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4.78cm" style:rel-column-width="10914*"/>
    </style:style>
    <style:style style:name="Tabela1.B" style:family="table-column">
      <style:table-column-properties style:column-width="4.784cm" style:rel-column-width="10922*"/>
    </style:style>
    <style:style style:name="Tabela1.E" style:family="table-column">
      <style:table-column-properties style:column-width="4.912cm" style:rel-column-width="11216*"/>
    </style:style>
    <style:style style:name="Tabela1.F" style:family="table-column">
      <style:table-column-properties style:column-width="4.66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4.78cm" style:rel-column-width="10914*"/>
    </style:style>
    <style:style style:name="Tabela2.B" style:family="table-column">
      <style:table-column-properties style:column-width="4.784cm" style:rel-column-width="10922*"/>
    </style:style>
    <style:style style:name="Tabela2.E" style:family="table-column">
      <style:table-column-properties style:column-width="4.912cm" style:rel-column-width="11216*"/>
    </style:style>
    <style:style style:name="Tabela2.F" style:family="table-column">
      <style:table-column-properties style:column-width="4.66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4.78cm" style:rel-column-width="10914*"/>
    </style:style>
    <style:style style:name="Tabela3.B" style:family="table-column">
      <style:table-column-properties style:column-width="4.784cm" style:rel-column-width="10922*"/>
    </style:style>
    <style:style style:name="Tabela3.E" style:family="table-column">
      <style:table-column-properties style:column-width="4.912cm" style:rel-column-width="11216*"/>
    </style:style>
    <style:style style:name="Tabela3.F" style:family="table-column">
      <style:table-column-properties style:column-width="4.66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4.78cm" style:rel-column-width="10914*"/>
    </style:style>
    <style:style style:name="Tabela6.B" style:family="table-column">
      <style:table-column-properties style:column-width="4.784cm" style:rel-column-width="10922*"/>
    </style:style>
    <style:style style:name="Tabela6.E" style:family="table-column">
      <style:table-column-properties style:column-width="4.912cm" style:rel-column-width="11216*"/>
    </style:style>
    <style:style style:name="Tabela6.F" style:family="table-column">
      <style:table-column-properties style:column-width="4.66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4.78cm" style:rel-column-width="10914*"/>
    </style:style>
    <style:style style:name="Tabela4.B" style:family="table-column">
      <style:table-column-properties style:column-width="4.784cm" style:rel-column-width="10922*"/>
    </style:style>
    <style:style style:name="Tabela4.E" style:family="table-column">
      <style:table-column-properties style:column-width="4.912cm" style:rel-column-width="11216*"/>
    </style:style>
    <style:style style:name="Tabela4.F" style:family="table-column">
      <style:table-column-properties style:column-width="4.66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4.78cm" style:rel-column-width="10914*"/>
    </style:style>
    <style:style style:name="Tabela7.B" style:family="table-column">
      <style:table-column-properties style:column-width="4.784cm" style:rel-column-width="10922*"/>
    </style:style>
    <style:style style:name="Tabela7.E" style:family="table-column">
      <style:table-column-properties style:column-width="4.912cm" style:rel-column-width="11216*"/>
    </style:style>
    <style:style style:name="Tabela7.F" style:family="table-column">
      <style:table-column-properties style:column-width="4.66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4.78cm" style:rel-column-width="10914*"/>
    </style:style>
    <style:style style:name="Tabela5.B" style:family="table-column">
      <style:table-column-properties style:column-width="4.784cm" style:rel-column-width="10922*"/>
    </style:style>
    <style:style style:name="Tabela5.E" style:family="table-column">
      <style:table-column-properties style:column-width="4.912cm" style:rel-column-width="11216*"/>
    </style:style>
    <style:style style:name="Tabela5.F" style:family="table-column">
      <style:table-column-properties style:column-width="4.66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16fdf8"/>
    </style:style>
    <style:style style:name="P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No_20_Spacing">
      <style:text-properties style:font-name="Times New Roman" fo:font-size="11pt" fo:font-weight="normal" officeooo:paragraph-rsid="00128932" style:font-size-asian="11pt" style:font-weight-asian="normal" style:font-size-complex="11pt" style:font-weight-complex="normal"/>
    </style:style>
    <style:style style:name="P17" style:family="paragraph" style:parent-style-name="No_20_Spacing">
      <style:text-properties style:font-name="Times New Roman" fo:font-size="11pt" fo:font-weight="normal" officeooo:paragraph-rsid="0017c4cc" style:font-size-asian="11pt" style:font-weight-asian="normal" style:font-size-complex="11pt" style:font-weight-complex="normal"/>
    </style:style>
    <style:style style:name="P18" style:family="paragraph" style:parent-style-name="No_20_Spacing">
      <style:text-properties style:font-name="Times New Roman" fo:font-size="11pt" fo:font-weight="normal" officeooo:paragraph-rsid="0017eb45" style:font-size-asian="11pt" style:font-weight-asian="normal" style:font-size-complex="11pt" style:font-weight-complex="normal"/>
    </style:style>
    <style:style style:name="P19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2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3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24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6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af80c" style:font-size-asian="11pt" style:font-weight-asian="normal" style:font-size-complex="11pt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5e039" style:font-size-asian="11pt" style:font-weight-asian="normal" style:font-name-complex="Times New Roman1" style:font-size-complex="11pt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28932" style:font-size-asian="11pt" style:font-weight-asian="normal" style:font-name-complex="Times New Roman1" style:font-size-complex="11pt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eb914" style:font-size-asian="11pt" style:font-weight-asian="normal" style:font-name-complex="Times New Roman1" style:font-size-complex="11pt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53d51" style:font-size-asian="11pt" style:font-weight-asian="normal" style:font-name-complex="Times New Roman1" style:font-size-complex="11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42aa5" style:font-size-asian="11pt" style:font-weight-asian="normal" style:font-name-complex="Times New Roman1" style:font-size-complex="11pt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10a0a" style:font-size-asian="11pt" style:font-weight-asian="normal" style:font-name-complex="Times New Roman1" style:font-size-complex="11pt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36b77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36f33" style:font-size-asian="11pt" style:font-weight-asian="normal" style:font-name-complex="Times New Roman1" style:font-size-complex="11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1e1f2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4b101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4ebf5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7f778" style:font-size-asian="11pt" style:font-weight-asian="normal" style:font-name-complex="Times New Roman1" style:font-size-complex="11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21e75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7eb45" officeooo:paragraph-rsid="0017eb45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28932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7c4cc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e45a6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53d51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06f33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40cf0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fdf8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5e039" style:font-size-asian="11pt" style:font-weight-asian="normal" style:font-name-complex="Times New Roman1" style:font-size-complex="11pt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4b101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1e1f2" style:font-size-asian="11pt" style:font-weight-asian="normal" style:font-name-complex="Times New Roman1" style:font-size-complex="11pt" style:font-weight-complex="normal"/>
    </style:style>
    <style:style style:name="P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9e7df" style:font-size-asian="11pt" style:font-weight-asian="normal" style:font-name-complex="Times New Roman1" style:font-size-complex="11pt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0731c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c53a4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6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e45a6" officeooo:paragraph-rsid="001e45a6" style:font-size-asian="11pt" style:font-weight-asian="normal" style:font-name-complex="Times New Roman1" style:font-size-complex="11pt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6b77" officeooo:paragraph-rsid="00236b77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6f33" officeooo:paragraph-rsid="00236f33" style:font-size-asian="11pt" style:font-weight-asian="normal" style:font-name-complex="Times New Roman1" style:font-size-complex="11pt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5501f" officeooo:paragraph-rsid="0025501f" style:font-size-asian="11pt" style:font-weight-asian="normal" style:font-name-complex="Times New Roman1" style:font-size-complex="11pt" style:font-weight-complex="normal"/>
    </style:style>
    <style:style style:name="P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4b101" officeooo:paragraph-rsid="0024b101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7f778" officeooo:paragraph-rsid="0027f778" style:font-size-asian="11pt" style:font-weight-asian="normal" style:font-name-complex="Times New Roman1" style:font-size-complex="11pt" style:font-weight-complex="normal"/>
    </style:style>
    <style:style style:name="P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7f778" officeooo:paragraph-rsid="0027f778" style:font-size-asian="11pt" style:font-weight-asian="normal" style:font-name-complex="Times New Roman1" style:font-size-complex="11pt" style:font-weight-complex="normal"/>
    </style:style>
    <style:style style:name="P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7f778" officeooo:paragraph-rsid="0029e7df" style:font-size-asian="11pt" style:font-weight-asian="normal" style:font-name-complex="Times New Roman1" style:font-size-complex="11pt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9e7df" officeooo:paragraph-rsid="0029e7df" style:font-size-asian="11pt" style:font-weight-asian="normal" style:font-name-complex="Times New Roman1" style:font-size-complex="11pt" style:font-weight-complex="normal"/>
    </style:style>
    <style:style style:name="P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9e7df" officeooo:paragraph-rsid="0029e7df" style:font-size-asian="11pt" style:font-weight-asian="normal" style:font-name-complex="Times New Roman1" style:font-size-complex="11pt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0731c" officeooo:paragraph-rsid="0030731c" style:font-size-asian="11pt" style:font-weight-asian="normal" style:font-name-complex="Times New Roman1" style:font-size-complex="11pt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0731c" officeooo:paragraph-rsid="0030731c" style:font-size-asian="11pt" style:font-weight-asian="normal" style:font-name-complex="Times New Roman1" style:font-size-complex="11pt" style:font-weight-complex="normal"/>
    </style:style>
    <style:style style:name="P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f7381" officeooo:paragraph-rsid="002f7381" style:font-size-asian="11pt" style:font-weight-asian="normal" style:font-name-complex="Times New Roman1" style:font-size-complex="11pt" style:font-weight-complex="normal"/>
    </style:style>
    <style:style style:name="P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0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3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1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6" style:family="paragraph" style:parent-style-name="Table_20_Contents">
      <style:text-properties style:font-name="Times New Roman"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97" style:family="paragraph" style:parent-style-name="Table_20_Contents">
      <style:text-properties style:font-name="Times New Roman"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98" style:family="paragraph" style:parent-style-name="Table_20_Contents"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101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102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103" style:family="paragraph" style:parent-style-name="Table_20_Contents">
      <style:text-properties style:font-name="Times New Roman" fo:font-size="11pt" fo:font-weight="normal" officeooo:rsid="001bc522" officeooo:paragraph-rsid="00128932" style:font-size-asian="11pt" style:font-weight-asian="normal" style:font-size-complex="11pt" style:font-weight-complex="normal"/>
    </style:style>
    <style:style style:name="P104" style:family="paragraph" style:parent-style-name="Table_20_Contents">
      <style:text-properties style:font-name="Times New Roman" fo:font-size="11pt" fo:font-weight="normal" officeooo:rsid="001bc522" officeooo:paragraph-rsid="0015e039" style:font-size-asian="11pt" style:font-weight-asian="normal" style:font-size-complex="11pt" style:font-weight-complex="normal"/>
    </style:style>
    <style:style style:name="P105" style:family="paragraph" style:parent-style-name="Table_20_Contents">
      <style:text-properties style:font-name="Times New Roman" fo:font-size="11pt" fo:font-weight="normal" officeooo:rsid="001bc522" officeooo:paragraph-rsid="00142aa5" style:font-size-asian="11pt" style:font-weight-asian="normal" style:font-size-complex="11pt" style:font-weight-complex="normal"/>
    </style:style>
    <style:style style:name="P106" style:family="paragraph" style:parent-style-name="Table_20_Contents">
      <style:text-properties style:font-name="Times New Roman" fo:font-size="11pt" fo:font-weight="normal" officeooo:rsid="001bc522" officeooo:paragraph-rsid="003eb914" style:font-size-asian="11pt" style:font-weight-asian="normal" style:font-size-complex="11pt" style:font-weight-complex="normal"/>
    </style:style>
    <style:style style:name="P107" style:family="paragraph" style:parent-style-name="Table_20_Contents">
      <style:text-properties style:font-name="Times New Roman" fo:font-size="11pt" fo:font-weight="normal" officeooo:rsid="001bc522" officeooo:paragraph-rsid="00153d51" style:font-size-asian="11pt" style:font-weight-asian="normal" style:font-size-complex="11pt" style:font-weight-complex="normal"/>
    </style:style>
    <style:style style:name="P108" style:family="paragraph" style:parent-style-name="Table_20_Contents">
      <style:text-properties style:font-name="Times New Roman" fo:font-size="11pt" fo:font-weight="normal" officeooo:rsid="001bc522" officeooo:paragraph-rsid="00236b77" style:font-size-asian="11pt" style:font-weight-asian="normal" style:font-size-complex="11pt" style:font-weight-complex="normal"/>
    </style:style>
    <style:style style:name="P109" style:family="paragraph" style:parent-style-name="Table_20_Contents">
      <style:text-properties style:font-name="Times New Roman" fo:font-size="11pt" fo:font-weight="normal" officeooo:rsid="001bc522" officeooo:paragraph-rsid="0024b101" style:font-size-asian="11pt" style:font-weight-asian="normal" style:font-size-complex="11pt" style:font-weight-complex="normal"/>
    </style:style>
    <style:style style:name="P110" style:family="paragraph" style:parent-style-name="Table_20_Contents">
      <style:text-properties style:font-name="Times New Roman" fo:font-size="11pt" fo:font-weight="normal" officeooo:paragraph-rsid="00112707" style:font-size-asian="11pt" style:font-weight-asian="normal" style:font-size-complex="11pt" style:font-weight-complex="normal"/>
    </style:style>
    <style:style style:name="P111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bcfbe" style:font-size-asian="11pt" style:font-weight-asian="normal" style:font-size-complex="11pt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44b14" style:font-size-asian="11pt" style:font-weight-asian="normal" style:font-size-complex="11pt" style:font-weight-complex="normal"/>
    </style:style>
    <style:style style:name="P11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1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a9fe0" style:font-size-asian="11pt" style:font-weight-asian="normal" style:font-size-complex="11pt" style:font-weight-complex="normal"/>
    </style:style>
    <style:style style:name="P11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1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507ca" style:font-size-asian="11pt" style:font-weight-asian="normal" style:font-size-complex="11pt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64faa" style:font-size-asian="11pt" style:font-weight-asian="normal" style:font-size-complex="11pt" style:font-weight-complex="normal"/>
    </style:style>
    <style:style style:name="P12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effce" style:font-size-asian="11pt" style:font-weight-asian="normal" style:font-size-complex="11pt" style:font-weight-complex="normal"/>
    </style:style>
    <style:style style:name="P12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82081" style:font-size-asian="11pt" style:font-weight-asian="normal" style:font-size-complex="11pt" style:font-weight-complex="normal"/>
    </style:style>
    <style:style style:name="P12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28939" style:font-size-asian="11pt" style:font-weight-asian="normal" style:font-size-complex="11pt" style:font-weight-complex="normal"/>
    </style:style>
    <style:style style:name="P12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d412f" style:font-size-asian="11pt" style:font-weight-asian="normal" style:font-size-complex="11pt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9c2e6" style:font-size-asian="11pt" style:font-weight-asian="normal" style:font-size-complex="11pt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b1472" style:font-size-asian="11pt" style:font-weight-asian="normal" style:font-size-complex="11pt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6879f" style:font-size-asian="11pt" style:font-weight-asian="normal" style:font-size-complex="11pt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88948" style:font-size-asian="11pt" style:font-weight-asian="normal" style:font-size-complex="11pt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b5a8b" style:font-size-asian="11pt" style:font-weight-asian="normal" style:font-size-complex="11pt" style:font-weight-complex="normal"/>
    </style:style>
    <style:style style:name="P131" style:family="paragraph" style:parent-style-name="Table_20_Contents"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132" style:family="paragraph" style:parent-style-name="Table_20_Contents"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133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34" style:family="paragraph" style:parent-style-name="Table_20_Contents">
      <style:text-properties style:font-name="Times New Roman" fo:font-size="11pt" fo:font-weight="normal" officeooo:rsid="002466a2" officeooo:paragraph-rsid="00344b14" style:font-size-asian="11pt" style:font-weight-asian="normal" style:font-size-complex="11pt" style:font-weight-complex="normal"/>
    </style:style>
    <style:style style:name="P135" style:family="paragraph" style:parent-style-name="Table_20_Contents">
      <style:text-properties style:font-name="Times New Roman" fo:font-size="11pt" fo:font-weight="normal" officeooo:rsid="002466a2" officeooo:paragraph-rsid="004a9fe0" style:font-size-asian="11pt" style:font-weight-asian="normal" style:font-size-complex="11pt" style:font-weight-complex="normal"/>
    </style:style>
    <style:style style:name="P136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37" style:family="paragraph" style:parent-style-name="Table_20_Contents">
      <style:text-properties style:font-name="Times New Roman" fo:font-size="11pt" fo:font-weight="normal" officeooo:rsid="002466a2" officeooo:paragraph-rsid="003507ca" style:font-size-asian="11pt" style:font-weight-asian="normal" style:font-size-complex="11pt" style:font-weight-complex="normal"/>
    </style:style>
    <style:style style:name="P138" style:family="paragraph" style:parent-style-name="Table_20_Contents">
      <style:text-properties style:font-name="Times New Roman" fo:font-size="11pt" fo:font-weight="normal" officeooo:rsid="002466a2" officeooo:paragraph-rsid="004effce" style:font-size-asian="11pt" style:font-weight-asian="normal" style:font-size-complex="11pt" style:font-weight-complex="normal"/>
    </style:style>
    <style:style style:name="P139" style:family="paragraph" style:parent-style-name="Table_20_Contents">
      <style:text-properties style:font-name="Times New Roman" fo:font-size="11pt" fo:font-weight="normal" officeooo:rsid="002466a2" officeooo:paragraph-rsid="00382081" style:font-size-asian="11pt" style:font-weight-asian="normal" style:font-size-complex="11pt" style:font-weight-complex="normal"/>
    </style:style>
    <style:style style:name="P140" style:family="paragraph" style:parent-style-name="Table_20_Contents">
      <style:text-properties style:font-name="Times New Roman" fo:font-size="11pt" fo:font-weight="normal" officeooo:rsid="002466a2" officeooo:paragraph-rsid="004d412f" style:font-size-asian="11pt" style:font-weight-asian="normal" style:font-size-complex="11pt" style:font-weight-complex="normal"/>
    </style:style>
    <style:style style:name="P141" style:family="paragraph" style:parent-style-name="Table_20_Contents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142" style:family="paragraph" style:parent-style-name="Table_20_Contents">
      <style:text-properties style:font-name="Times New Roman" fo:font-size="11pt" fo:font-weight="normal" officeooo:rsid="002466a2" officeooo:paragraph-rsid="0039c2e6" style:font-size-asian="11pt" style:font-weight-asian="normal" style:font-size-complex="11pt" style:font-weight-complex="normal"/>
    </style:style>
    <style:style style:name="P143" style:family="paragraph" style:parent-style-name="Table_20_Contents">
      <style:text-properties style:font-name="Times New Roman" fo:font-size="11pt" fo:font-weight="normal" officeooo:rsid="002466a2" officeooo:paragraph-rsid="003b1472" style:font-size-asian="11pt" style:font-weight-asian="normal" style:font-size-complex="11pt" style:font-weight-complex="normal"/>
    </style:style>
    <style:style style:name="P144" style:family="paragraph" style:parent-style-name="Table_20_Contents">
      <style:text-properties style:font-name="Times New Roman" fo:font-size="11pt" fo:font-weight="normal" officeooo:rsid="002466a2" officeooo:paragraph-rsid="0046879f" style:font-size-asian="11pt" style:font-weight-asian="normal" style:font-size-complex="11pt" style:font-weight-complex="normal"/>
    </style:style>
    <style:style style:name="P145" style:family="paragraph" style:parent-style-name="Table_20_Contents">
      <style:text-properties style:font-name="Times New Roman" fo:font-size="11pt" fo:font-weight="normal" officeooo:rsid="002466a2" officeooo:paragraph-rsid="00488948" style:font-size-asian="11pt" style:font-weight-asian="normal" style:font-size-complex="11pt" style:font-weight-complex="normal"/>
    </style:style>
    <style:style style:name="P146" style:family="paragraph" style:parent-style-name="Table_20_Contents">
      <style:text-properties style:font-name="Times New Roman" fo:font-size="11pt" fo:font-weight="normal" officeooo:rsid="002466a2" officeooo:paragraph-rsid="003b5a8b" style:font-size-asian="11pt" style:font-weight-asian="normal" style:font-size-complex="11pt" style:font-weight-complex="normal"/>
    </style:style>
    <style:style style:name="P14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a83ce" style:font-size-asian="11pt" style:font-weight-asian="normal" style:font-size-complex="11pt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90633" style:font-size-asian="11pt" style:font-weight-asian="normal" style:font-size-complex="11pt" style:font-weight-complex="normal"/>
    </style:style>
    <style:style style:name="P14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44b14" style:font-size-asian="11pt" style:font-weight-asian="normal" style:font-size-complex="11pt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a9fe0" style:font-size-asian="11pt" style:font-weight-asian="normal" style:font-size-complex="11pt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507ca" style:font-size-asian="11pt" style:font-weight-asian="normal" style:font-size-complex="11pt" style:font-weight-complex="normal"/>
    </style:style>
    <style:style style:name="P15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507ca" style:font-size-asian="11pt" style:font-weight-asian="normal" style:font-size-complex="11pt" style:font-weight-complex="normal"/>
    </style:style>
    <style:style style:name="P15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64faa" style:font-size-asian="11pt" style:font-weight-asian="normal" style:font-size-complex="11pt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effce" style:font-size-asian="11pt" style:font-weight-asian="normal" style:font-size-complex="11pt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82081" style:font-size-asian="11pt" style:font-weight-asian="normal" style:font-size-complex="11pt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28939" style:font-size-asian="11pt" style:font-weight-asian="normal" style:font-size-complex="11pt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9c2e6" style:font-size-asian="11pt" style:font-weight-asian="normal" style:font-size-complex="11pt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b1472" style:font-size-asian="11pt" style:font-weight-asian="normal" style:font-size-complex="11pt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6879f" style:font-size-asian="11pt" style:font-weight-asian="normal" style:font-size-complex="11pt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88948" style:font-size-asian="11pt" style:font-weight-asian="normal" style:font-size-complex="11pt" style:font-weight-complex="normal"/>
    </style:style>
    <style:style style:name="P16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b5a8b" style:font-size-asian="11pt" style:font-weight-asian="normal" style:font-size-complex="11pt" style:font-weight-complex="normal"/>
    </style:style>
    <style:style style:name="P164" style:family="paragraph" style:parent-style-name="Table_20_Contents">
      <style:text-properties style:font-name="Times New Roman" fo:font-size="11pt" fo:font-weight="normal" officeooo:rsid="00081334" officeooo:paragraph-rsid="004a9fe0" style:font-size-asian="11pt" style:font-weight-asian="normal" style:font-size-complex="11pt" style:font-weight-complex="normal"/>
    </style:style>
    <style:style style:name="P165" style:family="paragraph" style:parent-style-name="Table_20_Contents">
      <style:text-properties style:font-name="Times New Roman" fo:font-size="11pt" fo:font-weight="normal" officeooo:paragraph-rsid="0017eb45" style:font-size-asian="11pt" style:font-weight-asian="normal" style:font-size-complex="11pt" style:font-weight-complex="normal"/>
    </style:style>
    <style:style style:name="P166" style:family="paragraph" style:parent-style-name="Table_20_Contents"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67" style:family="paragraph" style:parent-style-name="Table_20_Contents">
      <style:text-properties style:font-name="Times New Roman" fo:font-size="11pt" fo:font-weight="normal" officeooo:paragraph-rsid="004b002d" style:font-size-asian="11pt" style:font-weight-asian="normal" style:font-size-complex="11pt" style:font-weight-complex="normal"/>
    </style:style>
    <style:style style:name="P16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002d" style:font-size-asian="11pt" style:font-weight-asian="normal" style:font-size-complex="11pt" style:font-weight-complex="normal"/>
    </style:style>
    <style:style style:name="P16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44b14" style:font-size-asian="11pt" style:font-weight-asian="normal" style:font-size-complex="11pt" style:font-weight-complex="normal"/>
    </style:style>
    <style:style style:name="P17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effce" style:font-size-asian="11pt" style:font-weight-asian="normal" style:font-size-complex="11pt" style:font-weight-complex="normal"/>
    </style:style>
    <style:style style:name="P17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a1b77" style:font-size-asian="11pt" style:font-weight-asian="normal" style:font-size-complex="11pt" style:font-weight-complex="normal"/>
    </style:style>
    <style:style style:name="P17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64faa" style:font-size-asian="11pt" style:font-weight-asian="normal" style:font-size-complex="11pt" style:font-weight-complex="normal"/>
    </style:style>
    <style:style style:name="P17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17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82081" style:font-size-asian="11pt" style:font-weight-asian="normal" style:font-size-complex="11pt" style:font-weight-complex="normal"/>
    </style:style>
    <style:style style:name="P17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d412f" style:font-size-asian="11pt" style:font-weight-asian="normal" style:font-size-complex="11pt" style:font-weight-complex="normal"/>
    </style:style>
    <style:style style:name="P17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9c2e6" style:font-size-asian="11pt" style:font-weight-asian="normal" style:font-size-complex="11pt" style:font-weight-complex="normal"/>
    </style:style>
    <style:style style:name="P177" style:family="paragraph" style:parent-style-name="Table_20_Contents">
      <style:text-properties style:font-name="Times New Roman" fo:font-size="11pt" fo:font-weight="normal" officeooo:rsid="000b9b35" officeooo:paragraph-rsid="004d412f" style:font-size-asian="11pt" style:font-weight-asian="normal" style:font-size-complex="11pt" style:font-weight-complex="normal"/>
    </style:style>
    <style:style style:name="P17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b9b35" officeooo:paragraph-rsid="0039c2e6" style:font-size-asian="11pt" style:font-weight-asian="normal" style:font-size-complex="11pt" style:font-weight-complex="normal"/>
    </style:style>
    <style:style style:name="P179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18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44b14" style:font-size-asian="11pt" style:font-weight-asian="normal" style:font-size-complex="11pt" style:font-weight-complex="normal"/>
    </style:style>
    <style:style style:name="P18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effce" style:font-size-asian="11pt" style:font-weight-asian="normal" style:font-size-complex="11pt" style:font-weight-complex="normal"/>
    </style:style>
    <style:style style:name="P18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64faa" style:font-size-asian="11pt" style:font-weight-asian="normal" style:font-size-complex="11pt" style:font-weight-complex="normal"/>
    </style:style>
    <style:style style:name="P18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82081" style:font-size-asian="11pt" style:font-weight-asian="normal" style:font-size-complex="11pt" style:font-weight-complex="normal"/>
    </style:style>
    <style:style style:name="P18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9c2e6" style:font-size-asian="11pt" style:font-weight-asian="normal" style:font-size-complex="11pt" style:font-weight-complex="normal"/>
    </style:style>
    <style:style style:name="P186" style:family="paragraph" style:parent-style-name="Table_20_Contents">
      <style:text-properties style:font-name="Times New Roman" fo:font-size="11pt" fo:font-weight="normal" officeooo:paragraph-rsid="00344b14" style:font-size-asian="11pt" style:font-weight-asian="normal" style:font-size-complex="11pt" style:font-weight-complex="normal"/>
    </style:style>
    <style:style style:name="P187" style:family="paragraph" style:parent-style-name="Table_20_Contents">
      <style:text-properties style:font-name="Times New Roman" fo:font-size="11pt" fo:font-weight="normal" officeooo:rsid="00273c51" officeooo:paragraph-rsid="00153d51" style:font-size-asian="11pt" style:font-weight-asian="normal" style:font-size-complex="11pt" style:font-weight-complex="normal"/>
    </style:style>
    <style:style style:name="P188" style:family="paragraph" style:parent-style-name="Table_20_Contents">
      <style:text-properties style:font-name="Times New Roman" fo:font-size="11pt" fo:font-weight="normal" officeooo:rsid="00236b77" officeooo:paragraph-rsid="00236b77" style:font-size-asian="11pt" style:font-weight-asian="normal" style:font-size-complex="11pt" style:font-weight-complex="normal"/>
    </style:style>
    <style:style style:name="P189" style:family="paragraph" style:parent-style-name="Table_20_Contents">
      <style:text-properties style:font-name="Times New Roman" fo:font-size="11pt" fo:font-weight="normal" officeooo:rsid="0012dd25" officeooo:paragraph-rsid="00153d51" style:font-size-asian="11pt" style:font-weight-asian="normal" style:font-size-complex="11pt" style:font-weight-complex="normal"/>
    </style:style>
    <style:style style:name="P190" style:family="paragraph" style:parent-style-name="Table_20_Contents">
      <style:text-properties style:font-name="Times New Roman" fo:font-size="11pt" fo:font-weight="normal" officeooo:rsid="0012dd25" officeooo:paragraph-rsid="00236f33" style:font-size-asian="11pt" style:font-weight-asian="normal" style:font-size-complex="11pt" style:font-weight-complex="normal"/>
    </style:style>
    <style:style style:name="P191" style:family="paragraph" style:parent-style-name="Table_20_Contents">
      <style:text-properties style:font-name="Times New Roman" fo:font-size="11pt" fo:font-weight="normal" officeooo:paragraph-rsid="00382081" style:font-size-asian="11pt" style:font-weight-asian="normal" style:font-size-complex="11pt" style:font-weight-complex="normal"/>
    </style:style>
    <style:style style:name="P192" style:family="paragraph" style:parent-style-name="Table_20_Contents">
      <style:text-properties style:font-name="Times New Roman" fo:font-size="11pt" fo:font-weight="normal" officeooo:paragraph-rsid="004d412f" style:font-size-asian="11pt" style:font-weight-asian="normal" style:font-size-complex="11pt" style:font-weight-complex="normal"/>
    </style:style>
    <style:style style:name="P193" style:family="paragraph" style:parent-style-name="Table_20_Contents">
      <style:text-properties style:font-name="Times New Roman" fo:font-size="11pt" style:text-underline-style="none" fo:font-weight="normal" officeooo:rsid="0017a272" officeooo:paragraph-rsid="00128932" style:font-size-asian="11pt" style:font-weight-asian="normal" style:font-name-complex="Times New Roman1" style:font-size-complex="11pt" style:font-weight-complex="normal"/>
    </style:style>
    <style:style style:name="P194" style:family="paragraph" style:parent-style-name="Table_20_Contents">
      <style:text-properties style:font-name="Times New Roman" fo:font-size="11pt" style:text-underline-style="none" fo:font-weight="normal" officeooo:rsid="0017a272" officeooo:paragraph-rsid="0017c4cc" style:font-size-asian="11pt" style:font-weight-asian="normal" style:font-name-complex="Times New Roman1" style:font-size-complex="11pt" style:font-weight-complex="normal"/>
    </style:style>
    <style:style style:name="P195" style:family="paragraph" style:parent-style-name="Table_20_Contents">
      <style:text-properties style:font-name="Times New Roman" fo:font-size="11pt" style:text-underline-style="none" fo:font-weight="normal" officeooo:rsid="001bc522" officeooo:paragraph-rsid="0017eb45" style:font-size-asian="11pt" style:font-weight-asian="normal" style:font-name-complex="Times New Roman1" style:font-size-complex="11pt" style:font-weight-complex="normal"/>
    </style:style>
    <style:style style:name="P196" style:family="paragraph" style:parent-style-name="Table_20_Contents">
      <style:text-properties style:font-name="Times New Roman" fo:font-size="11pt" style:text-underline-style="none" fo:font-weight="normal" officeooo:rsid="001bc522" officeooo:paragraph-rsid="001970b7" style:font-size-asian="11pt" style:font-weight-asian="normal" style:font-name-complex="Times New Roman1" style:font-size-complex="11pt" style:font-weight-complex="normal"/>
    </style:style>
    <style:style style:name="P197" style:family="paragraph" style:parent-style-name="Table_20_Contents">
      <style:text-properties style:font-name="Times New Roman" fo:font-size="11pt" style:text-underline-style="none" fo:font-weight="normal" officeooo:rsid="001bc522" officeooo:paragraph-rsid="001b2c0d" style:font-size-asian="11pt" style:font-weight-asian="normal" style:font-name-complex="Times New Roman1" style:font-size-complex="11pt" style:font-weight-complex="normal"/>
    </style:style>
    <style:style style:name="P198" style:family="paragraph" style:parent-style-name="Table_20_Contents">
      <style:text-properties style:font-name="Times New Roman" fo:font-size="11pt" style:text-underline-style="none" fo:font-weight="normal" officeooo:rsid="001bc522" officeooo:paragraph-rsid="003eb914" style:font-size-asian="11pt" style:font-weight-asian="normal" style:font-name-complex="Times New Roman1" style:font-size-complex="11pt" style:font-weight-complex="normal"/>
    </style:style>
    <style:style style:name="P199" style:family="paragraph" style:parent-style-name="Table_20_Contents">
      <style:text-properties style:font-name="Times New Roman" fo:font-size="11pt" style:text-underline-style="none" fo:font-weight="normal" officeooo:rsid="001bc522" officeooo:paragraph-rsid="001e45a6" style:font-size-asian="11pt" style:font-weight-asian="normal" style:font-name-complex="Times New Roman1" style:font-size-complex="11pt" style:font-weight-complex="normal"/>
    </style:style>
    <style:style style:name="P200" style:family="paragraph" style:parent-style-name="Table_20_Contents">
      <style:text-properties style:font-name="Times New Roman" fo:font-size="11pt" style:text-underline-style="none" fo:font-weight="normal" officeooo:rsid="001bc522" officeooo:paragraph-rsid="001eac26" style:font-size-asian="11pt" style:font-weight-asian="normal" style:font-name-complex="Times New Roman1" style:font-size-complex="11pt" style:font-weight-complex="normal"/>
    </style:style>
    <style:style style:name="P201" style:family="paragraph" style:parent-style-name="Table_20_Contents">
      <style:text-properties style:font-name="Times New Roman" fo:font-size="11pt" style:text-underline-style="none" fo:font-weight="normal" officeooo:rsid="001bc522" officeooo:paragraph-rsid="00209be8" style:font-size-asian="11pt" style:font-weight-asian="normal" style:font-name-complex="Times New Roman1" style:font-size-complex="11pt" style:font-weight-complex="normal"/>
    </style:style>
    <style:style style:name="P202" style:family="paragraph" style:parent-style-name="Table_20_Contents">
      <style:text-properties style:font-name="Times New Roman" fo:font-size="11pt" style:text-underline-style="none" fo:font-weight="normal" officeooo:rsid="001bc522" officeooo:paragraph-rsid="00210a0a" style:font-size-asian="11pt" style:font-weight-asian="normal" style:font-name-complex="Times New Roman1" style:font-size-complex="11pt" style:font-weight-complex="normal"/>
    </style:style>
    <style:style style:name="P203" style:family="paragraph" style:parent-style-name="Table_20_Contents">
      <style:text-properties style:font-name="Times New Roman" fo:font-size="11pt" style:text-underline-style="none" fo:font-weight="normal" officeooo:rsid="001bc522" officeooo:paragraph-rsid="00236b77" style:font-size-asian="11pt" style:font-weight-asian="normal" style:font-name-complex="Times New Roman1" style:font-size-complex="11pt" style:font-weight-complex="normal"/>
    </style:style>
    <style:style style:name="P204" style:family="paragraph" style:parent-style-name="Table_20_Contents">
      <style:text-properties style:font-name="Times New Roman" fo:font-size="11pt" style:text-underline-style="none" fo:font-weight="normal" officeooo:rsid="001bc522" officeooo:paragraph-rsid="00406f33" style:font-size-asian="11pt" style:font-weight-asian="normal" style:font-name-complex="Times New Roman1" style:font-size-complex="11pt" style:font-weight-complex="normal"/>
    </style:style>
    <style:style style:name="P205" style:family="paragraph" style:parent-style-name="Table_20_Contents">
      <style:text-properties style:font-name="Times New Roman" fo:font-size="11pt" style:text-underline-style="none" fo:font-weight="normal" officeooo:rsid="001bc522" officeooo:paragraph-rsid="00236f33" style:font-size-asian="11pt" style:font-weight-asian="normal" style:font-name-complex="Times New Roman1" style:font-size-complex="11pt" style:font-weight-complex="normal"/>
    </style:style>
    <style:style style:name="P206" style:family="paragraph" style:parent-style-name="Table_20_Contents">
      <style:text-properties style:font-name="Times New Roman" fo:font-size="11pt" style:text-underline-style="none" fo:font-weight="normal" officeooo:rsid="001bc522" officeooo:paragraph-rsid="00240cf0" style:font-size-asian="11pt" style:font-weight-asian="normal" style:font-name-complex="Times New Roman1" style:font-size-complex="11pt" style:font-weight-complex="normal"/>
    </style:style>
    <style:style style:name="P207" style:family="paragraph" style:parent-style-name="Table_20_Contents">
      <style:text-properties style:font-name="Times New Roman" fo:font-size="11pt" style:text-underline-style="none" fo:font-weight="normal" officeooo:rsid="001bc522" officeooo:paragraph-rsid="0024b101" style:font-size-asian="11pt" style:font-weight-asian="normal" style:font-name-complex="Times New Roman1" style:font-size-complex="11pt" style:font-weight-complex="normal"/>
    </style:style>
    <style:style style:name="P208" style:family="paragraph" style:parent-style-name="Table_20_Contents">
      <style:text-properties style:font-name="Times New Roman" fo:font-size="11pt" style:text-underline-style="none" fo:font-weight="normal" officeooo:rsid="001bc522" officeooo:paragraph-rsid="0025501f" style:font-size-asian="11pt" style:font-weight-asian="normal" style:font-name-complex="Times New Roman1" style:font-size-complex="11pt" style:font-weight-complex="normal"/>
    </style:style>
    <style:style style:name="P209" style:family="paragraph" style:parent-style-name="Table_20_Contents">
      <style:text-properties style:font-name="Times New Roman" fo:font-size="11pt" style:text-underline-style="none" fo:font-weight="normal" officeooo:rsid="001bc522" officeooo:paragraph-rsid="0041e1f2" style:font-size-asian="11pt" style:font-weight-asian="normal" style:font-name-complex="Times New Roman1" style:font-size-complex="11pt" style:font-weight-complex="normal"/>
    </style:style>
    <style:style style:name="P210" style:family="paragraph" style:parent-style-name="Table_20_Contents">
      <style:text-properties style:font-name="Times New Roman" fo:font-size="11pt" style:text-underline-style="none" fo:font-weight="normal" officeooo:rsid="001bc522" officeooo:paragraph-rsid="00258a83" style:font-size-asian="11pt" style:font-weight-asian="normal" style:font-name-complex="Times New Roman1" style:font-size-complex="11pt" style:font-weight-complex="normal"/>
    </style:style>
    <style:style style:name="P211" style:family="paragraph" style:parent-style-name="Table_20_Contents">
      <style:text-properties style:font-name="Times New Roman" fo:font-size="11pt" style:text-underline-style="none" fo:font-weight="normal" officeooo:rsid="001bc522" officeooo:paragraph-rsid="00262211" style:font-size-asian="11pt" style:font-weight-asian="normal" style:font-name-complex="Times New Roman1" style:font-size-complex="11pt" style:font-weight-complex="normal"/>
    </style:style>
    <style:style style:name="P212" style:family="paragraph" style:parent-style-name="Table_20_Contents">
      <style:text-properties style:font-name="Times New Roman" fo:font-size="11pt" style:text-underline-style="none" fo:font-weight="normal" officeooo:rsid="001bc522" officeooo:paragraph-rsid="0029e7df" style:font-size-asian="11pt" style:font-weight-asian="normal" style:font-name-complex="Times New Roman1" style:font-size-complex="11pt" style:font-weight-complex="normal"/>
    </style:style>
    <style:style style:name="P213" style:family="paragraph" style:parent-style-name="Table_20_Contents">
      <style:text-properties style:font-name="Times New Roman" fo:font-size="11pt" style:text-underline-style="none" fo:font-weight="normal" officeooo:rsid="001bc522" officeooo:paragraph-rsid="0027f778" style:font-size-asian="11pt" style:font-weight-asian="normal" style:font-name-complex="Times New Roman1" style:font-size-complex="11pt" style:font-weight-complex="normal"/>
    </style:style>
    <style:style style:name="P214" style:family="paragraph" style:parent-style-name="Table_20_Contents">
      <style:text-properties style:font-name="Times New Roman" fo:font-size="11pt" style:text-underline-style="none" fo:font-weight="normal" officeooo:rsid="001bc522" officeooo:paragraph-rsid="002bbb20" style:font-size-asian="11pt" style:font-weight-asian="normal" style:font-name-complex="Times New Roman1" style:font-size-complex="11pt" style:font-weight-complex="normal"/>
    </style:style>
    <style:style style:name="P215" style:family="paragraph" style:parent-style-name="Table_20_Contents">
      <style:text-properties style:font-name="Times New Roman" fo:font-size="11pt" style:text-underline-style="none" fo:font-weight="normal" officeooo:rsid="001bc522" officeooo:paragraph-rsid="002d65de" style:font-size-asian="11pt" style:font-weight-asian="normal" style:font-name-complex="Times New Roman1" style:font-size-complex="11pt" style:font-weight-complex="normal"/>
    </style:style>
    <style:style style:name="P216" style:family="paragraph" style:parent-style-name="Table_20_Contents">
      <style:text-properties style:font-name="Times New Roman" fo:font-size="11pt" style:text-underline-style="none" fo:font-weight="normal" officeooo:rsid="001bc522" officeooo:paragraph-rsid="0030731c" style:font-size-asian="11pt" style:font-weight-asian="normal" style:font-name-complex="Times New Roman1" style:font-size-complex="11pt" style:font-weight-complex="normal"/>
    </style:style>
    <style:style style:name="P217" style:family="paragraph" style:parent-style-name="Table_20_Contents">
      <style:text-properties style:font-name="Times New Roman" fo:font-size="11pt" style:text-underline-style="none" fo:font-weight="normal" officeooo:rsid="001bc522" officeooo:paragraph-rsid="00321e75" style:font-size-asian="11pt" style:font-weight-asian="normal" style:font-name-complex="Times New Roman1" style:font-size-complex="11pt" style:font-weight-complex="normal"/>
    </style:style>
    <style:style style:name="P218" style:family="paragraph" style:parent-style-name="Table_20_Contents">
      <style:text-properties style:font-name="Times New Roman" fo:font-size="11pt" style:text-underline-style="none" fo:font-weight="normal" officeooo:rsid="001bc522" officeooo:paragraph-rsid="0032ddad" style:font-size-asian="11pt" style:font-weight-asian="normal" style:font-name-complex="Times New Roman1" style:font-size-complex="11pt" style:font-weight-complex="normal"/>
    </style:style>
    <style:style style:name="P219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220" style:family="paragraph" style:parent-style-name="Table_20_Contents">
      <style:text-properties style:font-name="Times New Roman" fo:font-size="11pt" style:text-underline-style="none" fo:font-weight="normal" officeooo:rsid="0019577f" officeooo:paragraph-rsid="0030731c" style:font-size-asian="11pt" style:font-weight-asian="normal" style:font-name-complex="Times New Roman1" style:font-size-complex="11pt" style:font-weight-complex="normal"/>
    </style:style>
    <style:style style:name="P221" style:family="paragraph" style:parent-style-name="Table_20_Contents">
      <style:text-properties style:font-name="Times New Roman" fo:font-size="11pt" style:text-underline-style="none" fo:font-weight="normal" officeooo:rsid="0019577f" officeooo:paragraph-rsid="001788e1" style:font-size-asian="11pt" style:font-weight-asian="normal" style:font-name-complex="Times New Roman1" style:font-size-complex="11pt" style:font-weight-complex="normal"/>
    </style:style>
    <style:style style:name="P222" style:family="paragraph" style:parent-style-name="Table_20_Contents">
      <style:text-properties style:font-name="Times New Roman" fo:font-size="11pt" style:text-underline-style="none" fo:font-weight="normal" officeooo:rsid="0019577f" officeooo:paragraph-rsid="00429b38" style:font-size-asian="11pt" style:font-weight-asian="normal" style:font-name-complex="Times New Roman1" style:font-size-complex="11pt" style:font-weight-complex="normal"/>
    </style:style>
    <style:style style:name="P223" style:family="paragraph" style:parent-style-name="Table_20_Contents">
      <style:text-properties style:font-name="Times New Roman" fo:font-size="11pt" style:text-underline-style="none" fo:font-weight="normal" officeooo:rsid="0019577f" officeooo:paragraph-rsid="0032ddad" style:font-size-asian="11pt" style:font-weight-asian="normal" style:font-name-complex="Times New Roman1" style:font-size-complex="11pt" style:font-weight-complex="normal"/>
    </style:style>
    <style:style style:name="P224" style:family="paragraph" style:parent-style-name="Table_20_Contents">
      <style:text-properties style:font-name="Times New Roman" fo:font-size="11pt" style:text-underline-style="none" fo:font-weight="normal" officeooo:rsid="00273c51" officeooo:paragraph-rsid="00128932" style:font-size-asian="11pt" style:font-weight-asian="normal" style:font-name-complex="Times New Roman1" style:font-size-complex="11pt" style:font-weight-complex="normal"/>
    </style:style>
    <style:style style:name="P225" style:family="paragraph" style:parent-style-name="Table_20_Contents">
      <style:text-properties style:font-name="Times New Roman" fo:font-size="11pt" style:text-underline-style="none" fo:font-weight="normal" officeooo:rsid="001a7c3b" officeooo:paragraph-rsid="00128932" style:font-size-asian="11pt" style:font-weight-asian="normal" style:font-name-complex="Times New Roman1" style:font-size-complex="11pt" style:font-weight-complex="normal"/>
    </style:style>
    <style:style style:name="P226" style:family="paragraph" style:parent-style-name="Table_20_Contents">
      <style:text-properties style:font-name="Times New Roman" fo:font-size="11pt" style:text-underline-style="none" fo:font-weight="normal" officeooo:rsid="001a7c3b" officeooo:paragraph-rsid="001ce37b" style:font-size-asian="11pt" style:font-weight-asian="normal" style:font-name-complex="Times New Roman1" style:font-size-complex="11pt" style:font-weight-complex="normal"/>
    </style:style>
    <style:style style:name="P227" style:family="paragraph" style:parent-style-name="Table_20_Contents">
      <style:text-properties style:font-name="Times New Roman" fo:font-size="11pt" style:text-underline-style="none" fo:font-weight="normal" officeooo:rsid="001a7c3b" officeooo:paragraph-rsid="001e45a6" style:font-size-asian="11pt" style:font-weight-asian="normal" style:font-name-complex="Times New Roman1" style:font-size-complex="11pt" style:font-weight-complex="normal"/>
    </style:style>
    <style:style style:name="P228" style:family="paragraph" style:parent-style-name="Table_20_Contents">
      <style:text-properties style:font-name="Times New Roman" fo:font-size="11pt" style:text-underline-style="none" fo:font-weight="normal" officeooo:rsid="001b6604" officeooo:paragraph-rsid="00153d51" style:font-size-asian="11pt" style:font-weight-asian="normal" style:font-name-complex="Times New Roman1" style:font-size-complex="11pt" style:font-weight-complex="normal"/>
    </style:style>
    <style:style style:name="P229" style:family="paragraph" style:parent-style-name="Table_20_Contents">
      <style:text-properties style:font-name="Times New Roman" fo:font-size="11pt" style:text-underline-style="none" fo:font-weight="normal" officeooo:rsid="001b6604" officeooo:paragraph-rsid="00240cf0" style:font-size-asian="11pt" style:font-weight-asian="normal" style:font-name-complex="Times New Roman1" style:font-size-complex="11pt" style:font-weight-complex="normal"/>
    </style:style>
    <style:style style:name="P230" style:family="paragraph" style:parent-style-name="Table_20_Contents">
      <style:text-properties style:font-name="Times New Roman" fo:font-size="11pt" style:text-underline-style="none" fo:font-weight="normal" officeooo:rsid="0012dd25" officeooo:paragraph-rsid="00240cf0" style:font-size-asian="11pt" style:font-weight-asian="normal" style:font-name-complex="Times New Roman1" style:font-size-complex="11pt" style:font-weight-complex="normal"/>
    </style:style>
    <style:style style:name="P231" style:family="paragraph" style:parent-style-name="Table_20_Contents">
      <style:text-properties style:font-name="Times New Roman" fo:font-size="11pt" style:text-underline-style="none" fo:font-weight="normal" officeooo:rsid="0012dd25" officeooo:paragraph-rsid="0024b101" style:font-size-asian="11pt" style:font-weight-asian="normal" style:font-name-complex="Times New Roman1" style:font-size-complex="11pt" style:font-weight-complex="normal"/>
    </style:style>
    <style:style style:name="P232" style:family="paragraph" style:parent-style-name="Table_20_Contents">
      <style:text-properties style:font-name="Times New Roman" fo:font-size="11pt" style:text-underline-style="none" fo:font-weight="normal" officeooo:rsid="001788e1" officeooo:paragraph-rsid="0030731c" style:font-size-asian="11pt" style:font-weight-asian="normal" style:font-name-complex="Times New Roman1" style:font-size-complex="11pt" style:font-weight-complex="normal"/>
    </style:style>
    <style:style style:name="P23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3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44b14" style:font-size-asian="11pt" style:font-style-asian="normal" style:font-weight-asian="normal" style:font-size-complex="11pt" style:font-style-complex="normal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3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64faa" style:font-size-asian="11pt" style:font-style-asian="normal" style:font-weight-asian="normal" style:font-size-complex="11pt" style:font-style-complex="normal" style:font-weight-complex="normal"/>
    </style:style>
    <style:style style:name="P23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82081" style:font-size-asian="11pt" style:font-style-asian="normal" style:font-weight-asian="normal" style:font-size-complex="11pt" style:font-style-complex="normal" style:font-weight-complex="normal"/>
    </style:style>
    <style:style style:name="P23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28939" style:font-size-asian="11pt" style:font-style-asian="normal" style:font-weight-asian="normal" style:font-size-complex="11pt" style:font-style-complex="normal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82081" style:font-size-asian="11pt" style:font-style-asian="normal" style:font-weight-asian="normal" style:font-size-complex="11pt" style:font-style-complex="normal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9c2e6" style:font-size-asian="11pt" style:font-style-asian="normal" style:font-weight-asian="normal" style:font-size-complex="11pt" style:font-style-complex="normal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b1472" style:font-size-asian="11pt" style:font-style-asian="normal" style:font-weight-asian="normal" style:font-size-complex="11pt" style:font-style-complex="normal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88948" style:font-size-asian="11pt" style:font-style-asian="normal" style:font-weight-asian="normal" style:font-size-complex="11pt" style:font-style-complex="normal" style:font-weight-complex="normal"/>
    </style:style>
    <style:style style:name="P24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b5a8b" style:font-size-asian="11pt" style:font-style-asian="normal" style:font-weight-asian="normal" style:font-size-complex="11pt" style:font-style-complex="normal" style:font-weight-complex="normal"/>
    </style:style>
    <style:style style:name="P24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81334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24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81334" officeooo:paragraph-rsid="00344b14" style:font-size-asian="11pt" style:font-style-asian="normal" style:font-weight-asian="normal" style:font-size-complex="11pt" style:font-style-complex="normal" style:font-weight-complex="normal"/>
    </style:style>
    <style:style style:name="P248" style:family="paragraph" style:parent-style-name="Table_20_Contents">
      <style:text-properties style:font-name="Times New Roman" fo:font-size="11pt" fo:font-style="normal" fo:font-weight="normal" officeooo:rsid="00081334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249" style:family="paragraph" style:parent-style-name="Table_20_Contents"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5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25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44b14" style:font-size-asian="11pt" style:font-style-asian="normal" style:font-weight-asian="normal" style:font-size-complex="11pt" style:font-style-complex="normal" style:font-weight-complex="normal"/>
    </style:style>
    <style:style style:name="P25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5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64faa" style:font-size-asian="11pt" style:font-style-asian="normal" style:font-weight-asian="normal" style:font-size-complex="11pt" style:font-style-complex="normal" style:font-weight-complex="normal"/>
    </style:style>
    <style:style style:name="P25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82081" style:font-size-asian="11pt" style:font-style-asian="normal" style:font-weight-asian="normal" style:font-size-complex="11pt" style:font-style-complex="normal" style:font-weight-complex="normal"/>
    </style:style>
    <style:style style:name="P25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25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9c2e6" style:font-size-asian="11pt" style:font-style-asian="normal" style:font-weight-asian="normal" style:font-size-complex="11pt" style:font-style-complex="normal" style:font-weight-complex="normal"/>
    </style:style>
    <style:style style:name="P257" style:family="paragraph" style:parent-style-name="Table_20_Contents">
      <style:text-properties style:font-name="Times New Roman" fo:font-size="11pt" fo:font-style="normal" fo:font-weight="normal" officeooo:rsid="000b9b35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25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44b14" style:font-size-asian="11pt" style:font-style-asian="normal" style:font-weight-asian="normal" style:font-size-complex="11pt" style:font-style-complex="normal" style:font-weight-complex="normal"/>
    </style:style>
    <style:style style:name="P25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26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82081" style:font-size-asian="11pt" style:font-style-asian="normal" style:font-weight-asian="normal" style:font-size-complex="11pt" style:font-style-complex="normal" style:font-weight-complex="normal"/>
    </style:style>
    <style:style style:name="P26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26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9c2e6" style:font-size-asian="11pt" style:font-style-asian="normal" style:font-weight-asian="normal" style:font-size-complex="11pt" style:font-style-complex="normal" style:font-weight-complex="normal"/>
    </style:style>
    <style:style style:name="P26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6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9c2e6" style:font-size-asian="11pt" style:font-style-asian="normal" style:font-weight-asian="normal" style:font-size-complex="11pt" style:font-style-complex="normal" style:font-weight-complex="normal"/>
    </style:style>
    <style:style style:name="P265" style:family="paragraph" style:parent-style-name="Table_20_Contents">
      <style:text-properties style:font-name="Times New Roman" fo:font-size="11pt" fo:font-style="normal" style:text-underline-style="none" fo:font-weight="normal" officeooo:rsid="001b9dcc" officeooo:paragraph-rsid="00153d5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6" style:family="paragraph" style:parent-style-name="Table_20_Contents">
      <style:text-properties style:font-name="Times New Roman" fo:font-size="11pt" fo:font-style="normal" style:text-underline-style="none" fo:font-weight="normal" officeooo:rsid="001b9dcc" officeooo:paragraph-rsid="0024b10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7" style:family="paragraph" style:parent-style-name="Table_20_Contents">
      <style:text-properties style:font-name="Times New Roman" fo:font-size="11pt" fo:font-style="normal" style:text-underline-style="none" fo:font-weight="normal" officeooo:rsid="001b9dcc" officeooo:paragraph-rsid="0025501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8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30731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eb4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70b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b2c0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e59c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10a0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eac2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36b7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36f3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40cf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5501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6221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9e7d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d65d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c4c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eb4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70b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b2c0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e45a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eac2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10a0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36b7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36f3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40cf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5501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6221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9e7d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d65d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9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70b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eac2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1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36f3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40cf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5501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d65d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6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d65d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b2c0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10a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6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7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b2c0d" officeooo:paragraph-rsid="001b2c0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b2c0d" officeooo:paragraph-rsid="00210a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4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7c4cc" officeooo:paragraph-rsid="0017c4cc" style:font-size-asian="11pt" style:font-weight-asian="normal" style:font-name-complex="Times New Roman1" style:font-size-complex="11pt" style:font-weight-complex="normal"/>
    </style:style>
    <style:style style:name="P32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7eb45" officeooo:paragraph-rsid="0017eb45" style:font-size-asian="11pt" style:font-weight-asian="normal" style:font-name-complex="Times New Roman1" style:font-size-complex="11pt" style:font-weight-complex="normal"/>
    </style:style>
    <style:style style:name="P33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e37b" officeooo:paragraph-rsid="00406f33" style:font-size-asian="11pt" style:font-weight-asian="normal" style:font-name-complex="Times New Roman1" style:font-size-complex="11pt" style:font-weight-complex="normal"/>
    </style:style>
    <style:style style:name="P33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e37b" officeooo:paragraph-rsid="001ce37b" style:font-size-asian="11pt" style:font-weight-asian="normal" style:font-name-complex="Times New Roman1" style:font-size-complex="11pt" style:font-weight-complex="normal"/>
    </style:style>
    <style:style style:name="P33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e45a6" officeooo:paragraph-rsid="001e45a6" style:font-size-asian="11pt" style:font-weight-asian="normal" style:font-name-complex="Times New Roman1" style:font-size-complex="11pt" style:font-weight-complex="normal"/>
    </style:style>
    <style:style style:name="P33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6b77" officeooo:paragraph-rsid="00236b77" style:font-size-asian="11pt" style:font-weight-asian="normal" style:font-name-complex="Times New Roman1" style:font-size-complex="11pt" style:font-weight-complex="normal"/>
    </style:style>
    <style:style style:name="P33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6f33" officeooo:paragraph-rsid="00240cf0" style:font-size-asian="11pt" style:font-weight-asian="normal" style:font-name-complex="Times New Roman1" style:font-size-complex="11pt" style:font-weight-complex="normal"/>
    </style:style>
    <style:style style:name="P33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6f33" officeooo:paragraph-rsid="00236f33" style:font-size-asian="11pt" style:font-weight-asian="normal" style:font-name-complex="Times New Roman1" style:font-size-complex="11pt" style:font-weight-complex="normal"/>
    </style:style>
    <style:style style:name="P33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2dd25" officeooo:paragraph-rsid="00236f33" style:font-size-asian="11pt" style:font-weight-asian="normal" style:font-name-complex="Times New Roman1" style:font-size-complex="11pt" style:font-weight-complex="normal"/>
    </style:style>
    <style:style style:name="P33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40cf0" officeooo:paragraph-rsid="00240cf0" style:font-size-asian="11pt" style:font-weight-asian="normal" style:font-name-complex="Times New Roman1" style:font-size-complex="11pt" style:font-weight-complex="normal"/>
    </style:style>
    <style:style style:name="P33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4b101" officeooo:paragraph-rsid="0024b101" style:font-size-asian="11pt" style:font-weight-asian="normal" style:font-name-complex="Times New Roman1" style:font-size-complex="11pt" style:font-weight-complex="normal"/>
    </style:style>
    <style:style style:name="P33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5501f" officeooo:paragraph-rsid="0025501f" style:font-size-asian="11pt" style:font-weight-asian="normal" style:font-name-complex="Times New Roman1" style:font-size-complex="11pt" style:font-weight-complex="normal"/>
    </style:style>
    <style:style style:name="P34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7f778" officeooo:paragraph-rsid="0027f778" style:font-size-asian="11pt" style:font-weight-asian="normal" style:font-name-complex="Times New Roman1" style:font-size-complex="11pt" style:font-weight-complex="normal"/>
    </style:style>
    <style:style style:name="P34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f7381" officeooo:paragraph-rsid="002f7381" style:font-size-asian="11pt" style:font-weight-asian="normal" style:font-name-complex="Times New Roman1" style:font-size-complex="11pt" style:font-weight-complex="normal"/>
    </style:style>
    <style:style style:name="P34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f7381" officeooo:paragraph-rsid="002f7381" style:font-size-asian="11pt" style:font-weight-asian="normal" style:font-name-complex="Times New Roman1" style:font-size-complex="11pt" style:font-weight-complex="normal"/>
    </style:style>
    <style:style style:name="P34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f7381" officeooo:paragraph-rsid="00429b38" style:font-size-asian="11pt" style:font-weight-asian="normal" style:font-name-complex="Times New Roman1" style:font-size-complex="11pt" style:font-weight-complex="normal"/>
    </style:style>
    <style:style style:name="P34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f7381" officeooo:paragraph-rsid="0030731c" style:font-size-asian="11pt" style:font-weight-asian="normal" style:font-name-complex="Times New Roman1" style:font-size-complex="11pt" style:font-weight-complex="normal"/>
    </style:style>
    <style:style style:name="P34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346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347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348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349" style:family="paragraph" style:parent-style-name="Standard"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350" style:family="paragraph" style:parent-style-name="Standard"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351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52" style:family="paragraph" style:parent-style-name="Standard">
      <style:text-properties style:font-name="Times New Roman" fo:font-size="11pt" fo:font-weight="normal" officeooo:rsid="002466a2" officeooo:paragraph-rsid="00344b14" style:font-size-asian="11pt" style:font-weight-asian="normal" style:font-size-complex="11pt" style:font-weight-complex="normal"/>
    </style:style>
    <style:style style:name="P353" style:family="paragraph" style:parent-style-name="Standard">
      <style:text-properties style:font-name="Times New Roman" fo:font-size="11pt" fo:font-weight="normal" officeooo:rsid="002466a2" officeooo:paragraph-rsid="004a9fe0" style:font-size-asian="11pt" style:font-weight-asian="normal" style:font-size-complex="11pt" style:font-weight-complex="normal"/>
    </style:style>
    <style:style style:name="P354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55" style:family="paragraph" style:parent-style-name="Standard">
      <style:text-properties style:font-name="Times New Roman" fo:font-size="11pt" fo:font-weight="normal" officeooo:rsid="002466a2" officeooo:paragraph-rsid="003507ca" style:font-size-asian="11pt" style:font-weight-asian="normal" style:font-size-complex="11pt" style:font-weight-complex="normal"/>
    </style:style>
    <style:style style:name="P356" style:family="paragraph" style:parent-style-name="Standard">
      <style:text-properties style:font-name="Times New Roman" fo:font-size="11pt" fo:font-weight="normal" officeooo:rsid="002466a2" officeooo:paragraph-rsid="004effce" style:font-size-asian="11pt" style:font-weight-asian="normal" style:font-size-complex="11pt" style:font-weight-complex="normal"/>
    </style:style>
    <style:style style:name="P357" style:family="paragraph" style:parent-style-name="Standard">
      <style:text-properties style:font-name="Times New Roman" fo:font-size="11pt" fo:font-weight="normal" officeooo:rsid="002466a2" officeooo:paragraph-rsid="00382081" style:font-size-asian="11pt" style:font-weight-asian="normal" style:font-size-complex="11pt" style:font-weight-complex="normal"/>
    </style:style>
    <style:style style:name="P358" style:family="paragraph" style:parent-style-name="Standard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359" style:family="paragraph" style:parent-style-name="Standard">
      <style:text-properties style:font-name="Times New Roman" fo:font-size="11pt" fo:font-weight="normal" officeooo:rsid="002466a2" officeooo:paragraph-rsid="004d412f" style:font-size-asian="11pt" style:font-weight-asian="normal" style:font-size-complex="11pt" style:font-weight-complex="normal"/>
    </style:style>
    <style:style style:name="P360" style:family="paragraph" style:parent-style-name="Standard">
      <style:text-properties style:font-name="Times New Roman" fo:font-size="11pt" fo:font-weight="normal" officeooo:rsid="002466a2" officeooo:paragraph-rsid="0039c2e6" style:font-size-asian="11pt" style:font-weight-asian="normal" style:font-size-complex="11pt" style:font-weight-complex="normal"/>
    </style:style>
    <style:style style:name="P361" style:family="paragraph" style:parent-style-name="Standard">
      <style:text-properties style:font-name="Times New Roman" fo:font-size="11pt" fo:font-weight="normal" officeooo:rsid="002466a2" officeooo:paragraph-rsid="003b1472" style:font-size-asian="11pt" style:font-weight-asian="normal" style:font-size-complex="11pt" style:font-weight-complex="normal"/>
    </style:style>
    <style:style style:name="P362" style:family="paragraph" style:parent-style-name="Standard">
      <style:text-properties style:font-name="Times New Roman" fo:font-size="11pt" fo:font-weight="normal" officeooo:rsid="002466a2" officeooo:paragraph-rsid="0046879f" style:font-size-asian="11pt" style:font-weight-asian="normal" style:font-size-complex="11pt" style:font-weight-complex="normal"/>
    </style:style>
    <style:style style:name="P363" style:family="paragraph" style:parent-style-name="Standard">
      <style:text-properties style:font-name="Times New Roman" fo:font-size="11pt" fo:font-weight="normal" officeooo:rsid="002466a2" officeooo:paragraph-rsid="00488948" style:font-size-asian="11pt" style:font-weight-asian="normal" style:font-size-complex="11pt" style:font-weight-complex="normal"/>
    </style:style>
    <style:style style:name="P364" style:family="paragraph" style:parent-style-name="Standard">
      <style:text-properties style:font-name="Times New Roman" fo:font-size="11pt" fo:font-weight="normal" officeooo:rsid="002466a2" officeooo:paragraph-rsid="003b5a8b" style:font-size-asian="11pt" style:font-weight-asian="normal" style:font-size-complex="11pt" style:font-weight-complex="normal"/>
    </style:style>
    <style:style style:name="P36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36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3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3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369" style:family="paragraph" style:parent-style-name="Standard">
      <style:text-properties style:font-name="Times New Roman" fo:font-size="11pt" fo:font-weight="normal" officeooo:paragraph-rsid="004b002d" style:font-size-asian="11pt" style:font-weight-asian="normal" style:font-size-complex="11pt" style:font-weight-complex="normal"/>
    </style:style>
    <style:style style:name="P370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371" style:family="paragraph" style:parent-style-name="Standard">
      <style:text-properties style:font-name="Times New Roman" fo:font-size="11pt" fo:font-weight="normal" officeooo:paragraph-rsid="00344b14" style:font-size-asian="11pt" style:font-weight-asian="normal" style:font-size-complex="11pt" style:font-weight-complex="normal"/>
    </style:style>
    <style:style style:name="P372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73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364faa" style:font-size-asian="11pt" style:font-weight-asian="normal" style:font-size-complex="11pt" style:font-weight-complex="normal"/>
    </style:style>
    <style:style style:name="P374" style:family="paragraph" style:parent-style-name="Standard">
      <style:text-properties style:font-name="Times New Roman" fo:font-size="11pt" fo:font-weight="normal" officeooo:rsid="001bc522" officeooo:paragraph-rsid="00236f33" style:font-size-asian="11pt" style:font-weight-asian="normal" style:font-size-complex="11pt" style:font-weight-complex="normal"/>
    </style:style>
    <style:style style:name="P375" style:family="paragraph" style:parent-style-name="Standard">
      <style:text-properties style:font-name="Times New Roman" fo:font-size="11pt" fo:font-weight="normal" officeooo:paragraph-rsid="00382081" style:font-size-asian="11pt" style:font-weight-asian="normal" style:font-size-complex="11pt" style:font-weight-complex="normal"/>
    </style:style>
    <style:style style:name="P376" style:family="paragraph" style:parent-style-name="Standard">
      <style:text-properties style:font-name="Times New Roman" fo:font-size="11pt" fo:font-weight="normal" officeooo:paragraph-rsid="004d412f" style:font-size-asian="11pt" style:font-weight-asian="normal" style:font-size-complex="11pt" style:font-weight-complex="normal"/>
    </style:style>
    <style:style style:name="P37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37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37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38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38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5" style:family="paragraph" style:parent-style-name="Standard">
      <style:text-properties officeooo:paragraph-rsid="0016fdf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296ef0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1ed3cd" style:font-weight-asian="bold" style:font-weight-complex="bold"/>
    </style:style>
    <style:style style:name="T6" style:family="text">
      <style:text-properties fo:font-weight="bold" officeooo:rsid="0011f0cc" style:font-weight-asian="bold" style:font-weight-complex="bold"/>
    </style:style>
    <style:style style:name="T7" style:family="text">
      <style:text-properties fo:font-weight="bold" officeooo:rsid="00128932" style:font-weight-asian="bold" style:font-weight-complex="bold"/>
    </style:style>
    <style:style style:name="T8" style:family="text">
      <style:text-properties fo:font-weight="bold" officeooo:rsid="0017a272" style:font-weight-asian="bold" style:font-weight-complex="bold"/>
    </style:style>
    <style:style style:name="T9" style:family="text">
      <style:text-properties fo:font-weight="bold" officeooo:rsid="00198cc2" style:font-weight-asian="bold" style:font-weight-complex="bold"/>
    </style:style>
    <style:style style:name="T10" style:family="text">
      <style:text-properties fo:font-weight="bold" officeooo:rsid="001a7c3b" style:font-weight-asian="bold" style:font-weight-complex="bold"/>
    </style:style>
    <style:style style:name="T11" style:family="text">
      <style:text-properties fo:font-weight="bold" officeooo:rsid="001bfd42" style:font-weight-asian="bold" style:font-weight-complex="bold"/>
    </style:style>
    <style:style style:name="T12" style:family="text">
      <style:text-properties fo:font-weight="bold" officeooo:rsid="001b6604" style:font-weight-asian="bold" style:font-weight-complex="bold"/>
    </style:style>
    <style:style style:name="T13" style:family="text">
      <style:text-properties fo:font-weight="bold" officeooo:rsid="001b9dcc" style:font-weight-asian="bold" style:font-weight-complex="bold"/>
    </style:style>
    <style:style style:name="T14" style:family="text">
      <style:text-properties fo:font-weight="bold" officeooo:rsid="0017c4cc" style:font-weight-asian="bold" style:font-weight-complex="bold"/>
    </style:style>
    <style:style style:name="T15" style:family="text">
      <style:text-properties fo:font-weight="bold" officeooo:rsid="0017eb45" style:font-weight-asian="bold" style:font-weight-complex="bold"/>
    </style:style>
    <style:style style:name="T16" style:family="text">
      <style:text-properties fo:font-weight="bold" officeooo:rsid="001ce37b" style:font-weight-asian="bold" style:font-weight-complex="bold"/>
    </style:style>
    <style:style style:name="T17" style:family="text">
      <style:text-properties fo:font-weight="bold" officeooo:rsid="001e45a6" style:font-weight-asian="bold" style:font-weight-complex="bold"/>
    </style:style>
    <style:style style:name="T18" style:family="text">
      <style:text-properties fo:font-weight="bold" officeooo:rsid="00210a0a" style:font-weight-asian="bold" style:font-weight-complex="bold"/>
    </style:style>
    <style:style style:name="T19" style:family="text">
      <style:text-properties fo:font-weight="bold" officeooo:rsid="00236b77" style:font-weight-asian="bold" style:font-weight-complex="bold"/>
    </style:style>
    <style:style style:name="T20" style:family="text">
      <style:text-properties fo:font-weight="bold" officeooo:rsid="00236f33" style:font-weight-asian="bold" style:font-weight-complex="bold"/>
    </style:style>
    <style:style style:name="T21" style:family="text">
      <style:text-properties fo:font-weight="bold" officeooo:rsid="00240cf0" style:font-weight-asian="bold" style:font-weight-complex="bold"/>
    </style:style>
    <style:style style:name="T22" style:family="text">
      <style:text-properties fo:font-weight="bold" officeooo:rsid="0024b101" style:font-weight-asian="bold" style:font-weight-complex="bold"/>
    </style:style>
    <style:style style:name="T23" style:family="text">
      <style:text-properties fo:font-weight="bold" officeooo:rsid="0025501f" style:font-weight-asian="bold" style:font-weight-complex="bold"/>
    </style:style>
    <style:style style:name="T24" style:family="text">
      <style:text-properties fo:font-weight="bold" officeooo:rsid="00262211" style:font-weight-asian="bold" style:font-weight-complex="bold"/>
    </style:style>
    <style:style style:name="T25" style:family="text">
      <style:text-properties fo:font-weight="bold" officeooo:rsid="003eb914" style:font-weight-asian="bold" style:font-weight-complex="bold"/>
    </style:style>
    <style:style style:name="T26" style:family="text">
      <style:text-properties fo:font-weight="bold" officeooo:rsid="00406f33" style:font-weight-asian="bold" style:font-weight-complex="bold"/>
    </style:style>
    <style:style style:name="T27" style:family="text">
      <style:text-properties fo:font-weight="bold" officeooo:rsid="0041e1f2" style:font-weight-asian="bold" style:font-weight-complex="bold"/>
    </style:style>
    <style:style style:name="T28" style:family="text">
      <style:text-properties officeooo:rsid="00196c69"/>
    </style:style>
    <style:style style:name="T29" style:family="text">
      <style:text-properties officeooo:rsid="001788e1"/>
    </style:style>
    <style:style style:name="T30" style:family="text">
      <style:text-properties style:font-name="Times New Roman" fo:font-size="12pt" style:text-underline-style="none" fo:font-weight="normal" officeooo:rsid="001aebe5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" fo:font-size="12pt" style:text-underline-style="none" fo:font-weight="normal" officeooo:rsid="002b4826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" fo:font-size="12pt" style:text-underline-style="none" fo:font-weight="normal" officeooo:rsid="0026442f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" fo:font-size="12pt" style:text-underline-style="none" fo:font-weight="normal" officeooo:rsid="0019201e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Times New Roman" fo:font-size="12pt" style:text-underline-style="none" fo:font-weight="normal" officeooo:rsid="001bc522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Times New Roman" fo:font-size="12pt" style:text-underline-style="none" fo:font-weight="normal" officeooo:rsid="00196c69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Times New Roman" fo:font-size="12pt" style:text-underline-style="none" fo:font-weight="normal" officeooo:rsid="00283af8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Times New Roman" fo:font-size="12pt" style:text-underline-style="none" fo:font-weight="normal" officeooo:rsid="004478df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Times New Roman" fo:font-size="12pt" style:text-underline-style="none" fo:font-weight="normal" officeooo:rsid="0011acd9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Times New Roman" fo:font-size="12pt" style:text-underline-style="none" fo:font-weight="normal" officeooo:rsid="00128932" style:font-size-asian="12pt" style:font-weight-asian="normal" style:font-name-complex="Times New Roman1" style:font-size-complex="12pt" style:font-weight-complex="normal"/>
    </style:style>
    <style:style style:name="T40" style:family="text">
      <style:text-properties style:font-name="Times New Roman" fo:font-size="12pt" style:text-underline-style="none" fo:font-weight="normal" officeooo:rsid="001970b7" style:font-size-asian="12pt" style:font-weight-asian="normal" style:font-name-complex="Times New Roman1" style:font-size-complex="12pt" style:font-weight-complex="normal"/>
    </style:style>
    <style:style style:name="T41" style:family="text">
      <style:text-properties style:font-name="Times New Roman" fo:font-size="12pt" style:text-underline-style="none" fo:font-weight="bold" officeooo:rsid="0017a272" style:font-size-asian="12pt" style:font-weight-asian="bold" style:font-name-complex="Times New Roman1" style:font-size-complex="12pt" style:font-weight-complex="bold"/>
    </style:style>
    <style:style style:name="T42" style:family="text">
      <style:text-properties style:font-name="Times New Roman" fo:font-size="12pt" style:text-underline-style="none" fo:font-weight="bold" officeooo:rsid="0017eb45" style:font-size-asian="12pt" style:font-weight-asian="bold" style:font-name-complex="Times New Roman1" style:font-size-complex="12pt" style:font-weight-complex="bold"/>
    </style:style>
    <style:style style:name="T43" style:family="text">
      <style:text-properties style:font-name="Times New Roman" style:text-underline-style="none" style:font-name-complex="Times New Roman1"/>
    </style:style>
    <style:style style:name="T44" style:family="text">
      <style:text-properties style:font-name="Times New Roman" style:text-underline-style="none" officeooo:rsid="0014a5d0" style:font-name-complex="Times New Roman1"/>
    </style:style>
    <style:style style:name="T45" style:family="text">
      <style:text-properties style:font-name="Times New Roman" style:text-underline-style="none" officeooo:rsid="00171ba9" style:font-name-complex="Times New Roman1"/>
    </style:style>
    <style:style style:name="T46" style:family="text">
      <style:text-properties style:font-name="Times New Roman" style:text-underline-style="none" officeooo:rsid="0008f067" style:font-name-complex="Times New Roman1"/>
    </style:style>
    <style:style style:name="T47" style:family="text">
      <style:text-properties style:font-name="Times New Roman" style:text-underline-style="none" officeooo:rsid="00189eff" style:font-name-complex="Times New Roman1"/>
    </style:style>
    <style:style style:name="T48" style:family="text">
      <style:text-properties style:font-name="Times New Roman" style:text-underline-style="none" officeooo:rsid="00070d89" style:font-name-complex="Times New Roman1"/>
    </style:style>
    <style:style style:name="T49" style:family="text">
      <style:text-properties style:font-name="Times New Roman" style:text-underline-style="none" officeooo:rsid="00050439" style:font-name-complex="Times New Roman1"/>
    </style:style>
    <style:style style:name="T50" style:family="text">
      <style:text-properties style:font-name="Times New Roman" style:text-underline-style="none" officeooo:rsid="00233353" style:font-name-complex="Times New Roman1"/>
    </style:style>
    <style:style style:name="T51" style:family="text">
      <style:text-properties style:font-name="Times New Roman" style:text-underline-style="none" officeooo:rsid="00222156" style:font-name-complex="Times New Roman1"/>
    </style:style>
    <style:style style:name="T52" style:family="text">
      <style:text-properties style:font-name="Times New Roman" style:text-underline-style="none" officeooo:rsid="001b741b" style:font-name-complex="Times New Roman1"/>
    </style:style>
    <style:style style:name="T53" style:family="text">
      <style:text-properties style:font-name="Times New Roman" style:text-underline-style="none" officeooo:rsid="00216435" style:font-name-complex="Times New Roman1"/>
    </style:style>
    <style:style style:name="T54" style:family="text">
      <style:text-properties style:font-name="Times New Roman" style:text-underline-style="none" officeooo:rsid="00137813" style:font-name-complex="Times New Roman1"/>
    </style:style>
    <style:style style:name="T55" style:family="text">
      <style:text-properties style:font-name="Times New Roman" style:text-underline-style="none" officeooo:rsid="0028cf39" style:font-name-complex="Times New Roman1"/>
    </style:style>
    <style:style style:name="T56" style:family="text">
      <style:text-properties style:font-name="Times New Roman" style:text-underline-style="none" officeooo:rsid="00195eda" style:font-name-complex="Times New Roman1"/>
    </style:style>
    <style:style style:name="T57" style:family="text">
      <style:text-properties style:font-name="Times New Roman" style:text-underline-style="none" officeooo:rsid="0015fac1" style:font-name-complex="Times New Roman1"/>
    </style:style>
    <style:style style:name="T58" style:family="text">
      <style:text-properties style:font-name="Times New Roman" style:text-underline-style="none" officeooo:rsid="001af80c" style:font-name-complex="Times New Roman1"/>
    </style:style>
    <style:style style:name="T59" style:family="text">
      <style:text-properties style:font-name="Times New Roman" style:text-underline-style="none" officeooo:rsid="00213b6f" style:font-name-complex="Times New Roman1"/>
    </style:style>
    <style:style style:name="T60" style:family="text">
      <style:text-properties style:font-name="Times New Roman" style:text-underline-style="none" officeooo:rsid="0026a42c" style:font-name-complex="Times New Roman1"/>
    </style:style>
    <style:style style:name="T61" style:family="text">
      <style:text-properties style:font-name="Times New Roman" style:text-underline-style="none" officeooo:rsid="0011acd9" style:font-name-complex="Times New Roman1"/>
    </style:style>
    <style:style style:name="T62" style:family="text">
      <style:text-properties style:font-name="Times New Roman" style:text-underline-style="none" officeooo:rsid="001aebe5" style:font-name-complex="Times New Roman1"/>
    </style:style>
    <style:style style:name="T63" style:family="text">
      <style:text-properties style:font-name="Times New Roman" style:text-underline-style="none" officeooo:rsid="002b4826" style:font-name-complex="Times New Roman1"/>
    </style:style>
    <style:style style:name="T64" style:family="text">
      <style:text-properties style:font-name="Times New Roman" style:text-underline-style="none" officeooo:rsid="0017a272" style:font-name-complex="Times New Roman1"/>
    </style:style>
    <style:style style:name="T65" style:family="text">
      <style:text-properties style:font-name="Times New Roman" style:text-underline-style="none" officeooo:rsid="0026442f" style:font-name-complex="Times New Roman1"/>
    </style:style>
    <style:style style:name="T66" style:family="text">
      <style:text-properties style:font-name="Times New Roman" style:text-underline-style="none" officeooo:rsid="00128932" style:font-name-complex="Times New Roman1"/>
    </style:style>
    <style:style style:name="T67" style:family="text">
      <style:text-properties style:font-name="Times New Roman" style:text-underline-style="none" officeooo:rsid="0019201e" style:font-name-complex="Times New Roman1"/>
    </style:style>
    <style:style style:name="T68" style:family="text">
      <style:text-properties style:font-name="Times New Roman" style:text-underline-style="none" officeooo:rsid="0017eb45" style:font-name-complex="Times New Roman1"/>
    </style:style>
    <style:style style:name="T69" style:family="text">
      <style:text-properties style:font-name="Times New Roman" style:text-underline-style="none" officeooo:rsid="001bc522" style:font-name-complex="Times New Roman1"/>
    </style:style>
    <style:style style:name="T70" style:family="text">
      <style:text-properties style:font-name="Times New Roman" style:text-underline-style="none" officeooo:rsid="00196c69" style:font-name-complex="Times New Roman1"/>
    </style:style>
    <style:style style:name="T71" style:family="text">
      <style:text-properties style:font-name="Times New Roman" style:text-underline-style="none" officeooo:rsid="001970b7" style:font-name-complex="Times New Roman1"/>
    </style:style>
    <style:style style:name="T72" style:family="text">
      <style:text-properties style:font-name="Times New Roman" style:text-underline-style="none" officeooo:rsid="004478df" style:font-name-complex="Times New Roman1"/>
    </style:style>
    <style:style style:name="T73" style:family="text">
      <style:text-properties style:font-name="Times New Roman" style:text-underline-style="none" officeooo:rsid="00283af8" style:font-name-complex="Times New Roman1"/>
    </style:style>
    <style:style style:name="T74" style:family="text">
      <style:text-properties style:font-name="Times New Roman" style:text-underline-style="none" fo:font-weight="normal" officeooo:rsid="0011acd9" style:font-weight-asian="normal" style:font-name-complex="Times New Roman1" style:font-weight-complex="normal"/>
    </style:style>
    <style:style style:name="T75" style:family="text">
      <style:text-properties style:font-name="Times New Roman" style:text-underline-style="none" fo:font-weight="normal" officeooo:rsid="001aebe5" style:font-weight-asian="normal" style:font-name-complex="Times New Roman1" style:font-weight-complex="normal"/>
    </style:style>
    <style:style style:name="T76" style:family="text">
      <style:text-properties style:font-name="Times New Roman" style:text-underline-style="none" fo:font-weight="normal" officeooo:rsid="002b4826" style:font-weight-asian="normal" style:font-name-complex="Times New Roman1" style:font-weight-complex="normal"/>
    </style:style>
    <style:style style:name="T77" style:family="text">
      <style:text-properties style:font-name="Times New Roman" style:text-underline-style="none" fo:font-weight="normal" officeooo:rsid="0026442f" style:font-weight-asian="normal" style:font-name-complex="Times New Roman1" style:font-weight-complex="normal"/>
    </style:style>
    <style:style style:name="T78" style:family="text">
      <style:text-properties style:font-name="Times New Roman" style:text-underline-style="none" fo:font-weight="normal" officeooo:rsid="00128932" style:font-weight-asian="normal" style:font-name-complex="Times New Roman1" style:font-weight-complex="normal"/>
    </style:style>
    <style:style style:name="T79" style:family="text">
      <style:text-properties style:font-name="Times New Roman" style:text-underline-style="none" fo:font-weight="normal" officeooo:rsid="0019201e" style:font-weight-asian="normal" style:font-name-complex="Times New Roman1" style:font-weight-complex="normal"/>
    </style:style>
    <style:style style:name="T80" style:family="text">
      <style:text-properties style:font-name="Times New Roman" style:text-underline-style="none" fo:font-weight="normal" officeooo:rsid="001bc522" style:font-weight-asian="normal" style:font-name-complex="Times New Roman1" style:font-weight-complex="normal"/>
    </style:style>
    <style:style style:name="T81" style:family="text">
      <style:text-properties style:font-name="Times New Roman" style:text-underline-style="none" fo:font-weight="normal" officeooo:rsid="00196c69" style:font-weight-asian="normal" style:font-name-complex="Times New Roman1" style:font-weight-complex="normal"/>
    </style:style>
    <style:style style:name="T82" style:family="text">
      <style:text-properties style:font-name="Times New Roman" style:text-underline-style="none" fo:font-weight="normal" officeooo:rsid="001970b7" style:font-weight-asian="normal" style:font-name-complex="Times New Roman1" style:font-weight-complex="normal"/>
    </style:style>
    <style:style style:name="T83" style:family="text">
      <style:text-properties style:font-name="Times New Roman" style:text-underline-style="none" fo:font-weight="normal" officeooo:rsid="004478df" style:font-weight-asian="normal" style:font-name-complex="Times New Roman1" style:font-weight-complex="normal"/>
    </style:style>
    <style:style style:name="T84" style:family="text">
      <style:text-properties style:font-name="Times New Roman" style:text-underline-style="none" fo:font-weight="normal" officeooo:rsid="00283af8" style:font-weight-asian="normal" style:font-name-complex="Times New Roman1" style:font-weight-complex="normal"/>
    </style:style>
    <style:style style:name="T85" style:family="text">
      <style:text-properties style:font-name="Times New Roman" style:text-underline-style="none" fo:font-weight="bold" officeooo:rsid="0017a272" style:font-weight-asian="bold" style:font-name-complex="Times New Roman1" style:font-weight-complex="bold"/>
    </style:style>
    <style:style style:name="T86" style:family="text">
      <style:text-properties style:font-name="Times New Roman" style:text-underline-style="none" fo:font-weight="bold" officeooo:rsid="0017eb45" style:font-weight-asian="bold" style:font-name-complex="Times New Roman1" style:font-weight-complex="bold"/>
    </style:style>
    <style:style style:name="T87" style:family="text">
      <style:text-properties officeooo:rsid="004478df"/>
    </style:style>
    <style:style style:name="T88" style:family="text">
      <style:text-properties officeooo:rsid="00264d49"/>
    </style:style>
    <style:style style:name="T89" style:family="text">
      <style:text-properties officeooo:rsid="00231779"/>
    </style:style>
    <style:style style:name="T90" style:family="text">
      <style:text-properties officeooo:rsid="001ff1e9"/>
    </style:style>
    <style:style style:name="T91" style:family="text">
      <style:text-properties officeooo:rsid="00126a64"/>
    </style:style>
    <style:style style:name="T92" style:family="text">
      <style:text-properties officeooo:rsid="0075afdd"/>
    </style:style>
    <style:style style:name="T93" style:family="text">
      <style:text-properties officeooo:rsid="0025254f"/>
    </style:style>
    <style:style style:name="T94" style:family="text">
      <style:text-properties officeooo:rsid="0014a5d0"/>
    </style:style>
    <style:style style:name="T95" style:family="text">
      <style:text-properties officeooo:rsid="0017b47c"/>
    </style:style>
    <style:style style:name="T96" style:family="text">
      <style:text-properties officeooo:rsid="0013b752"/>
    </style:style>
    <style:style style:name="T97" style:family="text">
      <style:text-properties officeooo:rsid="0014a463"/>
    </style:style>
    <style:style style:name="T98" style:family="text">
      <style:text-properties officeooo:rsid="00315e09"/>
    </style:style>
    <style:style style:name="T99" style:family="text">
      <style:text-properties officeooo:rsid="00226a31"/>
    </style:style>
    <style:style style:name="T100" style:family="text">
      <style:text-properties officeooo:rsid="00746978"/>
    </style:style>
    <style:style style:name="T101" style:family="text">
      <style:text-properties fo:color="#000000" loext:opacity="100%"/>
    </style:style>
    <style:style style:name="T102" style:family="text">
      <style:text-properties fo:color="#000000" loext:opacity="100%" officeooo:rsid="00237385"/>
    </style:style>
    <style:style style:name="T103" style:family="text">
      <style:text-properties officeooo:rsid="00480630"/>
    </style:style>
    <style:style style:name="T104" style:family="text">
      <style:text-properties officeooo:rsid="00237385"/>
    </style:style>
    <style:style style:name="T105" style:family="text">
      <style:text-properties officeooo:rsid="00171ba9"/>
    </style:style>
    <style:style style:name="T106" style:family="text">
      <style:text-properties officeooo:rsid="00189eff"/>
    </style:style>
    <style:style style:name="T107" style:family="text">
      <style:text-properties style:text-line-through-style="none" style:text-line-through-type="none" officeooo:rsid="000e8deb"/>
    </style:style>
    <style:style style:name="T108" style:family="text">
      <style:text-properties style:text-line-through-style="none" style:text-line-through-type="none" officeooo:rsid="0014a5d0"/>
    </style:style>
    <style:style style:name="T109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110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111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112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113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114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115" style:family="text">
      <style:text-properties style:text-line-through-style="none" style:text-line-through-type="none" officeooo:rsid="0075afdd"/>
    </style:style>
    <style:style style:name="T116" style:family="text">
      <style:text-properties style:text-line-through-style="none" style:text-line-through-type="none" officeooo:rsid="001970b7"/>
    </style:style>
    <style:style style:name="T117" style:family="text">
      <style:text-properties style:text-line-through-style="none" style:text-line-through-type="none" style:text-underline-style="none" style:font-name-complex="Times New Roman1"/>
    </style:style>
    <style:style style:name="T118" style:family="text">
      <style:text-properties style:text-line-through-style="none" style:text-line-through-type="none" style:text-underline-style="none" officeooo:rsid="00222156" style:font-name-complex="Times New Roman1"/>
    </style:style>
    <style:style style:name="T119" style:family="text">
      <style:text-properties style:text-line-through-style="none" style:text-line-through-type="none" style:text-underline-style="none" officeooo:rsid="0014a5d0" style:font-name-complex="Times New Roman1"/>
    </style:style>
    <style:style style:name="T120" style:family="text">
      <style:text-properties style:text-line-through-style="none" style:text-line-through-type="none" style:text-underline-style="none" officeooo:rsid="0015fac1" style:font-name-complex="Times New Roman1"/>
    </style:style>
    <style:style style:name="T121" style:family="text">
      <style:text-properties officeooo:rsid="0051570a"/>
    </style:style>
    <style:style style:name="T122" style:family="text">
      <style:text-properties officeooo:rsid="004a83ce"/>
    </style:style>
    <style:style style:name="T123" style:family="text">
      <style:text-properties officeooo:rsid="000ccb22"/>
    </style:style>
    <style:style style:name="T124" style:family="text">
      <style:text-properties officeooo:rsid="00070d89"/>
    </style:style>
    <style:style style:name="T125" style:family="text">
      <style:text-properties officeooo:rsid="00283af8"/>
    </style:style>
    <style:style style:name="T126" style:family="text">
      <style:text-properties officeooo:rsid="0019201e"/>
    </style:style>
    <style:style style:name="T127" style:family="text">
      <style:text-properties officeooo:rsid="00222156"/>
    </style:style>
    <style:style style:name="T128" style:family="text">
      <style:text-properties officeooo:rsid="001aebe5"/>
    </style:style>
    <style:style style:name="T129" style:family="text">
      <style:text-properties officeooo:rsid="0026442f"/>
    </style:style>
    <style:style style:name="T130" style:family="text">
      <style:text-properties officeooo:rsid="0024ebf5"/>
    </style:style>
    <style:style style:name="T131" style:family="text">
      <style:text-properties officeooo:rsid="00296ef0"/>
    </style:style>
    <style:style style:name="T132" style:family="text">
      <style:text-properties officeooo:rsid="001af80c"/>
    </style:style>
    <style:style style:name="T133" style:family="text">
      <style:text-properties fo:font-style="italic" style:font-style-asian="italic" style:font-style-complex="italic"/>
    </style:style>
    <style:style style:name="T134" style:family="text">
      <style:text-properties fo:font-style="italic" officeooo:rsid="0075afdd" style:font-style-asian="italic" style:font-style-complex="italic"/>
    </style:style>
    <style:style style:name="T135" style:family="text">
      <style:text-properties fo:font-weight="normal" style:font-weight-asian="normal" style:font-weight-complex="normal"/>
    </style:style>
    <style:style style:name="T136" style:family="text">
      <style:text-properties fo:font-weight="normal" officeooo:rsid="0012dd25" style:font-weight-asian="normal" style:font-weight-complex="normal"/>
    </style:style>
    <style:style style:name="T137" style:family="text">
      <style:text-properties fo:font-weight="normal" officeooo:rsid="0017a272" style:font-weight-asian="normal" style:font-weight-complex="normal"/>
    </style:style>
    <style:style style:name="T138" style:family="text">
      <style:text-properties fo:font-weight="normal" officeooo:rsid="00198cc2" style:font-weight-asian="normal" style:font-weight-complex="normal"/>
    </style:style>
    <style:style style:name="T139" style:family="text">
      <style:text-properties fo:font-weight="normal" officeooo:rsid="001a7c3b" style:font-weight-asian="normal" style:font-weight-complex="normal"/>
    </style:style>
    <style:style style:name="T140" style:family="text">
      <style:text-properties fo:font-weight="normal" officeooo:rsid="001b6604" style:font-weight-asian="normal" style:font-weight-complex="normal"/>
    </style:style>
    <style:style style:name="T141" style:family="text">
      <style:text-properties fo:font-weight="normal" officeooo:rsid="001b9dcc" style:font-weight-asian="normal" style:font-weight-complex="normal"/>
    </style:style>
    <style:style style:name="T142" style:family="text">
      <style:text-properties fo:font-weight="normal" officeooo:rsid="0017c4cc" style:font-weight-asian="normal" style:font-weight-complex="normal"/>
    </style:style>
    <style:style style:name="T143" style:family="text">
      <style:text-properties fo:font-weight="normal" officeooo:rsid="001ce37b" style:font-weight-asian="normal" style:font-weight-complex="normal"/>
    </style:style>
    <style:style style:name="T144" style:family="text">
      <style:text-properties fo:font-weight="normal" officeooo:rsid="00236b77" style:font-weight-asian="normal" style:font-weight-complex="normal"/>
    </style:style>
    <style:style style:name="T145" style:family="text">
      <style:text-properties fo:font-weight="normal" officeooo:rsid="00236f33" style:font-weight-asian="normal" style:font-weight-complex="normal"/>
    </style:style>
    <style:style style:name="T146" style:family="text">
      <style:text-properties fo:font-weight="normal" officeooo:rsid="0024b101" style:font-weight-asian="normal" style:font-weight-complex="normal"/>
    </style:style>
    <style:style style:name="T147" style:family="text">
      <style:text-properties officeooo:rsid="00128932"/>
    </style:style>
    <style:style style:name="T148" style:family="text">
      <style:text-properties officeooo:rsid="0017a272"/>
    </style:style>
    <style:style style:name="T149" style:family="text">
      <style:text-properties officeooo:rsid="0012dd25"/>
    </style:style>
    <style:style style:name="T150" style:family="text">
      <style:text-properties officeooo:rsid="00198cc2"/>
    </style:style>
    <style:style style:name="T151" style:family="text">
      <style:text-properties officeooo:rsid="001a7c3b"/>
    </style:style>
    <style:style style:name="T152" style:family="text">
      <style:text-properties officeooo:rsid="00391013"/>
    </style:style>
    <style:style style:name="T153" style:family="text">
      <style:text-properties officeooo:rsid="00142aa5"/>
    </style:style>
    <style:style style:name="T154" style:family="text">
      <style:text-properties officeooo:rsid="001b6604"/>
    </style:style>
    <style:style style:name="T155" style:family="text">
      <style:text-properties fo:font-size="11pt" officeooo:rsid="001b6604" style:font-size-asian="11pt" style:font-size-complex="11pt"/>
    </style:style>
    <style:style style:name="T156" style:family="text">
      <style:text-properties fo:font-size="11pt" officeooo:rsid="001a7c3b" style:font-size-asian="11pt" style:font-size-complex="11pt"/>
    </style:style>
    <style:style style:name="T157" style:family="text">
      <style:text-properties fo:font-size="11pt" officeooo:rsid="001e45a6" style:font-size-asian="11pt" style:font-size-complex="11pt"/>
    </style:style>
    <style:style style:name="T158" style:family="text">
      <style:text-properties officeooo:rsid="0011acd9"/>
    </style:style>
    <style:style style:name="T159" style:family="text">
      <style:text-properties officeooo:rsid="00153d51"/>
    </style:style>
    <style:style style:name="T160" style:family="text">
      <style:text-properties officeooo:rsid="001b9dcc"/>
    </style:style>
    <style:style style:name="T161" style:family="text">
      <style:text-properties officeooo:rsid="0017c4cc"/>
    </style:style>
    <style:style style:name="T162" style:family="text">
      <style:text-properties officeooo:rsid="0017eb45"/>
    </style:style>
    <style:style style:name="T163" style:family="text">
      <style:text-properties officeooo:rsid="002b4826"/>
    </style:style>
    <style:style style:name="T164" style:family="text">
      <style:text-properties officeooo:rsid="00132b44"/>
    </style:style>
    <style:style style:name="T165" style:family="text">
      <style:text-properties officeooo:rsid="001970b7"/>
    </style:style>
    <style:style style:name="T166" style:family="text">
      <style:text-properties officeooo:rsid="001b2c0d"/>
    </style:style>
    <style:style style:name="T167" style:family="text">
      <style:text-properties officeooo:rsid="001ce37b"/>
    </style:style>
    <style:style style:name="T168" style:family="text">
      <style:text-properties officeooo:rsid="001e45a6"/>
    </style:style>
    <style:style style:name="T169" style:family="text">
      <style:text-properties officeooo:rsid="001e59c7"/>
    </style:style>
    <style:style style:name="T170" style:family="text">
      <style:text-properties officeooo:rsid="001eac26"/>
    </style:style>
    <style:style style:name="T171" style:family="text">
      <style:text-properties officeooo:rsid="00210a0a"/>
    </style:style>
    <style:style style:name="T172" style:family="text">
      <style:text-properties officeooo:rsid="00236b77"/>
    </style:style>
    <style:style style:name="T173" style:family="text">
      <style:text-properties officeooo:rsid="001d626e"/>
    </style:style>
    <style:style style:name="T174" style:family="text">
      <style:text-properties officeooo:rsid="00236f33"/>
    </style:style>
    <style:style style:name="T175" style:family="text">
      <style:text-properties style:text-underline-style="none" fo:font-weight="normal" officeooo:rsid="00236f33" style:font-weight-asian="normal" style:font-name-complex="Times New Roman1" style:font-weight-complex="normal"/>
    </style:style>
    <style:style style:name="T176" style:family="text">
      <style:text-properties style:text-underline-style="none" style:font-name-complex="Times New Roman1"/>
    </style:style>
    <style:style style:name="T177" style:family="text">
      <style:text-properties style:text-underline-style="none" officeooo:rsid="0011acd9" style:font-name-complex="Times New Roman1"/>
    </style:style>
    <style:style style:name="T178" style:family="text">
      <style:text-properties style:text-underline-style="none" officeooo:rsid="001aebe5" style:font-name-complex="Times New Roman1"/>
    </style:style>
    <style:style style:name="T179" style:family="text">
      <style:text-properties style:text-underline-style="none" officeooo:rsid="002b4826" style:font-name-complex="Times New Roman1"/>
    </style:style>
    <style:style style:name="T180" style:family="text">
      <style:text-properties style:text-underline-style="none" officeooo:rsid="0017a272" style:font-name-complex="Times New Roman1"/>
    </style:style>
    <style:style style:name="T181" style:family="text">
      <style:text-properties style:text-underline-style="none" officeooo:rsid="0026442f" style:font-name-complex="Times New Roman1"/>
    </style:style>
    <style:style style:name="T182" style:family="text">
      <style:text-properties style:text-underline-style="none" officeooo:rsid="00128932" style:font-name-complex="Times New Roman1"/>
    </style:style>
    <style:style style:name="T183" style:family="text">
      <style:text-properties style:text-underline-style="none" officeooo:rsid="0019201e" style:font-name-complex="Times New Roman1"/>
    </style:style>
    <style:style style:name="T184" style:family="text">
      <style:text-properties style:text-underline-style="none" officeooo:rsid="0017eb45" style:font-name-complex="Times New Roman1"/>
    </style:style>
    <style:style style:name="T185" style:family="text">
      <style:text-properties style:text-underline-style="none" officeooo:rsid="0014a5d0" style:font-name-complex="Times New Roman1"/>
    </style:style>
    <style:style style:name="T186" style:family="text">
      <style:text-properties style:text-underline-style="none" officeooo:rsid="00171ba9" style:font-name-complex="Times New Roman1"/>
    </style:style>
    <style:style style:name="T187" style:family="text">
      <style:text-properties style:text-underline-style="none" officeooo:rsid="0008f067" style:font-name-complex="Times New Roman1"/>
    </style:style>
    <style:style style:name="T188" style:family="text">
      <style:text-properties style:text-underline-style="none" officeooo:rsid="00189eff" style:font-name-complex="Times New Roman1"/>
    </style:style>
    <style:style style:name="T189" style:family="text">
      <style:text-properties style:text-underline-style="none" officeooo:rsid="00070d89" style:font-name-complex="Times New Roman1"/>
    </style:style>
    <style:style style:name="T190" style:family="text">
      <style:text-properties style:text-underline-style="none" officeooo:rsid="00050439" style:font-name-complex="Times New Roman1"/>
    </style:style>
    <style:style style:name="T191" style:family="text">
      <style:text-properties style:text-underline-style="none" officeooo:rsid="001bc522" style:font-name-complex="Times New Roman1"/>
    </style:style>
    <style:style style:name="T192" style:family="text">
      <style:text-properties style:text-underline-style="none" officeooo:rsid="00196c69" style:font-name-complex="Times New Roman1"/>
    </style:style>
    <style:style style:name="T193" style:family="text">
      <style:text-properties style:text-underline-style="none" officeooo:rsid="001970b7" style:font-name-complex="Times New Roman1"/>
    </style:style>
    <style:style style:name="T194" style:family="text">
      <style:text-properties style:text-underline-style="none" officeooo:rsid="004478df" style:font-name-complex="Times New Roman1"/>
    </style:style>
    <style:style style:name="T195" style:family="text">
      <style:text-properties style:text-underline-style="none" officeooo:rsid="00233353" style:font-name-complex="Times New Roman1"/>
    </style:style>
    <style:style style:name="T196" style:family="text">
      <style:text-properties style:text-underline-style="none" officeooo:rsid="00222156" style:font-name-complex="Times New Roman1"/>
    </style:style>
    <style:style style:name="T197" style:family="text">
      <style:text-properties style:text-underline-style="none" officeooo:rsid="001b741b" style:font-name-complex="Times New Roman1"/>
    </style:style>
    <style:style style:name="T198" style:family="text">
      <style:text-properties style:text-underline-style="none" officeooo:rsid="00283af8" style:font-name-complex="Times New Roman1"/>
    </style:style>
    <style:style style:name="T199" style:family="text">
      <style:text-properties style:text-underline-style="none" officeooo:rsid="00216435" style:font-name-complex="Times New Roman1"/>
    </style:style>
    <style:style style:name="T200" style:family="text">
      <style:text-properties style:text-underline-style="none" officeooo:rsid="00137813" style:font-name-complex="Times New Roman1"/>
    </style:style>
    <style:style style:name="T201" style:family="text">
      <style:text-properties style:text-underline-style="none" officeooo:rsid="0028cf39" style:font-name-complex="Times New Roman1"/>
    </style:style>
    <style:style style:name="T202" style:family="text">
      <style:text-properties style:text-underline-style="none" officeooo:rsid="00195eda" style:font-name-complex="Times New Roman1"/>
    </style:style>
    <style:style style:name="T203" style:family="text">
      <style:text-properties style:text-underline-style="none" officeooo:rsid="0015fac1" style:font-name-complex="Times New Roman1"/>
    </style:style>
    <style:style style:name="T204" style:family="text">
      <style:text-properties style:text-underline-style="none" officeooo:rsid="001af80c" style:font-name-complex="Times New Roman1"/>
    </style:style>
    <style:style style:name="T205" style:family="text">
      <style:text-properties style:text-underline-style="none" officeooo:rsid="00213b6f" style:font-name-complex="Times New Roman1"/>
    </style:style>
    <style:style style:name="T206" style:family="text">
      <style:text-properties style:text-underline-style="none" officeooo:rsid="0026a42c" style:font-name-complex="Times New Roman1"/>
    </style:style>
    <style:style style:name="T207" style:family="text">
      <style:text-properties style:text-underline-style="none" officeooo:rsid="00236f33" style:font-name-complex="Times New Roman1"/>
    </style:style>
    <style:style style:name="T208" style:family="text">
      <style:text-properties officeooo:rsid="00240cf0"/>
    </style:style>
    <style:style style:name="T209" style:family="text">
      <style:text-properties officeooo:rsid="0024b101"/>
    </style:style>
    <style:style style:name="T210" style:family="text">
      <style:text-properties officeooo:rsid="0025501f"/>
    </style:style>
    <style:style style:name="T211" style:family="text">
      <style:text-properties fo:font-style="normal" officeooo:rsid="001b9dcc" style:font-style-asian="normal" style:font-style-complex="normal"/>
    </style:style>
    <style:style style:name="T212" style:family="text">
      <style:text-properties fo:font-style="normal" officeooo:rsid="000b9b35" style:font-style-asian="normal" style:font-style-complex="normal"/>
    </style:style>
    <style:style style:name="T213" style:family="text">
      <style:text-properties fo:font-style="normal" officeooo:rsid="001bfa32" style:font-style-asian="normal" style:font-style-complex="normal"/>
    </style:style>
    <style:style style:name="T214" style:family="text">
      <style:text-properties fo:font-style="normal" officeooo:rsid="004b002d" style:font-style-asian="normal" style:font-style-complex="normal"/>
    </style:style>
    <style:style style:name="T215" style:family="text">
      <style:text-properties officeooo:rsid="00258a83"/>
    </style:style>
    <style:style style:name="T216" style:family="text">
      <style:text-properties officeooo:rsid="00262211"/>
    </style:style>
    <style:style style:name="T217" style:family="text">
      <style:text-properties officeooo:rsid="0027f778"/>
    </style:style>
    <style:style style:name="T218" style:family="text">
      <style:text-properties officeooo:rsid="0029e7df"/>
    </style:style>
    <style:style style:name="T219" style:family="text">
      <style:text-properties officeooo:rsid="002d65de"/>
    </style:style>
    <style:style style:name="T220" style:family="text">
      <style:text-properties officeooo:rsid="002e9ec1"/>
    </style:style>
    <style:style style:name="T221" style:family="text">
      <style:text-properties officeooo:rsid="002f7381"/>
    </style:style>
    <style:style style:name="T222" style:family="text">
      <style:text-properties fo:color="#c9211e" loext:opacity="100%"/>
    </style:style>
    <style:style style:name="T223" style:family="text">
      <style:text-properties officeooo:rsid="0030731c"/>
    </style:style>
    <style:style style:name="T224" style:family="text">
      <style:text-properties officeooo:rsid="00321e75"/>
    </style:style>
    <style:style style:name="T225" style:family="text">
      <style:text-properties officeooo:rsid="0032ddad"/>
    </style:style>
    <style:style style:name="T226" style:family="text">
      <style:text-properties officeooo:rsid="0019782a"/>
    </style:style>
    <style:style style:name="T227" style:family="text">
      <style:text-properties officeooo:rsid="001ae992"/>
    </style:style>
    <style:style style:name="T228" style:family="text">
      <style:text-properties officeooo:rsid="001bcfbe"/>
    </style:style>
    <style:style style:name="T229" style:family="text">
      <style:text-properties officeooo:rsid="00344b14"/>
    </style:style>
    <style:style style:name="T230" style:family="text">
      <style:text-properties officeooo:rsid="001bd919"/>
    </style:style>
    <style:style style:name="T231" style:family="text">
      <style:text-properties officeooo:rsid="004a9fe0"/>
    </style:style>
    <style:style style:name="T232" style:family="text">
      <style:text-properties officeooo:rsid="004b002d"/>
    </style:style>
    <style:style style:name="T233" style:family="text">
      <style:text-properties officeooo:rsid="001bfa32"/>
    </style:style>
    <style:style style:name="T234" style:family="text">
      <style:text-properties style:font-name="Liberation Serif" officeooo:rsid="0021c27f"/>
    </style:style>
    <style:style style:name="T235" style:family="text">
      <style:text-properties style:font-name="Liberation Serif" officeooo:rsid="004b002d"/>
    </style:style>
    <style:style style:name="T236" style:family="text">
      <style:text-properties style:font-name="Liberation Serif" officeooo:rsid="00364faa"/>
    </style:style>
    <style:style style:name="T237" style:family="text">
      <style:text-properties style:font-name="Liberation Serif" officeooo:rsid="004d412f"/>
    </style:style>
    <style:style style:name="T238" style:family="text">
      <style:text-properties style:font-name="Liberation Serif" officeooo:rsid="00428939"/>
    </style:style>
    <style:style style:name="T239" style:family="text">
      <style:text-properties style:font-name="Liberation Serif" officeooo:rsid="0039c2e6"/>
    </style:style>
    <style:style style:name="T240" style:family="text">
      <style:text-properties officeooo:rsid="001a6bbe"/>
    </style:style>
    <style:style style:name="T241" style:family="text">
      <style:text-properties officeooo:rsid="004effce"/>
    </style:style>
    <style:style style:name="T242" style:family="text">
      <style:text-properties officeooo:rsid="003a1b77"/>
    </style:style>
    <style:style style:name="T243" style:family="text">
      <style:text-properties officeooo:rsid="00364faa"/>
    </style:style>
    <style:style style:name="T244" style:family="text">
      <style:text-properties officeooo:rsid="001774f0"/>
    </style:style>
    <style:style style:name="T245" style:family="text">
      <style:text-properties officeooo:rsid="00195ad3"/>
    </style:style>
    <style:style style:name="T246" style:family="text">
      <style:text-properties officeooo:rsid="00126077"/>
    </style:style>
    <style:style style:name="T247" style:family="text">
      <style:text-properties officeooo:rsid="00428939"/>
    </style:style>
    <style:style style:name="T248" style:family="text">
      <style:text-properties officeooo:rsid="004be9e4"/>
    </style:style>
    <style:style style:name="T249" style:family="text">
      <style:text-properties officeooo:rsid="00382081"/>
    </style:style>
    <style:style style:name="T250" style:family="text">
      <style:text-properties officeooo:rsid="004d412f"/>
    </style:style>
    <style:style style:name="T251" style:family="text">
      <style:text-properties officeooo:rsid="00153a21"/>
    </style:style>
    <style:style style:name="T252" style:family="text">
      <style:text-properties officeooo:rsid="0039c2e6"/>
    </style:style>
    <style:style style:name="T253" style:family="text">
      <style:text-properties officeooo:rsid="001594d9"/>
    </style:style>
    <style:style style:name="T254" style:family="text">
      <style:text-properties officeooo:rsid="003b1472"/>
    </style:style>
    <style:style style:name="T255" style:family="text">
      <style:text-properties officeooo:rsid="00488948"/>
    </style:style>
    <style:style style:name="T256" style:family="text">
      <style:text-properties officeooo:rsid="003b5a8b"/>
    </style:style>
    <style:style style:name="T257" style:family="text">
      <style:text-properties officeooo:rsid="003d2450"/>
    </style:style>
    <style:style style:name="T258" style:family="text">
      <style:text-properties officeooo:rsid="003eb914"/>
    </style:style>
    <style:style style:name="T259" style:family="text">
      <style:text-properties officeooo:rsid="00406f33"/>
    </style:style>
    <style:style style:name="T260" style:family="text">
      <style:text-properties officeooo:rsid="0041e1f2"/>
    </style:style>
    <style:style style:name="T261" style:family="text">
      <style:text-properties fo:font-size="9pt" officeooo:rsid="002dfb5b" style:font-size-asian="9pt" style:font-size-complex="9pt"/>
    </style:style>
    <style:style style:name="T262" style:family="text">
      <style:text-properties officeooo:rsid="002dfb5b"/>
    </style:style>
    <style:style style:name="T263" style:family="text">
      <style:text-properties officeooo:rsid="00429b38"/>
    </style:style>
    <style:style style:name="T264" style:family="text">
      <style:text-properties officeooo:rsid="0021c27f"/>
    </style:style>
    <style:style style:name="T265" style:family="text">
      <style:text-properties officeooo:rsid="001bfd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Jadłospis na dzień </text:span><text:span text:style-name="T6">26</text:span><text:span text:style-name="T2">.</text:span><text:span text:style-name="T3">1</text:span><text:span text:style-name="T6">1</text:span><text:span text:style-name="T4">.2024</text:span><text:span text:style-name="T2"> </text:span><text:span text:style-name="T5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96">P<text:span text:style-name="T28">OSIŁEK</text:span></text:p>
          </table:table-cell>
          <table:table-cell table:style-name="Tabela1.A1" office:value-type="string">
            <text:p text:style-name="P98">DIETA PODSTAWOWA</text:p>
          </table:table-cell>
          <table:table-cell table:style-name="Tabela1.A1" office:value-type="string">
            <text:p text:style-name="P98">DIETA ŁATWOSTRAWNA</text:p>
          </table:table-cell>
          <table:table-cell table:style-name="Tabela1.A1" office:value-type="string">
            <text:p text:style-name="P99">DIETA Z OGR. ŁATWO PRZYSWAJALNYCH WĘGLOWODANÓW</text:p>
          </table:table-cell>
          <table:table-cell table:style-name="Tabela1.A1" office:value-type="string">
            <text:p text:style-name="P100">DIETA ŁATWOSTRAWNA BEZMLECZNA</text:p>
          </table:table-cell>
          <table:table-cell table:style-name="Tabela1.F1" office:value-type="string">
            <text:p text:style-name="P100">DIETA ŁATWOSTRAWNA Z OGR. TŁUSZCZU</text:p>
          </table:table-cell>
        </table:table-row>
        <table:table-row>
          <table:table-cell table:style-name="Tabela1.A2" office:value-type="string">
            <text:p text:style-name="P101">Ś<text:span text:style-name="T29">NIADANIE</text:span></text:p>
          </table:table-cell>
          <table:table-cell table:style-name="Tabela1.A2" office:value-type="string">
            <text:p text:style-name="P16"><text:span text:style-name="T177">Kasza jęcz.,</text:span><text:span text:style-name="T178"> na ml. 350ml (A:1,7), kawa ml.250ml (A:1,7), chleb miesz. </text:span><text:span text:style-name="T179">8</text:span><text:span text:style-name="T178">0g (A:1,3,6,7), </text:span><text:s/><text:span text:style-name="T87">m</text:span>argaryna o zaw. tłuszczu 80% 10g – 2szt, <text:span text:style-name="T180">kiełbasa piwna 60g (A:7,10), ser topiony 25g (A:7), krem czek – orze. 18g, jogurt owocowy 1szt (A:7), sałata,</text:span></text:p>
          </table:table-cell>
          <table:table-cell table:style-name="Tabela1.A2" office:value-type="string">
            <text:p text:style-name="P16"><text:span text:style-name="T177">Kasza jęcz.,</text:span><text:span text:style-name="T178"> na ml. 350ml (A:1,7), kawa ml.250ml (A:1,7), chleb miesz. </text:span><text:span text:style-name="T179">8</text:span><text:span text:style-name="T178">0g (A:1,3,6,7),</text:span><text:span text:style-name="T181"> </text:span><text:s/><text:span text:style-name="T87">m</text:span>argaryna o zaw. tłuszczu 80% 10g – 2szt, <text:span text:style-name="T180">filet złocisty 60g (A:6), ser topiony 25g (A:7), krem czek – orze. 18g, sałata, </text:span></text:p>
          </table:table-cell>
          <table:table-cell table:style-name="Tabela1.A2" office:value-type="string">
            <text:p text:style-name="P27"><text:s/>Kawa ml. 250ml (A:1,7), chleb <text:span text:style-name="T88">raz</text:span>. 80g (A:1,3,6,7), <text:span text:style-name="T87">m</text:span>argaryna o zaw. tłuszczu 80% 10g – <text:span text:style-name="T89">1</text:span>szt, <text:s/><text:span text:style-name="T148">filet złocisty 60g (A:6), ser topiony 25g (A:7), sałata, </text:span></text:p>
          </table:table-cell>
          <table:table-cell table:style-name="Tabela1.A2" office:value-type="string">
            <text:p text:style-name="P17"><text:span text:style-name="T182">Ryż got. </text:span><text:span text:style-name="T178">na wyw. 350ml (A:</text:span><text:span text:style-name="T183">9</text:span><text:span text:style-name="T178">), herbata 250ml, chleb miesz. </text:span><text:span text:style-name="T179">8</text:span><text:span text:style-name="T178">0g (A:1,3,6,7), </text:span><text:s/><text:span text:style-name="T87">m</text:span>argaryna o zaw. tłuszczu 80% 10g – <text:span text:style-name="T89">1</text:span>szt,<text:span text:style-name="T178"> </text:span><text:span text:style-name="T180">filet złocisty 60g (A:6), </text:span><text:span text:style-name="T184">szynka z kurczaka 40g, </text:span><text:span text:style-name="T180">sałata,</text:span> </text:p>
          </table:table-cell>
          <table:table-cell table:style-name="Tabela1.F2" office:value-type="string">
            <text:p text:style-name="P18"><text:span text:style-name="T177">Kasza jęcz.,</text:span><text:span text:style-name="T178"> na ml. 350ml (A:1,7), kawa ml.250ml (A:1,7), chleb miesz. </text:span><text:span text:style-name="T179">8</text:span><text:span text:style-name="T178">0g (A:1,3,6,7),</text:span> <text:span text:style-name="T87">m</text:span>argaryna o zaw. tłuszczu 80% 10g – <text:span text:style-name="T89">1</text:span>szt, <text:span text:style-name="T180">filet złocisty 60g (A:6), </text:span><text:span text:style-name="T184">serek almette mini 30g (A:7), </text:span></text:p>
          </table:table-cell>
        </table:table-row>
        <table:table-row>
          <table:table-cell table:style-name="Tabela1.A2" office:value-type="string">
            <text:p text:style-name="P102">II Ś<text:span text:style-name="T29">NIADANIE</text:span></text:p>
          </table:table-cell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40">Jogurt naturalny 1szt (A:7), </text:p>
          </table:table-cell>
          <table:table-cell table:style-name="Tabela1.A2" office:value-type="string">
            <text:p text:style-name="P110"/>
          </table:table-cell>
          <table:table-cell table:style-name="Tabela1.F2" office:value-type="string">
            <text:p text:style-name="P110"/>
          </table:table-cell>
        </table:table-row>
        <table:table-row>
          <table:table-cell table:style-name="Tabela1.A2" office:value-type="string">
            <text:p text:style-name="P101">O<text:span text:style-name="T29">BIAD</text:span></text:p>
          </table:table-cell>
          <table:table-cell table:style-name="Tabela1.A2" office:value-type="string">
            <text:p text:style-name="P103"><text:span text:style-name="T148">Biały barszcz z mak. (A:1,7,9), wątroba drobiowa smażona w sosie 170g (A:1), <text:s/>ziemniaki got. z kop. 2</text:span><text:span text:style-name="T161">5</text:span><text:span text:style-name="T148">0g, surówka z kapusty kisz. z ol. 100g, </text:span><text:span text:style-name="T149">kompot owocowy 250ml, </text:span></text:p>
          </table:table-cell>
          <table:table-cell table:style-name="Tabela1.A2" office:value-type="string">
            <text:p text:style-name="P103"><text:span text:style-name="T148">Biały barszcz z mak. (A:1,7,9), budyń drob-wieprz. got. na parze z sosem pietr. 160g (A:1,3,6,7,9), ziemniaki got. z kop. 200g, bukiet warzyw got. </text:span><text:span text:style-name="T161">z ol. </text:span><text:span text:style-name="T148">150g, </text:span><text:span text:style-name="T149">kompot owocowy 250ml, </text:span></text:p>
          </table:table-cell>
          <table:table-cell table:style-name="Tabela1.A2" office:value-type="string">
            <text:p text:style-name="P104"><text:span text:style-name="T148">Biały barszcz z mak. (A:1,7,9), budyń drob-wieprz. got. na parze z sosem pietr. 160g (A:1,3,6,7,9), ziemniaki got. z kop. 200g, bukiet warzyw got. </text:span><text:span text:style-name="T161">z ol.</text:span><text:span text:style-name="T148"> 150g, </text:span><text:span text:style-name="T149">kompot owocowy </text:span><text:span text:style-name="T167">b/c </text:span><text:span text:style-name="T149">250ml,</text:span></text:p>
          </table:table-cell>
          <table:table-cell table:style-name="Tabela1.A2" office:value-type="string">
            <text:p text:style-name="P328">Krupnik z kaszy kuk. 350 ml (A:9), <text:span text:style-name="T148">budyń drob-wieprz. </text:span>g<text:span text:style-name="T148">ot. </text:span>z warz. 110g (A:1,3,6,7,9), <text:span text:style-name="T148">ziemniaki got. z kop. 200g, </text:span>marchewka mini got. 150g (A:7), <text:span text:style-name="T149">kompot owocowy 250ml,</text:span></text:p>
          </table:table-cell>
          <table:table-cell table:style-name="Tabela1.F2" office:value-type="string">
            <text:p text:style-name="P328">Krupnik z kaszy kuk. 350 ml (A:9), <text:span text:style-name="T148">budyń drob-wieprz. got. na parze z sosem pietr. 160g (A:1,3,6,7,9), ziemniaki got. z kop. 200g, </text:span>marchewka mini got. 150g (A:7),<text:span text:style-name="T148"> </text:span><text:span text:style-name="T149">kompot owocowy 250ml,</text:span></text:p>
          </table:table-cell>
        </table:table-row>
        <table:table-row>
          <table:table-cell table:style-name="Tabela1.A2" office:value-type="string">
            <text:p text:style-name="P101">P<text:span text:style-name="T29">ODWIECZOREK</text:span></text:p>
          </table:table-cell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329">Kanapka z masłem, sałatą i serem edamskim (A:1,3,6,7), </text:p>
          </table:table-cell>
          <table:table-cell table:style-name="Tabela1.A2" office:value-type="string">
            <text:p text:style-name="P110"/>
          </table:table-cell>
          <table:table-cell table:style-name="Tabela1.F2" office:value-type="string">
            <text:p text:style-name="P110"/>
          </table:table-cell>
        </table:table-row>
        <table:table-row>
          <table:table-cell table:style-name="Tabela1.A2" office:value-type="string">
            <text:p text:style-name="P101">K<text:span text:style-name="T29">OLACJA</text:span></text:p>
          </table:table-cell>
          <table:table-cell table:style-name="Tabela1.A2" office:value-type="string">
            <text:p text:style-name="P41">Chleb <text:span text:style-name="T90">miesz.100g (A:1,3,6,7) masło 20g (A:7), </text:span><text:s/>herbata <text:span text:style-name="T91">250ml, </text:span><text:span text:style-name="T148">szynka wieprz. wędz. parz. 60g (A:6,9), twarożek 70g (A:7), dżem 25g, sałata, </text:span></text:p>
          </table:table-cell>
          <table:table-cell table:style-name="Tabela1.A2" office:value-type="string">
            <text:p text:style-name="P41">Chleb <text:span text:style-name="T90">miesz.100g (A:1,3,6,7) masło 20g (A:7), </text:span><text:s/>herbata <text:span text:style-name="T91">250ml, </text:span><text:span text:style-name="T148">szynka wieprz. wędz. parz. 60g (A:6,9), twarożek 70g (A:7), dżem 25g, sałata, </text:span></text:p>
          </table:table-cell>
          <table:table-cell table:style-name="Tabela1.A2" office:value-type="string">
            <text:p text:style-name="P42">Chleb <text:span text:style-name="T90">miesz.100g (A:1,3,6,7) masło 10g (A:7), </text:span><text:s/>herbata <text:span text:style-name="T91">250ml, </text:span><text:span text:style-name="T148">szynka wieprz. wędz. parz. 60g (A:6,9), twarożek 70g (A:7), <text:s/>sałata, </text:span></text:p>
          </table:table-cell>
          <table:table-cell table:style-name="Tabela1.A2" office:value-type="string">
            <text:p text:style-name="P42">Chleb <text:span text:style-name="T90">miesz.100g (A:1,3,6,7) masło 10g (A:7), </text:span><text:s/>herbata <text:span text:style-name="T91">250ml, </text:span><text:span text:style-name="T148">szynka wieprz. wędz. parz. 60g (A:6,9), dżem 25g, sałata, </text:span></text:p>
          </table:table-cell>
          <table:table-cell table:style-name="Tabela1.F2" office:value-type="string">
            <text:p text:style-name="P42">Chleb <text:span text:style-name="T90">miesz.100g (A:1,3,6,7) masło 10g (A:7), </text:span><text:s/>herbata <text:span text:style-name="T91">250ml, </text:span><text:span text:style-name="T148">szynka wieprz. wędz. parz. 60g (A:6,9), twarożek 70g (A:7), dżem 25g, sałata, </text:span></text:p>
          </table:table-cell>
        </table:table-row>
        <table:table-row>
          <table:table-cell table:style-name="Tabela1.A2" office:value-type="string">
            <text:p text:style-name="P111">P<text:span text:style-name="T29">OSIŁEK UZUPEŁNIAJĄCY</text:span></text:p>
          </table:table-cell>
          <table:table-cell table:style-name="Tabela1.A2" office:value-type="string">
            <text:p text:style-name="P193">Kiwi 1szt, </text:p>
          </table:table-cell>
          <table:table-cell table:style-name="Tabela1.A2" office:value-type="string">
            <text:p text:style-name="P193">Kiwi 1szt, </text:p>
          </table:table-cell>
          <table:table-cell table:style-name="Tabela1.A2" office:value-type="string">
            <text:p text:style-name="P194">Kiwi 1szt, </text:p>
          </table:table-cell>
          <table:table-cell table:style-name="Tabela1.A2" office:value-type="string">
            <text:p text:style-name="P194">Kiwi 1szt, </text:p>
          </table:table-cell>
          <table:table-cell table:style-name="Tabela1.F2" office:value-type="string">
            <text:p text:style-name="P18"><text:span text:style-name="T148"><text:s/></text:span><text:span text:style-name="T162">J</text:span><text:span text:style-name="T148">ogurt owocowy 1szt (A:7),</text:span></text:p>
          </table:table-cell>
        </table:table-row>
        <table:table-row>
          <table:table-cell table:style-name="Tabela1.A2" office:value-type="string">
            <text:p text:style-name="P346">W<text:span text:style-name="T29">ARTOŚCI ODŻYWCZE</text:span></text:p>
          </table:table-cell>
          <table:table-cell table:style-name="Tabela1.A2" office:value-type="string">
            <text:p text:style-name="P112">Energia:<text:span text:style-name="T226">2221,25</text:span> kcal</text:p>
            <text:p text:style-name="P112">Białko:<text:span text:style-name="T226">93,11</text:span>g</text:p>
            <text:p text:style-name="P112">Tłuszcz:<text:span text:style-name="T122">80,27</text:span>g</text:p>
            <text:p text:style-name="P112">w tym kw.tłu.nasyc.:<text:span text:style-name="T226">28,1</text:span>g</text:p>
            <text:p text:style-name="P112">Węglowodany:<text:span text:style-name="T122">315,98</text:span>g</text:p>
            <text:p text:style-name="P112">w tym cukry:<text:span text:style-name="T226">21,7</text:span>g</text:p>
            <text:p text:style-name="P147">Błonnik-<text:span text:style-name="T226">30,11</text:span>g</text:p>
            <text:p text:style-name="P233"><text:soft-page-break/>Sól-<text:span text:style-name="T122">6,1</text:span>g</text:p>
          </table:table-cell>
          <table:table-cell table:style-name="Tabela1.A2" office:value-type="string">
            <text:p text:style-name="P349">Energia: <text:span text:style-name="T227">2113,6</text:span>kcal</text:p>
            <text:p text:style-name="P112">Białko:<text:span text:style-name="T227">81,75</text:span>g</text:p>
            <text:p text:style-name="P112">Tłuszcz:<text:span text:style-name="T227">77,8</text:span>g</text:p>
            <text:p text:style-name="P112">w tym kw.tłu.nasyc.:<text:span text:style-name="T227">26,17</text:span>g</text:p>
            <text:p text:style-name="P112">Węglowodany:<text:span text:style-name="T227">320,02</text:span>g</text:p>
            <text:p text:style-name="P131">w tym cukry:<text:span text:style-name="T227">22,4</text:span>g</text:p>
            <text:p text:style-name="P147">Błonnik-<text:span text:style-name="T227">31</text:span>g</text:p>
            <text:p text:style-name="P233"><text:soft-page-break/>Sól-<text:span text:style-name="T227">6,2</text:span>g</text:p>
          </table:table-cell>
          <table:table-cell table:style-name="Tabela1.A2" office:value-type="string">
            <text:p text:style-name="P350">Energia: <text:span text:style-name="T227">2218,9</text:span>kcal</text:p>
            <text:p text:style-name="P113">Białko:<text:span text:style-name="T228">84,5</text:span>g</text:p>
            <text:p text:style-name="P113">Tłuszcz:<text:span text:style-name="T228">77,01</text:span>g</text:p>
            <text:p text:style-name="P113">w tym kw.tłu.nasyc.:<text:span text:style-name="T228">24,43</text:span>g</text:p>
            <text:p text:style-name="P113">Węglowodany:<text:span text:style-name="T228">315,56</text:span>g</text:p>
            <text:p text:style-name="P132">w tym cukry:<text:span text:style-name="T228">21,3</text:span>g</text:p>
            <text:p text:style-name="P148">Błonnik-<text:span text:style-name="T228">30,2</text:span>g</text:p>
            <text:p text:style-name="P148"><text:soft-page-break/>Sól-<text:span text:style-name="T228">6,2</text:span>g</text:p>
          </table:table-cell>
          <table:table-cell table:style-name="Tabela1.A2" office:value-type="string">
            <text:p text:style-name="P350">Energia:<text:span text:style-name="T228">2198,08</text:span> kcal</text:p>
            <text:p text:style-name="P113">Białko:<text:span text:style-name="T228">79,09</text:span>g</text:p>
            <text:p text:style-name="P113">Tłuszcz:<text:span text:style-name="T228">70,9</text:span>g</text:p>
            <text:p text:style-name="P113">w tym kw.tłu.nasyc.:<text:span text:style-name="T228">22,9g</text:span></text:p>
            <text:p text:style-name="P114">Węglowodany:<text:span text:style-name="T228">311,7</text:span>gg</text:p>
            <text:p text:style-name="P132">w tym cukry:<text:span text:style-name="T228">21,9</text:span>g</text:p>
            <text:p text:style-name="P148">Błonnik-<text:span text:style-name="T228">29,7</text:span>g</text:p>
            <text:p text:style-name="P148"><text:soft-page-break/>Sól-<text:span text:style-name="T228">6,1</text:span>g</text:p>
          </table:table-cell>
          <table:table-cell table:style-name="Tabela1.F2" office:value-type="string">
            <text:p text:style-name="P350">Energia:<text:span text:style-name="T228">2216</text:span> kcal</text:p>
            <text:p text:style-name="P113">Białko:<text:span text:style-name="T228">80,4</text:span>g</text:p>
            <text:p text:style-name="P113">Tłuszcz:<text:span text:style-name="T228">79,01</text:span>g</text:p>
            <text:p text:style-name="P113">w tym kw.tłu.nasyc.:<text:span text:style-name="T228">24,09</text:span>g</text:p>
            <text:p text:style-name="P113">Węglowodany:<text:span text:style-name="T228">310,3</text:span>g</text:p>
            <text:p text:style-name="P132">w tym cukry:<text:span text:style-name="T228">21,8</text:span>g</text:p>
            <text:p text:style-name="P148">Błonnik-<text:span text:style-name="T228">29,65</text:span>g</text:p>
            <text:p text:style-name="P148"><text:soft-page-break/>Sól-<text:span text:style-name="T228">6,1</text:span>g</text:p>
          </table:table-cell>
        </table:table-row>
        <table:table-row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79">DIETA WYSOKOBIAŁKOWA</text:p>
            <text:p text:style-name="P87"/>
          </table:table-cell>
          <table:table-cell table:style-name="Tabela1.A2" office:value-type="string">
            <text:p text:style-name="P79">DIETA I PAPKOWATA – MIELONA</text:p>
          </table:table-cell>
          <table:table-cell table:style-name="Tabela1.A2" office:value-type="string">
            <text:p text:style-name="P85">ODDZIAŁ POŁOŻNICZY</text:p>
          </table:table-cell>
          <table:table-cell table:style-name="Tabela1.A2" office:value-type="string">
            <text:p text:style-name="P53">GINEKOLOGIA </text:p>
          </table:table-cell>
          <table:table-cell table:style-name="Tabela1.F2" office:value-type="string">
            <text:p text:style-name="P307">DIETA VI PŁYNNA </text:p>
            <text:p text:style-name="P313">WZMOCNIONA</text:p>
          </table:table-cell>
        </table:table-row>
        <table:table-row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195">Ś<text:span text:style-name="T29">NIADANIE -</text:span><text:span text:style-name="T158">Kasza jęcz.,</text:span><text:span text:style-name="T128"> na ml. 350ml (A:1,7), kawa ml.250ml (A:1,7), chleb miesz. </text:span><text:span text:style-name="T163">8</text:span><text:span text:style-name="T128">0g (A:1,3,6,7),</text:span><text:span text:style-name="T129"> </text:span><text:span text:style-name="T29"><text:s/></text:span><text:span text:style-name="T87">m</text:span><text:span text:style-name="T29">argaryna o zaw. tłuszczu 80% 10g – 2szt, </text:span><text:span text:style-name="T148">filet złocisty 60g (A:6), ser topiony 25g (A:7), krem czek – orze. 18g, sałata, </text:span></text:p>
            <text:p text:style-name="P195">O<text:span text:style-name="T29">BIAD - </text:span><text:span text:style-name="T148">Biały barszcz z mak. (A:1,7,9), budyń drob-wieprz. got. na parze z sosem pietr. </text:span><text:span text:style-name="T162">2</text:span><text:span text:style-name="T148">60g (A:1,3,6,7,9), ziemniaki got. z kop. 200g, bukiet warzyw got. </text:span><text:span text:style-name="T161">z ol. </text:span><text:span text:style-name="T148">150g, </text:span><text:span text:style-name="T149">kompot ow 250ml, </text:span></text:p>
            <text:p text:style-name="P195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48">szynka wieprz. wędz. parz. 60g (A:6,9), twarożek 70g (A:7), </text:span><text:span text:style-name="T162">jajko got. 1szt (A:3), </text:span><text:span text:style-name="T148"><text:s/>dżem 25g, sałata, </text:span></text:p>
            <text:p text:style-name="P269">II Ś<text:span text:style-name="T29">NIADANIE -</text:span><text:span text:style-name="T162">J</text:span><text:span text:style-name="T148">ogurt owocowy 1szt (A:7),</text:span></text:p>
            <text:p text:style-name="P284">P<text:span text:style-name="T29">OSIŁEK UZUPEŁNIAJĄCY-</text:span><text:span text:style-name="T148">Kiwi 1szt</text:span></text:p>
          </table:table-cell>
          <table:table-cell table:style-name="Tabela1.A2" office:value-type="string">
            <text:p text:style-name="P19"><text:span text:style-name="T176">ŚNIADANIE – </text:span><text:span text:style-name="T185">Kasza manna na</text:span><text:span text:style-name="T176"> ml. + suchary</text:span></text:p>
            <text:p text:style-name="P19"><text:span text:style-name="T176"><text:s/>+ żółtko </text:span><text:span text:style-name="T186">got.</text:span><text:span text:style-name="T176">+ masło-zmiks, serek </text:span><text:span text:style-name="T187">waniliowy </text:span><text:span text:style-name="T185">(A:1,</text:span><text:span text:style-name="T188">3,</text:span><text:span text:style-name="T185">7)</text:span></text:p>
            <text:p text:style-name="P365"><text:span text:style-name="T176">OBIAD – Kasza manna <text:s/>na wyw.+mięso -zmiks. + mięso mielone</text:span><text:span text:style-name="T185">(A:1,9)</text:span></text:p>
            <text:p text:style-name="P20"><text:span text:style-name="T176">KOLACJA – Zupa ryżowa na wyw. + mięso</text:span><text:line-break/><text:span text:style-name="T176">+ żółtko </text:span><text:span text:style-name="T188">got.</text:span><text:span text:style-name="T176"> zmiksowana + mięso mielone</text:span><text:span text:style-name="T185">(A:1,3,9)</text:span></text:p>
            <text:p text:style-name="P377"><text:span text:style-name="T176">II ŚNIADANIE- </text:span><text:span text:style-name="T189">Jogurt </text:span><text:span text:style-name="T190">owocowy</text:span><text:span text:style-name="T185">(A:7)</text:span></text:p>
            <text:p text:style-name="P4">PODWIECZOREK – Kisiel owocowy</text:p>
            <text:p text:style-name="P6">P<text:span text:style-name="T92">osiłek uzupełniający -Sok owocowo – warzywny</text:span></text:p>
            <text:p text:style-name="P316"/>
          </table:table-cell>
          <table:table-cell table:style-name="Tabela1.A2" office:value-type="string">
            <text:p text:style-name="P165"><text:span text:style-name="T191">Ś</text:span><text:span text:style-name="T192">NIADANIE - </text:span><text:span text:style-name="T177">Kasza jęcz.,</text:span><text:span text:style-name="T192"> na ml. 350ml (A:1,7), kakao ml. 250ml (A:1,6,7), chleb miesz. </text:span><text:span text:style-name="T193">8</text:span><text:span text:style-name="T192">0g (A:1,3,6,7), </text:span><text:span text:style-name="T181"><text:s/></text:span><text:span text:style-name="T194">m</text:span><text:span text:style-name="T181">argaryna o zaw. tłuszczu 80% 10g – 2szt, </text:span><text:span text:style-name="T180">filet złocisty 60g (A:6), </text:span><text:span text:style-name="T184">serek almette mini 30g (A:7), </text:span></text:p>
            <text:p text:style-name="P196">O<text:span text:style-name="T29">BIAD - </text:span><text:span text:style-name="T161">Krupnik z kaszy kuk. 350 ml (A:9), </text:span><text:span text:style-name="T148">budyń drob-wieprz. got. na parze z sosem pietr. 160g (A:1,3,6,7,9), ziemniaki got. z kop. 200g, </text:span><text:span text:style-name="T161">marchewka mini got. 150g (A:7),</text:span><text:span text:style-name="T148"> </text:span><text:span text:style-name="T149">kompot owocowy 250ml,</text:span></text:p>
            <text:p text:style-name="P196">K<text:span text:style-name="T29">OLACJA - </text:span><text:span text:style-name="T164">Chleb </text:span><text:span text:style-name="T90">miesz.100g (A:1,3,6,7) masło </text:span><text:span text:style-name="T165">2</text:span><text:span text:style-name="T90">0g (A:7), </text:span><text:span text:style-name="T164"><text:s/>herbata </text:span><text:span text:style-name="T91">250ml, </text:span><text:span text:style-name="T148">szynka wieprz. wędz. parz. 60g (A:6,9), twarożek 70g (A:7), <text:s/>sałata, </text:span></text:p>
            <text:p text:style-name="P270">II Ś<text:span text:style-name="T29">NIADANIE -</text:span><text:span text:style-name="T115">Sok owocowo – warzywny </text:span><text:span text:style-name="T116">1szt, </text:span></text:p>
            <text:p text:style-name="P285">P<text:span text:style-name="T29">OSIŁEK UZUPEŁNIAJĄCY - </text:span><text:span text:style-name="T162">J</text:span><text:span text:style-name="T148">ogurt owocowy 1szt (A:7),</text:span></text:p>
          </table:table-cell>
          <table:table-cell table:style-name="Tabela1.A2" office:value-type="string">
            <text:p text:style-name="P196">Ś<text:span text:style-name="T29">NIADANIE -</text:span><text:span text:style-name="T158">Kasza jęcz.,</text:span><text:span text:style-name="T128"> na ml. 350ml (A:1,7), kawa ml.250ml (A:1,7), chleb miesz. </text:span><text:span text:style-name="T163">8</text:span><text:span text:style-name="T128">0g (A:1,3,6,7), </text:span><text:span text:style-name="T29"><text:s/></text:span><text:span text:style-name="T87">m</text:span><text:span text:style-name="T29">argaryna o zaw. tłuszczu 80% 10g – 2szt, </text:span><text:span text:style-name="T148">kiełbasa piwna 60g (A:7,10), ser topiony 25g (A:7), krem czek – orze. 18g, jogurt owocowy 1szt (A:7), sałata,</text:span></text:p>
            <text:p text:style-name="P196">O<text:span text:style-name="T29">BIAD - </text:span><text:span text:style-name="T148">Biały barszcz z mak. (A:1,7,9), wątroba drobiowa smażona w sosie 170g (A:1), <text:s/>ziemniaki got. z kop. 2</text:span><text:span text:style-name="T161">5</text:span><text:span text:style-name="T148">0g, surówka z kapusty kisz. z ol. 100g, </text:span><text:span text:style-name="T149">kompot owocowy 250ml, </text:span></text:p>
            <text:p text:style-name="P196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48">szynka wieprz. wędz. parz. 60g (A:6,9), twarożek 70g (A:7), dżem 25g, sałata, </text:span></text:p>
            <text:p text:style-name="P269">II Ś<text:span text:style-name="T29">NIADANIE -</text:span><text:span text:style-name="T162">J</text:span><text:span text:style-name="T148">ogurt owocowy 1szt (A:7),</text:span></text:p>
            <text:p text:style-name="P284">P<text:span text:style-name="T29">OSIŁEK UZUPEŁNIAJĄCY - </text:span><text:span text:style-name="T148">Kiwi 1szt, </text:span></text:p>
          </table:table-cell>
          <table:table-cell table:style-name="Tabela1.F2" office:value-type="string">
            <text:p text:style-name="P56">ŚNIADANIE -Kasza manna na wyw.+ mięso</text:p>
            <text:p text:style-name="P23"><text:span text:style-name="T176">+ żółtko </text:span><text:span text:style-name="T186">got.</text:span><text:span text:style-name="T176">–zmiks., </text:span><text:span text:style-name="T195">serek </text:span><text:span text:style-name="T196">naturalny(A:1,</text:span><text:span text:style-name="T188">3,</text:span><text:span text:style-name="T196">7,9)</text:span></text:p>
            <text:p text:style-name="P365"><text:span text:style-name="T176">OBIAD –</text:span><text:span text:style-name="T197">Homogenat</text:span></text:p>
            <text:p text:style-name="P60">KOLACJA – <text:s text:c="2"/>Zupa ryżowa na wyw. + mięso<text:line-break/>+ żółtko <text:span text:style-name="T93">got.</text:span> - zmiksowana <text:span text:style-name="T94">(A:1,3,9)</text:span></text:p>
            <text:p text:style-name="P377"><text:span text:style-name="T176">II ŚNIADANIE- </text:span><text:span text:style-name="T189">Jogurt naturalny</text:span><text:span text:style-name="T185">(A:7)</text:span></text:p>
            <text:p text:style-name="P8">PODWIECZOREK – <text:s/><text:span text:style-name="T95">Kisiel owocowy b/c- płynny</text:span></text:p>
            <text:p text:style-name="P8">P<text:span text:style-name="T92">osiłek uzupełniający -Sok owocowo – warzywny</text:span></text:p>
            <text:p text:style-name="P316"/>
          </table:table-cell>
        </table:table-row>
        <table:table-row>
          <table:table-cell table:style-name="Tabela1.A2" office:value-type="string">
            <text:p text:style-name="P347">W<text:span text:style-name="T29">ARTOŚCI ODŻYWCZE</text:span></text:p>
          </table:table-cell>
          <table:table-cell table:style-name="Tabela1.A2" office:value-type="string">
            <text:p text:style-name="P115">Energia: <text:span text:style-name="T228">2389,98</text:span>kcal</text:p>
            <text:p text:style-name="P115">Białko:<text:span text:style-name="T228">99,08</text:span>g</text:p>
            <text:p text:style-name="P115">Tłuszcz:<text:span text:style-name="T228">79,68</text:span>g</text:p>
            <text:p text:style-name="P115">w tym kw.tłu.nasyc.:<text:span text:style-name="T228">25,09</text:span>g</text:p>
            <text:p text:style-name="P115">Węglowodany:<text:span text:style-name="T228">325,08</text:span>g</text:p>
            <text:p text:style-name="P115">w tym cukry:<text:span text:style-name="T228">22,09</text:span>g</text:p>
            <text:p text:style-name="P149">Błonnik-<text:span text:style-name="T228">33,01</text:span>g</text:p>
            <text:p text:style-name="P234">Sól-<text:span text:style-name="T228">6,2</text:span>g</text:p>
          </table:table-cell>
          <table:table-cell table:style-name="Tabela1.A2" office:value-type="string">
            <text:p text:style-name="P351">Energia:<text:span text:style-name="T96">2113,8</text:span>kcal</text:p>
            <text:p text:style-name="P116">Białko:<text:span text:style-name="T96">115,02</text:span>g</text:p>
            <text:p text:style-name="P116">Tłuszcz:<text:span text:style-name="T96">79,15</text:span>g</text:p>
            <text:p text:style-name="P116">w tym kw.tłu.nasyc.:<text:span text:style-name="T96">32,45</text:span>g</text:p>
            <text:p text:style-name="P116">Węglowodany:<text:span text:style-name="T96">231,03</text:span>g</text:p>
            <text:p text:style-name="P133">w tym cukry:<text:span text:style-name="T96">34,01</text:span>g</text:p>
            <text:p text:style-name="P150">Błonnik-<text:span text:style-name="T96">26,02</text:span>g</text:p>
            <text:p text:style-name="P92">Sól<text:span text:style-name="T96">3,1</text:span>-g</text:p>
          </table:table-cell>
          <table:table-cell table:style-name="Tabela1.A2" office:value-type="string">
            <text:p text:style-name="P352">Energia:<text:span text:style-name="T228">22</text:span><text:span text:style-name="T229">78,24</text:span>kcal</text:p>
            <text:p text:style-name="P115">Białko:<text:span text:style-name="T228">8</text:span><text:span text:style-name="T229">1</text:span><text:span text:style-name="T228">,4</text:span><text:span text:style-name="T229">1</text:span>g</text:p>
            <text:p text:style-name="P115">Tłuszcz:<text:span text:style-name="T228">79,01</text:span>g</text:p>
            <text:p text:style-name="P115">w tym kw.tłu.nasyc.:<text:span text:style-name="T228">24,09</text:span>g</text:p>
            <text:p text:style-name="P115">Węglowodany:<text:span text:style-name="T228">310,3</text:span>g</text:p>
            <text:p text:style-name="P134">w tym cukry:<text:span text:style-name="T228">21,8</text:span>g</text:p>
            <text:p text:style-name="P149">Błonnik-<text:span text:style-name="T228">29,65</text:span>g</text:p>
            <text:p text:style-name="P149">Sól-<text:span text:style-name="T228">6,1</text:span>g</text:p>
          </table:table-cell>
          <table:table-cell table:style-name="Tabela1.A2" office:value-type="string">
            <text:p text:style-name="P115">Energia:<text:span text:style-name="T226">22</text:span><text:span text:style-name="T229">97</text:span><text:span text:style-name="T226">,</text:span><text:span text:style-name="T229">78</text:span> kcal</text:p>
            <text:p text:style-name="P115">Białko:<text:span text:style-name="T226">9</text:span><text:span text:style-name="T229">5</text:span><text:span text:style-name="T226">,</text:span><text:span text:style-name="T229">22</text:span>g</text:p>
            <text:p text:style-name="P115">Tłuszcz:<text:span text:style-name="T122">8</text:span><text:span text:style-name="T229">1</text:span><text:span text:style-name="T122">,2</text:span>g</text:p>
            <text:p text:style-name="P115">w tym kw.tłu.nasyc.:<text:span text:style-name="T226">28,1</text:span>g</text:p>
            <text:p text:style-name="P115">Węglowodany:<text:span text:style-name="T122">315,98</text:span>g</text:p>
            <text:p text:style-name="P115">w tym cukry:<text:span text:style-name="T226">21,7</text:span>g</text:p>
            <text:p text:style-name="P149">Błonnik-<text:span text:style-name="T226">30,11</text:span>g</text:p>
            <text:p text:style-name="P234">Sól-<text:span text:style-name="T122">6,1</text:span>g</text:p>
          </table:table-cell>
          <table:table-cell table:style-name="Tabela1.F2" office:value-type="string">
            <text:p text:style-name="P351">Energia:<text:span text:style-name="T97">2204,08</text:span>kcal</text:p>
            <text:p text:style-name="P116">Białko:<text:span text:style-name="T98">101,2</text:span>g</text:p>
            <text:p text:style-name="P116">Tłuszcz:<text:span text:style-name="T97">63,01</text:span>g</text:p>
            <text:p text:style-name="P116">w tym kw.tłu.nasyc.:<text:span text:style-name="T97">23,08</text:span>g</text:p>
            <text:p text:style-name="P116">Węglowodany:<text:span text:style-name="T98">320,02</text:span>g</text:p>
            <text:p text:style-name="P133">w tym cukry:<text:span text:style-name="T97">21,01</text:span>g</text:p>
            <text:p text:style-name="P150">Błonnik-<text:span text:style-name="T97">30,12</text:span>g</text:p>
            <text:p text:style-name="P94">Sól-<text:span text:style-name="T97">2,7</text:span>g</text:p>
          </table:table-cell>
        </table:table-row>
        <table:table-row>
          <table:table-cell table:style-name="Tabela1.A2" office:value-type="string">
            <text:p text:style-name="P346"/>
          </table:table-cell>
          <table:table-cell table:style-name="Tabela1.A2" office:value-type="string">
            <text:p text:style-name="P89">DIETA <text:span text:style-name="T99">V</text:span>I PAPKOWATA – MIELONA</text:p>
          </table:table-cell>
          <table:table-cell table:style-name="Tabela1.A2" office:value-type="string">
            <text:p text:style-name="P80">DIETA <text:span text:style-name="T100">VI <text:s/></text:span><text:span text:style-name="T102">Z OGR. TŁUSZCZU</text:span></text:p>
          </table:table-cell>
          <table:table-cell table:style-name="Tabela1.A2" office:value-type="string">
            <text:p text:style-name="P85">ODDZIAŁ P<text:span text:style-name="T103">EDIATRYCZNY</text:span></text:p>
          </table:table-cell>
          <table:table-cell table:style-name="Tabela1.A2" office:value-type="string">
            <text:p text:style-name="P81">DIETA <text:span text:style-name="T104">Z OGR. TŁUSZCZU </text:span><text:s/><text:span text:style-name="T100">BEZMLECZNA</text:span></text:p>
          </table:table-cell>
          <table:table-cell table:style-name="Tabela1.F2" office:value-type="string">
            <text:p text:style-name="P85">DIETA VI WYSOKOBIAŁKOWA</text:p>
          </table:table-cell>
        </table:table-row>
        <table:table-row>
          <table:table-cell table:style-name="Tabela1.A2" office:value-type="string">
            <text:p text:style-name="P346"/>
          </table:table-cell>
          <table:table-cell table:style-name="Tabela1.A2" office:value-type="string">
            <text:p text:style-name="P58">ŚNIADANIE -Zupa ryżowa na <text:soft-page-break/>wyw. + mięso </text:p>
            <text:p text:style-name="P58">+ żółtko <text:span text:style-name="T105">got.</text:span>–zmiks., </text:p>
            <text:p text:style-name="P62">serek naturalny, <text:span text:style-name="T94">(A:7,9)</text:span></text:p>
            <text:p text:style-name="P365"><text:span text:style-name="T176">OBIAD – Kasza manna <text:s/>na wyw. + mięso </text:span><text:line-break/><text:span text:style-name="T176">- zmiks.+ mięso mielone</text:span><text:span text:style-name="T185">(A:1,3,9)</text:span></text:p>
            <text:p text:style-name="P64">KOLACJA – Zupa ryżowa na wyw. + mięso<text:line-break/>+ żółtko <text:span text:style-name="T106">got. -</text:span>zmiks. + mięso mielone<text:span text:style-name="T94">(A:1,3,9)</text:span></text:p>
            <text:p text:style-name="P381">II ŚNIADANIE- <text:span text:style-name="T107">Jogurt naturalny </text:span><text:span text:style-name="T108">(A:7)</text:span></text:p>
            <text:p text:style-name="P8">PODWIECZOREK – <text:span text:style-name="T95">Kisiel owocowy b/c</text:span></text:p>
            <text:p text:style-name="P8">P<text:span text:style-name="T92">osiłek uzupełniający -Sok owocowo – warzywny</text:span></text:p>
            <text:p text:style-name="P316"/>
          </table:table-cell>
          <table:table-cell table:style-name="Tabela1.A2" office:value-type="string">
            <text:p text:style-name="P196">Ś<text:span text:style-name="T29">NIADANIE -</text:span><text:span text:style-name="T128">Kawa ml. </text:span><text:soft-page-break/><text:span text:style-name="T128">250ml (A:1,7), chleb </text:span><text:span text:style-name="T88">raz</text:span><text:span text:style-name="T128">. 80g (A:1,3,6,7), </text:span><text:span text:style-name="T87">m</text:span><text:span text:style-name="T128">argaryna o zaw. tłuszczu 80% 10g – </text:span><text:span text:style-name="T89">1</text:span><text:span text:style-name="T128">szt, <text:s/></text:span><text:span text:style-name="T148">filet złocisty 60g (A:6), sałata, </text:span></text:p>
            <text:p text:style-name="P196">O<text:span text:style-name="T29">BIAD - </text:span><text:span text:style-name="T161">Krupnik z kaszy kuk. 350 ml (A:9), </text:span><text:span text:style-name="T148">budyń drob-wieprz. got. na parze z sosem pietr. 160g (A:1,3,6,7,9), ziemniaki got. z kop. 200g, </text:span><text:span text:style-name="T161">marchewka mini got. 150g (A:7),</text:span><text:span text:style-name="T148"> </text:span><text:span text:style-name="T149">kompot owocowy </text:span><text:span text:style-name="T167">b/c </text:span><text:span text:style-name="T149">250ml,</text:span></text:p>
            <text:p text:style-name="P196">K<text:span text:style-name="T29">OLACJA - </text:span><text:span text:style-name="T164">Chleb </text:span><text:span text:style-name="T90">miesz.100g (A:1,3,6,7) masło 10g (A:7), </text:span><text:span text:style-name="T164"><text:s/>herbata </text:span><text:span text:style-name="T91">250ml, </text:span><text:span text:style-name="T148">szynka wieprz. wędz. parz. 60g (A:6,9), twarożek 70g (A:7), <text:s/>sałata, </text:span></text:p>
            <text:p text:style-name="P270">II Ś<text:span text:style-name="T29">NIADANIE -</text:span><text:span text:style-name="T162">Jogurt naturalny 1szt (A:7), </text:span></text:p>
            <text:p text:style-name="P299">PODWIECZOREK - <text:span text:style-name="T115">Sok owocowo – warzywny </text:span><text:span text:style-name="T116">1szt, </text:span></text:p>
            <text:p text:style-name="P286">P<text:span text:style-name="T29">OSIŁEK UZUPEŁNIAJĄCY – </text:span><text:span text:style-name="T165">Jabłko pieczone 1szt, </text:span></text:p>
          </table:table-cell>
          <table:table-cell table:style-name="Tabela1.A2" office:value-type="string">
            <text:p text:style-name="P165"><text:span text:style-name="T191">Ś</text:span><text:span text:style-name="T192">NIADANIE - </text:span><text:span text:style-name="T177">Kasza jęcz.,</text:span><text:span text:style-name="T192"> </text:span><text:soft-page-break/><text:span text:style-name="T192">na ml. </text:span><text:span text:style-name="T198">2</text:span><text:span text:style-name="T192">50ml (A:1,7), kakao ml. 250ml (A:1,6,7), chleb miesz.</text:span><text:span text:style-name="T193">4</text:span><text:span text:style-name="T192">0g (A:1,3,6,7), </text:span><text:span text:style-name="T87">m</text:span><text:span text:style-name="T28">argaryna o zaw. tłuszczu 80% 10g – 2szt, dżem, </text:span><text:span text:style-name="T180">filet złocisty </text:span><text:span text:style-name="T184">4</text:span><text:span text:style-name="T180">0g (A:6), </text:span><text:span text:style-name="T184">szynka z kurczaka 40g, </text:span><text:span text:style-name="T180"><text:s/></text:span><text:span text:style-name="T184">serek almette mini 30g (A:7), </text:span></text:p>
            <text:p text:style-name="P196">O<text:span text:style-name="T29">BIAD - </text:span><text:span text:style-name="T148">Biały barszcz z mak. (A:1,7,9), budyń drob-wieprz. got. na parze z sosem pietr. 160g (A:1,3,6,7,9), ziemniaki got. z kop. 200g, bukiet warzyw got. </text:span><text:span text:style-name="T161">z ol. </text:span><text:span text:style-name="T148">150g, </text:span><text:span text:style-name="T149">kompot owocowy 250ml, </text:span></text:p>
            <text:p text:style-name="P196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48">szynka wieprz. wędz. parz. 60g (A:6,9), twarożek 70g (A:7), dżem 25g, sałata, </text:span></text:p>
            <text:p text:style-name="P269">II Ś<text:span text:style-name="T29">NIADANIE -</text:span><text:span text:style-name="T162">J</text:span><text:span text:style-name="T148">ogurt owocowy 1szt (A:7),</text:span></text:p>
            <text:p text:style-name="P284">P<text:span text:style-name="T29">OSIŁEK UZUPEŁNIAJĄCY - </text:span><text:span text:style-name="T148">Kiwi 1szt, </text:span></text:p>
            <text:p text:style-name="P219"/>
          </table:table-cell>
          <table:table-cell table:style-name="Tabela1.A2" office:value-type="string">
            <text:p text:style-name="P196">Ś<text:span text:style-name="T29">NIADANIE -</text:span><text:span text:style-name="T147">Ryż got. </text:span><text:span text:style-name="T128">na </text:span><text:soft-page-break/><text:span text:style-name="T128">wyw. 350ml (A:</text:span><text:span text:style-name="T126">9</text:span><text:span text:style-name="T128">), herbata 250ml, chleb miesz. </text:span><text:span text:style-name="T163">8</text:span><text:span text:style-name="T128">0g (A:1,3,6,7), </text:span><text:span text:style-name="T29"><text:s/></text:span><text:span text:style-name="T87">m</text:span><text:span text:style-name="T29">argaryna o zaw. tłuszczu 80% 10g – </text:span><text:span text:style-name="T89">1</text:span><text:span text:style-name="T29">szt,</text:span><text:span text:style-name="T128"> </text:span><text:span text:style-name="T148">filet złocisty 60g (A:6), </text:span><text:span text:style-name="T162">szynka z kurczaka 40g, </text:span><text:span text:style-name="T148">sałata,</text:span><text:span text:style-name="T29"> </text:span></text:p>
            <text:p text:style-name="P196">O<text:span text:style-name="T29">BIAD - </text:span><text:span text:style-name="T161">Krupnik z kaszy kuk. 350 ml (A:9), </text:span><text:span text:style-name="T148">budyń drob-wieprz. </text:span><text:span text:style-name="T161">g</text:span><text:span text:style-name="T148">ot. </text:span><text:span text:style-name="T161">z warz. 110g (A:1,3,6,7,9), </text:span><text:span text:style-name="T148">ziemniaki got. z kop. 200g, </text:span><text:span text:style-name="T161">marchewka mini got. 150g (A:7), </text:span><text:span text:style-name="T149">kompot owocowy 250ml,</text:span></text:p>
            <text:p text:style-name="P196">K<text:span text:style-name="T29">OLACJA - </text:span><text:span text:style-name="T164">Chleb </text:span><text:span text:style-name="T90">miesz.100g (A:1,3,6,7) masło 10g (A:7), </text:span><text:span text:style-name="T164"><text:s/>herbata </text:span><text:span text:style-name="T91">250ml, </text:span><text:span text:style-name="T148">szynka wieprz. wędz. parz. 60g (A:6,9), dżem 25g, sałata, </text:span></text:p>
            <text:p text:style-name="P270">II Ś<text:span text:style-name="T29">NIADANIE -</text:span><text:span text:style-name="T115">Sok owocowo – warzywny </text:span><text:span text:style-name="T116">1szt, </text:span></text:p>
            <text:p text:style-name="P287">P<text:span text:style-name="T29">OSIŁEK UZUPEŁNIAJĄCY - </text:span><text:span text:style-name="T165">Jabłko pieczone 1szt, </text:span></text:p>
          </table:table-cell>
          <table:table-cell table:style-name="Tabela1.F2" office:value-type="string">
            <text:p text:style-name="P196">Ś<text:span text:style-name="T29">NIADANIE -</text:span><text:span text:style-name="T128">Kawa ml. </text:span><text:soft-page-break/><text:span text:style-name="T128">250ml (A:1,7), chleb </text:span><text:span text:style-name="T88">raz</text:span><text:span text:style-name="T128">. 80g (A:1,3,6,7), </text:span><text:span text:style-name="T87">m</text:span><text:span text:style-name="T128">argaryna o zaw. tłuszczu 80% 10g – </text:span><text:span text:style-name="T89">1</text:span><text:span text:style-name="T128">szt, <text:s/></text:span><text:span text:style-name="T148">filet złocisty 60g (A:6), ser topiony 25g (A:7), sałata, </text:span></text:p>
            <text:p text:style-name="P196">O<text:span text:style-name="T29">BIAD - </text:span><text:span text:style-name="T148">Biały barszcz z mak. (A:1,7,9), budyń drob-wieprz. got. na parze z sosem pietr. </text:span><text:span text:style-name="T162">2</text:span><text:span text:style-name="T148">60g (A:1,3,6,7,9), ziemniaki got. z kop. 200g, bukiet warzyw got. </text:span><text:span text:style-name="T161">z ol. </text:span><text:span text:style-name="T148">150g, </text:span><text:span text:style-name="T149">kompot owocowy </text:span><text:span text:style-name="T167">b/c </text:span><text:span text:style-name="T149">250ml, </text:span></text:p>
            <text:p text:style-name="P196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48">szynka wieprz. wędz. parz. 60g (A:6,9), twarożek 70g (A:7), </text:span><text:span text:style-name="T162">jajko got. 1szt (A:3), </text:span><text:span text:style-name="T148"><text:s/>dżem 25g, sałata, </text:span></text:p>
            <text:p text:style-name="P270">II Ś<text:span text:style-name="T29">NIADANIE -</text:span><text:span text:style-name="T162">Jogurt naturalny 1szt (A:7), </text:span></text:p>
            <text:p text:style-name="P299">PODWIECZOREK - <text:span text:style-name="T162">Kanapka z masłem, sałatą i serem edamskim (A:1,3,6,7), </text:span></text:p>
            <text:p text:style-name="P284">P<text:span text:style-name="T29">OSIŁEK UZUPEŁNIAJĄCY - </text:span><text:span text:style-name="T148">Kiwi 1szt, </text:span></text:p>
          </table:table-cell>
        </table:table-row>
        <table:table-row>
          <table:table-cell table:style-name="Tabela1.A2" office:value-type="string">
            <text:p text:style-name="P347">W<text:span text:style-name="T29">ARTOŚCI ODŻYWCZE</text:span></text:p>
          </table:table-cell>
          <table:table-cell table:style-name="Tabela1.A2" office:value-type="string">
            <text:p text:style-name="P351">Energia:<text:span text:style-name="T96">2125,3</text:span>kcal</text:p>
            <text:p text:style-name="P116">Białko:<text:span text:style-name="T121">95,02</text:span>g</text:p>
            <text:p text:style-name="P116">Tłuszcz:<text:span text:style-name="T96">79,15</text:span>g</text:p>
            <text:p text:style-name="P116">w tym kw.tłu.nasyc.:<text:span text:style-name="T96">32,45</text:span>g</text:p>
            <text:p text:style-name="P116">Węglowodany:<text:span text:style-name="T96">231,03</text:span>g</text:p>
            <text:p text:style-name="P133">w tym cukry: <text:span text:style-name="T122">24,01</text:span>g</text:p>
            <text:p text:style-name="P150">Błonnik-<text:span text:style-name="T96">27,02</text:span>g</text:p>
            <text:p text:style-name="P94">Sól<text:span text:style-name="T96">3,1</text:span>-g</text:p>
          </table:table-cell>
          <table:table-cell table:style-name="Tabela1.A2" office:value-type="string">
            <text:p text:style-name="P353">Energia:<text:span text:style-name="T228">2285</text:span> kcal</text:p>
            <text:p text:style-name="P117">Białko:<text:span text:style-name="T228">82,2</text:span>g</text:p>
            <text:p text:style-name="P117">Tłuszcz:<text:span text:style-name="T228">78,11</text:span>g</text:p>
            <text:p text:style-name="P117">w tym kw.tłu.nasyc.:<text:span text:style-name="T228">25,03</text:span>g</text:p>
            <text:p text:style-name="P117">Węglowodany:<text:span text:style-name="T228">313,21</text:span>g</text:p>
            <text:p text:style-name="P135">w tym cukry:<text:span text:style-name="T228">21,7</text:span>g</text:p>
            <text:p text:style-name="P151">Błonnik-<text:span text:style-name="T228">28,95</text:span>g</text:p>
            <text:p text:style-name="P235">Sól-<text:span text:style-name="T228">6,1</text:span>g</text:p>
          </table:table-cell>
          <table:table-cell table:style-name="Tabela1.A2" office:value-type="string">
            <text:p text:style-name="P353">Energia:<text:span text:style-name="T228">2</text:span><text:span text:style-name="T256">0</text:span><text:span text:style-name="T228">16</text:span> kcal</text:p>
            <text:p text:style-name="P117">Białko:<text:span text:style-name="T228">80,4</text:span>g</text:p>
            <text:p text:style-name="P117">Tłuszcz:<text:span text:style-name="T228">79,01</text:span>g</text:p>
            <text:p text:style-name="P117">w tym kw.tłu.nasyc.:<text:span text:style-name="T228">24,09</text:span>g</text:p>
            <text:p text:style-name="P117">Węglowodany:<text:span text:style-name="T228">310,3</text:span>g</text:p>
            <text:p text:style-name="P135">w tym cukry:<text:span text:style-name="T228">21,8</text:span>g</text:p>
            <text:p text:style-name="P151">Błonnik-<text:span text:style-name="T228">29,65</text:span>g</text:p>
            <text:p text:style-name="P235">Sól-<text:span text:style-name="T228">6,1</text:span>g</text:p>
          </table:table-cell>
          <table:table-cell table:style-name="Tabela1.A2" office:value-type="string">
            <text:p text:style-name="P352">Energia:<text:span text:style-name="T228">2198,08</text:span> kcal</text:p>
            <text:p text:style-name="P115">Białko:<text:span text:style-name="T228">79,09</text:span>g</text:p>
            <text:p text:style-name="P115">Tłuszcz:<text:span text:style-name="T228">70,9</text:span>g</text:p>
            <text:p text:style-name="P115">w tym kw.tłu.nasyc.:<text:span text:style-name="T228">22,9g</text:span></text:p>
            <text:p text:style-name="P115">Węglowodany:<text:span text:style-name="T228">311,7</text:span>gg</text:p>
            <text:p text:style-name="P134">w tym cukry:<text:span text:style-name="T228">21,9</text:span>g</text:p>
            <text:p text:style-name="P149">Błonnik-<text:span text:style-name="T228">29,7</text:span>g</text:p>
            <text:p text:style-name="P149">Sól-<text:span text:style-name="T228">6,1</text:span>g</text:p>
          </table:table-cell>
          <table:table-cell table:style-name="Tabela1.F2" office:value-type="string">
            <text:p text:style-name="P115">Energia: <text:span text:style-name="T228">2</text:span><text:span text:style-name="T229">256</text:span><text:span text:style-name="T228">,</text:span><text:span text:style-name="T229">11</text:span>kcal</text:p>
            <text:p text:style-name="P115">Białko:<text:span text:style-name="T228">9</text:span><text:span text:style-name="T229">1</text:span><text:span text:style-name="T228">,</text:span><text:span text:style-name="T229">1</text:span>g</text:p>
            <text:p text:style-name="P115">Tłuszcz:<text:span text:style-name="T228">79,68</text:span>g</text:p>
            <text:p text:style-name="P115">w tym kw.tłu.nasyc.:<text:span text:style-name="T228">25,09</text:span>g</text:p>
            <text:p text:style-name="P115">Węglowodany:<text:span text:style-name="T228">325,08</text:span>g</text:p>
            <text:p text:style-name="P115">w tym cukry:<text:span text:style-name="T228">22,09</text:span>g</text:p>
            <text:p text:style-name="P149">Błonnik-<text:span text:style-name="T228">33,01</text:span>g</text:p>
            <text:p text:style-name="P234">Sól-<text:span text:style-name="T228">6,2</text:span>g</text:p>
          </table:table-cell>
        </table:table-row>
        <table:table-row>
          <table:table-cell table:style-name="Tabela1.A2" office:value-type="string">
            <text:p text:style-name="P346"/>
          </table:table-cell>
          <table:table-cell table:style-name="Tabela1.A2" office:value-type="string">
            <text:p text:style-name="P308">DIETA <text:s/>PŁYNNA </text:p>
            <text:p text:style-name="P314">WZMOCNIONA</text:p>
          </table:table-cell>
          <table:table-cell table:style-name="Tabela1.A2" office:value-type="string">
            <text:p text:style-name="P383">DIETA PODSTAWOWA <text:s/>paliatywn<text:span text:style-name="T123">y</text:span></text:p>
          </table:table-cell>
          <table:table-cell table:style-name="Tabela1.A2" office:value-type="string">
            <text:p text:style-name="P310">DIETA PODSTAWOWA </text:p>
            <text:p text:style-name="P318">pediatryczny</text:p>
          </table:table-cell>
          <table:table-cell table:style-name="Tabela1.A2" office:value-type="string">
            <text:p text:style-name="P311">DIETA </text:p>
            <text:p text:style-name="P319">WEGETARIAŃSKA</text:p>
          </table:table-cell>
          <table:table-cell table:style-name="Tabela1.F2" office:value-type="string">
            <text:p text:style-name="P110"/>
          </table:table-cell>
        </table:table-row>
        <table:table-row>
          <table:table-cell table:style-name="Tabela1.A2" office:value-type="string">
            <text:p text:style-name="P346"/>
          </table:table-cell>
          <table:table-cell table:style-name="Tabela1.A2" office:value-type="string">
            <text:p text:style-name="P19"><text:span text:style-name="T176">ŚNIADANIE -Zupa ml. + suchary + masło</text:span><text:span text:style-name="T199">+ żółtko got.</text:span><text:span text:style-name="T176"><text:line-break/></text:span><text:soft-page-break/><text:span text:style-name="T176">-zmiksowana, serek waniliowy</text:span><text:span text:style-name="T185">(A:1,7,)</text:span></text:p>
            <text:p text:style-name="P365"><text:span text:style-name="T176">OBIAD – </text:span><text:span text:style-name="T197">Homogenat</text:span></text:p>
            <text:p text:style-name="P20"><text:span text:style-name="T176">KOLACJA – <text:s text:c="2"/>Zupa ryżowa na wyw. + mięso<text:line-break/>+ żółtko </text:span><text:span text:style-name="T188">got. - </text:span><text:span text:style-name="T176">zmiks. </text:span><text:span text:style-name="T185">(A:1,3,9)</text:span></text:p>
            <text:p text:style-name="P378"><text:span text:style-name="T176">II ŚNIADANIE- </text:span><text:span text:style-name="T200">Jogurt naturalny</text:span><text:span text:style-name="T185">(A:7)</text:span></text:p>
            <text:p text:style-name="P10">PODWIECZOREK – <text:span text:style-name="T124"><text:s/>Kisiel owocowy - płynny</text:span></text:p>
            <text:p text:style-name="P322">P<text:span text:style-name="T92">osiłek uzupełniający -Sok owocowo – warzywny</text:span></text:p>
            <text:p text:style-name="P316"/>
          </table:table-cell>
          <table:table-cell table:style-name="Tabela1.A2" office:value-type="string">
            <text:p text:style-name="P197">Ś<text:span text:style-name="T29">NIADANIE -</text:span><text:span text:style-name="T158">Kasza jęcz.,</text:span><text:span text:style-name="T128"> na ml. 350ml (A:1,7), kawa </text:span><text:soft-page-break/><text:span text:style-name="T128">ml.250ml (A:1,7), chleb miesz. </text:span><text:span text:style-name="T163">8</text:span><text:span text:style-name="T128">0g (A:1,3,6,7), </text:span><text:span text:style-name="T29"><text:s/></text:span><text:span text:style-name="T87">m</text:span><text:span text:style-name="T29">argaryna o zaw. tłuszczu 80% 10g – 2szt, </text:span><text:span text:style-name="T148">kiełbasa piwna 60g (A:7,10), ser topiony 25g (A:7), krem czek – orze. 18g, jogurt owocowy 1szt (A:7), sałata,</text:span></text:p>
            <text:p text:style-name="P197">O<text:span text:style-name="T29">BIAD - </text:span><text:span text:style-name="T148">Biały barszcz z mak. (A:1,7,9), wątroba drobiowa smażona w sosie 170g (A:1), <text:s/>ziemniaki got. z kop. 2</text:span><text:span text:style-name="T161">5</text:span><text:span text:style-name="T148">0g, surówka z kapusty kisz. z ol. 100g, </text:span><text:span text:style-name="T149">kompot owocowy 250ml, </text:span></text:p>
            <text:p text:style-name="P197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48">szynka wieprz. wędz. parz. 60g (A:6,9), twarożek 70g (A:7), dżem 25g, sałata, </text:span></text:p>
            <text:p text:style-name="P271">II Ś<text:span text:style-name="T29">NIADANIE -</text:span><text:span text:style-name="T162">J</text:span><text:span text:style-name="T148">ogurt owocowy 1szt (A:7),</text:span></text:p>
            <text:p text:style-name="P288">P<text:span text:style-name="T29">OSIŁEK UZUPEŁNIAJĄCY - </text:span><text:span text:style-name="T148">Kiwi 1szt, </text:span></text:p>
          </table:table-cell>
          <table:table-cell table:style-name="Tabela1.A2" office:value-type="string">
            <text:p text:style-name="P197">Ś<text:span text:style-name="T29">NIADANIE -</text:span><text:span text:style-name="T158">Kasza jęcz.,</text:span><text:span text:style-name="T128"> na ml. 350ml (A:1,7), kawa </text:span><text:soft-page-break/><text:span text:style-name="T128">ml.250ml (A:1,7), chleb miesz. </text:span><text:span text:style-name="T163">8</text:span><text:span text:style-name="T128">0g (A:1,3,6,7), </text:span><text:span text:style-name="T29"><text:s/></text:span><text:span text:style-name="T87">m</text:span><text:span text:style-name="T29">argaryna o zaw. tłuszczu 80% 10g – 2szt, </text:span><text:span text:style-name="T148">kiełbasa piwna 60g (A:7,10), ser topiony 25g (A:7), krem czek – orze. 18g, jogurt owocowy 1szt (A:7), sałata,</text:span></text:p>
            <text:p text:style-name="P197">O<text:span text:style-name="T29">BIAD - </text:span><text:span text:style-name="T148">Biały barszcz z mak. (A:1,7,9), wątroba drobiowa smażona w sosie 170g (A:1), <text:s/>ziemniaki got. z kop. 2</text:span><text:span text:style-name="T161">5</text:span><text:span text:style-name="T148">0g, surówka z kapusty kisz. z ol. 100g, </text:span><text:span text:style-name="T149">kompot owocowy 250ml, </text:span></text:p>
            <text:p text:style-name="P197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48">szynka wieprz. wędz. parz. 60g (A:6,9), twarożek 70g (A:7), dżem 25g, sałata, </text:span></text:p>
            <text:p text:style-name="P271">II Ś<text:span text:style-name="T29">NIADANIE -</text:span><text:span text:style-name="T162">J</text:span><text:span text:style-name="T148">ogurt owocowy 1szt (A:7),</text:span></text:p>
            <text:p text:style-name="P288">P<text:span text:style-name="T29">OSIŁEK UZUPEŁNIAJĄCY - </text:span><text:span text:style-name="T148">Kiwi 1szt, </text:span></text:p>
          </table:table-cell>
          <table:table-cell table:style-name="Tabela1.A2" office:value-type="string">
            <text:p text:style-name="P197">Ś<text:span text:style-name="T29">NIADANIE -</text:span><text:span text:style-name="T158">Kasza jęcz.,</text:span><text:span text:style-name="T128"> na ml. 350ml (A:1,7), kawa </text:span><text:soft-page-break/><text:span text:style-name="T128">ml.250ml (A:1,7), chleb miesz. </text:span><text:span text:style-name="T163">8</text:span><text:span text:style-name="T128">0g (A:1,3,6,7), </text:span><text:span text:style-name="T29"><text:s/></text:span><text:span text:style-name="T87">m</text:span><text:span text:style-name="T29">argaryna o zaw. tłuszczu 80% 10g – 2szt,</text:span><text:span text:style-name="T148"> ser topiony 25g (A:7), krem czek – orze. 18g, jogurt owocowy 1szt (A:7), sałata,</text:span></text:p>
            <text:p text:style-name="P197">O<text:span text:style-name="T29">BIAD - </text:span><text:span text:style-name="T148">Biały barszcz z mak. (A:1,7,9), </text:span><text:span text:style-name="T166">kotlet ziemniaczany </text:span><text:span text:style-name="T167">150g (A:1,3,6,7,9),</text:span><text:span text:style-name="T148"> surówka z kapusty kisz. z ol. 100g, </text:span><text:span text:style-name="T149">kompot owocowy 250ml, </text:span></text:p>
            <text:p text:style-name="P197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48">twarożek </text:span><text:span text:style-name="T167">10</text:span><text:span text:style-name="T148">0g (A:7), dżem 25g, sałata, </text:span></text:p>
            <text:p text:style-name="P271">II Ś<text:span text:style-name="T29">NIADANIE -</text:span><text:span text:style-name="T162">J</text:span><text:span text:style-name="T148">ogurt owocowy 1szt (A:7),</text:span></text:p>
            <text:p text:style-name="P288">P<text:span text:style-name="T29">OSIŁEK UZUPEŁNIAJĄCY - </text:span><text:span text:style-name="T148">Kiwi 1szt, </text:span></text:p>
          </table:table-cell>
          <table:table-cell table:style-name="Tabela1.F2" office:value-type="string">
            <text:p text:style-name="P110"/>
          </table:table-cell>
        </table:table-row>
        <table:table-row>
          <table:table-cell table:style-name="Tabela1.A2" office:value-type="string">
            <text:p text:style-name="P347">W<text:span text:style-name="T29">ARTOŚCI ODŻYWCZE</text:span></text:p>
          </table:table-cell>
          <table:table-cell table:style-name="Tabela1.A2" office:value-type="string">
            <text:p text:style-name="P351">Energia:<text:span text:style-name="T97">2206,08</text:span>kcal</text:p>
            <text:p text:style-name="P116">Białko:<text:span text:style-name="T98">101,2</text:span>g</text:p>
            <text:p text:style-name="P116">Tłuszcz:<text:span text:style-name="T97">63,01</text:span>g</text:p>
            <text:p text:style-name="P116">w tym kw.tłu.nasyc.:<text:span text:style-name="T97">23,08</text:span>g</text:p>
            <text:p text:style-name="P116">Węglowodany:<text:span text:style-name="T98">320,02</text:span>g</text:p>
            <text:p text:style-name="P133">w tym cukry:<text:span text:style-name="T97">21,01</text:span>g</text:p>
            <text:p text:style-name="P150">Błonnik-<text:span text:style-name="T97">30,12</text:span>g</text:p>
            <text:p text:style-name="P94">Sól-<text:span text:style-name="T97">2,7</text:span>g</text:p>
          </table:table-cell>
          <table:table-cell table:style-name="Tabela1.A2" office:value-type="string">
            <text:p text:style-name="P115">Energia:<text:span text:style-name="T226">22</text:span><text:span text:style-name="T229">97</text:span><text:span text:style-name="T226">,</text:span><text:span text:style-name="T229">78</text:span> kcal</text:p>
            <text:p text:style-name="P115">Białko:<text:span text:style-name="T226">9</text:span><text:span text:style-name="T229">5</text:span><text:span text:style-name="T226">,</text:span><text:span text:style-name="T229">22</text:span>g</text:p>
            <text:p text:style-name="P115">Tłuszcz:<text:span text:style-name="T122">8</text:span><text:span text:style-name="T229">1</text:span><text:span text:style-name="T122">,2</text:span>g</text:p>
            <text:p text:style-name="P115">w tym kw.tłu.nasyc.:<text:span text:style-name="T226">28,1</text:span>g</text:p>
            <text:p text:style-name="P115">Węglowodany:<text:span text:style-name="T122">315,98</text:span>g</text:p>
            <text:p text:style-name="P115">w tym cukry:<text:span text:style-name="T226">21,7</text:span>g</text:p>
            <text:p text:style-name="P149">Błonnik-<text:span text:style-name="T226">30,11</text:span>g</text:p>
            <text:p text:style-name="P234">Sól-<text:span text:style-name="T122">6,1</text:span>g</text:p>
          </table:table-cell>
          <table:table-cell table:style-name="Tabela1.A2" office:value-type="string">
            <text:p text:style-name="P115">Energia:<text:span text:style-name="T226">22</text:span><text:span text:style-name="T229">97</text:span><text:span text:style-name="T226">,</text:span><text:span text:style-name="T229">78</text:span> kcal</text:p>
            <text:p text:style-name="P115">Białko:<text:span text:style-name="T226">9</text:span><text:span text:style-name="T229">5</text:span><text:span text:style-name="T226">,</text:span><text:span text:style-name="T229">22</text:span>g</text:p>
            <text:p text:style-name="P115">Tłuszcz:<text:span text:style-name="T122">8</text:span><text:span text:style-name="T229">1</text:span><text:span text:style-name="T122">,2</text:span>g</text:p>
            <text:p text:style-name="P115">w tym kw.tłu.nasyc.:<text:span text:style-name="T226">28,1</text:span>g</text:p>
            <text:p text:style-name="P115">Węglowodany:<text:span text:style-name="T122">315,98</text:span>g</text:p>
            <text:p text:style-name="P115">w tym cukry:<text:span text:style-name="T226">21,7</text:span>g</text:p>
            <text:p text:style-name="P149">Błonnik-<text:span text:style-name="T226">30,11</text:span>g</text:p>
            <text:p text:style-name="P234">Sól-<text:span text:style-name="T122">6,1</text:span>g</text:p>
          </table:table-cell>
          <table:table-cell table:style-name="Tabela1.A2" office:value-type="string">
            <text:p text:style-name="P352">Energia:<text:span text:style-name="T230">2167,7</text:span> kcal</text:p>
            <text:p text:style-name="P115">Białko:<text:span text:style-name="T231">79,9,3</text:span>g</text:p>
            <text:p text:style-name="P115">Tłuszcz:<text:span text:style-name="T230">76,7</text:span>g</text:p>
            <text:p text:style-name="P115">w tym kw.tłu.nasyc.:<text:span text:style-name="T230">26,76</text:span>g</text:p>
            <text:p text:style-name="P115">Węglowodany:<text:span text:style-name="T230">348,55</text:span>g</text:p>
            <text:p text:style-name="P134">w tym cukry:<text:span text:style-name="T230">22,6</text:span>g</text:p>
            <text:p text:style-name="P149">Błonnik-<text:span text:style-name="T230">31,2</text:span>g</text:p>
            <text:p text:style-name="P149">Sól-<text:span text:style-name="T230">6,3</text:span>g</text:p>
          </table:table-cell>
          <table:table-cell table:style-name="Tabela1.F2" office:value-type="string">
            <text:p text:style-name="P1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2">Jadłospis na dzień </text:span><text:span text:style-name="T6">27</text:span><text:span text:style-name="T2">.</text:span><text:span text:style-name="T3">1</text:span><text:span text:style-name="T6">1</text:span><text:span text:style-name="T4">.2024</text:span><text:span text:style-name="T2"> </text:span><text:span text:style-name="T5">(jadłospis może ulec zmianie)</text:span></text:p>
      <text:p text:style-name="P2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97">P<text:span text:style-name="T29">OSIŁEK</text:span></text:p>
          </table:table-cell>
          <table:table-cell table:style-name="Tabela2.A1" office:value-type="string">
            <text:p text:style-name="P98">DIETA PODSTAWOWA</text:p>
          </table:table-cell>
          <table:table-cell table:style-name="Tabela2.A1" office:value-type="string">
            <text:p text:style-name="P98">DIETA ŁATWOSTRAWNA</text:p>
          </table:table-cell>
          <table:table-cell table:style-name="Tabela2.A1" office:value-type="string">
            <text:p text:style-name="P99">DIETA Z OGR. ŁATWO PRZYSWAJALNYCH WĘGLOWODANÓW</text:p>
          </table:table-cell>
          <table:table-cell table:style-name="Tabela2.A1" office:value-type="string">
            <text:p text:style-name="P100">DIETA ŁATWOSTRAWNA BEZMLECZNA</text:p>
          </table:table-cell>
          <table:table-cell table:style-name="Tabela2.F1" office:value-type="string">
            <text:p text:style-name="P100">DIETA ŁATWOSTRAWNA Z OGR. TŁUSZCZU</text:p>
          </table:table-cell>
        </table:table-row>
        <table:table-row>
          <table:table-cell table:style-name="Tabela2.A2" office:value-type="string">
            <text:p text:style-name="P101">Ś<text:span text:style-name="T29">NIADANIE</text:span></text:p>
          </table:table-cell>
          <table:table-cell table:style-name="Tabela2.A2" office:value-type="string">
            <text:p text:style-name="P28"><text:span text:style-name="T149">Płatki ow.</text:span> na ml. 350ml (A:1,7), kawa ml. 250ml (A:1,7), chleb miesz. 80g (A:1,3,6,7), <text:span text:style-name="T87">m</text:span>argaryna o zaw. tłuszczu 80% 10g – 2szt, <text:span text:style-name="T150">pasta z makreli wędzonej 90g (A:4,10), serek kanapkowy mini 30g (A:7), ogórek z papryką kons. 50g (A:10), </text:span><text:span text:style-name="T258">sałata,</text:span></text:p>
          </table:table-cell>
          <table:table-cell table:style-name="Tabela2.A2" office:value-type="string">
            <text:p text:style-name="P29"><text:span text:style-name="T149">Płatki ow.</text:span> na ml. 350ml (A:1,7), kawa ml.250ml (A:1,7), chleb miesz. 80g (A:1,3,6,7), <text:span text:style-name="T87">m</text:span>argaryna o zaw. tłuszczu 80% 10g – 2szt, <text:span text:style-name="T150">szynka konserwowa 60g (A:6,9), serek kanapkowy mini 30g (A:7), pomidorki cherry 50g, </text:span><text:span text:style-name="T258">sałata,</text:span></text:p>
          </table:table-cell>
          <table:table-cell table:style-name="Tabela2.A2" office:value-type="string">
            <text:p text:style-name="P29">Kawa ml. 250ml (A:1,7), chleb <text:span text:style-name="T125">raz</text:span>. 80g (A:1,3,6,7), <text:span text:style-name="T87">m</text:span>argaryna o zaw. tłuszczu 80% 10g – <text:span text:style-name="T89">1</text:span>szt, <text:span text:style-name="T150">szynka konserwowa 60g (A:6,9), serek kanapkowy mini 30g (A:7), pomidorki cherry 50g, </text:span><text:span text:style-name="T258">sałata,</text:span></text:p>
          </table:table-cell>
          <table:table-cell table:style-name="Tabela2.A2" office:value-type="string">
            <text:p text:style-name="P29"><text:span text:style-name="T147">Kasza kuk. got. </text:span>na wyw. 350ml (A:<text:span text:style-name="T126">9</text:span>), herbata 250ml, chleb miesz. 80g (A:1,3,6,7), <text:span text:style-name="T87">m</text:span>argaryna o zaw. tłuszczu 80% 10g – <text:span text:style-name="T89">1</text:span>szt, <text:span text:style-name="T150">szynka konserwowa 60g (A:6,9), </text:span><text:span text:style-name="T167">miód nat. 25g,</text:span><text:span text:style-name="T150"> pomidorki cherry 50g, </text:span><text:span text:style-name="T258">sałata,</text:span></text:p>
          </table:table-cell>
          <table:table-cell table:style-name="Tabela2.F2" office:value-type="string">
            <text:p text:style-name="P29"><text:span text:style-name="T149">Płatki ow. </text:span>na ml. 350ml (A:1,7), kawa ml. 250ml (A:1,7), chleb miesz. 80g (A:1,3,6,7), <text:span text:style-name="T87">m</text:span>argaryna o zaw. tłuszczu 80% 10g – <text:span text:style-name="T89">1</text:span>szt, <text:span text:style-name="T150">konserwowa 60g (A:6,9), serek kanapkowy mini 30g (A:7), </text:span><text:span text:style-name="T258">sałata,</text:span></text:p>
          </table:table-cell>
        </table:table-row>
        <table:table-row>
          <table:table-cell table:style-name="Tabela2.A2" office:value-type="string">
            <text:p text:style-name="P102">II Ś<text:span text:style-name="T29">NIADANIE</text:span></text:p>
          </table:table-cell>
          <table:table-cell table:style-name="Tabela2.A2" office:value-type="string">
            <text:p text:style-name="P166"/>
          </table:table-cell>
          <table:table-cell table:style-name="Tabela2.A2" office:value-type="string">
            <text:p text:style-name="P166"/>
          </table:table-cell>
          <table:table-cell table:style-name="Tabela2.A2" office:value-type="string">
            <text:p text:style-name="P66">Bukiet warzyw got. 150g, </text:p>
          </table:table-cell>
          <table:table-cell table:style-name="Tabela2.A2" office:value-type="string">
            <text:p text:style-name="P166"/>
          </table:table-cell>
          <table:table-cell table:style-name="Tabela2.F2" office:value-type="string">
            <text:p text:style-name="P166"/>
          </table:table-cell>
        </table:table-row>
        <table:table-row>
          <table:table-cell table:style-name="Tabela2.A2" office:value-type="string">
            <text:p text:style-name="P101">O<text:span text:style-name="T29">BIAD</text:span></text:p>
          </table:table-cell>
          <table:table-cell table:style-name="Tabela2.A2" office:value-type="string">
            <text:p text:style-name="P103"><text:span text:style-name="T150">Zupa pieczarkowa z ziemn. 350ml (A:1,7,9), kotlet mielony smażony w sosie 170g (A:1,3,6,7,9), kasza gryczana got. 150g, </text:span><text:span text:style-name="T258">sałatka z ogórków kisz.</text:span><text:span text:style-name="T150"> 150g </text:span><text:span text:style-name="T258">(A:10)</text:span><text:span text:style-name="T150">, <text:s/></text:span><text:span text:style-name="T149">kompot owocowy 250ml, </text:span></text:p>
          </table:table-cell>
          <table:table-cell table:style-name="Tabela2.A2" office:value-type="string">
            <text:p text:style-name="P105"><text:span text:style-name="T150">Zupa pieczarkowa z ziemn. 350ml (A:1,7,9), pulpet got. w sosie warz. 160g (A:1,3,6,7,9), kasza gryczana got. 150g, </text:span><text:span text:style-name="T258">ogórki kisz. plasterki 80g, </text:span><text:span text:style-name="T149">kompot owocowy 250ml, </text:span></text:p>
          </table:table-cell>
          <table:table-cell table:style-name="Tabela2.A2" office:value-type="string">
            <text:p text:style-name="P106"><text:span text:style-name="T150">Zupa pieczarkowa z ziemn. 350ml (A:1,7,9), pulpet got. w sosie warz. 160g (A:1,3,6,7,9), kasza gryczana got. 150g, </text:span><text:span text:style-name="T258">ogórki kisz. plasterki 80g,</text:span><text:span text:style-name="T150"> </text:span><text:span text:style-name="T149">kompot owocowy </text:span><text:span text:style-name="T167">b/c </text:span><text:span text:style-name="T149">250ml, </text:span></text:p>
          </table:table-cell>
          <table:table-cell table:style-name="Tabela2.A2" office:value-type="string">
            <text:p text:style-name="P330">Zupa jarzynowa czysta 350ml (A:9), <text:span text:style-name="T150">pulpet got. w <text:s/>warz. 1</text:span>0<text:span text:style-name="T150">0g (A:1,3,6,7,9), kasza gryczana got. 150g, </text:span>marchewka opr. 150g (A:1,7),<text:span text:style-name="T150"> </text:span><text:span text:style-name="T149">kompot owocowy</text:span> <text:span text:style-name="T149">250ml, </text:span></text:p>
          </table:table-cell>
          <table:table-cell table:style-name="Tabela2.F2" office:value-type="string">
            <text:p text:style-name="P331">Zupa jarzynowa 350ml (A:1,3,6,7,9), <text:span text:style-name="T150">pulpet got. w sosie warz. 160g (A:1,3,6,7,9), </text:span>ziemniaki got. z kop. 200g, marchewka opr. 150g (A:1,7), <text:span text:style-name="T149">kompot owocowy</text:span> <text:span text:style-name="T149">250ml,</text:span></text:p>
          </table:table-cell>
        </table:table-row>
        <table:table-row>
          <table:table-cell table:style-name="Tabela2.A2" office:value-type="string">
            <text:p text:style-name="P101">P<text:span text:style-name="T29">ODWIECZOREK</text:span></text:p>
          </table:table-cell>
          <table:table-cell table:style-name="Tabela2.A2" office:value-type="string">
            <text:p text:style-name="P166"/>
          </table:table-cell>
          <table:table-cell table:style-name="Tabela2.A2" office:value-type="string">
            <text:p text:style-name="P166"/>
          </table:table-cell>
          <table:table-cell table:style-name="Tabela2.A2" office:value-type="string">
            <text:p text:style-name="P332">Jabłko pieczone 1szt, </text:p>
          </table:table-cell>
          <table:table-cell table:style-name="Tabela2.A2" office:value-type="string">
            <text:p text:style-name="P166"/>
          </table:table-cell>
          <table:table-cell table:style-name="Tabela2.F2" office:value-type="string">
            <text:p text:style-name="P166"/>
          </table:table-cell>
        </table:table-row>
        <table:table-row>
          <table:table-cell table:style-name="Tabela2.A2" office:value-type="string">
            <text:p text:style-name="P101">K<text:span text:style-name="T29">OLACJA</text:span></text:p>
          </table:table-cell>
          <table:table-cell table:style-name="Tabela2.A2" office:value-type="string">
            <text:p text:style-name="P41">Chleb <text:span text:style-name="T90">miesz.100g (A:1,3,6,7) masło 20g (A:7), </text:span><text:s/>herbata <text:span text:style-name="T91">250ml, </text:span><text:span text:style-name="T151">mielonka tyrolska 60g (A:1,6,7), ser edamski 40g (A:7), sałata, </text:span></text:p>
          </table:table-cell>
          <table:table-cell table:style-name="Tabela2.A2" office:value-type="string">
            <text:p text:style-name="P41">Chleb <text:span text:style-name="T90">miesz.100g (A:1,3,6,7) masło 20g (A:7), </text:span><text:s/>herbata <text:span text:style-name="T91">250ml, </text:span><text:span text:style-name="T151">ogonówka 60g (A:6,9), ser edamski 40g (A:7), sałata, </text:span></text:p>
          </table:table-cell>
          <table:table-cell table:style-name="Tabela2.A2" office:value-type="string">
            <text:p text:style-name="P43">Chleb <text:span text:style-name="T90">miesz.100g (A:1,3,6,7) masło 10g (A:7), </text:span><text:s/>herbata <text:span text:style-name="T91">250ml, </text:span><text:span text:style-name="T151">ogonówka 60g (A:6,9), ser edamski 40g (A:7), sałata, </text:span></text:p>
          </table:table-cell>
          <table:table-cell table:style-name="Tabela2.A2" office:value-type="string">
            <text:p text:style-name="P43">Chleb <text:span text:style-name="T90">miesz.100g (A:1,3,6,7) masło 10g (A:7), </text:span><text:s/>herbata <text:span text:style-name="T91">250ml, </text:span><text:span text:style-name="T151">ogonówka 60g (A:6,9), </text:span><text:span text:style-name="T168">pierś z indyka</text:span><text:span text:style-name="T151"> 40g (A:</text:span><text:span text:style-name="T168">6</text:span><text:span text:style-name="T151">), sałata, </text:span></text:p>
          </table:table-cell>
          <table:table-cell table:style-name="Tabela2.F2" office:value-type="string">
            <text:p text:style-name="P43">Chleb <text:span text:style-name="T90">miesz.100g (A:1,3,6,7) masło 10g (A:7), </text:span><text:s/>herbata <text:span text:style-name="T91">250ml, </text:span><text:span text:style-name="T151">ogonówka 60g (A:6,9), </text:span><text:span text:style-name="T168">pierś z indyka</text:span><text:span text:style-name="T151"> 40g (A:</text:span><text:span text:style-name="T168">6</text:span><text:span text:style-name="T151">), sałata, </text:span></text:p>
          </table:table-cell>
        </table:table-row>
        <table:table-row>
          <table:table-cell table:style-name="Tabela2.A2" office:value-type="string">
            <text:p text:style-name="P111">P<text:span text:style-name="T29">OSIŁEK UZUPEŁNIAJĄCY</text:span></text:p>
          </table:table-cell>
          <table:table-cell table:style-name="Tabela2.A2" office:value-type="string">
            <text:p text:style-name="P224"><text:span text:style-name="T151">B</text:span><text:span text:style-name="T168">abka piaskowa 70g</text:span><text:span text:style-name="T151"> (A:1,3,6,7,</text:span><text:span text:style-name="T168">8,11</text:span><text:span text:style-name="T151">), </text:span></text:p>
          </table:table-cell>
          <table:table-cell table:style-name="Tabela2.A2" office:value-type="string">
            <text:p text:style-name="P225">Bułka drożdżowa 1szt (A:1,3,6,7), </text:p>
          </table:table-cell>
          <table:table-cell table:style-name="Tabela2.A2" office:value-type="string">
            <text:p text:style-name="P66">Serek almette mini 30g (A:7), </text:p>
          </table:table-cell>
          <table:table-cell table:style-name="Tabela2.A2" office:value-type="string">
            <text:p text:style-name="P226">Bułka drożdżowa 1szt (A:1,3,6,7), </text:p>
          </table:table-cell>
          <table:table-cell table:style-name="Tabela2.F2" office:value-type="string">
            <text:p text:style-name="P227">Bułka drożdżowa 1szt (A:1,3,6,7), </text:p>
          </table:table-cell>
        </table:table-row>
        <table:table-row>
          <table:table-cell table:style-name="Tabela2.A2" office:value-type="string">
            <text:p text:style-name="P347">W<text:span text:style-name="T29">ARTOŚCI ODŻYWCZE</text:span></text:p>
          </table:table-cell>
          <table:table-cell table:style-name="Tabela2.A2" office:value-type="string">
            <text:p text:style-name="P167">Energia:2<text:span text:style-name="T232">2</text:span>80,27 kcal</text:p>
            <text:p text:style-name="P167">Białko:9<text:span text:style-name="T232">5</text:span>,<text:span text:style-name="T232">42</text:span>g</text:p>
            <text:p text:style-name="P167">Tłuszcz:8<text:span text:style-name="T232">2</text:span>,<text:span text:style-name="T232">71</text:span>g</text:p>
            <text:p text:style-name="P167">w tym kw.tłu.nasyc.:2<text:span text:style-name="T232">8</text:span>,<text:span text:style-name="T232">2</text:span>g</text:p>
            <text:p text:style-name="P167">Węglowodany:3<text:span text:style-name="T232">29</text:span>,<text:span text:style-name="T232">88</text:span>g</text:p>
            <text:p text:style-name="P246">w tym cukry:<text:span text:style-name="T232">21</text:span>,<text:span text:style-name="T232">22</text:span>g</text:p>
            <text:p text:style-name="P168">Błonnik-<text:span text:style-name="T233">31,9</text:span>g</text:p>
            <text:p text:style-name="P250">Sól-<text:span text:style-name="T233">7,2</text:span>g</text:p>
          </table:table-cell>
          <table:table-cell table:style-name="Tabela2.A2" office:value-type="string">
            <text:p text:style-name="P369">Energia: 2147,05kcal</text:p>
            <text:p text:style-name="P167">Białko:86,61g</text:p>
            <text:p text:style-name="P167">Tłuszcz:79,52g</text:p>
            <text:p text:style-name="P167">w tym kw.tłu.nasyc.:23,65g</text:p>
            <text:p text:style-name="P167">Węglowodany:327,2g</text:p>
            <text:p text:style-name="P248">w tym cukry:1<text:span text:style-name="T232">8</text:span>,76g</text:p>
            <text:p text:style-name="P257">Błonnik-29,1g</text:p>
            <text:p text:style-name="P257">Sól-<text:span text:style-name="T233">6,6</text:span>g</text:p>
          </table:table-cell>
          <table:table-cell table:style-name="Tabela2.A2" office:value-type="string">
            <text:p text:style-name="P369">Energia:2<text:span text:style-name="T232">10</text:span>3,1 kcal</text:p>
            <text:p text:style-name="P167">Białko:89,2g</text:p>
            <text:p text:style-name="P167">Tłuszcz:67,9g</text:p>
            <text:p text:style-name="P167">w tym kw.tłu.nasyc.:27,g</text:p>
            <text:p text:style-name="P167">Węglowodany:331,07g</text:p>
            <text:p text:style-name="P248">w tym cukry:<text:span text:style-name="T232">19</text:span>,72g</text:p>
            <text:p text:style-name="P257">Błonnik-28,5g</text:p>
            <text:p text:style-name="P257">Sól-<text:span text:style-name="T233">6,9</text:span>g</text:p>
          </table:table-cell>
          <table:table-cell table:style-name="Tabela2.A2" office:value-type="string">
            <text:p text:style-name="P370">Energia: 20<text:span text:style-name="T232">98</text:span>,<text:span text:style-name="T232">23</text:span>kcal</text:p>
            <text:p text:style-name="P179">Białko81,97:g</text:p>
            <text:p text:style-name="P179">Tłuszcz:68g</text:p>
            <text:p text:style-name="P179">w tym kw.tłu.nasyc.:25g</text:p>
            <text:p text:style-name="P179">Węglowodany:323,09g</text:p>
            <text:p text:style-name="P179">w tym cukry:1<text:span text:style-name="T232">9</text:span>,<text:span text:style-name="T232">8</text:span>g</text:p>
            <text:p text:style-name="P257">Błonnik-28g</text:p>
            <text:p text:style-name="P167"><text:span text:style-name="T212">Sól-</text:span><text:span text:style-name="T213">6,</text:span><text:span text:style-name="T214">7</text:span><text:span text:style-name="T212">g</text:span></text:p>
          </table:table-cell>
          <table:table-cell table:style-name="Tabela2.F2" office:value-type="string">
            <text:p text:style-name="P370">Energia:2162,5 kcal</text:p>
            <text:p text:style-name="P179">Białko:87,21g</text:p>
            <text:p text:style-name="P179">Tłuszcz:71,9g</text:p>
            <text:p text:style-name="P179">w tym kw.tłu.nasyc.:20,09g</text:p>
            <text:p text:style-name="P179">Węglowodany:319,98g</text:p>
            <text:p text:style-name="P167">w tym cukry:14,8g</text:p>
            <text:p text:style-name="P167"><text:span text:style-name="T212">Błonnik-</text:span><text:span text:style-name="T214">29,4</text:span><text:span text:style-name="T212">g</text:span></text:p>
            <text:p text:style-name="P167"><text:span text:style-name="T212">Sól-</text:span><text:span text:style-name="T213">6,</text:span><text:span text:style-name="T214">5</text:span><text:span text:style-name="T212">g</text:span></text:p>
          </table:table-cell>
        </table:table-row>
        <table:table-row>
          <table:table-cell table:style-name="Tabela2.A2" office:value-type="string">
            <text:p text:style-name="P166"/>
          </table:table-cell>
          <table:table-cell table:style-name="Tabela2.A2" office:value-type="string">
            <text:p text:style-name="P82">DIETA WYSOKOBIAŁKOWA</text:p>
            <text:p text:style-name="P88"><text:soft-page-break/></text:p>
          </table:table-cell>
          <table:table-cell table:style-name="Tabela2.A2" office:value-type="string">
            <text:p text:style-name="P82">DIETA I PAPKOWATA – MIELONA</text:p>
          </table:table-cell>
          <table:table-cell table:style-name="Tabela2.A2" office:value-type="string">
            <text:p text:style-name="P86">ODDZIAŁ POŁOŻNICZY</text:p>
          </table:table-cell>
          <table:table-cell table:style-name="Tabela2.A2" office:value-type="string">
            <text:p text:style-name="P54">GINEKOLOGIA </text:p>
          </table:table-cell>
          <table:table-cell table:style-name="Tabela2.F2" office:value-type="string">
            <text:p text:style-name="P309">DIETA VI PŁYNNA </text:p>
            <text:p text:style-name="P315">WZMOCNIONA</text:p>
          </table:table-cell>
        </table:table-row>
        <table:table-row>
          <table:table-cell table:style-name="Tabela2.A2" office:value-type="string">
            <text:p text:style-name="P166"/>
          </table:table-cell>
          <table:table-cell table:style-name="Tabela2.A2" office:value-type="string">
            <text:p text:style-name="P198">Ś<text:span text:style-name="T29">NIADANIE -</text:span><text:span text:style-name="T149">Płatki ow.</text:span><text:span text:style-name="T128"> na ml. 350ml (A:1,7), kawa ml.250ml (A:1,7), chleb miesz. 80g (A:1,3,6,7), </text:span><text:span text:style-name="T87">m</text:span><text:span text:style-name="T128">argaryna o zaw. tłuszczu 80% 10g – 2szt, </text:span><text:span text:style-name="T150">szynka konserwowa 60g (A:6,9), serek kanapkowy mini 30g (A:7), pomidorki cherry 50g, </text:span><text:span text:style-name="T258">sałata,</text:span></text:p>
            <text:p text:style-name="P198">O<text:span text:style-name="T29">BIAD - </text:span><text:span text:style-name="T150">Zupa pieczarkowa z ziemn. 350ml (A:1,7,9), pulpet got. w sosie warz. 160g (A:1,3,6,7,9), kasza gryczana got. 150g, </text:span><text:span text:style-name="T167">marchewka opr. 150g (A:1,7),</text:span><text:span text:style-name="T150"> </text:span><text:span text:style-name="T149">kompot owocowy 250ml,</text:span></text:p>
            <text:p text:style-name="P199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51">ogonówka 60g (A:6,9), ser edamski 40g (A:7), </text:span><text:span text:style-name="T168">pierś z indyka</text:span><text:span text:style-name="T151"> 40g (A:</text:span><text:span text:style-name="T168">6</text:span><text:span text:style-name="T151">), sałata, </text:span></text:p>
            <text:p text:style-name="P272">II Ś<text:span text:style-name="T29">NIADANIE -</text:span><text:span text:style-name="T169">Budyń ow.z sokiem 200ml (A:7), </text:span></text:p>
            <text:p text:style-name="P289">P<text:span text:style-name="T29">OSIŁEK UZUPEŁNIAJĄCY - </text:span><text:span text:style-name="T151">Bułka drożdżowa 1szt (A:1,3,6,7), </text:span></text:p>
          </table:table-cell>
          <table:table-cell table:style-name="Tabela2.A2" office:value-type="string">
            <text:p text:style-name="P57">ŚNIADANIE - Zupa ml. + suchary + masło</text:p>
            <text:p text:style-name="P24"><text:span text:style-name="T176">+ żółtko </text:span><text:span text:style-name="T201">got.</text:span><text:span text:style-name="T176">-zmiks., serek waniliowy</text:span><text:span text:style-name="T185">(A:1,</text:span><text:span text:style-name="T186">3,</text:span><text:span text:style-name="T185">7)</text:span></text:p>
            <text:p text:style-name="P24"><text:span text:style-name="T176">OBIAD – Zupa ryżowa na wyw. + mięso </text:span><text:line-break/><text:span text:style-name="T176">- zmiks.+ mięso mielone</text:span><text:span text:style-name="T185">(A:9)</text:span></text:p>
            <text:p text:style-name="P24"><text:span text:style-name="T176">KOLACJA – </text:span><text:span text:style-name="T186">Kasza manna</text:span><text:span text:style-name="T176"> na wyw. + mięso</text:span><text:line-break/><text:span text:style-name="T176">+ żółtko </text:span><text:span text:style-name="T186">got.- </text:span><text:span text:style-name="T176">zmiksowana + mięso mielone</text:span><text:span text:style-name="T185">(A:</text:span><text:span text:style-name="T186">1,</text:span><text:span text:style-name="T185">3,9)</text:span></text:p>
            <text:p text:style-name="P91">II ŚNIADANIE- Sok owocowo – warzywny, </text:p>
            <text:p text:style-name="P380"><text:span text:style-name="T117">PODWIECZOREK- </text:span><text:span text:style-name="T118">Budyń owocowy</text:span><text:span text:style-name="T119">(A:7)</text:span></text:p>
            <text:p text:style-name="P324"><text:span text:style-name="T127">Posiłek uzupełniający</text:span> – Jogurt naturalny,<text:span text:style-name="T94">(A:7)</text:span></text:p>
          </table:table-cell>
          <table:table-cell table:style-name="Tabela2.A2" office:value-type="string">
            <text:p text:style-name="P198">Ś<text:span text:style-name="T28">NIADANIE - </text:span><text:span text:style-name="T149">Płatki ow.</text:span><text:span text:style-name="T28"> na ml. 350ml (A:1,7), kakao ml. 250ml (A:1,6,7), chleb miesz. 80g (A:1,3,6,7), </text:span><text:span text:style-name="T87">m</text:span><text:span text:style-name="T128">argaryna o zaw. tłuszczu 80% 10g – 2szt, </text:span><text:span text:style-name="T150">konserwowa 60g (A:6,9), serek kanapkowy mini 30g (A:7), </text:span><text:span text:style-name="T258">sałata,</text:span></text:p>
            <text:p text:style-name="P200">O<text:span text:style-name="T29">BIAD - </text:span><text:span text:style-name="T167">Zupa jarzynowa 350ml (A:1,3,6,7,9), </text:span><text:span text:style-name="T150">pulpet got. w sosie warz. 160g (A:1,3,6,7,9), </text:span><text:span text:style-name="T167">ziemniaki got. z kop. 200g, marchewka opr. 150g (A:1,7), </text:span><text:span text:style-name="T149">kompot owocowy</text:span><text:span text:style-name="T167"> </text:span><text:span text:style-name="T149">250ml,</text:span></text:p>
            <text:p text:style-name="P200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51">ogonówka 60g (A:6,9), ser edamski 40g (A:7), sałata, </text:span></text:p>
            <text:p text:style-name="P273">II Ś<text:span text:style-name="T29">NIADANIE -</text:span><text:span text:style-name="T169">Budyń ow.z sokiem 200ml (A:7),</text:span></text:p>
            <text:p text:style-name="P289">P<text:span text:style-name="T29">OSIŁEK UZUPEŁNIAJĄCY - </text:span><text:span text:style-name="T151">Bułka drożdżowa 1szt (A:1,3,6,7), </text:span></text:p>
          </table:table-cell>
          <table:table-cell table:style-name="Tabela2.A2" office:value-type="string">
            <text:p text:style-name="P198">Ś<text:span text:style-name="T29">NIADANIE -</text:span><text:span text:style-name="T149">Płatki ow.</text:span><text:span text:style-name="T128"> na ml. 350ml (A:1,7), kawa ml. 250ml (A:1,7), chleb miesz. 80g (A:1,3,6,7), </text:span><text:span text:style-name="T87">m</text:span><text:span text:style-name="T128">argaryna o zaw. tłuszczu 80% 10g – 2szt, </text:span><text:span text:style-name="T150">pasta z makreli wędzonej 90g (A:4,10), serek kanapkowy mini 30g (A:7), ogórek z papryką kons. 50g (A:10), <text:s/></text:span><text:span text:style-name="T258">sałata,</text:span></text:p>
            <text:p text:style-name="P198">O<text:span text:style-name="T29">BIAD - </text:span><text:span text:style-name="T150">Zupa pieczarkowa z ziemn. 350ml (A:1,7,9), kotlet mielony smażony w sosie 170g (A:1,3,6,7,9), kasza gryczana got. 150g, </text:span><text:span text:style-name="T258">sałatka z ogórków kisz.</text:span><text:span text:style-name="T150"> 150g </text:span><text:span text:style-name="T258">(A:10),</text:span><text:span text:style-name="T150"> <text:s/></text:span><text:span text:style-name="T149">kompot owocowy 250ml,</text:span></text:p>
            <text:p text:style-name="P200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51">mielonka tyrolska 60g (A:1,6,7), ser edamski 40g (A:7), sałata, </text:span></text:p>
            <text:p text:style-name="P273">II Ś<text:span text:style-name="T29">NIADANIE -</text:span><text:span text:style-name="T169">Budyń ow.z sokiem 200ml (A:7),</text:span></text:p>
            <text:p text:style-name="P289">P<text:span text:style-name="T29">OSIŁEK UZUPEŁNIAJĄCY - </text:span><text:span text:style-name="T151">B</text:span><text:span text:style-name="T168">abka piaskowa 70g</text:span><text:span text:style-name="T151"> (A:1,3,6,7,</text:span><text:span text:style-name="T168">8,11</text:span><text:span text:style-name="T151">), </text:span></text:p>
          </table:table-cell>
          <table:table-cell table:style-name="Tabela2.F2" office:value-type="string">
            <text:p text:style-name="P57">ŚNIADANIE -Zupa ryżowa na wyw. + mięso </text:p>
            <text:p text:style-name="P24"><text:span text:style-name="T176">+ żółtko </text:span><text:span text:style-name="T186">got.</text:span><text:span text:style-name="T176">–zmiks., serek </text:span><text:span text:style-name="T186">naturalny</text:span><text:span text:style-name="T176">,</text:span><text:span text:style-name="T185">(A:</text:span><text:span text:style-name="T186">3,</text:span><text:span text:style-name="T185">7,9)</text:span></text:p>
            <text:p text:style-name="P24"><text:span text:style-name="T176">OBIAD – </text:span><text:span text:style-name="T202">Homogenat</text:span></text:p>
            <text:p text:style-name="P57">KOLACJA – Zupa ryżowa na wyw.+ mięso<text:line-break/>+ żółtko <text:span text:style-name="T105">got.</text:span>- zmiksowana <text:span text:style-name="T94">(A:3,9)</text:span></text:p>
            <text:p text:style-name="P382">II ŚNIADANIE- Sok owocowo – warzywny, </text:p>
            <text:p text:style-name="P380"><text:span text:style-name="T117">PODWIECZOREK – <text:s/></text:span><text:span text:style-name="T118">Budyń owocowy b/c- płynny</text:span><text:span text:style-name="T119">(A:</text:span><text:span text:style-name="T120">7</text:span><text:span text:style-name="T119">)</text:span></text:p>
            <text:p text:style-name="P325"><text:span text:style-name="T127">Posiłek uzupełniający</text:span> –Jogurt naturalny <text:span text:style-name="T105">(A:7)</text:span>,</text:p>
          </table:table-cell>
        </table:table-row>
        <table:table-row>
          <table:table-cell table:style-name="Tabela2.A2" office:value-type="string">
            <text:p text:style-name="P347">W<text:span text:style-name="T29">ARTOŚCI ODŻYWCZE</text:span></text:p>
          </table:table-cell>
          <table:table-cell table:style-name="Tabela2.A2" office:value-type="string">
            <text:p text:style-name="P180">Energia-<text:span text:style-name="T264">2</text:span><text:span text:style-name="T232">3</text:span><text:span text:style-name="T264">30,2</text:span> kcal;</text:p>
            <text:p text:style-name="P180">Białko-<text:span text:style-name="T264">9</text:span><text:span text:style-name="T232">8</text:span><text:span text:style-name="T264">,</text:span><text:span text:style-name="T232">34</text:span>g</text:p>
            <text:p text:style-name="P180">Tłuszcz-<text:span text:style-name="T264">7</text:span><text:span text:style-name="T232">6</text:span><text:span text:style-name="T264">,02</text:span>g</text:p>
            <text:p text:style-name="P180">w tym kw.tłu.nasyc-28,1g</text:p>
            <text:p text:style-name="P180">Węglowodany-<text:span text:style-name="T264">368,19</text:span>g</text:p>
            <text:p text:style-name="P180">w tym cukry:<text:span text:style-name="T232">22</text:span><text:span text:style-name="T264">,8</text:span>g</text:p>
            <text:p text:style-name="P169">Błonnik-<text:span text:style-name="T240">30</text:span>,11g</text:p>
            <text:p text:style-name="P258">Sól-6,<text:span text:style-name="T232">3</text:span>g</text:p>
          </table:table-cell>
          <table:table-cell table:style-name="Tabela2.A2" office:value-type="string">
            <text:p text:style-name="P354">Energia:<text:span text:style-name="T96">2113,8</text:span>kcal</text:p>
            <text:p text:style-name="P118">Białko:<text:span text:style-name="T96">115,02</text:span>g</text:p>
            <text:p text:style-name="P118">Tłuszcz:<text:span text:style-name="T96">79,15</text:span>g</text:p>
            <text:p text:style-name="P118">w tym kw.tłu.nasyc.:<text:span text:style-name="T96">32,45</text:span>g</text:p>
            <text:p text:style-name="P118">Węglowodany:<text:span text:style-name="T96">231,03</text:span>g</text:p>
            <text:p text:style-name="P136">w tym cukry:<text:span text:style-name="T96">34,01</text:span>g</text:p>
            <text:p text:style-name="P152">Błonnik-<text:span text:style-name="T96">26,02</text:span>g</text:p>
            <text:p text:style-name="P93">Sól<text:span text:style-name="T96">3,1</text:span>-g</text:p>
          </table:table-cell>
          <table:table-cell table:style-name="Tabela2.A2" office:value-type="string">
            <text:p text:style-name="P371">Energia:<text:span text:style-name="T229">224</text:span>2,5<text:span text:style-name="T229">4</text:span> kcal</text:p>
            <text:p text:style-name="P186">Białko:8<text:span text:style-name="T229">9</text:span>,21g</text:p>
            <text:p text:style-name="P186">Tłuszcz:71,9g</text:p>
            <text:p text:style-name="P186">w tym kw.tłu.nasyc.:20,09g</text:p>
            <text:p text:style-name="P186">Węglowodany:319,98g</text:p>
            <text:p text:style-name="P186">w tym cukry:14,8g</text:p>
            <text:p text:style-name="P186"><text:span text:style-name="T212">Błonnik-</text:span><text:span text:style-name="T214">29,4</text:span><text:span text:style-name="T212">g</text:span></text:p>
            <text:p text:style-name="P186"><text:span text:style-name="T212">Sól-</text:span><text:span text:style-name="T213">6,</text:span><text:span text:style-name="T214">5</text:span><text:span text:style-name="T212">g</text:span></text:p>
          </table:table-cell>
          <table:table-cell table:style-name="Tabela2.A2" office:value-type="string">
            <text:p text:style-name="P186">Energia:2<text:span text:style-name="T229">301</text:span>,<text:span text:style-name="T229">47</text:span> kcal</text:p>
            <text:p text:style-name="P186">Białko:9<text:span text:style-name="T229">6</text:span>,<text:span text:style-name="T229">24</text:span>g</text:p>
            <text:p text:style-name="P186">Tłuszcz:8<text:span text:style-name="T229">3</text:span>,<text:span text:style-name="T232">7</text:span><text:span text:style-name="T229">4</text:span>g</text:p>
            <text:p text:style-name="P186">w tym kw.tłu.nasyc.:2<text:span text:style-name="T232">8</text:span>,<text:span text:style-name="T232">2</text:span>g</text:p>
            <text:p text:style-name="P186">Węglowodany:3<text:span text:style-name="T232">29</text:span>,<text:span text:style-name="T232">88</text:span>g</text:p>
            <text:p text:style-name="P247">w tym cukry:<text:span text:style-name="T232">21</text:span>,<text:span text:style-name="T232">22</text:span>g</text:p>
            <text:p text:style-name="P169">Błonnik-<text:span text:style-name="T233">3</text:span><text:span text:style-name="T229">0</text:span><text:span text:style-name="T233">,</text:span><text:span text:style-name="T229">1</text:span>g</text:p>
            <text:p text:style-name="P251">Sól-<text:span text:style-name="T233">7,2</text:span>g</text:p>
          </table:table-cell>
          <table:table-cell table:style-name="Tabela2.F2" office:value-type="string">
            <text:p text:style-name="P354">Energia:<text:span text:style-name="T97">2204,08</text:span>kcal</text:p>
            <text:p text:style-name="P118">Białko:<text:span text:style-name="T98">101,2</text:span>g</text:p>
            <text:p text:style-name="P118">Tłuszcz:<text:span text:style-name="T97">63,01</text:span>g</text:p>
            <text:p text:style-name="P118">w tym kw.tłu.nasyc.:<text:span text:style-name="T97">23,08</text:span>g</text:p>
            <text:p text:style-name="P118">Węglowodany:<text:span text:style-name="T98">320,02</text:span>g</text:p>
            <text:p text:style-name="P136">w tym cukry:<text:span text:style-name="T97">21,01</text:span>g</text:p>
            <text:p text:style-name="P152">Błonnik-<text:span text:style-name="T97">30,12</text:span>g</text:p>
            <text:p text:style-name="P95">Sól-<text:span text:style-name="T97">2,7</text:span>g</text:p>
          </table:table-cell>
        </table:table-row>
        <table:table-row>
          <table:table-cell table:style-name="Tabela2.A2" office:value-type="string">
            <text:p text:style-name="P348"/>
          </table:table-cell>
          <table:table-cell table:style-name="Tabela2.A2" office:value-type="string">
            <text:p text:style-name="P90">DIETA <text:span text:style-name="T99">V</text:span>I PAPKOWATA – MIELONA</text:p>
          </table:table-cell>
          <table:table-cell table:style-name="Tabela2.A2" office:value-type="string">
            <text:p text:style-name="P83">DIETA <text:span text:style-name="T100">VI <text:s/></text:span><text:span text:style-name="T102">Z OGR. TŁUSZCZU</text:span></text:p>
          </table:table-cell>
          <table:table-cell table:style-name="Tabela2.A2" office:value-type="string">
            <text:p text:style-name="P86">ODDZIAŁ P<text:span text:style-name="T103">EDIATRYCZNY</text:span></text:p>
          </table:table-cell>
          <table:table-cell table:style-name="Tabela2.A2" office:value-type="string">
            <text:p text:style-name="P84">DIETA <text:span text:style-name="T104">Z OGR. TŁUSZCZU </text:span><text:s/><text:span text:style-name="T100">BEZMLECZNA</text:span></text:p>
          </table:table-cell>
          <table:table-cell table:style-name="Tabela2.F2" office:value-type="string">
            <text:p text:style-name="P86">DIETA VI WYSOKOBIAŁKOWA</text:p>
          </table:table-cell>
        </table:table-row>
        <table:table-row>
          <table:table-cell table:style-name="Tabela2.A2" office:value-type="string">
            <text:p text:style-name="P348"/>
          </table:table-cell>
          <table:table-cell table:style-name="Tabela2.A2" office:value-type="string">
            <text:p text:style-name="P54">ŚNIADANIE -Zupa ryżowa na <text:soft-page-break/>wyw. + mięso</text:p>
            <text:p text:style-name="P25"><text:span text:style-name="T176">+ żółtko </text:span><text:span text:style-name="T186">got.</text:span><text:span text:style-name="T176"> –zmiks., serek </text:span><text:span text:style-name="T196">naturalny(A:7,9)</text:span></text:p>
            <text:p text:style-name="P26"><text:span text:style-name="T176">OBIAD – </text:span><text:span text:style-name="T203">Kasza manna</text:span><text:span text:style-name="T176"> na wyw. + mięso <text:line-break/></text:span><text:span text:style-name="T186"> </text:span><text:span text:style-name="T176">- zmiks.+ mięso mielone </text:span><text:span text:style-name="T185">(A:</text:span><text:span text:style-name="T204">1,</text:span><text:span text:style-name="T185">9)</text:span></text:p>
            <text:p text:style-name="P55">KOLACJA – Zupa ryżowa na wyw.+ mięso<text:line-break/>+ żółtko <text:span text:style-name="T105">got.</text:span> - zmiksowana + mięso mielone<text:span text:style-name="T94">(A:9)</text:span></text:p>
            <text:p text:style-name="P91">II ŚNIADANIE- Sok owocowo – warzywny, </text:p>
            <text:p text:style-name="P380"><text:span text:style-name="T117">PODWIECZOREK- </text:span><text:span text:style-name="T118">Budyń owocowy b/c</text:span><text:span text:style-name="T119">(A:</text:span><text:span text:style-name="T120">7</text:span><text:span text:style-name="T119">)</text:span></text:p>
            <text:p text:style-name="P326"><text:span text:style-name="T127">Posiłek uzupełniający</text:span> – Jogurt naturalny,<text:span text:style-name="T94">(A:7)</text:span></text:p>
          </table:table-cell>
          <table:table-cell table:style-name="Tabela2.A2" office:value-type="string">
            <text:p text:style-name="P198">Ś<text:span text:style-name="T29">NIADANIE - </text:span><text:span text:style-name="T128">Kawa ml. </text:span><text:soft-page-break/><text:span text:style-name="T128">250ml (A:1,7), chleb </text:span><text:span text:style-name="T125">raz</text:span><text:span text:style-name="T128">. 80g (A:1,3,6,7), </text:span><text:span text:style-name="T87">m</text:span><text:span text:style-name="T128">argaryna o zaw. tłuszczu 80% 10g – </text:span><text:span text:style-name="T89">1</text:span><text:span text:style-name="T128">szt, </text:span><text:span text:style-name="T150">szynka konserwowa 60g (A:6,9), serek kanapkowy mini 30g (A:7), </text:span><text:span text:style-name="T258">sałata,</text:span></text:p>
            <text:p text:style-name="P200">O<text:span text:style-name="T29">BIAD - </text:span><text:span text:style-name="T167">Zupa jarzynowa 350ml (A:1,3,6,7,9), </text:span><text:span text:style-name="T150">pulpet got. w sosie warz. 160g (A:1,3,6,7,9), </text:span><text:span text:style-name="T167">ziemniaki got. z kop. 200g, marchewka opr. 150g (A:1,7), </text:span><text:span text:style-name="T149">kompot owocowy</text:span><text:span text:style-name="T167"> </text:span><text:span text:style-name="T170">b/c </text:span><text:span text:style-name="T149">250ml,</text:span></text:p>
            <text:p text:style-name="P200">K<text:span text:style-name="T29">OLACJA - </text:span><text:span text:style-name="T164">Chleb </text:span><text:span text:style-name="T90">miesz.100g (A:1,3,6,7) masło 10g (A:7), </text:span><text:span text:style-name="T164"><text:s/>herbata </text:span><text:span text:style-name="T91">250ml, </text:span><text:span text:style-name="T151">ogonówka 60g (A:6,9), </text:span><text:span text:style-name="T168">pierś z indyka</text:span><text:span text:style-name="T151"> 40g (A:</text:span><text:span text:style-name="T168">6</text:span><text:span text:style-name="T151">), sałata, </text:span></text:p>
            <text:p text:style-name="P272">II Ś<text:span text:style-name="T29">NIADANIE -</text:span><text:span text:style-name="T170">Kisiel owocowy b/c 150ml,</text:span></text:p>
            <text:p text:style-name="P300">PODWIECZOREK - <text:span text:style-name="T168">Jabłko pieczone 1szt, </text:span></text:p>
            <text:p text:style-name="P290">P<text:span text:style-name="T29">OSIŁEK UZUPEŁNIAJĄCY - </text:span><text:span text:style-name="T168">Serek almette mini 30g (A:7),</text:span></text:p>
          </table:table-cell>
          <table:table-cell table:style-name="Tabela2.A2" office:value-type="string">
            <text:p text:style-name="P198">Ś<text:span text:style-name="T28">NIADANIE -</text:span><text:span text:style-name="T149">Płatki ow.</text:span><text:span text:style-name="T28"> na </text:span><text:soft-page-break/><text:span text:style-name="T28">ml. </text:span><text:span text:style-name="T125">2</text:span><text:span text:style-name="T28">50ml (A:1,7), kakao ml. 250ml (A:1,6,7), chleb miesz. </text:span><text:span text:style-name="T125">6</text:span><text:span text:style-name="T28">0g (A:1,3,6,7), <text:s/></text:span><text:span text:style-name="T87">m</text:span><text:span text:style-name="T128">argaryna o zaw. tłuszczu 80% 10g – 2szt, </text:span><text:span text:style-name="T28">dżem, </text:span><text:span text:style-name="T150">konserwowa 60g (A:6,9), serek kanapkowy mini 30g (A:7), pomidorki cherry 50g, </text:span><text:span text:style-name="T258">sałata,</text:span><text:span text:style-name="T150"> </text:span></text:p>
            <text:p text:style-name="P200">O<text:span text:style-name="T29">BIAD - </text:span><text:span text:style-name="T167">Zupa jarzynowa 350ml (A:1,3,6,7,9), </text:span><text:span text:style-name="T150">pulpet got. w sosie warz. 160g (A:1,3,6,7,9), </text:span><text:span text:style-name="T167">ziemniaki got. z kop. 200g, marchewka opr. 150g (A:1,7), </text:span><text:span text:style-name="T149">kompot owocowy</text:span><text:span text:style-name="T167"> </text:span><text:span text:style-name="T149">250ml,</text:span></text:p>
            <text:p text:style-name="P201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51">ogonówka 60g (A:6,9), ser edamski 40g (A:7), sałata, </text:span></text:p>
            <text:p text:style-name="P273">II Ś<text:span text:style-name="T29">NIADANIE -</text:span><text:span text:style-name="T169">Budyń ow.z sokiem 200ml (A:7),</text:span></text:p>
            <text:p text:style-name="P289">P<text:span text:style-name="T29">OSIŁEK UZUPEŁNIAJĄCY - </text:span><text:span text:style-name="T151">Bułka drożdżowa 1szt (A:1,3,6,7), </text:span></text:p>
          </table:table-cell>
          <table:table-cell table:style-name="Tabela2.A2" office:value-type="string">
            <text:p text:style-name="P198">Ś<text:span text:style-name="T29">NIADANIE -</text:span><text:span text:style-name="T147">Kasza kuk. </text:span><text:soft-page-break/><text:span text:style-name="T147">got. </text:span><text:span text:style-name="T128">na wyw. 350ml (A:</text:span><text:span text:style-name="T126">9</text:span><text:span text:style-name="T128">), herbata 250ml, chleb miesz. 80g (A:1,3,6,7), </text:span><text:span text:style-name="T87">m</text:span><text:span text:style-name="T128">argaryna o zaw. tłuszczu 80% 10g – </text:span><text:span text:style-name="T89">1</text:span><text:span text:style-name="T128">szt, </text:span><text:span text:style-name="T150">szynka konserwowa 60g (A:6,9), </text:span><text:span text:style-name="T167">miód nat. 25g,</text:span><text:span text:style-name="T150"> <text:s/></text:span><text:span text:style-name="T258">sałata,</text:span></text:p>
            <text:p text:style-name="P198">O<text:span text:style-name="T29">BIAD - </text:span><text:span text:style-name="T167">Zupa jarzynowa czysta 350ml (A:9), </text:span><text:span text:style-name="T150">pulpet got. w <text:s/>warz. 1</text:span><text:span text:style-name="T167">0</text:span><text:span text:style-name="T150">0g (A:1,3,6,7,9), kasza gryczana got. 150g, <text:s/></text:span><text:span text:style-name="T167">marchewka opr. 150g (A:1,7),</text:span><text:span text:style-name="T150"> </text:span><text:span text:style-name="T149">kompot owocowy</text:span><text:span text:style-name="T167"> </text:span><text:span text:style-name="T149">250ml, </text:span></text:p>
            <text:p text:style-name="P202">K<text:span text:style-name="T29">OLACJA - </text:span><text:span text:style-name="T164">Chleb </text:span><text:span text:style-name="T90">miesz.100g (A:1,3,6,7) masło 10g (A:7), </text:span><text:span text:style-name="T164"><text:s/>herbata </text:span><text:span text:style-name="T91">250ml, </text:span><text:span text:style-name="T151">ogonówka 60g (A:6,9), </text:span><text:span text:style-name="T168">pierś z indyka</text:span><text:span text:style-name="T151"> 40g (A:</text:span><text:span text:style-name="T168">6</text:span><text:span text:style-name="T151">), sałata, </text:span></text:p>
            <text:p text:style-name="P274">II Ś<text:span text:style-name="T29">NIADANIE -Sok owocowo – warzywny </text:span><text:span text:style-name="T171">1szt, </text:span><text:span text:style-name="T29"><text:s/></text:span></text:p>
            <text:p text:style-name="P289">P<text:span text:style-name="T29">OSIŁEK UZUPEŁNIAJĄCY - </text:span><text:span text:style-name="T151">Bułka drożdżowa 1szt (A:1,3,6,7), </text:span></text:p>
          </table:table-cell>
          <table:table-cell table:style-name="Tabela2.F2" office:value-type="string">
            <text:p text:style-name="P198">Ś<text:span text:style-name="T29">NIADANIE -</text:span><text:span text:style-name="T128">Kawa ml. </text:span><text:soft-page-break/><text:span text:style-name="T128">250ml (A:1,7), chleb </text:span><text:span text:style-name="T125">raz</text:span><text:span text:style-name="T128">. 80g (A:1,3,6,7), </text:span><text:span text:style-name="T87">m</text:span><text:span text:style-name="T128">argaryna o zaw. tłuszczu 80% 10g – </text:span><text:span text:style-name="T89">1</text:span><text:span text:style-name="T128">szt, </text:span><text:span text:style-name="T150">szynka konserwowa 60g (A:6,9), serek kanapkowy mini 30g (A:7), pomidorki cherry 50g, </text:span><text:span text:style-name="T258">sałata,</text:span></text:p>
            <text:p text:style-name="P198">O<text:span text:style-name="T29">BIAD - </text:span><text:span text:style-name="T150">Zupa pieczarkowa z ziemn. 350ml (A:1,7,9), pulpet got. w sosie warz. 160g (A:1,3,6,7,9), kasza gryczana got. 150g, </text:span><text:span text:style-name="T258">ogórki kisz. plasterki 80g, </text:span><text:span text:style-name="T167">marchewka opr. 150g (A:1,7),</text:span><text:span text:style-name="T150"> </text:span><text:span text:style-name="T149">kompot owocowy </text:span><text:span text:style-name="T258">b/c </text:span><text:span text:style-name="T149">250ml,</text:span></text:p>
            <text:p text:style-name="P201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51">ogonówka 60g (A:6,9), ser edamski 40g (A:7), </text:span><text:span text:style-name="T168">pierś z indyka</text:span><text:span text:style-name="T151"> 40g (A:</text:span><text:span text:style-name="T168">6</text:span><text:span text:style-name="T151">), sałata, </text:span></text:p>
            <text:p text:style-name="P275">II Ś<text:span text:style-name="T29">NIADANIE -</text:span><text:span text:style-name="T168">Bukiet warzyw got. 150g,</text:span></text:p>
            <text:p text:style-name="P300">PODWIECZOREK - <text:span text:style-name="T168">Jabłko pieczone 1szt, </text:span></text:p>
            <text:p text:style-name="P290">P<text:span text:style-name="T29">OSIŁEK UZUPEŁNIAJĄCY - </text:span><text:span text:style-name="T168">Serek almette mini 30g (A:7),</text:span></text:p>
          </table:table-cell>
        </table:table-row>
        <table:table-row>
          <table:table-cell table:style-name="Tabela2.A2" office:value-type="string">
            <text:p text:style-name="P347">W<text:span text:style-name="T29">ARTOŚCI ODŻYWCZE</text:span></text:p>
          </table:table-cell>
          <table:table-cell table:style-name="Tabela2.A2" office:value-type="string">
            <text:p text:style-name="P354">Energia:<text:span text:style-name="T96">2125,3</text:span>kcal</text:p>
            <text:p text:style-name="P118">Białko:<text:span text:style-name="T121">95,02</text:span>g</text:p>
            <text:p text:style-name="P118">Tłuszcz:<text:span text:style-name="T96">79,15</text:span>g</text:p>
            <text:p text:style-name="P118">w tym kw.tłu.nasyc.:<text:span text:style-name="T96">32,45</text:span>g</text:p>
            <text:p text:style-name="P118">Węglowodany:<text:span text:style-name="T96">231,03</text:span>g</text:p>
            <text:p text:style-name="P136">w tym cukry: <text:span text:style-name="T122">24,01</text:span>g</text:p>
            <text:p text:style-name="P152">Błonnik-<text:span text:style-name="T96">27,02</text:span>g</text:p>
            <text:p text:style-name="P95">Sól<text:span text:style-name="T96">3,1</text:span>-g</text:p>
          </table:table-cell>
          <table:table-cell table:style-name="Tabela2.A2" office:value-type="string">
            <text:p text:style-name="P369">Energia:2162,5 kcal</text:p>
            <text:p text:style-name="P167">Białko:87,21g</text:p>
            <text:p text:style-name="P167">Tłuszcz:71,9g</text:p>
            <text:p text:style-name="P167">w tym kw.tłu.nasyc.:20,09g</text:p>
            <text:p text:style-name="P167">Węglowodany:319,98g</text:p>
            <text:p text:style-name="P167">w tym cukry:14,8g</text:p>
            <text:p text:style-name="P167"><text:span text:style-name="T212">Błonnik-</text:span><text:span text:style-name="T214">29,4</text:span><text:span text:style-name="T212">g</text:span></text:p>
            <text:p text:style-name="P250">Sól-<text:span text:style-name="T233">6,5</text:span>g</text:p>
          </table:table-cell>
          <table:table-cell table:style-name="Tabela2.A2" office:value-type="string">
            <text:p text:style-name="P369">Energia:2<text:span text:style-name="T256">00</text:span>2,<text:span text:style-name="T232">2</text:span> kcal</text:p>
            <text:p text:style-name="P167">Białko:8<text:span text:style-name="T232">8</text:span>,2<text:span text:style-name="T232">9</text:span>g</text:p>
            <text:p text:style-name="P167">Tłuszcz:7<text:span text:style-name="T232">5</text:span>,<text:span text:style-name="T232">67</text:span>g</text:p>
            <text:p text:style-name="P167">w tym kw.tłu.nasyc.:2<text:span text:style-name="T232">6</text:span>,09g</text:p>
            <text:p text:style-name="P167">Węglowodany:3<text:span text:style-name="T232">5</text:span>9,<text:span text:style-name="T232">76</text:span>g</text:p>
            <text:p text:style-name="P167">w tym cukry:<text:span text:style-name="T232">19</text:span>,<text:span text:style-name="T232">5</text:span>g</text:p>
            <text:p text:style-name="P167"><text:span text:style-name="T212">Błonnik-</text:span><text:span text:style-name="T214">29,2</text:span><text:span text:style-name="T212">g</text:span></text:p>
            <text:p text:style-name="P250">Sól-<text:span text:style-name="T233">6,5</text:span>g</text:p>
          </table:table-cell>
          <table:table-cell table:style-name="Tabela2.A2" office:value-type="string">
            <text:p text:style-name="P369">Energia:21<text:span text:style-name="T232">0</text:span>2,<text:span text:style-name="T232">4</text:span> kcal</text:p>
            <text:p text:style-name="P167">Białko:8<text:span text:style-name="T232">2</text:span>,<text:span text:style-name="T232">33</text:span>g</text:p>
            <text:p text:style-name="P167">Tłuszcz:71,<text:span text:style-name="T232">3</text:span>g</text:p>
            <text:p text:style-name="P167">w tym kw.tłu.nasyc.:2<text:span text:style-name="T232">3</text:span>,0<text:span text:style-name="T232">5</text:span>g</text:p>
            <text:p text:style-name="P167">Węglowodany:3<text:span text:style-name="T232">21</text:span>,<text:span text:style-name="T232">76</text:span>g</text:p>
            <text:p text:style-name="P167">w tym cukry:1<text:span text:style-name="T232">9</text:span>,<text:span text:style-name="T232">8</text:span>g</text:p>
            <text:p text:style-name="P167"><text:span text:style-name="T212">Błonnik-</text:span><text:span text:style-name="T214">29</text:span><text:span text:style-name="T212">g</text:span></text:p>
            <text:p text:style-name="P250">Sól-<text:span text:style-name="T233">6,2</text:span>g</text:p>
          </table:table-cell>
          <table:table-cell table:style-name="Tabela2.F2" office:value-type="string">
            <text:p text:style-name="P180">Energia-<text:span text:style-name="T264">2</text:span><text:span text:style-name="T243">245</text:span><text:span text:style-name="T264">,</text:span><text:span text:style-name="T243">1</text:span> kcal;</text:p>
            <text:p text:style-name="P180">Białko-<text:span text:style-name="T264">9</text:span><text:span text:style-name="T243">4</text:span><text:span text:style-name="T264">,</text:span><text:span text:style-name="T232">34</text:span>g</text:p>
            <text:p text:style-name="P180">Tłuszcz-<text:span text:style-name="T264">7</text:span><text:span text:style-name="T232">6</text:span><text:span text:style-name="T264">,02</text:span>g</text:p>
            <text:p text:style-name="P180">w tym kw.tłu.nasyc-28,1g</text:p>
            <text:p text:style-name="P180">Węglowodany-<text:span text:style-name="T264">368,19</text:span>g</text:p>
            <text:p text:style-name="P180">w tym cukry:<text:span text:style-name="T232">22</text:span><text:span text:style-name="T264">,8</text:span>g</text:p>
            <text:p text:style-name="P169">Błonnik-<text:span text:style-name="T240">30</text:span>,11g</text:p>
            <text:p text:style-name="P258">Sól-6,<text:span text:style-name="T232">3</text:span>g</text:p>
          </table:table-cell>
        </table:table-row>
        <table:table-row>
          <table:table-cell table:style-name="Tabela2.A2" office:value-type="string">
            <text:p text:style-name="P348"/>
          </table:table-cell>
          <table:table-cell table:style-name="Tabela2.A2" office:value-type="string">
            <text:p text:style-name="P309">DIETA <text:s/>PŁYNNA </text:p>
            <text:p text:style-name="P315">WZMOCNIONA</text:p>
          </table:table-cell>
          <table:table-cell table:style-name="Tabela2.A2" office:value-type="string">
            <text:p text:style-name="P384">DIETA PODSTAWOWA <text:s/>paliatywn<text:span text:style-name="T123">y</text:span></text:p>
          </table:table-cell>
          <table:table-cell table:style-name="Tabela2.A2" office:value-type="string">
            <text:p text:style-name="P310">DIETA PODSTAWOWA </text:p>
            <text:p text:style-name="P318">pediatryczny</text:p>
          </table:table-cell>
          <table:table-cell table:style-name="Tabela2.A2" office:value-type="string">
            <text:p text:style-name="P312">DIETA </text:p>
            <text:p text:style-name="P320">WEGETARIAŃSKA</text:p>
          </table:table-cell>
          <table:table-cell table:style-name="Tabela2.F2" office:value-type="string">
            <text:p text:style-name="P166"/>
          </table:table-cell>
        </table:table-row>
        <table:table-row>
          <table:table-cell table:style-name="Tabela2.A2" office:value-type="string">
            <text:p text:style-name="P348"/>
          </table:table-cell>
          <table:table-cell table:style-name="Tabela2.A2" office:value-type="string">
            <text:p text:style-name="P24"><text:span text:style-name="T176">ŚNIADANIE -Zupa </text:span><text:span text:style-name="T205">ml.</text:span><text:span text:style-name="T176"> + mięso </text:span><text:span text:style-name="T205">+ suchary</text:span></text:p>
            <text:p text:style-name="P24"><text:soft-page-break/><text:span text:style-name="T176">+ żółtko </text:span><text:span text:style-name="T186">got.</text:span><text:span text:style-name="T176">–zmiks., serek </text:span><text:span text:style-name="T206">waniliowy</text:span><text:span text:style-name="T176">,</text:span><text:span text:style-name="T185">(A:</text:span><text:span text:style-name="T186">3,</text:span><text:span text:style-name="T185">7,9)</text:span></text:p>
            <text:p text:style-name="P24"><text:span text:style-name="T176">OBIAD – </text:span><text:span text:style-name="T202">Homogenat</text:span></text:p>
            <text:p text:style-name="P57">KOLACJA – Zupa ryżowa na wyw.+ mięso<text:line-break/>+ żółtko <text:span text:style-name="T105">got.</text:span>- zmiksowana <text:span text:style-name="T94">(A:3,9)</text:span></text:p>
            <text:p text:style-name="P382">II ŚNIADANIE- Sok owocowo – warzywny, </text:p>
            <text:p text:style-name="P380"><text:span text:style-name="T117">PODWIECZOREK – <text:s/></text:span><text:span text:style-name="T118">Budyń owocowy- płynny</text:span><text:span text:style-name="T119">(A:</text:span><text:span text:style-name="T120">7</text:span><text:span text:style-name="T119">)</text:span></text:p>
            <text:p text:style-name="P327"><text:span text:style-name="T127">Posiłek uzupełniający</text:span> –Jogurt naturalny <text:span text:style-name="T105">(A:7)</text:span>,</text:p>
          </table:table-cell>
          <table:table-cell table:style-name="Tabela2.A2" office:value-type="string">
            <text:p text:style-name="P198">Ś<text:span text:style-name="T29">NIADANIE -</text:span><text:span text:style-name="T149">Płatki ow.</text:span><text:span text:style-name="T128"> na ml. 350ml (A:1,7), kawa ml. </text:span><text:soft-page-break/><text:span text:style-name="T128">250ml (A:1,7), chleb miesz. 80g (A:1,3,6,7), </text:span><text:span text:style-name="T87">m</text:span><text:span text:style-name="T128">argaryna o zaw. tłuszczu 80% 10g – 2szt, </text:span><text:span text:style-name="T150">pasta z makreli wędzonej 90g (A:4,10), serek kanapkowy mini 30g (A:7), ogórek z papryką kons. 50g (A:10), </text:span><text:span text:style-name="T258">sałata,</text:span></text:p>
            <text:p text:style-name="P198">O<text:span text:style-name="T29">BIAD - </text:span><text:span text:style-name="T150">Zupa pieczarkowa z ziemn. 350ml (A:1,7,9), kotlet mielony smażony w sosie 170g (A:1,3,6,7,9), kasza gryczana got. 150g, </text:span><text:span text:style-name="T258">sałatka z ogórków kisz.</text:span><text:span text:style-name="T150"> 150g </text:span><text:span text:style-name="T258">(A:10),</text:span><text:span text:style-name="T150"> </text:span><text:span text:style-name="T149">kompot owocowy 250ml,</text:span></text:p>
            <text:p text:style-name="P202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51">mielonka tyrolska 60g (A:1,6,7), ser edamski 40g (A:7), sałata, </text:span></text:p>
            <text:p text:style-name="P274">II Ś<text:span text:style-name="T29">NIADANIE -</text:span><text:span text:style-name="T169">Budyń ow.z sokiem 200ml (A:7),</text:span></text:p>
            <text:p text:style-name="P291">P<text:span text:style-name="T29">OSIŁEK UZUPEŁNIAJĄCY - </text:span><text:span text:style-name="T151">B</text:span><text:span text:style-name="T168">abka piaskowa 70g</text:span><text:span text:style-name="T151"> (A:1,3,6,7,</text:span><text:span text:style-name="T168">8,11</text:span><text:span text:style-name="T151">), </text:span></text:p>
          </table:table-cell>
          <table:table-cell table:style-name="Tabela2.A2" office:value-type="string">
            <text:p text:style-name="P198">Ś<text:span text:style-name="T29">NIADANIE -</text:span><text:span text:style-name="T149">Płatki ow.</text:span><text:span text:style-name="T128"> na ml. 350ml (A:1,7), kawa ml. </text:span><text:soft-page-break/><text:span text:style-name="T128">250ml (A:1,7), chleb miesz. 80g (A:1,3,6,7), </text:span><text:span text:style-name="T87">m</text:span><text:span text:style-name="T128">argaryna o zaw. tłuszczu 80% 10g – 2szt, </text:span><text:span text:style-name="T150">pasta z makreli wędzonej 90g (A:4,10), serek kanapkowy mini 30g (A:7), ogórek z papryką kons. 50g (A:10), </text:span><text:span text:style-name="T258">sałata,</text:span></text:p>
            <text:p text:style-name="P198">O<text:span text:style-name="T29">BIAD - </text:span><text:span text:style-name="T150">Zupa pieczarkowa z ziemn. 350ml (A:1,7,9), kotlet mielony smażony w sosie 170g (A:1,3,6,7,9), kasza gryczana got. 150g, </text:span><text:span text:style-name="T258">sałatka z ogórków kisz.</text:span><text:span text:style-name="T150"> 150g </text:span><text:span text:style-name="T258">(A:10),</text:span><text:span text:style-name="T150"> </text:span><text:span text:style-name="T149">kompot owocowy 250ml,</text:span></text:p>
            <text:p text:style-name="P202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51">ogonówka 60g (A:6,9), ser edamski 40g (A:7), sałata, </text:span></text:p>
            <text:p text:style-name="P274">II Ś<text:span text:style-name="T29">NIADANIE -</text:span><text:span text:style-name="T169">Budyń ow.z sokiem 200ml (A:7),</text:span></text:p>
            <text:p text:style-name="P291">P<text:span text:style-name="T29">OSIŁEK UZUPEŁNIAJĄCY - </text:span><text:span text:style-name="T151">B</text:span><text:span text:style-name="T168">abka piaskowa 70g</text:span><text:span text:style-name="T151"> (A:1,3,6,7,</text:span><text:span text:style-name="T168">8,11</text:span><text:span text:style-name="T151">), </text:span></text:p>
          </table:table-cell>
          <table:table-cell table:style-name="Tabela2.A2" office:value-type="string">
            <text:p text:style-name="P198">Ś<text:span text:style-name="T29">NIADANIE -</text:span><text:span text:style-name="T149">Płatki ow.</text:span><text:span text:style-name="T128"> na ml. 350ml (A:1,7), kawa ml. </text:span><text:soft-page-break/><text:span text:style-name="T128">250ml (A:1,7), chleb miesz. 80g (A:1,3,6,7), </text:span><text:span text:style-name="T87">m</text:span><text:span text:style-name="T128">argaryna o zaw. tłuszczu 80% 10g – 2szt, </text:span><text:span text:style-name="T150">pasta z makreli wędzonej 90g (A:4,10), serek kanapkowy mini 30g (A:7), ogórek z papryką kons. 50g (A:10), </text:span><text:span text:style-name="T258">sałata,</text:span></text:p>
            <text:p text:style-name="P198">O<text:span text:style-name="T29">BIAD - </text:span><text:span text:style-name="T150">Zupa pieczarkowa z ziemn. 350ml (A:1,7,9), kasza gryczana got. 150g, <text:s/></text:span><text:span text:style-name="T258">sałatka z ogórków kisz.</text:span><text:span text:style-name="T150"> 150g </text:span><text:span text:style-name="T258">(A:10),</text:span><text:span text:style-name="T150"> </text:span><text:span text:style-name="T149">kompot owocowy 250ml,</text:span></text:p>
            <text:p text:style-name="P202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</text:span><text:span text:style-name="T151"> ser edamski </text:span><text:span text:style-name="T171">6</text:span><text:span text:style-name="T151">0g (A:7), sałata, </text:span></text:p>
            <text:p text:style-name="P274">II Ś<text:span text:style-name="T29">NIADANIE -</text:span><text:span text:style-name="T169">Budyń ow.z sokiem 200ml (A:7),</text:span></text:p>
            <text:p text:style-name="P291">P<text:span text:style-name="T29">OSIŁEK UZUPEŁNIAJĄCY - </text:span><text:span text:style-name="T151">B</text:span><text:span text:style-name="T168">abka piaskowa 70g</text:span><text:span text:style-name="T151"> (A:1,3,6,7,</text:span><text:span text:style-name="T168">8,11</text:span><text:span text:style-name="T151">), </text:span></text:p>
          </table:table-cell>
          <table:table-cell table:style-name="Tabela2.F2" office:value-type="string">
            <text:p text:style-name="P166"/>
          </table:table-cell>
        </table:table-row>
        <table:table-row>
          <table:table-cell table:style-name="Tabela2.A2" office:value-type="string">
            <text:p text:style-name="P347">W<text:span text:style-name="T29">ARTOŚCI ODŻYWCZE</text:span></text:p>
          </table:table-cell>
          <table:table-cell table:style-name="Tabela2.A2" office:value-type="string">
            <text:p text:style-name="P354">Energia:<text:span text:style-name="T97">2206,08</text:span>kcal</text:p>
            <text:p text:style-name="P118">Białko:<text:span text:style-name="T98">101,2</text:span>g</text:p>
            <text:p text:style-name="P118">Tłuszcz:<text:span text:style-name="T97">63,01</text:span>g</text:p>
            <text:p text:style-name="P118">w tym kw.tłu.nasyc.:<text:span text:style-name="T97">23,08</text:span>g</text:p>
            <text:p text:style-name="P118">Węglowodany:<text:span text:style-name="T98">320,02</text:span>g</text:p>
            <text:p text:style-name="P136">w tym cukry:<text:span text:style-name="T97">21,01</text:span>g</text:p>
            <text:p text:style-name="P152">Błonnik-<text:span text:style-name="T97">30,12</text:span>g</text:p>
            <text:p text:style-name="P95">Sól-<text:span text:style-name="T97">2,7</text:span>g</text:p>
          </table:table-cell>
          <table:table-cell table:style-name="Tabela2.A2" office:value-type="string">
            <text:p text:style-name="P186">Energia:2<text:span text:style-name="T229">301</text:span>,<text:span text:style-name="T229">47</text:span> kcal</text:p>
            <text:p text:style-name="P186">Białko:9<text:span text:style-name="T229">6</text:span>,<text:span text:style-name="T229">24</text:span>g</text:p>
            <text:p text:style-name="P186">Tłuszcz:8<text:span text:style-name="T229">3</text:span>,<text:span text:style-name="T232">7</text:span><text:span text:style-name="T229">4</text:span>g</text:p>
            <text:p text:style-name="P186">w tym kw.tłu.nasyc.:2<text:span text:style-name="T232">8</text:span>,<text:span text:style-name="T232">2</text:span>g</text:p>
            <text:p text:style-name="P186">Węglowodany:3<text:span text:style-name="T232">29</text:span>,<text:span text:style-name="T232">88</text:span>g</text:p>
            <text:p text:style-name="P247">w tym cukry:<text:span text:style-name="T232">21</text:span>,<text:span text:style-name="T232">22</text:span>g</text:p>
            <text:p text:style-name="P169">Błonnik-<text:span text:style-name="T233">3</text:span><text:span text:style-name="T229">0</text:span><text:span text:style-name="T233">,</text:span><text:span text:style-name="T229">1</text:span>g</text:p>
            <text:p text:style-name="P251">Sól-<text:span text:style-name="T233">7,2</text:span>g</text:p>
          </table:table-cell>
          <table:table-cell table:style-name="Tabela2.A2" office:value-type="string">
            <text:p text:style-name="P186">Energia:2<text:span text:style-name="T229">301</text:span>,<text:span text:style-name="T229">47</text:span> kcal</text:p>
            <text:p text:style-name="P186">Białko:9<text:span text:style-name="T229">6</text:span>,<text:span text:style-name="T229">24</text:span>g</text:p>
            <text:p text:style-name="P186">Tłuszcz:8<text:span text:style-name="T229">3</text:span>,<text:span text:style-name="T232">7</text:span><text:span text:style-name="T229">4</text:span>g</text:p>
            <text:p text:style-name="P186">w tym kw.tłu.nasyc.:2<text:span text:style-name="T232">8</text:span>,<text:span text:style-name="T232">2</text:span>g</text:p>
            <text:p text:style-name="P186">Węglowodany:3<text:span text:style-name="T232">29</text:span>,<text:span text:style-name="T232">88</text:span>g</text:p>
            <text:p text:style-name="P247">w tym cukry:<text:span text:style-name="T232">21</text:span>,<text:span text:style-name="T232">22</text:span>g</text:p>
            <text:p text:style-name="P169">Błonnik-<text:span text:style-name="T233">3</text:span><text:span text:style-name="T229">0</text:span><text:span text:style-name="T233">,</text:span><text:span text:style-name="T229">1</text:span>g</text:p>
            <text:p text:style-name="P251">Sól-<text:span text:style-name="T233">7,2</text:span>g</text:p>
          </table:table-cell>
          <table:table-cell table:style-name="Tabela2.A2" office:value-type="string">
            <text:p text:style-name="P355">Energia:<text:span text:style-name="T97">2160,32</text:span>kcal</text:p>
            <text:p text:style-name="P119">Białko:<text:span text:style-name="T232">88,5</text:span>g</text:p>
            <text:p text:style-name="P119">Tłuszcz:<text:span text:style-name="T232">70,01</text:span>g</text:p>
            <text:p text:style-name="P119">w tym kw.tłu.nasyc.:<text:span text:style-name="T97">24,11</text:span>g</text:p>
            <text:p text:style-name="P119">Węglowodany:<text:span text:style-name="T232">324,11</text:span>g</text:p>
            <text:p text:style-name="P137">w tym cukry:<text:span text:style-name="T97">20,11</text:span>g</text:p>
            <text:p text:style-name="P153">Błonnik-<text:span text:style-name="T232">29,9</text:span>g</text:p>
            <text:p text:style-name="P154">Sól-<text:span text:style-name="T232">6,7</text:span>g</text:p>
          </table:table-cell>
          <table:table-cell table:style-name="Tabela2.F2" office:value-type="string">
            <text:p text:style-name="P166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2">Jadłospis na dzień </text:span><text:span text:style-name="T6">28</text:span><text:span text:style-name="T2">.</text:span><text:span text:style-name="T3">1</text:span><text:span text:style-name="T6">1</text:span><text:span text:style-name="T4">.2024</text:span><text:span text:style-name="T2"> </text:span><text:span text:style-name="T5">(jadłospis może ulec zmianie)</text:span></text:p>
      <text:p text:style-name="P3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97">P<text:span text:style-name="T29">OSIŁEK</text:span></text:p>
          </table:table-cell>
          <table:table-cell table:style-name="Tabela3.A1" office:value-type="string">
            <text:p text:style-name="P98">DIETA PODSTAWOWA</text:p>
          </table:table-cell>
          <table:table-cell table:style-name="Tabela3.A1" office:value-type="string">
            <text:p text:style-name="P98">DIETA ŁATWOSTRAWNA</text:p>
          </table:table-cell>
          <table:table-cell table:style-name="Tabela3.A1" office:value-type="string">
            <text:p text:style-name="P99">DIETA Z OGR. ŁATWO PRZYSWAJALNYCH WĘGLOWODANÓW</text:p>
          </table:table-cell>
          <table:table-cell table:style-name="Tabela3.A1" office:value-type="string">
            <text:p text:style-name="P100">DIETA ŁATWOSTRAWNA BEZMLECZNA</text:p>
          </table:table-cell>
          <table:table-cell table:style-name="Tabela3.F1" office:value-type="string">
            <text:p text:style-name="P100">DIETA ŁATWOSTRAWNA Z OGR. TŁUSZCZU</text:p>
          </table:table-cell>
        </table:table-row>
        <table:table-row>
          <table:table-cell table:style-name="Tabela3.A2" office:value-type="string">
            <text:p text:style-name="P101">Ś<text:span text:style-name="T29">NIADANIE</text:span></text:p>
          </table:table-cell>
          <table:table-cell table:style-name="Tabela3.A2" office:value-type="string">
            <text:p text:style-name="P30"><text:span text:style-name="T149">Makaron</text:span><text:span text:style-name="T152"> got.</text:span> na ml. 350ml (A:1,7), kawa ml. 250ml (A:1,7), chleb miesz. <text:span text:style-name="T125">4</text:span>0g (A:1,3,6,7), <text:span text:style-name="T129">bułka kajzerka 50g (A:1,3,6,7),</text:span><text:span text:style-name="T28"> </text:span><text:s/><text:span text:style-name="T87">m</text:span>argaryna o zaw. tłuszczu 80% 10g – 2szt, <text:span text:style-name="T151">twarożek z kop. 70g (A:7), kiełbasa żywiecka 60g (A:6), <text:s/>jabłko pieczone 1szt, sałata, </text:span></text:p>
          </table:table-cell>
          <table:table-cell table:style-name="Tabela3.A2" office:value-type="string">
            <text:p text:style-name="P31"><text:span text:style-name="T149">Makaron</text:span><text:span text:style-name="T152"> got.</text:span> na ml. 350ml (A:1,7), kawa ml. 250ml (A:1,7), chleb miesz. <text:span text:style-name="T125">4</text:span>0g (A:1,3,6,7), <text:span text:style-name="T129">bułka kajzerka 50g (A:1,3,6,7),</text:span> <text:span text:style-name="T87">m</text:span>argaryna o zaw. tłuszczu 80% 10g – 2szt, <text:span text:style-name="T151">twarożek z kop. 70g (A:7), polędwica drobiowa 60g (A:6), </text:span><text:span text:style-name="T265">sałata, </text:span></text:p>
          </table:table-cell>
          <table:table-cell table:style-name="Tabela3.A2" office:value-type="string">
            <text:p text:style-name="P32"><text:s/>Kawa ml. 250ml (A:1,7), chleb <text:span text:style-name="T125">raz</text:span>.80g (A:1,3,6,7), <text:span text:style-name="T87">m</text:span>argaryna o zaw. tłuszczu 80% 10g – <text:span text:style-name="T130">1</text:span>szt, <text:span text:style-name="T151">twarożek z kop. 70g (A:7), polędwica drobiowa 60g (A:6), </text:span><text:span text:style-name="T265">sałata, </text:span></text:p>
          </table:table-cell>
          <table:table-cell table:style-name="Tabela3.A2" office:value-type="string">
            <text:p text:style-name="P32"><text:span text:style-name="T153">Kasza manna got. </text:span>na wyw. 350ml (A:<text:span text:style-name="T126">1,9</text:span>), herbata 250ml, chleb miesz. <text:span text:style-name="T125">4</text:span>0g (A:1,3,6,7), <text:span text:style-name="T129">bułka kajzerka 50g (A:1,3,6,7),</text:span> <text:span text:style-name="T87">m</text:span>argaryna o zaw. tłuszczu 80% 10g – <text:span text:style-name="T89">1</text:span>szt, <text:span text:style-name="T151"><text:s/>polędwica drobiowa 60g (A:6), </text:span><text:span text:style-name="T265">sałata, </text:span><text:span text:style-name="T172">jabłko pieczone 1szt, </text:span></text:p>
          </table:table-cell>
          <table:table-cell table:style-name="Tabela3.F2" office:value-type="string">
            <text:p text:style-name="P33"><text:span text:style-name="T149">Makaron</text:span><text:span text:style-name="T152"> got.</text:span> na ml. 350ml (A:1,7), kawa ml. 250ml (A:1,7), chleb miesz. <text:span text:style-name="T125">4</text:span>0g (A:1,3,6,7), <text:s/><text:span text:style-name="T129">bułka kajzerka 50g (A:1,3,6,7),</text:span><text:span text:style-name="T28"> </text:span><text:span text:style-name="T87">m</text:span>argaryna o zaw. tłuszczu 80% 10g – <text:span text:style-name="T89">1</text:span>szt, <text:span text:style-name="T151">twarożek z kop. 70g (A:7), polędwica drobiowa 60g (A:6), </text:span><text:span text:style-name="T265">sałata, </text:span></text:p>
          </table:table-cell>
        </table:table-row>
        <table:table-row>
          <table:table-cell table:style-name="Tabela3.A2" office:value-type="string">
            <text:p text:style-name="P102">II Ś<text:span text:style-name="T29">NIADANIE</text:span></text:p>
          </table:table-cell>
          <table:table-cell table:style-name="Tabela3.A2" office:value-type="string">
            <text:p text:style-name="P166"/>
          </table:table-cell>
          <table:table-cell table:style-name="Tabela3.A2" office:value-type="string">
            <text:p text:style-name="P166"/>
          </table:table-cell>
          <table:table-cell table:style-name="Tabela3.A2" office:value-type="string">
            <text:p text:style-name="P67">Pomidor 1szt, </text:p>
          </table:table-cell>
          <table:table-cell table:style-name="Tabela3.A2" office:value-type="string">
            <text:p text:style-name="P166"/>
          </table:table-cell>
          <table:table-cell table:style-name="Tabela3.F2" office:value-type="string">
            <text:p text:style-name="P166"/>
          </table:table-cell>
        </table:table-row>
        <table:table-row>
          <table:table-cell table:style-name="Tabela3.A2" office:value-type="string">
            <text:p text:style-name="P101">O<text:span text:style-name="T29">BIAD</text:span></text:p>
          </table:table-cell>
          <table:table-cell table:style-name="Tabela3.A2" office:value-type="string">
            <text:p text:style-name="P107"><text:span text:style-name="T151">Zupa jarzynowa niezabielana 350ml (A:9), gołąbki z ryżem w sosie pomidorowym 250g (A:1,3,7,9), </text:span><text:span text:style-name="T148">ziemniaki got. z kop. 200g, </text:span><text:span text:style-name="T151">surówka z selera i jabłka z ol. 100g (A:9), </text:span><text:span text:style-name="T149">kompot owocowy 250ml, </text:span></text:p>
          </table:table-cell>
          <table:table-cell table:style-name="Tabela3.A2" office:value-type="string">
            <text:p text:style-name="P105"><text:span text:style-name="T150">Zupa koperkowa z ryżem niezabielana 350ml (A:9), </text:span><text:span text:style-name="T151">filet z piersi piecz. z warz. i sosem kop. 160g (A:1,7,9), </text:span><text:span text:style-name="T148">ziemniaki got. z kop. 200g, </text:span><text:span text:style-name="T151">surówka z kapusty pekińskiej z ol. 100g, </text:span><text:span text:style-name="T149">kompot owocowy 250ml, </text:span></text:p>
          </table:table-cell>
          <table:table-cell table:style-name="Tabela3.A2" office:value-type="string">
            <text:p text:style-name="P108"><text:span text:style-name="T150">Zupa koperkowa z ryżem niezabielana 350ml (A:9), </text:span><text:span text:style-name="T151">filet z piersi piecz. z warz. i sosem kop. 160g (A:1,7,9), </text:span><text:span text:style-name="T148">ziemniaki got. z kop. 200g, </text:span><text:span text:style-name="T151">surówka z kapusty pekińskiej z ol. 100g, </text:span><text:span text:style-name="T149">kompot owocowy </text:span><text:span text:style-name="T172">b/c </text:span><text:span text:style-name="T149">250ml, </text:span></text:p>
          </table:table-cell>
          <table:table-cell table:style-name="Tabela3.A2" office:value-type="string">
            <text:p text:style-name="P108"><text:span text:style-name="T150">Zupa koperkowa z ryżem niezabielana 350ml (A:9), </text:span><text:span text:style-name="T151">filet z piersi piecz. z warz. <text:s/>1</text:span><text:span text:style-name="T172">0</text:span><text:span text:style-name="T151">0g (A:1,7,9), </text:span><text:span text:style-name="T148">ziemniaki got. z kop. 200g, </text:span><text:span text:style-name="T151">surówka z kapusty pekińskiej z ol. 100g, </text:span><text:span text:style-name="T149">kompot owocowy 250ml, </text:span></text:p>
          </table:table-cell>
          <table:table-cell table:style-name="Tabela3.F2" office:value-type="string">
            <text:p text:style-name="P108"><text:span text:style-name="T150">Zupa koperkowa z ryżem niezabielana 350ml (A:9), </text:span><text:span text:style-name="T151">filet z piersi piecz. z warz. i sosem kop. 160g (A:1,7,9), </text:span><text:span text:style-name="T148">ziemniaki got. z kop. 200g, </text:span><text:span text:style-name="T172">marchewka opr. 150g (A:1,7)</text:span><text:span text:style-name="T151">, </text:span><text:span text:style-name="T149">kompot owocowy 250ml, </text:span></text:p>
          </table:table-cell>
        </table:table-row>
        <table:table-row>
          <table:table-cell table:style-name="Tabela3.A2" office:value-type="string">
            <text:p text:style-name="P101">P<text:span text:style-name="T29">ODWIECZOREK</text:span></text:p>
          </table:table-cell>
          <table:table-cell table:style-name="Tabela3.A2" office:value-type="string">
            <text:p text:style-name="P187"/>
          </table:table-cell>
          <table:table-cell table:style-name="Tabela3.A2" office:value-type="string">
            <text:p text:style-name="P187"/>
          </table:table-cell>
          <table:table-cell table:style-name="Tabela3.A2" office:value-type="string">
            <text:p text:style-name="P333">Kisiel owocowy b/c 150ml, </text:p>
          </table:table-cell>
          <table:table-cell table:style-name="Tabela3.A2" office:value-type="string">
            <text:p text:style-name="P166"/>
          </table:table-cell>
          <table:table-cell table:style-name="Tabela3.F2" office:value-type="string">
            <text:p text:style-name="P166"/>
          </table:table-cell>
        </table:table-row>
        <table:table-row>
          <table:table-cell table:style-name="Tabela3.A2" office:value-type="string">
            <text:p text:style-name="P101">K<text:span text:style-name="T29">OLACJA</text:span></text:p>
          </table:table-cell>
          <table:table-cell table:style-name="Tabela3.A2" office:value-type="string">
            <text:p text:style-name="P44">Chleb <text:span text:style-name="T90">miesz.100g (A:1,3,6,7) masło 20g (A:7), </text:span><text:s/>herbata <text:span text:style-name="T91">250ml, </text:span><text:span text:style-name="T151">szynka z indyka 60g (A:6,7,9,10), jajko got. 50g (A:3), </text:span><text:span text:style-name="T259">sałata, </text:span><text:span text:style-name="T151"><text:s/></text:span></text:p>
          </table:table-cell>
          <table:table-cell table:style-name="Tabela3.A2" office:value-type="string">
            <text:p text:style-name="P45">Chleb <text:span text:style-name="T90">miesz.100g (A:1,3,6,7) masło 20g (A:7), </text:span><text:s/>herbata <text:span text:style-name="T91">250ml, </text:span><text:span text:style-name="T151">szynka z indyka 60g (A:6,7,9,10), jajko got. 50g (A:3), </text:span><text:span text:style-name="T259">sałata,</text:span></text:p>
          </table:table-cell>
          <table:table-cell table:style-name="Tabela3.A2" office:value-type="string">
            <text:p text:style-name="P45">Chleb <text:span text:style-name="T90">miesz.100g (A:1,3,6,7) masło 10g (A:7), </text:span><text:s/>herbata <text:span text:style-name="T91">250ml, </text:span><text:span text:style-name="T151">szynka z indyka 60g (A:6,7,9,10), jajko got. 50g (A:3), </text:span><text:span text:style-name="T259">sałata,</text:span></text:p>
          </table:table-cell>
          <table:table-cell table:style-name="Tabela3.A2" office:value-type="string">
            <text:p text:style-name="P45">Chleb <text:span text:style-name="T90">miesz.100g (A:1,3,6,7) masło 10g (A:7), </text:span><text:s/>herbata <text:span text:style-name="T91">250ml, </text:span><text:span text:style-name="T151">szynka z indyka 60g (A:6,7,9,10), jajko got. 50g (A:3), </text:span><text:span text:style-name="T259">sałata,</text:span></text:p>
          </table:table-cell>
          <table:table-cell table:style-name="Tabela3.F2" office:value-type="string">
            <text:p text:style-name="P45">Chleb <text:span text:style-name="T90">miesz.100g (A:1,3,6,7) masło 10g (A:7), </text:span><text:s/>herbata <text:span text:style-name="T91">250ml, </text:span><text:span text:style-name="T151">szynka z indyka 60g (A:6,7,9,10), </text:span><text:span text:style-name="T172">filet złocisty 40g (A:6)</text:span><text:span text:style-name="T151">, <text:s/></text:span><text:span text:style-name="T259">sałata,</text:span></text:p>
          </table:table-cell>
        </table:table-row>
        <table:table-row>
          <table:table-cell table:style-name="Tabela3.A2" office:value-type="string">
            <text:p text:style-name="P111">P<text:span text:style-name="T29">OSIŁEK UZUPEŁNIAJĄCY</text:span></text:p>
          </table:table-cell>
          <table:table-cell table:style-name="Tabela3.A2" office:value-type="string">
            <text:p text:style-name="P188"><text:span text:style-name="T154">J</text:span><text:span text:style-name="T151">ogurt naturalny 1szt (A:7), </text:span></text:p>
          </table:table-cell>
          <table:table-cell table:style-name="Tabela3.A2" office:value-type="string">
            <text:p text:style-name="P188"><text:span text:style-name="T154">J</text:span><text:span text:style-name="T151">ogurt naturalny 1szt (A:7), </text:span></text:p>
          </table:table-cell>
          <table:table-cell table:style-name="Tabela3.A2" office:value-type="string">
            <text:p text:style-name="P188"><text:span text:style-name="T154">J</text:span>ogurt naturalny 1szt (A:7), </text:p>
          </table:table-cell>
          <table:table-cell table:style-name="Tabela3.A2" office:value-type="string">
            <text:p text:style-name="P276"><text:span text:style-name="T151">Ciastka 50g (A:</text:span><text:span text:style-name="T173">1,3,7)</text:span><text:span text:style-name="T151">, </text:span></text:p>
          </table:table-cell>
          <table:table-cell table:style-name="Tabela3.F2" office:value-type="string">
            <text:p text:style-name="P188"><text:span text:style-name="T154">J</text:span>ogurt naturalny 1szt (A:7), </text:p>
          </table:table-cell>
        </table:table-row>
        <table:table-row>
          <table:table-cell table:style-name="Tabela3.A2" office:value-type="string">
            <text:p text:style-name="P347">W<text:span text:style-name="T29">ARTOŚCI ODŻYWCZE</text:span></text:p>
          </table:table-cell>
          <table:table-cell table:style-name="Tabela3.A2" office:value-type="string">
            <text:p text:style-name="P181">Energia: 21<text:span text:style-name="T241">9</text:span>3kcal</text:p>
            <text:p text:style-name="P181">Białko:89,5g</text:p>
            <text:p text:style-name="P181">Tłuszcz:8<text:span text:style-name="T241">3</text:span>,8g</text:p>
            <text:p text:style-name="P181">w tym kw.tłu.nasyc.:28,1g</text:p>
            <text:p text:style-name="P181">Węglowodany:339g</text:p>
            <text:p text:style-name="P181">w tym cukry:22,5g</text:p>
            <text:p text:style-name="P170">Błonnik-<text:span text:style-name="T233">30,9</text:span>g</text:p>
            <text:p text:style-name="P252">Sól-<text:span text:style-name="T233">6,3</text:span>g</text:p>
          </table:table-cell>
          <table:table-cell table:style-name="Tabela3.A2" office:value-type="string">
            <text:p text:style-name="P372">Energia:2<text:span text:style-name="T241">12</text:span>6,1 kcal</text:p>
            <text:p text:style-name="P182">Białko:86,4g</text:p>
            <text:p text:style-name="P182">Tłuszcz:<text:span text:style-name="T241">7</text:span>5,8g</text:p>
            <text:p text:style-name="P182">w tym kw.tłu.nasyc.:2<text:span text:style-name="T241">6</text:span>,2g</text:p>
            <text:p text:style-name="P182">Węglowodany:326,7g</text:p>
            <text:p text:style-name="P182">w tym cukry:14,2g</text:p>
            <text:p text:style-name="P171">Błonnik-<text:span text:style-name="T233">30,09</text:span>g</text:p>
            <text:p text:style-name="P171">Sól-<text:span text:style-name="T233">6,1</text:span>g</text:p>
          </table:table-cell>
          <table:table-cell table:style-name="Tabela3.A2" office:value-type="string">
            <text:p text:style-name="P372">Energia: 2<text:span text:style-name="T241">11</text:span>5,<text:span text:style-name="T241">4</text:span>kcal</text:p>
            <text:p text:style-name="P182">Białko:7<text:span text:style-name="T241">9</text:span>,8<text:span text:style-name="T241">1</text:span>g</text:p>
            <text:p text:style-name="P182">Tłuszcz:<text:span text:style-name="T241">78,1</text:span>g</text:p>
            <text:p text:style-name="P182">w tym kw.tłu.nasyc.:26,4g</text:p>
            <text:p text:style-name="P182">Węglowodany:<text:span text:style-name="T241">299</text:span>,5g</text:p>
            <text:p text:style-name="P182">w tym cukry:21,1g</text:p>
            <text:p text:style-name="P171">Błonnik-<text:span text:style-name="T233">31,2</text:span>g</text:p>
            <text:p text:style-name="P171">Sól-<text:span text:style-name="T242">5,93</text:span>g</text:p>
          </table:table-cell>
          <table:table-cell table:style-name="Tabela3.A2" office:value-type="string">
            <text:p text:style-name="P372">Energia: 2036,8kcal</text:p>
            <text:p text:style-name="P182">Białko:85,9g</text:p>
            <text:p text:style-name="P182">Tłuszcz:76,8g</text:p>
            <text:p text:style-name="P182">w tym kw.tłu.nasyc.:23,1g</text:p>
            <text:p text:style-name="P182">Węglowodany:318,9g</text:p>
            <text:p text:style-name="P182">w tym cukry:19,8g</text:p>
            <text:p text:style-name="P171">Błonnik-<text:span text:style-name="T242">29,9</text:span>g</text:p>
            <text:p text:style-name="P171">Sól-<text:span text:style-name="T233">6,0</text:span>g</text:p>
          </table:table-cell>
          <table:table-cell table:style-name="Tabela3.F2" office:value-type="string">
            <text:p text:style-name="P372">Energia:2<text:span text:style-name="T241">10</text:span>4,<text:span text:style-name="T241">4</text:span> kcal</text:p>
            <text:p text:style-name="P182">Białko:80,2g</text:p>
            <text:p text:style-name="P182">Tłuszcz:7<text:span text:style-name="T241">7</text:span>,<text:span text:style-name="T241">3</text:span>g</text:p>
            <text:p text:style-name="P182">w tym kw.tłu.nasyc.:2<text:span text:style-name="T241">5</text:span>,2g</text:p>
            <text:p text:style-name="P182">Węglowodany:312,8g</text:p>
            <text:p text:style-name="P182">w tym cukry:19,95g</text:p>
            <text:p text:style-name="P171">Błonnik-<text:span text:style-name="T242">28,8 </text:span>g</text:p>
            <text:p text:style-name="P171">Sól-<text:span text:style-name="T242">5,73</text:span>g</text:p>
          </table:table-cell>
        </table:table-row>
        <text:soft-page-break/>
        <table:table-row>
          <table:table-cell table:style-name="Tabela3.A2" office:value-type="string">
            <text:p text:style-name="P166"/>
          </table:table-cell>
          <table:table-cell table:style-name="Tabela3.A2" office:value-type="string">
            <text:p text:style-name="P82">DIETA WYSOKOBIAŁKOWA</text:p>
            <text:p text:style-name="P88"/>
          </table:table-cell>
          <table:table-cell table:style-name="Tabela3.A2" office:value-type="string">
            <text:p text:style-name="P82">DIETA I PAPKOWATA – MIELONA</text:p>
          </table:table-cell>
          <table:table-cell table:style-name="Tabela3.A2" office:value-type="string">
            <text:p text:style-name="P86">ODDZIAŁ POŁOŻNICZY</text:p>
          </table:table-cell>
          <table:table-cell table:style-name="Tabela3.A2" office:value-type="string">
            <text:p text:style-name="P54">GINEKOLOGIA </text:p>
          </table:table-cell>
          <table:table-cell table:style-name="Tabela3.F2" office:value-type="string">
            <text:p text:style-name="P309">DIETA VI PŁYNNA </text:p>
            <text:p text:style-name="P315">WZMOCNIONA</text:p>
          </table:table-cell>
        </table:table-row>
        <table:table-row>
          <table:table-cell table:style-name="Tabela3.A2" office:value-type="string">
            <text:p text:style-name="P166"/>
          </table:table-cell>
          <table:table-cell table:style-name="Tabela3.A2" office:value-type="string">
            <text:p text:style-name="P203">Ś<text:span text:style-name="T29">NIADANIE -</text:span><text:span text:style-name="T149">Makaron</text:span><text:span text:style-name="T152"> got.</text:span><text:span text:style-name="T128"> na ml. 350ml (A:1,7), kawa ml. 250ml (A:1,7), chleb miesz. </text:span><text:span text:style-name="T125">4</text:span><text:span text:style-name="T128">0g (A:1,3,6,7), </text:span><text:span text:style-name="T129">bułka kajzerka 50g (A:1,3,6,7),</text:span><text:span text:style-name="T128"> </text:span><text:span text:style-name="T87">m</text:span><text:span text:style-name="T128">argaryna o zaw. tłuszczu 80% 10g – 2szt, </text:span><text:span text:style-name="T151">twarożek z kop. 70g (A:7), polędwica drobiowa 60g (A:6), </text:span><text:span text:style-name="T265">sałata, </text:span></text:p>
            <text:p text:style-name="P203">O<text:span text:style-name="T29">BIAD - </text:span><text:span text:style-name="T150">Zupa koperkowa z ryżem niezabielana 350ml (A:9), </text:span><text:span text:style-name="T151">filet z piersi piecz. z warz. i sosem kop. </text:span><text:span text:style-name="T172">2</text:span><text:span text:style-name="T151">60g (A:1,7,9), </text:span><text:span text:style-name="T148">ziemniaki got. z kop. 200g, </text:span><text:span text:style-name="T151">surówka z kapusty pekińskiej z ol. 100g, </text:span><text:span text:style-name="T149">kompot owocowy 250ml, </text:span></text:p>
            <text:p text:style-name="P204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51">szynka z indyka 60g (A:6,7,9,10), jajko got. 50g (A:3), </text:span><text:span text:style-name="T172">filet złocisty 40g (A:6)</text:span><text:span text:style-name="T151">,</text:span><text:span text:style-name="T259">sałata</text:span><text:span text:style-name="T151">, </text:span></text:p>
            <text:p text:style-name="P276">II Ś<text:span text:style-name="T29">NIADANIE -</text:span><text:span text:style-name="T151">Ciastka 50g (A:</text:span><text:span text:style-name="T173">1,3,7)</text:span><text:span text:style-name="T151">, </text:span></text:p>
            <text:p text:style-name="P292">P<text:span text:style-name="T29">OSIŁEK UZUPEŁNIAJĄCY - </text:span><text:span text:style-name="T154">J</text:span><text:span text:style-name="T172">ogurt naturalny 1szt (A:7), </text:span></text:p>
          </table:table-cell>
          <table:table-cell table:style-name="Tabela3.A2" office:value-type="string">
            <text:p text:style-name="P21"><text:span text:style-name="T176">ŚNIADANIE – </text:span><text:span text:style-name="T185">Kasza manna na</text:span><text:span text:style-name="T176"> ml. + suchary</text:span></text:p>
            <text:p text:style-name="P21"><text:span text:style-name="T176"><text:s/>+ żółtko </text:span><text:span text:style-name="T186">got.</text:span><text:span text:style-name="T176">+ masło-zmiks, serek </text:span><text:span text:style-name="T187">waniliowy</text:span><text:span text:style-name="T185">(A:1,</text:span><text:span text:style-name="T188">3,</text:span><text:span text:style-name="T185">7)</text:span></text:p>
            <text:p text:style-name="P366"><text:span text:style-name="T176">OBIAD – Kasza manna <text:s/>na wyw. + mięso </text:span><text:line-break/><text:span text:style-name="T176">- zmiks.+ mięso mielone</text:span><text:span text:style-name="T185">(A:1,9)</text:span></text:p>
            <text:p text:style-name="P22"><text:span text:style-name="T176">KOLACJA – Zupa ryżowa na wyw. + mięso</text:span><text:line-break/><text:span text:style-name="T176">+ żółtko </text:span><text:span text:style-name="T188">got.</text:span><text:span text:style-name="T176"> zmiksowana + mięso mielone</text:span><text:span text:style-name="T185">(A:1,3,9)</text:span></text:p>
            <text:p text:style-name="P380"><text:span text:style-name="T176">II ŚNIADANIE- </text:span><text:span text:style-name="T189">Jogurt </text:span><text:span text:style-name="T190">owocowy</text:span><text:span text:style-name="T185">(A:7)</text:span></text:p>
            <text:p text:style-name="P5">PODWIECZOREK – Kisiel owocowy</text:p>
            <text:p text:style-name="P7">P<text:span text:style-name="T92">osiłek uzupełniający -Sok owocowo – warzywny</text:span></text:p>
            <text:p text:style-name="P317"/>
          </table:table-cell>
          <table:table-cell table:style-name="Tabela3.A2" office:value-type="string">
            <text:p text:style-name="P203">Ś<text:span text:style-name="T28">NIADANIE - </text:span><text:span text:style-name="T149">Makaron</text:span><text:span text:style-name="T152"> got.</text:span><text:span text:style-name="T28"> na ml. 350ml (A:1,7), kakao ml. 250ml (A:1,6,7), chleb miesz. </text:span><text:span text:style-name="T125">4</text:span><text:span text:style-name="T28">0g (A:1,3,6,7), </text:span><text:span text:style-name="T129">bułka kajzerka 50g (A:1,3,6,7),</text:span><text:span text:style-name="T28"> </text:span><text:span text:style-name="T87">m</text:span><text:span text:style-name="T128">argaryna o zaw. tłuszczu 80% 10g – 2szt, </text:span><text:span text:style-name="T151">twarożek z kop. 70g (A:7), polędwica drobiowa 60g (A:6), </text:span><text:span text:style-name="T265">sałata, </text:span></text:p>
            <text:p text:style-name="P203">O<text:span text:style-name="T29">BIAD - </text:span><text:span text:style-name="T150">Zupa koperkowa z ryżem niezabielana 350ml (A:9), </text:span><text:span text:style-name="T151">filet z piersi piecz. z warz. i sosem kop. 160g (A:1,7,9), </text:span><text:span text:style-name="T148">ziemniaki got. z kop. 200g, </text:span><text:span text:style-name="T172">marchewka opr. 150g (A:1,7)</text:span><text:span text:style-name="T151">, </text:span><text:span text:style-name="T149">kompot owocowy 250ml, </text:span></text:p>
            <text:p text:style-name="P204">K<text:span text:style-name="T29">OLACJA - </text:span><text:span text:style-name="T164">Chleb </text:span><text:span text:style-name="T90">miesz.100g (A:1,3,6,7) masło </text:span><text:span text:style-name="T172">2</text:span><text:span text:style-name="T90">0g (A:7), </text:span><text:span text:style-name="T164"><text:s/>herbata </text:span><text:span text:style-name="T91">250ml, </text:span><text:span text:style-name="T151">szynka z indyka 60g (A:6,7,9,10), </text:span><text:span text:style-name="T172">filet złocisty 40g (A:6)</text:span><text:span text:style-name="T151">, </text:span><text:span text:style-name="T259">sałata,</text:span></text:p>
            <text:p text:style-name="P276">II Ś<text:span text:style-name="T29">NIADANIE -</text:span><text:span text:style-name="T151">Ciastka 50g (A:</text:span><text:span text:style-name="T173">1,3,7)</text:span><text:span text:style-name="T151">, </text:span></text:p>
            <text:p text:style-name="P292">P<text:span text:style-name="T29">OSIŁEK UZUPEŁNIAJĄCY - </text:span><text:span text:style-name="T154">J</text:span><text:span text:style-name="T172">ogurt naturalny 1szt (A:7), </text:span></text:p>
          </table:table-cell>
          <table:table-cell table:style-name="Tabela3.A2" office:value-type="string">
            <text:p text:style-name="P203">Ś<text:span text:style-name="T29">NIADANIE -</text:span><text:span text:style-name="T149">Makaron</text:span><text:span text:style-name="T152"> got.</text:span><text:span text:style-name="T128"> na ml. 350ml (A:1,7), kawa ml. 250ml (A:1,7), chleb miesz. </text:span><text:span text:style-name="T125">4</text:span><text:span text:style-name="T128">0g (A:1,3,6,7), </text:span><text:span text:style-name="T129">bułka kajzerka 50g (A:1,3,6,7),</text:span><text:span text:style-name="T28"> </text:span><text:span text:style-name="T128"><text:s/></text:span><text:span text:style-name="T87">m</text:span><text:span text:style-name="T128">argaryna o zaw. tłuszczu 80% 10g – 2szt, </text:span><text:span text:style-name="T151">twarożek z kop. 70g (A:7), kiełbasa żywiecka 60g (A:6), <text:s/>jabłko pieczone 1szt, sałata, </text:span></text:p>
            <text:p text:style-name="P203">O<text:span text:style-name="T29">BIAD - </text:span><text:span text:style-name="T151">Zupa jarzynowa niezabielana 350ml (A:9), gołąbki z ryżem w sosie pomidorowym 250g (A:1,3,7,9), </text:span><text:span text:style-name="T148">ziemniaki got. z kop. 200g, </text:span><text:span text:style-name="T151">surówka z selera i jabłka z ol. 100g (A:9), </text:span><text:span text:style-name="T149">kompot owocowy 250ml, </text:span></text:p>
            <text:p text:style-name="P204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51">szynka z indyka 60g (A:6,7,9,10), jajko got. 50g (A:3), </text:span><text:span text:style-name="T259">sałata,</text:span></text:p>
            <text:p text:style-name="P276">II Ś<text:span text:style-name="T29">NIADANIE -</text:span><text:span text:style-name="T151">Ciastka 50g (A:</text:span><text:span text:style-name="T173">1,3,7)</text:span><text:span text:style-name="T151">, </text:span></text:p>
            <text:p text:style-name="P292">P<text:span text:style-name="T29">OSIŁEK UZUPEŁNIAJĄCY - </text:span><text:span text:style-name="T154">J</text:span><text:span text:style-name="T172">ogurt naturalny 1szt (A:7), </text:span></text:p>
          </table:table-cell>
          <table:table-cell table:style-name="Tabela3.F2" office:value-type="string">
            <text:p text:style-name="P57">ŚNIADANIE -Kasza manna na wyw.+ mięso</text:p>
            <text:p text:style-name="P24"><text:span text:style-name="T176">+ żółtko </text:span><text:span text:style-name="T186">got.</text:span><text:span text:style-name="T176">–zmiks., </text:span><text:span text:style-name="T195">serek </text:span><text:span text:style-name="T196">naturalny(A:1,</text:span><text:span text:style-name="T188">3,</text:span><text:span text:style-name="T196">7,9)</text:span></text:p>
            <text:p text:style-name="P366"><text:span text:style-name="T176">OBIAD –</text:span><text:span text:style-name="T197">Homogenat</text:span></text:p>
            <text:p text:style-name="P61">KOLACJA – <text:s text:c="2"/>Zupa ryżowa na wyw. + mięso<text:line-break/>+ żółtko <text:span text:style-name="T93">got.</text:span> - zmiksowana <text:span text:style-name="T94">(A:1,3,9)</text:span></text:p>
            <text:p text:style-name="P380"><text:span text:style-name="T176">II ŚNIADANIE- </text:span><text:span text:style-name="T189">Jogurt naturalny</text:span><text:span text:style-name="T185">(A:7)</text:span></text:p>
            <text:p text:style-name="P9">PODWIECZOREK – <text:s/><text:span text:style-name="T95">Kisiel owocowy b/c- płynny</text:span></text:p>
            <text:p text:style-name="P9">P<text:span text:style-name="T92">osiłek uzupełniający -Sok owocowo – warzywny</text:span></text:p>
            <text:p text:style-name="P317"/>
          </table:table-cell>
        </table:table-row>
        <table:table-row>
          <table:table-cell table:style-name="Tabela3.A2" office:value-type="string">
            <text:p text:style-name="P347">W<text:span text:style-name="T29">ARTOŚCI ODŻYWCZE</text:span></text:p>
          </table:table-cell>
          <table:table-cell table:style-name="Tabela3.A2" office:value-type="string">
            <text:p text:style-name="P120">Energia:<text:span text:style-name="T244">2303,1</text:span> kcal</text:p>
            <text:p text:style-name="P120">Białko:<text:span text:style-name="T244">112,3</text:span>g</text:p>
            <text:p text:style-name="P120">Tłuszcz:<text:span text:style-name="T244">80,1</text:span>g</text:p>
            <text:p text:style-name="P120">w tym kw.tłu.nasyc.:<text:span text:style-name="T244">25</text:span>g</text:p>
            <text:p text:style-name="P120">Węglowodany:<text:span text:style-name="T244">278,01</text:span>g</text:p>
            <text:p text:style-name="P120">w tym cukry:<text:span text:style-name="T244">23,09</text:span>g</text:p>
            <text:p text:style-name="P155">Błonnik-<text:span text:style-name="T244">31,09</text:span>g</text:p>
            <text:p text:style-name="P236">Sól-<text:span text:style-name="T244">5,98</text:span>g</text:p>
          </table:table-cell>
          <table:table-cell table:style-name="Tabela3.A2" office:value-type="string">
            <text:p text:style-name="P354">Energia:<text:span text:style-name="T96">2113,8</text:span>kcal</text:p>
            <text:p text:style-name="P118">Białko:<text:span text:style-name="T96">115,02</text:span>g</text:p>
            <text:p text:style-name="P118">Tłuszcz:<text:span text:style-name="T96">79,15</text:span>g</text:p>
            <text:p text:style-name="P118">w tym kw.tłu.nasyc.:<text:span text:style-name="T96">32,45</text:span>g</text:p>
            <text:p text:style-name="P118">Węglowodany:<text:span text:style-name="T96">231,03</text:span>g</text:p>
            <text:p text:style-name="P136">w tym cukry:<text:span text:style-name="T96">34,01</text:span>g</text:p>
            <text:p text:style-name="P152">Błonnik-<text:span text:style-name="T96">26,02</text:span>g</text:p>
            <text:p text:style-name="P93">Sól<text:span text:style-name="T96">3,1</text:span>-g</text:p>
          </table:table-cell>
          <table:table-cell table:style-name="Tabela3.A2" office:value-type="string">
            <text:p text:style-name="P373">Energia:2<text:span text:style-name="T241">1</text:span><text:span text:style-name="T243">97</text:span>,<text:span text:style-name="T243">54</text:span> kcal</text:p>
            <text:p text:style-name="P183">Białko:8<text:span text:style-name="T243">1</text:span>,2g</text:p>
            <text:p text:style-name="P183">Tłuszcz:7<text:span text:style-name="T241">7</text:span>,<text:span text:style-name="T241">3</text:span>g</text:p>
            <text:p text:style-name="P183">w tym kw.tłu.nasyc.:2<text:span text:style-name="T241">5</text:span>,2g</text:p>
            <text:p text:style-name="P183">Węglowodany:312,8g</text:p>
            <text:p text:style-name="P183">w tym cukry:19,95g</text:p>
            <text:p text:style-name="P172">Błonnik-<text:span text:style-name="T242">28,8 </text:span>g</text:p>
            <text:p text:style-name="P172">Sól-<text:span text:style-name="T242">5,73</text:span>g</text:p>
          </table:table-cell>
          <table:table-cell table:style-name="Tabela3.A2" office:value-type="string">
            <text:p text:style-name="P183">Energia: 2<text:span text:style-name="T243">243,1</text:span>kcal</text:p>
            <text:p text:style-name="P183">Białko:<text:span text:style-name="T243">90</text:span>,<text:span text:style-name="T243">11</text:span>g</text:p>
            <text:p text:style-name="P183">Tłuszcz:8<text:span text:style-name="T241">3</text:span>,8g</text:p>
            <text:p text:style-name="P183">w tym kw.tłu.nasyc.:28,1g</text:p>
            <text:p text:style-name="P183">Węglowodany:339g</text:p>
            <text:p text:style-name="P183">w tym cukry:22,5g</text:p>
            <text:p text:style-name="P172">Błonnik-<text:span text:style-name="T233">30,9</text:span>g</text:p>
            <text:p text:style-name="P253">Sól-<text:span text:style-name="T233">6,3</text:span>g</text:p>
          </table:table-cell>
          <table:table-cell table:style-name="Tabela3.F2" office:value-type="string">
            <text:p text:style-name="P354">Energia:<text:span text:style-name="T97">2204,08</text:span>kcal</text:p>
            <text:p text:style-name="P118">Białko:<text:span text:style-name="T98">101,2</text:span>g</text:p>
            <text:p text:style-name="P118">Tłuszcz:<text:span text:style-name="T97">63,01</text:span>g</text:p>
            <text:p text:style-name="P118">w tym kw.tłu.nasyc.:<text:span text:style-name="T97">23,08</text:span>g</text:p>
            <text:p text:style-name="P118">Węglowodany:<text:span text:style-name="T98">320,02</text:span>g</text:p>
            <text:p text:style-name="P136">w tym cukry:<text:span text:style-name="T97">21,01</text:span>g</text:p>
            <text:p text:style-name="P152">Błonnik-<text:span text:style-name="T97">30,12</text:span>g</text:p>
            <text:p text:style-name="P95">Sól-<text:span text:style-name="T97">2,7</text:span>g</text:p>
          </table:table-cell>
        </table:table-row>
        <table:table-row>
          <table:table-cell table:style-name="Tabela3.A2" office:value-type="string">
            <text:p text:style-name="P348"/>
          </table:table-cell>
          <table:table-cell table:style-name="Tabela3.A2" office:value-type="string">
            <text:p text:style-name="P90">DIETA <text:span text:style-name="T99">V</text:span>I PAPKOWATA – MIELONA</text:p>
          </table:table-cell>
          <table:table-cell table:style-name="Tabela3.A2" office:value-type="string">
            <text:p text:style-name="P83">DIETA <text:span text:style-name="T100">VI <text:s/></text:span><text:span text:style-name="T102">Z OGR. TŁUSZCZU</text:span></text:p>
          </table:table-cell>
          <table:table-cell table:style-name="Tabela3.A2" office:value-type="string">
            <text:p text:style-name="P86">ODDZIAŁ P<text:span text:style-name="T103">EDIATRYCZNY</text:span></text:p>
          </table:table-cell>
          <table:table-cell table:style-name="Tabela3.A2" office:value-type="string">
            <text:p text:style-name="P84">DIETA <text:span text:style-name="T104">Z OGR. TŁUSZCZU </text:span><text:s/><text:span text:style-name="T100">BEZMLECZNA</text:span></text:p>
          </table:table-cell>
          <table:table-cell table:style-name="Tabela3.F2" office:value-type="string">
            <text:p text:style-name="P86">DIETA VI WYSOKOBIAŁKOWA</text:p>
          </table:table-cell>
        </table:table-row>
        <text:soft-page-break/>
        <table:table-row>
          <table:table-cell table:style-name="Tabela3.A2" office:value-type="string">
            <text:p text:style-name="P348"/>
          </table:table-cell>
          <table:table-cell table:style-name="Tabela3.A2" office:value-type="string">
            <text:p text:style-name="P59">ŚNIADANIE -Zupa ryżowa na wyw. + mięso </text:p>
            <text:p text:style-name="P59">+ żółtko <text:span text:style-name="T105">got.</text:span>–zmiks., </text:p>
            <text:p text:style-name="P63">serek naturalny, <text:span text:style-name="T94">(A:3,7,9)</text:span></text:p>
            <text:p text:style-name="P366"><text:span text:style-name="T176">OBIAD – Kasza manna <text:s/>na wyw. + mięso </text:span><text:span text:style-name="T204">+żółtko got.,</text:span><text:span text:style-name="T176">- zmiks.+ mięso mielone</text:span><text:span text:style-name="T185">(A:1,3,9)</text:span></text:p>
            <text:p text:style-name="P65">KOLACJA – Zupa ryżowa na wyw. + mięso<text:line-break/>+ żółtko <text:span text:style-name="T106">got. -</text:span>zmiks. + mięso mielone<text:span text:style-name="T94">(A:3,9)</text:span></text:p>
            <text:p text:style-name="P382">II ŚNIADANIE- <text:span text:style-name="T107">Jogurt naturalny </text:span><text:span text:style-name="T108">(A:7)</text:span></text:p>
            <text:p text:style-name="P9">PODWIECZOREK – <text:span text:style-name="T95">Kisiel owocowy b/c</text:span></text:p>
            <text:p text:style-name="P9">P<text:span text:style-name="T92">osiłek uzupełniający -Sok owocowo – warzywny</text:span></text:p>
            <text:p text:style-name="P317"/>
          </table:table-cell>
          <table:table-cell table:style-name="Tabela3.A2" office:value-type="string">
            <text:p text:style-name="P205">Ś<text:span text:style-name="T29">NIADANIE -</text:span><text:span text:style-name="T128">Kawa ml. 250ml (A:1,7), chleb </text:span><text:span text:style-name="T125">raz</text:span><text:span text:style-name="T128">.80g (A:1,3,6,7), </text:span><text:span text:style-name="T87">m</text:span><text:span text:style-name="T128">argaryna o zaw. tłuszczu 80% 10g – </text:span><text:span text:style-name="T130">1</text:span><text:span text:style-name="T128">szt, </text:span><text:span text:style-name="T151">twarożek z kop. 70g (A:7), polędwica drobiowa 60g (A:6), </text:span><text:span text:style-name="T265">sałata, </text:span></text:p>
            <text:p text:style-name="P205">O<text:span text:style-name="T29">BIAD - </text:span><text:span text:style-name="T150">Zupa koperkowa z ryżem niezabielana 350ml (A:9), </text:span><text:span text:style-name="T151">filet z piersi piecz. z warz. i sosem kop. 160g (A:1,7,9), </text:span><text:span text:style-name="T148">ziemniaki got. z kop. 200g, </text:span><text:span text:style-name="T172">marchewka opr. 150g (A:1,7)</text:span><text:span text:style-name="T151">, </text:span><text:span text:style-name="T149">kompot owocowy </text:span><text:span text:style-name="T263">b/c </text:span><text:span text:style-name="T149">250ml, </text:span></text:p>
            <text:p text:style-name="P204">K<text:span text:style-name="T29">OLACJA - </text:span><text:span text:style-name="T164">Chleb </text:span><text:span text:style-name="T90">miesz.100g (A:1,3,6,7) masło 10g (A:7), </text:span><text:span text:style-name="T164"><text:s/>herbata </text:span><text:span text:style-name="T91">250ml, </text:span><text:span text:style-name="T151">szynka z indyka 60g (A:6,7,9,10), </text:span><text:span text:style-name="T172">filet złocisty 40g (A:6)</text:span><text:span text:style-name="T151">, </text:span><text:span text:style-name="T259">sałata,</text:span></text:p>
            <text:p text:style-name="P272">II Ś<text:span text:style-name="T29">NIADANIE -</text:span><text:span text:style-name="T174">Jabłko pieczone 1szt, </text:span></text:p>
            <text:p text:style-name="P301">PODWIECZOREK - <text:span text:style-name="T172">Kisiel owocowy b/c 150ml, </text:span></text:p>
            <text:p text:style-name="P292">P<text:span text:style-name="T29">OSIŁEK UZUPEŁNIAJĄCY - </text:span><text:span text:style-name="T154">J</text:span><text:span text:style-name="T172">ogurt naturalny 1szt (A:7), </text:span></text:p>
          </table:table-cell>
          <table:table-cell table:style-name="Tabela3.A2" office:value-type="string">
            <text:p text:style-name="P203">Ś<text:span text:style-name="T131">N</text:span><text:span text:style-name="T28">IADANIE -</text:span><text:span text:style-name="T149">Makaron</text:span><text:span text:style-name="T152"> got.</text:span><text:span text:style-name="T28"> na ml. </text:span><text:span text:style-name="T125">2</text:span><text:span text:style-name="T28">50ml (A:1,7), kakao ml. 250ml (A:1,6,7), chleb miesz. </text:span><text:span text:style-name="T125">2</text:span><text:span text:style-name="T28">0g (A:1,3,6,7), </text:span><text:span text:style-name="T129">bułka kajzerka 50g (A:1,3,6,7),</text:span><text:span text:style-name="T28"> <text:s/></text:span><text:span text:style-name="T87">m</text:span><text:span text:style-name="T128">argaryna o zaw. tłuszczu 80% 10g – 2szt,</text:span><text:span text:style-name="T28"> dżem, </text:span><text:span text:style-name="T151">twarożek z kop. 70g (A:7), polędwica drobiowa 60g (A:6), </text:span><text:span text:style-name="T265">sałata, </text:span></text:p>
            <text:p text:style-name="P203">O<text:span text:style-name="T29">BIAD - </text:span><text:span text:style-name="T150">Zupa koperkowa z ryżem niezabielana 350ml (A:9), </text:span><text:span text:style-name="T151">filet z piersi piecz. z warz. i sosem kop. 160g (A:1,7,9), </text:span><text:span text:style-name="T148">ziemniaki got. z kop. 200g, </text:span><text:span text:style-name="T172">marchewka opr. 150g (A:1,7)</text:span><text:span text:style-name="T151">, </text:span><text:span text:style-name="T149">kompot owocowy 250ml, </text:span></text:p>
            <text:p text:style-name="P204">K<text:span text:style-name="T29">OLACJA - </text:span><text:span text:style-name="T164">Chleb </text:span><text:span text:style-name="T90">miesz.100g (A:1,3,6,7) masło 10g (A:7), </text:span><text:span text:style-name="T164"><text:s/>herbata </text:span><text:span text:style-name="T91">250ml, </text:span><text:span text:style-name="T151">szynka z indyka 60g (A:6,7,9,10), </text:span><text:span text:style-name="T172">filet złocisty 40g (A:6)</text:span><text:span text:style-name="T151">, </text:span><text:span text:style-name="T259">sałata,</text:span></text:p>
            <text:p text:style-name="P276">II Ś<text:span text:style-name="T29">NIADANIE -</text:span><text:span text:style-name="T151">Ciastka 50g (A:</text:span><text:span text:style-name="T173">1,3,7)</text:span><text:span text:style-name="T151">, </text:span></text:p>
            <text:p text:style-name="P292">P<text:span text:style-name="T29">OSIŁEK UZUPEŁNIAJĄCY - </text:span><text:span text:style-name="T154">J</text:span><text:span text:style-name="T172">ogurt owocowy 1szt (A:7), </text:span></text:p>
          </table:table-cell>
          <table:table-cell table:style-name="Tabela3.A2" office:value-type="string">
            <text:p text:style-name="P205">Ś<text:span text:style-name="T29">NIADANIE -</text:span><text:span text:style-name="T153">Kasza manna got. </text:span><text:span text:style-name="T128">na wyw. 350ml (A:</text:span><text:span text:style-name="T126">1,9</text:span><text:span text:style-name="T128">), herbata 250ml, chleb miesz. </text:span><text:span text:style-name="T125">4</text:span><text:span text:style-name="T128">0g (A:1,3,6,7), </text:span><text:span text:style-name="T129">bułka kajzerka 50g (A:1,3,6,7),</text:span><text:span text:style-name="T128"> </text:span><text:span text:style-name="T87">m</text:span><text:span text:style-name="T128">argaryna o zaw. tłuszczu 80% 10g – </text:span><text:span text:style-name="T89">1</text:span><text:span text:style-name="T128">szt, </text:span><text:span text:style-name="T151"><text:s/>polędwica drobiowa 60g (A:6), </text:span><text:span text:style-name="T265">sałata, </text:span><text:span text:style-name="T172">jabłko pieczone 1szt, </text:span></text:p>
            <text:p text:style-name="P205">O<text:span text:style-name="T29">BIAD - </text:span><text:span text:style-name="T150">Zupa koperkowa z ryżem niezabielana 350ml (A:9), </text:span><text:span text:style-name="T151">filet z piersi piecz. z warz. <text:s/>1</text:span><text:span text:style-name="T172">0</text:span><text:span text:style-name="T151">0g (A:1,7,9), </text:span><text:span text:style-name="T148">ziemniaki got. z kop. 200g, </text:span><text:span text:style-name="T172">marchewka opr. 150g (A:1,7)</text:span><text:span text:style-name="T151">, </text:span><text:span text:style-name="T149">kompot owocowy 250ml, </text:span></text:p>
            <text:p text:style-name="P204">K<text:span text:style-name="T29">OLACJA - </text:span><text:span text:style-name="T164">Chleb </text:span><text:span text:style-name="T90">miesz.100g (A:1,3,6,7) masło 10g (A:7), </text:span><text:span text:style-name="T164"><text:s/>herbata </text:span><text:span text:style-name="T91">250ml, </text:span><text:span text:style-name="T151">szynka z indyka 60g (A:6,7,9,10), </text:span><text:span text:style-name="T172">filet złocisty 40g (A:6)</text:span><text:span text:style-name="T151">, </text:span><text:span text:style-name="T259">sałata,</text:span><text:span text:style-name="T151"> </text:span></text:p>
            <text:p text:style-name="P277">II Ś<text:span text:style-name="T29">NIADANIE -</text:span><text:span text:style-name="T174">Jabłko pieczone 1szt, </text:span></text:p>
            <text:p text:style-name="P293">P<text:span text:style-name="T29">OSIŁEK UZUPEŁNIAJĄCY - </text:span><text:span text:style-name="T172">Kisiel owocowy b/c 150ml, </text:span></text:p>
          </table:table-cell>
          <table:table-cell table:style-name="Tabela3.F2" office:value-type="string">
            <text:p text:style-name="P205">Ś<text:span text:style-name="T29">NIADANIE -</text:span><text:span text:style-name="T128">Kawa ml. 250ml (A:1,7), chleb </text:span><text:span text:style-name="T125">raz</text:span><text:span text:style-name="T128">.80g (A:1,3,6,7), </text:span><text:span text:style-name="T87">m</text:span><text:span text:style-name="T128">argaryna o zaw. tłuszczu 80% 10g – </text:span><text:span text:style-name="T130">1</text:span><text:span text:style-name="T128">szt, </text:span><text:span text:style-name="T151">twarożek z kop. 70g (A:7), polędwica drobiowa 60g (A:6), </text:span><text:span text:style-name="T265">sałata, </text:span></text:p>
            <text:p text:style-name="P205">O<text:span text:style-name="T29">BIAD - </text:span><text:span text:style-name="T150">Zupa koperkowa z ryżem niezabielana 350ml (A:9), </text:span><text:span text:style-name="T151">filet z piersi piecz. z warz. i sosem kop. </text:span><text:span text:style-name="T172">2</text:span><text:span text:style-name="T151">60g (A:1,7,9), </text:span><text:span text:style-name="T148">ziemniaki got. z kop. 200g, </text:span><text:span text:style-name="T151">surówka z kapusty pekińskiej z ol. 100g, </text:span><text:span text:style-name="T149">kompot owocowy </text:span><text:span text:style-name="T263">b/c</text:span><text:span text:style-name="T149"> 250ml, </text:span></text:p>
            <text:p text:style-name="P204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51">szynka z indyka 60g (A:6,7,9,10), jajko got. 50g (A:3), </text:span><text:span text:style-name="T172">filet złocisty 40g (A:6)</text:span><text:span text:style-name="T151">, </text:span><text:span text:style-name="T259">sałata,</text:span></text:p>
            <text:p text:style-name="P277">II Ś<text:span text:style-name="T29">NIADANIE -</text:span><text:span text:style-name="T172">Pomidor 1szt, </text:span></text:p>
            <text:p text:style-name="P301">PODWIECZOREK - <text:span text:style-name="T172">Kisiel owocowy b/c 150ml, </text:span></text:p>
            <text:p text:style-name="P292">P<text:span text:style-name="T29">OSIŁEK UZUPEŁNIAJĄCY - </text:span><text:span text:style-name="T154">J</text:span><text:span text:style-name="T172">ogurt naturalny 1szt (A:7), </text:span></text:p>
          </table:table-cell>
        </table:table-row>
        <table:table-row>
          <table:table-cell table:style-name="Tabela3.A2" office:value-type="string">
            <text:p text:style-name="P347">W<text:span text:style-name="T29">ARTOŚCI ODŻYWCZE</text:span></text:p>
          </table:table-cell>
          <table:table-cell table:style-name="Tabela3.A2" office:value-type="string">
            <text:p text:style-name="P354">Energia:<text:span text:style-name="T96">2125,3</text:span>kcal</text:p>
            <text:p text:style-name="P118">Białko:<text:span text:style-name="T121">95,02</text:span>g</text:p>
            <text:p text:style-name="P118">Tłuszcz:<text:span text:style-name="T96">79,15</text:span>g</text:p>
            <text:p text:style-name="P118">w tym kw.tłu.nasyc.:<text:span text:style-name="T96">32,45</text:span>g</text:p>
            <text:p text:style-name="P118">Węglowodany:<text:span text:style-name="T96">231,03</text:span>g</text:p>
            <text:p text:style-name="P136">w tym cukry: <text:span text:style-name="T122">24,01</text:span>g</text:p>
            <text:p text:style-name="P152">Błonnik-<text:span text:style-name="T96">27,02</text:span>g</text:p>
            <text:p text:style-name="P95">Sól<text:span text:style-name="T96">3,1</text:span>-g</text:p>
          </table:table-cell>
          <table:table-cell table:style-name="Tabela3.A2" office:value-type="string">
            <text:p text:style-name="P356">Energia:<text:span text:style-name="T245">2168,3</text:span> kcal</text:p>
            <text:p text:style-name="P121">Białko:<text:span text:style-name="T245">78,9</text:span>g</text:p>
            <text:p text:style-name="P121">Tłuszcz:<text:span text:style-name="T245">69,4</text:span>g</text:p>
            <text:p text:style-name="P121">w tym kw.tłu.nasyc.:<text:span text:style-name="T245">24,2</text:span>g</text:p>
            <text:p text:style-name="P121">Węglowodany:<text:span text:style-name="T245">312,9</text:span>g</text:p>
            <text:p text:style-name="P138">w tym cukry:<text:span text:style-name="T245">21,4</text:span>g</text:p>
            <text:p text:style-name="P156">Błonnik-<text:span text:style-name="T245">30,56</text:span>g</text:p>
            <text:p text:style-name="P238">Sól-<text:span text:style-name="T245">5,8</text:span>g</text:p>
          </table:table-cell>
          <table:table-cell table:style-name="Tabela3.A2" office:value-type="string">
            <text:p text:style-name="P356">Energia: <text:span text:style-name="T244">2093,5</text:span>kcal</text:p>
            <text:p text:style-name="P121">Białko:<text:span text:style-name="T241">88,09</text:span>g</text:p>
            <text:p text:style-name="P121">Tłuszcz:<text:span text:style-name="T245">75,3</text:span>g</text:p>
            <text:p text:style-name="P121">w tym kw.tłu.nasyc.:<text:span text:style-name="T245">23,07</text:span>g</text:p>
            <text:p text:style-name="P121">Węglowodany:<text:span text:style-name="T245">300,15</text:span>g</text:p>
            <text:p text:style-name="P138">w tym cukry:<text:span text:style-name="T245">21,1</text:span>g</text:p>
            <text:p text:style-name="P156">Błonnik-<text:span text:style-name="T241">26,01</text:span>g</text:p>
            <text:p text:style-name="P238">Sól-<text:span text:style-name="T241">4,8</text:span>g</text:p>
          </table:table-cell>
          <table:table-cell table:style-name="Tabela3.A2" office:value-type="string">
            <text:p text:style-name="P356">Energia:<text:span text:style-name="T245">2099,2</text:span> kcal</text:p>
            <text:p text:style-name="P121">Białko:<text:span text:style-name="T241">80,5</text:span>g</text:p>
            <text:p text:style-name="P121">Tłuszcz:<text:span text:style-name="T245">69,4</text:span>g</text:p>
            <text:p text:style-name="P121">w tym kw.tłu.nasyc.:<text:span text:style-name="T245">24,2</text:span>g</text:p>
            <text:p text:style-name="P121">Węglowodany:<text:span text:style-name="T245">312,9</text:span>g</text:p>
            <text:p text:style-name="P138">w tym cukry:<text:span text:style-name="T245">20,4</text:span>g</text:p>
            <text:p text:style-name="P156">Błonnik-<text:span text:style-name="T241">29</text:span>g</text:p>
            <text:p text:style-name="P238">Sól-<text:span text:style-name="T245">5,6</text:span>g</text:p>
          </table:table-cell>
          <table:table-cell table:style-name="Tabela3.F2" office:value-type="string">
            <text:p text:style-name="P120">Energia:<text:span text:style-name="T244">2</text:span><text:span text:style-name="T243">240</text:span><text:span text:style-name="T244">,</text:span><text:span text:style-name="T243">2</text:span> kcal</text:p>
            <text:p text:style-name="P120">Białko:<text:span text:style-name="T243">92</text:span><text:span text:style-name="T244">,3</text:span>g</text:p>
            <text:p text:style-name="P120">Tłuszcz:<text:span text:style-name="T244">80,1</text:span>g</text:p>
            <text:p text:style-name="P120">w tym kw.tłu.nasyc.:<text:span text:style-name="T244">25</text:span>g</text:p>
            <text:p text:style-name="P120">Węglowodany:<text:span text:style-name="T244">278,01</text:span>g</text:p>
            <text:p text:style-name="P120">w tym cukry:<text:span text:style-name="T244">23,09</text:span>g</text:p>
            <text:p text:style-name="P155">Błonnik-<text:span text:style-name="T244">31,09</text:span>g</text:p>
            <text:p text:style-name="P236">Sól-<text:span text:style-name="T244">5,98</text:span>g</text:p>
          </table:table-cell>
        </table:table-row>
        <table:table-row>
          <table:table-cell table:style-name="Tabela3.A2" office:value-type="string">
            <text:p text:style-name="P348"/>
          </table:table-cell>
          <table:table-cell table:style-name="Tabela3.A2" office:value-type="string">
            <text:p text:style-name="P309">DIETA <text:s/>PŁYNNA </text:p>
            <text:p text:style-name="P315">WZMOCNIONA</text:p>
          </table:table-cell>
          <table:table-cell table:style-name="Tabela3.A2" office:value-type="string">
            <text:p text:style-name="P384">DIETA PODSTAWOWA <text:s/>paliatywn<text:span text:style-name="T123">y</text:span></text:p>
          </table:table-cell>
          <table:table-cell table:style-name="Tabela3.A2" office:value-type="string">
            <text:p text:style-name="P310">DIETA PODSTAWOWA </text:p>
            <text:p text:style-name="P318">pediatryczny</text:p>
          </table:table-cell>
          <table:table-cell table:style-name="Tabela3.A2" office:value-type="string">
            <text:p text:style-name="P312">DIETA </text:p>
            <text:p text:style-name="P320">WEGETARIAŃSKA</text:p>
          </table:table-cell>
          <table:table-cell table:style-name="Tabela3.F2" office:value-type="string">
            <text:p text:style-name="P166"/>
          </table:table-cell>
        </table:table-row>
        <table:table-row>
          <table:table-cell table:style-name="Tabela3.A2" office:value-type="string">
            <text:p text:style-name="P348"/>
          </table:table-cell>
          <table:table-cell table:style-name="Tabela3.A2" office:value-type="string">
            <text:p text:style-name="P21"><text:span text:style-name="T176">ŚNIADANIE -Zupa ml. + suchary + masło</text:span><text:span text:style-name="T199">+ żółtko got.</text:span><text:span text:style-name="T176"><text:line-break/>-zmiksowana, serek </text:span><text:soft-page-break/><text:span text:style-name="T176">waniliowy</text:span><text:span text:style-name="T185">(A:1,</text:span><text:span text:style-name="T204">3,</text:span><text:span text:style-name="T185">7,)</text:span></text:p>
            <text:p text:style-name="P366"><text:span text:style-name="T176">OBIAD – </text:span><text:span text:style-name="T197">Homogenat</text:span></text:p>
            <text:p text:style-name="P22"><text:span text:style-name="T176">KOLACJA – <text:s text:c="2"/>Zupa ryżowa na wyw. + mięso<text:line-break/>+ żółtko </text:span><text:span text:style-name="T188">got. - </text:span><text:span text:style-name="T176">zmiks. </text:span><text:span text:style-name="T185">(A:3,9)</text:span></text:p>
            <text:p text:style-name="P379"><text:span text:style-name="T176">II ŚNIADANIE- </text:span><text:span text:style-name="T200">Jogurt naturalny</text:span><text:span text:style-name="T185">(A:7)</text:span></text:p>
            <text:p text:style-name="P11">PODWIECZOREK – <text:span text:style-name="T124"><text:s/>Kisiel owocowy - płynny</text:span></text:p>
            <text:p text:style-name="P323">P<text:span text:style-name="T92">osiłek uzupełniający -Sok owocowo – warzywny</text:span></text:p>
            <text:p text:style-name="P317"/>
          </table:table-cell>
          <table:table-cell table:style-name="Tabela3.A2" office:value-type="string">
            <text:p text:style-name="P205">Ś<text:span text:style-name="T29">NIADANIE -</text:span><text:span text:style-name="T149">Makaron</text:span><text:span text:style-name="T152"> got.</text:span><text:span text:style-name="T128"> na ml. 350ml (A:1,7), kawa ml. 250ml (A:1,7), chleb </text:span><text:soft-page-break/><text:span text:style-name="T128">miesz. </text:span><text:span text:style-name="T125">4</text:span><text:span text:style-name="T128">0g (A:1,3,6,7), </text:span><text:span text:style-name="T129">bułka kajzerka 50g (A:1,3,6,7),</text:span><text:span text:style-name="T28"> </text:span><text:span text:style-name="T128"><text:s/></text:span><text:span text:style-name="T87">m</text:span><text:span text:style-name="T128">argaryna o zaw. tłuszczu 80% 10g – 2szt, </text:span><text:span text:style-name="T151">twarożek z kop. 70g (A:7), kiełbasa żywiecka 60g (A:6), <text:s/>jabłko pieczone 1szt, sałata, </text:span></text:p>
            <text:p text:style-name="P205">O<text:span text:style-name="T29">BIAD - </text:span><text:span text:style-name="T151">Zupa jarzynowa niezabielana 350ml (A:9), gołąbki z ryżem w sosie pomidorowym 250g (A:1,3,7,9), </text:span><text:span text:style-name="T148">ziemniaki got. z kop. 200g, </text:span><text:span text:style-name="T151">surówka z selera i jabłka z ol. 100g (A:9), </text:span><text:span text:style-name="T149">kompot owocowy 250ml, </text:span></text:p>
            <text:p text:style-name="P204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51">szynka z indyka 60g (A:6,7,9,10), jajko got. 50g (A:3), </text:span><text:span text:style-name="T259">sałata,</text:span></text:p>
            <text:p text:style-name="P277">II Ś<text:span text:style-name="T29">NIADANIE -</text:span><text:span text:style-name="T151">Ciastka 50g (A:</text:span><text:span text:style-name="T173">1,3,7)</text:span><text:span text:style-name="T151">, </text:span></text:p>
            <text:p text:style-name="P293">P<text:span text:style-name="T29">OSIŁEK UZUPEŁNIAJĄCY - </text:span><text:span text:style-name="T154">J</text:span><text:span text:style-name="T172">ogurt naturalny 1szt (A:7), </text:span></text:p>
          </table:table-cell>
          <table:table-cell table:style-name="Tabela3.A2" office:value-type="string">
            <text:p text:style-name="P205">Ś<text:span text:style-name="T29">NIADANIE -</text:span><text:span text:style-name="T149">Makaron</text:span><text:span text:style-name="T152"> got.</text:span><text:span text:style-name="T128"> na ml. 350ml (A:1,7), kawa ml. 250ml (A:1,7), chleb </text:span><text:soft-page-break/><text:span text:style-name="T128">miesz. </text:span><text:span text:style-name="T125">4</text:span><text:span text:style-name="T128">0g (A:1,3,6,7), </text:span><text:span text:style-name="T129">bułka kajzerka 50g (A:1,3,6,7),</text:span><text:span text:style-name="T28"> </text:span><text:span text:style-name="T128"><text:s/></text:span><text:span text:style-name="T87">m</text:span><text:span text:style-name="T128">argaryna o zaw. tłuszczu 80% 10g – 2szt, </text:span><text:span text:style-name="T151">twarożek z kop. 70g (A:7), kiełbasa żywiecka 60g (A:6), <text:s/>jabłko pieczone 1szt, sałata, </text:span></text:p>
            <text:p text:style-name="P205">O<text:span text:style-name="T29">BIAD - </text:span><text:span text:style-name="T151">Zupa jarzynowa niezabielana 350ml (A:9), gołąbki z ryżem w sosie pomidorowym 250g (A:1,3,7,9), </text:span><text:span text:style-name="T148">ziemniaki got. z kop. 200g, </text:span><text:span text:style-name="T151">surówka z selera i jabłka z ol. 100g (A:9), </text:span><text:span text:style-name="T149">kompot owocowy 250ml, </text:span></text:p>
            <text:p text:style-name="P204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51">szynka z indyka 60g (A:6,7,9,10), </text:span><text:span text:style-name="T172">filet złocisty 40g (A:6)</text:span><text:span text:style-name="T151">, </text:span><text:span text:style-name="T259">sałata,</text:span></text:p>
            <text:p text:style-name="P277">II Ś<text:span text:style-name="T29">NIADANIE -</text:span><text:span text:style-name="T151">Ciastka 50g (A:</text:span><text:span text:style-name="T173">1,3,7)</text:span><text:span text:style-name="T151">, </text:span></text:p>
            <text:p text:style-name="P293">P<text:span text:style-name="T29">OSIŁEK UZUPEŁNIAJĄCY - </text:span><text:span text:style-name="T154">J</text:span><text:span text:style-name="T172">ogurt </text:span><text:span text:style-name="T174">owocowy</text:span><text:span text:style-name="T172"> 1szt (A:7), </text:span></text:p>
          </table:table-cell>
          <table:table-cell table:style-name="Tabela3.A2" office:value-type="string">
            <text:p text:style-name="P205">Ś<text:span text:style-name="T29">NIADANIE -</text:span><text:span text:style-name="T149">Makaron</text:span><text:span text:style-name="T152"> got.</text:span><text:span text:style-name="T128"> na ml. 350ml (A:1,7), kawa ml. 250ml (A:1,7), chleb </text:span><text:soft-page-break/><text:span text:style-name="T128">miesz. </text:span><text:span text:style-name="T125">4</text:span><text:span text:style-name="T128">0g (A:1,3,6,7), </text:span><text:span text:style-name="T129">bułka kajzerka 50g (A:1,3,6,7),</text:span><text:span text:style-name="T28"> </text:span><text:span text:style-name="T128"><text:s/></text:span><text:span text:style-name="T87">m</text:span><text:span text:style-name="T128">argaryna o zaw. tłuszczu 80% 10g – 2szt, </text:span><text:span text:style-name="T151">twarożek z kop. </text:span><text:span text:style-name="T174">10</text:span><text:span text:style-name="T151">0g (A:7), <text:s/>jabłko pieczone 1szt, sałata, </text:span></text:p>
            <text:p text:style-name="P205">O<text:span text:style-name="T29">BIAD - </text:span><text:span text:style-name="T151">Zupa jarzynowa niezabielana 350ml (A:9), gołąbki </text:span><text:span text:style-name="T174">wege</text:span><text:span text:style-name="T151"> w sosie pomidorowym 250g (A:1,3,7,9), </text:span><text:span text:style-name="T148">ziemniaki got. z kop. 200g, </text:span><text:span text:style-name="T151">surówka z selera i jabłka z ol. 100g (A:9), </text:span><text:span text:style-name="T149">kompot owocowy 250ml, </text:span></text:p>
            <text:p text:style-name="P204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</text:span><text:span text:style-name="T151"> jajko got. 50g (A:3), </text:span><text:span text:style-name="T174">dżem 40g, </text:span><text:span text:style-name="T259">sałata,</text:span><text:span text:style-name="T151"> </text:span></text:p>
            <text:p text:style-name="P277">II Ś<text:span text:style-name="T29">NIADANIE -</text:span><text:span text:style-name="T151">Ciastka 50g (A:</text:span><text:span text:style-name="T173">1,3,7)</text:span><text:span text:style-name="T151">, </text:span></text:p>
            <text:p text:style-name="P293">P<text:span text:style-name="T29">OSIŁEK UZUPEŁNIAJĄCY - </text:span><text:span text:style-name="T154">J</text:span><text:span text:style-name="T172">ogurt naturalny 1szt (A:7), </text:span></text:p>
          </table:table-cell>
          <table:table-cell table:style-name="Tabela3.F2" office:value-type="string">
            <text:p text:style-name="P166"/>
          </table:table-cell>
        </table:table-row>
        <table:table-row>
          <table:table-cell table:style-name="Tabela3.A2" office:value-type="string">
            <text:p text:style-name="P347">W<text:span text:style-name="T29">ARTOŚCI ODŻYWCZE</text:span></text:p>
          </table:table-cell>
          <table:table-cell table:style-name="Tabela3.A2" office:value-type="string">
            <text:p text:style-name="P354">Energia:<text:span text:style-name="T97">2206,08</text:span>kcal</text:p>
            <text:p text:style-name="P118">Białko:<text:span text:style-name="T98">101,2</text:span>g</text:p>
            <text:p text:style-name="P118">Tłuszcz:<text:span text:style-name="T97">63,01</text:span>g</text:p>
            <text:p text:style-name="P118">w tym kw.tłu.nasyc.:<text:span text:style-name="T97">23,08</text:span>g</text:p>
            <text:p text:style-name="P118">Węglowodany:<text:span text:style-name="T98">320,02</text:span>g</text:p>
            <text:p text:style-name="P136">w tym cukry:<text:span text:style-name="T97">21,01</text:span>g</text:p>
            <text:p text:style-name="P152">Błonnik-<text:span text:style-name="T97">30,12</text:span>g</text:p>
            <text:p text:style-name="P95">Sól-<text:span text:style-name="T97">2,7</text:span>g</text:p>
          </table:table-cell>
          <table:table-cell table:style-name="Tabela3.A2" office:value-type="string">
            <text:p text:style-name="P183">Energia: 2<text:span text:style-name="T243">243,1</text:span>kcal</text:p>
            <text:p text:style-name="P183">Białko:<text:span text:style-name="T243">90</text:span>,<text:span text:style-name="T243">11</text:span>g</text:p>
            <text:p text:style-name="P183">Tłuszcz:8<text:span text:style-name="T241">3</text:span>,8g</text:p>
            <text:p text:style-name="P183">w tym kw.tłu.nasyc.:28,1g</text:p>
            <text:p text:style-name="P183">Węglowodany:339g</text:p>
            <text:p text:style-name="P183">w tym cukry:22,5g</text:p>
            <text:p text:style-name="P172">Błonnik-<text:span text:style-name="T233">30,9</text:span>g</text:p>
            <text:p text:style-name="P253">Sól-<text:span text:style-name="T233">6,3</text:span>g</text:p>
          </table:table-cell>
          <table:table-cell table:style-name="Tabela3.A2" office:value-type="string">
            <text:p text:style-name="P183">Energia: 2<text:span text:style-name="T243">243,1</text:span>kcal</text:p>
            <text:p text:style-name="P183">Białko:<text:span text:style-name="T243">90</text:span>,<text:span text:style-name="T243">11</text:span>g</text:p>
            <text:p text:style-name="P183">Tłuszcz:8<text:span text:style-name="T241">3</text:span>,8g</text:p>
            <text:p text:style-name="P183">w tym kw.tłu.nasyc.:28,1g</text:p>
            <text:p text:style-name="P183">Węglowodany:339g</text:p>
            <text:p text:style-name="P183">w tym cukry:22,5g</text:p>
            <text:p text:style-name="P172">Błonnik-<text:span text:style-name="T233">30,9</text:span>g</text:p>
            <text:p text:style-name="P253">Sól-<text:span text:style-name="T233">6,3</text:span>g</text:p>
          </table:table-cell>
          <table:table-cell table:style-name="Tabela3.A2" office:value-type="string">
            <text:p text:style-name="P357">Energia:<text:span text:style-name="T226">2089,6</text:span> kcal</text:p>
            <text:p text:style-name="P122">Białko:<text:span text:style-name="T226">79,03</text:span>g</text:p>
            <text:p text:style-name="P122">Tłuszcz:<text:span text:style-name="T226">74,8</text:span>g</text:p>
            <text:p text:style-name="P122">w tym kw.tłu.nasyc.:<text:span text:style-name="T226">24,01</text:span>g</text:p>
            <text:p text:style-name="P122">Węglowodany:<text:span text:style-name="T226">321</text:span>g</text:p>
            <text:p text:style-name="P139">w tym cukry:<text:span text:style-name="T226">22</text:span>g</text:p>
            <text:p text:style-name="P157">Błonnik-<text:span text:style-name="T226">29,5</text:span></text:p>
            <text:p text:style-name="P157">Sól-<text:span text:style-name="T226">5,7</text:span></text:p>
          </table:table-cell>
          <table:table-cell table:style-name="Tabela3.F2" office:value-type="string">
            <text:p text:style-name="P166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2">Jadłospis na dzień </text:span><text:span text:style-name="T6">29</text:span><text:span text:style-name="T2">.</text:span><text:span text:style-name="T3">1</text:span><text:span text:style-name="T6">1</text:span><text:span text:style-name="T4">.2024</text:span><text:span text:style-name="T2"> </text:span><text:span text:style-name="T5">(jadłospis może ulec zmianie)</text:span></text:p>
      <text:p text:style-name="P2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97">P<text:span text:style-name="T29">OSIŁEK</text:span></text:p>
          </table:table-cell>
          <table:table-cell table:style-name="Tabela6.A1" office:value-type="string">
            <text:p text:style-name="P98">DIETA PODSTAWOWA</text:p>
          </table:table-cell>
          <table:table-cell table:style-name="Tabela6.A1" office:value-type="string">
            <text:p text:style-name="P98">DIETA ŁATWOSTRAWNA</text:p>
          </table:table-cell>
          <table:table-cell table:style-name="Tabela6.A1" office:value-type="string">
            <text:p text:style-name="P99">DIETA Z OGR. ŁATWO PRZYSWAJALNYCH WĘGLOWODANÓW</text:p>
          </table:table-cell>
          <table:table-cell table:style-name="Tabela6.A1" office:value-type="string">
            <text:p text:style-name="P100">DIETA ŁATWOSTRAWNA BEZMLECZNA</text:p>
          </table:table-cell>
          <table:table-cell table:style-name="Tabela6.F1" office:value-type="string">
            <text:p text:style-name="P100">DIETA ŁATWOSTRAWNA Z OGR. TŁUSZCZU</text:p>
          </table:table-cell>
        </table:table-row>
        <table:table-row>
          <table:table-cell table:style-name="Tabela6.A2" office:value-type="string">
            <text:p text:style-name="P101">Ś<text:span text:style-name="T29">NIADANIE</text:span></text:p>
          </table:table-cell>
          <table:table-cell table:style-name="Tabela6.A2" office:value-type="string">
            <text:p text:style-name="P30"><text:span text:style-name="T149">Kasza manna</text:span><text:span text:style-name="T152"> got.</text:span> na ml.350ml (A:1,7), kawa ml.250ml (A:1,7), chleb miesz.80g (A:1,3,6,7), <text:span text:style-name="T87">m</text:span>argaryna o zaw. tłuszczu 80% 10g – 2szt, <text:span text:style-name="T154">serek wiejski 1szt (A:7), pasztetowa 60g (A:1,6,9), kiwi 1szt, sałata, </text:span></text:p>
          </table:table-cell>
          <table:table-cell table:style-name="Tabela6.A2" office:value-type="string">
            <text:p text:style-name="P30"><text:span text:style-name="T149">Kasza manna</text:span><text:span text:style-name="T152"> got.</text:span> na ml.350ml (A:1,7), kawa ml.250ml (A:1,7), chleb miesz.80g (A:1,3,6,7), <text:span text:style-name="T87">m</text:span>argaryna o zaw. tłuszczu 80% 10g – 2szt, <text:span text:style-name="T154">serek wiejski 1szt (A:7), pierś z indyka 40g (A:6), kiwi 1szt, sałata, </text:span></text:p>
          </table:table-cell>
          <table:table-cell table:style-name="Tabela6.A2" office:value-type="string">
            <text:p text:style-name="P34">Kawa ml.250ml (A:1,7), chleb miesz.80g (A:1,3,6,7), <text:span text:style-name="T87">m</text:span>argaryna o zaw. tłuszczu 80% 10g – <text:span text:style-name="T130">1</text:span>szt, <text:span text:style-name="T154">serek wiejski 1szt (A:7), pierś z indyka 40g (A:6), kiwi 1szt, sałata, </text:span></text:p>
          </table:table-cell>
          <table:table-cell table:style-name="Tabela6.A2" office:value-type="string">
            <text:p text:style-name="P34"><text:span text:style-name="T149">Kasza manna</text:span><text:span text:style-name="T152"> got. </text:span>na wyw.350ml (A:1,<text:span text:style-name="T126">9</text:span>), herbata.250ml, chleb miesz.80g (A:1,3,6,7), <text:span text:style-name="T87">m</text:span>argaryna o zaw. tłuszczu 80% 10g – <text:span text:style-name="T130">1</text:span>szt,<text:span text:style-name="T154"> pierś z indyka </text:span><text:span text:style-name="T174">6</text:span><text:span text:style-name="T154">0g (A:6), </text:span><text:span text:style-name="T174">filet wędzony 40g, </text:span><text:span text:style-name="T154">kiwi 1szt, sałata, </text:span></text:p>
          </table:table-cell>
          <table:table-cell table:style-name="Tabela6.F2" office:value-type="string">
            <text:p text:style-name="P34"><text:span text:style-name="T149">Kasza manna</text:span><text:span text:style-name="T152"> got. </text:span>na ml.350ml (A:1,7), kawa ml.250ml (A:1,7), chleb miesz.80g (A:1,3,6,7), <text:span text:style-name="T87">m</text:span>argaryna o zaw. tłuszczu 80% 10g – <text:span text:style-name="T130">1</text:span>szt, <text:span text:style-name="T154">serek wiejski 1szt (A:7), pierś z indyka 40g (A:6), </text:span><text:span text:style-name="T174">jabłko pieczone 1s</text:span><text:span text:style-name="T154">zt, sałata, </text:span></text:p>
          </table:table-cell>
        </table:table-row>
        <table:table-row>
          <table:table-cell table:style-name="Tabela6.A2" office:value-type="string">
            <text:p text:style-name="P102">II Ś<text:span text:style-name="T29">NIADANIE</text:span></text:p>
          </table:table-cell>
          <table:table-cell table:style-name="Tabela6.A2" office:value-type="string">
            <text:p text:style-name="P166"/>
          </table:table-cell>
          <table:table-cell table:style-name="Tabela6.A2" office:value-type="string">
            <text:p text:style-name="P166"/>
          </table:table-cell>
          <table:table-cell table:style-name="Tabela6.A2" office:value-type="string">
            <text:p text:style-name="P68">Sok pomidorowy 1szt, </text:p>
          </table:table-cell>
          <table:table-cell table:style-name="Tabela6.A2" office:value-type="string">
            <text:p text:style-name="P166"/>
          </table:table-cell>
          <table:table-cell table:style-name="Tabela6.F2" office:value-type="string">
            <text:p text:style-name="P166"/>
          </table:table-cell>
        </table:table-row>
        <table:table-row>
          <table:table-cell table:style-name="Tabela6.A2" office:value-type="string">
            <text:p text:style-name="P101">O<text:span text:style-name="T29">BIAD</text:span></text:p>
          </table:table-cell>
          <table:table-cell table:style-name="Tabela6.A2" office:value-type="string">
            <text:p text:style-name="P107"><text:span text:style-name="T154">Zupa pomidorowa z ryżem 350ml (A:7,9), filet rybny z morszczuka smażony soute 100g (A:1,4), </text:span><text:span text:style-name="T148">ziemniaki got. z kop. 200g, </text:span><text:span text:style-name="T154">surówka z kapusty czerwonej 100g, </text:span><text:span text:style-name="T149">kompot owocowy 250ml, </text:span></text:p>
          </table:table-cell>
          <table:table-cell table:style-name="Tabela6.A2" office:value-type="string">
            <text:p text:style-name="P374"><text:span text:style-name="T154">Zupa pomidorowa z ryżem 350ml (A:7,9), ryba piecz. z warz. i sosem warz. 160g (A:1,4,7,9), </text:span><text:span text:style-name="T148">ziemniaki got. z kop. 200g, </text:span><text:span text:style-name="T174">s</text:span><text:span text:style-name="T207">urówka z kapusty pekińskiej 100g (A:9), </text:span></text:p>
            <text:p text:style-name="P189">kompot owocowy 250ml, </text:p>
          </table:table-cell>
          <table:table-cell table:style-name="Tabela6.A2" office:value-type="string">
            <text:p text:style-name="P374"><text:span text:style-name="T154">Zupa pomidorowa z ryżem 350ml (A:7,9), ryba piecz. z warz. i sosem warz. 160g (A:1,4,7,9), </text:span><text:span text:style-name="T148">ziemniaki got. z kop. 200g, </text:span><text:span text:style-name="T154"><text:s/></text:span><text:span text:style-name="T174">s</text:span><text:span text:style-name="T207">urówka z kapusty pekińskiej 100g (A:9), </text:span></text:p>
            <text:p text:style-name="P190">kompot owocowy <text:span text:style-name="T174">b/c </text:span>250ml, </text:p>
          </table:table-cell>
          <table:table-cell table:style-name="Tabela6.A2" office:value-type="string">
            <text:p text:style-name="P334">Zupa ryżowa na wyw. 300 ml (A:9), <text:span text:style-name="T154">ryba piecz. z warz. 1</text:span>0<text:span text:style-name="T154">0g (A:1,4,7,9), </text:span><text:span text:style-name="T148">ziemniaki got. z kop. 200g, </text:span>surówka z kapusty pekińskiej 100g (A:9), </text:p>
            <text:p text:style-name="P336">kompot owocowy 250ml, </text:p>
          </table:table-cell>
          <table:table-cell table:style-name="Tabela6.F2" office:value-type="string">
            <text:p text:style-name="P335">Zupa ryżowa na wyw. 300 ml (A:9), <text:span text:style-name="T154">ryba piecz. z warz. i sosem warz. 160g (A:1,4,7,9), </text:span><text:span text:style-name="T148">ziemniaki got. z kop. 200g, </text:span><text:span text:style-name="T154">b</text:span>rokuł<text:span text:style-name="T154"> got. 150g, </text:span></text:p>
            <text:p text:style-name="P336">kompot owocowy 250ml, </text:p>
          </table:table-cell>
        </table:table-row>
        <table:table-row>
          <table:table-cell table:style-name="Tabela6.A2" office:value-type="string">
            <text:p text:style-name="P101">P<text:span text:style-name="T29">ODWIECZOREK</text:span></text:p>
          </table:table-cell>
          <table:table-cell table:style-name="Tabela6.A2" office:value-type="string">
            <text:p text:style-name="P166"/>
          </table:table-cell>
          <table:table-cell table:style-name="Tabela6.A2" office:value-type="string">
            <text:p text:style-name="P166"/>
          </table:table-cell>
          <table:table-cell table:style-name="Tabela6.A2" office:value-type="string">
            <text:p text:style-name="P337">Jabłko pieczone 1szt, </text:p>
          </table:table-cell>
          <table:table-cell table:style-name="Tabela6.A2" office:value-type="string">
            <text:p text:style-name="P166"/>
          </table:table-cell>
          <table:table-cell table:style-name="Tabela6.F2" office:value-type="string">
            <text:p text:style-name="P166"/>
          </table:table-cell>
        </table:table-row>
        <table:table-row>
          <table:table-cell table:style-name="Tabela6.A2" office:value-type="string">
            <text:p text:style-name="P101">K<text:span text:style-name="T29">OLACJA</text:span></text:p>
          </table:table-cell>
          <table:table-cell table:style-name="Tabela6.A2" office:value-type="string">
            <text:p text:style-name="P44">Chleb <text:span text:style-name="T90">miesz.100g (A:1,3,6,7) masło 20g (A:7), </text:span><text:s/>herbata <text:span text:style-name="T91">250ml, </text:span><text:span text:style-name="T154">ser edamski 40g (A:7), kiełbasa krakowska 60g (A:6), papryka św. 40g, sałata, </text:span></text:p>
          </table:table-cell>
          <table:table-cell table:style-name="Tabela6.A2" office:value-type="string">
            <text:p text:style-name="P44">Chleb <text:span text:style-name="T90">miesz.100g (A:1,3,6,7) masło 20g (A:7), </text:span><text:s/>herbata <text:span text:style-name="T91">250ml, </text:span><text:span text:style-name="T154">ser edamski 40g (A:7), kiełbasa krakowska 60g (A:6), papryka św. 40g, sałata, </text:span></text:p>
          </table:table-cell>
          <table:table-cell table:style-name="Tabela6.A2" office:value-type="string">
            <text:p text:style-name="P46">Chleb <text:span text:style-name="T90">miesz.100g (A:1,3,6,7) masło 10g (A:7), </text:span><text:s/>herbata <text:span text:style-name="T91">250ml, </text:span><text:span text:style-name="T154">ser edamski 40g (A:7), kiełbasa krakowska 60g (A:6), papryka św. 40g, sałata, </text:span></text:p>
          </table:table-cell>
          <table:table-cell table:style-name="Tabela6.A2" office:value-type="string">
            <text:p text:style-name="P47">Chleb <text:span text:style-name="T90">miesz.100g (A:1,3,6,7) masło 10g (A:7), </text:span><text:s/>herbata <text:span text:style-name="T91">250ml, </text:span><text:span text:style-name="T208">filet złocisty 40g (A:6), polędwica drobiowa 40g (A:6), sałata, </text:span></text:p>
          </table:table-cell>
          <table:table-cell table:style-name="Tabela6.F2" office:value-type="string">
            <text:p text:style-name="P46">Chleb <text:span text:style-name="T90">miesz.100g (A:1,3,6,7) masło 10g (A:7), </text:span><text:s/>herbata <text:span text:style-name="T91">250ml, </text:span><text:span text:style-name="T208">filet złocisty 40g (A:6), polędwica drobiowa 40g (A:6), sałata, </text:span></text:p>
          </table:table-cell>
        </table:table-row>
        <table:table-row>
          <table:table-cell table:style-name="Tabela6.A2" office:value-type="string">
            <text:p text:style-name="P111">P<text:span text:style-name="T29">OSIŁEK UZUPEŁNIAJĄCY</text:span></text:p>
          </table:table-cell>
          <table:table-cell table:style-name="Tabela6.A2" office:value-type="string">
            <text:p text:style-name="P228">Banan 1szt, </text:p>
          </table:table-cell>
          <table:table-cell table:style-name="Tabela6.A2" office:value-type="string">
            <text:p text:style-name="P228">Banan 1szt, </text:p>
          </table:table-cell>
          <table:table-cell table:style-name="Tabela6.A2" office:value-type="string">
            <text:p text:style-name="P229">Banan 1szt, </text:p>
          </table:table-cell>
          <table:table-cell table:style-name="Tabela6.A2" office:value-type="string">
            <text:p text:style-name="P229">Banan 1szt, </text:p>
          </table:table-cell>
          <table:table-cell table:style-name="Tabela6.F2" office:value-type="string">
            <text:p text:style-name="P229">Banan 1szt, </text:p>
          </table:table-cell>
        </table:table-row>
        <table:table-row>
          <table:table-cell table:style-name="Tabela6.A2" office:value-type="string">
            <text:p text:style-name="P347">W<text:span text:style-name="T29">ARTOŚCI ODŻYWCZE</text:span></text:p>
          </table:table-cell>
          <table:table-cell table:style-name="Tabela6.A2" office:value-type="string">
            <text:p text:style-name="P123">Energia: <text:span text:style-name="T246">21</text:span><text:span text:style-name="T256">1</text:span><text:span text:style-name="T246">9,13</text:span>kcal</text:p>
            <text:p text:style-name="P123">Białko:<text:span text:style-name="T246">80,02</text:span>g</text:p>
            <text:p text:style-name="P123">Tłuszcz:<text:span text:style-name="T247">80,4</text:span>g</text:p>
            <text:p text:style-name="P123">w tym kw.tłu.nasyc.:<text:span text:style-name="T246">24,7</text:span>g</text:p>
            <text:p text:style-name="P123">Węglowodany:<text:span text:style-name="T246">323.89</text:span>g</text:p>
            <text:p text:style-name="P123">w tym cukry:<text:span text:style-name="T246">35,46</text:span>g</text:p>
            <text:p text:style-name="P158">Błonnik-<text:span text:style-name="T246">31,08</text:span>g</text:p>
            <text:p text:style-name="P239">Sól-<text:span text:style-name="T246">6,32</text:span>g</text:p>
          </table:table-cell>
          <table:table-cell table:style-name="Tabela6.A2" office:value-type="string">
            <text:p text:style-name="P370">Energia: 2<text:span text:style-name="T248">1</text:span>60,41kcal</text:p>
            <text:p text:style-name="P179">Białko:90,02g</text:p>
            <text:p text:style-name="P179">Tłuszcz:67,06g</text:p>
            <text:p text:style-name="P179">w tym kw.tłu.nasyc.:25,9g</text:p>
            <text:p text:style-name="P179">Węglowodany:328,03g</text:p>
            <text:p text:style-name="P179">w tym cukry:<text:span text:style-name="T248">21</text:span>,3g</text:p>
            <text:p text:style-name="P173">Błonnik-<text:span text:style-name="T248">29,23</text:span>g</text:p>
            <text:p text:style-name="P259">Sól-<text:span text:style-name="T248">6,5</text:span>g</text:p>
          </table:table-cell>
          <table:table-cell table:style-name="Tabela6.A2" office:value-type="string">
            <text:p text:style-name="P370">Energia:2<text:span text:style-name="T248">123</text:span>,89 kcal</text:p>
            <text:p text:style-name="P179">Białko:89,67g</text:p>
            <text:p text:style-name="P179">Tłuszcz:67,09g</text:p>
            <text:p text:style-name="P179">w tym kw.tłu.nasyc.:26,2g</text:p>
            <text:p text:style-name="P179">Węglowodany:328g</text:p>
            <text:p text:style-name="P179">w tym cukry:1<text:span text:style-name="T248">9</text:span>,62g</text:p>
            <text:p text:style-name="P173">Błonnik-<text:span text:style-name="T248">30</text:span>g</text:p>
            <text:p text:style-name="P259">Sól-<text:span text:style-name="T248">6,4</text:span>g</text:p>
          </table:table-cell>
          <table:table-cell table:style-name="Tabela6.A2" office:value-type="string">
            <text:p text:style-name="P370">Energia:2<text:span text:style-name="T248">1</text:span>02,45 kcal</text:p>
            <text:p text:style-name="P179">Białko:89,2g</text:p>
            <text:p text:style-name="P179">Tłuszcz:68g</text:p>
            <text:p text:style-name="P179">w tym kw.tłu.nasyc.:25,1g</text:p>
            <text:p text:style-name="P179">Węglowodany:326,9g</text:p>
            <text:p text:style-name="P179">w tym cukry:<text:span text:style-name="T248">21</text:span>,3g</text:p>
            <text:p text:style-name="P173">Błonnik-<text:span text:style-name="T248">28</text:span>g</text:p>
            <text:p text:style-name="P259">Sól-<text:span text:style-name="T248">6,3</text:span>g</text:p>
          </table:table-cell>
          <table:table-cell table:style-name="Tabela6.F2" office:value-type="string">
            <text:p text:style-name="P370">Energia: 2<text:span text:style-name="T248">1</text:span>55kcal</text:p>
            <text:p text:style-name="P179">Białko 90,01g</text:p>
            <text:p text:style-name="P179">Tłuszcz:67,9g</text:p>
            <text:p text:style-name="P179">w tym kw.tłu.nasyc.:25,4g</text:p>
            <text:p text:style-name="P179">Węglowodany:328,05g</text:p>
            <text:p text:style-name="P179">w tym cukry:<text:span text:style-name="T248">20</text:span>,06g</text:p>
            <text:p text:style-name="P173">Błonnik-<text:span text:style-name="T248">29</text:span>g</text:p>
            <text:p text:style-name="P259">Sól-<text:span text:style-name="T248">6,5</text:span>g</text:p>
          </table:table-cell>
        </table:table-row>
        <table:table-row>
          <table:table-cell table:style-name="Tabela6.A2" office:value-type="string">
            <text:p text:style-name="P166"/>
          </table:table-cell>
          <table:table-cell table:style-name="Tabela6.A2" office:value-type="string">
            <text:p text:style-name="P82">DIETA <text:soft-page-break/>WYSOKOBIAŁKOWA</text:p>
            <text:p text:style-name="P88"/>
          </table:table-cell>
          <table:table-cell table:style-name="Tabela6.A2" office:value-type="string">
            <text:p text:style-name="P82">DIETA I PAPKOWATA – <text:soft-page-break/>MIELONA</text:p>
          </table:table-cell>
          <table:table-cell table:style-name="Tabela6.A2" office:value-type="string">
            <text:p text:style-name="P86">ODDZIAŁ POŁOŻNICZY</text:p>
          </table:table-cell>
          <table:table-cell table:style-name="Tabela6.A2" office:value-type="string">
            <text:p text:style-name="P54">GINEKOLOGIA </text:p>
          </table:table-cell>
          <table:table-cell table:style-name="Tabela6.F2" office:value-type="string">
            <text:p text:style-name="P309">DIETA VI PŁYNNA </text:p>
            <text:p text:style-name="P315"><text:soft-page-break/>WZMOCNIONA</text:p>
          </table:table-cell>
        </table:table-row>
        <table:table-row>
          <table:table-cell table:style-name="Tabela6.A2" office:value-type="string">
            <text:p text:style-name="P166"/>
          </table:table-cell>
          <table:table-cell table:style-name="Tabela6.A2" office:value-type="string">
            <text:p text:style-name="P206">Ś<text:span text:style-name="T29">NIADANIE - </text:span><text:span text:style-name="T149">Kasza manna</text:span><text:span text:style-name="T152"> got.</text:span><text:span text:style-name="T128"> na ml.350ml (A:1,7), kawa ml.250ml (A:1,7), chleb miesz.80g (A:1,3,6,7), </text:span><text:span text:style-name="T87">m</text:span><text:span text:style-name="T128">argaryna o zaw. tłuszczu 80% 10g – 2szt, </text:span><text:span text:style-name="T154">serek wiejski 1szt (A:7), pierś z indyka 40g (A:6), kiwi 1szt, sałata, </text:span></text:p>
            <text:p text:style-name="P206">O<text:span text:style-name="T29">BIAD - </text:span><text:span text:style-name="T154">Zupa pomidorowa z ryżem 350ml (A:7,9), ryba piecz. z warz. i sosem warz. </text:span><text:span text:style-name="T208">2</text:span><text:span text:style-name="T154">60g (A:1,4,7,9), </text:span><text:span text:style-name="T148">ziemniaki got. z kop. 200g, </text:span><text:span text:style-name="T174">surówka z kapusty pekińskiej 100g (A:9), </text:span></text:p>
            <text:p text:style-name="P230">kompot owocowy 250ml, </text:p>
            <text:p text:style-name="P206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54">ser edamski 40g (A:7), kiełbasa krakowska 60g (A:6), papryka św. 40g, sałata, </text:span></text:p>
            <text:p text:style-name="P272">II Ś<text:span text:style-name="T29">NIADANIE – </text:span><text:span text:style-name="T208">Bułka maślana 1 szt (A:1,3,6,7), </text:span></text:p>
            <text:p text:style-name="P294">P<text:span text:style-name="T29">OSIŁEK UZUPEŁNIAJĄCY - </text:span><text:span text:style-name="T154">Banan 1szt, </text:span></text:p>
          </table:table-cell>
          <table:table-cell table:style-name="Tabela6.A2" office:value-type="string">
            <text:p text:style-name="P57">ŚNIADANIE - Zupa ml. + suchary + masło</text:p>
            <text:p text:style-name="P24"><text:span text:style-name="T176">+ żółtko </text:span><text:span text:style-name="T201">got.</text:span><text:span text:style-name="T176">-zmiks., serek waniliowy</text:span><text:span text:style-name="T185">(A:1,</text:span><text:span text:style-name="T186">3,</text:span><text:span text:style-name="T185">7)</text:span></text:p>
            <text:p text:style-name="P24"><text:span text:style-name="T176">OBIAD – Zupa ryżowa na wyw. + mięso </text:span><text:line-break/><text:span text:style-name="T176">- zmiks.+ mięso mielone</text:span><text:span text:style-name="T185">(A:9)</text:span></text:p>
            <text:p text:style-name="P24"><text:span text:style-name="T176">KOLACJA – </text:span><text:span text:style-name="T186">Kasza manna</text:span><text:span text:style-name="T176"> na wyw. + mięso</text:span><text:line-break/><text:span text:style-name="T176">+ żółtko </text:span><text:span text:style-name="T186">got.- </text:span><text:span text:style-name="T176">zmiksowana + mięso mielone</text:span><text:span text:style-name="T185">(A:</text:span><text:span text:style-name="T186">1,</text:span><text:span text:style-name="T185">3,9)</text:span></text:p>
            <text:p text:style-name="P91">II ŚNIADANIE- Sok owocowo – warzywny, </text:p>
            <text:p text:style-name="P380"><text:span text:style-name="T117">PODWIECZOREK- </text:span><text:span text:style-name="T118">Budyń owocowy</text:span><text:span text:style-name="T119">(A:7)</text:span></text:p>
            <text:p text:style-name="P324"><text:span text:style-name="T127">Posiłek uzupełniający</text:span> – Jogurt naturalny,<text:span text:style-name="T94">(A:7)</text:span></text:p>
          </table:table-cell>
          <table:table-cell table:style-name="Tabela6.A2" office:value-type="string">
            <text:p text:style-name="P206">Ś<text:span text:style-name="T28">NIADANIE -</text:span><text:span text:style-name="T149">Kasza manna</text:span><text:span text:style-name="T152"> got.</text:span><text:span text:style-name="T28"> na ml.350ml (A:1,7), kakao ml.250ml (A:1,6,7), chleb miesz.80g (A:1,3,6,7), </text:span><text:span text:style-name="T87">m</text:span><text:span text:style-name="T128">argaryna o zaw. tłuszczu 80% 10g – 2szt, </text:span><text:span text:style-name="T154">serek wiejski 1szt (A:7), pierś z indyka 40g (A:6), </text:span><text:span text:style-name="T174">jabłko pieczone 1s</text:span><text:span text:style-name="T154">zt, sałata, </text:span></text:p>
            <text:p text:style-name="P206">O<text:span text:style-name="T29">BIAD - </text:span><text:span text:style-name="T174">Zupa ryżowa na wyw. 300 ml (A:9), </text:span><text:span text:style-name="T154">ryba piecz. z warz. i sosem warz. 160g (A:1,4,7,9), </text:span><text:span text:style-name="T148">ziemniaki got. z kop. 200g, </text:span><text:span text:style-name="T154">b</text:span><text:span text:style-name="T174">rokuł</text:span><text:span text:style-name="T154"> got. 150g, </text:span></text:p>
            <text:p text:style-name="P230">kompot owocowy 250ml, </text:p>
            <text:p text:style-name="P206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54">ser edamski 40g (A:7), kiełbasa krakowska 60g (A:6), <text:s/>sałata, </text:span></text:p>
            <text:p text:style-name="P278">II Ś<text:span text:style-name="T29">NIADANIE -</text:span><text:span text:style-name="T208">Bułka maślana 1 szt (A:1,3,6,7),</text:span></text:p>
            <text:p text:style-name="P294">P<text:span text:style-name="T29">OSIŁEK UZUPEŁNIAJĄCY - </text:span><text:span text:style-name="T154">Banan 1szt, </text:span></text:p>
          </table:table-cell>
          <table:table-cell table:style-name="Tabela6.A2" office:value-type="string">
            <text:p text:style-name="P206">Ś<text:span text:style-name="T29">NIADANIE -</text:span><text:span text:style-name="T149">Kasza manna</text:span><text:span text:style-name="T152"> got.</text:span><text:span text:style-name="T128"> na ml.350ml (A:1,7), kawa ml.250ml (A:1,7), chleb miesz.80g (A:1,3,6,7), </text:span><text:span text:style-name="T87">m</text:span><text:span text:style-name="T128">argaryna o zaw. tłuszczu 80% 10g – 2szt, </text:span><text:span text:style-name="T154">serek wiejski 1szt (A:7), pasztetowa 60g (A:1,6,9), kiwi 1szt, sałata, </text:span></text:p>
            <text:p text:style-name="P206">O<text:span text:style-name="T29">BIAD - </text:span><text:span text:style-name="T154">Zupa pomidorowa z ryżem 350ml (A:7,9), filet rybny z morszczuka smażony soute 100g (A:1,4), </text:span><text:span text:style-name="T148">ziemniaki got. z kop. 200g, </text:span><text:span text:style-name="T154">surówka z kapusty czerwonej 100g, </text:span><text:span text:style-name="T149">kompot owocowy 250ml, </text:span></text:p>
            <text:p text:style-name="P206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54">ser edamski 40g (A:7), kiełbasa krakowska 60g (A:6), papryka św. 40g, sałata, </text:span></text:p>
            <text:p text:style-name="P278">II Ś<text:span text:style-name="T29">NIADANIE -</text:span><text:span text:style-name="T208">Bułka maślana 1 szt (A:1,3,6,7),</text:span></text:p>
            <text:p text:style-name="P294">P<text:span text:style-name="T29">OSIŁEK UZUPEŁNIAJĄCY - </text:span><text:span text:style-name="T154">Banan 1szt, </text:span></text:p>
          </table:table-cell>
          <table:table-cell table:style-name="Tabela6.F2" office:value-type="string">
            <text:p text:style-name="P57">ŚNIADANIE -Zupa ryżowa na wyw. + mięso </text:p>
            <text:p text:style-name="P24"><text:span text:style-name="T176">+ żółtko </text:span><text:span text:style-name="T186">got.</text:span><text:span text:style-name="T176">–zmiks., serek </text:span><text:span text:style-name="T186">naturalny</text:span><text:span text:style-name="T176">,</text:span><text:span text:style-name="T185">(A:</text:span><text:span text:style-name="T186">3,</text:span><text:span text:style-name="T185">7,9)</text:span></text:p>
            <text:p text:style-name="P24"><text:span text:style-name="T176">OBIAD – </text:span><text:span text:style-name="T202">Homogenat</text:span></text:p>
            <text:p text:style-name="P57">KOLACJA – Zupa ryżowa na wyw.+ mięso<text:line-break/>+ żółtko <text:span text:style-name="T105">got.</text:span>- zmiksowana <text:span text:style-name="T94">(A:3,9)</text:span></text:p>
            <text:p text:style-name="P382">II ŚNIADANIE- Sok owocowo – warzywny, </text:p>
            <text:p text:style-name="P380"><text:span text:style-name="T117">PODWIECZOREK – <text:s/></text:span><text:span text:style-name="T118">Budyń owocowy b/c- płynny</text:span><text:span text:style-name="T119">(A:</text:span><text:span text:style-name="T120">7</text:span><text:span text:style-name="T119">)</text:span></text:p>
            <text:p text:style-name="P325"><text:span text:style-name="T127">Posiłek uzupełniający</text:span> –Jogurt naturalny <text:span text:style-name="T105">(A:7)</text:span>,</text:p>
          </table:table-cell>
        </table:table-row>
        <table:table-row>
          <table:table-cell table:style-name="Tabela6.A2" office:value-type="string">
            <text:p text:style-name="P347">W<text:span text:style-name="T29">ARTOŚCI ODŻYWCZE</text:span></text:p>
          </table:table-cell>
          <table:table-cell table:style-name="Tabela6.A2" office:value-type="string">
            <text:p text:style-name="P122">Energia:<text:span text:style-name="T97">2</text:span><text:span text:style-name="T249">31</text:span><text:span text:style-name="T97">8,89</text:span> kcal</text:p>
            <text:p text:style-name="P122">Białko:<text:span text:style-name="T249">110</text:span><text:span text:style-name="T97">,89</text:span>g</text:p>
            <text:p text:style-name="P122">Tłuszcz:<text:span text:style-name="T249">7</text:span><text:span text:style-name="T97">3,9</text:span>g</text:p>
            <text:p text:style-name="P122">w tym kw.tłu.nasyc.:<text:span text:style-name="T97">24,71</text:span>g</text:p>
            <text:p text:style-name="P122">Węglowodany:<text:span text:style-name="T97">299,39</text:span>g</text:p>
            <text:p text:style-name="P122">w tym cukry:<text:span text:style-name="T250">23,3</text:span>g</text:p>
            <text:p text:style-name="P157">Błonnik-<text:span text:style-name="T97">31,89</text:span>g</text:p>
            <text:p text:style-name="P237">Sól-<text:span text:style-name="T250">6,7</text:span>g</text:p>
          </table:table-cell>
          <table:table-cell table:style-name="Tabela6.A2" office:value-type="string">
            <text:p text:style-name="P354">Energia:<text:span text:style-name="T96">2113,8</text:span>kcal</text:p>
            <text:p text:style-name="P118">Białko:<text:span text:style-name="T96">115,02</text:span>g</text:p>
            <text:p text:style-name="P118">Tłuszcz:<text:span text:style-name="T96">79,15</text:span>g</text:p>
            <text:p text:style-name="P118">w tym kw.tłu.nasyc.:<text:span text:style-name="T96">32,45</text:span>g</text:p>
            <text:p text:style-name="P118">Węglowodany:<text:span text:style-name="T96">231,03</text:span>g</text:p>
            <text:p text:style-name="P136">w tym cukry:<text:span text:style-name="T96">34,01</text:span>g</text:p>
            <text:p text:style-name="P152">Błonnik-<text:span text:style-name="T96">26,02</text:span>g</text:p>
            <text:p text:style-name="P93">Sól<text:span text:style-name="T96">3,1</text:span>-g</text:p>
          </table:table-cell>
          <table:table-cell table:style-name="Tabela6.A2" office:value-type="string">
            <text:p text:style-name="P375">Energia: 2<text:span text:style-name="T249">241,11</text:span>kcal</text:p>
            <text:p text:style-name="P191">Białko 9<text:span text:style-name="T249">1</text:span>,<text:span text:style-name="T249">1</text:span>g</text:p>
            <text:p text:style-name="P191">Tłuszcz:67,9g</text:p>
            <text:p text:style-name="P191">w tym kw.tłu.nasyc.:25,4g</text:p>
            <text:p text:style-name="P191">Węglowodany:328,05g</text:p>
            <text:p text:style-name="P191">w tym cukry:<text:span text:style-name="T248">20</text:span>,06g</text:p>
            <text:p text:style-name="P174">Błonnik-<text:span text:style-name="T248">29</text:span>g</text:p>
            <text:p text:style-name="P260">Sól-<text:span text:style-name="T248">6,5</text:span>g</text:p>
          </table:table-cell>
          <table:table-cell table:style-name="Tabela6.A2" office:value-type="string">
            <text:p text:style-name="P122">Energia: <text:span text:style-name="T246">2</text:span><text:span text:style-name="T249">205</text:span><text:span text:style-name="T246">,</text:span><text:span text:style-name="T249">24</text:span>kcal</text:p>
            <text:p text:style-name="P122">Białko:<text:span text:style-name="T246">8</text:span><text:span text:style-name="T249">2</text:span><text:span text:style-name="T246">,</text:span><text:span text:style-name="T249">1</text:span>g</text:p>
            <text:p text:style-name="P122">Tłuszcz:<text:span text:style-name="T247">8</text:span><text:span text:style-name="T249">1</text:span><text:span text:style-name="T247">,4</text:span>g</text:p>
            <text:p text:style-name="P122">w tym kw.tłu.nasyc.:<text:span text:style-name="T246">24,7</text:span>g</text:p>
            <text:p text:style-name="P122">Węglowodany:<text:span text:style-name="T246">323.89</text:span>g</text:p>
            <text:p text:style-name="P122">w tym cukry:<text:span text:style-name="T246">35,46</text:span>g</text:p>
            <text:p text:style-name="P157">Błonnik-<text:span text:style-name="T246">3</text:span><text:span text:style-name="T249">0</text:span><text:span text:style-name="T246">,08</text:span>g</text:p>
            <text:p text:style-name="P240">Sól-<text:span text:style-name="T246">6,32</text:span>g</text:p>
          </table:table-cell>
          <table:table-cell table:style-name="Tabela6.F2" office:value-type="string">
            <text:p text:style-name="P354">Energia:<text:span text:style-name="T97">2204,08</text:span>kcal</text:p>
            <text:p text:style-name="P118">Białko:<text:span text:style-name="T98">101,2</text:span>g</text:p>
            <text:p text:style-name="P118">Tłuszcz:<text:span text:style-name="T97">63,01</text:span>g</text:p>
            <text:p text:style-name="P118">w tym kw.tłu.nasyc.:<text:span text:style-name="T97">23,08</text:span>g</text:p>
            <text:p text:style-name="P118">Węglowodany:<text:span text:style-name="T98">320,02</text:span>g</text:p>
            <text:p text:style-name="P136">w tym cukry:<text:span text:style-name="T97">21,01</text:span>g</text:p>
            <text:p text:style-name="P152">Błonnik-<text:span text:style-name="T97">30,12</text:span>g</text:p>
            <text:p text:style-name="P95">Sól-<text:span text:style-name="T97">2,7</text:span>g</text:p>
          </table:table-cell>
        </table:table-row>
        <table:table-row>
          <table:table-cell table:style-name="Tabela6.A2" office:value-type="string">
            <text:p text:style-name="P348"/>
          </table:table-cell>
          <table:table-cell table:style-name="Tabela6.A2" office:value-type="string">
            <text:p text:style-name="P90">DIETA <text:span text:style-name="T99">V</text:span>I PAPKOWATA – MIELONA</text:p>
          </table:table-cell>
          <table:table-cell table:style-name="Tabela6.A2" office:value-type="string">
            <text:p text:style-name="P83">DIETA <text:span text:style-name="T100">VI <text:s/></text:span><text:span text:style-name="T102">Z OGR. TŁUSZCZU</text:span></text:p>
          </table:table-cell>
          <table:table-cell table:style-name="Tabela6.A2" office:value-type="string">
            <text:p text:style-name="P86">ODDZIAŁ P<text:span text:style-name="T103">EDIATRYCZNY</text:span></text:p>
          </table:table-cell>
          <table:table-cell table:style-name="Tabela6.A2" office:value-type="string">
            <text:p text:style-name="P84">DIETA <text:span text:style-name="T104">Z OGR. TŁUSZCZU </text:span><text:s/><text:span text:style-name="T100">BEZMLECZNA</text:span></text:p>
          </table:table-cell>
          <table:table-cell table:style-name="Tabela6.F2" office:value-type="string">
            <text:p text:style-name="P86">DIETA VI WYSOKOBIAŁKOWA</text:p>
          </table:table-cell>
        </table:table-row>
        <table:table-row>
          <table:table-cell table:style-name="Tabela6.A2" office:value-type="string">
            <text:p text:style-name="P348"/>
          </table:table-cell>
          <table:table-cell table:style-name="Tabela6.A2" office:value-type="string">
            <text:p text:style-name="P54">ŚNIADANIE -Zupa ryżowa na <text:soft-page-break/>wyw. + mięso</text:p>
            <text:p text:style-name="P25"><text:span text:style-name="T176">+ żółtko </text:span><text:span text:style-name="T186">got.</text:span><text:span text:style-name="T176"> –zmiks., serek </text:span><text:span text:style-name="T196">naturalny(A:</text:span><text:span text:style-name="T204">3,</text:span><text:span text:style-name="T196">7,9)</text:span></text:p>
            <text:p text:style-name="P26"><text:span text:style-name="T176">OBIAD – </text:span><text:span text:style-name="T203">Kasza manna</text:span><text:span text:style-name="T176"> na wyw. + mięso <text:line-break/></text:span><text:span text:style-name="T186"> </text:span><text:span text:style-name="T176">- zmiks.+ mięso mielone</text:span><text:span text:style-name="T185">(A:</text:span><text:span text:style-name="T203">1,</text:span><text:span text:style-name="T185">9)</text:span></text:p>
            <text:p text:style-name="P54">KOLACJA – Zupa ryżowa na wyw.+ mięso<text:line-break/>+ żółtko <text:span text:style-name="T105">got.</text:span> - zmiksowana <text:span text:style-name="T94">(A:3,9)</text:span></text:p>
            <text:p text:style-name="P91">II ŚNIADANIE- Sok owocowo – warzywny, </text:p>
            <text:p text:style-name="P380"><text:span text:style-name="T117">PODWIECZOREK- </text:span><text:span text:style-name="T118">Budyń owocowy b/c</text:span><text:span text:style-name="T119">(A:</text:span><text:span text:style-name="T120">7</text:span><text:span text:style-name="T119">)</text:span></text:p>
            <text:p text:style-name="P326"><text:span text:style-name="T127">Posiłek uzupełniający</text:span> – Jogurt naturalny,<text:span text:style-name="T94">(A:7)</text:span></text:p>
          </table:table-cell>
          <table:table-cell table:style-name="Tabela6.A2" office:value-type="string">
            <text:p text:style-name="P206">Ś<text:span text:style-name="T29">NIADANIE -</text:span><text:span text:style-name="T128">Kawa </text:span><text:soft-page-break/><text:span text:style-name="T128">ml.250ml (A:1,7), chleb miesz.80g (A:1,3,6,7), </text:span><text:span text:style-name="T87">m</text:span><text:span text:style-name="T128">argaryna o zaw. tłuszczu 80% 10g – </text:span><text:span text:style-name="T130">1</text:span><text:span text:style-name="T128">szt, </text:span><text:span text:style-name="T154">serek wiejski 1szt (A:7), pierś z indyka 40g (A:6), kiwi 1szt, sałata, </text:span></text:p>
            <text:p text:style-name="P206">O<text:span text:style-name="T29">BIAD - </text:span><text:span text:style-name="T174">Zupa ryżowa na wyw. 300 ml (A:9), </text:span><text:span text:style-name="T154">ryba piecz. z warz. i sosem warz. 160g (A:1,4,7,9), </text:span><text:span text:style-name="T148">ziemniaki got. z kop. 200g, </text:span><text:span text:style-name="T154">b</text:span><text:span text:style-name="T174">rokuł</text:span><text:span text:style-name="T154"> got. 150g, </text:span></text:p>
            <text:p text:style-name="P230">kompot owocowy <text:span text:style-name="T208">b/c </text:span>250ml, </text:p>
            <text:p text:style-name="P206">K<text:span text:style-name="T29">OLACJA - </text:span><text:span text:style-name="T164">Chleb </text:span><text:span text:style-name="T90">miesz.100g (A:1,3,6,7) masło 10g (A:7), </text:span><text:span text:style-name="T164"><text:s/>herbata </text:span><text:span text:style-name="T91">250ml, </text:span><text:span text:style-name="T208">filet złocisty 40g (A:6), polędwica drobiowa 40g (A:6), sałata, </text:span></text:p>
            <text:p text:style-name="P278">II Ś<text:span text:style-name="T29">NIADANIE -</text:span><text:span text:style-name="T174">Sok pomidorowy 1szt, </text:span></text:p>
            <text:p text:style-name="P302">PODWIECZOREK - <text:span text:style-name="T208">Jabłko pieczone 1szt,</text:span></text:p>
            <text:p text:style-name="P294">P<text:span text:style-name="T29">OSIŁEK UZUPEŁNIAJĄCY - </text:span><text:span text:style-name="T154">Banan 1szt, </text:span></text:p>
          </table:table-cell>
          <table:table-cell table:style-name="Tabela6.A2" office:value-type="string">
            <text:p text:style-name="P206">Ś<text:span text:style-name="T28">NIADANIE- </text:span><text:span text:style-name="T149">Kasza manna</text:span><text:span text:style-name="T152"> </text:span><text:soft-page-break/><text:span text:style-name="T152">got.</text:span><text:span text:style-name="T28"> na ml.350ml (A:1,7), kakao ml.250ml (A:1,6,7), chleb miesz.80g (A:1,3,6,7), <text:s/></text:span><text:span text:style-name="T87">m</text:span><text:span text:style-name="T128">argaryna o zaw. tłuszczu 80% 10g – 2szt, </text:span><text:span text:style-name="T28">dżem, </text:span><text:span text:style-name="T154">serek wiejski 1szt (A:7), pierś z indyka 40g (A:6), kiwi 1szt, sałata, </text:span></text:p>
            <text:p text:style-name="P206">O<text:span text:style-name="T29">BIAD - </text:span><text:span text:style-name="T154">Zupa pomidorowa z ryżem 3</text:span><text:span text:style-name="T256">0</text:span><text:span text:style-name="T154">0ml (A:7,9), ryba piecz. z warz. i sosem warz. 160g (A:1,4,7,9), </text:span><text:span text:style-name="T148">ziemniaki got. z kop. 200g, </text:span><text:span text:style-name="T174">surówka z kapusty pekińskiej </text:span><text:span text:style-name="T208">5</text:span><text:span text:style-name="T174">0g (A:9), </text:span><text:span text:style-name="T154">b</text:span><text:span text:style-name="T174">rokuł</text:span><text:span text:style-name="T154"> got. </text:span><text:span text:style-name="T208">7</text:span><text:span text:style-name="T154">0g, </text:span></text:p>
            <text:p text:style-name="P230">kompot owocowy 250ml, </text:p>
            <text:p text:style-name="P206">K<text:span text:style-name="T29">OLACJA - </text:span><text:span text:style-name="T164">Chleb </text:span><text:span text:style-name="T90">miesz.100g (A:1,3,6,7) masło 10g (A:7), </text:span><text:span text:style-name="T164"><text:s/>herbata </text:span><text:span text:style-name="T91">250ml, </text:span><text:span text:style-name="T208">filet złocisty 40g (A:6), polędwica drobiowa 40g (A:6), sałata, </text:span></text:p>
            <text:p text:style-name="P278">II Ś<text:span text:style-name="T29">NIADANIE -</text:span><text:span text:style-name="T208">Bułka maślana 1 szt (A:1,3,6,7),</text:span></text:p>
            <text:p text:style-name="P294">P<text:span text:style-name="T29">OSIŁEK UZUPEŁNIAJĄCY - </text:span><text:span text:style-name="T154">Banan 1szt, </text:span></text:p>
          </table:table-cell>
          <table:table-cell table:style-name="Tabela6.A2" office:value-type="string">
            <text:p text:style-name="P206">Ś<text:span text:style-name="T29">NIADANIE -</text:span><text:span text:style-name="T149">Kasza manna</text:span><text:span text:style-name="T152"> </text:span><text:soft-page-break/><text:span text:style-name="T152">got. </text:span><text:span text:style-name="T128">na wyw.350ml (A:1,</text:span><text:span text:style-name="T126">9</text:span><text:span text:style-name="T128">), herbata.250ml, chleb miesz.80g (A:1,3,6,7), </text:span><text:span text:style-name="T87">m</text:span><text:span text:style-name="T128">argaryna o zaw. tłuszczu 80% 10g – </text:span><text:span text:style-name="T130">1</text:span><text:span text:style-name="T128">szt,</text:span><text:span text:style-name="T154"> pierś z indyka </text:span><text:span text:style-name="T174">6</text:span><text:span text:style-name="T154">0g (A:6), </text:span><text:span text:style-name="T174">filet wędzony 40g, </text:span><text:span text:style-name="T208">jabłko pieczone </text:span><text:span text:style-name="T154">1szt, sałata, </text:span></text:p>
            <text:p text:style-name="P207">O<text:span text:style-name="T29">BIAD - </text:span><text:span text:style-name="T174">Zupa ryżowa na wyw. 300 ml (A:9), </text:span><text:span text:style-name="T154">ryba piecz. z warz. 1</text:span><text:span text:style-name="T174">0</text:span><text:span text:style-name="T154">0g (A:1,4,7,9), </text:span><text:span text:style-name="T148">ziemniaki got. z kop. 200g,</text:span><text:span text:style-name="T174"> </text:span><text:span text:style-name="T209">marchewka got. z wody <text:s/>150g</text:span><text:span text:style-name="T174">, </text:span><text:span text:style-name="T149">kompot owocowy 250ml, </text:span></text:p>
            <text:p text:style-name="P207">K<text:span text:style-name="T29">OLACJA - </text:span><text:span text:style-name="T164">Chleb </text:span><text:span text:style-name="T90">miesz.100g (A:1,3,6,7) masło 10g (A:7), </text:span><text:span text:style-name="T164"><text:s/>herbata </text:span><text:span text:style-name="T91">250ml, </text:span><text:span text:style-name="T208">filet złocisty 40g (A:6), polędwica drobiowa 40g (A:6), sałata, </text:span></text:p>
            <text:p text:style-name="P278">II Ś<text:span text:style-name="T29">NIADANIE -</text:span><text:span text:style-name="T208">Bułka maślana 1 szt (A:1,3,6,7),</text:span></text:p>
            <text:p text:style-name="P294">P<text:span text:style-name="T29">OSIŁEK UZUPEŁNIAJĄCY - </text:span><text:span text:style-name="T208">Jabłko pieczone 1szt, </text:span></text:p>
          </table:table-cell>
          <table:table-cell table:style-name="Tabela6.F2" office:value-type="string">
            <text:p text:style-name="P206">Ś<text:span text:style-name="T29">NIADANIE -</text:span><text:span text:style-name="T128">Kawa </text:span><text:soft-page-break/><text:span text:style-name="T128">ml.250ml (A:1,7), chleb miesz.80g (A:1,3,6,7), </text:span><text:span text:style-name="T87">m</text:span><text:span text:style-name="T128">argaryna o zaw. tłuszczu 80% 10g – </text:span><text:span text:style-name="T130">1</text:span><text:span text:style-name="T128">szt, </text:span><text:span text:style-name="T154">serek wiejski 1szt (A:7), pierś z indyka 40g (A:6), kiwi 1szt, sałata, </text:span></text:p>
            <text:p text:style-name="P207">O<text:span text:style-name="T29">BIAD - <text:s/></text:span><text:span text:style-name="T154">Zupa pomidorowa z ryżem 350ml (A:7,9), ryba piecz. z warz. i sosem warz. </text:span><text:span text:style-name="T208">2</text:span><text:span text:style-name="T154">60g (A:1,4,7,9), </text:span><text:span text:style-name="T148">ziemniaki got. z kop. 200g, </text:span><text:span text:style-name="T174">surówka z kapusty pekińskiej 100g (A:9), </text:span></text:p>
            <text:p text:style-name="P231">kompot owocowy <text:span text:style-name="T209">b/c </text:span>250ml, </text:p>
            <text:p text:style-name="P207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54">ser edamski 40g (A:7), kiełbasa krakowska 60g (A:6), papryka św. 40g, sałata, </text:span></text:p>
            <text:p text:style-name="P278">II Ś<text:span text:style-name="T29">NIADANIE -</text:span><text:span text:style-name="T174">Sok pomidorowy 1szt, </text:span></text:p>
            <text:p text:style-name="P302">PODWIECZOREK - <text:span text:style-name="T208">Jabłko pieczone 1szt,</text:span></text:p>
            <text:p text:style-name="P294">P<text:span text:style-name="T29">OSIŁEK UZUPEŁNIAJĄCY - </text:span><text:span text:style-name="T154">Banan 1szt, </text:span></text:p>
          </table:table-cell>
        </table:table-row>
        <table:table-row>
          <table:table-cell table:style-name="Tabela6.A2" office:value-type="string">
            <text:p text:style-name="P347">W<text:span text:style-name="T29">ARTOŚCI ODŻYWCZE</text:span></text:p>
          </table:table-cell>
          <table:table-cell table:style-name="Tabela6.A2" office:value-type="string">
            <text:p text:style-name="P354">Energia:<text:span text:style-name="T96">2125,3</text:span>kcal</text:p>
            <text:p text:style-name="P118">Białko:<text:span text:style-name="T121">95,02</text:span>g</text:p>
            <text:p text:style-name="P118">Tłuszcz:<text:span text:style-name="T96">79,15</text:span>g</text:p>
            <text:p text:style-name="P118">w tym kw.tłu.nasyc.:<text:span text:style-name="T96">32,45</text:span>g</text:p>
            <text:p text:style-name="P118">Węglowodany:<text:span text:style-name="T96">231,03</text:span>g</text:p>
            <text:p text:style-name="P136">w tym cukry: <text:span text:style-name="T122">24,01</text:span>g</text:p>
            <text:p text:style-name="P152">Błonnik-<text:span text:style-name="T96">27,02</text:span>g</text:p>
            <text:p text:style-name="P95">Sól<text:span text:style-name="T96">3,1</text:span>-g</text:p>
          </table:table-cell>
          <table:table-cell table:style-name="Tabela6.A2" office:value-type="string">
            <text:p text:style-name="P376">Energia: 2<text:span text:style-name="T248">1</text:span>55kcal</text:p>
            <text:p text:style-name="P192">Białko 90,01g</text:p>
            <text:p text:style-name="P192">Tłuszcz:67,9g</text:p>
            <text:p text:style-name="P192">w tym kw.tłu.nasyc.:25,4g</text:p>
            <text:p text:style-name="P192">Węglowodany:328,05g</text:p>
            <text:p text:style-name="P192">w tym cukry:<text:span text:style-name="T248">20</text:span>,06g</text:p>
            <text:p text:style-name="P175">Błonnik-<text:span text:style-name="T248">29</text:span>g</text:p>
            <text:p text:style-name="P261">Sól-<text:span text:style-name="T248">6,5</text:span>g</text:p>
          </table:table-cell>
          <table:table-cell table:style-name="Tabela6.A2" office:value-type="string">
            <text:p text:style-name="P376">Energia: 2<text:span text:style-name="T249">00</text:span><text:span text:style-name="T250">7</text:span>g</text:p>
            <text:p text:style-name="P191">Białko <text:span text:style-name="T256">88</text:span>,01g</text:p>
            <text:p text:style-name="P192">Tłuszcz:6<text:span text:style-name="T250">8</text:span>,<text:span text:style-name="T250">3</text:span>g</text:p>
            <text:p text:style-name="P192">w tym kw.tłu.nasyc.:25,<text:span text:style-name="T250">9</text:span>g</text:p>
            <text:p text:style-name="P192">Węglowodany:32<text:span text:style-name="T250">9</text:span>,<text:span text:style-name="T250">23</text:span>g</text:p>
            <text:p text:style-name="P192">w tym cukry:<text:span text:style-name="T248">20</text:span>,<text:span text:style-name="T250">9</text:span>6g</text:p>
            <text:p text:style-name="P175">Błonnik-<text:span text:style-name="T248">29</text:span>g</text:p>
            <text:p text:style-name="P261">Sól-<text:span text:style-name="T248">6,5</text:span>g</text:p>
          </table:table-cell>
          <table:table-cell table:style-name="Tabela6.A2" office:value-type="string">
            <text:p text:style-name="P376">Energia: 2<text:span text:style-name="T248">146</text:span>kcal</text:p>
            <text:p text:style-name="P192">Białko <text:span text:style-name="T250">88</text:span>,<text:span text:style-name="T250">76</text:span>g</text:p>
            <text:p text:style-name="P192">Tłuszcz:6<text:span text:style-name="T250">9</text:span>,9g</text:p>
            <text:p text:style-name="P192">w tym kw.tłu.nasyc.:2<text:span text:style-name="T250">6</text:span>g</text:p>
            <text:p text:style-name="P192">Węglowodany:32<text:span text:style-name="T250">9</text:span>,0<text:span text:style-name="T250">3</text:span>g</text:p>
            <text:p text:style-name="P192">w tym cukry:<text:span text:style-name="T248">20</text:span>,06g</text:p>
            <text:p text:style-name="P175">Błonnik-<text:span text:style-name="T248">28.56</text:span>g</text:p>
            <text:p text:style-name="P261">Sól-<text:span text:style-name="T248">6,6</text:span>g</text:p>
          </table:table-cell>
          <table:table-cell table:style-name="Tabela6.F2" office:value-type="string">
            <text:p text:style-name="P122">Energia:<text:span text:style-name="T97">2</text:span><text:span text:style-name="T249">214</text:span><text:span text:style-name="T97">,</text:span><text:span text:style-name="T249">11</text:span> kcal</text:p>
            <text:p text:style-name="P122">Białko:<text:span text:style-name="T249">91</text:span><text:span text:style-name="T97">,</text:span><text:span text:style-name="T249">24</text:span>g</text:p>
            <text:p text:style-name="P122">Tłuszcz:<text:span text:style-name="T249">7</text:span><text:span text:style-name="T97">3,9</text:span>g</text:p>
            <text:p text:style-name="P122">w tym kw.tłu.nasyc.:<text:span text:style-name="T97">24,71</text:span>g</text:p>
            <text:p text:style-name="P122">Węglowodany:<text:span text:style-name="T97">299,39</text:span>g</text:p>
            <text:p text:style-name="P122">w tym cukry:<text:span text:style-name="T250">23,3</text:span>g</text:p>
            <text:p text:style-name="P157">Błonnik-<text:span text:style-name="T97">3</text:span><text:span text:style-name="T249">0</text:span><text:span text:style-name="T97">,</text:span><text:span text:style-name="T249">16</text:span>g</text:p>
            <text:p text:style-name="P237">Sól-<text:span text:style-name="T250">6,7</text:span>g</text:p>
          </table:table-cell>
        </table:table-row>
        <table:table-row>
          <table:table-cell table:style-name="Tabela6.A2" office:value-type="string">
            <text:p text:style-name="P348"/>
          </table:table-cell>
          <table:table-cell table:style-name="Tabela6.A2" office:value-type="string">
            <text:p text:style-name="P309">DIETA <text:s/>PŁYNNA </text:p>
            <text:p text:style-name="P315">WZMOCNIONA</text:p>
          </table:table-cell>
          <table:table-cell table:style-name="Tabela6.A2" office:value-type="string">
            <text:p text:style-name="P384">DIETA PODSTAWOWA <text:s/>paliatywn<text:span text:style-name="T123">y</text:span></text:p>
          </table:table-cell>
          <table:table-cell table:style-name="Tabela6.A2" office:value-type="string">
            <text:p text:style-name="P310">DIETA PODSTAWOWA </text:p>
            <text:p text:style-name="P318">pediatryczny</text:p>
          </table:table-cell>
          <table:table-cell table:style-name="Tabela6.A2" office:value-type="string">
            <text:p text:style-name="P312">DIETA </text:p>
            <text:p text:style-name="P320">WEGETARIAŃSKA</text:p>
          </table:table-cell>
          <table:table-cell table:style-name="Tabela6.F2" office:value-type="string">
            <text:p text:style-name="P166"/>
          </table:table-cell>
        </table:table-row>
        <table:table-row>
          <table:table-cell table:style-name="Tabela6.A2" office:value-type="string">
            <text:p text:style-name="P348"/>
          </table:table-cell>
          <table:table-cell table:style-name="Tabela6.A2" office:value-type="string">
            <text:p text:style-name="P24"><text:span text:style-name="T176">ŚNIADANIE -Zupa </text:span><text:span text:style-name="T205">ml.</text:span><text:span text:style-name="T176"> + mięso </text:span><text:span text:style-name="T205">+ suchary</text:span></text:p>
            <text:p text:style-name="P24"><text:soft-page-break/><text:span text:style-name="T176">+ żółtko </text:span><text:span text:style-name="T186">got.</text:span><text:span text:style-name="T176">–zmiks., serek </text:span><text:span text:style-name="T206">waniliowy</text:span><text:span text:style-name="T176">,</text:span><text:span text:style-name="T185">(A:</text:span><text:span text:style-name="T186">3,</text:span><text:span text:style-name="T185">7,9)</text:span></text:p>
            <text:p text:style-name="P24"><text:span text:style-name="T176">OBIAD – </text:span><text:span text:style-name="T202">Homogenat</text:span></text:p>
            <text:p text:style-name="P57">KOLACJA – Zupa ryżowa na wyw.+ mięso<text:line-break/>+ żółtko <text:span text:style-name="T105">got.</text:span>- zmiksowana <text:span text:style-name="T94">(A:3,9)</text:span></text:p>
            <text:p text:style-name="P382">II ŚNIADANIE- Sok owocowo – warzywny, </text:p>
            <text:p text:style-name="P380"><text:span text:style-name="T117">PODWIECZOREK – <text:s/></text:span><text:span text:style-name="T118">Budyń owocowy- płynny</text:span><text:span text:style-name="T119">(A:</text:span><text:span text:style-name="T120">7</text:span><text:span text:style-name="T119">)</text:span></text:p>
            <text:p text:style-name="P327"><text:span text:style-name="T127">Posiłek uzupełniający</text:span> –Jogurt naturalny <text:span text:style-name="T105">(A:7)</text:span>,</text:p>
          </table:table-cell>
          <table:table-cell table:style-name="Tabela6.A2" office:value-type="string">
            <text:p text:style-name="P207">Ś<text:span text:style-name="T29">NIADANIE -</text:span><text:span text:style-name="T149">Kasza manna</text:span><text:span text:style-name="T152"> got.</text:span><text:span text:style-name="T128"> na ml.350ml (A:1,7), </text:span><text:soft-page-break/><text:span text:style-name="T128">kawa ml.250ml (A:1,7), chleb miesz.80g (A:1,3,6,7), </text:span><text:span text:style-name="T87">m</text:span><text:span text:style-name="T128">argaryna o zaw. tłuszczu 80% 10g – 2szt, </text:span><text:span text:style-name="T154">serek wiejski 1szt (A:7), pasztetowa 60g (A:1,6,9), kiwi 1szt, sałata, </text:span></text:p>
            <text:p text:style-name="P207">O<text:span text:style-name="T29">BIAD - </text:span><text:span text:style-name="T154">Zupa pomidorowa z ryżem 350ml (A:7,9), filet rybny z morszczuka smażony soute 100g (A:1,4), </text:span><text:span text:style-name="T148">ziemniaki got. z kop. 200g, </text:span><text:span text:style-name="T154">surówka z kapusty czerwonej 100g, </text:span><text:span text:style-name="T149">kompot owocowy 250ml, </text:span></text:p>
            <text:p text:style-name="P207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54">ser edamski 40g (A:7), kiełbasa krakowska 60g (A:6), papryka św. 40g, sałata, </text:span></text:p>
          </table:table-cell>
          <table:table-cell table:style-name="Tabela6.A2" office:value-type="string">
            <text:p text:style-name="P207">Ś<text:span text:style-name="T29">NIADANIE -</text:span><text:span text:style-name="T149">Kasza manna</text:span><text:span text:style-name="T152"> got.</text:span><text:span text:style-name="T128"> na ml.350ml (A:1,7), </text:span><text:soft-page-break/><text:span text:style-name="T128">kawa ml.250ml (A:1,7), chleb miesz.80g (A:1,3,6,7), </text:span><text:span text:style-name="T87">m</text:span><text:span text:style-name="T128">argaryna o zaw. tłuszczu 80% 10g – 2szt, </text:span><text:span text:style-name="T154">serek wiejski 1szt (A:7), pierś z indyka 40g (A:6), kiwi 1szt, sałata, </text:span></text:p>
            <text:p text:style-name="P207">O<text:span text:style-name="T29">BIAD - </text:span><text:span text:style-name="T154">Zupa pomidorowa z ryżem 350ml (A:7,9), filet rybny z morszczuka smażony soute 100g (A:1,4), </text:span><text:span text:style-name="T148">ziemniaki got. z kop. 200g, </text:span><text:span text:style-name="T154">surówka z kapusty czerwonej 100g, </text:span><text:span text:style-name="T149">kompot owocowy 250ml, </text:span></text:p>
            <text:p text:style-name="P207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54">ser edamski 40g (A:7), kiełbasa krakowska 60g (A:6), papryka św. 40g, sałata, </text:span></text:p>
          </table:table-cell>
          <table:table-cell table:style-name="Tabela6.A2" office:value-type="string">
            <text:p text:style-name="P207">Ś<text:span text:style-name="T29">NIADANIE -</text:span><text:span text:style-name="T149">Kasza manna</text:span><text:span text:style-name="T152"> got.</text:span><text:span text:style-name="T128"> na ml.350ml (A:1,7), </text:span><text:soft-page-break/><text:span text:style-name="T128">kawa ml.250ml (A:1,7), chleb miesz.80g (A:1,3,6,7), </text:span><text:span text:style-name="T87">m</text:span><text:span text:style-name="T128">argaryna o zaw. tłuszczu 80% 10g – 2szt, </text:span><text:span text:style-name="T154">serek wiejski 1szt (A:7), kiwi 1szt, sałata, </text:span></text:p>
            <text:p text:style-name="P207">O<text:span text:style-name="T29">BIAD - </text:span><text:span text:style-name="T154">Zupa pomidorowa z ryżem 350ml (A:7,9), filet rybny z morszczuka smażony soute 100g (A:1,4), </text:span><text:span text:style-name="T148">ziemniaki got. z kop. 200g, </text:span><text:span text:style-name="T154">surówka z kapusty czerwonej 100g, </text:span><text:span text:style-name="T149">kompot owocowy 250ml, </text:span></text:p>
            <text:p text:style-name="P207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54">ser edamski </text:span><text:span text:style-name="T209">6</text:span><text:span text:style-name="T154">0g (A:7), papryka św. 40g, sałata, </text:span></text:p>
          </table:table-cell>
          <table:table-cell table:style-name="Tabela6.F2" office:value-type="string">
            <text:p text:style-name="P166"/>
          </table:table-cell>
        </table:table-row>
        <table:table-row>
          <table:table-cell table:style-name="Tabela6.A2" office:value-type="string">
            <text:p text:style-name="P347">W<text:span text:style-name="T29">ARTOŚCI ODŻYWCZE</text:span></text:p>
          </table:table-cell>
          <table:table-cell table:style-name="Tabela6.A2" office:value-type="string">
            <text:p text:style-name="P354">Energia:<text:span text:style-name="T97">2206,08</text:span>kcal</text:p>
            <text:p text:style-name="P118">Białko:<text:span text:style-name="T98">101,2</text:span>g</text:p>
            <text:p text:style-name="P118">Tłuszcz:<text:span text:style-name="T97">63,01</text:span>g</text:p>
            <text:p text:style-name="P118">w tym kw.tłu.nasyc.:<text:span text:style-name="T97">23,08</text:span>g</text:p>
            <text:p text:style-name="P118">Węglowodany:<text:span text:style-name="T98">320,02</text:span>g</text:p>
            <text:p text:style-name="P136">w tym cukry:<text:span text:style-name="T97">21,01</text:span>g</text:p>
            <text:p text:style-name="P152">Błonnik-<text:span text:style-name="T97">30,12</text:span>g</text:p>
            <text:p text:style-name="P95">Sól-<text:span text:style-name="T97">2,7</text:span>g</text:p>
          </table:table-cell>
          <table:table-cell table:style-name="Tabela6.A2" office:value-type="string">
            <text:p text:style-name="P122">Energia: <text:span text:style-name="T246">2</text:span><text:span text:style-name="T249">205</text:span><text:span text:style-name="T246">,</text:span><text:span text:style-name="T249">24</text:span>kcal</text:p>
            <text:p text:style-name="P122">Białko:<text:span text:style-name="T246">8</text:span><text:span text:style-name="T249">2</text:span><text:span text:style-name="T246">,</text:span><text:span text:style-name="T249">1</text:span>g</text:p>
            <text:p text:style-name="P122">Tłuszcz:<text:span text:style-name="T247">8</text:span><text:span text:style-name="T249">1</text:span><text:span text:style-name="T247">,4</text:span>g</text:p>
            <text:p text:style-name="P122">w tym kw.tłu.nasyc.:<text:span text:style-name="T246">24,7</text:span>g</text:p>
            <text:p text:style-name="P122">Węglowodany:<text:span text:style-name="T246">323.89</text:span>g</text:p>
            <text:p text:style-name="P122">w tym cukry:<text:span text:style-name="T246">35,46</text:span>g</text:p>
            <text:p text:style-name="P157">Błonnik-<text:span text:style-name="T246">3</text:span><text:span text:style-name="T249">0</text:span><text:span text:style-name="T246">,08</text:span>g</text:p>
            <text:p text:style-name="P240">Sól-<text:span text:style-name="T246">6,32</text:span>g</text:p>
          </table:table-cell>
          <table:table-cell table:style-name="Tabela6.A2" office:value-type="string">
            <text:p text:style-name="P122">Energia: <text:span text:style-name="T246">2</text:span><text:span text:style-name="T249">205</text:span><text:span text:style-name="T246">,</text:span><text:span text:style-name="T249">24</text:span>kcal</text:p>
            <text:p text:style-name="P122">Białko:<text:span text:style-name="T246">8</text:span><text:span text:style-name="T249">2</text:span><text:span text:style-name="T246">,</text:span><text:span text:style-name="T249">1</text:span>g</text:p>
            <text:p text:style-name="P122">Tłuszcz:<text:span text:style-name="T247">8</text:span><text:span text:style-name="T249">1</text:span><text:span text:style-name="T247">,4</text:span>g</text:p>
            <text:p text:style-name="P122">w tym kw.tłu.nasyc.:<text:span text:style-name="T246">24,7</text:span>g</text:p>
            <text:p text:style-name="P122">Węglowodany:<text:span text:style-name="T246">323.89</text:span>g</text:p>
            <text:p text:style-name="P122">w tym cukry:<text:span text:style-name="T246">35,46</text:span>g</text:p>
            <text:p text:style-name="P157">Błonnik-<text:span text:style-name="T246">3</text:span><text:span text:style-name="T249">0</text:span><text:span text:style-name="T246">,08</text:span>g</text:p>
            <text:p text:style-name="P240">Sól-<text:span text:style-name="T246">6,32</text:span>g</text:p>
          </table:table-cell>
          <table:table-cell table:style-name="Tabela6.A2" office:value-type="string">
            <text:p text:style-name="P357">Energia:<text:span text:style-name="T251">2119,8</text:span> kcal</text:p>
            <text:p text:style-name="P122">Białko:<text:span text:style-name="T250">80,3</text:span>g</text:p>
            <text:p text:style-name="P122">Tłuszcz:<text:span text:style-name="T232">69,2</text:span>g</text:p>
            <text:p text:style-name="P122">w tym kw.tłu.nasyc.:<text:span text:style-name="T231">26,4</text:span>g</text:p>
            <text:p text:style-name="P122">Węglowodany:<text:span text:style-name="T232">319,2</text:span>g</text:p>
            <text:p text:style-name="P139">w tym cukry:<text:span text:style-name="T231">20,52</text:span>g</text:p>
            <text:p text:style-name="P157">Błonnik-<text:span text:style-name="T232">28,1</text:span>g</text:p>
            <text:p text:style-name="P240">Sól-<text:span text:style-name="T250">6,1</text:span>g</text:p>
          </table:table-cell>
          <table:table-cell table:style-name="Tabela6.F2" office:value-type="string">
            <text:p text:style-name="P166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2">Jadłospis na dzień </text:span><text:span text:style-name="T6">30</text:span><text:span text:style-name="T2">.</text:span><text:span text:style-name="T3">1</text:span><text:span text:style-name="T6">1</text:span><text:span text:style-name="T4">.2024</text:span><text:span text:style-name="T2"> </text:span><text:span text:style-name="T5">(jadłospis może ulec zmianie)</text:span></text:p>
      <text:p text:style-name="P3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97">P<text:span text:style-name="T29">OSIŁEK</text:span></text:p>
          </table:table-cell>
          <table:table-cell table:style-name="Tabela4.A1" office:value-type="string">
            <text:p text:style-name="P98">DIETA PODSTAWOWA</text:p>
          </table:table-cell>
          <table:table-cell table:style-name="Tabela4.A1" office:value-type="string">
            <text:p text:style-name="P98">DIETA ŁATWOSTRAWNA</text:p>
          </table:table-cell>
          <table:table-cell table:style-name="Tabela4.A1" office:value-type="string">
            <text:p text:style-name="P99">DIETA Z OGR. ŁATWO PRZYSWAJALNYCH WĘGLOWODANÓW</text:p>
          </table:table-cell>
          <table:table-cell table:style-name="Tabela4.A1" office:value-type="string">
            <text:p text:style-name="P100">DIETA ŁATWOSTRAWNA BEZMLECZNA</text:p>
          </table:table-cell>
          <table:table-cell table:style-name="Tabela4.F1" office:value-type="string">
            <text:p text:style-name="P100">DIETA ŁATWOSTRAWNA Z OGR. TŁUSZCZU</text:p>
          </table:table-cell>
        </table:table-row>
        <table:table-row>
          <table:table-cell table:style-name="Tabela4.A2" office:value-type="string">
            <text:p text:style-name="P101">Ś<text:span text:style-name="T29">NIADANIE</text:span></text:p>
          </table:table-cell>
          <table:table-cell table:style-name="Tabela4.A2" office:value-type="string">
            <text:p text:style-name="P30"><text:span text:style-name="T158">Kasza jęcz. </text:span><text:span text:style-name="T159">got.</text:span> na ml.350ml (A:1,7), kawa ml.250ml (A:1,7), chleb miesz.80g (A:1,3,6,7), <text:span text:style-name="T87">m</text:span>argaryna o zaw. tłuszczu 80% 10g – 2szt, <text:span text:style-name="T154">kiełbasa szynkowa 60g (A:6,7), </text:span><text:span text:style-name="T260">ogórek kisz. 50g, </text:span><text:span text:style-name="T154">miód nat. 25g, sałata, </text:span></text:p>
          </table:table-cell>
          <table:table-cell table:style-name="Tabela4.A2" office:value-type="string">
            <text:p text:style-name="P27"><text:span text:style-name="T158">Kasza jęcz. </text:span><text:span text:style-name="T159">got.</text:span> na ml. 350ml (A:1,7), kawa ml.250ml (A:1,7), chleb miesz.80g (A:1,3,6,7), <text:span text:style-name="T87">m</text:span>argaryna o zaw. tłuszczu 80% 10g – 2szt, <text:span text:style-name="T154">szynka got. 60g (A:6,9), miód nat. 25g, sałata, </text:span></text:p>
          </table:table-cell>
          <table:table-cell table:style-name="Tabela4.A2" office:value-type="string">
            <text:p text:style-name="P35"><text:s/>Kawa ml.250ml (A:1,7), chleb miesz.80g (A:1,3,6,7), <text:span text:style-name="T87">m</text:span>argaryna o zaw. tłuszczu 80% 10g – <text:span text:style-name="T130">1</text:span>szt, <text:span text:style-name="T154">szynka got. 60g (A:6,9), ser topiony 25g (A:7), </text:span><text:span text:style-name="T260">ogórek kisz. 50g, </text:span><text:span text:style-name="T154">sałata, </text:span></text:p>
          </table:table-cell>
          <table:table-cell table:style-name="Tabela4.A2" office:value-type="string">
            <text:p text:style-name="P36"><text:span text:style-name="T158">Kasza </text:span><text:span text:style-name="T159">kuk</text:span><text:span text:style-name="T158">. </text:span><text:span text:style-name="T159">got.</text:span> na ml.350ml (A:7), herbata.250ml, chleb miesz.80g (A:1,3,6,7), <text:span text:style-name="T87">m</text:span>argaryna o zaw. tłuszczu 80% 10g – <text:span text:style-name="T130">1</text:span>szt, <text:span text:style-name="T154">szynka got. 60g (A:6,9), miód nat. 25g, sałata, </text:span></text:p>
          </table:table-cell>
          <table:table-cell table:style-name="Tabela4.F2" office:value-type="string">
            <text:p text:style-name="P36"><text:span text:style-name="T158">Kasza jęcz. </text:span><text:span text:style-name="T159">got.</text:span> na ml.350ml (A:1,7), kawa ml.250ml (A:1,7), chleb miesz.80g (A:1,3,6,7), <text:span text:style-name="T87">m</text:span>argaryna o zaw. tłuszczu 80% 10g – <text:span text:style-name="T130">1</text:span>szt, <text:span text:style-name="T154">szynka got. 60g (A:6,9), miód nat. 25g, sałata, </text:span></text:p>
          </table:table-cell>
        </table:table-row>
        <table:table-row>
          <table:table-cell table:style-name="Tabela4.A2" office:value-type="string">
            <text:p text:style-name="P102">II Ś<text:span text:style-name="T29">NIADANIE</text:span></text:p>
          </table:table-cell>
          <table:table-cell table:style-name="Tabela4.A2" office:value-type="string">
            <text:p text:style-name="P166"/>
          </table:table-cell>
          <table:table-cell table:style-name="Tabela4.A2" office:value-type="string">
            <text:p text:style-name="P166"/>
          </table:table-cell>
          <table:table-cell table:style-name="Tabela4.A2" office:value-type="string">
            <text:p text:style-name="P69">Bukiet warzyw got. 150g, </text:p>
          </table:table-cell>
          <table:table-cell table:style-name="Tabela4.A2" office:value-type="string">
            <text:p text:style-name="P166"/>
          </table:table-cell>
          <table:table-cell table:style-name="Tabela4.F2" office:value-type="string">
            <text:p text:style-name="P166"/>
          </table:table-cell>
        </table:table-row>
        <table:table-row>
          <table:table-cell table:style-name="Tabela4.A2" office:value-type="string">
            <text:p text:style-name="P101">O<text:span text:style-name="T29">BIAD</text:span></text:p>
          </table:table-cell>
          <table:table-cell table:style-name="Tabela4.A2" office:value-type="string">
            <text:p text:style-name="P109"><text:span text:style-name="T209">Zupa ogórkowa</text:span><text:span text:style-name="T160"> z mak. 350ml (A:1,7,9), klopsik got. w sosie kop. 160g (A:1,3,6,7,9), </text:span><text:span text:style-name="T148">ziemniaki got. z kop. 200g, </text:span><text:span text:style-name="T160">brukselka got. z bułką tartą 150g (A:1,3,6,7), </text:span><text:span text:style-name="T149">kompot owocowy 250ml, </text:span></text:p>
          </table:table-cell>
          <table:table-cell table:style-name="Tabela4.A2" office:value-type="string">
            <text:p text:style-name="P109"><text:span text:style-name="T209">Zupa ogórkowa</text:span><text:span text:style-name="T160"> z mak. 350ml (A:1,7,9), klopsik got. w sosie kop. 160g (A:1,3,6,7,9), </text:span><text:span text:style-name="T148">ziemniaki got. z kop. 200g, </text:span><text:span text:style-name="T160">brokuła got. 150g, </text:span><text:span text:style-name="T149">kompot owocowy 250ml, </text:span></text:p>
          </table:table-cell>
          <table:table-cell table:style-name="Tabela4.A2" office:value-type="string">
            <text:p text:style-name="P109"><text:span text:style-name="T209">Zupa ogórkowa</text:span><text:span text:style-name="T160"> z mak. 350ml (A:1,7,9), klopsik got. w sosie kop. 160g (A:1,3,6,7,9), </text:span><text:span text:style-name="T148">ziemniaki got. z kop. 200g, </text:span><text:span text:style-name="T160">brokuła got. 150g, </text:span><text:span text:style-name="T149">kompot owocowy </text:span><text:span text:style-name="T209">b/c </text:span><text:span text:style-name="T149">250ml, </text:span></text:p>
          </table:table-cell>
          <table:table-cell table:style-name="Tabela4.A2" office:value-type="string">
            <text:p text:style-name="P338">Kasza manna got. na wyw. 300ml (A:1,9), <text:span text:style-name="T160">klopsik got. </text:span>z warz.<text:span text:style-name="T160"> 1</text:span>1<text:span text:style-name="T160">0g (A:1,3,6,7,9), </text:span><text:span text:style-name="T148">ziemniaki got. z kop. 200g, </text:span>marchewka opr. 150g (A:1,7), <text:span text:style-name="T149">kompot owocowy 250ml, </text:span></text:p>
          </table:table-cell>
          <table:table-cell table:style-name="Tabela4.F2" office:value-type="string">
            <text:p text:style-name="P338">Kasza manna got. na wyw. 300ml (A:1,9), <text:span text:style-name="T160">klopsik got. w sosie kop. 160g (A:1,3,6,7,9), </text:span><text:span text:style-name="T148">ziemniaki got. z kop. 200g, </text:span>marchewka opr. 150g (A:1,7), <text:span text:style-name="T149">kompot owocowy 250ml, </text:span></text:p>
          </table:table-cell>
        </table:table-row>
        <table:table-row>
          <table:table-cell table:style-name="Tabela4.A2" office:value-type="string">
            <text:p text:style-name="P101">P<text:span text:style-name="T29">ODWIECZOREK</text:span></text:p>
          </table:table-cell>
          <table:table-cell table:style-name="Tabela4.A2" office:value-type="string">
            <text:p text:style-name="P166"/>
          </table:table-cell>
          <table:table-cell table:style-name="Tabela4.A2" office:value-type="string">
            <text:p text:style-name="P166"/>
          </table:table-cell>
          <table:table-cell table:style-name="Tabela4.A2" office:value-type="string">
            <text:p text:style-name="P339">Pomidor 1szt, </text:p>
          </table:table-cell>
          <table:table-cell table:style-name="Tabela4.A2" office:value-type="string">
            <text:p text:style-name="P166"/>
          </table:table-cell>
          <table:table-cell table:style-name="Tabela4.F2" office:value-type="string">
            <text:p text:style-name="P166"/>
          </table:table-cell>
        </table:table-row>
        <table:table-row>
          <table:table-cell table:style-name="Tabela4.A2" office:value-type="string">
            <text:p text:style-name="P101">K<text:span text:style-name="T29">OLACJA</text:span></text:p>
          </table:table-cell>
          <table:table-cell table:style-name="Tabela4.A2" office:value-type="string">
            <text:p text:style-name="P44">Chleb <text:span text:style-name="T90">miesz.100g (A:1,3,6,7) masło 20g (A:7), </text:span><text:s/>herbata <text:span text:style-name="T91">250ml, </text:span><text:span text:style-name="T160">salceson czosnkowy 60g (A:6), musztarda 20g (A:10), jabłko, sałata, </text:span></text:p>
          </table:table-cell>
          <table:table-cell table:style-name="Tabela4.A2" office:value-type="string">
            <text:p text:style-name="P48">Chleb <text:span text:style-name="T90">miesz.100g (A:1,3,6,7) masło 20g (A:7), </text:span><text:s/>herbata <text:span text:style-name="T91">250ml, </text:span><text:span text:style-name="T160">polędwica miodowa 60g (A:6,7,9,10), serek almette mini 30g (A:7), sałata, </text:span></text:p>
          </table:table-cell>
          <table:table-cell table:style-name="Tabela4.A2" office:value-type="string">
            <text:p text:style-name="P49">Chleb <text:span text:style-name="T90">miesz.100g (A:1,3,6,7) masło 10g (A:7), </text:span><text:s/>herbata <text:span text:style-name="T91">250ml, </text:span><text:span text:style-name="T160">polędwica miodowa 60g (A:6,7,9,10), serek almette mini 30g (A:7), sałata, </text:span></text:p>
          </table:table-cell>
          <table:table-cell table:style-name="Tabela4.A2" office:value-type="string">
            <text:p text:style-name="P49">Chleb <text:span text:style-name="T90">miesz.100g (A:1,3,6,7) masło 10g (A:7), </text:span><text:s/>herbata <text:span text:style-name="T91">250ml, </text:span><text:span text:style-name="T160">polędwica miodowa 60g (A:6,7,9,10), </text:span><text:span text:style-name="T209">filet wędzony 40g,</text:span><text:span text:style-name="T160"> sałata, </text:span></text:p>
          </table:table-cell>
          <table:table-cell table:style-name="Tabela4.F2" office:value-type="string">
            <text:p text:style-name="P49">Chleb <text:span text:style-name="T90">miesz.100g (A:1,3,6,7) masło 10g (A:7), </text:span><text:s/>herbata <text:span text:style-name="T91">250ml, </text:span><text:span text:style-name="T160">polędwica miodowa 60g (A:6,7,9,10), serek almette mini 30g (A:7), sałata, </text:span></text:p>
          </table:table-cell>
        </table:table-row>
        <table:table-row>
          <table:table-cell table:style-name="Tabela4.A2" office:value-type="string">
            <text:p text:style-name="P111">P<text:span text:style-name="T29">OSIŁEK UZUPEŁNIAJĄCY</text:span></text:p>
          </table:table-cell>
          <table:table-cell table:style-name="Tabela4.A2" office:value-type="string">
            <text:p text:style-name="P265">Kisiel owocowy </text:p>
            <text:p text:style-name="P265">z rabarbarem 200ml, </text:p>
          </table:table-cell>
          <table:table-cell table:style-name="Tabela4.A2" office:value-type="string">
            <text:p text:style-name="P265">Kisiel owocowy </text:p>
            <text:p text:style-name="P265">z rabarbarem 200ml, </text:p>
          </table:table-cell>
          <table:table-cell table:style-name="Tabela4.A2" office:value-type="string">
            <text:p text:style-name="P70">Kefir naturalny 200ml (A:7), </text:p>
          </table:table-cell>
          <table:table-cell table:style-name="Tabela4.A2" office:value-type="string">
            <text:p text:style-name="P266">Kisiel owocowy </text:p>
            <text:p text:style-name="P266">z rabarbarem 200ml, </text:p>
          </table:table-cell>
          <table:table-cell table:style-name="Tabela4.F2" office:value-type="string">
            <text:p text:style-name="P266">Kisiel owocowy z 200ml, </text:p>
          </table:table-cell>
        </table:table-row>
        <table:table-row>
          <table:table-cell table:style-name="Tabela4.A2" office:value-type="string">
            <text:p text:style-name="P347">W<text:span text:style-name="T29">ARTOŚCI ODŻYWCZE</text:span></text:p>
          </table:table-cell>
          <table:table-cell table:style-name="Tabela4.A2" office:value-type="string">
            <text:p text:style-name="P124">Energia: <text:span text:style-name="T251">2</text:span><text:span text:style-name="T249">2</text:span><text:span text:style-name="T251">20,22</text:span>kcal</text:p>
            <text:p text:style-name="P124">Białko:<text:span text:style-name="T251">92,28</text:span>g</text:p>
            <text:p text:style-name="P124">Tłuszcz:<text:span text:style-name="T251">79,51</text:span>g</text:p>
            <text:p text:style-name="P124">w tym kw.tłu.nasyc.:<text:span text:style-name="T251">31,25</text:span>g</text:p>
            <text:p text:style-name="P124">Węglowodany:<text:span text:style-name="T251">287,98</text:span>g</text:p>
            <text:p text:style-name="P124">w tym cukry:<text:span text:style-name="T251">18,49</text:span>g</text:p>
            <text:p text:style-name="P175">Błonnik-<text:span text:style-name="T240">30</text:span>,11g</text:p>
            <text:p text:style-name="P175">Sól-6,<text:span text:style-name="T250">9</text:span>g</text:p>
          </table:table-cell>
          <table:table-cell table:style-name="Tabela4.A2" office:value-type="string">
            <text:p text:style-name="P358">Energia: <text:span text:style-name="T251">2142,95</text:span>kcal</text:p>
            <text:p text:style-name="P124">Białko:<text:span text:style-name="T251">81,11</text:span>g</text:p>
            <text:p text:style-name="P124">Tłuszcz:<text:span text:style-name="T251">68,01</text:span>g</text:p>
            <text:p text:style-name="P124">w tym kw.tłu.nasyc.:<text:span text:style-name="T251">32,59</text:span>g</text:p>
            <text:p text:style-name="P124">Węglowodany:<text:span text:style-name="T251">268,96</text:span>g</text:p>
            <text:p text:style-name="P140">w tym cukry:<text:span text:style-name="T251">17,58</text:span>g</text:p>
            <text:p text:style-name="P177">Błonnik-30g</text:p>
            <text:p text:style-name="P177">Sól-6,<text:span text:style-name="T250">8</text:span>g</text:p>
          </table:table-cell>
          <table:table-cell table:style-name="Tabela4.A2" office:value-type="string">
            <text:p text:style-name="P358">Energia: <text:span text:style-name="T251">2095,02</text:span>kcal</text:p>
            <text:p text:style-name="P124">Białko:<text:span text:style-name="T251">81,82</text:span>g</text:p>
            <text:p text:style-name="P124">Tłuszcz:<text:span text:style-name="T251">66,96</text:span>g</text:p>
            <text:p text:style-name="P124">w tym kw.tłu.nasyc.:<text:span text:style-name="T251">34,84</text:span>g</text:p>
            <text:p text:style-name="P124">Węglowodany:<text:span text:style-name="T251">283,45</text:span>g</text:p>
            <text:p text:style-name="P141">w tym cukry:<text:span text:style-name="T251">17,49</text:span>g</text:p>
            <text:p text:style-name="P175">Błonnik-<text:span text:style-name="T250">29</text:span>,11g</text:p>
            <text:p text:style-name="P175">Sól-6g</text:p>
          </table:table-cell>
          <table:table-cell table:style-name="Tabela4.A2" office:value-type="string">
            <text:p text:style-name="P358">Energia: <text:span text:style-name="T251">2055,25</text:span>kcal</text:p>
            <text:p text:style-name="P124">Białko:<text:span text:style-name="T251">73,65</text:span>g</text:p>
            <text:p text:style-name="P124">Tłuszcz:<text:span text:style-name="T251">64,20</text:span>g</text:p>
            <text:p text:style-name="P124">w tym kw.tłu.nasyc.:<text:span text:style-name="T251">33,09</text:span>g</text:p>
            <text:p text:style-name="P124">Węglowodany:<text:span text:style-name="T251">268,95</text:span>g</text:p>
            <text:p text:style-name="P141">w tym cukry:<text:span text:style-name="T251">19,52</text:span>g</text:p>
            <text:p text:style-name="P175">Błonnik-<text:span text:style-name="T240">31</text:span>g</text:p>
            <text:p text:style-name="P175">Sól-6,<text:span text:style-name="T250">4</text:span>g</text:p>
          </table:table-cell>
          <table:table-cell table:style-name="Tabela4.F2" office:value-type="string">
            <text:p text:style-name="P358">Energia:<text:span text:style-name="T251">2040,02</text:span> kcal</text:p>
            <text:p text:style-name="P124">Białko:<text:span text:style-name="T251">79,33</text:span>g</text:p>
            <text:p text:style-name="P124">Tłuszcz:<text:span text:style-name="T251">64,05</text:span>g</text:p>
            <text:p text:style-name="P124">w tym kw.tłu.nasyc.:<text:span text:style-name="T251">33,84</text:span>g</text:p>
            <text:p text:style-name="P124">Węglowodany:<text:span text:style-name="T251">266,95</text:span>g</text:p>
            <text:p text:style-name="P141">w tym cukry:<text:span text:style-name="T251">19,50</text:span>g</text:p>
            <text:p text:style-name="P175">Błonnik-<text:span text:style-name="T240">30</text:span>,g</text:p>
            <text:p text:style-name="P175">Sól-6,<text:span text:style-name="T250">5</text:span>g</text:p>
          </table:table-cell>
        </table:table-row>
        <table:table-row>
          <table:table-cell table:style-name="Tabela4.A2" office:value-type="string">
            <text:p text:style-name="P166"/>
          </table:table-cell>
          <table:table-cell table:style-name="Tabela4.A2" office:value-type="string">
            <text:p text:style-name="P82">DIETA WYSOKOBIAŁKOWA</text:p>
            <text:p text:style-name="P88"/>
          </table:table-cell>
          <table:table-cell table:style-name="Tabela4.A2" office:value-type="string">
            <text:p text:style-name="P82">DIETA I PAPKOWATA – MIELONA</text:p>
          </table:table-cell>
          <table:table-cell table:style-name="Tabela4.A2" office:value-type="string">
            <text:p text:style-name="P86">ODDZIAŁ POŁOŻNICZY</text:p>
          </table:table-cell>
          <table:table-cell table:style-name="Tabela4.A2" office:value-type="string">
            <text:p text:style-name="P54">GINEKOLOGIA </text:p>
          </table:table-cell>
          <table:table-cell table:style-name="Tabela4.F2" office:value-type="string">
            <text:p text:style-name="P309">DIETA VI PŁYNNA </text:p>
            <text:p text:style-name="P315">WZMOCNIONA</text:p>
          </table:table-cell>
        </table:table-row>
        <text:soft-page-break/>
        <table:table-row>
          <table:table-cell table:style-name="Tabela4.A2" office:value-type="string">
            <text:p text:style-name="P166"/>
          </table:table-cell>
          <table:table-cell table:style-name="Tabela4.A2" office:value-type="string">
            <text:p text:style-name="P208">Ś<text:span text:style-name="T29">NIADANIE -</text:span><text:span text:style-name="T158">Kasza jęcz. </text:span><text:span text:style-name="T159">got.</text:span><text:span text:style-name="T128"> na ml. 350ml (A:1,7), kawa ml.250ml (A:1,7), chleb miesz.80g (A:1,3,6,7), </text:span><text:span text:style-name="T87">m</text:span><text:span text:style-name="T128">argaryna o zaw. tłuszczu 80% 10g – 2szt, </text:span><text:span text:style-name="T154">szynka got. 60g (A:6,9), miód nat. 25g, sałata, </text:span></text:p>
            <text:p text:style-name="P208">O<text:span text:style-name="T29">BIAD - </text:span><text:span text:style-name="T209">Zupa ogórkowa</text:span><text:span text:style-name="T160"> z mak. 350ml (A:1,7,9), klopsik got. w sosie kop. </text:span><text:span text:style-name="T210">2</text:span><text:span text:style-name="T160">60g (A:1,3,6,7,9), </text:span><text:span text:style-name="T148">ziemniaki got. z kop. 200g, </text:span><text:span text:style-name="T160">brokuła got. 150g, </text:span><text:span text:style-name="T149">kompot owocowy 250ml, </text:span></text:p>
            <text:p text:style-name="P208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60">polędwica miodowa 60g (A:6,7,9,10), serek almette mini 30g (A:7), </text:span><text:span text:style-name="T209">filet wędzony 40g,</text:span><text:span text:style-name="T160"> sałata, </text:span></text:p>
            <text:p text:style-name="P272">II Ś<text:span text:style-name="T29">NIADANIE -</text:span><text:span text:style-name="T210">Herbatniki 50g (A:1,7,12, woda z sokiem, </text:span></text:p>
            <text:p text:style-name="P295">P<text:span text:style-name="T29">OSIŁEK UZUPEŁNIAJĄCY - </text:span><text:span text:style-name="T211">Kisiel owocowy </text:span></text:p>
            <text:p text:style-name="P267">z rabarbarem 200ml, </text:p>
          </table:table-cell>
          <table:table-cell table:style-name="Tabela4.A2" office:value-type="string">
            <text:p text:style-name="P21"><text:span text:style-name="T176">ŚNIADANIE – </text:span><text:span text:style-name="T185">Kasza manna na</text:span><text:span text:style-name="T176"> ml. + suchary</text:span></text:p>
            <text:p text:style-name="P21"><text:span text:style-name="T176"><text:s/>+ żółtko </text:span><text:span text:style-name="T186">got.</text:span><text:span text:style-name="T176">+ masło-zmiks, serek </text:span><text:span text:style-name="T187">waniliowy</text:span><text:span text:style-name="T185">(A:1,</text:span><text:span text:style-name="T188">3,</text:span><text:span text:style-name="T185">7)</text:span></text:p>
            <text:p text:style-name="P366"><text:span text:style-name="T176">OBIAD – Kasza manna <text:s/>na wyw. + mięso </text:span><text:line-break/><text:span text:style-name="T176">- zmiks.+ mięso mielone</text:span><text:span text:style-name="T185">(A:1,9)</text:span></text:p>
            <text:p text:style-name="P22"><text:span text:style-name="T176">KOLACJA – Zupa ryżowa na wyw. + mięso</text:span><text:line-break/><text:span text:style-name="T176">+ żółtko </text:span><text:span text:style-name="T188">got.</text:span><text:span text:style-name="T176"> zmiksowana + mięso mielone</text:span><text:span text:style-name="T185">(A:1,3,9)</text:span></text:p>
            <text:p text:style-name="P380"><text:span text:style-name="T176">II ŚNIADANIE- </text:span><text:span text:style-name="T189">Jogurt </text:span><text:span text:style-name="T190">owocowy</text:span><text:span text:style-name="T185">(A:7)</text:span></text:p>
            <text:p text:style-name="P5">PODWIECZOREK – Kisiel owocowy</text:p>
            <text:p text:style-name="P7">P<text:span text:style-name="T92">osiłek uzupełniający -Sok owocowo – warzywny</text:span></text:p>
            <text:p text:style-name="P317"/>
          </table:table-cell>
          <table:table-cell table:style-name="Tabela4.A2" office:value-type="string">
            <text:p text:style-name="P207">Ś<text:span text:style-name="T28">NIADANIE - </text:span><text:span text:style-name="T158">Kasza jęcz. </text:span><text:span text:style-name="T159">got. </text:span><text:span text:style-name="T28">na ml.350ml (A:1,7), kakao ml.250ml (A:1,6,7), chleb miesz.80g (A:1,3,6,7), </text:span><text:span text:style-name="T87">m</text:span><text:span text:style-name="T128">argaryna o zaw. tłuszczu 80% 10g – 2szt, </text:span><text:span text:style-name="T154">szynka got. 60g (A:6,9), miód nat. 25g, sałata, </text:span></text:p>
            <text:p text:style-name="P208">O<text:span text:style-name="T29">BIAD - </text:span><text:span text:style-name="T209">Kasza manna got. na wyw. 300ml (A:1,9), </text:span><text:span text:style-name="T160">klopsik got. w sosie kop. 160g (A:1,3,6,7,9), </text:span><text:span text:style-name="T148">ziemniaki got. z kop. 200g, </text:span><text:span text:style-name="T209">marchewka opr. 150g (A:1,7), </text:span><text:span text:style-name="T149">kompot owocowy 250ml, </text:span></text:p>
            <text:p text:style-name="P208">K<text:span text:style-name="T29">OLACJA - </text:span><text:span text:style-name="T164">Chleb </text:span><text:span text:style-name="T90">miesz.100g (A:1,3,6,7) masło </text:span><text:span text:style-name="T215">2</text:span><text:span text:style-name="T90">0g (A:7), </text:span><text:span text:style-name="T164"><text:s/>herbata </text:span><text:span text:style-name="T91">250ml, </text:span><text:span text:style-name="T160">polędwica miodowa 60g (A:6,7,9,10), serek almette mini 30g (A:7), sałata, </text:span></text:p>
            <text:p text:style-name="P279">II Ś<text:span text:style-name="T29">NIADANIE -</text:span><text:span text:style-name="T210">Herbatniki 50g (A:1,7,12, woda z sokiem, </text:span></text:p>
            <text:p text:style-name="P295">P<text:span text:style-name="T29">OSIŁEK UZUPEŁNIAJĄCY - </text:span><text:span text:style-name="T211">Kisiel owocowy 200ml, </text:span></text:p>
          </table:table-cell>
          <table:table-cell table:style-name="Tabela4.A2" office:value-type="string">
            <text:p text:style-name="P209">Ś<text:span text:style-name="T29">NIADANIE -</text:span><text:span text:style-name="T158">Kasza jęcz. </text:span><text:span text:style-name="T159">got.</text:span><text:span text:style-name="T128"> na ml.350ml (A:1,7), kawa ml.250ml (A:1,7), chleb miesz.80g (A:1,3,6,7), </text:span><text:span text:style-name="T87">m</text:span><text:span text:style-name="T128">argaryna o zaw. tłuszczu 80% 10g – 2szt, </text:span><text:span text:style-name="T154">kiełbasa szynkowa 60g (A:6,7), miód nat. 25g, </text:span><text:span text:style-name="T260">ogórek kisz. 50g,</text:span><text:span text:style-name="T154"> sałata, </text:span></text:p>
            <text:p text:style-name="P208">O<text:span text:style-name="T29">BIAD - </text:span><text:span text:style-name="T209">Zupa ogórkowa</text:span><text:span text:style-name="T160"> z mak. 350ml (A:1,7,9), klopsik got. w sosie kop. 160g (A:1,3,6,7,9), </text:span><text:span text:style-name="T148">ziemniaki got. z kop. 200g, </text:span><text:span text:style-name="T160">brukselka got. z bułką tartą 150g (A:1,3,6,7), </text:span><text:span text:style-name="T149">kompot owocowy 250ml,</text:span></text:p>
            <text:p text:style-name="P208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60">salceson czosnkowy 60g (A:6), musztarda 20g (A:10), jabłko, sałata, </text:span></text:p>
            <text:p text:style-name="P279">II Ś<text:span text:style-name="T29">NIADANIE -</text:span><text:span text:style-name="T210">Herbatniki 50g (A:1,7,12, woda z sokiem, </text:span></text:p>
            <text:p text:style-name="P295">P<text:span text:style-name="T29">OSIŁEK UZUPEŁNIAJĄCY - </text:span><text:span text:style-name="T211">Kisiel owocowy z rabarbarem 200ml, </text:span></text:p>
          </table:table-cell>
          <table:table-cell table:style-name="Tabela4.F2" office:value-type="string">
            <text:p text:style-name="P57">ŚNIADANIE -Kasza manna na wyw.+ mięso</text:p>
            <text:p text:style-name="P24"><text:span text:style-name="T176">+ żółtko </text:span><text:span text:style-name="T186">got.</text:span><text:span text:style-name="T176">–zmiks., </text:span><text:span text:style-name="T195">serek </text:span><text:span text:style-name="T196">naturalny(A:1,</text:span><text:span text:style-name="T188">3,</text:span><text:span text:style-name="T196">7,9)</text:span></text:p>
            <text:p text:style-name="P366"><text:span text:style-name="T176">OBIAD –</text:span><text:span text:style-name="T197">Homogenat</text:span></text:p>
            <text:p text:style-name="P61">KOLACJA – <text:s text:c="2"/>Zupa ryżowa na wyw. + mięso<text:line-break/>+ żółtko <text:span text:style-name="T93">got.</text:span> - zmiksowana <text:span text:style-name="T94">(A:1,3,9)</text:span></text:p>
            <text:p text:style-name="P380"><text:span text:style-name="T176">II ŚNIADANIE- </text:span><text:span text:style-name="T189">Jogurt naturalny</text:span><text:span text:style-name="T185">(A:7)</text:span></text:p>
            <text:p text:style-name="P9">PODWIECZOREK – <text:s/><text:span text:style-name="T95">Kisiel owocowy b/c- płynny</text:span></text:p>
            <text:p text:style-name="P9">P<text:span text:style-name="T92">osiłek uzupełniający -Sok owocowo – warzywny</text:span></text:p>
            <text:p text:style-name="P317"/>
          </table:table-cell>
        </table:table-row>
        <table:table-row>
          <table:table-cell table:style-name="Tabela4.A2" office:value-type="string">
            <text:p text:style-name="P347">W<text:span text:style-name="T29">ARTOŚCI ODŻYWCZE</text:span></text:p>
          </table:table-cell>
          <table:table-cell table:style-name="Tabela4.A2" office:value-type="string">
            <text:p text:style-name="P184">Energia-<text:span text:style-name="T264">2</text:span><text:span text:style-name="T250">3</text:span><text:span text:style-name="T247">0</text:span><text:span text:style-name="T264">0,2</text:span> kcal;</text:p>
            <text:p text:style-name="P184">Białko-<text:span text:style-name="T252">111</text:span><text:span text:style-name="T264">,</text:span><text:span text:style-name="T252">31</text:span>g</text:p>
            <text:p text:style-name="P184">Tłuszcz-<text:span text:style-name="T264">71,02</text:span>g</text:p>
            <text:p text:style-name="P184">w tym kw.tłu.nasyc-28,1g</text:p>
            <text:p text:style-name="P184">Węglowodany-<text:span text:style-name="T264">368,19</text:span>g</text:p>
            <text:p text:style-name="P184">w tym cukry:<text:span text:style-name="T250">22</text:span><text:span text:style-name="T264">,8</text:span>g</text:p>
            <text:p text:style-name="P174">Błonnik-<text:span text:style-name="T240">30</text:span>,11g</text:p>
            <text:p text:style-name="P254">Sól-6,<text:span text:style-name="T250">8</text:span>g</text:p>
          </table:table-cell>
          <table:table-cell table:style-name="Tabela4.A2" office:value-type="string">
            <text:p text:style-name="P354">Energia:<text:span text:style-name="T96">2113,8</text:span>kcal</text:p>
            <text:p text:style-name="P118">Białko:<text:span text:style-name="T96">115,02</text:span>g</text:p>
            <text:p text:style-name="P118">Tłuszcz:<text:span text:style-name="T96">79,15</text:span>g</text:p>
            <text:p text:style-name="P118">w tym kw.tłu.nasyc.:<text:span text:style-name="T96">32,45</text:span>g</text:p>
            <text:p text:style-name="P118">Węglowodany:<text:span text:style-name="T96">231,03</text:span>g</text:p>
            <text:p text:style-name="P136">w tym cukry:<text:span text:style-name="T96">34,01</text:span>g</text:p>
            <text:p text:style-name="P152">Błonnik-<text:span text:style-name="T96">26,02</text:span>g</text:p>
            <text:p text:style-name="P93">Sól<text:span text:style-name="T96">3,1</text:span>-g</text:p>
          </table:table-cell>
          <table:table-cell table:style-name="Tabela4.A2" office:value-type="string">
            <text:p text:style-name="P357">Energia:<text:span text:style-name="T251">2</text:span><text:span text:style-name="T249">120</text:span><text:span text:style-name="T251">,</text:span><text:span text:style-name="T249">31</text:span> kcal</text:p>
            <text:p text:style-name="P122">Białko:<text:span text:style-name="T249">80</text:span><text:span text:style-name="T251">,33</text:span>g</text:p>
            <text:p text:style-name="P122">Tłuszcz:<text:span text:style-name="T251">64,05</text:span>g</text:p>
            <text:p text:style-name="P122">w tym kw.tłu.nasyc.:<text:span text:style-name="T251">33,84</text:span>g</text:p>
            <text:p text:style-name="P122">Węglowodany:<text:span text:style-name="T251">266,95</text:span>g</text:p>
            <text:p text:style-name="P139">w tym cukry:<text:span text:style-name="T251">19,50</text:span>g</text:p>
            <text:p text:style-name="P174">Błonnik-<text:span text:style-name="T240">30</text:span>,g</text:p>
            <text:p text:style-name="P174">Sól-6,<text:span text:style-name="T250">5</text:span>g</text:p>
          </table:table-cell>
          <table:table-cell table:style-name="Tabela4.A2" office:value-type="string">
            <text:p text:style-name="P122">Energia: <text:span text:style-name="T251">2</text:span><text:span text:style-name="T249">294</text:span><text:span text:style-name="T251">,</text:span><text:span text:style-name="T249">14</text:span>kcal</text:p>
            <text:p text:style-name="P122">Białko:<text:span text:style-name="T251">9</text:span><text:span text:style-name="T249">3</text:span><text:span text:style-name="T251">,28</text:span>g</text:p>
            <text:p text:style-name="P122">Tłuszcz:<text:span text:style-name="T249">80</text:span><text:span text:style-name="T251">,51</text:span>g</text:p>
            <text:p text:style-name="P122">w tym kw.tłu.nasyc.:<text:span text:style-name="T251">31,25</text:span>g</text:p>
            <text:p text:style-name="P122">Węglowodany:<text:span text:style-name="T251">287,98</text:span>g</text:p>
            <text:p text:style-name="P122">w tym cukry:<text:span text:style-name="T251">18,49</text:span>g</text:p>
            <text:p text:style-name="P174">Błonnik-<text:span text:style-name="T240">30</text:span>,11g</text:p>
            <text:p text:style-name="P174">Sól-6,<text:span text:style-name="T250">9</text:span>g</text:p>
          </table:table-cell>
          <table:table-cell table:style-name="Tabela4.F2" office:value-type="string">
            <text:p text:style-name="P354">Energia:<text:span text:style-name="T97">2204,08</text:span>kcal</text:p>
            <text:p text:style-name="P118">Białko:<text:span text:style-name="T98">101,2</text:span>g</text:p>
            <text:p text:style-name="P118">Tłuszcz:<text:span text:style-name="T97">63,01</text:span>g</text:p>
            <text:p text:style-name="P118">w tym kw.tłu.nasyc.:<text:span text:style-name="T97">23,08</text:span>g</text:p>
            <text:p text:style-name="P118">Węglowodany:<text:span text:style-name="T98">320,02</text:span>g</text:p>
            <text:p text:style-name="P136">w tym cukry:<text:span text:style-name="T97">21,01</text:span>g</text:p>
            <text:p text:style-name="P152">Błonnik-<text:span text:style-name="T97">30,12</text:span>g</text:p>
            <text:p text:style-name="P95">Sól-<text:span text:style-name="T97">2,7</text:span>g</text:p>
          </table:table-cell>
        </table:table-row>
        <table:table-row>
          <table:table-cell table:style-name="Tabela4.A2" office:value-type="string">
            <text:p text:style-name="P348"/>
          </table:table-cell>
          <table:table-cell table:style-name="Tabela4.A2" office:value-type="string">
            <text:p text:style-name="P90">DIETA <text:span text:style-name="T99">V</text:span>I PAPKOWATA – MIELONA</text:p>
          </table:table-cell>
          <table:table-cell table:style-name="Tabela4.A2" office:value-type="string">
            <text:p text:style-name="P83">DIETA <text:span text:style-name="T100">VI <text:s/></text:span><text:span text:style-name="T102">Z OGR. TŁUSZCZU</text:span></text:p>
          </table:table-cell>
          <table:table-cell table:style-name="Tabela4.A2" office:value-type="string">
            <text:p text:style-name="P86">ODDZIAŁ P<text:span text:style-name="T103">EDIATRYCZNY</text:span></text:p>
          </table:table-cell>
          <table:table-cell table:style-name="Tabela4.A2" office:value-type="string">
            <text:p text:style-name="P84">DIETA <text:span text:style-name="T104">Z OGR. TŁUSZCZU </text:span><text:s/><text:span text:style-name="T100">BEZMLECZNA</text:span></text:p>
          </table:table-cell>
          <table:table-cell table:style-name="Tabela4.F2" office:value-type="string">
            <text:p text:style-name="P86">DIETA VI WYSOKOBIAŁKOWA</text:p>
          </table:table-cell>
        </table:table-row>
        <table:table-row>
          <table:table-cell table:style-name="Tabela4.A2" office:value-type="string">
            <text:p text:style-name="P348"/>
          </table:table-cell>
          <table:table-cell table:style-name="Tabela4.A2" office:value-type="string">
            <text:p text:style-name="P59">ŚNIADANIE -Zupa ryżowa na wyw. + mięso </text:p>
            <text:p text:style-name="P59">+ żółtko <text:span text:style-name="T105">got.</text:span>–zmiks., </text:p>
            <text:p text:style-name="P63">serek naturalny, <text:span text:style-name="T94">(A:7,9)</text:span></text:p>
            <text:p text:style-name="P366"><text:soft-page-break/><text:span text:style-name="T176">OBIAD – Kasza manna <text:s/>na wyw. + mięso </text:span><text:line-break/><text:span text:style-name="T176">- zmiks.+ mięso mielone</text:span><text:span text:style-name="T185">(A:1,9)</text:span></text:p>
            <text:p text:style-name="P65">KOLACJA – Zupa ryżowa na wyw. + mięso<text:line-break/>+ żółtko <text:span text:style-name="T106">got. -</text:span>zmiks. + mięso mielone<text:span text:style-name="T94">(A:3,9)</text:span></text:p>
            <text:p text:style-name="P382">II ŚNIADANIE- <text:span text:style-name="T107">Jogurt naturalny </text:span><text:span text:style-name="T108">(A:7)</text:span></text:p>
            <text:p text:style-name="P9">PODWIECZOREK – <text:span text:style-name="T95">Kisiel owocowy b/c</text:span></text:p>
            <text:p text:style-name="P9">P<text:span text:style-name="T92">osiłek uzupełniający -Sok owocowo – warzywny</text:span></text:p>
            <text:p text:style-name="P317"/>
          </table:table-cell>
          <table:table-cell table:style-name="Tabela4.A2" office:value-type="string">
            <text:p text:style-name="P208">Ś<text:span text:style-name="T29">NIADANIE -</text:span><text:span text:style-name="T128">Kawa ml.250ml (A:1,7), chleb miesz.80g (A:1,3,6,7), </text:span><text:span text:style-name="T87">m</text:span><text:span text:style-name="T128">argaryna o zaw. tłuszczu </text:span><text:soft-page-break/><text:span text:style-name="T128">80% 10g – </text:span><text:span text:style-name="T130">1</text:span><text:span text:style-name="T128">szt, </text:span><text:span text:style-name="T154">szynka got. 60g (A:6,9), </text:span><text:span text:style-name="T210">jabłko pieczone 1szt,</text:span><text:span text:style-name="T154"> sałata, </text:span></text:p>
            <text:p text:style-name="P210">O<text:span text:style-name="T29">BIAD - </text:span><text:span text:style-name="T209">Kasza manna got. na wyw. 300ml (A:1,9), </text:span><text:span text:style-name="T160">klopsik got. w sosie kop. 160g (A:1,3,6,7,9), </text:span><text:span text:style-name="T148">ziemniaki got. z kop. 200g, </text:span><text:span text:style-name="T209">marchewka opr. 150g (A:1,7), </text:span><text:span text:style-name="T149">kompot owocowy </text:span><text:span text:style-name="T215">b/c</text:span><text:span text:style-name="T149"> 250ml, </text:span></text:p>
            <text:p text:style-name="P210">K<text:span text:style-name="T29">OLACJA - </text:span><text:span text:style-name="T164">Chleb </text:span><text:span text:style-name="T90">miesz.100g (A:1,3,6,7) masło 10g (A:7), </text:span><text:span text:style-name="T164"><text:s/>herbata </text:span><text:span text:style-name="T91">250ml, </text:span><text:span text:style-name="T160">polędwica miodowa 60g (A:6,7,9,10), serek almette mini 30g (A:7), sałata, </text:span></text:p>
            <text:p text:style-name="P272">II Ś<text:span text:style-name="T29">NIADANIE -</text:span><text:span text:style-name="T215">Jogurt naturalny 1szt (A:7),</text:span></text:p>
            <text:p text:style-name="P303">PODWIECZOREK – <text:span text:style-name="T215">Kisiel owocowy b/c 150ml, </text:span></text:p>
            <text:p text:style-name="P295">P<text:span text:style-name="T29">OSIŁEK UZUPEŁNIAJĄCY - </text:span><text:span text:style-name="T209">Kefir naturalny 200ml (A:7), </text:span></text:p>
          </table:table-cell>
          <table:table-cell table:style-name="Tabela4.A2" office:value-type="string">
            <text:p text:style-name="P207">Ś<text:span text:style-name="T29">NIADANIE - </text:span><text:span text:style-name="T158">Kasza jęcz. </text:span><text:span text:style-name="T159">got.</text:span><text:span text:style-name="T29"> na ml.350ml (A:1,7), kakao ml.250ml (A:1,6,7), chleb miesz.80g (A:1,3,6,7), </text:span><text:soft-page-break/><text:span text:style-name="T87">m</text:span><text:span text:style-name="T128">argaryna o zaw. tłuszczu 80% 10g – 2szt,</text:span><text:span text:style-name="T29"> dżem, </text:span><text:span text:style-name="T154">szynka got. 60g (A:6,9), miód nat. 25g, sałata, </text:span></text:p>
            <text:p text:style-name="P208">O<text:span text:style-name="T29">BIAD - </text:span><text:span text:style-name="T209">Kasza manna got. na wyw. 300ml (A:1,9), </text:span><text:span text:style-name="T160">klopsik got. w sosie kop. 160g (A:1,3,6,7,9), </text:span><text:span text:style-name="T148">ziemniaki got. z kop. 200g, </text:span><text:span text:style-name="T209">marchewka opr. 150g (A:1,7), </text:span><text:span text:style-name="T149">kompot owocowy 250ml, </text:span></text:p>
            <text:p text:style-name="P210">K<text:span text:style-name="T29">OLACJA - </text:span><text:span text:style-name="T164">Chleb </text:span><text:span text:style-name="T90">miesz.100g (A:1,3,6,7) masło 10g (A:7), </text:span><text:span text:style-name="T164"><text:s/>herbata </text:span><text:span text:style-name="T91">250ml, </text:span><text:span text:style-name="T160">polędwica miodowa 60g (A:6,7,9,10), serek almette mini 30g (A:7), sałata, </text:span></text:p>
            <text:p text:style-name="P279">II Ś<text:span text:style-name="T29">NIADANIE -</text:span><text:span text:style-name="T210">Herbatniki 50g (A:1,7,12, woda z sokiem, </text:span></text:p>
            <text:p text:style-name="P295">P<text:span text:style-name="T29">OSIŁEK UZUPEŁNIAJĄCY - </text:span><text:span text:style-name="T211">Kisiel owocowy 200ml, </text:span></text:p>
          </table:table-cell>
          <table:table-cell table:style-name="Tabela4.A2" office:value-type="string">
            <text:p text:style-name="P211">Ś<text:span text:style-name="T29">NIADANIE -</text:span><text:span text:style-name="T158">Kasza </text:span><text:span text:style-name="T159">kuk</text:span><text:span text:style-name="T158">. </text:span><text:span text:style-name="T159">got.</text:span><text:span text:style-name="T128"> na ml.350ml (A:7), herbata.250ml, chleb miesz.80g (A:1,3,6,7), </text:span><text:soft-page-break/><text:span text:style-name="T87">m</text:span><text:span text:style-name="T128">argaryna o zaw. tłuszczu 80% 10g – </text:span><text:span text:style-name="T130">1</text:span><text:span text:style-name="T128">szt, </text:span><text:span text:style-name="T154">szynka got. 60g (A:6,9), miód nat. 25g, sałata, </text:span></text:p>
            <text:p text:style-name="P211">O<text:span text:style-name="T29">BIAD - </text:span><text:span text:style-name="T209">Kasza manna got. na wyw. 300ml (A:1,9), </text:span><text:span text:style-name="T160">klopsik got. </text:span><text:span text:style-name="T209">z warz.</text:span><text:span text:style-name="T160"> 1</text:span><text:span text:style-name="T209">1</text:span><text:span text:style-name="T160">0g (A:1,3,6,7,9), </text:span><text:span text:style-name="T148">ziemniaki got. z kop. 200g, </text:span><text:span text:style-name="T209">marchewka opr. 150g (A:1,7), </text:span><text:span text:style-name="T149">kompot owocowy 250ml, </text:span></text:p>
            <text:p text:style-name="P211">K<text:span text:style-name="T29">OLACJA - </text:span><text:span text:style-name="T164">Chleb </text:span><text:span text:style-name="T90">miesz.100g (A:1,3,6,7) masło 10g (A:7), </text:span><text:span text:style-name="T164"><text:s/>herbata </text:span><text:span text:style-name="T91">250ml, </text:span><text:span text:style-name="T160">polędwica miodowa 60g (A:6,7,9,10), </text:span><text:span text:style-name="T209">filet wędzony 40g,</text:span><text:span text:style-name="T160"> sałata, </text:span></text:p>
            <text:p text:style-name="P279">II Ś<text:span text:style-name="T29">NIADANIE -</text:span><text:span text:style-name="T210">Herbatniki 50g (A:1,7,12, woda z sokiem, </text:span></text:p>
            <text:p text:style-name="P295">P<text:span text:style-name="T29">OSIŁEK UZUPEŁNIAJĄCY - </text:span><text:span text:style-name="T211">Kisiel owocowy <text:s/>200ml, </text:span></text:p>
          </table:table-cell>
          <table:table-cell table:style-name="Tabela4.F2" office:value-type="string">
            <text:p text:style-name="P211">Ś<text:span text:style-name="T29">NIADANIE -</text:span><text:span text:style-name="T128">Kawa ml.250ml (A:1,7), chleb miesz.80g (A:1,3,6,7), </text:span><text:span text:style-name="T87">m</text:span><text:span text:style-name="T128">argaryna o zaw. tłuszczu </text:span><text:soft-page-break/><text:span text:style-name="T128">80% 10g – </text:span><text:span text:style-name="T130">1</text:span><text:span text:style-name="T128">szt, </text:span><text:span text:style-name="T154">szynka got. 60g (A:6,9), ser topiony 25g (A:7), sałata, </text:span></text:p>
            <text:p text:style-name="P211">O<text:span text:style-name="T29">BIAD - </text:span><text:span text:style-name="T209">Zupa ogórkowa</text:span><text:span text:style-name="T160"> z mak. 350ml (A:1,7,9), klopsik got. w sosie kop. </text:span><text:span text:style-name="T210">2</text:span><text:span text:style-name="T160">60g (A:1,3,6,7,9), </text:span><text:span text:style-name="T148">ziemniaki got. z kop. 200g, </text:span><text:span text:style-name="T160">brokuła got. 150g, </text:span><text:span text:style-name="T149">kompot owocowy </text:span><text:span text:style-name="T216">b/c </text:span><text:span text:style-name="T149">250ml, </text:span></text:p>
            <text:p text:style-name="P211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60">polędwica miodowa 60g (A:6,7,9,10), serek almette mini 30g (A:7), </text:span><text:span text:style-name="T209">filet wędzony 40g,</text:span><text:span text:style-name="T160"> sałata, </text:span></text:p>
            <text:p text:style-name="P279">II Ś<text:span text:style-name="T29">NIADANIE -</text:span><text:span text:style-name="T210">Bukiet warzyw got. 150g,</text:span></text:p>
            <text:p text:style-name="P304">PODWIECZOREK - <text:span text:style-name="T210">Pomidor 1szt, </text:span></text:p>
            <text:p text:style-name="P295">P<text:span text:style-name="T29">OSIŁEK UZUPEŁNIAJĄCY - </text:span><text:span text:style-name="T209">Kefir naturalny 200ml (A:7), </text:span></text:p>
          </table:table-cell>
        </table:table-row>
        <table:table-row>
          <table:table-cell table:style-name="Tabela4.A2" office:value-type="string">
            <text:p text:style-name="P347">W<text:span text:style-name="T29">ARTOŚCI ODŻYWCZE</text:span></text:p>
          </table:table-cell>
          <table:table-cell table:style-name="Tabela4.A2" office:value-type="string">
            <text:p text:style-name="P354">Energia:<text:span text:style-name="T96">2125,3</text:span>kcal</text:p>
            <text:p text:style-name="P118">Białko:<text:span text:style-name="T121">95,02</text:span>g</text:p>
            <text:p text:style-name="P118">Tłuszcz:<text:span text:style-name="T96">79,15</text:span>g</text:p>
            <text:p text:style-name="P118">w tym kw.tłu.nasyc.:<text:span text:style-name="T96">32,45</text:span>g</text:p>
            <text:p text:style-name="P118">Węglowodany:<text:span text:style-name="T96">231,03</text:span>g</text:p>
            <text:p text:style-name="P136">w tym cukry: <text:span text:style-name="T122">24,01</text:span>g</text:p>
            <text:p text:style-name="P152">Błonnik-<text:span text:style-name="T96">27,02</text:span>g</text:p>
            <text:p text:style-name="P95">Sól<text:span text:style-name="T96">3,1</text:span>-g</text:p>
          </table:table-cell>
          <table:table-cell table:style-name="Tabela4.A2" office:value-type="string">
            <text:p text:style-name="P359">Energia:<text:span text:style-name="T251">2110,02</text:span> kcal</text:p>
            <text:p text:style-name="P125">Białko:<text:span text:style-name="T251">79,33</text:span>g</text:p>
            <text:p text:style-name="P125">Tłuszcz:<text:span text:style-name="T251">64,05</text:span>g</text:p>
            <text:p text:style-name="P125">w tym kw.tłu.nasyc.:<text:span text:style-name="T251">33,84</text:span>g</text:p>
            <text:p text:style-name="P125">Węglowodany:<text:span text:style-name="T251">266,95</text:span>g</text:p>
            <text:p text:style-name="P140">w tym cukry:<text:span text:style-name="T251">19,50</text:span>g</text:p>
            <text:p text:style-name="P175">Błonnik-<text:span text:style-name="T240">30</text:span>,g</text:p>
            <text:p text:style-name="P255">Sól-6,<text:span text:style-name="T250">5</text:span>g</text:p>
          </table:table-cell>
          <table:table-cell table:style-name="Tabela4.A2" office:value-type="string">
            <text:p text:style-name="P359">Energia: <text:span text:style-name="T251">2</text:span><text:span text:style-name="T252">00</text:span><text:span text:style-name="T251">5,32</text:span>kcal</text:p>
            <text:p text:style-name="P125">Białko:<text:span text:style-name="T250">80,33</text:span>g</text:p>
            <text:p text:style-name="P125">Tłuszcz:<text:span text:style-name="T250">76,20</text:span>g</text:p>
            <text:p text:style-name="P125">w tym kw.tłu.nasyc.:<text:span text:style-name="T250">28,2</text:span>g</text:p>
            <text:p text:style-name="P125">Węglowodany:<text:span text:style-name="T251">298,95</text:span>g</text:p>
            <text:p text:style-name="P140">w tym cukry:<text:span text:style-name="T251">19,52</text:span>g</text:p>
            <text:p text:style-name="P175">Błonnik-<text:span text:style-name="T240">3</text:span>g</text:p>
            <text:p text:style-name="P255">Sól-6,<text:span text:style-name="T250">4</text:span>g</text:p>
          </table:table-cell>
          <table:table-cell table:style-name="Tabela4.A2" office:value-type="string">
            <text:p text:style-name="P359">Energia:<text:span text:style-name="T251">2000,92</text:span> kcal</text:p>
            <text:p text:style-name="P125">Białko:<text:span text:style-name="T251">78,32</text:span>g</text:p>
            <text:p text:style-name="P125">Tłuszcz:<text:span text:style-name="T250">71,05</text:span>g</text:p>
            <text:p text:style-name="P125">w tym kw.tłu.nasyc.:<text:span text:style-name="T251">33,84</text:span>g</text:p>
            <text:p text:style-name="P125">Węglowodany:<text:span text:style-name="T250">309,95</text:span>g</text:p>
            <text:p text:style-name="P140">w tym cukry:<text:span text:style-name="T251">19,50</text:span>g</text:p>
            <text:p text:style-name="P175">Błonnik-<text:span text:style-name="T240">31</text:span>,g</text:p>
            <text:p text:style-name="P255">Sól-6,<text:span text:style-name="T250">5</text:span>g</text:p>
          </table:table-cell>
          <table:table-cell table:style-name="Tabela4.F2" office:value-type="string">
            <text:p text:style-name="P185">Energia-<text:span text:style-name="T252">2200</text:span><text:span text:style-name="T264">,</text:span><text:span text:style-name="T252">4</text:span> kcal;</text:p>
            <text:p text:style-name="P185">Białko-<text:span text:style-name="T264">9</text:span><text:span text:style-name="T252">0</text:span><text:span text:style-name="T264">,13</text:span>g</text:p>
            <text:p text:style-name="P185">Tłuszcz-<text:span text:style-name="T264">71,02</text:span>g</text:p>
            <text:p text:style-name="P185">w tym kw.tłu.nasyc-28,1g</text:p>
            <text:p text:style-name="P185">Węglowodany-<text:span text:style-name="T264">368,19</text:span>g</text:p>
            <text:p text:style-name="P185">w tym cukry:<text:span text:style-name="T250">22</text:span><text:span text:style-name="T264">,8</text:span>g</text:p>
            <text:p text:style-name="P176">Błonnik-<text:span text:style-name="T240">30</text:span>,11g</text:p>
            <text:p text:style-name="P256">Sól-6,<text:span text:style-name="T250">8</text:span>g</text:p>
          </table:table-cell>
        </table:table-row>
        <table:table-row>
          <table:table-cell table:style-name="Tabela4.A2" office:value-type="string">
            <text:p text:style-name="P348"/>
          </table:table-cell>
          <table:table-cell table:style-name="Tabela4.A2" office:value-type="string">
            <text:p text:style-name="P309">DIETA <text:s/>PŁYNNA </text:p>
            <text:p text:style-name="P315">WZMOCNIONA</text:p>
          </table:table-cell>
          <table:table-cell table:style-name="Tabela4.A2" office:value-type="string">
            <text:p text:style-name="P384">DIETA PODSTAWOWA <text:s/>paliatywn<text:span text:style-name="T123">y</text:span></text:p>
          </table:table-cell>
          <table:table-cell table:style-name="Tabela4.A2" office:value-type="string">
            <text:p text:style-name="P310">DIETA PODSTAWOWA </text:p>
            <text:p text:style-name="P318">pediatryczny</text:p>
          </table:table-cell>
          <table:table-cell table:style-name="Tabela4.A2" office:value-type="string">
            <text:p text:style-name="P312">DIETA </text:p>
            <text:p text:style-name="P320">WEGETARIAŃSKA</text:p>
          </table:table-cell>
          <table:table-cell table:style-name="Tabela4.F2" office:value-type="string">
            <text:p text:style-name="P166"/>
          </table:table-cell>
        </table:table-row>
        <table:table-row>
          <table:table-cell table:style-name="Tabela4.A2" office:value-type="string">
            <text:p text:style-name="P348"/>
          </table:table-cell>
          <table:table-cell table:style-name="Tabela4.A2" office:value-type="string">
            <text:p text:style-name="P21"><text:span text:style-name="T176">ŚNIADANIE -Zupa ml. + suchary + masło</text:span><text:span text:style-name="T199">+ żółtko got.</text:span><text:span text:style-name="T176"><text:line-break/>-zmiksowana, serek waniliowy</text:span><text:span text:style-name="T185">(A:1,</text:span><text:span text:style-name="T204">3,</text:span><text:span text:style-name="T185">7,)</text:span></text:p>
            <text:p text:style-name="P366"><text:span text:style-name="T176">OBIAD – </text:span><text:span text:style-name="T197">Homogenat</text:span></text:p>
            <text:p text:style-name="P22"><text:span text:style-name="T176">KOLACJA – <text:s text:c="2"/>Zupa ryżowa na wyw. + mięso<text:line-break/>+ żółtko </text:span><text:span text:style-name="T188">got. - </text:span><text:span text:style-name="T176">zmiks. </text:span><text:span text:style-name="T185">(A:3,9)</text:span></text:p>
            <text:p text:style-name="P379"><text:soft-page-break/><text:span text:style-name="T176">II ŚNIADANIE- </text:span><text:span text:style-name="T200">Jogurt naturalny</text:span><text:span text:style-name="T185">(A:7)</text:span></text:p>
            <text:p text:style-name="P11">PODWIECZOREK – <text:span text:style-name="T124"><text:s/>Kisiel owocowy - płynny</text:span></text:p>
            <text:p text:style-name="P323">P<text:span text:style-name="T92">osiłek uzupełniający -Sok owocowo – warzywny</text:span></text:p>
            <text:p text:style-name="P317"/>
          </table:table-cell>
          <table:table-cell table:style-name="Tabela4.A2" office:value-type="string">
            <text:p text:style-name="P209">Ś<text:span text:style-name="T29">NIADANIE -</text:span><text:span text:style-name="T158">Kasza jęcz. </text:span><text:span text:style-name="T159">got.</text:span><text:span text:style-name="T128"> na ml.350ml (A:1,7), kawa ml.250ml (A:1,7), chleb miesz.80g (A:1,3,6,7), </text:span><text:span text:style-name="T87">m</text:span><text:span text:style-name="T128">argaryna o zaw. tłuszczu 80% 10g – 2szt, </text:span><text:span text:style-name="T154">kiełbasa szynkowa 60g (A:6,7), miód nat. 25g, </text:span><text:span text:style-name="T260">ogórek kisz. 50g, </text:span><text:soft-page-break/><text:span text:style-name="T154">sałata, </text:span></text:p>
            <text:p text:style-name="P211">O<text:span text:style-name="T29">BIAD - </text:span><text:span text:style-name="T209">Zupa ogórkowa</text:span><text:span text:style-name="T160"> z mak. 350ml (A:1,7,9), klopsik got. w sosie kop. 160g (A:1,3,6,7,9), </text:span><text:span text:style-name="T148">ziemniaki got. z kop. 200g, </text:span><text:span text:style-name="T160">brukselka got. z bułką tartą 150g (A:1,3,6,7), </text:span><text:span text:style-name="T149">kompot owocowy 250ml,</text:span></text:p>
            <text:p text:style-name="P211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60">salceson czosnkowy 60g (A:6), musztarda 20g (A:10), jabłko, sałata, </text:span></text:p>
            <text:p text:style-name="P280">II Ś<text:span text:style-name="T29">NIADANIE -</text:span><text:span text:style-name="T210">Herbatniki 50g (A:1,7,12, woda z sokiem, </text:span></text:p>
            <text:p text:style-name="P296">P<text:span text:style-name="T29">OSIŁEK UZUPEŁNIAJĄCY - </text:span><text:span text:style-name="T211">Kisiel owocowy z rabarbarem 200ml, </text:span></text:p>
          </table:table-cell>
          <table:table-cell table:style-name="Tabela4.A2" office:value-type="string">
            <text:p text:style-name="P209">Ś<text:span text:style-name="T29">NIADANIE -</text:span><text:span text:style-name="T158">Kasza jęcz. </text:span><text:span text:style-name="T159">got.</text:span><text:span text:style-name="T128"> na ml.350ml (A:1,7), kawa ml.250ml (A:1,7), chleb miesz.80g (A:1,3,6,7), </text:span><text:span text:style-name="T87">m</text:span><text:span text:style-name="T128">argaryna o zaw. tłuszczu 80% 10g – 2szt, </text:span><text:span text:style-name="T154">kiełbasa szynkowa 60g (A:6,7), miód nat. 25g, <text:s/></text:span><text:span text:style-name="T260">ogórek kisz. 50g, </text:span><text:soft-page-break/><text:span text:style-name="T154">sałata, </text:span></text:p>
            <text:p text:style-name="P211">O<text:span text:style-name="T29">BIAD - </text:span><text:span text:style-name="T209">Zupa ogórkowa</text:span><text:span text:style-name="T160"> z mak. 350ml (A:1,7,9), klopsik got. w sosie kop. 160g (A:1,3,6,7,9), </text:span><text:span text:style-name="T148">ziemniaki got. z kop. 200g, </text:span><text:span text:style-name="T160">brukselka got. z bułką tartą 150g (A:1,3,6,7), </text:span><text:span text:style-name="T149">kompot owocowy 250ml,</text:span></text:p>
            <text:p text:style-name="P211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160">salceson czosnkowy 60g (A:6), musztarda 20g (A:10), jabłko, sałata, </text:span></text:p>
            <text:p text:style-name="P280">II Ś<text:span text:style-name="T29">NIADANIE -</text:span><text:span text:style-name="T210">Herbatniki 50g (A:1,7,12, woda z sokiem, </text:span></text:p>
            <text:p text:style-name="P296">P<text:span text:style-name="T29">OSIŁEK UZUPEŁNIAJĄCY - </text:span><text:span text:style-name="T211">Kisiel owocowy z rabarbarem 200ml, </text:span></text:p>
          </table:table-cell>
          <table:table-cell table:style-name="Tabela4.A2" office:value-type="string">
            <text:p text:style-name="P211">Ś<text:span text:style-name="T29">NIADANIE -</text:span><text:span text:style-name="T158">Kasza jęcz. </text:span><text:span text:style-name="T159">got.</text:span><text:span text:style-name="T128"> na ml.350ml (A:1,7), kawa ml.250ml (A:1,7), chleb miesz.80g (A:1,3,6,7), </text:span><text:span text:style-name="T87">m</text:span><text:span text:style-name="T128">argaryna o zaw. tłuszczu 80% 10g – 2szt,</text:span><text:span text:style-name="T216">biały ser 100g (A:7),</text:span><text:span text:style-name="T154"> miód nat. 25g, sałata, </text:span></text:p>
            <text:p text:style-name="P211">O<text:span text:style-name="T29">BIAD - </text:span><text:span text:style-name="T209">Zupa ogórkowa</text:span><text:span text:style-name="T160"> z </text:span><text:soft-page-break/><text:span text:style-name="T160">mak. 350ml (A:1,7,9), k</text:span><text:span text:style-name="T216">otlet warzywny</text:span><text:span text:style-name="T160"> w sosie kop. 160g (A:1,3,6,7,9), </text:span><text:span text:style-name="T148">ziemniaki got. z kop. 200g, </text:span><text:span text:style-name="T160">brukselka got. z bułką tartą 150g (A:1,3,6,7), </text:span><text:span text:style-name="T149">kompot owocowy 250ml,</text:span></text:p>
            <text:p text:style-name="P211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216">serek waniliowy 1szt (A:7),</text:span><text:span text:style-name="T160"> jabłko, sałata, </text:span></text:p>
            <text:p text:style-name="P280">II Ś<text:span text:style-name="T29">NIADANIE -</text:span><text:span text:style-name="T210">Herbatniki 50g (A:1,7,12, woda z sokiem, </text:span></text:p>
            <text:p text:style-name="P296">P<text:span text:style-name="T29">OSIŁEK UZUPEŁNIAJĄCY - </text:span><text:span text:style-name="T211">Kisiel owocowy z rabarbarem 200ml, </text:span></text:p>
          </table:table-cell>
          <table:table-cell table:style-name="Tabela4.F2" office:value-type="string">
            <text:p text:style-name="P166"/>
          </table:table-cell>
        </table:table-row>
        <table:table-row>
          <table:table-cell table:style-name="Tabela4.A2" office:value-type="string">
            <text:p text:style-name="P347">W<text:span text:style-name="T29">ARTOŚCI ODŻYWCZE</text:span></text:p>
          </table:table-cell>
          <table:table-cell table:style-name="Tabela4.A2" office:value-type="string">
            <text:p text:style-name="P354">Energia:<text:span text:style-name="T97">2206,08</text:span>kcal</text:p>
            <text:p text:style-name="P118">Białko:<text:span text:style-name="T98">101,2</text:span>g</text:p>
            <text:p text:style-name="P118">Tłuszcz:<text:span text:style-name="T97">63,01</text:span>g</text:p>
            <text:p text:style-name="P118">w tym kw.tłu.nasyc.:<text:span text:style-name="T97">23,08</text:span>g</text:p>
            <text:p text:style-name="P118">Węglowodany:<text:span text:style-name="T98">320,02</text:span>g</text:p>
            <text:p text:style-name="P136">w tym cukry:<text:span text:style-name="T97">21,01</text:span>g</text:p>
            <text:p text:style-name="P152">Błonnik-<text:span text:style-name="T97">30,12</text:span>g</text:p>
            <text:p text:style-name="P95">Sól-<text:span text:style-name="T97">2,7</text:span>g</text:p>
          </table:table-cell>
          <table:table-cell table:style-name="Tabela4.A2" office:value-type="string">
            <text:p text:style-name="P126">Energia: <text:span text:style-name="T251">2</text:span><text:span text:style-name="T249">294</text:span><text:span text:style-name="T251">,</text:span><text:span text:style-name="T249">14</text:span>kcal</text:p>
            <text:p text:style-name="P126">Białko:<text:span text:style-name="T251">9</text:span><text:span text:style-name="T249">3</text:span><text:span text:style-name="T251">,28</text:span>g</text:p>
            <text:p text:style-name="P126">Tłuszcz:<text:span text:style-name="T249">80</text:span><text:span text:style-name="T251">,51</text:span>g</text:p>
            <text:p text:style-name="P126">w tym kw.tłu.nasyc.:<text:span text:style-name="T251">31,25</text:span>g</text:p>
            <text:p text:style-name="P126">Węglowodany:<text:span text:style-name="T251">287,98</text:span>g</text:p>
            <text:p text:style-name="P126">w tym cukry:<text:span text:style-name="T251">18,49</text:span>g</text:p>
            <text:p text:style-name="P176">Błonnik-<text:span text:style-name="T240">30</text:span>,11g</text:p>
            <text:p text:style-name="P176">Sól-6,<text:span text:style-name="T250">9</text:span>g</text:p>
          </table:table-cell>
          <table:table-cell table:style-name="Tabela4.A2" office:value-type="string">
            <text:p text:style-name="P126">Energia: <text:span text:style-name="T251">2</text:span><text:span text:style-name="T249">294</text:span><text:span text:style-name="T251">,</text:span><text:span text:style-name="T249">14</text:span>kcal</text:p>
            <text:p text:style-name="P126">Białko:<text:span text:style-name="T251">9</text:span><text:span text:style-name="T249">3</text:span><text:span text:style-name="T251">,28</text:span>g</text:p>
            <text:p text:style-name="P126">Tłuszcz:<text:span text:style-name="T249">80</text:span><text:span text:style-name="T251">,51</text:span>g</text:p>
            <text:p text:style-name="P126">w tym kw.tłu.nasyc.:<text:span text:style-name="T251">31,25</text:span>g</text:p>
            <text:p text:style-name="P126">Węglowodany:<text:span text:style-name="T251">287,98</text:span>g</text:p>
            <text:p text:style-name="P126">w tym cukry:<text:span text:style-name="T251">18,49</text:span>g</text:p>
            <text:p text:style-name="P176">Błonnik-<text:span text:style-name="T240">30</text:span>,11g</text:p>
            <text:p text:style-name="P176">Sól-6,<text:span text:style-name="T250">9</text:span>g</text:p>
          </table:table-cell>
          <table:table-cell table:style-name="Tabela4.A2" office:value-type="string">
            <text:p text:style-name="P185">Energia-<text:span text:style-name="T233">2116,32</text:span> kcal;</text:p>
            <text:p text:style-name="P185">Białko-<text:span text:style-name="T233">89,99</text:span>g</text:p>
            <text:p text:style-name="P185">Tłuszcz-<text:span text:style-name="T233">70,09</text:span>g</text:p>
            <text:p text:style-name="P185">w tym kw.tłu.nasyc-<text:span text:style-name="T233">26,01</text:span>g</text:p>
            <text:p text:style-name="P185">Węglowodany-<text:span text:style-name="T233">301,05</text:span>g</text:p>
            <text:p text:style-name="P185">w tym cukry-<text:span text:style-name="T242">18,02</text:span>g</text:p>
            <text:p text:style-name="P176">Błonnik-<text:span text:style-name="T233">31,9</text:span>g</text:p>
            <text:p text:style-name="P178">Sól-<text:span text:style-name="T233">6,3</text:span>g</text:p>
          </table:table-cell>
          <table:table-cell table:style-name="Tabela4.F2" office:value-type="string">
            <text:p text:style-name="P166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2">Jadłospis na dzień </text:span><text:span text:style-name="T6">1</text:span><text:span text:style-name="T2">.</text:span><text:span text:style-name="T3">1</text:span><text:span text:style-name="T6">2</text:span><text:span text:style-name="T4">.2024</text:span><text:span text:style-name="T2"> </text:span><text:span text:style-name="T5">(jadłospis może ulec zmianie)</text:span></text:p>
      <text:p text:style-name="P2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97">P<text:span text:style-name="T29">OSIŁEK</text:span></text:p>
          </table:table-cell>
          <table:table-cell table:style-name="Tabela7.A1" office:value-type="string">
            <text:p text:style-name="P98">DIETA PODSTAWOWA</text:p>
          </table:table-cell>
          <table:table-cell table:style-name="Tabela7.A1" office:value-type="string">
            <text:p text:style-name="P98">DIETA ŁATWOSTRAWNA</text:p>
          </table:table-cell>
          <table:table-cell table:style-name="Tabela7.A1" office:value-type="string">
            <text:p text:style-name="P99">DIETA Z OGR. ŁATWO PRZYSWAJALNYCH WĘGLOWODANÓW</text:p>
          </table:table-cell>
          <table:table-cell table:style-name="Tabela7.A1" office:value-type="string">
            <text:p text:style-name="P100">DIETA ŁATWOSTRAWNA BEZMLECZNA</text:p>
          </table:table-cell>
          <table:table-cell table:style-name="Tabela7.F1" office:value-type="string">
            <text:p text:style-name="P100">DIETA ŁATWOSTRAWNA Z OGR. TŁUSZCZU</text:p>
          </table:table-cell>
        </table:table-row>
        <table:table-row>
          <table:table-cell table:style-name="Tabela7.A2" office:value-type="string">
            <text:p text:style-name="P101">Ś<text:span text:style-name="T29">NIADANIE</text:span></text:p>
          </table:table-cell>
          <table:table-cell table:style-name="Tabela7.A2" office:value-type="string">
            <text:p text:style-name="P37"><text:span text:style-name="T217">Płatki ow. got.</text:span> na ml.350ml (A:1,7), kawa ml.250ml (A:1,7), chleb miesz.80g (A:1,3,6,7), <text:span text:style-name="T87">m</text:span>argaryna o zaw. tłuszczu 80% 10g – 2szt, <text:span text:style-name="T217">mielonka tyrolska 60g (A:1,6,7), miód nat. 25g, sałata, </text:span></text:p>
          </table:table-cell>
          <table:table-cell table:style-name="Tabela7.A2" office:value-type="string">
            <text:p text:style-name="P38"><text:span text:style-name="T217">Płatki ow. got.</text:span> na ml.350ml (A:1,7), kawa ml.250ml (A:1,7), chleb miesz.80g (A:1,3,6,7), <text:span text:style-name="T87">m</text:span>argaryna o zaw. tłuszczu 80% 10g – 2szt, <text:span text:style-name="T217">ogonówka 60g (A:6,9), miód nat. 25g, sałata, </text:span></text:p>
          </table:table-cell>
          <table:table-cell table:style-name="Tabela7.A2" office:value-type="string">
            <text:p text:style-name="P38">Kawa ml.250ml (A:1,7), chleb miesz.80g (A:1,3,6,7), <text:span text:style-name="T87">m</text:span>argaryna o zaw. tłuszczu 80% 10g – <text:span text:style-name="T130">1</text:span>szt, <text:span text:style-name="T217">ogonówka 60g (A:6,9), serek topiony 25g (A:7), sałata, </text:span></text:p>
          </table:table-cell>
          <table:table-cell table:style-name="Tabela7.A2" office:value-type="string">
            <text:p text:style-name="P38"><text:span text:style-name="T217">Kasza jagl. got. </text:span>na wyw.350ml (A:1,<text:span text:style-name="T126">9</text:span>), herbata.250ml, chleb miesz.80g (A:1,3,6,7), <text:span text:style-name="T87">m</text:span>argaryna o zaw. tłuszczu 80% 10g – <text:span text:style-name="T130">1</text:span>szt, <text:span text:style-name="T217">ogonówka 60g (A:6,9), miód nat. 25g, sałata, </text:span></text:p>
          </table:table-cell>
          <table:table-cell table:style-name="Tabela7.F2" office:value-type="string">
            <text:p text:style-name="P38"><text:span text:style-name="T217">Płatki ow. got. </text:span>na ml.350ml (A:1,7), kawa ml.250ml (A:1,7), chleb miesz.80g (A:1,3,6,7), <text:span text:style-name="T87">m</text:span>argaryna o zaw. tłuszczu 80% 10g – <text:span text:style-name="T130">1</text:span>szt, <text:span text:style-name="T217">ogonówka 60g (A:6,9), miód nat. 25g, sałata, </text:span></text:p>
          </table:table-cell>
        </table:table-row>
        <table:table-row>
          <table:table-cell table:style-name="Tabela7.A2" office:value-type="string">
            <text:p text:style-name="P102">II Ś<text:span text:style-name="T29">NIADANIE</text:span></text:p>
          </table:table-cell>
          <table:table-cell table:style-name="Tabela7.A2" office:value-type="string">
            <text:p text:style-name="P166"/>
          </table:table-cell>
          <table:table-cell table:style-name="Tabela7.A2" office:value-type="string">
            <text:p text:style-name="P166"/>
          </table:table-cell>
          <table:table-cell table:style-name="Tabela7.A2" office:value-type="string">
            <text:p text:style-name="P71">Kisiel ow. got. b/c z tartym jabłkiem 200g, </text:p>
          </table:table-cell>
          <table:table-cell table:style-name="Tabela7.A2" office:value-type="string">
            <text:p text:style-name="P166"/>
          </table:table-cell>
          <table:table-cell table:style-name="Tabela7.F2" office:value-type="string">
            <text:p text:style-name="P166"/>
          </table:table-cell>
        </table:table-row>
        <table:table-row>
          <table:table-cell table:style-name="Tabela7.A2" office:value-type="string">
            <text:p text:style-name="P101">O<text:span text:style-name="T29">BIAD</text:span></text:p>
          </table:table-cell>
          <table:table-cell table:style-name="Tabela7.A2" office:value-type="string">
            <text:p text:style-name="P72">Czerwony barszcz z ziemn. 350ml (A:1,7,9), kurczak piecz. w sosie 220g (A:1,7), ryż got. na sypko 150g (A:7) surówka po żydowsku <text:span text:style-name="T218">100g (A:1,3,6,7,9)</text:span>, kompot owocowy 250ml, </text:p>
          </table:table-cell>
          <table:table-cell table:style-name="Tabela7.A2" office:value-type="string">
            <text:p text:style-name="P73">Czerwony barszcz z ziemn. 350ml (A:1,7,9), <text:span text:style-name="T218">kurczak got. w sosie potr. 220g (A:1,7,9), ryż </text:span>got. na sypko 150g (A:<text:span text:style-name="T218">7), marchewka opr. 150g (A:1,7), </text:span><text:s/>kompot owocowy 250ml, </text:p>
          </table:table-cell>
          <table:table-cell table:style-name="Tabela7.A2" office:value-type="string">
            <text:p text:style-name="P74">Zupa jarzynowa 350ml (A:1,7,9), kurczak got. w sosie potr. 220g (A:1,7,9), ryż <text:span text:style-name="T217">got. na sypko 150g (A:</text:span>7), marchewka opr. 150g (A:1,7), <text:span text:style-name="T217"><text:s/>kompot owocowy </text:span>b/c <text:span text:style-name="T217">250ml, </text:span></text:p>
          </table:table-cell>
          <table:table-cell table:style-name="Tabela7.A2" office:value-type="string">
            <text:p text:style-name="P74">Zupa jarzynowa czysta 350ml (A:1,7,9), kurczak got. w warz. 150g (A:9), ryż <text:span text:style-name="T217">got. na sypko 150g (A:</text:span>7), marchewka opr. 150g (A:1,7), <text:span text:style-name="T217"><text:s/>kompot owocowy </text:span><text:s/><text:span text:style-name="T217">250ml, </text:span></text:p>
          </table:table-cell>
          <table:table-cell table:style-name="Tabela7.F2" office:value-type="string">
            <text:p text:style-name="P74">Zupa jarzynowa 350ml (A:1,7,9), kurczak got. w sosie potr. 220g (A:1,7,9), ryż <text:span text:style-name="T217">got. na sypko 150g (A:</text:span>7), marchewka opr. 150g (A:1,7), <text:span text:style-name="T217"><text:s/>kompot owocowy</text:span> <text:span text:style-name="T217">250ml, </text:span></text:p>
          </table:table-cell>
        </table:table-row>
        <table:table-row>
          <table:table-cell table:style-name="Tabela7.A2" office:value-type="string">
            <text:p text:style-name="P101">P<text:span text:style-name="T29">ODWIECZOREK</text:span></text:p>
          </table:table-cell>
          <table:table-cell table:style-name="Tabela7.A2" office:value-type="string">
            <text:p text:style-name="P166"/>
          </table:table-cell>
          <table:table-cell table:style-name="Tabela7.A2" office:value-type="string">
            <text:p text:style-name="P166"/>
          </table:table-cell>
          <table:table-cell table:style-name="Tabela7.A2" office:value-type="string">
            <text:p text:style-name="P340">Sok pomidorowy 1szt, </text:p>
          </table:table-cell>
          <table:table-cell table:style-name="Tabela7.A2" office:value-type="string">
            <text:p text:style-name="P166"/>
          </table:table-cell>
          <table:table-cell table:style-name="Tabela7.F2" office:value-type="string">
            <text:p text:style-name="P166"/>
          </table:table-cell>
        </table:table-row>
        <table:table-row>
          <table:table-cell table:style-name="Tabela7.A2" office:value-type="string">
            <text:p text:style-name="P101">K<text:span text:style-name="T29">OLACJA</text:span></text:p>
          </table:table-cell>
          <table:table-cell table:style-name="Tabela7.A2" office:value-type="string">
            <text:p text:style-name="P50">Chleb <text:span text:style-name="T90">miesz.100g (A:1,3,6,7) masło 20g (A:7), </text:span><text:s/>herbata <text:span text:style-name="T91">250ml, </text:span><text:span text:style-name="T218">polędwica sopocka 60g (A:6,9), serek almette mini 30g (A:7), </text:span><text:span text:style-name="T260">ogórek kisz. 50g, </text:span><text:span text:style-name="T218">sałata, </text:span></text:p>
          </table:table-cell>
          <table:table-cell table:style-name="Tabela7.A2" office:value-type="string">
            <text:p text:style-name="P51">Chleb <text:span text:style-name="T90">miesz.100g (A:1,3,6,7) masło 20g (A:7), </text:span><text:s/>herbata <text:span text:style-name="T91">250ml, </text:span><text:span text:style-name="T218">polędwica sopocka 60g (A:6,9), serek almette mini 30g (A:7), sałata, </text:span></text:p>
          </table:table-cell>
          <table:table-cell table:style-name="Tabela7.A2" office:value-type="string">
            <text:p text:style-name="P50">Chleb <text:span text:style-name="T90">miesz.100g (A:1,3,6,7) masło 10g (A:7), </text:span><text:s/>herbata <text:span text:style-name="T91">250ml, </text:span><text:span text:style-name="T218">polędwica sopocka 60g (A:6,9), serek almette mini 30g (A:7), </text:span><text:span text:style-name="T260">ogórek kisz. 50g, </text:span><text:span text:style-name="T218">sałata, </text:span></text:p>
          </table:table-cell>
          <table:table-cell table:style-name="Tabela7.A2" office:value-type="string">
            <text:p text:style-name="P51">Chleb <text:span text:style-name="T90">miesz.100g (A:1,3,6,7) masło 10g (A:7), </text:span><text:s/>herbata <text:span text:style-name="T91">250ml, </text:span><text:span text:style-name="T218">polędwica sopocka 100g (A:6,9), jabłko got. 1szt, <text:s/>sałata, </text:span></text:p>
          </table:table-cell>
          <table:table-cell table:style-name="Tabela7.F2" office:value-type="string">
            <text:p text:style-name="P51">Chleb <text:span text:style-name="T90">miesz.100g (A:1,3,6,7) masło 10g (A:7), </text:span><text:s/>herbata <text:span text:style-name="T91">250ml, </text:span><text:span text:style-name="T218">polędwica sopocka 60g (A:6,9), serek almette mini 30g (A:7), sałata, </text:span></text:p>
          </table:table-cell>
        </table:table-row>
        <table:table-row>
          <table:table-cell table:style-name="Tabela7.A2" office:value-type="string">
            <text:p text:style-name="P111">P<text:span text:style-name="T29">OSIŁEK UZUPEŁNIAJĄCY</text:span></text:p>
          </table:table-cell>
          <table:table-cell table:style-name="Tabela7.A2" office:value-type="string">
            <text:p text:style-name="P75">Sok pomidorowy 1szt, </text:p>
          </table:table-cell>
          <table:table-cell table:style-name="Tabela7.A2" office:value-type="string">
            <text:p text:style-name="P75">Sok pomidorowy 1szt, </text:p>
          </table:table-cell>
          <table:table-cell table:style-name="Tabela7.A2" office:value-type="string">
            <text:p text:style-name="P71">Kanapka z masłem, sałatą, jajkiem i szczypiorem (A:1,3,6,7), </text:p>
          </table:table-cell>
          <table:table-cell table:style-name="Tabela7.A2" office:value-type="string">
            <text:p text:style-name="P75">Sok pomidorowy 1szt, </text:p>
          </table:table-cell>
          <table:table-cell table:style-name="Tabela7.F2" office:value-type="string">
            <text:p text:style-name="P75">Sok pomidorowy 1szt, </text:p>
          </table:table-cell>
        </table:table-row>
        <table:table-row>
          <table:table-cell table:style-name="Tabela7.A2" office:value-type="string">
            <text:p text:style-name="P347">W<text:span text:style-name="T29">ARTOŚCI ODŻYWCZE</text:span></text:p>
          </table:table-cell>
          <table:table-cell table:style-name="Tabela7.A2" office:value-type="string">
            <text:p text:style-name="P117">Energia: <text:span text:style-name="T251">2</text:span><text:span text:style-name="T252">2</text:span><text:span text:style-name="T251">20,22</text:span>kcal</text:p>
            <text:p text:style-name="P117">Białko:<text:span text:style-name="T251">92,28</text:span>g</text:p>
            <text:p text:style-name="P117">Tłuszcz:<text:span text:style-name="T251">79,51</text:span>g</text:p>
            <text:p text:style-name="P117">w tym kw.tłu.nasyc.:<text:span text:style-name="T251">31,25</text:span>g</text:p>
            <text:p text:style-name="P117">Węglowodany:<text:span text:style-name="T251">287,98</text:span>g</text:p>
            <text:p text:style-name="P263">w tym cukry:<text:span text:style-name="T251">18,49</text:span>g</text:p>
            <text:p text:style-name="P151">Błonnik-<text:span text:style-name="T230">32,65</text:span>g</text:p>
            <text:p text:style-name="P235">Sól-<text:span text:style-name="T230">6,4</text:span>g</text:p>
          </table:table-cell>
          <table:table-cell table:style-name="Tabela7.A2" office:value-type="string">
            <text:p text:style-name="P358">Energia: <text:span text:style-name="T251">2092,88</text:span>kcal</text:p>
            <text:p text:style-name="P124">Białko:<text:span text:style-name="T251">81,11</text:span>g</text:p>
            <text:p text:style-name="P124">Tłuszcz:<text:span text:style-name="T251">68,01</text:span>g</text:p>
            <text:p text:style-name="P124">w tym kw.tłu.nasyc.:<text:span text:style-name="T251">32,59</text:span>g</text:p>
            <text:p text:style-name="P124">Węglowodany:<text:span text:style-name="T251">268,96</text:span>g</text:p>
            <text:p text:style-name="P141">w tym cukry:<text:span text:style-name="T251">12,58</text:span>g</text:p>
            <text:p text:style-name="P151">Błonnik-<text:span text:style-name="T230">31,13</text:span>g</text:p>
            <text:p text:style-name="P235">Sól-<text:span text:style-name="T230">6,3</text:span>g</text:p>
          </table:table-cell>
          <table:table-cell table:style-name="Tabela7.A2" office:value-type="string">
            <text:p text:style-name="P358">Energia: <text:span text:style-name="T251">2109,23</text:span>kcal</text:p>
            <text:p text:style-name="P124">Białko:<text:span text:style-name="T251">81,82</text:span>g</text:p>
            <text:p text:style-name="P124">Tłuszcz:<text:span text:style-name="T251">66,96</text:span>g</text:p>
            <text:p text:style-name="P124">w tym kw.tłu.nasyc.:<text:span text:style-name="T251">34,84</text:span>g</text:p>
            <text:p text:style-name="P124">Węglowodany:<text:span text:style-name="T251">283,45</text:span>g</text:p>
            <text:p text:style-name="P135">w tym cukry:<text:span text:style-name="T251">10,49</text:span>g</text:p>
            <text:p text:style-name="P164">Błonnik-30g</text:p>
            <text:p text:style-name="P249">Sól-<text:span text:style-name="T230">6,5</text:span>g</text:p>
          </table:table-cell>
          <table:table-cell table:style-name="Tabela7.A2" office:value-type="string">
            <text:p text:style-name="P358">Energia: <text:span text:style-name="T251">2078,2</text:span>kcal</text:p>
            <text:p text:style-name="P124">Białko:<text:span text:style-name="T251">73,65</text:span>g</text:p>
            <text:p text:style-name="P124">Tłuszcz:<text:span text:style-name="T251">64,20</text:span>g</text:p>
            <text:p text:style-name="P124">w tym kw.tłu.nasyc.:<text:span text:style-name="T251">33,09</text:span>g</text:p>
            <text:p text:style-name="P124">Węglowodany:<text:span text:style-name="T251">268,95</text:span>g</text:p>
            <text:p text:style-name="P141">w tym cukry:<text:span text:style-name="T251">10,52</text:span>g</text:p>
            <text:p text:style-name="P151">Błonnik-<text:span text:style-name="T230">31,23</text:span>g</text:p>
            <text:p text:style-name="P235">Sól-<text:span text:style-name="T230">6,4</text:span>g</text:p>
          </table:table-cell>
          <table:table-cell table:style-name="Tabela7.F2" office:value-type="string">
            <text:p text:style-name="P358">Energia:<text:span text:style-name="T251">2087,54</text:span> kcal</text:p>
            <text:p text:style-name="P124">Białko:<text:span text:style-name="T251">79,33</text:span>g</text:p>
            <text:p text:style-name="P124">Tłuszcz:<text:span text:style-name="T251">64,05</text:span>g</text:p>
            <text:p text:style-name="P124">w tym kw.tłu.nasyc.:<text:span text:style-name="T251">33,84</text:span>g</text:p>
            <text:p text:style-name="P124">Węglowodany:<text:span text:style-name="T251">266,95</text:span>g</text:p>
            <text:p text:style-name="P141">w tym cukry:<text:span text:style-name="T251">10,50</text:span>g</text:p>
            <text:p text:style-name="P151">Błonnik-<text:span text:style-name="T230">31,01</text:span>g</text:p>
            <text:p text:style-name="P235">Sól-<text:span text:style-name="T230">6,4</text:span>g</text:p>
          </table:table-cell>
        </table:table-row>
        <table:table-row>
          <table:table-cell table:style-name="Tabela7.A2" office:value-type="string">
            <text:p text:style-name="P166"/>
          </table:table-cell>
          <table:table-cell table:style-name="Tabela7.A2" office:value-type="string">
            <text:p text:style-name="P82">DIETA <text:soft-page-break/>WYSOKOBIAŁKOWA</text:p>
            <text:p text:style-name="P88"/>
          </table:table-cell>
          <table:table-cell table:style-name="Tabela7.A2" office:value-type="string">
            <text:p text:style-name="P82">DIETA I PAPKOWATA – <text:soft-page-break/>MIELONA</text:p>
          </table:table-cell>
          <table:table-cell table:style-name="Tabela7.A2" office:value-type="string">
            <text:p text:style-name="P86">ODDZIAŁ POŁOŻNICZY</text:p>
          </table:table-cell>
          <table:table-cell table:style-name="Tabela7.A2" office:value-type="string">
            <text:p text:style-name="P54">GINEKOLOGIA </text:p>
          </table:table-cell>
          <table:table-cell table:style-name="Tabela7.F2" office:value-type="string">
            <text:p text:style-name="P309">DIETA VI PŁYNNA </text:p>
            <text:p text:style-name="P315"><text:soft-page-break/>WZMOCNIONA</text:p>
          </table:table-cell>
        </table:table-row>
        <table:table-row>
          <table:table-cell table:style-name="Tabela7.A2" office:value-type="string">
            <text:p text:style-name="P166"/>
          </table:table-cell>
          <table:table-cell table:style-name="Tabela7.A2" office:value-type="string">
            <text:p text:style-name="P212">Ś<text:span text:style-name="T29">NIADANIE - </text:span><text:span text:style-name="T217">Płatki ow. got.</text:span><text:span text:style-name="T128"> na ml.350ml (A:1,7), kawa ml.250ml (A:1,7), chleb miesz.80g (A:1,3,6,7), </text:span><text:span text:style-name="T87">m</text:span><text:span text:style-name="T128">argaryna o zaw. tłuszczu 80% 10g – 2szt, </text:span><text:span text:style-name="T217">ogonówka 60g (A:6,9), miód nat. 25g, sałata, </text:span></text:p>
            <text:p text:style-name="P212">O<text:span text:style-name="T29">BIAD - </text:span><text:span text:style-name="T217">Czerwony barszcz z ziemn. 350ml (A:1,7,9), </text:span><text:span text:style-name="T218">kurczak got. w sosie potr. 320g (A:1,7,9), ryż </text:span><text:span text:style-name="T217">got. na sypko 150g (A:</text:span><text:span text:style-name="T218">7), marchewka opr. 150g (A:1,7), </text:span><text:span text:style-name="T217"><text:s/>kompot owocowy 250ml, </text:span></text:p>
            <text:p text:style-name="P212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218">polędwica sopocka 60g (A:6,9), serek almette mini 30g (A:7), jajko got. 1szt (A:3), sałata, </text:span></text:p>
            <text:p text:style-name="P281">II Ś<text:span text:style-name="T29">NIADANIE -</text:span><text:span text:style-name="T218">Jogurt naturalny 1szt (A:7), </text:span></text:p>
            <text:p text:style-name="P297">P<text:span text:style-name="T29">OSIŁEK UZUPEŁNIAJĄCY - </text:span><text:span text:style-name="T218">Sok pomidorowy 1szt, </text:span></text:p>
          </table:table-cell>
          <table:table-cell table:style-name="Tabela7.A2" office:value-type="string">
            <text:p text:style-name="P57">ŚNIADANIE - Zupa ml. + suchary + masło</text:p>
            <text:p text:style-name="P24"><text:span text:style-name="T176">+ żółtko </text:span><text:span text:style-name="T201">got.</text:span><text:span text:style-name="T176">-zmiks., serek waniliowy</text:span><text:span text:style-name="T185">(A:1,</text:span><text:span text:style-name="T186">3,</text:span><text:span text:style-name="T185">7)</text:span></text:p>
            <text:p text:style-name="P24"><text:span text:style-name="T176">OBIAD – Zupa ryżowa na wyw. + mięso </text:span><text:line-break/><text:span text:style-name="T176">- zmiks.+ mięso mielone</text:span><text:span text:style-name="T185">(A:9)</text:span></text:p>
            <text:p text:style-name="P24"><text:span text:style-name="T176">KOLACJA – </text:span><text:span text:style-name="T186">Kasza manna</text:span><text:span text:style-name="T176"> na wyw. + mięso</text:span><text:line-break/><text:span text:style-name="T176">+ żółtko </text:span><text:span text:style-name="T186">got.- </text:span><text:span text:style-name="T176">zmiksowana + mięso mielone</text:span><text:span text:style-name="T185">(A:</text:span><text:span text:style-name="T186">1,</text:span><text:span text:style-name="T185">3,9)</text:span></text:p>
            <text:p text:style-name="P91">II ŚNIADANIE- Sok owocowo – warzywny, </text:p>
            <text:p text:style-name="P380"><text:span text:style-name="T117">PODWIECZOREK- </text:span><text:span text:style-name="T118">Budyń owocowy</text:span><text:span text:style-name="T119">(A:7)</text:span></text:p>
            <text:p text:style-name="P324"><text:span text:style-name="T127">Posiłek uzupełniający</text:span> – Jogurt naturalny,<text:span text:style-name="T94">(A:7)</text:span></text:p>
          </table:table-cell>
          <table:table-cell table:style-name="Tabela7.A2" office:value-type="string">
            <text:p text:style-name="P213">Ś<text:span text:style-name="T29">NIADANIE -</text:span><text:span text:style-name="T217">Płatki ow. got.</text:span><text:span text:style-name="T29"> na ml.350ml (A:1,7), kakao ml.250ml (A:1,6,7), chleb miesz.80g (A:1,3,6,7), </text:span><text:span text:style-name="T87">m</text:span><text:span text:style-name="T128">argaryna o zaw. tłuszczu 80% 10g – 2szt, </text:span><text:span text:style-name="T217">ogonówka 60g (A:6,9), miód nat. 25g, sałata, </text:span></text:p>
            <text:p text:style-name="P214">O<text:span text:style-name="T29">BIAD - </text:span><text:span text:style-name="T218">Zupa jarzynowa 350ml (A:1,7,9), kurczak got. w sosie potr. 220g (A:1,7,9), ryż </text:span><text:span text:style-name="T217">got. na sypko 150g (A:</text:span><text:span text:style-name="T218">7), marchewka opr. 150g (A:1,7), </text:span><text:span text:style-name="T217"><text:s/>kompot owocowy</text:span><text:span text:style-name="T218"> </text:span><text:span text:style-name="T217">250ml, </text:span></text:p>
            <text:p text:style-name="P214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218">polędwica sopocka 60g (A:6,9), serek almette mini 30g (A:7), sałata, </text:span></text:p>
            <text:p text:style-name="P282">II Ś<text:span text:style-name="T29">NIADANIE -</text:span><text:span text:style-name="T218">Jogurt naturalny 1szt (A:7), </text:span></text:p>
            <text:p text:style-name="P297">P<text:span text:style-name="T29">OSIŁEK UZUPEŁNIAJĄCY - </text:span><text:span text:style-name="T218">Sok pomidorowy 1szt, </text:span></text:p>
          </table:table-cell>
          <table:table-cell table:style-name="Tabela7.A2" office:value-type="string">
            <text:p text:style-name="P215">Ś<text:span text:style-name="T29">NIADANIE -</text:span><text:span text:style-name="T217">Płatki ow. got.</text:span><text:span text:style-name="T128"> na ml.350ml (A:1,7), kawa ml.250ml (A:1,7), chleb miesz.80g (A:1,3,6,7), </text:span><text:span text:style-name="T87">m</text:span><text:span text:style-name="T128">argaryna o zaw. tłuszczu 80% 10g – 2szt, </text:span><text:span text:style-name="T217">mielonka tyrolska 60g (A:1,6,7), miód nat. 25g, sałata, </text:span></text:p>
            <text:p text:style-name="P215">O<text:span text:style-name="T29">BIAD - </text:span><text:span text:style-name="T217">Czerwony barszcz z ziemn. 350ml (A:1,7,9), kurczak piecz. w sosie 220g (A:1,7), ryż got. na sypko 150g (A:7) surówka po żydowsku </text:span><text:span text:style-name="T218">100g (A:1,3,6,7,9)</text:span><text:span text:style-name="T217">, kompot owocowy 250ml, </text:span></text:p>
            <text:p text:style-name="P209">K<text:span text:style-name="T29">OLACJA -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218">polędwica sopocka 60g (A:6,9), serek almette mini 30g (A:7), </text:span><text:span text:style-name="T260">ogórek kisz. 50g, </text:span><text:span text:style-name="T218">sałata, </text:span><text:span text:style-name="T29"><text:s/></text:span></text:p>
            <text:p text:style-name="P282">II Ś<text:span text:style-name="T29">NIADANIE -</text:span><text:span text:style-name="T218">Jogurt naturalny 1szt (A:7), </text:span></text:p>
            <text:p text:style-name="P297">P<text:span text:style-name="T29">OSIŁEK UZUPEŁNIAJĄCY - </text:span><text:span text:style-name="T218">Sok pomidorowy 1szt, </text:span></text:p>
          </table:table-cell>
          <table:table-cell table:style-name="Tabela7.F2" office:value-type="string">
            <text:p text:style-name="P57">ŚNIADANIE -Zupa ryżowa na wyw. + mięso </text:p>
            <text:p text:style-name="P24"><text:span text:style-name="T176">+ żółtko </text:span><text:span text:style-name="T186">got.</text:span><text:span text:style-name="T176">–zmiks., serek </text:span><text:span text:style-name="T186">naturalny</text:span><text:span text:style-name="T176">,</text:span><text:span text:style-name="T185">(A:</text:span><text:span text:style-name="T186">3,</text:span><text:span text:style-name="T185">7,9)</text:span></text:p>
            <text:p text:style-name="P24"><text:span text:style-name="T176">OBIAD – </text:span><text:span text:style-name="T202">Homogenat</text:span></text:p>
            <text:p text:style-name="P57">KOLACJA – Zupa ryżowa na wyw.+ mięso<text:line-break/>+ żółtko <text:span text:style-name="T105">got.</text:span>- zmiksowana <text:span text:style-name="T94">(A:3,9)</text:span></text:p>
            <text:p text:style-name="P382">II ŚNIADANIE- Sok owocowo – warzywny, </text:p>
            <text:p text:style-name="P380"><text:span text:style-name="T117">PODWIECZOREK – <text:s/></text:span><text:span text:style-name="T118">Budyń owocowy b/c- płynny</text:span><text:span text:style-name="T119">(A:</text:span><text:span text:style-name="T120">7</text:span><text:span text:style-name="T119">)</text:span></text:p>
            <text:p text:style-name="P325"><text:span text:style-name="T127">Posiłek uzupełniający</text:span> –Jogurt naturalny <text:span text:style-name="T105">(A:7)</text:span>,</text:p>
          </table:table-cell>
        </table:table-row>
        <table:table-row>
          <table:table-cell table:style-name="Tabela7.A2" office:value-type="string">
            <text:p text:style-name="P347">W<text:span text:style-name="T29">ARTOŚCI ODŻYWCZE</text:span></text:p>
          </table:table-cell>
          <table:table-cell table:style-name="Tabela7.A2" office:value-type="string">
            <text:p text:style-name="P185">Energia-<text:span text:style-name="T264">2</text:span><text:span text:style-name="T247">3</text:span><text:span text:style-name="T264">30,2</text:span> kcal;</text:p>
            <text:p text:style-name="P185">Białko-<text:span text:style-name="T264">92,13</text:span>g</text:p>
            <text:p text:style-name="P185">Tłuszcz-<text:span text:style-name="T264">71,02</text:span>g</text:p>
            <text:p text:style-name="P185">w tym kw.tłu.nasyc-28,1g</text:p>
            <text:p text:style-name="P185">Węglowodany-<text:span text:style-name="T264">368,19</text:span>g</text:p>
            <text:p text:style-name="P185">w tym cukry:<text:span text:style-name="T264">34,8</text:span>g</text:p>
            <text:p text:style-name="P176">Błonnik-<text:span text:style-name="T240">30</text:span>,11g</text:p>
            <text:p text:style-name="P262">Sól-6g</text:p>
          </table:table-cell>
          <table:table-cell table:style-name="Tabela7.A2" office:value-type="string">
            <text:p text:style-name="P354">Energia:<text:span text:style-name="T96">2113,8</text:span>kcal</text:p>
            <text:p text:style-name="P118">Białko:<text:span text:style-name="T96">115,02</text:span>g</text:p>
            <text:p text:style-name="P118">Tłuszcz:<text:span text:style-name="T96">79,15</text:span>g</text:p>
            <text:p text:style-name="P118">w tym kw.tłu.nasyc.:<text:span text:style-name="T96">32,45</text:span>g</text:p>
            <text:p text:style-name="P118">Węglowodany:<text:span text:style-name="T96">231,03</text:span>g</text:p>
            <text:p text:style-name="P136">w tym cukry:<text:span text:style-name="T96">34,01</text:span>g</text:p>
            <text:p text:style-name="P152">Błonnik-<text:span text:style-name="T96">26,02</text:span>g</text:p>
            <text:p text:style-name="P93">Sól<text:span text:style-name="T96">3,1</text:span>-g</text:p>
          </table:table-cell>
          <table:table-cell table:style-name="Tabela7.A2" office:value-type="string">
            <text:p text:style-name="P360">Energia:<text:span text:style-name="T251">2</text:span><text:span text:style-name="T252">124</text:span><text:span text:style-name="T251">,</text:span><text:span text:style-name="T252">21</text:span>kcal</text:p>
            <text:p text:style-name="P126">Białko:<text:span text:style-name="T252">80</text:span><text:span text:style-name="T251">,33</text:span>g</text:p>
            <text:p text:style-name="P126">Tłuszcz:<text:span text:style-name="T251">64,05</text:span>g</text:p>
            <text:p text:style-name="P126">w tym kw.tłu.nasyc.:<text:span text:style-name="T251">33,84</text:span>g</text:p>
            <text:p text:style-name="P126">Węglowodany:<text:span text:style-name="T251">266,95</text:span>g</text:p>
            <text:p text:style-name="P142">w tym cukry:<text:span text:style-name="T251">10,50</text:span>g</text:p>
            <text:p text:style-name="P159">Błonnik-<text:span text:style-name="T230">31,01</text:span>g</text:p>
            <text:p text:style-name="P241">Sól-<text:span text:style-name="T230">6,4</text:span>g</text:p>
          </table:table-cell>
          <table:table-cell table:style-name="Tabela7.A2" office:value-type="string">
            <text:p text:style-name="P126">Energia: <text:span text:style-name="T251">2</text:span><text:span text:style-name="T252">302</text:span><text:span text:style-name="T251">,</text:span><text:span text:style-name="T252">11</text:span>kcal</text:p>
            <text:p text:style-name="P126">Białko:<text:span text:style-name="T251">92,28</text:span>g</text:p>
            <text:p text:style-name="P126">Tłuszcz:<text:span text:style-name="T251">79,51</text:span>g</text:p>
            <text:p text:style-name="P126">w tym kw.tłu.nasyc.:<text:span text:style-name="T251">31,25</text:span>g</text:p>
            <text:p text:style-name="P126">Węglowodany:<text:span text:style-name="T251">287,98</text:span>g</text:p>
            <text:p text:style-name="P264">w tym cukry:<text:span text:style-name="T251">18,49</text:span>g</text:p>
            <text:p text:style-name="P159">Błonnik-<text:span text:style-name="T230">32,65</text:span>g</text:p>
            <text:p text:style-name="P241">Sól-<text:span text:style-name="T230">6,4</text:span>g</text:p>
          </table:table-cell>
          <table:table-cell table:style-name="Tabela7.F2" office:value-type="string">
            <text:p text:style-name="P354">Energia:<text:span text:style-name="T97">2204,08</text:span>kcal</text:p>
            <text:p text:style-name="P118">Białko:<text:span text:style-name="T98">101,2</text:span>g</text:p>
            <text:p text:style-name="P118">Tłuszcz:<text:span text:style-name="T97">63,01</text:span>g</text:p>
            <text:p text:style-name="P118">w tym kw.tłu.nasyc.:<text:span text:style-name="T97">23,08</text:span>g</text:p>
            <text:p text:style-name="P118">Węglowodany:<text:span text:style-name="T98">320,02</text:span>g</text:p>
            <text:p text:style-name="P136">w tym cukry:<text:span text:style-name="T97">21,01</text:span>g</text:p>
            <text:p text:style-name="P152">Błonnik-<text:span text:style-name="T97">30,12</text:span>g</text:p>
            <text:p text:style-name="P95">Sól-<text:span text:style-name="T97">2,7</text:span>g</text:p>
          </table:table-cell>
        </table:table-row>
        <table:table-row>
          <table:table-cell table:style-name="Tabela7.A2" office:value-type="string">
            <text:p text:style-name="P348"/>
          </table:table-cell>
          <table:table-cell table:style-name="Tabela7.A2" office:value-type="string">
            <text:p text:style-name="P90">DIETA <text:span text:style-name="T99">V</text:span>I PAPKOWATA – MIELONA</text:p>
          </table:table-cell>
          <table:table-cell table:style-name="Tabela7.A2" office:value-type="string">
            <text:p text:style-name="P83">DIETA <text:span text:style-name="T100">VI <text:s/></text:span><text:span text:style-name="T102">Z OGR. TŁUSZCZU</text:span></text:p>
          </table:table-cell>
          <table:table-cell table:style-name="Tabela7.A2" office:value-type="string">
            <text:p text:style-name="P86">ODDZIAŁ P<text:span text:style-name="T103">EDIATRYCZNY</text:span></text:p>
          </table:table-cell>
          <table:table-cell table:style-name="Tabela7.A2" office:value-type="string">
            <text:p text:style-name="P84">DIETA <text:span text:style-name="T104">Z OGR. TŁUSZCZU </text:span><text:s/><text:span text:style-name="T100">BEZMLECZNA</text:span></text:p>
          </table:table-cell>
          <table:table-cell table:style-name="Tabela7.F2" office:value-type="string">
            <text:p text:style-name="P86">DIETA VI WYSOKOBIAŁKOWA</text:p>
          </table:table-cell>
        </table:table-row>
        <table:table-row>
          <table:table-cell table:style-name="Tabela7.A2" office:value-type="string">
            <text:p text:style-name="P348"/>
          </table:table-cell>
          <table:table-cell table:style-name="Tabela7.A2" office:value-type="string">
            <text:p text:style-name="P54">ŚNIADANIE -Zupa ryżowa na wyw. + mięso</text:p>
            <text:p text:style-name="P25"><text:soft-page-break/><text:span text:style-name="T176">+ żółtko </text:span><text:span text:style-name="T186">got.</text:span><text:span text:style-name="T176"> –zmiks., serek </text:span><text:span text:style-name="T196">naturalny(A:</text:span><text:span text:style-name="T204">3,</text:span><text:span text:style-name="T196">7,9)</text:span></text:p>
            <text:p text:style-name="P26"><text:span text:style-name="T176">OBIAD – </text:span><text:span text:style-name="T203">Kasza manna</text:span><text:span text:style-name="T176"> na wyw. + mięso <text:line-break/></text:span><text:span text:style-name="T186"> </text:span><text:span text:style-name="T176">- zmiks.+ mięso mielone</text:span><text:span text:style-name="T185">(A:</text:span><text:span text:style-name="T203">1,</text:span><text:span text:style-name="T185">9)</text:span></text:p>
            <text:p text:style-name="P55">KOLACJA – Zupa ryżowa na wyw.+ mięso<text:line-break/>+ żółtko <text:span text:style-name="T105">got.</text:span> - zmik<text:span text:style-name="T132">s</text:span> + mięso mielone<text:span text:style-name="T94">(A:3,9)</text:span></text:p>
            <text:p text:style-name="P91">II ŚNIADANIE- Sok owocowo – warzywny, </text:p>
            <text:p text:style-name="P380"><text:span text:style-name="T117">PODWIECZOREK- </text:span><text:span text:style-name="T118">Budyń owocowy b/c</text:span><text:span text:style-name="T119">(A:</text:span><text:span text:style-name="T120">7</text:span><text:span text:style-name="T119">)</text:span></text:p>
            <text:p text:style-name="P326"><text:span text:style-name="T127">Posiłek uzupełniający</text:span> – Jogurt naturalny,<text:span text:style-name="T94">(A:7)</text:span></text:p>
          </table:table-cell>
          <table:table-cell table:style-name="Tabela7.A2" office:value-type="string">
            <text:p text:style-name="P215">Ś<text:span text:style-name="T29">NIADANIE -</text:span><text:span text:style-name="T128">Kawa ml.250ml (A:1,7), chleb </text:span><text:soft-page-break/><text:span text:style-name="T128">miesz.80g (A:1,3,6,7), </text:span><text:span text:style-name="T87">m</text:span><text:span text:style-name="T128">argaryna o zaw. tłuszczu 80% 10g – </text:span><text:span text:style-name="T130">1</text:span><text:span text:style-name="T128">szt, </text:span><text:span text:style-name="T217">ogonówka 60g (A:6,9), <text:s/>sałata, </text:span><text:span text:style-name="T219">jabłko gotowane 1szt, </text:span></text:p>
            <text:p text:style-name="P215">O<text:span text:style-name="T29">BIAD - </text:span><text:span text:style-name="T218">Zupa jarzynowa 350ml (A:1,7,9), kurczak got. w sosie potr. 220g (A:1,7,9), ryż </text:span><text:span text:style-name="T217">got. na sypko 150g (A:</text:span><text:span text:style-name="T218">7), marchewka opr. 150g (A:1,7), </text:span><text:span text:style-name="T217"><text:s/>kompot owocowy </text:span><text:span text:style-name="T218">b/c </text:span><text:span text:style-name="T217">250ml, </text:span></text:p>
            <text:p text:style-name="P215">K<text:span text:style-name="T29">OLACJA - </text:span><text:span text:style-name="T164">Chleb </text:span><text:span text:style-name="T90">miesz.100g (A:1,3,6,7) masło 10g (A:7), </text:span><text:span text:style-name="T164"><text:s/>herbata </text:span><text:span text:style-name="T91">250ml, </text:span><text:span text:style-name="T218">polędwica sopocka 60g (A:6,9), serek almette mini 30g (A:7), sałata, </text:span></text:p>
            <text:p text:style-name="P283">II Ś<text:span text:style-name="T29">NIADANIE -</text:span><text:span text:style-name="T217">Kisiel ow. got. b/c z tartym jabłkiem 200g,</text:span></text:p>
            <text:p text:style-name="P306">PODWIECZOREK – <text:span text:style-name="T219">Jogurt naturalny 1szt </text:span><text:span text:style-name="T218">(A:7),</text:span></text:p>
            <text:p text:style-name="P297">P<text:span text:style-name="T29">OSIŁEK UZUPEŁNIAJĄCY - </text:span><text:span text:style-name="T218">Sok pomidorowy 1szt, </text:span></text:p>
          </table:table-cell>
          <table:table-cell table:style-name="Tabela7.A2" office:value-type="string">
            <text:p text:style-name="P213">Ś<text:span text:style-name="T29">NIADANIE -</text:span><text:span text:style-name="T217">Płatki ow. got.</text:span><text:span text:style-name="T29"> na ml.350ml (A:1,7), kakao </text:span><text:soft-page-break/><text:span text:style-name="T29">ml.250ml (A:1,6,7), chleb miesz.80g (A:1,3,6,7), </text:span><text:span text:style-name="T87">m</text:span><text:span text:style-name="T128">argaryna o zaw. tłuszczu 80% 10g – 2szt,</text:span><text:span text:style-name="T29"> dżem, </text:span><text:span text:style-name="T217">ogonówka 60g (A:6,9), miód nat. 25g, sałata, </text:span></text:p>
            <text:p text:style-name="P214">O<text:span text:style-name="T29">BIAD - </text:span><text:span text:style-name="T217">Czerwony barszcz z ziemn. 350ml (A:1,7,9), </text:span><text:span text:style-name="T218">kurczak got. w sosie potr. 220g (A:1,7,9), ryż </text:span><text:span text:style-name="T217">got. na sypko 150g (A:</text:span><text:span text:style-name="T218">7), marchewka opr. 150g (A:1,7), </text:span><text:span text:style-name="T217"><text:s/>kompot owocowy 250ml, </text:span></text:p>
            <text:p text:style-name="P214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218">polędwica sopocka 60g (A:6,9), serek almette mini 30g (A:7), sałata, </text:span></text:p>
            <text:p text:style-name="P282">II Ś<text:span text:style-name="T29">NIADANIE -</text:span><text:span text:style-name="T218">Jogurt owocowy 1szt (A:7), </text:span></text:p>
            <text:p text:style-name="P297">P<text:span text:style-name="T29">OSIŁEK UZUPEŁNIAJĄCY - <text:s/>Sok owocowo – warzywny </text:span><text:span text:style-name="T218">1szt, </text:span></text:p>
          </table:table-cell>
          <table:table-cell table:style-name="Tabela7.A2" office:value-type="string">
            <text:p text:style-name="P214">Ś<text:span text:style-name="T29">NIADANIE -</text:span><text:span text:style-name="T217">Kasza jagl. got. </text:span><text:span text:style-name="T128">na wyw.350ml (A:1,</text:span><text:span text:style-name="T126">9</text:span><text:span text:style-name="T128">), </text:span><text:soft-page-break/><text:span text:style-name="T128">herbata.250ml, chleb miesz.80g (A:1,3,6,7), </text:span><text:span text:style-name="T87">m</text:span><text:span text:style-name="T128">argaryna o zaw. tłuszczu 80% 10g – </text:span><text:span text:style-name="T130">1</text:span><text:span text:style-name="T128">szt, </text:span><text:span text:style-name="T217">ogonówka 60g (A:6,9), miód nat. 25g, sałata, </text:span></text:p>
            <text:p text:style-name="P214">O<text:span text:style-name="T29">BIAD - </text:span><text:span text:style-name="T218">Zupa jarzynowa czysta 350ml (A:1,7,9), kurczak got. w warz. 150g (A:9), ryż </text:span><text:span text:style-name="T217">got. na sypko 150g (A:</text:span><text:span text:style-name="T218">7), marchewka opr. 150g (A:1,7), </text:span><text:span text:style-name="T217"><text:s/>kompot owocowy </text:span><text:span text:style-name="T218"><text:s/></text:span><text:span text:style-name="T217">250ml, </text:span></text:p>
            <text:p text:style-name="P215">K<text:span text:style-name="T29">OLACJA - </text:span><text:span text:style-name="T164">Chleb </text:span><text:span text:style-name="T90">miesz.100g (A:1,3,6,7) masło 10g (A:7), </text:span><text:span text:style-name="T164"><text:s/>herbata </text:span><text:span text:style-name="T91">250ml, </text:span><text:span text:style-name="T218">polędwica sopocka 100g (A:6,9), jabłko got. 1szt, <text:s/>sałata, </text:span></text:p>
            <text:p text:style-name="P283">II Ś<text:span text:style-name="T29">NIADANIE -</text:span><text:span text:style-name="T217">Kisiel ow. got. b/c z tartym jabłkiem 200g,</text:span></text:p>
            <text:p text:style-name="P297">P<text:span text:style-name="T29">OSIŁEK UZUPEŁNIAJĄCY - <text:s/>Sok owocowo – warzywny </text:span><text:span text:style-name="T218">1szt,</text:span></text:p>
          </table:table-cell>
          <table:table-cell table:style-name="Tabela7.F2" office:value-type="string">
            <text:p text:style-name="P215">Ś<text:span text:style-name="T29">NIADANIE -</text:span><text:span text:style-name="T128">Kawa ml.250ml (A:1,7), chleb </text:span><text:soft-page-break/><text:span text:style-name="T128">miesz.80g (A:1,3,6,7), </text:span><text:span text:style-name="T87">m</text:span><text:span text:style-name="T128">argaryna o zaw. tłuszczu 80% 10g – </text:span><text:span text:style-name="T130">1</text:span><text:span text:style-name="T128">szt, </text:span><text:span text:style-name="T217">ogonówka 60g (A:6,9), serek topiony 25g (A:7), sałata, </text:span></text:p>
            <text:p text:style-name="P215">O<text:span text:style-name="T29">BIAD - </text:span><text:span text:style-name="T217">Czerwony barszcz z ziemn. 350ml (A:1,7,9), </text:span><text:span text:style-name="T218">kurczak got. w sosie potr. 320g (A:1,7,9), ryż </text:span><text:span text:style-name="T217">got. na sypko 150g (A:</text:span><text:span text:style-name="T218">7), marchewka opr. 150g (A:1,7), </text:span><text:span text:style-name="T217"><text:s/>kompot owocowy </text:span><text:span text:style-name="T219">b/c </text:span><text:span text:style-name="T217">250ml, </text:span></text:p>
            <text:p text:style-name="P215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218">polędwica sopocka 60g (A:6,9), serek almette mini 30g (A:7), jajko got. 1szt (A:3), sałata, </text:span></text:p>
            <text:p text:style-name="P283">II Ś<text:span text:style-name="T29">NIADANIE -</text:span><text:span text:style-name="T217">Kisiel ow. got. b/c z tartym jabłkiem 200g,</text:span></text:p>
            <text:p text:style-name="P305">PODWIECZOREK - <text:span text:style-name="T219">Jogurt naturalny 1szt </text:span><text:span text:style-name="T218">(A:7),</text:span></text:p>
            <text:p text:style-name="P298">P<text:span text:style-name="T29">OSIŁEK UZUPEŁNIAJĄCY - </text:span><text:span text:style-name="T217">Sok pomidorowy 1szt, </text:span></text:p>
          </table:table-cell>
        </table:table-row>
        <table:table-row>
          <table:table-cell table:style-name="Tabela7.A2" office:value-type="string">
            <text:p text:style-name="P347">W<text:span text:style-name="T29">ARTOŚCI ODŻYWCZE</text:span></text:p>
          </table:table-cell>
          <table:table-cell table:style-name="Tabela7.A2" office:value-type="string">
            <text:p text:style-name="P354">Energia:<text:span text:style-name="T96">2125,3</text:span>kcal</text:p>
            <text:p text:style-name="P118">Białko:<text:span text:style-name="T121">95,02</text:span>g</text:p>
            <text:p text:style-name="P118">Tłuszcz:<text:span text:style-name="T96">79,15</text:span>g</text:p>
            <text:p text:style-name="P118">w tym kw.tłu.nasyc.:<text:span text:style-name="T96">32,45</text:span>g</text:p>
            <text:p text:style-name="P118">Węglowodany:<text:span text:style-name="T96">231,03</text:span>g</text:p>
            <text:p text:style-name="P136">w tym cukry: <text:span text:style-name="T122">24,01</text:span>g</text:p>
            <text:p text:style-name="P152">Błonnik-<text:span text:style-name="T96">27,02</text:span>g</text:p>
            <text:p text:style-name="P95">Sól<text:span text:style-name="T96">3,1</text:span>-g</text:p>
          </table:table-cell>
          <table:table-cell table:style-name="Tabela7.A2" office:value-type="string">
            <text:p text:style-name="P353">Energia:<text:span text:style-name="T251">2107,54</text:span> kcal</text:p>
            <text:p text:style-name="P117">Białko:<text:span text:style-name="T251">79,33</text:span>g</text:p>
            <text:p text:style-name="P117">Tłuszcz:<text:span text:style-name="T251">64,05</text:span>g</text:p>
            <text:p text:style-name="P117">w tym kw.tłu.nasyc.:<text:span text:style-name="T251">33,84</text:span>g</text:p>
            <text:p text:style-name="P117">Węglowodany:<text:span text:style-name="T251">266,95</text:span>g</text:p>
            <text:p text:style-name="P135">w tym cukry:<text:span text:style-name="T251">10,50</text:span>g</text:p>
            <text:p text:style-name="P151">Błonnik-<text:span text:style-name="T230">31,01</text:span>g</text:p>
            <text:p text:style-name="P235">Sól-<text:span text:style-name="T230">6,4</text:span>g</text:p>
          </table:table-cell>
          <table:table-cell table:style-name="Tabela7.A2" office:value-type="string">
            <text:p text:style-name="P353">Energia:<text:span text:style-name="T251">2</text:span><text:span text:style-name="T252">00</text:span><text:span text:style-name="T251">8,</text:span><text:span text:style-name="T252">2</text:span> kcal</text:p>
            <text:p text:style-name="P117">Białko:<text:span text:style-name="T231">81,41</text:span>g</text:p>
            <text:p text:style-name="P117">Tłuszcz:<text:span text:style-name="T231">75,32</text:span>g</text:p>
            <text:p text:style-name="P117">w tym kw.tłu.nasyc.:<text:span text:style-name="T231">28,22</text:span>g</text:p>
            <text:p text:style-name="P117">Węglowodany:<text:span text:style-name="T231">315,96,</text:span>g</text:p>
            <text:p text:style-name="P135">w tym cukry:<text:span text:style-name="T231">22,31</text:span>g</text:p>
            <text:p text:style-name="P151">Błonnik-<text:span text:style-name="T231">29,61</text:span>g</text:p>
            <text:p text:style-name="P235">Sól-<text:span text:style-name="T230">6,3</text:span>g</text:p>
          </table:table-cell>
          <table:table-cell table:style-name="Tabela7.A2" office:value-type="string">
            <text:p text:style-name="P353">Energia:<text:span text:style-name="T251">2097,01</text:span> kcal</text:p>
            <text:p text:style-name="P117">Białko:<text:span text:style-name="T251">78,11</text:span>g</text:p>
            <text:p text:style-name="P117">Tłuszcz:<text:span text:style-name="T231">70,01</text:span>g</text:p>
            <text:p text:style-name="P117">w tym kw.tłu.nasyc.:<text:span text:style-name="T231">26,54</text:span>g</text:p>
            <text:p text:style-name="P117">Węglowodany:<text:span text:style-name="T251">298,83</text:span>g</text:p>
            <text:p text:style-name="P135">w tym cukry:<text:span text:style-name="T231">20,63</text:span>g</text:p>
            <text:p text:style-name="P151">Błonnik-<text:span text:style-name="T230">30,</text:span>g</text:p>
            <text:p text:style-name="P235">Sól-<text:span text:style-name="T230">6,1</text:span>g</text:p>
          </table:table-cell>
          <table:table-cell table:style-name="Tabela7.F2" office:value-type="string">
            <text:p text:style-name="P185">Energia-<text:span text:style-name="T264">2</text:span><text:span text:style-name="T252">241</text:span><text:span text:style-name="T264">,</text:span><text:span text:style-name="T252">11</text:span> kcal;</text:p>
            <text:p text:style-name="P185">Białko-<text:span text:style-name="T252">89</text:span><text:span text:style-name="T264">,</text:span><text:span text:style-name="T252">2</text:span>g</text:p>
            <text:p text:style-name="P185">Tłuszcz-<text:span text:style-name="T264">71,02</text:span>g</text:p>
            <text:p text:style-name="P185">w tym kw.tłu.nasyc-28,1g</text:p>
            <text:p text:style-name="P185">Węglowodany-<text:span text:style-name="T264">368,19</text:span>g</text:p>
            <text:p text:style-name="P185">w tym cukry:<text:span text:style-name="T264">34,8</text:span>g</text:p>
            <text:p text:style-name="P176">Błonnik-<text:span text:style-name="T240">30</text:span>,11g</text:p>
            <text:p text:style-name="P262">Sól-6g</text:p>
          </table:table-cell>
        </table:table-row>
        <table:table-row>
          <table:table-cell table:style-name="Tabela7.A2" office:value-type="string">
            <text:p text:style-name="P348"/>
          </table:table-cell>
          <table:table-cell table:style-name="Tabela7.A2" office:value-type="string">
            <text:p text:style-name="P309">DIETA <text:s/>PŁYNNA </text:p>
            <text:p text:style-name="P315">WZMOCNIONA</text:p>
          </table:table-cell>
          <table:table-cell table:style-name="Tabela7.A2" office:value-type="string">
            <text:p text:style-name="P384">DIETA PODSTAWOWA <text:s/>paliatywn<text:span text:style-name="T123">y</text:span></text:p>
          </table:table-cell>
          <table:table-cell table:style-name="Tabela7.A2" office:value-type="string">
            <text:p text:style-name="P310">DIETA PODSTAWOWA </text:p>
            <text:p text:style-name="P318">pediatryczny</text:p>
          </table:table-cell>
          <table:table-cell table:style-name="Tabela7.A2" office:value-type="string">
            <text:p text:style-name="P312">DIETA </text:p>
            <text:p text:style-name="P320">WEGETARIAŃSKA</text:p>
          </table:table-cell>
          <table:table-cell table:style-name="Tabela7.F2" office:value-type="string">
            <text:p text:style-name="P166"/>
          </table:table-cell>
        </table:table-row>
        <table:table-row>
          <table:table-cell table:style-name="Tabela7.A2" office:value-type="string">
            <text:p text:style-name="P348"/>
          </table:table-cell>
          <table:table-cell table:style-name="Tabela7.A2" office:value-type="string">
            <text:p text:style-name="P24"><text:span text:style-name="T176">ŚNIADANIE -Zupa </text:span><text:span text:style-name="T205">ml.</text:span><text:span text:style-name="T176"> + mięso </text:span><text:span text:style-name="T205">+ suchary</text:span></text:p>
            <text:p text:style-name="P24"><text:span text:style-name="T176">+ żółtko </text:span><text:span text:style-name="T186">got.</text:span><text:span text:style-name="T176">–zmiks., serek </text:span><text:span text:style-name="T206">waniliowy</text:span><text:span text:style-name="T176">,</text:span><text:span text:style-name="T185">(A:</text:span><text:span text:style-name="T186">3,</text:span><text:span text:style-name="T185">7,9)</text:span></text:p>
            <text:p text:style-name="P24"><text:span text:style-name="T176">OBIAD – </text:span><text:span text:style-name="T202">Homogenat</text:span></text:p>
            <text:p text:style-name="P57"><text:soft-page-break/>KOLACJA – Zupa ryżowa na wyw.+ mięso<text:line-break/>+ żółtko <text:span text:style-name="T105">got.</text:span>- zmiksowana <text:span text:style-name="T94">(A:3,9)</text:span></text:p>
            <text:p text:style-name="P382">II ŚNIADANIE- Sok owocowo – warzywny, </text:p>
            <text:p text:style-name="P380"><text:span text:style-name="T117">PODWIECZOREK – <text:s/></text:span><text:span text:style-name="T118">Budyń owocowy- płynny</text:span><text:span text:style-name="T119">(A:</text:span><text:span text:style-name="T120">7</text:span><text:span text:style-name="T119">)</text:span></text:p>
            <text:p text:style-name="P327"><text:span text:style-name="T127">Posiłek uzupełniający</text:span> –Jogurt naturalny <text:span text:style-name="T105">(A:7)</text:span>,</text:p>
          </table:table-cell>
          <table:table-cell table:style-name="Tabela7.A2" office:value-type="string">
            <text:p text:style-name="P215">Ś<text:span text:style-name="T29">NIADANIE -</text:span><text:span text:style-name="T217">Płatki ow. got.</text:span><text:span text:style-name="T128"> na ml.350ml (A:1,7), kawa ml.250ml (A:1,7), chleb miesz.80g (A:1,3,6,7), </text:span><text:span text:style-name="T87">m</text:span><text:span text:style-name="T128">argaryna o zaw. tłuszczu </text:span><text:soft-page-break/><text:span text:style-name="T128">80% 10g – 2szt, </text:span><text:span text:style-name="T217">mielonka tyrolska 60g (A:1,6,7), miód nat. 25g, sałata, </text:span></text:p>
            <text:p text:style-name="P215">O<text:span text:style-name="T29">BIAD - </text:span><text:span text:style-name="T217">Czerwony barszcz z ziemn. 350ml (A:1,7,9), kurczak piecz. w sosie 220g (A:1,7), ryż got. na sypko 150g (A:7) surówka po żydowsku </text:span><text:span text:style-name="T218">100g (A:1,3,6,7,9)</text:span><text:span text:style-name="T217">, kompot owocowy 250ml, </text:span></text:p>
            <text:p text:style-name="P209">K<text:span text:style-name="T29">OLACJA -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218">polędwica sopocka 60g (A:6,9), serek almette mini 30g (A:7), </text:span><text:span text:style-name="T260">ogórek kisz. 50g, </text:span><text:span text:style-name="T218">sałata, </text:span><text:span text:style-name="T29"><text:s/></text:span></text:p>
            <text:p text:style-name="P283">II Ś<text:span text:style-name="T29">NIADANIE -</text:span><text:span text:style-name="T218">Jogurt naturalny 1szt (A:7), </text:span></text:p>
            <text:p text:style-name="P298">P<text:span text:style-name="T29">OSIŁEK UZUPEŁNIAJĄCY - </text:span><text:span text:style-name="T218">Sok pomidorowy 1szt, </text:span></text:p>
          </table:table-cell>
          <table:table-cell table:style-name="Tabela7.A2" office:value-type="string">
            <text:p text:style-name="P215">Ś<text:span text:style-name="T29">NIADANIE -</text:span><text:span text:style-name="T217">Płatki ow. got.</text:span><text:span text:style-name="T128"> na ml.350ml (A:1,7), kawa ml.250ml (A:1,7), chleb miesz.80g (A:1,3,6,7), </text:span><text:span text:style-name="T87">m</text:span><text:span text:style-name="T128">argaryna o zaw. tłuszczu </text:span><text:soft-page-break/><text:span text:style-name="T128">80% 10g – 2szt, </text:span><text:span text:style-name="T217">mielonka tyrolska 60g (A:1,6,7), miód nat. 25g, sałata, </text:span></text:p>
            <text:p text:style-name="P215">O<text:span text:style-name="T29">BIAD - </text:span><text:span text:style-name="T217">Czerwony barszcz z ziemn. 350ml (A:1,7,9), kurczak piecz. w sosie 220g (A:1,7), ryż got. na sypko 150g (A:7) surówka po żydowsku </text:span><text:span text:style-name="T218">100g (A:1,3,6,7,9)</text:span><text:span text:style-name="T217">, kompot owocowy 250ml, </text:span></text:p>
            <text:p text:style-name="P209">K<text:span text:style-name="T29">OLACJA -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218">polędwica sopocka 60g (A:6,9), serek almette mini 30g (A:7), </text:span><text:span text:style-name="T260">ogórek kisz. 50g, </text:span><text:span text:style-name="T218">sałata, </text:span><text:span text:style-name="T29"><text:s/></text:span></text:p>
            <text:p text:style-name="P283">II Ś<text:span text:style-name="T29">NIADANIE -</text:span><text:span text:style-name="T218">Jogurt naturalny 1szt (A:7), </text:span></text:p>
            <text:p text:style-name="P298">P<text:span text:style-name="T29">OSIŁEK UZUPEŁNIAJĄCY - </text:span><text:span text:style-name="T218">Sok pomidorowy 1szt, </text:span></text:p>
          </table:table-cell>
          <table:table-cell table:style-name="Tabela7.A2" office:value-type="string">
            <text:p text:style-name="P215">Ś<text:span text:style-name="T29">NIADANIE -</text:span><text:span text:style-name="T217">Płatki ow. got.</text:span><text:span text:style-name="T128"> na ml.350ml (A:1,7), kawa ml.250ml (A:1,7), chleb miesz.80g (A:1,3,6,7), </text:span><text:span text:style-name="T87">m</text:span><text:span text:style-name="T128">argaryna o zaw. tłuszczu </text:span><text:soft-page-break/><text:span text:style-name="T128">80% 10g – 2szt, </text:span><text:span text:style-name="T219">ser topiony 100g (A:7),</text:span><text:span text:style-name="T217"> miód nat. 25g, sałata, </text:span></text:p>
            <text:p text:style-name="P215">O<text:span text:style-name="T29">BIAD - </text:span><text:span text:style-name="T217">Czerwony barszcz z ziemn. 350ml (A:1,7,9), ryż got. </text:span><text:span text:style-name="T219">z warzywami</text:span><text:span text:style-name="T217"> </text:span><text:span text:style-name="T219">20</text:span><text:span text:style-name="T217">0g (A:7) surówka po żydowsku </text:span><text:span text:style-name="T218">100g (A:1,3,6,7,9)</text:span><text:span text:style-name="T217">, kompot owocowy 250ml, </text:span></text:p>
            <text:p text:style-name="P209">K<text:span text:style-name="T29">OLACJA -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220">jajko got. 1szt (A:3),</text:span><text:span text:style-name="T218"> serek almette mini 30g (A:7), </text:span><text:span text:style-name="T260">ogórek kisz. 50g, </text:span><text:span text:style-name="T218">sałata, </text:span><text:span text:style-name="T29"><text:s/></text:span></text:p>
            <text:p text:style-name="P283">II Ś<text:span text:style-name="T29">NIADANIE -</text:span><text:span text:style-name="T218">Jogurt naturalny 1szt (A:7), </text:span></text:p>
            <text:p text:style-name="P298">P<text:span text:style-name="T29">OSIŁEK UZUPEŁNIAJĄCY - </text:span><text:span text:style-name="T218">Sok pomidorowy 1szt, </text:span></text:p>
          </table:table-cell>
          <table:table-cell table:style-name="Tabela7.F2" office:value-type="string">
            <text:p text:style-name="P166"/>
          </table:table-cell>
        </table:table-row>
        <table:table-row>
          <table:table-cell table:style-name="Tabela7.A2" office:value-type="string">
            <text:p text:style-name="P347">W<text:span text:style-name="T29">ARTOŚCI ODŻYWCZE</text:span></text:p>
          </table:table-cell>
          <table:table-cell table:style-name="Tabela7.A2" office:value-type="string">
            <text:p text:style-name="P354">Energia:<text:span text:style-name="T97">2206,08</text:span>kcal</text:p>
            <text:p text:style-name="P118">Białko:<text:span text:style-name="T98">101,2</text:span>g</text:p>
            <text:p text:style-name="P118">Tłuszcz:<text:span text:style-name="T97">63,01</text:span>g</text:p>
            <text:p text:style-name="P118">w tym kw.tłu.nasyc.:<text:span text:style-name="T97">23,08</text:span>g</text:p>
            <text:p text:style-name="P118">Węglowodany:<text:span text:style-name="T98">320,02</text:span>g</text:p>
            <text:p text:style-name="P136">w tym cukry:<text:span text:style-name="T97">21,01</text:span>g</text:p>
            <text:p text:style-name="P152">Błonnik-<text:span text:style-name="T97">30,12</text:span>g</text:p>
            <text:p text:style-name="P95">Sól-<text:span text:style-name="T97">2,7</text:span>g</text:p>
          </table:table-cell>
          <table:table-cell table:style-name="Tabela7.A2" office:value-type="string">
            <text:p text:style-name="P126">Energia: <text:span text:style-name="T251">2</text:span><text:span text:style-name="T252">302</text:span><text:span text:style-name="T251">,</text:span><text:span text:style-name="T252">11</text:span>kcal</text:p>
            <text:p text:style-name="P126">Białko:<text:span text:style-name="T251">92,28</text:span>g</text:p>
            <text:p text:style-name="P126">Tłuszcz:<text:span text:style-name="T251">79,51</text:span>g</text:p>
            <text:p text:style-name="P126">w tym kw.tłu.nasyc.:<text:span text:style-name="T251">31,25</text:span>g</text:p>
            <text:p text:style-name="P126">Węglowodany:<text:span text:style-name="T251">287,98</text:span>g</text:p>
            <text:p text:style-name="P264">w tym cukry:<text:span text:style-name="T251">18,49</text:span>g</text:p>
            <text:p text:style-name="P159">Błonnik-<text:span text:style-name="T230">32,65</text:span>g</text:p>
            <text:p text:style-name="P241">Sól-<text:span text:style-name="T230">6,4</text:span>g</text:p>
          </table:table-cell>
          <table:table-cell table:style-name="Tabela7.A2" office:value-type="string">
            <text:p text:style-name="P126">Energia: <text:span text:style-name="T251">2</text:span><text:span text:style-name="T252">302</text:span><text:span text:style-name="T251">,</text:span><text:span text:style-name="T252">11</text:span>kcal</text:p>
            <text:p text:style-name="P126">Białko:<text:span text:style-name="T251">92,28</text:span>g</text:p>
            <text:p text:style-name="P126">Tłuszcz:<text:span text:style-name="T251">79,51</text:span>g</text:p>
            <text:p text:style-name="P126">w tym kw.tłu.nasyc.:<text:span text:style-name="T251">31,25</text:span>g</text:p>
            <text:p text:style-name="P126">Węglowodany:<text:span text:style-name="T251">287,98</text:span>g</text:p>
            <text:p text:style-name="P264">w tym cukry:<text:span text:style-name="T251">18,49</text:span>g</text:p>
            <text:p text:style-name="P159">Błonnik-<text:span text:style-name="T230">32,65</text:span>g</text:p>
            <text:p text:style-name="P241">Sól-<text:span text:style-name="T230">6,4</text:span>g</text:p>
          </table:table-cell>
          <table:table-cell table:style-name="Tabela7.A2" office:value-type="string">
            <text:p text:style-name="P361">Energia:<text:span text:style-name="T251">2117</text:span> kcal</text:p>
            <text:p text:style-name="P127">Białko:<text:span text:style-name="T251">76,1</text:span>g</text:p>
            <text:p text:style-name="P127">Tłuszcz:<text:span text:style-name="T232">69,8</text:span>g</text:p>
            <text:p text:style-name="P127">w tym kw.tłu.nasyc.:<text:span text:style-name="T231">26</text:span>g</text:p>
            <text:p text:style-name="P127">Węglowodany:<text:span text:style-name="T232">324,1</text:span>g</text:p>
            <text:p text:style-name="P143">w tym cukry:<text:span text:style-name="T231">21,11</text:span>g</text:p>
            <text:p text:style-name="P160">Błonnik-<text:span text:style-name="T232">29,05</text:span>g</text:p>
            <text:p text:style-name="P242">Sól-<text:span text:style-name="T232">5,1</text:span>g</text:p>
          </table:table-cell>
          <table:table-cell table:style-name="Tabela7.F2" office:value-type="string">
            <text:p text:style-name="P166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2">Jadłospis na dzień </text:span><text:span text:style-name="T7">2</text:span><text:span text:style-name="T2">.</text:span><text:span text:style-name="T3">1</text:span><text:span text:style-name="T6">2</text:span><text:span text:style-name="T4">.2024</text:span><text:span text:style-name="T2"> </text:span><text:span text:style-name="T5">(jadłospis może ulec zmianie)</text:span></text:p>
      <text:p text:style-name="P3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97">P<text:span text:style-name="T29">OSIŁEK</text:span></text:p>
          </table:table-cell>
          <table:table-cell table:style-name="Tabela5.A1" office:value-type="string">
            <text:p text:style-name="P98">DIETA PODSTAWOWA</text:p>
          </table:table-cell>
          <table:table-cell table:style-name="Tabela5.A1" office:value-type="string">
            <text:p text:style-name="P98">DIETA ŁATWOSTRAWNA</text:p>
          </table:table-cell>
          <table:table-cell table:style-name="Tabela5.A1" office:value-type="string">
            <text:p text:style-name="P99">DIETA Z OGR. ŁATWO PRZYSWAJALNYCH WĘGLOWODANÓW</text:p>
          </table:table-cell>
          <table:table-cell table:style-name="Tabela5.A1" office:value-type="string">
            <text:p text:style-name="P100">DIETA ŁATWOSTRAWNA BEZMLECZNA</text:p>
          </table:table-cell>
          <table:table-cell table:style-name="Tabela5.F1" office:value-type="string">
            <text:p text:style-name="P100">DIETA ŁATWOSTRAWNA Z OGR. TŁUSZCZU</text:p>
          </table:table-cell>
        </table:table-row>
        <table:table-row>
          <table:table-cell table:style-name="Tabela5.A2" office:value-type="string">
            <text:p text:style-name="P101">Ś<text:span text:style-name="T29">NIADANIE</text:span></text:p>
          </table:table-cell>
          <table:table-cell table:style-name="Tabela5.A2" office:value-type="string">
            <text:p text:style-name="P37"><text:span text:style-name="T220">Kasza jęcz. got.</text:span> na ml.350ml (A:1,7), kawa ml.250ml (A:1,7), chleb miesz.80g (A:1,3,6,7), <text:span text:style-name="T87">m</text:span>argaryna o zaw. tłuszczu 80% 10g – 2szt, <text:span text:style-name="T220">szynka konserwowa 60g (A:6,9), parówka drobiowa 1szt (A:6,7,10), </text:span><text:span text:style-name="T260">pomarańcza ½, </text:span><text:span text:style-name="T220">sałata, </text:span></text:p>
          </table:table-cell>
          <table:table-cell table:style-name="Tabela5.A2" office:value-type="string">
            <text:p text:style-name="P35"><text:span text:style-name="T220">Kasza jęcz. got.</text:span> na ml.350ml (A:1,7), kawa ml.250ml (A:1,7), chleb miesz.80g (A:1,3,6,7), <text:span text:style-name="T87">m</text:span>argaryna o zaw. tłuszczu 80% 10g – 2szt, <text:span text:style-name="T220">szynka konserwowa 60g (A:6,9), parówka drobiowa 1szt (A:6,7,10), </text:span><text:span text:style-name="T260">pomarańcza ½, </text:span><text:span text:style-name="T220">sałata, </text:span></text:p>
          </table:table-cell>
          <table:table-cell table:style-name="Tabela5.A2" office:value-type="string">
            <text:p text:style-name="P35"><text:s/>Kawa ml.250ml (A:1,7), chleb miesz.80g (A:1,3,6,7), <text:span text:style-name="T87">m</text:span>argaryna o zaw. tłuszczu 80% 10g – <text:span text:style-name="T130">1</text:span>szt, <text:span text:style-name="T220">szynka konserwowa 60g (A:6,9), parówka drobiowa 1szt (A:6,7,10), </text:span><text:span text:style-name="T260">pomarańcza ½, </text:span><text:span text:style-name="T220">sałata, </text:span></text:p>
          </table:table-cell>
          <table:table-cell table:style-name="Tabela5.A2" office:value-type="string">
            <text:p text:style-name="P35"><text:span text:style-name="T220">Kasza jęcz. got. </text:span>na wyw.350ml (A:<text:span text:style-name="T126">1,9</text:span>), herbata.250ml, chleb miesz.80g (A:1,3,6,7), <text:span text:style-name="T87">m</text:span>argaryna o zaw. tłuszczu 80% 10g – <text:span text:style-name="T130">1</text:span>szt, <text:span text:style-name="T220">szynka konserwowa 60g (A:6,9), parówka drobiowa 1szt (A:6,7,10), </text:span><text:span text:style-name="T260">pomarańcza ½, </text:span><text:span text:style-name="T220">sałata, </text:span></text:p>
          </table:table-cell>
          <table:table-cell table:style-name="Tabela5.F2" office:value-type="string">
            <text:p text:style-name="P39"><text:span text:style-name="T220">Kasza jęcz. got.</text:span> na ml.350ml (A:1,7), kawa ml.250ml (A:1,7), chleb miesz.80g (A:1,3,6,7), <text:span text:style-name="T87">m</text:span>argaryna o zaw. tłuszczu 80% 10g – <text:span text:style-name="T130">1</text:span>szt, <text:span text:style-name="T220">szynka konserwowa 60g (A:6,9), </text:span><text:span text:style-name="T224">serek kanapkowy mini 30g (A:7),</text:span><text:span text:style-name="T220"> sałata, sałata, </text:span></text:p>
          </table:table-cell>
        </table:table-row>
        <table:table-row>
          <table:table-cell table:style-name="Tabela5.A2" office:value-type="string">
            <text:p text:style-name="P102">II Ś<text:span text:style-name="T29">NIADANIE</text:span></text:p>
          </table:table-cell>
          <table:table-cell table:style-name="Tabela5.A2" office:value-type="string">
            <text:p text:style-name="P166"/>
          </table:table-cell>
          <table:table-cell table:style-name="Tabela5.A2" office:value-type="string">
            <text:p text:style-name="P166"/>
          </table:table-cell>
          <table:table-cell table:style-name="Tabela5.A2" office:value-type="string">
            <text:p text:style-name="P76">Kalafior i brokuł got. 150g</text:p>
          </table:table-cell>
          <table:table-cell table:style-name="Tabela5.A2" office:value-type="string">
            <text:p text:style-name="P166"/>
          </table:table-cell>
          <table:table-cell table:style-name="Tabela5.F2" office:value-type="string">
            <text:p text:style-name="P166"/>
          </table:table-cell>
        </table:table-row>
        <table:table-row>
          <table:table-cell table:style-name="Tabela5.A2" office:value-type="string">
            <text:p text:style-name="P101">O<text:span text:style-name="T29">BIAD</text:span></text:p>
          </table:table-cell>
          <table:table-cell table:style-name="Tabela5.A2" office:value-type="string">
            <text:p text:style-name="P341">Kapuśniak z ziemn. 350ml (A:1,9), knedle z truskawkami i sosem jogurtowym 300g (A:1,7), surówka z marchwi i jabłka 100g, kompot owocowy 250ml, </text:p>
          </table:table-cell>
          <table:table-cell table:style-name="Tabela5.A2" office:value-type="string">
            <text:p text:style-name="P342">Zupa koperkowa z ziemn. 350ml (A:1,7,9), knedle z truskawkami i sosem jogurtowym 300g (A:1,7), surówka z marchwi i jabłka 100g, kompot owocowy 250ml, </text:p>
          </table:table-cell>
          <table:table-cell table:style-name="Tabela5.A2" office:value-type="string">
            <text:p text:style-name="P343">Zupa koperkowa z ziemn. 350ml (A:1,7,9), pierogi ze szpinakiem i sosem jogurtowym 300g <text:span text:style-name="T262">(A:1,6,7,9,11)</text:span><text:span text:style-name="T101">, surówka z marchwi i jabłka 100g, kompot owocowy b/c 250ml, </text:span></text:p>
          </table:table-cell>
          <table:table-cell table:style-name="Tabela5.A2" office:value-type="string">
            <text:p text:style-name="P342">Zupa jarzynowa czysta 300ml (A:9), pulpet drobiowy got. z warz. 110g (A:1,3,6,7,9), ziemniaki got. z kop. 200g, surówka z marchwi i jabłka 100g, kompot owocowy 250ml, </text:p>
          </table:table-cell>
          <table:table-cell table:style-name="Tabela5.F2" office:value-type="string">
            <text:p text:style-name="P342">Zupa koperkowa z ziemn. 350ml (A:1,7,9), knedle z truskawkami i sosem jogurtowym 300g (A:1,7), <text:span text:style-name="T224">jabłko pieczone 1szt,</text:span> kompot owocowy 250ml, </text:p>
          </table:table-cell>
        </table:table-row>
        <table:table-row>
          <table:table-cell table:style-name="Tabela5.A2" office:value-type="string">
            <text:p text:style-name="P101">P<text:span text:style-name="T29">ODWIECZOREK</text:span></text:p>
          </table:table-cell>
          <table:table-cell table:style-name="Tabela5.A2" office:value-type="string">
            <text:p text:style-name="P166"/>
          </table:table-cell>
          <table:table-cell table:style-name="Tabela5.A2" office:value-type="string">
            <text:p text:style-name="P166"/>
          </table:table-cell>
          <table:table-cell table:style-name="Tabela5.A2" office:value-type="string">
            <text:p text:style-name="P342">Jabłko pieczone 1szt, </text:p>
          </table:table-cell>
          <table:table-cell table:style-name="Tabela5.A2" office:value-type="string">
            <text:p text:style-name="P166"/>
          </table:table-cell>
          <table:table-cell table:style-name="Tabela5.F2" office:value-type="string">
            <text:p text:style-name="P166"/>
          </table:table-cell>
        </table:table-row>
        <table:table-row>
          <table:table-cell table:style-name="Tabela5.A2" office:value-type="string">
            <text:p text:style-name="P101">K<text:span text:style-name="T29">OLACJA</text:span></text:p>
          </table:table-cell>
          <table:table-cell table:style-name="Tabela5.A2" office:value-type="string">
            <text:p text:style-name="P47">Chleb <text:span text:style-name="T90">miesz.100g (A:1,3,6,7) masło 20g (A:7), </text:span><text:s/>herbata <text:span text:style-name="T91">250ml, </text:span><text:span text:style-name="T223">filet złocisty 60g (A:6), ser edamski 40g (A:7), sałata, </text:span></text:p>
          </table:table-cell>
          <table:table-cell table:style-name="Tabela5.A2" office:value-type="string">
            <text:p text:style-name="P52">Chleb <text:span text:style-name="T90">miesz.100g (A:1,3,6,7) masło 20g (A:7), </text:span><text:s/>herbata <text:span text:style-name="T91">250ml, <text:s/></text:span><text:span text:style-name="T223">filet złocisty 60g (A:6), ser edamski 40g (A:7), sałata,</text:span></text:p>
          </table:table-cell>
          <table:table-cell table:style-name="Tabela5.A2" office:value-type="string">
            <text:p text:style-name="P52">Chleb <text:span text:style-name="T90">miesz.100g (A:1,3,6,7) masło 10g (A:7), </text:span><text:s/>herbata <text:span text:style-name="T91">250ml, <text:s/></text:span><text:span text:style-name="T223">filet złocisty 60g (A:6), ser edamski 40g (A:7), sałata,</text:span></text:p>
          </table:table-cell>
          <table:table-cell table:style-name="Tabela5.A2" office:value-type="string">
            <text:p text:style-name="P52">Chleb <text:span text:style-name="T90">miesz.100g (A:1,3,6,7) masło 10g (A:7), </text:span><text:s/>herbata <text:span text:style-name="T91">250ml, </text:span><text:span text:style-name="T223">filet złocisty 60g (A:6), miód nat. 25g, sałata, </text:span></text:p>
          </table:table-cell>
          <table:table-cell table:style-name="Tabela5.F2" office:value-type="string">
            <text:p text:style-name="P52">Chleb <text:span text:style-name="T90">miesz.100g (A:1,3,6,7) masło 10g (A:7), </text:span><text:s/>herbata <text:span text:style-name="T91">250ml, </text:span><text:span text:style-name="T223">filet złocisty 60g (A:6), miód nat. 25g, sałata, </text:span></text:p>
          </table:table-cell>
        </table:table-row>
        <table:table-row>
          <table:table-cell table:style-name="Tabela5.A2" office:value-type="string">
            <text:p text:style-name="P111">P<text:span text:style-name="T29">OSIŁEK UZUPEŁNIAJĄCY</text:span></text:p>
          </table:table-cell>
          <table:table-cell table:style-name="Tabela5.A2" office:value-type="string">
            <text:p text:style-name="P77">Jogurt owocowy 1szt (A:7), </text:p>
          </table:table-cell>
          <table:table-cell table:style-name="Tabela5.A2" office:value-type="string">
            <text:p text:style-name="P77">Jogurt owocowy 1szt (A:7), </text:p>
          </table:table-cell>
          <table:table-cell table:style-name="Tabela5.A2" office:value-type="string">
            <text:p text:style-name="P78">Kanapka z masłem, sałatą i wędliną (A:1,3,6,7,9), </text:p>
          </table:table-cell>
          <table:table-cell table:style-name="Tabela5.A2" office:value-type="string">
            <text:p text:style-name="P344">Jabłko pieczone 1szt, </text:p>
          </table:table-cell>
          <table:table-cell table:style-name="Tabela5.F2" office:value-type="string">
            <text:p text:style-name="P77">Jogurt owocowy 1szt (A:7), </text:p>
          </table:table-cell>
        </table:table-row>
        <table:table-row>
          <table:table-cell table:style-name="Tabela5.A2" office:value-type="string">
            <text:p text:style-name="P347">W<text:span text:style-name="T29">ARTOŚCI ODŻYWCZE</text:span></text:p>
          </table:table-cell>
          <table:table-cell table:style-name="Tabela5.A2" office:value-type="string">
            <text:p text:style-name="P128">Energia: <text:span text:style-name="T246">2</text:span><text:span text:style-name="T254">1</text:span><text:span text:style-name="T246">59,13</text:span>kcal</text:p>
            <text:p text:style-name="P128">Białko:<text:span text:style-name="T246">8</text:span><text:span text:style-name="T254">7</text:span><text:span text:style-name="T246">,02</text:span>g</text:p>
            <text:p text:style-name="P128">Tłuszcz:<text:span text:style-name="T246">79,4</text:span>g</text:p>
            <text:p text:style-name="P128">w tym kw.tłu.nasyc.:<text:span text:style-name="T246">24,7</text:span>g</text:p>
            <text:p text:style-name="P128">Węglowodany:<text:span text:style-name="T246">323.89</text:span>g</text:p>
            <text:p text:style-name="P128">w tym cukry:<text:span text:style-name="T246">35,46</text:span>g</text:p>
            <text:p text:style-name="P161">Błonnik-<text:span text:style-name="T246">31,08</text:span>g</text:p>
            <text:p text:style-name="P243">Sól-<text:span text:style-name="T246">6,32</text:span>g</text:p>
          </table:table-cell>
          <table:table-cell table:style-name="Tabela5.A2" office:value-type="string">
            <text:p text:style-name="P362">Energia: <text:span text:style-name="T246">2055,1</text:span>kcal</text:p>
            <text:p text:style-name="P128">Białko:<text:span text:style-name="T246">78,45</text:span>g</text:p>
            <text:p text:style-name="P128">Tłuszcz:<text:span text:style-name="T246">69,5</text:span>g</text:p>
            <text:p text:style-name="P128">w tym kw.tłu.nasyc.:<text:span text:style-name="T246">20,5</text:span>g</text:p>
            <text:p text:style-name="P128">Węglowodany:<text:span text:style-name="T246">315,2</text:span>g</text:p>
            <text:p text:style-name="P144">w tym cukry:<text:span text:style-name="T246">34,15</text:span>g</text:p>
            <text:p text:style-name="P161">Błonnik-<text:span text:style-name="T246">26,08</text:span>g</text:p>
            <text:p text:style-name="P243">Sól-<text:span text:style-name="T246">4,75</text:span>g</text:p>
          </table:table-cell>
          <table:table-cell table:style-name="Tabela5.A2" office:value-type="string">
            <text:p text:style-name="P362">Energia:<text:span text:style-name="T97">2195,4</text:span> kcal</text:p>
            <text:p text:style-name="P128">Białko:<text:span text:style-name="T97">94,6</text:span>g</text:p>
            <text:p text:style-name="P128">Tłuszcz:<text:span text:style-name="T97">78,2</text:span>g</text:p>
            <text:p text:style-name="P128">w tym kw.tłu.nasyc.:<text:span text:style-name="T253">24,5</text:span>g</text:p>
            <text:p text:style-name="P128">Węglowodany:<text:span text:style-name="T97">320,12</text:span>g</text:p>
            <text:p text:style-name="P144">w tym cukry:<text:span text:style-name="T253">32,01</text:span>g</text:p>
            <text:p text:style-name="P161">Błonnik-<text:span text:style-name="T253">26,2</text:span>g</text:p>
            <text:p text:style-name="P243">Sól-<text:span text:style-name="T253">3,2</text:span>g</text:p>
          </table:table-cell>
          <table:table-cell table:style-name="Tabela5.A2" office:value-type="string">
            <text:p text:style-name="P362">Energia:<text:span text:style-name="T96">2107,9</text:span> kcal</text:p>
            <text:p text:style-name="P128">Białko:<text:span text:style-name="T96">79,54</text:span>g</text:p>
            <text:p text:style-name="P128">Tłuszcz:<text:span text:style-name="T96">66,9</text:span>g</text:p>
            <text:p text:style-name="P128">w tym kw.tłu.nasyc.:<text:span text:style-name="T96">22.9</text:span>g</text:p>
            <text:p text:style-name="P128">Węglowodany:<text:span text:style-name="T96">301,23</text:span>g</text:p>
            <text:p text:style-name="P144">w tym cukry:<text:span text:style-name="T96">28,03</text:span>g</text:p>
            <text:p text:style-name="P161">Błonnik-<text:span text:style-name="T96">28,09</text:span>g</text:p>
            <text:p text:style-name="P243">Sól-<text:span text:style-name="T96">5,89</text:span>g</text:p>
          </table:table-cell>
          <table:table-cell table:style-name="Tabela5.F2" office:value-type="string">
            <text:p text:style-name="P362">Energia:<text:span text:style-name="T96">2065</text:span> kcal</text:p>
            <text:p text:style-name="P128">Białko:<text:span text:style-name="T96">78,55</text:span>g</text:p>
            <text:p text:style-name="P128">Tłuszcz:<text:span text:style-name="T96">69,80</text:span>g</text:p>
            <text:p text:style-name="P128">w tym kw.tłu.nasyc.:<text:span text:style-name="T96">20,98</text:span>g</text:p>
            <text:p text:style-name="P128">Węglowodany:<text:span text:style-name="T96">314,07</text:span>g</text:p>
            <text:p text:style-name="P144">w tym cukry:<text:span text:style-name="T96">26,05</text:span>g</text:p>
            <text:p text:style-name="P161">Błonnik-<text:span text:style-name="T96">27,45</text:span>g</text:p>
            <text:p text:style-name="P243">Sól-<text:span text:style-name="T96">4,78</text:span>g</text:p>
          </table:table-cell>
        </table:table-row>
        <table:table-row>
          <table:table-cell table:style-name="Tabela5.A2" office:value-type="string">
            <text:p text:style-name="P166"/>
          </table:table-cell>
          <table:table-cell table:style-name="Tabela5.A2" office:value-type="string">
            <text:p text:style-name="P82">DIETA WYSOKOBIAŁKOWA</text:p>
            <text:p text:style-name="P88"/>
          </table:table-cell>
          <table:table-cell table:style-name="Tabela5.A2" office:value-type="string">
            <text:p text:style-name="P82">DIETA I PAPKOWATA – MIELONA</text:p>
          </table:table-cell>
          <table:table-cell table:style-name="Tabela5.A2" office:value-type="string">
            <text:p text:style-name="P86">ODDZIAŁ POŁOŻNICZY</text:p>
          </table:table-cell>
          <table:table-cell table:style-name="Tabela5.A2" office:value-type="string">
            <text:p text:style-name="P54">GINEKOLOGIA </text:p>
          </table:table-cell>
          <table:table-cell table:style-name="Tabela5.F2" office:value-type="string">
            <text:p text:style-name="P309">DIETA VI PŁYNNA </text:p>
            <text:p text:style-name="P315">WZMOCNIONA</text:p>
          </table:table-cell>
        </table:table-row>
        <text:soft-page-break/>
        <table:table-row>
          <table:table-cell table:style-name="Tabela5.A2" office:value-type="string">
            <text:p text:style-name="P166"/>
          </table:table-cell>
          <table:table-cell table:style-name="Tabela5.A2" office:value-type="string">
            <text:p text:style-name="P209">Ś<text:span text:style-name="T29">NIADANIE -</text:span><text:span text:style-name="T220">Kasza jęcz. got.</text:span><text:span text:style-name="T128"> na ml.350ml (A:1,7), kawa ml.250ml (A:1,7), chleb miesz.80g (A:1,3,6,7), </text:span><text:span text:style-name="T87">m</text:span><text:span text:style-name="T128">argaryna o zaw. tłuszczu 80% 10g – 2szt, </text:span><text:span text:style-name="T220">szynka konserwowa 60g (A:6,9), parówka drobiowa 1szt (A:6,7,10), <text:s/></text:span><text:span text:style-name="T260">pomarańcza ½, </text:span><text:span text:style-name="T220">sałata, </text:span></text:p>
            <text:p text:style-name="P216">O<text:span text:style-name="T29">BIAD - </text:span><text:span text:style-name="T221">Zupa jarzynowa czysta 300ml (A:9), pulpet drobiowy got. z warz. </text:span><text:span text:style-name="T223">26</text:span><text:span text:style-name="T221">0g (A:1,3,6,7,9), ziemniaki got. z kop. 200g, surówka z marchwi i jabłka 100g, </text:span><text:span text:style-name="T225">marchewka z wody 150g, </text:span><text:span text:style-name="T221">kompot owocowy 250ml, </text:span></text:p>
            <text:p text:style-name="P216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text:s/></text:span><text:span text:style-name="T223">filet złocisty 60g (A:6), ser edamski 40g (A:7), </text:span><text:span text:style-name="T225">jajko got. 1szt (A:3), </text:span><text:span text:style-name="T223">sałata,</text:span></text:p>
            <text:p text:style-name="P216">II Ś<text:span text:style-name="T29">NIADANIE -</text:span><text:span text:style-name="T220">Galaretka ow. z tartym jabłkiem 200ml, </text:span></text:p>
            <text:p text:style-name="P220">P<text:span text:style-name="T29">OSIŁEK UZUPEŁNIAJĄCY - </text:span><text:span text:style-name="T223">Jogurt owocowy 1szt (A:7), </text:span></text:p>
          </table:table-cell>
          <table:table-cell table:style-name="Tabela5.A2" office:value-type="string">
            <text:p text:style-name="P21"><text:span text:style-name="T176">ŚNIADANIE – </text:span><text:span text:style-name="T185">Kasza manna na</text:span><text:span text:style-name="T176"> ml. + suchary</text:span></text:p>
            <text:p text:style-name="P21"><text:span text:style-name="T176"><text:s/>+ żółtko </text:span><text:span text:style-name="T186">got.</text:span><text:span text:style-name="T176">+ masło-zmiks, serek </text:span><text:span text:style-name="T187">waniliowy</text:span><text:span text:style-name="T185">(A:1,</text:span><text:span text:style-name="T188">3,</text:span><text:span text:style-name="T185">7)</text:span></text:p>
            <text:p text:style-name="P366"><text:span text:style-name="T176">OBIAD – Kasza manna <text:s/>na wyw. + mięso </text:span><text:line-break/><text:span text:style-name="T176">- zmiks.+ mięso mielone</text:span><text:span text:style-name="T185">(A:1,9)</text:span></text:p>
            <text:p text:style-name="P22"><text:span text:style-name="T176">KOLACJA – Zupa ryżowa na wyw. + mięso</text:span><text:line-break/><text:span text:style-name="T176">+ żółtko </text:span><text:span text:style-name="T188">got.</text:span><text:span text:style-name="T176"> zmiksowana + mięso mielone</text:span><text:span text:style-name="T185">(A:1,3,9)</text:span></text:p>
            <text:p text:style-name="P368"><text:span text:style-name="T176">II ŚNIADANIE- </text:span><text:span text:style-name="T189">Jogurt </text:span><text:span text:style-name="T190">owocowy</text:span><text:span text:style-name="T185">(A:7)</text:span></text:p>
            <text:p text:style-name="P12">PODWIECZOREK – Kisiel owocowy</text:p>
            <text:p text:style-name="P13"><text:span text:style-name="T133">P</text:span><text:span text:style-name="T134">osiłek uzupełniający</text:span><text:span text:style-name="T92"> -Sok owocowo – warzywny</text:span></text:p>
            <text:p text:style-name="P317"/>
          </table:table-cell>
          <table:table-cell table:style-name="Tabela5.A2" office:value-type="string">
            <text:p text:style-name="P217">Ś<text:span text:style-name="T29">NIADANIE -</text:span><text:span text:style-name="T220">Kasza jęcz. got.</text:span><text:span text:style-name="T29"> na ml.350ml (A:1,7), kakao ml.250ml (A:1,6,7), chleb miesz.80g (A:1,3,6,7), </text:span><text:span text:style-name="T87">m</text:span><text:span text:style-name="T128">argaryna o zaw. tłuszczu 80% 10g – 2szt, </text:span><text:span text:style-name="T220">szynka konserwowa 60g (A:6,9), dżem 25g, <text:s/>sałata, </text:span></text:p>
            <text:p text:style-name="P217">O<text:span text:style-name="T29">BIAD - </text:span><text:span text:style-name="T221">Zupa koperkowa z ziemn. 350ml (A:1,7,9), knedle z truskawkami i sosem jogurtowym 300g (A:1,7), </text:span><text:span text:style-name="T224">jabłko pieczone 1szt,</text:span><text:span text:style-name="T221"> kompot owocowy 250ml, </text:span></text:p>
            <text:p text:style-name="P217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text:s/></text:span><text:span text:style-name="T223">filet złocisty 60g (A:6), ser edamski 40g (A:7), sałata,</text:span></text:p>
            <text:p text:style-name="P216">II Ś<text:span text:style-name="T29">NIADANIE -</text:span><text:span text:style-name="T220">Galaretka ow. z tartym jabłkiem 200ml, </text:span></text:p>
            <text:p text:style-name="P220">P<text:span text:style-name="T29">OSIŁEK UZUPEŁNIAJĄCY - </text:span><text:span text:style-name="T223">Jogurt owocowy 1szt (A:7), </text:span></text:p>
          </table:table-cell>
          <table:table-cell table:style-name="Tabela5.A2" office:value-type="string">
            <text:p text:style-name="P209">Ś<text:span text:style-name="T29">NIADANIE -</text:span><text:span text:style-name="T220">Kasza jęcz. got.</text:span><text:span text:style-name="T128"> na ml.350ml (A:1,7), kawa ml.250ml (A:1,7), chleb miesz.80g (A:1,3,6,7), </text:span><text:span text:style-name="T87">m</text:span><text:span text:style-name="T128">argaryna o zaw. tłuszczu 80% 10g – 2szt, </text:span><text:span text:style-name="T220">szynka konserwowa 60g (A:6,9), parówka drobiowa 1szt (A:6,7,10),</text:span><text:span text:style-name="T260">pomarańcza ½, </text:span><text:span text:style-name="T220"><text:s/>sałata, </text:span></text:p>
            <text:p text:style-name="P217">O<text:span text:style-name="T29">BIAD - </text:span><text:span text:style-name="T221">Kapuśniak z ziemn. 350ml (A:1,9), knedle z truskawkami i sosem jogurtowym 300g (A:1,7), surówka z marchwi i jabłka 100g, kompot owocowy 250ml, </text:span></text:p>
            <text:p text:style-name="P217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223">filet złocisty 60g (A:6), ser edamski 40g (A:7), sałata,</text:span></text:p>
            <text:p text:style-name="P216">II Ś<text:span text:style-name="T29">NIADANIE -</text:span><text:span text:style-name="T220">Galaretka ow. z tartym jabłkiem 200ml, </text:span></text:p>
            <text:p text:style-name="P220">P<text:span text:style-name="T29">OSIŁEK UZUPEŁNIAJĄCY - </text:span><text:span text:style-name="T223">Jogurt owocowy 1szt (A:7), </text:span></text:p>
          </table:table-cell>
          <table:table-cell table:style-name="Tabela5.F2" office:value-type="string">
            <text:p text:style-name="P57">ŚNIADANIE -Kasza manna na wyw.+ mięso</text:p>
            <text:p text:style-name="P24"><text:span text:style-name="T176">+ żółtko </text:span><text:span text:style-name="T186">got.</text:span><text:span text:style-name="T176">–zmiks., </text:span><text:span text:style-name="T195">serek </text:span><text:span text:style-name="T196">naturalny(A:1,</text:span><text:span text:style-name="T188">3,</text:span><text:span text:style-name="T196">7,9)</text:span></text:p>
            <text:p text:style-name="P366"><text:span text:style-name="T176">OBIAD –</text:span><text:span text:style-name="T197">Homogenat</text:span></text:p>
            <text:p text:style-name="P61">KOLACJA – <text:s text:c="2"/>Zupa ryżowa na wyw. + mięso<text:line-break/>+ żółtko <text:span text:style-name="T93">got.</text:span> - zmiksowana <text:span text:style-name="T94">(A:1,3,9)</text:span></text:p>
            <text:p text:style-name="P368"><text:span text:style-name="T176">II ŚNIADANIE- </text:span><text:span text:style-name="T189">Jogurt naturalny</text:span><text:span text:style-name="T185">(A:7)</text:span></text:p>
            <text:p text:style-name="P14">PODWIECZOREK – <text:s/><text:span text:style-name="T95">Kisiel owocowy b/c- płynny</text:span></text:p>
            <text:p text:style-name="P14"><text:span text:style-name="T133">P</text:span><text:span text:style-name="T134">osiłek uzupełniający</text:span><text:span text:style-name="T92"> -Sok owocowo – warzywny</text:span></text:p>
            <text:p text:style-name="P317"/>
          </table:table-cell>
        </table:table-row>
        <table:table-row>
          <table:table-cell table:style-name="Tabela5.A2" office:value-type="string">
            <text:p text:style-name="P347">W<text:span text:style-name="T29">ARTOŚCI ODŻYWCZE</text:span></text:p>
          </table:table-cell>
          <table:table-cell table:style-name="Tabela5.A2" office:value-type="string">
            <text:p text:style-name="P127">Energia:<text:span text:style-name="T96">2277,06</text:span> kcal</text:p>
            <text:p text:style-name="P127">Białko:<text:span text:style-name="T96">111,02</text:span>g</text:p>
            <text:p text:style-name="P127">Tłuszcz:<text:span text:style-name="T96">80,</text:span>g</text:p>
            <text:p text:style-name="P127">w tym kw.tłu.nasyc.:<text:span text:style-name="T96">24,7</text:span>g</text:p>
            <text:p text:style-name="P127">Węglowodany:<text:span text:style-name="T96">299,9</text:span>g</text:p>
            <text:p text:style-name="P127">w tym cukry:<text:span text:style-name="T96">29,01</text:span>g</text:p>
            <text:p text:style-name="P160">Błonnik-<text:span text:style-name="T96">31</text:span>g</text:p>
            <text:p text:style-name="P242">Sól-<text:span text:style-name="T96">5,12</text:span>g</text:p>
          </table:table-cell>
          <table:table-cell table:style-name="Tabela5.A2" office:value-type="string">
            <text:p text:style-name="P354">Energia:<text:span text:style-name="T96">2113,8</text:span>kcal</text:p>
            <text:p text:style-name="P118">Białko:<text:span text:style-name="T96">115,02</text:span>g</text:p>
            <text:p text:style-name="P118">Tłuszcz:<text:span text:style-name="T96">79,15</text:span>g</text:p>
            <text:p text:style-name="P118">w tym kw.tłu.nasyc.:<text:span text:style-name="T96">32,45</text:span>g</text:p>
            <text:p text:style-name="P118">Węglowodany:<text:span text:style-name="T96">231,03</text:span>g</text:p>
            <text:p text:style-name="P136">w tym cukry:<text:span text:style-name="T96">34,01</text:span>g</text:p>
            <text:p text:style-name="P152">Błonnik-<text:span text:style-name="T96">26,02</text:span>g</text:p>
            <text:p text:style-name="P93">Sól<text:span text:style-name="T96">3,1</text:span>-g</text:p>
          </table:table-cell>
          <table:table-cell table:style-name="Tabela5.A2" office:value-type="string">
            <text:p text:style-name="P361">Energia:<text:span text:style-name="T96">2</text:span><text:span text:style-name="T254">115,21</text:span> kcal</text:p>
            <text:p text:style-name="P127">Białko:<text:span text:style-name="T96">78,</text:span><text:span text:style-name="T254">9</text:span>g</text:p>
            <text:p text:style-name="P127">Tłuszcz:<text:span text:style-name="T96">69,80</text:span>g</text:p>
            <text:p text:style-name="P127">w tym kw.tłu.nasyc.:<text:span text:style-name="T96">20,98</text:span>g</text:p>
            <text:p text:style-name="P127">Węglowodany:<text:span text:style-name="T96">314,07</text:span>g</text:p>
            <text:p text:style-name="P143">w tym cukry:<text:span text:style-name="T96">26,05</text:span>g</text:p>
            <text:p text:style-name="P160">Błonnik-<text:span text:style-name="T96">27,45</text:span>g</text:p>
            <text:p text:style-name="P242">Sól-<text:span text:style-name="T96">4,78</text:span>g</text:p>
          </table:table-cell>
          <table:table-cell table:style-name="Tabela5.A2" office:value-type="string">
            <text:p text:style-name="P127">Energia: <text:span text:style-name="T246">2</text:span><text:span text:style-name="T254">198</text:span><text:span text:style-name="T246">,</text:span><text:span text:style-name="T254">54</text:span>kcal</text:p>
            <text:p text:style-name="P127">Białko:<text:span text:style-name="T246">8</text:span><text:span text:style-name="T254">8</text:span><text:span text:style-name="T246">,02</text:span>g</text:p>
            <text:p text:style-name="P127">Tłuszcz:<text:span text:style-name="T246">79,4</text:span>g</text:p>
            <text:p text:style-name="P127">w tym kw.tłu.nasyc.:<text:span text:style-name="T246">24,7</text:span>g</text:p>
            <text:p text:style-name="P127">Węglowodany:<text:span text:style-name="T246">323.89</text:span>g</text:p>
            <text:p text:style-name="P127">w tym cukry:<text:span text:style-name="T246">35,46</text:span>g</text:p>
            <text:p text:style-name="P160">Błonnik-<text:span text:style-name="T246">31,08</text:span>g</text:p>
            <text:p text:style-name="P242">Sól-<text:span text:style-name="T246">6,32</text:span>g</text:p>
          </table:table-cell>
          <table:table-cell table:style-name="Tabela5.F2" office:value-type="string">
            <text:p text:style-name="P354">Energia:<text:span text:style-name="T97">2204,08</text:span>kcal</text:p>
            <text:p text:style-name="P118">Białko:<text:span text:style-name="T98">101,2</text:span>g</text:p>
            <text:p text:style-name="P118">Tłuszcz:<text:span text:style-name="T97">63,01</text:span>g</text:p>
            <text:p text:style-name="P118">w tym kw.tłu.nasyc.:<text:span text:style-name="T97">23,08</text:span>g</text:p>
            <text:p text:style-name="P118">Węglowodany:<text:span text:style-name="T98">320,02</text:span>g</text:p>
            <text:p text:style-name="P136">w tym cukry:<text:span text:style-name="T97">21,01</text:span>g</text:p>
            <text:p text:style-name="P152">Błonnik-<text:span text:style-name="T97">30,12</text:span>g</text:p>
            <text:p text:style-name="P95">Sól-<text:span text:style-name="T97">2,7</text:span>g</text:p>
          </table:table-cell>
        </table:table-row>
        <table:table-row>
          <table:table-cell table:style-name="Tabela5.A2" office:value-type="string">
            <text:p text:style-name="P348"/>
          </table:table-cell>
          <table:table-cell table:style-name="Tabela5.A2" office:value-type="string">
            <text:p text:style-name="P90">DIETA <text:span text:style-name="T99">V</text:span>I PAPKOWATA – MIELONA</text:p>
          </table:table-cell>
          <table:table-cell table:style-name="Tabela5.A2" office:value-type="string">
            <text:p text:style-name="P83">DIETA <text:span text:style-name="T100">VI <text:s/></text:span><text:span text:style-name="T102">Z OGR. TŁUSZCZU</text:span></text:p>
          </table:table-cell>
          <table:table-cell table:style-name="Tabela5.A2" office:value-type="string">
            <text:p text:style-name="P86">ODDZIAŁ P<text:span text:style-name="T103">EDIATRYCZNY</text:span></text:p>
          </table:table-cell>
          <table:table-cell table:style-name="Tabela5.A2" office:value-type="string">
            <text:p text:style-name="P84">DIETA <text:span text:style-name="T104">Z OGR. TŁUSZCZU </text:span><text:s/><text:span text:style-name="T100">BEZMLECZNA</text:span></text:p>
          </table:table-cell>
          <table:table-cell table:style-name="Tabela5.F2" office:value-type="string">
            <text:p text:style-name="P86">DIETA VI WYSOKOBIAŁKOWA</text:p>
          </table:table-cell>
        </table:table-row>
        <table:table-row>
          <table:table-cell table:style-name="Tabela5.A2" office:value-type="string">
            <text:p text:style-name="P348"/>
          </table:table-cell>
          <table:table-cell table:style-name="Tabela5.A2" office:value-type="string">
            <text:p text:style-name="P59">ŚNIADANIE -Zupa ryżowa na wyw. + mięso </text:p>
            <text:p text:style-name="P59">+ żółtko <text:span text:style-name="T105">got.</text:span>–zmiks., </text:p>
            <text:p text:style-name="P63"><text:soft-page-break/>serek naturalny, <text:span text:style-name="T94">(A:3,7,9)</text:span></text:p>
            <text:p text:style-name="P366"><text:span text:style-name="T176">OBIAD – Kasza manna <text:s/>na wyw. + mięso </text:span><text:line-break/><text:span text:style-name="T176">- zmiks.+ mięso mielone</text:span><text:span text:style-name="T185">(A:1,9)</text:span></text:p>
            <text:p text:style-name="P65">KOLACJA – Zupa ryżowa na wyw. + mięso<text:line-break/>+ żółtko <text:span text:style-name="T106">got. -</text:span>zmiks. + mięso mielone<text:span text:style-name="T94">(A:3,9)</text:span></text:p>
            <text:p text:style-name="P345">II ŚNIADANIE- <text:span text:style-name="T113">Jogurt naturalny </text:span><text:span text:style-name="T114">(A:7)</text:span></text:p>
            <text:p text:style-name="P14">PODWIECZOREK – <text:span text:style-name="T95">Kisiel owocowy b/c</text:span></text:p>
            <text:p text:style-name="P14"><text:span text:style-name="T133">P</text:span><text:span text:style-name="T134">osiłek uzupełniający</text:span><text:span text:style-name="T92"> -Sok owocowo – warzywny</text:span></text:p>
            <text:p text:style-name="P317"/>
          </table:table-cell>
          <table:table-cell table:style-name="Tabela5.A2" office:value-type="string">
            <text:p text:style-name="P217">Ś<text:span text:style-name="T29">NIADANIE -</text:span><text:span text:style-name="T128">Kawa ml.250ml (A:1,7), chleb miesz.80g (A:1,3,6,7), </text:span><text:soft-page-break/><text:span text:style-name="T87">m</text:span><text:span text:style-name="T128">argaryna o zaw. tłuszczu 80% 10g – </text:span><text:span text:style-name="T130">1</text:span><text:span text:style-name="T128">szt, </text:span><text:span text:style-name="T220">szynka konserwowa 60g (A:6,9), </text:span><text:span text:style-name="T224">serek kanapkowy mini 30g (A:7),</text:span><text:span text:style-name="T220"> sałata, </text:span></text:p>
            <text:p text:style-name="P217">O<text:span text:style-name="T29">BIAD - </text:span><text:span text:style-name="T221">Zupa jarzynowa czysta 300ml (A:9), pulpet drobiowy got. z warz. 110g (A:1,3,6,7,9), ziemniaki got. z kop. 200g, surówka z marchwi i jabłka 100g, kompot owocowy </text:span><text:span text:style-name="T260">b/c </text:span><text:span text:style-name="T221">250ml,</text:span></text:p>
            <text:p text:style-name="P217">K<text:span text:style-name="T29">OLACJA - </text:span><text:span text:style-name="T164">Chleb </text:span><text:span text:style-name="T90">miesz.100g (A:1,3,6,7) masło 10g (A:7), </text:span><text:span text:style-name="T164"><text:s/>herbata </text:span><text:span text:style-name="T91">250ml, </text:span><text:span text:style-name="T223">filet złocisty 60g (A:6), sałata, </text:span></text:p>
            <text:p text:style-name="P217">II Ś<text:span text:style-name="T29">NIADANIE -</text:span><text:span text:style-name="T223">Kalafior i brokuł got. 150g</text:span></text:p>
            <text:p text:style-name="P232">PODWIECZOREK - <text:span text:style-name="T221">Jabłko pieczone 1szt, </text:span></text:p>
            <text:p text:style-name="P221">P<text:span text:style-name="T29">OSIŁEK UZUPEŁNIAJĄCY – </text:span><text:span text:style-name="T224">Jogurt naturalny 1szt (A:7)</text:span></text:p>
          </table:table-cell>
          <table:table-cell table:style-name="Tabela5.A2" office:value-type="string">
            <text:p text:style-name="P209">Ś<text:span text:style-name="T29">NIADANIE - </text:span><text:span text:style-name="T220">Kasza jęcz. got.</text:span><text:span text:style-name="T29"> na ml.350ml (A:1,7), kakao ml.250ml (A:1,6,7), </text:span><text:soft-page-break/><text:span text:style-name="T29">chleb miesz.80g (A:1,3,6,7), </text:span><text:span text:style-name="T87">m</text:span><text:span text:style-name="T128">argaryna o zaw. tłuszczu 80% 10g – 2szt,</text:span><text:span text:style-name="T29"> dżem, </text:span><text:span text:style-name="T220">szynka konserwowa 60g (A:6,9), dżem 25g, </text:span><text:span text:style-name="T260">pomarańcza ½, </text:span><text:span text:style-name="T220"><text:s/>sałata, </text:span></text:p>
            <text:p text:style-name="P217">O<text:span text:style-name="T29">BIAD - </text:span><text:span text:style-name="T221">Zupa koperkowa z ziemn. 350ml (A:1,7,9), knedle z truskawkami i sosem jogurtowym 300g (A:1,7), surówka z marchwi i jabłka 100g, </text:span><text:span text:style-name="T224">jabłko pieczone 1szt, </text:span><text:span text:style-name="T221"><text:s/>kompot owocowy 250ml, </text:span></text:p>
            <text:p text:style-name="P218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text:s/></text:span><text:span text:style-name="T223">filet złocisty 60g (A:6), ser edamski 40g (A:7), sałata,</text:span></text:p>
            <text:p text:style-name="P216">II Ś<text:span text:style-name="T29">NIADANIE -</text:span><text:span text:style-name="T220">Galaretka ow. z tartym jabłkiem 200ml, </text:span></text:p>
            <text:p text:style-name="P220">P<text:span text:style-name="T29">OSIŁEK UZUPEŁNIAJĄCY - </text:span><text:span text:style-name="T223">Jogurt owocowy 1szt (A:7), </text:span></text:p>
          </table:table-cell>
          <table:table-cell table:style-name="Tabela5.A2" office:value-type="string">
            <text:p text:style-name="P218">Ś<text:span text:style-name="T29">NIADANIE -</text:span><text:span text:style-name="T220">Kasza jęcz. got. </text:span><text:span text:style-name="T128">na wyw.350ml (A:</text:span><text:span text:style-name="T126">1,9</text:span><text:span text:style-name="T128">), herbata.250ml, chleb </text:span><text:soft-page-break/><text:span text:style-name="T128">miesz.80g (A:1,3,6,7), </text:span><text:span text:style-name="T87">m</text:span><text:span text:style-name="T128">argaryna o zaw. tłuszczu 80% 10g – </text:span><text:span text:style-name="T130">1</text:span><text:span text:style-name="T128">szt, </text:span><text:span text:style-name="T220">szynka konserwowa 60g (A:6,9), </text:span><text:span text:style-name="T260">jabłko gotowane,</text:span><text:span text:style-name="T220"> sałata, </text:span></text:p>
            <text:p text:style-name="P218">O<text:span text:style-name="T29">BIAD - </text:span><text:span text:style-name="T221">Zupa jarzynowa czysta 300ml (A:9), pulpet drobiowy got. z warz. 110g (A:1,3,6,7,9), ziemniaki got. z kop. 200g, </text:span><text:span text:style-name="T225">marchewka z wody 150g, </text:span><text:span text:style-name="T221">kompot owocowy 250ml, </text:span></text:p>
            <text:p text:style-name="P218">K<text:span text:style-name="T29">OLACJA - </text:span><text:span text:style-name="T164">Chleb </text:span><text:span text:style-name="T90">miesz.100g (A:1,3,6,7) masło 10g (A:7), </text:span><text:span text:style-name="T164"><text:s/>herbata </text:span><text:span text:style-name="T91">250ml, </text:span><text:span text:style-name="T223">filet złocisty 60g (A:6), miód nat. 25g, sałata, </text:span></text:p>
            <text:p text:style-name="P216">II Ś<text:span text:style-name="T29">NIADANIE -</text:span><text:span text:style-name="T220">Galaretka ow. z tartym jabłkiem 200ml, </text:span></text:p>
            <text:p text:style-name="P268">P<text:span text:style-name="T29">OSIŁEK UZUPEŁNIAJĄCY – </text:span><text:span text:style-name="T260">Sok owocowo – warzywny, </text:span></text:p>
          </table:table-cell>
          <table:table-cell table:style-name="Tabela5.F2" office:value-type="string">
            <text:p text:style-name="P217">Ś<text:span text:style-name="T29">NIADANIE -</text:span><text:span text:style-name="T128">Kawa ml.250ml (A:1,7), chleb miesz.80g (A:1,3,6,7), </text:span><text:soft-page-break/><text:span text:style-name="T87">m</text:span><text:span text:style-name="T128">argaryna o zaw. tłuszczu 80% 10g – </text:span><text:span text:style-name="T130">1</text:span><text:span text:style-name="T128">szt, </text:span><text:span text:style-name="T220">szynka konserwowa 60g (A:6,9), parówka drobiowa 1szt (A:6,7,10), sałata, </text:span></text:p>
            <text:p text:style-name="P218">O<text:span text:style-name="T29">BIAD - </text:span><text:span text:style-name="T221">Zupa jarzynowa czysta 300ml (A:9), pulpet drobiowy got. z warz. </text:span><text:span text:style-name="T223">26</text:span><text:span text:style-name="T221">0g (A:1,3,6,7,9), ziemniaki got. z kop. 200g, surówka z marchwi i jabłka 100g, </text:span><text:span text:style-name="T225">marchewka z wody 150g, </text:span><text:span text:style-name="T221">kompot owocowy </text:span><text:span text:style-name="T225">b/c </text:span><text:span text:style-name="T221">250ml, </text:span></text:p>
            <text:p text:style-name="P218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text:s/></text:span><text:span text:style-name="T223">filet złocisty 60g (A:6), ser edamski 40g (A:7), <text:s/></text:span><text:span text:style-name="T225">jajko got. 1szt (A:3), </text:span><text:span text:style-name="T223">sałata,</text:span></text:p>
            <text:p text:style-name="P209">II Ś<text:span text:style-name="T29">NIADANIE -</text:span><text:span text:style-name="T223">Kalafior i brokuł got. 150g</text:span></text:p>
            <text:p text:style-name="P232">PODWIECZOREK - <text:span text:style-name="T221">Jabłko pieczone 1szt, </text:span></text:p>
            <text:p text:style-name="P222">P<text:span text:style-name="T29">OSIŁEK UZUPEŁNIAJĄCY - </text:span><text:span text:style-name="T221">Kanapka z masłem, sałatą i wędliną (A:1,3,6,7,9), </text:span></text:p>
          </table:table-cell>
        </table:table-row>
        <table:table-row>
          <table:table-cell table:style-name="Tabela5.A2" office:value-type="string">
            <text:p text:style-name="P347">W<text:span text:style-name="T29">ARTOŚCI ODŻYWCZE</text:span></text:p>
          </table:table-cell>
          <table:table-cell table:style-name="Tabela5.A2" office:value-type="string">
            <text:p text:style-name="P354">Energia:<text:span text:style-name="T96">2125,3</text:span>kcal</text:p>
            <text:p text:style-name="P118">Białko:<text:span text:style-name="T121">95,02</text:span>g</text:p>
            <text:p text:style-name="P118">Tłuszcz:<text:span text:style-name="T96">79,15</text:span>g</text:p>
            <text:p text:style-name="P118">w tym kw.tłu.nasyc.:<text:span text:style-name="T96">32,45</text:span>g</text:p>
            <text:p text:style-name="P118">Węglowodany:<text:span text:style-name="T96">231,03</text:span>g</text:p>
            <text:p text:style-name="P136">w tym cukry: <text:span text:style-name="T122">24,01</text:span>g</text:p>
            <text:p text:style-name="P152">Błonnik-<text:span text:style-name="T96">27,02</text:span>g</text:p>
            <text:p text:style-name="P95">Sól<text:span text:style-name="T96">3,1</text:span>-g</text:p>
          </table:table-cell>
          <table:table-cell table:style-name="Tabela5.A2" office:value-type="string">
            <text:p text:style-name="P363">Energia:<text:span text:style-name="T96">2127,9</text:span> kcal</text:p>
            <text:p text:style-name="P129">Białko:<text:span text:style-name="T255">81,32</text:span>g</text:p>
            <text:p text:style-name="P129">Tłuszcz:<text:span text:style-name="T96">66,9</text:span>g</text:p>
            <text:p text:style-name="P129">w tym kw.tłu.nasyc.:<text:span text:style-name="T96">22.9</text:span>g</text:p>
            <text:p text:style-name="P129">Węglowodany:<text:span text:style-name="T96">301,23</text:span>g</text:p>
            <text:p text:style-name="P145">w tym cukry:<text:span text:style-name="T96">27,03</text:span>g</text:p>
            <text:p text:style-name="P162">Błonnik-<text:span text:style-name="T96">27,09</text:span>g</text:p>
            <text:p text:style-name="P244">Sól-<text:span text:style-name="T96">5,29</text:span>g</text:p>
          </table:table-cell>
          <table:table-cell table:style-name="Tabela5.A2" office:value-type="string">
            <text:p text:style-name="P363">Energia:<text:span text:style-name="T97">2</text:span><text:span text:style-name="T257">0</text:span><text:span text:style-name="T97">95,4</text:span> kcal</text:p>
            <text:p text:style-name="P129">Białko:<text:span text:style-name="T257">85</text:span><text:span text:style-name="T97">,6</text:span>g</text:p>
            <text:p text:style-name="P129">Tłuszcz:<text:span text:style-name="T97">78,2</text:span>g</text:p>
            <text:p text:style-name="P129">w tym kw.tłu.nasyc.:<text:span text:style-name="T253">24,5</text:span>g</text:p>
            <text:p text:style-name="P129">Węglowodany:<text:span text:style-name="T97">320,12</text:span>g</text:p>
            <text:p text:style-name="P145">w tym cukry:<text:span text:style-name="T253">32,01</text:span>g</text:p>
            <text:p text:style-name="P162">Błonnik-<text:span text:style-name="T253">26,2</text:span>g</text:p>
            <text:p text:style-name="P244">Sól-<text:span text:style-name="T253">3,2</text:span>g</text:p>
          </table:table-cell>
          <table:table-cell table:style-name="Tabela5.A2" office:value-type="string">
            <text:p text:style-name="P363">Energia:<text:span text:style-name="T96">2107,9</text:span> kcal</text:p>
            <text:p text:style-name="P129">Białko:<text:span text:style-name="T96">79,54</text:span>g</text:p>
            <text:p text:style-name="P129">Tłuszcz:<text:span text:style-name="T96">66,9</text:span>g</text:p>
            <text:p text:style-name="P129">w tym kw.tłu.nasyc.:<text:span text:style-name="T96">22.9</text:span>g</text:p>
            <text:p text:style-name="P129">Węglowodany:<text:span text:style-name="T96">301,23</text:span>g</text:p>
            <text:p text:style-name="P145">w tym cukry:<text:span text:style-name="T96">28,03</text:span>g</text:p>
            <text:p text:style-name="P162">Błonnik-<text:span text:style-name="T96">28,09</text:span>g</text:p>
            <text:p text:style-name="P244">Sól-<text:span text:style-name="T96">5,89</text:span>g</text:p>
          </table:table-cell>
          <table:table-cell table:style-name="Tabela5.F2" office:value-type="string">
            <text:p text:style-name="P127">Energia:<text:span text:style-name="T96">2</text:span><text:span text:style-name="T254">189</text:span><text:span text:style-name="T96">,</text:span><text:span text:style-name="T254">24</text:span> kcal</text:p>
            <text:p text:style-name="P127">Białko:<text:span text:style-name="T254">90</text:span><text:span text:style-name="T96">,2</text:span><text:span text:style-name="T254">1</text:span>g</text:p>
            <text:p text:style-name="P127">Tłuszcz:<text:span text:style-name="T254">79</text:span><text:span text:style-name="T96">,</text:span>g</text:p>
            <text:p text:style-name="P127">w tym kw.tłu.nasyc.:<text:span text:style-name="T96">24,7</text:span>g</text:p>
            <text:p text:style-name="P127">Węglowodany:<text:span text:style-name="T96">299,9</text:span>g</text:p>
            <text:p text:style-name="P127">w tym cukry:<text:span text:style-name="T96">29,01</text:span>g</text:p>
            <text:p text:style-name="P160">Błonnik-<text:span text:style-name="T96">31</text:span>g</text:p>
            <text:p text:style-name="P242">Sól-<text:span text:style-name="T96">5,12</text:span>g</text:p>
          </table:table-cell>
        </table:table-row>
        <table:table-row>
          <table:table-cell table:style-name="Tabela5.A2" office:value-type="string">
            <text:p text:style-name="P348"/>
          </table:table-cell>
          <table:table-cell table:style-name="Tabela5.A2" office:value-type="string">
            <text:p text:style-name="P309">DIETA <text:s/>PŁYNNA </text:p>
            <text:p text:style-name="P315">WZMOCNIONA</text:p>
          </table:table-cell>
          <table:table-cell table:style-name="Tabela5.A2" office:value-type="string">
            <text:p text:style-name="P384">DIETA PODSTAWOWA <text:s/>paliatywn<text:span text:style-name="T123">y</text:span></text:p>
          </table:table-cell>
          <table:table-cell table:style-name="Tabela5.A2" office:value-type="string">
            <text:p text:style-name="P310">DIETA PODSTAWOWA </text:p>
            <text:p text:style-name="P318">pediatryczny</text:p>
          </table:table-cell>
          <table:table-cell table:style-name="Tabela5.A2" office:value-type="string">
            <text:p text:style-name="P312">DIETA </text:p>
            <text:p text:style-name="P320">WEGETARIAŃSKA</text:p>
          </table:table-cell>
          <table:table-cell table:style-name="Tabela5.F2" office:value-type="string">
            <text:p text:style-name="P166"/>
          </table:table-cell>
        </table:table-row>
        <table:table-row>
          <table:table-cell table:style-name="Tabela5.A2" office:value-type="string">
            <text:p text:style-name="P348"/>
          </table:table-cell>
          <table:table-cell table:style-name="Tabela5.A2" office:value-type="string">
            <text:p text:style-name="P21"><text:span text:style-name="T176">ŚNIADANIE -Zupa ml. + suchary + masło</text:span><text:span text:style-name="T199">+ żółtko got.</text:span><text:span text:style-name="T176"><text:line-break/>-zmiksowana, serek waniliowy</text:span><text:span text:style-name="T185">(A:1,</text:span><text:span text:style-name="T204">3,</text:span><text:span text:style-name="T185">7,)</text:span></text:p>
            <text:p text:style-name="P366"><text:soft-page-break/><text:span text:style-name="T176">OBIAD – </text:span><text:span text:style-name="T197">Homogenat</text:span></text:p>
            <text:p text:style-name="P22"><text:span text:style-name="T176">KOLACJA – <text:s text:c="2"/>Zupa ryżowa na wyw. + mięso<text:line-break/>+ żółtko </text:span><text:span text:style-name="T188">got. - </text:span><text:span text:style-name="T176">zmiks. </text:span><text:span text:style-name="T185">(A:3,9)</text:span></text:p>
            <text:p text:style-name="P367"><text:span text:style-name="T176">II ŚNIADANIE- </text:span><text:span text:style-name="T200">Jogurt naturalny</text:span><text:span text:style-name="T185">(A:7)</text:span></text:p>
            <text:p text:style-name="P15">PODWIECZOREK – <text:span text:style-name="T124"><text:s/>Kisiel owocowy - płynny</text:span></text:p>
            <text:p text:style-name="P321"><text:span text:style-name="T133">P</text:span><text:span text:style-name="T134">osiłek uzupełniający</text:span><text:span text:style-name="T92"> -Sok owocowo – warzywny</text:span></text:p>
          </table:table-cell>
          <table:table-cell table:style-name="Tabela5.A2" office:value-type="string">
            <text:p text:style-name="P209">Ś<text:span text:style-name="T29">NIADANIE -</text:span><text:span text:style-name="T220">Kasza jęcz. got.</text:span><text:span text:style-name="T128"> na ml.350ml (A:1,7), kawa ml.250ml (A:1,7), chleb miesz.80g (A:1,3,6,7), </text:span><text:soft-page-break/><text:span text:style-name="T87">m</text:span><text:span text:style-name="T128">argaryna o zaw. tłuszczu 80% 10g – 2szt, </text:span><text:span text:style-name="T220">szynka konserwowa 60g (A:6,9), parówka drobiowa 1szt (A:6,7,10), <text:s/></text:span><text:span text:style-name="T260">pomarańcza ½, </text:span><text:span text:style-name="T220">sałata, </text:span></text:p>
            <text:p text:style-name="P218">O<text:span text:style-name="T29">BIAD - </text:span><text:span text:style-name="T221">Kapuśniak z ziemn. 350ml (A:1,9), knedle z truskawkami i sosem jogurtowym 300g (A:1,7), surówka z marchwi i jabłka 100g, kompot owocowy 250ml, </text:span></text:p>
            <text:p text:style-name="P218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223">filet złocisty 60g (A:6), ser edamski 40g (A:7), sałata,</text:span></text:p>
            <text:p text:style-name="P218">II Ś<text:span text:style-name="T29">NIADANIE -</text:span><text:span text:style-name="T220">Galaretka ow. z tartym jabłkiem 200ml, </text:span></text:p>
            <text:p text:style-name="P223">P<text:span text:style-name="T29">OSIŁEK UZUPEŁNIAJĄCY - </text:span><text:span text:style-name="T223">Jogurt owocowy 1szt (A:7), </text:span></text:p>
          </table:table-cell>
          <table:table-cell table:style-name="Tabela5.A2" office:value-type="string">
            <text:p text:style-name="P209">Ś<text:span text:style-name="T29">NIADANIE -</text:span><text:span text:style-name="T220">Kasza jęcz. got.</text:span><text:span text:style-name="T128"> na ml.350ml (A:1,7), kawa ml.250ml (A:1,7), chleb miesz.80g (A:1,3,6,7), </text:span><text:soft-page-break/><text:span text:style-name="T87">m</text:span><text:span text:style-name="T128">argaryna o zaw. tłuszczu 80% 10g – 2szt, </text:span><text:span text:style-name="T220">szynka konserwowa 60g (A:6,9), parówka drobiowa 1szt (A:6,7,10), <text:s/></text:span><text:span text:style-name="T260">pomarańcza ½, </text:span><text:span text:style-name="T220">sałata, </text:span></text:p>
            <text:p text:style-name="P218">O<text:span text:style-name="T29">BIAD - </text:span><text:span text:style-name="T221">Kapuśniak z ziemn. 350ml (A:1,9), knedle z truskawkami i sosem jogurtowym 300g (A:1,7), surówka z marchwi i jabłka 100g, kompot owocowy 250ml, </text:span></text:p>
            <text:p text:style-name="P218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223">filet złocisty 60g (A:6), ser edamski 40g (A:7), sałata,</text:span></text:p>
            <text:p text:style-name="P218">II Ś<text:span text:style-name="T29">NIADANIE -</text:span><text:span text:style-name="T220">Galaretka ow. z tartym jabłkiem 200ml, </text:span></text:p>
            <text:p text:style-name="P223">P<text:span text:style-name="T29">OSIŁEK UZUPEŁNIAJĄCY - </text:span><text:span text:style-name="T223">Jogurt owocowy 1szt (A:7), </text:span></text:p>
          </table:table-cell>
          <table:table-cell table:style-name="Tabela5.A2" office:value-type="string">
            <text:p text:style-name="P209">Ś<text:span text:style-name="T29">NIADANIE -</text:span><text:span text:style-name="T220">Kasza jęcz. got.</text:span><text:span text:style-name="T128"> na ml.350ml (A:1,7), kawa ml.250ml (A:1,7), chleb miesz.80g (A:1,3,6,7), </text:span><text:soft-page-break/><text:span text:style-name="T87">m</text:span><text:span text:style-name="T128">argaryna o zaw. tłuszczu 80% 10g – 2szt, </text:span><text:span text:style-name="T225">serek wiejski 1szt (A:7),</text:span><text:span text:style-name="T220"> </text:span><text:span text:style-name="T260">pomarańcza ½, </text:span><text:span text:style-name="T220">sałata, </text:span></text:p>
            <text:p text:style-name="P218">O<text:span text:style-name="T29">BIAD - </text:span><text:span text:style-name="T221">Kapuśniak z ziemn. 350ml (A:1,9), knedle z truskawkami i sosem jogurtowym 300g (A:1,7), surówka z marchwi i jabłka 100g, kompot owocowy 250ml, </text:span></text:p>
            <text:p text:style-name="P218">K<text:span text:style-name="T29">OLACJA - </text:span><text:span text:style-name="T164">Chleb </text:span><text:span text:style-name="T90">miesz.100g (A:1,3,6,7) masło 20g (A:7), </text:span><text:span text:style-name="T164"><text:s/>herbata </text:span><text:span text:style-name="T91">250ml, </text:span><text:span text:style-name="T223"><text:s/>ser edamski </text:span><text:span text:style-name="T225">6</text:span><text:span text:style-name="T223">0g (A:7), </text:span><text:span text:style-name="T225">dżem 40g, </text:span><text:span text:style-name="T223">sałata,</text:span></text:p>
            <text:p text:style-name="P218">II Ś<text:span text:style-name="T29">NIADANIE -</text:span><text:span text:style-name="T220">Galaretka ow. z tartym jabłkiem 200ml, </text:span></text:p>
            <text:p text:style-name="P223">P<text:span text:style-name="T29">OSIŁEK UZUPEŁNIAJĄCY - </text:span><text:span text:style-name="T223">Jogurt owocowy 1szt (A:7), </text:span></text:p>
          </table:table-cell>
          <table:table-cell table:style-name="Tabela5.F2" office:value-type="string">
            <text:p text:style-name="P166"/>
          </table:table-cell>
        </table:table-row>
        <table:table-row>
          <table:table-cell table:style-name="Tabela5.A2" office:value-type="string">
            <text:p text:style-name="P347">W<text:span text:style-name="T29">ARTOŚCI ODŻYWCZE</text:span></text:p>
          </table:table-cell>
          <table:table-cell table:style-name="Tabela5.A2" office:value-type="string">
            <text:p text:style-name="P354">Energia:<text:span text:style-name="T97">2206,08</text:span>kcal</text:p>
            <text:p text:style-name="P118">Białko:<text:span text:style-name="T98">101,2</text:span>g</text:p>
            <text:p text:style-name="P118">Tłuszcz:<text:span text:style-name="T97">63,01</text:span>g</text:p>
            <text:p text:style-name="P118">w tym kw.tłu.nasyc.:<text:span text:style-name="T97">23,08</text:span>g</text:p>
            <text:p text:style-name="P118">Węglowodany:<text:span text:style-name="T98">320,02</text:span>g</text:p>
            <text:p text:style-name="P136">w tym cukry:<text:span text:style-name="T97">21,01</text:span>g</text:p>
            <text:p text:style-name="P152">Błonnik-<text:span text:style-name="T97">30,12</text:span>g</text:p>
            <text:p text:style-name="P95">Sól-<text:span text:style-name="T97">2,7</text:span>g</text:p>
          </table:table-cell>
          <table:table-cell table:style-name="Tabela5.A2" office:value-type="string">
            <text:p text:style-name="P127">Energia: <text:span text:style-name="T246">2</text:span><text:span text:style-name="T254">198</text:span><text:span text:style-name="T246">,</text:span><text:span text:style-name="T254">54</text:span>kcal</text:p>
            <text:p text:style-name="P127">Białko:<text:span text:style-name="T246">8</text:span><text:span text:style-name="T254">8</text:span><text:span text:style-name="T246">,02</text:span>g</text:p>
            <text:p text:style-name="P127">Tłuszcz:<text:span text:style-name="T246">79,4</text:span>g</text:p>
            <text:p text:style-name="P127">w tym kw.tłu.nasyc.:<text:span text:style-name="T246">24,7</text:span>g</text:p>
            <text:p text:style-name="P127">Węglowodany:<text:span text:style-name="T246">323.89</text:span>g</text:p>
            <text:p text:style-name="P127">w tym cukry:<text:span text:style-name="T246">35,46</text:span>g</text:p>
            <text:p text:style-name="P160">Błonnik-<text:span text:style-name="T246">31,08</text:span>g</text:p>
            <text:p text:style-name="P242">Sól-<text:span text:style-name="T246">6,32</text:span>g</text:p>
          </table:table-cell>
          <table:table-cell table:style-name="Tabela5.A2" office:value-type="string">
            <text:p text:style-name="P127">Energia: <text:span text:style-name="T246">2</text:span><text:span text:style-name="T254">198</text:span><text:span text:style-name="T246">,</text:span><text:span text:style-name="T254">54</text:span>kcal</text:p>
            <text:p text:style-name="P127">Białko:<text:span text:style-name="T246">8</text:span><text:span text:style-name="T254">8</text:span><text:span text:style-name="T246">,02</text:span>g</text:p>
            <text:p text:style-name="P127">Tłuszcz:<text:span text:style-name="T246">79,4</text:span>g</text:p>
            <text:p text:style-name="P127">w tym kw.tłu.nasyc.:<text:span text:style-name="T246">24,7</text:span>g</text:p>
            <text:p text:style-name="P127">Węglowodany:<text:span text:style-name="T246">323.89</text:span>g</text:p>
            <text:p text:style-name="P127">w tym cukry:<text:span text:style-name="T246">35,46</text:span>g</text:p>
            <text:p text:style-name="P160">Błonnik-<text:span text:style-name="T246">31,08</text:span>g</text:p>
            <text:p text:style-name="P242">Sól-<text:span text:style-name="T246">6,32</text:span>g</text:p>
          </table:table-cell>
          <table:table-cell table:style-name="Tabela5.A2" office:value-type="string">
            <text:p text:style-name="P364">Energia: <text:span text:style-name="T246">2053,2</text:span>kcal</text:p>
            <text:p text:style-name="P130">Białko:<text:span text:style-name="T246">77,66</text:span>g</text:p>
            <text:p text:style-name="P130">Tłuszcz:<text:span text:style-name="T255">70,71</text:span>g</text:p>
            <text:p text:style-name="P130">w tym kw.tłu.nasyc.:<text:span text:style-name="T246">22,4</text:span>g</text:p>
            <text:p text:style-name="P130">Węglowodany:<text:span text:style-name="T246">315,6</text:span>g</text:p>
            <text:p text:style-name="P146">w tym cukry:<text:span text:style-name="T255">25,21</text:span>g</text:p>
            <text:p text:style-name="P163">Błonnik-<text:span text:style-name="T246">27,21</text:span>g</text:p>
            <text:p text:style-name="P245">Sól-<text:span text:style-name="T246">4,22</text:span>g</text:p>
          </table:table-cell>
          <table:table-cell table:style-name="Tabela5.F2" office:value-type="string">
            <text:p text:style-name="P16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0T06:57:42.376000000</meta:creation-date>
    <dc:date>2024-11-24T21:33:44.586000000</dc:date>
    <meta:editing-duration>PT42M25S</meta:editing-duration>
    <meta:editing-cycles>7</meta:editing-cycles>
    <meta:generator>LibreOffice/24.2.1.2$Windows_X86_64 LibreOffice_project/db4def46b0453cc22e2d0305797cf981b68ef5ac</meta:generator>
    <meta:document-statistic meta:table-count="7" meta:image-count="0" meta:object-count="0" meta:page-count="28" meta:paragraph-count="2030" meta:word-count="12883" meta:character-count="93308" meta:non-whitespace-character-count="81454"/>
  </office:meta>
</office:document-meta>
</file>