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3.704cm" style:rel-column-width="8577*"/>
    </style:style>
    <style:style style:name="Tabela1.B" style:family="table-column">
      <style:table-column-properties style:column-width="4.805cm" style:rel-column-width="11126*"/>
    </style:style>
    <style:style style:name="Tabela1.C" style:family="table-column">
      <style:table-column-properties style:column-width="4.89cm" style:rel-column-width="11322*"/>
    </style:style>
    <style:style style:name="Tabela1.D" style:family="table-column">
      <style:table-column-properties style:column-width="5.017cm" style:rel-column-width="11616*"/>
    </style:style>
    <style:style style:name="Tabela1.F" style:family="table-column">
      <style:table-column-properties style:column-width="4.997cm" style:rel-column-width="115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3.598cm" style:rel-column-width="8332*"/>
    </style:style>
    <style:style style:name="Tabela2.B" style:family="table-column">
      <style:table-column-properties style:column-width="5.017cm" style:rel-column-width="11616*"/>
    </style:style>
    <style:style style:name="Tabela2.C" style:family="table-column">
      <style:table-column-properties style:column-width="5.101cm" style:rel-column-width="11812*"/>
    </style:style>
    <style:style style:name="Tabela2.D" style:family="table-column">
      <style:table-column-properties style:column-width="4.89cm" style:rel-column-width="11322*"/>
    </style:style>
    <style:style style:name="Tabela2.E" style:family="table-column">
      <style:table-column-properties style:column-width="4.911cm" style:rel-column-width="11371*"/>
    </style:style>
    <style:style style:name="Tabela2.F" style:family="table-column">
      <style:table-column-properties style:column-width="4.785cm" style:rel-column-width="110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3cm" style:rel-column-width="10914*"/>
    </style:style>
    <style:style style:name="Tabela3.B" style:family="table-column">
      <style:table-column-properties style:column-width="4.717cm" style:rel-column-width="10922*"/>
    </style:style>
    <style:style style:name="Tabela3.E" style:family="table-column">
      <style:table-column-properties style:column-width="4.844cm" style:rel-column-width="11216*"/>
    </style:style>
    <style:style style:name="Tabela3.F" style:family="table-column">
      <style:table-column-properties style:column-width="4.595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3.704cm" style:rel-column-width="8577*"/>
    </style:style>
    <style:style style:name="Tabela6.B" style:family="table-column">
      <style:table-column-properties style:column-width="4.911cm" style:rel-column-width="11371*"/>
    </style:style>
    <style:style style:name="Tabela6.C" style:family="table-column">
      <style:table-column-properties style:column-width="5.101cm" style:rel-column-width="11812*"/>
    </style:style>
    <style:style style:name="Tabela6.D" style:family="table-column">
      <style:table-column-properties style:column-width="4.784cm" style:rel-column-width="11077*"/>
    </style:style>
    <style:style style:name="Tabela6.E" style:family="table-column">
      <style:table-column-properties style:column-width="5.017cm" style:rel-column-width="11616*"/>
    </style:style>
    <style:style style:name="Tabela6.F" style:family="table-column">
      <style:table-column-properties style:column-width="4.785cm" style:rel-column-width="11082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3.81cm" style:rel-column-width="8822*"/>
    </style:style>
    <style:style style:name="Tabela4.B" style:family="table-column">
      <style:table-column-properties style:column-width="4.89cm" style:rel-column-width="11322*"/>
    </style:style>
    <style:style style:name="Tabela4.C" style:family="table-column">
      <style:table-column-properties style:column-width="5.101cm" style:rel-column-width="11812*"/>
    </style:style>
    <style:style style:name="Tabela4.D" style:family="table-column">
      <style:table-column-properties style:column-width="4.805cm" style:rel-column-width="11126*"/>
    </style:style>
    <style:style style:name="Tabela4.E" style:family="table-column">
      <style:table-column-properties style:column-width="4.911cm" style:rel-column-width="11371*"/>
    </style:style>
    <style:style style:name="Tabela4.F" style:family="table-column">
      <style:table-column-properties style:column-width="4.785cm" style:rel-column-width="1108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3.598cm" style:rel-column-width="8332*"/>
    </style:style>
    <style:style style:name="Tabela7.B" style:family="table-column">
      <style:table-column-properties style:column-width="5.017cm" style:rel-column-width="11616*"/>
    </style:style>
    <style:style style:name="Tabela7.C" style:family="table-column">
      <style:table-column-properties style:column-width="4.995cm" style:rel-column-width="11567*"/>
    </style:style>
    <style:style style:name="Tabela7.E" style:family="table-column">
      <style:table-column-properties style:column-width="4.911cm" style:rel-column-width="11371*"/>
    </style:style>
    <style:style style:name="Tabela7.F" style:family="table-column">
      <style:table-column-properties style:column-width="4.785cm" style:rel-column-width="11082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3.81cm" style:rel-column-width="8822*"/>
    </style:style>
    <style:style style:name="Tabela5.B" style:family="table-column">
      <style:table-column-properties style:column-width="4.89cm" style:rel-column-width="11322*"/>
    </style:style>
    <style:style style:name="Tabela5.C" style:family="table-column">
      <style:table-column-properties style:column-width="4.805cm" style:rel-column-width="11126*"/>
    </style:style>
    <style:style style:name="Tabela5.D" style:family="table-column">
      <style:table-column-properties style:column-width="4.995cm" style:rel-column-width="11567*"/>
    </style:style>
    <style:style style:name="Tabela5.E" style:family="table-column">
      <style:table-column-properties style:column-width="5.205cm" style:rel-column-width="12053*"/>
    </style:style>
    <style:style style:name="Tabela5.F" style:family="table-column">
      <style:table-column-properties style:column-width="4.597cm" style:rel-column-width="106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3cm" table:align="margins"/>
    </style:style>
    <style:style style:name="Tabela8.A" style:family="table-column">
      <style:table-column-properties style:column-width="3.408cm" style:rel-column-width="7891*"/>
    </style:style>
    <style:style style:name="Tabela8.B" style:family="table-column">
      <style:table-column-properties style:column-width="5.292cm" style:rel-column-width="12254*"/>
    </style:style>
    <style:style style:name="Tabela8.C" style:family="table-column">
      <style:table-column-properties style:column-width="5.445cm" style:rel-column-width="12609*"/>
    </style:style>
    <style:style style:name="Tabela8.D" style:family="table-column">
      <style:table-column-properties style:column-width="4.717cm" style:rel-column-width="10922*"/>
    </style:style>
    <style:style style:name="Tabela8.E" style:family="table-column">
      <style:table-column-properties style:column-width="4.844cm" style:rel-column-width="11216*"/>
    </style:style>
    <style:style style:name="Tabela8.F" style:family="table-column">
      <style:table-column-properties style:column-width="4.597cm" style:rel-column-width="10643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3cm" table:align="margins"/>
    </style:style>
    <style:style style:name="Tabela9.A" style:family="table-column">
      <style:table-column-properties style:column-width="4.711cm" style:rel-column-width="10910*"/>
    </style:style>
    <style:style style:name="Tabela9.B" style:family="table-column">
      <style:table-column-properties style:column-width="4.717cm" style:rel-column-width="10922*"/>
    </style:style>
    <style:style style:name="Tabela9.E" style:family="table-column">
      <style:table-column-properties style:column-width="4.844cm" style:rel-column-width="11216*"/>
    </style:style>
    <style:style style:name="Tabela9.F" style:family="table-column">
      <style:table-column-properties style:column-width="4.597cm" style:rel-column-width="1064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3cm" table:align="margins"/>
    </style:style>
    <style:style style:name="Tabela10.A" style:family="table-column">
      <style:table-column-properties style:column-width="4.713cm" style:rel-column-width="10914*"/>
    </style:style>
    <style:style style:name="Tabela10.B" style:family="table-column">
      <style:table-column-properties style:column-width="4.717cm" style:rel-column-width="10922*"/>
    </style:style>
    <style:style style:name="Tabela10.E" style:family="table-column">
      <style:table-column-properties style:column-width="4.844cm" style:rel-column-width="11216*"/>
    </style:style>
    <style:style style:name="Tabela10.F" style:family="table-column">
      <style:table-column-properties style:column-width="4.595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dd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dd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dd9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dd9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dd9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dd9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No_20_Spacing">
      <style:text-properties style:font-name="Times New Roman" fo:font-size="11pt" fo:font-weight="normal" officeooo:paragraph-rsid="00282f75" style:font-size-asian="11pt" style:font-weight-asian="normal" style:font-size-complex="11pt" style:font-weight-complex="normal"/>
    </style:style>
    <style:style style:name="P5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c53a4" style:font-size-asian="11pt" style:font-weight-asian="normal" style:font-size-complex="11pt" style:font-weight-complex="normal"/>
    </style:style>
    <style:style style:name="P5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5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62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dd99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1pt" fo:font-weight="normal" officeooo:paragraph-rsid="0016dd99" style:font-size-asian="11pt" style:font-weight-asian="normal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weight="normal" officeooo:paragraph-rsid="0016dd99" style:font-size-asian="11pt" style:font-weight-asian="normal" style:font-size-complex="11pt" style:font-weight-complex="normal"/>
    </style:style>
    <style:style style:name="P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2c09dc" style:font-size-asian="11pt" style:font-weight-asian="normal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2d3d88" style:font-size-asian="11pt" style:font-weight-asian="normal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68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70" style:family="paragraph" style:parent-style-name="No_20_Spacing">
      <style:paragraph-properties fo:line-height="100%" fo:orphans="0" fo:widows="0"/>
      <style:text-properties style:font-name="Times New Roman" fo:font-size="11pt" fo:font-weight="normal" officeooo:paragraph-rsid="001af80c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72" style:family="paragraph" style:parent-style-name="No_20_Spacing">
      <style:text-properties style:font-name="Times New Roman" fo:font-size="11pt" fo:font-weight="normal" officeooo:paragraph-rsid="0029e307" style:font-size-asian="11pt" style:font-weight-asian="normal" style:font-size-complex="11pt" style:font-weight-complex="normal"/>
    </style:style>
    <style:style style:name="P73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74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75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76" style:family="paragraph" style:parent-style-name="Standard">
      <style:text-properties style:font-name="Times New Roman" fo:font-size="11pt" fo:font-weight="normal" officeooo:rsid="0005f30c" officeooo:paragraph-rsid="000ef740" style:font-size-asian="11pt" style:font-weight-asian="normal" style:font-size-complex="11pt" style:font-weight-complex="normal"/>
    </style:style>
    <style:style style:name="P77" style:family="paragraph" style:parent-style-name="Standard">
      <style:text-properties style:font-name="Times New Roman" fo:font-size="11pt" fo:font-weight="normal" officeooo:rsid="0005f30c" officeooo:paragraph-rsid="0036ac21" style:font-size-asian="11pt" style:font-weight-asian="normal" style:font-size-complex="11pt" style:font-weight-complex="normal"/>
    </style:style>
    <style:style style:name="P78" style:family="paragraph" style:parent-style-name="Standard">
      <style:text-properties style:font-name="Times New Roman" fo:font-size="11pt" fo:font-weight="normal" officeooo:rsid="0005f30c" officeooo:paragraph-rsid="003897a0" style:font-size-asian="11pt" style:font-weight-asian="normal" style:font-size-complex="11pt" style:font-weight-complex="normal"/>
    </style:style>
    <style:style style:name="P79" style:family="paragraph" style:parent-style-name="Standard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80" style:family="paragraph" style:parent-style-name="Table_20_Contents"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81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82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83" style:family="paragraph" style:parent-style-name="Standard">
      <style:text-properties style:font-name="Times New Roman" fo:font-size="11pt" fo:font-weight="normal" officeooo:rsid="002466a2" officeooo:paragraph-rsid="000ef740" style:font-size-asian="11pt" style:font-weight-asian="normal" style:font-size-complex="11pt" style:font-weight-complex="normal"/>
    </style:style>
    <style:style style:name="P84" style:family="paragraph" style:parent-style-name="Table_20_Contents">
      <style:text-properties style:font-name="Times New Roman" fo:font-size="11pt" fo:font-weight="normal" officeooo:rsid="002466a2" officeooo:paragraph-rsid="000ef740" style:font-size-asian="11pt" style:font-weight-asian="normal" style:font-size-complex="11pt" style:font-weight-complex="normal"/>
    </style:style>
    <style:style style:name="P85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86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87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88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89" style:family="paragraph" style:parent-style-name="Standard">
      <style:text-properties style:font-name="Times New Roman" fo:font-size="11pt" fo:font-weight="normal" officeooo:rsid="002466a2" officeooo:paragraph-rsid="0032fabb" style:font-size-asian="11pt" style:font-weight-asian="normal" style:font-size-complex="11pt" style:font-weight-complex="normal"/>
    </style:style>
    <style:style style:name="P90" style:family="paragraph" style:parent-style-name="Table_20_Contents">
      <style:text-properties style:font-name="Times New Roman" fo:font-size="11pt" fo:font-weight="normal" officeooo:rsid="002466a2" officeooo:paragraph-rsid="0032fabb" style:font-size-asian="11pt" style:font-weight-asian="normal" style:font-size-complex="11pt" style:font-weight-complex="normal"/>
    </style:style>
    <style:style style:name="P91" style:family="paragraph" style:parent-style-name="Standard">
      <style:text-properties style:font-name="Times New Roman" fo:font-size="11pt" fo:font-weight="normal" officeooo:rsid="002466a2" officeooo:paragraph-rsid="0016dd99" style:font-size-asian="11pt" style:font-weight-asian="normal" style:font-size-complex="11pt" style:font-weight-complex="normal"/>
    </style:style>
    <style:style style:name="P92" style:family="paragraph" style:parent-style-name="Table_20_Contents">
      <style:text-properties style:font-name="Times New Roman" fo:font-size="11pt" fo:font-weight="normal" officeooo:rsid="002466a2" officeooo:paragraph-rsid="0016dd99" style:font-size-asian="11pt" style:font-weight-asian="normal" style:font-size-complex="11pt" style:font-weight-complex="normal"/>
    </style:style>
    <style:style style:name="P93" style:family="paragraph" style:parent-style-name="Standard">
      <style:text-properties style:font-name="Times New Roman" fo:font-size="11pt" fo:font-weight="normal" officeooo:rsid="002466a2" officeooo:paragraph-rsid="00330bda" style:font-size-asian="11pt" style:font-weight-asian="normal" style:font-size-complex="11pt" style:font-weight-complex="normal"/>
    </style:style>
    <style:style style:name="P94" style:family="paragraph" style:parent-style-name="Table_20_Contents">
      <style:text-properties style:font-name="Times New Roman" fo:font-size="11pt" fo:font-weight="normal" officeooo:rsid="002466a2" officeooo:paragraph-rsid="00330bda" style:font-size-asian="11pt" style:font-weight-asian="normal" style:font-size-complex="11pt" style:font-weight-complex="normal"/>
    </style:style>
    <style:style style:name="P95" style:family="paragraph" style:parent-style-name="Standard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96" style:family="paragraph" style:parent-style-name="Table_20_Contents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97" style:family="paragraph" style:parent-style-name="Standard">
      <style:text-properties style:font-name="Times New Roman" fo:font-size="11pt" fo:font-weight="normal" officeooo:rsid="002466a2" officeooo:paragraph-rsid="0035ee3e" style:font-size-asian="11pt" style:font-weight-asian="normal" style:font-size-complex="11pt" style:font-weight-complex="normal"/>
    </style:style>
    <style:style style:name="P98" style:family="paragraph" style:parent-style-name="Table_20_Contents">
      <style:text-properties style:font-name="Times New Roman" fo:font-size="11pt" fo:font-weight="normal" officeooo:rsid="002466a2" officeooo:paragraph-rsid="0035ee3e" style:font-size-asian="11pt" style:font-weight-asian="normal" style:font-size-complex="11pt" style:font-weight-complex="normal"/>
    </style:style>
    <style:style style:name="P99" style:family="paragraph" style:parent-style-name="Table_20_Contents">
      <style:text-properties style:font-name="Times New Roman" fo:font-size="11pt" fo:font-weight="normal" officeooo:rsid="002466a2" officeooo:paragraph-rsid="002bae00" style:font-size-asian="11pt" style:font-weight-asian="normal" style:font-size-complex="11pt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ef740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fabb" style:font-size-asian="11pt" style:font-weight-asian="normal" style:font-size-complex="11pt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0bda" style:font-size-asian="11pt" style:font-weight-asian="normal" style:font-size-complex="11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dd99" style:font-size-asian="11pt" style:font-weight-asian="normal" style:font-size-complex="11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acab" style:font-size-asian="11pt" style:font-weight-asian="normal" style:font-size-complex="11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5ee3e" style:font-size-asian="11pt" style:font-weight-asian="normal" style:font-size-complex="11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64ea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ac21" style:font-size-asian="11pt" style:font-weight-asian="normal" style:font-size-complex="11pt" style:font-weight-complex="normal"/>
    </style:style>
    <style:style style:name="P112" style:family="paragraph" style:parent-style-name="Table_20_Contents">
      <style:text-properties style:font-name="Times New Roman" fo:font-size="11pt" fo:font-weight="normal" officeooo:rsid="002466a2" officeooo:paragraph-rsid="003133f0" style:font-size-asian="11pt" style:font-weight-asian="normal" style:font-size-complex="11pt" style:font-weight-complex="normal"/>
    </style:style>
    <style:style style:name="P113" style:family="paragraph" style:parent-style-name="Standard">
      <style:text-properties style:font-name="Times New Roman" fo:font-size="11pt" fo:font-weight="normal" officeooo:paragraph-rsid="003133f0" style:font-size-asian="11pt" style:font-weight-asian="normal" style:font-size-complex="11pt" style:font-weight-complex="normal"/>
    </style:style>
    <style:style style:name="P114" style:family="paragraph" style:parent-style-name="Table_20_Contents">
      <style:text-properties style:font-name="Times New Roman" fo:font-size="11pt" fo:font-weight="normal" officeooo:paragraph-rsid="003133f0" style:font-size-asian="11pt" style:font-weight-asian="normal" style:font-size-complex="11pt" style:font-weight-complex="normal"/>
    </style:style>
    <style:style style:name="P115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116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17" style:family="paragraph" style:parent-style-name="Standard">
      <style:text-properties style:font-name="Times New Roman" fo:font-size="11pt" fo:font-weight="normal" officeooo:rsid="00081334" officeooo:paragraph-rsid="000ef740" style:font-size-asian="11pt" style:font-weight-asian="normal" style:font-size-complex="11pt" style:font-weight-complex="normal"/>
    </style:style>
    <style:style style:name="P11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1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133f0" style:font-size-asian="11pt" style:font-weight-asian="normal" style:font-size-complex="11pt" style:font-weight-complex="normal"/>
    </style:style>
    <style:style style:name="P12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2fabb" style:font-size-asian="11pt" style:font-weight-asian="normal" style:font-size-complex="11pt" style:font-weight-complex="normal"/>
    </style:style>
    <style:style style:name="P12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30bda" style:font-size-asian="11pt" style:font-weight-asian="normal" style:font-size-complex="11pt" style:font-weight-complex="normal"/>
    </style:style>
    <style:style style:name="P12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5ee3e" style:font-size-asian="11pt" style:font-weight-asian="normal" style:font-size-complex="11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bae00" style:font-size-asian="11pt" style:font-weight-asian="normal" style:font-size-complex="11pt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d6879" style:font-size-asian="11pt" style:font-weight-asian="normal" style:font-size-complex="11pt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962eb" style:font-size-asian="11pt" style:font-weight-asian="normal" style:font-size-complex="11pt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133f0" style:font-size-asian="11pt" style:font-weight-asian="normal" style:font-size-complex="11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ef740" style:font-size-asian="11pt" style:font-weight-asian="normal" style:font-size-complex="11pt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fabb" style:font-size-asian="11pt" style:font-weight-asian="normal" style:font-size-complex="11pt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0bda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dd99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acab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5ee3e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64ea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ac21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42" style:family="paragraph" style:parent-style-name="Table_20_Contents">
      <style:text-properties style:font-name="Times New Roman"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43" style:family="paragraph" style:parent-style-name="Table_20_Contents">
      <style:text-properties style:font-name="Times New Roman"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144" style:family="paragraph" style:parent-style-name="Table_20_Contents">
      <style:text-properties style:font-name="Times New Roman" fo:font-size="11pt" fo:font-weight="normal" officeooo:rsid="001ed3cd" officeooo:paragraph-rsid="000ef740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2fabb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2fabb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4acab" style:font-size-asian="11pt" style:font-weight-asian="normal" style:font-size-complex="11pt" style:font-weight-complex="normal"/>
    </style:style>
    <style:style style:name="P14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4acab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3664ea" style:font-size-asian="11pt" style:font-weight-asian="normal" style:font-size-complex="11pt" style:font-weight-complex="normal"/>
    </style:style>
    <style:style style:name="P15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664ea" style:font-size-asian="11pt" style:font-weight-asian="normal" style:font-size-complex="11pt" style:font-weight-complex="normal"/>
    </style:style>
    <style:style style:name="P15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bae00" style:font-size-asian="11pt" style:font-weight-asian="normal" style:font-size-complex="11pt" style:font-weight-complex="normal"/>
    </style:style>
    <style:style style:name="P1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133f0" style:font-size-asian="11pt" style:font-weight-asian="normal" style:font-size-complex="11pt" style:font-weight-complex="normal"/>
    </style:style>
    <style:style style:name="P1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1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6" style:family="paragraph" style:parent-style-name="Standard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57" style:family="paragraph" style:parent-style-name="Table_20_Contents">
      <style:text-properties style:font-name="Times New Roman" fo:font-size="11pt" fo:font-weight="normal" officeooo:paragraph-rsid="0016fdf8" style:font-size-asian="11pt" style:font-weight-asian="normal" style:font-size-complex="11pt" style:font-weight-complex="normal"/>
    </style:style>
    <style:style style:name="P158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59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60" style:family="paragraph" style:parent-style-name="Standard">
      <style:text-properties style:font-name="Times New Roman" fo:font-size="11pt" fo:font-weight="normal" officeooo:paragraph-rsid="0032fabb" style:font-size-asian="11pt" style:font-weight-asian="normal" style:font-size-complex="11pt" style:font-weight-complex="normal"/>
    </style:style>
    <style:style style:name="P161" style:family="paragraph" style:parent-style-name="Table_20_Contents">
      <style:text-properties style:font-name="Times New Roman" fo:font-size="11pt" fo:font-weight="normal" officeooo:paragraph-rsid="0032fabb" style:font-size-asian="11pt" style:font-weight-asian="normal" style:font-size-complex="11pt" style:font-weight-complex="normal"/>
    </style:style>
    <style:style style:name="P162" style:family="paragraph" style:parent-style-name="Standard">
      <style:text-properties style:font-name="Times New Roman" fo:font-size="11pt" fo:font-weight="normal" officeooo:paragraph-rsid="00330bda" style:font-size-asian="11pt" style:font-weight-asian="normal" style:font-size-complex="11pt" style:font-weight-complex="normal"/>
    </style:style>
    <style:style style:name="P163" style:family="paragraph" style:parent-style-name="Table_20_Contents">
      <style:text-properties style:font-name="Times New Roman" fo:font-size="11pt" fo:font-weight="normal" officeooo:paragraph-rsid="00330bda" style:font-size-asian="11pt" style:font-weight-asian="normal" style:font-size-complex="11pt" style:font-weight-complex="normal"/>
    </style:style>
    <style:style style:name="P164" style:family="paragraph" style:parent-style-name="Table_20_Contents">
      <style:text-properties style:font-name="Times New Roman" fo:font-size="11pt" fo:font-weight="normal" officeooo:rsid="001bc522" officeooo:paragraph-rsid="0019c0b9" style:font-size-asian="11pt" style:font-weight-asian="normal" style:font-size-complex="11pt" style:font-weight-complex="normal"/>
    </style:style>
    <style:style style:name="P165" style:family="paragraph" style:parent-style-name="Table_20_Contents">
      <style:text-properties style:font-name="Times New Roman" fo:font-size="11pt" fo:font-weight="normal" officeooo:rsid="001bc522" officeooo:paragraph-rsid="001253f6" style:font-size-asian="11pt" style:font-weight-asian="normal" style:font-size-complex="11pt" style:font-weight-complex="normal"/>
    </style:style>
    <style:style style:name="P166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167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168" style:family="paragraph" style:parent-style-name="Table_20_Contents">
      <style:text-properties style:font-name="Times New Roman" fo:font-size="11pt" fo:font-weight="normal" officeooo:rsid="001bc522" officeooo:paragraph-rsid="00282f75" style:font-size-asian="11pt" style:font-weight-asian="normal" style:font-size-complex="11pt" style:font-weight-complex="normal"/>
    </style:style>
    <style:style style:name="P169" style:family="paragraph" style:parent-style-name="Table_20_Contents">
      <style:text-properties style:font-name="Times New Roman" fo:font-size="11pt" fo:font-weight="normal" officeooo:rsid="001bc522" officeooo:paragraph-rsid="002904e7" style:font-size-asian="11pt" style:font-weight-asian="normal" style:font-size-complex="11pt" style:font-weight-complex="normal"/>
    </style:style>
    <style:style style:name="P170" style:family="paragraph" style:parent-style-name="Table_20_Contents">
      <style:text-properties style:font-name="Times New Roman" fo:font-size="11pt" fo:font-weight="normal" officeooo:rsid="001bc522" officeooo:paragraph-rsid="002d3d88" style:font-size-asian="11pt" style:font-weight-asian="normal" style:font-size-complex="11pt" style:font-weight-complex="normal"/>
    </style:style>
    <style:style style:name="P171" style:family="paragraph" style:parent-style-name="Table_20_Contents">
      <style:text-properties style:font-name="Times New Roman" fo:font-size="11pt" fo:font-weight="normal" officeooo:rsid="001bc522" officeooo:paragraph-rsid="0010cf62" style:font-size-asian="11pt" style:font-weight-asian="normal" style:font-size-complex="11pt" style:font-weight-complex="normal"/>
    </style:style>
    <style:style style:name="P172" style:family="paragraph" style:parent-style-name="Table_20_Contents">
      <style:text-properties style:font-name="Times New Roman" fo:font-size="11pt" fo:font-weight="normal" officeooo:rsid="001bc522" officeooo:paragraph-rsid="0016c834" style:font-size-asian="11pt" style:font-weight-asian="normal" style:font-size-complex="11pt" style:font-weight-complex="normal"/>
    </style:style>
    <style:style style:name="P173" style:family="paragraph" style:parent-style-name="Table_20_Contents">
      <style:text-properties style:font-name="Times New Roman" fo:font-size="11pt" fo:font-weight="normal" officeooo:rsid="001bc522" officeooo:paragraph-rsid="00123965" style:font-size-asian="11pt" style:font-weight-asian="normal" style:font-size-complex="11pt" style:font-weight-complex="normal"/>
    </style:style>
    <style:style style:name="P174" style:family="paragraph" style:parent-style-name="Table_20_Contents">
      <style:text-properties style:font-name="Times New Roman" fo:font-size="11pt" fo:font-weight="normal" officeooo:rsid="001bc522" officeooo:paragraph-rsid="0016dd99" style:font-size-asian="11pt" style:font-weight-asian="normal" style:font-size-complex="11pt" style:font-weight-complex="normal"/>
    </style:style>
    <style:style style:name="P175" style:family="paragraph" style:parent-style-name="Table_20_Contents">
      <style:text-properties style:font-name="Times New Roman" fo:font-size="11pt" fo:font-weight="normal" officeooo:rsid="001bc522" officeooo:paragraph-rsid="001a0771" style:font-size-asian="11pt" style:font-weight-asian="normal" style:font-size-complex="11pt" style:font-weight-complex="normal"/>
    </style:style>
    <style:style style:name="P176" style:family="paragraph" style:parent-style-name="Table_20_Contents">
      <style:text-properties style:font-name="Times New Roman" fo:font-size="11pt" fo:font-weight="normal" officeooo:rsid="001bc522" officeooo:paragraph-rsid="001b38c9" style:font-size-asian="11pt" style:font-weight-asian="normal" style:font-size-complex="11pt" style:font-weight-complex="normal"/>
    </style:style>
    <style:style style:name="P177" style:family="paragraph" style:parent-style-name="Table_20_Contents">
      <style:text-properties style:font-name="Times New Roman" fo:font-size="11pt" fo:font-weight="normal" officeooo:rsid="001bc522" officeooo:paragraph-rsid="000ef740" style:font-size-asian="11pt" style:font-weight-asian="normal" style:font-size-complex="11pt" style:font-weight-complex="normal"/>
    </style:style>
    <style:style style:name="P178" style:family="paragraph" style:parent-style-name="Table_20_Contents">
      <style:text-properties style:font-name="Times New Roman" fo:font-size="11pt" fo:font-weight="normal" officeooo:rsid="001bc522" officeooo:paragraph-rsid="0014e9f7" style:font-size-asian="11pt" style:font-weight-asian="normal" style:font-size-complex="11pt" style:font-weight-complex="normal"/>
    </style:style>
    <style:style style:name="P179" style:family="paragraph" style:parent-style-name="Table_20_Contents">
      <style:text-properties style:font-name="Times New Roman" fo:font-size="11pt" fo:font-weight="normal" officeooo:rsid="001bc522" officeooo:paragraph-rsid="001f3307" style:font-size-asian="11pt" style:font-weight-asian="normal" style:font-size-complex="11pt" style:font-weight-complex="normal"/>
    </style:style>
    <style:style style:name="P180" style:family="paragraph" style:parent-style-name="Table_20_Contents">
      <style:text-properties style:font-name="Times New Roman" fo:font-size="11pt" fo:font-weight="normal" officeooo:rsid="001bc522" officeooo:paragraph-rsid="0020035d" style:font-size-asian="11pt" style:font-weight-asian="normal" style:font-size-complex="11pt" style:font-weight-complex="normal"/>
    </style:style>
    <style:style style:name="P181" style:family="paragraph" style:parent-style-name="Table_20_Contents">
      <style:text-properties style:font-name="Times New Roman" fo:font-size="11pt" fo:font-weight="normal" officeooo:rsid="001bc522" officeooo:paragraph-rsid="002418a0" style:font-size-asian="11pt" style:font-weight-asian="normal" style:font-size-complex="11pt" style:font-weight-complex="normal"/>
    </style:style>
    <style:style style:name="P182" style:family="paragraph" style:parent-style-name="Standard"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183" style:family="paragraph" style:parent-style-name="Table_20_Contents"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184" style:family="paragraph" style:parent-style-name="Standard">
      <style:text-properties style:font-name="Times New Roman" fo:font-size="11pt" fo:font-weight="normal" officeooo:paragraph-rsid="003664ea" style:font-size-asian="11pt" style:font-weight-asian="normal" style:font-size-complex="11pt" style:font-weight-complex="normal"/>
    </style:style>
    <style:style style:name="P185" style:family="paragraph" style:parent-style-name="Table_20_Contents">
      <style:text-properties style:font-name="Times New Roman" fo:font-size="11pt" fo:font-weight="normal" officeooo:paragraph-rsid="003664ea" style:font-size-asian="11pt" style:font-weight-asian="normal" style:font-size-complex="11pt" style:font-weight-complex="normal"/>
    </style:style>
    <style:style style:name="P186" style:family="paragraph" style:parent-style-name="Standard">
      <style:text-properties style:font-name="Times New Roman" fo:font-size="11pt" fo:font-weight="normal" officeooo:paragraph-rsid="0036ac21" style:font-size-asian="11pt" style:font-weight-asian="normal" style:font-size-complex="11pt" style:font-weight-complex="normal"/>
    </style:style>
    <style:style style:name="P187" style:family="paragraph" style:parent-style-name="Table_20_Contents">
      <style:text-properties style:font-name="Times New Roman" fo:font-size="11pt" fo:font-weight="normal" officeooo:paragraph-rsid="0036ac21" style:font-size-asian="11pt" style:font-weight-asian="normal" style:font-size-complex="11pt" style:font-weight-complex="normal"/>
    </style:style>
    <style:style style:name="P188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189" style:family="paragraph" style:parent-style-name="Table_20_Contents">
      <style:text-properties style:font-name="Times New Roman" fo:font-size="11pt" fo:font-weight="normal" officeooo:rsid="0019577f" officeooo:paragraph-rsid="000ef740" style:font-size-asian="11pt" style:font-weight-asian="normal" style:font-size-complex="11pt" style:font-weight-complex="normal"/>
    </style:style>
    <style:style style:name="P190" style:family="paragraph" style:parent-style-name="Table_20_Contents"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0ef740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1717a6" officeooo:paragraph-rsid="0036ac21" style:font-size-asian="11pt" style:font-weight-asian="normal" style:font-size-complex="11pt" style:font-weight-complex="normal"/>
    </style:style>
    <style:style style:name="P195" style:family="paragraph" style:parent-style-name="Table_20_Contents">
      <style:text-properties style:font-name="Times New Roman" fo:font-size="11pt" fo:font-weight="normal" officeooo:rsid="001717a6" officeooo:paragraph-rsid="000ef740" style:font-size-asian="11pt" style:font-weight-asian="normal" style:font-size-complex="11pt" style:font-weight-complex="normal"/>
    </style:style>
    <style:style style:name="P196" style:family="paragraph" style:parent-style-name="Table_20_Contents">
      <style:text-properties style:font-name="Times New Roman" fo:font-size="11pt" fo:font-weight="normal" officeooo:paragraph-rsid="00112707" style:font-size-asian="11pt" style:font-weight-asian="normal" style:font-size-complex="11pt" style:font-weight-complex="normal"/>
    </style:style>
    <style:style style:name="P197" style:family="paragraph" style:parent-style-name="Table_20_Contents">
      <style:text-properties style:font-name="Times New Roman" fo:font-size="11pt" fo:font-weight="normal" officeooo:rsid="00167419" officeooo:paragraph-rsid="00282f75" style:font-size-asian="11pt" style:font-weight-asian="normal" style:font-size-complex="11pt" style:font-weight-complex="normal"/>
    </style:style>
    <style:style style:name="P198" style:family="paragraph" style:parent-style-name="Table_20_Contents">
      <style:text-properties style:font-name="Times New Roman" fo:font-size="11pt" fo:font-weight="normal" officeooo:rsid="00167419" officeooo:paragraph-rsid="002904e7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2fabb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30bda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4acab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64ea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ac21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b9b35" officeooo:paragraph-rsid="0032fabb" style:font-size-asian="11pt" style:font-weight-asian="normal" style:font-size-complex="11pt" style:font-weight-complex="normal"/>
    </style:style>
    <style:style style:name="P208" style:family="paragraph" style:parent-style-name="Table_20_Contents">
      <style:text-properties style:font-name="Times New Roman" fo:font-size="11pt" fo:font-weight="normal" officeooo:paragraph-rsid="0029eade" style:font-size-asian="11pt" style:font-weight-asian="normal" style:font-size-complex="11pt" style:font-weight-complex="normal"/>
    </style:style>
    <style:style style:name="P209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2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82f75" style:font-size-asian="11pt" style:font-weight-asian="normal" style:font-name-complex="Times New Roman1" style:font-size-complex="11pt" style:font-weight-complex="normal"/>
    </style:style>
    <style:style style:name="P21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e307" style:font-size-asian="11pt" style:font-weight-asian="normal" style:font-name-complex="Times New Roman1" style:font-size-complex="11pt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eade" style:font-size-asian="11pt" style:font-weight-asian="normal" style:font-name-complex="Times New Roman1" style:font-size-complex="11pt" style:font-weight-complex="normal"/>
    </style:style>
    <style:style style:name="P2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04e7" style:font-size-asian="11pt" style:font-weight-asian="normal" style:font-name-complex="Times New Roman1" style:font-size-complex="11pt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1e6f" style:font-size-asian="11pt" style:font-weight-asian="normal" style:font-name-complex="Times New Roman1" style:font-size-complex="11pt" style:font-weight-complex="normal"/>
    </style:style>
    <style:style style:name="P2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cf62" style:font-size-asian="11pt" style:font-weight-asian="normal" style:font-name-complex="Times New Roman1" style:font-size-complex="11pt" style:font-weight-complex="normal"/>
    </style:style>
    <style:style style:name="P2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c834" style:font-size-asian="11pt" style:font-weight-asian="normal" style:font-name-complex="Times New Roman1" style:font-size-complex="11pt" style:font-weight-complex="normal"/>
    </style:style>
    <style:style style:name="P2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3965" style:font-size-asian="11pt" style:font-weight-asian="normal" style:font-name-complex="Times New Roman1" style:font-size-complex="11pt" style:font-weight-complex="normal"/>
    </style:style>
    <style:style style:name="P2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b34b" style:font-size-asian="11pt" style:font-weight-asian="normal" style:font-name-complex="Times New Roman1" style:font-size-complex="11pt" style:font-weight-complex="normal"/>
    </style:style>
    <style:style style:name="P2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53f6" style:font-size-asian="11pt" style:font-weight-asian="normal" style:font-name-complex="Times New Roman1" style:font-size-complex="11pt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c0b9" style:font-size-asian="11pt" style:font-weight-asian="normal" style:font-name-complex="Times New Roman1" style:font-size-complex="11pt" style:font-weight-complex="normal"/>
    </style:style>
    <style:style style:name="P2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0771" style:font-size-asian="11pt" style:font-weight-asian="normal" style:font-name-complex="Times New Roman1" style:font-size-complex="11pt" style:font-weight-complex="normal"/>
    </style:style>
    <style:style style:name="P2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7d56" style:font-size-asian="11pt" style:font-weight-asian="normal" style:font-name-complex="Times New Roman1" style:font-size-complex="11pt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38c9" style:font-size-asian="11pt" style:font-weight-asian="normal" style:font-name-complex="Times New Roman1" style:font-size-complex="11pt" style:font-weight-complex="normal"/>
    </style:style>
    <style:style style:name="P2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4e9f7" style:font-size-asian="11pt" style:font-weight-asian="normal" style:font-name-complex="Times New Roman1" style:font-size-complex="11pt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f3307" style:font-size-asian="11pt" style:font-weight-asian="normal" style:font-name-complex="Times New Roman1" style:font-size-complex="11pt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0488" style:font-size-asian="11pt" style:font-weight-asian="normal" style:font-name-complex="Times New Roman1" style:font-size-complex="11pt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418a0" style:font-size-asian="11pt" style:font-weight-asian="normal" style:font-name-complex="Times New Roman1" style:font-size-complex="11pt" style:font-weight-complex="normal"/>
    </style:style>
    <style:style style:name="P2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2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3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0ef740" style:font-size-asian="11pt" style:font-weight-asian="normal" style:font-name-complex="Times New Roman1" style:font-size-complex="11pt" style:font-weight-complex="normal"/>
    </style:style>
    <style:style style:name="P2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2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2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0ef740" style:font-size-asian="11pt" style:font-weight-asian="normal" style:font-name-complex="Times New Roman1" style:font-size-complex="11pt" style:font-weight-complex="normal"/>
    </style:style>
    <style:style style:name="P2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0ef740" style:font-size-asian="11pt" style:font-weight-asian="normal" style:font-name-complex="Times New Roman1" style:font-size-complex="11pt" style:font-weight-complex="normal"/>
    </style:style>
    <style:style style:name="P237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paragraph-rsid="0029eade" style:font-size-asian="11pt" style:font-weight-asian="normal" style:font-name-complex="Times New Roman1" style:font-size-complex="11pt" style:font-weight-complex="normal"/>
    </style:style>
    <style:style style:name="P23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24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4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0ef740" style:font-size-asian="11pt" style:font-weight-asian="normal" style:font-name-complex="Times New Roman1" style:font-size-complex="11pt" style:font-weight-complex="normal"/>
    </style:style>
    <style:style style:name="P24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24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24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0ef740" style:font-size-asian="11pt" style:font-weight-asian="normal" style:font-name-complex="Times New Roman1" style:font-size-complex="11pt" style:font-weight-complex="normal"/>
    </style:style>
    <style:style style:name="P2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04e7" style:font-size-asian="11pt" style:font-weight-asian="normal" style:font-name-complex="Times New Roman1" style:font-size-complex="11pt" style:font-weight-complex="normal"/>
    </style:style>
    <style:style style:name="P2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82f75" style:font-size-asian="11pt" style:font-weight-asian="normal" style:font-name-complex="Times New Roman1" style:font-size-complex="11pt" style:font-weight-complex="normal"/>
    </style:style>
    <style:style style:name="P2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3d88" style:font-size-asian="11pt" style:font-weight-asian="normal" style:font-name-complex="Times New Roman1" style:font-size-complex="11pt" style:font-weight-complex="normal"/>
    </style:style>
    <style:style style:name="P2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f1e6f" style:font-size-asian="11pt" style:font-weight-asian="normal" style:font-name-complex="Times New Roman1" style:font-size-complex="11pt" style:font-weight-complex="normal"/>
    </style:style>
    <style:style style:name="P2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cf62" style:font-size-asian="11pt" style:font-weight-asian="normal" style:font-name-complex="Times New Roman1" style:font-size-complex="11pt" style:font-weight-complex="normal"/>
    </style:style>
    <style:style style:name="P2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6c834" style:font-size-asian="11pt" style:font-weight-asian="normal" style:font-name-complex="Times New Roman1" style:font-size-complex="11pt" style:font-weight-complex="normal"/>
    </style:style>
    <style:style style:name="P2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3965" style:font-size-asian="11pt" style:font-weight-asian="normal" style:font-name-complex="Times New Roman1" style:font-size-complex="11pt" style:font-weight-complex="normal"/>
    </style:style>
    <style:style style:name="P2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6dd99" style:font-size-asian="11pt" style:font-weight-asian="normal" style:font-name-complex="Times New Roman1" style:font-size-complex="11pt" style:font-weight-complex="normal"/>
    </style:style>
    <style:style style:name="P2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53f6" style:font-size-asian="11pt" style:font-weight-asian="normal" style:font-name-complex="Times New Roman1" style:font-size-complex="11pt" style:font-weight-complex="normal"/>
    </style:style>
    <style:style style:name="P2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c0b9" style:font-size-asian="11pt" style:font-weight-asian="normal" style:font-name-complex="Times New Roman1" style:font-size-complex="11pt" style:font-weight-complex="normal"/>
    </style:style>
    <style:style style:name="P2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38c9" style:font-size-asian="11pt" style:font-weight-asian="normal" style:font-name-complex="Times New Roman1" style:font-size-complex="11pt" style:font-weight-complex="normal"/>
    </style:style>
    <style:style style:name="P2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4e9f7" style:font-size-asian="11pt" style:font-weight-asian="normal" style:font-name-complex="Times New Roman1" style:font-size-complex="11pt" style:font-weight-complex="normal"/>
    </style:style>
    <style:style style:name="P2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6474" style:font-size-asian="11pt" style:font-weight-asian="normal" style:font-name-complex="Times New Roman1" style:font-size-complex="11pt" style:font-weight-complex="normal"/>
    </style:style>
    <style:style style:name="P2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035d" style:font-size-asian="11pt" style:font-weight-asian="normal" style:font-name-complex="Times New Roman1" style:font-size-complex="11pt" style:font-weight-complex="normal"/>
    </style:style>
    <style:style style:name="P2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18a0" style:font-size-asian="11pt" style:font-weight-asian="normal" style:font-name-complex="Times New Roman1" style:font-size-complex="11pt" style:font-weight-complex="normal"/>
    </style:style>
    <style:style style:name="P260" style:family="paragraph" style:parent-style-name="Table_20_Contents">
      <style:text-properties style:font-name="Times New Roman" fo:font-size="11pt" style:text-underline-style="none" fo:font-weight="normal" officeooo:rsid="001aebe5" officeooo:paragraph-rsid="002c09dc" style:font-size-asian="11pt" style:font-weight-asian="normal" style:font-name-complex="Times New Roman1" style:font-size-complex="11pt" style:font-weight-complex="normal"/>
    </style:style>
    <style:style style:name="P261" style:family="paragraph" style:parent-style-name="No_20_Spacing">
      <style:text-properties style:font-name="Times New Roman" fo:font-size="11pt" style:text-underline-style="none" fo:font-weight="normal" officeooo:paragraph-rsid="0029e307" style:font-size-asian="11pt" style:font-weight-asian="normal" style:font-name-complex="Times New Roman1" style:font-size-complex="11pt" style:font-weight-complex="normal"/>
    </style:style>
    <style:style style:name="P2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1188" officeooo:paragraph-rsid="002f1e6f" style:font-size-asian="11pt" style:font-weight-asian="normal" style:font-name-complex="Times New Roman1" style:font-size-complex="11pt" style:font-weight-complex="normal"/>
    </style:style>
    <style:style style:name="P2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0cf62" officeooo:paragraph-rsid="0010cf62" style:font-size-asian="11pt" style:font-weight-asian="normal" style:font-name-complex="Times New Roman1" style:font-size-complex="11pt" style:font-weight-complex="normal"/>
    </style:style>
    <style:style style:name="P26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0cf62" officeooo:paragraph-rsid="0010cf62" style:font-size-asian="11pt" style:font-weight-asian="normal" style:font-name-complex="Times New Roman1" style:font-size-complex="11pt" style:font-weight-complex="normal"/>
    </style:style>
    <style:style style:name="P2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3965" officeooo:paragraph-rsid="00123965" style:font-size-asian="11pt" style:font-weight-asian="normal" style:font-name-complex="Times New Roman1" style:font-size-complex="11pt" style:font-weight-complex="normal"/>
    </style:style>
    <style:style style:name="P26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3965" officeooo:paragraph-rsid="00123965" style:font-size-asian="11pt" style:font-weight-asian="normal" style:font-name-complex="Times New Roman1" style:font-size-complex="11pt" style:font-weight-complex="normal"/>
    </style:style>
    <style:style style:name="P2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9fdd" officeooo:paragraph-rsid="001253f6" style:font-size-asian="11pt" style:font-weight-asian="normal" style:font-name-complex="Times New Roman1" style:font-size-complex="11pt" style:font-weight-complex="normal"/>
    </style:style>
    <style:style style:name="P268" style:family="paragraph" style:parent-style-name="Standard">
      <style:text-properties style:font-name="Times New Roman" fo:font-size="11pt" style:text-underline-style="none" fo:font-weight="normal" officeooo:rsid="001f9fdd" officeooo:paragraph-rsid="001253f6" style:font-size-asian="11pt" style:font-weight-asian="normal" style:font-name-complex="Times New Roman1" style:font-size-complex="11pt" style:font-weight-complex="normal"/>
    </style:style>
    <style:style style:name="P269" style:family="paragraph" style:parent-style-name="Table_20_Contents">
      <style:text-properties style:font-name="Times New Roman" fo:font-size="11pt" style:text-underline-style="none" fo:font-weight="normal" officeooo:rsid="001f9fdd" officeooo:paragraph-rsid="001253f6" style:font-size-asian="11pt" style:font-weight-asian="normal" style:font-name-complex="Times New Roman1" style:font-size-complex="11pt" style:font-weight-complex="normal"/>
    </style:style>
    <style:style style:name="P270" style:family="paragraph" style:parent-style-name="Standard">
      <style:text-properties style:font-name="Times New Roman" fo:font-size="11pt" style:text-underline-style="none" fo:font-weight="normal" officeooo:rsid="001f9fdd" officeooo:paragraph-rsid="0019c0b9" style:font-size-asian="11pt" style:font-weight-asian="normal" style:font-name-complex="Times New Roman1" style:font-size-complex="11pt" style:font-weight-complex="normal"/>
    </style:style>
    <style:style style:name="P271" style:family="paragraph" style:parent-style-name="Table_20_Contents">
      <style:text-properties style:font-name="Times New Roman" fo:font-size="11pt" style:text-underline-style="none" fo:font-weight="normal" officeooo:rsid="001f9fdd" officeooo:paragraph-rsid="0019c0b9" style:font-size-asian="11pt" style:font-weight-asian="normal" style:font-name-complex="Times New Roman1" style:font-size-complex="11pt" style:font-weight-complex="normal"/>
    </style:style>
    <style:style style:name="P2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53f6" officeooo:paragraph-rsid="001253f6" style:font-size-asian="11pt" style:font-weight-asian="normal" style:font-name-complex="Times New Roman1" style:font-size-complex="11pt" style:font-weight-complex="normal"/>
    </style:style>
    <style:style style:name="P27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253f6" officeooo:paragraph-rsid="001253f6" style:font-size-asian="11pt" style:font-weight-asian="normal" style:font-name-complex="Times New Roman1" style:font-size-complex="11pt" style:font-weight-complex="normal"/>
    </style:style>
    <style:style style:name="P2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253f6" officeooo:paragraph-rsid="001253f6" style:font-size-asian="11pt" style:font-weight-asian="normal" style:font-name-complex="Times New Roman1" style:font-size-complex="11pt" style:font-weight-complex="normal"/>
    </style:style>
    <style:style style:name="P2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e9f7" officeooo:paragraph-rsid="0014e9f7" style:font-size-asian="11pt" style:font-weight-asian="normal" style:font-name-complex="Times New Roman1" style:font-size-complex="11pt" style:font-weight-complex="normal"/>
    </style:style>
    <style:style style:name="P27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4e9f7" officeooo:paragraph-rsid="0014e9f7" style:font-size-asian="11pt" style:font-weight-asian="normal" style:font-name-complex="Times New Roman1" style:font-size-complex="11pt" style:font-weight-complex="normal"/>
    </style:style>
    <style:style style:name="P2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4e9f7" officeooo:paragraph-rsid="0014e9f7" style:font-size-asian="11pt" style:font-weight-asian="normal" style:font-name-complex="Times New Roman1" style:font-size-complex="11pt" style:font-weight-complex="normal"/>
    </style:style>
    <style:style style:name="P2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4e9f7" officeooo:paragraph-rsid="001f3307" style:font-size-asian="11pt" style:font-weight-asian="normal" style:font-name-complex="Times New Roman1" style:font-size-complex="11pt" style:font-weight-complex="normal"/>
    </style:style>
    <style:style style:name="P2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4e9f7" officeooo:paragraph-rsid="00220488" style:font-size-asian="11pt" style:font-weight-asian="normal" style:font-name-complex="Times New Roman1" style:font-size-complex="11pt" style:font-weight-complex="normal"/>
    </style:style>
    <style:style style:name="P2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3307" officeooo:paragraph-rsid="001f3307" style:font-size-asian="11pt" style:font-weight-asian="normal" style:font-name-complex="Times New Roman1" style:font-size-complex="11pt" style:font-weight-complex="normal"/>
    </style:style>
    <style:style style:name="P2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c834" officeooo:paragraph-rsid="0016c834" style:font-size-asian="11pt" style:font-weight-asian="normal" style:font-name-complex="Times New Roman1" style:font-size-complex="11pt" style:font-weight-complex="normal"/>
    </style:style>
    <style:style style:name="P2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dd99" officeooo:paragraph-rsid="0016dd99" style:font-size-asian="11pt" style:font-weight-asian="normal" style:font-name-complex="Times New Roman1" style:font-size-complex="11pt" style:font-weight-complex="normal"/>
    </style:style>
    <style:style style:name="P2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dd99" officeooo:paragraph-rsid="0018b34b" style:font-size-asian="11pt" style:font-weight-asian="normal" style:font-name-complex="Times New Roman1" style:font-size-complex="11pt" style:font-weight-complex="normal"/>
    </style:style>
    <style:style style:name="P2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7d56" officeooo:paragraph-rsid="001a7d56" style:font-size-asian="11pt" style:font-weight-asian="normal" style:font-name-complex="Times New Roman1" style:font-size-complex="11pt" style:font-weight-complex="normal"/>
    </style:style>
    <style:style style:name="P28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abb2" officeooo:paragraph-rsid="0020abb2" style:font-size-asian="11pt" style:font-weight-asian="normal" style:font-name-complex="Times New Roman1" style:font-size-complex="11pt" style:font-weight-complex="normal"/>
    </style:style>
    <style:style style:name="P28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418a0" officeooo:paragraph-rsid="002418a0" style:font-size-asian="11pt" style:font-weight-asian="normal" style:font-name-complex="Times New Roman1" style:font-size-complex="11pt" style:font-weight-complex="normal"/>
    </style:style>
    <style:style style:name="P287" style:family="paragraph" style:parent-style-name="Table_20_Contents">
      <style:text-properties style:font-name="Times New Roman" fo:font-size="11pt" style:text-underline-style="none" fo:font-weight="normal" officeooo:rsid="001bc522" officeooo:paragraph-rsid="002904e7" style:font-size-asian="11pt" style:font-weight-asian="normal" style:font-name-complex="Times New Roman1" style:font-size-complex="11pt" style:font-weight-complex="normal"/>
    </style:style>
    <style:style style:name="P288" style:family="paragraph" style:parent-style-name="Table_20_Contents">
      <style:text-properties style:font-name="Times New Roman" fo:font-size="11pt" style:text-underline-style="none" fo:font-weight="normal" officeooo:rsid="001bc522" officeooo:paragraph-rsid="002c09dc" style:font-size-asian="11pt" style:font-weight-asian="normal" style:font-name-complex="Times New Roman1" style:font-size-complex="11pt" style:font-weight-complex="normal"/>
    </style:style>
    <style:style style:name="P289" style:family="paragraph" style:parent-style-name="Table_20_Contents">
      <style:text-properties style:font-name="Times New Roman" fo:font-size="11pt" style:text-underline-style="none" fo:font-weight="normal" officeooo:rsid="001bc522" officeooo:paragraph-rsid="0029eade" style:font-size-asian="11pt" style:font-weight-asian="normal" style:font-name-complex="Times New Roman1" style:font-size-complex="11pt" style:font-weight-complex="normal"/>
    </style:style>
    <style:style style:name="P290" style:family="paragraph" style:parent-style-name="Table_20_Contents">
      <style:text-properties style:font-name="Times New Roman" fo:font-size="11pt" style:text-underline-style="none" fo:font-weight="normal" officeooo:rsid="001bc522" officeooo:paragraph-rsid="002ad004" style:font-size-asian="11pt" style:font-weight-asian="normal" style:font-name-complex="Times New Roman1" style:font-size-complex="11pt" style:font-weight-complex="normal"/>
    </style:style>
    <style:style style:name="P291" style:family="paragraph" style:parent-style-name="Table_20_Contents">
      <style:text-properties style:font-name="Times New Roman" fo:font-size="11pt" style:text-underline-style="none" fo:font-weight="normal" officeooo:rsid="001bc522" officeooo:paragraph-rsid="002f1e6f" style:font-size-asian="11pt" style:font-weight-asian="normal" style:font-name-complex="Times New Roman1" style:font-size-complex="11pt" style:font-weight-complex="normal"/>
    </style:style>
    <style:style style:name="P292" style:family="paragraph" style:parent-style-name="Table_20_Contents">
      <style:text-properties style:font-name="Times New Roman" fo:font-size="11pt" style:text-underline-style="none" fo:font-weight="normal" officeooo:rsid="001bc522" officeooo:paragraph-rsid="003022b5" style:font-size-asian="11pt" style:font-weight-asian="normal" style:font-name-complex="Times New Roman1" style:font-size-complex="11pt" style:font-weight-complex="normal"/>
    </style:style>
    <style:style style:name="P293" style:family="paragraph" style:parent-style-name="Table_20_Contents">
      <style:text-properties style:font-name="Times New Roman" fo:font-size="11pt" style:text-underline-style="none" fo:font-weight="normal" officeooo:rsid="001bc522" officeooo:paragraph-rsid="0016c834" style:font-size-asian="11pt" style:font-weight-asian="normal" style:font-name-complex="Times New Roman1" style:font-size-complex="11pt" style:font-weight-complex="normal"/>
    </style:style>
    <style:style style:name="P294" style:family="paragraph" style:parent-style-name="Table_20_Contents">
      <style:text-properties style:font-name="Times New Roman" fo:font-size="11pt" style:text-underline-style="none" fo:font-weight="normal" officeooo:rsid="001bc522" officeooo:paragraph-rsid="0016dd99" style:font-size-asian="11pt" style:font-weight-asian="normal" style:font-name-complex="Times New Roman1" style:font-size-complex="11pt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1bc522" officeooo:paragraph-rsid="00302f8b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1bc522" officeooo:paragraph-rsid="0018b34b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1bc522" officeooo:paragraph-rsid="00190063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1bc522" officeooo:paragraph-rsid="0019c0b9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1bc522" officeooo:paragraph-rsid="001a0771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1bc522" officeooo:paragraph-rsid="001a7d56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1bc522" officeooo:paragraph-rsid="001b38c9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1bc522" officeooo:paragraph-rsid="001d04a4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1bc522" officeooo:paragraph-rsid="003133f0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1bc522" officeooo:paragraph-rsid="001d6474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1bc522" officeooo:paragraph-rsid="001f3307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1bc522" officeooo:paragraph-rsid="001fd5dd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1bc522" officeooo:paragraph-rsid="0020035d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1bc522" officeooo:paragraph-rsid="00220488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1bc522" officeooo:paragraph-rsid="000ef740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1bc522" officeooo:paragraph-rsid="00235caa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1bc522" officeooo:paragraph-rsid="002418a0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1bc522" officeooo:paragraph-rsid="0025d42c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19577f" officeooo:paragraph-rsid="001d04a4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9577f" officeooo:paragraph-rsid="001d6474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19577f" officeooo:paragraph-rsid="001fd5dd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19577f" officeooo:paragraph-rsid="0020035d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19577f" officeooo:paragraph-rsid="00220488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9577f" officeooo:paragraph-rsid="002418a0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19577f" officeooo:paragraph-rsid="0025d42c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1af4b4" officeooo:paragraph-rsid="0010cf62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1af4b4" officeooo:paragraph-rsid="0016dd99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daf5c" officeooo:paragraph-rsid="00123965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daf5c" officeooo:paragraph-rsid="0018b34b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2d22cd" officeooo:paragraph-rsid="001253f6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2d22cd" officeooo:paragraph-rsid="001a0771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221e42" officeooo:paragraph-rsid="001253f6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221e42" officeooo:paragraph-rsid="001397bc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221e42" officeooo:paragraph-rsid="001d04a4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788e1" officeooo:paragraph-rsid="001d04a4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788e1" officeooo:paragraph-rsid="001fd5dd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1788e1" officeooo:paragraph-rsid="0020035d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1788e1" officeooo:paragraph-rsid="0025d42c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253f81" officeooo:paragraph-rsid="0014e9f7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2592bc" officeooo:paragraph-rsid="0014e9f7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2592bc" officeooo:paragraph-rsid="00220488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text-properties style:font-name="Times New Roman" fo:font-size="11pt" style:text-underline-style="none" fo:font-weight="normal" officeooo:rsid="0025fe1b" officeooo:paragraph-rsid="0014e9f7" style:font-size-asian="11pt" style:font-weight-asian="normal" style:font-name-complex="Times New Roman1" style:font-size-complex="11pt" style:font-weight-complex="normal"/>
    </style:style>
    <style:style style:name="P340" style:family="paragraph" style:parent-style-name="Table_20_Contents">
      <style:text-properties style:font-name="Times New Roman" fo:font-size="11pt" style:text-underline-style="none" fo:font-weight="normal" officeooo:rsid="0025fe1b" officeooo:paragraph-rsid="002418a0" style:font-size-asian="11pt" style:font-weight-asian="normal" style:font-name-complex="Times New Roman1" style:font-size-complex="11pt" style:font-weight-complex="normal"/>
    </style:style>
    <style:style style:name="P3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30b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30bd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231d3" officeooo:paragraph-rsid="002904e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06d4c" officeooo:paragraph-rsid="002904e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bd23e" officeooo:paragraph-rsid="0029ead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bd23e" officeooo:paragraph-rsid="002f1e6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d04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fd5d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0035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0ef74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fo:font-weight="normal" officeooo:rsid="00167419" officeooo:paragraph-rsid="002904e7" style:font-size-asian="11pt" style:font-style-asian="normal" style:font-weight-asian="normal" style:font-size-complex="11pt" style:font-style-complex="normal" style:font-weight-complex="normal"/>
    </style:style>
    <style:style style:name="P372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73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74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75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76" style:family="paragraph" style:parent-style-name="Standard">
      <style:text-properties style:font-name="Times New Roman" fo:font-size="11pt" fo:font-style="normal" fo:font-weight="normal" officeooo:rsid="002466a2" officeooo:paragraph-rsid="0034acab" style:font-size-asian="11pt" style:font-style-asian="normal" style:font-weight-asian="normal" style:font-size-complex="11pt" style:font-style-complex="normal" style:font-weight-complex="normal"/>
    </style:style>
    <style:style style:name="P377" style:family="paragraph" style:parent-style-name="Table_20_Contents">
      <style:text-properties style:font-name="Times New Roman" fo:font-size="11pt" fo:font-style="normal" fo:font-weight="normal" officeooo:rsid="002466a2" officeooo:paragraph-rsid="0034acab" style:font-size-asian="11pt" style:font-style-asian="normal" style:font-weight-asian="normal" style:font-size-complex="11pt" style:font-style-complex="normal" style:font-weight-complex="normal"/>
    </style:style>
    <style:style style:name="P3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4acab" style:font-size-asian="11pt" style:font-style-asian="normal" style:font-weight-asian="normal" style:font-size-complex="11pt" style:font-style-complex="normal" style:font-weight-complex="normal"/>
    </style:style>
    <style:style style:name="P38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2fabb" style:font-size-asian="11pt" style:font-style-asian="normal" style:font-weight-asian="normal" style:font-size-complex="11pt" style:font-style-complex="normal" style:font-weight-complex="normal"/>
    </style:style>
    <style:style style:name="P3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30bda" style:font-size-asian="11pt" style:font-style-asian="normal" style:font-weight-asian="normal" style:font-size-complex="11pt" style:font-style-complex="normal" style:font-weight-complex="normal"/>
    </style:style>
    <style:style style:name="P38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6ac21" style:font-size-asian="11pt" style:font-style-asian="normal" style:font-weight-asian="normal" style:font-size-complex="11pt" style:font-style-complex="normal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2fabb" style:font-size-asian="11pt" style:font-style-asian="normal" style:font-weight-asian="normal" style:font-size-complex="11pt" style:font-style-complex="normal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4acab" style:font-size-asian="11pt" style:font-style-asian="normal" style:font-weight-asian="normal" style:font-size-complex="11pt" style:font-style-complex="normal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3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ee3e" style:font-size-asian="11pt" style:font-style-asian="normal" style:font-weight-asian="normal" style:font-size-complex="11pt" style:font-style-complex="normal" style:font-weight-complex="normal"/>
    </style:style>
    <style:style style:name="P3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64ea" style:font-size-asian="11pt" style:font-style-asian="normal" style:font-weight-asian="normal" style:font-size-complex="11pt" style:font-style-complex="normal" style:font-weight-complex="normal"/>
    </style:style>
    <style:style style:name="P3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ac21" style:font-size-asian="11pt" style:font-style-asian="normal" style:font-weight-asian="normal" style:font-size-complex="11pt" style:font-style-complex="normal" style:font-weight-complex="normal"/>
    </style:style>
    <style:style style:name="P39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9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2fabb" style:font-size-asian="11pt" style:font-style-asian="normal" style:font-weight-asian="normal" style:font-size-complex="11pt" style:font-style-complex="normal" style:font-weight-complex="normal"/>
    </style:style>
    <style:style style:name="P39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30bda" style:font-size-asian="11pt" style:font-style-asian="normal" style:font-weight-asian="normal" style:font-size-complex="11pt" style:font-style-complex="normal" style:font-weight-complex="normal"/>
    </style:style>
    <style:style style:name="P39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64ea" style:font-size-asian="11pt" style:font-style-asian="normal" style:font-weight-asian="normal" style:font-size-complex="11pt" style:font-style-complex="normal" style:font-weight-complex="normal"/>
    </style:style>
    <style:style style:name="P39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ac21" style:font-size-asian="11pt" style:font-style-asian="normal" style:font-weight-asian="normal" style:font-size-complex="11pt" style:font-style-complex="normal" style:font-weight-complex="normal"/>
    </style:style>
    <style:style style:name="P3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40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4acab" style:font-size-asian="11pt" style:font-style-asian="normal" style:font-weight-asian="normal" style:font-size-complex="11pt" style:font-style-complex="normal" style:font-weight-complex="normal"/>
    </style:style>
    <style:style style:name="P4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664ea" style:font-size-asian="11pt" style:font-style-asian="normal" style:font-weight-asian="normal" style:font-size-complex="11pt" style:font-style-complex="normal" style:font-weight-complex="normal"/>
    </style:style>
    <style:style style:name="P402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e3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c09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04e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022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c83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dd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8b3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00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c0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07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7d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38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e3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c09d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1e6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3d8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022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c83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6dd9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8b3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00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c0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07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7d5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38c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9e30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3022b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6c83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006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8b3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c0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07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9" style:family="paragraph" style:parent-style-name="Table_20_Contents">
      <style:text-properties style:font-name="Times New Roman" fo:font-size="11pt" fo:font-style="italic" style:text-underline-style="none" fo:font-weight="normal" officeooo:rsid="001f9fdd" officeooo:paragraph-rsid="0019c0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0" style:family="paragraph" style:parent-style-name="Table_20_Contents">
      <style:text-properties style:font-name="Times New Roman" fo:font-size="11pt" fo:font-style="italic" style:text-underline-style="none" fo:font-weight="normal" officeooo:rsid="001f9fdd" officeooo:paragraph-rsid="001a077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44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font-name="Times New Roman"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44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fo:font-style="italic" fo:font-weight="normal" officeooo:paragraph-rsid="0016dd99" style:font-size-asian="11pt" style:font-style-asian="italic" style:font-weight-asian="normal" style:font-size-complex="11pt" style:font-style-complex="italic" style:font-weight-complex="normal"/>
    </style:style>
    <style:style style:name="P44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6fdf8" style:font-size-asian="11pt" style:font-weight-asian="bold" style:font-size-complex="11pt" style:font-weight-complex="bold"/>
    </style:style>
    <style:style style:name="P44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f740" style:font-size-asian="11pt" style:font-weight-asian="bold" style:font-size-complex="11pt" style:font-weight-complex="bold"/>
    </style:style>
    <style:style style:name="P447" style:family="paragraph" style:parent-style-name="Standard">
      <style:text-properties style:font-name="Times New Roman" fo:font-size="11pt" fo:font-weight="bold" officeooo:paragraph-rsid="000ef740" style:font-size-asian="11pt" style:font-weight-asian="bold" style:font-size-complex="11pt" style:font-weight-complex="bold"/>
    </style:style>
    <style:style style:name="P448" style:family="paragraph" style:parent-style-name="Standard">
      <style:paragraph-properties fo:text-align="center" style:justify-single-word="false"/>
      <style:text-properties officeooo:paragraph-rsid="0016fdf8"/>
    </style:style>
    <style:style style:name="P449" style:family="paragraph" style:parent-style-name="Standard">
      <style:text-properties style:font-name="Times New Roman" fo:font-size="11pt" fo:font-weight="normal" officeooo:rsid="001788e1" officeooo:paragraph-rsid="0036ac21" style:font-size-asian="11pt" style:font-weight-asian="normal" style:font-size-complex="11pt" style:font-weight-complex="normal"/>
    </style:style>
    <style:style style:name="P450" style:family="paragraph" style:parent-style-name="Standard">
      <style:text-properties style:font-name="Times New Roman" fo:font-size="11pt" fo:font-weight="normal" officeooo:rsid="001788e1" officeooo:paragraph-rsid="003897a0" style:font-size-asian="11pt" style:font-weight-asian="normal" style:font-size-complex="11pt" style:font-weight-complex="normal"/>
    </style:style>
    <style:style style:name="P451" style:family="paragraph" style:parent-style-name="Standard">
      <style:text-properties style:font-name="Times New Roman" fo:font-size="11pt" fo:font-weight="normal" officeooo:rsid="001f9fdd" officeooo:paragraph-rsid="0019c0b9" style:font-size-asian="11pt" style:font-weight-asian="normal" style:font-size-complex="11pt" style:font-weight-complex="normal"/>
    </style:style>
    <style:style style:name="P452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ef740" style:font-size-asian="11pt" style:font-weight-asian="normal" style:font-size-complex="11pt" style:font-weight-complex="normal"/>
    </style:style>
    <style:style style:name="P453" style:family="paragraph" style:parent-style-name="Standard">
      <style:text-properties style:font-name="Times New Roman" fo:font-size="11pt" style:text-underline-style="none" fo:font-weight="normal" officeooo:rsid="00221e42" officeooo:paragraph-rsid="001253f6" style:font-size-asian="11pt" style:font-weight-asian="normal" style:font-name-complex="Times New Roman1" style:font-size-complex="11pt" style:font-weight-complex="normal"/>
    </style:style>
    <style:style style:name="P4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231d3" officeooo:paragraph-rsid="002904e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8b6c8" style:font-size-asian="11pt" style:font-weight-asian="normal" style:font-name-complex="Times New Roman1" style:font-size-complex="11pt" style:font-weight-complex="normal"/>
    </style:style>
    <style:style style:name="P456" style:family="paragraph" style:parent-style-name="Table_20_Contents">
      <style:text-properties style:font-name="Times New Roman" fo:font-size="11pt" fo:font-weight="normal" officeooo:rsid="00167419" officeooo:paragraph-rsid="00282f75" style:font-size-asian="11pt" style:font-weight-asian="normal" style:font-size-complex="11pt" style:font-weight-complex="normal"/>
    </style:style>
    <style:style style:name="P457" style:family="paragraph" style:parent-style-name="Table_20_Contents">
      <style:text-properties style:font-name="Times New Roman" fo:font-size="11pt" fo:font-weight="normal" officeooo:rsid="00167419" officeooo:paragraph-rsid="002904e7" style:font-size-asian="11pt" style:font-weight-asian="normal" style:font-size-complex="11pt" style:font-weight-complex="normal"/>
    </style:style>
    <style:style style:name="P458" style:family="paragraph" style:parent-style-name="Table_20_Contents">
      <style:text-properties style:font-name="Times New Roman" fo:font-size="11pt" fo:font-weight="normal" officeooo:rsid="001f9fdd" officeooo:paragraph-rsid="0019c0b9" style:font-size-asian="11pt" style:font-weight-asian="normal" style:font-size-complex="11pt" style:font-weight-complex="normal"/>
    </style:style>
    <style:style style:name="P459" style:family="paragraph" style:parent-style-name="Table_20_Contents">
      <style:text-properties style:font-name="Times New Roman" fo:font-size="11pt" fo:font-weight="normal" officeooo:rsid="001bc522" officeooo:paragraph-rsid="003aae77" style:font-size-asian="11pt" style:font-weight-asian="normal" style:font-size-complex="11pt" style:font-weight-complex="normal"/>
    </style:style>
    <style:style style:name="P460" style:family="paragraph" style:parent-style-name="Table_20_Contents">
      <style:text-properties style:font-name="Times New Roman" fo:font-size="11pt" style:text-underline-style="none" fo:font-weight="normal" officeooo:rsid="00167419" officeooo:paragraph-rsid="0029eade" style:font-size-asian="11pt" style:font-weight-asian="normal" style:font-name-complex="Times New Roman1" style:font-size-complex="11pt" style:font-weight-complex="normal"/>
    </style:style>
    <style:style style:name="P461" style:family="paragraph" style:parent-style-name="Table_20_Contents">
      <style:text-properties style:font-name="Times New Roman" fo:font-size="11pt" style:text-underline-style="none" fo:font-weight="normal" officeooo:rsid="00167419" officeooo:paragraph-rsid="002c09dc" style:font-size-asian="11pt" style:font-weight-asian="normal" style:font-name-complex="Times New Roman1" style:font-size-complex="11pt" style:font-weight-complex="normal"/>
    </style:style>
    <style:style style:name="P462" style:family="paragraph" style:parent-style-name="Table_20_Contents">
      <style:text-properties style:font-name="Times New Roman" fo:font-size="11pt" style:text-underline-style="none" fo:font-weight="normal" officeooo:rsid="001bc522" officeooo:paragraph-rsid="0038b6c8" style:font-size-asian="11pt" style:font-weight-asian="normal" style:font-name-complex="Times New Roman1" style:font-size-complex="11pt" style:font-weight-complex="normal"/>
    </style:style>
    <style:style style:name="P463" style:family="paragraph" style:parent-style-name="Table_20_Contents">
      <style:text-properties style:font-name="Times New Roman" fo:font-size="11pt" style:text-underline-style="none" fo:font-weight="normal" officeooo:rsid="001bc522" officeooo:paragraph-rsid="003aae77" style:font-size-asian="11pt" style:font-weight-asian="normal" style:font-name-complex="Times New Roman1" style:font-size-complex="11pt" style:font-weight-complex="normal"/>
    </style:style>
    <style:style style:name="P464" style:family="paragraph" style:parent-style-name="Table_20_Contents">
      <style:text-properties style:font-name="Times New Roman" fo:font-size="11pt" style:text-underline-style="none" fo:font-weight="normal" officeooo:rsid="00253f81" officeooo:paragraph-rsid="0038b6c8" style:font-size-asian="11pt" style:font-weight-asian="normal" style:font-name-complex="Times New Roman1" style:font-size-complex="11pt" style:font-weight-complex="normal"/>
    </style:style>
    <style:style style:name="P465" style:family="paragraph" style:parent-style-name="Table_20_Contents">
      <style:text-properties style:font-name="Times New Roman" fo:font-size="11pt" style:text-underline-style="none" fo:font-weight="normal" officeooo:rsid="0019577f" officeooo:paragraph-rsid="0038b6c8" style:font-size-asian="11pt" style:font-weight-asian="normal" style:font-name-complex="Times New Roman1" style:font-size-complex="11pt" style:font-weight-complex="normal"/>
    </style:style>
    <style:style style:name="P466" style:family="paragraph" style:parent-style-name="Table_20_Contents">
      <style:text-properties style:font-name="Times New Roman" fo:font-size="11pt" style:text-underline-style="none" fo:font-weight="normal" officeooo:rsid="0019577f" officeooo:paragraph-rsid="003aae77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13305d" style:font-weight-asian="bold" style:font-weight-complex="bold"/>
    </style:style>
    <style:style style:name="T3" style:family="text">
      <style:text-properties fo:font-weight="bold" officeooo:rsid="001ed3cd" style:font-weight-asian="bold" style:font-weight-complex="bold"/>
    </style:style>
    <style:style style:name="T4" style:family="text">
      <style:text-properties fo:font-weight="bold" officeooo:rsid="000ef740" style:font-weight-asian="bold" style:font-weight-complex="bold"/>
    </style:style>
    <style:style style:name="T5" style:family="text">
      <style:text-properties officeooo:rsid="00196c69"/>
    </style:style>
    <style:style style:name="T6" style:family="text">
      <style:text-properties officeooo:rsid="001788e1"/>
    </style:style>
    <style:style style:name="T7" style:family="text">
      <style:text-properties officeooo:rsid="004478df"/>
    </style:style>
    <style:style style:name="T8" style:family="text">
      <style:text-properties officeooo:rsid="00264d49"/>
    </style:style>
    <style:style style:name="T9" style:family="text">
      <style:text-properties officeooo:rsid="00231779"/>
    </style:style>
    <style:style style:name="T10" style:family="text">
      <style:text-properties officeooo:rsid="001ff1e9"/>
    </style:style>
    <style:style style:name="T11" style:family="text">
      <style:text-properties officeooo:rsid="00126a64"/>
    </style:style>
    <style:style style:name="T12" style:family="text">
      <style:text-properties officeooo:rsid="0075afdd"/>
    </style:style>
    <style:style style:name="T13" style:family="text">
      <style:text-properties officeooo:rsid="0014a5d0"/>
    </style:style>
    <style:style style:name="T14" style:family="text">
      <style:text-properties officeooo:rsid="0017b47c"/>
    </style:style>
    <style:style style:name="T15" style:family="text">
      <style:text-properties officeooo:rsid="0013b752"/>
    </style:style>
    <style:style style:name="T16" style:family="text">
      <style:text-properties officeooo:rsid="0014a463"/>
    </style:style>
    <style:style style:name="T17" style:family="text">
      <style:text-properties officeooo:rsid="00315e09"/>
    </style:style>
    <style:style style:name="T18" style:family="text">
      <style:text-properties officeooo:rsid="00226a31"/>
    </style:style>
    <style:style style:name="T19" style:family="text">
      <style:text-properties officeooo:rsid="00746978"/>
    </style:style>
    <style:style style:name="T20" style:family="text">
      <style:text-properties fo:color="#000000" loext:opacity="100%" officeooo:rsid="00237385"/>
    </style:style>
    <style:style style:name="T21" style:family="text">
      <style:text-properties officeooo:rsid="00480630"/>
    </style:style>
    <style:style style:name="T22" style:family="text">
      <style:text-properties officeooo:rsid="00237385"/>
    </style:style>
    <style:style style:name="T23" style:family="text">
      <style:text-properties officeooo:rsid="00171ba9"/>
    </style:style>
    <style:style style:name="T24" style:family="text">
      <style:text-properties officeooo:rsid="00189eff"/>
    </style:style>
    <style:style style:name="T25" style:family="text">
      <style:text-properties style:text-line-through-style="none" style:text-line-through-type="none" officeooo:rsid="000e8deb"/>
    </style:style>
    <style:style style:name="T26" style:family="text">
      <style:text-properties style:text-line-through-style="none" style:text-line-through-type="none" officeooo:rsid="0014a5d0"/>
    </style:style>
    <style:style style:name="T27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28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29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30" style:family="text">
      <style:text-properties style:text-line-through-style="none" style:text-line-through-type="none" fo:font-style="normal" officeooo:rsid="001d04a4" style:font-style-asian="normal" style:font-style-complex="normal"/>
    </style:style>
    <style:style style:name="T31" style:family="text">
      <style:text-properties style:text-line-through-style="none" style:text-line-through-type="none" fo:font-style="normal" officeooo:rsid="001fd5dd" style:font-style-asian="normal" style:font-style-complex="normal"/>
    </style:style>
    <style:style style:name="T32" style:family="text">
      <style:text-properties style:text-line-through-style="none" style:text-line-through-type="none" fo:font-style="normal" officeooo:rsid="0017b47c" style:font-style-asian="normal" style:font-style-complex="normal"/>
    </style:style>
    <style:style style:name="T33" style:family="text">
      <style:text-properties style:text-line-through-style="none" style:text-line-through-type="none" fo:font-style="normal" officeooo:rsid="0020035d" style:font-style-asian="normal" style:font-style-complex="normal"/>
    </style:style>
    <style:style style:name="T34" style:family="text">
      <style:text-properties style:text-line-through-style="none" style:text-line-through-type="none" fo:font-style="normal" officeooo:rsid="002418a0" style:font-style-asian="normal" style:font-style-complex="normal"/>
    </style:style>
    <style:style style:name="T35" style:family="text">
      <style:text-properties style:text-line-through-style="none" style:text-line-through-type="none" officeooo:rsid="0075afdd"/>
    </style:style>
    <style:style style:name="T36" style:family="text">
      <style:text-properties style:text-line-through-style="none" style:text-line-through-type="none" officeooo:rsid="001d04a4"/>
    </style:style>
    <style:style style:name="T37" style:family="text">
      <style:text-properties style:text-line-through-style="none" style:text-line-through-type="none" officeooo:rsid="0017b47c"/>
    </style:style>
    <style:style style:name="T38" style:family="text">
      <style:text-properties style:text-line-through-style="none" style:text-line-through-type="none" officeooo:rsid="001fd5dd"/>
    </style:style>
    <style:style style:name="T39" style:family="text">
      <style:text-properties style:text-line-through-style="none" style:text-line-through-type="none" style:text-underline-style="none" style:font-name-complex="Times New Roman1"/>
    </style:style>
    <style:style style:name="T40" style:family="text">
      <style:text-properties style:text-line-through-style="none" style:text-line-through-type="none" style:text-underline-style="none" officeooo:rsid="00222156" style:font-name-complex="Times New Roman1"/>
    </style:style>
    <style:style style:name="T41" style:family="text">
      <style:text-properties style:text-line-through-style="none" style:text-line-through-type="none" style:text-underline-style="none" officeooo:rsid="0014a5d0" style:font-name-complex="Times New Roman1"/>
    </style:style>
    <style:style style:name="T42" style:family="text">
      <style:text-properties style:text-line-through-style="none" style:text-line-through-type="none" style:text-underline-style="none" officeooo:rsid="0015fac1" style:font-name-complex="Times New Roman1"/>
    </style:style>
    <style:style style:name="T43" style:family="text">
      <style:text-properties officeooo:rsid="0051570a"/>
    </style:style>
    <style:style style:name="T44" style:family="text">
      <style:text-properties officeooo:rsid="004a83ce"/>
    </style:style>
    <style:style style:name="T45" style:family="text">
      <style:text-properties officeooo:rsid="000ccb22"/>
    </style:style>
    <style:style style:name="T46" style:family="text">
      <style:text-properties officeooo:rsid="00070d89"/>
    </style:style>
    <style:style style:name="T47" style:family="text">
      <style:text-properties officeooo:rsid="00283af8"/>
    </style:style>
    <style:style style:name="T48" style:family="text">
      <style:text-properties officeooo:rsid="0019201e"/>
    </style:style>
    <style:style style:name="T49" style:family="text">
      <style:text-properties officeooo:rsid="00222156"/>
    </style:style>
    <style:style style:name="T50" style:family="text">
      <style:text-properties officeooo:rsid="001aebe5"/>
    </style:style>
    <style:style style:name="T51" style:family="text">
      <style:text-properties officeooo:rsid="0026442f"/>
    </style:style>
    <style:style style:name="T52" style:family="text">
      <style:text-properties officeooo:rsid="0024ebf5"/>
    </style:style>
    <style:style style:name="T53" style:family="text">
      <style:text-properties officeooo:rsid="00296ef0"/>
    </style:style>
    <style:style style:name="T54" style:family="text">
      <style:text-properties officeooo:rsid="001af80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75afdd" style:font-style-asian="italic" style:font-style-complex="italic"/>
    </style:style>
    <style:style style:name="T57" style:family="text">
      <style:text-properties officeooo:rsid="001a15cd"/>
    </style:style>
    <style:style style:name="T58" style:family="text">
      <style:text-properties officeooo:rsid="001bc522"/>
    </style:style>
    <style:style style:name="T59" style:family="text">
      <style:text-properties style:text-underline-style="none" style:font-name-complex="Times New Roman1"/>
    </style:style>
    <style:style style:name="T60" style:family="text">
      <style:text-properties style:text-underline-style="none" officeooo:rsid="001788e1" style:font-name-complex="Times New Roman1"/>
    </style:style>
    <style:style style:name="T61" style:family="text">
      <style:text-properties style:text-underline-style="none" officeooo:rsid="001f9fdd" style:font-name-complex="Times New Roman1"/>
    </style:style>
    <style:style style:name="T62" style:family="text">
      <style:text-properties style:text-underline-style="none" officeooo:rsid="00234571" style:font-name-complex="Times New Roman1"/>
    </style:style>
    <style:style style:name="T63" style:family="text">
      <style:text-properties style:text-underline-style="none" officeooo:rsid="002d3d88" style:font-name-complex="Times New Roman1"/>
    </style:style>
    <style:style style:name="T64" style:family="text">
      <style:text-properties style:text-underline-style="none" officeooo:rsid="00167419" style:font-name-complex="Times New Roman1"/>
    </style:style>
    <style:style style:name="T65" style:family="text">
      <style:text-properties style:text-underline-style="none" officeooo:rsid="001bc522" style:font-name-complex="Times New Roman1"/>
    </style:style>
    <style:style style:name="T66" style:family="text">
      <style:text-properties style:text-underline-style="none" officeooo:rsid="00073d50" style:font-name-complex="Times New Roman1"/>
    </style:style>
    <style:style style:name="T67" style:family="text">
      <style:text-properties style:text-underline-style="none" officeooo:rsid="001aebe5" style:font-name-complex="Times New Roman1"/>
    </style:style>
    <style:style style:name="T68" style:family="text">
      <style:text-properties style:text-underline-style="none" officeooo:rsid="002b2f6f" style:font-name-complex="Times New Roman1"/>
    </style:style>
    <style:style style:name="T69" style:family="text">
      <style:text-properties style:text-underline-style="none" officeooo:rsid="00188265" style:font-name-complex="Times New Roman1"/>
    </style:style>
    <style:style style:name="T70" style:family="text">
      <style:text-properties style:text-underline-style="none" officeooo:rsid="0014a5d0" style:font-name-complex="Times New Roman1"/>
    </style:style>
    <style:style style:name="T71" style:family="text">
      <style:text-properties style:text-underline-style="none" officeooo:rsid="00171ba9" style:font-name-complex="Times New Roman1"/>
    </style:style>
    <style:style style:name="T72" style:family="text">
      <style:text-properties style:text-underline-style="none" officeooo:rsid="0008f067" style:font-name-complex="Times New Roman1"/>
    </style:style>
    <style:style style:name="T73" style:family="text">
      <style:text-properties style:text-underline-style="none" officeooo:rsid="00189eff" style:font-name-complex="Times New Roman1"/>
    </style:style>
    <style:style style:name="T74" style:family="text">
      <style:text-properties style:text-underline-style="none" officeooo:rsid="00070d89" style:font-name-complex="Times New Roman1"/>
    </style:style>
    <style:style style:name="T75" style:family="text">
      <style:text-properties style:text-underline-style="none" officeooo:rsid="00050439" style:font-name-complex="Times New Roman1"/>
    </style:style>
    <style:style style:name="T76" style:family="text">
      <style:text-properties style:text-underline-style="none" officeooo:rsid="000231d3" style:font-name-complex="Times New Roman1"/>
    </style:style>
    <style:style style:name="T77" style:family="text">
      <style:text-properties style:text-underline-style="none" officeooo:rsid="0029e307" style:font-name-complex="Times New Roman1"/>
    </style:style>
    <style:style style:name="T78" style:family="text">
      <style:text-properties style:text-underline-style="none" officeooo:rsid="0019201e" style:font-name-complex="Times New Roman1"/>
    </style:style>
    <style:style style:name="T79" style:family="text">
      <style:text-properties style:text-underline-style="none" officeooo:rsid="00006d4c" style:font-name-complex="Times New Roman1"/>
    </style:style>
    <style:style style:name="T80" style:family="text">
      <style:text-properties style:text-underline-style="none" officeooo:rsid="00196c69" style:font-name-complex="Times New Roman1"/>
    </style:style>
    <style:style style:name="T81" style:family="text">
      <style:text-properties style:text-underline-style="none" officeooo:rsid="0026442f" style:font-name-complex="Times New Roman1"/>
    </style:style>
    <style:style style:name="T82" style:family="text">
      <style:text-properties style:text-underline-style="none" officeooo:rsid="004478df" style:font-name-complex="Times New Roman1"/>
    </style:style>
    <style:style style:name="T83" style:family="text">
      <style:text-properties style:text-underline-style="none" officeooo:rsid="00283af8" style:font-name-complex="Times New Roman1"/>
    </style:style>
    <style:style style:name="T84" style:family="text">
      <style:text-properties style:text-underline-style="none" officeooo:rsid="00216435" style:font-name-complex="Times New Roman1"/>
    </style:style>
    <style:style style:name="T85" style:family="text">
      <style:text-properties style:text-underline-style="none" officeooo:rsid="001af80c" style:font-name-complex="Times New Roman1"/>
    </style:style>
    <style:style style:name="T86" style:family="text">
      <style:text-properties style:text-underline-style="none" officeooo:rsid="001b741b" style:font-name-complex="Times New Roman1"/>
    </style:style>
    <style:style style:name="T87" style:family="text">
      <style:text-properties style:text-underline-style="none" officeooo:rsid="00137813" style:font-name-complex="Times New Roman1"/>
    </style:style>
    <style:style style:name="T88" style:family="text">
      <style:text-properties style:text-underline-style="none" officeooo:rsid="0020988d" style:font-name-complex="Times New Roman1"/>
    </style:style>
    <style:style style:name="T89" style:family="text">
      <style:text-properties style:text-underline-style="none" officeooo:rsid="0028cf39" style:font-name-complex="Times New Roman1"/>
    </style:style>
    <style:style style:name="T90" style:family="text">
      <style:text-properties style:text-underline-style="none" officeooo:rsid="00222156" style:font-name-complex="Times New Roman1"/>
    </style:style>
    <style:style style:name="T91" style:family="text">
      <style:text-properties style:text-underline-style="none" officeooo:rsid="0015fac1" style:font-name-complex="Times New Roman1"/>
    </style:style>
    <style:style style:name="T92" style:family="text">
      <style:text-properties style:text-underline-style="none" officeooo:rsid="00213b6f" style:font-name-complex="Times New Roman1"/>
    </style:style>
    <style:style style:name="T93" style:family="text">
      <style:text-properties style:text-underline-style="none" officeooo:rsid="003aae77" style:font-name-complex="Times New Roman1"/>
    </style:style>
    <style:style style:name="T94" style:family="text">
      <style:text-properties officeooo:rsid="00073d50"/>
    </style:style>
    <style:style style:name="T95" style:family="text">
      <style:text-properties officeooo:rsid="0010cf62"/>
    </style:style>
    <style:style style:name="T96" style:family="text">
      <style:text-properties officeooo:rsid="001af4b4"/>
    </style:style>
    <style:style style:name="T97" style:family="text">
      <style:text-properties officeooo:rsid="00123965"/>
    </style:style>
    <style:style style:name="T98" style:family="text">
      <style:text-properties officeooo:rsid="001daf5c"/>
    </style:style>
    <style:style style:name="T99" style:family="text">
      <style:text-properties officeooo:rsid="001c6c53"/>
    </style:style>
    <style:style style:name="T100" style:family="text">
      <style:text-properties officeooo:rsid="001f9fdd"/>
    </style:style>
    <style:style style:name="T101" style:family="text">
      <style:text-properties officeooo:rsid="0020de35"/>
    </style:style>
    <style:style style:name="T102" style:family="text">
      <style:text-properties officeooo:rsid="001253f6"/>
    </style:style>
    <style:style style:name="T103" style:family="text">
      <style:text-properties officeooo:rsid="0021f89b"/>
    </style:style>
    <style:style style:name="T104" style:family="text">
      <style:text-properties officeooo:rsid="00221e42"/>
    </style:style>
    <style:style style:name="T105" style:family="text">
      <style:text-properties officeooo:rsid="001397bc"/>
    </style:style>
    <style:style style:name="T106" style:family="text">
      <style:text-properties officeooo:rsid="002592bc"/>
    </style:style>
    <style:style style:name="T107" style:family="text">
      <style:text-properties officeooo:rsid="00253f81"/>
    </style:style>
    <style:style style:name="T108" style:family="text">
      <style:text-properties officeooo:rsid="0014e9f7"/>
    </style:style>
    <style:style style:name="T109" style:family="text">
      <style:text-properties officeooo:rsid="0025ce41"/>
    </style:style>
    <style:style style:name="T110" style:family="text">
      <style:text-properties officeooo:rsid="0025fe1b"/>
    </style:style>
    <style:style style:name="T111" style:family="text">
      <style:text-properties officeooo:rsid="0016c834"/>
    </style:style>
    <style:style style:name="T112" style:family="text">
      <style:text-properties officeooo:rsid="00132b44"/>
    </style:style>
    <style:style style:name="T113" style:family="text">
      <style:text-properties officeooo:rsid="0016dd99"/>
    </style:style>
    <style:style style:name="T114" style:family="text">
      <style:text-properties officeooo:rsid="0018b34b"/>
    </style:style>
    <style:style style:name="T115" style:family="text">
      <style:text-properties officeooo:rsid="00190063"/>
    </style:style>
    <style:style style:name="T116" style:family="text">
      <style:text-properties officeooo:rsid="0019c0b9"/>
    </style:style>
    <style:style style:name="T117" style:family="text">
      <style:text-properties officeooo:rsid="001a0771"/>
    </style:style>
    <style:style style:name="T118" style:family="text">
      <style:text-properties officeooo:rsid="00246fff"/>
    </style:style>
    <style:style style:name="T119" style:family="text">
      <style:text-properties officeooo:rsid="001a7d56"/>
    </style:style>
    <style:style style:name="T120" style:family="text">
      <style:text-properties officeooo:rsid="001b38c9"/>
    </style:style>
    <style:style style:name="T121" style:family="text">
      <style:text-properties officeooo:rsid="001d04a4"/>
    </style:style>
    <style:style style:name="T122" style:family="text">
      <style:text-properties officeooo:rsid="001d6474"/>
    </style:style>
    <style:style style:name="T123" style:family="text">
      <style:text-properties officeooo:rsid="001f3307"/>
    </style:style>
    <style:style style:name="T124" style:family="text">
      <style:text-properties officeooo:rsid="001fd5dd"/>
    </style:style>
    <style:style style:name="T125" style:family="text">
      <style:text-properties officeooo:rsid="0020035d"/>
    </style:style>
    <style:style style:name="T126" style:family="text">
      <style:text-properties officeooo:rsid="00220488"/>
    </style:style>
    <style:style style:name="T127" style:family="text">
      <style:text-properties officeooo:rsid="000975a4"/>
    </style:style>
    <style:style style:name="T128" style:family="text">
      <style:text-properties officeooo:rsid="002418a0"/>
    </style:style>
    <style:style style:name="T129" style:family="text">
      <style:text-properties officeooo:rsid="0020abb2"/>
    </style:style>
    <style:style style:name="T130" style:family="text">
      <style:text-properties fo:font-style="normal" officeooo:rsid="002418a0" style:font-style-asian="normal" style:font-style-complex="normal"/>
    </style:style>
    <style:style style:name="T131" style:family="text">
      <style:text-properties officeooo:rsid="0025d42c"/>
    </style:style>
    <style:style style:name="T132" style:family="text">
      <style:text-properties officeooo:rsid="00167419"/>
    </style:style>
    <style:style style:name="T133" style:family="text">
      <style:text-properties officeooo:rsid="00184f2f"/>
    </style:style>
    <style:style style:name="T134" style:family="text">
      <style:text-properties officeooo:rsid="000231d3"/>
    </style:style>
    <style:style style:name="T135" style:family="text">
      <style:text-properties officeooo:rsid="00006d4c"/>
    </style:style>
    <style:style style:name="T136" style:family="text">
      <style:text-properties officeooo:rsid="002b2f6f"/>
    </style:style>
    <style:style style:name="T137" style:family="text">
      <style:text-properties officeooo:rsid="0029e307"/>
    </style:style>
    <style:style style:name="T138" style:family="text">
      <style:text-properties officeooo:rsid="0029eade"/>
    </style:style>
    <style:style style:name="T139" style:family="text">
      <style:text-properties officeooo:rsid="002904e7"/>
    </style:style>
    <style:style style:name="T140" style:family="text">
      <style:text-properties officeooo:rsid="002c09dc"/>
    </style:style>
    <style:style style:name="T141" style:family="text">
      <style:text-properties officeooo:rsid="002d3d88"/>
    </style:style>
    <style:style style:name="T142" style:family="text">
      <style:text-properties officeooo:rsid="0020988d"/>
    </style:style>
    <style:style style:name="T143" style:family="text">
      <style:text-properties officeooo:rsid="002f1e6f"/>
    </style:style>
    <style:style style:name="T144" style:family="text">
      <style:text-properties officeooo:rsid="002a1188"/>
    </style:style>
    <style:style style:name="T145" style:family="text">
      <style:text-properties officeooo:rsid="003022b5"/>
    </style:style>
    <style:style style:name="T146" style:family="text">
      <style:text-properties officeooo:rsid="00302f8b"/>
    </style:style>
    <style:style style:name="T147" style:family="text">
      <style:text-properties officeooo:rsid="003133f0"/>
    </style:style>
    <style:style style:name="T148" style:family="text">
      <style:text-properties officeooo:rsid="003a1b77"/>
    </style:style>
    <style:style style:name="T149" style:family="text">
      <style:text-properties officeooo:rsid="002bae00"/>
    </style:style>
    <style:style style:name="T150" style:family="text">
      <style:text-properties officeooo:rsid="0032fabb"/>
    </style:style>
    <style:style style:name="T151" style:family="text">
      <style:text-properties officeooo:rsid="003c02f8"/>
    </style:style>
    <style:style style:name="T152" style:family="text">
      <style:text-properties officeooo:rsid="001a6bbe"/>
    </style:style>
    <style:style style:name="T153" style:family="text">
      <style:text-properties officeooo:rsid="0019782a"/>
    </style:style>
    <style:style style:name="T154" style:family="text">
      <style:text-properties officeooo:rsid="003e58c4"/>
    </style:style>
    <style:style style:name="T155" style:family="text">
      <style:text-properties officeooo:rsid="003855f4"/>
    </style:style>
    <style:style style:name="T156" style:family="text">
      <style:text-properties officeooo:rsid="0039e777"/>
    </style:style>
    <style:style style:name="T157" style:family="text">
      <style:text-properties officeooo:rsid="002e7801"/>
    </style:style>
    <style:style style:name="T158" style:family="text">
      <style:text-properties officeooo:rsid="00138d64"/>
    </style:style>
    <style:style style:name="T159" style:family="text">
      <style:text-properties officeooo:rsid="00198d13"/>
    </style:style>
    <style:style style:name="T160" style:family="text">
      <style:text-properties officeooo:rsid="00416875"/>
    </style:style>
    <style:style style:name="T161" style:family="text">
      <style:text-properties officeooo:rsid="004be9e4"/>
    </style:style>
    <style:style style:name="T162" style:family="text">
      <style:text-properties officeooo:rsid="004d412f"/>
    </style:style>
    <style:style style:name="T163" style:family="text">
      <style:text-properties officeooo:rsid="00330bda"/>
    </style:style>
    <style:style style:name="T164" style:family="text">
      <style:text-properties officeooo:rsid="00447dec"/>
    </style:style>
    <style:style style:name="T165" style:family="text">
      <style:text-properties officeooo:rsid="00452366"/>
    </style:style>
    <style:style style:name="T166" style:family="text">
      <style:text-properties officeooo:rsid="004effce"/>
    </style:style>
    <style:style style:name="T167" style:family="text">
      <style:text-properties officeooo:rsid="001bfa32"/>
    </style:style>
    <style:style style:name="T168" style:family="text">
      <style:text-properties officeooo:rsid="0034acab"/>
    </style:style>
    <style:style style:name="T169" style:family="text">
      <style:text-properties officeooo:rsid="001774f0"/>
    </style:style>
    <style:style style:name="T170" style:family="text">
      <style:text-properties officeooo:rsid="004a38b7"/>
    </style:style>
    <style:style style:name="T171" style:family="text">
      <style:text-properties officeooo:rsid="001ae992"/>
    </style:style>
    <style:style style:name="T172" style:family="text">
      <style:text-properties officeooo:rsid="001bcfbe"/>
    </style:style>
    <style:style style:name="T173" style:family="text">
      <style:text-properties officeooo:rsid="00126077"/>
    </style:style>
    <style:style style:name="T174" style:family="text">
      <style:text-properties officeooo:rsid="004c1c17"/>
    </style:style>
    <style:style style:name="T175" style:family="text">
      <style:text-properties officeooo:rsid="0034aaf4"/>
    </style:style>
    <style:style style:name="T176" style:family="text">
      <style:text-properties officeooo:rsid="001594d9"/>
    </style:style>
    <style:style style:name="T177" style:family="text">
      <style:text-properties officeooo:rsid="0035ee3e"/>
    </style:style>
    <style:style style:name="T178" style:family="text">
      <style:text-properties officeooo:rsid="002a94af"/>
    </style:style>
    <style:style style:name="T179" style:family="text">
      <style:text-properties officeooo:rsid="001b893b"/>
    </style:style>
    <style:style style:name="T180" style:family="text">
      <style:text-properties officeooo:rsid="003664ea"/>
    </style:style>
    <style:style style:name="T181" style:family="text">
      <style:text-properties officeooo:rsid="002af60e"/>
    </style:style>
    <style:style style:name="T182" style:family="text">
      <style:text-properties officeooo:rsid="0036ac21"/>
    </style:style>
    <style:style style:name="T183" style:family="text">
      <style:text-properties officeooo:rsid="00188265"/>
    </style:style>
    <style:style style:name="T184" style:family="text">
      <style:text-properties officeooo:rsid="0021c27f"/>
    </style:style>
    <style:style style:name="T185" style:family="text">
      <style:text-properties officeooo:rsid="000ef740"/>
    </style:style>
    <style:style style:name="T186" style:family="text">
      <style:text-properties officeooo:rsid="0013305d"/>
    </style:style>
    <style:style style:name="T187" style:family="text">
      <style:text-properties officeooo:rsid="001ed3cd"/>
    </style:style>
    <style:style style:name="T188" style:family="text">
      <style:text-properties officeooo:rsid="00274e56"/>
    </style:style>
    <style:style style:name="T189" style:family="text">
      <style:text-properties officeooo:rsid="004fa388"/>
    </style:style>
    <style:style style:name="T190" style:family="text">
      <style:text-properties officeooo:rsid="00234571"/>
    </style:style>
    <style:style style:name="T191" style:family="text">
      <style:text-properties style:font-name="Times New Roman" fo:font-size="11pt" fo:font-weight="bold" officeooo:rsid="001bc522" style:font-size-asian="11pt" style:font-weight-asian="bold" style:font-size-complex="11pt" style:font-weight-complex="bold"/>
    </style:style>
    <style:style style:name="T192" style:family="text">
      <style:text-properties style:font-name="Times New Roman" fo:font-size="11pt" fo:font-weight="bold" officeooo:rsid="000ef740" style:font-size-asian="11pt" style:font-weight-asian="bold" style:font-size-complex="11pt" style:font-weight-complex="bold"/>
    </style:style>
    <style:style style:name="T193" style:family="text">
      <style:text-properties style:font-name="Times New Roman" fo:font-size="11pt" fo:font-weight="bold" officeooo:rsid="0013305d" style:font-size-asian="11pt" style:font-weight-asian="bold" style:font-size-complex="11pt" style:font-weight-complex="bold"/>
    </style:style>
    <style:style style:name="T194" style:family="text">
      <style:text-properties style:font-name="Times New Roman" fo:font-size="11pt" fo:font-weight="bold" officeooo:rsid="001ed3cd" style:font-size-asian="11pt" style:font-weight-asian="bold" style:font-size-complex="11pt" style:font-weight-complex="bold"/>
    </style:style>
    <style:style style:name="T195" style:family="text">
      <style:text-properties officeooo:rsid="0038b6c8"/>
    </style:style>
    <style:style style:name="T196" style:family="text">
      <style:text-properties officeooo:rsid="003aae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 na dzień </text:span><text:span text:style-name="T4">1</text:span><text:span text:style-name="T1">.</text:span><text:span text:style-name="T4">01</text:span><text:span text:style-name="T2">.202</text:span><text:span text:style-name="T4">5</text:span><text:span text:style-name="T1"> </text:span><text:span text:style-name="T3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42">P<text:span text:style-name="T5">OSIŁEK</text:span></text:p>
          </table:table-cell>
          <table:table-cell table:style-name="Tabela1.A1" office:value-type="string">
            <text:p text:style-name="P190">DIETA PODSTAWOWA</text:p>
          </table:table-cell>
          <table:table-cell table:style-name="Tabela1.A1" office:value-type="string">
            <text:p text:style-name="P190">DIETA ŁATWOSTRAWNA</text:p>
          </table:table-cell>
          <table:table-cell table:style-name="Tabela1.A1" office:value-type="string">
            <text:p text:style-name="P191">DIETA Z OGR. ŁATWO PRZYSWAJALNYCH WĘGLOWODANÓW</text:p>
          </table:table-cell>
          <table:table-cell table:style-name="Tabela1.A1" office:value-type="string">
            <text:p text:style-name="P192">DIETA ŁATWOSTRAWNA BEZMLECZNA</text:p>
          </table:table-cell>
          <table:table-cell table:style-name="Tabela1.F1" office:value-type="string">
            <text:p text:style-name="P194">DIETA ŁATWOSTRAWNA </text:p>
            <text:p text:style-name="P194">Z OGR. TŁUSZCZU</text:p>
          </table:table-cell>
        </table:table-row>
        <table:table-row>
          <table:table-cell table:style-name="Tabela1.A2" office:value-type="string">
            <text:p text:style-name="P166">Ś<text:span text:style-name="T6">NIADANIE</text:span></text:p>
          </table:table-cell>
          <table:table-cell table:style-name="Tabela1.A2" office:value-type="string">
            <text:p text:style-name="P51"><text:span text:style-name="T64">Płatki ow.</text:span><text:span text:style-name="T65"> </text:span><text:span text:style-name="T66">got.</text:span><text:span text:style-name="T67"> na ml. 350ml (A:1,7), kawa ml.250ml (A:1,7), chleb miesz. </text:span><text:span text:style-name="T68">8</text:span><text:span text:style-name="T67">0g (A:1,3,6,7),</text:span> <text:span text:style-name="T7">m</text:span>argaryna o zaw. tłuszczu 80% 10g – 2szt, <text:span text:style-name="T64">szynka wieprz. 60g (A:6,9), kiełbasa krakowska 60g (A:6), dżem 25g, sałata, </text:span><text:span text:style-name="T69">pomarańcza</text:span><text:span text:style-name="T64"> 1szt, </text:span><text:span text:style-name="T67"><text:s/></text:span></text:p>
          </table:table-cell>
          <table:table-cell table:style-name="Tabela1.A2" office:value-type="string">
            <text:p text:style-name="P51"><text:span text:style-name="T64">Płatki ow.</text:span><text:span text:style-name="T65"> </text:span><text:span text:style-name="T66">got.</text:span><text:span text:style-name="T67"> na ml. 350ml (A:1,7), kawa ml.250ml (A:1,7), chleb miesz. </text:span><text:span text:style-name="T68">8</text:span><text:span text:style-name="T67">0g (A:1,3,6,7),</text:span> <text:span text:style-name="T7">m</text:span>argaryna o zaw. tłuszczu 80% 10g – 2szt, <text:span text:style-name="T64">szynka wieprz. 60g (A:6,9), kiełbasa krakowska 60g (A:6), dżem 25g, sałata, </text:span><text:span text:style-name="T69">pomarańcza</text:span><text:span text:style-name="T64"> 1szt, </text:span></text:p>
          </table:table-cell>
          <table:table-cell table:style-name="Tabela1.A2" office:value-type="string">
            <text:p text:style-name="P245"><text:s/>Kawa ml. 250ml (A:1,7), chleb <text:span text:style-name="T8">raz</text:span>. 80g (A:1,3,6,7), <text:span text:style-name="T7">m</text:span>argaryna o zaw. tłuszczu 80% 10g – <text:span text:style-name="T9">1</text:span>szt, <text:span text:style-name="T132">szynka wieprz. 60g (A:6,9), kiełbasa krakowska 60g (A:6), dżem 25g, sałata, </text:span><text:span text:style-name="T183">pomarańcza</text:span><text:span text:style-name="T132"> 1szt, </text:span></text:p>
          </table:table-cell>
          <table:table-cell table:style-name="Tabela1.A2" office:value-type="string">
            <text:p text:style-name="P72"><text:span text:style-name="T76">Kasza jagl. </text:span><text:span text:style-name="T77">g</text:span><text:span text:style-name="T76">ot. </text:span><text:span text:style-name="T67">na wyw. 350ml (A:</text:span><text:span text:style-name="T78">9</text:span><text:span text:style-name="T67">), herbata 250ml, chleb miesz. </text:span><text:span text:style-name="T68">8</text:span><text:span text:style-name="T67">0g (A:1,3,6,7), </text:span><text:s/><text:span text:style-name="T7">m</text:span>argaryna o zaw. tłuszczu 80% 10g – <text:span text:style-name="T9">1</text:span>szt, <text:span text:style-name="T64">szynka wieprz. 60g </text:span><text:span text:style-name="T77">(A:6,9)</text:span><text:span text:style-name="T64">, </text:span><text:span text:style-name="T79">filet z indyka</text:span><text:span text:style-name="T64"> 60g </text:span><text:span text:style-name="T77">(A:6)</text:span><text:span text:style-name="T64">, dżem 25g, sałata, </text:span></text:p>
            <text:p text:style-name="P261"><text:span text:style-name="T135">jabłko pieczone</text:span><text:span text:style-name="T132"> 1szt, </text:span></text:p>
          </table:table-cell>
          <table:table-cell table:style-name="Tabela1.F2" office:value-type="string">
            <text:p text:style-name="P72"><text:span text:style-name="T64">Płatki ow.</text:span><text:span text:style-name="T65"> </text:span><text:span text:style-name="T66">got.</text:span><text:span text:style-name="T67"> na ml. 350ml (A:1,7), kawa ml.250ml (A:1,7), chleb miesz. </text:span><text:span text:style-name="T68">8</text:span><text:span text:style-name="T67">0g (A:1,3,6,7),</text:span><text:span text:style-name="T81"> </text:span><text:span text:style-name="T7">m</text:span>argaryna o zaw. tłuszczu 80% 10g – <text:span text:style-name="T9">1</text:span>szt,<text:span text:style-name="T64">szynka wieprz. 60g </text:span><text:span text:style-name="T77">(A:6,9)</text:span><text:span text:style-name="T64">, </text:span><text:span text:style-name="T79">filet z indyka</text:span><text:span text:style-name="T64"> 60g </text:span><text:span text:style-name="T77">(A:6)</text:span><text:span text:style-name="T64">, dżem 25g, sałata, </text:span></text:p>
            <text:p text:style-name="P72"><text:span text:style-name="T79">jabłko pieczone</text:span><text:span text:style-name="T64"> 1szt, </text:span><text:s/></text:p>
          </table:table-cell>
        </table:table-row>
        <table:table-row>
          <table:table-cell table:style-name="Tabela1.A2" office:value-type="string">
            <text:p text:style-name="P167">II Ś<text:span text:style-name="T6">NIADANIE</text:span>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361">Sok owocowo-warzywny b/c,</text:p>
          </table:table-cell>
          <table:table-cell table:style-name="Tabela1.A2" office:value-type="string">
            <text:p text:style-name="P196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66">O<text:span text:style-name="T6">BIAD</text:span></text:p>
          </table:table-cell>
          <table:table-cell table:style-name="Tabela1.A2" office:value-type="string">
            <text:p text:style-name="P197">Rosół z mak. 350ml (A:1,9), filet drobiowy smażony 100g (A:1,3,6,7), ziemniaki got. z kop. 200g, fasolka szparagowa got. z bułka tartą, 150g (A:1,3,6,7), kompot owocowy 250ml, </text:p>
          </table:table-cell>
          <table:table-cell table:style-name="Tabela1.A2" office:value-type="string">
            <text:p text:style-name="P197">Zupa ryżowa na wyw. 350ml (A:9), filet z piersi piecz. z warz. w sosie kop. 170g (A:1,7,9), ziemniaki got. z kop. 200g, marchewka mini opr. 150g (A:1,7), kompot owocowy 250ml, </text:p>
          </table:table-cell>
          <table:table-cell table:style-name="Tabela1.A2" office:value-type="string">
            <text:p text:style-name="P169"><text:span text:style-name="T132">Zupa ryżowa na wyw. 350ml (A:9), filet z piersi piecz. z warz. w sosie kop. 170g (A:1,7,9), ziemniaki got. z kop. 200g, marchewka mini opr. 150g (A:1,7), kompot owocowy </text:span><text:span text:style-name="T139">b/c</text:span><text:span text:style-name="T132"> 250ml, </text:span></text:p>
          </table:table-cell>
          <table:table-cell table:style-name="Tabela1.A2" office:value-type="string">
            <text:p text:style-name="P238"><text:span text:style-name="T132">Zupa ryżowa na wyw.350ml (A:9), filet z piersi piecz. z warz. </text:span><text:span text:style-name="T137">110g (A:</text:span><text:span text:style-name="T138">7,9)</text:span><text:span text:style-name="T132">, ziemniaki got. z kop. </text:span><text:span text:style-name="T138">200g</text:span><text:span text:style-name="T132">, marchewka mini opr. 150g (A:1,7), kompot owocowy 250ml,</text:span></text:p>
          </table:table-cell>
          <table:table-cell table:style-name="Tabela1.F2" office:value-type="string">
            <text:p text:style-name="P198">Zupa ryżowa na wyw. 350ml (A:9), filet z piersi piecz. z warz. w sosie kop. 170g (A:1,7,9), ziemniaki got. z kop. 200g, marchewka mini opr. 150g (A:1,7), kompot owocowy 250ml, </text:p>
          </table:table-cell>
        </table:table-row>
        <table:table-row>
          <table:table-cell table:style-name="Tabela1.A2" office:value-type="string">
            <text:p text:style-name="P166">P<text:span text:style-name="T6">ODWIECZOREK</text:span></text:p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362">Banan 1szt,</text:p>
          </table:table-cell>
          <table:table-cell table:style-name="Tabela1.A2" office:value-type="string">
            <text:p text:style-name="P196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166">K<text:span text:style-name="T6">OLACJA</text:span></text:p>
          </table:table-cell>
          <table:table-cell table:style-name="Tabela1.A2" office:value-type="string">
            <text:p text:style-name="P210">Chleb <text:span text:style-name="T10">miesz.100g (A:1,3,6,7) masło 20g (A:7), </text:span><text:s/>herbata <text:span text:style-name="T11">250ml, </text:span><text:span text:style-name="T132">polędwica sopocka 60g (A:6,9), szynka z indyka 60g (A:6,7,9,10), ser topiony 25g (A:7), sałata, </text:span></text:p>
          </table:table-cell>
          <table:table-cell table:style-name="Tabela1.A2" office:value-type="string">
            <text:p text:style-name="P210">Chleb <text:span text:style-name="T10">miesz.100g (A:1,3,6,7) masło 20g (A:7), </text:span><text:s/>herbata <text:span text:style-name="T11">250ml, </text:span><text:span text:style-name="T132">polędwica sopocka 60g (A:6,9), szynka z indyka 60g (A:6,7,9,10), ser topiony 25g (A:7), sałata, </text:span></text:p>
          </table:table-cell>
          <table:table-cell table:style-name="Tabela1.A2" office:value-type="string">
            <text:p text:style-name="P211">Chleb <text:span text:style-name="T10">miesz.100g (A:1,3,6,7) masło 10g (A:7), </text:span><text:s/>herbata <text:span text:style-name="T11">250ml, </text:span><text:span text:style-name="T132">polędwica sopocka 60g (A:6,9), szynka z indyka 60g (A:6,7,9,10), ser topiony 25g (A:7), sałata, </text:span></text:p>
          </table:table-cell>
          <table:table-cell table:style-name="Tabela1.A2" office:value-type="string">
            <text:p text:style-name="P212">Chleb <text:span text:style-name="T10">miesz.100g (A:1,3,6,7) masło 10g (A:7), </text:span><text:s/>herbata <text:span text:style-name="T11">250ml, </text:span><text:span text:style-name="T132">polędwica sopocka 60g (A:6,9), szynka z indyka 60g (A:6,7,9,10), sałata, </text:span></text:p>
          </table:table-cell>
          <table:table-cell table:style-name="Tabela1.F2" office:value-type="string">
            <text:p text:style-name="P213">Chleb <text:span text:style-name="T10">miesz.100g (A:1,3,6,7) masło 10g (A:7), </text:span><text:s/>herbata <text:span text:style-name="T11">250ml, </text:span><text:span text:style-name="T132">polędwica sopocka 60g (A:6,9), szynka z indyka 60g (A:6,7,9,10), </text:span><text:span text:style-name="T139">serek kanapkowy 30g (A:7), </text:span><text:span text:style-name="T132"><text:s/>sałata, </text:span></text:p>
          </table:table-cell>
        </table:table-row>
        <table:table-row>
          <table:table-cell table:style-name="Tabela1.A2" office:value-type="string">
            <text:p text:style-name="P188">P<text:span text:style-name="T6">OSIŁEK UZUPEŁNIAJĄCY</text:span></text:p>
          </table:table-cell>
          <table:table-cell table:style-name="Tabela1.A2" office:value-type="string">
            <text:p text:style-name="P197">Serek wiejski 1szt (A:7), </text:p>
          </table:table-cell>
          <table:table-cell table:style-name="Tabela1.A2" office:value-type="string">
            <text:p text:style-name="P197">Serek wiejski 1szt (A:7), </text:p>
          </table:table-cell>
          <table:table-cell table:style-name="Tabela1.A2" office:value-type="string">
            <text:p text:style-name="P198">Serek wiejski 1szt (A:7),</text:p>
          </table:table-cell>
          <table:table-cell table:style-name="Tabela1.A2" office:value-type="string">
            <text:p text:style-name="P363"><text:span text:style-name="T134">Sok owocowo-warzywny </text:span><text:span text:style-name="T138">1szt, </text:span></text:p>
          </table:table-cell>
          <table:table-cell table:style-name="Tabela1.F2" office:value-type="string">
            <text:p text:style-name="P198">Serek wiejski 1szt (A:7),</text:p>
          </table:table-cell>
        </table:table-row>
        <table:table-row>
          <table:table-cell table:style-name="Tabela1.A2" office:value-type="string">
            <text:p text:style-name="P73">W<text:span text:style-name="T6">ARTOŚCI ODŻYWCZE</text:span></text:p>
          </table:table-cell>
          <table:table-cell table:style-name="Tabela1.A2" office:value-type="string">
            <text:p text:style-name="P152">Energia: 2<text:span text:style-name="T148">2</text:span>58,3kcal</text:p>
            <text:p text:style-name="P152">Białko<text:span text:style-name="T148">8</text:span>8,21:g</text:p>
            <text:p text:style-name="P152">Tłuszcz:<text:span text:style-name="T148">77,3</text:span>g</text:p>
            <text:p text:style-name="P152">w tym kw.tłu.nasyc.:25,8g</text:p>
            <text:p text:style-name="P152">Węglowodany:3<text:span text:style-name="T148">0</text:span>6,45g</text:p>
            <text:p text:style-name="P118">w tym cukry:1<text:span text:style-name="T149">9,4</text:span>g</text:p>
            <text:p text:style-name="P123">Błonnik-<text:span text:style-name="T149">29,04g</text:span></text:p>
            <text:p text:style-name="P118">Sól-<text:span text:style-name="T149">6,81g</text:span></text:p>
          </table:table-cell>
          <table:table-cell table:style-name="Tabela1.A2" office:value-type="string">
            <text:p text:style-name="P79">Energia: 2169kcal</text:p>
            <text:p text:style-name="P80">Białko:97,61g</text:p>
            <text:p text:style-name="P80">Tłuszcz:74,66g</text:p>
            <text:p text:style-name="P80">w tym kw.tłu.nasyc.:23,29g</text:p>
            <text:p text:style-name="P80">Węglowodany:323,46g</text:p>
            <text:p text:style-name="P99">w tym cukry:2<text:span text:style-name="T149">1</text:span>,8g</text:p>
            <text:p text:style-name="P124">Błonnik-<text:span text:style-name="T149">30,09g</text:span></text:p>
            <text:p text:style-name="P125">Sól-<text:span text:style-name="T149">6,31g</text:span></text:p>
          </table:table-cell>
          <table:table-cell table:style-name="Tabela1.A2" office:value-type="string">
            <text:p text:style-name="P79">Energia: 2051,63kcal</text:p>
            <text:p text:style-name="P80">Białko:92,14g</text:p>
            <text:p text:style-name="P80">Tłuszcz:67,2g</text:p>
            <text:p text:style-name="P80">w tym kw.tłu.nasyc.:26,14g</text:p>
            <text:p text:style-name="P80">Węglowodany:328,1g</text:p>
            <text:p text:style-name="P99">w tym cukry:17,71g</text:p>
            <text:p text:style-name="P124">Błonnik-<text:span text:style-name="T149">31,4g</text:span></text:p>
            <text:p text:style-name="P125">Sól-<text:span text:style-name="T149">6,4g</text:span></text:p>
          </table:table-cell>
          <table:table-cell table:style-name="Tabela1.A2" office:value-type="string">
            <text:p text:style-name="P79">Energia: 2006,1kcal</text:p>
            <text:p text:style-name="P80">Białko90,14:g</text:p>
            <text:p text:style-name="P80">Tłuszcz:67,01g</text:p>
            <text:p text:style-name="P80">w tym kw.tłu.nasyc.:26,04g</text:p>
            <text:p text:style-name="P80">Węglowodany:324,9g</text:p>
            <text:p text:style-name="P99">w tym cukry:17,77g</text:p>
            <text:p text:style-name="P124">Błonnik-<text:span text:style-name="T149">28,01g</text:span></text:p>
            <text:p text:style-name="P125">Sól-<text:span text:style-name="T149">6,55g</text:span></text:p>
          </table:table-cell>
          <table:table-cell table:style-name="Tabela1.F2" office:value-type="string">
            <text:p text:style-name="P79">Energia:2<text:span text:style-name="T147">058,2</text:span> kcal</text:p>
            <text:p text:style-name="P80">Białko:9<text:span text:style-name="T147">0</text:span>,<text:span text:style-name="T147">22</text:span>g</text:p>
            <text:p text:style-name="P80">Tłuszcz:74,66g</text:p>
            <text:p text:style-name="P80">w tym kw.tłu.nasyc.:23,29g</text:p>
            <text:p text:style-name="P80">Węglowodany:323,46g</text:p>
            <text:p text:style-name="P99">w tym cukry:12,8g</text:p>
            <text:p text:style-name="P124">Błonnik-<text:span text:style-name="T149">26,45g</text:span></text:p>
            <text:p text:style-name="P125">Sól-<text:span text:style-name="T149">6,33g</text:span></text:p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341">DIETA <text:soft-page-break/><text:span text:style-name="T163">BOGAT</text:span>OBIAŁKOWA</text:p>
          </table:table-cell>
          <table:table-cell table:style-name="Tabela1.A2" office:value-type="string">
            <text:p text:style-name="P342">DIETA I PAPKOWATA – <text:soft-page-break/>MIELONA</text:p>
          </table:table-cell>
          <table:table-cell table:style-name="Tabela1.A2" office:value-type="string">
            <text:p text:style-name="P351">ODDZIAŁ POŁOŻNICZY</text:p>
          </table:table-cell>
          <table:table-cell table:style-name="Tabela1.A2" office:value-type="string">
            <text:p text:style-name="P231">GINEKOLOGIA </text:p>
          </table:table-cell>
          <table:table-cell table:style-name="Tabela1.F2" office:value-type="string">
            <text:p text:style-name="P31">DIETA <text:s/>PŁYNNA </text:p>
            <text:p text:style-name="P45"><text:soft-page-break/>WZMOCNIONA</text:p>
          </table:table-cell>
        </table:table-row>
        <table:table-row>
          <table:table-cell table:style-name="Tabela1.A2" office:value-type="string">
            <text:p text:style-name="P196"/>
          </table:table-cell>
          <table:table-cell table:style-name="Tabela1.A2" office:value-type="string">
            <text:p text:style-name="P287">Ś<text:span text:style-name="T6">NIADANIE - </text:span><text:span text:style-name="T132">Płatki ow.</text:span> <text:span text:style-name="T94">got.</text:span><text:span text:style-name="T50"> na ml. 350ml (A:1,7), kawa ml.250ml (A:1,7), chleb miesz. </text:span><text:span text:style-name="T136">8</text:span><text:span text:style-name="T50">0g (A:1,3,6,7),</text:span><text:span text:style-name="T6"> </text:span><text:span text:style-name="T7">m</text:span><text:span text:style-name="T6">argaryna o zaw. tłuszczu 80% 10g – 2szt, </text:span><text:span text:style-name="T132">szynka wieprz. 60g (A:6,9), kiełbasa krakowska 60g (A:6), dżem 25g, sałata, </text:span><text:span text:style-name="T183">pomarańcza</text:span><text:span text:style-name="T132"> 1szt, </text:span></text:p>
            <text:p text:style-name="P287">O<text:span text:style-name="T6">BIAD - </text:span><text:span text:style-name="T132">Zupa ryżowa na wyw. 350ml (A:9), filet z piersi piecz. z warz. w sosie kop. </text:span><text:span text:style-name="T139">26</text:span><text:span text:style-name="T132">0g (A:1,7,9), ziemniaki got. z kop. 200g, marchewka mini opr. 150g (A:1,7), kompot owocowy 250ml, </text:span></text:p>
            <text:p text:style-name="P287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2">polędwica sopocka 60g (A:6,9), szynka z indyka 60g (A:6,7,9,10), ser topiony 25g (A:7), </text:span><text:span text:style-name="T135">jajko got. </text:span><text:span text:style-name="T139">1szt (A:3)</text:span><text:span text:style-name="T135">, </text:span><text:span text:style-name="T132">sałata, </text:span></text:p>
            <text:p text:style-name="P405">II Ś<text:span text:style-name="T6">NIADANIE -</text:span><text:span text:style-name="T135">Banan 1szt,</text:span></text:p>
            <text:p text:style-name="P418">P<text:span text:style-name="T6">OSIŁEK UZUPEŁNIAJĄCY - </text:span><text:span text:style-name="T132">Serek wiejski 1szt (A:7), </text:span></text:p>
          </table:table-cell>
          <table:table-cell table:style-name="Tabela1.A2" office:value-type="string">
            <text:p text:style-name="P52"><text:span text:style-name="T59">ŚNIADANIE – </text:span><text:span text:style-name="T70">Kasza manna na</text:span><text:span text:style-name="T59"> ml. + suchary</text:span></text:p>
            <text:p text:style-name="P52"><text:span text:style-name="T59"><text:s/>+ żółtko </text:span><text:span text:style-name="T71">got.</text:span><text:span text:style-name="T59">+ masło-zmiks, serek </text:span><text:span text:style-name="T72">waniliowy </text:span><text:span text:style-name="T70">(A:1,</text:span><text:span text:style-name="T73">3,</text:span><text:span text:style-name="T70">7)</text:span></text:p>
            <text:p text:style-name="P53"><text:span text:style-name="T59">OBIAD – Kasza manna <text:s/>na wyw.+mięso -zmiks. + mięso mielone</text:span><text:span text:style-name="T70">(A:1,9)</text:span></text:p>
            <text:p text:style-name="P54"><text:span text:style-name="T59">KOLACJA – Zupa ryżowa na wyw. + mięso</text:span><text:line-break/><text:span text:style-name="T59">+ żółtko </text:span><text:span text:style-name="T73">got.</text:span><text:span text:style-name="T59"> zmiksowana + mięso mielone</text:span><text:span text:style-name="T70">(A:1,3,9)</text:span></text:p>
            <text:p text:style-name="P442"><text:span text:style-name="T59">II ŚNIADANIE- </text:span><text:span text:style-name="T74">Jogurt </text:span><text:span text:style-name="T75">owocowy</text:span><text:span text:style-name="T70">(A:7)</text:span></text:p>
            <text:p text:style-name="P2">PODWIECZOREK – Kisiel owocowy</text:p>
            <text:p text:style-name="P4">P<text:span text:style-name="T12">osiłek uzupełniający -Sok owocowo – warzywny</text:span></text:p>
            <text:p text:style-name="P22"/>
          </table:table-cell>
          <table:table-cell table:style-name="Tabela1.A2" office:value-type="string">
            <text:p text:style-name="P208"><text:span text:style-name="T65">Ś</text:span><text:span text:style-name="T80">NIADANIE - </text:span><text:span text:style-name="T64">Płatki ow.</text:span><text:span text:style-name="T65"> </text:span><text:span text:style-name="T66">got.</text:span><text:span text:style-name="T80"> na ml. 350ml (A:1,7), kakao ml. 250ml (A:1,6,7), chleb miesz. </text:span><text:span text:style-name="T68">8</text:span><text:span text:style-name="T80">0g (A:1,3,6,7), </text:span><text:span text:style-name="T81"><text:s/></text:span><text:span text:style-name="T82">m</text:span><text:span text:style-name="T81">argaryna o zaw. tłuszczu 80% 10g – 2szt, </text:span><text:span text:style-name="T64">szynka wieprz. 60g </text:span><text:span text:style-name="T77">(A:6,9)</text:span><text:span text:style-name="T64">, </text:span><text:span text:style-name="T79">filet z indyka</text:span><text:span text:style-name="T64"> 60g </text:span><text:span text:style-name="T77">(A:6)</text:span><text:span text:style-name="T64">, dżem 25g, sałata, </text:span></text:p>
            <text:p text:style-name="P208"><text:span text:style-name="T79">jabłko pieczone</text:span><text:span text:style-name="T64"> 1szt, </text:span></text:p>
            <text:p text:style-name="P289">O<text:span text:style-name="T6">BIAD - </text:span><text:span text:style-name="T132">Zupa ryżowa na wyw. 350ml (A:9), filet </text:span></text:p>
            <text:p text:style-name="P460">z piersi piecz. z warz. w sosie kop. 170g (A:1,7,9), ziemniaki got. z kop. 200g, marchewka mini opr. 150g (A:1,7), kompot owocowy 250ml,</text:p>
            <text:p text:style-name="P289">K<text:span text:style-name="T6">OLACJA - </text:span><text:span text:style-name="T112">Chleb </text:span><text:span text:style-name="T10">miesz.100g (A:1,3,6,7) masło </text:span><text:span text:style-name="T138">2</text:span><text:span text:style-name="T10">0g (A:7), </text:span><text:span text:style-name="T112"><text:s/>herbata </text:span><text:span text:style-name="T11">250ml, </text:span><text:span text:style-name="T132">polędwica sopocka 60g (A:6,9), szynka z indyka 60g (A:6,7,9,10), </text:span><text:span text:style-name="T139">serek kanapkowy 30g (A:7), </text:span><text:span text:style-name="T132"><text:s/>sałata, </text:span></text:p>
            <text:p text:style-name="P405">II Ś<text:span text:style-name="T6">NIADANIE -</text:span><text:span text:style-name="T135">Banan 1szt,</text:span></text:p>
            <text:p text:style-name="P418">P<text:span text:style-name="T6">OSIŁEK UZUPEŁNIAJĄCY - </text:span><text:span text:style-name="T132">Serek wiejski 1szt (A:7), </text:span></text:p>
          </table:table-cell>
          <table:table-cell table:style-name="Tabela1.A2" office:value-type="string">
            <text:p text:style-name="P289">Ś<text:span text:style-name="T6">NIADANIE - </text:span><text:span text:style-name="T132">Płatki ow.</text:span> <text:span text:style-name="T94">got.</text:span><text:span text:style-name="T50"> na ml. 350ml (A:1,7), kawa ml.250ml (A:1,7), chleb miesz. </text:span><text:span text:style-name="T136">8</text:span><text:span text:style-name="T50">0g (A:1,3,6,7),</text:span><text:span text:style-name="T6"> </text:span><text:span text:style-name="T7">m</text:span><text:span text:style-name="T6">argaryna o zaw. tłuszczu 80% 10g – 2szt, </text:span><text:span text:style-name="T132">szynka wieprz. 60g (A:6,9), kiełbasa krakowska 60g (A:6), dżem 25g, sałata, </text:span><text:span text:style-name="T183">pomarańcza</text:span><text:span text:style-name="T132"> 1szt, </text:span><text:span text:style-name="T50"><text:s/></text:span></text:p>
            <text:p text:style-name="P289">O<text:span text:style-name="T6">BIAD - </text:span><text:span text:style-name="T132">Rosół z mak. 350ml (A:1,9), filet drobiowy smażony 100g (A:1,3,6,7), ziemniaki got. z kop. 200g, fasolka szparagowa got. z bułka tartą, 150g (A:1,3,6,7), kompot owocowy 250ml, </text:span></text:p>
            <text:p text:style-name="P290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2">polędwica sopocka 60g (A:6,9), szynka z indyka 60g (A:6,7,9,10), ser topiony 25g (A:7), sałata, </text:span></text:p>
            <text:p text:style-name="P405">II Ś<text:span text:style-name="T6">NIADANIE -</text:span><text:span text:style-name="T135">Banan 1szt,</text:span></text:p>
            <text:p text:style-name="P418">P<text:span text:style-name="T6">OSIŁEK UZUPEŁNIAJĄCY - </text:span><text:span text:style-name="T132">Serek wiejski 1szt (A:7), </text:span></text:p>
          </table:table-cell>
          <table:table-cell table:style-name="Tabela1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1.A2" office:value-type="string">
            <text:p text:style-name="P74">W<text:span text:style-name="T6">ARTOŚCI ODŻYWCZE</text:span></text:p>
          </table:table-cell>
          <table:table-cell table:style-name="Tabela1.A2" office:value-type="string">
            <text:p text:style-name="P146">Energia-<text:span text:style-name="T184">2</text:span><text:span text:style-name="T151">3</text:span><text:span text:style-name="T184">30,2</text:span> kcal;</text:p>
            <text:p text:style-name="P146">Białko-<text:span text:style-name="T151">11</text:span><text:span text:style-name="T184">2,</text:span><text:span text:style-name="T151">42</text:span>g</text:p>
            <text:p text:style-name="P146">Tłuszcz-<text:span text:style-name="T184">71,02</text:span>g</text:p>
            <text:p text:style-name="P146">w tym kw.tłu.nasyc-28,1g</text:p>
            <text:p text:style-name="P146">Węglowodany-<text:span text:style-name="T184">368,19</text:span>g</text:p>
            <text:p text:style-name="P146">w tym cukry:<text:span text:style-name="T184">34,8</text:span>g</text:p>
            <text:p text:style-name="P199">Błonnik-<text:span text:style-name="T152">30</text:span>,11g</text:p>
            <text:p text:style-name="P207">Sól-6g</text:p>
          </table:table-cell>
          <table:table-cell table:style-name="Tabela1.A2" office:value-type="string">
            <text:p text:style-name="P81">Energia:<text:span text:style-name="T15">2113,8</text:span>kcal</text:p>
            <text:p text:style-name="P100">Białko:<text:span text:style-name="T15">115,02</text:span>g</text:p>
            <text:p text:style-name="P100">Tłuszcz:<text:span text:style-name="T15">79,15</text:span>g</text:p>
            <text:p text:style-name="P100">w tym kw.tłu.nasyc.:<text:span text:style-name="T15">32,45</text:span>g</text:p>
            <text:p text:style-name="P100">Węglowodany:<text:span text:style-name="T15">231,03</text:span>g</text:p>
            <text:p text:style-name="P82">w tym cukry:<text:span text:style-name="T15">34,01</text:span>g</text:p>
            <text:p text:style-name="P126">Błonnik-<text:span text:style-name="T15">26,02</text:span>g</text:p>
            <text:p text:style-name="P15">Sól<text:span text:style-name="T15">3,1</text:span>-g</text:p>
          </table:table-cell>
          <table:table-cell table:style-name="Tabela1.A2" office:value-type="string">
            <text:p text:style-name="P113">Energia: 2<text:span text:style-name="T147">229,18</text:span>kcal</text:p>
            <text:p text:style-name="P114">Białko:97,61g</text:p>
            <text:p text:style-name="P114">Tłuszcz:74,66g</text:p>
            <text:p text:style-name="P114">w tym kw.tłu.nasyc.:23,29g</text:p>
            <text:p text:style-name="P114">Węglowodany:323,46g</text:p>
            <text:p text:style-name="P112">w tym cukry:2<text:span text:style-name="T149">1</text:span>,8g</text:p>
            <text:p text:style-name="P127">Błonnik-<text:span text:style-name="T149">30,09g</text:span></text:p>
            <text:p text:style-name="P127">Sól-<text:span text:style-name="T149">6,31g</text:span></text:p>
          </table:table-cell>
          <table:table-cell table:style-name="Tabela1.A2" office:value-type="string">
            <text:p text:style-name="P153">Energia: 2<text:span text:style-name="T147">301</text:span>,<text:span text:style-name="T147">1</text:span>kcal</text:p>
            <text:p text:style-name="P153">Białko<text:span text:style-name="T148">8</text:span><text:span text:style-name="T147">9</text:span>,21:g</text:p>
            <text:p text:style-name="P153">Tłuszcz:<text:span text:style-name="T148">77,3</text:span>g</text:p>
            <text:p text:style-name="P153">w tym kw.tłu.nasyc.:25,8g</text:p>
            <text:p text:style-name="P153">Węglowodany:3<text:span text:style-name="T148">0</text:span>6,45g</text:p>
            <text:p text:style-name="P119">w tym cukry:1<text:span text:style-name="T149">9,4</text:span>g</text:p>
            <text:p text:style-name="P127">Błonnik-<text:span text:style-name="T149">29,04g</text:span></text:p>
            <text:p text:style-name="P119">Sól-<text:span text:style-name="T149">6,81g</text:span></text:p>
          </table:table-cell>
          <table:table-cell table:style-name="Tabela1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358">DIETA <text:span text:style-name="T18">V</text:span>I PAPKOWATA – MIELONA</text:p>
          </table:table-cell>
          <table:table-cell table:style-name="Tabela1.A2" office:value-type="string">
            <text:p text:style-name="P343">DIETA <text:span text:style-name="T19">VI <text:s/></text:span><text:span text:style-name="T20">Z OGR. TŁUSZCZU</text:span></text:p>
          </table:table-cell>
          <table:table-cell table:style-name="Tabela1.A2" office:value-type="string">
            <text:p text:style-name="P351">ODDZIAŁ P<text:span text:style-name="T21">EDIATRYCZNY</text:span></text:p>
          </table:table-cell>
          <table:table-cell table:style-name="Tabela1.A2" office:value-type="string">
            <text:p text:style-name="P344">DIETA <text:span text:style-name="T22">Z OGR. TŁUSZCZU </text:span><text:s/><text:span text:style-name="T19">BEZMLECZNA</text:span></text:p>
          </table:table-cell>
          <table:table-cell table:style-name="Tabela1.F2" office:value-type="string">
            <text:p text:style-name="P353">DIETA VI <text:span text:style-name="T163">BOGAT</text:span>OBIAŁKOWA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228">ŚNIADANIE -Zupa ryżowa na wyw. + mięso </text:p>
            <text:p text:style-name="P228"><text:soft-page-break/>+ żółtko <text:span text:style-name="T23">got.</text:span>–zmiks., </text:p>
            <text:p text:style-name="P239">serek naturalny, <text:span text:style-name="T13">(A:7,9)</text:span></text:p>
            <text:p text:style-name="P53"><text:span text:style-name="T59">OBIAD – Kasza manna <text:s/>na wyw. + mięso </text:span><text:line-break/><text:span text:style-name="T59">- zmiks.+ mięso mielone</text:span><text:span text:style-name="T70">(A:1,3,9)</text:span></text:p>
            <text:p text:style-name="P242">KOLACJA – Zupa ryżowa na wyw. + mięso<text:line-break/>+ żółtko <text:span text:style-name="T24">got. -</text:span>zmiks. + mięso mielone<text:span text:style-name="T13">(A:1,3,9)</text:span></text:p>
            <text:p text:style-name="P403">II ŚNIADANIE- <text:span text:style-name="T25">Jogurt naturalny </text:span><text:span text:style-name="T26">(A:7)</text:span></text:p>
            <text:p text:style-name="P6">PODWIECZOREK – <text:span text:style-name="T14">Kisiel owocowy b/c</text:span></text:p>
            <text:p text:style-name="P6">P<text:span text:style-name="T12">osiłek uzupełniający -Sok owocowo – warzywny</text:span></text:p>
            <text:p text:style-name="P22"/>
          </table:table-cell>
          <table:table-cell table:style-name="Tabela1.A2" office:value-type="string">
            <text:p text:style-name="P288">Ś<text:span text:style-name="T6">NIADANIE -</text:span><text:span text:style-name="T50">Kawa ml. 250ml (A:1,7), chleb </text:span><text:span text:style-name="T8">raz</text:span><text:span text:style-name="T50">. 80g </text:span><text:soft-page-break/><text:span text:style-name="T50">(A:1,3,6,7), </text:span><text:span text:style-name="T7">m</text:span><text:span text:style-name="T50">argaryna o zaw. tłuszczu 80% 10g – </text:span><text:span text:style-name="T9">1</text:span><text:span text:style-name="T50">szt,</text:span><text:span text:style-name="T132">szynka wieprz. 60g </text:span><text:span text:style-name="T137">(A:6,9)</text:span><text:span text:style-name="T132">, </text:span><text:span text:style-name="T135">filet z indyka</text:span><text:span text:style-name="T132"> 60g </text:span><text:span text:style-name="T137">(A:6)</text:span><text:span text:style-name="T132">, dżem 25g, sałata, </text:span></text:p>
            <text:p text:style-name="P260"><text:span text:style-name="T135">jabłko pieczone</text:span><text:span text:style-name="T132"> 1szt, </text:span><text:s/></text:p>
            <text:p text:style-name="P288">O<text:span text:style-name="T6">BIAD - </text:span><text:span text:style-name="T132">Zupa ryżowa na wyw. 350ml (A:9), filet z piersi piecz. z warz. w sosie kop. 170g (A:1,7,9), ziemniaki got. z kop. 200g, marchewka mini opr. 150g (A:1,7), kompot owocowy </text:span><text:span text:style-name="T139">b/c</text:span><text:span text:style-name="T132"> 250ml, </text:span></text:p>
            <text:p text:style-name="P288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32">polędwica sopocka 60g (A:6,9), szynka z indyka 60g (A:6,7,9,10), sałata, </text:span></text:p>
            <text:p text:style-name="P406">II Ś<text:span text:style-name="T6">NIADANIE -</text:span><text:span text:style-name="T134">Sok owocowo-warzywny b/c </text:span><text:span text:style-name="T140">1szt</text:span><text:span text:style-name="T134">,</text:span></text:p>
            <text:p text:style-name="P432">PODWIECZOREK - <text:span text:style-name="T135">Banan 1szt,</text:span></text:p>
            <text:p text:style-name="P418">P<text:span text:style-name="T6">OSIŁEK UZUPEŁNIAJĄCY - </text:span><text:span text:style-name="T132">Serek wiejski 1szt (A:7), </text:span></text:p>
          </table:table-cell>
          <table:table-cell table:style-name="Tabela1.A2" office:value-type="string">
            <text:p text:style-name="P208"><text:span text:style-name="T65">Ś</text:span><text:span text:style-name="T80">NIADANIE - </text:span><text:span text:style-name="T64">Płatki ow.</text:span><text:span text:style-name="T65"> </text:span><text:span text:style-name="T66">got.</text:span><text:span text:style-name="T80"> na ml. </text:span><text:span text:style-name="T83">2</text:span><text:span text:style-name="T80">50ml (A:1,7), kakao </text:span><text:soft-page-break/><text:span text:style-name="T80">ml. 250ml (A:1,6,7), chleb miesz. </text:span><text:span text:style-name="T68">6</text:span><text:span text:style-name="T80">0g (A:1,3,6,7), </text:span><text:span text:style-name="T5"><text:s/></text:span><text:span text:style-name="T7">m</text:span><text:span text:style-name="T5">argaryna o zaw. tłuszczu 80% 10g – 2szt, </text:span><text:span text:style-name="T64">szynka wieprz. 60g </text:span><text:span text:style-name="T77">(A:6,9)</text:span><text:span text:style-name="T64">, </text:span><text:span text:style-name="T79">filet z indyka</text:span><text:span text:style-name="T64"> 60g </text:span><text:span text:style-name="T77">(A:6)</text:span><text:span text:style-name="T64">, dżem 25g, sałata, </text:span></text:p>
            <text:p text:style-name="P208"><text:span text:style-name="T79">jabłko pieczone</text:span><text:span text:style-name="T64"> 1szt, </text:span></text:p>
            <text:p text:style-name="P288">O<text:span text:style-name="T6">BIAD - </text:span><text:span text:style-name="T132">Zupa ryżowa na wyw. 350ml (A:9), filet </text:span></text:p>
            <text:p text:style-name="P461">z piersi piecz. z warz. w sosie kop. 170g (A:1,7,9), ziemniaki got. z kop. 200g, marchewka mini opr. 150g (A:1,7), kompot owocowy 250ml,</text:p>
            <text:p text:style-name="P288">K<text:span text:style-name="T6">OLACJA - </text:span><text:span text:style-name="T112">Chleb </text:span><text:span text:style-name="T10">miesz.100g (A:1,3,6,7) masło </text:span><text:span text:style-name="T138">2</text:span><text:span text:style-name="T10">0g (A:7), </text:span><text:span text:style-name="T112"><text:s/>herbata </text:span><text:span text:style-name="T11">250ml, </text:span><text:span text:style-name="T132">polędwica sopocka 60g (A:6,9), szynka z indyka 60g (A:6,7,9,10), </text:span><text:span text:style-name="T139">serek kanapkowy 30g (A:7), </text:span><text:span text:style-name="T132"><text:s/>sałata, </text:span></text:p>
            <text:p text:style-name="P405">II Ś<text:span text:style-name="T6">NIADANIE -</text:span><text:span text:style-name="T135">Banan 1szt,</text:span></text:p>
            <text:p text:style-name="P418">P<text:span text:style-name="T6">OSIŁEK UZUPEŁNIAJĄCY - </text:span><text:span text:style-name="T132">Serek wiejski 1szt (A:7), </text:span></text:p>
            <text:p text:style-name="P315"/>
          </table:table-cell>
          <table:table-cell table:style-name="Tabela1.A2" office:value-type="string">
            <text:p text:style-name="P288">Ś<text:span text:style-name="T6">NIADANIE -</text:span><text:span text:style-name="T134">Kasza jagl. </text:span><text:span text:style-name="T137">g</text:span><text:span text:style-name="T134">ot. </text:span><text:span text:style-name="T50">na wyw. 350ml (A:</text:span><text:span text:style-name="T48">9</text:span><text:span text:style-name="T50">), </text:span><text:soft-page-break/><text:span text:style-name="T50">herbata 250ml, chleb miesz. </text:span><text:span text:style-name="T136">8</text:span><text:span text:style-name="T50">0g (A:1,3,6,7), </text:span><text:span text:style-name="T6"><text:s/></text:span><text:span text:style-name="T7">m</text:span><text:span text:style-name="T6">argaryna o zaw. tłuszczu 80% 10g – </text:span><text:span text:style-name="T9">1</text:span><text:span text:style-name="T6">szt, </text:span><text:span text:style-name="T132">szynka wieprz. 60g </text:span><text:span text:style-name="T137">(A:6,9)</text:span><text:span text:style-name="T132">, </text:span><text:span text:style-name="T135">filet z indyka</text:span><text:span text:style-name="T132"> 60g </text:span><text:span text:style-name="T137">(A:6)</text:span><text:span text:style-name="T132">, dżem 25g, sałata, </text:span></text:p>
            <text:p text:style-name="P288"><text:span text:style-name="T135">jabłko pieczone</text:span><text:span text:style-name="T132"> 1szt, </text:span></text:p>
            <text:p text:style-name="P288">O<text:span text:style-name="T6">BIAD - </text:span><text:span text:style-name="T132">Zupa ryżowa na wyw.350ml (A:9), filet z piersi piecz. z warz. </text:span><text:span text:style-name="T137">110g (A:</text:span><text:span text:style-name="T138">7,9)</text:span><text:span text:style-name="T132">, ziemniaki got. z kop. </text:span><text:span text:style-name="T138">200g</text:span><text:span text:style-name="T132">, marchewka mini opr. 150g (A:1,7), kompot owocowy 250ml,</text:span></text:p>
            <text:p text:style-name="P288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32">polędwica sopocka 60g (A:6,9), szynka z indyka 60g (A:6,7,9,10), sałata, </text:span></text:p>
            <text:p text:style-name="P406">II Ś<text:span text:style-name="T6">NIADANIE -</text:span><text:span text:style-name="T134">Kisiel owocowy </text:span><text:span text:style-name="T140">200ml, </text:span></text:p>
            <text:p text:style-name="P419">P<text:span text:style-name="T6">OSIŁEK UZUPEŁNIAJĄCY - <text:s/></text:span><text:span text:style-name="T134">Sok owocowo-warzywny </text:span><text:span text:style-name="T140">1szt, </text:span></text:p>
          </table:table-cell>
          <table:table-cell table:style-name="Tabela1.F2" office:value-type="string">
            <text:p text:style-name="P288">Ś<text:span text:style-name="T6">NIADANIE - </text:span><text:span text:style-name="T50"><text:s/>Kawa ml. 250ml (A:1,7), chleb </text:span><text:span text:style-name="T8">raz</text:span><text:span text:style-name="T50">. 80g </text:span><text:soft-page-break/><text:span text:style-name="T50">(A:1,3,6,7), </text:span><text:span text:style-name="T7">m</text:span><text:span text:style-name="T50">argaryna o zaw. tłuszczu 80% 10g – </text:span><text:span text:style-name="T9">1</text:span><text:span text:style-name="T50">szt, </text:span><text:span text:style-name="T132">szynka wieprz. 60g (A:6,9), kiełbasa krakowska 60g (A:6), <text:s/>sałata, </text:span><text:span text:style-name="T183">pomarańcza</text:span><text:span text:style-name="T132"> 1szt, </text:span></text:p>
            <text:p text:style-name="P288">O<text:span text:style-name="T6">BIAD - </text:span><text:span text:style-name="T132">Zupa ryżowa na wyw. 350ml (A:9), filet z piersi piecz. z warz. w sosie kop. </text:span><text:span text:style-name="T139">26</text:span><text:span text:style-name="T132">0g (A:1,7,9), ziemniaki got. z kop. 200g, marchewka mini opr. 150g (A:1,7), kompot owocowy </text:span><text:span text:style-name="T140">b/c </text:span><text:span text:style-name="T132">250ml, </text:span></text:p>
            <text:p text:style-name="P288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2">polędwica sopocka 60g (A:6,9), szynka z indyka 60g (A:6,7,9,10), ser topiony 25g (A:7), </text:span><text:span text:style-name="T135">jajko got. </text:span><text:span text:style-name="T139">1szt (A:3)</text:span><text:span text:style-name="T135">, </text:span><text:span text:style-name="T132">sałata, </text:span></text:p>
            <text:p text:style-name="P406">II Ś<text:span text:style-name="T6">NIADANIE -</text:span><text:span text:style-name="T134">Sok owocowo-warzywny b/c </text:span><text:span text:style-name="T140">1szt</text:span><text:span text:style-name="T134">,</text:span></text:p>
            <text:p text:style-name="P432">PODWIECZOREK - <text:span text:style-name="T135">Banan 1szt,</text:span></text:p>
            <text:p text:style-name="P418">P<text:span text:style-name="T6">OSIŁEK UZUPEŁNIAJĄCY - </text:span><text:span text:style-name="T132">Serek wiejski 1szt (A:7), </text:span></text:p>
          </table:table-cell>
        </table:table-row>
        <table:table-row>
          <table:table-cell table:style-name="Tabela1.A2" office:value-type="string">
            <text:p text:style-name="P74">W<text:span text:style-name="T6">ARTOŚCI ODŻYWCZE</text:span></text:p>
          </table:table-cell>
          <table:table-cell table:style-name="Tabela1.A2" office:value-type="string">
            <text:p text:style-name="P81">Energia:<text:span text:style-name="T15">2125,3</text:span>kcal</text:p>
            <text:p text:style-name="P100">Białko:<text:span text:style-name="T43">95,02</text:span>g</text:p>
            <text:p text:style-name="P100">Tłuszcz:<text:span text:style-name="T15">79,15</text:span>g</text:p>
            <text:p text:style-name="P100">w tym kw.tłu.nasyc.:<text:span text:style-name="T15">32,45</text:span>g</text:p>
            <text:p text:style-name="P100">Węglowodany:<text:span text:style-name="T15">231,03</text:span>g</text:p>
            <text:p text:style-name="P82">w tym cukry: <text:span text:style-name="T44">24,01</text:span>g</text:p>
            <text:p text:style-name="P126">Błonnik-<text:span text:style-name="T15">27,02</text:span>g</text:p>
            <text:p text:style-name="P18">Sól<text:span text:style-name="T15">3,1</text:span>-g</text:p>
          </table:table-cell>
          <table:table-cell table:style-name="Tabela1.A2" office:value-type="string">
            <text:p text:style-name="P113">Energia: 2051,63kcal</text:p>
            <text:p text:style-name="P114">Białko:92,14g</text:p>
            <text:p text:style-name="P114">Tłuszcz:67,2g</text:p>
            <text:p text:style-name="P114">w tym kw.tłu.nasyc.:26,14g</text:p>
            <text:p text:style-name="P114">Węglowodany:328,1g</text:p>
            <text:p text:style-name="P112">w tym cukry:17,71g</text:p>
            <text:p text:style-name="P127">Błonnik-<text:span text:style-name="T149">31,4g</text:span></text:p>
            <text:p text:style-name="P127">Sól-<text:span text:style-name="T149">6,4g</text:span></text:p>
          </table:table-cell>
          <table:table-cell table:style-name="Tabela1.A2" office:value-type="string">
            <text:p text:style-name="P113">Energia: 20<text:span text:style-name="T150">1</text:span>1,<text:span text:style-name="T150">1</text:span>kcal</text:p>
            <text:p text:style-name="P114">Białko:<text:span text:style-name="T150">89</text:span>,1g</text:p>
            <text:p text:style-name="P114">Tłuszcz:67,2g</text:p>
            <text:p text:style-name="P114">w tym kw.tłu.nasyc.:26,14g</text:p>
            <text:p text:style-name="P114">Węglowodany:328,1g</text:p>
            <text:p text:style-name="P112">w tym cukry:17,71g</text:p>
            <text:p text:style-name="P127">Błonnik-<text:span text:style-name="T149">31,4g</text:span></text:p>
            <text:p text:style-name="P127">Sól-<text:span text:style-name="T149">6,4g</text:span></text:p>
          </table:table-cell>
          <table:table-cell table:style-name="Tabela1.A2" office:value-type="string">
            <text:p text:style-name="P113">Energia: 2006,1kcal</text:p>
            <text:p text:style-name="P114">Białko90,14:g</text:p>
            <text:p text:style-name="P114">Tłuszcz:67,01g</text:p>
            <text:p text:style-name="P114">w tym kw.tłu.nasyc.:26,04g</text:p>
            <text:p text:style-name="P114">Węglowodany:324,9g</text:p>
            <text:p text:style-name="P112">w tym cukry:17,77g</text:p>
            <text:p text:style-name="P127">Błonnik-<text:span text:style-name="T149">28,01g</text:span></text:p>
            <text:p text:style-name="P127">Sól-<text:span text:style-name="T149">6,55g</text:span></text:p>
          </table:table-cell>
          <table:table-cell table:style-name="Tabela1.F2" office:value-type="string">
            <text:p text:style-name="P146">Energia-<text:span text:style-name="T184">2</text:span><text:span text:style-name="T150">100</text:span><text:span text:style-name="T184">,</text:span><text:span text:style-name="T150">1</text:span> kcal;</text:p>
            <text:p text:style-name="P146">Białko-<text:span text:style-name="T150">92</text:span><text:span text:style-name="T184">,</text:span><text:span text:style-name="T150">1</text:span>g</text:p>
            <text:p text:style-name="P146">Tłuszcz-<text:span text:style-name="T184">71,02</text:span>g</text:p>
            <text:p text:style-name="P146">w tym kw.tłu.nasyc-28,1g</text:p>
            <text:p text:style-name="P146">Węglowodany-<text:span text:style-name="T184">368,19</text:span>g</text:p>
            <text:p text:style-name="P146">w tym cukry:<text:span text:style-name="T150">28</text:span><text:span text:style-name="T184">,8</text:span>g</text:p>
            <text:p text:style-name="P199">Błonnik-<text:span text:style-name="T152">30</text:span>,11g</text:p>
            <text:p text:style-name="P207">Sól-6g</text:p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352">DIETA PODSTAWOWA <text:s/>paliatywn<text:span text:style-name="T45">y</text:span></text:p>
          </table:table-cell>
          <table:table-cell table:style-name="Tabela1.A2" office:value-type="string">
            <text:p text:style-name="P29">DIETA PODSTAWOWA </text:p>
            <text:p text:style-name="P48">pediatryczny</text:p>
          </table:table-cell>
          <table:table-cell table:style-name="Tabela1.A2" office:value-type="string">
            <text:p text:style-name="P49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13"><text:span text:style-name="T70"/></text:p>
          </table:table-cell>
          <table:table-cell table:style-name="Tabela1.A2" office:value-type="string">
            <text:p text:style-name="P288">Ś<text:span text:style-name="T6">NIADANIE - </text:span><text:span text:style-name="T132">Płatki ow.</text:span> <text:span text:style-name="T94">got.</text:span><text:span text:style-name="T50"> na ml. 350ml (A:1,7), kawa ml.250ml (A:1,7), chleb miesz. </text:span><text:span text:style-name="T136">8</text:span><text:span text:style-name="T50">0g (A:1,3,6,7),</text:span><text:span text:style-name="T6"> </text:span><text:span text:style-name="T7">m</text:span><text:span text:style-name="T6">argaryna o zaw. tłuszczu 80% 10g – 2szt, </text:span><text:span text:style-name="T132">szynka </text:span><text:soft-page-break/><text:span text:style-name="T132">wieprz. 60g (A:6,9), kiełbasa krakowska 60g (A:6), dżem 25g, sałata, </text:span><text:span text:style-name="T183">pomarańcza</text:span><text:span text:style-name="T132"> 1szt, </text:span><text:span text:style-name="T50"><text:s/></text:span></text:p>
            <text:p text:style-name="P288">O<text:span text:style-name="T6">BIAD - </text:span><text:span text:style-name="T132">Rosół z mak. 350ml (A:1,9), filet drobiowy smażony 100g (A:1,3,6,7), ziemniaki got. z kop. 200g, fasolka szparagowa got. z bułka tartą, 150g (A:1,3,6,7), kompot owocowy 250ml, </text:span></text:p>
            <text:p text:style-name="P288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2">polędwica sopocka 60g (A:6,9), szynka z indyka 60g (A:6,7,9,10), ser topiony 25g (A:7), sałata, </text:span></text:p>
            <text:p text:style-name="P406">II Ś<text:span text:style-name="T6">NIADANIE -</text:span><text:span text:style-name="T135">Banan 1szt,</text:span></text:p>
            <text:p text:style-name="P419">P<text:span text:style-name="T6">OSIŁEK UZUPEŁNIAJĄCY - </text:span><text:span text:style-name="T132">Serek wiejski 1szt (A:7), </text:span></text:p>
          </table:table-cell>
          <table:table-cell table:style-name="Tabela1.A2" office:value-type="string">
            <text:p text:style-name="P288">Ś<text:span text:style-name="T6">NIADANIE - </text:span><text:span text:style-name="T132">Płatki ow.</text:span> <text:span text:style-name="T94">got.</text:span><text:span text:style-name="T50"> na ml. 350ml (A:1,7), kawa ml.250ml (A:1,7), chleb miesz. </text:span><text:span text:style-name="T136">8</text:span><text:span text:style-name="T50">0g (A:1,3,6,7),</text:span><text:span text:style-name="T6"> </text:span><text:span text:style-name="T7">m</text:span><text:span text:style-name="T6">argaryna o zaw. tłuszczu 80% 10g – 2szt, </text:span><text:span text:style-name="T132">szynka </text:span><text:soft-page-break/><text:span text:style-name="T132">wieprz. 60g (A:6,9), kiełbasa krakowska 60g (A:6), dżem 25g, sałata, </text:span><text:span text:style-name="T183">pomarańcza</text:span><text:span text:style-name="T132"> 1szt, </text:span><text:span text:style-name="T50"><text:s/></text:span></text:p>
            <text:p text:style-name="P288">O<text:span text:style-name="T6">BIAD - </text:span><text:span text:style-name="T132">Rosół z mak. 350ml (A:1,9), filet drobiowy smażony 100g (A:1,3,6,7), ziemniaki got. z kop. 200g, fasolka szparagowa got. z bułka tartą, 150g (A:1,3,6,7), kompot owocowy 250ml, </text:span></text:p>
            <text:p text:style-name="P288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2">polędwica sopocka 60g (A:6,9), szynka z indyka 60g (A:6,7,9,10), ser topiony 25g (A:7), sałata, </text:span></text:p>
            <text:p text:style-name="P406">II Ś<text:span text:style-name="T6">NIADANIE -</text:span><text:span text:style-name="T135">Banan 1szt,</text:span></text:p>
            <text:p text:style-name="P419">P<text:span text:style-name="T6">OSIŁEK UZUPEŁNIAJĄCY - </text:span><text:span text:style-name="T132">Serek wiejski 1szt (A:7), </text:span></text:p>
          </table:table-cell>
          <table:table-cell table:style-name="Tabela1.A2" office:value-type="string">
            <text:p text:style-name="P26"/>
          </table:table-cell>
          <table:table-cell table:style-name="Tabela1.F2" office:value-type="string">
            <text:p text:style-name="P196"/>
          </table:table-cell>
        </table:table-row>
        <table:table-row>
          <table:table-cell table:style-name="Tabela1.A2" office:value-type="string">
            <text:p text:style-name="P74">W<text:span text:style-name="T6">ARTOŚCI ODŻYWCZE</text:span>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53">Energia: 2<text:span text:style-name="T147">301</text:span>,<text:span text:style-name="T147">1</text:span>kcal</text:p>
            <text:p text:style-name="P153">Białko<text:span text:style-name="T148">8</text:span><text:span text:style-name="T147">9</text:span>,21:g</text:p>
            <text:p text:style-name="P153">Tłuszcz:<text:span text:style-name="T148">77,3</text:span>g</text:p>
            <text:p text:style-name="P153">w tym kw.tłu.nasyc.:25,8g</text:p>
            <text:p text:style-name="P153">Węglowodany:3<text:span text:style-name="T148">0</text:span>6,45g</text:p>
            <text:p text:style-name="P119">w tym cukry:1<text:span text:style-name="T149">9,4</text:span>g</text:p>
            <text:p text:style-name="P127">Błonnik-<text:span text:style-name="T149">29,04g</text:span></text:p>
            <text:p text:style-name="P119">Sól-<text:span text:style-name="T149">6,81g</text:span></text:p>
          </table:table-cell>
          <table:table-cell table:style-name="Tabela1.A2" office:value-type="string">
            <text:p text:style-name="P153">Energia: 2<text:span text:style-name="T147">301</text:span>,<text:span text:style-name="T147">1</text:span>kcal</text:p>
            <text:p text:style-name="P153">Białko<text:span text:style-name="T148">8</text:span><text:span text:style-name="T147">9</text:span>,21:g</text:p>
            <text:p text:style-name="P153">Tłuszcz:<text:span text:style-name="T148">77,3</text:span>g</text:p>
            <text:p text:style-name="P153">w tym kw.tłu.nasyc.:25,8g</text:p>
            <text:p text:style-name="P153">Węglowodany:3<text:span text:style-name="T148">0</text:span>6,45g</text:p>
            <text:p text:style-name="P119">w tym cukry:1<text:span text:style-name="T149">9,4</text:span>g</text:p>
            <text:p text:style-name="P127">Błonnik-<text:span text:style-name="T149">29,04g</text:span></text:p>
            <text:p text:style-name="P119">Sól-<text:span text:style-name="T149">6,81g</text:span></text:p>
          </table:table-cell>
          <table:table-cell table:style-name="Tabela1.A2" office:value-type="string">
            <text:p text:style-name="P115"/>
          </table:table-cell>
          <table:table-cell table:style-name="Tabela1.F2" office:value-type="string">
            <text:p text:style-name="P196"/>
          </table:table-cell>
        </table:table-row>
      </table:table>
      <text:p text:style-name="Standard"/>
      <text:p text:style-name="Standard"/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pan text:style-name="T191"/></text:p>
      <text:p text:style-name="P448"><text:soft-page-break/><text:span text:style-name="T191">Jadłospis na dzień </text:span><text:span text:style-name="T192">2</text:span><text:span text:style-name="T191">.</text:span><text:span text:style-name="T192">01</text:span><text:span text:style-name="T193">.202</text:span><text:span text:style-name="T192">5</text:span><text:span text:style-name="T191"> </text:span><text:span text:style-name="T194">(jadłospis może ulec zmianie)</text:span></text:p>
      <text:p text:style-name="P1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43">P<text:span text:style-name="T6">OSIŁEK</text:span></text:p>
          </table:table-cell>
          <table:table-cell table:style-name="Tabela2.A1" office:value-type="string">
            <text:p text:style-name="P190">DIETA PODSTAWOWA</text:p>
          </table:table-cell>
          <table:table-cell table:style-name="Tabela2.A1" office:value-type="string">
            <text:p text:style-name="P190">DIETA ŁATWOSTRAWNA</text:p>
          </table:table-cell>
          <table:table-cell table:style-name="Tabela2.A1" office:value-type="string">
            <text:p text:style-name="P191">DIETA Z OGR. ŁATWO PRZYSWAJALNYCH WĘGLOWODANÓW</text:p>
          </table:table-cell>
          <table:table-cell table:style-name="Tabela2.A1" office:value-type="string">
            <text:p text:style-name="P192">DIETA ŁATWOSTRAWNA BEZMLECZNA</text:p>
          </table:table-cell>
          <table:table-cell table:style-name="Tabela2.F1" office:value-type="string">
            <text:p text:style-name="P194">DIETA ŁATWOSTRAWNA </text:p>
            <text:p text:style-name="P194">Z OGR. TŁUSZCZU</text:p>
          </table:table-cell>
        </table:table-row>
        <table:table-row>
          <table:table-cell table:style-name="Tabela2.A2" office:value-type="string">
            <text:p text:style-name="P166">Ś<text:span text:style-name="T6">NIADANIE</text:span></text:p>
          </table:table-cell>
          <table:table-cell table:style-name="Tabela2.A2" office:value-type="string">
            <text:p text:style-name="P246"><text:span text:style-name="T132">Makaron</text:span><text:span text:style-name="T58"> </text:span><text:span text:style-name="T94">got.</text:span> na ml. 350ml (A:1,7), kawa ml. 250ml (A:1,7), chleb miesz. 80g (A:1,3,6,7), <text:span text:style-name="T7">m</text:span>argaryna o zaw. tłuszczu 80% 10g – 2szt, <text:span text:style-name="T132">serdelka drobiowa na gorąco </text:span><text:span text:style-name="T146">2</text:span><text:span text:style-name="T132">szt (A:6), twarożek z czerwoną cebulą 80g (A:7), kiełki fasoli, jogurt owocowy 1szt </text:span><text:span text:style-name="T141">(A:7)</text:span><text:span text:style-name="T132">, </text:span></text:p>
          </table:table-cell>
          <table:table-cell table:style-name="Tabela2.A2" office:value-type="string">
            <text:p text:style-name="P247"><text:span text:style-name="T132">Makaron</text:span><text:span text:style-name="T58"> </text:span><text:span text:style-name="T94">got.</text:span> na ml. 350ml (A:1,7), kawa ml.250ml (A:1,7), chleb miesz. 80g (A:1,3,6,7), <text:span text:style-name="T7">m</text:span>argaryna o zaw. tłuszczu 80% 10g – 2szt, <text:span text:style-name="T132">serdelka drobiowa na gorąco </text:span><text:span text:style-name="T146">2</text:span><text:span text:style-name="T132">szt (A:6), twarożek 80g (A:7), kiełki fasoli, jogurt owocowy 1szt </text:span><text:span text:style-name="T141">(A:7)</text:span><text:span text:style-name="T132">, </text:span></text:p>
          </table:table-cell>
          <table:table-cell table:style-name="Tabela2.A2" office:value-type="string">
            <text:p text:style-name="P247">Kawa ml. 250ml (A:1,7), chleb <text:span text:style-name="T47">raz</text:span>. 80g (A:1,3,6,7), <text:span text:style-name="T7">m</text:span>argaryna o zaw. tłuszczu 80% 10g – <text:span text:style-name="T9">1</text:span>szt, <text:span text:style-name="T132">serdelka drobiowa na gorąco </text:span><text:span text:style-name="T146">2</text:span><text:span text:style-name="T132">szt (A:6), twarożek 80g (A:7), kiełki fasoli, jogurt </text:span><text:span text:style-name="T141">naturalny</text:span><text:span text:style-name="T132"> 1szt </text:span><text:span text:style-name="T141">(A:7)</text:span><text:span text:style-name="T132">, </text:span></text:p>
          </table:table-cell>
          <table:table-cell table:style-name="Tabela2.A2" office:value-type="string">
            <text:p text:style-name="P247"><text:span text:style-name="T142">Kasza manna </text:span>na wyw. 350ml (A:1,<text:span text:style-name="T48">9</text:span>), herbata 250ml, chleb miesz. 80g (A:1,3,6,7), <text:span text:style-name="T7">m</text:span>argaryna o zaw. tłuszczu 80% 10g – <text:span text:style-name="T9">1</text:span>szt, <text:span text:style-name="T132">serdelka drobiowa na gorąco </text:span><text:span text:style-name="T146">2</text:span><text:span text:style-name="T132">szt (A:6), kiełki fasoli, </text:span><text:span text:style-name="T188">miód nat. 25g</text:span></text:p>
          </table:table-cell>
          <table:table-cell table:style-name="Tabela2.F2" office:value-type="string">
            <text:p text:style-name="P248"><text:span text:style-name="T132">Makaron</text:span><text:span text:style-name="T58"> </text:span><text:span text:style-name="T94">got. </text:span>na ml. 350ml (A:1,7), kawa ml. 250ml (A:1,7), chleb miesz. 80g (A:1,3,6,7), <text:span text:style-name="T7">m</text:span>argaryna o zaw. tłuszczu 80% 10g – <text:span text:style-name="T9">1</text:span>szt, <text:span text:style-name="T133">szynka konserwowa 60g </text:span><text:span text:style-name="T143">(A:6,9)</text:span><text:span text:style-name="T133">, serek almette mini </text:span><text:span text:style-name="T143">30g (A:7)</text:span><text:span text:style-name="T133">, </text:span><text:span text:style-name="T132">kiełki fasoli,</text:span> <text:span text:style-name="T189"><text:s/></text:span><text:span text:style-name="T132">jogurt owocowy 1szt </text:span><text:span text:style-name="T141">(A:7)</text:span><text:span text:style-name="T132">, </text:span></text:p>
          </table:table-cell>
        </table:table-row>
        <table:table-row>
          <table:table-cell table:style-name="Tabela2.A2" office:value-type="string">
            <text:p text:style-name="P167">II Ś<text:span text:style-name="T6">NIADANIE</text:span></text:p>
          </table:table-cell>
          <table:table-cell table:style-name="Tabela2.A2" office:value-type="string">
            <text:p text:style-name="P157"/>
          </table:table-cell>
          <table:table-cell table:style-name="Tabela2.A2" office:value-type="string">
            <text:p text:style-name="P157"/>
          </table:table-cell>
          <table:table-cell table:style-name="Tabela2.A2" office:value-type="string">
            <text:p text:style-name="P362">Banan 1szt,</text:p>
          </table:table-cell>
          <table:table-cell table:style-name="Tabela2.A2" office:value-type="string">
            <text:p text:style-name="P157"/>
          </table:table-cell>
          <table:table-cell table:style-name="Tabela2.F2" office:value-type="string">
            <text:p text:style-name="P157"/>
          </table:table-cell>
        </table:table-row>
        <table:table-row>
          <table:table-cell table:style-name="Tabela2.A2" office:value-type="string">
            <text:p text:style-name="P166">O<text:span text:style-name="T6">BIAD</text:span></text:p>
          </table:table-cell>
          <table:table-cell table:style-name="Tabela2.A2" office:value-type="string">
            <text:p text:style-name="P168"><text:span text:style-name="T133">Zupa ogonowa 350ml (A:1,7,9), bigos 280g (A:1,9,10), ziemniaki got. z kop. 200g, </text:span><text:span text:style-name="T132">kompot owocowy 250ml,</text:span></text:p>
          </table:table-cell>
          <table:table-cell table:style-name="Tabela2.A2" office:value-type="string">
            <text:p text:style-name="P168"><text:span text:style-name="T132">Zupa jarzynowa 350ml (A:1,7,9), gołąbki bez zawijania </text:span><text:span text:style-name="T133">w sosie pomidorowym 170g (A:1,7,9), ziemniaki got. z kop. 200g, surówka z kapusty pekińskiej 100g, </text:span><text:span text:style-name="T132">kompot owocowy 250ml,</text:span></text:p>
          </table:table-cell>
          <table:table-cell table:style-name="Tabela2.A2" office:value-type="string">
            <text:p text:style-name="P170"><text:span text:style-name="T132">Zupa jarzynowa 350ml (A:1,7,9), gołąbki bez zawijania </text:span><text:span text:style-name="T133">w sosie pomidorowym 170g (A:1,7,9), ziemniaki got. z kop. 200g, surówka z kapusty pekińskiej 100g, </text:span><text:span text:style-name="T132">kompot owocowy </text:span><text:span text:style-name="T141">b/c </text:span><text:span text:style-name="T132">250ml,</text:span></text:p>
          </table:table-cell>
          <table:table-cell table:style-name="Tabela2.A2" office:value-type="string">
            <text:p text:style-name="P170"><text:span text:style-name="T132">Zupa jarzynowa </text:span><text:span text:style-name="T141">czysta </text:span><text:span text:style-name="T132">350ml (A:9), gołąbki bez zawijania </text:span><text:span text:style-name="T133"><text:s/>1</text:span><text:span text:style-name="T141">0</text:span><text:span text:style-name="T133">0g (A:1,9), ziemniaki got. </text:span></text:p>
            <text:p text:style-name="P170"><text:span text:style-name="T133">z kop. 200g, surówka z kapusty pekińskiej 100g, </text:span><text:span text:style-name="T132">kompot owocowy 250ml,</text:span></text:p>
          </table:table-cell>
          <table:table-cell table:style-name="Tabela2.F2" office:value-type="string">
            <text:p text:style-name="P170"><text:span text:style-name="T132">Zupa jarzynowa 350ml (A:1,7,9), gołąbki bez zawijania </text:span><text:span text:style-name="T133">w </text:span><text:span text:style-name="T141">potrawkowym</text:span><text:span text:style-name="T133">170g (A:1,7,9), </text:span><text:span text:style-name="T88">marchewka got. </text:span><text:span text:style-name="T63">opr. 150g (A:1,7), </text:span><text:span text:style-name="T133">ziemniaki got. z kop. 200g, </text:span><text:span text:style-name="T132">kompot owocowy 250ml,</text:span></text:p>
          </table:table-cell>
        </table:table-row>
        <table:table-row>
          <table:table-cell table:style-name="Tabela2.A2" office:value-type="string">
            <text:p text:style-name="P166">P<text:span text:style-name="T6">ODWIECZOREK</text:span></text:p>
          </table:table-cell>
          <table:table-cell table:style-name="Tabela2.A2" office:value-type="string">
            <text:p text:style-name="P157"/>
          </table:table-cell>
          <table:table-cell table:style-name="Tabela2.A2" office:value-type="string">
            <text:p text:style-name="P157"/>
          </table:table-cell>
          <table:table-cell table:style-name="Tabela2.A2" office:value-type="string">
            <text:p text:style-name="P361">Sok owocowo-warzywny b/c, </text:p>
          </table:table-cell>
          <table:table-cell table:style-name="Tabela2.A2" office:value-type="string">
            <text:p text:style-name="P157"/>
          </table:table-cell>
          <table:table-cell table:style-name="Tabela2.F2" office:value-type="string">
            <text:p text:style-name="P157"/>
          </table:table-cell>
        </table:table-row>
        <table:table-row>
          <table:table-cell table:style-name="Tabela2.A2" office:value-type="string">
            <text:p text:style-name="P166">K<text:span text:style-name="T6">OLACJA</text:span></text:p>
          </table:table-cell>
          <table:table-cell table:style-name="Tabela2.A2" office:value-type="string">
            <text:p text:style-name="P210">Chleb <text:span text:style-name="T10">miesz.100g (A:1,3,6,7) masło 20g (A:7), </text:span><text:s/>herbata <text:span text:style-name="T11">250ml, </text:span><text:span text:style-name="T133">pasta z jajek </text:span><text:span text:style-name="T145">i awokado</text:span><text:span text:style-name="T133"> ze szczypiorem 60g (A:3,10), kiełbasa krakowska 40g (A:6), </text:span><text:span text:style-name="T132">kiełki fasoli,</text:span></text:p>
          </table:table-cell>
          <table:table-cell table:style-name="Tabela2.A2" office:value-type="string">
            <text:p text:style-name="P214">Chleb <text:span text:style-name="T10">miesz.100g (A:1,3,6,7) masło 20g (A:7), </text:span><text:s/>herbata <text:span text:style-name="T11">250ml, </text:span><text:span text:style-name="T133">szynka konserwowa 60g (A:6,9), serek almette mini 30g (A:7), pomidor 1szt, </text:span><text:span text:style-name="T132">kiełki fasoli,</text:span></text:p>
          </table:table-cell>
          <table:table-cell table:style-name="Tabela2.A2" office:value-type="string">
            <text:p text:style-name="P214">Chleb <text:span text:style-name="T10">miesz.100g (A:1,3,6,7) masło 10g (A:7), </text:span><text:s/>herbata <text:span text:style-name="T11">250ml, </text:span><text:span text:style-name="T133">szynka konserwowa 60g (A:6,9), serek almette mini 30g (A:7), pomidor 1szt, </text:span><text:span text:style-name="T132">kiełki fasoli,</text:span></text:p>
          </table:table-cell>
          <table:table-cell table:style-name="Tabela2.A2" office:value-type="string">
            <text:p text:style-name="P214">Chleb <text:span text:style-name="T10">miesz.100g (A:1,3,6,7) masło 10g (A:7), </text:span><text:s/>herbata <text:span text:style-name="T11">250ml, </text:span><text:span text:style-name="T133">szynka konserwowa 60g (A:6,9), </text:span><text:span text:style-name="T132">kiełki fasoli, </text:span><text:span text:style-name="T143">dżem 25g, </text:span></text:p>
          </table:table-cell>
          <table:table-cell table:style-name="Tabela2.F2" office:value-type="string">
            <text:p text:style-name="P214">Chleb <text:span text:style-name="T10">miesz.100g (A:1,3,6,7) masło 10g (A:7), </text:span><text:s/>herbata <text:span text:style-name="T11">250ml, </text:span><text:span text:style-name="T133">szynka konserwowa 60g (A:6,9), serek almette mini 30g (A:7), </text:span><text:span text:style-name="T132">kiełki fasoli,</text:span></text:p>
          </table:table-cell>
        </table:table-row>
        <table:table-row>
          <table:table-cell table:style-name="Tabela2.A2" office:value-type="string">
            <text:p text:style-name="P188">P<text:span text:style-name="T6">OSIŁEK UZUPEŁNIAJĄCY</text:span></text:p>
          </table:table-cell>
          <table:table-cell table:style-name="Tabela2.A2" office:value-type="string">
            <text:p text:style-name="P65"><text:span text:style-name="T62">Croissant </text:span><text:span text:style-name="T63">1szt (A:1,6,7,8,11), herbata, </text:span></text:p>
          </table:table-cell>
          <table:table-cell table:style-name="Tabela2.A2" office:value-type="string">
            <text:p text:style-name="P66"><text:span text:style-name="T62">Croissant </text:span><text:span text:style-name="T63">1szt (A:1,6,7,8,11), herbata, </text:span></text:p>
          </table:table-cell>
          <table:table-cell table:style-name="Tabela2.A2" office:value-type="string">
            <text:p text:style-name="P371">Serek wiejski 1szt</text:p>
          </table:table-cell>
          <table:table-cell table:style-name="Tabela2.A2" office:value-type="string">
            <text:p text:style-name="P364"><text:span text:style-name="T190">Kisiel ow. b/c </text:span><text:span text:style-name="T143">200ml, </text:span></text:p>
          </table:table-cell>
          <table:table-cell table:style-name="Tabela2.F2" office:value-type="string">
            <text:p text:style-name="P262">Sok pomidorowy 1szt, </text:p>
          </table:table-cell>
        </table:table-row>
        <table:table-row>
          <table:table-cell table:style-name="Tabela2.A2" office:value-type="string">
            <text:p text:style-name="P77">W<text:span text:style-name="T6">ARTOŚCI </text:span></text:p>
            <text:p text:style-name="P449">ODŻYWCZE</text:p>
          </table:table-cell>
          <table:table-cell table:style-name="Tabela2.A2" office:value-type="string">
            <text:p text:style-name="P102">Energia:<text:span text:style-name="T153">2</text:span><text:span text:style-name="T154">2</text:span><text:span text:style-name="T153">21,22</text:span> kcal</text:p>
            <text:p text:style-name="P102">Białko:<text:span text:style-name="T155">8</text:span><text:span text:style-name="T154">8</text:span><text:span text:style-name="T153">,23</text:span>g</text:p>
            <text:p text:style-name="P102">Tłuszcz:<text:span text:style-name="T153">79,51</text:span>g</text:p>
            <text:p text:style-name="P102">w tym kw.tłu.nasyc.:<text:span text:style-name="T153">27,8</text:span>g</text:p>
            <text:p text:style-name="P102">Węglowodany:<text:span text:style-name="T153">298,7</text:span>g</text:p>
            <text:p text:style-name="P102">w tym cukry:<text:span text:style-name="T153">21,4</text:span>g</text:p>
            <text:p text:style-name="P129">Błonnik-<text:span text:style-name="T153">30,34</text:span>g</text:p>
            <text:p text:style-name="P129">Sól-<text:span text:style-name="T153">7,1</text:span>g</text:p>
          </table:table-cell>
          <table:table-cell table:style-name="Tabela2.A2" office:value-type="string">
            <text:p text:style-name="P85">Energia:<text:span text:style-name="T153">2134,1</text:span> kcal</text:p>
            <text:p text:style-name="P102">Białko:<text:span text:style-name="T153">84,31</text:span>g</text:p>
            <text:p text:style-name="P102">Tłuszcz:<text:span text:style-name="T153">73,6</text:span>g</text:p>
            <text:p text:style-name="P102">w tym kw.tłu.nasyc.:<text:span text:style-name="T153">24,8</text:span>g</text:p>
            <text:p text:style-name="P102">Węglowodany:<text:span text:style-name="T153">279,31</text:span>g</text:p>
            <text:p text:style-name="P86">w tym cukry:<text:span text:style-name="T153">23,9</text:span>g</text:p>
            <text:p text:style-name="P129">Błonnik-<text:span text:style-name="T153">29,8</text:span>g</text:p>
            <text:p text:style-name="P129">Sól-<text:span text:style-name="T153">6,8</text:span>g</text:p>
          </table:table-cell>
          <table:table-cell table:style-name="Tabela2.A2" office:value-type="string">
            <text:p text:style-name="P85">Energia:<text:span text:style-name="T153">2</text:span><text:span text:style-name="T150">0</text:span><text:span text:style-name="T153">98,78</text:span> kcal</text:p>
            <text:p text:style-name="P102">Białko:<text:span text:style-name="T153">89,99</text:span>g</text:p>
            <text:p text:style-name="P102">Tłuszcz:<text:span text:style-name="T153">68,9</text:span>g</text:p>
            <text:p text:style-name="P102">w tym kw.tłu.nasyc.:<text:span text:style-name="T153">25,6</text:span>g</text:p>
            <text:p text:style-name="P102">Węglowodany:<text:span text:style-name="T153">325,1</text:span>g</text:p>
            <text:p text:style-name="P86">w tym cukry:<text:span text:style-name="T153">27,4</text:span>g</text:p>
            <text:p text:style-name="P129">Błonnik-<text:span text:style-name="T153">31,12</text:span>g</text:p>
            <text:p text:style-name="P129">Sól<text:span text:style-name="T153">6,9</text:span>-g</text:p>
          </table:table-cell>
          <table:table-cell table:style-name="Tabela2.A2" office:value-type="string">
            <text:p text:style-name="P85">Energia: <text:span text:style-name="T153">2</text:span><text:span text:style-name="T150">0</text:span><text:span text:style-name="T153">53</text:span>kcal</text:p>
            <text:p text:style-name="P102">Białko:<text:span text:style-name="T153">84,09</text:span>g</text:p>
            <text:p text:style-name="P102">Tłuszcz:<text:span text:style-name="T153">74,2</text:span>g</text:p>
            <text:p text:style-name="P102">w tym kw.tłu.nasyc.:<text:span text:style-name="T153">25,01</text:span>g</text:p>
            <text:p text:style-name="P102">Węglowodany:<text:span text:style-name="T153">301,3</text:span>g</text:p>
            <text:p text:style-name="P86">w tym cukry:<text:span text:style-name="T153">21,17</text:span>g</text:p>
            <text:p text:style-name="P129">Błonnik-<text:span text:style-name="T153">31,8</text:span>g</text:p>
            <text:p text:style-name="P129">Sól-<text:span text:style-name="T153">6,7</text:span>g</text:p>
          </table:table-cell>
          <table:table-cell table:style-name="Tabela2.F2" office:value-type="string">
            <text:p text:style-name="P85">Energia:<text:span text:style-name="T153">2</text:span><text:span text:style-name="T150">0</text:span><text:span text:style-name="T153">06,13</text:span> kcal</text:p>
            <text:p text:style-name="P102">Białko:<text:span text:style-name="T153">82,4</text:span>g</text:p>
            <text:p text:style-name="P102">Tłuszcz:<text:span text:style-name="T153">66,9</text:span>g</text:p>
            <text:p text:style-name="P102">w tym kw.tłu.nasyc.:<text:span text:style-name="T153">22,8</text:span>g</text:p>
            <text:p text:style-name="P102">Węglowodany:<text:span text:style-name="T153">299,98</text:span>g</text:p>
            <text:p text:style-name="P86">w tym cukry:<text:span text:style-name="T153">23,9</text:span>g</text:p>
            <text:p text:style-name="P129">Błonnik-<text:span text:style-name="T153">31,9</text:span>g</text:p>
            <text:p text:style-name="P129">Sól-<text:span text:style-name="T153">6,8</text:span>g</text:p>
            <text:p text:style-name="P129"><text:soft-page-break/></text:p>
          </table:table-cell>
        </table:table-row>
        <table:table-row>
          <table:table-cell table:style-name="Tabela2.A2" office:value-type="string">
            <text:p text:style-name="P157"/>
          </table:table-cell>
          <table:table-cell table:style-name="Tabela2.A2" office:value-type="string">
            <text:p text:style-name="P341">DIETA <text:span text:style-name="T163">BOGAT</text:span>OBIAŁKOWA</text:p>
          </table:table-cell>
          <table:table-cell table:style-name="Tabela2.A2" office:value-type="string">
            <text:p text:style-name="P345">DIETA I PAPKOWATA – MIELONA</text:p>
          </table:table-cell>
          <table:table-cell table:style-name="Tabela2.A2" office:value-type="string">
            <text:p text:style-name="P354">ODDZIAŁ POŁOŻNICZY</text:p>
          </table:table-cell>
          <table:table-cell table:style-name="Tabela2.A2" office:value-type="string">
            <text:p text:style-name="P232">GINEKOLOGIA </text:p>
          </table:table-cell>
          <table:table-cell table:style-name="Tabela2.F2" office:value-type="string">
            <text:p text:style-name="P31">DIETA <text:s/>PŁYNNA </text:p>
            <text:p text:style-name="P45">WZMOCNIONA</text:p>
          </table:table-cell>
        </table:table-row>
        <table:table-row>
          <table:table-cell table:style-name="Tabela2.A2" office:value-type="string">
            <text:p text:style-name="P157"/>
          </table:table-cell>
          <table:table-cell table:style-name="Tabela2.A2" office:value-type="string">
            <text:p text:style-name="P287">Ś<text:span text:style-name="T6">NIADANIE - </text:span><text:span text:style-name="T132">Makaron</text:span> <text:span text:style-name="T94">got.</text:span><text:span text:style-name="T50"> na ml. 350ml (A:1,7), kawa ml.250ml (A:1,7), chleb miesz. 80g (A:1,3,6,7), </text:span><text:span text:style-name="T7">m</text:span><text:span text:style-name="T50">argaryna o zaw. tłuszczu 80% 10g – 2szt, </text:span><text:span text:style-name="T132">serdelka drobiowa na gorąco </text:span><text:span text:style-name="T146">2</text:span><text:span text:style-name="T132">szt (A:6), twarożek 80g (A:7), kiełki fasoli, jogurt owocowy 1szt, </text:span></text:p>
            <text:p text:style-name="P287">O<text:span text:style-name="T6">BIAD - </text:span><text:span text:style-name="T132">Zupa jarzynowa 350ml (A:1,7,9), gołąbki bez zawijania </text:span><text:span text:style-name="T133">w sosie pomidorowym </text:span><text:span text:style-name="T139">26</text:span><text:span text:style-name="T133">0g (A:1,7,9), ziemniaki got. z kop. 200g, surówka z kapusty pekińskiej 100g, </text:span><text:span text:style-name="T132">kompot owocowy 250ml,</text:span></text:p>
            <text:p text:style-name="P287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3">szynka konserwowa 60g (A:6,9), serek almette mini 30g (A:7), pomidor 1szt, </text:span></text:p>
            <text:p text:style-name="P407">II Ś<text:span text:style-name="T6">NIADANIE -</text:span><text:span text:style-name="T135">Banan 1szt,</text:span></text:p>
            <text:p text:style-name="P420">P<text:span text:style-name="T6">OSIŁEK UZUPEŁNIAJĄCY - </text:span><text:span text:style-name="T144">Sok pomidorowy 1szt, </text:span></text:p>
          </table:table-cell>
          <table:table-cell table:style-name="Tabela2.A2" office:value-type="string">
            <text:p text:style-name="P237">ŚNIADANIE - Zupa ml. + suchary + masło</text:p>
            <text:p text:style-name="P68"><text:span text:style-name="T59">+ żółtko </text:span><text:span text:style-name="T89">got.</text:span><text:span text:style-name="T59">-zmiks., serek waniliowy</text:span><text:span text:style-name="T70">(A:1,</text:span><text:span text:style-name="T71">3,</text:span><text:span text:style-name="T70">7)</text:span></text:p>
            <text:p text:style-name="P68"><text:span text:style-name="T59">OBIAD – Zupa ryżowa na wyw. + mięso </text:span><text:line-break/><text:span text:style-name="T59">- zmiks.+ mięso mielone</text:span><text:span text:style-name="T70">(A:9)</text:span></text:p>
            <text:p text:style-name="P68"><text:span text:style-name="T59">KOLACJA – </text:span><text:span text:style-name="T71">Kasza manna</text:span><text:span text:style-name="T59"> na wyw. + mięso</text:span><text:line-break/><text:span text:style-name="T59">+ żółtko </text:span><text:span text:style-name="T71">got.- </text:span><text:span text:style-name="T59">zmiksowana + mięso mielone</text:span><text:span text:style-name="T70">(A:</text:span><text:span text:style-name="T71">1,</text:span><text:span text:style-name="T70">3,9)</text:span></text:p>
            <text:p text:style-name="P402">II ŚNIADANIE- Sok owocowo – warzywny, </text:p>
            <text:p text:style-name="P443"><text:span text:style-name="T39">PODWIECZOREK- </text:span><text:span text:style-name="T40">Budyń owocowy</text:span><text:span text:style-name="T41">(A:7)</text:span></text:p>
            <text:p text:style-name="P11"><text:span text:style-name="T49">Posiłek uzupełniający</text:span> – Jogurt naturalny,<text:span text:style-name="T13">(A:7)</text:span></text:p>
          </table:table-cell>
          <table:table-cell table:style-name="Tabela2.A2" office:value-type="string">
            <text:p text:style-name="P291">Ś<text:span text:style-name="T5">NIADANIE - </text:span><text:span text:style-name="T132">Makaron</text:span> <text:span text:style-name="T94">got.</text:span><text:span text:style-name="T5"> na ml. 350ml (A:1,7), kakao ml. 250ml (A:1,6,7), chleb miesz. 80g (A:1,3,6,7), </text:span><text:span text:style-name="T7">m</text:span><text:span text:style-name="T50">argaryna o zaw. tłuszczu 80% 10g – 2szt, </text:span><text:span text:style-name="T133">szynka konserwowa 60g </text:span><text:span text:style-name="T143">(A:6,9)</text:span><text:span text:style-name="T133">, serek almette mini </text:span><text:span text:style-name="T143">30g (A:7)</text:span><text:span text:style-name="T133">, </text:span><text:span text:style-name="T132">kiełki fasoli,</text:span><text:span text:style-name="T50"> </text:span><text:span text:style-name="T189"><text:s/></text:span><text:span text:style-name="T132">jogurt owocowy 1szt </text:span><text:span text:style-name="T141">(A:7)</text:span><text:span text:style-name="T132">, </text:span></text:p>
            <text:p text:style-name="P291">O<text:span text:style-name="T6">BIAD - </text:span><text:span text:style-name="T132">Zupa jarzynowa 350ml (A:1,7,9), gołąbki bez zawijania </text:span><text:span text:style-name="T133">w sosie pomidorowym 170g (A:1,7,9), ziemniaki got. z kop. 200g, surówka z kapusty pekińskiej </text:span><text:span text:style-name="T143">8</text:span><text:span text:style-name="T133">0g, </text:span><text:span text:style-name="T142">marchewka got. </text:span><text:span text:style-name="T141">opr. 50g (A:1,7),</text:span><text:span text:style-name="T133"> </text:span><text:span text:style-name="T132">kompot owocowy 250ml,</text:span></text:p>
            <text:p text:style-name="P292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33">szynka konserwowa 60g (A:6,9), serek almette mini 30g (A:7), </text:span><text:span text:style-name="T132">kiełki fasoli,</text:span></text:p>
            <text:p text:style-name="P408">II Ś<text:span text:style-name="T6">NIADANIE -</text:span><text:span text:style-name="T135">Banan 1szt,</text:span></text:p>
            <text:p text:style-name="P420">P<text:span text:style-name="T6">OSIŁEK UZUPEŁNIAJĄCY - </text:span><text:span text:style-name="T144">Sok pomidorowy 1szt, </text:span></text:p>
          </table:table-cell>
          <table:table-cell table:style-name="Tabela2.A2" office:value-type="string">
            <text:p text:style-name="P292">Ś<text:span text:style-name="T6">NIADANIE -</text:span><text:span text:style-name="T132">Makaron</text:span> <text:span text:style-name="T94">got.</text:span><text:span text:style-name="T50"> na ml. 350ml (A:1,7), kawa ml. 250ml (A:1,7), chleb miesz. 80g (A:1,3,6,7), </text:span><text:span text:style-name="T7">m</text:span><text:span text:style-name="T50">argaryna o zaw. tłuszczu 80% 10g – 2szt, </text:span><text:span text:style-name="T132">serdelka drobiowa na gorąco </text:span><text:span text:style-name="T146">2</text:span><text:span text:style-name="T132">szt (A:6), twarożek z czerwoną cebulą 80g (A:7), kiełki fasoli, jogurt owocowy 1szt </text:span><text:span text:style-name="T141">(A:7)</text:span><text:span text:style-name="T132">, </text:span></text:p>
            <text:p text:style-name="P292">O<text:span text:style-name="T6">BIAD - </text:span><text:span text:style-name="T132">Zupa jarzynowa 350ml (A:1,7,9), gołąbki bez zawijania </text:span><text:span text:style-name="T133">w sosie pomidorowym 170g (A:1,7,9), ziemniaki got. z kop. 200g, surówka z kapusty pekińskiej 100g, </text:span><text:span text:style-name="T132">kompot owocowy 250ml,</text:span></text:p>
            <text:p text:style-name="P29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3">pasta z jajek </text:span><text:span text:style-name="T145">i awokado</text:span><text:span text:style-name="T133"> ze szczypiorem 60g (A:3,10), kiełbasa krakowska 40g (A:6), </text:span><text:span text:style-name="T132">kiełki fasoli,</text:span></text:p>
            <text:p text:style-name="P408">II Ś<text:span text:style-name="T6">NIADANIE -</text:span><text:span text:style-name="T135">Banan 1szt,</text:span></text:p>
            <text:p text:style-name="P421">P<text:span text:style-name="T6">OSIŁEK UZUPEŁNIAJĄCY - </text:span><text:span text:style-name="T190">Croissant </text:span><text:span text:style-name="T141">1szt (A:1,6,7,8,11), herbata, </text:span></text:p>
          </table:table-cell>
          <table:table-cell table:style-name="Tabela2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2.A2" office:value-type="string">
            <text:p text:style-name="P74">W<text:span text:style-name="T6">ARTOŚCI ODŻYWCZE</text:span></text:p>
          </table:table-cell>
          <table:table-cell table:style-name="Tabela2.A2" office:value-type="string">
            <text:p text:style-name="P103">Energia: <text:span text:style-name="T153">23</text:span><text:span text:style-name="T156">0</text:span><text:span text:style-name="T153">1,1</text:span>kcal</text:p>
            <text:p text:style-name="P103">Białko:<text:span text:style-name="T157">1</text:span><text:span text:style-name="T156">0</text:span><text:span text:style-name="T153">3,4</text:span>g</text:p>
            <text:p text:style-name="P103">Tłuszcz:<text:span text:style-name="T153">80,65</text:span>g</text:p>
            <text:p text:style-name="P103">w tym kw.tłu.nasyc.:<text:span text:style-name="T153">25,9</text:span>g</text:p>
            <text:p text:style-name="P103">Węglowodany:<text:span text:style-name="T153">342,1</text:span>g</text:p>
            <text:p text:style-name="P103">w tym cukry:<text:span text:style-name="T153">30,1</text:span>g</text:p>
            <text:p text:style-name="P130">Błonnik-<text:span text:style-name="T153">33,2</text:span>g</text:p>
            <text:p text:style-name="P120">Sól-<text:span text:style-name="T153">7</text:span>g</text:p>
          </table:table-cell>
          <table:table-cell table:style-name="Tabela2.A2" office:value-type="string">
            <text:p text:style-name="P87">Energia:<text:span text:style-name="T15">2113,8</text:span>kcal</text:p>
            <text:p text:style-name="P104">Białko:<text:span text:style-name="T15">11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<text:span text:style-name="T15">34,01</text:span>g</text:p>
            <text:p text:style-name="P131">Błonnik-<text:span text:style-name="T15">26,02</text:span>g</text:p>
            <text:p text:style-name="P16">Sól<text:span text:style-name="T15">3,1</text:span>-g</text:p>
          </table:table-cell>
          <table:table-cell table:style-name="Tabela2.A2" office:value-type="string">
            <text:p text:style-name="P89">Energia:<text:span text:style-name="T153">2</text:span><text:span text:style-name="T150">068</text:span><text:span text:style-name="T153">,</text:span><text:span text:style-name="T150">22</text:span> kcal</text:p>
            <text:p text:style-name="P103">Białko:<text:span text:style-name="T153">8</text:span><text:span text:style-name="T150">3</text:span><text:span text:style-name="T153">,4</text:span>g</text:p>
            <text:p text:style-name="P103">Tłuszcz:<text:span text:style-name="T153">66,9</text:span>g</text:p>
            <text:p text:style-name="P103">w tym kw.tłu.nasyc.:<text:span text:style-name="T153">22,8</text:span>g</text:p>
            <text:p text:style-name="P103">Węglowodany:<text:span text:style-name="T153">299,98</text:span>g</text:p>
            <text:p text:style-name="P90">w tym cukry:<text:span text:style-name="T153">23,9</text:span>g</text:p>
            <text:p text:style-name="P130">Błonnik-<text:span text:style-name="T153">31,9</text:span>g</text:p>
            <text:p text:style-name="P130">Sól-<text:span text:style-name="T153">6,8</text:span>g</text:p>
            <text:p text:style-name="P130"/>
          </table:table-cell>
          <table:table-cell table:style-name="Tabela2.A2" office:value-type="string">
            <text:p text:style-name="P103">Energia:<text:span text:style-name="T153">2</text:span><text:span text:style-name="T154">2</text:span><text:span text:style-name="T150">88</text:span><text:span text:style-name="T153">,</text:span><text:span text:style-name="T150">41</text:span> kcal</text:p>
            <text:p text:style-name="P103">Białko:<text:span text:style-name="T155">8</text:span><text:span text:style-name="T150">9</text:span><text:span text:style-name="T153">,</text:span><text:span text:style-name="T150">54</text:span>g</text:p>
            <text:p text:style-name="P103">Tłuszcz:<text:span text:style-name="T153">79,51</text:span>g</text:p>
            <text:p text:style-name="P103">w tym kw.tłu.nasyc.:<text:span text:style-name="T153">27,8</text:span>g</text:p>
            <text:p text:style-name="P103">Węglowodany:<text:span text:style-name="T153">298,7</text:span>g</text:p>
            <text:p text:style-name="P103">w tym cukry:<text:span text:style-name="T153">21,4</text:span>g</text:p>
            <text:p text:style-name="P130">Błonnik-<text:span text:style-name="T153">30,34</text:span>g</text:p>
            <text:p text:style-name="P130">Sól-<text:span text:style-name="T153">7,1</text:span>g</text:p>
          </table:table-cell>
          <table:table-cell table:style-name="Tabela2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ext:soft-page-break/>
        <table:table-row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359">DIETA <text:span text:style-name="T18">V</text:span>I PAPKOWATA – MIELONA</text:p>
          </table:table-cell>
          <table:table-cell table:style-name="Tabela2.A2" office:value-type="string">
            <text:p text:style-name="P346">DIETA <text:span text:style-name="T19">VI <text:s/></text:span><text:span text:style-name="T20">Z OGR. TŁUSZCZU</text:span></text:p>
          </table:table-cell>
          <table:table-cell table:style-name="Tabela2.A2" office:value-type="string">
            <text:p text:style-name="P354">ODDZIAŁ P<text:span text:style-name="T21">EDIATRYCZNY</text:span></text:p>
          </table:table-cell>
          <table:table-cell table:style-name="Tabela2.A2" office:value-type="string">
            <text:p text:style-name="P347">DIETA <text:span text:style-name="T22">Z OGR. TŁUSZCZU </text:span><text:s/><text:span text:style-name="T19">BEZMLECZNA</text:span></text:p>
          </table:table-cell>
          <table:table-cell table:style-name="Tabela2.F2" office:value-type="string">
            <text:p text:style-name="P353">DIETA VI <text:span text:style-name="T163">BOGAT</text:span>OBIAŁKOWA</text:p>
          </table:table-cell>
        </table:table-row>
        <table:table-row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232">ŚNIADANIE -Zupa ryżowa na wyw. + mięso</text:p>
            <text:p text:style-name="P67"><text:span text:style-name="T59">+ żółtko </text:span><text:span text:style-name="T71">got.</text:span><text:span text:style-name="T59"> –zmiks., serek </text:span><text:span text:style-name="T90">naturalny(A:7,9)</text:span></text:p>
            <text:p text:style-name="P70"><text:span text:style-name="T59">OBIAD – </text:span><text:span text:style-name="T91">Kasza manna</text:span><text:span text:style-name="T59"> na wyw. + mięso <text:line-break/></text:span><text:span text:style-name="T71"> </text:span><text:span text:style-name="T59">- zmiks.+ mięso mielone </text:span><text:span text:style-name="T70">(A:</text:span><text:span text:style-name="T85">1,</text:span><text:span text:style-name="T70">9)</text:span></text:p>
            <text:p text:style-name="P234">KOLACJA – Zupa ryżowa na wyw.+ mięso<text:line-break/>+ żółtko <text:span text:style-name="T23">got.</text:span> - zmiksowana + mięso mielone<text:span text:style-name="T13">(A:9)</text:span></text:p>
            <text:p text:style-name="P402">II ŚNIADANIE- Sok owocowo – warzywny, </text:p>
            <text:p text:style-name="P443"><text:span text:style-name="T39">PODWIECZOREK- </text:span><text:span text:style-name="T40">Budyń owocowy b/c</text:span><text:span text:style-name="T41">(A:</text:span><text:span text:style-name="T42">7</text:span><text:span text:style-name="T41">)</text:span></text:p>
            <text:p text:style-name="P12"><text:span text:style-name="T49">Posiłek uzupełniający</text:span> – Jogurt naturalny,<text:span text:style-name="T13">(A:7)</text:span></text:p>
          </table:table-cell>
          <table:table-cell table:style-name="Tabela2.A2" office:value-type="string">
            <text:p text:style-name="P292">Ś<text:span text:style-name="T6">NIADANIE -</text:span><text:span text:style-name="T50">Kawa ml. 250ml (A:1,7), chleb </text:span><text:span text:style-name="T47">raz</text:span><text:span text:style-name="T50">. 80g (A:1,3,6,7), </text:span><text:span text:style-name="T7">m</text:span><text:span text:style-name="T50">argaryna o zaw. tłuszczu 80% 10g – </text:span><text:span text:style-name="T9">1</text:span><text:span text:style-name="T50">szt,</text:span><text:span text:style-name="T133">szynka konserwowa 60g </text:span><text:span text:style-name="T143">(A:6,9)</text:span><text:span text:style-name="T133">, serek almette mini </text:span><text:span text:style-name="T143">30g (A:7)</text:span><text:span text:style-name="T133">, </text:span><text:span text:style-name="T132">kiełki fasoli,jogurt </text:span><text:span text:style-name="T141">naturalny</text:span><text:span text:style-name="T132"> 1szt </text:span><text:span text:style-name="T141">(A:7)</text:span><text:span text:style-name="T132">, </text:span></text:p>
            <text:p text:style-name="P292">O<text:span text:style-name="T6">BIAD - </text:span><text:span text:style-name="T132">Zupa jarzynowa 350ml (A:1,7,9), gołąbki bez zawijania </text:span><text:span text:style-name="T133">w </text:span><text:span text:style-name="T141">potrawkowym</text:span><text:span text:style-name="T133">170g (A:1,7,9), </text:span><text:span text:style-name="T142">marchewka got. </text:span><text:span text:style-name="T141">opr. 150g (A:1,7), </text:span><text:span text:style-name="T133">ziemniaki got. z kop. 200g, </text:span><text:span text:style-name="T132">kompot owocowy </text:span><text:span text:style-name="T145">b/c</text:span><text:span text:style-name="T132"> 250ml,</text:span></text:p>
            <text:p text:style-name="P292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33">szynka konserwowa 60g (A:6,9), serek almette mini 30g (A:7), </text:span><text:span text:style-name="T132">kiełki fasoli,</text:span></text:p>
            <text:p text:style-name="P408">II Ś<text:span text:style-name="T6">NIADANIE -</text:span><text:span text:style-name="T135">Banan 1szt,</text:span></text:p>
            <text:p text:style-name="P433">PODWIECZOREK - <text:span text:style-name="T134">Sok owocowo-warzywny b/c, </text:span></text:p>
            <text:p text:style-name="P422">P<text:span text:style-name="T6">OSIŁEK UZUPEŁNIAJĄCY - </text:span><text:span text:style-name="T132">Serek wiejski 1szt</text:span></text:p>
          </table:table-cell>
          <table:table-cell table:style-name="Tabela2.A2" office:value-type="string">
            <text:p text:style-name="P291">Ś<text:span text:style-name="T5">NIADANIE -</text:span><text:span text:style-name="T132">Makaron</text:span> <text:span text:style-name="T94">got.</text:span><text:span text:style-name="T5"> na ml. </text:span><text:span text:style-name="T47">2</text:span><text:span text:style-name="T5">50ml (A:1,7), kakao ml. 250ml (A:1,6,7), chleb miesz. </text:span><text:span text:style-name="T47">6</text:span><text:span text:style-name="T5">0g (A:1,3,6,7), <text:s/></text:span><text:span text:style-name="T7">m</text:span><text:span text:style-name="T50">argaryna o zaw. tłuszczu 80% 10g – 2szt, </text:span><text:span text:style-name="T5">dżem, </text:span><text:span text:style-name="T133">szynka konserwowa 60g </text:span><text:span text:style-name="T143">(A:6,9)</text:span><text:span text:style-name="T133">, serek almette mini </text:span><text:span text:style-name="T143">30g (A:7)</text:span><text:span text:style-name="T133">, </text:span><text:span text:style-name="T132">kiełki fasoli,</text:span><text:span text:style-name="T50"> </text:span><text:span text:style-name="T189"><text:s/></text:span><text:span text:style-name="T132">jogurt owocowy 1szt </text:span><text:span text:style-name="T141">(A:7)</text:span><text:span text:style-name="T132">, </text:span></text:p>
            <text:p text:style-name="P292">O<text:span text:style-name="T6">BIAD - </text:span><text:span text:style-name="T132">Zupa jarzynowa 350ml (A:1,7,9), gołąbki bez zawijania </text:span><text:span text:style-name="T133">w sosie pomidorowym 170g (A:1,7,9), ziemniaki got. z kop. 200g, surówka z kapusty pekińskiej </text:span><text:span text:style-name="T145">8</text:span><text:span text:style-name="T133">0g, </text:span><text:span text:style-name="T142">marchewka got. </text:span><text:span text:style-name="T141">opr. 50g (A:1,7),</text:span><text:span text:style-name="T132">kompot owocowy 250ml,</text:span></text:p>
            <text:p text:style-name="P292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33">szynka konserwowa 60g (A:6,9), serek almette mini 30g (A:7), </text:span><text:span text:style-name="T132">kiełki fasoli,</text:span></text:p>
            <text:p text:style-name="P408">II Ś<text:span text:style-name="T6">NIADANIE -</text:span><text:span text:style-name="T135">Banan 1szt,</text:span></text:p>
            <text:p text:style-name="P421">P<text:span text:style-name="T6">OSIŁEK UZUPEŁNIAJĄCY - </text:span><text:span text:style-name="T190">Croissant </text:span><text:span text:style-name="T141">1szt (A:1,6,7,8,11), herbata, </text:span></text:p>
          </table:table-cell>
          <table:table-cell table:style-name="Tabela2.A2" office:value-type="string">
            <text:p text:style-name="P292">Ś<text:span text:style-name="T6">NIADANIE - </text:span><text:span text:style-name="T142">Kasza manna </text:span><text:span text:style-name="T50">na wyw. 350ml (A:1,</text:span><text:span text:style-name="T48">9</text:span><text:span text:style-name="T50">), herbata 250ml, chleb miesz. 80g (A:1,3,6,7), </text:span><text:span text:style-name="T7">m</text:span><text:span text:style-name="T50">argaryna o zaw. tłuszczu 80% 10g – </text:span><text:span text:style-name="T9">1</text:span><text:span text:style-name="T50">szt,</text:span><text:span text:style-name="T133">szynka konserwowa 60g </text:span><text:span text:style-name="T143">(A:6,9)</text:span><text:span text:style-name="T133">, </text:span><text:span text:style-name="T132">kiełki fasoli,</text:span><text:span text:style-name="T50"> </text:span><text:span text:style-name="T189"><text:s/></text:span><text:span text:style-name="T145">miód nat. 25g, </text:span></text:p>
            <text:p text:style-name="P292">O<text:span text:style-name="T6">BIAD - </text:span><text:span text:style-name="T132">Zupa jarzynowa </text:span><text:span text:style-name="T141">czysta </text:span><text:span text:style-name="T132">350ml (A:9), gołąbki bez zawijania </text:span><text:span text:style-name="T133"><text:s/>1</text:span><text:span text:style-name="T141">0</text:span><text:span text:style-name="T133">0g (A:</text:span><text:span text:style-name="T195">1,</text:span><text:span text:style-name="T133">9), ziemniaki got. z kop. 200g, </text:span><text:span text:style-name="T142">marchewka got. </text:span><text:span text:style-name="T141">opr. </text:span><text:span text:style-name="T145">1</text:span><text:span text:style-name="T141">50g (A:1,7), </text:span><text:span text:style-name="T132">kompot owocowy 250ml,</text:span></text:p>
            <text:p text:style-name="P292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33">szynka konserwowa 60g (A:6,9), </text:span><text:span text:style-name="T132">kiełki fasoli, </text:span><text:span text:style-name="T143">dżem 25g, </text:span></text:p>
            <text:p text:style-name="P408">II Ś<text:span text:style-name="T6">NIADANIE -</text:span><text:span text:style-name="T134">Sok owocowo-warzywny </text:span><text:span text:style-name="T145">1szt,</text:span></text:p>
            <text:p text:style-name="P423">P<text:span text:style-name="T6">OSIŁEK UZUPEŁNIAJĄCY – </text:span><text:span text:style-name="T145">Jabłko gotowane 1szt, </text:span></text:p>
          </table:table-cell>
          <table:table-cell table:style-name="Tabela2.F2" office:value-type="string">
            <text:p text:style-name="P292">Ś<text:span text:style-name="T6">NIADANIE -</text:span><text:span text:style-name="T50">Kawa ml. 250ml (A:1,7), chleb </text:span><text:span text:style-name="T47">raz</text:span><text:span text:style-name="T50">. 80g (A:1,3,6,7), </text:span><text:span text:style-name="T7">m</text:span><text:span text:style-name="T50">argaryna o zaw. tłuszczu 80% 10g – </text:span><text:span text:style-name="T9">1</text:span><text:span text:style-name="T50">szt, </text:span><text:span text:style-name="T132">serdelka drobiowa na gorąco </text:span><text:span text:style-name="T146">2</text:span><text:span text:style-name="T132">szt (A:6), twarożek 80g (A:7), kiełki fasoli, jogurt </text:span><text:span text:style-name="T141">naturalny</text:span><text:span text:style-name="T132"> 1szt </text:span><text:span text:style-name="T141">(A:7)</text:span><text:span text:style-name="T132">, </text:span></text:p>
            <text:p text:style-name="P292">O<text:span text:style-name="T6">BIAD - <text:s/></text:span><text:span text:style-name="T132">Zupa jarzynowa 350ml (A:1,7,9), gołąbki bez zawijania </text:span><text:span text:style-name="T133">w sosie pomidorowym </text:span><text:span text:style-name="T139">26</text:span><text:span text:style-name="T133">0g (A:1,7,9), ziemniaki got. z kop. 200g, surówka z kapusty pekińskiej 100g, </text:span><text:span text:style-name="T132">kompot owocowy </text:span><text:span text:style-name="T145">b/c</text:span><text:span text:style-name="T132"> 250ml,</text:span></text:p>
            <text:p text:style-name="P29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3">szynka konserwowa 60g (A:6,9), serek almette mini 30g (A:7), pomidor 1szt, </text:span></text:p>
            <text:p text:style-name="P408">II Ś<text:span text:style-name="T6">NIADANIE -</text:span><text:span text:style-name="T135">Banan 1szt,</text:span></text:p>
            <text:p text:style-name="P433">PODWIECZOREK - <text:span text:style-name="T134">Sok owocowo-warzywny b/c, </text:span></text:p>
            <text:p text:style-name="P422">P<text:span text:style-name="T6">OSIŁEK UZUPEŁNIAJĄCY - </text:span><text:span text:style-name="T132">Serek wiejski 1szt</text:span></text:p>
          </table:table-cell>
        </table:table-row>
        <table:table-row>
          <table:table-cell table:style-name="Tabela2.A2" office:value-type="string">
            <text:p text:style-name="P74">W<text:span text:style-name="T6">ARTOŚCI ODŻYWCZE</text:span></text:p>
          </table:table-cell>
          <table:table-cell table:style-name="Tabela2.A2" office:value-type="string">
            <text:p text:style-name="P87">Energia:<text:span text:style-name="T15">2125,3</text:span>kcal</text:p>
            <text:p text:style-name="P104">Białko:<text:span text:style-name="T43">9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 <text:span text:style-name="T44">24,01</text:span>g</text:p>
            <text:p text:style-name="P131">Błonnik-<text:span text:style-name="T15">27,02</text:span>g</text:p>
            <text:p text:style-name="P20">Sól<text:span text:style-name="T15">3,1</text:span>-g</text:p>
          </table:table-cell>
          <table:table-cell table:style-name="Tabela2.A2" office:value-type="string">
            <text:p text:style-name="P89">Energia:<text:span text:style-name="T153">2</text:span><text:span text:style-name="T150">0</text:span><text:span text:style-name="T153">98,78</text:span> kcal</text:p>
            <text:p text:style-name="P103">Białko:<text:span text:style-name="T153">89,99</text:span>g</text:p>
            <text:p text:style-name="P103">Tłuszcz:<text:span text:style-name="T153">68,9</text:span>g</text:p>
            <text:p text:style-name="P103">w tym kw.tłu.nasyc.:<text:span text:style-name="T153">25,6</text:span>g</text:p>
            <text:p text:style-name="P103">Węglowodany:<text:span text:style-name="T153">325,1</text:span>g</text:p>
            <text:p text:style-name="P90">w tym cukry:<text:span text:style-name="T153">27,4</text:span>g</text:p>
            <text:p text:style-name="P130">Błonnik-<text:span text:style-name="T153">31,12</text:span>g</text:p>
            <text:p text:style-name="P130">Sól<text:span text:style-name="T153">6,9</text:span>-g</text:p>
          </table:table-cell>
          <table:table-cell table:style-name="Tabela2.A2" office:value-type="string">
            <text:p text:style-name="P145">Energia:<text:span text:style-name="T159">2050,</text:span><text:span text:style-name="T160">02</text:span>kcal</text:p>
            <text:p text:style-name="P146">Białko:<text:span text:style-name="T160">80</text:span><text:span text:style-name="T159">,8</text:span>g</text:p>
            <text:p text:style-name="P146">Tłuszcz:<text:span text:style-name="T159">68,5</text:span>g</text:p>
            <text:p text:style-name="P146">w tym kw.tłu.nasyc.:<text:span text:style-name="T159">24,1</text:span>g</text:p>
            <text:p text:style-name="P146">Węglowodany:<text:span text:style-name="T159">299,6</text:span>g</text:p>
            <text:p text:style-name="P146">w tym cukry:<text:span text:style-name="T158">19,02</text:span>g</text:p>
            <text:p text:style-name="P130">Błonnik-<text:span text:style-name="T158">28,02</text:span>g</text:p>
            <text:p text:style-name="P382">Sól-<text:span text:style-name="T158">4,7</text:span>g</text:p>
          </table:table-cell>
          <table:table-cell table:style-name="Tabela2.A2" office:value-type="string">
            <text:p text:style-name="P89">Energia: <text:span text:style-name="T153">2</text:span><text:span text:style-name="T150">0</text:span><text:span text:style-name="T153">53</text:span>kcal</text:p>
            <text:p text:style-name="P103">Białko:<text:span text:style-name="T153">84,09</text:span>g</text:p>
            <text:p text:style-name="P103">Tłuszcz:<text:span text:style-name="T153">74,2</text:span>g</text:p>
            <text:p text:style-name="P103">w tym kw.tłu.nasyc.:<text:span text:style-name="T153">25,01</text:span>g</text:p>
            <text:p text:style-name="P103">Węglowodany:<text:span text:style-name="T153">301,3</text:span>g</text:p>
            <text:p text:style-name="P90">w tym cukry:<text:span text:style-name="T153">21,17</text:span>g</text:p>
            <text:p text:style-name="P130">Błonnik-<text:span text:style-name="T153">31,8</text:span>g</text:p>
            <text:p text:style-name="P130">Sól-<text:span text:style-name="T153">6,7</text:span>g</text:p>
          </table:table-cell>
          <table:table-cell table:style-name="Tabela2.F2" office:value-type="string">
            <text:p text:style-name="P103">Energia: <text:span text:style-name="T153">2</text:span><text:span text:style-name="T150">098</text:span><text:span text:style-name="T153">,</text:span><text:span text:style-name="T150">2</text:span>kcal</text:p>
            <text:p text:style-name="P103">Białko:<text:span text:style-name="T150">92</text:span><text:span text:style-name="T153">,</text:span><text:span text:style-name="T150">11</text:span>g</text:p>
            <text:p text:style-name="P103">Tłuszcz:<text:span text:style-name="T150">79</text:span><text:span text:style-name="T153">,65</text:span>g</text:p>
            <text:p text:style-name="P103">w tym kw.tłu.nasyc.:<text:span text:style-name="T153">25,9</text:span>g</text:p>
            <text:p text:style-name="P103">Węglowodany:<text:span text:style-name="T153">342,1</text:span>g</text:p>
            <text:p text:style-name="P103">w tym cukry:<text:span text:style-name="T150">25</text:span><text:span text:style-name="T153">,1</text:span>g</text:p>
            <text:p text:style-name="P130">Błonnik-<text:span text:style-name="T153">33,2</text:span>g</text:p>
            <text:p text:style-name="P120">Sól-<text:span text:style-name="T153">7</text:span>g</text:p>
          </table:table-cell>
        </table:table-row>
        <table:table-row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355">DIETA PODSTAWOWA <text:s/>paliatywn<text:span text:style-name="T45">y</text:span></text:p>
          </table:table-cell>
          <table:table-cell table:style-name="Tabela2.A2" office:value-type="string">
            <text:p text:style-name="P29">DIETA PODSTAWOWA </text:p>
            <text:p text:style-name="P48">pediatryczny</text:p>
          </table:table-cell>
          <table:table-cell table:style-name="Tabela2.A2" office:value-type="string">
            <text:p text:style-name="P49"/>
          </table:table-cell>
          <table:table-cell table:style-name="Tabela2.F2" office:value-type="string">
            <text:p text:style-name="P157"/>
          </table:table-cell>
        </table:table-row>
        <table:table-row>
          <table:table-cell table:style-name="Tabela2.A2" office:value-type="string">
            <text:p text:style-name="P75"/>
          </table:table-cell>
          <table:table-cell table:style-name="Tabela2.A2" office:value-type="string">
            <text:p text:style-name="P9"><text:span text:style-name="T92"/></text:p>
          </table:table-cell>
          <table:table-cell table:style-name="Tabela2.A2" office:value-type="string">
            <text:p text:style-name="P292">Ś<text:span text:style-name="T6">NIADANIE -</text:span><text:span text:style-name="T132">Makaron</text:span> <text:span text:style-name="T94">got.</text:span><text:span text:style-name="T50"> na </text:span><text:soft-page-break/><text:span text:style-name="T50">ml. 350ml (A:1,7), kawa ml. 250ml (A:1,7), chleb miesz. 80g (A:1,3,6,7), </text:span><text:span text:style-name="T7">m</text:span><text:span text:style-name="T50">argaryna o zaw. tłuszczu 80% 10g – 2szt, </text:span><text:span text:style-name="T132">serdelka drobiowa na gorąco </text:span><text:span text:style-name="T146">2</text:span><text:span text:style-name="T132">szt (A:6), twarożek z czerwoną cebulą 80g (A:7), kiełki fasoli, jogurt owocowy 1szt </text:span><text:span text:style-name="T141">(A:7)</text:span><text:span text:style-name="T132">, </text:span></text:p>
            <text:p text:style-name="P292">O<text:span text:style-name="T6">BIAD - </text:span><text:span text:style-name="T132">Zupa jarzynowa 350ml (A:1,7,9), gołąbki bez zawijania </text:span><text:span text:style-name="T133">w sosie pomidorowym 170g (A:1,7,9), ziemniaki got. z kop. 200g, surówka z kapusty pekińskiej 100g, </text:span><text:span text:style-name="T132">kompot owocowy 250ml,</text:span></text:p>
            <text:p text:style-name="P29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3">pasta z jajek </text:span><text:span text:style-name="T145">i awokado</text:span><text:span text:style-name="T133"> ze szczypiorem 60g (A:3,10), kiełbasa krakowska 40g (A:6), </text:span><text:span text:style-name="T132">kiełki fasoli,</text:span></text:p>
            <text:p text:style-name="P408">II Ś<text:span text:style-name="T6">NIADANIE -</text:span><text:span text:style-name="T135">Banan 1szt,</text:span></text:p>
            <text:p text:style-name="P422">P<text:span text:style-name="T6">OSIŁEK UZUPEŁNIAJĄCY - </text:span><text:span text:style-name="T190">Croissant </text:span><text:span text:style-name="T141">1szt (A:1,6,7,8,11), herbata, </text:span></text:p>
          </table:table-cell>
          <table:table-cell table:style-name="Tabela2.A2" office:value-type="string">
            <text:p text:style-name="P292">Ś<text:span text:style-name="T6">NIADANIE -</text:span><text:span text:style-name="T132">Makaron</text:span> <text:span text:style-name="T94">got.</text:span><text:span text:style-name="T50"> </text:span><text:soft-page-break/><text:span text:style-name="T50">na ml. 350ml (A:1,7), kawa ml. 250ml (A:1,7), chleb miesz. 80g (A:1,3,6,7), </text:span><text:span text:style-name="T7">m</text:span><text:span text:style-name="T50">argaryna o zaw. tłuszczu 80% 10g – 2szt, </text:span><text:span text:style-name="T132">serdelka drobiowa na gorąco </text:span><text:span text:style-name="T146">2</text:span><text:span text:style-name="T132">szt (A:6), twarożek z czerwoną cebulą 80g (A:7), kiełki fasoli, jogurt owocowy 1szt </text:span><text:span text:style-name="T141">(A:7)</text:span><text:span text:style-name="T132">, </text:span></text:p>
            <text:p text:style-name="P292">O<text:span text:style-name="T6">BIAD - </text:span><text:span text:style-name="T132">Zupa jarzynowa 350ml (A:1,7,9), gołąbki bez zawijania </text:span><text:span text:style-name="T133">w sosie pomidorowym 170g (A:1,7,9), ziemniaki got. z kop. 200g, surówka z kapusty pekińskiej 100g, </text:span><text:span text:style-name="T132">kompot owocowy 250ml,</text:span></text:p>
            <text:p text:style-name="P29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33">pasta z jajek </text:span><text:span text:style-name="T145">i awokado</text:span><text:span text:style-name="T133"> ze szczypiorem 60g (A:3,10), kiełbasa krakowska 40g (A:6), </text:span><text:span text:style-name="T132">kiełki fasoli,</text:span></text:p>
            <text:p text:style-name="P408">II Ś<text:span text:style-name="T6">NIADANIE -</text:span><text:span text:style-name="T135">Banan 1szt,</text:span></text:p>
            <text:p text:style-name="P422">P<text:span text:style-name="T6">OSIŁEK UZUPEŁNIAJĄCY - </text:span><text:span text:style-name="T190">Croissant </text:span><text:span text:style-name="T141">1szt (A:1,6,7,8,11), herbata, </text:span></text:p>
          </table:table-cell>
          <table:table-cell table:style-name="Tabela2.A2" office:value-type="string">
            <text:p text:style-name="P34"/>
          </table:table-cell>
          <table:table-cell table:style-name="Tabela2.F2" office:value-type="string">
            <text:p text:style-name="P157"/>
          </table:table-cell>
        </table:table-row>
        <table:table-row>
          <table:table-cell table:style-name="Tabela2.A2" office:value-type="string">
            <text:p text:style-name="P74">W<text:span text:style-name="T6">ARTOŚCI ODŻYWCZE</text:span>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103">Energia:<text:span text:style-name="T153">2</text:span><text:span text:style-name="T154">2</text:span><text:span text:style-name="T150">88</text:span><text:span text:style-name="T153">,</text:span><text:span text:style-name="T150">41</text:span> kcal</text:p>
            <text:p text:style-name="P103">Białko:<text:span text:style-name="T155">8</text:span><text:span text:style-name="T150">9</text:span><text:span text:style-name="T153">,</text:span><text:span text:style-name="T150">54</text:span>g</text:p>
            <text:p text:style-name="P103">Tłuszcz:<text:span text:style-name="T153">79,51</text:span>g</text:p>
            <text:p text:style-name="P103">w tym kw.tłu.nasyc.:<text:span text:style-name="T153">27,8</text:span>g</text:p>
            <text:p text:style-name="P103">Węglowodany:<text:span text:style-name="T153">298,7</text:span>g</text:p>
            <text:p text:style-name="P103">w tym cukry:<text:span text:style-name="T153">21,4</text:span>g</text:p>
            <text:p text:style-name="P130">Błonnik-<text:span text:style-name="T153">30,34</text:span>g</text:p>
            <text:p text:style-name="P130">Sól-<text:span text:style-name="T153">7,1</text:span>g</text:p>
          </table:table-cell>
          <table:table-cell table:style-name="Tabela2.A2" office:value-type="string">
            <text:p text:style-name="P103">Energia:<text:span text:style-name="T153">2</text:span><text:span text:style-name="T154">2</text:span><text:span text:style-name="T150">88</text:span><text:span text:style-name="T153">,</text:span><text:span text:style-name="T150">41</text:span> kcal</text:p>
            <text:p text:style-name="P103">Białko:<text:span text:style-name="T155">8</text:span><text:span text:style-name="T150">9</text:span><text:span text:style-name="T153">,</text:span><text:span text:style-name="T150">54</text:span>g</text:p>
            <text:p text:style-name="P103">Tłuszcz:<text:span text:style-name="T153">79,51</text:span>g</text:p>
            <text:p text:style-name="P103">w tym kw.tłu.nasyc.:<text:span text:style-name="T153">27,8</text:span>g</text:p>
            <text:p text:style-name="P103">Węglowodany:<text:span text:style-name="T153">298,7</text:span>g</text:p>
            <text:p text:style-name="P103">w tym cukry:<text:span text:style-name="T153">21,4</text:span>g</text:p>
            <text:p text:style-name="P130">Błonnik-<text:span text:style-name="T153">30,34</text:span>g</text:p>
            <text:p text:style-name="P130">Sól-<text:span text:style-name="T153">7,1</text:span>g</text:p>
          </table:table-cell>
          <table:table-cell table:style-name="Tabela2.A2" office:value-type="string">
            <text:p text:style-name="P116"/>
          </table:table-cell>
          <table:table-cell table:style-name="Tabela2.F2" office:value-type="string">
            <text:p text:style-name="P157"/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445"><text:soft-page-break/><text:span text:style-name="T58">Jadłospis na dzień </text:span><text:span text:style-name="T185">3</text:span><text:span text:style-name="T58">.</text:span><text:span text:style-name="T185">01</text:span><text:span text:style-name="T186">.202</text:span><text:span text:style-name="T185">5</text:span><text:span text:style-name="T58"> </text:span><text:span text:style-name="T187">(jadłospis może ulec zmianie)</text:span></text:p>
      <text:p text:style-name="P156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43">P<text:span text:style-name="T6">OSIŁEK</text:span></text:p>
          </table:table-cell>
          <table:table-cell table:style-name="Tabela3.A1" office:value-type="string">
            <text:p text:style-name="P190">DIETA PODSTAWOWA</text:p>
          </table:table-cell>
          <table:table-cell table:style-name="Tabela3.A1" office:value-type="string">
            <text:p text:style-name="P190">DIETA ŁATWOSTRAWNA</text:p>
          </table:table-cell>
          <table:table-cell table:style-name="Tabela3.A1" office:value-type="string">
            <text:p text:style-name="P191">DIETA Z OGR. ŁATWO PRZYSWAJALNYCH WĘGLOWODANÓW</text:p>
          </table:table-cell>
          <table:table-cell table:style-name="Tabela3.A1" office:value-type="string">
            <text:p text:style-name="P192">DIETA ŁATWOSTRAWNA BEZMLECZNA</text:p>
          </table:table-cell>
          <table:table-cell table:style-name="Tabela3.F1" office:value-type="string">
            <text:p text:style-name="P192">DIETA ŁATWOSTRAWNA Z OGR. TŁUSZCZU</text:p>
          </table:table-cell>
        </table:table-row>
        <table:table-row>
          <table:table-cell table:style-name="Tabela3.A2" office:value-type="string">
            <text:p text:style-name="P166">Ś<text:span text:style-name="T6">NIADANIE</text:span></text:p>
          </table:table-cell>
          <table:table-cell table:style-name="Tabela3.A2" office:value-type="string">
            <text:p text:style-name="P249"><text:span text:style-name="T57">Kasza manna</text:span><text:span text:style-name="T58"> </text:span><text:span text:style-name="T94">got.</text:span> na ml. 350ml (A:1,7), kawa ml. 250ml (A:1,7), chleb miesz. <text:span text:style-name="T95">8</text:span>0g (A:1,3,6,7)<text:span text:style-name="T51">,</text:span><text:span text:style-name="T5"> </text:span><text:s/><text:span text:style-name="T7">m</text:span>argaryna o zaw. tłuszczu 80% 10g – 2szt, <text:span text:style-name="T57">ser edamski 60g (A:7), </text:span><text:span text:style-name="T96">kiełbasa żywiecka 40g (A:6), sałata, jogurt owocowy 1szt, </text:span></text:p>
          </table:table-cell>
          <table:table-cell table:style-name="Tabela3.A2" office:value-type="string">
            <text:p text:style-name="P249"><text:span text:style-name="T57">Kasza manna</text:span><text:span text:style-name="T58"> </text:span><text:span text:style-name="T94">got.</text:span> na ml. 350ml (A:1,7), kawa ml. 250ml (A:1,7), chleb miesz. <text:span text:style-name="T95">8</text:span>0g (A:1,3,6,7), <text:span text:style-name="T7">m</text:span>argaryna o zaw. tłuszczu 80% 10g – 2szt, <text:s/><text:span text:style-name="T57">ser edamski 60g (A:7), polędwica drobiowa 40g (A:6), sałata, </text:span></text:p>
          </table:table-cell>
          <table:table-cell table:style-name="Tabela3.A2" office:value-type="string">
            <text:p text:style-name="P250"><text:s/>Kawa ml. 250ml (A:1,7), chleb <text:span text:style-name="T47">raz</text:span>.80g (A:1,3,6,7), <text:span text:style-name="T7">m</text:span>argaryna o zaw. tłuszczu 80% 10g – <text:span text:style-name="T52">1</text:span>szt, <text:s/><text:span text:style-name="T57">ser edamski 60g (A:7), polędwica drobiowa 40g (A:6), sałata, </text:span></text:p>
          </table:table-cell>
          <table:table-cell table:style-name="Tabela3.A2" office:value-type="string">
            <text:p text:style-name="P250"><text:span text:style-name="T57">Kasza manna</text:span><text:span text:style-name="T58"> </text:span><text:span text:style-name="T94">got. </text:span>na wyw. 350ml (A:<text:span text:style-name="T48">1,9</text:span>), herbata 250ml, chleb miesz. <text:span text:style-name="T95">8</text:span>0g (A:1,3,6,7), <text:span text:style-name="T7">m</text:span>argaryna o zaw. tłuszczu 80% 10g – <text:span text:style-name="T9">1</text:span>szt, <text:span text:style-name="T57">polędwica drobiowa </text:span><text:span text:style-name="T111">6</text:span><text:span text:style-name="T57">0g (A:6), </text:span><text:span text:style-name="T111">miód nat. 25g, </text:span><text:span text:style-name="T57">sałata, </text:span></text:p>
          </table:table-cell>
          <table:table-cell table:style-name="Tabela3.F2" office:value-type="string">
            <text:p text:style-name="P250"><text:s/><text:span text:style-name="T57">Kasza manna</text:span><text:span text:style-name="T58"> </text:span><text:span text:style-name="T94">got.</text:span>na ml. 350ml (A:1,7), kawa ml. 250ml (A:1,7), chleb miesz. <text:span text:style-name="T95">8</text:span>0g (A:1,3,6,7), <text:span text:style-name="T7">m</text:span>argaryna o zaw. tłuszczu 80% 10g – <text:span text:style-name="T9">1</text:span>szt, <text:span text:style-name="T57">polędwica drobiowa </text:span><text:span text:style-name="T111">6</text:span><text:span text:style-name="T57">0g (A:6), </text:span><text:span text:style-name="T111">miód nat. 25g, </text:span><text:span text:style-name="T57">sałata, </text:span></text:p>
          </table:table-cell>
        </table:table-row>
        <table:table-row>
          <table:table-cell table:style-name="Tabela3.A2" office:value-type="string">
            <text:p text:style-name="P167">II Ś<text:span text:style-name="T6">NIADANIE</text:span></text:p>
          </table:table-cell>
          <table:table-cell table:style-name="Tabela3.A2" office:value-type="string">
            <text:p text:style-name="P157"/>
          </table:table-cell>
          <table:table-cell table:style-name="Tabela3.A2" office:value-type="string">
            <text:p text:style-name="P157"/>
          </table:table-cell>
          <table:table-cell table:style-name="Tabela3.A2" office:value-type="string">
            <text:p text:style-name="P263">Sok pomidorowy 1szt, </text:p>
          </table:table-cell>
          <table:table-cell table:style-name="Tabela3.A2" office:value-type="string">
            <text:p text:style-name="P157"/>
          </table:table-cell>
          <table:table-cell table:style-name="Tabela3.F2" office:value-type="string">
            <text:p text:style-name="P157"/>
          </table:table-cell>
        </table:table-row>
        <table:table-row>
          <table:table-cell table:style-name="Tabela3.A2" office:value-type="string">
            <text:p text:style-name="P166">O<text:span text:style-name="T6">BIAD</text:span></text:p>
          </table:table-cell>
          <table:table-cell table:style-name="Tabela3.A2" office:value-type="string">
            <text:p text:style-name="P171"><text:span text:style-name="T57">Zupa brokułowa z mak. 350ml (A:1,7,9), </text:span><text:span text:style-name="T146">kotlet rybny smażony 100g (A:1,3,4,6,7),</text:span><text:span text:style-name="T96"> </text:span><text:span text:style-name="T57">ziemniaki got. z kop. 200</text:span><text:span text:style-name="T96">g, ćwikła z jabłkiem 100g, kompot owocowy 250ml, </text:span></text:p>
          </table:table-cell>
          <table:table-cell table:style-name="Tabela3.A2" office:value-type="string">
            <text:p text:style-name="P171"><text:span text:style-name="T57">Zupa brokułowa z mak. 350ml (A:1,7,9), ryba pieczona w folii w sosie warz. 170g (A:1,4,7,9), ziemniaki got. z kop. 200</text:span><text:span text:style-name="T96">g, </text:span><text:span text:style-name="T111">marchewka opr. 150g (A:1,7),</text:span><text:span text:style-name="T96"> kompot owocowy 250ml, </text:span></text:p>
          </table:table-cell>
          <table:table-cell table:style-name="Tabela3.A2" office:value-type="string">
            <text:p text:style-name="P172"><text:span text:style-name="T57">Zupa brokułowa z mak. 350ml (A:1,7,9), ryba pieczona w folii w sosie warz. 170g (A:1,4,7,9), ziemniaki got. z kop. 200</text:span><text:span text:style-name="T96">g, </text:span><text:span text:style-name="T111">marchewka opr. 150g (A:1,7),</text:span><text:span text:style-name="T96"> kompot owocowy </text:span><text:span text:style-name="T111">b/c </text:span><text:span text:style-name="T96">250ml, </text:span></text:p>
          </table:table-cell>
          <table:table-cell table:style-name="Tabela3.A2" office:value-type="string">
            <text:p text:style-name="P281">Krupnik z kaszy jaglanej 350ml (A:9), <text:span text:style-name="T57">ryba pieczona w folii </text:span>z<text:span text:style-name="T57"> warz. 1</text:span>1<text:span text:style-name="T57">0g (A:4,7,9), ziemniaki got. z kop. 200</text:span><text:span text:style-name="T96">g, </text:span>marchewka opr. 150g (A:1,7),<text:span text:style-name="T96"> kompot owocowy 250ml, </text:span></text:p>
          </table:table-cell>
          <table:table-cell table:style-name="Tabela3.F2" office:value-type="string">
            <text:p text:style-name="P172"><text:span text:style-name="T57">Zupa brokułowa z mak. 350ml (A:1,7,9), ryba pieczona w folii w sosie warz. 170g (A:1,4,7,9), ziemniaki got. z kop. 200</text:span><text:span text:style-name="T96">g, </text:span><text:span text:style-name="T111">marchewka opr. 150g (A:1,7),</text:span><text:span text:style-name="T96"> kompot owocowy 250ml, </text:span></text:p>
          </table:table-cell>
        </table:table-row>
        <table:table-row>
          <table:table-cell table:style-name="Tabela3.A2" office:value-type="string">
            <text:p text:style-name="P166">P<text:span text:style-name="T6">ODWIECZOREK</text:span></text:p>
          </table:table-cell>
          <table:table-cell table:style-name="Tabela3.A2" office:value-type="string">
            <text:p text:style-name="P157"/>
          </table:table-cell>
          <table:table-cell table:style-name="Tabela3.A2" office:value-type="string">
            <text:p text:style-name="P157"/>
          </table:table-cell>
          <table:table-cell table:style-name="Tabela3.A2" office:value-type="string">
            <text:p text:style-name="P264">Banan 1szt, </text:p>
          </table:table-cell>
          <table:table-cell table:style-name="Tabela3.A2" office:value-type="string">
            <text:p text:style-name="P157"/>
          </table:table-cell>
          <table:table-cell table:style-name="Tabela3.F2" office:value-type="string">
            <text:p text:style-name="P157"/>
          </table:table-cell>
        </table:table-row>
        <table:table-row>
          <table:table-cell table:style-name="Tabela3.A2" office:value-type="string">
            <text:p text:style-name="P166">K<text:span text:style-name="T6">OLACJA</text:span></text:p>
          </table:table-cell>
          <table:table-cell table:style-name="Tabela3.A2" office:value-type="string">
            <text:p text:style-name="P215">Chleb <text:span text:style-name="T10">miesz.100g (A:1,3,6,7) masło 20g (A:7), </text:span><text:s/>herbata <text:span text:style-name="T11">250ml, </text:span><text:span text:style-name="T96">salceson wł. 60g (A:6), <text:s/>musztarda 20g (A:10), <text:s/>pomidory cherry 50g, sałata lodowa, </text:span></text:p>
          </table:table-cell>
          <table:table-cell table:style-name="Tabela3.A2" office:value-type="string">
            <text:p text:style-name="P215">Chleb <text:span text:style-name="T10">miesz.100g (A:1,3,6,7) masło 20g (A:7), </text:span><text:s/>herbata <text:span text:style-name="T11">250ml, </text:span><text:span text:style-name="T96">szynka wieprz. 60g (A:6,9), filet złocisty 40g (A:6,9), pomidory cherry 50g, sałata, </text:span></text:p>
          </table:table-cell>
          <table:table-cell table:style-name="Tabela3.A2" office:value-type="string">
            <text:p text:style-name="P216">Chleb <text:span text:style-name="T10">miesz.100g (A:1,3,6,7) masło 10g (A:7), </text:span><text:s/>herbata <text:span text:style-name="T11">250ml, </text:span><text:span text:style-name="T96">szynka wieprz. 60g (A:6,9), filet złocisty 40g (A:6,9), pomidory cherry 50g, sałata, </text:span></text:p>
          </table:table-cell>
          <table:table-cell table:style-name="Tabela3.A2" office:value-type="string">
            <text:p text:style-name="P216">Chleb <text:span text:style-name="T10">miesz.100g (A:1,3,6,7) masło 10g (A:7), </text:span><text:s/>herbata <text:span text:style-name="T11">250ml, </text:span><text:span text:style-name="T96">szynka wieprz. 60g (A:6,9), filet złocisty 40g (A:6,9), pomidory cherry 50g, sałata, </text:span></text:p>
          </table:table-cell>
          <table:table-cell table:style-name="Tabela3.F2" office:value-type="string">
            <text:p text:style-name="P216">Chleb <text:span text:style-name="T10">miesz.100g (A:1,3,6,7) masło 10g (A:7), </text:span><text:s/>herbata <text:span text:style-name="T11">250ml, </text:span><text:span text:style-name="T96">szynka wieprz. 60g (A:6,9), filet złocisty 40g (A:6,9), sałata, </text:span></text:p>
          </table:table-cell>
        </table:table-row>
        <table:table-row>
          <table:table-cell table:style-name="Tabela3.A2" office:value-type="string">
            <text:p text:style-name="P188">P<text:span text:style-name="T6">OSIŁEK UZUPEŁNIAJĄCY</text:span></text:p>
          </table:table-cell>
          <table:table-cell table:style-name="Tabela3.A2" office:value-type="string">
            <text:p text:style-name="P323">Sok owocowo – warzywny 1szt,</text:p>
          </table:table-cell>
          <table:table-cell table:style-name="Tabela3.A2" office:value-type="string">
            <text:p text:style-name="P323">Sok owocowo – warzywny 1szt,</text:p>
          </table:table-cell>
          <table:table-cell table:style-name="Tabela3.A2" office:value-type="string">
            <text:p text:style-name="P263">Budyń ow. got. b/c 200ml (A:7),</text:p>
          </table:table-cell>
          <table:table-cell table:style-name="Tabela3.A2" office:value-type="string">
            <text:p text:style-name="P324">Sok owocowo – warzywny 1szt,</text:p>
          </table:table-cell>
          <table:table-cell table:style-name="Tabela3.F2" office:value-type="string">
            <text:p text:style-name="P324">Sok owocowo – warzywny 1szt,</text:p>
          </table:table-cell>
        </table:table-row>
        <table:table-row>
          <table:table-cell table:style-name="Tabela3.A2" office:value-type="string">
            <text:p text:style-name="P74">W<text:span text:style-name="T6">ARTOŚCI ODŻYWCZE</text:span></text:p>
          </table:table-cell>
          <table:table-cell table:style-name="Tabela3.A2" office:value-type="string">
            <text:p text:style-name="P209">Energia:2<text:span text:style-name="T154">284,54</text:span> kcal</text:p>
            <text:p text:style-name="P209">Białko<text:span text:style-name="T150">96</text:span>,81:g</text:p>
            <text:p text:style-name="P209">Tłuszcz:82,6g</text:p>
            <text:p text:style-name="P209">w tym kw.tłu.nasyc.:26,5g</text:p>
            <text:p text:style-name="P209">Węglowodany:352,8g</text:p>
            <text:p text:style-name="P385">w tym cukry:23,73g</text:p>
            <text:p text:style-name="P200">Błonnik-<text:span text:style-name="T161">28,9</text:span>g</text:p>
            <text:p text:style-name="P394">Sól-<text:span text:style-name="T161">7,2</text:span>g</text:p>
          </table:table-cell>
          <table:table-cell table:style-name="Tabela3.A2" office:value-type="string">
            <text:p text:style-name="P158">Energia: 2<text:span text:style-name="T161">1</text:span>60,41kcal</text:p>
            <text:p text:style-name="P159">Białko:90,02g</text:p>
            <text:p text:style-name="P159">Tłuszcz:67,06g</text:p>
            <text:p text:style-name="P159">w tym kw.tłu.nasyc.:25,9g</text:p>
            <text:p text:style-name="P159">Węglowodany:328,03g</text:p>
            <text:p text:style-name="P159">w tym cukry:<text:span text:style-name="T161">21</text:span>,3g</text:p>
            <text:p text:style-name="P200">Błonnik-<text:span text:style-name="T161">29,23</text:span>g</text:p>
            <text:p text:style-name="P394">Sól-<text:span text:style-name="T161">6,5</text:span>g</text:p>
          </table:table-cell>
          <table:table-cell table:style-name="Tabela3.A2" office:value-type="string">
            <text:p text:style-name="P158">Energia:2<text:span text:style-name="T150">08</text:span><text:span text:style-name="T161">3</text:span>,89 kcal</text:p>
            <text:p text:style-name="P159">Białko:89,67g</text:p>
            <text:p text:style-name="P159">Tłuszcz:67,09g</text:p>
            <text:p text:style-name="P159">w tym kw.tłu.nasyc.:26,2g</text:p>
            <text:p text:style-name="P159">Węglowodany:328g</text:p>
            <text:p text:style-name="P159">w tym cukry:1<text:span text:style-name="T161">9</text:span>,62g</text:p>
            <text:p text:style-name="P200">Błonnik-<text:span text:style-name="T161">30</text:span>g</text:p>
            <text:p text:style-name="P394">Sól-<text:span text:style-name="T161">6,4</text:span>g</text:p>
          </table:table-cell>
          <table:table-cell table:style-name="Tabela3.A2" office:value-type="string">
            <text:p text:style-name="P158">Energia:2<text:span text:style-name="T150">0</text:span>02,45 kcal</text:p>
            <text:p text:style-name="P159">Białko:89,2g</text:p>
            <text:p text:style-name="P159">Tłuszcz:68g</text:p>
            <text:p text:style-name="P159">w tym kw.tłu.nasyc.:25,1g</text:p>
            <text:p text:style-name="P159">Węglowodany:326,9g</text:p>
            <text:p text:style-name="P159">w tym cukry:<text:span text:style-name="T161">21</text:span>,3g</text:p>
            <text:p text:style-name="P200">Błonnik-<text:span text:style-name="T161">28</text:span>g</text:p>
            <text:p text:style-name="P394">Sól-<text:span text:style-name="T161">6,3</text:span>g</text:p>
          </table:table-cell>
          <table:table-cell table:style-name="Tabela3.F2" office:value-type="string">
            <text:p text:style-name="P158">Energia: 2<text:span text:style-name="T161">1</text:span><text:span text:style-name="T150">00</text:span>kcal</text:p>
            <text:p text:style-name="P159">Białko 90,01g</text:p>
            <text:p text:style-name="P159">Tłuszcz:67,9g</text:p>
            <text:p text:style-name="P159">w tym kw.tłu.nasyc.:25,4g</text:p>
            <text:p text:style-name="P159">Węglowodany:328,05g</text:p>
            <text:p text:style-name="P159">w tym cukry:<text:span text:style-name="T161">20</text:span>,06g</text:p>
            <text:p text:style-name="P200">Błonnik-<text:span text:style-name="T161">29</text:span>g</text:p>
            <text:p text:style-name="P394">Sól-<text:span text:style-name="T161">6,5</text:span>g</text:p>
          </table:table-cell>
        </table:table-row>
        <table:table-row>
          <table:table-cell table:style-name="Tabela3.A2" office:value-type="string">
            <text:p text:style-name="P157"/>
          </table:table-cell>
          <table:table-cell table:style-name="Tabela3.A2" office:value-type="string">
            <text:p text:style-name="P341">DIETA <text:soft-page-break/><text:span text:style-name="T163">BOGAT</text:span>OBIAŁKOWA</text:p>
            <text:p text:style-name="P365"/>
          </table:table-cell>
          <table:table-cell table:style-name="Tabela3.A2" office:value-type="string">
            <text:p text:style-name="P345">DIETA I PAPKOWATA – <text:soft-page-break/>MIELONA</text:p>
          </table:table-cell>
          <table:table-cell table:style-name="Tabela3.A2" office:value-type="string">
            <text:p text:style-name="P354">ODDZIAŁ POŁOŻNICZY</text:p>
          </table:table-cell>
          <table:table-cell table:style-name="Tabela3.A2" office:value-type="string">
            <text:p text:style-name="P232">GINEKOLOGIA </text:p>
          </table:table-cell>
          <table:table-cell table:style-name="Tabela3.F2" office:value-type="string">
            <text:p text:style-name="P32">DIETA <text:s/>PŁYNNA </text:p>
            <text:p text:style-name="P47"><text:soft-page-break/>WZMOCNIONA</text:p>
          </table:table-cell>
        </table:table-row>
        <table:table-row>
          <table:table-cell table:style-name="Tabela3.A2" office:value-type="string">
            <text:p text:style-name="P157"/>
          </table:table-cell>
          <table:table-cell table:style-name="Tabela3.A2" office:value-type="string">
            <text:p text:style-name="P293">Ś<text:span text:style-name="T6">NIADANIE - </text:span><text:span text:style-name="T57">Kasza manna</text:span> <text:span text:style-name="T94">got.</text:span><text:span text:style-name="T50"> na ml. 350ml (A:1,7), kawa ml. 250ml (A:1,7), chleb miesz. </text:span><text:span text:style-name="T95">8</text:span><text:span text:style-name="T50">0g (A:1,3,6,7), </text:span><text:span text:style-name="T7">m</text:span><text:span text:style-name="T50">argaryna o zaw. tłuszczu 80% 10g – 2szt, <text:s/></text:span><text:span text:style-name="T57">ser edamski 60g (A:7), polędwica drobiowa 40g (A:6), sałata, </text:span></text:p>
            <text:p text:style-name="P293">O<text:span text:style-name="T6">BIAD - </text:span><text:span text:style-name="T57">Zupa brokułowa z mak. 350ml (A:1,7,9), ryba pieczona w folii w sosie warz. </text:span><text:span text:style-name="T111">26</text:span><text:span text:style-name="T57">0g (A:1,4,7,9), ziemniaki got. z kop. 200</text:span><text:span text:style-name="T96">g, </text:span><text:span text:style-name="T111">marchewka opr. 150g (A:1,7),</text:span><text:span text:style-name="T96"> kompot owocowy 250ml, </text:span></text:p>
            <text:p text:style-name="P29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6">szynka wieprz. 60g (A:6,9), filet złocisty 40g (A:6,9), pomidory cherry 50g, </text:span><text:span text:style-name="T111">serek almette mini 30g (A:7), </text:span><text:span text:style-name="T96">sałata, </text:span></text:p>
            <text:p text:style-name="P409">II Ś<text:span text:style-name="T6">NIADANIE – </text:span><text:span text:style-name="T111">Jogurt owocowy b/c, </text:span></text:p>
            <text:p text:style-name="P424">P<text:span text:style-name="T6">OSIŁEK UZUPEŁNIAJĄCY - </text:span><text:span text:style-name="T96">Sok owocowo – warzywny 1szt,</text:span></text:p>
          </table:table-cell>
          <table:table-cell table:style-name="Tabela3.A2" office:value-type="string">
            <text:p text:style-name="P59"><text:span text:style-name="T59">ŚNIADANIE – </text:span><text:span text:style-name="T70">Kasza manna na</text:span><text:span text:style-name="T59"> ml. + suchary</text:span></text:p>
            <text:p text:style-name="P59"><text:span text:style-name="T59"><text:s/>+ żółtko </text:span><text:span text:style-name="T71">got.</text:span><text:span text:style-name="T59">+ masło-zmiks, serek </text:span><text:span text:style-name="T72">waniliowy</text:span><text:span text:style-name="T70">(A:1,</text:span><text:span text:style-name="T73">3,</text:span><text:span text:style-name="T70">7)</text:span></text:p>
            <text:p text:style-name="P60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61"><text:span text:style-name="T59">KOLACJA – Zupa ryżowa na wyw. + mięso</text:span><text:line-break/><text:span text:style-name="T59">+ żółtko </text:span><text:span text:style-name="T73">got.</text:span><text:span text:style-name="T59"> zmiksowana + mięso mielone</text:span><text:span text:style-name="T70">(A:1,3,9)</text:span></text:p>
            <text:p text:style-name="P443"><text:span text:style-name="T59">II ŚNIADANIE- </text:span><text:span text:style-name="T74">Jogurt </text:span><text:span text:style-name="T75">owocowy</text:span><text:span text:style-name="T70">(A:7)</text:span></text:p>
            <text:p text:style-name="P3">PODWIECZOREK – Kisiel owocowy</text:p>
            <text:p text:style-name="P5">P<text:span text:style-name="T12">osiłek uzupełniający -Sok owocowo – warzywny</text:span></text:p>
            <text:p text:style-name="P23"/>
          </table:table-cell>
          <table:table-cell table:style-name="Tabela3.A2" office:value-type="string">
            <text:p text:style-name="P293">Ś<text:span text:style-name="T5">NIADANIE - </text:span><text:span text:style-name="T57">Kasza manna</text:span> <text:span text:style-name="T94">got.</text:span><text:span text:style-name="T5"> na ml. 350ml (A:1,7), kakao ml. 250ml (A:1,6,7), chleb miesz. </text:span><text:span text:style-name="T95">8</text:span><text:span text:style-name="T5">0g (A:1,3,6,7), </text:span><text:span text:style-name="T7">m</text:span><text:span text:style-name="T50">argaryna o zaw. tłuszczu 80% 10g – 2szt, </text:span><text:span text:style-name="T57">ser edamski 60g (A:7), polędwica drobiowa 40g (A:6), sałata, </text:span></text:p>
            <text:p text:style-name="P293">O<text:span text:style-name="T6">BIAD - </text:span><text:span text:style-name="T57">Zupa brokułowa z mak. 350ml (A:1,7,9), ryba pieczona w folii w sosie warz. 170g (A:1,4,7,9), ziemniaki got. z kop. 200</text:span><text:span text:style-name="T96">g, </text:span><text:span text:style-name="T111">marchewka opr. 150g (A:1,7),</text:span><text:span text:style-name="T96"> kompot owocowy 250ml, </text:span></text:p>
            <text:p text:style-name="P29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6">szynka wieprz. 60g (A:6,9), filet złocisty 40g (A:6,9), sałata, </text:span></text:p>
            <text:p text:style-name="P410">II Ś<text:span text:style-name="T6">NIADANIE - </text:span><text:span text:style-name="T111">Jogurt owocowy b/c, </text:span></text:p>
            <text:p text:style-name="P424">P<text:span text:style-name="T6">OSIŁEK UZUPEŁNIAJĄCY - </text:span><text:span text:style-name="T96">Sok owocowo – warzywny 1szt,</text:span></text:p>
          </table:table-cell>
          <table:table-cell table:style-name="Tabela3.A2" office:value-type="string">
            <text:p text:style-name="P294">Ś<text:span text:style-name="T6">NIADANIE -</text:span><text:span text:style-name="T57">Kasza manna</text:span> <text:span text:style-name="T94">got.</text:span><text:span text:style-name="T50"> na ml. 350ml (A:1,7), kawa ml. 250ml (A:1,7), chleb miesz. </text:span><text:span text:style-name="T95">8</text:span><text:span text:style-name="T50">0g (A:1,3,6,7)</text:span><text:span text:style-name="T51">,</text:span><text:span text:style-name="T5"> </text:span><text:span text:style-name="T50"><text:s/></text:span><text:span text:style-name="T7">m</text:span><text:span text:style-name="T50">argaryna o zaw. tłuszczu 80% 10g – 2szt, </text:span><text:span text:style-name="T57">ser edamski 60g (A:7), </text:span><text:span text:style-name="T96">kiełbasa żywiecka 40g (A:6), sałata, jogurt owocowy 1szt, </text:span></text:p>
            <text:p text:style-name="P295">O<text:span text:style-name="T6">BIAD - </text:span><text:span text:style-name="T57">Zupa brokułowa z mak. 350ml (A:1,7,9), </text:span><text:span text:style-name="T146">rybny smażony 100g (A:1,3,4,6,7), </text:span><text:span text:style-name="T57">ziemniaki got. z kop. 200</text:span><text:span text:style-name="T96">g, ćwikła z jabłkiem 100g, kompot owocowy 250ml, </text:span></text:p>
            <text:p text:style-name="P29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6">salceson wł. 60g (A:6), <text:s/>musztarda 20g (A:10), <text:s/>pomidory cherry 50g, sałata lodowa, </text:span></text:p>
            <text:p text:style-name="P410">II Ś<text:span text:style-name="T6">NIADANIE - </text:span><text:span text:style-name="T111">Jogurt owocowy b/c, </text:span></text:p>
            <text:p text:style-name="P424">P<text:span text:style-name="T6">OSIŁEK UZUPEŁNIAJĄCY - </text:span><text:span text:style-name="T96">Sok owocowo – warzywny 1szt,</text:span></text:p>
          </table:table-cell>
          <table:table-cell table:style-name="Tabela3.F2" office:value-type="string">
            <text:p text:style-name="P62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63"><text:span text:style-name="T59">OBIAD – </text:span><text:span text:style-name="T86">Homogenat</text:span></text:p>
            <text:p text:style-name="P64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444"><text:span text:style-name="T59">II ŚNIADANIE- </text:span><text:span text:style-name="T87">Jogurt naturalny</text:span><text:span text:style-name="T70">(A:7)</text:span></text:p>
            <text:p text:style-name="P10">PODWIECZOREK – <text:span text:style-name="T46"><text:s/>Kisiel owocowy - płynny</text:span></text:p>
            <text:p text:style-name="P8">P<text:span text:style-name="T12">osiłek uzupełniający -Sok owocowo – warzywny</text:span></text:p>
            <text:p text:style-name="P24"/>
          </table:table-cell>
        </table:table-row>
        <table:table-row>
          <table:table-cell table:style-name="Tabela3.A2" office:value-type="string">
            <text:p text:style-name="P74">W<text:span text:style-name="T6">ARTOŚCI ODŻYWCZE</text:span></text:p>
          </table:table-cell>
          <table:table-cell table:style-name="Tabela3.A2" office:value-type="string">
            <text:p text:style-name="P105">Energia:<text:span text:style-name="T16">2308,89</text:span> kcal</text:p>
            <text:p text:style-name="P105">Białko:<text:span text:style-name="T154">90</text:span><text:span text:style-name="T16">,89</text:span>g</text:p>
            <text:p text:style-name="P105">Tłuszcz:<text:span text:style-name="T16">63,9</text:span>g</text:p>
            <text:p text:style-name="P105">w tym kw.tłu.nasyc.:<text:span text:style-name="T16">24,71</text:span>g</text:p>
            <text:p text:style-name="P105">Węglowodany:<text:span text:style-name="T16">299,39</text:span>g</text:p>
            <text:p text:style-name="P105">w tym cukry:<text:span text:style-name="T162">23,3</text:span>g</text:p>
            <text:p text:style-name="P132">Błonnik-<text:span text:style-name="T16">31,89</text:span>g</text:p>
            <text:p text:style-name="P383">Sól-<text:span text:style-name="T162">6,7</text:span>g</text:p>
          </table:table-cell>
          <table:table-cell table:style-name="Tabela3.A2" office:value-type="string">
            <text:p text:style-name="P87">Energia:<text:span text:style-name="T15">2113,8</text:span>kcal</text:p>
            <text:p text:style-name="P104">Białko:<text:span text:style-name="T15">11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<text:span text:style-name="T15">34,01</text:span>g</text:p>
            <text:p text:style-name="P131">Błonnik-<text:span text:style-name="T15">26,02</text:span>g</text:p>
            <text:p text:style-name="P16">Sól<text:span text:style-name="T15">3,1</text:span>-g</text:p>
          </table:table-cell>
          <table:table-cell table:style-name="Tabela3.A2" office:value-type="string">
            <text:p text:style-name="P160">Energia: 2<text:span text:style-name="T161">1</text:span><text:span text:style-name="T150">40</text:span>kcal</text:p>
            <text:p text:style-name="P161">Białko 9<text:span text:style-name="T150">1</text:span>,01g</text:p>
            <text:p text:style-name="P161">Tłuszcz:67,9g</text:p>
            <text:p text:style-name="P161">w tym kw.tłu.nasyc.:25,4g</text:p>
            <text:p text:style-name="P161">Węglowodany:328,05g</text:p>
            <text:p text:style-name="P161">w tym cukry:<text:span text:style-name="T161">20</text:span>,06g</text:p>
            <text:p text:style-name="P199">Błonnik-<text:span text:style-name="T161">29</text:span>g</text:p>
            <text:p text:style-name="P395">Sól-<text:span text:style-name="T161">6,5</text:span>g</text:p>
          </table:table-cell>
          <table:table-cell table:style-name="Tabela3.A2" office:value-type="string">
            <text:p text:style-name="P161">Energia:2<text:span text:style-name="T150">302</text:span><text:span text:style-name="T154">,</text:span><text:span text:style-name="T150">33</text:span> kcal</text:p>
            <text:p text:style-name="P161">Białko <text:span text:style-name="T150">98</text:span>,81:g</text:p>
            <text:p text:style-name="P161">Tłuszcz:82,6g</text:p>
            <text:p text:style-name="P161">w tym kw.tłu.nasyc.:26,5g</text:p>
            <text:p text:style-name="P161">Węglowodany:352,8g</text:p>
            <text:p text:style-name="P386">w tym cukry:23,73g</text:p>
            <text:p text:style-name="P199">Błonnik-<text:span text:style-name="T161">28,9</text:span>g</text:p>
            <text:p text:style-name="P395">Sól-<text:span text:style-name="T161">7,2</text:span>g</text:p>
          </table:table-cell>
          <table:table-cell table:style-name="Tabela3.F2" office:value-type="string">
            <text:p text:style-name="P91">Energia:<text:span text:style-name="T16">2206,08</text:span>kcal</text:p>
            <text:p text:style-name="P106">Białko:<text:span text:style-name="T17">101,2</text:span>g</text:p>
            <text:p text:style-name="P106">Tłuszcz:<text:span text:style-name="T16">63,01</text:span>g</text:p>
            <text:p text:style-name="P106">w tym kw.tłu.nasyc.:<text:span text:style-name="T16">23,08</text:span>g</text:p>
            <text:p text:style-name="P106">Węglowodany:<text:span text:style-name="T17">320,02</text:span>g</text:p>
            <text:p text:style-name="P92">w tym cukry:<text:span text:style-name="T16">21,01</text:span>g</text:p>
            <text:p text:style-name="P133">Błonnik-<text:span text:style-name="T16">30,12</text:span>g</text:p>
            <text:p text:style-name="P21">Sól-<text:span text:style-name="T16">2,7</text:span>g</text:p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359">DIETA <text:span text:style-name="T18">V</text:span>I PAPKOWATA – MIELONA</text:p>
          </table:table-cell>
          <table:table-cell table:style-name="Tabela3.A2" office:value-type="string">
            <text:p text:style-name="P346">DIETA <text:span text:style-name="T19">VI <text:s/></text:span><text:span text:style-name="T20">Z OGR. TŁUSZCZU</text:span></text:p>
          </table:table-cell>
          <table:table-cell table:style-name="Tabela3.A2" office:value-type="string">
            <text:p text:style-name="P354">ODDZIAŁ P<text:span text:style-name="T21">EDIATRYCZNY</text:span></text:p>
          </table:table-cell>
          <table:table-cell table:style-name="Tabela3.A2" office:value-type="string">
            <text:p text:style-name="P347">DIETA <text:span text:style-name="T22">Z OGR. TŁUSZCZU </text:span><text:s/><text:span text:style-name="T19">BEZMLECZNA</text:span></text:p>
          </table:table-cell>
          <table:table-cell table:style-name="Tabela3.F2" office:value-type="string">
            <text:p text:style-name="P353">DIETA VI <text:span text:style-name="T163">BOGAT</text:span>OBIAŁKOWA</text:p>
          </table:table-cell>
        </table:table-row>
        <text:soft-page-break/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229">ŚNIADANIE -Zupa ryżowa na wyw. + mięso </text:p>
            <text:p text:style-name="P229">+ żółtko <text:span text:style-name="T23">got.</text:span>–zmiks., </text:p>
            <text:p text:style-name="P240">serek naturalny, <text:span text:style-name="T13">(A:3,7,9)</text:span></text:p>
            <text:p text:style-name="P60"><text:span text:style-name="T59">OBIAD – Kasza manna <text:s/>na wyw. + mięso </text:span><text:span text:style-name="T85">+żółtko got.,</text:span><text:span text:style-name="T59">- zmiks.+ mięso mielone</text:span><text:span text:style-name="T70">(A:1,3,9)</text:span></text:p>
            <text:p text:style-name="P243">KOLACJA – Zupa ryżowa na wyw. + mięso<text:line-break/>+ żółtko <text:span text:style-name="T24">got. -</text:span>zmiks. + mięso mielone<text:span text:style-name="T13">(A:3,9)</text:span></text:p>
            <text:p text:style-name="P404">II ŚNIADANIE- <text:span text:style-name="T25">Jogurt naturalny </text:span><text:span text:style-name="T26">(A:7)</text:span></text:p>
            <text:p text:style-name="P7">PODWIECZOREK – <text:span text:style-name="T14">Kisiel owocowy b/c</text:span></text:p>
            <text:p text:style-name="P7">P<text:span text:style-name="T12">osiłek uzupełniający -Sok owocowo – warzywny</text:span></text:p>
            <text:p text:style-name="P23"/>
          </table:table-cell>
          <table:table-cell table:style-name="Tabela3.A2" office:value-type="string">
            <text:p text:style-name="P294">Ś<text:span text:style-name="T6">NIADANIE -</text:span><text:span text:style-name="T50">Kawa ml. 250ml (A:1,7), chleb </text:span><text:span text:style-name="T47">raz</text:span><text:span text:style-name="T50">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57"><text:s/>polędwica drobiowa </text:span><text:span text:style-name="T113">6</text:span><text:span text:style-name="T57">0g (A:6), sałata, </text:span></text:p>
            <text:p text:style-name="P294">O<text:span text:style-name="T6">BIAD - </text:span><text:span text:style-name="T57">Zupa brokułowa z mak. 350ml (A:1,7,9), ryba pieczona w folii w sosie warz. 170g (A:1,4,7,9), ziemniaki got. z kop. 200</text:span><text:span text:style-name="T96">g, </text:span><text:span text:style-name="T111">marchewka opr. 150g (A:1,7),</text:span><text:span text:style-name="T96"> kompot owocowy </text:span><text:span text:style-name="T111">b/c </text:span><text:span text:style-name="T96">250ml, </text:span></text:p>
            <text:p text:style-name="P294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96">szynka wieprz. 60g (A:6,9), filet złocisty 40g (A:6,9), sałata, </text:span></text:p>
            <text:p text:style-name="P410">II Ś<text:span text:style-name="T6">NIADANIE -</text:span><text:span text:style-name="T95">Sok pomidorowy 1szt, </text:span></text:p>
            <text:p text:style-name="P434">PODWIECZOREK - <text:span text:style-name="T95">Banan 1szt, </text:span></text:p>
            <text:p text:style-name="P424">P<text:span text:style-name="T6">OSIŁEK UZUPEŁNIAJĄCY - </text:span><text:span text:style-name="T95">Budyń ow. got. b/c 200ml (A:7),</text:span></text:p>
          </table:table-cell>
          <table:table-cell table:style-name="Tabela3.A2" office:value-type="string">
            <text:p text:style-name="P293">Ś<text:span text:style-name="T53">N</text:span><text:span text:style-name="T5">IADANIE -</text:span><text:span text:style-name="T57">Kasza manna</text:span> <text:span text:style-name="T94">got.</text:span><text:span text:style-name="T5"> na ml. </text:span><text:span text:style-name="T47">2</text:span><text:span text:style-name="T5">50ml (A:1,7), kakao ml. 250ml (A:1,6,7), chleb miesz. </text:span><text:span text:style-name="T95">5</text:span><text:span text:style-name="T5">0g (A:1,3,6,7), <text:s/></text:span><text:span text:style-name="T7">m</text:span><text:span text:style-name="T50">argaryna o zaw. tłuszczu 80% 10g – 2szt,</text:span><text:span text:style-name="T5"> dżem, </text:span><text:span text:style-name="T57">ser edamski 60g (A:7), polędwica drobiowa 40g (A:6), sałata, </text:span></text:p>
            <text:p text:style-name="P293">O<text:span text:style-name="T6">BIAD - </text:span><text:span text:style-name="T57">Zupa brokułowa z mak. 350ml (A:1,7,9), ryba pieczona w folii w sosie warz. 170g (A:1,4,7,9), ziemniaki got. z kop. 200</text:span><text:span text:style-name="T96">g, </text:span><text:span text:style-name="T111">marchewka opr. 150g (A:1,7),</text:span><text:span text:style-name="T96"> kompot owocowy 250ml, </text:span></text:p>
            <text:p text:style-name="P29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6">szynka wieprz. </text:span><text:span text:style-name="T111">4</text:span><text:span text:style-name="T96">0g (A:6,9), filet złocisty 40g (A:6,9), pomidory cherry 50g, sałata, </text:span></text:p>
            <text:p text:style-name="P410">II Ś<text:span text:style-name="T6">NIADANIE - </text:span><text:span text:style-name="T111">Jogurt owocowy b/c, </text:span></text:p>
            <text:p text:style-name="P424">P<text:span text:style-name="T6">OSIŁEK UZUPEŁNIAJĄCY - </text:span><text:span text:style-name="T96">Sok owocowo – warzywny 1szt,</text:span></text:p>
          </table:table-cell>
          <table:table-cell table:style-name="Tabela3.A2" office:value-type="string">
            <text:p text:style-name="P294">Ś<text:span text:style-name="T6">NIADANIE -</text:span><text:span text:style-name="T57">Kasza manna</text:span> <text:span text:style-name="T94">got. </text:span><text:span text:style-name="T50">na wyw. 350ml (A:</text:span><text:span text:style-name="T48">1,9</text:span><text:span text:style-name="T50">), herbata 250ml, chleb miesz. </text:span><text:span text:style-name="T95">8</text:span><text:span text:style-name="T50">0g (A:1,3,6,7), </text:span><text:span text:style-name="T7">m</text:span><text:span text:style-name="T50">argaryna o zaw. tłuszczu 80% 10g – </text:span><text:span text:style-name="T9">1</text:span><text:span text:style-name="T50">szt, </text:span><text:span text:style-name="T57">polędwica drobiowa </text:span><text:span text:style-name="T111">6</text:span><text:span text:style-name="T57">0g (A:6), </text:span><text:span text:style-name="T111">miód nat. 25g, </text:span><text:span text:style-name="T57">sałata, </text:span></text:p>
            <text:p text:style-name="P294">O<text:span text:style-name="T6">BIAD - </text:span><text:span text:style-name="T111">Krupnik z kaszy jaglanej 350ml (A:9), </text:span><text:span text:style-name="T57">ryba pieczona w folii </text:span><text:span text:style-name="T111">z</text:span><text:span text:style-name="T57"> warz. 1</text:span><text:span text:style-name="T111">1</text:span><text:span text:style-name="T57">0g (A:4,7,9), ziemniaki got. z kop. 200</text:span><text:span text:style-name="T96">g, </text:span><text:span text:style-name="T111">marchewka opr. 150g (A:1,7),</text:span><text:span text:style-name="T96"> kompot owocowy 250ml, </text:span></text:p>
            <text:p text:style-name="P294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96">szynka wieprz. 60g (A:6,9), filet złocisty 40g (A:6,9), sałata, </text:span></text:p>
            <text:p text:style-name="P410">II Ś<text:span text:style-name="T6">NIADANIE – </text:span><text:span text:style-name="T113">Jabłko gotowane 1szt,</text:span></text:p>
            <text:p text:style-name="P424">P<text:span text:style-name="T6">OSIŁEK UZUPEŁNIAJĄCY - </text:span><text:span text:style-name="T96">Sok owocowo – warzywny 1szt,</text:span></text:p>
          </table:table-cell>
          <table:table-cell table:style-name="Tabela3.F2" office:value-type="string">
            <text:p text:style-name="P294">Ś<text:span text:style-name="T6">NIADANIE -</text:span><text:span text:style-name="T50">Kawa ml. 250ml (A:1,7), chleb </text:span><text:span text:style-name="T47">raz</text:span><text:span text:style-name="T50">.80g (A:1,3,6,7), </text:span><text:span text:style-name="T7">m</text:span><text:span text:style-name="T50">argaryna o zaw. tłuszczu 80% 10g – </text:span><text:span text:style-name="T52">1</text:span><text:span text:style-name="T50">szt, <text:s/></text:span><text:span text:style-name="T57">ser edamski 60g (A:7), polędwica drobiowa 40g (A:6), sałata, </text:span></text:p>
            <text:p text:style-name="P294">O<text:span text:style-name="T6">BIAD - <text:s/></text:span><text:span text:style-name="T57">Zupa brokułowa z mak. 350ml (A:1,7,9), ryba pieczona w folii w sosie warz. </text:span><text:span text:style-name="T111">26</text:span><text:span text:style-name="T57">0g (A:1,4,7,9), ziemniaki got. z kop. 200</text:span><text:span text:style-name="T96">g, </text:span><text:span text:style-name="T111">marchewka opr. 150g (A:1,7),</text:span><text:span text:style-name="T96"> kompot owocowy </text:span><text:span text:style-name="T113">b/c </text:span><text:span text:style-name="T96">250ml, </text:span></text:p>
            <text:p text:style-name="P29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6">szynka wieprz. 60g (A:6,9), filet złocisty 40g (A:6,9), pomidory cherry 50g, </text:span><text:span text:style-name="T111">serek almette mini 30g (A:7), </text:span><text:span text:style-name="T96">sałata, </text:span></text:p>
            <text:p text:style-name="P410">II Ś<text:span text:style-name="T6">NIADANIE -</text:span><text:span text:style-name="T95">Sok pomidorowy 1szt, </text:span></text:p>
            <text:p text:style-name="P434">PODWIECZOREK - <text:span text:style-name="T95">Banan 1szt, </text:span></text:p>
            <text:p text:style-name="P424">P<text:span text:style-name="T6">OSIŁEK UZUPEŁNIAJĄCY - </text:span><text:span text:style-name="T95">Budyń ow. got. b/c 200ml (A:7),</text:span></text:p>
          </table:table-cell>
        </table:table-row>
        <table:table-row>
          <table:table-cell table:style-name="Tabela3.A2" office:value-type="string">
            <text:p text:style-name="P74">W<text:span text:style-name="T6">ARTOŚCI ODŻYWCZE</text:span></text:p>
          </table:table-cell>
          <table:table-cell table:style-name="Tabela3.A2" office:value-type="string">
            <text:p text:style-name="P87">Energia:<text:span text:style-name="T15">2125,3</text:span>kcal</text:p>
            <text:p text:style-name="P104">Białko:<text:span text:style-name="T43">9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 <text:span text:style-name="T44">24,01</text:span>g</text:p>
            <text:p text:style-name="P131">Błonnik-<text:span text:style-name="T15">27,02</text:span>g</text:p>
            <text:p text:style-name="P20">Sól<text:span text:style-name="T15">3,1</text:span>-g</text:p>
          </table:table-cell>
          <table:table-cell table:style-name="Tabela3.A2" office:value-type="string">
            <text:p text:style-name="P162">Energia:2<text:span text:style-name="T150">08</text:span><text:span text:style-name="T161">3</text:span>,89 kcal</text:p>
            <text:p text:style-name="P163">Białko:89,67g</text:p>
            <text:p text:style-name="P163">Tłuszcz:67,09g</text:p>
            <text:p text:style-name="P163">w tym kw.tłu.nasyc.:26,2g</text:p>
            <text:p text:style-name="P163">Węglowodany:328g</text:p>
            <text:p text:style-name="P163">w tym cukry:1<text:span text:style-name="T161">9</text:span>,62g</text:p>
            <text:p text:style-name="P201">Błonnik-<text:span text:style-name="T161">30</text:span>g</text:p>
            <text:p text:style-name="P396">Sól-<text:span text:style-name="T161">6,4</text:span>g</text:p>
          </table:table-cell>
          <table:table-cell table:style-name="Tabela3.A2" office:value-type="string">
            <text:p text:style-name="P162">Energia:2<text:span text:style-name="T150">0</text:span><text:span text:style-name="T163">01</text:span>,<text:span text:style-name="T163">11</text:span> kcal</text:p>
            <text:p text:style-name="P163">Białko:8<text:span text:style-name="T163">3</text:span>,<text:span text:style-name="T163">12</text:span>g</text:p>
            <text:p text:style-name="P163">Tłuszcz:67,09g</text:p>
            <text:p text:style-name="P163">w tym kw.tłu.nasyc.:26,2g</text:p>
            <text:p text:style-name="P163">Węglowodany:328g</text:p>
            <text:p text:style-name="P163">w tym cukry:1<text:span text:style-name="T161">9</text:span>,62g</text:p>
            <text:p text:style-name="P201">Błonnik-<text:span text:style-name="T161">30</text:span>g</text:p>
            <text:p text:style-name="P396">Sól-<text:span text:style-name="T161">6,4</text:span>g</text:p>
          </table:table-cell>
          <table:table-cell table:style-name="Tabela3.A2" office:value-type="string">
            <text:p text:style-name="P162">Energia:2<text:span text:style-name="T150">0</text:span>0<text:span text:style-name="T163">0</text:span>,<text:span text:style-name="T163">58</text:span> kcal</text:p>
            <text:p text:style-name="P163">Białko:8<text:span text:style-name="T163">7</text:span>,2g</text:p>
            <text:p text:style-name="P163">Tłuszcz:68g</text:p>
            <text:p text:style-name="P163">w tym kw.tłu.nasyc.:25,1g</text:p>
            <text:p text:style-name="P163">Węglowodany:326,9g</text:p>
            <text:p text:style-name="P163">w tym cukry:<text:span text:style-name="T161">21</text:span>,3g</text:p>
            <text:p text:style-name="P201">Błonnik-<text:span text:style-name="T161">28</text:span>g</text:p>
            <text:p text:style-name="P396">Sól-<text:span text:style-name="T161">6,3</text:span>g</text:p>
          </table:table-cell>
          <table:table-cell table:style-name="Tabela3.F2" office:value-type="string">
            <text:p text:style-name="P105">Energia:<text:span text:style-name="T16">2</text:span><text:span text:style-name="T163">100</text:span><text:span text:style-name="T16">,</text:span><text:span text:style-name="T163">35</text:span> kcal</text:p>
            <text:p text:style-name="P105">Białko:<text:span text:style-name="T163">88</text:span><text:span text:style-name="T16">,89</text:span>g</text:p>
            <text:p text:style-name="P105">Tłuszcz:<text:span text:style-name="T16">63,9</text:span>g</text:p>
            <text:p text:style-name="P105">w tym kw.tłu.nasyc.:<text:span text:style-name="T16">24,71</text:span>g</text:p>
            <text:p text:style-name="P105">Węglowodany:<text:span text:style-name="T16">299,39</text:span>g</text:p>
            <text:p text:style-name="P105">w tym cukry:<text:span text:style-name="T162">23,3</text:span>g</text:p>
            <text:p text:style-name="P132">Błonnik-<text:span text:style-name="T16">31,89</text:span>g</text:p>
            <text:p text:style-name="P383">Sól-<text:span text:style-name="T162">6,7</text:span>g</text:p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355">DIETA PODSTAWOWA <text:s/>paliatywn<text:span text:style-name="T45">y</text:span></text:p>
          </table:table-cell>
          <table:table-cell table:style-name="Tabela3.A2" office:value-type="string">
            <text:p text:style-name="P29">DIETA PODSTAWOWA </text:p>
            <text:p text:style-name="P48">pediatryczny</text:p>
          </table:table-cell>
          <table:table-cell table:style-name="Tabela3.A2" office:value-type="string">
            <text:p text:style-name="P49"/>
          </table:table-cell>
          <table:table-cell table:style-name="Tabela3.F2" office:value-type="string">
            <text:p text:style-name="P157"/>
          </table:table-cell>
        </table:table-row>
        <table:table-row>
          <table:table-cell table:style-name="Tabela3.A2" office:value-type="string">
            <text:p text:style-name="P75"/>
          </table:table-cell>
          <table:table-cell table:style-name="Tabela3.A2" office:value-type="string">
            <text:p text:style-name="P14"><text:span text:style-name="T70"/></text:p>
          </table:table-cell>
          <table:table-cell table:style-name="Tabela3.A2" office:value-type="string">
            <text:p text:style-name="P294">Ś<text:span text:style-name="T6">NIADANIE -</text:span><text:span text:style-name="T57">Kasza manna</text:span> <text:soft-page-break/><text:span text:style-name="T94">got.</text:span><text:span text:style-name="T50"> na ml. 350ml (A:1,7), kawa ml. 250ml (A:1,7), chleb miesz. </text:span><text:span text:style-name="T95">8</text:span><text:span text:style-name="T50">0g (A:1,3,6,7)</text:span><text:span text:style-name="T51">,</text:span><text:span text:style-name="T5"> </text:span><text:span text:style-name="T50"><text:s/></text:span><text:span text:style-name="T7">m</text:span><text:span text:style-name="T50">argaryna o zaw. tłuszczu 80% 10g – 2szt, </text:span><text:span text:style-name="T57">ser edamski 60g (A:7), </text:span><text:span text:style-name="T96">kiełbasa żywiecka 40g (A:6), sałata, jogurt owocowy 1szt, </text:span></text:p>
            <text:p text:style-name="P295">O<text:span text:style-name="T6">BIAD - </text:span><text:span text:style-name="T57">Zupa brokułowa z mak. 350ml (A:1,7,9), </text:span><text:span text:style-name="T96"><text:s/></text:span><text:span text:style-name="T146">rybny smażony 100g (A:1,3,4,6,7), </text:span><text:span text:style-name="T57">ziemniaki got. z kop. 200</text:span><text:span text:style-name="T96">g, ćwikła z jabłkiem 100g, kompot owocowy 250ml, </text:span></text:p>
            <text:p text:style-name="P29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6">salceson wł. 60g (A:6), <text:s/>musztarda 20g (A:10), <text:s/>pomidory cherry 50g, sałata lodowa, </text:span></text:p>
            <text:p text:style-name="P411">II Ś<text:span text:style-name="T6">NIADANIE - </text:span><text:span text:style-name="T111">Jogurt owocowy b/c, </text:span></text:p>
            <text:p text:style-name="P425">P<text:span text:style-name="T6">OSIŁEK UZUPEŁNIAJĄCY - </text:span><text:span text:style-name="T96">Sok owocowo – warzywny 1szt,</text:span></text:p>
          </table:table-cell>
          <table:table-cell table:style-name="Tabela3.A2" office:value-type="string">
            <text:p text:style-name="P294">Ś<text:span text:style-name="T6">NIADANIE -</text:span><text:span text:style-name="T57">Kasza manna</text:span> <text:soft-page-break/><text:span text:style-name="T94">got.</text:span><text:span text:style-name="T50"> na ml. 350ml (A:1,7), kawa ml. 250ml (A:1,7), chleb miesz. </text:span><text:span text:style-name="T95">8</text:span><text:span text:style-name="T50">0g (A:1,3,6,7)</text:span><text:span text:style-name="T51">,</text:span><text:span text:style-name="T5"> </text:span><text:span text:style-name="T50"><text:s/></text:span><text:span text:style-name="T7">m</text:span><text:span text:style-name="T50">argaryna o zaw. tłuszczu 80% 10g – 2szt, </text:span><text:span text:style-name="T57">ser edamski 60g (A:7), </text:span><text:span text:style-name="T96">kiełbasa żywiecka 40g (A:6), sałata, jogurt owocowy 1szt, </text:span></text:p>
            <text:p text:style-name="P295">O<text:span text:style-name="T6">BIAD - </text:span><text:span text:style-name="T57">Zupa brokułowa z mak. 350ml (A:1,7,9), </text:span><text:span text:style-name="T96"><text:s/></text:span><text:span text:style-name="T146">rybny smażony 100g (A:1,3,4,6,7), </text:span><text:span text:style-name="T57">ziemniaki got. z kop. 200</text:span><text:span text:style-name="T96">g, ćwikła z jabłkiem 100g, kompot owocowy 250ml, </text:span></text:p>
            <text:p text:style-name="P29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6">salceson wł. 60g (A:6), <text:s/>musztarda 20g (A:10), <text:s/>pomidory cherry 50g, sałata lodowa, </text:span></text:p>
            <text:p text:style-name="P411">II Ś<text:span text:style-name="T6">NIADANIE - </text:span><text:span text:style-name="T111">Jogurt owocowy b/c, </text:span></text:p>
            <text:p text:style-name="P425">P<text:span text:style-name="T6">OSIŁEK UZUPEŁNIAJĄCY - </text:span><text:span text:style-name="T96">Sok owocowo – warzywny 1szt,</text:span></text:p>
          </table:table-cell>
          <table:table-cell table:style-name="Tabela3.A2" office:value-type="string">
            <text:p text:style-name="P27"/>
          </table:table-cell>
          <table:table-cell table:style-name="Tabela3.F2" office:value-type="string">
            <text:p text:style-name="P157"/>
          </table:table-cell>
        </table:table-row>
        <table:table-row>
          <table:table-cell table:style-name="Tabela3.A2" office:value-type="string">
            <text:p text:style-name="P74">W<text:span text:style-name="T6">ARTOŚCI ODŻYWCZE</text:span>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161">Energia:2<text:span text:style-name="T150">302</text:span><text:span text:style-name="T154">,</text:span><text:span text:style-name="T150">33</text:span> kcal</text:p>
            <text:p text:style-name="P161">Białko <text:span text:style-name="T150">98</text:span>,81:g</text:p>
            <text:p text:style-name="P161">Tłuszcz:82,6g</text:p>
            <text:p text:style-name="P161">w tym kw.tłu.nasyc.:26,5g</text:p>
            <text:p text:style-name="P161">Węglowodany:352,8g</text:p>
            <text:p text:style-name="P386">w tym cukry:23,73g</text:p>
            <text:p text:style-name="P199">Błonnik-<text:span text:style-name="T161">28,9</text:span>g</text:p>
            <text:p text:style-name="P395">Sól-<text:span text:style-name="T161">7,2</text:span>g</text:p>
          </table:table-cell>
          <table:table-cell table:style-name="Tabela3.A2" office:value-type="string">
            <text:p text:style-name="P161">Energia:2<text:span text:style-name="T150">302</text:span><text:span text:style-name="T154">,</text:span><text:span text:style-name="T150">33</text:span> kcal</text:p>
            <text:p text:style-name="P161">Białko <text:span text:style-name="T150">98</text:span>,81:g</text:p>
            <text:p text:style-name="P161">Tłuszcz:82,6g</text:p>
            <text:p text:style-name="P161">w tym kw.tłu.nasyc.:26,5g</text:p>
            <text:p text:style-name="P161">Węglowodany:352,8g</text:p>
            <text:p text:style-name="P386">w tym cukry:23,73g</text:p>
            <text:p text:style-name="P199">Błonnik-<text:span text:style-name="T161">28,9</text:span>g</text:p>
            <text:p text:style-name="P395">Sól-<text:span text:style-name="T161">7,2</text:span>g</text:p>
          </table:table-cell>
          <table:table-cell table:style-name="Tabela3.A2" office:value-type="string">
            <text:p text:style-name="P116"/>
          </table:table-cell>
          <table:table-cell table:style-name="Tabela3.F2" office:value-type="string">
            <text:p text:style-name="P157"/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445"><text:soft-page-break/><text:span text:style-name="T58">Jadłospis na dzień </text:span><text:span text:style-name="T185">4</text:span><text:span text:style-name="T58">.</text:span><text:span text:style-name="T185">01</text:span><text:span text:style-name="T186">.202</text:span><text:span text:style-name="T185">5</text:span><text:span text:style-name="T58"> </text:span><text:span text:style-name="T187">(jadłospis może ulec zmianie)</text:span></text:p>
      <text:p text:style-name="P14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143">P<text:span text:style-name="T6">OSIŁEK</text:span></text:p>
          </table:table-cell>
          <table:table-cell table:style-name="Tabela6.A1" office:value-type="string">
            <text:p text:style-name="P190">DIETA PODSTAWOWA</text:p>
          </table:table-cell>
          <table:table-cell table:style-name="Tabela6.A1" office:value-type="string">
            <text:p text:style-name="P190">DIETA ŁATWOSTRAWNA</text:p>
          </table:table-cell>
          <table:table-cell table:style-name="Tabela6.A1" office:value-type="string">
            <text:p text:style-name="P191">DIETA Z OGR. ŁATWO PRZYSWAJALNYCH WĘGLOWODANÓW</text:p>
          </table:table-cell>
          <table:table-cell table:style-name="Tabela6.A1" office:value-type="string">
            <text:p text:style-name="P192">DIETA ŁATWOSTRAWNA BEZMLECZNA</text:p>
          </table:table-cell>
          <table:table-cell table:style-name="Tabela6.F1" office:value-type="string">
            <text:p text:style-name="P192">DIETA ŁATWOSTRAWNA Z OGR. TŁUSZCZU</text:p>
          </table:table-cell>
        </table:table-row>
        <table:table-row>
          <table:table-cell table:style-name="Tabela6.A2" office:value-type="string">
            <text:p text:style-name="P166">Ś<text:span text:style-name="T6">NIADANIE</text:span></text:p>
          </table:table-cell>
          <table:table-cell table:style-name="Tabela6.A2" office:value-type="string">
            <text:p text:style-name="P251"><text:span text:style-name="T96">Kasza jęcz.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96">twarożek </text:span><text:span text:style-name="T99">80g (A:7), polędwica Ani 40g (A:6), sałata,</text:span></text:p>
          </table:table-cell>
          <table:table-cell table:style-name="Tabela6.A2" office:value-type="string">
            <text:p text:style-name="P251"><text:span text:style-name="T96">Kasza jęcz.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96">twarożek </text:span><text:span text:style-name="T99">80g (A:7), polędwica Ani 40g (A:6), sałata, pomidor 1 szt, </text:span></text:p>
          </table:table-cell>
          <table:table-cell table:style-name="Tabela6.A2" office:value-type="string">
            <text:p text:style-name="P252">Kawa ml.250ml (A:1,7), chleb miesz.80g (A:1,3,6,7), <text:span text:style-name="T7">m</text:span>argaryna o zaw. tłuszczu 80% 10g – <text:span text:style-name="T52">1</text:span>szt, <text:s/><text:span text:style-name="T96">twarożek </text:span><text:span text:style-name="T99">80g (A:7), polędwica Ani 40g (A:6), sałata, pomidor 1 szt, </text:span></text:p>
          </table:table-cell>
          <table:table-cell table:style-name="Tabela6.A2" office:value-type="string">
            <text:p text:style-name="P252"><text:span text:style-name="T97">Kasza kuk. got. </text:span>na wyw.350ml (A:<text:span text:style-name="T48">9</text:span>), herbata.250ml, chleb miesz.80g (A:1,3,6,7), <text:span text:style-name="T7">m</text:span>argaryna o zaw. tłuszczu 80% 10g – <text:span text:style-name="T52">1</text:span>szt, <text:span text:style-name="T99">polędwica Ani </text:span><text:span text:style-name="T113">6</text:span><text:span text:style-name="T99">0g (A:6), sałata, pomidor 1 szt, </text:span></text:p>
          </table:table-cell>
          <table:table-cell table:style-name="Tabela6.F2" office:value-type="string">
            <text:p text:style-name="P252"><text:span text:style-name="T96">Kasza jęcz.</text:span><text:span text:style-name="T58"> </text:span><text:span text:style-name="T94">got. </text:span>na ml.350ml (A:1,7), kawa ml.250ml (A:1,7), chleb miesz.80g (A:1,3,6,7), <text:span text:style-name="T7">m</text:span>argaryna o zaw. tłuszczu 80% 10g – <text:span text:style-name="T52">1</text:span>szt, <text:s/><text:span text:style-name="T96">twarożek </text:span><text:span text:style-name="T99">80g (A:7), polędwica Ani 40g (A:6), sałata, </text:span></text:p>
          </table:table-cell>
        </table:table-row>
        <table:table-row>
          <table:table-cell table:style-name="Tabela6.A2" office:value-type="string">
            <text:p text:style-name="P167">II Ś<text:span text:style-name="T6">NIADANIE</text:span></text:p>
          </table:table-cell>
          <table:table-cell table:style-name="Tabela6.A2" office:value-type="string">
            <text:p text:style-name="P157"/>
          </table:table-cell>
          <table:table-cell table:style-name="Tabela6.A2" office:value-type="string">
            <text:p text:style-name="P157"/>
          </table:table-cell>
          <table:table-cell table:style-name="Tabela6.A2" office:value-type="string">
            <text:p text:style-name="P265">Jogurt owocowy b/c 1szt (A:7),</text:p>
          </table:table-cell>
          <table:table-cell table:style-name="Tabela6.A2" office:value-type="string">
            <text:p text:style-name="P157"/>
          </table:table-cell>
          <table:table-cell table:style-name="Tabela6.F2" office:value-type="string">
            <text:p text:style-name="P157"/>
          </table:table-cell>
        </table:table-row>
        <table:table-row>
          <table:table-cell table:style-name="Tabela6.A2" office:value-type="string">
            <text:p text:style-name="P166">O<text:span text:style-name="T6">BIAD</text:span></text:p>
          </table:table-cell>
          <table:table-cell table:style-name="Tabela6.A2" office:value-type="string">
            <text:p text:style-name="P173"><text:span text:style-name="T99">Zupa ogórkowa z mak. 350ml (A:1,7,9), </text:span><text:span text:style-name="T98">pieczeń rzymska 60g (A:1,3,6,7), ziemniaki got. z kop. 200ml, sałatka z buraczków 150g, </text:span><text:span text:style-name="T96">kompot owocowy 250ml, </text:span></text:p>
          </table:table-cell>
          <table:table-cell table:style-name="Tabela6.A2" office:value-type="string">
            <text:p text:style-name="P173"><text:span text:style-name="T99">Zupa ogórkowa z mak. 350ml (A:1,7,9), klopsik got. w sosie kop. 170g (A:1,3,6,7,9), ziemniaki got. z kop. 200g, ćwikła z jabłkiem 100g, </text:span><text:span text:style-name="T96">kompot owocowy 250ml, </text:span></text:p>
          </table:table-cell>
          <table:table-cell table:style-name="Tabela6.A2" office:value-type="string">
            <text:p text:style-name="P174"><text:span text:style-name="T99">Zupa ogórkowa z mak. 350ml (A:1,7,9), klopsik got. w sosie kop. 170g (A:1,3,6,7,9), ziemniaki got. z kop. 200g, ćwikła z jabłkiem 100g, </text:span><text:span text:style-name="T96">kompot owocowy </text:span><text:span text:style-name="T113">b/c </text:span><text:span text:style-name="T96">250ml, </text:span></text:p>
          </table:table-cell>
          <table:table-cell table:style-name="Tabela6.A2" office:value-type="string">
            <text:p text:style-name="P282">Zupa ryżowa got. na wyw. 350ml (A:9), <text:span text:style-name="T99"><text:s/>klopsik got. </text:span>z warz<text:span text:style-name="T99">. 1</text:span>1<text:span text:style-name="T99">0g (A:1,3,6,7,9), ziemniaki got. z kop. 200g, </text:span>marchewka got. z wody 100g (A:7), <text:span text:style-name="T96">kompot owocowy 250ml, </text:span></text:p>
          </table:table-cell>
          <table:table-cell table:style-name="Tabela6.F2" office:value-type="string">
            <text:p text:style-name="P283">Zupa ryżowa got. na wyw. 350ml (A:9), <text:span text:style-name="T99">klopsik got. w sosie kop. 170g (A:1,3,6,7,9), ziemniaki got. z kop. 200g, </text:span>marchewka got. z wody 100g (A:7), <text:span text:style-name="T96">kompot owocowy 250ml, </text:span></text:p>
          </table:table-cell>
        </table:table-row>
        <table:table-row>
          <table:table-cell table:style-name="Tabela6.A2" office:value-type="string">
            <text:p text:style-name="P166">P<text:span text:style-name="T6">ODWIECZOREK</text:span></text:p>
          </table:table-cell>
          <table:table-cell table:style-name="Tabela6.A2" office:value-type="string">
            <text:p text:style-name="P157"/>
          </table:table-cell>
          <table:table-cell table:style-name="Tabela6.A2" office:value-type="string">
            <text:p text:style-name="P157"/>
          </table:table-cell>
          <table:table-cell table:style-name="Tabela6.A2" office:value-type="string">
            <text:p text:style-name="P266">Kanapka z masłem, sałatą, jajkiem i szczypiorem (A:1,3,6,7),</text:p>
          </table:table-cell>
          <table:table-cell table:style-name="Tabela6.A2" office:value-type="string">
            <text:p text:style-name="P157"/>
          </table:table-cell>
          <table:table-cell table:style-name="Tabela6.F2" office:value-type="string">
            <text:p text:style-name="P157"/>
          </table:table-cell>
        </table:table-row>
        <table:table-row>
          <table:table-cell table:style-name="Tabela6.A2" office:value-type="string">
            <text:p text:style-name="P166">K<text:span text:style-name="T6">OLACJA</text:span></text:p>
          </table:table-cell>
          <table:table-cell table:style-name="Tabela6.A2" office:value-type="string">
            <text:p text:style-name="P217">Chleb <text:span text:style-name="T10">miesz.100g (A:1,3,6,7) masło 20g (A:7), </text:span><text:s/>herbata <text:span text:style-name="T11">250ml, </text:span><text:span text:style-name="T99">parówka drobiowa 1szt (A:6), </text:span><text:span text:style-name="T98">mielonka prasowana</text:span><text:span text:style-name="T99"> 60g (A:</text:span><text:span text:style-name="T98">1,6), sałata, </text:span></text:p>
          </table:table-cell>
          <table:table-cell table:style-name="Tabela6.A2" office:value-type="string">
            <text:p text:style-name="P217">Chleb <text:span text:style-name="T10">miesz.100g (A:1,3,6,7) masło 20g (A:7), </text:span><text:s/>herbata <text:span text:style-name="T11">250ml, </text:span><text:span text:style-name="T99">parówka drobiowa 1szt (A:6), szynka z indyka 60g (A:</text:span><text:span text:style-name="T98">6,7,9,10), sałata, </text:span></text:p>
          </table:table-cell>
          <table:table-cell table:style-name="Tabela6.A2" office:value-type="string">
            <text:p text:style-name="P218">Chleb <text:span text:style-name="T10">miesz.100g (A:1,3,6,7) masło 10g (A:7), </text:span><text:s/>herbata <text:span text:style-name="T11">250ml, </text:span><text:span text:style-name="T99">parówka drobiowa 1szt (A:6), szynka z indyka 60g (A:</text:span><text:span text:style-name="T98">6,7,9,10), sałata, </text:span></text:p>
          </table:table-cell>
          <table:table-cell table:style-name="Tabela6.A2" office:value-type="string">
            <text:p text:style-name="P218">Chleb <text:span text:style-name="T10">miesz.100g (A:1,3,6,7) masło 10g (A:7), </text:span><text:s/>herbata <text:span text:style-name="T11">250ml, </text:span><text:span text:style-name="T114">filet wędzony 40g, </text:span><text:span text:style-name="T99">szynka z indyka 60g (A:</text:span><text:span text:style-name="T98">6,7,9,10), sałata,</text:span></text:p>
          </table:table-cell>
          <table:table-cell table:style-name="Tabela6.F2" office:value-type="string">
            <text:p text:style-name="P218">Chleb <text:span text:style-name="T10">miesz.100g (A:1,3,6,7) masło 10g (A:7), </text:span><text:s/>herbata <text:span text:style-name="T11">250ml, </text:span><text:span text:style-name="T114">filet wędzony 40g, </text:span><text:span text:style-name="T99">szynka z indyka 60g (A:</text:span><text:span text:style-name="T98">6,7,9,10), sałata,</text:span></text:p>
          </table:table-cell>
        </table:table-row>
        <table:table-row>
          <table:table-cell table:style-name="Tabela6.A2" office:value-type="string">
            <text:p text:style-name="P188">P<text:span text:style-name="T6">OSIŁEK UZUPEŁNIAJĄCY</text:span></text:p>
          </table:table-cell>
          <table:table-cell table:style-name="Tabela6.A2" office:value-type="string">
            <text:p text:style-name="P325">Herbatniki 50g (A:1,7,12), herbata, </text:p>
          </table:table-cell>
          <table:table-cell table:style-name="Tabela6.A2" office:value-type="string">
            <text:p text:style-name="P325">Herbatniki 50g (A:1,7,12), herbata, </text:p>
          </table:table-cell>
          <table:table-cell table:style-name="Tabela6.A2" office:value-type="string">
            <text:p text:style-name="P265">Jabłko pieczone 1szt, chrypki kuk. 10g, </text:p>
          </table:table-cell>
          <table:table-cell table:style-name="Tabela6.A2" office:value-type="string">
            <text:p text:style-name="P326">Herbatniki 50g (A:1,7,12), herbata, </text:p>
          </table:table-cell>
          <table:table-cell table:style-name="Tabela6.F2" office:value-type="string">
            <text:p text:style-name="P326">Herbatniki 50g (A:1,7,12), herbata, </text:p>
          </table:table-cell>
        </table:table-row>
        <table:table-row>
          <table:table-cell table:style-name="Tabela6.A2" office:value-type="string">
            <text:p text:style-name="P77">W<text:span text:style-name="T6">ARTOŚCI </text:span></text:p>
            <text:p text:style-name="P449">ODŻYWCZE</text:p>
          </table:table-cell>
          <table:table-cell table:style-name="Tabela6.A2" office:value-type="string">
            <text:p text:style-name="P102">Energia:<text:span text:style-name="T153">2</text:span><text:span text:style-name="T154">2</text:span><text:span text:style-name="T153">21,22</text:span> kcal</text:p>
            <text:p text:style-name="P102">Białko:<text:span text:style-name="T155">8</text:span><text:span text:style-name="T154">8</text:span><text:span text:style-name="T153">,23</text:span>g</text:p>
            <text:p text:style-name="P102">Tłuszcz:<text:span text:style-name="T153">79,51</text:span>g</text:p>
            <text:p text:style-name="P102">w tym kw.tłu.nasyc.:<text:span text:style-name="T153">27,8</text:span>g</text:p>
            <text:p text:style-name="P102">Węglowodany:<text:span text:style-name="T153">298,7</text:span>g</text:p>
            <text:p text:style-name="P102">w tym cukry:<text:span text:style-name="T153">21,4</text:span>g</text:p>
            <text:p text:style-name="P129">Błonnik-<text:span text:style-name="T153">30,34</text:span>g</text:p>
            <text:p text:style-name="P129">Sól-<text:span text:style-name="T153">7,1</text:span>g</text:p>
          </table:table-cell>
          <table:table-cell table:style-name="Tabela6.A2" office:value-type="string">
            <text:p text:style-name="P85">Energia:<text:span text:style-name="T153">2134,1</text:span> kcal</text:p>
            <text:p text:style-name="P102">Białko:<text:span text:style-name="T153">84,31</text:span>g</text:p>
            <text:p text:style-name="P102">Tłuszcz:<text:span text:style-name="T153">73,6</text:span>g</text:p>
            <text:p text:style-name="P102">w tym kw.tłu.nasyc.:<text:span text:style-name="T153">24,8</text:span>g</text:p>
            <text:p text:style-name="P102">Węglowodany:<text:span text:style-name="T153">279,31</text:span>g</text:p>
            <text:p text:style-name="P86">w tym cukry:<text:span text:style-name="T153">23,9</text:span>g</text:p>
            <text:p text:style-name="P129">Błonnik-<text:span text:style-name="T153">29,8</text:span>g</text:p>
            <text:p text:style-name="P129">Sól-<text:span text:style-name="T153">6,8</text:span>g</text:p>
          </table:table-cell>
          <table:table-cell table:style-name="Tabela6.A2" office:value-type="string">
            <text:p text:style-name="P85">Energia:<text:span text:style-name="T153">21</text:span><text:span text:style-name="T163">0</text:span><text:span text:style-name="T153">8,78</text:span> kcal</text:p>
            <text:p text:style-name="P102">Białko:<text:span text:style-name="T153">89,99</text:span>g</text:p>
            <text:p text:style-name="P102">Tłuszcz:<text:span text:style-name="T153">68,9</text:span>g</text:p>
            <text:p text:style-name="P102">w tym kw.tłu.nasyc.:<text:span text:style-name="T153">25,6</text:span>g</text:p>
            <text:p text:style-name="P102">Węglowodany:<text:span text:style-name="T153">325,1</text:span>g</text:p>
            <text:p text:style-name="P86">w tym cukry:<text:span text:style-name="T153">27,4</text:span>g</text:p>
            <text:p text:style-name="P129">Błonnik-<text:span text:style-name="T153">31,12</text:span>g</text:p>
            <text:p text:style-name="P129">Sól<text:span text:style-name="T153">6,9</text:span>-g</text:p>
          </table:table-cell>
          <table:table-cell table:style-name="Tabela6.A2" office:value-type="string">
            <text:p text:style-name="P85">Energia: <text:span text:style-name="T153">2</text:span><text:span text:style-name="T163">0</text:span><text:span text:style-name="T153">53</text:span>kcal</text:p>
            <text:p text:style-name="P102">Białko:<text:span text:style-name="T153">84,09</text:span>g</text:p>
            <text:p text:style-name="P102">Tłuszcz:<text:span text:style-name="T153">74,2</text:span>g</text:p>
            <text:p text:style-name="P102">w tym kw.tłu.nasyc.:<text:span text:style-name="T153">25,01</text:span>g</text:p>
            <text:p text:style-name="P102">Węglowodany:<text:span text:style-name="T153">301,3</text:span>g</text:p>
            <text:p text:style-name="P86">w tym cukry:<text:span text:style-name="T153">21,17</text:span>g</text:p>
            <text:p text:style-name="P129">Błonnik-<text:span text:style-name="T153">31,8</text:span>g</text:p>
            <text:p text:style-name="P129">Sól-<text:span text:style-name="T153">6,7</text:span>g</text:p>
          </table:table-cell>
          <table:table-cell table:style-name="Tabela6.F2" office:value-type="string">
            <text:p text:style-name="P85">Energia:<text:span text:style-name="T153">2</text:span><text:span text:style-name="T163">10</text:span><text:span text:style-name="T153">6,13</text:span> kcal</text:p>
            <text:p text:style-name="P102">Białko:<text:span text:style-name="T153">82,4</text:span>g</text:p>
            <text:p text:style-name="P102">Tłuszcz:<text:span text:style-name="T153">66,9</text:span>g</text:p>
            <text:p text:style-name="P102">w tym kw.tłu.nasyc.:<text:span text:style-name="T153">22,8</text:span>g</text:p>
            <text:p text:style-name="P102">Węglowodany:<text:span text:style-name="T153">299,98</text:span>g</text:p>
            <text:p text:style-name="P86">w tym cukry:<text:span text:style-name="T153">23,9</text:span>g</text:p>
            <text:p text:style-name="P129">Błonnik-<text:span text:style-name="T153">31,9</text:span>g</text:p>
            <text:p text:style-name="P129">Sól-<text:span text:style-name="T153">6,8</text:span>g</text:p>
            <text:p text:style-name="P129"><text:soft-page-break/></text:p>
          </table:table-cell>
        </table:table-row>
        <table:table-row>
          <table:table-cell table:style-name="Tabela6.A2" office:value-type="string">
            <text:p text:style-name="P157"/>
          </table:table-cell>
          <table:table-cell table:style-name="Tabela6.A2" office:value-type="string">
            <text:p text:style-name="P345">DIETA <text:span text:style-name="T163">BOGAT</text:span>OBIAŁKOWA</text:p>
            <text:p text:style-name="P365"/>
          </table:table-cell>
          <table:table-cell table:style-name="Tabela6.A2" office:value-type="string">
            <text:p text:style-name="P345">DIETA I PAPKOWATA – MIELONA</text:p>
          </table:table-cell>
          <table:table-cell table:style-name="Tabela6.A2" office:value-type="string">
            <text:p text:style-name="P354">ODDZIAŁ POŁOŻNICZY</text:p>
          </table:table-cell>
          <table:table-cell table:style-name="Tabela6.A2" office:value-type="string">
            <text:p text:style-name="P232">GINEKOLOGIA </text:p>
          </table:table-cell>
          <table:table-cell table:style-name="Tabela6.F2" office:value-type="string">
            <text:p text:style-name="P31">DIETA <text:s/>PŁYNNA </text:p>
            <text:p text:style-name="P45">WZMOCNIONA</text:p>
          </table:table-cell>
        </table:table-row>
        <table:table-row>
          <table:table-cell table:style-name="Tabela6.A2" office:value-type="string">
            <text:p text:style-name="P157"/>
          </table:table-cell>
          <table:table-cell table:style-name="Tabela6.A2" office:value-type="string">
            <text:p text:style-name="P296">Ś<text:span text:style-name="T6">NIADANIE -</text:span><text:span text:style-name="T96">Kasza jęcz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96">twarożek </text:span><text:span text:style-name="T99">80g (A:7), polędwica Ani 40g (A:6), sałata, pomidor 1 szt, </text:span></text:p>
            <text:p text:style-name="P296">O<text:span text:style-name="T6">BIAD - </text:span><text:span text:style-name="T99">Zupa ogórkowa z mak. 350ml (A:1,7,9), klopsik got. w sosie kop. </text:span><text:span text:style-name="T114">26</text:span><text:span text:style-name="T99">0g (A:1,3,6,7,9), ziemniaki got. z kop. 200g, ćwikła z jabłkiem 100g, </text:span><text:span text:style-name="T96">kompot owocowy 250ml, </text:span></text:p>
            <text:p text:style-name="P296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9">parówka drobiowa 1szt (A:6), </text:span><text:span text:style-name="T98">mielonka prasowana</text:span><text:span text:style-name="T99"> 60g (A:</text:span><text:span text:style-name="T98">1,6), </text:span><text:span text:style-name="T114">ser edamski 40g (A:7), </text:span><text:span text:style-name="T98">sałata, </text:span></text:p>
            <text:p text:style-name="P409">II Ś<text:span text:style-name="T6">NIADANIE -</text:span><text:span text:style-name="T114">Budyń owoc. got. z sokiem 200ml (A:7), </text:span></text:p>
            <text:p text:style-name="P426">P<text:span text:style-name="T6">OSIŁEK UZUPEŁNIAJĄCY - </text:span><text:span text:style-name="T98">Herbatniki 50g (A:1,7,12), herbata, </text:span></text:p>
          </table:table-cell>
          <table:table-cell table:style-name="Tabela6.A2" office:value-type="string">
            <text:p text:style-name="P237">ŚNIADANIE - Zupa ml. + suchary + masło</text:p>
            <text:p text:style-name="P68"><text:span text:style-name="T59">+ żółtko </text:span><text:span text:style-name="T89">got.</text:span><text:span text:style-name="T59">-zmiks., serek waniliowy</text:span><text:span text:style-name="T70">(A:1,</text:span><text:span text:style-name="T71">3,</text:span><text:span text:style-name="T70">7)</text:span></text:p>
            <text:p text:style-name="P68"><text:span text:style-name="T59">OBIAD – Zupa ryżowa na wyw. + mięso </text:span><text:line-break/><text:span text:style-name="T59">- zmiks.+ mięso mielone</text:span><text:span text:style-name="T70">(A:9)</text:span></text:p>
            <text:p text:style-name="P68"><text:span text:style-name="T59">KOLACJA – </text:span><text:span text:style-name="T71">Kasza manna</text:span><text:span text:style-name="T59"> na wyw. + mięso</text:span><text:line-break/><text:span text:style-name="T59">+ żółtko </text:span><text:span text:style-name="T71">got.- </text:span><text:span text:style-name="T59">zmiksowana + mięso mielone</text:span><text:span text:style-name="T70">(A:</text:span><text:span text:style-name="T71">1,</text:span><text:span text:style-name="T70">3,9)</text:span></text:p>
            <text:p text:style-name="P402">II ŚNIADANIE- Sok owocowo – warzywny, </text:p>
            <text:p text:style-name="P443"><text:span text:style-name="T39">PODWIECZOREK- </text:span><text:span text:style-name="T40">Budyń owocowy</text:span><text:span text:style-name="T41">(A:7)</text:span></text:p>
            <text:p text:style-name="P11"><text:span text:style-name="T49">Posiłek uzupełniający</text:span> – Jogurt naturalny,<text:span text:style-name="T13">(A:7)</text:span></text:p>
          </table:table-cell>
          <table:table-cell table:style-name="Tabela6.A2" office:value-type="string">
            <text:p text:style-name="P296">Ś<text:span text:style-name="T5">NIADANIE -</text:span><text:span text:style-name="T96">Kasza jęcz.</text:span> <text:span text:style-name="T94">got.</text:span><text:span text:style-name="T5"> na ml.350ml (A:1,7), kakao ml.250ml (A:1,6,7), chleb miesz.80g (A:1,3,6,7), </text:span><text:span text:style-name="T7">m</text:span><text:span text:style-name="T50">argaryna o zaw. tłuszczu 80% 10g – 2szt, </text:span><text:span text:style-name="T96">twarożek </text:span><text:span text:style-name="T99">80g (A:7), polędwica Ani 40g (A:6), sałata,</text:span></text:p>
            <text:p text:style-name="P296">O<text:span text:style-name="T6">BIAD - </text:span><text:span text:style-name="T113">Zupa ryżowa got. na wyw. 350ml (A:9), </text:span><text:span text:style-name="T99">klopsik got. w sosie kop. 170g (A:1,3,6,7,9), ziemniaki got. z kop. 200g, </text:span><text:span text:style-name="T113">marchewka got. z wody 100g (A:7), </text:span><text:span text:style-name="T96">kompot owocowy 250ml,</text:span></text:p>
            <text:p text:style-name="P296">K<text:span text:style-name="T6">OLACJA - </text:span><text:span text:style-name="T112">Chleb </text:span><text:span text:style-name="T10">miesz.100g (A:1,3,6,7) masło </text:span><text:span text:style-name="T114">2</text:span><text:span text:style-name="T10">0g (A:7), </text:span><text:span text:style-name="T112"><text:s/>herbata </text:span><text:span text:style-name="T11">250ml, </text:span><text:span text:style-name="T114">filet wędzony 40g, </text:span><text:span text:style-name="T99">szynka z indyka 60g (A:</text:span><text:span text:style-name="T98">6,7,9,10), sałata,</text:span></text:p>
            <text:p text:style-name="P412">II Ś<text:span text:style-name="T6">NIADANIE -</text:span><text:span text:style-name="T114">Budyń owoc. got. z sokiem 200ml (A:7), </text:span></text:p>
            <text:p text:style-name="P426">P<text:span text:style-name="T6">OSIŁEK UZUPEŁNIAJĄCY - </text:span><text:span text:style-name="T98">Herbatniki 50g (A:1,7,12), herbata, </text:span></text:p>
          </table:table-cell>
          <table:table-cell table:style-name="Tabela6.A2" office:value-type="string">
            <text:p text:style-name="P296">Ś<text:span text:style-name="T6">NIADANIE -</text:span><text:span text:style-name="T96">Kasza jęcz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96">twarożek </text:span><text:span text:style-name="T99">80g (A:7), polędwica Ani 40g (A:6), sałata,</text:span></text:p>
            <text:p text:style-name="P296">O<text:span text:style-name="T6">BIAD - </text:span><text:span text:style-name="T99">Zupa ogórkowa z mak. 350ml (A:1,7,9), </text:span><text:span text:style-name="T98">pieczeń rzymska 60g (A:1,3,6,7), ziemniaki got. z kop. 200ml, sałatka z buraczków 150g, </text:span><text:span text:style-name="T96">kompot owocowy 250ml,</text:span></text:p>
            <text:p text:style-name="P296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9">parówka drobiowa 1szt (A:6), </text:span><text:span text:style-name="T98">mielonka prasowana</text:span><text:span text:style-name="T99"> 60g (A:</text:span><text:span text:style-name="T98">1,6), sałata, </text:span></text:p>
            <text:p text:style-name="P412">II Ś<text:span text:style-name="T6">NIADANIE -</text:span><text:span text:style-name="T114">Budyń owoc. got. z sokiem 200ml (A:7), </text:span></text:p>
            <text:p text:style-name="P426">P<text:span text:style-name="T6">OSIŁEK UZUPEŁNIAJĄCY - </text:span><text:span text:style-name="T98">Herbatniki 50g (A:1,7,12), herbata, </text:span></text:p>
          </table:table-cell>
          <table:table-cell table:style-name="Tabela6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6.A2" office:value-type="string">
            <text:p text:style-name="P74">W<text:span text:style-name="T6">ARTOŚCI ODŻYWCZE</text:span></text:p>
          </table:table-cell>
          <table:table-cell table:style-name="Tabela6.A2" office:value-type="string">
            <text:p text:style-name="P105">Energia: <text:span text:style-name="T153">2</text:span><text:span text:style-name="T163">28</text:span><text:span text:style-name="T153">1,1</text:span>kcal</text:p>
            <text:p text:style-name="P105">Białko:<text:span text:style-name="T157">1</text:span><text:span text:style-name="T156">0</text:span><text:span text:style-name="T153">3,4</text:span>g</text:p>
            <text:p text:style-name="P105">Tłuszcz:<text:span text:style-name="T153">80,65</text:span>g</text:p>
            <text:p text:style-name="P105">w tym kw.tłu.nasyc.:<text:span text:style-name="T153">25,9</text:span>g</text:p>
            <text:p text:style-name="P105">Węglowodany:<text:span text:style-name="T153">342,1</text:span>g</text:p>
            <text:p text:style-name="P105">w tym cukry:<text:span text:style-name="T153">30,1</text:span>g</text:p>
            <text:p text:style-name="P132">Błonnik-<text:span text:style-name="T153">33,2</text:span>g</text:p>
            <text:p text:style-name="P121">Sól-<text:span text:style-name="T153">7</text:span>g</text:p>
          </table:table-cell>
          <table:table-cell table:style-name="Tabela6.A2" office:value-type="string">
            <text:p text:style-name="P87">Energia:<text:span text:style-name="T15">2113,8</text:span>kcal</text:p>
            <text:p text:style-name="P104">Białko:<text:span text:style-name="T15">11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<text:span text:style-name="T15">34,01</text:span>g</text:p>
            <text:p text:style-name="P131">Błonnik-<text:span text:style-name="T15">26,02</text:span>g</text:p>
            <text:p text:style-name="P16">Sól<text:span text:style-name="T15">3,1</text:span>-g</text:p>
          </table:table-cell>
          <table:table-cell table:style-name="Tabela6.A2" office:value-type="string">
            <text:p text:style-name="P93">Energia:<text:span text:style-name="T153">2</text:span><text:span text:style-name="T163">15</text:span><text:span text:style-name="T153">6,</text:span><text:span text:style-name="T163">7</text:span> kcal</text:p>
            <text:p text:style-name="P105">Białko:<text:span text:style-name="T153">8</text:span><text:span text:style-name="T163">4</text:span><text:span text:style-name="T153">,4</text:span>g</text:p>
            <text:p text:style-name="P105">Tłuszcz:<text:span text:style-name="T153">66,9</text:span>g</text:p>
            <text:p text:style-name="P105">w tym kw.tłu.nasyc.:<text:span text:style-name="T153">22,8</text:span>g</text:p>
            <text:p text:style-name="P105">Węglowodany:<text:span text:style-name="T153">299,98</text:span>g</text:p>
            <text:p text:style-name="P94">w tym cukry:<text:span text:style-name="T153">23,9</text:span>g</text:p>
            <text:p text:style-name="P132">Błonnik-<text:span text:style-name="T153">31,9</text:span>g</text:p>
            <text:p text:style-name="P132">Sól-<text:span text:style-name="T153">6,8</text:span>g</text:p>
          </table:table-cell>
          <table:table-cell table:style-name="Tabela6.A2" office:value-type="string">
            <text:p text:style-name="P105">Energia:<text:span text:style-name="T153">2</text:span><text:span text:style-name="T154">2</text:span><text:span text:style-name="T163">85</text:span><text:span text:style-name="T153">,</text:span><text:span text:style-name="T163">65</text:span> kcal</text:p>
            <text:p text:style-name="P105">Białko:<text:span text:style-name="T155">8</text:span><text:span text:style-name="T163">9</text:span><text:span text:style-name="T153">,</text:span><text:span text:style-name="T163">54</text:span>g</text:p>
            <text:p text:style-name="P105">Tłuszcz:<text:span text:style-name="T153">79,51</text:span>g</text:p>
            <text:p text:style-name="P105">w tym kw.tłu.nasyc.:<text:span text:style-name="T153">27,8</text:span>g</text:p>
            <text:p text:style-name="P105">Węglowodany:<text:span text:style-name="T153">298,7</text:span>g</text:p>
            <text:p text:style-name="P105">w tym cukry:<text:span text:style-name="T153">21,4</text:span>g</text:p>
            <text:p text:style-name="P132">Błonnik-<text:span text:style-name="T153">30,34</text:span>g</text:p>
            <text:p text:style-name="P132">Sól-<text:span text:style-name="T153">7,1</text:span>g</text:p>
          </table:table-cell>
          <table:table-cell table:style-name="Tabela6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able:table-row>
          <table:table-cell table:style-name="Tabela6.A2" office:value-type="string">
            <text:p text:style-name="P75"/>
          </table:table-cell>
          <table:table-cell table:style-name="Tabela6.A2" office:value-type="string">
            <text:p text:style-name="P359">DIETA <text:span text:style-name="T18">V</text:span>I PAPKOWATA – MIELONA</text:p>
          </table:table-cell>
          <table:table-cell table:style-name="Tabela6.A2" office:value-type="string">
            <text:p text:style-name="P346">DIETA <text:span text:style-name="T19">VI <text:s/></text:span><text:span text:style-name="T20">Z OGR. TŁUSZCZU</text:span></text:p>
          </table:table-cell>
          <table:table-cell table:style-name="Tabela6.A2" office:value-type="string">
            <text:p text:style-name="P354">ODDZIAŁ P<text:span text:style-name="T21">EDIATRYCZNY</text:span></text:p>
          </table:table-cell>
          <table:table-cell table:style-name="Tabela6.A2" office:value-type="string">
            <text:p text:style-name="P347">DIETA <text:span text:style-name="T22">Z OGR. TŁUSZCZU </text:span><text:s/><text:span text:style-name="T19">BEZMLECZNA</text:span></text:p>
          </table:table-cell>
          <table:table-cell table:style-name="Tabela6.F2" office:value-type="string">
            <text:p text:style-name="P353">DIETA VI <text:span text:style-name="T163">BOGAT</text:span>OBIAŁKOWA</text:p>
          </table:table-cell>
        </table:table-row>
        <text:soft-page-break/>
        <table:table-row>
          <table:table-cell table:style-name="Tabela6.A2" office:value-type="string">
            <text:p text:style-name="P75"/>
          </table:table-cell>
          <table:table-cell table:style-name="Tabela6.A2" office:value-type="string">
            <text:p text:style-name="P232">ŚNIADANIE -Zupa ryżowa na wyw. + mięso</text:p>
            <text:p text:style-name="P67"><text:span text:style-name="T59">+ żółtko </text:span><text:span text:style-name="T71">got.</text:span><text:span text:style-name="T59"> –zmiks., serek </text:span><text:span text:style-name="T90">naturalny(A:</text:span><text:span text:style-name="T85">3,</text:span><text:span text:style-name="T90">7,9)</text:span></text:p>
            <text:p text:style-name="P70"><text:span text:style-name="T59">OBIAD – </text:span><text:span text:style-name="T91">Kasza manna</text:span><text:span text:style-name="T59"> na wyw. + mięso <text:line-break/></text:span><text:span text:style-name="T71"> </text:span><text:span text:style-name="T59">- zmiks.+ mięso mielone</text:span><text:span text:style-name="T70">(A:</text:span><text:span text:style-name="T91">1,</text:span><text:span text:style-name="T70">9)</text:span></text:p>
            <text:p text:style-name="P232">KOLACJA – Zupa ryżowa na wyw.+ mięso<text:line-break/>+ żółtko <text:span text:style-name="T23">got.</text:span> - zmiksowana <text:span text:style-name="T13">(A:3,9)</text:span></text:p>
            <text:p text:style-name="P402">II ŚNIADANIE- Sok owocowo – warzywny, </text:p>
            <text:p text:style-name="P443"><text:span text:style-name="T39">PODWIECZOREK- </text:span><text:span text:style-name="T40">Budyń owocowy b/c</text:span><text:span text:style-name="T41">(A:</text:span><text:span text:style-name="T42">7</text:span><text:span text:style-name="T41">)</text:span></text:p>
            <text:p text:style-name="P12"><text:span text:style-name="T49">Posiłek uzupełniający</text:span> – Jogurt naturalny,<text:span text:style-name="T13">(A:7)</text:span></text:p>
          </table:table-cell>
          <table:table-cell table:style-name="Tabela6.A2" office:value-type="string">
            <text:p text:style-name="P296">Ś<text:span text:style-name="T6">NIADANIE -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text:s/></text:span><text:span text:style-name="T96">twarożek </text:span><text:span text:style-name="T99">80g (A:7), polędwica Ani 40g (A:6), sałata, </text:span></text:p>
            <text:p text:style-name="P296">O<text:span text:style-name="T6">BIAD - </text:span><text:span text:style-name="T113">Zupa ryżowa got. na wyw. 350ml (A:9), </text:span><text:span text:style-name="T99">klopsik got. w sosie kop. 170g (A:1,3,6,7,9), ziemniaki got. z kop. 200g, </text:span><text:span text:style-name="T113">marchewka got. z wody 100g (A:7), </text:span><text:span text:style-name="T96">kompot owocowy </text:span><text:span text:style-name="T114">b/c </text:span><text:span text:style-name="T96">250ml,</text:span></text:p>
            <text:p text:style-name="P296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14">filet wędzony 40g, </text:span><text:span text:style-name="T99">szynka z indyka 60g (A:</text:span><text:span text:style-name="T98">6,7,9,10), sałata,</text:span></text:p>
            <text:p text:style-name="P412">II Ś<text:span text:style-name="T6">NIADANIE -</text:span><text:span text:style-name="T97">Jogurt owocowy b/c 1szt (A:7),</text:span></text:p>
            <text:p text:style-name="P435">PODWIECZOREK - Sok owocowo – warzywny <text:span text:style-name="T115">1szt</text:span>,</text:p>
            <text:p text:style-name="P427">P<text:span text:style-name="T6">OSIŁEK UZUPEŁNIAJĄCY - </text:span><text:span text:style-name="T97">Jabłko pieczone 1szt, chrypki kuk. 10g, </text:span></text:p>
          </table:table-cell>
          <table:table-cell table:style-name="Tabela6.A2" office:value-type="string">
            <text:p text:style-name="P296">Ś<text:span text:style-name="T5">NIADANIE- </text:span><text:span text:style-name="T96">Kasza jęcz.</text:span> <text:span text:style-name="T94">got.</text:span><text:span text:style-name="T5"> na ml.350ml (A:1,7), kakao ml.250ml (A:1,6,7), chleb miesz.80g (A:1,3,6,7), <text:s/></text:span><text:span text:style-name="T7">m</text:span><text:span text:style-name="T50">argaryna o zaw. tłuszczu 80% 10g – 2szt, </text:span><text:span text:style-name="T5">dżem, </text:span><text:span text:style-name="T96">twarożek </text:span><text:span text:style-name="T99">80g (A:7), polędwica Ani 40g (A:6), sałata,</text:span></text:p>
            <text:p text:style-name="P296">O<text:span text:style-name="T6">BIAD - </text:span><text:span text:style-name="T113">Zupa ryżowa got. na wyw. 350ml (A:9), </text:span><text:span text:style-name="T99">klopsik got. w sosie kop. 170g (A:1,3,6,7,9), ziemniaki got. z kop. 200g, </text:span><text:span text:style-name="T113">marchewka got. z wody 100g (A:7), </text:span><text:span text:style-name="T96">kompot owocowy 250ml,</text:span></text:p>
            <text:p text:style-name="P296">K<text:span text:style-name="T6">OLACJA - </text:span><text:span text:style-name="T112">Chleb </text:span><text:span text:style-name="T10">miesz.100g (A:1,3,6,7) masło </text:span><text:span text:style-name="T114">2</text:span><text:span text:style-name="T10">0g (A:7), </text:span><text:span text:style-name="T112"><text:s/>herbata </text:span><text:span text:style-name="T11">250ml, </text:span><text:span text:style-name="T114">filet wędzony 40g, </text:span><text:span text:style-name="T99">szynka z indyka 60g (A:</text:span><text:span text:style-name="T98">6,7,9,10), sałata,</text:span></text:p>
            <text:p text:style-name="P412">II Ś<text:span text:style-name="T6">NIADANIE -</text:span><text:span text:style-name="T114">Budyń owoc. got. z sokiem 200ml (A:7), </text:span></text:p>
            <text:p text:style-name="P426">P<text:span text:style-name="T6">OSIŁEK UZUPEŁNIAJĄCY - </text:span><text:span text:style-name="T98">Herbatniki 50g (A:1,7,12), herbata, </text:span></text:p>
          </table:table-cell>
          <table:table-cell table:style-name="Tabela6.A2" office:value-type="string">
            <text:p text:style-name="P297">Ś<text:span text:style-name="T6">NIADANIE -</text:span><text:span text:style-name="T97">Kasza kuk. got. </text:span><text:span text:style-name="T50">na wyw.350ml (A:</text:span><text:span text:style-name="T48">9</text:span><text:span text:style-name="T50">), herbata.250ml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99">polędwica Ani </text:span><text:span text:style-name="T113">6</text:span><text:span text:style-name="T99">0g (A:6), sałata, </text:span></text:p>
            <text:p text:style-name="P297">O<text:span text:style-name="T6">BIAD - </text:span><text:span text:style-name="T113">Zupa ryżowa got. na wyw. 350ml (A:9), </text:span><text:span text:style-name="T99"><text:s/>klopsik got. </text:span><text:span text:style-name="T113">z warz</text:span><text:span text:style-name="T99">. 1</text:span><text:span text:style-name="T113">1</text:span><text:span text:style-name="T99">0g (A:1,3,6,7,9), ziemniaki got. z kop. 200g, </text:span><text:span text:style-name="T113">marchewka got. z wody 100g (A:7), </text:span><text:span text:style-name="T96">kompot owocowy 250ml, </text:span></text:p>
            <text:p text:style-name="P297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14">filet wędzony 40g, </text:span><text:span text:style-name="T99">szynka z indyka 60g (A:</text:span><text:span text:style-name="T98">6,7,9,10), sałata,</text:span></text:p>
            <text:p text:style-name="P413">II Ś<text:span text:style-name="T6">NIADANIE -</text:span><text:span text:style-name="T5"> Sok owocowo – warzywny </text:span><text:span text:style-name="T115">1szt</text:span><text:span text:style-name="T5">,</text:span></text:p>
            <text:p text:style-name="P426">P<text:span text:style-name="T6">OSIŁEK UZUPEŁNIAJĄCY - </text:span><text:span text:style-name="T98">Herbatniki 50g (A:1,7,12), herbata, </text:span></text:p>
          </table:table-cell>
          <table:table-cell table:style-name="Tabela6.F2" office:value-type="string">
            <text:p text:style-name="P296">Ś<text:span text:style-name="T6">NIADANIE -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text:s/></text:span><text:span text:style-name="T96">twarożek </text:span><text:span text:style-name="T99">80g (A:7), polędwica Ani 40g (A:6), sałata, pomidor 1 szt, </text:span></text:p>
            <text:p text:style-name="P297">O<text:span text:style-name="T6">BIAD - </text:span><text:span text:style-name="T99">Zupa ogórkowa z mak. 350ml (A:1,7,9), klopsik got. w sosie kop. </text:span><text:span text:style-name="T114">26</text:span><text:span text:style-name="T99">0g (A:1,3,6,7,9), ziemniaki got. z kop. 200g, ćwikła z jabłkiem 100g, </text:span><text:span text:style-name="T96">kompot owocowy </text:span><text:span text:style-name="T115">b/c</text:span><text:span text:style-name="T96"> 250ml, </text:span></text:p>
            <text:p text:style-name="P297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9">parówka drobiowa 1szt (A:6), </text:span><text:span text:style-name="T98">mielonka prasowana</text:span><text:span text:style-name="T99"> 60g (A:</text:span><text:span text:style-name="T98">1,6), </text:span><text:span text:style-name="T114">ser edamski 40g (A:7), </text:span><text:span text:style-name="T98">sałata, </text:span></text:p>
            <text:p text:style-name="P412">II Ś<text:span text:style-name="T6">NIADANIE -</text:span><text:span text:style-name="T97">Jogurt owocowy b/c 1szt (A:7),</text:span></text:p>
            <text:p text:style-name="P436">PODWIECZOREK - <text:span text:style-name="T97">Kanapka z masłem, sałatą, jajkiem i szczypiorem (A:1,3,6,7),</text:span></text:p>
            <text:p text:style-name="P426">P<text:span text:style-name="T6">OSIŁEK UZUPEŁNIAJĄCY - </text:span><text:span text:style-name="T97">Jabłko pieczone 1szt, chrypki kuk. 10g, </text:span></text:p>
          </table:table-cell>
        </table:table-row>
        <table:table-row>
          <table:table-cell table:style-name="Tabela6.A2" office:value-type="string">
            <text:p text:style-name="P74">W<text:span text:style-name="T6">ARTOŚCI ODŻYWCZE</text:span></text:p>
          </table:table-cell>
          <table:table-cell table:style-name="Tabela6.A2" office:value-type="string">
            <text:p text:style-name="P87">Energia:<text:span text:style-name="T15">2125,3</text:span>kcal</text:p>
            <text:p text:style-name="P104">Białko:<text:span text:style-name="T43">9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 <text:span text:style-name="T44">24,01</text:span>g</text:p>
            <text:p text:style-name="P131">Błonnik-<text:span text:style-name="T15">27,02</text:span>g</text:p>
            <text:p text:style-name="P20">Sól<text:span text:style-name="T15">3,1</text:span>-g</text:p>
          </table:table-cell>
          <table:table-cell table:style-name="Tabela6.A2" office:value-type="string">
            <text:p text:style-name="P93">Energia:<text:span text:style-name="T153">21</text:span><text:span text:style-name="T163">0</text:span><text:span text:style-name="T153">8,78</text:span> kcal</text:p>
            <text:p text:style-name="P105">Białko:<text:span text:style-name="T153">89,99</text:span>g</text:p>
            <text:p text:style-name="P105">Tłuszcz:<text:span text:style-name="T153">68,9</text:span>g</text:p>
            <text:p text:style-name="P105">w tym kw.tłu.nasyc.:<text:span text:style-name="T153">25,6</text:span>g</text:p>
            <text:p text:style-name="P105">Węglowodany:<text:span text:style-name="T153">325,1</text:span>g</text:p>
            <text:p text:style-name="P94">w tym cukry:<text:span text:style-name="T153">27,4</text:span>g</text:p>
            <text:p text:style-name="P132">Błonnik-<text:span text:style-name="T153">31,12</text:span>g</text:p>
            <text:p text:style-name="P132">Sól<text:span text:style-name="T153">6,9</text:span>-g</text:p>
          </table:table-cell>
          <table:table-cell table:style-name="Tabela6.A2" office:value-type="string">
            <text:p text:style-name="P93">Energia:<text:span text:style-name="T153">2</text:span><text:span text:style-name="T163">00</text:span><text:span text:style-name="T153">8,</text:span><text:span text:style-name="T163">21</text:span> kcal</text:p>
            <text:p text:style-name="P105">Białko:<text:span text:style-name="T153">8</text:span><text:span text:style-name="T163">2</text:span><text:span text:style-name="T153">,</text:span><text:span text:style-name="T163">12</text:span>g</text:p>
            <text:p text:style-name="P105">Tłuszcz:<text:span text:style-name="T153">68,9</text:span>g</text:p>
            <text:p text:style-name="P105">w tym kw.tłu.nasyc.:<text:span text:style-name="T153">25,6</text:span>g</text:p>
            <text:p text:style-name="P105">Węglowodany:<text:span text:style-name="T153">325,1</text:span>g</text:p>
            <text:p text:style-name="P94">w tym cukry:<text:span text:style-name="T153">2</text:span><text:span text:style-name="T163">2</text:span><text:span text:style-name="T153">,4</text:span>g</text:p>
            <text:p text:style-name="P132">Błonnik-<text:span text:style-name="T153">31,12</text:span>g</text:p>
            <text:p text:style-name="P132">Sól<text:span text:style-name="T153">6,9</text:span>-g</text:p>
          </table:table-cell>
          <table:table-cell table:style-name="Tabela6.A2" office:value-type="string">
            <text:p text:style-name="P93">Energia: <text:span text:style-name="T153">2</text:span><text:span text:style-name="T163">062</text:span>kcal</text:p>
            <text:p text:style-name="P105">Białko:<text:span text:style-name="T153">84,09</text:span>g</text:p>
            <text:p text:style-name="P105">Tłuszcz:<text:span text:style-name="T153">74,2</text:span>g</text:p>
            <text:p text:style-name="P105">w tym kw.tłu.nasyc.:<text:span text:style-name="T153">25,01</text:span>g</text:p>
            <text:p text:style-name="P105">Węglowodany:<text:span text:style-name="T153">301,3</text:span>g</text:p>
            <text:p text:style-name="P94">w tym cukry:<text:span text:style-name="T153">21,17</text:span>g</text:p>
            <text:p text:style-name="P132">Błonnik-<text:span text:style-name="T153">31,8</text:span>g</text:p>
            <text:p text:style-name="P132">Sól-<text:span text:style-name="T153">6,7</text:span>g</text:p>
          </table:table-cell>
          <table:table-cell table:style-name="Tabela6.F2" office:value-type="string">
            <text:p text:style-name="P105">Energia: <text:span text:style-name="T153">2</text:span><text:span text:style-name="T163">05</text:span><text:span text:style-name="T153">1,</text:span><text:span text:style-name="T163">2</text:span>kcal</text:p>
            <text:p text:style-name="P105">Białko:<text:span text:style-name="T163">91</text:span><text:span text:style-name="T153">,</text:span><text:span text:style-name="T163">1</text:span>g</text:p>
            <text:p text:style-name="P105">Tłuszcz:<text:span text:style-name="T153">80,65</text:span>g</text:p>
            <text:p text:style-name="P105">w tym kw.tłu.nasyc.:<text:span text:style-name="T153">25,9</text:span>g</text:p>
            <text:p text:style-name="P105">Węglowodany:<text:span text:style-name="T153">342,1</text:span>g</text:p>
            <text:p text:style-name="P105">w tym cukry:<text:span text:style-name="T163">23</text:span><text:span text:style-name="T153">,</text:span><text:span text:style-name="T163">2</text:span>g</text:p>
            <text:p text:style-name="P132">Błonnik-<text:span text:style-name="T153">33,2</text:span>g</text:p>
            <text:p text:style-name="P121">Sól-<text:span text:style-name="T153">7</text:span>g</text:p>
          </table:table-cell>
        </table:table-row>
        <table:table-row>
          <table:table-cell table:style-name="Tabela6.A2" office:value-type="string">
            <text:p text:style-name="P75"/>
          </table:table-cell>
          <table:table-cell table:style-name="Tabela6.A2" office:value-type="string">
            <text:p text:style-name="P46"/>
          </table:table-cell>
          <table:table-cell table:style-name="Tabela6.A2" office:value-type="string">
            <text:p text:style-name="P355">DIETA PODSTAWOWA <text:s/>paliatywn<text:span text:style-name="T45">y</text:span></text:p>
          </table:table-cell>
          <table:table-cell table:style-name="Tabela6.A2" office:value-type="string">
            <text:p text:style-name="P29">DIETA PODSTAWOWA </text:p>
            <text:p text:style-name="P48">pediatryczny</text:p>
          </table:table-cell>
          <table:table-cell table:style-name="Tabela6.A2" office:value-type="string">
            <text:p text:style-name="P49"/>
          </table:table-cell>
          <table:table-cell table:style-name="Tabela6.F2" office:value-type="string">
            <text:p text:style-name="P157"/>
          </table:table-cell>
        </table:table-row>
        <text:soft-page-break/>
        <table:table-row>
          <table:table-cell table:style-name="Tabela6.A2" office:value-type="string">
            <text:p text:style-name="P75"/>
          </table:table-cell>
          <table:table-cell table:style-name="Tabela6.A2" office:value-type="string">
            <text:p text:style-name="P9"><text:span text:style-name="T92"/></text:p>
          </table:table-cell>
          <table:table-cell table:style-name="Tabela6.A2" office:value-type="string">
            <text:p text:style-name="P297">Ś<text:span text:style-name="T6">NIADANIE -</text:span><text:span text:style-name="T96">Kasza jęcz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96">twarożek </text:span><text:span text:style-name="T99">80g (A:7), polędwica Ani 40g (A:6), sałata,</text:span></text:p>
            <text:p text:style-name="P297">O<text:span text:style-name="T6">BIAD - </text:span><text:span text:style-name="T99">Zupa ogórkowa z mak. 350ml (A:1,7,9), </text:span><text:span text:style-name="T98">pieczeń rzymska 60g (A:1,3,6,7), ziemniaki got. z kop. 200ml, sałatka z buraczków 150g, </text:span><text:span text:style-name="T96">kompot owocowy 250ml,</text:span></text:p>
            <text:p text:style-name="P297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9">parówka drobiowa 1szt (A:6), </text:span><text:span text:style-name="T98">mielonka prasowana</text:span><text:span text:style-name="T99"> 60g (A:</text:span><text:span text:style-name="T98">1,6), sałata, </text:span></text:p>
            <text:p text:style-name="P413">II Ś<text:span text:style-name="T6">NIADANIE -</text:span><text:span text:style-name="T114">Budyń owoc. got. z sokiem 200ml (A:7), </text:span></text:p>
            <text:p text:style-name="P427">P<text:span text:style-name="T6">OSIŁEK UZUPEŁNIAJĄCY - </text:span><text:span text:style-name="T98">Herbatniki 50g (A:1,7,12), herbata, </text:span></text:p>
          </table:table-cell>
          <table:table-cell table:style-name="Tabela6.A2" office:value-type="string">
            <text:p text:style-name="P297">Ś<text:span text:style-name="T6">NIADANIE -</text:span><text:span text:style-name="T96">Kasza jęcz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96">twarożek </text:span><text:span text:style-name="T99">80g (A:7), polędwica Ani 40g (A:6), sałata,</text:span></text:p>
            <text:p text:style-name="P297">O<text:span text:style-name="T6">BIAD - </text:span><text:span text:style-name="T99">Zupa ogórkowa z mak. 350ml (A:1,7,9), </text:span><text:span text:style-name="T98">pieczeń rzymska 60g (A:1,3,6,7), ziemniaki got. z kop. 200ml, sałatka z buraczków 150g, </text:span><text:span text:style-name="T96">kompot owocowy 250ml,</text:span></text:p>
            <text:p text:style-name="P297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99">parówka drobiowa 1szt (A:6), </text:span><text:span text:style-name="T98">mielonka prasowana</text:span><text:span text:style-name="T99"> 60g (A:</text:span><text:span text:style-name="T98">1,6), sałata, </text:span></text:p>
            <text:p text:style-name="P413">II Ś<text:span text:style-name="T6">NIADANIE -</text:span><text:span text:style-name="T114">Budyń owoc. got. z sokiem 200ml (A:7), </text:span></text:p>
            <text:p text:style-name="P427">P<text:span text:style-name="T6">OSIŁEK UZUPEŁNIAJĄCY - </text:span><text:span text:style-name="T98">Herbatniki 50g (A:1,7,12), herbata, </text:span></text:p>
          </table:table-cell>
          <table:table-cell table:style-name="Tabela6.A2" office:value-type="string">
            <text:p text:style-name="P298"/>
          </table:table-cell>
          <table:table-cell table:style-name="Tabela6.F2" office:value-type="string">
            <text:p text:style-name="P157"/>
          </table:table-cell>
        </table:table-row>
        <table:table-row>
          <table:table-cell table:style-name="Tabela6.A2" office:value-type="string">
            <text:p text:style-name="P74">W<text:span text:style-name="T6">ARTOŚCI ODŻYWCZE</text:span>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105">Energia:<text:span text:style-name="T153">2</text:span><text:span text:style-name="T154">2</text:span><text:span text:style-name="T163">85</text:span><text:span text:style-name="T153">,</text:span><text:span text:style-name="T163">65</text:span> kcal</text:p>
            <text:p text:style-name="P105">Białko:<text:span text:style-name="T155">8</text:span><text:span text:style-name="T163">9</text:span><text:span text:style-name="T153">,</text:span><text:span text:style-name="T163">54</text:span>g</text:p>
            <text:p text:style-name="P105">Tłuszcz:<text:span text:style-name="T153">79,51</text:span>g</text:p>
            <text:p text:style-name="P105">w tym kw.tłu.nasyc.:<text:span text:style-name="T153">27,8</text:span>g</text:p>
            <text:p text:style-name="P105">Węglowodany:<text:span text:style-name="T153">298,7</text:span>g</text:p>
            <text:p text:style-name="P105">w tym cukry:<text:span text:style-name="T153">21,4</text:span>g</text:p>
            <text:p text:style-name="P132">Błonnik-<text:span text:style-name="T153">30,34</text:span>g</text:p>
            <text:p text:style-name="P132">Sól-<text:span text:style-name="T153">7,1</text:span>g</text:p>
          </table:table-cell>
          <table:table-cell table:style-name="Tabela6.A2" office:value-type="string">
            <text:p text:style-name="P105">Energia:<text:span text:style-name="T153">2</text:span><text:span text:style-name="T154">2</text:span><text:span text:style-name="T163">85</text:span><text:span text:style-name="T153">,</text:span><text:span text:style-name="T163">65</text:span> kcal</text:p>
            <text:p text:style-name="P105">Białko:<text:span text:style-name="T155">8</text:span><text:span text:style-name="T163">9</text:span><text:span text:style-name="T153">,</text:span><text:span text:style-name="T163">54</text:span>g</text:p>
            <text:p text:style-name="P105">Tłuszcz:<text:span text:style-name="T153">79,51</text:span>g</text:p>
            <text:p text:style-name="P105">w tym kw.tłu.nasyc.:<text:span text:style-name="T153">27,8</text:span>g</text:p>
            <text:p text:style-name="P105">Węglowodany:<text:span text:style-name="T153">298,7</text:span>g</text:p>
            <text:p text:style-name="P105">w tym cukry:<text:span text:style-name="T153">21,4</text:span>g</text:p>
            <text:p text:style-name="P132">Błonnik-<text:span text:style-name="T153">30,34</text:span>g</text:p>
            <text:p text:style-name="P132">Sól-<text:span text:style-name="T153">7,1</text:span>g</text:p>
          </table:table-cell>
          <table:table-cell table:style-name="Tabela6.A2" office:value-type="string">
            <text:p text:style-name="P116"/>
          </table:table-cell>
          <table:table-cell table:style-name="Tabela6.F2" office:value-type="string">
            <text:p text:style-name="P157"/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445"><text:soft-page-break/><text:span text:style-name="T58">Jadłospis na dzień </text:span><text:span text:style-name="T185">5</text:span><text:span text:style-name="T58">.</text:span><text:span text:style-name="T185">01</text:span><text:span text:style-name="T186">.202</text:span><text:span text:style-name="T185">5</text:span><text:span text:style-name="T58"> </text:span><text:span text:style-name="T187">(jadłospis może ulec zmianie)</text:span></text:p>
      <text:p text:style-name="P1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143">P<text:span text:style-name="T6">OSIŁEK</text:span></text:p>
          </table:table-cell>
          <table:table-cell table:style-name="Tabela4.A1" office:value-type="string">
            <text:p text:style-name="P190">DIETA PODSTAWOWA</text:p>
          </table:table-cell>
          <table:table-cell table:style-name="Tabela4.A1" office:value-type="string">
            <text:p text:style-name="P190">DIETA ŁATWOSTRAWNA</text:p>
          </table:table-cell>
          <table:table-cell table:style-name="Tabela4.A1" office:value-type="string">
            <text:p text:style-name="P191">DIETA Z OGR. ŁATWO PRZYSWAJALNYCH WĘGLOWODANÓW</text:p>
          </table:table-cell>
          <table:table-cell table:style-name="Tabela4.A1" office:value-type="string">
            <text:p text:style-name="P192">DIETA ŁATWOSTRAWNA BEZMLECZNA</text:p>
          </table:table-cell>
          <table:table-cell table:style-name="Tabela4.F1" office:value-type="string">
            <text:p text:style-name="P192">DIETA ŁATWOSTRAWNA Z OGR. TŁUSZCZU</text:p>
          </table:table-cell>
        </table:table-row>
        <table:table-row>
          <table:table-cell table:style-name="Tabela4.A2" office:value-type="string">
            <text:p text:style-name="P166">Ś<text:span text:style-name="T6">NIADANIE</text:span></text:p>
          </table:table-cell>
          <table:table-cell table:style-name="Tabela4.A2" office:value-type="string">
            <text:p text:style-name="P253"><text:span text:style-name="T100">Płatki ow.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0">szynka konserw. 60g (A:6,9), miód nat. 25g, </text:span></text:p>
            <text:p text:style-name="P267">papryka konserwowa 50g, sałata, </text:p>
          </table:table-cell>
          <table:table-cell table:style-name="Tabela4.A2" office:value-type="string">
            <text:p text:style-name="P253"><text:span text:style-name="T100">Płatki ow.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0">szynka konserw. 60g (A:6,9), miód nat. 25g, sałata, </text:span></text:p>
          </table:table-cell>
          <table:table-cell table:style-name="Tabela4.A2" office:value-type="string">
            <text:p text:style-name="P254"><text:s/>Kawa ml.250ml (A:1,7), chleb miesz.80g (A:1,3,6,7), <text:span text:style-name="T7">m</text:span>argaryna o zaw. tłuszczu 80% 10g – <text:span text:style-name="T52">1</text:span>szt, <text:span text:style-name="T100">szynka konserw. 60g (A:6,9), </text:span><text:span text:style-name="T116">ser topiony</text:span><text:span text:style-name="T100"> 25g </text:span><text:span text:style-name="T116">(A:7)</text:span><text:span text:style-name="T100">, sałata, </text:span></text:p>
          </table:table-cell>
          <table:table-cell table:style-name="Tabela4.A2" office:value-type="string">
            <text:p text:style-name="P254"><text:span text:style-name="T97">Kasza manna got. </text:span>na wyw.350ml (A:<text:span text:style-name="T48">1,9</text:span>), herbata.250ml, chleb miesz.80g (A:1,3,6,7), <text:span text:style-name="T7">m</text:span>argaryna o zaw. tłuszczu 80% 10g – <text:span text:style-name="T52">1</text:span>szt, <text:span text:style-name="T100">szynka konserw. 60g (A:6,9), miód nat. 25g, sałata, </text:span></text:p>
          </table:table-cell>
          <table:table-cell table:style-name="Tabela4.F2" office:value-type="string">
            <text:p text:style-name="P254"><text:span text:style-name="T100">Płatki ow.</text:span><text:span text:style-name="T58"> </text:span><text:span text:style-name="T94">got.</text:span> na ml.350ml (A:1,7), kawa ml.250ml (A:1,7), chleb miesz.80g (A:1,3,6,7), <text:span text:style-name="T7">m</text:span>argaryna o zaw. tłuszczu 80% 10g – <text:span text:style-name="T52">1</text:span>szt, <text:span text:style-name="T100">szynka konserw. 60g (A:6,9), miód nat. 25g, sałata, </text:span></text:p>
          </table:table-cell>
        </table:table-row>
        <table:table-row>
          <table:table-cell table:style-name="Tabela4.A2" office:value-type="string">
            <text:p text:style-name="P167">II Ś<text:span text:style-name="T6">NIADANIE</text:span></text:p>
          </table:table-cell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272">Sok warzywny b/c 1szt, </text:p>
          </table:table-cell>
          <table:table-cell table:style-name="Tabela4.A2" office:value-type="string">
            <text:p text:style-name="P157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66">O<text:span text:style-name="T6">BIAD</text:span></text:p>
          </table:table-cell>
          <table:table-cell table:style-name="Tabela4.A2" office:value-type="string">
            <text:p text:style-name="P165"><text:span text:style-name="T100">Rosół z mak. 350ml (A:1,9), udko z kurczaka piecz. w sosie 220g (A:1,9), ziemniaki got. z kop. 200g, </text:span><text:span text:style-name="T101">surówka po żydowsku 100g (A:1,3,6,7,9), </text:span><text:span text:style-name="T96">kompot owocowy 250ml, </text:span></text:p>
          </table:table-cell>
          <table:table-cell table:style-name="Tabela4.A2" office:value-type="string">
            <text:p text:style-name="P164"><text:span text:style-name="T127"><text:s/></text:span><text:span text:style-name="T100">Zupa ryżowa na wyw. 350ml (A:9), udko got.</text:span></text:p>
            <text:p text:style-name="P458"><text:s/>w sosie potr. 220g (A:1,7,9), ziemniaki got. </text:p>
            <text:p text:style-name="P164"><text:span text:style-name="T100">z kop. 200g, marchewka got. 150g (A 1,7), </text:span><text:span text:style-name="T96">kompot owocowy 250ml, </text:span></text:p>
          </table:table-cell>
          <table:table-cell table:style-name="Tabela4.A2" office:value-type="string">
            <text:p text:style-name="P451">Zupa ryżowa na wyw. 350ml (A:9), udko got.w sosie potr. 220g (A:1,7,9), ziemniaki got. z kop. 200g, marchewka got. 150g (A 1,7), <text:span text:style-name="T96">kompot owocowy </text:span><text:span text:style-name="T116">b/c </text:span><text:span text:style-name="T96">250ml, </text:span></text:p>
          </table:table-cell>
          <table:table-cell table:style-name="Tabela4.A2" office:value-type="string">
            <text:p text:style-name="P451">Zupa ryżowa na wyw. 350ml (A:9), udko got.</text:p>
            <text:p text:style-name="P164"><text:span text:style-name="T116">z warz</text:span><text:span text:style-name="T100">. </text:span><text:span text:style-name="T116">17</text:span><text:span text:style-name="T100">0g (A:9), ziemniaki got. z kop. 200g, marchewka got. 150g (A 1,7), </text:span><text:span text:style-name="T96">kompot owocowy 250ml, </text:span></text:p>
          </table:table-cell>
          <table:table-cell table:style-name="Tabela4.F2" office:value-type="string">
            <text:p text:style-name="P451">Zupa ryżowa na wyw. 350ml (A:9), udko got.</text:p>
            <text:p text:style-name="P458"><text:s/>w sosie potr. 220g (A:1,7,9), ziemniaki got. </text:p>
            <text:p text:style-name="P164"><text:span text:style-name="T100">z kop. 200g, marchewka got. 150g (A 1,7), </text:span><text:span text:style-name="T96">kompot owocowy 250ml, </text:span></text:p>
          </table:table-cell>
        </table:table-row>
        <table:table-row>
          <table:table-cell table:style-name="Tabela4.A2" office:value-type="string">
            <text:p text:style-name="P166">P<text:span text:style-name="T6">ODWIECZOREK</text:span></text:p>
          </table:table-cell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273">Kanapka z masłem, sałatą, pomidorem i szczypiorem (A:1,3,6,7)</text:p>
          </table:table-cell>
          <table:table-cell table:style-name="Tabela4.A2" office:value-type="string">
            <text:p text:style-name="P157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166">K<text:span text:style-name="T6">OLACJA</text:span></text:p>
          </table:table-cell>
          <table:table-cell table:style-name="Tabela4.A2" office:value-type="string">
            <text:p text:style-name="P219">Chleb <text:span text:style-name="T10">miesz.100g (A:1,3,6,7) masło 20g (A:7), </text:span><text:s/>herbata <text:span text:style-name="T11">250ml, </text:span><text:span text:style-name="T100">ogonówka 60g (A:6,9), dżem 25g, </text:span><text:span text:style-name="T101">ketchup 20g (A:9), ogórek kisz. 40g, </text:span><text:span text:style-name="T100">sałata, </text:span></text:p>
          </table:table-cell>
          <table:table-cell table:style-name="Tabela4.A2" office:value-type="string">
            <text:p text:style-name="P219">Chleb <text:span text:style-name="T10">miesz.100g (A:1,3,6,7) masło 20g (A:7), </text:span><text:s/>herbata <text:span text:style-name="T11">250ml, </text:span><text:span text:style-name="T100">ogonówka 60g (A:6,9), dżem 25g, sałata, </text:span></text:p>
          </table:table-cell>
          <table:table-cell table:style-name="Tabela4.A2" office:value-type="string">
            <text:p text:style-name="P220">Chleb <text:span text:style-name="T10">miesz.100g (A:1,3,6,7) masło 10g (A:7), </text:span><text:s/>herbata <text:span text:style-name="T11">250ml, </text:span><text:span text:style-name="T100">ogonówka 60g (A:6,9), </text:span><text:span text:style-name="T116">serek almette</text:span><text:span text:style-name="T100"> 25g </text:span><text:span text:style-name="T116">(A:7)</text:span><text:span text:style-name="T100">, sałata, </text:span></text:p>
          </table:table-cell>
          <table:table-cell table:style-name="Tabela4.A2" office:value-type="string">
            <text:p text:style-name="P220">Chleb <text:span text:style-name="T10">miesz.100g (A:1,3,6,7) masło 10g (A:7), </text:span><text:s/>herbata <text:span text:style-name="T11">250ml, </text:span><text:span text:style-name="T100">ogonówka 60g (A:6,9), dżem 25g, sałata, </text:span></text:p>
          </table:table-cell>
          <table:table-cell table:style-name="Tabela4.F2" office:value-type="string">
            <text:p text:style-name="P220">Chleb <text:span text:style-name="T10">miesz.100g (A:1,3,6,7) masło 10g (A:7), </text:span><text:s/>herbata <text:span text:style-name="T11">250ml, </text:span><text:span text:style-name="T100">ogonówka 60g (A:6,9), dżem 25g, sałata, </text:span></text:p>
          </table:table-cell>
        </table:table-row>
        <table:table-row>
          <table:table-cell table:style-name="Tabela4.A2" office:value-type="string">
            <text:p text:style-name="P188">P<text:span text:style-name="T6">OSIŁEK UZUPEŁNIAJĄCY</text:span></text:p>
          </table:table-cell>
          <table:table-cell table:style-name="Tabela4.A2" office:value-type="string">
            <text:p text:style-name="P268">Kisiel owocowy got. </text:p>
            <text:p text:style-name="P269">z rabarbarem 200ml, </text:p>
          </table:table-cell>
          <table:table-cell table:style-name="Tabela4.A2" office:value-type="string">
            <text:p text:style-name="P268">Kisiel owocowy got. </text:p>
            <text:p text:style-name="P269">z rabarbarem 200ml, </text:p>
          </table:table-cell>
          <table:table-cell table:style-name="Tabela4.A2" office:value-type="string">
            <text:p text:style-name="P274">Pomarańcza 1szt</text:p>
          </table:table-cell>
          <table:table-cell table:style-name="Tabela4.A2" office:value-type="string">
            <text:p text:style-name="P270">Kisiel owocowy got. </text:p>
            <text:p text:style-name="P271">z rabarbarem 200ml, </text:p>
          </table:table-cell>
          <table:table-cell table:style-name="Tabela4.F2" office:value-type="string">
            <text:p text:style-name="P270">Kisiel owocowy <text:s/>200ml, </text:p>
          </table:table-cell>
        </table:table-row>
        <table:table-row>
          <table:table-cell table:style-name="Tabela4.A2" office:value-type="string">
            <text:p text:style-name="P77">W<text:span text:style-name="T6">ARTOŚCI </text:span></text:p>
            <text:p text:style-name="P449">ODŻYWCZE</text:p>
          </table:table-cell>
          <table:table-cell table:style-name="Tabela4.A2" office:value-type="string">
            <text:p text:style-name="P154">Energia: 2<text:span text:style-name="T164">29</text:span><text:span text:style-name="T165">5</text:span>kcal</text:p>
            <text:p text:style-name="P154">Białko:89,5g</text:p>
            <text:p text:style-name="P154">Tłuszcz:8<text:span text:style-name="T166">3</text:span>,8g</text:p>
            <text:p text:style-name="P154">w tym kw.tłu.nasyc.:28,1g</text:p>
            <text:p text:style-name="P154">Węglowodany:339g</text:p>
            <text:p text:style-name="P154">w tym cukry:22,5g</text:p>
            <text:p text:style-name="P202">Błonnik-<text:span text:style-name="T167">30,9</text:span>g</text:p>
            <text:p text:style-name="P399">Sól-<text:span text:style-name="T167">6,3</text:span>g</text:p>
          </table:table-cell>
          <table:table-cell table:style-name="Tabela4.A2" office:value-type="string">
            <text:p text:style-name="P147">Energia:2<text:span text:style-name="T164">2</text:span><text:span text:style-name="T168">0</text:span>6,1 kcal</text:p>
            <text:p text:style-name="P155">Białko:86,4g</text:p>
            <text:p text:style-name="P155">Tłuszcz:<text:span text:style-name="T166">7</text:span>5,8g</text:p>
            <text:p text:style-name="P155">w tym kw.tłu.nasyc.:2<text:span text:style-name="T166">6</text:span>,2g</text:p>
            <text:p text:style-name="P155">Węglowodany:326,7g</text:p>
            <text:p text:style-name="P155">w tym cukry:14,2g</text:p>
            <text:p text:style-name="P203">Błonnik-<text:span text:style-name="T167">30,09</text:span>g</text:p>
            <text:p text:style-name="P203">Sól-<text:span text:style-name="T167">6,1</text:span>g</text:p>
          </table:table-cell>
          <table:table-cell table:style-name="Tabela4.A2" office:value-type="string">
            <text:p text:style-name="P147">Energia: 2<text:span text:style-name="T168">0</text:span><text:span text:style-name="T164">1</text:span>5,<text:span text:style-name="T166">4</text:span>kcal</text:p>
            <text:p text:style-name="P155">Białko:7<text:span text:style-name="T166">9</text:span>,8<text:span text:style-name="T166">1</text:span>g</text:p>
            <text:p text:style-name="P155">Tłuszcz:<text:span text:style-name="T166">78,1</text:span>g</text:p>
            <text:p text:style-name="P155">w tym kw.tłu.nasyc.:26,4g</text:p>
            <text:p text:style-name="P155">Węglowodany:<text:span text:style-name="T166">299</text:span>,5g</text:p>
            <text:p text:style-name="P155">w tym cukry:21,1g</text:p>
            <text:p text:style-name="P203">Błonnik-<text:span text:style-name="T167">31,2</text:span>g</text:p>
            <text:p text:style-name="P203">Sól-<text:span text:style-name="T148">5,93</text:span>g</text:p>
          </table:table-cell>
          <table:table-cell table:style-name="Tabela4.A2" office:value-type="string">
            <text:p text:style-name="P147">Energia: 2<text:span text:style-name="T168">00</text:span>6,8kcal</text:p>
            <text:p text:style-name="P155">Białko:85,9g</text:p>
            <text:p text:style-name="P155">Tłuszcz:76,8g</text:p>
            <text:p text:style-name="P155">w tym kw.tłu.nasyc.:23,1g</text:p>
            <text:p text:style-name="P155">Węglowodany:318,9g</text:p>
            <text:p text:style-name="P155">w tym cukry:19,8g</text:p>
            <text:p text:style-name="P203">Błonnik-<text:span text:style-name="T148">29,9</text:span>g</text:p>
            <text:p text:style-name="P203">Sól-<text:span text:style-name="T167">6,0</text:span>g</text:p>
          </table:table-cell>
          <table:table-cell table:style-name="Tabela4.F2" office:value-type="string">
            <text:p text:style-name="P147">Energia:2<text:span text:style-name="T168">101</text:span>,<text:span text:style-name="T166">4</text:span> kcal</text:p>
            <text:p text:style-name="P155">Białko:80,2g</text:p>
            <text:p text:style-name="P155">Tłuszcz:7<text:span text:style-name="T166">7</text:span>,<text:span text:style-name="T166">3</text:span>g</text:p>
            <text:p text:style-name="P155">w tym kw.tłu.nasyc.:2<text:span text:style-name="T166">5</text:span>,2g</text:p>
            <text:p text:style-name="P155">Węglowodany:312,8g</text:p>
            <text:p text:style-name="P155">w tym cukry:19,95g</text:p>
            <text:p text:style-name="P203">Błonnik-<text:span text:style-name="T148">28,8 </text:span>g</text:p>
            <text:p text:style-name="P203">Sól-<text:span text:style-name="T148">5,73</text:span>g</text:p>
          </table:table-cell>
        </table:table-row>
        <table:table-row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341">DIETA <text:soft-page-break/><text:span text:style-name="T163">BOGAT</text:span>OBIAŁKOWA</text:p>
            <text:p text:style-name="P365"/>
          </table:table-cell>
          <table:table-cell table:style-name="Tabela4.A2" office:value-type="string">
            <text:p text:style-name="P345">DIETA I PAPKOWATA – <text:soft-page-break/>MIELONA</text:p>
          </table:table-cell>
          <table:table-cell table:style-name="Tabela4.A2" office:value-type="string">
            <text:p text:style-name="P354">ODDZIAŁ POŁOŻNICZY</text:p>
          </table:table-cell>
          <table:table-cell table:style-name="Tabela4.A2" office:value-type="string">
            <text:p text:style-name="P232">GINEKOLOGIA </text:p>
          </table:table-cell>
          <table:table-cell table:style-name="Tabela4.F2" office:value-type="string">
            <text:p text:style-name="P31">DIETA <text:s/>PŁYNNA </text:p>
            <text:p text:style-name="P45"><text:soft-page-break/>WZMOCNIONA</text:p>
          </table:table-cell>
        </table:table-row>
        <table:table-row>
          <table:table-cell table:style-name="Tabela4.A2" office:value-type="string">
            <text:p text:style-name="P157"/>
          </table:table-cell>
          <table:table-cell table:style-name="Tabela4.A2" office:value-type="string">
            <text:p text:style-name="P299">Ś<text:span text:style-name="T6">NIADANIE -</text:span><text:span text:style-name="T100">Płatki ow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0">szynka konserw. 60g (A:6,9), miód nat. 25g, sałata, </text:span></text:p>
            <text:p text:style-name="P164"><text:span text:style-name="T59">O</text:span><text:span text:style-name="T60">BIAD - </text:span><text:span text:style-name="T61">Zupa ryżowa na wyw. 350ml (A:9), udko got. </text:span><text:span text:style-name="T100">w sosie potr. </text:span><text:span text:style-name="T116">3</text:span><text:span text:style-name="T100">20g (A:1,7,9), ziemniaki got. </text:span></text:p>
            <text:p text:style-name="P299"><text:span text:style-name="T100">z kop. 200g, marchewka got. 150g (A 1,7), </text:span><text:span text:style-name="T96">kompot owocowy 250ml, </text:span></text:p>
            <text:p text:style-name="P299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0">ogonówka 60g (A:6,9), dżem 25g, </text:span><text:span text:style-name="T116">biały ser 80g (A:7),</text:span><text:span text:style-name="T100"> sałata, </text:span></text:p>
            <text:p text:style-name="P409">II Ś<text:span text:style-name="T6">NIADANIE -</text:span><text:span text:style-name="T116">Jogurt owocowy b/c </text:span></text:p>
            <text:p text:style-name="P428">P<text:span text:style-name="T6">OSIŁEK UZUPEŁNIAJĄCY - </text:span><text:span text:style-name="T100">Kisiel owocowy got. </text:span></text:p>
            <text:p text:style-name="P439">z rabarbarem 200ml,</text:p>
          </table:table-cell>
          <table:table-cell table:style-name="Tabela4.A2" office:value-type="string">
            <text:p text:style-name="P59"><text:span text:style-name="T59">ŚNIADANIE – </text:span><text:span text:style-name="T70">Kasza manna na</text:span><text:span text:style-name="T59"> ml. + suchary</text:span></text:p>
            <text:p text:style-name="P59"><text:span text:style-name="T59"><text:s/>+ żółtko </text:span><text:span text:style-name="T71">got.</text:span><text:span text:style-name="T59">+ masło-zmiks, serek </text:span><text:span text:style-name="T72">waniliowy</text:span><text:span text:style-name="T70">(A:1,</text:span><text:span text:style-name="T73">3,</text:span><text:span text:style-name="T70">7)</text:span></text:p>
            <text:p text:style-name="P60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61"><text:span text:style-name="T59">KOLACJA – Zupa ryżowa na wyw. + mięso</text:span><text:line-break/><text:span text:style-name="T59">+ żółtko </text:span><text:span text:style-name="T73">got.</text:span><text:span text:style-name="T59"> zmiksowana + mięso mielone</text:span><text:span text:style-name="T70">(A:1,3,9)</text:span></text:p>
            <text:p text:style-name="P443"><text:span text:style-name="T59">II ŚNIADANIE- </text:span><text:span text:style-name="T74">Jogurt </text:span><text:span text:style-name="T75">owocowy</text:span><text:span text:style-name="T70">(A:7)</text:span></text:p>
            <text:p text:style-name="P3">PODWIECZOREK – Kisiel owocowy</text:p>
            <text:p text:style-name="P5">P<text:span text:style-name="T12">osiłek uzupełniający -Sok owocowo – warzywny</text:span></text:p>
            <text:p text:style-name="P23"/>
          </table:table-cell>
          <table:table-cell table:style-name="Tabela4.A2" office:value-type="string">
            <text:p text:style-name="P299">Ś<text:span text:style-name="T5">NIADANIE -</text:span><text:span text:style-name="T100">Płatki ow.</text:span> <text:span text:style-name="T94">got.</text:span><text:span text:style-name="T5"> na ml.350ml (A:1,7), kakao ml.250ml (A:1,6,7), chleb miesz. 80g (A:1,3,6,7), </text:span><text:span text:style-name="T7">m</text:span><text:span text:style-name="T50">argaryna </text:span></text:p>
            <text:p text:style-name="P299"><text:span text:style-name="T50">o zaw. tłuszczu 80% 10g – 2szt, </text:span><text:span text:style-name="T100">szynka konserw. 60g (A:6,9), miód nat. 25g, sałata, </text:span></text:p>
            <text:p text:style-name="P164"><text:span text:style-name="T59">O</text:span><text:span text:style-name="T60">BIAD - </text:span><text:span text:style-name="T61">Zupa ryżowa na wyw. 350ml (A:9), udko got.</text:span><text:span text:style-name="T100"> w sosie potr. 220g (A:1,7,9), ziemniaki got. </text:span></text:p>
            <text:p text:style-name="P299"><text:span text:style-name="T100">z kop. 200g, marchewka got. 150g (A 1,7), </text:span><text:span text:style-name="T96">kompot owocowy 250ml, </text:span></text:p>
            <text:p text:style-name="P299">K<text:span text:style-name="T6">OLACJA - </text:span><text:span text:style-name="T112">Chleb </text:span><text:span text:style-name="T10">miesz.100g (A:1,3,6,7) masło </text:span><text:span text:style-name="T116">2</text:span><text:span text:style-name="T10">0g (A:7), </text:span><text:span text:style-name="T112"><text:s/>herbata </text:span><text:span text:style-name="T11">250ml, </text:span><text:span text:style-name="T100">ogonówka 60g (A:6,9), dżem 25g, sałata, </text:span></text:p>
            <text:p text:style-name="P414">II Ś<text:span text:style-name="T6">NIADANIE -</text:span><text:span text:style-name="T116">Jogurt owocowy b/c </text:span></text:p>
            <text:p text:style-name="P428">P<text:span text:style-name="T6">OSIŁEK UZUPEŁNIAJĄCY - </text:span><text:span text:style-name="T100">Kisiel owocowy 200ml,</text:span></text:p>
          </table:table-cell>
          <table:table-cell table:style-name="Tabela4.A2" office:value-type="string">
            <text:p text:style-name="P299">Ś<text:span text:style-name="T6">NIADANIE -</text:span><text:span text:style-name="T100">Płatki ow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0">szynka konserw. 60g (A:6,9), miód nat. 25g, </text:span></text:p>
            <text:p text:style-name="P271">papryka konserwowa 50g, sałata, </text:p>
            <text:p text:style-name="P300">O<text:span text:style-name="T6">BIAD - </text:span><text:span text:style-name="T100">Rosół z mak. 350ml (A:1,9), udko z kurczaka piecz. w sosie 220g (A:1,9), ziemniaki got. z kop. 200g, </text:span><text:span text:style-name="T101">surówka po żydowsku 100g (A:1,3,6,7,9), </text:span><text:span text:style-name="T96">kompot owocowy 250ml, </text:span></text:p>
            <text:p text:style-name="P300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0">ogonówka 60g (A:6,9), dżem 25g, </text:span><text:span text:style-name="T101">ketchup 20g (A:9), ogórek kisz. 40g, </text:span><text:span text:style-name="T100">sałata, </text:span></text:p>
            <text:p text:style-name="P414">II Ś<text:span text:style-name="T6">NIADANIE -</text:span><text:span text:style-name="T116">Jogurt owocowy b/c </text:span></text:p>
            <text:p text:style-name="P428">P<text:span text:style-name="T6">OSIŁEK UZUPEŁNIAJĄCY - </text:span><text:span text:style-name="T100">Kisiel owocowy got. </text:span></text:p>
            <text:p text:style-name="P439">z rabarbarem 200ml,</text:p>
          </table:table-cell>
          <table:table-cell table:style-name="Tabela4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4.A2" office:value-type="string">
            <text:p text:style-name="P74">W<text:span text:style-name="T6">ARTOŚCI ODŻYWCZE</text:span></text:p>
          </table:table-cell>
          <table:table-cell table:style-name="Tabela4.A2" office:value-type="string">
            <text:p text:style-name="P107">Energia:<text:span text:style-name="T169">230</text:span><text:span text:style-name="T165">0</text:span><text:span text:style-name="T169">,1</text:span> kcal</text:p>
            <text:p text:style-name="P107">Białko:<text:span text:style-name="T169">112,3</text:span>g</text:p>
            <text:p text:style-name="P107">Tłuszcz:<text:span text:style-name="T169">80,1</text:span>g</text:p>
            <text:p text:style-name="P107">w tym kw.tłu.nasyc.:<text:span text:style-name="T169">25</text:span>g</text:p>
            <text:p text:style-name="P107">Węglowodany:<text:span text:style-name="T169">278,01</text:span>g</text:p>
            <text:p text:style-name="P107">w tym cukry:<text:span text:style-name="T169">23,09</text:span>g</text:p>
            <text:p text:style-name="P134">Błonnik-<text:span text:style-name="T169">31,09</text:span>g</text:p>
            <text:p text:style-name="P387">Sól-<text:span text:style-name="T169">5,98</text:span>g</text:p>
          </table:table-cell>
          <table:table-cell table:style-name="Tabela4.A2" office:value-type="string">
            <text:p text:style-name="P87">Energia:<text:span text:style-name="T15">2113,8</text:span>kcal</text:p>
            <text:p text:style-name="P104">Białko:<text:span text:style-name="T15">11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<text:span text:style-name="T15">34,01</text:span>g</text:p>
            <text:p text:style-name="P131">Błonnik-<text:span text:style-name="T15">26,02</text:span>g</text:p>
            <text:p text:style-name="P16">Sól<text:span text:style-name="T15">3,1</text:span>-g</text:p>
          </table:table-cell>
          <table:table-cell table:style-name="Tabela4.A2" office:value-type="string">
            <text:p text:style-name="P148">Energia:2<text:span text:style-name="T168">142</text:span>,<text:span text:style-name="T168">6</text:span> kcal</text:p>
            <text:p text:style-name="P149">Białko:8<text:span text:style-name="T168">2</text:span>,2g</text:p>
            <text:p text:style-name="P149">Tłuszcz:7<text:span text:style-name="T166">7</text:span>,<text:span text:style-name="T166">3</text:span>g</text:p>
            <text:p text:style-name="P149">w tym kw.tłu.nasyc.:2<text:span text:style-name="T166">5</text:span>,2g</text:p>
            <text:p text:style-name="P149">Węglowodany:312,8g</text:p>
            <text:p text:style-name="P149">w tym cukry:19,95g</text:p>
            <text:p text:style-name="P204">Błonnik-<text:span text:style-name="T148">28,8 </text:span>g</text:p>
            <text:p text:style-name="P204">Sól-<text:span text:style-name="T148">5,73</text:span>g</text:p>
          </table:table-cell>
          <table:table-cell table:style-name="Tabela4.A2" office:value-type="string">
            <text:p text:style-name="P149">Energia: 2<text:span text:style-name="T168">302,2</text:span>kcal</text:p>
            <text:p text:style-name="P149">Białko:9<text:span text:style-name="T168">1</text:span>,<text:span text:style-name="T168">5</text:span>g</text:p>
            <text:p text:style-name="P149">Tłuszcz:8<text:span text:style-name="T166">3</text:span>,8g</text:p>
            <text:p text:style-name="P149">w tym kw.tłu.nasyc.:28,1g</text:p>
            <text:p text:style-name="P149">Węglowodany:339g</text:p>
            <text:p text:style-name="P149">w tym cukry:22,5g</text:p>
            <text:p text:style-name="P204">Błonnik-<text:span text:style-name="T167">30,9</text:span>g</text:p>
            <text:p text:style-name="P400">Sól-<text:span text:style-name="T167">6,3</text:span>g</text:p>
          </table:table-cell>
          <table:table-cell table:style-name="Tabela4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able:table-row>
          <table:table-cell table:style-name="Tabela4.A2" office:value-type="string">
            <text:p text:style-name="P75"/>
          </table:table-cell>
          <table:table-cell table:style-name="Tabela4.A2" office:value-type="string">
            <text:p text:style-name="P359">DIETA <text:span text:style-name="T18">V</text:span>I PAPKOWATA – MIELONA</text:p>
          </table:table-cell>
          <table:table-cell table:style-name="Tabela4.A2" office:value-type="string">
            <text:p text:style-name="P346">DIETA <text:span text:style-name="T19">VI <text:s/></text:span><text:span text:style-name="T20">Z OGR. TŁUSZCZU</text:span></text:p>
          </table:table-cell>
          <table:table-cell table:style-name="Tabela4.A2" office:value-type="string">
            <text:p text:style-name="P354">ODDZIAŁ P<text:span text:style-name="T21">EDIATRYCZNY</text:span></text:p>
          </table:table-cell>
          <table:table-cell table:style-name="Tabela4.A2" office:value-type="string">
            <text:p text:style-name="P347">DIETA <text:span text:style-name="T22">Z OGR. TŁUSZCZU </text:span><text:s/><text:span text:style-name="T19">BEZMLECZNA</text:span></text:p>
          </table:table-cell>
          <table:table-cell table:style-name="Tabela4.F2" office:value-type="string">
            <text:p text:style-name="P353">DIETA VI <text:span text:style-name="T163">BOGAT</text:span>OBIAŁKOWA</text:p>
          </table:table-cell>
        </table:table-row>
        <table:table-row>
          <table:table-cell table:style-name="Tabela4.A2" office:value-type="string">
            <text:p text:style-name="P75"/>
          </table:table-cell>
          <table:table-cell table:style-name="Tabela4.A2" office:value-type="string">
            <text:p text:style-name="P229">ŚNIADANIE -Zupa ryżowa na wyw. + mięso </text:p>
            <text:p text:style-name="P229"><text:soft-page-break/>+ żółtko <text:span text:style-name="T23">got.</text:span>–zmiks., </text:p>
            <text:p text:style-name="P240">serek naturalny, <text:span text:style-name="T13">(A:7,9)</text:span></text:p>
            <text:p text:style-name="P60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243">KOLACJA – Zupa ryżowa na wyw. + mięso<text:line-break/>+ żółtko <text:span text:style-name="T24">got. -</text:span>zmiks. + mięso mielone<text:span text:style-name="T13">(A:3,9)</text:span></text:p>
            <text:p text:style-name="P404">II ŚNIADANIE- <text:span text:style-name="T25">Jogurt naturalny </text:span><text:span text:style-name="T26">(A:7)</text:span></text:p>
            <text:p text:style-name="P7">PODWIECZOREK – <text:span text:style-name="T14">Kisiel owocowy b/c</text:span></text:p>
            <text:p text:style-name="P7">P<text:span text:style-name="T12">osiłek uzupełniający -Sok owocowo – warzywny</text:span></text:p>
            <text:p text:style-name="P23"/>
          </table:table-cell>
          <table:table-cell table:style-name="Tabela4.A2" office:value-type="string">
            <text:p text:style-name="P300">Ś<text:span text:style-name="T6">NIADANIE - </text:span><text:span text:style-name="T117">K</text:span><text:span text:style-name="T50">awa ml.250ml (A:1,7), chleb </text:span><text:soft-page-break/><text:span text:style-name="T50">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0">szynka konserw. 60g (A:6,9), sałata, </text:span></text:p>
            <text:p text:style-name="P175"><text:span text:style-name="T59">O</text:span><text:span text:style-name="T60">BIAD - </text:span><text:span text:style-name="T61">Zupa ryżowa na wyw. 350ml (A:9), udko got. </text:span><text:span text:style-name="T100">w sosie potr. 220g (A:1,7,9), ziemniaki got. </text:span></text:p>
            <text:p text:style-name="P300"><text:span text:style-name="T100">z kop. 200g, marchewka got. 150g (A 1,7), </text:span><text:span text:style-name="T96">kompot owocowy </text:span><text:span text:style-name="T116">b/c </text:span><text:span text:style-name="T96">250ml, </text:span></text:p>
            <text:p text:style-name="P300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0">ogonówka 60g (A:6,9), </text:span><text:span text:style-name="T116">serek almette</text:span><text:span text:style-name="T100"> 25g </text:span><text:span text:style-name="T116">(A:7)</text:span><text:span text:style-name="T100">, sałata, </text:span></text:p>
            <text:p text:style-name="P414">II Ś<text:span text:style-name="T6">NIADANIE -</text:span><text:span text:style-name="T102">Sok warzywny b/c 1szt, </text:span></text:p>
            <text:p text:style-name="P437">PODWIECZOREK - <text:span text:style-name="T116">Jogurt owocowy b/c </text:span></text:p>
            <text:p text:style-name="P428">P<text:span text:style-name="T6">OSIŁEK UZUPEŁNIAJĄCY - </text:span><text:span text:style-name="T100">Kisiel owocowy </text:span><text:span text:style-name="T116">b/c </text:span><text:span text:style-name="T100">200ml,</text:span></text:p>
          </table:table-cell>
          <table:table-cell table:style-name="Tabela4.A2" office:value-type="string">
            <text:p text:style-name="P299">Ś<text:span text:style-name="T6">NIADANIE - </text:span><text:span text:style-name="T100">Płatki ow.</text:span> <text:span text:style-name="T94">got.</text:span><text:span text:style-name="T6"> na ml.350ml (A:1,7), </text:span><text:soft-page-break/><text:span text:style-name="T6">kakao ml.250ml (A:1,6,7), chleb miesz.80g (A:1,3,6,7), </text:span><text:span text:style-name="T7">m</text:span><text:span text:style-name="T50">argaryna o zaw. tłuszczu 80% 10g – 2szt,</text:span><text:span text:style-name="T6"> dżem, </text:span><text:span text:style-name="T100">szynka konserw. 60g (A:6,9), miód nat. 25g, sałata, </text:span></text:p>
            <text:p text:style-name="P164"><text:span text:style-name="T59">O</text:span><text:span text:style-name="T60">BIAD - </text:span><text:span text:style-name="T61">Zupa ryżowa na wyw. 350ml (A:9), udko got.</text:span><text:span text:style-name="T100"> w sosie potr. 220g (A:1,7,9), ziemniaki got. </text:span></text:p>
            <text:p text:style-name="P299"><text:span text:style-name="T100">z kop. 200g, marchewka got. 150g (A 1,7), </text:span><text:span text:style-name="T96">kompot owocowy 250ml, </text:span></text:p>
            <text:p text:style-name="P299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0">ogonówka 60g (A:6,9), dżem 25g, sałata, </text:span></text:p>
            <text:p text:style-name="P414">II Ś<text:span text:style-name="T6">NIADANIE -</text:span><text:span text:style-name="T116">Jogurt owocowy b/c </text:span></text:p>
            <text:p text:style-name="P428">P<text:span text:style-name="T6">OSIŁEK UZUPEŁNIAJĄCY - </text:span><text:span text:style-name="T100">Kisiel owocowy 200ml,</text:span></text:p>
          </table:table-cell>
          <table:table-cell table:style-name="Tabela4.A2" office:value-type="string">
            <text:p text:style-name="P300">Ś<text:span text:style-name="T6">NIADANIE -</text:span><text:span text:style-name="T97">Kasza manna got. </text:span><text:span text:style-name="T50">na wyw.350ml (A:</text:span><text:span text:style-name="T48">1,9</text:span><text:span text:style-name="T50">), </text:span><text:soft-page-break/><text:span text:style-name="T50">herbata.250ml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0">szynka konserw. 60g (A:6,9), miód nat. 25g, sałata, </text:span></text:p>
            <text:p text:style-name="P300">O<text:span text:style-name="T6">BIAD - </text:span><text:span text:style-name="T100">Zupa ryżowa na wyw. 350ml (A:9), udko got. </text:span><text:span text:style-name="T116">z warz</text:span><text:span text:style-name="T100">. </text:span><text:span text:style-name="T116">17</text:span><text:span text:style-name="T100">0g (A:9), ziemniaki got. z kop. 200g, marchewka got. 150g (A 1,7), </text:span><text:span text:style-name="T96">kompot owocowy 250ml, </text:span></text:p>
            <text:p text:style-name="P300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0">ogonówka 60g (A:6,9), dżem 25g, sałata, </text:span></text:p>
            <text:p text:style-name="P414">II Ś<text:span text:style-name="T6">NIADANIE -</text:span><text:span text:style-name="T102">Sok warzywny b/c 1szt, </text:span></text:p>
            <text:p text:style-name="P428">P<text:span text:style-name="T6">OSIŁEK UZUPEŁNIAJĄCY - </text:span><text:span text:style-name="T100">Kisiel owocowy 200ml,</text:span></text:p>
          </table:table-cell>
          <table:table-cell table:style-name="Tabela4.F2" office:value-type="string">
            <text:p text:style-name="P300">Ś<text:span text:style-name="T6">NIADANIE -</text:span><text:span text:style-name="T50">Kawa ml.250ml (A:1,7), chleb </text:span><text:soft-page-break/><text:span text:style-name="T50">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0">szynka konserw. 60g (A:6,9), </text:span><text:span text:style-name="T116">ser topiony</text:span><text:span text:style-name="T100"> 25g </text:span><text:span text:style-name="T116">(A:7)</text:span><text:span text:style-name="T100">, sałata, </text:span></text:p>
            <text:p text:style-name="P300">O<text:span text:style-name="T6">BIAD - </text:span><text:span text:style-name="T100">Zupa ryżowa na wyw. 350ml (A:9), udko got. w sosie potr. </text:span><text:span text:style-name="T116">3</text:span><text:span text:style-name="T100">20g (A:1,7,9), ziemniaki got. z kop. 200g, marchewka got. 150g (A 1,7), </text:span><text:span text:style-name="T96">kompot owocowy </text:span><text:span text:style-name="T146">b/c </text:span><text:span text:style-name="T96">250ml, </text:span></text:p>
            <text:p text:style-name="P300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0">ogonówka 60g (A:6,9), <text:s/></text:span><text:span text:style-name="T116">biały ser 80g (A:7),</text:span><text:span text:style-name="T100"> sałata, </text:span></text:p>
            <text:p text:style-name="P414">II Ś<text:span text:style-name="T6">NIADANIE -</text:span><text:span text:style-name="T102">Sok warzywny b/c 1szt, </text:span></text:p>
            <text:p text:style-name="P437">PODWIECZOREK -<text:span text:style-name="T102">Kanapka z masłem, sałatą, pomidorem i szczypiorem (A:1,3,6,7)</text:span> </text:p>
            <text:p text:style-name="P428">P<text:span text:style-name="T6">OSIŁEK UZUPEŁNIAJĄCY - </text:span><text:span text:style-name="T102">Pomarańcza 1szt</text:span></text:p>
          </table:table-cell>
        </table:table-row>
        <table:table-row>
          <table:table-cell table:style-name="Tabela4.A2" office:value-type="string">
            <text:p text:style-name="P74">W<text:span text:style-name="T6">ARTOŚCI ODŻYWCZE</text:span></text:p>
          </table:table-cell>
          <table:table-cell table:style-name="Tabela4.A2" office:value-type="string">
            <text:p text:style-name="P87">Energia:<text:span text:style-name="T15">2125,3</text:span>kcal</text:p>
            <text:p text:style-name="P104">Białko:<text:span text:style-name="T43">9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 <text:span text:style-name="T44">24,01</text:span>g</text:p>
            <text:p text:style-name="P131">Błonnik-<text:span text:style-name="T15">27,02</text:span>g</text:p>
            <text:p text:style-name="P20">Sól<text:span text:style-name="T15">3,1</text:span>-g</text:p>
          </table:table-cell>
          <table:table-cell table:style-name="Tabela4.A2" office:value-type="string">
            <text:p text:style-name="P148">Energia: 2<text:span text:style-name="T168">0</text:span><text:span text:style-name="T164">1</text:span>5,<text:span text:style-name="T166">4</text:span>kcal</text:p>
            <text:p text:style-name="P149">Białko:7<text:span text:style-name="T166">9</text:span>,8<text:span text:style-name="T166">1</text:span>g</text:p>
            <text:p text:style-name="P149">Tłuszcz:<text:span text:style-name="T166">78,1</text:span>g</text:p>
            <text:p text:style-name="P149">w tym kw.tłu.nasyc.:26,4g</text:p>
            <text:p text:style-name="P149">Węglowodany:<text:span text:style-name="T166">299</text:span>,5g</text:p>
            <text:p text:style-name="P149">w tym cukry:21,1g</text:p>
            <text:p text:style-name="P204">Błonnik-<text:span text:style-name="T167">31,2</text:span>g</text:p>
            <text:p text:style-name="P204">Sól-<text:span text:style-name="T148">5,93</text:span>g</text:p>
          </table:table-cell>
          <table:table-cell table:style-name="Tabela4.A2" office:value-type="string">
            <text:p text:style-name="P148">Energia: 2<text:span text:style-name="T168">001</text:span>,<text:span text:style-name="T168">1</text:span>kcal</text:p>
            <text:p text:style-name="P149">Białko:7<text:span text:style-name="T166">9</text:span>,8<text:span text:style-name="T166">1</text:span>g</text:p>
            <text:p text:style-name="P149">Tłuszcz:<text:span text:style-name="T166">78,1</text:span>g</text:p>
            <text:p text:style-name="P149">w tym kw.tłu.nasyc.:26,4g</text:p>
            <text:p text:style-name="P149">Węglowodany:<text:span text:style-name="T166">299</text:span>,5g</text:p>
            <text:p text:style-name="P149">w tym cukry:21,1g</text:p>
            <text:p text:style-name="P204">Błonnik-<text:span text:style-name="T167">3</text:span><text:span text:style-name="T168">0</text:span><text:span text:style-name="T167">,</text:span><text:span text:style-name="T168">1</text:span>g</text:p>
            <text:p text:style-name="P204">Sól-<text:span text:style-name="T148">5,93</text:span>g</text:p>
          </table:table-cell>
          <table:table-cell table:style-name="Tabela4.A2" office:value-type="string">
            <text:p text:style-name="P148">Energia: 2<text:span text:style-name="T168">00</text:span>6,8kcal</text:p>
            <text:p text:style-name="P149">Białko:85,9g</text:p>
            <text:p text:style-name="P149">Tłuszcz:76,8g</text:p>
            <text:p text:style-name="P149">w tym kw.tłu.nasyc.:23,1g</text:p>
            <text:p text:style-name="P149">Węglowodany:318,9g</text:p>
            <text:p text:style-name="P149">w tym cukry:19,8g</text:p>
            <text:p text:style-name="P204">Błonnik-<text:span text:style-name="T148">29,9</text:span>g</text:p>
            <text:p text:style-name="P204">Sól-<text:span text:style-name="T167">6,0</text:span>g</text:p>
          </table:table-cell>
          <table:table-cell table:style-name="Tabela4.F2" office:value-type="string">
            <text:p text:style-name="P107">Energia:<text:span text:style-name="T169">2</text:span><text:span text:style-name="T168">100</text:span><text:span text:style-name="T169">,</text:span><text:span text:style-name="T168">3</text:span> kcal</text:p>
            <text:p text:style-name="P107">Białko:<text:span text:style-name="T168">90,2</text:span>g</text:p>
            <text:p text:style-name="P107">Tłuszcz:<text:span text:style-name="T169">80,1</text:span>g</text:p>
            <text:p text:style-name="P107">w tym kw.tłu.nasyc.:<text:span text:style-name="T169">25</text:span>g</text:p>
            <text:p text:style-name="P107">Węglowodany:<text:span text:style-name="T169">278,01</text:span>g</text:p>
            <text:p text:style-name="P107">w tym cukry:<text:span text:style-name="T169">2</text:span><text:span text:style-name="T168">0</text:span><text:span text:style-name="T169">,09</text:span>g</text:p>
            <text:p text:style-name="P134">Błonnik-<text:span text:style-name="T169">31,09</text:span>g</text:p>
            <text:p text:style-name="P387">Sól-<text:span text:style-name="T169">5,98</text:span>g</text:p>
          </table:table-cell>
        </table:table-row>
        <table:table-row>
          <table:table-cell table:style-name="Tabela4.A2" office:value-type="string">
            <text:p text:style-name="P75"/>
          </table:table-cell>
          <table:table-cell table:style-name="Tabela4.A2" office:value-type="string">
            <text:p text:style-name="P46"/>
          </table:table-cell>
          <table:table-cell table:style-name="Tabela4.A2" office:value-type="string">
            <text:p text:style-name="P355">DIETA PODSTAWOWA <text:s/>paliatywn<text:span text:style-name="T45">y</text:span></text:p>
          </table:table-cell>
          <table:table-cell table:style-name="Tabela4.A2" office:value-type="string">
            <text:p text:style-name="P29">DIETA PODSTAWOWA </text:p>
            <text:p text:style-name="P48">pediatryczny</text:p>
          </table:table-cell>
          <table:table-cell table:style-name="Tabela4.A2" office:value-type="string">
            <text:p text:style-name="P49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75"/>
          </table:table-cell>
          <table:table-cell table:style-name="Tabela4.A2" office:value-type="string">
            <text:p text:style-name="P14"><text:span text:style-name="T70"/></text:p>
          </table:table-cell>
          <table:table-cell table:style-name="Tabela4.A2" office:value-type="string">
            <text:p text:style-name="P300">Ś<text:span text:style-name="T6">NIADANIE -</text:span><text:span text:style-name="T100">Płatki ow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</text:span><text:soft-page-break/><text:span text:style-name="T50">80% 10g – 2szt, </text:span><text:span text:style-name="T100">szynka konserw. 60g (A:6,9), miód nat. 25g, papryka konserwowa 50g, sałata, </text:span></text:p>
            <text:p text:style-name="P300">O<text:span text:style-name="T6">BIAD - </text:span><text:span text:style-name="T100">Rosół z mak. 350ml (A:1,9), udko z kurczaka piecz. w sosie 220g (A:1,9), ziemniaki got. z kop. 200g, </text:span><text:span text:style-name="T101">surówka po żydowsku 100g (A:1,3,6,7,9), </text:span><text:span text:style-name="T96">kompot owocowy 250ml, </text:span></text:p>
            <text:p text:style-name="P300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0">ogonówka 60g (A:6,9), dżem 25g, </text:span><text:span text:style-name="T101">ketchup 20g (A:9), ogórek kisz. 40g, </text:span><text:span text:style-name="T100">sałata, </text:span></text:p>
            <text:p text:style-name="P415">II Ś<text:span text:style-name="T6">NIADANIE -</text:span><text:span text:style-name="T116">Jogurt owocowy b/c </text:span></text:p>
            <text:p text:style-name="P429">P<text:span text:style-name="T6">OSIŁEK UZUPEŁNIAJĄCY - </text:span><text:span text:style-name="T100">Kisiel owocowy got. </text:span></text:p>
            <text:p text:style-name="P440">z rabarbarem 200ml,</text:p>
          </table:table-cell>
          <table:table-cell table:style-name="Tabela4.A2" office:value-type="string">
            <text:p text:style-name="P300">Ś<text:span text:style-name="T6">NIADANIE -</text:span><text:span text:style-name="T100">Płatki ow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</text:span><text:soft-page-break/><text:span text:style-name="T50">80% 10g – 2szt, </text:span><text:span text:style-name="T100">szynka konserw. 60g (A:6,9), miód nat. 25g, papryka konserwowa 50g, sałata, </text:span></text:p>
            <text:p text:style-name="P300">O<text:span text:style-name="T6">BIAD - </text:span><text:span text:style-name="T100">Rosół z mak. 350ml (A:1,9), udko z kurczaka piecz. w sosie 220g (A:1,9), ziemniaki got. z kop. 200g, </text:span><text:span text:style-name="T101">surówka po żydowsku 100g (A:1,3,6,7,9), </text:span><text:span text:style-name="T96">kompot owocowy 250ml, </text:span></text:p>
            <text:p text:style-name="P300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0">ogonówka 60g (A:6,9), dżem 25g, </text:span><text:span text:style-name="T101">ketchup 20g (A:9), ogórek kisz. 40g, </text:span><text:span text:style-name="T100">sałata, </text:span></text:p>
            <text:p text:style-name="P415">II Ś<text:span text:style-name="T6">NIADANIE -</text:span><text:span text:style-name="T116">Jogurt owocowy b/c </text:span></text:p>
            <text:p text:style-name="P429">P<text:span text:style-name="T6">OSIŁEK UZUPEŁNIAJĄCY - </text:span><text:span text:style-name="T100">Kisiel owocowy got. </text:span></text:p>
            <text:p text:style-name="P440">z rabarbarem 200ml,</text:p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157"/>
          </table:table-cell>
        </table:table-row>
        <table:table-row>
          <table:table-cell table:style-name="Tabela4.A2" office:value-type="string">
            <text:p text:style-name="P74">W<text:span text:style-name="T6">ARTOŚCI ODŻYWCZE</text:span></text:p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149">Energia: 2<text:span text:style-name="T168">302,2</text:span>kcal</text:p>
            <text:p text:style-name="P149">Białko:9<text:span text:style-name="T168">1</text:span>,<text:span text:style-name="T168">5</text:span>g</text:p>
            <text:p text:style-name="P149">Tłuszcz:8<text:span text:style-name="T166">3</text:span>,8g</text:p>
            <text:p text:style-name="P149">w tym kw.tłu.nasyc.:28,1g</text:p>
            <text:p text:style-name="P149">Węglowodany:339g</text:p>
            <text:p text:style-name="P149">w tym cukry:22,5g</text:p>
            <text:p text:style-name="P204">Błonnik-<text:span text:style-name="T167">30,9</text:span>g</text:p>
            <text:p text:style-name="P400">Sól-<text:span text:style-name="T167">6,3</text:span>g</text:p>
          </table:table-cell>
          <table:table-cell table:style-name="Tabela4.A2" office:value-type="string">
            <text:p text:style-name="P149">Energia: 2<text:span text:style-name="T168">302,2</text:span>kcal</text:p>
            <text:p text:style-name="P149">Białko:9<text:span text:style-name="T168">1</text:span>,<text:span text:style-name="T168">5</text:span>g</text:p>
            <text:p text:style-name="P149">Tłuszcz:8<text:span text:style-name="T166">3</text:span>,8g</text:p>
            <text:p text:style-name="P149">w tym kw.tłu.nasyc.:28,1g</text:p>
            <text:p text:style-name="P149">Węglowodany:339g</text:p>
            <text:p text:style-name="P149">w tym cukry:22,5g</text:p>
            <text:p text:style-name="P204">Błonnik-<text:span text:style-name="T167">30,9</text:span>g</text:p>
            <text:p text:style-name="P400">Sól-<text:span text:style-name="T167">6,3</text:span>g</text:p>
          </table:table-cell>
          <table:table-cell table:style-name="Tabela4.A2" office:value-type="string">
            <text:p text:style-name="P116"/>
          </table:table-cell>
          <table:table-cell table:style-name="Tabela4.F2" office:value-type="string">
            <text:p text:style-name="P157"/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><text:soft-page-break/></text:p>
      <text:p text:style-name="P445"><text:span text:style-name="T58">Jadłospis na dzień </text:span><text:span text:style-name="T185">6</text:span><text:span text:style-name="T58">.</text:span><text:span text:style-name="T185">01</text:span><text:span text:style-name="T186">.202</text:span><text:span text:style-name="T185">5</text:span><text:span text:style-name="T58"> </text:span><text:span text:style-name="T187">(jadłospis może ulec zmianie)</text:span></text:p>
      <text:p text:style-name="P141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>
          <table:table-cell table:style-name="Tabela7.A1" office:value-type="string">
            <text:p text:style-name="P143">P<text:span text:style-name="T6">OSIŁEK</text:span></text:p>
          </table:table-cell>
          <table:table-cell table:style-name="Tabela7.A1" office:value-type="string">
            <text:p text:style-name="P190">DIETA PODSTAWOWA</text:p>
          </table:table-cell>
          <table:table-cell table:style-name="Tabela7.A1" office:value-type="string">
            <text:p text:style-name="P190">DIETA ŁATWOSTRAWNA</text:p>
          </table:table-cell>
          <table:table-cell table:style-name="Tabela7.A1" office:value-type="string">
            <text:p text:style-name="P191">DIETA Z OGR. ŁATWO PRZYSWAJALNYCH WĘGLOWODANÓW</text:p>
          </table:table-cell>
          <table:table-cell table:style-name="Tabela7.A1" office:value-type="string">
            <text:p text:style-name="P192">DIETA ŁATWOSTRAWNA BEZMLECZNA</text:p>
          </table:table-cell>
          <table:table-cell table:style-name="Tabela7.F1" office:value-type="string">
            <text:p text:style-name="P192">DIETA ŁATWOSTRAWNA Z OGR. TŁUSZCZU</text:p>
          </table:table-cell>
        </table:table-row>
        <table:table-row>
          <table:table-cell table:style-name="Tabela7.A2" office:value-type="string">
            <text:p text:style-name="P166">Ś<text:span text:style-name="T6">NIADANIE</text:span></text:p>
          </table:table-cell>
          <table:table-cell table:style-name="Tabela7.A2" office:value-type="string">
            <text:p text:style-name="P253"><text:span text:style-name="T57">Kasza manna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1">polędwica sopocka 60g </text:span><text:span text:style-name="T195">(A:6,9)</text:span><text:span text:style-name="T101">, serek almette mini 30g (A:7), kiełki rzodkiewki, mandarynka 1szt, </text:span></text:p>
          </table:table-cell>
          <table:table-cell table:style-name="Tabela7.A2" office:value-type="string">
            <text:p text:style-name="P455"><text:span text:style-name="T57">Kasza manna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1">polędwica sopocka 60g </text:span><text:span text:style-name="T195">(A:6,9)</text:span><text:span text:style-name="T101">, serek almette mini 30g (A:7), kiełki rzodkiewki, mandarynka 1szt, </text:span></text:p>
          </table:table-cell>
          <table:table-cell table:style-name="Tabela7.A2" office:value-type="string">
            <text:p text:style-name="P455">Kawa ml.250ml (A:1,7), chleb miesz.80g (A:1,3,6,7), <text:span text:style-name="T7">m</text:span>argaryna o zaw. tłuszczu 80% 10g – <text:span text:style-name="T52">1</text:span>szt, <text:span text:style-name="T101">polędwica sopocka 60g </text:span><text:span text:style-name="T195">(A:6,9)</text:span><text:span text:style-name="T101"> , serek almette mini 30g (A:7), kiełki rzodkiewki, mandarynka 1szt, </text:span></text:p>
          </table:table-cell>
          <table:table-cell table:style-name="Tabela7.A2" office:value-type="string">
            <text:p text:style-name="P455"><text:span text:style-name="T57">Kasza manna</text:span><text:span text:style-name="T58"> </text:span><text:span text:style-name="T94">got. </text:span>na wyw.350ml (A:1,<text:span text:style-name="T48">9</text:span>), herbata.250ml, chleb miesz.80g (A:1,3,6,7), <text:span text:style-name="T7">m</text:span>argaryna o zaw. tłuszczu 80% 10g – <text:span text:style-name="T52">1</text:span>szt, <text:span text:style-name="T101">polędwica sopocka 60g </text:span><text:span text:style-name="T195">(A:6,9)</text:span><text:span text:style-name="T101"> , kiełki rzodkiewki, mandarynka 1szt, </text:span></text:p>
          </table:table-cell>
          <table:table-cell table:style-name="Tabela7.F2" office:value-type="string">
            <text:p text:style-name="P455"><text:span text:style-name="T57">Kasza manna</text:span><text:span text:style-name="T58"> </text:span><text:span text:style-name="T94">got. </text:span>na ml.350ml (A:1,7), kawa ml.250ml (A:1,7), chleb miesz.80g (A:1,3,6,7), <text:span text:style-name="T7">m</text:span>argaryna o zaw. tłuszczu 80% 10g – <text:span text:style-name="T52">1</text:span>szt, <text:span text:style-name="T101">polędwica sopocka 60g </text:span><text:span text:style-name="T195">(A:6,9)</text:span><text:span text:style-name="T101">, serek almette mini 30g (A:7), kiełki rzodkiewki, </text:span><text:span text:style-name="T117">jabłko pieczone 1szt, </text:span></text:p>
          </table:table-cell>
        </table:table-row>
        <table:table-row>
          <table:table-cell table:style-name="Tabela7.A2" office:value-type="string">
            <text:p text:style-name="P167">II Ś<text:span text:style-name="T6">NIADANIE</text:span></text:p>
          </table:table-cell>
          <table:table-cell table:style-name="Tabela7.A2" office:value-type="string">
            <text:p text:style-name="P157"/>
          </table:table-cell>
          <table:table-cell table:style-name="Tabela7.A2" office:value-type="string">
            <text:p text:style-name="P157"/>
          </table:table-cell>
          <table:table-cell table:style-name="Tabela7.A2" office:value-type="string">
            <text:p text:style-name="P272">Kisiel ow. got. b/c 200ml, </text:p>
          </table:table-cell>
          <table:table-cell table:style-name="Tabela7.A2" office:value-type="string">
            <text:p text:style-name="P157"/>
          </table:table-cell>
          <table:table-cell table:style-name="Tabela7.F2" office:value-type="string">
            <text:p text:style-name="P157"/>
          </table:table-cell>
        </table:table-row>
        <table:table-row>
          <table:table-cell table:style-name="Tabela7.A2" office:value-type="string">
            <text:p text:style-name="P166">O<text:span text:style-name="T6">BIAD</text:span></text:p>
          </table:table-cell>
          <table:table-cell table:style-name="Tabela7.A2" office:value-type="string">
            <text:p text:style-name="P165"><text:span text:style-name="T101">Zupa pomidorowa z ryżem 350ml (A:7,9), kotlet schabowy 100g (A:1,3,6,7), </text:span><text:span text:style-name="T100">ziemniaki got. z kop. 200g, </text:span><text:span text:style-name="T103">brukselka got. 150g, </text:span><text:span text:style-name="T96">kompot owocowy 250ml, </text:span></text:p>
          </table:table-cell>
          <table:table-cell table:style-name="Tabela7.A2" office:value-type="string">
            <text:p text:style-name="P165"><text:span text:style-name="T127"><text:s/></text:span><text:span text:style-name="T101">Zupa pomidorowa z ryżem 350ml (A:7,9), </text:span><text:span text:style-name="T103">bitka opiek. w sosie 170g (A:1,9), </text:span><text:span text:style-name="T100">ziemniaki got. z kop. 200g, </text:span><text:span text:style-name="T103">fasolka szparagowa got. 150g, </text:span><text:span text:style-name="T96">kompot owocowy 250ml, </text:span></text:p>
          </table:table-cell>
          <table:table-cell table:style-name="Tabela7.A2" office:value-type="string">
            <text:p text:style-name="P175"><text:span text:style-name="T127"><text:s/></text:span><text:span text:style-name="T101">Zupa pomidorowa z ryżem 350ml (A:7,9), </text:span><text:span text:style-name="T103">bitka opiek. w sosie 170g (A:1,9), </text:span><text:span text:style-name="T100">ziemniaki got. z kop. 200g, </text:span><text:span text:style-name="T103">fasolka szparagowa got. 150g, </text:span><text:span text:style-name="T96">kompot owocowy </text:span><text:span text:style-name="T117">b/c </text:span><text:span text:style-name="T96">250ml, </text:span></text:p>
          </table:table-cell>
          <table:table-cell table:style-name="Tabela7.A2" office:value-type="string">
            <text:p text:style-name="P284">Zupa ryżowa na wyw. 350ml (A:9), <text:s/><text:span text:style-name="T103">bitka </text:span>got. w warz. 110g (A:9), <text:span text:style-name="T100">ziemniaki got. z kop. 200g, </text:span>marchewka mini 150g (A:1,7), <text:span text:style-name="T96">kompot owocowy 250ml,</text:span></text:p>
          </table:table-cell>
          <table:table-cell table:style-name="Tabela7.F2" office:value-type="string">
            <text:p text:style-name="P284">Zupa ryżowa na wyw. 350ml (A:9), potrawka ze schabu 170g (A:1,7,9), <text:span text:style-name="T100">ziemniaki got. z kop. 200g, </text:span>marchewka mini got. 150g (A:1,7), <text:span text:style-name="T96">kompot owocowy 250ml,</text:span></text:p>
          </table:table-cell>
        </table:table-row>
        <table:table-row>
          <table:table-cell table:style-name="Tabela7.A2" office:value-type="string">
            <text:p text:style-name="P166">P<text:span text:style-name="T6">ODWIECZOREK</text:span></text:p>
          </table:table-cell>
          <table:table-cell table:style-name="Tabela7.A2" office:value-type="string">
            <text:p text:style-name="P157"/>
          </table:table-cell>
          <table:table-cell table:style-name="Tabela7.A2" office:value-type="string">
            <text:p text:style-name="P157"/>
          </table:table-cell>
          <table:table-cell table:style-name="Tabela7.A2" office:value-type="string">
            <text:p text:style-name="P273">Pomidor 1szt, </text:p>
          </table:table-cell>
          <table:table-cell table:style-name="Tabela7.A2" office:value-type="string">
            <text:p text:style-name="P157"/>
          </table:table-cell>
          <table:table-cell table:style-name="Tabela7.F2" office:value-type="string">
            <text:p text:style-name="P157"/>
          </table:table-cell>
        </table:table-row>
        <table:table-row>
          <table:table-cell table:style-name="Tabela7.A2" office:value-type="string">
            <text:p text:style-name="P166">K<text:span text:style-name="T6">OLACJA</text:span></text:p>
          </table:table-cell>
          <table:table-cell table:style-name="Tabela7.A2" office:value-type="string">
            <text:p text:style-name="P219">Chleb <text:span text:style-name="T10">miesz.100g (A:1,3,6,7) masło 20g (A:7), </text:span><text:s/>herbata <text:span text:style-name="T11">250ml, </text:span><text:span text:style-name="T103">pasztet drobiowy 60g (A:1,3,6,9), ogórek kons. 50g (A:10), roszponka</text:span></text:p>
          </table:table-cell>
          <table:table-cell table:style-name="Tabela7.A2" office:value-type="string">
            <text:p text:style-name="P219">Chleb <text:span text:style-name="T10">miesz.100g (A:1,3,6,7) masło 20g (A:7), </text:span><text:s/>herbata <text:span text:style-name="T11">250ml, </text:span><text:span text:style-name="T103">filet z piersi 60g, dżem 25g, sałata, </text:span></text:p>
          </table:table-cell>
          <table:table-cell table:style-name="Tabela7.A2" office:value-type="string">
            <text:p text:style-name="P221">Chleb <text:span text:style-name="T10">miesz.100g (A:1,3,6,7) masło 10g (A:7), </text:span><text:s/>herbata <text:span text:style-name="T11">250ml, </text:span><text:span text:style-name="T103">filet z piersi 60g, </text:span><text:span text:style-name="T117">ser topiony</text:span><text:span text:style-name="T103"> 25g </text:span><text:span text:style-name="T117">(A:7)</text:span><text:span text:style-name="T103">, sałata, </text:span></text:p>
          </table:table-cell>
          <table:table-cell table:style-name="Tabela7.A2" office:value-type="string">
            <text:p text:style-name="P222">Chleb <text:span text:style-name="T10">miesz.100g (A:1,3,6,7) masło 10g (A:7), </text:span><text:s/>herbata <text:span text:style-name="T11">250ml, </text:span><text:span text:style-name="T103">filet z piersi 60g, dżem 25g, sałata, </text:span></text:p>
          </table:table-cell>
          <table:table-cell table:style-name="Tabela7.F2" office:value-type="string">
            <text:p text:style-name="P222">Chleb <text:span text:style-name="T10">miesz.100g (A:1,3,6,7) masło 10g (A:7), </text:span><text:s/>herbata <text:span text:style-name="T11">250ml, </text:span><text:span text:style-name="T103">filet z piersi 60g, dżem 25g, sałata, </text:span></text:p>
          </table:table-cell>
        </table:table-row>
        <table:table-row>
          <table:table-cell table:style-name="Tabela7.A2" office:value-type="string">
            <text:p text:style-name="P188">P<text:span text:style-name="T6">OSIŁEK UZUPEŁNIAJĄCY</text:span></text:p>
          </table:table-cell>
          <table:table-cell table:style-name="Tabela7.A2" office:value-type="string">
            <text:p text:style-name="P327"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327"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327"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416"><text:span text:style-name="T6">Sok owocowo – warzywny </text:span><text:span text:style-name="T117">1szt</text:span><text:span text:style-name="T6">,</text:span></text:p>
          </table:table-cell>
          <table:table-cell table:style-name="Tabela7.F2" office:value-type="string">
            <text:p text:style-name="P328"><text:span text:style-name="T103">Serek wiejski 1szt </text:span><text:span text:style-name="T118">(A:7)</text:span><text:span text:style-name="T103">,</text:span></text:p>
          </table:table-cell>
        </table:table-row>
        <table:table-row>
          <table:table-cell table:style-name="Tabela7.A2" office:value-type="string">
            <text:p text:style-name="P77">W<text:span text:style-name="T6">ARTOŚCI</text:span></text:p>
            <text:p text:style-name="P449"><text:s/>ODŻYWCZE</text:p>
          </table:table-cell>
          <table:table-cell table:style-name="Tabela7.A2" office:value-type="string">
            <text:p text:style-name="P378">Energia:<text:span text:style-name="T153">22</text:span><text:span text:style-name="T170">2</text:span><text:span text:style-name="T153">0,20</text:span> kcal</text:p>
            <text:p text:style-name="P378">Białko:<text:span text:style-name="T153">93,11</text:span>g</text:p>
            <text:p text:style-name="P378">Tłuszcz:<text:span text:style-name="T44">80,27</text:span>g</text:p>
            <text:p text:style-name="P378">w tym kw.tłu.nasyc.:<text:span text:style-name="T153">28,1</text:span>g</text:p>
            <text:p text:style-name="P378">Węglowodany:<text:span text:style-name="T44">315,98</text:span>g</text:p>
            <text:p text:style-name="P378">w tym cukry:<text:span text:style-name="T153">21,7</text:span>g</text:p>
            <text:p text:style-name="P388">Błonnik-<text:span text:style-name="T153">30,11</text:span>g</text:p>
            <text:p text:style-name="P388">Sól-<text:span text:style-name="T44">6,1</text:span>g</text:p>
          </table:table-cell>
          <table:table-cell table:style-name="Tabela7.A2" office:value-type="string">
            <text:p text:style-name="P372">Energia: <text:span text:style-name="T171">21</text:span><text:span text:style-name="T170">7</text:span><text:span text:style-name="T171">1,6</text:span>kcal</text:p>
            <text:p text:style-name="P378">Białko:<text:span text:style-name="T171">81,75</text:span>g</text:p>
            <text:p text:style-name="P378">Tłuszcz:<text:span text:style-name="T171">77,8</text:span>g</text:p>
            <text:p text:style-name="P378">w tym kw.tłu.nasyc.:<text:span text:style-name="T171">26,17</text:span>g</text:p>
            <text:p text:style-name="P378">Węglowodany:<text:span text:style-name="T171">320,02</text:span>g</text:p>
            <text:p text:style-name="P373">w tym cukry:<text:span text:style-name="T171">22,4</text:span>g</text:p>
            <text:p text:style-name="P388">Błonnik-<text:span text:style-name="T171">31</text:span>g</text:p>
            <text:p text:style-name="P388">Sól-<text:span text:style-name="T171">6,2</text:span>g</text:p>
          </table:table-cell>
          <table:table-cell table:style-name="Tabela7.A2" office:value-type="string">
            <text:p text:style-name="P374">Energia: <text:span text:style-name="T171">2</text:span><text:span text:style-name="T168">09</text:span><text:span text:style-name="T171">3,9</text:span>kcal</text:p>
            <text:p text:style-name="P379">Białko:<text:span text:style-name="T172">84,5</text:span>g</text:p>
            <text:p text:style-name="P379">Tłuszcz:<text:span text:style-name="T172">77,01</text:span>g</text:p>
            <text:p text:style-name="P379">w tym kw.tłu.nasyc.:<text:span text:style-name="T172">24,43</text:span>g</text:p>
            <text:p text:style-name="P379">Węglowodany:<text:span text:style-name="T172">315,56</text:span>g</text:p>
            <text:p text:style-name="P375">w tym cukry:<text:span text:style-name="T172">21,3</text:span>g</text:p>
            <text:p text:style-name="P389">Błonnik-<text:span text:style-name="T172">30,2</text:span>g</text:p>
            <text:p text:style-name="P389">Sól-<text:span text:style-name="T172">6,2</text:span>g</text:p>
          </table:table-cell>
          <table:table-cell table:style-name="Tabela7.A2" office:value-type="string">
            <text:p text:style-name="P374">Energia:<text:span text:style-name="T172">2108,08</text:span> kcal</text:p>
            <text:p text:style-name="P379">Białko:<text:span text:style-name="T172">79,09</text:span>g</text:p>
            <text:p text:style-name="P379">Tłuszcz:<text:span text:style-name="T172">70,9</text:span>g</text:p>
            <text:p text:style-name="P379">w tym kw.tłu.nasyc.:<text:span text:style-name="T172">22,9g</text:span></text:p>
            <text:p text:style-name="P380">Węglowodany:<text:span text:style-name="T172">311,7</text:span>gg</text:p>
            <text:p text:style-name="P375">w tym cukry:<text:span text:style-name="T172">21,9</text:span>g</text:p>
            <text:p text:style-name="P389">Błonnik-<text:span text:style-name="T172">29,7</text:span>g</text:p>
            <text:p text:style-name="P389">Sól-<text:span text:style-name="T172">6,1</text:span>g</text:p>
          </table:table-cell>
          <table:table-cell table:style-name="Tabela7.F2" office:value-type="string">
            <text:p text:style-name="P374">Energia:<text:span text:style-name="T172">2</text:span><text:span text:style-name="T168">09</text:span><text:span text:style-name="T172">6</text:span> kcal</text:p>
            <text:p text:style-name="P379">Białko:<text:span text:style-name="T172">80,4</text:span>g</text:p>
            <text:p text:style-name="P379">Tłuszcz:<text:span text:style-name="T172">79,01</text:span>g</text:p>
            <text:p text:style-name="P379">w tym kw.tłu.nasyc.:<text:span text:style-name="T172">24,09</text:span>g</text:p>
            <text:p text:style-name="P379">Węglowodany:<text:span text:style-name="T172">310,3</text:span>g</text:p>
            <text:p text:style-name="P375">w tym cukry:<text:span text:style-name="T172">21,8</text:span>g</text:p>
            <text:p text:style-name="P389">Błonnik-<text:span text:style-name="T172">29,65</text:span>g</text:p>
            <text:p text:style-name="P389">Sól-<text:span text:style-name="T172">6,1</text:span>g</text:p>
          </table:table-cell>
        </table:table-row>
        <table:table-row>
          <table:table-cell table:style-name="Tabela7.A2" office:value-type="string">
            <text:p text:style-name="P157"/>
          </table:table-cell>
          <table:table-cell table:style-name="Tabela7.A2" office:value-type="string">
            <text:p text:style-name="P341">DIETA <text:span text:style-name="T163">BOGAT</text:span>OBIAŁKOWA</text:p>
            <text:p text:style-name="P365"/>
          </table:table-cell>
          <table:table-cell table:style-name="Tabela7.A2" office:value-type="string">
            <text:p text:style-name="P345">DIETA I PAPKOWATA – MIELONA</text:p>
          </table:table-cell>
          <table:table-cell table:style-name="Tabela7.A2" office:value-type="string">
            <text:p text:style-name="P354">ODDZIAŁ POŁOŻNICZY</text:p>
          </table:table-cell>
          <table:table-cell table:style-name="Tabela7.A2" office:value-type="string">
            <text:p text:style-name="P232">GINEKOLOGIA </text:p>
          </table:table-cell>
          <table:table-cell table:style-name="Tabela7.F2" office:value-type="string">
            <text:p text:style-name="P31">DIETA <text:s/>PŁYNNA </text:p>
            <text:p text:style-name="P45">WZMOCNIONA</text:p>
          </table:table-cell>
        </table:table-row>
        <text:soft-page-break/>
        <table:table-row>
          <table:table-cell table:style-name="Tabela7.A2" office:value-type="string">
            <text:p text:style-name="P157"/>
          </table:table-cell>
          <table:table-cell table:style-name="Tabela7.A2" office:value-type="string">
            <text:p text:style-name="P462">Ś<text:span text:style-name="T6">NIADANIE -</text:span><text:span text:style-name="T57">Kasza manna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1">polędwica sopocka 60g </text:span><text:span text:style-name="T195">(A:6,9)</text:span><text:span text:style-name="T101">, serek almette mini 30g (A:7), kiełki rzodkiewki, mandarynka 1szt, </text:span></text:p>
            <text:p text:style-name="P300">O<text:span text:style-name="T6">BIAD - </text:span><text:span text:style-name="T101">Zupa pomidorowa z ryżem 350ml (A:7,9), </text:span><text:span text:style-name="T103">bitka opiek. w sosie </text:span><text:span text:style-name="T117">26</text:span><text:span text:style-name="T103">0g (A:1,9), </text:span><text:span text:style-name="T100">ziemniaki got. z kop. 200g, </text:span><text:span text:style-name="T103">fasolka szparagowa got. 150g, </text:span><text:span text:style-name="T96">kompot owocowy 250ml, </text:span></text:p>
            <text:p text:style-name="P300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filet z piersi 60g, dżem 25g, </text:span><text:span text:style-name="T117">jajko got. 1szt (A:3), </text:span><text:span text:style-name="T103">sałata, </text:span></text:p>
            <text:p text:style-name="P415">II Ś<text:span text:style-name="T6">NIADANIE - Sok owocowo – warzywny </text:span><text:span text:style-name="T117">1szt</text:span><text:span text:style-name="T6">,</text:span></text:p>
            <text:p text:style-name="P429">P<text:span text:style-name="T6">OSIŁEK UZUPEŁNIAJĄCY - </text:span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237">ŚNIADANIE - Zupa ml. + suchary + masło</text:p>
            <text:p text:style-name="P68"><text:span text:style-name="T59">+ żółtko </text:span><text:span text:style-name="T89">got.</text:span><text:span text:style-name="T59">-zmiks., serek waniliowy</text:span><text:span text:style-name="T70">(A:1,</text:span><text:span text:style-name="T71">3,</text:span><text:span text:style-name="T70">7)</text:span></text:p>
            <text:p text:style-name="P68"><text:span text:style-name="T59">OBIAD – Zupa ryżowa na wyw. + mięso </text:span><text:line-break/><text:span text:style-name="T59">- zmiks.+ mięso mielone</text:span><text:span text:style-name="T70">(A:9)</text:span></text:p>
            <text:p text:style-name="P68"><text:span text:style-name="T59">KOLACJA – </text:span><text:span text:style-name="T71">Kasza manna</text:span><text:span text:style-name="T59"> na wyw. + mięso</text:span><text:line-break/><text:span text:style-name="T59">+ żółtko </text:span><text:span text:style-name="T71">got.- </text:span><text:span text:style-name="T59">zmiksowana + mięso mielone</text:span><text:span text:style-name="T70">(A:</text:span><text:span text:style-name="T71">1,</text:span><text:span text:style-name="T70">3,9)</text:span></text:p>
            <text:p text:style-name="P402">II ŚNIADANIE- Sok owocowo – warzywny, </text:p>
            <text:p text:style-name="P443"><text:span text:style-name="T39">PODWIECZOREK- </text:span><text:span text:style-name="T40">Budyń owocowy</text:span><text:span text:style-name="T41">(A:7)</text:span></text:p>
            <text:p text:style-name="P11"><text:span text:style-name="T49">Posiłek uzupełniający</text:span> – Jogurt naturalny,<text:span text:style-name="T13">(A:7)</text:span></text:p>
          </table:table-cell>
          <table:table-cell table:style-name="Tabela7.A2" office:value-type="string">
            <text:p text:style-name="P462">Ś<text:span text:style-name="T6">NIADANIE -</text:span><text:span text:style-name="T57">Kasza manna</text:span> <text:span text:style-name="T94">got.</text:span><text:span text:style-name="T6"> na ml.350ml (A:1,7), kakao ml.250ml (A:1,6,7), chleb miesz.80g (A:1,3,6,7), </text:span><text:span text:style-name="T7">m</text:span><text:span text:style-name="T50">argaryna o zaw. tłuszczu 80% 10g – 2szt, </text:span><text:span text:style-name="T101">polędwica sopocka 60g</text:span><text:span text:style-name="T195">(A:6,9)</text:span><text:span text:style-name="T101"> , serek almette mini 30g (A:7), kiełki rzodkiewki, </text:span><text:span text:style-name="T117">jabłko pieczone 1szt, </text:span></text:p>
            <text:p text:style-name="P301">O<text:span text:style-name="T6">BIAD - </text:span><text:span text:style-name="T101">Zupa ryż</text:span><text:span text:style-name="T119">owa got. na wyw. </text:span><text:span text:style-name="T101">350ml (A:9), </text:span><text:span text:style-name="T103">bitka opiek. w sosie 170g (A:1,9), </text:span><text:span text:style-name="T100">ziemniaki got. z kop. 200g, <text:s/></text:span><text:span text:style-name="T119">marchewka mini got. 150g (A:1,7), </text:span><text:span text:style-name="T96">kompot owocowy 250ml, </text:span></text:p>
            <text:p text:style-name="P301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filet z piersi 60g, dżem 25g, sałata, </text:span></text:p>
            <text:p text:style-name="P415">II Ś<text:span text:style-name="T6">NIADANIE -Sok owocowo – warzywny </text:span><text:span text:style-name="T117">1szt</text:span><text:span text:style-name="T6">,</text:span></text:p>
            <text:p text:style-name="P429">P<text:span text:style-name="T6">OSIŁEK UZUPEŁNIAJĄCY - </text:span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462">Ś<text:span text:style-name="T6">NIADANIE -</text:span><text:span text:style-name="T57">Kasza manna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1">polędwica sopocka 60g </text:span><text:span text:style-name="T195">(A:6,9)</text:span><text:span text:style-name="T101">, serek almette mini 30g (A:7), kiełki rzodkiewki, mandarynka 1szt, </text:span></text:p>
            <text:p text:style-name="P302">O<text:span text:style-name="T6">BIAD - </text:span><text:span text:style-name="T101">Zupa pomidorowa z ryżem 350ml (A:7,9), kotlet schabowy 100g (A:1,3,6,7), </text:span><text:span text:style-name="T100">ziemniaki got. z kop. 200g, </text:span><text:span text:style-name="T103">brukselka got. 150g, </text:span><text:span text:style-name="T96">kompot owocowy 250ml,</text:span></text:p>
            <text:p text:style-name="P30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pasztet drobiowy 60g (A:1,3,6,9), ogórek kons. 50g (A:10), roszponka</text:span></text:p>
            <text:p text:style-name="P415">II Ś<text:span text:style-name="T6">NIADANIE -Sok owocowo – warzywny </text:span><text:span text:style-name="T117">1szt</text:span><text:span text:style-name="T6">,</text:span></text:p>
            <text:p text:style-name="P429">P<text:span text:style-name="T6">OSIŁEK UZUPEŁNIAJĄCY - </text:span><text:span text:style-name="T103">Serek wiejski 1szt </text:span><text:span text:style-name="T118">(A:7)</text:span><text:span text:style-name="T103">,</text:span></text:p>
          </table:table-cell>
          <table:table-cell table:style-name="Tabela7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7.A2" office:value-type="string">
            <text:p text:style-name="P74">W<text:span text:style-name="T6">ARTOŚCI ODŻYWCZE</text:span></text:p>
          </table:table-cell>
          <table:table-cell table:style-name="Tabela7.A2" office:value-type="string">
            <text:p text:style-name="P381">Energia: <text:span text:style-name="T172">2309,98</text:span>kcal</text:p>
            <text:p text:style-name="P381">Białko:<text:span text:style-name="T172">99,08</text:span>g</text:p>
            <text:p text:style-name="P381">Tłuszcz:<text:span text:style-name="T172">79,68</text:span>g</text:p>
            <text:p text:style-name="P381">w tym kw.tłu.nasyc.:<text:span text:style-name="T172">25,09</text:span>g</text:p>
            <text:p text:style-name="P381">Węglowodany:<text:span text:style-name="T172">325,08</text:span>g</text:p>
            <text:p text:style-name="P381">w tym cukry:<text:span text:style-name="T172">22,09</text:span>g</text:p>
            <text:p text:style-name="P387">Błonnik-<text:span text:style-name="T172">33,01</text:span>g</text:p>
            <text:p text:style-name="P387">Sól-<text:span text:style-name="T172">6,2</text:span>g</text:p>
          </table:table-cell>
          <table:table-cell table:style-name="Tabela7.A2" office:value-type="string">
            <text:p text:style-name="P87">Energia:<text:span text:style-name="T15">2113,8</text:span>kcal</text:p>
            <text:p text:style-name="P104">Białko:<text:span text:style-name="T15">11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<text:span text:style-name="T15">34,01</text:span>g</text:p>
            <text:p text:style-name="P131">Błonnik-<text:span text:style-name="T15">26,02</text:span>g</text:p>
            <text:p text:style-name="P16">Sól<text:span text:style-name="T15">3,1</text:span>-g</text:p>
          </table:table-cell>
          <table:table-cell table:style-name="Tabela7.A2" office:value-type="string">
            <text:p text:style-name="P376">Energia:<text:span text:style-name="T172">2</text:span><text:span text:style-name="T168">18</text:span><text:span text:style-name="T172">6,</text:span><text:span text:style-name="T168">2</text:span> kcal</text:p>
            <text:p text:style-name="P381">Białko:<text:span text:style-name="T172">8</text:span><text:span text:style-name="T168">2</text:span><text:span text:style-name="T172">,4</text:span>g</text:p>
            <text:p text:style-name="P381">Tłuszcz:<text:span text:style-name="T172">79,01</text:span>g</text:p>
            <text:p text:style-name="P381">w tym kw.tłu.nasyc.:<text:span text:style-name="T172">24,09</text:span>g</text:p>
            <text:p text:style-name="P381">Węglowodany:<text:span text:style-name="T172">310,3</text:span>g</text:p>
            <text:p text:style-name="P377">w tym cukry:<text:span text:style-name="T172">21,8</text:span>g</text:p>
            <text:p text:style-name="P387">Błonnik-<text:span text:style-name="T172">29,65</text:span>g</text:p>
            <text:p text:style-name="P387">Sól-<text:span text:style-name="T172">6,1</text:span>g</text:p>
          </table:table-cell>
          <table:table-cell table:style-name="Tabela7.A2" office:value-type="string">
            <text:p text:style-name="P381">Energia:<text:span text:style-name="T153">22</text:span><text:span text:style-name="T168">69</text:span><text:span text:style-name="T153">,</text:span><text:span text:style-name="T168">65</text:span> kcal</text:p>
            <text:p text:style-name="P381">Białko:<text:span text:style-name="T153">9</text:span><text:span text:style-name="T168">4</text:span><text:span text:style-name="T153">,</text:span><text:span text:style-name="T168">2</text:span>g</text:p>
            <text:p text:style-name="P381">Tłuszcz:<text:span text:style-name="T44">80,27</text:span>g</text:p>
            <text:p text:style-name="P381">w tym kw.tłu.nasyc.:<text:span text:style-name="T153">28,1</text:span>g</text:p>
            <text:p text:style-name="P381">Węglowodany:<text:span text:style-name="T44">315,98</text:span>g</text:p>
            <text:p text:style-name="P381">w tym cukry:<text:span text:style-name="T153">21,7</text:span>g</text:p>
            <text:p text:style-name="P387">Błonnik-<text:span text:style-name="T153">30,11</text:span>g</text:p>
            <text:p text:style-name="P387">Sól-<text:span text:style-name="T44">6,1</text:span>g</text:p>
          </table:table-cell>
          <table:table-cell table:style-name="Tabela7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able:table-row>
          <table:table-cell table:style-name="Tabela7.A2" office:value-type="string">
            <text:p text:style-name="P75"/>
          </table:table-cell>
          <table:table-cell table:style-name="Tabela7.A2" office:value-type="string">
            <text:p text:style-name="P359">DIETA <text:span text:style-name="T18">V</text:span>I PAPKOWATA – MIELONA</text:p>
          </table:table-cell>
          <table:table-cell table:style-name="Tabela7.A2" office:value-type="string">
            <text:p text:style-name="P346">DIETA <text:span text:style-name="T19">VI <text:s/></text:span><text:span text:style-name="T20">Z OGR. TŁUSZCZU</text:span></text:p>
          </table:table-cell>
          <table:table-cell table:style-name="Tabela7.A2" office:value-type="string">
            <text:p text:style-name="P354">ODDZIAŁ P<text:span text:style-name="T21">EDIATRYCZNY</text:span></text:p>
          </table:table-cell>
          <table:table-cell table:style-name="Tabela7.A2" office:value-type="string">
            <text:p text:style-name="P347">DIETA <text:span text:style-name="T22">Z OGR. TŁUSZCZU </text:span><text:s/><text:span text:style-name="T19">BEZMLECZNA</text:span></text:p>
          </table:table-cell>
          <table:table-cell table:style-name="Tabela7.F2" office:value-type="string">
            <text:p text:style-name="P353">DIETA VI <text:span text:style-name="T163">BOGAT</text:span>OBIAŁKOWA</text:p>
          </table:table-cell>
        </table:table-row>
        <table:table-row>
          <table:table-cell table:style-name="Tabela7.A2" office:value-type="string">
            <text:p text:style-name="P75"/>
          </table:table-cell>
          <table:table-cell table:style-name="Tabela7.A2" office:value-type="string">
            <text:p text:style-name="P232">ŚNIADANIE -Zupa ryżowa na wyw. + mięso</text:p>
            <text:p text:style-name="P67"><text:span text:style-name="T59">+ żółtko </text:span><text:span text:style-name="T71">got.</text:span><text:span text:style-name="T59"> –zmiks., serek </text:span><text:span text:style-name="T90">naturalny(A:</text:span><text:span text:style-name="T85">3,</text:span><text:span text:style-name="T90">7,9)</text:span></text:p>
            <text:p text:style-name="P70"><text:span text:style-name="T59">OBIAD – </text:span><text:span text:style-name="T91">Kasza manna</text:span><text:span text:style-name="T59"> na wyw. + mięso <text:line-break/></text:span><text:soft-page-break/><text:span text:style-name="T71"> </text:span><text:span text:style-name="T59">- zmiks.+ mięso mielone</text:span><text:span text:style-name="T70">(A:</text:span><text:span text:style-name="T91">1,</text:span><text:span text:style-name="T70">9)</text:span></text:p>
            <text:p text:style-name="P234">KOLACJA – Zupa ryżowa na wyw.+ mięso<text:line-break/>+ żółtko <text:span text:style-name="T23">got.</text:span> - zmik<text:span text:style-name="T54">s</text:span> + mięso mielone<text:span text:style-name="T13">(A:3,9)</text:span></text:p>
            <text:p text:style-name="P402">II ŚNIADANIE- Sok owocowo – warzywny, </text:p>
            <text:p text:style-name="P443"><text:span text:style-name="T39">PODWIECZOREK- </text:span><text:span text:style-name="T40">Budyń owocowy b/c</text:span><text:span text:style-name="T41">(A:</text:span><text:span text:style-name="T42">7</text:span><text:span text:style-name="T41">)</text:span></text:p>
            <text:p text:style-name="P12"><text:span text:style-name="T49">Posiłek uzupełniający</text:span> – Jogurt naturalny,<text:span text:style-name="T13">(A:7)</text:span></text:p>
          </table:table-cell>
          <table:table-cell table:style-name="Tabela7.A2" office:value-type="string">
            <text:p text:style-name="P462">Ś<text:span text:style-name="T6">NIADANIE -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1">polędwica sopocka 60g </text:span><text:span text:style-name="T195">(A:6,9)</text:span><text:span text:style-name="T101">, serek </text:span><text:soft-page-break/><text:span text:style-name="T101">almette mini 30g (A:7), kiełki rzodkiewki,</text:span></text:p>
            <text:p text:style-name="P302">O<text:span text:style-name="T6">BIAD - </text:span><text:span text:style-name="T119">Zupa ryżowa na wyw. 350ml (A:9), potrawka ze schabu 170g (A:1,7,9), </text:span><text:span text:style-name="T100">ziemniaki got. z kop. 200g, </text:span><text:span text:style-name="T119">marchewka mini got. 150g (A:1,7), </text:span><text:span text:style-name="T96">kompot owocowy </text:span><text:span text:style-name="T120">b/c </text:span><text:span text:style-name="T96">250ml,</text:span></text:p>
            <text:p text:style-name="P302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3">filet z piersi 60g, <text:s/>sałata, </text:span></text:p>
            <text:p text:style-name="P415">II Ś<text:span text:style-name="T6">NIADANIE -</text:span><text:span text:style-name="T102">Kisiel ow. got. b/c 200ml, </text:span></text:p>
            <text:p text:style-name="P441">PODWIECZOREK – <text:span text:style-name="T119">Jabłko gotowane 1szt, </text:span></text:p>
            <text:p text:style-name="P429">P<text:span text:style-name="T6">OSIŁEK UZUPEŁNIAJĄCY - </text:span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462">Ś<text:span text:style-name="T6">NIADANIE -</text:span><text:span text:style-name="T57">Kasza manna</text:span> <text:span text:style-name="T94">got.</text:span><text:span text:style-name="T6"> na ml.350ml (A:1,7), kakao ml.250ml (A:1,6,7), chleb miesz.80g (A:1,3,6,7), </text:span><text:span text:style-name="T7">m</text:span><text:span text:style-name="T50">argaryna o zaw. tłuszczu 80% 10g – 2szt,</text:span><text:span text:style-name="T6"> dżem, </text:span><text:soft-page-break/><text:span text:style-name="T101">polędwica sopocka 60g</text:span><text:span text:style-name="T195">(A:6,9)</text:span><text:span text:style-name="T101"> , serek almette mini 30g (A:7), kiełki rzodkiewki, </text:span><text:span text:style-name="T117">jabłko pieczone 1szt, </text:span><text:span text:style-name="T6"><text:s/></text:span></text:p>
            <text:p text:style-name="P301">O<text:span text:style-name="T6">BIAD - </text:span><text:span text:style-name="T101">Zupa ryż</text:span><text:span text:style-name="T119">owa got. na wyw. </text:span><text:span text:style-name="T101">350ml (A:9), </text:span><text:span text:style-name="T103">bitka opiek. w sosie 170g (A:1,9), </text:span><text:span text:style-name="T100">ziemniaki got. z kop. 200g, <text:s/></text:span><text:span text:style-name="T119">marchewka mini got. 150g (A:1,7), </text:span><text:span text:style-name="T96">kompot owocowy 250ml, </text:span></text:p>
            <text:p text:style-name="P301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filet z piersi 60g, dżem 25g, sałata, </text:span></text:p>
            <text:p text:style-name="P415">II Ś<text:span text:style-name="T6">NIADANIE -Sok owocowo – warzywny </text:span><text:span text:style-name="T117">1szt</text:span><text:span text:style-name="T6">,</text:span></text:p>
            <text:p text:style-name="P429">P<text:span text:style-name="T6">OSIŁEK UZUPEŁNIAJĄCY - </text:span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462">Ś<text:span text:style-name="T6">NIADANIE - </text:span><text:span text:style-name="T57">Kasza manna</text:span> <text:span text:style-name="T94">got. </text:span><text:span text:style-name="T50">na wyw.350ml (A:1,</text:span><text:span text:style-name="T48">9</text:span><text:span text:style-name="T50">), herbata.250ml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1">polędwica </text:span><text:soft-page-break/><text:span text:style-name="T101">sopocka 60g </text:span><text:span text:style-name="T195">(A:6,9)</text:span><text:span text:style-name="T101">, kiełki rzodkiewki, </text:span></text:p>
            <text:p text:style-name="P302">O<text:span text:style-name="T6">BIAD - </text:span><text:span text:style-name="T119">Zupa ryżowa na wyw. 350ml (A:9), <text:s/></text:span><text:span text:style-name="T103">bitka </text:span><text:span text:style-name="T119">got. w warz. 110g (A:9), </text:span><text:span text:style-name="T100">ziemniaki got. z kop. 200g, </text:span><text:span text:style-name="T119">marchewka mini 150g (A:1,7), </text:span><text:span text:style-name="T96">kompot owocowy 250ml,</text:span></text:p>
            <text:p text:style-name="P302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3">filet z piersi 60g, dżem 25g, sałata, </text:span></text:p>
            <text:p text:style-name="P415">II Ś<text:span text:style-name="T6">NIADANIE -Sok owocowo – warzywny </text:span><text:span text:style-name="T117">1szt</text:span><text:span text:style-name="T6">,</text:span></text:p>
            <text:p text:style-name="P430">P<text:span text:style-name="T6">OSIŁEK UZUPEŁNIAJĄCY - </text:span><text:span text:style-name="T119">Jabłko gotowane 1szt, </text:span></text:p>
          </table:table-cell>
          <table:table-cell table:style-name="Tabela7.F2" office:value-type="string">
            <text:p text:style-name="P462">Ś<text:span text:style-name="T6">NIADANIE -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1">polędwica sopocka 60g </text:span><text:span text:style-name="T195">(A:6,9)</text:span><text:span text:style-name="T101">, serek </text:span><text:soft-page-break/><text:span text:style-name="T101">almette mini 30g (A:7), kiełki rzodkiewki, mandarynka 1szt, </text:span></text:p>
            <text:p text:style-name="P302">O<text:span text:style-name="T6">BIAD - <text:s/></text:span><text:span text:style-name="T101">Zupa pomidorowa z ryżem 350ml (A:7,9), </text:span><text:span text:style-name="T103">bitka opiek. w sosie </text:span><text:span text:style-name="T117">26</text:span><text:span text:style-name="T103">0g (A:1,9), </text:span><text:span text:style-name="T100">ziemniaki got. z kop. 200g, </text:span><text:span text:style-name="T103">fasolka szparagowa got. 150g, </text:span><text:span text:style-name="T96">kompot owocowy </text:span><text:span text:style-name="T120">b/c </text:span><text:span text:style-name="T96">250ml, </text:span></text:p>
            <text:p text:style-name="P30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filet z piersi 60g, <text:s/></text:span><text:span text:style-name="T117">jajko got. 1szt (A:3), </text:span><text:span text:style-name="T103">sałata, </text:span></text:p>
            <text:p text:style-name="P415">II Ś<text:span text:style-name="T6">NIADANIE -</text:span><text:span text:style-name="T102">Kisiel ow. got. b/c 200ml, </text:span></text:p>
            <text:p text:style-name="P438">PODWIECZOREK - <text:span text:style-name="T102">Pomidor 1szt, </text:span></text:p>
            <text:p text:style-name="P429">P<text:span text:style-name="T6">OSIŁEK UZUPEŁNIAJĄCY - </text:span><text:span text:style-name="T103">Serek wiejski 1szt </text:span><text:span text:style-name="T118">(A:7)</text:span><text:span text:style-name="T103">,</text:span></text:p>
          </table:table-cell>
        </table:table-row>
        <table:table-row>
          <table:table-cell table:style-name="Tabela7.A2" office:value-type="string">
            <text:p text:style-name="P74">W<text:span text:style-name="T6">ARTOŚCI ODŻYWCZE</text:span></text:p>
          </table:table-cell>
          <table:table-cell table:style-name="Tabela7.A2" office:value-type="string">
            <text:p text:style-name="P87">Energia:<text:span text:style-name="T15">2125,3</text:span>kcal</text:p>
            <text:p text:style-name="P104">Białko:<text:span text:style-name="T43">9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 <text:span text:style-name="T44">24,01</text:span>g</text:p>
            <text:p text:style-name="P131">Błonnik-<text:span text:style-name="T15">27,02</text:span>g</text:p>
            <text:p text:style-name="P20">Sól<text:span text:style-name="T15">3,1</text:span>-g</text:p>
          </table:table-cell>
          <table:table-cell table:style-name="Tabela7.A2" office:value-type="string">
            <text:p text:style-name="P376">Energia: <text:span text:style-name="T171">2</text:span><text:span text:style-name="T168">091</text:span><text:span text:style-name="T171">,</text:span><text:span text:style-name="T168">2</text:span>kcal</text:p>
            <text:p text:style-name="P381">Białko:<text:span text:style-name="T172">84,5</text:span>g</text:p>
            <text:p text:style-name="P381">Tłuszcz:<text:span text:style-name="T172">77,01</text:span>g</text:p>
            <text:p text:style-name="P381">w tym kw.tłu.nasyc.:<text:span text:style-name="T172">24,43</text:span>g</text:p>
            <text:p text:style-name="P381">Węglowodany:<text:span text:style-name="T172">315,56</text:span>g</text:p>
            <text:p text:style-name="P377">w tym cukry:<text:span text:style-name="T172">21,3</text:span>g</text:p>
            <text:p text:style-name="P387">Błonnik-<text:span text:style-name="T172">30,2</text:span>g</text:p>
            <text:p text:style-name="P387">Sól-<text:span text:style-name="T172">6,2</text:span>g</text:p>
          </table:table-cell>
          <table:table-cell table:style-name="Tabela7.A2" office:value-type="string">
            <text:p text:style-name="P376">Energia:<text:span text:style-name="T172">2</text:span><text:span text:style-name="T168">0</text:span><text:span text:style-name="T172">06</text:span> kcal</text:p>
            <text:p text:style-name="P381">Białko:<text:span text:style-name="T172">80,4</text:span>g</text:p>
            <text:p text:style-name="P381">Tłuszcz:<text:span text:style-name="T172">79,01</text:span>g</text:p>
            <text:p text:style-name="P381">w tym kw.tłu.nasyc.:<text:span text:style-name="T172">24,09</text:span>g</text:p>
            <text:p text:style-name="P381">Węglowodany:<text:span text:style-name="T168">25</text:span><text:span text:style-name="T172">0,3</text:span>g</text:p>
            <text:p text:style-name="P377">w tym cukry:<text:span text:style-name="T172">21,8</text:span>g</text:p>
            <text:p text:style-name="P387">Błonnik-<text:span text:style-name="T172">27,65</text:span>g</text:p>
            <text:p text:style-name="P387">Sól-<text:span text:style-name="T168">5</text:span><text:span text:style-name="T172">,1</text:span>g</text:p>
          </table:table-cell>
          <table:table-cell table:style-name="Tabela7.A2" office:value-type="string">
            <text:p text:style-name="P376">Energia:<text:span text:style-name="T172">2108,08</text:span> kcal</text:p>
            <text:p text:style-name="P381">Białko:<text:span text:style-name="T172">79,09</text:span>g</text:p>
            <text:p text:style-name="P381">Tłuszcz:<text:span text:style-name="T172">70,9</text:span>g</text:p>
            <text:p text:style-name="P381">w tym kw.tłu.nasyc.:<text:span text:style-name="T172">22,9g</text:span></text:p>
            <text:p text:style-name="P381">Węglowodany:<text:span text:style-name="T172">311,7</text:span>gg</text:p>
            <text:p text:style-name="P377">w tym cukry:<text:span text:style-name="T172">21,9</text:span>g</text:p>
            <text:p text:style-name="P387">Błonnik-<text:span text:style-name="T172">29,7</text:span>g</text:p>
            <text:p text:style-name="P387">Sól-<text:span text:style-name="T172">6,1</text:span>g</text:p>
          </table:table-cell>
          <table:table-cell table:style-name="Tabela7.F2" office:value-type="string">
            <text:p text:style-name="P381">Energia: <text:span text:style-name="T172">2</text:span><text:span text:style-name="T168">102</text:span><text:span text:style-name="T172">,</text:span><text:span text:style-name="T168">1</text:span>kcal</text:p>
            <text:p text:style-name="P381">Białko:<text:span text:style-name="T172">9</text:span><text:span text:style-name="T168">1</text:span><text:span text:style-name="T172">,</text:span><text:span text:style-name="T168">1</text:span>g</text:p>
            <text:p text:style-name="P381">Tłuszcz:<text:span text:style-name="T172">79,68</text:span>g</text:p>
            <text:p text:style-name="P381">w tym kw.tłu.nasyc.:<text:span text:style-name="T172">25,09</text:span>g</text:p>
            <text:p text:style-name="P381">Węglowodany:<text:span text:style-name="T172">325,08</text:span>g</text:p>
            <text:p text:style-name="P381">w tym cukry:<text:span text:style-name="T172">2</text:span><text:span text:style-name="T168">1</text:span><text:span text:style-name="T172">,09</text:span>g</text:p>
            <text:p text:style-name="P387">Błonnik-<text:span text:style-name="T172">33,01</text:span>g</text:p>
            <text:p text:style-name="P387">Sól-<text:span text:style-name="T172">6,2</text:span>g</text:p>
          </table:table-cell>
        </table:table-row>
        <table:table-row>
          <table:table-cell table:style-name="Tabela7.A2" office:value-type="string">
            <text:p text:style-name="P75"/>
          </table:table-cell>
          <table:table-cell table:style-name="Tabela7.A2" office:value-type="string">
            <text:p text:style-name="P46"/>
          </table:table-cell>
          <table:table-cell table:style-name="Tabela7.A2" office:value-type="string">
            <text:p text:style-name="P355">DIETA PODSTAWOWA <text:s/>paliatywn<text:span text:style-name="T45">y</text:span></text:p>
          </table:table-cell>
          <table:table-cell table:style-name="Tabela7.A2" office:value-type="string">
            <text:p text:style-name="P29">DIETA PODSTAWOWA </text:p>
            <text:p text:style-name="P48">pediatryczny</text:p>
          </table:table-cell>
          <table:table-cell table:style-name="Tabela7.A2" office:value-type="string">
            <text:p text:style-name="P49"/>
          </table:table-cell>
          <table:table-cell table:style-name="Tabela7.F2" office:value-type="string">
            <text:p text:style-name="P157"/>
          </table:table-cell>
        </table:table-row>
        <table:table-row>
          <table:table-cell table:style-name="Tabela7.A2" office:value-type="string">
            <text:p text:style-name="P75"/>
          </table:table-cell>
          <table:table-cell table:style-name="Tabela7.A2" office:value-type="string">
            <text:p text:style-name="P9"><text:span text:style-name="T92"/></text:p>
          </table:table-cell>
          <table:table-cell table:style-name="Tabela7.A2" office:value-type="string">
            <text:p text:style-name="P462">Ś<text:span text:style-name="T6">NIADANIE -</text:span><text:span text:style-name="T57">Kasza manna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1">polędwica sopocka 60g </text:span><text:span text:style-name="T195">(A:6,9)</text:span><text:span text:style-name="T101">, serek almette mini 30g (A:7), kiełki rzodkiewki, mandarynka 1szt, </text:span></text:p>
            <text:p text:style-name="P302">O<text:span text:style-name="T6">BIAD - </text:span><text:span text:style-name="T101">Zupa pomidorowa z </text:span><text:soft-page-break/><text:span text:style-name="T101">ryżem 350ml (A:7,9), kotlet schabowy 100g (A:1,3,6,7), </text:span><text:span text:style-name="T100">ziemniaki got. z kop. 200g, </text:span><text:span text:style-name="T103">brukselka got. 150g, </text:span><text:span text:style-name="T96">kompot owocowy 250ml,</text:span></text:p>
            <text:p text:style-name="P30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pasztet drobiowy 60g (A:1,3,6,9), ogórek kons. 50g (A:10), roszponka</text:span></text:p>
            <text:p text:style-name="P417">II Ś<text:span text:style-name="T6">NIADANIE -Sok owocowo – warzywny </text:span><text:span text:style-name="T117">1szt</text:span><text:span text:style-name="T6">,</text:span></text:p>
            <text:p text:style-name="P431">P<text:span text:style-name="T6">OSIŁEK UZUPEŁNIAJĄCY - </text:span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462">Ś<text:span text:style-name="T6">NIADANIE -</text:span><text:span text:style-name="T57">Kasza manna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1">polędwica sopocka 60g </text:span><text:span text:style-name="T195">(A:6,9)</text:span><text:span text:style-name="T101">, serek almette mini 30g (A:7), kiełki rzodkiewki, mandarynka 1szt, </text:span></text:p>
            <text:p text:style-name="P302">O<text:span text:style-name="T6">BIAD - </text:span><text:span text:style-name="T101">Zupa pomidorowa z </text:span><text:soft-page-break/><text:span text:style-name="T101">ryżem 350ml (A:7,9), kotlet schabowy 100g (A:1,3,6,7), </text:span><text:span text:style-name="T100">ziemniaki got. z kop. 200g, </text:span><text:span text:style-name="T103">brukselka got. 150g, </text:span><text:span text:style-name="T96">kompot owocowy 250ml,</text:span></text:p>
            <text:p text:style-name="P30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pasztet drobiowy 60g (A:1,3,6,9), ogórek kons. 50g (A:10), roszponka</text:span></text:p>
            <text:p text:style-name="P417">II Ś<text:span text:style-name="T6">NIADANIE -Sok owocowo – warzywny </text:span><text:span text:style-name="T117">1szt</text:span><text:span text:style-name="T6">,</text:span></text:p>
            <text:p text:style-name="P431">P<text:span text:style-name="T6">OSIŁEK UZUPEŁNIAJĄCY - </text:span><text:span text:style-name="T103">Serek wiejski 1szt </text:span><text:span text:style-name="T118">(A:7)</text:span><text:span text:style-name="T103">,</text:span></text:p>
          </table:table-cell>
          <table:table-cell table:style-name="Tabela7.A2" office:value-type="string">
            <text:p text:style-name="P34"/>
          </table:table-cell>
          <table:table-cell table:style-name="Tabela7.F2" office:value-type="string">
            <text:p text:style-name="P157"/>
          </table:table-cell>
        </table:table-row>
        <table:table-row>
          <table:table-cell table:style-name="Tabela7.A2" office:value-type="string">
            <text:p text:style-name="P74">W<text:span text:style-name="T6">ARTOŚCI ODŻYWCZE</text:span></text:p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381">Energia:<text:span text:style-name="T153">22</text:span><text:span text:style-name="T168">69</text:span><text:span text:style-name="T153">,</text:span><text:span text:style-name="T168">65</text:span> kcal</text:p>
            <text:p text:style-name="P381">Białko:<text:span text:style-name="T153">9</text:span><text:span text:style-name="T168">4</text:span><text:span text:style-name="T153">,</text:span><text:span text:style-name="T168">2</text:span>g</text:p>
            <text:p text:style-name="P381">Tłuszcz:<text:span text:style-name="T44">80,27</text:span>g</text:p>
            <text:p text:style-name="P381">w tym kw.tłu.nasyc.:<text:span text:style-name="T153">28,1</text:span>g</text:p>
            <text:p text:style-name="P381">Węglowodany:<text:span text:style-name="T44">315,98</text:span>g</text:p>
            <text:p text:style-name="P381">w tym cukry:<text:span text:style-name="T153">21,7</text:span>g</text:p>
            <text:p text:style-name="P387">Błonnik-<text:span text:style-name="T153">30,11</text:span>g</text:p>
            <text:p text:style-name="P387">Sól-<text:span text:style-name="T44">6,1</text:span>g</text:p>
          </table:table-cell>
          <table:table-cell table:style-name="Tabela7.A2" office:value-type="string">
            <text:p text:style-name="P381">Energia:<text:span text:style-name="T153">22</text:span><text:span text:style-name="T168">69</text:span><text:span text:style-name="T153">,</text:span><text:span text:style-name="T168">65</text:span> kcal</text:p>
            <text:p text:style-name="P381">Białko:<text:span text:style-name="T153">9</text:span><text:span text:style-name="T168">4</text:span><text:span text:style-name="T153">,</text:span><text:span text:style-name="T168">2</text:span>g</text:p>
            <text:p text:style-name="P381">Tłuszcz:<text:span text:style-name="T44">80,27</text:span>g</text:p>
            <text:p text:style-name="P381">w tym kw.tłu.nasyc.:<text:span text:style-name="T153">28,1</text:span>g</text:p>
            <text:p text:style-name="P381">Węglowodany:<text:span text:style-name="T44">315,98</text:span>g</text:p>
            <text:p text:style-name="P381">w tym cukry:<text:span text:style-name="T153">21,7</text:span>g</text:p>
            <text:p text:style-name="P387">Błonnik-<text:span text:style-name="T153">30,11</text:span>g</text:p>
            <text:p text:style-name="P387">Sól-<text:span text:style-name="T44">6,1</text:span>g</text:p>
          </table:table-cell>
          <table:table-cell table:style-name="Tabela7.A2" office:value-type="string">
            <text:p text:style-name="P116"/>
          </table:table-cell>
          <table:table-cell table:style-name="Tabela7.F2" office:value-type="string">
            <text:p text:style-name="P157"/>
          </table:table-cell>
        </table:table-row>
      </table:table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39"/>
      <text:p text:style-name="P139"/>
      <text:p text:style-name="P445"><text:soft-page-break/><text:span text:style-name="T58">Jadłospis na dzień </text:span><text:span text:style-name="T185">7</text:span><text:span text:style-name="T58">.</text:span><text:span text:style-name="T185">01</text:span><text:span text:style-name="T186">.202</text:span><text:span text:style-name="T185">5</text:span><text:span text:style-name="T58"> </text:span><text:span text:style-name="T187">(jadłospis może ulec zmianie)</text:span></text:p>
      <text:p text:style-name="P1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43">P<text:span text:style-name="T6">OSIŁEK</text:span></text:p>
          </table:table-cell>
          <table:table-cell table:style-name="Tabela5.A1" office:value-type="string">
            <text:p text:style-name="P190">DIETA PODSTAWOWA</text:p>
          </table:table-cell>
          <table:table-cell table:style-name="Tabela5.A1" office:value-type="string">
            <text:p text:style-name="P190">DIETA ŁATWOSTRAWNA</text:p>
          </table:table-cell>
          <table:table-cell table:style-name="Tabela5.A1" office:value-type="string">
            <text:p text:style-name="P191">DIETA Z OGR. ŁATWO PRZYSWAJALNYCH WĘGLOWODANÓW</text:p>
          </table:table-cell>
          <table:table-cell table:style-name="Tabela5.A1" office:value-type="string">
            <text:p text:style-name="P192">DIETA ŁATWOSTRAWNA BEZMLECZNA</text:p>
          </table:table-cell>
          <table:table-cell table:style-name="Tabela5.F1" office:value-type="string">
            <text:p text:style-name="P192">DIETA ŁATWOSTRAWNA Z OGR. TŁUSZCZU</text:p>
          </table:table-cell>
        </table:table-row>
        <table:table-row>
          <table:table-cell table:style-name="Tabela5.A2" office:value-type="string">
            <text:p text:style-name="P166">Ś<text:span text:style-name="T6">NIADANIE</text:span></text:p>
          </table:table-cell>
          <table:table-cell table:style-name="Tabela5.A2" office:value-type="string">
            <text:p text:style-name="P253"><text:span text:style-name="T96">Kasza jęcz.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3">kiełbasa parówkowa na gorąco 1szt (A:6,9,10), pierś z indyka 40g (A:6,9), rukola, kiwi 1szt, </text:span></text:p>
          </table:table-cell>
          <table:table-cell table:style-name="Tabela5.A2" office:value-type="string">
            <text:p text:style-name="P253"><text:span text:style-name="T96">Kasza jęcz.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3">kiełbasa parówkowa na gorąco 1szt (A:6,9,10), pierś z indyka 40g (A:6,9), rukola, kiwi 1szt, </text:span></text:p>
          </table:table-cell>
          <table:table-cell table:style-name="Tabela5.A2" office:value-type="string">
            <text:p text:style-name="P255"><text:s/>Kawa ml.250ml (A:1,7), chleb miesz.80g (A:1,3,6,7), <text:span text:style-name="T7">m</text:span>argaryna o zaw. tłuszczu 80% 10g – <text:span text:style-name="T52">1</text:span>szt, <text:span text:style-name="T103">kiełbasa parówkowa na gorąco 1szt (A:6,9,10), pierś z indyka 40g (A:6,9), rukola, kiwi 1szt, </text:span></text:p>
          </table:table-cell>
          <table:table-cell table:style-name="Tabela5.A2" office:value-type="string">
            <text:p text:style-name="P255"><text:span text:style-name="T102">Kasza jag. got. </text:span>na wyw.350ml (A:<text:span text:style-name="T48">9</text:span>), herbata.250ml, chleb miesz.80g (A:1,3,6,7), <text:span text:style-name="T7">m</text:span>argaryna o zaw. tłuszczu 80% 10g – <text:span text:style-name="T52">1</text:span>szt, <text:span text:style-name="T103">kiełbasa parówkowa na gorąco 1szt (A:6,9,10), pierś z indyka 40g (A:6,9), rukola, kiwi 1szt, </text:span></text:p>
          </table:table-cell>
          <table:table-cell table:style-name="Tabela5.F2" office:value-type="string">
            <text:p text:style-name="P255"><text:span text:style-name="T96">Kasza jęcz.</text:span><text:span text:style-name="T58"> </text:span><text:span text:style-name="T94">got.</text:span> na ml.350ml (A:1,7), kawa ml.250ml (A:1,7), chleb miesz.80g (A:1,3,6,7), <text:span text:style-name="T7">m</text:span>argaryna o zaw. tłuszczu 80% 10g – <text:span text:style-name="T52">1</text:span>szt, <text:span text:style-name="T103">pierś z indyka </text:span><text:span text:style-name="T120">6</text:span><text:span text:style-name="T103">0g (A:6,9), </text:span><text:span text:style-name="T120">filet wędzony 40g, </text:span><text:span text:style-name="T103">rukola</text:span></text:p>
          </table:table-cell>
        </table:table-row>
        <table:table-row>
          <table:table-cell table:style-name="Tabela5.A2" office:value-type="string">
            <text:p text:style-name="P167">II Ś<text:span text:style-name="T6">NIADANIE</text:span></text:p>
          </table:table-cell>
          <table:table-cell table:style-name="Tabela5.A2" office:value-type="string">
            <text:p text:style-name="P157"/>
          </table:table-cell>
          <table:table-cell table:style-name="Tabela5.A2" office:value-type="string">
            <text:p text:style-name="P157"/>
          </table:table-cell>
          <table:table-cell table:style-name="Tabela5.A2" office:value-type="string">
            <text:p text:style-name="P272">Bukiet warzyw got. 150g, </text:p>
          </table:table-cell>
          <table:table-cell table:style-name="Tabela5.A2" office:value-type="string">
            <text:p text:style-name="P157"/>
          </table:table-cell>
          <table:table-cell table:style-name="Tabela5.F2" office:value-type="string">
            <text:p text:style-name="P157"/>
          </table:table-cell>
        </table:table-row>
        <table:table-row>
          <table:table-cell table:style-name="Tabela5.A2" office:value-type="string">
            <text:p text:style-name="P166">O<text:span text:style-name="T6">BIAD</text:span></text:p>
          </table:table-cell>
          <table:table-cell table:style-name="Tabela5.A2" office:value-type="string">
            <text:p text:style-name="P453">Zupa prezydencka 350ml (A:1,7,9), makaron </text:p>
            <text:p text:style-name="P165"><text:span text:style-name="T104">w sosie warzywnym 250g (A:1,7,9), melon 100g, </text:span><text:span text:style-name="T96">kompot owocowy 250ml, </text:span></text:p>
          </table:table-cell>
          <table:table-cell table:style-name="Tabela5.A2" office:value-type="string">
            <text:p text:style-name="P165"><text:span text:style-name="T103">Zupa jarzynowa 350ml (A:1,7,9), pierogi z serem i sosem jogurtowym 300g (A:1,7), surówka z marchwi i jabłka z ol. 100g, </text:span><text:span text:style-name="T96">kompot owocowy 250ml, </text:span></text:p>
          </table:table-cell>
          <table:table-cell table:style-name="Tabela5.A2" office:value-type="string">
            <text:p text:style-name="P176"><text:span text:style-name="T103">Zupa jarzynowa 350ml (A:1,7,9), </text:span><text:span text:style-name="T120">pulpet got. w sosie pietr. 170g (A:1,3,6,7,9), ziemniaki got. z kop. 200g, </text:span><text:span text:style-name="T103">surówka z marchwi i jabłka z ol. 100g, </text:span><text:span text:style-name="T96">kompot owocowy </text:span><text:span text:style-name="T120">b/c</text:span><text:span text:style-name="T96"> 250ml, </text:span></text:p>
          </table:table-cell>
          <table:table-cell table:style-name="Tabela5.A2" office:value-type="string">
            <text:p text:style-name="P176"><text:span text:style-name="T103">Zupa jarzynowa </text:span><text:span text:style-name="T120">(czysta) </text:span><text:span text:style-name="T103">350ml (A:9), </text:span><text:span text:style-name="T120">pulpet got. w warz. 170g (A:1,3,6,7,9), ziemniaki got. z kop. 200g, </text:span><text:span text:style-name="T103">surówka z marchwi i jabłka z ol. 100g, </text:span><text:span text:style-name="T96">kompot owocowy </text:span><text:span text:style-name="T120">b/c</text:span><text:span text:style-name="T96"> 250ml, </text:span></text:p>
          </table:table-cell>
          <table:table-cell table:style-name="Tabela5.F2" office:value-type="string">
            <text:p text:style-name="P176"><text:span text:style-name="T103">Zupa jarzynowa 350ml (A:1,7,9), pierogi z serem i sosem jogurtowym 300g (A:1,7), </text:span><text:span text:style-name="T120">jabłko pieczone 1szt,</text:span><text:span text:style-name="T103"> </text:span><text:span text:style-name="T96">kompot owocowy 250ml, </text:span></text:p>
          </table:table-cell>
        </table:table-row>
        <table:table-row>
          <table:table-cell table:style-name="Tabela5.A2" office:value-type="string">
            <text:p text:style-name="P166">P<text:span text:style-name="T6">ODWIECZOREK</text:span></text:p>
          </table:table-cell>
          <table:table-cell table:style-name="Tabela5.A2" office:value-type="string">
            <text:p text:style-name="P157"/>
          </table:table-cell>
          <table:table-cell table:style-name="Tabela5.A2" office:value-type="string">
            <text:p text:style-name="P157"/>
          </table:table-cell>
          <table:table-cell table:style-name="Tabela5.A2" office:value-type="string">
            <text:p text:style-name="P273">Melon 100g, </text:p>
          </table:table-cell>
          <table:table-cell table:style-name="Tabela5.A2" office:value-type="string">
            <text:p text:style-name="P157"/>
          </table:table-cell>
          <table:table-cell table:style-name="Tabela5.F2" office:value-type="string">
            <text:p text:style-name="P157"/>
          </table:table-cell>
        </table:table-row>
        <table:table-row>
          <table:table-cell table:style-name="Tabela5.A2" office:value-type="string">
            <text:p text:style-name="P166">K<text:span text:style-name="T6">OLACJA</text:span></text:p>
          </table:table-cell>
          <table:table-cell table:style-name="Tabela5.A2" office:value-type="string">
            <text:p text:style-name="P219">Chleb <text:span text:style-name="T10">miesz.100g (A:1,3,6,7) masło 20g (A:7), </text:span><text:s/>herbata <text:span text:style-name="T11">250ml, </text:span><text:span text:style-name="T104">pieczeń wiedeńska 60g (A:1,6,9), ogórek św. 50g, dżem 25g, sałata, </text:span></text:p>
          </table:table-cell>
          <table:table-cell table:style-name="Tabela5.A2" office:value-type="string">
            <text:p text:style-name="P219">Chleb <text:span text:style-name="T10">miesz.100g (A:1,3,6,7) masło 20g (A:7), </text:span><text:s/>herbata <text:span text:style-name="T11">250ml, </text:span><text:span text:style-name="T103">szynka wieprz. 60g (A:6,9), ogórek św. 50g, dżem 25g, sałata, </text:span></text:p>
          </table:table-cell>
          <table:table-cell table:style-name="Tabela5.A2" office:value-type="string">
            <text:p text:style-name="P223">Chleb <text:span text:style-name="T10">miesz.100g (A:1,3,6,7) masło 10g (A:7), </text:span><text:s/>herbata <text:span text:style-name="T11">250ml, </text:span><text:span text:style-name="T103">szynka wieprz. 60g (A:6,9), ogórek św. 50g, sałata, </text:span></text:p>
          </table:table-cell>
          <table:table-cell table:style-name="Tabela5.A2" office:value-type="string">
            <text:p text:style-name="P223">Chleb <text:span text:style-name="T10">miesz.100g (A:1,3,6,7) masło 10g (A:7), </text:span><text:s/>herbata <text:span text:style-name="T11">250ml, </text:span><text:span text:style-name="T103">szynka wieprz. 60g (A:6,9), ogórek św. 50g, dżem 25g, sałata, </text:span></text:p>
          </table:table-cell>
          <table:table-cell table:style-name="Tabela5.F2" office:value-type="string">
            <text:p text:style-name="P223">Chleb <text:span text:style-name="T10">miesz.100g (A:1,3,6,7) masło 10g (A:7), </text:span><text:s/>herbata <text:span text:style-name="T11">250ml, </text:span><text:span text:style-name="T103">szynka wieprz. 60g (A:6,9), dżem 25g, sałata, </text:span></text:p>
          </table:table-cell>
        </table:table-row>
        <table:table-row>
          <table:table-cell table:style-name="Tabela5.A2" office:value-type="string">
            <text:p text:style-name="P188">P<text:span text:style-name="T6">OSIŁEK UZUPEŁNIAJĄCY</text:span></text:p>
          </table:table-cell>
          <table:table-cell table:style-name="Tabela5.A2" office:value-type="string">
            <text:p text:style-name="P329">Sok pomidorowy 1szt,</text:p>
          </table:table-cell>
          <table:table-cell table:style-name="Tabela5.A2" office:value-type="string">
            <text:p text:style-name="P330"><text:s/>Sok pomidorowy 1szt,</text:p>
          </table:table-cell>
          <table:table-cell table:style-name="Tabela5.A2" office:value-type="string">
            <text:p text:style-name="P330">Sok pomidorowy 1szt,</text:p>
          </table:table-cell>
          <table:table-cell table:style-name="Tabela5.A2" office:value-type="string">
            <text:p text:style-name="P331">Sok pomidorowy 1szt,</text:p>
          </table:table-cell>
          <table:table-cell table:style-name="Tabela5.F2" office:value-type="string">
            <text:p text:style-name="P331">Sok pomidorowy 1szt,</text:p>
          </table:table-cell>
        </table:table-row>
        <table:table-row>
          <table:table-cell table:style-name="Tabela5.A2" office:value-type="string">
            <text:p text:style-name="P78">W<text:span text:style-name="T6">ARTOŚCI </text:span></text:p>
            <text:p text:style-name="P450">ODŻYWCZE</text:p>
          </table:table-cell>
          <table:table-cell table:style-name="Tabela5.A2" office:value-type="string">
            <text:p text:style-name="P108">Energia: <text:span text:style-name="T173">2</text:span><text:span text:style-name="T177">10</text:span><text:span text:style-name="T173">9,13</text:span>kcal</text:p>
            <text:p text:style-name="P108">Białko:<text:span text:style-name="T173">8</text:span><text:span text:style-name="T174">8</text:span><text:span text:style-name="T173">,02</text:span>g</text:p>
            <text:p text:style-name="P108">Tłuszcz:<text:span text:style-name="T173">79,4</text:span>g</text:p>
            <text:p text:style-name="P108">w tym kw.tłu.nasyc.:<text:span text:style-name="T173">24,7</text:span>g</text:p>
            <text:p text:style-name="P108">Węglowodany:<text:span text:style-name="T173">323.89</text:span>g</text:p>
            <text:p text:style-name="P108">w tym cukry:<text:span text:style-name="T173">35,46</text:span>g</text:p>
            <text:p text:style-name="P135">Błonnik-<text:span text:style-name="T173">31,08</text:span>g</text:p>
            <text:p text:style-name="P390">Sól-<text:span text:style-name="T173">6,32</text:span>g</text:p>
          </table:table-cell>
          <table:table-cell table:style-name="Tabela5.A2" office:value-type="string">
            <text:p text:style-name="P95">Energia: <text:span text:style-name="T173">2105,1</text:span>kcal</text:p>
            <text:p text:style-name="P108">Białko:<text:span text:style-name="T174">82</text:span><text:span text:style-name="T173">,45</text:span>g</text:p>
            <text:p text:style-name="P108">Tłuszcz:<text:span text:style-name="T173">69,5</text:span>g</text:p>
            <text:p text:style-name="P108">w tym kw.tłu.nasyc.:<text:span text:style-name="T173">20,5</text:span>g</text:p>
            <text:p text:style-name="P108">Węglowodany:<text:span text:style-name="T173">315,2</text:span>g</text:p>
            <text:p text:style-name="P96">w tym cukry:<text:span text:style-name="T173">34,15</text:span>g</text:p>
            <text:p text:style-name="P135">Błonnik-<text:span text:style-name="T173">26,08</text:span>g</text:p>
            <text:p text:style-name="P390">Sól-<text:span text:style-name="T173">4,75</text:span>g</text:p>
          </table:table-cell>
          <table:table-cell table:style-name="Tabela5.A2" office:value-type="string">
            <text:p text:style-name="P95">Energia:<text:span text:style-name="T16">2</text:span><text:span text:style-name="T175">0</text:span><text:span text:style-name="T16">95,4</text:span> kcal</text:p>
            <text:p text:style-name="P108">Białko:<text:span text:style-name="T174">88</text:span><text:span text:style-name="T16">,6</text:span>g</text:p>
            <text:p text:style-name="P108">Tłuszcz:<text:span text:style-name="T16">78,2</text:span>g</text:p>
            <text:p text:style-name="P108">w tym kw.tłu.nasyc.:<text:span text:style-name="T176">24,5</text:span>g</text:p>
            <text:p text:style-name="P108">Węglowodany:<text:span text:style-name="T16">320,12</text:span>g</text:p>
            <text:p text:style-name="P96">w tym cukry:<text:span text:style-name="T176">32,01</text:span>g</text:p>
            <text:p text:style-name="P135">Błonnik-<text:span text:style-name="T176">26,2</text:span>g</text:p>
            <text:p text:style-name="P390">Sól-<text:span text:style-name="T176">3,2</text:span>g</text:p>
          </table:table-cell>
          <table:table-cell table:style-name="Tabela5.A2" office:value-type="string">
            <text:p text:style-name="P95">Energia:<text:span text:style-name="T15">2</text:span><text:span text:style-name="T175">0</text:span><text:span text:style-name="T15">07,9</text:span> kcal</text:p>
            <text:p text:style-name="P108">Białko:<text:span text:style-name="T174">82</text:span><text:span text:style-name="T15">,54</text:span>g</text:p>
            <text:p text:style-name="P108">Tłuszcz:<text:span text:style-name="T15">66,9</text:span>g</text:p>
            <text:p text:style-name="P108">w tym kw.tłu.nasyc.:<text:span text:style-name="T15">22.9</text:span>g</text:p>
            <text:p text:style-name="P108">Węglowodany:<text:span text:style-name="T15">301,23</text:span>g</text:p>
            <text:p text:style-name="P96">w tym cukry:<text:span text:style-name="T15">28,03</text:span>g</text:p>
            <text:p text:style-name="P135">Błonnik-<text:span text:style-name="T15">28,09</text:span>g</text:p>
            <text:p text:style-name="P390">Sól-<text:span text:style-name="T15">5,89</text:span>g</text:p>
          </table:table-cell>
          <table:table-cell table:style-name="Tabela5.F2" office:value-type="string">
            <text:p text:style-name="P95">Energia:<text:span text:style-name="T15">2</text:span><text:span text:style-name="T177">097,21</text:span> kcal</text:p>
            <text:p text:style-name="P108">Białko:<text:span text:style-name="T174">85</text:span><text:span text:style-name="T15">,55</text:span>g</text:p>
            <text:p text:style-name="P108">Tłuszcz:<text:span text:style-name="T15">69,80</text:span>g</text:p>
            <text:p text:style-name="P108">w tym kw.tłu.nasyc.:<text:span text:style-name="T15">20,98</text:span>g</text:p>
            <text:p text:style-name="P108">Węglowodany:<text:span text:style-name="T15">314,07</text:span>g</text:p>
            <text:p text:style-name="P96">w tym cukry:<text:span text:style-name="T15">26,05</text:span>g</text:p>
            <text:p text:style-name="P135">Błonnik-<text:span text:style-name="T15">27,45</text:span>g</text:p>
            <text:p text:style-name="P390">Sól-<text:span text:style-name="T15">4,78</text:span>g</text:p>
          </table:table-cell>
        </table:table-row>
        <table:table-row>
          <table:table-cell table:style-name="Tabela5.A2" office:value-type="string">
            <text:p text:style-name="P157"/>
          </table:table-cell>
          <table:table-cell table:style-name="Tabela5.A2" office:value-type="string">
            <text:p text:style-name="P341">DIETA <text:span text:style-name="T163">BOGAT</text:span>OBIAŁKOWA</text:p>
            <text:p text:style-name="P365"/>
          </table:table-cell>
          <table:table-cell table:style-name="Tabela5.A2" office:value-type="string">
            <text:p text:style-name="P345">DIETA I PAPKOWATA – MIELONA</text:p>
          </table:table-cell>
          <table:table-cell table:style-name="Tabela5.A2" office:value-type="string">
            <text:p text:style-name="P354">ODDZIAŁ POŁOŻNICZY</text:p>
          </table:table-cell>
          <table:table-cell table:style-name="Tabela5.A2" office:value-type="string">
            <text:p text:style-name="P232">GINEKOLOGIA </text:p>
          </table:table-cell>
          <table:table-cell table:style-name="Tabela5.F2" office:value-type="string">
            <text:p text:style-name="P31">DIETA <text:s/>PŁYNNA </text:p>
            <text:p text:style-name="P45">WZMOCNIONA</text:p>
          </table:table-cell>
        </table:table-row>
        <text:soft-page-break/>
        <table:table-row>
          <table:table-cell table:style-name="Tabela5.A2" office:value-type="string">
            <text:p text:style-name="P157"/>
          </table:table-cell>
          <table:table-cell table:style-name="Tabela5.A2" office:value-type="string">
            <text:p text:style-name="P303">Ś<text:span text:style-name="T6">NIADANIE -</text:span><text:span text:style-name="T96">Kasza jęcz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3">kiełbasa parówkowa na gorąco 1szt (A:6,9,10), pierś z indyka 40g (A:6,9), rukola, kiwi 1szt, </text:span></text:p>
            <text:p text:style-name="P303">O<text:span text:style-name="T6">BIAD - </text:span><text:span text:style-name="T103">Zupa jarzynowa 350ml (A:1,7,9), </text:span><text:span text:style-name="T120">pulpet got. w sosie pietr. </text:span><text:span text:style-name="T121">26</text:span><text:span text:style-name="T120">0g (A:1,3,6,7,9), ziemniaki got. z kop. 200g, </text:span><text:span text:style-name="T103">surówka z marchwi i jabłka z ol. 100g, </text:span><text:span text:style-name="T96">kompot owocowy </text:span><text:span text:style-name="T120">b/c</text:span><text:span text:style-name="T96"> 250ml, </text:span></text:p>
            <text:p text:style-name="P30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szynka wieprz. 60g (A:6,9), ogórek św. 50g, dżem 25g, </text:span><text:span text:style-name="T121">ser edamski 40g (A:7), </text:span><text:span text:style-name="T103">sałata, </text:span></text:p>
            <text:p text:style-name="P304">II Ś<text:span text:style-name="T6">NIADANIE – </text:span><text:span text:style-name="T121">Galaretka ow. z tartym jabłkiem 200ml, </text:span></text:p>
            <text:p text:style-name="P316">P<text:span text:style-name="T6">OSIŁEK UZUPEŁNIAJĄCY - </text:span><text:span text:style-name="T104">Sok pomidorowy 1szt,</text:span></text:p>
          </table:table-cell>
          <table:table-cell table:style-name="Tabela5.A2" office:value-type="string">
            <text:p text:style-name="P59"><text:span text:style-name="T59">ŚNIADANIE – </text:span><text:span text:style-name="T70">Kasza manna na</text:span><text:span text:style-name="T59"> ml. + suchary</text:span></text:p>
            <text:p text:style-name="P59"><text:span text:style-name="T59"><text:s/>+ żółtko </text:span><text:span text:style-name="T71">got.</text:span><text:span text:style-name="T59">+ masło-zmiks, serek </text:span><text:span text:style-name="T72">waniliowy</text:span><text:span text:style-name="T70">(A:1,</text:span><text:span text:style-name="T73">3,</text:span><text:span text:style-name="T70">7)</text:span></text:p>
            <text:p text:style-name="P60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61"><text:span text:style-name="T59">KOLACJA – Zupa ryżowa na wyw. + mięso</text:span><text:line-break/><text:span text:style-name="T59">+ żółtko </text:span><text:span text:style-name="T73">got.</text:span><text:span text:style-name="T59"> zmiksowana + mięso mielone</text:span><text:span text:style-name="T70">(A:1,3,9)</text:span></text:p>
            <text:p text:style-name="P69"><text:span text:style-name="T59">II ŚNIADANIE- </text:span><text:span text:style-name="T74">Jogurt </text:span><text:span text:style-name="T75">owocowy</text:span><text:span text:style-name="T70">(A:7)</text:span></text:p>
            <text:p text:style-name="P35">PODWIECZOREK – Kisiel owocowy</text:p>
            <text:p text:style-name="P37"><text:span text:style-name="T55">P</text:span><text:span text:style-name="T56">osiłek uzupełniający</text:span><text:span text:style-name="T12"> -Sok owocowo – warzywny</text:span></text:p>
            <text:p text:style-name="P23"/>
          </table:table-cell>
          <table:table-cell table:style-name="Tabela5.A2" office:value-type="string">
            <text:p text:style-name="P303">Ś<text:span text:style-name="T6">NIADANIE -</text:span><text:span text:style-name="T96">Kasza jęcz.</text:span> <text:span text:style-name="T94">got.</text:span><text:span text:style-name="T6"> na ml.350ml (A:1,7), kakao ml.250ml (A:1,6,7), chleb miesz.80g (A:1,3,6,7), </text:span><text:span text:style-name="T7">m</text:span><text:span text:style-name="T50">argaryna o zaw. tłuszczu 80% 10g – 2szt, </text:span><text:span text:style-name="T103">pierś z indyka </text:span><text:span text:style-name="T120">6</text:span><text:span text:style-name="T103">0g (A:6,9), </text:span><text:span text:style-name="T120">filet wędzony 40g, </text:span><text:span text:style-name="T103">rukola</text:span></text:p>
            <text:p text:style-name="P303">O<text:span text:style-name="T6">BIAD - </text:span><text:span text:style-name="T103">Zupa jarzynowa 350ml (A:1,7,9), pierogi z serem i sosem jogurtowym 300g (A:1,7), surówka z marchwi i jabłka z ol. 100g, </text:span><text:span text:style-name="T96">kompot owocowy 250ml, </text:span></text:p>
            <text:p text:style-name="P30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szynka wieprz. 60g (A:6,9), dżem 25g, sałata, </text:span></text:p>
            <text:p text:style-name="P303">II Ś<text:span text:style-name="T6">NIADANIE -</text:span><text:span text:style-name="T121">Galaretka ow. z tartym jabłkiem 200ml, </text:span></text:p>
            <text:p text:style-name="P316">P<text:span text:style-name="T6">OSIŁEK UZUPEŁNIAJĄCY - </text:span><text:span text:style-name="T104">Sok pomidorowy 1szt,</text:span></text:p>
          </table:table-cell>
          <table:table-cell table:style-name="Tabela5.A2" office:value-type="string">
            <text:p text:style-name="P303">Ś<text:span text:style-name="T6">NIADANIE -</text:span><text:span text:style-name="T96">Kasza jęcz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3">kiełbasa parówkowa na gorąco 1szt (A:6,9,10), pierś z indyka 40g (A:6,9), rukola, kiwi 1szt,</text:span></text:p>
            <text:p text:style-name="P303">O<text:span text:style-name="T6">BIAD - </text:span><text:span text:style-name="T104">Zupa prezydencka 350ml (A:1,7,9), makaron </text:span></text:p>
            <text:p text:style-name="P303"><text:span text:style-name="T104">w sosie warzywnym 250g (A:1,7,9), melon 100g, </text:span><text:span text:style-name="T96">kompot owocowy 250ml, </text:span></text:p>
            <text:p text:style-name="P30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4">pieczeń wiedeńska 60g (A:1,6,9), ogórek św. 50g, dżem 25g, sałata, </text:span></text:p>
            <text:p text:style-name="P303">II Ś<text:span text:style-name="T6">NIADANIE -</text:span><text:span text:style-name="T121">Galaretka ow. z tartym jabłkiem 200ml, </text:span></text:p>
            <text:p text:style-name="P316">P<text:span text:style-name="T6">OSIŁEK UZUPEŁNIAJĄCY - </text:span><text:span text:style-name="T104">Sok pomidorowy 1szt,</text:span></text:p>
          </table:table-cell>
          <table:table-cell table:style-name="Tabela5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5.A2" office:value-type="string">
            <text:p text:style-name="P74">W<text:span text:style-name="T6">ARTOŚCI ODŻYWCZE</text:span></text:p>
          </table:table-cell>
          <table:table-cell table:style-name="Tabela5.A2" office:value-type="string">
            <text:p text:style-name="P109">Energia:<text:span text:style-name="T15">2</text:span><text:span text:style-name="T177">2</text:span><text:span text:style-name="T174">1</text:span><text:span text:style-name="T15">7,06</text:span> kcal</text:p>
            <text:p text:style-name="P109">Białko:<text:span text:style-name="T15">111,02</text:span>g</text:p>
            <text:p text:style-name="P109">Tłuszcz:<text:span text:style-name="T15">80,</text:span>g</text:p>
            <text:p text:style-name="P109">w tym kw.tłu.nasyc.:<text:span text:style-name="T15">24,7</text:span>g</text:p>
            <text:p text:style-name="P109">Węglowodany:<text:span text:style-name="T15">299,9</text:span>g</text:p>
            <text:p text:style-name="P109">w tym cukry:<text:span text:style-name="T15">29,01</text:span>g</text:p>
            <text:p text:style-name="P136">Błonnik-<text:span text:style-name="T15">31</text:span>g</text:p>
            <text:p text:style-name="P391">Sól-<text:span text:style-name="T15">5,12</text:span>g</text:p>
          </table:table-cell>
          <table:table-cell table:style-name="Tabela5.A2" office:value-type="string">
            <text:p text:style-name="P87">Energia:<text:span text:style-name="T15">2113,8</text:span>kcal</text:p>
            <text:p text:style-name="P104">Białko:<text:span text:style-name="T15">11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<text:span text:style-name="T15">34,01</text:span>g</text:p>
            <text:p text:style-name="P131">Błonnik-<text:span text:style-name="T15">26,02</text:span>g</text:p>
            <text:p text:style-name="P16">Sól<text:span text:style-name="T15">3,1</text:span>-g</text:p>
          </table:table-cell>
          <table:table-cell table:style-name="Tabela5.A2" office:value-type="string">
            <text:p text:style-name="P97">Energia:<text:span text:style-name="T15">2</text:span><text:span text:style-name="T177">128,41</text:span> kcal</text:p>
            <text:p text:style-name="P109">Białko:<text:span text:style-name="T174">8</text:span><text:span text:style-name="T177">6</text:span><text:span text:style-name="T15">,55</text:span>g</text:p>
            <text:p text:style-name="P109">Tłuszcz:<text:span text:style-name="T15">69,80</text:span>g</text:p>
            <text:p text:style-name="P109">w tym kw.tłu.nasyc.:<text:span text:style-name="T15">20,98</text:span>g</text:p>
            <text:p text:style-name="P109">Węglowodany:<text:span text:style-name="T15">314,07</text:span>g</text:p>
            <text:p text:style-name="P98">w tym cukry:<text:span text:style-name="T15">26,05</text:span>g</text:p>
            <text:p text:style-name="P136">Błonnik-<text:span text:style-name="T15">27,45</text:span>g</text:p>
            <text:p text:style-name="P391">Sól-<text:span text:style-name="T15">4,78</text:span>g</text:p>
          </table:table-cell>
          <table:table-cell table:style-name="Tabela5.A2" office:value-type="string">
            <text:p text:style-name="P109">Energia: <text:span text:style-name="T173">2</text:span><text:span text:style-name="T177">154</text:span><text:span text:style-name="T173">,</text:span><text:span text:style-name="T177">22</text:span>kcal</text:p>
            <text:p text:style-name="P109">Białko:<text:span text:style-name="T173">8</text:span><text:span text:style-name="T174">8</text:span><text:span text:style-name="T173">,02</text:span>g</text:p>
            <text:p text:style-name="P109">Tłuszcz:<text:span text:style-name="T173">79,4</text:span>g</text:p>
            <text:p text:style-name="P109">w tym kw.tłu.nasyc.:<text:span text:style-name="T173">24,7</text:span>g</text:p>
            <text:p text:style-name="P109">Węglowodany:<text:span text:style-name="T173">323.89</text:span>g</text:p>
            <text:p text:style-name="P109">w tym cukry:<text:span text:style-name="T173">35,46</text:span>g</text:p>
            <text:p text:style-name="P136">Błonnik-<text:span text:style-name="T173">31,08</text:span>g</text:p>
            <text:p text:style-name="P391">Sól-<text:span text:style-name="T173">6,32</text:span>g</text:p>
          </table:table-cell>
          <table:table-cell table:style-name="Tabela5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able:table-row>
          <table:table-cell table:style-name="Tabela5.A2" office:value-type="string">
            <text:p text:style-name="P75"/>
          </table:table-cell>
          <table:table-cell table:style-name="Tabela5.A2" office:value-type="string">
            <text:p text:style-name="P359">DIETA <text:span text:style-name="T18">V</text:span>I PAPKOWATA – MIELONA</text:p>
          </table:table-cell>
          <table:table-cell table:style-name="Tabela5.A2" office:value-type="string">
            <text:p text:style-name="P346">DIETA <text:span text:style-name="T19">VI <text:s/></text:span><text:span text:style-name="T20">Z OGR. TŁUSZCZU</text:span></text:p>
          </table:table-cell>
          <table:table-cell table:style-name="Tabela5.A2" office:value-type="string">
            <text:p text:style-name="P354">ODDZIAŁ P<text:span text:style-name="T21">EDIATRYCZNY</text:span></text:p>
          </table:table-cell>
          <table:table-cell table:style-name="Tabela5.A2" office:value-type="string">
            <text:p text:style-name="P347">DIETA <text:span text:style-name="T22">Z OGR. TŁUSZCZU </text:span><text:s/><text:span text:style-name="T19">BEZMLECZNA</text:span></text:p>
          </table:table-cell>
          <table:table-cell table:style-name="Tabela5.F2" office:value-type="string">
            <text:p text:style-name="P353">DIETA VI <text:span text:style-name="T163">BOGAT</text:span>OBIAŁKOWA</text:p>
          </table:table-cell>
        </table:table-row>
        <table:table-row>
          <table:table-cell table:style-name="Tabela5.A2" office:value-type="string">
            <text:p text:style-name="P75"/>
          </table:table-cell>
          <table:table-cell table:style-name="Tabela5.A2" office:value-type="string">
            <text:p text:style-name="P229">ŚNIADANIE -Zupa ryżowa na wyw. + mięso </text:p>
            <text:p text:style-name="P229">+ żółtko <text:span text:style-name="T23">got.</text:span>–zmiks., </text:p>
            <text:p text:style-name="P240">serek naturalny, <text:span text:style-name="T13">(A:3,7,9)</text:span></text:p>
            <text:p text:style-name="P60"><text:span text:style-name="T59">OBIAD – Kasza manna <text:s/>na </text:span><text:soft-page-break/><text:span text:style-name="T59">wyw. + mięso </text:span><text:line-break/><text:span text:style-name="T59">- zmiks.+ mięso mielone</text:span><text:span text:style-name="T70">(A:1,9)</text:span></text:p>
            <text:p text:style-name="P243">KOLACJA – Zupa ryżowa na wyw. + mięso<text:line-break/>+ żółtko <text:span text:style-name="T24">got. -</text:span>zmiks. + mięso mielone<text:span text:style-name="T13">(A:3,9)</text:span></text:p>
            <text:p text:style-name="P233">II ŚNIADANIE- <text:span text:style-name="T27">Jogurt naturalny </text:span><text:span text:style-name="T28">(A:7)</text:span></text:p>
            <text:p text:style-name="P39">PODWIECZOREK – <text:span text:style-name="T14">Kisiel owocowy b/c</text:span></text:p>
            <text:p text:style-name="P39"><text:span text:style-name="T55">P</text:span><text:span text:style-name="T56">osiłek uzupełniający</text:span><text:span text:style-name="T12"> -Sok owocowo – warzywny</text:span></text:p>
            <text:p text:style-name="P23"/>
          </table:table-cell>
          <table:table-cell table:style-name="Tabela5.A2" office:value-type="string">
            <text:p text:style-name="P303">Ś<text:span text:style-name="T6">NIADANIE - 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</text:span><text:span text:style-name="T103">pierś z </text:span><text:soft-page-break/><text:span text:style-name="T103">indyka </text:span><text:span text:style-name="T120">6</text:span><text:span text:style-name="T103">0g (A:6,9), </text:span><text:span text:style-name="T120">filet wędzony 40g, </text:span><text:span text:style-name="T103">rukola</text:span></text:p>
            <text:p text:style-name="P303">O<text:span text:style-name="T6">BIAD - </text:span><text:span text:style-name="T103">Zupa jarzynowa 350ml (A:1,7,9), </text:span><text:span text:style-name="T120">pulpet got. w sosie pietr. 170g (A:1,3,6,7,9), ziemniaki got. z kop. 200g, </text:span><text:span text:style-name="T121">marchewka got. 150g</text:span><text:span text:style-name="T103">, </text:span><text:span text:style-name="T96">kompot owocowy </text:span><text:span text:style-name="T120">b/c</text:span><text:span text:style-name="T96"> 250ml, </text:span></text:p>
            <text:p text:style-name="P303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3">szynka wieprz. 60g (A:6,9), sałata, </text:span></text:p>
            <text:p text:style-name="P304">II Ś<text:span text:style-name="T6">NIADANIE – </text:span><text:span text:style-name="T121">Jabłko pieczone 1szt, </text:span></text:p>
            <text:p text:style-name="P332">PODWIECZOREK - <text:span text:style-name="T102">Melon 100g, </text:span></text:p>
            <text:p text:style-name="P316">P<text:span text:style-name="T6">OSIŁEK UZUPEŁNIAJĄCY - </text:span><text:span text:style-name="T104">Sok pomidorowy 1szt,</text:span></text:p>
          </table:table-cell>
          <table:table-cell table:style-name="Tabela5.A2" office:value-type="string">
            <text:p text:style-name="P303">Ś<text:span text:style-name="T6">NIADANIE - </text:span><text:span text:style-name="T96">Kasza jęcz.</text:span> <text:span text:style-name="T94">got.</text:span><text:span text:style-name="T6"> na ml.350ml (A:1,7), kakao ml.250ml (A:1,6,7), chleb miesz.80g (A:1,3,6,7), </text:span><text:span text:style-name="T7">m</text:span><text:span text:style-name="T50">argaryna o zaw. tłuszczu </text:span><text:soft-page-break/><text:span text:style-name="T50">80% 10g – 2szt,</text:span><text:span text:style-name="T6"> dżem, </text:span><text:span text:style-name="T103">pierś z indyka </text:span><text:span text:style-name="T120">6</text:span><text:span text:style-name="T103">0g (A:6,9), </text:span><text:span text:style-name="T120">filet wędzony 40g, </text:span><text:span text:style-name="T103">rukola</text:span></text:p>
            <text:p text:style-name="P303">O<text:span text:style-name="T6">BIAD - </text:span><text:span text:style-name="T103">Zupa jarzynowa 350ml (A:1,7,9), pierogi z serem i sosem jogurtowym 300g (A:1,7), surówka z marchwi i jabłka z ol. 100g, </text:span><text:span text:style-name="T96">kompot owocowy 250ml, </text:span></text:p>
            <text:p text:style-name="P30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szynka wieprz. 60g (A:6,9), ogórek św. 50g, dżem 25g, sałata, </text:span></text:p>
            <text:p text:style-name="P303">II Ś<text:span text:style-name="T6">NIADANIE -</text:span><text:span text:style-name="T121">Galaretka ow. z tartym jabłkiem 200ml, </text:span></text:p>
            <text:p text:style-name="P316">P<text:span text:style-name="T6">OSIŁEK UZUPEŁNIAJĄCY - </text:span><text:span text:style-name="T29">Sok owocowo – warzywny </text:span><text:span text:style-name="T30">1szt,</text:span></text:p>
          </table:table-cell>
          <table:table-cell table:style-name="Tabela5.A2" office:value-type="string">
            <text:p text:style-name="P305">Ś<text:span text:style-name="T6">NIADANIE -</text:span><text:span text:style-name="T102">Kasza jag. got. </text:span><text:span text:style-name="T50">na wyw.350ml (A:</text:span><text:span text:style-name="T48">9</text:span><text:span text:style-name="T50">), herbata.250ml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3"><text:s/>pierś </text:span><text:soft-page-break/><text:span text:style-name="T103">z indyka </text:span><text:span text:style-name="T147">6</text:span><text:span text:style-name="T103">0g (A:6,9), </text:span><text:span text:style-name="T120">filet wędzony </text:span><text:span text:style-name="T147">6</text:span><text:span text:style-name="T120">0g, </text:span><text:span text:style-name="T103"><text:s/>rukola, </text:span></text:p>
            <text:p text:style-name="P303">O<text:span text:style-name="T6">BIAD - </text:span><text:span text:style-name="T103">Zupa jarzynowa </text:span><text:span text:style-name="T120">(czysta) </text:span><text:span text:style-name="T103">350ml (A:9), </text:span><text:span text:style-name="T120">pulpet got. w warz. 170g (A:1,3,6,7,9), ziemniaki got. z kop. 200g, </text:span><text:span text:style-name="T121">marchewka got. 150g, </text:span><text:span text:style-name="T103"><text:s/></text:span><text:span text:style-name="T96">kompot owocowy 250ml, </text:span></text:p>
            <text:p text:style-name="P303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3">szynka wieprz. 60g (A:6,9), dżem 25g, sałata, </text:span></text:p>
            <text:p text:style-name="P303">II Ś<text:span text:style-name="T6">NIADANIE -</text:span><text:span text:style-name="T121">Galaretka ow. z tartym jabłkiem 200ml, </text:span></text:p>
            <text:p text:style-name="P367">P<text:span text:style-name="T6">OSIŁEK UZUPEŁNIAJĄCY - </text:span><text:span text:style-name="T35">Sok owocowo – warzywny </text:span><text:span text:style-name="T36">1szt,</text:span></text:p>
          </table:table-cell>
          <table:table-cell table:style-name="Tabela5.F2" office:value-type="string">
            <text:p text:style-name="P303">Ś<text:span text:style-name="T6">NIADANIE - 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3">kiełbasa </text:span><text:soft-page-break/><text:span text:style-name="T103">parówkowa na gorąco 1szt (A:6,9,10), pierś z indyka 40g (A:6,9), rukola, kiwi 1szt, </text:span></text:p>
            <text:p text:style-name="P306">O<text:span text:style-name="T6">BIAD - </text:span><text:span text:style-name="T103">Zupa jarzynowa 350ml (A:1,7,9), </text:span><text:span text:style-name="T120">pulpet got. w sosie pietr. </text:span><text:span text:style-name="T121">26</text:span><text:span text:style-name="T120">0g (A:1,3,6,7,9), ziemniaki got. z kop. 200g, </text:span><text:span text:style-name="T103">surówka z marchwi i jabłka z ol. 100g, </text:span><text:span text:style-name="T96">kompot owocowy </text:span><text:span text:style-name="T120">b/c</text:span><text:span text:style-name="T96"> 250ml, </text:span></text:p>
            <text:p text:style-name="P306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3">szynka wieprz. 60g (A:6,9), ogórek św. 50g, </text:span><text:span text:style-name="T121">ser edamski 40g (A:7), </text:span><text:span text:style-name="T103">sałata, </text:span></text:p>
            <text:p text:style-name="P303">II Ś<text:span text:style-name="T6">NIADANIE -</text:span><text:span text:style-name="T102">Bukiet warzyw got. 150g, </text:span></text:p>
            <text:p text:style-name="P332">PODWIECZOREK - <text:span text:style-name="T102">Melon 100g, </text:span></text:p>
            <text:p text:style-name="P316">P<text:span text:style-name="T6">OSIŁEK UZUPEŁNIAJĄCY - </text:span><text:span text:style-name="T104">Sok pomidorowy 1szt,</text:span></text:p>
          </table:table-cell>
        </table:table-row>
        <table:table-row>
          <table:table-cell table:style-name="Tabela5.A2" office:value-type="string">
            <text:p text:style-name="P74">W<text:span text:style-name="T6">ARTOŚCI ODŻYWCZE</text:span></text:p>
          </table:table-cell>
          <table:table-cell table:style-name="Tabela5.A2" office:value-type="string">
            <text:p text:style-name="P87">Energia:<text:span text:style-name="T15">2125,3</text:span>kcal</text:p>
            <text:p text:style-name="P104">Białko:<text:span text:style-name="T43">95,02</text:span>g</text:p>
            <text:p text:style-name="P104">Tłuszcz:<text:span text:style-name="T15">79,15</text:span>g</text:p>
            <text:p text:style-name="P104">w tym kw.tłu.nasyc.:<text:span text:style-name="T15">32,45</text:span>g</text:p>
            <text:p text:style-name="P104">Węglowodany:<text:span text:style-name="T15">231,03</text:span>g</text:p>
            <text:p text:style-name="P88">w tym cukry: <text:span text:style-name="T44">24,01</text:span>g</text:p>
            <text:p text:style-name="P131">Błonnik-<text:span text:style-name="T15">27,02</text:span>g</text:p>
            <text:p text:style-name="P20">Sól<text:span text:style-name="T15">3,1</text:span>-g</text:p>
          </table:table-cell>
          <table:table-cell table:style-name="Tabela5.A2" office:value-type="string">
            <text:p text:style-name="P97">Energia:<text:span text:style-name="T16">2</text:span><text:span text:style-name="T175">0</text:span><text:span text:style-name="T16">95,4</text:span> kcal</text:p>
            <text:p text:style-name="P109">Białko:<text:span text:style-name="T174">88</text:span><text:span text:style-name="T16">,6</text:span>g</text:p>
            <text:p text:style-name="P109">Tłuszcz:<text:span text:style-name="T16">78,2</text:span>g</text:p>
            <text:p text:style-name="P109">w tym kw.tłu.nasyc.:<text:span text:style-name="T176">24,5</text:span>g</text:p>
            <text:p text:style-name="P109">Węglowodany:<text:span text:style-name="T16">320,12</text:span>g</text:p>
            <text:p text:style-name="P98">w tym cukry:<text:span text:style-name="T176">32,01</text:span>g</text:p>
            <text:p text:style-name="P136">Błonnik-<text:span text:style-name="T176">26,2</text:span>g</text:p>
            <text:p text:style-name="P391">Sól-<text:span text:style-name="T176">3,2</text:span>g</text:p>
          </table:table-cell>
          <table:table-cell table:style-name="Tabela5.A2" office:value-type="string">
            <text:p text:style-name="P109">Energia:<text:span text:style-name="T15">2</text:span><text:span text:style-name="T177">0</text:span><text:span text:style-name="T174">1</text:span><text:span text:style-name="T15">7,06</text:span> kcal</text:p>
            <text:p text:style-name="P109">Białko:<text:span text:style-name="T177">88</text:span><text:span text:style-name="T15">,02</text:span>g</text:p>
            <text:p text:style-name="P109">Tłuszcz:<text:span text:style-name="T15">80,</text:span>g</text:p>
            <text:p text:style-name="P109">w tym kw.tłu.nasyc.:<text:span text:style-name="T15">24,7</text:span>g</text:p>
            <text:p text:style-name="P109">Węglowodany:<text:span text:style-name="T15">29</text:span><text:span text:style-name="T177">1</text:span><text:span text:style-name="T15">,9</text:span>g</text:p>
            <text:p text:style-name="P109">w tym cukry:<text:span text:style-name="T15">2</text:span><text:span text:style-name="T177">5</text:span><text:span text:style-name="T15">,01</text:span>g</text:p>
            <text:p text:style-name="P136">Błonnik-<text:span text:style-name="T177">28,1</text:span>g</text:p>
            <text:p text:style-name="P391">Sól-<text:span text:style-name="T15">5,</text:span><text:span text:style-name="T177">0</text:span><text:span text:style-name="T15">2</text:span>g</text:p>
          </table:table-cell>
          <table:table-cell table:style-name="Tabela5.A2" office:value-type="string">
            <text:p text:style-name="P97">Energia:<text:span text:style-name="T15">2</text:span><text:span text:style-name="T175">0</text:span><text:span text:style-name="T15">07,9</text:span> kcal</text:p>
            <text:p text:style-name="P109">Białko:<text:span text:style-name="T174">82</text:span><text:span text:style-name="T15">,54</text:span>g</text:p>
            <text:p text:style-name="P109">Tłuszcz:<text:span text:style-name="T15">66,9</text:span>g</text:p>
            <text:p text:style-name="P109">w tym kw.tłu.nasyc.:<text:span text:style-name="T15">22.9</text:span>g</text:p>
            <text:p text:style-name="P109">Węglowodany:<text:span text:style-name="T15">301,23</text:span>g</text:p>
            <text:p text:style-name="P98">w tym cukry:<text:span text:style-name="T15">28,03</text:span>g</text:p>
            <text:p text:style-name="P136">Błonnik-<text:span text:style-name="T15">28,09</text:span>g</text:p>
            <text:p text:style-name="P391">Sól-<text:span text:style-name="T15">5,89</text:span>g</text:p>
          </table:table-cell>
          <table:table-cell table:style-name="Tabela5.F2" office:value-type="string">
            <text:p text:style-name="P109">Energia:<text:span text:style-name="T15">2</text:span><text:span text:style-name="T177">00</text:span><text:span text:style-name="T15">7,</text:span><text:span text:style-name="T177">15</text:span> kcal</text:p>
            <text:p text:style-name="P109">Białko:<text:span text:style-name="T177">94</text:span><text:span text:style-name="T15">,</text:span><text:span text:style-name="T177">12</text:span>g</text:p>
            <text:p text:style-name="P109">Tłuszcz:<text:span text:style-name="T15">80,</text:span>g</text:p>
            <text:p text:style-name="P109">w tym kw.tłu.nasyc.:<text:span text:style-name="T15">24,7</text:span>g</text:p>
            <text:p text:style-name="P109">Węglowodany:<text:span text:style-name="T15">299,9</text:span>g</text:p>
            <text:p text:style-name="P109">w tym cukry:<text:span text:style-name="T15">2</text:span><text:span text:style-name="T177">5</text:span><text:span text:style-name="T15">,01</text:span>g</text:p>
            <text:p text:style-name="P136">Błonnik-<text:span text:style-name="T15">31</text:span>g</text:p>
            <text:p text:style-name="P391">Sól-<text:span text:style-name="T15">5,12</text:span>g</text:p>
          </table:table-cell>
        </table:table-row>
        <table:table-row>
          <table:table-cell table:style-name="Tabela5.A2" office:value-type="string">
            <text:p text:style-name="P75"/>
          </table:table-cell>
          <table:table-cell table:style-name="Tabela5.A2" office:value-type="string">
            <text:p text:style-name="P46"/>
          </table:table-cell>
          <table:table-cell table:style-name="Tabela5.A2" office:value-type="string">
            <text:p text:style-name="P355">DIETA PODSTAWOWA <text:s/>paliatywn<text:span text:style-name="T45">y</text:span></text:p>
          </table:table-cell>
          <table:table-cell table:style-name="Tabela5.A2" office:value-type="string">
            <text:p text:style-name="P29">DIETA PODSTAWOWA </text:p>
            <text:p text:style-name="P48">pediatryczny</text:p>
          </table:table-cell>
          <table:table-cell table:style-name="Tabela5.A2" office:value-type="string">
            <text:p text:style-name="P49"/>
          </table:table-cell>
          <table:table-cell table:style-name="Tabela5.F2" office:value-type="string">
            <text:p text:style-name="P157"/>
          </table:table-cell>
        </table:table-row>
        <table:table-row>
          <table:table-cell table:style-name="Tabela5.A2" office:value-type="string">
            <text:p text:style-name="P75"/>
          </table:table-cell>
          <table:table-cell table:style-name="Tabela5.A2" office:value-type="string">
            <text:p text:style-name="P40"><text:span text:style-name="T70"/></text:p>
          </table:table-cell>
          <table:table-cell table:style-name="Tabela5.A2" office:value-type="string">
            <text:p text:style-name="P306">Ś<text:span text:style-name="T6">NIADANIE -</text:span><text:span text:style-name="T96">Kasza jęcz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3">kiełbasa parówkowa na gorąco 1szt </text:span><text:soft-page-break/><text:span text:style-name="T103">(A:6,9,10), pierś z indyka 40g (A:6,9), rukola, kiwi 1szt,</text:span></text:p>
            <text:p text:style-name="P306">O<text:span text:style-name="T6">BIAD - </text:span><text:span text:style-name="T104">Zupa prezydencka 350ml (A:1,7,9), makaron </text:span></text:p>
            <text:p text:style-name="P306"><text:span text:style-name="T104">w sosie warzywnym 250g (A:1,7,9), melon 100g, </text:span><text:span text:style-name="T96">kompot owocowy 250ml, </text:span></text:p>
            <text:p text:style-name="P306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4">pieczeń wiedeńska 60g (A:1,6,9), ogórek św. 50g, dżem 25g, sałata, </text:span></text:p>
            <text:p text:style-name="P306">II Ś<text:span text:style-name="T6">NIADANIE -</text:span><text:span text:style-name="T121">Galaretka ow. z tartym jabłkiem 200ml, </text:span></text:p>
            <text:p text:style-name="P317">P<text:span text:style-name="T6">OSIŁEK UZUPEŁNIAJĄCY - </text:span><text:span text:style-name="T104">Sok pomidorowy 1szt,</text:span></text:p>
          </table:table-cell>
          <table:table-cell table:style-name="Tabela5.A2" office:value-type="string">
            <text:p text:style-name="P306">Ś<text:span text:style-name="T6">NIADANIE -</text:span><text:span text:style-name="T96">Kasza jęcz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3">kiełbasa parówkowa na gorąco 1szt </text:span><text:soft-page-break/><text:span text:style-name="T103">(A:6,9,10), pierś z indyka 40g (A:6,9), rukola, kiwi 1szt,</text:span></text:p>
            <text:p text:style-name="P306">O<text:span text:style-name="T6">BIAD - </text:span><text:span text:style-name="T104">Zupa prezydencka 350ml (A:1,7,9), makaron </text:span></text:p>
            <text:p text:style-name="P306"><text:span text:style-name="T104">w sosie warzywnym 250g (A:1,7,9), melon 100g, </text:span><text:span text:style-name="T96">kompot owocowy 250ml, </text:span></text:p>
            <text:p text:style-name="P306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4">pieczeń wiedeńska 60g (A:1,6,9), ogórek św. 50g, dżem 25g, sałata, </text:span></text:p>
            <text:p text:style-name="P306">II Ś<text:span text:style-name="T6">NIADANIE -</text:span><text:span text:style-name="T121">Galaretka ow. z tartym jabłkiem 200ml, </text:span></text:p>
            <text:p text:style-name="P317">P<text:span text:style-name="T6">OSIŁEK UZUPEŁNIAJĄCY - </text:span><text:span text:style-name="T104">Sok pomidorowy 1szt,</text:span>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157"/>
          </table:table-cell>
        </table:table-row>
        <table:table-row>
          <table:table-cell table:style-name="Tabela5.A2" office:value-type="string">
            <text:p text:style-name="P74">W<text:span text:style-name="T6">ARTOŚCI ODŻYWCZE</text:span>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109">Energia: <text:span text:style-name="T173">2</text:span><text:span text:style-name="T177">154</text:span><text:span text:style-name="T173">,</text:span><text:span text:style-name="T177">22</text:span>kcal</text:p>
            <text:p text:style-name="P109">Białko:<text:span text:style-name="T173">8</text:span><text:span text:style-name="T174">8</text:span><text:span text:style-name="T173">,02</text:span>g</text:p>
            <text:p text:style-name="P109">Tłuszcz:<text:span text:style-name="T173">79,4</text:span>g</text:p>
            <text:p text:style-name="P109">w tym kw.tłu.nasyc.:<text:span text:style-name="T173">24,7</text:span>g</text:p>
            <text:p text:style-name="P109">Węglowodany:<text:span text:style-name="T173">323.89</text:span>g</text:p>
            <text:p text:style-name="P109">w tym cukry:<text:span text:style-name="T173">35,46</text:span>g</text:p>
            <text:p text:style-name="P136">Błonnik-<text:span text:style-name="T173">31,08</text:span>g</text:p>
            <text:p text:style-name="P391">Sól-<text:span text:style-name="T173">6,32</text:span>g</text:p>
          </table:table-cell>
          <table:table-cell table:style-name="Tabela5.A2" office:value-type="string">
            <text:p text:style-name="P109">Energia: <text:span text:style-name="T173">2</text:span><text:span text:style-name="T177">154</text:span><text:span text:style-name="T173">,</text:span><text:span text:style-name="T177">22</text:span>kcal</text:p>
            <text:p text:style-name="P109">Białko:<text:span text:style-name="T173">8</text:span><text:span text:style-name="T174">8</text:span><text:span text:style-name="T173">,02</text:span>g</text:p>
            <text:p text:style-name="P109">Tłuszcz:<text:span text:style-name="T173">79,4</text:span>g</text:p>
            <text:p text:style-name="P109">w tym kw.tłu.nasyc.:<text:span text:style-name="T173">24,7</text:span>g</text:p>
            <text:p text:style-name="P109">Węglowodany:<text:span text:style-name="T173">323.89</text:span>g</text:p>
            <text:p text:style-name="P109">w tym cukry:<text:span text:style-name="T173">35,46</text:span>g</text:p>
            <text:p text:style-name="P136">Błonnik-<text:span text:style-name="T173">31,08</text:span>g</text:p>
            <text:p text:style-name="P391">Sól-<text:span text:style-name="T173">6,32</text:span>g</text:p>
          </table:table-cell>
          <table:table-cell table:style-name="Tabela5.A2" office:value-type="string">
            <text:p text:style-name="P116"/>
          </table:table-cell>
          <table:table-cell table:style-name="Tabela5.F2" office:value-type="string">
            <text:p text:style-name="P157"/>
          </table:table-cell>
        </table:table-row>
      </table:table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446"><text:soft-page-break/><text:span text:style-name="T58">Jadłospis na dzień </text:span><text:span text:style-name="T185">8</text:span><text:span text:style-name="T58">.</text:span><text:span text:style-name="T185">01</text:span><text:span text:style-name="T186">.202</text:span><text:span text:style-name="T185">5</text:span><text:span text:style-name="T58"> </text:span><text:span text:style-name="T187">(jadłospis może ulec zmianie)</text:span></text:p>
      <text:p text:style-name="P44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44">P<text:span text:style-name="T6">OSIŁEK</text:span></text:p>
          </table:table-cell>
          <table:table-cell table:style-name="Tabela8.A1" office:value-type="string">
            <text:p text:style-name="P195">DIETA PODSTAWOWA</text:p>
          </table:table-cell>
          <table:table-cell table:style-name="Tabela8.A1" office:value-type="string">
            <text:p text:style-name="P195">DIETA ŁATWOSTRAWNA</text:p>
          </table:table-cell>
          <table:table-cell table:style-name="Tabela8.A1" office:value-type="string">
            <text:p text:style-name="P193">DIETA Z OGR. ŁATWO PRZYSWAJALNYCH WĘGLOWODANÓW</text:p>
          </table:table-cell>
          <table:table-cell table:style-name="Tabela8.A1" office:value-type="string">
            <text:p text:style-name="P193">DIETA ŁATWOSTRAWNA BEZMLECZNA</text:p>
          </table:table-cell>
          <table:table-cell table:style-name="Tabela8.F1" office:value-type="string">
            <text:p text:style-name="P193">DIETA ŁATWOSTRAWNA Z OGR. TŁUSZCZU</text:p>
          </table:table-cell>
        </table:table-row>
        <table:table-row>
          <table:table-cell table:style-name="Tabela8.A2" office:value-type="string">
            <text:p text:style-name="P177">Ś<text:span text:style-name="T6">NIADANIE</text:span></text:p>
          </table:table-cell>
          <table:table-cell table:style-name="Tabela8.A2" office:value-type="string">
            <text:p text:style-name="P256"><text:span text:style-name="T105">Ryż</text:span> na ml.350ml (A:7), kawa ml.250ml (A:1,7), chleb miesz.80g (A:1,3,6,7), <text:span text:style-name="T7">m</text:span>argaryna o zaw. tłuszczu 80% 10g – 2szt, <text:span text:style-name="T107">twaróg z czer. cebulą 80g (A:7), kiełbasa szynkowa 40g (A:6,9), kiełki fasoli, mandarynka 1szt, </text:span></text:p>
          </table:table-cell>
          <table:table-cell table:style-name="Tabela8.A2" office:value-type="string">
            <text:p text:style-name="P256"><text:span text:style-name="T105">Ryż</text:span> na ml.350ml (A:7), kawa ml.250ml (A:1,7), chleb miesz.80g (A:1,3,6,7), <text:span text:style-name="T7">m</text:span>argaryna o zaw. tłuszczu 80% 10g – 2szt, <text:span text:style-name="T107">twaróg z kop. 80g (A:7), kiełbasa szynkowa 40g (A:6,9), kiełki fasoli, mandarynka 1szt, </text:span></text:p>
          </table:table-cell>
          <table:table-cell table:style-name="Tabela8.A2" office:value-type="string">
            <text:p text:style-name="P257"><text:s/>Kawa ml.250ml (A:1,7), chleb miesz.80g (A:1,3,6,7), <text:span text:style-name="T7">m</text:span>argaryna o zaw. tłuszczu 80% 10g – <text:span text:style-name="T52">1</text:span>szt, <text:s/><text:span text:style-name="T107">twaróg z kop. 80g (A:7), kiełbasa szynkowa 40g (A:6,9), kiełki fasoli, mandarynka 1szt, </text:span></text:p>
          </table:table-cell>
          <table:table-cell table:style-name="Tabela8.A2" office:value-type="string">
            <text:p text:style-name="P257"><text:span text:style-name="T105">Ryż </text:span>na wyw.350ml (A:<text:span text:style-name="T48">9</text:span>), herbata.250ml, chleb miesz.80g (A:1,3,6,7), <text:span text:style-name="T7">m</text:span>argaryna o zaw. tłuszczu 80% 10g – <text:span text:style-name="T52">1</text:span>szt, <text:span text:style-name="T122">szynka wieprz. 60g (A:6,9), </text:span><text:span text:style-name="T107">kiełki fasoli, mandarynka 1szt, </text:span></text:p>
          </table:table-cell>
          <table:table-cell table:style-name="Tabela8.F2" office:value-type="string">
            <text:p text:style-name="P257"><text:span text:style-name="T105">Ryż</text:span> na ml.350ml (A:7), kawa ml.250ml (A:1,7), chleb miesz.80g (A:1,3,6,7), <text:span text:style-name="T7">m</text:span>argaryna o zaw. tłuszczu 80% 10g – <text:span text:style-name="T52">1</text:span>szt, <text:s/><text:span text:style-name="T107">twaróg z kop. 80g (A:7), </text:span><text:span text:style-name="T122">szynka wieprz. 60g (A:6,9), </text:span><text:span text:style-name="T107">kiełki fasoli, </text:span><text:span text:style-name="T108">Banan 1szt,</text:span></text:p>
          </table:table-cell>
        </table:table-row>
        <table:table-row>
          <table:table-cell table:style-name="Tabela8.A2" office:value-type="string">
            <text:p text:style-name="P177">II Ś<text:span text:style-name="T6">NIADANIE</text:span></text:p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275">Banan 1szt,</text:p>
          </table:table-cell>
          <table:table-cell table:style-name="Tabela8.A2" office:value-type="string">
            <text:p text:style-name="P183"/>
          </table:table-cell>
          <table:table-cell table:style-name="Tabela8.F2" office:value-type="string">
            <text:p text:style-name="P183"/>
          </table:table-cell>
        </table:table-row>
        <table:table-row>
          <table:table-cell table:style-name="Tabela8.A2" office:value-type="string">
            <text:p text:style-name="P177">O<text:span text:style-name="T6">BIAD</text:span></text:p>
          </table:table-cell>
          <table:table-cell table:style-name="Tabela8.A2" office:value-type="string">
            <text:p text:style-name="P178"><text:span text:style-name="T107">Zupa solferino </text:span><text:span text:style-name="T106">350ml (A:1,7,9), kotlet mielony w sosie 170g (A:1,3,6,7,9), kasza jęcz. got. 150g (A:1), sałatka z ogórków kisz. 100g (A:10), </text:span><text:span text:style-name="T96">kompot owocowy 250ml,</text:span></text:p>
          </table:table-cell>
          <table:table-cell table:style-name="Tabela8.A2" office:value-type="string">
            <text:p text:style-name="P178"><text:span text:style-name="T107">Kasza manna got. na wyw. 350ml (A:1,9), filet piecz. z warz. w sosie 170g (A:1,7,9), ziemniaki got. z kop. 200g, surówka z kapusty pekińskiej z ol. 100g, </text:span><text:span text:style-name="T96">kompot owocowy 250ml,</text:span></text:p>
          </table:table-cell>
          <table:table-cell table:style-name="Tabela8.A2" office:value-type="string">
            <text:p text:style-name="P179"><text:span text:style-name="T107">Kasza manna got. na wyw. 350ml (A:1,9), filet piecz. z warz. w sosie 170g (A:1,7,9), ziemniaki got. z kop. 200g, surówka z kapusty pekińskiej z ol. 100g, </text:span><text:span text:style-name="T96">kompot owocowy </text:span><text:span text:style-name="T123">b/c </text:span><text:span text:style-name="T96">250ml,</text:span></text:p>
          </table:table-cell>
          <table:table-cell table:style-name="Tabela8.A2" office:value-type="string">
            <text:p text:style-name="P179"><text:span text:style-name="T107">Kasza manna got. na wyw. 350ml (A:1,9), filet piecz. z warz. 1</text:span><text:span text:style-name="T123">1</text:span><text:span text:style-name="T107">0g (A:9), ziemniaki got. z kop. 200g, </text:span><text:span text:style-name="T123">marchewka mini opr. 150g (A:1,7)</text:span><text:span text:style-name="T107">, </text:span><text:span text:style-name="T96">kompot owocowy 250ml,</text:span></text:p>
          </table:table-cell>
          <table:table-cell table:style-name="Tabela8.F2" office:value-type="string">
            <text:p text:style-name="P179"><text:span text:style-name="T107">Kasza manna got. na wyw. 350ml (A:1,9), filet piecz. z warz. w sosie 170g (A:1,7,9), ziemniaki got. z kop. 200g, </text:span><text:span text:style-name="T123">marchewka mini opr. 150g (A:1,7)</text:span><text:span text:style-name="T107">, </text:span><text:span text:style-name="T96">kompot owocowy 250ml,</text:span></text:p>
          </table:table-cell>
        </table:table-row>
        <table:table-row>
          <table:table-cell table:style-name="Tabela8.A2" office:value-type="string">
            <text:p text:style-name="P177">P<text:span text:style-name="T6">ODWIECZOREK</text:span></text:p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276">Budyń ow. got. b/c 200ml (A:7),</text:p>
          </table:table-cell>
          <table:table-cell table:style-name="Tabela8.A2" office:value-type="string">
            <text:p text:style-name="P183"/>
          </table:table-cell>
          <table:table-cell table:style-name="Tabela8.F2" office:value-type="string">
            <text:p text:style-name="P183"/>
          </table:table-cell>
        </table:table-row>
        <table:table-row>
          <table:table-cell table:style-name="Tabela8.A2" office:value-type="string">
            <text:p text:style-name="P177">K<text:span text:style-name="T6">OLACJA</text:span></text:p>
          </table:table-cell>
          <table:table-cell table:style-name="Tabela8.A2" office:value-type="string">
            <text:p text:style-name="P224">Chleb <text:span text:style-name="T10">miesz.100g (A:1,3,6,7) masło 20g (A:7), </text:span><text:s/>herbata <text:span text:style-name="T11">250ml, </text:span><text:span text:style-name="T107">ser topiony 50g (A:7), filet złocisty 40g (A:6,9), papryka kons. 40</text:span><text:span text:style-name="T124">g</text:span><text:span text:style-name="T107"> (A:10), sałata, </text:span></text:p>
          </table:table-cell>
          <table:table-cell table:style-name="Tabela8.A2" office:value-type="string">
            <text:p text:style-name="P224">Chleb <text:span text:style-name="T10">miesz.100g (A:1,3,6,7) masło 20g (A:7), </text:span><text:s/>herbata <text:span text:style-name="T11">250ml, </text:span><text:span text:style-name="T107">ser topiony 50g (A:7), filet złocisty 40g (A:6,9), <text:s/>sałata, </text:span></text:p>
          </table:table-cell>
          <table:table-cell table:style-name="Tabela8.A2" office:value-type="string">
            <text:p text:style-name="P225">Chleb <text:span text:style-name="T10">miesz.100g (A:1,3,6,7) masło 10g (A:7), </text:span><text:s/>herbata <text:span text:style-name="T11">250ml, </text:span><text:span text:style-name="T107">ser topiony 50g (A:7), filet złocisty 40g (A:6,9), <text:s/>sałata, </text:span></text:p>
          </table:table-cell>
          <table:table-cell table:style-name="Tabela8.A2" office:value-type="string">
            <text:p text:style-name="P225">Chleb <text:span text:style-name="T10">miesz.100g (A:1,3,6,7) masło 10g (A:7), </text:span><text:s/>herbata <text:span text:style-name="T11">250ml, </text:span><text:span text:style-name="T107"><text:s/>filet złocisty </text:span><text:span text:style-name="T123">6</text:span><text:span text:style-name="T107">0g (A:6,9), <text:s/>sałata, </text:span></text:p>
          </table:table-cell>
          <table:table-cell table:style-name="Tabela8.F2" office:value-type="string">
            <text:p text:style-name="P225">Chleb <text:span text:style-name="T10">miesz.100g (A:1,3,6,7) masło 10g (A:7), </text:span><text:s/>herbata <text:span text:style-name="T11">250ml, </text:span><text:span text:style-name="T107">ser</text:span><text:span text:style-name="T123">ek kanapkowy mini 30g </text:span><text:span text:style-name="T107">(A:7), filet złocisty </text:span><text:span text:style-name="T123">6</text:span><text:span text:style-name="T107">0g (A:6,9), sałata, </text:span></text:p>
          </table:table-cell>
        </table:table-row>
        <table:table-row>
          <table:table-cell table:style-name="Tabela8.A2" office:value-type="string">
            <text:p text:style-name="P189">P<text:span text:style-name="T6">OSIŁEK UZUPEŁNIAJĄCY</text:span></text:p>
          </table:table-cell>
          <table:table-cell table:style-name="Tabela8.A2" office:value-type="string">
            <text:p text:style-name="P336">Babka czekoladowa 70g (A:<text:span text:style-name="T195">1,3,6,7,8,11)</text:span></text:p>
          </table:table-cell>
          <table:table-cell table:style-name="Tabela8.A2" office:value-type="string">
            <text:p text:style-name="P464">Babka czekoladowa 70g (A:<text:span text:style-name="T195">1,3,6,7,8,11)</text:span></text:p>
          </table:table-cell>
          <table:table-cell table:style-name="Tabela8.A2" office:value-type="string">
            <text:p text:style-name="P277">Pomidor 1szt, </text:p>
          </table:table-cell>
          <table:table-cell table:style-name="Tabela8.A2" office:value-type="string">
            <text:p text:style-name="P278">Pomidor 1szt, </text:p>
          </table:table-cell>
          <table:table-cell table:style-name="Tabela8.F2" office:value-type="string">
            <text:p text:style-name="P280">Bułka maślana 1szt (A:1,3,6,7), </text:p>
          </table:table-cell>
        </table:table-row>
        <table:table-row>
          <table:table-cell table:style-name="Tabela8.A2" office:value-type="string">
            <text:p text:style-name="P76">W<text:span text:style-name="T6">ARTOŚCI ODŻYWCZE</text:span></text:p>
          </table:table-cell>
          <table:table-cell table:style-name="Tabela8.A2" office:value-type="string">
            <text:p text:style-name="P102">Energia:<text:span text:style-name="T153">2</text:span><text:span text:style-name="T178">28</text:span><text:span text:style-name="T153">1,22</text:span> kcal</text:p>
            <text:p text:style-name="P102">Białko:<text:span text:style-name="T153">92,23</text:span>g</text:p>
            <text:p text:style-name="P102">Tłuszcz:<text:span text:style-name="T153">79,51</text:span>g</text:p>
            <text:p text:style-name="P102">w tym kw.tłu.nasyc.:<text:span text:style-name="T153">27,8</text:span>g</text:p>
            <text:p text:style-name="P102">Węglowodany:<text:span text:style-name="T153">298,7</text:span>g</text:p>
            <text:p text:style-name="P102">w tym cukry:<text:span text:style-name="T153">21,4</text:span>g</text:p>
            <text:p text:style-name="P129">Błonnik-<text:span text:style-name="T153">32,34</text:span>g</text:p>
            <text:p text:style-name="P129">Sól-<text:span text:style-name="T153">7,1</text:span>g</text:p>
          </table:table-cell>
          <table:table-cell table:style-name="Tabela8.A2" office:value-type="string">
            <text:p text:style-name="P85">Energia:<text:span text:style-name="T153">2134,1</text:span> kcal</text:p>
            <text:p text:style-name="P102">Białko:<text:span text:style-name="T153">84,31</text:span>g</text:p>
            <text:p text:style-name="P102">Tłuszcz:<text:span text:style-name="T153">73,6</text:span>g</text:p>
            <text:p text:style-name="P102">w tym kw.tłu.nasyc.:<text:span text:style-name="T153">24,8</text:span>g</text:p>
            <text:p text:style-name="P102">Węglowodany:<text:span text:style-name="T153">279,31</text:span>g</text:p>
            <text:p text:style-name="P86">w tym cukry:<text:span text:style-name="T153">23,9</text:span>g</text:p>
            <text:p text:style-name="P129">Błonnik-<text:span text:style-name="T179">31,8</text:span>g</text:p>
            <text:p text:style-name="P129">Sól-<text:span text:style-name="T153">6,8</text:span>g</text:p>
          </table:table-cell>
          <table:table-cell table:style-name="Tabela8.A2" office:value-type="string">
            <text:p text:style-name="P85">Energia:<text:span text:style-name="T153">2</text:span><text:span text:style-name="T177">0</text:span><text:span text:style-name="T153">98,78</text:span> kcal</text:p>
            <text:p text:style-name="P102">Białko:<text:span text:style-name="T153">89,99</text:span>g</text:p>
            <text:p text:style-name="P102">Tłuszcz:<text:span text:style-name="T153">68,9</text:span>g</text:p>
            <text:p text:style-name="P102">w tym kw.tłu.nasyc.:<text:span text:style-name="T153">25,6</text:span>g</text:p>
            <text:p text:style-name="P102">Węglowodany:<text:span text:style-name="T153">325,1</text:span>g</text:p>
            <text:p text:style-name="P86">w tym cukry:<text:span text:style-name="T153">2</text:span><text:span text:style-name="T177">1</text:span><text:span text:style-name="T153">,4</text:span>g</text:p>
            <text:p text:style-name="P129">Błonnik-<text:span text:style-name="T153">31,12</text:span>g</text:p>
            <text:p text:style-name="P129">Sól<text:span text:style-name="T153">6,9</text:span>-g</text:p>
          </table:table-cell>
          <table:table-cell table:style-name="Tabela8.A2" office:value-type="string">
            <text:p text:style-name="P85">Energia: <text:span text:style-name="T153">2</text:span><text:span text:style-name="T177">0</text:span><text:span text:style-name="T153">53</text:span>kcal</text:p>
            <text:p text:style-name="P102">Białko:<text:span text:style-name="T153">84,09</text:span>g</text:p>
            <text:p text:style-name="P102">Tłuszcz:<text:span text:style-name="T153">74,2</text:span>g</text:p>
            <text:p text:style-name="P102">w tym kw.tłu.nasyc.:<text:span text:style-name="T153">25,01</text:span>g</text:p>
            <text:p text:style-name="P102">Węglowodany:<text:span text:style-name="T153">301,3</text:span>g</text:p>
            <text:p text:style-name="P86">w tym cukry:<text:span text:style-name="T153">21,17</text:span>g</text:p>
            <text:p text:style-name="P129">Błonnik-<text:span text:style-name="T153">31,8</text:span>g</text:p>
            <text:p text:style-name="P129">Sól-<text:span text:style-name="T153">6,7</text:span>g</text:p>
          </table:table-cell>
          <table:table-cell table:style-name="Tabela8.F2" office:value-type="string">
            <text:p text:style-name="P85">Energia:<text:span text:style-name="T153">2</text:span><text:span text:style-name="T177">0</text:span><text:span text:style-name="T153">06,13</text:span> kcal</text:p>
            <text:p text:style-name="P102">Białko:<text:span text:style-name="T153">82,4</text:span>g</text:p>
            <text:p text:style-name="P102">Tłuszcz:<text:span text:style-name="T153">66,9</text:span>g</text:p>
            <text:p text:style-name="P102">w tym kw.tłu.nasyc.:<text:span text:style-name="T153">22,8</text:span>g</text:p>
            <text:p text:style-name="P102">Węglowodany:<text:span text:style-name="T153">299,98</text:span>g</text:p>
            <text:p text:style-name="P86">w tym cukry:<text:span text:style-name="T153">23,9</text:span>g</text:p>
            <text:p text:style-name="P129">Błonnik-<text:span text:style-name="T153">31,9</text:span>g</text:p>
            <text:p text:style-name="P129">Sól-<text:span text:style-name="T153">6,8</text:span>g</text:p>
            <text:p text:style-name="P129"><text:soft-page-break/></text:p>
          </table:table-cell>
        </table:table-row>
        <table:table-row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341">DIETA <text:span text:style-name="T163">BOGAT</text:span>OBIAŁKOWA</text:p>
            <text:p text:style-name="P366"/>
          </table:table-cell>
          <table:table-cell table:style-name="Tabela8.A2" office:value-type="string">
            <text:p text:style-name="P348">DIETA I PAPKOWATA – MIELONA</text:p>
          </table:table-cell>
          <table:table-cell table:style-name="Tabela8.A2" office:value-type="string">
            <text:p text:style-name="P356">ODDZIAŁ POŁOŻNICZY</text:p>
          </table:table-cell>
          <table:table-cell table:style-name="Tabela8.A2" office:value-type="string">
            <text:p text:style-name="P235">GINEKOLOGIA </text:p>
          </table:table-cell>
          <table:table-cell table:style-name="Tabela8.F2" office:value-type="string">
            <text:p text:style-name="P31">DIETA <text:s/>PŁYNNA </text:p>
            <text:p text:style-name="P45">WZMOCNIONA</text:p>
          </table:table-cell>
        </table:table-row>
        <table:table-row>
          <table:table-cell table:style-name="Tabela8.A2" office:value-type="string">
            <text:p text:style-name="P183"/>
          </table:table-cell>
          <table:table-cell table:style-name="Tabela8.A2" office:value-type="string">
            <text:p text:style-name="P307">Ś<text:span text:style-name="T6">NIADANIE -</text:span><text:span text:style-name="T105">Ryż</text:span><text:span text:style-name="T50"> na ml.350ml (A:7), kawa ml.250ml (A:1,7), chleb miesz.80g (A:1,3,6,7), </text:span><text:span text:style-name="T7">m</text:span><text:span text:style-name="T50">argaryna o zaw. tłuszczu 80% 10g – 2szt, </text:span><text:span text:style-name="T107">twaróg z kop. 80g (A:7), kiełbasa szynkowa 40g (A:6,9), kiełki fasoli, mandarynka 1szt, </text:span></text:p>
            <text:p text:style-name="P307">O<text:span text:style-name="T6">BIAD - </text:span><text:span text:style-name="T107">Kasza manna got. na wyw. 350ml (A:1,9), filet piecz. z warz. w sosie </text:span><text:span text:style-name="T123">26</text:span><text:span text:style-name="T107">0g (A:1,7,9), ziemniaki got. z kop. 200g, surówka z kapusty pekińskiej z ol. 100g, </text:span><text:span text:style-name="T96">kompot owocowy 250ml,</text:span></text:p>
            <text:p text:style-name="P307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7">ser topiony 50g (A:7), filet złocisty 40g (A:6,9), <text:s/></text:span><text:span text:style-name="T123">twarożek 80g (A:7), </text:span><text:span text:style-name="T107">sałata, </text:span></text:p>
            <text:p text:style-name="P307">II Ś<text:span text:style-name="T6">NIADANIE -</text:span><text:span text:style-name="T108">Banan 1szt,</text:span></text:p>
            <text:p text:style-name="P465">P<text:span text:style-name="T6">OSIŁEK UZUPEŁNIAJĄCY - </text:span><text:span text:style-name="T107">Babka czekoladowa 70g (A:</text:span><text:span text:style-name="T195">1,3,6,7,8,11)</text:span></text:p>
          </table:table-cell>
          <table:table-cell table:style-name="Tabela8.A2" office:value-type="string">
            <text:p text:style-name="P55"><text:span text:style-name="T59">ŚNIADANIE – </text:span><text:span text:style-name="T70">Kasza manna na</text:span><text:span text:style-name="T59"> ml. + suchary</text:span></text:p>
            <text:p text:style-name="P55"><text:span text:style-name="T59"><text:s/>+ żółtko </text:span><text:span text:style-name="T71">got.</text:span><text:span text:style-name="T59">+ masło-zmiks, serek </text:span><text:span text:style-name="T72">waniliowy</text:span><text:span text:style-name="T70">(A:1,</text:span><text:span text:style-name="T73">3,</text:span><text:span text:style-name="T70">7)</text:span></text:p>
            <text:p text:style-name="P56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57"><text:span text:style-name="T59">KOLACJA – Zupa ryżowa na wyw. + mięso</text:span><text:line-break/><text:span text:style-name="T59">+ żółtko </text:span><text:span text:style-name="T73">got.</text:span><text:span text:style-name="T59"> zmiksowana + mięso mielone</text:span><text:span text:style-name="T70">(A:1,3,9)</text:span></text:p>
            <text:p text:style-name="P71"><text:span text:style-name="T59">II ŚNIADANIE- </text:span><text:span text:style-name="T74">Jogurt </text:span><text:span text:style-name="T75">owocowy</text:span><text:span text:style-name="T70">(A:7)</text:span></text:p>
            <text:p text:style-name="P36">PODWIECZOREK – Kisiel owocowy</text:p>
            <text:p text:style-name="P38"><text:span text:style-name="T55">P</text:span><text:span text:style-name="T56">osiłek uzupełniający</text:span><text:span text:style-name="T12"> -Sok owocowo – warzywny</text:span></text:p>
            <text:p text:style-name="P25"/>
          </table:table-cell>
          <table:table-cell table:style-name="Tabela8.A2" office:value-type="string">
            <text:p text:style-name="P308">Ś<text:span text:style-name="T6">NIADANIE -</text:span><text:span text:style-name="T105">Ryż</text:span><text:span text:style-name="T6"> na ml.350ml (A:7), kakao ml.250ml (A:1,6,7), chleb miesz.80g (A:1,3,6,7), </text:span><text:span text:style-name="T7">m</text:span><text:span text:style-name="T50">argaryna o zaw. tłuszczu 80% 10g – 2szt, </text:span><text:span text:style-name="T107">twaróg z kop. 80g (A:7), </text:span><text:span text:style-name="T122">szynka wieprz. 60g (A:6,9), </text:span><text:span text:style-name="T107">kiełki fasoli, </text:span></text:p>
            <text:p text:style-name="P308">O<text:span text:style-name="T6">BIAD - </text:span><text:span text:style-name="T107">Kasza manna got. na wyw. 350ml (A:1,9), filet piecz. z warz. w sosie 170g (A:1,7,9), ziemniaki got. z kop. 200g, </text:span><text:span text:style-name="T123">marchewka mini opr. 150g (A:1,7)</text:span><text:span text:style-name="T107">, </text:span><text:span text:style-name="T96">kompot owocowy 250ml,</text:span></text:p>
            <text:p text:style-name="P308">K<text:span text:style-name="T6">OLACJA - </text:span><text:span text:style-name="T112">Chleb </text:span><text:span text:style-name="T10">miesz.100g (A:1,3,6,7) masło </text:span><text:span text:style-name="T124">2</text:span><text:span text:style-name="T10">0g (A:7), </text:span><text:span text:style-name="T112"><text:s/>herbata </text:span><text:span text:style-name="T11">250ml, </text:span><text:span text:style-name="T107">ser</text:span><text:span text:style-name="T123">ek kanapkowy mini 30g </text:span><text:span text:style-name="T107">(A:7), filet złocisty </text:span><text:span text:style-name="T123">6</text:span><text:span text:style-name="T107">0g (A:6,9), sałata, </text:span></text:p>
            <text:p text:style-name="P307">II Ś<text:span text:style-name="T6">NIADANIE -</text:span><text:span text:style-name="T108">Banan 1szt,</text:span></text:p>
            <text:p text:style-name="P465">P<text:span text:style-name="T6">OSIŁEK UZUPEŁNIAJĄCY - </text:span><text:span text:style-name="T107">Babka czekoladowa 70g (A:</text:span><text:span text:style-name="T195">1,3,6,7,8,11)</text:span></text:p>
          </table:table-cell>
          <table:table-cell table:style-name="Tabela8.A2" office:value-type="string">
            <text:p text:style-name="P308">Ś<text:span text:style-name="T6">NIADANIE -</text:span><text:span text:style-name="T105">Ryż</text:span><text:span text:style-name="T50"> na ml.350ml (A:7), kawa ml.250ml (A:1,7), chleb miesz.80g (A:1,3,6,7), </text:span><text:span text:style-name="T7">m</text:span><text:span text:style-name="T50">argaryna o zaw. tłuszczu 80% 10g – 2szt, </text:span><text:span text:style-name="T107">twaróg z czer. cebulą 80g (A:7), kiełbasa szynkowa 40g (A:6,9), kiełki fasoli, mandarynka 1szt, </text:span></text:p>
            <text:p text:style-name="P308">O<text:span text:style-name="T6">BIAD - </text:span><text:span text:style-name="T107">Zupa solferino </text:span><text:span text:style-name="T106">350ml (A:1,7,9), kotlet mielony w sosie 170g (A:1,3,6,7,9), kasza jęcz. got. 150g (A:1), sałatka z ogórków kisz. 100g (A:10), </text:span><text:span text:style-name="T96">kompot owocowy 250ml,</text:span></text:p>
            <text:p text:style-name="P308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7">ser topiony 50g (A:7), filet złocisty 40g (A:6,9), papryka kons. 40</text:span><text:span text:style-name="T124">g</text:span><text:span text:style-name="T107"> (A:10), sałata, </text:span></text:p>
            <text:p text:style-name="P307">II Ś<text:span text:style-name="T6">NIADANIE -</text:span><text:span text:style-name="T108">Banan 1szt,</text:span></text:p>
            <text:p text:style-name="P466">P<text:span text:style-name="T6">OSIŁEK UZUPEŁNIAJĄCY - </text:span><text:span text:style-name="T107">Babka czekoladowa 70g (A:</text:span><text:span text:style-name="T195">1,3,6,7,8,11)</text:span></text:p>
          </table:table-cell>
          <table:table-cell table:style-name="Tabela8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8.A2" office:value-type="string">
            <text:p text:style-name="P76">W<text:span text:style-name="T6">ARTOŚCI ODŻYWCZE</text:span></text:p>
          </table:table-cell>
          <table:table-cell table:style-name="Tabela8.A2" office:value-type="string">
            <text:p text:style-name="P109">Energia: <text:span text:style-name="T153">23</text:span><text:span text:style-name="T177">0</text:span><text:span text:style-name="T153">1,1</text:span>kcal</text:p>
            <text:p text:style-name="P109">Białko:<text:span text:style-name="T153">113,4</text:span>g</text:p>
            <text:p text:style-name="P109">Tłuszcz:<text:span text:style-name="T153">80,65</text:span>g</text:p>
            <text:p text:style-name="P109">w tym kw.tłu.nasyc.:<text:span text:style-name="T153">25,9</text:span>g</text:p>
            <text:p text:style-name="P109">Węglowodany:<text:span text:style-name="T153">342,1</text:span>g</text:p>
            <text:p text:style-name="P109">w tym cukry:<text:span text:style-name="T153">30,1</text:span>g</text:p>
            <text:p text:style-name="P136">Błonnik-<text:span text:style-name="T153">33,2</text:span>g</text:p>
            <text:p text:style-name="P122">Sól-<text:span text:style-name="T153">7</text:span>g</text:p>
          </table:table-cell>
          <table:table-cell table:style-name="Tabela8.A2" office:value-type="string">
            <text:p text:style-name="P83">Energia:<text:span text:style-name="T15">2113,8</text:span>kcal</text:p>
            <text:p text:style-name="P101">Białko:<text:span text:style-name="T15">115,02</text:span>g</text:p>
            <text:p text:style-name="P101">Tłuszcz:<text:span text:style-name="T15">79,15</text:span>g</text:p>
            <text:p text:style-name="P101">w tym kw.tłu.nasyc.:<text:span text:style-name="T15">32,45</text:span>g</text:p>
            <text:p text:style-name="P101">Węglowodany:<text:span text:style-name="T15">231,03</text:span>g</text:p>
            <text:p text:style-name="P84">w tym cukry:<text:span text:style-name="T15">34,01</text:span>g</text:p>
            <text:p text:style-name="P128">Błonnik-<text:span text:style-name="T15">26,02</text:span>g</text:p>
            <text:p text:style-name="P17">Sól<text:span text:style-name="T15">3,1</text:span>-g</text:p>
          </table:table-cell>
          <table:table-cell table:style-name="Tabela8.A2" office:value-type="string">
            <text:p text:style-name="P97">Energia:<text:span text:style-name="T153">2</text:span><text:span text:style-name="T177">102</text:span><text:span text:style-name="T153">,</text:span><text:span text:style-name="T177">2</text:span> kcal</text:p>
            <text:p text:style-name="P109">Białko:<text:span text:style-name="T153">8</text:span><text:span text:style-name="T177">4</text:span><text:span text:style-name="T153">,</text:span><text:span text:style-name="T177">1</text:span>g</text:p>
            <text:p text:style-name="P109">Tłuszcz:<text:span text:style-name="T153">66,9</text:span>g</text:p>
            <text:p text:style-name="P109">w tym kw.tłu.nasyc.:<text:span text:style-name="T153">22,8</text:span>g</text:p>
            <text:p text:style-name="P109">Węglowodany:<text:span text:style-name="T153">299,98</text:span>g</text:p>
            <text:p text:style-name="P98">w tym cukry:<text:span text:style-name="T153">23,9</text:span>g</text:p>
            <text:p text:style-name="P136">Błonnik-<text:span text:style-name="T153">3</text:span><text:span text:style-name="T177">0</text:span><text:span text:style-name="T153">,9</text:span>g</text:p>
            <text:p text:style-name="P136">Sól-<text:span text:style-name="T153">6,8</text:span>g</text:p>
          </table:table-cell>
          <table:table-cell table:style-name="Tabela8.A2" office:value-type="string">
            <text:p text:style-name="P109">Energia:<text:span text:style-name="T153">2</text:span><text:span text:style-name="T177">321</text:span><text:span text:style-name="T153">,</text:span><text:span text:style-name="T177">1</text:span> kcal</text:p>
            <text:p text:style-name="P109">Białko:<text:span text:style-name="T153">9</text:span><text:span text:style-name="T177">3</text:span><text:span text:style-name="T153">,23</text:span>g</text:p>
            <text:p text:style-name="P109">Tłuszcz:<text:span text:style-name="T153">79,51</text:span>g</text:p>
            <text:p text:style-name="P109">w tym kw.tłu.nasyc.:<text:span text:style-name="T153">27,8</text:span>g</text:p>
            <text:p text:style-name="P109">Węglowodany:<text:span text:style-name="T153">298,7</text:span>g</text:p>
            <text:p text:style-name="P109">w tym cukry:<text:span text:style-name="T153">21,4</text:span>g</text:p>
            <text:p text:style-name="P136">Błonnik-<text:span text:style-name="T153">32,34</text:span>g</text:p>
            <text:p text:style-name="P136">Sól-<text:span text:style-name="T153">7,1</text:span>g</text:p>
          </table:table-cell>
          <table:table-cell table:style-name="Tabela8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able:table-row>
          <table:table-cell table:style-name="Tabela8.A2" office:value-type="string">
            <text:p text:style-name="P76"/>
          </table:table-cell>
          <table:table-cell table:style-name="Tabela8.A2" office:value-type="string">
            <text:p text:style-name="P360">DIETA <text:span text:style-name="T18">V</text:span>I PAPKOWATA – MIELONA</text:p>
          </table:table-cell>
          <table:table-cell table:style-name="Tabela8.A2" office:value-type="string">
            <text:p text:style-name="P349">DIETA <text:span text:style-name="T19">VI <text:s/></text:span><text:span text:style-name="T20">Z OGR. TŁUSZCZU</text:span></text:p>
          </table:table-cell>
          <table:table-cell table:style-name="Tabela8.A2" office:value-type="string">
            <text:p text:style-name="P356">ODDZIAŁ P<text:span text:style-name="T21">EDIATRYCZNY</text:span></text:p>
          </table:table-cell>
          <table:table-cell table:style-name="Tabela8.A2" office:value-type="string">
            <text:p text:style-name="P350">DIETA <text:span text:style-name="T22">Z OGR. TŁUSZCZU </text:span><text:s/><text:span text:style-name="T19">BEZMLECZNA</text:span></text:p>
          </table:table-cell>
          <table:table-cell table:style-name="Tabela8.F2" office:value-type="string">
            <text:p text:style-name="P353">DIETA VI <text:span text:style-name="T163">BOGAT</text:span>OBIAŁKOWA</text:p>
          </table:table-cell>
        </table:table-row>
        <text:soft-page-break/>
        <table:table-row>
          <table:table-cell table:style-name="Tabela8.A2" office:value-type="string">
            <text:p text:style-name="P76"/>
          </table:table-cell>
          <table:table-cell table:style-name="Tabela8.A2" office:value-type="string">
            <text:p text:style-name="P230">ŚNIADANIE -Zupa ryżowa na wyw. + mięso </text:p>
            <text:p text:style-name="P230">+ żółtko <text:span text:style-name="T23">got.</text:span>–zmiks., </text:p>
            <text:p text:style-name="P241">serek naturalny, <text:span text:style-name="T13">(A:3,7,9)</text:span></text:p>
            <text:p text:style-name="P56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244">KOLACJA – Zupa ryżowa na wyw. + mięso<text:line-break/>+ żółtko <text:span text:style-name="T24">got. -</text:span>zmiks. + mięso mielone<text:span text:style-name="T13">(A:3,9)</text:span></text:p>
            <text:p text:style-name="P236">II ŚNIADANIE- <text:span text:style-name="T27">Jogurt naturalny </text:span><text:span text:style-name="T28">(A:7)</text:span></text:p>
            <text:p text:style-name="P41">PODWIECZOREK – <text:span text:style-name="T14">Kisiel owocowy b/c</text:span></text:p>
            <text:p text:style-name="P41"><text:span text:style-name="T55">P</text:span><text:span text:style-name="T56">osiłek uzupełniający</text:span><text:span text:style-name="T12"> -Sok owocowo – warzywny</text:span></text:p>
            <text:p text:style-name="P25"/>
          </table:table-cell>
          <table:table-cell table:style-name="Tabela8.A2" office:value-type="string">
            <text:p text:style-name="P308">Ś<text:span text:style-name="T6">NIADANIE - 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7">twaróg z kop. 80g (A:7), </text:span><text:span text:style-name="T122">szynka wieprz. 60g (A:6,9), </text:span><text:span text:style-name="T107">kiełki fasoli,</text:span></text:p>
            <text:p text:style-name="P308">O<text:span text:style-name="T6">BIAD - </text:span><text:span text:style-name="T107">Kasza manna got. na wyw. 350ml (A:1,9), filet piecz. z warz. w sosie 170g (A:1,7,9), ziemniaki got. z kop. 200g, </text:span><text:span text:style-name="T123">marchewka mini opr. 150g (A:1,7)</text:span><text:span text:style-name="T107">, </text:span><text:span text:style-name="T96">kompot owocowy </text:span><text:span text:style-name="T124">b/c </text:span><text:span text:style-name="T96">250ml,</text:span></text:p>
            <text:p text:style-name="P308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7">ser</text:span><text:span text:style-name="T123">ek kanapkowy mini 30g </text:span><text:span text:style-name="T107">(A:7), filet złocisty </text:span><text:span text:style-name="T123">6</text:span><text:span text:style-name="T107">0g (A:6,9), sałata, </text:span></text:p>
            <text:p text:style-name="P307">II Ś<text:span text:style-name="T6">NIADANIE -</text:span><text:span text:style-name="T108">Banan 1szt,</text:span></text:p>
            <text:p text:style-name="P333">PODWIECZOREK - <text:span text:style-name="T108">Budyń ow. got. b/c 200ml (A:7),</text:span></text:p>
            <text:p text:style-name="P318">P<text:span text:style-name="T6">OSIŁEK UZUPEŁNIAJĄCY - </text:span><text:span text:style-name="T32">Kisiel owocowy </text:span><text:span text:style-name="T31">b/c 200ml, </text:span></text:p>
          </table:table-cell>
          <table:table-cell table:style-name="Tabela8.A2" office:value-type="string">
            <text:p text:style-name="P308">Ś<text:span text:style-name="T6">NIADANIE - </text:span><text:span text:style-name="T105">Ryż</text:span><text:span text:style-name="T6"> na ml.350ml (A:7), kakao ml.250ml (A:1,6,7), chleb miesz.80g (A:1,3,6,7), </text:span><text:span text:style-name="T7">m</text:span><text:span text:style-name="T50">argaryna o zaw. tłuszczu 80% 10g – 2szt,</text:span><text:span text:style-name="T6"> dżem, </text:span><text:span text:style-name="T107">twaróg z kop. 80g (A:7), </text:span><text:span text:style-name="T122">szynka wieprz. 60g (A:6,9), </text:span><text:span text:style-name="T107">kiełki fasoli, </text:span><text:span text:style-name="T108">Banan 1szt,</text:span></text:p>
            <text:p text:style-name="P308">O<text:span text:style-name="T6">BIAD - </text:span><text:span text:style-name="T107">Kasza manna got. na wyw. 350ml (A:1,9), filet piecz. z warz. w sosie 170g (A:1,7,9), ziemniaki got. z kop. 200g, </text:span><text:span text:style-name="T123">marchewka mini opr. 150g (A:1,7)</text:span><text:span text:style-name="T107">, </text:span><text:span text:style-name="T96">kompot owocowy 250ml,</text:span></text:p>
            <text:p text:style-name="P308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7">ser</text:span><text:span text:style-name="T123">ek kanapkowy mini 30g </text:span><text:span text:style-name="T107">(A:7), filet złocisty </text:span><text:span text:style-name="T123">6</text:span><text:span text:style-name="T107">0g (A:6,9), sałata, </text:span></text:p>
            <text:p text:style-name="P307">II Ś<text:span text:style-name="T6">NIADANIE -</text:span><text:span text:style-name="T108">Banan 1szt,</text:span></text:p>
            <text:p text:style-name="P466">P<text:span text:style-name="T6">OSIŁEK UZUPEŁNIAJĄCY - </text:span><text:span text:style-name="T107">Babka czekoladowa 70g (A:</text:span><text:span text:style-name="T195">1,3,6,7,8,11)</text:span></text:p>
          </table:table-cell>
          <table:table-cell table:style-name="Tabela8.A2" office:value-type="string">
            <text:p text:style-name="P308">Ś<text:span text:style-name="T6">NIADANIE -</text:span><text:span text:style-name="T105">Ryż </text:span><text:span text:style-name="T50">na wyw.350ml (A:</text:span><text:span text:style-name="T48">9</text:span><text:span text:style-name="T50">), herbata.250ml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22">szynka wieprz. 60g (A:6,9), </text:span><text:span text:style-name="T107">kiełki fasoli, </text:span></text:p>
            <text:p text:style-name="P308">O<text:span text:style-name="T6">BIAD - </text:span><text:span text:style-name="T107">Kasza manna got. na wyw. 350ml (A:1,9), filet piecz. z warz. 1</text:span><text:span text:style-name="T123">1</text:span><text:span text:style-name="T107">0g (A:9), ziemniaki got. z kop. 200g, </text:span><text:span text:style-name="T123">marchewka mini opr. 150g (A:1,7)</text:span><text:span text:style-name="T107">, </text:span><text:span text:style-name="T96">kompot owocowy 250ml,</text:span></text:p>
            <text:p text:style-name="P308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7"><text:s/>filet złocisty </text:span><text:span text:style-name="T123">6</text:span><text:span text:style-name="T107">0g (A:6,9), <text:s/>sałata, </text:span></text:p>
            <text:p text:style-name="P308">II Ś<text:span text:style-name="T6">NIADANIE -</text:span><text:span text:style-name="T29">Sok owocowo – warzywny </text:span><text:span text:style-name="T31">1szt,</text:span></text:p>
            <text:p text:style-name="P368">P<text:span text:style-name="T6">OSIŁEK UZUPEŁNIAJĄCY - <text:s/></text:span><text:span text:style-name="T37">Kisiel owocowy </text:span><text:span text:style-name="T38">200ml, </text:span></text:p>
          </table:table-cell>
          <table:table-cell table:style-name="Tabela8.F2" office:value-type="string">
            <text:p text:style-name="P308">Ś<text:span text:style-name="T6">NIADANIE -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text:s/></text:span><text:span text:style-name="T107">twaróg z kop. 80g (A:7), kiełbasa szynkowa 40g (A:6,9), kiełki fasoli, mandarynka 1szt, </text:span></text:p>
            <text:p text:style-name="P308">O<text:span text:style-name="T6">BIAD - </text:span><text:span text:style-name="T107">Kasza manna got. na wyw. 350ml (A:1,9), filet piecz. z warz. w sosie </text:span><text:span text:style-name="T123">26</text:span><text:span text:style-name="T107">0g (A:1,7,9), ziemniaki got. z kop. 200g, surówka z kapusty pekińskiej z ol. 100g, </text:span><text:span text:style-name="T96">kompot owocowy </text:span><text:span text:style-name="T124">b/c</text:span><text:span text:style-name="T96"> 250ml,</text:span></text:p>
            <text:p text:style-name="P308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7">ser topiony 50g (A:7), filet złocisty 40g (A:6,9), <text:s/></text:span><text:span text:style-name="T123">twarożek 80g (A:7), </text:span><text:span text:style-name="T107">sałata, </text:span></text:p>
            <text:p text:style-name="P307">II Ś<text:span text:style-name="T6">NIADANIE - </text:span><text:span text:style-name="T108">Banan 1szt,</text:span></text:p>
            <text:p text:style-name="P334">PODWIECZOREK - <text:span text:style-name="T108">Budyń ow. got. b/c 200ml (A:7),</text:span></text:p>
            <text:p text:style-name="P319">P<text:span text:style-name="T6">OSIŁEK UZUPEŁNIAJĄCY - </text:span><text:span text:style-name="T108">Pomidor 1szt, </text:span></text:p>
          </table:table-cell>
        </table:table-row>
        <table:table-row>
          <table:table-cell table:style-name="Tabela8.A2" office:value-type="string">
            <text:p text:style-name="P76">W<text:span text:style-name="T6">ARTOŚCI ODŻYWCZE</text:span></text:p>
          </table:table-cell>
          <table:table-cell table:style-name="Tabela8.A2" office:value-type="string">
            <text:p text:style-name="P83">Energia:<text:span text:style-name="T15">2125,3</text:span>kcal</text:p>
            <text:p text:style-name="P101">Białko:<text:span text:style-name="T43">95,02</text:span>g</text:p>
            <text:p text:style-name="P101">Tłuszcz:<text:span text:style-name="T15">79,15</text:span>g</text:p>
            <text:p text:style-name="P101">w tym kw.tłu.nasyc.:<text:span text:style-name="T15">32,45</text:span>g</text:p>
            <text:p text:style-name="P101">Węglowodany:<text:span text:style-name="T15">231,03</text:span>g</text:p>
            <text:p text:style-name="P84">w tym cukry: <text:span text:style-name="T44">24,01</text:span>g</text:p>
            <text:p text:style-name="P128">Błonnik-<text:span text:style-name="T15">27,02</text:span>g</text:p>
            <text:p text:style-name="P19">Sól<text:span text:style-name="T15">3,1</text:span>-g</text:p>
          </table:table-cell>
          <table:table-cell table:style-name="Tabela8.A2" office:value-type="string">
            <text:p text:style-name="P97">Energia:<text:span text:style-name="T153">2</text:span><text:span text:style-name="T177">04</text:span><text:span text:style-name="T153">8,78</text:span> kcal</text:p>
            <text:p text:style-name="P109">Białko:<text:span text:style-name="T153">8</text:span><text:span text:style-name="T177">7</text:span><text:span text:style-name="T153">,</text:span><text:span text:style-name="T177">7</text:span>g</text:p>
            <text:p text:style-name="P109">Tłuszcz:<text:span text:style-name="T153">68,9</text:span>g</text:p>
            <text:p text:style-name="P109">w tym kw.tłu.nasyc.:<text:span text:style-name="T153">25,6</text:span>g</text:p>
            <text:p text:style-name="P109">Węglowodany:<text:span text:style-name="T153">325,1</text:span>g</text:p>
            <text:p text:style-name="P98">w tym cukry:<text:span text:style-name="T153">2</text:span><text:span text:style-name="T177">1</text:span><text:span text:style-name="T153">,4</text:span>g</text:p>
            <text:p text:style-name="P136">Błonnik-<text:span text:style-name="T153">3</text:span><text:span text:style-name="T177">0</text:span><text:span text:style-name="T153">,</text:span>g</text:p>
            <text:p text:style-name="P136">Sól<text:span text:style-name="T153">6,9</text:span>-g</text:p>
          </table:table-cell>
          <table:table-cell table:style-name="Tabela8.A2" office:value-type="string">
            <text:p text:style-name="P97">Energia: <text:span text:style-name="T153">2</text:span><text:span text:style-name="T177">00</text:span><text:span text:style-name="T153">3</text:span>kcal</text:p>
            <text:p text:style-name="P109">Białko:<text:span text:style-name="T153">8</text:span><text:span text:style-name="T177">0</text:span><text:span text:style-name="T153">,</text:span><text:span text:style-name="T177">2</text:span>g</text:p>
            <text:p text:style-name="P109">Tłuszcz:<text:span text:style-name="T153">7</text:span><text:span text:style-name="T177">0</text:span><text:span text:style-name="T153">,</text:span><text:span text:style-name="T177">3</text:span>g</text:p>
            <text:p text:style-name="P109">w tym kw.tłu.nasyc.:<text:span text:style-name="T153">25,01</text:span>g</text:p>
            <text:p text:style-name="P109">Węglowodany:<text:span text:style-name="T177">26</text:span><text:span text:style-name="T153">1,3</text:span>g</text:p>
            <text:p text:style-name="P98">w tym cukry:<text:span text:style-name="T153">21,17</text:span>g</text:p>
            <text:p text:style-name="P136">Błonnik-<text:span text:style-name="T153">3</text:span><text:span text:style-name="T177">0</text:span><text:span text:style-name="T153">,8</text:span>g</text:p>
            <text:p text:style-name="P136">Sól-<text:span text:style-name="T177">5</text:span><text:span text:style-name="T153">,7</text:span>g</text:p>
          </table:table-cell>
          <table:table-cell table:style-name="Tabela8.A2" office:value-type="string">
            <text:p text:style-name="P97">Energia: <text:span text:style-name="T153">2</text:span><text:span text:style-name="T177">0</text:span><text:span text:style-name="T153">53</text:span>kcal</text:p>
            <text:p text:style-name="P109">Białko:<text:span text:style-name="T153">84,09</text:span>g</text:p>
            <text:p text:style-name="P109">Tłuszcz:<text:span text:style-name="T153">74,2</text:span>g</text:p>
            <text:p text:style-name="P109">w tym kw.tłu.nasyc.:<text:span text:style-name="T153">25,01</text:span>g</text:p>
            <text:p text:style-name="P109">Węglowodany:<text:span text:style-name="T153">301,3</text:span>g</text:p>
            <text:p text:style-name="P98">w tym cukry:<text:span text:style-name="T153">21,17</text:span>g</text:p>
            <text:p text:style-name="P136">Błonnik-<text:span text:style-name="T153">31,8</text:span>g</text:p>
            <text:p text:style-name="P136">Sól-<text:span text:style-name="T153">6,7</text:span>g</text:p>
          </table:table-cell>
          <table:table-cell table:style-name="Tabela8.F2" office:value-type="string">
            <text:p text:style-name="P109">Energia: <text:span text:style-name="T153">2</text:span><text:span text:style-name="T177">105</text:span><text:span text:style-name="T153">,</text:span><text:span text:style-name="T177">51</text:span>kcal</text:p>
            <text:p text:style-name="P109">Białko:<text:span text:style-name="T177">90</text:span><text:span text:style-name="T153">,</text:span><text:span text:style-name="T177">2</text:span>g</text:p>
            <text:p text:style-name="P109">Tłuszcz:<text:span text:style-name="T153">80,65</text:span>g</text:p>
            <text:p text:style-name="P109">w tym kw.tłu.nasyc.:<text:span text:style-name="T153">25,9</text:span>g</text:p>
            <text:p text:style-name="P109">Węglowodany:<text:span text:style-name="T153">3</text:span><text:span text:style-name="T177">0</text:span><text:span text:style-name="T153">2,1</text:span>g</text:p>
            <text:p text:style-name="P109">w tym cukry:<text:span text:style-name="T177">25</text:span><text:span text:style-name="T153">,1</text:span>g</text:p>
            <text:p text:style-name="P136">Błonnik-<text:span text:style-name="T153">33,2</text:span>g</text:p>
            <text:p text:style-name="P122">Sól-<text:span text:style-name="T177">6,2</text:span>g</text:p>
          </table:table-cell>
        </table:table-row>
        <table:table-row>
          <table:table-cell table:style-name="Tabela8.A2" office:value-type="string">
            <text:p text:style-name="P76"/>
          </table:table-cell>
          <table:table-cell table:style-name="Tabela8.A2" office:value-type="string">
            <text:p text:style-name="P45"/>
          </table:table-cell>
          <table:table-cell table:style-name="Tabela8.A2" office:value-type="string">
            <text:p text:style-name="P357">DIETA PODSTAWOWA <text:s/>paliatywn<text:span text:style-name="T45">y</text:span></text:p>
          </table:table-cell>
          <table:table-cell table:style-name="Tabela8.A2" office:value-type="string">
            <text:p text:style-name="P30">DIETA PODSTAWOWA </text:p>
            <text:p text:style-name="P50">pediatryczny</text:p>
          </table:table-cell>
          <table:table-cell table:style-name="Tabela8.A2" office:value-type="string">
            <text:p text:style-name="P50"/>
          </table:table-cell>
          <table:table-cell table:style-name="Tabela8.F2" office:value-type="string">
            <text:p text:style-name="P183"/>
          </table:table-cell>
        </table:table-row>
        <text:soft-page-break/>
        <table:table-row>
          <table:table-cell table:style-name="Tabela8.A2" office:value-type="string">
            <text:p text:style-name="P76"/>
          </table:table-cell>
          <table:table-cell table:style-name="Tabela8.A2" office:value-type="string">
            <text:p text:style-name="P43"><text:span text:style-name="T70"/></text:p>
          </table:table-cell>
          <table:table-cell table:style-name="Tabela8.A2" office:value-type="string">
            <text:p text:style-name="P309">Ś<text:span text:style-name="T6">NIADANIE -</text:span><text:span text:style-name="T105">Ryż</text:span><text:span text:style-name="T50"> na ml.350ml (A:7), kawa ml.250ml (A:1,7), chleb miesz.80g (A:1,3,6,7), </text:span><text:span text:style-name="T7">m</text:span><text:span text:style-name="T50">argaryna o zaw. tłuszczu 80% 10g – 2szt, </text:span><text:span text:style-name="T107">twaróg z czer. cebulą 80g (A:7), kiełbasa szynkowa 40g (A:6,9), kiełki fasoli, mandarynka 1szt, </text:span></text:p>
            <text:p text:style-name="P309">O<text:span text:style-name="T6">BIAD - </text:span><text:span text:style-name="T107">Zupa solferino </text:span><text:span text:style-name="T106">350ml (A:1,7,9), kotlet mielony w sosie 170g (A:1,3,6,7,9), kasza jęcz. got. 150g (A:1), sałatka z ogórków kisz. 100g (A:10), </text:span><text:span text:style-name="T96">kompot owocowy 250ml,</text:span></text:p>
            <text:p text:style-name="P309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7">ser topiony 50g (A:7), filet złocisty 40g (A:6,9), papryka kons. 40</text:span><text:span text:style-name="T124">g</text:span><text:span text:style-name="T107"> (A:10), sałata, </text:span></text:p>
            <text:p text:style-name="P309">II Ś<text:span text:style-name="T6">NIADANIE -</text:span><text:span text:style-name="T108">Banan 1szt,</text:span></text:p>
            <text:p text:style-name="P466">P<text:span text:style-name="T6">OSIŁEK UZUPEŁNIAJĄCY - </text:span><text:span text:style-name="T107">Babka czekoladowa 70g (A:</text:span><text:span text:style-name="T195">1,3,6,7,8,11)</text:span></text:p>
          </table:table-cell>
          <table:table-cell table:style-name="Tabela8.A2" office:value-type="string">
            <text:p text:style-name="P309">Ś<text:span text:style-name="T6">NIADANIE -</text:span><text:span text:style-name="T105">Ryż</text:span><text:span text:style-name="T50"> na ml.350ml (A:7), kawa ml.250ml (A:1,7), chleb miesz.80g (A:1,3,6,7), </text:span><text:span text:style-name="T7">m</text:span><text:span text:style-name="T50">argaryna o zaw. tłuszczu 80% 10g – 2szt, </text:span><text:span text:style-name="T107">twaróg z czer. cebulą 80g (A:7), kiełbasa szynkowa 40g (A:6,9), kiełki fasoli, mandarynka 1szt, </text:span></text:p>
            <text:p text:style-name="P309">O<text:span text:style-name="T6">BIAD - </text:span><text:span text:style-name="T107">Zupa solferino </text:span><text:span text:style-name="T106">350ml (A:1,7,9), kotlet mielony w sosie 170g (A:1,3,6,7,9), kasza jęcz. got. 150g (A:1), sałatka z ogórków kisz. 100g (A:10), </text:span><text:span text:style-name="T96">kompot owocowy 250ml,</text:span></text:p>
            <text:p text:style-name="P309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7">ser topiony 50g (A:7), filet złocisty 40g (A:6,9), papryka kons. 40</text:span><text:span text:style-name="T124">g</text:span><text:span text:style-name="T107"> (A:10), sałata, </text:span></text:p>
            <text:p text:style-name="P309">II Ś<text:span text:style-name="T6">NIADANIE -</text:span><text:span text:style-name="T108">Banan 1szt,</text:span></text:p>
            <text:p text:style-name="P466">P<text:span text:style-name="T6">OSIŁEK UZUPEŁNIAJĄCY - </text:span><text:span text:style-name="T107">Babka czekoladowa 70g (A:</text:span><text:span text:style-name="T195">1,3,6,7,8,11)</text:span></text:p>
          </table:table-cell>
          <table:table-cell table:style-name="Tabela8.A2" office:value-type="string">
            <text:p text:style-name="P28"/>
          </table:table-cell>
          <table:table-cell table:style-name="Tabela8.F2" office:value-type="string">
            <text:p text:style-name="P183"/>
          </table:table-cell>
        </table:table-row>
        <table:table-row>
          <table:table-cell table:style-name="Tabela8.A2" office:value-type="string">
            <text:p text:style-name="P76">W<text:span text:style-name="T6">ARTOŚCI ODŻYWCZE</text:span></text:p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109">Energia:<text:span text:style-name="T153">2</text:span><text:span text:style-name="T177">321</text:span><text:span text:style-name="T153">,</text:span><text:span text:style-name="T177">1</text:span> kcal</text:p>
            <text:p text:style-name="P109">Białko:<text:span text:style-name="T153">9</text:span><text:span text:style-name="T177">3</text:span><text:span text:style-name="T153">,23</text:span>g</text:p>
            <text:p text:style-name="P109">Tłuszcz:<text:span text:style-name="T153">79,51</text:span>g</text:p>
            <text:p text:style-name="P109">w tym kw.tłu.nasyc.:<text:span text:style-name="T153">27,8</text:span>g</text:p>
            <text:p text:style-name="P109">Węglowodany:<text:span text:style-name="T153">298,7</text:span>g</text:p>
            <text:p text:style-name="P109">w tym cukry:<text:span text:style-name="T153">21,4</text:span>g</text:p>
            <text:p text:style-name="P136">Błonnik-<text:span text:style-name="T153">32,34</text:span>g</text:p>
            <text:p text:style-name="P136">Sól-<text:span text:style-name="T153">7,1</text:span>g</text:p>
          </table:table-cell>
          <table:table-cell table:style-name="Tabela8.A2" office:value-type="string">
            <text:p text:style-name="P109">Energia:<text:span text:style-name="T153">2</text:span><text:span text:style-name="T177">321</text:span><text:span text:style-name="T153">,</text:span><text:span text:style-name="T177">1</text:span> kcal</text:p>
            <text:p text:style-name="P109">Białko:<text:span text:style-name="T153">9</text:span><text:span text:style-name="T177">3</text:span><text:span text:style-name="T153">,23</text:span>g</text:p>
            <text:p text:style-name="P109">Tłuszcz:<text:span text:style-name="T153">79,51</text:span>g</text:p>
            <text:p text:style-name="P109">w tym kw.tłu.nasyc.:<text:span text:style-name="T153">27,8</text:span>g</text:p>
            <text:p text:style-name="P109">Węglowodany:<text:span text:style-name="T153">298,7</text:span>g</text:p>
            <text:p text:style-name="P109">w tym cukry:<text:span text:style-name="T153">21,4</text:span>g</text:p>
            <text:p text:style-name="P136">Błonnik-<text:span text:style-name="T153">32,34</text:span>g</text:p>
            <text:p text:style-name="P136">Sól-<text:span text:style-name="T153">7,1</text:span>g</text:p>
          </table:table-cell>
          <table:table-cell table:style-name="Tabela8.A2" office:value-type="string">
            <text:p text:style-name="P117"/>
          </table:table-cell>
          <table:table-cell table:style-name="Tabela8.F2" office:value-type="string">
            <text:p text:style-name="P183"/>
          </table:table-cell>
        </table:table-row>
      </table:table>
      <text:p text:style-name="P182"/>
      <text:p text:style-name="P182"/>
      <text:p text:style-name="P182"/>
      <text:p text:style-name="P140"/>
      <text:p text:style-name="P140"/>
      <text:p text:style-name="P140"/>
      <text:p text:style-name="P446"><text:soft-page-break/><text:span text:style-name="T58">Jadłospis na dzień </text:span><text:span text:style-name="T185">9</text:span><text:span text:style-name="T58">.</text:span><text:span text:style-name="T185">01</text:span><text:span text:style-name="T186">.202</text:span><text:span text:style-name="T185">5</text:span><text:span text:style-name="T58"> </text:span><text:span text:style-name="T187">(jadłospis może ulec zmianie)</text:span></text:p>
      <text:p text:style-name="P182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144">P<text:span text:style-name="T6">OSIŁEK</text:span></text:p>
          </table:table-cell>
          <table:table-cell table:style-name="Tabela9.A1" office:value-type="string">
            <text:p text:style-name="P195">DIETA PODSTAWOWA</text:p>
          </table:table-cell>
          <table:table-cell table:style-name="Tabela9.A1" office:value-type="string">
            <text:p text:style-name="P195">DIETA ŁATWOSTRAWNA</text:p>
          </table:table-cell>
          <table:table-cell table:style-name="Tabela9.A1" office:value-type="string">
            <text:p text:style-name="P193">DIETA Z OGR. ŁATWO PRZYSWAJALNYCH WĘGLOWODANÓW</text:p>
          </table:table-cell>
          <table:table-cell table:style-name="Tabela9.A1" office:value-type="string">
            <text:p text:style-name="P193">DIETA ŁATWOSTRAWNA BEZMLECZNA</text:p>
          </table:table-cell>
          <table:table-cell table:style-name="Tabela9.F1" office:value-type="string">
            <text:p text:style-name="P193">DIETA ŁATWOSTRAWNA Z OGR. TŁUSZCZU</text:p>
          </table:table-cell>
        </table:table-row>
        <table:table-row>
          <table:table-cell table:style-name="Tabela9.A2" office:value-type="string">
            <text:p text:style-name="P177">Ś<text:span text:style-name="T6">NIADANIE</text:span></text:p>
          </table:table-cell>
          <table:table-cell table:style-name="Tabela9.A2" office:value-type="string">
            <text:p text:style-name="P256"><text:span text:style-name="T100">Płatki ow.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6">pasta z wędliny 60g (A:3,6,9,10),</text:span> <text:span text:style-name="T106">jajko got. 1szt (A:3), dżem 25g, sałata, kiwi 1szt, </text:span></text:p>
          </table:table-cell>
          <table:table-cell table:style-name="Tabela9.A2" office:value-type="string">
            <text:p text:style-name="P256"><text:span text:style-name="T100">Płatki ow.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6">szynka wieprz. 60g (A:6,9), jajko got. 1szt (A:3), dżem 25g, sałata, kiwi 1szt, </text:span></text:p>
          </table:table-cell>
          <table:table-cell table:style-name="Tabela9.A2" office:value-type="string">
            <text:p text:style-name="P258"><text:s/>Kawa ml.250ml (A:1,7), chleb miesz.80g (A:1,3,6,7), <text:span text:style-name="T7">m</text:span>argaryna o zaw. tłuszczu 80% 10g – <text:span text:style-name="T52">1</text:span>szt, <text:span text:style-name="T106">szynka wieprz. 60g (A:6,9), jajko got. 1szt (A:3), sałata, kiwi 1szt, </text:span></text:p>
          </table:table-cell>
          <table:table-cell table:style-name="Tabela9.A2" office:value-type="string">
            <text:p text:style-name="P258"><text:span text:style-name="T108">Ryż got. </text:span>na wyw.350ml (A:<text:span text:style-name="T48">9</text:span>), herbata.250ml, chleb miesz.80g (A:1,3,6,7), <text:span text:style-name="T7">m</text:span>argaryna o zaw. tłuszczu 80% 10g – <text:span text:style-name="T52">1</text:span>szt, <text:span text:style-name="T106">szynka wieprz. 60g (A:6,9), jajko got. 1szt (A:3), dżem 25g, sałata, kiwi 1szt, </text:span></text:p>
          </table:table-cell>
          <table:table-cell table:style-name="Tabela9.F2" office:value-type="string">
            <text:p text:style-name="P258"><text:span text:style-name="T100">Płatki ow.</text:span><text:span text:style-name="T58"> </text:span><text:span text:style-name="T94">got.</text:span> na ml.350ml (A:1,7), kawa ml.250ml (A:1,7), chleb miesz.80g (A:1,3,6,7), <text:span text:style-name="T7">m</text:span>argaryna o zaw. tłuszczu 80% 10g – <text:span text:style-name="T52">1</text:span>szt, <text:span text:style-name="T106">szynka wieprz. 60g (A:6,9), dżem 25g, sałata, </text:span><text:span text:style-name="T125">jabłko pieczone</text:span><text:span text:style-name="T106"> 1szt, </text:span></text:p>
          </table:table-cell>
        </table:table-row>
        <table:table-row>
          <table:table-cell table:style-name="Tabela9.A2" office:value-type="string">
            <text:p text:style-name="P177">II Ś<text:span text:style-name="T6">NIADANIE</text:span></text:p>
          </table:table-cell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275">Jogurt naturalny 1szt (A:7), </text:p>
          </table:table-cell>
          <table:table-cell table:style-name="Tabela9.A2" office:value-type="string">
            <text:p text:style-name="P183"/>
          </table:table-cell>
          <table:table-cell table:style-name="Tabela9.F2" office:value-type="string">
            <text:p text:style-name="P183"/>
          </table:table-cell>
        </table:table-row>
        <table:table-row>
          <table:table-cell table:style-name="Tabela9.A2" office:value-type="string">
            <text:p text:style-name="P177">O<text:span text:style-name="T6">BIAD</text:span></text:p>
          </table:table-cell>
          <table:table-cell table:style-name="Tabela9.A2" office:value-type="string">
            <text:p text:style-name="P178"><text:span text:style-name="T127"><text:s/></text:span><text:span text:style-name="T106">Zupa kalafiorowa z mak. 350ml (A:1,7,9), skrzydełka pieczone w sosie 220g (A:1,9), </text:span><text:span text:style-name="T107"><text:s/>ziemniaki got. z kop. 200g, </text:span><text:span text:style-name="T109">surówka z kapusty czerwonej z ol. 100g, </text:span><text:span text:style-name="T96">kompot owocowy 250ml,</text:span></text:p>
          </table:table-cell>
          <table:table-cell table:style-name="Tabela9.A2" office:value-type="string">
            <text:p text:style-name="P178"><text:span text:style-name="T106">Zupa kalafiorowa z mak. 350ml (A:1,7,9), pulpet w sosie kop. 170g (A:1,3,6,7,9), </text:span><text:span text:style-name="T107"><text:s/>ziemniaki got. z kop. 200g, </text:span><text:span text:style-name="T106">marchewka mini opr. 150g (A:1,7), </text:span><text:span text:style-name="T96">kompot owocowy 250ml,</text:span></text:p>
          </table:table-cell>
          <table:table-cell table:style-name="Tabela9.A2" office:value-type="string">
            <text:p text:style-name="P180"><text:span text:style-name="T106">Zupa kalafiorowa z mak. 350ml (A:1,7,9), pulpet w sosie kop. 170g (A:1,3,6,7,9), </text:span><text:span text:style-name="T107"><text:s/>ziemniaki got. z kop. 200g, </text:span><text:span text:style-name="T106">marchewka mini opr. 150g (A:1,7), </text:span><text:span text:style-name="T96">kompot owocowy </text:span><text:span text:style-name="T125">b/c </text:span><text:span text:style-name="T96">250ml,</text:span></text:p>
          </table:table-cell>
          <table:table-cell table:style-name="Tabela9.A2" office:value-type="string">
            <text:p text:style-name="P285">Krupnik z kaszy kuk. 350ml (A:9), <text:span text:style-name="T106">pulpet </text:span>z<text:span text:style-name="T106"> </text:span>warz<text:span text:style-name="T106">. 170g (A:1,3,6,7,9), </text:span><text:span text:style-name="T107"><text:s/>ziemniaki got. z kop. 200g, </text:span><text:span text:style-name="T106">marchewka mini opr. 150g (A:1,7), </text:span><text:span text:style-name="T96">kompot owocowy 250ml,</text:span></text:p>
          </table:table-cell>
          <table:table-cell table:style-name="Tabela9.F2" office:value-type="string">
            <text:p text:style-name="P180"><text:span text:style-name="T106">Zupa kalafiorowa z mak. 350ml (A:1,7,9), pulpet w sosie kop. 170g (A:1,3,6,7,9), </text:span><text:span text:style-name="T107"><text:s/>ziemniaki got. z kop. 200g, </text:span><text:span text:style-name="T106">marchewka mini opr. 150g (A:1,7), </text:span><text:span text:style-name="T96">kompot owocowy 250ml,</text:span></text:p>
          </table:table-cell>
        </table:table-row>
        <table:table-row>
          <table:table-cell table:style-name="Tabela9.A2" office:value-type="string">
            <text:p text:style-name="P177">P<text:span text:style-name="T6">ODWIECZOREK</text:span></text:p>
          </table:table-cell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276">Surówka z kapusty pekińskiej z ol. 100g (ZOL sok pomidorowy 1szt)</text:p>
          </table:table-cell>
          <table:table-cell table:style-name="Tabela9.A2" office:value-type="string">
            <text:p text:style-name="P183"/>
          </table:table-cell>
          <table:table-cell table:style-name="Tabela9.F2" office:value-type="string">
            <text:p text:style-name="P183"/>
          </table:table-cell>
        </table:table-row>
        <table:table-row>
          <table:table-cell table:style-name="Tabela9.A2" office:value-type="string">
            <text:p text:style-name="P177">K<text:span text:style-name="T6">OLACJA</text:span></text:p>
          </table:table-cell>
          <table:table-cell table:style-name="Tabela9.A2" office:value-type="string">
            <text:p text:style-name="P224">Chleb <text:span text:style-name="T10">miesz.100g (A:1,3,6,7) masło 20g (A:7), </text:span><text:s/>herbata <text:span text:style-name="T11">250ml, <text:s/></text:span><text:span text:style-name="T109">pasztetowa 60g (A:6), krem czek-orzech 18g (A:1,8), sałata, ogórek św. 40g, </text:span></text:p>
          </table:table-cell>
          <table:table-cell table:style-name="Tabela9.A2" office:value-type="string">
            <text:p text:style-name="P224">Chleb <text:span text:style-name="T10">miesz.100g (A:1,3,6,7) masło 20g (A:7), </text:span><text:s/>herbata <text:span text:style-name="T11">250ml, </text:span><text:span text:style-name="T106">szynka z indyka 60g (A:6,7,9,10), serek almette mini 30g (A:7), miód nat. 25g, sałata, </text:span></text:p>
          </table:table-cell>
          <table:table-cell table:style-name="Tabela9.A2" office:value-type="string">
            <text:p text:style-name="P226">Chleb <text:span text:style-name="T10">miesz.100g (A:1,3,6,7) masło 10g (A:7), </text:span><text:s/>herbata <text:span text:style-name="T11">250ml, </text:span><text:span text:style-name="T106">szynka z indyka 60g (A:6,7,9,10), serek almette mini 30g (A:7), <text:s/>sałata, </text:span></text:p>
          </table:table-cell>
          <table:table-cell table:style-name="Tabela9.A2" office:value-type="string">
            <text:p text:style-name="P226">Chleb <text:span text:style-name="T10">miesz.100g (A:1,3,6,7) masło 10g (A:7), </text:span><text:s/>herbata <text:span text:style-name="T11">250ml, </text:span><text:span text:style-name="T106">szynka z indyka 60g (A:6,7,9,10), miód nat. 25g, sałata, </text:span></text:p>
          </table:table-cell>
          <table:table-cell table:style-name="Tabela9.F2" office:value-type="string">
            <text:p text:style-name="P226">Chleb <text:span text:style-name="T10">miesz.100g (A:1,3,6,7) masło 10g (A:7), </text:span><text:s/>herbata <text:span text:style-name="T11">250ml, </text:span><text:span text:style-name="T106">szynka z indyka 60g (A:6,7,9,10), serek almette mini 30g (A:7), miód nat. 25g, sałata, </text:span></text:p>
          </table:table-cell>
        </table:table-row>
        <table:table-row>
          <table:table-cell table:style-name="Tabela9.A2" office:value-type="string">
            <text:p text:style-name="P189">P<text:span text:style-name="T6">OSIŁEK UZUPEŁNIAJĄCY</text:span></text:p>
          </table:table-cell>
          <table:table-cell table:style-name="Tabela9.A2" office:value-type="string">
            <text:p text:style-name="P337">Budyń ow. z sokiem 200ml (A:7), </text:p>
          </table:table-cell>
          <table:table-cell table:style-name="Tabela9.A2" office:value-type="string">
            <text:p text:style-name="P337">Budyń ow. z sokiem 200ml (A:7), </text:p>
          </table:table-cell>
          <table:table-cell table:style-name="Tabela9.A2" office:value-type="string">
            <text:p text:style-name="P277">Kisiel ow. got. b/c 200ml, </text:p>
          </table:table-cell>
          <table:table-cell table:style-name="Tabela9.A2" office:value-type="string">
            <text:p text:style-name="P279">Kisiel ow. got. b/c 200ml, </text:p>
          </table:table-cell>
          <table:table-cell table:style-name="Tabela9.F2" office:value-type="string">
            <text:p text:style-name="P338">Budyń ow. z sokiem 200ml (A:7), </text:p>
          </table:table-cell>
        </table:table-row>
        <table:table-row>
          <table:table-cell table:style-name="Tabela9.A2" office:value-type="string">
            <text:p text:style-name="P76">W<text:span text:style-name="T6">ARTOŚCI ODŻYWCZE</text:span></text:p>
          </table:table-cell>
          <table:table-cell table:style-name="Tabela9.A2" office:value-type="string">
            <text:p text:style-name="P154">Energia: 2<text:span text:style-name="T164">295</text:span>kcal</text:p>
            <text:p text:style-name="P154">Białko:89,5g</text:p>
            <text:p text:style-name="P154">Tłuszcz:8<text:span text:style-name="T166">3</text:span>,8g</text:p>
            <text:p text:style-name="P154">w tym kw.tłu.nasyc.:28,1g</text:p>
            <text:p text:style-name="P154">Węglowodany:339g</text:p>
            <text:p text:style-name="P154">w tym cukry:22,5g</text:p>
            <text:p text:style-name="P202"><text:soft-page-break/>Błonnik-<text:span text:style-name="T167">30,9</text:span>g</text:p>
            <text:p text:style-name="P399">Sól-<text:span text:style-name="T167">6,3</text:span>g</text:p>
          </table:table-cell>
          <table:table-cell table:style-name="Tabela9.A2" office:value-type="string">
            <text:p text:style-name="P147">Energia:2<text:span text:style-name="T164">2</text:span><text:span text:style-name="T180">0</text:span>6,1 kcal</text:p>
            <text:p text:style-name="P155">Białko:86,4g</text:p>
            <text:p text:style-name="P155">Tłuszcz:<text:span text:style-name="T166">7</text:span>5,8g</text:p>
            <text:p text:style-name="P155">w tym kw.tłu.nasyc.:2<text:span text:style-name="T166">6</text:span>,2g</text:p>
            <text:p text:style-name="P155">Węglowodany:326,7g</text:p>
            <text:p text:style-name="P155">w tym cukry:14,2g</text:p>
            <text:p text:style-name="P203"><text:soft-page-break/>Błonnik-<text:span text:style-name="T167">30,09</text:span>g</text:p>
            <text:p text:style-name="P203">Sól-<text:span text:style-name="T167">6,1</text:span>g</text:p>
          </table:table-cell>
          <table:table-cell table:style-name="Tabela9.A2" office:value-type="string">
            <text:p text:style-name="P147">Energia: 2<text:span text:style-name="T180">1</text:span><text:span text:style-name="T178">0</text:span>5,<text:span text:style-name="T166">4</text:span>kcal</text:p>
            <text:p text:style-name="P155">Białko:7<text:span text:style-name="T166">9</text:span>,8<text:span text:style-name="T166">1</text:span>g</text:p>
            <text:p text:style-name="P155">Tłuszcz:<text:span text:style-name="T166">78,1</text:span>g</text:p>
            <text:p text:style-name="P155">w tym kw.tłu.nasyc.:26,4g</text:p>
            <text:p text:style-name="P155">Węglowodany:<text:span text:style-name="T166">299</text:span>,5g</text:p>
            <text:p text:style-name="P155">w tym cukry:21,1g</text:p>
            <text:p text:style-name="P203"><text:soft-page-break/>Błonnik-<text:span text:style-name="T167">31,2</text:span>g</text:p>
            <text:p text:style-name="P203">Sól-<text:span text:style-name="T148">5,93</text:span>g</text:p>
          </table:table-cell>
          <table:table-cell table:style-name="Tabela9.A2" office:value-type="string">
            <text:p text:style-name="P147">Energia: 2<text:span text:style-name="T180">00</text:span>6,8kcal</text:p>
            <text:p text:style-name="P155">Białko:85,9g</text:p>
            <text:p text:style-name="P155">Tłuszcz:76,8g</text:p>
            <text:p text:style-name="P155">w tym kw.tłu.nasyc.:23,1g</text:p>
            <text:p text:style-name="P155">Węglowodany:318,9g</text:p>
            <text:p text:style-name="P155">w tym cukry:19,8g</text:p>
            <text:p text:style-name="P203"><text:soft-page-break/>Błonnik-<text:span text:style-name="T148">29,9</text:span>g</text:p>
            <text:p text:style-name="P203">Sól-<text:span text:style-name="T167">6,0</text:span>g</text:p>
          </table:table-cell>
          <table:table-cell table:style-name="Tabela9.F2" office:value-type="string">
            <text:p text:style-name="P147">Energia:2<text:span text:style-name="T180">00</text:span>4,<text:span text:style-name="T166">4</text:span> kcal</text:p>
            <text:p text:style-name="P155">Białko:80,2g</text:p>
            <text:p text:style-name="P155">Tłuszcz:7<text:span text:style-name="T166">7</text:span>,<text:span text:style-name="T166">3</text:span>g</text:p>
            <text:p text:style-name="P155">w tym kw.tłu.nasyc.:2<text:span text:style-name="T166">5</text:span>,2g</text:p>
            <text:p text:style-name="P155">Węglowodany:312,8g</text:p>
            <text:p text:style-name="P155">w tym cukry:19,95g</text:p>
            <text:p text:style-name="P203"><text:soft-page-break/>Błonnik-<text:span text:style-name="T148">28,8 </text:span>g</text:p>
            <text:p text:style-name="P203">Sól-<text:span text:style-name="T148">5,73</text:span>g</text:p>
          </table:table-cell>
        </table:table-row>
        <table:table-row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341">DIETA <text:span text:style-name="T163">BOGAT</text:span>OBIAŁKOWA</text:p>
            <text:p text:style-name="P366"/>
          </table:table-cell>
          <table:table-cell table:style-name="Tabela9.A2" office:value-type="string">
            <text:p text:style-name="P348">DIETA I PAPKOWATA – MIELONA</text:p>
          </table:table-cell>
          <table:table-cell table:style-name="Tabela9.A2" office:value-type="string">
            <text:p text:style-name="P356">ODDZIAŁ POŁOŻNICZY</text:p>
          </table:table-cell>
          <table:table-cell table:style-name="Tabela9.A2" office:value-type="string">
            <text:p text:style-name="P235">GINEKOLOGIA </text:p>
          </table:table-cell>
          <table:table-cell table:style-name="Tabela9.F2" office:value-type="string">
            <text:p text:style-name="P31">DIETA <text:s/>PŁYNNA </text:p>
            <text:p text:style-name="P45">WZMOCNIONA</text:p>
          </table:table-cell>
        </table:table-row>
        <table:table-row>
          <table:table-cell table:style-name="Tabela9.A2" office:value-type="string">
            <text:p text:style-name="P183"/>
          </table:table-cell>
          <table:table-cell table:style-name="Tabela9.A2" office:value-type="string">
            <text:p text:style-name="P310">Ś<text:span text:style-name="T6">NIADANIE - </text:span><text:span text:style-name="T100">Płatki ow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6">szynka wieprz. 60g (A:6,9), jajko got. 1szt (A:3), dżem 25g, sałata, kiwi 1szt, </text:span></text:p>
            <text:p text:style-name="P310">O<text:span text:style-name="T6">BIAD - </text:span><text:span text:style-name="T106">Zupa kalafiorowa z mak. 350ml (A:1,7,9), pulpet w sosie kop. </text:span><text:span text:style-name="T126">26</text:span><text:span text:style-name="T106">0g (A:1,3,6,7,9), </text:span><text:span text:style-name="T107"><text:s/>ziemniaki got. z kop. 200g, </text:span><text:span text:style-name="T106">marchewka mini opr. 150g (A:1,7), </text:span><text:span text:style-name="T96">kompot owocowy 250ml,</text:span></text:p>
            <text:p text:style-name="P310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6">szynka z indyka 60g (A:6,7,9,10), serek almette mini 30g (A:7), miód nat. 25g, sałata, </text:span></text:p>
            <text:p text:style-name="P311">II Ś<text:span text:style-name="T6">NIADANIE – </text:span><text:span text:style-name="T126">Jogurt owocowy b/c (A:7),</text:span></text:p>
            <text:p text:style-name="P320">P<text:span text:style-name="T6">OSIŁEK UZUPEŁNIAJĄCY - </text:span><text:span text:style-name="T106">Budyń ow. z sokiem 200ml (A:7), </text:span></text:p>
          </table:table-cell>
          <table:table-cell table:style-name="Tabela9.A2" office:value-type="string">
            <text:p text:style-name="P55"><text:span text:style-name="T59">ŚNIADANIE – </text:span><text:span text:style-name="T70">Kasza manna na</text:span><text:span text:style-name="T59"> ml. + suchary</text:span></text:p>
            <text:p text:style-name="P55"><text:span text:style-name="T59"><text:s/>+ żółtko </text:span><text:span text:style-name="T71">got.</text:span><text:span text:style-name="T59">+ masło-zmiks, serek </text:span><text:span text:style-name="T72">waniliowy</text:span><text:span text:style-name="T70">(A:1,</text:span><text:span text:style-name="T73">3,</text:span><text:span text:style-name="T70">7)</text:span></text:p>
            <text:p text:style-name="P56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57"><text:span text:style-name="T59">KOLACJA – Zupa ryżowa na wyw. + mięso</text:span><text:line-break/><text:span text:style-name="T59">+ żółtko </text:span><text:span text:style-name="T73">got.</text:span><text:span text:style-name="T59"> zmiksowana + mięso mielone</text:span><text:span text:style-name="T70">(A:1,3,9)</text:span></text:p>
            <text:p text:style-name="P71"><text:span text:style-name="T59">II ŚNIADANIE- </text:span><text:span text:style-name="T74">Jogurt </text:span><text:span text:style-name="T75">owocowy</text:span><text:span text:style-name="T70">(A:7)</text:span></text:p>
            <text:p text:style-name="P36">PODWIECZOREK – Kisiel owocowy</text:p>
            <text:p text:style-name="P38"><text:span text:style-name="T55">P</text:span><text:span text:style-name="T56">osiłek uzupełniający</text:span><text:span text:style-name="T12"> -Sok owocowo – warzywny</text:span></text:p>
            <text:p text:style-name="P25"/>
          </table:table-cell>
          <table:table-cell table:style-name="Tabela9.A2" office:value-type="string">
            <text:p text:style-name="P310">Ś<text:span text:style-name="T6">NIADANIE -</text:span><text:span text:style-name="T100">Płatki ow.</text:span> <text:span text:style-name="T94">got.</text:span><text:span text:style-name="T6"> na ml.350ml (A:1,7), kakao ml.250ml (A:1,6,7), chleb miesz.80g (A:1,3,6,7), </text:span><text:span text:style-name="T7">m</text:span><text:span text:style-name="T50">argaryna o zaw. tłuszczu 80% 10g – 2szt, </text:span><text:span text:style-name="T106">szynka wieprz. 60g (A:6,9), dżem 25g, sałata, </text:span><text:span text:style-name="T125">jabłko pieczone</text:span><text:span text:style-name="T106"> 1szt, </text:span></text:p>
            <text:p text:style-name="P310">O<text:span text:style-name="T6">BIAD - </text:span><text:span text:style-name="T106">Zupa kalafiorowa z mak. 350ml (A:1,7,9), pulpet w sosie kop. 170g (A:1,3,6,7,9), </text:span><text:span text:style-name="T107"><text:s/>ziemniaki got. z kop. 200g, </text:span><text:span text:style-name="T106">marchewka mini opr. 150g (A:1,7), </text:span><text:span text:style-name="T96">kompot owocowy 250ml,</text:span></text:p>
            <text:p text:style-name="P310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6">szynka z indyka 60g (A:6,7,9,10), serek almette mini 30g (A:7), miód nat. 25g, sałata, </text:span></text:p>
            <text:p text:style-name="P310">II Ś<text:span text:style-name="T6">NIADANIE -</text:span><text:span text:style-name="T126">Jogurt owocowy b/c (A:7),</text:span></text:p>
            <text:p text:style-name="P320">P<text:span text:style-name="T6">OSIŁEK UZUPEŁNIAJĄCY - </text:span><text:span text:style-name="T106">Budyń ow. z sokiem 200ml (A:7), </text:span></text:p>
          </table:table-cell>
          <table:table-cell table:style-name="Tabela9.A2" office:value-type="string">
            <text:p text:style-name="P310">Ś<text:span text:style-name="T6">NIADANIE -</text:span><text:span text:style-name="T100">Płatki ow.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6">pasta z wędliny 60g (A:3,6,9,10),</text:span><text:span text:style-name="T50"> </text:span><text:span text:style-name="T106">jajko got. 1szt (A:3), dżem 25g, sałata, kiwi 1szt, </text:span></text:p>
            <text:p text:style-name="P312">O<text:span text:style-name="T6">BIAD - </text:span><text:span text:style-name="T127"><text:s/></text:span><text:span text:style-name="T106">Zupa kalafiorowa z mak. 350ml (A:1,7,9), skrzydełka pieczone w sosie 220g (A:1,9), </text:span><text:span text:style-name="T107"><text:s/>ziemniaki got. z kop. 200g, </text:span><text:span text:style-name="T109">surówka z kapusty czerwonej z ol. 100g, </text:span><text:span text:style-name="T96">kompot owocowy 250ml,</text:span></text:p>
            <text:p text:style-name="P312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text:s/></text:span><text:span text:style-name="T109">pasztetowa 60g (A:6), krem czek-orzech 18g (A:1,8), sałata, ogórek św. 40g, </text:span></text:p>
            <text:p text:style-name="P310">II Ś<text:span text:style-name="T6">NIADANIE -</text:span><text:span text:style-name="T126">Jogurt owocowy b/c (A:7),</text:span></text:p>
            <text:p text:style-name="P320">P<text:span text:style-name="T6">OSIŁEK UZUPEŁNIAJĄCY - </text:span><text:span text:style-name="T106">Budyń ow. z sokiem 200ml (A:7), </text:span></text:p>
          </table:table-cell>
          <table:table-cell table:style-name="Tabela9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9.A2" office:value-type="string">
            <text:p text:style-name="P76">W<text:span text:style-name="T6">ARTOŚCI ODŻYWCZE</text:span></text:p>
          </table:table-cell>
          <table:table-cell table:style-name="Tabela9.A2" office:value-type="string">
            <text:p text:style-name="P110">Energia:<text:span text:style-name="T169">230</text:span><text:span text:style-name="T181">9</text:span><text:span text:style-name="T169">,1</text:span> kcal</text:p>
            <text:p text:style-name="P110">Białko:<text:span text:style-name="T169">112,3</text:span>g</text:p>
            <text:p text:style-name="P110">Tłuszcz:<text:span text:style-name="T169">80,1</text:span>g</text:p>
            <text:p text:style-name="P110">w tym kw.tłu.nasyc.:<text:span text:style-name="T169">25</text:span>g</text:p>
            <text:p text:style-name="P110">Węglowodany:<text:span text:style-name="T169">278,01</text:span>g</text:p>
            <text:p text:style-name="P110">w tym cukry:<text:span text:style-name="T169">23,09</text:span>g</text:p>
            <text:p text:style-name="P137">Błonnik-<text:span text:style-name="T169">31,09</text:span>g</text:p>
            <text:p text:style-name="P392">Sól-<text:span text:style-name="T169">5,98</text:span>g</text:p>
          </table:table-cell>
          <table:table-cell table:style-name="Tabela9.A2" office:value-type="string">
            <text:p text:style-name="P83">Energia:<text:span text:style-name="T15">2113,8</text:span>kcal</text:p>
            <text:p text:style-name="P101">Białko:<text:span text:style-name="T15">115,02</text:span>g</text:p>
            <text:p text:style-name="P101">Tłuszcz:<text:span text:style-name="T15">79,15</text:span>g</text:p>
            <text:p text:style-name="P101">w tym kw.tłu.nasyc.:<text:span text:style-name="T15">32,45</text:span>g</text:p>
            <text:p text:style-name="P101">Węglowodany:<text:span text:style-name="T15">231,03</text:span>g</text:p>
            <text:p text:style-name="P84">w tym cukry:<text:span text:style-name="T15">34,01</text:span>g</text:p>
            <text:p text:style-name="P128">Błonnik-<text:span text:style-name="T15">26,02</text:span>g</text:p>
            <text:p text:style-name="P17">Sól<text:span text:style-name="T15">3,1</text:span>-g</text:p>
          </table:table-cell>
          <table:table-cell table:style-name="Tabela9.A2" office:value-type="string">
            <text:p text:style-name="P150">Energia:2<text:span text:style-name="T180">05</text:span>4,<text:span text:style-name="T166">4</text:span> kcal</text:p>
            <text:p text:style-name="P151">Białko:8<text:span text:style-name="T180">2</text:span>,2g</text:p>
            <text:p text:style-name="P151">Tłuszcz:7<text:span text:style-name="T166">7</text:span>,<text:span text:style-name="T166">3</text:span>g</text:p>
            <text:p text:style-name="P151">w tym kw.tłu.nasyc.:2<text:span text:style-name="T166">5</text:span>,2g</text:p>
            <text:p text:style-name="P151">Węglowodany:312,8g</text:p>
            <text:p text:style-name="P151">w tym cukry:19,95g</text:p>
            <text:p text:style-name="P205">Błonnik-<text:span text:style-name="T148">28,8 </text:span>g</text:p>
            <text:p text:style-name="P205">Sól-<text:span text:style-name="T148">5,73</text:span>g</text:p>
          </table:table-cell>
          <table:table-cell table:style-name="Tabela9.A2" office:value-type="string">
            <text:p text:style-name="P151">Energia: 2<text:span text:style-name="T180">30</text:span><text:span text:style-name="T164">5</text:span>kcal</text:p>
            <text:p text:style-name="P151">Białko:9<text:span text:style-name="T180">1</text:span>,<text:span text:style-name="T180">2</text:span>g</text:p>
            <text:p text:style-name="P151">Tłuszcz:8<text:span text:style-name="T180">4</text:span>,8g</text:p>
            <text:p text:style-name="P151">w tym kw.tłu.nasyc.:28,1g</text:p>
            <text:p text:style-name="P151">Węglowodany:339g</text:p>
            <text:p text:style-name="P151">w tym cukry:2<text:span text:style-name="T180">3</text:span>,5g</text:p>
            <text:p text:style-name="P205">Błonnik-<text:span text:style-name="T167">30,9</text:span>g</text:p>
            <text:p text:style-name="P401">Sól-<text:span text:style-name="T167">6,3</text:span>g</text:p>
          </table:table-cell>
          <table:table-cell table:style-name="Tabela9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able:table-row>
          <table:table-cell table:style-name="Tabela9.A2" office:value-type="string">
            <text:p text:style-name="P76"/>
          </table:table-cell>
          <table:table-cell table:style-name="Tabela9.A2" office:value-type="string">
            <text:p text:style-name="P360">DIETA <text:span text:style-name="T18">V</text:span>I PAPKOWATA – <text:soft-page-break/>MIELONA</text:p>
          </table:table-cell>
          <table:table-cell table:style-name="Tabela9.A2" office:value-type="string">
            <text:p text:style-name="P349">DIETA <text:span text:style-name="T19">VI <text:s/></text:span><text:span text:style-name="T20">Z OGR. </text:span><text:soft-page-break/><text:span text:style-name="T20">TŁUSZCZU</text:span></text:p>
          </table:table-cell>
          <table:table-cell table:style-name="Tabela9.A2" office:value-type="string">
            <text:p text:style-name="P356">ODDZIAŁ P<text:span text:style-name="T21">EDIATRYCZNY</text:span></text:p>
          </table:table-cell>
          <table:table-cell table:style-name="Tabela9.A2" office:value-type="string">
            <text:p text:style-name="P350">DIETA <text:span text:style-name="T22">Z OGR. TŁUSZCZU </text:span><text:s/><text:soft-page-break/><text:span text:style-name="T19">BEZMLECZNA</text:span></text:p>
          </table:table-cell>
          <table:table-cell table:style-name="Tabela9.F2" office:value-type="string">
            <text:p text:style-name="P353">DIETA VI <text:soft-page-break/><text:span text:style-name="T163">BOGAT</text:span>OBIAŁKOWA</text:p>
          </table:table-cell>
        </table:table-row>
        <table:table-row>
          <table:table-cell table:style-name="Tabela9.A2" office:value-type="string">
            <text:p text:style-name="P76"/>
          </table:table-cell>
          <table:table-cell table:style-name="Tabela9.A2" office:value-type="string">
            <text:p text:style-name="P230">ŚNIADANIE -Zupa ryżowa na wyw. + mięso </text:p>
            <text:p text:style-name="P230">+ żółtko <text:span text:style-name="T23">got.</text:span>–zmiks., </text:p>
            <text:p text:style-name="P241">serek naturalny, <text:span text:style-name="T13">(A:3,7,9)</text:span></text:p>
            <text:p text:style-name="P56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244">KOLACJA – Zupa ryżowa na wyw. + mięso<text:line-break/>+ żółtko <text:span text:style-name="T24">got. -</text:span>zmiks. + mięso mielone<text:span text:style-name="T13">(A:3,9)</text:span></text:p>
            <text:p text:style-name="P236">II ŚNIADANIE- <text:span text:style-name="T27">Jogurt naturalny </text:span><text:span text:style-name="T28">(A:7)</text:span></text:p>
            <text:p text:style-name="P41">PODWIECZOREK – <text:span text:style-name="T14">Kisiel owocowy b/c</text:span></text:p>
            <text:p text:style-name="P41"><text:span text:style-name="T55">P</text:span><text:span text:style-name="T56">osiłek uzupełniający</text:span><text:span text:style-name="T12"> -Sok owocowo – warzywny</text:span></text:p>
            <text:p text:style-name="P25"/>
          </table:table-cell>
          <table:table-cell table:style-name="Tabela9.A2" office:value-type="string">
            <text:p text:style-name="P312">Ś<text:span text:style-name="T6">NIADANIE -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6">szynka wieprz. 60g (A:6,9), sałata, </text:span></text:p>
            <text:p text:style-name="P312">O<text:span text:style-name="T6">BIAD - </text:span><text:span text:style-name="T106">Zupa kalafiorowa z mak. 350ml (A:1,7,9), pulpet w sosie kop. 170g (A:1,3,6,7,9), </text:span><text:span text:style-name="T107"><text:s/>ziemniaki got. z kop. 200g, </text:span><text:span text:style-name="T106">marchewka mini opr. 150g (A:1,7), </text:span><text:span text:style-name="T96">kompot owocowy </text:span><text:span text:style-name="T125">b/c </text:span><text:span text:style-name="T96">250ml,</text:span></text:p>
            <text:p text:style-name="P312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6">szynka z indyka 60g (A:6,7,9,10), serek almette mini 30g (A:7), <text:s/>sałata, </text:span></text:p>
            <text:p text:style-name="P309">II Ś<text:span text:style-name="T6">NIADANIE -</text:span><text:span text:style-name="T108">Jogurt naturalny 1szt (A:7), </text:span></text:p>
            <text:p text:style-name="P334">PODWIECZOREK - <text:s/><text:span text:style-name="T125">S</text:span><text:span text:style-name="T108">ok pomidorowy 1szt</text:span></text:p>
            <text:p text:style-name="P319">P<text:span text:style-name="T6">OSIŁEK UZUPEŁNIAJĄCY - </text:span><text:span text:style-name="T108">Kisiel ow. got. b/c 200ml, </text:span></text:p>
          </table:table-cell>
          <table:table-cell table:style-name="Tabela9.A2" office:value-type="string">
            <text:p text:style-name="P313">Ś<text:span text:style-name="T6">NIADANIE - </text:span><text:span text:style-name="T100">Płatki ow.</text:span> <text:span text:style-name="T94">got.</text:span><text:span text:style-name="T6"> na ml.350ml (A:1,7), kakao ml.250ml (A:1,6,7), chleb miesz.80g (A:1,3,6,7), </text:span><text:span text:style-name="T7">m</text:span><text:span text:style-name="T50">argaryna o zaw. tłuszczu 80% 10g – 2szt,</text:span><text:span text:style-name="T6"> </text:span><text:span text:style-name="T106">szynka wieprz. </text:span><text:span text:style-name="T128">4</text:span><text:span text:style-name="T106">0g (A:6,9), dżem 25g, sałata, kiwi 1szt,</text:span></text:p>
            <text:p text:style-name="P313">O<text:span text:style-name="T6">BIAD - </text:span><text:span text:style-name="T106">Zupa kalafiorowa z mak. </text:span><text:span text:style-name="T128">2</text:span><text:span text:style-name="T106">50ml (A:1,7,9), pulpet w sosie kop. 1</text:span><text:span text:style-name="T128">3</text:span><text:span text:style-name="T106">0g (A:1,3,6,7,9), </text:span><text:span text:style-name="T107"><text:s/>ziemniaki got. z kop. 200g, </text:span><text:span text:style-name="T106">marchewka mini opr. 1</text:span><text:span text:style-name="T128">2</text:span><text:span text:style-name="T106">0g (A:1,7), </text:span><text:span text:style-name="T96">kompot owocowy 250ml,</text:span></text:p>
            <text:p text:style-name="P31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6">szynka z indyka </text:span><text:span text:style-name="T128">4</text:span><text:span text:style-name="T106">0g (A:6,7,9,10), serek almette mini 30g (A:7), miód nat. 25g, sałata, </text:span></text:p>
            <text:p text:style-name="P310">II Ś<text:span text:style-name="T6">NIADANIE -</text:span><text:span text:style-name="T126">Jogurt owocowy b/c (A:7),</text:span></text:p>
            <text:p text:style-name="P320">P<text:span text:style-name="T6">OSIŁEK UZUPEŁNIAJĄCY - </text:span><text:span text:style-name="T106">Budyń ow. z sokiem 200ml (A:7), </text:span></text:p>
          </table:table-cell>
          <table:table-cell table:style-name="Tabela9.A2" office:value-type="string">
            <text:p text:style-name="P313">Ś<text:span text:style-name="T6">NIADANIE -</text:span><text:span text:style-name="T108">Ryż got. </text:span><text:span text:style-name="T50">na wyw.350ml (A:</text:span><text:span text:style-name="T48">9</text:span><text:span text:style-name="T50">), herbata.250ml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6">szynka wieprz. 60g (A:6,9), <text:s/>dżem 25g, sałata, </text:span><text:span text:style-name="T125">jabłko pieczone</text:span><text:span text:style-name="T106"> 1szt, </text:span></text:p>
            <text:p text:style-name="P313">O<text:span text:style-name="T6">BIAD - </text:span><text:span text:style-name="T129">Krupnik z kaszy kuk. 350ml (A:9), </text:span><text:span text:style-name="T106">pulpet </text:span><text:span text:style-name="T129">z</text:span><text:span text:style-name="T106"> </text:span><text:span text:style-name="T129">warz</text:span><text:span text:style-name="T106">. 170g (A:1,3,6,7,9), </text:span><text:span text:style-name="T107"><text:s/>ziemniaki got. z kop. 200g, </text:span><text:span text:style-name="T106">marchewka mini opr. 150g (A:1,7), </text:span><text:span text:style-name="T96">kompot owocowy 250ml,</text:span></text:p>
            <text:p text:style-name="P313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06">szynka z indyka 60g (A:6,7,9,10), miód nat. 25g, sałata, </text:span></text:p>
            <text:p text:style-name="P309">II Ś<text:span text:style-name="T6">NIADANIE -</text:span><text:span text:style-name="T29">Sok owocowo – warzywny </text:span><text:span text:style-name="T33">1szt,</text:span></text:p>
            <text:p text:style-name="P369">P<text:span text:style-name="T6">OSIŁEK UZUPEŁNIAJĄCY - </text:span><text:span text:style-name="T108">Kisiel ow. got. b/c 200ml, </text:span></text:p>
          </table:table-cell>
          <table:table-cell table:style-name="Tabela9.F2" office:value-type="string">
            <text:p text:style-name="P312">Ś<text:span text:style-name="T6">NIADANIE -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6">szynka wieprz. 60g (A:6,9), jajko got. 1szt (A:3), sałata, kiwi 1szt, </text:span></text:p>
            <text:p text:style-name="P313">O<text:span text:style-name="T6">BIAD -</text:span><text:span text:style-name="T106">Zupa kalafiorowa z mak. 350ml (A:1,7,9), pulpet w sosie kop. </text:span><text:span text:style-name="T126">26</text:span><text:span text:style-name="T106">0g (A:1,3,6,7,9), </text:span><text:span text:style-name="T107"><text:s/>ziemniaki got. z kop. 200g, </text:span><text:span text:style-name="T106">marchewka mini opr. 150g (A:1,7), </text:span><text:span text:style-name="T96">kompot owocowy </text:span><text:span text:style-name="T147">b/c </text:span><text:span text:style-name="T96">250ml,</text:span></text:p>
            <text:p text:style-name="P31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06">szynka z indyka 60g (A:6,7,9,10), serek almette mini 30g (A:7), sałata, </text:span><text:span text:style-name="T6"><text:s/></text:span></text:p>
            <text:p text:style-name="P309">II Ś<text:span text:style-name="T6">NIADANIE -</text:span><text:span text:style-name="T108">Jogurt naturalny 1szt (A:7), </text:span></text:p>
            <text:p text:style-name="P334">PODWIECZOREK - <text:s/><text:span text:style-name="T125">S</text:span><text:span text:style-name="T108">ok pomidorowy 1szt</text:span></text:p>
            <text:p text:style-name="P319">P<text:span text:style-name="T6">OSIŁEK UZUPEŁNIAJĄCY - </text:span><text:span text:style-name="T108">Kisiel ow. got. b/c 200ml, </text:span></text:p>
          </table:table-cell>
        </table:table-row>
        <table:table-row>
          <table:table-cell table:style-name="Tabela9.A2" office:value-type="string">
            <text:p text:style-name="P76">W<text:span text:style-name="T6">ARTOŚCI ODŻYWCZE</text:span></text:p>
          </table:table-cell>
          <table:table-cell table:style-name="Tabela9.A2" office:value-type="string">
            <text:p text:style-name="P83">Energia:<text:span text:style-name="T15">2125,3</text:span>kcal</text:p>
            <text:p text:style-name="P101">Białko:<text:span text:style-name="T43">95,02</text:span>g</text:p>
            <text:p text:style-name="P101">Tłuszcz:<text:span text:style-name="T15">79,15</text:span>g</text:p>
            <text:p text:style-name="P101">w tym kw.tłu.nasyc.:<text:span text:style-name="T15">32,45</text:span>g</text:p>
            <text:p text:style-name="P101">Węglowodany:<text:span text:style-name="T15">231,03</text:span>g</text:p>
            <text:p text:style-name="P84">w tym cukry: <text:span text:style-name="T44">24,01</text:span>g</text:p>
            <text:p text:style-name="P128">Błonnik-<text:span text:style-name="T15">27,02</text:span>g</text:p>
            <text:p text:style-name="P19">Sól<text:span text:style-name="T15">3,1</text:span>-g</text:p>
          </table:table-cell>
          <table:table-cell table:style-name="Tabela9.A2" office:value-type="string">
            <text:p text:style-name="P150">Energia: 2<text:span text:style-name="T180">1</text:span><text:span text:style-name="T178">0</text:span>5,<text:span text:style-name="T166">4</text:span>kcal</text:p>
            <text:p text:style-name="P151">Białko:7<text:span text:style-name="T166">9</text:span>,8<text:span text:style-name="T166">1</text:span>g</text:p>
            <text:p text:style-name="P151">Tłuszcz:<text:span text:style-name="T166">78,1</text:span>g</text:p>
            <text:p text:style-name="P151">w tym kw.tłu.nasyc.:26,4g</text:p>
            <text:p text:style-name="P151">Węglowodany:<text:span text:style-name="T166">299</text:span>,5g</text:p>
            <text:p text:style-name="P151">w tym cukry:21,1g</text:p>
            <text:p text:style-name="P205">Błonnik-<text:span text:style-name="T167">31,2</text:span>g</text:p>
            <text:p text:style-name="P205">Sól-<text:span text:style-name="T148">5,93</text:span>g</text:p>
          </table:table-cell>
          <table:table-cell table:style-name="Tabela9.A2" office:value-type="string">
            <text:p text:style-name="P150">Energia: 2<text:span text:style-name="T180">001</text:span>,<text:span text:style-name="T180">1</text:span>kcal</text:p>
            <text:p text:style-name="P151">Białko:8<text:span text:style-name="T180">1</text:span>,<text:span text:style-name="T180">2</text:span>g</text:p>
            <text:p text:style-name="P151">Tłuszcz:7<text:span text:style-name="T180">5</text:span>,<text:span text:style-name="T180">1</text:span>g</text:p>
            <text:p text:style-name="P151">w tym kw.tłu.nasyc.:23,1g</text:p>
            <text:p text:style-name="P151">Węglowodany:<text:span text:style-name="T180">23</text:span>8,9g</text:p>
            <text:p text:style-name="P151">w tym cukry:19,8g</text:p>
            <text:p text:style-name="P205">Błonnik-<text:span text:style-name="T148">2</text:span><text:span text:style-name="T180">7</text:span><text:span text:style-name="T148">,9</text:span>g</text:p>
            <text:p text:style-name="P205">Sól-<text:span text:style-name="T180">5</text:span><text:span text:style-name="T167">,0</text:span>g</text:p>
          </table:table-cell>
          <table:table-cell table:style-name="Tabela9.A2" office:value-type="string">
            <text:p text:style-name="P150">Energia: 2<text:span text:style-name="T180">00</text:span>6,8kcal</text:p>
            <text:p text:style-name="P151">Białko:85,9g</text:p>
            <text:p text:style-name="P151">Tłuszcz:76,8g</text:p>
            <text:p text:style-name="P151">w tym kw.tłu.nasyc.:23,1g</text:p>
            <text:p text:style-name="P151">Węglowodany:318,9g</text:p>
            <text:p text:style-name="P151">w tym cukry:19,8g</text:p>
            <text:p text:style-name="P205">Błonnik-<text:span text:style-name="T148">29,9</text:span>g</text:p>
            <text:p text:style-name="P205">Sól-<text:span text:style-name="T167">6,0</text:span>g</text:p>
          </table:table-cell>
          <table:table-cell table:style-name="Tabela9.F2" office:value-type="string">
            <text:p text:style-name="P110">Energia:<text:span text:style-name="T169">2</text:span><text:span text:style-name="T180">100</text:span><text:span text:style-name="T169">,</text:span><text:span text:style-name="T180">2</text:span> kcal</text:p>
            <text:p text:style-name="P110">Białko:<text:span text:style-name="T180">90</text:span><text:span text:style-name="T169">,</text:span><text:span text:style-name="T180">81</text:span>g</text:p>
            <text:p text:style-name="P110">Tłuszcz:<text:span text:style-name="T180">78</text:span><text:span text:style-name="T169">,1</text:span>g</text:p>
            <text:p text:style-name="P110">w tym kw.tłu.nasyc.:<text:span text:style-name="T169">25</text:span>g</text:p>
            <text:p text:style-name="P110">Węglowodany:<text:span text:style-name="T169">278,01</text:span>g</text:p>
            <text:p text:style-name="P110">w tym cukry:<text:span text:style-name="T169">2</text:span><text:span text:style-name="T180">0</text:span><text:span text:style-name="T169">,0</text:span><text:span text:style-name="T180">1</text:span>g</text:p>
            <text:p text:style-name="P137">Błonnik-<text:span text:style-name="T169">3</text:span><text:span text:style-name="T180">0</text:span><text:span text:style-name="T169">,09</text:span>g</text:p>
            <text:p text:style-name="P392">Sól-<text:span text:style-name="T169">5,98</text:span>g</text:p>
          </table:table-cell>
        </table:table-row>
        <table:table-row>
          <table:table-cell table:style-name="Tabela9.A2" office:value-type="string">
            <text:p text:style-name="P76"/>
          </table:table-cell>
          <table:table-cell table:style-name="Tabela9.A2" office:value-type="string">
            <text:p text:style-name="P45"/>
          </table:table-cell>
          <table:table-cell table:style-name="Tabela9.A2" office:value-type="string">
            <text:p text:style-name="P357">DIETA PODSTAWOWA <text:s/>paliatywn<text:span text:style-name="T45">y</text:span></text:p>
          </table:table-cell>
          <table:table-cell table:style-name="Tabela9.A2" office:value-type="string">
            <text:p text:style-name="P30">DIETA PODSTAWOWA </text:p>
            <text:p text:style-name="P50">pediatryczny</text:p>
          </table:table-cell>
          <table:table-cell table:style-name="Tabela9.A2" office:value-type="string">
            <text:p text:style-name="P50"/>
          </table:table-cell>
          <table:table-cell table:style-name="Tabela9.F2" office:value-type="string">
            <text:p text:style-name="P183"/>
          </table:table-cell>
        </table:table-row>
        <table:table-row>
          <table:table-cell table:style-name="Tabela9.A2" office:value-type="string">
            <text:p text:style-name="P76"/>
          </table:table-cell>
          <table:table-cell table:style-name="Tabela9.A2" office:value-type="string">
            <text:p text:style-name="P43"><text:span text:style-name="T70"/></text:p>
          </table:table-cell>
          <table:table-cell table:style-name="Tabela9.A2" office:value-type="string">
            <text:p text:style-name="P313">Ś<text:span text:style-name="T6">NIADANIE -</text:span><text:span text:style-name="T100">Płatki ow.</text:span> <text:span text:style-name="T94">got.</text:span><text:span text:style-name="T50"> na ml.350ml (A:1,7), </text:span><text:soft-page-break/><text:span text:style-name="T50">kawa ml.250ml (A:1,7), chleb miesz.80g (A:1,3,6,7), </text:span><text:span text:style-name="T7">m</text:span><text:span text:style-name="T50">argaryna o zaw. tłuszczu 80% 10g – 2szt, </text:span><text:span text:style-name="T106">pasta z wędliny 60g (A:3,6,9,10),</text:span><text:span text:style-name="T50"> </text:span><text:span text:style-name="T106">jajko got. 1szt (A:3), dżem 25g, sałata, kiwi 1szt, </text:span></text:p>
            <text:p text:style-name="P313">O<text:span text:style-name="T6">BIAD - </text:span><text:span text:style-name="T127"><text:s/></text:span><text:span text:style-name="T106">Zupa kalafiorowa z mak. 350ml (A:1,7,9), skrzydełka pieczone w sosie 220g (A:1,9), </text:span><text:span text:style-name="T107"><text:s/>ziemniaki got. z kop. 200g, </text:span><text:span text:style-name="T109">surówka z kapusty czerwonej z ol. 100g, </text:span><text:span text:style-name="T96">kompot owocowy 250ml,</text:span></text:p>
            <text:p text:style-name="P31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text:s/></text:span><text:span text:style-name="T109">pasztetowa 60g (A:6), krem czek-orzech 18g (A:1,8), sałata, ogórek św. 40g, </text:span></text:p>
            <text:p text:style-name="P313">II Ś<text:span text:style-name="T6">NIADANIE -</text:span><text:span text:style-name="T126">Jogurt owocowy b/c (A:7),</text:span></text:p>
            <text:p text:style-name="P321">P<text:span text:style-name="T6">OSIŁEK UZUPEŁNIAJĄCY - </text:span><text:span text:style-name="T106">Budyń ow. z sokiem 200ml (A:7), </text:span></text:p>
          </table:table-cell>
          <table:table-cell table:style-name="Tabela9.A2" office:value-type="string">
            <text:p text:style-name="P313">Ś<text:span text:style-name="T6">NIADANIE -</text:span><text:span text:style-name="T100">Płatki ow.</text:span> <text:span text:style-name="T94">got.</text:span><text:span text:style-name="T50"> na ml.350ml (A:1,7), </text:span><text:soft-page-break/><text:span text:style-name="T50">kawa ml.250ml (A:1,7), chleb miesz.80g (A:1,3,6,7), </text:span><text:span text:style-name="T7">m</text:span><text:span text:style-name="T50">argaryna o zaw. tłuszczu 80% 10g – 2szt, </text:span><text:span text:style-name="T106">pasta z wędliny 60g (A:3,6,9,10),</text:span><text:span text:style-name="T50"> </text:span><text:span text:style-name="T106">jajko got. 1szt (A:3), dżem 25g, sałata, kiwi 1szt, </text:span></text:p>
            <text:p text:style-name="P313">O<text:span text:style-name="T6">BIAD - </text:span><text:span text:style-name="T127"><text:s/></text:span><text:span text:style-name="T106">Zupa kalafiorowa z mak. 350ml (A:1,7,9), skrzydełka pieczone w sosie 220g (A:1,9), </text:span><text:span text:style-name="T107"><text:s/>ziemniaki got. z kop. 200g, </text:span><text:span text:style-name="T109">surówka z kapusty czerwonej z ol. 100g, </text:span><text:span text:style-name="T96">kompot owocowy 250ml,</text:span></text:p>
            <text:p text:style-name="P31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text:s/></text:span><text:span text:style-name="T109">pasztetowa 60g (A:6), krem czek-orzech 18g (A:1,8), sałata, ogórek św. 40g, </text:span></text:p>
            <text:p text:style-name="P313">II Ś<text:span text:style-name="T6">NIADANIE -</text:span><text:span text:style-name="T126">Jogurt owocowy b/c (A:7),</text:span></text:p>
            <text:p text:style-name="P321">P<text:span text:style-name="T6">OSIŁEK UZUPEŁNIAJĄCY - </text:span><text:span text:style-name="T106">Budyń ow. z sokiem 200ml (A:7), </text:span></text:p>
          </table:table-cell>
          <table:table-cell table:style-name="Tabela9.A2" office:value-type="string">
            <text:p text:style-name="P28"/>
          </table:table-cell>
          <table:table-cell table:style-name="Tabela9.F2" office:value-type="string">
            <text:p text:style-name="P183"/>
          </table:table-cell>
        </table:table-row>
        <table:table-row>
          <table:table-cell table:style-name="Tabela9.A2" office:value-type="string">
            <text:p text:style-name="P76">W<text:span text:style-name="T6">ARTOŚCI ODŻYWCZE</text:span></text:p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151">Energia: 2<text:span text:style-name="T180">30</text:span><text:span text:style-name="T164">5</text:span>kcal</text:p>
            <text:p text:style-name="P151">Białko:9<text:span text:style-name="T180">1</text:span>,<text:span text:style-name="T180">2</text:span>g</text:p>
            <text:p text:style-name="P151">Tłuszcz:8<text:span text:style-name="T180">4</text:span>,8g</text:p>
            <text:p text:style-name="P151">w tym kw.tłu.nasyc.:28,1g</text:p>
            <text:p text:style-name="P151">Węglowodany:339g</text:p>
            <text:p text:style-name="P151">w tym cukry:2<text:span text:style-name="T180">3</text:span>,5g</text:p>
            <text:p text:style-name="P205">Błonnik-<text:span text:style-name="T167">30,9</text:span>g</text:p>
            <text:p text:style-name="P401">Sól-<text:span text:style-name="T167">6,3</text:span>g</text:p>
          </table:table-cell>
          <table:table-cell table:style-name="Tabela9.A2" office:value-type="string">
            <text:p text:style-name="P151">Energia: 2<text:span text:style-name="T180">30</text:span><text:span text:style-name="T164">5</text:span>kcal</text:p>
            <text:p text:style-name="P151">Białko:9<text:span text:style-name="T180">1</text:span>,<text:span text:style-name="T180">2</text:span>g</text:p>
            <text:p text:style-name="P151">Tłuszcz:8<text:span text:style-name="T180">4</text:span>,8g</text:p>
            <text:p text:style-name="P151">w tym kw.tłu.nasyc.:28,1g</text:p>
            <text:p text:style-name="P151">Węglowodany:339g</text:p>
            <text:p text:style-name="P151">w tym cukry:2<text:span text:style-name="T180">3</text:span>,5g</text:p>
            <text:p text:style-name="P205">Błonnik-<text:span text:style-name="T167">30,9</text:span>g</text:p>
            <text:p text:style-name="P401">Sól-<text:span text:style-name="T167">6,3</text:span>g</text:p>
          </table:table-cell>
          <table:table-cell table:style-name="Tabela9.A2" office:value-type="string">
            <text:p text:style-name="P117"/>
          </table:table-cell>
          <table:table-cell table:style-name="Tabela9.F2" office:value-type="string">
            <text:p text:style-name="P183"/>
          </table:table-cell>
        </table:table-row>
      </table:table>
      <text:p text:style-name="P182"/>
      <text:p text:style-name="P182"/>
      <text:p text:style-name="P182"/>
      <text:p text:style-name="P140"/>
      <text:p text:style-name="P140"/>
      <text:p text:style-name="P140"/>
      <text:p text:style-name="P140"/>
      <text:p text:style-name="P140"/>
      <text:p text:style-name="P446"><text:soft-page-break/><text:span text:style-name="T58">Jadłospis na dzień </text:span><text:span text:style-name="T185">10</text:span><text:span text:style-name="T58">.</text:span><text:span text:style-name="T185">01</text:span><text:span text:style-name="T186">.202</text:span><text:span text:style-name="T185">5</text:span><text:span text:style-name="T58"> </text:span><text:span text:style-name="T187">(jadłospis może ulec zmianie)</text:span></text:p>
      <text:p text:style-name="P182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144">P<text:span text:style-name="T6">OSIŁEK</text:span></text:p>
          </table:table-cell>
          <table:table-cell table:style-name="Tabela10.A1" office:value-type="string">
            <text:p text:style-name="P195">DIETA PODSTAWOWA</text:p>
          </table:table-cell>
          <table:table-cell table:style-name="Tabela10.A1" office:value-type="string">
            <text:p text:style-name="P195">DIETA ŁATWOSTRAWNA</text:p>
          </table:table-cell>
          <table:table-cell table:style-name="Tabela10.A1" office:value-type="string">
            <text:p text:style-name="P193">DIETA Z OGR. ŁATWO PRZYSWAJALNYCH WĘGLOWODANÓW</text:p>
          </table:table-cell>
          <table:table-cell table:style-name="Tabela10.A1" office:value-type="string">
            <text:p text:style-name="P193">DIETA ŁATWOSTRAWNA BEZMLECZNA</text:p>
          </table:table-cell>
          <table:table-cell table:style-name="Tabela10.F1" office:value-type="string">
            <text:p text:style-name="P193">DIETA ŁATWOSTRAWNA Z OGR. TŁUSZCZU</text:p>
          </table:table-cell>
        </table:table-row>
        <table:table-row>
          <table:table-cell table:style-name="Tabela10.A2" office:value-type="string">
            <text:p text:style-name="P177">Ś<text:span text:style-name="T6">NIADANIE</text:span></text:p>
          </table:table-cell>
          <table:table-cell table:style-name="Tabela10.A2" office:value-type="string">
            <text:p text:style-name="P256"><text:span text:style-name="T57">Kasza manna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9">galaretka drobiowa 180g (A:9), cytryna 20g, dżem 25g, jogurt owocowy 1szt (A:7), </text:span></text:p>
          </table:table-cell>
          <table:table-cell table:style-name="Tabela10.A2" office:value-type="string">
            <text:p text:style-name="P256"><text:span text:style-name="T57">Kasza manna</text:span><text:span text:style-name="T58"> </text:span><text:span text:style-name="T94">got.</text:span> na ml.350ml (A:1,7), kawa ml.250ml (A:1,7), chleb miesz.80g (A:1,3,6,7), <text:span text:style-name="T7">m</text:span>argaryna o zaw. tłuszczu 80% 10g – 2szt, <text:span text:style-name="T109">galaretka drobiowa 180g (A:9), cytryna 20g, dżem 25g, jabłko 1szt, </text:span></text:p>
          </table:table-cell>
          <table:table-cell table:style-name="Tabela10.A2" office:value-type="string">
            <text:p text:style-name="P259"><text:s/>Kawa ml.250ml (A:1,7), chleb miesz.80g (A:1,3,6,7), <text:span text:style-name="T7">m</text:span>argaryna o zaw. tłuszczu 80% 10g – <text:span text:style-name="T52">1</text:span>szt, <text:span text:style-name="T109">galaretka drobiowa 180g (A:9), cytryna 20g, </text:span><text:span text:style-name="T128">serek topiony</text:span><text:span text:style-name="T109"> 25g </text:span><text:span text:style-name="T128">(A:7)</text:span><text:span text:style-name="T109">, jabłko 1szt, </text:span></text:p>
          </table:table-cell>
          <table:table-cell table:style-name="Tabela10.A2" office:value-type="string">
            <text:p text:style-name="P259"><text:span text:style-name="T57">Kasza manna</text:span><text:span text:style-name="T58"> </text:span><text:span text:style-name="T94">got. </text:span>na wyw.350ml (A:<text:span text:style-name="T48">1,9</text:span>), herbata.250ml, chleb miesz.80g (A:1,3,6,7), <text:span text:style-name="T7">m</text:span>argaryna o zaw. tłuszczu 80% 10g – <text:span text:style-name="T52">1</text:span>szt, <text:span text:style-name="T109">galaretka drobiowa 180g (A:9), cytryna 20g, dżem 25g, jabłko 1szt, </text:span></text:p>
          </table:table-cell>
          <table:table-cell table:style-name="Tabela10.F2" office:value-type="string">
            <text:p text:style-name="P259"><text:span text:style-name="T57">Kasza manna</text:span><text:span text:style-name="T58"> </text:span><text:span text:style-name="T94">got.</text:span> na ml.350ml (A:1,7), kawa ml.250ml (A:1,7), chleb miesz.80g (A:1,3,6,7), <text:span text:style-name="T7">m</text:span>argaryna o zaw. tłuszczu 80% 10g – <text:span text:style-name="T52">1</text:span>szt, <text:span text:style-name="T109">galaretka drobiowa 180g (A:9), cytryna 20g, dżem 25g, jabłko </text:span><text:span text:style-name="T128">gotowane</text:span><text:span text:style-name="T109">1szt, </text:span></text:p>
          </table:table-cell>
        </table:table-row>
        <table:table-row>
          <table:table-cell table:style-name="Tabela10.A2" office:value-type="string">
            <text:p text:style-name="P177">II Ś<text:span text:style-name="T6">NIADANIE</text:span></text:p>
          </table:table-cell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275">Serek wiejski 1szt (A:7), </text:p>
          </table:table-cell>
          <table:table-cell table:style-name="Tabela10.A2" office:value-type="string">
            <text:p text:style-name="P183"/>
          </table:table-cell>
          <table:table-cell table:style-name="Tabela10.F2" office:value-type="string">
            <text:p text:style-name="P183"/>
          </table:table-cell>
        </table:table-row>
        <table:table-row>
          <table:table-cell table:style-name="Tabela10.A2" office:value-type="string">
            <text:p text:style-name="P177">O<text:span text:style-name="T6">BIAD</text:span></text:p>
          </table:table-cell>
          <table:table-cell table:style-name="Tabela10.A2" office:value-type="string">
            <text:p text:style-name="P459"><text:span text:style-name="T109">Czerwony barszcz z mak. 350ml (A:</text:span><text:span text:style-name="T110">1,7,9), ryba smażona soute 100g</text:span><text:span text:style-name="T93">(A:1,4)</text:span><text:span text:style-name="T110"> , </text:span><text:span text:style-name="T107"><text:s/>ziemniaki got. z kop. 200g, </text:span><text:span text:style-name="T110">surówka z warzyw miesz. z jogurtem greckim 100g (A:7,9), </text:span><text:span text:style-name="T96">kompot owocowy 250ml,</text:span></text:p>
          </table:table-cell>
          <table:table-cell table:style-name="Tabela10.A2" office:value-type="string">
            <text:p text:style-name="P178"><text:span text:style-name="T109">Czerwony barszcz z mak. 350ml (A:</text:span><text:span text:style-name="T110">1,7,9), rolada rybna w sosie warz. 170g (A:1,3,4,6,7,9), </text:span><text:span text:style-name="T107"><text:s/>ziemniaki got. z kop. 200g, </text:span><text:span text:style-name="T110">surówka kapusty pekińskiej z ol. 100g, </text:span><text:span text:style-name="T96">kompot owocowy 250ml,</text:span></text:p>
          </table:table-cell>
          <table:table-cell table:style-name="Tabela10.A2" office:value-type="string">
            <text:p text:style-name="P181"><text:span text:style-name="T109">Czerwony barszcz z mak. 350ml (A:</text:span><text:span text:style-name="T110">1,7,9), rolada rybna w sosie warz. 170g (A:1,3,4,6,7,9), </text:span><text:span text:style-name="T107"><text:s/>ziemniaki got. z kop. 200g, </text:span><text:span text:style-name="T110">surówka kapusty pekińskiej z ol. 100g, </text:span><text:span text:style-name="T96">kompot owocowy </text:span><text:span text:style-name="T128">b/c</text:span><text:span text:style-name="T96"> 250ml,</text:span></text:p>
          </table:table-cell>
          <table:table-cell table:style-name="Tabela10.A2" office:value-type="string">
            <text:p text:style-name="P286">Krupnik z ryżu 350ml (A:9), <text:span text:style-name="T110"><text:s/>rolada rybna </text:span><text:span text:style-name="T196">z</text:span><text:span text:style-name="T110"> warz. 170g (A:1,3,4,6,7,9), </text:span><text:span text:style-name="T107"><text:s/>ziemniaki got. z kop. 200g, </text:span>brokuła i kalafior got. 150g, <text:span text:style-name="T96">kompot owocowy 250ml,</text:span></text:p>
          </table:table-cell>
          <table:table-cell table:style-name="Tabela10.F2" office:value-type="string">
            <text:p text:style-name="P286">Krupnik z ryżu 350ml (A:9), <text:span text:style-name="T110"><text:s/>rolada rybna w sosie warz. 170g (A:1,3,4,6,7,9), </text:span><text:span text:style-name="T107"><text:s/>ziemniaki got. z kop. 200g, </text:span>brokuła i kalafior got. 150g, <text:span text:style-name="T96">kompot owocowy 250ml,</text:span></text:p>
          </table:table-cell>
        </table:table-row>
        <table:table-row>
          <table:table-cell table:style-name="Tabela10.A2" office:value-type="string">
            <text:p text:style-name="P177">P<text:span text:style-name="T6">ODWIECZOREK</text:span></text:p>
          </table:table-cell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276">Kanapka z masłem, sałatą, jajkiem i szczypiorem (A:1,3,6,7), </text:p>
          </table:table-cell>
          <table:table-cell table:style-name="Tabela10.A2" office:value-type="string">
            <text:p text:style-name="P183"/>
          </table:table-cell>
          <table:table-cell table:style-name="Tabela10.F2" office:value-type="string">
            <text:p text:style-name="P183"/>
          </table:table-cell>
        </table:table-row>
        <table:table-row>
          <table:table-cell table:style-name="Tabela10.A2" office:value-type="string">
            <text:p text:style-name="P177">K<text:span text:style-name="T6">OLACJA</text:span></text:p>
          </table:table-cell>
          <table:table-cell table:style-name="Tabela10.A2" office:value-type="string">
            <text:p text:style-name="P224">Chleb <text:span text:style-name="T10">miesz.100g (A:1,3,6,7) masło 20g (A:7), </text:span><text:s/>herbata <text:span text:style-name="T11">250ml, </text:span><text:span text:style-name="T110">polędwica drobiowa 60g (A:6), ser edamski 40g (A:7), pomidorki cherry 50g, sałata,</text:span></text:p>
          </table:table-cell>
          <table:table-cell table:style-name="Tabela10.A2" office:value-type="string">
            <text:p text:style-name="P224">Chleb <text:span text:style-name="T10">miesz.100g (A:1,3,6,7) masło 20g (A:7), </text:span><text:s/>herbata <text:span text:style-name="T11">250ml, </text:span><text:span text:style-name="T110">polędwica drobiowa 60g (A:6), ser edamski 40g (A:7), pomidorki cherry 50g, sałata, </text:span></text:p>
          </table:table-cell>
          <table:table-cell table:style-name="Tabela10.A2" office:value-type="string">
            <text:p text:style-name="P227">Chleb <text:span text:style-name="T10">miesz.100g (A:1,3,6,7) masło 10g (A:7), </text:span><text:s/>herbata <text:span text:style-name="T11">250ml, </text:span><text:span text:style-name="T110">polędwica drobiowa 60g (A:6), ser edamski 40g (A:7), pomidorki cherry 50g, sałata, </text:span></text:p>
          </table:table-cell>
          <table:table-cell table:style-name="Tabela10.A2" office:value-type="string">
            <text:p text:style-name="P227">Chleb <text:span text:style-name="T10">miesz.100g (A:1,3,6,7) masło 10g (A:7), </text:span><text:s/>herbata <text:span text:style-name="T11">250ml, </text:span><text:span text:style-name="T110">polędwica drobiowa 60g (A:6), </text:span><text:span text:style-name="T128">miód nat. 25g, </text:span><text:span text:style-name="T110"><text:s/>pomidorki cherry 50g, sałata, </text:span></text:p>
          </table:table-cell>
          <table:table-cell table:style-name="Tabela10.F2" office:value-type="string">
            <text:p text:style-name="P227">Chleb <text:span text:style-name="T10">miesz.100g (A:1,3,6,7) masło 10g (A:7), </text:span><text:s/>herbata <text:span text:style-name="T11">250ml, </text:span><text:span text:style-name="T110">polędwica drobiowa 60g (A:6), </text:span><text:span text:style-name="T128">biały ser</text:span><text:span text:style-name="T110"> </text:span><text:span text:style-name="T128">8</text:span><text:span text:style-name="T110">0g (A:7), </text:span><text:span text:style-name="T128">miód nat. 25g, sałata, </text:span></text:p>
          </table:table-cell>
        </table:table-row>
        <table:table-row>
          <table:table-cell table:style-name="Tabela10.A2" office:value-type="string">
            <text:p text:style-name="P189">P<text:span text:style-name="T6">OSIŁEK UZUPEŁNIAJĄCY</text:span></text:p>
          </table:table-cell>
          <table:table-cell table:style-name="Tabela10.A2" office:value-type="string">
            <text:p text:style-name="P339">Banan 1szt,</text:p>
          </table:table-cell>
          <table:table-cell table:style-name="Tabela10.A2" office:value-type="string">
            <text:p text:style-name="P339">Banan 1szt,</text:p>
          </table:table-cell>
          <table:table-cell table:style-name="Tabela10.A2" office:value-type="string">
            <text:p text:style-name="P339">Banan 1szt,</text:p>
          </table:table-cell>
          <table:table-cell table:style-name="Tabela10.A2" office:value-type="string">
            <text:p text:style-name="P340">Banan 1szt,</text:p>
          </table:table-cell>
          <table:table-cell table:style-name="Tabela10.F2" office:value-type="string">
            <text:p text:style-name="P340">Banan 1szt,</text:p>
          </table:table-cell>
        </table:table-row>
        <table:table-row>
          <table:table-cell table:style-name="Tabela10.A2" office:value-type="string">
            <text:p text:style-name="P76">W<text:span text:style-name="T6">ARTOŚCI ODŻYWCZE</text:span></text:p>
          </table:table-cell>
          <table:table-cell table:style-name="Tabela10.A2" office:value-type="string">
            <text:p text:style-name="P209">Energia:2<text:span text:style-name="T181">2</text:span>8<text:span text:style-name="T181">9,54</text:span> kcal</text:p>
            <text:p text:style-name="P209">Białko<text:span text:style-name="T182">98</text:span>,<text:span text:style-name="T182">24</text:span>:g</text:p>
            <text:p text:style-name="P209">Tłuszcz:82,6g</text:p>
            <text:p text:style-name="P209">w tym kw.tłu.nasyc.:26,5g</text:p>
            <text:p text:style-name="P209">Węglowodany:352,8g</text:p>
            <text:p text:style-name="P385">w tym cukry:23,73g</text:p>
            <text:p text:style-name="P200"><text:soft-page-break/>Błonnik-<text:span text:style-name="T161">28,9</text:span>g</text:p>
            <text:p text:style-name="P394">Sól-<text:span text:style-name="T161">7,2</text:span>g</text:p>
          </table:table-cell>
          <table:table-cell table:style-name="Tabela10.A2" office:value-type="string">
            <text:p text:style-name="P158">Energia: 2<text:span text:style-name="T161">1</text:span>60,41kcal</text:p>
            <text:p text:style-name="P159">Białko:90,02g</text:p>
            <text:p text:style-name="P159">Tłuszcz:67,06g</text:p>
            <text:p text:style-name="P159">w tym kw.tłu.nasyc.:25,9g</text:p>
            <text:p text:style-name="P159">Węglowodany:328,03g</text:p>
            <text:p text:style-name="P159">w tym cukry:<text:span text:style-name="T161">21</text:span>,3g</text:p>
            <text:p text:style-name="P200"><text:soft-page-break/>Błonnik-<text:span text:style-name="T161">29,23</text:span>g</text:p>
            <text:p text:style-name="P394">Sól-<text:span text:style-name="T161">6,5</text:span>g</text:p>
          </table:table-cell>
          <table:table-cell table:style-name="Tabela10.A2" office:value-type="string">
            <text:p text:style-name="P158">Energia:2<text:span text:style-name="T161">1</text:span><text:span text:style-name="T180">01</text:span>,89 kcal</text:p>
            <text:p text:style-name="P159">Białko:89,67g</text:p>
            <text:p text:style-name="P159">Tłuszcz:67,09g</text:p>
            <text:p text:style-name="P159">w tym kw.tłu.nasyc.:26,2g</text:p>
            <text:p text:style-name="P159">Węglowodany:328g</text:p>
            <text:p text:style-name="P159">w tym cukry:1<text:span text:style-name="T161">9</text:span>,62g</text:p>
            <text:p text:style-name="P200"><text:soft-page-break/>Błonnik-<text:span text:style-name="T161">30</text:span>g</text:p>
            <text:p text:style-name="P394">Sól-<text:span text:style-name="T161">6,4</text:span>g</text:p>
          </table:table-cell>
          <table:table-cell table:style-name="Tabela10.A2" office:value-type="string">
            <text:p text:style-name="P158">Energia:2<text:span text:style-name="T180">0</text:span>02,45 kcal</text:p>
            <text:p text:style-name="P159">Białko:89,2g</text:p>
            <text:p text:style-name="P159">Tłuszcz:68g</text:p>
            <text:p text:style-name="P159">w tym kw.tłu.nasyc.:25,1g</text:p>
            <text:p text:style-name="P159">Węglowodany:326,9g</text:p>
            <text:p text:style-name="P159">w tym cukry:<text:span text:style-name="T161">21</text:span>,3g</text:p>
            <text:p text:style-name="P200"><text:soft-page-break/>Błonnik-<text:span text:style-name="T161">28</text:span>g</text:p>
            <text:p text:style-name="P394">Sól-<text:span text:style-name="T161">6,3</text:span>g</text:p>
          </table:table-cell>
          <table:table-cell table:style-name="Tabela10.F2" office:value-type="string">
            <text:p text:style-name="P158">Energia: 2<text:span text:style-name="T180">0</text:span>55kcal</text:p>
            <text:p text:style-name="P159">Białko <text:span text:style-name="T180">87</text:span>,01g</text:p>
            <text:p text:style-name="P159">Tłuszcz:67,9g</text:p>
            <text:p text:style-name="P159">w tym kw.tłu.nasyc.:25,4g</text:p>
            <text:p text:style-name="P159">Węglowodany:3<text:span text:style-name="T180">00</text:span>,05g</text:p>
            <text:p text:style-name="P159">w tym cukry:<text:span text:style-name="T161">20</text:span>,06g</text:p>
            <text:p text:style-name="P200"><text:soft-page-break/>Błonnik-<text:span text:style-name="T161">29</text:span>g</text:p>
            <text:p text:style-name="P394">Sól-<text:span text:style-name="T161">6,5</text:span>g</text:p>
          </table:table-cell>
        </table:table-row>
        <table:table-row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341">DIETA <text:span text:style-name="T163">BOGAT</text:span>OBIAŁKOWA</text:p>
            <text:p text:style-name="P366"/>
          </table:table-cell>
          <table:table-cell table:style-name="Tabela10.A2" office:value-type="string">
            <text:p text:style-name="P348">DIETA I PAPKOWATA – MIELONA</text:p>
          </table:table-cell>
          <table:table-cell table:style-name="Tabela10.A2" office:value-type="string">
            <text:p text:style-name="P356">ODDZIAŁ POŁOŻNICZY</text:p>
          </table:table-cell>
          <table:table-cell table:style-name="Tabela10.A2" office:value-type="string">
            <text:p text:style-name="P235">GINEKOLOGIA </text:p>
          </table:table-cell>
          <table:table-cell table:style-name="Tabela10.F2" office:value-type="string">
            <text:p text:style-name="P31">DIETA <text:s/>PŁYNNA </text:p>
            <text:p text:style-name="P45">WZMOCNIONA</text:p>
          </table:table-cell>
        </table:table-row>
        <table:table-row>
          <table:table-cell table:style-name="Tabela10.A2" office:value-type="string">
            <text:p text:style-name="P183"/>
          </table:table-cell>
          <table:table-cell table:style-name="Tabela10.A2" office:value-type="string">
            <text:p text:style-name="P313">Ś<text:span text:style-name="T6">NIADANIE -</text:span><text:span text:style-name="T57">Kasza manna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9">galaretka drobiowa 180g (A:9), cytryna 20g, dżem 25g, jabłko 1szt, </text:span></text:p>
            <text:p text:style-name="P313">O<text:span text:style-name="T6">BIAD - </text:span><text:span text:style-name="T109">Czerwony barszcz z mak. 350ml (A:</text:span><text:span text:style-name="T110">1,7,9), rolada rybna w sosie warz. </text:span><text:span text:style-name="T128">26</text:span><text:span text:style-name="T110">0g (A:1,3,4,6,7,9), </text:span><text:span text:style-name="T107"><text:s/>ziemniaki got. z kop. 200g, </text:span><text:span text:style-name="T110">surówka kapusty pekińskiej z ol. 100g, </text:span><text:span text:style-name="T96">kompot owocowy 250ml,</text:span></text:p>
            <text:p text:style-name="P313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10">polędwica drobiowa </text:span><text:span text:style-name="T131">7</text:span><text:span text:style-name="T110">0g (A:6), ser edamski </text:span><text:span text:style-name="T131">7</text:span><text:span text:style-name="T110">0g (A:7), pomidorki cherry 50g, sałata, </text:span></text:p>
            <text:p text:style-name="P313">II Ś<text:span text:style-name="T6">NIADANIE - </text:span><text:span text:style-name="T29">Sok owocowo – warzywny </text:span><text:span text:style-name="T34">1szt,</text:span></text:p>
            <text:p text:style-name="P321">P<text:span text:style-name="T6">OSIŁEK UZUPEŁNIAJĄCY - </text:span><text:span text:style-name="T110">Banan 1szt,</text:span></text:p>
          </table:table-cell>
          <table:table-cell table:style-name="Tabela10.A2" office:value-type="string">
            <text:p text:style-name="P55"><text:span text:style-name="T59">ŚNIADANIE – </text:span><text:span text:style-name="T70">Kasza manna na</text:span><text:span text:style-name="T59"> ml. + suchary</text:span></text:p>
            <text:p text:style-name="P55"><text:span text:style-name="T59"><text:s/>+ żółtko </text:span><text:span text:style-name="T71">got.</text:span><text:span text:style-name="T59">+ masło-zmiks, serek </text:span><text:span text:style-name="T72">waniliowy</text:span><text:span text:style-name="T70">(A:1,</text:span><text:span text:style-name="T73">3,</text:span><text:span text:style-name="T70">7)</text:span></text:p>
            <text:p text:style-name="P56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57"><text:span text:style-name="T59">KOLACJA – Zupa ryżowa na wyw. + mięso</text:span><text:line-break/><text:span text:style-name="T59">+ żółtko </text:span><text:span text:style-name="T73">got.</text:span><text:span text:style-name="T59"> zmiksowana + mięso mielone</text:span><text:span text:style-name="T70">(A:1,3,9)</text:span></text:p>
            <text:p text:style-name="P71"><text:span text:style-name="T59">II ŚNIADANIE- </text:span><text:span text:style-name="T74">Jogurt </text:span><text:span text:style-name="T75">owocowy</text:span><text:span text:style-name="T70">(A:7)</text:span></text:p>
            <text:p text:style-name="P36">PODWIECZOREK – Kisiel owocowy</text:p>
            <text:p text:style-name="P38"><text:span text:style-name="T55">P</text:span><text:span text:style-name="T56">osiłek uzupełniający</text:span><text:span text:style-name="T12"> -Sok owocowo – warzywny</text:span></text:p>
            <text:p text:style-name="P25"/>
          </table:table-cell>
          <table:table-cell table:style-name="Tabela10.A2" office:value-type="string">
            <text:p text:style-name="P313">Ś<text:span text:style-name="T6">NIADANIE -</text:span><text:span text:style-name="T57">Kasza manna</text:span> <text:span text:style-name="T94">got.</text:span><text:span text:style-name="T6"> na ml.350ml (A:1,7), kakao ml.250ml (A:1,6,7), chleb miesz.80g (A:1,3,6,7), </text:span><text:span text:style-name="T7">m</text:span><text:span text:style-name="T50">argaryna o zaw. tłuszczu 80% 10g – 2szt, </text:span><text:span text:style-name="T109">galaretka drobiowa 180g (A:9), cytryna 20g, dżem 25g, jabłko 1szt, </text:span></text:p>
            <text:p text:style-name="P314">O<text:span text:style-name="T6">BIAD - </text:span><text:span text:style-name="T128">Krupnik z ryżu 350ml (A:9), </text:span><text:span text:style-name="T110"><text:s/>rolada rybna w sosie warz. 170g (A:1,3,4,6,7,9), </text:span><text:span text:style-name="T107"><text:s/>ziemniaki got. z kop. 200g, </text:span><text:span text:style-name="T128">brokuła i kalafior got. 150g, </text:span><text:span text:style-name="T96">kompot owocowy 250ml,</text:span></text:p>
            <text:p text:style-name="P31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10">polędwica drobiowa 60g (A:6), ser edamski 40g (A:7), <text:s/>sałata, </text:span></text:p>
            <text:p text:style-name="P313">II Ś<text:span text:style-name="T6">NIADANIE -</text:span><text:span text:style-name="T29">Sok owocowo – warzywny </text:span><text:span text:style-name="T34">1szt,</text:span></text:p>
            <text:p text:style-name="P321">P<text:span text:style-name="T6">OSIŁEK UZUPEŁNIAJĄCY - </text:span><text:span text:style-name="T110">Banan 1szt,</text:span></text:p>
          </table:table-cell>
          <table:table-cell table:style-name="Tabela10.A2" office:value-type="string">
            <text:p text:style-name="P314">Ś<text:span text:style-name="T6">NIADANIE -</text:span><text:span text:style-name="T57">Kasza manna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9">galaretka drobiowa 180g (A:9), cytryna 20g, dżem 25g, jogurt owocowy 1szt (A:7</text:span><text:span text:style-name="T131">)</text:span></text:p>
            <text:p text:style-name="P314">O<text:span text:style-name="T6">BIAD - </text:span><text:span text:style-name="T109">Czerwony barszcz z mak. 350ml (A:</text:span><text:span text:style-name="T110">1,7,9), ryba smażona soute 100g </text:span><text:span text:style-name="T196">(A:1,4)</text:span><text:span text:style-name="T110">, </text:span><text:span text:style-name="T107"><text:s/>ziemniaki got. z kop. 200g, </text:span><text:span text:style-name="T110">surówka z warzyw miesz. z jogurtem greckim 100g (A:7,9), </text:span><text:span text:style-name="T96">kompot owocowy 250ml,</text:span></text:p>
            <text:p text:style-name="P31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10">polędwica drobiowa 60g (A:6), ser edamski 40g (A:7), pomidorki cherry 50g, sałata,</text:span></text:p>
            <text:p text:style-name="P314">II Ś<text:span text:style-name="T6">NIADANIE -</text:span><text:span text:style-name="T29">Sok owocowo – warzywny </text:span><text:span text:style-name="T34">1szt,</text:span></text:p>
            <text:p text:style-name="P321">P<text:span text:style-name="T6">OSIŁEK UZUPEŁNIAJĄCY - </text:span><text:span text:style-name="T110">Banan 1szt,</text:span></text:p>
          </table:table-cell>
          <table:table-cell table:style-name="Tabela10.F2" office:value-type="string">
            <text:p text:style-name="P55"><text:span text:style-name="T59">ŚNIADANIE -Zupa ml. + suchary + masło</text:span><text:span text:style-name="T84">+ żółtko got.</text:span><text:span text:style-name="T59"><text:line-break/>-zmiksowana, serek waniliowy</text:span><text:span text:style-name="T70">(A:1,</text:span><text:span text:style-name="T85">3,</text:span><text:span text:style-name="T70">7,)</text:span></text:p>
            <text:p text:style-name="P56"><text:span text:style-name="T59">OBIAD – </text:span><text:span text:style-name="T86">Homogenat</text:span></text:p>
            <text:p text:style-name="P57"><text:span text:style-name="T59">KOLACJA – <text:s text:c="2"/>Zupa ryżowa na wyw. + mięso<text:line-break/>+ żółtko </text:span><text:span text:style-name="T73">got. - </text:span><text:span text:style-name="T59">zmiks. </text:span><text:span text:style-name="T70">(A:3,9)</text:span></text:p>
            <text:p text:style-name="P58"><text:span text:style-name="T59">II ŚNIADANIE- </text:span><text:span text:style-name="T87">Jogurt naturalny</text:span><text:span text:style-name="T70">(A:7)</text:span></text:p>
            <text:p text:style-name="P33">PODWIECZOREK – <text:span text:style-name="T46"><text:s/>Kisiel owocowy - płynny</text:span></text:p>
            <text:p text:style-name="P42"><text:span text:style-name="T55">P</text:span><text:span text:style-name="T56">osiłek uzupełniający</text:span><text:span text:style-name="T12"> -Sok owocowo – warzywny</text:span></text:p>
          </table:table-cell>
        </table:table-row>
        <table:table-row>
          <table:table-cell table:style-name="Tabela10.A2" office:value-type="string">
            <text:p text:style-name="P76">W<text:span text:style-name="T6">ARTOŚCI ODŻYWCZE</text:span></text:p>
          </table:table-cell>
          <table:table-cell table:style-name="Tabela10.A2" office:value-type="string">
            <text:p text:style-name="P111">Energia:<text:span text:style-name="T16">23</text:span><text:span text:style-name="T181">1</text:span><text:span text:style-name="T16">8,89</text:span> kcal</text:p>
            <text:p text:style-name="P111">Białko:<text:span text:style-name="T181">108</text:span><text:span text:style-name="T16">,89</text:span>g</text:p>
            <text:p text:style-name="P111">Tłuszcz:<text:span text:style-name="T16">63,9</text:span>g</text:p>
            <text:p text:style-name="P111">w tym kw.tłu.nasyc.:<text:span text:style-name="T16">24,71</text:span>g</text:p>
            <text:p text:style-name="P111">Węglowodany:<text:span text:style-name="T16">299,39</text:span>g</text:p>
            <text:p text:style-name="P111">w tym cukry:<text:span text:style-name="T162">23,3</text:span>g</text:p>
            <text:p text:style-name="P138">Błonnik-<text:span text:style-name="T16">31,89</text:span>g</text:p>
            <text:p text:style-name="P384">Sól-<text:span text:style-name="T162">6,7</text:span>g</text:p>
          </table:table-cell>
          <table:table-cell table:style-name="Tabela10.A2" office:value-type="string">
            <text:p text:style-name="P83">Energia:<text:span text:style-name="T15">2113,8</text:span>kcal</text:p>
            <text:p text:style-name="P101">Białko:<text:span text:style-name="T15">115,02</text:span>g</text:p>
            <text:p text:style-name="P101">Tłuszcz:<text:span text:style-name="T15">79,15</text:span>g</text:p>
            <text:p text:style-name="P101">w tym kw.tłu.nasyc.:<text:span text:style-name="T15">32,45</text:span>g</text:p>
            <text:p text:style-name="P101">Węglowodany:<text:span text:style-name="T15">231,03</text:span>g</text:p>
            <text:p text:style-name="P84">w tym cukry:<text:span text:style-name="T15">34,01</text:span>g</text:p>
            <text:p text:style-name="P128">Błonnik-<text:span text:style-name="T15">26,02</text:span>g</text:p>
            <text:p text:style-name="P17">Sól<text:span text:style-name="T15">3,1</text:span>-g</text:p>
          </table:table-cell>
          <table:table-cell table:style-name="Tabela10.A2" office:value-type="string">
            <text:p text:style-name="P184">Energia: 2<text:span text:style-name="T180">0</text:span>55kcal</text:p>
            <text:p text:style-name="P185">Białko <text:span text:style-name="T180">87</text:span>,01g</text:p>
            <text:p text:style-name="P185">Tłuszcz:67,9g</text:p>
            <text:p text:style-name="P185">w tym kw.tłu.nasyc.:25,4g</text:p>
            <text:p text:style-name="P185">Węglowodany:3<text:span text:style-name="T180">00</text:span>,05g</text:p>
            <text:p text:style-name="P185">w tym cukry:<text:span text:style-name="T161">20</text:span>,06g</text:p>
            <text:p text:style-name="P205">Błonnik-<text:span text:style-name="T161">29</text:span>g</text:p>
            <text:p text:style-name="P397">Sól-<text:span text:style-name="T161">6,5</text:span>g</text:p>
          </table:table-cell>
          <table:table-cell table:style-name="Tabela10.A2" office:value-type="string">
            <text:p text:style-name="P187">Energia:2<text:span text:style-name="T182">315</text:span><text:span text:style-name="T181">,</text:span><text:span text:style-name="T182">21</text:span> kcal</text:p>
            <text:p text:style-name="P187">Białko10<text:span text:style-name="T182">0</text:span>,1:g</text:p>
            <text:p text:style-name="P187">Tłuszcz:82,6g</text:p>
            <text:p text:style-name="P187">w tym kw.tłu.nasyc.:26,5g</text:p>
            <text:p text:style-name="P187">Węglowodany:352,8g</text:p>
            <text:p text:style-name="P393">w tym cukry:23,73g</text:p>
            <text:p text:style-name="P206">Błonnik-<text:span text:style-name="T161">28,9</text:span>g</text:p>
            <text:p text:style-name="P398">Sól-<text:span text:style-name="T161">7,2</text:span>g</text:p>
          </table:table-cell>
          <table:table-cell table:style-name="Tabela10.F2" office:value-type="string">
            <text:p text:style-name="P83">Energia:<text:span text:style-name="T16">2206,08</text:span>kcal</text:p>
            <text:p text:style-name="P101">Białko:<text:span text:style-name="T17">101,2</text:span>g</text:p>
            <text:p text:style-name="P101">Tłuszcz:<text:span text:style-name="T16">63,01</text:span>g</text:p>
            <text:p text:style-name="P101">w tym kw.tłu.nasyc.:<text:span text:style-name="T16">23,08</text:span>g</text:p>
            <text:p text:style-name="P101">Węglowodany:<text:span text:style-name="T17">320,02</text:span>g</text:p>
            <text:p text:style-name="P84">w tym cukry:<text:span text:style-name="T16">21,01</text:span>g</text:p>
            <text:p text:style-name="P128">Błonnik-<text:span text:style-name="T16">30,12</text:span>g</text:p>
            <text:p text:style-name="P19">Sól-<text:span text:style-name="T16">2,7</text:span>g</text:p>
          </table:table-cell>
        </table:table-row>
        <text:soft-page-break/>
        <table:table-row>
          <table:table-cell table:style-name="Tabela10.A2" office:value-type="string">
            <text:p text:style-name="P76"/>
          </table:table-cell>
          <table:table-cell table:style-name="Tabela10.A2" office:value-type="string">
            <text:p text:style-name="P360">DIETA <text:span text:style-name="T18">V</text:span>I PAPKOWATA – MIELONA</text:p>
          </table:table-cell>
          <table:table-cell table:style-name="Tabela10.A2" office:value-type="string">
            <text:p text:style-name="P349">DIETA <text:span text:style-name="T19">VI <text:s/></text:span><text:span text:style-name="T20">Z OGR. TŁUSZCZU</text:span></text:p>
          </table:table-cell>
          <table:table-cell table:style-name="Tabela10.A2" office:value-type="string">
            <text:p text:style-name="P356">ODDZIAŁ P<text:span text:style-name="T21">EDIATRYCZNY</text:span></text:p>
          </table:table-cell>
          <table:table-cell table:style-name="Tabela10.A2" office:value-type="string">
            <text:p text:style-name="P350">DIETA <text:span text:style-name="T22">Z OGR. TŁUSZCZU </text:span><text:s/><text:span text:style-name="T19">BEZMLECZNA</text:span></text:p>
          </table:table-cell>
          <table:table-cell table:style-name="Tabela10.F2" office:value-type="string">
            <text:p text:style-name="P353">DIETA VI <text:span text:style-name="T163">BOGAT</text:span>OBIAŁKOWA</text:p>
          </table:table-cell>
        </table:table-row>
        <table:table-row>
          <table:table-cell table:style-name="Tabela10.A2" office:value-type="string">
            <text:p text:style-name="P76"/>
          </table:table-cell>
          <table:table-cell table:style-name="Tabela10.A2" office:value-type="string">
            <text:p text:style-name="P230">ŚNIADANIE -Zupa ryżowa na wyw. + mięso </text:p>
            <text:p text:style-name="P230">+ żółtko <text:span text:style-name="T23">got.</text:span>–zmiks., </text:p>
            <text:p text:style-name="P241">serek naturalny, <text:span text:style-name="T13">(A:3,7,9)</text:span></text:p>
            <text:p text:style-name="P56"><text:span text:style-name="T59">OBIAD – Kasza manna <text:s/>na wyw. + mięso </text:span><text:line-break/><text:span text:style-name="T59">- zmiks.+ mięso mielone</text:span><text:span text:style-name="T70">(A:1,9)</text:span></text:p>
            <text:p text:style-name="P244">KOLACJA – Zupa ryżowa na wyw. + mięso<text:line-break/>+ żółtko <text:span text:style-name="T24">got. -</text:span>zmiks. + mięso mielone<text:span text:style-name="T13">(A:3,9)</text:span></text:p>
            <text:p text:style-name="P236">II ŚNIADANIE- <text:span text:style-name="T27">Jogurt naturalny </text:span><text:span text:style-name="T28">(A:7)</text:span></text:p>
            <text:p text:style-name="P41">PODWIECZOREK – <text:span text:style-name="T14">Kisiel owocowy b/c</text:span></text:p>
            <text:p text:style-name="P41"><text:span text:style-name="T55">P</text:span><text:span text:style-name="T56">osiłek uzupełniający</text:span><text:span text:style-name="T12"> -Sok owocowo – warzywny</text:span></text:p>
            <text:p text:style-name="P25"/>
          </table:table-cell>
          <table:table-cell table:style-name="Tabela10.A2" office:value-type="string">
            <text:p text:style-name="P314">Ś<text:span text:style-name="T6">NIADANIE -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9">galaretka drobiowa 180g (A:9), cytryna 20g, jabłko </text:span><text:span text:style-name="T131">gotowane </text:span><text:span text:style-name="T109">1szt, </text:span></text:p>
            <text:p text:style-name="P314">O<text:span text:style-name="T6">BIAD - </text:span><text:span text:style-name="T128">Krupnik z ryżu 350ml (A:9), </text:span><text:span text:style-name="T110"><text:s/>rolada rybna w sosie warz. 170g (A:1,3,4,6,7,9), </text:span><text:span text:style-name="T107"><text:s/>ziemniaki got. z kop. 200g, </text:span><text:span text:style-name="T128">brokuła i kalafior got. 150g, </text:span><text:span text:style-name="T96">kompot owocowy </text:span><text:span text:style-name="T131">b/c </text:span><text:span text:style-name="T96">250ml,</text:span></text:p>
            <text:p text:style-name="P314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10">polędwica drobiowa 60g (A:6), </text:span><text:span text:style-name="T128">biały ser</text:span><text:span text:style-name="T110"> </text:span><text:span text:style-name="T128">8</text:span><text:span text:style-name="T110">0g (A:7), </text:span><text:span text:style-name="T128"><text:s/>sałata, </text:span></text:p>
            <text:p text:style-name="P314">II Ś<text:span text:style-name="T6">NIADANIE -</text:span><text:span text:style-name="T108">Serek wiejski 1szt (A:7), </text:span></text:p>
            <text:p text:style-name="P335">PODWIECZOREK - <text:span text:style-name="T130">Jabłko gotowane 1szt, </text:span></text:p>
            <text:p text:style-name="P321">P<text:span text:style-name="T6">OSIŁEK UZUPEŁNIAJĄCY - </text:span><text:span text:style-name="T110">Banan 1szt,</text:span></text:p>
          </table:table-cell>
          <table:table-cell table:style-name="Tabela10.A2" office:value-type="string">
            <text:p text:style-name="P313">Ś<text:span text:style-name="T6">NIADANIE - </text:span><text:span text:style-name="T57">Kasza manna</text:span> <text:span text:style-name="T94">got.</text:span><text:span text:style-name="T6"> na ml.350ml (A:1,7), kakao ml.250ml (A:1,6,7), chleb miesz.80g (A:1,3,6,7), </text:span><text:span text:style-name="T7">m</text:span><text:span text:style-name="T50">argaryna o zaw. tłuszczu 80% 10g – 2szt,</text:span><text:span text:style-name="T6"> </text:span><text:span text:style-name="T128">kurczak got. 40g, </text:span><text:span text:style-name="T109">galaretka drobiowa 1</text:span><text:span text:style-name="T128">0</text:span><text:span text:style-name="T109">0g (A:9), cytryna 20g, dżem 25g, jabłko 1szt, </text:span></text:p>
            <text:p text:style-name="P314">O<text:span text:style-name="T6">BIAD - </text:span><text:span text:style-name="T128">Krupnik z ryżu 350ml (A:9), </text:span><text:span text:style-name="T110"><text:s/>rolada rybna w sosie warz. 170g (A:1,3,4,6,7,9), </text:span><text:span text:style-name="T107"><text:s/>ziemniaki got. z kop. 200g, </text:span><text:span text:style-name="T128">brokuła i kalafior got. 1</text:span><text:span text:style-name="T131">0</text:span><text:span text:style-name="T128">0g, </text:span><text:span text:style-name="T110">surówka kapusty pekińskiej z ol. </text:span><text:span text:style-name="T131">5</text:span><text:span text:style-name="T110">0g,</text:span><text:span text:style-name="T128"> </text:span><text:span text:style-name="T96">kompot owocowy 250ml,</text:span></text:p>
            <text:p text:style-name="P31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10">polędwica drobiowa 60g (A:6), ser edamski 40g (A:7), pomidorki cherry 50g, sałata, </text:span></text:p>
            <text:p text:style-name="P314">II Ś<text:span text:style-name="T6">NIADANIE -</text:span><text:span text:style-name="T29">Sok owocowo – warzywny </text:span><text:span text:style-name="T34">1szt,</text:span></text:p>
            <text:p text:style-name="P321">P<text:span text:style-name="T6">OSIŁEK UZUPEŁNIAJĄCY - </text:span><text:span text:style-name="T110">Banan 1szt,</text:span></text:p>
          </table:table-cell>
          <table:table-cell table:style-name="Tabela10.A2" office:value-type="string">
            <text:p text:style-name="P314">Ś<text:span text:style-name="T6">NIADANIE -</text:span><text:span text:style-name="T57">Kasza manna</text:span> <text:span text:style-name="T94">got. </text:span><text:span text:style-name="T50">na wyw.350ml (A:</text:span><text:span text:style-name="T48">1,9</text:span><text:span text:style-name="T50">), herbata.250ml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9">galaretka drobiowa 180g (A:9), </text:span><text:span text:style-name="T128">kurczak got. 40g,</text:span><text:span text:style-name="T109"> dżem 25g, jabłko </text:span><text:span text:style-name="T147">gotowane </text:span><text:span text:style-name="T109">1szt, </text:span></text:p>
            <text:p text:style-name="P314">O<text:span text:style-name="T6">BIAD - </text:span><text:span text:style-name="T128">Krupnik z ryżu 350ml (A:9), </text:span><text:span text:style-name="T110"><text:s/>rolada rybna </text:span><text:span text:style-name="T196">z</text:span><text:span text:style-name="T110"> warz. 170g (A:1,3,4,6,7,9), </text:span><text:span text:style-name="T107"><text:s/>ziemniaki got. z kop. 200g, </text:span><text:span text:style-name="T131">marchewka</text:span><text:span text:style-name="T128"> got. 150g, </text:span><text:span text:style-name="T96">kompot owocowy 250ml,</text:span></text:p>
            <text:p text:style-name="P314">K<text:span text:style-name="T6">OLACJA - </text:span><text:span text:style-name="T112">Chleb </text:span><text:span text:style-name="T10">miesz.100g (A:1,3,6,7) masło 10g (A:7), </text:span><text:span text:style-name="T112"><text:s/>herbata </text:span><text:span text:style-name="T11">250ml, </text:span><text:span text:style-name="T110">polędwica drobiowa 60g (A:6), </text:span><text:span text:style-name="T128">miód nat. 25g,</text:span><text:span text:style-name="T110"> sałata, </text:span></text:p>
            <text:p text:style-name="P314">II Ś<text:span text:style-name="T6">NIADANIE -</text:span><text:span text:style-name="T29">Sok owocowo – warzywny </text:span><text:span text:style-name="T34">1szt,</text:span></text:p>
            <text:p text:style-name="P370">P<text:span text:style-name="T6">OSIŁEK UZUPEŁNIAJĄCY – </text:span><text:span text:style-name="T128">Jabłko gotowane 1szt, </text:span></text:p>
          </table:table-cell>
          <table:table-cell table:style-name="Tabela10.F2" office:value-type="string">
            <text:p text:style-name="P314">Ś<text:span text:style-name="T6">NIADANIE - </text:span><text:span text:style-name="T50">Kawa ml.250ml (A:1,7), chleb miesz.80g (A:1,3,6,7), </text:span><text:span text:style-name="T7">m</text:span><text:span text:style-name="T50">argaryna o zaw. tłuszczu 80% 10g – </text:span><text:span text:style-name="T52">1</text:span><text:span text:style-name="T50">szt, </text:span><text:span text:style-name="T109">galaretka drobiowa 180g (A:9), cytryna 20g, </text:span><text:span text:style-name="T128">serek topiony</text:span><text:span text:style-name="T109"> 25g </text:span><text:span text:style-name="T128">(A:7)</text:span><text:span text:style-name="T109">, jabłko 1szt, </text:span></text:p>
            <text:p text:style-name="P314">O<text:span text:style-name="T6">BIAD - </text:span><text:span text:style-name="T109">Czerwony barszcz z mak. 350ml (A:</text:span><text:span text:style-name="T110">1,7,9), rolada rybna w sosie warz. </text:span><text:span text:style-name="T128">26</text:span><text:span text:style-name="T110">0g (A:1,3,4,6,7,9), </text:span><text:span text:style-name="T107"><text:s/>ziemniaki got. z kop. 200g, </text:span><text:span text:style-name="T110">surówka kapusty pekińskiej z ol. 100g, </text:span><text:span text:style-name="T96">kompot owocowy </text:span><text:span text:style-name="T131">b/c </text:span><text:span text:style-name="T96">250ml,</text:span></text:p>
            <text:p text:style-name="P31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10">polędwica drobiowa </text:span><text:span text:style-name="T131">7</text:span><text:span text:style-name="T110">0g (A:6), ser edamski </text:span><text:span text:style-name="T131">7</text:span><text:span text:style-name="T110">0g (A:7), pomidorki cherry 50g, sałata, </text:span></text:p>
            <text:p text:style-name="P314">II Ś<text:span text:style-name="T6">NIADANIE -</text:span><text:span text:style-name="T108">Serek wiejski 1szt (A:7), </text:span></text:p>
            <text:p text:style-name="P335">PODWIECZOREK - <text:span text:style-name="T108">Kanapka z masłem, sałatą, jajkiem i szczypiorem (A:1,3,6,7), </text:span></text:p>
            <text:p text:style-name="P321">P<text:span text:style-name="T6">OSIŁEK UZUPEŁNIAJĄCY - </text:span><text:span text:style-name="T110">Banan 1szt,</text:span></text:p>
          </table:table-cell>
        </table:table-row>
        <table:table-row>
          <table:table-cell table:style-name="Tabela10.A2" office:value-type="string">
            <text:p text:style-name="P76">W<text:span text:style-name="T6">ARTOŚCI ODŻYWCZE</text:span></text:p>
          </table:table-cell>
          <table:table-cell table:style-name="Tabela10.A2" office:value-type="string">
            <text:p text:style-name="P83">Energia:<text:span text:style-name="T15">2125,3</text:span>kcal</text:p>
            <text:p text:style-name="P101">Białko:<text:span text:style-name="T43">95,02</text:span>g</text:p>
            <text:p text:style-name="P101">Tłuszcz:<text:span text:style-name="T15">79,15</text:span>g</text:p>
            <text:p text:style-name="P101">w tym kw.tłu.nasyc.:<text:span text:style-name="T15">32,45</text:span>g</text:p>
            <text:p text:style-name="P101">Węglowodany:<text:span text:style-name="T15">231,03</text:span>g</text:p>
            <text:p text:style-name="P84">w tym cukry: <text:span text:style-name="T44">24,01</text:span>g</text:p>
            <text:p text:style-name="P128">Błonnik-<text:span text:style-name="T15">27,02</text:span>g</text:p>
            <text:p text:style-name="P19">Sól<text:span text:style-name="T15">3,1</text:span>-g</text:p>
          </table:table-cell>
          <table:table-cell table:style-name="Tabela10.A2" office:value-type="string">
            <text:p text:style-name="P186">Energia:2<text:span text:style-name="T161">1</text:span><text:span text:style-name="T180">0</text:span><text:span text:style-name="T182">0</text:span>,89 kcal</text:p>
            <text:p text:style-name="P187">Białko:89,67g</text:p>
            <text:p text:style-name="P187">Tłuszcz:67,09g</text:p>
            <text:p text:style-name="P187">w tym kw.tłu.nasyc.:26,2g</text:p>
            <text:p text:style-name="P187">Węglowodany:328g</text:p>
            <text:p text:style-name="P187">w tym cukry:1<text:span text:style-name="T161">9</text:span>,62g</text:p>
            <text:p text:style-name="P206">Błonnik-<text:span text:style-name="T161">30</text:span>g</text:p>
            <text:p text:style-name="P398">Sól-<text:span text:style-name="T161">6,4</text:span>g</text:p>
          </table:table-cell>
          <table:table-cell table:style-name="Tabela10.A2" office:value-type="string">
            <text:p text:style-name="P186">Energia:2<text:span text:style-name="T180">0</text:span>0<text:span text:style-name="T182">0</text:span>,<text:span text:style-name="T182">57</text:span> kcal</text:p>
            <text:p text:style-name="P187">Białko:8<text:span text:style-name="T182">6</text:span>,<text:span text:style-name="T182">1</text:span>g</text:p>
            <text:p text:style-name="P187">Tłuszcz:68g</text:p>
            <text:p text:style-name="P187">w tym kw.tłu.nasyc.:25,1g</text:p>
            <text:p text:style-name="P187">Węglowodany:26<text:span text:style-name="T182">0</text:span>,9g</text:p>
            <text:p text:style-name="P187">w tym cukry:<text:span text:style-name="T161">2</text:span><text:span text:style-name="T182">0</text:span>,3g</text:p>
            <text:p text:style-name="P206">Błonnik-<text:span text:style-name="T161">2</text:span><text:span text:style-name="T182">7</text:span>g</text:p>
            <text:p text:style-name="P398">Sól-<text:span text:style-name="T182">5</text:span><text:span text:style-name="T161">,</text:span><text:span text:style-name="T182">4</text:span>g</text:p>
          </table:table-cell>
          <table:table-cell table:style-name="Tabela10.A2" office:value-type="string">
            <text:p text:style-name="P186">Energia:2<text:span text:style-name="T180">0</text:span>02,45 kcal</text:p>
            <text:p text:style-name="P187">Białko:89,2g</text:p>
            <text:p text:style-name="P187">Tłuszcz:68g</text:p>
            <text:p text:style-name="P187">w tym kw.tłu.nasyc.:25,1g</text:p>
            <text:p text:style-name="P187">Węglowodany:326,9g</text:p>
            <text:p text:style-name="P187">w tym cukry:<text:span text:style-name="T161">21</text:span>,3g</text:p>
            <text:p text:style-name="P206">Błonnik-<text:span text:style-name="T161">28</text:span>g</text:p>
            <text:p text:style-name="P398">Sól-<text:span text:style-name="T161">6,3</text:span>g</text:p>
          </table:table-cell>
          <table:table-cell table:style-name="Tabela10.F2" office:value-type="string">
            <text:p text:style-name="P111">Energia:<text:span text:style-name="T16">2</text:span><text:span text:style-name="T182">101</text:span><text:span text:style-name="T16">,</text:span><text:span text:style-name="T182">65</text:span> kcal</text:p>
            <text:p text:style-name="P111">Białko:<text:span text:style-name="T182">97</text:span><text:span text:style-name="T16">,</text:span><text:span text:style-name="T182">25</text:span>g</text:p>
            <text:p text:style-name="P111">Tłuszcz:<text:span text:style-name="T16">63,9</text:span>g</text:p>
            <text:p text:style-name="P111">w tym kw.tłu.nasyc.:<text:span text:style-name="T16">24,71</text:span>g</text:p>
            <text:p text:style-name="P111">Węglowodany:<text:span text:style-name="T16">299,39</text:span>g</text:p>
            <text:p text:style-name="P111">w tym cukry:<text:span text:style-name="T162">2</text:span><text:span text:style-name="T182">0</text:span><text:span text:style-name="T162">,3</text:span>g</text:p>
            <text:p text:style-name="P138">Błonnik-<text:span text:style-name="T16">3</text:span><text:span text:style-name="T182">0</text:span><text:span text:style-name="T16">,89</text:span>g</text:p>
            <text:p text:style-name="P384">Sól-<text:span text:style-name="T162">6,7</text:span>g</text:p>
          </table:table-cell>
        </table:table-row>
        <text:soft-page-break/>
        <table:table-row>
          <table:table-cell table:style-name="Tabela10.A2" office:value-type="string">
            <text:p text:style-name="P76"/>
          </table:table-cell>
          <table:table-cell table:style-name="Tabela10.A2" office:value-type="string">
            <text:p text:style-name="P45"/>
          </table:table-cell>
          <table:table-cell table:style-name="Tabela10.A2" office:value-type="string">
            <text:p text:style-name="P357">DIETA PODSTAWOWA <text:s/>paliatywn<text:span text:style-name="T45">y</text:span></text:p>
          </table:table-cell>
          <table:table-cell table:style-name="Tabela10.A2" office:value-type="string">
            <text:p text:style-name="P30">DIETA PODSTAWOWA </text:p>
            <text:p text:style-name="P50">pediatryczny</text:p>
          </table:table-cell>
          <table:table-cell table:style-name="Tabela10.A2" office:value-type="string">
            <text:p text:style-name="P50"/>
          </table:table-cell>
          <table:table-cell table:style-name="Tabela10.F2" office:value-type="string">
            <text:p text:style-name="P183"/>
          </table:table-cell>
        </table:table-row>
        <table:table-row>
          <table:table-cell table:style-name="Tabela10.A2" office:value-type="string">
            <text:p text:style-name="P76"/>
          </table:table-cell>
          <table:table-cell table:style-name="Tabela10.A2" office:value-type="string">
            <text:p text:style-name="P43"><text:span text:style-name="T70"/></text:p>
          </table:table-cell>
          <table:table-cell table:style-name="Tabela10.A2" office:value-type="string">
            <text:p text:style-name="P314">Ś<text:span text:style-name="T6">NIADANIE -</text:span><text:span text:style-name="T57">Kasza manna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9">galaretka drobiowa 180g (A:9), cytryna 20g, dżem 25g, jogurt owocowy 1szt (A:7</text:span><text:span text:style-name="T131">)</text:span></text:p>
            <text:p text:style-name="P463">O<text:span text:style-name="T6">BIAD - </text:span><text:span text:style-name="T109">Czerwony barszcz z mak. 350ml (A:</text:span><text:span text:style-name="T110">1,7,9), ryba smażona soute 100g </text:span><text:span text:style-name="T196">(A:1,4)</text:span><text:span text:style-name="T110">, </text:span><text:span text:style-name="T107"><text:s/>ziemniaki got. z kop. 200g, </text:span><text:span text:style-name="T110">surówka z warzyw miesz. z jogurtem greckim 100g (A:7,9), </text:span><text:span text:style-name="T96">kompot owocowy 250ml,</text:span></text:p>
            <text:p text:style-name="P31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10">polędwica drobiowa 60g (A:6), ser edamski 40g (A:7), pomidorki cherry 50g, sałata,</text:span></text:p>
            <text:p text:style-name="P314">II Ś<text:span text:style-name="T6">NIADANIE -</text:span><text:span text:style-name="T29">Sok owocowo – warzywny </text:span><text:span text:style-name="T34">1szt,</text:span></text:p>
            <text:p text:style-name="P322">P<text:span text:style-name="T6">OSIŁEK UZUPEŁNIAJĄCY - </text:span><text:span text:style-name="T110">Banan 1szt,</text:span></text:p>
          </table:table-cell>
          <table:table-cell table:style-name="Tabela10.A2" office:value-type="string">
            <text:p text:style-name="P314">Ś<text:span text:style-name="T6">NIADANIE -</text:span><text:span text:style-name="T57">Kasza manna</text:span> <text:span text:style-name="T94">got.</text:span><text:span text:style-name="T50"> na ml.350ml (A:1,7), kawa ml.250ml (A:1,7), chleb miesz.80g (A:1,3,6,7), </text:span><text:span text:style-name="T7">m</text:span><text:span text:style-name="T50">argaryna o zaw. tłuszczu 80% 10g – 2szt, </text:span><text:span text:style-name="T109">galaretka drobiowa 180g (A:9), cytryna 20g, dżem 25g, jogurt owocowy 1szt (A:7</text:span><text:span text:style-name="T131">)</text:span></text:p>
            <text:p text:style-name="P463">O<text:span text:style-name="T6">BIAD - </text:span><text:span text:style-name="T109">Czerwony barszcz z mak. 350ml (A:</text:span><text:span text:style-name="T110">1,7,9), ryba smażona soute 100g </text:span><text:span text:style-name="T196">(A:1,4)</text:span><text:span text:style-name="T110"> , </text:span><text:span text:style-name="T107"><text:s/>ziemniaki got. z kop. 200g, </text:span><text:span text:style-name="T110">surówka z warzyw miesz. z jogurtem greckim 100g (A:7,9), </text:span><text:span text:style-name="T96">kompot owocowy 250ml,</text:span></text:p>
            <text:p text:style-name="P314">K<text:span text:style-name="T6">OLACJA - </text:span><text:span text:style-name="T112">Chleb </text:span><text:span text:style-name="T10">miesz.100g (A:1,3,6,7) masło 20g (A:7), </text:span><text:span text:style-name="T112"><text:s/>herbata </text:span><text:span text:style-name="T11">250ml, </text:span><text:span text:style-name="T110">polędwica drobiowa 60g (A:6), ser edamski 40g (A:7), pomidorki cherry 50g, sałata,</text:span></text:p>
            <text:p text:style-name="P314">II Ś<text:span text:style-name="T6">NIADANIE -</text:span><text:span text:style-name="T29">Sok owocowo – warzywny </text:span><text:span text:style-name="T34">1szt,</text:span></text:p>
            <text:p text:style-name="P322">P<text:span text:style-name="T6">OSIŁEK UZUPEŁNIAJĄCY - </text:span><text:span text:style-name="T110">Banan 1szt,</text:span></text:p>
          </table:table-cell>
          <table:table-cell table:style-name="Tabela10.A2" office:value-type="string">
            <text:p text:style-name="P28"/>
          </table:table-cell>
          <table:table-cell table:style-name="Tabela10.F2" office:value-type="string">
            <text:p text:style-name="P183"/>
          </table:table-cell>
        </table:table-row>
        <table:table-row>
          <table:table-cell table:style-name="Tabela10.A2" office:value-type="string">
            <text:p text:style-name="P76">W<text:span text:style-name="T6">ARTOŚCI ODŻYWCZE</text:span></text:p>
          </table:table-cell>
          <table:table-cell table:style-name="Tabela10.A2" office:value-type="string">
            <text:p text:style-name="P25"/>
          </table:table-cell>
          <table:table-cell table:style-name="Tabela10.A2" office:value-type="string">
            <text:p text:style-name="P187">Energia:2<text:span text:style-name="T182">315</text:span><text:span text:style-name="T181">,</text:span><text:span text:style-name="T182">21</text:span> kcal</text:p>
            <text:p text:style-name="P187">Białko10<text:span text:style-name="T182">0</text:span>,1:g</text:p>
            <text:p text:style-name="P187">Tłuszcz:82,6g</text:p>
            <text:p text:style-name="P187">w tym kw.tłu.nasyc.:26,5g</text:p>
            <text:p text:style-name="P187">Węglowodany:352,8g</text:p>
            <text:p text:style-name="P393">w tym cukry:23,73g</text:p>
            <text:p text:style-name="P206">Błonnik-<text:span text:style-name="T161">28,9</text:span>g</text:p>
            <text:p text:style-name="P398">Sól-<text:span text:style-name="T161">7,2</text:span>g</text:p>
          </table:table-cell>
          <table:table-cell table:style-name="Tabela10.A2" office:value-type="string">
            <text:p text:style-name="P187">Energia:2<text:span text:style-name="T182">315</text:span><text:span text:style-name="T181">,</text:span><text:span text:style-name="T182">21</text:span> kcal</text:p>
            <text:p text:style-name="P187">Białko10<text:span text:style-name="T182">0</text:span>,1:g</text:p>
            <text:p text:style-name="P187">Tłuszcz:82,6g</text:p>
            <text:p text:style-name="P187">w tym kw.tłu.nasyc.:26,5g</text:p>
            <text:p text:style-name="P187">Węglowodany:352,8g</text:p>
            <text:p text:style-name="P393">w tym cukry:23,73g</text:p>
            <text:p text:style-name="P206">Błonnik-<text:span text:style-name="T161">28,9</text:span>g</text:p>
            <text:p text:style-name="P398">Sól-<text:span text:style-name="T161">7,2</text:span>g</text:p>
          </table:table-cell>
          <table:table-cell table:style-name="Tabela10.A2" office:value-type="string">
            <text:p text:style-name="P117"/>
          </table:table-cell>
          <table:table-cell table:style-name="Tabela10.F2" office:value-type="string">
            <text:p text:style-name="P183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9T10:49:14.266000000</meta:creation-date>
    <dc:date>2024-12-31T06:11:47.062000000</dc:date>
    <meta:editing-duration>PT56M41S</meta:editing-duration>
    <meta:editing-cycles>11</meta:editing-cycles>
    <meta:generator>LibreOffice/24.2.0.3$Windows_X86_64 LibreOffice_project/da48488a73ddd66ea24cf16bbc4f7b9c08e9bea1</meta:generator>
    <meta:document-statistic meta:table-count="10" meta:image-count="0" meta:object-count="0" meta:page-count="40" meta:paragraph-count="2606" meta:word-count="16748" meta:character-count="120735" meta:non-whitespace-character-count="105367"/>
  </office:meta>
</office:document-meta>
</file>