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5cm" style:rel-column-width="10910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4*"/>
    </style:style>
    <style:style style:name="Tabela1.F" style:family="table-column">
      <style:table-column-properties style:column-width="4.63cm" style:rel-column-width="106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5cm" style:rel-column-width="2690*"/>
    </style:style>
    <style:style style:name="Tabela3.B" style:family="table-column">
      <style:table-column-properties style:column-width="4.75cm" style:rel-column-width="2693*"/>
    </style:style>
    <style:style style:name="Tabela3.E" style:family="table-column">
      <style:table-column-properties style:column-width="4.877cm" style:rel-column-width="2765*"/>
    </style:style>
    <style:style style:name="Tabela3.F" style:family="table-column">
      <style:table-column-properties style:column-width="4.628cm" style:rel-column-width="262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No_20_Spacing">
      <style:text-properties style:font-name="Times New Roman" fo:font-size="11pt" fo:font-weight="normal" officeooo:paragraph-rsid="001b6356" style:font-size-asian="11pt" style:font-weight-asian="normal" style:font-size-complex="11pt" style:font-weight-complex="normal"/>
    </style:style>
    <style:style style:name="P16" style:family="paragraph" style:parent-style-name="No_20_Spacing">
      <style:text-properties style:font-name="Times New Roman" fo:font-size="11pt" fo:font-weight="normal" officeooo:paragraph-rsid="001c5f2a" style:font-size-asian="11pt" style:font-weight-asian="normal" style:font-size-complex="11pt" style:font-weight-complex="normal"/>
    </style:style>
    <style:style style:name="P1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1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22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4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25" style:family="paragraph" style:parent-style-name="No_20_Spacing">
      <style:text-properties style:font-name="Times New Roman" fo:font-size="11pt" fo:font-weight="normal" officeooo:paragraph-rsid="00507747" style:font-size-asian="11pt" style:font-weight-asian="normal" style:font-size-complex="11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31779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bffed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07747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511b04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6356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b6c7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f41bf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a4f4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d88e7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c5bd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fdcb2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61f7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4f69c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bffed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88314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9d551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507747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bb6c7" officeooo:paragraph-rsid="001bb6c7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511b04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f41bf" officeooo:paragraph-rsid="001f41bf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1f41bf" officeooo:paragraph-rsid="001f41bf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e94aa" officeooo:paragraph-rsid="002e94aa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fdcb2" officeooo:paragraph-rsid="002fdcb2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14d5c" officeooo:paragraph-rsid="0028c5bd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5b075" officeooo:paragraph-rsid="0035b075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5b075" officeooo:paragraph-rsid="0035b075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88314" officeooo:paragraph-rsid="00388314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bffed" officeooo:paragraph-rsid="002bffed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bffed" officeooo:paragraph-rsid="002cc5cd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bffed" officeooo:paragraph-rsid="003b5a3f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0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1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eab83" officeooo:paragraph-rsid="001eab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eab83" officeooo:paragraph-rsid="001f41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7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02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3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104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105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10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11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12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113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15" style:family="paragraph" style:parent-style-name="Standard">
      <style:text-properties style:font-name="Times New Roman" fo:font-size="11pt" fo:font-weight="normal" officeooo:rsid="001bc522" officeooo:paragraph-rsid="001f41bf" style:font-size-asian="11pt" style:font-weight-asian="normal" style:font-size-complex="11pt" style:font-weight-complex="normal"/>
    </style:style>
    <style:style style:name="P116" style:family="paragraph" style:parent-style-name="Standard">
      <style:text-properties style:font-name="Times New Roman" fo:font-size="11pt" fo:font-weight="normal" officeooo:rsid="001bc522" officeooo:paragraph-rsid="002961f7" style:font-size-asian="11pt" style:font-weight-asian="normal" style:font-size-complex="11pt" style:font-weight-complex="normal"/>
    </style:style>
    <style:style style:name="P117" style:family="paragraph" style:parent-style-name="Standard">
      <style:text-properties style:font-name="Times New Roman" fo:font-size="11pt" fo:font-weight="normal" officeooo:rsid="001bc522" officeooo:paragraph-rsid="00507747" style:font-size-asian="11pt" style:font-weight-asian="normal" style:font-size-complex="11pt" style:font-weight-complex="normal"/>
    </style:style>
    <style:style style:name="P118" style:family="paragraph" style:parent-style-name="Standard">
      <style:text-properties style:font-name="Times New Roman" fo:font-size="11pt" fo:font-weight="normal" officeooo:rsid="001bc522" officeooo:paragraph-rsid="00511b04" style:font-size-asian="11pt" style:font-weight-asian="normal" style:font-size-complex="11pt" style:font-weight-complex="normal"/>
    </style:style>
    <style:style style:name="P119" style:family="paragraph" style:parent-style-name="Standard">
      <style:text-properties style:font-name="Times New Roman" fo:font-size="11pt" fo:font-weight="normal" officeooo:rsid="000a0e3f" officeooo:paragraph-rsid="00507747" style:font-size-asian="11pt" style:font-weight-asian="normal" style:font-size-complex="11pt" style:font-weight-complex="normal"/>
    </style:style>
    <style:style style:name="P120" style:family="paragraph" style:parent-style-name="Standard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5f2a" officeooo:paragraph-rsid="001c5f2a" style:font-size-asian="11pt" style:font-weight-asian="normal" style:font-name-complex="Times New Roman1" style:font-size-complex="11pt" style:font-weight-complex="normal"/>
    </style:style>
    <style:style style:name="P1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5f2a" officeooo:paragraph-rsid="00507747" style:font-size-asian="11pt" style:font-weight-asian="normal" style:font-name-complex="Times New Roman1" style:font-size-complex="11pt" style:font-weight-complex="normal"/>
    </style:style>
    <style:style style:name="P1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b6c7" officeooo:paragraph-rsid="00507747" style:font-size-asian="11pt" style:font-weight-asian="normal" style:font-name-complex="Times New Roman1" style:font-size-complex="11pt" style:font-weight-complex="normal"/>
    </style:style>
    <style:style style:name="P1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f41bf" officeooo:paragraph-rsid="00507747" style:font-size-asian="11pt" style:font-weight-asian="normal" style:font-name-complex="Times New Roman1" style:font-size-complex="11pt" style:font-weight-complex="normal"/>
    </style:style>
    <style:style style:name="P1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88e7" officeooo:paragraph-rsid="002d88e7" style:font-size-asian="11pt" style:font-weight-asian="normal" style:font-name-complex="Times New Roman1" style:font-size-complex="11pt" style:font-weight-complex="normal"/>
    </style:style>
    <style:style style:name="P12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e94aa" officeooo:paragraph-rsid="002e94aa" style:font-size-asian="11pt" style:font-weight-asian="normal" style:font-name-complex="Times New Roman1" style:font-size-complex="11pt" style:font-weight-complex="normal"/>
    </style:style>
    <style:style style:name="P1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e94aa" officeooo:paragraph-rsid="002fdcb2" style:font-size-asian="11pt" style:font-weight-asian="normal" style:font-name-complex="Times New Roman1" style:font-size-complex="11pt" style:font-weight-complex="normal"/>
    </style:style>
    <style:style style:name="P1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fdcb2" officeooo:paragraph-rsid="002fdcb2" style:font-size-asian="11pt" style:font-weight-asian="normal" style:font-name-complex="Times New Roman1" style:font-size-complex="11pt" style:font-weight-complex="normal"/>
    </style:style>
    <style:style style:name="P1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fdcb2" officeooo:paragraph-rsid="0031988b" style:font-size-asian="11pt" style:font-weight-asian="normal" style:font-name-complex="Times New Roman1" style:font-size-complex="11pt" style:font-weight-complex="normal"/>
    </style:style>
    <style:style style:name="P1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fdcb2" officeooo:paragraph-rsid="00507747" style:font-size-asian="11pt" style:font-weight-asian="normal" style:font-name-complex="Times New Roman1" style:font-size-complex="11pt" style:font-weight-complex="normal"/>
    </style:style>
    <style:style style:name="P1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4f69c" officeooo:paragraph-rsid="0034f69c" style:font-size-asian="11pt" style:font-weight-asian="normal" style:font-name-complex="Times New Roman1" style:font-size-complex="11pt" style:font-weight-complex="normal"/>
    </style:style>
    <style:style style:name="P1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4f69c" officeooo:paragraph-rsid="00511b04" style:font-size-asian="11pt" style:font-weight-asian="normal" style:font-name-complex="Times New Roman1" style:font-size-complex="11pt" style:font-weight-complex="normal"/>
    </style:style>
    <style:style style:name="P1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5b075" officeooo:paragraph-rsid="0035b075" style:font-size-asian="11pt" style:font-weight-asian="normal" style:font-name-complex="Times New Roman1" style:font-size-complex="11pt" style:font-weight-complex="normal"/>
    </style:style>
    <style:style style:name="P134" style:family="paragraph" style:parent-style-name="Standard">
      <style:text-properties style:font-name="Times New Roman" fo:font-size="11pt" style:text-underline-style="none" fo:font-weight="normal" officeooo:rsid="0014130a" officeooo:paragraph-rsid="002961f7" style:font-size-asian="11pt" style:font-weight-asian="normal" style:font-name-complex="Times New Roman1" style:font-size-complex="11pt" style:font-weight-complex="normal"/>
    </style:style>
    <style:style style:name="P13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88314" officeooo:paragraph-rsid="00388314" style:font-size-asian="11pt" style:font-weight-asian="normal" style:font-name-complex="Times New Roman1" style:font-size-complex="11pt" style:font-weight-complex="normal"/>
    </style:style>
    <style:style style:name="P13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88314" officeooo:paragraph-rsid="00511b04" style:font-size-asian="11pt" style:font-weight-asian="normal" style:font-name-complex="Times New Roman1" style:font-size-complex="11pt" style:font-weight-complex="normal"/>
    </style:style>
    <style:style style:name="P1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38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71e73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9053c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fb7b9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Standard">
      <style:text-properties style:font-name="Times New Roman" fo:font-size="11pt" fo:font-style="normal" fo:font-weight="normal" officeooo:rsid="002466a2" officeooo:paragraph-rsid="0049053c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Standard">
      <style:text-properties style:font-name="Times New Roman" fo:font-size="11pt" fo:font-style="normal" fo:font-weight="normal" officeooo:rsid="002466a2" officeooo:paragraph-rsid="003cb8dd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Standard">
      <style:text-properties style:font-name="Times New Roman" fo:font-size="11pt" fo:font-style="normal" fo:font-weight="normal" officeooo:rsid="002466a2" officeooo:paragraph-rsid="004a5fe4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Standard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Standard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Standard">
      <style:text-properties style:font-name="Times New Roman" fo:font-size="11pt" fo:font-style="normal" fo:font-weight="normal" officeooo:rsid="002466a2" officeooo:paragraph-rsid="004bfbdc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Standard">
      <style:text-properties style:font-name="Times New Roman" fo:font-size="11pt" fo:font-style="normal" fo:font-weight="normal" officeooo:rsid="002466a2" officeooo:paragraph-rsid="004de5ee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Standard">
      <style:text-properties style:font-name="Times New Roman" fo:font-size="11pt" fo:font-style="normal" fo:font-weight="normal" officeooo:rsid="002466a2" officeooo:paragraph-rsid="002559e6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Standard">
      <style:text-properties style:font-name="Times New Roman" fo:font-size="11pt" fo:font-style="normal" fo:font-weight="normal" officeooo:rsid="002466a2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Standard">
      <style:text-properties style:font-name="Times New Roman" fo:font-size="11pt" fo:font-style="normal" fo:font-weight="normal" officeooo:rsid="002466a2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Standard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Standard">
      <style:text-properties style:font-name="Times New Roman" fo:font-size="11pt" fo:font-style="normal" fo:font-weight="normal" officeooo:rsid="002466a2" officeooo:paragraph-rsid="004fb7b9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Standard">
      <style:text-properties style:font-name="Times New Roman" fo:font-size="11pt" fo:font-style="normal" fo:font-weight="normal" officeooo:rsid="002466a2" officeooo:paragraph-rsid="00488948" style:font-size-asian="11pt" style:font-style-asian="normal" style:font-weight-asian="normal" style:font-size-complex="11pt" style:font-style-complex="normal" style:font-weight-complex="normal"/>
    </style:style>
    <style:style style:name="P156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4bfbdc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Standard"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59" style:family="paragraph" style:parent-style-name="Standard">
      <style:text-properties style:font-name="Times New Roman" fo:font-size="11pt" fo:font-style="normal" fo:font-weight="normal" officeooo:rsid="003af96d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160" style:family="paragraph" style:parent-style-name="Standard">
      <style:text-properties style:font-name="Times New Roman" fo:font-size="11pt" fo:font-style="normal" fo:font-weight="normal" officeooo:rsid="003af96d" officeooo:paragraph-rsid="004bfbdc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Standard">
      <style:text-properties style:font-name="Times New Roman" fo:font-size="11pt" fo:font-style="normal" fo:font-weight="normal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b5a3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511b0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6fdf8" style:font-size-asian="11pt" style:font-weight-asian="bold" style:font-size-complex="11pt" style:font-weight-complex="bold"/>
    </style:style>
    <style:style style:name="P17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559e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8" style:family="paragraph" style:parent-style-name="Table_20_Contents">
      <style:text-properties style:font-name="Times New Roman"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179" style:family="paragraph" style:parent-style-name="Table_20_Contents"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80" style:family="paragraph" style:parent-style-name="Table_20_Contents"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83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184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185" style:family="paragraph" style:parent-style-name="Table_20_Contents">
      <style:text-properties style:font-name="Times New Roman" fo:font-size="11pt" fo:font-weight="normal" officeooo:rsid="001bc522" officeooo:paragraph-rsid="001f41bf" style:font-size-asian="11pt" style:font-weight-asian="normal" style:font-size-complex="11pt" style:font-weight-complex="normal"/>
    </style:style>
    <style:style style:name="P186" style:family="paragraph" style:parent-style-name="Table_20_Contents">
      <style:text-properties style:font-name="Times New Roman" fo:font-size="11pt" fo:font-weight="normal" officeooo:rsid="001bc522" officeooo:paragraph-rsid="0026e6e7" style:font-size-asian="11pt" style:font-weight-asian="normal" style:font-size-complex="11pt" style:font-weight-complex="normal"/>
    </style:style>
    <style:style style:name="P187" style:family="paragraph" style:parent-style-name="Table_20_Contents">
      <style:text-properties style:font-name="Times New Roman" fo:font-size="11pt" fo:font-weight="normal" officeooo:rsid="001bc522" officeooo:paragraph-rsid="002d88e7" style:font-size-asian="11pt" style:font-weight-asian="normal" style:font-size-complex="11pt" style:font-weight-complex="normal"/>
    </style:style>
    <style:style style:name="P188" style:family="paragraph" style:parent-style-name="Table_20_Contents">
      <style:text-properties style:font-name="Times New Roman" fo:font-size="11pt" fo:font-weight="normal" officeooo:rsid="001bc522" officeooo:paragraph-rsid="002fdcb2" style:font-size-asian="11pt" style:font-weight-asian="normal" style:font-size-complex="11pt" style:font-weight-complex="normal"/>
    </style:style>
    <style:style style:name="P189" style:family="paragraph" style:parent-style-name="Table_20_Contents">
      <style:text-properties style:font-name="Times New Roman" fo:font-size="11pt" fo:font-weight="normal" officeooo:rsid="001bc522" officeooo:paragraph-rsid="002961f7" style:font-size-asian="11pt" style:font-weight-asian="normal" style:font-size-complex="11pt" style:font-weight-complex="normal"/>
    </style:style>
    <style:style style:name="P190" style:family="paragraph" style:parent-style-name="Table_20_Contents">
      <style:text-properties style:font-name="Times New Roman" fo:font-size="11pt" fo:font-weight="normal" officeooo:rsid="001bc522" officeooo:paragraph-rsid="0034f69c" style:font-size-asian="11pt" style:font-weight-asian="normal" style:font-size-complex="11pt" style:font-weight-complex="normal"/>
    </style:style>
    <style:style style:name="P191" style:family="paragraph" style:parent-style-name="Table_20_Contents">
      <style:text-properties style:font-name="Times New Roman" fo:font-size="11pt" fo:font-weight="normal" officeooo:rsid="001bc522" officeooo:paragraph-rsid="002bffed" style:font-size-asian="11pt" style:font-weight-asian="normal" style:font-size-complex="11pt" style:font-weight-complex="normal"/>
    </style:style>
    <style:style style:name="P192" style:family="paragraph" style:parent-style-name="Table_20_Contents">
      <style:text-properties style:font-name="Times New Roman" fo:font-size="11pt" fo:font-weight="normal" officeooo:rsid="001bc522" officeooo:paragraph-rsid="00388314" style:font-size-asian="11pt" style:font-weight-asian="normal" style:font-size-complex="11pt" style:font-weight-complex="normal"/>
    </style:style>
    <style:style style:name="P193" style:family="paragraph" style:parent-style-name="Table_20_Contents">
      <style:text-properties style:font-name="Times New Roman" fo:font-size="11pt" fo:font-weight="normal" officeooo:rsid="001bc522" officeooo:paragraph-rsid="0039d551" style:font-size-asian="11pt" style:font-weight-asian="normal" style:font-size-complex="11pt" style:font-weight-complex="normal"/>
    </style:style>
    <style:style style:name="P194" style:family="paragraph" style:parent-style-name="Table_20_Contents">
      <style:text-properties style:font-name="Times New Roman" fo:font-size="11pt" fo:font-weight="normal" officeooo:rsid="001bc522" officeooo:paragraph-rsid="00507747" style:font-size-asian="11pt" style:font-weight-asian="normal" style:font-size-complex="11pt" style:font-weight-complex="normal"/>
    </style:style>
    <style:style style:name="P195" style:family="paragraph" style:parent-style-name="Table_20_Contents">
      <style:text-properties style:font-name="Times New Roman" fo:font-size="11pt" fo:font-weight="normal" officeooo:rsid="001bc522" officeooo:paragraph-rsid="00511b04" style:font-size-asian="11pt" style:font-weight-asian="normal" style:font-size-complex="11pt" style:font-weight-complex="normal"/>
    </style:style>
    <style:style style:name="P196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197" style:family="paragraph" style:parent-style-name="Table_20_Contents">
      <style:text-properties style:font-name="Times New Roman" fo:font-size="11pt" fo:font-weight="normal" officeooo:rsid="00193306" officeooo:paragraph-rsid="001b6356" style:font-size-asian="11pt" style:font-weight-asian="normal" style:font-size-complex="11pt" style:font-weight-complex="normal"/>
    </style:style>
    <style:style style:name="P198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01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02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05" style:family="paragraph" style:parent-style-name="Table_20_Contents">
      <style:text-properties style:font-name="Times New Roman" fo:font-size="11pt" fo:font-weight="normal" officeooo:paragraph-rsid="001eab83" style:font-size-asian="11pt" style:font-weight-asian="normal" style:font-size-complex="11pt" style:font-weight-complex="normal"/>
    </style:style>
    <style:style style:name="P206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07" style:family="paragraph" style:parent-style-name="Table_20_Contents">
      <style:text-properties style:font-name="Times New Roman" fo:font-size="11pt" fo:font-weight="normal" officeooo:paragraph-rsid="00507747" style:font-size-asian="11pt" style:font-weight-asian="normal" style:font-size-complex="11pt" style:font-weight-complex="normal"/>
    </style:style>
    <style:style style:name="P208" style:family="paragraph" style:parent-style-name="Table_20_Contents">
      <style:text-properties style:font-name="Times New Roman" fo:font-size="11pt" style:text-underline-style="none" fo:font-weight="normal" officeooo:rsid="000975a4" officeooo:paragraph-rsid="00507747" style:font-size-asian="11pt" style:font-weight-asian="normal" style:font-name-complex="Times New Roman1" style:font-size-complex="11pt" style:font-weight-complex="normal"/>
    </style:style>
    <style:style style:name="P209" style:family="paragraph" style:parent-style-name="Table_20_Contents">
      <style:text-properties style:font-name="Times New Roman" fo:font-size="11pt" style:text-underline-style="none" fo:font-weight="normal" officeooo:rsid="001bc522" officeooo:paragraph-rsid="001c5f2a" style:font-size-asian="11pt" style:font-weight-asian="normal" style:font-name-complex="Times New Roman1" style:font-size-complex="11pt" style:font-weight-complex="normal"/>
    </style:style>
    <style:style style:name="P210" style:family="paragraph" style:parent-style-name="Table_20_Contents">
      <style:text-properties style:font-name="Times New Roman" fo:font-size="11pt" style:text-underline-style="none" fo:font-weight="normal" officeooo:rsid="001bc522" officeooo:paragraph-rsid="001d66d6" style:font-size-asian="11pt" style:font-weight-asian="normal" style:font-name-complex="Times New Roman1" style:font-size-complex="11pt" style:font-weight-complex="normal"/>
    </style:style>
    <style:style style:name="P211" style:family="paragraph" style:parent-style-name="Table_20_Contents">
      <style:text-properties style:font-name="Times New Roman" fo:font-size="11pt" style:text-underline-style="none" fo:font-weight="normal" officeooo:rsid="001bc522" officeooo:paragraph-rsid="001eab83" style:font-size-asian="11pt" style:font-weight-asian="normal" style:font-name-complex="Times New Roman1" style:font-size-complex="11pt" style:font-weight-complex="normal"/>
    </style:style>
    <style:style style:name="P212" style:family="paragraph" style:parent-style-name="Table_20_Contents">
      <style:text-properties style:font-name="Times New Roman" fo:font-size="11pt" style:text-underline-style="none" fo:font-weight="normal" officeooo:rsid="001bc522" officeooo:paragraph-rsid="0020a4f4" style:font-size-asian="11pt" style:font-weight-asian="normal" style:font-name-complex="Times New Roman1" style:font-size-complex="11pt" style:font-weight-complex="normal"/>
    </style:style>
    <style:style style:name="P213" style:family="paragraph" style:parent-style-name="Table_20_Contents">
      <style:text-properties style:font-name="Times New Roman" fo:font-size="11pt" style:text-underline-style="none" fo:font-weight="normal" officeooo:rsid="001bc522" officeooo:paragraph-rsid="00228abd" style:font-size-asian="11pt" style:font-weight-asian="normal" style:font-name-complex="Times New Roman1" style:font-size-complex="11pt" style:font-weight-complex="normal"/>
    </style:style>
    <style:style style:name="P214" style:family="paragraph" style:parent-style-name="Table_20_Contents">
      <style:text-properties style:font-name="Times New Roman" fo:font-size="11pt" style:text-underline-style="none" fo:font-weight="normal" officeooo:rsid="001bc522" officeooo:paragraph-rsid="00235646" style:font-size-asian="11pt" style:font-weight-asian="normal" style:font-name-complex="Times New Roman1" style:font-size-complex="11pt" style:font-weight-complex="normal"/>
    </style:style>
    <style:style style:name="P215" style:family="paragraph" style:parent-style-name="Table_20_Contents">
      <style:text-properties style:font-name="Times New Roman" fo:font-size="11pt" style:text-underline-style="none" fo:font-weight="normal" officeooo:rsid="001bc522" officeooo:paragraph-rsid="00253e79" style:font-size-asian="11pt" style:font-weight-asian="normal" style:font-name-complex="Times New Roman1" style:font-size-complex="11pt" style:font-weight-complex="normal"/>
    </style:style>
    <style:style style:name="P216" style:family="paragraph" style:parent-style-name="Table_20_Contents">
      <style:text-properties style:font-name="Times New Roman" fo:font-size="11pt" style:text-underline-style="none" fo:font-weight="normal" officeooo:rsid="001bc522" officeooo:paragraph-rsid="002d88e7" style:font-size-asian="11pt" style:font-weight-asian="normal" style:font-name-complex="Times New Roman1" style:font-size-complex="11pt" style:font-weight-complex="normal"/>
    </style:style>
    <style:style style:name="P217" style:family="paragraph" style:parent-style-name="Table_20_Contents">
      <style:text-properties style:font-name="Times New Roman" fo:font-size="11pt" style:text-underline-style="none" fo:font-weight="normal" officeooo:rsid="001bc522" officeooo:paragraph-rsid="002e94aa" style:font-size-asian="11pt" style:font-weight-asian="normal" style:font-name-complex="Times New Roman1" style:font-size-complex="11pt" style:font-weight-complex="normal"/>
    </style:style>
    <style:style style:name="P218" style:family="paragraph" style:parent-style-name="Table_20_Contents">
      <style:text-properties style:font-name="Times New Roman" fo:font-size="11pt" style:text-underline-style="none" fo:font-weight="normal" officeooo:rsid="001bc522" officeooo:paragraph-rsid="002fdcb2" style:font-size-asian="11pt" style:font-weight-asian="normal" style:font-name-complex="Times New Roman1" style:font-size-complex="11pt" style:font-weight-complex="normal"/>
    </style:style>
    <style:style style:name="P219" style:family="paragraph" style:parent-style-name="Table_20_Contents">
      <style:text-properties style:font-name="Times New Roman" fo:font-size="11pt" style:text-underline-style="none" fo:font-weight="normal" officeooo:rsid="001bc522" officeooo:paragraph-rsid="0031988b" style:font-size-asian="11pt" style:font-weight-asian="normal" style:font-name-complex="Times New Roman1" style:font-size-complex="11pt" style:font-weight-complex="normal"/>
    </style:style>
    <style:style style:name="P220" style:family="paragraph" style:parent-style-name="Table_20_Contents">
      <style:text-properties style:font-name="Times New Roman" fo:font-size="11pt" style:text-underline-style="none" fo:font-weight="normal" officeooo:rsid="001bc522" officeooo:paragraph-rsid="003363ea" style:font-size-asian="11pt" style:font-weight-asian="normal" style:font-name-complex="Times New Roman1" style:font-size-complex="11pt" style:font-weight-complex="normal"/>
    </style:style>
    <style:style style:name="P221" style:family="paragraph" style:parent-style-name="Table_20_Contents">
      <style:text-properties style:font-name="Times New Roman" fo:font-size="11pt" style:text-underline-style="none" fo:font-weight="normal" officeooo:rsid="001bc522" officeooo:paragraph-rsid="0034f69c" style:font-size-asian="11pt" style:font-weight-asian="normal" style:font-name-complex="Times New Roman1" style:font-size-complex="11pt" style:font-weight-complex="normal"/>
    </style:style>
    <style:style style:name="P222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223" style:family="paragraph" style:parent-style-name="Table_20_Contents">
      <style:text-properties style:font-name="Times New Roman" fo:font-size="11pt" style:text-underline-style="none" fo:font-weight="normal" officeooo:rsid="001bc522" officeooo:paragraph-rsid="0035b075" style:font-size-asian="11pt" style:font-weight-asian="normal" style:font-name-complex="Times New Roman1" style:font-size-complex="11pt" style:font-weight-complex="normal"/>
    </style:style>
    <style:style style:name="P224" style:family="paragraph" style:parent-style-name="Table_20_Contents">
      <style:text-properties style:font-name="Times New Roman" fo:font-size="11pt" style:text-underline-style="none" fo:font-weight="normal" officeooo:rsid="001bc522" officeooo:paragraph-rsid="0036a7ac" style:font-size-asian="11pt" style:font-weight-asian="normal" style:font-name-complex="Times New Roman1" style:font-size-complex="11pt" style:font-weight-complex="normal"/>
    </style:style>
    <style:style style:name="P225" style:family="paragraph" style:parent-style-name="Table_20_Contents">
      <style:text-properties style:font-name="Times New Roman" fo:font-size="11pt" style:text-underline-style="none" fo:font-weight="normal" officeooo:rsid="001bc522" officeooo:paragraph-rsid="0035c5c7" style:font-size-asian="11pt" style:font-weight-asian="normal" style:font-name-complex="Times New Roman1" style:font-size-complex="11pt" style:font-weight-complex="normal"/>
    </style:style>
    <style:style style:name="P226" style:family="paragraph" style:parent-style-name="Table_20_Contents">
      <style:text-properties style:font-name="Times New Roman" fo:font-size="11pt" style:text-underline-style="none" fo:font-weight="normal" officeooo:rsid="001bc522" officeooo:paragraph-rsid="0038169c" style:font-size-asian="11pt" style:font-weight-asian="normal" style:font-name-complex="Times New Roman1" style:font-size-complex="11pt" style:font-weight-complex="normal"/>
    </style:style>
    <style:style style:name="P227" style:family="paragraph" style:parent-style-name="Table_20_Contents">
      <style:text-properties style:font-name="Times New Roman" fo:font-size="11pt" style:text-underline-style="none" fo:font-weight="normal" officeooo:rsid="001bc522" officeooo:paragraph-rsid="003d0e0a" style:font-size-asian="11pt" style:font-weight-asian="normal" style:font-name-complex="Times New Roman1" style:font-size-complex="11pt" style:font-weight-complex="normal"/>
    </style:style>
    <style:style style:name="P228" style:family="paragraph" style:parent-style-name="Table_20_Contents">
      <style:text-properties style:font-name="Times New Roman" fo:font-size="11pt" style:text-underline-style="none" fo:font-weight="normal" officeooo:rsid="001bc522" officeooo:paragraph-rsid="003fa54c" style:font-size-asian="11pt" style:font-weight-asian="normal" style:font-name-complex="Times New Roman1" style:font-size-complex="11pt" style:font-weight-complex="normal"/>
    </style:style>
    <style:style style:name="P229" style:family="paragraph" style:parent-style-name="Table_20_Contents">
      <style:text-properties style:font-name="Times New Roman" fo:font-size="11pt" style:text-underline-style="none" fo:font-weight="normal" officeooo:rsid="001bc522" officeooo:paragraph-rsid="00415635" style:font-size-asian="11pt" style:font-weight-asian="normal" style:font-name-complex="Times New Roman1" style:font-size-complex="11pt" style:font-weight-complex="normal"/>
    </style:style>
    <style:style style:name="P230" style:family="paragraph" style:parent-style-name="Table_20_Contents">
      <style:text-properties style:font-name="Times New Roman" fo:font-size="11pt" style:text-underline-style="none" fo:font-weight="normal" officeooo:rsid="001bc522" officeooo:paragraph-rsid="0042fed6" style:font-size-asian="11pt" style:font-weight-asian="normal" style:font-name-complex="Times New Roman1" style:font-size-complex="11pt" style:font-weight-complex="normal"/>
    </style:style>
    <style:style style:name="P231" style:family="paragraph" style:parent-style-name="Table_20_Contents">
      <style:text-properties style:font-name="Times New Roman" fo:font-size="11pt" style:text-underline-style="none" fo:font-weight="normal" officeooo:rsid="001bc522" officeooo:paragraph-rsid="0043d358" style:font-size-asian="11pt" style:font-weight-asian="normal" style:font-name-complex="Times New Roman1" style:font-size-complex="11pt" style:font-weight-complex="normal"/>
    </style:style>
    <style:style style:name="P232" style:family="paragraph" style:parent-style-name="Table_20_Contents">
      <style:text-properties style:font-name="Times New Roman" fo:font-size="11pt" style:text-underline-style="none" fo:font-weight="normal" officeooo:rsid="001bc522" officeooo:paragraph-rsid="001788e1" style:font-size-asian="11pt" style:font-weight-asian="normal" style:font-name-complex="Times New Roman1" style:font-size-complex="11pt" style:font-weight-complex="normal"/>
    </style:style>
    <style:style style:name="P233" style:family="paragraph" style:parent-style-name="Table_20_Contents">
      <style:text-properties style:font-name="Times New Roman" fo:font-size="11pt" style:text-underline-style="none" fo:font-weight="normal" officeooo:rsid="001bc522" officeooo:paragraph-rsid="00449d67" style:font-size-asian="11pt" style:font-weight-asian="normal" style:font-name-complex="Times New Roman1" style:font-size-complex="11pt" style:font-weight-complex="normal"/>
    </style:style>
    <style:style style:name="P234" style:family="paragraph" style:parent-style-name="Table_20_Contents">
      <style:text-properties style:font-name="Times New Roman" fo:font-size="11pt" style:text-underline-style="none" fo:font-weight="normal" officeooo:rsid="001bc522" officeooo:paragraph-rsid="004613ec" style:font-size-asian="11pt" style:font-weight-asian="normal" style:font-name-complex="Times New Roman1" style:font-size-complex="11pt" style:font-weight-complex="normal"/>
    </style:style>
    <style:style style:name="P235" style:family="paragraph" style:parent-style-name="Table_20_Contents">
      <style:text-properties style:font-name="Times New Roman" fo:font-size="11pt" style:text-underline-style="none" fo:font-weight="normal" officeooo:rsid="001bc522" officeooo:paragraph-rsid="00470463" style:font-size-asian="11pt" style:font-weight-asian="normal" style:font-name-complex="Times New Roman1" style:font-size-complex="11pt" style:font-weight-complex="normal"/>
    </style:style>
    <style:style style:name="P236" style:family="paragraph" style:parent-style-name="Table_20_Contents">
      <style:text-properties style:font-name="Times New Roman" fo:font-size="11pt" style:text-underline-style="none" fo:font-weight="normal" officeooo:rsid="001bc522" officeooo:paragraph-rsid="00471e73" style:font-size-asian="11pt" style:font-weight-asian="normal" style:font-name-complex="Times New Roman1" style:font-size-complex="11pt" style:font-weight-complex="normal"/>
    </style:style>
    <style:style style:name="P237" style:family="paragraph" style:parent-style-name="Table_20_Contents">
      <style:text-properties style:font-name="Times New Roman" fo:font-size="11pt" style:text-underline-style="none" fo:font-weight="normal" officeooo:rsid="001bc522" officeooo:paragraph-rsid="00507747" style:font-size-asian="11pt" style:font-weight-asian="normal" style:font-name-complex="Times New Roman1" style:font-size-complex="11pt" style:font-weight-complex="normal"/>
    </style:style>
    <style:style style:name="P238" style:family="paragraph" style:parent-style-name="Table_20_Contents">
      <style:text-properties style:font-name="Times New Roman" fo:font-size="11pt" style:text-underline-style="none" fo:font-weight="normal" officeooo:rsid="001bc522" officeooo:paragraph-rsid="00511b04" style:font-size-asian="11pt" style:font-weight-asian="normal" style:font-name-complex="Times New Roman1" style:font-size-complex="11pt" style:font-weight-complex="normal"/>
    </style:style>
    <style:style style:name="P239" style:family="paragraph" style:parent-style-name="Table_20_Contents">
      <style:text-properties style:font-name="Times New Roman" fo:font-size="11pt" style:text-underline-style="none" fo:font-weight="normal" officeooo:rsid="001bc522" officeooo:paragraph-rsid="00516e05" style:font-size-asian="11pt" style:font-weight-asian="normal" style:font-name-complex="Times New Roman1" style:font-size-complex="11pt" style:font-weight-complex="normal"/>
    </style:style>
    <style:style style:name="P240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241" style:family="paragraph" style:parent-style-name="Table_20_Contents">
      <style:text-properties style:font-name="Times New Roman" fo:font-size="11pt" style:text-underline-style="none" fo:font-weight="normal" officeooo:rsid="0019577f" officeooo:paragraph-rsid="002cc5cd" style:font-size-asian="11pt" style:font-weight-asian="normal" style:font-name-complex="Times New Roman1" style:font-size-complex="11pt" style:font-weight-complex="normal"/>
    </style:style>
    <style:style style:name="P242" style:family="paragraph" style:parent-style-name="Table_20_Contents">
      <style:text-properties style:font-name="Times New Roman" fo:font-size="11pt" style:text-underline-style="none" fo:font-weight="normal" officeooo:rsid="0019577f" officeooo:paragraph-rsid="0043d358" style:font-size-asian="11pt" style:font-weight-asian="normal" style:font-name-complex="Times New Roman1" style:font-size-complex="11pt" style:font-weight-complex="normal"/>
    </style:style>
    <style:style style:name="P243" style:family="paragraph" style:parent-style-name="Table_20_Contents">
      <style:text-properties style:font-name="Times New Roman" fo:font-size="11pt" style:text-underline-style="none" fo:font-weight="normal" officeooo:rsid="0019577f" officeooo:paragraph-rsid="00471e73" style:font-size-asian="11pt" style:font-weight-asian="normal" style:font-name-complex="Times New Roman1" style:font-size-complex="11pt" style:font-weight-complex="normal"/>
    </style:style>
    <style:style style:name="P244" style:family="paragraph" style:parent-style-name="Table_20_Contents">
      <style:text-properties style:font-name="Times New Roman" fo:font-size="11pt" style:text-underline-style="none" fo:font-weight="normal" officeooo:rsid="00114d5c" officeooo:paragraph-rsid="002cc5cd" style:font-size-asian="11pt" style:font-weight-asian="normal" style:font-name-complex="Times New Roman1" style:font-size-complex="11pt" style:font-weight-complex="normal"/>
    </style:style>
    <style:style style:name="P245" style:family="paragraph" style:parent-style-name="Table_20_Contents">
      <style:text-properties style:font-name="Times New Roman" fo:font-size="11pt" style:text-underline-style="none" fo:font-weight="normal" officeooo:rsid="002cc5cd" officeooo:paragraph-rsid="002cc5cd" style:font-size-asian="11pt" style:font-weight-asian="normal" style:font-name-complex="Times New Roman1" style:font-size-complex="11pt" style:font-weight-complex="normal"/>
    </style:style>
    <style:style style:name="P246" style:family="paragraph" style:parent-style-name="Table_20_Contents">
      <style:text-properties style:font-name="Times New Roman" fo:font-size="11pt" style:text-underline-style="none" fo:font-weight="normal" officeooo:rsid="002cc5cd" officeooo:paragraph-rsid="002fdcb2" style:font-size-asian="11pt" style:font-weight-asian="normal" style:font-name-complex="Times New Roman1" style:font-size-complex="11pt" style:font-weight-complex="normal"/>
    </style:style>
    <style:style style:name="P247" style:family="paragraph" style:parent-style-name="Table_20_Contents">
      <style:text-properties style:font-name="Times New Roman" fo:font-size="11pt" style:text-underline-style="none" fo:font-weight="normal" officeooo:rsid="0014130a" officeooo:paragraph-rsid="002961f7" style:font-size-asian="11pt" style:font-weight-asian="normal" style:font-name-complex="Times New Roman1" style:font-size-complex="11pt" style:font-weight-complex="normal"/>
    </style:style>
    <style:style style:name="P248" style:family="paragraph" style:parent-style-name="Table_20_Contents">
      <style:text-properties style:font-name="Times New Roman" fo:font-size="11pt" style:text-underline-style="none" fo:font-weight="normal" officeooo:rsid="0016225f" officeooo:paragraph-rsid="002bffed" style:font-size-asian="11pt" style:font-weight-asian="normal" style:font-name-complex="Times New Roman1" style:font-size-complex="11pt" style:font-weight-complex="normal"/>
    </style:style>
    <style:style style:name="P249" style:family="paragraph" style:parent-style-name="Table_20_Contents">
      <style:text-properties style:font-name="Times New Roman" fo:font-size="11pt" style:text-underline-style="none" fo:font-weight="normal" officeooo:rsid="001788e1" officeooo:paragraph-rsid="004613ec" style:font-size-asian="11pt" style:font-weight-asian="normal" style:font-name-complex="Times New Roman1" style:font-size-complex="11pt" style:font-weight-complex="normal"/>
    </style:style>
    <style:style style:name="P250" style:family="paragraph" style:parent-style-name="Table_20_Contents">
      <style:text-properties style:font-name="Times New Roman" fo:font-size="11pt" style:text-underline-style="none" fo:font-weight="normal" officeooo:rsid="001788e1" officeooo:paragraph-rsid="00511b04" style:font-size-asian="11pt" style:font-weight-asian="normal" style:font-name-complex="Times New Roman1" style:font-size-complex="11pt" style:font-weight-complex="normal"/>
    </style:style>
    <style:style style:name="P251" style:family="paragraph" style:parent-style-name="Table_20_Contents">
      <style:text-properties style:font-name="Times New Roman" fo:font-size="11pt" fo:font-style="normal" style:text-underline-style="none" fo:font-weight="normal" officeooo:rsid="001eab83" officeooo:paragraph-rsid="001eab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2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47046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71e73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9053c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fb7b9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de5ee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71e73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9053c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fb7b9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e5ee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71e73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9053c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b8dd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5fe4" style:font-size-asian="11pt" style:font-style-asian="normal" style:font-weight-asian="normal" style:font-size-complex="11pt" style:font-style-complex="normal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bfbdc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de5ee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559e6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fb7b9" style:font-size-asian="11pt" style:font-style-asian="normal" style:font-weight-asian="normal" style:font-size-complex="11pt" style:font-style-complex="normal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88948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83" style:family="paragraph" style:parent-style-name="Table_20_Contents">
      <style:text-properties style:font-name="Times New Roman" fo:font-size="11pt" fo:font-style="normal" fo:font-weight="normal" officeooo:rsid="002466a2" officeooo:paragraph-rsid="0049053c" style:font-size-asian="11pt" style:font-style-asian="normal" style:font-weight-asian="normal" style:font-size-complex="11pt" style:font-style-complex="normal" style:font-weight-complex="normal"/>
    </style:style>
    <style:style style:name="P284" style:family="paragraph" style:parent-style-name="Table_20_Contents">
      <style:text-properties style:font-name="Times New Roman" fo:font-size="11pt" fo:font-style="normal" fo:font-weight="normal" officeooo:rsid="002466a2" officeooo:paragraph-rsid="003cb8dd" style:font-size-asian="11pt" style:font-style-asian="normal" style:font-weight-asian="normal" style:font-size-complex="11pt" style:font-style-complex="normal" style:font-weight-complex="normal"/>
    </style:style>
    <style:style style:name="P285" style:family="paragraph" style:parent-style-name="Table_20_Contents">
      <style:text-properties style:font-name="Times New Roman" fo:font-size="11pt" fo:font-style="normal" fo:font-weight="normal" officeooo:rsid="002466a2" officeooo:paragraph-rsid="004a5fe4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Table_20_Contents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87" style:family="paragraph" style:parent-style-name="Table_20_Contents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Table_20_Contents">
      <style:text-properties style:font-name="Times New Roman" fo:font-size="11pt" fo:font-style="normal" fo:font-weight="normal" officeooo:rsid="002466a2" officeooo:paragraph-rsid="004bfbdc" style:font-size-asian="11pt" style:font-style-asian="normal" style:font-weight-asian="normal" style:font-size-complex="11pt" style:font-style-complex="normal" style:font-weight-complex="normal"/>
    </style:style>
    <style:style style:name="P289" style:family="paragraph" style:parent-style-name="Table_20_Contents">
      <style:text-properties style:font-name="Times New Roman" fo:font-size="11pt" fo:font-style="normal" fo:font-weight="normal" officeooo:rsid="002466a2" officeooo:paragraph-rsid="004de5ee" style:font-size-asian="11pt" style:font-style-asian="normal" style:font-weight-asian="normal" style:font-size-complex="11pt" style:font-style-complex="normal" style:font-weight-complex="normal"/>
    </style:style>
    <style:style style:name="P290" style:family="paragraph" style:parent-style-name="Table_20_Contents">
      <style:text-properties style:font-name="Times New Roman" fo:font-size="11pt" fo:font-style="normal" fo:font-weight="normal" officeooo:rsid="002466a2" officeooo:paragraph-rsid="002559e6" style:font-size-asian="11pt" style:font-style-asian="normal" style:font-weight-asian="normal" style:font-size-complex="11pt" style:font-style-complex="normal" style:font-weight-complex="normal"/>
    </style:style>
    <style:style style:name="P291" style:family="paragraph" style:parent-style-name="Table_20_Contents">
      <style:text-properties style:font-name="Times New Roman" fo:font-size="11pt" fo:font-style="normal" fo:font-weight="normal" officeooo:rsid="002466a2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292" style:family="paragraph" style:parent-style-name="Table_20_Contents">
      <style:text-properties style:font-name="Times New Roman" fo:font-size="11pt" fo:font-style="normal" fo:font-weight="normal" officeooo:rsid="002466a2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93" style:family="paragraph" style:parent-style-name="Table_20_Contents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94" style:family="paragraph" style:parent-style-name="Table_20_Contents">
      <style:text-properties style:font-name="Times New Roman" fo:font-size="11pt" fo:font-style="normal" fo:font-weight="normal" officeooo:rsid="002466a2" officeooo:paragraph-rsid="004fb7b9" style:font-size-asian="11pt" style:font-style-asian="normal" style:font-weight-asian="normal" style:font-size-complex="11pt" style:font-style-complex="normal" style:font-weight-complex="normal"/>
    </style:style>
    <style:style style:name="P295" style:family="paragraph" style:parent-style-name="Table_20_Contents">
      <style:text-properties style:font-name="Times New Roman" fo:font-size="11pt" fo:font-style="normal" fo:font-weight="normal" officeooo:rsid="002466a2" officeooo:paragraph-rsid="00488948" style:font-size-asian="11pt" style:font-style-asian="normal" style:font-weight-asian="normal" style:font-size-complex="11pt" style:font-style-complex="normal" style:font-weight-complex="normal"/>
    </style:style>
    <style:style style:name="P2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1e73" style:font-size-asian="11pt" style:font-style-asian="normal" style:font-weight-asian="normal" style:font-size-complex="11pt" style:font-style-complex="normal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2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9053c" style:font-size-asian="11pt" style:font-style-asian="normal" style:font-weight-asian="normal" style:font-size-complex="11pt" style:font-style-complex="normal" style:font-weight-complex="normal"/>
    </style:style>
    <style:style style:name="P29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b8dd" style:font-size-asian="11pt" style:font-style-asian="normal" style:font-weight-asian="normal" style:font-size-complex="11pt" style:font-style-complex="normal" style:font-weight-complex="normal"/>
    </style:style>
    <style:style style:name="P30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5fe4" style:font-size-asian="11pt" style:font-style-asian="normal" style:font-weight-asian="normal" style:font-size-complex="11pt" style:font-style-complex="normal" style:font-weight-complex="normal"/>
    </style:style>
    <style:style style:name="P30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0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fbdc" style:font-size-asian="11pt" style:font-style-asian="normal" style:font-weight-asian="normal" style:font-size-complex="11pt" style:font-style-complex="normal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de5ee" style:font-size-asian="11pt" style:font-style-asian="normal" style:font-weight-asian="normal" style:font-size-complex="11pt" style:font-style-complex="normal" style:font-weight-complex="normal"/>
    </style:style>
    <style:style style:name="P30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de5ee" style:font-size-asian="11pt" style:font-style-asian="normal" style:font-weight-asian="normal" style:font-size-complex="11pt" style:font-style-complex="normal" style:font-weight-complex="normal"/>
    </style:style>
    <style:style style:name="P30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559e6" style:font-size-asian="11pt" style:font-style-asian="normal" style:font-weight-asian="normal" style:font-size-complex="11pt" style:font-style-complex="normal" style:font-weight-complex="normal"/>
    </style:style>
    <style:style style:name="P30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30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fb7b9" style:font-size-asian="11pt" style:font-style-asian="normal" style:font-weight-asian="normal" style:font-size-complex="11pt" style:font-style-complex="normal" style:font-weight-complex="normal"/>
    </style:style>
    <style:style style:name="P30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88948" style:font-size-asian="11pt" style:font-style-asian="normal" style:font-weight-asian="normal" style:font-size-complex="11pt" style:font-style-complex="normal" style:font-weight-complex="normal"/>
    </style:style>
    <style:style style:name="P31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1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4bfbdc" style:font-size-asian="11pt" style:font-style-asian="normal" style:font-weight-asian="normal" style:font-size-complex="11pt" style:font-style-complex="normal" style:font-weight-complex="normal"/>
    </style:style>
    <style:style style:name="P314" style:family="paragraph" style:parent-style-name="Table_20_Contents">
      <style:text-properties style:font-name="Times New Roman" fo:font-size="11pt" fo:font-style="normal" fo:font-weight="normal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15" style:family="paragraph" style:parent-style-name="Table_20_Contents">
      <style:text-properties style:font-name="Times New Roman" fo:font-size="11pt" fo:font-style="normal" fo:font-weight="normal" officeooo:paragraph-rsid="004de5ee" style:font-size-asian="11pt" style:font-style-asian="normal" style:font-weight-asian="normal" style:font-size-complex="11pt" style:font-style-complex="normal" style:font-weight-complex="normal"/>
    </style:style>
    <style:style style:name="P31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c5f2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63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eab8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8ab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564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3e7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88e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e94a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198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fdcb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4f6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5c5c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816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fa54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156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2fed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63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c5f2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ab8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f41b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8ab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3e7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cc5c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e94a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fdcb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4f6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61f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6a7a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816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bffe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156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9d55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2fed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e94a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fdcb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6a7a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4156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50774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8" style:family="paragraph" style:parent-style-name="Table_20_Contents">
      <style:text-properties style:font-name="Times New Roman" fo:font-size="11pt" fo:font-style="italic" style:text-underline-style="none" fo:font-weight="normal" officeooo:rsid="0014130a" officeooo:paragraph-rsid="002961f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9" style:family="paragraph" style:parent-style-name="Table_20_Contents">
      <style:text-properties style:font-name="Times New Roman" fo:font-size="11pt" fo:font-style="italic" style:text-underline-style="none" fo:font-weight="normal" officeooo:rsid="0014130a" officeooo:paragraph-rsid="003816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0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officeooo:rsid="00196c69"/>
    </style:style>
    <style:style style:name="T2" style:family="text">
      <style:text-properties officeooo:rsid="001788e1"/>
    </style:style>
    <style:style style:name="T3" style:family="text">
      <style:text-properties officeooo:rsid="004478df"/>
    </style:style>
    <style:style style:name="T4" style:family="text">
      <style:text-properties officeooo:rsid="00264d49"/>
    </style:style>
    <style:style style:name="T5" style:family="text">
      <style:text-properties officeooo:rsid="00231779"/>
    </style:style>
    <style:style style:name="T6" style:family="text">
      <style:text-properties officeooo:rsid="001ff1e9"/>
    </style:style>
    <style:style style:name="T7" style:family="text">
      <style:text-properties officeooo:rsid="00126a64"/>
    </style:style>
    <style:style style:name="T8" style:family="text">
      <style:text-properties officeooo:rsid="0075afdd"/>
    </style:style>
    <style:style style:name="T9" style:family="text">
      <style:text-properties officeooo:rsid="0025254f"/>
    </style:style>
    <style:style style:name="T10" style:family="text">
      <style:text-properties officeooo:rsid="0014a5d0"/>
    </style:style>
    <style:style style:name="T11" style:family="text">
      <style:text-properties officeooo:rsid="0017b47c"/>
    </style:style>
    <style:style style:name="T12" style:family="text">
      <style:text-properties officeooo:rsid="0013b752"/>
    </style:style>
    <style:style style:name="T13" style:family="text">
      <style:text-properties officeooo:rsid="0014a463"/>
    </style:style>
    <style:style style:name="T14" style:family="text">
      <style:text-properties officeooo:rsid="00315e09"/>
    </style:style>
    <style:style style:name="T15" style:family="text">
      <style:text-properties officeooo:rsid="00226a31"/>
    </style:style>
    <style:style style:name="T16" style:family="text">
      <style:text-properties officeooo:rsid="00746978"/>
    </style:style>
    <style:style style:name="T17" style:family="text">
      <style:text-properties fo:color="#000000" loext:opacity="100%" officeooo:rsid="00237385"/>
    </style:style>
    <style:style style:name="T18" style:family="text">
      <style:text-properties officeooo:rsid="00480630"/>
    </style:style>
    <style:style style:name="T19" style:family="text">
      <style:text-properties officeooo:rsid="00237385"/>
    </style:style>
    <style:style style:name="T20" style:family="text">
      <style:text-properties officeooo:rsid="00171ba9"/>
    </style:style>
    <style:style style:name="T21" style:family="text">
      <style:text-properties officeooo:rsid="00189eff"/>
    </style:style>
    <style:style style:name="T22" style:family="text">
      <style:text-properties style:text-line-through-style="none" style:text-line-through-type="none" officeooo:rsid="000e8deb"/>
    </style:style>
    <style:style style:name="T23" style:family="text">
      <style:text-properties style:text-line-through-style="none" style:text-line-through-type="none" officeooo:rsid="0014a5d0"/>
    </style:style>
    <style:style style:name="T24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25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26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27" style:family="text">
      <style:text-properties style:text-line-through-style="none" style:text-line-through-type="none" fo:font-style="normal" officeooo:rsid="0043d358" style:font-style-asian="normal" style:font-style-complex="normal"/>
    </style:style>
    <style:style style:name="T28" style:family="text">
      <style:text-properties style:text-line-through-style="none" style:text-line-through-type="none" fo:font-style="normal" officeooo:rsid="0017b47c" style:font-style-asian="normal" style:font-style-complex="normal"/>
    </style:style>
    <style:style style:name="T29" style:family="text">
      <style:text-properties style:text-line-through-style="none" style:text-line-through-type="none" officeooo:rsid="0075afdd"/>
    </style:style>
    <style:style style:name="T30" style:family="text">
      <style:text-properties style:text-line-through-style="none" style:text-line-through-type="none" officeooo:rsid="001c5f2a"/>
    </style:style>
    <style:style style:name="T31" style:family="text">
      <style:text-properties style:text-line-through-style="none" style:text-line-through-type="none" officeooo:rsid="002d88e7"/>
    </style:style>
    <style:style style:name="T32" style:family="text">
      <style:text-properties style:text-line-through-style="none" style:text-line-through-type="none" officeooo:rsid="002e94aa"/>
    </style:style>
    <style:style style:name="T33" style:family="text">
      <style:text-properties style:text-line-through-style="none" style:text-line-through-type="none" officeooo:rsid="00470463"/>
    </style:style>
    <style:style style:name="T34" style:family="text">
      <style:text-properties style:text-line-through-style="none" style:text-line-through-type="none" style:text-underline-style="none" style:font-name-complex="Times New Roman1"/>
    </style:style>
    <style:style style:name="T35" style:family="text">
      <style:text-properties style:text-line-through-style="none" style:text-line-through-type="none" style:text-underline-style="none" officeooo:rsid="00222156" style:font-name-complex="Times New Roman1"/>
    </style:style>
    <style:style style:name="T36" style:family="text">
      <style:text-properties style:text-line-through-style="none" style:text-line-through-type="none" style:text-underline-style="none" officeooo:rsid="0014a5d0" style:font-name-complex="Times New Roman1"/>
    </style:style>
    <style:style style:name="T37" style:family="text">
      <style:text-properties style:text-line-through-style="none" style:text-line-through-type="none" style:text-underline-style="none" officeooo:rsid="0015fac1" style:font-name-complex="Times New Roman1"/>
    </style:style>
    <style:style style:name="T38" style:family="text">
      <style:text-properties officeooo:rsid="0051570a"/>
    </style:style>
    <style:style style:name="T39" style:family="text">
      <style:text-properties officeooo:rsid="004a83ce"/>
    </style:style>
    <style:style style:name="T40" style:family="text">
      <style:text-properties officeooo:rsid="000ccb22"/>
    </style:style>
    <style:style style:name="T41" style:family="text">
      <style:text-properties officeooo:rsid="00070d89"/>
    </style:style>
    <style:style style:name="T42" style:family="text">
      <style:text-properties officeooo:rsid="00283af8"/>
    </style:style>
    <style:style style:name="T43" style:family="text">
      <style:text-properties officeooo:rsid="0019201e"/>
    </style:style>
    <style:style style:name="T44" style:family="text">
      <style:text-properties officeooo:rsid="00222156"/>
    </style:style>
    <style:style style:name="T45" style:family="text">
      <style:text-properties officeooo:rsid="001aebe5"/>
    </style:style>
    <style:style style:name="T46" style:family="text">
      <style:text-properties officeooo:rsid="0026442f"/>
    </style:style>
    <style:style style:name="T47" style:family="text">
      <style:text-properties officeooo:rsid="0024ebf5"/>
    </style:style>
    <style:style style:name="T48" style:family="text">
      <style:text-properties officeooo:rsid="00296ef0"/>
    </style:style>
    <style:style style:name="T49" style:family="text">
      <style:text-properties officeooo:rsid="001af80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75afdd" style:font-style-asian="italic" style:font-style-complex="italic"/>
    </style:style>
    <style:style style:name="T52" style:family="text">
      <style:text-properties officeooo:rsid="001b6356"/>
    </style:style>
    <style:style style:name="T53" style:family="text">
      <style:text-properties style:text-underline-style="none" style:font-name-complex="Times New Roman1"/>
    </style:style>
    <style:style style:name="T54" style:family="text">
      <style:text-properties style:text-underline-style="none" officeooo:rsid="000a0e3f" style:font-name-complex="Times New Roman1"/>
    </style:style>
    <style:style style:name="T55" style:family="text">
      <style:text-properties style:text-underline-style="none" officeooo:rsid="000cad17" style:font-name-complex="Times New Roman1"/>
    </style:style>
    <style:style style:name="T56" style:family="text">
      <style:text-properties style:text-underline-style="none" officeooo:rsid="00082108" style:font-name-complex="Times New Roman1"/>
    </style:style>
    <style:style style:name="T57" style:family="text">
      <style:text-properties style:text-underline-style="none" officeooo:rsid="001bc522" style:font-name-complex="Times New Roman1"/>
    </style:style>
    <style:style style:name="T58" style:family="text">
      <style:text-properties style:text-underline-style="none" officeooo:rsid="00073d50" style:font-name-complex="Times New Roman1"/>
    </style:style>
    <style:style style:name="T59" style:family="text">
      <style:text-properties style:text-underline-style="none" officeooo:rsid="001aebe5" style:font-name-complex="Times New Roman1"/>
    </style:style>
    <style:style style:name="T60" style:family="text">
      <style:text-properties style:text-underline-style="none" officeooo:rsid="002b2f6f" style:font-name-complex="Times New Roman1"/>
    </style:style>
    <style:style style:name="T61" style:family="text">
      <style:text-properties style:text-underline-style="none" officeooo:rsid="000975a4" style:font-name-complex="Times New Roman1"/>
    </style:style>
    <style:style style:name="T62" style:family="text">
      <style:text-properties style:text-underline-style="none" officeooo:rsid="004fb9ec" style:font-name-complex="Times New Roman1"/>
    </style:style>
    <style:style style:name="T63" style:family="text">
      <style:text-properties style:text-underline-style="none" officeooo:rsid="001c5f2a" style:font-name-complex="Times New Roman1"/>
    </style:style>
    <style:style style:name="T64" style:family="text">
      <style:text-properties style:text-underline-style="none" officeooo:rsid="001b6356" style:font-name-complex="Times New Roman1"/>
    </style:style>
    <style:style style:name="T65" style:family="text">
      <style:text-properties style:text-underline-style="none" officeooo:rsid="0019201e" style:font-name-complex="Times New Roman1"/>
    </style:style>
    <style:style style:name="T66" style:family="text">
      <style:text-properties style:text-underline-style="none" officeooo:rsid="0026442f" style:font-name-complex="Times New Roman1"/>
    </style:style>
    <style:style style:name="T67" style:family="text">
      <style:text-properties style:text-underline-style="none" officeooo:rsid="0014a5d0" style:font-name-complex="Times New Roman1"/>
    </style:style>
    <style:style style:name="T68" style:family="text">
      <style:text-properties style:text-underline-style="none" officeooo:rsid="00171ba9" style:font-name-complex="Times New Roman1"/>
    </style:style>
    <style:style style:name="T69" style:family="text">
      <style:text-properties style:text-underline-style="none" officeooo:rsid="0008f067" style:font-name-complex="Times New Roman1"/>
    </style:style>
    <style:style style:name="T70" style:family="text">
      <style:text-properties style:text-underline-style="none" officeooo:rsid="00189eff" style:font-name-complex="Times New Roman1"/>
    </style:style>
    <style:style style:name="T71" style:family="text">
      <style:text-properties style:text-underline-style="none" officeooo:rsid="00070d89" style:font-name-complex="Times New Roman1"/>
    </style:style>
    <style:style style:name="T72" style:family="text">
      <style:text-properties style:text-underline-style="none" officeooo:rsid="00050439" style:font-name-complex="Times New Roman1"/>
    </style:style>
    <style:style style:name="T73" style:family="text">
      <style:text-properties style:text-underline-style="none" officeooo:rsid="00196c69" style:font-name-complex="Times New Roman1"/>
    </style:style>
    <style:style style:name="T74" style:family="text">
      <style:text-properties style:text-underline-style="none" officeooo:rsid="004478df" style:font-name-complex="Times New Roman1"/>
    </style:style>
    <style:style style:name="T75" style:family="text">
      <style:text-properties style:text-underline-style="none" officeooo:rsid="00233353" style:font-name-complex="Times New Roman1"/>
    </style:style>
    <style:style style:name="T76" style:family="text">
      <style:text-properties style:text-underline-style="none" officeooo:rsid="00222156" style:font-name-complex="Times New Roman1"/>
    </style:style>
    <style:style style:name="T77" style:family="text">
      <style:text-properties style:text-underline-style="none" officeooo:rsid="001b741b" style:font-name-complex="Times New Roman1"/>
    </style:style>
    <style:style style:name="T78" style:family="text">
      <style:text-properties style:text-underline-style="none" officeooo:rsid="00283af8" style:font-name-complex="Times New Roman1"/>
    </style:style>
    <style:style style:name="T79" style:family="text">
      <style:text-properties style:text-underline-style="none" officeooo:rsid="0049053c" style:font-name-complex="Times New Roman1"/>
    </style:style>
    <style:style style:name="T80" style:family="text">
      <style:text-properties style:text-underline-style="none" officeooo:rsid="00216435" style:font-name-complex="Times New Roman1"/>
    </style:style>
    <style:style style:name="T81" style:family="text">
      <style:text-properties style:text-underline-style="none" officeooo:rsid="00137813" style:font-name-complex="Times New Roman1"/>
    </style:style>
    <style:style style:name="T82" style:family="text">
      <style:text-properties style:text-underline-style="none" officeooo:rsid="0028cf39" style:font-name-complex="Times New Roman1"/>
    </style:style>
    <style:style style:name="T83" style:family="text">
      <style:text-properties style:text-underline-style="none" officeooo:rsid="00195eda" style:font-name-complex="Times New Roman1"/>
    </style:style>
    <style:style style:name="T84" style:family="text">
      <style:text-properties style:text-underline-style="none" officeooo:rsid="0015fac1" style:font-name-complex="Times New Roman1"/>
    </style:style>
    <style:style style:name="T85" style:family="text">
      <style:text-properties style:text-underline-style="none" officeooo:rsid="001af80c" style:font-name-complex="Times New Roman1"/>
    </style:style>
    <style:style style:name="T86" style:family="text">
      <style:text-properties style:text-underline-style="none" officeooo:rsid="00213b6f" style:font-name-complex="Times New Roman1"/>
    </style:style>
    <style:style style:name="T87" style:family="text">
      <style:text-properties style:text-underline-style="none" officeooo:rsid="0026a42c" style:font-name-complex="Times New Roman1"/>
    </style:style>
    <style:style style:name="T88" style:family="text">
      <style:text-properties officeooo:rsid="000975a4"/>
    </style:style>
    <style:style style:name="T89" style:family="text">
      <style:text-properties officeooo:rsid="001bb6c7"/>
    </style:style>
    <style:style style:name="T90" style:family="text">
      <style:text-properties officeooo:rsid="001c5f2a"/>
    </style:style>
    <style:style style:name="T91" style:family="text">
      <style:text-properties officeooo:rsid="00082108"/>
    </style:style>
    <style:style style:name="T92" style:family="text">
      <style:text-properties officeooo:rsid="00073d50"/>
    </style:style>
    <style:style style:name="T93" style:family="text">
      <style:text-properties officeooo:rsid="002b2f6f"/>
    </style:style>
    <style:style style:name="T94" style:family="text">
      <style:text-properties officeooo:rsid="00132b44"/>
    </style:style>
    <style:style style:name="T95" style:family="text">
      <style:text-properties officeooo:rsid="001d66d6"/>
    </style:style>
    <style:style style:name="T96" style:family="text">
      <style:text-properties officeooo:rsid="001eab83"/>
    </style:style>
    <style:style style:name="T97" style:family="text">
      <style:text-properties officeooo:rsid="001f41bf"/>
    </style:style>
    <style:style style:name="T98" style:family="text">
      <style:text-properties officeooo:rsid="000a0e3f"/>
    </style:style>
    <style:style style:name="T99" style:family="text">
      <style:text-properties officeooo:rsid="000cad17"/>
    </style:style>
    <style:style style:name="T100" style:family="text">
      <style:text-properties officeooo:rsid="000b84cb"/>
    </style:style>
    <style:style style:name="T101" style:family="text">
      <style:text-properties officeooo:rsid="0020a4f4"/>
    </style:style>
    <style:style style:name="T102" style:family="text">
      <style:text-properties officeooo:rsid="00228abd"/>
    </style:style>
    <style:style style:name="T103" style:family="text">
      <style:text-properties officeooo:rsid="00235646"/>
    </style:style>
    <style:style style:name="T104" style:family="text">
      <style:text-properties officeooo:rsid="00253e79"/>
    </style:style>
    <style:style style:name="T105" style:family="text">
      <style:text-properties officeooo:rsid="0026e6e7"/>
    </style:style>
    <style:style style:name="T106" style:family="text">
      <style:text-properties officeooo:rsid="000e4f23"/>
    </style:style>
    <style:style style:name="T107" style:family="text">
      <style:text-properties officeooo:rsid="00103cf3"/>
    </style:style>
    <style:style style:name="T108" style:family="text">
      <style:text-properties officeooo:rsid="00114d5c"/>
    </style:style>
    <style:style style:name="T109" style:family="text">
      <style:text-properties officeooo:rsid="0013226a"/>
    </style:style>
    <style:style style:name="T110" style:family="text">
      <style:text-properties officeooo:rsid="0014130a"/>
    </style:style>
    <style:style style:name="T111" style:family="text">
      <style:text-properties officeooo:rsid="0015e5cd"/>
    </style:style>
    <style:style style:name="T112" style:family="text">
      <style:text-properties officeooo:rsid="002961f7"/>
    </style:style>
    <style:style style:name="T113" style:family="text">
      <style:text-properties officeooo:rsid="00185c29"/>
    </style:style>
    <style:style style:name="T114" style:family="text">
      <style:text-properties officeooo:rsid="0016225f"/>
    </style:style>
    <style:style style:name="T115" style:family="text">
      <style:text-properties officeooo:rsid="002bffed"/>
    </style:style>
    <style:style style:name="T116" style:family="text">
      <style:text-properties officeooo:rsid="00177780"/>
    </style:style>
    <style:style style:name="T117" style:family="text">
      <style:text-properties officeooo:rsid="002cc5cd"/>
    </style:style>
    <style:style style:name="T118" style:family="text">
      <style:text-properties officeooo:rsid="002d88e7"/>
    </style:style>
    <style:style style:name="T119" style:family="text">
      <style:text-properties officeooo:rsid="002e94aa"/>
    </style:style>
    <style:style style:name="T120" style:family="text">
      <style:text-properties officeooo:rsid="002fdcb2"/>
    </style:style>
    <style:style style:name="T121" style:family="text">
      <style:text-properties officeooo:rsid="0031988b"/>
    </style:style>
    <style:style style:name="T122" style:family="text">
      <style:text-properties fo:font-style="normal" style:font-style-asian="normal" style:font-style-complex="normal"/>
    </style:style>
    <style:style style:name="T123" style:family="text">
      <style:text-properties fo:font-style="normal" officeooo:rsid="001788e1" style:font-style-asian="normal" style:font-style-complex="normal"/>
    </style:style>
    <style:style style:name="T124" style:family="text">
      <style:text-properties fo:font-style="normal" officeooo:rsid="0039d551" style:font-style-asian="normal" style:font-style-complex="normal"/>
    </style:style>
    <style:style style:name="T125" style:family="text">
      <style:text-properties officeooo:rsid="003363ea"/>
    </style:style>
    <style:style style:name="T126" style:family="text">
      <style:text-properties officeooo:rsid="0034f69c"/>
    </style:style>
    <style:style style:name="T127" style:family="text">
      <style:text-properties officeooo:rsid="0035b075"/>
    </style:style>
    <style:style style:name="T128" style:family="text">
      <style:text-properties officeooo:rsid="0035c5c7"/>
    </style:style>
    <style:style style:name="T129" style:family="text">
      <style:text-properties officeooo:rsid="0036a7ac"/>
    </style:style>
    <style:style style:name="T130" style:family="text">
      <style:text-properties officeooo:rsid="0038169c"/>
    </style:style>
    <style:style style:name="T131" style:family="text">
      <style:text-properties officeooo:rsid="00388314"/>
    </style:style>
    <style:style style:name="T132" style:family="text">
      <style:text-properties officeooo:rsid="0039d551"/>
    </style:style>
    <style:style style:name="T133" style:family="text">
      <style:text-properties officeooo:rsid="003d0e0a"/>
    </style:style>
    <style:style style:name="T134" style:family="text">
      <style:text-properties officeooo:rsid="00415635"/>
    </style:style>
    <style:style style:name="T135" style:family="text">
      <style:text-properties officeooo:rsid="0043d358"/>
    </style:style>
    <style:style style:name="T136" style:family="text">
      <style:text-properties officeooo:rsid="00449d67"/>
    </style:style>
    <style:style style:name="T137" style:family="text">
      <style:text-properties officeooo:rsid="00470463"/>
    </style:style>
    <style:style style:name="T138" style:family="text">
      <style:text-properties officeooo:rsid="00331f70"/>
    </style:style>
    <style:style style:name="T139" style:family="text">
      <style:text-properties officeooo:rsid="0027b820"/>
    </style:style>
    <style:style style:name="T140" style:family="text">
      <style:text-properties officeooo:rsid="004effce"/>
    </style:style>
    <style:style style:name="T141" style:family="text">
      <style:text-properties officeooo:rsid="001bfa32"/>
    </style:style>
    <style:style style:name="T142" style:family="text">
      <style:text-properties officeooo:rsid="00447dec"/>
    </style:style>
    <style:style style:name="T143" style:family="text">
      <style:text-properties officeooo:rsid="003a1b77"/>
    </style:style>
    <style:style style:name="T144" style:family="text">
      <style:text-properties officeooo:rsid="00471e73"/>
    </style:style>
    <style:style style:name="T145" style:family="text">
      <style:text-properties officeooo:rsid="001774f0"/>
    </style:style>
    <style:style style:name="T146" style:family="text">
      <style:text-properties officeooo:rsid="0049053c"/>
    </style:style>
    <style:style style:name="T147" style:family="text">
      <style:text-properties officeooo:rsid="0019782a"/>
    </style:style>
    <style:style style:name="T148" style:family="text">
      <style:text-properties officeooo:rsid="003cb8dd"/>
    </style:style>
    <style:style style:name="T149" style:family="text">
      <style:text-properties officeooo:rsid="001ae992"/>
    </style:style>
    <style:style style:name="T150" style:family="text">
      <style:text-properties officeooo:rsid="00126077"/>
    </style:style>
    <style:style style:name="T151" style:family="text">
      <style:text-properties officeooo:rsid="003c9114"/>
    </style:style>
    <style:style style:name="T152" style:family="text">
      <style:text-properties officeooo:rsid="004a5fe4"/>
    </style:style>
    <style:style style:name="T153" style:family="text">
      <style:text-properties officeooo:rsid="002466a2"/>
    </style:style>
    <style:style style:name="T154" style:family="text">
      <style:text-properties officeooo:rsid="001bd919"/>
    </style:style>
    <style:style style:name="T155" style:family="text">
      <style:text-properties officeooo:rsid="003af96d"/>
    </style:style>
    <style:style style:name="T156" style:family="text">
      <style:text-properties officeooo:rsid="004bfbdc"/>
    </style:style>
    <style:style style:name="T157" style:family="text">
      <style:text-properties officeooo:rsid="003ec7b4"/>
    </style:style>
    <style:style style:name="T158" style:family="text">
      <style:text-properties officeooo:rsid="0043f628"/>
    </style:style>
    <style:style style:name="T159" style:family="text">
      <style:text-properties officeooo:rsid="004de5ee"/>
    </style:style>
    <style:style style:name="T160" style:family="text">
      <style:text-properties officeooo:rsid="004be9e4"/>
    </style:style>
    <style:style style:name="T161" style:family="text">
      <style:text-properties officeooo:rsid="004d412f"/>
    </style:style>
    <style:style style:name="T162" style:family="text">
      <style:text-properties officeooo:rsid="003855f4"/>
    </style:style>
    <style:style style:name="T163" style:family="text">
      <style:text-properties officeooo:rsid="002e7801"/>
    </style:style>
    <style:style style:name="T164" style:family="text">
      <style:text-properties officeooo:rsid="00280370"/>
    </style:style>
    <style:style style:name="T165" style:family="text">
      <style:text-properties officeooo:rsid="001cef57"/>
    </style:style>
    <style:style style:name="T166" style:family="text">
      <style:text-properties officeooo:rsid="004fb7b9"/>
    </style:style>
    <style:style style:name="T167" style:family="text">
      <style:text-properties officeooo:rsid="00195ad3"/>
    </style:style>
    <style:style style:name="T168" style:family="text">
      <style:text-properties officeooo:rsid="001b893b"/>
    </style:style>
    <style:style style:name="T169" style:family="text">
      <style:text-properties officeooo:rsid="001594d9"/>
    </style:style>
    <style:style style:name="T170" style:family="text">
      <style:text-properties officeooo:rsid="00488948"/>
    </style:style>
    <style:style style:name="T171" style:family="text">
      <style:text-properties officeooo:rsid="004fb9ec"/>
    </style:style>
    <style:style style:name="T172" style:family="text">
      <style:text-properties officeooo:rsid="001bc522"/>
    </style:style>
    <style:style style:name="T173" style:family="text">
      <style:text-properties officeooo:rsid="0013305d"/>
    </style:style>
    <style:style style:name="T174" style:family="text">
      <style:text-properties officeooo:rsid="001ed3cd"/>
    </style:style>
    <style:style style:name="T175" style:family="text">
      <style:text-properties officeooo:rsid="0009797b"/>
    </style:style>
    <style:style style:name="T176" style:family="text">
      <style:text-properties officeooo:rsid="001387ca"/>
    </style:style>
    <style:style style:name="T177" style:family="text">
      <style:text-properties officeooo:rsid="0018defd"/>
    </style:style>
    <style:style style:name="T178" style:family="text">
      <style:text-properties officeooo:rsid="00507747"/>
    </style:style>
    <style:style style:name="T179" style:family="text">
      <style:text-properties fo:font-size="10pt" officeooo:rsid="0035c5c7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<text:span text:style-name="T172">Jadłospis na dzień </text:span><text:span text:style-name="T52">10</text:span><text:span text:style-name="T172">.</text:span><text:span text:style-name="T48">1</text:span><text:span text:style-name="T52">2</text:span><text:span text:style-name="T173">.2024</text:span><text:span text:style-name="T172"> </text:span><text:span text:style-name="T174">(jadłospis może ulec zmianie)</text:span></text:p>
      <text:p text:style-name="P102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178">P<text:span text:style-name="T1">OSIŁEK</text:span></text:p>
          </table:table-cell>
          <table:table-cell table:style-name="Tabela1.A1" office:value-type="string">
            <text:p text:style-name="P180">DIETA PODSTAWOWA</text:p>
          </table:table-cell>
          <table:table-cell table:style-name="Tabela1.A1" office:value-type="string">
            <text:p text:style-name="P180">DIETA ŁATWOSTRAWNA</text:p>
          </table:table-cell>
          <table:table-cell table:style-name="Tabela1.A1" office:value-type="string">
            <text:p text:style-name="P181">DIETA Z OGR. ŁATWO PRZYSWAJALNYCH WĘGLOWODANÓW</text:p>
          </table:table-cell>
          <table:table-cell table:style-name="Tabela1.A1" office:value-type="string">
            <text:p text:style-name="P182">DIETA ŁATWOSTRAWNA BEZMLECZNA</text:p>
          </table:table-cell>
          <table:table-cell table:style-name="Tabela1.F1" office:value-type="string">
            <text:p text:style-name="P182">DIETA ŁATWOSTRAWNA Z OGR. TŁUSZCZU</text:p>
          </table:table-cell>
        </table:table-row>
        <table:table-row>
          <table:table-cell table:style-name="Tabela1.A2" office:value-type="string">
            <text:p text:style-name="P183">Ś<text:span text:style-name="T2">NIADANIE</text:span></text:p>
          </table:table-cell>
          <table:table-cell table:style-name="Tabela1.A2" office:value-type="string">
            <text:p text:style-name="P15"><text:span text:style-name="T56">Płatki ow.</text:span><text:span text:style-name="T57"> </text:span><text:span text:style-name="T58">got.</text:span><text:span text:style-name="T59"> na ml. 350ml (A:1,7), kawa ml.250ml (A:1,7), chleb miesz. </text:span><text:span text:style-name="T60">8</text:span><text:span text:style-name="T59">0g (A:1,3,6,7),</text:span> <text:span text:style-name="T3">m</text:span>argaryna o zaw. tłuszczu 80% 10g – 2szt, <text:span text:style-name="T61">pasta z boczku 100g (A:3,</text:span><text:span text:style-name="T62">9,</text:span><text:span text:style-name="T61">10), ser topiony 50g (A:7), ogórek kisz. 50g, </text:span></text:p>
          </table:table-cell>
          <table:table-cell table:style-name="Tabela1.A2" office:value-type="string">
            <text:p text:style-name="P25"><text:span text:style-name="T56">Płatki ow.</text:span><text:span text:style-name="T57"> </text:span><text:span text:style-name="T58">got.</text:span><text:span text:style-name="T59"> na ml. 350ml (A:1,7), kawa ml.250ml (A:1,7), chleb miesz. </text:span><text:span text:style-name="T60">8</text:span><text:span text:style-name="T59">0g (A:1,3,6,7),</text:span> <text:span text:style-name="T3">m</text:span>argaryna </text:p>
            <text:p text:style-name="P25">o zaw. tłuszczu 80% 10g – 2szt, <text:span text:style-name="T61">pierś z indyka 60g (A:6), </text:span><text:span text:style-name="T63">serek kanapkowy mini 30g </text:span><text:span text:style-name="T61">(A:7), roszponka, </text:span></text:p>
          </table:table-cell>
          <table:table-cell table:style-name="Tabela1.A2" office:value-type="string">
            <text:p text:style-name="P28"><text:s/>Kawa ml. 250ml (A:1,7), </text:p>
            <text:p text:style-name="P28">chleb <text:span text:style-name="T4">raz</text:span>. 80g (A:1,3,6,7), <text:span text:style-name="T3">m</text:span>argaryna o zaw. tłuszczu </text:p>
            <text:p text:style-name="P28">80% 10g – <text:span text:style-name="T5">1</text:span>szt, <text:span text:style-name="T88">pierś z indyka 60g (A:6), </text:span><text:span text:style-name="T90">serek kanapkowy mini 30g </text:span><text:span text:style-name="T88">(A:7), roszponka, </text:span></text:p>
          </table:table-cell>
          <table:table-cell table:style-name="Tabela1.A2" office:value-type="string">
            <text:p text:style-name="P16"><text:span text:style-name="T64">Kasza kuk. got. </text:span><text:span text:style-name="T59">na wyw. 350ml (A:</text:span><text:span text:style-name="T65">1,9</text:span><text:span text:style-name="T59">), herbata 250ml, chleb miesz. </text:span><text:span text:style-name="T60">8</text:span><text:span text:style-name="T59">0g (A:1,3,6,7), </text:span><text:s/><text:span text:style-name="T3">m</text:span>argaryna o zaw. tłuszczu 80% 10g – <text:span text:style-name="T5">1</text:span>szt, <text:span text:style-name="T61">pierś z indyka 60g (A:6), </text:span><text:span text:style-name="T63">kurczak got. 60g, roszponka, </text:span></text:p>
          </table:table-cell>
          <table:table-cell table:style-name="Tabela1.F2" office:value-type="string">
            <text:p text:style-name="P25"><text:span text:style-name="T56">Płatki ow.</text:span><text:span text:style-name="T57"> </text:span><text:span text:style-name="T58">got.</text:span><text:span text:style-name="T59"> na ml. 350ml (A:1,7), kawa ml.250ml (A:1,7), chleb miesz. </text:span><text:span text:style-name="T60">8</text:span><text:span text:style-name="T59">0g (A:1,3,6,7),</text:span><text:span text:style-name="T66"> </text:span><text:span text:style-name="T3">m</text:span>argaryna </text:p>
            <text:p text:style-name="P25">o zaw. tłuszczu 80% 10g – <text:span text:style-name="T5">1</text:span>szt, <text:span text:style-name="T61">pierś z indyka 60g (A:6), </text:span><text:span text:style-name="T63">serek kanapkowy mini 30g </text:span><text:span text:style-name="T61">(A:7), roszponka, </text:span></text:p>
          </table:table-cell>
        </table:table-row>
        <table:table-row>
          <table:table-cell table:style-name="Tabela1.A2" office:value-type="string">
            <text:p text:style-name="P184">II Ś<text:span text:style-name="T2">NIADANIE</text:span>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7"><text:span text:style-name="T88">Jogurt naturalny </text:span><text:span text:style-name="T52">1szt (A:7), </text:span></text:p>
          </table:table-cell>
          <table:table-cell table:style-name="Tabela1.A2" office:value-type="string">
            <text:p text:style-name="P196"/>
          </table:table-cell>
          <table:table-cell table:style-name="Tabela1.F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183">O<text:span text:style-name="T2">BIAD</text:span></text:p>
          </table:table-cell>
          <table:table-cell table:style-name="Tabela1.A2" office:value-type="string">
            <text:p text:style-name="P208">Zupa pomidorowa z mak., kotlet schabowy 100g (A:1,3,6,7), ziemniaki got. </text:p>
            <text:p text:style-name="P208">z kop. 200g, surówka z kapusty czerwonej z ol. 100g, kompot owocowy 250ml,</text:p>
          </table:table-cell>
          <table:table-cell table:style-name="Tabela1.A2" office:value-type="string">
            <text:p text:style-name="P194"><text:span text:style-name="T88">Zupa pomidorowa z mak., bitka opiek. w sosie 170g (A:1,7,9), ziemniaki got. </text:span></text:p>
            <text:p text:style-name="P194"><text:span text:style-name="T88">z kop. 200g, bukiet warzyw got. 150g, kompot owocowy 250ml, </text:span></text:p>
          </table:table-cell>
          <table:table-cell table:style-name="Tabela1.A2" office:value-type="string">
            <text:p text:style-name="P194"><text:span text:style-name="T88">Zupa pomidorowa z mak., bitka opiek. w sosie 170g (A:1,7,9), ziemniaki got. </text:span></text:p>
            <text:p text:style-name="P194"><text:span text:style-name="T88">z kop. 200g, bukiet warzyw got. 150g, kompot owocowy </text:span><text:span text:style-name="T90">b/c </text:span><text:span text:style-name="T88">250ml, </text:span></text:p>
          </table:table-cell>
          <table:table-cell table:style-name="Tabela1.A2" office:value-type="string">
            <text:p text:style-name="P122">Zupa ryżowa got. na wyw. 350ml (A:9), bitka got. </text:p>
            <text:p text:style-name="P122">w jarz. 100g (A:9), <text:span text:style-name="T88">ziemniaki got. z kop. 200g, bukiet warzyw got. 150g, kompot owocowy 250ml, </text:span></text:p>
          </table:table-cell>
          <table:table-cell table:style-name="Tabela1.F2" office:value-type="string">
            <text:p text:style-name="P121">Zupa ryżowa got. na wyw. 350ml (A:9), potrawka ze schabu 170g (A:1,7,9), <text:span text:style-name="T88">ziemniaki got. z kop. 200g, </text:span>march<text:span text:style-name="T95">e</text:span>wka got. opr. 150g (A:1,7), <text:span text:style-name="T88">kompot owocowy 250ml, </text:span></text:p>
          </table:table-cell>
        </table:table-row>
        <table:table-row>
          <table:table-cell table:style-name="Tabela1.A2" office:value-type="string">
            <text:p text:style-name="P183">P<text:span text:style-name="T2">ODWIECZOREK</text:span>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23">Kanapka z masłem, sałatą </text:p>
            <text:p text:style-name="P123">i wędliną (A:1,3,6,7,9), </text:p>
          </table:table-cell>
          <table:table-cell table:style-name="Tabela1.A2" office:value-type="string">
            <text:p text:style-name="P196"/>
          </table:table-cell>
          <table:table-cell table:style-name="Tabela1.F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183">K<text:span text:style-name="T2">OLACJA</text:span></text:p>
          </table:table-cell>
          <table:table-cell table:style-name="Tabela1.A2" office:value-type="string">
            <text:p text:style-name="P42">Chleb <text:span text:style-name="T6">miesz.100g(A:1,3,6,7) masło 20g (A:7),</text:span> herbata <text:span text:style-name="T7">250ml, <text:s/></text:span><text:span text:style-name="T175">twaróg ze śmietaną, szczypiorem i rzodkiewką 100g (A:7), parówka wieprz. 1szt (A:6), sałata, </text:span></text:p>
          </table:table-cell>
          <table:table-cell table:style-name="Tabela1.A2" office:value-type="string">
            <text:p text:style-name="P30">Chleb <text:span text:style-name="T6">miesz.100g(A:1,3,6,7) masło 20g (A:7), </text:span><text:s/>herbata <text:span text:style-name="T7">250ml, </text:span><text:span text:style-name="T175">twaróg ze śmietaną, szczypiorem i rzodkiewką 100g (A:7), parówka wieprz. 1szt (A:6), sałata, </text:span></text:p>
          </table:table-cell>
          <table:table-cell table:style-name="Tabela1.A2" office:value-type="string">
            <text:p text:style-name="P31">Chleb <text:span text:style-name="T6">miesz.100g (A:1,3,6,7) masło 10g (A:7), </text:span><text:s/>herbata <text:span text:style-name="T7">250ml, </text:span><text:span text:style-name="T175">twaróg z </text:span><text:span text:style-name="T89">ml.</text:span><text:span text:style-name="T175">, szczypiorem i rzodkiewką 100g (A:7), parówka wieprz. 1szt (A:6), sałata, </text:span></text:p>
          </table:table-cell>
          <table:table-cell table:style-name="Tabela1.A2" office:value-type="string">
            <text:p text:style-name="P31">Chleb <text:span text:style-name="T6">miesz.100g (A:1,3,6,7) masło 10g (A:7), </text:span><text:s/>herbata <text:span text:style-name="T7">250ml, </text:span><text:span text:style-name="T89">szynka wp. got. </text:span><text:span text:style-name="T96">8</text:span><text:span text:style-name="T89">0g (A:6,9),</text:span><text:span text:style-name="T175"> sałata, </text:span></text:p>
          </table:table-cell>
          <table:table-cell table:style-name="Tabela1.F2" office:value-type="string">
            <text:p text:style-name="P31">Chleb <text:span text:style-name="T6">miesz.100g (A:1,3,6,7) masło 10g (A:7), </text:span><text:s/>herbata <text:span text:style-name="T7">250ml, </text:span><text:span text:style-name="T175">twaróg z</text:span><text:span text:style-name="T89">ml.</text:span><text:span text:style-name="T175">, <text:s/>100g (A:7), </text:span><text:span text:style-name="T89">szynka wp. got. 60g (A:6,9),</text:span><text:span text:style-name="T175"> sałata, </text:span></text:p>
          </table:table-cell>
        </table:table-row>
        <table:table-row>
          <table:table-cell table:style-name="Tabela1.A2" office:value-type="string">
            <text:p text:style-name="P198">P<text:span text:style-name="T2">OSIŁEK UZUPEŁNIAJĄCY</text:span></text:p>
          </table:table-cell>
          <table:table-cell table:style-name="Tabela1.A2" office:value-type="string">
            <text:p text:style-name="P197"><text:span text:style-name="T88">Jogurt naturalny </text:span><text:span text:style-name="T52">1szt (A:7), </text:span></text:p>
          </table:table-cell>
          <table:table-cell table:style-name="Tabela1.A2" office:value-type="string">
            <text:p text:style-name="P197"><text:span text:style-name="T88">Jogurt naturalny </text:span><text:span text:style-name="T52">1szt (A:7), </text:span></text:p>
          </table:table-cell>
          <table:table-cell table:style-name="Tabela1.A2" office:value-type="string">
            <text:p text:style-name="P43">Kisiel ow. b/c 200ml, </text:p>
          </table:table-cell>
          <table:table-cell table:style-name="Tabela1.A2" office:value-type="string">
            <text:p text:style-name="P251">Banan 1szt, </text:p>
          </table:table-cell>
          <table:table-cell table:style-name="Tabela1.F2" office:value-type="string">
            <text:p text:style-name="P197"><text:span text:style-name="T88">Jogurt naturalny </text:span><text:span text:style-name="T52">1szt (A:7), </text:span></text:p>
          </table:table-cell>
        </table:table-row>
        <table:table-row>
          <table:table-cell table:style-name="Tabela1.A2" office:value-type="string">
            <text:p text:style-name="P103">W<text:span text:style-name="T2">ARTOŚCI ODŻYWCZE</text:span></text:p>
          </table:table-cell>
          <table:table-cell table:style-name="Tabela1.A2" office:value-type="string">
            <text:p text:style-name="P253">Energia: 2<text:span text:style-name="T138">242</text:span>kcal</text:p>
            <text:p text:style-name="P253">Białko:9<text:span text:style-name="T139">2</text:span>,<text:span text:style-name="T138">3</text:span>g</text:p>
            <text:p text:style-name="P253">Tłuszcz:8<text:span text:style-name="T140">3</text:span>,8g</text:p>
            <text:p text:style-name="P253">w tym kw.tłu.nasyc.:28,1g</text:p>
            <text:p text:style-name="P253">Węglowodany:339g</text:p>
            <text:p text:style-name="P253">w tym cukry:22,5g</text:p>
            <text:p text:style-name="P259">Błonnik-<text:span text:style-name="T141">30,9</text:span>g</text:p>
            <text:p text:style-name="P259">Sól-<text:span text:style-name="T141">6,3</text:span>g</text:p>
          </table:table-cell>
          <table:table-cell table:style-name="Tabela1.A2" office:value-type="string">
            <text:p text:style-name="P138">Energia:2<text:span text:style-name="T142">2</text:span><text:span text:style-name="T138">1</text:span>6,<text:span text:style-name="T138">2</text:span>kcal</text:p>
            <text:p text:style-name="P254">Białko:86,4g</text:p>
            <text:p text:style-name="P254">Tłuszcz:<text:span text:style-name="T140">7</text:span>5,8g</text:p>
            <text:p text:style-name="P254">w tym kw.tłu.nasyc.:2<text:span text:style-name="T140">6</text:span>,2g</text:p>
            <text:p text:style-name="P254">Węglowodany:326,7g</text:p>
            <text:p text:style-name="P254">w tym cukry:14,2g</text:p>
            <text:p text:style-name="P260">Błonnik-<text:span text:style-name="T141">30,09</text:span>g</text:p>
            <text:p text:style-name="P260">Sól-<text:span text:style-name="T141">6,1</text:span>g</text:p>
          </table:table-cell>
          <table:table-cell table:style-name="Tabela1.A2" office:value-type="string">
            <text:p text:style-name="P138">Energia: 2<text:span text:style-name="T142">21</text:span>5,<text:span text:style-name="T140">4</text:span>kcal</text:p>
            <text:p text:style-name="P254">Białko:7<text:span text:style-name="T140">9</text:span>,8<text:span text:style-name="T140">1</text:span>g</text:p>
            <text:p text:style-name="P254">Tłuszcz:<text:span text:style-name="T140">78,1</text:span>g</text:p>
            <text:p text:style-name="P254">w tym kw.tłu.nasyc.:26,4g</text:p>
            <text:p text:style-name="P254">Węglowodany:<text:span text:style-name="T140">299</text:span>,5g</text:p>
            <text:p text:style-name="P254">w tym cukry:21,1g</text:p>
            <text:p text:style-name="P260">Błonnik-<text:span text:style-name="T141">31,2</text:span>g</text:p>
            <text:p text:style-name="P260">Sól-<text:span text:style-name="T143">5,93</text:span>g</text:p>
          </table:table-cell>
          <table:table-cell table:style-name="Tabela1.A2" office:value-type="string">
            <text:p text:style-name="P138">Energia: 2<text:span text:style-name="T142">2</text:span><text:span text:style-name="T138">21</text:span>,<text:span text:style-name="T138">7</text:span>kcal</text:p>
            <text:p text:style-name="P254">Białko:85,9g</text:p>
            <text:p text:style-name="P254">Tłuszcz:76,8g</text:p>
            <text:p text:style-name="P254">w tym kw.tłu.nasyc.:23,1g</text:p>
            <text:p text:style-name="P254">Węglowodany:318,9g</text:p>
            <text:p text:style-name="P254">w tym cukry:19,8g</text:p>
            <text:p text:style-name="P260">Błonnik-<text:span text:style-name="T143">29,9</text:span>g</text:p>
            <text:p text:style-name="P260">Sól-<text:span text:style-name="T146">5</text:span><text:span text:style-name="T141">,0</text:span>g</text:p>
          </table:table-cell>
          <table:table-cell table:style-name="Tabela1.F2" office:value-type="string">
            <text:p text:style-name="P138">Energia:2<text:span text:style-name="T142">2</text:span><text:span text:style-name="T146">0</text:span>4,<text:span text:style-name="T140">4</text:span> kcal</text:p>
            <text:p text:style-name="P254">Białko:80,2g</text:p>
            <text:p text:style-name="P254">Tłuszcz:7<text:span text:style-name="T140">7</text:span>,<text:span text:style-name="T140">3</text:span>g</text:p>
            <text:p text:style-name="P254">w tym kw.tłu.nasyc.:2<text:span text:style-name="T140">5</text:span>,2g</text:p>
            <text:p text:style-name="P254">Węglowodany:312,8g</text:p>
            <text:p text:style-name="P254">w tym cukry:19,95g</text:p>
            <text:p text:style-name="P260">Błonnik-<text:span text:style-name="T143">28,8 </text:span>g</text:p>
            <text:p text:style-name="P260">Sól-<text:span text:style-name="T143">5,73</text:span>g</text:p>
          </table:table-cell>
        </table:table-row>
        <table:table-row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69">DIETA <text:soft-page-break/>WYSOKOBIAŁKOWA</text:p>
            <text:p text:style-name="P77"/>
          </table:table-cell>
          <table:table-cell table:style-name="Tabela1.A2" office:value-type="string">
            <text:p text:style-name="P69">DIETA I PAPKOWATA – <text:soft-page-break/>MIELONA</text:p>
          </table:table-cell>
          <table:table-cell table:style-name="Tabela1.A2" office:value-type="string">
            <text:p text:style-name="P75">ODDZIAŁ POŁOŻNICZY</text:p>
          </table:table-cell>
          <table:table-cell table:style-name="Tabela1.A2" office:value-type="string">
            <text:p text:style-name="P44">GINEKOLOGIA </text:p>
          </table:table-cell>
          <table:table-cell table:style-name="Tabela1.F2" office:value-type="string">
            <text:p text:style-name="P82">DIETA VI PŁYNNA </text:p>
            <text:p text:style-name="P86"><text:soft-page-break/>WZMOCNIONA</text:p>
          </table:table-cell>
        </table:table-row>
        <table:table-row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237">Ś<text:span text:style-name="T2">NIADANIE - </text:span><text:span text:style-name="T91">Płatki ow.</text:span> <text:span text:style-name="T92">got.</text:span><text:span text:style-name="T45"> na ml. 350ml (A:1,7), kawa ml.250ml (A:1,7), chleb miesz. </text:span><text:span text:style-name="T93">8</text:span><text:span text:style-name="T45">0g (A:1,3,6,7),</text:span><text:span text:style-name="T2"> </text:span><text:span text:style-name="T3">m</text:span><text:span text:style-name="T2">argaryna o zaw. tłuszczu 80% 10g – 2szt, </text:span><text:span text:style-name="T88">pierś</text:span></text:p>
            <text:p text:style-name="P237"><text:span text:style-name="T88">z indyka 60g (A:6), </text:span><text:span text:style-name="T90">serek kanapkowy mini 30g </text:span><text:span text:style-name="T88">(A:7), roszponka, </text:span></text:p>
            <text:p text:style-name="P209">O<text:span text:style-name="T2">BIAD - </text:span><text:span text:style-name="T88">Zupa pomidorowa z mak., bitka opiek. w sosie </text:span><text:span text:style-name="T95">26</text:span><text:span text:style-name="T88">0g (A:1,7,9), ziemniaki got. z kop. 200g, bukiet warzyw got. 150g, kompot owocowy 250ml, </text:span></text:p>
            <text:p text:style-name="P209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75">twaróg ze śmietaną, szczypiorem i rzodkiewką 100g (A:7), parówka wieprz. 1szt (A:6), </text:span><text:span text:style-name="T89">szynka wp. got. 60g (A:6,9),</text:span><text:span text:style-name="T175"> sałata, </text:span></text:p>
            <text:p text:style-name="P316">II Ś<text:span text:style-name="T2">NIADANIE - </text:span><text:span text:style-name="T29">Sok owocowo – warzywny </text:span><text:span text:style-name="T30">1szt,</text:span></text:p>
            <text:p text:style-name="P334">P<text:span text:style-name="T2">OSIŁEK UZUPEŁNIAJĄCY - </text:span><text:span text:style-name="T88">Jogurt naturalny </text:span><text:span text:style-name="T52">1szt (A:7), </text:span></text:p>
          </table:table-cell>
          <table:table-cell table:style-name="Tabela1.A2" office:value-type="string">
            <text:p text:style-name="P17"><text:span text:style-name="T53">ŚNIADANIE – </text:span><text:span text:style-name="T67">Kasza manna na</text:span><text:span text:style-name="T53"> ml. + suchary</text:span></text:p>
            <text:p text:style-name="P17"><text:span text:style-name="T53"><text:s/>+ żółtko </text:span><text:span text:style-name="T68">got.</text:span><text:span text:style-name="T53">+ masło-zmiks, serek </text:span><text:span text:style-name="T69">waniliowy </text:span><text:span text:style-name="T67">(A:1,</text:span><text:span text:style-name="T70">3,</text:span><text:span text:style-name="T67">7)</text:span></text:p>
            <text:p text:style-name="P106"><text:span text:style-name="T53">OBIAD – Kasza manna <text:s/>na wyw.+mięso -zmiks. + mięso mielone</text:span><text:span text:style-name="T67">(A:1,9)</text:span></text:p>
            <text:p text:style-name="P18"><text:span text:style-name="T53">KOLACJA – Zupa ryżowa na wyw. + mięso</text:span><text:line-break/><text:span text:style-name="T53">+ żółtko </text:span><text:span text:style-name="T70">got.</text:span><text:span text:style-name="T53"> zmiksowana + mięso mielone</text:span><text:span text:style-name="T67">(A:1,3,9)</text:span></text:p>
            <text:p text:style-name="P166"><text:span text:style-name="T53">II ŚNIADANIE- </text:span><text:span text:style-name="T71">Jogurt </text:span><text:span text:style-name="T72">owocowy</text:span><text:span text:style-name="T67">(A:7)</text:span></text:p>
            <text:p text:style-name="P1">PODWIECZOREK – Kisiel owocowy</text:p>
            <text:p text:style-name="P3">P<text:span text:style-name="T8">osiłek uzupełniający -Sok owocowo – warzywny</text:span></text:p>
            <text:p text:style-name="P89"/>
          </table:table-cell>
          <table:table-cell table:style-name="Tabela1.A2" office:value-type="string">
            <text:p text:style-name="P207"><text:span text:style-name="T57">Ś</text:span><text:span text:style-name="T73">NIADANIE - </text:span><text:span text:style-name="T56">Płatki ow.</text:span><text:span text:style-name="T57"> </text:span><text:span text:style-name="T58">got.</text:span><text:span text:style-name="T73"> na ml. 350ml (A:1,7), kakao ml. 250ml (A:1,6,7), chleb miesz. </text:span><text:span text:style-name="T60">8</text:span><text:span text:style-name="T73">0g (A:1,3,6,7),</text:span><text:span text:style-name="T66"> </text:span><text:span text:style-name="T74">m</text:span><text:span text:style-name="T66">argaryna o zaw. tłuszczu 80% 10g – 2szt, </text:span><text:span text:style-name="T61">pierś </text:span></text:p>
            <text:p text:style-name="P207"><text:span text:style-name="T61">z indyka 60g (A:6), </text:span><text:span text:style-name="T63">serek kanapkowy mini 30g </text:span><text:span text:style-name="T61">(A:7), roszponka, </text:span></text:p>
            <text:p text:style-name="P210">O<text:span text:style-name="T2">BIAD - </text:span><text:span text:style-name="T90">Zupa ryżowa got. na wyw. 350ml (A:9), </text:span><text:span text:style-name="T88">bitka opiek. w sosie 170g (A:1,7,9), ziemniaki got. z kop. 200g,</text:span><text:span text:style-name="T90">march</text:span><text:span text:style-name="T95">e</text:span><text:span text:style-name="T90">wka got. opr. 150g (A:1,7),</text:span><text:span text:style-name="T88"> kompot owocowy 250ml, </text:span></text:p>
            <text:p text:style-name="P210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175">twaróg z</text:span><text:span text:style-name="T89">ml.</text:span><text:span text:style-name="T175">, <text:s/>100g (A:7), </text:span><text:span text:style-name="T89">szynka wp. got. 60g (A:6,9),</text:span><text:span text:style-name="T175"> sałata, </text:span></text:p>
            <text:p text:style-name="P316">II Ś<text:span text:style-name="T2">NIADANIE -</text:span><text:span text:style-name="T29">Sok owocowo – warzywny </text:span><text:span text:style-name="T30">1szt,</text:span></text:p>
            <text:p text:style-name="P334">P<text:span text:style-name="T2">OSIŁEK UZUPEŁNIAJĄCY - </text:span><text:span text:style-name="T88">Jogurt naturalny </text:span><text:span text:style-name="T52">1szt (A:7), </text:span></text:p>
          </table:table-cell>
          <table:table-cell table:style-name="Tabela1.A2" office:value-type="string">
            <text:p text:style-name="P237">Ś<text:span text:style-name="T2">NIADANIE -</text:span><text:span text:style-name="T91">Płatki ow.</text:span> <text:span text:style-name="T92">got.</text:span><text:span text:style-name="T45"> na ml. 350ml (A:1,7), kawa ml.250ml (A:1,7), chleb miesz. </text:span><text:span text:style-name="T93">8</text:span><text:span text:style-name="T45">0g (A:1,3,6,7),</text:span><text:span text:style-name="T2"> </text:span><text:span text:style-name="T3">m</text:span><text:span text:style-name="T2">argaryna o zaw. tłuszczu 80% 10g – 2szt, </text:span><text:span text:style-name="T88">pasta </text:span></text:p>
            <text:p text:style-name="P237"><text:span text:style-name="T88">z boczku 100g (A:3,</text:span><text:span text:style-name="T171">9,</text:span><text:span text:style-name="T88">10), ser topiony 50g (A:7), ogórek kisz. 50g, </text:span></text:p>
            <text:p text:style-name="P237">O<text:span text:style-name="T2">BIAD - </text:span><text:span text:style-name="T88">Zupa pomidorowa </text:span></text:p>
            <text:p text:style-name="P237"><text:span text:style-name="T88">z mak., kotlet schabowy 100g (A:1,3,6,7), ziemniaki got. z kop. 200g, surówka z kapusty czerwonej z ol. 100g, kompot owocowy 250ml,</text:span></text:p>
            <text:p text:style-name="P210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text:s/></text:span><text:span text:style-name="T175">twaróg ze śmietaną, szczypiorem i rzodkiewką 100g (A:7), parówka wieprz. 1szt (A:6), sałata, </text:span></text:p>
            <text:p text:style-name="P316">II Ś<text:span text:style-name="T2">NIADANIE -</text:span><text:span text:style-name="T29">Sok owocowo – warzywny </text:span><text:span text:style-name="T30">1szt,</text:span></text:p>
            <text:p text:style-name="P334">P<text:span text:style-name="T2">OSIŁEK UZUPEŁNIAJĄCY - </text:span><text:span text:style-name="T88">Jogurt naturalny </text:span><text:span text:style-name="T52">1szt (A:7), </text:span></text:p>
          </table:table-cell>
          <table:table-cell table:style-name="Tabela1.F2" office:value-type="string">
            <text:p text:style-name="P48">ŚNIADANIE -Kasza manna na wyw.+ mięso</text:p>
            <text:p text:style-name="P21"><text:span text:style-name="T53">+ żółtko </text:span><text:span text:style-name="T68">got.</text:span><text:span text:style-name="T53">–zmiks., </text:span><text:span text:style-name="T75">serek </text:span><text:span text:style-name="T76">naturalny(A:1,</text:span><text:span text:style-name="T70">3,</text:span><text:span text:style-name="T76">7,9)</text:span></text:p>
            <text:p text:style-name="P106"><text:span text:style-name="T53">OBIAD –</text:span><text:span text:style-name="T77">Homogenat</text:span></text:p>
            <text:p text:style-name="P52">KOLACJA – <text:s text:c="2"/>Zupa ryżowa na wyw. + mięso<text:line-break/>+ żółtko <text:span text:style-name="T9">got.</text:span> - zmiksowana <text:span text:style-name="T10">(A:1,3,9)</text:span></text:p>
            <text:p text:style-name="P166"><text:span text:style-name="T53">II ŚNIADANIE- </text:span><text:span text:style-name="T71">Jogurt naturalny</text:span><text:span text:style-name="T67">(A:7)</text:span></text:p>
            <text:p text:style-name="P5">PODWIECZOREK – <text:s/><text:span text:style-name="T11">Kisiel owocowy b/c- płynny</text:span></text:p>
            <text:p text:style-name="P5">P<text:span text:style-name="T8">osiłek uzupełniający -Sok owocowo – warzywny</text:span></text:p>
            <text:p text:style-name="P89"/>
          </table:table-cell>
        </table:table-row>
        <table:table-row>
          <table:table-cell table:style-name="Tabela1.A2" office:value-type="string">
            <text:p text:style-name="P104">W<text:span text:style-name="T2">ARTOŚCI ODŻYWCZE</text:span></text:p>
          </table:table-cell>
          <table:table-cell table:style-name="Tabela1.A2" office:value-type="string">
            <text:p text:style-name="P267">Energia:<text:span text:style-name="T145">2300,1</text:span> kcal</text:p>
            <text:p text:style-name="P267">Białko:<text:span text:style-name="T145">112,3</text:span>g</text:p>
            <text:p text:style-name="P267">Tłuszcz:<text:span text:style-name="T145">80,1</text:span>g</text:p>
            <text:p text:style-name="P267">w tym kw.tłu.nasyc.:<text:span text:style-name="T145">25</text:span>g</text:p>
            <text:p text:style-name="P267">Węglowodany:<text:span text:style-name="T145">278,01</text:span>g</text:p>
            <text:p text:style-name="P267">w tym cukry:<text:span text:style-name="T145">23,09</text:span>g</text:p>
            <text:p text:style-name="P296">Błonnik-<text:span text:style-name="T145">31,09</text:span>g</text:p>
            <text:p text:style-name="P296">Sól-<text:span text:style-name="T145">5,98</text:span>g</text:p>
          </table:table-cell>
          <table:table-cell table:style-name="Tabela1.A2" office:value-type="string">
            <text:p text:style-name="P110">Energia:<text:span text:style-name="T12">2113,8</text:span>kcal</text:p>
            <text:p text:style-name="P199">Białko:<text:span text:style-name="T12">115,02</text:span>g</text:p>
            <text:p text:style-name="P199">Tłuszcz:<text:span text:style-name="T12">79,15</text:span>g</text:p>
            <text:p text:style-name="P199">w tym kw.tłu.nasyc.:<text:span text:style-name="T12">32,45</text:span>g</text:p>
            <text:p text:style-name="P199">Węglowodany:<text:span text:style-name="T12">231,03</text:span>g</text:p>
            <text:p text:style-name="P201">w tym cukry:<text:span text:style-name="T12">34,01</text:span>g</text:p>
            <text:p text:style-name="P203">Błonnik-<text:span text:style-name="T12">26,02</text:span>g</text:p>
            <text:p text:style-name="P173">Sól<text:span text:style-name="T12">3,1</text:span>-g</text:p>
          </table:table-cell>
          <table:table-cell table:style-name="Tabela1.A2" office:value-type="string">
            <text:p text:style-name="P139">Energia:2<text:span text:style-name="T142">2</text:span><text:span text:style-name="T144">88</text:span>,<text:span text:style-name="T144">2</text:span> kcal</text:p>
            <text:p text:style-name="P255">Białko:8<text:span text:style-name="T144">8</text:span>,<text:span text:style-name="T144">3</text:span>g</text:p>
            <text:p text:style-name="P255">Tłuszcz:7<text:span text:style-name="T144">9</text:span>,<text:span text:style-name="T140">3</text:span>g</text:p>
            <text:p text:style-name="P255">w tym kw.tłu.nasyc.:2<text:span text:style-name="T140">5</text:span>,2g</text:p>
            <text:p text:style-name="P255">Węglowodany:312,8g</text:p>
            <text:p text:style-name="P255">w tym cukry:19,95g</text:p>
            <text:p text:style-name="P261">Błonnik-<text:span text:style-name="T143">28,8 </text:span>g</text:p>
            <text:p text:style-name="P261">Sól-<text:span text:style-name="T143">5,73</text:span>g</text:p>
          </table:table-cell>
          <table:table-cell table:style-name="Tabela1.A2" office:value-type="string">
            <text:p text:style-name="P255">Energia: 2<text:span text:style-name="T144">301,24 </text:span>kcal</text:p>
            <text:p text:style-name="P255">Białko:9<text:span text:style-name="T139">2</text:span>,<text:span text:style-name="T138">3</text:span>g</text:p>
            <text:p text:style-name="P255">Tłuszcz:8<text:span text:style-name="T140">3</text:span>,8g</text:p>
            <text:p text:style-name="P255">w tym kw.tłu.nasyc.:28,1g</text:p>
            <text:p text:style-name="P255">Węglowodany:339g</text:p>
            <text:p text:style-name="P255">w tym cukry:22,5g</text:p>
            <text:p text:style-name="P261">Błonnik-<text:span text:style-name="T141">30,9</text:span>g</text:p>
            <text:p text:style-name="P261">Sól-<text:span text:style-name="T141">6,3</text:span>g</text:p>
          </table:table-cell>
          <table:table-cell table:style-name="Tabela1.F2" office:value-type="string">
            <text:p text:style-name="P110">Energia:<text:span text:style-name="T13">2204,08</text:span>kcal</text:p>
            <text:p text:style-name="P199">Białko:<text:span text:style-name="T14">101,2</text:span>g</text:p>
            <text:p text:style-name="P199">Tłuszcz:<text:span text:style-name="T13">63,01</text:span>g</text:p>
            <text:p text:style-name="P199">w tym kw.tłu.nasyc.:<text:span text:style-name="T13">23,08</text:span>g</text:p>
            <text:p text:style-name="P199">Węglowodany:<text:span text:style-name="T14">320,02</text:span>g</text:p>
            <text:p text:style-name="P201">w tym cukry:<text:span text:style-name="T13">21,01</text:span>g</text:p>
            <text:p text:style-name="P203">Błonnik-<text:span text:style-name="T13">30,12</text:span>g</text:p>
            <text:p text:style-name="P175">Sól-<text:span text:style-name="T13">2,7</text:span>g</text:p>
          </table:table-cell>
        </table:table-row>
        <table:table-row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79">DIETA <text:span text:style-name="T15">V</text:span>I PAPKOWATA – MIELONA</text:p>
          </table:table-cell>
          <table:table-cell table:style-name="Tabela1.A2" office:value-type="string">
            <text:p text:style-name="P70">DIETA <text:span text:style-name="T16">VI <text:s/></text:span><text:span text:style-name="T17">Z OGR. TŁUSZCZU</text:span></text:p>
          </table:table-cell>
          <table:table-cell table:style-name="Tabela1.A2" office:value-type="string">
            <text:p text:style-name="P75">ODDZIAŁ P<text:span text:style-name="T18">EDIATRYCZNY</text:span></text:p>
          </table:table-cell>
          <table:table-cell table:style-name="Tabela1.A2" office:value-type="string">
            <text:p text:style-name="P71">DIETA <text:span text:style-name="T19">Z OGR. TŁUSZCZU </text:span><text:s/><text:span text:style-name="T16">BEZMLECZNA</text:span></text:p>
          </table:table-cell>
          <table:table-cell table:style-name="Tabela1.F2" office:value-type="string">
            <text:p text:style-name="P75">DIETA VI WYSOKOBIAŁKOWA</text:p>
          </table:table-cell>
        </table:table-row>
        <table:table-row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50">ŚNIADANIE -Zupa ryżowa na wyw. + mięso </text:p>
            <text:p text:style-name="P50"><text:soft-page-break/>+ żółtko <text:span text:style-name="T20">got.</text:span>–zmiks., </text:p>
            <text:p text:style-name="P54">serek naturalny, <text:span text:style-name="T10">(A:7,9)</text:span></text:p>
            <text:p text:style-name="P106"><text:span text:style-name="T53">OBIAD – Kasza manna <text:s/>na wyw. + mięso </text:span><text:line-break/><text:span text:style-name="T53">- zmiks.+ mięso mielone</text:span><text:span text:style-name="T67">(A:1,3,9)</text:span></text:p>
            <text:p text:style-name="P56">KOLACJA – Zupa ryżowa na wyw. + mięso<text:line-break/>+ żółtko <text:span text:style-name="T21">got. -</text:span>zmiks. + mięso mielone<text:span text:style-name="T10">(A:1,3,9)</text:span></text:p>
            <text:p text:style-name="P170">II ŚNIADANIE- <text:span text:style-name="T22">Jogurt naturalny </text:span><text:span text:style-name="T23">(A:7)</text:span></text:p>
            <text:p text:style-name="P5">PODWIECZOREK – <text:span text:style-name="T11">Kisiel owocowy b/c</text:span></text:p>
            <text:p text:style-name="P5">P<text:span text:style-name="T8">osiłek uzupełniający -Sok owocowo – warzywny</text:span></text:p>
            <text:p text:style-name="P89"/>
          </table:table-cell>
          <table:table-cell table:style-name="Tabela1.A2" office:value-type="string">
            <text:p text:style-name="P237">Ś<text:span text:style-name="T2">NIADANIE -</text:span><text:span text:style-name="T45">Kawa ml. 250ml (A:1,7), chleb </text:span><text:span text:style-name="T4">raz</text:span><text:span text:style-name="T45">. </text:span><text:soft-page-break/><text:span text:style-name="T45">80g (A:1,3,6,7), </text:span><text:span text:style-name="T3">m</text:span><text:span text:style-name="T45">argaryna </text:span></text:p>
            <text:p text:style-name="P237"><text:span text:style-name="T45">o zaw. tłuszczu 80% 10g – </text:span><text:span text:style-name="T5">1</text:span><text:span text:style-name="T45">szt, </text:span><text:span text:style-name="T88">pierś z indyka 60g (A:6), </text:span><text:span text:style-name="T90">serek kanapkowy mini 30g </text:span><text:span text:style-name="T88">(A:7), roszponka, </text:span></text:p>
            <text:p text:style-name="P237">O<text:span text:style-name="T2">BIAD - </text:span><text:span text:style-name="T90">Zupa ryżowa got. na wyw. 350ml (A:9), potrawka ze schabu 170g (A:1,7,9), </text:span><text:span text:style-name="T88">ziemniaki got. </text:span></text:p>
            <text:p text:style-name="P237"><text:span text:style-name="T88">z kop. 200g, </text:span><text:span text:style-name="T90">march</text:span><text:span text:style-name="T95">e</text:span><text:span text:style-name="T90">wka got. opr. 150g (A:1,7), </text:span><text:span text:style-name="T88">kompot owocowy </text:span><text:span text:style-name="T95">b/c </text:span><text:span text:style-name="T88">250ml, </text:span></text:p>
            <text:p text:style-name="P210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175">twaróg z</text:span><text:span text:style-name="T89">ml.</text:span><text:span text:style-name="T175">, <text:s/>100g (A:7), </text:span><text:span text:style-name="T89">szynka wp. got. 60g (A:6,9),</text:span><text:span text:style-name="T175"> sałata, </text:span></text:p>
            <text:p text:style-name="P317">II Ś<text:span text:style-name="T2">NIADANIE -</text:span><text:span text:style-name="T88">Jogurt naturalny </text:span><text:span text:style-name="T52">1szt (A:7), </text:span></text:p>
            <text:p text:style-name="P352">PODWIECZOREK – <text:span text:style-name="T96">Banan 1szt, </text:span></text:p>
            <text:p text:style-name="P335">P<text:span text:style-name="T2">OSIŁEK UZUPEŁNIAJĄCY - </text:span><text:span text:style-name="T89">Kisiel ow. 200ml,</text:span></text:p>
          </table:table-cell>
          <table:table-cell table:style-name="Tabela1.A2" office:value-type="string">
            <text:p text:style-name="P205"><text:span text:style-name="T57">Ś</text:span><text:span text:style-name="T73">NIADANIE - </text:span><text:span text:style-name="T56">Płatki ow.</text:span><text:span text:style-name="T57"> </text:span><text:span text:style-name="T58">got.</text:span><text:span text:style-name="T73"> na ml. </text:span><text:span text:style-name="T78">2</text:span><text:span text:style-name="T73">50ml (A:1,7), </text:span><text:soft-page-break/><text:span text:style-name="T73">kakao ml. 2</text:span><text:span text:style-name="T79">0</text:span><text:span text:style-name="T73">0ml (A:1,6,7), chleb miesz. </text:span><text:span text:style-name="T60">6</text:span><text:span text:style-name="T73">0g (A:1,3,6,7), </text:span><text:span text:style-name="T1"><text:s/></text:span><text:span text:style-name="T3">m</text:span><text:span text:style-name="T1">argaryna o zaw. tłuszczu 80% 10g – 2szt, dżem, </text:span><text:span text:style-name="T61">pierś z indyka 60g (A:6), </text:span><text:span text:style-name="T63">serek kanapkowy mini 30g </text:span><text:span text:style-name="T61">(A:7), roszponka, </text:span></text:p>
            <text:p text:style-name="P211">O<text:span text:style-name="T2">BIAD - </text:span><text:span text:style-name="T88">Zupa pomidorowa z mak., bitka opiek. w sosie 1</text:span><text:span text:style-name="T146">5</text:span><text:span text:style-name="T88">0g (A:1,7,9), ziemniaki got. z kop. 200g, bukiet warzyw got. 150g, kompot owocowy 250ml, </text:span></text:p>
            <text:p text:style-name="P211">K<text:span text:style-name="T2">OLACJA - </text:span><text:span text:style-name="T175">twaróg z</text:span><text:span text:style-name="T89">ml.</text:span><text:span text:style-name="T175">, <text:s/></text:span><text:span text:style-name="T146">8</text:span><text:span text:style-name="T175">0g (A:7), </text:span><text:span text:style-name="T89">szynka wp. got. </text:span><text:span text:style-name="T146">5</text:span><text:span text:style-name="T89">0g (A:6,9),</text:span><text:span text:style-name="T175"> sałata, </text:span></text:p>
            <text:p text:style-name="P316">II Ś<text:span text:style-name="T2">NIADANIE -</text:span><text:span text:style-name="T29">Sok owocowo – warzywny </text:span><text:span text:style-name="T30">1szt,</text:span></text:p>
            <text:p text:style-name="P334">P<text:span text:style-name="T2">OSIŁEK UZUPEŁNIAJĄCY - </text:span><text:span text:style-name="T88">Jogurt </text:span><text:span text:style-name="T52">owocowy</text:span><text:span text:style-name="T88"> </text:span><text:span text:style-name="T52">1szt (A:7), </text:span></text:p>
            <text:p text:style-name="P240"/>
          </table:table-cell>
          <table:table-cell table:style-name="Tabela1.A2" office:value-type="string">
            <text:p text:style-name="P211">Ś<text:span text:style-name="T2">NIADANIE -</text:span><text:span text:style-name="T52">Kasza kuk. got. </text:span><text:span text:style-name="T45">na wyw. 350ml (A:</text:span><text:span text:style-name="T43">1,9</text:span><text:span text:style-name="T45">), </text:span><text:soft-page-break/><text:span text:style-name="T45">herbata 250ml, chleb miesz. </text:span><text:span text:style-name="T93">8</text:span><text:span text:style-name="T45">0g (A:1,3,6,7), </text:span><text:span text:style-name="T2"><text:s/></text:span><text:span text:style-name="T3">m</text:span><text:span text:style-name="T2">argaryna o zaw. tłuszczu 80% 10g – </text:span><text:span text:style-name="T5">1</text:span><text:span text:style-name="T2">szt, </text:span><text:span text:style-name="T88">pierś z indyka 60g (A:6), </text:span><text:span text:style-name="T90">kurczak got. 60g, roszponka, </text:span></text:p>
            <text:p text:style-name="P211">O<text:span text:style-name="T2">BIAD - </text:span><text:span text:style-name="T90">Zupa ryżowa got. na wyw. 350ml (A:9), bitka got. w jarz. 100g (A:9), </text:span><text:span text:style-name="T88">ziemniaki got. z kop. 200g, </text:span><text:span text:style-name="T171">marchewka got. z wody</text:span><text:span text:style-name="T88"> got. 150g, kompot owocowy 250ml, </text:span></text:p>
            <text:p text:style-name="P211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89">szynka wp. got. </text:span><text:span text:style-name="T96">8</text:span><text:span text:style-name="T89">0g (A:6,9),</text:span><text:span text:style-name="T175"> sałata, </text:span></text:p>
            <text:p text:style-name="P316">II Ś<text:span text:style-name="T2">NIADANIE -</text:span><text:span text:style-name="T29">Sok owocowo – warzywny </text:span><text:span text:style-name="T30">1szt,</text:span></text:p>
            <text:p text:style-name="P336">P<text:span text:style-name="T2">OSIŁEK UZUPEŁNIAJĄCY -</text:span><text:span text:style-name="T96">Banan 1szt, </text:span></text:p>
          </table:table-cell>
          <table:table-cell table:style-name="Tabela1.F2" office:value-type="string">
            <text:p text:style-name="P211">Ś<text:span text:style-name="T2">NIADANIE -</text:span><text:span text:style-name="T45">Kawa ml. 250ml (A:1,7), chleb </text:span><text:span text:style-name="T4">raz</text:span><text:span text:style-name="T45">. </text:span><text:soft-page-break/><text:span text:style-name="T45">80g (A:1,3,6,7), </text:span><text:span text:style-name="T3">m</text:span><text:span text:style-name="T45">argaryna o zaw. tłuszczu 80% 10g – </text:span><text:span text:style-name="T5">1</text:span><text:span text:style-name="T45">szt, </text:span><text:span text:style-name="T88">pierś z indyka 60g (A:6), </text:span><text:span text:style-name="T90">serek kanapkowy mini 30g </text:span><text:span text:style-name="T88">(A:7), roszponka, </text:span></text:p>
            <text:p text:style-name="P211">O<text:span text:style-name="T2">BIAD - </text:span><text:span text:style-name="T88">Zupa pomidorowa z mak., bitka opiek. w sosie </text:span><text:span text:style-name="T95">26</text:span><text:span text:style-name="T88">0g (A:1,7,9), ziemniaki got. z kop. 200g, bukiet warzyw got. 150g, kompot owocowy </text:span><text:span text:style-name="T171">b/c </text:span><text:span text:style-name="T88">250ml, </text:span></text:p>
            <text:p text:style-name="P211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75">twaróg ze śmietaną, szczypiorem i rzodkiewką 100g (A:7), parówka wieprz. 1szt (A:6), </text:span><text:span text:style-name="T89">szynka wp. got. 60g (A:6,9),</text:span><text:span text:style-name="T175"> sałata, </text:span></text:p>
            <text:p text:style-name="P317">II Ś<text:span text:style-name="T2">NIADANIE -</text:span><text:span text:style-name="T88">Jogurt naturalny </text:span><text:span text:style-name="T52">1szt (A:7), </text:span></text:p>
            <text:p text:style-name="P357">PODWIECZOREK - <text:span text:style-name="T89">Kanapka z masłem, sałatą </text:span></text:p>
            <text:p text:style-name="P357"><text:span text:style-name="T89">i wędliną (A:1,3,6,7,9), </text:span></text:p>
            <text:p text:style-name="P336">P<text:span text:style-name="T2">OSIŁEK UZUPEŁNIAJĄCY - </text:span><text:span text:style-name="T96">Banan 1szt, </text:span></text:p>
          </table:table-cell>
        </table:table-row>
        <table:table-row>
          <table:table-cell table:style-name="Tabela1.A2" office:value-type="string">
            <text:p text:style-name="P104">W<text:span text:style-name="T2">ARTOŚCI ODŻYWCZE</text:span></text:p>
          </table:table-cell>
          <table:table-cell table:style-name="Tabela1.A2" office:value-type="string">
            <text:p text:style-name="P110">Energia:<text:span text:style-name="T12">2125,3</text:span>kcal</text:p>
            <text:p text:style-name="P199">Białko:<text:span text:style-name="T38">95,02</text:span>g</text:p>
            <text:p text:style-name="P199">Tłuszcz:<text:span text:style-name="T12">79,15</text:span>g</text:p>
            <text:p text:style-name="P199">w tym kw.tłu.nasyc.:<text:span text:style-name="T12">32,45</text:span>g</text:p>
            <text:p text:style-name="P199">Węglowodany:<text:span text:style-name="T12">231,03</text:span>g</text:p>
            <text:p text:style-name="P201">w tym cukry: <text:span text:style-name="T39">24,01</text:span>g</text:p>
            <text:p text:style-name="P203">Błonnik-<text:span text:style-name="T12">27,02</text:span>g</text:p>
            <text:p text:style-name="P175">Sól<text:span text:style-name="T12">3,1</text:span>-g</text:p>
          </table:table-cell>
          <table:table-cell table:style-name="Tabela1.A2" office:value-type="string">
            <text:p text:style-name="P140">Energia:2<text:span text:style-name="T142">2</text:span><text:span text:style-name="T146">01</text:span>,<text:span text:style-name="T146">1</text:span> kcal</text:p>
            <text:p text:style-name="P256">Białko:80,2g</text:p>
            <text:p text:style-name="P256">Tłuszcz:7<text:span text:style-name="T140">7</text:span>,<text:span text:style-name="T140">3</text:span>g</text:p>
            <text:p text:style-name="P256">w tym kw.tłu.nasyc.:2<text:span text:style-name="T140">5</text:span>,2g</text:p>
            <text:p text:style-name="P256">Węglowodany:312,8g</text:p>
            <text:p text:style-name="P256">w tym cukry:19,95g</text:p>
            <text:p text:style-name="P262">Błonnik-<text:span text:style-name="T143">28,8 </text:span>g</text:p>
            <text:p text:style-name="P262">Sól-<text:span text:style-name="T143">5,73</text:span>g</text:p>
          </table:table-cell>
          <table:table-cell table:style-name="Tabela1.A2" office:value-type="string">
            <text:p text:style-name="P140">Energia:2<text:span text:style-name="T146">100</text:span>,<text:span text:style-name="T146">9</text:span> kcal</text:p>
            <text:p text:style-name="P256">Białko:80,2g</text:p>
            <text:p text:style-name="P256">Tłuszcz:7<text:span text:style-name="T140">7</text:span>,<text:span text:style-name="T140">3</text:span>g</text:p>
            <text:p text:style-name="P256">w tym kw.tłu.nasyc.:2<text:span text:style-name="T140">5</text:span>,2g</text:p>
            <text:p text:style-name="P256">Węglowodany:312,8g</text:p>
            <text:p text:style-name="P256">w tym cukry:19,95g</text:p>
            <text:p text:style-name="P262">Błonnik-<text:span text:style-name="T143">28,8 </text:span>g</text:p>
            <text:p text:style-name="P262">Sól-<text:span text:style-name="T143">5,73</text:span>g</text:p>
          </table:table-cell>
          <table:table-cell table:style-name="Tabela1.A2" office:value-type="string">
            <text:p text:style-name="P140">Energia: 2<text:span text:style-name="T146">199</text:span>,<text:span text:style-name="T138">7</text:span>kcal</text:p>
            <text:p text:style-name="P256">Białko:85,9g</text:p>
            <text:p text:style-name="P256">Tłuszcz:76,8g</text:p>
            <text:p text:style-name="P256">w tym kw.tłu.nasyc.:23,1g</text:p>
            <text:p text:style-name="P256">Węglowodany:318,9g</text:p>
            <text:p text:style-name="P256">w tym cukry:19,8g</text:p>
            <text:p text:style-name="P262">Błonnik-<text:span text:style-name="T143">29,9</text:span>g</text:p>
            <text:p text:style-name="P262">Sól-<text:span text:style-name="T141">6,0</text:span>g</text:p>
          </table:table-cell>
          <table:table-cell table:style-name="Tabela1.F2" office:value-type="string">
            <text:p text:style-name="P267">Energia:<text:span text:style-name="T145">2</text:span><text:span text:style-name="T144">275</text:span><text:span text:style-name="T145">,</text:span><text:span text:style-name="T144">3</text:span> kcal</text:p>
            <text:p text:style-name="P267">Białko:<text:span text:style-name="T144">91</text:span><text:span text:style-name="T145">,</text:span><text:span text:style-name="T144">1</text:span>g</text:p>
            <text:p text:style-name="P267">Tłuszcz:<text:span text:style-name="T145">80,1</text:span>g</text:p>
            <text:p text:style-name="P267">w tym kw.tłu.nasyc.:<text:span text:style-name="T145">25</text:span>g</text:p>
            <text:p text:style-name="P267">Węglowodany:<text:span text:style-name="T145">278,01</text:span>g</text:p>
            <text:p text:style-name="P267">w tym cukry:<text:span text:style-name="T145">23,09</text:span>g</text:p>
            <text:p text:style-name="P296">Błonnik-<text:span text:style-name="T145">31,09</text:span>g</text:p>
            <text:p text:style-name="P296">Sól-<text:span text:style-name="T145">5,98</text:span>g</text:p>
          </table:table-cell>
        </table:table-row>
        <table:table-row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83">DIETA <text:s/>PŁYNNA </text:p>
            <text:p text:style-name="P87">WZMOCNIONA</text:p>
          </table:table-cell>
          <table:table-cell table:style-name="Tabela1.A2" office:value-type="string">
            <text:p text:style-name="P162">DIETA PODSTAWOWA <text:s/>paliatywn<text:span text:style-name="T40">y</text:span></text:p>
          </table:table-cell>
          <table:table-cell table:style-name="Tabela1.A2" office:value-type="string">
            <text:p text:style-name="P85">DIETA PODSTAWOWA </text:p>
            <text:p text:style-name="P91">pediatryczny</text:p>
          </table:table-cell>
          <table:table-cell table:style-name="Tabela1.A2" office:value-type="string">
            <text:p text:style-name="P92"/>
          </table:table-cell>
          <table:table-cell table:style-name="Tabela1.F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7"><text:span text:style-name="T53">ŚNIADANIE -Zupa ml. + suchary + masło</text:span><text:span text:style-name="T80">+ żółtko got.</text:span><text:span text:style-name="T53"><text:line-break/>-zmiksowana, serek waniliowy</text:span><text:span text:style-name="T67">(A:1,7,)</text:span></text:p>
            <text:p text:style-name="P106"><text:span text:style-name="T53">OBIAD – </text:span><text:span text:style-name="T77">Homogenat</text:span></text:p>
            <text:p text:style-name="P18"><text:span text:style-name="T53">KOLACJA – <text:s text:c="2"/>Zupa ryżowa </text:span><text:soft-page-break/><text:span text:style-name="T53">na wyw. + mięso<text:line-break/>+ żółtko </text:span><text:span text:style-name="T70">got. - </text:span><text:span text:style-name="T53">zmiks. </text:span><text:span text:style-name="T67">(A:1,3,9)</text:span></text:p>
            <text:p text:style-name="P167"><text:span text:style-name="T53">II ŚNIADANIE- </text:span><text:span text:style-name="T81">Jogurt naturalny</text:span><text:span text:style-name="T67">(A:7)</text:span></text:p>
            <text:p text:style-name="P7">PODWIECZOREK – <text:span text:style-name="T41"><text:s/>Kisiel owocowy - płynny</text:span></text:p>
            <text:p text:style-name="P95">P<text:span text:style-name="T8">osiłek uzupełniający -Sok owocowo – warzywny</text:span></text:p>
            <text:p text:style-name="P89"/>
          </table:table-cell>
          <table:table-cell table:style-name="Tabela1.A2" office:value-type="string">
            <text:p text:style-name="P237">Ś<text:span text:style-name="T2">NIADANIE -</text:span><text:span text:style-name="T91">Płatki ow.</text:span> <text:span text:style-name="T92">got.</text:span><text:span text:style-name="T45"> na ml. 350ml (A:1,7), kawa ml.250ml (A:1,7), chleb miesz. </text:span><text:span text:style-name="T93">8</text:span><text:span text:style-name="T45">0g (A:1,3,6,7),</text:span><text:span text:style-name="T2"> </text:span><text:span text:style-name="T3">m</text:span><text:span text:style-name="T2">argaryna o zaw. tłuszczu 80% 10g – 2szt, </text:span><text:span text:style-name="T88">pasta </text:span></text:p>
            <text:p text:style-name="P237"><text:soft-page-break/><text:span text:style-name="T88">z boczku 100g (A:3,</text:span><text:span text:style-name="T171">9,</text:span><text:span text:style-name="T88">10), ser topiony 50g (A:7), ogórek kisz. 50g, </text:span></text:p>
            <text:p text:style-name="P237">O<text:span text:style-name="T2">BIAD - </text:span><text:span text:style-name="T88">Zupa pomidorowa z mak., kotlet schabowy 100g (A:1,3,6,7), ziemniaki got. z kop. 200g, surówka </text:span></text:p>
            <text:p text:style-name="P237"><text:span text:style-name="T88">z kapusty czerwonej z ol. 100g, kompot owocowy 250ml,</text:span></text:p>
            <text:p text:style-name="P211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text:s/></text:span><text:span text:style-name="T175">twaróg ze śmietaną, szczypiorem i rzodkiewką 100g (A:7), parówka wieprz. 1szt (A:6), sałata, </text:span></text:p>
            <text:p text:style-name="P318">II Ś<text:span text:style-name="T2">NIADANIE -</text:span><text:span text:style-name="T29">Sok owocowo – warzywny </text:span><text:span text:style-name="T30">1szt,</text:span></text:p>
            <text:p text:style-name="P336"><text:span text:style-name="T2">POSIŁEK UZUPEŁNIAJĄCY - </text:span><text:span text:style-name="T88">Jogurt naturalny </text:span><text:span text:style-name="T52">1szt (A:7), </text:span></text:p>
          </table:table-cell>
          <table:table-cell table:style-name="Tabela1.A2" office:value-type="string">
            <text:p text:style-name="P237">Ś<text:span text:style-name="T2">NIADANIE -</text:span><text:span text:style-name="T91">Płatki ow.</text:span> <text:span text:style-name="T92">got.</text:span><text:span text:style-name="T45"> na ml. 350ml (A:1,7), kawa ml.250ml (A:1,7), chleb miesz. </text:span><text:span text:style-name="T93">8</text:span><text:span text:style-name="T45">0g (A:1,3,6,7),</text:span><text:span text:style-name="T2"> </text:span><text:span text:style-name="T3">m</text:span><text:span text:style-name="T2">argaryna o zaw. tłuszczu 80% 10g – 2szt, </text:span><text:span text:style-name="T88">pasta </text:span></text:p>
            <text:p text:style-name="P237"><text:soft-page-break/><text:span text:style-name="T88">z boczku 100g (A:3,</text:span><text:span text:style-name="T171">9,</text:span><text:span text:style-name="T88">10), ser topiony 50g (A:7), ogórek kisz. 50g, </text:span></text:p>
            <text:p text:style-name="P237">O<text:span text:style-name="T2">BIAD - </text:span><text:span text:style-name="T88">Zupa pomidorowa z mak., kotlet schabowy 100g (A:1,3,6,7), ziemniaki got. z kop. 200g, surówka </text:span></text:p>
            <text:p text:style-name="P237"><text:span text:style-name="T88">z kapusty czerwonej z ol. 100g, kompot owocowy 250ml,</text:span></text:p>
            <text:p text:style-name="P211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text:s/></text:span><text:span text:style-name="T175">twaróg ze śmietaną, szczypiorem i rzodkiewką 100g (A:7), parówka wieprz. 1szt (A:6), sałata, </text:span></text:p>
            <text:p text:style-name="P318">II Ś<text:span text:style-name="T2">NIADANIE -</text:span><text:span text:style-name="T29">Sok owocowo – warzywny </text:span><text:span text:style-name="T30">1szt,</text:span></text:p>
            <text:p text:style-name="P336">P<text:span text:style-name="T2">OSIŁEK UZUPEŁNIAJĄCY - </text:span><text:span text:style-name="T88">Jogurt naturalny </text:span><text:span text:style-name="T52">1szt (A:7), </text:span></text:p>
          </table:table-cell>
          <table:table-cell table:style-name="Tabela1.A2" office:value-type="string">
            <text:p text:style-name="P336"/>
          </table:table-cell>
          <table:table-cell table:style-name="Tabela1.F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104">W<text:span text:style-name="T2">ARTOŚCI ODŻYWCZE</text:span></text:p>
          </table:table-cell>
          <table:table-cell table:style-name="Tabela1.A2" office:value-type="string">
            <text:p text:style-name="P110">Energia:<text:span text:style-name="T13">2206,08</text:span>kcal</text:p>
            <text:p text:style-name="P199">Białko:<text:span text:style-name="T14">101,2</text:span>g</text:p>
            <text:p text:style-name="P199">Tłuszcz:<text:span text:style-name="T13">63,01</text:span>g</text:p>
            <text:p text:style-name="P199">w tym kw.tłu.nasyc.:<text:span text:style-name="T13">23,08</text:span>g</text:p>
            <text:p text:style-name="P199">Węglowodany:<text:span text:style-name="T14">320,02</text:span>g</text:p>
            <text:p text:style-name="P201">w tym cukry:<text:span text:style-name="T13">21,01</text:span>g</text:p>
            <text:p text:style-name="P203">Błonnik-<text:span text:style-name="T13">30,12</text:span>g</text:p>
            <text:p text:style-name="P175">Sól-<text:span text:style-name="T13">2,7</text:span>g</text:p>
          </table:table-cell>
          <table:table-cell table:style-name="Tabela1.A2" office:value-type="string">
            <text:p text:style-name="P255">Energia: 2<text:span text:style-name="T144">301,24 </text:span>kcal</text:p>
            <text:p text:style-name="P255">Białko:9<text:span text:style-name="T139">2</text:span>,<text:span text:style-name="T138">3</text:span>g</text:p>
            <text:p text:style-name="P255">Tłuszcz:8<text:span text:style-name="T140">3</text:span>,8g</text:p>
            <text:p text:style-name="P255">w tym kw.tłu.nasyc.:28,1g</text:p>
            <text:p text:style-name="P255">Węglowodany:339g</text:p>
            <text:p text:style-name="P255">w tym cukry:22,5g</text:p>
            <text:p text:style-name="P261">Błonnik-<text:span text:style-name="T141">30,9</text:span>g</text:p>
            <text:p text:style-name="P261">Sól-<text:span text:style-name="T141">6,3</text:span>g</text:p>
          </table:table-cell>
          <table:table-cell table:style-name="Tabela1.A2" office:value-type="string">
            <text:p text:style-name="P255">Energia: 2<text:span text:style-name="T144">301,24 </text:span>kcal</text:p>
            <text:p text:style-name="P255">Białko:9<text:span text:style-name="T139">2</text:span>,<text:span text:style-name="T138">3</text:span>g</text:p>
            <text:p text:style-name="P255">Tłuszcz:8<text:span text:style-name="T140">3</text:span>,8g</text:p>
            <text:p text:style-name="P255">w tym kw.tłu.nasyc.:28,1g</text:p>
            <text:p text:style-name="P255">Węglowodany:339g</text:p>
            <text:p text:style-name="P255">w tym cukry:22,5g</text:p>
            <text:p text:style-name="P261">Błonnik-<text:span text:style-name="T141">30,9</text:span>g</text:p>
            <text:p text:style-name="P261">Sól-<text:span text:style-name="T141">6,3</text:span>g</text:p>
          </table:table-cell>
          <table:table-cell table:style-name="Tabela1.A2" office:value-type="string">
            <text:p text:style-name="P112"/>
          </table:table-cell>
          <table:table-cell table:style-name="Tabela1.F2" office:value-type="string">
            <text:p text:style-name="P196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72"><text:span text:style-name="T172">Jadłospis na dzień </text:span><text:span text:style-name="T96">11</text:span><text:span text:style-name="T172">.</text:span><text:span text:style-name="T48">1</text:span><text:span text:style-name="T96">2</text:span><text:span text:style-name="T173">.2024</text:span><text:span text:style-name="T172"> </text:span><text:span text:style-name="T174">(jadłospis może ulec zmianie)</text:span></text:p>
      <text:p text:style-name="P114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179">P<text:span text:style-name="T2">OSIŁEK</text:span></text:p>
          </table:table-cell>
          <table:table-cell table:style-name="Tabela2.A1" office:value-type="string">
            <text:p text:style-name="P180">DIETA PODSTAWOWA</text:p>
          </table:table-cell>
          <table:table-cell table:style-name="Tabela2.A1" office:value-type="string">
            <text:p text:style-name="P180">DIETA ŁATWOSTRAWNA</text:p>
          </table:table-cell>
          <table:table-cell table:style-name="Tabela2.A1" office:value-type="string">
            <text:p text:style-name="P181">DIETA Z OGR. ŁATWO PRZYSWAJALNYCH WĘGLOWODANÓW</text:p>
          </table:table-cell>
          <table:table-cell table:style-name="Tabela2.A1" office:value-type="string">
            <text:p text:style-name="P182">DIETA ŁATWOSTRAWNA BEZMLECZNA</text:p>
          </table:table-cell>
          <table:table-cell table:style-name="Tabela2.F1" office:value-type="string">
            <text:p text:style-name="P182">DIETA ŁATWOSTRAWNA Z OGR. TŁUSZCZU</text:p>
          </table:table-cell>
        </table:table-row>
        <table:table-row>
          <table:table-cell table:style-name="Tabela2.A2" office:value-type="string">
            <text:p text:style-name="P183">Ś<text:span text:style-name="T2">NIADANIE</text:span></text:p>
          </table:table-cell>
          <table:table-cell table:style-name="Tabela2.A2" office:value-type="string">
            <text:p text:style-name="P28"><text:span text:style-name="T91">Makaron</text:span><text:span text:style-name="T172"> </text:span><text:span text:style-name="T92">got.</text:span> na ml. 350ml (A:1,7), kawa ml. 250ml (A:1,7), chleb miesz. 80g (A:1,3,6,7), <text:span text:style-name="T3">m</text:span>argaryna </text:p>
            <text:p text:style-name="P28">o zaw. tłuszczu 80% 10g – </text:p>
            <text:p text:style-name="P28">2szt, <text:span text:style-name="T98">salceson 60g (A:6), musztarda 20g (A:10), dżem 25g, ogórek kisz., sałata, </text:span></text:p>
          </table:table-cell>
          <table:table-cell table:style-name="Tabela2.A2" office:value-type="string">
            <text:p text:style-name="P28"><text:span text:style-name="T91">Makaron</text:span><text:span text:style-name="T172"> </text:span><text:span text:style-name="T92">got.</text:span> na ml. 350ml (A:1,7), kawa ml.250ml (A:1,7), chleb miesz. 80g (A:1,3,6,7), <text:span text:style-name="T3">m</text:span>argaryna </text:p>
            <text:p text:style-name="P28">o zaw. tłuszczu 80% 10g </text:p>
            <text:p text:style-name="P28">– 2szt, <text:span text:style-name="T91">p</text:span><text:span text:style-name="T98">asta z wędliny</text:span><text:span text:style-name="T91"> </text:span><text:span text:style-name="T98">7</text:span><text:span text:style-name="T91">0g (A:6,9,</text:span><text:span text:style-name="T98">10</text:span><text:span text:style-name="T91">), ser topiony 25g (A:7), </text:span><text:span text:style-name="T98">ogórek św. 50g, sałata, </text:span><text:span text:style-name="T91"><text:s text:c="2"/></text:span></text:p>
          </table:table-cell>
          <table:table-cell table:style-name="Tabela2.A2" office:value-type="string">
            <text:p text:style-name="P28">Kawa ml. 250ml (A:1,7), </text:p>
            <text:p text:style-name="P28">chleb <text:span text:style-name="T42">raz</text:span>. 80g (A:1,3,6,7), <text:span text:style-name="T3">m</text:span>argaryna o zaw. tłuszczu </text:p>
            <text:p text:style-name="P28">80% 10g – <text:span text:style-name="T5">1</text:span>szt, <text:span text:style-name="T91">p</text:span><text:span text:style-name="T98">asta </text:span></text:p>
            <text:p text:style-name="P28"><text:span text:style-name="T98">z wędliny</text:span><text:span text:style-name="T91"> </text:span><text:span text:style-name="T98">7</text:span><text:span text:style-name="T91">0g (A:6,9,</text:span><text:span text:style-name="T98">10</text:span><text:span text:style-name="T91">), </text:span></text:p>
            <text:p text:style-name="P28"><text:span text:style-name="T91">ser topiony 25g (A:7), </text:span></text:p>
            <text:p text:style-name="P28"><text:span text:style-name="T98">ogórek św. 50g, sałata, </text:span><text:span text:style-name="T91"><text:s text:c="2"/></text:span></text:p>
          </table:table-cell>
          <table:table-cell table:style-name="Tabela2.A2" office:value-type="string">
            <text:p text:style-name="P26"><text:span text:style-name="T97">Kasza manna got. </text:span>na wyw. 350ml (A:1,<text:span text:style-name="T43">9</text:span>), herbata 250ml, chleb miesz. 80g (A:1,3,6,7), <text:span text:style-name="T3">m</text:span>argaryna o zaw. tłuszczu 80% 10g – <text:span text:style-name="T5">1</text:span>szt, <text:span text:style-name="T97">kurczak got. 60g, dżem 25g, sałata, </text:span></text:p>
          </table:table-cell>
          <table:table-cell table:style-name="Tabela2.F2" office:value-type="string">
            <text:p text:style-name="P28"><text:span text:style-name="T91">Makaron</text:span><text:span text:style-name="T172"> </text:span><text:span text:style-name="T92">got. </text:span>na ml. 350ml (A:1,7), kawa ml. 250ml (A:1,7), chleb miesz. 80g (A:1,3,6,7), <text:span text:style-name="T3">m</text:span>argaryna </text:p>
            <text:p text:style-name="P28">o zaw. tłuszczu 80% 10g – <text:span text:style-name="T5">1</text:span>szt, <text:span text:style-name="T97">kurczak got. 60g, </text:span></text:p>
            <text:p text:style-name="P28"><text:span text:style-name="T97">dżem 25g, sałata, </text:span></text:p>
          </table:table-cell>
        </table:table-row>
        <table:table-row>
          <table:table-cell table:style-name="Tabela2.A2" office:value-type="string">
            <text:p text:style-name="P184">II Ś<text:span text:style-name="T2">NIADANIE</text:span></text:p>
          </table:table-cell>
          <table:table-cell table:style-name="Tabela2.A2" office:value-type="string">
            <text:p text:style-name="P206"/>
          </table:table-cell>
          <table:table-cell table:style-name="Tabela2.A2" office:value-type="string">
            <text:p text:style-name="P206"/>
          </table:table-cell>
          <table:table-cell table:style-name="Tabela2.A2" office:value-type="string">
            <text:p text:style-name="P58">Kiwi 1szt, </text:p>
          </table:table-cell>
          <table:table-cell table:style-name="Tabela2.A2" office:value-type="string">
            <text:p text:style-name="P206"/>
          </table:table-cell>
          <table:table-cell table:style-name="Tabela2.F2" office:value-type="string">
            <text:p text:style-name="P206"/>
          </table:table-cell>
        </table:table-row>
        <table:table-row>
          <table:table-cell table:style-name="Tabela2.A2" office:value-type="string">
            <text:p text:style-name="P183">O<text:span text:style-name="T2">BIAD</text:span></text:p>
          </table:table-cell>
          <table:table-cell table:style-name="Tabela2.A2" office:value-type="string">
            <text:p text:style-name="P115"><text:span text:style-name="T98">Zupa jarzynowa 350ml (A:1,7,9), gołąbki </text:span></text:p>
            <text:p text:style-name="P194"><text:span text:style-name="T98">z ryżem got. w sosie pomidorowym 280g (A:</text:span><text:span text:style-name="T99">1,7,9), </text:span><text:span text:style-name="T98">ziemniaki got. </text:span></text:p>
            <text:p text:style-name="P194"><text:span text:style-name="T98">z kop. 200g, surówka z selera </text:span><text:span text:style-name="T99">i rodzynek z jogurtem greckim 100g (A:7,9), </text:span></text:p>
          </table:table-cell>
          <table:table-cell table:style-name="Tabela2.A2" office:value-type="string">
            <text:p text:style-name="P117"><text:s/><text:span text:style-name="T98">Zupa ryżowa na wyw. 350ml (A:9), filet z piersi pieczony w sosie kop. 160g (A:1,7,9), ziemniaki got. z kop. 200g, surówka z selera </text:span></text:p>
            <text:p text:style-name="P117"><text:span text:style-name="T98">i jabłka z jogurtem nat. 100g (A:7,9), kompot owocowy 250ml, </text:span></text:p>
          </table:table-cell>
          <table:table-cell table:style-name="Tabela2.A2" office:value-type="string">
            <text:p text:style-name="P117"><text:span text:style-name="T98">Zupa ryżowa na wyw. 350ml (A:9), filet z piersi pieczony w sosie kop. 160g (A:1,7,9), ziemniaki got. z kop. 200g, surówka z selera i jabłka </text:span></text:p>
            <text:p text:style-name="P117"><text:span text:style-name="T98">z jogurtem nat. 100g (A:7,9), kompot owocowy </text:span><text:span text:style-name="T101">b/c </text:span><text:span text:style-name="T98">250ml, </text:span></text:p>
          </table:table-cell>
          <table:table-cell table:style-name="Tabela2.A2" office:value-type="string">
            <text:p text:style-name="P117"><text:span text:style-name="T98">Zupa ryżowa na wyw. 350ml (A:9), filet z piersi pieczony </text:span></text:p>
            <text:p text:style-name="P117"><text:span text:style-name="T101">z warz.</text:span><text:span text:style-name="T98"> 160g (A:1,7,9), ziemniaki got. z kop. 200g, surówka z selera i jabłka </text:span></text:p>
            <text:p text:style-name="P117"><text:span text:style-name="T98">z jogurtem nat. 100g (A:7,9), kompot owocowy 250ml, </text:span></text:p>
          </table:table-cell>
          <table:table-cell table:style-name="Tabela2.F2" office:value-type="string">
            <text:p text:style-name="P119">Zupa ryżowa na wyw. 350ml (A:9), filet z piersi pieczony w sosie kop. 160g (A:1,7,9), ziemniaki got. </text:p>
            <text:p text:style-name="P119">z kop. 200g, <text:span text:style-name="T101">marchewka got. z wody </text:span>1<text:span text:style-name="T101">5</text:span>0g (A:7), kompot owocowy 250ml, </text:p>
          </table:table-cell>
        </table:table-row>
        <table:table-row>
          <table:table-cell table:style-name="Tabela2.A2" office:value-type="string">
            <text:p text:style-name="P183">P<text:span text:style-name="T2">ODWIECZOREK</text:span></text:p>
          </table:table-cell>
          <table:table-cell table:style-name="Tabela2.A2" office:value-type="string">
            <text:p text:style-name="P185"><text:span text:style-name="T54"/></text:p>
          </table:table-cell>
          <table:table-cell table:style-name="Tabela2.A2" office:value-type="string">
            <text:p text:style-name="P185"><text:span text:style-name="T54"/></text:p>
          </table:table-cell>
          <table:table-cell table:style-name="Tabela2.A2" office:value-type="string">
            <text:p text:style-name="P124">Kanapka z masłem, sałatą </text:p>
            <text:p text:style-name="P124">i serem edamskim (A:1,3,6,7), </text:p>
          </table:table-cell>
          <table:table-cell table:style-name="Tabela2.A2" office:value-type="string">
            <text:p text:style-name="P206"/>
          </table:table-cell>
          <table:table-cell table:style-name="Tabela2.F2" office:value-type="string">
            <text:p text:style-name="P206"/>
          </table:table-cell>
        </table:table-row>
        <table:table-row>
          <table:table-cell table:style-name="Tabela2.A2" office:value-type="string">
            <text:p text:style-name="P183">K<text:span text:style-name="T2">OLACJA</text:span></text:p>
          </table:table-cell>
          <table:table-cell table:style-name="Tabela2.A2" office:value-type="string">
            <text:p text:style-name="P32">Chleb <text:span text:style-name="T6">miesz.100g (A:1,3,6,7) masło 20g (A:7), </text:span><text:s/>herbata <text:span text:style-name="T7">250ml, </text:span><text:span text:style-name="T100">mielonka wędzona 60g (A:1,6,7), </text:span><text:span text:style-name="T98">serdelka drobiowa na gorąco 1szt (A:6), sałata, </text:span></text:p>
          </table:table-cell>
          <table:table-cell table:style-name="Tabela2.A2" office:value-type="string">
            <text:p text:style-name="P32">Chleb <text:span text:style-name="T6">miesz.100g (A:1,3,6,7) masło 20g (A:7), </text:span><text:s/>herbata <text:span text:style-name="T7">250ml, </text:span><text:span text:style-name="T98">polędwica drobiowa 60g (A:6), serdelka drobiowa na gorąco 1szt (A:6), sałata, </text:span></text:p>
          </table:table-cell>
          <table:table-cell table:style-name="Tabela2.A2" office:value-type="string">
            <text:p text:style-name="P33">Chleb <text:span text:style-name="T6">miesz.100g (A:1,3,6,7) masło 10g (A:7), </text:span><text:s/>herbata <text:span text:style-name="T7">250ml, </text:span><text:span text:style-name="T98">polędwica drobiowa 60g (A:6), serdelka drobiowa na gorąco 1szt (A:6), sałata, </text:span></text:p>
          </table:table-cell>
          <table:table-cell table:style-name="Tabela2.A2" office:value-type="string">
            <text:p text:style-name="P33">Chleb <text:span text:style-name="T6">miesz.100g (A:1,3,6,7) masło 10g (A:7), </text:span><text:s/>herbata <text:span text:style-name="T7">250ml, </text:span><text:span text:style-name="T98">polędwica drobiowa 60g (A:6), </text:span><text:span text:style-name="T101">dżem 25g,</text:span><text:span text:style-name="T98"> sałata, </text:span></text:p>
          </table:table-cell>
          <table:table-cell table:style-name="Tabela2.F2" office:value-type="string">
            <text:p text:style-name="P33">Chleb <text:span text:style-name="T6">miesz.100g (A:1,3,6,7) masło 10g (A:7), </text:span><text:s/>herbata <text:span text:style-name="T7">250ml, </text:span><text:span text:style-name="T98">polędwica drobiowa 60g (A:6), </text:span><text:span text:style-name="T101">dżem 25g,</text:span><text:span text:style-name="T98"> sałata, </text:span></text:p>
          </table:table-cell>
        </table:table-row>
        <table:table-row>
          <table:table-cell table:style-name="Tabela2.A2" office:value-type="string">
            <text:p text:style-name="P198">P<text:span text:style-name="T2">OSIŁEK UZUPEŁNIAJĄCY</text:span></text:p>
          </table:table-cell>
          <table:table-cell table:style-name="Tabela2.A2" office:value-type="string">
            <text:p text:style-name="P59">Sok pomidorowy 1szt, </text:p>
          </table:table-cell>
          <table:table-cell table:style-name="Tabela2.A2" office:value-type="string">
            <text:p text:style-name="P59">Sok pomidorowy 1szt, </text:p>
          </table:table-cell>
          <table:table-cell table:style-name="Tabela2.A2" office:value-type="string">
            <text:p text:style-name="P58">Pomidor 1szt, </text:p>
          </table:table-cell>
          <table:table-cell table:style-name="Tabela2.A2" office:value-type="string">
            <text:p text:style-name="P59">Sok pomidorowy 1szt, </text:p>
          </table:table-cell>
          <table:table-cell table:style-name="Tabela2.F2" office:value-type="string">
            <text:p text:style-name="P59">Sok pomidorowy 1szt, </text:p>
          </table:table-cell>
        </table:table-row>
        <table:table-row>
          <table:table-cell table:style-name="Tabela2.A2" office:value-type="string">
            <text:p text:style-name="P104">W<text:span text:style-name="T2">ARTOŚCI ODŻYWCZE</text:span></text:p>
          </table:table-cell>
          <table:table-cell table:style-name="Tabela2.A2" office:value-type="string">
            <text:p text:style-name="P268">Energia:<text:span text:style-name="T147">2</text:span><text:span text:style-name="T146">2</text:span><text:span text:style-name="T147">21,22</text:span> kcal</text:p>
            <text:p text:style-name="P268">Białko:<text:span text:style-name="T147">92,23</text:span>g</text:p>
            <text:p text:style-name="P268">Tłuszcz:<text:span text:style-name="T147">79,51</text:span>g</text:p>
            <text:p text:style-name="P268">w tym kw.tłu.nasyc.:<text:span text:style-name="T147">27,8</text:span>g</text:p>
            <text:p text:style-name="P268">Węglowodany:<text:span text:style-name="T147">298,7</text:span>g</text:p>
            <text:p text:style-name="P268">w tym cukry:<text:span text:style-name="T147">21,4</text:span>g</text:p>
            <text:p text:style-name="P297">Błonnik-<text:span text:style-name="T147">30,34</text:span>g</text:p>
            <text:p text:style-name="P297"><text:soft-page-break/>Sól-<text:span text:style-name="T147">7,1</text:span>g</text:p>
          </table:table-cell>
          <table:table-cell table:style-name="Tabela2.A2" office:value-type="string">
            <text:p text:style-name="P142">Energia:<text:span text:style-name="T147">2134,1</text:span> kcal</text:p>
            <text:p text:style-name="P268">Białko:<text:span text:style-name="T147">84,31</text:span>g</text:p>
            <text:p text:style-name="P268">Tłuszcz:<text:span text:style-name="T147">73,6</text:span>g</text:p>
            <text:p text:style-name="P268">w tym kw.tłu.nasyc.:<text:span text:style-name="T147">24,8</text:span>g</text:p>
            <text:p text:style-name="P268">Węglowodany:<text:span text:style-name="T147">279,31</text:span>g</text:p>
            <text:p text:style-name="P282">w tym cukry:<text:span text:style-name="T147">23,9</text:span>g</text:p>
            <text:p text:style-name="P297">Błonnik-<text:span text:style-name="T147">29,8</text:span>g</text:p>
            <text:p text:style-name="P297"><text:soft-page-break/>Sól-<text:span text:style-name="T147">6,8</text:span>g</text:p>
          </table:table-cell>
          <table:table-cell table:style-name="Tabela2.A2" office:value-type="string">
            <text:p text:style-name="P142">Energia:<text:span text:style-name="T147">2198,78</text:span> kcal</text:p>
            <text:p text:style-name="P268">Białko:<text:span text:style-name="T147">89,99</text:span>g</text:p>
            <text:p text:style-name="P268">Tłuszcz:<text:span text:style-name="T147">68,9</text:span>g</text:p>
            <text:p text:style-name="P268">w tym kw.tłu.nasyc.:<text:span text:style-name="T147">25,6</text:span>g</text:p>
            <text:p text:style-name="P268">Węglowodany:<text:span text:style-name="T147">325,1</text:span>g</text:p>
            <text:p text:style-name="P282">w tym cukry:<text:span text:style-name="T147">27,4</text:span>g</text:p>
            <text:p text:style-name="P297">Błonnik-<text:span text:style-name="T147">31,12</text:span>g</text:p>
            <text:p text:style-name="P297"><text:soft-page-break/>Sól<text:span text:style-name="T147">6,9</text:span>-g</text:p>
          </table:table-cell>
          <table:table-cell table:style-name="Tabela2.A2" office:value-type="string">
            <text:p text:style-name="P142">Energia: <text:span text:style-name="T147">2153</text:span>kcal</text:p>
            <text:p text:style-name="P268">Białko:<text:span text:style-name="T147">84,09</text:span>g</text:p>
            <text:p text:style-name="P268">Tłuszcz:<text:span text:style-name="T147">74,2</text:span>g</text:p>
            <text:p text:style-name="P268">w tym kw.tłu.nasyc.:<text:span text:style-name="T147">25,01</text:span>g</text:p>
            <text:p text:style-name="P268">Węglowodany:<text:span text:style-name="T147">301,3</text:span>g</text:p>
            <text:p text:style-name="P282">w tym cukry:<text:span text:style-name="T147">21,17</text:span>g</text:p>
            <text:p text:style-name="P297">Błonnik-<text:span text:style-name="T147">31,8</text:span>g</text:p>
            <text:p text:style-name="P297"><text:soft-page-break/>Sól-<text:span text:style-name="T147">6,7</text:span>g</text:p>
          </table:table-cell>
          <table:table-cell table:style-name="Tabela2.F2" office:value-type="string">
            <text:p text:style-name="P142">Energia:<text:span text:style-name="T147">2</text:span><text:span text:style-name="T146">102</text:span><text:span text:style-name="T147">,13</text:span> kcal</text:p>
            <text:p text:style-name="P268">Białko:<text:span text:style-name="T147">82,4</text:span>g</text:p>
            <text:p text:style-name="P268">Tłuszcz:<text:span text:style-name="T147">66,9</text:span>g</text:p>
            <text:p text:style-name="P268">w tym kw.tłu.nasyc.:<text:span text:style-name="T147">22,8</text:span>g</text:p>
            <text:p text:style-name="P268">Węglowodany:<text:span text:style-name="T147">299,98</text:span>g</text:p>
            <text:p text:style-name="P282">w tym cukry:<text:span text:style-name="T147">23,9</text:span>g</text:p>
            <text:p text:style-name="P297">Błonnik-<text:span text:style-name="T147">31,9</text:span>g</text:p>
            <text:p text:style-name="P297"><text:soft-page-break/>Sól-<text:span text:style-name="T147">6,8</text:span>g</text:p>
            <text:p text:style-name="P297"/>
          </table:table-cell>
        </table:table-row>
        <table:table-row>
          <table:table-cell table:style-name="Tabela2.A2" office:value-type="string">
            <text:p text:style-name="P206"/>
          </table:table-cell>
          <table:table-cell table:style-name="Tabela2.A2" office:value-type="string">
            <text:p text:style-name="P72">DIETA WYSOKOBIAŁKOWA</text:p>
            <text:p text:style-name="P78"/>
          </table:table-cell>
          <table:table-cell table:style-name="Tabela2.A2" office:value-type="string">
            <text:p text:style-name="P72">DIETA I PAPKOWATA – MIELONA</text:p>
          </table:table-cell>
          <table:table-cell table:style-name="Tabela2.A2" office:value-type="string">
            <text:p text:style-name="P76">ODDZIAŁ POŁOŻNICZY</text:p>
          </table:table-cell>
          <table:table-cell table:style-name="Tabela2.A2" office:value-type="string">
            <text:p text:style-name="P45">GINEKOLOGIA </text:p>
          </table:table-cell>
          <table:table-cell table:style-name="Tabela2.F2" office:value-type="string">
            <text:p text:style-name="P84">DIETA VI PŁYNNA </text:p>
            <text:p text:style-name="P88">WZMOCNIONA</text:p>
          </table:table-cell>
        </table:table-row>
        <table:table-row>
          <table:table-cell table:style-name="Tabela2.A2" office:value-type="string">
            <text:p text:style-name="P206"/>
          </table:table-cell>
          <table:table-cell table:style-name="Tabela2.A2" office:value-type="string">
            <text:p text:style-name="P237">Ś<text:span text:style-name="T2">NIADANIE -</text:span><text:span text:style-name="T91">Makaron</text:span> <text:span text:style-name="T92">got.</text:span><text:span text:style-name="T45"> na ml. 350ml (A:1,7), kawa ml.250ml (A:1,7), chleb miesz. 80g (A:1,3,6,7), </text:span><text:span text:style-name="T3">m</text:span><text:span text:style-name="T45">argaryna o zaw. tłuszczu 80% 10g – 2szt, </text:span><text:span text:style-name="T91">p</text:span><text:span text:style-name="T98">asta </text:span></text:p>
            <text:p text:style-name="P237"><text:span text:style-name="T98">z wędliny</text:span><text:span text:style-name="T91"> </text:span><text:span text:style-name="T98">7</text:span><text:span text:style-name="T91">0g (A:6,9,</text:span><text:span text:style-name="T98">10</text:span><text:span text:style-name="T91">), ser topiony 25g (A:7), </text:span><text:span text:style-name="T98">ogórek św. 50g, sałata, </text:span><text:span text:style-name="T91"><text:s text:c="2"/></text:span></text:p>
            <text:p text:style-name="P212">O<text:span text:style-name="T2">BIAD - </text:span><text:s/><text:span text:style-name="T98">Zupa ryżowa na wyw. 350ml (A:9), </text:span></text:p>
            <text:p text:style-name="P212"><text:span text:style-name="T98">filet z piersi pieczony w sosie kop. </text:span><text:span text:style-name="T101">2</text:span><text:span text:style-name="T98">60g (A:1,7,9), ziemniaki got. z kop. 200g, surówka z selera i jabłka z jogurtem nat. 100g (A:7,9), kompot owocowy 250ml, </text:span></text:p>
            <text:p text:style-name="P212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98">polędwica drobiowa 60g (A:6), serdelka drobiowa na gorąco 1szt (A:6), </text:span><text:span text:style-name="T101">ser edamski 40g (A:7), </text:span><text:span text:style-name="T98">sałata, </text:span></text:p>
            <text:p text:style-name="P319">II Ś<text:span text:style-name="T2">NIADANIE -</text:span><text:span text:style-name="T101">Ciastka 50g (A:1,3,7), jabłko pieczone 1szt, </text:span></text:p>
            <text:p text:style-name="P337">P<text:span text:style-name="T2">OSIŁEK UZUPEŁNIAJĄCY -</text:span><text:span text:style-name="T97">Sok pomidorowy 1szt, </text:span><text:span text:style-name="T2"><text:s/></text:span></text:p>
          </table:table-cell>
          <table:table-cell table:style-name="Tabela2.A2" office:value-type="string">
            <text:p text:style-name="P49">ŚNIADANIE - Zupa ml. + suchary + masło</text:p>
            <text:p text:style-name="P22"><text:span text:style-name="T53">+ żółtko </text:span><text:span text:style-name="T82">got.</text:span><text:span text:style-name="T53">-zmiks., serek waniliowy</text:span><text:span text:style-name="T67">(A:1,</text:span><text:span text:style-name="T68">3,</text:span><text:span text:style-name="T67">7)</text:span></text:p>
            <text:p text:style-name="P22"><text:span text:style-name="T53">OBIAD – Zupa ryżowa na wyw. + mięso </text:span><text:line-break/><text:span text:style-name="T53">- zmiks.+ mięso mielone</text:span><text:span text:style-name="T67">(A:9)</text:span></text:p>
            <text:p text:style-name="P22"><text:span text:style-name="T53">KOLACJA – </text:span><text:span text:style-name="T68">Kasza manna</text:span><text:span text:style-name="T53"> na wyw. + mięso</text:span><text:line-break/><text:span text:style-name="T53">+ żółtko </text:span><text:span text:style-name="T68">got.- </text:span><text:span text:style-name="T53">zmiksowana + mięso mielone</text:span><text:span text:style-name="T67">(A:</text:span><text:span text:style-name="T68">1,</text:span><text:span text:style-name="T67">3,9)</text:span></text:p>
            <text:p text:style-name="P81">II ŚNIADANIE- Sok owocowo – warzywny, </text:p>
            <text:p text:style-name="P169"><text:span text:style-name="T34">PODWIECZOREK- </text:span><text:span text:style-name="T35">Budyń owocowy</text:span><text:span text:style-name="T36">(A:7)</text:span></text:p>
            <text:p text:style-name="P97"><text:span text:style-name="T44">Posiłek uzupełniający</text:span> – Jogurt naturalny,<text:span text:style-name="T10">(A:7)</text:span></text:p>
          </table:table-cell>
          <table:table-cell table:style-name="Tabela2.A2" office:value-type="string">
            <text:p text:style-name="P212">Ś<text:span text:style-name="T1">NIADANIE - </text:span><text:span text:style-name="T91">Makaron</text:span> <text:span text:style-name="T92">got.</text:span><text:span text:style-name="T1"> na ml. 350ml (A:1,7), kakao ml. 250ml (A:1,6,7), chleb miesz. 80g (A:1,3,6,7), </text:span><text:span text:style-name="T3">m</text:span><text:span text:style-name="T45">argaryna o zaw. tłuszczu 80% 10g – 2szt, </text:span><text:span text:style-name="T98">polędwica drobiowa 60g (A:6), </text:span><text:span text:style-name="T101">dżem 25g,</text:span><text:span text:style-name="T98"> sałata, </text:span></text:p>
            <text:p text:style-name="P213">O<text:span text:style-name="T2">BIAD - </text:span><text:span text:style-name="T98">Zupa ryżowa na wyw. 350ml (A:9), </text:span></text:p>
            <text:p text:style-name="P213"><text:span text:style-name="T98">filet z piersi pieczony w sosie kop. 160g (A:1,7,9), ziemniaki got. z kop. 200g, </text:span><text:span text:style-name="T101">marchewka got. z wody </text:span><text:span text:style-name="T98">1</text:span><text:span text:style-name="T101">5</text:span><text:span text:style-name="T98">0g (A:7), kompot owocowy 250ml, </text:span></text:p>
            <text:p text:style-name="P213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98">polędwica drobiowa 60g (A:6), </text:span><text:span text:style-name="T101">dżem 25g,</text:span><text:span text:style-name="T98"> sałata, </text:span></text:p>
            <text:p text:style-name="P320">II Ś<text:span text:style-name="T2">NIADANIE -</text:span><text:span text:style-name="T101">Ciastka 50g (A:1,3,7), jabłko pieczone 1szt, </text:span></text:p>
            <text:p text:style-name="P338">P<text:span text:style-name="T2">OSIŁEK UZUPEŁNIAJĄCY - Sok owocowo – warzywny </text:span><text:span text:style-name="T102">1szt, </text:span></text:p>
          </table:table-cell>
          <table:table-cell table:style-name="Tabela2.A2" office:value-type="string">
            <text:p text:style-name="P213">Ś<text:span text:style-name="T2">NIADANIE -</text:span><text:span text:style-name="T91">Makaron</text:span> <text:span text:style-name="T92">got.</text:span><text:span text:style-name="T45"> na ml. 350ml (A:1,7), kawa ml. 250ml (A:1,7), chleb miesz. 80g (A:1,3,6,7), </text:span><text:span text:style-name="T3">m</text:span><text:span text:style-name="T45">argaryna o zaw. tłuszczu 80% 10g – 2szt, </text:span><text:span text:style-name="T98">salceson 60g (A:6), musztarda 20g (A:10), dżem 25g, ogórek kisz., sałata, </text:span></text:p>
            <text:p text:style-name="P213">O<text:span text:style-name="T2">BIAD - </text:span><text:span text:style-name="T98">Zupa jarzynowa 350ml (A:1,7,9), gołąbki </text:span></text:p>
            <text:p text:style-name="P194"><text:span text:style-name="T98">z ryżem got. w sosie pomidorowym 280g (A:</text:span><text:span text:style-name="T99">1,7,9), </text:span><text:span text:style-name="T98">ziemniaki got. </text:span></text:p>
            <text:p text:style-name="P194"><text:span text:style-name="T98">z kop. 200g, surówka z selera </text:span><text:span text:style-name="T55">i rodzynek z jogurtem greckim 100g (A:7,9), </text:span></text:p>
            <text:p text:style-name="P213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00">mielonka wędzona 60g (A:1,6,7), </text:span><text:span text:style-name="T98">serdelka drobiowa na gorąco 1szt (A:6), sałata, </text:span></text:p>
            <text:p text:style-name="P320">II Ś<text:span text:style-name="T2">NIADANIE -</text:span><text:span text:style-name="T101">Ciastka 50g (A:1,3,7), jabłko pieczone 1szt, </text:span></text:p>
            <text:p text:style-name="P337">P<text:span text:style-name="T2">OSIŁEK UZUPEŁNIAJĄCY - </text:span><text:span text:style-name="T97">Sok pomidorowy 1szt, </text:span></text:p>
          </table:table-cell>
          <table:table-cell table:style-name="Tabela2.F2" office:value-type="string">
            <text:p text:style-name="P49">ŚNIADANIE -Zupa ryżowa na wyw. + mięso </text:p>
            <text:p text:style-name="P22"><text:span text:style-name="T53">+ żółtko </text:span><text:span text:style-name="T68">got.</text:span><text:span text:style-name="T53">–zmiks., serek </text:span><text:span text:style-name="T68">naturalny</text:span><text:span text:style-name="T53">,</text:span><text:span text:style-name="T67">(A:</text:span><text:span text:style-name="T68">3,</text:span><text:span text:style-name="T67">7,9)</text:span></text:p>
            <text:p text:style-name="P22"><text:span text:style-name="T53">OBIAD – </text:span><text:span text:style-name="T83">Homogenat</text:span></text:p>
            <text:p text:style-name="P49">KOLACJA – Zupa ryżowa na wyw.+ mięso<text:line-break/>+ żółtko <text:span text:style-name="T20">got.</text:span>- zmiksowana <text:span text:style-name="T10">(A:3,9)</text:span></text:p>
            <text:p text:style-name="P171">II ŚNIADANIE- Sok owocowo – warzywny, </text:p>
            <text:p text:style-name="P169"><text:span text:style-name="T34">PODWIECZOREK – <text:s/></text:span><text:span text:style-name="T35">Budyń owocowy b/c- płynny</text:span><text:span text:style-name="T36">(A:</text:span><text:span text:style-name="T37">7</text:span><text:span text:style-name="T36">)</text:span></text:p>
            <text:p text:style-name="P98"><text:span text:style-name="T44">Posiłek uzupełniający</text:span> –Jogurt naturalny <text:span text:style-name="T20">(A:7)</text:span>,</text:p>
          </table:table-cell>
        </table:table-row>
        <table:table-row>
          <table:table-cell table:style-name="Tabela2.A2" office:value-type="string">
            <text:p text:style-name="P104">W<text:span text:style-name="T2">ARTOŚCI ODŻYWCZE</text:span></text:p>
          </table:table-cell>
          <table:table-cell table:style-name="Tabela2.A2" office:value-type="string">
            <text:p text:style-name="P269">Energia: <text:span text:style-name="T147">2371,1</text:span>kcal</text:p>
            <text:p text:style-name="P269">Białko:<text:span text:style-name="T147">113,4</text:span>g</text:p>
            <text:p text:style-name="P269">Tłuszcz:<text:span text:style-name="T147">80,65</text:span>g</text:p>
            <text:p text:style-name="P269">w tym kw.tłu.nasyc.:<text:span text:style-name="T147">25,9</text:span>g</text:p>
            <text:p text:style-name="P269">Węglowodany:<text:span text:style-name="T147">342,1</text:span>g</text:p>
            <text:p text:style-name="P269">w tym cukry:<text:span text:style-name="T147">30,1</text:span>g</text:p>
            <text:p text:style-name="P298">Błonnik-<text:span text:style-name="T147">33,2</text:span>g</text:p>
            <text:p text:style-name="P298"><text:soft-page-break/>Sól-<text:span text:style-name="T146">6</text:span><text:span text:style-name="T148">,7</text:span>g</text:p>
          </table:table-cell>
          <table:table-cell table:style-name="Tabela2.A2" office:value-type="string">
            <text:p text:style-name="P111">Energia:<text:span text:style-name="T12">2113,8</text:span>kcal</text:p>
            <text:p text:style-name="P200">Białko:<text:span text:style-name="T12">115,02</text:span>g</text:p>
            <text:p text:style-name="P200">Tłuszcz:<text:span text:style-name="T12">79,15</text:span>g</text:p>
            <text:p text:style-name="P200">w tym kw.tłu.nasyc.:<text:span text:style-name="T12">32,45</text:span>g</text:p>
            <text:p text:style-name="P200">Węglowodany:<text:span text:style-name="T12">231,03</text:span>g</text:p>
            <text:p text:style-name="P202">w tym cukry:<text:span text:style-name="T12">34,01</text:span>g</text:p>
            <text:p text:style-name="P204">Błonnik-<text:span text:style-name="T12">26,02</text:span>g</text:p>
            <text:p text:style-name="P174"><text:soft-page-break/>Sól<text:span text:style-name="T12">3,1</text:span>-g</text:p>
          </table:table-cell>
          <table:table-cell table:style-name="Tabela2.A2" office:value-type="string">
            <text:p text:style-name="P143">Energia:<text:span text:style-name="T147">2</text:span><text:span text:style-name="T146">241</text:span><text:span text:style-name="T147">,</text:span><text:span text:style-name="T146">3</text:span> kcal</text:p>
            <text:p text:style-name="P269">Białko:<text:span text:style-name="T147">8</text:span><text:span text:style-name="T146">5</text:span><text:span text:style-name="T147">,31</text:span>g</text:p>
            <text:p text:style-name="P269">Tłuszcz:<text:span text:style-name="T147">73,6</text:span>g</text:p>
            <text:p text:style-name="P269">w tym kw.tłu.nasyc.:<text:span text:style-name="T147">24,8</text:span>g</text:p>
            <text:p text:style-name="P269">Węglowodany:<text:span text:style-name="T147">279,31</text:span>g</text:p>
            <text:p text:style-name="P283">w tym cukry:<text:span text:style-name="T147">23,9</text:span>g</text:p>
            <text:p text:style-name="P298">Błonnik-<text:span text:style-name="T147">29,8</text:span>g</text:p>
            <text:p text:style-name="P298"><text:soft-page-break/>Sól-<text:span text:style-name="T146">5</text:span><text:span text:style-name="T147">,8</text:span>g</text:p>
          </table:table-cell>
          <table:table-cell table:style-name="Tabela2.A2" office:value-type="string">
            <text:p text:style-name="P269">Energia:<text:span text:style-name="T147">2</text:span><text:span text:style-name="T146">282</text:span><text:span text:style-name="T147">,</text:span><text:span text:style-name="T146">31</text:span> kcal</text:p>
            <text:p text:style-name="P269">Białko:<text:span text:style-name="T147">9</text:span><text:span text:style-name="T146">3</text:span><text:span text:style-name="T147">,23</text:span>g</text:p>
            <text:p text:style-name="P269">Tłuszcz:<text:span text:style-name="T147">79,51</text:span>g</text:p>
            <text:p text:style-name="P269">w tym kw.tłu.nasyc.:<text:span text:style-name="T147">27,8</text:span>g</text:p>
            <text:p text:style-name="P269">Węglowodany:<text:span text:style-name="T147">298,7</text:span>g</text:p>
            <text:p text:style-name="P269">w tym cukry:<text:span text:style-name="T147">21,4</text:span>g</text:p>
            <text:p text:style-name="P298">Błonnik-<text:span text:style-name="T147">30,34</text:span>g</text:p>
            <text:p text:style-name="P298"><text:soft-page-break/>Sól-<text:span text:style-name="T147">7,1</text:span>g</text:p>
          </table:table-cell>
          <table:table-cell table:style-name="Tabela2.F2" office:value-type="string">
            <text:p text:style-name="P111">Energia:<text:span text:style-name="T13">2204,08</text:span>kcal</text:p>
            <text:p text:style-name="P200">Białko:<text:span text:style-name="T14">101,2</text:span>g</text:p>
            <text:p text:style-name="P200">Tłuszcz:<text:span text:style-name="T13">63,01</text:span>g</text:p>
            <text:p text:style-name="P200">w tym kw.tłu.nasyc.:<text:span text:style-name="T13">23,08</text:span>g</text:p>
            <text:p text:style-name="P200">Węglowodany:<text:span text:style-name="T14">320,02</text:span>g</text:p>
            <text:p text:style-name="P202">w tym cukry:<text:span text:style-name="T13">21,01</text:span>g</text:p>
            <text:p text:style-name="P204">Błonnik-<text:span text:style-name="T13">30,12</text:span>g</text:p>
            <text:p text:style-name="P176"><text:soft-page-break/>Sól-<text:span text:style-name="T13">2,7</text:span>g</text:p>
          </table:table-cell>
        </table:table-row>
        <table:table-row>
          <table:table-cell table:style-name="Tabela2.A2" office:value-type="string">
            <text:p text:style-name="P105"/>
          </table:table-cell>
          <table:table-cell table:style-name="Tabela2.A2" office:value-type="string">
            <text:p text:style-name="P80">DIETA <text:span text:style-name="T15">V</text:span>I PAPKOWATA – MIELONA</text:p>
          </table:table-cell>
          <table:table-cell table:style-name="Tabela2.A2" office:value-type="string">
            <text:p text:style-name="P73">DIETA <text:span text:style-name="T16">VI <text:s/></text:span><text:span text:style-name="T17">Z OGR. TŁUSZCZU</text:span></text:p>
          </table:table-cell>
          <table:table-cell table:style-name="Tabela2.A2" office:value-type="string">
            <text:p text:style-name="P76">ODDZIAŁ P<text:span text:style-name="T18">EDIATRYCZNY</text:span></text:p>
          </table:table-cell>
          <table:table-cell table:style-name="Tabela2.A2" office:value-type="string">
            <text:p text:style-name="P74">DIETA <text:span text:style-name="T19">Z OGR. TŁUSZCZU </text:span><text:s/><text:span text:style-name="T16">BEZMLECZNA</text:span></text:p>
          </table:table-cell>
          <table:table-cell table:style-name="Tabela2.F2" office:value-type="string">
            <text:p text:style-name="P76">DIETA VI WYSOKOBIAŁKOWA</text:p>
          </table:table-cell>
        </table:table-row>
        <table:table-row>
          <table:table-cell table:style-name="Tabela2.A2" office:value-type="string">
            <text:p text:style-name="P105"/>
          </table:table-cell>
          <table:table-cell table:style-name="Tabela2.A2" office:value-type="string">
            <text:p text:style-name="P45">ŚNIADANIE -Zupa ryżowa na wyw. + mięso</text:p>
            <text:p text:style-name="P23"><text:span text:style-name="T53">+ żółtko </text:span><text:span text:style-name="T68">got.</text:span><text:span text:style-name="T53"> –zmiks., serek </text:span><text:span text:style-name="T76">naturalny(A:7,9)</text:span></text:p>
            <text:p text:style-name="P24"><text:span text:style-name="T53">OBIAD – </text:span><text:span text:style-name="T84">Kasza manna</text:span><text:span text:style-name="T53"> na wyw. + mięso <text:line-break/></text:span><text:span text:style-name="T68"> </text:span><text:span text:style-name="T53">- zmiks.+ mięso mielone </text:span><text:span text:style-name="T67">(A:</text:span><text:span text:style-name="T85">1,</text:span><text:span text:style-name="T67">9)</text:span></text:p>
            <text:p text:style-name="P46">KOLACJA – Zupa ryżowa na wyw.+ mięso<text:line-break/>+ żółtko <text:span text:style-name="T20">got.</text:span> - zmiksowana + mięso mielone<text:span text:style-name="T10">(A:9)</text:span></text:p>
            <text:p text:style-name="P81">II ŚNIADANIE- Sok owocowo – warzywny, </text:p>
            <text:p text:style-name="P169"><text:span text:style-name="T34">PODWIECZOREK- </text:span><text:span text:style-name="T35">Budyń owocowy b/c</text:span><text:span text:style-name="T36">(A:</text:span><text:span text:style-name="T37">7</text:span><text:span text:style-name="T36">)</text:span></text:p>
            <text:p text:style-name="P99"><text:span text:style-name="T44">Posiłek uzupełniający</text:span> – Jogurt naturalny,<text:span text:style-name="T10">(A:7)</text:span></text:p>
          </table:table-cell>
          <table:table-cell table:style-name="Tabela2.A2" office:value-type="string">
            <text:p text:style-name="P237">Ś<text:span text:style-name="T2">NIADANIE -</text:span><text:span text:style-name="T45">Kawa ml. 250ml (A:1,7), chleb </text:span><text:span text:style-name="T42">raz</text:span><text:span text:style-name="T45">. 80g (A:1,3,6,7), </text:span><text:span text:style-name="T3">m</text:span><text:span text:style-name="T45">argaryna </text:span></text:p>
            <text:p text:style-name="P237"><text:span text:style-name="T45">o zaw. tłuszczu 80% 10g – </text:span><text:span text:style-name="T5">1</text:span><text:span text:style-name="T45">szt, </text:span><text:span text:style-name="T91"><text:s text:c="2"/></text:span><text:span text:style-name="T97">kurczak got. </text:span><text:span text:style-name="T102">8</text:span><text:span text:style-name="T97">0g, sałata, </text:span></text:p>
            <text:p text:style-name="P237">O<text:span text:style-name="T2">BIAD - </text:span><text:span text:style-name="T98">Zupa ryżowa na wyw. 350ml (A:9), filet </text:span></text:p>
            <text:p text:style-name="P237"><text:span text:style-name="T98">z piersi pieczony w sosie kop. 160g (A:1,7,9), ziemniaki got. z kop. 200g, </text:span><text:span text:style-name="T101">marchewka got. z wody </text:span><text:span text:style-name="T98">1</text:span><text:span text:style-name="T101">5</text:span><text:span text:style-name="T98">0g (A:7), kompot owocowy </text:span><text:span text:style-name="T101">b/c </text:span><text:span text:style-name="T98">250ml, </text:span></text:p>
            <text:p text:style-name="P214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98">polędwica drobiowa </text:span><text:span text:style-name="T103">8</text:span><text:span text:style-name="T98">0g (A:6), sałata, </text:span></text:p>
            <text:p text:style-name="P321">II Ś<text:span text:style-name="T2">NIADANIE -</text:span><text:span text:style-name="T97">Kiwi 1szt, </text:span></text:p>
            <text:p text:style-name="P352">PODWIECZOREK – <text:span text:style-name="T103">Jogurt naturalny 100g (A:7), </text:span></text:p>
            <text:p text:style-name="P337">P<text:span text:style-name="T2">OSIŁEK UZUPEŁNIAJĄCY - </text:span><text:span text:style-name="T97">Sok pomidorowy 1szt, </text:span></text:p>
          </table:table-cell>
          <table:table-cell table:style-name="Tabela2.A2" office:value-type="string">
            <text:p text:style-name="P214">Ś<text:span text:style-name="T1">NIADANIE -</text:span><text:span text:style-name="T91">Makaron</text:span> <text:span text:style-name="T92">got.</text:span><text:span text:style-name="T1"> na ml. </text:span><text:span text:style-name="T42">2</text:span><text:span text:style-name="T1">50ml (A:1,7), kakao ml. 250ml (A:1,6,7), chleb miesz. </text:span><text:span text:style-name="T42">6</text:span><text:span text:style-name="T1">0g (A:1,3,6,7), <text:s/></text:span><text:span text:style-name="T3">m</text:span><text:span text:style-name="T45">argaryna o zaw. tłuszczu 80% 10g – 2szt, </text:span><text:span text:style-name="T1">dżem, </text:span><text:span text:style-name="T98">polędwica drobiowa 60g (A:6), </text:span><text:span text:style-name="T101">dżem 25g,</text:span><text:span text:style-name="T98"> sałata, </text:span></text:p>
            <text:p text:style-name="P214">O<text:span text:style-name="T2">BIAD - </text:span><text:span text:style-name="T98">Zupa ryżowa na wyw. 350ml (A:9), </text:span></text:p>
            <text:p text:style-name="P237"><text:span text:style-name="T98">filet z piersi pieczony </text:span></text:p>
            <text:p text:style-name="P237"><text:span text:style-name="T98">w sosie kop. 160g (A:1,7,9), ziemniaki got. z kop. 200g, </text:span><text:span text:style-name="T101">marchewka got. z wody </text:span><text:span text:style-name="T98">1</text:span><text:span text:style-name="T101">5</text:span><text:span text:style-name="T98">0g (A:7), kompot owocowy 250ml, </text:span></text:p>
            <text:p text:style-name="P214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98">polędwica drobiowa 60g (A:6), </text:span><text:span text:style-name="T101">dżem 25g,</text:span><text:span text:style-name="T98"> sałata, </text:span></text:p>
            <text:p text:style-name="P322">II Ś<text:span text:style-name="T2">NIADANIE -</text:span><text:span text:style-name="T101">Ciastka 50g (A:1,3,7), jabłko pieczone 1szt, </text:span></text:p>
            <text:p text:style-name="P339">P<text:span text:style-name="T2">OSIŁEK UZUPEŁNIAJĄCY - Sok owocowo – warzywny </text:span><text:span text:style-name="T102">1szt, </text:span></text:p>
          </table:table-cell>
          <table:table-cell table:style-name="Tabela2.A2" office:value-type="string">
            <text:p text:style-name="P237">Ś<text:span text:style-name="T2">NIADANIE -</text:span><text:span text:style-name="T97">Kasza manna got. </text:span><text:span text:style-name="T45">na wyw. 350ml (A:1,</text:span><text:span text:style-name="T43">9</text:span><text:span text:style-name="T45">), herbata 250ml, chleb miesz. 80g (A:1,3,6,7), </text:span><text:span text:style-name="T3">m</text:span><text:span text:style-name="T45">argaryna </text:span></text:p>
            <text:p text:style-name="P237"><text:span text:style-name="T45">o zaw. tłuszczu 80% 10g – </text:span><text:span text:style-name="T5">1</text:span><text:span text:style-name="T45">szt, </text:span><text:span text:style-name="T97">kurczak got. 60g, dżem 25g, sałata, </text:span></text:p>
            <text:p text:style-name="P237">O<text:span text:style-name="T2">BIAD - </text:span><text:span text:style-name="T98">Zupa ryżowa na wyw. 350ml (A:9), filet z piersi pieczony </text:span><text:span text:style-name="T101">z warz.</text:span><text:span text:style-name="T98"> 160g (A:1,7,9), ziemniaki got. </text:span></text:p>
            <text:p text:style-name="P237"><text:span text:style-name="T98">z kop. 200g, </text:span><text:span text:style-name="T104">marchewka got. z wody.</text:span><text:span text:style-name="T98"> 1</text:span><text:span text:style-name="T104">5</text:span><text:span text:style-name="T98">0g (A:7), kompot owocowy 250ml, </text:span></text:p>
            <text:p text:style-name="P215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98">polędwica drobiowa 60g (A:6), </text:span><text:span text:style-name="T101">dżem 25g,</text:span><text:span text:style-name="T98"> sałata, </text:span></text:p>
            <text:p text:style-name="P322">II Ś<text:span text:style-name="T2">NIADANIE -</text:span><text:span text:style-name="T101">Ciastka 50g (A:1,3,7), jabłko pieczone 1szt, </text:span></text:p>
            <text:p text:style-name="P339">P<text:span text:style-name="T2">OSIŁEK UZUPEŁNIAJĄCY - Sok owocowo – warzywny </text:span><text:span text:style-name="T102">1szt, </text:span></text:p>
          </table:table-cell>
          <table:table-cell table:style-name="Tabela2.F2" office:value-type="string">
            <text:p text:style-name="P215">Ś<text:span text:style-name="T2">NIADANIE -</text:span><text:span text:style-name="T45">Kawa ml. 250ml (A:1,7), chleb </text:span><text:span text:style-name="T42">raz</text:span><text:span text:style-name="T45">. 80g (A:1,3,6,7), </text:span><text:span text:style-name="T3">m</text:span><text:span text:style-name="T45">argaryna o zaw. tłuszczu 80% 10g – </text:span><text:span text:style-name="T5">1</text:span><text:span text:style-name="T45">szt, </text:span><text:span text:style-name="T91">p</text:span><text:span text:style-name="T98">asta z wędliny</text:span><text:span text:style-name="T91"> </text:span><text:span text:style-name="T98">7</text:span><text:span text:style-name="T91">0g (A:6,9,</text:span><text:span text:style-name="T98">10</text:span><text:span text:style-name="T91">), ser topiony 25g (A:7), </text:span><text:span text:style-name="T98">ogórek św. 50g, sałata, </text:span><text:span text:style-name="T91"><text:s text:c="2"/></text:span></text:p>
            <text:p text:style-name="P215">O<text:span text:style-name="T2">BIAD - <text:s/></text:span><text:s/><text:span text:style-name="T98">Zupa ryżowa na wyw. 350ml (A:9), </text:span></text:p>
            <text:p text:style-name="P237"><text:span text:style-name="T98">filet z piersi pieczony </text:span></text:p>
            <text:p text:style-name="P237"><text:span text:style-name="T98">w sosie kop. </text:span><text:span text:style-name="T101">2</text:span><text:span text:style-name="T98">60g (A:1,7,9), ziemniaki got. z kop. 200g, surówka z selera i jabłka </text:span></text:p>
            <text:p text:style-name="P237"><text:span text:style-name="T98">z jogurtem nat. 100g (A:7,9), kompot owocowy </text:span><text:span text:style-name="T171">b/c </text:span><text:span text:style-name="T98">250ml, </text:span></text:p>
            <text:p text:style-name="P215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98">polędwica drobiowa 60g (A:6), serdelka drobiowa na gorąco 1szt (A:6), </text:span><text:span text:style-name="T101">ser edamski 40g (A:7), </text:span><text:span text:style-name="T98">sałata, </text:span></text:p>
            <text:p text:style-name="P322">II Ś<text:span text:style-name="T2">NIADANIE -</text:span><text:span text:style-name="T97">Kiwi 1szt, </text:span></text:p>
            <text:p text:style-name="P357">PODWIECZOREK - <text:span text:style-name="T97">Kanapka z masłem, sałatą </text:span></text:p>
            <text:p text:style-name="P357"><text:span text:style-name="T97">i serem edamskim (A:1,3,6,7), </text:span></text:p>
            <text:p text:style-name="P337">P<text:span text:style-name="T2">OSIŁEK UZUPEŁNIAJĄCY - </text:span><text:span text:style-name="T97">Sok pomidorowy 1szt, </text:span></text:p>
          </table:table-cell>
        </table:table-row>
        <table:table-row>
          <table:table-cell table:style-name="Tabela2.A2" office:value-type="string">
            <text:p text:style-name="P104">W<text:span text:style-name="T2">ARTOŚCI ODŻYWCZE</text:span></text:p>
          </table:table-cell>
          <table:table-cell table:style-name="Tabela2.A2" office:value-type="string">
            <text:p text:style-name="P111">Energia:<text:span text:style-name="T12">2125,3</text:span>kcal</text:p>
            <text:p text:style-name="P200">Białko:<text:span text:style-name="T38">95,02</text:span>g</text:p>
            <text:p text:style-name="P200">Tłuszcz:<text:span text:style-name="T12">79,15</text:span>g</text:p>
            <text:p text:style-name="P200">w tym kw.tłu.nasyc.:<text:span text:style-name="T12">32,45</text:span>g</text:p>
            <text:p text:style-name="P200">Węglowodany:<text:span text:style-name="T12">231,03</text:span>g</text:p>
            <text:p text:style-name="P202">w tym cukry: <text:span text:style-name="T39">24,01</text:span>g</text:p>
            <text:p text:style-name="P204">Błonnik-<text:span text:style-name="T12">27,02</text:span>g</text:p>
            <text:p text:style-name="P176"><text:soft-page-break/>Sól<text:span text:style-name="T12">3,1</text:span>-g</text:p>
          </table:table-cell>
          <table:table-cell table:style-name="Tabela2.A2" office:value-type="string">
            <text:p text:style-name="P144">Energia:<text:span text:style-name="T147">2206,13</text:span> kcal</text:p>
            <text:p text:style-name="P270">Białko:<text:span text:style-name="T147">82,4</text:span>g</text:p>
            <text:p text:style-name="P270">Tłuszcz:<text:span text:style-name="T147">66,9</text:span>g</text:p>
            <text:p text:style-name="P270">w tym kw.tłu.nasyc.:<text:span text:style-name="T147">22,8</text:span>g</text:p>
            <text:p text:style-name="P270">Węglowodany:<text:span text:style-name="T147">299,98</text:span>g</text:p>
            <text:p text:style-name="P284">w tym cukry:<text:span text:style-name="T147">23,9</text:span>g</text:p>
            <text:p text:style-name="P299">Błonnik-<text:span text:style-name="T147">31,9</text:span>g</text:p>
            <text:p text:style-name="P299"><text:soft-page-break/>Sól-<text:span text:style-name="T147">6,8</text:span>g</text:p>
          </table:table-cell>
          <table:table-cell table:style-name="Tabela2.A2" office:value-type="string">
            <text:p text:style-name="P144">Energia: <text:span text:style-name="T149">2001</text:span>kcal</text:p>
            <text:p text:style-name="P270">Białko:<text:span text:style-name="T149">70,1</text:span>g</text:p>
            <text:p text:style-name="P270">Tłuszcz:<text:span text:style-name="T149">68,1</text:span>g</text:p>
            <text:p text:style-name="P270">w tym kw.tłu.nasyc.:<text:span text:style-name="T149">20,1</text:span>g</text:p>
            <text:p text:style-name="P270">Węglowodany:<text:span text:style-name="T149">289,1</text:span>g</text:p>
            <text:p text:style-name="P284">w tym cukry:<text:span text:style-name="T149">19,7</text:span>g</text:p>
            <text:p text:style-name="P299">Błonnik-<text:span text:style-name="T149">1</text:span><text:span text:style-name="T146">9</text:span><text:span text:style-name="T149">,8</text:span>g</text:p>
            <text:p text:style-name="P299"><text:soft-page-break/>Sól-<text:span text:style-name="T149">5,7</text:span>g</text:p>
          </table:table-cell>
          <table:table-cell table:style-name="Tabela2.A2" office:value-type="string">
            <text:p text:style-name="P144">Energia:<text:span text:style-name="T149">21</text:span><text:span text:style-name="T146">5</text:span><text:span text:style-name="T149">8,3</text:span> kcal</text:p>
            <text:p text:style-name="P270">Białko:<text:span text:style-name="T146">82</text:span><text:span text:style-name="T149">,8</text:span>g</text:p>
            <text:p text:style-name="P270">Tłuszcz:<text:span text:style-name="T149">66,8</text:span>g</text:p>
            <text:p text:style-name="P270">w tym kw.tłu.nasyc.:<text:span text:style-name="T149">23</text:span>g</text:p>
            <text:p text:style-name="P270">Węglowodany:<text:span text:style-name="T149">288,9</text:span>g</text:p>
            <text:p text:style-name="P284">w tym cukry:<text:span text:style-name="T149">21,4</text:span>g</text:p>
            <text:p text:style-name="P299">Błonnik-<text:span text:style-name="T149">30,2</text:span>g</text:p>
            <text:p text:style-name="P299"><text:soft-page-break/>Sól-<text:span text:style-name="T149">5,7</text:span>g</text:p>
          </table:table-cell>
          <table:table-cell table:style-name="Tabela2.F2" office:value-type="string">
            <text:p text:style-name="P269">Energia: <text:span text:style-name="T147">2371,1</text:span>kcal</text:p>
            <text:p text:style-name="P269">Białko:<text:span text:style-name="T147">113,4</text:span>g</text:p>
            <text:p text:style-name="P269">Tłuszcz:<text:span text:style-name="T147">80,65</text:span>g</text:p>
            <text:p text:style-name="P269">w tym kw.tłu.nasyc.:<text:span text:style-name="T147">25,9</text:span>g</text:p>
            <text:p text:style-name="P269">Węglowodany:<text:span text:style-name="T147">342,1</text:span>g</text:p>
            <text:p text:style-name="P269">w tym cukry:<text:span text:style-name="T147">30,1</text:span>g</text:p>
            <text:p text:style-name="P298">Błonnik-<text:span text:style-name="T147">33,2</text:span>g</text:p>
            <text:p text:style-name="P298"><text:soft-page-break/>Sól-<text:span text:style-name="T146">6</text:span><text:span text:style-name="T148">,7</text:span>g</text:p>
          </table:table-cell>
        </table:table-row>
        <table:table-row>
          <table:table-cell table:style-name="Tabela2.A2" office:value-type="string">
            <text:p text:style-name="P105"/>
          </table:table-cell>
          <table:table-cell table:style-name="Tabela2.A2" office:value-type="string">
            <text:p text:style-name="P84">DIETA <text:s/>PŁYNNA </text:p>
            <text:p text:style-name="P88">WZMOCNIONA</text:p>
          </table:table-cell>
          <table:table-cell table:style-name="Tabela2.A2" office:value-type="string">
            <text:p text:style-name="P163">DIETA PODSTAWOWA <text:s/>paliatywn<text:span text:style-name="T40">y</text:span></text:p>
          </table:table-cell>
          <table:table-cell table:style-name="Tabela2.A2" office:value-type="string">
            <text:p text:style-name="P85">DIETA PODSTAWOWA </text:p>
            <text:p text:style-name="P91">pediatryczny</text:p>
          </table:table-cell>
          <table:table-cell table:style-name="Tabela2.A2" office:value-type="string">
            <text:p text:style-name="P92"/>
          </table:table-cell>
          <table:table-cell table:style-name="Tabela2.F2" office:value-type="string">
            <text:p text:style-name="P206"/>
          </table:table-cell>
        </table:table-row>
        <table:table-row>
          <table:table-cell table:style-name="Tabela2.A2" office:value-type="string">
            <text:p text:style-name="P105"/>
          </table:table-cell>
          <table:table-cell table:style-name="Tabela2.A2" office:value-type="string">
            <text:p text:style-name="P22"><text:span text:style-name="T53">ŚNIADANIE -Zupa </text:span><text:span text:style-name="T86">ml.</text:span><text:span text:style-name="T53"> + mięso </text:span><text:span text:style-name="T86">+ suchary</text:span></text:p>
            <text:p text:style-name="P22"><text:span text:style-name="T53">+ żółtko </text:span><text:span text:style-name="T68">got.</text:span><text:span text:style-name="T53">–zmiks., serek </text:span><text:span text:style-name="T87">waniliowy</text:span><text:span text:style-name="T53">,</text:span><text:span text:style-name="T67">(A:</text:span><text:span text:style-name="T68">3,</text:span><text:span text:style-name="T67">7,9)</text:span></text:p>
            <text:p text:style-name="P22"><text:span text:style-name="T53">OBIAD – </text:span><text:span text:style-name="T83">Homogenat</text:span></text:p>
            <text:p text:style-name="P49">KOLACJA – Zupa ryżowa na wyw.+ mięso<text:line-break/>+ żółtko <text:span text:style-name="T20">got.</text:span>- zmiksowana <text:span text:style-name="T10">(A:3,9)</text:span></text:p>
            <text:p text:style-name="P171">II ŚNIADANIE- Sok owocowo – warzywny, </text:p>
            <text:p text:style-name="P169"><text:span text:style-name="T34">PODWIECZOREK – <text:s/></text:span><text:span text:style-name="T35">Budyń owocowy- płynny</text:span><text:span text:style-name="T36">(A:</text:span><text:span text:style-name="T37">7</text:span><text:span text:style-name="T36">)</text:span></text:p>
            <text:p text:style-name="P100"><text:span text:style-name="T44">Posiłek uzupełniający</text:span> –Jogurt naturalny <text:span text:style-name="T20">(A:7)</text:span>,</text:p>
          </table:table-cell>
          <table:table-cell table:style-name="Tabela2.A2" office:value-type="string">
            <text:p text:style-name="P215">Ś<text:span text:style-name="T2">NIADANIE -</text:span><text:span text:style-name="T91">Makaron</text:span> <text:span text:style-name="T92">got.</text:span><text:span text:style-name="T45"> na ml. 350ml (A:1,7), kawa ml. 250ml (A:1,7), chleb miesz. 80g (A:1,3,6,7), </text:span><text:span text:style-name="T3">m</text:span><text:span text:style-name="T45">argaryna o zaw. tłuszczu 80% 10g – 2szt, </text:span><text:span text:style-name="T98">salceson 60g (A:6), musztarda 20g (A:10), dżem 25g, ogórek kisz., sałata, </text:span></text:p>
            <text:p text:style-name="P215">O<text:span text:style-name="T2">BIAD - </text:span><text:span text:style-name="T98">Zupa jarzynowa 350ml (A:1,7,9), gołąbki </text:span></text:p>
            <text:p text:style-name="P194"><text:span text:style-name="T98">z ryżem got. w sosie pomidorowym 280g (A:</text:span><text:span text:style-name="T99">1,7,9), </text:span><text:span text:style-name="T98">ziemniaki got. </text:span></text:p>
            <text:p text:style-name="P194"><text:span text:style-name="T98">z kop. 200g, surówka z selera </text:span><text:span text:style-name="T55">i rodzynek z jogurtem greckim 100g (A:7,9), </text:span></text:p>
            <text:p text:style-name="P215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00">mielonka wędzona 60g (A:1,6,7), </text:span><text:span text:style-name="T98">serdelka drobiowa na gorąco 1szt (A:6), sałata, </text:span></text:p>
            <text:p text:style-name="P322">II Ś<text:span text:style-name="T2">NIADANIE -</text:span><text:span text:style-name="T101">Ciastka 50g (A:1,3,7), jabłko pieczone 1szt, </text:span></text:p>
            <text:p text:style-name="P339"><text:span text:style-name="T2">POSIŁEK UZUPEŁNIAJĄCY - </text:span><text:span text:style-name="T97">Sok pomidorowy 1szt, </text:span></text:p>
          </table:table-cell>
          <table:table-cell table:style-name="Tabela2.A2" office:value-type="string">
            <text:p text:style-name="P215">Ś<text:span text:style-name="T2">NIADANIE -</text:span><text:span text:style-name="T91">Makaron</text:span> <text:span text:style-name="T92">got.</text:span><text:span text:style-name="T45"> na ml. 350ml (A:1,7), kawa ml. 250ml (A:1,7), chleb miesz. 80g (A:1,3,6,7), </text:span><text:span text:style-name="T3">m</text:span><text:span text:style-name="T45">argaryna o zaw. tłuszczu 80% 10g – 2szt, </text:span><text:span text:style-name="T98">polędwica drobiowa 60g (A:6), </text:span><text:span text:style-name="T101">dżem 25g,</text:span><text:span text:style-name="T98"> sałata, ogórek kisz., </text:span></text:p>
            <text:p text:style-name="P215">O<text:span text:style-name="T2">BIAD - </text:span><text:span text:style-name="T98">Zupa jarzynowa 350ml (A:1,7,9), gołąbki </text:span></text:p>
            <text:p text:style-name="P194"><text:span text:style-name="T98">z ryżem got. w sosie pomidorowym 280g (A:</text:span><text:span text:style-name="T99">1,7,9), </text:span><text:span text:style-name="T98">ziemniaki got. </text:span></text:p>
            <text:p text:style-name="P194"><text:span text:style-name="T98">z kop. 200g, surówka z selera </text:span><text:span text:style-name="T55">i rodzynek z jogurtem greckim 100g (A:7,9), </text:span></text:p>
            <text:p text:style-name="P215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00">mielonka wędzona 60g (A:1,6,7), </text:span><text:span text:style-name="T98">serdelka drobiowa na gorąco 1szt (A:6), sałata, </text:span></text:p>
            <text:p text:style-name="P322">II Ś<text:span text:style-name="T2">NIADANIE -</text:span><text:span text:style-name="T101">Ciastka 50g (A:1,3,7), jabłko pieczone 1szt, </text:span></text:p>
            <text:p text:style-name="P339">P<text:span text:style-name="T2">OSIŁEK UZUPEŁNIAJĄCY - </text:span><text:span text:style-name="T97">Sok pomidorowy 1szt, </text:span></text:p>
          </table:table-cell>
          <table:table-cell table:style-name="Tabela2.A2" office:value-type="string">
            <text:p text:style-name="P339"/>
          </table:table-cell>
          <table:table-cell table:style-name="Tabela2.F2" office:value-type="string">
            <text:p text:style-name="P206"/>
          </table:table-cell>
        </table:table-row>
        <table:table-row>
          <table:table-cell table:style-name="Tabela2.A2" office:value-type="string">
            <text:p text:style-name="P104">W<text:span text:style-name="T2">ARTOŚCI ODŻYWCZE</text:span></text:p>
          </table:table-cell>
          <table:table-cell table:style-name="Tabela2.A2" office:value-type="string">
            <text:p text:style-name="P111">Energia:<text:span text:style-name="T13">2206,08</text:span>kcal</text:p>
            <text:p text:style-name="P200">Białko:<text:span text:style-name="T14">101,2</text:span>g</text:p>
            <text:p text:style-name="P200">Tłuszcz:<text:span text:style-name="T13">63,01</text:span>g</text:p>
            <text:p text:style-name="P200">w tym kw.tłu.nasyc.:<text:span text:style-name="T13">23,08</text:span>g</text:p>
            <text:p text:style-name="P200">Węglowodany:<text:span text:style-name="T14">320,02</text:span>g</text:p>
            <text:p text:style-name="P202">w tym cukry:<text:span text:style-name="T13">21,01</text:span>g</text:p>
            <text:p text:style-name="P204">Błonnik-<text:span text:style-name="T13">30,12</text:span>g</text:p>
            <text:p text:style-name="P176">Sól-<text:span text:style-name="T13">2,7</text:span>g</text:p>
          </table:table-cell>
          <table:table-cell table:style-name="Tabela2.A2" office:value-type="string">
            <text:p text:style-name="P269">Energia:<text:span text:style-name="T147">2</text:span><text:span text:style-name="T146">282</text:span><text:span text:style-name="T147">,</text:span><text:span text:style-name="T146">31</text:span> kcal</text:p>
            <text:p text:style-name="P269">Białko:<text:span text:style-name="T147">9</text:span><text:span text:style-name="T146">3</text:span><text:span text:style-name="T147">,23</text:span>g</text:p>
            <text:p text:style-name="P269">Tłuszcz:<text:span text:style-name="T147">79,51</text:span>g</text:p>
            <text:p text:style-name="P269">w tym kw.tłu.nasyc.:<text:span text:style-name="T147">27,8</text:span>g</text:p>
            <text:p text:style-name="P269">Węglowodany:<text:span text:style-name="T147">298,7</text:span>g</text:p>
            <text:p text:style-name="P269">w tym cukry:<text:span text:style-name="T147">21,4</text:span>g</text:p>
            <text:p text:style-name="P298">Błonnik-<text:span text:style-name="T147">30,34</text:span>g</text:p>
            <text:p text:style-name="P298">Sól-<text:span text:style-name="T147">7,1</text:span>g</text:p>
          </table:table-cell>
          <table:table-cell table:style-name="Tabela2.A2" office:value-type="string">
            <text:p text:style-name="P269">Energia:<text:span text:style-name="T147">2</text:span><text:span text:style-name="T146">282</text:span><text:span text:style-name="T147">,</text:span><text:span text:style-name="T146">31</text:span> kcal</text:p>
            <text:p text:style-name="P269">Białko:<text:span text:style-name="T147">9</text:span><text:span text:style-name="T146">3</text:span><text:span text:style-name="T147">,23</text:span>g</text:p>
            <text:p text:style-name="P269">Tłuszcz:<text:span text:style-name="T147">79,51</text:span>g</text:p>
            <text:p text:style-name="P269">w tym kw.tłu.nasyc.:<text:span text:style-name="T147">27,8</text:span>g</text:p>
            <text:p text:style-name="P269">Węglowodany:<text:span text:style-name="T147">298,7</text:span>g</text:p>
            <text:p text:style-name="P269">w tym cukry:<text:span text:style-name="T147">21,4</text:span>g</text:p>
            <text:p text:style-name="P298">Błonnik-<text:span text:style-name="T147">30,34</text:span>g</text:p>
            <text:p text:style-name="P298">Sól-<text:span text:style-name="T147">7,1</text:span>g</text:p>
          </table:table-cell>
          <table:table-cell table:style-name="Tabela2.A2" office:value-type="string">
            <text:p text:style-name="P113"/>
          </table:table-cell>
          <table:table-cell table:style-name="Tabela2.F2" office:value-type="string">
            <text:p text:style-name="P206"/>
          </table:table-cell>
        </table:table-row>
      </table:table>
      <text:p text:style-name="P120"/>
      <text:p text:style-name="P120"/>
      <text:p text:style-name="P172"><text:soft-page-break/><text:span text:style-name="T172">Jadłospis na dzień </text:span><text:span text:style-name="T96">12</text:span><text:span text:style-name="T172">.</text:span><text:span text:style-name="T48">1</text:span><text:span text:style-name="T96">2</text:span><text:span text:style-name="T173">.2024</text:span><text:span text:style-name="T172"> </text:span><text:span text:style-name="T174">(jadłospis może ulec zmianie)</text:span></text:p>
      <text:p text:style-name="P120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179">P<text:span text:style-name="T2">OSIŁEK</text:span></text:p>
          </table:table-cell>
          <table:table-cell table:style-name="Tabela3.A1" office:value-type="string">
            <text:p text:style-name="P180">DIETA PODSTAWOWA</text:p>
          </table:table-cell>
          <table:table-cell table:style-name="Tabela3.A1" office:value-type="string">
            <text:p text:style-name="P180">DIETA ŁATWOSTRAWNA</text:p>
          </table:table-cell>
          <table:table-cell table:style-name="Tabela3.A1" office:value-type="string">
            <text:p text:style-name="P181">DIETA Z OGR. ŁATWO PRZYSWAJALNYCH WĘGLOWODANÓW</text:p>
          </table:table-cell>
          <table:table-cell table:style-name="Tabela3.A1" office:value-type="string">
            <text:p text:style-name="P182">DIETA ŁATWOSTRAWNA BEZMLECZNA</text:p>
          </table:table-cell>
          <table:table-cell table:style-name="Tabela3.F1" office:value-type="string">
            <text:p text:style-name="P182">DIETA ŁATWOSTRAWNA Z OGR. TŁUSZCZU</text:p>
          </table:table-cell>
        </table:table-row>
        <table:table-row>
          <table:table-cell table:style-name="Tabela3.A2" office:value-type="string">
            <text:p text:style-name="P183">Ś<text:span text:style-name="T2">NIADANIE</text:span></text:p>
          </table:table-cell>
          <table:table-cell table:style-name="Tabela3.A2" office:value-type="string">
            <text:p text:style-name="P28"><text:span text:style-name="T91">Kasza jęcz.</text:span><text:span text:style-name="T172"> </text:span><text:span text:style-name="T92">got.</text:span> na ml. 350ml (A:1,7), kawa ml. 250ml (A:1,7), chleb miesz. <text:span text:style-name="T42">4</text:span>0g (A:1,3,6,7), <text:span text:style-name="T46">bułka kajzerka </text:span></text:p>
            <text:p text:style-name="P28"><text:span text:style-name="T46">50g (A:1,3,6,7),</text:span><text:span text:style-name="T1"> </text:span><text:s/><text:span text:style-name="T3">m</text:span>argaryna </text:p>
            <text:p text:style-name="P28">o zaw. tłuszczu 80% 10g – </text:p>
            <text:p text:style-name="P28">2szt, <text:span text:style-name="T106">pieczeń wieprz. 60g (A:1,6,9), </text:span><text:span text:style-name="T107">pomidorki cherry 50g, dżem 25g, sałata, </text:span></text:p>
          </table:table-cell>
          <table:table-cell table:style-name="Tabela3.A2" office:value-type="string">
            <text:p text:style-name="P28"><text:span text:style-name="T91">Kasza jęcz.</text:span><text:span text:style-name="T172"> </text:span><text:span text:style-name="T92">got.</text:span> na ml. 350ml (A:1,7), kawa ml. 250ml (A:1,7), chleb miesz. <text:span text:style-name="T42">4</text:span>0g (A:1,3,6,7), <text:span text:style-name="T46">bułka kajzerka </text:span></text:p>
            <text:p text:style-name="P28"><text:span text:style-name="T46">50g (A:1,3,6,7),</text:span> <text:span text:style-name="T3">m</text:span>argaryna </text:p>
            <text:p text:style-name="P28">o zaw. tłuszczu 80% 10g – </text:p>
            <text:p text:style-name="P28">2szt, <text:span text:style-name="T99">szynka z indyka 60g (A:6,7,9,10), dżem 25g, pomidorki cherry 50g, sałata, </text:span></text:p>
          </table:table-cell>
          <table:table-cell table:style-name="Tabela3.A2" office:value-type="string">
            <text:p text:style-name="P28"><text:s/>Kawa ml. 250ml (A:1,7), </text:p>
            <text:p text:style-name="P28">chleb <text:span text:style-name="T42">raz</text:span>.80g (A:1,3,6,7), <text:span text:style-name="T3">m</text:span>argaryna o zaw. tłuszczu </text:p>
            <text:p text:style-name="P28">80% 10g – <text:span text:style-name="T47">1</text:span>szt, <text:span text:style-name="T99">szynka </text:span></text:p>
            <text:p text:style-name="P28"><text:span text:style-name="T99">z indyka 60g (A:6,7,9,10), <text:s/>pomidorki cherry 50g, sałata, </text:span></text:p>
          </table:table-cell>
          <table:table-cell table:style-name="Tabela3.A2" office:value-type="string">
            <text:p text:style-name="P28"><text:span text:style-name="T105">Kasza manna got. </text:span>na wyw. 350ml (A:<text:span text:style-name="T43">9</text:span>), herbata 250ml, chleb miesz. <text:span text:style-name="T42">4</text:span>0g (A:1,3,6,7), <text:span text:style-name="T46">bułka kajzerka 50g (A:1,3,6,7),</text:span> <text:span text:style-name="T3">m</text:span>argaryna o zaw. tłuszczu 80% 10g – <text:span text:style-name="T5">1</text:span>szt, <text:span text:style-name="T99">szynka z indyka </text:span></text:p>
            <text:p text:style-name="P28"><text:span text:style-name="T99">60g (A:6,7,9,10), dżem 25g, pomidorki cherry 50g, sałata, </text:span></text:p>
          </table:table-cell>
          <table:table-cell table:style-name="Tabela3.F2" office:value-type="string">
            <text:p text:style-name="P28"><text:span text:style-name="T91">Kasza jęcz.</text:span><text:span text:style-name="T172"> </text:span><text:span text:style-name="T92">got.</text:span> na ml. </text:p>
            <text:p text:style-name="P28">350ml (A:1,7), kawa ml. </text:p>
            <text:p text:style-name="P28">250ml (A:1,7), chleb miesz. <text:span text:style-name="T42">4</text:span>0g (A:1,3,6,7), <text:s/><text:span text:style-name="T46">bułka kajzerka 50g (A:1,3,6,7),</text:span><text:span text:style-name="T1"> </text:span><text:span text:style-name="T3">m</text:span>argaryna o zaw. tłuszczu </text:p>
            <text:p text:style-name="P28">80% 10g – <text:span text:style-name="T5">1</text:span>szt, <text:span text:style-name="T99">szynka </text:span></text:p>
            <text:p text:style-name="P28"><text:span text:style-name="T99">z indyka 60g (A:6,7,9,10), dżem 25g, sałata, </text:span></text:p>
          </table:table-cell>
        </table:table-row>
        <table:table-row>
          <table:table-cell table:style-name="Tabela3.A2" office:value-type="string">
            <text:p text:style-name="P184">II Ś<text:span text:style-name="T2">NIADANIE</text:span></text:p>
          </table:table-cell>
          <table:table-cell table:style-name="Tabela3.A2" office:value-type="string">
            <text:p text:style-name="P206"/>
          </table:table-cell>
          <table:table-cell table:style-name="Tabela3.A2" office:value-type="string">
            <text:p text:style-name="P206"/>
          </table:table-cell>
          <table:table-cell table:style-name="Tabela3.A2" office:value-type="string">
            <text:p text:style-name="P60">Jogurt naturalny 1szt (A:7), </text:p>
          </table:table-cell>
          <table:table-cell table:style-name="Tabela3.A2" office:value-type="string">
            <text:p text:style-name="P206"/>
          </table:table-cell>
          <table:table-cell table:style-name="Tabela3.F2" office:value-type="string">
            <text:p text:style-name="P206"/>
          </table:table-cell>
        </table:table-row>
        <table:table-row>
          <table:table-cell table:style-name="Tabela3.A2" office:value-type="string">
            <text:p text:style-name="P183">O<text:span text:style-name="T2">BIAD</text:span></text:p>
          </table:table-cell>
          <table:table-cell table:style-name="Tabela3.A2" office:value-type="string">
            <text:p text:style-name="P194"><text:span text:style-name="T106">Zupa kalafiorowa z ziemn. 350ml (A:1,7,9), </text:span><text:span text:style-name="T107">zrazy </text:span><text:span text:style-name="T133">mielone</text:span><text:span text:style-name="T107"> 170g (A:1,3,6,7,9), </text:span><text:span text:style-name="T106">kasza jęczm. got. na sypko 150g (A:1), </text:span><text:span text:style-name="T107">sałatka </text:span></text:p>
            <text:p text:style-name="P194"><text:span text:style-name="T107">z ogórków kisz. 100g (A:10), kompot owocowy 250ml, </text:span></text:p>
          </table:table-cell>
          <table:table-cell table:style-name="Tabela3.A2" office:value-type="string">
            <text:p text:style-name="P186"><text:span text:style-name="T106">Zupa kalafiorowa z ziemn. 350ml (A:1,7,9), klopsik got. w sosie 170g (A:1,3,6,7,9), kasza jęczm. got. na sypko 150g (A:1), ogórek kisz. -plasterki 60g, kompot owocowy 250ml,</text:span></text:p>
          </table:table-cell>
          <table:table-cell table:style-name="Tabela3.A2" office:value-type="string">
            <text:p text:style-name="P187"><text:span text:style-name="T106">Zupa kalafiorowa z ziemn. 350ml (A:1,7,9), klopsik got. w sosie 170g (A:1,3,6,7,9), kasza jęczm. got. na sypko 150g (A:1), ogórek kisz. -plasterki 60g, kompot owocowy </text:span><text:span text:style-name="T118">b/c </text:span><text:span text:style-name="T106">250ml,</text:span></text:p>
          </table:table-cell>
          <table:table-cell table:style-name="Tabela3.A2" office:value-type="string">
            <text:p text:style-name="P125">Krupnik z kaszy kuk. got. na wyw. 350ml (A:9), <text:span text:style-name="T106">klopsik got. </text:span>z warz.<text:span text:style-name="T106"> 1</text:span>1<text:span text:style-name="T106">0g (A:1,3,6,7,9), </text:span>ziemniaki got. z kop. 200g, marchewka opr. 150g (A:1,7), <text:span text:style-name="T106">kompot owocowy 250ml,</text:span></text:p>
          </table:table-cell>
          <table:table-cell table:style-name="Tabela3.F2" office:value-type="string">
            <text:p text:style-name="P125">Krupnik z kaszy kuk. got. na wyw. 350ml (A:9), <text:span text:style-name="T106">klopsik got. w sosie 170g (A:1,3,6,7,9), </text:span>ziemniaki got. z kop. 200g, marchewka opr. 150g (A:1,7), <text:span text:style-name="T106">kompot owocowy 250ml,</text:span></text:p>
          </table:table-cell>
        </table:table-row>
        <table:table-row>
          <table:table-cell table:style-name="Tabela3.A2" office:value-type="string">
            <text:p text:style-name="P183">P<text:span text:style-name="T2">ODWIECZOREK</text:span></text:p>
          </table:table-cell>
          <table:table-cell table:style-name="Tabela3.A2" office:value-type="string">
            <text:p text:style-name="P206"/>
          </table:table-cell>
          <table:table-cell table:style-name="Tabela3.A2" office:value-type="string">
            <text:p text:style-name="P206"/>
          </table:table-cell>
          <table:table-cell table:style-name="Tabela3.A2" office:value-type="string">
            <text:p text:style-name="P126">Kisiel owocowy b/c 200ml, </text:p>
          </table:table-cell>
          <table:table-cell table:style-name="Tabela3.A2" office:value-type="string">
            <text:p text:style-name="P206"/>
          </table:table-cell>
          <table:table-cell table:style-name="Tabela3.F2" office:value-type="string">
            <text:p text:style-name="P206"/>
          </table:table-cell>
        </table:table-row>
        <table:table-row>
          <table:table-cell table:style-name="Tabela3.A2" office:value-type="string">
            <text:p text:style-name="P183">K<text:span text:style-name="T2">OLACJA</text:span></text:p>
          </table:table-cell>
          <table:table-cell table:style-name="Tabela3.A2" office:value-type="string">
            <text:p text:style-name="P34">Chleb <text:span text:style-name="T6">miesz.100g (A:1,3,6,7) masło 20g (A:7), </text:span><text:s/>herbata <text:span text:style-name="T7">250ml, </text:span><text:span text:style-name="T107">kiełbasa żywiecka 40g (A:6), ser edamskim 40g (A:7), roszponka, </text:span></text:p>
          </table:table-cell>
          <table:table-cell table:style-name="Tabela3.A2" office:value-type="string">
            <text:p text:style-name="P42">Chleb <text:span text:style-name="T6">miesz.100g (A:1,3,6,7) masło 20g (A:7),</text:span> herbata <text:span text:style-name="T7">250ml, </text:span><text:span text:style-name="T100">pasta </text:span></text:p>
            <text:p text:style-name="P42"><text:span text:style-name="T100">z drobiu 90g (A:9), serek kanapkowy mini 30g (A:7), </text:span><text:span text:style-name="T152">roszponka</text:span></text:p>
          </table:table-cell>
          <table:table-cell table:style-name="Tabela3.A2" office:value-type="string">
            <text:p text:style-name="P42">Chleb <text:span text:style-name="T6">miesz.100g (A:1,3,6,7) masło 10g (A:7),</text:span> herbata <text:span text:style-name="T7">250ml, </text:span><text:span text:style-name="T100">pasta </text:span></text:p>
            <text:p text:style-name="P42"><text:span text:style-name="T100">z drobiu 90g (A:9), serek kanapkowy mini 30g (A:7), </text:span><text:span text:style-name="T152">roszponka</text:span></text:p>
          </table:table-cell>
          <table:table-cell table:style-name="Tabela3.A2" office:value-type="string">
            <text:p text:style-name="P34">Chleb <text:span text:style-name="T6">miesz.100g (A:1,3,6,7) masło 10g (A:7), </text:span><text:s/>herbata <text:span text:style-name="T7">250ml, </text:span><text:span text:style-name="T100">pasta z drobiu 90g (A:9), </text:span><text:span text:style-name="T152">dżem 40g, roszponka</text:span></text:p>
          </table:table-cell>
          <table:table-cell table:style-name="Tabela3.F2" office:value-type="string">
            <text:p text:style-name="P34">Chleb <text:span text:style-name="T6">miesz.100g (A:1,3,6,7) masło 10g (A:7), </text:span><text:s/>herbata <text:span text:style-name="T7">250ml, </text:span><text:span text:style-name="T100">pasta z drobiu 90g (A:9), serek kanapkowy mini 30g (A:7), </text:span><text:span text:style-name="T152">roszponka</text:span></text:p>
          </table:table-cell>
        </table:table-row>
        <table:table-row>
          <table:table-cell table:style-name="Tabela3.A2" office:value-type="string">
            <text:p text:style-name="P198">P<text:span text:style-name="T2">OSIŁEK UZUPEŁNIAJĄCY</text:span></text:p>
          </table:table-cell>
          <table:table-cell table:style-name="Tabela3.A2" office:value-type="string">
            <text:p text:style-name="P244">Banan 1szt,</text:p>
          </table:table-cell>
          <table:table-cell table:style-name="Tabela3.A2" office:value-type="string">
            <text:p text:style-name="P244">Banan 1szt,</text:p>
          </table:table-cell>
          <table:table-cell table:style-name="Tabela3.A2" office:value-type="string">
            <text:p text:style-name="P244">Banan 1szt,</text:p>
          </table:table-cell>
          <table:table-cell table:style-name="Tabela3.A2" office:value-type="string">
            <text:p text:style-name="P127">Kisiel owocowy 200ml, </text:p>
          </table:table-cell>
          <table:table-cell table:style-name="Tabela3.F2" office:value-type="string">
            <text:p text:style-name="P127">Kisiel owocowy 200ml, </text:p>
          </table:table-cell>
        </table:table-row>
        <table:table-row>
          <table:table-cell table:style-name="Tabela3.A2" office:value-type="string">
            <text:p text:style-name="P104">W<text:span text:style-name="T2">ARTOŚCI ODŻYWCZE</text:span></text:p>
          </table:table-cell>
          <table:table-cell table:style-name="Tabela3.A2" office:value-type="string">
            <text:p text:style-name="P268">Energia: <text:span text:style-name="T150">2259,13</text:span>kcal</text:p>
            <text:p text:style-name="P268">Białko:<text:span text:style-name="T150">86,02</text:span>g</text:p>
            <text:p text:style-name="P268">Tłuszcz:<text:span text:style-name="T150">79,4</text:span>g</text:p>
            <text:p text:style-name="P268">w tym kw.tłu.nasyc.:<text:span text:style-name="T150">24,7</text:span>g</text:p>
            <text:p text:style-name="P268">Węglowodany:<text:span text:style-name="T150">323.89</text:span>g</text:p>
            <text:p text:style-name="P268">w tym cukry:<text:span text:style-name="T150">35,46</text:span>g</text:p>
            <text:p text:style-name="P297">Błonnik-<text:span text:style-name="T150">31,08</text:span>g</text:p>
            <text:p text:style-name="P297">Sól-<text:span text:style-name="T151">8,32</text:span>g</text:p>
          </table:table-cell>
          <table:table-cell table:style-name="Tabela3.A2" office:value-type="string">
            <text:p text:style-name="P142">Energia: <text:span text:style-name="T150">2105,1</text:span>kcal</text:p>
            <text:p text:style-name="P268">Białko:<text:span text:style-name="T150">78,45</text:span>g</text:p>
            <text:p text:style-name="P268">Tłuszcz:<text:span text:style-name="T150">69,5</text:span>g</text:p>
            <text:p text:style-name="P268">w tym kw.tłu.nasyc.:<text:span text:style-name="T150">20,5</text:span>g</text:p>
            <text:p text:style-name="P268">Węglowodany:<text:span text:style-name="T150">315,2</text:span>g</text:p>
            <text:p text:style-name="P282">w tym cukry:<text:span text:style-name="T150">34,15</text:span>g</text:p>
            <text:p text:style-name="P297">Błonnik-<text:span text:style-name="T150">26,08</text:span>g</text:p>
            <text:p text:style-name="P297">Sól-<text:span text:style-name="T151">6,75</text:span>g</text:p>
          </table:table-cell>
          <table:table-cell table:style-name="Tabela3.A2" office:value-type="string">
            <text:p text:style-name="P142">Energia:<text:span text:style-name="T150">2127,09</text:span> kcal</text:p>
            <text:p text:style-name="P268">Białko:<text:span text:style-name="T150">82,1</text:span>g</text:p>
            <text:p text:style-name="P268">Tłuszcz:<text:span text:style-name="T12">79,3</text:span>g</text:p>
            <text:p text:style-name="P268">w tym kw.tłu.nasyc.:<text:span text:style-name="T12">24,03</text:span>g</text:p>
            <text:p text:style-name="P268">Węglowodany:<text:span text:style-name="T150">317,82</text:span>g</text:p>
            <text:p text:style-name="P282">w tym cukry:<text:span text:style-name="T150">28,1</text:span>g</text:p>
            <text:p text:style-name="P297">Błonnik-<text:span text:style-name="T150">34,7</text:span>g</text:p>
            <text:p text:style-name="P297">Sól-<text:span text:style-name="T150">6,25</text:span>g</text:p>
          </table:table-cell>
          <table:table-cell table:style-name="Tabela3.A2" office:value-type="string">
            <text:p text:style-name="P142">Energia:<text:span text:style-name="T12">2107,9</text:span> kcal</text:p>
            <text:p text:style-name="P268">Białko:<text:span text:style-name="T12">79,54</text:span>g</text:p>
            <text:p text:style-name="P268">Tłuszcz:<text:span text:style-name="T12">66,9</text:span>g</text:p>
            <text:p text:style-name="P268">w tym kw.tłu.nasyc.:<text:span text:style-name="T12">22.9</text:span>g</text:p>
            <text:p text:style-name="P268">Węglowodany:<text:span text:style-name="T12">301,23</text:span>g</text:p>
            <text:p text:style-name="P282">w tym cukry:<text:span text:style-name="T12">28,03</text:span>g</text:p>
            <text:p text:style-name="P297">Błonnik-<text:span text:style-name="T12">28,09</text:span>g</text:p>
            <text:p text:style-name="P297">Sól-<text:span text:style-name="T12">5,89</text:span>g</text:p>
          </table:table-cell>
          <table:table-cell table:style-name="Tabela3.F2" office:value-type="string">
            <text:p text:style-name="P142">Energia:<text:span text:style-name="T12">2095</text:span> kcal</text:p>
            <text:p text:style-name="P268">Białko:<text:span text:style-name="T151">80,55</text:span>g</text:p>
            <text:p text:style-name="P268">Tłuszcz:<text:span text:style-name="T12">69,80</text:span>g</text:p>
            <text:p text:style-name="P268">w tym kw.tłu.nasyc.:<text:span text:style-name="T12">20,98</text:span>g</text:p>
            <text:p text:style-name="P268">Węglowodany:<text:span text:style-name="T12">316,07</text:span>g</text:p>
            <text:p text:style-name="P282">w tym cukry:<text:span text:style-name="T12">27,05</text:span>g</text:p>
            <text:p text:style-name="P297">Błonnik-<text:span text:style-name="T12">26,45</text:span>g</text:p>
            <text:p text:style-name="P297">Sól-<text:span text:style-name="T12">4,98</text:span>g</text:p>
          </table:table-cell>
        </table:table-row>
        <text:soft-page-break/>
        <table:table-row>
          <table:table-cell table:style-name="Tabela3.A2" office:value-type="string">
            <text:p text:style-name="P206"/>
          </table:table-cell>
          <table:table-cell table:style-name="Tabela3.A2" office:value-type="string">
            <text:p text:style-name="P72">DIETA WYSOKOBIAŁKOWA</text:p>
            <text:p text:style-name="P78"/>
          </table:table-cell>
          <table:table-cell table:style-name="Tabela3.A2" office:value-type="string">
            <text:p text:style-name="P72">DIETA I PAPKOWATA – MIELONA</text:p>
          </table:table-cell>
          <table:table-cell table:style-name="Tabela3.A2" office:value-type="string">
            <text:p text:style-name="P76">ODDZIAŁ POŁOŻNICZY</text:p>
          </table:table-cell>
          <table:table-cell table:style-name="Tabela3.A2" office:value-type="string">
            <text:p text:style-name="P45">GINEKOLOGIA </text:p>
          </table:table-cell>
          <table:table-cell table:style-name="Tabela3.F2" office:value-type="string">
            <text:p text:style-name="P84">DIETA VI PŁYNNA </text:p>
            <text:p text:style-name="P88">WZMOCNIONA</text:p>
          </table:table-cell>
        </table:table-row>
        <table:table-row>
          <table:table-cell table:style-name="Tabela3.A2" office:value-type="string">
            <text:p text:style-name="P206"/>
          </table:table-cell>
          <table:table-cell table:style-name="Tabela3.A2" office:value-type="string">
            <text:p text:style-name="P216">Ś<text:span text:style-name="T2">NIADANIE - </text:span><text:span text:style-name="T91">Kasza jęcz.</text:span> <text:span text:style-name="T92">got.</text:span><text:span text:style-name="T45"> na ml. 350ml (A:1,7), kawa ml. 250ml (A:1,7), chleb miesz. </text:span><text:span text:style-name="T42">4</text:span><text:span text:style-name="T45">0g (A:1,3,6,7), </text:span><text:span text:style-name="T46">bułka kajzerka 50g (A:1,3,6,7),</text:span><text:span text:style-name="T45"> </text:span><text:span text:style-name="T3">m</text:span><text:span text:style-name="T45">argaryna o zaw. tłuszczu 80% 10g – 2szt, </text:span><text:span text:style-name="T99">szynka z indyka 60g (A:6,7,9,10), dżem 25g, pomidorki cherry 50g, sałata, </text:span></text:p>
            <text:p text:style-name="P217">O<text:span text:style-name="T2">BIAD - </text:span><text:span text:style-name="T106">Zupa kalafiorowa z ziemn. 350ml (A:1,7,9), klopsik got. w sosie </text:span><text:span text:style-name="T118">26</text:span><text:span text:style-name="T106">0g (A:1,3,6,7,9), kasza jęczm. got. na sypko 150g (A:1), </text:span><text:span text:style-name="T118">marchewka opr. 150g (A:1,7), </text:span><text:span text:style-name="T106">ogórek kisz. -plasterki 60g, kompot owocowy 250ml,</text:span></text:p>
            <text:p text:style-name="P216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00">pasta z drobiu 90g (A:9), </text:span><text:span text:style-name="T118">kurczak got. 60g, </text:span><text:span text:style-name="T100">serek kanapkowy mini 30g (A:7), </text:span></text:p>
            <text:p text:style-name="P323">II Ś<text:span text:style-name="T2">NIADANIE -</text:span><text:span text:style-name="T29">Sok owocowo – warzywny </text:span><text:span text:style-name="T31">1szt, </text:span></text:p>
            <text:p text:style-name="P340">P<text:span text:style-name="T2">OSIŁEK UZUPEŁNIAJĄCY - </text:span><text:span text:style-name="T108">Banan 1szt,</text:span></text:p>
          </table:table-cell>
          <table:table-cell table:style-name="Tabela3.A2" office:value-type="string">
            <text:p text:style-name="P19"><text:span text:style-name="T53">ŚNIADANIE – </text:span><text:span text:style-name="T67">Kasza manna na</text:span><text:span text:style-name="T53"> ml. + suchary</text:span></text:p>
            <text:p text:style-name="P19"><text:span text:style-name="T53"><text:s/>+ żółtko </text:span><text:span text:style-name="T68">got.</text:span><text:span text:style-name="T53">+ masło-zmiks, serek </text:span><text:span text:style-name="T69">waniliowy</text:span><text:span text:style-name="T67">(A:1,</text:span><text:span text:style-name="T70">3,</text:span><text:span text:style-name="T67">7)</text:span></text:p>
            <text:p text:style-name="P107"><text:span text:style-name="T53">OBIAD – Kasza manna <text:s/>na wyw. + mięso </text:span><text:line-break/><text:span text:style-name="T53">- zmiks.+ mięso mielone</text:span><text:span text:style-name="T67">(A:1,9)</text:span></text:p>
            <text:p text:style-name="P20"><text:span text:style-name="T53">KOLACJA – Zupa ryżowa na wyw. + mięso</text:span><text:line-break/><text:span text:style-name="T53">+ żółtko </text:span><text:span text:style-name="T70">got.</text:span><text:span text:style-name="T53"> zmiksowana + mięso mielone</text:span><text:span text:style-name="T67">(A:1,3,9)</text:span></text:p>
            <text:p text:style-name="P169"><text:span text:style-name="T53">II ŚNIADANIE- </text:span><text:span text:style-name="T71">Jogurt </text:span><text:span text:style-name="T72">owocowy</text:span><text:span text:style-name="T67">(A:7)</text:span></text:p>
            <text:p text:style-name="P2">PODWIECZOREK – Kisiel owocowy</text:p>
            <text:p text:style-name="P4">P<text:span text:style-name="T8">osiłek uzupełniający -Sok owocowo – warzywny</text:span></text:p>
            <text:p text:style-name="P90"/>
          </table:table-cell>
          <table:table-cell table:style-name="Tabela3.A2" office:value-type="string">
            <text:p text:style-name="P218">Ś<text:span text:style-name="T1">NIADANIE - </text:span><text:span text:style-name="T91">Kasza jęcz.</text:span> <text:span text:style-name="T92">got.</text:span><text:span text:style-name="T1"> na ml. 350ml (A:1,7), kakao ml. 250ml (A:1,6,7), chleb miesz. </text:span><text:span text:style-name="T42">4</text:span><text:span text:style-name="T1">0g (A:1,3,6,7), </text:span><text:span text:style-name="T46">bułka kajzerka 50g (A:1,3,6,7),</text:span><text:span text:style-name="T1"> </text:span><text:span text:style-name="T3">m</text:span><text:span text:style-name="T45">argaryna o zaw. tłuszczu 80% 10g – 2szt, </text:span><text:span text:style-name="T99">szynka z indyka 60g (A:6,7,9,10), dżem 25g, sałata, </text:span></text:p>
            <text:p text:style-name="P216">O<text:span text:style-name="T2">BIAD - </text:span><text:span text:style-name="T118">Krupnik z kaszy kuk. got. na wyw. 350ml (A:9), </text:span><text:span text:style-name="T106">klopsik got. w sosie 170g (A:1,3,6,7,9), </text:span><text:span text:style-name="T118">ziemniaki got. z kop. 200g, marchewka opr. 150g (A:1,7), </text:span><text:span text:style-name="T106">kompot owocowy 250ml,</text:span></text:p>
            <text:p text:style-name="P216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00">pasta z drobiu 90g (A:9), serek kanapkowy mini 30g (A:7), </text:span></text:p>
            <text:p text:style-name="P323">II Ś<text:span text:style-name="T2">NIADANIE -</text:span><text:span text:style-name="T29">Sok owocowo – warzywny </text:span><text:span text:style-name="T31">1szt, </text:span></text:p>
            <text:p text:style-name="P340">P<text:span text:style-name="T2">OSIŁEK UZUPEŁNIAJĄCY - </text:span><text:span text:style-name="T108">Banan 1szt,</text:span></text:p>
          </table:table-cell>
          <table:table-cell table:style-name="Tabela3.A2" office:value-type="string">
            <text:p text:style-name="P216">Ś<text:span text:style-name="T2">NIADANIE - </text:span><text:span text:style-name="T91">Kasza jęcz.</text:span> <text:span text:style-name="T92">got.</text:span><text:span text:style-name="T45"> na ml. 350ml (A:1,7), kawa ml. 250ml (A:1,7), chleb miesz. </text:span><text:span text:style-name="T42">4</text:span><text:span text:style-name="T45">0g (A:1,3,6,7), </text:span><text:span text:style-name="T46">bułka kajzerka 50g (A:1,3,6,7),</text:span><text:span text:style-name="T1"> </text:span><text:span text:style-name="T45"><text:s/></text:span><text:span text:style-name="T3">m</text:span><text:span text:style-name="T45">argaryna o zaw. tłuszczu 80% 10g – 2szt, </text:span><text:span text:style-name="T106">pieczeń wieprz. 60g (A:1,6,9), </text:span><text:span text:style-name="T107">pomidorki cherry 50g, dżem 25g, sałata, </text:span></text:p>
            <text:p text:style-name="P216">O<text:span text:style-name="T2">BIAD - </text:span><text:span text:style-name="T106">Zupa kalafiorowa z ziemn. 350ml (A:1,7,9), </text:span><text:span text:style-name="T107">zrazy </text:span><text:span text:style-name="T133">mielone</text:span><text:span text:style-name="T107"> 170g (A:1,3,6,7,9), </text:span><text:span text:style-name="T106">kasza jęczm. got. na sypko 150g (A:1), </text:span><text:span text:style-name="T107">sałatka z ogórków kisz. 100g (A:10), kompot owocowy 250ml, </text:span></text:p>
            <text:p text:style-name="P216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07">kiełbasa żywiecka 40g (A:6), ser edamskim 40g (A:7), roszponka,</text:span></text:p>
            <text:p text:style-name="P323">II Ś<text:span text:style-name="T2">NIADANIE -</text:span><text:span text:style-name="T29">Sok owocowo – warzywny </text:span><text:span text:style-name="T31">1szt, </text:span></text:p>
            <text:p text:style-name="P340">P<text:span text:style-name="T2">OSIŁEK UZUPEŁNIAJĄCY - </text:span><text:span text:style-name="T108">Banan 1szt,</text:span></text:p>
          </table:table-cell>
          <table:table-cell table:style-name="Tabela3.F2" office:value-type="string">
            <text:p text:style-name="P49">ŚNIADANIE -Kasza manna na wyw.+ mięso</text:p>
            <text:p text:style-name="P22"><text:span text:style-name="T53">+ żółtko </text:span><text:span text:style-name="T68">got.</text:span><text:span text:style-name="T53">–zmiks., </text:span><text:span text:style-name="T75">serek </text:span><text:span text:style-name="T76">naturalny(A:1,</text:span><text:span text:style-name="T70">3,</text:span><text:span text:style-name="T76">7,9)</text:span></text:p>
            <text:p text:style-name="P107"><text:span text:style-name="T53">OBIAD –</text:span><text:span text:style-name="T77">Homogenat</text:span></text:p>
            <text:p text:style-name="P53">KOLACJA – <text:s text:c="2"/>Zupa ryżowa na wyw. + mięso<text:line-break/>+ żółtko <text:span text:style-name="T9">got.</text:span> - zmiksowana <text:span text:style-name="T10">(A:1,3,9)</text:span></text:p>
            <text:p text:style-name="P169"><text:span text:style-name="T53">II ŚNIADANIE- </text:span><text:span text:style-name="T71">Jogurt naturalny</text:span><text:span text:style-name="T67">(A:7)</text:span></text:p>
            <text:p text:style-name="P6">PODWIECZOREK – <text:s/><text:span text:style-name="T11">Kisiel owocowy b/c- płynny</text:span></text:p>
            <text:p text:style-name="P6">P<text:span text:style-name="T8">osiłek uzupełniający -Sok owocowo – warzywny</text:span></text:p>
            <text:p text:style-name="P90"/>
          </table:table-cell>
        </table:table-row>
        <table:table-row>
          <table:table-cell table:style-name="Tabela3.A2" office:value-type="string">
            <text:p text:style-name="P104">W<text:span text:style-name="T2">ARTOŚCI ODŻYWCZE</text:span></text:p>
          </table:table-cell>
          <table:table-cell table:style-name="Tabela3.A2" office:value-type="string">
            <text:p text:style-name="P271">Energia:<text:span text:style-name="T12">2</text:span><text:span text:style-name="T152">30</text:span><text:span text:style-name="T12">7,4</text:span> kcal</text:p>
            <text:p text:style-name="P271">Białko:<text:span text:style-name="T12">1</text:span><text:span text:style-name="T152">0</text:span><text:span text:style-name="T12">2,07</text:span>g</text:p>
            <text:p text:style-name="P271">Tłuszcz:<text:span text:style-name="T151">90,</text:span>g</text:p>
            <text:p text:style-name="P271">w tym kw.tłu.nasyc.:<text:span text:style-name="T12">24,7</text:span>g</text:p>
            <text:p text:style-name="P271">Węglowodany:<text:span text:style-name="T151">31</text:span><text:span text:style-name="T152">8</text:span><text:span text:style-name="T151">,07</text:span>g</text:p>
            <text:p text:style-name="P271">w tym cukry:<text:span text:style-name="T12">29,01</text:span>g</text:p>
            <text:p text:style-name="P300">Błonnik-<text:span text:style-name="T12">31,01</text:span>g</text:p>
            <text:p text:style-name="P300">Sól-<text:span text:style-name="T152">6</text:span><text:span text:style-name="T151">,02</text:span>g</text:p>
          </table:table-cell>
          <table:table-cell table:style-name="Tabela3.A2" office:value-type="string">
            <text:p text:style-name="P111">Energia:<text:span text:style-name="T12">2113,8</text:span>kcal</text:p>
            <text:p text:style-name="P200">Białko:<text:span text:style-name="T12">115,02</text:span>g</text:p>
            <text:p text:style-name="P200">Tłuszcz:<text:span text:style-name="T12">79,15</text:span>g</text:p>
            <text:p text:style-name="P200">w tym kw.tłu.nasyc.:<text:span text:style-name="T12">32,45</text:span>g</text:p>
            <text:p text:style-name="P200">Węglowodany:<text:span text:style-name="T12">231,03</text:span>g</text:p>
            <text:p text:style-name="P202">w tym cukry:<text:span text:style-name="T12">34,01</text:span>g</text:p>
            <text:p text:style-name="P204">Błonnik-<text:span text:style-name="T12">26,02</text:span>g</text:p>
            <text:p text:style-name="P174">Sól<text:span text:style-name="T12">3,1</text:span>-g</text:p>
          </table:table-cell>
          <table:table-cell table:style-name="Tabela3.A2" office:value-type="string">
            <text:p text:style-name="P145">Energia:<text:span text:style-name="T12">2</text:span><text:span text:style-name="T152">18</text:span><text:span text:style-name="T12">5,</text:span><text:span text:style-name="T152">44</text:span> kcal</text:p>
            <text:p text:style-name="P271">Białko:<text:span text:style-name="T151">8</text:span><text:span text:style-name="T152">5</text:span><text:span text:style-name="T151">,</text:span><text:span text:style-name="T152">24</text:span>g</text:p>
            <text:p text:style-name="P271">Tłuszcz:<text:span text:style-name="T12">69,80</text:span>g</text:p>
            <text:p text:style-name="P271">w tym kw.tłu.nasyc.:<text:span text:style-name="T12">20,98</text:span>g</text:p>
            <text:p text:style-name="P271">Węglowodany:<text:span text:style-name="T12">31</text:span><text:span text:style-name="T152">5</text:span><text:span text:style-name="T12">,07</text:span>g</text:p>
            <text:p text:style-name="P285">w tym cukry:<text:span text:style-name="T12">27,05</text:span>g</text:p>
            <text:p text:style-name="P300">Błonnik-<text:span text:style-name="T12">26,45</text:span>g</text:p>
            <text:p text:style-name="P300">Sól-<text:span text:style-name="T12">4,98</text:span>g</text:p>
          </table:table-cell>
          <table:table-cell table:style-name="Tabela3.A2" office:value-type="string">
            <text:p text:style-name="P269">Energia: <text:span text:style-name="T150">2</text:span><text:span text:style-name="T146">301</text:span><text:span text:style-name="T150">,</text:span><text:span text:style-name="T146">47</text:span>kcal</text:p>
            <text:p text:style-name="P269">Białko:<text:span text:style-name="T150">86,</text:span><text:span text:style-name="T152">8</text:span>g</text:p>
            <text:p text:style-name="P269">Tłuszcz:<text:span text:style-name="T152">80</text:span><text:span text:style-name="T150">,4</text:span>g</text:p>
            <text:p text:style-name="P269">w tym kw.tłu.nasyc.:<text:span text:style-name="T150">24,7</text:span>g</text:p>
            <text:p text:style-name="P269">Węglowodany:<text:span text:style-name="T150">323.89</text:span>g</text:p>
            <text:p text:style-name="P269">w tym cukry:<text:span text:style-name="T150">35,46</text:span>g</text:p>
            <text:p text:style-name="P298">Błonnik-<text:span text:style-name="T150">31,08</text:span>g</text:p>
            <text:p text:style-name="P298">Sól-<text:span text:style-name="T152">6</text:span><text:span text:style-name="T151">,32</text:span>g</text:p>
          </table:table-cell>
          <table:table-cell table:style-name="Tabela3.F2" office:value-type="string">
            <text:p text:style-name="P111">Energia:<text:span text:style-name="T13">2204,08</text:span>kcal</text:p>
            <text:p text:style-name="P200">Białko:<text:span text:style-name="T14">101,2</text:span>g</text:p>
            <text:p text:style-name="P200">Tłuszcz:<text:span text:style-name="T13">63,01</text:span>g</text:p>
            <text:p text:style-name="P200">w tym kw.tłu.nasyc.:<text:span text:style-name="T13">23,08</text:span>g</text:p>
            <text:p text:style-name="P200">Węglowodany:<text:span text:style-name="T14">320,02</text:span>g</text:p>
            <text:p text:style-name="P202">w tym cukry:<text:span text:style-name="T13">21,01</text:span>g</text:p>
            <text:p text:style-name="P204">Błonnik-<text:span text:style-name="T13">30,12</text:span>g</text:p>
            <text:p text:style-name="P176">Sól-<text:span text:style-name="T13">2,7</text:span>g</text:p>
          </table:table-cell>
        </table:table-row>
        <text:soft-page-break/>
        <table:table-row>
          <table:table-cell table:style-name="Tabela3.A2" office:value-type="string">
            <text:p text:style-name="P105"/>
          </table:table-cell>
          <table:table-cell table:style-name="Tabela3.A2" office:value-type="string">
            <text:p text:style-name="P80">DIETA <text:span text:style-name="T15">V</text:span>I PAPKOWATA – MIELONA</text:p>
          </table:table-cell>
          <table:table-cell table:style-name="Tabela3.A2" office:value-type="string">
            <text:p text:style-name="P73">DIETA <text:span text:style-name="T16">VI <text:s/></text:span><text:span text:style-name="T17">Z OGR. TŁUSZCZU</text:span></text:p>
          </table:table-cell>
          <table:table-cell table:style-name="Tabela3.A2" office:value-type="string">
            <text:p text:style-name="P76">ODDZIAŁ P<text:span text:style-name="T18">EDIATRYCZNY</text:span></text:p>
          </table:table-cell>
          <table:table-cell table:style-name="Tabela3.A2" office:value-type="string">
            <text:p text:style-name="P74">DIETA <text:span text:style-name="T19">Z OGR. TŁUSZCZU </text:span><text:s/><text:span text:style-name="T16">BEZMLECZNA</text:span></text:p>
          </table:table-cell>
          <table:table-cell table:style-name="Tabela3.F2" office:value-type="string">
            <text:p text:style-name="P76">DIETA VI WYSOKOBIAŁKOWA</text:p>
          </table:table-cell>
        </table:table-row>
        <table:table-row>
          <table:table-cell table:style-name="Tabela3.A2" office:value-type="string">
            <text:p text:style-name="P105"/>
          </table:table-cell>
          <table:table-cell table:style-name="Tabela3.A2" office:value-type="string">
            <text:p text:style-name="P51">ŚNIADANIE -Zupa ryżowa na wyw. + mięso </text:p>
            <text:p text:style-name="P51">+ żółtko <text:span text:style-name="T20">got.</text:span>–zmiks., </text:p>
            <text:p text:style-name="P55">serek naturalny, <text:span text:style-name="T10">(A:3,7,9)</text:span></text:p>
            <text:p text:style-name="P107"><text:span text:style-name="T53">OBIAD – Kasza manna <text:s/>na wyw. + mięso </text:span><text:span text:style-name="T85">+żółtko got.,</text:span><text:span text:style-name="T53">- zmiks.+ mięso mielone</text:span><text:span text:style-name="T67">(A:1,3,9)</text:span></text:p>
            <text:p text:style-name="P57">KOLACJA – Zupa ryżowa na wyw. + mięso<text:line-break/>+ żółtko <text:span text:style-name="T21">got. -</text:span>zmiks. + mięso mielone<text:span text:style-name="T10">(A:3,9)</text:span></text:p>
            <text:p text:style-name="P171">II ŚNIADANIE- <text:span text:style-name="T22">Jogurt naturalny </text:span><text:span text:style-name="T23">(A:7)</text:span></text:p>
            <text:p text:style-name="P6">PODWIECZOREK – <text:span text:style-name="T11">Kisiel owocowy b/c</text:span></text:p>
            <text:p text:style-name="P6">P<text:span text:style-name="T8">osiłek uzupełniający -Sok owocowo – warzywny</text:span></text:p>
            <text:p text:style-name="P90"/>
          </table:table-cell>
          <table:table-cell table:style-name="Tabela3.A2" office:value-type="string">
            <text:p text:style-name="P217">Ś<text:span text:style-name="T2">NIADANIE - </text:span><text:span text:style-name="T45">Kawa ml. 250ml (A:1,7), chleb </text:span><text:span text:style-name="T42">raz</text:span><text:span text:style-name="T45">.80g (A:1,3,6,7), </text:span><text:span text:style-name="T3">m</text:span><text:span text:style-name="T45">argaryna o zaw. tłuszczu 80% 10g – </text:span><text:span text:style-name="T47">1</text:span><text:span text:style-name="T45">szt, </text:span><text:span text:style-name="T99">szynka z indyka 60g (A:6,7,9,10), </text:span><text:span text:style-name="T119">jabłko gotowane 1szt, </text:span><text:span text:style-name="T99"><text:s text:c="2"/>sałata, </text:span></text:p>
            <text:p text:style-name="P217">O<text:span text:style-name="T2">BIAD - </text:span><text:span text:style-name="T118">Krupnik z kaszy kuk. got. na wyw. 350ml (A:9), </text:span><text:span text:style-name="T106">klopsik got. w sosie 170g (A:1,3,6,7,9), </text:span><text:span text:style-name="T118">ziemniaki got. z kop. 200g, marchewka opr. 150g (A:1,7), </text:span><text:span text:style-name="T106">kompot owocowy </text:span><text:span text:style-name="T119">b/c </text:span><text:span text:style-name="T106">250ml,</text:span></text:p>
            <text:p text:style-name="P217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100">pasta z drobiu </text:span><text:span text:style-name="T119">7</text:span><text:span text:style-name="T100">0g (A:9), </text:span><text:span text:style-name="T118">kurczak got. </text:span><text:span text:style-name="T119">4</text:span><text:span text:style-name="T118">0g, </text:span><text:span text:style-name="T100">serek kanapkowy mini 30g (A:7), </text:span></text:p>
            <text:p text:style-name="P324">II Ś<text:span text:style-name="T2">NIADANIE -</text:span><text:span text:style-name="T119">Jogurt naturalny 1szt (A:7), </text:span></text:p>
            <text:p text:style-name="P353">PODWIECZOREK - <text:span text:style-name="T119">Kisiel owocowy b/c 200ml, </text:span></text:p>
            <text:p text:style-name="P340">P<text:span text:style-name="T2">OSIŁEK UZUPEŁNIAJĄCY - </text:span><text:span text:style-name="T108">Banan 1szt,</text:span></text:p>
          </table:table-cell>
          <table:table-cell table:style-name="Tabela3.A2" office:value-type="string">
            <text:p text:style-name="P237">Ś<text:span text:style-name="T48">N</text:span><text:span text:style-name="T1">IADANIE -</text:span><text:span text:style-name="T91">Kasza jęcz.</text:span> <text:span text:style-name="T92">got.</text:span><text:span text:style-name="T1"> na ml. </text:span><text:span text:style-name="T42">2</text:span><text:span text:style-name="T1">50ml (A:1,7), kakao ml. 250ml (A:1,6,7), chleb miesz. </text:span><text:span text:style-name="T42">2</text:span><text:span text:style-name="T1">0g (A:1,3,6,7), </text:span><text:span text:style-name="T46">bułka kajzerka 50g (A:1,3,6,7),</text:span><text:span text:style-name="T1"> <text:s/></text:span><text:span text:style-name="T3">m</text:span><text:span text:style-name="T45">argaryna </text:span></text:p>
            <text:p text:style-name="P237"><text:span text:style-name="T45">o zaw. tłuszczu 80% 10g – 2szt,</text:span><text:span text:style-name="T1"> dżem, </text:span><text:span text:style-name="T99">szynka z indyka 60g (A:6,7,9,10), dżem 25g, pomidorki cherry 50g, sałata, </text:span></text:p>
            <text:p text:style-name="P216">O<text:span text:style-name="T2">BIAD - </text:span><text:span text:style-name="T118">Krupnik z kaszy kuk. got. na wyw. 350ml (A:9), </text:span><text:span text:style-name="T106">klopsik got. w sosie 1</text:span><text:span text:style-name="T152">5</text:span><text:span text:style-name="T106">0g (A:1,3,6,7,9), </text:span><text:span text:style-name="T118">ziemniaki got. z kop. 200g, marchewka opr. 150g (A:1,7), </text:span><text:span text:style-name="T106">kompot owocowy 250ml,</text:span></text:p>
            <text:p text:style-name="P217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00">pasta z drobiu </text:span><text:span text:style-name="T119">6</text:span><text:span text:style-name="T100">0g (A:9), </text:span><text:span text:style-name="T118">kurczak got. </text:span><text:span text:style-name="T119">4</text:span><text:span text:style-name="T118">0g, </text:span><text:span text:style-name="T100">serek kanapkowy mini 30g (A:7), </text:span></text:p>
            <text:p text:style-name="P323">II Ś<text:span text:style-name="T2">NIADANIE -</text:span><text:span text:style-name="T29">Sok owocowo – warzywny </text:span><text:span text:style-name="T31">1szt, </text:span></text:p>
            <text:p text:style-name="P340">P<text:span text:style-name="T2">OSIŁEK UZUPEŁNIAJĄCY - </text:span><text:span text:style-name="T108">Banan 1szt,</text:span></text:p>
          </table:table-cell>
          <table:table-cell table:style-name="Tabela3.A2" office:value-type="string">
            <text:p text:style-name="P237">Ś<text:span text:style-name="T2">NIADANIE - </text:span><text:span text:style-name="T105">Kasza manna got. </text:span><text:span text:style-name="T45">na wyw. 350ml (A:</text:span><text:span text:style-name="T43">9</text:span><text:span text:style-name="T45">), herbata 250ml, chleb miesz. </text:span><text:span text:style-name="T42">4</text:span><text:span text:style-name="T45">0g (A:1,3,6,7), </text:span><text:span text:style-name="T46">bułka kajzerka 50g (A:1,3,6,7),</text:span><text:span text:style-name="T45"> </text:span><text:span text:style-name="T3">m</text:span><text:span text:style-name="T45">argaryna o zaw. tłuszczu 80% 10g – </text:span><text:span text:style-name="T5">1</text:span><text:span text:style-name="T45">szt, </text:span><text:span text:style-name="T99">szynka </text:span></text:p>
            <text:p text:style-name="P237"><text:span text:style-name="T99">z indyka 60g (A:6,7,9,10), dżem 25g, <text:s/>sałata, </text:span></text:p>
            <text:p text:style-name="P216">O<text:span text:style-name="T2">BIAD - </text:span><text:span text:style-name="T118">Krupnik z kaszy kuk. got. na wyw. 350ml (A:9), </text:span><text:span text:style-name="T106">klopsik got. </text:span><text:span text:style-name="T118">z warz.</text:span><text:span text:style-name="T106"> 1</text:span><text:span text:style-name="T118">1</text:span><text:span text:style-name="T106">0g (A:1,3,6,7,9), </text:span><text:span text:style-name="T118">ziemniaki got. z kop. 200g, marchewka opr. 150g (A:1,7), </text:span><text:span text:style-name="T106">kompot owocowy 250ml,</text:span></text:p>
            <text:p text:style-name="P217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100">pasta z drobiu 90g (A:9), serek kanapkowy mini 30g (A:7), </text:span></text:p>
            <text:p text:style-name="P324">II Ś<text:span text:style-name="T2">NIADANIE -</text:span><text:span text:style-name="T29">Sok owocowo – warzywny </text:span><text:span text:style-name="T31">1szt,</text:span></text:p>
            <text:p text:style-name="P341">P<text:span text:style-name="T2">OSIŁEK UZUPEŁNIAJĄCY - </text:span><text:span text:style-name="T32">Kisiel owocowy <text:s/>200ml, </text:span></text:p>
          </table:table-cell>
          <table:table-cell table:style-name="Tabela3.F2" office:value-type="string">
            <text:p text:style-name="P217">Ś<text:span text:style-name="T2">NIADANIE -</text:span><text:span text:style-name="T45">Kawa ml. 250ml (A:1,7), chleb </text:span><text:span text:style-name="T42">raz</text:span><text:span text:style-name="T45">.80g (A:1,3,6,7), </text:span><text:span text:style-name="T3">m</text:span><text:span text:style-name="T45">argaryna o zaw. tłuszczu 80% 10g – </text:span><text:span text:style-name="T47">1</text:span><text:span text:style-name="T45">szt, </text:span><text:span text:style-name="T99">szynka z indyka 60g (A:6,7,9,10), <text:s/>pomidorki cherry 50g, sałata, </text:span></text:p>
            <text:p text:style-name="P217">O<text:span text:style-name="T2">BIAD - </text:span><text:span text:style-name="T106">Zupa kalafiorowa z ziemn. 350ml (A:1,7,9), klopsik got. w sosie </text:span><text:span text:style-name="T118">26</text:span><text:span text:style-name="T106">0g (A:1,3,6,7,9), kasza jęczm. got. na sypko 150g (A:1), </text:span><text:span text:style-name="T118">marchewka opr. 150g (A:1,7), </text:span><text:span text:style-name="T106">ogórek kisz. -plasterki 60g, kompot owocowy </text:span><text:span text:style-name="T119">b/c </text:span><text:span text:style-name="T106">250ml,</text:span></text:p>
            <text:p text:style-name="P217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00">pasta z drobiu 90g (A:9), </text:span><text:span text:style-name="T118">kurczak got. 60g, </text:span><text:span text:style-name="T100">serek kanapkowy mini 30g (A:7), </text:span></text:p>
            <text:p text:style-name="P324">II Ś<text:span text:style-name="T2">NIADANIE -</text:span><text:span text:style-name="T119">Jogurt naturalny 1szt (A:7), </text:span></text:p>
            <text:p text:style-name="P353">PODWIECZOREK - <text:span text:style-name="T119">Kisiel owocowy b/c 200ml, </text:span></text:p>
            <text:p text:style-name="P340">P<text:span text:style-name="T2">OSIŁEK UZUPEŁNIAJĄCY - </text:span><text:span text:style-name="T108">Banan 1szt,</text:span></text:p>
          </table:table-cell>
        </table:table-row>
        <table:table-row>
          <table:table-cell table:style-name="Tabela3.A2" office:value-type="string">
            <text:p text:style-name="P104">W<text:span text:style-name="T2">ARTOŚCI ODŻYWCZE</text:span></text:p>
          </table:table-cell>
          <table:table-cell table:style-name="Tabela3.A2" office:value-type="string">
            <text:p text:style-name="P111">Energia:<text:span text:style-name="T12">2125,3</text:span>kcal</text:p>
            <text:p text:style-name="P200">Białko:<text:span text:style-name="T38">95,02</text:span>g</text:p>
            <text:p text:style-name="P200">Tłuszcz:<text:span text:style-name="T12">79,15</text:span>g</text:p>
            <text:p text:style-name="P200">w tym kw.tłu.nasyc.:<text:span text:style-name="T12">32,45</text:span>g</text:p>
            <text:p text:style-name="P200">Węglowodany:<text:span text:style-name="T12">231,03</text:span>g</text:p>
            <text:p text:style-name="P202">w tym cukry: <text:span text:style-name="T39">24,01</text:span>g</text:p>
            <text:p text:style-name="P204">Błonnik-<text:span text:style-name="T12">27,02</text:span>g</text:p>
            <text:p text:style-name="P176">Sól<text:span text:style-name="T12">3,1</text:span>-g</text:p>
          </table:table-cell>
          <table:table-cell table:style-name="Tabela3.A2" office:value-type="string">
            <text:p text:style-name="P145">Energia:<text:span text:style-name="T150">21</text:span><text:span text:style-name="T152">0</text:span><text:span text:style-name="T150">7,09</text:span> kcal</text:p>
            <text:p text:style-name="P271">Białko:<text:span text:style-name="T150">82,1</text:span>g</text:p>
            <text:p text:style-name="P271">Tłuszcz:<text:span text:style-name="T12">79,3</text:span>g</text:p>
            <text:p text:style-name="P271">w tym kw.tłu.nasyc.:<text:span text:style-name="T12">24,03</text:span>g</text:p>
            <text:p text:style-name="P271">Węglowodany:<text:span text:style-name="T150">3</text:span><text:span text:style-name="T152">0</text:span><text:span text:style-name="T150">7,82</text:span>g</text:p>
            <text:p text:style-name="P285">w tym cukry:<text:span text:style-name="T150">28,1</text:span>g</text:p>
            <text:p text:style-name="P300">Błonnik-<text:span text:style-name="T150">3</text:span><text:span text:style-name="T152">1</text:span><text:span text:style-name="T150">,7</text:span>g</text:p>
            <text:p text:style-name="P300">Sól-<text:span text:style-name="T152">5</text:span><text:span text:style-name="T150">,25</text:span>g</text:p>
          </table:table-cell>
          <table:table-cell table:style-name="Tabela3.A2" office:value-type="string">
            <text:p text:style-name="P145">Energia:<text:span text:style-name="T12">2</text:span><text:span text:style-name="T152">01</text:span><text:span text:style-name="T12">5,</text:span><text:span text:style-name="T152">1</text:span> kcal</text:p>
            <text:p text:style-name="P271">Białko:<text:span text:style-name="T151">8</text:span><text:span text:style-name="T152">6</text:span><text:span text:style-name="T151">,</text:span><text:span text:style-name="T152">02</text:span>g</text:p>
            <text:p text:style-name="P271">Tłuszcz:<text:span text:style-name="T12">69,80</text:span>g</text:p>
            <text:p text:style-name="P271">w tym kw.tłu.nasyc.:<text:span text:style-name="T12">20,98</text:span>g</text:p>
            <text:p text:style-name="P271">Węglowodany:<text:span text:style-name="T152">296</text:span><text:span text:style-name="T12">,0</text:span>g</text:p>
            <text:p text:style-name="P285">w tym cukry:<text:span text:style-name="T12">27,05</text:span>g</text:p>
            <text:p text:style-name="P300">Błonnik-<text:span text:style-name="T12">2</text:span><text:span text:style-name="T152">1</text:span><text:span text:style-name="T12">,</text:span><text:span text:style-name="T152">31</text:span>g</text:p>
            <text:p text:style-name="P300">Sól-<text:span text:style-name="T12">4,98</text:span>g</text:p>
          </table:table-cell>
          <table:table-cell table:style-name="Tabela3.A2" office:value-type="string">
            <text:p text:style-name="P145">Energia:<text:span text:style-name="T12">210</text:span><text:span text:style-name="T152">3</text:span><text:span text:style-name="T12">,</text:span><text:span text:style-name="T152">1</text:span> kcal</text:p>
            <text:p text:style-name="P271">Białko:<text:span text:style-name="T12">79,</text:span><text:span text:style-name="T152">01</text:span>g</text:p>
            <text:p text:style-name="P271">Tłuszcz:<text:span text:style-name="T12">66,9</text:span>g</text:p>
            <text:p text:style-name="P271">w tym kw.tłu.nasyc.:<text:span text:style-name="T12">22.9</text:span>g</text:p>
            <text:p text:style-name="P271">Węglowodany:<text:span text:style-name="T12">301,23</text:span>g</text:p>
            <text:p text:style-name="P285">w tym cukry:<text:span text:style-name="T12">28,03</text:span>g</text:p>
            <text:p text:style-name="P300">Błonnik-<text:span text:style-name="T12">28,09</text:span>g</text:p>
            <text:p text:style-name="P300">Sól-<text:span text:style-name="T12">5,89</text:span>g</text:p>
          </table:table-cell>
          <table:table-cell table:style-name="Tabela3.F2" office:value-type="string">
            <text:p text:style-name="P271">Energia:<text:span text:style-name="T12">2</text:span><text:span text:style-name="T152">201,1</text:span> kcal</text:p>
            <text:p text:style-name="P271">Białko:<text:span text:style-name="T152">90,1</text:span>g</text:p>
            <text:p text:style-name="P271">Tłuszcz:<text:span text:style-name="T152">80,1</text:span><text:span text:style-name="T151">,</text:span>g</text:p>
            <text:p text:style-name="P271">w tym kw.tłu.nasyc.:<text:span text:style-name="T12">24,7</text:span>g</text:p>
            <text:p text:style-name="P271">Węglowodany:<text:span text:style-name="T151">31</text:span><text:span text:style-name="T152">8</text:span><text:span text:style-name="T151">,07</text:span>g</text:p>
            <text:p text:style-name="P271">w tym cukry:<text:span text:style-name="T12">2</text:span><text:span text:style-name="T152">3</text:span><text:span text:style-name="T12">,01</text:span>g</text:p>
            <text:p text:style-name="P300">Błonnik-<text:span text:style-name="T12">3</text:span><text:span text:style-name="T152">0</text:span><text:span text:style-name="T12">,01</text:span>g</text:p>
            <text:p text:style-name="P300">Sól-<text:span text:style-name="T152">5</text:span><text:span text:style-name="T151">,02</text:span>g</text:p>
          </table:table-cell>
        </table:table-row>
        <table:table-row>
          <table:table-cell table:style-name="Tabela3.A2" office:value-type="string">
            <text:p text:style-name="P105"/>
          </table:table-cell>
          <table:table-cell table:style-name="Tabela3.A2" office:value-type="string">
            <text:p text:style-name="P84">DIETA <text:s/>PŁYNNA </text:p>
            <text:p text:style-name="P88">WZMOCNIONA</text:p>
          </table:table-cell>
          <table:table-cell table:style-name="Tabela3.A2" office:value-type="string">
            <text:p text:style-name="P163">DIETA PODSTAWOWA <text:s/>paliatywn<text:span text:style-name="T40">y</text:span></text:p>
          </table:table-cell>
          <table:table-cell table:style-name="Tabela3.A2" office:value-type="string">
            <text:p text:style-name="P85">DIETA PODSTAWOWA </text:p>
            <text:p text:style-name="P91">pediatryczny</text:p>
          </table:table-cell>
          <table:table-cell table:style-name="Tabela3.A2" office:value-type="string">
            <text:p text:style-name="P92"/>
          </table:table-cell>
          <table:table-cell table:style-name="Tabela3.F2" office:value-type="string">
            <text:p text:style-name="P206"/>
          </table:table-cell>
        </table:table-row>
        <text:soft-page-break/>
        <table:table-row>
          <table:table-cell table:style-name="Tabela3.A2" office:value-type="string">
            <text:p text:style-name="P105"/>
          </table:table-cell>
          <table:table-cell table:style-name="Tabela3.A2" office:value-type="string">
            <text:p text:style-name="P19"><text:span text:style-name="T53">ŚNIADANIE -Zupa ml. + suchary + masło</text:span><text:span text:style-name="T80">+ żółtko got.</text:span><text:span text:style-name="T53"><text:line-break/>-zmiksowana, serek waniliowy</text:span><text:span text:style-name="T67">(A:1,</text:span><text:span text:style-name="T85">3,</text:span><text:span text:style-name="T67">7,)</text:span></text:p>
            <text:p text:style-name="P107"><text:span text:style-name="T53">OBIAD – </text:span><text:span text:style-name="T77">Homogenat</text:span></text:p>
            <text:p text:style-name="P20"><text:span text:style-name="T53">KOLACJA – <text:s text:c="2"/>Zupa ryżowa na wyw. + mięso<text:line-break/>+ żółtko </text:span><text:span text:style-name="T70">got. - </text:span><text:span text:style-name="T53">zmiks. </text:span><text:span text:style-name="T67">(A:3,9)</text:span></text:p>
            <text:p text:style-name="P168"><text:span text:style-name="T53">II ŚNIADANIE- </text:span><text:span text:style-name="T81">Jogurt naturalny</text:span><text:span text:style-name="T67">(A:7)</text:span></text:p>
            <text:p text:style-name="P8">PODWIECZOREK – <text:span text:style-name="T41"><text:s/>Kisiel owocowy - płynny</text:span></text:p>
            <text:p text:style-name="P96">P<text:span text:style-name="T8">osiłek uzupełniający -Sok owocowo – warzywny</text:span></text:p>
            <text:p text:style-name="P90"/>
          </table:table-cell>
          <table:table-cell table:style-name="Tabela3.A2" office:value-type="string">
            <text:p text:style-name="P237">Ś<text:span text:style-name="T2">NIADANIE - </text:span><text:span text:style-name="T91">Kasza jęcz.</text:span> <text:span text:style-name="T92">got.</text:span><text:span text:style-name="T45"> na ml. 350ml (A:1,7), kawa ml. 250ml (A:1,7), chleb miesz. </text:span><text:span text:style-name="T42">4</text:span><text:span text:style-name="T45">0g (A:1,3,6,7), </text:span><text:span text:style-name="T46">bułka kajzerka 50g (A:1,3,6,7),</text:span><text:span text:style-name="T1"> </text:span><text:span text:style-name="T45"><text:s/></text:span><text:span text:style-name="T3">m</text:span><text:span text:style-name="T45">argaryna </text:span></text:p>
            <text:p text:style-name="P237"><text:span text:style-name="T45">o zaw. tłuszczu 80% 10g – 2szt, </text:span><text:span text:style-name="T106">pieczeń wieprz. 60g (A:1,6,9), </text:span><text:span text:style-name="T107">pomidorki cherry 50g, dżem 25g, sałata, </text:span></text:p>
            <text:p text:style-name="P217">O<text:span text:style-name="T2">BIAD - </text:span><text:span text:style-name="T106">Zupa kalafiorowa z ziemn. 350ml (A:1,7,9), </text:span><text:span text:style-name="T107">zrazy </text:span><text:span text:style-name="T133">mielone</text:span><text:span text:style-name="T107"> 170g (A:1,3,6,7,9), </text:span><text:span text:style-name="T106">kasza jęczm. got. na sypko 150g (A:1), </text:span><text:span text:style-name="T107">sałatka z ogórków kisz. 100g (A:10), kompot owocowy 250ml, </text:span></text:p>
            <text:p text:style-name="P217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07">kiełbasa żywiecka 40g (A:6), ser edamskim 40g (A:7), roszponka,</text:span></text:p>
            <text:p text:style-name="P324">II Ś<text:span text:style-name="T2">NIADANIE -</text:span><text:span text:style-name="T29">Sok owocowo – warzywny </text:span><text:span text:style-name="T31">1szt, </text:span></text:p>
            <text:p text:style-name="P341">P<text:span text:style-name="T2">OSIŁEK UZUPEŁNIAJĄCY - </text:span><text:span text:style-name="T108">Banan 1szt,</text:span></text:p>
          </table:table-cell>
          <table:table-cell table:style-name="Tabela3.A2" office:value-type="string">
            <text:p text:style-name="P237">Ś<text:span text:style-name="T2">NIADANIE - </text:span><text:span text:style-name="T91">Kasza jęcz.</text:span> <text:span text:style-name="T92">got.</text:span><text:span text:style-name="T45"> na ml. 350ml (A:1,7), kawa ml. 250ml (A:1,7), chleb miesz. </text:span><text:span text:style-name="T42">4</text:span><text:span text:style-name="T45">0g (A:1,3,6,7), </text:span><text:span text:style-name="T46">bułka kajzerka 50g (A:1,3,6,7),</text:span><text:span text:style-name="T1"> </text:span><text:span text:style-name="T45"><text:s/></text:span><text:span text:style-name="T3">m</text:span><text:span text:style-name="T45">argaryna </text:span></text:p>
            <text:p text:style-name="P237"><text:span text:style-name="T45">o zaw. tłuszczu 80% 10g – 2szt, </text:span><text:span text:style-name="T99">szynka z indyka 60g (A:6,7,9,10), dżem 25g, pomidorki cherry 50g, sałata, </text:span></text:p>
            <text:p text:style-name="P217">O<text:span text:style-name="T2">BIAD - </text:span><text:span text:style-name="T106">Zupa kalafiorowa z ziemn. 350ml (A:1,7,9), </text:span><text:span text:style-name="T107">zrazy </text:span><text:span text:style-name="T133">mielone</text:span><text:span text:style-name="T107"> 170g (A:1,3,6,7,9), </text:span><text:span text:style-name="T106">kasza jęczm. got. na sypko 150g (A:1), </text:span><text:span text:style-name="T107">sałatka z ogórków kisz. 100g (A:10), kompot owocowy 250ml, </text:span></text:p>
            <text:p text:style-name="P217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07">kiełbasa żywiecka 40g (A:6), ser edamskim 40g (A:7), </text:span><text:span text:style-name="T118">kurczak got. </text:span><text:span text:style-name="T119">4</text:span><text:span text:style-name="T118">0g, </text:span><text:span text:style-name="T107">roszponka,</text:span></text:p>
            <text:p text:style-name="P324">II Ś<text:span text:style-name="T2">NIADANIE -</text:span><text:span text:style-name="T29">Sok owocowo – warzywny </text:span><text:span text:style-name="T31">1szt, </text:span></text:p>
            <text:p text:style-name="P341">P<text:span text:style-name="T2">OSIŁEK UZUPEŁNIAJĄCY - </text:span><text:span text:style-name="T108">Banan 1szt,</text:span></text:p>
          </table:table-cell>
          <table:table-cell table:style-name="Tabela3.A2" office:value-type="string">
            <text:p text:style-name="P9"/>
          </table:table-cell>
          <table:table-cell table:style-name="Tabela3.F2" office:value-type="string">
            <text:p text:style-name="P206"/>
          </table:table-cell>
        </table:table-row>
        <table:table-row>
          <table:table-cell table:style-name="Tabela3.A2" office:value-type="string">
            <text:p text:style-name="P104">W<text:span text:style-name="T2">ARTOŚCI ODŻYWCZE</text:span></text:p>
          </table:table-cell>
          <table:table-cell table:style-name="Tabela3.A2" office:value-type="string">
            <text:p text:style-name="P111">Energia:<text:span text:style-name="T13">2206,08</text:span>kcal</text:p>
            <text:p text:style-name="P200">Białko:<text:span text:style-name="T14">101,2</text:span>g</text:p>
            <text:p text:style-name="P200">Tłuszcz:<text:span text:style-name="T13">63,01</text:span>g</text:p>
            <text:p text:style-name="P200">w tym kw.tłu.nasyc.:<text:span text:style-name="T13">23,08</text:span>g</text:p>
            <text:p text:style-name="P200">Węglowodany:<text:span text:style-name="T14">320,02</text:span>g</text:p>
            <text:p text:style-name="P202">w tym cukry:<text:span text:style-name="T13">21,01</text:span>g</text:p>
            <text:p text:style-name="P204">Błonnik-<text:span text:style-name="T13">30,12</text:span>g</text:p>
            <text:p text:style-name="P176">Sól-<text:span text:style-name="T13">2,7</text:span>g</text:p>
          </table:table-cell>
          <table:table-cell table:style-name="Tabela3.A2" office:value-type="string">
            <text:p text:style-name="P271">Energia: <text:span text:style-name="T150">2</text:span><text:span text:style-name="T146">301</text:span><text:span text:style-name="T150">,</text:span><text:span text:style-name="T146">47</text:span>kcal</text:p>
            <text:p text:style-name="P271">Białko:<text:span text:style-name="T150">86,</text:span><text:span text:style-name="T152">8</text:span>g</text:p>
            <text:p text:style-name="P271">Tłuszcz:<text:span text:style-name="T152">80</text:span><text:span text:style-name="T150">,4</text:span>g</text:p>
            <text:p text:style-name="P271">w tym kw.tłu.nasyc.:<text:span text:style-name="T150">24,7</text:span>g</text:p>
            <text:p text:style-name="P271">Węglowodany:<text:span text:style-name="T150">323.89</text:span>g</text:p>
            <text:p text:style-name="P271">w tym cukry:<text:span text:style-name="T150">35,46</text:span>g</text:p>
            <text:p text:style-name="P300">Błonnik-<text:span text:style-name="T150">31,08</text:span>g</text:p>
            <text:p text:style-name="P300">Sól-<text:span text:style-name="T152">6</text:span><text:span text:style-name="T151">,32</text:span>g</text:p>
          </table:table-cell>
          <table:table-cell table:style-name="Tabela3.A2" office:value-type="string">
            <text:p text:style-name="P271">Energia: <text:span text:style-name="T150">2</text:span><text:span text:style-name="T152">245</text:span><text:span text:style-name="T150">,</text:span><text:span text:style-name="T152">33</text:span>kcal</text:p>
            <text:p text:style-name="P271">Białko:<text:span text:style-name="T150">8</text:span><text:span text:style-name="T152">7</text:span><text:span text:style-name="T150">,</text:span><text:span text:style-name="T152">1</text:span>g</text:p>
            <text:p text:style-name="P271">Tłuszcz:<text:span text:style-name="T152">80</text:span><text:span text:style-name="T150">,4</text:span>g</text:p>
            <text:p text:style-name="P271">w tym kw.tłu.nasyc.:<text:span text:style-name="T150">24,7</text:span>g</text:p>
            <text:p text:style-name="P271">Węglowodany:<text:span text:style-name="T150">323.89</text:span>g</text:p>
            <text:p text:style-name="P271">w tym cukry:<text:span text:style-name="T150">35,46</text:span>g</text:p>
            <text:p text:style-name="P300">Błonnik-<text:span text:style-name="T150">3</text:span><text:span text:style-name="T152">0</text:span><text:span text:style-name="T150">,08</text:span>g</text:p>
            <text:p text:style-name="P300">Sól-<text:span text:style-name="T152">5</text:span><text:span text:style-name="T151">,32</text:span>g</text:p>
          </table:table-cell>
          <table:table-cell table:style-name="Tabela3.A2" office:value-type="string">
            <text:p text:style-name="P113"/>
          </table:table-cell>
          <table:table-cell table:style-name="Tabela3.F2" office:value-type="string">
            <text:p text:style-name="P206"/>
          </table:table-cell>
        </table:table-row>
      </table:table>
      <text:p text:style-name="P120"/>
      <text:p text:style-name="P120"/>
      <text:p text:style-name="P120"/>
      <text:p text:style-name="P120"/>
      <text:p text:style-name="P172"><text:soft-page-break/><text:span text:style-name="T172">Jadłospis na dzień </text:span><text:span text:style-name="T96">13</text:span><text:span text:style-name="T172">.</text:span><text:span text:style-name="T48">1</text:span><text:span text:style-name="T96">2</text:span><text:span text:style-name="T173">.2024</text:span><text:span text:style-name="T172"> </text:span><text:span text:style-name="T174">(jadłospis może ulec zmianie)</text:span></text:p>
      <text:p text:style-name="P114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179">P<text:span text:style-name="T2">OSIŁEK</text:span></text:p>
          </table:table-cell>
          <table:table-cell table:style-name="Tabela6.A1" office:value-type="string">
            <text:p text:style-name="P180">DIETA PODSTAWOWA</text:p>
          </table:table-cell>
          <table:table-cell table:style-name="Tabela6.A1" office:value-type="string">
            <text:p text:style-name="P180">DIETA ŁATWOSTRAWNA</text:p>
          </table:table-cell>
          <table:table-cell table:style-name="Tabela6.A1" office:value-type="string">
            <text:p text:style-name="P181">DIETA Z OGR. ŁATWO PRZYSWAJALNYCH WĘGLOWODANÓW</text:p>
          </table:table-cell>
          <table:table-cell table:style-name="Tabela6.A1" office:value-type="string">
            <text:p text:style-name="P182">DIETA ŁATWOSTRAWNA BEZMLECZNA</text:p>
          </table:table-cell>
          <table:table-cell table:style-name="Tabela6.F1" office:value-type="string">
            <text:p text:style-name="P182">DIETA ŁATWOSTRAWNA Z OGR. TŁUSZCZU</text:p>
          </table:table-cell>
        </table:table-row>
        <table:table-row>
          <table:table-cell table:style-name="Tabela6.A2" office:value-type="string">
            <text:p text:style-name="P183">Ś<text:span text:style-name="T2">NIADANIE</text:span></text:p>
          </table:table-cell>
          <table:table-cell table:style-name="Tabela6.A2" office:value-type="string">
            <text:p text:style-name="P28"><text:span text:style-name="T105">Ryż got.</text:span> na ml.350ml (A:7), kawa ml.250ml (A:1,7), </text:p>
            <text:p text:style-name="P28">chleb miesz.80g (A:1,3,6,7), <text:span text:style-name="T3">m</text:span>argaryna o zaw. tłuszczu </text:p>
            <text:p text:style-name="P28">80% 10g – 2szt, <text:span text:style-name="T125">biały ser 90 (A:7), </text:span><text:span text:style-name="T108">pasta z ryby wędzonej 90g (A:4,10), ogórek kisz. plasterki 50g, </text:span><text:span text:style-name="T120">sałata,</text:span><text:span text:style-name="T108"> pomarańcza ½, </text:span></text:p>
          </table:table-cell>
          <table:table-cell table:style-name="Tabela6.A2" office:value-type="string">
            <text:p text:style-name="P28"><text:span text:style-name="T105">Ryż got.</text:span> na ml.350ml (A:7), kawa ml.250ml (A:1,7), </text:p>
            <text:p text:style-name="P28">chleb miesz.80g (A:1,3,6,7), <text:span text:style-name="T3">m</text:span>argaryna o zaw. tłuszczu </text:p>
            <text:p text:style-name="P28">80% 10g – 2szt, <text:span text:style-name="T108">biały ser 90g (A:7), dżem 40g, parówka drobiowa na gorąco 1szt (A:1,3,6,7,9,10), </text:span><text:span text:style-name="T120">sałata, </text:span></text:p>
            <text:p text:style-name="P28"><text:span text:style-name="T108">jabłko pieczone 1szt, </text:span></text:p>
          </table:table-cell>
          <table:table-cell table:style-name="Tabela6.A2" office:value-type="string">
            <text:p text:style-name="P28">Kawa ml.250ml (A:1,7), </text:p>
            <text:p text:style-name="P28">chleb miesz.80g (A:1,3,6,7), <text:span text:style-name="T3">m</text:span>argaryna o zaw. tłuszczu </text:p>
            <text:p text:style-name="P28">80% 10g – <text:span text:style-name="T47">1</text:span>szt, <text:s/><text:span text:style-name="T108">biały ser </text:span></text:p>
            <text:p text:style-name="P28"><text:span text:style-name="T108">90g (A:7), <text:s/>parówka drobiowa na gorąco 1szt (A:1,3,6,7,9,10), </text:span><text:span text:style-name="T120">sałata, </text:span><text:span text:style-name="T108">jabłko pieczone 1szt, </text:span></text:p>
          </table:table-cell>
          <table:table-cell table:style-name="Tabela6.A2" office:value-type="string">
            <text:p text:style-name="P28"><text:span text:style-name="T105">Ryż got. </text:span>na wyw.350ml (A:<text:span text:style-name="T43">9</text:span>), herbata.250ml, chleb miesz.</text:p>
            <text:p text:style-name="P28">80g (A:1,3,6,7), <text:span text:style-name="T3">m</text:span>argaryna </text:p>
            <text:p text:style-name="P28">o zaw. tłuszczu 80% 10g – </text:p>
            <text:p text:style-name="P28"><text:span text:style-name="T47">1</text:span>szt, <text:s/><text:span text:style-name="T119">filet z indyka 60g, </text:span><text:span text:style-name="T108">dżem 40g, parówka drobiowa na gorąco 1szt (A:1,3,6,7,9,10), </text:span><text:span text:style-name="T120">sałata, </text:span><text:span text:style-name="T108">jabłko pieczone 1szt, </text:span></text:p>
          </table:table-cell>
          <table:table-cell table:style-name="Tabela6.F2" office:value-type="string">
            <text:p text:style-name="P28"><text:span text:style-name="T105">Ryż got. </text:span>na ml.350ml (A:7), kawa ml.250ml (A:1,7), </text:p>
            <text:p text:style-name="P28">chleb miesz.80g (A:1,3,6,7), <text:span text:style-name="T3">m</text:span>argaryna o zaw. tłuszczu </text:p>
            <text:p text:style-name="P28">80% 10g – <text:span text:style-name="T47">1</text:span>szt, <text:span text:style-name="T108">biały ser </text:span></text:p>
            <text:p text:style-name="P28"><text:span text:style-name="T108">90g (A:7), </text:span><text:span text:style-name="T119">filet z indyka 60g, </text:span><text:span text:style-name="T108">dżem 40g, <text:s/></text:span><text:span text:style-name="T120">sałata, </text:span><text:span text:style-name="T108">jabłko pieczone 1sz</text:span></text:p>
          </table:table-cell>
        </table:table-row>
        <table:table-row>
          <table:table-cell table:style-name="Tabela6.A2" office:value-type="string">
            <text:p text:style-name="P184">II Ś<text:span text:style-name="T2">NIADANIE</text:span></text:p>
          </table:table-cell>
          <table:table-cell table:style-name="Tabela6.A2" office:value-type="string">
            <text:p text:style-name="P206"/>
          </table:table-cell>
          <table:table-cell table:style-name="Tabela6.A2" office:value-type="string">
            <text:p text:style-name="P206"/>
          </table:table-cell>
          <table:table-cell table:style-name="Tabela6.A2" office:value-type="string">
            <text:p text:style-name="P61">Sok pomidorowy 1szt, </text:p>
          </table:table-cell>
          <table:table-cell table:style-name="Tabela6.A2" office:value-type="string">
            <text:p text:style-name="P206"/>
          </table:table-cell>
          <table:table-cell table:style-name="Tabela6.F2" office:value-type="string">
            <text:p text:style-name="P206"/>
          </table:table-cell>
        </table:table-row>
        <table:table-row>
          <table:table-cell table:style-name="Tabela6.A2" office:value-type="string">
            <text:p text:style-name="P183">O<text:span text:style-name="T2">BIAD</text:span></text:p>
          </table:table-cell>
          <table:table-cell table:style-name="Tabela6.A2" office:value-type="string">
            <text:p text:style-name="P194"><text:span text:style-name="T108">Zupa z zielonego groszku </text:span></text:p>
            <text:p text:style-name="P194"><text:span text:style-name="T108">z ziemn. 350ml (A:1,7,9), rolada rybna piecz. </text:span><text:span text:style-name="T109">n</text:span><text:span text:style-name="T108">a parze z sosem </text:span><text:span text:style-name="T110">warz. 170g (A:1,3,6,7,9), </text:span><text:span text:style-name="T108"><text:s/>ziemniaki got. z kop. 200g, surówka </text:span></text:p>
            <text:p text:style-name="P194"><text:span text:style-name="T108">z kapusty pekińskiej 100g, </text:span><text:span text:style-name="T106">kompot owocowy 250ml,</text:span></text:p>
          </table:table-cell>
          <table:table-cell table:style-name="Tabela6.A2" office:value-type="string">
            <text:p text:style-name="P117"><text:span text:style-name="T108">Zupa z zielonego groszku </text:span></text:p>
            <text:p text:style-name="P117"><text:span text:style-name="T108">z ziemn. 350ml (A:1,7,9), ryba pieczona z warz. w sosie warz. 160g (A:1,4,7,9), ziemniaki got. z kop. 200g, surówka z kapusty pekińskiej 100g, </text:span><text:span text:style-name="T106">kompot owocowy 250ml,</text:span></text:p>
          </table:table-cell>
          <table:table-cell table:style-name="Tabela6.A2" office:value-type="string">
            <text:p text:style-name="P117"><text:span text:style-name="T108">Zupa z zielonego groszku </text:span></text:p>
            <text:p text:style-name="P117"><text:span text:style-name="T108">z ziemn. 350ml (A:1,7,9), ryba pieczona z warz. </text:span></text:p>
            <text:p text:style-name="P117"><text:span text:style-name="T108">w sosie warz. 160g (A:1,4,7,9), ziemniaki got. </text:span></text:p>
            <text:p text:style-name="P117"><text:span text:style-name="T108">z kop. 200g, surówka </text:span></text:p>
            <text:p text:style-name="P188"><text:span text:style-name="T108">z kapusty pekińskiej 100g, </text:span><text:span text:style-name="T106">kompot owocowy </text:span><text:span text:style-name="T120">b/c</text:span><text:span text:style-name="T106"> 250ml,</text:span></text:p>
          </table:table-cell>
          <table:table-cell table:style-name="Tabela6.A2" office:value-type="string">
            <text:p text:style-name="P130">Kasza manna na wyw. 350ml (A:1,9), <text:span text:style-name="T108">ryba pieczona </text:span></text:p>
            <text:p text:style-name="P130"><text:span text:style-name="T108">z warz. 1</text:span>1<text:span text:style-name="T108">0g (A:1,4,7,9), ziemniaki got. z kop. 200g, surówka z kapusty pekińskiej 100g, </text:span><text:span text:style-name="T106">kompot owocowy 250ml,</text:span></text:p>
          </table:table-cell>
          <table:table-cell table:style-name="Tabela6.F2" office:value-type="string">
            <text:p text:style-name="P128">Kasza manna na wyw. 350ml (A:1,9), <text:span text:style-name="T108">ryba pieczona z warz. w sosie warz. 160g (A:1,4,7,9), ziemniaki got. z kop. 200g, </text:span>marchewka mini opr. 150g (A:1,7), <text:span text:style-name="T106">kompot owocowy 250ml,</text:span></text:p>
          </table:table-cell>
        </table:table-row>
        <table:table-row>
          <table:table-cell table:style-name="Tabela6.A2" office:value-type="string">
            <text:p text:style-name="P183">P<text:span text:style-name="T2">ODWIECZOREK</text:span></text:p>
          </table:table-cell>
          <table:table-cell table:style-name="Tabela6.A2" office:value-type="string">
            <text:p text:style-name="P206"/>
          </table:table-cell>
          <table:table-cell table:style-name="Tabela6.A2" office:value-type="string">
            <text:p text:style-name="P206"/>
          </table:table-cell>
          <table:table-cell table:style-name="Tabela6.A2" office:value-type="string">
            <text:p text:style-name="P128">Mandarynka 1szt, </text:p>
          </table:table-cell>
          <table:table-cell table:style-name="Tabela6.A2" office:value-type="string">
            <text:p text:style-name="P206"/>
          </table:table-cell>
          <table:table-cell table:style-name="Tabela6.F2" office:value-type="string">
            <text:p text:style-name="P206"/>
          </table:table-cell>
        </table:table-row>
        <table:table-row>
          <table:table-cell table:style-name="Tabela6.A2" office:value-type="string">
            <text:p text:style-name="P183">K<text:span text:style-name="T2">OLACJA</text:span></text:p>
          </table:table-cell>
          <table:table-cell table:style-name="Tabela6.A2" office:value-type="string">
            <text:p text:style-name="P35">Chleb <text:span text:style-name="T6">miesz.100g (A:1,3,6,7) masło 20g (A:7), </text:span><text:s/>herbata <text:span text:style-name="T7">250ml, </text:span><text:span text:style-name="T108">jajko got. 1szt (A:3), </text:span><text:span text:style-name="T109">polędwica Ani </text:span><text:span text:style-name="T110">4</text:span><text:span text:style-name="T109">0g </text:span><text:span text:style-name="T176">(A:</text:span><text:span text:style-name="T110">6), krem czek-orz.</text:span><text:span text:style-name="T108"> </text:span><text:span text:style-name="T110">18</text:span><text:span text:style-name="T108">g (A:</text:span><text:span text:style-name="T110">1,6,8</text:span><text:span text:style-name="T108">), </text:span><text:span text:style-name="T110">sałata, </text:span></text:p>
          </table:table-cell>
          <table:table-cell table:style-name="Tabela6.A2" office:value-type="string">
            <text:p text:style-name="P35">Chleb <text:span text:style-name="T6">miesz.100g (A:1,3,6,7) masło 20g (A:7), </text:span><text:s/>herbata <text:span text:style-name="T7">250ml, <text:s/></text:span><text:span text:style-name="T108">ser edamski </text:span><text:span text:style-name="T110">4</text:span><text:span text:style-name="T108">0g (A:7), jajko got. 1szt (A:3), </text:span><text:span text:style-name="T109">polędwica Ani </text:span><text:span text:style-name="T125">4</text:span><text:span text:style-name="T109">0g </text:span><text:span text:style-name="T176">(A:</text:span><text:span text:style-name="T110">6), sałata, </text:span></text:p>
            <text:p text:style-name="P62"/>
          </table:table-cell>
          <table:table-cell table:style-name="Tabela6.A2" office:value-type="string">
            <text:p text:style-name="P36">Chleb <text:span text:style-name="T6">miesz.100g (A:1,3,6,7) masło 10g (A:7), </text:span><text:s/>herbata <text:span text:style-name="T7">250ml, </text:span><text:span text:style-name="T108">ser edamski </text:span><text:span text:style-name="T110">4</text:span><text:span text:style-name="T108">0g (A:7), jajko got. 1szt (A:3), </text:span><text:span text:style-name="T109">polędwica Ani </text:span><text:span text:style-name="T125">4</text:span><text:span text:style-name="T109">0g </text:span><text:span text:style-name="T176">(A:</text:span><text:span text:style-name="T110">6), sałata, </text:span></text:p>
          </table:table-cell>
          <table:table-cell table:style-name="Tabela6.A2" office:value-type="string">
            <text:p text:style-name="P36">Chleb <text:span text:style-name="T6">miesz.100g (A:1,3,6,7) masło 10g (A:7), </text:span><text:s/>herbata <text:span text:style-name="T7">250ml, </text:span><text:span text:style-name="T108">jajko got. 1szt (A:3), </text:span><text:span text:style-name="T109">polędwica Ani </text:span><text:span text:style-name="T125">4</text:span><text:span text:style-name="T109">0g </text:span><text:span text:style-name="T176">(A:</text:span><text:span text:style-name="T110">6), sałata, </text:span></text:p>
          </table:table-cell>
          <table:table-cell table:style-name="Tabela6.F2" office:value-type="string">
            <text:p text:style-name="P36">Chleb <text:span text:style-name="T6">miesz.100g (A:1,3,6,7) masło 10g (A:7), </text:span><text:s/>herbata <text:span text:style-name="T7">250ml, </text:span><text:span text:style-name="T125">pasta z twarogu i dżemu</text:span><text:span text:style-name="T120"> 80g (A:7), </text:span><text:span text:style-name="T109">polędwica Ani </text:span><text:span text:style-name="T125">4</text:span><text:span text:style-name="T109">0g </text:span><text:span text:style-name="T176">(A:</text:span><text:span text:style-name="T110">6), sałata, </text:span></text:p>
          </table:table-cell>
        </table:table-row>
        <table:table-row>
          <table:table-cell table:style-name="Tabela6.A2" office:value-type="string">
            <text:p text:style-name="P198">P<text:span text:style-name="T2">OSIŁEK UZUPEŁNIAJĄCY</text:span></text:p>
          </table:table-cell>
          <table:table-cell table:style-name="Tabela6.A2" office:value-type="string">
            <text:p text:style-name="P245">Serek waniliowy 1szt (A:7), </text:p>
          </table:table-cell>
          <table:table-cell table:style-name="Tabela6.A2" office:value-type="string">
            <text:p text:style-name="P245">Serek waniliowy 1szt (A:7), </text:p>
          </table:table-cell>
          <table:table-cell table:style-name="Tabela6.A2" office:value-type="string">
            <text:p text:style-name="P246">Serek w<text:span text:style-name="T120">iejski</text:span> 1szt (A:7), </text:p>
          </table:table-cell>
          <table:table-cell table:style-name="Tabela6.A2" office:value-type="string">
            <text:p text:style-name="P129">Mandarynka 1szt, </text:p>
          </table:table-cell>
          <table:table-cell table:style-name="Tabela6.F2" office:value-type="string">
            <text:p text:style-name="P245">Serek waniliowy 1szt (A:7), </text:p>
          </table:table-cell>
        </table:table-row>
        <table:table-row>
          <table:table-cell table:style-name="Tabela6.A2" office:value-type="string">
            <text:p text:style-name="P104">W<text:span text:style-name="T2">ARTOŚCI ODŻYWCZE</text:span></text:p>
          </table:table-cell>
          <table:table-cell table:style-name="Tabela6.A2" office:value-type="string">
            <text:p text:style-name="P312"><text:span text:style-name="T153">Energia</text:span> : 2<text:span text:style-name="T152">24</text:span>5,07 kcal; </text:p>
            <text:p text:style-name="P312">Białko: <text:span text:style-name="T152">98,</text:span>18 g</text:p>
            <text:p text:style-name="P156">Tłuszcz: 88.33 g; </text:p>
            <text:p text:style-name="P312">w tym kw. tłu. <text:span text:style-name="T156">n</text:span>as.: 31,83 g Węglowodany: 260.94 g; </text:p>
            <text:p text:style-name="P312">w tym cukry: 32,14 g Błonnik: 32,29 g </text:p>
            <text:p text:style-name="P312">Sól: <text:span text:style-name="T152">7,</text:span>24 g </text:p>
          </table:table-cell>
          <table:table-cell table:style-name="Tabela6.A2" office:value-type="string">
            <text:p text:style-name="P146">Energia:<text:span text:style-name="T154">2189,16</text:span> kcal</text:p>
            <text:p text:style-name="P272">Białko:<text:span text:style-name="T155">98,2</text:span>g</text:p>
            <text:p text:style-name="P272">Tłuszcz:<text:span text:style-name="T154">79,81</text:span>g</text:p>
            <text:p text:style-name="P272">w tym kw.tłu.nasyc.:<text:span text:style-name="T154">24,99</text:span>g</text:p>
            <text:p text:style-name="P272">Węglowodany:<text:span text:style-name="T154">305,1</text:span>g</text:p>
            <text:p text:style-name="P286">w tym cukry:<text:span text:style-name="T154">23,7</text:span>g</text:p>
            <text:p text:style-name="P301">Błonnik-<text:span text:style-name="T154">3</text:span><text:span text:style-name="T152">1</text:span><text:span text:style-name="T154">,</text:span>g</text:p>
            <text:p text:style-name="P301">Sól-<text:span text:style-name="T152">7</text:span><text:span text:style-name="T155">,7</text:span>g</text:p>
          </table:table-cell>
          <table:table-cell table:style-name="Tabela6.A2" office:value-type="string">
            <text:p text:style-name="P158"><text:span text:style-name="T153">Energia: </text:span>21<text:span text:style-name="T152">0</text:span>6,27 kcal</text:p>
            <text:p text:style-name="P159"><text:s/>Białko ogółem: 9<text:span text:style-name="T156">0</text:span><text:span text:style-name="T152">,</text:span>60 g </text:p>
            <text:p text:style-name="P159">Tłuszcz: 62,71 g </text:p>
            <text:p text:style-name="P159">w tym kw. tłu nas.: 29,16 g</text:p>
            <text:p text:style-name="P159">Węglowodany: 261,03 g</text:p>
            <text:p text:style-name="P158">w tym cukry: <text:span text:style-name="T156">23,</text:span>73 g <text:s/>Błonnik: 31,40 g</text:p>
            <text:p text:style-name="P158">Sól: <text:span text:style-name="T152">6,</text:span>7 g</text:p>
          </table:table-cell>
          <table:table-cell table:style-name="Tabela6.A2" office:value-type="string">
            <text:p text:style-name="P147">Energia:<text:span text:style-name="T154">21</text:span><text:span text:style-name="T171">0</text:span><text:span text:style-name="T154">9,16</text:span> kcal</text:p>
            <text:p text:style-name="P273">Białko:<text:span text:style-name="T155">91,2</text:span>g</text:p>
            <text:p text:style-name="P273">Tłuszcz:<text:span text:style-name="T154">79,81</text:span>g</text:p>
            <text:p text:style-name="P273">w tym kw.tłu.nasyc.:<text:span text:style-name="T154">24,99</text:span>g</text:p>
            <text:p text:style-name="P273">Węglowodany:<text:span text:style-name="T154">305,1</text:span>g</text:p>
            <text:p text:style-name="P287">w tym cukry:<text:span text:style-name="T154">23,7</text:span>g</text:p>
            <text:p text:style-name="P302">Błonnik-<text:span text:style-name="T154">33,</text:span>g</text:p>
            <text:p text:style-name="P302">Sól-<text:span text:style-name="T156">6</text:span><text:span text:style-name="T155">,7</text:span>g</text:p>
          </table:table-cell>
          <table:table-cell table:style-name="Tabela6.F2" office:value-type="string">
            <text:p text:style-name="P159"><text:s/><text:span text:style-name="T153">Energia: </text:span>21<text:span text:style-name="T156">3</text:span>0,40 kcal Białko: 9<text:span text:style-name="T156">1</text:span>,63 g </text:p>
            <text:p text:style-name="P159">Tłuszcz: 80,43 g </text:p>
            <text:p text:style-name="P159"><text:span text:style-name="T151">w tym k</text:span>w. tłu. <text:span text:style-name="T151">n</text:span>as.:27,52 g</text:p>
            <text:p text:style-name="P159">Węglowodany: 291,87 g</text:p>
            <text:p text:style-name="P158">w tym cukry: 27,57 g <text:s text:c="2"/>Błonnik:30,65 g</text:p>
            <text:p text:style-name="P158">Sól: <text:span text:style-name="T156">6</text:span>,28 g</text:p>
          </table:table-cell>
        </table:table-row>
        <text:soft-page-break/>
        <table:table-row>
          <table:table-cell table:style-name="Tabela6.A2" office:value-type="string">
            <text:p text:style-name="P206"/>
          </table:table-cell>
          <table:table-cell table:style-name="Tabela6.A2" office:value-type="string">
            <text:p text:style-name="P72">DIETA WYSOKOBIAŁKOWA</text:p>
            <text:p text:style-name="P78"/>
          </table:table-cell>
          <table:table-cell table:style-name="Tabela6.A2" office:value-type="string">
            <text:p text:style-name="P72">DIETA I PAPKOWATA – MIELONA</text:p>
          </table:table-cell>
          <table:table-cell table:style-name="Tabela6.A2" office:value-type="string">
            <text:p text:style-name="P76">ODDZIAŁ POŁOŻNICZY</text:p>
          </table:table-cell>
          <table:table-cell table:style-name="Tabela6.A2" office:value-type="string">
            <text:p text:style-name="P45">GINEKOLOGIA </text:p>
          </table:table-cell>
          <table:table-cell table:style-name="Tabela6.F2" office:value-type="string">
            <text:p text:style-name="P84">DIETA VI PŁYNNA </text:p>
            <text:p text:style-name="P88">WZMOCNIONA</text:p>
          </table:table-cell>
        </table:table-row>
        <table:table-row>
          <table:table-cell table:style-name="Tabela6.A2" office:value-type="string">
            <text:p text:style-name="P206"/>
          </table:table-cell>
          <table:table-cell table:style-name="Tabela6.A2" office:value-type="string">
            <text:p text:style-name="P218">Ś<text:span text:style-name="T2">NIADANIE -</text:span><text:span text:style-name="T105">Ryż got.</text:span><text:span text:style-name="T45"> na ml.350ml (A:7), kawa ml.250ml (A:1,7), chleb miesz.80g (A:1,3,6,7), </text:span><text:span text:style-name="T3">m</text:span><text:span text:style-name="T45">argaryna o zaw. tłuszczu 80% 10g – 2szt, </text:span><text:span text:style-name="T108">biały ser 90g (A:7), dżem 40g, parówka drobiowa na gorąco 1szt (A:1,3,6,7,9,10), </text:span><text:span text:style-name="T120">sałata, </text:span><text:span text:style-name="T108">jabłko pieczone 1s</text:span><text:span text:style-name="T121">zt., </text:span></text:p>
            <text:p text:style-name="P237">O<text:span text:style-name="T2">BIAD - </text:span><text:span text:style-name="T108">Zupa z zielonego groszku z ziemn. 350ml (A:1,7,9), ryba pieczona </text:span></text:p>
            <text:p text:style-name="P237"><text:span text:style-name="T108">z warz. w sosie warz. </text:span><text:span text:style-name="T125">2</text:span><text:span text:style-name="T108">60g (A:1,4,7,9), ziemniaki got. </text:span></text:p>
            <text:p text:style-name="P237"><text:span text:style-name="T108">z kop. 200g, surówka </text:span></text:p>
            <text:p text:style-name="P219"><text:span text:style-name="T108">z kapusty pekińskiej 100g, </text:span><text:span text:style-name="T120">marchewka mini opr. 150g (A:1,7), </text:span><text:span text:style-name="T106">kompot owocowy 250ml,</text:span></text:p>
            <text:p text:style-name="P237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text:s/></text:span><text:span text:style-name="T108">ser edamski </text:span><text:span text:style-name="T110">4</text:span><text:span text:style-name="T108">0g (A:7), </text:span><text:span text:style-name="T125">pasta z twarogu </text:span></text:p>
            <text:p text:style-name="P237"><text:span text:style-name="T125">i dżemu </text:span><text:span text:style-name="T120">80g (A:7), </text:span><text:span text:style-name="T108">jajko got. 1szt (A:3), </text:span><text:span text:style-name="T109">polędwica Ani </text:span><text:span text:style-name="T125">4</text:span><text:span text:style-name="T109">0g </text:span><text:span text:style-name="T176">(A:</text:span><text:span text:style-name="T110">6), sałata, </text:span></text:p>
            <text:p text:style-name="P319">II Ś<text:span text:style-name="T2">NIADANIE -</text:span><text:span text:style-name="T121">Bułka drożdżowa 1szt (A:1,3,6,7), </text:span></text:p>
            <text:p text:style-name="P340">P<text:span text:style-name="T2">OSIŁEK UZUPEŁNIAJĄCY - </text:span><text:span text:style-name="T117">Serek waniliowy 1szt (A:7), </text:span></text:p>
          </table:table-cell>
          <table:table-cell table:style-name="Tabela6.A2" office:value-type="string">
            <text:p text:style-name="P49">ŚNIADANIE - Zupa ml. + suchary + masło</text:p>
            <text:p text:style-name="P22"><text:span text:style-name="T53">+ żółtko </text:span><text:span text:style-name="T82">got.</text:span><text:span text:style-name="T53">-zmiks., serek waniliowy</text:span><text:span text:style-name="T67">(A:1,</text:span><text:span text:style-name="T68">3,</text:span><text:span text:style-name="T67">7)</text:span></text:p>
            <text:p text:style-name="P22"><text:span text:style-name="T53">OBIAD – Zupa ryżowa na wyw. + mięso </text:span><text:line-break/><text:span text:style-name="T53">- zmiks.+ mięso mielone</text:span><text:span text:style-name="T67">(A:9)</text:span></text:p>
            <text:p text:style-name="P22"><text:span text:style-name="T53">KOLACJA – </text:span><text:span text:style-name="T68">Kasza manna</text:span><text:span text:style-name="T53"> na wyw. + mięso</text:span><text:line-break/><text:span text:style-name="T53">+ żółtko </text:span><text:span text:style-name="T68">got.- </text:span><text:span text:style-name="T53">zmiksowana + mięso mielone</text:span><text:span text:style-name="T67">(A:</text:span><text:span text:style-name="T68">1,</text:span><text:span text:style-name="T67">3,9)</text:span></text:p>
            <text:p text:style-name="P81">II ŚNIADANIE- Sok owocowo – warzywny, </text:p>
            <text:p text:style-name="P169"><text:span text:style-name="T34">PODWIECZOREK- </text:span><text:span text:style-name="T35">Budyń owocowy</text:span><text:span text:style-name="T36">(A:7)</text:span></text:p>
            <text:p text:style-name="P97"><text:span text:style-name="T44">Posiłek uzupełniający</text:span> – Jogurt naturalny,<text:span text:style-name="T10">(A:7)</text:span></text:p>
          </table:table-cell>
          <table:table-cell table:style-name="Tabela6.A2" office:value-type="string">
            <text:p text:style-name="P237">Ś<text:span text:style-name="T1">NIADANIE -</text:span><text:span text:style-name="T105">Ryż got.</text:span><text:span text:style-name="T1"> na ml.350ml (A:7), kakao ml.250ml (A:1,6,7), chleb miesz.80g (A:1,3,6,7), </text:span><text:span text:style-name="T3">m</text:span><text:span text:style-name="T45">argaryna o zaw. tłuszczu 80% 10g – 2szt, </text:span><text:span text:style-name="T119">filet </text:span></text:p>
            <text:p text:style-name="P237"><text:span text:style-name="T119">z indyka 60g, </text:span><text:span text:style-name="T108">biały ser 90g (A:7), dżem 40g, <text:s/></text:span><text:span text:style-name="T120">sałata, </text:span><text:span text:style-name="T108">jabłko pieczone 1sz</text:span><text:span text:style-name="T178">t,</text:span></text:p>
            <text:p text:style-name="P219">O<text:span text:style-name="T2">BIAD - </text:span><text:span text:style-name="T120">Kasza manna na wyw. 350ml (A:1,9), </text:span><text:span text:style-name="T108">ryba pieczona z warz. w sosie warz. 160g (A:1,4,7,9), ziemniaki got. z kop. 200g, </text:span><text:span text:style-name="T120">marchewka mini opr. 150g (A:1,7), </text:span><text:span text:style-name="T106">kompot owocowy 250ml,</text:span></text:p>
            <text:p text:style-name="P237">K<text:span text:style-name="T2">OLACJA - </text:span><text:span text:style-name="T94">Chleb </text:span><text:span text:style-name="T6">miesz.100g (A:1,3,6,7) masło </text:span><text:span text:style-name="T125">2</text:span><text:span text:style-name="T6">0g (A:7), </text:span><text:span text:style-name="T94"><text:s/>herbata </text:span><text:span text:style-name="T7">250ml, </text:span><text:span text:style-name="T125">pasta z twarogu </text:span></text:p>
            <text:p text:style-name="P237"><text:span text:style-name="T125">i dżemu</text:span><text:span text:style-name="T120"> 80g (A:7), </text:span><text:span text:style-name="T109">polędwica Ani </text:span><text:span text:style-name="T125">4</text:span><text:span text:style-name="T109">0g </text:span><text:span text:style-name="T176">(A:</text:span><text:span text:style-name="T110">6), sałata, </text:span></text:p>
            <text:p text:style-name="P325">II Ś<text:span text:style-name="T2">NIADANIE -</text:span><text:span text:style-name="T121">Bułka drożdżowa 1szt (A:1,3,6,7), </text:span></text:p>
            <text:p text:style-name="P340">P<text:span text:style-name="T2">OSIŁEK UZUPEŁNIAJĄCY - </text:span><text:span text:style-name="T117">Serek waniliowy 1szt (A:7), </text:span></text:p>
          </table:table-cell>
          <table:table-cell table:style-name="Tabela6.A2" office:value-type="string">
            <text:p text:style-name="P220">Ś<text:span text:style-name="T2">NIADANIE - </text:span><text:span text:style-name="T105">Ryż got.</text:span><text:span text:style-name="T45"> na ml.350ml (A:7), kawa ml.250ml (A:1,7), chleb miesz.80g (A:1,3,6,7), </text:span><text:span text:style-name="T3">m</text:span><text:span text:style-name="T45">argaryna o zaw. tłuszczu 80% 10g – 2szt, </text:span><text:span text:style-name="T108">biały ser 90g (A:7), pasta z ryby wędzonej 90g (A:4,10), ogórek kisz. plasterki 50g, </text:span><text:span text:style-name="T120">sałata,</text:span><text:span text:style-name="T108"> pomarańcza ½, </text:span></text:p>
            <text:p text:style-name="P237">O<text:span text:style-name="T2">BIAD - </text:span><text:span text:style-name="T108">Zupa z zielonego groszku z ziemn. 350ml (A:1,7,9), <text:s/>rolada rybna piecz. </text:span><text:span text:style-name="T109">n</text:span><text:span text:style-name="T108">a parze z sosem </text:span><text:span text:style-name="T110">warz. 170g (A:1,3,6,7,9), </text:span><text:span text:style-name="T108"><text:s/>ziemniaki got. z kop. 200g, surówka </text:span></text:p>
            <text:p text:style-name="P237"><text:span text:style-name="T108">z kapusty pekińskiej 100g, </text:span><text:span text:style-name="T106">kompot owocowy 250ml,</text:span></text:p>
            <text:p text:style-name="P220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08">jajko got. 1szt (A:3), </text:span><text:span text:style-name="T109">polędwica Ani </text:span><text:span text:style-name="T110">4</text:span><text:span text:style-name="T109">0g </text:span><text:span text:style-name="T176">(A:</text:span><text:span text:style-name="T110">6), krem czek-orz.</text:span><text:span text:style-name="T108"> </text:span><text:span text:style-name="T110">18</text:span><text:span text:style-name="T108">g (A:</text:span><text:span text:style-name="T110">1,6,8</text:span><text:span text:style-name="T108">), </text:span><text:span text:style-name="T110">sałata,</text:span></text:p>
            <text:p text:style-name="P325">II Ś<text:span text:style-name="T2">NIADANIE -</text:span><text:span text:style-name="T121">Bułka drożdżowa 1szt (A:1,3,6,7), </text:span></text:p>
            <text:p text:style-name="P340">P<text:span text:style-name="T2">OSIŁEK UZUPEŁNIAJĄCY - </text:span><text:span text:style-name="T117">Serek waniliowy 1szt (A:7), </text:span></text:p>
          </table:table-cell>
          <table:table-cell table:style-name="Tabela6.F2" office:value-type="string">
            <text:p text:style-name="P49">ŚNIADANIE -Zupa ryżowa na wyw. + mięso </text:p>
            <text:p text:style-name="P22"><text:span text:style-name="T53">+ żółtko </text:span><text:span text:style-name="T68">got.</text:span><text:span text:style-name="T53">–zmiks., serek </text:span><text:span text:style-name="T68">naturalny</text:span><text:span text:style-name="T53">,</text:span><text:span text:style-name="T67">(A:</text:span><text:span text:style-name="T68">3,</text:span><text:span text:style-name="T67">7,9)</text:span></text:p>
            <text:p text:style-name="P22"><text:span text:style-name="T53">OBIAD – </text:span><text:span text:style-name="T83">Homogenat</text:span></text:p>
            <text:p text:style-name="P49">KOLACJA – Zupa ryżowa na wyw.+ mięso<text:line-break/>+ żółtko <text:span text:style-name="T20">got.</text:span>- zmiksowana <text:span text:style-name="T10">(A:3,9)</text:span></text:p>
            <text:p text:style-name="P171">II ŚNIADANIE- Sok owocowo – warzywny, </text:p>
            <text:p text:style-name="P169"><text:span text:style-name="T34">PODWIECZOREK – <text:s/></text:span><text:span text:style-name="T35">Budyń owocowy b/c- płynny</text:span><text:span text:style-name="T36">(A:</text:span><text:span text:style-name="T37">7</text:span><text:span text:style-name="T36">)</text:span></text:p>
            <text:p text:style-name="P98"><text:span text:style-name="T44">Posiłek uzupełniający</text:span> –Jogurt naturalny <text:span text:style-name="T20">(A:7)</text:span>,</text:p>
          </table:table-cell>
        </table:table-row>
        <table:table-row>
          <table:table-cell table:style-name="Tabela6.A2" office:value-type="string">
            <text:p text:style-name="P104">W<text:span text:style-name="T2">ARTOŚCI ODŻYWCZE</text:span></text:p>
          </table:table-cell>
          <table:table-cell table:style-name="Tabela6.A2" office:value-type="string">
            <text:p text:style-name="P313"><text:span text:style-name="T153">Energia</text:span> : 2<text:span text:style-name="T158">3</text:span>95,07 kcal; </text:p>
            <text:p text:style-name="P313">Białko: 123,18 g</text:p>
            <text:p text:style-name="P157">Tłuszcz: 8<text:span text:style-name="T157">9,</text:span>33 g</text:p>
            <text:p text:style-name="P313">w tym kw. tłu. nas.: 31,83 g Węglowodany: 2<text:span text:style-name="T157">7</text:span>0,94 g</text:p>
            <text:p text:style-name="P313">w tym cukry: 32,14 g Błonnik: 32,29 g</text:p>
            <text:p text:style-name="P313"><text:soft-page-break/>Sól: <text:span text:style-name="T157">9,</text:span>24 g </text:p>
          </table:table-cell>
          <table:table-cell table:style-name="Tabela6.A2" office:value-type="string">
            <text:p text:style-name="P111">Energia:<text:span text:style-name="T12">2113,8</text:span>kcal</text:p>
            <text:p text:style-name="P200">Białko:<text:span text:style-name="T12">115,02</text:span>g</text:p>
            <text:p text:style-name="P200">Tłuszcz:<text:span text:style-name="T12">79,15</text:span>g</text:p>
            <text:p text:style-name="P200">w tym kw.tłu.nasyc.:<text:span text:style-name="T12">32,45</text:span>g</text:p>
            <text:p text:style-name="P200">Węglowodany:<text:span text:style-name="T12">231,03</text:span>g</text:p>
            <text:p text:style-name="P202">w tym cukry:<text:span text:style-name="T12">34,01</text:span>g</text:p>
            <text:p text:style-name="P204">Błonnik-<text:span text:style-name="T12">26,02</text:span>g</text:p>
            <text:p text:style-name="P174"><text:soft-page-break/>Sól<text:span text:style-name="T12">3,1</text:span>-g</text:p>
          </table:table-cell>
          <table:table-cell table:style-name="Tabela6.A2" office:value-type="string">
            <text:p text:style-name="P160"><text:span text:style-name="T153">Energia: </text:span>2<text:span text:style-name="T156">269</text:span>,<text:span text:style-name="T156">25</text:span> kcal Białko: 9<text:span text:style-name="T156">1</text:span>,63 g </text:p>
            <text:p text:style-name="P160">Tłuszcz: 80,43 g </text:p>
            <text:p text:style-name="P160"><text:span text:style-name="T151">w tym k</text:span>w. tłu. <text:span text:style-name="T151">n</text:span>as.:27,52 g</text:p>
            <text:p text:style-name="P160">Węglowodany: 291,87 g</text:p>
            <text:p text:style-name="P160">w tym cukry: 27,57 g <text:s text:c="2"/>Błonnik:30,65 g</text:p>
            <text:p text:style-name="P160"><text:soft-page-break/>Sól: <text:span text:style-name="T156">6</text:span>,28 g</text:p>
          </table:table-cell>
          <table:table-cell table:style-name="Tabela6.A2" office:value-type="string">
            <text:p text:style-name="P313"><text:span text:style-name="T153">Energia</text:span> : 2<text:span text:style-name="T156">311</text:span>,<text:span text:style-name="T156">41</text:span> kcal; </text:p>
            <text:p text:style-name="P313">Białko: <text:span text:style-name="T152">98,</text:span>18 g</text:p>
            <text:p text:style-name="P157">Tłuszcz: 88.33 g; </text:p>
            <text:p text:style-name="P313">w tym kw. tłu. <text:span text:style-name="T156">n</text:span>as.: 31,83 g Węglowodany: 260.94 g; </text:p>
            <text:p text:style-name="P313">w tym cukry: 32,14 g Błonnik: 32,29 g </text:p>
            <text:p text:style-name="P313"><text:soft-page-break/>Sól: <text:span text:style-name="T152">7,</text:span>24 g </text:p>
          </table:table-cell>
          <table:table-cell table:style-name="Tabela6.F2" office:value-type="string">
            <text:p text:style-name="P111">Energia:<text:span text:style-name="T13">2204,08</text:span>kcal</text:p>
            <text:p text:style-name="P200">Białko:<text:span text:style-name="T14">101,2</text:span>g</text:p>
            <text:p text:style-name="P200">Tłuszcz:<text:span text:style-name="T13">63,01</text:span>g</text:p>
            <text:p text:style-name="P200">w tym kw.tłu.nasyc.:<text:span text:style-name="T13">23,08</text:span>g</text:p>
            <text:p text:style-name="P200">Węglowodany:<text:span text:style-name="T14">320,02</text:span>g</text:p>
            <text:p text:style-name="P202">w tym cukry:<text:span text:style-name="T13">21,01</text:span>g</text:p>
            <text:p text:style-name="P204">Błonnik-<text:span text:style-name="T13">30,12</text:span>g</text:p>
            <text:p text:style-name="P176"><text:soft-page-break/>Sól-<text:span text:style-name="T13">2,7</text:span>g</text:p>
          </table:table-cell>
        </table:table-row>
        <table:table-row>
          <table:table-cell table:style-name="Tabela6.A2" office:value-type="string">
            <text:p text:style-name="P105"/>
          </table:table-cell>
          <table:table-cell table:style-name="Tabela6.A2" office:value-type="string">
            <text:p text:style-name="P80">DIETA <text:span text:style-name="T15">V</text:span>I PAPKOWATA – MIELONA</text:p>
          </table:table-cell>
          <table:table-cell table:style-name="Tabela6.A2" office:value-type="string">
            <text:p text:style-name="P73">DIETA <text:span text:style-name="T16">VI <text:s/></text:span><text:span text:style-name="T17">Z OGR. TŁUSZCZU</text:span></text:p>
          </table:table-cell>
          <table:table-cell table:style-name="Tabela6.A2" office:value-type="string">
            <text:p text:style-name="P76">ODDZIAŁ P<text:span text:style-name="T18">EDIATRYCZNY</text:span></text:p>
          </table:table-cell>
          <table:table-cell table:style-name="Tabela6.A2" office:value-type="string">
            <text:p text:style-name="P74">DIETA <text:span text:style-name="T19">Z OGR. TŁUSZCZU </text:span><text:s/><text:span text:style-name="T16">BEZMLECZNA</text:span></text:p>
          </table:table-cell>
          <table:table-cell table:style-name="Tabela6.F2" office:value-type="string">
            <text:p text:style-name="P76">DIETA VI WYSOKOBIAŁKOWA</text:p>
          </table:table-cell>
        </table:table-row>
        <table:table-row>
          <table:table-cell table:style-name="Tabela6.A2" office:value-type="string">
            <text:p text:style-name="P105"/>
          </table:table-cell>
          <table:table-cell table:style-name="Tabela6.A2" office:value-type="string">
            <text:p text:style-name="P45">ŚNIADANIE -Zupa ryżowa na wyw. + mięso</text:p>
            <text:p text:style-name="P23"><text:span text:style-name="T53">+ żółtko </text:span><text:span text:style-name="T68">got.</text:span><text:span text:style-name="T53"> –zmiks., serek </text:span><text:span text:style-name="T76">naturalny(A:</text:span><text:span text:style-name="T85">3,</text:span><text:span text:style-name="T76">7,9)</text:span></text:p>
            <text:p text:style-name="P24"><text:span text:style-name="T53">OBIAD – </text:span><text:span text:style-name="T84">Kasza manna</text:span><text:span text:style-name="T53"> na wyw. + mięso <text:line-break/></text:span><text:span text:style-name="T68"> </text:span><text:span text:style-name="T53">- zmiks.+ mięso mielone</text:span><text:span text:style-name="T67">(A:</text:span><text:span text:style-name="T84">1,</text:span><text:span text:style-name="T67">9)</text:span></text:p>
            <text:p text:style-name="P45">KOLACJA – Zupa ryżowa na wyw.+ mięso<text:line-break/>+ żółtko <text:span text:style-name="T20">got.</text:span> - zmiksowana <text:span text:style-name="T10">(A:3,9)</text:span></text:p>
            <text:p text:style-name="P81">II ŚNIADANIE- Sok owocowo – warzywny, </text:p>
            <text:p text:style-name="P169"><text:span text:style-name="T34">PODWIECZOREK- </text:span><text:span text:style-name="T35">Budyń owocowy b/c</text:span><text:span text:style-name="T36">(A:</text:span><text:span text:style-name="T37">7</text:span><text:span text:style-name="T36">)</text:span></text:p>
            <text:p text:style-name="P99"><text:span text:style-name="T44">Posiłek uzupełniający</text:span> – Jogurt naturalny,<text:span text:style-name="T10">(A:7)</text:span></text:p>
          </table:table-cell>
          <table:table-cell table:style-name="Tabela6.A2" office:value-type="string">
            <text:p text:style-name="P220">Ś<text:span text:style-name="T2">NIADANIE -</text:span><text:span text:style-name="T45">Kawa ml.250ml (A:1,7), chleb miesz.80g (A:1,3,6,7), </text:span><text:span text:style-name="T3">m</text:span><text:span text:style-name="T45">argaryna o zaw. tłuszczu 80% 10g – </text:span><text:span text:style-name="T47">1</text:span><text:span text:style-name="T45">szt, <text:s/></text:span><text:span text:style-name="T108">biały ser 90g (A:7), </text:span><text:span text:style-name="T119">filet z indyka 60g,</text:span><text:span text:style-name="T108"> </text:span><text:span text:style-name="T120">sałata, </text:span><text:span text:style-name="T108">jabłko pieczone 1szt, </text:span></text:p>
            <text:p text:style-name="P220">O<text:span text:style-name="T2">BIAD - </text:span><text:span text:style-name="T120">Kasza manna na wyw. 350ml (A:1,9), </text:span><text:span text:style-name="T108">ryba pieczona z warz. w sosie warz. 160g (A:1,4,7,9), ziemniaki got. z kop. 200g, </text:span><text:span text:style-name="T120">marchewka mini opr. 150g (A:1,7), </text:span><text:span text:style-name="T106">kompot owocowy </text:span><text:span text:style-name="T125">b/c </text:span><text:span text:style-name="T106">250ml,</text:span></text:p>
            <text:p text:style-name="P220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</text:span><text:span text:style-name="T120"> </text:span><text:span text:style-name="T109">polędwica Ani </text:span><text:span text:style-name="T125">8</text:span><text:span text:style-name="T109">0g </text:span><text:span text:style-name="T176">(A:</text:span><text:span text:style-name="T110">6), </text:span><text:span text:style-name="T125">serek kanapkowy 1szt (A:7), </text:span><text:span text:style-name="T110">sałata, </text:span></text:p>
            <text:p text:style-name="P326">II Ś<text:span text:style-name="T2">NIADANIE -</text:span><text:span text:style-name="T120">Sok pomidorowy 1szt, </text:span></text:p>
            <text:p text:style-name="P354">PODWIECZOREK - <text:span text:style-name="T120">Budyń got. b/c 150ml, </text:span></text:p>
            <text:p text:style-name="P342">P<text:span text:style-name="T2">OSIŁEK UZUPEŁNIAJĄCY - </text:span><text:span text:style-name="T117">Serek w</text:span><text:span text:style-name="T120">iejski</text:span><text:span text:style-name="T117"> 1szt (A:7), </text:span></text:p>
          </table:table-cell>
          <table:table-cell table:style-name="Tabela6.A2" office:value-type="string">
            <text:p text:style-name="P220">Ś<text:span text:style-name="T1">NIADANIE- </text:span><text:span text:style-name="T105">Ryż got.</text:span><text:span text:style-name="T1"> na ml.350ml (A:7), kakao ml.250ml (A:1,6,7), chleb miesz.80g (A:1,3,6,7), <text:s/></text:span><text:span text:style-name="T3">m</text:span><text:span text:style-name="T45">argaryna o zaw. tłuszczu 80% 10g – 2szt, </text:span><text:span text:style-name="T1">dżem, <text:s/></text:span><text:span text:style-name="T108">biały ser 90g (A:7), </text:span><text:span text:style-name="T119">filet z indyka 60g, </text:span><text:span text:style-name="T108">dżem 40g, <text:s/></text:span><text:span text:style-name="T120">sałata, </text:span><text:span text:style-name="T108">jabłko pieczone 1sz</text:span></text:p>
            <text:p text:style-name="P238">O<text:span text:style-name="T2">BIAD - </text:span><text:span text:style-name="T108">Zupa z zielonego groszku z ziemn. 350ml (A:1,7,9), ryba pieczona </text:span></text:p>
            <text:p text:style-name="P238"><text:span text:style-name="T108">z warz. w sosie warz. 160g (A:1,4,7,9), ziemniaki got. </text:span></text:p>
            <text:p text:style-name="P238"><text:span text:style-name="T108">z kop. 200g, surówka </text:span></text:p>
            <text:p text:style-name="P220"><text:span text:style-name="T108">z kapusty pekińskiej </text:span><text:span text:style-name="T125">5</text:span><text:span text:style-name="T108">0g, </text:span><text:span text:style-name="T120">marchewka mini opr. </text:span><text:span text:style-name="T125">8</text:span><text:span text:style-name="T120">0g (A:1,7),</text:span><text:span text:style-name="T108"> <text:s/></text:span><text:span text:style-name="T106">kompot owocowy 250ml,</text:span></text:p>
            <text:p text:style-name="P238">K<text:span text:style-name="T2">OLACJA - </text:span><text:span text:style-name="T94">Chleb </text:span><text:span text:style-name="T6">miesz.100g (A:1,3,6,7) masło </text:span><text:span text:style-name="T125">2</text:span><text:span text:style-name="T6">0g (A:7), </text:span><text:span text:style-name="T94"><text:s/>herbata </text:span><text:span text:style-name="T7">250ml, </text:span><text:span text:style-name="T125">pasta z twarogu </text:span></text:p>
            <text:p text:style-name="P238"><text:span text:style-name="T125">i dżemu</text:span><text:span text:style-name="T120"> 80g (A:7), </text:span><text:span text:style-name="T109">polędwica Ani </text:span><text:span text:style-name="T125">4</text:span><text:span text:style-name="T109">0g </text:span><text:span text:style-name="T176">(A:</text:span><text:span text:style-name="T110">6), sałata, </text:span></text:p>
            <text:p text:style-name="P325">II Ś<text:span text:style-name="T2">NIADANIE -</text:span><text:span text:style-name="T121">Bułka drożdżowa 1szt (A:1,3,6,7), </text:span></text:p>
            <text:p text:style-name="P340">P<text:span text:style-name="T2">OSIŁEK UZUPEŁNIAJĄCY - </text:span><text:span text:style-name="T117">Serek waniliowy 1szt (A:7), </text:span></text:p>
          </table:table-cell>
          <table:table-cell table:style-name="Tabela6.A2" office:value-type="string">
            <text:p text:style-name="P221">Ś<text:span text:style-name="T2">NIADANIE -</text:span><text:span text:style-name="T105">Ryż got. </text:span><text:span text:style-name="T45">na wyw.350ml (A:</text:span><text:span text:style-name="T43">9</text:span><text:span text:style-name="T45">), herbata 250ml, chleb miesz.80g (A:1,3,6,7), </text:span><text:span text:style-name="T3">m</text:span><text:span text:style-name="T45">argaryna o zaw. tłuszczu 80% 10g – </text:span><text:span text:style-name="T47">1</text:span><text:span text:style-name="T45">szt, <text:s/></text:span><text:span text:style-name="T119">filet z indyka 60g, </text:span><text:span text:style-name="T108">dżem 40g, </text:span><text:span text:style-name="T120">sałata, </text:span><text:span text:style-name="T108">jabłko pieczone 1</text:span><text:span text:style-name="T126">szt, </text:span></text:p>
            <text:p text:style-name="P238">O<text:span text:style-name="T2">BIAD - </text:span><text:span text:style-name="T120">Kasza manna na wyw. 350ml (A:1,9), </text:span><text:span text:style-name="T108">ryba pieczona z warz. 1</text:span><text:span text:style-name="T120">1</text:span><text:span text:style-name="T108">0g (A:1,4,7,9), ziemniaki got. </text:span></text:p>
            <text:p text:style-name="P238"><text:span text:style-name="T108">z kop. 200g, </text:span><text:span text:style-name="T120">marchewka mini opr. </text:span><text:span text:style-name="T126">15</text:span><text:span text:style-name="T120">0g (A:1,7),</text:span><text:span text:style-name="T108"> </text:span><text:span text:style-name="T106">kompot owocowy 250ml,</text:span></text:p>
            <text:p text:style-name="P221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</text:span><text:span text:style-name="T108"> </text:span><text:span text:style-name="T109">polędwica Ani </text:span><text:span text:style-name="T126">8</text:span><text:span text:style-name="T109">0g </text:span><text:span text:style-name="T176">(A:</text:span><text:span text:style-name="T110">6), </text:span><text:span text:style-name="T126">dżem 25g, </text:span><text:span text:style-name="T110">sałata, </text:span></text:p>
            <text:p text:style-name="P325">II Ś<text:span text:style-name="T2">NIADANIE -</text:span><text:span text:style-name="T121">Bułka drożdżowa 1szt (A:1,3,6,7), </text:span></text:p>
            <text:p text:style-name="P343">P<text:span text:style-name="T2">OSIŁEK UZUPEŁNIAJĄCY – </text:span><text:span text:style-name="T121">Jabłko gotowane 1szt, </text:span></text:p>
          </table:table-cell>
          <table:table-cell table:style-name="Tabela6.F2" office:value-type="string">
            <text:p text:style-name="P219">Ś<text:span text:style-name="T2">NIADANIE -</text:span><text:span text:style-name="T45">Kawa ml.250ml (A:1,7), chleb miesz.80g (A:1,3,6,7), </text:span><text:span text:style-name="T3">m</text:span><text:span text:style-name="T45">argaryna o zaw. tłuszczu 80% 10g – </text:span><text:span text:style-name="T47">1</text:span><text:span text:style-name="T45">szt, <text:s/></text:span><text:span text:style-name="T108">biały ser 90g (A:7), <text:s/>parówka dr. na gorąco 1szt(A:1,3,6,7,9,10), </text:span><text:span text:style-name="T120">sałata, </text:span><text:span text:style-name="T108">jabłko pieczone 1szt, </text:span></text:p>
            <text:p text:style-name="P238">O<text:span text:style-name="T2">BIAD - </text:span><text:span text:style-name="T108">Zupa z zielonego groszku z ziemn. 350ml (A:1,7,9), ryba pieczona </text:span></text:p>
            <text:p text:style-name="P238"><text:span text:style-name="T108">z warz. w sosie warz. </text:span><text:span text:style-name="T125">2</text:span><text:span text:style-name="T108">60g (A:1,4,7,9), ziemniaki got. </text:span></text:p>
            <text:p text:style-name="P238"><text:span text:style-name="T108">z kop. 200g, surówka z kapusty pekińskiej 100g, </text:span><text:span text:style-name="T120">marchewka mini opr. 150g (A:1,7), </text:span><text:span text:style-name="T106">kompot owocowy </text:span><text:span text:style-name="T171">b/c </text:span><text:span text:style-name="T106">250ml,</text:span></text:p>
            <text:p text:style-name="P221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text:s/></text:span><text:span text:style-name="T108">ser edamski </text:span><text:span text:style-name="T110">4</text:span><text:span text:style-name="T108">0g (A:7), </text:span><text:span text:style-name="T125">serek kan. 1szt (A:7),</text:span><text:span text:style-name="T120"> </text:span><text:span text:style-name="T108">jajko got. 1szt (A:3), </text:span><text:span text:style-name="T109">pol. Ani </text:span><text:span text:style-name="T125">4</text:span><text:span text:style-name="T109">0g </text:span><text:span text:style-name="T176">(A:</text:span><text:span text:style-name="T110">6), sałata, </text:span></text:p>
            <text:p text:style-name="P326">II Ś<text:span text:style-name="T2">NIADANIE -</text:span><text:span text:style-name="T120">Sok pomidorowy 1szt, </text:span></text:p>
            <text:p text:style-name="P354">PODWIECZOREK - <text:span text:style-name="T120">Mandarynka 1szt, budyń got. b/c 150ml, </text:span></text:p>
            <text:p text:style-name="P342">P<text:span text:style-name="T2">OSIŁEK UZUPEŁNIAJĄCY - </text:span><text:span text:style-name="T117">Serek w</text:span><text:span text:style-name="T120">iejski</text:span><text:span text:style-name="T117"> 1szt (A:7), </text:span></text:p>
          </table:table-cell>
        </table:table-row>
        <table:table-row>
          <table:table-cell table:style-name="Tabela6.A2" office:value-type="string">
            <text:p text:style-name="P104">W<text:span text:style-name="T2">ARTOŚCI ODŻYWCZE</text:span></text:p>
          </table:table-cell>
          <table:table-cell table:style-name="Tabela6.A2" office:value-type="string">
            <text:p text:style-name="P111">Energia:<text:span text:style-name="T12">2125,3</text:span>kcal</text:p>
            <text:p text:style-name="P200">Białko:<text:span text:style-name="T38">95,02</text:span>g</text:p>
            <text:p text:style-name="P200">Tłuszcz:<text:span text:style-name="T12">79,15</text:span>g</text:p>
            <text:p text:style-name="P200">w tym kw.tłu.nasyc.:<text:span text:style-name="T12">32,45</text:span>g</text:p>
            <text:p text:style-name="P200">Węglowodany:<text:span text:style-name="T12">231,03</text:span>g</text:p>
            <text:p text:style-name="P202">w tym cukry: <text:span text:style-name="T39">24,01</text:span>g</text:p>
            <text:p text:style-name="P204">Błonnik-<text:span text:style-name="T12">27,02</text:span>g</text:p>
            <text:p text:style-name="P176"><text:soft-page-break/>Sól<text:span text:style-name="T12">3,1</text:span>-g</text:p>
          </table:table-cell>
          <table:table-cell table:style-name="Tabela6.A2" office:value-type="string">
            <text:p text:style-name="P161">Energia: 2<text:span text:style-name="T160">1</text:span>55kcal</text:p>
            <text:p text:style-name="P314">Białko 90,01g</text:p>
            <text:p text:style-name="P314">Tłuszcz:67,9g</text:p>
            <text:p text:style-name="P314">w tym kw.tłu.nasyc.:25,4g</text:p>
            <text:p text:style-name="P314">Węglowodany:328,05g</text:p>
            <text:p text:style-name="P314">w tym cukry:<text:span text:style-name="T160">20</text:span>,06g</text:p>
            <text:p text:style-name="P263">Błonnik-<text:span text:style-name="T160">29</text:span>g</text:p>
            <text:p text:style-name="P266"><text:soft-page-break/>Sól-<text:span text:style-name="T160">6,5</text:span>g</text:p>
          </table:table-cell>
          <table:table-cell table:style-name="Tabela6.A2" office:value-type="string">
            <text:p text:style-name="P161">Energia: 2<text:span text:style-name="T160">1</text:span><text:span text:style-name="T159">7</text:span><text:span text:style-name="T161">7</text:span>g</text:p>
            <text:p text:style-name="P315">Białko <text:span text:style-name="T159">88</text:span>,01g</text:p>
            <text:p text:style-name="P314">Tłuszcz:6<text:span text:style-name="T161">8</text:span>,<text:span text:style-name="T161">3</text:span>g</text:p>
            <text:p text:style-name="P314">w tym kw.tłu.nasyc.:25,<text:span text:style-name="T161">9</text:span>g</text:p>
            <text:p text:style-name="P314">Węglowodany:32<text:span text:style-name="T161">9</text:span>,<text:span text:style-name="T161">23</text:span>g</text:p>
            <text:p text:style-name="P314">w tym cukry:<text:span text:style-name="T160">20</text:span>,<text:span text:style-name="T161">9</text:span>6g</text:p>
            <text:p text:style-name="P263">Błonnik-<text:span text:style-name="T160">29</text:span>g</text:p>
            <text:p text:style-name="P266"><text:soft-page-break/>Sól-<text:span text:style-name="T160">6,5</text:span>g</text:p>
          </table:table-cell>
          <table:table-cell table:style-name="Tabela6.A2" office:value-type="string">
            <text:p text:style-name="P148">Energia:<text:span text:style-name="T154">21</text:span><text:span text:style-name="T171">0</text:span><text:span text:style-name="T159">5</text:span><text:span text:style-name="T154">,16</text:span> kcal</text:p>
            <text:p text:style-name="P274">Białko:<text:span text:style-name="T171">88</text:span><text:span text:style-name="T155">,2</text:span>g</text:p>
            <text:p text:style-name="P274">Tłuszcz:<text:span text:style-name="T154">79,81</text:span>g</text:p>
            <text:p text:style-name="P274">w tym kw.tłu.nasyc.:<text:span text:style-name="T154">24,99</text:span>g</text:p>
            <text:p text:style-name="P274">Węglowodany:<text:span text:style-name="T154">305,1</text:span>g</text:p>
            <text:p text:style-name="P288">w tym cukry:<text:span text:style-name="T154">23,7</text:span>g</text:p>
            <text:p text:style-name="P303">Błonnik-<text:span text:style-name="T154">3</text:span><text:span text:style-name="T159">0</text:span><text:span text:style-name="T154">,</text:span>g</text:p>
            <text:p text:style-name="P303"><text:soft-page-break/>Sól-<text:span text:style-name="T156">6</text:span><text:span text:style-name="T155">,7</text:span>g</text:p>
          </table:table-cell>
          <table:table-cell table:style-name="Tabela6.F2" office:value-type="string">
            <text:p text:style-name="P313"><text:span text:style-name="T153">Energia</text:span> : 2<text:span text:style-name="T156">20</text:span>5,<text:span text:style-name="T156">11</text:span> kcal; </text:p>
            <text:p text:style-name="P313">Białko: <text:span text:style-name="T156">98</text:span>,<text:span text:style-name="T156">5</text:span> g</text:p>
            <text:p text:style-name="P157">Tłuszcz: <text:span text:style-name="T156">79</text:span><text:span text:style-name="T157">,</text:span><text:span text:style-name="T156">41</text:span> g</text:p>
            <text:p text:style-name="P313">w tym kw. tłu. nas.: 3<text:span text:style-name="T156">0</text:span>,3 g Węglowodany: 2<text:span text:style-name="T157">7</text:span>0,94 g</text:p>
            <text:p text:style-name="P313">w tym cukry: <text:span text:style-name="T156">27</text:span>,<text:span text:style-name="T156">2</text:span> g Błonnik: 3<text:span text:style-name="T156">1,11</text:span> g</text:p>
            <text:p text:style-name="P313"><text:soft-page-break/>Sól: <text:span text:style-name="T156">7</text:span><text:span text:style-name="T157">,</text:span>24 g </text:p>
          </table:table-cell>
        </table:table-row>
        <table:table-row>
          <table:table-cell table:style-name="Tabela6.A2" office:value-type="string">
            <text:p text:style-name="P105"/>
          </table:table-cell>
          <table:table-cell table:style-name="Tabela6.A2" office:value-type="string">
            <text:p text:style-name="P84">DIETA <text:s/>PŁYNNA </text:p>
            <text:p text:style-name="P88">WZMOCNIONA</text:p>
          </table:table-cell>
          <table:table-cell table:style-name="Tabela6.A2" office:value-type="string">
            <text:p text:style-name="P163">DIETA PODSTAWOWA <text:s/>paliatywn<text:span text:style-name="T40">y</text:span></text:p>
          </table:table-cell>
          <table:table-cell table:style-name="Tabela6.A2" office:value-type="string">
            <text:p text:style-name="P85">DIETA PODSTAWOWA </text:p>
            <text:p text:style-name="P91">pediatryczny</text:p>
          </table:table-cell>
          <table:table-cell table:style-name="Tabela6.A2" office:value-type="string">
            <text:p text:style-name="P92"/>
          </table:table-cell>
          <table:table-cell table:style-name="Tabela6.F2" office:value-type="string">
            <text:p text:style-name="P206"/>
          </table:table-cell>
        </table:table-row>
        <table:table-row>
          <table:table-cell table:style-name="Tabela6.A2" office:value-type="string">
            <text:p text:style-name="P105"/>
          </table:table-cell>
          <table:table-cell table:style-name="Tabela6.A2" office:value-type="string">
            <text:p text:style-name="P22"><text:span text:style-name="T53">ŚNIADANIE -Zupa </text:span><text:span text:style-name="T86">ml.</text:span><text:span text:style-name="T53"> + mięso </text:span><text:span text:style-name="T86">+ suchary</text:span></text:p>
            <text:p text:style-name="P22"><text:span text:style-name="T53">+ żółtko </text:span><text:span text:style-name="T68">got.</text:span><text:span text:style-name="T53">–zmiks., serek </text:span><text:span text:style-name="T87">waniliowy</text:span><text:span text:style-name="T53">,</text:span><text:span text:style-name="T67">(A:</text:span><text:span text:style-name="T68">3,</text:span><text:span text:style-name="T67">7,9)</text:span></text:p>
            <text:p text:style-name="P22"><text:span text:style-name="T53">OBIAD – </text:span><text:span text:style-name="T83">Homogenat</text:span></text:p>
            <text:p text:style-name="P49">KOLACJA – Zupa ryżowa na wyw.+ mięso<text:line-break/>+ żółtko <text:span text:style-name="T20">got.</text:span>- zmiksowana <text:span text:style-name="T10">(A:3,9)</text:span></text:p>
            <text:p text:style-name="P171">II ŚNIADANIE- Sok owocowo – warzywny, </text:p>
            <text:p text:style-name="P169"><text:span text:style-name="T34">PODWIECZOREK – <text:s/></text:span><text:span text:style-name="T35">Budyń owocowy- płynny</text:span><text:span text:style-name="T36">(A:</text:span><text:span text:style-name="T37">7</text:span><text:span text:style-name="T36">)</text:span></text:p>
            <text:p text:style-name="P100"><text:span text:style-name="T44">Posiłek uzupełniający</text:span> –Jogurt naturalny <text:span text:style-name="T20">(A:7)</text:span>,</text:p>
          </table:table-cell>
          <table:table-cell table:style-name="Tabela6.A2" office:value-type="string">
            <text:p text:style-name="P221">Ś<text:span text:style-name="T2">NIADANIE - </text:span><text:span text:style-name="T105">Ryż got.</text:span><text:span text:style-name="T45"> na ml.350ml (A:7), kawa ml.250ml (A:1,7), chleb miesz.80g (A:1,3,6,7), </text:span><text:span text:style-name="T3">m</text:span><text:span text:style-name="T45">argaryna o zaw. tłuszczu 80% 10g – 2szt, </text:span><text:span text:style-name="T108">biały ser 90g (A:7), pasta z ryby wędzonej 90g (A:4,10), ogórek kisz. plasterki 50g, </text:span><text:span text:style-name="T120">sałata,</text:span><text:span text:style-name="T108"> pomarańcza ½, </text:span></text:p>
            <text:p text:style-name="P221">O<text:span text:style-name="T2">BIAD - </text:span><text:span text:style-name="T108">Zupa z zielonego groszku z ziemn. 350ml (A:1,7,9), <text:s/>rolada rybna piecz. </text:span><text:span text:style-name="T109">n</text:span><text:span text:style-name="T108">a parze z sosem </text:span><text:span text:style-name="T110">warz. 170g (A:1,3,6,7,9), </text:span><text:span text:style-name="T108"><text:s/>ziemniaki got. z kop. 200g, surówka z kapusty pekińskiej 100g, </text:span><text:span text:style-name="T106">kompot owocowy 250ml,</text:span></text:p>
            <text:p text:style-name="P221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08">jajko got. 1szt (A:3), </text:span><text:span text:style-name="T109">polędwica Ani </text:span><text:span text:style-name="T110">4</text:span><text:span text:style-name="T109">0g </text:span><text:span text:style-name="T176">(A:</text:span><text:span text:style-name="T110">6), krem czek-orz.</text:span><text:span text:style-name="T108"> </text:span><text:span text:style-name="T110">18</text:span><text:span text:style-name="T108">g (A:</text:span><text:span text:style-name="T110">1,6,8</text:span><text:span text:style-name="T108">), </text:span><text:span text:style-name="T110">sałata,</text:span></text:p>
            <text:p text:style-name="P327">II Ś<text:span text:style-name="T2">NIADANIE -</text:span><text:span text:style-name="T121">Bułka drożdżowa 1szt (A:1,3,6,7), </text:span></text:p>
            <text:p text:style-name="P344">P<text:span text:style-name="T2">OSIŁEK UZUPEŁNIAJĄCY - </text:span><text:span text:style-name="T117">Serek waniliowy 1szt (A:7), </text:span></text:p>
          </table:table-cell>
          <table:table-cell table:style-name="Tabela6.A2" office:value-type="string">
            <text:p text:style-name="P221">Ś<text:span text:style-name="T2">NIADANIE - </text:span><text:span text:style-name="T105">Ryż got.</text:span><text:span text:style-name="T45"> na ml.350ml (A:7), kawa ml.250ml (A:1,7), chleb miesz.80g (A:1,3,6,7), </text:span><text:span text:style-name="T3">m</text:span><text:span text:style-name="T45">argaryna o zaw. tłuszczu 80% 10g – 2szt, </text:span><text:span text:style-name="T108">biały ser 90g (A:7), pasta z ryby wędzonej 90g (A:4,10), ogórek kisz. plasterki 50g, </text:span><text:span text:style-name="T120">sałata,</text:span><text:span text:style-name="T108"> pomarańcza ½, </text:span></text:p>
            <text:p text:style-name="P221">O<text:span text:style-name="T2">BIAD - </text:span><text:span text:style-name="T108">Zupa z zielonego groszku z ziemn. 350ml (A:1,7,9), <text:s/>rolada rybna piecz. </text:span><text:span text:style-name="T109">n</text:span><text:span text:style-name="T108">a parze z sosem </text:span><text:span text:style-name="T110">warz. 170g (A:1,3,6,7,9), </text:span><text:span text:style-name="T108"><text:s/>ziemniaki got. z kop. 200g, surówka z kapusty pekińskiej 100g, </text:span><text:span text:style-name="T106">kompot owocowy 250ml,</text:span></text:p>
            <text:p text:style-name="P221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08">jajko got. 1szt (A:3), </text:span><text:span text:style-name="T109">polędwica Ani </text:span><text:span text:style-name="T110">4</text:span><text:span text:style-name="T109">0g </text:span><text:span text:style-name="T176">(A:</text:span><text:span text:style-name="T110">6), krem czek-orz.</text:span><text:span text:style-name="T108"> </text:span><text:span text:style-name="T110">18</text:span><text:span text:style-name="T108">g (A:</text:span><text:span text:style-name="T110">1,6,8</text:span><text:span text:style-name="T108">), </text:span><text:span text:style-name="T110">sałata,</text:span></text:p>
            <text:p text:style-name="P327">II Ś<text:span text:style-name="T2">NIADANIE -</text:span><text:span text:style-name="T121">Bułka drożdżowa 1szt (A:1,3,6,7), </text:span></text:p>
            <text:p text:style-name="P344">P<text:span text:style-name="T2">OSIŁEK UZUPEŁNIAJĄCY - </text:span><text:span text:style-name="T117">Serek waniliowy 1szt (A:7), </text:span></text:p>
          </table:table-cell>
          <table:table-cell table:style-name="Tabela6.A2" office:value-type="string">
            <text:p text:style-name="P222"/>
          </table:table-cell>
          <table:table-cell table:style-name="Tabela6.F2" office:value-type="string">
            <text:p text:style-name="P206"/>
          </table:table-cell>
        </table:table-row>
        <table:table-row>
          <table:table-cell table:style-name="Tabela6.A2" office:value-type="string">
            <text:p text:style-name="P104">W<text:span text:style-name="T2">ARTOŚCI ODŻYWCZE</text:span></text:p>
          </table:table-cell>
          <table:table-cell table:style-name="Tabela6.A2" office:value-type="string">
            <text:p text:style-name="P111">Energia:<text:span text:style-name="T13">2206,08</text:span>kcal</text:p>
            <text:p text:style-name="P200">Białko:<text:span text:style-name="T14">101,2</text:span>g</text:p>
            <text:p text:style-name="P200">Tłuszcz:<text:span text:style-name="T13">63,01</text:span>g</text:p>
            <text:p text:style-name="P200">w tym kw.tłu.nasyc.:<text:span text:style-name="T13">23,08</text:span>g</text:p>
            <text:p text:style-name="P200">Węglowodany:<text:span text:style-name="T14">320,02</text:span>g</text:p>
            <text:p text:style-name="P202">w tym cukry:<text:span text:style-name="T13">21,01</text:span>g</text:p>
            <text:p text:style-name="P204">Błonnik-<text:span text:style-name="T13">30,12</text:span>g</text:p>
            <text:p text:style-name="P176">Sól-<text:span text:style-name="T13">2,7</text:span>g</text:p>
          </table:table-cell>
          <table:table-cell table:style-name="Tabela6.A2" office:value-type="string">
            <text:p text:style-name="P313"><text:span text:style-name="T153">Energia</text:span> : 2<text:span text:style-name="T156">311</text:span>,<text:span text:style-name="T156">41</text:span> kcal; </text:p>
            <text:p text:style-name="P313">Białko: <text:span text:style-name="T152">98,</text:span>18 g</text:p>
            <text:p text:style-name="P157">Tłuszcz: 88.33 g; </text:p>
            <text:p text:style-name="P313">w tym kw. tłu. <text:span text:style-name="T156">n</text:span>as.: 31,83 g Węglowodany: 260.94 g; </text:p>
            <text:p text:style-name="P313">w tym cukry: 32,14 g Błonnik: 32,29 g </text:p>
            <text:p text:style-name="P313">Sól: <text:span text:style-name="T152">7,</text:span>24 g </text:p>
          </table:table-cell>
          <table:table-cell table:style-name="Tabela6.A2" office:value-type="string">
            <text:p text:style-name="P313"><text:span text:style-name="T153">Energia</text:span> : 2<text:span text:style-name="T156">301</text:span>,<text:span text:style-name="T156">54</text:span> kcal; </text:p>
            <text:p text:style-name="P313">Białko: <text:span text:style-name="T152">98,</text:span>18 g</text:p>
            <text:p text:style-name="P157">Tłuszcz: 88.33 g; </text:p>
            <text:p text:style-name="P313">w tym kw. tłu. <text:span text:style-name="T156">n</text:span>as.: 31,83 g Węglowodany: 260.94 g; </text:p>
            <text:p text:style-name="P313">w tym cukry: 32,14 g Błonnik: 32,29 g </text:p>
            <text:p text:style-name="P313">Sól: <text:span text:style-name="T152">7,</text:span>24 g </text:p>
          </table:table-cell>
          <table:table-cell table:style-name="Tabela6.A2" office:value-type="string">
            <text:p text:style-name="P113"/>
          </table:table-cell>
          <table:table-cell table:style-name="Tabela6.F2" office:value-type="string">
            <text:p text:style-name="P206"/>
          </table:table-cell>
        </table:table-row>
      </table:table>
      <text:p text:style-name="P120"/>
      <text:p text:style-name="P120"><text:soft-page-break/></text:p>
      <text:p text:style-name="P172"><text:span text:style-name="T172">Jadłospis na dzień </text:span><text:span text:style-name="T96">14</text:span><text:span text:style-name="T172">.</text:span><text:span text:style-name="T48">1</text:span><text:span text:style-name="T96">2</text:span><text:span text:style-name="T173">.2024</text:span><text:span text:style-name="T172"> </text:span><text:span text:style-name="T174">(jadłospis może ulec zmianie)</text:span></text:p>
      <text:p text:style-name="P120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179">P<text:span text:style-name="T2">OSIŁEK</text:span></text:p>
          </table:table-cell>
          <table:table-cell table:style-name="Tabela4.A1" office:value-type="string">
            <text:p text:style-name="P180">DIETA PODSTAWOWA</text:p>
          </table:table-cell>
          <table:table-cell table:style-name="Tabela4.A1" office:value-type="string">
            <text:p text:style-name="P180">DIETA ŁATWOSTRAWNA</text:p>
          </table:table-cell>
          <table:table-cell table:style-name="Tabela4.A1" office:value-type="string">
            <text:p text:style-name="P181">DIETA Z OGR. ŁATWO PRZYSWAJALNYCH WĘGLOWODANÓW</text:p>
          </table:table-cell>
          <table:table-cell table:style-name="Tabela4.A1" office:value-type="string">
            <text:p text:style-name="P182">DIETA ŁATWOSTRAWNA BEZMLECZNA</text:p>
          </table:table-cell>
          <table:table-cell table:style-name="Tabela4.F1" office:value-type="string">
            <text:p text:style-name="P182">DIETA ŁATWOSTRAWNA Z OGR. TŁUSZCZU</text:p>
          </table:table-cell>
        </table:table-row>
        <table:table-row>
          <table:table-cell table:style-name="Tabela4.A2" office:value-type="string">
            <text:p text:style-name="P183">Ś<text:span text:style-name="T2">NIADANIE</text:span></text:p>
          </table:table-cell>
          <table:table-cell table:style-name="Tabela4.A2" office:value-type="string">
            <text:p text:style-name="P29"><text:span text:style-name="T91">Kasza manna</text:span><text:span text:style-name="T172"> </text:span><text:span text:style-name="T92">got.</text:span> na ml.</text:p>
            <text:p text:style-name="P29">350ml (A:1,7), kawa ml.</text:p>
            <text:p text:style-name="P29">250ml (A:1,7), chleb miesz.</text:p>
            <text:p text:style-name="P29">80g (A:1,3,6,7), <text:span text:style-name="T3">m</text:span>argaryna </text:p>
            <text:p text:style-name="P29">o zaw. tłuszczu 80% 10g – </text:p>
            <text:p text:style-name="P29">2szt, <text:span text:style-name="T110">kiełbasa szynkowa 60g (A:6,7), dżem 25g, sałata, </text:span></text:p>
          </table:table-cell>
          <table:table-cell table:style-name="Tabela4.A2" office:value-type="string">
            <text:p text:style-name="P29"><text:span text:style-name="T91">Kasza manna</text:span><text:span text:style-name="T172"> </text:span><text:span text:style-name="T92">got.</text:span> na ml.</text:p>
            <text:p text:style-name="P29">350ml (A:1,7), kawa ml.</text:p>
            <text:p text:style-name="P29">250ml (A:1,7), chleb miesz.</text:p>
            <text:p text:style-name="P29">80g (A:1,3,6,7), <text:span text:style-name="T3">m</text:span>argaryna </text:p>
            <text:p text:style-name="P29">o zaw. tłuszczu 80% 10g –</text:p>
            <text:p text:style-name="P29"><text:s/>2szt, <text:span text:style-name="T110">kiełbasa szynkowa 60g (A:6,7), dżem 25g, sałata, </text:span></text:p>
          </table:table-cell>
          <table:table-cell table:style-name="Tabela4.A2" office:value-type="string">
            <text:p text:style-name="P29"><text:s/>Kawa ml.250ml (A:1,7), </text:p>
            <text:p text:style-name="P29">chleb miesz.80g (A:1,3,6,7), <text:span text:style-name="T3">m</text:span>argaryna o zaw. tłuszczu </text:p>
            <text:p text:style-name="P29">80% 10g – <text:span text:style-name="T47">1</text:span>szt, <text:span text:style-name="T110">kiełbasa szynkowa 60g (A:6,7), </text:span><text:span text:style-name="T126">serek topiony 25g (A:7)</text:span><text:span text:style-name="T110">, sałata, </text:span></text:p>
          </table:table-cell>
          <table:table-cell table:style-name="Tabela4.A2" office:value-type="string">
            <text:p text:style-name="P29"><text:span text:style-name="T91">Kasza manna</text:span><text:span text:style-name="T172"> </text:span><text:span text:style-name="T92">got. </text:span>na wyw.</text:p>
            <text:p text:style-name="P29">350ml (A:<text:span text:style-name="T43">1,9</text:span>), herbata.250ml, chleb miesz.80g (A:1,3,6,7), <text:span text:style-name="T3">m</text:span>argaryna o zaw. tłuszczu </text:p>
            <text:p text:style-name="P29">80% 10g – <text:span text:style-name="T47">1</text:span>szt, <text:span text:style-name="T126">szynka </text:span></text:p>
            <text:p text:style-name="P29"><text:span text:style-name="T126">wieprz. 60g (A:6,9), </text:span><text:span text:style-name="T110">dżem 25g, sałata, </text:span></text:p>
          </table:table-cell>
          <table:table-cell table:style-name="Tabela4.F2" office:value-type="string">
            <text:p text:style-name="P29"><text:span text:style-name="T91">Kasza manna</text:span><text:span text:style-name="T172"> </text:span><text:span text:style-name="T92">got.</text:span> na ml.</text:p>
            <text:p text:style-name="P29">350ml (A:1,7), kawa ml.250ml (A:1,7), chleb miesz.80g (A:1,3,6,7), <text:span text:style-name="T3">m</text:span>argaryna o zaw. tłuszczu 80% 10g – <text:span text:style-name="T47">1</text:span>szt, <text:span text:style-name="T126">szynka wieprz. 60g (A:6,9), </text:span><text:span text:style-name="T110">dżem 25g, sałata, </text:span></text:p>
          </table:table-cell>
        </table:table-row>
        <table:table-row>
          <table:table-cell table:style-name="Tabela4.A2" office:value-type="string">
            <text:p text:style-name="P184">II Ś<text:span text:style-name="T2">NIADANIE</text:span></text:p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63">Kisiel ow. got. b/c z tartym jabłkiem 200ml, </text:p>
          </table:table-cell>
          <table:table-cell table:style-name="Tabela4.A2" office:value-type="string">
            <text:p text:style-name="P206"/>
          </table:table-cell>
          <table:table-cell table:style-name="Tabela4.F2" office:value-type="string">
            <text:p text:style-name="P206"/>
          </table:table-cell>
        </table:table-row>
        <table:table-row>
          <table:table-cell table:style-name="Tabela4.A2" office:value-type="string">
            <text:p text:style-name="P183">O<text:span text:style-name="T2">BIAD</text:span></text:p>
          </table:table-cell>
          <table:table-cell table:style-name="Tabela4.A2" office:value-type="string">
            <text:p text:style-name="P116"><text:span text:style-name="T110">Biały barszcz z mak. (A:1,7,9), kaszanka smażona z cebulą 200g (A:1,6,10), </text:span><text:span text:style-name="T108">ziemniaki got. z kop. 200g, </text:span><text:span text:style-name="T110">surówka z kapusty kisz. 100g, </text:span><text:span text:style-name="T106">kompot owocowy 250ml,</text:span></text:p>
          </table:table-cell>
          <table:table-cell table:style-name="Tabela4.A2" office:value-type="string">
            <text:p text:style-name="P189"><text:span text:style-name="T110">Biały barszcz z mak. (A:1,7,9), budyń dro-wieprz. got. na parze z sosem kop. 170g (A:1,3,6,7,9), </text:span><text:span text:style-name="T108"><text:s/>ziemniaki got. z kop. 200g, </text:span><text:span text:style-name="T110">fasolka szparagowa got. 150g, <text:s/></text:span><text:span text:style-name="T106">kompot owocowy 250ml,</text:span></text:p>
          </table:table-cell>
          <table:table-cell table:style-name="Tabela4.A2" office:value-type="string">
            <text:p text:style-name="P190"><text:span text:style-name="T110">Biały barszcz z mak. (A:1,7,9), budyń dro-wieprz. got. na parze z sosem kop. 170g (A:1,3,6,7,9), </text:span><text:span text:style-name="T108"><text:s/>ziemniaki got. z kop. 200g, </text:span><text:span text:style-name="T110">fasolka szparagowa got. 150g, <text:s/></text:span><text:span text:style-name="T106">kompot owocowy </text:span><text:span text:style-name="T126">b/c </text:span><text:span text:style-name="T106">250ml,</text:span></text:p>
          </table:table-cell>
          <table:table-cell table:style-name="Tabela4.A2" office:value-type="string">
            <text:p text:style-name="P131">Zupa ryżowa got. na wyw. 350ml (A:9), <text:span text:style-name="T110"><text:s/>budyń dro-wieprz. got. na parze z </text:span>warz<text:span text:style-name="T110">. 1</text:span>1<text:span text:style-name="T110">0g (A:1,3,6,7,9), </text:span><text:span text:style-name="T108"><text:s/>ziemniaki got. z kop. 200g, </text:span><text:span text:style-name="T110">fasolka szparagowa got. 150g, <text:s/></text:span><text:span text:style-name="T106">kompot owocowy 250ml,</text:span></text:p>
          </table:table-cell>
          <table:table-cell table:style-name="Tabela4.F2" office:value-type="string">
            <text:p text:style-name="P132">Zupa ryżowa got. na wyw. 350ml (A:9), <text:span text:style-name="T110">budyń dro-wieprz. got. na parze </text:span></text:p>
            <text:p text:style-name="P132"><text:span text:style-name="T110">z sosem kop. 170g (A:1,3,6,7,9), </text:span><text:span text:style-name="T108"><text:s/>ziemniaki got. z kop. 200g, </text:span>warzywa got. 150g, <text:span text:style-name="T106">kompot owocowy 250ml,</text:span> <text:s/></text:p>
          </table:table-cell>
        </table:table-row>
        <table:table-row>
          <table:table-cell table:style-name="Tabela4.A2" office:value-type="string">
            <text:p text:style-name="P183">P<text:span text:style-name="T2">ODWIECZOREK</text:span></text:p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133">Surówka z kapusty kisz. z ol. 100g (A:9), (ZOL jabłko pieczone 1szt), </text:p>
          </table:table-cell>
          <table:table-cell table:style-name="Tabela4.A2" office:value-type="string">
            <text:p text:style-name="P206"/>
          </table:table-cell>
          <table:table-cell table:style-name="Tabela4.F2" office:value-type="string">
            <text:p text:style-name="P206"/>
          </table:table-cell>
        </table:table-row>
        <table:table-row>
          <table:table-cell table:style-name="Tabela4.A2" office:value-type="string">
            <text:p text:style-name="P183">K<text:span text:style-name="T2">OLACJA</text:span></text:p>
          </table:table-cell>
          <table:table-cell table:style-name="Tabela4.A2" office:value-type="string">
            <text:p text:style-name="P37">Chleb <text:span text:style-name="T6">miesz.100g (A:1,3,6,7) masło 20g (A:7), </text:span><text:s/>herbata <text:span text:style-name="T7">250ml, </text:span><text:span text:style-name="T110">szynka konserwowa 60g (A:6,9), ser topiony 25g (A:7), sałata, </text:span></text:p>
          </table:table-cell>
          <table:table-cell table:style-name="Tabela4.A2" office:value-type="string">
            <text:p text:style-name="P37">Chleb <text:span text:style-name="T6">miesz.100g (A:1,3,6,7) masło 20g (A:7), </text:span><text:s/>herbata <text:span text:style-name="T7">250ml, </text:span><text:span text:style-name="T110">szynka konserwowa 60g (A:6,9), ser topiony 25g (A:7), sałata, </text:span></text:p>
          </table:table-cell>
          <table:table-cell table:style-name="Tabela4.A2" office:value-type="string">
            <text:p text:style-name="P38">Chleb <text:span text:style-name="T6">miesz.100g (A:1,3,6,7) masło 10g (A:7), </text:span><text:s/>herbata <text:span text:style-name="T7">250ml, </text:span><text:span text:style-name="T110">szynka konserwowa 60g (A:6,9), </text:span><text:span text:style-name="T126">serek kanapkowy mini 30</text:span><text:span text:style-name="T110">g (A:7), sałata, </text:span></text:p>
          </table:table-cell>
          <table:table-cell table:style-name="Tabela4.A2" office:value-type="string">
            <text:p text:style-name="P38">Chleb <text:span text:style-name="T6">miesz.100g (A:1,3,6,7) masło 10g (A:7), </text:span><text:s/>herbata <text:span text:style-name="T7">250ml, </text:span><text:span text:style-name="T110">szynka konserwowa 60g (A:6,9), </text:span><text:span text:style-name="T126">miód nat. 25g</text:span><text:span text:style-name="T110">, sałata, </text:span></text:p>
          </table:table-cell>
          <table:table-cell table:style-name="Tabela4.F2" office:value-type="string">
            <text:p text:style-name="P38">Chleb <text:span text:style-name="T6">miesz.100g (A:1,3,6,7) masło 10g (A:7), </text:span><text:s/>herbata <text:span text:style-name="T7">250ml, </text:span><text:span text:style-name="T110">szynka konserwowa 60g (A:6,9), </text:span><text:span text:style-name="T126">serek kanapkowy mini 30</text:span><text:span text:style-name="T110">g (A:7), sałata, </text:span></text:p>
          </table:table-cell>
        </table:table-row>
        <table:table-row>
          <table:table-cell table:style-name="Tabela4.A2" office:value-type="string">
            <text:p text:style-name="P198">P<text:span text:style-name="T2">OSIŁEK UZUPEŁNIAJĄCY</text:span></text:p>
          </table:table-cell>
          <table:table-cell table:style-name="Tabela4.A2" office:value-type="string">
            <text:p text:style-name="P134">Kisiel owocowy got. </text:p>
            <text:p text:style-name="P247">z rabarbarem 200g, wafle ryżowe 20g, </text:p>
          </table:table-cell>
          <table:table-cell table:style-name="Tabela4.A2" office:value-type="string">
            <text:p text:style-name="P134">Kisiel owocowy got. </text:p>
            <text:p text:style-name="P247">z rabarbarem 200g, wafle ryżowe 20g, </text:p>
          </table:table-cell>
          <table:table-cell table:style-name="Tabela4.A2" office:value-type="string">
            <text:p text:style-name="P64">Kanapka z masłem, sałatą, jajkiem i szczypiorem (A:1,3,6,7), </text:p>
          </table:table-cell>
          <table:table-cell table:style-name="Tabela4.A2" office:value-type="string">
            <text:p text:style-name="P134">Kisiel owocowy got. </text:p>
            <text:p text:style-name="P247">z rabarbarem 200g, wafle ryżowe 20g, </text:p>
          </table:table-cell>
          <table:table-cell table:style-name="Tabela4.F2" office:value-type="string">
            <text:p text:style-name="P134">Kisiel owocowy got. </text:p>
            <text:p text:style-name="P247"><text:s/>200g, wafle ryżowe 20g, </text:p>
          </table:table-cell>
        </table:table-row>
        <table:table-row>
          <table:table-cell table:style-name="Tabela4.A2" office:value-type="string">
            <text:p text:style-name="P104">W<text:span text:style-name="T2">ARTOŚCI ODŻYWCZE</text:span></text:p>
          </table:table-cell>
          <table:table-cell table:style-name="Tabela4.A2" office:value-type="string">
            <text:p text:style-name="P268">Energia:<text:span text:style-name="T147">2189,8</text:span> kcal</text:p>
            <text:p text:style-name="P268">Białko:<text:span text:style-name="T162">82,23</text:span>g</text:p>
            <text:p text:style-name="P268">Tłuszcz:<text:span text:style-name="T147">79,51</text:span>g</text:p>
            <text:p text:style-name="P268">w tym kw.tłu.nasyc.:<text:span text:style-name="T147">27,8</text:span>g</text:p>
            <text:p text:style-name="P268">Węglowodany:<text:span text:style-name="T147">298,7</text:span>g</text:p>
            <text:p text:style-name="P268">w tym cukry:<text:span text:style-name="T147">21,4</text:span>g</text:p>
            <text:p text:style-name="P297"><text:soft-page-break/>Błonnik-<text:span text:style-name="T147">30,34</text:span>g</text:p>
            <text:p text:style-name="P297">Sól-<text:span text:style-name="T147">7,1</text:span>g</text:p>
          </table:table-cell>
          <table:table-cell table:style-name="Tabela4.A2" office:value-type="string">
            <text:p text:style-name="P142">Energia:<text:span text:style-name="T147">2194,1</text:span> kcal</text:p>
            <text:p text:style-name="P268">Białko:<text:span text:style-name="T147">84,31</text:span>g</text:p>
            <text:p text:style-name="P268">Tłuszcz:<text:span text:style-name="T147">73,6</text:span>g</text:p>
            <text:p text:style-name="P268">w tym kw.tłu.nasyc.:<text:span text:style-name="T147">24,8</text:span>g</text:p>
            <text:p text:style-name="P268">Węglowodany:<text:span text:style-name="T147">279,31</text:span>g</text:p>
            <text:p text:style-name="P282">w tym cukry:<text:span text:style-name="T147">23,9</text:span>g</text:p>
            <text:p text:style-name="P297"><text:soft-page-break/>Błonnik:<text:span text:style-name="T147">29,8</text:span>g</text:p>
            <text:p text:style-name="P297">Sól:<text:span text:style-name="T147">6,8</text:span>g</text:p>
          </table:table-cell>
          <table:table-cell table:style-name="Tabela4.A2" office:value-type="string">
            <text:p text:style-name="P142">Energia:<text:span text:style-name="T147">21</text:span><text:span text:style-name="T159">0</text:span><text:span text:style-name="T147">8,78</text:span> kcal</text:p>
            <text:p text:style-name="P268">Białko:<text:span text:style-name="T147">89,99</text:span>g</text:p>
            <text:p text:style-name="P268">Tłuszcz:<text:span text:style-name="T147">68,9</text:span>g</text:p>
            <text:p text:style-name="P268">w tym kw.tłu.nasyc.:<text:span text:style-name="T147">25,6</text:span>g</text:p>
            <text:p text:style-name="P268">Węglowodany:<text:span text:style-name="T147">325,1</text:span>g</text:p>
            <text:p text:style-name="P282">w tym cukry:<text:span text:style-name="T147">27,4</text:span>g</text:p>
            <text:p text:style-name="P297"><text:soft-page-break/>Błonnik:<text:span text:style-name="T147">31,12</text:span>g</text:p>
            <text:p text:style-name="P297">Sól:<text:span text:style-name="T147">6,9</text:span>g</text:p>
          </table:table-cell>
          <table:table-cell table:style-name="Tabela4.A2" office:value-type="string">
            <text:p text:style-name="P142">Energia: <text:span text:style-name="T147">21</text:span><text:span text:style-name="T159">0</text:span><text:span text:style-name="T147">3</text:span>kcal</text:p>
            <text:p text:style-name="P268">Białko:<text:span text:style-name="T147">84,09</text:span>g</text:p>
            <text:p text:style-name="P268">Tłuszcz:<text:span text:style-name="T147">74,2</text:span>g</text:p>
            <text:p text:style-name="P268">w tym kw.tłu.nasyc.:<text:span text:style-name="T147">25,01</text:span>g</text:p>
            <text:p text:style-name="P268">Węglowodany:<text:span text:style-name="T147">301,3</text:span>g</text:p>
            <text:p text:style-name="P282">w tym cukry:<text:span text:style-name="T147">21,17</text:span>g</text:p>
            <text:p text:style-name="P297"><text:soft-page-break/>Błonnik-<text:span text:style-name="T147">31,8</text:span>g</text:p>
            <text:p text:style-name="P297">Sól-<text:span text:style-name="T147">6,7</text:span>g</text:p>
          </table:table-cell>
          <table:table-cell table:style-name="Tabela4.F2" office:value-type="string">
            <text:p text:style-name="P142">Energia:<text:span text:style-name="T147">2</text:span><text:span text:style-name="T159">1</text:span><text:span text:style-name="T147">06,13</text:span> kcal</text:p>
            <text:p text:style-name="P268">Białko:<text:span text:style-name="T147">82,4</text:span>g</text:p>
            <text:p text:style-name="P268">Tłuszcz:<text:span text:style-name="T147">66,9</text:span>g</text:p>
            <text:p text:style-name="P268">w tym kw.tłu.nasyc.:<text:span text:style-name="T147">22,8</text:span>g</text:p>
            <text:p text:style-name="P268">Węglowodany:<text:span text:style-name="T147">299,98</text:span>g</text:p>
            <text:p text:style-name="P282">w tym cukry:<text:span text:style-name="T147">23,9</text:span>g</text:p>
            <text:p text:style-name="P297"><text:soft-page-break/>Błonnik-<text:span text:style-name="T147">31,9</text:span>g</text:p>
            <text:p text:style-name="P297">Sól-<text:span text:style-name="T147">6,8</text:span>g</text:p>
            <text:p text:style-name="P297"/>
          </table:table-cell>
        </table:table-row>
        <table:table-row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72">DIETA WYSOKOBIAŁKOWA</text:p>
            <text:p text:style-name="P78"/>
          </table:table-cell>
          <table:table-cell table:style-name="Tabela4.A2" office:value-type="string">
            <text:p text:style-name="P72">DIETA I PAPKOWATA – MIELONA</text:p>
          </table:table-cell>
          <table:table-cell table:style-name="Tabela4.A2" office:value-type="string">
            <text:p text:style-name="P76">ODDZIAŁ POŁOŻNICZY</text:p>
          </table:table-cell>
          <table:table-cell table:style-name="Tabela4.A2" office:value-type="string">
            <text:p text:style-name="P45">GINEKOLOGIA </text:p>
          </table:table-cell>
          <table:table-cell table:style-name="Tabela4.F2" office:value-type="string">
            <text:p text:style-name="P84">DIETA VI PŁYNNA </text:p>
            <text:p text:style-name="P88">WZMOCNIONA</text:p>
          </table:table-cell>
        </table:table-row>
        <table:table-row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23">Ś<text:span text:style-name="T2">NIADANIE - </text:span><text:span text:style-name="T91">Kasza manna</text:span> <text:span text:style-name="T92">got.</text:span><text:span text:style-name="T45"> na ml.350ml (A:1,7), kawa ml.250ml (A:1,7), chleb miesz.80g (A:1,3,6,7), </text:span><text:span text:style-name="T3">m</text:span><text:span text:style-name="T45">argaryna o zaw. tłuszczu 80% 10g – 2szt, </text:span><text:span text:style-name="T110">kiełbasa szynkowa 60g (A:6,7), dżem 25g, sałata, </text:span></text:p>
            <text:p text:style-name="P238">O<text:span text:style-name="T2">BIAD - </text:span><text:span text:style-name="T110">Biały barszcz</text:span></text:p>
            <text:p text:style-name="P238"><text:span text:style-name="T110"><text:s/>z mak. (A:1,7,9), budyń dro-wieprz. got. na parze </text:span></text:p>
            <text:p text:style-name="P238"><text:span text:style-name="T110">z sosem kop. </text:span><text:span text:style-name="T127">26</text:span><text:span text:style-name="T110">0g (A:1,3,6,7,9), </text:span><text:span text:style-name="T108"><text:s/>ziemniaki got. z kop. 200g, </text:span><text:span text:style-name="T110">fasolka szparagowa got. 150g, <text:s/></text:span><text:span text:style-name="T106">kompot owocowy 250ml,</text:span></text:p>
            <text:p text:style-name="P224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10">szynka konserwowa 60g (A:6,9), ser topiony 25g (A:7), <text:s/></text:span><text:span text:style-name="T126">serek kanapkowy mini 30</text:span><text:span text:style-name="T110">g (A:7), sałata, </text:span></text:p>
            <text:p text:style-name="P319">II Ś<text:span text:style-name="T2">NIADANIE -</text:span><text:span text:style-name="T128">Herbatniki 50g (A:1,7,12), herbata 150ml, </text:span></text:p>
            <text:p text:style-name="P345">P<text:span text:style-name="T2">OSIŁEK UZUPEŁNIAJĄCY - </text:span><text:span text:style-name="T110">Kisiel owocowy got. </text:span></text:p>
            <text:p text:style-name="P358">z rabarbarem 200g, wafle ryżowe 20g, </text:p>
          </table:table-cell>
          <table:table-cell table:style-name="Tabela4.A2" office:value-type="string">
            <text:p text:style-name="P19"><text:span text:style-name="T53">ŚNIADANIE – </text:span><text:span text:style-name="T67">Kasza manna na</text:span><text:span text:style-name="T53"> ml. + suchary</text:span></text:p>
            <text:p text:style-name="P19"><text:span text:style-name="T53"><text:s/>+ żółtko </text:span><text:span text:style-name="T68">got.</text:span><text:span text:style-name="T53">+ masło-zmiks, serek </text:span><text:span text:style-name="T69">waniliowy</text:span><text:span text:style-name="T67">(A:1,</text:span><text:span text:style-name="T70">3,</text:span><text:span text:style-name="T67">7)</text:span></text:p>
            <text:p text:style-name="P107"><text:span text:style-name="T53">OBIAD – Kasza manna <text:s/>na wyw. + mięso </text:span><text:line-break/><text:span text:style-name="T53">- zmiks.+ mięso mielone</text:span><text:span text:style-name="T67">(A:1,9)</text:span></text:p>
            <text:p text:style-name="P20"><text:span text:style-name="T53">KOLACJA – Zupa ryżowa na wyw. + mięso</text:span><text:line-break/><text:span text:style-name="T53">+ żółtko </text:span><text:span text:style-name="T70">got.</text:span><text:span text:style-name="T53"> zmiksowana + mięso mielone</text:span><text:span text:style-name="T67">(A:1,3,9)</text:span></text:p>
            <text:p text:style-name="P169"><text:span text:style-name="T53">II ŚNIADANIE- </text:span><text:span text:style-name="T71">Jogurt </text:span><text:span text:style-name="T72">owocowy</text:span><text:span text:style-name="T67">(A:7)</text:span></text:p>
            <text:p text:style-name="P2">PODWIECZOREK – Kisiel owocowy</text:p>
            <text:p text:style-name="P4">P<text:span text:style-name="T8">osiłek uzupełniający -Sok owocowo – warzywny</text:span></text:p>
            <text:p text:style-name="P90"/>
          </table:table-cell>
          <table:table-cell table:style-name="Tabela4.A2" office:value-type="string">
            <text:p text:style-name="P221">Ś<text:span text:style-name="T1">NIADANIE -</text:span><text:span text:style-name="T91">Kasza manna</text:span> <text:span text:style-name="T92">got.</text:span><text:span text:style-name="T1"> na ml.350ml (A:1,7), kakao ml.250ml (A:1,6,7), chleb miesz.80g (A:1,3,6,7), </text:span><text:span text:style-name="T3">m</text:span><text:span text:style-name="T45">argaryna o zaw. tłuszczu 80% 10g – 2szt, </text:span><text:span text:style-name="T126">szynka wieprz. 60g (A:6,9), </text:span><text:span text:style-name="T110">dżem 25g, sałata, </text:span></text:p>
            <text:p text:style-name="P238">O<text:span text:style-name="T2">BIAD - </text:span><text:span text:style-name="T126">Zupa ryżowa got. na wyw. 350ml (A:9), </text:span><text:span text:style-name="T110">budyń dro-wieprz. got. na parze </text:span></text:p>
            <text:p text:style-name="P238"><text:span text:style-name="T110">z sosem kop. 170g (A:1,3,6,7,9), </text:span><text:span text:style-name="T108"><text:s/>ziemniaki got. z kop. 200g, </text:span><text:span text:style-name="T126">warzywa got. 150g, </text:span><text:span text:style-name="T106">kompot owocowy 250ml,</text:span><text:span text:style-name="T126"> </text:span></text:p>
            <text:p text:style-name="P225">K<text:span text:style-name="T2">OLACJA - </text:span><text:span text:style-name="T94">Chleb </text:span><text:span text:style-name="T6">miesz.100g (A:1,3,6,7) masło </text:span><text:span text:style-name="T128">2</text:span><text:span text:style-name="T6">0g (A:7), </text:span><text:span text:style-name="T94"><text:s/>herbata </text:span><text:span text:style-name="T7">250ml, </text:span><text:span text:style-name="T110">szynka konserwowa 60g (A:6,9), </text:span><text:span text:style-name="T126">serek kanapkowy mini 30</text:span><text:span text:style-name="T110">g (A:7), sałata, </text:span></text:p>
            <text:p text:style-name="P328">II Ś<text:span text:style-name="T2">NIADANIE -</text:span><text:span text:style-name="T128">Herbatniki 50g (A:1,7,12), herbata 150ml, </text:span></text:p>
            <text:p text:style-name="P345">P<text:span text:style-name="T2">OSIŁEK UZUPEŁNIAJĄCY - </text:span><text:span text:style-name="T110">Kisiel owocowy got. </text:span></text:p>
            <text:p text:style-name="P358">200g, wafle ryżowe 20g, </text:p>
          </table:table-cell>
          <table:table-cell table:style-name="Tabela4.A2" office:value-type="string">
            <text:p text:style-name="P225">Ś<text:span text:style-name="T2">NIADANIE -</text:span><text:span text:style-name="T91">Kasza manna</text:span> <text:span text:style-name="T92">got.</text:span><text:span text:style-name="T45"> na ml.350ml (A:1,7), kawa ml.250ml (A:1,7), chleb miesz.80g (A:1,3,6,7), </text:span><text:span text:style-name="T3">m</text:span><text:span text:style-name="T45">argaryna o zaw. tłuszczu 80% 10g – 2szt, </text:span><text:span text:style-name="T110">kiełbasa szynkowa 60g (A:6,7), dżem 25g, sałata, </text:span></text:p>
            <text:p text:style-name="P238">O<text:span text:style-name="T2">BIAD - </text:span><text:span text:style-name="T110">Biały barszcz </text:span></text:p>
            <text:p text:style-name="P238"><text:span text:style-name="T110">z mak. (A:1,7,9), kaszanka smażona z cebulą 200g (A:1,6,10), </text:span><text:span text:style-name="T108">ziemniaki got. </text:span></text:p>
            <text:p text:style-name="P238"><text:span text:style-name="T108">z kop. 200g, </text:span><text:span text:style-name="T110">surówka </text:span></text:p>
            <text:p text:style-name="P238"><text:span text:style-name="T110">z kapusty kisz. 100g, </text:span><text:span text:style-name="T106">kompot owocowy 250ml,</text:span></text:p>
            <text:p text:style-name="P225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10">szynka konserwowa 60g (A:6,9), ser topiony 25g (A:7), sałata, </text:span></text:p>
            <text:p text:style-name="P328">II Ś<text:span text:style-name="T2">NIADANIE -</text:span><text:span text:style-name="T128">Herbatniki 50g (A:1,7,12), herbata 150ml, </text:span></text:p>
            <text:p text:style-name="P345">P<text:span text:style-name="T2">OSIŁEK UZUPEŁNIAJĄCY - </text:span><text:span text:style-name="T110">Kisiel owocowy got. </text:span></text:p>
            <text:p text:style-name="P358">z rabarbarem 200g, wafle ryżowe 20g, </text:p>
          </table:table-cell>
          <table:table-cell table:style-name="Tabela4.F2" office:value-type="string">
            <text:p text:style-name="P49">ŚNIADANIE -Kasza manna na wyw.+ mięso</text:p>
            <text:p text:style-name="P22"><text:span text:style-name="T53">+ żółtko </text:span><text:span text:style-name="T68">got.</text:span><text:span text:style-name="T53">–zmiks., </text:span><text:span text:style-name="T75">serek </text:span><text:span text:style-name="T76">naturalny(A:1,</text:span><text:span text:style-name="T70">3,</text:span><text:span text:style-name="T76">7,9)</text:span></text:p>
            <text:p text:style-name="P107"><text:span text:style-name="T53">OBIAD –</text:span><text:span text:style-name="T77">Homogenat</text:span></text:p>
            <text:p text:style-name="P53">KOLACJA – <text:s text:c="2"/>Zupa ryżowa na wyw. + mięso<text:line-break/>+ żółtko <text:span text:style-name="T9">got.</text:span> - zmiksowana <text:span text:style-name="T10">(A:1,3,9)</text:span></text:p>
            <text:p text:style-name="P169"><text:span text:style-name="T53">II ŚNIADANIE- </text:span><text:span text:style-name="T71">Jogurt naturalny</text:span><text:span text:style-name="T67">(A:7)</text:span></text:p>
            <text:p text:style-name="P6">PODWIECZOREK – <text:s/><text:span text:style-name="T11">Kisiel owocowy b/c- płynny</text:span></text:p>
            <text:p text:style-name="P6">P<text:span text:style-name="T8">osiłek uzupełniający -Sok owocowo – warzywny</text:span></text:p>
            <text:p text:style-name="P90"/>
          </table:table-cell>
        </table:table-row>
        <table:table-row>
          <table:table-cell table:style-name="Tabela4.A2" office:value-type="string">
            <text:p text:style-name="P104">W<text:span text:style-name="T2">ARTOŚCI ODŻYWCZE</text:span></text:p>
          </table:table-cell>
          <table:table-cell table:style-name="Tabela4.A2" office:value-type="string">
            <text:p text:style-name="P275">Energia: <text:span text:style-name="T147">2301,1</text:span>kcal</text:p>
            <text:p text:style-name="P275">Białko:<text:span text:style-name="T163">103,4</text:span>g</text:p>
            <text:p text:style-name="P275">Tłuszcz:<text:span text:style-name="T147">80,65</text:span>g</text:p>
            <text:p text:style-name="P275">w tym kw.tłu.nasyc.:<text:span text:style-name="T147">25,9</text:span>g</text:p>
            <text:p text:style-name="P275">Węglowodany:<text:span text:style-name="T147">342,1</text:span>g</text:p>
            <text:p text:style-name="P275">w tym cukry:<text:span text:style-name="T147">30,1</text:span>g</text:p>
            <text:p text:style-name="P304"><text:soft-page-break/>Błonnik-<text:span text:style-name="T147">33,2</text:span>g</text:p>
            <text:p text:style-name="P305">Sól-<text:span text:style-name="T147">7</text:span>g</text:p>
          </table:table-cell>
          <table:table-cell table:style-name="Tabela4.A2" office:value-type="string">
            <text:p text:style-name="P111">Energia:<text:span text:style-name="T12">2113,8</text:span>kcal</text:p>
            <text:p text:style-name="P200">Białko:<text:span text:style-name="T12">115,02</text:span>g</text:p>
            <text:p text:style-name="P200">Tłuszcz:<text:span text:style-name="T12">79,15</text:span>g</text:p>
            <text:p text:style-name="P200">w tym kw.tłu.nasyc.:<text:span text:style-name="T12">32,45</text:span>g</text:p>
            <text:p text:style-name="P200">Węglowodany:<text:span text:style-name="T12">231,03</text:span>g</text:p>
            <text:p text:style-name="P202">w tym cukry:<text:span text:style-name="T12">34,01</text:span>g</text:p>
            <text:p text:style-name="P204"><text:soft-page-break/>Błonnik-<text:span text:style-name="T12">26,02</text:span>g</text:p>
            <text:p text:style-name="P174">Sól<text:span text:style-name="T12">3,1</text:span>-g</text:p>
          </table:table-cell>
          <table:table-cell table:style-name="Tabela4.A2" office:value-type="string">
            <text:p text:style-name="P149">Energia:<text:span text:style-name="T147">2</text:span><text:span text:style-name="T159">189</text:span><text:span text:style-name="T147">,</text:span><text:span text:style-name="T159">24</text:span> kcal</text:p>
            <text:p text:style-name="P275">Białko:<text:span text:style-name="T147">82,4</text:span>g</text:p>
            <text:p text:style-name="P275">Tłuszcz:<text:span text:style-name="T159">70</text:span><text:span text:style-name="T147">,</text:span><text:span text:style-name="T159">4</text:span>g</text:p>
            <text:p text:style-name="P275">w tym kw.tłu.nasyc.:<text:span text:style-name="T147">22,8</text:span>g</text:p>
            <text:p text:style-name="P275">Węglowodany:<text:span text:style-name="T147">299,98</text:span>g</text:p>
            <text:p text:style-name="P289">w tym cukry:<text:span text:style-name="T147">23,9</text:span>g</text:p>
            <text:p text:style-name="P304"><text:soft-page-break/>Błonnik-<text:span text:style-name="T147">31,9</text:span>g</text:p>
            <text:p text:style-name="P304">Sól-<text:span text:style-name="T147">6,8</text:span>g</text:p>
          </table:table-cell>
          <table:table-cell table:style-name="Tabela4.A2" office:value-type="string">
            <text:p text:style-name="P275">Energia:<text:span text:style-name="T147">2</text:span><text:span text:style-name="T159">241,02</text:span>kcal</text:p>
            <text:p text:style-name="P275">Białko:<text:span text:style-name="T162">8</text:span><text:span text:style-name="T159">2</text:span><text:span text:style-name="T162">,23</text:span>g</text:p>
            <text:p text:style-name="P275">Tłuszcz:<text:span text:style-name="T159">81</text:span><text:span text:style-name="T147">,51</text:span>g</text:p>
            <text:p text:style-name="P275">w tym kw.tłu.nasyc.:<text:span text:style-name="T147">27,8</text:span>g</text:p>
            <text:p text:style-name="P275">Węglowodany:<text:span text:style-name="T147">298,7</text:span>g</text:p>
            <text:p text:style-name="P275">w tym cukry:<text:span text:style-name="T147">21,4</text:span>g</text:p>
            <text:p text:style-name="P304"><text:soft-page-break/>Błonnik-<text:span text:style-name="T147">30,34</text:span>g</text:p>
            <text:p text:style-name="P304">Sól-<text:span text:style-name="T147">7,1</text:span>g</text:p>
          </table:table-cell>
          <table:table-cell table:style-name="Tabela4.F2" office:value-type="string">
            <text:p text:style-name="P111">Energia:<text:span text:style-name="T13">2204,08</text:span>kcal</text:p>
            <text:p text:style-name="P200">Białko:<text:span text:style-name="T14">101,2</text:span>g</text:p>
            <text:p text:style-name="P200">Tłuszcz:<text:span text:style-name="T13">63,01</text:span>g</text:p>
            <text:p text:style-name="P200">w tym kw.tłu.nasyc.:<text:span text:style-name="T13">23,08</text:span>g</text:p>
            <text:p text:style-name="P200">Węglowodany:<text:span text:style-name="T14">320,02</text:span>g</text:p>
            <text:p text:style-name="P202">w tym cukry:<text:span text:style-name="T13">21,01</text:span>g</text:p>
            <text:p text:style-name="P204"><text:soft-page-break/>Błonnik-<text:span text:style-name="T13">30,12</text:span>g</text:p>
            <text:p text:style-name="P176">Sól-<text:span text:style-name="T13">2,7</text:span>g</text:p>
          </table:table-cell>
        </table:table-row>
        <table:table-row>
          <table:table-cell table:style-name="Tabela4.A2" office:value-type="string">
            <text:p text:style-name="P105"/>
          </table:table-cell>
          <table:table-cell table:style-name="Tabela4.A2" office:value-type="string">
            <text:p text:style-name="P80">DIETA <text:span text:style-name="T15">V</text:span>I PAPKOWATA – MIELONA</text:p>
          </table:table-cell>
          <table:table-cell table:style-name="Tabela4.A2" office:value-type="string">
            <text:p text:style-name="P73">DIETA <text:span text:style-name="T16">VI <text:s/></text:span><text:span text:style-name="T17">Z OGR. TŁUSZCZU</text:span></text:p>
          </table:table-cell>
          <table:table-cell table:style-name="Tabela4.A2" office:value-type="string">
            <text:p text:style-name="P76">ODDZIAŁ P<text:span text:style-name="T18">EDIATRYCZNY</text:span></text:p>
          </table:table-cell>
          <table:table-cell table:style-name="Tabela4.A2" office:value-type="string">
            <text:p text:style-name="P74">DIETA <text:span text:style-name="T19">Z OGR. TŁUSZCZU </text:span><text:s/><text:span text:style-name="T16">BEZMLECZNA</text:span></text:p>
          </table:table-cell>
          <table:table-cell table:style-name="Tabela4.F2" office:value-type="string">
            <text:p text:style-name="P76">DIETA VI WYSOKOBIAŁKOWA</text:p>
          </table:table-cell>
        </table:table-row>
        <table:table-row>
          <table:table-cell table:style-name="Tabela4.A2" office:value-type="string">
            <text:p text:style-name="P105"/>
          </table:table-cell>
          <table:table-cell table:style-name="Tabela4.A2" office:value-type="string">
            <text:p text:style-name="P51">ŚNIADANIE -Zupa ryżowa na wyw. + mięso </text:p>
            <text:p text:style-name="P51">+ żółtko <text:span text:style-name="T20">got.</text:span>–zmiks., </text:p>
            <text:p text:style-name="P55">serek naturalny, <text:span text:style-name="T10">(A:7,9)</text:span></text:p>
            <text:p text:style-name="P107"><text:span text:style-name="T53">OBIAD – Kasza manna <text:s/>na wyw. + mięso </text:span><text:line-break/><text:span text:style-name="T53">- zmiks.+ mięso mielone</text:span><text:span text:style-name="T67">(A:1,9)</text:span></text:p>
            <text:p text:style-name="P57">KOLACJA – Zupa ryżowa na wyw. + mięso<text:line-break/>+ żółtko <text:span text:style-name="T21">got. -</text:span>zmiks. + mięso mielone<text:span text:style-name="T10">(A:3,9)</text:span></text:p>
            <text:p text:style-name="P171">II ŚNIADANIE- <text:span text:style-name="T22">Jogurt naturalny </text:span><text:span text:style-name="T23">(A:7)</text:span></text:p>
            <text:p text:style-name="P6">PODWIECZOREK – <text:span text:style-name="T11">Kisiel owocowy b/c</text:span></text:p>
            <text:p text:style-name="P6">P<text:span text:style-name="T8">osiłek uzupełniający -Sok owocowo – warzywny</text:span></text:p>
            <text:p text:style-name="P90"/>
          </table:table-cell>
          <table:table-cell table:style-name="Tabela4.A2" office:value-type="string">
            <text:p text:style-name="P225">Ś<text:span text:style-name="T2">NIADANIE -</text:span><text:span text:style-name="T45"> </text:span><text:span text:style-name="T128">K</text:span><text:span text:style-name="T45">awa ml.250ml (A:1,7), chleb miesz.80g (A:1,3,6,7), </text:span><text:span text:style-name="T3">m</text:span><text:span text:style-name="T45">argaryna o zaw. tłuszczu 80% 10g – </text:span><text:span text:style-name="T47">1</text:span><text:span text:style-name="T45">szt, </text:span><text:span text:style-name="T126">szynka wieprz. 60g (A:6,9),</text:span><text:span text:style-name="T110"> sałata, </text:span></text:p>
            <text:p text:style-name="P225">O<text:span text:style-name="T2">BIAD - </text:span><text:span text:style-name="T126">Zupa ryżowa got. na wyw. 350ml (A:9), </text:span><text:span text:style-name="T110">budyń dro</text:span><text:span text:style-name="T128">b</text:span><text:span text:style-name="T110">-wieprz. got. na parze z sosem kop. 170g (A:1,3,6,7,9), </text:span><text:span text:style-name="T108"><text:s/>ziemniaki got. z kop. 200g, </text:span><text:span text:style-name="T126">warzywa got. 150g, </text:span><text:span text:style-name="T106">kompot owocowy </text:span><text:span text:style-name="T129">b/c </text:span><text:span text:style-name="T106">250ml,</text:span><text:span text:style-name="T126"> </text:span></text:p>
            <text:p text:style-name="P225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110">szynka konserwowa 60g (A:6,9), </text:span><text:span text:style-name="T126">serek kanapkowy mini 30</text:span><text:span text:style-name="T110">g (A:7), sałata, </text:span></text:p>
            <text:p text:style-name="P328">II Ś<text:span text:style-name="T2">NIADANIE -</text:span><text:span text:style-name="T127">Kisiel ow. got. b/c z tartym jabłkiem 200ml, </text:span></text:p>
            <text:p text:style-name="P355">PODWIECZOREK - <text:span text:style-name="T129">J</text:span><text:span text:style-name="T127">abłko pieczone 1szt</text:span></text:p>
            <text:p text:style-name="P343">P<text:span text:style-name="T2">OSIŁEK UZUPEŁNIAJĄCY – </text:span><text:span text:style-name="T129">Jogurt naturalny 1szt, </text:span></text:p>
          </table:table-cell>
          <table:table-cell table:style-name="Tabela4.A2" office:value-type="string">
            <text:p text:style-name="P221">Ś<text:span text:style-name="T2">NIADANIE - </text:span><text:span text:style-name="T91">Kasza manna</text:span> <text:span text:style-name="T92">got.</text:span><text:span text:style-name="T2"> na ml.350ml (A:1,7), kakao ml.250ml (A:1,6,7), chleb miesz.80g (A:1,3,6,7), </text:span><text:span text:style-name="T3">m</text:span><text:span text:style-name="T45">argaryna o zaw. tłuszczu 80% 10g – 2szt,</text:span><text:span text:style-name="T2"> dżem, </text:span><text:span text:style-name="T126">szynka wieprz. 60g (A:6,9), </text:span><text:span text:style-name="T110">dżem 25g, sałata, </text:span></text:p>
            <text:p text:style-name="P224">O<text:span text:style-name="T2">BIAD - </text:span><text:span text:style-name="T126">Zupa ryżowa got. na wyw. 350ml (A:9), </text:span><text:span text:style-name="T110">budyń dro-wieprz. got. na parze z sosem kop. 170g (A:1,3,6,7,9), </text:span><text:span text:style-name="T108"><text:s/>ziemniaki got. z kop. 200g, </text:span><text:span text:style-name="T126">warzywa got. 150g, </text:span><text:span text:style-name="T106">kompot owocowy 250ml,</text:span></text:p>
            <text:p text:style-name="P224">K<text:span text:style-name="T2">OLACJA - </text:span><text:span text:style-name="T94">Chleb </text:span><text:span text:style-name="T6">miesz.100g (A:1,3,6,7) masło </text:span><text:span text:style-name="T128">2</text:span><text:span text:style-name="T6">0g (A:7), </text:span><text:span text:style-name="T94"><text:s/>herbata </text:span><text:span text:style-name="T7">250ml, </text:span><text:span text:style-name="T110">szynka konserwowa 60g (A:6,9), </text:span><text:span text:style-name="T126">serek kanapkowy mini 30</text:span><text:span text:style-name="T110">g (A:7), sałata, </text:span></text:p>
            <text:p text:style-name="P328">II Ś<text:span text:style-name="T2">NIADANIE -</text:span><text:span text:style-name="T128">Herbatniki 50g (A:1,7,12), herbata 150ml, </text:span></text:p>
            <text:p text:style-name="P345">P<text:span text:style-name="T2">OSIŁEK UZUPEŁNIAJĄCY - </text:span><text:span text:style-name="T110">Kisiel owocowy got. </text:span></text:p>
            <text:p text:style-name="P358">200g, wafle ryżowe 20g, </text:p>
          </table:table-cell>
          <table:table-cell table:style-name="Tabela4.A2" office:value-type="string">
            <text:p text:style-name="P224">Ś<text:span text:style-name="T2">NIADANIE -</text:span><text:span text:style-name="T91">Kasza manna</text:span> <text:span text:style-name="T92">got. </text:span><text:span text:style-name="T45">na wyw.350ml (A:</text:span><text:span text:style-name="T43">1,9</text:span><text:span text:style-name="T45">), herbata.250ml, chleb miesz.80g (A:1,3,6,7), </text:span><text:span text:style-name="T3">m</text:span><text:span text:style-name="T45">argaryna o zaw. tłuszczu 80% 10g – </text:span><text:span text:style-name="T47">1</text:span><text:span text:style-name="T45">szt, </text:span><text:span text:style-name="T126">szynka wieprz. 60g (A:6,9), </text:span><text:span text:style-name="T110">dżem 25g, sałata, </text:span></text:p>
            <text:p text:style-name="P238">O<text:span text:style-name="T2">BIAD - </text:span><text:span text:style-name="T126">Zupa ryżowa got. na wyw. 350ml (A:9), </text:span><text:span text:style-name="T110"><text:s/>budyń dro</text:span><text:span text:style-name="T129">b</text:span><text:span text:style-name="T110">-wieprz. got. na parze </text:span></text:p>
            <text:p text:style-name="P238"><text:span text:style-name="T110">z </text:span><text:span text:style-name="T126">warz</text:span><text:span text:style-name="T110">. 1</text:span><text:span text:style-name="T126">1</text:span><text:span text:style-name="T110">0g (A:1,3,6,7,9), </text:span><text:span text:style-name="T108"><text:s/>ziemniaki got. z kop. 200g, </text:span><text:span text:style-name="T129">marchewka</text:span><text:span text:style-name="T110"> got. 150g </text:span><text:span text:style-name="T129">(A:7)</text:span><text:span text:style-name="T110">, <text:s/></text:span><text:span text:style-name="T106">kompot owocowy 250ml,</text:span></text:p>
            <text:p text:style-name="P224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110">szynka konserwowa 60g (A:6,9), </text:span><text:span text:style-name="T126">miód nat. 25g</text:span><text:span text:style-name="T110">, sałata, </text:span></text:p>
            <text:p text:style-name="P328">II Ś<text:span text:style-name="T2">NIADANIE -</text:span><text:span text:style-name="T128">Herbatniki 50g (A:1,7,12), herbata 150ml, </text:span></text:p>
            <text:p text:style-name="P346">P<text:span text:style-name="T2">OSIŁEK UZUPEŁNIAJĄCY - <text:s/></text:span><text:span text:style-name="T129">J</text:span><text:span text:style-name="T127">abłko pieczone 1szt</text:span></text:p>
          </table:table-cell>
          <table:table-cell table:style-name="Tabela4.F2" office:value-type="string">
            <text:p text:style-name="P224">Ś<text:span text:style-name="T2">NIADANIE -</text:span><text:span text:style-name="T45">Kawa ml.250ml (A:1,7), chleb miesz.80g (A:1,3,6,7), </text:span><text:span text:style-name="T3">m</text:span><text:span text:style-name="T45">argaryna o zaw. tłuszczu 80% 10g – </text:span><text:span text:style-name="T47">1</text:span><text:span text:style-name="T45">szt, </text:span><text:span text:style-name="T110">kiełbasa szynkowa 60g (A:6,7), </text:span><text:span text:style-name="T126">serek topiony 25g (A:7)</text:span><text:span text:style-name="T110">, sałata, </text:span></text:p>
            <text:p text:style-name="P238">O<text:span text:style-name="T2">BIAD - </text:span><text:span text:style-name="T110">Biały barszcz </text:span></text:p>
            <text:p text:style-name="P238"><text:span text:style-name="T110">z mak. (A:1,7,9), budyń dro-wieprz. got. na parze </text:span></text:p>
            <text:p text:style-name="P238"><text:span text:style-name="T110">z sosem kop. </text:span><text:span text:style-name="T127">26</text:span><text:span text:style-name="T110">0g (A:1,3,6,7,9), </text:span><text:span text:style-name="T108"><text:s/>ziemniaki got. z kop. 200g, </text:span><text:span text:style-name="T110">fasolka szparagowa got. 150g, <text:s/></text:span><text:span text:style-name="T106">kompot owocowy </text:span><text:span text:style-name="T171">b/c </text:span><text:span text:style-name="T106">250ml,</text:span></text:p>
            <text:p text:style-name="P224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10">szynka konserwowa 60g (A:6,9), ser topiony 25g (A:7), </text:span><text:span text:style-name="T126">serek kanapkowy mini 30</text:span><text:span text:style-name="T110">g (A:7), sałata, </text:span></text:p>
            <text:p text:style-name="P328">II Ś<text:span text:style-name="T2">NIADANIE -</text:span><text:span text:style-name="T127">Kisiel ow. got. b/c z tartym jabłkiem 200ml, </text:span></text:p>
            <text:p text:style-name="P352">PODWIECZOREK – <text:span text:style-name="T130">Jabłko pieczone 1szt, </text:span></text:p>
            <text:p text:style-name="P347">P<text:span text:style-name="T2">OSIŁEK UZUPEŁNIAJĄCY - </text:span><text:span text:style-name="T127">Kanapka z masłem, sałatą, jajkiem i szczypiorem (A:1,3,6,7), </text:span></text:p>
          </table:table-cell>
        </table:table-row>
        <table:table-row>
          <table:table-cell table:style-name="Tabela4.A2" office:value-type="string">
            <text:p text:style-name="P104">W<text:span text:style-name="T2">ARTOŚCI ODŻYWCZE</text:span></text:p>
          </table:table-cell>
          <table:table-cell table:style-name="Tabela4.A2" office:value-type="string">
            <text:p text:style-name="P111">Energia:<text:span text:style-name="T12">2125,3</text:span>kcal</text:p>
            <text:p text:style-name="P200">Białko:<text:span text:style-name="T38">95,02</text:span>g</text:p>
            <text:p text:style-name="P200">Tłuszcz:<text:span text:style-name="T12">79,15</text:span>g</text:p>
            <text:p text:style-name="P200">w tym kw.tłu.nasyc.:<text:span text:style-name="T12">32,45</text:span>g</text:p>
            <text:p text:style-name="P200">Węglowodany:<text:span text:style-name="T12">231,03</text:span>g</text:p>
            <text:p text:style-name="P202"><text:soft-page-break/>w tym cukry: <text:span text:style-name="T39">24,01</text:span>g</text:p>
            <text:p text:style-name="P204">Błonnik-<text:span text:style-name="T12">27,02</text:span>g</text:p>
            <text:p text:style-name="P176">Sól<text:span text:style-name="T12">3,1</text:span>-g</text:p>
          </table:table-cell>
          <table:table-cell table:style-name="Tabela4.A2" office:value-type="string">
            <text:p text:style-name="P150">Energia:<text:span text:style-name="T12">2125,3</text:span>kcal</text:p>
            <text:p text:style-name="P276">Białko:<text:span text:style-name="T38">9</text:span><text:span text:style-name="T159">2</text:span><text:span text:style-name="T38">,02</text:span>g</text:p>
            <text:p text:style-name="P276">Tłuszcz:<text:span text:style-name="T12">79,15</text:span>g</text:p>
            <text:p text:style-name="P276">w tym kw.tłu.nasyc.:<text:span text:style-name="T12">32,45</text:span>g</text:p>
            <text:p text:style-name="P276">Węglowodany:<text:span text:style-name="T12">231,03</text:span>g</text:p>
            <text:p text:style-name="P290"><text:soft-page-break/>w tym cukry: <text:span text:style-name="T39">24,01</text:span>g</text:p>
            <text:p text:style-name="P306">Błonnik:<text:span text:style-name="T164">30,02</text:span>g</text:p>
            <text:p text:style-name="P177">Sól:<text:span text:style-name="T159">5</text:span><text:span text:style-name="T12">,1</text:span>-g</text:p>
          </table:table-cell>
          <table:table-cell table:style-name="Tabela4.A2" office:value-type="string">
            <text:p text:style-name="P151">Energia:<text:span text:style-name="T147">2</text:span><text:span text:style-name="T159">1</text:span><text:span text:style-name="T147">06,13</text:span> kcal</text:p>
            <text:p text:style-name="P277">Białko:<text:span text:style-name="T147">82,4</text:span>g</text:p>
            <text:p text:style-name="P277">Tłuszcz:<text:span text:style-name="T147">66,9</text:span>g</text:p>
            <text:p text:style-name="P277">w tym kw.tłu.nasyc.:<text:span text:style-name="T147">22,8</text:span>g</text:p>
            <text:p text:style-name="P277">Węglowodany:<text:span text:style-name="T147">299,98</text:span>g</text:p>
            <text:p text:style-name="P291"><text:soft-page-break/>w tym cukry:<text:span text:style-name="T147">23,9</text:span>g</text:p>
            <text:p text:style-name="P307">Błonnik-<text:span text:style-name="T159">28</text:span><text:span text:style-name="T147">,9</text:span>g</text:p>
            <text:p text:style-name="P307">Sól-<text:span text:style-name="T159">5</text:span><text:span text:style-name="T147">,8</text:span>g</text:p>
          </table:table-cell>
          <table:table-cell table:style-name="Tabela4.A2" office:value-type="string">
            <text:p text:style-name="P149">Energia: <text:span text:style-name="T147">21</text:span><text:span text:style-name="T159">00</text:span>kcal</text:p>
            <text:p text:style-name="P275">Białko:<text:span text:style-name="T147">8</text:span><text:span text:style-name="T159">1</text:span><text:span text:style-name="T147">,09</text:span>g</text:p>
            <text:p text:style-name="P275">Tłuszcz:<text:span text:style-name="T147">7</text:span><text:span text:style-name="T159">1</text:span><text:span text:style-name="T147">,2</text:span>g</text:p>
            <text:p text:style-name="P275">w tym kw.tłu.nasyc.:<text:span text:style-name="T147">25,01</text:span>g</text:p>
            <text:p text:style-name="P275">Węglowodany:<text:span text:style-name="T147">301,3</text:span>g</text:p>
            <text:p text:style-name="P289"><text:soft-page-break/>w tym cukry:<text:span text:style-name="T147">21,17</text:span>g</text:p>
            <text:p text:style-name="P304">Błonnik-<text:span text:style-name="T147">31,8</text:span>g</text:p>
            <text:p text:style-name="P304">Sól-<text:span text:style-name="T147">6,7</text:span>g</text:p>
          </table:table-cell>
          <table:table-cell table:style-name="Tabela4.F2" office:value-type="string">
            <text:p text:style-name="P275">Energia: <text:span text:style-name="T147">2</text:span><text:span text:style-name="T159">185</text:span><text:span text:style-name="T147">,</text:span><text:span text:style-name="T159">3</text:span>kcal</text:p>
            <text:p text:style-name="P275">Białko:<text:span text:style-name="T159">97</text:span><text:span text:style-name="T163">,</text:span><text:span text:style-name="T159">1</text:span>g</text:p>
            <text:p text:style-name="P275">Tłuszcz:<text:span text:style-name="T159">75</text:span><text:span text:style-name="T147">,</text:span><text:span text:style-name="T159">94</text:span>g</text:p>
            <text:p text:style-name="P275">w tym kw.tłu.nasyc.:<text:span text:style-name="T147">25,9</text:span>g</text:p>
            <text:p text:style-name="P275">Węglowodany:<text:span text:style-name="T147">3</text:span><text:span text:style-name="T159">24</text:span><text:span text:style-name="T147">,1</text:span>g</text:p>
            <text:p text:style-name="P275"><text:soft-page-break/>w tym cukry:<text:span text:style-name="T159">27</text:span><text:span text:style-name="T147">,</text:span><text:span text:style-name="T159">5</text:span>g</text:p>
            <text:p text:style-name="P304">Błonnik-<text:span text:style-name="T147">3</text:span><text:span text:style-name="T159">1</text:span><text:span text:style-name="T147">,2</text:span>g</text:p>
            <text:p text:style-name="P305">Sól-<text:span text:style-name="T159">6,8</text:span>g</text:p>
          </table:table-cell>
        </table:table-row>
        <table:table-row>
          <table:table-cell table:style-name="Tabela4.A2" office:value-type="string">
            <text:p text:style-name="P105"/>
          </table:table-cell>
          <table:table-cell table:style-name="Tabela4.A2" office:value-type="string">
            <text:p text:style-name="P84">DIETA <text:s/>PŁYNNA </text:p>
            <text:p text:style-name="P88">WZMOCNIONA</text:p>
          </table:table-cell>
          <table:table-cell table:style-name="Tabela4.A2" office:value-type="string">
            <text:p text:style-name="P163">DIETA PODSTAWOWA <text:s/>paliatywn<text:span text:style-name="T40">y</text:span></text:p>
          </table:table-cell>
          <table:table-cell table:style-name="Tabela4.A2" office:value-type="string">
            <text:p text:style-name="P85">DIETA PODSTAWOWA </text:p>
            <text:p text:style-name="P91">pediatryczny</text:p>
          </table:table-cell>
          <table:table-cell table:style-name="Tabela4.A2" office:value-type="string">
            <text:p text:style-name="P93"/>
          </table:table-cell>
          <table:table-cell table:style-name="Tabela4.F2" office:value-type="string">
            <text:p text:style-name="P206"/>
          </table:table-cell>
        </table:table-row>
        <table:table-row>
          <table:table-cell table:style-name="Tabela4.A2" office:value-type="string">
            <text:p text:style-name="P105"/>
          </table:table-cell>
          <table:table-cell table:style-name="Tabela4.A2" office:value-type="string">
            <text:p text:style-name="P19"><text:span text:style-name="T53">ŚNIADANIE -Zupa ml. + suchary + masło</text:span><text:span text:style-name="T80">+ żółtko got.</text:span><text:span text:style-name="T53"><text:line-break/>-zmiksowana, serek waniliowy</text:span><text:span text:style-name="T67">(A:1,</text:span><text:span text:style-name="T85">3,</text:span><text:span text:style-name="T67">7,)</text:span></text:p>
            <text:p text:style-name="P107"><text:span text:style-name="T53">OBIAD – </text:span><text:span text:style-name="T77">Homogenat</text:span></text:p>
            <text:p text:style-name="P20"><text:span text:style-name="T53">KOLACJA – <text:s text:c="2"/>Zupa ryżowa na wyw. + mięso<text:line-break/>+ żółtko </text:span><text:span text:style-name="T70">got. - </text:span><text:span text:style-name="T53">zmiks. </text:span><text:span text:style-name="T67">(A:3,9)</text:span></text:p>
            <text:p text:style-name="P168"><text:span text:style-name="T53">II ŚNIADANIE- </text:span><text:span text:style-name="T81">Jogurt naturalny</text:span><text:span text:style-name="T67">(A:7)</text:span></text:p>
            <text:p text:style-name="P8">PODWIECZOREK – <text:span text:style-name="T41"><text:s/>Kisiel owocowy - płynny</text:span></text:p>
            <text:p text:style-name="P96">P<text:span text:style-name="T8">osiłek uzupełniający -Sok owocowo – warzywny</text:span></text:p>
            <text:p text:style-name="P90"/>
          </table:table-cell>
          <table:table-cell table:style-name="Tabela4.A2" office:value-type="string">
            <text:p text:style-name="P226">Ś<text:span text:style-name="T2">NIADANIE -</text:span><text:span text:style-name="T91">Kasza manna</text:span> <text:span text:style-name="T92">got.</text:span><text:span text:style-name="T45"> na ml.350ml (A:1,7), kawa ml.250ml (A:1,7), chleb miesz.80g (A:1,3,6,7), </text:span><text:span text:style-name="T3">m</text:span><text:span text:style-name="T45">argaryna o zaw. tłuszczu 80% 10g – 2szt, </text:span><text:span text:style-name="T110">kiełbasa szynkowa 60g (A:6,7), dżem 25g, sałata, </text:span></text:p>
            <text:p text:style-name="P238">O<text:span text:style-name="T2">BIAD - </text:span><text:span text:style-name="T110">Biały barszcz </text:span></text:p>
            <text:p text:style-name="P238"><text:span text:style-name="T110">z mak. (A:1,7,9), kaszanka smażona z cebulą 200g (A:1,6,10), </text:span><text:span text:style-name="T108">ziemniaki got. </text:span></text:p>
            <text:p text:style-name="P238"><text:span text:style-name="T108">z kop. 200g, </text:span><text:span text:style-name="T110">surówka </text:span></text:p>
            <text:p text:style-name="P238"><text:span text:style-name="T110">z kapusty kisz. 100g, </text:span><text:span text:style-name="T106">kompot owocowy 250ml,</text:span></text:p>
            <text:p text:style-name="P226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10">szynka konserwowa 60g (A:6,9), ser topiony 25g (A:7), sałata, </text:span></text:p>
            <text:p text:style-name="P329">II Ś<text:span text:style-name="T2">NIADANIE -</text:span><text:span text:style-name="T128">Herbatniki 50g (A:1,7,12), herbata 150ml, </text:span></text:p>
            <text:p text:style-name="P347">P<text:span text:style-name="T2">OSIŁEK UZUPEŁNIAJĄCY - </text:span><text:span text:style-name="T110">Kisiel owocowy got. </text:span></text:p>
            <text:p text:style-name="P359">z rabarbarem 200g, wafle ryżowe 20g, </text:p>
          </table:table-cell>
          <table:table-cell table:style-name="Tabela4.A2" office:value-type="string">
            <text:p text:style-name="P226">Ś<text:span text:style-name="T2">NIADANIE -</text:span><text:span text:style-name="T91">Kasza manna</text:span> <text:span text:style-name="T92">got.</text:span><text:span text:style-name="T45"> na ml.350ml (A:1,7), kawa ml.250ml (A:1,7), chleb miesz.80g (A:1,3,6,7), </text:span><text:span text:style-name="T3">m</text:span><text:span text:style-name="T45">argaryna o zaw. tłuszczu 80% 10g – 2szt, </text:span><text:span text:style-name="T110">kiełbasa szynkowa 60g (A:6,7), dżem 25g, sałata, </text:span></text:p>
            <text:p text:style-name="P238">O<text:span text:style-name="T2">BIAD - </text:span><text:span text:style-name="T110">Biały barszcz </text:span></text:p>
            <text:p text:style-name="P238"><text:span text:style-name="T110">z mak. (A:1,7,9), budyń dro-wieprz. got. na parze </text:span></text:p>
            <text:p text:style-name="P238"><text:span text:style-name="T110">z sosem kop. 170g (A:1,3,6,7,9), </text:span><text:span text:style-name="T108">ziemniaki got. z kop. 200g, </text:span><text:span text:style-name="T110">surówka z kapusty kisz. 100g, </text:span><text:span text:style-name="T106">kompot owocowy 250ml,</text:span></text:p>
            <text:p text:style-name="P226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10">szynka konserwowa 60g (A:6,9), </text:span><text:span text:style-name="T126">serek kanapkowy mini 30</text:span><text:span text:style-name="T110">g (A:7), sałata, </text:span></text:p>
            <text:p text:style-name="P329">II Ś<text:span text:style-name="T2">NIADANIE -</text:span><text:span text:style-name="T179">Herbatniki 50g (A:1,7,12), herbata 150ml, </text:span></text:p>
            <text:p text:style-name="P347">P<text:span text:style-name="T2">OSIŁEK UZUPEŁNIAJĄCY - </text:span><text:span text:style-name="T110">Kisiel ow got. z rab. 200g, wafle ryżowe 20g, </text:span></text:p>
          </table:table-cell>
          <table:table-cell table:style-name="Tabela4.A2" office:value-type="string">
            <text:p text:style-name="P9"/>
          </table:table-cell>
          <table:table-cell table:style-name="Tabela4.F2" office:value-type="string">
            <text:p text:style-name="P206"/>
          </table:table-cell>
        </table:table-row>
        <table:table-row>
          <table:table-cell table:style-name="Tabela4.A2" office:value-type="string">
            <text:p text:style-name="P104">W<text:span text:style-name="T2">ARTOŚCI ODŻYWCZE</text:span></text:p>
          </table:table-cell>
          <table:table-cell table:style-name="Tabela4.A2" office:value-type="string">
            <text:p text:style-name="P111">Energia:<text:span text:style-name="T13">2206,08</text:span>kcal</text:p>
            <text:p text:style-name="P200">Białko:<text:span text:style-name="T14">101,2</text:span>g</text:p>
            <text:p text:style-name="P200">Tłuszcz:<text:span text:style-name="T13">63,01</text:span>g</text:p>
            <text:p text:style-name="P200">w tym kw.tłu.nasyc.:<text:span text:style-name="T13">23,08</text:span>g</text:p>
            <text:p text:style-name="P200">Węglowodany:<text:span text:style-name="T14">320,02</text:span>g</text:p>
            <text:p text:style-name="P202">w tym cukry:<text:span text:style-name="T13">21,01</text:span>g</text:p>
            <text:p text:style-name="P204">Błonnik-<text:span text:style-name="T13">30,12</text:span>g</text:p>
            <text:p text:style-name="P176">Sól-<text:span text:style-name="T13">2,7</text:span>g</text:p>
          </table:table-cell>
          <table:table-cell table:style-name="Tabela4.A2" office:value-type="string">
            <text:p text:style-name="P275">Energia:<text:span text:style-name="T147">2</text:span><text:span text:style-name="T159">241,02</text:span>kcal</text:p>
            <text:p text:style-name="P275">Białko:<text:span text:style-name="T162">8</text:span><text:span text:style-name="T159">2</text:span><text:span text:style-name="T162">,23</text:span>g</text:p>
            <text:p text:style-name="P275">Tłuszcz:<text:span text:style-name="T159">81</text:span><text:span text:style-name="T147">,51</text:span>g</text:p>
            <text:p text:style-name="P275">w tym kw.tłu.nasyc.:<text:span text:style-name="T147">27,8</text:span>g</text:p>
            <text:p text:style-name="P275">Węglowodany:<text:span text:style-name="T147">298,7</text:span>g</text:p>
            <text:p text:style-name="P275">w tym cukry:<text:span text:style-name="T147">21,4</text:span>g</text:p>
            <text:p text:style-name="P304">Błonnik-<text:span text:style-name="T147">30,34</text:span>g</text:p>
            <text:p text:style-name="P304">Sól-<text:span text:style-name="T147">7,1</text:span>g</text:p>
          </table:table-cell>
          <table:table-cell table:style-name="Tabela4.A2" office:value-type="string">
            <text:p text:style-name="P275">Energia:<text:span text:style-name="T147">2</text:span><text:span text:style-name="T159">241,02</text:span>kcal</text:p>
            <text:p text:style-name="P275">Białko:<text:span text:style-name="T162">8</text:span><text:span text:style-name="T159">2</text:span><text:span text:style-name="T162">,23</text:span>g</text:p>
            <text:p text:style-name="P275">Tłuszcz:<text:span text:style-name="T159">81</text:span><text:span text:style-name="T147">,51</text:span>g</text:p>
            <text:p text:style-name="P275">w tym kw.tłu.nasyc.:<text:span text:style-name="T147">27,8</text:span>g</text:p>
            <text:p text:style-name="P275">Węglowodany:<text:span text:style-name="T147">298,7</text:span>g</text:p>
            <text:p text:style-name="P275">w tym cukry:<text:span text:style-name="T147">21,4</text:span>g</text:p>
            <text:p text:style-name="P304">Błonnik-<text:span text:style-name="T147">30,34</text:span>g</text:p>
            <text:p text:style-name="P304">Sól-<text:span text:style-name="T147">7,1</text:span>g</text:p>
          </table:table-cell>
          <table:table-cell table:style-name="Tabela4.A2" office:value-type="string">
            <text:p text:style-name="P113"/>
          </table:table-cell>
          <table:table-cell table:style-name="Tabela4.F2" office:value-type="string">
            <text:p text:style-name="P206"/>
          </table:table-cell>
        </table:table-row>
      </table:table>
      <text:p text:style-name="P101"/>
      <text:p text:style-name="P172"><text:soft-page-break/><text:span text:style-name="T172">Jadłospis na dzień </text:span><text:span text:style-name="T96">15</text:span><text:span text:style-name="T172">.</text:span><text:span text:style-name="T48">1</text:span><text:span text:style-name="T96">2</text:span><text:span text:style-name="T173">.2024</text:span><text:span text:style-name="T172"> </text:span><text:span text:style-name="T174">(jadłospis może ulec zmianie)</text:span></text:p>
      <text:p text:style-name="P114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179">P<text:span text:style-name="T2">OSIŁEK</text:span></text:p>
          </table:table-cell>
          <table:table-cell table:style-name="Tabela7.A1" office:value-type="string">
            <text:p text:style-name="P180">DIETA PODSTAWOWA</text:p>
          </table:table-cell>
          <table:table-cell table:style-name="Tabela7.A1" office:value-type="string">
            <text:p text:style-name="P180">DIETA ŁATWOSTRAWNA</text:p>
          </table:table-cell>
          <table:table-cell table:style-name="Tabela7.A1" office:value-type="string">
            <text:p text:style-name="P181">DIETA Z OGR. ŁATWO PRZYSWAJALNYCH WĘGLOWODANÓW</text:p>
          </table:table-cell>
          <table:table-cell table:style-name="Tabela7.A1" office:value-type="string">
            <text:p text:style-name="P182">DIETA ŁATWOSTRAWNA BEZMLECZNA</text:p>
          </table:table-cell>
          <table:table-cell table:style-name="Tabela7.F1" office:value-type="string">
            <text:p text:style-name="P182">DIETA ŁATWOSTRAWNA Z OGR. TŁUSZCZU</text:p>
          </table:table-cell>
        </table:table-row>
        <table:table-row>
          <table:table-cell table:style-name="Tabela7.A2" office:value-type="string">
            <text:p text:style-name="P183">Ś<text:span text:style-name="T2">NIADANIE</text:span></text:p>
          </table:table-cell>
          <table:table-cell table:style-name="Tabela7.A2" office:value-type="string">
            <text:p text:style-name="P29"><text:span text:style-name="T111">Płatki ow.</text:span><text:span text:style-name="T172"> </text:span><text:span text:style-name="T92">got.</text:span> na ml.350ml (A:1,7), kawa ml.250ml (A:1,7), chleb miesz.80g (A:1,3,6,7), <text:span text:style-name="T3">m</text:span>argaryna o zaw. tłuszczu 80% 10g – 2szt, </text:p>
            <text:p text:style-name="P29"><text:span text:style-name="T114">szynka wieprz. 60g (A:6,9), serek kanapkowy mini 30g (A:7), ogórek kisz. 40</text:span><text:span text:style-name="T177">g</text:span><text:span text:style-name="T114">, sałata, </text:span></text:p>
          </table:table-cell>
          <table:table-cell table:style-name="Tabela7.A2" office:value-type="string">
            <text:p text:style-name="P29"><text:span text:style-name="T111">Płatki ow.</text:span><text:span text:style-name="T172"> </text:span><text:span text:style-name="T92">got.</text:span> na ml.350ml (A:1,7), kawa ml.250ml (A:1,7), chleb miesz.80g (A:1,3,6,7), <text:span text:style-name="T3">m</text:span>argaryna o zaw. tłuszczu 80% 10g – 2szt, </text:p>
            <text:p text:style-name="P29"><text:span text:style-name="T111">polęd. sopocka 40g (A:6,9), kiełbasa krakowska 40g (A:6), miód nat. 25g, sałata, </text:span></text:p>
          </table:table-cell>
          <table:table-cell table:style-name="Tabela7.A2" office:value-type="string">
            <text:p text:style-name="P29">Kawa ml.250ml (A:1,7), chleb miesz.80g (A:1,3,6,7), <text:span text:style-name="T3">m</text:span>argaryna o zaw. tłuszczu </text:p>
            <text:p text:style-name="P29">80% 10g – <text:span text:style-name="T47">1</text:span>szt, <text:span text:style-name="T111">polędwica sopocka 40g (A:6,9), kiełbasa krakowska 40g (A:6), </text:span><text:span text:style-name="T130">serek </text:span></text:p>
            <text:p text:style-name="P29"><text:span text:style-name="T130">top</text:span><text:span text:style-name="T111">. 25</text:span><text:span text:style-name="T130">g</text:span><text:span text:style-name="T111"> </text:span><text:span text:style-name="T130">(A:7)</text:span><text:span text:style-name="T111">, sałata, </text:span></text:p>
          </table:table-cell>
          <table:table-cell table:style-name="Tabela7.A2" office:value-type="string">
            <text:p text:style-name="P29"><text:span text:style-name="T112">Kasza kuk. </text:span>na wyw.350ml </text:p>
            <text:p text:style-name="P29">(A:<text:span text:style-name="T43">9</text:span>), herbata.250ml, chleb miesz.80g (A:1,3,6,7), <text:span text:style-name="T3">m</text:span>argaryna o zaw. tłuszczu 80% 10g – <text:span text:style-name="T47">1</text:span>szt, <text:span text:style-name="T111">polędwica sopocka </text:span><text:span text:style-name="T130">6</text:span><text:span text:style-name="T111">0g (A:6,9), miód nat. 25g, sałata, </text:span></text:p>
          </table:table-cell>
          <table:table-cell table:style-name="Tabela7.F2" office:value-type="string">
            <text:p text:style-name="P29"><text:span text:style-name="T111">Płatki ow.</text:span><text:span text:style-name="T172"> </text:span><text:span text:style-name="T92">got. </text:span>na ml.350ml (A:1,7), kawa ml.250ml (A:1,7), chleb miesz.80g (A:1,3,6,7), <text:span text:style-name="T3">m</text:span>argaryna </text:p>
            <text:p text:style-name="P29">o zaw. tłuszczu 80% 10g – <text:span text:style-name="T47">1</text:span>szt, <text:span text:style-name="T111">polędwica sopocka </text:span><text:span text:style-name="T130">6</text:span><text:span text:style-name="T111">0g (A:6,9), miód nat. 25g, </text:span></text:p>
            <text:p text:style-name="P29"><text:span text:style-name="T111">sałata, </text:span></text:p>
          </table:table-cell>
        </table:table-row>
        <table:table-row>
          <table:table-cell table:style-name="Tabela7.A2" office:value-type="string">
            <text:p text:style-name="P184">II Ś<text:span text:style-name="T2">NIADANIE</text:span></text:p>
          </table:table-cell>
          <table:table-cell table:style-name="Tabela7.A2" office:value-type="string">
            <text:p text:style-name="P206"/>
          </table:table-cell>
          <table:table-cell table:style-name="Tabela7.A2" office:value-type="string">
            <text:p text:style-name="P206"/>
          </table:table-cell>
          <table:table-cell table:style-name="Tabela7.A2" office:value-type="string">
            <text:p text:style-name="P65">Budyń ow. got. b/c 200ml, </text:p>
          </table:table-cell>
          <table:table-cell table:style-name="Tabela7.A2" office:value-type="string">
            <text:p text:style-name="P206"/>
          </table:table-cell>
          <table:table-cell table:style-name="Tabela7.F2" office:value-type="string">
            <text:p text:style-name="P206"/>
          </table:table-cell>
        </table:table-row>
        <table:table-row>
          <table:table-cell table:style-name="Tabela7.A2" office:value-type="string">
            <text:p text:style-name="P183">O<text:span text:style-name="T2">BIAD</text:span></text:p>
          </table:table-cell>
          <table:table-cell table:style-name="Tabela7.A2" office:value-type="string">
            <text:p text:style-name="P118"><text:span text:style-name="T111">Zupa </text:span><text:span text:style-name="T113">solferino</text:span><text:span text:style-name="T111"> 350ml (A:1,7,9), kurczak </text:span><text:span text:style-name="T114">piecz</text:span><text:span text:style-name="T111">. </text:span></text:p>
            <text:p text:style-name="P118"><text:span text:style-name="T111">w sosie. 220g (A:1,7,9), ryż got. 150g (A:7), </text:span><text:span text:style-name="T113">bukiet </text:span></text:p>
            <text:p text:style-name="P118"><text:span text:style-name="T113">z warzyw</text:span><text:span text:style-name="T111"> 150g , kompot owocowy 250ml, </text:span></text:p>
          </table:table-cell>
          <table:table-cell table:style-name="Tabela7.A2" office:value-type="string">
            <text:p text:style-name="P191"><text:span text:style-name="T111">Zupa </text:span><text:span text:style-name="T116">brokułowa z ziemn.</text:span><text:span text:style-name="T111"> 350ml (A:1,7,9), kurczak got. w sosie potr. 220g (A:1,7,9), ryż got. 150g (A:7), marchewka mini opr. 150g (A:1,7), kompot owocowy 250ml, </text:span></text:p>
          </table:table-cell>
          <table:table-cell table:style-name="Tabela7.A2" office:value-type="string">
            <text:p text:style-name="P192"><text:span text:style-name="T111">Zupa </text:span><text:span text:style-name="T116">brokułowa z ziemn.</text:span><text:span text:style-name="T111"> 350ml (A:1,7,9), kurczak got. w sosie potr. 220g (A:1,7,9), ryż got. 150g (A:7), marchewka mini opr. 150g (A:1,7), kompot owocowy </text:span><text:span text:style-name="T131">b/c </text:span><text:span text:style-name="T111">250ml, </text:span></text:p>
          </table:table-cell>
          <table:table-cell table:style-name="Tabela7.A2" office:value-type="string">
            <text:p text:style-name="P136">Kasza jaglana got. na wyw. 350ml (A:9), <text:span text:style-name="T111">kurczak got. </text:span></text:p>
            <text:p text:style-name="P136">z warz.<text:span text:style-name="T111"> </text:span>15<text:span text:style-name="T111">0g (A:1,7,9), </text:span>ziemniaki got. z kop. 200g, <text:span text:style-name="T111">marchewka mini opr. 150g (A:1,7), kompot owocowy 250ml, </text:span></text:p>
          </table:table-cell>
          <table:table-cell table:style-name="Tabela7.F2" office:value-type="string">
            <text:p text:style-name="P192"><text:span text:style-name="T111">Zupa </text:span><text:span text:style-name="T116">brokułowa z ziemn.</text:span><text:span text:style-name="T111"> 350ml (A:1,7,9), kurczak got. w sosie potr. 220g (A:1,7,9), ryż got. 150g (A:7), marchewka mini opr. 150g (A:1,7), kompot owocowy 250ml, </text:span></text:p>
          </table:table-cell>
        </table:table-row>
        <table:table-row>
          <table:table-cell table:style-name="Tabela7.A2" office:value-type="string">
            <text:p text:style-name="P183">P<text:span text:style-name="T2">ODWIECZOREK</text:span></text:p>
          </table:table-cell>
          <table:table-cell table:style-name="Tabela7.A2" office:value-type="string">
            <text:p text:style-name="P206"/>
          </table:table-cell>
          <table:table-cell table:style-name="Tabela7.A2" office:value-type="string">
            <text:p text:style-name="P206"/>
          </table:table-cell>
          <table:table-cell table:style-name="Tabela7.A2" office:value-type="string">
            <text:p text:style-name="P135">Bukiet warzyw got. 150g, </text:p>
          </table:table-cell>
          <table:table-cell table:style-name="Tabela7.A2" office:value-type="string">
            <text:p text:style-name="P206"/>
          </table:table-cell>
          <table:table-cell table:style-name="Tabela7.F2" office:value-type="string">
            <text:p text:style-name="P206"/>
          </table:table-cell>
        </table:table-row>
        <table:table-row>
          <table:table-cell table:style-name="Tabela7.A2" office:value-type="string">
            <text:p text:style-name="P183">K<text:span text:style-name="T2">OLACJA</text:span></text:p>
          </table:table-cell>
          <table:table-cell table:style-name="Tabela7.A2" office:value-type="string">
            <text:p text:style-name="P39">Chleb <text:span text:style-name="T6">miesz.100g (A:1,3,6,7) masło 20g (A:7), </text:span><text:s/>herbata <text:span text:style-name="T7">250ml, </text:span><text:span text:style-name="T114">szynka wieprz. 60g (A:6,9), serek kanapkowy mini 30g (A:7), ogórek kisz. 40</text:span><text:span text:style-name="T177">g</text:span><text:span text:style-name="T114">, sałata, </text:span></text:p>
          </table:table-cell>
          <table:table-cell table:style-name="Tabela7.A2" office:value-type="string">
            <text:p text:style-name="P39">Chleb <text:span text:style-name="T6">miesz.100g (A:1,3,6,7) masło 20g (A:7), </text:span><text:s/>herbata <text:span text:style-name="T7">250ml, <text:s/></text:span><text:span text:style-name="T114">szynka wieprz. 60g (A:6,9), serek kanapkowy mini 30g (A:7), ogórek kisz. 40</text:span><text:span text:style-name="T177">g</text:span><text:span text:style-name="T114">, sałata, </text:span></text:p>
          </table:table-cell>
          <table:table-cell table:style-name="Tabela7.A2" office:value-type="string">
            <text:p text:style-name="P40">Chleb <text:span text:style-name="T6">miesz.100g (A:1,3,6,7) masło 10g (A:7), </text:span><text:s/>herbata <text:span text:style-name="T7">250ml, </text:span><text:span text:style-name="T114">szynka wieprz. 60g (A:6,9), serek kanapkowy mini 30g (A:7), ogórek kisz. 40</text:span><text:span text:style-name="T177">g</text:span><text:span text:style-name="T114">, sałata, </text:span></text:p>
          </table:table-cell>
          <table:table-cell table:style-name="Tabela7.A2" office:value-type="string">
            <text:p text:style-name="P40">Chleb <text:span text:style-name="T6">miesz.100g (A:1,3,6,7) masło 10g (A:7), </text:span><text:s/>herbata <text:span text:style-name="T7">250ml, </text:span><text:span text:style-name="T114">szynka wieprz. 60g (A:6,9), </text:span><text:span text:style-name="T131">dżem 25g, </text:span><text:span text:style-name="T114">sałata, </text:span></text:p>
          </table:table-cell>
          <table:table-cell table:style-name="Tabela7.F2" office:value-type="string">
            <text:p text:style-name="P40">Chleb <text:span text:style-name="T6">miesz.100g (A:1,3,6,7) masło 10g (A:7), </text:span><text:s/>herbata <text:span text:style-name="T7">250ml, </text:span><text:span text:style-name="T114">szynka wieprz. 60g (A:6,9), serek kanapkowy mini 30g (A:7), sałata, </text:span></text:p>
          </table:table-cell>
        </table:table-row>
        <table:table-row>
          <table:table-cell table:style-name="Tabela7.A2" office:value-type="string">
            <text:p text:style-name="P198">P<text:span text:style-name="T2">OSIŁEK UZUPEŁNIAJĄCY</text:span></text:p>
          </table:table-cell>
          <table:table-cell table:style-name="Tabela7.A2" office:value-type="string">
            <text:p text:style-name="P248">Budyń ow. z sokiem 200ml (A:7), </text:p>
          </table:table-cell>
          <table:table-cell table:style-name="Tabela7.A2" office:value-type="string">
            <text:p text:style-name="P248">Budyń ow. z sokiem 200ml (A:7), </text:p>
          </table:table-cell>
          <table:table-cell table:style-name="Tabela7.A2" office:value-type="string">
            <text:p text:style-name="P65">Kisiel ow. got. b/c z tartym jabłkiem 200ml, </text:p>
          </table:table-cell>
          <table:table-cell table:style-name="Tabela7.A2" office:value-type="string">
            <text:p text:style-name="P165">Sok owocowo – warzywny </text:p>
            <text:p text:style-name="P165"><text:span text:style-name="T132">1szt, </text:span></text:p>
          </table:table-cell>
          <table:table-cell table:style-name="Tabela7.F2" office:value-type="string">
            <text:p text:style-name="P248">Budyń ow. z sokiem 200ml (A:7), </text:p>
          </table:table-cell>
        </table:table-row>
        <table:table-row>
          <table:table-cell table:style-name="Tabela7.A2" office:value-type="string">
            <text:p text:style-name="P104">W<text:span text:style-name="T2">ARTOŚCI ODŻYWCZE</text:span></text:p>
          </table:table-cell>
          <table:table-cell table:style-name="Tabela7.A2" office:value-type="string">
            <text:p text:style-name="P253">Energia: 2<text:span text:style-name="T142">297</text:span>kcal</text:p>
            <text:p text:style-name="P253">Białko:89,5g</text:p>
            <text:p text:style-name="P253">Tłuszcz:8<text:span text:style-name="T140">3</text:span>,8g</text:p>
            <text:p text:style-name="P253">w tym kw.tłu.nasyc.:28,1g</text:p>
            <text:p text:style-name="P253">Węglowodany:339g</text:p>
            <text:p text:style-name="P253">w tym cukry:22,5g</text:p>
            <text:p text:style-name="P259">Błonnik-<text:span text:style-name="T141">30,9</text:span>g</text:p>
            <text:p text:style-name="P259">Sól-<text:span text:style-name="T165">7,3</text:span>g</text:p>
          </table:table-cell>
          <table:table-cell table:style-name="Tabela7.A2" office:value-type="string">
            <text:p text:style-name="P138">Energia:2<text:span text:style-name="T142">22</text:span>6,1 kcal</text:p>
            <text:p text:style-name="P254">Białko:86,4g</text:p>
            <text:p text:style-name="P254">Tłuszcz:<text:span text:style-name="T140">7</text:span>5,8g</text:p>
            <text:p text:style-name="P254">w tym kw.tłu.nasyc.:2<text:span text:style-name="T140">6</text:span>,2g</text:p>
            <text:p text:style-name="P254">Węglowodany:326,7g</text:p>
            <text:p text:style-name="P254">w tym cukry:14,2g</text:p>
            <text:p text:style-name="P260">Błonnik-<text:span text:style-name="T141">30,09</text:span>g</text:p>
            <text:p text:style-name="P260">Sól-<text:span text:style-name="T141">6,1</text:span>g</text:p>
          </table:table-cell>
          <table:table-cell table:style-name="Tabela7.A2" office:value-type="string">
            <text:p text:style-name="P138">Energia: 2<text:span text:style-name="T142">21</text:span>5,<text:span text:style-name="T140">4</text:span>kcal</text:p>
            <text:p text:style-name="P254">Białko:7<text:span text:style-name="T140">9</text:span>,8<text:span text:style-name="T140">1</text:span>g</text:p>
            <text:p text:style-name="P254">Tłuszcz:<text:span text:style-name="T140">78,1</text:span>g</text:p>
            <text:p text:style-name="P254">w tym kw.tłu.nasyc.:26,4g</text:p>
            <text:p text:style-name="P254">Węglowodany:<text:span text:style-name="T140">299</text:span>,5g</text:p>
            <text:p text:style-name="P254">w tym cukry:21,1g</text:p>
            <text:p text:style-name="P260">Błonnik-<text:span text:style-name="T141">31,2</text:span>g</text:p>
            <text:p text:style-name="P260">Sól-<text:span text:style-name="T143">5,93</text:span>g</text:p>
          </table:table-cell>
          <table:table-cell table:style-name="Tabela7.A2" office:value-type="string">
            <text:p text:style-name="P138">Energia: 2<text:span text:style-name="T166">1</text:span>36,8kcal</text:p>
            <text:p text:style-name="P254">Białko:8<text:span text:style-name="T166">1</text:span>,9g</text:p>
            <text:p text:style-name="P254">Tłuszcz:76,8g</text:p>
            <text:p text:style-name="P254">w tym kw.tłu.nasyc.:23,1g</text:p>
            <text:p text:style-name="P254">Węglowodany:318,9g</text:p>
            <text:p text:style-name="P254">w tym cukry:19,8g</text:p>
            <text:p text:style-name="P260">Błonnik-<text:span text:style-name="T165">30,9</text:span>g</text:p>
            <text:p text:style-name="P260">Sól-<text:span text:style-name="T141">6,0</text:span>g</text:p>
          </table:table-cell>
          <table:table-cell table:style-name="Tabela7.F2" office:value-type="string">
            <text:p text:style-name="P138">Energia:2<text:span text:style-name="T166">1</text:span><text:span text:style-name="T142">1</text:span>4,<text:span text:style-name="T140">4</text:span> kcal</text:p>
            <text:p text:style-name="P254">Białko:80,2g</text:p>
            <text:p text:style-name="P254">Tłuszcz:7<text:span text:style-name="T140">7</text:span>,<text:span text:style-name="T140">3</text:span>g</text:p>
            <text:p text:style-name="P254">w tym kw.tłu.nasyc.:2<text:span text:style-name="T140">5</text:span>,2g</text:p>
            <text:p text:style-name="P254">Węglowodany:312,8g</text:p>
            <text:p text:style-name="P254">w tym cukry:19,95g</text:p>
            <text:p text:style-name="P260">Błonnik-<text:span text:style-name="T165">30,8 </text:span>g</text:p>
            <text:p text:style-name="P260">Sól-<text:span text:style-name="T143">5,73</text:span>g</text:p>
          </table:table-cell>
        </table:table-row>
        <table:table-row>
          <table:table-cell table:style-name="Tabela7.A2" office:value-type="string">
            <text:p text:style-name="P206"/>
          </table:table-cell>
          <table:table-cell table:style-name="Tabela7.A2" office:value-type="string">
            <text:p text:style-name="P72">DIETA WYSOKOBIAŁKOWA</text:p>
            <text:p text:style-name="P78"><text:soft-page-break/></text:p>
          </table:table-cell>
          <table:table-cell table:style-name="Tabela7.A2" office:value-type="string">
            <text:p text:style-name="P72">DIETA I PAPKOWATA – MIELONA</text:p>
          </table:table-cell>
          <table:table-cell table:style-name="Tabela7.A2" office:value-type="string">
            <text:p text:style-name="P76">ODDZIAŁ POŁOŻNICZY</text:p>
          </table:table-cell>
          <table:table-cell table:style-name="Tabela7.A2" office:value-type="string">
            <text:p text:style-name="P45">GINEKOLOGIA </text:p>
          </table:table-cell>
          <table:table-cell table:style-name="Tabela7.F2" office:value-type="string">
            <text:p text:style-name="P84">DIETA VI PŁYNNA </text:p>
            <text:p text:style-name="P88">WZMOCNIONA</text:p>
          </table:table-cell>
        </table:table-row>
        <table:table-row>
          <table:table-cell table:style-name="Tabela7.A2" office:value-type="string">
            <text:p text:style-name="P206"/>
          </table:table-cell>
          <table:table-cell table:style-name="Tabela7.A2" office:value-type="string">
            <text:p text:style-name="P227">Ś<text:span text:style-name="T2">NIADANIE -</text:span><text:span text:style-name="T111">Płatki ow.</text:span> <text:span text:style-name="T92">got.</text:span><text:span text:style-name="T45"> na ml.350ml (A:1,7), kawa ml.250ml (A:1,7), chleb miesz.80g (A:1,3,6,7), </text:span><text:span text:style-name="T3">m</text:span><text:span text:style-name="T45">argaryna o zaw. tłuszczu 80% 10g – 2szt, </text:span><text:span text:style-name="T111">polędwica sopocka 40g (A:6,9), kiełbasa krakowska 40g (A:6), miód nat. 25g, sałata, </text:span></text:p>
            <text:p text:style-name="P238">O<text:span text:style-name="T2">BIAD - </text:span><text:span text:style-name="T111">Zupa </text:span><text:span text:style-name="T116">brokułowa </text:span></text:p>
            <text:p text:style-name="P238"><text:span text:style-name="T116">z ziemn.</text:span><text:span text:style-name="T111"> 350ml (A:1,7,9), kurczak got. w sosie potr. </text:span><text:span text:style-name="T133">32</text:span><text:span text:style-name="T111">0g (A:1,7,9), ryż got. 150g (A:7), marchewka mini opr. 150g (A:1,7), kompot owocowy 250ml, </text:span></text:p>
            <text:p text:style-name="P227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text:s/></text:span><text:span text:style-name="T114">szynka wieprz. 60g (A:6,9), serek kanapkowy mini 30g (A:7), </text:span><text:span text:style-name="T133">ser edamski 40g (A:7), </text:span><text:span text:style-name="T114">ogórek kisz. 40</text:span><text:span text:style-name="T177">g</text:span><text:span text:style-name="T114">, sałata, </text:span></text:p>
            <text:p text:style-name="P330">II Ś<text:span text:style-name="T2">NIADANIE -</text:span><text:span text:style-name="T131">Jogurt owocowy 1szt. (A:7), </text:span></text:p>
            <text:p text:style-name="P348">P<text:span text:style-name="T2">OSIŁEK UZUPEŁNIAJĄCY - </text:span><text:span text:style-name="T114">Budyń ow. z sokiem 200ml (A:7), </text:span></text:p>
          </table:table-cell>
          <table:table-cell table:style-name="Tabela7.A2" office:value-type="string">
            <text:p text:style-name="P49">ŚNIADANIE - Zupa ml. + suchary + masło</text:p>
            <text:p text:style-name="P22"><text:span text:style-name="T53">+ żółtko </text:span><text:span text:style-name="T82">got.</text:span><text:span text:style-name="T53">-zmiks., serek waniliowy</text:span><text:span text:style-name="T67">(A:1,</text:span><text:span text:style-name="T68">3,</text:span><text:span text:style-name="T67">7)</text:span></text:p>
            <text:p text:style-name="P22"><text:span text:style-name="T53">OBIAD – Zupa ryżowa na wyw. + mięso </text:span><text:line-break/><text:span text:style-name="T53">- zmiks.+ mięso mielone</text:span><text:span text:style-name="T67">(A:9)</text:span></text:p>
            <text:p text:style-name="P22"><text:span text:style-name="T53">KOLACJA – </text:span><text:span text:style-name="T68">Kasza manna</text:span><text:span text:style-name="T53"> na wyw. + mięso</text:span><text:line-break/><text:span text:style-name="T53">+ żółtko </text:span><text:span text:style-name="T68">got.- </text:span><text:span text:style-name="T53">zmiksowana + mięso mielone</text:span><text:span text:style-name="T67">(A:</text:span><text:span text:style-name="T68">1,</text:span><text:span text:style-name="T67">3,9)</text:span></text:p>
            <text:p text:style-name="P81">II ŚNIADANIE- Sok owocowo – warzywny, </text:p>
            <text:p text:style-name="P169"><text:span text:style-name="T34">PODWIECZOREK- </text:span><text:span text:style-name="T35">Budyń owocowy</text:span><text:span text:style-name="T36">(A:7)</text:span></text:p>
            <text:p text:style-name="P97"><text:span text:style-name="T44">Posiłek uzupełniający</text:span> – Jogurt naturalny,<text:span text:style-name="T10">(A:7)</text:span></text:p>
          </table:table-cell>
          <table:table-cell table:style-name="Tabela7.A2" office:value-type="string">
            <text:p text:style-name="P226">Ś<text:span text:style-name="T2">NIADANIE -</text:span><text:span text:style-name="T111">Płatki ow.</text:span> <text:span text:style-name="T92">got.</text:span><text:span text:style-name="T2"> na ml.350ml (A:1,7), kakao ml.250ml (A:1,6,7), chleb miesz.80g (A:1,3,6,7), </text:span><text:span text:style-name="T3">m</text:span><text:span text:style-name="T45">argaryna o zaw. tłuszczu 80% 10g – 2szt, </text:span><text:span text:style-name="T111">polędwica sopocka 40g (A:6,9), kiełbasa krakowska 40g (A:6), miód nat. 25g, sałata, </text:span></text:p>
            <text:p text:style-name="P238">O<text:span text:style-name="T2">BIAD - </text:span><text:span text:style-name="T111">Zupa </text:span><text:span text:style-name="T116">brokułowa </text:span></text:p>
            <text:p text:style-name="P238"><text:span text:style-name="T116">z ziemn.</text:span><text:span text:style-name="T111"> 350ml (A:1,7,9), kurczak got. w sosie potr. 220g (A:1,7,9), ryż got. 150g (A:7), marchewka mini opr. 150g (A:1,7), kompot owocowy 250ml,</text:span></text:p>
            <text:p text:style-name="P228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text:s/></text:span><text:span text:style-name="T114">szynka wieprz. 60g (A:6,9), serek kanapkowy mini 30g (A:7), <text:s/>sałata, </text:span></text:p>
            <text:p text:style-name="P331">II Ś<text:span text:style-name="T2">NIADANIE -</text:span><text:span text:style-name="T131">Jogurt owocowy 1szt. (A:7), </text:span></text:p>
            <text:p text:style-name="P348">P<text:span text:style-name="T2">OSIŁEK UZUPEŁNIAJĄCY - </text:span><text:span text:style-name="T114">Budyń ow. z sokiem 200ml (A:7), </text:span></text:p>
          </table:table-cell>
          <table:table-cell table:style-name="Tabela7.A2" office:value-type="string">
            <text:p text:style-name="P228">Ś<text:span text:style-name="T2">NIADANIE -</text:span><text:span text:style-name="T111">Płatki ow.</text:span> <text:span text:style-name="T92">got.</text:span><text:span text:style-name="T45"> na ml.350ml (A:1,7), kawa ml.250ml (A:1,7), chleb miesz.80g (A:1,3,6,7), </text:span><text:span text:style-name="T3">m</text:span><text:span text:style-name="T45">argaryna o zaw. tłuszczu 80% 10g – 2szt, </text:span><text:span text:style-name="T114">szynka wieprz. 60g (A:6,9), serek kanapkowy mini 30g (A:7), ogórek kisz. 40</text:span><text:span text:style-name="T177">g</text:span><text:span text:style-name="T114">, sałata, </text:span></text:p>
            <text:p text:style-name="P228">O<text:span text:style-name="T2">BIAD - </text:span><text:span text:style-name="T111">Zupa </text:span><text:span text:style-name="T113">solferino</text:span><text:span text:style-name="T111"> 350ml (A:1,7,9), kurczak </text:span><text:span text:style-name="T114">piecz</text:span><text:span text:style-name="T111">. w sosie. 220g (A:1,7,9), ryż got. 150g (A:7), </text:span><text:span text:style-name="T113">bukiet z warzyw</text:span><text:span text:style-name="T111"> 150g , kompot owocowy 250ml, </text:span></text:p>
            <text:p text:style-name="P228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14">szynka wieprz. 60g (A:6,9), serek kanapkowy mini 30g (A:7), ogórek kisz. 40</text:span><text:span text:style-name="T177">g</text:span><text:span text:style-name="T114">, sałata, </text:span></text:p>
            <text:p text:style-name="P332">II Ś<text:span text:style-name="T2">NIADANIE -</text:span><text:span text:style-name="T131">Jogurt owocowy 1szt. (A:7), </text:span></text:p>
            <text:p text:style-name="P348">P<text:span text:style-name="T2">OSIŁEK UZUPEŁNIAJĄCY - </text:span><text:span text:style-name="T114">Budyń ow. z sokiem 200ml (A:7), </text:span></text:p>
          </table:table-cell>
          <table:table-cell table:style-name="Tabela7.F2" office:value-type="string">
            <text:p text:style-name="P49">ŚNIADANIE -Zupa ryżowa na wyw. + mięso </text:p>
            <text:p text:style-name="P22"><text:span text:style-name="T53">+ żółtko </text:span><text:span text:style-name="T68">got.</text:span><text:span text:style-name="T53">–zmiks., serek </text:span><text:span text:style-name="T68">naturalny</text:span><text:span text:style-name="T53">,</text:span><text:span text:style-name="T67">(A:</text:span><text:span text:style-name="T68">3,</text:span><text:span text:style-name="T67">7,9)</text:span></text:p>
            <text:p text:style-name="P22"><text:span text:style-name="T53">OBIAD – </text:span><text:span text:style-name="T83">Homogenat</text:span></text:p>
            <text:p text:style-name="P49">KOLACJA – Zupa ryżowa na wyw.+ mięso<text:line-break/>+ żółtko <text:span text:style-name="T20">got.</text:span>- zmiksowana <text:span text:style-name="T10">(A:3,9)</text:span></text:p>
            <text:p text:style-name="P171">II ŚNIADANIE- Sok owocowo – warzywny, </text:p>
            <text:p text:style-name="P169"><text:span text:style-name="T34">PODWIECZOREK – <text:s/></text:span><text:span text:style-name="T35">Budyń owocowy b/c- płynny</text:span><text:span text:style-name="T36">(A:</text:span><text:span text:style-name="T37">7</text:span><text:span text:style-name="T36">)</text:span></text:p>
            <text:p text:style-name="P98"><text:span text:style-name="T44">Posiłek uzupełniający</text:span> –Jogurt naturalny <text:span text:style-name="T20">(A:7)</text:span>,</text:p>
          </table:table-cell>
        </table:table-row>
        <table:table-row>
          <table:table-cell table:style-name="Tabela7.A2" office:value-type="string">
            <text:p text:style-name="P104">W<text:span text:style-name="T2">ARTOŚCI ODŻYWCZE</text:span></text:p>
          </table:table-cell>
          <table:table-cell table:style-name="Tabela7.A2" office:value-type="string">
            <text:p text:style-name="P278">Energia:<text:span text:style-name="T145">2303,1</text:span> kcal</text:p>
            <text:p text:style-name="P278">Białko:<text:span text:style-name="T145">112,3</text:span>g</text:p>
            <text:p text:style-name="P278">Tłuszcz:<text:span text:style-name="T145">80,1</text:span>g</text:p>
            <text:p text:style-name="P278">w tym kw.tłu.nasyc.:<text:span text:style-name="T145">25</text:span>g</text:p>
            <text:p text:style-name="P278">Węglowodany:<text:span text:style-name="T145">278,01</text:span>g</text:p>
            <text:p text:style-name="P278">w tym cukry:<text:span text:style-name="T145">23,09</text:span>g</text:p>
            <text:p text:style-name="P308">Błonnik-<text:span text:style-name="T145">31,09</text:span>g</text:p>
            <text:p text:style-name="P308">Sól-<text:span text:style-name="T145">5,98</text:span>g</text:p>
          </table:table-cell>
          <table:table-cell table:style-name="Tabela7.A2" office:value-type="string">
            <text:p text:style-name="P111">Energia:<text:span text:style-name="T12">2113,8</text:span>kcal</text:p>
            <text:p text:style-name="P200">Białko:<text:span text:style-name="T12">115,02</text:span>g</text:p>
            <text:p text:style-name="P200">Tłuszcz:<text:span text:style-name="T12">79,15</text:span>g</text:p>
            <text:p text:style-name="P200">w tym kw.tłu.nasyc.:<text:span text:style-name="T12">32,45</text:span>g</text:p>
            <text:p text:style-name="P200">Węglowodany:<text:span text:style-name="T12">231,03</text:span>g</text:p>
            <text:p text:style-name="P202">w tym cukry:<text:span text:style-name="T12">34,01</text:span>g</text:p>
            <text:p text:style-name="P204">Błonnik-<text:span text:style-name="T12">26,02</text:span>g</text:p>
            <text:p text:style-name="P174">Sól<text:span text:style-name="T12">3,1</text:span>-g</text:p>
          </table:table-cell>
          <table:table-cell table:style-name="Tabela7.A2" office:value-type="string">
            <text:p text:style-name="P141">Energia:2<text:span text:style-name="T142">2</text:span><text:span text:style-name="T166">98</text:span>,<text:span text:style-name="T166">87</text:span> kcal</text:p>
            <text:p text:style-name="P257">Białko:8<text:span text:style-name="T166">8</text:span>,<text:span text:style-name="T166">32</text:span>g</text:p>
            <text:p text:style-name="P257">Tłuszcz:<text:span text:style-name="T140">7</text:span><text:span text:style-name="T166">6</text:span>,8g</text:p>
            <text:p text:style-name="P257">w tym kw.tłu.nasyc.:2<text:span text:style-name="T140">6</text:span>,2g</text:p>
            <text:p text:style-name="P257">Węglowodany:326,7g</text:p>
            <text:p text:style-name="P257">w tym cukry:14,2g</text:p>
            <text:p text:style-name="P264">Błonnik-<text:span text:style-name="T141">30,09</text:span>g</text:p>
            <text:p text:style-name="P264">Sól-<text:span text:style-name="T141">6,1</text:span>g</text:p>
          </table:table-cell>
          <table:table-cell table:style-name="Tabela7.A2" office:value-type="string">
            <text:p text:style-name="P258">Energia: 2<text:span text:style-name="T159">321,17</text:span>kcal</text:p>
            <text:p text:style-name="P258">Białko:<text:span text:style-name="T159">92</text:span>,<text:span text:style-name="T159">7</text:span>g</text:p>
            <text:p text:style-name="P258">Tłuszcz:8<text:span text:style-name="T159">5</text:span>,<text:span text:style-name="T159">4</text:span>g</text:p>
            <text:p text:style-name="P258">w tym kw.tłu.nasyc.:28,1g</text:p>
            <text:p text:style-name="P258">Węglowodany:3<text:span text:style-name="T159">21</text:span>g</text:p>
            <text:p text:style-name="P258">w tym cukry:2<text:span text:style-name="T159">2</text:span>,5g</text:p>
            <text:p text:style-name="P265">Błonnik-<text:span text:style-name="T141">30,9</text:span>g</text:p>
            <text:p text:style-name="P265">Sól-<text:span text:style-name="T165">7,3</text:span>g</text:p>
          </table:table-cell>
          <table:table-cell table:style-name="Tabela7.F2" office:value-type="string">
            <text:p text:style-name="P111">Energia:<text:span text:style-name="T13">2204,08</text:span>kcal</text:p>
            <text:p text:style-name="P200">Białko:<text:span text:style-name="T14">101,2</text:span>g</text:p>
            <text:p text:style-name="P200">Tłuszcz:<text:span text:style-name="T13">63,01</text:span>g</text:p>
            <text:p text:style-name="P200">w tym kw.tłu.nasyc.:<text:span text:style-name="T13">23,08</text:span>g</text:p>
            <text:p text:style-name="P200">Węglowodany:<text:span text:style-name="T14">320,02</text:span>g</text:p>
            <text:p text:style-name="P202">w tym cukry:<text:span text:style-name="T13">21,01</text:span>g</text:p>
            <text:p text:style-name="P204">Błonnik-<text:span text:style-name="T13">30,12</text:span>g</text:p>
            <text:p text:style-name="P176">Sól-<text:span text:style-name="T13">2,7</text:span>g</text:p>
          </table:table-cell>
        </table:table-row>
        <table:table-row>
          <table:table-cell table:style-name="Tabela7.A2" office:value-type="string">
            <text:p text:style-name="P105"/>
          </table:table-cell>
          <table:table-cell table:style-name="Tabela7.A2" office:value-type="string">
            <text:p text:style-name="P80">DIETA <text:span text:style-name="T15">V</text:span>I PAPKOWATA – MIELONA</text:p>
          </table:table-cell>
          <table:table-cell table:style-name="Tabela7.A2" office:value-type="string">
            <text:p text:style-name="P73">DIETA <text:span text:style-name="T16">VI <text:s/></text:span><text:span text:style-name="T17">Z OGR. TŁUSZCZU</text:span></text:p>
          </table:table-cell>
          <table:table-cell table:style-name="Tabela7.A2" office:value-type="string">
            <text:p text:style-name="P76">ODDZIAŁ P<text:span text:style-name="T18">EDIATRYCZNY</text:span></text:p>
          </table:table-cell>
          <table:table-cell table:style-name="Tabela7.A2" office:value-type="string">
            <text:p text:style-name="P74">DIETA <text:span text:style-name="T19">Z OGR. TŁUSZCZU </text:span><text:s/><text:span text:style-name="T16">BEZMLECZNA</text:span></text:p>
          </table:table-cell>
          <table:table-cell table:style-name="Tabela7.F2" office:value-type="string">
            <text:p text:style-name="P76">DIETA VI WYSOKOBIAŁKOWA</text:p>
          </table:table-cell>
        </table:table-row>
        <table:table-row>
          <table:table-cell table:style-name="Tabela7.A2" office:value-type="string">
            <text:p text:style-name="P105"/>
          </table:table-cell>
          <table:table-cell table:style-name="Tabela7.A2" office:value-type="string">
            <text:p text:style-name="P47">ŚNIADANIE -Zupa ryżowa </text:p>
            <text:p text:style-name="P47">na wyw. + mięso</text:p>
            <text:p text:style-name="P23"><text:soft-page-break/><text:span text:style-name="T53">+ żółtko </text:span><text:span text:style-name="T68">got.</text:span><text:span text:style-name="T53"> –zmiks., serek </text:span><text:span text:style-name="T76">naturalny(A:</text:span><text:span text:style-name="T85">3,</text:span><text:span text:style-name="T76">7,9)</text:span></text:p>
            <text:p text:style-name="P24"><text:span text:style-name="T53">OBIAD – </text:span><text:span text:style-name="T84">Kasza manna</text:span><text:span text:style-name="T53"> na wyw. + mięso <text:line-break/></text:span><text:span text:style-name="T68"> </text:span><text:span text:style-name="T53">- zmiks.+ mięso mielone</text:span><text:span text:style-name="T67">(A:</text:span><text:span text:style-name="T84">1,</text:span><text:span text:style-name="T67">9)</text:span></text:p>
            <text:p text:style-name="P46">KOLACJA – Zupa ryżowa na wyw.+ mięso<text:line-break/>+ żółtko <text:span text:style-name="T20">got.</text:span> - zmik<text:span text:style-name="T49">s</text:span> + mięso mielone<text:span text:style-name="T10">(A:3,9)</text:span></text:p>
            <text:p text:style-name="P81">II ŚNIADANIE- Sok owocowo – warzywny, </text:p>
            <text:p text:style-name="P169"><text:span text:style-name="T34">PODWIECZOREK- </text:span><text:span text:style-name="T35">Budyń owocowy b/c</text:span><text:span text:style-name="T36">(A:</text:span><text:span text:style-name="T37">7</text:span><text:span text:style-name="T36">)</text:span></text:p>
            <text:p text:style-name="P99"><text:span text:style-name="T44">Posiłek uzupełniający</text:span> – Jogurt naturalny,<text:span text:style-name="T10">(A:7)</text:span></text:p>
          </table:table-cell>
          <table:table-cell table:style-name="Tabela7.A2" office:value-type="string">
            <text:p text:style-name="P229">Ś<text:span text:style-name="T2">NIADANIE - </text:span><text:span text:style-name="T45">Kawa ml.250ml (A:1,7), chleb </text:span><text:soft-page-break/><text:span text:style-name="T45">miesz.80g (A:1,3,6,7), </text:span><text:span text:style-name="T3">m</text:span><text:span text:style-name="T45">argaryna o zaw. tłuszczu 80% 10g – </text:span><text:span text:style-name="T47">1</text:span><text:span text:style-name="T45">szt, </text:span><text:span text:style-name="T111">polędwica sopocka </text:span><text:span text:style-name="T134">6</text:span><text:span text:style-name="T111">0g (A:6,9), sałata, </text:span></text:p>
            <text:p text:style-name="P238">O<text:span text:style-name="T2">BIAD - </text:span><text:span text:style-name="T131">Kasza jaglana got. na wyw. 350ml (A:9), </text:span><text:span text:style-name="T111">kurczak got. </text:span><text:span text:style-name="T131">z warz.</text:span><text:span text:style-name="T111"> </text:span><text:span text:style-name="T131">15</text:span><text:span text:style-name="T111">0g (A:1,7,9), </text:span><text:span text:style-name="T131">ziemniaki got. </text:span></text:p>
            <text:p text:style-name="P238"><text:span text:style-name="T131">z kop. 200g, </text:span><text:span text:style-name="T111">marchewka mini opr. 150g (A:1,7), kompot owocowy </text:span><text:span text:style-name="T134">b/c </text:span><text:span text:style-name="T111">250ml, </text:span></text:p>
            <text:p text:style-name="P229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114">szynka wieprz. 60g (A:6,9), serek kanapkowy mini 30g (A:7), sałata, </text:span></text:p>
            <text:p text:style-name="P332">II Ś<text:span text:style-name="T2">NIADANIE -</text:span><text:span text:style-name="T131">Budyń ow. got. b/c 200ml,</text:span></text:p>
            <text:p text:style-name="P360">PODWIECZOREK – <text:span text:style-name="T134">Jabłko gotowane 1szt,</text:span></text:p>
            <text:p text:style-name="P349">P<text:span text:style-name="T2">OSIŁEK UZUPEŁNIAJĄCY - </text:span><text:span text:style-name="T131">Kisiel ow. got. b/c z tartym jabłkiem 200ml,</text:span></text:p>
          </table:table-cell>
          <table:table-cell table:style-name="Tabela7.A2" office:value-type="string">
            <text:p text:style-name="P226">Ś<text:span text:style-name="T2">NIADANIE -</text:span><text:span text:style-name="T111">Płatki ow.</text:span> <text:span text:style-name="T92">got.</text:span><text:span text:style-name="T2"> na ml.350ml (A:1,7), </text:span><text:soft-page-break/><text:span text:style-name="T2">kakao ml.250ml (A:1,6,7), chleb miesz.80g (A:1,3,6,7), </text:span><text:span text:style-name="T3">m</text:span><text:span text:style-name="T45">argaryna o zaw. tłuszczu 80% 10g – 2szt,</text:span><text:span text:style-name="T2"> dżem, </text:span><text:span text:style-name="T111">polędwica sopocka </text:span><text:span text:style-name="T130">8</text:span><text:span text:style-name="T111">0g (A:6,9), <text:s/>miód nat. 25g, sałata, </text:span></text:p>
            <text:p text:style-name="P229">O<text:span text:style-name="T2">BIAD - <text:s text:c="2"/></text:span><text:span text:style-name="T111">Zupa </text:span><text:span text:style-name="T116">brokułowa z ziemn.</text:span><text:span text:style-name="T111"> 350ml (A:1,7,9), kurczak got. w sosie potr. 220g (A:1,7,9), ryż got. 150g (A:7), marchewka mini opr. 150g (A:1,7), kompot owocowy 250ml,</text:span></text:p>
            <text:p text:style-name="P229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text:s/></text:span><text:span text:style-name="T114">szynka wieprz. 60g (A:6,9), serek kanapkowy mini 30g (A:7), <text:s/>sałata, </text:span></text:p>
            <text:p text:style-name="P333">II Ś<text:span text:style-name="T2">NIADANIE -</text:span><text:span text:style-name="T131">Jogurt owocowy 1szt. (A:7), </text:span></text:p>
            <text:p text:style-name="P348">P<text:span text:style-name="T2">OSIŁEK UZUPEŁNIAJĄCY - </text:span><text:span text:style-name="T114">Budyń ow. z sokiem 200ml (A:7), </text:span></text:p>
          </table:table-cell>
          <table:table-cell table:style-name="Tabela7.A2" office:value-type="string">
            <text:p text:style-name="P230">Ś<text:span text:style-name="T2">NIADANIE -</text:span><text:span text:style-name="T112">Kasza kuk. </text:span><text:span text:style-name="T45">na wyw.350ml (A:</text:span><text:span text:style-name="T43">9</text:span><text:span text:style-name="T45">), </text:span><text:soft-page-break/><text:span text:style-name="T45">herbata.250ml, chleb miesz.80g (A:1,3,6,7), </text:span><text:span text:style-name="T3">m</text:span><text:span text:style-name="T45">argaryna o zaw. tłuszczu 80% 10g – </text:span><text:span text:style-name="T47">1</text:span><text:span text:style-name="T45">szt, </text:span><text:span text:style-name="T111">polędwica sopocka </text:span><text:span text:style-name="T130">6</text:span><text:span text:style-name="T111">0g (A:6,9), miód nat. 25g, sałata, </text:span></text:p>
            <text:p text:style-name="P230">O<text:span text:style-name="T2">BIAD - </text:span><text:span text:style-name="T131">Kasza jaglana got. na wyw. 350ml (A:9), </text:span><text:span text:style-name="T111">kurczak got. </text:span><text:span text:style-name="T131">z warz.</text:span><text:span text:style-name="T111"> </text:span><text:span text:style-name="T131">15</text:span><text:span text:style-name="T111">0g (A:1,7,9), </text:span><text:span text:style-name="T131">ziemniaki got. z kop. 200g, </text:span><text:span text:style-name="T111">marchewka mini opr. 150g (A:1,7), kompot owocowy 250ml, </text:span></text:p>
            <text:p text:style-name="P230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114">szynka wieprz. 60g (A:6,9), </text:span><text:span text:style-name="T131">dżem 25g, </text:span><text:span text:style-name="T114">sałata,</text:span></text:p>
            <text:p text:style-name="P333">II Ś<text:span text:style-name="T2">NIADANIE -</text:span><text:span text:style-name="T134">Jabłko gotowane 1szt,</text:span></text:p>
            <text:p text:style-name="P350">P<text:span text:style-name="T2">OSIŁEK UZUPEŁNIAJĄCY - </text:span><text:span text:style-name="T123">Sok owocowo – warzywny </text:span><text:span text:style-name="T124">1szt, </text:span></text:p>
          </table:table-cell>
          <table:table-cell table:style-name="Tabela7.F2" office:value-type="string">
            <text:p text:style-name="P229">Ś<text:span text:style-name="T2">NIADANIE -</text:span><text:span text:style-name="T45">Kawa ml.250ml (A:1,7), chleb </text:span><text:soft-page-break/><text:span text:style-name="T45">miesz.80g (A:1,3,6,7), </text:span><text:span text:style-name="T3">m</text:span><text:span text:style-name="T45">argaryna o zaw. tłuszczu 80% 10g – </text:span><text:span text:style-name="T47">1</text:span><text:span text:style-name="T45">szt, </text:span><text:span text:style-name="T111">polędwica sopocka 40g (A:6,9), kiełbasa krakowska 40g (A:6), </text:span><text:span text:style-name="T130">serek top</text:span><text:span text:style-name="T111">. 25</text:span><text:span text:style-name="T130">g</text:span><text:span text:style-name="T111"> </text:span><text:span text:style-name="T130">(A:7)</text:span><text:span text:style-name="T111">, sałata, </text:span></text:p>
            <text:p text:style-name="P230">O<text:span text:style-name="T2">BIAD - <text:s text:c="2"/></text:span><text:span text:style-name="T111">Zupa </text:span><text:span text:style-name="T116">brokułowa z ziemn.</text:span><text:span text:style-name="T111"> 350ml (A:1,7,9), kurczak got. w sosie potr. </text:span><text:span text:style-name="T133">32</text:span><text:span text:style-name="T111">0g (A:1,7,9), ryż got. 150g (A:7), marchewka mini opr. 150g (A:1,7), kompot owocowy </text:span><text:span text:style-name="T171">b/c </text:span><text:span text:style-name="T111">250ml, </text:span></text:p>
            <text:p text:style-name="P230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text:s/></text:span><text:span text:style-name="T114">szynka wieprz. 60g (A:6,9), serek kanapkowy mini 30g (A:7), </text:span><text:span text:style-name="T133">ser edamski 40g (A:7), </text:span><text:span text:style-name="T114">ogórek kisz. 40</text:span><text:span text:style-name="T177">g</text:span><text:span text:style-name="T114">, sałata, </text:span></text:p>
            <text:p text:style-name="P332">II Ś<text:span text:style-name="T2">NIADANIE -</text:span><text:span text:style-name="T131">Budyń ow. got. b/c 200ml,</text:span></text:p>
            <text:p text:style-name="P356">PODWIECZOREK - <text:span text:style-name="T131">Bukiet warzyw got. 150g,</text:span></text:p>
            <text:p text:style-name="P349">P<text:span text:style-name="T2">OSIŁEK UZUPEŁNIAJĄCY - </text:span><text:span text:style-name="T131">Kisiel ow. got. b/c z tartym jabłkiem 200ml,</text:span></text:p>
          </table:table-cell>
        </table:table-row>
        <table:table-row>
          <table:table-cell table:style-name="Tabela7.A2" office:value-type="string">
            <text:p text:style-name="P104">W<text:span text:style-name="T2">ARTOŚCI ODŻYWCZE</text:span></text:p>
          </table:table-cell>
          <table:table-cell table:style-name="Tabela7.A2" office:value-type="string">
            <text:p text:style-name="P111">Energia:<text:span text:style-name="T12">2125,3</text:span>kcal</text:p>
            <text:p text:style-name="P200">Białko:<text:span text:style-name="T38">95,02</text:span>g</text:p>
            <text:p text:style-name="P200">Tłuszcz:<text:span text:style-name="T12">79,15</text:span>g</text:p>
            <text:p text:style-name="P200">w tym kw.tłu.nasyc.:<text:span text:style-name="T12">32,45</text:span>g</text:p>
            <text:p text:style-name="P200">Węglowodany:<text:span text:style-name="T12">231,03</text:span>g</text:p>
            <text:p text:style-name="P202">w tym cukry: <text:span text:style-name="T39">24,01</text:span>g</text:p>
            <text:p text:style-name="P204">Błonnik-<text:span text:style-name="T12">27,02</text:span>g</text:p>
            <text:p text:style-name="P176">Sól<text:span text:style-name="T12">3,1</text:span>-g</text:p>
          </table:table-cell>
          <table:table-cell table:style-name="Tabela7.A2" office:value-type="string">
            <text:p text:style-name="P152">Energia:<text:span text:style-name="T167">2168,3</text:span> kcal</text:p>
            <text:p text:style-name="P279">Białko:<text:span text:style-name="T167">78,9</text:span>g</text:p>
            <text:p text:style-name="P279">Tłuszcz:<text:span text:style-name="T167">69,4</text:span>g</text:p>
            <text:p text:style-name="P279">w tym kw.tłu.nasyc.:<text:span text:style-name="T167">24,2</text:span>g</text:p>
            <text:p text:style-name="P279">Węglowodany:<text:span text:style-name="T167">312,9</text:span>g</text:p>
            <text:p text:style-name="P292">w tym cukry:<text:span text:style-name="T167">21,4</text:span>g</text:p>
            <text:p text:style-name="P309">Błonnik-<text:span text:style-name="T167">31,56</text:span>g</text:p>
            <text:p text:style-name="P309">Sól-<text:span text:style-name="T167">5,8</text:span>g</text:p>
          </table:table-cell>
          <table:table-cell table:style-name="Tabela7.A2" office:value-type="string">
            <text:p text:style-name="P152">Energia: <text:span text:style-name="T145">2</text:span><text:span text:style-name="T166">0</text:span><text:span text:style-name="T145">93,5</text:span>kcal</text:p>
            <text:p text:style-name="P279">Białko:<text:span text:style-name="T140">8</text:span><text:span text:style-name="T166">1</text:span><text:span text:style-name="T140">,</text:span><text:span text:style-name="T166">21</text:span>g</text:p>
            <text:p text:style-name="P279">Tłuszcz:<text:span text:style-name="T166">68</text:span><text:span text:style-name="T167">,3</text:span>g</text:p>
            <text:p text:style-name="P279">w tym kw.tłu.nasyc.:<text:span text:style-name="T167">2</text:span><text:span text:style-name="T166">1</text:span><text:span text:style-name="T167">,07</text:span>g</text:p>
            <text:p text:style-name="P279">Węglowodany:<text:span text:style-name="T166">298</text:span><text:span text:style-name="T167">,15</text:span>g</text:p>
            <text:p text:style-name="P292">w tym cukry:<text:span text:style-name="T167">21,1</text:span>g</text:p>
            <text:p text:style-name="P309">Błonnik-<text:span text:style-name="T166">28</text:span><text:span text:style-name="T165">,01</text:span>g</text:p>
            <text:p text:style-name="P309">Sól-<text:span text:style-name="T140">4,8</text:span>g</text:p>
          </table:table-cell>
          <table:table-cell table:style-name="Tabela7.A2" office:value-type="string">
            <text:p text:style-name="P141">Energia: 2<text:span text:style-name="T166">1</text:span>36,8kcal</text:p>
            <text:p text:style-name="P257">Białko:8<text:span text:style-name="T166">1</text:span>,9g</text:p>
            <text:p text:style-name="P257">Tłuszcz:76,8g</text:p>
            <text:p text:style-name="P257">w tym kw.tłu.nasyc.:23,1g</text:p>
            <text:p text:style-name="P257">Węglowodany:318,9g</text:p>
            <text:p text:style-name="P257">w tym cukry:19,8g</text:p>
            <text:p text:style-name="P264">Błonnik-<text:span text:style-name="T165">30,9</text:span>g</text:p>
            <text:p text:style-name="P264">Sól-<text:span text:style-name="T141">6,0</text:span>g</text:p>
          </table:table-cell>
          <table:table-cell table:style-name="Tabela7.F2" office:value-type="string">
            <text:p text:style-name="P278">Energia:<text:span text:style-name="T145">2</text:span><text:span text:style-name="T166">109,65</text:span> kcal</text:p>
            <text:p text:style-name="P278">Białko:<text:span text:style-name="T166">93</text:span><text:span text:style-name="T145">,</text:span><text:span text:style-name="T166">45</text:span>g</text:p>
            <text:p text:style-name="P278">Tłuszcz:<text:span text:style-name="T166">79</text:span><text:span text:style-name="T145">,1</text:span>g</text:p>
            <text:p text:style-name="P278">w tym kw.tłu.nasyc.:<text:span text:style-name="T145">25</text:span>g</text:p>
            <text:p text:style-name="P278">Węglowodany:<text:span text:style-name="T145">278,01</text:span>g</text:p>
            <text:p text:style-name="P278">w tym cukry:<text:span text:style-name="T145">23,09</text:span>g</text:p>
            <text:p text:style-name="P308">Błonnik-<text:span text:style-name="T145">31,09</text:span>g</text:p>
            <text:p text:style-name="P308">Sól-<text:span text:style-name="T145">5,98</text:span>g</text:p>
          </table:table-cell>
        </table:table-row>
        <table:table-row>
          <table:table-cell table:style-name="Tabela7.A2" office:value-type="string">
            <text:p text:style-name="P105"/>
          </table:table-cell>
          <table:table-cell table:style-name="Tabela7.A2" office:value-type="string">
            <text:p text:style-name="P84">DIETA <text:s/>PŁYNNA </text:p>
            <text:p text:style-name="P88">WZMOCNIONA</text:p>
          </table:table-cell>
          <table:table-cell table:style-name="Tabela7.A2" office:value-type="string">
            <text:p text:style-name="P163">DIETA PODSTAWOWA <text:s/>paliatywn<text:span text:style-name="T40">y</text:span></text:p>
          </table:table-cell>
          <table:table-cell table:style-name="Tabela7.A2" office:value-type="string">
            <text:p text:style-name="P85">DIETA PODSTAWOWA </text:p>
            <text:p text:style-name="P91">pediatryczny</text:p>
          </table:table-cell>
          <table:table-cell table:style-name="Tabela7.A2" office:value-type="string">
            <text:p text:style-name="P93"/>
          </table:table-cell>
          <table:table-cell table:style-name="Tabela7.F2" office:value-type="string">
            <text:p text:style-name="P206"/>
          </table:table-cell>
        </table:table-row>
        <table:table-row>
          <table:table-cell table:style-name="Tabela7.A2" office:value-type="string">
            <text:p text:style-name="P105"/>
          </table:table-cell>
          <table:table-cell table:style-name="Tabela7.A2" office:value-type="string">
            <text:p text:style-name="P22"><text:span text:style-name="T53">ŚNIADANIE -Zupa </text:span><text:span text:style-name="T86">ml.</text:span><text:span text:style-name="T53"> + mięso </text:span><text:span text:style-name="T86">+ suchary</text:span></text:p>
            <text:p text:style-name="P22"><text:soft-page-break/><text:span text:style-name="T53">+ żółtko </text:span><text:span text:style-name="T68">got.</text:span><text:span text:style-name="T53">–zmiks., serek </text:span><text:span text:style-name="T87">waniliowy</text:span><text:span text:style-name="T53">,</text:span><text:span text:style-name="T67">(A:</text:span><text:span text:style-name="T68">3,</text:span><text:span text:style-name="T67">7,9)</text:span></text:p>
            <text:p text:style-name="P22"><text:span text:style-name="T53">OBIAD – </text:span><text:span text:style-name="T83">Homogenat</text:span></text:p>
            <text:p text:style-name="P49">KOLACJA – Zupa ryżowa na wyw.+ mięso<text:line-break/>+ żółtko <text:span text:style-name="T20">got.</text:span>- zmiksowana <text:span text:style-name="T10">(A:3,9)</text:span></text:p>
            <text:p text:style-name="P171">II ŚNIADANIE- Sok owocowo – warzywny, </text:p>
            <text:p text:style-name="P169"><text:span text:style-name="T34">PODWIECZOREK – <text:s/></text:span><text:span text:style-name="T35">Budyń owocowy- płynny</text:span><text:span text:style-name="T36">(A:</text:span><text:span text:style-name="T37">7</text:span><text:span text:style-name="T36">)</text:span></text:p>
            <text:p text:style-name="P100"><text:span text:style-name="T44">Posiłek uzupełniający</text:span> –Jogurt naturalny <text:span text:style-name="T20">(A:7)</text:span>,</text:p>
          </table:table-cell>
          <table:table-cell table:style-name="Tabela7.A2" office:value-type="string">
            <text:p text:style-name="P230">Ś<text:span text:style-name="T2">NIADANIE -</text:span><text:span text:style-name="T111">Płatki ow.</text:span> <text:span text:style-name="T92">got.</text:span><text:span text:style-name="T45"> na ml.350ml (A:1,7), </text:span><text:soft-page-break/><text:span text:style-name="T45">kawa ml.250ml (A:1,7), chleb miesz.80g (A:1,3,6,7), </text:span><text:span text:style-name="T3">m</text:span><text:span text:style-name="T45">argaryna o zaw. tłuszczu 80% 10g – 2szt, </text:span><text:span text:style-name="T114">szynka wieprz. 60g (A:6,9), serek kanapkowy mini 30g (A:7), ogórek kisz. 40</text:span><text:span text:style-name="T177">g</text:span><text:span text:style-name="T114">, sałata, </text:span></text:p>
            <text:p text:style-name="P230">O<text:span text:style-name="T2">BIAD - </text:span><text:span text:style-name="T111">Zupa </text:span><text:span text:style-name="T113">solferino</text:span><text:span text:style-name="T111"> 350ml (A:1,7,9), kurczak </text:span><text:span text:style-name="T114">piecz</text:span><text:span text:style-name="T111">. w sosie. 220g (A:1,7,9), ryż got. 150g (A:7), </text:span><text:span text:style-name="T113">bukiet z warzyw</text:span><text:span text:style-name="T111"> 150g , kompot owocowy 250ml, </text:span></text:p>
            <text:p text:style-name="P230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14">szynka wieprz. 60g (A:6,9), serek kanapkowy mini 30g (A:7), ogórek kisz. 40</text:span><text:span text:style-name="T177">g</text:span><text:span text:style-name="T114">, sałata, </text:span></text:p>
            <text:p text:style-name="P333">II Ś<text:span text:style-name="T2">NIADANIE -</text:span><text:span text:style-name="T131">Jogurt owocowy 1szt. (A:7), </text:span></text:p>
            <text:p text:style-name="P351">P<text:span text:style-name="T2">OSIŁEK UZUPEŁNIAJĄCY - </text:span><text:span text:style-name="T114">Budyń ow. z sokiem 200ml (A:7), </text:span></text:p>
          </table:table-cell>
          <table:table-cell table:style-name="Tabela7.A2" office:value-type="string">
            <text:p text:style-name="P230">Ś<text:span text:style-name="T2">NIADANIE -</text:span><text:span text:style-name="T111">Płatki ow.</text:span> <text:span text:style-name="T92">got.</text:span><text:span text:style-name="T45"> na ml.350ml (A:1,7), </text:span><text:soft-page-break/><text:span text:style-name="T45">kawa ml.250ml (A:1,7), chleb miesz.80g (A:1,3,6,7), </text:span><text:span text:style-name="T3">m</text:span><text:span text:style-name="T45">argaryna o zaw. tłuszczu 80% 10g – 2szt, </text:span><text:span text:style-name="T114">szynka wieprz. 60g (A:6,9), serek kanapkowy mini 30g (A:7), ogórek kisz. 40</text:span><text:span text:style-name="T177">g</text:span><text:span text:style-name="T114">, sałata, </text:span></text:p>
            <text:p text:style-name="P230">O<text:span text:style-name="T2">BIAD - </text:span><text:span text:style-name="T111">Zupa </text:span><text:span text:style-name="T113">solferino</text:span><text:span text:style-name="T111"> 350ml (A:1,7,9), kurczak </text:span><text:span text:style-name="T114">piecz</text:span><text:span text:style-name="T111">. w sosie. 220g (A:1,7,9), ryż got. 150g (A:7), </text:span><text:span text:style-name="T113">bukiet z warzyw</text:span><text:span text:style-name="T111"> 150g , kompot owocowy 250ml, </text:span></text:p>
            <text:p text:style-name="P230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14">szynka wieprz. 60g (A:6,9), serek kanapkowy mini 30g (A:7), ogórek kisz. 40</text:span><text:span text:style-name="T177">g</text:span><text:span text:style-name="T114">, sałata, </text:span></text:p>
            <text:p text:style-name="P333">II Ś<text:span text:style-name="T2">NIADANIE -</text:span><text:span text:style-name="T131">Jogurt owocowy 1szt. (A:7), </text:span></text:p>
            <text:p text:style-name="P351">P<text:span text:style-name="T2">OSIŁEK UZUPEŁNIAJĄCY - </text:span><text:span text:style-name="T114">Budyń ow. z sokiem 200ml (A:7), </text:span></text:p>
          </table:table-cell>
          <table:table-cell table:style-name="Tabela7.A2" office:value-type="string">
            <text:p text:style-name="P10"/>
          </table:table-cell>
          <table:table-cell table:style-name="Tabela7.F2" office:value-type="string">
            <text:p text:style-name="P206"/>
          </table:table-cell>
        </table:table-row>
        <table:table-row>
          <table:table-cell table:style-name="Tabela7.A2" office:value-type="string">
            <text:p text:style-name="P104">W<text:span text:style-name="T2">ARTOŚCI ODŻYWCZE</text:span></text:p>
          </table:table-cell>
          <table:table-cell table:style-name="Tabela7.A2" office:value-type="string">
            <text:p text:style-name="P111">Energia:<text:span text:style-name="T13">2206,08</text:span>kcal</text:p>
            <text:p text:style-name="P200">Białko:<text:span text:style-name="T14">101,2</text:span>g</text:p>
            <text:p text:style-name="P200">Tłuszcz:<text:span text:style-name="T13">63,01</text:span>g</text:p>
            <text:p text:style-name="P200">w tym kw.tłu.nasyc.:<text:span text:style-name="T13">23,08</text:span>g</text:p>
            <text:p text:style-name="P200">Węglowodany:<text:span text:style-name="T14">320,02</text:span>g</text:p>
            <text:p text:style-name="P202">w tym cukry:<text:span text:style-name="T13">21,01</text:span>g</text:p>
            <text:p text:style-name="P204">Błonnik-<text:span text:style-name="T13">30,12</text:span>g</text:p>
            <text:p text:style-name="P176">Sól-<text:span text:style-name="T13">2,7</text:span>g</text:p>
          </table:table-cell>
          <table:table-cell table:style-name="Tabela7.A2" office:value-type="string">
            <text:p text:style-name="P258">Energia: 2<text:span text:style-name="T159">321,17</text:span>kcal</text:p>
            <text:p text:style-name="P258">Białko:<text:span text:style-name="T159">92</text:span>,<text:span text:style-name="T159">7</text:span>g</text:p>
            <text:p text:style-name="P258">Tłuszcz:8<text:span text:style-name="T159">5</text:span>,<text:span text:style-name="T159">4</text:span>g</text:p>
            <text:p text:style-name="P258">w tym kw.tłu.nasyc.:28,1g</text:p>
            <text:p text:style-name="P258">Węglowodany:3<text:span text:style-name="T159">21</text:span>g</text:p>
            <text:p text:style-name="P258">w tym cukry:2<text:span text:style-name="T159">2</text:span>,5g</text:p>
            <text:p text:style-name="P265">Błonnik-<text:span text:style-name="T141">30,9</text:span>g</text:p>
            <text:p text:style-name="P265">Sól-<text:span text:style-name="T165">7,3</text:span>g</text:p>
          </table:table-cell>
          <table:table-cell table:style-name="Tabela7.A2" office:value-type="string">
            <text:p text:style-name="P258">Energia: 2<text:span text:style-name="T159">321,17</text:span>kcal</text:p>
            <text:p text:style-name="P258">Białko:<text:span text:style-name="T159">92</text:span>,<text:span text:style-name="T159">7</text:span>g</text:p>
            <text:p text:style-name="P258">Tłuszcz:8<text:span text:style-name="T159">5</text:span>,<text:span text:style-name="T159">4</text:span>g</text:p>
            <text:p text:style-name="P258">w tym kw.tłu.nasyc.:28,1g</text:p>
            <text:p text:style-name="P258">Węglowodany:3<text:span text:style-name="T159">21</text:span>g</text:p>
            <text:p text:style-name="P258">w tym cukry:2<text:span text:style-name="T159">2</text:span>,5g</text:p>
            <text:p text:style-name="P265">Błonnik-<text:span text:style-name="T141">30,9</text:span>g</text:p>
            <text:p text:style-name="P265">Sól-<text:span text:style-name="T165">7,3</text:span>g</text:p>
          </table:table-cell>
          <table:table-cell table:style-name="Tabela7.A2" office:value-type="string">
            <text:p text:style-name="P113"/>
          </table:table-cell>
          <table:table-cell table:style-name="Tabela7.F2" office:value-type="string">
            <text:p text:style-name="P206"/>
          </table:table-cell>
        </table:table-row>
      </table:table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72"><text:soft-page-break/><text:span text:style-name="T172">Jadłospis na dzień </text:span><text:span text:style-name="T96">16</text:span><text:span text:style-name="T172">.</text:span><text:span text:style-name="T48">1</text:span><text:span text:style-name="T96">2</text:span><text:span text:style-name="T173">.2024</text:span><text:span text:style-name="T172"> </text:span><text:span text:style-name="T174">(jadłospis może ulec zmianie)</text:span></text:p>
      <text:p text:style-name="P120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179">P<text:span text:style-name="T2">OSIŁEK</text:span></text:p>
          </table:table-cell>
          <table:table-cell table:style-name="Tabela5.A1" office:value-type="string">
            <text:p text:style-name="P180">DIETA PODSTAWOWA</text:p>
          </table:table-cell>
          <table:table-cell table:style-name="Tabela5.A1" office:value-type="string">
            <text:p text:style-name="P180">DIETA ŁATWOSTRAWNA</text:p>
          </table:table-cell>
          <table:table-cell table:style-name="Tabela5.A1" office:value-type="string">
            <text:p text:style-name="P181">DIETA Z OGR. ŁATWO PRZYSWAJALNYCH WĘGLOWODANÓW</text:p>
          </table:table-cell>
          <table:table-cell table:style-name="Tabela5.A1" office:value-type="string">
            <text:p text:style-name="P182">DIETA ŁATWOSTRAWNA BEZMLECZNA</text:p>
          </table:table-cell>
          <table:table-cell table:style-name="Tabela5.F1" office:value-type="string">
            <text:p text:style-name="P182">DIETA ŁATWOSTRAWNA Z OGR. TŁUSZCZU</text:p>
          </table:table-cell>
        </table:table-row>
        <table:table-row>
          <table:table-cell table:style-name="Tabela5.A2" office:value-type="string">
            <text:p text:style-name="P183">Ś<text:span text:style-name="T2">NIADANIE</text:span></text:p>
          </table:table-cell>
          <table:table-cell table:style-name="Tabela5.A2" office:value-type="string">
            <text:p text:style-name="P27"><text:span text:style-name="T91">Kasza jęcz.</text:span><text:span text:style-name="T172"> </text:span><text:span text:style-name="T92">got.</text:span> na ml.350ml (A:1,7), kawa ml.250ml (A:1,7), chleb miesz.80g (A:1,3,6,7), <text:span text:style-name="T3">m</text:span>argaryna o zaw. tłuszczu 80% 10g – 2szt, <text:span text:style-name="T116">kiełbasa piwna 60g (A:7,10), miód nat 25g, szpinak baby, jogurt owocowy 1szt (A:7), </text:span></text:p>
          </table:table-cell>
          <table:table-cell table:style-name="Tabela5.A2" office:value-type="string">
            <text:p text:style-name="P29"><text:span text:style-name="T91">Kasza jęcz.</text:span><text:span text:style-name="T172"> </text:span><text:span text:style-name="T92">got.</text:span> na ml.350ml (A:1,7), kawa ml.250ml (A:1,7), chleb miesz.80g (A:1,3,6,7), <text:span text:style-name="T3">m</text:span>argaryna o zaw. tłuszczu 80% 10g – 2szt, </text:p>
            <text:p text:style-name="P29"><text:span text:style-name="T116">filet wędzony z indyka 40g, twarożek 80g (A:6), dżem 25g, szpinak baby, </text:span></text:p>
          </table:table-cell>
          <table:table-cell table:style-name="Tabela5.A2" office:value-type="string">
            <text:p text:style-name="P29"><text:s/>Kawa ml.250ml (A:1,7), </text:p>
            <text:p text:style-name="P29">chleb miesz.80g (A:1,3,6,7), <text:span text:style-name="T3">m</text:span>argaryna o zaw. tłuszczu </text:p>
            <text:p text:style-name="P29">80% 10g – <text:span text:style-name="T47">1</text:span>szt, <text:span text:style-name="T116">filet </text:span></text:p>
            <text:p text:style-name="P29"><text:span text:style-name="T116">wędzony z indyka 40g, twarożek 80g (A:6), <text:s/></text:span></text:p>
            <text:p text:style-name="P29"><text:span text:style-name="T116">szpinak baby,</text:span></text:p>
          </table:table-cell>
          <table:table-cell table:style-name="Tabela5.A2" office:value-type="string">
            <text:p text:style-name="P29"><text:span text:style-name="T115">Kasza jagl. got. </text:span>na wyw. </text:p>
            <text:p text:style-name="P29">350ml (A:<text:span text:style-name="T43">9</text:span>), herbata.250ml, chleb miesz.80g (A:1,3,6,7), <text:span text:style-name="T3">m</text:span>argaryna o zaw. tłuszczu 80% 10g – <text:span text:style-name="T47">1</text:span>szt, <text:span text:style-name="T116">filet wędzony </text:span></text:p>
            <text:p text:style-name="P29"><text:span text:style-name="T116">z indyka 40g, <text:s/>dżem 25g, szpinak baby,</text:span></text:p>
          </table:table-cell>
          <table:table-cell table:style-name="Tabela5.F2" office:value-type="string">
            <text:p text:style-name="P29"><text:span text:style-name="T91">Kasza jęcz.</text:span><text:span text:style-name="T172"> </text:span><text:span text:style-name="T92">got.</text:span> na ml.350ml (A:1,7), kawa ml.250ml (A:1,7), chleb miesz.80g (A:1,3,6,7), <text:span text:style-name="T3">m</text:span>argaryna </text:p>
            <text:p text:style-name="P29">o zaw. tłuszczu 80% 10g – <text:span text:style-name="T47">1</text:span>szt, <text:span text:style-name="T116">filet wędzony z indyka 40g, twarożek 80g (A:6), </text:span></text:p>
            <text:p text:style-name="P29"><text:span text:style-name="T116">dżem 25g, szpinak baby,</text:span></text:p>
          </table:table-cell>
        </table:table-row>
        <table:table-row>
          <table:table-cell table:style-name="Tabela5.A2" office:value-type="string">
            <text:p text:style-name="P184">II Ś<text:span text:style-name="T2">NIADANIE</text:span></text:p>
          </table:table-cell>
          <table:table-cell table:style-name="Tabela5.A2" office:value-type="string">
            <text:p text:style-name="P206"/>
          </table:table-cell>
          <table:table-cell table:style-name="Tabela5.A2" office:value-type="string">
            <text:p text:style-name="P206"/>
          </table:table-cell>
          <table:table-cell table:style-name="Tabela5.A2" office:value-type="string">
            <text:p text:style-name="P65">Fasolka szparagowa got. 150g, </text:p>
          </table:table-cell>
          <table:table-cell table:style-name="Tabela5.A2" office:value-type="string">
            <text:p text:style-name="P206"/>
          </table:table-cell>
          <table:table-cell table:style-name="Tabela5.F2" office:value-type="string">
            <text:p text:style-name="P206"/>
          </table:table-cell>
        </table:table-row>
        <table:table-row>
          <table:table-cell table:style-name="Tabela5.A2" office:value-type="string">
            <text:p text:style-name="P183">O<text:span text:style-name="T2">BIAD</text:span></text:p>
          </table:table-cell>
          <table:table-cell table:style-name="Tabela5.A2" office:value-type="string">
            <text:p text:style-name="P195"><text:span text:style-name="T113">Kapuśniak z ziemn. 350ml (A:1,9), </text:span><text:span text:style-name="T136">ryż got. na ml. </text:span></text:p>
            <text:p text:style-name="P195"><text:span text:style-name="T136">z rodzynkami i sosem jogurtowym 200g (A:7),</text:span><text:span text:style-name="T113"> </text:span><text:span text:style-name="T136">bukiet warzyw 150g</text:span><text:span text:style-name="T113">, </text:span><text:span text:style-name="T111">kompot owocowy 250ml, </text:span></text:p>
          </table:table-cell>
          <table:table-cell table:style-name="Tabela5.A2" office:value-type="string">
            <text:p text:style-name="P195"><text:span text:style-name="T116">Zupa jarzynowa 350ml (A:1,7,9), ryż got. na ml. <text:s/></text:span></text:p>
            <text:p text:style-name="P195"><text:span text:style-name="T132">z sosem jogurtowym </text:span><text:span text:style-name="T116">200g (A:7), bukiet warzyw got. 150g, </text:span><text:span text:style-name="T111">kompot owocowy 250ml, </text:span></text:p>
          </table:table-cell>
          <table:table-cell table:style-name="Tabela5.A2" office:value-type="string">
            <text:p text:style-name="P193"><text:span text:style-name="T116">Zupa jarzynowa 350ml (A:1,7,9), </text:span><text:span text:style-name="T132">pierogi ze szpinakiem 300g i sosem jogurtowym(A:1,6,7,9,11), </text:span><text:span text:style-name="T116">bukiet warzyw got. 150g, </text:span><text:span text:style-name="T111">kompot owocowy </text:span><text:span text:style-name="T132">b/c </text:span><text:span text:style-name="T111">250ml, </text:span></text:p>
          </table:table-cell>
          <table:table-cell table:style-name="Tabela5.A2" office:value-type="string">
            <text:p text:style-name="P193"><text:span text:style-name="T116">Zupa jarzynowa </text:span><text:span text:style-name="T132">czysta </text:span><text:span text:style-name="T116">350ml (A:9), </text:span><text:span text:style-name="T132">pulpet got. z warz. 110g (A:1,3,6,7,9), ziemniaki got. z kop. 200ml, marchewka got. 150g (A:7), </text:span><text:span text:style-name="T111">kompot owocowy 250ml, </text:span></text:p>
          </table:table-cell>
          <table:table-cell table:style-name="Tabela5.F2" office:value-type="string">
            <text:p text:style-name="P195"><text:span text:style-name="T116">Zupa jarzynowa 350ml (A:1,7,9), ryż got. na ml. <text:s/></text:span></text:p>
            <text:p text:style-name="P195"><text:span text:style-name="T135">z sosem jogurtowym </text:span><text:span text:style-name="T116">200g</text:span><text:span text:style-name="T135"> </text:span><text:span text:style-name="T116">(A:7), </text:span><text:span text:style-name="T132">jabłko piecz. 1szt</text:span><text:span text:style-name="T116">, </text:span><text:span text:style-name="T111">kompot owocowy 250ml,</text:span></text:p>
          </table:table-cell>
        </table:table-row>
        <table:table-row>
          <table:table-cell table:style-name="Tabela5.A2" office:value-type="string">
            <text:p text:style-name="P183">P<text:span text:style-name="T2">ODWIECZOREK</text:span></text:p>
          </table:table-cell>
          <table:table-cell table:style-name="Tabela5.A2" office:value-type="string">
            <text:p text:style-name="P206"/>
          </table:table-cell>
          <table:table-cell table:style-name="Tabela5.A2" office:value-type="string">
            <text:p text:style-name="P206"/>
          </table:table-cell>
          <table:table-cell table:style-name="Tabela5.A2" office:value-type="string">
            <text:p text:style-name="P136">Kanapka z masłem, sałatą </text:p>
            <text:p text:style-name="P136">i wędliną drobiową (A:1,3,6,7,9), </text:p>
          </table:table-cell>
          <table:table-cell table:style-name="Tabela5.A2" office:value-type="string">
            <text:p text:style-name="P206"/>
          </table:table-cell>
          <table:table-cell table:style-name="Tabela5.F2" office:value-type="string">
            <text:p text:style-name="P206"/>
          </table:table-cell>
        </table:table-row>
        <table:table-row>
          <table:table-cell table:style-name="Tabela5.A2" office:value-type="string">
            <text:p text:style-name="P183">K<text:span text:style-name="T2">OLACJA</text:span></text:p>
          </table:table-cell>
          <table:table-cell table:style-name="Tabela5.A2" office:value-type="string">
            <text:p text:style-name="P39">Chleb <text:span text:style-name="T6">miesz.100g (A:1,3,6,7) masło 20g (A:7), </text:span><text:s/>herbata <text:span text:style-name="T7">250ml, </text:span><text:span text:style-name="T113">pasztet drobiowy 60g (A:1,3,6,9), polędwica drobiowa 40g (A:6), </text:span><text:span text:style-name="T177">jabłko 1szt, </text:span><text:span text:style-name="T113">sałata, </text:span></text:p>
          </table:table-cell>
          <table:table-cell table:style-name="Tabela5.A2" office:value-type="string">
            <text:p text:style-name="P39">Chleb <text:span text:style-name="T6">miesz.100g (A:1,3,6,7) masło 20g (A:7), </text:span><text:s/>herbata <text:span text:style-name="T7">250ml, </text:span><text:span text:style-name="T116">pasta drobiowo – warzywna 100g (A:9), dżem 25g, jabłko 1szt, </text:span></text:p>
          </table:table-cell>
          <table:table-cell table:style-name="Tabela5.A2" office:value-type="string">
            <text:p text:style-name="P41">Chleb <text:span text:style-name="T6">miesz.100g (A:1,3,6,7) masło 10g (A:7), </text:span><text:s/>herbata <text:span text:style-name="T7">250ml, </text:span><text:span text:style-name="T116">pasta drobiowo – warzywna 100g (A:9), </text:span><text:span text:style-name="T132">serek topiony 25g (A:7)</text:span><text:span text:style-name="T116">, jabłko 1szt,</text:span></text:p>
          </table:table-cell>
          <table:table-cell table:style-name="Tabela5.A2" office:value-type="string">
            <text:p text:style-name="P41">Chleb <text:span text:style-name="T6">miesz.100g (A:1,3,6,7) masło 10g (A:7), </text:span><text:s/>herbata <text:span text:style-name="T7">250ml, </text:span><text:span text:style-name="T116">pasta drobiowo – warzywna 100g (A:9), dżem 25g, jabłko 1szt,</text:span></text:p>
          </table:table-cell>
          <table:table-cell table:style-name="Tabela5.F2" office:value-type="string">
            <text:p text:style-name="P41">Chleb <text:span text:style-name="T6">miesz.100g (A:1,3,6,7) masło 10g (A:7), </text:span><text:s/>herbata <text:span text:style-name="T7">250ml, </text:span><text:span text:style-name="T116">pasta drobiowo – warzywna 100g (A:9), dżem 25g, jabłko </text:span><text:span text:style-name="T132">gotowane </text:span><text:span text:style-name="T116">1szt,</text:span></text:p>
          </table:table-cell>
        </table:table-row>
        <table:table-row>
          <table:table-cell table:style-name="Tabela5.A2" office:value-type="string">
            <text:p text:style-name="P198">P<text:span text:style-name="T2">OSIŁEK UZUPEŁNIAJĄCY</text:span></text:p>
          </table:table-cell>
          <table:table-cell table:style-name="Tabela5.A2" office:value-type="string">
            <text:p text:style-name="P66">M<text:span text:style-name="T117">elon 100g, </text:span><text:s/></text:p>
          </table:table-cell>
          <table:table-cell table:style-name="Tabela5.A2" office:value-type="string">
            <text:p text:style-name="P67">M<text:span text:style-name="T117">elon 100g, </text:span><text:s/></text:p>
          </table:table-cell>
          <table:table-cell table:style-name="Tabela5.A2" office:value-type="string">
            <text:p text:style-name="P67">M<text:span text:style-name="T117">elon 100g, </text:span><text:s/></text:p>
          </table:table-cell>
          <table:table-cell table:style-name="Tabela5.A2" office:value-type="string">
            <text:p text:style-name="P68">M<text:span text:style-name="T117">elon 100g,</text:span></text:p>
          </table:table-cell>
          <table:table-cell table:style-name="Tabela5.F2" office:value-type="string">
            <text:p text:style-name="P164">Sok owocowo – warzywny <text:span text:style-name="T132">1szt, </text:span></text:p>
          </table:table-cell>
        </table:table-row>
        <table:table-row>
          <table:table-cell table:style-name="Tabela5.A2" office:value-type="string">
            <text:p text:style-name="P104">W<text:span text:style-name="T2">ARTOŚCI ODŻYWCZE</text:span></text:p>
          </table:table-cell>
          <table:table-cell table:style-name="Tabela5.A2" office:value-type="string">
            <text:p text:style-name="P280">Energia: <text:span text:style-name="T150">22</text:span><text:span text:style-name="T166">0</text:span><text:span text:style-name="T150">9,13</text:span>kcal</text:p>
            <text:p text:style-name="P280">Białko:<text:span text:style-name="T150">80,02</text:span>g</text:p>
            <text:p text:style-name="P280">Tłuszcz:<text:span text:style-name="T150">79,4</text:span>g</text:p>
            <text:p text:style-name="P280">w tym kw.tłu.nasyc.:<text:span text:style-name="T150">24,7</text:span>g</text:p>
            <text:p text:style-name="P280">Węglowodany:<text:span text:style-name="T150">323.89</text:span>g</text:p>
            <text:p text:style-name="P280">w tym cukry:<text:span text:style-name="T150">35,46</text:span>g</text:p>
            <text:p text:style-name="P310">Błonnik-<text:span text:style-name="T150">31,08</text:span>g</text:p>
            <text:p text:style-name="P310">Sól-<text:span text:style-name="T168">7,32</text:span>g</text:p>
          </table:table-cell>
          <table:table-cell table:style-name="Tabela5.A2" office:value-type="string">
            <text:p text:style-name="P153">Energia: <text:span text:style-name="T150">2185,1</text:span>kcal</text:p>
            <text:p text:style-name="P280">Białko:<text:span text:style-name="T150">78,45</text:span>g</text:p>
            <text:p text:style-name="P280">Tłuszcz:<text:span text:style-name="T150">69,5</text:span>g</text:p>
            <text:p text:style-name="P280">w tym kw.tłu.nasyc.:<text:span text:style-name="T150">20,5</text:span>g</text:p>
            <text:p text:style-name="P280">Węglowodany:<text:span text:style-name="T150">315,2</text:span>g</text:p>
            <text:p text:style-name="P293">w tym cukry:<text:span text:style-name="T150">34,15</text:span>g</text:p>
            <text:p text:style-name="P310">Błonnik-<text:span text:style-name="T168">30,08</text:span>g</text:p>
            <text:p text:style-name="P310">Sól-<text:span text:style-name="T150">4,75</text:span>g</text:p>
          </table:table-cell>
          <table:table-cell table:style-name="Tabela5.A2" office:value-type="string">
            <text:p text:style-name="P153">Energia:<text:span text:style-name="T13">2195,4</text:span> kcal</text:p>
            <text:p text:style-name="P280">Białko:<text:span text:style-name="T13">94,6</text:span>g</text:p>
            <text:p text:style-name="P280">Tłuszcz:<text:span text:style-name="T13">78,2</text:span>g</text:p>
            <text:p text:style-name="P280">w tym kw.tłu.nasyc.:<text:span text:style-name="T169">24,5</text:span>g</text:p>
            <text:p text:style-name="P280">Węglowodany:<text:span text:style-name="T13">320,12</text:span>g</text:p>
            <text:p text:style-name="P293">w tym cukry:<text:span text:style-name="T169">32,01</text:span>g</text:p>
            <text:p text:style-name="P310">Błonnik-<text:span text:style-name="T168">30,2</text:span>g</text:p>
            <text:p text:style-name="P310">Sól-<text:span text:style-name="T168">5,2</text:span>g</text:p>
          </table:table-cell>
          <table:table-cell table:style-name="Tabela5.A2" office:value-type="string">
            <text:p text:style-name="P153">Energia:<text:span text:style-name="T12">2137,9</text:span> kcal</text:p>
            <text:p text:style-name="P280">Białko:<text:span text:style-name="T12">79,54</text:span>g</text:p>
            <text:p text:style-name="P280">Tłuszcz:<text:span text:style-name="T12">66,9</text:span>g</text:p>
            <text:p text:style-name="P280">w tym kw.tłu.nasyc.:<text:span text:style-name="T12">22.9</text:span>g</text:p>
            <text:p text:style-name="P280">Węglowodany:<text:span text:style-name="T12">301,23</text:span>g</text:p>
            <text:p text:style-name="P293">w tym cukry:<text:span text:style-name="T12">28,03</text:span>g</text:p>
            <text:p text:style-name="P310">Błonnik-<text:span text:style-name="T12">29,09</text:span>g</text:p>
            <text:p text:style-name="P310">Sól-<text:span text:style-name="T12">5,89</text:span>g</text:p>
          </table:table-cell>
          <table:table-cell table:style-name="Tabela5.F2" office:value-type="string">
            <text:p text:style-name="P153">Energia:<text:span text:style-name="T12">2175</text:span> kcal</text:p>
            <text:p text:style-name="P280">Białko:<text:span text:style-name="T12">78,55</text:span>g</text:p>
            <text:p text:style-name="P280">Tłuszcz:<text:span text:style-name="T12">69,80</text:span>g</text:p>
            <text:p text:style-name="P280">w tym kw.tłu.nasyc.:<text:span text:style-name="T12">20,98</text:span>g</text:p>
            <text:p text:style-name="P280">Węglowodany:<text:span text:style-name="T12">314,07</text:span>g</text:p>
            <text:p text:style-name="P293">w tym cukry:<text:span text:style-name="T12">26,05</text:span>g</text:p>
            <text:p text:style-name="P310">Błonnik-<text:span text:style-name="T168">30,45</text:span>g</text:p>
            <text:p text:style-name="P310">Sól-<text:span text:style-name="T12">4,78</text:span>g</text:p>
          </table:table-cell>
        </table:table-row>
        <text:soft-page-break/>
        <table:table-row>
          <table:table-cell table:style-name="Tabela5.A2" office:value-type="string">
            <text:p text:style-name="P206"/>
          </table:table-cell>
          <table:table-cell table:style-name="Tabela5.A2" office:value-type="string">
            <text:p text:style-name="P72">DIETA WYSOKOBIAŁKOWA</text:p>
            <text:p text:style-name="P78"/>
          </table:table-cell>
          <table:table-cell table:style-name="Tabela5.A2" office:value-type="string">
            <text:p text:style-name="P72">DIETA I PAPKOWATA – MIELONA</text:p>
          </table:table-cell>
          <table:table-cell table:style-name="Tabela5.A2" office:value-type="string">
            <text:p text:style-name="P76">ODDZIAŁ POŁOŻNICZY</text:p>
          </table:table-cell>
          <table:table-cell table:style-name="Tabela5.A2" office:value-type="string">
            <text:p text:style-name="P45">GINEKOLOGIA </text:p>
          </table:table-cell>
          <table:table-cell table:style-name="Tabela5.F2" office:value-type="string">
            <text:p text:style-name="P84">DIETA VI PŁYNNA </text:p>
            <text:p text:style-name="P88">WZMOCNIONA</text:p>
          </table:table-cell>
        </table:table-row>
        <table:table-row>
          <table:table-cell table:style-name="Tabela5.A2" office:value-type="string">
            <text:p text:style-name="P206"/>
          </table:table-cell>
          <table:table-cell table:style-name="Tabela5.A2" office:value-type="string">
            <text:p text:style-name="P231">Ś<text:span text:style-name="T2">NIADANIE -</text:span><text:span text:style-name="T91">Kasza jęcz.</text:span> <text:span text:style-name="T92">got.</text:span><text:span text:style-name="T45"> na ml.350ml (A:1,7), kawa ml.250ml (A:1,7), chleb miesz. 80g (A:1,3,6,7), </text:span><text:span text:style-name="T3">m</text:span><text:span text:style-name="T45">argaryna o zaw. tłuszczu 80% 10g – 2szt, </text:span><text:span text:style-name="T116">filet wędzony z indyka 40g, twarożek 80g (A:6), dżem 25g, szpinak baby,</text:span></text:p>
            <text:p text:style-name="P231">O<text:span text:style-name="T2">BIAD - </text:span><text:span text:style-name="T116">Zupa jarzynowa </text:span><text:span text:style-name="T132"><text:s/></text:span><text:span text:style-name="T116">350ml (A:1,7,9), </text:span><text:span text:style-name="T132">pulpet got. </text:span><text:span text:style-name="T135">w sosie</text:span><text:span text:style-name="T132"> warz. </text:span><text:span text:style-name="T135">26</text:span><text:span text:style-name="T132">0g (A:1,3,6,7,9), ziemniaki got. z kop. 200ml, marchewka got. 150g (A:7), </text:span><text:span text:style-name="T111">kompot owocowy 250ml, </text:span></text:p>
            <text:p text:style-name="P231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16">pasta drobiowo – warzywna 100g (A:9), </text:span><text:span text:style-name="T136">jajko got. 1szt (A:3), </text:span><text:span text:style-name="T116"><text:s/>dżem 25g, jabłko 1szt, </text:span></text:p>
            <text:p text:style-name="P232">II Ś<text:span text:style-name="T2">NIADANIE – </text:span><text:span text:style-name="T131">Budyń ow. got. 200ml, </text:span></text:p>
            <text:p text:style-name="P241">P<text:span text:style-name="T2">OSIŁEK UZUPEŁNIAJĄCY - </text:span><text:span text:style-name="T115">M</text:span><text:span text:style-name="T117">elon 100g, </text:span><text:span text:style-name="T115"><text:s/></text:span></text:p>
          </table:table-cell>
          <table:table-cell table:style-name="Tabela5.A2" office:value-type="string">
            <text:p text:style-name="P19"><text:span text:style-name="T53">ŚNIADANIE – </text:span><text:span text:style-name="T67">Kasza manna na</text:span><text:span text:style-name="T53"> ml. + suchary</text:span></text:p>
            <text:p text:style-name="P19"><text:span text:style-name="T53"><text:s/>+ żółtko </text:span><text:span text:style-name="T68">got.</text:span><text:span text:style-name="T53">+ masło-zmiks, serek </text:span><text:span text:style-name="T69">waniliowy</text:span><text:span text:style-name="T67">(A:1,</text:span><text:span text:style-name="T70">3,</text:span><text:span text:style-name="T67">7)</text:span></text:p>
            <text:p text:style-name="P107"><text:span text:style-name="T53">OBIAD – Kasza manna <text:s/>na wyw. + mięso </text:span><text:line-break/><text:span text:style-name="T53">- zmiks.+ mięso mielone</text:span><text:span text:style-name="T67">(A:1,9)</text:span></text:p>
            <text:p text:style-name="P20"><text:span text:style-name="T53">KOLACJA – Zupa ryżowa na wyw. + mięso</text:span><text:line-break/><text:span text:style-name="T53">+ żółtko </text:span><text:span text:style-name="T70">got.</text:span><text:span text:style-name="T53"> zmiksowana + mięso mielone</text:span><text:span text:style-name="T67">(A:1,3,9)</text:span></text:p>
            <text:p text:style-name="P109"><text:span text:style-name="T53">II ŚNIADANIE- </text:span><text:span text:style-name="T71">Jogurt </text:span><text:span text:style-name="T72">owocowy</text:span><text:span text:style-name="T67">(A:7)</text:span></text:p>
            <text:p text:style-name="P11">PODWIECZOREK – Kisiel owocowy</text:p>
            <text:p text:style-name="P12"><text:span text:style-name="T50">P</text:span><text:span text:style-name="T51">osiłek uzupełniający</text:span><text:span text:style-name="T8"> -Sok owocowo – warzywny</text:span></text:p>
            <text:p text:style-name="P90"/>
          </table:table-cell>
          <table:table-cell table:style-name="Tabela5.A2" office:value-type="string">
            <text:p text:style-name="P231">Ś<text:span text:style-name="T2">NIADANIE -</text:span><text:span text:style-name="T91">Kasza jęcz.</text:span> <text:span text:style-name="T92">got.</text:span><text:span text:style-name="T2"> na ml.350ml (A:1,7), kakao ml.250ml (A:1,6,7), chleb miesz.80g (A:1,3,6,7), </text:span><text:span text:style-name="T3">m</text:span><text:span text:style-name="T45">argaryna o zaw. tłuszczu 80% 10g – 2szt, </text:span><text:span text:style-name="T116">filet wędzony z indyka 40g, twarożek 80g (A:6), dżem 25g, szpinak baby,</text:span></text:p>
            <text:p text:style-name="P231">O<text:span text:style-name="T2">BIAD - </text:span><text:span text:style-name="T116">Zupa jarzynowa 350ml (A:1,7,9), ryż got. na ml. <text:s/></text:span><text:span text:style-name="T135">z sosem jogurtowym </text:span><text:span text:style-name="T116">200g</text:span><text:span text:style-name="T135"> </text:span><text:span text:style-name="T116">(A:7), </text:span><text:span text:style-name="T132">jabłko piecz. 1szt</text:span><text:span text:style-name="T116">, </text:span><text:span text:style-name="T111">kompot owocowy 250ml,</text:span></text:p>
            <text:p text:style-name="P231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116">pasta drobiowo – warzywna 100g (A:9), dżem 25g, jabłko </text:span><text:span text:style-name="T132">gotowane </text:span><text:span text:style-name="T116">1szt,</text:span></text:p>
            <text:p text:style-name="P231">II Ś<text:span text:style-name="T2">NIADANIE -</text:span><text:span text:style-name="T131">Budyń ow. got. 200ml, </text:span></text:p>
            <text:p text:style-name="P242">P<text:span text:style-name="T2">OSIŁEK UZUPEŁNIAJĄCY - </text:span><text:span text:style-name="T26">Sok owocowo – warzywny </text:span><text:span text:style-name="T27">1szt, </text:span></text:p>
          </table:table-cell>
          <table:table-cell table:style-name="Tabela5.A2" office:value-type="string">
            <text:p text:style-name="P231">Ś<text:span text:style-name="T2">NIADANIE -</text:span><text:span text:style-name="T91">Kasza jęcz.</text:span> <text:span text:style-name="T92">got.</text:span><text:span text:style-name="T45"> na ml.350ml (A:1,7), kawa ml.250ml (A:1,7), chleb miesz.80g (A:1,3,6,7), </text:span><text:span text:style-name="T3">m</text:span><text:span text:style-name="T45">argaryna o zaw. tłuszczu 80% 10g – 2szt, </text:span><text:span text:style-name="T116">kiełbasa piwna 60g (A:7,10), miód nat 25g, szpinak baby, jogurt owocowy 1szt (A:7), </text:span></text:p>
            <text:p text:style-name="P233">O<text:span text:style-name="T2">BIAD - </text:span><text:span text:style-name="T113">Kapuśniak z ziemn. 350ml (A:1,9), </text:span><text:span text:style-name="T136">ryż got. na ml. z rodzynkami i sosem jogurtowym 200g (A:7),</text:span><text:span text:style-name="T113"> </text:span><text:span text:style-name="T136">bukiet warzyw 150g</text:span><text:span text:style-name="T113">, </text:span><text:span text:style-name="T111">kompot owocowy 250ml, </text:span></text:p>
            <text:p text:style-name="P233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13">pasztet drobiowy 60g (A:1,3,6,9), polędwica drobiowa 40g (A:6), </text:span><text:span text:style-name="T177">jabłko 1szt, </text:span><text:span text:style-name="T113">sałata, </text:span></text:p>
            <text:p text:style-name="P231">II Ś<text:span text:style-name="T2">NIADANIE -</text:span><text:span text:style-name="T131">Budyń ow. got. 200ml, </text:span></text:p>
            <text:p text:style-name="P241">P<text:span text:style-name="T2">OSIŁEK UZUPEŁNIAJĄCY - </text:span><text:span text:style-name="T115">M</text:span><text:span text:style-name="T117">elon 100g, </text:span><text:span text:style-name="T115"><text:s text:c="2"/></text:span></text:p>
          </table:table-cell>
          <table:table-cell table:style-name="Tabela5.F2" office:value-type="string">
            <text:p text:style-name="P49">ŚNIADANIE -Kasza manna na wyw.+ mięso</text:p>
            <text:p text:style-name="P22"><text:span text:style-name="T53">+ żółtko </text:span><text:span text:style-name="T68">got.</text:span><text:span text:style-name="T53">–zmiks., </text:span><text:span text:style-name="T75">serek </text:span><text:span text:style-name="T76">naturalny(A:1,</text:span><text:span text:style-name="T70">3,</text:span><text:span text:style-name="T76">7,9)</text:span></text:p>
            <text:p text:style-name="P107"><text:span text:style-name="T53">OBIAD –</text:span><text:span text:style-name="T77">Homogenat</text:span></text:p>
            <text:p text:style-name="P53">KOLACJA – <text:s text:c="2"/>Zupa ryżowa na wyw. + mięso<text:line-break/>+ żółtko <text:span text:style-name="T9">got.</text:span> - zmiksowana <text:span text:style-name="T10">(A:1,3,9)</text:span></text:p>
            <text:p text:style-name="P109"><text:span text:style-name="T53">II ŚNIADANIE- </text:span><text:span text:style-name="T71">Jogurt naturalny</text:span><text:span text:style-name="T67">(A:7)</text:span></text:p>
            <text:p text:style-name="P13">PODWIECZOREK – <text:s/><text:span text:style-name="T11">Kisiel owocowy b/c- płynny</text:span></text:p>
            <text:p text:style-name="P13"><text:span text:style-name="T50">P</text:span><text:span text:style-name="T51">osiłek uzupełniający</text:span><text:span text:style-name="T8"> -Sok owocowo – warzywny</text:span></text:p>
            <text:p text:style-name="P90"/>
          </table:table-cell>
        </table:table-row>
        <table:table-row>
          <table:table-cell table:style-name="Tabela5.A2" office:value-type="string">
            <text:p text:style-name="P104">W<text:span text:style-name="T2">ARTOŚCI ODŻYWCZE</text:span></text:p>
          </table:table-cell>
          <table:table-cell table:style-name="Tabela5.A2" office:value-type="string">
            <text:p text:style-name="P278">Energia:<text:span text:style-name="T12">2</text:span><text:span text:style-name="T166">30</text:span><text:span text:style-name="T12">7,06</text:span> kcal</text:p>
            <text:p text:style-name="P278">Białko:<text:span text:style-name="T12">111,02</text:span>g</text:p>
            <text:p text:style-name="P278">Tłuszcz:<text:span text:style-name="T12">80,</text:span>g</text:p>
            <text:p text:style-name="P278">w tym kw.tłu.nasyc.:<text:span text:style-name="T12">24,7</text:span>g</text:p>
            <text:p text:style-name="P278">Węglowodany:<text:span text:style-name="T12">299,9</text:span>g</text:p>
            <text:p text:style-name="P278">w tym cukry:<text:span text:style-name="T12">29,01</text:span>g</text:p>
            <text:p text:style-name="P308">Błonnik-<text:span text:style-name="T12">31</text:span>g</text:p>
            <text:p text:style-name="P308">Sól-<text:span text:style-name="T12">5,12</text:span>g</text:p>
          </table:table-cell>
          <table:table-cell table:style-name="Tabela5.A2" office:value-type="string">
            <text:p text:style-name="P111">Energia:<text:span text:style-name="T12">2113,8</text:span>kcal</text:p>
            <text:p text:style-name="P200">Białko:<text:span text:style-name="T12">115,02</text:span>g</text:p>
            <text:p text:style-name="P200">Tłuszcz:<text:span text:style-name="T12">79,15</text:span>g</text:p>
            <text:p text:style-name="P200">w tym kw.tłu.nasyc.:<text:span text:style-name="T12">32,45</text:span>g</text:p>
            <text:p text:style-name="P200">Węglowodany:<text:span text:style-name="T12">231,03</text:span>g</text:p>
            <text:p text:style-name="P202">w tym cukry:<text:span text:style-name="T12">34,01</text:span>g</text:p>
            <text:p text:style-name="P204">Błonnik-<text:span text:style-name="T12">26,02</text:span>g</text:p>
            <text:p text:style-name="P174">Sól<text:span text:style-name="T12">3,1</text:span>-g</text:p>
          </table:table-cell>
          <table:table-cell table:style-name="Tabela5.A2" office:value-type="string">
            <text:p text:style-name="P154">Energia:<text:span text:style-name="T12">2</text:span><text:span text:style-name="T166">301,1</text:span> kcal</text:p>
            <text:p text:style-name="P278">Białko:<text:span text:style-name="T166">80</text:span><text:span text:style-name="T12">,</text:span><text:span text:style-name="T166">76</text:span>g</text:p>
            <text:p text:style-name="P278">Tłuszcz:<text:span text:style-name="T166">70</text:span><text:span text:style-name="T12">,</text:span><text:span text:style-name="T166">68</text:span>g</text:p>
            <text:p text:style-name="P278">w tym kw.tłu.nasyc.:<text:span text:style-name="T12">20,98</text:span>g</text:p>
            <text:p text:style-name="P278">Węglowodany:<text:span text:style-name="T12">31</text:span><text:span text:style-name="T166">0</text:span><text:span text:style-name="T12">,0</text:span><text:span text:style-name="T166">6</text:span>g</text:p>
            <text:p text:style-name="P294">w tym cukry:<text:span text:style-name="T12">26,05</text:span>g</text:p>
            <text:p text:style-name="P308">Błonnik-<text:span text:style-name="T168">30,45</text:span>g</text:p>
            <text:p text:style-name="P308">Sól-<text:span text:style-name="T12">4,78</text:span>g</text:p>
          </table:table-cell>
          <table:table-cell table:style-name="Tabela5.A2" office:value-type="string">
            <text:p text:style-name="P278">Energia: <text:span text:style-name="T150">2</text:span><text:span text:style-name="T166">311</text:span><text:span text:style-name="T150">,</text:span><text:span text:style-name="T166">54</text:span>kcal</text:p>
            <text:p text:style-name="P278">Białko:<text:span text:style-name="T150">8</text:span><text:span text:style-name="T166">2</text:span><text:span text:style-name="T150">,</text:span><text:span text:style-name="T166">71</text:span>g</text:p>
            <text:p text:style-name="P278">Tłuszcz:<text:span text:style-name="T150">79,</text:span><text:span text:style-name="T166">81</text:span>g</text:p>
            <text:p text:style-name="P278">w tym kw.tłu.nasyc.:<text:span text:style-name="T150">24,7</text:span>g</text:p>
            <text:p text:style-name="P278">Węglowodany:<text:span text:style-name="T150">32</text:span><text:span text:style-name="T166">1</text:span><text:span text:style-name="T150">.89</text:span>g</text:p>
            <text:p text:style-name="P278">w tym cukry:<text:span text:style-name="T150">35,</text:span><text:span text:style-name="T166">35</text:span>g</text:p>
            <text:p text:style-name="P308">Błonnik-<text:span text:style-name="T150">31,08</text:span>g</text:p>
            <text:p text:style-name="P308">Sól-<text:span text:style-name="T168">7,32</text:span>g</text:p>
          </table:table-cell>
          <table:table-cell table:style-name="Tabela5.F2" office:value-type="string">
            <text:p text:style-name="P111">Energia:<text:span text:style-name="T13">2204,08</text:span>kcal</text:p>
            <text:p text:style-name="P200">Białko:<text:span text:style-name="T14">101,2</text:span>g</text:p>
            <text:p text:style-name="P200">Tłuszcz:<text:span text:style-name="T13">63,01</text:span>g</text:p>
            <text:p text:style-name="P200">w tym kw.tłu.nasyc.:<text:span text:style-name="T13">23,08</text:span>g</text:p>
            <text:p text:style-name="P200">Węglowodany:<text:span text:style-name="T14">320,02</text:span>g</text:p>
            <text:p text:style-name="P202">w tym cukry:<text:span text:style-name="T13">21,01</text:span>g</text:p>
            <text:p text:style-name="P204">Błonnik-<text:span text:style-name="T13">30,12</text:span>g</text:p>
            <text:p text:style-name="P176">Sól-<text:span text:style-name="T13">2,7</text:span>g</text:p>
          </table:table-cell>
        </table:table-row>
        <table:table-row>
          <table:table-cell table:style-name="Tabela5.A2" office:value-type="string">
            <text:p text:style-name="P105"/>
          </table:table-cell>
          <table:table-cell table:style-name="Tabela5.A2" office:value-type="string">
            <text:p text:style-name="P80">DIETA <text:span text:style-name="T15">V</text:span>I PAPKOWATA – MIELONA</text:p>
          </table:table-cell>
          <table:table-cell table:style-name="Tabela5.A2" office:value-type="string">
            <text:p text:style-name="P73">DIETA <text:span text:style-name="T16">VI <text:s/></text:span><text:span text:style-name="T17">Z OGR. TŁUSZCZU</text:span></text:p>
          </table:table-cell>
          <table:table-cell table:style-name="Tabela5.A2" office:value-type="string">
            <text:p text:style-name="P76">ODDZIAŁ P<text:span text:style-name="T18">EDIATRYCZNY</text:span></text:p>
          </table:table-cell>
          <table:table-cell table:style-name="Tabela5.A2" office:value-type="string">
            <text:p text:style-name="P74">DIETA <text:span text:style-name="T19">Z OGR. TŁUSZCZU </text:span><text:s/><text:span text:style-name="T16">BEZMLECZNA</text:span></text:p>
          </table:table-cell>
          <table:table-cell table:style-name="Tabela5.F2" office:value-type="string">
            <text:p text:style-name="P76">DIETA VI WYSOKOBIAŁKOWA</text:p>
          </table:table-cell>
        </table:table-row>
        <table:table-row>
          <table:table-cell table:style-name="Tabela5.A2" office:value-type="string">
            <text:p text:style-name="P105"/>
          </table:table-cell>
          <table:table-cell table:style-name="Tabela5.A2" office:value-type="string">
            <text:p text:style-name="P51">ŚNIADANIE -Zupa ryżowa na <text:soft-page-break/>wyw. + mięso </text:p>
            <text:p text:style-name="P51">+ żółtko <text:span text:style-name="T20">got.</text:span>–zmiks., </text:p>
            <text:p text:style-name="P55">serek naturalny, <text:span text:style-name="T10">(A:3,7,9)</text:span></text:p>
            <text:p text:style-name="P107"><text:span text:style-name="T53">OBIAD – Kasza manna <text:s/>na wyw. + mięso </text:span><text:line-break/><text:span text:style-name="T53">- zmiks.+ mięso mielone</text:span><text:span text:style-name="T67">(A:1,9)</text:span></text:p>
            <text:p text:style-name="P57">KOLACJA – Zupa ryżowa na wyw. + mięso<text:line-break/>+ żółtko <text:span text:style-name="T21">got. -</text:span>zmiks. + mięso mielone<text:span text:style-name="T10">(A:3,9)</text:span></text:p>
            <text:p text:style-name="P137">II ŚNIADANIE- <text:span text:style-name="T24">Jogurt naturalny </text:span><text:span text:style-name="T25">(A:7)</text:span></text:p>
            <text:p text:style-name="P13">PODWIECZOREK – <text:span text:style-name="T11">Kisiel owocowy b/c</text:span></text:p>
            <text:p text:style-name="P13"><text:span text:style-name="T50">P</text:span><text:span text:style-name="T51">osiłek uzupełniający</text:span><text:span text:style-name="T8"> -Sok owocowo – warzywny</text:span></text:p>
            <text:p text:style-name="P90"/>
          </table:table-cell>
          <table:table-cell table:style-name="Tabela5.A2" office:value-type="string">
            <text:p text:style-name="P233">Ś<text:span text:style-name="T2">NIADANIE -</text:span><text:span text:style-name="T45">Kawa </text:span><text:soft-page-break/><text:span text:style-name="T45">ml.250ml (A:1,7), chleb miesz.80g (A:1,3,6,7), </text:span><text:span text:style-name="T3">m</text:span><text:span text:style-name="T45">argaryna o zaw. tłuszczu 80% 10g – </text:span><text:span text:style-name="T47">1</text:span><text:span text:style-name="T45">szt, </text:span><text:span text:style-name="T116">filet wędzony z indyka 40g, twarożek 80g (A:6), <text:s/>szpinak baby,</text:span></text:p>
            <text:p text:style-name="P234">O<text:span text:style-name="T2">BIAD - </text:span><text:span text:style-name="T116">Zupa jarzynowa </text:span><text:span text:style-name="T132">czysta </text:span><text:span text:style-name="T116">350ml (A:9), </text:span><text:span text:style-name="T132">pulpet got. z warz. 110g (A:1,3,6,7,9), ziemniaki got. z kop. 200ml, marchewka got. 150g (A:7), </text:span><text:span text:style-name="T111">kompot owocowy </text:span><text:span text:style-name="T137">b/c</text:span><text:span text:style-name="T111"> 250ml, </text:span></text:p>
            <text:p text:style-name="P234">K<text:span text:style-name="T2">OLACJA -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116">pasta drobiowo – warzywna 100g (A:9), jabłko </text:span><text:span text:style-name="T132">gotowane </text:span><text:span text:style-name="T116">1szt,</text:span><text:span text:style-name="T2"> </text:span></text:p>
            <text:p text:style-name="P234">II Ś<text:span text:style-name="T2">NIADANIE - </text:span><text:span text:style-name="T28">Kisiel owocowy b/c</text:span></text:p>
            <text:p text:style-name="P249">PODWIECZOREK - <text:span text:style-name="T122">Sok owocowo – warzywny </text:span><text:span text:style-name="T124">1szt, </text:span></text:p>
            <text:p text:style-name="P241">P<text:span text:style-name="T2">OSIŁEK UZUPEŁNIAJĄCY - </text:span><text:span text:style-name="T115">M</text:span><text:span text:style-name="T117">elon 100g, </text:span><text:span text:style-name="T115"><text:s/></text:span></text:p>
          </table:table-cell>
          <table:table-cell table:style-name="Tabela5.A2" office:value-type="string">
            <text:p text:style-name="P231">Ś<text:span text:style-name="T2">NIADANIE - </text:span><text:span text:style-name="T91">Kasza jęcz.</text:span> <text:soft-page-break/><text:span text:style-name="T92">got.</text:span><text:span text:style-name="T2"> na ml.350ml (A:1,7), kakao ml.250ml (A:1,6,7), chleb miesz.80g (A:1,3,6,7), </text:span><text:span text:style-name="T3">m</text:span><text:span text:style-name="T45">argaryna o zaw. tłuszczu 80% 10g – 2szt,</text:span><text:span text:style-name="T2"> </text:span><text:span text:style-name="T116">filet wędzony z indyka 40g, twarożek 80g (A:6), dżem 25g, szpinak baby,</text:span></text:p>
            <text:p text:style-name="P231">O<text:span text:style-name="T2">BIAD - </text:span><text:span text:style-name="T116">Zupa jarzynowa 350ml (A:1,7,9), ryż got. na ml. <text:s/></text:span><text:span text:style-name="T135">z sosem jogurtowym </text:span><text:span text:style-name="T116">200g</text:span><text:span text:style-name="T135"> </text:span><text:span text:style-name="T116">(A:7), </text:span><text:span text:style-name="T132">jabłko piecz. 1szt</text:span><text:span text:style-name="T116">, </text:span><text:span text:style-name="T111">kompot owocowy 250ml,</text:span></text:p>
            <text:p text:style-name="P231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116">pasta drobiowo – warzywna 100g (A:9), dżem 25g, jabłko </text:span><text:span text:style-name="T132">gotowane </text:span><text:span text:style-name="T116">1szt,</text:span></text:p>
            <text:p text:style-name="P231">II Ś<text:span text:style-name="T2">NIADANIE -</text:span><text:span text:style-name="T131">Budyń ow. got. 200ml, </text:span></text:p>
            <text:p text:style-name="P241">P<text:span text:style-name="T2">OSIŁEK UZUPEŁNIAJĄCY - </text:span><text:span text:style-name="T115">M</text:span><text:span text:style-name="T117">elon 100g, </text:span><text:span text:style-name="T115"><text:s/></text:span></text:p>
          </table:table-cell>
          <table:table-cell table:style-name="Tabela5.A2" office:value-type="string">
            <text:p text:style-name="P234">Ś<text:span text:style-name="T2">NIADANIE -</text:span><text:span text:style-name="T115">Kasza jagl. </text:span><text:soft-page-break/><text:span text:style-name="T115">got. </text:span><text:span text:style-name="T45">na wyw. 350ml (A:</text:span><text:span text:style-name="T43">9</text:span><text:span text:style-name="T45">), herbata.250ml, chleb miesz.80g (A:1,3,6,7), </text:span><text:span text:style-name="T3">m</text:span><text:span text:style-name="T45">argaryna o zaw. tłuszczu 80% 10g – </text:span><text:span text:style-name="T47">1</text:span><text:span text:style-name="T45">szt, </text:span><text:span text:style-name="T116">filet wędzony z indyka 40g, <text:s/>dżem 25g, </text:span></text:p>
            <text:p text:style-name="P235">O<text:span text:style-name="T2">BIAD - </text:span><text:span text:style-name="T116">Zupa jarzynowa </text:span><text:span text:style-name="T132">czysta </text:span><text:span text:style-name="T116">350ml (A:9), </text:span><text:span text:style-name="T132">pulpet got. z warz. 110g (A:1,3,6,7,9), ziemniaki got. z kop. 200ml, marchewka got. 150g (A:7), </text:span><text:span text:style-name="T111">kompot owocowy 250ml, </text:span></text:p>
            <text:p text:style-name="P235">K<text:span text:style-name="T2">OLACJA - </text:span><text:span text:style-name="T94">Chleb </text:span><text:span text:style-name="T6">miesz.100g (A:1,3,6,7) masło 10g (A:7), </text:span><text:span text:style-name="T94"><text:s/>herbata </text:span><text:span text:style-name="T7">250ml, </text:span><text:span text:style-name="T116">pasta drobiowo – warzywna 100g (A:9), dżem 25g, jabłko 1szt,</text:span></text:p>
            <text:p text:style-name="P235">II Ś<text:span text:style-name="T2">NIADANIE -</text:span><text:span text:style-name="T28">Kisiel owocowy </text:span></text:p>
            <text:p text:style-name="P252">P<text:span text:style-name="T2">OSIŁEK UZUPEŁNIAJĄCY - </text:span><text:span text:style-name="T29">Sok owocowo – warzywny </text:span><text:span text:style-name="T33">1szt, </text:span></text:p>
          </table:table-cell>
          <table:table-cell table:style-name="Tabela5.F2" office:value-type="string">
            <text:p text:style-name="P235">Ś<text:span text:style-name="T2">NIADANIE -</text:span><text:span text:style-name="T45">Kawa </text:span><text:soft-page-break/><text:span text:style-name="T45">ml.250ml (A:1,7), chleb miesz.80g (A:1,3,6,7), </text:span><text:span text:style-name="T3">m</text:span><text:span text:style-name="T45">argaryna o zaw. tłuszczu 80% 10g – </text:span><text:span text:style-name="T47">1</text:span><text:span text:style-name="T45">szt, </text:span><text:span text:style-name="T116">filet wędzony z indyka 40g, twarożek 80g (A:6), <text:s/>szpinak baby,</text:span></text:p>
            <text:p text:style-name="P235">O<text:span text:style-name="T2">BIAD - <text:s/></text:span><text:span text:style-name="T116">Zupa jarzynowa </text:span><text:span text:style-name="T132"><text:s/></text:span><text:span text:style-name="T116">350ml (A:1,7,9), </text:span><text:span text:style-name="T132">pulpet got. </text:span><text:span text:style-name="T135">w sosie</text:span><text:span text:style-name="T132"> warz. </text:span><text:span text:style-name="T135">26</text:span><text:span text:style-name="T132">0g (A:1,3,6,7,9), ziemniaki got. z kop. 200ml, marchewka got. 150g (A:7), </text:span><text:span text:style-name="T111">kompot owocowy </text:span><text:span text:style-name="T171">b/c</text:span><text:span text:style-name="T111"> 250ml, </text:span></text:p>
            <text:p text:style-name="P235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16">pasta drobiowo – warzywna 100g (A:9), </text:span><text:span text:style-name="T136">jajko got. 1szt (A:3), </text:span><text:span text:style-name="T116"><text:s/></text:span><text:span text:style-name="T137">ser topiony 25g (A:7)</text:span><text:span text:style-name="T116">, jabłko 1szt, </text:span></text:p>
            <text:p text:style-name="P235">II Ś<text:span text:style-name="T2">NIADANIE -</text:span><text:span text:style-name="T131">Fasolka szparagowa got. 150g, </text:span></text:p>
            <text:p text:style-name="P250">PODWIECZOREK - <text:span text:style-name="T131">Kanapka z masłem, sałatą </text:span></text:p>
            <text:p text:style-name="P250"><text:span text:style-name="T131">i wędliną drobiową (A:1,3,6,7,9), </text:span></text:p>
            <text:p text:style-name="P241">P<text:span text:style-name="T2">OSIŁEK UZUPEŁNIAJĄCY - </text:span><text:span text:style-name="T115">M</text:span><text:span text:style-name="T117">elon 100g, </text:span><text:span text:style-name="T115"><text:s/></text:span></text:p>
          </table:table-cell>
        </table:table-row>
        <table:table-row>
          <table:table-cell table:style-name="Tabela5.A2" office:value-type="string">
            <text:p text:style-name="P104">W<text:span text:style-name="T2">ARTOŚCI ODŻYWCZE</text:span></text:p>
          </table:table-cell>
          <table:table-cell table:style-name="Tabela5.A2" office:value-type="string">
            <text:p text:style-name="P111">Energia:<text:span text:style-name="T12">2125,3</text:span>kcal</text:p>
            <text:p text:style-name="P200">Białko:<text:span text:style-name="T38">95,02</text:span>g</text:p>
            <text:p text:style-name="P200">Tłuszcz:<text:span text:style-name="T12">79,15</text:span>g</text:p>
            <text:p text:style-name="P200">w tym kw.tłu.nasyc.:<text:span text:style-name="T12">32,45</text:span>g</text:p>
            <text:p text:style-name="P200">Węglowodany:<text:span text:style-name="T12">231,03</text:span>g</text:p>
            <text:p text:style-name="P202">w tym cukry: <text:span text:style-name="T39">24,01</text:span>g</text:p>
            <text:p text:style-name="P204">Błonnik-<text:span text:style-name="T12">27,02</text:span>g</text:p>
            <text:p text:style-name="P176">Sól<text:span text:style-name="T12">3,1</text:span>-g</text:p>
          </table:table-cell>
          <table:table-cell table:style-name="Tabela5.A2" office:value-type="string">
            <text:p text:style-name="P155">Energia:<text:span text:style-name="T12">2127,9</text:span> kcal</text:p>
            <text:p text:style-name="P281">Białko:<text:span text:style-name="T170">81,32</text:span>g</text:p>
            <text:p text:style-name="P281">Tłuszcz:<text:span text:style-name="T12">66,9</text:span>g</text:p>
            <text:p text:style-name="P281">w tym kw.tłu.nasyc.:<text:span text:style-name="T12">22.9</text:span>g</text:p>
            <text:p text:style-name="P281">Węglowodany:<text:span text:style-name="T12">301,23</text:span>g</text:p>
            <text:p text:style-name="P295">w tym cukry:<text:span text:style-name="T12">27,03</text:span>g</text:p>
            <text:p text:style-name="P311">Błonnik-<text:span text:style-name="T168">30,09</text:span>g</text:p>
            <text:p text:style-name="P311">Sól-<text:span text:style-name="T12">5,29</text:span>g</text:p>
          </table:table-cell>
          <table:table-cell table:style-name="Tabela5.A2" office:value-type="string">
            <text:p text:style-name="P155">Energia:<text:span text:style-name="T13">2</text:span><text:span text:style-name="T171">01</text:span><text:span text:style-name="T13">5,4</text:span> kcal</text:p>
            <text:p text:style-name="P281">Białko:<text:span text:style-name="T171">88</text:span><text:span text:style-name="T13">,6</text:span>g</text:p>
            <text:p text:style-name="P281">Tłuszcz:<text:span text:style-name="T13">7</text:span><text:span text:style-name="T171">4</text:span><text:span text:style-name="T13">,2</text:span>g</text:p>
            <text:p text:style-name="P281">w tym kw.tłu.nasyc.:<text:span text:style-name="T169">24,5</text:span>g</text:p>
            <text:p text:style-name="P281">Węglowodany:<text:span text:style-name="T171">265</text:span><text:span text:style-name="T13">,1</text:span>g</text:p>
            <text:p text:style-name="P295">w tym cukry:<text:span text:style-name="T169">2</text:span><text:span text:style-name="T171">6</text:span><text:span text:style-name="T169">,</text:span><text:span text:style-name="T171">2</text:span>g</text:p>
            <text:p text:style-name="P311">Błonnik-<text:span text:style-name="T169">26,2</text:span>g</text:p>
            <text:p text:style-name="P311">Sól-<text:span text:style-name="T171">4</text:span><text:span text:style-name="T169">,2</text:span>g</text:p>
          </table:table-cell>
          <table:table-cell table:style-name="Tabela5.A2" office:value-type="string">
            <text:p text:style-name="P154">Energia:<text:span text:style-name="T12">2137,9</text:span> kcal</text:p>
            <text:p text:style-name="P278">Białko:<text:span text:style-name="T12">79,54</text:span>g</text:p>
            <text:p text:style-name="P278">Tłuszcz:<text:span text:style-name="T12">66,9</text:span>g</text:p>
            <text:p text:style-name="P278">w tym kw.tłu.nasyc.:<text:span text:style-name="T12">22.9</text:span>g</text:p>
            <text:p text:style-name="P278">Węglowodany:<text:span text:style-name="T12">301,23</text:span>g</text:p>
            <text:p text:style-name="P294">w tym cukry:<text:span text:style-name="T12">28,03</text:span>g</text:p>
            <text:p text:style-name="P308">Błonnik-<text:span text:style-name="T12">29,09</text:span>g</text:p>
            <text:p text:style-name="P308">Sól-<text:span text:style-name="T12">5,89</text:span>g</text:p>
          </table:table-cell>
          <table:table-cell table:style-name="Tabela5.F2" office:value-type="string">
            <text:p text:style-name="P278">Energia:<text:span text:style-name="T12">2</text:span><text:span text:style-name="T166">156</text:span><text:span text:style-name="T12">,</text:span><text:span text:style-name="T166">4</text:span> kcal</text:p>
            <text:p text:style-name="P278">Białko:<text:span text:style-name="T166">90</text:span><text:span text:style-name="T12">,</text:span><text:span text:style-name="T166">1</text:span>g</text:p>
            <text:p text:style-name="P278">Tłuszcz:<text:span text:style-name="T166">76,14</text:span><text:span text:style-name="T12">,</text:span>g</text:p>
            <text:p text:style-name="P278">w tym kw.tłu.nasyc.:<text:span text:style-name="T12">2</text:span><text:span text:style-name="T166">1</text:span><text:span text:style-name="T12">,</text:span><text:span text:style-name="T166">5</text:span>g</text:p>
            <text:p text:style-name="P278">Węglowodany:<text:span text:style-name="T12">299,9</text:span>g</text:p>
            <text:p text:style-name="P278">w tym cukry:<text:span text:style-name="T12">2</text:span><text:span text:style-name="T166">5</text:span><text:span text:style-name="T12">,01</text:span>g</text:p>
            <text:p text:style-name="P308">Błonnik-<text:span text:style-name="T12">31</text:span>g</text:p>
            <text:p text:style-name="P308">Sól-<text:span text:style-name="T12">5,12</text:span>g</text:p>
          </table:table-cell>
        </table:table-row>
        <table:table-row>
          <table:table-cell table:style-name="Tabela5.A2" office:value-type="string">
            <text:p text:style-name="P105"/>
          </table:table-cell>
          <table:table-cell table:style-name="Tabela5.A2" office:value-type="string">
            <text:p text:style-name="P84">DIETA <text:s/>PŁYNNA </text:p>
            <text:p text:style-name="P88">WZMOCNIONA</text:p>
          </table:table-cell>
          <table:table-cell table:style-name="Tabela5.A2" office:value-type="string">
            <text:p text:style-name="P163">DIETA PODSTAWOWA <text:s/>paliatywn<text:span text:style-name="T40">y</text:span></text:p>
          </table:table-cell>
          <table:table-cell table:style-name="Tabela5.A2" office:value-type="string">
            <text:p text:style-name="P85">DIETA PODSTAWOWA </text:p>
            <text:p text:style-name="P91">pediatryczny</text:p>
          </table:table-cell>
          <table:table-cell table:style-name="Tabela5.A2" office:value-type="string">
            <text:p text:style-name="P93"/>
          </table:table-cell>
          <table:table-cell table:style-name="Tabela5.F2" office:value-type="string">
            <text:p text:style-name="P206"/>
          </table:table-cell>
        </table:table-row>
        <table:table-row>
          <table:table-cell table:style-name="Tabela5.A2" office:value-type="string">
            <text:p text:style-name="P105"/>
          </table:table-cell>
          <table:table-cell table:style-name="Tabela5.A2" office:value-type="string">
            <text:p text:style-name="P19"><text:span text:style-name="T53">ŚNIADANIE -Zupa ml. + suchary + masło</text:span><text:span text:style-name="T80">+ żółtko got.</text:span><text:span text:style-name="T53"><text:line-break/>-zmiksowana, serek </text:span><text:soft-page-break/><text:span text:style-name="T53">waniliowy</text:span><text:span text:style-name="T67">(A:1,</text:span><text:span text:style-name="T85">3,</text:span><text:span text:style-name="T67">7,)</text:span></text:p>
            <text:p text:style-name="P107"><text:span text:style-name="T53">OBIAD – </text:span><text:span text:style-name="T77">Homogenat</text:span></text:p>
            <text:p text:style-name="P20"><text:span text:style-name="T53">KOLACJA – <text:s text:c="2"/>Zupa ryżowa na wyw. + mięso<text:line-break/>+ żółtko </text:span><text:span text:style-name="T70">got. - </text:span><text:span text:style-name="T53">zmiks. </text:span><text:span text:style-name="T67">(A:3,9)</text:span></text:p>
            <text:p text:style-name="P108"><text:span text:style-name="T53">II ŚNIADANIE- </text:span><text:span text:style-name="T81">Jogurt naturalny</text:span><text:span text:style-name="T67">(A:7)</text:span></text:p>
            <text:p text:style-name="P14">PODWIECZOREK – <text:span text:style-name="T41"><text:s/>Kisiel owocowy - płynny</text:span></text:p>
            <text:p text:style-name="P94"><text:span text:style-name="T50">P</text:span><text:span text:style-name="T51">osiłek uzupełniający</text:span><text:span text:style-name="T8"> -Sok owocowo – warzywny</text:span></text:p>
          </table:table-cell>
          <table:table-cell table:style-name="Tabela5.A2" office:value-type="string">
            <text:p text:style-name="P236">Ś<text:span text:style-name="T2">NIADANIE -</text:span><text:span text:style-name="T91">Kasza jęcz.</text:span> <text:span text:style-name="T92">got.</text:span><text:span text:style-name="T45"> na ml.350ml (A:1,7), kawa ml.250ml (A:1,7), </text:span><text:soft-page-break/><text:span text:style-name="T45">chleb miesz.80g (A:1,3,6,7), </text:span><text:span text:style-name="T3">m</text:span><text:span text:style-name="T45">argaryna o zaw. tłuszczu 80% 10g – 2szt, </text:span><text:span text:style-name="T116">kiełbasa piwna 60g (A:7,10), miód nat 25g, szpinak baby, jogurt owocowy 1szt (A:7), </text:span></text:p>
            <text:p text:style-name="P239">O<text:span text:style-name="T2">BIAD - </text:span><text:span text:style-name="T113">Kapuśniak z ziemn. 350ml (A:1,9), </text:span><text:span text:style-name="T136">ryż got. na ml. z rodzynkami </text:span></text:p>
            <text:p text:style-name="P239"><text:span text:style-name="T136">i sosem jogurtowym 200g (A:7),</text:span><text:span text:style-name="T113"> </text:span><text:span text:style-name="T136">bukiet warzyw 150g</text:span><text:span text:style-name="T113">, </text:span><text:span text:style-name="T111">kompot owocowy 250ml, </text:span></text:p>
            <text:p text:style-name="P236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13">pasztet drobiowy 60g (A:1,3,6,9), polędwica drobiowa 40g (A:6), </text:span><text:span text:style-name="T177">jabłko 1szt, </text:span><text:span text:style-name="T113">sałata, </text:span></text:p>
            <text:p text:style-name="P236">II Ś<text:span text:style-name="T2">NIADANIE -</text:span><text:span text:style-name="T131">Budyń ow. got. 200ml, </text:span></text:p>
            <text:p text:style-name="P243">P<text:span text:style-name="T2">OSIŁEK UZUPEŁNIAJĄCY - </text:span><text:span text:style-name="T115">M</text:span><text:span text:style-name="T117">elon 100g, </text:span><text:span text:style-name="T115"><text:s text:c="2"/></text:span></text:p>
          </table:table-cell>
          <table:table-cell table:style-name="Tabela5.A2" office:value-type="string">
            <text:p text:style-name="P236">Ś<text:span text:style-name="T2">NIADANIE -</text:span><text:span text:style-name="T91">Kasza jęcz.</text:span> <text:span text:style-name="T92">got.</text:span><text:span text:style-name="T45"> na ml.350ml (A:1,7), kawa ml.250ml (A:1,7), </text:span><text:soft-page-break/><text:span text:style-name="T45">chleb miesz.80g (A:1,3,6,7), </text:span><text:span text:style-name="T3">m</text:span><text:span text:style-name="T45">argaryna o zaw. tłuszczu 80% 10g – 2szt, </text:span><text:span text:style-name="T116">kiełbasa piwna 60g (A:7,10), miód nat 25g, szpinak baby, jogurt owocowy 1szt (A:7), </text:span></text:p>
            <text:p text:style-name="P239">O<text:span text:style-name="T2">BIAD - </text:span><text:span text:style-name="T113">Kapuśniak z ziemn. 350ml (A:1,9), </text:span><text:span text:style-name="T136">ryż got. na ml. z rodzynkami </text:span></text:p>
            <text:p text:style-name="P239"><text:span text:style-name="T136">i sosem jogurtowym 200g (A:7),</text:span><text:span text:style-name="T113"> </text:span><text:span text:style-name="T136">bukiet warzyw 150g</text:span><text:span text:style-name="T113">, </text:span><text:span text:style-name="T111">kompot owocowy 250ml, </text:span></text:p>
            <text:p text:style-name="P236">K<text:span text:style-name="T2">OLACJA - </text:span><text:span text:style-name="T94">Chleb </text:span><text:span text:style-name="T6">miesz.100g (A:1,3,6,7) masło 20g (A:7), </text:span><text:span text:style-name="T94"><text:s/>herbata </text:span><text:span text:style-name="T7">250ml, </text:span><text:span text:style-name="T113">pasztet drobiowy 60g (A:1,3,6,9), polędwica drobiowa 40g (A:6), </text:span><text:span text:style-name="T177">jabłko 1szt, </text:span><text:span text:style-name="T113">sałata, </text:span></text:p>
            <text:p text:style-name="P236">II Ś<text:span text:style-name="T2">NIADANIE -</text:span><text:span text:style-name="T131">Budyń ow. got. 200ml, </text:span></text:p>
            <text:p text:style-name="P243">P<text:span text:style-name="T2">OSIŁEK UZUPEŁNIAJĄCY - </text:span><text:span text:style-name="T115">M</text:span><text:span text:style-name="T117">elon 100g, </text:span><text:span text:style-name="T115"><text:s text:c="2"/></text:span></text:p>
          </table:table-cell>
          <table:table-cell table:style-name="Tabela5.A2" office:value-type="string">
            <text:p text:style-name="P9"/>
          </table:table-cell>
          <table:table-cell table:style-name="Tabela5.F2" office:value-type="string">
            <text:p text:style-name="P206"/>
          </table:table-cell>
        </table:table-row>
        <table:table-row>
          <table:table-cell table:style-name="Tabela5.A2" office:value-type="string">
            <text:p text:style-name="P104">W<text:span text:style-name="T2">ARTOŚCI ODŻYWCZE</text:span></text:p>
          </table:table-cell>
          <table:table-cell table:style-name="Tabela5.A2" office:value-type="string">
            <text:p text:style-name="P111">Energia:<text:span text:style-name="T13">2206,08</text:span>kcal</text:p>
            <text:p text:style-name="P200">Białko:<text:span text:style-name="T14">101,2</text:span>g</text:p>
            <text:p text:style-name="P200">Tłuszcz:<text:span text:style-name="T13">63,01</text:span>g</text:p>
            <text:p text:style-name="P200">w tym kw.tłu.nasyc.:<text:span text:style-name="T13">23,08</text:span>g</text:p>
            <text:p text:style-name="P200">Węglowodany:<text:span text:style-name="T14">320,02</text:span>g</text:p>
            <text:p text:style-name="P202">w tym cukry:<text:span text:style-name="T13">21,01</text:span>g</text:p>
            <text:p text:style-name="P204">Błonnik-<text:span text:style-name="T13">30,12</text:span>g</text:p>
            <text:p text:style-name="P176">Sól-<text:span text:style-name="T13">2,7</text:span>g</text:p>
          </table:table-cell>
          <table:table-cell table:style-name="Tabela5.A2" office:value-type="string">
            <text:p text:style-name="P278">Energia: <text:span text:style-name="T150">2</text:span><text:span text:style-name="T166">311</text:span><text:span text:style-name="T150">,</text:span><text:span text:style-name="T166">54</text:span>kcal</text:p>
            <text:p text:style-name="P278">Białko:<text:span text:style-name="T150">8</text:span><text:span text:style-name="T166">2</text:span><text:span text:style-name="T150">,</text:span><text:span text:style-name="T166">71</text:span>g</text:p>
            <text:p text:style-name="P278">Tłuszcz:<text:span text:style-name="T150">79,</text:span><text:span text:style-name="T166">81</text:span>g</text:p>
            <text:p text:style-name="P278">w tym kw.tłu.nasyc.:<text:span text:style-name="T150">24,7</text:span>g</text:p>
            <text:p text:style-name="P278">Węglowodany:<text:span text:style-name="T150">32</text:span><text:span text:style-name="T166">1</text:span><text:span text:style-name="T150">.89</text:span>g</text:p>
            <text:p text:style-name="P278">w tym cukry:<text:span text:style-name="T150">35,</text:span><text:span text:style-name="T166">35</text:span>g</text:p>
            <text:p text:style-name="P308">Błonnik-<text:span text:style-name="T150">31,08</text:span>g</text:p>
            <text:p text:style-name="P308">Sól-<text:span text:style-name="T168">7,32</text:span>g</text:p>
          </table:table-cell>
          <table:table-cell table:style-name="Tabela5.A2" office:value-type="string">
            <text:p text:style-name="P278">Energia: <text:span text:style-name="T150">2</text:span><text:span text:style-name="T166">311</text:span><text:span text:style-name="T150">,</text:span><text:span text:style-name="T166">54</text:span>kcal</text:p>
            <text:p text:style-name="P278">Białko:<text:span text:style-name="T150">8</text:span><text:span text:style-name="T166">2</text:span><text:span text:style-name="T150">,</text:span><text:span text:style-name="T166">71</text:span>g</text:p>
            <text:p text:style-name="P278">Tłuszcz:<text:span text:style-name="T150">79,</text:span><text:span text:style-name="T166">81</text:span>g</text:p>
            <text:p text:style-name="P278">w tym kw.tłu.nasyc.:<text:span text:style-name="T150">24,7</text:span>g</text:p>
            <text:p text:style-name="P278">Węglowodany:<text:span text:style-name="T150">32</text:span><text:span text:style-name="T166">1</text:span><text:span text:style-name="T150">.89</text:span>g</text:p>
            <text:p text:style-name="P278">w tym cukry:<text:span text:style-name="T150">35,</text:span><text:span text:style-name="T166">35</text:span>g</text:p>
            <text:p text:style-name="P308">Błonnik-<text:span text:style-name="T150">31,08</text:span>g</text:p>
            <text:p text:style-name="P308">Sól-<text:span text:style-name="T168">7,32</text:span>g</text:p>
          </table:table-cell>
          <table:table-cell table:style-name="Tabela5.A2" office:value-type="string">
            <text:p text:style-name="P113"/>
          </table:table-cell>
          <table:table-cell table:style-name="Tabela5.F2" office:value-type="string">
            <text:p text:style-name="P206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19:52:05.279000000</meta:creation-date>
    <dc:date>2024-12-10T07:12:15.775000000</dc:date>
    <meta:editing-duration>PT37M34S</meta:editing-duration>
    <meta:editing-cycles>8</meta:editing-cycles>
    <meta:generator>LibreOffice/24.2.0.3$Windows_X86_64 LibreOffice_project/da48488a73ddd66ea24cf16bbc4f7b9c08e9bea1</meta:generator>
    <meta:document-statistic meta:table-count="7" meta:image-count="0" meta:object-count="0" meta:page-count="28" meta:paragraph-count="2087" meta:word-count="12475" meta:character-count="88697" meta:non-whitespace-character-count="77113"/>
  </office:meta>
</office:document-meta>
</file>