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5cm" style:rel-column-width="2690*"/>
    </style:style>
    <style:style style:name="Tabela3.B" style:family="table-column">
      <style:table-column-properties style:column-width="4.75cm" style:rel-column-width="2693*"/>
    </style:style>
    <style:style style:name="Tabela3.E" style:family="table-column">
      <style:table-column-properties style:column-width="4.877cm" style:rel-column-width="2765*"/>
    </style:style>
    <style:style style:name="Tabela3.F" style:family="table-column">
      <style:table-column-properties style:column-width="4.628cm" style:rel-column-width="262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_20_Spacing">
      <style:text-properties style:font-name="Times New Roman" fo:font-size="11pt" fo:font-weight="normal" officeooo:paragraph-rsid="0015e98b" style:font-size-asian="11pt" style:font-weight-asian="normal" style:font-size-complex="11pt" style:font-weight-complex="normal"/>
    </style:style>
    <style:style style:name="P17" style:family="paragraph" style:parent-style-name="No_20_Spacing">
      <style:text-properties style:font-name="Times New Roman" fo:font-size="11pt" fo:font-weight="normal" officeooo:paragraph-rsid="0018107e" style:font-size-asian="11pt" style:font-weight-asian="normal" style:font-size-complex="11pt" style:font-weight-complex="normal"/>
    </style:style>
    <style:style style:name="P1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107e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5e24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06a0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e697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40bc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44ae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6e59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a7ee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a541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1b34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cddf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9b24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51df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167f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567b" officeooo:paragraph-rsid="0019567b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e98b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107e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567b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5e24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06a0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40bc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44ae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a541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1b34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cddf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9b24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51df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8167f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06a0" officeooo:paragraph-rsid="001c06a0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1805" officeooo:paragraph-rsid="001c1805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40bc" officeooo:paragraph-rsid="001f40bc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40bc" officeooo:paragraph-rsid="001f40bc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a004" officeooo:paragraph-rsid="0029a004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67ea" officeooo:paragraph-rsid="0027a7ee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a541" officeooo:paragraph-rsid="002ca541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ca541" officeooo:paragraph-rsid="002ca541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802" officeooo:paragraph-rsid="002cb802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802" officeooo:paragraph-rsid="002ecddf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1b34" officeooo:paragraph-rsid="002d1b34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d1b34" officeooo:paragraph-rsid="002d1b34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2" style:family="paragraph" style:parent-style-name="Standard">
      <style:text-properties style:font-name="Times New Roman" fo:font-size="11pt" fo:font-weight="normal" officeooo:rsid="001bc522" officeooo:paragraph-rsid="0015e98b" style:font-size-asian="11pt" style:font-weight-asian="normal" style:font-size-complex="11pt" style:font-weight-complex="normal"/>
    </style:style>
    <style:style style:name="P113" style:family="paragraph" style:parent-style-name="Standard">
      <style:text-properties style:font-name="Times New Roman" fo:font-size="11pt" fo:font-weight="normal" officeooo:rsid="001bc522" officeooo:paragraph-rsid="0018107e" style:font-size-asian="11pt" style:font-weight-asian="normal" style:font-size-complex="11pt" style:font-weight-complex="normal"/>
    </style:style>
    <style:style style:name="P114" style:family="paragraph" style:parent-style-name="Standard">
      <style:text-properties style:font-name="Times New Roman" fo:font-size="11pt" fo:font-weight="normal" officeooo:rsid="001bc522" officeooo:paragraph-rsid="0019567b" style:font-size-asian="11pt" style:font-weight-asian="normal" style:font-size-complex="11pt" style:font-weight-complex="normal"/>
    </style:style>
    <style:style style:name="P115" style:family="paragraph" style:parent-style-name="Standard">
      <style:text-properties style:font-name="Times New Roman" fo:font-size="11pt" fo:font-weight="normal" officeooo:rsid="001bc522" officeooo:paragraph-rsid="002344ae" style:font-size-asian="11pt" style:font-weight-asian="normal" style:font-size-complex="11pt" style:font-weight-complex="normal"/>
    </style:style>
    <style:style style:name="P116" style:family="paragraph" style:parent-style-name="Standard">
      <style:text-properties style:font-name="Times New Roman" fo:font-size="11pt" fo:font-weight="normal" officeooo:rsid="001bc522" officeooo:paragraph-rsid="002d1b34" style:font-size-asian="11pt" style:font-weight-asian="normal" style:font-size-complex="11pt" style:font-weight-complex="normal"/>
    </style:style>
    <style:style style:name="P117" style:family="paragraph" style:parent-style-name="Standard">
      <style:text-properties style:font-name="Times New Roman" fo:font-size="11pt" fo:font-weight="normal" officeooo:rsid="001bc522" officeooo:paragraph-rsid="002ca541" style:font-size-asian="11pt" style:font-weight-asian="normal" style:font-size-complex="11pt" style:font-weight-complex="normal"/>
    </style:style>
    <style:style style:name="P118" style:family="paragraph" style:parent-style-name="Standard">
      <style:text-properties style:font-name="Times New Roman" fo:font-size="11pt" fo:font-weight="normal" officeooo:rsid="001bc522" officeooo:paragraph-rsid="002ecddf" style:font-size-asian="11pt" style:font-weight-asian="normal" style:font-size-complex="11pt" style:font-weight-complex="normal"/>
    </style:style>
    <style:style style:name="P119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21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8" style:family="paragraph" style:parent-style-name="Standard">
      <style:text-properties style:font-name="Times New Roman" fo:font-size="11pt" fo:font-weight="normal" officeooo:rsid="002466a2" officeooo:paragraph-rsid="004176bd" style:font-size-asian="11pt" style:font-weight-asian="normal" style:font-size-complex="11pt" style:font-weight-complex="normal"/>
    </style:style>
    <style:style style:name="P129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130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31" style:family="paragraph" style:parent-style-name="Standard">
      <style:text-properties style:font-name="Times New Roman" fo:font-size="11pt" fo:font-weight="normal" officeooo:rsid="002466a2" officeooo:paragraph-rsid="0033c686" style:font-size-asian="11pt" style:font-weight-asian="normal" style:font-size-complex="11pt" style:font-weight-complex="normal"/>
    </style:style>
    <style:style style:name="P132" style:family="paragraph" style:parent-style-name="Standard">
      <style:text-properties style:font-name="Times New Roman" fo:font-size="11pt" fo:font-weight="normal" officeooo:rsid="002466a2" officeooo:paragraph-rsid="001ae992" style:font-size-asian="11pt" style:font-weight-asian="normal" style:font-size-complex="11pt" style:font-weight-complex="normal"/>
    </style:style>
    <style:style style:name="P133" style:family="paragraph" style:parent-style-name="Standard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134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35" style:family="paragraph" style:parent-style-name="Standard">
      <style:text-properties style:font-name="Times New Roman" fo:font-size="11pt" fo:font-weight="normal" officeooo:rsid="002466a2" officeooo:paragraph-rsid="00413d5f" style:font-size-asian="11pt" style:font-weight-asian="normal" style:font-size-complex="11pt" style:font-weight-complex="normal"/>
    </style:style>
    <style:style style:name="P136" style:family="paragraph" style:parent-style-name="Standard"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137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38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40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1f2a7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107e" officeooo:paragraph-rsid="0019567b" style:font-size-asian="11pt" style:font-weight-asian="normal" style:font-name-complex="Times New Roman1" style:font-size-complex="11pt" style:font-weight-complex="normal"/>
    </style:style>
    <style:style style:name="P1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567b" officeooo:paragraph-rsid="0019567b" style:font-size-asian="11pt" style:font-weight-asian="normal" style:font-name-complex="Times New Roman1" style:font-size-complex="11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1805" officeooo:paragraph-rsid="001c1805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40bc" officeooo:paragraph-rsid="001f40bc" style:font-size-asian="11pt" style:font-weight-asian="normal" style:font-name-complex="Times New Roman1" style:font-size-complex="11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40bc" officeooo:paragraph-rsid="0020f9ec" style:font-size-asian="11pt" style:font-weight-asian="normal" style:font-name-complex="Times New Roman1" style:font-size-complex="11pt" style:font-weight-complex="normal"/>
    </style:style>
    <style:style style:name="P148" style:family="paragraph" style:parent-style-name="Standard">
      <style:text-properties style:font-name="Times New Roman" fo:font-size="11pt" style:text-underline-style="none" fo:font-weight="normal" officeooo:rsid="0015c130" officeooo:paragraph-rsid="002ca541" style:font-size-asian="11pt" style:font-weight-asian="normal" style:font-name-complex="Times New Roman1" style:font-size-complex="11pt" style:font-weight-complex="normal"/>
    </style:style>
    <style:style style:name="P149" style:family="paragraph" style:parent-style-name="Standard">
      <style:text-properties style:font-name="Times New Roman" fo:font-size="11pt" style:text-underline-style="none" fo:font-weight="normal" officeooo:rsid="0015c130" officeooo:paragraph-rsid="002ecddf" style:font-size-asian="11pt" style:font-weight-asian="normal" style:font-name-complex="Times New Roman1" style:font-size-complex="11pt" style:font-weight-complex="normal"/>
    </style:style>
    <style:style style:name="P150" style:family="paragraph" style:parent-style-name="Standard">
      <style:text-properties style:font-name="Times New Roman" fo:font-size="11pt" style:text-underline-style="none" fo:font-weight="normal" officeooo:rsid="00147e47" officeooo:paragraph-rsid="002ca541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text-properties style:font-name="Times New Roman" fo:font-size="11pt" style:text-underline-style="none" fo:font-weight="normal" officeooo:rsid="00147e47" officeooo:paragraph-rsid="002d1b34" style:font-size-asian="11pt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a541" officeooo:paragraph-rsid="002ca541" style:font-size-asian="11pt" style:font-weight-asian="normal" style:font-name-complex="Times New Roman1" style:font-size-complex="11pt" style:font-weight-complex="normal"/>
    </style:style>
    <style:style style:name="P1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ecddf" officeooo:paragraph-rsid="002ecddf" style:font-size-asian="11pt" style:font-weight-asian="normal" style:font-name-complex="Times New Roman1" style:font-size-complex="11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b802" officeooo:paragraph-rsid="002cb802" style:font-size-asian="11pt" style:font-weight-asian="normal" style:font-name-complex="Times New Roman1" style:font-size-complex="11pt" style:font-weight-complex="normal"/>
    </style:style>
    <style:style style:name="P1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1b34" officeooo:paragraph-rsid="002d1b34" style:font-size-asian="11pt" style:font-weight-asian="normal" style:font-name-complex="Times New Roman1" style:font-size-complex="11pt" style:font-weight-complex="normal"/>
    </style:style>
    <style:style style:name="P1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51df" officeooo:paragraph-rsid="003151df" style:font-size-asian="11pt" style:font-weight-asian="normal" style:font-name-complex="Times New Roman1" style:font-size-complex="11pt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58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Standard">
      <style:text-properties style:font-name="Times New Roman" fo:font-size="11pt" fo:font-style="normal" fo:font-weight="normal" officeooo:rsid="002466a2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Standard">
      <style:text-properties style:font-name="Times New Roman" fo:font-size="11pt" fo:font-style="normal" fo:font-weight="normal" officeooo:rsid="002466a2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df8" style:font-size-asian="11pt" style:font-weight-asian="bold" style:font-size-complex="11pt" style:font-weight-complex="bold"/>
    </style:style>
    <style:style style:name="P173" style:family="paragraph" style:parent-style-name="Standard">
      <style:text-properties style:font-name="Times New Roman" fo:font-size="10pt" fo:font-weight="normal" officeooo:rsid="002466a2" officeooo:paragraph-rsid="0026f46c" style:font-size-asian="10pt" style:font-weight-asian="normal" style:font-size-complex="10pt" style:font-weight-complex="normal"/>
    </style:style>
    <style:style style:name="P174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175" style:family="paragraph" style:parent-style-name="Standard">
      <style:text-properties style:font-name="Times New Roman" fo:font-size="10pt" fo:font-weight="normal" officeooo:rsid="0005f30c" officeooo:paragraph-rsid="001788e1" style:font-size-asian="10pt" style:font-weight-asian="normal" style:font-size-complex="10pt" style:font-weight-complex="normal"/>
    </style:style>
    <style:style style:name="P17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1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82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8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rsid="001bc522" officeooo:paragraph-rsid="0015e98b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rsid="001bc522" officeooo:paragraph-rsid="0018107e" style:font-size-asian="11pt" style:font-weight-asian="normal" style:font-size-complex="11pt" style:font-weight-complex="normal"/>
    </style:style>
    <style:style style:name="P190" style:family="paragraph" style:parent-style-name="Table_20_Contents">
      <style:text-properties style:font-name="Times New Roman" fo:font-size="11pt" fo:font-weight="normal" officeooo:rsid="001bc522" officeooo:paragraph-rsid="0019567b" style:font-size-asian="11pt" style:font-weight-asian="normal" style:font-size-complex="11pt" style:font-weight-complex="normal"/>
    </style:style>
    <style:style style:name="P191" style:family="paragraph" style:parent-style-name="Table_20_Contents">
      <style:text-properties style:font-name="Times New Roman" fo:font-size="11pt" fo:font-weight="normal" officeooo:rsid="001bc522" officeooo:paragraph-rsid="00175e24" style:font-size-asian="11pt" style:font-weight-asian="normal" style:font-size-complex="11pt" style:font-weight-complex="normal"/>
    </style:style>
    <style:style style:name="P192" style:family="paragraph" style:parent-style-name="Table_20_Contents">
      <style:text-properties style:font-name="Times New Roman" fo:font-size="11pt" fo:font-weight="normal" officeooo:rsid="001bc522" officeooo:paragraph-rsid="001c06a0" style:font-size-asian="11pt" style:font-weight-asian="normal" style:font-size-complex="11pt" style:font-weight-complex="normal"/>
    </style:style>
    <style:style style:name="P193" style:family="paragraph" style:parent-style-name="Table_20_Contents">
      <style:text-properties style:font-name="Times New Roman" fo:font-size="11pt" fo:font-weight="normal" officeooo:rsid="001bc522" officeooo:paragraph-rsid="001f40bc" style:font-size-asian="11pt" style:font-weight-asian="normal" style:font-size-complex="11pt" style:font-weight-complex="normal"/>
    </style:style>
    <style:style style:name="P194" style:family="paragraph" style:parent-style-name="Table_20_Contents">
      <style:text-properties style:font-name="Times New Roman" fo:font-size="11pt" fo:font-weight="normal" officeooo:rsid="001bc522" officeooo:paragraph-rsid="002344ae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style:font-name="Times New Roman" fo:font-size="11pt" fo:font-weight="normal" officeooo:rsid="001bc522" officeooo:paragraph-rsid="002ca541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style:font-name="Times New Roman" fo:font-size="11pt" fo:font-weight="normal" officeooo:rsid="001bc522" officeooo:paragraph-rsid="002d1b34" style:font-size-asian="11pt" style:font-weight-asian="normal" style:font-size-complex="11pt" style:font-weight-complex="normal"/>
    </style:style>
    <style:style style:name="P197" style:family="paragraph" style:parent-style-name="Table_20_Contents">
      <style:text-properties style:font-name="Times New Roman" fo:font-size="11pt" fo:font-weight="normal" officeooo:rsid="001bc522" officeooo:paragraph-rsid="002ecddf" style:font-size-asian="11pt" style:font-weight-asian="normal" style:font-size-complex="11pt" style:font-weight-complex="normal"/>
    </style:style>
    <style:style style:name="P198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99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00" style:family="paragraph" style:parent-style-name="Table_20_Contents">
      <style:text-properties style:font-name="Times New Roman" fo:font-size="11pt" fo:font-weight="normal" officeooo:paragraph-rsid="0019567b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c686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76bd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539b9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ae992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f2a7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d5f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6" style:family="paragraph" style:parent-style-name="Table_20_Contents">
      <style:text-properties style:font-name="Times New Roman" fo:font-size="11pt" fo:font-weight="normal" officeooo:rsid="002466a2" officeooo:paragraph-rsid="004176bd" style:font-size-asian="11pt" style:font-weight-asian="normal" style:font-size-complex="11pt" style:font-weight-complex="normal"/>
    </style:style>
    <style:style style:name="P217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style:font-name="Times New Roman" fo:font-size="11pt" fo:font-weight="normal" officeooo:rsid="002466a2" officeooo:paragraph-rsid="0033c686" style:font-size-asian="11pt" style:font-weight-asian="normal" style:font-size-complex="11pt" style:font-weight-complex="normal"/>
    </style:style>
    <style:style style:name="P220" style:family="paragraph" style:parent-style-name="Table_20_Contents">
      <style:text-properties style:font-name="Times New Roman" fo:font-size="11pt" fo:font-weight="normal" officeooo:rsid="002466a2" officeooo:paragraph-rsid="001ae992" style:font-size-asian="11pt" style:font-weight-asian="normal" style:font-size-complex="11pt" style:font-weight-complex="normal"/>
    </style:style>
    <style:style style:name="P221" style:family="paragraph" style:parent-style-name="Table_20_Contents">
      <style:text-properties style:font-name="Times New Roman" fo:font-size="11pt" fo:font-weight="normal" officeooo:rsid="002466a2" officeooo:paragraph-rsid="004effce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rsid="002466a2" officeooo:paragraph-rsid="00413d5f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rsid="002466a2" officeooo:paragraph-rsid="00488948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c686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76bd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539b9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539b9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176bd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ae992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ffce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f2a7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d5f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88948" style:font-size-asian="11pt" style:font-weight-asian="normal" style:font-size-complex="11pt" style:font-weight-complex="normal"/>
    </style:style>
    <style:style style:name="P241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42" style:family="paragraph" style:parent-style-name="Table_20_Contents">
      <style:text-properties style:font-name="Times New Roman" fo:font-size="11pt" fo:font-weight="normal" officeooo:paragraph-rsid="00196c69" style:font-size-asian="11pt" style:font-weight-asian="normal" style:font-size-complex="11pt" style:font-weight-complex="normal"/>
    </style:style>
    <style:style style:name="P243" style:family="paragraph" style:parent-style-name="Table_20_Contents">
      <style:text-properties style:font-name="Times New Roman" fo:font-size="11pt" fo:font-weight="normal" officeooo:rsid="0015c130" officeooo:paragraph-rsid="002ca541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style:font-name="Times New Roman" fo:font-size="11pt" fo:font-weight="normal" officeooo:rsid="0015c130" officeooo:paragraph-rsid="002d1b34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1f2a7" style:font-size-asian="11pt" style:font-weight-asian="normal" style:font-size-complex="11pt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539b9" style:font-size-asian="11pt" style:font-weight-asian="normal" style:font-size-complex="11pt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1f2a7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539b9" style:font-size-asian="11pt" style:font-weight-asian="normal" style:font-size-complex="11pt" style:font-weight-complex="normal"/>
    </style:style>
    <style:style style:name="P253" style:family="paragraph" style:parent-style-name="Table_20_Contents">
      <style:text-properties style:font-name="Times New Roman" fo:font-size="11pt" fo:font-weight="normal" officeooo:rsid="0016aa9e" officeooo:paragraph-rsid="002d1b34" style:font-size-asian="11pt" style:font-weight-asian="normal" style:font-size-complex="11pt" style:font-weight-complex="normal"/>
    </style:style>
    <style:style style:name="P254" style:family="paragraph" style:parent-style-name="Table_20_Contents">
      <style:text-properties style:font-name="Times New Roman" fo:font-size="11pt" fo:font-weight="normal" officeooo:rsid="0016aa9e" officeooo:paragraph-rsid="003151df" style:font-size-asian="11pt" style:font-weight-asian="normal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1c55fa" officeooo:paragraph-rsid="0015e98b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1bc522" officeooo:paragraph-rsid="0019567b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1bc522" officeooo:paragraph-rsid="001a73d3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1bc522" officeooo:paragraph-rsid="001c1805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1bc522" officeooo:paragraph-rsid="001dc251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bc522" officeooo:paragraph-rsid="001f40bc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1bc522" officeooo:paragraph-rsid="0025e697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1bc522" officeooo:paragraph-rsid="0020f9ec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1bc522" officeooo:paragraph-rsid="0022be35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1bc522" officeooo:paragraph-rsid="002344ae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1bc522" officeooo:paragraph-rsid="00276e59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1bc522" officeooo:paragraph-rsid="0029a004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1bc522" officeooo:paragraph-rsid="0029f6d3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1bc522" officeooo:paragraph-rsid="0029faa0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1bc522" officeooo:paragraph-rsid="002a97e4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1bc522" officeooo:paragraph-rsid="002d7c07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1bc522" officeooo:paragraph-rsid="002ecddf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1bc522" officeooo:paragraph-rsid="002eee4d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1bc522" officeooo:paragraph-rsid="00309b24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1bc522" officeooo:paragraph-rsid="003151df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bc522" officeooo:paragraph-rsid="0031dcb0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9577f" officeooo:paragraph-rsid="0015e98b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9577f" officeooo:paragraph-rsid="002d1b34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9577f" officeooo:paragraph-rsid="003151df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9577f" officeooo:paragraph-rsid="0031dcb0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e999a" officeooo:paragraph-rsid="00175e24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21cf50" officeooo:paragraph-rsid="0018107e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21cf50" officeooo:paragraph-rsid="00175e24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220316" officeooo:paragraph-rsid="0029a004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220316" officeooo:paragraph-rsid="0018107e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5c130" officeooo:paragraph-rsid="002ca541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5c130" officeooo:paragraph-rsid="002ecddf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0975a4" officeooo:paragraph-rsid="002d1b34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0975a4" officeooo:paragraph-rsid="003151df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788e1" officeooo:paragraph-rsid="0031dcb0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36529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1dc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text-properties style:font-name="Times New Roman" fo:font-size="11pt" fo:font-style="normal" fo:font-weight="normal" officeooo:rsid="002466a2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text-properties style:font-name="Times New Roman" fo:font-size="11pt" fo:font-style="normal" fo:font-weight="normal" officeooo:rsid="002466a2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39b9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f2a7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3d5f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948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31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f2a7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39b9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567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73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06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c2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f40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f9e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44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a0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97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1b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7c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a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cd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9b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e9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73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5e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c2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40b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be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f9e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44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a0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97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a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1b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7c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cd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9b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567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73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dc2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f9e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a97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1b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ecd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f40bc" officeooo:paragraph-rsid="0022be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f40bc" officeooo:paragraph-rsid="0020f9e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5c130" officeooo:paragraph-rsid="002ca5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5c130" officeooo:paragraph-rsid="002ecd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ecdd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0pt" style:text-underline-style="none" fo:font-weight="normal" officeooo:rsid="00220316" officeooo:paragraph-rsid="0027a7ee" style:font-size-asian="10pt" style:font-weight-asian="normal" style:font-name-complex="Times New Roman1" style:font-size-complex="10pt" style:font-weight-complex="normal"/>
    </style:style>
    <style:style style:name="P367" style:family="paragraph" style:parent-style-name="Table_20_Contents">
      <style:text-properties style:font-name="Times New Roman" fo:font-size="10pt" style:text-underline-style="none" fo:font-weight="normal" officeooo:rsid="00220316" officeooo:paragraph-rsid="002b0278" style:font-size-asian="10pt" style:font-weight-asian="normal" style:font-name-complex="Times New Roman1" style:font-size-complex="10pt" style:font-weight-complex="normal"/>
    </style:style>
    <style:style style:name="P368" style:family="paragraph" style:parent-style-name="Table_20_Contents">
      <style:text-properties style:font-name="Times New Roman" fo:font-size="10pt" style:text-underline-style="none" fo:font-weight="normal" officeooo:rsid="0021cf50" officeooo:paragraph-rsid="002a97e4" style:font-size-asian="10pt" style:font-weight-asian="normal" style:font-name-complex="Times New Roman1" style:font-size-complex="10pt" style:font-weight-complex="normal"/>
    </style:style>
    <style:style style:name="P369" style:family="paragraph" style:parent-style-name="Table_20_Contents">
      <style:text-properties style:font-name="Times New Roman" fo:font-size="10pt" style:text-underline-style="none" fo:font-weight="normal" officeooo:rsid="001bc522" officeooo:paragraph-rsid="002a97e4" style:font-size-asian="10pt" style:font-weight-asian="normal" style:font-name-complex="Times New Roman1" style:font-size-complex="10pt" style:font-weight-complex="normal"/>
    </style:style>
    <style:style style:name="P370" style:family="paragraph" style:parent-style-name="Table_20_Contents">
      <style:text-properties style:font-name="Times New Roman" fo:font-size="10pt" style:text-underline-style="none" fo:font-weight="normal" officeooo:rsid="001bc522" officeooo:paragraph-rsid="002b0278" style:font-size-asian="10pt" style:font-weight-asian="normal" style:font-name-complex="Times New Roman1" style:font-size-complex="10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723ef" style:font-size-asian="10pt" style:font-weight-asian="normal" style:font-size-complex="10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26f46c" style:font-size-asian="10pt" style:font-weight-asian="normal" style:font-size-complex="10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539b9" style:font-size-asian="10pt" style:font-weight-asian="normal" style:font-size-complex="10pt" style:font-weight-complex="normal"/>
    </style:style>
    <style:style style:name="P375" style:family="paragraph" style:parent-style-name="Table_20_Contents">
      <style:text-properties style:font-name="Times New Roman" fo:font-size="10pt" fo:font-weight="normal" officeooo:rsid="002466a2" officeooo:paragraph-rsid="0026f46c" style:font-size-asian="10pt" style:font-weight-asian="normal" style:font-size-complex="10pt" style:font-weight-complex="normal"/>
    </style:style>
    <style:style style:name="P376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723ef" style:font-size-asian="10pt" style:font-weight-asian="normal" style:font-size-complex="10pt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6f46c" style:font-size-asian="10pt" style:font-weight-asian="normal" style:font-size-complex="10pt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539b9" style:font-size-asian="10pt" style:font-weight-asian="normal" style:font-size-complex="10pt" style:font-weight-complex="normal"/>
    </style:style>
    <style:style style:name="P38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9f6d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b027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3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9a00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9f6d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b027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96ef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5e98b" style:font-weight-asian="bold" style:font-weight-complex="bold"/>
    </style:style>
    <style:style style:name="T7" style:family="text">
      <style:text-properties fo:font-weight="bold" officeooo:rsid="001c55fa" style:font-weight-asian="bold" style:font-weight-complex="bold"/>
    </style:style>
    <style:style style:name="T8" style:family="text">
      <style:text-properties fo:font-weight="bold" officeooo:rsid="001a6b82" style:font-weight-asian="bold" style:font-weight-complex="bold"/>
    </style:style>
    <style:style style:name="T9" style:family="text">
      <style:text-properties fo:font-weight="bold" officeooo:rsid="001e999a" style:font-weight-asian="bold" style:font-weight-complex="bold"/>
    </style:style>
    <style:style style:name="T10" style:family="text">
      <style:text-properties fo:font-weight="bold" officeooo:rsid="001de763" style:font-weight-asian="bold" style:font-weight-complex="bold"/>
    </style:style>
    <style:style style:name="T11" style:family="text">
      <style:text-properties fo:font-weight="bold" officeooo:rsid="002122a2" style:font-weight-asian="bold" style:font-weight-complex="bold"/>
    </style:style>
    <style:style style:name="T12" style:family="text">
      <style:text-properties fo:font-weight="bold" officeooo:rsid="0021cf50" style:font-weight-asian="bold" style:font-weight-complex="bold"/>
    </style:style>
    <style:style style:name="T13" style:family="text">
      <style:text-properties fo:font-weight="bold" officeooo:rsid="00220316" style:font-weight-asian="bold" style:font-weight-complex="bold"/>
    </style:style>
    <style:style style:name="T14" style:family="text">
      <style:text-properties fo:font-weight="bold" officeooo:rsid="0018107e" style:font-weight-asian="bold" style:font-weight-complex="bold"/>
    </style:style>
    <style:style style:name="T15" style:family="text">
      <style:text-properties fo:font-weight="bold" officeooo:rsid="0019567b" style:font-weight-asian="bold" style:font-weight-complex="bold"/>
    </style:style>
    <style:style style:name="T16" style:family="text">
      <style:text-properties fo:font-weight="bold" officeooo:rsid="001c06a0" style:font-weight-asian="bold" style:font-weight-complex="bold"/>
    </style:style>
    <style:style style:name="T17" style:family="text">
      <style:text-properties fo:font-weight="bold" officeooo:rsid="001c1805" style:font-weight-asian="bold" style:font-weight-complex="bold"/>
    </style:style>
    <style:style style:name="T18" style:family="text">
      <style:text-properties fo:font-weight="bold" officeooo:rsid="001dc251" style:font-weight-asian="bold" style:font-weight-complex="bold"/>
    </style:style>
    <style:style style:name="T19" style:family="text">
      <style:text-properties fo:font-weight="bold" officeooo:rsid="001f40bc" style:font-weight-asian="bold" style:font-weight-complex="bold"/>
    </style:style>
    <style:style style:name="T20" style:family="text">
      <style:text-properties fo:font-weight="bold" officeooo:rsid="001f7237" style:font-weight-asian="bold" style:font-weight-complex="bold"/>
    </style:style>
    <style:style style:name="T21" style:family="text">
      <style:text-properties fo:font-weight="bold" officeooo:rsid="0022be35" style:font-weight-asian="bold" style:font-weight-complex="bold"/>
    </style:style>
    <style:style style:name="T22" style:family="text">
      <style:text-properties fo:font-weight="bold" officeooo:rsid="002344ae" style:font-weight-asian="bold" style:font-weight-complex="bold"/>
    </style:style>
    <style:style style:name="T23" style:family="text">
      <style:text-properties fo:font-weight="bold" officeooo:rsid="0025e697" style:font-weight-asian="bold" style:font-weight-complex="bold"/>
    </style:style>
    <style:style style:name="T24" style:family="text">
      <style:text-properties fo:font-weight="bold" officeooo:rsid="00276e59" style:font-weight-asian="bold" style:font-weight-complex="bold"/>
    </style:style>
    <style:style style:name="T25" style:family="text">
      <style:text-properties fo:font-weight="bold" officeooo:rsid="0027a7ee" style:font-weight-asian="bold" style:font-weight-complex="bold"/>
    </style:style>
    <style:style style:name="T26" style:family="text">
      <style:text-properties fo:font-weight="bold" officeooo:rsid="0029a004" style:font-weight-asian="bold" style:font-weight-complex="bold"/>
    </style:style>
    <style:style style:name="T27" style:family="text">
      <style:text-properties fo:font-weight="bold" officeooo:rsid="0029f6d3" style:font-weight-asian="bold" style:font-weight-complex="bold"/>
    </style:style>
    <style:style style:name="T28" style:family="text">
      <style:text-properties fo:font-weight="bold" officeooo:rsid="0029faa0" style:font-weight-asian="bold" style:font-weight-complex="bold"/>
    </style:style>
    <style:style style:name="T29" style:family="text">
      <style:text-properties fo:font-weight="bold" officeooo:rsid="0015c130" style:font-weight-asian="bold" style:font-weight-complex="bold"/>
    </style:style>
    <style:style style:name="T30" style:family="text">
      <style:text-properties fo:font-weight="bold" officeooo:rsid="00147e47" style:font-weight-asian="bold" style:font-weight-complex="bold"/>
    </style:style>
    <style:style style:name="T31" style:family="text">
      <style:text-properties fo:font-weight="bold" officeooo:rsid="00161d52" style:font-weight-asian="bold" style:font-weight-complex="bold"/>
    </style:style>
    <style:style style:name="T32" style:family="text">
      <style:text-properties fo:font-weight="bold" officeooo:rsid="0016aa9e" style:font-weight-asian="bold" style:font-weight-complex="bold"/>
    </style:style>
    <style:style style:name="T33" style:family="text">
      <style:text-properties fo:font-weight="bold" officeooo:rsid="002d1b34" style:font-weight-asian="bold" style:font-weight-complex="bold"/>
    </style:style>
    <style:style style:name="T34" style:family="text">
      <style:text-properties fo:font-weight="bold" officeooo:rsid="002d7c07" style:font-weight-asian="bold" style:font-weight-complex="bold"/>
    </style:style>
    <style:style style:name="T35" style:family="text">
      <style:text-properties fo:font-weight="bold" officeooo:rsid="001788e1" style:font-weight-asian="bold" style:font-weight-complex="bold"/>
    </style:style>
    <style:style style:name="T36" style:family="text">
      <style:text-properties fo:font-weight="bold" officeooo:rsid="002ecddf" style:font-weight-asian="bold" style:font-weight-complex="bold"/>
    </style:style>
    <style:style style:name="T37" style:family="text">
      <style:text-properties fo:font-weight="bold" officeooo:rsid="00309b24" style:font-weight-asian="bold" style:font-weight-complex="bold"/>
    </style:style>
    <style:style style:name="T38" style:family="text">
      <style:text-properties fo:font-weight="bold" officeooo:rsid="003151df" style:font-weight-asian="bold" style:font-weight-complex="bold"/>
    </style:style>
    <style:style style:name="T39" style:family="text">
      <style:text-properties fo:font-weight="bold" officeooo:rsid="001aebe5" style:font-weight-asian="bold" style:font-weight-complex="bold"/>
    </style:style>
    <style:style style:name="T40" style:family="text">
      <style:text-properties fo:font-weight="bold" officeooo:rsid="00339619" style:font-weight-asian="bold" style:font-weight-complex="bold"/>
    </style:style>
    <style:style style:name="T41" style:family="text">
      <style:text-properties fo:font-weight="bold" officeooo:rsid="0036529d" style:font-weight-asian="bold" style:font-weight-complex="bold"/>
    </style:style>
    <style:style style:name="T42" style:family="text">
      <style:text-properties officeooo:rsid="00196c69"/>
    </style:style>
    <style:style style:name="T43" style:family="text">
      <style:text-properties officeooo:rsid="001788e1"/>
    </style:style>
    <style:style style:name="T44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2b4826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0082108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073d50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018107e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style:text-underline-style="none" fo:font-weight="bold" officeooo:rsid="001bc522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font-name="Times New Roman" fo:font-size="12pt" style:text-underline-style="none" fo:font-weight="bold" officeooo:rsid="001a6b82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" fo:font-size="12pt" style:text-underline-style="none" officeooo:rsid="00082108" style:font-size-asian="12pt" style:font-name-complex="Times New Roman1" style:font-size-complex="12pt"/>
    </style:style>
    <style:style style:name="T58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59" style:family="text">
      <style:text-properties style:font-name="Times New Roman" fo:font-size="12pt" style:text-underline-style="none" officeooo:rsid="00073d50" style:font-size-asian="12pt" style:font-name-complex="Times New Roman1" style:font-size-complex="12pt"/>
    </style:style>
    <style:style style:name="T60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61" style:family="text">
      <style:text-properties style:font-name="Times New Roman" fo:font-size="12pt" style:text-underline-style="none" officeooo:rsid="002b4826" style:font-size-asian="12pt" style:font-name-complex="Times New Roman1" style:font-size-complex="12pt"/>
    </style:style>
    <style:style style:name="T62" style:family="text">
      <style:text-properties style:font-name="Times New Roman" fo:font-size="12pt" style:text-underline-style="none" officeooo:rsid="001a6b82" style:font-size-asian="12pt" style:font-name-complex="Times New Roman1" style:font-size-complex="12pt"/>
    </style:style>
    <style:style style:name="T63" style:family="text">
      <style:text-properties style:font-name="Times New Roman" fo:font-size="12pt" style:text-underline-style="none" officeooo:rsid="0026442f" style:font-size-asian="12pt" style:font-name-complex="Times New Roman1" style:font-size-complex="12pt"/>
    </style:style>
    <style:style style:name="T64" style:family="text">
      <style:text-properties style:font-name="Times New Roman" fo:font-size="12pt" style:text-underline-style="none" officeooo:rsid="0019201e" style:font-size-asian="12pt" style:font-name-complex="Times New Roman1" style:font-size-complex="12pt"/>
    </style:style>
    <style:style style:name="T65" style:family="text">
      <style:text-properties style:font-name="Times New Roman" fo:font-size="12pt" style:text-underline-style="none" officeooo:rsid="0018107e" style:font-size-asian="12pt" style:font-name-complex="Times New Roman1" style:font-size-complex="12pt"/>
    </style:style>
    <style:style style:name="T66" style:family="text">
      <style:text-properties style:font-name="Times New Roman" fo:font-size="12pt" style:text-underline-style="none" officeooo:rsid="00196c69" style:font-size-asian="12pt" style:font-name-complex="Times New Roman1" style:font-size-complex="12pt"/>
    </style:style>
    <style:style style:name="T67" style:family="text">
      <style:text-properties style:font-name="Times New Roman" fo:font-size="12pt" style:text-underline-style="none" officeooo:rsid="00283af8" style:font-size-asian="12pt" style:font-name-complex="Times New Roman1" style:font-size-complex="12pt"/>
    </style:style>
    <style:style style:name="T68" style:family="text">
      <style:text-properties style:font-name="Times New Roman" fo:font-size="12pt" style:text-underline-style="none" officeooo:rsid="004478df" style:font-size-asian="12pt" style:font-name-complex="Times New Roman1" style:font-size-complex="12pt"/>
    </style:style>
    <style:style style:name="T69" style:family="text">
      <style:text-properties style:font-name="Times New Roman" fo:font-size="12pt" fo:font-weight="bold" officeooo:rsid="001e999a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normal" officeooo:rsid="001e999a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1a6b82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officeooo:rsid="001e999a" style:font-size-asian="12pt" style:font-size-complex="12pt"/>
    </style:style>
    <style:style style:name="T73" style:family="text">
      <style:text-properties style:font-name="Times New Roman" fo:font-size="12pt" officeooo:rsid="001a6b82" style:font-size-asian="12pt" style:font-size-complex="12pt"/>
    </style:style>
    <style:style style:name="T74" style:family="text">
      <style:text-properties style:font-name="Times New Roman" style:text-underline-style="none" style:font-name-complex="Times New Roman1"/>
    </style:style>
    <style:style style:name="T75" style:family="text">
      <style:text-properties style:font-name="Times New Roman" style:text-underline-style="none" officeooo:rsid="0014a5d0" style:font-name-complex="Times New Roman1"/>
    </style:style>
    <style:style style:name="T76" style:family="text">
      <style:text-properties style:font-name="Times New Roman" style:text-underline-style="none" officeooo:rsid="00171ba9" style:font-name-complex="Times New Roman1"/>
    </style:style>
    <style:style style:name="T77" style:family="text">
      <style:text-properties style:font-name="Times New Roman" style:text-underline-style="none" officeooo:rsid="0008f067" style:font-name-complex="Times New Roman1"/>
    </style:style>
    <style:style style:name="T78" style:family="text">
      <style:text-properties style:font-name="Times New Roman" style:text-underline-style="none" officeooo:rsid="00189eff" style:font-name-complex="Times New Roman1"/>
    </style:style>
    <style:style style:name="T79" style:family="text">
      <style:text-properties style:font-name="Times New Roman" style:text-underline-style="none" officeooo:rsid="00070d89" style:font-name-complex="Times New Roman1"/>
    </style:style>
    <style:style style:name="T80" style:family="text">
      <style:text-properties style:font-name="Times New Roman" style:text-underline-style="none" officeooo:rsid="00050439" style:font-name-complex="Times New Roman1"/>
    </style:style>
    <style:style style:name="T81" style:family="text">
      <style:text-properties style:font-name="Times New Roman" style:text-underline-style="none" officeooo:rsid="00233353" style:font-name-complex="Times New Roman1"/>
    </style:style>
    <style:style style:name="T82" style:family="text">
      <style:text-properties style:font-name="Times New Roman" style:text-underline-style="none" officeooo:rsid="00222156" style:font-name-complex="Times New Roman1"/>
    </style:style>
    <style:style style:name="T83" style:family="text">
      <style:text-properties style:font-name="Times New Roman" style:text-underline-style="none" officeooo:rsid="001b741b" style:font-name-complex="Times New Roman1"/>
    </style:style>
    <style:style style:name="T84" style:family="text">
      <style:text-properties style:font-name="Times New Roman" style:text-underline-style="none" officeooo:rsid="00216435" style:font-name-complex="Times New Roman1"/>
    </style:style>
    <style:style style:name="T85" style:family="text">
      <style:text-properties style:font-name="Times New Roman" style:text-underline-style="none" officeooo:rsid="00137813" style:font-name-complex="Times New Roman1"/>
    </style:style>
    <style:style style:name="T86" style:family="text">
      <style:text-properties style:font-name="Times New Roman" style:text-underline-style="none" officeooo:rsid="0028cf39" style:font-name-complex="Times New Roman1"/>
    </style:style>
    <style:style style:name="T87" style:family="text">
      <style:text-properties style:font-name="Times New Roman" style:text-underline-style="none" officeooo:rsid="00195eda" style:font-name-complex="Times New Roman1"/>
    </style:style>
    <style:style style:name="T88" style:family="text">
      <style:text-properties style:font-name="Times New Roman" style:text-underline-style="none" officeooo:rsid="0015fac1" style:font-name-complex="Times New Roman1"/>
    </style:style>
    <style:style style:name="T89" style:family="text">
      <style:text-properties style:font-name="Times New Roman" style:text-underline-style="none" officeooo:rsid="001af80c" style:font-name-complex="Times New Roman1"/>
    </style:style>
    <style:style style:name="T90" style:family="text">
      <style:text-properties style:font-name="Times New Roman" style:text-underline-style="none" officeooo:rsid="00213b6f" style:font-name-complex="Times New Roman1"/>
    </style:style>
    <style:style style:name="T91" style:family="text">
      <style:text-properties style:font-name="Times New Roman" style:text-underline-style="none" officeooo:rsid="0026a42c" style:font-name-complex="Times New Roman1"/>
    </style:style>
    <style:style style:name="T92" style:family="text">
      <style:text-properties style:font-name="Times New Roman" style:text-underline-style="none" officeooo:rsid="00082108" style:font-name-complex="Times New Roman1"/>
    </style:style>
    <style:style style:name="T93" style:family="text">
      <style:text-properties style:font-name="Times New Roman" style:text-underline-style="none" officeooo:rsid="001bc522" style:font-name-complex="Times New Roman1"/>
    </style:style>
    <style:style style:name="T94" style:family="text">
      <style:text-properties style:font-name="Times New Roman" style:text-underline-style="none" officeooo:rsid="00073d50" style:font-name-complex="Times New Roman1"/>
    </style:style>
    <style:style style:name="T95" style:family="text">
      <style:text-properties style:font-name="Times New Roman" style:text-underline-style="none" officeooo:rsid="001aebe5" style:font-name-complex="Times New Roman1"/>
    </style:style>
    <style:style style:name="T96" style:family="text">
      <style:text-properties style:font-name="Times New Roman" style:text-underline-style="none" officeooo:rsid="002b4826" style:font-name-complex="Times New Roman1"/>
    </style:style>
    <style:style style:name="T97" style:family="text">
      <style:text-properties style:font-name="Times New Roman" style:text-underline-style="none" officeooo:rsid="001a6b82" style:font-name-complex="Times New Roman1"/>
    </style:style>
    <style:style style:name="T98" style:family="text">
      <style:text-properties style:font-name="Times New Roman" style:text-underline-style="none" officeooo:rsid="0026442f" style:font-name-complex="Times New Roman1"/>
    </style:style>
    <style:style style:name="T99" style:family="text">
      <style:text-properties style:font-name="Times New Roman" style:text-underline-style="none" officeooo:rsid="0019201e" style:font-name-complex="Times New Roman1"/>
    </style:style>
    <style:style style:name="T100" style:family="text">
      <style:text-properties style:font-name="Times New Roman" style:text-underline-style="none" officeooo:rsid="0018107e" style:font-name-complex="Times New Roman1"/>
    </style:style>
    <style:style style:name="T101" style:family="text">
      <style:text-properties style:font-name="Times New Roman" style:text-underline-style="none" officeooo:rsid="00196c69" style:font-name-complex="Times New Roman1"/>
    </style:style>
    <style:style style:name="T102" style:family="text">
      <style:text-properties style:font-name="Times New Roman" style:text-underline-style="none" officeooo:rsid="00283af8" style:font-name-complex="Times New Roman1"/>
    </style:style>
    <style:style style:name="T103" style:family="text">
      <style:text-properties style:font-name="Times New Roman" style:text-underline-style="none" officeooo:rsid="004478df" style:font-name-complex="Times New Roman1"/>
    </style:style>
    <style:style style:name="T104" style:family="text">
      <style:text-properties style:font-name="Times New Roman" officeooo:rsid="001e999a"/>
    </style:style>
    <style:style style:name="T105" style:family="text">
      <style:text-properties style:font-name="Times New Roman" officeooo:rsid="001a6b82"/>
    </style:style>
    <style:style style:name="T106" style:family="text">
      <style:text-properties officeooo:rsid="004478df"/>
    </style:style>
    <style:style style:name="T107" style:family="text">
      <style:text-properties officeooo:rsid="00264d49"/>
    </style:style>
    <style:style style:name="T108" style:family="text">
      <style:text-properties officeooo:rsid="00231779"/>
    </style:style>
    <style:style style:name="T109" style:family="text">
      <style:text-properties officeooo:rsid="001ff1e9"/>
    </style:style>
    <style:style style:name="T110" style:family="text">
      <style:text-properties officeooo:rsid="00126a64"/>
    </style:style>
    <style:style style:name="T111" style:family="text">
      <style:text-properties officeooo:rsid="0075afdd"/>
    </style:style>
    <style:style style:name="T112" style:family="text">
      <style:text-properties officeooo:rsid="0025254f"/>
    </style:style>
    <style:style style:name="T113" style:family="text">
      <style:text-properties officeooo:rsid="0014a5d0"/>
    </style:style>
    <style:style style:name="T114" style:family="text">
      <style:text-properties officeooo:rsid="0017b47c"/>
    </style:style>
    <style:style style:name="T115" style:family="text">
      <style:text-properties officeooo:rsid="0013b752"/>
    </style:style>
    <style:style style:name="T116" style:family="text">
      <style:text-properties officeooo:rsid="0014a463"/>
    </style:style>
    <style:style style:name="T117" style:family="text">
      <style:text-properties officeooo:rsid="00315e09"/>
    </style:style>
    <style:style style:name="T118" style:family="text">
      <style:text-properties officeooo:rsid="00226a31"/>
    </style:style>
    <style:style style:name="T119" style:family="text">
      <style:text-properties officeooo:rsid="00746978"/>
    </style:style>
    <style:style style:name="T120" style:family="text">
      <style:text-properties fo:color="#000000" loext:opacity="100%" officeooo:rsid="00237385"/>
    </style:style>
    <style:style style:name="T121" style:family="text">
      <style:text-properties officeooo:rsid="00480630"/>
    </style:style>
    <style:style style:name="T122" style:family="text">
      <style:text-properties officeooo:rsid="00237385"/>
    </style:style>
    <style:style style:name="T123" style:family="text">
      <style:text-properties officeooo:rsid="00171ba9"/>
    </style:style>
    <style:style style:name="T124" style:family="text">
      <style:text-properties officeooo:rsid="00189eff"/>
    </style:style>
    <style:style style:name="T125" style:family="text">
      <style:text-properties style:text-line-through-style="none" style:text-line-through-type="none" officeooo:rsid="000e8deb"/>
    </style:style>
    <style:style style:name="T126" style:family="text">
      <style:text-properties style:text-line-through-style="none" style:text-line-through-type="none" officeooo:rsid="0014a5d0"/>
    </style:style>
    <style:style style:name="T12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2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2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3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31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32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33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134" style:family="text">
      <style:text-properties style:text-line-through-style="none" style:text-line-through-type="none" fo:font-style="normal" officeooo:rsid="0031dcb0" style:font-style-asian="normal" style:font-style-complex="normal"/>
    </style:style>
    <style:style style:name="T135" style:family="text">
      <style:text-properties style:text-line-through-style="none" style:text-line-through-type="none" officeooo:rsid="0075afdd"/>
    </style:style>
    <style:style style:name="T136" style:family="text">
      <style:text-properties style:text-line-through-style="none" style:text-line-through-type="none" officeooo:rsid="0019567b"/>
    </style:style>
    <style:style style:name="T137" style:family="text">
      <style:text-properties style:text-line-through-style="none" style:text-line-through-type="none" officeooo:rsid="0020f9ec"/>
    </style:style>
    <style:style style:name="T138" style:family="text">
      <style:text-properties style:text-line-through-style="none" style:text-line-through-type="none" officeooo:rsid="0031dcb0"/>
    </style:style>
    <style:style style:name="T139" style:family="text">
      <style:text-properties style:text-line-through-style="none" style:text-line-through-type="none" style:text-underline-style="none" style:font-name-complex="Times New Roman1"/>
    </style:style>
    <style:style style:name="T140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41" style:family="text">
      <style:text-properties style:text-line-through-style="none" style:text-line-through-type="none" style:text-underline-style="none" officeooo:rsid="0014a5d0" style:font-name-complex="Times New Roman1"/>
    </style:style>
    <style:style style:name="T142" style:family="text">
      <style:text-properties style:text-line-through-style="none" style:text-line-through-type="none" style:text-underline-style="none" officeooo:rsid="0015fac1" style:font-name-complex="Times New Roman1"/>
    </style:style>
    <style:style style:name="T143" style:family="text">
      <style:text-properties officeooo:rsid="0051570a"/>
    </style:style>
    <style:style style:name="T144" style:family="text">
      <style:text-properties officeooo:rsid="004a83ce"/>
    </style:style>
    <style:style style:name="T145" style:family="text">
      <style:text-properties officeooo:rsid="000ccb22"/>
    </style:style>
    <style:style style:name="T146" style:family="text">
      <style:text-properties officeooo:rsid="00070d89"/>
    </style:style>
    <style:style style:name="T147" style:family="text">
      <style:text-properties officeooo:rsid="00283af8"/>
    </style:style>
    <style:style style:name="T148" style:family="text">
      <style:text-properties officeooo:rsid="0019201e"/>
    </style:style>
    <style:style style:name="T149" style:family="text">
      <style:text-properties officeooo:rsid="00222156"/>
    </style:style>
    <style:style style:name="T150" style:family="text">
      <style:text-properties officeooo:rsid="001aebe5"/>
    </style:style>
    <style:style style:name="T151" style:family="text">
      <style:text-properties officeooo:rsid="0026442f"/>
    </style:style>
    <style:style style:name="T152" style:family="text">
      <style:text-properties officeooo:rsid="0024ebf5"/>
    </style:style>
    <style:style style:name="T153" style:family="text">
      <style:text-properties officeooo:rsid="00296ef0"/>
    </style:style>
    <style:style style:name="T154" style:family="text">
      <style:text-properties officeooo:rsid="001af80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officeooo:rsid="0075afdd" style:font-style-asian="italic" style:font-style-complex="italic"/>
    </style:style>
    <style:style style:name="T157" style:family="text">
      <style:text-properties fo:font-style="italic" officeooo:rsid="001788e1" style:font-style-asian="italic" style:font-style-complex="italic"/>
    </style:style>
    <style:style style:name="T158" style:family="text">
      <style:text-properties fo:font-style="italic" officeooo:rsid="001c55fa" style:font-style-asian="italic" style:font-style-complex="italic"/>
    </style:style>
    <style:style style:name="T159" style:family="text">
      <style:text-properties fo:font-weight="normal" officeooo:rsid="001a6b82" style:font-weight-asian="normal" style:font-weight-complex="normal"/>
    </style:style>
    <style:style style:name="T160" style:family="text">
      <style:text-properties fo:font-weight="normal" officeooo:rsid="001e999a" style:font-weight-asian="normal" style:font-weight-complex="normal"/>
    </style:style>
    <style:style style:name="T161" style:family="text">
      <style:text-properties fo:font-weight="normal" officeooo:rsid="001f7237" style:font-weight-asian="normal" style:font-weight-complex="normal"/>
    </style:style>
    <style:style style:name="T162" style:family="text">
      <style:text-properties fo:font-weight="normal" officeooo:rsid="0021cf50" style:font-weight-asian="normal" style:font-weight-complex="normal"/>
    </style:style>
    <style:style style:name="T163" style:family="text">
      <style:text-properties fo:font-weight="normal" officeooo:rsid="00220316" style:font-weight-asian="normal" style:font-weight-complex="normal"/>
    </style:style>
    <style:style style:name="T164" style:family="text">
      <style:text-properties fo:font-weight="normal" officeooo:rsid="0018107e" style:font-weight-asian="normal" style:font-weight-complex="normal"/>
    </style:style>
    <style:style style:name="T165" style:family="text">
      <style:text-properties fo:font-weight="normal" officeooo:rsid="0019567b" style:font-weight-asian="normal" style:font-weight-complex="normal"/>
    </style:style>
    <style:style style:name="T166" style:family="text">
      <style:text-properties fo:font-weight="normal" officeooo:rsid="001c06a0" style:font-weight-asian="normal" style:font-weight-complex="normal"/>
    </style:style>
    <style:style style:name="T167" style:family="text">
      <style:text-properties fo:font-weight="normal" officeooo:rsid="001f40bc" style:font-weight-asian="normal" style:font-weight-complex="normal"/>
    </style:style>
    <style:style style:name="T168" style:family="text">
      <style:text-properties fo:font-weight="normal" officeooo:rsid="002344ae" style:font-weight-asian="normal" style:font-weight-complex="normal"/>
    </style:style>
    <style:style style:name="T169" style:family="text">
      <style:text-properties fo:font-weight="normal" officeooo:rsid="002a97e4" style:font-weight-asian="normal" style:font-weight-complex="normal"/>
    </style:style>
    <style:style style:name="T170" style:family="text">
      <style:text-properties fo:font-weight="normal" officeooo:rsid="0015c130" style:font-weight-asian="normal" style:font-weight-complex="normal"/>
    </style:style>
    <style:style style:name="T171" style:family="text">
      <style:text-properties fo:font-weight="normal" officeooo:rsid="00147e47" style:font-weight-asian="normal" style:font-weight-complex="normal"/>
    </style:style>
    <style:style style:name="T172" style:family="text">
      <style:text-properties fo:font-weight="normal" officeooo:rsid="0016aa9e" style:font-weight-asian="normal" style:font-weight-complex="normal"/>
    </style:style>
    <style:style style:name="T173" style:family="text">
      <style:text-properties fo:font-weight="normal" officeooo:rsid="002d1b34" style:font-weight-asian="normal" style:font-weight-complex="normal"/>
    </style:style>
    <style:style style:name="T174" style:family="text">
      <style:text-properties fo:font-weight="normal" officeooo:rsid="002d7c07" style:font-weight-asian="normal" style:font-weight-complex="normal"/>
    </style:style>
    <style:style style:name="T175" style:family="text">
      <style:text-properties fo:font-weight="normal" officeooo:rsid="002ecddf" style:font-weight-asian="normal" style:font-weight-complex="normal"/>
    </style:style>
    <style:style style:name="T176" style:family="text">
      <style:text-properties fo:font-weight="normal" officeooo:rsid="00309b24" style:font-weight-asian="normal" style:font-weight-complex="normal"/>
    </style:style>
    <style:style style:name="T177" style:family="text">
      <style:text-properties fo:font-weight="normal" officeooo:rsid="003151df" style:font-weight-asian="normal" style:font-weight-complex="normal"/>
    </style:style>
    <style:style style:name="T178" style:family="text">
      <style:text-properties fo:font-weight="normal" officeooo:rsid="0031dcb0" style:font-weight-asian="normal" style:font-weight-complex="normal"/>
    </style:style>
    <style:style style:name="T179" style:family="text">
      <style:text-properties officeooo:rsid="001a6b82"/>
    </style:style>
    <style:style style:name="T180" style:family="text">
      <style:text-properties officeooo:rsid="001c55fa"/>
    </style:style>
    <style:style style:name="T181" style:family="text">
      <style:text-properties officeooo:rsid="00082108"/>
    </style:style>
    <style:style style:name="T182" style:family="text">
      <style:text-properties officeooo:rsid="00073d50"/>
    </style:style>
    <style:style style:name="T183" style:family="text">
      <style:text-properties officeooo:rsid="001e999a"/>
    </style:style>
    <style:style style:name="T184" style:family="text">
      <style:text-properties officeooo:rsid="0015e5cd"/>
    </style:style>
    <style:style style:name="T185" style:family="text">
      <style:text-properties officeooo:rsid="00175e24"/>
    </style:style>
    <style:style style:name="T186" style:family="text">
      <style:text-properties officeooo:rsid="001f7237"/>
    </style:style>
    <style:style style:name="T187" style:family="text">
      <style:text-properties officeooo:rsid="0021cf50"/>
    </style:style>
    <style:style style:name="T188" style:family="text">
      <style:text-properties officeooo:rsid="00220316"/>
    </style:style>
    <style:style style:name="T189" style:family="text">
      <style:text-properties officeooo:rsid="0018107e"/>
    </style:style>
    <style:style style:name="T190" style:family="text">
      <style:text-properties officeooo:rsid="0019567b"/>
    </style:style>
    <style:style style:name="T191" style:family="text">
      <style:text-properties officeooo:rsid="002b4826"/>
    </style:style>
    <style:style style:name="T192" style:family="text">
      <style:text-properties officeooo:rsid="00132b44"/>
    </style:style>
    <style:style style:name="T193" style:family="text">
      <style:text-properties officeooo:rsid="001a73d3"/>
    </style:style>
    <style:style style:name="T194" style:family="text">
      <style:text-properties officeooo:rsid="001c06a0"/>
    </style:style>
    <style:style style:name="T195" style:family="text">
      <style:text-properties officeooo:rsid="001c1805"/>
    </style:style>
    <style:style style:name="T196" style:family="text">
      <style:text-properties officeooo:rsid="001dc251"/>
    </style:style>
    <style:style style:name="T197" style:family="text">
      <style:text-properties officeooo:rsid="001f40bc"/>
    </style:style>
    <style:style style:name="T198" style:family="text">
      <style:text-properties officeooo:rsid="0020f9ec"/>
    </style:style>
    <style:style style:name="T199" style:family="text">
      <style:text-properties officeooo:rsid="0022be35"/>
    </style:style>
    <style:style style:name="T200" style:family="text">
      <style:text-properties officeooo:rsid="002344ae"/>
    </style:style>
    <style:style style:name="T201" style:family="text">
      <style:text-properties officeooo:rsid="00276e59"/>
    </style:style>
    <style:style style:name="T202" style:family="text">
      <style:text-properties officeooo:rsid="0027a7ee"/>
    </style:style>
    <style:style style:name="T203" style:family="text">
      <style:text-properties officeooo:rsid="0029a004"/>
    </style:style>
    <style:style style:name="T204" style:family="text">
      <style:text-properties officeooo:rsid="002467ea"/>
    </style:style>
    <style:style style:name="T205" style:family="text">
      <style:text-properties officeooo:rsid="0029f6d3"/>
    </style:style>
    <style:style style:name="T206" style:family="text">
      <style:text-properties officeooo:rsid="0029faa0"/>
    </style:style>
    <style:style style:name="T207" style:family="text">
      <style:text-properties officeooo:rsid="002a97e4"/>
    </style:style>
    <style:style style:name="T208" style:family="text">
      <style:text-properties style:text-underline-style="none" style:font-name-complex="Times New Roman1"/>
    </style:style>
    <style:style style:name="T209" style:family="text">
      <style:text-properties style:text-underline-style="none" officeooo:rsid="0015c130" style:font-name-complex="Times New Roman1"/>
    </style:style>
    <style:style style:name="T210" style:family="text">
      <style:text-properties style:text-underline-style="none" officeooo:rsid="00147e47" style:font-name-complex="Times New Roman1"/>
    </style:style>
    <style:style style:name="T211" style:family="text">
      <style:text-properties style:text-underline-style="none" officeooo:rsid="002d1b34" style:font-name-complex="Times New Roman1"/>
    </style:style>
    <style:style style:name="T212" style:family="text">
      <style:text-properties style:text-underline-style="none" officeooo:rsid="00082108" style:font-name-complex="Times New Roman1"/>
    </style:style>
    <style:style style:name="T213" style:family="text">
      <style:text-properties style:text-underline-style="none" officeooo:rsid="001bc522" style:font-name-complex="Times New Roman1"/>
    </style:style>
    <style:style style:name="T214" style:family="text">
      <style:text-properties style:text-underline-style="none" officeooo:rsid="00073d50" style:font-name-complex="Times New Roman1"/>
    </style:style>
    <style:style style:name="T215" style:family="text">
      <style:text-properties style:text-underline-style="none" officeooo:rsid="001aebe5" style:font-name-complex="Times New Roman1"/>
    </style:style>
    <style:style style:name="T216" style:family="text">
      <style:text-properties style:text-underline-style="none" officeooo:rsid="002b4826" style:font-name-complex="Times New Roman1"/>
    </style:style>
    <style:style style:name="T217" style:family="text">
      <style:text-properties style:text-underline-style="none" officeooo:rsid="001a6b82" style:font-name-complex="Times New Roman1"/>
    </style:style>
    <style:style style:name="T218" style:family="text">
      <style:text-properties style:text-underline-style="none" officeooo:rsid="0026442f" style:font-name-complex="Times New Roman1"/>
    </style:style>
    <style:style style:name="T219" style:family="text">
      <style:text-properties style:text-underline-style="none" officeooo:rsid="0019201e" style:font-name-complex="Times New Roman1"/>
    </style:style>
    <style:style style:name="T220" style:family="text">
      <style:text-properties style:text-underline-style="none" officeooo:rsid="0018107e" style:font-name-complex="Times New Roman1"/>
    </style:style>
    <style:style style:name="T221" style:family="text">
      <style:text-properties style:text-underline-style="none" officeooo:rsid="0014a5d0" style:font-name-complex="Times New Roman1"/>
    </style:style>
    <style:style style:name="T222" style:family="text">
      <style:text-properties style:text-underline-style="none" officeooo:rsid="00171ba9" style:font-name-complex="Times New Roman1"/>
    </style:style>
    <style:style style:name="T223" style:family="text">
      <style:text-properties style:text-underline-style="none" officeooo:rsid="0008f067" style:font-name-complex="Times New Roman1"/>
    </style:style>
    <style:style style:name="T224" style:family="text">
      <style:text-properties style:text-underline-style="none" officeooo:rsid="00189eff" style:font-name-complex="Times New Roman1"/>
    </style:style>
    <style:style style:name="T225" style:family="text">
      <style:text-properties style:text-underline-style="none" officeooo:rsid="00070d89" style:font-name-complex="Times New Roman1"/>
    </style:style>
    <style:style style:name="T226" style:family="text">
      <style:text-properties style:text-underline-style="none" officeooo:rsid="00050439" style:font-name-complex="Times New Roman1"/>
    </style:style>
    <style:style style:name="T227" style:family="text">
      <style:text-properties style:text-underline-style="none" officeooo:rsid="00196c69" style:font-name-complex="Times New Roman1"/>
    </style:style>
    <style:style style:name="T228" style:family="text">
      <style:text-properties style:text-underline-style="none" officeooo:rsid="00283af8" style:font-name-complex="Times New Roman1"/>
    </style:style>
    <style:style style:name="T229" style:family="text">
      <style:text-properties style:text-underline-style="none" officeooo:rsid="004478df" style:font-name-complex="Times New Roman1"/>
    </style:style>
    <style:style style:name="T230" style:family="text">
      <style:text-properties style:text-underline-style="none" officeooo:rsid="00233353" style:font-name-complex="Times New Roman1"/>
    </style:style>
    <style:style style:name="T231" style:family="text">
      <style:text-properties style:text-underline-style="none" officeooo:rsid="00222156" style:font-name-complex="Times New Roman1"/>
    </style:style>
    <style:style style:name="T232" style:family="text">
      <style:text-properties style:text-underline-style="none" officeooo:rsid="001b741b" style:font-name-complex="Times New Roman1"/>
    </style:style>
    <style:style style:name="T233" style:family="text">
      <style:text-properties style:text-underline-style="none" officeooo:rsid="00216435" style:font-name-complex="Times New Roman1"/>
    </style:style>
    <style:style style:name="T234" style:family="text">
      <style:text-properties style:text-underline-style="none" officeooo:rsid="00137813" style:font-name-complex="Times New Roman1"/>
    </style:style>
    <style:style style:name="T235" style:family="text">
      <style:text-properties style:text-underline-style="none" officeooo:rsid="0028cf39" style:font-name-complex="Times New Roman1"/>
    </style:style>
    <style:style style:name="T236" style:family="text">
      <style:text-properties style:text-underline-style="none" officeooo:rsid="00195eda" style:font-name-complex="Times New Roman1"/>
    </style:style>
    <style:style style:name="T237" style:family="text">
      <style:text-properties style:text-underline-style="none" officeooo:rsid="0015fac1" style:font-name-complex="Times New Roman1"/>
    </style:style>
    <style:style style:name="T238" style:family="text">
      <style:text-properties style:text-underline-style="none" officeooo:rsid="001af80c" style:font-name-complex="Times New Roman1"/>
    </style:style>
    <style:style style:name="T239" style:family="text">
      <style:text-properties style:text-underline-style="none" officeooo:rsid="00213b6f" style:font-name-complex="Times New Roman1"/>
    </style:style>
    <style:style style:name="T240" style:family="text">
      <style:text-properties style:text-underline-style="none" officeooo:rsid="0026a42c" style:font-name-complex="Times New Roman1"/>
    </style:style>
    <style:style style:name="T241" style:family="text">
      <style:text-properties style:text-underline-style="none" fo:font-weight="normal" officeooo:rsid="0015c130" style:font-weight-asian="normal" style:font-name-complex="Times New Roman1" style:font-weight-complex="normal"/>
    </style:style>
    <style:style style:name="T242" style:family="text">
      <style:text-properties style:text-underline-style="none" fo:font-weight="normal" officeooo:rsid="00147e47" style:font-weight-asian="normal" style:font-name-complex="Times New Roman1" style:font-weight-complex="normal"/>
    </style:style>
    <style:style style:name="T243" style:family="text">
      <style:text-properties style:text-underline-style="none" fo:font-weight="normal" officeooo:rsid="002d1b34" style:font-weight-asian="normal" style:font-name-complex="Times New Roman1" style:font-weight-complex="normal"/>
    </style:style>
    <style:style style:name="T244" style:family="text">
      <style:text-properties officeooo:rsid="0015c130"/>
    </style:style>
    <style:style style:name="T245" style:family="text">
      <style:text-properties officeooo:rsid="00147e47"/>
    </style:style>
    <style:style style:name="T246" style:family="text">
      <style:text-properties officeooo:rsid="002ca541"/>
    </style:style>
    <style:style style:name="T247" style:family="text">
      <style:text-properties officeooo:rsid="001bc522"/>
    </style:style>
    <style:style style:name="T248" style:family="text">
      <style:text-properties officeooo:rsid="00161d52"/>
    </style:style>
    <style:style style:name="T249" style:family="text">
      <style:text-properties officeooo:rsid="002cb802"/>
    </style:style>
    <style:style style:name="T250" style:family="text">
      <style:text-properties officeooo:rsid="0016aa9e"/>
    </style:style>
    <style:style style:name="T251" style:family="text">
      <style:text-properties officeooo:rsid="002d1b34"/>
    </style:style>
    <style:style style:name="T252" style:family="text">
      <style:text-properties officeooo:rsid="002d7c07"/>
    </style:style>
    <style:style style:name="T253" style:family="text">
      <style:text-properties officeooo:rsid="002ecddf"/>
    </style:style>
    <style:style style:name="T254" style:family="text">
      <style:text-properties officeooo:rsid="002eee4d"/>
    </style:style>
    <style:style style:name="T255" style:family="text">
      <style:text-properties officeooo:rsid="00309b24"/>
    </style:style>
    <style:style style:name="T256" style:family="text">
      <style:text-properties officeooo:rsid="003151df"/>
    </style:style>
    <style:style style:name="T257" style:family="text">
      <style:text-properties officeooo:rsid="0031dcb0"/>
    </style:style>
    <style:style style:name="T258" style:family="text">
      <style:text-properties officeooo:rsid="0019782a"/>
    </style:style>
    <style:style style:name="T259" style:family="text">
      <style:text-properties officeooo:rsid="001ae992"/>
    </style:style>
    <style:style style:name="T260" style:family="text">
      <style:text-properties officeooo:rsid="001bcfbe"/>
    </style:style>
    <style:style style:name="T261" style:family="text">
      <style:text-properties officeooo:rsid="00339619"/>
    </style:style>
    <style:style style:name="T262" style:family="text">
      <style:text-properties officeooo:rsid="00280370"/>
    </style:style>
    <style:style style:name="T263" style:family="text">
      <style:text-properties officeooo:rsid="0040e9b7"/>
    </style:style>
    <style:style style:name="T264" style:family="text">
      <style:text-properties officeooo:rsid="001bfa32"/>
    </style:style>
    <style:style style:name="T265" style:family="text">
      <style:text-properties officeooo:rsid="004effce"/>
    </style:style>
    <style:style style:name="T266" style:family="text">
      <style:text-properties officeooo:rsid="003a1b77"/>
    </style:style>
    <style:style style:name="T267" style:family="text">
      <style:text-properties officeooo:rsid="001774f0"/>
    </style:style>
    <style:style style:name="T268" style:family="text">
      <style:text-properties officeooo:rsid="0033c686"/>
    </style:style>
    <style:style style:name="T269" style:family="text">
      <style:text-properties officeooo:rsid="001bd919"/>
    </style:style>
    <style:style style:name="T270" style:family="text">
      <style:text-properties officeooo:rsid="004176bd"/>
    </style:style>
    <style:style style:name="T271" style:family="text">
      <style:text-properties officeooo:rsid="001cef57"/>
    </style:style>
    <style:style style:name="T272" style:family="text">
      <style:text-properties officeooo:rsid="001cf891"/>
    </style:style>
    <style:style style:name="T273" style:family="text">
      <style:text-properties officeooo:rsid="003855f4"/>
    </style:style>
    <style:style style:name="T274" style:family="text">
      <style:text-properties officeooo:rsid="003539b9"/>
    </style:style>
    <style:style style:name="T275" style:family="text">
      <style:text-properties officeooo:rsid="002e7801"/>
    </style:style>
    <style:style style:name="T276" style:family="text">
      <style:text-properties officeooo:rsid="0041f2a7"/>
    </style:style>
    <style:style style:name="T277" style:family="text">
      <style:text-properties officeooo:rsid="00447dec"/>
    </style:style>
    <style:style style:name="T278" style:family="text">
      <style:text-properties officeooo:rsid="00195ad3"/>
    </style:style>
    <style:style style:name="T279" style:family="text">
      <style:text-properties officeooo:rsid="00126077"/>
    </style:style>
    <style:style style:name="T280" style:family="text">
      <style:text-properties officeooo:rsid="001b893b"/>
    </style:style>
    <style:style style:name="T281" style:family="text">
      <style:text-properties officeooo:rsid="001594d9"/>
    </style:style>
    <style:style style:name="T282" style:family="text">
      <style:text-properties officeooo:rsid="00413d5f"/>
    </style:style>
    <style:style style:name="T283" style:family="text">
      <style:text-properties officeooo:rsid="00488948"/>
    </style:style>
    <style:style style:name="T284" style:family="text">
      <style:text-properties officeooo:rsid="0036529d"/>
    </style:style>
    <style:style style:name="T285" style:family="text">
      <style:text-properties officeooo:rsid="0038167f"/>
    </style:style>
    <style:style style:name="T286" style:family="text">
      <style:text-properties officeooo:rsid="0015e98b"/>
    </style:style>
    <style:style style:name="T287" style:family="text">
      <style:text-properties officeooo:rsid="0013305d"/>
    </style:style>
    <style:style style:name="T288" style:family="text">
      <style:text-properties officeooo:rsid="001ed3cd"/>
    </style:style>
    <style:style style:name="T289" style:family="text">
      <style:text-properties officeooo:rsid="001de763"/>
    </style:style>
    <style:style style:name="T290" style:family="text">
      <style:text-properties officeooo:rsid="0025e697"/>
    </style:style>
    <style:style style:name="T291" style:family="text">
      <style:text-properties officeooo:rsid="002122a2"/>
    </style:style>
    <style:style style:name="T292" style:family="text">
      <style:text-properties fo:font-size="10pt" officeooo:rsid="0029a004" style:font-size-asian="10pt" style:font-size-complex="10pt"/>
    </style:style>
    <style:style style:name="T293" style:family="text">
      <style:text-properties fo:font-size="10pt" officeooo:rsid="0021cf50" style:font-size-asian="10pt" style:font-size-complex="10pt"/>
    </style:style>
    <style:style style:name="T294" style:family="text">
      <style:text-properties fo:font-size="10pt" officeooo:rsid="00220316" style:font-size-asian="10pt" style:font-size-complex="10pt"/>
    </style:style>
    <style:style style:name="T295" style:family="text">
      <style:text-properties fo:font-size="10pt" officeooo:rsid="001aebe5" style:font-size-asian="10pt" style:font-size-complex="10pt"/>
    </style:style>
    <style:style style:name="T296" style:family="text">
      <style:text-properties fo:font-size="10pt" officeooo:rsid="004478df" style:font-size-asian="10pt" style:font-size-complex="10pt"/>
    </style:style>
    <style:style style:name="T297" style:family="text">
      <style:text-properties fo:font-size="10pt" officeooo:rsid="0024ebf5" style:font-size-asian="10pt" style:font-size-complex="10pt"/>
    </style:style>
    <style:style style:name="T298" style:family="text">
      <style:text-properties fo:font-size="10pt" officeooo:rsid="002344ae" style:font-size-asian="10pt" style:font-size-complex="10pt"/>
    </style:style>
    <style:style style:name="T299" style:family="text">
      <style:text-properties fo:font-size="9pt" officeooo:rsid="0021cf50" style:font-size-asian="9pt" style:font-size-complex="9pt"/>
    </style:style>
    <style:style style:name="T300" style:family="text">
      <style:text-properties fo:font-size="9pt" officeooo:rsid="0029a004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T247">Jadłospis na dzień </text:span><text:span text:style-name="T286">17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1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81">P<text:span text:style-name="T42">OSIŁEK</text:span></text:p>
          </table:table-cell>
          <table:table-cell table:style-name="Tabela1.A1" office:value-type="string">
            <text:p text:style-name="P183">DIETA PODSTAWOWA</text:p>
          </table:table-cell>
          <table:table-cell table:style-name="Tabela1.A1" office:value-type="string">
            <text:p text:style-name="P183">DIETA ŁATWOSTRAWNA</text:p>
          </table:table-cell>
          <table:table-cell table:style-name="Tabela1.A1" office:value-type="string">
            <text:p text:style-name="P184">DIETA Z OGR. ŁATWO PRZYSWAJALNYCH WĘGLOWODANÓW</text:p>
          </table:table-cell>
          <table:table-cell table:style-name="Tabela1.A1" office:value-type="string">
            <text:p text:style-name="P185">DIETA ŁATWOSTRAWNA BEZMLECZNA</text:p>
          </table:table-cell>
          <table:table-cell table:style-name="Tabela1.F1" office:value-type="string">
            <text:p text:style-name="P185">DIETA ŁATWOSTRAWNA Z OGR. TŁUSZCZU</text:p>
          </table:table-cell>
        </table:table-row>
        <table:table-row>
          <table:table-cell table:style-name="Tabela1.A2" office:value-type="string">
            <text:p text:style-name="P186">Ś<text:span text:style-name="T43">NIADANIE</text:span></text:p>
          </table:table-cell>
          <table:table-cell table:style-name="Tabela1.A2" office:value-type="string">
            <text:p text:style-name="P16"><text:span text:style-name="T212">Ryż</text:span><text:span text:style-name="T213"> </text:span><text:span text:style-name="T214">got.</text:span><text:span text:style-name="T215"> na ml. 350ml (A:7), kawa ml.250ml (A:1,7), chleb miesz. </text:span><text:span text:style-name="T216">8</text:span><text:span text:style-name="T215">0g (A:1,3,6,7), </text:span><text:s/><text:span text:style-name="T106">m</text:span>argaryna o zaw. tłuszczu 80% 10g – 2szt, <text:span text:style-name="T217">mielonka prasowana 60g (A:1,6), serdelka drobiowa na gorąco 1szt (A:6), ketchup 20g (A:9), roszponka, </text:span></text:p>
          </table:table-cell>
          <table:table-cell table:style-name="Tabela1.A2" office:value-type="string">
            <text:p text:style-name="P16"><text:span text:style-name="T212">Ryż</text:span><text:span text:style-name="T213"> </text:span><text:span text:style-name="T214">got.</text:span><text:span text:style-name="T215"> na ml. 350ml (A:7), kawa ml.250ml (A:1,7), chleb miesz. </text:span><text:span text:style-name="T216">8</text:span><text:span text:style-name="T215">0g (A:1,3,6,7),</text:span><text:span text:style-name="T218"> </text:span><text:s/><text:span text:style-name="T106">m</text:span>argaryna o zaw. tłuszczu 80% 10g – 2szt, <text:span text:style-name="T217">polędwica drobiowa 60g (A:6),</text:span><text:span text:style-name="T215"> </text:span><text:span text:style-name="T217">serdelka drobiowa na gorąco 1szt (A:6), roszponka, </text:span></text:p>
          </table:table-cell>
          <table:table-cell table:style-name="Tabela1.A2" office:value-type="string">
            <text:p text:style-name="P26"><text:s/>Kawa ml. 250ml (A:1,7), chleb <text:span text:style-name="T107">raz</text:span>. 80g (A:1,3,6,7), <text:span text:style-name="T106">m</text:span>argaryna o zaw. tłuszczu 80% 10g – <text:span text:style-name="T108">1</text:span>szt, <text:span text:style-name="T179">polędwica drobiowa 60g (A:6),</text:span> <text:span text:style-name="T179">serdelka drobiowa na gorąco 1szt (A:6), roszponka, </text:span></text:p>
          </table:table-cell>
          <table:table-cell table:style-name="Tabela1.A2" office:value-type="string">
            <text:p text:style-name="P17"><text:span text:style-name="T212">Ryż</text:span><text:span text:style-name="T213"> </text:span><text:span text:style-name="T214">got. </text:span><text:span text:style-name="T215">na wyw. 350ml (A:</text:span><text:span text:style-name="T219">9</text:span><text:span text:style-name="T215">), herbata 250ml, chleb miesz. </text:span><text:span text:style-name="T216">8</text:span><text:span text:style-name="T215">0g (A:1,3,6,7), </text:span><text:s/><text:span text:style-name="T106">m</text:span>argaryna o zaw. tłuszczu 80% 10g – <text:span text:style-name="T108">1</text:span>szt, <text:span text:style-name="T217">polędwica drobiowa 60g (A:6),</text:span><text:span text:style-name="T215"> </text:span><text:span text:style-name="T217">serdelka drobiowa na gorąco 1szt (A:6), roszponka, </text:span></text:p>
          </table:table-cell>
          <table:table-cell table:style-name="Tabela1.F2" office:value-type="string">
            <text:p text:style-name="P17"><text:span text:style-name="T212">Ryż</text:span><text:span text:style-name="T213"> </text:span><text:span text:style-name="T214">got.</text:span><text:span text:style-name="T215"> na ml. 350ml (A:7), kawa ml.250ml (A:1,7), chleb miesz. </text:span><text:span text:style-name="T216">8</text:span><text:span text:style-name="T215">0g (A:1,3,6,7),</text:span> <text:span text:style-name="T106">m</text:span>argaryna o zaw. tłuszczu 80% 10g – <text:span text:style-name="T108">1</text:span>szt, <text:span text:style-name="T217">polędwica drobiowa 60g (A:6),</text:span><text:span text:style-name="T215"> </text:span><text:span text:style-name="T220">miód nat. 25g, </text:span><text:span text:style-name="T217"><text:s/>roszponka, </text:span></text:p>
          </table:table-cell>
        </table:table-row>
        <table:table-row>
          <table:table-cell table:style-name="Tabela1.A2" office:value-type="string">
            <text:p text:style-name="P187">II Ś<text:span text:style-name="T43">NIADANIE</text:span>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41">Jogurt naturalny 1szt (A:7)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6">O<text:span text:style-name="T43">BIAD</text:span></text:p>
          </table:table-cell>
          <table:table-cell table:style-name="Tabela1.A2" office:value-type="string">
            <text:p text:style-name="P112"><text:span text:style-name="T179">Zupa kalafiorowa z mak. 350ml (A:1,7,9), kotlet schabowy 100g (A:1,3,6,7), ziemniaki got. </text:span></text:p>
            <text:p text:style-name="P188"><text:span text:style-name="T179">z kop. 200g, surówka z kapusty czerwonej 100g, kompot owocowy 250ml, </text:span></text:p>
          </table:table-cell>
          <table:table-cell table:style-name="Tabela1.A2" office:value-type="string">
            <text:p text:style-name="P112"><text:span text:style-name="T179">Zupa kalafiorowa z mak. 350ml (A:1,7,9), bitka opiek. w sosie 170g (A:1,7,9), ziemniaki got. </text:span></text:p>
            <text:p text:style-name="P188"><text:span text:style-name="T179">z kop. 200g, bukiet warzyw got. 150g, kompot owocowy 250ml, </text:span></text:p>
          </table:table-cell>
          <table:table-cell table:style-name="Tabela1.A2" office:value-type="string">
            <text:p text:style-name="P113"><text:span text:style-name="T179">Zupa kalafiorowa z mak. 350ml (A:1,7,9), bitka opiek. w sosie 170g (A:1,7,9), ziemniaki got. </text:span></text:p>
            <text:p text:style-name="P189"><text:span text:style-name="T179">z kop. 200g, bukiet warzyw got. 150g, kompot owocowy </text:span><text:span text:style-name="T189">b/c </text:span><text:span text:style-name="T179">250ml,</text:span></text:p>
          </table:table-cell>
          <table:table-cell table:style-name="Tabela1.A2" office:value-type="string">
            <text:p text:style-name="P143">Kasza manna got. na wyw. 350ml (A:1,9), <text:span text:style-name="T179">bitka </text:span><text:span text:style-name="T190">got</text:span><text:span text:style-name="T179">. w </text:span><text:span text:style-name="T190">warz.</text:span><text:span text:style-name="T179"> 1</text:span><text:span text:style-name="T190">1</text:span><text:span text:style-name="T179">0g (A:9), ziemniaki got. z kop. 200g, bukiet warzyw got. 150g, kompot owocowy</text:span> <text:span text:style-name="T179">250ml,</text:span></text:p>
          </table:table-cell>
          <table:table-cell table:style-name="Tabela1.F2" office:value-type="string">
            <text:p text:style-name="P114"><text:span text:style-name="T179">Zupa kalafiorowa z mak. 350ml (A:1,7,9), </text:span><text:span text:style-name="T190">potrawka ze schabu </text:span><text:span text:style-name="T179">170g (A:1,7,9), ziemniaki got. </text:span></text:p>
            <text:p text:style-name="P190"><text:span text:style-name="T179">z kop. 200g, </text:span><text:span text:style-name="T190">marchewka mini</text:span><text:span text:style-name="T179"> 150g </text:span><text:span text:style-name="T190">(A:1,7)</text:span><text:span text:style-name="T179">, kompot owocowy 250ml, </text:span></text:p>
          </table:table-cell>
        </table:table-row>
        <table:table-row>
          <table:table-cell table:style-name="Tabela1.A2" office:value-type="string">
            <text:p text:style-name="P186">P<text:span text:style-name="T43">ODWIECZOREK</text:span></text:p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44">Kanapka z masłem, sałatą, twarogiem i szczypiorem (A:1,3,6,7), </text:p>
          </table:table-cell>
          <table:table-cell table:style-name="Tabela1.A2" office:value-type="string">
            <text:p text:style-name="P198"/>
          </table:table-cell>
          <table:table-cell table:style-name="Tabela1.F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86">K<text:span text:style-name="T43">OLACJA</text:span></text:p>
          </table:table-cell>
          <table:table-cell table:style-name="Tabela1.A2" office:value-type="string">
            <text:p text:style-name="P42">Chleb <text:span text:style-name="T109">miesz.100g (A:1,3,6,7) masło 20g (A:7), </text:span><text:s/>herbata <text:span text:style-name="T110">250ml, </text:span><text:span text:style-name="T179">twaróg z cebulą czer. 80</text:span><text:span text:style-name="T180">g</text:span><text:span text:style-name="T179"> (A:7), </text:span><text:span text:style-name="T180">kiełbasa żywiecka 60g (A:6), sałata, </text:span></text:p>
          </table:table-cell>
          <table:table-cell table:style-name="Tabela1.A2" office:value-type="string">
            <text:p text:style-name="P42">Chleb <text:span text:style-name="T109">miesz.100g (A:1,3,6,7) masło 20g (A:7), </text:span><text:s/>herbata <text:span text:style-name="T110">250ml, </text:span><text:span text:style-name="T180">pierś z indyka 60g (A:6), serek almette mini 30g (A:7), sałata, </text:span></text:p>
          </table:table-cell>
          <table:table-cell table:style-name="Tabela1.A2" office:value-type="string">
            <text:p text:style-name="P43">Chleb <text:span text:style-name="T109">miesz.100g (A:1,3,6,7) masło 10g (A:7), </text:span><text:s/>herbata <text:span text:style-name="T110">250ml, </text:span><text:span text:style-name="T180">pierś z indyka 60g (A:6), serek almette mini 30g (A:7), sałata, </text:span></text:p>
          </table:table-cell>
          <table:table-cell table:style-name="Tabela1.A2" office:value-type="string">
            <text:p text:style-name="P44">Chleb <text:span text:style-name="T109">miesz.100g (A:1,3,6,7) masło 10g (A:7), </text:span><text:s/>herbata <text:span text:style-name="T110">250ml, </text:span><text:span text:style-name="T180">pierś z indyka 60g (A:6), </text:span><text:span text:style-name="T190">kurczak got. 40g</text:span><text:span text:style-name="T189">,</text:span><text:span text:style-name="T180"> sałata, </text:span></text:p>
          </table:table-cell>
          <table:table-cell table:style-name="Tabela1.F2" office:value-type="string">
            <text:p text:style-name="P43">Chleb <text:span text:style-name="T109">miesz.100g (A:1,3,6,7) masło 10g (A:7), </text:span><text:s/>herbata <text:span text:style-name="T110">250ml, </text:span><text:span text:style-name="T180">pierś z indyka 60g (A:6), serek almette mini 30g (A:7), sałata, </text:span></text:p>
          </table:table-cell>
        </table:table-row>
        <table:table-row>
          <table:table-cell table:style-name="Tabela1.A2" office:value-type="string">
            <text:p text:style-name="P199">P<text:span text:style-name="T43">OSIŁEK UZUPEŁNIAJĄCY</text:span></text:p>
          </table:table-cell>
          <table:table-cell table:style-name="Tabela1.A2" office:value-type="string">
            <text:p text:style-name="P255">Banan 1szt, </text:p>
          </table:table-cell>
          <table:table-cell table:style-name="Tabela1.A2" office:value-type="string">
            <text:p text:style-name="P255">Banan 1szt, </text:p>
          </table:table-cell>
          <table:table-cell table:style-name="Tabela1.A2" office:value-type="string">
            <text:p text:style-name="P255">Banan 1szt, </text:p>
          </table:table-cell>
          <table:table-cell table:style-name="Tabela1.A2" office:value-type="string">
            <text:p text:style-name="P255">Banan 1szt, </text:p>
          </table:table-cell>
          <table:table-cell table:style-name="Tabela1.F2" office:value-type="string">
            <text:p text:style-name="P292"><text:span text:style-name="T135">Sok owocowo – warzywny </text:span><text:span text:style-name="T136">1szt,</text:span></text:p>
          </table:table-cell>
        </table:table-row>
        <table:table-row>
          <table:table-cell table:style-name="Tabela1.A2" office:value-type="string">
            <text:p text:style-name="P119">W<text:span text:style-name="T43">ARTOŚCI ODŻYWCZE</text:span></text:p>
          </table:table-cell>
          <table:table-cell table:style-name="Tabela1.A2" office:value-type="string">
            <text:p text:style-name="P294">Energia:<text:span text:style-name="T258">22</text:span><text:span text:style-name="T261">1</text:span><text:span text:style-name="T258">0,20</text:span> kcal</text:p>
            <text:p text:style-name="P294">Białko:<text:span text:style-name="T258">93,11</text:span>g</text:p>
            <text:p text:style-name="P294">Tłuszcz:<text:span text:style-name="T144">80,27</text:span>g</text:p>
            <text:p text:style-name="P294">w tym kw.tłu.nasyc.:<text:span text:style-name="T258">28,1</text:span>g</text:p>
            <text:p text:style-name="P294">Węglowodany:<text:span text:style-name="T144">315,98</text:span>g</text:p>
            <text:p text:style-name="P294">w tym cukry:<text:span text:style-name="T258">21,7</text:span>g</text:p>
            <text:p text:style-name="P303">Błonnik-<text:span text:style-name="T258">30,11</text:span>g</text:p>
            <text:p text:style-name="P303"><text:soft-page-break/>Sól-<text:span text:style-name="T144">6,1</text:span>g</text:p>
          </table:table-cell>
          <table:table-cell table:style-name="Tabela1.A2" office:value-type="string">
            <text:p text:style-name="P158">Energia: <text:span text:style-name="T259">2111,6</text:span>kcal</text:p>
            <text:p text:style-name="P294">Białko:<text:span text:style-name="T259">81,75</text:span>g</text:p>
            <text:p text:style-name="P294">Tłuszcz:<text:span text:style-name="T259">77,8</text:span>g</text:p>
            <text:p text:style-name="P294">w tym kw.tłu.nasyc.:<text:span text:style-name="T259">26,17</text:span>g</text:p>
            <text:p text:style-name="P294">Węglowodany:<text:span text:style-name="T259">320,02</text:span>g</text:p>
            <text:p text:style-name="P299">w tym cukry:<text:span text:style-name="T259">22,4</text:span>g</text:p>
            <text:p text:style-name="P303">Błonnik-<text:span text:style-name="T259">31</text:span>g</text:p>
            <text:p text:style-name="P303"><text:soft-page-break/>Sól-<text:span text:style-name="T259">6,2</text:span>g</text:p>
          </table:table-cell>
          <table:table-cell table:style-name="Tabela1.A2" office:value-type="string">
            <text:p text:style-name="P159">Energia: <text:span text:style-name="T259">2113,9</text:span>kcal</text:p>
            <text:p text:style-name="P295">Białko:<text:span text:style-name="T260">84,5</text:span>g</text:p>
            <text:p text:style-name="P295">Tłuszcz:<text:span text:style-name="T260">77,01</text:span>g</text:p>
            <text:p text:style-name="P295">w tym kw.tłu.nasyc.:<text:span text:style-name="T260">24,43</text:span>g</text:p>
            <text:p text:style-name="P295">Węglowodany:<text:span text:style-name="T260">315,56</text:span>g</text:p>
            <text:p text:style-name="P300">w tym cukry:<text:span text:style-name="T260">21,3</text:span>g</text:p>
            <text:p text:style-name="P304">Błonnik-<text:span text:style-name="T260">30,2</text:span>g</text:p>
            <text:p text:style-name="P304"><text:soft-page-break/>Sól-<text:span text:style-name="T260">6,2</text:span>g</text:p>
          </table:table-cell>
          <table:table-cell table:style-name="Tabela1.A2" office:value-type="string">
            <text:p text:style-name="P159">Energia:<text:span text:style-name="T260">2108,08</text:span> kcal</text:p>
            <text:p text:style-name="P295">Białko:<text:span text:style-name="T260">79,09</text:span>g</text:p>
            <text:p text:style-name="P295">Tłuszcz:<text:span text:style-name="T260">70,9</text:span>g</text:p>
            <text:p text:style-name="P295">w tym kw.tłu.nasyc.:<text:span text:style-name="T260">22,9g</text:span></text:p>
            <text:p text:style-name="P296">Węglowodany:<text:span text:style-name="T260">311,7</text:span>gg</text:p>
            <text:p text:style-name="P300">w tym cukry:<text:span text:style-name="T260">21,9</text:span>g</text:p>
            <text:p text:style-name="P304">Błonnik-<text:span text:style-name="T260">29,7</text:span>g</text:p>
            <text:p text:style-name="P304"><text:soft-page-break/>Sól-<text:span text:style-name="T260">6,1</text:span>g</text:p>
          </table:table-cell>
          <table:table-cell table:style-name="Tabela1.F2" office:value-type="string">
            <text:p text:style-name="P159">Energia:<text:span text:style-name="T260">2116</text:span> kcal</text:p>
            <text:p text:style-name="P295">Białko:<text:span text:style-name="T260">80,4</text:span>g</text:p>
            <text:p text:style-name="P295">Tłuszcz:<text:span text:style-name="T260">79,01</text:span>g</text:p>
            <text:p text:style-name="P295">w tym kw.tłu.nasyc.:<text:span text:style-name="T260">24,09</text:span>g</text:p>
            <text:p text:style-name="P295">Węglowodany:<text:span text:style-name="T260">310,3</text:span>g</text:p>
            <text:p text:style-name="P300">w tym cukry:<text:span text:style-name="T260">21,8</text:span>g</text:p>
            <text:p text:style-name="P304">Błonnik-<text:span text:style-name="T260">29,65</text:span>g</text:p>
            <text:p text:style-name="P304"><text:soft-page-break/>Sól-<text:span text:style-name="T260">6,1</text:span>g</text:p>
          </table:table-cell>
        </table:table-row>
        <table:table-row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80">DIETA WYSOKOBIAŁKOWA</text:p>
            <text:p text:style-name="P88"/>
          </table:table-cell>
          <table:table-cell table:style-name="Tabela1.A2" office:value-type="string">
            <text:p text:style-name="P80">DIETA I PAPKOWATA – MIELONA</text:p>
          </table:table-cell>
          <table:table-cell table:style-name="Tabela1.A2" office:value-type="string">
            <text:p text:style-name="P86">ODDZIAŁ POŁOŻNICZY</text:p>
          </table:table-cell>
          <table:table-cell table:style-name="Tabela1.A2" office:value-type="string">
            <text:p text:style-name="P55">GINEKOLOGIA </text:p>
          </table:table-cell>
          <table:table-cell table:style-name="Tabela1.F2" office:value-type="string">
            <text:p text:style-name="P93">DIETA VI PŁYNNA </text:p>
            <text:p text:style-name="P97">WZMOCNIONA</text:p>
          </table:table-cell>
        </table:table-row>
        <table:table-row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256">Ś<text:span text:style-name="T43">NIADANIE -</text:span><text:span text:style-name="T181">Ryż</text:span> <text:span text:style-name="T182">got.</text:span><text:span text:style-name="T150"> na ml. 350ml (A:7), kawa ml.250ml (A:1,7), chleb miesz. </text:span><text:span text:style-name="T191">8</text:span><text:span text:style-name="T150">0g (A:1,3,6,7),</text:span><text:span text:style-name="T151"> </text:span><text:span text:style-name="T43"><text:s/></text:span><text:span text:style-name="T106">m</text:span><text:span text:style-name="T43">argaryna o zaw. tłuszczu 80% 10g – 2szt, </text:span><text:span text:style-name="T179">polędwica drobiowa 60g (A:6),</text:span><text:span text:style-name="T150"> </text:span><text:span text:style-name="T179">serdelka drobiowa na gorąco 1szt (A:6), roszponka, </text:span></text:p>
            <text:p text:style-name="P256">O<text:span text:style-name="T43">BIAD - </text:span><text:span text:style-name="T179">Zupa kalafiorowa z mak. 350ml (A:1,7,9), bitka opiek. w sosie </text:span><text:span text:style-name="T190">26</text:span><text:span text:style-name="T179">0g (A:1,7,9), ziemniaki got. z kop. 200g, bukiet warzyw got. 150g, kompot owocowy 250ml, </text:span></text:p>
            <text:p text:style-name="P256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80">pierś z indyka 60g (A:6), serek almette mini 30g (A:7), </text:span><text:span text:style-name="T190">kurczak got. 40g, </text:span><text:span text:style-name="T180">sałata, </text:span></text:p>
            <text:p text:style-name="P322">II Ś<text:span text:style-name="T43">NIADANIE -</text:span><text:span text:style-name="T135">Sok owocowo – warzywny </text:span><text:span text:style-name="T136">1szt,</text:span></text:p>
            <text:p text:style-name="P337">P<text:span text:style-name="T43">OSIŁEK UZUPEŁNIAJĄCY - </text:span><text:span text:style-name="T180">Banan 1szt, </text:span></text:p>
          </table:table-cell>
          <table:table-cell table:style-name="Tabela1.A2" office:value-type="string">
            <text:p text:style-name="P18"><text:span text:style-name="T208">ŚNIADANIE – </text:span><text:span text:style-name="T221">Kasza manna na</text:span><text:span text:style-name="T208"> ml. + suchary</text:span></text:p>
            <text:p text:style-name="P18"><text:span text:style-name="T208"><text:s/>+ żółtko </text:span><text:span text:style-name="T222">got.</text:span><text:span text:style-name="T208">+ masło-zmiks, serek </text:span><text:span text:style-name="T223">waniliowy </text:span><text:span text:style-name="T221">(A:1,</text:span><text:span text:style-name="T224">3,</text:span><text:span text:style-name="T221">7)</text:span></text:p>
            <text:p text:style-name="P122"><text:span text:style-name="T208">OBIAD – Kasza manna <text:s/>na wyw.+mięso -zmiks. + mięso mielone</text:span><text:span text:style-name="T221">(A:1,9)</text:span></text:p>
            <text:p text:style-name="P19"><text:span text:style-name="T208">KOLACJA – Zupa ryżowa na wyw. + mięso</text:span><text:line-break/><text:span text:style-name="T208">+ żółtko </text:span><text:span text:style-name="T224">got.</text:span><text:span text:style-name="T208"> zmiksowana + mięso mielone</text:span><text:span text:style-name="T221">(A:1,3,9)</text:span></text:p>
            <text:p text:style-name="P166"><text:span text:style-name="T208">II ŚNIADANIE- </text:span><text:span text:style-name="T225">Jogurt </text:span><text:span text:style-name="T226">owocowy</text:span><text:span text:style-name="T221">(A:7)</text:span></text:p>
            <text:p text:style-name="P1">PODWIECZOREK – Kisiel owocowy</text:p>
            <text:p text:style-name="P3">P<text:span text:style-name="T111">osiłek uzupełniający -Sok owocowo – warzywny</text:span></text:p>
            <text:p text:style-name="P100"/>
          </table:table-cell>
          <table:table-cell table:style-name="Tabela1.A2" office:value-type="string">
            <text:p text:style-name="P200"><text:span text:style-name="T213">Ś</text:span><text:span text:style-name="T227">NIADANIE - </text:span><text:span text:style-name="T212">Ryż</text:span><text:span text:style-name="T213"> </text:span><text:span text:style-name="T214">got.</text:span><text:span text:style-name="T227"> na ml. 350ml (A:7), kakao ml. 250ml (A:1,6,7), chleb miesz. </text:span><text:span text:style-name="T228">4</text:span><text:span text:style-name="T227">0g (A:1,3,6,7), </text:span><text:span text:style-name="T218">bułka kajzerka 50g (A:1,3,6,7), </text:span><text:span text:style-name="T229">m</text:span><text:span text:style-name="T218">argaryna o zaw. tłuszczu 80% 10g – 2szt, </text:span><text:span text:style-name="T217">polędwica drobiowa 60g (A:6),</text:span><text:span text:style-name="T215"> </text:span><text:span text:style-name="T220">miód nat. 25g, </text:span><text:span text:style-name="T217"><text:s/>roszponka, </text:span></text:p>
            <text:p text:style-name="P256">O<text:span text:style-name="T43">BIAD - </text:span><text:span text:style-name="T179">Zupa kalafiorowa z mak. 350ml (A:1,7,9), bitka opiek. w sosie 170g (A:1,7,9), ziemniaki got. z kop. 200g, </text:span><text:span text:style-name="T190">marchewka mini</text:span><text:span text:style-name="T179"> 150g </text:span><text:span text:style-name="T190">(A:1,7)</text:span><text:span text:style-name="T179"> kompot owocowy 250ml,</text:span></text:p>
            <text:p text:style-name="P256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80">pierś z indyka 60g (A:6), serek almette mini 30g (A:7), sałata, </text:span></text:p>
            <text:p text:style-name="P322">II Ś<text:span text:style-name="T43">NIADANIE -</text:span><text:span text:style-name="T135">Sok owocowo – warzywny </text:span><text:span text:style-name="T136">1szt,</text:span></text:p>
            <text:p text:style-name="P337">P<text:span text:style-name="T43">OSIŁEK UZUPEŁNIAJĄCY - </text:span><text:span text:style-name="T180">Banan 1szt, </text:span></text:p>
          </table:table-cell>
          <table:table-cell table:style-name="Tabela1.A2" office:value-type="string">
            <text:p text:style-name="P256">Ś<text:span text:style-name="T43">NIADANIE -</text:span><text:span text:style-name="T181">Ryż</text:span> <text:span text:style-name="T182">got.</text:span><text:span text:style-name="T150"> na ml. 350ml (A:7), kawa ml.250ml (A:1,7), chleb miesz. </text:span><text:span text:style-name="T191">8</text:span><text:span text:style-name="T150">0g (A:1,3,6,7), </text:span><text:span text:style-name="T43"><text:s/></text:span><text:span text:style-name="T106">m</text:span><text:span text:style-name="T43">argaryna o zaw. tłuszczu 80% 10g – 2szt, </text:span><text:span text:style-name="T179">mielonka prasowana 60g (A:1,6), serdelka drobiowa na gorąco 1szt (A:6), ketchup 20g (A:9), roszponka, </text:span></text:p>
            <text:p text:style-name="P256">O<text:span text:style-name="T43">BIAD - </text:span><text:span text:style-name="T179">Zupa kalafiorowa z mak. 350ml (A:1,7,9), kotlet schabowy 100g (A:1,3,6,7), ziemniaki got. z kop. 200g, surówka z kapusty czerwonej 100g, kompot owocowy 250ml,</text:span></text:p>
            <text:p text:style-name="P256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79">twaróg z cebulą czer. 80</text:span><text:span text:style-name="T180">g</text:span><text:span text:style-name="T179"> (A:7), </text:span><text:span text:style-name="T180">kiełbasa żywiecka 60g (A:6), sałata, </text:span></text:p>
            <text:p text:style-name="P322">II Ś<text:span text:style-name="T43">NIADANIE -</text:span><text:span text:style-name="T135">Sok owocowo – warzywny </text:span><text:span text:style-name="T136">1szt,</text:span></text:p>
            <text:p text:style-name="P337">P<text:span text:style-name="T43">OSIŁEK UZUPEŁNIAJĄCY - </text:span><text:span text:style-name="T180">Banan 1szt, </text:span></text:p>
          </table:table-cell>
          <table:table-cell table:style-name="Tabela1.F2" office:value-type="string">
            <text:p text:style-name="P58">ŚNIADANIE -Kasza manna na wyw.+ mięso</text:p>
            <text:p text:style-name="P22"><text:span text:style-name="T208">+ żółtko </text:span><text:span text:style-name="T222">got.</text:span><text:span text:style-name="T208">–zmiks., </text:span><text:span text:style-name="T230">serek </text:span><text:span text:style-name="T231">naturalny(A:1,</text:span><text:span text:style-name="T224">3,</text:span><text:span text:style-name="T231">7,9)</text:span></text:p>
            <text:p text:style-name="P122"><text:span text:style-name="T208">OBIAD –</text:span><text:span text:style-name="T232">Homogenat</text:span></text:p>
            <text:p text:style-name="P62">KOLACJA – <text:s text:c="2"/>Zupa ryżowa na wyw. + mięso<text:line-break/>+ żółtko <text:span text:style-name="T112">got.</text:span> - zmiksowana <text:span text:style-name="T113">(A:1,3,9)</text:span></text:p>
            <text:p text:style-name="P166"><text:span text:style-name="T208">II ŚNIADANIE- </text:span><text:span text:style-name="T225">Jogurt naturalny</text:span><text:span text:style-name="T221">(A:7)</text:span></text:p>
            <text:p text:style-name="P5">PODWIECZOREK – <text:s/><text:span text:style-name="T114">Kisiel owocowy b/c- płynny</text:span></text:p>
            <text:p text:style-name="P5">P<text:span text:style-name="T111">osiłek uzupełniający -Sok owocowo – warzywny</text:span></text:p>
            <text:p text:style-name="P100"/>
          </table:table-cell>
        </table:table-row>
        <table:table-row>
          <table:table-cell table:style-name="Tabela1.A2" office:value-type="string">
            <text:p text:style-name="P120">W<text:span text:style-name="T43">ARTOŚCI ODŻYWCZE</text:span></text:p>
          </table:table-cell>
          <table:table-cell table:style-name="Tabela1.A2" office:value-type="string">
            <text:p text:style-name="P297">Energia: <text:span text:style-name="T260">2309,98</text:span>kcal</text:p>
            <text:p text:style-name="P297">Białko:<text:span text:style-name="T261">11</text:span><text:span text:style-name="T260">9,08</text:span>g</text:p>
            <text:p text:style-name="P297">Tłuszcz:<text:span text:style-name="T260">79,68</text:span>g</text:p>
            <text:p text:style-name="P297">w tym kw.tłu.nasyc.:<text:span text:style-name="T260">25,09</text:span>g</text:p>
            <text:p text:style-name="P297">Węglowodany:<text:span text:style-name="T260">325,08</text:span>g</text:p>
            <text:p text:style-name="P297">w tym cukry:<text:span text:style-name="T260">22,09</text:span>g</text:p>
            <text:p text:style-name="P305">Błonnik-<text:span text:style-name="T260">33,01</text:span>g</text:p>
            <text:p text:style-name="P305">Sól-<text:span text:style-name="T260">6,2</text:span>g</text:p>
          </table:table-cell>
          <table:table-cell table:style-name="Tabela1.A2" office:value-type="string">
            <text:p text:style-name="P126">Energia:<text:span text:style-name="T115">2113,8</text:span>kcal</text:p>
            <text:p text:style-name="P201">Białko:<text:span text:style-name="T115">115,02</text:span>g</text:p>
            <text:p text:style-name="P201">Tłuszcz:<text:span text:style-name="T115">79,15</text:span>g</text:p>
            <text:p text:style-name="P201">w tym kw.tłu.nasyc.:<text:span text:style-name="T115">32,45</text:span>g</text:p>
            <text:p text:style-name="P201">Węglowodany:<text:span text:style-name="T115">231,03</text:span>g</text:p>
            <text:p text:style-name="P214">w tym cukry:<text:span text:style-name="T115">34,01</text:span>g</text:p>
            <text:p text:style-name="P225">Błonnik-<text:span text:style-name="T115">26,02</text:span>g</text:p>
            <text:p text:style-name="P176">Sól<text:span text:style-name="T115">3,1</text:span>-g</text:p>
          </table:table-cell>
          <table:table-cell table:style-name="Tabela1.A2" office:value-type="string">
            <text:p text:style-name="P160">Energia: <text:span text:style-name="T259">21</text:span><text:span text:style-name="T261">99</text:span><text:span text:style-name="T259">,6</text:span>kcal</text:p>
            <text:p text:style-name="P297">Białko:<text:span text:style-name="T259">8</text:span><text:span text:style-name="T261">9</text:span><text:span text:style-name="T259">,</text:span><text:span text:style-name="T261">8</text:span><text:span text:style-name="T259">5</text:span>g</text:p>
            <text:p text:style-name="P297">Tłuszcz:<text:span text:style-name="T259">7</text:span><text:span text:style-name="T261">8</text:span><text:span text:style-name="T259">,8</text:span>g</text:p>
            <text:p text:style-name="P297">w tym kw.tłu.nasyc.:<text:span text:style-name="T259">26,17</text:span>g</text:p>
            <text:p text:style-name="P297">Węglowodany:<text:span text:style-name="T259">320,02</text:span>g</text:p>
            <text:p text:style-name="P301">w tym cukry:<text:span text:style-name="T259">22,4</text:span>g</text:p>
            <text:p text:style-name="P305">Błonnik-<text:span text:style-name="T259">31</text:span>g</text:p>
            <text:p text:style-name="P305">Sól-<text:span text:style-name="T259">6,2</text:span>g</text:p>
          </table:table-cell>
          <table:table-cell table:style-name="Tabela1.A2" office:value-type="string">
            <text:p text:style-name="P297">Energia:<text:span text:style-name="T258">22</text:span><text:span text:style-name="T261">98</text:span><text:span text:style-name="T258">,20</text:span> kcal</text:p>
            <text:p text:style-name="P297">Białko:<text:span text:style-name="T258">93,</text:span><text:span text:style-name="T261">4</text:span><text:span text:style-name="T258">1</text:span>g</text:p>
            <text:p text:style-name="P297">Tłuszcz:<text:span text:style-name="T144">80,27</text:span>g</text:p>
            <text:p text:style-name="P297">w tym kw.tłu.nasyc.:<text:span text:style-name="T258">28,1</text:span>g</text:p>
            <text:p text:style-name="P297">Węglowodany:<text:span text:style-name="T144">3</text:span><text:span text:style-name="T261">38</text:span><text:span text:style-name="T144">,98</text:span>g</text:p>
            <text:p text:style-name="P297">w tym cukry:<text:span text:style-name="T258">21,7</text:span>g</text:p>
            <text:p text:style-name="P305">Błonnik-<text:span text:style-name="T258">30,11</text:span>g</text:p>
            <text:p text:style-name="P305">Sól-<text:span text:style-name="T261">7</text:span><text:span text:style-name="T144">,1</text:span>g</text:p>
          </table:table-cell>
          <table:table-cell table:style-name="Tabela1.F2" office:value-type="string">
            <text:p text:style-name="P126">Energia:<text:span text:style-name="T116">2204,08</text:span>kcal</text:p>
            <text:p text:style-name="P201">Białko:<text:span text:style-name="T117">101,2</text:span>g</text:p>
            <text:p text:style-name="P201">Tłuszcz:<text:span text:style-name="T116">63,01</text:span>g</text:p>
            <text:p text:style-name="P201">w tym kw.tłu.nasyc.:<text:span text:style-name="T116">23,08</text:span>g</text:p>
            <text:p text:style-name="P201">Węglowodany:<text:span text:style-name="T117">320,02</text:span>g</text:p>
            <text:p text:style-name="P214">w tym cukry:<text:span text:style-name="T116">21,01</text:span>g</text:p>
            <text:p text:style-name="P225">Błonnik-<text:span text:style-name="T116">30,12</text:span>g</text:p>
            <text:p text:style-name="P178">Sól-<text:span text:style-name="T116">2,7</text:span>g</text:p>
          </table:table-cell>
        </table:table-row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90">DIETA <text:span text:style-name="T118">V</text:span>I PAPKOWATA – MIELONA</text:p>
          </table:table-cell>
          <table:table-cell table:style-name="Tabela1.A2" office:value-type="string">
            <text:p text:style-name="P81">DIETA <text:span text:style-name="T119">VI <text:s/></text:span><text:span text:style-name="T120">Z OGR. TŁUSZCZU</text:span></text:p>
          </table:table-cell>
          <table:table-cell table:style-name="Tabela1.A2" office:value-type="string">
            <text:p text:style-name="P86">ODDZIAŁ P<text:span text:style-name="T121">EDIATRYCZNY</text:span></text:p>
          </table:table-cell>
          <table:table-cell table:style-name="Tabela1.A2" office:value-type="string">
            <text:p text:style-name="P82">DIETA <text:span text:style-name="T122">Z OGR. TŁUSZCZU </text:span><text:s/><text:span text:style-name="T119">BEZMLECZNA</text:span></text:p>
          </table:table-cell>
          <table:table-cell table:style-name="Tabela1.F2" office:value-type="string">
            <text:p text:style-name="P86">DIETA VI WYSOKOBIAŁKOWA</text:p>
          </table:table-cell>
        </table:table-row>
        <text:soft-page-break/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60">ŚNIADANIE -Zupa ryżowa na wyw. + mięso </text:p>
            <text:p text:style-name="P60">+ żółtko <text:span text:style-name="T123">got.</text:span>–zmiks., </text:p>
            <text:p text:style-name="P64">serek naturalny, <text:span text:style-name="T113">(A:7,9)</text:span></text:p>
            <text:p text:style-name="P122"><text:span text:style-name="T208">OBIAD – Kasza manna <text:s/>na wyw. + mięso </text:span><text:line-break/><text:span text:style-name="T208">- zmiks.+ mięso mielone</text:span><text:span text:style-name="T221">(A:1,3,9)</text:span></text:p>
            <text:p text:style-name="P66">KOLACJA – Zupa ryżowa na wyw. + mięso<text:line-break/>+ żółtko <text:span text:style-name="T124">got. -</text:span>zmiks. + mięso mielone<text:span text:style-name="T113">(A:1,3,9)</text:span></text:p>
            <text:p text:style-name="P170">II ŚNIADANIE- <text:span text:style-name="T125">Jogurt naturalny </text:span><text:span text:style-name="T126">(A:7)</text:span></text:p>
            <text:p text:style-name="P5">PODWIECZOREK – <text:span text:style-name="T114">Kisiel owocowy b/c</text:span></text:p>
            <text:p text:style-name="P5">P<text:span text:style-name="T111">osiłek uzupełniający -Sok owocowo – warzywny</text:span></text:p>
            <text:p text:style-name="P100"/>
          </table:table-cell>
          <table:table-cell table:style-name="Tabela1.A2" office:value-type="string">
            <text:p text:style-name="P256">Ś<text:span text:style-name="T43">NIADANIE -</text:span><text:span text:style-name="T150">Kawa ml. 250ml (A:1,7), chleb </text:span><text:span text:style-name="T107">raz</text:span><text:span text:style-name="T150">. 80g (A:1,3,6,7), </text:span><text:span text:style-name="T106">m</text:span><text:span text:style-name="T150">argaryna o zaw. tłuszczu 80% 10g – </text:span><text:span text:style-name="T108">1</text:span><text:span text:style-name="T150">szt, </text:span><text:span text:style-name="T179">polędwica drobiowa 60g (A:6), roszponka, </text:span></text:p>
            <text:p text:style-name="P256">O<text:span text:style-name="T43">BIAD - </text:span><text:span text:style-name="T179">Zupa kalafiorowa z mak. 350ml (A:1,7,9), </text:span><text:span text:style-name="T190">potrawka ze schabu </text:span><text:span text:style-name="T179">170g (A:1,7,9), ziemniaki got. z kop. 200g, </text:span><text:span text:style-name="T190">marchewka mini</text:span><text:span text:style-name="T179"> 150g </text:span><text:span text:style-name="T190">(A:1,7)</text:span><text:span text:style-name="T179">, kompot owocowy 250ml, </text:span></text:p>
            <text:p text:style-name="P256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180">pierś z indyka 60g (A:6), serek almette mini 30g (A:7), sałata, </text:span></text:p>
            <text:p text:style-name="P322">II Ś<text:span text:style-name="T43">NIADANIE -</text:span><text:span text:style-name="T190">Jogurt naturalny 1szt (A:7)</text:span></text:p>
            <text:p text:style-name="P353">PODWIECZOREK - <text:span text:style-name="T135">Sok owocowo – warzywny </text:span><text:span text:style-name="T136">1szt,</text:span></text:p>
            <text:p text:style-name="P338">P<text:span text:style-name="T43">OSIŁEK UZUPEŁNIAJĄCY – </text:span><text:span text:style-name="T193">Jabłko gotowane 1szt, </text:span></text:p>
          </table:table-cell>
          <table:table-cell table:style-name="Tabela1.A2" office:value-type="string">
            <text:p text:style-name="P200"><text:span text:style-name="T213">Ś</text:span><text:span text:style-name="T227">NIADANIE - </text:span><text:span text:style-name="T212">Ryż</text:span><text:span text:style-name="T213"> </text:span><text:span text:style-name="T214">got.</text:span><text:span text:style-name="T227"> na ml. </text:span><text:span text:style-name="T228">2</text:span><text:span text:style-name="T227">50ml (A:7), kakao ml. 250ml (A:1,6,7), chleb miesz. </text:span><text:span text:style-name="T228">2</text:span><text:span text:style-name="T227">0g (A:1,3,6,7), </text:span><text:span text:style-name="T218">bułka kajzerka 50g (A:1,3,6,7),</text:span><text:span text:style-name="T42"> </text:span><text:span text:style-name="T106">m</text:span><text:span text:style-name="T42">argaryna o zaw. tłuszczu 80% 10g – 2szt, dżem, </text:span><text:span text:style-name="T217">polędwica drobiowa 60g (A:6),</text:span><text:span text:style-name="T215"> </text:span><text:span text:style-name="T220">miód nat. 25g, </text:span><text:span text:style-name="T217"><text:s/>roszponka, </text:span></text:p>
            <text:p text:style-name="P256">O<text:span text:style-name="T43">BIAD - </text:span><text:span text:style-name="T179">Zupa kalafiorowa z mak. 350ml (A:1,7,9), bitka opiek. w sosie 170g (A:1,7,9), ziemniaki got. z kop. 200g, bukiet warzyw got. 150g, kompot owocowy 250ml,</text:span></text:p>
            <text:p text:style-name="P256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80">pierś z indyka 60g (A:6), serek almette mini 30g (A:7), sałata, </text:span></text:p>
            <text:p text:style-name="P323">II Ś<text:span text:style-name="T43">NIADANIE -</text:span><text:span text:style-name="T135">Sok owocowo – warzywny </text:span><text:span text:style-name="T136">1szt,</text:span></text:p>
            <text:p text:style-name="P278"><text:span text:style-name="T155">P</text:span><text:span text:style-name="T157">OSIŁEK UZUPEŁNIAJĄCY - </text:span><text:span text:style-name="T158">Banan 1szt, </text:span></text:p>
          </table:table-cell>
          <table:table-cell table:style-name="Tabela1.A2" office:value-type="string">
            <text:p text:style-name="P257">Ś<text:span text:style-name="T43">NIADANIE -</text:span><text:span text:style-name="T181">Ryż</text:span> <text:span text:style-name="T182">got. </text:span><text:span text:style-name="T150">na wyw. 350ml (A:</text:span><text:span text:style-name="T148">9</text:span><text:span text:style-name="T150">), herbata 250ml, chleb miesz. </text:span><text:span text:style-name="T191">8</text:span><text:span text:style-name="T150">0g (A:1,3,6,7), </text:span><text:span text:style-name="T43"><text:s/></text:span><text:span text:style-name="T106">m</text:span><text:span text:style-name="T43">argaryna o zaw. tłuszczu 80% 10g – </text:span><text:span text:style-name="T108">1</text:span><text:span text:style-name="T43">szt, </text:span><text:span text:style-name="T179">polędwica drobiowa 60g (A:6),</text:span><text:span text:style-name="T150"> </text:span><text:span text:style-name="T193">miód nat. </text:span><text:span text:style-name="T179"><text:s/>roszponka, </text:span></text:p>
            <text:p text:style-name="P257">O<text:span text:style-name="T43">BIAD - </text:span><text:span text:style-name="T189">Kasza manna got. na wyw. 350ml (A:1,9), </text:span><text:span text:style-name="T179">bitka </text:span><text:span text:style-name="T190">got</text:span><text:span text:style-name="T179">. w </text:span><text:span text:style-name="T190">warz.</text:span><text:span text:style-name="T179"> 1</text:span><text:span text:style-name="T190">1</text:span><text:span text:style-name="T179">0g (A:9), ziemniaki got. z kop. 200g, bukiet warzyw got. 150g, kompot owocowy</text:span><text:span text:style-name="T189"> </text:span><text:span text:style-name="T179">250ml,</text:span></text:p>
            <text:p text:style-name="P257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180">pierś z indyka 60g (A:6), </text:span><text:span text:style-name="T190">kurczak got. 40g</text:span><text:span text:style-name="T189">,</text:span><text:span text:style-name="T180"> sałata, </text:span></text:p>
            <text:p text:style-name="P322">II Ś<text:span text:style-name="T43">NIADANIE -</text:span><text:span text:style-name="T135">Sok owocowo – warzywny </text:span><text:span text:style-name="T136">1szt,</text:span></text:p>
            <text:p text:style-name="P338">P<text:span text:style-name="T43">OSIŁEK UZUPEŁNIAJĄCY - </text:span><text:span text:style-name="T193">Jabłko gotowane 1szt, </text:span></text:p>
          </table:table-cell>
          <table:table-cell table:style-name="Tabela1.F2" office:value-type="string">
            <text:p text:style-name="P256">Ś<text:span text:style-name="T43">NIADANIE -</text:span><text:span text:style-name="T150">Kawa ml. 250ml (A:1,7), chleb </text:span><text:span text:style-name="T107">raz</text:span><text:span text:style-name="T150">. 80g (A:1,3,6,7), </text:span><text:span text:style-name="T106">m</text:span><text:span text:style-name="T150">argaryna o zaw. tłuszczu 80% 10g – </text:span><text:span text:style-name="T108">1</text:span><text:span text:style-name="T150">szt, </text:span><text:span text:style-name="T179">polędwica drobiowa 60g (A:6),</text:span><text:span text:style-name="T150"> </text:span><text:span text:style-name="T179">serdelka drobiowa na gorąco 1szt (A:6), roszponka, </text:span></text:p>
            <text:p text:style-name="P257">O<text:span text:style-name="T43">BIAD - <text:s/></text:span><text:span text:style-name="T179">Zupa kalafiorowa z mak. 350ml (A:1,7,9), bitka opiek. w sosie </text:span><text:span text:style-name="T190">26</text:span><text:span text:style-name="T179">0g (A:1,7,9), ziemniaki got. z kop. 200g, bukiet warzyw got. 150g, kompot owocowy </text:span><text:span text:style-name="T193">b/c </text:span><text:span text:style-name="T179">250ml, </text:span></text:p>
            <text:p text:style-name="P25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80">pierś z indyka 60g (A:6), serek almette mini 30g (A:7), </text:span><text:span text:style-name="T190">kurczak got. 40g, </text:span><text:span text:style-name="T180">sałata, </text:span></text:p>
            <text:p text:style-name="P322">II Ś<text:span text:style-name="T43">NIADANIE -</text:span><text:span text:style-name="T190">Jogurt naturalny 1szt (A:7)</text:span></text:p>
            <text:p text:style-name="P354">PODWIECZOREK - <text:span text:style-name="T190">Kanapka z masłem, sałatą, twarogiem i szczypiorem (A:1,3,6,7), </text:span></text:p>
            <text:p text:style-name="P337">P<text:span text:style-name="T43">OSIŁEK UZUPEŁNIAJĄCY - </text:span><text:span text:style-name="T180">Banan 1szt, </text:span></text:p>
          </table:table-cell>
        </table:table-row>
        <table:table-row>
          <table:table-cell table:style-name="Tabela1.A2" office:value-type="string">
            <text:p text:style-name="P120">W<text:span text:style-name="T43">ARTOŚCI ODŻYWCZE</text:span></text:p>
          </table:table-cell>
          <table:table-cell table:style-name="Tabela1.A2" office:value-type="string">
            <text:p text:style-name="P126">Energia:<text:span text:style-name="T115">2125,3</text:span>kcal</text:p>
            <text:p text:style-name="P201">Białko:<text:span text:style-name="T143">95,02</text:span>g</text:p>
            <text:p text:style-name="P201">Tłuszcz:<text:span text:style-name="T115">79,15</text:span>g</text:p>
            <text:p text:style-name="P201">w tym kw.tłu.nasyc.:<text:span text:style-name="T115">32,45</text:span>g</text:p>
            <text:p text:style-name="P201">Węglowodany:<text:span text:style-name="T115">231,03</text:span>g</text:p>
            <text:p text:style-name="P214">w tym cukry: <text:span text:style-name="T144">24,01</text:span>g</text:p>
            <text:p text:style-name="P225">Błonnik-<text:span text:style-name="T115">27,02</text:span>g</text:p>
            <text:p text:style-name="P178">Sól<text:span text:style-name="T115">3,1</text:span>-g</text:p>
          </table:table-cell>
          <table:table-cell table:style-name="Tabela1.A2" office:value-type="string">
            <text:p text:style-name="P160">Energia:<text:span text:style-name="T260">2</text:span><text:span text:style-name="T261">06</text:span><text:span text:style-name="T260">8,</text:span><text:span text:style-name="T261">1</text:span> kcal</text:p>
            <text:p text:style-name="P297">Białko:<text:span text:style-name="T260">7</text:span><text:span text:style-name="T261">8</text:span><text:span text:style-name="T260">,</text:span><text:span text:style-name="T261">1</text:span>g</text:p>
            <text:p text:style-name="P297">Tłuszcz:<text:span text:style-name="T260">70,9</text:span>g</text:p>
            <text:p text:style-name="P297">w tym kw.tłu.nasyc.:<text:span text:style-name="T260">22,9g</text:span></text:p>
            <text:p text:style-name="P297">Węglowodany:<text:span text:style-name="T260">311,7</text:span>gg</text:p>
            <text:p text:style-name="P301">w tym cukry:<text:span text:style-name="T260">21,9</text:span>g</text:p>
            <text:p text:style-name="P305">Błonnik-<text:span text:style-name="T260">29,7</text:span>g</text:p>
            <text:p text:style-name="P305">Sól-<text:span text:style-name="T260">6,1</text:span>g</text:p>
          </table:table-cell>
          <table:table-cell table:style-name="Tabela1.A2" office:value-type="string">
            <text:p text:style-name="P160">Energia:<text:span text:style-name="T260">2</text:span><text:span text:style-name="T261">049</text:span><text:span text:style-name="T260">,</text:span><text:span text:style-name="T261">24</text:span> kcal</text:p>
            <text:p text:style-name="P297">Białko:<text:span text:style-name="T260">7</text:span><text:span text:style-name="T261">8</text:span><text:span text:style-name="T260">,</text:span><text:span text:style-name="T261">1</text:span>g</text:p>
            <text:p text:style-name="P297">Tłuszcz:<text:span text:style-name="T260">70,9</text:span>g</text:p>
            <text:p text:style-name="P297">w tym kw.tłu.nasyc.:<text:span text:style-name="T260">22,9g</text:span></text:p>
            <text:p text:style-name="P297">Węglowodany:<text:span text:style-name="T260">311,7</text:span>gg</text:p>
            <text:p text:style-name="P301">w tym cukry:<text:span text:style-name="T260">21,9</text:span>g</text:p>
            <text:p text:style-name="P305">Błonnik-<text:span text:style-name="T260">29,7</text:span>g</text:p>
            <text:p text:style-name="P305">Sól-<text:span text:style-name="T260">6,1</text:span>g</text:p>
          </table:table-cell>
          <table:table-cell table:style-name="Tabela1.A2" office:value-type="string">
            <text:p text:style-name="P160">Energia:<text:span text:style-name="T260">2108,08</text:span> kcal</text:p>
            <text:p text:style-name="P297">Białko:<text:span text:style-name="T260">79,09</text:span>g</text:p>
            <text:p text:style-name="P297">Tłuszcz:<text:span text:style-name="T260">70,9</text:span>g</text:p>
            <text:p text:style-name="P297">w tym kw.tłu.nasyc.:<text:span text:style-name="T260">22,9g</text:span></text:p>
            <text:p text:style-name="P297">Węglowodany:<text:span text:style-name="T260">311,7</text:span>gg</text:p>
            <text:p text:style-name="P301">w tym cukry:<text:span text:style-name="T260">21,9</text:span>g</text:p>
            <text:p text:style-name="P305">Błonnik-<text:span text:style-name="T260">29,7</text:span>g</text:p>
            <text:p text:style-name="P305">Sól-<text:span text:style-name="T260">6,1</text:span>g</text:p>
          </table:table-cell>
          <table:table-cell table:style-name="Tabela1.F2" office:value-type="string">
            <text:p text:style-name="P297">Energia: <text:span text:style-name="T260">2</text:span><text:span text:style-name="T261">078</text:span><text:span text:style-name="T260">,</text:span><text:span text:style-name="T261">2</text:span>kcal</text:p>
            <text:p text:style-name="P297">Białko:<text:span text:style-name="T260">9</text:span><text:span text:style-name="T261">4</text:span><text:span text:style-name="T260">,08</text:span>g</text:p>
            <text:p text:style-name="P297">Tłuszcz:<text:span text:style-name="T260">79,68</text:span>g</text:p>
            <text:p text:style-name="P297">w tym kw.tłu.nasyc.:<text:span text:style-name="T260">25,09</text:span>g</text:p>
            <text:p text:style-name="P297">Węglowodany:<text:span text:style-name="T260">325,08</text:span>g</text:p>
            <text:p text:style-name="P297">w tym cukry:<text:span text:style-name="T260">22,09</text:span>g</text:p>
            <text:p text:style-name="P305">Błonnik-<text:span text:style-name="T260">33,01</text:span>g</text:p>
            <text:p text:style-name="P305">Sól-<text:span text:style-name="T260">6,2</text:span>g</text:p>
          </table:table-cell>
        </table:table-row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94">DIETA <text:s/>PŁYNNA </text:p>
            <text:p text:style-name="P98">WZMOCNIONA</text:p>
          </table:table-cell>
          <table:table-cell table:style-name="Tabela1.A2" office:value-type="string">
            <text:p text:style-name="P164">DIETA PODSTAWOWA <text:s/>paliatywn<text:span text:style-name="T145">y</text:span></text:p>
          </table:table-cell>
          <table:table-cell table:style-name="Tabela1.A2" office:value-type="string">
            <text:p text:style-name="P96">DIETA PODSTAWOWA </text:p>
            <text:p text:style-name="P102">pediatryczny</text:p>
          </table:table-cell>
          <table:table-cell table:style-name="Tabela1.A2" office:value-type="string">
            <text:p text:style-name="P103"/>
          </table:table-cell>
          <table:table-cell table:style-name="Tabela1.F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18"><text:span text:style-name="T208">ŚNIADANIE -Zupa ml. + </text:span><text:soft-page-break/><text:span text:style-name="T208">suchary + masło</text:span><text:span text:style-name="T233">+ żółtko got.</text:span><text:span text:style-name="T208"><text:line-break/>-zmiksowana, serek waniliowy</text:span><text:span text:style-name="T221">(A:1,7,)</text:span></text:p>
            <text:p text:style-name="P122"><text:span text:style-name="T208">OBIAD – </text:span><text:span text:style-name="T232">Homogenat</text:span></text:p>
            <text:p text:style-name="P19"><text:span text:style-name="T208">KOLACJA – <text:s text:c="2"/>Zupa ryżowa na wyw. + mięso<text:line-break/>+ żółtko </text:span><text:span text:style-name="T224">got. - </text:span><text:span text:style-name="T208">zmiks. </text:span><text:span text:style-name="T221">(A:1,3,9)</text:span></text:p>
            <text:p text:style-name="P167"><text:span text:style-name="T208">II ŚNIADANIE- </text:span><text:span text:style-name="T234">Jogurt naturalny</text:span><text:span text:style-name="T221">(A:7)</text:span></text:p>
            <text:p text:style-name="P7">PODWIECZOREK – <text:span text:style-name="T146"><text:s/>Kisiel owocowy - płynny</text:span></text:p>
            <text:p text:style-name="P105">P<text:span text:style-name="T111">osiłek uzupełniający -Sok owocowo – warzywny</text:span></text:p>
            <text:p text:style-name="P100"/>
          </table:table-cell>
          <table:table-cell table:style-name="Tabela1.A2" office:value-type="string">
            <text:p text:style-name="P257">Ś<text:span text:style-name="T43">NIADANIE -</text:span><text:span text:style-name="T181">Ryż</text:span> <text:span text:style-name="T182">got.</text:span><text:span text:style-name="T150"> na </text:span><text:soft-page-break/><text:span text:style-name="T150">ml. 350ml (A:7), kawa ml.250ml (A:1,7), chleb miesz. </text:span><text:span text:style-name="T191">8</text:span><text:span text:style-name="T150">0g (A:1,3,6,7), </text:span><text:span text:style-name="T43"><text:s/></text:span><text:span text:style-name="T106">m</text:span><text:span text:style-name="T43">argaryna o zaw. tłuszczu 80% 10g – 2szt, </text:span><text:span text:style-name="T179">mielonka prasowana 60g (A:1,6), serdelka drobiowa na gorąco 1szt (A:6), ketchup 20g (A:9), roszponka, </text:span></text:p>
            <text:p text:style-name="P257">O<text:span text:style-name="T43">BIAD - </text:span><text:span text:style-name="T179">Zupa kalafiorowa z mak. 350ml (A:1,7,9), kotlet schabowy 100g (A:1,3,6,7), ziemniaki got. z kop. 200g, surówka z kapusty czerwonej 100g, kompot owocowy 250ml,</text:span></text:p>
            <text:p text:style-name="P25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79">twaróg z cebulą czer. 80</text:span><text:span text:style-name="T180">g</text:span><text:span text:style-name="T179"> (A:7), </text:span><text:span text:style-name="T180">kiełbasa żywiecka 60g (A:6), sałata, </text:span></text:p>
            <text:p text:style-name="P323">II Ś<text:span text:style-name="T43">NIADANIE -</text:span><text:span text:style-name="T135">Sok owocowo – warzywny </text:span><text:span text:style-name="T136">1szt,</text:span></text:p>
            <text:p text:style-name="P338">P<text:span text:style-name="T43">OSIŁEK UZUPEŁNIAJĄCY - </text:span><text:span text:style-name="T180">Banan 1szt, </text:span></text:p>
          </table:table-cell>
          <table:table-cell table:style-name="Tabela1.A2" office:value-type="string">
            <text:p text:style-name="P257">Ś<text:span text:style-name="T43">NIADANIE -</text:span><text:span text:style-name="T181">Ryż</text:span> <text:span text:style-name="T182">got.</text:span><text:span text:style-name="T150"> na </text:span><text:soft-page-break/><text:span text:style-name="T150">ml. 350ml (A:7), kawa ml.250ml (A:1,7), chleb miesz. </text:span><text:span text:style-name="T191">8</text:span><text:span text:style-name="T150">0g (A:1,3,6,7), </text:span><text:span text:style-name="T43"><text:s/></text:span><text:span text:style-name="T106">m</text:span><text:span text:style-name="T43">argaryna o zaw. tłuszczu 80% 10g – 2szt, </text:span><text:span text:style-name="T179">mielonka prasowana 60g (A:1,6), serdelka drobiowa na gorąco 1szt (A:6), ketchup 20g (A:9), roszponka, </text:span></text:p>
            <text:p text:style-name="P257">O<text:span text:style-name="T43">BIAD - </text:span><text:span text:style-name="T179">Zupa kalafiorowa z mak. 350ml (A:1,7,9), kotlet schabowy 100g (A:1,3,6,7), ziemniaki got. z kop. 200g, surówka z kapusty czerwonej 100g, kompot owocowy 250ml,</text:span></text:p>
            <text:p text:style-name="P25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79">twaróg z cebulą czer. 80</text:span><text:span text:style-name="T180">g</text:span><text:span text:style-name="T179"> (A:7), </text:span><text:span text:style-name="T180">kiełbasa żywiecka 60g (A:6), sałata, </text:span></text:p>
            <text:p text:style-name="P323">II Ś<text:span text:style-name="T43">NIADANIE -</text:span><text:span text:style-name="T135">Sok owocowo – warzywny </text:span><text:span text:style-name="T136">1szt,</text:span></text:p>
            <text:p text:style-name="P338">P<text:span text:style-name="T43">OSIŁEK UZUPEŁNIAJĄCY - </text:span><text:span text:style-name="T180">Banan 1szt, 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198"/>
          </table:table-cell>
        </table:table-row>
        <table:table-row>
          <table:table-cell table:style-name="Tabela1.A2" office:value-type="string">
            <text:p text:style-name="P120">W<text:span text:style-name="T43">ARTOŚCI ODŻYWCZE</text:span></text:p>
          </table:table-cell>
          <table:table-cell table:style-name="Tabela1.A2" office:value-type="string">
            <text:p text:style-name="P126">Energia:<text:span text:style-name="T116">2206,08</text:span>kcal</text:p>
            <text:p text:style-name="P201">Białko:<text:span text:style-name="T117">101,2</text:span>g</text:p>
            <text:p text:style-name="P201">Tłuszcz:<text:span text:style-name="T116">63,01</text:span>g</text:p>
            <text:p text:style-name="P201">w tym kw.tłu.nasyc.:<text:span text:style-name="T116">23,08</text:span>g</text:p>
            <text:p text:style-name="P201">Węglowodany:<text:span text:style-name="T117">320,02</text:span>g</text:p>
            <text:p text:style-name="P214">w tym cukry:<text:span text:style-name="T116">21,01</text:span>g</text:p>
            <text:p text:style-name="P225">Błonnik-<text:span text:style-name="T116">30,12</text:span>g</text:p>
            <text:p text:style-name="P178">Sól-<text:span text:style-name="T116">2,7</text:span>g</text:p>
          </table:table-cell>
          <table:table-cell table:style-name="Tabela1.A2" office:value-type="string">
            <text:p text:style-name="P297">Energia:<text:span text:style-name="T258">22</text:span><text:span text:style-name="T261">98</text:span><text:span text:style-name="T258">,20</text:span> kcal</text:p>
            <text:p text:style-name="P297">Białko:<text:span text:style-name="T258">93,</text:span><text:span text:style-name="T261">4</text:span><text:span text:style-name="T258">1</text:span>g</text:p>
            <text:p text:style-name="P297">Tłuszcz:<text:span text:style-name="T144">80,27</text:span>g</text:p>
            <text:p text:style-name="P297">w tym kw.tłu.nasyc.:<text:span text:style-name="T258">28,1</text:span>g</text:p>
            <text:p text:style-name="P297">Węglowodany:<text:span text:style-name="T144">3</text:span><text:span text:style-name="T261">38</text:span><text:span text:style-name="T144">,98</text:span>g</text:p>
            <text:p text:style-name="P297">w tym cukry:<text:span text:style-name="T258">21,7</text:span>g</text:p>
            <text:p text:style-name="P305">Błonnik-<text:span text:style-name="T258">30,11</text:span>g</text:p>
            <text:p text:style-name="P305">Sól-<text:span text:style-name="T261">7</text:span><text:span text:style-name="T144">,1</text:span>g</text:p>
          </table:table-cell>
          <table:table-cell table:style-name="Tabela1.A2" office:value-type="string">
            <text:p text:style-name="P297">Energia:<text:span text:style-name="T258">22</text:span><text:span text:style-name="T261">98</text:span><text:span text:style-name="T258">,20</text:span> kcal</text:p>
            <text:p text:style-name="P297">Białko:<text:span text:style-name="T258">93,</text:span><text:span text:style-name="T261">4</text:span><text:span text:style-name="T258">1</text:span>g</text:p>
            <text:p text:style-name="P297">Tłuszcz:<text:span text:style-name="T144">80,27</text:span>g</text:p>
            <text:p text:style-name="P297">w tym kw.tłu.nasyc.:<text:span text:style-name="T258">28,1</text:span>g</text:p>
            <text:p text:style-name="P297">Węglowodany:<text:span text:style-name="T144">3</text:span><text:span text:style-name="T261">38</text:span><text:span text:style-name="T144">,98</text:span>g</text:p>
            <text:p text:style-name="P297">w tym cukry:<text:span text:style-name="T258">21,7</text:span>g</text:p>
            <text:p text:style-name="P305">Błonnik-<text:span text:style-name="T258">30,11</text:span>g</text:p>
            <text:p text:style-name="P305">Sól-<text:span text:style-name="T261">7</text:span><text:span text:style-name="T144">,1</text:span>g</text:p>
          </table:table-cell>
          <table:table-cell table:style-name="Tabela1.A2" office:value-type="string">
            <text:p text:style-name="P137"/>
          </table:table-cell>
          <table:table-cell table:style-name="Tabela1.F2" office:value-type="string">
            <text:p text:style-name="P198"/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72"><text:soft-page-break/><text:span text:style-name="T247">Jadłospis na dzień </text:span><text:span text:style-name="T286">18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3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82">P<text:span text:style-name="T43">OSIŁEK</text:span></text:p>
          </table:table-cell>
          <table:table-cell table:style-name="Tabela2.A1" office:value-type="string">
            <text:p text:style-name="P183">DIETA PODSTAWOWA</text:p>
          </table:table-cell>
          <table:table-cell table:style-name="Tabela2.A1" office:value-type="string">
            <text:p text:style-name="P183">DIETA ŁATWOSTRAWNA</text:p>
          </table:table-cell>
          <table:table-cell table:style-name="Tabela2.A1" office:value-type="string">
            <text:p text:style-name="P184">DIETA Z OGR. ŁATWO PRZYSWAJALNYCH WĘGLOWODANÓW</text:p>
          </table:table-cell>
          <table:table-cell table:style-name="Tabela2.A1" office:value-type="string">
            <text:p text:style-name="P185">DIETA ŁATWOSTRAWNA BEZMLECZNA</text:p>
          </table:table-cell>
          <table:table-cell table:style-name="Tabela2.F1" office:value-type="string">
            <text:p text:style-name="P185">DIETA ŁATWOSTRAWNA Z OGR. TŁUSZCZU</text:p>
          </table:table-cell>
        </table:table-row>
        <table:table-row>
          <table:table-cell table:style-name="Tabela2.A2" office:value-type="string">
            <text:p text:style-name="P186">Ś<text:span text:style-name="T43">NIADANIE</text:span></text:p>
          </table:table-cell>
          <table:table-cell table:style-name="Tabela2.A2" office:value-type="string">
            <text:p text:style-name="P27"><text:span text:style-name="T181">Kasza manna</text:span><text:span text:style-name="T247"> </text:span><text:span text:style-name="T182">got.</text:span> na ml. 350ml (A:1,7), kawa ml. 250ml (A:1,7), chleb miesz. 80g (A:1,3,6,7), <text:span text:style-name="T106">m</text:span>argaryna o zaw. tłuszczu 80% 10g – 2szt, <text:span text:style-name="T183">pasta z ryby wędzonej ze szczypiorem 90g </text:span><text:span text:style-name="T284">(A:4,10)</text:span><text:span text:style-name="T183">, serek almette mini 30g (A:7), ogórek konserwowy 40g(A:10), sałata, </text:span></text:p>
          </table:table-cell>
          <table:table-cell table:style-name="Tabela2.A2" office:value-type="string">
            <text:p text:style-name="P28"><text:span text:style-name="T181">Kasza manna</text:span><text:span text:style-name="T247"> </text:span><text:span text:style-name="T182">got.</text:span> na ml. 350ml (A:1,7), kawa ml.250ml (A:1,7), chleb miesz. 80g (A:1,3,6,7), <text:span text:style-name="T106">m</text:span>argaryna o zaw. tłuszczu 80% 10g – 2szt, <text:span text:style-name="T183">ogonówka 60g (A:6,9), biały ser 70g (A:7), miód nat. 25g, sałata, </text:span></text:p>
          </table:table-cell>
          <table:table-cell table:style-name="Tabela2.A2" office:value-type="string">
            <text:p text:style-name="P28">Kawa ml. 250ml (A:1,7), chleb <text:span text:style-name="T147">raz</text:span>. 80g (A:1,3,6,7), <text:span text:style-name="T106">m</text:span>argaryna o zaw. tłuszczu 80% 10g – <text:span text:style-name="T108">1</text:span>szt, <text:span text:style-name="T183">ogonówka 60g (A:6,9), biały ser 70g (A:7), </text:span><text:span text:style-name="T194">pomidor</text:span><text:span text:style-name="T183">, sałata, </text:span></text:p>
          </table:table-cell>
          <table:table-cell table:style-name="Tabela2.A2" office:value-type="string">
            <text:p text:style-name="P28"><text:span text:style-name="T181">Kasza manna</text:span><text:span text:style-name="T247"> </text:span><text:span text:style-name="T182">got. </text:span>na wyw. 350ml (A:1,<text:span text:style-name="T148">9</text:span>), herbata 250ml, chleb miesz. 80g (A:1,3,6,7), <text:span text:style-name="T106">m</text:span>argaryna o zaw. tłuszczu 80% 10g – <text:span text:style-name="T108">1</text:span>szt, <text:span text:style-name="T183">ogonówka 60g (A:6,9), miód nat. 25g, </text:span><text:span text:style-name="T194">pomidor</text:span><text:span text:style-name="T183">, sałata, </text:span></text:p>
          </table:table-cell>
          <table:table-cell table:style-name="Tabela2.F2" office:value-type="string">
            <text:p text:style-name="P28"><text:span text:style-name="T181">Kasza manna</text:span><text:span text:style-name="T247"> </text:span><text:span text:style-name="T182">got. </text:span>na ml. 350ml (A:1,7), kawa ml. 250ml (A:1,7), chleb miesz. 80g (A:1,3,6,7), <text:span text:style-name="T106">m</text:span>argaryna o zaw. tłuszczu 80% 10g – <text:span text:style-name="T108">1</text:span>szt, <text:span text:style-name="T183">ogonówka 60g (A:6,9), biały ser 70g (A:7), miód nat. 25g, sałata, </text:span></text:p>
          </table:table-cell>
        </table:table-row>
        <table:table-row>
          <table:table-cell table:style-name="Tabela2.A2" office:value-type="string">
            <text:p text:style-name="P187">II Ś<text:span text:style-name="T43">NIADANIE</text:span></text:p>
          </table:table-cell>
          <table:table-cell table:style-name="Tabela2.A2" office:value-type="string">
            <text:p text:style-name="P241"/>
          </table:table-cell>
          <table:table-cell table:style-name="Tabela2.A2" office:value-type="string">
            <text:p text:style-name="P241"/>
          </table:table-cell>
          <table:table-cell table:style-name="Tabela2.A2" office:value-type="string">
            <text:p text:style-name="P68">Mandarynka 1szt,</text:p>
          </table:table-cell>
          <table:table-cell table:style-name="Tabela2.A2" office:value-type="string">
            <text:p text:style-name="P241"/>
          </table:table-cell>
          <table:table-cell table:style-name="Tabela2.F2" office:value-type="string">
            <text:p text:style-name="P241"/>
          </table:table-cell>
        </table:table-row>
        <table:table-row>
          <table:table-cell table:style-name="Tabela2.A2" office:value-type="string">
            <text:p text:style-name="P186">O<text:span text:style-name="T43">BIAD</text:span></text:p>
          </table:table-cell>
          <table:table-cell table:style-name="Tabela2.A2" office:value-type="string">
            <text:p text:style-name="P191"><text:span text:style-name="T183">Zupa ogonowa 350ml (A:1,7,9), fasolka po bretońsku 250g (A:1,9), [ZOL IV jak I], bułka kajzerka 1szt (A:1,3,6,7), melon 100g, </text:span><text:span text:style-name="T179">kompot owocowy 250ml, </text:span></text:p>
          </table:table-cell>
          <table:table-cell table:style-name="Tabela2.A2" office:value-type="string">
            <text:p text:style-name="P191"><text:span text:style-name="T183">Krupnik z ryżu 350ml (A:9), filet z piersi piecz. z warz. w sosie kop. 170g (A:1,7,9), ziemniaki got. z kop. 200g, marchewka opr. 150g (A:1,7), </text:span><text:span text:style-name="T179">kompot owocowy 250ml, </text:span></text:p>
          </table:table-cell>
          <table:table-cell table:style-name="Tabela2.A2" office:value-type="string">
            <text:p text:style-name="P192"><text:span text:style-name="T183">Krupnik z ryżu 350ml (A:9), filet z piersi piecz. z warz. w sosie kop. 170g (A:1,7,9), ziemniaki got. z kop. 200g, marchewka opr. 150g (A:1,7), </text:span><text:span text:style-name="T179">kompot owocowy </text:span><text:span text:style-name="T194">b/c </text:span><text:span text:style-name="T179">250ml, </text:span></text:p>
          </table:table-cell>
          <table:table-cell table:style-name="Tabela2.A2" office:value-type="string">
            <text:p text:style-name="P192"><text:span text:style-name="T183">Krupnik z ryżu 350ml (A:9), filet z piersi piecz. z warz. </text:span><text:span text:style-name="T194">11</text:span><text:span text:style-name="T183">0g (A:1,7,9), ziemniaki got. z kop. 200g, marchewka opr. 150g (A:1,7), </text:span><text:span text:style-name="T179">kompot owocowy 250ml, </text:span></text:p>
          </table:table-cell>
          <table:table-cell table:style-name="Tabela2.F2" office:value-type="string">
            <text:p text:style-name="P242"><text:span text:style-name="T183">Krupnik z ryżu 350ml (A:9), filet z piersi piecz. z warz. w sosie kop. 170g (A:1,7,9), ziemniaki got. z kop. 200g, marchewka opr. 150g (A:1,7), </text:span><text:span text:style-name="T179">kompot owocowy 250ml, </text:span></text:p>
          </table:table-cell>
        </table:table-row>
        <table:table-row>
          <table:table-cell table:style-name="Tabela2.A2" office:value-type="string">
            <text:p text:style-name="P186">P<text:span text:style-name="T43">ODWIECZOREK</text:span></text:p>
          </table:table-cell>
          <table:table-cell table:style-name="Tabela2.A2" office:value-type="string">
            <text:p text:style-name="P241"/>
          </table:table-cell>
          <table:table-cell table:style-name="Tabela2.A2" office:value-type="string">
            <text:p text:style-name="P241"/>
          </table:table-cell>
          <table:table-cell table:style-name="Tabela2.A2" office:value-type="string">
            <text:p text:style-name="P145">Brokuł i kalafior got. 150g</text:p>
          </table:table-cell>
          <table:table-cell table:style-name="Tabela2.A2" office:value-type="string">
            <text:p text:style-name="P241"/>
          </table:table-cell>
          <table:table-cell table:style-name="Tabela2.F2" office:value-type="string">
            <text:p text:style-name="P241"/>
          </table:table-cell>
        </table:table-row>
        <table:table-row>
          <table:table-cell table:style-name="Tabela2.A2" office:value-type="string">
            <text:p text:style-name="P186">K<text:span text:style-name="T43">OLACJA</text:span></text:p>
          </table:table-cell>
          <table:table-cell table:style-name="Tabela2.A2" office:value-type="string">
            <text:p text:style-name="P45">Chleb <text:span text:style-name="T109">miesz.100g (A:1,3,6,7) masło 20g (A:7), </text:span><text:s/>herbata <text:span text:style-name="T110">250ml, <text:s/></text:span><text:span text:style-name="T183">ogonówka 60g (A:6,9), jajko got. 1szt (A:3), krem czek–orze. 18g (A:1,6,8), sałata,</text:span></text:p>
          </table:table-cell>
          <table:table-cell table:style-name="Tabela2.A2" office:value-type="string">
            <text:p text:style-name="P45">Chleb <text:span text:style-name="T109">miesz.100g (A:1,3,6,7) masło 20g (A:7), </text:span><text:s/>herbata <text:span text:style-name="T110">250ml, </text:span><text:span text:style-name="T289">pasta z jajka i awokado </text:span><text:span text:style-name="T290">ze szczypiorem </text:span><text:span text:style-name="T289">100g (A:3,10), kurczak got. 40g, </text:span><text:span text:style-name="T183">sałata, </text:span></text:p>
          </table:table-cell>
          <table:table-cell table:style-name="Tabela2.A2" office:value-type="string">
            <text:p text:style-name="P46">Chleb <text:span text:style-name="T109">miesz.100g (A:1,3,6,7) masło 10g (A:7), </text:span><text:s/>herbata <text:span text:style-name="T110">250ml, </text:span><text:span text:style-name="T289">pasta z jajka i awokado </text:span><text:span text:style-name="T290">ze szczypiorem</text:span><text:span text:style-name="T289"> 100g (A:3,10), kurczak got. 40g, </text:span><text:span text:style-name="T183">sałata, </text:span></text:p>
          </table:table-cell>
          <table:table-cell table:style-name="Tabela2.A2" office:value-type="string">
            <text:p text:style-name="P46">Chleb <text:span text:style-name="T109">miesz.100g (A:1,3,6,7) masło 10g (A:7), </text:span><text:s/>herbata <text:span text:style-name="T110">250ml, </text:span><text:span text:style-name="T289">kurczak got. </text:span><text:span text:style-name="T194">6</text:span><text:span text:style-name="T289">0g, </text:span><text:span text:style-name="T195">pierś z indyka</text:span><text:span text:style-name="T183"> </text:span><text:span text:style-name="T194">4</text:span><text:span text:style-name="T183">0g (A:6,9), sałata,</text:span></text:p>
          </table:table-cell>
          <table:table-cell table:style-name="Tabela2.F2" office:value-type="string">
            <text:p text:style-name="P46">Chleb <text:span text:style-name="T109">miesz.100g (A:1,3,6,7) masło 10g (A:7), </text:span><text:s/>herbata <text:span text:style-name="T110">250ml, </text:span><text:span text:style-name="T289">kurczak got. </text:span><text:span text:style-name="T194">6</text:span><text:span text:style-name="T289">0g, </text:span><text:span text:style-name="T195">pierś z indyka</text:span><text:span text:style-name="T183"> </text:span><text:span text:style-name="T194">4</text:span><text:span text:style-name="T183">0g (A:6,9), sałata,</text:span></text:p>
          </table:table-cell>
        </table:table-row>
        <table:table-row>
          <table:table-cell table:style-name="Tabela2.A2" office:value-type="string">
            <text:p text:style-name="P199">P<text:span text:style-name="T43">OSIŁEK UZUPEŁNIAJĄCY</text:span></text:p>
          </table:table-cell>
          <table:table-cell table:style-name="Tabela2.A2" office:value-type="string">
            <text:p text:style-name="P282">Bułka drożdżowa 1szt (A:1,3,6,7), </text:p>
          </table:table-cell>
          <table:table-cell table:style-name="Tabela2.A2" office:value-type="string">
            <text:p text:style-name="P282">Bułka drożdżowa 1szt (A:1,3,6,7), </text:p>
          </table:table-cell>
          <table:table-cell table:style-name="Tabela2.A2" office:value-type="string">
            <text:p text:style-name="P69">Budyń ow. got. b/c 200ml (A:7), </text:p>
          </table:table-cell>
          <table:table-cell table:style-name="Tabela2.A2" office:value-type="string">
            <text:p text:style-name="P282">Bułka drożdżowa 1szt (A:1,3,6,7), </text:p>
          </table:table-cell>
          <table:table-cell table:style-name="Tabela2.F2" office:value-type="string">
            <text:p text:style-name="P282">Bułka drożdżowa 1szt (A:1,3,6,7), </text:p>
          </table:table-cell>
        </table:table-row>
        <table:table-row>
          <table:table-cell table:style-name="Tabela2.A2" office:value-type="string">
            <text:p text:style-name="P120">W<text:span text:style-name="T43">ARTOŚCI ODŻYWCZE</text:span></text:p>
          </table:table-cell>
          <table:table-cell table:style-name="Tabela2.A2" office:value-type="string">
            <text:p text:style-name="P314">Energia: 2<text:span text:style-name="T262">2</text:span><text:span text:style-name="T263">7</text:span>3kcal</text:p>
            <text:p text:style-name="P314">Białko:9<text:span text:style-name="T262">1</text:span>,5g</text:p>
            <text:p text:style-name="P314">Tłuszcz:8<text:span text:style-name="T262">6</text:span>,8g</text:p>
            <text:p text:style-name="P314">w tym kw.tłu.nasyc.:28,1g</text:p>
            <text:p text:style-name="P314">Węglowodany:339g</text:p>
            <text:p text:style-name="P314">w tym cukry:22,5g</text:p>
            <text:p text:style-name="P317">Błonnik-<text:span text:style-name="T264">32,9</text:span>g</text:p>
            <text:p text:style-name="P317">Sól-<text:span text:style-name="T262">7,3</text:span>g</text:p>
          </table:table-cell>
          <table:table-cell table:style-name="Tabela2.A2" office:value-type="string">
            <text:p text:style-name="P162">Energia:2<text:span text:style-name="T265">19</text:span>6,1 kcal</text:p>
            <text:p text:style-name="P315">Białko:86,4g</text:p>
            <text:p text:style-name="P315">Tłuszcz:<text:span text:style-name="T265">79</text:span>,8g</text:p>
            <text:p text:style-name="P315">w tym kw.tłu.nasyc.:2<text:span text:style-name="T265">6</text:span>,2g</text:p>
            <text:p text:style-name="P315">Węglowodany:326,7g</text:p>
            <text:p text:style-name="P315">w tym cukry:14,2g</text:p>
            <text:p text:style-name="P318">Błonnik-<text:span text:style-name="T264">31,09</text:span>g</text:p>
            <text:p text:style-name="P318">Sól-<text:span text:style-name="T264">6,9</text:span>g</text:p>
          </table:table-cell>
          <table:table-cell table:style-name="Tabela2.A2" office:value-type="string">
            <text:p text:style-name="P162">Energia: 2<text:span text:style-name="T265">19</text:span>5,<text:span text:style-name="T265">4</text:span>kcal</text:p>
            <text:p text:style-name="P315">Białko:7<text:span text:style-name="T265">9</text:span>,8<text:span text:style-name="T265">1</text:span>g</text:p>
            <text:p text:style-name="P315">Tłuszcz:<text:span text:style-name="T265">79,1</text:span>g</text:p>
            <text:p text:style-name="P315">w tym kw.tłu.nasyc.:26,4g</text:p>
            <text:p text:style-name="P315">Węglowodany:<text:span text:style-name="T265">299</text:span>,5g</text:p>
            <text:p text:style-name="P315">w tym cukry:21,1g</text:p>
            <text:p text:style-name="P318">Błonnik-<text:span text:style-name="T264">32,2</text:span>g</text:p>
            <text:p text:style-name="P318">Sól-<text:span text:style-name="T266">5,93</text:span>g</text:p>
          </table:table-cell>
          <table:table-cell table:style-name="Tabela2.A2" office:value-type="string">
            <text:p text:style-name="P162">Energia: 2<text:span text:style-name="T261">00</text:span>6,8kcal</text:p>
            <text:p text:style-name="P315">Białko:8<text:span text:style-name="T261">0</text:span>,9g</text:p>
            <text:p text:style-name="P315">Tłuszcz:7<text:span text:style-name="T261">1</text:span>,8g</text:p>
            <text:p text:style-name="P315">w tym kw.tłu.nasyc.:23,1g</text:p>
            <text:p text:style-name="P315">Węglowodany:<text:span text:style-name="T261">29</text:span>8,9g</text:p>
            <text:p text:style-name="P315">w tym cukry:19,8g</text:p>
            <text:p text:style-name="P318">Błonnik-<text:span text:style-name="T262">30,9</text:span>g</text:p>
            <text:p text:style-name="P318">Sól-<text:span text:style-name="T264">6,0</text:span>g</text:p>
          </table:table-cell>
          <table:table-cell table:style-name="Tabela2.F2" office:value-type="string">
            <text:p text:style-name="P162">Energia:2<text:span text:style-name="T265">19</text:span>4,<text:span text:style-name="T265">4</text:span> kcal</text:p>
            <text:p text:style-name="P315">Białko:80,2g</text:p>
            <text:p text:style-name="P315">Tłuszcz:7<text:span text:style-name="T261">5</text:span>,<text:span text:style-name="T265">3</text:span>g</text:p>
            <text:p text:style-name="P315">w tym kw.tłu.nasyc.:2<text:span text:style-name="T265">5</text:span>,2g</text:p>
            <text:p text:style-name="P315">Węglowodany:312,8g</text:p>
            <text:p text:style-name="P315">w tym cukry:19,95g</text:p>
            <text:p text:style-name="P318">Błonnik-<text:span text:style-name="T262">30,8 </text:span>g</text:p>
            <text:p text:style-name="P318">Sól-<text:span text:style-name="T266">5,73</text:span>g</text:p>
          </table:table-cell>
        </table:table-row>
        <table:table-row>
          <table:table-cell table:style-name="Tabela2.A2" office:value-type="string">
            <text:p text:style-name="P241"/>
          </table:table-cell>
          <table:table-cell table:style-name="Tabela2.A2" office:value-type="string">
            <text:p text:style-name="P83">DIETA <text:soft-page-break/>WYSOKOBIAŁKOWA</text:p>
            <text:p text:style-name="P89"/>
          </table:table-cell>
          <table:table-cell table:style-name="Tabela2.A2" office:value-type="string">
            <text:p text:style-name="P83">DIETA I PAPKOWATA – <text:soft-page-break/>MIELONA</text:p>
          </table:table-cell>
          <table:table-cell table:style-name="Tabela2.A2" office:value-type="string">
            <text:p text:style-name="P87">ODDZIAŁ POŁOŻNICZY</text:p>
          </table:table-cell>
          <table:table-cell table:style-name="Tabela2.A2" office:value-type="string">
            <text:p text:style-name="P56">GINEKOLOGIA </text:p>
          </table:table-cell>
          <table:table-cell table:style-name="Tabela2.F2" office:value-type="string">
            <text:p text:style-name="P95">DIETA VI PŁYNNA </text:p>
            <text:p text:style-name="P99"><text:soft-page-break/>WZMOCNIONA</text:p>
          </table:table-cell>
        </table:table-row>
        <table:table-row>
          <table:table-cell table:style-name="Tabela2.A2" office:value-type="string">
            <text:p text:style-name="P241"/>
          </table:table-cell>
          <table:table-cell table:style-name="Tabela2.A2" office:value-type="string">
            <text:p text:style-name="P258">Ś<text:span text:style-name="T43">NIADANIE -</text:span><text:span text:style-name="T181">Kasza manna</text:span> <text:span text:style-name="T182">got.</text:span><text:span text:style-name="T150"> na ml. 350ml (A:1,7), kawa ml.250ml (A:1,7), chleb miesz. 80g (A:1,3,6,7), </text:span><text:span text:style-name="T106">m</text:span><text:span text:style-name="T150">argaryna o zaw. tłuszczu 80% 10g – 2szt, </text:span><text:span text:style-name="T183">ogonówka 60g (A:6,9), biały ser 70g (A:7), miód nat. 25g, sałata, </text:span></text:p>
            <text:p text:style-name="P258">O<text:span text:style-name="T43">BIAD - </text:span><text:span text:style-name="T183">Krupnik z ryżu 350ml (A:9), filet z piersi piecz. z warz. w sosie kop. </text:span><text:span text:style-name="T196">26</text:span><text:span text:style-name="T183">0g (A:1,7,9), ziemniaki got. z kop. 200g, marchewka opr. 150g (A:1,7), </text:span><text:span text:style-name="T179">kompot owocowy 250ml, </text:span></text:p>
            <text:p text:style-name="P258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89">pasta z jajka i awokado 100g (A:3,10), kurczak got. 40g, </text:span><text:span text:style-name="T195">ser edamski 40g (A:7), </text:span><text:span text:style-name="T183">sałata, </text:span></text:p>
            <text:p text:style-name="P324">II Ś<text:span text:style-name="T43">NIADANIE -</text:span><text:span text:style-name="T194">Jogurt owocowy 1szt (A:7), </text:span></text:p>
            <text:p text:style-name="P339">P<text:span text:style-name="T43">OSIŁEK UZUPEŁNIAJĄCY - </text:span><text:span text:style-name="T183">Bułka drożdżowa 1szt (A:1,3,6,7), </text:span></text:p>
          </table:table-cell>
          <table:table-cell table:style-name="Tabela2.A2" office:value-type="string">
            <text:p text:style-name="P59">ŚNIADANIE - Zupa ml. + suchary + masło</text:p>
            <text:p text:style-name="P23"><text:span text:style-name="T208">+ żółtko </text:span><text:span text:style-name="T235">got.</text:span><text:span text:style-name="T208">-zmiks., serek waniliowy</text:span><text:span text:style-name="T221">(A:1,</text:span><text:span text:style-name="T222">3,</text:span><text:span text:style-name="T221">7)</text:span></text:p>
            <text:p text:style-name="P23"><text:span text:style-name="T208">OBIAD – Zupa ryżowa na wyw. + mięso </text:span><text:line-break/><text:span text:style-name="T208">- zmiks.+ mięso mielone</text:span><text:span text:style-name="T221">(A:9)</text:span></text:p>
            <text:p text:style-name="P23"><text:span text:style-name="T208">KOLACJA – </text:span><text:span text:style-name="T222">Kasza manna</text:span><text:span text:style-name="T208"> na wyw. + mięso</text:span><text:line-break/><text:span text:style-name="T208">+ żółtko </text:span><text:span text:style-name="T222">got.- </text:span><text:span text:style-name="T208">zmiksowana + mięso mielone</text:span><text:span text:style-name="T221">(A:</text:span><text:span text:style-name="T222">1,</text:span><text:span text:style-name="T221">3,9)</text:span></text:p>
            <text:p text:style-name="P92">II ŚNIADANIE- Sok owocowo – warzywny, </text:p>
            <text:p text:style-name="P169"><text:span text:style-name="T139">PODWIECZOREK- </text:span><text:span text:style-name="T140">Budyń owocowy</text:span><text:span text:style-name="T141">(A:7)</text:span></text:p>
            <text:p text:style-name="P107"><text:span text:style-name="T149">Posiłek uzupełniający</text:span> – Jogurt naturalny,<text:span text:style-name="T113">(A:7)</text:span></text:p>
          </table:table-cell>
          <table:table-cell table:style-name="Tabela2.A2" office:value-type="string">
            <text:p text:style-name="P258">Ś<text:span text:style-name="T42">NIADANIE - </text:span><text:span text:style-name="T181">Kasza manna</text:span> <text:span text:style-name="T182">got.</text:span><text:span text:style-name="T42"> na ml. 350ml (A:1,7), kakao ml. 250ml (A:1,6,7), chleb miesz. 80g (A:1,3,6,7), </text:span><text:span text:style-name="T106">m</text:span><text:span text:style-name="T150">argaryna o zaw. tłuszczu 80% 10g – 2szt, </text:span><text:span text:style-name="T183">ogonówka 60g (A:6,9), biały ser 70g (A:7), miód nat. 25g, sałata, </text:span></text:p>
            <text:p text:style-name="P258">O<text:span text:style-name="T43">BIAD - </text:span><text:span text:style-name="T183">Krupnik z ryżu 350ml (A:9), filet z piersi piecz. z warz. w sosie kop. 170g (A:1,7,9), ziemniaki got. z kop. 200g, marchewka opr. 150g (A:1,7), </text:span><text:span text:style-name="T179">kompot owocowy 250ml, </text:span></text:p>
            <text:p text:style-name="P258">K<text:span text:style-name="T43">OLACJA - </text:span><text:span text:style-name="T192">Chleb </text:span><text:span text:style-name="T109">miesz.100g (A:1,3,6,7) masło </text:span><text:span text:style-name="T195">2</text:span><text:span text:style-name="T109">0g (A:7), </text:span><text:span text:style-name="T192"><text:s/>herbata </text:span><text:span text:style-name="T110">250ml, </text:span><text:span text:style-name="T289">kurczak got. </text:span><text:span text:style-name="T194">6</text:span><text:span text:style-name="T289">0g, </text:span><text:span text:style-name="T195">pierś z indyka</text:span><text:span text:style-name="T183"> </text:span><text:span text:style-name="T194">4</text:span><text:span text:style-name="T183">0g (A:6,9), sałata,</text:span></text:p>
            <text:p text:style-name="P324">II Ś<text:span text:style-name="T43">NIADANIE -</text:span><text:span text:style-name="T194">Jogurt owocowy 1szt (A:7), </text:span></text:p>
            <text:p text:style-name="P339">P<text:span text:style-name="T43">OSIŁEK UZUPEŁNIAJĄCY - </text:span><text:span text:style-name="T183">Bułka drożdżowa 1szt (A:1,3,6,7), </text:span></text:p>
          </table:table-cell>
          <table:table-cell table:style-name="Tabela2.A2" office:value-type="string">
            <text:p text:style-name="P258">Ś<text:span text:style-name="T43">NIADANIE -</text:span><text:span text:style-name="T181">Kasza manna</text:span> <text:span text:style-name="T182">got.</text:span><text:span text:style-name="T150"> na ml. 350ml (A:1,7), kawa ml. 250ml (A:1,7), chleb miesz. 80g (A:1,3,6,7), </text:span><text:span text:style-name="T106">m</text:span><text:span text:style-name="T150">argaryna o zaw. tłuszczu 80% 10g – 2szt, </text:span><text:span text:style-name="T183">pasta z ryby wędzonej ze szczypiorem 90g </text:span><text:span text:style-name="T284">(A:4,10)</text:span><text:span text:style-name="T183">, serek almette mini 30g (A:7), ogórek konserwowy 40g(A:10), sałata, </text:span></text:p>
            <text:p text:style-name="P258">O<text:span text:style-name="T43">BIAD - </text:span><text:span text:style-name="T183">Zupa ogonowa 350ml (A:1,7,9), fasolka po bretońsku 250g (A:1,9), bułka kajzerka 1szt (A:1,3,6,7), melon 100g, </text:span><text:span text:style-name="T179">kompot owocowy 250ml, </text:span></text:p>
            <text:p text:style-name="P258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183">ogonówka 60g (A:6,9), jajko got. 1szt (A:3), krem czek–orze. 18g (A:1,6,8), sałata,</text:span></text:p>
            <text:p text:style-name="P324">II Ś<text:span text:style-name="T43">NIADANIE -</text:span><text:span text:style-name="T194">Jogurt owocowy 1szt (A:7), </text:span></text:p>
            <text:p text:style-name="P339">P<text:span text:style-name="T43">OSIŁEK UZUPEŁNIAJĄCY - </text:span><text:span text:style-name="T183">Bułka drożdżowa 1szt (A:1,3,6,7), </text:span></text:p>
          </table:table-cell>
          <table:table-cell table:style-name="Tabela2.F2" office:value-type="string">
            <text:p text:style-name="P59">ŚNIADANIE -Zupa ryżowa na wyw. + mięso </text:p>
            <text:p text:style-name="P23"><text:span text:style-name="T208">+ żółtko </text:span><text:span text:style-name="T222">got.</text:span><text:span text:style-name="T208">–zmiks., serek </text:span><text:span text:style-name="T222">naturalny</text:span><text:span text:style-name="T208">,</text:span><text:span text:style-name="T221">(A:</text:span><text:span text:style-name="T222">3,</text:span><text:span text:style-name="T221">7,9)</text:span></text:p>
            <text:p text:style-name="P23"><text:span text:style-name="T208">OBIAD – </text:span><text:span text:style-name="T236">Homogenat</text:span></text:p>
            <text:p text:style-name="P59">KOLACJA – Zupa ryżowa na wyw.+ mięso<text:line-break/>+ żółtko <text:span text:style-name="T123">got.</text:span>- zmiksowana <text:span text:style-name="T113">(A:3,9)</text:span></text:p>
            <text:p text:style-name="P171">II ŚNIADANIE- Sok owocowo – warzywny, </text:p>
            <text:p text:style-name="P169"><text:span text:style-name="T139">PODWIECZOREK – <text:s/></text:span><text:span text:style-name="T140">Budyń owocowy b/c- płynny</text:span><text:span text:style-name="T141">(A:</text:span><text:span text:style-name="T142">7</text:span><text:span text:style-name="T141">)</text:span></text:p>
            <text:p text:style-name="P108"><text:span text:style-name="T149">Posiłek uzupełniający</text:span> –Jogurt naturalny <text:span text:style-name="T123">(A:7)</text:span>,</text:p>
          </table:table-cell>
        </table:table-row>
        <table:table-row>
          <table:table-cell table:style-name="Tabela2.A2" office:value-type="string">
            <text:p text:style-name="P120">W<text:span text:style-name="T43">ARTOŚCI ODŻYWCZE</text:span></text:p>
          </table:table-cell>
          <table:table-cell table:style-name="Tabela2.A2" office:value-type="string">
            <text:p text:style-name="P298">Energia:<text:span text:style-name="T267">2303,1</text:span> kcal</text:p>
            <text:p text:style-name="P298">Białko:<text:span text:style-name="T267">112,3</text:span>g</text:p>
            <text:p text:style-name="P298">Tłuszcz:<text:span text:style-name="T267">80,1</text:span>g</text:p>
            <text:p text:style-name="P298">w tym kw.tłu.nasyc.:<text:span text:style-name="T267">25</text:span>g</text:p>
            <text:p text:style-name="P298">Węglowodany:<text:span text:style-name="T267">278,01</text:span>g</text:p>
            <text:p text:style-name="P298">w tym cukry:<text:span text:style-name="T267">23,09</text:span>g</text:p>
            <text:p text:style-name="P306">Błonnik-<text:span text:style-name="T267">31,09</text:span>g</text:p>
            <text:p text:style-name="P307">Sól-<text:span text:style-name="T267">5,98</text:span>g</text:p>
          </table:table-cell>
          <table:table-cell table:style-name="Tabela2.A2" office:value-type="string">
            <text:p text:style-name="P127">Energia:<text:span text:style-name="T115">2113,8</text:span>kcal</text:p>
            <text:p text:style-name="P202">Białko:<text:span text:style-name="T115">11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<text:span text:style-name="T115">34,01</text:span>g</text:p>
            <text:p text:style-name="P226">Błonnik-<text:span text:style-name="T115">26,02</text:span>g</text:p>
            <text:p text:style-name="P177">Sól<text:span text:style-name="T115">3,1</text:span>-g</text:p>
          </table:table-cell>
          <table:table-cell table:style-name="Tabela2.A2" office:value-type="string">
            <text:p text:style-name="P163">Energia:2<text:span text:style-name="T261">219</text:span>,<text:span text:style-name="T261">87</text:span> kcal</text:p>
            <text:p text:style-name="P316">Białko:8<text:span text:style-name="T261">2</text:span>,2g</text:p>
            <text:p text:style-name="P316">Tłuszcz:7<text:span text:style-name="T265">7</text:span>,<text:span text:style-name="T265">3</text:span>g</text:p>
            <text:p text:style-name="P316">w tym kw.tłu.nasyc.:2<text:span text:style-name="T265">5</text:span>,2g</text:p>
            <text:p text:style-name="P316">Węglowodany:312,8g</text:p>
            <text:p text:style-name="P316">w tym cukry:19,95g</text:p>
            <text:p text:style-name="P319">Błonnik-<text:span text:style-name="T262">30,8 </text:span>g</text:p>
            <text:p text:style-name="P319">Sól-<text:span text:style-name="T266">5,73</text:span>g</text:p>
          </table:table-cell>
          <table:table-cell table:style-name="Tabela2.A2" office:value-type="string">
            <text:p text:style-name="P316">Energia: 2<text:span text:style-name="T261">301,4</text:span>kcal</text:p>
            <text:p text:style-name="P316">Białko:9<text:span text:style-name="T261">2</text:span>,5<text:span text:style-name="T261">8</text:span>g</text:p>
            <text:p text:style-name="P316">Tłuszcz:8<text:span text:style-name="T261">7</text:span>,8g</text:p>
            <text:p text:style-name="P316">w tym kw.tłu.nasyc.:28,1g</text:p>
            <text:p text:style-name="P316">Węglowodany:339g</text:p>
            <text:p text:style-name="P316">w tym cukry:22,5g</text:p>
            <text:p text:style-name="P319">Błonnik-<text:span text:style-name="T264">32,9</text:span>g</text:p>
            <text:p text:style-name="P319">Sól-<text:span text:style-name="T262">7,3</text:span>g</text:p>
          </table:table-cell>
          <table:table-cell table:style-name="Tabela2.F2" office:value-type="string">
            <text:p text:style-name="P127">Energia:<text:span text:style-name="T116">2204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</table:table-row>
        <table:table-row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91">DIETA <text:span text:style-name="T118">V</text:span>I PAPKOWATA – MIELONA</text:p>
          </table:table-cell>
          <table:table-cell table:style-name="Tabela2.A2" office:value-type="string">
            <text:p text:style-name="P84">DIETA <text:span text:style-name="T119">VI <text:s/></text:span><text:span text:style-name="T120">Z OGR. TŁUSZCZU</text:span></text:p>
          </table:table-cell>
          <table:table-cell table:style-name="Tabela2.A2" office:value-type="string">
            <text:p text:style-name="P87">ODDZIAŁ P<text:span text:style-name="T121">EDIATRYCZNY</text:span></text:p>
          </table:table-cell>
          <table:table-cell table:style-name="Tabela2.A2" office:value-type="string">
            <text:p text:style-name="P85">DIETA <text:span text:style-name="T122">Z OGR. TŁUSZCZU </text:span><text:s/><text:span text:style-name="T119">BEZMLECZNA</text:span></text:p>
          </table:table-cell>
          <table:table-cell table:style-name="Tabela2.F2" office:value-type="string">
            <text:p text:style-name="P87">DIETA VI WYSOKOBIAŁKOWA</text:p>
          </table:table-cell>
        </table:table-row>
        <table:table-row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56">ŚNIADANIE -Zupa ryżowa na wyw. + mięso</text:p>
            <text:p text:style-name="P24"><text:soft-page-break/><text:span text:style-name="T208">+ żółtko </text:span><text:span text:style-name="T222">got.</text:span><text:span text:style-name="T208"> –zmiks., serek </text:span><text:span text:style-name="T231">naturalny(A:7,9)</text:span></text:p>
            <text:p text:style-name="P25"><text:span text:style-name="T208">OBIAD – </text:span><text:span text:style-name="T237">Kasza manna</text:span><text:span text:style-name="T208"> na wyw. + mięso <text:line-break/></text:span><text:span text:style-name="T222"> </text:span><text:span text:style-name="T208">- zmiks.+ mięso mielone </text:span><text:span text:style-name="T221">(A:</text:span><text:span text:style-name="T238">1,</text:span><text:span text:style-name="T221">9)</text:span></text:p>
            <text:p text:style-name="P57">KOLACJA – Zupa ryżowa na wyw.+ mięso<text:line-break/>+ żółtko <text:span text:style-name="T123">got.</text:span> - zmiksowana + mięso mielone<text:span text:style-name="T113">(A:9)</text:span></text:p>
            <text:p text:style-name="P92">II ŚNIADANIE- Sok owocowo – warzywny, </text:p>
            <text:p text:style-name="P169"><text:span text:style-name="T139">PODWIECZOREK- </text:span><text:span text:style-name="T140">Budyń owocowy b/c</text:span><text:span text:style-name="T141">(A:</text:span><text:span text:style-name="T142">7</text:span><text:span text:style-name="T141">)</text:span></text:p>
            <text:p text:style-name="P109"><text:span text:style-name="T149">Posiłek uzupełniający</text:span> – Jogurt naturalny,<text:span text:style-name="T113">(A:7)</text:span></text:p>
          </table:table-cell>
          <table:table-cell table:style-name="Tabela2.A2" office:value-type="string">
            <text:p text:style-name="P259">Ś<text:span text:style-name="T43">NIADANIE - </text:span><text:span text:style-name="T150">Kawa ml. 250ml (A:1,7), chleb </text:span><text:span text:style-name="T147">raz</text:span><text:span text:style-name="T150">. </text:span><text:soft-page-break/><text:span text:style-name="T150">80g (A:1,3,6,7), </text:span><text:span text:style-name="T106">m</text:span><text:span text:style-name="T150">argaryna o zaw. tłuszczu 80% 10g – </text:span><text:span text:style-name="T108">1</text:span><text:span text:style-name="T150">szt, </text:span><text:span text:style-name="T183">ogonówka 60g (A:6,9), biały ser 70g (A:7), <text:s/>sałata, </text:span></text:p>
            <text:p text:style-name="P259">O<text:span text:style-name="T43">BIAD - </text:span><text:span text:style-name="T183">Krupnik z ryżu 350ml (A:9), filet z piersi piecz. z warz. w sosie kop. 170g (A:1,7,9), ziemniaki got. z kop. 200g, marchewka opr. 150g (A:1,7), </text:span><text:span text:style-name="T179">kompot owocowy </text:span><text:span text:style-name="T194">b/c </text:span><text:span text:style-name="T179">250ml, </text:span></text:p>
            <text:p text:style-name="P259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89">kurczak got. </text:span><text:span text:style-name="T194">6</text:span><text:span text:style-name="T289">0g, </text:span><text:span text:style-name="T195">pierś z indyka</text:span><text:span text:style-name="T183"> </text:span><text:span text:style-name="T194">4</text:span><text:span text:style-name="T183">0g (A:6,9), sałata,</text:span></text:p>
            <text:p text:style-name="P325">II Ś<text:span text:style-name="T43">NIADANIE -</text:span><text:span text:style-name="T196">Jabłko pieczone 1szt, </text:span></text:p>
            <text:p text:style-name="P355">PODWIECZOREK – <text:span text:style-name="T196">Jogurt naturalny 1szt (A:7),</text:span></text:p>
            <text:p text:style-name="P340">P<text:span text:style-name="T43">OSIŁEK UZUPEŁNIAJĄCY - </text:span><text:span text:style-name="T195">Budyń ow. got. b/c 200ml (A:7), </text:span></text:p>
          </table:table-cell>
          <table:table-cell table:style-name="Tabela2.A2" office:value-type="string">
            <text:p text:style-name="P258">Ś<text:span text:style-name="T42">NIADANIE -</text:span><text:span text:style-name="T181">Kasza manna</text:span> <text:span text:style-name="T182">got.</text:span><text:span text:style-name="T42"> na ml. </text:span><text:span text:style-name="T147">2</text:span><text:span text:style-name="T42">50ml (A:1,7), </text:span><text:soft-page-break/><text:span text:style-name="T42">kakao ml. 250ml (A:1,6,7), chleb miesz. </text:span><text:span text:style-name="T147">6</text:span><text:span text:style-name="T42">0g (A:1,3,6,7), <text:s/></text:span><text:span text:style-name="T106">m</text:span><text:span text:style-name="T150">argaryna o zaw. tłuszczu 80% 10g – 2szt, </text:span><text:span text:style-name="T42">dżem, </text:span><text:span text:style-name="T183">ogonówka </text:span><text:span text:style-name="T261">5</text:span><text:span text:style-name="T183">0g (A:6,9), biały ser </text:span><text:span text:style-name="T261">5</text:span><text:span text:style-name="T183">0g (A:7), miód nat. 25g, sałata, </text:span></text:p>
            <text:p text:style-name="P258">O<text:span text:style-name="T43">BIAD - </text:span><text:span text:style-name="T183">Krupnik z ryżu </text:span><text:span text:style-name="T261">20</text:span><text:span text:style-name="T183">0ml (A:9), filet z piersi piecz. z warz. w sosie kop. 1</text:span><text:span text:style-name="T261">5</text:span><text:span text:style-name="T183">0g (A:1,7,9), ziemniaki got. z kop. 200g, marchewka opr. 150g (A:1,7), </text:span><text:span text:style-name="T179">kompot owocowy 250ml, </text:span></text:p>
            <text:p text:style-name="P259">K<text:span text:style-name="T43">OLACJA - </text:span><text:span text:style-name="T192">Chleb </text:span><text:span text:style-name="T109">miesz.100g (A:1,3,6,7) masło </text:span><text:span text:style-name="T195">2</text:span><text:span text:style-name="T109">0g (A:7), </text:span><text:span text:style-name="T192"><text:s/>herbata </text:span><text:span text:style-name="T110">250ml, </text:span><text:span text:style-name="T289">kurczak got. </text:span><text:span text:style-name="T261">4</text:span><text:span text:style-name="T289">0g, </text:span><text:span text:style-name="T195">pierś z indyka</text:span><text:span text:style-name="T183"> </text:span><text:span text:style-name="T194">4</text:span><text:span text:style-name="T183">0g (A:6,9), sałata,</text:span></text:p>
            <text:p text:style-name="P324">II Ś<text:span text:style-name="T43">NIADANIE -</text:span><text:span text:style-name="T194">Jogurt owocowy 1szt (A:7), </text:span></text:p>
            <text:p text:style-name="P339">P<text:span text:style-name="T43">OSIŁEK UZUPEŁNIAJĄCY - </text:span><text:span text:style-name="T183">Bułka drożdżowa 1szt (A:1,3,6,7), </text:span></text:p>
          </table:table-cell>
          <table:table-cell table:style-name="Tabela2.A2" office:value-type="string">
            <text:p text:style-name="P259">Ś<text:span text:style-name="T43">NIADANIE - </text:span><text:span text:style-name="T181">Kasza manna</text:span> <text:span text:style-name="T182">got. </text:span><text:span text:style-name="T150">na wyw. 350ml (A:1,</text:span><text:span text:style-name="T148">9</text:span><text:span text:style-name="T150">), </text:span><text:soft-page-break/><text:span text:style-name="T150">herbata 250ml, chleb miesz. 80g (A:1,3,6,7), </text:span><text:span text:style-name="T106">m</text:span><text:span text:style-name="T150">argaryna o zaw. tłuszczu 80% 10g – </text:span><text:span text:style-name="T108">1</text:span><text:span text:style-name="T150">szt, </text:span><text:span text:style-name="T183">ogonówka 60g (A:6,9), miód nat. 25g, <text:s/>sałata, </text:span></text:p>
            <text:p text:style-name="P259">O<text:span text:style-name="T43">BIAD - </text:span><text:span text:style-name="T183">Krupnik z ryżu 350ml (A:9), filet z piersi piecz. z warz. </text:span><text:span text:style-name="T194">11</text:span><text:span text:style-name="T183">0g (A:1,7,9), ziemniaki got. z kop. 200g, marchewka opr. 150g (A:1,7), </text:span><text:span text:style-name="T179">kompot owocowy 250ml, </text:span></text:p>
            <text:p text:style-name="P259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89">kurczak got. </text:span><text:span text:style-name="T194">6</text:span><text:span text:style-name="T289">0g, </text:span><text:span text:style-name="T195">pierś z indyka</text:span><text:span text:style-name="T183"> </text:span><text:span text:style-name="T194">4</text:span><text:span text:style-name="T183">0g (A:6,9), sałata,</text:span></text:p>
            <text:p text:style-name="P326">II Ś<text:span text:style-name="T43">NIADANIE -</text:span><text:span text:style-name="T196">Jabłko pieczone 1szt, </text:span></text:p>
            <text:p text:style-name="P339">P<text:span text:style-name="T43">OSIŁEK UZUPEŁNIAJĄCY - </text:span><text:span text:style-name="T183">Bułka drożdżowa 1szt (A:1,3,6,7), </text:span></text:p>
          </table:table-cell>
          <table:table-cell table:style-name="Tabela2.F2" office:value-type="string">
            <text:p text:style-name="P259">Ś<text:span text:style-name="T43">NIADANIE -</text:span><text:span text:style-name="T150">Kawa ml. 250ml (A:1,7), chleb </text:span><text:span text:style-name="T147">raz</text:span><text:span text:style-name="T150">. </text:span><text:soft-page-break/><text:span text:style-name="T150">80g (A:1,3,6,7), </text:span><text:span text:style-name="T106">m</text:span><text:span text:style-name="T150">argaryna o zaw. tłuszczu 80% 10g – </text:span><text:span text:style-name="T108">1</text:span><text:span text:style-name="T150">szt, </text:span><text:span text:style-name="T183">ogonówka 60g (A:6,9), biały ser 70g (A:7), </text:span><text:span text:style-name="T194">pomidor ½</text:span><text:span text:style-name="T183">, sałata, </text:span></text:p>
            <text:p text:style-name="P259">O<text:span text:style-name="T43">BIAD - </text:span><text:span text:style-name="T183">Krupnik z ryżu 350ml (A:9), filet z piersi piecz. z warz. w sosie kop. </text:span><text:span text:style-name="T196">26</text:span><text:span text:style-name="T183">0g (A:1,7,9), ziemniaki got. z kop. 200g, marchewka opr. 150g (A:1,7), </text:span><text:span text:style-name="T179">kompot owocowy </text:span><text:span text:style-name="T196">b/c </text:span><text:span text:style-name="T179">250ml, </text:span></text:p>
            <text:p text:style-name="P259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89">pasta z jajka i awokado 100g (A:3,10), kurczak got. 40g, </text:span><text:span text:style-name="T195">ser edamski 40g (A:7), </text:span><text:span text:style-name="T183">sałata, </text:span></text:p>
            <text:p text:style-name="P326">II Ś<text:span text:style-name="T43">NIADANIE -</text:span><text:span text:style-name="T194">Mandarynka 1szt,</text:span></text:p>
            <text:p text:style-name="P356">PODWIECZOREK - <text:span text:style-name="T195">Brokuł i kalafior got. 150g</text:span></text:p>
            <text:p text:style-name="P340">P<text:span text:style-name="T43">OSIŁEK UZUPEŁNIAJĄCY - </text:span><text:span text:style-name="T195">Budyń ow. got. b/c 200ml (A:7), </text:span></text:p>
          </table:table-cell>
        </table:table-row>
        <table:table-row>
          <table:table-cell table:style-name="Tabela2.A2" office:value-type="string">
            <text:p text:style-name="P120">W<text:span text:style-name="T43">ARTOŚCI ODŻYWCZE</text:span></text:p>
          </table:table-cell>
          <table:table-cell table:style-name="Tabela2.A2" office:value-type="string">
            <text:p text:style-name="P127">Energia:<text:span text:style-name="T115">2125,3</text:span>kcal</text:p>
            <text:p text:style-name="P202">Białko:<text:span text:style-name="T143">9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 <text:span text:style-name="T144">24,01</text:span>g</text:p>
            <text:p text:style-name="P226">Błonnik-<text:span text:style-name="T115">27,02</text:span>g</text:p>
            <text:p text:style-name="P179">Sól<text:span text:style-name="T115">3,1</text:span>-g</text:p>
          </table:table-cell>
          <table:table-cell table:style-name="Tabela2.A2" office:value-type="string">
            <text:p text:style-name="P163">Energia: 2<text:span text:style-name="T261">091</text:span>,<text:span text:style-name="T261">1</text:span>kcal</text:p>
            <text:p text:style-name="P316">Białko:8<text:span text:style-name="T261">1</text:span>,<text:span text:style-name="T261">4</text:span>g</text:p>
            <text:p text:style-name="P316">Tłuszcz:7<text:span text:style-name="T261">2</text:span>,8g</text:p>
            <text:p text:style-name="P316">w tym kw.tłu.nasyc.:23,1g</text:p>
            <text:p text:style-name="P316">Węglowodany:318,9g</text:p>
            <text:p text:style-name="P316">w tym cukry:19,8g</text:p>
            <text:p text:style-name="P319">Błonnik-<text:span text:style-name="T262">30,9</text:span>g</text:p>
            <text:p text:style-name="P319">Sól-<text:span text:style-name="T264">6,0</text:span>g</text:p>
          </table:table-cell>
          <table:table-cell table:style-name="Tabela2.A2" office:value-type="string">
            <text:p text:style-name="P163">Energia: 2<text:span text:style-name="T261">100</text:span>kcal</text:p>
            <text:p text:style-name="P316">Białko:<text:span text:style-name="T261">79</text:span>,<text:span text:style-name="T261">4</text:span>g</text:p>
            <text:p text:style-name="P316">Tłuszcz:7<text:span text:style-name="T261">3</text:span>,8g</text:p>
            <text:p text:style-name="P316">w tym kw.tłu.nasyc.:23,1g</text:p>
            <text:p text:style-name="P316">Węglowodany:318,9g</text:p>
            <text:p text:style-name="P316">w tym cukry:19,8g</text:p>
            <text:p text:style-name="P319">Błonnik-<text:span text:style-name="T262">30,9</text:span>g</text:p>
            <text:p text:style-name="P319">Sól-<text:span text:style-name="T264">6,0</text:span>g</text:p>
          </table:table-cell>
          <table:table-cell table:style-name="Tabela2.A2" office:value-type="string">
            <text:p text:style-name="P163">Energia: 2<text:span text:style-name="T261">00</text:span>6,8kcal</text:p>
            <text:p text:style-name="P316">Białko:8<text:span text:style-name="T261">0</text:span>,9g</text:p>
            <text:p text:style-name="P316">Tłuszcz:7<text:span text:style-name="T261">1</text:span>,8g</text:p>
            <text:p text:style-name="P316">w tym kw.tłu.nasyc.:23,1g</text:p>
            <text:p text:style-name="P316">Węglowodany:<text:span text:style-name="T261">29</text:span>8,9g</text:p>
            <text:p text:style-name="P316">w tym cukry:19,8g</text:p>
            <text:p text:style-name="P319">Błonnik-<text:span text:style-name="T262">30,9</text:span>g</text:p>
            <text:p text:style-name="P319">Sól-<text:span text:style-name="T264">6,0</text:span>g</text:p>
          </table:table-cell>
          <table:table-cell table:style-name="Tabela2.F2" office:value-type="string">
            <text:p text:style-name="P298">Energia:<text:span text:style-name="T263">2276,47</text:span> kcal</text:p>
            <text:p text:style-name="P298">Białko:<text:span text:style-name="T267">112,3</text:span>g</text:p>
            <text:p text:style-name="P298">Tłuszcz:<text:span text:style-name="T267">80,1</text:span>g</text:p>
            <text:p text:style-name="P298">w tym kw.tłu.nasyc.:<text:span text:style-name="T267">25</text:span>g</text:p>
            <text:p text:style-name="P298">Węglowodany:<text:span text:style-name="T267">278,01</text:span>g</text:p>
            <text:p text:style-name="P298">w tym cukry:<text:span text:style-name="T267">23,09</text:span>g</text:p>
            <text:p text:style-name="P306">Błonnik-<text:span text:style-name="T267">31,09</text:span>g</text:p>
            <text:p text:style-name="P307">Sól-<text:span text:style-name="T267">5,98</text:span>g</text:p>
          </table:table-cell>
        </table:table-row>
        <table:table-row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95">DIETA <text:s/>PŁYNNA </text:p>
            <text:p text:style-name="P99">WZMOCNIONA</text:p>
          </table:table-cell>
          <table:table-cell table:style-name="Tabela2.A2" office:value-type="string">
            <text:p text:style-name="P165">DIETA PODSTAWOWA <text:s/>paliatywn<text:span text:style-name="T145">y</text:span></text:p>
          </table:table-cell>
          <table:table-cell table:style-name="Tabela2.A2" office:value-type="string">
            <text:p text:style-name="P96">DIETA PODSTAWOWA </text:p>
            <text:p text:style-name="P102">pediatryczny</text:p>
          </table:table-cell>
          <table:table-cell table:style-name="Tabela2.A2" office:value-type="string">
            <text:p text:style-name="P103"/>
          </table:table-cell>
          <table:table-cell table:style-name="Tabela2.F2" office:value-type="string">
            <text:p text:style-name="P241"/>
          </table:table-cell>
        </table:table-row>
        <table:table-row>
          <table:table-cell table:style-name="Tabela2.A2" office:value-type="string">
            <text:p text:style-name="P121"/>
          </table:table-cell>
          <table:table-cell table:style-name="Tabela2.A2" office:value-type="string">
            <text:p text:style-name="P23"><text:span text:style-name="T208">ŚNIADANIE -Zupa </text:span><text:span text:style-name="T239">ml.</text:span><text:span text:style-name="T208"> + mięso </text:span><text:span text:style-name="T239">+ suchary</text:span></text:p>
            <text:p text:style-name="P23"><text:span text:style-name="T208">+ żółtko </text:span><text:span text:style-name="T222">got.</text:span><text:span text:style-name="T208">–zmiks., serek </text:span><text:span text:style-name="T240">waniliowy</text:span><text:span text:style-name="T208">,</text:span><text:span text:style-name="T221">(A:</text:span><text:span text:style-name="T222">3,</text:span><text:span text:style-name="T221">7,9)</text:span></text:p>
            <text:p text:style-name="P23"><text:span text:style-name="T208">OBIAD – </text:span><text:span text:style-name="T236">Homogenat</text:span></text:p>
            <text:p text:style-name="P59"><text:soft-page-break/>KOLACJA – Zupa ryżowa na wyw.+ mięso<text:line-break/>+ żółtko <text:span text:style-name="T123">got.</text:span>- zmiksowana <text:span text:style-name="T113">(A:3,9)</text:span></text:p>
            <text:p text:style-name="P171">II ŚNIADANIE- Sok owocowo – warzywny, </text:p>
            <text:p text:style-name="P169"><text:span text:style-name="T139">PODWIECZOREK – <text:s/></text:span><text:span text:style-name="T140">Budyń owocowy- płynny</text:span><text:span text:style-name="T141">(A:</text:span><text:span text:style-name="T142">7</text:span><text:span text:style-name="T141">)</text:span></text:p>
            <text:p text:style-name="P110"><text:span text:style-name="T149">Posiłek uzupełniający</text:span> –Jogurt naturalny <text:span text:style-name="T123">(A:7)</text:span>,</text:p>
          </table:table-cell>
          <table:table-cell table:style-name="Tabela2.A2" office:value-type="string">
            <text:p text:style-name="P260">Ś<text:span text:style-name="T43">NIADANIE -</text:span><text:span text:style-name="T181">Kasza manna</text:span> <text:span text:style-name="T182">got.</text:span><text:span text:style-name="T150"> na ml. 350ml (A:1,7), kawa ml. 250ml (A:1,7), chleb miesz. 80g (A:1,3,6,7), </text:span><text:span text:style-name="T106">m</text:span><text:span text:style-name="T150">argaryna o zaw. tłuszczu </text:span><text:soft-page-break/><text:span text:style-name="T150">80% 10g – 2szt, </text:span><text:span text:style-name="T183">pasta z ryby wędzonej ze szczypiorem 90g </text:span><text:span text:style-name="T284">(A:4,10)</text:span><text:span text:style-name="T183">, serek almette mini 30g (A:7), ogórek konserwowy 40g(A:10), sałata, </text:span></text:p>
            <text:p text:style-name="P260">O<text:span text:style-name="T43">BIAD - </text:span><text:span text:style-name="T183">Zupa ogonowa 350ml (A:1,7,9), fasolka po bretońsku 250g (A:1,9), bułka kajzerka 1szt (A:1,3,6,7), melon 100g, </text:span><text:span text:style-name="T179">kompot owocowy 250ml, </text:span></text:p>
            <text:p text:style-name="P260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183">ogonówka 60g (A:6,9), jajko got. 1szt (A:3), krem czek–orze. 18g (A:1,6,8), sałata,</text:span></text:p>
            <text:p text:style-name="P327">II Ś<text:span text:style-name="T43">NIADANIE -</text:span><text:span text:style-name="T194">Jogurt owocowy 1szt (A:7), </text:span></text:p>
            <text:p text:style-name="P341">P<text:span text:style-name="T43">OSIŁEK UZUPEŁNIAJĄCY - </text:span><text:span text:style-name="T183">Bułka drożdżowa 1szt (A:1,3,6,7),</text:span></text:p>
          </table:table-cell>
          <table:table-cell table:style-name="Tabela2.A2" office:value-type="string">
            <text:p text:style-name="P260">Ś<text:span text:style-name="T43">NIADANIE -</text:span><text:span text:style-name="T181">Kasza manna</text:span> <text:span text:style-name="T182">got.</text:span><text:span text:style-name="T150"> na ml. 350ml (A:1,7), kawa ml. 250ml (A:1,7), chleb miesz. 80g (A:1,3,6,7), </text:span><text:span text:style-name="T106">m</text:span><text:span text:style-name="T150">argaryna o zaw. tłuszczu </text:span><text:soft-page-break/><text:span text:style-name="T150">80% 10g – 2szt, </text:span><text:span text:style-name="T183">pasta z ryby wędzonej ze szczypiorem 90g </text:span><text:span text:style-name="T284">(A:4,10)</text:span><text:span text:style-name="T183">, serek almette mini 30g (A:7), ogórek konserwowy 40g(A:10), sałata, </text:span></text:p>
            <text:p text:style-name="P260">O<text:span text:style-name="T43">BIAD - </text:span><text:span text:style-name="T183">Krupnik z ryżu 350ml (A:9), filet z piersi piecz. z warz. w sosie kop. 170g (A:1,7,9), ziemniaki got. z kop. 200g, marchewka opr. 150g (A:1,7), </text:span><text:span text:style-name="T179">kompot owocowy 250ml, </text:span></text:p>
            <text:p text:style-name="P260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183">ogonówka 60g (A:6,9), jajko got. 1szt (A:3), krem czek–orze. 18g (A:1,6,8), sałata,</text:span></text:p>
            <text:p text:style-name="P327">II Ś<text:span text:style-name="T43">NIADANIE -</text:span><text:span text:style-name="T194">Jogurt owocowy 1szt (A:7), </text:span></text:p>
            <text:p text:style-name="P341">P<text:span text:style-name="T43">OSIŁEK UZUPEŁNIAJĄCY - </text:span><text:span text:style-name="T183">Bułka drożdżowa 1szt (A:1,3,6,7),</text:span></text:p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241"/>
          </table:table-cell>
        </table:table-row>
        <table:table-row>
          <table:table-cell table:style-name="Tabela2.A2" office:value-type="string">
            <text:p text:style-name="P120">W<text:span text:style-name="T43">ARTOŚCI ODŻYWCZE</text:span></text:p>
          </table:table-cell>
          <table:table-cell table:style-name="Tabela2.A2" office:value-type="string">
            <text:p text:style-name="P127">Energia:<text:span text:style-name="T116">2206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  <table:table-cell table:style-name="Tabela2.A2" office:value-type="string">
            <text:p text:style-name="P316">Energia: 2<text:span text:style-name="T261">301,4</text:span>kcal</text:p>
            <text:p text:style-name="P316">Białko:9<text:span text:style-name="T261">2</text:span>,5<text:span text:style-name="T261">8</text:span>g</text:p>
            <text:p text:style-name="P316">Tłuszcz:8<text:span text:style-name="T261">7</text:span>,8g</text:p>
            <text:p text:style-name="P316">w tym kw.tłu.nasyc.:28,1g</text:p>
            <text:p text:style-name="P316">Węglowodany:339g</text:p>
            <text:p text:style-name="P316">w tym cukry:22,5g</text:p>
            <text:p text:style-name="P319">Błonnik-<text:span text:style-name="T264">32,9</text:span>g</text:p>
            <text:p text:style-name="P319">Sól-<text:span text:style-name="T262">7,3</text:span>g</text:p>
          </table:table-cell>
          <table:table-cell table:style-name="Tabela2.A2" office:value-type="string">
            <text:p text:style-name="P316">Energia: 2<text:span text:style-name="T261">301,4</text:span>kcal</text:p>
            <text:p text:style-name="P316">Białko:9<text:span text:style-name="T261">2</text:span>,5<text:span text:style-name="T261">8</text:span>g</text:p>
            <text:p text:style-name="P316">Tłuszcz:8<text:span text:style-name="T261">7</text:span>,8g</text:p>
            <text:p text:style-name="P316">w tym kw.tłu.nasyc.:28,1g</text:p>
            <text:p text:style-name="P316">Węglowodany:339g</text:p>
            <text:p text:style-name="P316">w tym cukry:22,5g</text:p>
            <text:p text:style-name="P319">Błonnik-<text:span text:style-name="T264">32,9</text:span>g</text:p>
            <text:p text:style-name="P319">Sól-<text:span text:style-name="T262">7,3</text:span>g</text:p>
          </table:table-cell>
          <table:table-cell table:style-name="Tabela2.A2" office:value-type="string">
            <text:p text:style-name="P138"/>
          </table:table-cell>
          <table:table-cell table:style-name="Tabela2.F2" office:value-type="string">
            <text:p text:style-name="P241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72"><text:span text:style-name="T247">Jadłospis na dzień </text:span><text:span text:style-name="T286">19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40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82">P<text:span text:style-name="T43">OSIŁEK</text:span></text:p>
          </table:table-cell>
          <table:table-cell table:style-name="Tabela3.A1" office:value-type="string">
            <text:p text:style-name="P183">DIETA PODSTAWOWA</text:p>
          </table:table-cell>
          <table:table-cell table:style-name="Tabela3.A1" office:value-type="string">
            <text:p text:style-name="P183">DIETA ŁATWOSTRAWNA</text:p>
          </table:table-cell>
          <table:table-cell table:style-name="Tabela3.A1" office:value-type="string">
            <text:p text:style-name="P184">DIETA Z OGR. ŁATWO PRZYSWAJALNYCH WĘGLOWODANÓW</text:p>
          </table:table-cell>
          <table:table-cell table:style-name="Tabela3.A1" office:value-type="string">
            <text:p text:style-name="P185">DIETA ŁATWOSTRAWNA BEZMLECZNA</text:p>
          </table:table-cell>
          <table:table-cell table:style-name="Tabela3.F1" office:value-type="string">
            <text:p text:style-name="P185">DIETA ŁATWOSTRAWNA Z OGR. TŁUSZCZU</text:p>
          </table:table-cell>
        </table:table-row>
        <table:table-row>
          <table:table-cell table:style-name="Tabela3.A2" office:value-type="string">
            <text:p text:style-name="P186">Ś<text:span text:style-name="T43">NIADANIE</text:span></text:p>
          </table:table-cell>
          <table:table-cell table:style-name="Tabela3.A2" office:value-type="string">
            <text:p text:style-name="P26"><text:span text:style-name="T184">Płatki ow.</text:span> na ml. 350ml (A:1,7), kawa ml. 250ml (A:1,7), chleb miesz. <text:span text:style-name="T147">4</text:span>0g (A:1,3,6,7), <text:span text:style-name="T151">bułka kajzerka 50g (A:1,3,6,7),</text:span><text:span text:style-name="T42"> </text:span><text:s/><text:span text:style-name="T106">m</text:span>argaryna o zaw. tłuszczu 80% 10g – 2szt, <text:span text:style-name="T187">mielonka tyrolska 60g (A:1,6,7), </text:span><text:span text:style-name="T183">ser topiony 50g (A:7), sałata, j</text:span><text:span text:style-name="T290">ogurt naturalny</text:span><text:span text:style-name="T183"> 1 szt, </text:span></text:p>
          </table:table-cell>
          <table:table-cell table:style-name="Tabela3.A2" office:value-type="string">
            <text:p text:style-name="P29"><text:span text:style-name="T184">Płatki ow.</text:span> na ml. 350ml (A:1,7), kawa ml. 250ml (A:1,7), chleb miesz. <text:span text:style-name="T147">4</text:span>0g (A:1,3,6,7), <text:span text:style-name="T151">bułka kajzerka 50g (A:1,3,6,7),</text:span> <text:span text:style-name="T106">m</text:span>argaryna o zaw. tłuszczu 80% 10g – 2szt, <text:span text:style-name="T183">filet wędzony z piersi indyka 60g, ser topiony 50g (A:7), sałata, j</text:span><text:span text:style-name="T290">ogurt naturalny</text:span><text:span text:style-name="T183"> 1 szt, </text:span></text:p>
          </table:table-cell>
          <table:table-cell table:style-name="Tabela3.A2" office:value-type="string">
            <text:p text:style-name="P29"><text:s/>Kawa ml. 250ml (A:1,7), chleb <text:span text:style-name="T147">raz</text:span>.80g (A:1,3,6,7), <text:span text:style-name="T106">m</text:span>argaryna o zaw. tłuszczu 80% 10g – <text:span text:style-name="T152">1</text:span>szt, <text:s/><text:span text:style-name="T183">filet wędzony z piersi indyka 60g, ser topiony 50g (A:7), sałata, j</text:span><text:span text:style-name="T290">ogurt naturalny</text:span><text:span text:style-name="T183"> 1 szt, </text:span></text:p>
          </table:table-cell>
          <table:table-cell table:style-name="Tabela3.A2" office:value-type="string">
            <text:p text:style-name="P30"><text:span text:style-name="T185">Kasza kuk. got.</text:span><text:span text:style-name="T184"> </text:span>na wyw. 350ml (A:<text:span text:style-name="T148">9</text:span>), herbata 250ml, chleb miesz. <text:span text:style-name="T147">4</text:span>0g (A:1,3,6,7), <text:span text:style-name="T151">bułka kajzerka 50g (A:1,3,6,7),</text:span> <text:span text:style-name="T106">m</text:span>argaryna o zaw. tłuszczu 80% 10g – <text:span text:style-name="T108">1</text:span>szt, <text:s/></text:p>
            <text:p text:style-name="P30"><text:span text:style-name="T183">filet wędzony z piersi indyka 60g, </text:span><text:span text:style-name="T197">dżem 25g, </text:span><text:span text:style-name="T183">sałata, jabłko 1 szt,</text:span></text:p>
          </table:table-cell>
          <table:table-cell table:style-name="Tabela3.F2" office:value-type="string">
            <text:p text:style-name="P29"><text:span text:style-name="T184">Płatki ow.</text:span> na ml. 350ml (A:1,7), kawa ml. 250ml (A:1,7), chleb miesz. <text:span text:style-name="T147">4</text:span>0g (A:1,3,6,7), <text:s/><text:span text:style-name="T151">bułka kajzerka 50g (A:1,3,6,7),</text:span><text:span text:style-name="T42"> </text:span><text:span text:style-name="T106">m</text:span>argaryna o zaw. tłuszczu 80% 10g – <text:span text:style-name="T108">1</text:span>szt, <text:s/><text:span text:style-name="T183">filet wędzony z piersi indyka 60g, </text:span><text:span text:style-name="T197">dżem, </text:span><text:span text:style-name="T183">sałata, j</text:span><text:span text:style-name="T201">abłko pieczone 1szt,</text:span></text:p>
          </table:table-cell>
        </table:table-row>
        <table:table-row>
          <table:table-cell table:style-name="Tabela3.A2" office:value-type="string">
            <text:p text:style-name="P187">II Ś<text:span text:style-name="T43">NIADANIE</text:span></text:p>
          </table:table-cell>
          <table:table-cell table:style-name="Tabela3.A2" office:value-type="string">
            <text:p text:style-name="P241"/>
          </table:table-cell>
          <table:table-cell table:style-name="Tabela3.A2" office:value-type="string">
            <text:p text:style-name="P241"/>
          </table:table-cell>
          <table:table-cell table:style-name="Tabela3.A2" office:value-type="string">
            <text:p text:style-name="P70">Kefir naturalny 200ml (A:7), </text:p>
          </table:table-cell>
          <table:table-cell table:style-name="Tabela3.A2" office:value-type="string">
            <text:p text:style-name="P241"/>
          </table:table-cell>
          <table:table-cell table:style-name="Tabela3.F2" office:value-type="string">
            <text:p text:style-name="P241"/>
          </table:table-cell>
        </table:table-row>
        <table:table-row>
          <table:table-cell table:style-name="Tabela3.A2" office:value-type="string">
            <text:p text:style-name="P186">O<text:span text:style-name="T43">BIAD</text:span></text:p>
          </table:table-cell>
          <table:table-cell table:style-name="Tabela3.A2" office:value-type="string">
            <text:p text:style-name="P189"><text:span text:style-name="T187">Żurek 350ml (A:1,7,9), kotlet mielony w sosie, </text:span><text:span text:style-name="T186">kasza jęcz. got. na sypko 150g (A:1), </text:span><text:span text:style-name="T187">sałatka z ogórków kisz. 100g (A:10), </text:span><text:span text:style-name="T186">kompot owocowy 250ml,</text:span></text:p>
          </table:table-cell>
          <table:table-cell table:style-name="Tabela3.A2" office:value-type="string">
            <text:p text:style-name="P191"><text:span text:style-name="T186">Zupa brokułowa z ziemn. 350ml (A:1,7,9), klopsik opiek. w sosie 170g (A:1,3,6,7,9), kasza jęcz. got. na sypko 150g (A:1), ogórek kisz. plasterki 80g, kompot owocowy 250ml, </text:span></text:p>
          </table:table-cell>
          <table:table-cell table:style-name="Tabela3.A2" office:value-type="string">
            <text:p text:style-name="P193"><text:span text:style-name="T186">Zupa brokułowa z ziemn. 350ml (A:1,7,9), klopsik opiek. w sosie 170g (A:1,3,6,7,9), kasza jęcz. got. na sypko 150g (A:1), ogórek kisz. plasterki 80g, kompot owocowy </text:span><text:span text:style-name="T197">b/c </text:span><text:span text:style-name="T186"><text:s/>250ml, </text:span></text:p>
          </table:table-cell>
          <table:table-cell table:style-name="Tabela3.A2" office:value-type="string">
            <text:p text:style-name="P146">Kasza jaglana got. na wyw. 350g (A:9), <text:span text:style-name="T186">klopsik </text:span>got.<text:span text:style-name="T186"> w </text:span>warz. 11<text:span text:style-name="T186">0g (A:1,3,6,7,9), </text:span>ziemniaki got. z kop. 200g, marchewka opr. 150g (A:1,7),<text:span text:style-name="T186"> kompot owocowy 250ml, </text:span></text:p>
          </table:table-cell>
          <table:table-cell table:style-name="Tabela3.F2" office:value-type="string">
            <text:p text:style-name="P193"><text:span text:style-name="T186">Zupa brokułowa z ziemn. 350ml (A:1,7,9), klopsik </text:span><text:span text:style-name="T197">got</text:span><text:span text:style-name="T186">. w sosie 170g (A:1,3,6,7,9), </text:span><text:span text:style-name="T197">ziemniaki got. z kop. 200g, marchewka opr. 150g (A:1,7),</text:span><text:span text:style-name="T186"> kompot owocowy 250ml, </text:span></text:p>
          </table:table-cell>
        </table:table-row>
        <table:table-row>
          <table:table-cell table:style-name="Tabela3.A2" office:value-type="string">
            <text:p text:style-name="P186">P<text:span text:style-name="T43">ODWIECZOREK</text:span></text:p>
          </table:table-cell>
          <table:table-cell table:style-name="Tabela3.A2" office:value-type="string">
            <text:p text:style-name="P241"/>
          </table:table-cell>
          <table:table-cell table:style-name="Tabela3.A2" office:value-type="string">
            <text:p text:style-name="P241"/>
          </table:table-cell>
          <table:table-cell table:style-name="Tabela3.A2" office:value-type="string">
            <text:p text:style-name="P147">Kisiel ow. <text:span text:style-name="T198">got. b/c </text:span></text:p>
            <text:p text:style-name="P147">z tartym jabłkiem 200ml, </text:p>
          </table:table-cell>
          <table:table-cell table:style-name="Tabela3.A2" office:value-type="string">
            <text:p text:style-name="P241"/>
          </table:table-cell>
          <table:table-cell table:style-name="Tabela3.F2" office:value-type="string">
            <text:p text:style-name="P241"/>
          </table:table-cell>
        </table:table-row>
        <table:table-row>
          <table:table-cell table:style-name="Tabela3.A2" office:value-type="string">
            <text:p text:style-name="P186">K<text:span text:style-name="T43">OLACJA</text:span></text:p>
          </table:table-cell>
          <table:table-cell table:style-name="Tabela3.A2" office:value-type="string">
            <text:p text:style-name="P43">Chleb <text:span text:style-name="T109">miesz.100g (A:1,3,6,7) masło 20g (A:7), </text:span><text:s/>herbata <text:span text:style-name="T110">250ml, <text:s/></text:span><text:span text:style-name="T187">leczo z wędliną 200g (A:</text:span><text:span text:style-name="T284">1,6,</text:span><text:span text:style-name="T187">9), serek almette mini 30g (A:7), </text:span></text:p>
          </table:table-cell>
          <table:table-cell table:style-name="Tabela3.A2" office:value-type="string">
            <text:p text:style-name="P45">Chleb <text:span text:style-name="T109">miesz.100g (A:1,3,6,7) masło 20g (A:7), </text:span><text:s/>herbata <text:span text:style-name="T110">250ml, <text:s/></text:span><text:span text:style-name="T291">szynka konserwowa 60g (A:6,9), ser edamski 40g (A:7), sałata, </text:span></text:p>
          </table:table-cell>
          <table:table-cell table:style-name="Tabela3.A2" office:value-type="string">
            <text:p text:style-name="P47">Chleb <text:span text:style-name="T109">miesz.100g (A:1,3,6,7) masło 10g (A:7), </text:span><text:s/>herbata <text:span text:style-name="T110">250ml, </text:span><text:span text:style-name="T291">szynka konserwowa 60g (A:6,9), ser edamski 40g (A:7), sałata, </text:span></text:p>
          </table:table-cell>
          <table:table-cell table:style-name="Tabela3.A2" office:value-type="string">
            <text:p text:style-name="P47">Chleb <text:span text:style-name="T109">miesz.100g (A:1,3,6,7) masło 10g (A:7), </text:span><text:s/>herbata <text:span text:style-name="T110">250ml, </text:span><text:span text:style-name="T291">szynka konserwowa 60g (A:6,9), </text:span><text:span text:style-name="T197">pierś z indyka 40g (A:6), </text:span><text:span text:style-name="T291">sałata, </text:span></text:p>
          </table:table-cell>
          <table:table-cell table:style-name="Tabela3.F2" office:value-type="string">
            <text:p text:style-name="P47">Chleb <text:span text:style-name="T109">miesz.100g (A:1,3,6,7) masło 10g (A:7), </text:span><text:s/>herbata <text:span text:style-name="T110">250ml, </text:span><text:span text:style-name="T291">szynka konserwowa 60g (A:6,9), ser</text:span><text:span text:style-name="T197">ek almette mini 3</text:span><text:span text:style-name="T291">0g (A:7), sałata, </text:span></text:p>
          </table:table-cell>
        </table:table-row>
        <table:table-row>
          <table:table-cell table:style-name="Tabela3.A2" office:value-type="string">
            <text:p text:style-name="P199">P<text:span text:style-name="T43">OSIŁEK UZUPEŁNIAJĄCY</text:span></text:p>
          </table:table-cell>
          <table:table-cell table:style-name="Tabela3.A2" office:value-type="string">
            <text:p text:style-name="P283">Nektarynka 1szt, </text:p>
          </table:table-cell>
          <table:table-cell table:style-name="Tabela3.A2" office:value-type="string">
            <text:p text:style-name="P284">Nektarynka 1szt, </text:p>
          </table:table-cell>
          <table:table-cell table:style-name="Tabela3.A2" office:value-type="string">
            <text:p text:style-name="P71">Nektarynka 1szt, </text:p>
          </table:table-cell>
          <table:table-cell table:style-name="Tabela3.A2" office:value-type="string">
            <text:p text:style-name="P71">Nektarynka 1szt, </text:p>
          </table:table-cell>
          <table:table-cell table:style-name="Tabela3.F2" office:value-type="string">
            <text:p text:style-name="P71">Jogurt owocowy 1szt </text:p>
            <text:p text:style-name="P71">(A:7), </text:p>
          </table:table-cell>
        </table:table-row>
        <table:table-row>
          <table:table-cell table:style-name="Tabela3.A2" office:value-type="string">
            <text:p text:style-name="P120">W<text:span text:style-name="T43">ARTOŚCI ODŻYWCZE</text:span></text:p>
          </table:table-cell>
          <table:table-cell table:style-name="Tabela3.A2" office:value-type="string">
            <text:p text:style-name="P295">Energia:<text:span text:style-name="T259">2259,5</text:span> kcal</text:p>
            <text:p text:style-name="P295">Białko:<text:span text:style-name="T259">89,91</text:span>g</text:p>
            <text:p text:style-name="P295">Tłuszcz:<text:span text:style-name="T259">79,9</text:span>g</text:p>
            <text:p text:style-name="P295">w tym kw.tłu.nasyc.:<text:span text:style-name="T259">25,7</text:span>g</text:p>
            <text:p text:style-name="P295">Węglowodany:<text:span text:style-name="T259">341,1</text:span>g</text:p>
            <text:p text:style-name="P295">w tym cukry:<text:span text:style-name="T259">25,6</text:span>g</text:p>
            <text:p text:style-name="P304"><text:soft-page-break/>Błonnik-<text:span text:style-name="T259">32,13</text:span>g</text:p>
            <text:p text:style-name="P304">Sól-<text:span text:style-name="T259">7,1</text:span>g</text:p>
          </table:table-cell>
          <table:table-cell table:style-name="Tabela3.A2" office:value-type="string">
            <text:p text:style-name="P159">Energia: <text:span text:style-name="T259">2193,4</text:span>kcal</text:p>
            <text:p text:style-name="P295">Białko:<text:span text:style-name="T259">8</text:span><text:span text:style-name="T263">4</text:span><text:span text:style-name="T259">,98</text:span>g</text:p>
            <text:p text:style-name="P295">Tłuszcz:<text:span text:style-name="T259">78,9</text:span>g</text:p>
            <text:p text:style-name="P295">w tym kw.tłu.nasyc.:<text:span text:style-name="T259">24,65</text:span>g</text:p>
            <text:p text:style-name="P295">Węglowodany:<text:span text:style-name="T259">301,2</text:span>g</text:p>
            <text:p text:style-name="P300">w tym cukry:<text:span text:style-name="T259">21,1</text:span>g</text:p>
            <text:p text:style-name="P304"><text:soft-page-break/>Błonnik-<text:span text:style-name="T259">31,13</text:span>g</text:p>
            <text:p text:style-name="P304">Sól-<text:span text:style-name="T259">6,9</text:span>g</text:p>
          </table:table-cell>
          <table:table-cell table:style-name="Tabela3.A2" office:value-type="string">
            <text:p text:style-name="P159">Energia: <text:span text:style-name="T259">2</text:span><text:span text:style-name="T268">09</text:span><text:span text:style-name="T259">3,7</text:span>kcal</text:p>
            <text:p text:style-name="P295">Białko:<text:span text:style-name="T260">8</text:span><text:span text:style-name="T268">0</text:span><text:span text:style-name="T260">,3</text:span>g</text:p>
            <text:p text:style-name="P295">Tłuszcz:<text:span text:style-name="T260">77,91</text:span>g</text:p>
            <text:p text:style-name="P295">w tym kw.tłu.nasyc.:<text:span text:style-name="T260">23,52</text:span>g</text:p>
            <text:p text:style-name="P295">Węglowodany:<text:span text:style-name="T260">319,79</text:span>g</text:p>
            <text:p text:style-name="P300">w tym cukry:<text:span text:style-name="T260">24,2</text:span>g</text:p>
            <text:p text:style-name="P304"><text:soft-page-break/>Błonnik-<text:span text:style-name="T260">31,8</text:span>g</text:p>
            <text:p text:style-name="P304">Sól-<text:span text:style-name="T260">6,9</text:span>g</text:p>
          </table:table-cell>
          <table:table-cell table:style-name="Tabela3.A2" office:value-type="string">
            <text:p text:style-name="P159">Energia:<text:span text:style-name="T260">2</text:span><text:span text:style-name="T268">00</text:span><text:span text:style-name="T260">8,08</text:span> kcal</text:p>
            <text:p text:style-name="P295">Białko:<text:span text:style-name="T260">7</text:span><text:span text:style-name="T268">9</text:span><text:span text:style-name="T260">,09</text:span>g</text:p>
            <text:p text:style-name="P295">Tłuszcz:<text:span text:style-name="T260">70,9</text:span>g</text:p>
            <text:p text:style-name="P295">w tym kw.tłu.nasyc.:<text:span text:style-name="T260">22,9g</text:span></text:p>
            <text:p text:style-name="P296">Węglowodany:<text:span text:style-name="T268">29</text:span><text:span text:style-name="T260">1,7</text:span>gg</text:p>
            <text:p text:style-name="P300">w tym cukry:<text:span text:style-name="T260">21,9</text:span>g</text:p>
            <text:p text:style-name="P304"><text:soft-page-break/>Błonnik-<text:span text:style-name="T260">29,7</text:span>g</text:p>
            <text:p text:style-name="P304">Sól-<text:span text:style-name="T260">6,8</text:span>g</text:p>
          </table:table-cell>
          <table:table-cell table:style-name="Tabela3.F2" office:value-type="string">
            <text:p text:style-name="P159">Energia:<text:span text:style-name="T260">21</text:span><text:span text:style-name="T268">1</text:span><text:span text:style-name="T260">6</text:span> kcal</text:p>
            <text:p text:style-name="P295">Białko:<text:span text:style-name="T260">8</text:span><text:span text:style-name="T263">1</text:span><text:span text:style-name="T260">,4</text:span>g</text:p>
            <text:p text:style-name="P295">Tłuszcz:<text:span text:style-name="T260">7</text:span><text:span text:style-name="T268">2</text:span><text:span text:style-name="T260">,01</text:span>g</text:p>
            <text:p text:style-name="P295">w tym kw.tłu.nasyc.:<text:span text:style-name="T260">24,09</text:span>g</text:p>
            <text:p text:style-name="P295">Węglowodany:<text:span text:style-name="T260">310,3</text:span>g</text:p>
            <text:p text:style-name="P300">w tym cukry:<text:span text:style-name="T260">21,8</text:span>g</text:p>
            <text:p text:style-name="P304"><text:soft-page-break/>Błonnik-<text:span text:style-name="T260">29,56</text:span>g</text:p>
            <text:p text:style-name="P304">Sól-<text:span text:style-name="T260">6,5</text:span>g</text:p>
          </table:table-cell>
        </table:table-row>
        <table:table-row>
          <table:table-cell table:style-name="Tabela3.A2" office:value-type="string">
            <text:p text:style-name="P241"/>
          </table:table-cell>
          <table:table-cell table:style-name="Tabela3.A2" office:value-type="string">
            <text:p text:style-name="P83">DIETA WYSOKOBIAŁKOWA</text:p>
            <text:p text:style-name="P89"/>
          </table:table-cell>
          <table:table-cell table:style-name="Tabela3.A2" office:value-type="string">
            <text:p text:style-name="P83">DIETA I PAPKOWATA – MIELONA</text:p>
          </table:table-cell>
          <table:table-cell table:style-name="Tabela3.A2" office:value-type="string">
            <text:p text:style-name="P87">ODDZIAŁ POŁOŻNICZY</text:p>
          </table:table-cell>
          <table:table-cell table:style-name="Tabela3.A2" office:value-type="string">
            <text:p text:style-name="P56">GINEKOLOGIA </text:p>
          </table:table-cell>
          <table:table-cell table:style-name="Tabela3.F2" office:value-type="string">
            <text:p text:style-name="P95">DIETA VI PŁYNNA </text:p>
            <text:p text:style-name="P99">WZMOCNIONA</text:p>
          </table:table-cell>
        </table:table-row>
        <table:table-row>
          <table:table-cell table:style-name="Tabela3.A2" office:value-type="string">
            <text:p text:style-name="P241"/>
          </table:table-cell>
          <table:table-cell table:style-name="Tabela3.A2" office:value-type="string">
            <text:p text:style-name="P261">Ś<text:span text:style-name="T43">NIADANIE -</text:span><text:span text:style-name="T184">Płatki ow.</text:span><text:span text:style-name="T150"> na ml. 350ml (A:1,7), kawa ml. 250ml (A:1,7), chleb miesz. </text:span><text:span text:style-name="T147">4</text:span><text:span text:style-name="T150">0g (A:1,3,6,7), </text:span><text:span text:style-name="T151">bułka kajzerka 50g (A:1,3,6,7),</text:span><text:span text:style-name="T150"> </text:span><text:span text:style-name="T106">m</text:span><text:span text:style-name="T150">argaryna o zaw. tłuszczu 80% 10g – 2szt, </text:span><text:span text:style-name="T183">filet wędzony z piersi indyka 60g, ser topiony 50g (A:7), sałata, j</text:span><text:span text:style-name="T290">ogurt naturalny</text:span><text:span text:style-name="T183"> 1 szt </text:span><text:span text:style-name="T201">(A:7)</text:span><text:span text:style-name="T183">, </text:span></text:p>
            <text:p text:style-name="P260">O<text:span text:style-name="T43">BIAD - </text:span><text:span text:style-name="T186">Zupa brokułowa z ziemn. 350ml (A:1,7,9), klopsik opiek. w sosie </text:span><text:span text:style-name="T197">26</text:span><text:span text:style-name="T186">0g (A:1,3,6,7,9), kasza jęcz. got. na sypko 150g (A:1), ogórek kisz. plasterki 80g, kompot owocowy 250ml, </text:span></text:p>
            <text:p text:style-name="P262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291">szynka konserwowa 60g (A:6,9), ser edamski 40g (A:7), <text:s/></text:span><text:span text:style-name="T197">pierś z indyka 40g (A:6), </text:span><text:span text:style-name="T291">sałata, </text:span></text:p>
            <text:p text:style-name="P325">II Ś<text:span text:style-name="T43">NIADANIE -</text:span><text:span text:style-name="T198">Budyń ow. z sokiem 200ml (A:7), </text:span></text:p>
            <text:p text:style-name="P341">P<text:span text:style-name="T43">OSIŁEK UZUPEŁNIAJĄCY - </text:span><text:span text:style-name="T197">Nektarynka 1szt, </text:span></text:p>
          </table:table-cell>
          <table:table-cell table:style-name="Tabela3.A2" office:value-type="string">
            <text:p text:style-name="P20"><text:span text:style-name="T208">ŚNIADANIE – </text:span><text:span text:style-name="T221">Kasza manna na</text:span><text:span text:style-name="T208"> ml. + suchary</text:span></text:p>
            <text:p text:style-name="P20"><text:span text:style-name="T208"><text:s/>+ żółtko </text:span><text:span text:style-name="T222">got.</text:span><text:span text:style-name="T208">+ masło-zmiks, serek </text:span><text:span text:style-name="T223">waniliowy</text:span><text:span text:style-name="T221">(A:1,</text:span><text:span text:style-name="T224">3,</text:span><text:span text:style-name="T221">7)</text:span></text:p>
            <text:p text:style-name="P123"><text:span text:style-name="T208">OBIAD – Kasza manna <text:s/>na wyw. + mięso </text:span><text:line-break/><text:span text:style-name="T208">- zmiks.+ mięso mielone</text:span><text:span text:style-name="T221">(A:1,9)</text:span></text:p>
            <text:p text:style-name="P21"><text:span text:style-name="T208">KOLACJA – Zupa ryżowa na wyw. + mięso</text:span><text:line-break/><text:span text:style-name="T208">+ żółtko </text:span><text:span text:style-name="T224">got.</text:span><text:span text:style-name="T208"> zmiksowana + mięso mielone</text:span><text:span text:style-name="T221">(A:1,3,9)</text:span></text:p>
            <text:p text:style-name="P169"><text:span text:style-name="T208">II ŚNIADANIE- </text:span><text:span text:style-name="T225">Jogurt </text:span><text:span text:style-name="T226">owocowy</text:span><text:span text:style-name="T221">(A:7)</text:span></text:p>
            <text:p text:style-name="P2">PODWIECZOREK – Kisiel owocowy</text:p>
            <text:p text:style-name="P4">P<text:span text:style-name="T111">osiłek uzupełniający -Sok owocowo – warzywny</text:span></text:p>
            <text:p text:style-name="P101"/>
          </table:table-cell>
          <table:table-cell table:style-name="Tabela3.A2" office:value-type="string">
            <text:p text:style-name="P261">Ś<text:span text:style-name="T42">NIADANIE - </text:span><text:span text:style-name="T184">Płatki ow.</text:span><text:span text:style-name="T42"> na ml. 350ml (A:1,7), kakao ml. 250ml (A:1,6,7), chleb miesz. </text:span><text:span text:style-name="T147">4</text:span><text:span text:style-name="T42">0g (A:1,3,6,7), </text:span><text:span text:style-name="T151">bułka kajzerka 50g (A:1,3,6,7),</text:span><text:span text:style-name="T42"> </text:span><text:span text:style-name="T106">m</text:span><text:span text:style-name="T150">argaryna o zaw. tłuszczu 80% 10g – 2szt, </text:span><text:span text:style-name="T183">filet wędzony z piersi indyka 60g, </text:span><text:span text:style-name="T197">dżem, </text:span><text:span text:style-name="T183">sałata, j</text:span><text:span text:style-name="T290">ogurt naturalny</text:span><text:span text:style-name="T183"> 1 szt </text:span><text:span text:style-name="T201">(A:7)</text:span><text:span text:style-name="T183">, </text:span></text:p>
            <text:p text:style-name="P262">O<text:span text:style-name="T43">BIAD - </text:span><text:span text:style-name="T186">Zupa brokułowa z ziemn. 350ml (A:1,7,9), klopsik </text:span><text:span text:style-name="T197">got</text:span><text:span text:style-name="T186">. w sosie 170g (A:1,3,6,7,9), </text:span><text:span text:style-name="T197">ziemniaki got. z kop. 200g, marchewka opr. 150g (A:1,7),</text:span><text:span text:style-name="T186"> kompot owocowy 250ml, </text:span></text:p>
            <text:p text:style-name="P263">K<text:span text:style-name="T43">OLACJA - </text:span><text:span text:style-name="T192">Chleb </text:span><text:span text:style-name="T109">miesz.100g (A:1,3,6,7) masło </text:span><text:span text:style-name="T199">2</text:span><text:span text:style-name="T109">0g (A:7), </text:span><text:span text:style-name="T192"><text:s/>herbata </text:span><text:span text:style-name="T110">250ml, </text:span><text:span text:style-name="T291">szynka konserwowa 60g (A:6,9), ser</text:span><text:span text:style-name="T197">ek almette mini 3</text:span><text:span text:style-name="T291">0g (A:7), sałata, </text:span></text:p>
            <text:p text:style-name="P328">II Ś<text:span text:style-name="T43">NIADANIE -</text:span><text:span text:style-name="T198">Budyń ow. z sokiem 200ml (A:7),</text:span></text:p>
            <text:p text:style-name="P342">P<text:span text:style-name="T43">OSIŁEK UZUPEŁNIAJĄCY - </text:span><text:span text:style-name="T197">Jogurt owocowy 1szt </text:span></text:p>
            <text:p text:style-name="P361">(A:7), </text:p>
          </table:table-cell>
          <table:table-cell table:style-name="Tabela3.A2" office:value-type="string">
            <text:p text:style-name="P261">Ś<text:span text:style-name="T43">NIADANIE -</text:span><text:span text:style-name="T184">Płatki ow.</text:span><text:span text:style-name="T150"> na ml. 350ml (A:1,7), kawa ml. 250ml (A:1,7), chleb miesz. </text:span><text:span text:style-name="T147">4</text:span><text:span text:style-name="T150">0g (A:1,3,6,7), </text:span><text:span text:style-name="T151">bułka kajzerka 50g (A:1,3,6,7),</text:span><text:span text:style-name="T42"> </text:span><text:span text:style-name="T150"><text:s/></text:span><text:span text:style-name="T106">m</text:span><text:span text:style-name="T150">argaryna o zaw. tłuszczu 80% 10g – 2szt, </text:span><text:span text:style-name="T187">mielonka tyrolska 60g (A:1,6,7), </text:span><text:span text:style-name="T183">ser topiony 50g (A:7), sałata, j</text:span><text:span text:style-name="T290">ogurt naturalny</text:span><text:span text:style-name="T183"> 1 szt </text:span><text:span text:style-name="T201">(A:7)</text:span><text:span text:style-name="T183">, <text:s/></text:span></text:p>
            <text:p text:style-name="P263">O<text:span text:style-name="T43">BIAD - </text:span><text:span text:style-name="T187">Żurek 350ml (A:1,7,9), kotlet mielony w sosie, </text:span><text:span text:style-name="T186">kasza jęcz. got. na sypko 150g (A:1), </text:span><text:span text:style-name="T187">sałatka z ogórków kisz. 100g (A:10), </text:span><text:span text:style-name="T186">kompot owocowy 250ml,</text:span></text:p>
            <text:p text:style-name="P263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187">leczo z wędliną 200g (A:</text:span><text:span text:style-name="T284">1,6,</text:span><text:span text:style-name="T187">9), serek almette mini 30g (A:7), </text:span></text:p>
            <text:p text:style-name="P328">II Ś<text:span text:style-name="T43">NIADANIE -</text:span><text:span text:style-name="T198">Budyń ow. z sokiem 200ml (A:7),</text:span></text:p>
            <text:p text:style-name="P341">P<text:span text:style-name="T43">OSIŁEK UZUPEŁNIAJĄCY - </text:span><text:span text:style-name="T197">Nektarynka 1szt, </text:span></text:p>
          </table:table-cell>
          <table:table-cell table:style-name="Tabela3.F2" office:value-type="string">
            <text:p text:style-name="P59">ŚNIADANIE -Kasza manna na wyw.+ mięso</text:p>
            <text:p text:style-name="P23"><text:span text:style-name="T208">+ żółtko </text:span><text:span text:style-name="T222">got.</text:span><text:span text:style-name="T208">–zmiks., </text:span><text:span text:style-name="T230">serek </text:span><text:span text:style-name="T231">naturalny(A:1,</text:span><text:span text:style-name="T224">3,</text:span><text:span text:style-name="T231">7,9)</text:span></text:p>
            <text:p text:style-name="P123"><text:span text:style-name="T208">OBIAD –</text:span><text:span text:style-name="T232">Homogenat</text:span></text:p>
            <text:p text:style-name="P63">KOLACJA – <text:s text:c="2"/>Zupa ryżowa na wyw. + mięso<text:line-break/>+ żółtko <text:span text:style-name="T112">got.</text:span> - zmiksowana <text:span text:style-name="T113">(A:1,3,9)</text:span></text:p>
            <text:p text:style-name="P169"><text:span text:style-name="T208">II ŚNIADANIE- </text:span><text:span text:style-name="T225">Jogurt naturalny</text:span><text:span text:style-name="T221">(A:7)</text:span></text:p>
            <text:p text:style-name="P6">PODWIECZOREK – <text:s/><text:span text:style-name="T114">Kisiel owocowy b/c- płynny</text:span></text:p>
            <text:p text:style-name="P6">P<text:span text:style-name="T111">osiłek uzupełniający -Sok owocowo – warzywny</text:span></text:p>
            <text:p text:style-name="P101"/>
          </table:table-cell>
        </table:table-row>
        <table:table-row>
          <table:table-cell table:style-name="Tabela3.A2" office:value-type="string">
            <text:p text:style-name="P120">W<text:span text:style-name="T43">ARTOŚCI ODŻYWCZE</text:span></text:p>
          </table:table-cell>
          <table:table-cell table:style-name="Tabela3.A2" office:value-type="string">
            <text:p text:style-name="P298">Energia: <text:span text:style-name="T260">2309,98</text:span>kcal</text:p>
            <text:p text:style-name="P298">Białko:<text:span text:style-name="T268">10</text:span><text:span text:style-name="T260">9,08</text:span>g</text:p>
            <text:p text:style-name="P298">Tłuszcz:<text:span text:style-name="T260">79,68</text:span>g</text:p>
            <text:p text:style-name="P298">w tym kw.tłu.nasyc.:<text:span text:style-name="T260">25,09</text:span>g</text:p>
            <text:p text:style-name="P298">Węglowodany:<text:span text:style-name="T260">325,08</text:span>g</text:p>
            <text:p text:style-name="P298">w tym cukry:<text:span text:style-name="T260">22,09</text:span>g</text:p>
            <text:p text:style-name="P306">Błonnik-<text:span text:style-name="T260">33,01</text:span>g</text:p>
            <text:p text:style-name="P307"><text:soft-page-break/>Sól-<text:span text:style-name="T260">6,9</text:span>g</text:p>
          </table:table-cell>
          <table:table-cell table:style-name="Tabela3.A2" office:value-type="string">
            <text:p text:style-name="P127">Energia:<text:span text:style-name="T115">2113,8</text:span>kcal</text:p>
            <text:p text:style-name="P202">Białko:<text:span text:style-name="T115">11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<text:span text:style-name="T115">34,01</text:span>g</text:p>
            <text:p text:style-name="P226">Błonnik-<text:span text:style-name="T115">26,02</text:span>g</text:p>
            <text:p text:style-name="P177"><text:soft-page-break/>Sól<text:span text:style-name="T115">3,1</text:span>-g</text:p>
          </table:table-cell>
          <table:table-cell table:style-name="Tabela3.A2" office:value-type="string">
            <text:p text:style-name="P161">Energia: <text:span text:style-name="T259">2</text:span><text:span text:style-name="T268">241</text:span><text:span text:style-name="T259">,4</text:span>kcal</text:p>
            <text:p text:style-name="P298">Białko:<text:span text:style-name="T259">8</text:span><text:span text:style-name="T268">7</text:span><text:span text:style-name="T259">,98</text:span>g</text:p>
            <text:p text:style-name="P298">Tłuszcz:<text:span text:style-name="T259">78,9</text:span>g</text:p>
            <text:p text:style-name="P298">w tym kw.tłu.nasyc.:<text:span text:style-name="T259">24,65</text:span>g</text:p>
            <text:p text:style-name="P298">Węglowodany:<text:span text:style-name="T259">301,2</text:span>g</text:p>
            <text:p text:style-name="P302">w tym cukry:<text:span text:style-name="T259">21,1</text:span>g</text:p>
            <text:p text:style-name="P306">Błonnik-<text:span text:style-name="T259">31,13</text:span>g</text:p>
            <text:p text:style-name="P306"><text:soft-page-break/>Sól-<text:span text:style-name="T259">6,9</text:span>g</text:p>
          </table:table-cell>
          <table:table-cell table:style-name="Tabela3.A2" office:value-type="string">
            <text:p text:style-name="P298">Energia:<text:span text:style-name="T259">22</text:span><text:span text:style-name="T268">93</text:span><text:span text:style-name="T259">,5</text:span> kcal</text:p>
            <text:p text:style-name="P298">Białko:<text:span text:style-name="T259">89,91</text:span>g</text:p>
            <text:p text:style-name="P298">Tłuszcz:<text:span text:style-name="T259">79,9</text:span>g</text:p>
            <text:p text:style-name="P298">w tym kw.tłu.nasyc.:<text:span text:style-name="T259">25,7</text:span>g</text:p>
            <text:p text:style-name="P298">Węglowodany:<text:span text:style-name="T259">341,1</text:span>g</text:p>
            <text:p text:style-name="P298">w tym cukry:<text:span text:style-name="T259">25,6</text:span>g</text:p>
            <text:p text:style-name="P306">Błonnik-<text:span text:style-name="T259">32,13</text:span>g</text:p>
            <text:p text:style-name="P306"><text:soft-page-break/>Sól-<text:span text:style-name="T259">7,1</text:span>g</text:p>
          </table:table-cell>
          <table:table-cell table:style-name="Tabela3.F2" office:value-type="string">
            <text:p text:style-name="P127">Energia:<text:span text:style-name="T116">2204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<text:soft-page-break/>Sól-<text:span text:style-name="T116">2,7</text:span>g</text:p>
          </table:table-cell>
        </table:table-row>
        <table:table-row>
          <table:table-cell table:style-name="Tabela3.A2" office:value-type="string">
            <text:p text:style-name="P121"/>
          </table:table-cell>
          <table:table-cell table:style-name="Tabela3.A2" office:value-type="string">
            <text:p text:style-name="P91">DIETA <text:span text:style-name="T118">V</text:span>I PAPKOWATA – MIELONA</text:p>
          </table:table-cell>
          <table:table-cell table:style-name="Tabela3.A2" office:value-type="string">
            <text:p text:style-name="P84">DIETA <text:span text:style-name="T119">VI <text:s/></text:span><text:span text:style-name="T120">Z OGR. TŁUSZCZU</text:span></text:p>
          </table:table-cell>
          <table:table-cell table:style-name="Tabela3.A2" office:value-type="string">
            <text:p text:style-name="P87">ODDZIAŁ P<text:span text:style-name="T121">EDIATRYCZNY</text:span></text:p>
          </table:table-cell>
          <table:table-cell table:style-name="Tabela3.A2" office:value-type="string">
            <text:p text:style-name="P85">DIETA <text:span text:style-name="T122">Z OGR. TŁUSZCZU </text:span><text:s/><text:span text:style-name="T119">BEZMLECZNA</text:span></text:p>
          </table:table-cell>
          <table:table-cell table:style-name="Tabela3.F2" office:value-type="string">
            <text:p text:style-name="P87">DIETA VI WYSOKOBIAŁKOWA</text:p>
          </table:table-cell>
        </table:table-row>
        <table:table-row>
          <table:table-cell table:style-name="Tabela3.A2" office:value-type="string">
            <text:p text:style-name="P121"/>
          </table:table-cell>
          <table:table-cell table:style-name="Tabela3.A2" office:value-type="string">
            <text:p text:style-name="P61">ŚNIADANIE -Zupa ryżowa na wyw. + mięso </text:p>
            <text:p text:style-name="P61">+ żółtko <text:span text:style-name="T123">got.</text:span>–zmiks., </text:p>
            <text:p text:style-name="P65">serek naturalny, <text:span text:style-name="T113">(A:3,7,9)</text:span></text:p>
            <text:p text:style-name="P123"><text:span text:style-name="T208">OBIAD – Kasza manna <text:s/>na wyw. + mięso </text:span><text:span text:style-name="T238">+żółtko got.,</text:span><text:span text:style-name="T208">- zmiks.+ mięso mielone</text:span><text:span text:style-name="T221">(A:1,3,9)</text:span></text:p>
            <text:p text:style-name="P67">KOLACJA – Zupa ryżowa na wyw. + mięso<text:line-break/>+ żółtko <text:span text:style-name="T124">got. -</text:span>zmiks. + mięso mielone<text:span text:style-name="T113">(A:3,9)</text:span></text:p>
            <text:p text:style-name="P171">II ŚNIADANIE- <text:span text:style-name="T125">Jogurt naturalny </text:span><text:span text:style-name="T126">(A:7)</text:span></text:p>
            <text:p text:style-name="P6">PODWIECZOREK – <text:span text:style-name="T114">Kisiel owocowy b/c</text:span></text:p>
            <text:p text:style-name="P6">P<text:span text:style-name="T111">osiłek uzupełniający -Sok owocowo – warzywny</text:span></text:p>
            <text:p text:style-name="P101"/>
          </table:table-cell>
          <table:table-cell table:style-name="Tabela3.A2" office:value-type="string">
            <text:p text:style-name="P263">Ś<text:span text:style-name="T43">NIADANIE -</text:span><text:span text:style-name="T150">Kawa ml. 250ml (A:1,7), chleb </text:span><text:span text:style-name="T147">raz</text:span><text:span text:style-name="T150">.80g (A:1,3,6,7), </text:span><text:span text:style-name="T106">m</text:span><text:span text:style-name="T150">argaryna o zaw. tłuszczu 80% 10g – </text:span><text:span text:style-name="T152">1</text:span><text:span text:style-name="T150">szt, <text:s/></text:span><text:span text:style-name="T183">filet wędzony z piersi indyka 60g, sałata, jabłko </text:span><text:span text:style-name="T199">pieczone </text:span><text:span text:style-name="T183">1szt,</text:span></text:p>
            <text:p text:style-name="P263">O<text:span text:style-name="T43">BIAD - </text:span><text:span text:style-name="T186">Zupa brokułowa z ziemn. 350ml (A:1,7,9), klopsik </text:span><text:span text:style-name="T197">got</text:span><text:span text:style-name="T186">. w sosie 170g (A:1,3,6,7,9), </text:span><text:span text:style-name="T197">ziemniaki got. z kop. 200g, marchewka opr. 150g (A:1,7),</text:span><text:span text:style-name="T186"> kompot owocowy </text:span><text:span text:style-name="T199">b/c </text:span><text:span text:style-name="T186">250ml, </text:span></text:p>
            <text:p text:style-name="P263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91">szynka konserwowa 60g (A:6,9), </text:span><text:span text:style-name="T197">pierś z indyka 40g (A:6), </text:span><text:span text:style-name="T291">sałata, </text:span></text:p>
            <text:p text:style-name="P328">II Ś<text:span text:style-name="T43">NIADANIE -</text:span><text:span text:style-name="T197">Kefir naturalny 200ml (A:7), </text:span></text:p>
            <text:p text:style-name="P357">PODWIECZOREK - <text:span text:style-name="T197">Kisiel ow. </text:span><text:span text:style-name="T198">got. b/c </text:span></text:p>
            <text:p text:style-name="P362">z tartym jabłkiem 200ml, </text:p>
            <text:p text:style-name="P343">P<text:span text:style-name="T43">OSIŁEK UZUPEŁNIAJĄCY - </text:span><text:span text:style-name="T135">Sok owocowo – warzywny </text:span><text:span text:style-name="T137">1szt, </text:span></text:p>
          </table:table-cell>
          <table:table-cell table:style-name="Tabela3.A2" office:value-type="string">
            <text:p text:style-name="P261">Ś<text:span text:style-name="T153">N</text:span><text:span text:style-name="T42">IADANIE - </text:span><text:span text:style-name="T184">Płatki ow. </text:span><text:span text:style-name="T42">na ml. </text:span><text:span text:style-name="T147">2</text:span><text:span text:style-name="T42">50ml (A:1,7), kakao ml. 250ml (A:1,6,7), chleb miesz. </text:span><text:span text:style-name="T147">2</text:span><text:span text:style-name="T42">0g (A:1,3,6,7), </text:span><text:span text:style-name="T151">bułka kajzerka 50g (A:1,3,6,7),</text:span><text:span text:style-name="T42"> <text:s/></text:span><text:span text:style-name="T106">m</text:span><text:span text:style-name="T150">argaryna o zaw. tłuszczu 80% 10g – 2szt,</text:span><text:span text:style-name="T42"> </text:span><text:span text:style-name="T183">filet wędzony z piersi indyka 60g, </text:span><text:span text:style-name="T197">dżem, </text:span><text:span text:style-name="T183">sałata, j</text:span><text:span text:style-name="T290">ogurt owocowy</text:span><text:span text:style-name="T183"> 1 szt </text:span><text:span text:style-name="T290">(A:7)</text:span><text:span text:style-name="T183">, </text:span></text:p>
            <text:p text:style-name="P263">O<text:span text:style-name="T43">BIAD - </text:span><text:span text:style-name="T186">Zupa brokułowa z ziemn. 350ml (A:1,7,9), klopsik </text:span><text:span text:style-name="T197">got</text:span><text:span text:style-name="T186">. w sosie 170g (A:1,3,6,7,9), </text:span><text:span text:style-name="T197">ziemniaki got. z kop. 200g, marchewka opr. 150g (A:1,7),</text:span><text:span text:style-name="T186"> kompot owocowy 250ml, </text:span></text:p>
            <text:p text:style-name="P263">K<text:span text:style-name="T43">OLACJA - </text:span><text:span text:style-name="T192">Chleb </text:span><text:span text:style-name="T109">miesz.100g (A:1,3,6,7) masło </text:span><text:span text:style-name="T199">2</text:span><text:span text:style-name="T109">0g (A:7), </text:span><text:span text:style-name="T192"><text:s/>herbata </text:span><text:span text:style-name="T110">250ml, </text:span><text:span text:style-name="T291">szynka konserwowa 60g (A:6,9), ser</text:span><text:span text:style-name="T197">ek almette mini 3</text:span><text:span text:style-name="T291">0g (A:7), sałata, </text:span></text:p>
            <text:p text:style-name="P328">II Ś<text:span text:style-name="T43">NIADANIE -</text:span><text:span text:style-name="T198">Budyń ow. z sokiem 200ml (A:7),</text:span></text:p>
            <text:p text:style-name="P341">P<text:span text:style-name="T43">OSIŁEK UZUPEŁNIAJĄCY - </text:span><text:span text:style-name="T197">Nektarynka 1szt, </text:span></text:p>
          </table:table-cell>
          <table:table-cell table:style-name="Tabela3.A2" office:value-type="string">
            <text:p text:style-name="P263">Ś<text:span text:style-name="T43">NIADANIE - </text:span><text:span text:style-name="T185">Kasza kuk. got.</text:span><text:span text:style-name="T184"> </text:span><text:span text:style-name="T150">na wyw. 350ml (A:</text:span><text:span text:style-name="T148">9</text:span><text:span text:style-name="T150">), herbata 250ml, chleb miesz. </text:span><text:span text:style-name="T147">4</text:span><text:span text:style-name="T150">0g (A:1,3,6,7), </text:span><text:span text:style-name="T151">bułka kajzerka 50g (A:1,3,6,7),</text:span><text:span text:style-name="T150"> </text:span><text:span text:style-name="T106">m</text:span><text:span text:style-name="T150">argaryna o zaw. tłuszczu 80% 10g – </text:span><text:span text:style-name="T108">1</text:span><text:span text:style-name="T150">szt, <text:s/></text:span><text:span text:style-name="T183">filet wędzony z piersi indyka 60g, </text:span><text:span text:style-name="T197">dżem 25g, </text:span><text:span text:style-name="T183">sałata, jabłko 1 szt,</text:span></text:p>
            <text:p text:style-name="P263">O<text:span text:style-name="T43">BIAD - </text:span><text:span text:style-name="T197">Kasza jaglana got. na wyw. 350g (A:9), </text:span><text:span text:style-name="T186">klopsik </text:span><text:span text:style-name="T197">got.</text:span><text:span text:style-name="T186"> w </text:span><text:span text:style-name="T197">warz. 11</text:span><text:span text:style-name="T186">0g (A:1,3,6,7,9), </text:span><text:span text:style-name="T197">ziemniaki got. z kop. 200g, marchewka opr. 150g (A:1,7),</text:span><text:span text:style-name="T186"> kompot owocowy 250ml, </text:span></text:p>
            <text:p text:style-name="P264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91">szynka konserwowa 60g (A:6,9), </text:span><text:span text:style-name="T197">pierś z indyka 40g (A:6), </text:span><text:span text:style-name="T291">sałata, </text:span></text:p>
            <text:p text:style-name="P329">II Ś<text:span text:style-name="T43">NIADANIE -</text:span><text:span text:style-name="T197">Kisiel ow. </text:span><text:span text:style-name="T198">got. </text:span><text:span text:style-name="T197">z tartym jabłkiem 200ml, </text:span></text:p>
            <text:p text:style-name="P343">P<text:span text:style-name="T43">OSIŁEK UZUPEŁNIAJĄCY - <text:s/></text:span><text:span text:style-name="T135">Sok owocowo – warzywny </text:span><text:span text:style-name="T137">1szt, </text:span></text:p>
          </table:table-cell>
          <table:table-cell table:style-name="Tabela3.F2" office:value-type="string">
            <text:p text:style-name="P263">Ś<text:span text:style-name="T43">NIADANIE - </text:span><text:span text:style-name="T150">Kawa ml. 250ml (A:1,7), chleb </text:span><text:span text:style-name="T147">raz</text:span><text:span text:style-name="T150">.80g (A:1,3,6,7), </text:span><text:span text:style-name="T106">m</text:span><text:span text:style-name="T150">argaryna o zaw. tłuszczu 80% 10g – </text:span><text:span text:style-name="T152">1</text:span><text:span text:style-name="T150">szt, <text:s/></text:span><text:span text:style-name="T183">filet wędzony z piersi indyka 60g, ser topiony 50g (A:7), sałata, j</text:span><text:span text:style-name="T290">ogurt naturalny</text:span><text:span text:style-name="T183"> 1 szt </text:span><text:span text:style-name="T290">(A:7)</text:span><text:span text:style-name="T183">,</text:span></text:p>
            <text:p text:style-name="P264">O<text:span text:style-name="T43">BIAD - </text:span><text:span text:style-name="T186">Zupa brokułowa z ziemn. 350ml (A:1,7,9), klopsik opiek. w sosie </text:span><text:span text:style-name="T197">26</text:span><text:span text:style-name="T186">0g (A:1,3,6,7,9), kasza jęcz. got. na sypko 150g (A:1), ogórek kisz. plasterki 80g, kompot owocowy </text:span><text:span text:style-name="T284">b/c </text:span><text:span text:style-name="T186">250ml, </text:span></text:p>
            <text:p text:style-name="P264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291">szynka konserwowa 60g (A:6,9), ser edamski 40g (A:7), <text:s/></text:span><text:span text:style-name="T197">pierś z indyka 40g (A:6), </text:span><text:span text:style-name="T291">sałata, </text:span></text:p>
            <text:p text:style-name="P328">II Ś<text:span text:style-name="T43">NIADANIE -</text:span><text:span text:style-name="T197">Kefir naturalny 200ml (A:7), </text:span></text:p>
            <text:p text:style-name="P357">PODWIECZOREK - <text:span text:style-name="T197">Kisiel ow. </text:span><text:span text:style-name="T198">got. b/c </text:span></text:p>
            <text:p text:style-name="P362">z tartym jabłkiem 200ml, </text:p>
            <text:p text:style-name="P341">P<text:span text:style-name="T43">OSIŁEK UZUPEŁNIAJĄCY - </text:span><text:span text:style-name="T197">Nektarynka 1szt, </text:span></text:p>
          </table:table-cell>
        </table:table-row>
        <table:table-row>
          <table:table-cell table:style-name="Tabela3.A2" office:value-type="string">
            <text:p text:style-name="P120">W<text:span text:style-name="T43">ARTOŚCI ODŻYWCZE</text:span></text:p>
          </table:table-cell>
          <table:table-cell table:style-name="Tabela3.A2" office:value-type="string">
            <text:p text:style-name="P127">Energia:<text:span text:style-name="T115">2125,3</text:span>kcal</text:p>
            <text:p text:style-name="P202">Białko:<text:span text:style-name="T143">9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 <text:span text:style-name="T144">24,01</text:span>g</text:p>
            <text:p text:style-name="P226">Błonnik-<text:span text:style-name="T115">27,02</text:span>g</text:p>
            <text:p text:style-name="P179"><text:soft-page-break/>Sól<text:span text:style-name="T115">3,1</text:span>-g</text:p>
          </table:table-cell>
          <table:table-cell table:style-name="Tabela3.A2" office:value-type="string">
            <text:p text:style-name="P161">Energia:<text:span text:style-name="T260">2</text:span><text:span text:style-name="T268">000,1</text:span> kcal</text:p>
            <text:p text:style-name="P298">Białko:<text:span text:style-name="T268">79</text:span><text:span text:style-name="T260">,4</text:span>g</text:p>
            <text:p text:style-name="P298">Tłuszcz:<text:span text:style-name="T260">7</text:span><text:span text:style-name="T268">2</text:span><text:span text:style-name="T260">,01</text:span>g</text:p>
            <text:p text:style-name="P298">w tym kw.tłu.nasyc.:<text:span text:style-name="T260">24,09</text:span>g</text:p>
            <text:p text:style-name="P298">Węglowodany:<text:span text:style-name="T260">310,3</text:span>g</text:p>
            <text:p text:style-name="P302">w tym cukry:<text:span text:style-name="T260">21,8</text:span>g</text:p>
            <text:p text:style-name="P306">Błonnik-<text:span text:style-name="T260">29,56</text:span>g</text:p>
            <text:p text:style-name="P306"><text:soft-page-break/>Sól-<text:span text:style-name="T260">6,5</text:span>g</text:p>
          </table:table-cell>
          <table:table-cell table:style-name="Tabela3.A2" office:value-type="string">
            <text:p text:style-name="P161">Energia:<text:span text:style-name="T260">2</text:span><text:span text:style-name="T268">087</text:span> kcal</text:p>
            <text:p text:style-name="P298">Białko:<text:span text:style-name="T268">75</text:span><text:span text:style-name="T260">,4</text:span>g</text:p>
            <text:p text:style-name="P298">Tłuszcz:<text:span text:style-name="T260">7</text:span><text:span text:style-name="T268">0</text:span><text:span text:style-name="T260">,01</text:span>g</text:p>
            <text:p text:style-name="P298">w tym kw.tłu.nasyc.:<text:span text:style-name="T260">24,09</text:span>g</text:p>
            <text:p text:style-name="P298">Węglowodany:<text:span text:style-name="T260">310,3</text:span>g</text:p>
            <text:p text:style-name="P302">w tym cukry:<text:span text:style-name="T260">21,8</text:span>g</text:p>
            <text:p text:style-name="P306">Błonnik-<text:span text:style-name="T260">29,56</text:span>g</text:p>
            <text:p text:style-name="P306"><text:soft-page-break/>Sól-<text:span text:style-name="T260">6,5</text:span>g</text:p>
          </table:table-cell>
          <table:table-cell table:style-name="Tabela3.A2" office:value-type="string">
            <text:p text:style-name="P161">Energia:<text:span text:style-name="T260">2</text:span><text:span text:style-name="T268">00</text:span><text:span text:style-name="T260">8,08</text:span> kcal</text:p>
            <text:p text:style-name="P298">Białko:<text:span text:style-name="T260">7</text:span><text:span text:style-name="T268">9</text:span><text:span text:style-name="T260">,09</text:span>g</text:p>
            <text:p text:style-name="P298">Tłuszcz:<text:span text:style-name="T260">70,9</text:span>g</text:p>
            <text:p text:style-name="P298">w tym kw.tłu.nasyc.:<text:span text:style-name="T260">22,9g</text:span></text:p>
            <text:p text:style-name="P298">Węglowodany:<text:span text:style-name="T268">29</text:span><text:span text:style-name="T260">1,7</text:span>gg</text:p>
            <text:p text:style-name="P302">w tym cukry:<text:span text:style-name="T260">21,9</text:span>g</text:p>
            <text:p text:style-name="P306">Błonnik-<text:span text:style-name="T260">29,7</text:span>g</text:p>
            <text:p text:style-name="P306"><text:soft-page-break/>Sól-<text:span text:style-name="T260">6,8</text:span>g</text:p>
          </table:table-cell>
          <table:table-cell table:style-name="Tabela3.F2" office:value-type="string">
            <text:p text:style-name="P298">Energia: <text:span text:style-name="T260">2</text:span><text:span text:style-name="T268">0</text:span><text:span text:style-name="T263">8</text:span><text:span text:style-name="T260">9,</text:span><text:span text:style-name="T263">44</text:span>kcal</text:p>
            <text:p text:style-name="P298">Białko:<text:span text:style-name="T260">9</text:span><text:span text:style-name="T268">5</text:span><text:span text:style-name="T260">,08</text:span>g</text:p>
            <text:p text:style-name="P298">Tłuszcz:<text:span text:style-name="T260">79,68</text:span>g</text:p>
            <text:p text:style-name="P298">w tym kw.tłu.nasyc.:<text:span text:style-name="T260">25,09</text:span>g</text:p>
            <text:p text:style-name="P298">Węglowodany:<text:span text:style-name="T260">325,08</text:span>g</text:p>
            <text:p text:style-name="P298">w tym cukry:<text:span text:style-name="T260">2</text:span><text:span text:style-name="T268">0</text:span><text:span text:style-name="T260">,09</text:span>g</text:p>
            <text:p text:style-name="P306">Błonnik-<text:span text:style-name="T260">33,01</text:span>g</text:p>
            <text:p text:style-name="P307"><text:soft-page-break/>Sól-<text:span text:style-name="T260">6,9</text:span>g</text:p>
          </table:table-cell>
        </table:table-row>
        <table:table-row>
          <table:table-cell table:style-name="Tabela3.A2" office:value-type="string">
            <text:p text:style-name="P121"/>
          </table:table-cell>
          <table:table-cell table:style-name="Tabela3.A2" office:value-type="string">
            <text:p text:style-name="P95">DIETA <text:s/>PŁYNNA </text:p>
            <text:p text:style-name="P99">WZMOCNIONA</text:p>
          </table:table-cell>
          <table:table-cell table:style-name="Tabela3.A2" office:value-type="string">
            <text:p text:style-name="P165">DIETA PODSTAWOWA <text:s/>paliatywn<text:span text:style-name="T145">y</text:span></text:p>
          </table:table-cell>
          <table:table-cell table:style-name="Tabela3.A2" office:value-type="string">
            <text:p text:style-name="P96">DIETA PODSTAWOWA </text:p>
            <text:p text:style-name="P102">pediatryczny</text:p>
          </table:table-cell>
          <table:table-cell table:style-name="Tabela3.A2" office:value-type="string">
            <text:p text:style-name="P103"/>
          </table:table-cell>
          <table:table-cell table:style-name="Tabela3.F2" office:value-type="string">
            <text:p text:style-name="P241"/>
          </table:table-cell>
        </table:table-row>
        <table:table-row>
          <table:table-cell table:style-name="Tabela3.A2" office:value-type="string">
            <text:p text:style-name="P121"/>
          </table:table-cell>
          <table:table-cell table:style-name="Tabela3.A2" office:value-type="string">
            <text:p text:style-name="P20"><text:span text:style-name="T208">ŚNIADANIE -Zupa ml. + suchary + masło</text:span><text:span text:style-name="T233">+ żółtko got.</text:span><text:span text:style-name="T208"><text:line-break/>-zmiksowana, serek waniliowy</text:span><text:span text:style-name="T221">(A:1,</text:span><text:span text:style-name="T238">3,</text:span><text:span text:style-name="T221">7,)</text:span></text:p>
            <text:p text:style-name="P123"><text:span text:style-name="T208">OBIAD – </text:span><text:span text:style-name="T232">Homogenat</text:span></text:p>
            <text:p text:style-name="P21"><text:span text:style-name="T208">KOLACJA – <text:s text:c="2"/>Zupa ryżowa na wyw. + mięso<text:line-break/>+ żółtko </text:span><text:span text:style-name="T224">got. - </text:span><text:span text:style-name="T208">zmiks. </text:span><text:span text:style-name="T221">(A:3,9)</text:span></text:p>
            <text:p text:style-name="P168"><text:span text:style-name="T208">II ŚNIADANIE- </text:span><text:span text:style-name="T234">Jogurt naturalny</text:span><text:span text:style-name="T221">(A:7)</text:span></text:p>
            <text:p text:style-name="P8">PODWIECZOREK – <text:span text:style-name="T146"><text:s/>Kisiel owocowy - płynny</text:span></text:p>
            <text:p text:style-name="P106">P<text:span text:style-name="T111">osiłek uzupełniający -Sok owocowo – warzywny</text:span></text:p>
            <text:p text:style-name="P101"/>
          </table:table-cell>
          <table:table-cell table:style-name="Tabela3.A2" office:value-type="string">
            <text:p text:style-name="P261">Ś<text:span text:style-name="T43">NIADANIE -</text:span><text:span text:style-name="T184">Płatki ow.</text:span><text:span text:style-name="T150"> na ml. 350ml (A:1,7), kawa ml. 250ml (A:1,7), chleb miesz. </text:span><text:span text:style-name="T147">4</text:span><text:span text:style-name="T150">0g (A:1,3,6,7), </text:span><text:span text:style-name="T151">bułka kajzerka 50g (A:1,3,6,7),</text:span><text:span text:style-name="T42"> </text:span><text:span text:style-name="T150"><text:s/></text:span><text:span text:style-name="T106">m</text:span><text:span text:style-name="T150">argaryna o zaw. tłuszczu 80% 10g – 2szt, </text:span><text:span text:style-name="T187">mielonka tyrolska 60g (A:1,6,7), </text:span><text:span text:style-name="T183">ser topiony 50g (A:7), sałata, j</text:span><text:span text:style-name="T290">ogurt naturalny</text:span><text:span text:style-name="T183"> 1 szt </text:span><text:span text:style-name="T290">(A:7)</text:span><text:span text:style-name="T183">,</text:span></text:p>
            <text:p text:style-name="P264">O<text:span text:style-name="T43">BIAD - </text:span><text:span text:style-name="T187">Żurek 350ml (A:1,7,9), kotlet mielony w sosie, </text:span><text:span text:style-name="T186">kasza jęcz. got. na sypko 150g (A:1), </text:span><text:span text:style-name="T187">sałatka z ogórków kisz. 100g (A:10), </text:span><text:span text:style-name="T186">kompot owocowy 250ml,</text:span></text:p>
            <text:p text:style-name="P264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187">leczo z wędliną 200g (A:</text:span><text:span text:style-name="T284">1,6,</text:span><text:span text:style-name="T187">9), serek almette mini 30g (A:7), </text:span></text:p>
            <text:p text:style-name="P329">II Ś<text:span text:style-name="T43">NIADANIE -</text:span><text:span text:style-name="T198">Budyń ow. z sokiem 200ml (A:7),</text:span></text:p>
            <text:p text:style-name="P344">P<text:span text:style-name="T43">OSIŁEK UZUPEŁNIAJĄCY - </text:span><text:span text:style-name="T197">Nektarynka 1szt, </text:span></text:p>
          </table:table-cell>
          <table:table-cell table:style-name="Tabela3.A2" office:value-type="string">
            <text:p text:style-name="P265">Ś<text:span text:style-name="T43">NIADANIE -</text:span><text:span text:style-name="T184">Płatki ow.</text:span><text:span text:style-name="T150"> na ml. 350ml (A:1,7), kawa ml. 250ml (A:1,7), chleb miesz. </text:span><text:span text:style-name="T147">4</text:span><text:span text:style-name="T150">0g (A:1,3,6,7), </text:span><text:span text:style-name="T151">bułka kajzerka 50g (A:1,3,6,7),</text:span><text:span text:style-name="T42"> </text:span><text:span text:style-name="T150"><text:s/></text:span><text:span text:style-name="T106">m</text:span><text:span text:style-name="T150">argaryna o zaw. tłuszczu 80% 10g – 2szt, </text:span><text:span text:style-name="T187">mielonka tyrolska 60g (A:1,6,7), </text:span><text:span text:style-name="T183">ser topiony 50g (A:7), sałata, j</text:span><text:span text:style-name="T290">ogurt </text:span><text:span text:style-name="T201">owocowy</text:span><text:span text:style-name="T183"> 1 szt </text:span><text:span text:style-name="T290">(A:7)</text:span><text:span text:style-name="T183">,</text:span></text:p>
            <text:p text:style-name="P264">O<text:span text:style-name="T43">BIAD - </text:span><text:span text:style-name="T187">Żurek 350ml (A:1,7,9), kotlet mielony w sosie, </text:span><text:span text:style-name="T186">kasza jęcz. got. na sypko 150g (A:1), </text:span><text:span text:style-name="T187">sałatka z ogórków kisz. 100g (A:10), </text:span><text:span text:style-name="T186">kompot owocowy 250ml,</text:span></text:p>
            <text:p text:style-name="P264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text:s/></text:span><text:span text:style-name="T187">leczo z wędliną 200g (A:</text:span><text:span text:style-name="T284">1,6,</text:span><text:span text:style-name="T187">9), serek almette mini 30g (A:7), </text:span></text:p>
            <text:p text:style-name="P329">II Ś<text:span text:style-name="T43">NIADANIE -</text:span><text:span text:style-name="T198">Budyń ow. z sokiem 200ml (A:7),</text:span></text:p>
            <text:p text:style-name="P344">P<text:span text:style-name="T43">OSIŁEK UZUPEŁNIAJĄCY - </text:span><text:span text:style-name="T197">Nektarynka 1szt, </text:span></text:p>
          </table:table-cell>
          <table:table-cell table:style-name="Tabela3.A2" office:value-type="string">
            <text:p text:style-name="P10"/>
          </table:table-cell>
          <table:table-cell table:style-name="Tabela3.F2" office:value-type="string">
            <text:p text:style-name="P241"/>
          </table:table-cell>
        </table:table-row>
        <table:table-row>
          <table:table-cell table:style-name="Tabela3.A2" office:value-type="string">
            <text:p text:style-name="P120">W<text:span text:style-name="T43">ARTOŚCI ODŻYWCZE</text:span></text:p>
          </table:table-cell>
          <table:table-cell table:style-name="Tabela3.A2" office:value-type="string">
            <text:p text:style-name="P127">Energia:<text:span text:style-name="T116">2206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  <table:table-cell table:style-name="Tabela3.A2" office:value-type="string">
            <text:p text:style-name="P298">Energia:<text:span text:style-name="T259">22</text:span><text:span text:style-name="T268">93</text:span><text:span text:style-name="T259">,5</text:span> kcal</text:p>
            <text:p text:style-name="P298">Białko:<text:span text:style-name="T259">89,91</text:span>g</text:p>
            <text:p text:style-name="P298">Tłuszcz:<text:span text:style-name="T259">79,9</text:span>g</text:p>
            <text:p text:style-name="P298">w tym kw.tłu.nasyc.:<text:span text:style-name="T259">25,7</text:span>g</text:p>
            <text:p text:style-name="P298">Węglowodany:<text:span text:style-name="T259">341,1</text:span>g</text:p>
            <text:p text:style-name="P298">w tym cukry:<text:span text:style-name="T259">25,6</text:span>g</text:p>
            <text:p text:style-name="P306">Błonnik-<text:span text:style-name="T259">32,13</text:span>g</text:p>
            <text:p text:style-name="P306">Sól-<text:span text:style-name="T259">7,1</text:span>g</text:p>
          </table:table-cell>
          <table:table-cell table:style-name="Tabela3.A2" office:value-type="string">
            <text:p text:style-name="P298">Energia:<text:span text:style-name="T259">22</text:span><text:span text:style-name="T268">93</text:span><text:span text:style-name="T259">,5</text:span> kcal</text:p>
            <text:p text:style-name="P298">Białko:<text:span text:style-name="T259">89,91</text:span>g</text:p>
            <text:p text:style-name="P298">Tłuszcz:<text:span text:style-name="T259">79,9</text:span>g</text:p>
            <text:p text:style-name="P298">w tym kw.tłu.nasyc.:<text:span text:style-name="T259">25,7</text:span>g</text:p>
            <text:p text:style-name="P298">Węglowodany:<text:span text:style-name="T259">341,1</text:span>g</text:p>
            <text:p text:style-name="P298">w tym cukry:<text:span text:style-name="T259">25,6</text:span>g</text:p>
            <text:p text:style-name="P306">Błonnik-<text:span text:style-name="T259">32,13</text:span>g</text:p>
            <text:p text:style-name="P306">Sól-<text:span text:style-name="T259">7,1</text:span>g</text:p>
          </table:table-cell>
          <table:table-cell table:style-name="Tabela3.A2" office:value-type="string">
            <text:p text:style-name="P138"/>
          </table:table-cell>
          <table:table-cell table:style-name="Tabela3.F2" office:value-type="string">
            <text:p text:style-name="P241"/>
          </table:table-cell>
        </table:table-row>
      </table:table>
      <text:p text:style-name="P140"/>
      <text:p text:style-name="P140"/>
      <text:p text:style-name="P140"/>
      <text:p text:style-name="P140"/>
      <text:p text:style-name="P172"><text:soft-page-break/><text:span text:style-name="T247">Jadłospis na dzień </text:span><text:span text:style-name="T286">20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3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82">P<text:span text:style-name="T43">OSIŁEK</text:span></text:p>
          </table:table-cell>
          <table:table-cell table:style-name="Tabela6.A1" office:value-type="string">
            <text:p text:style-name="P183">DIETA PODSTAWOWA</text:p>
          </table:table-cell>
          <table:table-cell table:style-name="Tabela6.A1" office:value-type="string">
            <text:p text:style-name="P183">DIETA ŁATWOSTRAWNA</text:p>
          </table:table-cell>
          <table:table-cell table:style-name="Tabela6.A1" office:value-type="string">
            <text:p text:style-name="P184">DIETA Z OGR. ŁATWO PRZYSWAJALNYCH WĘGLOWODANÓW</text:p>
          </table:table-cell>
          <table:table-cell table:style-name="Tabela6.A1" office:value-type="string">
            <text:p text:style-name="P185">DIETA ŁATWOSTRAWNA BEZMLECZNA</text:p>
          </table:table-cell>
          <table:table-cell table:style-name="Tabela6.F1" office:value-type="string">
            <text:p text:style-name="P185">DIETA ŁATWOSTRAWNA Z OGR. TŁUSZCZU</text:p>
          </table:table-cell>
        </table:table-row>
        <table:table-row>
          <table:table-cell table:style-name="Tabela6.A2" office:value-type="string">
            <text:p text:style-name="P186">Ś<text:span text:style-name="T43">NIADANIE</text:span></text:p>
          </table:table-cell>
          <table:table-cell table:style-name="Tabela6.A2" office:value-type="string">
            <text:p text:style-name="P31"><text:span text:style-name="T181">Kasza manna</text:span><text:span text:style-name="T247"> </text:span><text:span text:style-name="T182">got.</text:span> na ml.350ml (A:1,7), kawa ml.250ml (A:1,7), chleb miesz.80g (A:1,3,6,7), <text:span text:style-name="T106">m</text:span>argaryna o zaw. tłuszczu 80% 10g – 2szt, <text:s/><text:span text:style-name="T187">serek waniliowy 1szt (A:7), parówka drobiowa 70g, <text:s/>(A:1,3,6,7,9,10), mandarynka 1szt, </text:span><text:span text:style-name="T201">rukola, </text:span></text:p>
          </table:table-cell>
          <table:table-cell table:style-name="Tabela6.A2" office:value-type="string">
            <text:p text:style-name="P32"><text:span text:style-name="T181">Kasza manna</text:span><text:span text:style-name="T247"> </text:span><text:span text:style-name="T182">got.</text:span> na ml.350ml (A:1,7), kawa ml.250ml (A:1,7), chleb miesz.80g (A:1,3,6,7), <text:span text:style-name="T106">m</text:span>argaryna o zaw. tłuszczu 80% 10g – 2szt, <text:span text:style-name="T187">serek waniliowy 1szt (A:7), parówka drobiowa 70g (A:1,3,6,7,9,10), mandarynka 1szt, </text:span><text:span text:style-name="T201">rukola,</text:span><text:span text:style-name="T187"> </text:span></text:p>
          </table:table-cell>
          <table:table-cell table:style-name="Tabela6.A2" office:value-type="string">
            <text:p text:style-name="P31">Kawa ml.250ml (A:1,7), chleb miesz.80g (A:1,3,6,7), <text:span text:style-name="T106">m</text:span>argaryna o zaw. tłuszczu 80% 10g – <text:span text:style-name="T152">1</text:span>szt, <text:span text:style-name="T187">serek w</text:span><text:span text:style-name="T200">iejski</text:span><text:span text:style-name="T187"> 1szt (A:7), parówka drobiowa 70g (A:1,3,6,7,9,10), mandarynka 1szt, <text:s/></text:span><text:span text:style-name="T201">rukola,</text:span></text:p>
          </table:table-cell>
          <table:table-cell table:style-name="Tabela6.A2" office:value-type="string">
            <text:p text:style-name="P33"><text:span text:style-name="T181">Kasza manna</text:span><text:span text:style-name="T247"> </text:span><text:span text:style-name="T182">got. </text:span>na wyw.350ml (A:1,<text:span text:style-name="T148">9</text:span>), herbata.250ml, chleb miesz.80g (A:1,3,6,7), <text:span text:style-name="T106">m</text:span>argaryna o zaw. tłuszczu 80% 10g – <text:span text:style-name="T152">1</text:span>szt, <text:span text:style-name="T202">polędwica drobiowa </text:span><text:span text:style-name="T203">8</text:span><text:span text:style-name="T202">0g (A:6), <text:s/></text:span><text:span text:style-name="T187">mandarynka 1szt, </text:span><text:span text:style-name="T201">rukola, </text:span></text:p>
          </table:table-cell>
          <table:table-cell table:style-name="Tabela6.F2" office:value-type="string">
            <text:p text:style-name="P40"><text:span text:style-name="T181">Kasza manna</text:span><text:span text:style-name="T247"> </text:span><text:span text:style-name="T182">got. </text:span>na ml.350ml (A:1,7), kawa ml.250ml (A:1,7), chleb miesz.80g (A:1,3,6,7), <text:span text:style-name="T106">m</text:span>argaryna o zaw. tłuszczu 80% 10g – <text:span text:style-name="T152">1</text:span>szt, </text:p>
            <text:p text:style-name="P40"><text:span text:style-name="T187">serek waniliowy 1szt (A:7), </text:span><text:span text:style-name="T203">polędwica</text:span><text:span text:style-name="T187"> drobiowa</text:span><text:span text:style-name="T299"> </text:span><text:span text:style-name="T300">8</text:span><text:span text:style-name="T299">0g(A:6), </text:span><text:span text:style-name="T201">rukola, </text:span><text:span text:style-name="T203">jabłko pieczone 1szt, </text:span></text:p>
          </table:table-cell>
        </table:table-row>
        <table:table-row>
          <table:table-cell table:style-name="Tabela6.A2" office:value-type="string">
            <text:p text:style-name="P187">II Ś<text:span text:style-name="T43">NIADANIE</text:span></text:p>
          </table:table-cell>
          <table:table-cell table:style-name="Tabela6.A2" office:value-type="string">
            <text:p text:style-name="P241"/>
          </table:table-cell>
          <table:table-cell table:style-name="Tabela6.A2" office:value-type="string">
            <text:p text:style-name="P241"/>
          </table:table-cell>
          <table:table-cell table:style-name="Tabela6.A2" office:value-type="string">
            <text:p text:style-name="P72">Bukiet warzyw got. 150g, </text:p>
          </table:table-cell>
          <table:table-cell table:style-name="Tabela6.A2" office:value-type="string">
            <text:p text:style-name="P241"/>
          </table:table-cell>
          <table:table-cell table:style-name="Tabela6.F2" office:value-type="string">
            <text:p text:style-name="P241"/>
          </table:table-cell>
        </table:table-row>
        <table:table-row>
          <table:table-cell table:style-name="Tabela6.A2" office:value-type="string">
            <text:p text:style-name="P186">O<text:span text:style-name="T43">BIAD</text:span></text:p>
          </table:table-cell>
          <table:table-cell table:style-name="Tabela6.A2" office:value-type="string">
            <text:p text:style-name="P189"><text:span text:style-name="T188">Barszcz ukraiński 350ml (A:1,7,9), ryba smażona soute 100g (A:1,4), ziemniaki got. z kop. 200g, surówka z kapusty pekińskiej 100g, <text:s/>kompot owocowy 250ml, </text:span></text:p>
          </table:table-cell>
          <table:table-cell table:style-name="Tabela6.A2" office:value-type="string">
            <text:p text:style-name="P113"><text:span text:style-name="T188">Czerwony barszcz z mak. 350ml (A:1,7,9), rolada rybna got. na parze w sosie warz. 170g (A:1,3,6,7,9), ziemniaki got. z kop. 200g, surówka </text:span></text:p>
            <text:p text:style-name="P189"><text:span text:style-name="T188">z kapusty pekińskiej 100g, <text:s/>kompot owocowy 250ml, </text:span></text:p>
          </table:table-cell>
          <table:table-cell table:style-name="Tabela6.A2" office:value-type="string">
            <text:p text:style-name="P115"><text:span text:style-name="T188">Czerwony barszcz </text:span><text:span text:style-name="T200">b/c</text:span><text:span text:style-name="T188"> z mak. 350ml (A:1,7,9), rolada rybna got. na parze w sosie warz. 170g (A:1,3,6,7,9), ziemniaki got. z kop. 200g, surówka </text:span></text:p>
            <text:p text:style-name="P194"><text:span text:style-name="T188">z kapusty pekińskiej 100g, <text:s/>kompot owocowy </text:span><text:span text:style-name="T200">b/c </text:span><text:span text:style-name="T188">250ml, </text:span></text:p>
          </table:table-cell>
          <table:table-cell table:style-name="Tabela6.A2" office:value-type="string">
            <text:p text:style-name="P115"><text:span text:style-name="T188">Czerwony barszcz </text:span><text:span text:style-name="T200">(czysty)</text:span><text:span text:style-name="T188"> </text:span><text:span text:style-name="T200">z </text:span><text:span text:style-name="T188">mak. 350ml (A:1,7,9), rolada rybna got. na parze </text:span><text:span text:style-name="T200">z</text:span><text:span text:style-name="T188"> warz. 1</text:span><text:span text:style-name="T206">1</text:span><text:span text:style-name="T188">0g (A:1,3,6,7,9), ziemniaki got. z kop. 200g, surówka </text:span></text:p>
            <text:p text:style-name="P194"><text:span text:style-name="T188">z kapusty pekińskiej 100g, <text:s/>kompot owocowy 250ml, </text:span></text:p>
          </table:table-cell>
          <table:table-cell table:style-name="Tabela6.F2" office:value-type="string">
            <text:p text:style-name="P73">Zupa ryżowa got. na wyw. <text:span text:style-name="T202">350ml (A:9), </text:span><text:s/><text:span text:style-name="T188">rolada rybna got. na parze w sosie warz. 170g (A:1,3,6,7,9), ziemniaki got. z kop. 200g, </text:span><text:span text:style-name="T202">marchewka mini got. 150g (A:7), </text:span><text:span text:style-name="T188">kompot owocowy 250ml, </text:span></text:p>
          </table:table-cell>
        </table:table-row>
        <table:table-row>
          <table:table-cell table:style-name="Tabela6.A2" office:value-type="string">
            <text:p text:style-name="P186">P<text:span text:style-name="T43">ODWIECZOREK</text:span></text:p>
          </table:table-cell>
          <table:table-cell table:style-name="Tabela6.A2" office:value-type="string">
            <text:p text:style-name="P241"/>
          </table:table-cell>
          <table:table-cell table:style-name="Tabela6.A2" office:value-type="string">
            <text:p text:style-name="P241"/>
          </table:table-cell>
          <table:table-cell table:style-name="Tabela6.A2" office:value-type="string">
            <text:p text:style-name="P285">Pomarańcza <text:span text:style-name="T203">1szt,</text:span></text:p>
          </table:table-cell>
          <table:table-cell table:style-name="Tabela6.A2" office:value-type="string">
            <text:p text:style-name="P241"/>
          </table:table-cell>
          <table:table-cell table:style-name="Tabela6.F2" office:value-type="string">
            <text:p text:style-name="P241"/>
          </table:table-cell>
        </table:table-row>
        <table:table-row>
          <table:table-cell table:style-name="Tabela6.A2" office:value-type="string">
            <text:p text:style-name="P186">K<text:span text:style-name="T43">OLACJA</text:span></text:p>
          </table:table-cell>
          <table:table-cell table:style-name="Tabela6.A2" office:value-type="string">
            <text:p text:style-name="P54">Chleb <text:span text:style-name="T109">miesz.100g (A:1,3,6,7) masło 20g (A:7),</text:span> herbata <text:span text:style-name="T110">250ml, </text:span>Chleb <text:span text:style-name="T109">miesz. 100g (A:1,3,6,7) masło 20g (A:7), </text:span><text:s/>herbata <text:span text:style-name="T110">250ml, </text:span><text:span text:style-name="T188">pasta </text:span><text:span text:style-name="T294">z jajek i awokado z majonezem </text:span></text:p>
            <text:p text:style-name="P366"><text:span text:style-name="T202">i szczypiorem </text:span>100g (A:3,7,10), chrzan 20g (A:7,12), filet złocisty 40g (A:6), roszponka, </text:p>
          </table:table-cell>
          <table:table-cell table:style-name="Tabela6.A2" office:value-type="string">
            <text:p text:style-name="P43">Chleb <text:span text:style-name="T109">miesz.100g (A:1,3,6,7) masło 20g (A:7), </text:span><text:s/>herbata <text:span text:style-name="T110">250ml, </text:span><text:span text:style-name="T188">twarożek z kop. 70g (A:7), dżem 40g, filet złocisty 40g (A:6), roszponka, </text:span></text:p>
          </table:table-cell>
          <table:table-cell table:style-name="Tabela6.A2" office:value-type="string">
            <text:p text:style-name="P48">Chleb <text:span text:style-name="T109">miesz.100g (A:1,3,6,7) masło 10g (A:7), </text:span><text:s/>herbata <text:span text:style-name="T110">250ml, </text:span><text:span text:style-name="T188">twarożek z kop. 70g (A:7), filet złocisty </text:span><text:span text:style-name="T200">6</text:span><text:span text:style-name="T188">0g (A:6), roszponka, </text:span></text:p>
          </table:table-cell>
          <table:table-cell table:style-name="Tabela6.A2" office:value-type="string">
            <text:p text:style-name="P48">Chleb <text:span text:style-name="T109">miesz.100g (A:1,3,6,7) masło 10g (A:7), </text:span><text:s/>herbata <text:span text:style-name="T110">250ml, </text:span><text:span text:style-name="T188"><text:s/>dżem 40g, filet złocisty </text:span><text:span text:style-name="T200">6</text:span><text:span text:style-name="T188">0g (A:6), roszponka, </text:span></text:p>
          </table:table-cell>
          <table:table-cell table:style-name="Tabela6.F2" office:value-type="string">
            <text:p text:style-name="P48">Chleb <text:span text:style-name="T109">miesz.100g (A:1,3,6,7) masło 10g (A:7), </text:span><text:s/>herbata <text:span text:style-name="T110">250ml, </text:span><text:span text:style-name="T188">twarożek z kop. 70g (A:7), dżem 40g, filet złocisty 40g (A:6), roszponka, </text:span></text:p>
          </table:table-cell>
        </table:table-row>
        <table:table-row>
          <table:table-cell table:style-name="Tabela6.A2" office:value-type="string">
            <text:p text:style-name="P199">P<text:span text:style-name="T43">OSIŁEK UZUPEŁNIAJĄCY</text:span></text:p>
          </table:table-cell>
          <table:table-cell table:style-name="Tabela6.A2" office:value-type="string">
            <text:p text:style-name="P286">Pomarańcza <text:span text:style-name="T203">1szt,</text:span></text:p>
          </table:table-cell>
          <table:table-cell table:style-name="Tabela6.A2" office:value-type="string">
            <text:p text:style-name="P286">Pomarańcza <text:span text:style-name="T203">1szt,</text:span></text:p>
          </table:table-cell>
          <table:table-cell table:style-name="Tabela6.A2" office:value-type="string">
            <text:p text:style-name="P72">Kanapka z masłem, sałatą, pomidorem i szczypiorem (A:1,3,6,7), </text:p>
          </table:table-cell>
          <table:table-cell table:style-name="Tabela6.A2" office:value-type="string">
            <text:p text:style-name="P285">Pomarańcza <text:span text:style-name="T203">1szt,</text:span></text:p>
          </table:table-cell>
          <table:table-cell table:style-name="Tabela6.F2" office:value-type="string">
            <text:p text:style-name="P72">Bułka drożdżowa 1szt (A:1,3,6,7), </text:p>
          </table:table-cell>
        </table:table-row>
        <table:table-row>
          <table:table-cell table:style-name="Tabela6.A2" office:value-type="string">
            <text:p text:style-name="P120">W<text:span text:style-name="T43">ARTOŚCI ODŻYWCZE</text:span></text:p>
          </table:table-cell>
          <table:table-cell table:style-name="Tabela6.A2" office:value-type="string">
            <text:p text:style-name="P371">Energia: <text:span text:style-name="T269">2</text:span><text:span text:style-name="T270">284</text:span><text:span text:style-name="T269">,98</text:span>kcal</text:p>
            <text:p text:style-name="P371">Białko:<text:span text:style-name="T269">89,56</text:span>g</text:p>
            <text:p text:style-name="P371">Tłuszcz:<text:span text:style-name="T269">80,1</text:span>g</text:p>
            <text:p text:style-name="P371">w tym kw.tłu.nasyc.:<text:span text:style-name="T269">24,98</text:span>g</text:p>
            <text:p text:style-name="P371">Węglowodany:<text:span text:style-name="T269">341,1</text:span>g</text:p>
            <text:p text:style-name="P371">w tym cukry:<text:span text:style-name="T269">24,1</text:span>g</text:p>
            <text:p text:style-name="P377"><text:soft-page-break/>Błonnik-<text:span text:style-name="T269">32,18</text:span>g</text:p>
            <text:p text:style-name="P377">Sól-<text:span text:style-name="T271">7,7</text:span>g</text:p>
          </table:table-cell>
          <table:table-cell table:style-name="Tabela6.A2" office:value-type="string">
            <text:p text:style-name="P173">Energia:<text:span text:style-name="T269">2239,16</text:span> kcal</text:p>
            <text:p text:style-name="P372">Białko:<text:span text:style-name="T269">88,2</text:span>g</text:p>
            <text:p text:style-name="P372">Tłuszcz:<text:span text:style-name="T269">79,81</text:span>g</text:p>
            <text:p text:style-name="P372">w tym kw.tłu.nasyc.:<text:span text:style-name="T269">24,99</text:span>g</text:p>
            <text:p text:style-name="P372">Węglowodany:<text:span text:style-name="T269">325,1</text:span>g</text:p>
            <text:p text:style-name="P375">w tym cukry:<text:span text:style-name="T269">23,7</text:span>g</text:p>
            <text:p text:style-name="P378"><text:soft-page-break/>Błonnik-<text:span text:style-name="T269">33,</text:span>g</text:p>
            <text:p text:style-name="P378">Sól-<text:span text:style-name="T269">6,7</text:span>g</text:p>
          </table:table-cell>
          <table:table-cell table:style-name="Tabela6.A2" office:value-type="string">
            <text:p text:style-name="P173">Energia: <text:span text:style-name="T269">2198</text:span>kcal</text:p>
            <text:p text:style-name="P372">Białko:<text:span text:style-name="T269">87,07</text:span>g</text:p>
            <text:p text:style-name="P372">Tłuszcz:<text:span text:style-name="T269">78,9,01</text:span>g</text:p>
            <text:p text:style-name="P372">w tym kw.tłu.nasyc.:<text:span text:style-name="T269">23,4</text:span>g</text:p>
            <text:p text:style-name="P372">Węglowodany:<text:span text:style-name="T269">318,01</text:span>g</text:p>
            <text:p text:style-name="P375">w tym cukry:<text:span text:style-name="T269">21,4</text:span>g</text:p>
            <text:p text:style-name="P378"><text:soft-page-break/>Błonnik-<text:span text:style-name="T269">30,2</text:span>g</text:p>
            <text:p text:style-name="P378">Sól-<text:span text:style-name="T269">6,9</text:span>g</text:p>
          </table:table-cell>
          <table:table-cell table:style-name="Tabela6.A2" office:value-type="string">
            <text:p text:style-name="P173">Energia:<text:span text:style-name="T269">2</text:span><text:span text:style-name="T268">00</text:span><text:span text:style-name="T269">8,09</text:span> kcal</text:p>
            <text:p text:style-name="P372">Białko:<text:span text:style-name="T269">8</text:span><text:span text:style-name="T268">1</text:span><text:span text:style-name="T269">,6</text:span>g</text:p>
            <text:p text:style-name="P372">Tłuszcz:<text:span text:style-name="T269">7</text:span><text:span text:style-name="T268">5</text:span><text:span text:style-name="T269">,65</text:span>g</text:p>
            <text:p text:style-name="P372">w tym kw.tłu.nasyc.:<text:span text:style-name="T269">22,78</text:span>g</text:p>
            <text:p text:style-name="P372">Węglowodany:<text:span text:style-name="T269">315,43</text:span>g</text:p>
            <text:p text:style-name="P375">w tym cukry:<text:span text:style-name="T269">22,14</text:span>g</text:p>
            <text:p text:style-name="P378"><text:soft-page-break/>Błonnik-<text:span text:style-name="T269">31,01</text:span>g</text:p>
            <text:p text:style-name="P378">Sól-<text:span text:style-name="T269">6,7</text:span>g</text:p>
          </table:table-cell>
          <table:table-cell table:style-name="Tabela6.F2" office:value-type="string">
            <text:p text:style-name="P173">Energia:<text:span text:style-name="T269">2209,16</text:span> kcal</text:p>
            <text:p text:style-name="P372">Białko:<text:span text:style-name="T269">88,2</text:span>g</text:p>
            <text:p text:style-name="P372">Tłuszcz:<text:span text:style-name="T272">69,81</text:span>g</text:p>
            <text:p text:style-name="P372">w tym kw.tłu.nasyc.:<text:span text:style-name="T269">24,99</text:span>g</text:p>
            <text:p text:style-name="P372">Węglowodany:<text:span text:style-name="T269">325,1</text:span>g</text:p>
            <text:p text:style-name="P375">w tym cukry:<text:span text:style-name="T269">23,7</text:span>g</text:p>
            <text:p text:style-name="P378"><text:soft-page-break/>Błonnik-<text:span text:style-name="T269">33,</text:span>g</text:p>
            <text:p text:style-name="P378">Sól-<text:span text:style-name="T269">6,7</text:span>g</text:p>
          </table:table-cell>
        </table:table-row>
        <table:table-row>
          <table:table-cell table:style-name="Tabela6.A2" office:value-type="string">
            <text:p text:style-name="P241"/>
          </table:table-cell>
          <table:table-cell table:style-name="Tabela6.A2" office:value-type="string">
            <text:p text:style-name="P83">DIETA WYSOKOBIAŁKOWA</text:p>
            <text:p text:style-name="P89"/>
          </table:table-cell>
          <table:table-cell table:style-name="Tabela6.A2" office:value-type="string">
            <text:p text:style-name="P83">DIETA I PAPKOWATA – MIELONA</text:p>
          </table:table-cell>
          <table:table-cell table:style-name="Tabela6.A2" office:value-type="string">
            <text:p text:style-name="P87">ODDZIAŁ POŁOŻNICZY</text:p>
          </table:table-cell>
          <table:table-cell table:style-name="Tabela6.A2" office:value-type="string">
            <text:p text:style-name="P56">GINEKOLOGIA </text:p>
          </table:table-cell>
          <table:table-cell table:style-name="Tabela6.F2" office:value-type="string">
            <text:p text:style-name="P95">DIETA VI PŁYNNA </text:p>
            <text:p text:style-name="P99">WZMOCNIONA</text:p>
          </table:table-cell>
        </table:table-row>
        <table:table-row>
          <table:table-cell table:style-name="Tabela6.A2" office:value-type="string">
            <text:p text:style-name="P241"/>
          </table:table-cell>
          <table:table-cell table:style-name="Tabela6.A2" office:value-type="string">
            <text:p text:style-name="P266">Ś<text:span text:style-name="T43">NIADANIE -</text:span><text:span text:style-name="T181">Kasza manna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/text:span><text:span text:style-name="T187">serek waniliowy 1szt (A:7), parówka drobiowa 70g (A:1,3,6,7,9,10), mandarynka 1szt, </text:span><text:span text:style-name="T201">rukola,</text:span></text:p>
            <text:p text:style-name="P266">O<text:span text:style-name="T43">BIAD - </text:span><text:span text:style-name="T188">Czerwony barszcz z mak. 350ml (A:1,7,9), rolada rybna got. na parze w sosie warz. </text:span><text:span text:style-name="T203">26</text:span><text:span text:style-name="T188">0g (A:1,3,6,7,9), ziemniaki got. z kop. 200g, surówka </text:span></text:p>
            <text:p text:style-name="P266"><text:span text:style-name="T188">z kapusty pekińskiej 100g, <text:s/>kompot owocowy 250ml, </text:span></text:p>
            <text:p text:style-name="P266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88">twarożek z kop. 70g (A:7), dżem 40g, filet złocisty 40g (A:6), </text:span><text:span text:style-name="T203">jajko got. na miękko 1szt (A:3), </text:span><text:span text:style-name="T188"><text:s/>roszponka, </text:span></text:p>
            <text:p text:style-name="P330">II Ś<text:span text:style-name="T43">NIADANIE -</text:span><text:span text:style-name="T203">Bułka drożdżowa 1szt (A:1,3,6,7), </text:span></text:p>
            <text:p text:style-name="P345">P<text:span text:style-name="T43">OSIŁEK UZUPEŁNIAJĄCY - </text:span><text:span text:style-name="T188">Pomarańcza </text:span><text:span text:style-name="T203">1szt,</text:span></text:p>
          </table:table-cell>
          <table:table-cell table:style-name="Tabela6.A2" office:value-type="string">
            <text:p text:style-name="P59">ŚNIADANIE - Zupa ml. + suchary + masło</text:p>
            <text:p text:style-name="P23"><text:span text:style-name="T208">+ żółtko </text:span><text:span text:style-name="T235">got.</text:span><text:span text:style-name="T208">-zmiks., serek waniliowy</text:span><text:span text:style-name="T221">(A:1,</text:span><text:span text:style-name="T222">3,</text:span><text:span text:style-name="T221">7)</text:span></text:p>
            <text:p text:style-name="P23"><text:span text:style-name="T208">OBIAD – Zupa ryżowa na wyw. + mięso </text:span><text:line-break/><text:span text:style-name="T208">- zmiks.+ mięso mielone</text:span><text:span text:style-name="T221">(A:9)</text:span></text:p>
            <text:p text:style-name="P23"><text:span text:style-name="T208">KOLACJA – </text:span><text:span text:style-name="T222">Kasza manna</text:span><text:span text:style-name="T208"> na wyw. + mięso</text:span><text:line-break/><text:span text:style-name="T208">+ żółtko </text:span><text:span text:style-name="T222">got.- </text:span><text:span text:style-name="T208">zmiksowana + mięso mielone</text:span><text:span text:style-name="T221">(A:</text:span><text:span text:style-name="T222">1,</text:span><text:span text:style-name="T221">3,9)</text:span></text:p>
            <text:p text:style-name="P92">II ŚNIADANIE- Sok owocowo – warzywny, </text:p>
            <text:p text:style-name="P169"><text:span text:style-name="T139">PODWIECZOREK- </text:span><text:span text:style-name="T140">Budyń owocowy</text:span><text:span text:style-name="T141">(A:7)</text:span></text:p>
            <text:p text:style-name="P107"><text:span text:style-name="T149">Posiłek uzupełniający</text:span> – Jogurt naturalny,<text:span text:style-name="T113">(A:7)</text:span></text:p>
          </table:table-cell>
          <table:table-cell table:style-name="Tabela6.A2" office:value-type="string">
            <text:p text:style-name="P266">Ś<text:span text:style-name="T42">NIADANIE -</text:span><text:span text:style-name="T181">Kasza manna</text:span> <text:span text:style-name="T182">got.</text:span><text:span text:style-name="T42"> na ml.350ml (A:1,7), kakao ml.250ml (A:1,6,7), chleb miesz.80g (A:1,3,6,7), </text:span><text:span text:style-name="T106">m</text:span><text:span text:style-name="T150">argaryna o zaw. tłuszczu 80% 10g – 2szt, <text:s text:c="2"/></text:span><text:span text:style-name="T187">serek waniliowy 1szt (A:7), </text:span><text:span text:style-name="T203">polędwica</text:span><text:span text:style-name="T187"> drobiowa </text:span><text:span text:style-name="T203">8</text:span><text:span text:style-name="T187">0g (A:6), </text:span><text:span text:style-name="T201">rukola, </text:span><text:span text:style-name="T203">jabłko pieczone 1szt, </text:span></text:p>
            <text:p text:style-name="P266">O<text:span text:style-name="T43">BIAD - </text:span><text:span text:style-name="T204">Zupa ryżowa got. na wyw. </text:span><text:span text:style-name="T202">350ml (A:9), </text:span><text:span text:style-name="T204"><text:s/></text:span><text:span text:style-name="T188">rolada rybna got. na parze w sosie warz. 170g (A:1,3,6,7,9), ziemniaki got. z kop. 200g, </text:span><text:span text:style-name="T202">marchewka mini got. 150g (A:7), </text:span><text:span text:style-name="T188">kompot owocowy 250ml, </text:span></text:p>
            <text:p text:style-name="P266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188">twarożek z kop. 70g (A:7), dżem 40g, filet złocisty 40g (A:6), roszponka, </text:span></text:p>
            <text:p text:style-name="P330">II Ś<text:span text:style-name="T43">NIADANIE -</text:span><text:span text:style-name="T203">Bułka drożdżowa 1szt (A:1,3,6,7), </text:span></text:p>
            <text:p text:style-name="P346">P<text:span text:style-name="T43">OSIŁEK UZUPEŁNIAJĄCY – </text:span><text:span text:style-name="T203">Jogurt owocowy 1szt (A:7), </text:span></text:p>
          </table:table-cell>
          <table:table-cell table:style-name="Tabela6.A2" office:value-type="string">
            <text:p text:style-name="P267">Ś<text:span text:style-name="T43">NIADANIE -</text:span><text:span text:style-name="T181">Kasza manna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187">serek waniliowy 1szt (A:7), parówka drobiowa 70g, <text:s/>(A:1,3,6,7,9,10), mandarynka 1szt, </text:span><text:span text:style-name="T201">rukola,</text:span></text:p>
            <text:p text:style-name="P267">O<text:span text:style-name="T43">BIAD - </text:span><text:span text:style-name="T188">Barszcz ukraiński 350ml (A:1,7,9), ryba smażona soute 100g (A:1,4), ziemniaki got. z kop. 200g, surówka z kapusty pekińskiej 100g, <text:s/>kompot owocowy 250ml, </text:span></text:p>
            <text:p text:style-name="P26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92">Chleb </text:span><text:span text:style-name="T109">miesz. 100g (A:1,3,6,7) masło 20g (A:7), </text:span><text:span text:style-name="T192"><text:s/>herbata </text:span><text:span text:style-name="T110">250ml, </text:span><text:span text:style-name="T188">pasta z jajek i awokado </text:span><text:span text:style-name="T202">i szczypiorem </text:span><text:span text:style-name="T188">100g (A:3,7,10), chrzan 20g (A:7,12), filet złocisty 40g (A:6), roszponka, </text:span></text:p>
            <text:p text:style-name="P330">II Ś<text:span text:style-name="T43">NIADANIE -</text:span><text:span text:style-name="T203">Bułka drożdżowa 1szt (A:1,3,6,7), </text:span></text:p>
            <text:p text:style-name="P345">P<text:span text:style-name="T43">OSIŁEK UZUPEŁNIAJĄCY - </text:span><text:span text:style-name="T188">Pomarańcza </text:span><text:span text:style-name="T203">1szt,</text:span></text:p>
          </table:table-cell>
          <table:table-cell table:style-name="Tabela6.F2" office:value-type="string">
            <text:p text:style-name="P59">ŚNIADANIE -Zupa ryżowa na wyw. + mięso </text:p>
            <text:p text:style-name="P23"><text:span text:style-name="T208">+ żółtko </text:span><text:span text:style-name="T222">got.</text:span><text:span text:style-name="T208">–zmiks., serek </text:span><text:span text:style-name="T222">naturalny</text:span><text:span text:style-name="T208">,</text:span><text:span text:style-name="T221">(A:</text:span><text:span text:style-name="T222">3,</text:span><text:span text:style-name="T221">7,9)</text:span></text:p>
            <text:p text:style-name="P23"><text:span text:style-name="T208">OBIAD – </text:span><text:span text:style-name="T236">Homogenat</text:span></text:p>
            <text:p text:style-name="P59">KOLACJA – Zupa ryżowa na wyw.+ mięso<text:line-break/>+ żółtko <text:span text:style-name="T123">got.</text:span>- zmiksowana <text:span text:style-name="T113">(A:3,9)</text:span></text:p>
            <text:p text:style-name="P171">II ŚNIADANIE- Sok owocowo – warzywny, </text:p>
            <text:p text:style-name="P169"><text:span text:style-name="T139">PODWIECZOREK – <text:s/></text:span><text:span text:style-name="T140">Budyń owocowy b/c- płynny</text:span><text:span text:style-name="T141">(A:</text:span><text:span text:style-name="T142">7</text:span><text:span text:style-name="T141">)</text:span></text:p>
            <text:p text:style-name="P108"><text:span text:style-name="T149">Posiłek uzupełniający</text:span> –Jogurt naturalny <text:span text:style-name="T123">(A:7)</text:span>,</text:p>
          </table:table-cell>
        </table:table-row>
        <table:table-row>
          <table:table-cell table:style-name="Tabela6.A2" office:value-type="string">
            <text:p text:style-name="P120">W<text:span text:style-name="T43">ARTOŚCI ODŻYWCZE</text:span></text:p>
          </table:table-cell>
          <table:table-cell table:style-name="Tabela6.A2" office:value-type="string">
            <text:p text:style-name="P203">Energia: <text:span text:style-name="T260">2309,98</text:span>kcal</text:p>
            <text:p text:style-name="P203">Białko:<text:span text:style-name="T269">119,08</text:span>g</text:p>
            <text:p text:style-name="P203">Tłuszcz:<text:span text:style-name="T260">79,68</text:span>g</text:p>
            <text:p text:style-name="P203">w tym kw.tłu.nasyc.:<text:span text:style-name="T260">26,09</text:span>g</text:p>
            <text:p text:style-name="P203">Węglowodany:<text:span text:style-name="T260">326,08</text:span>g</text:p>
            <text:p text:style-name="P203">w tym cukry:<text:span text:style-name="T260">23,09</text:span>g</text:p>
            <text:p text:style-name="P227"><text:soft-page-break/>Błonnik-<text:span text:style-name="T260">33,01</text:span>g</text:p>
            <text:p text:style-name="P227">Sól-<text:span text:style-name="T260">6,9</text:span>g</text:p>
          </table:table-cell>
          <table:table-cell table:style-name="Tabela6.A2" office:value-type="string">
            <text:p text:style-name="P127">Energia:<text:span text:style-name="T115">2113,8</text:span>kcal</text:p>
            <text:p text:style-name="P202">Białko:<text:span text:style-name="T115">11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<text:span text:style-name="T115">34,01</text:span>g</text:p>
            <text:p text:style-name="P226"><text:soft-page-break/>Błonnik-<text:span text:style-name="T115">26,02</text:span>g</text:p>
            <text:p text:style-name="P177">Sól<text:span text:style-name="T115">3,1</text:span>-g</text:p>
          </table:table-cell>
          <table:table-cell table:style-name="Tabela6.A2" office:value-type="string">
            <text:p text:style-name="P128">Energia:<text:span text:style-name="T269">22</text:span><text:span text:style-name="T270">9</text:span><text:span text:style-name="T269">9,</text:span><text:span text:style-name="T270">87</text:span> kcal</text:p>
            <text:p text:style-name="P204">Białko:<text:span text:style-name="T269">8</text:span><text:span text:style-name="T270">9</text:span><text:span text:style-name="T269">,</text:span><text:span text:style-name="T270">65</text:span>g</text:p>
            <text:p text:style-name="P204">Tłuszcz:<text:span text:style-name="T270">81</text:span><text:span text:style-name="T269">,</text:span><text:span text:style-name="T270">22</text:span>g</text:p>
            <text:p text:style-name="P204">w tym kw.tłu.nasyc.:<text:span text:style-name="T269">24,99</text:span>g</text:p>
            <text:p text:style-name="P204">Węglowodany:<text:span text:style-name="T269">325,1</text:span>g</text:p>
            <text:p text:style-name="P216">w tym cukry:<text:span text:style-name="T269">23,7</text:span>g</text:p>
            <text:p text:style-name="P228"><text:soft-page-break/>Błonnik-<text:span text:style-name="T269">33,</text:span>g</text:p>
            <text:p text:style-name="P228">Sól-<text:span text:style-name="T269">6,7</text:span>g</text:p>
          </table:table-cell>
          <table:table-cell table:style-name="Tabela6.A2" office:value-type="string">
            <text:p text:style-name="P204">Energia: <text:span text:style-name="T269">2</text:span><text:span text:style-name="T270">315</text:span><text:span text:style-name="T269">,98</text:span>kcal</text:p>
            <text:p text:style-name="P204">Białko:<text:span text:style-name="T270">90</text:span><text:span text:style-name="T269">,56</text:span>g</text:p>
            <text:p text:style-name="P204">Tłuszcz:<text:span text:style-name="T269">8</text:span><text:span text:style-name="T270">1</text:span><text:span text:style-name="T269">,1</text:span>g</text:p>
            <text:p text:style-name="P204">w tym kw.tłu.nasyc.:<text:span text:style-name="T269">24,98</text:span>g</text:p>
            <text:p text:style-name="P204">Węglowodany:<text:span text:style-name="T269">341,1</text:span>g</text:p>
            <text:p text:style-name="P204">w tym cukry:<text:span text:style-name="T269">24,1</text:span>g</text:p>
            <text:p text:style-name="P228"><text:soft-page-break/>Błonnik-<text:span text:style-name="T269">32,18</text:span>g</text:p>
            <text:p text:style-name="P228">Sól-<text:span text:style-name="T271">7,7</text:span>g</text:p>
          </table:table-cell>
          <table:table-cell table:style-name="Tabela6.F2" office:value-type="string">
            <text:p text:style-name="P127">Energia:<text:span text:style-name="T116">2204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<text:soft-page-break/>Błonnik-<text:span text:style-name="T116">30,12</text:span>g</text:p>
            <text:p text:style-name="P179">Sól-<text:span text:style-name="T116">2,7</text:span>g</text:p>
          </table:table-cell>
        </table:table-row>
        <table:table-row>
          <table:table-cell table:style-name="Tabela6.A2" office:value-type="string">
            <text:p text:style-name="P121"/>
          </table:table-cell>
          <table:table-cell table:style-name="Tabela6.A2" office:value-type="string">
            <text:p text:style-name="P91">DIETA <text:span text:style-name="T118">V</text:span>I PAPKOWATA – MIELONA</text:p>
          </table:table-cell>
          <table:table-cell table:style-name="Tabela6.A2" office:value-type="string">
            <text:p text:style-name="P84">DIETA <text:span text:style-name="T119">VI <text:s/></text:span><text:span text:style-name="T120">Z OGR. TŁUSZCZU</text:span></text:p>
          </table:table-cell>
          <table:table-cell table:style-name="Tabela6.A2" office:value-type="string">
            <text:p text:style-name="P87">ODDZIAŁ P<text:span text:style-name="T121">EDIATRYCZNY</text:span></text:p>
          </table:table-cell>
          <table:table-cell table:style-name="Tabela6.A2" office:value-type="string">
            <text:p text:style-name="P85">DIETA <text:span text:style-name="T122">Z OGR. TŁUSZCZU </text:span><text:s/><text:span text:style-name="T119">BEZMLECZNA</text:span></text:p>
          </table:table-cell>
          <table:table-cell table:style-name="Tabela6.F2" office:value-type="string">
            <text:p text:style-name="P87">DIETA VI WYSOKOBIAŁKOWA</text:p>
          </table:table-cell>
        </table:table-row>
        <table:table-row>
          <table:table-cell table:style-name="Tabela6.A2" office:value-type="string">
            <text:p text:style-name="P121"/>
          </table:table-cell>
          <table:table-cell table:style-name="Tabela6.A2" office:value-type="string">
            <text:p text:style-name="P56">ŚNIADANIE -Zupa ryżowa na wyw. + mięso</text:p>
            <text:p text:style-name="P24"><text:span text:style-name="T208">+ żółtko </text:span><text:span text:style-name="T222">got.</text:span><text:span text:style-name="T208"> –zmiks., serek </text:span><text:span text:style-name="T231">naturalny(A:</text:span><text:span text:style-name="T238">3,</text:span><text:span text:style-name="T231">7,9)</text:span></text:p>
            <text:p text:style-name="P25"><text:span text:style-name="T208">OBIAD – </text:span><text:span text:style-name="T237">Kasza manna</text:span><text:span text:style-name="T208"> na wyw. + mięso <text:line-break/></text:span><text:span text:style-name="T222"> </text:span><text:span text:style-name="T208">- zmiks.+ mięso mielone</text:span><text:span text:style-name="T221">(A:</text:span><text:span text:style-name="T237">1,</text:span><text:span text:style-name="T221">9)</text:span></text:p>
            <text:p text:style-name="P56">KOLACJA – Zupa ryżowa na wyw.+ mięso<text:line-break/>+ żółtko <text:span text:style-name="T123">got.</text:span> - zmiksowana <text:span text:style-name="T113">(A:3,9)</text:span></text:p>
            <text:p text:style-name="P92">II ŚNIADANIE- Sok owocowo – warzywny, </text:p>
            <text:p text:style-name="P169"><text:span text:style-name="T139">PODWIECZOREK- </text:span><text:span text:style-name="T140">Budyń owocowy b/c</text:span><text:span text:style-name="T141">(A:</text:span><text:span text:style-name="T142">7</text:span><text:span text:style-name="T141">)</text:span></text:p>
            <text:p text:style-name="P109"><text:span text:style-name="T149">Posiłek uzupełniający</text:span> – Jogurt naturalny,<text:span text:style-name="T113">(A:7)</text:span></text:p>
          </table:table-cell>
          <table:table-cell table:style-name="Tabela6.A2" office:value-type="string">
            <text:p text:style-name="P267">Ś<text:span text:style-name="T43">NIADANIE -</text:span><text:span text:style-name="T150">Kawa 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187">serek w</text:span><text:span text:style-name="T200">iejski</text:span><text:span text:style-name="T187"> 1szt (A:7), </text:span><text:span text:style-name="T203">polędwica</text:span><text:span text:style-name="T187"> drobiowa </text:span><text:span text:style-name="T203">8</text:span><text:span text:style-name="T187">0g (A:6),</text:span><text:span text:style-name="T201">rukola, </text:span><text:span text:style-name="T203">jabłko pieczone 1szt, </text:span></text:p>
            <text:p text:style-name="P267">O<text:span text:style-name="T43">BIAD - </text:span><text:span text:style-name="T204">Zupa ryżowa got. na wyw. </text:span><text:span text:style-name="T202">350ml (A:9), </text:span><text:span text:style-name="T204"><text:s/></text:span><text:span text:style-name="T188">rolada rybna got. na parze w sosie warz. 170g (A:1,3,6,7,9), ziemniaki got. z kop. 200g, </text:span><text:span text:style-name="T202">marchewka mini got. 150g (A:7), </text:span><text:span text:style-name="T188">kompot owocowy </text:span><text:span text:style-name="T205">b/c </text:span><text:span text:style-name="T188">250ml, </text:span></text:p>
            <text:p text:style-name="P267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188">twarożek z kop. 70g (A:7), filet złocisty </text:span><text:span text:style-name="T200">6</text:span><text:span text:style-name="T188">0g (A:6), roszponka, </text:span></text:p>
            <text:p text:style-name="P325">II Ś<text:span text:style-name="T43">NIADANIE -</text:span><text:span text:style-name="T207">Jabłko pieczone 1szt, </text:span></text:p>
            <text:p text:style-name="P358">PODWIECZOREK - <text:span text:style-name="T203">Jogurt </text:span><text:span text:style-name="T207">naturalny</text:span><text:span text:style-name="T203"> 1szt (A:7), </text:span></text:p>
            <text:p text:style-name="P347">P<text:span text:style-name="T43">OSIŁEK UZUPEŁNIAJĄCY - </text:span><text:span text:style-name="T203">Sok owocowo – warzywny </text:span><text:span text:style-name="T207">1szt, </text:span></text:p>
          </table:table-cell>
          <table:table-cell table:style-name="Tabela6.A2" office:value-type="string">
            <text:p text:style-name="P266">Ś<text:span text:style-name="T42">NIADANIE- </text:span><text:span text:style-name="T181">Kasza manna</text:span> <text:span text:style-name="T182">got.</text:span><text:span text:style-name="T42"> na ml.350ml (A:1,7), kakao ml.250ml (A:1,6,7), chleb miesz.80g (A:1,3,6,7), <text:s/></text:span><text:span text:style-name="T106">m</text:span><text:span text:style-name="T150">argaryna o zaw. tłuszczu 80% 10g – 2szt, </text:span><text:span text:style-name="T42">dżem, </text:span><text:span text:style-name="T187">serek waniliowy 1szt (A:7), </text:span><text:span text:style-name="T203">polędwica</text:span><text:span text:style-name="T187"> drobiowa </text:span><text:span text:style-name="T205">5</text:span><text:span text:style-name="T187">0g (A:6), </text:span><text:span text:style-name="T201">rukola, </text:span><text:span text:style-name="T203">mandarynka 1szt, </text:span></text:p>
            <text:p text:style-name="P267">O<text:span text:style-name="T43">BIAD - </text:span><text:span text:style-name="T204">Zupa ryżowa got. na wyw. </text:span><text:span text:style-name="T202">350ml (A:9), </text:span><text:span text:style-name="T204"><text:s/></text:span><text:span text:style-name="T188">rolada rybna got. na parze w sosie warz. 170g (A:1,3,6,7,9), ziemniaki got. z kop. 200g, </text:span><text:span text:style-name="T202">marchewka mini got. 150g (A:7), </text:span><text:span text:style-name="T188">kompot owocowy 250ml, </text:span></text:p>
            <text:p text:style-name="P268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188">twarożek z kop. 70g (A:7), dżem 40g, filet złocisty 40g (A:6), roszponka, </text:span></text:p>
            <text:p text:style-name="P330">II Ś<text:span text:style-name="T43">NIADANIE -</text:span><text:span text:style-name="T203">Bułka drożdżowa 1szt (A:1,3,6,7), </text:span></text:p>
            <text:p text:style-name="P345">P<text:span text:style-name="T43">OSIŁEK UZUPEŁNIAJĄCY - </text:span><text:span text:style-name="T188">Pomarańcza </text:span><text:span text:style-name="T203">1szt,</text:span></text:p>
          </table:table-cell>
          <table:table-cell table:style-name="Tabela6.A2" office:value-type="string">
            <text:p text:style-name="P268">Ś<text:span text:style-name="T43">NIADANIE -</text:span><text:span text:style-name="T181">Kasza manna</text:span> <text:span text:style-name="T182">got. </text:span><text:span text:style-name="T150">na wyw.350ml (A:1,</text:span><text:span text:style-name="T148">9</text:span><text:span text:style-name="T150">), herbata.250ml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02">polędwica drobiowa </text:span><text:span text:style-name="T203">8</text:span><text:span text:style-name="T202">0g (A:6), </text:span><text:span text:style-name="T203">jabłko pieczone 1szt,</text:span><text:span text:style-name="T187"> </text:span><text:span text:style-name="T201">rukola,</text:span></text:p>
            <text:p text:style-name="P268">O<text:span text:style-name="T43">BIAD - </text:span><text:span text:style-name="T204">Zupa ryżowa got. na wyw. </text:span><text:span text:style-name="T202">350ml (A:9), </text:span><text:span text:style-name="T188">rolada rybna got. na parze </text:span><text:span text:style-name="T200">z</text:span><text:span text:style-name="T188"> warz. 1</text:span><text:span text:style-name="T206">1</text:span><text:span text:style-name="T188">0g (A:1,3,6,7,9), ziemniaki got. z kop. 200g, </text:span><text:span text:style-name="T202">marchewka mini got. 150g (A:7), </text:span><text:span text:style-name="T188">kompot owocowy 250ml, </text:span></text:p>
            <text:p text:style-name="P269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188"><text:s/>dżem 40g, filet złocisty </text:span><text:span text:style-name="T200">6</text:span><text:span text:style-name="T188">0g (A:6), roszponka, </text:span></text:p>
            <text:p text:style-name="P331">II Ś<text:span text:style-name="T43">NIADANIE -</text:span><text:span text:style-name="T203">Bułka drożdżowa 1szt (A:1,3,6,7), </text:span></text:p>
            <text:p text:style-name="P347">P<text:span text:style-name="T43">OSIŁEK UZUPEŁNIAJĄCY - </text:span><text:span text:style-name="T203"><text:s/>Sok owocowo – warzywny </text:span><text:span text:style-name="T207">1szt, </text:span></text:p>
          </table:table-cell>
          <table:table-cell table:style-name="Tabela6.F2" office:value-type="string">
            <text:p text:style-name="P269">Ś<text:span text:style-name="T43">NIADANIE -</text:span><text:span text:style-name="T150">Kawa </text:span><text:span text:style-name="T295">ml.250ml (A:1,7), chleb miesz.80g (A:1,3,6,7), </text:span><text:span text:style-name="T296">m</text:span><text:span text:style-name="T295">argaryna o zaw. tłuszczu 80% 10g – </text:span><text:span text:style-name="T297">1</text:span><text:span text:style-name="T295">szt, </text:span><text:span text:style-name="T293">serek w</text:span><text:span text:style-name="T298">iejski</text:span><text:span text:style-name="T293"> 1szt (A:7), </text:span></text:p>
            <text:p text:style-name="P368">parówka drobiowa 70g (A:1,3,6,7,9,10), mandarynka 1szt, <text:s/><text:span text:style-name="T201">rukola,</text:span></text:p>
            <text:p text:style-name="P369">O<text:span text:style-name="T43">BIAD - </text:span><text:span text:style-name="T188">Czerwony barszcz </text:span><text:span text:style-name="T207">b/c </text:span><text:span text:style-name="T188">z mak. 350ml (A:1,7,9), rolada rybna got. na parze w sosie warz. </text:span><text:span text:style-name="T203">26</text:span><text:span text:style-name="T188">0g (A:1,3,6,7,9), ziemniaki got. z kop. 200g, surówka </text:span></text:p>
            <text:p text:style-name="P369"><text:span text:style-name="T188">z kapusty pekińskiej 100g, <text:s/>kompot owocowy </text:span><text:span text:style-name="T207">b/c</text:span><text:span text:style-name="T188"> 250ml, </text:span></text:p>
            <text:p text:style-name="P369">K<text:span text:style-name="T43">OLACJA - </text:span><text:span text:style-name="T192">Chleb </text:span><text:span text:style-name="T109">miesz. 100g (A:1,3,6,7) masło 20g (A:7), </text:span><text:span text:style-name="T192"><text:s/>herbata </text:span><text:span text:style-name="T110">250ml, </text:span><text:span text:style-name="T188">twarożek z kop. 70g (A:7), <text:s/>filet złocisty 40g (A:6), </text:span><text:span text:style-name="T203">jajko got. na miękko 1szt (A:3), </text:span><text:span text:style-name="T188"><text:s/>roszponka, </text:span></text:p>
            <text:p text:style-name="P381">II Ś<text:span text:style-name="T43">NIADANIE -</text:span><text:span text:style-name="T203">Bukiet warzyw got. 150g, </text:span></text:p>
            <text:p text:style-name="P383">PODWIECZOREK - <text:span text:style-name="T188">Pomarańcza </text:span><text:span text:style-name="T203">1szt,</text:span></text:p>
            <text:p text:style-name="P384">P<text:span text:style-name="T43">OSIŁEK UZUPEŁNIAJĄCY - </text:span><text:span text:style-name="T203">Kanapka z masłem, sałatą, pomidorem i szczypiorem (A:1,3,6,7), </text:span></text:p>
          </table:table-cell>
        </table:table-row>
        <table:table-row>
          <table:table-cell table:style-name="Tabela6.A2" office:value-type="string">
            <text:p text:style-name="P120">W<text:span text:style-name="T43">ARTOŚCI ODŻYWCZE</text:span></text:p>
          </table:table-cell>
          <table:table-cell table:style-name="Tabela6.A2" office:value-type="string">
            <text:p text:style-name="P127">Energia:<text:span text:style-name="T115">2125,3</text:span>kcal</text:p>
            <text:p text:style-name="P202">Białko:<text:span text:style-name="T143">9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 <text:span text:style-name="T144">24,01</text:span>g</text:p>
            <text:p text:style-name="P226">Błonnik-<text:span text:style-name="T115">27,02</text:span>g</text:p>
            <text:p text:style-name="P179">Sól<text:span text:style-name="T115">3,1</text:span>-g</text:p>
          </table:table-cell>
          <table:table-cell table:style-name="Tabela6.A2" office:value-type="string">
            <text:p text:style-name="P129">Energia:<text:span text:style-name="T269">2189,16</text:span> kcal</text:p>
            <text:p text:style-name="P205">Białko:<text:span text:style-name="T269">88,2</text:span>g</text:p>
            <text:p text:style-name="P205">Tłuszcz:<text:span text:style-name="T269">79,81</text:span>g</text:p>
            <text:p text:style-name="P205">w tym kw.tłu.nasyc.:<text:span text:style-name="T269">24,99</text:span>g</text:p>
            <text:p text:style-name="P205">Węglowodany:<text:span text:style-name="T269">325,1</text:span>g</text:p>
            <text:p text:style-name="P217">w tym cukry:<text:span text:style-name="T269">23,7</text:span>g</text:p>
            <text:p text:style-name="P229">Błonnik-<text:span text:style-name="T269">33,</text:span>g</text:p>
            <text:p text:style-name="P229">Sól-<text:span text:style-name="T269">6,7</text:span>g</text:p>
          </table:table-cell>
          <table:table-cell table:style-name="Tabela6.A2" office:value-type="string">
            <text:p text:style-name="P130">Energia:<text:span text:style-name="T272">2</text:span><text:span text:style-name="T268">00</text:span><text:span text:style-name="T272">5</text:span> kcal</text:p>
            <text:p text:style-name="P206">Białko:<text:span text:style-name="T272">7</text:span><text:span text:style-name="T268">2</text:span>g</text:p>
            <text:p text:style-name="P206">Tłuszcz:<text:span text:style-name="T272">68</text:span>g</text:p>
            <text:p text:style-name="P206">w tym kw.tłu.nasyc.:<text:span text:style-name="T272">22,1</text:span>g</text:p>
            <text:p text:style-name="P206">Węglowodany:<text:span text:style-name="T272">287</text:span>g</text:p>
            <text:p text:style-name="P218">w tym cukry:<text:span text:style-name="T272">23,5</text:span>g</text:p>
            <text:p text:style-name="P230">Błonnik-<text:span text:style-name="T271">30,1</text:span>g</text:p>
            <text:p text:style-name="P230">Sól-<text:span text:style-name="T272">4,7</text:span>g</text:p>
          </table:table-cell>
          <table:table-cell table:style-name="Tabela6.A2" office:value-type="string">
            <text:p text:style-name="P131">Energia:<text:span text:style-name="T269">2</text:span><text:span text:style-name="T268">00</text:span><text:span text:style-name="T269">8,09</text:span> kcal</text:p>
            <text:p text:style-name="P203">Białko:<text:span text:style-name="T269">8</text:span><text:span text:style-name="T268">1</text:span><text:span text:style-name="T269">,6</text:span>g</text:p>
            <text:p text:style-name="P203">Tłuszcz:<text:span text:style-name="T269">7</text:span><text:span text:style-name="T268">5</text:span><text:span text:style-name="T269">,65</text:span>g</text:p>
            <text:p text:style-name="P203">w tym kw.tłu.nasyc.:<text:span text:style-name="T269">22,78</text:span>g</text:p>
            <text:p text:style-name="P203">Węglowodany:<text:span text:style-name="T269">315,43</text:span>g</text:p>
            <text:p text:style-name="P219">w tym cukry:<text:span text:style-name="T269">22,14</text:span>g</text:p>
            <text:p text:style-name="P227">Błonnik-<text:span text:style-name="T269">31,01</text:span>g</text:p>
            <text:p text:style-name="P227">Sól-<text:span text:style-name="T269">6,7</text:span>g</text:p>
          </table:table-cell>
          <table:table-cell table:style-name="Tabela6.F2" office:value-type="string">
            <text:p text:style-name="P204">Energia: <text:span text:style-name="T260">2</text:span><text:span text:style-name="T270">219</text:span><text:span text:style-name="T260">,</text:span><text:span text:style-name="T270">79</text:span>kcal</text:p>
            <text:p text:style-name="P204">Białko:<text:span text:style-name="T269">1</text:span><text:span text:style-name="T270">08</text:span><text:span text:style-name="T269">,</text:span><text:span text:style-name="T270">78</text:span>g</text:p>
            <text:p text:style-name="P204">Tłuszcz:<text:span text:style-name="T260">7</text:span><text:span text:style-name="T270">8</text:span><text:span text:style-name="T260">,6</text:span>g</text:p>
            <text:p text:style-name="P204">w tym kw.tłu.nasyc.:<text:span text:style-name="T260">26,09</text:span>g</text:p>
            <text:p text:style-name="P204">Węglowodany:<text:span text:style-name="T260">326,08</text:span>g</text:p>
            <text:p text:style-name="P204">w tym cukry:<text:span text:style-name="T260">23,09</text:span>g</text:p>
            <text:p text:style-name="P228">Błonnik-<text:span text:style-name="T260">33,01</text:span>g</text:p>
            <text:p text:style-name="P228">Sól-<text:span text:style-name="T260">6,9</text:span>g</text:p>
          </table:table-cell>
        </table:table-row>
        <text:soft-page-break/>
        <table:table-row>
          <table:table-cell table:style-name="Tabela6.A2" office:value-type="string">
            <text:p text:style-name="P121"/>
          </table:table-cell>
          <table:table-cell table:style-name="Tabela6.A2" office:value-type="string">
            <text:p text:style-name="P95">DIETA <text:s/>PŁYNNA </text:p>
            <text:p text:style-name="P99">WZMOCNIONA</text:p>
          </table:table-cell>
          <table:table-cell table:style-name="Tabela6.A2" office:value-type="string">
            <text:p text:style-name="P165">DIETA PODSTAWOWA <text:s/>paliatywn<text:span text:style-name="T145">y</text:span></text:p>
          </table:table-cell>
          <table:table-cell table:style-name="Tabela6.A2" office:value-type="string">
            <text:p text:style-name="P96">DIETA PODSTAWOWA </text:p>
            <text:p text:style-name="P102">pediatryczny</text:p>
          </table:table-cell>
          <table:table-cell table:style-name="Tabela6.A2" office:value-type="string">
            <text:p text:style-name="P103"/>
          </table:table-cell>
          <table:table-cell table:style-name="Tabela6.F2" office:value-type="string">
            <text:p text:style-name="P241"/>
          </table:table-cell>
        </table:table-row>
        <table:table-row>
          <table:table-cell table:style-name="Tabela6.A2" office:value-type="string">
            <text:p text:style-name="P121"/>
          </table:table-cell>
          <table:table-cell table:style-name="Tabela6.A2" office:value-type="string">
            <text:p text:style-name="P23"><text:span text:style-name="T208">ŚNIADANIE -Zupa </text:span><text:span text:style-name="T239">ml.</text:span><text:span text:style-name="T208"> + mięso </text:span><text:span text:style-name="T239">+ suchary</text:span></text:p>
            <text:p text:style-name="P23"><text:span text:style-name="T208">+ żółtko </text:span><text:span text:style-name="T222">got.</text:span><text:span text:style-name="T208">–zmiks., serek </text:span><text:span text:style-name="T240">waniliowy</text:span><text:span text:style-name="T208">,</text:span><text:span text:style-name="T221">(A:</text:span><text:span text:style-name="T222">3,</text:span><text:span text:style-name="T221">7,9)</text:span></text:p>
            <text:p text:style-name="P23"><text:span text:style-name="T208">OBIAD – </text:span><text:span text:style-name="T236">Homogenat</text:span></text:p>
            <text:p text:style-name="P59">KOLACJA – Zupa ryżowa na wyw.+ mięso<text:line-break/>+ żółtko <text:span text:style-name="T123">got.</text:span>- zmiksowana <text:span text:style-name="T113">(A:3,9)</text:span></text:p>
            <text:p text:style-name="P171">II ŚNIADANIE- Sok owocowo – warzywny, </text:p>
            <text:p text:style-name="P169"><text:span text:style-name="T139">PODWIECZOREK – <text:s/></text:span><text:span text:style-name="T140">Budyń owocowy- płynny</text:span><text:span text:style-name="T141">(A:</text:span><text:span text:style-name="T142">7</text:span><text:span text:style-name="T141">)</text:span></text:p>
            <text:p text:style-name="P110"><text:span text:style-name="T149">Posiłek uzupełniający</text:span> –Jogurt naturalny <text:span text:style-name="T123">(A:7)</text:span>,</text:p>
          </table:table-cell>
          <table:table-cell table:style-name="Tabela6.A2" office:value-type="string">
            <text:p text:style-name="P370">Ś<text:span text:style-name="T43">NIADANIE -</text:span><text:span text:style-name="T181">Kasza manna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187">serek waniliowy 1szt (A:7), parówka drobiowa 70g, <text:s/>(A:1,3,6,7,9,10), mandarynka 1szt, </text:span><text:span text:style-name="T201">rukola,</text:span></text:p>
            <text:p text:style-name="P370">O<text:span text:style-name="T43">BIAD - </text:span><text:span text:style-name="T188">Barszcz ukraiński 350ml (A:1,7,9), ryba smażona soute 100g (A:1,4), ziemniaki got. z kop. 200g, surówka z kapusty pekińskiej 100g, <text:s/>kompot owocowy 250ml, </text:span></text:p>
            <text:p text:style-name="P370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92">Chleb </text:span><text:span text:style-name="T109">miesz. 100g (A:1,3,6,7) masło 20g (A:7), </text:span><text:span text:style-name="T192"><text:s/>herbata </text:span><text:span text:style-name="T110">250ml, </text:span><text:span text:style-name="T188">pasta z jajek i awokado </text:span></text:p>
            <text:p text:style-name="P367">z majonezem </text:p>
            <text:p text:style-name="P367"><text:span text:style-name="T202">i szczypiorem </text:span>100g (A:3,7,10), chrzan 20g (A:7,12), filet złocisty 40g (A:6), roszponka, </text:p>
            <text:p text:style-name="P382">II Ś<text:span text:style-name="T43">NIADANIE -</text:span><text:span text:style-name="T203">Bułka drożdżowa 1szt (A:1,3,6,7), </text:span></text:p>
            <text:p text:style-name="P385">P<text:span text:style-name="T43">OSIŁEK UZUPEŁNIAJĄCY - </text:span><text:span text:style-name="T188">Pomarańcza </text:span><text:span text:style-name="T203">1szt,</text:span></text:p>
          </table:table-cell>
          <table:table-cell table:style-name="Tabela6.A2" office:value-type="string">
            <text:p text:style-name="P370">Ś<text:span text:style-name="T43">NIADANIE -</text:span><text:span text:style-name="T181">Kasza manna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187">serek waniliowy 1szt (A:7), parówka drobiowa 70g, <text:s/>(A:1,3,6,7,9,10), mandarynka 1szt, </text:span><text:span text:style-name="T201">rukola,</text:span></text:p>
            <text:p text:style-name="P370">O<text:span text:style-name="T43">BIAD - </text:span><text:span text:style-name="T188">Barszcz ukraiński 350ml (A:1,7,9), ryba smażona soute 100g (A:1,4), ziemniaki got. z kop. 200g, surówka z kapusty pekińskiej 100g, <text:s/>kompot owocowy 250ml, </text:span></text:p>
            <text:p text:style-name="P370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192">Chleb </text:span><text:span text:style-name="T109">miesz. 100g (A:1,3,6,7) masło 20g (A:7), </text:span><text:span text:style-name="T192"><text:s/>herbata </text:span><text:span text:style-name="T110">250ml, </text:span><text:span text:style-name="T188">pasta z jajek i awokado </text:span></text:p>
            <text:p text:style-name="P367">z majonezem </text:p>
            <text:p text:style-name="P367"><text:span text:style-name="T202">i szczypiorem </text:span>100g (A:3,7,10), chrzan 20g (A:7,12), filet złocisty 40g (A:6), roszponka, </text:p>
            <text:p text:style-name="P382">II Ś<text:span text:style-name="T43">NIADANIE -</text:span><text:span text:style-name="T203">Bułka drożdżowa 1szt (A:1,3,6,7), </text:span></text:p>
            <text:p text:style-name="P385">P<text:span text:style-name="T43">OSIŁEK UZUPEŁNIAJĄCY - </text:span><text:span text:style-name="T188">Pomarańcza </text:span><text:span text:style-name="T203">1szt,</text:span></text:p>
          </table:table-cell>
          <table:table-cell table:style-name="Tabela6.A2" office:value-type="string">
            <text:p text:style-name="P270"/>
          </table:table-cell>
          <table:table-cell table:style-name="Tabela6.F2" office:value-type="string">
            <text:p text:style-name="P241"/>
          </table:table-cell>
        </table:table-row>
        <table:table-row>
          <table:table-cell table:style-name="Tabela6.A2" office:value-type="string">
            <text:p text:style-name="P175">W<text:span text:style-name="T43">ARTOŚCI ODŻYWCZE</text:span></text:p>
          </table:table-cell>
          <table:table-cell table:style-name="Tabela6.A2" office:value-type="string">
            <text:p text:style-name="P174">Energia:<text:span text:style-name="T116">2206,08</text:span>kcal</text:p>
            <text:p text:style-name="P373">Białko:<text:span text:style-name="T117">101,2</text:span>g</text:p>
            <text:p text:style-name="P373">Tłuszcz:<text:span text:style-name="T116">63,01</text:span>g</text:p>
            <text:p text:style-name="P373">w tym kw.tłu.nasyc.:<text:span text:style-name="T116">23,08</text:span>g</text:p>
            <text:p text:style-name="P373">Węglowodany:<text:span text:style-name="T117">320,02</text:span>g</text:p>
            <text:p text:style-name="P376">w tym cukry:<text:span text:style-name="T116">21,01</text:span>g</text:p>
            <text:p text:style-name="P379">Błonnik-<text:span text:style-name="T116">30,12</text:span>g</text:p>
            <text:p text:style-name="P180">Sól-<text:span text:style-name="T116">2,7</text:span>g</text:p>
          </table:table-cell>
          <table:table-cell table:style-name="Tabela6.A2" office:value-type="string">
            <text:p text:style-name="P374">Energia: <text:span text:style-name="T269">2</text:span><text:span text:style-name="T270">315</text:span><text:span text:style-name="T269">,98</text:span>kcal</text:p>
            <text:p text:style-name="P374">Białko:<text:span text:style-name="T270">90</text:span><text:span text:style-name="T269">,56</text:span>g</text:p>
            <text:p text:style-name="P374">Tłuszcz:<text:span text:style-name="T269">8</text:span><text:span text:style-name="T270">1</text:span><text:span text:style-name="T269">,1</text:span>g</text:p>
            <text:p text:style-name="P374">w tym kw.tłu.nasyc.:<text:span text:style-name="T269">24,98</text:span>g</text:p>
            <text:p text:style-name="P374">Węglowodany:<text:span text:style-name="T269">341,1</text:span>g</text:p>
            <text:p text:style-name="P374">w tym cukry:<text:span text:style-name="T269">24,1</text:span>g</text:p>
            <text:p text:style-name="P380">Błonnik-<text:span text:style-name="T269">32,18</text:span>g</text:p>
            <text:p text:style-name="P380">Sól-<text:span text:style-name="T271">7,7</text:span>g</text:p>
          </table:table-cell>
          <table:table-cell table:style-name="Tabela6.A2" office:value-type="string">
            <text:p text:style-name="P374">Energia: <text:span text:style-name="T269">2</text:span><text:span text:style-name="T270">315</text:span><text:span text:style-name="T269">,98</text:span>kcal</text:p>
            <text:p text:style-name="P374">Białko:<text:span text:style-name="T270">90</text:span><text:span text:style-name="T269">,56</text:span>g</text:p>
            <text:p text:style-name="P374">Tłuszcz:<text:span text:style-name="T269">8</text:span><text:span text:style-name="T270">1</text:span><text:span text:style-name="T269">,1</text:span>g</text:p>
            <text:p text:style-name="P374">w tym kw.tłu.nasyc.:<text:span text:style-name="T269">24,98</text:span>g</text:p>
            <text:p text:style-name="P374">Węglowodany:<text:span text:style-name="T269">341,1</text:span>g</text:p>
            <text:p text:style-name="P374">w tym cukry:<text:span text:style-name="T269">24,1</text:span>g</text:p>
            <text:p text:style-name="P380">Błonnik-<text:span text:style-name="T269">32,18</text:span>g</text:p>
            <text:p text:style-name="P380">Sól-<text:span text:style-name="T271">7,7</text:span>g</text:p>
          </table:table-cell>
          <table:table-cell table:style-name="Tabela6.A2" office:value-type="string">
            <text:p text:style-name="P138"/>
          </table:table-cell>
          <table:table-cell table:style-name="Tabela6.F2" office:value-type="string">
            <text:p text:style-name="P241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2"><text:soft-page-break/><text:span text:style-name="T247">Jadłospis na dzień </text:span><text:span text:style-name="T286">21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40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82">P<text:span text:style-name="T43">OSIŁEK</text:span></text:p>
          </table:table-cell>
          <table:table-cell table:style-name="Tabela4.A1" office:value-type="string">
            <text:p text:style-name="P183">DIETA PODSTAWOWA</text:p>
          </table:table-cell>
          <table:table-cell table:style-name="Tabela4.A1" office:value-type="string">
            <text:p text:style-name="P183">DIETA ŁATWOSTRAWNA</text:p>
          </table:table-cell>
          <table:table-cell table:style-name="Tabela4.A1" office:value-type="string">
            <text:p text:style-name="P184">DIETA Z OGR. ŁATWO PRZYSWAJALNYCH WĘGLOWODANÓW</text:p>
          </table:table-cell>
          <table:table-cell table:style-name="Tabela4.A1" office:value-type="string">
            <text:p text:style-name="P185">DIETA ŁATWOSTRAWNA BEZMLECZNA</text:p>
          </table:table-cell>
          <table:table-cell table:style-name="Tabela4.F1" office:value-type="string">
            <text:p text:style-name="P185">DIETA ŁATWOSTRAWNA Z OGR. TŁUSZCZU</text:p>
          </table:table-cell>
        </table:table-row>
        <table:table-row>
          <table:table-cell table:style-name="Tabela4.A2" office:value-type="string">
            <text:p text:style-name="P186">Ś<text:span text:style-name="T43">NIADANIE</text:span></text:p>
          </table:table-cell>
          <table:table-cell table:style-name="Tabela4.A2" office:value-type="string">
            <text:p text:style-name="P34"><text:span text:style-name="T189">Makaron got.</text:span> na ml.350ml (A:1,7), kawa ml.250ml (A:1,7), chleb miesz.80g (A:1,3,6,7), <text:span text:style-name="T106">m</text:span>argaryna o zaw. tłuszczu 80% 10g – 2szt, <text:span text:style-name="T189">kiełbasa żywiecka </text:span><text:span text:style-name="T244">60g (A:6), jajko got. 1szt (A:3), </text:span><text:span text:style-name="T245">sałata, </text:span><text:span text:style-name="T189"><text:s/></text:span></text:p>
          </table:table-cell>
          <table:table-cell table:style-name="Tabela4.A2" office:value-type="string">
            <text:p text:style-name="P34"><text:span text:style-name="T189">Makaron got.</text:span> na ml.350ml (A:1,7), kawa ml.250ml (A:1,7), chleb miesz.80g (A:1,3,6,7), <text:span text:style-name="T106">m</text:span>argaryna o zaw. tłuszczu 80% 10g – 2szt, <text:span text:style-name="T245">szynka wieprz. 60g (A:6,9), jajko got. 1szt. (A:3), sałata, </text:span></text:p>
          </table:table-cell>
          <table:table-cell table:style-name="Tabela4.A2" office:value-type="string">
            <text:p text:style-name="P35"><text:s/>Kawa ml.250ml (A:1,7), chleb miesz.80g (A:1,3,6,7), <text:span text:style-name="T106">m</text:span>argaryna o zaw. tłuszczu 80% 10g – <text:span text:style-name="T152">1</text:span>szt, <text:span text:style-name="T245">szynka wieprz. 60g (A:6,9), jajko got. 1szt. (A:3), sałata, </text:span></text:p>
          </table:table-cell>
          <table:table-cell table:style-name="Tabela4.A2" office:value-type="string">
            <text:p text:style-name="P35"><text:span text:style-name="T189">Kasza kuk. got. </text:span>na wyw.350ml (A:<text:span text:style-name="T148">9</text:span>), herbata.250ml, chleb miesz.80g (A:1,3,6,7), <text:span text:style-name="T106">m</text:span>argaryna o zaw. tłuszczu 80% 10g – <text:span text:style-name="T152">1</text:span>szt, <text:span text:style-name="T245">szynka wieprz. 60g (A:6,9), jajko got. 1szt. (A:3), sałata, </text:span></text:p>
          </table:table-cell>
          <table:table-cell table:style-name="Tabela4.F2" office:value-type="string">
            <text:p text:style-name="P35"><text:span text:style-name="T189">Makaron got.</text:span> na ml.350ml (A:1,7), kawa ml.250ml (A:1,7), chleb miesz.80g (A:1,3,6,7), <text:span text:style-name="T106">m</text:span>argaryna o zaw. tłuszczu 80% 10g – <text:span text:style-name="T152">1</text:span>szt, <text:span text:style-name="T245">szynka wieprz. 60g (A:6,9), </text:span><text:span text:style-name="T251">miód nat. 25g</text:span><text:span text:style-name="T245">, sałata, </text:span></text:p>
          </table:table-cell>
        </table:table-row>
        <table:table-row>
          <table:table-cell table:style-name="Tabela4.A2" office:value-type="string">
            <text:p text:style-name="P187">II Ś<text:span text:style-name="T43">NIADANIE</text:span></text:p>
          </table:table-cell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74">Jogurt naturalny 1szt (A:7), </text:p>
          </table:table-cell>
          <table:table-cell table:style-name="Tabela4.A2" office:value-type="string">
            <text:p text:style-name="P241"/>
          </table:table-cell>
          <table:table-cell table:style-name="Tabela4.F2" office:value-type="string">
            <text:p text:style-name="P241"/>
          </table:table-cell>
        </table:table-row>
        <table:table-row>
          <table:table-cell table:style-name="Tabela4.A2" office:value-type="string">
            <text:p text:style-name="P186">O<text:span text:style-name="T43">BIAD</text:span></text:p>
          </table:table-cell>
          <table:table-cell table:style-name="Tabela4.A2" office:value-type="string">
            <text:p text:style-name="P148">Zupa ogonowa 350ml (A:1,7,9), </text:p>
            <text:p text:style-name="P195"><text:span text:style-name="T244">bigos 280g (A:1,6,7,9,10), bułka kajzerka 1szt (A:1,3,6,7), </text:span><text:span text:style-name="T245">kompot owocowy </text:span><text:span text:style-name="T244">2</text:span><text:span text:style-name="T245">50ml,</text:span></text:p>
          </table:table-cell>
          <table:table-cell table:style-name="Tabela4.A2" office:value-type="string">
            <text:p text:style-name="P150">Zupa koperkowa z ryżem 350m,l (A:9),</text:p>
            <text:p text:style-name="P195"><text:span text:style-name="T245">kurczak got. w sosie potr. 220g (A:1,7,9), ziemniaki got. z kop. 200g, bukiet warzyw got. 150g, kompot owocowy </text:span><text:span text:style-name="T244">2</text:span><text:span text:style-name="T245">50ml, </text:span></text:p>
          </table:table-cell>
          <table:table-cell table:style-name="Tabela4.A2" office:value-type="string">
            <text:p text:style-name="P151">Zupa koperkowa z ryżem 350m,l (A:9),</text:p>
            <text:p text:style-name="P196"><text:span text:style-name="T245">kurczak got. w sosie potr. 220g (A:1,7,9), ziemniaki got. z kop. 200g, bukiet warzyw got. 150g, kompot owocowy </text:span><text:span text:style-name="T251">b/c </text:span><text:span text:style-name="T244">2</text:span><text:span text:style-name="T245">50ml, </text:span></text:p>
          </table:table-cell>
          <table:table-cell table:style-name="Tabela4.A2" office:value-type="string">
            <text:p text:style-name="P116"><text:span text:style-name="T210">Zupa koperkowa z ryżem </text:span><text:span text:style-name="T211">niezabielana</text:span><text:span text:style-name="T210"> 350ml (A:9),</text:span></text:p>
            <text:p text:style-name="P196"><text:span text:style-name="T245">kurczak got. w </text:span><text:span text:style-name="T251">warz. 15</text:span><text:span text:style-name="T245">0g (A:1,7,9), ziemniaki got. z kop. 200g, bukiet warzyw got. 150g, kompot owocowy </text:span><text:span text:style-name="T244">2</text:span><text:span text:style-name="T245">50ml, </text:span></text:p>
          </table:table-cell>
          <table:table-cell table:style-name="Tabela4.F2" office:value-type="string">
            <text:p text:style-name="P151">Zupa koperkowa z ryżem 350m,l (A:9),</text:p>
            <text:p text:style-name="P196"><text:span text:style-name="T245">kurczak got. w sosie potr. 220g (A:1,7,9), ziemniaki got. z kop. 200g, </text:span><text:span text:style-name="T251">marchewka</text:span><text:span text:style-name="T245"> got. </text:span><text:span text:style-name="T251">z wody </text:span><text:span text:style-name="T245">150g</text:span><text:span text:style-name="T251">(A:7)</text:span><text:span text:style-name="T245">, kompot owocowy </text:span><text:span text:style-name="T244">2</text:span><text:span text:style-name="T245">50ml, </text:span></text:p>
          </table:table-cell>
        </table:table-row>
        <table:table-row>
          <table:table-cell table:style-name="Tabela4.A2" office:value-type="string">
            <text:p text:style-name="P186">P<text:span text:style-name="T43">ODWIECZOREK</text:span></text:p>
          </table:table-cell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152">Surówka z kapusty kisz z ol. 100g (A:ZOL jabłko piecz. 1szt)</text:p>
          </table:table-cell>
          <table:table-cell table:style-name="Tabela4.A2" office:value-type="string">
            <text:p text:style-name="P241"/>
          </table:table-cell>
          <table:table-cell table:style-name="Tabela4.F2" office:value-type="string">
            <text:p text:style-name="P241"/>
          </table:table-cell>
        </table:table-row>
        <table:table-row>
          <table:table-cell table:style-name="Tabela4.A2" office:value-type="string">
            <text:p text:style-name="P186">K<text:span text:style-name="T43">OLACJA</text:span></text:p>
          </table:table-cell>
          <table:table-cell table:style-name="Tabela4.A2" office:value-type="string">
            <text:p text:style-name="P49">Chleb <text:span text:style-name="T109">miesz.100g (A:1,3,6,7) masło 20g (A:7), </text:span><text:s/>herbata <text:span text:style-name="T110">250ml, </text:span><text:span text:style-name="T245"><text:s/>pierś z indyka 60g (A:6), <text:s/>ser topiony 50g (A:7), </text:span><text:span text:style-name="T244">sałata, </text:span></text:p>
          </table:table-cell>
          <table:table-cell table:style-name="Tabela4.A2" office:value-type="string">
            <text:p text:style-name="P49">Chleb <text:span text:style-name="T109">miesz.100g (A:1,3,6,7) masło 20g (A:7), </text:span><text:s/>herbata <text:span text:style-name="T110">250ml, </text:span><text:span text:style-name="T245">pierś z indyka 60g (A:6), ser topiony 50g (A:7), </text:span><text:span text:style-name="T244">sałata, </text:span></text:p>
          </table:table-cell>
          <table:table-cell table:style-name="Tabela4.A2" office:value-type="string">
            <text:p text:style-name="P50">Chleb <text:span text:style-name="T109">miesz.100g (A:1,3,6,7) masło 10g (A:7), </text:span><text:s/>herbata <text:span text:style-name="T110">250ml, </text:span><text:span text:style-name="T245">pierś z indyka 60g (A:6), ser topiony 50g (A:7), </text:span><text:span text:style-name="T244">sałata, </text:span></text:p>
          </table:table-cell>
          <table:table-cell table:style-name="Tabela4.A2" office:value-type="string">
            <text:p text:style-name="P50">Chleb <text:span text:style-name="T109">miesz.100g (A:1,3,6,7) masło 10g (A:7), </text:span><text:s/>herbata <text:span text:style-name="T110">250ml, </text:span><text:span text:style-name="T245">pierś z indyka 60g (A:6), </text:span><text:span text:style-name="T251">dżem 25g</text:span><text:span text:style-name="T245">, </text:span><text:span text:style-name="T244">sałata, </text:span></text:p>
          </table:table-cell>
          <table:table-cell table:style-name="Tabela4.F2" office:value-type="string">
            <text:p text:style-name="P50">Chleb <text:span text:style-name="T109">miesz.100g (A:1,3,6,7) masło 10g (A:7), </text:span><text:s/>herbata <text:span text:style-name="T110">250ml, </text:span><text:span text:style-name="T245">pierś z indyka 60g (A:6), </text:span><text:span text:style-name="T251">dżem 25g</text:span><text:span text:style-name="T245">, </text:span><text:span text:style-name="T244">sałata, </text:span></text:p>
          </table:table-cell>
        </table:table-row>
        <table:table-row>
          <table:table-cell table:style-name="Tabela4.A2" office:value-type="string">
            <text:p text:style-name="P199">P<text:span text:style-name="T43">OSIŁEK UZUPEŁNIAJĄCY</text:span></text:p>
          </table:table-cell>
          <table:table-cell table:style-name="Tabela4.A2" office:value-type="string">
            <text:p text:style-name="P243">Biszkopty 50g (A:1,3,6,7), herbata, </text:p>
          </table:table-cell>
          <table:table-cell table:style-name="Tabela4.A2" office:value-type="string">
            <text:p text:style-name="P243">Biszkopty 50g (A:1,3,6,7), herbata, </text:p>
          </table:table-cell>
          <table:table-cell table:style-name="Tabela4.A2" office:value-type="string">
            <text:p text:style-name="P75">Budyń ow. got. b/c 200ml (A:7), </text:p>
          </table:table-cell>
          <table:table-cell table:style-name="Tabela4.A2" office:value-type="string">
            <text:p text:style-name="P244">Biszkopty 50g (A:1,3,6,7), herbata, </text:p>
          </table:table-cell>
          <table:table-cell table:style-name="Tabela4.F2" office:value-type="string">
            <text:p text:style-name="P244">Biszkopty 50g (A:1,3,6,7), herbata, </text:p>
          </table:table-cell>
        </table:table-row>
        <table:table-row>
          <table:table-cell table:style-name="Tabela4.A2" office:value-type="string">
            <text:p text:style-name="P120">W<text:span text:style-name="T43">ARTOŚCI ODŻYWCZE</text:span></text:p>
          </table:table-cell>
          <table:table-cell table:style-name="Tabela4.A2" office:value-type="string">
            <text:p text:style-name="P206">Energia:<text:span text:style-name="T258">22</text:span><text:span text:style-name="T270">0</text:span><text:span text:style-name="T258">1,22</text:span> kcal</text:p>
            <text:p text:style-name="P206">Białko:<text:span text:style-name="T273">86,23</text:span>g</text:p>
            <text:p text:style-name="P206">Tłuszcz:<text:span text:style-name="T258">79,51</text:span>g</text:p>
            <text:p text:style-name="P206">w tym kw.tłu.nasyc.:<text:span text:style-name="T258">27,8</text:span>g</text:p>
            <text:p text:style-name="P206">Węglowodany:<text:span text:style-name="T271">309,7</text:span>g</text:p>
            <text:p text:style-name="P206">w tym cukry:<text:span text:style-name="T258">21,4</text:span>g</text:p>
            <text:p text:style-name="P232">Błonnik-<text:span text:style-name="T258">31,34</text:span>g</text:p>
            <text:p text:style-name="P232">Sól-<text:span text:style-name="T258">7,1</text:span>g</text:p>
          </table:table-cell>
          <table:table-cell table:style-name="Tabela4.A2" office:value-type="string">
            <text:p text:style-name="P130">Energia:<text:span text:style-name="T258">21</text:span><text:span text:style-name="T270">8</text:span><text:span text:style-name="T258">4,1</text:span> kcal</text:p>
            <text:p text:style-name="P206">Białko:<text:span text:style-name="T258">84,31</text:span>g</text:p>
            <text:p text:style-name="P206">Tłuszcz:<text:span text:style-name="T258">73,6</text:span>g</text:p>
            <text:p text:style-name="P206">w tym kw.tłu.nasyc.:<text:span text:style-name="T258">24,8</text:span>g</text:p>
            <text:p text:style-name="P206">Węglowodany:<text:span text:style-name="T258">279,31</text:span>g</text:p>
            <text:p text:style-name="P218">w tym cukry:<text:span text:style-name="T258">23,9</text:span>g</text:p>
            <text:p text:style-name="P232">Błonnik-<text:span text:style-name="T271">31,8</text:span>g</text:p>
            <text:p text:style-name="P232">Sól-<text:span text:style-name="T258">6,8</text:span>g</text:p>
          </table:table-cell>
          <table:table-cell table:style-name="Tabela4.A2" office:value-type="string">
            <text:p text:style-name="P130">Energia:<text:span text:style-name="T258">2</text:span><text:span text:style-name="T274">00</text:span><text:span text:style-name="T258">8,78</text:span> kcal</text:p>
            <text:p text:style-name="P206">Białko:<text:span text:style-name="T258">89,99</text:span>g</text:p>
            <text:p text:style-name="P206">Tłuszcz:<text:span text:style-name="T258">68,9</text:span>g</text:p>
            <text:p text:style-name="P206">w tym kw.tłu.nasyc.:<text:span text:style-name="T258">25,6</text:span>g</text:p>
            <text:p text:style-name="P206">Węglowodany:<text:span text:style-name="T258">325,1</text:span>g</text:p>
            <text:p text:style-name="P218">w tym cukry:<text:span text:style-name="T258">27,4</text:span>g</text:p>
            <text:p text:style-name="P232">Błonnik-<text:span text:style-name="T258">31,12</text:span>g</text:p>
            <text:p text:style-name="P232">Sól<text:span text:style-name="T258">6,9</text:span>-g</text:p>
          </table:table-cell>
          <table:table-cell table:style-name="Tabela4.A2" office:value-type="string">
            <text:p text:style-name="P130">Energia: <text:span text:style-name="T258">2</text:span><text:span text:style-name="T274">00</text:span><text:span text:style-name="T258">3</text:span>kcal</text:p>
            <text:p text:style-name="P206">Białko:<text:span text:style-name="T258">8</text:span><text:span text:style-name="T274">0</text:span>g</text:p>
            <text:p text:style-name="P206">Tłuszcz:<text:span text:style-name="T258">74,2</text:span>g</text:p>
            <text:p text:style-name="P206">w tym kw.tłu.nasyc.:<text:span text:style-name="T258">25,01</text:span>g</text:p>
            <text:p text:style-name="P206">Węglowodany:<text:span text:style-name="T258">301,3</text:span>g</text:p>
            <text:p text:style-name="P218">w tym cukry:<text:span text:style-name="T274">19</text:span><text:span text:style-name="T258">,1</text:span>g</text:p>
            <text:p text:style-name="P232">Błonnik-<text:span text:style-name="T258">31,8</text:span>g</text:p>
            <text:p text:style-name="P232">Sól-<text:span text:style-name="T258">6,7</text:span>g</text:p>
          </table:table-cell>
          <table:table-cell table:style-name="Tabela4.F2" office:value-type="string">
            <text:p text:style-name="P130">Energia:<text:span text:style-name="T258">2</text:span><text:span text:style-name="T270">17</text:span><text:span text:style-name="T258">6,13</text:span> kcal</text:p>
            <text:p text:style-name="P206">Białko:<text:span text:style-name="T258">82,4</text:span>g</text:p>
            <text:p text:style-name="P206">Tłuszcz:<text:span text:style-name="T258">66,9</text:span>g</text:p>
            <text:p text:style-name="P206">w tym kw.tłu.nasyc.:<text:span text:style-name="T258">22,8</text:span>g</text:p>
            <text:p text:style-name="P206">Węglowodany:<text:span text:style-name="T258">299,98</text:span>g</text:p>
            <text:p text:style-name="P218">w tym cukry:<text:span text:style-name="T258">23,9</text:span>g</text:p>
            <text:p text:style-name="P232">Błonnik-<text:span text:style-name="T258">31,9</text:span>g</text:p>
            <text:p text:style-name="P232">Sól-<text:span text:style-name="T258">6,8</text:span>g</text:p>
            <text:p text:style-name="P232"/>
          </table:table-cell>
        </table:table-row>
        <text:soft-page-break/>
        <table:table-row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83">DIETA WYSOKOBIAŁKOWA</text:p>
            <text:p text:style-name="P89"/>
          </table:table-cell>
          <table:table-cell table:style-name="Tabela4.A2" office:value-type="string">
            <text:p text:style-name="P83">DIETA I PAPKOWATA – MIELONA</text:p>
          </table:table-cell>
          <table:table-cell table:style-name="Tabela4.A2" office:value-type="string">
            <text:p text:style-name="P87">ODDZIAŁ POŁOŻNICZY</text:p>
          </table:table-cell>
          <table:table-cell table:style-name="Tabela4.A2" office:value-type="string">
            <text:p text:style-name="P56">GINEKOLOGIA </text:p>
          </table:table-cell>
          <table:table-cell table:style-name="Tabela4.F2" office:value-type="string">
            <text:p text:style-name="P95">DIETA VI PŁYNNA </text:p>
            <text:p text:style-name="P99">WZMOCNIONA</text:p>
          </table:table-cell>
        </table:table-row>
        <table:table-row>
          <table:table-cell table:style-name="Tabela4.A2" office:value-type="string">
            <text:p text:style-name="P241"/>
          </table:table-cell>
          <table:table-cell table:style-name="Tabela4.A2" office:value-type="string">
            <text:p text:style-name="P271">Ś<text:span text:style-name="T43">NIADANIE -</text:span><text:span text:style-name="T189">Makaron got.</text:span><text:span text:style-name="T150"> na ml.350ml (A:1,7), kawa ml.250ml (A:1,7), chleb miesz.80g (A:1,3,6,7), </text:span><text:span text:style-name="T106">m</text:span><text:span text:style-name="T150">argaryna o zaw. tłuszczu 80% 10g – 2szt, </text:span><text:span text:style-name="T245">szynka wieprz. 60g (A:6,9), jajko got. 1szt. (A:3), sałata, 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</text:span><text:span text:style-name="T252">3</text:span><text:span text:style-name="T245">20g (A:1,7,9), ziemniaki got. z kop. 200g, bukiet warzyw got. 150g, 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5">pierś z indyka 60g (A:6), ser topiony 50g (A:7), </text:span><text:span text:style-name="T252">ser edamski 40g (A:7), miód nat. 25g, </text:span><text:span text:style-name="T244">sałata, </text:span></text:p>
            <text:p text:style-name="P325">II Ś<text:span text:style-name="T43">NIADANIE -</text:span><text:span text:style-name="T246">Jogurt owocowy 1szt (A:7), </text:span></text:p>
            <text:p text:style-name="P348">P<text:span text:style-name="T43">OSIŁEK UZUPEŁNIAJĄCY - </text:span><text:span text:style-name="T244">Biszkopty 50g (A:1,3,6,7), herbata, </text:span></text:p>
          </table:table-cell>
          <table:table-cell table:style-name="Tabela4.A2" office:value-type="string">
            <text:p text:style-name="P20"><text:span text:style-name="T208">ŚNIADANIE – </text:span><text:span text:style-name="T221">Kasza manna na</text:span><text:span text:style-name="T208"> ml. + suchary</text:span></text:p>
            <text:p text:style-name="P20"><text:span text:style-name="T208"><text:s/>+ żółtko </text:span><text:span text:style-name="T222">got.</text:span><text:span text:style-name="T208">+ masło-zmiks, serek </text:span><text:span text:style-name="T223">waniliowy</text:span><text:span text:style-name="T221">(A:1,</text:span><text:span text:style-name="T224">3,</text:span><text:span text:style-name="T221">7)</text:span></text:p>
            <text:p text:style-name="P123"><text:span text:style-name="T208">OBIAD – Kasza manna <text:s/>na wyw. + mięso </text:span><text:line-break/><text:span text:style-name="T208">- zmiks.+ mięso mielone</text:span><text:span text:style-name="T221">(A:1,9)</text:span></text:p>
            <text:p text:style-name="P21"><text:span text:style-name="T208">KOLACJA – Zupa ryżowa na wyw. + mięso</text:span><text:line-break/><text:span text:style-name="T208">+ żółtko </text:span><text:span text:style-name="T224">got.</text:span><text:span text:style-name="T208"> zmiksowana + mięso mielone</text:span><text:span text:style-name="T221">(A:1,3,9)</text:span></text:p>
            <text:p text:style-name="P169"><text:span text:style-name="T208">II ŚNIADANIE- </text:span><text:span text:style-name="T225">Jogurt </text:span><text:span text:style-name="T226">owocowy</text:span><text:span text:style-name="T221">(A:7)</text:span></text:p>
            <text:p text:style-name="P2">PODWIECZOREK – Kisiel owocowy</text:p>
            <text:p text:style-name="P4">P<text:span text:style-name="T111">osiłek uzupełniający -Sok owocowo – warzywny</text:span></text:p>
            <text:p text:style-name="P101"/>
          </table:table-cell>
          <table:table-cell table:style-name="Tabela4.A2" office:value-type="string">
            <text:p text:style-name="P271">Ś<text:span text:style-name="T42">NIADANIE -</text:span><text:span text:style-name="T189">Makaron got.</text:span><text:span text:style-name="T42"> na ml.350ml (A:1,7), kakao ml.250ml (A:1,6,7), chleb miesz.80g (A:1,3,6,7), </text:span><text:span text:style-name="T106">m</text:span><text:span text:style-name="T150">argaryna o zaw. tłuszczu 80% 10g – 2szt, </text:span><text:span text:style-name="T245">szynka wieprz. 60g (A:6,9), </text:span><text:span text:style-name="T251">miód nat. 25g</text:span><text:span text:style-name="T245">, sałata, 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220g (A:1,7,9), ziemniaki got. z kop. 200g,</text:span><text:span text:style-name="T251">marchewka</text:span><text:span text:style-name="T245"> got. </text:span><text:span text:style-name="T251">z wody </text:span><text:span text:style-name="T245">150g </text:span><text:span text:style-name="T251">(A:7)</text:span><text:span text:style-name="T245">, 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</text:span><text:span text:style-name="T252">2</text:span><text:span text:style-name="T109">0g (A:7), </text:span><text:span text:style-name="T192"><text:s/>herbata </text:span><text:span text:style-name="T110">250ml, </text:span><text:span text:style-name="T245">pierś z indyka 60g (A:6), </text:span><text:span text:style-name="T251">dżem 25g</text:span><text:span text:style-name="T245">, </text:span><text:span text:style-name="T244">sałata, </text:span></text:p>
            <text:p text:style-name="P332">II Ś<text:span text:style-name="T43">NIADANIE -</text:span><text:span text:style-name="T246">Jogurt owocowy 1szt (A:7), </text:span></text:p>
            <text:p text:style-name="P349">P<text:span text:style-name="T43">OSIŁEK UZUPEŁNIAJĄCY - </text:span><text:span text:style-name="T244">Biszkopty 50g (A:1,3,6,7), herbata, </text:span></text:p>
          </table:table-cell>
          <table:table-cell table:style-name="Tabela4.A2" office:value-type="string">
            <text:p text:style-name="P271">Ś<text:span text:style-name="T43">NIADANIE -</text:span><text:span text:style-name="T189">Makaron got.</text:span><text:span text:style-name="T150"> na ml.350ml (A:1,7), kawa ml.250ml (A:1,7), chleb miesz.80g (A:1,3,6,7), </text:span><text:span text:style-name="T106">m</text:span><text:span text:style-name="T150">argaryna o zaw. tłuszczu 80% 10g – 2szt, </text:span><text:span text:style-name="T189">kiełbasa żywiecka </text:span><text:span text:style-name="T244">60g (A:6), jajko got. 1szt (A:3), </text:span><text:span text:style-name="T245">sałata, </text:span><text:span text:style-name="T189"><text:s/>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220g (A:1,7,9), ziemniaki got. z kop. 200g, bukiet warzyw got. 150g, 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5"><text:s/>pierś z indyka 60g (A:6), <text:s/>ser topiony 50g (A:7), </text:span><text:span text:style-name="T244">sałata, </text:span></text:p>
            <text:p text:style-name="P332">II Ś<text:span text:style-name="T43">NIADANIE -</text:span><text:span text:style-name="T246">Jogurt owocowy 1szt (A:7), </text:span></text:p>
            <text:p text:style-name="P349">P<text:span text:style-name="T43">OSIŁEK UZUPEŁNIAJĄCY - </text:span><text:span text:style-name="T244">Biszkopty 50g (A:1,3,6,7), herbata, </text:span></text:p>
          </table:table-cell>
          <table:table-cell table:style-name="Tabela4.F2" office:value-type="string">
            <text:p text:style-name="P59">ŚNIADANIE -Kasza manna na wyw.+ mięso</text:p>
            <text:p text:style-name="P23"><text:span text:style-name="T208">+ żółtko </text:span><text:span text:style-name="T222">got.</text:span><text:span text:style-name="T208">–zmiks., </text:span><text:span text:style-name="T230">serek </text:span><text:span text:style-name="T231">naturalny(A:1,</text:span><text:span text:style-name="T224">3,</text:span><text:span text:style-name="T231">7,9)</text:span></text:p>
            <text:p text:style-name="P123"><text:span text:style-name="T208">OBIAD –</text:span><text:span text:style-name="T232">Homogenat</text:span></text:p>
            <text:p text:style-name="P63">KOLACJA – <text:s text:c="2"/>Zupa ryżowa na wyw. + mięso<text:line-break/>+ żółtko <text:span text:style-name="T112">got.</text:span> - zmiksowana <text:span text:style-name="T113">(A:1,3,9)</text:span></text:p>
            <text:p text:style-name="P169"><text:span text:style-name="T208">II ŚNIADANIE- </text:span><text:span text:style-name="T225">Jogurt naturalny</text:span><text:span text:style-name="T221">(A:7)</text:span></text:p>
            <text:p text:style-name="P6">PODWIECZOREK – <text:s/><text:span text:style-name="T114">Kisiel owocowy b/c- płynny</text:span></text:p>
            <text:p text:style-name="P6">P<text:span text:style-name="T111">osiłek uzupełniający -Sok owocowo – warzywny</text:span></text:p>
            <text:p text:style-name="P101"/>
          </table:table-cell>
        </table:table-row>
        <table:table-row>
          <table:table-cell table:style-name="Tabela4.A2" office:value-type="string">
            <text:p text:style-name="P120">W<text:span text:style-name="T43">ARTOŚCI ODŻYWCZE</text:span></text:p>
          </table:table-cell>
          <table:table-cell table:style-name="Tabela4.A2" office:value-type="string">
            <text:p text:style-name="P207">Energia: <text:span text:style-name="T258">23</text:span><text:span text:style-name="T270">1</text:span><text:span text:style-name="T258">1,1</text:span>kcal</text:p>
            <text:p text:style-name="P207">Białko:<text:span text:style-name="T275">103,4</text:span>g</text:p>
            <text:p text:style-name="P207">Tłuszcz:<text:span text:style-name="T258">80,65</text:span>g</text:p>
            <text:p text:style-name="P207">w tym kw.tłu.nasyc.:<text:span text:style-name="T258">25,9</text:span>g</text:p>
            <text:p text:style-name="P207">Węglowodany:<text:span text:style-name="T258">342,1</text:span>g</text:p>
            <text:p text:style-name="P207">w tym cukry:<text:span text:style-name="T258">30,1</text:span>g</text:p>
            <text:p text:style-name="P231">Błonnik-<text:span text:style-name="T258">33,2</text:span>g</text:p>
            <text:p text:style-name="P233">Sól-<text:span text:style-name="T258">7</text:span>g</text:p>
          </table:table-cell>
          <table:table-cell table:style-name="Tabela4.A2" office:value-type="string">
            <text:p text:style-name="P127">Energia:<text:span text:style-name="T115">2113,8</text:span>kcal</text:p>
            <text:p text:style-name="P202">Białko:<text:span text:style-name="T115">11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<text:span text:style-name="T115">34,01</text:span>g</text:p>
            <text:p text:style-name="P226">Błonnik-<text:span text:style-name="T115">26,02</text:span>g</text:p>
            <text:p text:style-name="P177">Sól<text:span text:style-name="T115">3,1</text:span>-g</text:p>
          </table:table-cell>
          <table:table-cell table:style-name="Tabela4.A2" office:value-type="string">
            <text:p text:style-name="P128">Energia:<text:span text:style-name="T258">2</text:span><text:span text:style-name="T270">273</text:span><text:span text:style-name="T258">,1</text:span><text:span text:style-name="T270">5</text:span> kcal</text:p>
            <text:p text:style-name="P204">Białko:<text:span text:style-name="T258">8</text:span><text:span text:style-name="T270">8</text:span><text:span text:style-name="T258">,</text:span><text:span text:style-name="T270">22</text:span>g</text:p>
            <text:p text:style-name="P204">Tłuszcz:<text:span text:style-name="T258">7</text:span><text:span text:style-name="T270">5</text:span><text:span text:style-name="T258">,6</text:span>g</text:p>
            <text:p text:style-name="P204">w tym kw.tłu.nasyc.:<text:span text:style-name="T258">24,8</text:span>g</text:p>
            <text:p text:style-name="P204">Węglowodany:<text:span text:style-name="T258">279,31</text:span>g</text:p>
            <text:p text:style-name="P216">w tym cukry:<text:span text:style-name="T258">23,9</text:span>g</text:p>
            <text:p text:style-name="P228">Błonnik-<text:span text:style-name="T271">31,8</text:span>g</text:p>
            <text:p text:style-name="P228">Sól-<text:span text:style-name="T258">6,8</text:span>g</text:p>
          </table:table-cell>
          <table:table-cell table:style-name="Tabela4.A2" office:value-type="string">
            <text:p text:style-name="P204">Energia:<text:span text:style-name="T258">22</text:span><text:span text:style-name="T270">89</text:span><text:span text:style-name="T258">,</text:span><text:span text:style-name="T270">64</text:span> kcal</text:p>
            <text:p text:style-name="P204">Białko:<text:span text:style-name="T273">8</text:span><text:span text:style-name="T270">8</text:span><text:span text:style-name="T273">,</text:span><text:span text:style-name="T270">65</text:span>g</text:p>
            <text:p text:style-name="P204">Tłuszcz:<text:span text:style-name="T270">8</text:span><text:span text:style-name="T274">0</text:span><text:span text:style-name="T258">,</text:span><text:span text:style-name="T270">11</text:span>g</text:p>
            <text:p text:style-name="P204">w tym kw.tłu.nasyc.:<text:span text:style-name="T258">27,8</text:span>g</text:p>
            <text:p text:style-name="P204">Węglowodany:<text:span text:style-name="T271">309,7</text:span>g</text:p>
            <text:p text:style-name="P204">w tym cukry:<text:span text:style-name="T258">21,4</text:span>g</text:p>
            <text:p text:style-name="P228">Błonnik-<text:span text:style-name="T258">31,34</text:span>g</text:p>
            <text:p text:style-name="P228">Sól-<text:span text:style-name="T258">7,1</text:span>g</text:p>
          </table:table-cell>
          <table:table-cell table:style-name="Tabela4.F2" office:value-type="string">
            <text:p text:style-name="P127">Energia:<text:span text:style-name="T116">2204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</table:table-row>
        <table:table-row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91">DIETA <text:span text:style-name="T118">V</text:span>I PAPKOWATA – MIELONA</text:p>
          </table:table-cell>
          <table:table-cell table:style-name="Tabela4.A2" office:value-type="string">
            <text:p text:style-name="P84">DIETA <text:span text:style-name="T119">VI <text:s/></text:span><text:span text:style-name="T120">Z OGR. TŁUSZCZU</text:span></text:p>
          </table:table-cell>
          <table:table-cell table:style-name="Tabela4.A2" office:value-type="string">
            <text:p text:style-name="P87">ODDZIAŁ P<text:span text:style-name="T121">EDIATRYCZNY</text:span></text:p>
          </table:table-cell>
          <table:table-cell table:style-name="Tabela4.A2" office:value-type="string">
            <text:p text:style-name="P85">DIETA <text:span text:style-name="T122">Z OGR. TŁUSZCZU </text:span><text:s/><text:span text:style-name="T119">BEZMLECZNA</text:span></text:p>
          </table:table-cell>
          <table:table-cell table:style-name="Tabela4.F2" office:value-type="string">
            <text:p text:style-name="P87">DIETA VI WYSOKOBIAŁKOWA</text:p>
          </table:table-cell>
        </table:table-row>
        <table:table-row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61">ŚNIADANIE -Zupa ryżowa na <text:soft-page-break/>wyw. + mięso </text:p>
            <text:p text:style-name="P61">+ żółtko <text:span text:style-name="T123">got.</text:span>–zmiks., </text:p>
            <text:p text:style-name="P65">serek naturalny, <text:span text:style-name="T113">(A:7,9)</text:span></text:p>
            <text:p text:style-name="P123"><text:span text:style-name="T208">OBIAD – Kasza manna <text:s/>na wyw. + mięso </text:span><text:line-break/><text:span text:style-name="T208">- zmiks.+ mięso mielone</text:span><text:span text:style-name="T221">(A:1,9)</text:span></text:p>
            <text:p text:style-name="P67">KOLACJA – Zupa ryżowa na wyw. + mięso<text:line-break/>+ żółtko <text:span text:style-name="T124">got. -</text:span>zmiks. + mięso mielone<text:span text:style-name="T113">(A:3,9)</text:span></text:p>
            <text:p text:style-name="P171">II ŚNIADANIE- <text:span text:style-name="T125">Jogurt naturalny </text:span><text:span text:style-name="T126">(A:7)</text:span></text:p>
            <text:p text:style-name="P6">PODWIECZOREK – <text:span text:style-name="T114">Kisiel owocowy b/c</text:span></text:p>
            <text:p text:style-name="P6">P<text:span text:style-name="T111">osiłek uzupełniający -Sok owocowo – warzywny</text:span></text:p>
            <text:p text:style-name="P101"/>
          </table:table-cell>
          <table:table-cell table:style-name="Tabela4.A2" office:value-type="string">
            <text:p text:style-name="P271">Ś<text:span text:style-name="T43">NIADANIE -</text:span><text:span text:style-name="T150">Kawa </text:span><text:soft-page-break/><text:span text:style-name="T150">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45">szynka wieprz. 60g (A:6,9), <text:s/>sałata, 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220g (A:1,7,9), ziemniaki got. z kop. 200g, </text:span><text:span text:style-name="T251">marchewka</text:span><text:span text:style-name="T245"> got. </text:span><text:span text:style-name="T251">z wody </text:span><text:span text:style-name="T245">150g</text:span><text:span text:style-name="T251">(A:7)</text:span><text:span text:style-name="T245">, kompot owocowy </text:span><text:span text:style-name="T252">b/c</text:span><text:span text:style-name="T245">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45">pierś z indyka 60g (A:6), </text:span><text:span text:style-name="T251">dżem 25g</text:span><text:span text:style-name="T245">, </text:span><text:span text:style-name="T244">sałata, </text:span></text:p>
            <text:p text:style-name="P332">II Ś<text:span text:style-name="T43">NIADANIE -</text:span><text:span text:style-name="T246">Jogurt naturalny 1szt (A:7), </text:span></text:p>
            <text:p text:style-name="P359">PODWIECZOREK - <text:span text:style-name="T251">J</text:span><text:span text:style-name="T246">abłko piecz. 1szt</text:span></text:p>
            <text:p text:style-name="P349">P<text:span text:style-name="T43">OSIŁEK UZUPEŁNIAJĄCY - </text:span><text:span text:style-name="T246">Budyń ow. got. b/c 200ml (A:7), </text:span></text:p>
          </table:table-cell>
          <table:table-cell table:style-name="Tabela4.A2" office:value-type="string">
            <text:p text:style-name="P271">Ś<text:span text:style-name="T43">NIADANIE - </text:span><text:span text:style-name="T189">Makaron got.</text:span><text:span text:style-name="T43"> </text:span><text:soft-page-break/><text:span text:style-name="T43">na ml.350ml (A:1,7), kakao ml.250ml (A:1,6,7), chleb miesz.80g (A:1,3,6,7), </text:span><text:span text:style-name="T106">m</text:span><text:span text:style-name="T150">argaryna o zaw. tłuszczu 80% 10g – 2szt,</text:span><text:span text:style-name="T43"> dżem, </text:span><text:span text:style-name="T245">szynka wieprz. 60g (A:6,9), </text:span><text:span text:style-name="T252">jajecznica na maśle 50g (A:3,7),</text:span><text:span text:style-name="T245"> sałata, 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220g (A:1,7,9), ziemniaki got. z kop. 200g, bukiet warzyw got. </text:span><text:span text:style-name="T252">7</text:span><text:span text:style-name="T245">0g, </text:span><text:span text:style-name="T251">marchewka</text:span><text:span text:style-name="T245"> got. </text:span><text:span text:style-name="T251">z wody </text:span><text:span text:style-name="T252">7</text:span><text:span text:style-name="T245">0g </text:span><text:span text:style-name="T251">(A:7)</text:span><text:span text:style-name="T245">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</text:span><text:span text:style-name="T252">2</text:span><text:span text:style-name="T109">0g (A:7), </text:span><text:span text:style-name="T192"><text:s/>herbata </text:span><text:span text:style-name="T110">250ml, </text:span><text:span text:style-name="T245">pierś z indyka 60g (A:6), </text:span><text:span text:style-name="T251">dżem 25g</text:span><text:span text:style-name="T245">, </text:span><text:span text:style-name="T244">sałata, </text:span></text:p>
            <text:p text:style-name="P333">II Ś<text:span text:style-name="T43">NIADANIE -</text:span><text:span text:style-name="T246">Jogurt owocowy 1szt (A:7), </text:span></text:p>
            <text:p text:style-name="P349">P<text:span text:style-name="T43">OSIŁEK UZUPEŁNIAJĄCY - </text:span><text:span text:style-name="T244">Biszkopty 50g (A:1,3,6,7), herbata, </text:span></text:p>
          </table:table-cell>
          <table:table-cell table:style-name="Tabela4.A2" office:value-type="string">
            <text:p text:style-name="P271">Ś<text:span text:style-name="T43">NIADANIE - </text:span><text:span text:style-name="T189">Kasza kuk. </text:span><text:soft-page-break/><text:span text:style-name="T189">got. </text:span><text:span text:style-name="T150">na wyw.350ml (A:</text:span><text:span text:style-name="T148">9</text:span><text:span text:style-name="T150">), herbata.250ml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45">szynka wieprz. 60g (A:6,9), </text:span><text:span text:style-name="T251">miód nat. 25g</text:span><text:span text:style-name="T245">, sałata, </text:span></text:p>
            <text:p text:style-name="P271">O<text:span text:style-name="T43">BIAD - </text:span><text:span text:style-name="T245">Zupa koperkowa z ryżem </text:span><text:span text:style-name="T251">niezabielana</text:span><text:span text:style-name="T245"> 350ml (A:9), kurczak got. w </text:span><text:span text:style-name="T251">warz. 15</text:span><text:span text:style-name="T245">0g (A:1,7,9), ziemniaki got. z kop. 200g, </text:span><text:span text:style-name="T251">marchewka</text:span><text:span text:style-name="T245"> got. </text:span><text:span text:style-name="T251">z wody </text:span><text:span text:style-name="T245">150g</text:span><text:span text:style-name="T251">(A:7)</text:span><text:span text:style-name="T245">, 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45">pierś z indyka 60g (A:6), </text:span><text:span text:style-name="T251">dżem 25g</text:span><text:span text:style-name="T245">, </text:span><text:span text:style-name="T244">sałata,</text:span></text:p>
            <text:p text:style-name="P332">II Ś<text:span text:style-name="T43">NIADANIE -</text:span><text:span text:style-name="T251">J</text:span><text:span text:style-name="T246">abłko piecz. 1szt</text:span></text:p>
            <text:p text:style-name="P349">P<text:span text:style-name="T43">OSIŁEK UZUPEŁNIAJĄCY - </text:span><text:span text:style-name="T244">Biszkopty 50g (A:1,3,6,7), herbata, </text:span></text:p>
          </table:table-cell>
          <table:table-cell table:style-name="Tabela4.F2" office:value-type="string">
            <text:p text:style-name="P271">Ś<text:span text:style-name="T43">NIADANIE -</text:span><text:span text:style-name="T150">Kawa </text:span><text:soft-page-break/><text:span text:style-name="T150">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45">szynka wieprz. 60g (A:6,9), jajko got. 1szt. (A:3), sałata, </text:span></text:p>
            <text:p text:style-name="P271">O<text:span text:style-name="T43">BIAD - <text:s/></text:span><text:span text:style-name="T245">Zupa koperkowa z ryżem 350m,l (A:9),</text:span></text:p>
            <text:p text:style-name="P271"><text:span text:style-name="T245">kurczak got. w sosie potr. </text:span><text:span text:style-name="T252">3</text:span><text:span text:style-name="T245">20g (A:1,7,9), ziemniaki got. z kop. 200g, bukiet warzyw got. 150g, kompot owocowy </text:span><text:span text:style-name="T252">b/c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5">pierś z indyka 60g (A:6), ser topiony 50g (A:7), </text:span><text:span text:style-name="T252">ser edamski 40g (A:7), miód nat. 25g, </text:span><text:span text:style-name="T244">sałata, </text:span></text:p>
            <text:p text:style-name="P332">II Ś<text:span text:style-name="T43">NIADANIE -</text:span><text:span text:style-name="T246">Jogurt naturalny 1szt (A:7), </text:span></text:p>
            <text:p text:style-name="P359">PODWIECZOREK - <text:s/><text:span text:style-name="T251">J</text:span><text:span text:style-name="T246">abłko piecz. 1szt</text:span></text:p>
            <text:p text:style-name="P349">P<text:span text:style-name="T43">OSIŁEK UZUPEŁNIAJĄCY - </text:span><text:span text:style-name="T246">Budyń ow. got. b/c 200ml (A:7), </text:span></text:p>
          </table:table-cell>
        </table:table-row>
        <table:table-row>
          <table:table-cell table:style-name="Tabela4.A2" office:value-type="string">
            <text:p text:style-name="P120">W<text:span text:style-name="T43">ARTOŚCI ODŻYWCZE</text:span></text:p>
          </table:table-cell>
          <table:table-cell table:style-name="Tabela4.A2" office:value-type="string">
            <text:p text:style-name="P127">Energia:<text:span text:style-name="T115">2125,3</text:span>kcal</text:p>
            <text:p text:style-name="P202">Białko:<text:span text:style-name="T143">9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 <text:span text:style-name="T144">24,01</text:span>g</text:p>
            <text:p text:style-name="P226">Błonnik-<text:span text:style-name="T115">27,02</text:span>g</text:p>
            <text:p text:style-name="P179">Sól<text:span text:style-name="T115">3,1</text:span>-g</text:p>
          </table:table-cell>
          <table:table-cell table:style-name="Tabela4.A2" office:value-type="string">
            <text:p text:style-name="P132">Energia:<text:span text:style-name="T258">2206,13</text:span> kcal</text:p>
            <text:p text:style-name="P208">Białko:<text:span text:style-name="T258">82,4</text:span>g</text:p>
            <text:p text:style-name="P208">Tłuszcz:<text:span text:style-name="T258">66,9</text:span>g</text:p>
            <text:p text:style-name="P208">w tym kw.tłu.nasyc.:<text:span text:style-name="T258">22,8</text:span>g</text:p>
            <text:p text:style-name="P208">Węglowodany:<text:span text:style-name="T258">299,98</text:span>g</text:p>
            <text:p text:style-name="P220">w tym cukry:<text:span text:style-name="T258">23,9</text:span>g</text:p>
            <text:p text:style-name="P235">Błonnik-<text:span text:style-name="T258">31,9</text:span>g</text:p>
            <text:p text:style-name="P235">Sól-<text:span text:style-name="T258">6,8</text:span>g</text:p>
          </table:table-cell>
          <table:table-cell table:style-name="Tabela4.A2" office:value-type="string">
            <text:p text:style-name="P130">Energia: <text:span text:style-name="T259">2001</text:span>kcal</text:p>
            <text:p text:style-name="P206">Białko:<text:span text:style-name="T259">70,1</text:span>g</text:p>
            <text:p text:style-name="P206">Tłuszcz:<text:span text:style-name="T259">68,1</text:span>g</text:p>
            <text:p text:style-name="P206">w tym kw.tłu.nasyc.:<text:span text:style-name="T259">20,1</text:span>g</text:p>
            <text:p text:style-name="P206">Węglowodany:<text:span text:style-name="T259">289,1</text:span>g</text:p>
            <text:p text:style-name="P218">w tym cukry:<text:span text:style-name="T259">19,7</text:span>g</text:p>
            <text:p text:style-name="P230">Błonnik-<text:span text:style-name="T271">29,8</text:span>g</text:p>
            <text:p text:style-name="P230">Sól-<text:span text:style-name="T259">5,7</text:span>g</text:p>
          </table:table-cell>
          <table:table-cell table:style-name="Tabela4.A2" office:value-type="string">
            <text:p text:style-name="P130">Energia:<text:span text:style-name="T259">2198,3</text:span> kcal</text:p>
            <text:p text:style-name="P206">Białko:<text:span text:style-name="T259">76,8</text:span>g</text:p>
            <text:p text:style-name="P206">Tłuszcz:<text:span text:style-name="T259">66,8</text:span>g</text:p>
            <text:p text:style-name="P206">w tym kw.tłu.nasyc.:<text:span text:style-name="T259">23</text:span>g</text:p>
            <text:p text:style-name="P206">Węglowodany:<text:span text:style-name="T259">288,9</text:span>g</text:p>
            <text:p text:style-name="P218">w tym cukry:<text:span text:style-name="T259">21,4</text:span>g</text:p>
            <text:p text:style-name="P230">Błonnik-<text:span text:style-name="T259">30,2</text:span>g</text:p>
            <text:p text:style-name="P230">Sól-<text:span text:style-name="T259">5,7</text:span>g</text:p>
          </table:table-cell>
          <table:table-cell table:style-name="Tabela4.F2" office:value-type="string">
            <text:p text:style-name="P204">Energia: <text:span text:style-name="T258">2</text:span><text:span text:style-name="T270">248</text:span><text:span text:style-name="T258">,1</text:span><text:span text:style-name="T270">5</text:span>kcal</text:p>
            <text:p text:style-name="P204">Białko:<text:span text:style-name="T270">98</text:span><text:span text:style-name="T275">,</text:span><text:span text:style-name="T270">76</text:span>g</text:p>
            <text:p text:style-name="P204">Tłuszcz:<text:span text:style-name="T270">78</text:span><text:span text:style-name="T258">,</text:span><text:span text:style-name="T270">51</text:span>g</text:p>
            <text:p text:style-name="P204">w tym kw.tłu.nasyc.:<text:span text:style-name="T258">25,9</text:span>g</text:p>
            <text:p text:style-name="P204">Węglowodany:<text:span text:style-name="T258">342,1</text:span>g</text:p>
            <text:p text:style-name="P204">w tym cukry:<text:span text:style-name="T270">28</text:span><text:span text:style-name="T258">,1</text:span><text:span text:style-name="T276">8</text:span>g</text:p>
            <text:p text:style-name="P228">Błonnik-<text:span text:style-name="T258">33,2</text:span>g</text:p>
            <text:p text:style-name="P234">Sól-<text:span text:style-name="T258">7</text:span>g</text:p>
          </table:table-cell>
        </table:table-row>
        <table:table-row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95">DIETA <text:s/>PŁYNNA </text:p>
            <text:p text:style-name="P99">WZMOCNIONA</text:p>
          </table:table-cell>
          <table:table-cell table:style-name="Tabela4.A2" office:value-type="string">
            <text:p text:style-name="P165">DIETA PODSTAWOWA <text:s/>paliatywn<text:span text:style-name="T145">y</text:span></text:p>
          </table:table-cell>
          <table:table-cell table:style-name="Tabela4.A2" office:value-type="string">
            <text:p text:style-name="P96">DIETA PODSTAWOWA </text:p>
            <text:p text:style-name="P102">pediatryczny</text:p>
          </table:table-cell>
          <table:table-cell table:style-name="Tabela4.A2" office:value-type="string">
            <text:p text:style-name="P103"/>
          </table:table-cell>
          <table:table-cell table:style-name="Tabela4.F2" office:value-type="string">
            <text:p text:style-name="P241"/>
          </table:table-cell>
        </table:table-row>
        <table:table-row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20"><text:span text:style-name="T208">ŚNIADANIE -Zupa ml. + suchary + masło</text:span><text:span text:style-name="T233">+ żółtko got.</text:span><text:span text:style-name="T208"><text:line-break/>-zmiksowana, serek waniliowy</text:span><text:span text:style-name="T221">(A:1,</text:span><text:span text:style-name="T238">3,</text:span><text:span text:style-name="T221">7,)</text:span></text:p>
            <text:p text:style-name="P123"><text:soft-page-break/><text:span text:style-name="T208">OBIAD – </text:span><text:span text:style-name="T232">Homogenat</text:span></text:p>
            <text:p text:style-name="P21"><text:span text:style-name="T208">KOLACJA – <text:s text:c="2"/>Zupa ryżowa na wyw. + mięso<text:line-break/>+ żółtko </text:span><text:span text:style-name="T224">got. - </text:span><text:span text:style-name="T208">zmiks. </text:span><text:span text:style-name="T221">(A:3,9)</text:span></text:p>
            <text:p text:style-name="P168"><text:span text:style-name="T208">II ŚNIADANIE- </text:span><text:span text:style-name="T234">Jogurt naturalny</text:span><text:span text:style-name="T221">(A:7)</text:span></text:p>
            <text:p text:style-name="P8">PODWIECZOREK – <text:span text:style-name="T146"><text:s/>Kisiel owocowy - płynny</text:span></text:p>
            <text:p text:style-name="P106">P<text:span text:style-name="T111">osiłek uzupełniający -Sok owocowo – warzywny</text:span></text:p>
            <text:p text:style-name="P101"/>
          </table:table-cell>
          <table:table-cell table:style-name="Tabela4.A2" office:value-type="string">
            <text:p text:style-name="P271">Ś<text:span text:style-name="T43">NIADANIE -</text:span><text:span text:style-name="T189">Makaron got.</text:span><text:span text:style-name="T150"> na ml.350ml (A:1,7), kawa ml.250ml (A:1,7), chleb miesz.80g (A:1,3,6,7), </text:span><text:soft-page-break/><text:span text:style-name="T106">m</text:span><text:span text:style-name="T150">argaryna o zaw. tłuszczu 80% 10g – 2szt, </text:span><text:span text:style-name="T189">kiełbasa żywiecka </text:span><text:span text:style-name="T244">60g (A:6), jajko got. 1szt (A:3), </text:span><text:span text:style-name="T245">sałata, </text:span><text:span text:style-name="T189"><text:s/>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220g (A:1,7,9), ziemniaki got. z kop. 200g, bukiet warzyw got. 150g, 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5"><text:s/>pierś z indyka 60g (A:6), <text:s/>ser topiony 50g (A:7), </text:span><text:span text:style-name="T244">sałata, </text:span></text:p>
            <text:p text:style-name="P333">II Ś<text:span text:style-name="T43">NIADANIE -</text:span><text:span text:style-name="T246">Jogurt owocowy 1szt (A:7), </text:span></text:p>
            <text:p text:style-name="P350">P<text:span text:style-name="T43">OSIŁEK UZUPEŁNIAJĄCY - </text:span><text:span text:style-name="T244">Biszkopty 50g (A:1,3,6,7), herbata, </text:span></text:p>
          </table:table-cell>
          <table:table-cell table:style-name="Tabela4.A2" office:value-type="string">
            <text:p text:style-name="P271">Ś<text:span text:style-name="T43">NIADANIE -</text:span><text:span text:style-name="T189">Makaron got.</text:span><text:span text:style-name="T150"> na ml.350ml (A:1,7), kawa ml.250ml (A:1,7), chleb miesz.80g (A:1,3,6,7), </text:span><text:soft-page-break/><text:span text:style-name="T106">m</text:span><text:span text:style-name="T150">argaryna o zaw. tłuszczu 80% 10g – 2szt, </text:span><text:span text:style-name="T189">kiełbasa żywiecka </text:span><text:span text:style-name="T244">60g (A:6), jajko got. 1szt (A:3), </text:span><text:span text:style-name="T245">sałata, </text:span><text:span text:style-name="T189"><text:s/></text:span></text:p>
            <text:p text:style-name="P271">O<text:span text:style-name="T43">BIAD - </text:span><text:span text:style-name="T245">Zupa koperkowa z ryżem 350m,l (A:9),</text:span></text:p>
            <text:p text:style-name="P271"><text:span text:style-name="T245">kurczak got. w sosie potr. 220g (A:1,7,9), ziemniaki got. z kop. 200g, bukiet warzyw got. 150g, kompot owocowy </text:span><text:span text:style-name="T244">2</text:span><text:span text:style-name="T245">50ml, </text:span></text:p>
            <text:p text:style-name="P271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5"><text:s/>pierś z indyka 60g (A:6), <text:s/>ser topiony 50g (A:7), </text:span><text:span text:style-name="T244">sałata, </text:span></text:p>
            <text:p text:style-name="P333">II Ś<text:span text:style-name="T43">NIADANIE -</text:span><text:span text:style-name="T246">Jogurt owocowy 1szt (A:7), </text:span></text:p>
            <text:p text:style-name="P350">P<text:span text:style-name="T43">OSIŁEK UZUPEŁNIAJĄCY - </text:span><text:span text:style-name="T244">Biszkopty 50g (A:1,3,6,7), herbata, </text:span></text:p>
          </table:table-cell>
          <table:table-cell table:style-name="Tabela4.A2" office:value-type="string">
            <text:p text:style-name="P10"/>
          </table:table-cell>
          <table:table-cell table:style-name="Tabela4.F2" office:value-type="string">
            <text:p text:style-name="P241"/>
          </table:table-cell>
        </table:table-row>
        <table:table-row>
          <table:table-cell table:style-name="Tabela4.A2" office:value-type="string">
            <text:p text:style-name="P120">W<text:span text:style-name="T43">ARTOŚCI ODŻYWCZE</text:span></text:p>
          </table:table-cell>
          <table:table-cell table:style-name="Tabela4.A2" office:value-type="string">
            <text:p text:style-name="P127">Energia:<text:span text:style-name="T116">2206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  <table:table-cell table:style-name="Tabela4.A2" office:value-type="string">
            <text:p text:style-name="P207">Energia:<text:span text:style-name="T258">22</text:span><text:span text:style-name="T270">89</text:span><text:span text:style-name="T258">,</text:span><text:span text:style-name="T270">64</text:span> kcal</text:p>
            <text:p text:style-name="P207">Białko:<text:span text:style-name="T273">8</text:span><text:span text:style-name="T270">8</text:span><text:span text:style-name="T273">,</text:span><text:span text:style-name="T270">65</text:span>g</text:p>
            <text:p text:style-name="P207">Tłuszcz:<text:span text:style-name="T270">8</text:span><text:span text:style-name="T274">0</text:span><text:span text:style-name="T258">,</text:span><text:span text:style-name="T270">11</text:span>g</text:p>
            <text:p text:style-name="P207">w tym kw.tłu.nasyc.:<text:span text:style-name="T258">27,8</text:span>g</text:p>
            <text:p text:style-name="P207">Węglowodany:<text:span text:style-name="T271">309,7</text:span>g</text:p>
            <text:p text:style-name="P207">w tym cukry:<text:span text:style-name="T258">21,4</text:span>g</text:p>
            <text:p text:style-name="P231">Błonnik-<text:span text:style-name="T258">31,34</text:span>g</text:p>
            <text:p text:style-name="P231">Sól-<text:span text:style-name="T258">7,1</text:span>g</text:p>
          </table:table-cell>
          <table:table-cell table:style-name="Tabela4.A2" office:value-type="string">
            <text:p text:style-name="P207">Energia:<text:span text:style-name="T258">22</text:span><text:span text:style-name="T270">89</text:span><text:span text:style-name="T258">,</text:span><text:span text:style-name="T270">64</text:span> kcal</text:p>
            <text:p text:style-name="P207">Białko:<text:span text:style-name="T273">8</text:span><text:span text:style-name="T270">8</text:span><text:span text:style-name="T273">,</text:span><text:span text:style-name="T270">65</text:span>g</text:p>
            <text:p text:style-name="P207">Tłuszcz:<text:span text:style-name="T270">8</text:span><text:span text:style-name="T274">0</text:span><text:span text:style-name="T258">,</text:span><text:span text:style-name="T270">11</text:span>g</text:p>
            <text:p text:style-name="P207">w tym kw.tłu.nasyc.:<text:span text:style-name="T258">27,8</text:span>g</text:p>
            <text:p text:style-name="P207">Węglowodany:<text:span text:style-name="T271">309,7</text:span>g</text:p>
            <text:p text:style-name="P207">w tym cukry:<text:span text:style-name="T258">21,4</text:span>g</text:p>
            <text:p text:style-name="P231">Błonnik-<text:span text:style-name="T258">31,34</text:span>g</text:p>
            <text:p text:style-name="P231">Sól-<text:span text:style-name="T258">7,1</text:span>g</text:p>
          </table:table-cell>
          <table:table-cell table:style-name="Tabela4.A2" office:value-type="string">
            <text:p text:style-name="P138"/>
          </table:table-cell>
          <table:table-cell table:style-name="Tabela4.F2" office:value-type="string">
            <text:p text:style-name="P241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72"><text:soft-page-break/><text:span text:style-name="T247">Jadłospis na dzień </text:span><text:span text:style-name="T286">22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39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82">P<text:span text:style-name="T43">OSIŁEK</text:span></text:p>
          </table:table-cell>
          <table:table-cell table:style-name="Tabela7.A1" office:value-type="string">
            <text:p text:style-name="P183">DIETA PODSTAWOWA</text:p>
          </table:table-cell>
          <table:table-cell table:style-name="Tabela7.A1" office:value-type="string">
            <text:p text:style-name="P183">DIETA ŁATWOSTRAWNA</text:p>
          </table:table-cell>
          <table:table-cell table:style-name="Tabela7.A1" office:value-type="string">
            <text:p text:style-name="P184">DIETA Z OGR. ŁATWO PRZYSWAJALNYCH WĘGLOWODANÓW</text:p>
          </table:table-cell>
          <table:table-cell table:style-name="Tabela7.A1" office:value-type="string">
            <text:p text:style-name="P185">DIETA ŁATWOSTRAWNA BEZMLECZNA</text:p>
          </table:table-cell>
          <table:table-cell table:style-name="Tabela7.F1" office:value-type="string">
            <text:p text:style-name="P185">DIETA ŁATWOSTRAWNA Z OGR. TŁUSZCZU</text:p>
          </table:table-cell>
        </table:table-row>
        <table:table-row>
          <table:table-cell table:style-name="Tabela7.A2" office:value-type="string">
            <text:p text:style-name="P186">Ś<text:span text:style-name="T43">NIADANIE</text:span></text:p>
          </table:table-cell>
          <table:table-cell table:style-name="Tabela7.A2" office:value-type="string">
            <text:p text:style-name="P34"><text:span text:style-name="T245">Kasza jęcz.</text:span><text:span text:style-name="T247"> </text:span><text:span text:style-name="T182">got.</text:span> <text:s/>na ml.350ml (A:1,7), kawa ml.250ml (A:1,7), chleb miesz.80g (A:1,3,6,7), <text:span text:style-name="T106">m</text:span>argaryna o zaw. tłuszczu 80% 10g – 2szt, <text:span text:style-name="T244">szynka konserwowa 60g (A:6,9), ser topiony 25g (A:7), rukola, </text:span></text:p>
          </table:table-cell>
          <table:table-cell table:style-name="Tabela7.A2" office:value-type="string">
            <text:p text:style-name="P34"><text:span text:style-name="T245">Kasza jęcz.</text:span><text:span text:style-name="T247"> </text:span><text:span text:style-name="T182">got.</text:span> <text:s/>na ml.350ml (A:1,7), kawa ml.250ml (A:1,7), chleb miesz.80g (A:1,3,6,7), <text:span text:style-name="T106">m</text:span>argaryna o zaw. tłuszczu 80% 10g – 2szt,<text:span text:style-name="T244">szynka konserwowa 60g (A:6,9), ser topiony 25g (A:7), rukola, </text:span></text:p>
          </table:table-cell>
          <table:table-cell table:style-name="Tabela7.A2" office:value-type="string">
            <text:p text:style-name="P36">Kawa ml.250ml (A:1,7), chleb miesz.80g (A:1,3,6,7), <text:span text:style-name="T106">m</text:span>argaryna o zaw. tłuszczu 80% 10g – <text:span text:style-name="T152">1</text:span>szt, <text:span text:style-name="T244">szynka konserwowa 60g (A:6,9), ser topiony 25g (A:7), rukola, </text:span></text:p>
          </table:table-cell>
          <table:table-cell table:style-name="Tabela7.A2" office:value-type="string">
            <text:p text:style-name="P36"><text:span text:style-name="T253">Kasza jagl. got. </text:span>na wyw.350ml (A:<text:span text:style-name="T148">9</text:span>), herbata.250ml, chleb miesz.80g (A:1,3,6,7), <text:span text:style-name="T106">m</text:span>argaryna o zaw. tłuszczu 80% 10g – <text:span text:style-name="T152">1</text:span>szt, <text:span text:style-name="T244">szynka konserwowa 60g (A:6,9), </text:span><text:span text:style-name="T253">dżem 25g</text:span><text:span text:style-name="T244">, rukola, </text:span></text:p>
          </table:table-cell>
          <table:table-cell table:style-name="Tabela7.F2" office:value-type="string">
            <text:p text:style-name="P36"><text:span text:style-name="T245">Kasza jęcz.</text:span><text:span text:style-name="T247"> </text:span><text:span text:style-name="T182">got.</text:span> na ml.350ml (A:1,7), kawa ml.250ml (A:1,7), chleb miesz.80g (A:1,3,6,7), <text:span text:style-name="T106">m</text:span>argaryna o zaw. tłuszczu 80% 10g – <text:span text:style-name="T152">1</text:span>szt, <text:span text:style-name="T244">szynka konserwowa 60g (A:6,9), </text:span><text:span text:style-name="T253">dżem 25g</text:span><text:span text:style-name="T244">, rukola, </text:span></text:p>
          </table:table-cell>
        </table:table-row>
        <table:table-row>
          <table:table-cell table:style-name="Tabela7.A2" office:value-type="string">
            <text:p text:style-name="P187">II Ś<text:span text:style-name="T43">NIADANIE</text:span></text:p>
          </table:table-cell>
          <table:table-cell table:style-name="Tabela7.A2" office:value-type="string">
            <text:p text:style-name="P241"/>
          </table:table-cell>
          <table:table-cell table:style-name="Tabela7.A2" office:value-type="string">
            <text:p text:style-name="P241"/>
          </table:table-cell>
          <table:table-cell table:style-name="Tabela7.A2" office:value-type="string">
            <text:p text:style-name="P74">Jabłko pieczone 1szt, wafle ryżowe 20g, </text:p>
          </table:table-cell>
          <table:table-cell table:style-name="Tabela7.A2" office:value-type="string">
            <text:p text:style-name="P241"/>
          </table:table-cell>
          <table:table-cell table:style-name="Tabela7.F2" office:value-type="string">
            <text:p text:style-name="P241"/>
          </table:table-cell>
        </table:table-row>
        <table:table-row>
          <table:table-cell table:style-name="Tabela7.A2" office:value-type="string">
            <text:p text:style-name="P186">O<text:span text:style-name="T43">BIAD</text:span></text:p>
          </table:table-cell>
          <table:table-cell table:style-name="Tabela7.A2" office:value-type="string">
            <text:p text:style-name="P117"><text:span text:style-name="T209">Zupa pomidorowa z mak. 350ml (A:1,7,9), bitka opiek. w sosie 170g (A:1,7,9), ziemniaki got.</text:span></text:p>
            <text:p text:style-name="P195"><text:span text:style-name="T244"><text:s/>z kop. 200g, </text:span><text:span text:style-name="T248">sałatka z ogórków kisz. 150g (A:10),</text:span><text:span text:style-name="T244"> <text:s/>kompot owocowy 250ml, </text:span></text:p>
          </table:table-cell>
          <table:table-cell table:style-name="Tabela7.A2" office:value-type="string">
            <text:p text:style-name="P117"><text:span text:style-name="T209">Zupa pomidorowa z mak. 350ml (A:1,7,9), bitka opiek. w sosie 170g (A:1,7,9), ziemniaki got.</text:span></text:p>
            <text:p text:style-name="P195"><text:span text:style-name="T244"><text:s/>z kop. 200g, fasolka szparagowa got. 150g, kompot owocowy 250ml, </text:span></text:p>
          </table:table-cell>
          <table:table-cell table:style-name="Tabela7.A2" office:value-type="string">
            <text:p text:style-name="P118"><text:span text:style-name="T209">Zupa pomidorowa z mak. 350ml (A:1,7,9), bitka opiek. w sosie 170g (A:1,7,9), ziemniaki got.</text:span></text:p>
            <text:p text:style-name="P197"><text:span text:style-name="T244"><text:s/>z kop. 200g, fasolka szparagowa got. 150g, kompot owocowy </text:span><text:span text:style-name="T253">b/c </text:span><text:span text:style-name="T244">250ml,</text:span></text:p>
          </table:table-cell>
          <table:table-cell table:style-name="Tabela7.A2" office:value-type="string">
            <text:p text:style-name="P153">Zupa ryżowa got. na wyw. 350ml (A:9), <text:span text:style-name="T244">bitka </text:span>got<text:span text:style-name="T244">. w </text:span>warz.<text:span text:style-name="T244"> 170g (A:1,7,9), ziemniaki got. z kop. 200g, fasolka szparagowa got. 150g, kompot owocowy </text:span><text:s/><text:span text:style-name="T244">250ml,</text:span></text:p>
          </table:table-cell>
          <table:table-cell table:style-name="Tabela7.F2" office:value-type="string">
            <text:p text:style-name="P153">Zupa ryżowa got. na wyw. 350ml (A:9), potrawka ze schabu 170g (A:1,7,9), <text:span text:style-name="T244">ziemniaki got. z kop. 200g, </text:span>marchewka mini opr. 150g (A:1,7), <text:span text:style-name="T244">kompot owocowy </text:span><text:s/><text:span text:style-name="T244">250ml,</text:span></text:p>
          </table:table-cell>
        </table:table-row>
        <table:table-row>
          <table:table-cell table:style-name="Tabela7.A2" office:value-type="string">
            <text:p text:style-name="P186">P<text:span text:style-name="T43">ODWIECZOREK</text:span></text:p>
          </table:table-cell>
          <table:table-cell table:style-name="Tabela7.A2" office:value-type="string">
            <text:p text:style-name="P241"/>
          </table:table-cell>
          <table:table-cell table:style-name="Tabela7.A2" office:value-type="string">
            <text:p text:style-name="P241"/>
          </table:table-cell>
          <table:table-cell table:style-name="Tabela7.A2" office:value-type="string">
            <text:p text:style-name="P154">Kanapka z sałatą, masłem, twarogiem i szczypiorem (A:1,3,6,7), </text:p>
          </table:table-cell>
          <table:table-cell table:style-name="Tabela7.A2" office:value-type="string">
            <text:p text:style-name="P241"/>
          </table:table-cell>
          <table:table-cell table:style-name="Tabela7.F2" office:value-type="string">
            <text:p text:style-name="P241"/>
          </table:table-cell>
        </table:table-row>
        <table:table-row>
          <table:table-cell table:style-name="Tabela7.A2" office:value-type="string">
            <text:p text:style-name="P186">K<text:span text:style-name="T43">OLACJA</text:span></text:p>
          </table:table-cell>
          <table:table-cell table:style-name="Tabela7.A2" office:value-type="string">
            <text:p text:style-name="P49">Chleb <text:span text:style-name="T109">miesz.100g (A:1,3,6,7) masło 20g (A:7), </text:span><text:s/>herbata <text:span text:style-name="T110">250ml, </text:span><text:span text:style-name="T244">kiełbasa parówkowa n</text:span><text:span text:style-name="T253">a</text:span><text:span text:style-name="T244"> gorąco 1szt (A:6,9,10), serek almette mini 30g (A:7), </text:span><text:span text:style-name="T248">ketchup 20g (A:9), </text:span><text:span text:style-name="T244">rukola, </text:span></text:p>
          </table:table-cell>
          <table:table-cell table:style-name="Tabela7.A2" office:value-type="string">
            <text:p text:style-name="P49">Chleb <text:span text:style-name="T109">miesz.100g (A:1,3,6,7) masło 20g (A:7), </text:span><text:s/>herbata <text:span text:style-name="T110">250ml, </text:span><text:span text:style-name="T244">kiełbasa parówkowa n</text:span><text:span text:style-name="T253">a</text:span><text:span text:style-name="T244"> gorąco 1szt (A:6,9,10), serek almette mini 30g (A:7), rukola, </text:span></text:p>
          </table:table-cell>
          <table:table-cell table:style-name="Tabela7.A2" office:value-type="string">
            <text:p text:style-name="P51">Chleb <text:span text:style-name="T109">miesz.100g (A:1,3,6,7) masło 10g (A:7), </text:span><text:s/>herbata <text:span text:style-name="T110">250ml, </text:span><text:span text:style-name="T244">kiełbasa parówkowa n</text:span><text:span text:style-name="T253">a</text:span><text:span text:style-name="T244"> gorąco 1szt (A:6,9,10), serek almette mini 30g (A:7), rukola, </text:span></text:p>
          </table:table-cell>
          <table:table-cell table:style-name="Tabela7.A2" office:value-type="string">
            <text:p text:style-name="P51">Chleb <text:span text:style-name="T109">miesz.100g (A:1,3,6,7) masło 10g (A:7), </text:span><text:s/>herbata <text:span text:style-name="T110">250ml, </text:span><text:span text:style-name="T253">kurczak got. 60g, miód nat. 25g, </text:span><text:span text:style-name="T244">rukola,</text:span></text:p>
          </table:table-cell>
          <table:table-cell table:style-name="Tabela7.F2" office:value-type="string">
            <text:p text:style-name="P52">Chleb <text:span text:style-name="T109">miesz.100g (A:1,3,6,7) masło 10g (A:7), </text:span><text:s/>herbata <text:span text:style-name="T110">250ml, </text:span><text:span text:style-name="T253">kurczak got. 60g, </text:span><text:span text:style-name="T244">serek almette mini 30g (A:7)</text:span><text:span text:style-name="T253">, </text:span><text:span text:style-name="T244">rukola,</text:span></text:p>
          </table:table-cell>
        </table:table-row>
        <table:table-row>
          <table:table-cell table:style-name="Tabela7.A2" office:value-type="string">
            <text:p text:style-name="P199">P<text:span text:style-name="T43">OSIŁEK UZUPEŁNIAJĄCY</text:span></text:p>
          </table:table-cell>
          <table:table-cell table:style-name="Tabela7.A2" office:value-type="string">
            <text:p text:style-name="P148">Kasza manna got. na ml. </text:p>
            <text:p text:style-name="P287">z sokiem 200ml (A:1,7),</text:p>
          </table:table-cell>
          <table:table-cell table:style-name="Tabela7.A2" office:value-type="string">
            <text:p text:style-name="P148">Kasza manna got. na ml. </text:p>
            <text:p text:style-name="P287">z sokiem 200ml (A:1,7),</text:p>
          </table:table-cell>
          <table:table-cell table:style-name="Tabela7.A2" office:value-type="string">
            <text:p text:style-name="P76">Warzywa gotowane 150g, </text:p>
          </table:table-cell>
          <table:table-cell table:style-name="Tabela7.A2" office:value-type="string">
            <text:p text:style-name="P77">Warzywa gotowane 150g,</text:p>
          </table:table-cell>
          <table:table-cell table:style-name="Tabela7.F2" office:value-type="string">
            <text:p text:style-name="P149">Kasza manna got. na ml. </text:p>
            <text:p text:style-name="P288">z sokiem 200ml (A:1,7),</text:p>
          </table:table-cell>
        </table:table-row>
        <table:table-row>
          <table:table-cell table:style-name="Tabela7.A2" office:value-type="string">
            <text:p text:style-name="P120">W<text:span text:style-name="T43">ARTOŚCI ODŻYWCZE</text:span></text:p>
          </table:table-cell>
          <table:table-cell table:style-name="Tabela7.A2" office:value-type="string">
            <text:p text:style-name="P245">Energia: 2<text:span text:style-name="T277">297</text:span>kcal</text:p>
            <text:p text:style-name="P245">Białko:89,5g</text:p>
            <text:p text:style-name="P245">Tłuszcz:8<text:span text:style-name="T265">3</text:span>,8g</text:p>
            <text:p text:style-name="P245">w tym kw.tłu.nasyc.:28,1g</text:p>
            <text:p text:style-name="P245">Węglowodany:339g</text:p>
            <text:p text:style-name="P245">w tym cukry:22,5g</text:p>
            <text:p text:style-name="P249">Błonnik-<text:span text:style-name="T264">30,9</text:span>g</text:p>
            <text:p text:style-name="P317"><text:soft-page-break/>Sól-<text:span text:style-name="T271">7,3</text:span>g</text:p>
          </table:table-cell>
          <table:table-cell table:style-name="Tabela7.A2" office:value-type="string">
            <text:p text:style-name="P141">Energia:2<text:span text:style-name="T277">22</text:span>6,1 kcal</text:p>
            <text:p text:style-name="P246">Białko:86,4g</text:p>
            <text:p text:style-name="P246">Tłuszcz:<text:span text:style-name="T265">7</text:span>5,8g</text:p>
            <text:p text:style-name="P246">w tym kw.tłu.nasyc.:2<text:span text:style-name="T265">6</text:span>,2g</text:p>
            <text:p text:style-name="P246">Węglowodany:326,7g</text:p>
            <text:p text:style-name="P246">w tym cukry:14,2g</text:p>
            <text:p text:style-name="P250">Błonnik-<text:span text:style-name="T264">30,09</text:span>g</text:p>
            <text:p text:style-name="P250"><text:soft-page-break/>Sól-<text:span text:style-name="T264">6,1</text:span>g</text:p>
          </table:table-cell>
          <table:table-cell table:style-name="Tabela7.A2" office:value-type="string">
            <text:p text:style-name="P141">Energia: 2<text:span text:style-name="T277">21</text:span>5,<text:span text:style-name="T265">4</text:span>kcal</text:p>
            <text:p text:style-name="P246">Białko:<text:span text:style-name="T276">88</text:span>,8<text:span text:style-name="T265">1</text:span>g</text:p>
            <text:p text:style-name="P246">Tłuszcz:<text:span text:style-name="T265">78,1</text:span>g</text:p>
            <text:p text:style-name="P246">w tym kw.tłu.nasyc.:26,4g</text:p>
            <text:p text:style-name="P246">Węglowodany:<text:span text:style-name="T265">299</text:span>,5g</text:p>
            <text:p text:style-name="P246">w tym cukry:21,1g</text:p>
            <text:p text:style-name="P250">Błonnik-<text:span text:style-name="T264">31,2</text:span>g</text:p>
            <text:p text:style-name="P250"><text:soft-page-break/>Sól-<text:span text:style-name="T266">5,93</text:span>g</text:p>
          </table:table-cell>
          <table:table-cell table:style-name="Tabela7.A2" office:value-type="string">
            <text:p text:style-name="P141">Energia: 2<text:span text:style-name="T274">10</text:span>6,8kcal</text:p>
            <text:p text:style-name="P246">Białko:8<text:span text:style-name="T274">0</text:span>,9g</text:p>
            <text:p text:style-name="P246">Tłuszcz:7<text:span text:style-name="T274">0</text:span>,8g</text:p>
            <text:p text:style-name="P246">w tym kw.tłu.nasyc.:23,1g</text:p>
            <text:p text:style-name="P246">Węglowodany:318,9g</text:p>
            <text:p text:style-name="P246">w tym cukry:19,8g</text:p>
            <text:p text:style-name="P250">Błonnik-<text:span text:style-name="T271">30,9</text:span>g</text:p>
            <text:p text:style-name="P250"><text:soft-page-break/>Sól-<text:span text:style-name="T264">6,0</text:span>g</text:p>
          </table:table-cell>
          <table:table-cell table:style-name="Tabela7.F2" office:value-type="string">
            <text:p text:style-name="P141">Energia:2<text:span text:style-name="T277">21</text:span>4,<text:span text:style-name="T265">4</text:span> kcal</text:p>
            <text:p text:style-name="P246">Białko:80,2g</text:p>
            <text:p text:style-name="P246">Tłuszcz:7<text:span text:style-name="T274">0</text:span>,<text:span text:style-name="T265">3</text:span>g</text:p>
            <text:p text:style-name="P246">w tym kw.tłu.nasyc.:2<text:span text:style-name="T265">5</text:span>,2g</text:p>
            <text:p text:style-name="P246">Węglowodany:312,8g</text:p>
            <text:p text:style-name="P246">w tym cukry:19,95g</text:p>
            <text:p text:style-name="P250">Błonnik-<text:span text:style-name="T271">30,8 </text:span>g</text:p>
            <text:p text:style-name="P250"><text:soft-page-break/>Sól-<text:span text:style-name="T266">5,73</text:span>g</text:p>
          </table:table-cell>
        </table:table-row>
        <table:table-row>
          <table:table-cell table:style-name="Tabela7.A2" office:value-type="string">
            <text:p text:style-name="P241"/>
          </table:table-cell>
          <table:table-cell table:style-name="Tabela7.A2" office:value-type="string">
            <text:p text:style-name="P83">DIETA WYSOKOBIAŁKOWA</text:p>
            <text:p text:style-name="P89"/>
          </table:table-cell>
          <table:table-cell table:style-name="Tabela7.A2" office:value-type="string">
            <text:p text:style-name="P83">DIETA I PAPKOWATA – MIELONA</text:p>
          </table:table-cell>
          <table:table-cell table:style-name="Tabela7.A2" office:value-type="string">
            <text:p text:style-name="P87">ODDZIAŁ POŁOŻNICZY</text:p>
          </table:table-cell>
          <table:table-cell table:style-name="Tabela7.A2" office:value-type="string">
            <text:p text:style-name="P56">GINEKOLOGIA </text:p>
          </table:table-cell>
          <table:table-cell table:style-name="Tabela7.F2" office:value-type="string">
            <text:p text:style-name="P95">DIETA VI PŁYNNA </text:p>
            <text:p text:style-name="P99">WZMOCNIONA</text:p>
          </table:table-cell>
        </table:table-row>
        <table:table-row>
          <table:table-cell table:style-name="Tabela7.A2" office:value-type="string">
            <text:p text:style-name="P241"/>
          </table:table-cell>
          <table:table-cell table:style-name="Tabela7.A2" office:value-type="string">
            <text:p text:style-name="P272">Ś<text:span text:style-name="T43">NIADANIE -</text:span><text:span text:style-name="T245">Kasza jęcz.</text:span> <text:span text:style-name="T182">got.</text:span><text:span text:style-name="T150"> <text:s/>na ml.350ml (A:1,7), kawa ml.250ml (A:1,7), chleb miesz.80g (A:1,3,6,7), </text:span><text:span text:style-name="T106">m</text:span><text:span text:style-name="T150">argaryna o zaw. tłuszczu 80% 10g – 2szt,</text:span><text:span text:style-name="T244">szynka konserwowa 60g (A:6,9), ser topiony 25g (A:7), rukola, </text:span></text:p>
            <text:p text:style-name="P272">O<text:span text:style-name="T43">BIAD - </text:span><text:span text:style-name="T244">Zupa pomidorowa z mak. 350ml (A:1,7,9), bitka opiek. w sosie </text:span><text:span text:style-name="T253">26</text:span><text:span text:style-name="T244">0g (A:1,7,9), ziemniaki got.</text:span></text:p>
            <text:p text:style-name="P272"><text:span text:style-name="T244"><text:s/>z kop. 200g, fasolka szparagowa got. 150g, kompot owocowy 250ml,</text:span></text:p>
            <text:p text:style-name="P272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4">kiełbasa parówkowa n</text:span><text:span text:style-name="T253">a</text:span><text:span text:style-name="T244"> gorąco 1szt (A:6,9,10), serek almette mini 30g (A:7), </text:span><text:span text:style-name="T253">kurczak got. 50g, </text:span><text:span text:style-name="T244"><text:s/>rukola, </text:span></text:p>
            <text:p text:style-name="P334">II Ś<text:span text:style-name="T43">NIADANIE -Sok owocowo – warzywny </text:span><text:span text:style-name="T246">1szt, </text:span></text:p>
            <text:p text:style-name="P348">P<text:span text:style-name="T43">OSIŁEK UZUPEŁNIAJĄCY - </text:span><text:span text:style-name="T244">Kasza manna got. na ml. </text:span></text:p>
            <text:p text:style-name="P363">z sokiem 200ml (A:1,7),</text:p>
          </table:table-cell>
          <table:table-cell table:style-name="Tabela7.A2" office:value-type="string">
            <text:p text:style-name="P59">ŚNIADANIE - Zupa ml. + suchary + masło</text:p>
            <text:p text:style-name="P23"><text:span text:style-name="T208">+ żółtko </text:span><text:span text:style-name="T235">got.</text:span><text:span text:style-name="T208">-zmiks., serek waniliowy</text:span><text:span text:style-name="T221">(A:1,</text:span><text:span text:style-name="T222">3,</text:span><text:span text:style-name="T221">7)</text:span></text:p>
            <text:p text:style-name="P23"><text:span text:style-name="T208">OBIAD – Zupa ryżowa na wyw. + mięso </text:span><text:line-break/><text:span text:style-name="T208">- zmiks.+ mięso mielone</text:span><text:span text:style-name="T221">(A:9)</text:span></text:p>
            <text:p text:style-name="P23"><text:span text:style-name="T208">KOLACJA – </text:span><text:span text:style-name="T222">Kasza manna</text:span><text:span text:style-name="T208"> na wyw. + mięso</text:span><text:line-break/><text:span text:style-name="T208">+ żółtko </text:span><text:span text:style-name="T222">got.- </text:span><text:span text:style-name="T208">zmiksowana + mięso mielone</text:span><text:span text:style-name="T221">(A:</text:span><text:span text:style-name="T222">1,</text:span><text:span text:style-name="T221">3,9)</text:span></text:p>
            <text:p text:style-name="P92">II ŚNIADANIE- Sok owocowo – warzywny, </text:p>
            <text:p text:style-name="P169"><text:span text:style-name="T139">PODWIECZOREK- </text:span><text:span text:style-name="T140">Budyń owocowy</text:span><text:span text:style-name="T141">(A:7)</text:span></text:p>
            <text:p text:style-name="P107"><text:span text:style-name="T149">Posiłek uzupełniający</text:span> – Jogurt naturalny,<text:span text:style-name="T113">(A:7)</text:span></text:p>
          </table:table-cell>
          <table:table-cell table:style-name="Tabela7.A2" office:value-type="string">
            <text:p text:style-name="P272">Ś<text:span text:style-name="T43">NIADANIE - </text:span><text:span text:style-name="T245">Kasza jęcz.</text:span> <text:span text:style-name="T182">got.</text:span><text:span text:style-name="T150"> </text:span><text:span text:style-name="T43">na ml.350ml (A:1,7), kakao ml.250ml (A:1,6,7), chleb miesz.80g (A:1,3,6,7), </text:span><text:span text:style-name="T106">m</text:span><text:span text:style-name="T150">argaryna o zaw. tłuszczu 80% 10g – 2szt, </text:span><text:span text:style-name="T244">szynka konserwowa 60g (A:6,9), </text:span><text:span text:style-name="T253">dżem 25g</text:span><text:span text:style-name="T244">, rukola, </text:span></text:p>
            <text:p text:style-name="P273">O<text:span text:style-name="T43">BIAD - </text:span><text:span text:style-name="T253">Zupa ryżowa got. na wyw. 350ml (A:9),</text:span><text:span text:style-name="T244">bitka opiek. w sosie 170g (A:1,7,9), ziemniaki got. z kop. 200g, </text:span><text:span text:style-name="T253">marchewka mini opr. 150g (A:1,7), </text:span><text:span text:style-name="T244">kompot owocowy </text:span><text:span text:style-name="T253"><text:s/></text:span><text:span text:style-name="T244">250ml,</text:span></text:p>
            <text:p text:style-name="P274">K<text:span text:style-name="T43">OLACJA - </text:span><text:span text:style-name="T192">Chleb </text:span><text:span text:style-name="T109">miesz.100g (A:1,3,6,7) masło </text:span><text:span text:style-name="T254">2</text:span><text:span text:style-name="T109">0g (A:7), </text:span><text:span text:style-name="T192"><text:s/>herbata </text:span><text:span text:style-name="T110">250ml, </text:span><text:span text:style-name="T253">kurczak got. 60g, </text:span><text:span text:style-name="T244">serek almette mini 30g (A:7)</text:span><text:span text:style-name="T253">, </text:span><text:span text:style-name="T244">rukola,</text:span></text:p>
            <text:p text:style-name="P335">II Ś<text:span text:style-name="T43">NIADANIE -Sok owocowo – warzywny </text:span><text:span text:style-name="T246">1szt, </text:span></text:p>
            <text:p text:style-name="P351">P<text:span text:style-name="T43">OSIŁEK UZUPEŁNIAJĄCY - </text:span><text:span text:style-name="T244">Kasza manna got. na ml. </text:span></text:p>
            <text:p text:style-name="P364">z sokiem 200ml (A:1,7),</text:p>
          </table:table-cell>
          <table:table-cell table:style-name="Tabela7.A2" office:value-type="string">
            <text:p text:style-name="P273">Ś<text:span text:style-name="T43">NIADANIE -</text:span><text:span text:style-name="T245">Kasza jęcz.</text:span> <text:span text:style-name="T182">got.</text:span><text:span text:style-name="T150"> <text:s/>na ml.350ml (A:1,7), kawa ml.250ml (A:1,7), chleb miesz.80g (A:1,3,6,7), </text:span><text:span text:style-name="T106">m</text:span><text:span text:style-name="T150">argaryna o zaw. tłuszczu 80% 10g – 2szt, </text:span><text:span text:style-name="T244">szynka konserwowa 60g (A:6,9), ser topiony 25g (A:7), rukola, </text:span></text:p>
            <text:p text:style-name="P273">O<text:span text:style-name="T43">BIAD - </text:span><text:span text:style-name="T244">Zupa pomidorowa z mak. 350ml (A:1,7,9), bitka opiek. w sosie 170g (A:1,7,9), ziemniaki got.</text:span></text:p>
            <text:p text:style-name="P273"><text:span text:style-name="T244"><text:s/>z kop. 200g, </text:span><text:span text:style-name="T248">sałatka z ogórków kisz. 150g (A:10),</text:span><text:span text:style-name="T244"> <text:s/>kompot owocowy 250ml, </text:span></text:p>
            <text:p text:style-name="P273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4">kiełbasa parówkowa n</text:span><text:span text:style-name="T253">a</text:span><text:span text:style-name="T244"> gorąco 1szt (A:6,9,10), serek almette mini 30g (A:7), </text:span><text:span text:style-name="T248">ketchup 20g (A:9), </text:span><text:span text:style-name="T244">rukola, </text:span></text:p>
            <text:p text:style-name="P335">II Ś<text:span text:style-name="T43">NIADANIE -Sok owocowo – warzywny </text:span><text:span text:style-name="T246">1szt, </text:span></text:p>
            <text:p text:style-name="P351">P<text:span text:style-name="T43">OSIŁEK UZUPEŁNIAJĄCY - </text:span><text:span text:style-name="T244">Kasza manna got. na ml. z sokiem 200ml (A:1,7),</text:span></text:p>
          </table:table-cell>
          <table:table-cell table:style-name="Tabela7.F2" office:value-type="string">
            <text:p text:style-name="P59">ŚNIADANIE -Zupa ryżowa na wyw. + mięso </text:p>
            <text:p text:style-name="P23"><text:span text:style-name="T208">+ żółtko </text:span><text:span text:style-name="T222">got.</text:span><text:span text:style-name="T208">–zmiks., serek </text:span><text:span text:style-name="T222">naturalny</text:span><text:span text:style-name="T208">,</text:span><text:span text:style-name="T221">(A:</text:span><text:span text:style-name="T222">3,</text:span><text:span text:style-name="T221">7,9)</text:span></text:p>
            <text:p text:style-name="P23"><text:span text:style-name="T208">OBIAD – </text:span><text:span text:style-name="T236">Homogenat</text:span></text:p>
            <text:p text:style-name="P59">KOLACJA – Zupa ryżowa na wyw.+ mięso<text:line-break/>+ żółtko <text:span text:style-name="T123">got.</text:span>- zmiksowana <text:span text:style-name="T113">(A:3,9)</text:span></text:p>
            <text:p text:style-name="P171">II ŚNIADANIE- Sok owocowo – warzywny, </text:p>
            <text:p text:style-name="P169"><text:span text:style-name="T139">PODWIECZOREK – <text:s/></text:span><text:span text:style-name="T140">Budyń owocowy b/c- płynny</text:span><text:span text:style-name="T141">(A:</text:span><text:span text:style-name="T142">7</text:span><text:span text:style-name="T141">)</text:span></text:p>
            <text:p text:style-name="P108"><text:span text:style-name="T149">Posiłek uzupełniający</text:span> –Jogurt naturalny <text:span text:style-name="T123">(A:7)</text:span>,</text:p>
          </table:table-cell>
        </table:table-row>
        <table:table-row>
          <table:table-cell table:style-name="Tabela7.A2" office:value-type="string">
            <text:p text:style-name="P120">W<text:span text:style-name="T43">ARTOŚCI ODŻYWCZE</text:span></text:p>
          </table:table-cell>
          <table:table-cell table:style-name="Tabela7.A2" office:value-type="string">
            <text:p text:style-name="P207">Energia:<text:span text:style-name="T267">2303,1</text:span> kcal</text:p>
            <text:p text:style-name="P207">Białko:<text:span text:style-name="T267">11</text:span><text:span text:style-name="T276">5</text:span><text:span text:style-name="T267">,3</text:span>g</text:p>
            <text:p text:style-name="P207">Tłuszcz:<text:span text:style-name="T267">80,1</text:span>g</text:p>
            <text:p text:style-name="P207">w tym kw.tłu.nasyc.:<text:span text:style-name="T267">25</text:span>g</text:p>
            <text:p text:style-name="P207">Węglowodany:<text:span text:style-name="T267">278,01</text:span>g</text:p>
            <text:p text:style-name="P207">w tym cukry:<text:span text:style-name="T267">23,09</text:span>g</text:p>
            <text:p text:style-name="P231">Błonnik-<text:span text:style-name="T267">31,09</text:span>g</text:p>
            <text:p text:style-name="P308">Sól-<text:span text:style-name="T267">5,98</text:span>g</text:p>
          </table:table-cell>
          <table:table-cell table:style-name="Tabela7.A2" office:value-type="string">
            <text:p text:style-name="P127">Energia:<text:span text:style-name="T115">2113,8</text:span>kcal</text:p>
            <text:p text:style-name="P202">Białko:<text:span text:style-name="T115">11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<text:span text:style-name="T115">34,01</text:span>g</text:p>
            <text:p text:style-name="P226">Błonnik-<text:span text:style-name="T115">26,02</text:span>g</text:p>
            <text:p text:style-name="P177">Sól<text:span text:style-name="T115">3,1</text:span>-g</text:p>
          </table:table-cell>
          <table:table-cell table:style-name="Tabela7.A2" office:value-type="string">
            <text:p text:style-name="P142">Energia:2<text:span text:style-name="T277">2</text:span><text:span text:style-name="T276">6</text:span>6,<text:span text:style-name="T276">98</text:span> kcal</text:p>
            <text:p text:style-name="P247">Białko:8<text:span text:style-name="T276">9</text:span>,4g</text:p>
            <text:p text:style-name="P247">Tłuszcz:<text:span text:style-name="T265">7</text:span>5,8g</text:p>
            <text:p text:style-name="P247">w tym kw.tłu.nasyc.:2<text:span text:style-name="T265">6</text:span>,2g</text:p>
            <text:p text:style-name="P247">Węglowodany:326,7g</text:p>
            <text:p text:style-name="P247">w tym cukry:14,2g</text:p>
            <text:p text:style-name="P251">Błonnik-<text:span text:style-name="T264">30,09</text:span>g</text:p>
            <text:p text:style-name="P251">Sól-<text:span text:style-name="T264">6,1</text:span>g</text:p>
          </table:table-cell>
          <table:table-cell table:style-name="Tabela7.A2" office:value-type="string">
            <text:p text:style-name="P247">Energia: 2<text:span text:style-name="T276">319,27</text:span>kcal</text:p>
            <text:p text:style-name="P247">Białko:89,5g</text:p>
            <text:p text:style-name="P247">Tłuszcz:8<text:span text:style-name="T265">3</text:span>,8g</text:p>
            <text:p text:style-name="P247">w tym kw.tłu.nasyc.:28,1g</text:p>
            <text:p text:style-name="P247">Węglowodany:339g</text:p>
            <text:p text:style-name="P247">w tym cukry:22,5g</text:p>
            <text:p text:style-name="P251">Błonnik-<text:span text:style-name="T264">30,9</text:span>g</text:p>
            <text:p text:style-name="P320">Sól-<text:span text:style-name="T271">7,3</text:span>g</text:p>
          </table:table-cell>
          <table:table-cell table:style-name="Tabela7.F2" office:value-type="string">
            <text:p text:style-name="P127">Energia:<text:span text:style-name="T116">2204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</table:table-row>
        <table:table-row>
          <table:table-cell table:style-name="Tabela7.A2" office:value-type="string">
            <text:p text:style-name="P121"/>
          </table:table-cell>
          <table:table-cell table:style-name="Tabela7.A2" office:value-type="string">
            <text:p text:style-name="P91">DIETA <text:span text:style-name="T118">V</text:span>I PAPKOWATA – <text:soft-page-break/>MIELONA</text:p>
          </table:table-cell>
          <table:table-cell table:style-name="Tabela7.A2" office:value-type="string">
            <text:p text:style-name="P84">DIETA <text:span text:style-name="T119">VI <text:s/></text:span><text:span text:style-name="T120">Z OGR. </text:span><text:soft-page-break/><text:span text:style-name="T120">TŁUSZCZU</text:span></text:p>
          </table:table-cell>
          <table:table-cell table:style-name="Tabela7.A2" office:value-type="string">
            <text:p text:style-name="P87">ODDZIAŁ P<text:span text:style-name="T121">EDIATRYCZNY</text:span></text:p>
          </table:table-cell>
          <table:table-cell table:style-name="Tabela7.A2" office:value-type="string">
            <text:p text:style-name="P85">DIETA <text:span text:style-name="T122">Z OGR. TŁUSZCZU </text:span><text:s/><text:soft-page-break/><text:span text:style-name="T119">BEZMLECZNA</text:span></text:p>
          </table:table-cell>
          <table:table-cell table:style-name="Tabela7.F2" office:value-type="string">
            <text:p text:style-name="P87">DIETA VI <text:soft-page-break/>WYSOKOBIAŁKOWA</text:p>
          </table:table-cell>
        </table:table-row>
        <table:table-row>
          <table:table-cell table:style-name="Tabela7.A2" office:value-type="string">
            <text:p text:style-name="P121"/>
          </table:table-cell>
          <table:table-cell table:style-name="Tabela7.A2" office:value-type="string">
            <text:p text:style-name="P56">ŚNIADANIE -Zupa ryżowa na wyw. + mięso</text:p>
            <text:p text:style-name="P24"><text:span text:style-name="T208">+ żółtko </text:span><text:span text:style-name="T222">got.</text:span><text:span text:style-name="T208"> –zmiks., serek </text:span><text:span text:style-name="T231">naturalny(A:</text:span><text:span text:style-name="T238">3,</text:span><text:span text:style-name="T231">7,9)</text:span></text:p>
            <text:p text:style-name="P25"><text:span text:style-name="T208">OBIAD – </text:span><text:span text:style-name="T237">Kasza manna</text:span><text:span text:style-name="T208"> na wyw. + mięso <text:line-break/></text:span><text:span text:style-name="T222"> </text:span><text:span text:style-name="T208">- zmiks.+ mięso mielone</text:span><text:span text:style-name="T221">(A:</text:span><text:span text:style-name="T237">1,</text:span><text:span text:style-name="T221">9)</text:span></text:p>
            <text:p text:style-name="P57">KOLACJA – Zupa ryżowa na wyw.+ mięso<text:line-break/>+ żółtko <text:span text:style-name="T123">got.</text:span> - zmik<text:span text:style-name="T154">s</text:span> + mięso mielone<text:span text:style-name="T113">(A:3,9)</text:span></text:p>
            <text:p text:style-name="P92">II ŚNIADANIE- Sok owocowo – warzywny, </text:p>
            <text:p text:style-name="P169"><text:span text:style-name="T139">PODWIECZOREK- </text:span><text:span text:style-name="T140">Budyń owocowy b/c</text:span><text:span text:style-name="T141">(A:</text:span><text:span text:style-name="T142">7</text:span><text:span text:style-name="T141">)</text:span></text:p>
            <text:p text:style-name="P109"><text:span text:style-name="T149">Posiłek uzupełniający</text:span> – Jogurt naturalny,<text:span text:style-name="T113">(A:7)</text:span></text:p>
          </table:table-cell>
          <table:table-cell table:style-name="Tabela7.A2" office:value-type="string">
            <text:p text:style-name="P274">Ś<text:span text:style-name="T43">NIADANIE -</text:span><text:span text:style-name="T150">Kawa 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44">szynka konserwowa 60g (A:6,9), <text:s/>rukola, </text:span></text:p>
            <text:p text:style-name="P274">O<text:span text:style-name="T43">BIAD - </text:span><text:span text:style-name="T253">Zupa ryżowa got. na wyw. 350ml (A:9), potrawka ze schabu 170g (A:1,7,9), </text:span><text:span text:style-name="T244">ziemniaki got. z kop. 200g, </text:span><text:span text:style-name="T253">marchewka mini opr. 150g (A:1,7), </text:span><text:span text:style-name="T244">kompot owocowy </text:span><text:span text:style-name="T285">b/c</text:span><text:span text:style-name="T253"> </text:span><text:span text:style-name="T244">250ml,</text:span></text:p>
            <text:p text:style-name="P274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53">kurczak got. 60g, </text:span><text:span text:style-name="T244">serek almette mini 30g (A:7)</text:span><text:span text:style-name="T253">, </text:span><text:span text:style-name="T244">rukola,</text:span></text:p>
            <text:p text:style-name="P333">II Ś<text:span text:style-name="T43">NIADANIE -</text:span><text:span text:style-name="T246">Jabłko pieczone 1szt, wafle ryżowe 20g, </text:span></text:p>
            <text:p text:style-name="P365">PODWIECZOREK - <text:span text:style-name="T249">Kanapka z sałatą, masłem, twarogiem <text:s/>(A:1,3,6,7), </text:span></text:p>
            <text:p text:style-name="P351">P<text:span text:style-name="T43">OSIŁEK UZUPEŁNIAJĄCY - Sok owocowo – warzywny </text:span><text:span text:style-name="T253">1szt</text:span><text:span text:style-name="T43">, </text:span></text:p>
          </table:table-cell>
          <table:table-cell table:style-name="Tabela7.A2" office:value-type="string">
            <text:p text:style-name="P272">Ś<text:span text:style-name="T43">NIADANIE -</text:span><text:span text:style-name="T245">Kasza jęcz.</text:span> <text:span text:style-name="T182">got.</text:span><text:span text:style-name="T43"> na ml.350ml (A:1,7), kakao ml.250ml (A:1,6,7), chleb miesz.80g (A:1,3,6,7), </text:span><text:span text:style-name="T106">m</text:span><text:span text:style-name="T150">argaryna o zaw. tłuszczu 80% 10g – 2szt,</text:span><text:span text:style-name="T43"> <text:s/></text:span><text:span text:style-name="T244">szynka konserwowa 60g (A:6,9), </text:span><text:span text:style-name="T253">dżem 25g</text:span><text:span text:style-name="T244">, rukola, </text:span></text:p>
            <text:p text:style-name="P274">O<text:span text:style-name="T43">BIAD - </text:span><text:span text:style-name="T253">Zupa ryżowa got. na wyw. 350ml (A:9), potrawka ze schabu 170g (A:1,7,9), </text:span><text:span text:style-name="T244">ziemniaki got. z kop. 200g, </text:span><text:span text:style-name="T253">marchewka mini opr. 150g (A:1,7), </text:span><text:span text:style-name="T244">kompot owocowy </text:span><text:span text:style-name="T253"><text:s/></text:span><text:span text:style-name="T244">250ml,</text:span></text:p>
            <text:p text:style-name="P274">K<text:span text:style-name="T43">OLACJA - </text:span><text:span text:style-name="T192">Chleb </text:span><text:span text:style-name="T109">miesz.100g (A:1,3,6,7) masło </text:span><text:span text:style-name="T255">2</text:span><text:span text:style-name="T109">0g (A:7), </text:span><text:span text:style-name="T192"><text:s/>herbata </text:span><text:span text:style-name="T110">250ml, </text:span><text:span text:style-name="T253">kurczak got. 60g, </text:span><text:span text:style-name="T244">serek almette mini 30g (A:7)</text:span><text:span text:style-name="T253">, </text:span><text:span text:style-name="T244">rukola,</text:span></text:p>
            <text:p text:style-name="P335">II Ś<text:span text:style-name="T43">NIADANIE -Sok owocowo – warzywny </text:span><text:span text:style-name="T246">1szt, </text:span></text:p>
            <text:p text:style-name="P351">P<text:span text:style-name="T43">OSIŁEK UZUPEŁNIAJĄCY - </text:span><text:span text:style-name="T244">Kasza manna got. na ml. </text:span></text:p>
            <text:p text:style-name="P364">z sokiem 200ml (A:1,7),</text:p>
          </table:table-cell>
          <table:table-cell table:style-name="Tabela7.A2" office:value-type="string">
            <text:p text:style-name="P272">Ś<text:span text:style-name="T43">NIADANIE -</text:span><text:span text:style-name="T253">Kasza jagl. got. </text:span><text:span text:style-name="T150">na wyw.350ml (A:</text:span><text:span text:style-name="T148">9</text:span><text:span text:style-name="T150">), herbata.250ml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44">szynka konserwowa 60g (A:6,9), </text:span><text:span text:style-name="T253">dżem 25g</text:span><text:span text:style-name="T244">, rukola, </text:span></text:p>
            <text:p text:style-name="P274">O<text:span text:style-name="T43">BIAD - </text:span><text:span text:style-name="T253">Zupa ryżowa got. na wyw. 350ml (A:9), </text:span><text:span text:style-name="T244">bitka </text:span><text:span text:style-name="T253">got</text:span><text:span text:style-name="T244">. w </text:span><text:span text:style-name="T253">warz.</text:span><text:span text:style-name="T244"> 170g (A:1,7,9), ziemniaki got. z kop. 200g, </text:span><text:span text:style-name="T253">marchewka mini opr. 150g (A:1,7), </text:span><text:span text:style-name="T244"><text:s/>kompot owocowy </text:span><text:span text:style-name="T253"><text:s/></text:span><text:span text:style-name="T244">250ml,</text:span></text:p>
            <text:p text:style-name="P274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53">kurczak got. 60g, miód nat. 25g, </text:span><text:span text:style-name="T244">rukola,</text:span></text:p>
            <text:p text:style-name="P335">II Ś<text:span text:style-name="T43">NIADANIE -</text:span><text:span text:style-name="T246">Jabłko pieczone 1szt, wafle ryżowe 20g, </text:span></text:p>
            <text:p text:style-name="P351">P<text:span text:style-name="T43">OSIŁEK UZUPEŁNIAJĄCY - Sok owocowo – warzywny </text:span><text:span text:style-name="T253">1szt</text:span><text:span text:style-name="T43">, </text:span></text:p>
          </table:table-cell>
          <table:table-cell table:style-name="Tabela7.F2" office:value-type="string">
            <text:p text:style-name="P274">Ś<text:span text:style-name="T43">NIADANIE -</text:span><text:span text:style-name="T150">Kawa 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44">szynka konserwowa 60g (A:6,9), ser topiony 25g (A:7), rukola, </text:span></text:p>
            <text:p text:style-name="P274">O<text:span text:style-name="T43">BIAD - </text:span><text:span text:style-name="T244">Zupa pomidorowa z mak. 350ml (A:1,7,9), bitka opiek. w sosie </text:span><text:span text:style-name="T253">26</text:span><text:span text:style-name="T244">0g (A:1,7,9), ziemniaki got.</text:span></text:p>
            <text:p text:style-name="P274"><text:span text:style-name="T244"><text:s/>z kop. 200g, fasolka szparagowa got. 150g, kompot owocowy </text:span><text:span text:style-name="T255">b/c </text:span><text:span text:style-name="T244">250ml,</text:span></text:p>
            <text:p text:style-name="P274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4">kiełbasa parówkowa n</text:span><text:span text:style-name="T253">a</text:span><text:span text:style-name="T244"> gorąco 1szt (A:6,9,10), serek almette mini 30g (A:7), </text:span><text:span text:style-name="T253">kurczak got. 50g, </text:span><text:span text:style-name="T244"><text:s/>rukola, </text:span></text:p>
            <text:p text:style-name="P333">II Ś<text:span text:style-name="T43">NIADANIE -</text:span><text:span text:style-name="T246">Jabłko pieczone 1szt, wafle ryżowe 20g, </text:span></text:p>
            <text:p text:style-name="P360">PODWIECZOREK -<text:span text:style-name="T249">Kanapka z sałatą, masłem, twarogiem i szczypiorem (A:1,3,6,7), </text:span><text:s/></text:p>
            <text:p text:style-name="P351">P<text:span text:style-name="T43">OSIŁEK UZUPEŁNIAJĄCY - </text:span><text:span text:style-name="T249">Warzywa gotowane 150g, </text:span></text:p>
          </table:table-cell>
        </table:table-row>
        <table:table-row>
          <table:table-cell table:style-name="Tabela7.A2" office:value-type="string">
            <text:p text:style-name="P120">W<text:span text:style-name="T43">ARTOŚCI ODŻYWCZE</text:span></text:p>
          </table:table-cell>
          <table:table-cell table:style-name="Tabela7.A2" office:value-type="string">
            <text:p text:style-name="P127">Energia:<text:span text:style-name="T115">2125,3</text:span>kcal</text:p>
            <text:p text:style-name="P202">Białko:<text:span text:style-name="T143">9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 <text:span text:style-name="T144">24,01</text:span>g</text:p>
            <text:p text:style-name="P226">Błonnik-<text:span text:style-name="T115">27,02</text:span>g</text:p>
            <text:p text:style-name="P179">Sól<text:span text:style-name="T115">3,1</text:span>-g</text:p>
          </table:table-cell>
          <table:table-cell table:style-name="Tabela7.A2" office:value-type="string">
            <text:p text:style-name="P133">Energia:<text:span text:style-name="T278">2168,3</text:span> kcal</text:p>
            <text:p text:style-name="P209">Białko:<text:span text:style-name="T278">78,9</text:span>g</text:p>
            <text:p text:style-name="P209">Tłuszcz:<text:span text:style-name="T278">69,4</text:span>g</text:p>
            <text:p text:style-name="P209">w tym kw.tłu.nasyc.:<text:span text:style-name="T278">24,2</text:span>g</text:p>
            <text:p text:style-name="P209">Węglowodany:<text:span text:style-name="T278">312,9</text:span>g</text:p>
            <text:p text:style-name="P221">w tym cukry:<text:span text:style-name="T278">21,4</text:span>g</text:p>
            <text:p text:style-name="P236">Błonnik-<text:span text:style-name="T278">31,56</text:span>g</text:p>
            <text:p text:style-name="P309">Sól-<text:span text:style-name="T278">5,8</text:span>g</text:p>
          </table:table-cell>
          <table:table-cell table:style-name="Tabela7.A2" office:value-type="string">
            <text:p text:style-name="P133">Energia: <text:span text:style-name="T267">21</text:span><text:span text:style-name="T276">0</text:span><text:span text:style-name="T267">3,5</text:span>kcal</text:p>
            <text:p text:style-name="P209">Białko:<text:span text:style-name="T265">88,09</text:span>g</text:p>
            <text:p text:style-name="P209">Tłuszcz:<text:span text:style-name="T278">75,3</text:span>g</text:p>
            <text:p text:style-name="P209">w tym kw.tłu.nasyc.:<text:span text:style-name="T278">23,07</text:span>g</text:p>
            <text:p text:style-name="P209">Węglowodany:<text:span text:style-name="T278">300,15</text:span>g</text:p>
            <text:p text:style-name="P221">w tym cukry:<text:span text:style-name="T278">21,1</text:span>g</text:p>
            <text:p text:style-name="P236">Błonnik-<text:span text:style-name="T271">30,01</text:span>g</text:p>
            <text:p text:style-name="P309">Sól-<text:span text:style-name="T265">4,8</text:span>g</text:p>
          </table:table-cell>
          <table:table-cell table:style-name="Tabela7.A2" office:value-type="string">
            <text:p text:style-name="P133">Energia:<text:span text:style-name="T278">2099,2</text:span> kcal</text:p>
            <text:p text:style-name="P209">Białko:<text:span text:style-name="T265">80,5</text:span>g</text:p>
            <text:p text:style-name="P209">Tłuszcz:<text:span text:style-name="T278">69,4</text:span>g</text:p>
            <text:p text:style-name="P209">w tym kw.tłu.nasyc.:<text:span text:style-name="T278">24,2</text:span>g</text:p>
            <text:p text:style-name="P209">Węglowodany:<text:span text:style-name="T278">312,9</text:span>g</text:p>
            <text:p text:style-name="P221">w tym cukry:<text:span text:style-name="T278">20,4</text:span>g</text:p>
            <text:p text:style-name="P236">Błonnik-<text:span text:style-name="T271">30,01</text:span>g</text:p>
            <text:p text:style-name="P309">Sól-<text:span text:style-name="T278">5,6</text:span>g</text:p>
          </table:table-cell>
          <table:table-cell table:style-name="Tabela7.F2" office:value-type="string">
            <text:p text:style-name="P210">Energia:<text:span text:style-name="T267">2</text:span><text:span text:style-name="T274">1</text:span><text:span text:style-name="T276">33</text:span><text:span text:style-name="T267">,</text:span><text:span text:style-name="T276">22</text:span> kcal</text:p>
            <text:p text:style-name="P210">Białko:<text:span text:style-name="T274">93</text:span><text:span text:style-name="T267">,</text:span><text:span text:style-name="T276">1</text:span>g</text:p>
            <text:p text:style-name="P210">Tłuszcz:<text:span text:style-name="T276">78</text:span><text:span text:style-name="T267">,</text:span><text:span text:style-name="T276">21</text:span>g</text:p>
            <text:p text:style-name="P210">w tym kw.tłu.nasyc.:<text:span text:style-name="T267">25</text:span>g</text:p>
            <text:p text:style-name="P210">Węglowodany:<text:span text:style-name="T267">278,01</text:span>g</text:p>
            <text:p text:style-name="P210">w tym cukry:<text:span text:style-name="T267">2</text:span><text:span text:style-name="T274">0</text:span><text:span text:style-name="T267">,</text:span><text:span text:style-name="T274">02</text:span>g</text:p>
            <text:p text:style-name="P237">Błonnik-<text:span text:style-name="T267">31,09</text:span>g</text:p>
            <text:p text:style-name="P310">Sól-<text:span text:style-name="T267">5,98</text:span>g</text:p>
          </table:table-cell>
        </table:table-row>
        <text:soft-page-break/>
        <table:table-row>
          <table:table-cell table:style-name="Tabela7.A2" office:value-type="string">
            <text:p text:style-name="P121"/>
          </table:table-cell>
          <table:table-cell table:style-name="Tabela7.A2" office:value-type="string">
            <text:p text:style-name="P95">DIETA <text:s/>PŁYNNA </text:p>
            <text:p text:style-name="P99">WZMOCNIONA</text:p>
          </table:table-cell>
          <table:table-cell table:style-name="Tabela7.A2" office:value-type="string">
            <text:p text:style-name="P165">DIETA PODSTAWOWA <text:s/>paliatywn<text:span text:style-name="T145">y</text:span></text:p>
          </table:table-cell>
          <table:table-cell table:style-name="Tabela7.A2" office:value-type="string">
            <text:p text:style-name="P96">DIETA PODSTAWOWA </text:p>
            <text:p text:style-name="P102">pediatryczny</text:p>
          </table:table-cell>
          <table:table-cell table:style-name="Tabela7.A2" office:value-type="string">
            <text:p text:style-name="P103"/>
          </table:table-cell>
          <table:table-cell table:style-name="Tabela7.F2" office:value-type="string">
            <text:p text:style-name="P241"/>
          </table:table-cell>
        </table:table-row>
        <table:table-row>
          <table:table-cell table:style-name="Tabela7.A2" office:value-type="string">
            <text:p text:style-name="P121"/>
          </table:table-cell>
          <table:table-cell table:style-name="Tabela7.A2" office:value-type="string">
            <text:p text:style-name="P23"><text:span text:style-name="T208">ŚNIADANIE -Zupa </text:span><text:span text:style-name="T239">ml.</text:span><text:span text:style-name="T208"> + mięso </text:span><text:span text:style-name="T239">+ suchary</text:span></text:p>
            <text:p text:style-name="P23"><text:span text:style-name="T208">+ żółtko </text:span><text:span text:style-name="T222">got.</text:span><text:span text:style-name="T208">–zmiks., serek </text:span><text:span text:style-name="T240">waniliowy</text:span><text:span text:style-name="T208">,</text:span><text:span text:style-name="T221">(A:</text:span><text:span text:style-name="T222">3,</text:span><text:span text:style-name="T221">7,9)</text:span></text:p>
            <text:p text:style-name="P23"><text:span text:style-name="T208">OBIAD – </text:span><text:span text:style-name="T236">Homogenat</text:span></text:p>
            <text:p text:style-name="P59">KOLACJA – Zupa ryżowa na wyw.+ mięso<text:line-break/>+ żółtko <text:span text:style-name="T123">got.</text:span>- zmiksowana <text:span text:style-name="T113">(A:3,9)</text:span></text:p>
            <text:p text:style-name="P171">II ŚNIADANIE- Sok owocowo – warzywny, </text:p>
            <text:p text:style-name="P169"><text:span text:style-name="T139">PODWIECZOREK – <text:s/></text:span><text:span text:style-name="T140">Budyń owocowy- płynny</text:span><text:span text:style-name="T141">(A:</text:span><text:span text:style-name="T142">7</text:span><text:span text:style-name="T141">)</text:span></text:p>
            <text:p text:style-name="P110"><text:span text:style-name="T149">Posiłek uzupełniający</text:span> –Jogurt naturalny <text:span text:style-name="T123">(A:7)</text:span>,</text:p>
          </table:table-cell>
          <table:table-cell table:style-name="Tabela7.A2" office:value-type="string">
            <text:p text:style-name="P274">Ś<text:span text:style-name="T43">NIADANIE -</text:span><text:span text:style-name="T245">Kasza jęcz.</text:span> <text:span text:style-name="T182">got.</text:span><text:span text:style-name="T150"> <text:s/>na ml.350ml (A:1,7), kawa ml.250ml (A:1,7), chleb miesz.80g (A:1,3,6,7), </text:span><text:span text:style-name="T106">m</text:span><text:span text:style-name="T150">argaryna o zaw. tłuszczu 80% 10g – 2szt, </text:span><text:span text:style-name="T244">szynka konserwowa 60g (A:6,9), ser topiony 25g (A:7), rukola, </text:span></text:p>
            <text:p text:style-name="P274">O<text:span text:style-name="T43">BIAD - </text:span><text:span text:style-name="T244">Zupa pomidorowa z mak. 350ml (A:1,7,9), bitka opiek. w sosie 170g (A:1,7,9), ziemniaki got.</text:span></text:p>
            <text:p text:style-name="P274"><text:span text:style-name="T244"><text:s/>z kop. 200g, </text:span><text:span text:style-name="T248">sałatka z ogórków kisz. 150g (A:10),</text:span><text:span text:style-name="T244"> <text:s/>kompot owocowy 250ml, </text:span></text:p>
            <text:p text:style-name="P274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4">kiełbasa parówkowa n</text:span><text:span text:style-name="T253">a</text:span><text:span text:style-name="T244"> gorąco 1szt (A:6,9,10), serek almette mini 30g (A:7), </text:span><text:span text:style-name="T248">ketchup 20g (A:9), </text:span><text:span text:style-name="T244">rukola, </text:span></text:p>
            <text:p text:style-name="P336">II Ś<text:span text:style-name="T43">NIADANIE -Sok owocowo – warzywny </text:span><text:span text:style-name="T246">1szt, </text:span></text:p>
            <text:p text:style-name="P352">P<text:span text:style-name="T43">OSIŁEK UZUPEŁNIAJĄCY - </text:span><text:span text:style-name="T244">Kasza manna got. na ml. z sokiem 200ml (A:1,7),</text:span></text:p>
          </table:table-cell>
          <table:table-cell table:style-name="Tabela7.A2" office:value-type="string">
            <text:p text:style-name="P274">Ś<text:span text:style-name="T43">NIADANIE -</text:span><text:span text:style-name="T245">Kasza jęcz.</text:span> <text:span text:style-name="T182">got.</text:span><text:span text:style-name="T150"> <text:s/>na ml.350ml (A:1,7), kawa ml.250ml (A:1,7), chleb miesz.80g (A:1,3,6,7), </text:span><text:span text:style-name="T106">m</text:span><text:span text:style-name="T150">argaryna o zaw. tłuszczu 80% 10g – 2szt, </text:span><text:span text:style-name="T244">szynka konserwowa 60g (A:6,9), ser topiony 25g (A:7), rukola, </text:span></text:p>
            <text:p text:style-name="P274">O<text:span text:style-name="T43">BIAD - </text:span><text:span text:style-name="T244">Zupa pomidorowa z mak. 350ml (A:1,7,9), bitka opiek. w sosie 170g (A:1,7,9), ziemniaki got.</text:span></text:p>
            <text:p text:style-name="P274"><text:span text:style-name="T244"><text:s/>z kop. 200g, </text:span><text:span text:style-name="T248">sałatka z ogórków kisz. 150g (A:10),</text:span><text:span text:style-name="T244"> <text:s/>kompot owocowy 250ml, </text:span></text:p>
            <text:p text:style-name="P274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44">kiełbasa parówkowa n</text:span><text:span text:style-name="T253">a</text:span><text:span text:style-name="T244"> gorąco 1szt (A:6,9,10), serek almette mini 30g (A:7), </text:span><text:span text:style-name="T248">ketchup 20g (A:9), </text:span><text:span text:style-name="T244">rukola, </text:span></text:p>
            <text:p text:style-name="P336">II Ś<text:span text:style-name="T43">NIADANIE -Sok owocowo – warzywny </text:span><text:span text:style-name="T246">1szt, </text:span></text:p>
            <text:p text:style-name="P352">P<text:span text:style-name="T43">OSIŁEK UZUPEŁNIAJĄCY - </text:span><text:span text:style-name="T244">Kasza manna got. na ml. z sokiem 200ml (A:1,7),</text:span></text:p>
          </table:table-cell>
          <table:table-cell table:style-name="Tabela7.A2" office:value-type="string">
            <text:p text:style-name="P11"/>
          </table:table-cell>
          <table:table-cell table:style-name="Tabela7.F2" office:value-type="string">
            <text:p text:style-name="P241"/>
          </table:table-cell>
        </table:table-row>
        <table:table-row>
          <table:table-cell table:style-name="Tabela7.A2" office:value-type="string">
            <text:p text:style-name="P120">W<text:span text:style-name="T43">ARTOŚCI ODŻYWCZE</text:span></text:p>
          </table:table-cell>
          <table:table-cell table:style-name="Tabela7.A2" office:value-type="string">
            <text:p text:style-name="P127">Energia:<text:span text:style-name="T116">2206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  <table:table-cell table:style-name="Tabela7.A2" office:value-type="string">
            <text:p text:style-name="P248">Energia: 2<text:span text:style-name="T276">319,27</text:span>kcal</text:p>
            <text:p text:style-name="P248">Białko:89,5g</text:p>
            <text:p text:style-name="P248">Tłuszcz:8<text:span text:style-name="T265">3</text:span>,8g</text:p>
            <text:p text:style-name="P248">w tym kw.tłu.nasyc.:28,1g</text:p>
            <text:p text:style-name="P248">Węglowodany:339g</text:p>
            <text:p text:style-name="P248">w tym cukry:22,5g</text:p>
            <text:p text:style-name="P252">Błonnik-<text:span text:style-name="T264">30,9</text:span>g</text:p>
            <text:p text:style-name="P321">Sól-<text:span text:style-name="T271">7,3</text:span>g</text:p>
          </table:table-cell>
          <table:table-cell table:style-name="Tabela7.A2" office:value-type="string">
            <text:p text:style-name="P248">Energia: 2<text:span text:style-name="T276">319,27</text:span>kcal</text:p>
            <text:p text:style-name="P248">Białko:89,5g</text:p>
            <text:p text:style-name="P248">Tłuszcz:8<text:span text:style-name="T265">3</text:span>,8g</text:p>
            <text:p text:style-name="P248">w tym kw.tłu.nasyc.:28,1g</text:p>
            <text:p text:style-name="P248">Węglowodany:339g</text:p>
            <text:p text:style-name="P248">w tym cukry:22,5g</text:p>
            <text:p text:style-name="P252">Błonnik-<text:span text:style-name="T264">30,9</text:span>g</text:p>
            <text:p text:style-name="P321">Sól-<text:span text:style-name="T271">7,3</text:span>g</text:p>
          </table:table-cell>
          <table:table-cell table:style-name="Tabela7.A2" office:value-type="string">
            <text:p text:style-name="P138"/>
          </table:table-cell>
          <table:table-cell table:style-name="Tabela7.F2" office:value-type="string">
            <text:p text:style-name="P241"/>
          </table:table-cell>
        </table:table-row>
      </table:table>
      <text:p text:style-name="P140"/>
      <text:p text:style-name="P140"/>
      <text:p text:style-name="P140"/>
      <text:p text:style-name="P140"/>
      <text:p text:style-name="P172"><text:soft-page-break/><text:span text:style-name="T247">Jadłospis na dzień </text:span><text:span text:style-name="T286">23</text:span><text:span text:style-name="T247">.</text:span><text:span text:style-name="T153">1</text:span><text:span text:style-name="T286">2</text:span><text:span text:style-name="T287">.2024</text:span><text:span text:style-name="T247"> </text:span><text:span text:style-name="T288">(jadłospis może ulec zmianie)</text:span></text:p>
      <text:p text:style-name="P140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82">P<text:span text:style-name="T43">OSIŁEK</text:span></text:p>
          </table:table-cell>
          <table:table-cell table:style-name="Tabela5.A1" office:value-type="string">
            <text:p text:style-name="P183">DIETA PODSTAWOWA</text:p>
          </table:table-cell>
          <table:table-cell table:style-name="Tabela5.A1" office:value-type="string">
            <text:p text:style-name="P183">DIETA ŁATWOSTRAWNA</text:p>
          </table:table-cell>
          <table:table-cell table:style-name="Tabela5.A1" office:value-type="string">
            <text:p text:style-name="P184">DIETA Z OGR. ŁATWO PRZYSWAJALNYCH WĘGLOWODANÓW</text:p>
          </table:table-cell>
          <table:table-cell table:style-name="Tabela5.A1" office:value-type="string">
            <text:p text:style-name="P185">DIETA ŁATWOSTRAWNA BEZMLECZNA</text:p>
          </table:table-cell>
          <table:table-cell table:style-name="Tabela5.F1" office:value-type="string">
            <text:p text:style-name="P185">DIETA ŁATWOSTRAWNA Z OGR. TŁUSZCZU</text:p>
          </table:table-cell>
        </table:table-row>
        <table:table-row>
          <table:table-cell table:style-name="Tabela5.A2" office:value-type="string">
            <text:p text:style-name="P186">Ś<text:span text:style-name="T43">NIADANIE</text:span></text:p>
          </table:table-cell>
          <table:table-cell table:style-name="Tabela5.A2" office:value-type="string">
            <text:p text:style-name="P35"><text:span text:style-name="T245">Płatki ow.</text:span><text:span text:style-name="T247"> </text:span><text:span text:style-name="T182">got.</text:span> na ml.350ml (A:1,7), kawa ml.250ml (A:1,7), chleb miesz.80g (A:1,3,6,7), <text:span text:style-name="T106">m</text:span>argaryna o zaw. tłuszczu 80% 10g – 2szt, <text:s/><text:span text:style-name="T250">ser edamski 40g (A:7), kiełbasa krakowska 40g (A:6), jabłko 1szt, roszponka, </text:span></text:p>
          </table:table-cell>
          <table:table-cell table:style-name="Tabela5.A2" office:value-type="string">
            <text:p text:style-name="P35"><text:span text:style-name="T245">Płatki ow.</text:span><text:span text:style-name="T247"> </text:span><text:span text:style-name="T182">got.</text:span> na ml.350ml (A:1,7), kawa ml.250ml (A:1,7), chleb miesz.80g (A:1,3,6,7), <text:span text:style-name="T106">m</text:span>argaryna o zaw. tłuszczu 80% 10g – 2szt, <text:s/><text:span text:style-name="T250">ser edamski 40g (A:7), kiełbasa krakowska 40g (A:6), jabłko 1szt, roszponka, </text:span></text:p>
          </table:table-cell>
          <table:table-cell table:style-name="Tabela5.A2" office:value-type="string">
            <text:p text:style-name="P37"><text:s/>Kawa ml.250ml (A:1,7), chleb miesz.80g (A:1,3,6,7), <text:span text:style-name="T106">m</text:span>argaryna o zaw. tłuszczu 80% 10g – <text:span text:style-name="T152">1</text:span>szt, <text:span text:style-name="T250">ser edamski 40g (A:7), kiełbasa krakowska 40g (A:6), jabłko 1szt, roszponka,</text:span></text:p>
          </table:table-cell>
          <table:table-cell table:style-name="Tabela5.A2" office:value-type="string">
            <text:p text:style-name="P38"><text:span text:style-name="T255">Ryż got. </text:span>na wyw.350ml (A:<text:span text:style-name="T148">9</text:span>), herbata.250ml, chleb miesz. 80g (A:1,3,6,7), <text:span text:style-name="T106">m</text:span>argaryna o zaw. tłuszczu 80% 10g – <text:span text:style-name="T152">1</text:span>szt, <text:span text:style-name="T255">pierś z indyka </text:span><text:span text:style-name="T256">4</text:span><text:span text:style-name="T255">0g (A:6), </text:span><text:span text:style-name="T256">szynka kons. 60g (A:6,9), roszponka, </text:span></text:p>
          </table:table-cell>
          <table:table-cell table:style-name="Tabela5.F2" office:value-type="string">
            <text:p text:style-name="P39"><text:span text:style-name="T245">Płatki ow.</text:span><text:span text:style-name="T247"> </text:span><text:span text:style-name="T182">got.</text:span> na ml.350ml (A:1,7), kawa ml.250ml (A:1,7), chleb miesz.80g (A:1,3,6,7), <text:span text:style-name="T106">m</text:span>argaryna o zaw. tłuszczu 80% 10g – <text:span text:style-name="T152">1</text:span>szt, <text:span text:style-name="T255">pierś z indyka </text:span><text:span text:style-name="T256">4</text:span><text:span text:style-name="T255">0g (A:6), </text:span><text:span text:style-name="T256">szynka kons. 60g (A:6,9), roszponka, </text:span></text:p>
          </table:table-cell>
        </table:table-row>
        <table:table-row>
          <table:table-cell table:style-name="Tabela5.A2" office:value-type="string">
            <text:p text:style-name="P187">II Ś<text:span text:style-name="T43">NIADANIE</text:span></text:p>
          </table:table-cell>
          <table:table-cell table:style-name="Tabela5.A2" office:value-type="string">
            <text:p text:style-name="P241"/>
          </table:table-cell>
          <table:table-cell table:style-name="Tabela5.A2" office:value-type="string">
            <text:p text:style-name="P241"/>
          </table:table-cell>
          <table:table-cell table:style-name="Tabela5.A2" office:value-type="string">
            <text:p text:style-name="P78">Kisiel ow. got. b/c z tartym jabłkiem 150g, </text:p>
          </table:table-cell>
          <table:table-cell table:style-name="Tabela5.A2" office:value-type="string">
            <text:p text:style-name="P241"/>
          </table:table-cell>
          <table:table-cell table:style-name="Tabela5.F2" office:value-type="string">
            <text:p text:style-name="P241"/>
          </table:table-cell>
        </table:table-row>
        <table:table-row>
          <table:table-cell table:style-name="Tabela5.A2" office:value-type="string">
            <text:p text:style-name="P186">O<text:span text:style-name="T43">BIAD</text:span></text:p>
          </table:table-cell>
          <table:table-cell table:style-name="Tabela5.A2" office:value-type="string">
            <text:p text:style-name="P289"><text:span text:style-name="T250">Zupa kalafiorowa z ziemn. 350ml (A:1,7,9), makaron w sosie mięsno – jarzynowym 300g (A:1,9), </text:span><text:span text:style-name="T244">kompot owocowy 250ml, </text:span><text:span text:style-name="T250">melon 100g, </text:span></text:p>
          </table:table-cell>
          <table:table-cell table:style-name="Tabela5.A2" office:value-type="string">
            <text:p text:style-name="P289"><text:span text:style-name="T250">Zupa kalafiorowa z mak. 350ml (A:1,7,9), budyń drob. - wieprz. got. na parze z sosem pietr. 170g (A:1,3,6,7,9), </text:span><text:span text:style-name="T245">ziemniaki got. z kop. 200g, </text:span><text:span text:style-name="T250">marchewka opr. 150g (A:1,7), </text:span><text:span text:style-name="T244">kompot owocowy 250ml,</text:span></text:p>
          </table:table-cell>
          <table:table-cell table:style-name="Tabela5.A2" office:value-type="string">
            <text:p text:style-name="P290"><text:span text:style-name="T250">Zupa kalafiorowa z mak. 350ml (A:1,7,9), budyń drob. - wieprz. got. na parze z sosem pietr. 170g (A:1,3,6,7,9), </text:span><text:span text:style-name="T245">ziemniaki got. z kop. 200g, </text:span><text:span text:style-name="T250">marchewka opr. 150g (A:1,7), </text:span><text:span text:style-name="T244">kompot owocowy </text:span><text:span text:style-name="T256">b/c</text:span><text:span text:style-name="T244"> 250ml,</text:span></text:p>
          </table:table-cell>
          <table:table-cell table:style-name="Tabela5.A2" office:value-type="string">
            <text:p text:style-name="P290"><text:span text:style-name="T250">Zupa </text:span><text:span text:style-name="T257">jarzynowa czysta</text:span><text:span text:style-name="T250"> 350ml (A:9), budyń drob. - wieprz. got. na parze z </text:span><text:span text:style-name="T256">warz</text:span><text:span text:style-name="T250">. 1</text:span><text:span text:style-name="T256">1</text:span><text:span text:style-name="T250">0g (A:1,3,6,7,9), </text:span><text:span text:style-name="T245">ziemniaki got. z kop. 200g, </text:span><text:span text:style-name="T250">marchewka opr. 150g (A:1,7), </text:span><text:span text:style-name="T244">kompot owocowy 250ml,</text:span></text:p>
          </table:table-cell>
          <table:table-cell table:style-name="Tabela5.F2" office:value-type="string">
            <text:p text:style-name="P290"><text:span text:style-name="T250">Zupa kalafiorowa z mak. 350ml (A:1,7,9), budyń drob. - wieprz. got. na parze z sosem pietr. 170g (A:1,3,6,7,9), </text:span><text:span text:style-name="T245">ziemniaki got. z kop. 200g, </text:span><text:span text:style-name="T250">marchewka opr. 150g (A:1,7), </text:span><text:span text:style-name="T244">kompot owocowy 250ml,</text:span></text:p>
          </table:table-cell>
        </table:table-row>
        <table:table-row>
          <table:table-cell table:style-name="Tabela5.A2" office:value-type="string">
            <text:p text:style-name="P186">P<text:span text:style-name="T43">ODWIECZOREK</text:span></text:p>
          </table:table-cell>
          <table:table-cell table:style-name="Tabela5.A2" office:value-type="string">
            <text:p text:style-name="P241"/>
          </table:table-cell>
          <table:table-cell table:style-name="Tabela5.A2" office:value-type="string">
            <text:p text:style-name="P241"/>
          </table:table-cell>
          <table:table-cell table:style-name="Tabela5.A2" office:value-type="string">
            <text:p text:style-name="P155"><text:span text:style-name="T256">Nektarynka 1szt, </text:span><text:s/></text:p>
          </table:table-cell>
          <table:table-cell table:style-name="Tabela5.A2" office:value-type="string">
            <text:p text:style-name="P241"/>
          </table:table-cell>
          <table:table-cell table:style-name="Tabela5.F2" office:value-type="string">
            <text:p text:style-name="P241"/>
          </table:table-cell>
        </table:table-row>
        <table:table-row>
          <table:table-cell table:style-name="Tabela5.A2" office:value-type="string">
            <text:p text:style-name="P186">K<text:span text:style-name="T43">OLACJA</text:span></text:p>
          </table:table-cell>
          <table:table-cell table:style-name="Tabela5.A2" office:value-type="string">
            <text:p text:style-name="P50">Chleb <text:span text:style-name="T109">miesz.100g (A:1,3,6,7) masło 20g (A:7), </text:span><text:s/>herbata <text:span text:style-name="T110">250ml, </text:span><text:span text:style-name="T250">pasztet drobiowy 70g (A:1,3,6,9), ogórek konserwowy 40g (A:10), dżem 25g, sałata, </text:span></text:p>
          </table:table-cell>
          <table:table-cell table:style-name="Tabela5.A2" office:value-type="string">
            <text:p text:style-name="P50">Chleb <text:span text:style-name="T109">miesz.100g (A:1,3,6,7) masło 20g (A:7), </text:span><text:s/>herbata <text:span text:style-name="T110">250ml, </text:span><text:span text:style-name="T250">pasta drobiowo warzywna 100g (A:9), papryka św. 50g, dżem 25g, sałata, </text:span></text:p>
          </table:table-cell>
          <table:table-cell table:style-name="Tabela5.A2" office:value-type="string">
            <text:p text:style-name="P53">Chleb <text:span text:style-name="T109">miesz.100g (A:1,3,6,7) masło 10g (A:7), </text:span><text:s/>herbata <text:span text:style-name="T110">250ml, </text:span><text:span text:style-name="T250">pasta drobiowo warzywna 100g (A:9), papryka św. 50g, </text:span><text:span text:style-name="T256">serek topiony</text:span><text:span text:style-name="T250"> 25g </text:span><text:span text:style-name="T256">(A:7)</text:span><text:span text:style-name="T250">, sałata, </text:span></text:p>
          </table:table-cell>
          <table:table-cell table:style-name="Tabela5.A2" office:value-type="string">
            <text:p text:style-name="P53">Chleb <text:span text:style-name="T109">miesz.100g (A:1,3,6,7) masło 10g (A:7), </text:span><text:s/>herbata <text:span text:style-name="T110">250ml, </text:span><text:span text:style-name="T250">pasta drobiowo warzywna 100g (A:9), <text:s/>dżem 25g, sałata, </text:span></text:p>
          </table:table-cell>
          <table:table-cell table:style-name="Tabela5.F2" office:value-type="string">
            <text:p text:style-name="P53">Chleb <text:span text:style-name="T109">miesz.100g (A:1,3,6,7) masło 10g (A:7), </text:span><text:s/>herbata <text:span text:style-name="T110">250ml, </text:span><text:span text:style-name="T250">pasta drobiowo warzywna 100g (A:9), <text:s/>dżem 25g, sałata, </text:span></text:p>
          </table:table-cell>
        </table:table-row>
        <table:table-row>
          <table:table-cell table:style-name="Tabela5.A2" office:value-type="string">
            <text:p text:style-name="P199">P<text:span text:style-name="T43">OSIŁEK UZUPEŁNIAJĄCY</text:span></text:p>
          </table:table-cell>
          <table:table-cell table:style-name="Tabela5.A2" office:value-type="string">
            <text:p text:style-name="P253">Jogurt owocowy 1szt (A:7), </text:p>
          </table:table-cell>
          <table:table-cell table:style-name="Tabela5.A2" office:value-type="string">
            <text:p text:style-name="P253">Jogurt owocowy 1szt (A:7), </text:p>
          </table:table-cell>
          <table:table-cell table:style-name="Tabela5.A2" office:value-type="string">
            <text:p text:style-name="P79">Jogurt naturalny 1szt (A:7), </text:p>
          </table:table-cell>
          <table:table-cell table:style-name="Tabela5.A2" office:value-type="string">
            <text:p text:style-name="P156">Nektarynka 1szt, </text:p>
          </table:table-cell>
          <table:table-cell table:style-name="Tabela5.F2" office:value-type="string">
            <text:p text:style-name="P254">Jogurt owocowy 1szt (A:7), </text:p>
          </table:table-cell>
        </table:table-row>
        <table:table-row>
          <table:table-cell table:style-name="Tabela5.A2" office:value-type="string">
            <text:p text:style-name="P120">W<text:span text:style-name="T43">ARTOŚCI ODŻYWCZE</text:span></text:p>
          </table:table-cell>
          <table:table-cell table:style-name="Tabela5.A2" office:value-type="string">
            <text:p text:style-name="P211">Energia: <text:span text:style-name="T279">2259,13</text:span>kcal</text:p>
            <text:p text:style-name="P211">Białko:<text:span text:style-name="T279">80,02</text:span>g</text:p>
            <text:p text:style-name="P211">Tłuszcz:<text:span text:style-name="T279">79,4</text:span>g</text:p>
            <text:p text:style-name="P211">w tym kw.tłu.nasyc.:<text:span text:style-name="T279">24,7</text:span>g</text:p>
            <text:p text:style-name="P211">Węglowodany:<text:span text:style-name="T279">323.89</text:span>g</text:p>
            <text:p text:style-name="P211">w tym cukry:<text:span text:style-name="T279">35,46</text:span>g</text:p>
            <text:p text:style-name="P238">Błonnik-<text:span text:style-name="T279">31,08</text:span>g</text:p>
            <text:p text:style-name="P311"><text:soft-page-break/>Sól-<text:span text:style-name="T280">7,32</text:span>g</text:p>
          </table:table-cell>
          <table:table-cell table:style-name="Tabela5.A2" office:value-type="string">
            <text:p text:style-name="P134">Energia: <text:span text:style-name="T279">2185,1</text:span>kcal</text:p>
            <text:p text:style-name="P211">Białko:<text:span text:style-name="T279">78,45</text:span>g</text:p>
            <text:p text:style-name="P211">Tłuszcz:<text:span text:style-name="T279">69,5</text:span>g</text:p>
            <text:p text:style-name="P211">w tym kw.tłu.nasyc.:<text:span text:style-name="T279">20,5</text:span>g</text:p>
            <text:p text:style-name="P211">Węglowodany:<text:span text:style-name="T279">315,2</text:span>g</text:p>
            <text:p text:style-name="P222">w tym cukry:<text:span text:style-name="T279">34,15</text:span>g</text:p>
            <text:p text:style-name="P238">Błonnik-<text:span text:style-name="T280">30,08</text:span>g</text:p>
            <text:p text:style-name="P311"><text:soft-page-break/>Sól-<text:span text:style-name="T279">4,75</text:span>g</text:p>
          </table:table-cell>
          <table:table-cell table:style-name="Tabela5.A2" office:value-type="string">
            <text:p text:style-name="P134">Energia:<text:span text:style-name="T116">2195,4</text:span> kcal</text:p>
            <text:p text:style-name="P211">Białko:<text:span text:style-name="T116">94,6</text:span>g</text:p>
            <text:p text:style-name="P211">Tłuszcz:<text:span text:style-name="T116">78,2</text:span>g</text:p>
            <text:p text:style-name="P211">w tym kw.tłu.nasyc.:<text:span text:style-name="T281">24,5</text:span>g</text:p>
            <text:p text:style-name="P211">Węglowodany:<text:span text:style-name="T116">320,12</text:span>g</text:p>
            <text:p text:style-name="P222">w tym cukry:<text:span text:style-name="T281">32,01</text:span>g</text:p>
            <text:p text:style-name="P238">Błonnik-<text:span text:style-name="T280">30,2</text:span>g</text:p>
            <text:p text:style-name="P311"><text:soft-page-break/>Sól-<text:span text:style-name="T280">5,2</text:span>g</text:p>
          </table:table-cell>
          <table:table-cell table:style-name="Tabela5.A2" office:value-type="string">
            <text:p text:style-name="P134">Energia:<text:span text:style-name="T115">2137,9</text:span> kcal</text:p>
            <text:p text:style-name="P211">Białko:<text:span text:style-name="T115">79,54</text:span>g</text:p>
            <text:p text:style-name="P211">Tłuszcz:<text:span text:style-name="T115">66,9</text:span>g</text:p>
            <text:p text:style-name="P211">w tym kw.tłu.nasyc.:<text:span text:style-name="T115">22.9</text:span>g</text:p>
            <text:p text:style-name="P211">Węglowodany:<text:span text:style-name="T115">301,23</text:span>g</text:p>
            <text:p text:style-name="P222">w tym cukry:<text:span text:style-name="T115">28,03</text:span>g</text:p>
            <text:p text:style-name="P238">Błonnik-<text:span text:style-name="T115">29,09</text:span>g</text:p>
            <text:p text:style-name="P311"><text:soft-page-break/>Sól-<text:span text:style-name="T115">5,89</text:span>g</text:p>
          </table:table-cell>
          <table:table-cell table:style-name="Tabela5.F2" office:value-type="string">
            <text:p text:style-name="P134">Energia:<text:span text:style-name="T115">2175</text:span> kcal</text:p>
            <text:p text:style-name="P211">Białko:<text:span text:style-name="T115">78,55</text:span>g</text:p>
            <text:p text:style-name="P211">Tłuszcz:<text:span text:style-name="T115">69,80</text:span>g</text:p>
            <text:p text:style-name="P211">w tym kw.tłu.nasyc.:<text:span text:style-name="T115">20,98</text:span>g</text:p>
            <text:p text:style-name="P211">Węglowodany:<text:span text:style-name="T115">314,07</text:span>g</text:p>
            <text:p text:style-name="P222">w tym cukry:<text:span text:style-name="T115">26,05</text:span>g</text:p>
            <text:p text:style-name="P238">Błonnik-<text:span text:style-name="T280">30,45</text:span>g</text:p>
            <text:p text:style-name="P311"><text:soft-page-break/>Sól-<text:span text:style-name="T115">4,78</text:span>g</text:p>
          </table:table-cell>
        </table:table-row>
        <table:table-row>
          <table:table-cell table:style-name="Tabela5.A2" office:value-type="string">
            <text:p text:style-name="P241"/>
          </table:table-cell>
          <table:table-cell table:style-name="Tabela5.A2" office:value-type="string">
            <text:p text:style-name="P83">DIETA WYSOKOBIAŁKOWA</text:p>
            <text:p text:style-name="P89"/>
          </table:table-cell>
          <table:table-cell table:style-name="Tabela5.A2" office:value-type="string">
            <text:p text:style-name="P83">DIETA I PAPKOWATA – MIELONA</text:p>
          </table:table-cell>
          <table:table-cell table:style-name="Tabela5.A2" office:value-type="string">
            <text:p text:style-name="P87">ODDZIAŁ POŁOŻNICZY</text:p>
          </table:table-cell>
          <table:table-cell table:style-name="Tabela5.A2" office:value-type="string">
            <text:p text:style-name="P56">GINEKOLOGIA </text:p>
          </table:table-cell>
          <table:table-cell table:style-name="Tabela5.F2" office:value-type="string">
            <text:p text:style-name="P95">DIETA VI PŁYNNA </text:p>
            <text:p text:style-name="P99">WZMOCNIONA</text:p>
          </table:table-cell>
        </table:table-row>
        <table:table-row>
          <table:table-cell table:style-name="Tabela5.A2" office:value-type="string">
            <text:p text:style-name="P241"/>
          </table:table-cell>
          <table:table-cell table:style-name="Tabela5.A2" office:value-type="string">
            <text:p text:style-name="P275">Ś<text:span text:style-name="T43">NIADANIE - </text:span><text:span text:style-name="T245">Płatki ow.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250">ser edamski 40g (A:7), kiełbasa krakowska 40g (A:6), jabłko 1szt, roszponka, </text:span></text:p>
            <text:p text:style-name="P275">O<text:span text:style-name="T43">BIAD - </text:span><text:span text:style-name="T250">Zupa kalafiorowa z mak. 350ml (A:1,7,9), budyń drob. - wieprz. got. na parze z sosem pietr. </text:span><text:span text:style-name="T256">26</text:span><text:span text:style-name="T250">0g (A:1,3,6,7,9), </text:span><text:span text:style-name="T245">ziemniaki got. z kop. 200g, </text:span><text:span text:style-name="T250">marchewka opr. 150g (A:1,7), </text:span><text:span text:style-name="T244">kompot owocowy 250ml,</text:span></text:p>
            <text:p text:style-name="P275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50">pasta drobiowo warzywna 100g (A:9), papryka św. 50g, dżem 25g, </text:span><text:span text:style-name="T256">twarożek 80g (A:7), </text:span><text:span text:style-name="T250">sałata,</text:span></text:p>
            <text:p text:style-name="P276">II Ś<text:span text:style-name="T43">NIADANIE – </text:span><text:span text:style-name="T251">Budyń ow. z sokiem 200ml (A:7), </text:span></text:p>
            <text:p text:style-name="P279">P<text:span text:style-name="T43">OSIŁEK UZUPEŁNIAJĄCY - </text:span><text:span text:style-name="T250">Jogurt owocowy 1szt (A:7), </text:span></text:p>
          </table:table-cell>
          <table:table-cell table:style-name="Tabela5.A2" office:value-type="string">
            <text:p text:style-name="P20"><text:span text:style-name="T208">ŚNIADANIE – </text:span><text:span text:style-name="T221">Kasza manna na</text:span><text:span text:style-name="T208"> ml. + suchary</text:span></text:p>
            <text:p text:style-name="P20"><text:span text:style-name="T208"><text:s/>+ żółtko </text:span><text:span text:style-name="T222">got.</text:span><text:span text:style-name="T208">+ masło-zmiks, serek </text:span><text:span text:style-name="T223">waniliowy</text:span><text:span text:style-name="T221">(A:1,</text:span><text:span text:style-name="T224">3,</text:span><text:span text:style-name="T221">7)</text:span></text:p>
            <text:p text:style-name="P123"><text:span text:style-name="T208">OBIAD – Kasza manna <text:s/>na wyw. + mięso </text:span><text:line-break/><text:span text:style-name="T208">- zmiks.+ mięso mielone</text:span><text:span text:style-name="T221">(A:1,9)</text:span></text:p>
            <text:p text:style-name="P21"><text:span text:style-name="T208">KOLACJA – Zupa ryżowa na wyw. + mięso</text:span><text:line-break/><text:span text:style-name="T208">+ żółtko </text:span><text:span text:style-name="T224">got.</text:span><text:span text:style-name="T208"> zmiksowana + mięso mielone</text:span><text:span text:style-name="T221">(A:1,3,9)</text:span></text:p>
            <text:p text:style-name="P125"><text:span text:style-name="T208">II ŚNIADANIE- </text:span><text:span text:style-name="T225">Jogurt </text:span><text:span text:style-name="T226">owocowy</text:span><text:span text:style-name="T221">(A:7)</text:span></text:p>
            <text:p text:style-name="P12">PODWIECZOREK – Kisiel owocowy</text:p>
            <text:p text:style-name="P13"><text:span text:style-name="T155">P</text:span><text:span text:style-name="T156">osiłek uzupełniający</text:span><text:span text:style-name="T111"> -Sok owocowo – warzywny</text:span></text:p>
            <text:p text:style-name="P101"/>
          </table:table-cell>
          <table:table-cell table:style-name="Tabela5.A2" office:value-type="string">
            <text:p text:style-name="P275">Ś<text:span text:style-name="T43">NIADANIE -</text:span><text:span text:style-name="T245">Płatki ow.</text:span> <text:span text:style-name="T182">got.</text:span><text:span text:style-name="T43"> na ml.350ml (A:1,7), kakao ml.250ml (A:1,6,7), chleb miesz.80g (A:1,3,6,7), </text:span><text:span text:style-name="T106">m</text:span><text:span text:style-name="T150">argaryna o zaw. tłuszczu 80% 10g – 2szt, </text:span><text:span text:style-name="T255">pierś z indyka </text:span><text:span text:style-name="T256">4</text:span><text:span text:style-name="T255">0g (A:6), </text:span><text:span text:style-name="T256">szynka kons. 60g (A:6,9), roszponka, </text:span></text:p>
            <text:p text:style-name="P275">O<text:span text:style-name="T43">BIAD - </text:span><text:span text:style-name="T250">Zupa kalafiorowa z mak. 350ml (A:1,7,9), budyń drob. - wieprz. got. na parze z sosem pietr. 170g (A:1,3,6,7,9), </text:span><text:span text:style-name="T245">ziemniaki got. z kop. 200g, </text:span><text:span text:style-name="T250">marchewka opr. 150g (A:1,7), </text:span><text:span text:style-name="T244">kompot owocowy 250ml,</text:span></text:p>
            <text:p text:style-name="P275">K<text:span text:style-name="T43">OLACJA - </text:span><text:span text:style-name="T192">Chleb </text:span><text:span text:style-name="T109">miesz.100g (A:1,3,6,7) masło </text:span><text:span text:style-name="T256">2</text:span><text:span text:style-name="T109">0g (A:7), </text:span><text:span text:style-name="T192"><text:s/>herbata </text:span><text:span text:style-name="T110">250ml, </text:span><text:span text:style-name="T250">pasta drobiowo warzywna 100g (A:9), <text:s/>dżem 25g, sałata, </text:span></text:p>
            <text:p text:style-name="P275">II Ś<text:span text:style-name="T43">NIADANIE - </text:span><text:span text:style-name="T251">Budyń ow. z sokiem 200ml (A:7),</text:span></text:p>
            <text:p text:style-name="P280">P<text:span text:style-name="T43">OSIŁEK UZUPEŁNIAJĄCY -</text:span><text:span text:style-name="T250">Jogurt owocowy 1szt (A:7),</text:span><text:span text:style-name="T43"> </text:span></text:p>
          </table:table-cell>
          <table:table-cell table:style-name="Tabela5.A2" office:value-type="string">
            <text:p text:style-name="P275">Ś<text:span text:style-name="T43">NIADANIE -</text:span><text:span text:style-name="T245">Płatki ow.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250">ser edamski 40g (A:7), kiełbasa krakowska 40g (A:6), jabłko 1szt, roszponka, </text:span></text:p>
            <text:p text:style-name="P275">O<text:span text:style-name="T43">BIAD - </text:span><text:span text:style-name="T250">Zupa kalafiorowa z ziemn. 350ml (A:1,7,9), makaron w sosie mięsno – jarzynowym 300g (A:1,9), </text:span><text:span text:style-name="T244">kompot owocowy 250ml, </text:span><text:span text:style-name="T250">melon 100g, </text:span></text:p>
            <text:p text:style-name="P275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50">pasztet drobiowy 70g (A:1,3,6,9), ogórek konserwowy 40g (A:10), dżem 25g, sałata, </text:span></text:p>
            <text:p text:style-name="P275">II Ś<text:span text:style-name="T43">NIADANIE -</text:span><text:span text:style-name="T251">Budyń ow. z sokiem 200ml (A:7),</text:span></text:p>
            <text:p text:style-name="P280">P<text:span text:style-name="T43">OSIŁEK UZUPEŁNIAJĄCY - </text:span><text:span text:style-name="T250">Jogurt owocowy 1szt (A:7),</text:span></text:p>
          </table:table-cell>
          <table:table-cell table:style-name="Tabela5.F2" office:value-type="string">
            <text:p text:style-name="P59">ŚNIADANIE -Kasza manna na wyw.+ mięso</text:p>
            <text:p text:style-name="P23"><text:span text:style-name="T208">+ żółtko </text:span><text:span text:style-name="T222">got.</text:span><text:span text:style-name="T208">–zmiks., </text:span><text:span text:style-name="T230">serek </text:span><text:span text:style-name="T231">naturalny(A:1,</text:span><text:span text:style-name="T224">3,</text:span><text:span text:style-name="T231">7,9)</text:span></text:p>
            <text:p text:style-name="P123"><text:span text:style-name="T208">OBIAD –</text:span><text:span text:style-name="T232">Homogenat</text:span></text:p>
            <text:p text:style-name="P63">KOLACJA – <text:s text:c="2"/>Zupa ryżowa na wyw. + mięso<text:line-break/>+ żółtko <text:span text:style-name="T112">got.</text:span> - zmiksowana <text:span text:style-name="T113">(A:1,3,9)</text:span></text:p>
            <text:p text:style-name="P125"><text:span text:style-name="T208">II ŚNIADANIE- </text:span><text:span text:style-name="T225">Jogurt naturalny</text:span><text:span text:style-name="T221">(A:7)</text:span></text:p>
            <text:p text:style-name="P14">PODWIECZOREK – <text:s/><text:span text:style-name="T114">Kisiel owocowy b/c- płynny</text:span></text:p>
            <text:p text:style-name="P14"><text:span text:style-name="T155">P</text:span><text:span text:style-name="T156">osiłek uzupełniający</text:span><text:span text:style-name="T111"> -Sok owocowo – warzywny</text:span></text:p>
            <text:p text:style-name="P101"/>
          </table:table-cell>
        </table:table-row>
        <table:table-row>
          <table:table-cell table:style-name="Tabela5.A2" office:value-type="string">
            <text:p text:style-name="P120">W<text:span text:style-name="T43">ARTOŚCI ODŻYWCZE</text:span></text:p>
          </table:table-cell>
          <table:table-cell table:style-name="Tabela5.A2" office:value-type="string">
            <text:p text:style-name="P207">Energia:<text:span text:style-name="T115">2297,06</text:span> kcal</text:p>
            <text:p text:style-name="P207">Białko:<text:span text:style-name="T115">111,02</text:span>g</text:p>
            <text:p text:style-name="P207">Tłuszcz:<text:span text:style-name="T115">80,</text:span>g</text:p>
            <text:p text:style-name="P207">w tym kw.tłu.nasyc.:<text:span text:style-name="T115">24,7</text:span>g</text:p>
            <text:p text:style-name="P207">Węglowodany:<text:span text:style-name="T115">299,9</text:span>g</text:p>
            <text:p text:style-name="P207">w tym cukry:<text:span text:style-name="T115">29,01</text:span>g</text:p>
            <text:p text:style-name="P231">Błonnik-<text:span text:style-name="T115">31</text:span>g</text:p>
            <text:p text:style-name="P308">Sól-<text:span text:style-name="T115">5,12</text:span>g</text:p>
          </table:table-cell>
          <table:table-cell table:style-name="Tabela5.A2" office:value-type="string">
            <text:p text:style-name="P127">Energia:<text:span text:style-name="T115">2113,8</text:span>kcal</text:p>
            <text:p text:style-name="P202">Białko:<text:span text:style-name="T115">11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<text:span text:style-name="T115">34,01</text:span>g</text:p>
            <text:p text:style-name="P226">Błonnik-<text:span text:style-name="T115">26,02</text:span>g</text:p>
            <text:p text:style-name="P177">Sól<text:span text:style-name="T115">3,1</text:span>-g</text:p>
          </table:table-cell>
          <table:table-cell table:style-name="Tabela5.A2" office:value-type="string">
            <text:p text:style-name="P135">Energia: <text:span text:style-name="T279">2</text:span><text:span text:style-name="T282">265</text:span><text:span text:style-name="T279">,1</text:span><text:span text:style-name="T282">8</text:span>kcal</text:p>
            <text:p text:style-name="P212">Białko:<text:span text:style-name="T282">84</text:span><text:span text:style-name="T279">,</text:span><text:span text:style-name="T282">61</text:span>g</text:p>
            <text:p text:style-name="P212">Tłuszcz:<text:span text:style-name="T279">69,5</text:span>g</text:p>
            <text:p text:style-name="P212">w tym kw.tłu.nasyc.:<text:span text:style-name="T279">20,5</text:span>g</text:p>
            <text:p text:style-name="P212">Węglowodany:<text:span text:style-name="T279">315,2</text:span>g</text:p>
            <text:p text:style-name="P223">w tym cukry:<text:span text:style-name="T279">34,15</text:span>g</text:p>
            <text:p text:style-name="P239">Błonnik-<text:span text:style-name="T280">30,08</text:span>g</text:p>
            <text:p text:style-name="P312">Sól-<text:span text:style-name="T279">4,75</text:span>g</text:p>
          </table:table-cell>
          <table:table-cell table:style-name="Tabela5.A2" office:value-type="string">
            <text:p text:style-name="P212">Energia: <text:span text:style-name="T279">2</text:span><text:span text:style-name="T282">301</text:span><text:span text:style-name="T279">,</text:span><text:span text:style-name="T282">22</text:span>kcal</text:p>
            <text:p text:style-name="P212">Białko:<text:span text:style-name="T279">8</text:span><text:span text:style-name="T282">9</text:span><text:span text:style-name="T279">,</text:span><text:span text:style-name="T282">11</text:span>g</text:p>
            <text:p text:style-name="P212">Tłuszcz:<text:span text:style-name="T279">79,4</text:span>g</text:p>
            <text:p text:style-name="P212">w tym kw.tłu.nasyc.:<text:span text:style-name="T279">24,7</text:span>g</text:p>
            <text:p text:style-name="P212">Węglowodany:<text:span text:style-name="T279">323.89</text:span>g</text:p>
            <text:p text:style-name="P212">w tym cukry:<text:span text:style-name="T279">35,46</text:span>g</text:p>
            <text:p text:style-name="P239">Błonnik-<text:span text:style-name="T279">31,08</text:span>g</text:p>
            <text:p text:style-name="P312">Sól-<text:span text:style-name="T280">7,32</text:span>g</text:p>
          </table:table-cell>
          <table:table-cell table:style-name="Tabela5.F2" office:value-type="string">
            <text:p text:style-name="P127">Energia:<text:span text:style-name="T116">2204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</table:table-row>
        <table:table-row>
          <table:table-cell table:style-name="Tabela5.A2" office:value-type="string">
            <text:p text:style-name="P121"/>
          </table:table-cell>
          <table:table-cell table:style-name="Tabela5.A2" office:value-type="string">
            <text:p text:style-name="P91">DIETA <text:span text:style-name="T118">V</text:span>I PAPKOWATA – <text:soft-page-break/>MIELONA</text:p>
          </table:table-cell>
          <table:table-cell table:style-name="Tabela5.A2" office:value-type="string">
            <text:p text:style-name="P84">DIETA <text:span text:style-name="T119">VI <text:s/></text:span><text:span text:style-name="T120">Z OGR. </text:span><text:soft-page-break/><text:span text:style-name="T120">TŁUSZCZU</text:span></text:p>
          </table:table-cell>
          <table:table-cell table:style-name="Tabela5.A2" office:value-type="string">
            <text:p text:style-name="P87">ODDZIAŁ P<text:span text:style-name="T121">EDIATRYCZNY</text:span></text:p>
          </table:table-cell>
          <table:table-cell table:style-name="Tabela5.A2" office:value-type="string">
            <text:p text:style-name="P85">DIETA <text:span text:style-name="T122">Z OGR. TŁUSZCZU </text:span><text:s/><text:soft-page-break/><text:span text:style-name="T119">BEZMLECZNA</text:span></text:p>
          </table:table-cell>
          <table:table-cell table:style-name="Tabela5.F2" office:value-type="string">
            <text:p text:style-name="P87">DIETA VI <text:soft-page-break/>WYSOKOBIAŁKOWA</text:p>
          </table:table-cell>
        </table:table-row>
        <table:table-row>
          <table:table-cell table:style-name="Tabela5.A2" office:value-type="string">
            <text:p text:style-name="P121"/>
          </table:table-cell>
          <table:table-cell table:style-name="Tabela5.A2" office:value-type="string">
            <text:p text:style-name="P61">ŚNIADANIE -Zupa ryżowa na wyw. + mięso </text:p>
            <text:p text:style-name="P61">+ żółtko <text:span text:style-name="T123">got.</text:span>–zmiks., </text:p>
            <text:p text:style-name="P65">serek naturalny, <text:span text:style-name="T113">(A:3,7,9)</text:span></text:p>
            <text:p text:style-name="P123"><text:span text:style-name="T208">OBIAD – Kasza manna <text:s/>na wyw. + mięso </text:span><text:line-break/><text:span text:style-name="T208">- zmiks.+ mięso mielone</text:span><text:span text:style-name="T221">(A:1,9)</text:span></text:p>
            <text:p text:style-name="P67">KOLACJA – Zupa ryżowa na wyw. + mięso<text:line-break/>+ żółtko <text:span text:style-name="T124">got. -</text:span>zmiks. + mięso mielone<text:span text:style-name="T113">(A:3,9)</text:span></text:p>
            <text:p text:style-name="P157">II ŚNIADANIE- <text:span text:style-name="T131">Jogurt naturalny </text:span><text:span text:style-name="T132">(A:7)</text:span></text:p>
            <text:p text:style-name="P14">PODWIECZOREK – <text:span text:style-name="T114">Kisiel owocowy b/c</text:span></text:p>
            <text:p text:style-name="P14"><text:span text:style-name="T155">P</text:span><text:span text:style-name="T156">osiłek uzupełniający</text:span><text:span text:style-name="T111"> -Sok owocowo – warzywny</text:span></text:p>
            <text:p text:style-name="P101"/>
          </table:table-cell>
          <table:table-cell table:style-name="Tabela5.A2" office:value-type="string">
            <text:p text:style-name="P275">Ś<text:span text:style-name="T43">NIADANIE -</text:span><text:span text:style-name="T150">Kawa 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55">pierś z indyka </text:span><text:span text:style-name="T256">4</text:span><text:span text:style-name="T255">0g (A:6), </text:span><text:span text:style-name="T256">szynka kons. 60g (A:6,9), roszponka, </text:span></text:p>
            <text:p text:style-name="P275">O<text:span text:style-name="T43">BIAD - </text:span><text:span text:style-name="T250">Zupa kalafiorowa z mak. 350ml (A:1,7,9), budyń drob. - wieprz. got. na parze z sosem pietr. 170g (A:1,3,6,7,9), </text:span><text:span text:style-name="T245">ziemniaki got. z kop. 200g, </text:span><text:span text:style-name="T250">marchewka opr. 150g (A:1,7), </text:span><text:span text:style-name="T244">kompot owocowy </text:span><text:span text:style-name="T256">b/c</text:span><text:span text:style-name="T244"> 250ml,</text:span></text:p>
            <text:p text:style-name="P275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50">pasta drobiowo warzywna 100g (A:9), <text:s/>dżem 25g, sałata, </text:span></text:p>
            <text:p text:style-name="P275">II Ś<text:span text:style-name="T43">NIADANIE -</text:span><text:span text:style-name="T251">Kisiel ow. got. b/c z tartym jabłkiem 150g, </text:span></text:p>
            <text:p text:style-name="P291">PODWIECZOREK - <text:span text:style-name="T133">Sok owocowo – warzywny </text:span><text:span text:style-name="T134">1szt, </text:span></text:p>
            <text:p text:style-name="P281">P<text:span text:style-name="T43">OSIŁEK UZUPEŁNIAJĄCY -</text:span><text:span text:style-name="T251">Jogurt naturalny 1szt (A:7), </text:span><text:span text:style-name="T43"><text:s/></text:span></text:p>
          </table:table-cell>
          <table:table-cell table:style-name="Tabela5.A2" office:value-type="string">
            <text:p text:style-name="P275">Ś<text:span text:style-name="T43">NIADANIE - </text:span><text:span text:style-name="T245">Płatki ow.</text:span> <text:span text:style-name="T182">got.</text:span><text:span text:style-name="T43"> na ml.350ml (A:1,7), kakao ml.250ml (A:1,6,7), chleb miesz.80g (A:1,3,6,7), </text:span><text:span text:style-name="T106">m</text:span><text:span text:style-name="T150">argaryna o zaw. tłuszczu 80% 10g – 2szt,</text:span><text:span text:style-name="T43"> dżem, </text:span><text:span text:style-name="T255">pierś z indyka </text:span><text:span text:style-name="T256">4</text:span><text:span text:style-name="T255">0g (A:6), </text:span><text:span text:style-name="T256">szynka kons. 60g (A:6,9), roszponka, </text:span></text:p>
            <text:p text:style-name="P275">O<text:span text:style-name="T43">BIAD - </text:span><text:span text:style-name="T250">Zupa kalafiorowa z mak. 350ml (A:1,7,9), budyń drob. - wieprz. got. na parze z sosem pietr. 170g (A:1,3,6,7,9), </text:span><text:span text:style-name="T245">ziemniaki got. z kop. 200g, </text:span><text:span text:style-name="T250">marchewka opr. 150g (A:1,7), </text:span><text:span text:style-name="T244">kompot owocowy 250ml,</text:span></text:p>
            <text:p text:style-name="P275">K<text:span text:style-name="T43">OLACJA - </text:span><text:span text:style-name="T192">Chleb </text:span><text:span text:style-name="T109">miesz.100g (A:1,3,6,7) masło </text:span><text:span text:style-name="T256">2</text:span><text:span text:style-name="T109">0g (A:7), </text:span><text:span text:style-name="T192"><text:s/>herbata </text:span><text:span text:style-name="T110">250ml, </text:span><text:span text:style-name="T250">pasta drobiowo warzywna 100g (A:9), <text:s/>dżem 25g, sałata, </text:span></text:p>
            <text:p text:style-name="P275">II Ś<text:span text:style-name="T43">NIADANIE - </text:span><text:span text:style-name="T256">Nektarynka 1szt, </text:span></text:p>
            <text:p text:style-name="P280">P<text:span text:style-name="T43">OSIŁEK UZUPEŁNIAJĄCY - </text:span><text:span text:style-name="T250">Jogurt owocowy 1szt (A:7),</text:span></text:p>
          </table:table-cell>
          <table:table-cell table:style-name="Tabela5.A2" office:value-type="string">
            <text:p text:style-name="P277">Ś<text:span text:style-name="T43">NIADANIE -</text:span><text:span text:style-name="T255">Ryż got. </text:span><text:span text:style-name="T150">na wyw.350ml (A:</text:span><text:span text:style-name="T148">9</text:span><text:span text:style-name="T150">), herbata.250ml, chleb miesz. 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55">pierś z indyka </text:span><text:span text:style-name="T256">4</text:span><text:span text:style-name="T255">0g (A:6), </text:span><text:span text:style-name="T256">szynka kons. 60g (A:6,9), roszponka, </text:span></text:p>
            <text:p text:style-name="P277">O<text:span text:style-name="T43">BIAD - </text:span><text:span text:style-name="T250">Zupa </text:span><text:span text:style-name="T257">jarzynowa czysta</text:span><text:span text:style-name="T250"> 350ml (A:9), budyń drob. - wieprz. got. na parze z </text:span><text:span text:style-name="T256">warz</text:span><text:span text:style-name="T250">. 1</text:span><text:span text:style-name="T256">1</text:span><text:span text:style-name="T250">0g (A:1,3,6,7,9), </text:span><text:span text:style-name="T245">ziemniaki got. z kop. 200g, </text:span><text:span text:style-name="T250">marchewka opr. 150g (A:1,7), </text:span><text:span text:style-name="T244">kompot owocowy 250ml,</text:span></text:p>
            <text:p text:style-name="P277">K<text:span text:style-name="T43">OLACJA - </text:span><text:span text:style-name="T192">Chleb </text:span><text:span text:style-name="T109">miesz.100g (A:1,3,6,7) masło 10g (A:7), </text:span><text:span text:style-name="T192"><text:s/>herbata </text:span><text:span text:style-name="T110">250ml, </text:span><text:span text:style-name="T250">pasta drobiowo warzywna 100g (A:9), <text:s/>dżem 25g, sałata, </text:span></text:p>
            <text:p text:style-name="P275">II Ś<text:span text:style-name="T43">NIADANIE -</text:span><text:span text:style-name="T251">Kisiel ow. got. z tartym jabłkiem 150g, </text:span></text:p>
            <text:p text:style-name="P293">P<text:span text:style-name="T43">OSIŁEK UZUPEŁNIAJĄCY - </text:span><text:span text:style-name="T135">Sok owocowo – warzywny </text:span><text:span text:style-name="T138">1szt, </text:span></text:p>
          </table:table-cell>
          <table:table-cell table:style-name="Tabela5.F2" office:value-type="string">
            <text:p text:style-name="P277">Ś<text:span text:style-name="T43">NIADANIE - </text:span><text:span text:style-name="T150">Kawa ml.250ml (A:1,7), chleb miesz.80g (A:1,3,6,7), </text:span><text:span text:style-name="T106">m</text:span><text:span text:style-name="T150">argaryna o zaw. tłuszczu 80% 10g – </text:span><text:span text:style-name="T152">1</text:span><text:span text:style-name="T150">szt, </text:span><text:span text:style-name="T250">ser edamski 40g (A:7), kiełbasa krakowska 40g (A:6), jabłko 1szt, roszponka,</text:span></text:p>
            <text:p text:style-name="P277">O<text:span text:style-name="T43">BIAD - <text:s/></text:span><text:span text:style-name="T250">Zupa kalafiorowa z mak. 350ml (A:1,7,9), budyń drob. - wieprz. got. na parze z sosem pietr. </text:span><text:span text:style-name="T256">26</text:span><text:span text:style-name="T250">0g (A:1,3,6,7,9), </text:span><text:span text:style-name="T245">ziemniaki got. z kop. 200g, </text:span><text:span text:style-name="T250">marchewka opr. 150g (A:1,7), </text:span><text:span text:style-name="T244">kompot owocowy </text:span><text:span text:style-name="T284">b/c </text:span><text:span text:style-name="T244">250ml,</text:span></text:p>
            <text:p text:style-name="P27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50">pasta drobiowo warzywna 100g (A:9), papryka św. 50g, dżem 25g, </text:span><text:span text:style-name="T256">twarożek 80g (A:7), </text:span><text:span text:style-name="T250">sałata,</text:span></text:p>
            <text:p text:style-name="P277">II Ś<text:span text:style-name="T43">NIADANIE -</text:span><text:span text:style-name="T251">Kisiel ow. got. b/c z tartym jabłkiem 150g, </text:span></text:p>
            <text:p text:style-name="P291">PODWIECZOREK - <text:span text:style-name="T256">Nektarynka 1szt, </text:span></text:p>
            <text:p text:style-name="P281">P<text:span text:style-name="T43">OSIŁEK UZUPEŁNIAJĄCY - </text:span><text:span text:style-name="T251">Jogurt naturalny 1szt (A:7), </text:span></text:p>
          </table:table-cell>
        </table:table-row>
        <table:table-row>
          <table:table-cell table:style-name="Tabela5.A2" office:value-type="string">
            <text:p text:style-name="P120">W<text:span text:style-name="T43">ARTOŚCI ODŻYWCZE</text:span></text:p>
          </table:table-cell>
          <table:table-cell table:style-name="Tabela5.A2" office:value-type="string">
            <text:p text:style-name="P127">Energia:<text:span text:style-name="T115">2125,3</text:span>kcal</text:p>
            <text:p text:style-name="P202">Białko:<text:span text:style-name="T143">95,02</text:span>g</text:p>
            <text:p text:style-name="P202">Tłuszcz:<text:span text:style-name="T115">79,15</text:span>g</text:p>
            <text:p text:style-name="P202">w tym kw.tłu.nasyc.:<text:span text:style-name="T115">32,45</text:span>g</text:p>
            <text:p text:style-name="P202">Węglowodany:<text:span text:style-name="T115">231,03</text:span>g</text:p>
            <text:p text:style-name="P215">w tym cukry: <text:span text:style-name="T144">24,01</text:span>g</text:p>
            <text:p text:style-name="P226">Błonnik-<text:span text:style-name="T115">27,02</text:span>g</text:p>
            <text:p text:style-name="P179">Sól<text:span text:style-name="T115">3,1</text:span>-g</text:p>
          </table:table-cell>
          <table:table-cell table:style-name="Tabela5.A2" office:value-type="string">
            <text:p text:style-name="P136">Energia:<text:span text:style-name="T115">2127,9</text:span> kcal</text:p>
            <text:p text:style-name="P213">Białko:<text:span text:style-name="T283">81,32</text:span>g</text:p>
            <text:p text:style-name="P213">Tłuszcz:<text:span text:style-name="T115">66,9</text:span>g</text:p>
            <text:p text:style-name="P213">w tym kw.tłu.nasyc.:<text:span text:style-name="T115">22.9</text:span>g</text:p>
            <text:p text:style-name="P213">Węglowodany:<text:span text:style-name="T115">301,23</text:span>g</text:p>
            <text:p text:style-name="P224">w tym cukry:<text:span text:style-name="T115">27,03</text:span>g</text:p>
            <text:p text:style-name="P240">Błonnik-<text:span text:style-name="T280">30,09</text:span>g</text:p>
            <text:p text:style-name="P313">Sól-<text:span text:style-name="T115">5,29</text:span>g</text:p>
          </table:table-cell>
          <table:table-cell table:style-name="Tabela5.A2" office:value-type="string">
            <text:p text:style-name="P136">Energia:<text:span text:style-name="T116">21</text:span><text:span text:style-name="T282">0</text:span><text:span text:style-name="T116">5,</text:span><text:span text:style-name="T282">3</text:span> kcal</text:p>
            <text:p text:style-name="P213">Białko:<text:span text:style-name="T116">9</text:span><text:span text:style-name="T282">0</text:span><text:span text:style-name="T116">,6</text:span>g</text:p>
            <text:p text:style-name="P213">Tłuszcz:<text:span text:style-name="T116">78,2</text:span>g</text:p>
            <text:p text:style-name="P213">w tym kw.tłu.nasyc.:<text:span text:style-name="T281">24,5</text:span>g</text:p>
            <text:p text:style-name="P213">Węglowodany:<text:span text:style-name="T116">320,12</text:span>g</text:p>
            <text:p text:style-name="P224">w tym cukry:<text:span text:style-name="T281">32,01</text:span>g</text:p>
            <text:p text:style-name="P240">Błonnik-<text:span text:style-name="T281">26,2</text:span>g</text:p>
            <text:p text:style-name="P313">Sól-<text:span text:style-name="T281">3,2</text:span>g</text:p>
          </table:table-cell>
          <table:table-cell table:style-name="Tabela5.A2" office:value-type="string">
            <text:p text:style-name="P136">Energia:<text:span text:style-name="T115">2107,9</text:span> kcal</text:p>
            <text:p text:style-name="P213">Białko:<text:span text:style-name="T115">79,54</text:span>g</text:p>
            <text:p text:style-name="P213">Tłuszcz:<text:span text:style-name="T115">66,9</text:span>g</text:p>
            <text:p text:style-name="P213">w tym kw.tłu.nasyc.:<text:span text:style-name="T115">22.9</text:span>g</text:p>
            <text:p text:style-name="P213">Węglowodany:<text:span text:style-name="T115">301,23</text:span>g</text:p>
            <text:p text:style-name="P224">w tym cukry:<text:span text:style-name="T115">28,03</text:span>g</text:p>
            <text:p text:style-name="P240">Błonnik-<text:span text:style-name="T115">29,09</text:span>g</text:p>
            <text:p text:style-name="P313">Sól-<text:span text:style-name="T115">5,89</text:span>g</text:p>
          </table:table-cell>
          <table:table-cell table:style-name="Tabela5.F2" office:value-type="string">
            <text:p text:style-name="P212">Energia:<text:span text:style-name="T115">2</text:span><text:span text:style-name="T274">00</text:span><text:span text:style-name="T282">9</text:span><text:span text:style-name="T115">,</text:span><text:span text:style-name="T282">88</text:span> kcal</text:p>
            <text:p text:style-name="P212">Białko:<text:span text:style-name="T274">9</text:span><text:span text:style-name="T282">0</text:span><text:span text:style-name="T115">,</text:span><text:span text:style-name="T282">17</text:span>g</text:p>
            <text:p text:style-name="P212">Tłuszcz:<text:span text:style-name="T282">7</text:span><text:span text:style-name="T274">5</text:span><text:span text:style-name="T115">,</text:span>g</text:p>
            <text:p text:style-name="P212">w tym kw.tłu.nasyc.:<text:span text:style-name="T115">24,7</text:span>g</text:p>
            <text:p text:style-name="P212">Węglowodany:<text:span text:style-name="T115">299,9</text:span>g</text:p>
            <text:p text:style-name="P212">w tym cukry:<text:span text:style-name="T115">2</text:span><text:span text:style-name="T274">0</text:span><text:span text:style-name="T115">,01</text:span>g</text:p>
            <text:p text:style-name="P239">Błonnik-<text:span text:style-name="T115">31</text:span>g</text:p>
            <text:p text:style-name="P312">Sól-<text:span text:style-name="T115">5,12</text:span>g</text:p>
          </table:table-cell>
        </table:table-row>
        <table:table-row>
          <table:table-cell table:style-name="Tabela5.A2" office:value-type="string">
            <text:p text:style-name="P121"/>
          </table:table-cell>
          <table:table-cell table:style-name="Tabela5.A2" office:value-type="string">
            <text:p text:style-name="P95">DIETA <text:s/>PŁYNNA </text:p>
            <text:p text:style-name="P99">WZMOCNIONA</text:p>
          </table:table-cell>
          <table:table-cell table:style-name="Tabela5.A2" office:value-type="string">
            <text:p text:style-name="P165">DIETA PODSTAWOWA <text:s/>paliatywn<text:span text:style-name="T145">y</text:span></text:p>
          </table:table-cell>
          <table:table-cell table:style-name="Tabela5.A2" office:value-type="string">
            <text:p text:style-name="P96">DIETA PODSTAWOWA </text:p>
            <text:p text:style-name="P102">pediatryczny</text:p>
          </table:table-cell>
          <table:table-cell table:style-name="Tabela5.A2" office:value-type="string">
            <text:p text:style-name="P103"/>
          </table:table-cell>
          <table:table-cell table:style-name="Tabela5.F2" office:value-type="string">
            <text:p text:style-name="P241"/>
          </table:table-cell>
        </table:table-row>
        <text:soft-page-break/>
        <table:table-row>
          <table:table-cell table:style-name="Tabela5.A2" office:value-type="string">
            <text:p text:style-name="P121"/>
          </table:table-cell>
          <table:table-cell table:style-name="Tabela5.A2" office:value-type="string">
            <text:p text:style-name="P20"><text:span text:style-name="T208">ŚNIADANIE -Zupa ml. + suchary + masło</text:span><text:span text:style-name="T233">+ żółtko got.</text:span><text:span text:style-name="T208"><text:line-break/>-zmiksowana, serek waniliowy</text:span><text:span text:style-name="T221">(A:1,</text:span><text:span text:style-name="T238">3,</text:span><text:span text:style-name="T221">7,)</text:span></text:p>
            <text:p text:style-name="P123"><text:span text:style-name="T208">OBIAD – </text:span><text:span text:style-name="T232">Homogenat</text:span></text:p>
            <text:p text:style-name="P21"><text:span text:style-name="T208">KOLACJA – <text:s text:c="2"/>Zupa ryżowa na wyw. + mięso<text:line-break/>+ żółtko </text:span><text:span text:style-name="T224">got. - </text:span><text:span text:style-name="T208">zmiks. </text:span><text:span text:style-name="T221">(A:3,9)</text:span></text:p>
            <text:p text:style-name="P124"><text:span text:style-name="T208">II ŚNIADANIE- </text:span><text:span text:style-name="T234">Jogurt naturalny</text:span><text:span text:style-name="T221">(A:7)</text:span></text:p>
            <text:p text:style-name="P15">PODWIECZOREK – <text:span text:style-name="T146"><text:s/>Kisiel owocowy - płynny</text:span></text:p>
            <text:p text:style-name="P104"><text:span text:style-name="T155">P</text:span><text:span text:style-name="T156">osiłek uzupełniający</text:span><text:span text:style-name="T111"> -Sok owocowo – warzywny</text:span></text:p>
          </table:table-cell>
          <table:table-cell table:style-name="Tabela5.A2" office:value-type="string">
            <text:p text:style-name="P277">Ś<text:span text:style-name="T43">NIADANIE -</text:span><text:span text:style-name="T245">Płatki ow.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250">ser edamski 40g (A:7), kiełbasa krakowska 40g (A:6), jabłko 1szt, roszponka, </text:span></text:p>
            <text:p text:style-name="P277">O<text:span text:style-name="T43">BIAD - </text:span><text:span text:style-name="T250">Zupa kalafiorowa z ziemn. 350ml (A:1,7,9), makaron w sosie mięsno – jarzynowym 300g (A:1,9), </text:span><text:span text:style-name="T244">kompot owocowy 250ml, </text:span><text:span text:style-name="T250">melon 100g, </text:span></text:p>
            <text:p text:style-name="P27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50">pasztet drobiowy 70g (A:1,3,6,9), ogórek konserwowy 40g (A:10), dżem 25g, sałata, </text:span></text:p>
            <text:p text:style-name="P277">II Ś<text:span text:style-name="T43">NIADANIE -</text:span><text:span text:style-name="T251">Budyń ow. z sokiem 200ml (A:7),</text:span></text:p>
            <text:p text:style-name="P281">P<text:span text:style-name="T43">OSIŁEK UZUPEŁNIAJĄCY - </text:span><text:span text:style-name="T250">Jogurt owocowy 1szt (A:7),</text:span></text:p>
          </table:table-cell>
          <table:table-cell table:style-name="Tabela5.A2" office:value-type="string">
            <text:p text:style-name="P277">Ś<text:span text:style-name="T43">NIADANIE -</text:span><text:span text:style-name="T245">Płatki ow.</text:span> <text:span text:style-name="T182">got.</text:span><text:span text:style-name="T150"> na ml.350ml (A:1,7), kawa ml.250ml (A:1,7), chleb miesz.80g (A:1,3,6,7), </text:span><text:span text:style-name="T106">m</text:span><text:span text:style-name="T150">argaryna o zaw. tłuszczu 80% 10g – 2szt, <text:s/></text:span><text:span text:style-name="T250">ser edamski 40g (A:7), kiełbasa krakowska 40g (A:6), jabłko 1szt, roszponka, </text:span></text:p>
            <text:p text:style-name="P277">O<text:span text:style-name="T43">BIAD - </text:span><text:span text:style-name="T250">Zupa kalafiorowa z ziemn. 350ml (A:1,7,9), makaron w sosie mięsno – jarzynowym 300g (A:1,9), </text:span><text:span text:style-name="T244">kompot owocowy 250ml, </text:span><text:span text:style-name="T250">melon 100g, </text:span></text:p>
            <text:p text:style-name="P277">K<text:span text:style-name="T43">OLACJA - </text:span><text:span text:style-name="T192">Chleb </text:span><text:span text:style-name="T109">miesz.100g (A:1,3,6,7) masło 20g (A:7), </text:span><text:span text:style-name="T192"><text:s/>herbata </text:span><text:span text:style-name="T110">250ml, </text:span><text:span text:style-name="T250">pasztet drobiowy 70g (A:1,3,6,9), ogórek konserwowy 40g (A:10), dżem 25g, sałata, </text:span></text:p>
            <text:p text:style-name="P277">II Ś<text:span text:style-name="T43">NIADANIE -</text:span><text:span text:style-name="T251">Budyń ow. z sokiem 200ml (A:7),</text:span></text:p>
            <text:p text:style-name="P281">P<text:span text:style-name="T43">OSIŁEK UZUPEŁNIAJĄCY - </text:span><text:span text:style-name="T250">Jogurt owocowy 1szt (A:7),</text:span></text:p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241"/>
          </table:table-cell>
        </table:table-row>
        <table:table-row>
          <table:table-cell table:style-name="Tabela5.A2" office:value-type="string">
            <text:p text:style-name="P120">W<text:span text:style-name="T43">ARTOŚCI ODŻYWCZE</text:span></text:p>
          </table:table-cell>
          <table:table-cell table:style-name="Tabela5.A2" office:value-type="string">
            <text:p text:style-name="P127">Energia:<text:span text:style-name="T116">2206,08</text:span>kcal</text:p>
            <text:p text:style-name="P202">Białko:<text:span text:style-name="T117">101,2</text:span>g</text:p>
            <text:p text:style-name="P202">Tłuszcz:<text:span text:style-name="T116">63,01</text:span>g</text:p>
            <text:p text:style-name="P202">w tym kw.tłu.nasyc.:<text:span text:style-name="T116">23,08</text:span>g</text:p>
            <text:p text:style-name="P202">Węglowodany:<text:span text:style-name="T117">320,02</text:span>g</text:p>
            <text:p text:style-name="P215">w tym cukry:<text:span text:style-name="T116">21,01</text:span>g</text:p>
            <text:p text:style-name="P226">Błonnik-<text:span text:style-name="T116">30,12</text:span>g</text:p>
            <text:p text:style-name="P179">Sól-<text:span text:style-name="T116">2,7</text:span>g</text:p>
          </table:table-cell>
          <table:table-cell table:style-name="Tabela5.A2" office:value-type="string">
            <text:p text:style-name="P207">Energia: <text:span text:style-name="T279">2</text:span><text:span text:style-name="T282">301</text:span><text:span text:style-name="T279">,</text:span><text:span text:style-name="T282">22</text:span>kcal</text:p>
            <text:p text:style-name="P207">Białko:<text:span text:style-name="T279">8</text:span><text:span text:style-name="T282">9</text:span><text:span text:style-name="T279">,</text:span><text:span text:style-name="T282">11</text:span>g</text:p>
            <text:p text:style-name="P207">Tłuszcz:<text:span text:style-name="T279">79,4</text:span>g</text:p>
            <text:p text:style-name="P207">w tym kw.tłu.nasyc.:<text:span text:style-name="T279">24,7</text:span>g</text:p>
            <text:p text:style-name="P207">Węglowodany:<text:span text:style-name="T279">323.89</text:span>g</text:p>
            <text:p text:style-name="P207">w tym cukry:<text:span text:style-name="T279">35,46</text:span>g</text:p>
            <text:p text:style-name="P231">Błonnik-<text:span text:style-name="T279">31,08</text:span>g</text:p>
            <text:p text:style-name="P308">Sól-<text:span text:style-name="T280">7,32</text:span>g</text:p>
          </table:table-cell>
          <table:table-cell table:style-name="Tabela5.A2" office:value-type="string">
            <text:p text:style-name="P207">Energia: <text:span text:style-name="T279">2</text:span><text:span text:style-name="T282">301</text:span><text:span text:style-name="T279">,</text:span><text:span text:style-name="T282">22</text:span>kcal</text:p>
            <text:p text:style-name="P207">Białko:<text:span text:style-name="T279">8</text:span><text:span text:style-name="T282">9</text:span><text:span text:style-name="T279">,</text:span><text:span text:style-name="T282">11</text:span>g</text:p>
            <text:p text:style-name="P207">Tłuszcz:<text:span text:style-name="T279">79,4</text:span>g</text:p>
            <text:p text:style-name="P207">w tym kw.tłu.nasyc.:<text:span text:style-name="T279">24,7</text:span>g</text:p>
            <text:p text:style-name="P207">Węglowodany:<text:span text:style-name="T279">323.89</text:span>g</text:p>
            <text:p text:style-name="P207">w tym cukry:<text:span text:style-name="T279">35,46</text:span>g</text:p>
            <text:p text:style-name="P231">Błonnik-<text:span text:style-name="T279">31,08</text:span>g</text:p>
            <text:p text:style-name="P308">Sól-<text:span text:style-name="T280">7,32</text:span>g</text:p>
          </table:table-cell>
          <table:table-cell table:style-name="Tabela5.A2" office:value-type="string">
            <text:p text:style-name="P138"/>
          </table:table-cell>
          <table:table-cell table:style-name="Tabela5.F2" office:value-type="string">
            <text:p text:style-name="P241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08:43:58.022000000</meta:creation-date>
    <dc:date>2024-12-17T06:43:03.903000000</dc:date>
    <meta:editing-duration>PT21M28S</meta:editing-duration>
    <meta:editing-cycles>5</meta:editing-cycles>
    <meta:generator>LibreOffice/24.2.1.2$Windows_X86_64 LibreOffice_project/db4def46b0453cc22e2d0305797cf981b68ef5ac</meta:generator>
    <meta:document-statistic meta:table-count="7" meta:image-count="0" meta:object-count="0" meta:page-count="28" meta:paragraph-count="1967" meta:word-count="12283" meta:character-count="88657" meta:non-whitespace-character-count="77338"/>
  </office:meta>
</office:document-meta>
</file>