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No_20_Spacing">
      <style:text-properties style:font-name="Times New Roman" fo:font-size="11pt" fo:font-weight="normal" officeooo:paragraph-rsid="00051bdc" style:font-size-asian="11pt" style:font-weight-asian="normal" style:font-size-complex="11pt" style:font-weight-complex="normal"/>
    </style:style>
    <style:style style:name="P22" style:family="paragraph" style:parent-style-name="No_20_Spacing">
      <style:text-properties style:font-name="Times New Roman" fo:font-size="11pt" fo:font-weight="normal" officeooo:paragraph-rsid="000e6216" style:font-size-asian="11pt" style:font-weight-asian="normal" style:font-size-complex="11pt" style:font-weight-complex="normal"/>
    </style:style>
    <style:style style:name="P2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29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0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33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51bdc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029b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c8f0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48885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1a83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73a5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7a920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9d04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fcbb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9859f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c670a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6483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9b7b6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fcbba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029b" officeooo:paragraph-rsid="0006029b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029b" officeooo:paragraph-rsid="0012edd3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029b" officeooo:paragraph-rsid="0009cbdc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029b" officeooo:paragraph-rsid="0006029b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029b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6216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cbdc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c8f0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edd3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8d6e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7a920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2761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fcbb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859f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74ff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6483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9b7b6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9e2f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5f969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4d0bf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04d0bf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4d0bf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04d0bf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04d0bf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04d0bf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a920" officeooo:paragraph-rsid="0007a920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a920" officeooo:paragraph-rsid="00182761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7a920" officeooo:paragraph-rsid="0007a920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7a920" officeooo:paragraph-rsid="00168d6e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7a920" officeooo:paragraph-rsid="0009859f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e6fe" officeooo:paragraph-rsid="002ce6fe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859f" officeooo:paragraph-rsid="0009859f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fcbb" officeooo:paragraph-rsid="0019fcbb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e034f" officeooo:paragraph-rsid="001c670a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b7b6" officeooo:paragraph-rsid="0009b7b6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6483" officeooo:paragraph-rsid="001f6483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14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2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43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44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45" style:family="paragraph" style:parent-style-name="Standard">
      <style:text-properties style:font-name="Times New Roman" fo:font-size="11pt" fo:font-weight="normal" officeooo:rsid="0005f30c" officeooo:paragraph-rsid="0004d0bf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153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54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55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157" style:family="paragraph" style:parent-style-name="Standard">
      <style:text-properties style:font-name="Times New Roman" fo:font-size="11pt" fo:font-weight="normal" officeooo:rsid="002466a2" officeooo:paragraph-rsid="002bb09f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9" style:family="paragraph" style:parent-style-name="Standard">
      <style:text-properties style:font-name="Times New Roman" fo:font-size="11pt" fo:font-weight="normal" officeooo:rsid="002466a2" officeooo:paragraph-rsid="002bb447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Times New Roman" fo:font-size="11pt" fo:font-weight="normal" officeooo:rsid="002466a2" officeooo:paragraph-rsid="0020bf76" style:font-size-asian="11pt" style:font-weight-asian="normal" style:font-size-complex="11pt" style:font-weight-complex="normal"/>
    </style:style>
    <style:style style:name="P161" style:family="paragraph" style:parent-style-name="Standard">
      <style:text-properties style:font-name="Times New Roman" fo:font-size="11pt" fo:font-weight="normal" officeooo:rsid="002466a2" officeooo:paragraph-rsid="002ce6fe" style:font-size-asian="11pt" style:font-weight-asian="normal" style:font-size-complex="11pt" style:font-weight-complex="normal"/>
    </style:style>
    <style:style style:name="P162" style:family="paragraph" style:parent-style-name="Standard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163" style:family="paragraph" style:parent-style-name="Standard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164" style:family="paragraph" style:parent-style-name="Standard">
      <style:text-properties style:font-name="Times New Roman" fo:font-size="11pt" fo:font-weight="normal" officeooo:rsid="002466a2" officeooo:paragraph-rsid="002e97a8" style:font-size-asian="11pt" style:font-weight-asian="normal" style:font-size-complex="11pt" style:font-weight-complex="normal"/>
    </style:style>
    <style:style style:name="P165" style:family="paragraph" style:parent-style-name="Standard">
      <style:text-properties style:font-name="Times New Roman" fo:font-size="11pt" fo:font-weight="normal" officeooo:rsid="002466a2" officeooo:paragraph-rsid="002f9b2a" style:font-size-asian="11pt" style:font-weight-asian="normal" style:font-size-complex="11pt" style:font-weight-complex="normal"/>
    </style:style>
    <style:style style:name="P166" style:family="paragraph" style:parent-style-name="Standard">
      <style:text-properties style:font-name="Times New Roman" fo:font-size="11pt" fo:font-weight="normal" officeooo:rsid="002466a2" officeooo:paragraph-rsid="0004d0bf" style:font-size-asian="11pt" style:font-weight-asian="normal" style:font-size-complex="11pt" style:font-weight-complex="normal"/>
    </style:style>
    <style:style style:name="P167" style:family="paragraph" style:parent-style-name="Standard">
      <style:text-properties style:font-name="Times New Roman" fo:font-size="11pt" fo:font-weight="normal" officeooo:rsid="002466a2" officeooo:paragraph-rsid="0031ccca" style:font-size-asian="11pt" style:font-weight-asian="normal" style:font-size-complex="11pt" style:font-weight-complex="normal"/>
    </style:style>
    <style:style style:name="P168" style:family="paragraph" style:parent-style-name="Standard">
      <style:text-properties style:font-name="Times New Roman" fo:font-size="11pt" fo:font-weight="normal" officeooo:rsid="002466a2" officeooo:paragraph-rsid="0032db98" style:font-size-asian="11pt" style:font-weight-asian="normal" style:font-size-complex="11pt" style:font-weight-complex="normal"/>
    </style:style>
    <style:style style:name="P169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70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71" style:family="paragraph" style:parent-style-name="Standard">
      <style:text-properties style:font-name="Times New Roman" fo:font-size="11pt" fo:font-weight="normal" officeooo:rsid="00081334" officeooo:paragraph-rsid="0004d0bf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73" style:family="paragraph" style:parent-style-name="Standard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74" style:family="paragraph" style:parent-style-name="Standard"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175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76" style:family="paragraph" style:parent-style-name="Standard">
      <style:text-properties style:font-name="Times New Roman" fo:font-size="11pt" fo:font-weight="normal" officeooo:paragraph-rsid="00348885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029b" officeooo:paragraph-rsid="0006029b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09a1" officeooo:paragraph-rsid="001609a1" style:font-size-asian="11pt" style:font-weight-asian="normal" style:font-name-complex="Times New Roman1" style:font-size-complex="11pt" style:font-weight-complex="normal"/>
    </style:style>
    <style:style style:name="P1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a920" officeooo:paragraph-rsid="0007a920" style:font-size-asian="11pt" style:font-weight-asian="normal" style:font-name-complex="Times New Roman1" style:font-size-complex="11pt" style:font-weight-complex="normal"/>
    </style:style>
    <style:style style:name="P1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2761" officeooo:paragraph-rsid="00182761" style:font-size-asian="11pt" style:font-weight-asian="normal" style:font-name-complex="Times New Roman1" style:font-size-complex="11pt" style:font-weight-complex="normal"/>
    </style:style>
    <style:style style:name="P1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2761" officeooo:paragraph-rsid="0035f969" style:font-size-asian="11pt" style:font-weight-asian="normal" style:font-name-complex="Times New Roman1" style:font-size-complex="11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fcbb" officeooo:paragraph-rsid="0019fcbb" style:font-size-asian="11pt" style:font-weight-asian="normal" style:font-name-complex="Times New Roman1" style:font-size-complex="11pt" style:font-weight-complex="normal"/>
    </style:style>
    <style:style style:name="P1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859f" officeooo:paragraph-rsid="0009859f" style:font-size-asian="11pt" style:font-weight-asian="normal" style:font-name-complex="Times New Roman1" style:font-size-complex="11pt" style:font-weight-complex="normal"/>
    </style:style>
    <style:style style:name="P1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859f" officeooo:paragraph-rsid="001d74ff" style:font-size-asian="11pt" style:font-weight-asian="normal" style:font-name-complex="Times New Roman1" style:font-size-complex="11pt" style:font-weight-complex="normal"/>
    </style:style>
    <style:style style:name="P1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6483" officeooo:paragraph-rsid="001f6483" style:font-size-asian="11pt" style:font-weight-asian="normal" style:font-name-complex="Times New Roman1" style:font-size-complex="11pt" style:font-weight-complex="normal"/>
    </style:style>
    <style:style style:name="P1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b7b6" officeooo:paragraph-rsid="0009b7b6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4d0bf" style:font-size-asian="11pt" style:font-weight-asian="normal" style:font-name-complex="Times New Roman1" style:font-size-complex="11pt" style:font-weight-complex="normal"/>
    </style:style>
    <style:style style:name="P1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cbba" officeooo:paragraph-rsid="001fcbba" style:font-size-asian="11pt" style:font-weight-asian="normal" style:font-name-complex="Times New Roman1" style:font-size-complex="11pt" style:font-weight-complex="normal"/>
    </style:style>
    <style:style style:name="P1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fcbba" officeooo:paragraph-rsid="00219e2f" style:font-size-asian="11pt" style:font-weight-asian="normal" style:font-name-complex="Times New Roman1" style:font-size-complex="11pt" style:font-weight-complex="normal"/>
    </style:style>
    <style:style style:name="P191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Standard">
      <style:text-properties style:font-name="Times New Roman" fo:font-size="11pt" fo:font-style="normal" fo:font-weight="normal" officeooo:rsid="002466a2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df8" style:font-size-asian="11pt" style:font-weight-asian="bold" style:font-size-complex="11pt" style:font-weight-complex="bold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4d0bf" style:font-size-asian="11pt" style:font-weight-asian="bold" style:font-size-complex="11pt" style:font-weight-complex="bold"/>
    </style:style>
    <style:style style:name="P204" style:family="paragraph" style:parent-style-name="Standard">
      <style:text-properties style:font-name="Times New Roman" fo:font-size="11pt" fo:font-weight="bold" officeooo:paragraph-rsid="0016fdf8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4d0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1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12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13" style:family="paragraph" style:parent-style-name="Table_20_Contents">
      <style:text-properties style:font-name="Times New Roman" fo:font-size="11pt" fo:font-weight="normal" officeooo:rsid="001ed3cd" officeooo:paragraph-rsid="0004d0bf" style:font-size-asian="11pt" style:font-weight-asian="normal" style:font-size-complex="11pt" style:font-weight-complex="normal"/>
    </style:style>
    <style:style style:name="P214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04d0bf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style:font-name="Times New Roman" fo:font-size="11pt" fo:font-weight="normal" officeooo:rsid="001717a6" officeooo:paragraph-rsid="0004d0bf" style:font-size-asian="11pt" style:font-weight-asian="normal" style:font-size-complex="11pt" style:font-weight-complex="normal"/>
    </style:style>
    <style:style style:name="P219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20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21" style:family="paragraph" style:parent-style-name="Table_20_Contents">
      <style:text-properties style:font-name="Times New Roman" fo:font-size="11pt" fo:font-weight="normal" officeooo:rsid="001bc522" officeooo:paragraph-rsid="0004d0bf" style:font-size-asian="11pt" style:font-weight-asian="normal" style:font-size-complex="11pt" style:font-weight-complex="normal"/>
    </style:style>
    <style:style style:name="P222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223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24" style:family="paragraph" style:parent-style-name="Table_20_Contents">
      <style:text-properties style:font-name="Times New Roman" fo:font-size="11pt" fo:font-weight="normal" officeooo:rsid="0019577f" officeooo:paragraph-rsid="0004d0bf" style:font-size-asian="11pt" style:font-weight-asian="normal" style:font-size-complex="11pt" style:font-weight-complex="normal"/>
    </style:style>
    <style:style style:name="P225" style:family="paragraph" style:parent-style-name="Table_20_Contents">
      <style:text-properties style:font-name="Times New Roman" fo:font-size="11pt" fo:font-weight="normal" officeooo:rsid="002d22cd" officeooo:paragraph-rsid="0006029b" style:font-size-asian="11pt" style:font-weight-asian="normal" style:font-size-complex="11pt" style:font-weight-complex="normal"/>
    </style:style>
    <style:style style:name="P226" style:family="paragraph" style:parent-style-name="Table_20_Contents">
      <style:text-properties style:font-name="Times New Roman" fo:font-size="11pt" fo:font-weight="normal" officeooo:rsid="002d22cd" officeooo:paragraph-rsid="0009b7b6" style:font-size-asian="11pt" style:font-weight-asian="normal" style:font-size-complex="11pt" style:font-weight-complex="normal"/>
    </style:style>
    <style:style style:name="P227" style:family="paragraph" style:parent-style-name="Table_20_Contents">
      <style:text-properties style:font-name="Times New Roman" fo:font-size="11pt" fo:font-weight="normal" officeooo:paragraph-rsid="00051bdc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bb09f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bb447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0bf76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e6fe" style:font-size-asian="11pt" style:font-weight-asian="normal" style:font-size-complex="11pt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e97a8" style:font-size-asian="11pt" style:font-weight-asian="normal" style:font-size-complex="11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55f4" style:font-size-asian="11pt" style:font-weight-asian="normal" style:font-size-complex="11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f9b2a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18767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4d0bf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1ccca" style:font-size-asian="11pt" style:font-weight-asian="normal" style:font-size-complex="11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db98" style:font-size-asian="11pt" style:font-weight-asian="normal" style:font-size-complex="11pt" style:font-weight-complex="normal"/>
    </style:style>
    <style:style style:name="P246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47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48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24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50" style:family="paragraph" style:parent-style-name="Table_20_Contents">
      <style:text-properties style:font-name="Times New Roman" fo:font-size="11pt" fo:font-weight="normal" officeooo:rsid="002466a2" officeooo:paragraph-rsid="002bb09f" style:font-size-asian="11pt" style:font-weight-asian="normal" style:font-size-complex="11pt" style:font-weight-complex="normal"/>
    </style:style>
    <style:style style:name="P251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52" style:family="paragraph" style:parent-style-name="Table_20_Contents">
      <style:text-properties style:font-name="Times New Roman" fo:font-size="11pt" fo:font-weight="normal" officeooo:rsid="002466a2" officeooo:paragraph-rsid="002bb447" style:font-size-asian="11pt" style:font-weight-asian="normal" style:font-size-complex="11pt" style:font-weight-complex="normal"/>
    </style:style>
    <style:style style:name="P253" style:family="paragraph" style:parent-style-name="Table_20_Contents">
      <style:text-properties style:font-name="Times New Roman" fo:font-size="11pt" fo:font-weight="normal" officeooo:rsid="002466a2" officeooo:paragraph-rsid="0020bf76" style:font-size-asian="11pt" style:font-weight-asian="normal" style:font-size-complex="11pt" style:font-weight-complex="normal"/>
    </style:style>
    <style:style style:name="P254" style:family="paragraph" style:parent-style-name="Table_20_Contents">
      <style:text-properties style:font-name="Times New Roman" fo:font-size="11pt" fo:font-weight="normal" officeooo:rsid="002466a2" officeooo:paragraph-rsid="002ce6fe" style:font-size-asian="11pt" style:font-weight-asian="normal" style:font-size-complex="11pt" style:font-weight-complex="normal"/>
    </style:style>
    <style:style style:name="P255" style:family="paragraph" style:parent-style-name="Table_20_Contents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256" style:family="paragraph" style:parent-style-name="Table_20_Contents">
      <style:text-properties style:font-name="Times New Roman" fo:font-size="11pt" fo:font-weight="normal" officeooo:rsid="002466a2" officeooo:paragraph-rsid="001cf891" style:font-size-asian="11pt" style:font-weight-asian="normal" style:font-size-complex="11pt" style:font-weight-complex="normal"/>
    </style:style>
    <style:style style:name="P257" style:family="paragraph" style:parent-style-name="Table_20_Contents">
      <style:text-properties style:font-name="Times New Roman" fo:font-size="11pt" fo:font-weight="normal" officeooo:rsid="002466a2" officeooo:paragraph-rsid="002e97a8" style:font-size-asian="11pt" style:font-weight-asian="normal" style:font-size-complex="11pt" style:font-weight-complex="normal"/>
    </style:style>
    <style:style style:name="P258" style:family="paragraph" style:parent-style-name="Table_20_Contents">
      <style:text-properties style:font-name="Times New Roman" fo:font-size="11pt" fo:font-weight="normal" officeooo:rsid="002466a2" officeooo:paragraph-rsid="002f9b2a" style:font-size-asian="11pt" style:font-weight-asian="normal" style:font-size-complex="11pt" style:font-weight-complex="normal"/>
    </style:style>
    <style:style style:name="P259" style:family="paragraph" style:parent-style-name="Table_20_Contents">
      <style:text-properties style:font-name="Times New Roman" fo:font-size="11pt" fo:font-weight="normal" officeooo:rsid="002466a2" officeooo:paragraph-rsid="0004d0bf" style:font-size-asian="11pt" style:font-weight-asian="normal" style:font-size-complex="11pt" style:font-weight-complex="normal"/>
    </style:style>
    <style:style style:name="P260" style:family="paragraph" style:parent-style-name="Table_20_Contents">
      <style:text-properties style:font-name="Times New Roman" fo:font-size="11pt" fo:font-weight="normal" officeooo:rsid="002466a2" officeooo:paragraph-rsid="0031ccca" style:font-size-asian="11pt" style:font-weight-asian="normal" style:font-size-complex="11pt" style:font-weight-complex="normal"/>
    </style:style>
    <style:style style:name="P261" style:family="paragraph" style:parent-style-name="Table_20_Contents">
      <style:text-properties style:font-name="Times New Roman" fo:font-size="11pt" fo:font-weight="normal" officeooo:rsid="002466a2" officeooo:paragraph-rsid="0032db98" style:font-size-asian="11pt" style:font-weight-asian="normal" style:font-size-complex="11pt" style:font-weight-complex="normal"/>
    </style:style>
    <style:style style:name="P262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263" style:family="paragraph" style:parent-style-name="Table_20_Contents">
      <style:text-properties style:font-name="Times New Roman" fo:font-size="11pt" fo:font-weight="normal" officeooo:rsid="002466a2" officeooo:paragraph-rsid="00348885" style:font-size-asian="11pt" style:font-weight-asian="normal" style:font-size-complex="11pt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b09f" style:font-size-asian="11pt" style:font-weight-asian="normal" style:font-size-complex="11pt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b447" style:font-size-asian="11pt" style:font-weight-asian="normal" style:font-size-complex="11pt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0bf76" style:font-size-asian="11pt" style:font-weight-asian="normal" style:font-size-complex="11pt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e6fe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bd919" style:font-size-asian="11pt" style:font-weight-asian="normal" style:font-size-complex="11pt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f891" style:font-size-asian="11pt" style:font-weight-asian="normal" style:font-size-complex="11pt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e97a8" style:font-size-asian="11pt" style:font-weight-asian="normal" style:font-size-complex="11pt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55f4" style:font-size-asian="11pt" style:font-weight-asian="normal" style:font-size-complex="11pt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f9b2a" style:font-size-asian="11pt" style:font-weight-asian="normal" style:font-size-complex="11pt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18767" style:font-size-asian="11pt" style:font-weight-asian="normal" style:font-size-complex="11pt" style:font-weight-complex="normal"/>
    </style:style>
    <style:style style:name="P2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18767" style:font-size-asian="11pt" style:font-weight-asian="normal" style:font-size-complex="11pt" style:font-weight-complex="normal"/>
    </style:style>
    <style:style style:name="P2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48885" style:font-size-asian="11pt" style:font-weight-asian="normal" style:font-size-complex="11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4d0bf" style:font-size-asian="11pt" style:font-weight-asian="normal" style:font-size-complex="11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1ccca" style:font-size-asian="11pt" style:font-weight-asian="normal" style:font-size-complex="11pt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db98" style:font-size-asian="11pt" style:font-weight-asian="normal" style:font-size-complex="11pt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8885" style:font-size-asian="11pt" style:font-weight-asian="normal" style:font-size-complex="11pt" style:font-weight-complex="normal"/>
    </style:style>
    <style:style style:name="P289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290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2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b447" style:font-size-asian="11pt" style:font-weight-asian="normal" style:font-size-complex="11pt" style:font-weight-complex="normal"/>
    </style:style>
    <style:style style:name="P2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b09f" style:font-size-asian="11pt" style:font-weight-asian="normal" style:font-size-complex="11pt" style:font-weight-complex="normal"/>
    </style:style>
    <style:style style:name="P2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48885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bb447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bb09f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48885" style:font-size-asian="11pt" style:font-weight-asian="normal" style:font-size-complex="11pt" style:font-weight-complex="normal"/>
    </style:style>
    <style:style style:name="P29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48885" style:font-size-asian="11pt" style:font-weight-asian="normal" style:font-size-complex="11pt" style:font-weight-complex="normal"/>
    </style:style>
    <style:style style:name="P299" style:family="paragraph" style:parent-style-name="Table_20_Contents">
      <style:text-properties style:font-name="Times New Roman" fo:font-size="11pt" fo:font-weight="normal" officeooo:rsid="001aa6b9" officeooo:paragraph-rsid="0007a920" style:font-size-asian="11pt" style:font-weight-asian="normal" style:font-size-complex="11pt" style:font-weight-complex="normal"/>
    </style:style>
    <style:style style:name="P300" style:family="paragraph" style:parent-style-name="Table_20_Contents">
      <style:text-properties style:font-name="Times New Roman" fo:font-size="11pt" fo:font-weight="normal" officeooo:rsid="001d132b" officeooo:paragraph-rsid="0009859f" style:font-size-asian="11pt" style:font-weight-asian="normal" style:font-size-complex="11pt" style:font-weight-complex="normal"/>
    </style:style>
    <style:style style:name="P301" style:family="paragraph" style:parent-style-name="Table_20_Contents">
      <style:text-properties style:font-name="Times New Roman" fo:font-size="11pt" fo:font-weight="normal" officeooo:rsid="001d132b" officeooo:paragraph-rsid="0019fcbb" style:font-size-asian="11pt" style:font-weight-asian="normal" style:font-size-complex="11pt" style:font-weight-complex="normal"/>
    </style:style>
    <style:style style:name="P302" style:family="paragraph" style:parent-style-name="Table_20_Contents">
      <style:text-properties style:font-name="Times New Roman" fo:font-size="11pt" fo:font-weight="normal" officeooo:rsid="001fd3d4" officeooo:paragraph-rsid="0009859f" style:font-size-asian="11pt" style:font-weight-asian="normal" style:font-size-complex="11pt" style:font-weight-complex="normal"/>
    </style:style>
    <style:style style:name="P303" style:family="paragraph" style:parent-style-name="Table_20_Contents">
      <style:text-properties style:font-name="Times New Roman" fo:font-size="11pt" fo:font-weight="normal" officeooo:rsid="001fd3d4" officeooo:paragraph-rsid="001d74ff" style:font-size-asian="11pt" style:font-weight-asian="normal" style:font-size-complex="11pt" style:font-weight-complex="normal"/>
    </style:style>
    <style:style style:name="P304" style:family="paragraph" style:parent-style-name="Table_20_Contents">
      <style:text-properties style:font-name="Times New Roman" fo:font-size="11pt" fo:font-weight="normal" officeooo:rsid="00207dd1" officeooo:paragraph-rsid="0009859f" style:font-size-asian="11pt" style:font-weight-asian="normal" style:font-size-complex="11pt" style:font-weight-complex="normal"/>
    </style:style>
    <style:style style:name="P305" style:family="paragraph" style:parent-style-name="Table_20_Contents">
      <style:text-properties style:font-name="Times New Roman" fo:font-size="11pt" fo:font-weight="normal" officeooo:rsid="00207dd1" officeooo:paragraph-rsid="002e97a8" style:font-size-asian="11pt" style:font-weight-asian="normal" style:font-size-complex="11pt" style:font-weight-complex="normal"/>
    </style:style>
    <style:style style:name="P306" style:family="paragraph" style:parent-style-name="Table_20_Contents">
      <style:text-properties style:font-name="Times New Roman" fo:font-size="11pt" fo:font-weight="normal" officeooo:rsid="00207dd1" officeooo:paragraph-rsid="0009b7b6" style:font-size-asian="11pt" style:font-weight-asian="normal" style:font-size-complex="11pt" style:font-weight-complex="normal"/>
    </style:style>
    <style:style style:name="P307" style:family="paragraph" style:parent-style-name="Table_20_Contents">
      <style:text-properties style:font-name="Times New Roman" fo:font-size="11pt" fo:font-weight="normal" officeooo:paragraph-rsid="0004d0bf" style:font-size-asian="11pt" style:font-weight-asian="normal" style:font-size-complex="11pt" style:font-weight-complex="normal"/>
    </style:style>
    <style:style style:name="P308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309" style:family="paragraph" style:parent-style-name="Table_20_Contents">
      <style:text-properties style:font-name="Times New Roman" fo:font-size="11pt" fo:font-weight="normal" officeooo:paragraph-rsid="00348885" style:font-size-asian="11pt" style:font-weight-asian="normal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0975a4" officeooo:paragraph-rsid="0006029b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0975a4" officeooo:paragraph-rsid="00117371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0975a4" officeooo:paragraph-rsid="0009b7b6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0975a4" officeooo:paragraph-rsid="0009cbdc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0975a4" officeooo:paragraph-rsid="0012c8f0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0975a4" officeooo:paragraph-rsid="001573a5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0975a4" officeooo:paragraph-rsid="0007a920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0975a4" officeooo:paragraph-rsid="00182761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0975a4" officeooo:paragraph-rsid="0019fcbb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0975a4" officeooo:paragraph-rsid="0009859f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0975a4" officeooo:paragraph-rsid="001c670a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0975a4" officeooo:paragraph-rsid="001d74ff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0975a4" officeooo:paragraph-rsid="001f6483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0975a4" officeooo:paragraph-rsid="001fcbba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0975a4" officeooo:paragraph-rsid="0035f969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bc522" officeooo:paragraph-rsid="000c598c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bc522" officeooo:paragraph-rsid="000e6216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bc522" officeooo:paragraph-rsid="00117371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bc522" officeooo:paragraph-rsid="0024c91a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bc522" officeooo:paragraph-rsid="000fc0fa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1bc522" officeooo:paragraph-rsid="0013d86e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1bc522" officeooo:paragraph-rsid="0006029b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bc522" officeooo:paragraph-rsid="0012edd3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bc522" officeooo:paragraph-rsid="001573a5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1bc522" officeooo:paragraph-rsid="00348885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1bc522" officeooo:paragraph-rsid="00168d6e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1bc522" officeooo:paragraph-rsid="00179d04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1bc522" officeooo:paragraph-rsid="00182761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1bc522" officeooo:paragraph-rsid="001942ab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1bc522" officeooo:paragraph-rsid="0019fcbb" style:font-size-asian="11pt" style:font-weight-asian="normal" style:font-name-complex="Times New Roman1" style:font-size-complex="11pt" style:font-weight-complex="normal"/>
    </style:style>
    <style:style style:name="P340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341" style:family="paragraph" style:parent-style-name="Table_20_Contents">
      <style:text-properties style:font-name="Times New Roman" fo:font-size="11pt" style:text-underline-style="none" fo:font-weight="normal" officeooo:rsid="001bc522" officeooo:paragraph-rsid="001b72a0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1bc522" officeooo:paragraph-rsid="001c670a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1bc522" officeooo:paragraph-rsid="001d74ff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1bc522" officeooo:paragraph-rsid="001ea13c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bc522" officeooo:paragraph-rsid="001f6483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bc522" officeooo:paragraph-rsid="001fcbba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bc522" officeooo:paragraph-rsid="002f9b2a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bc522" officeooo:paragraph-rsid="00219e2f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1bc522" officeooo:paragraph-rsid="000b8b77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1bc522" officeooo:paragraph-rsid="002345c1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19577f" officeooo:paragraph-rsid="002e97a8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19577f" officeooo:paragraph-rsid="001fcbba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19577f" officeooo:paragraph-rsid="000b8b77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19577f" officeooo:paragraph-rsid="00219e2f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9577f" officeooo:paragraph-rsid="002345c1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e034f" officeooo:paragraph-rsid="001d74ff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1788e1" officeooo:paragraph-rsid="001fcbba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1788e1" officeooo:paragraph-rsid="00219e2f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0c598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2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fcbb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3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19e2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b447" style:font-size-asian="11pt" style:font-style-asian="normal" style:font-weight-asian="normal" style:font-size-complex="11pt" style:font-style-complex="normal" style:font-weight-complex="normal"/>
    </style:style>
    <style:style style:name="P369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70" style:family="paragraph" style:parent-style-name="Table_20_Contents">
      <style:text-properties style:font-name="Times New Roman" fo:font-size="11pt" fo:font-style="normal" fo:font-weight="normal" officeooo:rsid="002466a2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9f98a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b09f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b447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bb447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2bb09f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9cb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c598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e621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173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2ed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d8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73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8d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9d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42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fc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72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67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8b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7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a13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9cb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598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73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ed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d8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73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8d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9d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276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42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fcb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72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670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8b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a13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7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173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9cb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3d86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79d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42a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72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d7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d7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officeooo:rsid="00196c69"/>
    </style:style>
    <style:style style:name="T2" style:family="text">
      <style:text-properties officeooo:rsid="001788e1"/>
    </style:style>
    <style:style style:name="T3" style:family="text">
      <style:text-properties officeooo:rsid="004478df"/>
    </style:style>
    <style:style style:name="T4" style:family="text">
      <style:text-properties officeooo:rsid="00264d49"/>
    </style:style>
    <style:style style:name="T5" style:family="text">
      <style:text-properties officeooo:rsid="00231779"/>
    </style:style>
    <style:style style:name="T6" style:family="text">
      <style:text-properties officeooo:rsid="001ff1e9"/>
    </style:style>
    <style:style style:name="T7" style:family="text">
      <style:text-properties officeooo:rsid="00126a64"/>
    </style:style>
    <style:style style:name="T8" style:family="text">
      <style:text-properties officeooo:rsid="0075afdd"/>
    </style:style>
    <style:style style:name="T9" style:family="text">
      <style:text-properties officeooo:rsid="0025254f"/>
    </style:style>
    <style:style style:name="T10" style:family="text">
      <style:text-properties officeooo:rsid="0014a5d0"/>
    </style:style>
    <style:style style:name="T11" style:family="text">
      <style:text-properties officeooo:rsid="0017b47c"/>
    </style:style>
    <style:style style:name="T12" style:family="text">
      <style:text-properties officeooo:rsid="0013b752"/>
    </style:style>
    <style:style style:name="T13" style:family="text">
      <style:text-properties officeooo:rsid="0014a463"/>
    </style:style>
    <style:style style:name="T14" style:family="text">
      <style:text-properties officeooo:rsid="00315e09"/>
    </style:style>
    <style:style style:name="T15" style:family="text">
      <style:text-properties officeooo:rsid="00226a31"/>
    </style:style>
    <style:style style:name="T16" style:family="text">
      <style:text-properties officeooo:rsid="00746978"/>
    </style:style>
    <style:style style:name="T17" style:family="text">
      <style:text-properties fo:color="#000000" loext:opacity="100%" officeooo:rsid="00237385"/>
    </style:style>
    <style:style style:name="T18" style:family="text">
      <style:text-properties officeooo:rsid="00480630"/>
    </style:style>
    <style:style style:name="T19" style:family="text">
      <style:text-properties officeooo:rsid="00237385"/>
    </style:style>
    <style:style style:name="T20" style:family="text">
      <style:text-properties officeooo:rsid="00171ba9"/>
    </style:style>
    <style:style style:name="T21" style:family="text">
      <style:text-properties officeooo:rsid="00189eff"/>
    </style:style>
    <style:style style:name="T22" style:family="text">
      <style:text-properties style:text-line-through-style="none" style:text-line-through-type="none" officeooo:rsid="000e8deb"/>
    </style:style>
    <style:style style:name="T23" style:family="text">
      <style:text-properties style:text-line-through-style="none" style:text-line-through-type="none" officeooo:rsid="0014a5d0"/>
    </style:style>
    <style:style style:name="T24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25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26" style:family="text">
      <style:text-properties style:text-line-through-style="none" style:text-line-through-type="none" officeooo:rsid="0075afdd"/>
    </style:style>
    <style:style style:name="T27" style:family="text">
      <style:text-properties style:text-line-through-style="none" style:text-line-through-type="none" officeooo:rsid="0009cbdc"/>
    </style:style>
    <style:style style:name="T28" style:family="text">
      <style:text-properties style:text-line-through-style="none" style:text-line-through-type="none" officeooo:rsid="0017b47c"/>
    </style:style>
    <style:style style:name="T29" style:family="text">
      <style:text-properties style:text-line-through-style="none" style:text-line-through-type="none" officeooo:rsid="00117371"/>
    </style:style>
    <style:style style:name="T30" style:family="text">
      <style:text-properties style:text-line-through-style="none" style:text-line-through-type="none" officeooo:rsid="00168d6e"/>
    </style:style>
    <style:style style:name="T31" style:family="text">
      <style:text-properties style:text-line-through-style="none" style:text-line-through-type="none" officeooo:rsid="001c670a"/>
    </style:style>
    <style:style style:name="T32" style:family="text">
      <style:text-properties style:text-line-through-style="none" style:text-line-through-type="none" officeooo:rsid="0024c91a"/>
    </style:style>
    <style:style style:name="T33" style:family="text">
      <style:text-properties style:text-line-through-style="none" style:text-line-through-type="none" style:text-underline-style="none" style:font-name-complex="Times New Roman1"/>
    </style:style>
    <style:style style:name="T34" style:family="text">
      <style:text-properties style:text-line-through-style="none" style:text-line-through-type="none" style:text-underline-style="none" officeooo:rsid="00222156" style:font-name-complex="Times New Roman1"/>
    </style:style>
    <style:style style:name="T35" style:family="text">
      <style:text-properties style:text-line-through-style="none" style:text-line-through-type="none" style:text-underline-style="none" officeooo:rsid="0014a5d0" style:font-name-complex="Times New Roman1"/>
    </style:style>
    <style:style style:name="T36" style:family="text">
      <style:text-properties style:text-line-through-style="none" style:text-line-through-type="none" style:text-underline-style="none" officeooo:rsid="0015fac1" style:font-name-complex="Times New Roman1"/>
    </style:style>
    <style:style style:name="T37" style:family="text">
      <style:text-properties officeooo:rsid="0051570a"/>
    </style:style>
    <style:style style:name="T38" style:family="text">
      <style:text-properties officeooo:rsid="004a83ce"/>
    </style:style>
    <style:style style:name="T39" style:family="text">
      <style:text-properties officeooo:rsid="000ccb22"/>
    </style:style>
    <style:style style:name="T40" style:family="text">
      <style:text-properties officeooo:rsid="00070d89"/>
    </style:style>
    <style:style style:name="T41" style:family="text">
      <style:text-properties officeooo:rsid="00283af8"/>
    </style:style>
    <style:style style:name="T42" style:family="text">
      <style:text-properties officeooo:rsid="0019201e"/>
    </style:style>
    <style:style style:name="T43" style:family="text">
      <style:text-properties officeooo:rsid="00222156"/>
    </style:style>
    <style:style style:name="T44" style:family="text">
      <style:text-properties officeooo:rsid="001aebe5"/>
    </style:style>
    <style:style style:name="T45" style:family="text">
      <style:text-properties officeooo:rsid="0026442f"/>
    </style:style>
    <style:style style:name="T46" style:family="text">
      <style:text-properties officeooo:rsid="0024ebf5"/>
    </style:style>
    <style:style style:name="T47" style:family="text">
      <style:text-properties officeooo:rsid="00296ef0"/>
    </style:style>
    <style:style style:name="T48" style:family="text">
      <style:text-properties officeooo:rsid="001af80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75afdd" style:font-style-asian="italic" style:font-style-complex="italic"/>
    </style:style>
    <style:style style:name="T51" style:family="text">
      <style:text-properties fo:font-style="italic" officeooo:rsid="000b8b77" style:font-style-asian="italic" style:font-style-complex="italic"/>
    </style:style>
    <style:style style:name="T52" style:family="text">
      <style:text-properties fo:font-style="italic" officeooo:rsid="00207dd1" style:font-style-asian="italic" style:font-style-complex="italic"/>
    </style:style>
    <style:style style:name="T53" style:family="text">
      <style:text-properties fo:font-style="italic" officeooo:rsid="002e97a8" style:font-style-asian="italic" style:font-style-complex="italic"/>
    </style:style>
    <style:style style:name="T54" style:family="text">
      <style:text-properties officeooo:rsid="0006029b"/>
    </style:style>
    <style:style style:name="T55" style:family="text">
      <style:text-properties officeooo:rsid="0016aa9e"/>
    </style:style>
    <style:style style:name="T56" style:family="text">
      <style:text-properties officeooo:rsid="0016dab3"/>
    </style:style>
    <style:style style:name="T57" style:family="text">
      <style:text-properties officeooo:rsid="00147e47"/>
    </style:style>
    <style:style style:name="T58" style:family="text">
      <style:text-properties officeooo:rsid="00073d50"/>
    </style:style>
    <style:style style:name="T59" style:family="text">
      <style:text-properties officeooo:rsid="0018a050"/>
    </style:style>
    <style:style style:name="T60" style:family="text">
      <style:text-properties officeooo:rsid="001bc522"/>
    </style:style>
    <style:style style:name="T61" style:family="text">
      <style:text-properties officeooo:rsid="00191323"/>
    </style:style>
    <style:style style:name="T62" style:family="text">
      <style:text-properties officeooo:rsid="001bce01"/>
    </style:style>
    <style:style style:name="T63" style:family="text">
      <style:text-properties officeooo:rsid="0007a920"/>
    </style:style>
    <style:style style:name="T64" style:family="text">
      <style:text-properties officeooo:rsid="001aa6b9"/>
    </style:style>
    <style:style style:name="T65" style:family="text">
      <style:text-properties officeooo:rsid="001d132b"/>
    </style:style>
    <style:style style:name="T66" style:family="text">
      <style:text-properties officeooo:rsid="00245d75"/>
    </style:style>
    <style:style style:name="T67" style:family="text">
      <style:text-properties officeooo:rsid="0009859f"/>
    </style:style>
    <style:style style:name="T68" style:family="text">
      <style:text-properties officeooo:rsid="001e034f"/>
    </style:style>
    <style:style style:name="T69" style:family="text">
      <style:text-properties officeooo:rsid="001fd3d4"/>
    </style:style>
    <style:style style:name="T70" style:family="text">
      <style:text-properties officeooo:rsid="00207dd1"/>
    </style:style>
    <style:style style:name="T71" style:family="text">
      <style:text-properties officeooo:rsid="0009b7b6"/>
    </style:style>
    <style:style style:name="T72" style:family="text">
      <style:text-properties officeooo:rsid="0020b5f6"/>
    </style:style>
    <style:style style:name="T73" style:family="text">
      <style:text-properties officeooo:rsid="0021630f"/>
    </style:style>
    <style:style style:name="T74" style:family="text">
      <style:text-properties officeooo:rsid="0009cbdc"/>
    </style:style>
    <style:style style:name="T75" style:family="text">
      <style:text-properties officeooo:rsid="000b8b77"/>
    </style:style>
    <style:style style:name="T76" style:family="text">
      <style:text-properties officeooo:rsid="002b2f6f"/>
    </style:style>
    <style:style style:name="T77" style:family="text">
      <style:text-properties officeooo:rsid="00132b44"/>
    </style:style>
    <style:style style:name="T78" style:family="text">
      <style:text-properties officeooo:rsid="000fc0fa"/>
    </style:style>
    <style:style style:name="T79" style:family="text">
      <style:text-properties officeooo:rsid="00117371"/>
    </style:style>
    <style:style style:name="T80" style:family="text">
      <style:text-properties officeooo:rsid="0012c8f0"/>
    </style:style>
    <style:style style:name="T81" style:family="text">
      <style:text-properties officeooo:rsid="0012edd3"/>
    </style:style>
    <style:style style:name="T82" style:family="text">
      <style:text-properties officeooo:rsid="0013d86e"/>
    </style:style>
    <style:style style:name="T83" style:family="text">
      <style:text-properties officeooo:rsid="001609a1"/>
    </style:style>
    <style:style style:name="T84" style:family="text">
      <style:text-properties officeooo:rsid="00168d6e"/>
    </style:style>
    <style:style style:name="T85" style:family="text">
      <style:text-properties officeooo:rsid="00179d04"/>
    </style:style>
    <style:style style:name="T86" style:family="text">
      <style:text-properties officeooo:rsid="00182761"/>
    </style:style>
    <style:style style:name="T87" style:family="text">
      <style:text-properties officeooo:rsid="001942ab"/>
    </style:style>
    <style:style style:name="T88" style:family="text">
      <style:text-properties officeooo:rsid="0019fcbb"/>
    </style:style>
    <style:style style:name="T89" style:family="text">
      <style:text-properties officeooo:rsid="001b72a0"/>
    </style:style>
    <style:style style:name="T90" style:family="text">
      <style:text-properties officeooo:rsid="001c670a"/>
    </style:style>
    <style:style style:name="T91" style:family="text">
      <style:text-properties officeooo:rsid="001d74ff"/>
    </style:style>
    <style:style style:name="T92" style:family="text">
      <style:text-properties officeooo:rsid="001f6483"/>
    </style:style>
    <style:style style:name="T93" style:family="text">
      <style:text-properties officeooo:rsid="001fcbba"/>
    </style:style>
    <style:style style:name="T94" style:family="text">
      <style:text-properties officeooo:rsid="00219e2f"/>
    </style:style>
    <style:style style:name="T95" style:family="text">
      <style:text-properties officeooo:rsid="002345c1"/>
    </style:style>
    <style:style style:name="T96" style:family="text">
      <style:text-properties officeooo:rsid="0024c91a"/>
    </style:style>
    <style:style style:name="T97" style:family="text">
      <style:text-properties officeooo:rsid="001ae992"/>
    </style:style>
    <style:style style:name="T98" style:family="text">
      <style:text-properties officeooo:rsid="0040e9b7"/>
    </style:style>
    <style:style style:name="T99" style:family="text">
      <style:text-properties officeooo:rsid="001bcfbe"/>
    </style:style>
    <style:style style:name="T100" style:family="text">
      <style:text-properties officeooo:rsid="0029f98a"/>
    </style:style>
    <style:style style:name="T101" style:family="text">
      <style:text-properties officeooo:rsid="0052caea"/>
    </style:style>
    <style:style style:name="T102" style:family="text">
      <style:text-properties officeooo:rsid="00153a21"/>
    </style:style>
    <style:style style:name="T103" style:family="text">
      <style:text-properties officeooo:rsid="001bd919"/>
    </style:style>
    <style:style style:name="T104" style:family="text">
      <style:text-properties style:font-name="Liberation Serif" officeooo:rsid="0021c27f"/>
    </style:style>
    <style:style style:name="T105" style:family="text">
      <style:text-properties style:font-name="Liberation Serif" officeooo:rsid="0036a2e7"/>
    </style:style>
    <style:style style:name="T106" style:family="text">
      <style:text-properties style:font-name="Liberation Serif" officeooo:rsid="00348885"/>
    </style:style>
    <style:style style:name="T107" style:family="text">
      <style:text-properties officeooo:rsid="001a6bbe"/>
    </style:style>
    <style:style style:name="T108" style:family="text">
      <style:text-properties officeooo:rsid="004a9fe0"/>
    </style:style>
    <style:style style:name="T109" style:family="text">
      <style:text-properties officeooo:rsid="002bb447"/>
    </style:style>
    <style:style style:name="T110" style:family="text">
      <style:text-properties officeooo:rsid="002bb09f"/>
    </style:style>
    <style:style style:name="T111" style:family="text">
      <style:text-properties officeooo:rsid="0011abf5"/>
    </style:style>
    <style:style style:name="T112" style:family="text">
      <style:text-properties officeooo:rsid="00126077"/>
    </style:style>
    <style:style style:name="T113" style:family="text">
      <style:text-properties officeooo:rsid="0020bf76"/>
    </style:style>
    <style:style style:name="T114" style:family="text">
      <style:text-properties officeooo:rsid="00209e53"/>
    </style:style>
    <style:style style:name="T115" style:family="text">
      <style:text-properties officeooo:rsid="001cf891"/>
    </style:style>
    <style:style style:name="T116" style:family="text">
      <style:text-properties officeooo:rsid="002ce6fe"/>
    </style:style>
    <style:style style:name="T117" style:family="text">
      <style:text-properties officeooo:rsid="0019782a"/>
    </style:style>
    <style:style style:name="T118" style:family="text">
      <style:text-properties officeooo:rsid="002e97a8"/>
    </style:style>
    <style:style style:name="T119" style:family="text">
      <style:text-properties officeooo:rsid="0038927d"/>
    </style:style>
    <style:style style:name="T120" style:family="text">
      <style:text-properties officeooo:rsid="002f9b2a"/>
    </style:style>
    <style:style style:name="T121" style:family="text">
      <style:text-properties officeooo:rsid="0038ef70"/>
    </style:style>
    <style:style style:name="T122" style:family="text">
      <style:text-properties officeooo:rsid="00318767"/>
    </style:style>
    <style:style style:name="T123" style:family="text">
      <style:text-properties officeooo:rsid="0032db98"/>
    </style:style>
    <style:style style:name="T124" style:family="text">
      <style:text-properties officeooo:rsid="00348885"/>
    </style:style>
    <style:style style:name="T125" style:family="text">
      <style:text-properties officeooo:rsid="0004d0bf"/>
    </style:style>
    <style:style style:name="T126" style:family="text">
      <style:text-properties officeooo:rsid="0013305d"/>
    </style:style>
    <style:style style:name="T127" style:family="text">
      <style:text-properties officeooo:rsid="001ed3cd"/>
    </style:style>
    <style:style style:name="T128" style:family="text">
      <style:text-properties officeooo:rsid="00051bdc"/>
    </style:style>
    <style:style style:name="T129" style:family="text">
      <style:text-properties officeooo:rsid="000c598c"/>
    </style:style>
    <style:style style:name="T130" style:family="text">
      <style:text-properties officeooo:rsid="000e6216"/>
    </style:style>
    <style:style style:name="T131" style:family="text">
      <style:text-properties officeooo:rsid="000e3a14"/>
    </style:style>
    <style:style style:name="T132" style:family="text">
      <style:text-properties officeooo:rsid="001573a5"/>
    </style:style>
    <style:style style:name="T133" style:family="text">
      <style:text-properties officeooo:rsid="002153a8"/>
    </style:style>
    <style:style style:name="T134" style:family="text">
      <style:text-properties style:text-underline-style="none" style:font-name-complex="Times New Roman1"/>
    </style:style>
    <style:style style:name="T135" style:family="text">
      <style:text-properties style:text-underline-style="none" officeooo:rsid="00147e47" style:font-name-complex="Times New Roman1"/>
    </style:style>
    <style:style style:name="T136" style:family="text">
      <style:text-properties style:text-underline-style="none" officeooo:rsid="001bc522" style:font-name-complex="Times New Roman1"/>
    </style:style>
    <style:style style:name="T137" style:family="text">
      <style:text-properties style:text-underline-style="none" officeooo:rsid="00073d50" style:font-name-complex="Times New Roman1"/>
    </style:style>
    <style:style style:name="T138" style:family="text">
      <style:text-properties style:text-underline-style="none" officeooo:rsid="001aebe5" style:font-name-complex="Times New Roman1"/>
    </style:style>
    <style:style style:name="T139" style:family="text">
      <style:text-properties style:text-underline-style="none" officeooo:rsid="002b2f6f" style:font-name-complex="Times New Roman1"/>
    </style:style>
    <style:style style:name="T140" style:family="text">
      <style:text-properties style:text-underline-style="none" officeooo:rsid="0009cbdc" style:font-name-complex="Times New Roman1"/>
    </style:style>
    <style:style style:name="T141" style:family="text">
      <style:text-properties style:text-underline-style="none" officeooo:rsid="0019201e" style:font-name-complex="Times New Roman1"/>
    </style:style>
    <style:style style:name="T142" style:family="text">
      <style:text-properties style:text-underline-style="none" officeooo:rsid="0026442f" style:font-name-complex="Times New Roman1"/>
    </style:style>
    <style:style style:name="T143" style:family="text">
      <style:text-properties style:text-underline-style="none" officeooo:rsid="0014a5d0" style:font-name-complex="Times New Roman1"/>
    </style:style>
    <style:style style:name="T144" style:family="text">
      <style:text-properties style:text-underline-style="none" officeooo:rsid="00171ba9" style:font-name-complex="Times New Roman1"/>
    </style:style>
    <style:style style:name="T145" style:family="text">
      <style:text-properties style:text-underline-style="none" officeooo:rsid="0008f067" style:font-name-complex="Times New Roman1"/>
    </style:style>
    <style:style style:name="T146" style:family="text">
      <style:text-properties style:text-underline-style="none" officeooo:rsid="00189eff" style:font-name-complex="Times New Roman1"/>
    </style:style>
    <style:style style:name="T147" style:family="text">
      <style:text-properties style:text-underline-style="none" officeooo:rsid="00070d89" style:font-name-complex="Times New Roman1"/>
    </style:style>
    <style:style style:name="T148" style:family="text">
      <style:text-properties style:text-underline-style="none" officeooo:rsid="00050439" style:font-name-complex="Times New Roman1"/>
    </style:style>
    <style:style style:name="T149" style:family="text">
      <style:text-properties style:text-underline-style="none" officeooo:rsid="00196c69" style:font-name-complex="Times New Roman1"/>
    </style:style>
    <style:style style:name="T150" style:family="text">
      <style:text-properties style:text-underline-style="none" officeooo:rsid="004478df" style:font-name-complex="Times New Roman1"/>
    </style:style>
    <style:style style:name="T151" style:family="text">
      <style:text-properties style:text-underline-style="none" officeooo:rsid="00051bdc" style:font-name-complex="Times New Roman1"/>
    </style:style>
    <style:style style:name="T152" style:family="text">
      <style:text-properties style:text-underline-style="none" officeooo:rsid="00233353" style:font-name-complex="Times New Roman1"/>
    </style:style>
    <style:style style:name="T153" style:family="text">
      <style:text-properties style:text-underline-style="none" officeooo:rsid="00222156" style:font-name-complex="Times New Roman1"/>
    </style:style>
    <style:style style:name="T154" style:family="text">
      <style:text-properties style:text-underline-style="none" officeooo:rsid="001b741b" style:font-name-complex="Times New Roman1"/>
    </style:style>
    <style:style style:name="T155" style:family="text">
      <style:text-properties style:text-underline-style="none" officeooo:rsid="00283af8" style:font-name-complex="Times New Roman1"/>
    </style:style>
    <style:style style:name="T156" style:family="text">
      <style:text-properties style:text-underline-style="none" officeooo:rsid="00216435" style:font-name-complex="Times New Roman1"/>
    </style:style>
    <style:style style:name="T157" style:family="text">
      <style:text-properties style:text-underline-style="none" officeooo:rsid="00137813" style:font-name-complex="Times New Roman1"/>
    </style:style>
    <style:style style:name="T158" style:family="text">
      <style:text-properties style:text-underline-style="none" officeooo:rsid="0028cf39" style:font-name-complex="Times New Roman1"/>
    </style:style>
    <style:style style:name="T159" style:family="text">
      <style:text-properties style:text-underline-style="none" officeooo:rsid="00195eda" style:font-name-complex="Times New Roman1"/>
    </style:style>
    <style:style style:name="T160" style:family="text">
      <style:text-properties style:text-underline-style="none" officeooo:rsid="0015fac1" style:font-name-complex="Times New Roman1"/>
    </style:style>
    <style:style style:name="T161" style:family="text">
      <style:text-properties style:text-underline-style="none" officeooo:rsid="001af80c" style:font-name-complex="Times New Roman1"/>
    </style:style>
    <style:style style:name="T162" style:family="text">
      <style:text-properties style:text-underline-style="none" officeooo:rsid="00213b6f" style:font-name-complex="Times New Roman1"/>
    </style:style>
    <style:style style:name="T163" style:family="text">
      <style:text-properties style:text-underline-style="none" officeooo:rsid="0026a42c" style:font-name-complex="Times New Roman1"/>
    </style:style>
    <style:style style:name="T164" style:family="text">
      <style:text-properties officeooo:rsid="0021c27f"/>
    </style:style>
    <style:style style:name="T165" style:family="text">
      <style:text-properties officeooo:rsid="00286178"/>
    </style:style>
    <style:style style:name="T166" style:family="text">
      <style:text-properties officeooo:rsid="003a1b77"/>
    </style:style>
    <style:style style:name="T167" style:family="text">
      <style:text-properties officeooo:rsid="0036a2e7"/>
    </style:style>
    <style:style style:name="T168" style:family="text">
      <style:text-properties officeooo:rsid="002bae00"/>
    </style:style>
    <style:style style:name="T169" style:family="text">
      <style:text-properties officeooo:rsid="001ae1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pan text:style-name="T60">Jadłospis na dzień </text:span><text:span text:style-name="T125">24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4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11">P<text:span text:style-name="T1">OSIŁEK</text:span></text:p>
          </table:table-cell>
          <table:table-cell table:style-name="Tabela1.A1" office:value-type="string">
            <text:p text:style-name="P214">DIETA PODSTAWOWA</text:p>
          </table:table-cell>
          <table:table-cell table:style-name="Tabela1.A1" office:value-type="string">
            <text:p text:style-name="P214">DIETA ŁATWOSTRAWNA</text:p>
          </table:table-cell>
          <table:table-cell table:style-name="Tabela1.A1" office:value-type="string">
            <text:p text:style-name="P215">DIETA Z OGR. ŁATWO PRZYSWAJALNYCH WĘGLOWODANÓW</text:p>
          </table:table-cell>
          <table:table-cell table:style-name="Tabela1.A1" office:value-type="string">
            <text:p text:style-name="P216">DIETA ŁATWOSTRAWNA BEZMLECZNA</text:p>
          </table:table-cell>
          <table:table-cell table:style-name="Tabela1.F1" office:value-type="string">
            <text:p text:style-name="P216">DIETA ŁATWOSTRAWNA Z OGR. TŁUSZCZU</text:p>
          </table:table-cell>
        </table:table-row>
        <table:table-row>
          <table:table-cell table:style-name="Tabela1.A2" office:value-type="string">
            <text:p text:style-name="P219">Ś<text:span text:style-name="T2">NIADANIE</text:span></text:p>
          </table:table-cell>
          <table:table-cell table:style-name="Tabela1.A2" office:value-type="string">
            <text:p text:style-name="P21"><text:span text:style-name="T135">Makaron</text:span><text:span text:style-name="T136"> </text:span><text:span text:style-name="T137">got.</text:span><text:span text:style-name="T138"> na ml. 350ml (A:1,7), kawa ml.250ml (A:1,7), chleb miesz. </text:span><text:span text:style-name="T139">8</text:span><text:span text:style-name="T138">0g (A:1,3,6,7),</text:span> <text:span text:style-name="T3">m</text:span>argaryna o zaw. tłuszczu 80% 10g – 2szt, <text:span text:style-name="T128">serek waniliowy 1szt (A:7), miód nat. 25g, rukola, nektarynka 1szt, </text:span></text:p>
          </table:table-cell>
          <table:table-cell table:style-name="Tabela1.A2" office:value-type="string">
            <text:p text:style-name="P21"><text:span text:style-name="T135">Makaron</text:span><text:span text:style-name="T136"> </text:span><text:span text:style-name="T137">got.</text:span><text:span text:style-name="T138"> na ml. 350ml (A:1,7), kawa ml.250ml (A:1,7), chleb miesz. </text:span><text:span text:style-name="T139">8</text:span><text:span text:style-name="T138">0g (A:1,3,6,7),</text:span> <text:span text:style-name="T3">m</text:span>argaryna o zaw. tłuszczu 80% 10g – 2szt, <text:span text:style-name="T128">serek waniliowy 1szt (A:7), miód nat. 25g, rukola, nektarynka 1szt, </text:span></text:p>
          </table:table-cell>
          <table:table-cell table:style-name="Tabela1.A2" office:value-type="string">
            <text:p text:style-name="P34"><text:s/>Kawa ml. 250ml (A:1,7), chleb <text:span text:style-name="T4">raz</text:span>. 80g (A:1,3,6,7), <text:span text:style-name="T3">m</text:span>argaryna o zaw. tłuszczu 80% 10g – <text:span text:style-name="T5">1</text:span>szt, <text:span text:style-name="T128">serek wiejski 1szt (A:7), serek topiony 25g (A:7), rukola, nektarynka 1szt, </text:span></text:p>
          </table:table-cell>
          <table:table-cell table:style-name="Tabela1.A2" office:value-type="string">
            <text:p text:style-name="P22"><text:span text:style-name="T140">Ryż got. </text:span><text:span text:style-name="T138">na wyw. 350ml (A:</text:span><text:span text:style-name="T141">9</text:span><text:span text:style-name="T138">), herbata 250ml, chleb miesz. </text:span><text:span text:style-name="T139">8</text:span><text:span text:style-name="T138">0g (A:1,3,6,7), </text:span><text:s/><text:span text:style-name="T3">m</text:span>argaryna o zaw. tłuszczu 80% 10g – <text:span text:style-name="T5">1</text:span>szt, <text:span text:style-name="T128">ryba got. w warz. 150g (A:4,9), miód nat. 25g, rukola, nektarynka 1szt, jabłko pieczone 1szt, </text:span></text:p>
          </table:table-cell>
          <table:table-cell table:style-name="Tabela1.F2" office:value-type="string">
            <text:p text:style-name="P21"><text:span text:style-name="T135">Makaron</text:span><text:span text:style-name="T136"> </text:span><text:span text:style-name="T137">got.</text:span><text:span text:style-name="T138"> na ml. 350ml (A:1,7), kawa ml.250ml (A:1,7), chleb miesz. </text:span><text:span text:style-name="T139">8</text:span><text:span text:style-name="T138">0g (A:1,3,6,7),</text:span><text:span text:style-name="T142"> </text:span><text:span text:style-name="T3">m</text:span>argaryna o zaw. tłuszczu 80% 10g – <text:span text:style-name="T5">1</text:span>szt, <text:span text:style-name="T128">serek waniliowy 1szt (A:7), miód nat. 25g, rukola, jabłko pieczone 1szt, </text:span></text:p>
          </table:table-cell>
        </table:table-row>
        <table:table-row>
          <table:table-cell table:style-name="Tabela1.A2" office:value-type="string">
            <text:p text:style-name="P220">II Ś<text:span text:style-name="T2">NIADANIE</text:span></text:p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48">Jogurt naturalny 1szt (A:7), </text:p>
          </table:table-cell>
          <table:table-cell table:style-name="Tabela1.A2" office:value-type="string">
            <text:p text:style-name="P222"/>
          </table:table-cell>
          <table:table-cell table:style-name="Tabela1.F2" office:value-type="string">
            <text:p text:style-name="P222"/>
          </table:table-cell>
        </table:table-row>
        <table:table-row>
          <table:table-cell table:style-name="Tabela1.A2" office:value-type="string">
            <text:p text:style-name="P219">O<text:span text:style-name="T2">BIAD</text:span></text:p>
          </table:table-cell>
          <table:table-cell table:style-name="Tabela1.A2" office:value-type="string">
            <text:p text:style-name="P310"><text:span text:style-name="T79">Barszcz czerwony czysty </text:span><text:span text:style-name="T55">350ml (A:</text:span><text:span text:style-name="T79">9</text:span><text:span text:style-name="T55">), </text:span><text:span text:style-name="T79">pierogi z serem</text:span><text:span text:style-name="T55"> </text:span><text:span text:style-name="T79">i</text:span><text:span text:style-name="T55"> sosem jogurtowym 280g (A:7), </text:span><text:span text:style-name="T71">kompot owocowy 250ml, </text:span><text:span text:style-name="T55"><text:s/>banan 1szt, </text:span></text:p>
          </table:table-cell>
          <table:table-cell table:style-name="Tabela1.A2" office:value-type="string">
            <text:p text:style-name="P311"><text:span text:style-name="T55">Zupa </text:span><text:span text:style-name="T71">jarzynowa 350g (A:1,7,9), </text:span><text:span text:style-name="T55">ryż </text:span><text:span text:style-name="T71">zapiekany z tartym jabłkiem</text:span><text:span text:style-name="T55"> </text:span><text:span text:style-name="T79">i</text:span><text:span text:style-name="T55"> sosem jogurtowym 280g (A:7), </text:span><text:span text:style-name="T71">kompot owocowy <text:s/>250ml, </text:span><text:span text:style-name="T55">banan 1szt, </text:span></text:p>
          </table:table-cell>
          <table:table-cell table:style-name="Tabela1.A2" office:value-type="string">
            <text:p text:style-name="P312"><text:span text:style-name="T55">Zupa </text:span><text:span text:style-name="T71">jarzynowa 350g (A:1,7,9), </text:span><text:span text:style-name="T55">ryż </text:span><text:span text:style-name="T71">zapiekany z tartym jabłkiem</text:span><text:span text:style-name="T55"> </text:span><text:span text:style-name="T79">i</text:span><text:span text:style-name="T55"> sosem jogurtowym 280g (A:7), </text:span><text:span text:style-name="T71">kompot owocowy b/c 250ml, </text:span><text:span text:style-name="T55">banan 1szt, </text:span></text:p>
          </table:table-cell>
          <table:table-cell table:style-name="Tabela1.A2" office:value-type="string">
            <text:p text:style-name="P313"><text:span text:style-name="T55">Zupa </text:span><text:span text:style-name="T71">jarzynowa </text:span><text:span text:style-name="T74">czysta </text:span><text:span text:style-name="T71">350g (A:9), </text:span><text:span text:style-name="T74">pulpet rybny got. w warz. 110g, ziemniaki got. z kop. 200g, marchewka mini opr. 150g (A:1,7), </text:span><text:span text:style-name="T71">kompot owocowy 250ml,</text:span></text:p>
          </table:table-cell>
          <table:table-cell table:style-name="Tabela1.F2" office:value-type="string">
            <text:p text:style-name="P311"><text:span text:style-name="T55">Zupa </text:span><text:span text:style-name="T71">jarzynowa 350g (A:1,7,9), </text:span><text:span text:style-name="T55">ryż </text:span><text:span text:style-name="T71">zapiekany z tartym jabłkiem</text:span><text:span text:style-name="T55"> </text:span><text:span text:style-name="T79">i</text:span><text:span text:style-name="T55"> sosem jogurtowym 280g (A:7), </text:span><text:span text:style-name="T71">kompot owocowy <text:s/>250ml, </text:span><text:span text:style-name="T55">banan 1szt, </text:span></text:p>
          </table:table-cell>
        </table:table-row>
        <table:table-row>
          <table:table-cell table:style-name="Tabela1.A2" office:value-type="string">
            <text:p text:style-name="P219">P<text:span text:style-name="T2">ODWIECZOREK</text:span></text:p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177">Pomidor 1szt, </text:p>
          </table:table-cell>
          <table:table-cell table:style-name="Tabela1.A2" office:value-type="string">
            <text:p text:style-name="P222"/>
          </table:table-cell>
          <table:table-cell table:style-name="Tabela1.F2" office:value-type="string">
            <text:p text:style-name="P222"/>
          </table:table-cell>
        </table:table-row>
        <table:table-row>
          <table:table-cell table:style-name="Tabela1.A2" office:value-type="string">
            <text:p text:style-name="P219">K<text:span text:style-name="T2">OLACJA</text:span></text:p>
          </table:table-cell>
          <table:table-cell table:style-name="Tabela1.A2" office:value-type="string">
            <text:p text:style-name="P52">Chleb <text:span text:style-name="T6">miesz.100g (A:1,3,6,7) masło 20g (A:7), </text:span><text:s/>herbata <text:span text:style-name="T7">250ml, </text:span><text:span text:style-name="T56">ryba smażona 1</text:span><text:span text:style-name="T129">5</text:span><text:span text:style-name="T56">0g (A:1,3,4,6,7), śledzie w oleju 150g (A:4,10), dżem 25g, mandarynka 1szt, </text:span><text:span text:style-name="T55">rukola, </text:span></text:p>
          </table:table-cell>
          <table:table-cell table:style-name="Tabela1.A2" office:value-type="string">
            <text:p text:style-name="P52">Chleb <text:span text:style-name="T6">miesz.100g (A:1,3,6,7) masło 20g (A:7), </text:span><text:s/>herbata <text:span text:style-name="T7">250ml, </text:span><text:span text:style-name="T55">ryba pieczona 1</text:span><text:span text:style-name="T129">5</text:span><text:span text:style-name="T55">0g (A:4,7,9), </text:span><text:span text:style-name="T56">serek topiony 25g (A:7), </text:span><text:span text:style-name="T130">serek almette mini 30g (A:7), </text:span><text:span text:style-name="T56">dżem 25g, mandarynka 1szt, </text:span><text:span text:style-name="T55">rukola, </text:span><text:span text:style-name="T56"><text:s/></text:span></text:p>
          </table:table-cell>
          <table:table-cell table:style-name="Tabela1.A2" office:value-type="string">
            <text:p text:style-name="P53">Chleb <text:span text:style-name="T6">miesz.100g (A:1,3,6,7) masło 10g (A:7), </text:span><text:s/>herbata <text:span text:style-name="T7">250ml, </text:span><text:span text:style-name="T55">ryba pieczona 1</text:span><text:span text:style-name="T129">5</text:span><text:span text:style-name="T55">0g (A:4,7,9), </text:span><text:span text:style-name="T56">serek topiony 25g (A:7), </text:span><text:span text:style-name="T130">serek almette mini 30g (A:7), </text:span><text:span text:style-name="T56">mandarynka 1szt, </text:span><text:span text:style-name="T55">rukola, </text:span><text:span text:style-name="T56"><text:s/></text:span></text:p>
          </table:table-cell>
          <table:table-cell table:style-name="Tabela1.A2" office:value-type="string">
            <text:p text:style-name="P54">Chleb <text:span text:style-name="T6">miesz.100g (A:1,3,6,7) masło 10g (A:7), </text:span><text:s/>herbata <text:span text:style-name="T7">250ml, </text:span><text:span text:style-name="T55">ryba pieczona 1</text:span><text:span text:style-name="T74">5</text:span><text:span text:style-name="T55">0g (A:4,7,9), </text:span><text:span text:style-name="T56"><text:s/>dżem 25g, mandarynka 1szt, </text:span><text:span text:style-name="T55">rukola, </text:span><text:span text:style-name="T56"><text:s/></text:span></text:p>
          </table:table-cell>
          <table:table-cell table:style-name="Tabela1.F2" office:value-type="string">
            <text:p text:style-name="P53">Chleb <text:span text:style-name="T6">miesz.100g (A:1,3,6,7) masło 10g (A:7), </text:span><text:s/>herbata <text:span text:style-name="T7">250ml, </text:span><text:span text:style-name="T55">ryba pieczona 1</text:span><text:span text:style-name="T129">5</text:span><text:span text:style-name="T55">0g (A:4,7,9),</text:span><text:span text:style-name="T56"> dżem 25g, <text:s/></text:span><text:span text:style-name="T130">serek almette mini 30g (A:7), </text:span><text:span text:style-name="T74">jabłko gotowane 1szt, </text:span><text:span text:style-name="T56"><text:s/></text:span><text:span text:style-name="T55">rukola, </text:span><text:span text:style-name="T56"><text:s/></text:span></text:p>
          </table:table-cell>
        </table:table-row>
        <table:table-row>
          <table:table-cell table:style-name="Tabela1.A2" office:value-type="string">
            <text:p text:style-name="P223">P<text:span text:style-name="T2">OSIŁEK UZUPEŁNIAJĄCY</text:span></text:p>
          </table:table-cell>
          <table:table-cell table:style-name="Tabela1.A2" office:value-type="string">
            <text:p text:style-name="P225"><text:span text:style-name="T56">Sałatka jarzynowa <text:s/>1</text:span><text:span text:style-name="T54">5</text:span><text:span text:style-name="T56">0g (A:3,9,10), </text:span></text:p>
          </table:table-cell>
          <table:table-cell table:style-name="Tabela1.A2" office:value-type="string">
            <text:p text:style-name="P50">Sałatka jarzynowa z jogurtem greckim 150g (A:3,7,9,10)</text:p>
          </table:table-cell>
          <table:table-cell table:style-name="Tabela1.A2" office:value-type="string">
            <text:p text:style-name="P51">Sałatka jarzynowa z jogurtem greckim 150g (A:3,7,9,10)</text:p>
          </table:table-cell>
          <table:table-cell table:style-name="Tabela1.A2" office:value-type="string">
            <text:p text:style-name="P361"><text:span text:style-name="T26">Sok owocowo – warzywny </text:span><text:span text:style-name="T27">1szt,</text:span></text:p>
          </table:table-cell>
          <table:table-cell table:style-name="Tabela1.F2" office:value-type="string">
            <text:p text:style-name="P361"><text:span text:style-name="T26">Sok owocowo – warzywny </text:span><text:span text:style-name="T27">1szt,</text:span></text:p>
          </table:table-cell>
        </table:table-row>
        <table:table-row>
          <table:table-cell table:style-name="Tabela1.A2" office:value-type="string">
            <text:p text:style-name="P142">W<text:span text:style-name="T2">ARTOŚCI ODŻYWCZE</text:span></text:p>
          </table:table-cell>
          <table:table-cell table:style-name="Tabela1.A2" office:value-type="string">
            <text:p text:style-name="P364">Energia:<text:span text:style-name="T97">2259,5</text:span> kcal</text:p>
            <text:p text:style-name="P364">Białko:<text:span text:style-name="T97">89,91</text:span>g</text:p>
            <text:p text:style-name="P364">Tłuszcz:<text:span text:style-name="T97">79,9</text:span>g</text:p>
            <text:p text:style-name="P364">w tym kw.tłu.nasyc.:<text:span text:style-name="T97">25,7</text:span>g</text:p>
            <text:p text:style-name="P364">Węglowodany:<text:span text:style-name="T97">341,1</text:span>g</text:p>
            <text:p text:style-name="P364">w tym cukry:<text:span text:style-name="T97">25,6</text:span>g</text:p>
            <text:p text:style-name="P371">Błonnik-<text:span text:style-name="T97">32,13</text:span>g</text:p>
            <text:p text:style-name="P371">Sól-<text:span text:style-name="T97">7,1</text:span>g</text:p>
          </table:table-cell>
          <table:table-cell table:style-name="Tabela1.A2" office:value-type="string">
            <text:p text:style-name="P191">Energia: <text:span text:style-name="T97">2193,4</text:span>kcal</text:p>
            <text:p text:style-name="P364">Białko:<text:span text:style-name="T97">8</text:span><text:span text:style-name="T98">4</text:span><text:span text:style-name="T97">,98</text:span>g</text:p>
            <text:p text:style-name="P364">Tłuszcz:<text:span text:style-name="T97">78,9</text:span>g</text:p>
            <text:p text:style-name="P364">w tym kw.tłu.nasyc.:<text:span text:style-name="T97">24,65</text:span>g</text:p>
            <text:p text:style-name="P364">Węglowodany:<text:span text:style-name="T97">301,2</text:span>g</text:p>
            <text:p text:style-name="P369">w tym cukry:<text:span text:style-name="T97">21,1</text:span>g</text:p>
            <text:p text:style-name="P371">Błonnik-<text:span text:style-name="T97">31,13</text:span>g</text:p>
            <text:p text:style-name="P371">Sól-<text:span text:style-name="T97">6,9</text:span>g</text:p>
          </table:table-cell>
          <table:table-cell table:style-name="Tabela1.A2" office:value-type="string">
            <text:p text:style-name="P191">Energia: <text:span text:style-name="T97">21</text:span><text:span text:style-name="T100">0</text:span><text:span text:style-name="T97">3,7</text:span>kcal</text:p>
            <text:p text:style-name="P364">Białko:<text:span text:style-name="T99">85,3</text:span>g</text:p>
            <text:p text:style-name="P364">Tłuszcz:<text:span text:style-name="T99">77,91</text:span>g</text:p>
            <text:p text:style-name="P364">w tym kw.tłu.nasyc.:<text:span text:style-name="T99">23,52</text:span>g</text:p>
            <text:p text:style-name="P364">Węglowodany:<text:span text:style-name="T99">319,79</text:span>g</text:p>
            <text:p text:style-name="P369">w tym cukry:<text:span text:style-name="T99">24,2</text:span>g</text:p>
            <text:p text:style-name="P371">Błonnik-<text:span text:style-name="T99">31,8</text:span>g</text:p>
            <text:p text:style-name="P371">Sól-<text:span text:style-name="T99">6,9</text:span>g</text:p>
          </table:table-cell>
          <table:table-cell table:style-name="Tabela1.A2" office:value-type="string">
            <text:p text:style-name="P191">Energia:<text:span text:style-name="T99">2</text:span><text:span text:style-name="T100">04</text:span><text:span text:style-name="T99">8,08</text:span> kcal</text:p>
            <text:p text:style-name="P364">Białko:<text:span text:style-name="T99">79,09</text:span>g</text:p>
            <text:p text:style-name="P364">Tłuszcz:<text:span text:style-name="T99">70,9</text:span>g</text:p>
            <text:p text:style-name="P364">w tym kw.tłu.nasyc.:<text:span text:style-name="T99">22,9g</text:span></text:p>
            <text:p text:style-name="P365">Węglowodany:<text:span text:style-name="T99">311,7</text:span>gg</text:p>
            <text:p text:style-name="P369">w tym cukry:<text:span text:style-name="T99">21,9</text:span>g</text:p>
            <text:p text:style-name="P371">Błonnik-<text:span text:style-name="T99">29,7</text:span>g</text:p>
            <text:p text:style-name="P371">Sól-<text:span text:style-name="T99">6,8</text:span>g</text:p>
          </table:table-cell>
          <table:table-cell table:style-name="Tabela1.F2" office:value-type="string">
            <text:p text:style-name="P191">Energia:<text:span text:style-name="T99">2186</text:span> kcal</text:p>
            <text:p text:style-name="P364">Białko:<text:span text:style-name="T99">8</text:span><text:span text:style-name="T98">1</text:span><text:span text:style-name="T99">,4</text:span>g</text:p>
            <text:p text:style-name="P364">Tłuszcz:<text:span text:style-name="T99">79,01</text:span>g</text:p>
            <text:p text:style-name="P364">w tym kw.tłu.nasyc.:<text:span text:style-name="T99">24,09</text:span>g</text:p>
            <text:p text:style-name="P364">Węglowodany:<text:span text:style-name="T99">310,3</text:span>g</text:p>
            <text:p text:style-name="P369">w tym cukry:<text:span text:style-name="T99">21,8</text:span>g</text:p>
            <text:p text:style-name="P371">Błonnik-<text:span text:style-name="T99">29,56</text:span>g</text:p>
            <text:p text:style-name="P371">Sól-<text:span text:style-name="T99">6,5</text:span>g</text:p>
          </table:table-cell>
        </table:table-row>
        <table:table-row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97">DIETA <text:soft-page-break/>WYSOKOBIAŁKOWA</text:p>
            <text:p text:style-name="P109"/>
          </table:table-cell>
          <table:table-cell table:style-name="Tabela1.A2" office:value-type="string">
            <text:p text:style-name="P97">DIETA I PAPKOWATA – <text:soft-page-break/>MIELONA</text:p>
          </table:table-cell>
          <table:table-cell table:style-name="Tabela1.A2" office:value-type="string">
            <text:p text:style-name="P106">ODDZIAŁ POŁOŻNICZY</text:p>
          </table:table-cell>
          <table:table-cell table:style-name="Tabela1.A2" office:value-type="string">
            <text:p text:style-name="P67">GINEKOLOGIA </text:p>
          </table:table-cell>
          <table:table-cell table:style-name="Tabela1.F2" office:value-type="string">
            <text:p text:style-name="P116">DIETA VI PŁYNNA </text:p>
            <text:p text:style-name="P122"><text:soft-page-break/>WZMOCNIONA</text:p>
          </table:table-cell>
        </table:table-row>
        <table:table-row>
          <table:table-cell table:style-name="Tabela1.A2" office:value-type="string">
            <text:p text:style-name="P222"/>
          </table:table-cell>
          <table:table-cell table:style-name="Tabela1.A2" office:value-type="string">
            <text:p text:style-name="P325">Ś<text:span text:style-name="T2">NIADANIE - </text:span><text:span text:style-name="T57">Makaron</text:span> <text:span text:style-name="T58">got.</text:span><text:span text:style-name="T44"> na ml. 350ml (A:1,7), kawa ml.250ml (A:1,7), chleb miesz. </text:span><text:span text:style-name="T76">8</text:span><text:span text:style-name="T44">0g (A:1,3,6,7),</text:span><text:span text:style-name="T2"> </text:span><text:span text:style-name="T3">m</text:span><text:span text:style-name="T2">argaryna o zaw. tłuszczu 80% 10g – 2szt, </text:span><text:span text:style-name="T128">serek waniliowy 1szt (A:7), miód nat. 25g, rukola, nektarynka 1szt, </text:span></text:p>
            <text:p text:style-name="P325">O<text:span text:style-name="T2">BIAD - </text:span><text:span text:style-name="T55">Zupa </text:span><text:span text:style-name="T71">jarzynowa </text:span><text:span text:style-name="T74">czysta </text:span><text:span text:style-name="T71">350g (A:9), </text:span><text:span text:style-name="T74">pulpet rybny got. w warz. </text:span><text:span text:style-name="T129">26</text:span><text:span text:style-name="T74">0g, ziemniaki got. z kop. 200g, marchewka mini opr. 150g (A:1,7), </text:span><text:span text:style-name="T71">kompot owocowy 250ml,</text:span></text:p>
            <text:p text:style-name="P326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5">ryba pieczona 1</text:span><text:span text:style-name="T129">5</text:span><text:span text:style-name="T55">0g (A:4,7,9), </text:span><text:span text:style-name="T56">serek topiony 25g (A:7), dżem 25g, </text:span><text:span text:style-name="T130">serek almette mini 30g (A:7),</text:span><text:span text:style-name="T131"> </text:span><text:span text:style-name="T56">mandarynka 1szt, </text:span><text:span text:style-name="T55">rukola, </text:span><text:span text:style-name="T56"><text:s/></text:span></text:p>
            <text:p text:style-name="P380">II Ś<text:span text:style-name="T2">NIADANIE -</text:span><text:span text:style-name="T26">Sok owocowo – warzywny </text:span><text:span text:style-name="T27">1szt,</text:span></text:p>
            <text:p text:style-name="P397">P<text:span text:style-name="T2">OSIŁEK UZUPEŁNIAJĄCY - </text:span><text:span text:style-name="T54">Sałatka jarzynowa z jogurtem greckim 150g (A:3,7,9,10)</text:span></text:p>
          </table:table-cell>
          <table:table-cell table:style-name="Tabela1.A2" office:value-type="string">
            <text:p text:style-name="P23"><text:span text:style-name="T134">ŚNIADANIE – </text:span><text:span text:style-name="T143">Kasza manna na</text:span><text:span text:style-name="T134"> ml. + suchary</text:span></text:p>
            <text:p text:style-name="P23"><text:span text:style-name="T134"><text:s/>+ żółtko </text:span><text:span text:style-name="T144">got.</text:span><text:span text:style-name="T134">+ masło-zmiks, serek </text:span><text:span text:style-name="T145">waniliowy </text:span><text:span text:style-name="T143">(A:1,</text:span><text:span text:style-name="T146">3,</text:span><text:span text:style-name="T143">7)</text:span></text:p>
            <text:p text:style-name="P146"><text:span text:style-name="T134">OBIAD – Kasza manna <text:s/>na wyw.+mięso -zmiks. + mięso mielone</text:span><text:span text:style-name="T143">(A:1,9)</text:span></text:p>
            <text:p text:style-name="P24"><text:span text:style-name="T134">KOLACJA – Zupa ryżowa na wyw. + mięso</text:span><text:line-break/><text:span text:style-name="T134">+ żółtko </text:span><text:span text:style-name="T146">got.</text:span><text:span text:style-name="T134"> zmiksowana + mięso mielone</text:span><text:span text:style-name="T143">(A:1,3,9)</text:span></text:p>
            <text:p text:style-name="P196"><text:span text:style-name="T134">II ŚNIADANIE- </text:span><text:span text:style-name="T147">Jogurt </text:span><text:span text:style-name="T148">owocowy</text:span><text:span text:style-name="T143">(A:7)</text:span></text:p>
            <text:p text:style-name="P1">PODWIECZOREK – Kisiel owocowy</text:p>
            <text:p text:style-name="P3">P<text:span text:style-name="T8">osiłek uzupełniający -Sok owocowo – warzywny</text:span></text:p>
            <text:p text:style-name="P126"/>
          </table:table-cell>
          <table:table-cell table:style-name="Tabela1.A2" office:value-type="string">
            <text:p text:style-name="P227"><text:span text:style-name="T136">Ś</text:span><text:span text:style-name="T149">NIADANIE - </text:span><text:span text:style-name="T135">Makaron</text:span><text:span text:style-name="T136"> </text:span><text:span text:style-name="T137">got.</text:span><text:span text:style-name="T149"> na ml. 350ml (A:1,7), kakao ml. 250ml (A:1,6,7), chleb miesz. </text:span><text:span text:style-name="T139">8</text:span><text:span text:style-name="T149">0g (A:1,3,6,7), </text:span><text:span text:style-name="T142"><text:s/></text:span><text:span text:style-name="T150">m</text:span><text:span text:style-name="T142">argaryna o zaw. tłuszczu 80% 10g – 2szt, </text:span><text:span text:style-name="T151">serek waniliowy 1szt (A:7), miód nat. 25g, rukola, nektarynka 1szt, </text:span></text:p>
            <text:p text:style-name="P327">O<text:span text:style-name="T2">BIAD - </text:span><text:span text:style-name="T55">Zupa </text:span><text:span text:style-name="T71">jarzynowa 350g (A:1,7,9), </text:span><text:span text:style-name="T55">ryż </text:span><text:span text:style-name="T71">zapiekany z tartym jabłkiem</text:span><text:span text:style-name="T55"> </text:span><text:span text:style-name="T79">i</text:span><text:span text:style-name="T55"> sosem jogurtowym 280g (A:7), </text:span><text:span text:style-name="T71">kompot owocowy <text:s/>250ml, </text:span><text:span text:style-name="T55">banan 1szt, </text:span><text:span text:style-name="T71"><text:s/></text:span></text:p>
            <text:p text:style-name="P326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55">ryba pieczona 1</text:span><text:span text:style-name="T129">5</text:span><text:span text:style-name="T55">0g (A:4,7,9),</text:span><text:span text:style-name="T56"> dżem 25g,</text:span><text:span text:style-name="T130">serek almette mini 30g (A:7),</text:span><text:span text:style-name="T56"> <text:s/></text:span><text:span text:style-name="T74">jabłko gotowane 1szt, </text:span><text:span text:style-name="T56"><text:s/></text:span><text:span text:style-name="T55">rukola, </text:span><text:span text:style-name="T56"><text:s/></text:span></text:p>
            <text:p text:style-name="P381">II Ś<text:span text:style-name="T2">NIADANIE -</text:span><text:span text:style-name="T26">Sok owocowo – warzywny </text:span><text:span text:style-name="T27">1szt,</text:span></text:p>
            <text:p text:style-name="P398">P<text:span text:style-name="T2">OSIŁEK UZUPEŁNIAJĄCY – </text:span><text:span text:style-name="T96">Jogurt owocowy</text:span><text:span text:style-name="T26"> </text:span><text:span text:style-name="T27">1szt </text:span><text:span text:style-name="T32">(A:7)</text:span><text:span text:style-name="T27">,</text:span></text:p>
          </table:table-cell>
          <table:table-cell table:style-name="Tabela1.A2" office:value-type="string">
            <text:p text:style-name="P326">Ś<text:span text:style-name="T2">NIADANIE - </text:span><text:span text:style-name="T57">Makaron</text:span> <text:span text:style-name="T58">got.</text:span><text:span text:style-name="T44"> na ml. 350ml (A:1,7), kawa ml.250ml (A:1,7), chleb miesz. </text:span><text:span text:style-name="T76">8</text:span><text:span text:style-name="T44">0g (A:1,3,6,7),</text:span><text:span text:style-name="T2"> </text:span><text:span text:style-name="T3">m</text:span><text:span text:style-name="T2">argaryna o zaw. tłuszczu 80% 10g – 2szt, </text:span><text:span text:style-name="T128">serek waniliowy 1szt (A:7), miód nat. 25g, rukola, nektarynka 1szt, </text:span></text:p>
            <text:p text:style-name="P327">O<text:span text:style-name="T2">BIAD - </text:span><text:span text:style-name="T79">Barszcz czerwony czysty </text:span><text:span text:style-name="T55">350ml (A:</text:span><text:span text:style-name="T79">9</text:span><text:span text:style-name="T55">), </text:span><text:span text:style-name="T79">pierogi z serem</text:span><text:span text:style-name="T55"> </text:span><text:span text:style-name="T79">i</text:span><text:span text:style-name="T55"> sosem jogurtowym 280g (A:7), </text:span><text:span text:style-name="T71">kompot owocowy 250ml, </text:span><text:span text:style-name="T55"><text:s/>banan 1szt, </text:span></text:p>
            <text:p text:style-name="P326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6">ryba smażona 1</text:span><text:span text:style-name="T129">5</text:span><text:span text:style-name="T56">0g (A:1,3,4,6,7), śledzie w oleju 150g (A:4,10), dżem 25g, mandarynka 1szt, </text:span><text:span text:style-name="T55">rukola, </text:span></text:p>
            <text:p text:style-name="P382">II Ś<text:span text:style-name="T2">NIADANIE -</text:span><text:span text:style-name="T26">Sok owocowo – warzywny </text:span><text:span text:style-name="T27">1szt,</text:span></text:p>
            <text:p text:style-name="P397">P<text:span text:style-name="T2">OSIŁEK UZUPEŁNIAJĄCY - </text:span><text:span text:style-name="T54">Sałatka jarzynowa z jogurtem greckim 150g (A:3,7,9,10)</text:span></text:p>
          </table:table-cell>
          <table:table-cell table:style-name="Tabela1.F2" office:value-type="string">
            <text:p text:style-name="P71">ŚNIADANIE -Kasza manna na wyw.+ mięso</text:p>
            <text:p text:style-name="P29"><text:span text:style-name="T134">+ żółtko </text:span><text:span text:style-name="T144">got.</text:span><text:span text:style-name="T134">–zmiks., </text:span><text:span text:style-name="T152">serek </text:span><text:span text:style-name="T153">naturalny(A:1,</text:span><text:span text:style-name="T146">3,</text:span><text:span text:style-name="T153">7,9)</text:span></text:p>
            <text:p text:style-name="P146"><text:span text:style-name="T134">OBIAD –</text:span><text:span text:style-name="T154">Homogenat</text:span></text:p>
            <text:p text:style-name="P77">KOLACJA – <text:s text:c="2"/>Zupa ryżowa na wyw. + mięso<text:line-break/>+ żółtko <text:span text:style-name="T9">got.</text:span> - zmiksowana <text:span text:style-name="T10">(A:1,3,9)</text:span></text:p>
            <text:p text:style-name="P196"><text:span text:style-name="T134">II ŚNIADANIE- </text:span><text:span text:style-name="T147">Jogurt naturalny</text:span><text:span text:style-name="T143">(A:7)</text:span></text:p>
            <text:p text:style-name="P5">PODWIECZOREK – <text:s/><text:span text:style-name="T11">Kisiel owocowy b/c- płynny</text:span></text:p>
            <text:p text:style-name="P5">P<text:span text:style-name="T8">osiłek uzupełniający -Sok owocowo – warzywny</text:span></text:p>
            <text:p text:style-name="P126"/>
          </table:table-cell>
        </table:table-row>
        <table:table-row>
          <table:table-cell table:style-name="Tabela1.A2" office:value-type="string">
            <text:p text:style-name="P143">W<text:span text:style-name="T2">ARTOŚCI ODŻYWCZE</text:span></text:p>
          </table:table-cell>
          <table:table-cell table:style-name="Tabela1.A2" office:value-type="string">
            <text:p text:style-name="P366">Energia: <text:span text:style-name="T99">23</text:span><text:span text:style-name="T101">2</text:span><text:span text:style-name="T99">9,98</text:span>kcal</text:p>
            <text:p text:style-name="P366">Białko:<text:span text:style-name="T101">11</text:span><text:span text:style-name="T99">9,08</text:span>g</text:p>
            <text:p text:style-name="P366">Tłuszcz:<text:span text:style-name="T101">81</text:span><text:span text:style-name="T99">,68</text:span>g</text:p>
            <text:p text:style-name="P366">w tym kw.tłu.nasyc.:<text:span text:style-name="T99">25,09</text:span>g</text:p>
            <text:p text:style-name="P366">Węglowodany:<text:span text:style-name="T99">325,08</text:span>g</text:p>
            <text:p text:style-name="P366">w tym cukry:<text:span text:style-name="T99">22,09</text:span>g</text:p>
            <text:p text:style-name="P372">Błonnik-<text:span text:style-name="T99">33,01</text:span>g</text:p>
            <text:p text:style-name="P373">Sól-<text:span text:style-name="T99">6,9</text:span>g</text:p>
          </table:table-cell>
          <table:table-cell table:style-name="Tabela1.A2" office:value-type="string">
            <text:p text:style-name="P153">Energia:<text:span text:style-name="T12">2113,8</text:span>kcal</text:p>
            <text:p text:style-name="P228">Białko:<text:span text:style-name="T12">115,02</text:span>g</text:p>
            <text:p text:style-name="P228">Tłuszcz:<text:span text:style-name="T12">79,15</text:span>g</text:p>
            <text:p text:style-name="P228">w tym kw.tłu.nasyc.:<text:span text:style-name="T12">32,45</text:span>g</text:p>
            <text:p text:style-name="P228">Węglowodany:<text:span text:style-name="T12">231,03</text:span>g</text:p>
            <text:p text:style-name="P246">w tym cukry:<text:span text:style-name="T12">34,01</text:span>g</text:p>
            <text:p text:style-name="P264">Błonnik-<text:span text:style-name="T12">26,02</text:span>g</text:p>
            <text:p text:style-name="P205">Sól<text:span text:style-name="T12">3,1</text:span>-g</text:p>
          </table:table-cell>
          <table:table-cell table:style-name="Tabela1.A2" office:value-type="string">
            <text:p text:style-name="P192">Energia:<text:span text:style-name="T99">2</text:span><text:span text:style-name="T100">241,14</text:span> kcal</text:p>
            <text:p text:style-name="P366">Białko:<text:span text:style-name="T99">8</text:span><text:span text:style-name="T100">6</text:span><text:span text:style-name="T99">,4</text:span>g</text:p>
            <text:p text:style-name="P366">Tłuszcz:<text:span text:style-name="T99">79,01</text:span>g</text:p>
            <text:p text:style-name="P366">w tym kw.tłu.nasyc.:<text:span text:style-name="T99">24,09</text:span>g</text:p>
            <text:p text:style-name="P366">Węglowodany:<text:span text:style-name="T99">310,3</text:span>g</text:p>
            <text:p text:style-name="P370">w tym cukry:<text:span text:style-name="T99">21,8</text:span>g</text:p>
            <text:p text:style-name="P372">Błonnik-<text:span text:style-name="T99">29,56</text:span>g</text:p>
            <text:p text:style-name="P372">Sól-<text:span text:style-name="T99">6,5</text:span>g</text:p>
          </table:table-cell>
          <table:table-cell table:style-name="Tabela1.A2" office:value-type="string">
            <text:p text:style-name="P366">Energia:<text:span text:style-name="T97">2</text:span><text:span text:style-name="T100">301</text:span><text:span text:style-name="T97">,5</text:span><text:span text:style-name="T100">1</text:span> kcal</text:p>
            <text:p text:style-name="P366">Białko:<text:span text:style-name="T97">89,91</text:span>g</text:p>
            <text:p text:style-name="P366">Tłuszcz:<text:span text:style-name="T97">79,9</text:span>g</text:p>
            <text:p text:style-name="P366">w tym kw.tłu.nasyc.:<text:span text:style-name="T97">25,7</text:span>g</text:p>
            <text:p text:style-name="P366">Węglowodany:<text:span text:style-name="T97">3</text:span><text:span text:style-name="T100">2</text:span><text:span text:style-name="T97">1,1</text:span>g</text:p>
            <text:p text:style-name="P366">w tym cukry:<text:span text:style-name="T97">25,6</text:span>g</text:p>
            <text:p text:style-name="P372">Błonnik-<text:span text:style-name="T97">32,13</text:span>g</text:p>
            <text:p text:style-name="P372">Sól-<text:span text:style-name="T97">7,1</text:span>g</text:p>
          </table:table-cell>
          <table:table-cell table:style-name="Tabela1.F2" office:value-type="string">
            <text:p text:style-name="P153">Energia:<text:span text:style-name="T13">2204,08</text:span>kcal</text:p>
            <text:p text:style-name="P228">Białko:<text:span text:style-name="T14">101,2</text:span>g</text:p>
            <text:p text:style-name="P228">Tłuszcz:<text:span text:style-name="T13">63,01</text:span>g</text:p>
            <text:p text:style-name="P228">w tym kw.tłu.nasyc.:<text:span text:style-name="T13">23,08</text:span>g</text:p>
            <text:p text:style-name="P228">Węglowodany:<text:span text:style-name="T14">320,02</text:span>g</text:p>
            <text:p text:style-name="P246">w tym cukry:<text:span text:style-name="T13">21,01</text:span>g</text:p>
            <text:p text:style-name="P264">Błonnik-<text:span text:style-name="T13">30,12</text:span>g</text:p>
            <text:p text:style-name="P208">Sól-<text:span text:style-name="T13">2,7</text:span>g</text:p>
          </table:table-cell>
        </table:table-row>
        <table:table-row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12">DIETA <text:span text:style-name="T15">V</text:span>I PAPKOWATA – MIELONA</text:p>
          </table:table-cell>
          <table:table-cell table:style-name="Tabela1.A2" office:value-type="string">
            <text:p text:style-name="P98">DIETA <text:span text:style-name="T16">VI <text:s/></text:span><text:span text:style-name="T17">Z OGR. TŁUSZCZU</text:span></text:p>
          </table:table-cell>
          <table:table-cell table:style-name="Tabela1.A2" office:value-type="string">
            <text:p text:style-name="P106">ODDZIAŁ P<text:span text:style-name="T18">EDIATRYCZNY</text:span></text:p>
          </table:table-cell>
          <table:table-cell table:style-name="Tabela1.A2" office:value-type="string">
            <text:p text:style-name="P99">DIETA <text:span text:style-name="T19">Z OGR. TŁUSZCZU </text:span><text:s/><text:span text:style-name="T16">BEZMLECZNA</text:span></text:p>
          </table:table-cell>
          <table:table-cell table:style-name="Tabela1.F2" office:value-type="string">
            <text:p text:style-name="P106">DIETA VI WYSOKOBIAŁKOWA</text:p>
          </table:table-cell>
        </table:table-row>
        <text:soft-page-break/>
        <table:table-row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74">ŚNIADANIE -Zupa ryżowa na wyw. + mięso </text:p>
            <text:p text:style-name="P74">+ żółtko <text:span text:style-name="T20">got.</text:span>–zmiks., </text:p>
            <text:p text:style-name="P80">serek naturalny, <text:span text:style-name="T10">(A:7,9)</text:span></text:p>
            <text:p text:style-name="P146"><text:span text:style-name="T134">OBIAD – Kasza manna <text:s/>na wyw. + mięso </text:span><text:line-break/><text:span text:style-name="T134">- zmiks.+ mięso mielone</text:span><text:span text:style-name="T143">(A:1,3,9)</text:span></text:p>
            <text:p text:style-name="P83">KOLACJA – Zupa ryżowa na wyw. + mięso<text:line-break/>+ żółtko <text:span text:style-name="T21">got. -</text:span>zmiks. + mięso mielone<text:span text:style-name="T10">(A:1,3,9)</text:span></text:p>
            <text:p text:style-name="P200">II ŚNIADANIE- <text:span text:style-name="T22">Jogurt naturalny </text:span><text:span text:style-name="T23">(A:7)</text:span></text:p>
            <text:p text:style-name="P5">PODWIECZOREK – <text:span text:style-name="T11">Kisiel owocowy b/c</text:span></text:p>
            <text:p text:style-name="P5">P<text:span text:style-name="T8">osiłek uzupełniający -Sok owocowo – warzywny</text:span></text:p>
            <text:p text:style-name="P126"/>
          </table:table-cell>
          <table:table-cell table:style-name="Tabela1.A2" office:value-type="string">
            <text:p text:style-name="P328">Ś<text:span text:style-name="T2">NIADANIE -</text:span><text:span text:style-name="T44"> Kawa ml. 250ml (A:1,7), chleb </text:span><text:span text:style-name="T4">raz</text:span><text:span text:style-name="T44">. 80g (A:1,3,6,7), </text:span><text:span text:style-name="T3">m</text:span><text:span text:style-name="T44">argaryna o zaw. tłuszczu 80% 10g – </text:span><text:span text:style-name="T5">1</text:span><text:span text:style-name="T44">szt, </text:span><text:span text:style-name="T128">serek wiejski 1szt (A:7), <text:s/>rukola, jabłko pieczone 1szt, </text:span></text:p>
            <text:p text:style-name="P329">O<text:span text:style-name="T2">BIAD - </text:span><text:span text:style-name="T55">Zupa </text:span><text:span text:style-name="T71">jarzynowa </text:span><text:span text:style-name="T74">czysta </text:span><text:span text:style-name="T71">350g (A:9), </text:span><text:span text:style-name="T74">pulpet rybny got. w warz. 110g, ziemniaki got. z kop. 200g, marchewka mini opr. 150g (A:1,7), </text:span><text:span text:style-name="T71">kompot owocowy </text:span><text:span text:style-name="T78">b/c </text:span><text:span text:style-name="T71">250ml,</text:span></text:p>
            <text:p text:style-name="P329">K<text:span text:style-name="T2">OLACJA - </text:span><text:span text:style-name="T77">Chleb </text:span><text:span text:style-name="T6">miesz.100g (A:1,3,6,7) masło </text:span><text:span text:style-name="T78">1</text:span><text:span text:style-name="T6">0g (A:7), </text:span><text:span text:style-name="T77"><text:s/>herbata </text:span><text:span text:style-name="T7">250ml, </text:span><text:span text:style-name="T55">ryba pieczona 1</text:span><text:span text:style-name="T129">5</text:span><text:span text:style-name="T55">0g (A:4,7,9),</text:span><text:span text:style-name="T56"> </text:span><text:span text:style-name="T130">serek almette mini 30g (A:7), </text:span><text:span text:style-name="T56"><text:s/>mandarynka 1szt, </text:span><text:span text:style-name="T55">rukola, </text:span><text:span text:style-name="T56"><text:s/></text:span></text:p>
            <text:p text:style-name="P380">II Ś<text:span text:style-name="T2">NIADANIE -</text:span><text:span text:style-name="T54">Jogurt naturalny 1szt (A:7), </text:span></text:p>
            <text:p text:style-name="P413">PODWIECZOREK - <text:span text:style-name="T28">Kisiel owocowy </text:span><text:span text:style-name="T29">got. b/c <text:s/>200ml, </text:span></text:p>
            <text:p text:style-name="P398">P<text:span text:style-name="T2">OSIŁEK UZUPEŁNIAJĄCY - </text:span><text:span text:style-name="T26">Sok owocowo – warzywny </text:span><text:span text:style-name="T27">1szt,</text:span></text:p>
          </table:table-cell>
          <table:table-cell table:style-name="Tabela1.A2" office:value-type="string">
            <text:p text:style-name="P227"><text:span text:style-name="T136">Ś</text:span><text:span text:style-name="T149">NIADANIE - </text:span><text:span text:style-name="T135">Makaron</text:span><text:span text:style-name="T136"> </text:span><text:span text:style-name="T137">got.</text:span><text:span text:style-name="T149"> na ml. </text:span><text:span text:style-name="T155">2</text:span><text:span text:style-name="T149">50ml (A:1,7), kakao ml. 250ml (A:1,6,7), chleb miesz. </text:span><text:span text:style-name="T139">6</text:span><text:span text:style-name="T149">0g (A:1,3,6,7), </text:span><text:span text:style-name="T1"><text:s/></text:span><text:span text:style-name="T3">m</text:span><text:span text:style-name="T1">argaryna o zaw. tłuszczu 80% 10g – 2szt, dżem, </text:span><text:span text:style-name="T128">serek waniliowy 1szt (A:7), miód nat. 25g, rukola, nektarynka 1szt, </text:span></text:p>
            <text:p text:style-name="P327">O<text:span text:style-name="T2">BIAD - </text:span><text:span text:style-name="T55">Zupa </text:span><text:span text:style-name="T71">jarzynowa 350g (A:1,7,9), </text:span><text:span text:style-name="T55">ryż </text:span><text:span text:style-name="T71">zapiekany z tartym jabłkiem</text:span><text:span text:style-name="T55"> </text:span><text:span text:style-name="T79">i</text:span><text:span text:style-name="T55"> sosem jogurtowym 280g (A:7), </text:span><text:span text:style-name="T71">kompot owocowy <text:s/>250ml, </text:span><text:span text:style-name="T55">banan 1szt, </text:span></text:p>
            <text:p text:style-name="P329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5">ryba pieczona 1</text:span><text:span text:style-name="T129">5</text:span><text:span text:style-name="T55">0g (A:4,7,9), </text:span><text:span text:style-name="T56"><text:s/></text:span><text:span text:style-name="T130">serek almette mini 30g (A:7), </text:span><text:span text:style-name="T56">dżem 25g, mandarynka 1szt, </text:span><text:span text:style-name="T55">rukola, </text:span><text:span text:style-name="T56"><text:s/></text:span></text:p>
            <text:p text:style-name="P382">II Ś<text:span text:style-name="T2">NIADANIE -</text:span><text:span text:style-name="T26">Sok owocowo – warzywny </text:span><text:span text:style-name="T27">1szt,</text:span></text:p>
            <text:p text:style-name="P397">P<text:span text:style-name="T2">OSIŁEK UZUPEŁNIAJĄCY - </text:span><text:span text:style-name="T54">Sałatka jarzynowa z jogurtem greckim 150g (A:3,7,9,10)</text:span></text:p>
            <text:p text:style-name="P352"/>
          </table:table-cell>
          <table:table-cell table:style-name="Tabela1.A2" office:value-type="string">
            <text:p text:style-name="P329">Ś<text:span text:style-name="T2">NIADANIE -</text:span><text:span text:style-name="T74">Ryż got. </text:span><text:span text:style-name="T44">na wyw. 350ml (A:</text:span><text:span text:style-name="T42">9</text:span><text:span text:style-name="T44">), herbata 250ml, chleb miesz. </text:span><text:span text:style-name="T76">8</text:span><text:span text:style-name="T44">0g (A:1,3,6,7), </text:span><text:span text:style-name="T2"><text:s/></text:span><text:span text:style-name="T3">m</text:span><text:span text:style-name="T2">argaryna o zaw. tłuszczu 80% 10g – </text:span><text:span text:style-name="T5">1</text:span><text:span text:style-name="T2">szt, </text:span><text:span text:style-name="T128">ryba got. w warz. 150g (A:4,9), miód nat. 25g, rukola, jabłko pieczone 1szt, </text:span></text:p>
            <text:p text:style-name="P327">O<text:span text:style-name="T2">BIAD - </text:span><text:span text:style-name="T55">Zupa </text:span><text:span text:style-name="T71">jarzynowa </text:span><text:span text:style-name="T74">czysta </text:span><text:span text:style-name="T71">350g (A:9), </text:span><text:span text:style-name="T74">pulpet rybny got. w warz. 110g, ziemniaki got. z kop. 200g, marchewka mini opr. 150g (A:1,7), </text:span><text:span text:style-name="T71">kompot owocowy 250ml,</text:span></text:p>
            <text:p text:style-name="P327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55">ryba pieczona 1</text:span><text:span text:style-name="T129">5</text:span><text:span text:style-name="T55">0g (A:4,7,9),</text:span><text:span text:style-name="T56"> dżem 25g, <text:s/></text:span><text:span text:style-name="T130"><text:s/></text:span><text:span text:style-name="T74">jabłko gotowane 1szt, </text:span><text:span text:style-name="T56"><text:s/></text:span><text:span text:style-name="T55">rukola,</text:span></text:p>
            <text:p text:style-name="P383">II Ś<text:span text:style-name="T2">NIADANIE -</text:span><text:span text:style-name="T28">Kisiel owocowy </text:span><text:span text:style-name="T29">got. 200ml, </text:span></text:p>
            <text:p text:style-name="P398">P<text:span text:style-name="T2">OSIŁEK UZUPEŁNIAJĄCY - </text:span><text:span text:style-name="T26">Sok owocowo – warzywny </text:span><text:span text:style-name="T27">1szt,</text:span></text:p>
          </table:table-cell>
          <table:table-cell table:style-name="Tabela1.F2" office:value-type="string">
            <text:p text:style-name="P326">Ś<text:span text:style-name="T2">NIADANIE -</text:span><text:span text:style-name="T44"> Kawa ml. 250ml (A:1,7), chleb </text:span><text:span text:style-name="T4">raz</text:span><text:span text:style-name="T44">. 80g (A:1,3,6,7), </text:span><text:span text:style-name="T3">m</text:span><text:span text:style-name="T44">argaryna o zaw. tłuszczu 80% 10g – </text:span><text:span text:style-name="T5">1</text:span><text:span text:style-name="T44">szt, </text:span><text:span text:style-name="T128">serek wiejski 1szt (A:7), serek topiony 25g (A:7), rukola, nektarynka 1szt, </text:span></text:p>
            <text:p text:style-name="P327">O<text:span text:style-name="T2">BIAD - </text:span><text:span text:style-name="T55">Zupa </text:span><text:span text:style-name="T71">jarzynowa </text:span><text:span text:style-name="T74">czysta </text:span><text:span text:style-name="T71">350g (A:9), </text:span><text:span text:style-name="T74">pulpet rybny got. w warz. </text:span><text:span text:style-name="T129">26</text:span><text:span text:style-name="T74">0g, ziemniaki got. z kop. 200g, marchewka mini opr. 150g (A:1,7), </text:span><text:span text:style-name="T71">kompot owocowy </text:span><text:span text:style-name="T79">b/c </text:span><text:span text:style-name="T71">250ml,</text:span></text:p>
            <text:p text:style-name="P32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5">ryba pieczona 1</text:span><text:span text:style-name="T129">5</text:span><text:span text:style-name="T55">0g (A:4,7,9), </text:span><text:span text:style-name="T56">serek topiony 25g (A:7), dżem 25g, </text:span><text:span text:style-name="T130">serek almette mini 30g (A:7),</text:span><text:span text:style-name="T131"> </text:span><text:span text:style-name="T56">mandarynka 1szt, </text:span><text:span text:style-name="T55">rukola, </text:span><text:span text:style-name="T56"><text:s/></text:span></text:p>
            <text:p text:style-name="P380">II Ś<text:span text:style-name="T2">NIADANIE -</text:span><text:span text:style-name="T54">Jogurt naturalny 1szt (A:7), </text:span></text:p>
            <text:p text:style-name="P414">PODWIECZOREK - <text:span text:style-name="T54">Pomidor 1szt, </text:span></text:p>
            <text:p text:style-name="P397">P<text:span text:style-name="T2">OSIŁEK UZUPEŁNIAJĄCY - </text:span><text:span text:style-name="T54">Sałatka jarzynowa z jogurtem greckim 150g (A:3,7,9,10)</text:span></text:p>
          </table:table-cell>
        </table:table-row>
        <table:table-row>
          <table:table-cell table:style-name="Tabela1.A2" office:value-type="string">
            <text:p text:style-name="P143">W<text:span text:style-name="T2">ARTOŚCI ODŻYWCZE</text:span></text:p>
          </table:table-cell>
          <table:table-cell table:style-name="Tabela1.A2" office:value-type="string">
            <text:p text:style-name="P153">Energia:<text:span text:style-name="T12">2125,3</text:span>kcal</text:p>
            <text:p text:style-name="P228">Białko:<text:span text:style-name="T37">95,02</text:span>g</text:p>
            <text:p text:style-name="P228">Tłuszcz:<text:span text:style-name="T12">79,15</text:span>g</text:p>
            <text:p text:style-name="P228">w tym kw.tłu.nasyc.:<text:span text:style-name="T12">32,45</text:span>g</text:p>
            <text:p text:style-name="P228">Węglowodany:<text:span text:style-name="T12">231,03</text:span>g</text:p>
            <text:p text:style-name="P246">w tym cukry: <text:span text:style-name="T38">24,01</text:span>g</text:p>
            <text:p text:style-name="P264">Błonnik-<text:span text:style-name="T12">27,02</text:span>g</text:p>
            <text:p text:style-name="P208">Sól<text:span text:style-name="T12">3,1</text:span>-g</text:p>
          </table:table-cell>
          <table:table-cell table:style-name="Tabela1.A2" office:value-type="string">
            <text:p text:style-name="P192">Energia:<text:span text:style-name="T100">2067,11</text:span> kcal</text:p>
            <text:p text:style-name="P366">Białko:<text:span text:style-name="T100">78</text:span><text:span text:style-name="T99">,4</text:span>g</text:p>
            <text:p text:style-name="P366">Tłuszcz:<text:span text:style-name="T99">7</text:span><text:span text:style-name="T100">3</text:span><text:span text:style-name="T99">,01</text:span>g</text:p>
            <text:p text:style-name="P366">w tym kw.tłu.nasyc.:<text:span text:style-name="T99">24,09</text:span>g</text:p>
            <text:p text:style-name="P366">Węglowodany:<text:span text:style-name="T99">310,3</text:span>g</text:p>
            <text:p text:style-name="P370">w tym cukry:<text:span text:style-name="T99">21,8</text:span>g</text:p>
            <text:p text:style-name="P372">Błonnik-<text:span text:style-name="T99">29,56</text:span>g</text:p>
            <text:p text:style-name="P372">Sól-<text:span text:style-name="T99">6,5</text:span>g</text:p>
          </table:table-cell>
          <table:table-cell table:style-name="Tabela1.A2" office:value-type="string">
            <text:p text:style-name="P192">Energia:<text:span text:style-name="T99">2006</text:span> kcal</text:p>
            <text:p text:style-name="P366">Białko:<text:span text:style-name="T99">77,2</text:span>g</text:p>
            <text:p text:style-name="P366">Tłuszcz:<text:span text:style-name="T99">68,1</text:span>g</text:p>
            <text:p text:style-name="P366">w tym kw.tłu.nasyc.:<text:span text:style-name="T99">22,09</text:span>g</text:p>
            <text:p text:style-name="P366">Węglowodany:<text:span text:style-name="T99">295,09</text:span>g</text:p>
            <text:p text:style-name="P370">w tym cukry:<text:span text:style-name="T99">22,8</text:span>g</text:p>
            <text:p text:style-name="P372">Błonnik-<text:span text:style-name="T99">19,05</text:span>g</text:p>
            <text:p text:style-name="P372">Sól-<text:span text:style-name="T99">4,7</text:span>g</text:p>
          </table:table-cell>
          <table:table-cell table:style-name="Tabela1.A2" office:value-type="string">
            <text:p text:style-name="P192">Energia:<text:span text:style-name="T99">2</text:span><text:span text:style-name="T100">04</text:span><text:span text:style-name="T99">8,08</text:span> kcal</text:p>
            <text:p text:style-name="P366">Białko:<text:span text:style-name="T99">79,09</text:span>g</text:p>
            <text:p text:style-name="P366">Tłuszcz:<text:span text:style-name="T99">70,9</text:span>g</text:p>
            <text:p text:style-name="P366">w tym kw.tłu.nasyc.:<text:span text:style-name="T99">22,9g</text:span></text:p>
            <text:p text:style-name="P366">Węglowodany:<text:span text:style-name="T99">311,7</text:span>gg</text:p>
            <text:p text:style-name="P370">w tym cukry:<text:span text:style-name="T99">21,9</text:span>g</text:p>
            <text:p text:style-name="P372">Błonnik-<text:span text:style-name="T99">29,7</text:span>g</text:p>
            <text:p text:style-name="P372">Sól-<text:span text:style-name="T99">6,8</text:span>g</text:p>
          </table:table-cell>
          <table:table-cell table:style-name="Tabela1.F2" office:value-type="string">
            <text:p text:style-name="P366">Energia: <text:span text:style-name="T99">2</text:span><text:span text:style-name="T100">154</text:span><text:span text:style-name="T99">,</text:span><text:span text:style-name="T100">14</text:span>kcal</text:p>
            <text:p text:style-name="P366">Białko:<text:span text:style-name="T100">94</text:span><text:span text:style-name="T99">,</text:span><text:span text:style-name="T100">22</text:span>g</text:p>
            <text:p text:style-name="P366">Tłuszcz:<text:span text:style-name="T101">81</text:span><text:span text:style-name="T99">,68</text:span>g</text:p>
            <text:p text:style-name="P366">w tym kw.tłu.nasyc.:<text:span text:style-name="T99">25,09</text:span>g</text:p>
            <text:p text:style-name="P366">Węglowodany:<text:span text:style-name="T99">3</text:span><text:span text:style-name="T100">0</text:span><text:span text:style-name="T99">5,08</text:span>g</text:p>
            <text:p text:style-name="P366">w tym cukry:<text:span text:style-name="T99">22,09</text:span>g</text:p>
            <text:p text:style-name="P372">Błonnik-<text:span text:style-name="T99">33,01</text:span>g</text:p>
            <text:p text:style-name="P373">Sól-<text:span text:style-name="T99">6,9</text:span>g</text:p>
          </table:table-cell>
        </table:table-row>
        <table:table-row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117">DIETA <text:s/>PŁYNNA </text:p>
            <text:p text:style-name="P123">WZMOCNIONA</text:p>
          </table:table-cell>
          <table:table-cell table:style-name="Tabela1.A2" office:value-type="string">
            <text:p text:style-name="P193">DIETA PODSTAWOWA <text:s/>paliatywn<text:span text:style-name="T39">y</text:span></text:p>
          </table:table-cell>
          <table:table-cell table:style-name="Tabela1.A2" office:value-type="string">
            <text:p text:style-name="P120">DIETA PODSTAWOWA </text:p>
            <text:p text:style-name="P129">pediatryczny</text:p>
          </table:table-cell>
          <table:table-cell table:style-name="Tabela1.A2" office:value-type="string">
            <text:p text:style-name="P130"/>
          </table:table-cell>
          <table:table-cell table:style-name="Tabela1.F2" office:value-type="string">
            <text:p text:style-name="P222"/>
          </table:table-cell>
        </table:table-row>
        <text:soft-page-break/>
        <table:table-row>
          <table:table-cell table:style-name="Tabela1.A2" office:value-type="string">
            <text:p text:style-name="P142"/>
          </table:table-cell>
          <table:table-cell table:style-name="Tabela1.A2" office:value-type="string">
            <text:p text:style-name="P23"><text:span text:style-name="T134">ŚNIADANIE -Zupa ml. + suchary + masło</text:span><text:span text:style-name="T156">+ żółtko got.</text:span><text:span text:style-name="T134"><text:line-break/>-zmiksowana, serek waniliowy</text:span><text:span text:style-name="T143">(A:1,7,)</text:span></text:p>
            <text:p text:style-name="P146"><text:span text:style-name="T134">OBIAD – </text:span><text:span text:style-name="T154">Homogenat</text:span></text:p>
            <text:p text:style-name="P24"><text:span text:style-name="T134">KOLACJA – <text:s text:c="2"/>Zupa ryżowa na wyw. + mięso<text:line-break/>+ żółtko </text:span><text:span text:style-name="T146">got. - </text:span><text:span text:style-name="T134">zmiks. </text:span><text:span text:style-name="T143">(A:1,3,9)</text:span></text:p>
            <text:p text:style-name="P197"><text:span text:style-name="T134">II ŚNIADANIE- </text:span><text:span text:style-name="T157">Jogurt naturalny</text:span><text:span text:style-name="T143">(A:7)</text:span></text:p>
            <text:p text:style-name="P7">PODWIECZOREK – <text:span text:style-name="T40"><text:s/>Kisiel owocowy - płynny</text:span></text:p>
            <text:p text:style-name="P134">P<text:span text:style-name="T8">osiłek uzupełniający -Sok owocowo – warzywny</text:span></text:p>
            <text:p text:style-name="P126"/>
          </table:table-cell>
          <table:table-cell table:style-name="Tabela1.A2" office:value-type="string">
            <text:p text:style-name="P327">Ś<text:span text:style-name="T2">NIADANIE - </text:span><text:span text:style-name="T57">Makaron</text:span> <text:span text:style-name="T58">got.</text:span><text:span text:style-name="T44"> na ml. 350ml (A:1,7), kawa ml.250ml (A:1,7), chleb miesz. </text:span><text:span text:style-name="T76">8</text:span><text:span text:style-name="T44">0g (A:1,3,6,7),</text:span><text:span text:style-name="T2"> </text:span><text:span text:style-name="T3">m</text:span><text:span text:style-name="T2">argaryna o zaw. tłuszczu 80% 10g – 2szt, </text:span><text:span text:style-name="T128">serek waniliowy 1szt (A:7), miód nat. 25g, rukola, nektarynka 1szt, </text:span></text:p>
            <text:p text:style-name="P327">O<text:span text:style-name="T2">BIAD - </text:span><text:span text:style-name="T79">Barszcz czerwony czysty </text:span><text:span text:style-name="T55">350ml (A:</text:span><text:span text:style-name="T79">9</text:span><text:span text:style-name="T55">), </text:span><text:span text:style-name="T79">pierogi z serem</text:span><text:span text:style-name="T55"> </text:span><text:span text:style-name="T79">i</text:span><text:span text:style-name="T55"> sosem jogurtowym 280g (A:7), </text:span><text:span text:style-name="T71">kompot owocowy 250ml, </text:span><text:span text:style-name="T55"><text:s/>banan 1szt, </text:span></text:p>
            <text:p text:style-name="P32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6">ryba smażona 1</text:span><text:span text:style-name="T129">5</text:span><text:span text:style-name="T56">0g (A:1,3,4,6,7), śledzie w oleju 150g (A:4,10), dżem 25g, mandarynka 1szt, </text:span><text:span text:style-name="T55">rukola, </text:span></text:p>
            <text:p text:style-name="P383">II Ś<text:span text:style-name="T2">NIADANIE -</text:span><text:span text:style-name="T26">Sok owocowo – warzywny </text:span><text:span text:style-name="T27">1szt,</text:span></text:p>
            <text:p text:style-name="P399">P<text:span text:style-name="T2">OSIŁEK UZUPEŁNIAJĄCY - </text:span><text:span text:style-name="T54">Sałatka jarzynowa z jogurtem greckim 150g (A:3,7,9,10)</text:span></text:p>
          </table:table-cell>
          <table:table-cell table:style-name="Tabela1.A2" office:value-type="string">
            <text:p text:style-name="P327">Ś<text:span text:style-name="T2">NIADANIE - </text:span><text:span text:style-name="T57">Makaron</text:span> <text:span text:style-name="T58">got.</text:span><text:span text:style-name="T44"> na ml. 350ml (A:1,7), kawa ml.250ml (A:1,7), chleb miesz. </text:span><text:span text:style-name="T76">8</text:span><text:span text:style-name="T44">0g (A:1,3,6,7),</text:span><text:span text:style-name="T2"> </text:span><text:span text:style-name="T3">m</text:span><text:span text:style-name="T2">argaryna o zaw. tłuszczu 80% 10g – 2szt, </text:span><text:span text:style-name="T128">serek waniliowy 1szt (A:7), miód nat. 25g, rukola, nektarynka 1szt, </text:span></text:p>
            <text:p text:style-name="P327">O<text:span text:style-name="T2">BIAD - </text:span><text:span text:style-name="T79">Barszcz czerwony czysty </text:span><text:span text:style-name="T55">350ml (A:</text:span><text:span text:style-name="T79">9</text:span><text:span text:style-name="T55">), </text:span><text:span text:style-name="T79">pierogi z serem</text:span><text:span text:style-name="T55"> </text:span><text:span text:style-name="T79">i</text:span><text:span text:style-name="T55"> sosem jogurtowym 280g (A:7), </text:span><text:span text:style-name="T71">kompot owocowy 250ml, </text:span><text:span text:style-name="T55"><text:s/>banan 1szt, </text:span></text:p>
            <text:p text:style-name="P32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6">ryba smażona 1</text:span><text:span text:style-name="T129">5</text:span><text:span text:style-name="T56">0g (A:1,3,4,6,7), śledzie w oleju 150g (A:4,10), dżem 25g, mandarynka 1szt, </text:span><text:span text:style-name="T55">rukola, </text:span></text:p>
            <text:p text:style-name="P383">II Ś<text:span text:style-name="T2">NIADANIE -</text:span><text:span text:style-name="T26">Sok owocowo – warzywny </text:span><text:span text:style-name="T27">1szt,</text:span></text:p>
            <text:p text:style-name="P399">P<text:span text:style-name="T2">OSIŁEK UZUPEŁNIAJĄCY - </text:span><text:span text:style-name="T54">Sałatka jarzynowa z jogurtem greckim 150g (A:3,7,9,10)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222"/>
          </table:table-cell>
        </table:table-row>
        <table:table-row>
          <table:table-cell table:style-name="Tabela1.A2" office:value-type="string">
            <text:p text:style-name="P143">W<text:span text:style-name="T2">ARTOŚCI ODŻYWCZE</text:span></text:p>
          </table:table-cell>
          <table:table-cell table:style-name="Tabela1.A2" office:value-type="string">
            <text:p text:style-name="P153">Energia:<text:span text:style-name="T13">2206,08</text:span>kcal</text:p>
            <text:p text:style-name="P228">Białko:<text:span text:style-name="T14">101,2</text:span>g</text:p>
            <text:p text:style-name="P228">Tłuszcz:<text:span text:style-name="T13">63,01</text:span>g</text:p>
            <text:p text:style-name="P228">w tym kw.tłu.nasyc.:<text:span text:style-name="T13">23,08</text:span>g</text:p>
            <text:p text:style-name="P228">Węglowodany:<text:span text:style-name="T14">320,02</text:span>g</text:p>
            <text:p text:style-name="P246">w tym cukry:<text:span text:style-name="T13">21,01</text:span>g</text:p>
            <text:p text:style-name="P264">Błonnik-<text:span text:style-name="T13">30,12</text:span>g</text:p>
            <text:p text:style-name="P208">Sól-<text:span text:style-name="T13">2,7</text:span>g</text:p>
          </table:table-cell>
          <table:table-cell table:style-name="Tabela1.A2" office:value-type="string">
            <text:p text:style-name="P366">Energia:<text:span text:style-name="T97">2</text:span><text:span text:style-name="T100">301</text:span><text:span text:style-name="T97">,5</text:span><text:span text:style-name="T100">1</text:span> kcal</text:p>
            <text:p text:style-name="P366">Białko:<text:span text:style-name="T97">89,91</text:span>g</text:p>
            <text:p text:style-name="P366">Tłuszcz:<text:span text:style-name="T97">79,9</text:span>g</text:p>
            <text:p text:style-name="P366">w tym kw.tłu.nasyc.:<text:span text:style-name="T97">25,7</text:span>g</text:p>
            <text:p text:style-name="P366">Węglowodany:<text:span text:style-name="T97">3</text:span><text:span text:style-name="T100">2</text:span><text:span text:style-name="T97">1,1</text:span>g</text:p>
            <text:p text:style-name="P366">w tym cukry:<text:span text:style-name="T97">25,6</text:span>g</text:p>
            <text:p text:style-name="P372">Błonnik-<text:span text:style-name="T97">32,13</text:span>g</text:p>
            <text:p text:style-name="P372">Sól-<text:span text:style-name="T97">7,1</text:span>g</text:p>
          </table:table-cell>
          <table:table-cell table:style-name="Tabela1.A2" office:value-type="string">
            <text:p text:style-name="P366">Energia:<text:span text:style-name="T97">2</text:span><text:span text:style-name="T100">301</text:span><text:span text:style-name="T97">,5</text:span><text:span text:style-name="T100">1</text:span> kcal</text:p>
            <text:p text:style-name="P366">Białko:<text:span text:style-name="T97">89,91</text:span>g</text:p>
            <text:p text:style-name="P366">Tłuszcz:<text:span text:style-name="T97">79,9</text:span>g</text:p>
            <text:p text:style-name="P366">w tym kw.tłu.nasyc.:<text:span text:style-name="T97">25,7</text:span>g</text:p>
            <text:p text:style-name="P366">Węglowodany:<text:span text:style-name="T97">3</text:span><text:span text:style-name="T100">2</text:span><text:span text:style-name="T97">1,1</text:span>g</text:p>
            <text:p text:style-name="P366">w tym cukry:<text:span text:style-name="T97">25,6</text:span>g</text:p>
            <text:p text:style-name="P372">Błonnik-<text:span text:style-name="T97">32,13</text:span>g</text:p>
            <text:p text:style-name="P372">Sól-<text:span text:style-name="T97">7,1</text:span>g</text:p>
          </table:table-cell>
          <table:table-cell table:style-name="Tabela1.A2" office:value-type="string">
            <text:p text:style-name="P169"/>
          </table:table-cell>
          <table:table-cell table:style-name="Tabela1.F2" office:value-type="string">
            <text:p text:style-name="P222"/>
          </table:table-cell>
        </table:table-row>
      </table:table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202"><text:soft-page-break/><text:span text:style-name="T60">Jadłospis na dzień </text:span><text:span text:style-name="T125">25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7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12">P<text:span text:style-name="T2">OSIŁEK</text:span></text:p>
          </table:table-cell>
          <table:table-cell table:style-name="Tabela2.A1" office:value-type="string">
            <text:p text:style-name="P214">DIETA PODSTAWOWA</text:p>
          </table:table-cell>
          <table:table-cell table:style-name="Tabela2.A1" office:value-type="string">
            <text:p text:style-name="P214">DIETA ŁATWOSTRAWNA</text:p>
          </table:table-cell>
          <table:table-cell table:style-name="Tabela2.A1" office:value-type="string">
            <text:p text:style-name="P215">DIETA Z OGR. ŁATWO PRZYSWAJALNYCH WĘGLOWODANÓW</text:p>
          </table:table-cell>
          <table:table-cell table:style-name="Tabela2.A1" office:value-type="string">
            <text:p text:style-name="P216">DIETA ŁATWOSTRAWNA BEZMLECZNA</text:p>
          </table:table-cell>
          <table:table-cell table:style-name="Tabela2.F1" office:value-type="string">
            <text:p text:style-name="P216">DIETA ŁATWOSTRAWNA Z OGR. TŁUSZCZU</text:p>
          </table:table-cell>
        </table:table-row>
        <table:table-row>
          <table:table-cell table:style-name="Tabela2.A2" office:value-type="string">
            <text:p text:style-name="P219">Ś<text:span text:style-name="T2">NIADANIE</text:span></text:p>
          </table:table-cell>
          <table:table-cell table:style-name="Tabela2.A2" office:value-type="string">
            <text:p text:style-name="P35"><text:span text:style-name="T57">Kasza jęcz. </text:span><text:span text:style-name="T58">got.</text:span> na ml. 350ml (A:1,7), kawa ml. 250ml (A:1,7), chleb miesz. 80g (A:1,3,6,7), <text:span text:style-name="T3">m</text:span>argaryna o zaw. tłuszczu 80% 10g – 2szt, <text:span text:style-name="T56">polędwica sopocka 60g (A:6,9), polędwica Ani 60g (A:6), serek kanapkowy mini 30g (A:7), </text:span><text:span text:style-name="T59">sałata, </text:span><text:span text:style-name="T56">banan 1szt, </text:span></text:p>
          </table:table-cell>
          <table:table-cell table:style-name="Tabela2.A2" office:value-type="string">
            <text:p text:style-name="P35"><text:span text:style-name="T57">Kasza jęcz. </text:span><text:span text:style-name="T58">got.</text:span> na ml. 350ml (A:1,7), kawa ml.250ml (A:1,7), chleb miesz. 80g (A:1,3,6,7), <text:span text:style-name="T3">m</text:span>argaryna o zaw. tłuszczu 80% 10g – 2szt, <text:span text:style-name="T56">polędwica sopocka 60g (A:6,9), polędwica Ani 60g (A:6), serek kanapkowy mini 30g (A:7), </text:span><text:span text:style-name="T59">sałata, </text:span><text:span text:style-name="T56">banan 1szt, </text:span></text:p>
          </table:table-cell>
          <table:table-cell table:style-name="Tabela2.A2" office:value-type="string">
            <text:p text:style-name="P36">Kawa ml. 250ml (A:1,7), chleb <text:span text:style-name="T41">raz</text:span>. 80g (A:1,3,6,7), <text:span text:style-name="T3">m</text:span>argaryna o zaw. tłuszczu 80% 10g – <text:span text:style-name="T5">1</text:span>szt, <text:span text:style-name="T56">polędwica sopocka 60g (A:6,9), polędwica Ani 60g (A:6), serek kanapkowy mini 30g (A:7), </text:span><text:span text:style-name="T59">sałata, </text:span><text:span text:style-name="T56">banan 1szt, </text:span></text:p>
          </table:table-cell>
          <table:table-cell table:style-name="Tabela2.A2" office:value-type="string">
            <text:p text:style-name="P36"><text:span text:style-name="T80">Kasza jagl. got. </text:span>na wyw. 350ml (A:<text:span text:style-name="T42">9</text:span>), herbata 250ml, chleb miesz. 80g (A:1,3,6,7), <text:span text:style-name="T3">m</text:span>argaryna o zaw. tłuszczu 80% 10g – <text:span text:style-name="T5">1</text:span>szt, <text:span text:style-name="T56">polędwica sopocka 60g (A:6,9), polędwica Ani 60g (A:6), </text:span><text:span text:style-name="T80">miód nat. 25g,</text:span><text:span text:style-name="T56"> </text:span><text:span text:style-name="T59">sałata, </text:span><text:span text:style-name="T56">banan 1szt, </text:span></text:p>
          </table:table-cell>
          <table:table-cell table:style-name="Tabela2.F2" office:value-type="string">
            <text:p text:style-name="P36"><text:span text:style-name="T57">Kasza jęcz. </text:span><text:span text:style-name="T58">got. </text:span>na ml. 350ml (A:1,7), kawa ml. 250ml (A:1,7), chleb miesz. 80g (A:1,3,6,7), <text:span text:style-name="T3">m</text:span>argaryna o zaw. tłuszczu 80% 10g – <text:span text:style-name="T5">1</text:span>szt, <text:span text:style-name="T56">polędwica sopocka 60g (A:6,9), polędwica Ani 60g (A:6), </text:span><text:span text:style-name="T80">miód nat. 25g,</text:span><text:span text:style-name="T56"> </text:span><text:span text:style-name="T59">sałata, </text:span><text:span text:style-name="T56">banan 1szt, </text:span></text:p>
          </table:table-cell>
        </table:table-row>
        <table:table-row>
          <table:table-cell table:style-name="Tabela2.A2" office:value-type="string">
            <text:p text:style-name="P220">II Ś<text:span text:style-name="T2">NIADANIE</text:span></text:p>
          </table:table-cell>
          <table:table-cell table:style-name="Tabela2.A2" office:value-type="string">
            <text:p text:style-name="P290"/>
          </table:table-cell>
          <table:table-cell table:style-name="Tabela2.A2" office:value-type="string">
            <text:p text:style-name="P290"/>
          </table:table-cell>
          <table:table-cell table:style-name="Tabela2.A2" office:value-type="string">
            <text:p text:style-name="P48">Sok pomidorowy 1szt, </text:p>
          </table:table-cell>
          <table:table-cell table:style-name="Tabela2.A2" office:value-type="string">
            <text:p text:style-name="P290"/>
          </table:table-cell>
          <table:table-cell table:style-name="Tabela2.F2" office:value-type="string">
            <text:p text:style-name="P290"/>
          </table:table-cell>
        </table:table-row>
        <table:table-row>
          <table:table-cell table:style-name="Tabela2.A2" office:value-type="string">
            <text:p text:style-name="P219">O<text:span text:style-name="T2">BIAD</text:span></text:p>
          </table:table-cell>
          <table:table-cell table:style-name="Tabela2.A2" office:value-type="string">
            <text:p text:style-name="P310"><text:span text:style-name="T59">Rosół z mak. 350ml (A:9), kurczak pieczony w sosie 220g (A:7,9), </text:span><text:span text:style-name="T56">ziemniaki got. z kop. 200g, marchewka mini opr. 150g (A:1,7), kompot owocowy 250ml, </text:span></text:p>
          </table:table-cell>
          <table:table-cell table:style-name="Tabela2.A2" office:value-type="string">
            <text:p text:style-name="P310"><text:span text:style-name="T56">Kasza manna got. na wyw. 350ml (A:1,9), kurczak got. w sosie potr. 220 g (A:1,7,9), ziemniaki got. z kop. 200g, marchewka mini opr. 150g (A:1,7), kompot owocowy 250ml, </text:span></text:p>
          </table:table-cell>
          <table:table-cell table:style-name="Tabela2.A2" office:value-type="string">
            <text:p text:style-name="P314"><text:span text:style-name="T56">Kasza manna got. na wyw. 350ml (A:1,9), kurczak got. w sosie potr. 220 g (A:1,7,9), ziemniaki got. z kop. 200g, marchewka mini opr. 150g (A:1,7), kompot owocowy </text:span><text:span text:style-name="T80">b/c </text:span><text:span text:style-name="T56">250ml,</text:span></text:p>
          </table:table-cell>
          <table:table-cell table:style-name="Tabela2.A2" office:value-type="string">
            <text:p text:style-name="P314"><text:span text:style-name="T56">Kasza manna got. na wyw. 350ml (A:1,9), kurczak got. <text:s/></text:span><text:span text:style-name="T80">z warz. </text:span><text:span text:style-name="T56">220 g (A:1,7,9), ziemniaki got. z kop. 200g, marchewka mini opr. 150g (A:1,7), kompot owocowy 250ml,</text:span></text:p>
          </table:table-cell>
          <table:table-cell table:style-name="Tabela2.F2" office:value-type="string">
            <text:p text:style-name="P314"><text:span text:style-name="T56">Kasza manna got. na wyw. 350ml (A:1,9), kurczak got. w sosie potr. 220 g (A:1,7,9), ziemniaki got. z kop. 200g, marchewka mini opr. 150g (A:1,7), kompot owocowy 250ml,</text:span></text:p>
          </table:table-cell>
        </table:table-row>
        <table:table-row>
          <table:table-cell table:style-name="Tabela2.A2" office:value-type="string">
            <text:p text:style-name="P219">P<text:span text:style-name="T2">ODWIECZOREK</text:span></text:p>
          </table:table-cell>
          <table:table-cell table:style-name="Tabela2.A2" office:value-type="string">
            <text:p text:style-name="P290"/>
          </table:table-cell>
          <table:table-cell table:style-name="Tabela2.A2" office:value-type="string">
            <text:p text:style-name="P290"/>
          </table:table-cell>
          <table:table-cell table:style-name="Tabela2.A2" office:value-type="string">
            <text:p text:style-name="P177">Kiwi 1szt</text:p>
          </table:table-cell>
          <table:table-cell table:style-name="Tabela2.A2" office:value-type="string">
            <text:p text:style-name="P290"/>
          </table:table-cell>
          <table:table-cell table:style-name="Tabela2.F2" office:value-type="string">
            <text:p text:style-name="P290"/>
          </table:table-cell>
        </table:table-row>
        <table:table-row>
          <table:table-cell table:style-name="Tabela2.A2" office:value-type="string">
            <text:p text:style-name="P219">K<text:span text:style-name="T2">OLACJA</text:span></text:p>
          </table:table-cell>
          <table:table-cell table:style-name="Tabela2.A2" office:value-type="string">
            <text:p text:style-name="P52">Chleb <text:span text:style-name="T6">miesz.100g (A:1,3,6,7) masło 20g (A:7), </text:span><text:s/>herbata <text:span text:style-name="T7">250ml, <text:s/></text:span><text:span text:style-name="T56">szynka wieprz. 60g (A:6,9), filet złocisty 60g, </text:span><text:span text:style-name="T59">krem czek-orz 18g (A:1,8), dżem 25g, mandarynka 1szt, </text:span><text:span text:style-name="T82">sałata,</text:span></text:p>
          </table:table-cell>
          <table:table-cell table:style-name="Tabela2.A2" office:value-type="string">
            <text:p text:style-name="P52">Chleb <text:span text:style-name="T6">miesz.100g (A:1,3,6,7) masło 20g (A:7), </text:span><text:s/>herbata <text:span text:style-name="T7">250ml, <text:s/></text:span><text:span text:style-name="T56">szynka wieprz. 60g (A:6,9), filet złocisty 60g, </text:span><text:span text:style-name="T59">krem czek-orz 18g (A:1,8), dżem 25g, mandarynka 1szt, </text:span><text:span text:style-name="T82">sałata,</text:span></text:p>
          </table:table-cell>
          <table:table-cell table:style-name="Tabela2.A2" office:value-type="string">
            <text:p text:style-name="P55">Chleb <text:span text:style-name="T6">miesz.100g (A:1,3,6,7) masło 10g (A:7), </text:span><text:s/>herbata <text:span text:style-name="T7">250ml, </text:span><text:span text:style-name="T80">s</text:span><text:span text:style-name="T56">zynka wieprz. 60g (A:6,9), filet złocisty 60g, </text:span><text:span text:style-name="T80">ser topiony 25g</text:span><text:span text:style-name="T59"> (A:</text:span><text:span text:style-name="T80">7</text:span><text:span text:style-name="T59">), mandarynka 1szt, </text:span><text:span text:style-name="T82">sałata,</text:span></text:p>
          </table:table-cell>
          <table:table-cell table:style-name="Tabela2.A2" office:value-type="string">
            <text:p text:style-name="P55">Chleb <text:span text:style-name="T6">miesz.100g (A:1,3,6,7) masło 10g (A:7), </text:span><text:s/>herbata <text:span text:style-name="T7">250ml, </text:span><text:span text:style-name="T80">s</text:span><text:span text:style-name="T56">zynka wieprz. 60g (A:6,9), filet złocisty 60g, </text:span><text:span text:style-name="T59">dżem 25g, mandarynka 1szt, </text:span><text:span text:style-name="T82">sałata,</text:span></text:p>
          </table:table-cell>
          <table:table-cell table:style-name="Tabela2.F2" office:value-type="string">
            <text:p text:style-name="P56">Chleb <text:span text:style-name="T6">miesz.100g (A:1,3,6,7) masło 10g (A:7), </text:span><text:s/>herbata <text:span text:style-name="T7">250ml, </text:span><text:span text:style-name="T81">s</text:span><text:span text:style-name="T56">zynka wieprz. 60g (A:6,9), filet złocisty 60g, </text:span><text:span text:style-name="T59"><text:s/>dżem 25g, </text:span><text:span text:style-name="T81">jabłko pieczone </text:span><text:span text:style-name="T59">1szt, </text:span><text:span text:style-name="T82">sałata,</text:span></text:p>
          </table:table-cell>
        </table:table-row>
        <table:table-row>
          <table:table-cell table:style-name="Tabela2.A2" office:value-type="string">
            <text:p text:style-name="P223">P<text:span text:style-name="T2">OSIŁEK UZUPEŁNIAJĄCY</text:span></text:p>
          </table:table-cell>
          <table:table-cell table:style-name="Tabela2.A2" office:value-type="string">
            <text:p text:style-name="P48">Sok owocowo–warzywny 1szt, drożdżówka 70g (A:1,3,6,7)</text:p>
          </table:table-cell>
          <table:table-cell table:style-name="Tabela2.A2" office:value-type="string">
            <text:p text:style-name="P48">Sok owocowo–warzywny 1szt, drożdżówka 70g (A:1,3,6,7)</text:p>
          </table:table-cell>
          <table:table-cell table:style-name="Tabela2.A2" office:value-type="string">
            <text:p text:style-name="P48">Sok owocowo – warzywny 1szt, </text:p>
          </table:table-cell>
          <table:table-cell table:style-name="Tabela2.A2" office:value-type="string">
            <text:p text:style-name="P49">Sok owocowo–warzywny 1szt, drożdżówka 70g (A:1,3,6,7)</text:p>
          </table:table-cell>
          <table:table-cell table:style-name="Tabela2.F2" office:value-type="string">
            <text:p text:style-name="P49">Sok owocowo–warzywny 1szt, drożdżówka 70g (A:1,3,6,7)</text:p>
          </table:table-cell>
        </table:table-row>
        <table:table-row>
          <table:table-cell table:style-name="Tabela2.A2" office:value-type="string">
            <text:p text:style-name="P143">W<text:span text:style-name="T2">ARTOŚCI ODŻYWCZE</text:span></text:p>
          </table:table-cell>
          <table:table-cell table:style-name="Tabela2.A2" office:value-type="string">
            <text:p text:style-name="P229">Energia: <text:span text:style-name="T102">2297,21</text:span>kcal</text:p>
            <text:p text:style-name="P229">Białko:<text:span text:style-name="T102">92,28</text:span>g</text:p>
            <text:p text:style-name="P229">Tłuszcz:<text:span text:style-name="T102">79,51</text:span>g</text:p>
            <text:p text:style-name="P229">w tym kw.tłu.nasyc.:<text:span text:style-name="T102">31,25</text:span>g</text:p>
            <text:p text:style-name="P229">Węglowodany:<text:span text:style-name="T102">287,98</text:span>g</text:p>
            <text:p text:style-name="P367">w tym cukry:<text:span text:style-name="T102">18,49</text:span>g</text:p>
            <text:p text:style-name="P265">Błonnik-<text:span text:style-name="T103">32,65</text:span>g</text:p>
            <text:p text:style-name="P374"><text:soft-page-break/>Sól-<text:span text:style-name="T103">6,5</text:span>g</text:p>
          </table:table-cell>
          <table:table-cell table:style-name="Tabela2.A2" office:value-type="string">
            <text:p text:style-name="P154">Energia: <text:span text:style-name="T102">2092,88</text:span>kcal</text:p>
            <text:p text:style-name="P230">Białko:<text:span text:style-name="T102">81,11</text:span>g</text:p>
            <text:p text:style-name="P230">Tłuszcz:<text:span text:style-name="T102">68,01</text:span>g</text:p>
            <text:p text:style-name="P230">w tym kw.tłu.nasyc.:<text:span text:style-name="T102">32,59</text:span>g</text:p>
            <text:p text:style-name="P230">Węglowodany:<text:span text:style-name="T102">268,96</text:span>g</text:p>
            <text:p text:style-name="P247">w tym cukry:<text:span text:style-name="T102">12,58</text:span>g</text:p>
            <text:p text:style-name="P265">Błonnik-<text:span text:style-name="T103">31,13</text:span>g</text:p>
            <text:p text:style-name="P374"><text:soft-page-break/>Sól-<text:span text:style-name="T103">6,3</text:span>g</text:p>
          </table:table-cell>
          <table:table-cell table:style-name="Tabela2.A2" office:value-type="string">
            <text:p text:style-name="P154">Energia: <text:span text:style-name="T102">2106,23</text:span>kcal</text:p>
            <text:p text:style-name="P230">Białko:<text:span text:style-name="T102">81,82</text:span>g</text:p>
            <text:p text:style-name="P230">Tłuszcz:<text:span text:style-name="T102">66,96</text:span>g</text:p>
            <text:p text:style-name="P230">w tym kw.tłu.nasyc.:<text:span text:style-name="T102">34,84</text:span>g</text:p>
            <text:p text:style-name="P230">Węglowodany:<text:span text:style-name="T102">283,45</text:span>g</text:p>
            <text:p text:style-name="P248">w tym cukry:<text:span text:style-name="T102">10,49</text:span>g</text:p>
            <text:p text:style-name="P289">Błonnik-30g</text:p>
            <text:p text:style-name="P377"><text:soft-page-break/>Sól-<text:span text:style-name="T103">6,5</text:span>g</text:p>
          </table:table-cell>
          <table:table-cell table:style-name="Tabela2.A2" office:value-type="string">
            <text:p text:style-name="P154">Energia: <text:span text:style-name="T102">2078,2</text:span>kcal</text:p>
            <text:p text:style-name="P230">Białko:<text:span text:style-name="T102">73,65</text:span>g</text:p>
            <text:p text:style-name="P230">Tłuszcz:<text:span text:style-name="T102">64,20</text:span>g</text:p>
            <text:p text:style-name="P230">w tym kw.tłu.nasyc.:<text:span text:style-name="T102">33,09</text:span>g</text:p>
            <text:p text:style-name="P230">Węglowodany:<text:span text:style-name="T102">268,95</text:span>g</text:p>
            <text:p text:style-name="P247">w tym cukry:<text:span text:style-name="T102">10,52</text:span>g</text:p>
            <text:p text:style-name="P265">Błonnik-<text:span text:style-name="T103">31,23</text:span>g</text:p>
            <text:p text:style-name="P374"><text:soft-page-break/>Sól-<text:span text:style-name="T103">6,4</text:span>g</text:p>
          </table:table-cell>
          <table:table-cell table:style-name="Tabela2.F2" office:value-type="string">
            <text:p text:style-name="P154">Energia:<text:span text:style-name="T102">2087,54</text:span> kcal</text:p>
            <text:p text:style-name="P230">Białko:<text:span text:style-name="T102">79,33</text:span>g</text:p>
            <text:p text:style-name="P230">Tłuszcz:<text:span text:style-name="T102">64,05</text:span>g</text:p>
            <text:p text:style-name="P230">w tym kw.tłu.nasyc.:<text:span text:style-name="T102">33,84</text:span>g</text:p>
            <text:p text:style-name="P230">Węglowodany:<text:span text:style-name="T102">266,95</text:span>g</text:p>
            <text:p text:style-name="P247">w tym cukry:<text:span text:style-name="T102">10,50</text:span>g</text:p>
            <text:p text:style-name="P265">Błonnik-<text:span text:style-name="T103">31,01</text:span>g</text:p>
            <text:p text:style-name="P374"><text:soft-page-break/>Sól-<text:span text:style-name="T103">6,4</text:span>g</text:p>
          </table:table-cell>
        </table:table-row>
        <table:table-row>
          <table:table-cell table:style-name="Tabela2.A2" office:value-type="string">
            <text:p text:style-name="P290"/>
          </table:table-cell>
          <table:table-cell table:style-name="Tabela2.A2" office:value-type="string">
            <text:p text:style-name="P100">DIETA WYSOKOBIAŁKOWA</text:p>
            <text:p text:style-name="P110"/>
          </table:table-cell>
          <table:table-cell table:style-name="Tabela2.A2" office:value-type="string">
            <text:p text:style-name="P100">DIETA I PAPKOWATA – MIELONA</text:p>
          </table:table-cell>
          <table:table-cell table:style-name="Tabela2.A2" office:value-type="string">
            <text:p text:style-name="P107">ODDZIAŁ POŁOŻNICZY</text:p>
          </table:table-cell>
          <table:table-cell table:style-name="Tabela2.A2" office:value-type="string">
            <text:p text:style-name="P68">GINEKOLOGIA </text:p>
          </table:table-cell>
          <table:table-cell table:style-name="Tabela2.F2" office:value-type="string">
            <text:p text:style-name="P118">DIETA VI PŁYNNA </text:p>
            <text:p text:style-name="P124">WZMOCNIONA</text:p>
          </table:table-cell>
        </table:table-row>
        <table:table-row>
          <table:table-cell table:style-name="Tabela2.A2" office:value-type="string">
            <text:p text:style-name="P290"/>
          </table:table-cell>
          <table:table-cell table:style-name="Tabela2.A2" office:value-type="string">
            <text:p text:style-name="P330">Ś<text:span text:style-name="T2">NIADANIE -</text:span><text:span text:style-name="T57">Kasza jęcz. </text:span><text:span text:style-name="T58">got.</text:span><text:span text:style-name="T44"> na ml. 350ml (A:1,7), kawa ml.250ml (A:1,7), chleb miesz. 80g (A:1,3,6,7), </text:span><text:span text:style-name="T3">m</text:span><text:span text:style-name="T44">argaryna o zaw. tłuszczu 80% 10g – 2szt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0">O<text:span text:style-name="T2">BIAD - </text:span><text:span text:style-name="T56">Kasza manna got. na wyw. 350ml (A:1,9), kurczak got. w sosie potr. </text:span><text:span text:style-name="T82">3</text:span><text:span text:style-name="T56">20 g (A:1,7,9), ziemniaki got. z kop. 200g, marchewka mini opr. 150g (A:1,7), kompot owocowy 250ml, </text:span></text:p>
            <text:p text:style-name="P330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56">szynka wieprz. 60g (A:6,9), filet złocisty 60g, </text:span><text:span text:style-name="T59">krem czek-orz 18g (A:1,8), </text:span><text:span text:style-name="T82">jajko got. 1szt (A:3), </text:span><text:span text:style-name="T59">dżem 25g, mandarynka 1szt, </text:span><text:span text:style-name="T82">sałata, </text:span></text:p>
            <text:p text:style-name="P384">II Ś<text:span text:style-name="T2">NIADANIE -</text:span><text:span text:style-name="T74">Jogurt owocowy 1szt,</text:span></text:p>
            <text:p text:style-name="P397">P<text:span text:style-name="T2">OSIŁEK UZUPEŁNIAJĄCY - </text:span><text:span text:style-name="T54">Sok owocowo–warzywny 1szt, drożdżówka 70g (A:1,3,6,7)</text:span></text:p>
          </table:table-cell>
          <table:table-cell table:style-name="Tabela2.A2" office:value-type="string">
            <text:p text:style-name="P72">ŚNIADANIE - Zupa ml. + suchary + masło</text:p>
            <text:p text:style-name="P30"><text:span text:style-name="T134">+ żółtko </text:span><text:span text:style-name="T158">got.</text:span><text:span text:style-name="T134">-zmiks., serek waniliowy</text:span><text:span text:style-name="T143">(A:1,</text:span><text:span text:style-name="T144">3,</text:span><text:span text:style-name="T143">7)</text:span></text:p>
            <text:p text:style-name="P30"><text:span text:style-name="T134">OBIAD – Zupa ryżowa na wyw. + mięso </text:span><text:line-break/><text:span text:style-name="T134">- zmiks.+ mięso mielone</text:span><text:span text:style-name="T143">(A:9)</text:span></text:p>
            <text:p text:style-name="P30"><text:span text:style-name="T134">KOLACJA – </text:span><text:span text:style-name="T144">Kasza manna</text:span><text:span text:style-name="T134"> na wyw. + mięso</text:span><text:line-break/><text:span text:style-name="T134">+ żółtko </text:span><text:span text:style-name="T144">got.- </text:span><text:span text:style-name="T134">zmiksowana + mięso mielone</text:span><text:span text:style-name="T143">(A:</text:span><text:span text:style-name="T144">1,</text:span><text:span text:style-name="T143">3,9)</text:span></text:p>
            <text:p text:style-name="P115">II ŚNIADANIE- Sok owocowo – warzywny, </text:p>
            <text:p text:style-name="P199"><text:span text:style-name="T33">PODWIECZOREK- </text:span><text:span text:style-name="T34">Budyń owocowy</text:span><text:span text:style-name="T35">(A:7)</text:span></text:p>
            <text:p text:style-name="P136"><text:span text:style-name="T43">Posiłek uzupełniający</text:span> – Jogurt naturalny,<text:span text:style-name="T10">(A:7)</text:span></text:p>
          </table:table-cell>
          <table:table-cell table:style-name="Tabela2.A2" office:value-type="string">
            <text:p text:style-name="P331">Ś<text:span text:style-name="T1">NIADANIE - </text:span><text:span text:style-name="T57">Kasza jęcz. </text:span><text:span text:style-name="T58">got.</text:span><text:span text:style-name="T1"> na ml. 350ml (A:1,7), kakao ml. 250ml (A:1,6,7), chleb miesz. 80g (A:1,3,6,7), </text:span><text:span text:style-name="T3">m</text:span><text:span text:style-name="T44">argaryna o zaw. tłuszczu 80% 10g – 2szt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1">O<text:span text:style-name="T2">BIAD - </text:span><text:span text:style-name="T56">Kasza manna got. na wyw. 350ml (A:1,9), kurczak got. w sosie potr. 220 g (A:1,7,9), ziemniaki got. z kop. 200g, marchewka mini opr. 150g (A:1,7), kompot owocowy 250ml, </text:span></text:p>
            <text:p text:style-name="P332">K<text:span text:style-name="T2">OLACJA - </text:span><text:span text:style-name="T77">Chleb </text:span><text:span text:style-name="T6">miesz.100g (A:1,3,6,7) masło </text:span><text:span text:style-name="T81">2</text:span><text:span text:style-name="T6">0g (A:7), </text:span><text:span text:style-name="T77"><text:s/>herbata </text:span><text:span text:style-name="T7">250ml, </text:span><text:span text:style-name="T81">s</text:span><text:span text:style-name="T56">zynka wieprz. 60g (A:6,9), filet złocisty 60g, </text:span><text:span text:style-name="T59"><text:s/>dżem 25g, </text:span><text:span text:style-name="T81">jabłko pieczone </text:span><text:span text:style-name="T59">1szt, </text:span><text:span text:style-name="T82">sałata, </text:span></text:p>
            <text:p text:style-name="P385">II Ś<text:span text:style-name="T2">NIADANIE -</text:span><text:span text:style-name="T74">Jogurt owocowy 1szt,</text:span></text:p>
            <text:p text:style-name="P400">P<text:span text:style-name="T2">OSIŁEK UZUPEŁNIAJĄCY - </text:span><text:span text:style-name="T54">Sok owocowo–warzywny 1szt, drożdżówka 70g (A:1,3,6,7)</text:span></text:p>
          </table:table-cell>
          <table:table-cell table:style-name="Tabela2.A2" office:value-type="string">
            <text:p text:style-name="P330">Ś<text:span text:style-name="T2">NIADANIE -</text:span><text:span text:style-name="T57">Kasza jęcz. </text:span><text:span text:style-name="T58">got.</text:span><text:span text:style-name="T44"> na ml. 350ml (A:1,7), kawa ml. 250ml (A:1,7), chleb miesz. 80g (A:1,3,6,7), </text:span><text:span text:style-name="T3">m</text:span><text:span text:style-name="T44">argaryna o zaw. tłuszczu 80% 10g – 2szt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0">O<text:span text:style-name="T2">BIAD - </text:span><text:span text:style-name="T59">Rosół z mak. 350ml (A:9), kurczak pieczony w sosie 220g (A:7,9), </text:span><text:span text:style-name="T56">ziemniaki got. z kop. 200g, marchewka mini opr. 150g (A:1,7), kompot owocowy 250ml, </text:span></text:p>
            <text:p text:style-name="P330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56">szynka wieprz. 60g (A:6,9), filet złocisty 60g, </text:span><text:span text:style-name="T59">krem czek-orz 18g (A:1,8), dżem 25g, mandarynka 1szt, </text:span><text:span text:style-name="T82">sałata, </text:span></text:p>
            <text:p text:style-name="P385">II Ś<text:span text:style-name="T2">NIADANIE -</text:span><text:span text:style-name="T74">Jogurt owocowy 1szt,</text:span></text:p>
            <text:p text:style-name="P400">P<text:span text:style-name="T2">OSIŁEK UZUPEŁNIAJĄCY - </text:span><text:span text:style-name="T54">Sok owocowo–warzywny 1szt, drożdżówka 70g (A:1,3,6,7)</text:span></text:p>
          </table:table-cell>
          <table:table-cell table:style-name="Tabela2.F2" office:value-type="string">
            <text:p text:style-name="P72">ŚNIADANIE -Zupa ryżowa na wyw. + mięso </text:p>
            <text:p text:style-name="P30"><text:span text:style-name="T134">+ żółtko </text:span><text:span text:style-name="T144">got.</text:span><text:span text:style-name="T134">–zmiks., serek </text:span><text:span text:style-name="T144">naturalny</text:span><text:span text:style-name="T134">,</text:span><text:span text:style-name="T143">(A:</text:span><text:span text:style-name="T144">3,</text:span><text:span text:style-name="T143">7,9)</text:span></text:p>
            <text:p text:style-name="P30"><text:span text:style-name="T134">OBIAD – </text:span><text:span text:style-name="T159">Homogenat</text:span></text:p>
            <text:p text:style-name="P72">KOLACJA – Zupa ryżowa na wyw.+ mięso<text:line-break/>+ żółtko <text:span text:style-name="T20">got.</text:span>- zmiksowana <text:span text:style-name="T10">(A:3,9)</text:span></text:p>
            <text:p text:style-name="P201">II ŚNIADANIE- Sok owocowo – warzywny, </text:p>
            <text:p text:style-name="P199"><text:span text:style-name="T33">PODWIECZOREK – <text:s/></text:span><text:span text:style-name="T34">Budyń owocowy b/c- płynny</text:span><text:span text:style-name="T35">(A:</text:span><text:span text:style-name="T36">7</text:span><text:span text:style-name="T35">)</text:span></text:p>
            <text:p text:style-name="P137"><text:span text:style-name="T43">Posiłek uzupełniający</text:span> –Jogurt naturalny <text:span text:style-name="T20">(A:7)</text:span>,</text:p>
          </table:table-cell>
        </table:table-row>
        <table:table-row>
          <table:table-cell table:style-name="Tabela2.A2" office:value-type="string">
            <text:p text:style-name="P143">W<text:span text:style-name="T2">ARTOŚCI ODŻYWCZE</text:span></text:p>
          </table:table-cell>
          <table:table-cell table:style-name="Tabela2.A2" office:value-type="string">
            <text:p text:style-name="P291">Energia-<text:span text:style-name="T164">2</text:span><text:span text:style-name="T165">3</text:span><text:span text:style-name="T164">30,2</text:span> kcal;</text:p>
            <text:p text:style-name="P291">Białko-<text:span text:style-name="T109">11</text:span><text:span text:style-name="T164">2,13</text:span>g</text:p>
            <text:p text:style-name="P291">Tłuszcz-<text:span text:style-name="T164">71,02</text:span>g</text:p>
            <text:p text:style-name="P291">w tym kw.tłu.nasyc-28,1g</text:p>
            <text:p text:style-name="P291">Węglowodany-<text:span text:style-name="T164">368,19</text:span>g</text:p>
            <text:p text:style-name="P291">w tym cukry:<text:span text:style-name="T164">34,8</text:span>g</text:p>
            <text:p text:style-name="P295"><text:soft-page-break/>Błonnik-<text:span text:style-name="T107">30</text:span>,11g</text:p>
            <text:p text:style-name="P378">Sól-6g</text:p>
          </table:table-cell>
          <table:table-cell table:style-name="Tabela2.A2" office:value-type="string">
            <text:p text:style-name="P155">Energia:<text:span text:style-name="T12">2113,8</text:span>kcal</text:p>
            <text:p text:style-name="P231">Białko:<text:span text:style-name="T12">11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<text:span text:style-name="T12">34,01</text:span>g</text:p>
            <text:p text:style-name="P266"><text:soft-page-break/>Błonnik-<text:span text:style-name="T12">26,02</text:span>g</text:p>
            <text:p text:style-name="P206">Sól<text:span text:style-name="T12">3,1</text:span>-g</text:p>
          </table:table-cell>
          <table:table-cell table:style-name="Tabela2.A2" office:value-type="string">
            <text:p text:style-name="P156">Energia:<text:span text:style-name="T102">2208,31</text:span> kcal</text:p>
            <text:p text:style-name="P229">Białko:<text:span text:style-name="T108">81,41</text:span>g</text:p>
            <text:p text:style-name="P229">Tłuszcz:<text:span text:style-name="T108">75,32</text:span>g</text:p>
            <text:p text:style-name="P229">w tym kw.tłu.nasyc.:<text:span text:style-name="T108">28,22</text:span>g</text:p>
            <text:p text:style-name="P229">Węglowodany:<text:span text:style-name="T108">315,96,</text:span>g</text:p>
            <text:p text:style-name="P248">w tym cukry:<text:span text:style-name="T108">22,31</text:span>g</text:p>
            <text:p text:style-name="P265"><text:soft-page-break/>Błonnik-<text:span text:style-name="T108">29,61</text:span>g</text:p>
            <text:p text:style-name="P374">Sól-<text:span text:style-name="T103">6,1</text:span>g</text:p>
          </table:table-cell>
          <table:table-cell table:style-name="Tabela2.A2" office:value-type="string">
            <text:p text:style-name="P229">Energia: <text:span text:style-name="T102">22</text:span><text:span text:style-name="T109">99</text:span><text:span text:style-name="T102">,</text:span><text:span text:style-name="T109">58</text:span>kcal</text:p>
            <text:p text:style-name="P229">Białko:<text:span text:style-name="T102">9</text:span><text:span text:style-name="T109">4</text:span><text:span text:style-name="T102">,28</text:span>g</text:p>
            <text:p text:style-name="P229">Tłuszcz:<text:span text:style-name="T102">79,51</text:span>g</text:p>
            <text:p text:style-name="P229">w tym kw.tłu.nasyc.:<text:span text:style-name="T102">31,25</text:span>g</text:p>
            <text:p text:style-name="P229">Węglowodany:<text:span text:style-name="T102">287,98</text:span>g</text:p>
            <text:p text:style-name="P367">w tym cukry:<text:span text:style-name="T102">18,49</text:span>g</text:p>
            <text:p text:style-name="P265"><text:soft-page-break/>Błonnik-<text:span text:style-name="T103">32,65</text:span>g</text:p>
            <text:p text:style-name="P374">Sól-<text:span text:style-name="T103">6,4</text:span>g</text:p>
          </table:table-cell>
          <table:table-cell table:style-name="Tabela2.F2" office:value-type="string">
            <text:p text:style-name="P155">Energia:<text:span text:style-name="T13">2204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<text:soft-page-break/>Błonnik-<text:span text:style-name="T13">30,12</text:span>g</text:p>
            <text:p text:style-name="P209">Sól-<text:span text:style-name="T13">2,7</text:span>g</text:p>
          </table:table-cell>
        </table:table-row>
        <table:table-row>
          <table:table-cell table:style-name="Tabela2.A2" office:value-type="string">
            <text:p text:style-name="P144"/>
          </table:table-cell>
          <table:table-cell table:style-name="Tabela2.A2" office:value-type="string">
            <text:p text:style-name="P113">DIETA <text:span text:style-name="T15">V</text:span>I PAPKOWATA – MIELONA</text:p>
          </table:table-cell>
          <table:table-cell table:style-name="Tabela2.A2" office:value-type="string">
            <text:p text:style-name="P101">DIETA <text:span text:style-name="T16">VI <text:s/></text:span><text:span text:style-name="T17">Z OGR. TŁUSZCZU</text:span></text:p>
          </table:table-cell>
          <table:table-cell table:style-name="Tabela2.A2" office:value-type="string">
            <text:p text:style-name="P107">ODDZIAŁ P<text:span text:style-name="T18">EDIATRYCZNY</text:span></text:p>
          </table:table-cell>
          <table:table-cell table:style-name="Tabela2.A2" office:value-type="string">
            <text:p text:style-name="P102">DIETA <text:span text:style-name="T19">Z OGR. TŁUSZCZU </text:span><text:s/><text:span text:style-name="T16">BEZMLECZNA</text:span></text:p>
          </table:table-cell>
          <table:table-cell table:style-name="Tabela2.F2" office:value-type="string">
            <text:p text:style-name="P107">DIETA VI WYSOKOBIAŁKOWA</text:p>
          </table:table-cell>
        </table:table-row>
        <table:table-row>
          <table:table-cell table:style-name="Tabela2.A2" office:value-type="string">
            <text:p text:style-name="P144"/>
          </table:table-cell>
          <table:table-cell table:style-name="Tabela2.A2" office:value-type="string">
            <text:p text:style-name="P68">ŚNIADANIE -Zupa ryżowa na wyw. + mięso</text:p>
            <text:p text:style-name="P31"><text:span text:style-name="T134">+ żółtko </text:span><text:span text:style-name="T144">got.</text:span><text:span text:style-name="T134"> –zmiks., serek </text:span><text:span text:style-name="T153">naturalny(A:7,9)</text:span></text:p>
            <text:p text:style-name="P32"><text:span text:style-name="T134">OBIAD – </text:span><text:span text:style-name="T160">Kasza manna</text:span><text:span text:style-name="T134"> na wyw. + mięso <text:line-break/></text:span><text:span text:style-name="T144"> </text:span><text:span text:style-name="T134">- zmiks.+ mięso mielone </text:span><text:span text:style-name="T143">(A:</text:span><text:span text:style-name="T161">1,</text:span><text:span text:style-name="T143">9)</text:span></text:p>
            <text:p text:style-name="P69">KOLACJA – Zupa ryżowa na wyw.+ mięso<text:line-break/>+ żółtko <text:span text:style-name="T20">got.</text:span> - zmiksowana + mięso mielone<text:span text:style-name="T10">(A:9)</text:span></text:p>
            <text:p text:style-name="P115">II ŚNIADANIE- Sok owocowo – warzywny, </text:p>
            <text:p text:style-name="P199"><text:span text:style-name="T33">PODWIECZOREK- </text:span><text:span text:style-name="T34">Budyń owocowy b/c</text:span><text:span text:style-name="T35">(A:</text:span><text:span text:style-name="T36">7</text:span><text:span text:style-name="T35">)</text:span></text:p>
            <text:p text:style-name="P138"><text:span text:style-name="T43">Posiłek uzupełniający</text:span> – Jogurt naturalny,<text:span text:style-name="T10">(A:7)</text:span></text:p>
          </table:table-cell>
          <table:table-cell table:style-name="Tabela2.A2" office:value-type="string">
            <text:p text:style-name="P330">Ś<text:span text:style-name="T2">NIADANIE - </text:span><text:span text:style-name="T44">Kawa ml. 250ml (A:1,7), chleb </text:span><text:span text:style-name="T41">raz</text:span><text:span text:style-name="T44">. 80g (A:1,3,6,7), </text:span><text:span text:style-name="T3">m</text:span><text:span text:style-name="T44">argaryna o zaw. tłuszczu 80% 10g – </text:span><text:span text:style-name="T5">1</text:span><text:span text:style-name="T44">szt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0">O<text:span text:style-name="T2">BIAD - </text:span><text:span text:style-name="T56">Kasza manna got. na wyw. 350ml (A:1,9), kurczak got. w sosie potr. 220 g (A:1,7,9), ziemniaki got. z kop. 200g, marchewka mini opr. 150g (A:1,7), kompot owocowy </text:span><text:span text:style-name="T80">b/c </text:span><text:span text:style-name="T56">250ml,</text:span></text:p>
            <text:p text:style-name="P330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1">s</text:span><text:span text:style-name="T56">zynka wieprz. 60g (A:6,9), filet złocisty 60g, </text:span><text:span text:style-name="T59"><text:s/></text:span><text:span text:style-name="T81">jabłko pieczone </text:span><text:span text:style-name="T59">1szt, </text:span><text:span text:style-name="T82">sałata, </text:span></text:p>
            <text:p text:style-name="P386">II Ś<text:span text:style-name="T2">NIADANIE -</text:span><text:span text:style-name="T54">Sok pomidorowy 1szt, </text:span></text:p>
            <text:p text:style-name="P415">PODWIECZOREK - <text:span text:style-name="T54">Kiwi 1szt</text:span></text:p>
            <text:p text:style-name="P401">P<text:span text:style-name="T2">OSIŁEK UZUPEŁNIAJĄCY - </text:span><text:span text:style-name="T54">Sok owocowo – warzywny 1szt, </text:span></text:p>
          </table:table-cell>
          <table:table-cell table:style-name="Tabela2.A2" office:value-type="string">
            <text:p text:style-name="P331">Ś<text:span text:style-name="T1">NIADANIE -</text:span><text:span text:style-name="T57">Kasza jęcz. </text:span><text:span text:style-name="T58">got.</text:span><text:span text:style-name="T1"> na ml. </text:span><text:span text:style-name="T41">2</text:span><text:span text:style-name="T1">50ml (A:1,7), kakao ml. 250ml (A:1,6,7), chleb miesz. </text:span><text:span text:style-name="T41">6</text:span><text:span text:style-name="T1">0g (A:1,3,6,7), <text:s/></text:span><text:span text:style-name="T3">m</text:span><text:span text:style-name="T44">argaryna o zaw. tłuszczu 80% 10g – 2szt, </text:span><text:span text:style-name="T1">dżem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1">O<text:span text:style-name="T2">BIAD - </text:span><text:span text:style-name="T56">Kasza manna got. na wyw. 350ml (A:1,9), kurczak got. w sosie potr. 220 g (A:1,7,9), ziemniaki got. z kop. 200g, marchewka mini opr. 150g (A:1,7), kompot owocowy 250ml, </text:span></text:p>
            <text:p text:style-name="P332">K<text:span text:style-name="T2">OLACJA - </text:span><text:span text:style-name="T77">Chleb </text:span><text:span text:style-name="T6">miesz.100g (A:1,3,6,7) masło </text:span><text:span text:style-name="T81">1</text:span><text:span text:style-name="T6">0g (A:7), </text:span><text:span text:style-name="T77"><text:s/>herbata </text:span><text:span text:style-name="T7">250ml, </text:span><text:span text:style-name="T81">s</text:span><text:span text:style-name="T56">zynka wieprz. 60g (A:6,9), filet złocisty 60g, </text:span><text:span text:style-name="T59"><text:s/>dżem 25g, </text:span><text:span text:style-name="T82">sałata,</text:span><text:span text:style-name="T59"> </text:span><text:span text:style-name="T81">mandarynka </text:span><text:span text:style-name="T59">1szt, </text:span></text:p>
            <text:p text:style-name="P385">II Ś<text:span text:style-name="T2">NIADANIE -</text:span><text:span text:style-name="T74">Jogurt owocowy 1szt,</text:span></text:p>
            <text:p text:style-name="P400">P<text:span text:style-name="T2">OSIŁEK UZUPEŁNIAJĄCY - </text:span><text:span text:style-name="T54">Sok owocowo–warzywny 1szt, drożdżówka 70g (A:1,3,6,7)</text:span></text:p>
          </table:table-cell>
          <table:table-cell table:style-name="Tabela2.A2" office:value-type="string">
            <text:p text:style-name="P330">Ś<text:span text:style-name="T2">NIADANIE -</text:span><text:span text:style-name="T80">Kasza jagl. got. </text:span><text:span text:style-name="T44">na wyw. 350ml (A:</text:span><text:span text:style-name="T42">9</text:span><text:span text:style-name="T44">), herbata 250ml, chleb miesz. 80g (A:1,3,6,7), </text:span><text:span text:style-name="T3">m</text:span><text:span text:style-name="T44">argaryna o zaw. tłuszczu 80% 10g – </text:span><text:span text:style-name="T5">1</text:span><text:span text:style-name="T44">szt, </text:span><text:span text:style-name="T56">polędwica sopocka 60g (A:6,9), polędwica Ani 60g (A:6), </text:span><text:span text:style-name="T80">miód nat. 25g,</text:span><text:span text:style-name="T56"> </text:span><text:span text:style-name="T59">sałata, </text:span><text:span text:style-name="T82">jabłko gotowane 1szt, </text:span><text:span text:style-name="T56"><text:s/></text:span></text:p>
            <text:p text:style-name="P330">O<text:span text:style-name="T2">BIAD - </text:span><text:span text:style-name="T56">Kasza manna got. na wyw. 350ml (A:1,9), kurczak got. <text:s/></text:span><text:span text:style-name="T80">z warz. </text:span><text:span text:style-name="T56">220 g (A:1,7,9), ziemniaki got. z kop. 200g, marchewka mini opr. 150g (A:1,7), kompot owocowy 250ml,</text:span></text:p>
            <text:p text:style-name="P330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0">s</text:span><text:span text:style-name="T56">zynka wieprz. 60g (A:6,9), filet złocisty 60g, </text:span><text:span text:style-name="T59">dżem 25g, </text:span><text:span text:style-name="T82">sałata,</text:span></text:p>
            <text:p text:style-name="P384">II Ś<text:span text:style-name="T2">NIADANIE -</text:span><text:span text:style-name="T82">Kisiel owocowy 200ml, </text:span></text:p>
            <text:p text:style-name="P400">P<text:span text:style-name="T2">OSIŁEK UZUPEŁNIAJĄCY - </text:span><text:span text:style-name="T54">Sok owocowo–warzywny 1szt, drożdżówka 70g (A:1,3,6,7)</text:span></text:p>
          </table:table-cell>
          <table:table-cell table:style-name="Tabela2.F2" office:value-type="string">
            <text:p text:style-name="P330">Ś<text:span text:style-name="T2">NIADANIE -</text:span><text:span text:style-name="T44">Kawa ml. 250ml (A:1,7), chleb </text:span><text:span text:style-name="T41">raz</text:span><text:span text:style-name="T44">. 80g (A:1,3,6,7), </text:span><text:span text:style-name="T3">m</text:span><text:span text:style-name="T44">argaryna o zaw. tłuszczu 80% 10g – </text:span><text:span text:style-name="T5">1</text:span><text:span text:style-name="T44">szt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0">O<text:span text:style-name="T2">BIAD - <text:s/></text:span><text:span text:style-name="T56">Kasza manna got. na wyw. 350ml (A:1,9), kurczak got. w sosie potr. </text:span><text:span text:style-name="T82">3</text:span><text:span text:style-name="T56">20 g (A:1,7,9), ziemniaki got. z kop. 200g, marchewka mini opr. 150g (A:1,7), kompot owocowy </text:span><text:span text:style-name="T82">b/c </text:span><text:span text:style-name="T56">250ml, </text:span></text:p>
            <text:p text:style-name="P330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56">szynka wieprz. 60g (A:6,9), filet złocisty 60g, </text:span><text:span text:style-name="T59"><text:s/></text:span><text:span text:style-name="T82">jajko got. 1szt (A:3),</text:span><text:span text:style-name="T59"> mandarynka 1szt, </text:span><text:span text:style-name="T82">sałata, </text:span></text:p>
            <text:p text:style-name="P386">II Ś<text:span text:style-name="T2">NIADANIE -</text:span><text:span text:style-name="T54">Sok pomidorowy 1szt, </text:span></text:p>
            <text:p text:style-name="P415">PODWIECZOREK - <text:span text:style-name="T54">Kiwi 1szt</text:span></text:p>
            <text:p text:style-name="P401">P<text:span text:style-name="T2">OSIŁEK UZUPEŁNIAJĄCY - </text:span><text:span text:style-name="T54">Sok owocowo – warzywny 1szt, </text:span></text:p>
          </table:table-cell>
        </table:table-row>
        <table:table-row>
          <table:table-cell table:style-name="Tabela2.A2" office:value-type="string">
            <text:p text:style-name="P143">W<text:span text:style-name="T2">ARTOŚCI ODŻYWCZE</text:span></text:p>
          </table:table-cell>
          <table:table-cell table:style-name="Tabela2.A2" office:value-type="string">
            <text:p text:style-name="P155">Energia:<text:span text:style-name="T12">2125,3</text:span>kcal</text:p>
            <text:p text:style-name="P231">Białko:<text:span text:style-name="T37">9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 <text:span text:style-name="T38">24,01</text:span>g</text:p>
            <text:p text:style-name="P266">Błonnik-<text:span text:style-name="T12">27,02</text:span>g</text:p>
            <text:p text:style-name="P209"><text:soft-page-break/>Sól<text:span text:style-name="T12">3,1</text:span>-g</text:p>
          </table:table-cell>
          <table:table-cell table:style-name="Tabela2.A2" office:value-type="string">
            <text:p text:style-name="P157">Energia:<text:span text:style-name="T102">2087,54</text:span> kcal</text:p>
            <text:p text:style-name="P232">Białko:<text:span text:style-name="T102">79,33</text:span>g</text:p>
            <text:p text:style-name="P232">Tłuszcz:<text:span text:style-name="T102">64,05</text:span>g</text:p>
            <text:p text:style-name="P232">w tym kw.tłu.nasyc.:<text:span text:style-name="T102">33,84</text:span>g</text:p>
            <text:p text:style-name="P232">Węglowodany:<text:span text:style-name="T102">266,95</text:span>g</text:p>
            <text:p text:style-name="P250">w tym cukry:<text:span text:style-name="T102">10,50</text:span>g</text:p>
            <text:p text:style-name="P267">Błonnik-<text:span text:style-name="T103">31,01</text:span>g</text:p>
            <text:p text:style-name="P375"><text:soft-page-break/>Sól-<text:span text:style-name="T103">6,4</text:span>g</text:p>
          </table:table-cell>
          <table:table-cell table:style-name="Tabela2.A2" office:value-type="string">
            <text:p text:style-name="P157">Energia:<text:span text:style-name="T102">2088,31</text:span> kcal</text:p>
            <text:p text:style-name="P232">Białko:<text:span text:style-name="T108">81,41</text:span>g</text:p>
            <text:p text:style-name="P232">Tłuszcz:<text:span text:style-name="T108">75,32</text:span>g</text:p>
            <text:p text:style-name="P232">w tym kw.tłu.nasyc.:<text:span text:style-name="T108">28,22</text:span>g</text:p>
            <text:p text:style-name="P232">Węglowodany:<text:span text:style-name="T108">315,96,</text:span>g</text:p>
            <text:p text:style-name="P250">w tym cukry:<text:span text:style-name="T108">22,31</text:span>g</text:p>
            <text:p text:style-name="P267">Błonnik-<text:span text:style-name="T108">29,61</text:span>g</text:p>
            <text:p text:style-name="P375"><text:soft-page-break/>Sól-<text:span text:style-name="T110">4,3</text:span>g</text:p>
          </table:table-cell>
          <table:table-cell table:style-name="Tabela2.A2" office:value-type="string">
            <text:p text:style-name="P157">Energia:<text:span text:style-name="T102">2007,01</text:span> kcal</text:p>
            <text:p text:style-name="P232">Białko:<text:span text:style-name="T102">78,11</text:span>g</text:p>
            <text:p text:style-name="P232">Tłuszcz:<text:span text:style-name="T108">70,01</text:span>g</text:p>
            <text:p text:style-name="P232">w tym kw.tłu.nasyc.:<text:span text:style-name="T108">26,54</text:span>g</text:p>
            <text:p text:style-name="P232">Węglowodany:<text:span text:style-name="T102">298,83</text:span>g</text:p>
            <text:p text:style-name="P250">w tym cukry:<text:span text:style-name="T108">20,63</text:span>g</text:p>
            <text:p text:style-name="P267">Błonnik-<text:span text:style-name="T103">30,</text:span>g</text:p>
            <text:p text:style-name="P375"><text:soft-page-break/>Sól-<text:span text:style-name="T103">6,1</text:span>g</text:p>
          </table:table-cell>
          <table:table-cell table:style-name="Tabela2.F2" office:value-type="string">
            <text:p text:style-name="P292">Energia-<text:span text:style-name="T164">2</text:span><text:span text:style-name="T109">200</text:span><text:span text:style-name="T164">,</text:span><text:span text:style-name="T109">1</text:span>kcal;</text:p>
            <text:p text:style-name="P292">Białko-<text:span text:style-name="T164">92,13</text:span>g</text:p>
            <text:p text:style-name="P292">Tłuszcz-<text:span text:style-name="T164">71,02</text:span>g</text:p>
            <text:p text:style-name="P292">w tym kw.tłu.nasyc-28,1g</text:p>
            <text:p text:style-name="P292">Węglowodany-<text:span text:style-name="T164">368,19</text:span>g</text:p>
            <text:p text:style-name="P292">w tym cukry:<text:span text:style-name="T110">20</text:span><text:span text:style-name="T164">,8</text:span>g</text:p>
            <text:p text:style-name="P296">Błonnik-<text:span text:style-name="T107">30</text:span>,11g</text:p>
            <text:p text:style-name="P379"><text:soft-page-break/>Sól-6g</text:p>
          </table:table-cell>
        </table:table-row>
        <table:table-row>
          <table:table-cell table:style-name="Tabela2.A2" office:value-type="string">
            <text:p text:style-name="P144"/>
          </table:table-cell>
          <table:table-cell table:style-name="Tabela2.A2" office:value-type="string">
            <text:p text:style-name="P118">DIETA <text:s/>PŁYNNA </text:p>
            <text:p text:style-name="P124">WZMOCNIONA</text:p>
          </table:table-cell>
          <table:table-cell table:style-name="Tabela2.A2" office:value-type="string">
            <text:p text:style-name="P194">DIETA PODSTAWOWA <text:s/>paliatywn<text:span text:style-name="T39">y</text:span></text:p>
          </table:table-cell>
          <table:table-cell table:style-name="Tabela2.A2" office:value-type="string">
            <text:p text:style-name="P120">DIETA PODSTAWOWA </text:p>
            <text:p text:style-name="P129">pediatryczny</text:p>
          </table:table-cell>
          <table:table-cell table:style-name="Tabela2.A2" office:value-type="string">
            <text:p text:style-name="P130"/>
          </table:table-cell>
          <table:table-cell table:style-name="Tabela2.F2" office:value-type="string">
            <text:p text:style-name="P290"/>
          </table:table-cell>
        </table:table-row>
        <table:table-row>
          <table:table-cell table:style-name="Tabela2.A2" office:value-type="string">
            <text:p text:style-name="P144"/>
          </table:table-cell>
          <table:table-cell table:style-name="Tabela2.A2" office:value-type="string">
            <text:p text:style-name="P30"><text:span text:style-name="T134">ŚNIADANIE -Zupa </text:span><text:span text:style-name="T162">ml.</text:span><text:span text:style-name="T134"> + mięso </text:span><text:span text:style-name="T162">+ suchary</text:span></text:p>
            <text:p text:style-name="P30"><text:span text:style-name="T134">+ żółtko </text:span><text:span text:style-name="T144">got.</text:span><text:span text:style-name="T134">–zmiks., serek </text:span><text:span text:style-name="T163">waniliowy</text:span><text:span text:style-name="T134">,</text:span><text:span text:style-name="T143">(A:</text:span><text:span text:style-name="T144">3,</text:span><text:span text:style-name="T143">7,9)</text:span></text:p>
            <text:p text:style-name="P30"><text:span text:style-name="T134">OBIAD – </text:span><text:span text:style-name="T159">Homogenat</text:span></text:p>
            <text:p text:style-name="P72">KOLACJA – Zupa ryżowa na wyw.+ mięso<text:line-break/>+ żółtko <text:span text:style-name="T20">got.</text:span>- zmiksowana <text:span text:style-name="T10">(A:3,9)</text:span></text:p>
            <text:p text:style-name="P201">II ŚNIADANIE- Sok owocowo – warzywny, </text:p>
            <text:p text:style-name="P199"><text:span text:style-name="T33">PODWIECZOREK – <text:s/></text:span><text:span text:style-name="T34">Budyń owocowy- płynny</text:span><text:span text:style-name="T35">(A:</text:span><text:span text:style-name="T36">7</text:span><text:span text:style-name="T35">)</text:span></text:p>
            <text:p text:style-name="P139"><text:span text:style-name="T43">Posiłek uzupełniający</text:span> –Jogurt naturalny <text:span text:style-name="T20">(A:7)</text:span>,</text:p>
          </table:table-cell>
          <table:table-cell table:style-name="Tabela2.A2" office:value-type="string">
            <text:p text:style-name="P333">Ś<text:span text:style-name="T2">NIADANIE -</text:span><text:span text:style-name="T57">Kasza jęcz. </text:span><text:span text:style-name="T58">got.</text:span><text:span text:style-name="T44"> na ml. 350ml (A:1,7), kawa ml. 250ml (A:1,7), chleb miesz. 80g (A:1,3,6,7), </text:span><text:span text:style-name="T3">m</text:span><text:span text:style-name="T44">argaryna o zaw. tłuszczu 80% 10g – 2szt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3">O<text:span text:style-name="T2">BIAD - </text:span><text:span text:style-name="T59">Rosół z mak. 350ml (A:9), kurczak pieczony w sosie 220g (A:7,9), </text:span><text:span text:style-name="T56">ziemniaki got. z kop. 200g, marchewka mini opr. 150g (A:1,7), kompot owocowy 250ml, </text:span></text:p>
            <text:p text:style-name="P333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56">szynka wieprz. 60g (A:6,9), filet złocisty 60g, </text:span><text:span text:style-name="T59">krem czek-orz 18g (A:1,8), dżem 25g, mandarynka 1szt, </text:span><text:span text:style-name="T82">sałata, </text:span></text:p>
            <text:p text:style-name="P387">II Ś<text:span text:style-name="T2">NIADANIE -</text:span><text:span text:style-name="T74">Jogurt owocowy 1szt,</text:span></text:p>
            <text:p text:style-name="P402">P<text:span text:style-name="T2">OSIŁEK UZUPEŁNIAJĄCY - </text:span><text:span text:style-name="T54">Sok owocowo–warzywny 1szt, drożdżówka 70g (A:1,3,6,7)</text:span></text:p>
          </table:table-cell>
          <table:table-cell table:style-name="Tabela2.A2" office:value-type="string">
            <text:p text:style-name="P333">Ś<text:span text:style-name="T2">NIADANIE -</text:span><text:span text:style-name="T57">Kasza jęcz. </text:span><text:span text:style-name="T58">got.</text:span><text:span text:style-name="T44"> na ml. 350ml (A:1,7), kawa ml. 250ml (A:1,7), chleb miesz. 80g (A:1,3,6,7), </text:span><text:span text:style-name="T3">m</text:span><text:span text:style-name="T44">argaryna o zaw. tłuszczu 80% 10g – 2szt, </text:span><text:span text:style-name="T56">polędwica sopocka 60g (A:6,9), polędwica Ani 60g (A:6), serek kanapkowy mini 30g (A:7), </text:span><text:span text:style-name="T59">sałata, </text:span><text:span text:style-name="T56">banan 1szt, </text:span></text:p>
            <text:p text:style-name="P333">O<text:span text:style-name="T2">BIAD - </text:span><text:span text:style-name="T59">Rosół z mak. 350ml (A:9), kurczak pieczony w sosie 220g (A:7,9), </text:span><text:span text:style-name="T56">ziemniaki got. z kop. 200g, marchewka mini opr. 150g (A:1,7), kompot owocowy 250ml, </text:span></text:p>
            <text:p text:style-name="P333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56">szynka wieprz. 60g (A:6,9), filet złocisty 60g, </text:span><text:span text:style-name="T59">krem czek-orz 18g (A:1,8), dżem 25g, mandarynka 1szt, </text:span><text:span text:style-name="T82">sałata, </text:span></text:p>
            <text:p text:style-name="P387">II Ś<text:span text:style-name="T2">NIADANIE -</text:span><text:span text:style-name="T74">Jogurt owocowy 1szt,</text:span></text:p>
            <text:p text:style-name="P402">P<text:span text:style-name="T2">OSIŁEK UZUPEŁNIAJĄCY - </text:span><text:span text:style-name="T54">Sok owocowo–warzywny 1szt, drożdżówka 70g (A:1,3,6,7)</text:span></text:p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290"/>
          </table:table-cell>
        </table:table-row>
        <table:table-row>
          <table:table-cell table:style-name="Tabela2.A2" office:value-type="string">
            <text:p text:style-name="P143">W<text:span text:style-name="T2">ARTOŚCI ODŻYWCZE</text:span></text:p>
          </table:table-cell>
          <table:table-cell table:style-name="Tabela2.A2" office:value-type="string">
            <text:p text:style-name="P155">Energia:<text:span text:style-name="T13">2206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  <table:table-cell table:style-name="Tabela2.A2" office:value-type="string">
            <text:p text:style-name="P233">Energia: <text:span text:style-name="T102">22</text:span><text:span text:style-name="T109">99</text:span><text:span text:style-name="T102">,</text:span><text:span text:style-name="T109">58</text:span>kcal</text:p>
            <text:p text:style-name="P233">Białko:<text:span text:style-name="T102">9</text:span><text:span text:style-name="T109">4</text:span><text:span text:style-name="T102">,28</text:span>g</text:p>
            <text:p text:style-name="P233">Tłuszcz:<text:span text:style-name="T102">79,51</text:span>g</text:p>
            <text:p text:style-name="P233">w tym kw.tłu.nasyc.:<text:span text:style-name="T102">31,25</text:span>g</text:p>
            <text:p text:style-name="P233">Węglowodany:<text:span text:style-name="T102">287,98</text:span>g</text:p>
            <text:p text:style-name="P368">w tym cukry:<text:span text:style-name="T102">18,49</text:span>g</text:p>
            <text:p text:style-name="P268">Błonnik-<text:span text:style-name="T103">32,65</text:span>g</text:p>
            <text:p text:style-name="P376">Sól-<text:span text:style-name="T103">6,4</text:span>g</text:p>
          </table:table-cell>
          <table:table-cell table:style-name="Tabela2.A2" office:value-type="string">
            <text:p text:style-name="P233">Energia: <text:span text:style-name="T102">22</text:span><text:span text:style-name="T109">99</text:span><text:span text:style-name="T102">,</text:span><text:span text:style-name="T109">58</text:span>kcal</text:p>
            <text:p text:style-name="P233">Białko:<text:span text:style-name="T102">9</text:span><text:span text:style-name="T109">4</text:span><text:span text:style-name="T102">,28</text:span>g</text:p>
            <text:p text:style-name="P233">Tłuszcz:<text:span text:style-name="T102">79,51</text:span>g</text:p>
            <text:p text:style-name="P233">w tym kw.tłu.nasyc.:<text:span text:style-name="T102">31,25</text:span>g</text:p>
            <text:p text:style-name="P233">Węglowodany:<text:span text:style-name="T102">287,98</text:span>g</text:p>
            <text:p text:style-name="P368">w tym cukry:<text:span text:style-name="T102">18,49</text:span>g</text:p>
            <text:p text:style-name="P268">Błonnik-<text:span text:style-name="T103">32,65</text:span>g</text:p>
            <text:p text:style-name="P376">Sól-<text:span text:style-name="T103">6,4</text:span>g</text:p>
          </table:table-cell>
          <table:table-cell table:style-name="Tabela2.A2" office:value-type="string">
            <text:p text:style-name="P170"/>
          </table:table-cell>
          <table:table-cell table:style-name="Tabela2.F2" office:value-type="string">
            <text:p text:style-name="P290"/>
          </table:table-cell>
        </table:table-row>
      </table:table>
      <text:p text:style-name="P173"><text:soft-page-break/></text:p>
      <text:p text:style-name="P202"><text:span text:style-name="T60">Jadłospis na dzień </text:span><text:span text:style-name="T125">26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73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12">P<text:span text:style-name="T2">OSIŁEK</text:span></text:p>
          </table:table-cell>
          <table:table-cell table:style-name="Tabela3.A1" office:value-type="string">
            <text:p text:style-name="P214">DIETA PODSTAWOWA</text:p>
          </table:table-cell>
          <table:table-cell table:style-name="Tabela3.A1" office:value-type="string">
            <text:p text:style-name="P214">DIETA ŁATWOSTRAWNA</text:p>
          </table:table-cell>
          <table:table-cell table:style-name="Tabela3.A1" office:value-type="string">
            <text:p text:style-name="P215">DIETA Z OGR. ŁATWO PRZYSWAJALNYCH WĘGLOWODANÓW</text:p>
          </table:table-cell>
          <table:table-cell table:style-name="Tabela3.A1" office:value-type="string">
            <text:p text:style-name="P216">DIETA ŁATWOSTRAWNA BEZMLECZNA</text:p>
          </table:table-cell>
          <table:table-cell table:style-name="Tabela3.F1" office:value-type="string">
            <text:p text:style-name="P216">DIETA ŁATWOSTRAWNA Z OGR. TŁUSZCZU</text:p>
          </table:table-cell>
        </table:table-row>
        <table:table-row>
          <table:table-cell table:style-name="Tabela3.A2" office:value-type="string">
            <text:p text:style-name="P219">Ś<text:span text:style-name="T2">NIADANIE</text:span></text:p>
          </table:table-cell>
          <table:table-cell table:style-name="Tabela3.A2" office:value-type="string">
            <text:p text:style-name="P37"><text:span text:style-name="T57">Kasza manna</text:span><text:span text:style-name="T60"> </text:span><text:span text:style-name="T58">got.</text:span> na ml. 350ml (A:1,7), kawa ml. 250ml (A:1,7), chleb miesz. <text:span text:style-name="T41">4</text:span>0g (A:1,3,6,7), <text:span text:style-name="T45">bułka kajzerka 50g (A:1,3,6,7),</text:span> <text:span text:style-name="T3">m</text:span>argaryna o zaw. tłuszczu 80% 10g – 2szt, <text:span text:style-name="T59">szynka konserwowa 60g (A:6,9), jajko got. 1szt (A:3), miód nat. 25g, </text:span><text:span text:style-name="T73">kiełki rzodkiewki</text:span><text:span text:style-name="T59">, jogurt owocowy 1szt (A:7), </text:span><text:span text:style-name="T124">mandarynka 1szt, </text:span></text:p>
          </table:table-cell>
          <table:table-cell table:style-name="Tabela3.A2" office:value-type="string">
            <text:p text:style-name="P37"><text:span text:style-name="T57">Kasza manna</text:span><text:span text:style-name="T60"> </text:span><text:span text:style-name="T58">got.</text:span> na ml. 350ml (A:1,7), kawa ml. 250ml (A:1,7), chleb miesz. <text:span text:style-name="T41">4</text:span>0g (A:1,3,6,7), <text:span text:style-name="T45">bułka kajzerka 50g (A:1,3,6,7),</text:span> <text:span text:style-name="T3">m</text:span>argaryna o zaw. tłuszczu 80% 10g – 2szt, <text:span text:style-name="T59">szynka konserwowa 60g (A:6,9), jajko got. 1szt (A:3), miód nat. 25g, </text:span><text:span text:style-name="T73">kiełki rzodkiewki</text:span><text:span text:style-name="T59">, jogurt owocowy 1szt (A:7), </text:span><text:span text:style-name="T124">mandarynka 1szt, </text:span></text:p>
          </table:table-cell>
          <table:table-cell table:style-name="Tabela3.A2" office:value-type="string">
            <text:p text:style-name="P38"><text:s/>Kawa ml. 250ml (A:1,7), chleb <text:span text:style-name="T41">raz</text:span>.80g (A:1,3,6,7), <text:span text:style-name="T3">m</text:span>argaryna o zaw. tłuszczu 80% 10g – <text:span text:style-name="T46">1</text:span>szt, <text:s/><text:span text:style-name="T59">szynka konserwowa 60g (A:6,9), jajko got. 1szt (A:3), </text:span><text:span text:style-name="T73">kiełki rzodkiewki</text:span><text:span text:style-name="T59">, jogurt owocowy </text:span><text:span text:style-name="T132">b/c </text:span><text:span text:style-name="T59">1szt (A:7</text:span><text:span text:style-name="T132">), </text:span><text:span text:style-name="T124">mandarynka 1szt, </text:span></text:p>
          </table:table-cell>
          <table:table-cell table:style-name="Tabela3.A2" office:value-type="string">
            <text:p text:style-name="P37"><text:span text:style-name="T57">Kasza manna</text:span><text:span text:style-name="T60"> </text:span><text:span text:style-name="T58">got. </text:span>na wyw. 350ml (A:<text:span text:style-name="T42">1,9</text:span>), herbata 250ml, chleb miesz. <text:span text:style-name="T41">4</text:span>0g (A:1,3,6,7), <text:span text:style-name="T45">bułka kajzerka 50g (A:1,3,6,7),</text:span> <text:span text:style-name="T3">m</text:span>argaryna o zaw. tłuszczu 80% 10g – <text:span text:style-name="T5">1</text:span>szt, <text:s/><text:span text:style-name="T59">szynka konserwowa 60g (A:6,9), </text:span><text:span text:style-name="T132">jajko got. 1szt (A:3), </text:span><text:span text:style-name="T59">miód nat. 25g, </text:span><text:span text:style-name="T73">kiełki rzodkiewki</text:span><text:span text:style-name="T59">, </text:span><text:span text:style-name="T124">mandarynka 1szt, </text:span></text:p>
          </table:table-cell>
          <table:table-cell table:style-name="Tabela3.F2" office:value-type="string">
            <text:p text:style-name="P39"><text:span text:style-name="T57">Kasza manna</text:span><text:span text:style-name="T60"> </text:span><text:span text:style-name="T58">got.</text:span> na ml. 350ml (A:1,7), kawa ml. 250ml (A:1,7), chleb miesz. <text:span text:style-name="T41">4</text:span>0g (A:1,3,6,7), <text:s/><text:span text:style-name="T45">bułka kajzerka 50g (A:1,3,6,7),</text:span><text:span text:style-name="T1"> </text:span><text:span text:style-name="T3">m</text:span>argaryna o zaw. tłuszczu 80% 10g – <text:span text:style-name="T5">1</text:span>szt, <text:s/><text:span text:style-name="T59">szynka konserwowa 60g (A:6,9), <text:s/>miód nat. 25g, </text:span><text:span text:style-name="T73">kiełki rzodkiewki</text:span><text:span text:style-name="T59">, jogurt owocowy 1szt (A:7</text:span><text:span text:style-name="T132">)</text:span></text:p>
          </table:table-cell>
        </table:table-row>
        <table:table-row>
          <table:table-cell table:style-name="Tabela3.A2" office:value-type="string">
            <text:p text:style-name="P220">II Ś<text:span text:style-name="T2">NIADANIE</text:span></text:p>
          </table:table-cell>
          <table:table-cell table:style-name="Tabela3.A2" office:value-type="string">
            <text:p text:style-name="P290"/>
          </table:table-cell>
          <table:table-cell table:style-name="Tabela3.A2" office:value-type="string">
            <text:p text:style-name="P290"/>
          </table:table-cell>
          <table:table-cell table:style-name="Tabela3.A2" office:value-type="string">
            <text:p text:style-name="P86">Pomidor 1szt, </text:p>
          </table:table-cell>
          <table:table-cell table:style-name="Tabela3.A2" office:value-type="string">
            <text:p text:style-name="P290"/>
          </table:table-cell>
          <table:table-cell table:style-name="Tabela3.F2" office:value-type="string">
            <text:p text:style-name="P290"/>
          </table:table-cell>
        </table:table-row>
        <table:table-row>
          <table:table-cell table:style-name="Tabela3.A2" office:value-type="string">
            <text:p text:style-name="P219">O<text:span text:style-name="T2">BIAD</text:span></text:p>
          </table:table-cell>
          <table:table-cell table:style-name="Tabela3.A2" office:value-type="string">
            <text:p text:style-name="P310"><text:span text:style-name="T59">Zupa pomidorowa z ryżem 350ml (A:7,9), </text:span><text:span text:style-name="T61">filet drobiowy smażony 100g (A:1,3,6,7), </text:span><text:span text:style-name="T59">ziemniaki gotowane z kop. 200g, </text:span><text:span text:style-name="T62">surówka po żydowsku</text:span><text:span text:style-name="T61"> 150g (A:1,3,6,7), </text:span><text:span text:style-name="T59">kompot owocowy 250ml, </text:span></text:p>
          </table:table-cell>
          <table:table-cell table:style-name="Tabela3.A2" office:value-type="string">
            <text:p text:style-name="P310"><text:span text:style-name="T59">Zupa pomidorowa z ryżem 350ml (A:7,9), filet z piersi piecz. w folii z warz. i sosem jarz. 170g (A:1,7,9), ziemniaki gotowane z kop. 200g, fasolka szparagowa got. 150g, kompot owocowy 250ml, </text:span></text:p>
          </table:table-cell>
          <table:table-cell table:style-name="Tabela3.A2" office:value-type="string">
            <text:p text:style-name="P315"><text:span text:style-name="T59">Zupa pomidorowa z ryżem 350ml (A:7,9), filet z piersi piecz. w folii z warz. i sosem jarz. 170g (A:1,7,9), ziemniaki gotowane z kop. 200g, fasolka szparagowa got. 150g, kompot owocowy </text:span><text:span text:style-name="T132">b/c</text:span><text:span text:style-name="T59"> 250ml, </text:span></text:p>
          </table:table-cell>
          <table:table-cell table:style-name="Tabela3.A2" office:value-type="string">
            <text:p text:style-name="P178">Zupa ryżowa got. na wyw. 350ml (A:9), <text:span text:style-name="T59">filet z piersi piecz. w folii z warz. 1</text:span>1<text:span text:style-name="T59">0g (A:1,7,9), ziemniaki gotowane z kop. 200g, fasolka szparagowa got. 150g, kompot owocowy <text:s/>250ml, </text:span></text:p>
          </table:table-cell>
          <table:table-cell table:style-name="Tabela3.F2" office:value-type="string">
            <text:p text:style-name="P178">Zupa ryżowa got. na wyw. 350ml (A:9), <text:span text:style-name="T59">filet z piersi piecz. w folii z warz. i sosem jarz. 170g (A:1,7,9), ziemniaki gotowane z kop. 200g, </text:span>marchewka opr. 150g (A:1,7), <text:span text:style-name="T59">kompot owocowy <text:s/>250ml, </text:span></text:p>
          </table:table-cell>
        </table:table-row>
        <table:table-row>
          <table:table-cell table:style-name="Tabela3.A2" office:value-type="string">
            <text:p text:style-name="P219">P<text:span text:style-name="T2">ODWIECZOREK</text:span></text:p>
          </table:table-cell>
          <table:table-cell table:style-name="Tabela3.A2" office:value-type="string">
            <text:p text:style-name="P290"/>
          </table:table-cell>
          <table:table-cell table:style-name="Tabela3.A2" office:value-type="string">
            <text:p text:style-name="P290"/>
          </table:table-cell>
          <table:table-cell table:style-name="Tabela3.A2" office:value-type="string">
            <text:p text:style-name="P179">Melon 100g, </text:p>
          </table:table-cell>
          <table:table-cell table:style-name="Tabela3.A2" office:value-type="string">
            <text:p text:style-name="P290"/>
          </table:table-cell>
          <table:table-cell table:style-name="Tabela3.F2" office:value-type="string">
            <text:p text:style-name="P290"/>
          </table:table-cell>
        </table:table-row>
        <table:table-row>
          <table:table-cell table:style-name="Tabela3.A2" office:value-type="string">
            <text:p text:style-name="P219">K<text:span text:style-name="T2">OLACJA</text:span></text:p>
          </table:table-cell>
          <table:table-cell table:style-name="Tabela3.A2" office:value-type="string">
            <text:p text:style-name="P52">Chleb <text:span text:style-name="T6">miesz.100g (A:1,3,6,7) masło 20g (A:7), </text:span><text:s/>herbata <text:span text:style-name="T7">250ml, </text:span><text:span text:style-name="T59">serdelka drobiowa na gorąco 1szt. (A:6), kieł. piwna 60g (A:7,10), </text:span><text:span text:style-name="T73">kiełki rzodkiewki</text:span><text:span text:style-name="T59">, pomarańcza</text:span></text:p>
          </table:table-cell>
          <table:table-cell table:style-name="Tabela3.A2" office:value-type="string">
            <text:p text:style-name="P57">Chleb <text:span text:style-name="T6">miesz.100g (A:1,3,6,7) masło 20g (A:7), </text:span><text:s/>herbata <text:span text:style-name="T7">250ml, </text:span><text:span text:style-name="T59">serdelka drobiowa na gorąco 1szt. (A:6), filet </text:span></text:p>
            <text:p text:style-name="P57"><text:span text:style-name="T59">z indyka 60g, </text:span><text:span text:style-name="T73">kiełki rzodkiewki</text:span><text:span text:style-name="T59">, pomarańcza</text:span></text:p>
          </table:table-cell>
          <table:table-cell table:style-name="Tabela3.A2" office:value-type="string">
            <text:p text:style-name="P57">Chleb <text:span text:style-name="T6">miesz.100g (A:1,3,6,7) masło 10g (A:7), </text:span><text:s/>herbata <text:span text:style-name="T7">250ml, </text:span><text:span text:style-name="T59">serdelka drobiowa na gorąco 1szt. (A:6), filet </text:span></text:p>
            <text:p text:style-name="P57"><text:span text:style-name="T59">z indyka 60g, </text:span><text:span text:style-name="T73">kiełki rzodkiewki</text:span><text:span text:style-name="T59">, pomarańcza</text:span></text:p>
          </table:table-cell>
          <table:table-cell table:style-name="Tabela3.A2" office:value-type="string">
            <text:p text:style-name="P57">Chleb <text:span text:style-name="T6">miesz.100g (A:1,3,6,7) masło 10g (A:7), </text:span><text:s/>herbata <text:span text:style-name="T7">250ml, </text:span><text:span text:style-name="T83">szynka wieprz. 60g </text:span><text:span text:style-name="T84">(A:6,9)</text:span><text:span text:style-name="T83">, dżem 25g, </text:span><text:span text:style-name="T59">filet z indyka 60g, </text:span><text:span text:style-name="T73">kiełki rzodkiewki</text:span><text:span text:style-name="T59">, pomarańcza, </text:span></text:p>
          </table:table-cell>
          <table:table-cell table:style-name="Tabela3.F2" office:value-type="string">
            <text:p text:style-name="P57">Chleb <text:span text:style-name="T6">miesz.100g (A:1,3,6,7) masło 10g (A:7), </text:span><text:s/>herbata <text:span text:style-name="T7">250ml, </text:span><text:span text:style-name="T83">szynka wieprz. 60g </text:span><text:span text:style-name="T84">(A:6,9)</text:span><text:span text:style-name="T83">, dżem 25g, </text:span><text:span text:style-name="T59">filet z indyka 60g, </text:span><text:span text:style-name="T84">jabłko pieczone 1szt, </text:span><text:span text:style-name="T73">kiełki rzodkiewki</text:span><text:span text:style-name="T59">, </text:span></text:p>
          </table:table-cell>
        </table:table-row>
        <table:table-row>
          <table:table-cell table:style-name="Tabela3.A2" office:value-type="string">
            <text:p text:style-name="P223">P<text:span text:style-name="T2">OSIŁEK UZUPEŁNIAJĄCY</text:span></text:p>
          </table:table-cell>
          <table:table-cell table:style-name="Tabela3.A2" office:value-type="string">
            <text:p text:style-name="P88">Sok pomidorowy 1szt, </text:p>
          </table:table-cell>
          <table:table-cell table:style-name="Tabela3.A2" office:value-type="string">
            <text:p text:style-name="P88">Sok pomidorowy 1szt, </text:p>
          </table:table-cell>
          <table:table-cell table:style-name="Tabela3.A2" office:value-type="string">
            <text:p text:style-name="P88">Sok pomidorowy 1szt, </text:p>
          </table:table-cell>
          <table:table-cell table:style-name="Tabela3.A2" office:value-type="string">
            <text:p text:style-name="P89">Sok pomidorowy 1szt, </text:p>
          </table:table-cell>
          <table:table-cell table:style-name="Tabela3.F2" office:value-type="string">
            <text:p text:style-name="P89">Sok pomidorowy 1szt, </text:p>
          </table:table-cell>
        </table:table-row>
        <table:table-row>
          <table:table-cell table:style-name="Tabela3.A2" office:value-type="string">
            <text:p text:style-name="P143">W<text:span text:style-name="T2">ARTOŚCI ODŻYWCZE</text:span></text:p>
          </table:table-cell>
          <table:table-cell table:style-name="Tabela3.A2" office:value-type="string">
            <text:p text:style-name="P234">Energia:<text:span text:style-name="T111">22</text:span><text:span text:style-name="T109">44</text:span><text:span text:style-name="T111">,54</text:span>kcal</text:p>
            <text:p text:style-name="P234">Białko:<text:span text:style-name="T109">99,4</text:span><text:span text:style-name="T111">,76</text:span>g</text:p>
            <text:p text:style-name="P234">Tłuszcz:<text:span text:style-name="T111">80,3</text:span>g</text:p>
            <text:p text:style-name="P234">w tym kw.tłu.nasyc.:<text:span text:style-name="T111">27,08</text:span>g</text:p>
            <text:p text:style-name="P234"><text:soft-page-break/>Węglowodany:<text:span text:style-name="T111">329,3</text:span>g</text:p>
            <text:p text:style-name="P234">w tym cukry:<text:span text:style-name="T111">27,9</text:span>g</text:p>
            <text:p text:style-name="P269">Błonnik-<text:span text:style-name="T111">30</text:span>g</text:p>
            <text:p text:style-name="P269">Sól-<text:span text:style-name="T111">6</text:span>g</text:p>
          </table:table-cell>
          <table:table-cell table:style-name="Tabela3.A2" office:value-type="string">
            <text:p text:style-name="P158">Energia:<text:span text:style-name="T111">213</text:span><text:span text:style-name="T109">0</text:span><text:span text:style-name="T111">,</text:span><text:span text:style-name="T109">01</text:span> kcal</text:p>
            <text:p text:style-name="P234">Białko:<text:span text:style-name="T111">91,2</text:span>g</text:p>
            <text:p text:style-name="P234">Tłuszcz:<text:span text:style-name="T111">79,8</text:span>g</text:p>
            <text:p text:style-name="P234">w tym kw.tłu.nasyc.:<text:span text:style-name="T111">26,9</text:span>g</text:p>
            <text:p text:style-name="P234"><text:soft-page-break/>Węglowodany:<text:span text:style-name="T111">321,1</text:span>g</text:p>
            <text:p text:style-name="P251">w tym cukry:<text:span text:style-name="T111">28,9</text:span>g</text:p>
            <text:p text:style-name="P269">Błonnik-<text:span text:style-name="T111">29,9</text:span>g</text:p>
            <text:p text:style-name="P269">Sól-<text:span text:style-name="T111">6,1</text:span>g</text:p>
          </table:table-cell>
          <table:table-cell table:style-name="Tabela3.A2" office:value-type="string">
            <text:p text:style-name="P158">Energia: <text:span text:style-name="T111">2098,05</text:span>kcal</text:p>
            <text:p text:style-name="P234">Białko:<text:span text:style-name="T111">9</text:span><text:span text:style-name="T109">2</text:span><text:span text:style-name="T111">,05</text:span>g</text:p>
            <text:p text:style-name="P234">Tłuszcz:<text:span text:style-name="T111">77,9</text:span>g</text:p>
            <text:p text:style-name="P234">w tym kw.tłu.nasyc.:<text:span text:style-name="T111">25,9</text:span>g</text:p>
            <text:p text:style-name="P234"><text:soft-page-break/>Węglowodany:<text:span text:style-name="T111">320</text:span>g</text:p>
            <text:p text:style-name="P251">w tym cukry:<text:span text:style-name="T111">20,1</text:span>g</text:p>
            <text:p text:style-name="P269">Błonnik-<text:span text:style-name="T111">29,09</text:span>g</text:p>
            <text:p text:style-name="P269">Sól-<text:span text:style-name="T111">6,5</text:span>g</text:p>
          </table:table-cell>
          <table:table-cell table:style-name="Tabela3.A2" office:value-type="string">
            <text:p text:style-name="P158">Energia:<text:span text:style-name="T111">2100,09</text:span> kcal</text:p>
            <text:p text:style-name="P234">Białko:<text:span text:style-name="T111">90.08</text:span>g</text:p>
            <text:p text:style-name="P234">Tłuszcz:<text:span text:style-name="T111">75,7</text:span>g</text:p>
            <text:p text:style-name="P234">w tym kw.tłu.nasyc.:<text:span text:style-name="T111">26.89</text:span>g</text:p>
            <text:p text:style-name="P234"><text:soft-page-break/>Węglowodany:<text:span text:style-name="T111">320,7</text:span>g</text:p>
            <text:p text:style-name="P251">w tym cukry:<text:span text:style-name="T111">26,98</text:span>g</text:p>
            <text:p text:style-name="P269">Błonnik-<text:span text:style-name="T112">28,4</text:span>g</text:p>
            <text:p text:style-name="P269">Sól-<text:span text:style-name="T112">6.15</text:span>g</text:p>
          </table:table-cell>
          <table:table-cell table:style-name="Tabela3.F2" office:value-type="string">
            <text:p text:style-name="P158">Energia:<text:span text:style-name="T113">21</text:span><text:span text:style-name="T109">00</text:span><text:span text:style-name="T113">,</text:span><text:span text:style-name="T109">24</text:span> kcal</text:p>
            <text:p text:style-name="P234">Białko:<text:span text:style-name="T113">9</text:span><text:span text:style-name="T109">1</text:span><text:span text:style-name="T113">,28</text:span>g</text:p>
            <text:p text:style-name="P234">Tłuszcz:<text:span text:style-name="T113">68,92</text:span>g</text:p>
            <text:p text:style-name="P234">w tym kw.tłu.nasyc.:<text:span text:style-name="T113">24,19</text:span>g</text:p>
            <text:p text:style-name="P234"><text:soft-page-break/>Węglowodany:<text:span text:style-name="T113">320,1</text:span>g</text:p>
            <text:p text:style-name="P251">w tym cukry:<text:span text:style-name="T113">22,1</text:span>g</text:p>
            <text:p text:style-name="P269">Błonnik-<text:span text:style-name="T112">29,45</text:span>g</text:p>
            <text:p text:style-name="P269">Sól-<text:span text:style-name="T112">5,67</text:span>g</text:p>
          </table:table-cell>
        </table:table-row>
        <table:table-row>
          <table:table-cell table:style-name="Tabela3.A2" office:value-type="string">
            <text:p text:style-name="P290"/>
          </table:table-cell>
          <table:table-cell table:style-name="Tabela3.A2" office:value-type="string">
            <text:p text:style-name="P100">DIETA WYSOKOBIAŁKOWA</text:p>
            <text:p text:style-name="P110"/>
          </table:table-cell>
          <table:table-cell table:style-name="Tabela3.A2" office:value-type="string">
            <text:p text:style-name="P100">DIETA I PAPKOWATA – MIELONA</text:p>
          </table:table-cell>
          <table:table-cell table:style-name="Tabela3.A2" office:value-type="string">
            <text:p text:style-name="P107">ODDZIAŁ POŁOŻNICZY</text:p>
          </table:table-cell>
          <table:table-cell table:style-name="Tabela3.A2" office:value-type="string">
            <text:p text:style-name="P68">GINEKOLOGIA </text:p>
          </table:table-cell>
          <table:table-cell table:style-name="Tabela3.F2" office:value-type="string">
            <text:p text:style-name="P118">DIETA VI PŁYNNA </text:p>
            <text:p text:style-name="P124">WZMOCNIONA</text:p>
          </table:table-cell>
        </table:table-row>
        <table:table-row>
          <table:table-cell table:style-name="Tabela3.A2" office:value-type="string">
            <text:p text:style-name="P290"/>
          </table:table-cell>
          <table:table-cell table:style-name="Tabela3.A2" office:value-type="string">
            <text:p text:style-name="P334">Ś<text:span text:style-name="T2">NIADANIE -</text:span><text:span text:style-name="T57">Kasza manna</text:span> <text:span text:style-name="T58">got.</text:span><text:span text:style-name="T44"> na ml. 350ml (A:1,7), kawa ml. 250ml (A:1,7), chleb miesz. </text:span><text:span text:style-name="T41">4</text:span><text:span text:style-name="T44">0g (A:1,3,6,7), </text:span><text:span text:style-name="T45">bułka kajzerka 50g (A:1,3,6,7),</text:span><text:span text:style-name="T44"> </text:span><text:span text:style-name="T3">m</text:span><text:span text:style-name="T44">argaryna o zaw. tłuszczu 80% 10g – 2szt, </text:span><text:span text:style-name="T59">szynka konserwowa 60g (A:6,9), jajko got. 1szt (A:3), miód nat. 25g, </text:span><text:span text:style-name="T73">kiełki rzodkiewki</text:span><text:span text:style-name="T59">, jogurt owocowy 1szt (A:7</text:span><text:span text:style-name="T84">), </text:span><text:span text:style-name="T124">mandarynka 1szt, </text:span></text:p>
            <text:p text:style-name="P335">O<text:span text:style-name="T2">BIAD - </text:span><text:span text:style-name="T59">Zupa pomidorowa z ryżem 350ml (A:7,9), filet z piersi piecz. w folii z warz. i sosem jarz. </text:span><text:span text:style-name="T84">26</text:span><text:span text:style-name="T59">0g (A:1,7,9), ziemniaki gotowane z kop. 200g, fasolka szparagowa got. 150g, kompot owocowy 250ml, </text:span></text:p>
            <text:p text:style-name="P335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9">serdelka drobiowa na gorąco 1szt. (A:6), filet z indyka 60g, </text:span><text:span text:style-name="T83">szynka wieprz. 60g </text:span><text:span text:style-name="T84">(A:6,9)</text:span><text:span text:style-name="T83">,</text:span><text:span text:style-name="T59"> </text:span><text:span text:style-name="T73">kiełki rzodkiewki</text:span><text:span text:style-name="T59">, pomarańcza</text:span></text:p>
            <text:p text:style-name="P380">II Ś<text:span text:style-name="T2">NIADANIE -</text:span><text:span text:style-name="T63">Melon 100g, </text:span></text:p>
            <text:p text:style-name="P397">P<text:span text:style-name="T2">OSIŁEK UZUPEŁNIAJĄCY - </text:span><text:span text:style-name="T63">Sok pomidorowy 1szt, </text:span></text:p>
          </table:table-cell>
          <table:table-cell table:style-name="Tabela3.A2" office:value-type="string">
            <text:p text:style-name="P25"><text:span text:style-name="T134">ŚNIADANIE – </text:span><text:span text:style-name="T143">Kasza manna na</text:span><text:span text:style-name="T134"> ml. + suchary</text:span></text:p>
            <text:p text:style-name="P25"><text:span text:style-name="T134"><text:s/>+ żółtko </text:span><text:span text:style-name="T144">got.</text:span><text:span text:style-name="T134">+ masło-zmiks, serek </text:span><text:span text:style-name="T145">waniliowy</text:span><text:span text:style-name="T143">(A:1,</text:span><text:span text:style-name="T146">3,</text:span><text:span text:style-name="T143">7)</text:span></text:p>
            <text:p text:style-name="P147"><text:span text:style-name="T134">OBIAD – Kasza manna <text:s/>na wyw. + mięso </text:span><text:line-break/><text:span text:style-name="T134">- zmiks.+ mięso mielone</text:span><text:span text:style-name="T143">(A:1,9)</text:span></text:p>
            <text:p text:style-name="P26"><text:span text:style-name="T134">KOLACJA – Zupa ryżowa na wyw. + mięso</text:span><text:line-break/><text:span text:style-name="T134">+ żółtko </text:span><text:span text:style-name="T146">got.</text:span><text:span text:style-name="T134"> zmiksowana + mięso mielone</text:span><text:span text:style-name="T143">(A:1,3,9)</text:span></text:p>
            <text:p text:style-name="P199"><text:span text:style-name="T134">II ŚNIADANIE- </text:span><text:span text:style-name="T147">Jogurt </text:span><text:span text:style-name="T148">owocowy</text:span><text:span text:style-name="T143">(A:7)</text:span></text:p>
            <text:p text:style-name="P2">PODWIECZOREK – Kisiel owocowy</text:p>
            <text:p text:style-name="P4">P<text:span text:style-name="T8">osiłek uzupełniający -Sok owocowo – warzywny</text:span></text:p>
            <text:p text:style-name="P127"/>
          </table:table-cell>
          <table:table-cell table:style-name="Tabela3.A2" office:value-type="string">
            <text:p text:style-name="P331">Ś<text:span text:style-name="T1">NIADANIE - </text:span><text:span text:style-name="T57">Kasza manna</text:span> <text:span text:style-name="T58">got.</text:span><text:span text:style-name="T1"> na ml. 350ml (A:1,7), kakao ml. 250ml (A:1,6,7), chleb miesz. </text:span><text:span text:style-name="T41">4</text:span><text:span text:style-name="T1">0g (A:1,3,6,7), </text:span><text:span text:style-name="T45">bułka kajzerka 50g (A:1,3,6,7),</text:span><text:span text:style-name="T1"> </text:span><text:span text:style-name="T3">m</text:span><text:span text:style-name="T44">argaryna o zaw. tłuszczu 80% 10g – 2szt, </text:span><text:span text:style-name="T59">szynka konserwowa 60g (A:6,9), jajko got. 1szt (A:3), miód nat. 25g, </text:span><text:span text:style-name="T73">kiełki rzodkiewki</text:span><text:span text:style-name="T59">, jogurt owocowy 1szt (A:7), </text:span></text:p>
            <text:p text:style-name="P335">O<text:span text:style-name="T2">BIAD - </text:span><text:span text:style-name="T83">Zupa ryżowa got. na wyw. 350ml (A:9), </text:span><text:span text:style-name="T59">filet z piersi piecz. w folii z warz. i sosem jarz. 170g (A:1,7,9), ziemniaki gotowane z kop. 200g, </text:span><text:span text:style-name="T83">marchewka opr. 150g (A:1,7), </text:span><text:span text:style-name="T59">kompot owocowy <text:s/>250ml, </text:span></text:p>
            <text:p text:style-name="P335">K<text:span text:style-name="T2">OLACJA - </text:span><text:span text:style-name="T59"><text:s/></text:span><text:span text:style-name="T77">Chleb </text:span><text:span text:style-name="T6">miesz.100g (A:1,3,6,7) masło </text:span><text:span text:style-name="T84">2</text:span><text:span text:style-name="T6">0g (A:7), </text:span><text:span text:style-name="T77"><text:s/>herbata </text:span><text:span text:style-name="T7">250ml, </text:span><text:span text:style-name="T83">szynka wieprz. 60g, dżem 25g </text:span><text:span text:style-name="T84">(A:6,9)</text:span><text:span text:style-name="T83">, </text:span><text:span text:style-name="T59">filet z indyka 60g, </text:span><text:span text:style-name="T84">jabłko pieczone 1szt, </text:span><text:span text:style-name="T73">kiełki rzodkiewki</text:span><text:span text:style-name="T59">, </text:span></text:p>
            <text:p text:style-name="P388">II Ś<text:span text:style-name="T2">NIADANIE -</text:span><text:span text:style-name="T63">Melon 100g, </text:span></text:p>
            <text:p text:style-name="P403">P<text:span text:style-name="T2">OSIŁEK UZUPEŁNIAJĄCY - </text:span><text:span text:style-name="T63">Sok pomidorowy 1szt, </text:span></text:p>
          </table:table-cell>
          <table:table-cell table:style-name="Tabela3.A2" office:value-type="string">
            <text:p text:style-name="P334">Ś<text:span text:style-name="T2">NIADANIE - </text:span><text:span text:style-name="T57">Kasza manna</text:span> <text:span text:style-name="T58">got.</text:span><text:span text:style-name="T44"> na ml. 350ml (A:1,7), kawa ml. 250ml (A:1,7), chleb miesz. </text:span><text:span text:style-name="T41">4</text:span><text:span text:style-name="T44">0g (A:1,3,6,7), </text:span><text:span text:style-name="T45">bułka kajzerka 50g (A:1,3,6,7),</text:span><text:span text:style-name="T1"> </text:span><text:span text:style-name="T44"><text:s/></text:span><text:span text:style-name="T3">m</text:span><text:span text:style-name="T44">argaryna o zaw. tłuszczu 80% 10g – 2szt, </text:span><text:span text:style-name="T59">szynka konserwowa 60g (A:6,9), jajko got. 1szt (A:3), miód nat. 25g, </text:span><text:span text:style-name="T73">kiełki rzodkiewki</text:span><text:span text:style-name="T59">, jogurt owocowy 1szt (A:7</text:span><text:span text:style-name="T84">), </text:span><text:span text:style-name="T124">mandarynka 1szt, </text:span></text:p>
            <text:p text:style-name="P335">O<text:span text:style-name="T2">BIAD - </text:span><text:span text:style-name="T59">Zupa pomidorowa z ryżem 350ml (A:7,9), </text:span><text:span text:style-name="T61">filet drobiowy smażony 100g (A:1,3,6,7), </text:span><text:span text:style-name="T59">ziemniaki gotowane z kop. 200g, </text:span><text:span text:style-name="T62">surówka po żydowsku</text:span><text:span text:style-name="T61"> 150g (A:1,3,6,7), </text:span><text:span text:style-name="T59">kompot owocowy 250ml, </text:span></text:p>
            <text:p text:style-name="P335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9">serdelka drobiowa na gorąco 1szt. (A:6), kieł. piwna 60g (A:7,10), </text:span><text:span text:style-name="T73">kiełki rzodkiewki</text:span><text:span text:style-name="T59">, </text:span></text:p>
            <text:p text:style-name="P388">II Ś<text:span text:style-name="T2">NIADANIE -</text:span><text:span text:style-name="T63">Melon 100g, </text:span></text:p>
            <text:p text:style-name="P403">P<text:span text:style-name="T2">OSIŁEK UZUPEŁNIAJĄCY - </text:span><text:span text:style-name="T63">Sok pomidorowy 1szt, </text:span></text:p>
          </table:table-cell>
          <table:table-cell table:style-name="Tabela3.F2" office:value-type="string">
            <text:p text:style-name="P72">ŚNIADANIE -Kasza manna na wyw.+ mięso</text:p>
            <text:p text:style-name="P30"><text:span text:style-name="T134">+ żółtko </text:span><text:span text:style-name="T144">got.</text:span><text:span text:style-name="T134">–zmiks., </text:span><text:span text:style-name="T152">serek </text:span><text:span text:style-name="T153">naturalny(A:1,</text:span><text:span text:style-name="T146">3,</text:span><text:span text:style-name="T153">7,9)</text:span></text:p>
            <text:p text:style-name="P147"><text:span text:style-name="T134">OBIAD –</text:span><text:span text:style-name="T154">Homogenat</text:span></text:p>
            <text:p text:style-name="P78">KOLACJA – <text:s text:c="2"/>Zupa ryżowa na wyw. + mięso<text:line-break/>+ żółtko <text:span text:style-name="T9">got.</text:span> - zmiksowana <text:span text:style-name="T10">(A:1,3,9)</text:span></text:p>
            <text:p text:style-name="P199"><text:span text:style-name="T134">II ŚNIADANIE- </text:span><text:span text:style-name="T147">Jogurt naturalny</text:span><text:span text:style-name="T143">(A:7)</text:span></text:p>
            <text:p text:style-name="P6">PODWIECZOREK – <text:s/><text:span text:style-name="T11">Kisiel owocowy b/c- płynny</text:span></text:p>
            <text:p text:style-name="P6">P<text:span text:style-name="T8">osiłek uzupełniający -Sok owocowo – warzywny</text:span></text:p>
            <text:p text:style-name="P127"/>
          </table:table-cell>
        </table:table-row>
        <table:table-row>
          <table:table-cell table:style-name="Tabela3.A2" office:value-type="string">
            <text:p text:style-name="P143">W<text:span text:style-name="T2">ARTOŚCI ODŻYWCZE</text:span></text:p>
          </table:table-cell>
          <table:table-cell table:style-name="Tabela3.A2" office:value-type="string">
            <text:p text:style-name="P233">Energia:<text:span text:style-name="T114">2398,24</text:span> kcal</text:p>
            <text:p text:style-name="P233">Białko:<text:span text:style-name="T114">120,1</text:span>g</text:p>
            <text:p text:style-name="P233">Tłuszcz:<text:span text:style-name="T114">79,01</text:span>g</text:p>
            <text:p text:style-name="P233"><text:soft-page-break/>w tym kw.tłu.nasyc.:<text:span text:style-name="T114">25,13</text:span>g</text:p>
            <text:p text:style-name="P233">Węglowodany:<text:span text:style-name="T114">327,18</text:span>g</text:p>
            <text:p text:style-name="P233">w tym cukry:<text:span text:style-name="T114">22,4</text:span>g</text:p>
            <text:p text:style-name="P268">Błonnik-<text:span text:style-name="T114">32,1</text:span>g</text:p>
            <text:p text:style-name="P268">Sól-<text:span text:style-name="T114">6,16</text:span>g</text:p>
          </table:table-cell>
          <table:table-cell table:style-name="Tabela3.A2" office:value-type="string">
            <text:p text:style-name="P155">Energia:<text:span text:style-name="T12">2113,8</text:span>kcal</text:p>
            <text:p text:style-name="P231">Białko:<text:span text:style-name="T12">115,02</text:span>g</text:p>
            <text:p text:style-name="P231">Tłuszcz:<text:span text:style-name="T12">79,15</text:span>g</text:p>
            <text:p text:style-name="P231"><text:soft-page-break/>w tym kw.tłu.nasyc.:<text:span text:style-name="T12">32,45</text:span>g</text:p>
            <text:p text:style-name="P231">Węglowodany:<text:span text:style-name="T12">231,03</text:span>g</text:p>
            <text:p text:style-name="P249">w tym cukry:<text:span text:style-name="T12">34,01</text:span>g</text:p>
            <text:p text:style-name="P266">Błonnik-<text:span text:style-name="T12">26,02</text:span>g</text:p>
            <text:p text:style-name="P206">Sól<text:span text:style-name="T12">3,1</text:span>-g</text:p>
          </table:table-cell>
          <table:table-cell table:style-name="Tabela3.A2" office:value-type="string">
            <text:p text:style-name="P159">Energia:<text:span text:style-name="T113">2</text:span><text:span text:style-name="T109">201</text:span><text:span text:style-name="T113">,</text:span><text:span text:style-name="T109">47</text:span> kcal</text:p>
            <text:p text:style-name="P233">Białko:<text:span text:style-name="T113">9</text:span><text:span text:style-name="T109">4</text:span><text:span text:style-name="T113">,28</text:span>g</text:p>
            <text:p text:style-name="P233">Tłuszcz:<text:span text:style-name="T113">68,92</text:span>g</text:p>
            <text:p text:style-name="P233"><text:soft-page-break/>w tym kw.tłu.nasyc.:<text:span text:style-name="T113">24,19</text:span>g</text:p>
            <text:p text:style-name="P233">Węglowodany:<text:span text:style-name="T113">320,1</text:span>g</text:p>
            <text:p text:style-name="P252">w tym cukry:<text:span text:style-name="T113">22,1</text:span>g</text:p>
            <text:p text:style-name="P268">Błonnik-<text:span text:style-name="T112">29,45</text:span>g</text:p>
            <text:p text:style-name="P268">Sól-<text:span text:style-name="T112">5,67</text:span>g</text:p>
          </table:table-cell>
          <table:table-cell table:style-name="Tabela3.A2" office:value-type="string">
            <text:p text:style-name="P233">Energia:<text:span text:style-name="T111">22</text:span><text:span text:style-name="T109">87</text:span><text:span text:style-name="T111">,</text:span><text:span text:style-name="T109">23</text:span>kcal</text:p>
            <text:p text:style-name="P233">Białko:<text:span text:style-name="T109">99,4</text:span><text:span text:style-name="T111">,76</text:span>g</text:p>
            <text:p text:style-name="P233">Tłuszcz:<text:span text:style-name="T111">80,3</text:span>g</text:p>
            <text:p text:style-name="P233"><text:soft-page-break/>w tym kw.tłu.nasyc.:<text:span text:style-name="T111">27,08</text:span>g</text:p>
            <text:p text:style-name="P233">Węglowodany:<text:span text:style-name="T111">329,3</text:span>g</text:p>
            <text:p text:style-name="P233">w tym cukry:<text:span text:style-name="T111">27,9</text:span>g</text:p>
            <text:p text:style-name="P268">Błonnik-<text:span text:style-name="T111">30</text:span>g</text:p>
            <text:p text:style-name="P268">Sól-<text:span text:style-name="T111">6</text:span>g</text:p>
          </table:table-cell>
          <table:table-cell table:style-name="Tabela3.F2" office:value-type="string">
            <text:p text:style-name="P155">Energia:<text:span text:style-name="T13">2204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<text:soft-page-break/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</table:table-row>
        <table:table-row>
          <table:table-cell table:style-name="Tabela3.A2" office:value-type="string">
            <text:p text:style-name="P144"/>
          </table:table-cell>
          <table:table-cell table:style-name="Tabela3.A2" office:value-type="string">
            <text:p text:style-name="P113">DIETA <text:span text:style-name="T15">V</text:span>I PAPKOWATA – MIELONA</text:p>
          </table:table-cell>
          <table:table-cell table:style-name="Tabela3.A2" office:value-type="string">
            <text:p text:style-name="P101">DIETA <text:span text:style-name="T16">VI <text:s/></text:span><text:span text:style-name="T17">Z OGR. TŁUSZCZU</text:span></text:p>
          </table:table-cell>
          <table:table-cell table:style-name="Tabela3.A2" office:value-type="string">
            <text:p text:style-name="P107">ODDZIAŁ P<text:span text:style-name="T18">EDIATRYCZNY</text:span></text:p>
          </table:table-cell>
          <table:table-cell table:style-name="Tabela3.A2" office:value-type="string">
            <text:p text:style-name="P102">DIETA <text:span text:style-name="T19">Z OGR. TŁUSZCZU </text:span><text:s/><text:span text:style-name="T16">BEZMLECZNA</text:span></text:p>
          </table:table-cell>
          <table:table-cell table:style-name="Tabela3.F2" office:value-type="string">
            <text:p text:style-name="P107">DIETA VI WYSOKOBIAŁKOWA</text:p>
          </table:table-cell>
        </table:table-row>
        <table:table-row>
          <table:table-cell table:style-name="Tabela3.A2" office:value-type="string">
            <text:p text:style-name="P144"/>
          </table:table-cell>
          <table:table-cell table:style-name="Tabela3.A2" office:value-type="string">
            <text:p text:style-name="P75">ŚNIADANIE -Zupa ryżowa na wyw. + mięso </text:p>
            <text:p text:style-name="P75">+ żółtko <text:span text:style-name="T20">got.</text:span>–zmiks., </text:p>
            <text:p text:style-name="P81">serek naturalny, <text:span text:style-name="T10">(A:3,7,9)</text:span></text:p>
            <text:p text:style-name="P147"><text:span text:style-name="T134">OBIAD – Kasza manna <text:s/>na wyw. + mięso </text:span><text:span text:style-name="T161">+żółtko got.,</text:span><text:span text:style-name="T134">- zmiks.+ mięso mielone</text:span><text:span text:style-name="T143">(A:1,3,9)</text:span></text:p>
            <text:p text:style-name="P84">KOLACJA – Zupa ryżowa na wyw. + mięso<text:line-break/>+ żółtko <text:span text:style-name="T21">got. -</text:span>zmiks. + mięso mielone<text:span text:style-name="T10">(A:3,9)</text:span></text:p>
            <text:p text:style-name="P201">II ŚNIADANIE- <text:span text:style-name="T22">Jogurt naturalny </text:span><text:span text:style-name="T23">(A:7)</text:span></text:p>
            <text:p text:style-name="P6">PODWIECZOREK – <text:span text:style-name="T11">Kisiel owocowy b/c</text:span></text:p>
            <text:p text:style-name="P6">P<text:span text:style-name="T8">osiłek uzupełniający -Sok owocowo – warzywny</text:span></text:p>
            <text:p text:style-name="P127"/>
          </table:table-cell>
          <table:table-cell table:style-name="Tabela3.A2" office:value-type="string">
            <text:p text:style-name="P335">Ś<text:span text:style-name="T2">NIADANIE -</text:span><text:span text:style-name="T44">Kawa ml. 250ml (A:1,7), chleb </text:span><text:span text:style-name="T41">raz</text:span><text:span text:style-name="T44">.80g (A:1,3,6,7), </text:span><text:span text:style-name="T3">m</text:span><text:span text:style-name="T44">argaryna o zaw. tłuszczu 80% 10g – </text:span><text:span text:style-name="T46">1</text:span><text:span text:style-name="T44">szt, <text:s/></text:span><text:span text:style-name="T59">szynka konserwowa 60g (A:6,9), miód nat. 25g, </text:span><text:span text:style-name="T73">kiełki rzodkiewki</text:span><text:span text:style-name="T59">, jogurt owocowy </text:span><text:span text:style-name="T132">b/c </text:span><text:span text:style-name="T59">1szt (A:7</text:span><text:span text:style-name="T132">)</text:span></text:p>
            <text:p text:style-name="P335">O<text:span text:style-name="T2">BIAD - </text:span><text:span text:style-name="T83">Zupa ryżowa got. na wyw. 350ml (A:9), </text:span><text:span text:style-name="T59">filet z piersi piecz. w folii z warz. i sosem jarz. 170g (A:1,7,9), ziemniaki gotowane z kop. 200g, </text:span><text:span text:style-name="T83">marchewka opr. 150g (A:1,7), </text:span><text:span text:style-name="T59">kompot owocowy </text:span><text:span text:style-name="T84">b/c</text:span><text:span text:style-name="T59"> 250ml, </text:span></text:p>
            <text:p text:style-name="P335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3">szynka wieprz. 60g, </text:span><text:span text:style-name="T59">filet z indyka 60g, </text:span><text:span text:style-name="T84">jabłko pieczone 1szt, </text:span><text:span text:style-name="T73">kiełki rzodkiewki</text:span><text:span text:style-name="T59">, </text:span></text:p>
            <text:p text:style-name="P389">II Ś<text:span text:style-name="T2">NIADANIE -</text:span><text:span text:style-name="T26">Sok owocowo – warzywny </text:span><text:span text:style-name="T30">1szt,</text:span></text:p>
            <text:p text:style-name="P416">PODWIECZOREK - <text:span text:style-name="T63">Melon 100g, </text:span></text:p>
            <text:p text:style-name="P404">P<text:span text:style-name="T2">OSIŁEK UZUPEŁNIAJĄCY - </text:span><text:span text:style-name="T63">Sok pomidorowy 1szt, </text:span></text:p>
          </table:table-cell>
          <table:table-cell table:style-name="Tabela3.A2" office:value-type="string">
            <text:p text:style-name="P334">Ś<text:span text:style-name="T47">N</text:span><text:span text:style-name="T1">IADANIE -</text:span><text:span text:style-name="T57">Kasza manna</text:span> <text:span text:style-name="T58">got.</text:span><text:span text:style-name="T1"> na ml. </text:span><text:span text:style-name="T41">2</text:span><text:span text:style-name="T1">50ml (A:1,7), kakao ml. 250ml (A:1,6,7), chleb miesz. </text:span><text:span text:style-name="T41">2</text:span><text:span text:style-name="T1">0g (A:1,3,6,7), </text:span><text:span text:style-name="T45">bułka kajzerka 50g (A:1,3,6,7),</text:span><text:span text:style-name="T1"> <text:s/></text:span><text:span text:style-name="T3">m</text:span><text:span text:style-name="T44">argaryna o zaw. tłuszczu 80% 10g – 2szt,</text:span><text:span text:style-name="T1"> dżem, </text:span><text:span text:style-name="T59">szynka konserwowa 60g (A:6,9), miód nat. 25g, </text:span><text:span text:style-name="T73">kiełki rzodkiewki</text:span><text:span text:style-name="T59">, jogurt owocowy 1szt (A:7), </text:span><text:span text:style-name="T124">mandarynka 1szt, </text:span></text:p>
            <text:p text:style-name="P336">O<text:span text:style-name="T2">BIAD -</text:span><text:span text:style-name="T59">Zupa pomidorowa z ryżem 350ml (A:7,9), filet z piersi piecz. w folii z warz. i sosem jarz. 1</text:span><text:span text:style-name="T109">3</text:span><text:span text:style-name="T59">0g (A:1,7,9), ziemniaki gotowane z kop. 200g, fasolka szparagowa got. 50g, </text:span><text:span text:style-name="T83">marchewka opr. 150g (A:1,7), </text:span><text:span text:style-name="T59">kompot owocowy 250ml, </text:span><text:span text:style-name="T2"><text:s/></text:span></text:p>
            <text:p text:style-name="P335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3">szynka wieprz. </text:span><text:span text:style-name="T109">4</text:span><text:span text:style-name="T83">0g, dżem 25g </text:span><text:span text:style-name="T84">(A:6,9)</text:span><text:span text:style-name="T83">, </text:span><text:span text:style-name="T59">filet z indyka </text:span><text:span text:style-name="T109">4</text:span><text:span text:style-name="T59">0g, </text:span><text:span text:style-name="T84">jabłko pieczone 1szt, </text:span><text:span text:style-name="T73">kiełki rzodkiewki</text:span><text:span text:style-name="T59">, </text:span></text:p>
            <text:p text:style-name="P389">II Ś<text:span text:style-name="T2">NIADANIE -</text:span><text:span text:style-name="T63">Melon 100g, </text:span></text:p>
            <text:p text:style-name="P403">P<text:span text:style-name="T2">OSIŁEK UZUPEŁNIAJĄCY - </text:span><text:span text:style-name="T26">Sok owocowo – warzywny </text:span><text:span text:style-name="T30">1szt, </text:span></text:p>
          </table:table-cell>
          <table:table-cell table:style-name="Tabela3.A2" office:value-type="string">
            <text:p text:style-name="P336">Ś<text:span text:style-name="T2">NIADANIE -</text:span><text:span text:style-name="T57">Kasza manna</text:span> <text:span text:style-name="T58">got. </text:span><text:span text:style-name="T44">na wyw. 350ml (A:</text:span><text:span text:style-name="T42">1,9</text:span><text:span text:style-name="T44">), herbata 250ml, chleb miesz. </text:span><text:span text:style-name="T41">4</text:span><text:span text:style-name="T44">0g (A:1,3,6,7), </text:span><text:span text:style-name="T45">bułka kajzerka 50g (A:1,3,6,7),</text:span><text:span text:style-name="T44"> </text:span><text:span text:style-name="T3">m</text:span><text:span text:style-name="T44">argaryna o zaw. tłuszczu 80% 10g – </text:span><text:span text:style-name="T5">1</text:span><text:span text:style-name="T44">szt, <text:s/></text:span><text:span text:style-name="T59">szynka konserwowa </text:span><text:span text:style-name="T85">8</text:span><text:span text:style-name="T59">0g (A:6,9), </text:span><text:span text:style-name="T132"><text:s/></text:span><text:span text:style-name="T59">miód nat. 25g, </text:span><text:span text:style-name="T73">kiełki rzodkiewki</text:span><text:span text:style-name="T59">, </text:span></text:p>
            <text:p text:style-name="P336">O<text:span text:style-name="T2">BIAD - </text:span><text:span text:style-name="T83">Zupa ryżowa got. na wyw. 350ml (A:9), </text:span><text:span text:style-name="T59">filet z piersi piecz. w folii z warz. 1</text:span><text:span text:style-name="T83">1</text:span><text:span text:style-name="T59">0g (A:1,7,9), ziemniaki gotowane z kop. 200g, <text:s/></text:span><text:span text:style-name="T83">marchewka opr. 150g (A:1,7),</text:span><text:span text:style-name="T59"> kompot owocowy <text:s/>250ml, </text:span></text:p>
            <text:p text:style-name="P336">K<text:span text:style-name="T2">OLACJA -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3">szynka wieprz. 60g </text:span><text:span text:style-name="T84">(A:6,9)</text:span><text:span text:style-name="T83">, dżem 25g, </text:span><text:span text:style-name="T59">filet z indyka 60g, </text:span><text:span text:style-name="T84">jabłko pieczone 1szt, </text:span><text:span text:style-name="T73">kiełki rzodkiewki</text:span><text:span text:style-name="T59">, </text:span><text:span text:style-name="T2"><text:s/></text:span></text:p>
            <text:p text:style-name="P389">II Ś<text:span text:style-name="T2">NIADANIE -</text:span><text:span text:style-name="T26">Sok owocowo – warzywny </text:span><text:span text:style-name="T30">1szt, </text:span></text:p>
            <text:p text:style-name="P403">P<text:span text:style-name="T2">OSIŁEK UZUPEŁNIAJĄCY -</text:span><text:span text:style-name="T85">Kisiel owocowy 200ml, </text:span></text:p>
          </table:table-cell>
          <table:table-cell table:style-name="Tabela3.F2" office:value-type="string">
            <text:p text:style-name="P334">Ś<text:span text:style-name="T2">NIADANIE -</text:span><text:span text:style-name="T44">Kawa ml. 250ml (A:1,7), chleb </text:span><text:span text:style-name="T41">raz</text:span><text:span text:style-name="T44">.80g (A:1,3,6,7), </text:span><text:span text:style-name="T3">m</text:span><text:span text:style-name="T44">argaryna o zaw. tłuszczu 80% 10g – </text:span><text:span text:style-name="T46">1</text:span><text:span text:style-name="T44">szt, <text:s/></text:span><text:span text:style-name="T59">szynka konserwowa 60g (A:6,9), jajko got. 1szt (A:3), miód nat. 25g, </text:span><text:span text:style-name="T73">kiełki rzodkiewki</text:span><text:span text:style-name="T59">, jogurt owocowy </text:span><text:span text:style-name="T132">b/c </text:span><text:span text:style-name="T59">1szt (A:7</text:span><text:span text:style-name="T132">), </text:span><text:span text:style-name="T124">mandarynka 1szt, </text:span></text:p>
            <text:p text:style-name="P336">O<text:span text:style-name="T2">BIAD - <text:s/></text:span><text:span text:style-name="T59">Zupa pomidorowa z ryżem 350ml (A:7,9), filet z piersi piecz. w folii z warz. i sosem jarz. </text:span><text:span text:style-name="T84">26</text:span><text:span text:style-name="T59">0g (A:1,7,9), ziemniaki gotowane z kop. 200g, fasolka szparagowa got. 150g, kompot owocowy </text:span><text:span text:style-name="T85">b/c</text:span><text:span text:style-name="T59"> 250ml, </text:span></text:p>
            <text:p text:style-name="P336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9">serdelka drobiowa na gorąco 1szt. (A:6), filet z indyka 60g, </text:span><text:span text:style-name="T83">szynka wieprz. 60g </text:span><text:span text:style-name="T84">(A:6,9)</text:span><text:span text:style-name="T83">,</text:span><text:span text:style-name="T59"> </text:span><text:span text:style-name="T73">kiełki rzodkiewki</text:span><text:span text:style-name="T59">,pomarańcza</text:span></text:p>
            <text:p text:style-name="P389">II Ś<text:span text:style-name="T2">NIADANIE -</text:span><text:span text:style-name="T63">Pomidor 1szt, </text:span></text:p>
            <text:p text:style-name="P416">PODWIECZOREK - <text:span text:style-name="T63">Melon 100g, </text:span></text:p>
            <text:p text:style-name="P403">P<text:span text:style-name="T2">OSIŁEK UZUPEŁNIAJĄCY - </text:span><text:span text:style-name="T63">Sok pomidorowy 1szt, </text:span></text:p>
          </table:table-cell>
        </table:table-row>
        <table:table-row>
          <table:table-cell table:style-name="Tabela3.A2" office:value-type="string">
            <text:p text:style-name="P143">W<text:span text:style-name="T2">ARTOŚCI ODŻYWCZE</text:span></text:p>
          </table:table-cell>
          <table:table-cell table:style-name="Tabela3.A2" office:value-type="string">
            <text:p text:style-name="P155">Energia:<text:span text:style-name="T12">2125,3</text:span>kcal</text:p>
            <text:p text:style-name="P231"><text:soft-page-break/>Białko:<text:span text:style-name="T37">9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 <text:span text:style-name="T38">24,01</text:span>g</text:p>
            <text:p text:style-name="P266">Błonnik-<text:span text:style-name="T12">27,02</text:span>g</text:p>
            <text:p text:style-name="P209">Sól<text:span text:style-name="T12">3,1</text:span>-g</text:p>
          </table:table-cell>
          <table:table-cell table:style-name="Tabela3.A2" office:value-type="string">
            <text:p text:style-name="P160">Energia:<text:span text:style-name="T113">2178,28</text:span> kcal</text:p>
            <text:p text:style-name="P235"><text:soft-page-break/>Białko:<text:span text:style-name="T113">98,98</text:span>g</text:p>
            <text:p text:style-name="P235">Tłuszcz:<text:span text:style-name="T113">68,82</text:span>g</text:p>
            <text:p text:style-name="P235">w tym kw.tłu.nasyc.:<text:span text:style-name="T113">24,09</text:span>g</text:p>
            <text:p text:style-name="P235">Węglowodany:<text:span text:style-name="T113">328,1</text:span>g</text:p>
            <text:p text:style-name="P253">w tym cukry:<text:span text:style-name="T113">21,1</text:span>g</text:p>
            <text:p text:style-name="P270">Błonnik-<text:span text:style-name="T112">29,95</text:span>g</text:p>
            <text:p text:style-name="P270">Sól-<text:span text:style-name="T112">5,77</text:span>g</text:p>
          </table:table-cell>
          <table:table-cell table:style-name="Tabela3.A2" office:value-type="string">
            <text:p text:style-name="P158">Energia:<text:span text:style-name="T113">1998,19</text:span> kcal</text:p>
            <text:p text:style-name="P234"><text:soft-page-break/>Białko:<text:span text:style-name="T113">81,2</text:span>g</text:p>
            <text:p text:style-name="P234">Tłuszcz:<text:span text:style-name="T113">70,1</text:span>g</text:p>
            <text:p text:style-name="P234">w tym kw.tłu.nasyc.:<text:span text:style-name="T113">21,2</text:span>g</text:p>
            <text:p text:style-name="P234">Węglowodany:<text:span text:style-name="T113">298,9</text:span>g</text:p>
            <text:p text:style-name="P251">w tym cukry:<text:span text:style-name="T113">20,01</text:span>g</text:p>
            <text:p text:style-name="P269">Błonnik-<text:span text:style-name="T113">18,1</text:span>g</text:p>
            <text:p text:style-name="P269">Sól-<text:span text:style-name="T113">4,41</text:span>g</text:p>
          </table:table-cell>
          <table:table-cell table:style-name="Tabela3.A2" office:value-type="string">
            <text:p text:style-name="P159">Energia:<text:span text:style-name="T111">2100,09</text:span> kcal</text:p>
            <text:p text:style-name="P233"><text:soft-page-break/>Białko:<text:span text:style-name="T111">90.08</text:span>g</text:p>
            <text:p text:style-name="P233">Tłuszcz:<text:span text:style-name="T111">75,7</text:span>g</text:p>
            <text:p text:style-name="P233">w tym kw.tłu.nasyc.:<text:span text:style-name="T111">26.89</text:span>g</text:p>
            <text:p text:style-name="P233">Węglowodany:<text:span text:style-name="T111">320,7</text:span>g</text:p>
            <text:p text:style-name="P252">w tym cukry:<text:span text:style-name="T111">26,98</text:span>g</text:p>
            <text:p text:style-name="P268">Błonnik-<text:span text:style-name="T112">28,4</text:span>g</text:p>
            <text:p text:style-name="P268">Sól-<text:span text:style-name="T112">6.15</text:span>g</text:p>
          </table:table-cell>
          <table:table-cell table:style-name="Tabela3.F2" office:value-type="string">
            <text:p text:style-name="P233">Energia:<text:span text:style-name="T114">2</text:span><text:span text:style-name="T109">201</text:span><text:span text:style-name="T114">,</text:span><text:span text:style-name="T109">04</text:span> kcal</text:p>
            <text:p text:style-name="P233"><text:soft-page-break/>Białko:<text:span text:style-name="T109">95</text:span><text:span text:style-name="T114">,</text:span><text:span text:style-name="T109">5</text:span>g</text:p>
            <text:p text:style-name="P233">Tłuszcz:<text:span text:style-name="T114">7</text:span><text:span text:style-name="T109">8</text:span><text:span text:style-name="T114">,</text:span><text:span text:style-name="T109">8</text:span>g</text:p>
            <text:p text:style-name="P233">w tym kw.tłu.nasyc.:<text:span text:style-name="T114">25,13</text:span>g</text:p>
            <text:p text:style-name="P233">Węglowodany:<text:span text:style-name="T114">327,18</text:span>g</text:p>
            <text:p text:style-name="P233">w tym cukry:<text:span text:style-name="T114">22,4</text:span>g</text:p>
            <text:p text:style-name="P268">Błonnik-<text:span text:style-name="T114">32,1</text:span>g</text:p>
            <text:p text:style-name="P268">Sól-<text:span text:style-name="T114">6,16</text:span>g</text:p>
          </table:table-cell>
        </table:table-row>
        <table:table-row>
          <table:table-cell table:style-name="Tabela3.A2" office:value-type="string">
            <text:p text:style-name="P144"/>
          </table:table-cell>
          <table:table-cell table:style-name="Tabela3.A2" office:value-type="string">
            <text:p text:style-name="P118">DIETA <text:s/>PŁYNNA </text:p>
            <text:p text:style-name="P124">WZMOCNIONA</text:p>
          </table:table-cell>
          <table:table-cell table:style-name="Tabela3.A2" office:value-type="string">
            <text:p text:style-name="P194">DIETA PODSTAWOWA <text:s/>paliatywn<text:span text:style-name="T39">y</text:span></text:p>
          </table:table-cell>
          <table:table-cell table:style-name="Tabela3.A2" office:value-type="string">
            <text:p text:style-name="P120">DIETA PODSTAWOWA </text:p>
            <text:p text:style-name="P129">pediatryczny</text:p>
          </table:table-cell>
          <table:table-cell table:style-name="Tabela3.A2" office:value-type="string">
            <text:p text:style-name="P130"/>
          </table:table-cell>
          <table:table-cell table:style-name="Tabela3.F2" office:value-type="string">
            <text:p text:style-name="P290"/>
          </table:table-cell>
        </table:table-row>
        <table:table-row>
          <table:table-cell table:style-name="Tabela3.A2" office:value-type="string">
            <text:p text:style-name="P144"/>
          </table:table-cell>
          <table:table-cell table:style-name="Tabela3.A2" office:value-type="string">
            <text:p text:style-name="P25"><text:span text:style-name="T134">ŚNIADANIE -Zupa ml. + suchary + masło</text:span><text:span text:style-name="T156">+ żółtko got.</text:span><text:span text:style-name="T134"><text:line-break/>-zmiksowana, serek waniliowy</text:span><text:span text:style-name="T143">(A:1,</text:span><text:span text:style-name="T161">3,</text:span><text:span text:style-name="T143">7,)</text:span></text:p>
            <text:p text:style-name="P147"><text:span text:style-name="T134">OBIAD – </text:span><text:span text:style-name="T154">Homogenat</text:span></text:p>
            <text:p text:style-name="P26"><text:span text:style-name="T134">KOLACJA – <text:s text:c="2"/>Zupa ryżowa na wyw. + mięso<text:line-break/>+ żółtko </text:span><text:span text:style-name="T146">got. - </text:span><text:span text:style-name="T134">zmiks. </text:span><text:span text:style-name="T143">(A:3,9)</text:span></text:p>
            <text:p text:style-name="P198"><text:span text:style-name="T134">II ŚNIADANIE- </text:span><text:span text:style-name="T157">Jogurt naturalny</text:span><text:span text:style-name="T143">(A:7)</text:span></text:p>
            <text:p text:style-name="P8">PODWIECZOREK – <text:span text:style-name="T40"><text:s/>Kisiel owocowy - płynny</text:span></text:p>
            <text:p text:style-name="P135">P<text:span text:style-name="T8">osiłek uzupełniający -Sok owocowo – warzywny</text:span></text:p>
            <text:p text:style-name="P127"/>
          </table:table-cell>
          <table:table-cell table:style-name="Tabela3.A2" office:value-type="string">
            <text:p text:style-name="P334">Ś<text:span text:style-name="T2">NIADANIE - </text:span><text:span text:style-name="T57">Kasza manna</text:span> <text:span text:style-name="T58">got.</text:span><text:span text:style-name="T44"> na ml. 350ml (A:1,7), kawa ml. 250ml (A:1,7), chleb miesz. </text:span><text:span text:style-name="T41">4</text:span><text:span text:style-name="T44">0g (A:1,3,6,7), </text:span><text:span text:style-name="T45">bułka kajzerka 50g (A:1,3,6,7),</text:span><text:span text:style-name="T1"> </text:span><text:span text:style-name="T44"><text:s/></text:span><text:span text:style-name="T3">m</text:span><text:span text:style-name="T44">argaryna o zaw. tłuszczu 80% 10g – 2szt, </text:span><text:span text:style-name="T59">szynka konserwowa 60g (A:6,9), jajko got. 1szt (A:3), miód nat. 25g, </text:span><text:span text:style-name="T73">kiełki rzodkiewki</text:span><text:span text:style-name="T59">, jogurt owocowy 1szt (A:7</text:span><text:span text:style-name="T84">), </text:span><text:span text:style-name="T124">mandarynka 1szt, </text:span></text:p>
            <text:p text:style-name="P336">O<text:span text:style-name="T2">BIAD - </text:span><text:span text:style-name="T59">Zupa pomidorowa z ryżem 350ml (A:7,9), </text:span><text:span text:style-name="T61">filet drobiowy smażony 100g (A:1,3,6,7), </text:span><text:span text:style-name="T59">ziemniaki gotowane z kop. 200g, </text:span><text:span text:style-name="T62">surówka po żydowsku</text:span><text:span text:style-name="T61"> 150g (A:1,3,6,7), </text:span><text:span text:style-name="T59">kompot owocowy 250ml, </text:span></text:p>
            <text:p text:style-name="P336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9">serdelka drobiowa na gorąco 1szt. (A:6), kieł. piwna 60g (A:7,10), </text:span><text:span text:style-name="T73">kiełki rzodkiewki</text:span><text:span text:style-name="T59">, pomarańcza</text:span></text:p>
            <text:p text:style-name="P389">II Ś<text:span text:style-name="T2">NIADANIE -</text:span><text:span text:style-name="T63">Melon 100g, </text:span></text:p>
            <text:p text:style-name="P404">P<text:span text:style-name="T2">OSIŁEK UZUPEŁNIAJĄCY - </text:span><text:span text:style-name="T63">Sok pomidorowy 1szt, </text:span></text:p>
          </table:table-cell>
          <table:table-cell table:style-name="Tabela3.A2" office:value-type="string">
            <text:p text:style-name="P334">Ś<text:span text:style-name="T2">NIADANIE - </text:span><text:span text:style-name="T57">Kasza manna</text:span> <text:span text:style-name="T58">got.</text:span><text:span text:style-name="T44"> na ml. 350ml (A:1,7), kawa ml. 250ml (A:1,7), chleb miesz. </text:span><text:span text:style-name="T41">4</text:span><text:span text:style-name="T44">0g (A:1,3,6,7), </text:span><text:span text:style-name="T45">bułka kajzerka 50g (A:1,3,6,7),</text:span><text:span text:style-name="T1"> </text:span><text:span text:style-name="T44"><text:s/></text:span><text:span text:style-name="T3">m</text:span><text:span text:style-name="T44">argaryna o zaw. tłuszczu 80% 10g – 2szt, </text:span><text:span text:style-name="T59">szynka konserwowa 60g (A:6,9), jajko got. 1szt (A:3), miód nat. 25g, </text:span><text:span text:style-name="T73">kiełki rzodkiewki</text:span><text:span text:style-name="T59">, jogurt owocowy 1szt (A:7</text:span><text:span text:style-name="T84">), </text:span><text:span text:style-name="T124">mandarynka 1szt, </text:span></text:p>
            <text:p text:style-name="P336">O<text:span text:style-name="T2">BIAD - </text:span><text:span text:style-name="T59">Zupa pomidorowa z ryżem 350ml (A:7,9), </text:span><text:span text:style-name="T61">filet drobiowy smażony 100g (A:1,3,6,7), </text:span><text:span text:style-name="T59">ziemniaki gotowane z kop. 200g, </text:span><text:span text:style-name="T62">surówka po żydowsku</text:span><text:span text:style-name="T61"> 150g (A:1,3,6,7), </text:span><text:span text:style-name="T59">kompot owocowy 250ml, </text:span></text:p>
            <text:p text:style-name="P336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59">serdelka drobiowa na gorąco 1szt. (A:6), kieł. piwna 60g (A:7,10), </text:span><text:span text:style-name="T73">kiełki rzodkiewki</text:span><text:span text:style-name="T59">, pomarańcza</text:span></text:p>
            <text:p text:style-name="P389">II Ś<text:span text:style-name="T2">NIADANIE -</text:span><text:span text:style-name="T63">Melon 100g, </text:span></text:p>
            <text:p text:style-name="P404">P<text:span text:style-name="T2">OSIŁEK UZUPEŁNIAJĄCY - </text:span><text:span text:style-name="T63">Sok pomidorowy 1szt, </text:span></text:p>
          </table:table-cell>
          <table:table-cell table:style-name="Tabela3.A2" office:value-type="string">
            <text:p text:style-name="P10"/>
          </table:table-cell>
          <table:table-cell table:style-name="Tabela3.F2" office:value-type="string">
            <text:p text:style-name="P290"/>
          </table:table-cell>
        </table:table-row>
        <table:table-row>
          <table:table-cell table:style-name="Tabela3.A2" office:value-type="string">
            <text:p text:style-name="P143">W<text:span text:style-name="T2">ARTOŚCI ODŻYWCZE</text:span></text:p>
          </table:table-cell>
          <table:table-cell table:style-name="Tabela3.A2" office:value-type="string">
            <text:p text:style-name="P155">Energia:<text:span text:style-name="T13">2206,08</text:span>kcal</text:p>
            <text:p text:style-name="P231">Białko:<text:span text:style-name="T14">101,2</text:span>g</text:p>
            <text:p text:style-name="P231"><text:soft-page-break/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  <table:table-cell table:style-name="Tabela3.A2" office:value-type="string">
            <text:p text:style-name="P233">Energia:<text:span text:style-name="T111">22</text:span><text:span text:style-name="T109">87</text:span><text:span text:style-name="T111">,</text:span><text:span text:style-name="T109">23</text:span>kcal</text:p>
            <text:p text:style-name="P233">Białko:<text:span text:style-name="T109">99,4</text:span><text:span text:style-name="T111">,76</text:span>g</text:p>
            <text:p text:style-name="P233"><text:soft-page-break/>Tłuszcz:<text:span text:style-name="T111">80,3</text:span>g</text:p>
            <text:p text:style-name="P233">w tym kw.tłu.nasyc.:<text:span text:style-name="T111">27,08</text:span>g</text:p>
            <text:p text:style-name="P233">Węglowodany:<text:span text:style-name="T111">329,3</text:span>g</text:p>
            <text:p text:style-name="P233">w tym cukry:<text:span text:style-name="T111">27,9</text:span>g</text:p>
            <text:p text:style-name="P268">Błonnik-<text:span text:style-name="T111">30</text:span>g</text:p>
            <text:p text:style-name="P268">Sól-<text:span text:style-name="T111">6</text:span>g</text:p>
          </table:table-cell>
          <table:table-cell table:style-name="Tabela3.A2" office:value-type="string">
            <text:p text:style-name="P233">Energia:<text:span text:style-name="T111">22</text:span><text:span text:style-name="T109">87</text:span><text:span text:style-name="T111">,</text:span><text:span text:style-name="T109">23</text:span>kcal</text:p>
            <text:p text:style-name="P233">Białko:<text:span text:style-name="T109">99,4</text:span><text:span text:style-name="T111">,76</text:span>g</text:p>
            <text:p text:style-name="P233"><text:soft-page-break/>Tłuszcz:<text:span text:style-name="T111">80,3</text:span>g</text:p>
            <text:p text:style-name="P233">w tym kw.tłu.nasyc.:<text:span text:style-name="T111">27,08</text:span>g</text:p>
            <text:p text:style-name="P233">Węglowodany:<text:span text:style-name="T111">329,3</text:span>g</text:p>
            <text:p text:style-name="P233">w tym cukry:<text:span text:style-name="T111">27,9</text:span>g</text:p>
            <text:p text:style-name="P268">Błonnik-<text:span text:style-name="T111">30</text:span>g</text:p>
            <text:p text:style-name="P268">Sól-<text:span text:style-name="T111">6</text:span>g</text:p>
          </table:table-cell>
          <table:table-cell table:style-name="Tabela3.A2" office:value-type="string">
            <text:p text:style-name="P170"/>
          </table:table-cell>
          <table:table-cell table:style-name="Tabela3.F2" office:value-type="string">
            <text:p text:style-name="P290"/>
          </table:table-cell>
        </table:table-row>
      </table:table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202"><text:soft-page-break/><text:span text:style-name="T60">Jadłospis na dzień </text:span><text:span text:style-name="T125">27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7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12">P<text:span text:style-name="T2">OSIŁEK</text:span></text:p>
          </table:table-cell>
          <table:table-cell table:style-name="Tabela6.A1" office:value-type="string">
            <text:p text:style-name="P214">DIETA PODSTAWOWA</text:p>
          </table:table-cell>
          <table:table-cell table:style-name="Tabela6.A1" office:value-type="string">
            <text:p text:style-name="P214">DIETA ŁATWOSTRAWNA</text:p>
          </table:table-cell>
          <table:table-cell table:style-name="Tabela6.A1" office:value-type="string">
            <text:p text:style-name="P215">DIETA Z OGR. ŁATWO PRZYSWAJALNYCH WĘGLOWODANÓW</text:p>
          </table:table-cell>
          <table:table-cell table:style-name="Tabela6.A1" office:value-type="string">
            <text:p text:style-name="P216">DIETA ŁATWOSTRAWNA BEZMLECZNA</text:p>
          </table:table-cell>
          <table:table-cell table:style-name="Tabela6.F1" office:value-type="string">
            <text:p text:style-name="P216">DIETA ŁATWOSTRAWNA Z OGR. TŁUSZCZU</text:p>
          </table:table-cell>
        </table:table-row>
        <table:table-row>
          <table:table-cell table:style-name="Tabela6.A2" office:value-type="string">
            <text:p text:style-name="P219">Ś<text:span text:style-name="T2">NIADANIE</text:span></text:p>
          </table:table-cell>
          <table:table-cell table:style-name="Tabela6.A2" office:value-type="string">
            <text:p text:style-name="P40"><text:s/><text:span text:style-name="T57">Ryż</text:span><text:span text:style-name="T60"> </text:span><text:span text:style-name="T58">got. </text:span>na ml.350ml (A:7), kawa ml.250ml (A:1,7), chleb miesz.80g (A:1,3,6,7), <text:span text:style-name="T3">m</text:span>argaryna o zaw. tłuszczu 80% 10g – 2szt, <text:span text:style-name="T64">parówka wieprz. na gorą 1szt (6), polędwica drobiowa 60g (A:6), </text:span><text:span text:style-name="T62">szpinak baby,</text:span><text:span text:style-name="T64"> jabłko 1szt, </text:span></text:p>
          </table:table-cell>
          <table:table-cell table:style-name="Tabela6.A2" office:value-type="string">
            <text:p text:style-name="P40"><text:span text:style-name="T57">Ryż</text:span><text:span text:style-name="T60"> </text:span><text:span text:style-name="T58">got.</text:span> na ml.350ml (A:7), kawa ml.250ml (A:1,7), chleb miesz.80g (A:1,3,6,7), <text:span text:style-name="T3">m</text:span>argaryna o zaw. tłuszczu 80% 10g – 2szt, <text:span text:style-name="T64">parówka wieprz. na gorą 1szt (6), polędwica drobiowa 60g (A:6), </text:span><text:span text:style-name="T62">szpinak baby,</text:span><text:span text:style-name="T64"> jabłko 1szt, </text:span></text:p>
          </table:table-cell>
          <table:table-cell table:style-name="Tabela6.A2" office:value-type="string">
            <text:p text:style-name="P41">Kawa ml.250ml (A:1,7), chleb miesz.80g (A:1,3,6,7), <text:span text:style-name="T3">m</text:span>argaryna o zaw. tłuszczu 80% 10g – <text:span text:style-name="T46">1</text:span>szt, <text:span text:style-name="T64">parówka wieprz. na gorą 1szt (6), polędwica drobiowa 60g (A:6), </text:span><text:span text:style-name="T62">szpinak baby,</text:span><text:span text:style-name="T64"> jabłko 1szt, </text:span></text:p>
          </table:table-cell>
          <table:table-cell table:style-name="Tabela6.A2" office:value-type="string">
            <text:p text:style-name="P41"><text:span text:style-name="T57">Ryż</text:span><text:span text:style-name="T60"> </text:span><text:span text:style-name="T58">got. </text:span>na wyw.350ml (A:<text:span text:style-name="T42">9</text:span>), herbata.250ml, chleb miesz.80g (A:1,3,6,7), <text:span text:style-name="T3">m</text:span>argaryna o zaw. tłuszczu 80% 10g – <text:span text:style-name="T46">1</text:span>szt, <text:span text:style-name="T64">polędwica drobiowa 60g (A:6), </text:span><text:span text:style-name="T85">kurczak got. 60g, </text:span><text:span text:style-name="T62">szpinak baby,</text:span><text:span text:style-name="T64"> jabłko 1szt, </text:span></text:p>
          </table:table-cell>
          <table:table-cell table:style-name="Tabela6.F2" office:value-type="string">
            <text:p text:style-name="P41"><text:span text:style-name="T57">Ryż</text:span><text:span text:style-name="T60"> </text:span><text:span text:style-name="T58">got. </text:span>na ml.350ml (A:7), kawa ml.250ml (A:1,7), chleb miesz.80g (A:1,3,6,7), <text:span text:style-name="T3">m</text:span>argaryna o zaw. tłuszczu 80% 10g – <text:span text:style-name="T46">1</text:span>szt, <text:span text:style-name="T64">polędwica drobiowa 60g (A:6), </text:span><text:span text:style-name="T85">kurczak got. 60g, </text:span><text:span text:style-name="T62">szpinak baby,</text:span><text:span text:style-name="T64"> jabłko </text:span><text:span text:style-name="T85">pieczone </text:span><text:span text:style-name="T64">1szt, </text:span></text:p>
          </table:table-cell>
        </table:table-row>
        <table:table-row>
          <table:table-cell table:style-name="Tabela6.A2" office:value-type="string">
            <text:p text:style-name="P220">II Ś<text:span text:style-name="T2">NIADANIE</text:span></text:p>
          </table:table-cell>
          <table:table-cell table:style-name="Tabela6.A2" office:value-type="string">
            <text:p text:style-name="P290"/>
          </table:table-cell>
          <table:table-cell table:style-name="Tabela6.A2" office:value-type="string">
            <text:p text:style-name="P290"/>
          </table:table-cell>
          <table:table-cell table:style-name="Tabela6.A2" office:value-type="string">
            <text:p text:style-name="P86">Bukiet warzyw got. 150g, </text:p>
          </table:table-cell>
          <table:table-cell table:style-name="Tabela6.A2" office:value-type="string">
            <text:p text:style-name="P290"/>
          </table:table-cell>
          <table:table-cell table:style-name="Tabela6.F2" office:value-type="string">
            <text:p text:style-name="P290"/>
          </table:table-cell>
        </table:table-row>
        <table:table-row>
          <table:table-cell table:style-name="Tabela6.A2" office:value-type="string">
            <text:p text:style-name="P219">O<text:span text:style-name="T2">BIAD</text:span></text:p>
          </table:table-cell>
          <table:table-cell table:style-name="Tabela6.A2" office:value-type="string">
            <text:p text:style-name="P324"><text:span text:style-name="T64">Zupa grochowa z ziemn. 350ml (A:1,9), kopytka </text:span></text:p>
            <text:p text:style-name="P324"><text:span text:style-name="T64">z sosem grzybowym 300g (A:</text:span><text:span text:style-name="T62">1,3,6,7,9,10), surówka </text:span></text:p>
            <text:p text:style-name="P324"><text:span text:style-name="T62">z warzyw miesz. z jogurtem greckim 100g (A:7,9), kompot owocowy 250ml, </text:span></text:p>
          </table:table-cell>
          <table:table-cell table:style-name="Tabela6.A2" office:value-type="string">
            <text:p text:style-name="P324"><text:span text:style-name="T64">Zupa jarzynowa 350ml (A:1,7,9), pierogi z serem </text:span></text:p>
            <text:p text:style-name="P324"><text:span text:style-name="T64">i sosem jogurtowym 300g (A:1,7), kompot owocowy 250ml, banan 1szt, </text:span></text:p>
          </table:table-cell>
          <table:table-cell table:style-name="Tabela6.A2" office:value-type="string">
            <text:p text:style-name="P317"><text:span text:style-name="T64">Zupa jarzynowa 350ml (A:1,7,9), pierogi z</text:span><text:span text:style-name="T86">e szpinakiem</text:span><text:span text:style-name="T64"> i sosem jogurtowym 300g (A:1,7), kompot owocowy </text:span><text:span text:style-name="T86">b/c</text:span><text:span text:style-name="T64"> 250ml, banan 1szt,</text:span></text:p>
          </table:table-cell>
          <table:table-cell table:style-name="Tabela6.A2" office:value-type="string">
            <text:p text:style-name="P180">Kasza manna got. na wyw. 350ml (A:1,9), pulpet got. z warz. 110g (A:1,3,6,7,9), ziemniaki got. z kop. 200g, marchewka mini opr. 150g (A:1,7), <text:span text:style-name="T64">kompot owocowy 250ml, banan 1szt, </text:span></text:p>
          </table:table-cell>
          <table:table-cell table:style-name="Tabela6.F2" office:value-type="string">
            <text:p text:style-name="P324"><text:span text:style-name="T64">Zupa jarzynowa 350ml (A:1,7,9), pierogi z serem </text:span></text:p>
            <text:p text:style-name="P324"><text:span text:style-name="T64">i sosem jogurtowym 300g (A:1,7), kompot owocowy 250ml, </text:span><text:span text:style-name="T86">jabłko pieczone</text:span><text:span text:style-name="T64"> 1szt, </text:span></text:p>
          </table:table-cell>
        </table:table-row>
        <table:table-row>
          <table:table-cell table:style-name="Tabela6.A2" office:value-type="string">
            <text:p text:style-name="P219">P<text:span text:style-name="T2">ODWIECZOREK</text:span></text:p>
          </table:table-cell>
          <table:table-cell table:style-name="Tabela6.A2" office:value-type="string">
            <text:p text:style-name="P290"/>
          </table:table-cell>
          <table:table-cell table:style-name="Tabela6.A2" office:value-type="string">
            <text:p text:style-name="P290"/>
          </table:table-cell>
          <table:table-cell table:style-name="Tabela6.A2" office:value-type="string">
            <text:p text:style-name="P181">Kanapka z masłem, sałatą</text:p>
            <text:p text:style-name="P181"><text:s/>i wędliną (A:1,3,6,7,9),</text:p>
          </table:table-cell>
          <table:table-cell table:style-name="Tabela6.A2" office:value-type="string">
            <text:p text:style-name="P290"/>
          </table:table-cell>
          <table:table-cell table:style-name="Tabela6.F2" office:value-type="string">
            <text:p text:style-name="P290"/>
          </table:table-cell>
        </table:table-row>
        <table:table-row>
          <table:table-cell table:style-name="Tabela6.A2" office:value-type="string">
            <text:p text:style-name="P219">K<text:span text:style-name="T2">OLACJA</text:span></text:p>
          </table:table-cell>
          <table:table-cell table:style-name="Tabela6.A2" office:value-type="string">
            <text:p text:style-name="P66">Chleb <text:span text:style-name="T6">miesz.100g (A:1,3,6,7) masło 20g (A:7),</text:span> herbata <text:span text:style-name="T7">250ml, </text:span><text:span text:style-name="T62">pasta </text:span></text:p>
            <text:p text:style-name="P66"><text:span text:style-name="T62">z wędliny i jajek ze szczypiorem 100g (A:3,6,9,10), serek almette mini 30g (A:7), papryka św. 50g, sałata, </text:span></text:p>
          </table:table-cell>
          <table:table-cell table:style-name="Tabela6.A2" office:value-type="string">
            <text:p text:style-name="P66">Chleb <text:span text:style-name="T6">miesz.100g (A:1,3,6,7) masło 20g (A:7),</text:span> herbata <text:span text:style-name="T7">250ml, <text:s/></text:span><text:span text:style-name="T64">szynka </text:span></text:p>
            <text:p text:style-name="P66"><text:span text:style-name="T64">z indyka 60g (A:6,7,9,10), </text:span><text:span text:style-name="T62">serek almette mini 30g (A:7), </text:span><text:span text:style-name="T64">pomidorki cherry 50g, sałata, </text:span></text:p>
          </table:table-cell>
          <table:table-cell table:style-name="Tabela6.A2" office:value-type="string">
            <text:p text:style-name="P66">Chleb <text:span text:style-name="T6">miesz.100g (A:1,3,6,7) masło 10g (A:7),</text:span> herbata <text:span text:style-name="T7">250ml, </text:span><text:span text:style-name="T64">szynka </text:span></text:p>
            <text:p text:style-name="P66"><text:span text:style-name="T64">z indyka 60g (A:6,7,9,10), </text:span><text:span text:style-name="T62">serek almette mini 30g (A:7), </text:span><text:span text:style-name="T64">pomidorki cherry 50g, sałata, </text:span></text:p>
          </table:table-cell>
          <table:table-cell table:style-name="Tabela6.A2" office:value-type="string">
            <text:p text:style-name="P59">Chleb <text:span text:style-name="T6">miesz.100g (A:1,3,6,7) masło 10g (A:7), </text:span><text:s/>herbata <text:span text:style-name="T7">250ml, </text:span><text:span text:style-name="T64">szynka z indyka 60g (A:6,7,9,10), </text:span><text:span text:style-name="T86">pierś z indyka 40g (A:6,9),</text:span><text:span text:style-name="T64"> sałata, </text:span></text:p>
          </table:table-cell>
          <table:table-cell table:style-name="Tabela6.F2" office:value-type="string">
            <text:p text:style-name="P66">Chleb <text:span text:style-name="T6">miesz.100g (A:1,3,6,7) masło 10g (A:7),</text:span> herbata <text:span text:style-name="T7">250ml, </text:span><text:span text:style-name="T64">szynka </text:span></text:p>
            <text:p text:style-name="P66"><text:span text:style-name="T64">z indyka 60g (A:6,7,9,10), </text:span><text:span text:style-name="T86">pierś z indyka 40g (A:6,9), </text:span><text:span text:style-name="T64"><text:s/></text:span><text:span text:style-name="T62">serek almette mini 30g (A:7), </text:span><text:span text:style-name="T64">sałata, </text:span></text:p>
          </table:table-cell>
        </table:table-row>
        <table:table-row>
          <table:table-cell table:style-name="Tabela6.A2" office:value-type="string">
            <text:p text:style-name="P223">P<text:span text:style-name="T2">OSIŁEK UZUPEŁNIAJĄCY</text:span></text:p>
          </table:table-cell>
          <table:table-cell table:style-name="Tabela6.A2" office:value-type="string">
            <text:p text:style-name="P299">Jogurt owocowy 1szt (A:7), </text:p>
          </table:table-cell>
          <table:table-cell table:style-name="Tabela6.A2" office:value-type="string">
            <text:p text:style-name="P299">Jogurt owocowy 1szt (A:7), </text:p>
          </table:table-cell>
          <table:table-cell table:style-name="Tabela6.A2" office:value-type="string">
            <text:p text:style-name="P86">Jogurt owocowy b/c 1szt, </text:p>
          </table:table-cell>
          <table:table-cell table:style-name="Tabela6.A2" office:value-type="string">
            <text:p text:style-name="P91">Sok owocowo – warzywne 1szt,</text:p>
          </table:table-cell>
          <table:table-cell table:style-name="Tabela6.F2" office:value-type="string">
            <text:p text:style-name="P87">Jogurt owocowy b/c 1szt, </text:p>
          </table:table-cell>
        </table:table-row>
        <table:table-row>
          <table:table-cell table:style-name="Tabela6.A2" office:value-type="string">
            <text:p text:style-name="P143">W<text:span text:style-name="T2">ARTOŚCI ODŻYWCZE</text:span></text:p>
          </table:table-cell>
          <table:table-cell table:style-name="Tabela6.A2" office:value-type="string">
            <text:p text:style-name="P234">Energia: <text:span text:style-name="T103">2127,98</text:span>kcal</text:p>
            <text:p text:style-name="P234">Białko:<text:span text:style-name="T103">89,56</text:span>g</text:p>
            <text:p text:style-name="P234">Tłuszcz:<text:span text:style-name="T103">80,1</text:span>g</text:p>
            <text:p text:style-name="P234">w tym kw.tłu.nasyc.:<text:span text:style-name="T103">24,98</text:span>g</text:p>
            <text:p text:style-name="P234">Węglowodany:<text:span text:style-name="T103">341,1</text:span>g</text:p>
            <text:p text:style-name="P234">w tym cukry:<text:span text:style-name="T103">24,1</text:span>g</text:p>
            <text:p text:style-name="P269">Błonnik-<text:span text:style-name="T103">31,18</text:span>g</text:p>
            <text:p text:style-name="P269"><text:soft-page-break/>Sól-<text:span text:style-name="T103">6,1</text:span>g</text:p>
          </table:table-cell>
          <table:table-cell table:style-name="Tabela6.A2" office:value-type="string">
            <text:p text:style-name="P158">Energia:<text:span text:style-name="T103">2109,16</text:span> kcal</text:p>
            <text:p text:style-name="P234">Białko:<text:span text:style-name="T103">88,2</text:span>g</text:p>
            <text:p text:style-name="P234">Tłuszcz:<text:span text:style-name="T103">79,81</text:span>g</text:p>
            <text:p text:style-name="P234">w tym kw.tłu.nasyc.:<text:span text:style-name="T103">24,99</text:span>g</text:p>
            <text:p text:style-name="P234">Węglowodany:<text:span text:style-name="T103">325,1</text:span>g</text:p>
            <text:p text:style-name="P251">w tym cukry:<text:span text:style-name="T103">23,7</text:span>g</text:p>
            <text:p text:style-name="P269">Błonnik-<text:span text:style-name="T103">33,</text:span>g</text:p>
            <text:p text:style-name="P269"><text:soft-page-break/>Sól-<text:span text:style-name="T103">6,7</text:span>g</text:p>
          </table:table-cell>
          <table:table-cell table:style-name="Tabela6.A2" office:value-type="string">
            <text:p text:style-name="P158">Energia: <text:span text:style-name="T103">2</text:span><text:span text:style-name="T116">000,2</text:span>kcal</text:p>
            <text:p text:style-name="P234">Białko:<text:span text:style-name="T103">8</text:span><text:span text:style-name="T116">4</text:span><text:span text:style-name="T103">,07</text:span>g</text:p>
            <text:p text:style-name="P234">Tłuszcz:<text:span text:style-name="T103">78,9,01</text:span>g</text:p>
            <text:p text:style-name="P234">w tym kw.tłu.nasyc.:<text:span text:style-name="T103">23,4</text:span>g</text:p>
            <text:p text:style-name="P234">Węglowodany:<text:span text:style-name="T103">318,01</text:span>g</text:p>
            <text:p text:style-name="P251">w tym cukry:<text:span text:style-name="T103">21,4</text:span>g</text:p>
            <text:p text:style-name="P269">Błonnik-<text:span text:style-name="T103">30,2</text:span>g</text:p>
            <text:p text:style-name="P269"><text:soft-page-break/>Sól-<text:span text:style-name="T103">6,9</text:span>g</text:p>
          </table:table-cell>
          <table:table-cell table:style-name="Tabela6.A2" office:value-type="string">
            <text:p text:style-name="P161">Energia:<text:span text:style-name="T103">2089,16</text:span> kcal</text:p>
            <text:p text:style-name="P236">Białko:<text:span text:style-name="T103">80,2</text:span>g</text:p>
            <text:p text:style-name="P236">Tłuszcz:<text:span text:style-name="T103">78,81</text:span>g</text:p>
            <text:p text:style-name="P236">w tym kw.tłu.nasyc.:<text:span text:style-name="T103">24,09</text:span>g</text:p>
            <text:p text:style-name="P236">Węglowodany:<text:span text:style-name="T103">305,1</text:span>g</text:p>
            <text:p text:style-name="P254">w tym cukry:<text:span text:style-name="T103">22,7</text:span>g</text:p>
            <text:p text:style-name="P271">Błonnik-<text:span text:style-name="T103">32,</text:span>g</text:p>
            <text:p text:style-name="P271"><text:soft-page-break/>Sól-<text:span text:style-name="T103">6,4</text:span>g</text:p>
          </table:table-cell>
          <table:table-cell table:style-name="Tabela6.F2" office:value-type="string">
            <text:p text:style-name="P162">Energia:<text:span text:style-name="T103">2089,16</text:span> kcal</text:p>
            <text:p text:style-name="P237">Białko:<text:span text:style-name="T103">88,2</text:span>g</text:p>
            <text:p text:style-name="P237">Tłuszcz:<text:span text:style-name="T115">69,81</text:span>g</text:p>
            <text:p text:style-name="P237">w tym kw.tłu.nasyc.:<text:span text:style-name="T103">24,99</text:span>g</text:p>
            <text:p text:style-name="P237">Węglowodany:<text:span text:style-name="T103">325,1</text:span>g</text:p>
            <text:p text:style-name="P255">w tym cukry:<text:span text:style-name="T103">23,7</text:span>g</text:p>
            <text:p text:style-name="P272">Błonnik-<text:span text:style-name="T103">33,</text:span>g</text:p>
            <text:p text:style-name="P272"><text:soft-page-break/>Sól-<text:span text:style-name="T103">6,7</text:span>g</text:p>
          </table:table-cell>
        </table:table-row>
        <table:table-row>
          <table:table-cell table:style-name="Tabela6.A2" office:value-type="string">
            <text:p text:style-name="P290"/>
          </table:table-cell>
          <table:table-cell table:style-name="Tabela6.A2" office:value-type="string">
            <text:p text:style-name="P100">DIETA WYSOKOBIAŁKOWA</text:p>
            <text:p text:style-name="P110"/>
          </table:table-cell>
          <table:table-cell table:style-name="Tabela6.A2" office:value-type="string">
            <text:p text:style-name="P100">DIETA I PAPKOWATA – MIELONA</text:p>
          </table:table-cell>
          <table:table-cell table:style-name="Tabela6.A2" office:value-type="string">
            <text:p text:style-name="P107">ODDZIAŁ POŁOŻNICZY</text:p>
          </table:table-cell>
          <table:table-cell table:style-name="Tabela6.A2" office:value-type="string">
            <text:p text:style-name="P68">GINEKOLOGIA </text:p>
          </table:table-cell>
          <table:table-cell table:style-name="Tabela6.F2" office:value-type="string">
            <text:p text:style-name="P118">DIETA VI PŁYNNA </text:p>
            <text:p text:style-name="P124">WZMOCNIONA</text:p>
          </table:table-cell>
        </table:table-row>
        <table:table-row>
          <table:table-cell table:style-name="Tabela6.A2" office:value-type="string">
            <text:p text:style-name="P290"/>
          </table:table-cell>
          <table:table-cell table:style-name="Tabela6.A2" office:value-type="string">
            <text:p text:style-name="P337">Ś<text:span text:style-name="T2">NIADANIE -</text:span><text:span text:style-name="T57">Ryż</text:span> <text:span text:style-name="T58">got.</text:span><text:span text:style-name="T44"> na ml.350ml (A:7), kawa ml.250ml (A:1,7), chleb miesz.80g (A:1,3,6,7), </text:span><text:span text:style-name="T3">m</text:span><text:span text:style-name="T44">argaryna o zaw. tłuszczu 80% 10g – 2szt, </text:span><text:span text:style-name="T64">parówka wieprz. na gorą 1szt (6), polędwica drobiowa 60g (A:6), </text:span><text:span text:style-name="T62">szpinak baby,</text:span><text:span text:style-name="T64"> jabłko 1szt, </text:span></text:p>
            <text:p text:style-name="P337">O<text:span text:style-name="T2">BIAD - </text:span><text:span text:style-name="T64">Zupa jarzynowa 350ml (A:1,7,9), </text:span><text:span text:style-name="T86">pulpet got. z sosem kop. 260g (A:1,3,6,7,9), ziemniaki got. z kop. 200g, marchewka mini opr. 150g (A:1,7), </text:span><text:span text:style-name="T64">kompot owocowy 250ml, </text:span></text:p>
            <text:p text:style-name="P33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64">szynka z indyka 60g (A:6,7,9,10), </text:span><text:span text:style-name="T62">serek almette mini 30g (A:7), </text:span><text:span text:style-name="T86">ser edamski 40g (A:7), </text:span><text:span text:style-name="T62"><text:s/></text:span><text:span text:style-name="T64">pomidorki cherry 50g, sałata, </text:span></text:p>
            <text:p text:style-name="P384">II Ś<text:span text:style-name="T2">NIADANIE -</text:span><text:span text:style-name="T74">Galaretka ow. z tartym jabłkiem 200ml, </text:span></text:p>
            <text:p text:style-name="P397">P<text:span text:style-name="T2">OSIŁEK UZUPEŁNIAJĄCY - </text:span><text:span text:style-name="T64">Jogurt owocowy 1szt (A:7), </text:span></text:p>
          </table:table-cell>
          <table:table-cell table:style-name="Tabela6.A2" office:value-type="string">
            <text:p text:style-name="P72">ŚNIADANIE - Zupa ml. + suchary + masło</text:p>
            <text:p text:style-name="P30"><text:span text:style-name="T134">+ żółtko </text:span><text:span text:style-name="T158">got.</text:span><text:span text:style-name="T134">-zmiks., serek waniliowy</text:span><text:span text:style-name="T143">(A:1,</text:span><text:span text:style-name="T144">3,</text:span><text:span text:style-name="T143">7)</text:span></text:p>
            <text:p text:style-name="P30"><text:span text:style-name="T134">OBIAD – Zupa ryżowa na wyw. + mięso </text:span><text:line-break/><text:span text:style-name="T134">- zmiks.+ mięso mielone</text:span><text:span text:style-name="T143">(A:9)</text:span></text:p>
            <text:p text:style-name="P30"><text:span text:style-name="T134">KOLACJA – </text:span><text:span text:style-name="T144">Kasza manna</text:span><text:span text:style-name="T134"> na wyw. + mięso</text:span><text:line-break/><text:span text:style-name="T134">+ żółtko </text:span><text:span text:style-name="T144">got.- </text:span><text:span text:style-name="T134">zmiksowana + mięso mielone</text:span><text:span text:style-name="T143">(A:</text:span><text:span text:style-name="T144">1,</text:span><text:span text:style-name="T143">3,9)</text:span></text:p>
            <text:p text:style-name="P115">II ŚNIADANIE- Sok owocowo – warzywny, </text:p>
            <text:p text:style-name="P199"><text:span text:style-name="T33">PODWIECZOREK- </text:span><text:span text:style-name="T34">Budyń owocowy</text:span><text:span text:style-name="T35">(A:7)</text:span></text:p>
            <text:p text:style-name="P136"><text:span text:style-name="T43">Posiłek uzupełniający</text:span> – Jogurt naturalny,<text:span text:style-name="T10">(A:7)</text:span></text:p>
          </table:table-cell>
          <table:table-cell table:style-name="Tabela6.A2" office:value-type="string">
            <text:p text:style-name="P337">Ś<text:span text:style-name="T1">NIADANIE -</text:span><text:span text:style-name="T57">Ryż</text:span> <text:span text:style-name="T58">got.</text:span><text:span text:style-name="T1"> na ml.350ml (A:7), kakao ml.250ml (A:1,6,7), chleb miesz.80g (A:1,3,6,7), </text:span><text:span text:style-name="T3">m</text:span><text:span text:style-name="T44">argaryna o zaw. tłuszczu 80% 10g – 2szt, </text:span><text:span text:style-name="T64">polędwica drobiowa 60g (A:6), </text:span><text:span text:style-name="T85">kurczak got. 60g, </text:span><text:span text:style-name="T62">szpinak baby,</text:span><text:span text:style-name="T64"> jabłko </text:span><text:span text:style-name="T85">pieczone </text:span><text:span text:style-name="T64">1szt, </text:span></text:p>
            <text:p text:style-name="P337">O<text:span text:style-name="T2">BIAD - </text:span><text:span text:style-name="T64">Zupa jarzynowa 350ml (A:1,7,9), pierogi z serem i sosem jogurtowym 300g (A:1,7), kompot owocowy 250ml, banan 1szt, </text:span></text:p>
            <text:p text:style-name="P338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64">szynka z indyka 60g (A:6,7,9,10), </text:span><text:span text:style-name="T86">pierś z indyka 40g (A:6,9), </text:span><text:span text:style-name="T64"><text:s/></text:span><text:span text:style-name="T62">serek almette mini 30g (A:7), </text:span><text:span text:style-name="T64">sałata, </text:span></text:p>
            <text:p text:style-name="P390">II Ś<text:span text:style-name="T2">NIADANIE -</text:span><text:span text:style-name="T74">Galaretka ow. z tartym jabłkiem 200ml, </text:span></text:p>
            <text:p text:style-name="P405">P<text:span text:style-name="T2">OSIŁEK UZUPEŁNIAJĄCY - </text:span><text:span text:style-name="T63">Jogurt owocowy 1szt, </text:span></text:p>
          </table:table-cell>
          <table:table-cell table:style-name="Tabela6.A2" office:value-type="string">
            <text:p text:style-name="P338">Ś<text:span text:style-name="T2">NIADANIE -</text:span><text:span text:style-name="T57">Ryż</text:span> <text:span text:style-name="T58">got. </text:span><text:span text:style-name="T44">na ml.350ml (A:7), kawa ml.250ml (A:1,7), chleb miesz.80g (A:1,3,6,7), </text:span><text:span text:style-name="T3">m</text:span><text:span text:style-name="T44">argaryna o zaw. tłuszczu 80% 10g – 2szt, </text:span><text:span text:style-name="T64">parówka wieprz. na gorą 1szt (6), polędwica drobiowa 60g (A:6), </text:span><text:span text:style-name="T62">szpinak baby,</text:span><text:span text:style-name="T64"> jabłko 1szt, </text:span></text:p>
            <text:p text:style-name="P338">O<text:span text:style-name="T2">BIAD - </text:span><text:span text:style-name="T64">Zupa grochowa z ziemn. 350ml (A:1,9), kopytka z sosem grzybowym 300g (A:</text:span><text:span text:style-name="T62">1,3,6,7,9,10), surówka z warzyw miesz. z jogurtem greckim 100g (A:7,9), kompot owocowy 250ml, </text:span></text:p>
            <text:p text:style-name="P338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2">pasta z wędliny i jajek ze szczypiorem 100g (A:3,6,9,10), serek almette mini 30g (A:7), papryka św. 50g, sałata, </text:span></text:p>
            <text:p text:style-name="P390">II Ś<text:span text:style-name="T2">NIADANIE -</text:span><text:span text:style-name="T74">Galaretka ow. z tartym jabłkiem 200ml, </text:span></text:p>
            <text:p text:style-name="P405">P<text:span text:style-name="T2">OSIŁEK UZUPEŁNIAJĄCY - </text:span><text:span text:style-name="T63">Jogurt owocowy 1szt, </text:span></text:p>
          </table:table-cell>
          <table:table-cell table:style-name="Tabela6.F2" office:value-type="string">
            <text:p text:style-name="P72">ŚNIADANIE -Zupa ryżowa na wyw. + mięso </text:p>
            <text:p text:style-name="P30"><text:span text:style-name="T134">+ żółtko </text:span><text:span text:style-name="T144">got.</text:span><text:span text:style-name="T134">–zmiks., serek </text:span><text:span text:style-name="T144">naturalny</text:span><text:span text:style-name="T134">,</text:span><text:span text:style-name="T143">(A:</text:span><text:span text:style-name="T144">3,</text:span><text:span text:style-name="T143">7,9)</text:span></text:p>
            <text:p text:style-name="P30"><text:span text:style-name="T134">OBIAD – </text:span><text:span text:style-name="T159">Homogenat</text:span></text:p>
            <text:p text:style-name="P72">KOLACJA – Zupa ryżowa na wyw.+ mięso<text:line-break/>+ żółtko <text:span text:style-name="T20">got.</text:span>- zmiksowana <text:span text:style-name="T10">(A:3,9)</text:span></text:p>
            <text:p text:style-name="P201">II ŚNIADANIE- Sok owocowo – warzywny, </text:p>
            <text:p text:style-name="P199"><text:span text:style-name="T33">PODWIECZOREK – <text:s/></text:span><text:span text:style-name="T34">Budyń owocowy b/c- płynny</text:span><text:span text:style-name="T35">(A:</text:span><text:span text:style-name="T36">7</text:span><text:span text:style-name="T35">)</text:span></text:p>
            <text:p text:style-name="P137"><text:span text:style-name="T43">Posiłek uzupełniający</text:span> –Jogurt naturalny <text:span text:style-name="T20">(A:7)</text:span>,</text:p>
          </table:table-cell>
        </table:table-row>
        <table:table-row>
          <table:table-cell table:style-name="Tabela6.A2" office:value-type="string">
            <text:p text:style-name="P143">W<text:span text:style-name="T2">ARTOŚCI ODŻYWCZE</text:span></text:p>
          </table:table-cell>
          <table:table-cell table:style-name="Tabela6.A2" office:value-type="string">
            <text:p text:style-name="P236">Energia: <text:span text:style-name="T99">2299,98</text:span>kcal</text:p>
            <text:p text:style-name="P236">Białko:<text:span text:style-name="T103">119,08</text:span>g</text:p>
            <text:p text:style-name="P236">Tłuszcz:<text:span text:style-name="T99">79,68</text:span>g</text:p>
            <text:p text:style-name="P236">w tym kw.tłu.nasyc.:<text:span text:style-name="T99">26,09</text:span>g</text:p>
            <text:p text:style-name="P236">Węglowodany:<text:span text:style-name="T99">326,08</text:span>g</text:p>
            <text:p text:style-name="P236">w tym cukry:<text:span text:style-name="T99">23,09</text:span>g</text:p>
            <text:p text:style-name="P271">Błonnik-<text:span text:style-name="T99">33,01</text:span>g</text:p>
            <text:p text:style-name="P271">Sól-<text:span text:style-name="T99">6,2</text:span>g</text:p>
          </table:table-cell>
          <table:table-cell table:style-name="Tabela6.A2" office:value-type="string">
            <text:p text:style-name="P155">Energia:<text:span text:style-name="T12">2113,8</text:span>kcal</text:p>
            <text:p text:style-name="P231">Białko:<text:span text:style-name="T12">11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<text:span text:style-name="T12">34,01</text:span>g</text:p>
            <text:p text:style-name="P266">Błonnik-<text:span text:style-name="T12">26,02</text:span>g</text:p>
            <text:p text:style-name="P206">Sól<text:span text:style-name="T12">3,1</text:span>-g</text:p>
          </table:table-cell>
          <table:table-cell table:style-name="Tabela6.A2" office:value-type="string">
            <text:p text:style-name="P161">Energia:<text:span text:style-name="T116">2145</text:span><text:span text:style-name="T103">,16</text:span> kcal</text:p>
            <text:p text:style-name="P236">Białko:<text:span text:style-name="T103">8</text:span><text:span text:style-name="T116">9</text:span><text:span text:style-name="T103">,2</text:span>g</text:p>
            <text:p text:style-name="P236">Tłuszcz:<text:span text:style-name="T115">69,81</text:span>g</text:p>
            <text:p text:style-name="P236">w tym kw.tłu.nasyc.:<text:span text:style-name="T103">24,99</text:span>g</text:p>
            <text:p text:style-name="P236">Węglowodany:<text:span text:style-name="T103">325,1</text:span>g</text:p>
            <text:p text:style-name="P254">w tym cukry:<text:span text:style-name="T103">23,7</text:span>g</text:p>
            <text:p text:style-name="P271">Błonnik-<text:span text:style-name="T103">33,</text:span>g</text:p>
            <text:p text:style-name="P271">Sól-<text:span text:style-name="T103">6,7</text:span>g</text:p>
          </table:table-cell>
          <table:table-cell table:style-name="Tabela6.A2" office:value-type="string">
            <text:p text:style-name="P236">Energia: <text:span text:style-name="T103">2127,98</text:span>kcal</text:p>
            <text:p text:style-name="P236">Białko:<text:span text:style-name="T103">89,56</text:span>g</text:p>
            <text:p text:style-name="P236">Tłuszcz:<text:span text:style-name="T103">80,1</text:span>g</text:p>
            <text:p text:style-name="P236">w tym kw.tłu.nasyc.:<text:span text:style-name="T103">24,98</text:span>g</text:p>
            <text:p text:style-name="P236">Węglowodany:<text:span text:style-name="T103">341,1</text:span>g</text:p>
            <text:p text:style-name="P236">w tym cukry:<text:span text:style-name="T103">24,1</text:span>g</text:p>
            <text:p text:style-name="P271">Błonnik-<text:span text:style-name="T103">31,18</text:span>g</text:p>
            <text:p text:style-name="P271">Sól-<text:span text:style-name="T103">6,1</text:span>g</text:p>
          </table:table-cell>
          <table:table-cell table:style-name="Tabela6.F2" office:value-type="string">
            <text:p text:style-name="P155">Energia:<text:span text:style-name="T13">2204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</table:table-row>
        <text:soft-page-break/>
        <table:table-row>
          <table:table-cell table:style-name="Tabela6.A2" office:value-type="string">
            <text:p text:style-name="P144"/>
          </table:table-cell>
          <table:table-cell table:style-name="Tabela6.A2" office:value-type="string">
            <text:p text:style-name="P113">DIETA <text:span text:style-name="T15">V</text:span>I PAPKOWATA – MIELONA</text:p>
          </table:table-cell>
          <table:table-cell table:style-name="Tabela6.A2" office:value-type="string">
            <text:p text:style-name="P101">DIETA <text:span text:style-name="T16">VI <text:s/></text:span><text:span text:style-name="T17">Z OGR. TŁUSZCZU</text:span></text:p>
          </table:table-cell>
          <table:table-cell table:style-name="Tabela6.A2" office:value-type="string">
            <text:p text:style-name="P107">ODDZIAŁ P<text:span text:style-name="T18">EDIATRYCZNY</text:span></text:p>
          </table:table-cell>
          <table:table-cell table:style-name="Tabela6.A2" office:value-type="string">
            <text:p text:style-name="P102">DIETA <text:span text:style-name="T19">Z OGR. TŁUSZCZU </text:span><text:s/><text:span text:style-name="T16">BEZMLECZNA</text:span></text:p>
          </table:table-cell>
          <table:table-cell table:style-name="Tabela6.F2" office:value-type="string">
            <text:p text:style-name="P107">DIETA VI WYSOKOBIAŁKOWA</text:p>
          </table:table-cell>
        </table:table-row>
        <table:table-row>
          <table:table-cell table:style-name="Tabela6.A2" office:value-type="string">
            <text:p text:style-name="P144"/>
          </table:table-cell>
          <table:table-cell table:style-name="Tabela6.A2" office:value-type="string">
            <text:p text:style-name="P68">ŚNIADANIE -Zupa ryżowa na wyw. + mięso</text:p>
            <text:p text:style-name="P31"><text:span text:style-name="T134">+ żółtko </text:span><text:span text:style-name="T144">got.</text:span><text:span text:style-name="T134"> –zmiks., serek </text:span><text:span text:style-name="T153">naturalny(A:</text:span><text:span text:style-name="T161">3,</text:span><text:span text:style-name="T153">7,9)</text:span></text:p>
            <text:p text:style-name="P32"><text:span text:style-name="T134">OBIAD – </text:span><text:span text:style-name="T160">Kasza manna</text:span><text:span text:style-name="T134"> na wyw. + mięso <text:line-break/></text:span><text:span text:style-name="T144"> </text:span><text:span text:style-name="T134">- zmiks.+ mięso mielone</text:span><text:span text:style-name="T143">(A:</text:span><text:span text:style-name="T160">1,</text:span><text:span text:style-name="T143">9)</text:span></text:p>
            <text:p text:style-name="P68">KOLACJA – Zupa ryżowa na wyw.+ mięso<text:line-break/>+ żółtko <text:span text:style-name="T20">got.</text:span> - zmiksowana <text:span text:style-name="T10">(A:3,9)</text:span></text:p>
            <text:p text:style-name="P115">II ŚNIADANIE- Sok owocowo – warzywny, </text:p>
            <text:p text:style-name="P199"><text:span text:style-name="T33">PODWIECZOREK- </text:span><text:span text:style-name="T34">Budyń owocowy b/c</text:span><text:span text:style-name="T35">(A:</text:span><text:span text:style-name="T36">7</text:span><text:span text:style-name="T35">)</text:span></text:p>
            <text:p text:style-name="P138"><text:span text:style-name="T43">Posiłek uzupełniający</text:span> – Jogurt naturalny,<text:span text:style-name="T10">(A:7)</text:span></text:p>
          </table:table-cell>
          <table:table-cell table:style-name="Tabela6.A2" office:value-type="string">
            <text:p text:style-name="P338">Ś<text:span text:style-name="T2">NIADANIE -</text:span><text:span text:style-name="T44">Kawa 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4">polędwica drobiowa 60g (A:6), </text:span><text:span text:style-name="T85">kurczak got. 60g, </text:span><text:span text:style-name="T62">szpinak baby,</text:span><text:span text:style-name="T64"> jabłko </text:span><text:span text:style-name="T85">pieczone </text:span><text:span text:style-name="T64">1szt, </text:span></text:p>
            <text:p text:style-name="P338">O<text:span text:style-name="T2">BIAD - </text:span><text:span text:style-name="T86">Kasza manna got. na wyw. 350ml (A:1,9), pulpet got. z warz. 110g (A:1,3,6,7,9), ziemniaki got. z kop. 200g, marchewka mini opr. 150g (A:1,7), </text:span><text:span text:style-name="T64">kompot owocowy </text:span><text:span text:style-name="T87">b/c </text:span><text:span text:style-name="T64">250ml, banan 1szt, </text:span></text:p>
            <text:p text:style-name="P338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64">szynka z indyka 60g (A:6,7,9,10), </text:span><text:span text:style-name="T86">pierś z indyka 40g (A:6,9), </text:span><text:span text:style-name="T64"><text:s/></text:span><text:span text:style-name="T62">serek almette mini 30g (A:7), </text:span><text:span text:style-name="T64">sałata, </text:span></text:p>
            <text:p text:style-name="P384">II Ś<text:span text:style-name="T2">NIADANIE -</text:span><text:span text:style-name="T87">Kisiel owocowy b/c 200ml, </text:span></text:p>
            <text:p text:style-name="P417">PODWIECZOREK - </text:p>
            <text:p text:style-name="P405">P<text:span text:style-name="T2">OSIŁEK UZUPEŁNIAJĄCY - </text:span><text:span text:style-name="T63">Jogurt owocowy b/c 1szt, </text:span></text:p>
          </table:table-cell>
          <table:table-cell table:style-name="Tabela6.A2" office:value-type="string">
            <text:p text:style-name="P338">Ś<text:span text:style-name="T1">NIADANIE- </text:span><text:span text:style-name="T57">Ryż</text:span> <text:span text:style-name="T58">got.</text:span><text:span text:style-name="T1"> na ml.350ml (A:7), kakao ml.250ml (A:1,6,7), chleb miesz.80g (A:1,3,6,7), <text:s/></text:span><text:span text:style-name="T3">m</text:span><text:span text:style-name="T44">argaryna o zaw. tłuszczu 80% 10g – 2szt, </text:span><text:span text:style-name="T1">dżem, </text:span><text:span text:style-name="T64">polędwica drobiowa 60g (A:6), </text:span><text:span text:style-name="T85">kurczak got. 60g, </text:span><text:span text:style-name="T62">szpinak baby,</text:span><text:span text:style-name="T64"> jabłko </text:span><text:span text:style-name="T85">pieczone </text:span><text:span text:style-name="T64">1szt, </text:span></text:p>
            <text:p text:style-name="P338">O<text:span text:style-name="T2">BIAD - </text:span><text:span text:style-name="T64">Zupa jarzynowa 350ml (A:1,7,9), pierogi z serem i sosem jogurtowym 300g (A:1,7), kompot owocowy 250ml, banan 1szt, </text:span></text:p>
            <text:p text:style-name="P338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64">szynka z indyka 60g (A:6,7,9,10), </text:span><text:span text:style-name="T86">pierś z indyka 40g (A:6,9), </text:span><text:span text:style-name="T64"><text:s/></text:span><text:span text:style-name="T62">serek almette mini 30g (A:7), </text:span><text:span text:style-name="T64">sałata, </text:span></text:p>
            <text:p text:style-name="P390">II Ś<text:span text:style-name="T2">NIADANIE -</text:span><text:span text:style-name="T74">Galaretka ow. z tartym jabłkiem 200ml, </text:span></text:p>
            <text:p text:style-name="P405">P<text:span text:style-name="T2">OSIŁEK UZUPEŁNIAJĄCY - </text:span><text:span text:style-name="T64">Jogurt owocowy 1szt (A:7),</text:span></text:p>
          </table:table-cell>
          <table:table-cell table:style-name="Tabela6.A2" office:value-type="string">
            <text:p text:style-name="P338">Ś<text:span text:style-name="T2">NIADANIE -</text:span><text:span text:style-name="T57">Ryż</text:span> <text:span text:style-name="T58">got. </text:span><text:span text:style-name="T44">na wyw.350ml (A:</text:span><text:span text:style-name="T42">9</text:span><text:span text:style-name="T44">), herbata.250ml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4">polędwica drobiowa 60g (A:6), </text:span><text:span text:style-name="T85">kurczak got. 60g,</text:span><text:span text:style-name="T64"> jabłko </text:span><text:span text:style-name="T87">pieczone</text:span><text:span text:style-name="T64">1szt, </text:span></text:p>
            <text:p text:style-name="P338">O<text:span text:style-name="T2">BIAD - </text:span><text:span text:style-name="T86">Kasza manna got. na wyw. 350ml (A:1,9), pulpet got. z warz. 110g (A:1,3,6,7,9), ziemniaki got. z kop. 200g, marchewka mini opr. 150g (A:1,7), </text:span><text:span text:style-name="T64">kompot owocowy 250ml, </text:span></text:p>
            <text:p text:style-name="P338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64">szynka z indyka 60g (A:6,7,9,10), </text:span><text:span text:style-name="T86">pierś z indyka 40g (A:6,9),</text:span><text:span text:style-name="T64"> sałata, </text:span></text:p>
            <text:p text:style-name="P390">II Ś<text:span text:style-name="T2">NIADANIE -</text:span><text:span text:style-name="T74">Galaretka ow. z tartym jabłkiem 200ml, </text:span></text:p>
            <text:p text:style-name="P406">P<text:span text:style-name="T2">OSIŁEK UZUPEŁNIAJĄCY - Sok owocowo – warzywny </text:span><text:span text:style-name="T87">1szt</text:span><text:span text:style-name="T2">,</text:span></text:p>
          </table:table-cell>
          <table:table-cell table:style-name="Tabela6.F2" office:value-type="string">
            <text:p text:style-name="P338">Ś<text:span text:style-name="T2">NIADANIE -</text:span><text:span text:style-name="T44">Kawa 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4">parówka wieprz. na gorą 1szt (6), polędwica drobiowa 60g (A:6), </text:span><text:span text:style-name="T62">szpinak baby,</text:span><text:span text:style-name="T64"> jabłko 1szt, </text:span></text:p>
            <text:p text:style-name="P338">O<text:span text:style-name="T2">BIAD - <text:s/></text:span><text:span text:style-name="T64">Zupa jarzynowa 350ml (A:1,7,9), </text:span><text:span text:style-name="T86">pulpet got. z sosem kop. 260g (A:1,3,6,7,9), ziemniaki got. z kop. 200g, marchewka mini opr. 150g (A:1,7), </text:span><text:span text:style-name="T64">kompot owocowy </text:span><text:span text:style-name="T87">b/c <text:s/></text:span><text:span text:style-name="T64">250ml, </text:span></text:p>
            <text:p text:style-name="P338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64">szynka z indyka 60g (A:6,7,9,10), </text:span><text:span text:style-name="T62">serek almette mini 30g (A:7), </text:span><text:span text:style-name="T86">ser edamski 40g (A:7), </text:span><text:span text:style-name="T62"><text:s/></text:span><text:span text:style-name="T64">pomidorki cherry 50g, sałata, </text:span></text:p>
            <text:p text:style-name="P390">II Ś<text:span text:style-name="T2">NIADANIE -</text:span><text:span text:style-name="T63">Bukiet warzyw got. 150g, </text:span></text:p>
            <text:p text:style-name="P418">PODWIECZOREK - <text:span text:style-name="T86">Kanapka z masłem, sałatą i wędliną (A:1,3,6,7,9),</text:span></text:p>
            <text:p text:style-name="P405">P<text:span text:style-name="T2">OSIŁEK UZUPEŁNIAJĄCY - </text:span><text:span text:style-name="T63">Jogurt owocowy b/c 1szt, </text:span></text:p>
          </table:table-cell>
        </table:table-row>
        <table:table-row>
          <table:table-cell table:style-name="Tabela6.A2" office:value-type="string">
            <text:p text:style-name="P143">W<text:span text:style-name="T2">ARTOŚCI ODŻYWCZE</text:span></text:p>
          </table:table-cell>
          <table:table-cell table:style-name="Tabela6.A2" office:value-type="string">
            <text:p text:style-name="P155">Energia:<text:span text:style-name="T12">2125,3</text:span>kcal</text:p>
            <text:p text:style-name="P231">Białko:<text:span text:style-name="T37">9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 <text:span text:style-name="T38">24,01</text:span>g</text:p>
            <text:p text:style-name="P266">Błonnik-<text:span text:style-name="T12">27,02</text:span>g</text:p>
            <text:p text:style-name="P209">Sól<text:span text:style-name="T12">3,1</text:span>-g</text:p>
          </table:table-cell>
          <table:table-cell table:style-name="Tabela6.A2" office:value-type="string">
            <text:p text:style-name="P163">Energia:<text:span text:style-name="T103">2119,16</text:span> kcal</text:p>
            <text:p text:style-name="P238">Białko:<text:span text:style-name="T103">80,2</text:span>g</text:p>
            <text:p text:style-name="P238">Tłuszcz:<text:span text:style-name="T103">79,81</text:span>g</text:p>
            <text:p text:style-name="P238">w tym kw.tłu.nasyc.:<text:span text:style-name="T103">24,99</text:span>g</text:p>
            <text:p text:style-name="P238">Węglowodany:<text:span text:style-name="T103">325,1</text:span>g</text:p>
            <text:p text:style-name="P256">w tym cukry:<text:span text:style-name="T103">23,7</text:span>g</text:p>
            <text:p text:style-name="P273">Błonnik-<text:span text:style-name="T103">33,</text:span>g</text:p>
            <text:p text:style-name="P273">Sól-<text:span text:style-name="T103">6,4</text:span>g</text:p>
          </table:table-cell>
          <table:table-cell table:style-name="Tabela6.A2" office:value-type="string">
            <text:p text:style-name="P158">Energia:<text:span text:style-name="T115">2045</text:span> kcal</text:p>
            <text:p text:style-name="P234">Białko:<text:span text:style-name="T115">78</text:span>g</text:p>
            <text:p text:style-name="P234">Tłuszcz:<text:span text:style-name="T115">68</text:span>g</text:p>
            <text:p text:style-name="P234">w tym kw.tłu.nasyc.:<text:span text:style-name="T115">22,1</text:span>g</text:p>
            <text:p text:style-name="P234">Węglowodany:<text:span text:style-name="T115">287</text:span>g</text:p>
            <text:p text:style-name="P251">w tym cukry:<text:span text:style-name="T115">23,5</text:span>g</text:p>
            <text:p text:style-name="P269">Błonnik-<text:span text:style-name="T115">20,1</text:span>g</text:p>
            <text:p text:style-name="P269">Sól-<text:span text:style-name="T115">4,7</text:span>g</text:p>
          </table:table-cell>
          <table:table-cell table:style-name="Tabela6.A2" office:value-type="string">
            <text:p text:style-name="P163">Energia:<text:span text:style-name="T103">2089,16</text:span> kcal</text:p>
            <text:p text:style-name="P238">Białko:<text:span text:style-name="T103">80,2</text:span>g</text:p>
            <text:p text:style-name="P238">Tłuszcz:<text:span text:style-name="T103">78,81</text:span>g</text:p>
            <text:p text:style-name="P238">w tym kw.tłu.nasyc.:<text:span text:style-name="T103">24,09</text:span>g</text:p>
            <text:p text:style-name="P238">Węglowodany:<text:span text:style-name="T103">305,1</text:span>g</text:p>
            <text:p text:style-name="P256">w tym cukry:<text:span text:style-name="T103">22,7</text:span>g</text:p>
            <text:p text:style-name="P273">Błonnik-<text:span text:style-name="T103">32,</text:span>g</text:p>
            <text:p text:style-name="P273">Sól-<text:span text:style-name="T103">6,4</text:span>g</text:p>
          </table:table-cell>
          <table:table-cell table:style-name="Tabela6.F2" office:value-type="string">
            <text:p text:style-name="P236">Energia: <text:span text:style-name="T99">2</text:span><text:span text:style-name="T116">198</text:span><text:span text:style-name="T99">,</text:span><text:span text:style-name="T116">22</text:span>kcal</text:p>
            <text:p text:style-name="P236">Białko:<text:span text:style-name="T103">9</text:span><text:span text:style-name="T116">2</text:span><text:span text:style-name="T103">,08</text:span>g</text:p>
            <text:p text:style-name="P236">Tłuszcz:<text:span text:style-name="T99">79,68</text:span>g</text:p>
            <text:p text:style-name="P236">w tym kw.tłu.nasyc.:<text:span text:style-name="T99">26,09</text:span>g</text:p>
            <text:p text:style-name="P236">Węglowodany:<text:span text:style-name="T99">326,08</text:span>g</text:p>
            <text:p text:style-name="P236">w tym cukry:<text:span text:style-name="T99">2</text:span><text:span text:style-name="T116">0</text:span><text:span text:style-name="T99">,09</text:span>g</text:p>
            <text:p text:style-name="P271">Błonnik-<text:span text:style-name="T99">33,01</text:span>g</text:p>
            <text:p text:style-name="P271">Sól-<text:span text:style-name="T99">6,2</text:span>g</text:p>
          </table:table-cell>
        </table:table-row>
        <text:soft-page-break/>
        <table:table-row>
          <table:table-cell table:style-name="Tabela6.A2" office:value-type="string">
            <text:p text:style-name="P144"/>
          </table:table-cell>
          <table:table-cell table:style-name="Tabela6.A2" office:value-type="string">
            <text:p text:style-name="P118">DIETA <text:s/>PŁYNNA </text:p>
            <text:p text:style-name="P124">WZMOCNIONA</text:p>
          </table:table-cell>
          <table:table-cell table:style-name="Tabela6.A2" office:value-type="string">
            <text:p text:style-name="P194">DIETA PODSTAWOWA <text:s/>paliatywn<text:span text:style-name="T39">y</text:span></text:p>
          </table:table-cell>
          <table:table-cell table:style-name="Tabela6.A2" office:value-type="string">
            <text:p text:style-name="P120">DIETA PODSTAWOWA </text:p>
            <text:p text:style-name="P129">pediatryczny</text:p>
          </table:table-cell>
          <table:table-cell table:style-name="Tabela6.A2" office:value-type="string">
            <text:p text:style-name="P130"/>
          </table:table-cell>
          <table:table-cell table:style-name="Tabela6.F2" office:value-type="string">
            <text:p text:style-name="P290"/>
          </table:table-cell>
        </table:table-row>
        <table:table-row>
          <table:table-cell table:style-name="Tabela6.A2" office:value-type="string">
            <text:p text:style-name="P144"/>
          </table:table-cell>
          <table:table-cell table:style-name="Tabela6.A2" office:value-type="string">
            <text:p text:style-name="P30"><text:span text:style-name="T134">ŚNIADANIE -Zupa </text:span><text:span text:style-name="T162">ml.</text:span><text:span text:style-name="T134"> + mięso </text:span><text:span text:style-name="T162">+ suchary</text:span></text:p>
            <text:p text:style-name="P30"><text:span text:style-name="T134">+ żółtko </text:span><text:span text:style-name="T144">got.</text:span><text:span text:style-name="T134">–zmiks., serek </text:span><text:span text:style-name="T163">waniliowy</text:span><text:span text:style-name="T134">,</text:span><text:span text:style-name="T143">(A:</text:span><text:span text:style-name="T144">3,</text:span><text:span text:style-name="T143">7,9)</text:span></text:p>
            <text:p text:style-name="P30"><text:span text:style-name="T134">OBIAD – </text:span><text:span text:style-name="T159">Homogenat</text:span></text:p>
            <text:p text:style-name="P72">KOLACJA – Zupa ryżowa na wyw.+ mięso<text:line-break/>+ żółtko <text:span text:style-name="T20">got.</text:span>- zmiksowana <text:span text:style-name="T10">(A:3,9)</text:span></text:p>
            <text:p text:style-name="P201">II ŚNIADANIE- Sok owocowo – warzywny, </text:p>
            <text:p text:style-name="P199"><text:span text:style-name="T33">PODWIECZOREK – <text:s/></text:span><text:span text:style-name="T34">Budyń owocowy- płynny</text:span><text:span text:style-name="T35">(A:</text:span><text:span text:style-name="T36">7</text:span><text:span text:style-name="T35">)</text:span></text:p>
            <text:p text:style-name="P139"><text:span text:style-name="T43">Posiłek uzupełniający</text:span> –Jogurt naturalny <text:span text:style-name="T20">(A:7)</text:span>,</text:p>
          </table:table-cell>
          <table:table-cell table:style-name="Tabela6.A2" office:value-type="string">
            <text:p text:style-name="P339">Ś<text:span text:style-name="T2">NIADANIE -</text:span><text:span text:style-name="T57">Ryż</text:span> <text:span text:style-name="T58">got. </text:span><text:span text:style-name="T44">na ml.350ml (A:7), kawa ml.250ml (A:1,7), chleb miesz.80g (A:1,3,6,7), </text:span><text:span text:style-name="T3">m</text:span><text:span text:style-name="T44">argaryna o zaw. tłuszczu 80% 10g – 2szt, </text:span><text:span text:style-name="T64">parówka wieprz. na gorą 1szt (6), polędwica drobiowa 60g (A:6), </text:span><text:span text:style-name="T62">szpinak baby,</text:span><text:span text:style-name="T64"> jabłko 1szt, </text:span></text:p>
            <text:p text:style-name="P339">O<text:span text:style-name="T2">BIAD - </text:span><text:span text:style-name="T64">Zupa grochowa z ziemn. 350ml (A:1,9), kopytka z sosem grzybowym 300g (A:</text:span><text:span text:style-name="T62">1,3,6,7,9,10), surówka z warzyw miesz. z jogurtem greckim 100g (A:7,9), kompot owocowy 250ml, </text:span></text:p>
            <text:p text:style-name="P339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2">pasta z wędliny i jajek ze szczypiorem 100g (A:3,6,9,10), serek almette mini 30g (A:7), papryka św. 50g, sałata, </text:span></text:p>
            <text:p text:style-name="P391">II Ś<text:span text:style-name="T2">NIADANIE -</text:span><text:span text:style-name="T74">Galaretka ow. z tartym jabłkiem 200ml, </text:span></text:p>
            <text:p text:style-name="P407">P<text:span text:style-name="T2">OSIŁEK UZUPEŁNIAJĄCY - </text:span><text:span text:style-name="T63">Jogurt owocowy 1szt, </text:span></text:p>
          </table:table-cell>
          <table:table-cell table:style-name="Tabela6.A2" office:value-type="string">
            <text:p text:style-name="P339">Ś<text:span text:style-name="T2">NIADANIE -</text:span><text:span text:style-name="T57">Ryż</text:span> <text:span text:style-name="T58">got. </text:span><text:span text:style-name="T44">na ml.350ml (A:7), kawa ml.250ml (A:1,7), chleb miesz.80g (A:1,3,6,7), </text:span><text:span text:style-name="T3">m</text:span><text:span text:style-name="T44">argaryna o zaw. tłuszczu 80% 10g – 2szt, </text:span><text:span text:style-name="T64">parówka wieprz. na gorą 1szt (6), polędwica drobiowa 60g (A:6), </text:span><text:span text:style-name="T62">szpinak baby,</text:span><text:span text:style-name="T64"> jabłko 1szt, </text:span></text:p>
            <text:p text:style-name="P339">O<text:span text:style-name="T2">BIAD - </text:span><text:span text:style-name="T64">Zupa grochowa z ziemn. 350ml (A:1,9), kopytka z sosem grzybowym 300g (A:</text:span><text:span text:style-name="T62">1,3,6,7,9,10), surówka z warzyw miesz. z jogurtem greckim 100g (A:7,9), kompot owocowy 250ml, </text:span></text:p>
            <text:p text:style-name="P339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2">pasta z wędliny i jajek ze szczypiorem 100g (A:3,6,9,10), serek almette mini 30g (A:7), papryka św. 50g, sałata, </text:span></text:p>
            <text:p text:style-name="P391">II Ś<text:span text:style-name="T2">NIADANIE -</text:span><text:span text:style-name="T74">Galaretka ow. z tartym jabłkiem 200ml, </text:span></text:p>
            <text:p text:style-name="P407">P<text:span text:style-name="T2">OSIŁEK UZUPEŁNIAJĄCY - </text:span><text:span text:style-name="T63">Jogurt owocowy 1szt, </text:span></text:p>
          </table:table-cell>
          <table:table-cell table:style-name="Tabela6.A2" office:value-type="string">
            <text:p text:style-name="P340"/>
          </table:table-cell>
          <table:table-cell table:style-name="Tabela6.F2" office:value-type="string">
            <text:p text:style-name="P290"/>
          </table:table-cell>
        </table:table-row>
        <table:table-row>
          <table:table-cell table:style-name="Tabela6.A2" office:value-type="string">
            <text:p text:style-name="P143">W<text:span text:style-name="T2">ARTOŚCI ODŻYWCZE</text:span></text:p>
          </table:table-cell>
          <table:table-cell table:style-name="Tabela6.A2" office:value-type="string">
            <text:p text:style-name="P155">Energia:<text:span text:style-name="T13">2206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  <table:table-cell table:style-name="Tabela6.A2" office:value-type="string">
            <text:p text:style-name="P236">Energia: <text:span text:style-name="T103">2127,98</text:span>kcal</text:p>
            <text:p text:style-name="P236">Białko:<text:span text:style-name="T103">89,56</text:span>g</text:p>
            <text:p text:style-name="P236">Tłuszcz:<text:span text:style-name="T103">80,1</text:span>g</text:p>
            <text:p text:style-name="P236">w tym kw.tłu.nasyc.:<text:span text:style-name="T103">24,98</text:span>g</text:p>
            <text:p text:style-name="P236">Węglowodany:<text:span text:style-name="T103">341,1</text:span>g</text:p>
            <text:p text:style-name="P236">w tym cukry:<text:span text:style-name="T103">24,1</text:span>g</text:p>
            <text:p text:style-name="P271">Błonnik-<text:span text:style-name="T103">31,18</text:span>g</text:p>
            <text:p text:style-name="P271">Sól-<text:span text:style-name="T103">6,1</text:span>g</text:p>
          </table:table-cell>
          <table:table-cell table:style-name="Tabela6.A2" office:value-type="string">
            <text:p text:style-name="P236">Energia: <text:span text:style-name="T103">2127,98</text:span>kcal</text:p>
            <text:p text:style-name="P236">Białko:<text:span text:style-name="T103">89,56</text:span>g</text:p>
            <text:p text:style-name="P236">Tłuszcz:<text:span text:style-name="T103">80,1</text:span>g</text:p>
            <text:p text:style-name="P236">w tym kw.tłu.nasyc.:<text:span text:style-name="T103">24,98</text:span>g</text:p>
            <text:p text:style-name="P236">Węglowodany:<text:span text:style-name="T103">341,1</text:span>g</text:p>
            <text:p text:style-name="P236">w tym cukry:<text:span text:style-name="T103">24,1</text:span>g</text:p>
            <text:p text:style-name="P271">Błonnik-<text:span text:style-name="T103">31,18</text:span>g</text:p>
            <text:p text:style-name="P271">Sól-<text:span text:style-name="T103">6,1</text:span>g</text:p>
          </table:table-cell>
          <table:table-cell table:style-name="Tabela6.A2" office:value-type="string">
            <text:p text:style-name="P170"/>
          </table:table-cell>
          <table:table-cell table:style-name="Tabela6.F2" office:value-type="string">
            <text:p text:style-name="P290"/>
          </table:table-cell>
        </table:table-row>
      </table:table>
      <text:p text:style-name="P173"/>
      <text:p text:style-name="P204"/>
      <text:p text:style-name="P202"><text:soft-page-break/><text:span text:style-name="T60">Jadłospis na dzień </text:span><text:span text:style-name="T125">28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73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12">P<text:span text:style-name="T2">OSIŁEK</text:span></text:p>
          </table:table-cell>
          <table:table-cell table:style-name="Tabela4.A1" office:value-type="string">
            <text:p text:style-name="P214">DIETA PODSTAWOWA</text:p>
          </table:table-cell>
          <table:table-cell table:style-name="Tabela4.A1" office:value-type="string">
            <text:p text:style-name="P214">DIETA ŁATWOSTRAWNA</text:p>
          </table:table-cell>
          <table:table-cell table:style-name="Tabela4.A1" office:value-type="string">
            <text:p text:style-name="P215">DIETA Z OGR. ŁATWO PRZYSWAJALNYCH WĘGLOWODANÓW</text:p>
          </table:table-cell>
          <table:table-cell table:style-name="Tabela4.A1" office:value-type="string">
            <text:p text:style-name="P216">DIETA ŁATWOSTRAWNA BEZMLECZNA</text:p>
          </table:table-cell>
          <table:table-cell table:style-name="Tabela4.F1" office:value-type="string">
            <text:p text:style-name="P216">DIETA ŁATWOSTRAWNA Z OGR. TŁUSZCZU</text:p>
          </table:table-cell>
        </table:table-row>
        <table:table-row>
          <table:table-cell table:style-name="Tabela4.A2" office:value-type="string">
            <text:p text:style-name="P219">Ś<text:span text:style-name="T2">NIADANIE</text:span></text:p>
          </table:table-cell>
          <table:table-cell table:style-name="Tabela4.A2" office:value-type="string">
            <text:p text:style-name="P40"><text:span text:style-name="T57">Kasza jęcz.</text:span><text:span text:style-name="T60"> </text:span><text:span text:style-name="T58">got.</text:span> na ml.350ml (A:1,7), kawa ml.250ml (A:1,7), chleb miesz.80g (A:1,3,6,7), <text:span text:style-name="T3">m</text:span>argaryna o zaw. tłuszczu 80% 10g – 2szt, <text:span text:style-name="T62">szynka wieprz. 60g (A:6,9), krem czek-orze. 18g (A:1,8), sałata, </text:span></text:p>
          </table:table-cell>
          <table:table-cell table:style-name="Tabela4.A2" office:value-type="string">
            <text:p text:style-name="P40"><text:span text:style-name="T57">Kasza jęcz.</text:span><text:span text:style-name="T60"> </text:span><text:span text:style-name="T58">got.</text:span> na ml.350ml (A:1,7), kawa ml.250ml (A:1,7), chleb miesz.80g (A:1,3,6,7), <text:span text:style-name="T3">m</text:span>argaryna o zaw. tłuszczu 80% 10g – 2szt, <text:span text:style-name="T62">szynka wieprz. 60g (A:6,9), miód nat. 25g, sałata,</text:span></text:p>
          </table:table-cell>
          <table:table-cell table:style-name="Tabela4.A2" office:value-type="string">
            <text:p text:style-name="P42"><text:s/>Kawa ml.250ml (A:1,7), chleb miesz.80g (A:1,3,6,7), <text:span text:style-name="T3">m</text:span>argaryna o zaw. tłuszczu 80% 10g – <text:span text:style-name="T46">1</text:span>szt, <text:span text:style-name="T62">szynka wieprz. 60g (A:6,9), </text:span><text:span text:style-name="T88">serek topiony</text:span><text:span text:style-name="T62"> </text:span><text:span text:style-name="T88">25</text:span><text:span text:style-name="T62">g </text:span><text:span text:style-name="T88">(A:7)</text:span><text:span text:style-name="T62">, sałata,</text:span></text:p>
          </table:table-cell>
          <table:table-cell table:style-name="Tabela4.A2" office:value-type="string">
            <text:p text:style-name="P42"><text:span text:style-name="T63">Kasza kuk. got. </text:span>na wyw.350ml (A:<text:span text:style-name="T42">9</text:span>), herbata.250ml, chleb miesz.80g (A:1,3,6,7), <text:span text:style-name="T3">m</text:span>argaryna o zaw. tłuszczu 80% 10g – <text:span text:style-name="T46">1</text:span>szt, <text:span text:style-name="T62">szynka wieprz. 60g (A:6,9), miód nat. 25g, sałata,</text:span></text:p>
          </table:table-cell>
          <table:table-cell table:style-name="Tabela4.F2" office:value-type="string">
            <text:p text:style-name="P42"><text:span text:style-name="T57">Kasza jęcz.</text:span><text:span text:style-name="T60"> </text:span><text:span text:style-name="T58">got.</text:span> na ml.350ml (A:1,7), kawa ml.250ml (A:1,7), chleb miesz.80g (A:1,3,6,7), <text:span text:style-name="T3">m</text:span>argaryna o zaw. tłuszczu 80% 10g – <text:span text:style-name="T46">1</text:span>szt, <text:span text:style-name="T62">szynka wieprz. 60g (A:6,9), miód nat. 25g, sałata,</text:span></text:p>
          </table:table-cell>
        </table:table-row>
        <table:table-row>
          <table:table-cell table:style-name="Tabela4.A2" office:value-type="string">
            <text:p text:style-name="P220">II Ś<text:span text:style-name="T2">NIADANIE</text:span></text:p>
          </table:table-cell>
          <table:table-cell table:style-name="Tabela4.A2" office:value-type="string">
            <text:p text:style-name="P290"/>
          </table:table-cell>
          <table:table-cell table:style-name="Tabela4.A2" office:value-type="string">
            <text:p text:style-name="P290"/>
          </table:table-cell>
          <table:table-cell table:style-name="Tabela4.A2" office:value-type="string">
            <text:p text:style-name="P92">Jabłko pieczone 1szt, </text:p>
          </table:table-cell>
          <table:table-cell table:style-name="Tabela4.A2" office:value-type="string">
            <text:p text:style-name="P290"/>
          </table:table-cell>
          <table:table-cell table:style-name="Tabela4.F2" office:value-type="string">
            <text:p text:style-name="P290"/>
          </table:table-cell>
        </table:table-row>
        <table:table-row>
          <table:table-cell table:style-name="Tabela4.A2" office:value-type="string">
            <text:p text:style-name="P219">O<text:span text:style-name="T2">BIAD</text:span></text:p>
          </table:table-cell>
          <table:table-cell table:style-name="Tabela4.A2" office:value-type="string">
            <text:p text:style-name="P316"><text:span text:style-name="T62">Zupa ogórkowa z mak. 350ml (A:1,7,9), </text:span><text:span text:style-name="T65">pieczeń rzymska 100g (A:1,3,6,7), ziemniaki got. z kop. 200g, sałatka z buraczków 1</text:span><text:span text:style-name="T66">5</text:span><text:span text:style-name="T65">0g , kompot owocowy 250ml, </text:span></text:p>
          </table:table-cell>
          <table:table-cell table:style-name="Tabela4.A2" office:value-type="string">
            <text:p text:style-name="P316"><text:span text:style-name="T62">Zupa ogórkowa z mak. 350ml (A:1,7,9), </text:span><text:span text:style-name="T65">pulpet dro-wiep. got. w warz. z sosem kop. 170g <text:s/>(A:1,3,6,7,9), ziemniaki got. z kop. 200g, buraczki zas. 150g (A:1,7), kompot owocowy 250ml, </text:span></text:p>
          </table:table-cell>
          <table:table-cell table:style-name="Tabela4.A2" office:value-type="string">
            <text:p text:style-name="P318"><text:span text:style-name="T62">Zupa ogórkowa z mak. 350ml (A:1,7,9), </text:span><text:span text:style-name="T65">pulpet dro-wiep. got. w warz. z sosem kop. 170g <text:s/>(A:1,3,6,7,9), ziemniaki got. z kop. 200g, buraczki zas. 150g (A:1,7), kompot owocowy </text:span><text:span text:style-name="T88">b/c </text:span><text:span text:style-name="T65">250ml, </text:span></text:p>
          </table:table-cell>
          <table:table-cell table:style-name="Tabela4.A2" office:value-type="string">
            <text:p text:style-name="P182">Zupa ryżowa na wyw. 350ml (A:9), <text:span text:style-name="T62"><text:s/></text:span><text:span text:style-name="T65">pulpet dro-wiep. got. </text:span>z<text:span text:style-name="T65"> warz. 1</text:span>1<text:span text:style-name="T65">0g <text:s/>(A:1,3,6,7,9), ziemniaki got. z kop. 200g, buraczki zas. 150g (A:1,7), kompot owocowy</text:span> <text:span text:style-name="T65">250ml, </text:span></text:p>
          </table:table-cell>
          <table:table-cell table:style-name="Tabela4.F2" office:value-type="string">
            <text:p text:style-name="P182">Zupa ryżowa na wyw. 350ml (A:9), <text:span text:style-name="T65">pulpet dro-wiep. got. w warz. z sosem kop. 170g <text:s/>(A:1,3,6,7,9), ziemniaki got. z kop. 200g, </text:span>marchewka opr.<text:span text:style-name="T65"> 150g (A:1,7), kompot owocowy 250ml, </text:span></text:p>
          </table:table-cell>
        </table:table-row>
        <table:table-row>
          <table:table-cell table:style-name="Tabela4.A2" office:value-type="string">
            <text:p text:style-name="P219">P<text:span text:style-name="T2">ODWIECZOREK</text:span></text:p>
          </table:table-cell>
          <table:table-cell table:style-name="Tabela4.A2" office:value-type="string">
            <text:p text:style-name="P290"/>
          </table:table-cell>
          <table:table-cell table:style-name="Tabela4.A2" office:value-type="string">
            <text:p text:style-name="P290"/>
          </table:table-cell>
          <table:table-cell table:style-name="Tabela4.A2" office:value-type="string">
            <text:p text:style-name="P90">Sok pomidorowy 1szt, </text:p>
          </table:table-cell>
          <table:table-cell table:style-name="Tabela4.A2" office:value-type="string">
            <text:p text:style-name="P290"/>
          </table:table-cell>
          <table:table-cell table:style-name="Tabela4.F2" office:value-type="string">
            <text:p text:style-name="P290"/>
          </table:table-cell>
        </table:table-row>
        <table:table-row>
          <table:table-cell table:style-name="Tabela4.A2" office:value-type="string">
            <text:p text:style-name="P219">K<text:span text:style-name="T2">OLACJA</text:span></text:p>
          </table:table-cell>
          <table:table-cell table:style-name="Tabela4.A2" office:value-type="string">
            <text:p text:style-name="P58">Chleb <text:span text:style-name="T6">miesz.100g (A:1,3,6,7) masło 20g (A:7), </text:span><text:s/>herbata <text:span text:style-name="T7">250ml, </text:span><text:span text:style-name="T65">kiełbasa szynkowa 60g (A:6,9), polędwica Ani 40g (A:6), dżem 25g, papryka kons. 40g, sałata, </text:span></text:p>
          </table:table-cell>
          <table:table-cell table:style-name="Tabela4.A2" office:value-type="string">
            <text:p text:style-name="P58">Chleb <text:span text:style-name="T6">miesz.100g (A:1,3,6,7) masło 20g (A:7), </text:span><text:s/>herbata <text:span text:style-name="T7">250ml, <text:s/></text:span><text:span text:style-name="T65">kiełbasa szynkowa 60g (A:6,9), polędwica Ani 40g (A:6), dżem 25g, </text:span><text:span text:style-name="T73">ogórek św</text:span><text:span text:style-name="T65">. 40g, sałata, </text:span></text:p>
          </table:table-cell>
          <table:table-cell table:style-name="Tabela4.A2" office:value-type="string">
            <text:p text:style-name="P60">Chleb <text:span text:style-name="T6">miesz.100g (A:1,3,6,7) masło 10g (A:7), </text:span><text:s/>herbata <text:span text:style-name="T7">250ml, </text:span><text:span text:style-name="T65">kiełbasa szynkowa 60g (A:6,9), polędwica Ani 40g (A:6), dżem 25g, </text:span><text:span text:style-name="T73">ogórek św</text:span><text:span text:style-name="T65">. 40g, sałata, </text:span></text:p>
          </table:table-cell>
          <table:table-cell table:style-name="Tabela4.A2" office:value-type="string">
            <text:p text:style-name="P60">Chleb <text:span text:style-name="T6">miesz.100g (A:1,3,6,7) masło 10g (A:7), </text:span><text:s/>herbata <text:span text:style-name="T7">250ml, </text:span><text:span text:style-name="T88">ogonówka 60g (A:6,9), </text:span><text:span text:style-name="T65">polędwica Ani 40g (A:6), dżem 25g, </text:span><text:span text:style-name="T73">ogórek św</text:span><text:span text:style-name="T65">. 40g, sałata, </text:span></text:p>
          </table:table-cell>
          <table:table-cell table:style-name="Tabela4.F2" office:value-type="string">
            <text:p text:style-name="P60">Chleb <text:span text:style-name="T6">miesz.100g (A:1,3,6,7) masło 10g (A:7), </text:span><text:s/>herbata <text:span text:style-name="T7">250ml, </text:span><text:span text:style-name="T88">ogonówka 60g (A:6,9), </text:span><text:span text:style-name="T65">polędwica Ani 40g (A:6), dżem 25g, sałata, </text:span></text:p>
          </table:table-cell>
        </table:table-row>
        <table:table-row>
          <table:table-cell table:style-name="Tabela4.A2" office:value-type="string">
            <text:p text:style-name="P223">P<text:span text:style-name="T2">OSIŁEK UZUPEŁNIAJĄCY</text:span></text:p>
          </table:table-cell>
          <table:table-cell table:style-name="Tabela4.A2" office:value-type="string">
            <text:p text:style-name="P300">Melon 100g, </text:p>
          </table:table-cell>
          <table:table-cell table:style-name="Tabela4.A2" office:value-type="string">
            <text:p text:style-name="P300">Melon 100g, </text:p>
          </table:table-cell>
          <table:table-cell table:style-name="Tabela4.A2" office:value-type="string">
            <text:p text:style-name="P300">Melon 100g, </text:p>
          </table:table-cell>
          <table:table-cell table:style-name="Tabela4.A2" office:value-type="string">
            <text:p text:style-name="P301">Melon 100g, </text:p>
          </table:table-cell>
          <table:table-cell table:style-name="Tabela4.F2" office:value-type="string">
            <text:p text:style-name="P93">Jogurt naturalny 1szt (A:7), </text:p>
          </table:table-cell>
        </table:table-row>
        <table:table-row>
          <table:table-cell table:style-name="Tabela4.A2" office:value-type="string">
            <text:p text:style-name="P143">W<text:span text:style-name="T2">ARTOŚCI ODŻYWCZE</text:span></text:p>
          </table:table-cell>
          <table:table-cell table:style-name="Tabela4.A2" office:value-type="string">
            <text:p text:style-name="P234">Energia:<text:span text:style-name="T117">22</text:span><text:span text:style-name="T116">34</text:span><text:span text:style-name="T117">,</text:span><text:span text:style-name="T116">07</text:span> kcal</text:p>
            <text:p text:style-name="P234">Białko:<text:span text:style-name="T117">9</text:span><text:span text:style-name="T116">1</text:span><text:span text:style-name="T117">,23</text:span>g</text:p>
            <text:p text:style-name="P234">Tłuszcz:<text:span text:style-name="T117">7</text:span><text:span text:style-name="T116">8</text:span><text:span text:style-name="T117">,</text:span><text:span text:style-name="T116">11</text:span>g</text:p>
            <text:p text:style-name="P234">w tym kw.tłu.nasyc.:<text:span text:style-name="T117">27,8</text:span>g</text:p>
            <text:p text:style-name="P234">Węglowodany:<text:span text:style-name="T117">298,7</text:span>g</text:p>
            <text:p text:style-name="P234">w tym cukry:<text:span text:style-name="T117">21,4</text:span>g</text:p>
            <text:p text:style-name="P274">Błonnik-<text:span text:style-name="T117">30,34</text:span>g</text:p>
            <text:p text:style-name="P274">Sól-<text:span text:style-name="T117">7,1</text:span>g</text:p>
          </table:table-cell>
          <table:table-cell table:style-name="Tabela4.A2" office:value-type="string">
            <text:p text:style-name="P158">Energia:<text:span text:style-name="T117">2134,1</text:span> kcal</text:p>
            <text:p text:style-name="P234">Białko:<text:span text:style-name="T117">84,31</text:span>g</text:p>
            <text:p text:style-name="P234">Tłuszcz:<text:span text:style-name="T117">73,6</text:span>g</text:p>
            <text:p text:style-name="P234">w tym kw.tłu.nasyc.:<text:span text:style-name="T117">24,8</text:span>g</text:p>
            <text:p text:style-name="P234">Węglowodany:<text:span text:style-name="T117">279,31</text:span>g</text:p>
            <text:p text:style-name="P251">w tym cukry:<text:span text:style-name="T117">23,9</text:span>g</text:p>
            <text:p text:style-name="P274">Błonnik-<text:span text:style-name="T117">29,8</text:span>g</text:p>
            <text:p text:style-name="P274">Sól-<text:span text:style-name="T117">6,8</text:span>g</text:p>
          </table:table-cell>
          <table:table-cell table:style-name="Tabela4.A2" office:value-type="string">
            <text:p text:style-name="P158">Energia:<text:span text:style-name="T117">2</text:span><text:span text:style-name="T116">0</text:span><text:span text:style-name="T117">08,78</text:span> kcal</text:p>
            <text:p text:style-name="P234">Białko:<text:span text:style-name="T117">8</text:span><text:span text:style-name="T116">1</text:span><text:span text:style-name="T117">,99</text:span>g</text:p>
            <text:p text:style-name="P234">Tłuszcz:<text:span text:style-name="T117">68,9</text:span>g</text:p>
            <text:p text:style-name="P234">w tym kw.tłu.nasyc.:<text:span text:style-name="T117">25,6</text:span>g</text:p>
            <text:p text:style-name="P234">Węglowodany:<text:span text:style-name="T117">325,1</text:span>g</text:p>
            <text:p text:style-name="P251">w tym cukry:<text:span text:style-name="T117">27,4</text:span>g</text:p>
            <text:p text:style-name="P274">Błonnik-<text:span text:style-name="T117">31,12</text:span>g</text:p>
            <text:p text:style-name="P274">Sól<text:span text:style-name="T117">6,9</text:span>-g</text:p>
          </table:table-cell>
          <table:table-cell table:style-name="Tabela4.A2" office:value-type="string">
            <text:p text:style-name="P158">Energia: <text:span text:style-name="T117">2</text:span><text:span text:style-name="T116">0</text:span><text:span text:style-name="T117">03</text:span>kcal</text:p>
            <text:p text:style-name="P234">Białko:<text:span text:style-name="T117">8</text:span><text:span text:style-name="T116">0</text:span><text:span text:style-name="T117">,09</text:span>g</text:p>
            <text:p text:style-name="P234">Tłuszcz:<text:span text:style-name="T117">74,2</text:span>g</text:p>
            <text:p text:style-name="P234">w tym kw.tłu.nasyc.:<text:span text:style-name="T117">25,01</text:span>g</text:p>
            <text:p text:style-name="P234">Węglowodany:<text:span text:style-name="T117">301,3</text:span>g</text:p>
            <text:p text:style-name="P251">w tym cukry:<text:span text:style-name="T117">21,17</text:span>g</text:p>
            <text:p text:style-name="P274">Błonnik-<text:span text:style-name="T117">31,8</text:span>g</text:p>
            <text:p text:style-name="P274">Sól-<text:span text:style-name="T117">6,7</text:span>g</text:p>
          </table:table-cell>
          <table:table-cell table:style-name="Tabela4.F2" office:value-type="string">
            <text:p text:style-name="P158">Energia:<text:span text:style-name="T117">2106,13</text:span> kcal</text:p>
            <text:p text:style-name="P234">Białko:<text:span text:style-name="T117">82,4</text:span>g</text:p>
            <text:p text:style-name="P234">Tłuszcz:<text:span text:style-name="T117">6</text:span><text:span text:style-name="T116">7</text:span><text:span text:style-name="T117">,9</text:span>g</text:p>
            <text:p text:style-name="P234">w tym kw.tłu.nasyc.:<text:span text:style-name="T117">22,8</text:span>g</text:p>
            <text:p text:style-name="P234">Węglowodany:<text:span text:style-name="T117">299,98</text:span>g</text:p>
            <text:p text:style-name="P251">w tym cukry:<text:span text:style-name="T117">23,9</text:span>g</text:p>
            <text:p text:style-name="P274">Błonnik-<text:span text:style-name="T117">31,9</text:span>g</text:p>
            <text:p text:style-name="P274">Sól-<text:span text:style-name="T117">6,8</text:span>g</text:p>
            <text:p text:style-name="P274"/>
          </table:table-cell>
        </table:table-row>
        <text:soft-page-break/>
        <table:table-row>
          <table:table-cell table:style-name="Tabela4.A2" office:value-type="string">
            <text:p text:style-name="P290"/>
          </table:table-cell>
          <table:table-cell table:style-name="Tabela4.A2" office:value-type="string">
            <text:p text:style-name="P100">DIETA WYSOKOBIAŁKOWA</text:p>
            <text:p text:style-name="P110"/>
          </table:table-cell>
          <table:table-cell table:style-name="Tabela4.A2" office:value-type="string">
            <text:p text:style-name="P100">DIETA I PAPKOWATA – MIELONA</text:p>
          </table:table-cell>
          <table:table-cell table:style-name="Tabela4.A2" office:value-type="string">
            <text:p text:style-name="P107">ODDZIAŁ POŁOŻNICZY</text:p>
          </table:table-cell>
          <table:table-cell table:style-name="Tabela4.A2" office:value-type="string">
            <text:p text:style-name="P68">GINEKOLOGIA </text:p>
          </table:table-cell>
          <table:table-cell table:style-name="Tabela4.F2" office:value-type="string">
            <text:p text:style-name="P118">DIETA VI PŁYNNA </text:p>
            <text:p text:style-name="P124">WZMOCNIONA</text:p>
          </table:table-cell>
        </table:table-row>
        <table:table-row>
          <table:table-cell table:style-name="Tabela4.A2" office:value-type="string">
            <text:p text:style-name="P290"/>
          </table:table-cell>
          <table:table-cell table:style-name="Tabela4.A2" office:value-type="string">
            <text:p text:style-name="P339">Ś<text:span text:style-name="T2">NIADANIE -</text:span><text:span text:style-name="T57">Kasza jęcz.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/text:span><text:span text:style-name="T62">szynka wieprz. 60g (A:6,9), miód nat. 25g, sałata,</text:span></text:p>
            <text:p text:style-name="P339">O<text:span text:style-name="T2">BIAD - </text:span><text:span text:style-name="T62">Zupa ogórkowa z mak. 350ml (A:1,7,9), </text:span><text:span text:style-name="T65">pulpet dro-wiep. got. w warz. z sosem kop. </text:span><text:span text:style-name="T88">26</text:span><text:span text:style-name="T65">0g <text:s/>(A:1,3,6,7,9), ziemniaki got. z kop. 200g, buraczki zas. 150g (A:1,7), kompot owocowy 250ml, </text:span></text:p>
            <text:p text:style-name="P339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65">kiełbasa szynkowa 60g (A:6,9), polędwica Ani 40g (A:6), dżem 25g, </text:span><text:span text:style-name="T73">ogórek św</text:span><text:span text:style-name="T65">. 40g, sałata, </text:span></text:p>
            <text:p text:style-name="P380">II Ś<text:span text:style-name="T2">NIADANIE -</text:span><text:span text:style-name="T67">Jabłko pieczone 1szt, </text:span></text:p>
            <text:p text:style-name="P397">P<text:span text:style-name="T2">OSIŁEK UZUPEŁNIAJĄCY - </text:span><text:span text:style-name="T65">Melon 100g, </text:span></text:p>
          </table:table-cell>
          <table:table-cell table:style-name="Tabela4.A2" office:value-type="string">
            <text:p text:style-name="P25"><text:span text:style-name="T134">ŚNIADANIE – </text:span><text:span text:style-name="T143">Kasza manna na</text:span><text:span text:style-name="T134"> ml. + suchary</text:span></text:p>
            <text:p text:style-name="P25"><text:span text:style-name="T134"><text:s/>+ żółtko </text:span><text:span text:style-name="T144">got.</text:span><text:span text:style-name="T134">+ masło-zmiks, serek </text:span><text:span text:style-name="T145">waniliowy</text:span><text:span text:style-name="T143">(A:1,</text:span><text:span text:style-name="T146">3,</text:span><text:span text:style-name="T143">7)</text:span></text:p>
            <text:p text:style-name="P147"><text:span text:style-name="T134">OBIAD – Kasza manna <text:s/>na wyw. + mięso </text:span><text:line-break/><text:span text:style-name="T134">- zmiks.+ mięso mielone</text:span><text:span text:style-name="T143">(A:1,9)</text:span></text:p>
            <text:p text:style-name="P26"><text:span text:style-name="T134">KOLACJA – Zupa ryżowa na wyw. + mięso</text:span><text:line-break/><text:span text:style-name="T134">+ żółtko </text:span><text:span text:style-name="T146">got.</text:span><text:span text:style-name="T134"> zmiksowana + mięso mielone</text:span><text:span text:style-name="T143">(A:1,3,9)</text:span></text:p>
            <text:p text:style-name="P199"><text:span text:style-name="T134">II ŚNIADANIE- </text:span><text:span text:style-name="T147">Jogurt </text:span><text:span text:style-name="T148">owocowy</text:span><text:span text:style-name="T143">(A:7)</text:span></text:p>
            <text:p text:style-name="P2">PODWIECZOREK – Kisiel owocowy</text:p>
            <text:p text:style-name="P4">P<text:span text:style-name="T8">osiłek uzupełniający -Sok owocowo – warzywny</text:span></text:p>
            <text:p text:style-name="P127"/>
          </table:table-cell>
          <table:table-cell table:style-name="Tabela4.A2" office:value-type="string">
            <text:p text:style-name="P339">Ś<text:span text:style-name="T1">NIADANIE -</text:span><text:span text:style-name="T57">Kasza jęcz.</text:span> <text:span text:style-name="T58">got.</text:span><text:span text:style-name="T1"> na ml.350ml (A:1,7), kakao ml.250ml (A:1,6,7), chleb miesz.80g (A:1,3,6,7), </text:span><text:span text:style-name="T3">m</text:span><text:span text:style-name="T44">argaryna o zaw. tłuszczu 80% 10g – 2szt, </text:span><text:span text:style-name="T62">szynka wieprz. 60g (A:6,9), miód nat. 25g, sałata,</text:span></text:p>
            <text:p text:style-name="P339">O<text:span text:style-name="T2">BIAD - </text:span><text:span text:style-name="T88">Zupa ryżowa na wyw. 350ml (A:9), </text:span><text:span text:style-name="T65">pulpet dro-wiep. got. w warz. z sosem kop. 170g <text:s/>(A:1,3,6,7,9), ziemniaki got. z kop. 200g, </text:span><text:span text:style-name="T88">marchewka opr.</text:span><text:span text:style-name="T65"> 150g (A:1,7), kompot owocowy 250ml, </text:span></text:p>
            <text:p text:style-name="P341">K<text:span text:style-name="T2">OLACJA -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65">kiełbasa szynkowa 60g (A:6,9), polędwica Ani 40g (A:6), dżem 25g, </text:span><text:span text:style-name="T73">ogórek św</text:span><text:span text:style-name="T65">. 40g, sałata, </text:span><text:span text:style-name="T2"><text:s/></text:span></text:p>
            <text:p text:style-name="P392">II Ś<text:span text:style-name="T2">NIADANIE -</text:span><text:span text:style-name="T67">Jabłko pieczone 1szt, </text:span></text:p>
            <text:p text:style-name="P408">P<text:span text:style-name="T2">OSIŁEK UZUPEŁNIAJĄCY - </text:span><text:span text:style-name="T88">Jogurt naturalny 1szt (A:7), </text:span></text:p>
          </table:table-cell>
          <table:table-cell table:style-name="Tabela4.A2" office:value-type="string">
            <text:p text:style-name="P341">Ś<text:span text:style-name="T2">NIADANIE -</text:span><text:span text:style-name="T57">Kasza jęcz.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/text:span><text:span text:style-name="T62">szynka wieprz. 60g (A:6,9), krem czek-orze. 18g (A:1,8), sałata, </text:span></text:p>
            <text:p text:style-name="P341">O<text:span text:style-name="T2">BIAD - </text:span><text:span text:style-name="T62">Zupa ogórkowa z mak. 350ml (A:1,7,9), </text:span><text:span text:style-name="T65">pieczeń rzymska 100g (A:1,3,6,7), ziemniaki got. z kop. 200g, sałatka z buraczków 1</text:span><text:span text:style-name="T66">5</text:span><text:span text:style-name="T65">0g , kompot owocowy 250ml, </text:span></text:p>
            <text:p text:style-name="P341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5">kiełbasa szynkowa 60g (A:6,9), polędwica Ani 40g (A:6), dżem 25g, papryka kons. 40g, sałata, </text:span></text:p>
            <text:p text:style-name="P392">II Ś<text:span text:style-name="T2">NIADANIE -</text:span><text:span text:style-name="T67">Jabłko pieczone 1szt, </text:span></text:p>
            <text:p text:style-name="P408">P<text:span text:style-name="T2">OSIŁEK UZUPEŁNIAJĄCY - </text:span><text:span text:style-name="T65">Melon 100g, </text:span></text:p>
          </table:table-cell>
          <table:table-cell table:style-name="Tabela4.F2" office:value-type="string">
            <text:p text:style-name="P72">ŚNIADANIE -Kasza manna na wyw.+ mięso</text:p>
            <text:p text:style-name="P30"><text:span text:style-name="T134">+ żółtko </text:span><text:span text:style-name="T144">got.</text:span><text:span text:style-name="T134">–zmiks., </text:span><text:span text:style-name="T152">serek </text:span><text:span text:style-name="T153">naturalny(A:1,</text:span><text:span text:style-name="T146">3,</text:span><text:span text:style-name="T153">7,9)</text:span></text:p>
            <text:p text:style-name="P147"><text:span text:style-name="T134">OBIAD –</text:span><text:span text:style-name="T154">Homogenat</text:span></text:p>
            <text:p text:style-name="P78">KOLACJA – <text:s text:c="2"/>Zupa ryżowa na wyw. + mięso<text:line-break/>+ żółtko <text:span text:style-name="T9">got.</text:span> - zmiksowana <text:span text:style-name="T10">(A:1,3,9)</text:span></text:p>
            <text:p text:style-name="P199"><text:span text:style-name="T134">II ŚNIADANIE- </text:span><text:span text:style-name="T147">Jogurt naturalny</text:span><text:span text:style-name="T143">(A:7)</text:span></text:p>
            <text:p text:style-name="P6">PODWIECZOREK – <text:s/><text:span text:style-name="T11">Kisiel owocowy b/c- płynny</text:span></text:p>
            <text:p text:style-name="P6">P<text:span text:style-name="T8">osiłek uzupełniający -Sok owocowo – warzywny</text:span></text:p>
            <text:p text:style-name="P127"/>
          </table:table-cell>
        </table:table-row>
        <table:table-row>
          <table:table-cell table:style-name="Tabela4.A2" office:value-type="string">
            <text:p text:style-name="P143">W<text:span text:style-name="T2">ARTOŚCI ODŻYWCZE</text:span></text:p>
          </table:table-cell>
          <table:table-cell table:style-name="Tabela4.A2" office:value-type="string">
            <text:p text:style-name="P236">Energia: <text:span text:style-name="T117">2301,1</text:span>kcal</text:p>
            <text:p text:style-name="P236">Białko:<text:span text:style-name="T117">103,4</text:span>g</text:p>
            <text:p text:style-name="P236">Tłuszcz:<text:span text:style-name="T117">80,65</text:span>g</text:p>
            <text:p text:style-name="P236">w tym kw.tłu.nasyc.:<text:span text:style-name="T117">25,9</text:span>g</text:p>
            <text:p text:style-name="P236">Węglowodany:<text:span text:style-name="T117">342,1</text:span>g</text:p>
            <text:p text:style-name="P236">w tym cukry:<text:span text:style-name="T117">30,1</text:span>g</text:p>
            <text:p text:style-name="P271">Błonnik-<text:span text:style-name="T117">33,2</text:span>g</text:p>
            <text:p text:style-name="P271">Sól-<text:span text:style-name="T117">7</text:span>g</text:p>
          </table:table-cell>
          <table:table-cell table:style-name="Tabela4.A2" office:value-type="string">
            <text:p text:style-name="P155">Energia:<text:span text:style-name="T12">2113,8</text:span>kcal</text:p>
            <text:p text:style-name="P231">Białko:<text:span text:style-name="T12">11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<text:span text:style-name="T12">34,01</text:span>g</text:p>
            <text:p text:style-name="P266">Błonnik-<text:span text:style-name="T12">26,02</text:span>g</text:p>
            <text:p text:style-name="P206">Sól<text:span text:style-name="T12">3,1</text:span>-g</text:p>
          </table:table-cell>
          <table:table-cell table:style-name="Tabela4.A2" office:value-type="string">
            <text:p text:style-name="P161">Energia:<text:span text:style-name="T117">21</text:span><text:span text:style-name="T116">24</text:span><text:span text:style-name="T117">,</text:span><text:span text:style-name="T116">22</text:span> kcal</text:p>
            <text:p text:style-name="P236">Białko:<text:span text:style-name="T117">8</text:span><text:span text:style-name="T116">5</text:span><text:span text:style-name="T117">,4</text:span>g</text:p>
            <text:p text:style-name="P236">Tłuszcz:<text:span text:style-name="T117">6</text:span><text:span text:style-name="T116">7</text:span><text:span text:style-name="T117">,9</text:span>g</text:p>
            <text:p text:style-name="P236">w tym kw.tłu.nasyc.:<text:span text:style-name="T117">22,8</text:span>g</text:p>
            <text:p text:style-name="P236">Węglowodany:<text:span text:style-name="T117">299,98</text:span>g</text:p>
            <text:p text:style-name="P254">w tym cukry:<text:span text:style-name="T117">23,9</text:span>g</text:p>
            <text:p text:style-name="P271">Błonnik-<text:span text:style-name="T117">31,9</text:span>g</text:p>
            <text:p text:style-name="P271">Sól-<text:span text:style-name="T117">6,8</text:span>g</text:p>
          </table:table-cell>
          <table:table-cell table:style-name="Tabela4.A2" office:value-type="string">
            <text:p text:style-name="P236">Energia:<text:span text:style-name="T117">22</text:span><text:span text:style-name="T116">55,24</text:span> kcal</text:p>
            <text:p text:style-name="P236">Białko:<text:span text:style-name="T117">9</text:span><text:span text:style-name="T116">2</text:span><text:span text:style-name="T117">,23</text:span>g</text:p>
            <text:p text:style-name="P236">Tłuszcz:<text:span text:style-name="T117">7</text:span><text:span text:style-name="T116">8</text:span><text:span text:style-name="T117">,</text:span><text:span text:style-name="T116">11</text:span>g</text:p>
            <text:p text:style-name="P236">w tym kw.tłu.nasyc.:<text:span text:style-name="T117">27,8</text:span>g</text:p>
            <text:p text:style-name="P236">Węglowodany:<text:span text:style-name="T117">298,7</text:span>g</text:p>
            <text:p text:style-name="P236">w tym cukry:<text:span text:style-name="T117">21,4</text:span>g</text:p>
            <text:p text:style-name="P271">Błonnik-<text:span text:style-name="T117">30,34</text:span>g</text:p>
            <text:p text:style-name="P271">Sól-<text:span text:style-name="T117">7,1</text:span>g</text:p>
          </table:table-cell>
          <table:table-cell table:style-name="Tabela4.F2" office:value-type="string">
            <text:p text:style-name="P155">Energia:<text:span text:style-name="T13">2204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</table:table-row>
        <table:table-row>
          <table:table-cell table:style-name="Tabela4.A2" office:value-type="string">
            <text:p text:style-name="P144"/>
          </table:table-cell>
          <table:table-cell table:style-name="Tabela4.A2" office:value-type="string">
            <text:p text:style-name="P113">DIETA <text:span text:style-name="T15">V</text:span>I PAPKOWATA – MIELONA</text:p>
          </table:table-cell>
          <table:table-cell table:style-name="Tabela4.A2" office:value-type="string">
            <text:p text:style-name="P101">DIETA <text:span text:style-name="T16">VI <text:s/></text:span><text:span text:style-name="T17">Z OGR. TŁUSZCZU</text:span></text:p>
          </table:table-cell>
          <table:table-cell table:style-name="Tabela4.A2" office:value-type="string">
            <text:p text:style-name="P107">ODDZIAŁ P<text:span text:style-name="T18">EDIATRYCZNY</text:span></text:p>
          </table:table-cell>
          <table:table-cell table:style-name="Tabela4.A2" office:value-type="string">
            <text:p text:style-name="P102">DIETA <text:span text:style-name="T19">Z OGR. TŁUSZCZU </text:span><text:s/><text:span text:style-name="T16">BEZMLECZNA</text:span></text:p>
          </table:table-cell>
          <table:table-cell table:style-name="Tabela4.F2" office:value-type="string">
            <text:p text:style-name="P107">DIETA VI WYSOKOBIAŁKOWA</text:p>
          </table:table-cell>
        </table:table-row>
        <table:table-row>
          <table:table-cell table:style-name="Tabela4.A2" office:value-type="string">
            <text:p text:style-name="P144"/>
          </table:table-cell>
          <table:table-cell table:style-name="Tabela4.A2" office:value-type="string">
            <text:p text:style-name="P75">ŚNIADANIE -Zupa ryżowa na <text:soft-page-break/>wyw. + mięso </text:p>
            <text:p text:style-name="P75">+ żółtko <text:span text:style-name="T20">got.</text:span>–zmiks., </text:p>
            <text:p text:style-name="P81">serek naturalny, <text:span text:style-name="T10">(A:7,9)</text:span></text:p>
            <text:p text:style-name="P147"><text:span text:style-name="T134">OBIAD – Kasza manna <text:s/>na wyw. + mięso </text:span><text:line-break/><text:span text:style-name="T134">- zmiks.+ mięso mielone</text:span><text:span text:style-name="T143">(A:1,9)</text:span></text:p>
            <text:p text:style-name="P84">KOLACJA – Zupa ryżowa na wyw. + mięso<text:line-break/>+ żółtko <text:span text:style-name="T21">got. -</text:span>zmiks. + mięso mielone<text:span text:style-name="T10">(A:3,9)</text:span></text:p>
            <text:p text:style-name="P201">II ŚNIADANIE- <text:span text:style-name="T22">Jogurt naturalny </text:span><text:span text:style-name="T23">(A:7)</text:span></text:p>
            <text:p text:style-name="P6">PODWIECZOREK – <text:span text:style-name="T11">Kisiel owocowy b/c</text:span></text:p>
            <text:p text:style-name="P6">P<text:span text:style-name="T8">osiłek uzupełniający -Sok owocowo – warzywny</text:span></text:p>
            <text:p text:style-name="P127"/>
          </table:table-cell>
          <table:table-cell table:style-name="Tabela4.A2" office:value-type="string">
            <text:p text:style-name="P341">Ś<text:span text:style-name="T2">NIADANIE -</text:span><text:span text:style-name="T44">Kawa </text:span><text:soft-page-break/><text:span text:style-name="T44">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2">szynka wieprz. 60g (A:6,9), <text:s/>sałata,</text:span></text:p>
            <text:p text:style-name="P341">O<text:span text:style-name="T2">BIAD - </text:span><text:span text:style-name="T88">Zupa ryżowa na wyw. 350ml (A:9), </text:span><text:span text:style-name="T65">pulpet dro-wiep. got. w warz. z sosem kop. 170g <text:s/>(A:1,3,6,7,9), ziemniaki got. z kop. 200g, </text:span><text:span text:style-name="T88">marchewka opr.</text:span><text:span text:style-name="T65"> 150g (A:1,7), kompot owocowy </text:span><text:span text:style-name="T89">b/c</text:span><text:span text:style-name="T65"> 250ml, </text:span></text:p>
            <text:p text:style-name="P341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8">ogonówka 60g (A:6,9), </text:span><text:span text:style-name="T65">polędwica Ani 40g (A:6), sałata, </text:span></text:p>
            <text:p text:style-name="P392">II Ś<text:span text:style-name="T2">NIADANIE -</text:span><text:span text:style-name="T67">Jabłko pieczone 1szt, </text:span></text:p>
            <text:p text:style-name="P419">PODWIECZOREK - <text:span text:style-name="T63">Sok pomidorowy 1szt, </text:span></text:p>
            <text:p text:style-name="P408">P<text:span text:style-name="T2">OSIŁEK UZUPEŁNIAJĄCY - </text:span><text:span text:style-name="T88">Jogurt naturalny 1szt (A:7), </text:span></text:p>
          </table:table-cell>
          <table:table-cell table:style-name="Tabela4.A2" office:value-type="string">
            <text:p text:style-name="P341">Ś<text:span text:style-name="T2">NIADANIE - </text:span><text:span text:style-name="T57">Kasza jęcz.</text:span> <text:soft-page-break/><text:span text:style-name="T58">got.</text:span><text:span text:style-name="T2"> na ml.350ml (A:1,7), kakao ml.250ml (A:1,6,7), chleb miesz.80g (A:1,3,6,7), </text:span><text:span text:style-name="T3">m</text:span><text:span text:style-name="T44">argaryna o zaw. tłuszczu 80% 10g – 2szt,</text:span><text:span text:style-name="T2"> dżem, </text:span><text:span text:style-name="T62">szynka wieprz. 60g (A:6,9), miód nat. 25g, sałata,</text:span></text:p>
            <text:p text:style-name="P341">O<text:span text:style-name="T2">BIAD - </text:span><text:span text:style-name="T62">Zupa ogórkowa z mak. 350ml (A:1,7,9), </text:span><text:span text:style-name="T65">pulpet dro-wiep. got. w warz. z sosem kop. 170g <text:s/>(A:1,3,6,7,9), ziemniaki got. z kop. 200g, buraczki zas. 50g (A:1,7), </text:span><text:span text:style-name="T88">marchewka opr.</text:span><text:span text:style-name="T65"> 50g (A:1,7), kompot owocowy 250ml, </text:span></text:p>
            <text:p text:style-name="P341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8">ogonówka 60g (A:6,9), </text:span><text:span text:style-name="T65">polędwica Ani 40g (A:6), dżem 25g, sałata, </text:span></text:p>
            <text:p text:style-name="P392">II Ś<text:span text:style-name="T2">NIADANIE -</text:span><text:span text:style-name="T67">Jabłko pieczone 1szt, </text:span></text:p>
            <text:p text:style-name="P408">P<text:span text:style-name="T2">OSIŁEK UZUPEŁNIAJĄCY - </text:span><text:span text:style-name="T65">Melon 100g, </text:span></text:p>
          </table:table-cell>
          <table:table-cell table:style-name="Tabela4.A2" office:value-type="string">
            <text:p text:style-name="P341">Ś<text:span text:style-name="T2">NIADANIE -</text:span><text:span text:style-name="T63">Kasza kuk. </text:span><text:soft-page-break/><text:span text:style-name="T63">got. </text:span><text:span text:style-name="T44">na wyw.350ml (A:</text:span><text:span text:style-name="T42">9</text:span><text:span text:style-name="T44">), herbata.250ml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2">szynka wieprz. 60g (A:6,9), miód nat. 25g, sałata,</text:span></text:p>
            <text:p text:style-name="P341">O<text:span text:style-name="T2">BIAD - </text:span><text:span text:style-name="T88">Zupa ryżowa na wyw. 350ml (A:9), </text:span><text:span text:style-name="T62"><text:s/></text:span><text:span text:style-name="T65">pulpet dro-wiep. got. </text:span><text:span text:style-name="T88">z</text:span><text:span text:style-name="T65"> warz. 1</text:span><text:span text:style-name="T88">1</text:span><text:span text:style-name="T65">0g <text:s/>(A:1,3,6,7,9), ziemniaki got. z kop. 200g, </text:span><text:span text:style-name="T89">marchewka opr.</text:span><text:span text:style-name="T65"> 150g (A:1,7), kompot owocowy</text:span><text:span text:style-name="T88"> </text:span><text:span text:style-name="T65">250ml, </text:span></text:p>
            <text:p text:style-name="P341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88">ogonówka 60g (A:6,9), </text:span><text:span text:style-name="T65">polędwica Ani 40g (A:6), dżem 25g, sałata, </text:span></text:p>
            <text:p text:style-name="P392">II Ś<text:span text:style-name="T2">NIADANIE -</text:span><text:span text:style-name="T67">Jabłko pieczone 1szt, </text:span></text:p>
            <text:p text:style-name="P409">P<text:span text:style-name="T2">OSIŁEK UZUPEŁNIAJĄCY - </text:span><text:span text:style-name="T26">Sok owocowo – warzywny </text:span><text:span text:style-name="T31">1szt,</text:span></text:p>
          </table:table-cell>
          <table:table-cell table:style-name="Tabela4.F2" office:value-type="string">
            <text:p text:style-name="P341">Ś<text:span text:style-name="T2">NIADANIE -</text:span><text:span text:style-name="T44">Kawa </text:span><text:soft-page-break/><text:span text:style-name="T44">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2">szynka wieprz. 60g (A:6,9), </text:span><text:span text:style-name="T88">serek topiony</text:span><text:span text:style-name="T62"> </text:span><text:span text:style-name="T88">25</text:span><text:span text:style-name="T62">g </text:span><text:span text:style-name="T88">(A:7)</text:span><text:span text:style-name="T62">, sałata,</text:span></text:p>
            <text:p text:style-name="P342">O<text:span text:style-name="T2">BIAD - <text:s/></text:span><text:span text:style-name="T62">Zupa ogórkowa z mak. 350ml (A:1,7,9), </text:span><text:span text:style-name="T65">pulpet dro-wiep. got. w warz. z sosem kop. </text:span><text:span text:style-name="T88">26</text:span><text:span text:style-name="T65">0g <text:s/>(A:1,3,6,7,9), ziemniaki got. z kop. 200g, buraczki zas. 150g (A:1,7), kompot owocowy 250ml, </text:span></text:p>
            <text:p text:style-name="P342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text:s/></text:span><text:span text:style-name="T65">kiełbasa szynkowa 60g (A:6,9), polędwica Ani 40g (A:6), <text:s/></text:span><text:span text:style-name="T73">ogórek św</text:span><text:span text:style-name="T65">. 40g, sałata, </text:span></text:p>
            <text:p text:style-name="P392">II Ś<text:span text:style-name="T2">NIADANIE -</text:span><text:span text:style-name="T67">Jabłko pieczone 1szt, </text:span></text:p>
            <text:p text:style-name="P419">PODWIECZOREK - <text:span text:style-name="T63">Sok pomidorowy 1szt, </text:span></text:p>
            <text:p text:style-name="P408">P<text:span text:style-name="T2">OSIŁEK UZUPEŁNIAJĄCY - </text:span><text:span text:style-name="T65">Melon 100g, </text:span></text:p>
          </table:table-cell>
        </table:table-row>
        <table:table-row>
          <table:table-cell table:style-name="Tabela4.A2" office:value-type="string">
            <text:p text:style-name="P143">W<text:span text:style-name="T2">ARTOŚCI ODŻYWCZE</text:span></text:p>
          </table:table-cell>
          <table:table-cell table:style-name="Tabela4.A2" office:value-type="string">
            <text:p text:style-name="P155">Energia:<text:span text:style-name="T12">2125,3</text:span>kcal</text:p>
            <text:p text:style-name="P231">Białko:<text:span text:style-name="T37">9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 <text:span text:style-name="T38">24,01</text:span>g</text:p>
            <text:p text:style-name="P266">Błonnik-<text:span text:style-name="T12">27,02</text:span>g</text:p>
            <text:p text:style-name="P209">Sól<text:span text:style-name="T12">3,1</text:span>-g</text:p>
          </table:table-cell>
          <table:table-cell table:style-name="Tabela4.A2" office:value-type="string">
            <text:p text:style-name="P164">Energia:<text:span text:style-name="T117">2</text:span><text:span text:style-name="T116">0</text:span><text:span text:style-name="T117">08,78</text:span> kcal</text:p>
            <text:p text:style-name="P239">Białko:<text:span text:style-name="T117">8</text:span><text:span text:style-name="T116">1</text:span><text:span text:style-name="T117">,99</text:span>g</text:p>
            <text:p text:style-name="P239">Tłuszcz:<text:span text:style-name="T117">68,9</text:span>g</text:p>
            <text:p text:style-name="P239">w tym kw.tłu.nasyc.:<text:span text:style-name="T117">25,6</text:span>g</text:p>
            <text:p text:style-name="P239">Węglowodany:<text:span text:style-name="T117">325,1</text:span>g</text:p>
            <text:p text:style-name="P257">w tym cukry:<text:span text:style-name="T117">27,4</text:span>g</text:p>
            <text:p text:style-name="P275">Błonnik-<text:span text:style-name="T117">31,12</text:span>g</text:p>
            <text:p text:style-name="P275">Sól<text:span text:style-name="T117">6,9</text:span>-g</text:p>
          </table:table-cell>
          <table:table-cell table:style-name="Tabela4.A2" office:value-type="string">
            <text:p text:style-name="P164">Energia: <text:span text:style-name="T97">2001</text:span>kcal</text:p>
            <text:p text:style-name="P239">Białko:<text:span text:style-name="T97">70,1</text:span>g</text:p>
            <text:p text:style-name="P239">Tłuszcz:<text:span text:style-name="T97">68,1</text:span>g</text:p>
            <text:p text:style-name="P239">w tym kw.tłu.nasyc.:<text:span text:style-name="T97">20,1</text:span>g</text:p>
            <text:p text:style-name="P239">Węglowodany:<text:span text:style-name="T97">289,1</text:span>g</text:p>
            <text:p text:style-name="P257">w tym cukry:<text:span text:style-name="T97">19,7</text:span>g</text:p>
            <text:p text:style-name="P275">Błonnik-<text:span text:style-name="T97">15,8</text:span>g</text:p>
            <text:p text:style-name="P275">Sól-<text:span text:style-name="T97">5,7</text:span>g</text:p>
          </table:table-cell>
          <table:table-cell table:style-name="Tabela4.A2" office:value-type="string">
            <text:p text:style-name="P164">Energia: <text:span text:style-name="T117">2</text:span><text:span text:style-name="T116">0</text:span><text:span text:style-name="T117">03</text:span>kcal</text:p>
            <text:p text:style-name="P239">Białko:<text:span text:style-name="T117">8</text:span><text:span text:style-name="T116">0</text:span><text:span text:style-name="T117">,09</text:span>g</text:p>
            <text:p text:style-name="P239">Tłuszcz:<text:span text:style-name="T117">74,2</text:span>g</text:p>
            <text:p text:style-name="P239">w tym kw.tłu.nasyc.:<text:span text:style-name="T117">25,01</text:span>g</text:p>
            <text:p text:style-name="P239">Węglowodany:<text:span text:style-name="T117">301,3</text:span>g</text:p>
            <text:p text:style-name="P257">w tym cukry:<text:span text:style-name="T117">21,17</text:span>g</text:p>
            <text:p text:style-name="P275">Błonnik-<text:span text:style-name="T117">31,8</text:span>g</text:p>
            <text:p text:style-name="P275">Sól-<text:span text:style-name="T117">6,7</text:span>g</text:p>
          </table:table-cell>
          <table:table-cell table:style-name="Tabela4.F2" office:value-type="string">
            <text:p text:style-name="P239">Energia: <text:span text:style-name="T117">2</text:span><text:span text:style-name="T118">189</text:span><text:span text:style-name="T117">,</text:span><text:span text:style-name="T118">14</text:span>kcal</text:p>
            <text:p text:style-name="P239">Białko:<text:span text:style-name="T118">92</text:span><text:span text:style-name="T117">,</text:span><text:span text:style-name="T118">8</text:span>g</text:p>
            <text:p text:style-name="P239">Tłuszcz:<text:span text:style-name="T118">79</text:span><text:span text:style-name="T117">,65</text:span>g</text:p>
            <text:p text:style-name="P239">w tym kw.tłu.nasyc.:<text:span text:style-name="T117">25,9</text:span>g</text:p>
            <text:p text:style-name="P239">Węglowodany:<text:span text:style-name="T117">342,1</text:span>g</text:p>
            <text:p text:style-name="P239">w tym cukry:<text:span text:style-name="T118">24</text:span><text:span text:style-name="T117">,</text:span><text:span text:style-name="T118">2</text:span>g</text:p>
            <text:p text:style-name="P275">Błonnik-<text:span text:style-name="T118">30</text:span><text:span text:style-name="T117">,2</text:span>g</text:p>
            <text:p text:style-name="P275">Sól-<text:span text:style-name="T117">7</text:span>g</text:p>
          </table:table-cell>
        </table:table-row>
        <table:table-row>
          <table:table-cell table:style-name="Tabela4.A2" office:value-type="string">
            <text:p text:style-name="P144"/>
          </table:table-cell>
          <table:table-cell table:style-name="Tabela4.A2" office:value-type="string">
            <text:p text:style-name="P118">DIETA <text:s/>PŁYNNA </text:p>
            <text:p text:style-name="P124">WZMOCNIONA</text:p>
          </table:table-cell>
          <table:table-cell table:style-name="Tabela4.A2" office:value-type="string">
            <text:p text:style-name="P194">DIETA PODSTAWOWA <text:s/>paliatywn<text:span text:style-name="T39">y</text:span></text:p>
          </table:table-cell>
          <table:table-cell table:style-name="Tabela4.A2" office:value-type="string">
            <text:p text:style-name="P120">DIETA PODSTAWOWA </text:p>
            <text:p text:style-name="P129">pediatryczny</text:p>
          </table:table-cell>
          <table:table-cell table:style-name="Tabela4.A2" office:value-type="string">
            <text:p text:style-name="P130"/>
          </table:table-cell>
          <table:table-cell table:style-name="Tabela4.F2" office:value-type="string">
            <text:p text:style-name="P290"/>
          </table:table-cell>
        </table:table-row>
        <table:table-row>
          <table:table-cell table:style-name="Tabela4.A2" office:value-type="string">
            <text:p text:style-name="P144"/>
          </table:table-cell>
          <table:table-cell table:style-name="Tabela4.A2" office:value-type="string">
            <text:p text:style-name="P25"><text:span text:style-name="T134">ŚNIADANIE -Zupa ml. + suchary + masło</text:span><text:span text:style-name="T156">+ żółtko got.</text:span><text:span text:style-name="T134"><text:line-break/>-zmiksowana, serek waniliowy</text:span><text:span text:style-name="T143">(A:1,</text:span><text:span text:style-name="T161">3,</text:span><text:span text:style-name="T143">7,)</text:span></text:p>
            <text:p text:style-name="P147"><text:soft-page-break/><text:span text:style-name="T134">OBIAD – </text:span><text:span text:style-name="T154">Homogenat</text:span></text:p>
            <text:p text:style-name="P26"><text:span text:style-name="T134">KOLACJA – <text:s text:c="2"/>Zupa ryżowa na wyw. + mięso<text:line-break/>+ żółtko </text:span><text:span text:style-name="T146">got. - </text:span><text:span text:style-name="T134">zmiks. </text:span><text:span text:style-name="T143">(A:3,9)</text:span></text:p>
            <text:p text:style-name="P198"><text:span text:style-name="T134">II ŚNIADANIE- </text:span><text:span text:style-name="T157">Jogurt naturalny</text:span><text:span text:style-name="T143">(A:7)</text:span></text:p>
            <text:p text:style-name="P8">PODWIECZOREK – <text:span text:style-name="T40"><text:s/>Kisiel owocowy - płynny</text:span></text:p>
            <text:p text:style-name="P135">P<text:span text:style-name="T8">osiłek uzupełniający -Sok owocowo – warzywny</text:span></text:p>
            <text:p text:style-name="P127"/>
          </table:table-cell>
          <table:table-cell table:style-name="Tabela4.A2" office:value-type="string">
            <text:p text:style-name="P342">Ś<text:span text:style-name="T2">NIADANIE -</text:span><text:span text:style-name="T57">Kasza jęcz.</text:span> <text:span text:style-name="T58">got.</text:span><text:span text:style-name="T44"> na ml.350ml (A:1,7), kawa ml.250ml (A:1,7), chleb miesz.80g (A:1,3,6,7), </text:span><text:soft-page-break/><text:span text:style-name="T3">m</text:span><text:span text:style-name="T44">argaryna o zaw. tłuszczu 80% 10g – 2szt, </text:span><text:span text:style-name="T62">szynka wieprz. 60g (A:6,9), krem czek-orze. 18g (A:1,8), sałata, </text:span></text:p>
            <text:p text:style-name="P342">O<text:span text:style-name="T2">BIAD - </text:span><text:span text:style-name="T62">Zupa ogórkowa z mak. 350ml (A:1,7,9), </text:span><text:span text:style-name="T65">pieczeń rzymska 100g (A:1,3,6,7), ziemniaki got. z kop. 200g, sałatka z buraczków 1</text:span><text:span text:style-name="T66">5</text:span><text:span text:style-name="T65">0g , kompot owocowy 250ml, </text:span></text:p>
            <text:p text:style-name="P342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5">kiełbasa szynkowa 60g (A:6,9), polędwica Ani 40g (A:6), dżem 25g, papryka kons. 40g, sałata, </text:span></text:p>
            <text:p text:style-name="P393">II Ś<text:span text:style-name="T2">NIADANIE -</text:span><text:span text:style-name="T67">Jabłko pieczone 1szt, </text:span></text:p>
            <text:p text:style-name="P409">P<text:span text:style-name="T2">OSIŁEK UZUPEŁNIAJĄCY - </text:span><text:span text:style-name="T65">Melon 100g, </text:span></text:p>
          </table:table-cell>
          <table:table-cell table:style-name="Tabela4.A2" office:value-type="string">
            <text:p text:style-name="P342">Ś<text:span text:style-name="T2">NIADANIE -</text:span><text:span text:style-name="T57">Kasza jęcz.</text:span> <text:span text:style-name="T58">got.</text:span><text:span text:style-name="T44"> na ml.350ml (A:1,7), kawa ml.250ml (A:1,7), chleb miesz.80g (A:1,3,6,7), </text:span><text:soft-page-break/><text:span text:style-name="T3">m</text:span><text:span text:style-name="T44">argaryna o zaw. tłuszczu 80% 10g – 2szt, </text:span><text:span text:style-name="T62">szynka wieprz. 60g (A:6,9), krem czek-orze. 18g (A:1,8), sałata, </text:span></text:p>
            <text:p text:style-name="P342">O<text:span text:style-name="T2">BIAD - </text:span><text:span text:style-name="T62">Zupa ogórkowa z mak. 350ml (A:1,7,9), </text:span><text:span text:style-name="T65">pieczeń rzymska 100g (A:1,3,6,7), ziemniaki got. z kop. 200g, sałatka z buraczków 1</text:span><text:span text:style-name="T66">5</text:span><text:span text:style-name="T65">0g , kompot owocowy 250ml, </text:span></text:p>
            <text:p text:style-name="P342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5">kiełbasa szynkowa 60g (A:6,9), polędwica Ani 40g (A:6), dżem 25g, papryka kons. 40g, sałata, </text:span></text:p>
            <text:p text:style-name="P393">II Ś<text:span text:style-name="T2">NIADANIE -</text:span><text:span text:style-name="T67">Jabłko pieczone 1szt, </text:span></text:p>
            <text:p text:style-name="P409">P<text:span text:style-name="T2">OSIŁEK UZUPEŁNIAJĄCY - </text:span><text:span text:style-name="T65">Melon 100g, </text:span></text:p>
          </table:table-cell>
          <table:table-cell table:style-name="Tabela4.A2" office:value-type="string">
            <text:p text:style-name="P10"/>
          </table:table-cell>
          <table:table-cell table:style-name="Tabela4.F2" office:value-type="string">
            <text:p text:style-name="P290"/>
          </table:table-cell>
        </table:table-row>
        <table:table-row>
          <table:table-cell table:style-name="Tabela4.A2" office:value-type="string">
            <text:p text:style-name="P143">W<text:span text:style-name="T2">ARTOŚCI ODŻYWCZE</text:span></text:p>
          </table:table-cell>
          <table:table-cell table:style-name="Tabela4.A2" office:value-type="string">
            <text:p text:style-name="P155">Energia:<text:span text:style-name="T13">2206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  <table:table-cell table:style-name="Tabela4.A2" office:value-type="string">
            <text:p text:style-name="P236">Energia:<text:span text:style-name="T117">22</text:span><text:span text:style-name="T116">55,24</text:span> kcal</text:p>
            <text:p text:style-name="P236">Białko:<text:span text:style-name="T117">9</text:span><text:span text:style-name="T116">2</text:span><text:span text:style-name="T117">,23</text:span>g</text:p>
            <text:p text:style-name="P236">Tłuszcz:<text:span text:style-name="T117">7</text:span><text:span text:style-name="T116">8</text:span><text:span text:style-name="T117">,</text:span><text:span text:style-name="T116">11</text:span>g</text:p>
            <text:p text:style-name="P236">w tym kw.tłu.nasyc.:<text:span text:style-name="T117">27,8</text:span>g</text:p>
            <text:p text:style-name="P236">Węglowodany:<text:span text:style-name="T117">298,7</text:span>g</text:p>
            <text:p text:style-name="P236">w tym cukry:<text:span text:style-name="T117">21,4</text:span>g</text:p>
            <text:p text:style-name="P271">Błonnik-<text:span text:style-name="T117">30,34</text:span>g</text:p>
            <text:p text:style-name="P271">Sól-<text:span text:style-name="T117">7,1</text:span>g</text:p>
          </table:table-cell>
          <table:table-cell table:style-name="Tabela4.A2" office:value-type="string">
            <text:p text:style-name="P236">Energia:<text:span text:style-name="T117">22</text:span><text:span text:style-name="T116">55,24</text:span> kcal</text:p>
            <text:p text:style-name="P236">Białko:<text:span text:style-name="T117">9</text:span><text:span text:style-name="T116">2</text:span><text:span text:style-name="T117">,23</text:span>g</text:p>
            <text:p text:style-name="P236">Tłuszcz:<text:span text:style-name="T117">7</text:span><text:span text:style-name="T116">8</text:span><text:span text:style-name="T117">,</text:span><text:span text:style-name="T116">11</text:span>g</text:p>
            <text:p text:style-name="P236">w tym kw.tłu.nasyc.:<text:span text:style-name="T117">27,8</text:span>g</text:p>
            <text:p text:style-name="P236">Węglowodany:<text:span text:style-name="T117">298,7</text:span>g</text:p>
            <text:p text:style-name="P236">w tym cukry:<text:span text:style-name="T117">21,4</text:span>g</text:p>
            <text:p text:style-name="P271">Błonnik-<text:span text:style-name="T117">30,34</text:span>g</text:p>
            <text:p text:style-name="P271">Sól-<text:span text:style-name="T117">7,1</text:span>g</text:p>
          </table:table-cell>
          <table:table-cell table:style-name="Tabela4.A2" office:value-type="string">
            <text:p text:style-name="P170"/>
          </table:table-cell>
          <table:table-cell table:style-name="Tabela4.F2" office:value-type="string">
            <text:p text:style-name="P290"/>
          </table:table-cell>
        </table:table-row>
      </table:table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202"><text:soft-page-break/><text:span text:style-name="T60">Jadłospis na dzień </text:span><text:span text:style-name="T125">29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7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12">P<text:span text:style-name="T2">OSIŁEK</text:span></text:p>
          </table:table-cell>
          <table:table-cell table:style-name="Tabela7.A1" office:value-type="string">
            <text:p text:style-name="P214">DIETA PODSTAWOWA</text:p>
          </table:table-cell>
          <table:table-cell table:style-name="Tabela7.A1" office:value-type="string">
            <text:p text:style-name="P214">DIETA ŁATWOSTRAWNA</text:p>
          </table:table-cell>
          <table:table-cell table:style-name="Tabela7.A1" office:value-type="string">
            <text:p text:style-name="P215">DIETA Z OGR. ŁATWO PRZYSWAJALNYCH WĘGLOWODANÓW</text:p>
          </table:table-cell>
          <table:table-cell table:style-name="Tabela7.A1" office:value-type="string">
            <text:p text:style-name="P216">DIETA ŁATWOSTRAWNA BEZMLECZNA</text:p>
          </table:table-cell>
          <table:table-cell table:style-name="Tabela7.F1" office:value-type="string">
            <text:p text:style-name="P216">DIETA ŁATWOSTRAWNA Z OGR. TŁUSZCZU</text:p>
          </table:table-cell>
        </table:table-row>
        <table:table-row>
          <table:table-cell table:style-name="Tabela7.A2" office:value-type="string">
            <text:p text:style-name="P219">Ś<text:span text:style-name="T2">NIADANIE</text:span></text:p>
          </table:table-cell>
          <table:table-cell table:style-name="Tabela7.A2" office:value-type="string">
            <text:p text:style-name="P43"><text:span text:style-name="T60"><text:s/></text:span><text:span text:style-name="T57">Makaron</text:span><text:span text:style-name="T60"> </text:span><text:span text:style-name="T58">got.</text:span> na ml.350ml (A:1,7), kawa ml.250ml (A:1,7), chleb miesz.80g (A:1,3,6,7), <text:span text:style-name="T3">m</text:span>argaryna o zaw. tłuszczu 80% 10g – 2szt, <text:span text:style-name="T68">kiełbasa żywiecka 60g (A:6), parówka drob. na gorąco 1szt (A:1,3,6,7,9,10), </text:span><text:span text:style-name="T69">musztarda 20g (A:10), </text:span><text:span text:style-name="T68">sałata, </text:span></text:p>
          </table:table-cell>
          <table:table-cell table:style-name="Tabela7.A2" office:value-type="string">
            <text:p text:style-name="P43"><text:span text:style-name="T60"><text:s/></text:span><text:span text:style-name="T57">Makaron</text:span><text:span text:style-name="T60"> </text:span><text:span text:style-name="T58">got.</text:span> na ml.350ml (A:1,7), kawa ml.250ml (A:1,7), chleb miesz.80g (A:1,3,6,7), <text:span text:style-name="T3">m</text:span>argaryna o zaw. tłuszczu 80% 10g – 2szt, <text:s/><text:span text:style-name="T68">filet wędzony 60g, parówka drob. na gorąco 1szt (A:1,3,6,7,9,10), sałata, </text:span></text:p>
          </table:table-cell>
          <table:table-cell table:style-name="Tabela7.A2" office:value-type="string">
            <text:p text:style-name="P44">Kawa ml.250ml (A:1,7), chleb miesz.80g (A:1,3,6,7), <text:span text:style-name="T3">m</text:span>argaryna o zaw. tłuszczu 80% 10g – <text:span text:style-name="T46">1</text:span>szt, <text:span text:style-name="T68">filet wędzony 60g, parówka drob. na gorąco 1szt (A:1,3,6,7,9,10), sałata, </text:span></text:p>
          </table:table-cell>
          <table:table-cell table:style-name="Tabela7.A2" office:value-type="string">
            <text:p text:style-name="P44"><text:span text:style-name="T67">Kasza kuk. got. </text:span>na wyw.350ml (A:<text:span text:style-name="T42">9</text:span>), herbata.250ml, chleb miesz.80g (A:1,3,6,7), <text:span text:style-name="T3">m</text:span>argaryna o zaw. tłuszczu 80% 10g – <text:span text:style-name="T46">1</text:span>szt, <text:span text:style-name="T68">filet wędzony 60g, parówka </text:span></text:p>
            <text:p text:style-name="P94">drob. na gorąco 1szt (A:1,3,6,7,9,10), sałata, </text:p>
          </table:table-cell>
          <table:table-cell table:style-name="Tabela7.F2" office:value-type="string">
            <text:p text:style-name="P44"><text:span text:style-name="T60"><text:s/></text:span><text:span text:style-name="T57">Makaron</text:span><text:span text:style-name="T60"> </text:span><text:span text:style-name="T58">got. </text:span>na ml.350ml (A:1,7), kawa ml.250ml (A:1,7), chleb miesz.80g (A:1,3,6,7), <text:span text:style-name="T3">m</text:span>argaryna o zaw. tłuszczu 80% 10g – <text:span text:style-name="T46">1</text:span>szt, <text:span text:style-name="T68">filet wędzony 60g, </text:span><text:span text:style-name="T90">polędwica Ani 40g (A:6),</text:span></text:p>
            <text:p text:style-name="P94">sałata, </text:p>
          </table:table-cell>
        </table:table-row>
        <table:table-row>
          <table:table-cell table:style-name="Tabela7.A2" office:value-type="string">
            <text:p text:style-name="P220">II Ś<text:span text:style-name="T2">NIADANIE</text:span></text:p>
          </table:table-cell>
          <table:table-cell table:style-name="Tabela7.A2" office:value-type="string">
            <text:p text:style-name="P290"/>
          </table:table-cell>
          <table:table-cell table:style-name="Tabela7.A2" office:value-type="string">
            <text:p text:style-name="P290"/>
          </table:table-cell>
          <table:table-cell table:style-name="Tabela7.A2" office:value-type="string">
            <text:p text:style-name="P92">Kisiel ow. got. b/c z tartym jabłkiem 200ml, </text:p>
          </table:table-cell>
          <table:table-cell table:style-name="Tabela7.A2" office:value-type="string">
            <text:p text:style-name="P290"/>
          </table:table-cell>
          <table:table-cell table:style-name="Tabela7.F2" office:value-type="string">
            <text:p text:style-name="P290"/>
          </table:table-cell>
        </table:table-row>
        <table:table-row>
          <table:table-cell table:style-name="Tabela7.A2" office:value-type="string">
            <text:p text:style-name="P219">O<text:span text:style-name="T2">BIAD</text:span></text:p>
          </table:table-cell>
          <table:table-cell table:style-name="Tabela7.A2" office:value-type="string">
            <text:p text:style-name="P319"><text:span text:style-name="T68">Zupa jarzynowa b/kapusty 350ml (A:1,7,9), </text:span><text:span text:style-name="T69">udko</text:span><text:span text:style-name="T68"> pieczon</text:span><text:span text:style-name="T69">e</text:span><text:span text:style-name="T68"> w sosie 220g (A:7,9), ryż got. 150g (A:7), surówka Colesław 100g, kompot owocowy 250ml, </text:span></text:p>
          </table:table-cell>
          <table:table-cell table:style-name="Tabela7.A2" office:value-type="string">
            <text:p text:style-name="P319"><text:span text:style-name="T69">Zupa koperkowa z ziemn. 350ml (A:1,7,9), udko got. w sosie potr. 220g (A:1,7,9), </text:span><text:span text:style-name="T68">ryż got. 150g (A:7), </text:span><text:span text:style-name="T69">marchewka opr. 150g (A:1,7), </text:span><text:span text:style-name="T68"><text:s/>kompot owocowy 250ml, </text:span></text:p>
          </table:table-cell>
          <table:table-cell table:style-name="Tabela7.A2" office:value-type="string">
            <text:p text:style-name="P320"><text:span text:style-name="T69">Zupa koperkowa z ziemn. 350ml (A:1,7,9), udko got. w sosie potr. 220g (A:1,7,9), </text:span><text:span text:style-name="T68">ryż got. 150g (A:7), </text:span><text:span text:style-name="T69">marchewka opr. 150g (A:1,7), </text:span><text:span text:style-name="T68"><text:s/>kompot owocowy </text:span><text:span text:style-name="T90">b/c </text:span><text:span text:style-name="T68">250ml, </text:span></text:p>
          </table:table-cell>
          <table:table-cell table:style-name="Tabela7.A2" office:value-type="string">
            <text:p text:style-name="P321"><text:span text:style-name="T69">Zupa koperkowa </text:span><text:span text:style-name="T91">niezabielana</text:span><text:span text:style-name="T69"> z ziemn. 350ml (A:1,7,9), udko got. </text:span><text:span text:style-name="T91">z warz.</text:span><text:span text:style-name="T69"> </text:span><text:span text:style-name="T91">15</text:span><text:span text:style-name="T69">0g (A:1,7,9), </text:span><text:span text:style-name="T68">ryż got. 150g (A:7), </text:span><text:span text:style-name="T69">marchewka opr. 150g (A:1,7), </text:span><text:span text:style-name="T68"><text:s/>kompot owocowy 250ml, </text:span></text:p>
          </table:table-cell>
          <table:table-cell table:style-name="Tabela7.F2" office:value-type="string">
            <text:p text:style-name="P320"><text:span text:style-name="T69">Zupa koperkowa z ziemn. 350ml (A:1,7,9), udko got. w sosie potr. 220g (A:1,7,9), </text:span><text:span text:style-name="T68">ryż got. 150g (A:7), </text:span><text:span text:style-name="T69">marchewka opr. 150g (A:1,7), </text:span><text:span text:style-name="T68"><text:s/>kompot owocowy 250ml, </text:span></text:p>
          </table:table-cell>
        </table:table-row>
        <table:table-row>
          <table:table-cell table:style-name="Tabela7.A2" office:value-type="string">
            <text:p text:style-name="P219">P<text:span text:style-name="T2">ODWIECZOREK</text:span></text:p>
          </table:table-cell>
          <table:table-cell table:style-name="Tabela7.A2" office:value-type="string">
            <text:p text:style-name="P290"/>
          </table:table-cell>
          <table:table-cell table:style-name="Tabela7.A2" office:value-type="string">
            <text:p text:style-name="P290"/>
          </table:table-cell>
          <table:table-cell table:style-name="Tabela7.A2" office:value-type="string">
            <text:p text:style-name="P183">Surówka z kapusty pekińskiej 100g, (ZOL Jabłko got. 1szt), </text:p>
          </table:table-cell>
          <table:table-cell table:style-name="Tabela7.A2" office:value-type="string">
            <text:p text:style-name="P290"/>
          </table:table-cell>
          <table:table-cell table:style-name="Tabela7.F2" office:value-type="string">
            <text:p text:style-name="P290"/>
          </table:table-cell>
        </table:table-row>
        <table:table-row>
          <table:table-cell table:style-name="Tabela7.A2" office:value-type="string">
            <text:p text:style-name="P219">K<text:span text:style-name="T2">OLACJA</text:span></text:p>
          </table:table-cell>
          <table:table-cell table:style-name="Tabela7.A2" office:value-type="string">
            <text:p text:style-name="P61">Chleb <text:span text:style-name="T6">miesz.100g (A:1,3,6,7) masło 20g (A:7), </text:span><text:s/>herbata <text:span text:style-name="T7">250ml, </text:span><text:span text:style-name="T68">ser edamski 60g (A:7), kiełbasa krakowska </text:span><text:span text:style-name="T69">60g (A:6), miód nat. 25g, sałata, </text:span></text:p>
          </table:table-cell>
          <table:table-cell table:style-name="Tabela7.A2" office:value-type="string">
            <text:p text:style-name="P61">Chleb <text:span text:style-name="T6">miesz.100g (A:1,3,6,7) masło 20g (A:7), </text:span><text:s/>herbata <text:span text:style-name="T7">250ml, </text:span><text:span text:style-name="T68">ser edamski 60g (A:7), kiełbasa krakowska </text:span><text:span text:style-name="T69">60g (A:6), miód nat. 25g, sałata, </text:span></text:p>
          </table:table-cell>
          <table:table-cell table:style-name="Tabela7.A2" office:value-type="string">
            <text:p text:style-name="P62">Chleb <text:span text:style-name="T6">miesz.100g (A:1,3,6,7) masło 10g (A:7), </text:span><text:s/>herbata <text:span text:style-name="T7">250ml, <text:s/></text:span><text:span text:style-name="T68">ser edamski 60g (A:7), kiełbasa krakowska </text:span><text:span text:style-name="T69">60g (A:6), sałata, </text:span></text:p>
          </table:table-cell>
          <table:table-cell table:style-name="Tabela7.A2" office:value-type="string">
            <text:p text:style-name="P62">Chleb <text:span text:style-name="T6">miesz.100g (A:1,3,6,7) masło 10g (A:7), </text:span><text:s/>herbata <text:span text:style-name="T7">250ml, </text:span><text:span text:style-name="T91">polędwica sopocka 80g (A:6,9), </text:span><text:span text:style-name="T69">miód nat. 25g, sałata, </text:span></text:p>
          </table:table-cell>
          <table:table-cell table:style-name="Tabela7.F2" office:value-type="string">
            <text:p text:style-name="P62">Chleb <text:span text:style-name="T6">miesz.100g (A:1,3,6,7) masło 10g (A:7), </text:span><text:s/>herbata <text:span text:style-name="T7">250ml, </text:span><text:span text:style-name="T91">serek wiejski 1szt (A:7), polędwica sopocka 40g (A:6,9), </text:span><text:span text:style-name="T69">miód nat. 25g, sałata, </text:span></text:p>
          </table:table-cell>
        </table:table-row>
        <table:table-row>
          <table:table-cell table:style-name="Tabela7.A2" office:value-type="string">
            <text:p text:style-name="P223">P<text:span text:style-name="T2">OSIŁEK UZUPEŁNIAJĄCY</text:span></text:p>
          </table:table-cell>
          <table:table-cell table:style-name="Tabela7.A2" office:value-type="string">
            <text:p text:style-name="P302">Budyń ow. z sokiem 200ml (A:7), </text:p>
          </table:table-cell>
          <table:table-cell table:style-name="Tabela7.A2" office:value-type="string">
            <text:p text:style-name="P302">Budyń ow. z sokiem 200ml (A:7), </text:p>
          </table:table-cell>
          <table:table-cell table:style-name="Tabela7.A2" office:value-type="string">
            <text:p text:style-name="P92">Warzywa got. 150g, </text:p>
          </table:table-cell>
          <table:table-cell table:style-name="Tabela7.A2" office:value-type="string">
            <text:p text:style-name="P184">Jabłko got<text:span text:style-name="T91">owane</text:span> 1szt</text:p>
          </table:table-cell>
          <table:table-cell table:style-name="Tabela7.F2" office:value-type="string">
            <text:p text:style-name="P303">Budyń ow. z sokiem 200ml (A:7), </text:p>
          </table:table-cell>
        </table:table-row>
        <table:table-row>
          <table:table-cell table:style-name="Tabela7.A2" office:value-type="string">
            <text:p text:style-name="P143">W<text:span text:style-name="T2">ARTOŚCI ODŻYWCZE</text:span></text:p>
          </table:table-cell>
          <table:table-cell table:style-name="Tabela7.A2" office:value-type="string">
            <text:p text:style-name="P293">Energia: 2<text:span text:style-name="T166">2</text:span>58,3kcal</text:p>
            <text:p text:style-name="P293">Białko<text:span text:style-name="T124">99</text:span>,21:g</text:p>
            <text:p text:style-name="P293">Tłuszcz:<text:span text:style-name="T166">77,3</text:span>g</text:p>
            <text:p text:style-name="P293">w tym kw.tłu.nasyc.:25,8g</text:p>
            <text:p text:style-name="P293">Węglowodany:3<text:span text:style-name="T166">0</text:span>6,45g</text:p>
            <text:p text:style-name="P280">w tym cukry:1<text:span text:style-name="T168">9,4</text:span>g</text:p>
            <text:p text:style-name="P285">Błonnik-<text:span text:style-name="T168">29,04g</text:span></text:p>
            <text:p text:style-name="P280"><text:soft-page-break/>Sól-<text:span text:style-name="T168">6,81g</text:span></text:p>
          </table:table-cell>
          <table:table-cell table:style-name="Tabela7.A2" office:value-type="string">
            <text:p text:style-name="P175">Energia: 2169kcal</text:p>
            <text:p text:style-name="P308">Białko:97,61g</text:p>
            <text:p text:style-name="P308">Tłuszcz:74,66g</text:p>
            <text:p text:style-name="P308">w tym kw.tłu.nasyc.:23,29g</text:p>
            <text:p text:style-name="P308">Węglowodany:323,46g</text:p>
            <text:p text:style-name="P262">w tym cukry:2<text:span text:style-name="T168">1</text:span>,8g</text:p>
            <text:p text:style-name="P286">Błonnik-<text:span text:style-name="T168">30,09g</text:span></text:p>
            <text:p text:style-name="P287"><text:soft-page-break/>Sól-<text:span text:style-name="T168">6,31g</text:span></text:p>
          </table:table-cell>
          <table:table-cell table:style-name="Tabela7.A2" office:value-type="string">
            <text:p text:style-name="P175">Energia: 2051,63kcal</text:p>
            <text:p text:style-name="P308">Białko:92,14g</text:p>
            <text:p text:style-name="P308">Tłuszcz:67,2g</text:p>
            <text:p text:style-name="P308">w tym kw.tłu.nasyc.:26,14g</text:p>
            <text:p text:style-name="P308">Węglowodany:328,1g</text:p>
            <text:p text:style-name="P262">w tym cukry:17,71g</text:p>
            <text:p text:style-name="P286">Błonnik-<text:span text:style-name="T168">31,4g</text:span></text:p>
            <text:p text:style-name="P287"><text:soft-page-break/>Sól-<text:span text:style-name="T168">6,4g</text:span></text:p>
          </table:table-cell>
          <table:table-cell table:style-name="Tabela7.A2" office:value-type="string">
            <text:p text:style-name="P175">Energia: 2006,1kcal</text:p>
            <text:p text:style-name="P308">Białko90,14:g</text:p>
            <text:p text:style-name="P308">Tłuszcz:67,01g</text:p>
            <text:p text:style-name="P308">w tym kw.tłu.nasyc.:26,04g</text:p>
            <text:p text:style-name="P308">Węglowodany:324,9g</text:p>
            <text:p text:style-name="P262">w tym cukry:17,77g</text:p>
            <text:p text:style-name="P286">Błonnik-<text:span text:style-name="T168">28,01g</text:span></text:p>
            <text:p text:style-name="P287"><text:soft-page-break/>Sól-<text:span text:style-name="T168">6,55g</text:span></text:p>
          </table:table-cell>
          <table:table-cell table:style-name="Tabela7.F2" office:value-type="string">
            <text:p text:style-name="P175">Energia:2<text:span text:style-name="T124">09</text:span>9 kcal</text:p>
            <text:p text:style-name="P308">Białko:9<text:span text:style-name="T124">4</text:span>,61g</text:p>
            <text:p text:style-name="P308">Tłuszcz:<text:span text:style-name="T124">69</text:span>,66g</text:p>
            <text:p text:style-name="P308">w tym kw.tłu.nasyc.:23,29g</text:p>
            <text:p text:style-name="P308">Węglowodany:323,46g</text:p>
            <text:p text:style-name="P262">w tym cukry:12,8g</text:p>
            <text:p text:style-name="P286">Błonnik-<text:span text:style-name="T168">26,45g</text:span></text:p>
            <text:p text:style-name="P287"><text:soft-page-break/>Sól-<text:span text:style-name="T168">6,33g</text:span></text:p>
          </table:table-cell>
        </table:table-row>
        <table:table-row>
          <table:table-cell table:style-name="Tabela7.A2" office:value-type="string">
            <text:p text:style-name="P290"/>
          </table:table-cell>
          <table:table-cell table:style-name="Tabela7.A2" office:value-type="string">
            <text:p text:style-name="P100">DIETA WYSOKOBIAŁKOWA</text:p>
            <text:p text:style-name="P110"/>
          </table:table-cell>
          <table:table-cell table:style-name="Tabela7.A2" office:value-type="string">
            <text:p text:style-name="P100">DIETA I PAPKOWATA – MIELONA</text:p>
          </table:table-cell>
          <table:table-cell table:style-name="Tabela7.A2" office:value-type="string">
            <text:p text:style-name="P107">ODDZIAŁ POŁOŻNICZY</text:p>
          </table:table-cell>
          <table:table-cell table:style-name="Tabela7.A2" office:value-type="string">
            <text:p text:style-name="P68">GINEKOLOGIA </text:p>
          </table:table-cell>
          <table:table-cell table:style-name="Tabela7.F2" office:value-type="string">
            <text:p text:style-name="P118">DIETA VI PŁYNNA </text:p>
            <text:p text:style-name="P124">WZMOCNIONA</text:p>
          </table:table-cell>
        </table:table-row>
        <table:table-row>
          <table:table-cell table:style-name="Tabela7.A2" office:value-type="string">
            <text:p text:style-name="P290"/>
          </table:table-cell>
          <table:table-cell table:style-name="Tabela7.A2" office:value-type="string">
            <text:p text:style-name="P343">Ś<text:span text:style-name="T2">NIADANIE -</text:span><text:span text:style-name="T57">Makaron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text:s/></text:span><text:span text:style-name="T68">filet wędzony 60g, parówka drob. na gorąco 1szt (A:1,3,6,7,9,10), sałata, </text:span></text:p>
            <text:p text:style-name="P343">O<text:span text:style-name="T2">BIAD - </text:span><text:span text:style-name="T69">Zupa koperkowa z ziemn. 350ml (A:1,7,9), udko got. w sosie potr. </text:span><text:span text:style-name="T91">32</text:span><text:span text:style-name="T69">0g (A:1,7,9), </text:span><text:span text:style-name="T68">ryż got. 1</text:span><text:span text:style-name="T91">8</text:span><text:span text:style-name="T68">0g (A:7), </text:span><text:span text:style-name="T69">marchewka opr. 150g (A:1,7), </text:span><text:span text:style-name="T68"><text:s/>kompot owocowy 250ml, </text:span></text:p>
            <text:p text:style-name="P343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8">ser edamski 60g (A:7), kiełbasa krakowska </text:span><text:span text:style-name="T69">60g (A:6), miód nat. 25g, </text:span><text:span text:style-name="T91">jajko got. 1szt (A:3), </text:span><text:span text:style-name="T69">sałata, </text:span></text:p>
            <text:p text:style-name="P394">II Ś<text:span text:style-name="T2">NIADANIE - <text:s/>Sok owocowo – warzywny </text:span><text:span text:style-name="T75">1szt, </text:span></text:p>
            <text:p text:style-name="P410">P<text:span text:style-name="T2">OSIŁEK UZUPEŁNIAJĄCY - </text:span><text:span text:style-name="T69">Budyń ow. z sokiem 200ml (A:7), </text:span></text:p>
          </table:table-cell>
          <table:table-cell table:style-name="Tabela7.A2" office:value-type="string">
            <text:p text:style-name="P72">ŚNIADANIE - Zupa ml. + suchary + masło</text:p>
            <text:p text:style-name="P30"><text:span text:style-name="T134">+ żółtko </text:span><text:span text:style-name="T158">got.</text:span><text:span text:style-name="T134">-zmiks., serek waniliowy</text:span><text:span text:style-name="T143">(A:1,</text:span><text:span text:style-name="T144">3,</text:span><text:span text:style-name="T143">7)</text:span></text:p>
            <text:p text:style-name="P30"><text:span text:style-name="T134">OBIAD – Zupa ryżowa na wyw. + mięso </text:span><text:line-break/><text:span text:style-name="T134">- zmiks.+ mięso mielone</text:span><text:span text:style-name="T143">(A:9)</text:span></text:p>
            <text:p text:style-name="P30"><text:span text:style-name="T134">KOLACJA – </text:span><text:span text:style-name="T144">Kasza manna</text:span><text:span text:style-name="T134"> na wyw. + mięso</text:span><text:line-break/><text:span text:style-name="T134">+ żółtko </text:span><text:span text:style-name="T144">got.- </text:span><text:span text:style-name="T134">zmiksowana + mięso mielone</text:span><text:span text:style-name="T143">(A:</text:span><text:span text:style-name="T144">1,</text:span><text:span text:style-name="T143">3,9)</text:span></text:p>
            <text:p text:style-name="P115">II ŚNIADANIE- Sok owocowo – warzywny, </text:p>
            <text:p text:style-name="P199"><text:span text:style-name="T33">PODWIECZOREK- </text:span><text:span text:style-name="T34">Budyń owocowy</text:span><text:span text:style-name="T35">(A:7)</text:span></text:p>
            <text:p text:style-name="P136"><text:span text:style-name="T43">Posiłek uzupełniający</text:span> – Jogurt naturalny,<text:span text:style-name="T10">(A:7)</text:span></text:p>
          </table:table-cell>
          <table:table-cell table:style-name="Tabela7.A2" office:value-type="string">
            <text:p text:style-name="P343">Ś<text:span text:style-name="T2">NIADANIE -</text:span> <text:span text:style-name="T57">Makaron</text:span> <text:span text:style-name="T58">got.</text:span><text:span text:style-name="T2"> na ml.350ml (A:1,7), kakao ml.250ml (A:1,6,7), chleb miesz.80g (A:1,3,6,7), </text:span><text:span text:style-name="T3">m</text:span><text:span text:style-name="T44">argaryna o zaw. tłuszczu 80% 10g – 2szt, </text:span><text:span text:style-name="T68">filet wędzony 60g, </text:span><text:span text:style-name="T90">polędwica Ani 40g (A:6),</text:span></text:p>
            <text:p text:style-name="P358">sałata, </text:p>
            <text:p text:style-name="P342">O<text:span text:style-name="T2">BIAD - </text:span><text:span text:style-name="T69">Zupa koperkowa z ziemn. 350ml (A:1,7,9), udko got. w sosie potr. 220g (A:1,7,9), </text:span><text:span text:style-name="T68">ryż got. 150g (A:7), </text:span><text:span text:style-name="T69">marchewka opr. 150g (A:1,7), </text:span><text:span text:style-name="T68"><text:s/>kompot owocowy 250ml, </text:span></text:p>
            <text:p text:style-name="P343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8">ser edamski 60g (A:7), kiełbasa krakowska </text:span><text:span text:style-name="T69">60g (A:6), miód nat. 25g, sałata, </text:span></text:p>
            <text:p text:style-name="P395">II Ś<text:span text:style-name="T2">NIADANIE -Sok owocowo – warzywny </text:span><text:span text:style-name="T75">1szt, </text:span></text:p>
            <text:p text:style-name="P411">P<text:span text:style-name="T2">OSIŁEK UZUPEŁNIAJĄCY - </text:span><text:span text:style-name="T69">Budyń ow. z sokiem 200ml (A:7), </text:span></text:p>
          </table:table-cell>
          <table:table-cell table:style-name="Tabela7.A2" office:value-type="string">
            <text:p text:style-name="P343">Ś<text:span text:style-name="T2">NIADANIE -</text:span><text:span text:style-name="T57">Makaron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/text:span><text:span text:style-name="T68">kiełbasa żywiecka 60g (A:6), parówka drob. na gorąco 1szt (A:1,3,6,7,9,10), </text:span><text:span text:style-name="T69">musztarda 20g (A:10), </text:span><text:span text:style-name="T68">sałata, </text:span></text:p>
            <text:p text:style-name="P343">O<text:span text:style-name="T2">BIAD - </text:span><text:span text:style-name="T68">Zupa jarzynowa b/kapusty 350ml (A:1,7,9), </text:span><text:span text:style-name="T69">udko</text:span><text:span text:style-name="T68"> pieczon</text:span><text:span text:style-name="T69">e</text:span><text:span text:style-name="T68"> w sosie 220g (A:7,9), ryż got. 150g (A:7), surówka Colesław 100g, kompot owocowy 250ml, </text:span></text:p>
            <text:p text:style-name="P343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8">ser edamski 60g (A:7), kiełbasa krakowska </text:span><text:span text:style-name="T69">60g (A:6), miód nat. 25g, sałata, </text:span></text:p>
            <text:p text:style-name="P395">II Ś<text:span text:style-name="T2">NIADANIE -Sok owocowo – warzywny </text:span><text:span text:style-name="T75">1szt, </text:span></text:p>
            <text:p text:style-name="P411">P<text:span text:style-name="T2">OSIŁEK UZUPEŁNIAJĄCY - </text:span><text:span text:style-name="T69">Budyń ow. z sokiem 200ml (A:7), </text:span></text:p>
          </table:table-cell>
          <table:table-cell table:style-name="Tabela7.F2" office:value-type="string">
            <text:p text:style-name="P72">ŚNIADANIE -Zupa ryżowa na wyw. + mięso </text:p>
            <text:p text:style-name="P30"><text:span text:style-name="T134">+ żółtko </text:span><text:span text:style-name="T144">got.</text:span><text:span text:style-name="T134">–zmiks., serek </text:span><text:span text:style-name="T144">naturalny</text:span><text:span text:style-name="T134">,</text:span><text:span text:style-name="T143">(A:</text:span><text:span text:style-name="T144">3,</text:span><text:span text:style-name="T143">7,9)</text:span></text:p>
            <text:p text:style-name="P30"><text:span text:style-name="T134">OBIAD – </text:span><text:span text:style-name="T159">Homogenat</text:span></text:p>
            <text:p text:style-name="P72">KOLACJA – Zupa ryżowa na wyw.+ mięso<text:line-break/>+ żółtko <text:span text:style-name="T20">got.</text:span>- zmiksowana <text:span text:style-name="T10">(A:3,9)</text:span></text:p>
            <text:p text:style-name="P201">II ŚNIADANIE- Sok owocowo – warzywny, </text:p>
            <text:p text:style-name="P199"><text:span text:style-name="T33">PODWIECZOREK – <text:s/></text:span><text:span text:style-name="T34">Budyń owocowy b/c- płynny</text:span><text:span text:style-name="T35">(A:</text:span><text:span text:style-name="T36">7</text:span><text:span text:style-name="T35">)</text:span></text:p>
            <text:p text:style-name="P137"><text:span text:style-name="T43">Posiłek uzupełniający</text:span> –Jogurt naturalny <text:span text:style-name="T20">(A:7)</text:span>,</text:p>
          </table:table-cell>
        </table:table-row>
        <table:table-row>
          <table:table-cell table:style-name="Tabela7.A2" office:value-type="string">
            <text:p text:style-name="P143">W<text:span text:style-name="T2">ARTOŚCI ODŻYWCZE</text:span></text:p>
          </table:table-cell>
          <table:table-cell table:style-name="Tabela7.A2" office:value-type="string">
            <text:p text:style-name="P294">Energia-<text:span text:style-name="T164">2</text:span><text:span text:style-name="T167">3</text:span><text:span text:style-name="T164">30,2</text:span> kcal;</text:p>
            <text:p text:style-name="P294">Białko-<text:span text:style-name="T167">11</text:span><text:span text:style-name="T164">2,13</text:span>g</text:p>
            <text:p text:style-name="P294">Tłuszcz-<text:span text:style-name="T164">71,02</text:span>g</text:p>
            <text:p text:style-name="P294">w tym kw.tłu.nasyc-28,1g</text:p>
            <text:p text:style-name="P294">Węglowodany-<text:span text:style-name="T164">368,19</text:span>g</text:p>
            <text:p text:style-name="P294">w tym cukry:<text:span text:style-name="T164">34,8</text:span>g</text:p>
            <text:p text:style-name="P297">Błonnik-<text:span text:style-name="T107">30</text:span>,11g</text:p>
            <text:p text:style-name="P298">Sól-6g</text:p>
          </table:table-cell>
          <table:table-cell table:style-name="Tabela7.A2" office:value-type="string">
            <text:p text:style-name="P155">Energia:<text:span text:style-name="T12">2113,8</text:span>kcal</text:p>
            <text:p text:style-name="P231">Białko:<text:span text:style-name="T12">11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<text:span text:style-name="T12">34,01</text:span>g</text:p>
            <text:p text:style-name="P266">Błonnik-<text:span text:style-name="T12">26,02</text:span>g</text:p>
            <text:p text:style-name="P206">Sól<text:span text:style-name="T12">3,1</text:span>-g</text:p>
          </table:table-cell>
          <table:table-cell table:style-name="Tabela7.A2" office:value-type="string">
            <text:p text:style-name="P176">Energia: 2<text:span text:style-name="T124">240</text:span>kcal</text:p>
            <text:p text:style-name="P309">Białko:9<text:span text:style-name="T124">6</text:span>,61g</text:p>
            <text:p text:style-name="P309">Tłuszcz:74,66g</text:p>
            <text:p text:style-name="P309">w tym kw.tłu.nasyc.:23,29g</text:p>
            <text:p text:style-name="P309">Węglowodany:323,46g</text:p>
            <text:p text:style-name="P263">w tym cukry:2<text:span text:style-name="T168">1</text:span>,8g</text:p>
            <text:p text:style-name="P288">Błonnik-<text:span text:style-name="T168">30,09g</text:span></text:p>
            <text:p text:style-name="P288">Sól-<text:span text:style-name="T168">6,31g</text:span></text:p>
          </table:table-cell>
          <table:table-cell table:style-name="Tabela7.A2" office:value-type="string">
            <text:p text:style-name="P294">Energia: 2<text:span text:style-name="T166">2</text:span><text:span text:style-name="T124">99</text:span>,3kcal</text:p>
            <text:p text:style-name="P294">Białko<text:span text:style-name="T124">98</text:span>,21:g</text:p>
            <text:p text:style-name="P294">Tłuszcz:<text:span text:style-name="T166">77,3</text:span>g</text:p>
            <text:p text:style-name="P294">w tym kw.tłu.nasyc.:25,8g</text:p>
            <text:p text:style-name="P294">Węglowodany:3<text:span text:style-name="T166">0</text:span>6,45g</text:p>
            <text:p text:style-name="P281">w tym cukry:1<text:span text:style-name="T168">9,4</text:span>g</text:p>
            <text:p text:style-name="P288">Błonnik-<text:span text:style-name="T168">29,04g</text:span></text:p>
            <text:p text:style-name="P281">Sól-<text:span text:style-name="T168">6,81g</text:span></text:p>
          </table:table-cell>
          <table:table-cell table:style-name="Tabela7.F2" office:value-type="string">
            <text:p text:style-name="P155">Energia:<text:span text:style-name="T13">2204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</table:table-row>
        <table:table-row>
          <table:table-cell table:style-name="Tabela7.A2" office:value-type="string">
            <text:p text:style-name="P144"/>
          </table:table-cell>
          <table:table-cell table:style-name="Tabela7.A2" office:value-type="string">
            <text:p text:style-name="P113">DIETA <text:span text:style-name="T15">V</text:span>I PAPKOWATA – MIELONA</text:p>
          </table:table-cell>
          <table:table-cell table:style-name="Tabela7.A2" office:value-type="string">
            <text:p text:style-name="P101">DIETA <text:span text:style-name="T16">VI <text:s/></text:span><text:span text:style-name="T17">Z OGR. TŁUSZCZU</text:span></text:p>
          </table:table-cell>
          <table:table-cell table:style-name="Tabela7.A2" office:value-type="string">
            <text:p text:style-name="P107">ODDZIAŁ P<text:span text:style-name="T18">EDIATRYCZNY</text:span></text:p>
          </table:table-cell>
          <table:table-cell table:style-name="Tabela7.A2" office:value-type="string">
            <text:p text:style-name="P102">DIETA <text:span text:style-name="T19">Z OGR. TŁUSZCZU </text:span><text:s/><text:span text:style-name="T16">BEZMLECZNA</text:span></text:p>
          </table:table-cell>
          <table:table-cell table:style-name="Tabela7.F2" office:value-type="string">
            <text:p text:style-name="P107">DIETA VI WYSOKOBIAŁKOWA</text:p>
          </table:table-cell>
        </table:table-row>
        <text:soft-page-break/>
        <table:table-row>
          <table:table-cell table:style-name="Tabela7.A2" office:value-type="string">
            <text:p text:style-name="P144"/>
          </table:table-cell>
          <table:table-cell table:style-name="Tabela7.A2" office:value-type="string">
            <text:p text:style-name="P68">ŚNIADANIE -Zupa ryżowa na wyw. + mięso</text:p>
            <text:p text:style-name="P31"><text:span text:style-name="T134">+ żółtko </text:span><text:span text:style-name="T144">got.</text:span><text:span text:style-name="T134"> –zmiks., serek </text:span><text:span text:style-name="T153">naturalny(A:</text:span><text:span text:style-name="T161">3,</text:span><text:span text:style-name="T153">7,9)</text:span></text:p>
            <text:p text:style-name="P32"><text:span text:style-name="T134">OBIAD – </text:span><text:span text:style-name="T160">Kasza manna</text:span><text:span text:style-name="T134"> na wyw. + mięso <text:line-break/></text:span><text:span text:style-name="T144"> </text:span><text:span text:style-name="T134">- zmiks.+ mięso mielone</text:span><text:span text:style-name="T143">(A:</text:span><text:span text:style-name="T160">1,</text:span><text:span text:style-name="T143">9)</text:span></text:p>
            <text:p text:style-name="P69">KOLACJA – Zupa ryżowa na wyw.+ mięso<text:line-break/>+ żółtko <text:span text:style-name="T20">got.</text:span> - zmik<text:span text:style-name="T48">s</text:span> + mięso mielone<text:span text:style-name="T10">(A:3,9)</text:span></text:p>
            <text:p text:style-name="P115">II ŚNIADANIE- Sok owocowo – warzywny, </text:p>
            <text:p text:style-name="P199"><text:span text:style-name="T33">PODWIECZOREK- </text:span><text:span text:style-name="T34">Budyń owocowy b/c</text:span><text:span text:style-name="T35">(A:</text:span><text:span text:style-name="T36">7</text:span><text:span text:style-name="T35">)</text:span></text:p>
            <text:p text:style-name="P138"><text:span text:style-name="T43">Posiłek uzupełniający</text:span> – Jogurt naturalny,<text:span text:style-name="T10">(A:7)</text:span></text:p>
          </table:table-cell>
          <table:table-cell table:style-name="Tabela7.A2" office:value-type="string">
            <text:p text:style-name="P343">Ś<text:span text:style-name="T2">NIADANIE -</text:span><text:span text:style-name="T44">Kawa 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8">filet wędzony 60g, </text:span><text:span text:style-name="T91">polędwica Ani 40g (A:6)</text:span><text:span text:style-name="T68">, sałata, </text:span></text:p>
            <text:p text:style-name="P343">O<text:span text:style-name="T2">BIAD - </text:span><text:span text:style-name="T69">Zupa koperkowa z ziemn. 350ml (A:1,7,9), udko got. w sosie potr. 220g (A:1,7,9), </text:span><text:span text:style-name="T68">ryż got. 150g (A:7), </text:span><text:span text:style-name="T69">marchewka opr. 150g (A:1,7), </text:span><text:span text:style-name="T68"><text:s/>kompot owocowy </text:span><text:span text:style-name="T90">b/c </text:span><text:span text:style-name="T68">250ml, </text:span></text:p>
            <text:p text:style-name="P343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91">serek wiejski 1szt (A:7), polędwica sopocka 40g (A:6,9), </text:span><text:span text:style-name="T69">sałata, </text:span></text:p>
            <text:p text:style-name="P395">II Ś<text:span text:style-name="T2">NIADANIE -Sok owocowo – warzywny </text:span><text:span text:style-name="T75">1szt, </text:span></text:p>
            <text:p text:style-name="P421">PODWIECZOREK - <text:span text:style-name="T67">Jabłko got</text:span><text:span text:style-name="T91">owane</text:span><text:span text:style-name="T67"> 1szt</text:span></text:p>
            <text:p text:style-name="P412">P<text:span text:style-name="T2">OSIŁEK UZUPEŁNIAJĄCY - </text:span><text:span text:style-name="T67">Warzywa got. 150g,</text:span></text:p>
          </table:table-cell>
          <table:table-cell table:style-name="Tabela7.A2" office:value-type="string">
            <text:p text:style-name="P343">Ś<text:span text:style-name="T2">NIADANIE -</text:span> <text:span text:style-name="T57">Makaron</text:span> <text:span text:style-name="T58">got.</text:span><text:span text:style-name="T2"> na ml.350ml (A:1,7), kakao ml.250ml (A:1,6,7), chleb miesz.80g (A:1,3,6,7), </text:span><text:span text:style-name="T3">m</text:span><text:span text:style-name="T44">argaryna o zaw. tłuszczu 80% 10g – 2szt,</text:span><text:span text:style-name="T2"> dżem, </text:span><text:span text:style-name="T68">filet wędzony 60g, </text:span><text:span text:style-name="T90">polędwica Ani 40g (A:6),</text:span><text:span text:style-name="T68">sałata, </text:span></text:p>
            <text:p text:style-name="P343">O<text:span text:style-name="T2">BIAD - </text:span><text:span text:style-name="T69">Zupa koperkowa z ziemn. 350ml (A:1,7,9), udko got. w sosie potr. 220g (A:1,7,9), </text:span><text:span text:style-name="T68">ryż got. 150g (A:7), </text:span><text:span text:style-name="T69">marchewka opr. 150g (A:1,7), </text:span><text:span text:style-name="T68"><text:s/>kompot owocowy</text:span><text:span text:style-name="T90"> </text:span><text:span text:style-name="T68">250ml, </text:span></text:p>
            <text:p text:style-name="P344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91">serek wiejski 1szt (A:7), polędwica sopocka 40g (A:6,9), </text:span><text:span text:style-name="T69">miód nat. 25g, sałata, </text:span></text:p>
            <text:p text:style-name="P395">II Ś<text:span text:style-name="T2">NIADANIE -Sok owocowo – warzywny </text:span><text:span text:style-name="T75">1szt, </text:span></text:p>
            <text:p text:style-name="P411">P<text:span text:style-name="T2">OSIŁEK UZUPEŁNIAJĄCY - </text:span><text:span text:style-name="T69">Budyń ow. z sokiem 200ml (A:7), </text:span></text:p>
          </table:table-cell>
          <table:table-cell table:style-name="Tabela7.A2" office:value-type="string">
            <text:p text:style-name="P344">Ś<text:span text:style-name="T2">NIADANIE -</text:span><text:span text:style-name="T67">Kasza kuk. got. </text:span><text:span text:style-name="T44">na wyw.350ml (A:</text:span><text:span text:style-name="T42">9</text:span><text:span text:style-name="T44">), herbata.250ml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8">filet wędzony 60g, </text:span><text:span text:style-name="T90">polędwica Ani 40g (A:6),</text:span><text:span text:style-name="T68"> sałata, </text:span></text:p>
            <text:p text:style-name="P344">O<text:span text:style-name="T2">BIAD - </text:span><text:span text:style-name="T69">Zupa koperkowa </text:span><text:span text:style-name="T91">niezabielana</text:span><text:span text:style-name="T69"> z ziemn. 350ml (A:1,7,9), udko got. </text:span><text:span text:style-name="T91">z warz.</text:span><text:span text:style-name="T69"> </text:span><text:span text:style-name="T91">15</text:span><text:span text:style-name="T69">0g (A:1,7,9),</text:span></text:p>
            <text:p text:style-name="P344"><text:span text:style-name="T69"><text:s/></text:span><text:span text:style-name="T68">ryż got. 150g (A:7), </text:span><text:span text:style-name="T69">marchewka opr. 150g (A:1,7), </text:span><text:span text:style-name="T68"><text:s/>kompot owocowy 250ml, </text:span></text:p>
            <text:p text:style-name="P344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91">polędwica sopocka 80g (A:6,9), </text:span><text:span text:style-name="T69">miód nat. 25g, sałata, </text:span></text:p>
            <text:p text:style-name="P395">II Ś<text:span text:style-name="T2">NIADANIE -Sok owocowo – warzywny </text:span><text:span text:style-name="T75">1szt, </text:span></text:p>
            <text:p text:style-name="P412">P<text:span text:style-name="T2">OSIŁEK UZUPEŁNIAJĄCY -</text:span><text:span text:style-name="T67">Jabłko got</text:span><text:span text:style-name="T91">owane</text:span><text:span text:style-name="T67"> 1szt</text:span><text:span text:style-name="T2"> </text:span></text:p>
          </table:table-cell>
          <table:table-cell table:style-name="Tabela7.F2" office:value-type="string">
            <text:p text:style-name="P343">Ś<text:span text:style-name="T2">NIADANIE -</text:span><text:span text:style-name="T44">Kawa 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68">filet wędzony 60g, parówka drob. na gorąco 1szt (A:1,3,6,7,9,10), sałata, </text:span></text:p>
            <text:p text:style-name="P344">O<text:span text:style-name="T2">BIAD - <text:s/></text:span><text:span text:style-name="T69">Zupa koperkowa z ziemn. 350ml (A:1,7,9), udko got. w sosie potr. </text:span><text:span text:style-name="T91">32</text:span><text:span text:style-name="T69">0g (A:1,7,9), </text:span><text:span text:style-name="T68">ryż got. 1</text:span><text:span text:style-name="T91">8</text:span><text:span text:style-name="T68">0g (A:7), </text:span><text:span text:style-name="T69">marchewka opr. 150g (A:1,7), </text:span><text:span text:style-name="T68"><text:s/>kompot owocowy 250ml, </text:span></text:p>
            <text:p text:style-name="P344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8">ser edamski 60g (A:7), kiełbasa krakowska </text:span><text:span text:style-name="T69">60g (A:6), miód nat. 25g, </text:span><text:span text:style-name="T91">jajko got. 1szt (A:3), </text:span><text:span text:style-name="T69">sałata, </text:span></text:p>
            <text:p text:style-name="P395">II Ś<text:span text:style-name="T2">NIADANIE -Sok owocowo – warzywny </text:span><text:span text:style-name="T75">1szt, </text:span></text:p>
            <text:p text:style-name="P420">PODWIECZOREK - <text:span text:style-name="T67">Jabłko got</text:span><text:span text:style-name="T91">owane</text:span><text:span text:style-name="T67"> 1szt</text:span></text:p>
            <text:p text:style-name="P412">P<text:span text:style-name="T2">OSIŁEK UZUPEŁNIAJĄCY - </text:span><text:span text:style-name="T67">Warzywa got. 150g,</text:span></text:p>
          </table:table-cell>
        </table:table-row>
        <table:table-row>
          <table:table-cell table:style-name="Tabela7.A2" office:value-type="string">
            <text:p text:style-name="P143">W<text:span text:style-name="T2">ARTOŚCI ODŻYWCZE</text:span></text:p>
          </table:table-cell>
          <table:table-cell table:style-name="Tabela7.A2" office:value-type="string">
            <text:p text:style-name="P155">Energia:<text:span text:style-name="T12">2125,3</text:span>kcal</text:p>
            <text:p text:style-name="P231">Białko:<text:span text:style-name="T37">9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 <text:span text:style-name="T38">24,01</text:span>g</text:p>
            <text:p text:style-name="P266">Błonnik-<text:span text:style-name="T12">27,02</text:span>g</text:p>
            <text:p text:style-name="P209">Sól<text:span text:style-name="T12">3,1</text:span>-g</text:p>
          </table:table-cell>
          <table:table-cell table:style-name="Tabela7.A2" office:value-type="string">
            <text:p text:style-name="P176">Energia: 20<text:span text:style-name="T124">9</text:span>1,<text:span text:style-name="T124">55</text:span>kcal</text:p>
            <text:p text:style-name="P309">Białko:9<text:span text:style-name="T124">0</text:span>,1<text:span text:style-name="T124">1</text:span>g</text:p>
            <text:p text:style-name="P309">Tłuszcz:67,2g</text:p>
            <text:p text:style-name="P309">w tym kw.tłu.nasyc.:26,14g</text:p>
            <text:p text:style-name="P309">Węglowodany:328,1g</text:p>
            <text:p text:style-name="P263">w tym cukry:17,71g</text:p>
            <text:p text:style-name="P288">Błonnik-<text:span text:style-name="T168">31,4g</text:span></text:p>
            <text:p text:style-name="P288">Sól-<text:span text:style-name="T168">6,4g</text:span></text:p>
          </table:table-cell>
          <table:table-cell table:style-name="Tabela7.A2" office:value-type="string">
            <text:p text:style-name="P294">Energia-<text:span text:style-name="T124">200</text:span><text:span text:style-name="T169">8,2</text:span> kcal;</text:p>
            <text:p text:style-name="P294">Białko-<text:span text:style-name="T169">7</text:span><text:span text:style-name="T124">5</text:span><text:span text:style-name="T169">,3</text:span>g</text:p>
            <text:p text:style-name="P294">Tłuszcz-<text:span text:style-name="T169">64,3</text:span>g</text:p>
            <text:p text:style-name="P294">w tym kw.tłu.nasyc-<text:span text:style-name="T169">20,3</text:span>g</text:p>
            <text:p text:style-name="P294">Węglowodany-<text:span text:style-name="T169">268,98</text:span>g</text:p>
            <text:p text:style-name="P294">w tym cukry-<text:span text:style-name="T169">18,98</text:span>g</text:p>
            <text:p text:style-name="P297">Błonnik-<text:span text:style-name="T169">11,01</text:span>g</text:p>
            <text:p text:style-name="P297">Sól-<text:span text:style-name="T169">5,7</text:span>g</text:p>
          </table:table-cell>
          <table:table-cell table:style-name="Tabela7.A2" office:value-type="string">
            <text:p text:style-name="P176">Energia: 20<text:span text:style-name="T124">4</text:span>6,1kcal</text:p>
            <text:p text:style-name="P309">Białko90,14:g</text:p>
            <text:p text:style-name="P309">Tłuszcz:67,01g</text:p>
            <text:p text:style-name="P309">w tym kw.tłu.nasyc.:26,04g</text:p>
            <text:p text:style-name="P309">Węglowodany:324,9g</text:p>
            <text:p text:style-name="P263">w tym cukry:1<text:span text:style-name="T124">9</text:span>,77g</text:p>
            <text:p text:style-name="P288">Błonnik-<text:span text:style-name="T168">28,01g</text:span></text:p>
            <text:p text:style-name="P288">Sól-<text:span text:style-name="T168">6,55g</text:span></text:p>
          </table:table-cell>
          <table:table-cell table:style-name="Tabela7.F2" office:value-type="string">
            <text:p text:style-name="P294">Energia-<text:span text:style-name="T164">2</text:span><text:span text:style-name="T124">198</text:span><text:span text:style-name="T164">,</text:span><text:span text:style-name="T124">5</text:span> kcal;</text:p>
            <text:p text:style-name="P294">Białko-<text:span text:style-name="T124">97</text:span><text:span text:style-name="T164">,1</text:span>g</text:p>
            <text:p text:style-name="P294">Tłuszcz-<text:span text:style-name="T164">71,02</text:span>g</text:p>
            <text:p text:style-name="P294">w tym kw.tłu.nasyc-28,1g</text:p>
            <text:p text:style-name="P294">Węglowodany-<text:span text:style-name="T164">368,19</text:span>g</text:p>
            <text:p text:style-name="P294">w tym cukry:<text:span text:style-name="T164">34,8</text:span>g</text:p>
            <text:p text:style-name="P297">Błonnik-<text:span text:style-name="T107">30</text:span>,11g</text:p>
            <text:p text:style-name="P298">Sól-6g</text:p>
          </table:table-cell>
        </table:table-row>
        <table:table-row>
          <table:table-cell table:style-name="Tabela7.A2" office:value-type="string">
            <text:p text:style-name="P144"/>
          </table:table-cell>
          <table:table-cell table:style-name="Tabela7.A2" office:value-type="string">
            <text:p text:style-name="P118">DIETA <text:s/>PŁYNNA </text:p>
            <text:p text:style-name="P124">WZMOCNIONA</text:p>
          </table:table-cell>
          <table:table-cell table:style-name="Tabela7.A2" office:value-type="string">
            <text:p text:style-name="P194">DIETA PODSTAWOWA <text:s/>paliatywn<text:span text:style-name="T39">y</text:span></text:p>
          </table:table-cell>
          <table:table-cell table:style-name="Tabela7.A2" office:value-type="string">
            <text:p text:style-name="P120">DIETA PODSTAWOWA </text:p>
            <text:p text:style-name="P129">pediatryczny</text:p>
          </table:table-cell>
          <table:table-cell table:style-name="Tabela7.A2" office:value-type="string">
            <text:p text:style-name="P130"/>
          </table:table-cell>
          <table:table-cell table:style-name="Tabela7.F2" office:value-type="string">
            <text:p text:style-name="P290"/>
          </table:table-cell>
        </table:table-row>
        <table:table-row>
          <table:table-cell table:style-name="Tabela7.A2" office:value-type="string">
            <text:p text:style-name="P144"/>
          </table:table-cell>
          <table:table-cell table:style-name="Tabela7.A2" office:value-type="string">
            <text:p text:style-name="P30"><text:span text:style-name="T134">ŚNIADANIE -Zupa </text:span><text:span text:style-name="T162">ml.</text:span><text:span text:style-name="T134"> + mięso </text:span><text:span text:style-name="T162">+ suchary</text:span></text:p>
            <text:p text:style-name="P30"><text:span text:style-name="T134">+ żółtko </text:span><text:span text:style-name="T144">got.</text:span><text:span text:style-name="T134">–zmiks., serek </text:span><text:soft-page-break/><text:span text:style-name="T163">waniliowy</text:span><text:span text:style-name="T134">,</text:span><text:span text:style-name="T143">(A:</text:span><text:span text:style-name="T144">3,</text:span><text:span text:style-name="T143">7,9)</text:span></text:p>
            <text:p text:style-name="P30"><text:span text:style-name="T134">OBIAD – </text:span><text:span text:style-name="T159">Homogenat</text:span></text:p>
            <text:p text:style-name="P72">KOLACJA – Zupa ryżowa na wyw.+ mięso<text:line-break/>+ żółtko <text:span text:style-name="T20">got.</text:span>- zmiksowana <text:span text:style-name="T10">(A:3,9)</text:span></text:p>
            <text:p text:style-name="P201">II ŚNIADANIE- Sok owocowo – warzywny, </text:p>
            <text:p text:style-name="P199"><text:span text:style-name="T33">PODWIECZOREK – <text:s/></text:span><text:span text:style-name="T34">Budyń owocowy- płynny</text:span><text:span text:style-name="T35">(A:</text:span><text:span text:style-name="T36">7</text:span><text:span text:style-name="T35">)</text:span></text:p>
            <text:p text:style-name="P139"><text:span text:style-name="T43">Posiłek uzupełniający</text:span> –Jogurt naturalny <text:span text:style-name="T20">(A:7)</text:span>,</text:p>
          </table:table-cell>
          <table:table-cell table:style-name="Tabela7.A2" office:value-type="string">
            <text:p text:style-name="P344">Ś<text:span text:style-name="T2">NIADANIE -</text:span><text:span text:style-name="T57">Makaron</text:span> <text:span text:style-name="T58">got.</text:span><text:span text:style-name="T44"> na ml.350ml (A:1,7), kawa ml.250ml (A:1,7), chleb </text:span><text:soft-page-break/><text:span text:style-name="T44">miesz.80g (A:1,3,6,7), </text:span><text:span text:style-name="T3">m</text:span><text:span text:style-name="T44">argaryna o zaw. tłuszczu 80% 10g – 2szt, </text:span><text:span text:style-name="T68">kiełbasa żywiecka 60g (A:6), parówka drob. na gorąco 1szt (A:1,3,6,7,9,10), </text:span><text:span text:style-name="T69">musztarda 20g (A:10), </text:span><text:span text:style-name="T68">sałata, </text:span></text:p>
            <text:p text:style-name="P344">O<text:span text:style-name="T2">BIAD - </text:span><text:span text:style-name="T68">Zupa jarzynowa b/kapusty 350ml (A:1,7,9), </text:span><text:span text:style-name="T69">udko</text:span><text:span text:style-name="T68"> pieczon</text:span><text:span text:style-name="T69">e</text:span><text:span text:style-name="T68"> w sosie 220g (A:7,9), ryż got. 150g (A:7), surówka Colesław 100g, kompot owocowy 250ml, </text:span></text:p>
            <text:p text:style-name="P344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8">ser edamski 60g (A:7), kiełbasa krakowska </text:span><text:span text:style-name="T69">60g (A:6), miód nat. 25g, sałata, </text:span></text:p>
            <text:p text:style-name="P396">II Ś<text:span text:style-name="T2">NIADANIE -Sok owocowo – warzywny </text:span><text:span text:style-name="T75">1szt, </text:span></text:p>
            <text:p text:style-name="P411">P<text:span text:style-name="T2">OSIŁEK UZUPEŁNIAJĄCY - </text:span><text:span text:style-name="T69">Budyń ow. z sokiem 200ml (A:7), </text:span></text:p>
          </table:table-cell>
          <table:table-cell table:style-name="Tabela7.A2" office:value-type="string">
            <text:p text:style-name="P344">Ś<text:span text:style-name="T2">NIADANIE -</text:span><text:span text:style-name="T57">Makaron</text:span> <text:span text:style-name="T58">got.</text:span><text:span text:style-name="T44"> na ml.350ml (A:1,7), kawa ml.250ml (A:1,7), chleb </text:span><text:soft-page-break/><text:span text:style-name="T44">miesz.80g (A:1,3,6,7), </text:span><text:span text:style-name="T3">m</text:span><text:span text:style-name="T44">argaryna o zaw. tłuszczu 80% 10g – 2szt, </text:span><text:span text:style-name="T68">kiełbasa żywiecka 60g (A:6), parówka drob. na gorąco 1szt (A:1,3,6,7,9,10), </text:span><text:span text:style-name="T69">musztarda 20g (A:10), </text:span><text:span text:style-name="T68">sałata, </text:span></text:p>
            <text:p text:style-name="P344">O<text:span text:style-name="T2">BIAD - </text:span><text:span text:style-name="T68">Zupa jarzynowa b/kapusty 350ml (A:1,7,9), </text:span><text:span text:style-name="T69">udko</text:span><text:span text:style-name="T68"> pieczon</text:span><text:span text:style-name="T69">e</text:span><text:span text:style-name="T68"> w sosie 220g (A:7,9), ryż got. 150g (A:7), surówka Colesław 100g, kompot owocowy 250ml, </text:span></text:p>
            <text:p text:style-name="P344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68">ser edamski 60g (A:7), kiełbasa krakowska </text:span><text:span text:style-name="T69">60g (A:6), miód nat. 25g, sałata, </text:span></text:p>
            <text:p text:style-name="P396">II Ś<text:span text:style-name="T2">NIADANIE -Sok owocowo – warzywny </text:span><text:span text:style-name="T75">1szt, </text:span></text:p>
            <text:p text:style-name="P411">P<text:span text:style-name="T2">OSIŁEK UZUPEŁNIAJĄCY - </text:span><text:span text:style-name="T69">Budyń ow. z sokiem 200ml (A:7), </text:span></text:p>
          </table:table-cell>
          <table:table-cell table:style-name="Tabela7.A2" office:value-type="string">
            <text:p text:style-name="P12"/>
          </table:table-cell>
          <table:table-cell table:style-name="Tabela7.F2" office:value-type="string">
            <text:p text:style-name="P290"/>
          </table:table-cell>
        </table:table-row>
        <table:table-row>
          <table:table-cell table:style-name="Tabela7.A2" office:value-type="string">
            <text:p text:style-name="P143">W<text:span text:style-name="T2">ARTOŚCI ODŻYWCZE</text:span></text:p>
          </table:table-cell>
          <table:table-cell table:style-name="Tabela7.A2" office:value-type="string">
            <text:p text:style-name="P155">Energia:<text:span text:style-name="T13">2206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  <table:table-cell table:style-name="Tabela7.A2" office:value-type="string">
            <text:p text:style-name="P294">Energia: 2<text:span text:style-name="T166">2</text:span><text:span text:style-name="T124">99</text:span>,3kcal</text:p>
            <text:p text:style-name="P294">Białko<text:span text:style-name="T124">98</text:span>,21:g</text:p>
            <text:p text:style-name="P294">Tłuszcz:<text:span text:style-name="T166">77,3</text:span>g</text:p>
            <text:p text:style-name="P294">w tym kw.tłu.nasyc.:25,8g</text:p>
            <text:p text:style-name="P294">Węglowodany:3<text:span text:style-name="T166">0</text:span>6,45g</text:p>
            <text:p text:style-name="P281">w tym cukry:1<text:span text:style-name="T168">9,4</text:span>g</text:p>
            <text:p text:style-name="P288">Błonnik-<text:span text:style-name="T168">29,04g</text:span></text:p>
            <text:p text:style-name="P281">Sól-<text:span text:style-name="T168">6,81g</text:span></text:p>
          </table:table-cell>
          <table:table-cell table:style-name="Tabela7.A2" office:value-type="string">
            <text:p text:style-name="P294">Energia: 2<text:span text:style-name="T166">2</text:span><text:span text:style-name="T124">99</text:span>,3kcal</text:p>
            <text:p text:style-name="P294">Białko<text:span text:style-name="T124">98</text:span>,21:g</text:p>
            <text:p text:style-name="P294">Tłuszcz:<text:span text:style-name="T166">77,3</text:span>g</text:p>
            <text:p text:style-name="P294">w tym kw.tłu.nasyc.:25,8g</text:p>
            <text:p text:style-name="P294">Węglowodany:3<text:span text:style-name="T166">0</text:span>6,45g</text:p>
            <text:p text:style-name="P281">w tym cukry:1<text:span text:style-name="T168">9,4</text:span>g</text:p>
            <text:p text:style-name="P288">Błonnik-<text:span text:style-name="T168">29,04g</text:span></text:p>
            <text:p text:style-name="P281">Sól-<text:span text:style-name="T168">6,81g</text:span></text:p>
          </table:table-cell>
          <table:table-cell table:style-name="Tabela7.A2" office:value-type="string">
            <text:p text:style-name="P170"/>
          </table:table-cell>
          <table:table-cell table:style-name="Tabela7.F2" office:value-type="string">
            <text:p text:style-name="P290"/>
          </table:table-cell>
        </table:table-row>
      </table:table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><text:soft-page-break/></text:p>
      <text:p text:style-name="P202"><text:span text:style-name="T60">Jadłospis na dzień </text:span><text:span text:style-name="T125">30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7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12">P<text:span text:style-name="T2">OSIŁEK</text:span></text:p>
          </table:table-cell>
          <table:table-cell table:style-name="Tabela5.A1" office:value-type="string">
            <text:p text:style-name="P214">DIETA PODSTAWOWA</text:p>
          </table:table-cell>
          <table:table-cell table:style-name="Tabela5.A1" office:value-type="string">
            <text:p text:style-name="P214">DIETA ŁATWOSTRAWNA</text:p>
          </table:table-cell>
          <table:table-cell table:style-name="Tabela5.A1" office:value-type="string">
            <text:p text:style-name="P215">DIETA Z OGR. ŁATWO PRZYSWAJALNYCH WĘGLOWODANÓW</text:p>
          </table:table-cell>
          <table:table-cell table:style-name="Tabela5.A1" office:value-type="string">
            <text:p text:style-name="P216">DIETA ŁATWOSTRAWNA BEZMLECZNA</text:p>
          </table:table-cell>
          <table:table-cell table:style-name="Tabela5.F1" office:value-type="string">
            <text:p text:style-name="P216">DIETA ŁATWOSTRAWNA Z OGR. TŁUSZCZU</text:p>
          </table:table-cell>
        </table:table-row>
        <table:table-row>
          <table:table-cell table:style-name="Tabela5.A2" office:value-type="string">
            <text:p text:style-name="P219">Ś<text:span text:style-name="T2">NIADANIE</text:span></text:p>
          </table:table-cell>
          <table:table-cell table:style-name="Tabela5.A2" office:value-type="string">
            <text:p text:style-name="P43"><text:span text:style-name="T57">Płatki ow.</text:span><text:span text:style-name="T60"> </text:span><text:span text:style-name="T58">got.</text:span> na ml.350ml (A:1,7), kawa ml.250ml (A:1,7), chleb miesz.80g (A:1,3,6,7), <text:span text:style-name="T3">m</text:span>argaryna o zaw. tłuszczu 80% 10g – 2szt, <text:span text:style-name="T70">mielonka tyrolska 60g (A:1,6,7), twarożek 80g (A:7), dżem 25g, roszponka, </text:span></text:p>
          </table:table-cell>
          <table:table-cell table:style-name="Tabela5.A2" office:value-type="string">
            <text:p text:style-name="P43"><text:span text:style-name="T57">Płatki ow.</text:span><text:span text:style-name="T60"> </text:span><text:span text:style-name="T58">got.</text:span> na ml.350ml (A:1,7), kawa ml.250ml (A:1,7), chleb miesz.80g (A:1,3,6,7), <text:span text:style-name="T3">m</text:span>argaryna o zaw. tłuszczu 80% 10g – 2szt, <text:span text:style-name="T70">polędwica sopocka 60g (A:6,9), twarożek 80g (A:7), dżem 25g, roszponka, </text:span></text:p>
          </table:table-cell>
          <table:table-cell table:style-name="Tabela5.A2" office:value-type="string">
            <text:p text:style-name="P45"><text:s/>Kawa ml.250ml (A:1,7), chleb miesz.80g (A:1,3,6,7), <text:span text:style-name="T3">m</text:span>argaryna o zaw. tłuszczu 80% 10g – <text:span text:style-name="T46">1</text:span>szt, <text:span text:style-name="T70">polędwica sopocka 60g (A:6,9), twarożek 80g (A:7), <text:s/>roszponka, </text:span></text:p>
          </table:table-cell>
          <table:table-cell table:style-name="Tabela5.A2" office:value-type="string">
            <text:p text:style-name="P45"><text:span text:style-name="T71">Ryż</text:span><text:span text:style-name="T67"> got. </text:span>na wyw. 350ml (A:<text:span text:style-name="T42">9</text:span>), herbata.250ml, chleb miesz.80g (A:1,3,6,7), <text:span text:style-name="T3">m</text:span>argaryna o zaw. tłuszczu 80% 10g – <text:span text:style-name="T46">1</text:span>szt, <text:span text:style-name="T70">polędwica sopocka 60g (A:6,9), dżem 25g, roszponka, </text:span></text:p>
          </table:table-cell>
          <table:table-cell table:style-name="Tabela5.F2" office:value-type="string">
            <text:p text:style-name="P45"><text:span text:style-name="T57">Płatki ow.</text:span><text:span text:style-name="T60"> </text:span><text:span text:style-name="T58">got.</text:span> na ml.350ml (A:1,7), kawa ml.250ml (A:1,7), chleb miesz.80g (A:1,3,6,7), <text:span text:style-name="T3">m</text:span>argaryna o zaw. tłuszczu 80% 10g – <text:span text:style-name="T46">1</text:span>szt, <text:span text:style-name="T70">polędwica sopocka 60g (A:6,9), twarożek 80g (A:7), dżem 25g, roszponka, </text:span></text:p>
          </table:table-cell>
        </table:table-row>
        <table:table-row>
          <table:table-cell table:style-name="Tabela5.A2" office:value-type="string">
            <text:p text:style-name="P220">II Ś<text:span text:style-name="T2">NIADANIE</text:span></text:p>
          </table:table-cell>
          <table:table-cell table:style-name="Tabela5.A2" office:value-type="string">
            <text:p text:style-name="P290"/>
          </table:table-cell>
          <table:table-cell table:style-name="Tabela5.A2" office:value-type="string">
            <text:p text:style-name="P290"/>
          </table:table-cell>
          <table:table-cell table:style-name="Tabela5.A2" office:value-type="string">
            <text:p text:style-name="P95">Budyń ow. got. b/c 200ml (A:7), </text:p>
          </table:table-cell>
          <table:table-cell table:style-name="Tabela5.A2" office:value-type="string">
            <text:p text:style-name="P290"/>
          </table:table-cell>
          <table:table-cell table:style-name="Tabela5.F2" office:value-type="string">
            <text:p text:style-name="P290"/>
          </table:table-cell>
        </table:table-row>
        <table:table-row>
          <table:table-cell table:style-name="Tabela5.A2" office:value-type="string">
            <text:p text:style-name="P219">O<text:span text:style-name="T2">BIAD</text:span></text:p>
          </table:table-cell>
          <table:table-cell table:style-name="Tabela5.A2" office:value-type="string">
            <text:p text:style-name="P319"><text:span text:style-name="T70">Zupa solferino 350ml (A:1,7,9), makaron z kapustą 280g (A:1,9), jabłko pieczone 1szt, kompot owocowy 250ml,</text:span></text:p>
          </table:table-cell>
          <table:table-cell table:style-name="Tabela5.A2" office:value-type="string">
            <text:p text:style-name="P319"><text:s/><text:span text:style-name="T70">Zupa ziemniaczana z ziel. 350ml (A:1,7,9), ryż zapiekany z tartym jabłkiem i sosem jogurtowym 150g (A:7), surówka z marchwi i jabłka z ol. 100g, kompot owocowy 250ml, </text:span></text:p>
          </table:table-cell>
          <table:table-cell table:style-name="Tabela5.A2" office:value-type="string">
            <text:p text:style-name="P322"><text:span text:style-name="T70">Zupa ziemniaczana z ziel. 350ml (A:1,7,9), ryż zapiekany z tartym jabłkiem i sosem jogurtowym 150g (A:7), surówka z marchwi i jabłka z ol. 100g, kompot owocowy </text:span><text:span text:style-name="T92">b/c </text:span><text:span text:style-name="T70">250ml, </text:span></text:p>
          </table:table-cell>
          <table:table-cell table:style-name="Tabela5.A2" office:value-type="string">
            <text:p text:style-name="P185">Krupnik z kaszy kuk. 350ml (A:9), pulpet got. w warz. 110g (A:1,3,6,7,9), ziemniaki got. z kop. 200g, marchewka opr. 150g (A:1,7), <text:span text:style-name="T70">kompot owocowy </text:span><text:s/><text:span text:style-name="T70">250ml, </text:span></text:p>
          </table:table-cell>
          <table:table-cell table:style-name="Tabela5.F2" office:value-type="string">
            <text:p text:style-name="P322"><text:span text:style-name="T70">Zupa ziemniaczana z ziel. 350ml (A:1,7,9), ryż zapiekany z tartym jabłkiem i sosem jogurtowym 150g (A:7), <text:s/>kompot owocowy 250ml, </text:span></text:p>
          </table:table-cell>
        </table:table-row>
        <table:table-row>
          <table:table-cell table:style-name="Tabela5.A2" office:value-type="string">
            <text:p text:style-name="P219">P<text:span text:style-name="T2">ODWIECZOREK</text:span></text:p>
          </table:table-cell>
          <table:table-cell table:style-name="Tabela5.A2" office:value-type="string">
            <text:p text:style-name="P290"/>
          </table:table-cell>
          <table:table-cell table:style-name="Tabela5.A2" office:value-type="string">
            <text:p text:style-name="P290"/>
          </table:table-cell>
          <table:table-cell table:style-name="Tabela5.A2" office:value-type="string">
            <text:p text:style-name="P186">Sok owocowo-warzywny b/c 1szt, </text:p>
          </table:table-cell>
          <table:table-cell table:style-name="Tabela5.A2" office:value-type="string">
            <text:p text:style-name="P290"/>
          </table:table-cell>
          <table:table-cell table:style-name="Tabela5.F2" office:value-type="string">
            <text:p text:style-name="P290"/>
          </table:table-cell>
        </table:table-row>
        <table:table-row>
          <table:table-cell table:style-name="Tabela5.A2" office:value-type="string">
            <text:p text:style-name="P219">K<text:span text:style-name="T2">OLACJA</text:span></text:p>
          </table:table-cell>
          <table:table-cell table:style-name="Tabela5.A2" office:value-type="string">
            <text:p text:style-name="P61">Chleb <text:span text:style-name="T6">miesz.100g (A:1,3,6,7) masło 20g (A:7), </text:span><text:s/>herbata <text:span text:style-name="T7">250ml, </text:span><text:span text:style-name="T72">pieczeń wiedeńska 60g (A:1,6,9), ketchup 20g (A:9), </text:span><text:span text:style-name="T70">serek kanapkowy mini 30g (A:7), roszponka, </text:span></text:p>
          </table:table-cell>
          <table:table-cell table:style-name="Tabela5.A2" office:value-type="string">
            <text:p text:style-name="P61">Chleb <text:span text:style-name="T6">miesz.100g (A:1,3,6,7) masło 20g (A:7), </text:span><text:s/>herbata <text:span text:style-name="T7">250ml, </text:span><text:span text:style-name="T70">ogonówka 60g (A:6,9), serek kanapkowy mini 30g (A:7), roszponka, </text:span></text:p>
          </table:table-cell>
          <table:table-cell table:style-name="Tabela5.A2" office:value-type="string">
            <text:p text:style-name="P63">Chleb <text:span text:style-name="T6">miesz.100g (A:1,3,6,7) masło 10g (A:7), </text:span><text:s/>herbata <text:span text:style-name="T7">250ml, </text:span><text:span text:style-name="T70">ogonówka 60g (A:6,9), serek kanapkowy mini 30g (A:7), roszponka, </text:span></text:p>
          </table:table-cell>
          <table:table-cell table:style-name="Tabela5.A2" office:value-type="string">
            <text:p text:style-name="P63">Chleb <text:span text:style-name="T6">miesz.100g (A:1,3,6,7) masło 10g (A:7), </text:span><text:s/>herbata <text:span text:style-name="T7">250ml, </text:span><text:span text:style-name="T70">ogonówka </text:span><text:span text:style-name="T92">8</text:span><text:span text:style-name="T70">0g (A:6,9), roszponka, </text:span></text:p>
          </table:table-cell>
          <table:table-cell table:style-name="Tabela5.F2" office:value-type="string">
            <text:p text:style-name="P63">Chleb <text:span text:style-name="T6">miesz.100g (A:1,3,6,7) masło 10g (A:7), </text:span><text:s/>herbata <text:span text:style-name="T7">250ml, </text:span><text:span text:style-name="T70">ogonówka 60g (A:6,9), serek kanapkowy mini 30g (A:7), roszponka, </text:span></text:p>
          </table:table-cell>
        </table:table-row>
        <table:table-row>
          <table:table-cell table:style-name="Tabela5.A2" office:value-type="string">
            <text:p text:style-name="P223">P<text:span text:style-name="T2">OSIŁEK UZUPEŁNIAJĄCY</text:span></text:p>
          </table:table-cell>
          <table:table-cell table:style-name="Tabela5.A2" office:value-type="string">
            <text:p text:style-name="P304"><text:span text:style-name="T118">Pomarańcza</text:span>1szt, </text:p>
          </table:table-cell>
          <table:table-cell table:style-name="Tabela5.A2" office:value-type="string">
            <text:p text:style-name="P305"><text:span text:style-name="T118">Pomarańcza</text:span> 1szt, </text:p>
          </table:table-cell>
          <table:table-cell table:style-name="Tabela5.A2" office:value-type="string">
            <text:p text:style-name="P305"><text:span text:style-name="T118">Pomarańcza</text:span> 1szt, </text:p>
          </table:table-cell>
          <table:table-cell table:style-name="Tabela5.A2" office:value-type="string">
            <text:p text:style-name="P305"><text:span text:style-name="T118">Pomarańcza</text:span> 1szt, </text:p>
          </table:table-cell>
          <table:table-cell table:style-name="Tabela5.F2" office:value-type="string">
            <text:p text:style-name="P96">Sok owocowo-warzywny 1szt, </text:p>
          </table:table-cell>
        </table:table-row>
        <table:table-row>
          <table:table-cell table:style-name="Tabela5.A2" office:value-type="string">
            <text:p text:style-name="P143">W<text:span text:style-name="T2">ARTOŚCI ODŻYWCZE</text:span></text:p>
          </table:table-cell>
          <table:table-cell table:style-name="Tabela5.A2" office:value-type="string">
            <text:p text:style-name="P240">Energia: <text:span text:style-name="T112">2</text:span><text:span text:style-name="T119">1</text:span><text:span text:style-name="T112">59,13</text:span>kcal</text:p>
            <text:p text:style-name="P240">Białko:<text:span text:style-name="T112">80,02</text:span>g</text:p>
            <text:p text:style-name="P240">Tłuszcz:<text:span text:style-name="T112">79,4</text:span>g</text:p>
            <text:p text:style-name="P240">w tym kw.tłu.nasyc.:<text:span text:style-name="T112">24,7</text:span>g</text:p>
            <text:p text:style-name="P240">Węglowodany:<text:span text:style-name="T112">323.89</text:span>g</text:p>
            <text:p text:style-name="P240">w tym cukry:<text:span text:style-name="T112">35,46</text:span>g</text:p>
            <text:p text:style-name="P276"><text:soft-page-break/>Błonnik-<text:span text:style-name="T112">31,08</text:span>g</text:p>
            <text:p text:style-name="P276">Sól-<text:span text:style-name="T112">6,32</text:span>g</text:p>
          </table:table-cell>
          <table:table-cell table:style-name="Tabela5.A2" office:value-type="string">
            <text:p text:style-name="P158">Energia:<text:span text:style-name="T103">2</text:span><text:span text:style-name="T118">08</text:span><text:span text:style-name="T103">9,1</text:span><text:span text:style-name="T118">7</text:span>kcal</text:p>
            <text:p text:style-name="P234">Białko:<text:span text:style-name="T103">8</text:span><text:span text:style-name="T118">7</text:span><text:span text:style-name="T103">,2</text:span>g</text:p>
            <text:p text:style-name="P234">Tłuszcz:<text:span text:style-name="T103">79,81</text:span>g</text:p>
            <text:p text:style-name="P234">w tym kw.tłu.nasyc.:<text:span text:style-name="T103">24,99</text:span>g</text:p>
            <text:p text:style-name="P234">Węglowodany:<text:span text:style-name="T103">325,1</text:span>g</text:p>
            <text:p text:style-name="P251">w tym cukry:<text:span text:style-name="T103">23,7</text:span>g</text:p>
            <text:p text:style-name="P269"><text:soft-page-break/>Błonnik-<text:span text:style-name="T103">3</text:span><text:span text:style-name="T119">2</text:span><text:span text:style-name="T103">,</text:span>g</text:p>
            <text:p text:style-name="P269">Sól-<text:span text:style-name="T103">6,</text:span><text:span text:style-name="T119">45</text:span>g</text:p>
          </table:table-cell>
          <table:table-cell table:style-name="Tabela5.A2" office:value-type="string">
            <text:p text:style-name="P158">Energia: <text:span text:style-name="T103">2198</text:span>kcal</text:p>
            <text:p text:style-name="P234">Białko:<text:span text:style-name="T103">87,07</text:span>g</text:p>
            <text:p text:style-name="P234">Tłuszcz:<text:span text:style-name="T103">78,9,01</text:span>g</text:p>
            <text:p text:style-name="P234">w tym kw.tłu.nasyc.:<text:span text:style-name="T103">23,4</text:span>g</text:p>
            <text:p text:style-name="P234">Węglowodany:<text:span text:style-name="T103">318,01</text:span>g</text:p>
            <text:p text:style-name="P251">w tym cukry:<text:span text:style-name="T103">21,4</text:span>g</text:p>
            <text:p text:style-name="P269"><text:soft-page-break/>Błonnik-<text:span text:style-name="T103">30,2</text:span>g</text:p>
            <text:p text:style-name="P269">Sól-<text:span text:style-name="T103">6,</text:span><text:span text:style-name="T119">25</text:span>g</text:p>
          </table:table-cell>
          <table:table-cell table:style-name="Tabela5.A2" office:value-type="string">
            <text:p text:style-name="P158">Energia:<text:span text:style-name="T103">21</text:span><text:span text:style-name="T120">00</text:span><text:span text:style-name="T103">,09</text:span> kcal</text:p>
            <text:p text:style-name="P234">Białko:<text:span text:style-name="T103">8</text:span><text:span text:style-name="T119">3</text:span><text:span text:style-name="T103">,6</text:span>g</text:p>
            <text:p text:style-name="P234">Tłuszcz:<text:span text:style-name="T103">78,65</text:span>g</text:p>
            <text:p text:style-name="P234">w tym kw.tłu.nasyc.:<text:span text:style-name="T103">22,78</text:span>g</text:p>
            <text:p text:style-name="P234">Węglowodany:<text:span text:style-name="T103">315,43</text:span>g</text:p>
            <text:p text:style-name="P251">w tym cukry:<text:span text:style-name="T103">22,14</text:span>g</text:p>
            <text:p text:style-name="P269"><text:soft-page-break/>Błonnik-<text:span text:style-name="T103">31,01</text:span>g</text:p>
            <text:p text:style-name="P269">Sól-<text:span text:style-name="T103">6,</text:span><text:span text:style-name="T119">22</text:span>g</text:p>
          </table:table-cell>
          <table:table-cell table:style-name="Tabela5.F2" office:value-type="string">
            <text:p text:style-name="P162">Energia:<text:span text:style-name="T103">2</text:span><text:span text:style-name="T120">0</text:span><text:span text:style-name="T103">8</text:span><text:span text:style-name="T120">7</text:span><text:span text:style-name="T103">,16</text:span> kcal</text:p>
            <text:p text:style-name="P237">Białko:<text:span text:style-name="T103">8</text:span><text:span text:style-name="T120">5</text:span><text:span text:style-name="T103">,2</text:span>g</text:p>
            <text:p text:style-name="P237">Tłuszcz:<text:span text:style-name="T115">69,81</text:span>g</text:p>
            <text:p text:style-name="P237">w tym kw.tłu.nasyc.:<text:span text:style-name="T103">24,99</text:span>g</text:p>
            <text:p text:style-name="P237">Węglowodany:<text:span text:style-name="T103">325,1</text:span>g</text:p>
            <text:p text:style-name="P255">w tym cukry:<text:span text:style-name="T103">23,7</text:span>g</text:p>
            <text:p text:style-name="P272"><text:soft-page-break/>Błonnik-<text:span text:style-name="T103">3</text:span><text:span text:style-name="T119">2</text:span><text:span text:style-name="T103">,</text:span>g</text:p>
            <text:p text:style-name="P272">Sól-<text:span text:style-name="T103">6,</text:span><text:span text:style-name="T119">33</text:span>g</text:p>
          </table:table-cell>
        </table:table-row>
        <table:table-row>
          <table:table-cell table:style-name="Tabela5.A2" office:value-type="string">
            <text:p text:style-name="P290"/>
          </table:table-cell>
          <table:table-cell table:style-name="Tabela5.A2" office:value-type="string">
            <text:p text:style-name="P100">DIETA WYSOKOBIAŁKOWA</text:p>
            <text:p text:style-name="P110"/>
          </table:table-cell>
          <table:table-cell table:style-name="Tabela5.A2" office:value-type="string">
            <text:p text:style-name="P100">DIETA I PAPKOWATA – MIELONA</text:p>
          </table:table-cell>
          <table:table-cell table:style-name="Tabela5.A2" office:value-type="string">
            <text:p text:style-name="P107">ODDZIAŁ POŁOŻNICZY</text:p>
          </table:table-cell>
          <table:table-cell table:style-name="Tabela5.A2" office:value-type="string">
            <text:p text:style-name="P68">GINEKOLOGIA </text:p>
          </table:table-cell>
          <table:table-cell table:style-name="Tabela5.F2" office:value-type="string">
            <text:p text:style-name="P118">DIETA VI PŁYNNA </text:p>
            <text:p text:style-name="P124">WZMOCNIONA</text:p>
          </table:table-cell>
        </table:table-row>
        <table:table-row>
          <table:table-cell table:style-name="Tabela5.A2" office:value-type="string">
            <text:p text:style-name="P290"/>
          </table:table-cell>
          <table:table-cell table:style-name="Tabela5.A2" office:value-type="string">
            <text:p text:style-name="P345">Ś<text:span text:style-name="T2">NIADANIE -</text:span><text:span text:style-name="T57">Płatki ow.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/text:span><text:span text:style-name="T70">polędwica sopocka 60g (A:6,9), twarożek 80g (A:7), dżem 25g, roszponka,</text:span></text:p>
            <text:p text:style-name="P345">O<text:span text:style-name="T2">BIAD - </text:span><text:span text:style-name="T70">Zupa ziemniaczana z ziel. 350ml (A:1,7,9), </text:span><text:span text:style-name="T92">pulpet got. w warz. 260g (A:1,3,6,7,9), ziemniaki got. z kop. 200g, marchewka opr. 150g (A:1,7), </text:span><text:span text:style-name="T70">kompot owocowy </text:span><text:span text:style-name="T92"><text:s/></text:span><text:span text:style-name="T70">250ml, </text:span></text:p>
            <text:p text:style-name="P345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70">ogonówka 60g (A:6,9), serek kanapkowy mini 30g (A:7), </text:span><text:span text:style-name="T92">serek waniliowy 1 szt (A:7), </text:span><text:span text:style-name="T70">roszponka, </text:span></text:p>
            <text:p text:style-name="P346">II Ś<text:span text:style-name="T2">NIADANIE -</text:span><text:span text:style-name="T51">Kisiel ow. z tartym jabłkiem 200ml, </text:span></text:p>
            <text:p text:style-name="P353">P<text:span text:style-name="T2">OSIŁEK UZUPEŁNIAJĄCY - </text:span><text:span text:style-name="T53">Pomarańcza</text:span><text:span text:style-name="T52"> 1szt, </text:span></text:p>
          </table:table-cell>
          <table:table-cell table:style-name="Tabela5.A2" office:value-type="string">
            <text:p text:style-name="P25"><text:span text:style-name="T134">ŚNIADANIE – </text:span><text:span text:style-name="T143">Kasza manna na</text:span><text:span text:style-name="T134"> ml. + suchary</text:span></text:p>
            <text:p text:style-name="P25"><text:span text:style-name="T134"><text:s/>+ żółtko </text:span><text:span text:style-name="T144">got.</text:span><text:span text:style-name="T134">+ masło-zmiks, serek </text:span><text:span text:style-name="T145">waniliowy</text:span><text:span text:style-name="T143">(A:1,</text:span><text:span text:style-name="T146">3,</text:span><text:span text:style-name="T143">7)</text:span></text:p>
            <text:p text:style-name="P147"><text:span text:style-name="T134">OBIAD – Kasza manna <text:s/>na wyw. + mięso </text:span><text:line-break/><text:span text:style-name="T134">- zmiks.+ mięso mielone</text:span><text:span text:style-name="T143">(A:1,9)</text:span></text:p>
            <text:p text:style-name="P26"><text:span text:style-name="T134">KOLACJA – Zupa ryżowa na wyw. + mięso</text:span><text:line-break/><text:span text:style-name="T134">+ żółtko </text:span><text:span text:style-name="T146">got.</text:span><text:span text:style-name="T134"> zmiksowana + mięso mielone</text:span><text:span text:style-name="T143">(A:1,3,9)</text:span></text:p>
            <text:p text:style-name="P151"><text:span text:style-name="T134">II ŚNIADANIE- </text:span><text:span text:style-name="T147">Jogurt </text:span><text:span text:style-name="T148">owocowy</text:span><text:span text:style-name="T143">(A:7)</text:span></text:p>
            <text:p text:style-name="P13">PODWIECZOREK – Kisiel owocowy</text:p>
            <text:p text:style-name="P15"><text:span text:style-name="T49">P</text:span><text:span text:style-name="T50">osiłek uzupełniający</text:span><text:span text:style-name="T8"> -Sok owocowo – warzywny</text:span></text:p>
            <text:p text:style-name="P127"/>
          </table:table-cell>
          <table:table-cell table:style-name="Tabela5.A2" office:value-type="string">
            <text:p text:style-name="P345">Ś<text:span text:style-name="T2">NIADANIE -</text:span><text:span text:style-name="T57">Płatki ow.</text:span> <text:span text:style-name="T58">got.</text:span><text:span text:style-name="T2"> na ml.350ml (A:1,7), kakao ml.250ml (A:1,6,7), chleb miesz.80g (A:1,3,6,7), </text:span><text:span text:style-name="T3">m</text:span><text:span text:style-name="T44">argaryna o zaw. tłuszczu 80% 10g – 2szt, </text:span><text:span text:style-name="T70">polędwica sopocka 60g (A:6,9), twarożek 80g (A:7), dżem 25g, roszponka, </text:span></text:p>
            <text:p text:style-name="P345">O<text:span text:style-name="T2">BIAD - </text:span><text:span text:style-name="T70">Zupa ziemniaczana z ziel. 350ml (A:1,7,9), ryż zapiekany z tartym jabłkiem i sosem jogurtowym 150g (A:7), <text:s/>kompot owocowy 250ml,</text:span></text:p>
            <text:p text:style-name="P345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70">ogonówka 60g (A:6,9), serek kanapkowy mini 30g (A:7), roszponka, </text:span></text:p>
            <text:p text:style-name="P345">II Ś<text:span text:style-name="T2">NIADANIE -</text:span><text:span text:style-name="T51">Kisiel ow. z tartym jabłkiem 200ml, </text:span></text:p>
            <text:p text:style-name="P354">P<text:span text:style-name="T2">OSIŁEK UZUPEŁNIAJĄCY - </text:span><text:span text:style-name="T92">Sok owocowo-warzywny 1szt, </text:span></text:p>
          </table:table-cell>
          <table:table-cell table:style-name="Tabela5.A2" office:value-type="string">
            <text:p text:style-name="P347">Ś<text:span text:style-name="T2">NIADANIE -</text:span><text:span text:style-name="T57">Płatki ow.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/text:span><text:span text:style-name="T70">mielonka tyrolska 60g (A:1,6,7), twarożek 80g (A:7), dżem 25g, roszponka,</text:span></text:p>
            <text:p text:style-name="P347">O<text:span text:style-name="T2">BIAD - </text:span><text:span text:style-name="T70">Zupa solferino 350ml (A:1,7,9), makaron z kapustą 280g (A:1,9), jabłko pieczone 1szt, kompot owocowy 250ml,</text:span></text:p>
            <text:p text:style-name="P34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72">pieczeń wiedeńska 60g (A:1,6,9), ketchup 20g (A:9), </text:span><text:span text:style-name="T70">serek kanapkowy mini 30g (A:7), roszponka, </text:span></text:p>
            <text:p text:style-name="P345">II Ś<text:span text:style-name="T2">NIADANIE -</text:span><text:span text:style-name="T51">Kisiel ow. z tartym jabłkiem 200ml, </text:span></text:p>
            <text:p text:style-name="P353">P<text:span text:style-name="T2">OSIŁEK UZUPEŁNIAJĄCY - </text:span><text:span text:style-name="T53">Pomarańcza</text:span><text:span text:style-name="T52"> 1szt,</text:span></text:p>
          </table:table-cell>
          <table:table-cell table:style-name="Tabela5.F2" office:value-type="string">
            <text:p text:style-name="P72">ŚNIADANIE -Kasza manna na wyw.+ mięso</text:p>
            <text:p text:style-name="P30"><text:span text:style-name="T134">+ żółtko </text:span><text:span text:style-name="T144">got.</text:span><text:span text:style-name="T134">–zmiks., </text:span><text:span text:style-name="T152">serek </text:span><text:span text:style-name="T153">naturalny(A:1,</text:span><text:span text:style-name="T146">3,</text:span><text:span text:style-name="T153">7,9)</text:span></text:p>
            <text:p text:style-name="P147"><text:span text:style-name="T134">OBIAD –</text:span><text:span text:style-name="T154">Homogenat</text:span></text:p>
            <text:p text:style-name="P78">KOLACJA – <text:s text:c="2"/>Zupa ryżowa na wyw. + mięso<text:line-break/>+ żółtko <text:span text:style-name="T9">got.</text:span> - zmiksowana <text:span text:style-name="T10">(A:1,3,9)</text:span></text:p>
            <text:p text:style-name="P151"><text:span text:style-name="T134">II ŚNIADANIE- </text:span><text:span text:style-name="T147">Jogurt naturalny</text:span><text:span text:style-name="T143">(A:7)</text:span></text:p>
            <text:p text:style-name="P17">PODWIECZOREK – <text:s/><text:span text:style-name="T11">Kisiel owocowy b/c- płynny</text:span></text:p>
            <text:p text:style-name="P17"><text:span text:style-name="T49">P</text:span><text:span text:style-name="T50">osiłek uzupełniający</text:span><text:span text:style-name="T8"> -Sok owocowo – warzywny</text:span></text:p>
            <text:p text:style-name="P127"/>
          </table:table-cell>
        </table:table-row>
        <table:table-row>
          <table:table-cell table:style-name="Tabela5.A2" office:value-type="string">
            <text:p text:style-name="P143">W<text:span text:style-name="T2">ARTOŚCI ODŻYWCZE</text:span></text:p>
          </table:table-cell>
          <table:table-cell table:style-name="Tabela5.A2" office:value-type="string">
            <text:p text:style-name="P241">Energia: <text:span text:style-name="T99">2</text:span><text:span text:style-name="T120">2</text:span><text:span text:style-name="T119">0</text:span><text:span text:style-name="T99">9,</text:span><text:span text:style-name="T120">74</text:span>kcal</text:p>
            <text:p text:style-name="P241">Białko:<text:span text:style-name="T103">11</text:span><text:span text:style-name="T119">1</text:span><text:span text:style-name="T103">,08</text:span>g</text:p>
            <text:p text:style-name="P241">Tłuszcz:<text:span text:style-name="T99">79,68</text:span>g</text:p>
            <text:p text:style-name="P241">w tym kw.tłu.nasyc.:<text:span text:style-name="T99">26,09</text:span>g</text:p>
            <text:p text:style-name="P241">Węglowodany:<text:span text:style-name="T99">326,08</text:span>g</text:p>
            <text:p text:style-name="P241">w tym cukry:<text:span text:style-name="T99">23,09</text:span>g</text:p>
            <text:p text:style-name="P277">Błonnik-<text:span text:style-name="T99">3</text:span><text:span text:style-name="T119">2</text:span><text:span text:style-name="T99">,01</text:span>g</text:p>
            <text:p text:style-name="P277">Sól-<text:span text:style-name="T99">6,</text:span><text:span text:style-name="T119">22</text:span>g</text:p>
          </table:table-cell>
          <table:table-cell table:style-name="Tabela5.A2" office:value-type="string">
            <text:p text:style-name="P155">Energia:<text:span text:style-name="T12">2113,8</text:span>kcal</text:p>
            <text:p text:style-name="P231">Białko:<text:span text:style-name="T12">11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<text:span text:style-name="T12">34,01</text:span>g</text:p>
            <text:p text:style-name="P266">Błonnik-<text:span text:style-name="T12">26,02</text:span>g</text:p>
            <text:p text:style-name="P206">Sól<text:span text:style-name="T12">3,1</text:span>-g</text:p>
          </table:table-cell>
          <table:table-cell table:style-name="Tabela5.A2" office:value-type="string">
            <text:p text:style-name="P165">Energia:<text:span text:style-name="T103">2</text:span><text:span text:style-name="T120">0</text:span><text:span text:style-name="T103">8</text:span><text:span text:style-name="T120">7</text:span><text:span text:style-name="T103">,16</text:span> kcal</text:p>
            <text:p text:style-name="P241">Białko:<text:span text:style-name="T103">8</text:span><text:span text:style-name="T120">5</text:span><text:span text:style-name="T103">,2</text:span>g</text:p>
            <text:p text:style-name="P241">Tłuszcz:<text:span text:style-name="T115">69,81</text:span>g</text:p>
            <text:p text:style-name="P241">w tym kw.tłu.nasyc.:<text:span text:style-name="T103">24,99</text:span>g</text:p>
            <text:p text:style-name="P241">Węglowodany:<text:span text:style-name="T103">325,1</text:span>g</text:p>
            <text:p text:style-name="P258">w tym cukry:<text:span text:style-name="T103">23,7</text:span>g</text:p>
            <text:p text:style-name="P277">Błonnik-<text:span text:style-name="T103">3</text:span><text:span text:style-name="T119">2</text:span><text:span text:style-name="T103">,</text:span>g</text:p>
            <text:p text:style-name="P277">Sól-<text:span text:style-name="T103">6,</text:span><text:span text:style-name="T119">33</text:span>g</text:p>
          </table:table-cell>
          <table:table-cell table:style-name="Tabela5.A2" office:value-type="string">
            <text:p text:style-name="P241">Energia: <text:span text:style-name="T112">2</text:span><text:span text:style-name="T120">201</text:span><text:span text:style-name="T112">,13</text:span>kcal</text:p>
            <text:p text:style-name="P241">Białko:<text:span text:style-name="T112">8</text:span><text:span text:style-name="T120">2</text:span><text:span text:style-name="T112">,02</text:span>g</text:p>
            <text:p text:style-name="P241">Tłuszcz:<text:span text:style-name="T112">79,4</text:span>g</text:p>
            <text:p text:style-name="P241">w tym kw.tłu.nasyc.:<text:span text:style-name="T112">24,7</text:span>g</text:p>
            <text:p text:style-name="P241">Węglowodany:<text:span text:style-name="T112">323.89</text:span>g</text:p>
            <text:p text:style-name="P241">w tym cukry:<text:span text:style-name="T112">35,46</text:span>g</text:p>
            <text:p text:style-name="P277">Błonnik-<text:span text:style-name="T112">31,08</text:span>g</text:p>
            <text:p text:style-name="P277">Sól-<text:span text:style-name="T112">6,32</text:span>g</text:p>
          </table:table-cell>
          <table:table-cell table:style-name="Tabela5.F2" office:value-type="string">
            <text:p text:style-name="P155">Energia:<text:span text:style-name="T13">2204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</table:table-row>
        <text:soft-page-break/>
        <table:table-row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13">DIETA <text:span text:style-name="T15">V</text:span>I PAPKOWATA – MIELONA</text:p>
          </table:table-cell>
          <table:table-cell table:style-name="Tabela5.A2" office:value-type="string">
            <text:p text:style-name="P101">DIETA <text:span text:style-name="T16">VI <text:s/></text:span><text:span text:style-name="T17">Z OGR. TŁUSZCZU</text:span></text:p>
          </table:table-cell>
          <table:table-cell table:style-name="Tabela5.A2" office:value-type="string">
            <text:p text:style-name="P107">ODDZIAŁ P<text:span text:style-name="T18">EDIATRYCZNY</text:span></text:p>
          </table:table-cell>
          <table:table-cell table:style-name="Tabela5.A2" office:value-type="string">
            <text:p text:style-name="P102">DIETA <text:span text:style-name="T19">Z OGR. TŁUSZCZU </text:span><text:s/><text:span text:style-name="T16">BEZMLECZNA</text:span></text:p>
          </table:table-cell>
          <table:table-cell table:style-name="Tabela5.F2" office:value-type="string">
            <text:p text:style-name="P107">DIETA VI WYSOKOBIAŁKOWA</text:p>
          </table:table-cell>
        </table:table-row>
        <table:table-row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75">ŚNIADANIE -Zupa ryżowa na wyw. + mięso </text:p>
            <text:p text:style-name="P75">+ żółtko <text:span text:style-name="T20">got.</text:span>–zmiks., </text:p>
            <text:p text:style-name="P81">serek naturalny, <text:span text:style-name="T10">(A:3,7,9)</text:span></text:p>
            <text:p text:style-name="P147"><text:span text:style-name="T134">OBIAD – Kasza manna <text:s/>na wyw. + mięso </text:span><text:line-break/><text:span text:style-name="T134">- zmiks.+ mięso mielone</text:span><text:span text:style-name="T143">(A:1,9)</text:span></text:p>
            <text:p text:style-name="P84">KOLACJA – Zupa ryżowa na wyw. + mięso<text:line-break/>+ żółtko <text:span text:style-name="T21">got. -</text:span>zmiks. + mięso mielone<text:span text:style-name="T10">(A:3,9)</text:span></text:p>
            <text:p text:style-name="P187">II ŚNIADANIE- <text:span text:style-name="T24">Jogurt naturalny </text:span><text:span text:style-name="T25">(A:7)</text:span></text:p>
            <text:p text:style-name="P17">PODWIECZOREK – <text:span text:style-name="T11">Kisiel owocowy b/c</text:span></text:p>
            <text:p text:style-name="P17"><text:span text:style-name="T49">P</text:span><text:span text:style-name="T50">osiłek uzupełniający</text:span><text:span text:style-name="T8"> -Sok owocowo – warzywny</text:span></text:p>
            <text:p text:style-name="P127"/>
          </table:table-cell>
          <table:table-cell table:style-name="Tabela5.A2" office:value-type="string">
            <text:p text:style-name="P347">Ś<text:span text:style-name="T2">NIADANIE -</text:span><text:span text:style-name="T44">Kawa 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70">polędwica sopocka 60g (A:6,9), twarożek 80g (A:7), <text:s/>roszponka, </text:span></text:p>
            <text:p text:style-name="P347">O<text:span text:style-name="T2">BIAD - </text:span><text:span text:style-name="T70">Zupa ziemniaczana z ziel. 350ml (A:1,7,9), ryż zapiekany z tartym jabłkiem i sosem jogurtowym 150g (A:7), surówka z marchwi i jabłka z ol. 100g, kompot owocowy </text:span><text:span text:style-name="T92">b/c </text:span><text:span text:style-name="T70">250ml, </text:span></text:p>
            <text:p text:style-name="P347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70">ogonówka 60g (A:6,9), serek kanapkowy mini 30g (A:7), roszponka, </text:span></text:p>
            <text:p text:style-name="P347">II Ś<text:span text:style-name="T2">NIADANIE -</text:span><text:span text:style-name="T71">Budyń ow. got. b/c 200ml (A:7), </text:span></text:p>
            <text:p text:style-name="P359">PODWIECZOREK - <text:span text:style-name="T71">Sok owocowo-warzywny b/c 1szt, </text:span></text:p>
            <text:p text:style-name="P354">P<text:span text:style-name="T2">OSIŁEK UZUPEŁNIAJĄCY – </text:span><text:span text:style-name="T93">Jogurt owocowy b/c (A:7), </text:span><text:span text:style-name="T92"><text:s/></text:span></text:p>
          </table:table-cell>
          <table:table-cell table:style-name="Tabela5.A2" office:value-type="string">
            <text:p text:style-name="P347">Ś<text:span text:style-name="T2">NIADANIE - </text:span><text:span text:style-name="T57">Płatki ow.</text:span> <text:span text:style-name="T58">got.</text:span><text:span text:style-name="T2"> na ml.350ml (A:1,7), kakao ml.250ml (A:1,6,7), chleb miesz.80g (A:1,3,6,7), </text:span><text:span text:style-name="T3">m</text:span><text:span text:style-name="T44">argaryna o zaw. tłuszczu 80% 10g – 2szt,</text:span><text:span text:style-name="T2"> dżem, </text:span><text:span text:style-name="T70">polędwica sopocka 60g (A:6,9), twarożek 80g (A:7), dżem 25g, roszponka, </text:span></text:p>
            <text:p text:style-name="P347">O<text:span text:style-name="T2">BIAD - </text:span><text:span text:style-name="T70">Zupa ziemniaczana z ziel. 350ml (A:1,7,9), ryż zapiekany z tartym jabłkiem i sosem jogurtowym 150g (A:7), <text:s/>kompot owocowy 250ml,</text:span></text:p>
            <text:p text:style-name="P34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70">ogonówka 60g (A:6,9), serek kanapkowy mini 30g (A:7), roszponka, </text:span></text:p>
            <text:p text:style-name="P345">II Ś<text:span text:style-name="T2">NIADANIE -</text:span><text:span text:style-name="T51">Kisiel ow. z tartym jabłkiem 200ml, </text:span></text:p>
            <text:p text:style-name="P353">P<text:span text:style-name="T2">OSIŁEK UZUPEŁNIAJĄCY - </text:span><text:span text:style-name="T53">Pomarańcza</text:span><text:span text:style-name="T52"> 1szt,</text:span></text:p>
          </table:table-cell>
          <table:table-cell table:style-name="Tabela5.A2" office:value-type="string">
            <text:p text:style-name="P347">Ś<text:span text:style-name="T2">NIADANIE -</text:span><text:span text:style-name="T71">Ryż</text:span><text:span text:style-name="T67"> got. </text:span><text:span text:style-name="T44">na wyw. 350ml (A:</text:span><text:span text:style-name="T42">9</text:span><text:span text:style-name="T44">), herbata.250ml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70">polędwica sopocka 60g (A:6,9), dżem 25g, roszponka, </text:span></text:p>
            <text:p text:style-name="P347">O<text:span text:style-name="T2">BIAD - </text:span><text:span text:style-name="T92">Krupnik z kaszy kuk. 350ml (A:9), pulpet got. w warz. 110g (A:1,3,6,7,9), ziemniaki got. z kop. 200g, marchewka opr. 150g (A:1,7), </text:span><text:span text:style-name="T70">kompot owocowy </text:span><text:span text:style-name="T92"><text:s/></text:span><text:span text:style-name="T70">250ml, </text:span></text:p>
            <text:p text:style-name="P347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70">ogonówka </text:span><text:span text:style-name="T92">8</text:span><text:span text:style-name="T70">0g (A:6,9), roszponka, </text:span></text:p>
            <text:p text:style-name="P345">II Ś<text:span text:style-name="T2">NIADANIE -</text:span><text:span text:style-name="T51">Kisiel ow. z tartym jabłkiem 200ml, </text:span></text:p>
            <text:p text:style-name="P362">P<text:span text:style-name="T2">OSIŁEK UZUPEŁNIAJĄCY - </text:span><text:span text:style-name="T92">Sok owocowo-warzywny 1szt, </text:span></text:p>
          </table:table-cell>
          <table:table-cell table:style-name="Tabela5.F2" office:value-type="string">
            <text:p text:style-name="P347">Ś<text:span text:style-name="T2">NIADANIE -</text:span><text:span text:style-name="T44">Kawa ml.250ml (A:1,7)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70">polędwica sopocka 60g (A:6,9), twarożek 80g (A:7), <text:s/>roszponka, </text:span></text:p>
            <text:p text:style-name="P348">O<text:span text:style-name="T2">BIAD - </text:span><text:span text:style-name="T70">Zupa ziemniaczana z ziel. 350ml (A:1,7,9), </text:span><text:span text:style-name="T92">pulpet got. w warz. 260g (A:1,3,6,7,9), ziemniaki got. z kop. 200g, marchewka opr. 150g (A:1,7), </text:span><text:span text:style-name="T70">kompot owocowy </text:span><text:span text:style-name="T92"><text:s/></text:span><text:span text:style-name="T70">250ml, </text:span></text:p>
            <text:p text:style-name="P348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70">ogonówka 60g (A:6,9), serek kanapkowy mini 30g (A:7), </text:span><text:span text:style-name="T92">serek </text:span><text:span text:style-name="T120">wiejski</text:span><text:span text:style-name="T92"> </text:span></text:p>
            <text:p text:style-name="P348"><text:span text:style-name="T92">1 szt (A:7), </text:span><text:span text:style-name="T70">roszponka, </text:span></text:p>
            <text:p text:style-name="P347">II Ś<text:span text:style-name="T2">NIADANIE -</text:span><text:span text:style-name="T71">Budyń ow. got. b/c 200ml (A:7), </text:span></text:p>
            <text:p text:style-name="P359">PODWIECZOREK - <text:span text:style-name="T71">Sok owocowo-warzywny b/c 1szt, </text:span></text:p>
            <text:p text:style-name="P353">P<text:span text:style-name="T2">OSIŁEK UZUPEŁNIAJĄCY - </text:span><text:span text:style-name="T53">Pomarańcza</text:span><text:span text:style-name="T52"> 1szt,</text:span></text:p>
          </table:table-cell>
        </table:table-row>
        <table:table-row>
          <table:table-cell table:style-name="Tabela5.A2" office:value-type="string">
            <text:p text:style-name="P143">W<text:span text:style-name="T2">ARTOŚCI ODŻYWCZE</text:span></text:p>
          </table:table-cell>
          <table:table-cell table:style-name="Tabela5.A2" office:value-type="string">
            <text:p text:style-name="P155">Energia:<text:span text:style-name="T12">2125,3</text:span>kcal</text:p>
            <text:p text:style-name="P231">Białko:<text:span text:style-name="T37">95,02</text:span>g</text:p>
            <text:p text:style-name="P231">Tłuszcz:<text:span text:style-name="T12">79,15</text:span>g</text:p>
            <text:p text:style-name="P231">w tym kw.tłu.nasyc.:<text:span text:style-name="T12">32,45</text:span>g</text:p>
            <text:p text:style-name="P231">Węglowodany:<text:span text:style-name="T12">231,03</text:span>g</text:p>
            <text:p text:style-name="P249">w tym cukry: <text:span text:style-name="T38">24,01</text:span>g</text:p>
            <text:p text:style-name="P266">Błonnik-<text:span text:style-name="T12">27,02</text:span>g</text:p>
            <text:p text:style-name="P209">Sól<text:span text:style-name="T12">3,1</text:span>-g</text:p>
          </table:table-cell>
          <table:table-cell table:style-name="Tabela5.A2" office:value-type="string">
            <text:p text:style-name="P165">Energia:<text:span text:style-name="T103">2</text:span><text:span text:style-name="T120">007</text:span><text:span text:style-name="T103">,16</text:span> kcal</text:p>
            <text:p text:style-name="P241">Białko:<text:span text:style-name="T103">8</text:span><text:span text:style-name="T120">0</text:span><text:span text:style-name="T103">,2</text:span>g</text:p>
            <text:p text:style-name="P241">Tłuszcz:<text:span text:style-name="T115">69,81</text:span>g</text:p>
            <text:p text:style-name="P241">w tym kw.tłu.nasyc.:<text:span text:style-name="T103">24,99</text:span>g</text:p>
            <text:p text:style-name="P241">Węglowodany:<text:span text:style-name="T103">325,1</text:span>g</text:p>
            <text:p text:style-name="P258">w tym cukry:<text:span text:style-name="T103">23,7</text:span>g</text:p>
            <text:p text:style-name="P277">Błonnik-<text:span text:style-name="T103">3</text:span><text:span text:style-name="T119">2</text:span><text:span text:style-name="T103">,</text:span>g</text:p>
            <text:p text:style-name="P277">Sól-<text:span text:style-name="T103">6,</text:span><text:span text:style-name="T119">33</text:span>g</text:p>
          </table:table-cell>
          <table:table-cell table:style-name="Tabela5.A2" office:value-type="string">
            <text:p text:style-name="P165">Energia:<text:span text:style-name="T115">2045</text:span> kcal</text:p>
            <text:p text:style-name="P241">Białko:<text:span text:style-name="T115">78</text:span>g</text:p>
            <text:p text:style-name="P241">Tłuszcz:<text:span text:style-name="T115">68</text:span>g</text:p>
            <text:p text:style-name="P241">w tym kw.tłu.nasyc.:<text:span text:style-name="T115">22,1</text:span>g</text:p>
            <text:p text:style-name="P241">Węglowodany:<text:span text:style-name="T115">287</text:span>g</text:p>
            <text:p text:style-name="P258">w tym cukry:<text:span text:style-name="T115">23,5</text:span>g</text:p>
            <text:p text:style-name="P277">Błonnik-<text:span text:style-name="T115">20,1</text:span>g</text:p>
            <text:p text:style-name="P277">Sól-<text:span text:style-name="T115">4,7</text:span>g</text:p>
          </table:table-cell>
          <table:table-cell table:style-name="Tabela5.A2" office:value-type="string">
            <text:p text:style-name="P165">Energia:<text:span text:style-name="T103">21</text:span><text:span text:style-name="T120">00</text:span><text:span text:style-name="T103">,09</text:span> kcal</text:p>
            <text:p text:style-name="P241">Białko:<text:span text:style-name="T103">8</text:span><text:span text:style-name="T119">3</text:span><text:span text:style-name="T103">,6</text:span>g</text:p>
            <text:p text:style-name="P241">Tłuszcz:<text:span text:style-name="T103">78,65</text:span>g</text:p>
            <text:p text:style-name="P241">w tym kw.tłu.nasyc.:<text:span text:style-name="T103">22,78</text:span>g</text:p>
            <text:p text:style-name="P241">Węglowodany:<text:span text:style-name="T103">315,43</text:span>g</text:p>
            <text:p text:style-name="P258">w tym cukry:<text:span text:style-name="T103">22,14</text:span>g</text:p>
            <text:p text:style-name="P277">Błonnik-<text:span text:style-name="T103">31,01</text:span>g</text:p>
            <text:p text:style-name="P277">Sól-<text:span text:style-name="T103">6,</text:span><text:span text:style-name="T119">22</text:span>g</text:p>
          </table:table-cell>
          <table:table-cell table:style-name="Tabela5.F2" office:value-type="string">
            <text:p text:style-name="P241">Energia: <text:span text:style-name="T99">2</text:span><text:span text:style-name="T120">1</text:span><text:span text:style-name="T99">9,</text:span><text:span text:style-name="T120">54</text:span>kcal</text:p>
            <text:p text:style-name="P241">Białko:<text:span text:style-name="T120">96</text:span><text:span text:style-name="T103">,</text:span><text:span text:style-name="T120">24</text:span>g</text:p>
            <text:p text:style-name="P241">Tłuszcz:<text:span text:style-name="T99">79,68</text:span>g</text:p>
            <text:p text:style-name="P241">w tym kw.tłu.nasyc.:<text:span text:style-name="T99">26,09</text:span>g</text:p>
            <text:p text:style-name="P241">Węglowodany:<text:span text:style-name="T99">326,08</text:span>g</text:p>
            <text:p text:style-name="P241">w tym cukry:<text:span text:style-name="T99">23,09</text:span>g</text:p>
            <text:p text:style-name="P277">Błonnik-<text:span text:style-name="T99">3</text:span><text:span text:style-name="T119">2</text:span><text:span text:style-name="T99">,01</text:span>g</text:p>
            <text:p text:style-name="P277">Sól-<text:span text:style-name="T99">6,</text:span><text:span text:style-name="T119">22</text:span>g</text:p>
          </table:table-cell>
        </table:table-row>
        <text:soft-page-break/>
        <table:table-row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18">DIETA <text:s/>PŁYNNA </text:p>
            <text:p text:style-name="P124">WZMOCNIONA</text:p>
          </table:table-cell>
          <table:table-cell table:style-name="Tabela5.A2" office:value-type="string">
            <text:p text:style-name="P194">DIETA PODSTAWOWA <text:s/>paliatywn<text:span text:style-name="T39">y</text:span></text:p>
          </table:table-cell>
          <table:table-cell table:style-name="Tabela5.A2" office:value-type="string">
            <text:p text:style-name="P120">DIETA PODSTAWOWA </text:p>
            <text:p text:style-name="P129">pediatryczny</text:p>
          </table:table-cell>
          <table:table-cell table:style-name="Tabela5.A2" office:value-type="string">
            <text:p text:style-name="P130"/>
          </table:table-cell>
          <table:table-cell table:style-name="Tabela5.F2" office:value-type="string">
            <text:p text:style-name="P290"/>
          </table:table-cell>
        </table:table-row>
        <table:table-row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25"><text:span text:style-name="T134">ŚNIADANIE -Zupa ml. + suchary + masło</text:span><text:span text:style-name="T156">+ żółtko got.</text:span><text:span text:style-name="T134"><text:line-break/>-zmiksowana, serek waniliowy</text:span><text:span text:style-name="T143">(A:1,</text:span><text:span text:style-name="T161">3,</text:span><text:span text:style-name="T143">7,)</text:span></text:p>
            <text:p text:style-name="P147"><text:span text:style-name="T134">OBIAD – </text:span><text:span text:style-name="T154">Homogenat</text:span></text:p>
            <text:p text:style-name="P26"><text:span text:style-name="T134">KOLACJA – <text:s text:c="2"/>Zupa ryżowa na wyw. + mięso<text:line-break/>+ żółtko </text:span><text:span text:style-name="T146">got. - </text:span><text:span text:style-name="T134">zmiks. </text:span><text:span text:style-name="T143">(A:3,9)</text:span></text:p>
            <text:p text:style-name="P148"><text:span text:style-name="T134">II ŚNIADANIE- </text:span><text:span text:style-name="T157">Jogurt naturalny</text:span><text:span text:style-name="T143">(A:7)</text:span></text:p>
            <text:p text:style-name="P19">PODWIECZOREK – <text:span text:style-name="T40"><text:s/>Kisiel owocowy - płynny</text:span></text:p>
            <text:p text:style-name="P132"><text:span text:style-name="T49">P</text:span><text:span text:style-name="T50">osiłek uzupełniający</text:span><text:span text:style-name="T8"> -Sok owocowo – warzywny</text:span></text:p>
          </table:table-cell>
          <table:table-cell table:style-name="Tabela5.A2" office:value-type="string">
            <text:p text:style-name="P347">Ś<text:span text:style-name="T2">NIADANIE -</text:span><text:span text:style-name="T57">Płatki ow.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/text:span><text:span text:style-name="T70">mielonka tyrolska 60g (A:1,6,7), twarożek 80g (A:7), dżem 25g, roszponka,</text:span></text:p>
            <text:p text:style-name="P347">O<text:span text:style-name="T2">BIAD - </text:span><text:span text:style-name="T70">Zupa solferino 350ml (A:1,7,9), makaron z kapustą 280g (A:1,9), jabłko pieczone 1szt, kompot owocowy 250ml,</text:span></text:p>
            <text:p text:style-name="P34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72">pieczeń wiedeńska 60g (A:1,6,9), ketchup 20g (A:9), </text:span><text:span text:style-name="T70">serek kanapkowy mini 30g (A:7), roszponka, </text:span></text:p>
            <text:p text:style-name="P347">II Ś<text:span text:style-name="T2">NIADANIE -</text:span><text:span text:style-name="T51">Kisiel ow. z tartym jabłkiem 200ml, </text:span></text:p>
            <text:p text:style-name="P353">P<text:span text:style-name="T2">OSIŁEK UZUPEŁNIAJĄCY - </text:span><text:span text:style-name="T53">Pomarańcza</text:span><text:span text:style-name="T52"> 1szt,</text:span></text:p>
          </table:table-cell>
          <table:table-cell table:style-name="Tabela5.A2" office:value-type="string">
            <text:p text:style-name="P347">Ś<text:span text:style-name="T2">NIADANIE -</text:span><text:span text:style-name="T57">Płatki ow.</text:span> <text:span text:style-name="T58">got.</text:span><text:span text:style-name="T44"> na ml.350ml (A:1,7), kawa ml.250ml (A:1,7), chleb miesz.80g (A:1,3,6,7), </text:span><text:span text:style-name="T3">m</text:span><text:span text:style-name="T44">argaryna o zaw. tłuszczu 80% 10g – 2szt, </text:span><text:span text:style-name="T70">mielonka tyrolska 60g (A:1,6,7), twarożek 80g (A:7), dżem 25g, roszponka,</text:span></text:p>
            <text:p text:style-name="P347">O<text:span text:style-name="T2">BIAD - </text:span><text:span text:style-name="T70">Zupa solferino 350ml (A:1,7,9), makaron z kapustą 280g (A:1,9), jabłko pieczone 1szt, kompot owocowy 250ml,</text:span></text:p>
            <text:p text:style-name="P347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72">pieczeń wiedeńska 60g (A:1,6,9), ketchup 20g (A:9), </text:span><text:span text:style-name="T70">serek kanapkowy mini 30g (A:7), roszponka, </text:span></text:p>
            <text:p text:style-name="P347">II Ś<text:span text:style-name="T2">NIADANIE -</text:span><text:span text:style-name="T51">Kisiel ow. z tartym jabłkiem 200ml, </text:span></text:p>
            <text:p text:style-name="P353">P<text:span text:style-name="T2">OSIŁEK UZUPEŁNIAJĄCY - </text:span><text:span text:style-name="T53">Pomarańcza</text:span><text:span text:style-name="T52"> 1szt,</text:span></text:p>
          </table:table-cell>
          <table:table-cell table:style-name="Tabela5.A2" office:value-type="string">
            <text:p text:style-name="P10"/>
          </table:table-cell>
          <table:table-cell table:style-name="Tabela5.F2" office:value-type="string">
            <text:p text:style-name="P290"/>
          </table:table-cell>
        </table:table-row>
        <table:table-row>
          <table:table-cell table:style-name="Tabela5.A2" office:value-type="string">
            <text:p text:style-name="P143">W<text:span text:style-name="T2">ARTOŚCI ODŻYWCZE</text:span></text:p>
          </table:table-cell>
          <table:table-cell table:style-name="Tabela5.A2" office:value-type="string">
            <text:p text:style-name="P155">Energia:<text:span text:style-name="T13">2206,08</text:span>kcal</text:p>
            <text:p text:style-name="P231">Białko:<text:span text:style-name="T14">101,2</text:span>g</text:p>
            <text:p text:style-name="P231">Tłuszcz:<text:span text:style-name="T13">63,01</text:span>g</text:p>
            <text:p text:style-name="P231">w tym kw.tłu.nasyc.:<text:span text:style-name="T13">23,08</text:span>g</text:p>
            <text:p text:style-name="P231">Węglowodany:<text:span text:style-name="T14">320,02</text:span>g</text:p>
            <text:p text:style-name="P249">w tym cukry:<text:span text:style-name="T13">21,01</text:span>g</text:p>
            <text:p text:style-name="P266">Błonnik-<text:span text:style-name="T13">30,12</text:span>g</text:p>
            <text:p text:style-name="P209">Sól-<text:span text:style-name="T13">2,7</text:span>g</text:p>
          </table:table-cell>
          <table:table-cell table:style-name="Tabela5.A2" office:value-type="string">
            <text:p text:style-name="P241">Energia: <text:span text:style-name="T112">2</text:span><text:span text:style-name="T120">201</text:span><text:span text:style-name="T112">,13</text:span>kcal</text:p>
            <text:p text:style-name="P241">Białko:<text:span text:style-name="T112">8</text:span><text:span text:style-name="T120">2</text:span><text:span text:style-name="T112">,02</text:span>g</text:p>
            <text:p text:style-name="P241">Tłuszcz:<text:span text:style-name="T112">79,4</text:span>g</text:p>
            <text:p text:style-name="P241">w tym kw.tłu.nasyc.:<text:span text:style-name="T112">24,7</text:span>g</text:p>
            <text:p text:style-name="P241">Węglowodany:<text:span text:style-name="T112">323.89</text:span>g</text:p>
            <text:p text:style-name="P241">w tym cukry:<text:span text:style-name="T112">35,46</text:span>g</text:p>
            <text:p text:style-name="P277">Błonnik-<text:span text:style-name="T112">31,08</text:span>g</text:p>
            <text:p text:style-name="P277">Sól-<text:span text:style-name="T112">6,32</text:span>g</text:p>
          </table:table-cell>
          <table:table-cell table:style-name="Tabela5.A2" office:value-type="string">
            <text:p text:style-name="P241">Energia: <text:span text:style-name="T112">2</text:span><text:span text:style-name="T120">201</text:span><text:span text:style-name="T112">,13</text:span>kcal</text:p>
            <text:p text:style-name="P241">Białko:<text:span text:style-name="T112">8</text:span><text:span text:style-name="T120">2</text:span><text:span text:style-name="T112">,02</text:span>g</text:p>
            <text:p text:style-name="P241">Tłuszcz:<text:span text:style-name="T112">79,4</text:span>g</text:p>
            <text:p text:style-name="P241">w tym kw.tłu.nasyc.:<text:span text:style-name="T112">24,7</text:span>g</text:p>
            <text:p text:style-name="P241">Węglowodany:<text:span text:style-name="T112">323.89</text:span>g</text:p>
            <text:p text:style-name="P241">w tym cukry:<text:span text:style-name="T112">35,46</text:span>g</text:p>
            <text:p text:style-name="P277">Błonnik-<text:span text:style-name="T112">31,08</text:span>g</text:p>
            <text:p text:style-name="P277">Sól-<text:span text:style-name="T112">6,32</text:span>g</text:p>
          </table:table-cell>
          <table:table-cell table:style-name="Tabela5.A2" office:value-type="string">
            <text:p text:style-name="P170"/>
          </table:table-cell>
          <table:table-cell table:style-name="Tabela5.F2" office:value-type="string">
            <text:p text:style-name="P290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203"><text:span text:style-name="T60">Jadłospis na dzień </text:span><text:span text:style-name="T125">31</text:span><text:span text:style-name="T60">.</text:span><text:span text:style-name="T47">1</text:span><text:span text:style-name="T125">2</text:span><text:span text:style-name="T126">.2024</text:span><text:span text:style-name="T60"> </text:span><text:span text:style-name="T127">(jadłospis może ulec zmianie)</text:span></text:p>
      <text:p text:style-name="P174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213">P<text:span text:style-name="T2">OSIŁEK</text:span></text:p>
          </table:table-cell>
          <table:table-cell table:style-name="Tabela8.A1" office:value-type="string">
            <text:p text:style-name="P218">DIETA PODSTAWOWA</text:p>
          </table:table-cell>
          <table:table-cell table:style-name="Tabela8.A1" office:value-type="string">
            <text:p text:style-name="P218">DIETA ŁATWOSTRAWNA</text:p>
          </table:table-cell>
          <table:table-cell table:style-name="Tabela8.A1" office:value-type="string">
            <text:p text:style-name="P217">DIETA Z OGR. ŁATWO PRZYSWAJALNYCH WĘGLOWODANÓW</text:p>
          </table:table-cell>
          <table:table-cell table:style-name="Tabela8.A1" office:value-type="string">
            <text:p text:style-name="P217">DIETA ŁATWOSTRAWNA BEZMLECZNA</text:p>
          </table:table-cell>
          <table:table-cell table:style-name="Tabela8.F1" office:value-type="string">
            <text:p text:style-name="P217">DIETA ŁATWOSTRAWNA Z OGR. TŁUSZCZU</text:p>
          </table:table-cell>
        </table:table-row>
        <table:table-row>
          <table:table-cell table:style-name="Tabela8.A2" office:value-type="string">
            <text:p text:style-name="P221">Ś<text:span text:style-name="T2">NIADANIE</text:span></text:p>
          </table:table-cell>
          <table:table-cell table:style-name="Tabela8.A2" office:value-type="string">
            <text:p text:style-name="P46"><text:span text:style-name="T57">Kasza manna</text:span><text:span text:style-name="T60"> </text:span><text:span text:style-name="T58">got.</text:span> na ml. 350ml (A:1,7), kawa ml.250ml (A:1,7), chleb miesz.80g (A:1,3,6,7), <text:span text:style-name="T3">m</text:span>argaryna o zaw. tłuszczu 80% 10g – 2szt, <text:span text:style-name="T72">ser edamski 60g (A:7), szynka konserwowa 60g (A:6,9), kiwi 1szt, </text:span><text:span text:style-name="T73">rukola</text:span></text:p>
          </table:table-cell>
          <table:table-cell table:style-name="Tabela8.A2" office:value-type="string">
            <text:p text:style-name="P46"><text:span text:style-name="T57">Kasza manna</text:span><text:span text:style-name="T60"> </text:span><text:span text:style-name="T58">got.</text:span> na ml. 350ml (A:1,7), kawa ml.250ml (A:1,7), chleb miesz.80g (A:1,3,6,7), <text:span text:style-name="T3">m</text:span>argaryna o zaw. tłuszczu 80% 10g – 2szt, <text:span text:style-name="T72">ser edamski 60g (A:7), szynka konserwowa 60g (A:6,9), kiwi 1szt, </text:span><text:span text:style-name="T73">rukola, </text:span></text:p>
          </table:table-cell>
          <table:table-cell table:style-name="Tabela8.A2" office:value-type="string">
            <text:p text:style-name="P47"><text:s/>Kawa ml. 250ml (A:1,7), chleb miesz. 80g (A:1,3,6,7), <text:span text:style-name="T3">m</text:span>argaryna o zaw. tłuszczu 80% 10g – <text:span text:style-name="T46">1</text:span>szt, <text:span text:style-name="T72">ser edamski 60g (A:7), szynka konserwowa 60g (A:6,9), kiwi 1szt, </text:span><text:span text:style-name="T73">rukola, </text:span></text:p>
          </table:table-cell>
          <table:table-cell table:style-name="Tabela8.A2" office:value-type="string">
            <text:p text:style-name="P47"><text:span text:style-name="T57">Kasza manna</text:span><text:span text:style-name="T60"> </text:span><text:span text:style-name="T58">got. </text:span>na wyw. 350ml (A:<text:span text:style-name="T42">1,9</text:span>), herbata.250ml, chleb miesz.80g (A:1,3,6,7), <text:span text:style-name="T3">m</text:span>argaryna o zaw. tłuszczu 80% 10g – <text:span text:style-name="T46">1</text:span>szt, <text:span text:style-name="T72"><text:s/>szynka konserwowa </text:span><text:span text:style-name="T93">8</text:span><text:span text:style-name="T72">0g (A:6,9), kiwi 1szt, </text:span><text:span text:style-name="T73">rukola, </text:span></text:p>
          </table:table-cell>
          <table:table-cell table:style-name="Tabela8.F2" office:value-type="string">
            <text:p text:style-name="P47"><text:span text:style-name="T57">Kasza manna</text:span><text:span text:style-name="T60"> </text:span><text:span text:style-name="T58">got.</text:span> na ml. 350ml (A:1,7), kawa ml.250ml (A:1,7), chleb miesz.80g (A:1,3,6,7), <text:span text:style-name="T3">m</text:span>argaryna o zaw. tłuszczu 80% 10g – <text:span text:style-name="T46">1</text:span>szt, <text:span text:style-name="T93">biały </text:span><text:span text:style-name="T72">ser </text:span><text:span text:style-name="T93">8</text:span><text:span text:style-name="T72">0g (A:7), szynka konserwowa 60g (A:6,9), </text:span><text:span text:style-name="T73">rukola, </text:span></text:p>
          </table:table-cell>
        </table:table-row>
        <table:table-row>
          <table:table-cell table:style-name="Tabela8.A2" office:value-type="string">
            <text:p text:style-name="P221">II Ś<text:span text:style-name="T2">NIADANIE</text:span></text:p>
          </table:table-cell>
          <table:table-cell table:style-name="Tabela8.A2" office:value-type="string">
            <text:p text:style-name="P307"/>
          </table:table-cell>
          <table:table-cell table:style-name="Tabela8.A2" office:value-type="string">
            <text:p text:style-name="P307"/>
          </table:table-cell>
          <table:table-cell table:style-name="Tabela8.A2" office:value-type="string">
            <text:p text:style-name="P95">Jogurt naturalny 1szt (A:7), </text:p>
          </table:table-cell>
          <table:table-cell table:style-name="Tabela8.A2" office:value-type="string">
            <text:p text:style-name="P307"/>
          </table:table-cell>
          <table:table-cell table:style-name="Tabela8.F2" office:value-type="string">
            <text:p text:style-name="P307"/>
          </table:table-cell>
        </table:table-row>
        <table:table-row>
          <table:table-cell table:style-name="Tabela8.A2" office:value-type="string">
            <text:p text:style-name="P221">O<text:span text:style-name="T2">BIAD</text:span></text:p>
          </table:table-cell>
          <table:table-cell table:style-name="Tabela8.A2" office:value-type="string">
            <text:p text:style-name="P312"><text:span text:style-name="T72">Zupa pieczarkowa z ziemn. 350ml (A:1,7,9), bitka opiek. w sosie 170g (A:1,9), kasza gryczana got. 150g, </text:span><text:span text:style-name="T73">sałatka z ogórków kisz 110g (A:10), </text:span><text:span text:style-name="T72">kompot owocowy 250ml, </text:span></text:p>
          </table:table-cell>
          <table:table-cell table:style-name="Tabela8.A2" office:value-type="string">
            <text:p text:style-name="P312"><text:span text:style-name="T72">Zupa pieczarkowa z ziemn. 350ml (A:1,7,9), bitka opiek. w sosie 170g (A:1,9), kasza gryczana got. 150g, bukiet warzyw got. 150g, kompot owocowy 250ml, </text:span></text:p>
          </table:table-cell>
          <table:table-cell table:style-name="Tabela8.A2" office:value-type="string">
            <text:p text:style-name="P323"><text:span text:style-name="T72">Zupa pieczarkowa z ziemn. 350ml (A:1,7,9), bitka opiek. w sosie 170g (A:1,9), kasza gryczana got. 150g, bukiet warzyw got. 150g, kompot owocowy </text:span><text:span text:style-name="T93">b/c </text:span><text:span text:style-name="T72">250ml, </text:span></text:p>
          </table:table-cell>
          <table:table-cell table:style-name="Tabela8.A2" office:value-type="string">
            <text:p text:style-name="P189">Zupa ryżowa got. na wyw. 350ml (A:9), bitka got. w warz. 110g (A:9), ziemniaki got. z kop. 200g, marchewka mini opr. 150g (A:1,7), <text:span text:style-name="T72">kompot owocowy 250ml, </text:span></text:p>
          </table:table-cell>
          <table:table-cell table:style-name="Tabela8.F2" office:value-type="string">
            <text:p text:style-name="P190">Zupa ryżowa got. na wyw. 350ml (A:9), potrawka ze schabu 170g (A:1,7,9), ziemniaki got. z kop. 200g, marchewka mini opr. 150g (A:1,7), <text:span text:style-name="T72">kompot owocowy 250ml, </text:span></text:p>
          </table:table-cell>
        </table:table-row>
        <table:table-row>
          <table:table-cell table:style-name="Tabela8.A2" office:value-type="string">
            <text:p text:style-name="P221">P<text:span text:style-name="T2">ODWIECZOREK</text:span></text:p>
          </table:table-cell>
          <table:table-cell table:style-name="Tabela8.A2" office:value-type="string">
            <text:p text:style-name="P307"/>
          </table:table-cell>
          <table:table-cell table:style-name="Tabela8.A2" office:value-type="string">
            <text:p text:style-name="P307"/>
          </table:table-cell>
          <table:table-cell table:style-name="Tabela8.A2" office:value-type="string">
            <text:p text:style-name="P186">Kisiel ow. b/c 150g, wafle ryżowe 20g, </text:p>
          </table:table-cell>
          <table:table-cell table:style-name="Tabela8.A2" office:value-type="string">
            <text:p text:style-name="P307"/>
          </table:table-cell>
          <table:table-cell table:style-name="Tabela8.F2" office:value-type="string">
            <text:p text:style-name="P307"/>
          </table:table-cell>
        </table:table-row>
        <table:table-row>
          <table:table-cell table:style-name="Tabela8.A2" office:value-type="string">
            <text:p text:style-name="P221">K<text:span text:style-name="T2">OLACJA</text:span></text:p>
          </table:table-cell>
          <table:table-cell table:style-name="Tabela8.A2" office:value-type="string">
            <text:p text:style-name="P64">Chleb <text:span text:style-name="T6">miesz.100g (A:1,3,6,7) masło 20g (A:7), </text:span><text:s/>herbata <text:span text:style-name="T7">250ml, </text:span><text:span text:style-name="T133">kiełbasa biała na gorąco 1szt (A:1,6), chrzan 20g (A:7,12), </text:span><text:span text:style-name="T72">serek almette mini 30g (A:7), sałata, </text:span><text:span text:style-name="T133">sałatka jarzynowa 100g (A:3,9,10)</text:span></text:p>
          </table:table-cell>
          <table:table-cell table:style-name="Tabela8.A2" office:value-type="string">
            <text:p text:style-name="P65">Chleb <text:span text:style-name="T6">miesz.100g (A:1,3,6,7) masło 20g (A:7), </text:span><text:s/>herbata <text:span text:style-name="T7">250ml, </text:span><text:span text:style-name="T72">kieł. parówkowa na gorąco 1szt (A:6,10), polędwica drobiowa 40g (A:6), serek almette mini 30g (A:7), sałata, </text:span><text:span text:style-name="T133">sałatka jarzynowa </text:span><text:span text:style-name="T94">z jogurtem greckim </text:span><text:span text:style-name="T133">100g (A:3,9,10)</text:span></text:p>
          </table:table-cell>
          <table:table-cell table:style-name="Tabela8.A2" office:value-type="string">
            <text:p text:style-name="P65">Chleb <text:span text:style-name="T6">miesz.100g (A:1,3,6,7) masło 10g (A:7), </text:span><text:s/>herbata <text:span text:style-name="T7">250ml, </text:span><text:span text:style-name="T72">kieł. parówkowa na gorąco 1szt (A:6,10), polędwica drobiowa 40g (A:6), serek almette mini 30g (A:7), sałata, </text:span><text:span text:style-name="T133">sałatka jarzynowa </text:span><text:span text:style-name="T94">z jogurtem greckim</text:span><text:span text:style-name="T133"> 100g (A:3,9,10)</text:span></text:p>
          </table:table-cell>
          <table:table-cell table:style-name="Tabela8.A2" office:value-type="string">
            <text:p text:style-name="P65">Chleb <text:span text:style-name="T6">miesz.100g (A:1,3,6,7) masło 10g (A:7), </text:span><text:s/>herbata <text:span text:style-name="T7">250ml, </text:span><text:span text:style-name="T94">szynka wieprz. got. 60g (A:6,9), </text:span><text:span text:style-name="T72">polędwica drobiowa 40g (A:6), <text:s/></text:span><text:span text:style-name="T94">dżem 25g,</text:span><text:span text:style-name="T72"> sałata,</text:span></text:p>
          </table:table-cell>
          <table:table-cell table:style-name="Tabela8.F2" office:value-type="string">
            <text:p text:style-name="P65">Chleb <text:span text:style-name="T6">miesz.100g (A:1,3,6,7) masło 10g (A:7), </text:span><text:s/>herbata <text:span text:style-name="T7">250ml, </text:span><text:span text:style-name="T94">szynka wieprz. got. 60g (A:6,9), </text:span><text:span text:style-name="T72">polędwica drobiowa 40g (A:6), serek almette mini 30g (A:7), sałata, </text:span><text:span text:style-name="T94">dżem 25g, </text:span></text:p>
          </table:table-cell>
        </table:table-row>
        <table:table-row>
          <table:table-cell table:style-name="Tabela8.A2" office:value-type="string">
            <text:p text:style-name="P224">P<text:span text:style-name="T2">OSIŁEK UZUPEŁNIAJĄCY</text:span></text:p>
          </table:table-cell>
          <table:table-cell table:style-name="Tabela8.A2" office:value-type="string">
            <text:p text:style-name="P306">Sok owocowo – warzywny 1szt, </text:p>
          </table:table-cell>
          <table:table-cell table:style-name="Tabela8.A2" office:value-type="string">
            <text:p text:style-name="P306">Sok owocowo – warzywny 1szt, </text:p>
          </table:table-cell>
          <table:table-cell table:style-name="Tabela8.A2" office:value-type="string">
            <text:p text:style-name="P226"><text:span text:style-name="T70">Sok owocowo – warzywny </text:span><text:span text:style-name="T71">b/c </text:span><text:span text:style-name="T70">1szt, </text:span></text:p>
          </table:table-cell>
          <table:table-cell table:style-name="Tabela8.A2" office:value-type="string">
            <text:p text:style-name="P306">Sok owocowo – warzywny 1szt, </text:p>
          </table:table-cell>
          <table:table-cell table:style-name="Tabela8.F2" office:value-type="string">
            <text:p text:style-name="P306">Sok owocowo – warzywny 1szt, </text:p>
          </table:table-cell>
        </table:table-row>
        <table:table-row>
          <table:table-cell table:style-name="Tabela8.A2" office:value-type="string">
            <text:p text:style-name="P145">W<text:span text:style-name="T2">ARTOŚCI ODŻYWCZE</text:span></text:p>
          </table:table-cell>
          <table:table-cell table:style-name="Tabela8.A2" office:value-type="string">
            <text:p text:style-name="P240">Energia: <text:span text:style-name="T112">2</text:span><text:span text:style-name="T121">2</text:span><text:span text:style-name="T112">59,13</text:span>kcal</text:p>
            <text:p text:style-name="P240">Białko:<text:span text:style-name="T112">80,02</text:span>g</text:p>
            <text:p text:style-name="P240">Tłuszcz:<text:span text:style-name="T112">79,4</text:span>g</text:p>
            <text:p text:style-name="P240">w tym kw.tłu.nasyc.:<text:span text:style-name="T112">24,7</text:span>g</text:p>
            <text:p text:style-name="P240"><text:soft-page-break/>Węglowodany:<text:span text:style-name="T112">323.89</text:span>g</text:p>
            <text:p text:style-name="P240">w tym cukry:<text:span text:style-name="T112">35,46</text:span>g</text:p>
            <text:p text:style-name="P276">Błonnik-<text:span text:style-name="T112">31,08</text:span>g</text:p>
            <text:p text:style-name="P276">Sól-<text:span text:style-name="T112">6,32</text:span>g</text:p>
          </table:table-cell>
          <table:table-cell table:style-name="Tabela8.A2" office:value-type="string">
            <text:p text:style-name="P158">Energia:<text:span text:style-name="T103">2189,16</text:span> kcal</text:p>
            <text:p text:style-name="P234">Białko:<text:span text:style-name="T103">88,2</text:span>g</text:p>
            <text:p text:style-name="P234">Tłuszcz:<text:span text:style-name="T103">79,81</text:span>g</text:p>
            <text:p text:style-name="P234">w tym kw.tłu.nasyc.:<text:span text:style-name="T103">24,99</text:span>g</text:p>
            <text:p text:style-name="P234"><text:soft-page-break/>Węglowodany:<text:span text:style-name="T103">325,1</text:span>g</text:p>
            <text:p text:style-name="P251">w tym cukry:<text:span text:style-name="T103">23,7</text:span>g</text:p>
            <text:p text:style-name="P269">Błonnik-<text:span text:style-name="T103">33,</text:span>g</text:p>
            <text:p text:style-name="P269">Sól-<text:span text:style-name="T103">6,7</text:span>g</text:p>
          </table:table-cell>
          <table:table-cell table:style-name="Tabela8.A2" office:value-type="string">
            <text:p text:style-name="P158">Energia: <text:span text:style-name="T103">2</text:span><text:span text:style-name="T120">0</text:span><text:span text:style-name="T103">98</text:span>kcal</text:p>
            <text:p text:style-name="P234">Białko:<text:span text:style-name="T103">87,07</text:span>g</text:p>
            <text:p text:style-name="P234">Tłuszcz:<text:span text:style-name="T103">78,9,01</text:span>g</text:p>
            <text:p text:style-name="P234">w tym kw.tłu.nasyc.:<text:span text:style-name="T103">23,4</text:span>g</text:p>
            <text:p text:style-name="P234"><text:soft-page-break/>Węglowodany:<text:span text:style-name="T103">318,01</text:span>g</text:p>
            <text:p text:style-name="P251">w tym cukry:<text:span text:style-name="T103">21,4</text:span>g</text:p>
            <text:p text:style-name="P269">Błonnik-<text:span text:style-name="T103">30,2</text:span>g</text:p>
            <text:p text:style-name="P269">Sól-<text:span text:style-name="T103">6,</text:span><text:span text:style-name="T121">21</text:span>g</text:p>
          </table:table-cell>
          <table:table-cell table:style-name="Tabela8.A2" office:value-type="string">
            <text:p text:style-name="P158">Energia:<text:span text:style-name="T103">2</text:span><text:span text:style-name="T120">00</text:span><text:span text:style-name="T103">8,09</text:span> kcal</text:p>
            <text:p text:style-name="P234">Białko:<text:span text:style-name="T103">85,6</text:span>g</text:p>
            <text:p text:style-name="P234">Tłuszcz:<text:span text:style-name="T103">78,65</text:span>g</text:p>
            <text:p text:style-name="P234">w tym kw.tłu.nasyc.:<text:span text:style-name="T103">22,78</text:span>g</text:p>
            <text:p text:style-name="P234"><text:soft-page-break/>Węglowodany:<text:span text:style-name="T103">315,43</text:span>g</text:p>
            <text:p text:style-name="P251">w tym cukry:<text:span text:style-name="T103">22,14</text:span>g</text:p>
            <text:p text:style-name="P269">Błonnik-<text:span text:style-name="T103">31,01</text:span>g</text:p>
            <text:p text:style-name="P269">Sól-<text:span text:style-name="T103">6,7</text:span>g</text:p>
          </table:table-cell>
          <table:table-cell table:style-name="Tabela8.F2" office:value-type="string">
            <text:p text:style-name="P162">Energia:<text:span text:style-name="T103">21</text:span><text:span text:style-name="T120">0</text:span><text:span text:style-name="T103">9,16</text:span> kcal</text:p>
            <text:p text:style-name="P237">Białko:<text:span text:style-name="T103">8</text:span><text:span text:style-name="T122">3</text:span><text:span text:style-name="T103">,2</text:span>g</text:p>
            <text:p text:style-name="P237">Tłuszcz:<text:span text:style-name="T115">69,81</text:span>g</text:p>
            <text:p text:style-name="P237">w tym kw.tłu.nasyc.:<text:span text:style-name="T103">24,99</text:span>g</text:p>
            <text:p text:style-name="P237"><text:soft-page-break/>Węglowodany:<text:span text:style-name="T103">325,1</text:span>g</text:p>
            <text:p text:style-name="P255">w tym cukry:<text:span text:style-name="T103">23,7</text:span>g</text:p>
            <text:p text:style-name="P272">Błonnik-<text:span text:style-name="T103">33,</text:span>g</text:p>
            <text:p text:style-name="P272">Sól-<text:span text:style-name="T103">6,7</text:span>g</text:p>
          </table:table-cell>
        </table:table-row>
        <table:table-row>
          <table:table-cell table:style-name="Tabela8.A2" office:value-type="string">
            <text:p text:style-name="P307"/>
          </table:table-cell>
          <table:table-cell table:style-name="Tabela8.A2" office:value-type="string">
            <text:p text:style-name="P103">DIETA WYSOKOBIAŁKOWA</text:p>
            <text:p text:style-name="P111"/>
          </table:table-cell>
          <table:table-cell table:style-name="Tabela8.A2" office:value-type="string">
            <text:p text:style-name="P103">DIETA I PAPKOWATA – MIELONA</text:p>
          </table:table-cell>
          <table:table-cell table:style-name="Tabela8.A2" office:value-type="string">
            <text:p text:style-name="P108">ODDZIAŁ POŁOŻNICZY</text:p>
          </table:table-cell>
          <table:table-cell table:style-name="Tabela8.A2" office:value-type="string">
            <text:p text:style-name="P70">GINEKOLOGIA </text:p>
          </table:table-cell>
          <table:table-cell table:style-name="Tabela8.F2" office:value-type="string">
            <text:p text:style-name="P119">DIETA VI PŁYNNA </text:p>
            <text:p text:style-name="P125">WZMOCNIONA</text:p>
          </table:table-cell>
        </table:table-row>
        <table:table-row>
          <table:table-cell table:style-name="Tabela8.A2" office:value-type="string">
            <text:p text:style-name="P307"/>
          </table:table-cell>
          <table:table-cell table:style-name="Tabela8.A2" office:value-type="string">
            <text:p text:style-name="P349">Ś<text:span text:style-name="T2">NIADANIE -</text:span><text:span text:style-name="T57">Kasza manna</text:span> <text:span text:style-name="T58">got.</text:span><text:span text:style-name="T44"> na ml. 350ml (A:1,7), kawa ml.250ml (A:1,7), chleb miesz.80g (A:1,3,6,7), </text:span><text:span text:style-name="T3">m</text:span><text:span text:style-name="T44">argaryna o zaw. tłuszczu 80% 10g – 2szt, </text:span><text:span text:style-name="T72">ser edamski 60g (A:7), szynka konserwowa 60g (A:6,9), kiwi 1szt, </text:span><text:span text:style-name="T73">rukola, </text:span></text:p>
            <text:p text:style-name="P349">O<text:span text:style-name="T2">BIAD - </text:span><text:span text:style-name="T72">Zupa pieczarkowa z ziemn. 350ml (A:1,7,9), bitka opiek. w sosie 170g (A:1,9), kasza gryczana got. 150g, bukiet warzyw got. 150g, kompot owocowy 250ml, </text:span></text:p>
            <text:p text:style-name="P349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72">kieł. parówkowa na gorąco 1szt (A:6,10), polędwica drobiowa 40g (A:6), serek almette mini 30g (A:7), </text:span><text:span text:style-name="T94">szynka wieprz. got. 60g (A:6,9), </text:span><text:span text:style-name="T72">sałata, </text:span><text:span text:style-name="T133">sałatka jarzynowa </text:span><text:span text:style-name="T94">z jogurtem greckim </text:span><text:span text:style-name="T133">100g (A:3,9,10)</text:span></text:p>
            <text:p text:style-name="P350">II Ś<text:span text:style-name="T2">NIADANIE - </text:span><text:span text:style-name="T71">Jogurt </text:span><text:span text:style-name="T75">owocowy</text:span><text:span text:style-name="T71"> 1szt (A:7), </text:span></text:p>
            <text:p text:style-name="P355">P<text:span text:style-name="T2">OSIŁEK UZUPEŁNIAJĄCY - </text:span><text:span text:style-name="T70">Sok owocowo – warzywny 1szt, </text:span><text:span text:style-name="T2"><text:s/></text:span></text:p>
          </table:table-cell>
          <table:table-cell table:style-name="Tabela8.A2" office:value-type="string">
            <text:p text:style-name="P27"><text:span text:style-name="T134">ŚNIADANIE – </text:span><text:span text:style-name="T143">Kasza manna na</text:span><text:span text:style-name="T134"> ml. + suchary</text:span></text:p>
            <text:p text:style-name="P27"><text:span text:style-name="T134"><text:s/>+ żółtko </text:span><text:span text:style-name="T144">got.</text:span><text:span text:style-name="T134">+ masło-zmiks, serek </text:span><text:span text:style-name="T145">waniliowy</text:span><text:span text:style-name="T143">(A:1,</text:span><text:span text:style-name="T146">3,</text:span><text:span text:style-name="T143">7)</text:span></text:p>
            <text:p text:style-name="P149"><text:span text:style-name="T134">OBIAD – Kasza manna <text:s/>na wyw. + mięso </text:span><text:line-break/><text:span text:style-name="T134">- zmiks.+ mięso mielone</text:span><text:span text:style-name="T143">(A:1,9)</text:span></text:p>
            <text:p text:style-name="P28"><text:span text:style-name="T134">KOLACJA – Zupa ryżowa na wyw. + mięso</text:span><text:line-break/><text:span text:style-name="T134">+ żółtko </text:span><text:span text:style-name="T146">got.</text:span><text:span text:style-name="T134"> zmiksowana + mięso mielone</text:span><text:span text:style-name="T143">(A:1,3,9)</text:span></text:p>
            <text:p text:style-name="P152"><text:span text:style-name="T134">II ŚNIADANIE- </text:span><text:span text:style-name="T147">Jogurt </text:span><text:span text:style-name="T148">owocowy</text:span><text:span text:style-name="T143">(A:7)</text:span></text:p>
            <text:p text:style-name="P14">PODWIECZOREK – Kisiel owocowy</text:p>
            <text:p text:style-name="P16"><text:span text:style-name="T49">P</text:span><text:span text:style-name="T50">osiłek uzupełniający</text:span><text:span text:style-name="T8"> -Sok owocowo – warzywny</text:span></text:p>
            <text:p text:style-name="P128"/>
          </table:table-cell>
          <table:table-cell table:style-name="Tabela8.A2" office:value-type="string">
            <text:p text:style-name="P349">Ś<text:span text:style-name="T2">NIADANIE -</text:span><text:span text:style-name="T57">Kasza manna</text:span> <text:span text:style-name="T58">got.</text:span><text:span text:style-name="T2"> na ml. 350ml (A:1,7), kakao ml.250ml (A:1,6,7), chleb miesz.80g (A:1,3,6,7), </text:span><text:span text:style-name="T3">m</text:span><text:span text:style-name="T44">argaryna o zaw. tłuszczu 80% 10g – 2szt, </text:span><text:span text:style-name="T72">ser edamski 60g (A:7), szynka konserwowa 60g (A:6,9), kiwi 1szt, </text:span><text:span text:style-name="T73">rukola, </text:span></text:p>
            <text:p text:style-name="P349">O<text:span text:style-name="T2">BIAD - </text:span><text:span text:style-name="T93">Zupa ryżowa got. na wyw. 350ml (A:9), </text:span><text:span text:style-name="T72">bitka opiek. w sosie 170g (A:1,9), </text:span><text:span text:style-name="T93">ziemniaki got. z kop. 200g, marchewka mini opr. 150g (A:1,7), </text:span><text:span text:style-name="T72">kompot owocowy 250ml, </text:span></text:p>
            <text:p text:style-name="P349">K<text:span text:style-name="T2">OLACJA - </text:span><text:span text:style-name="T77">Chleb </text:span><text:span text:style-name="T6">miesz.100g (A:1,3,6,7) masło </text:span><text:span text:style-name="T95">2</text:span><text:span text:style-name="T6">0g (A:7), </text:span><text:span text:style-name="T77"><text:s/>herbata </text:span><text:span text:style-name="T7">250ml, </text:span><text:span text:style-name="T94">szynka wieprz. got. 60g (A:6,9), </text:span><text:span text:style-name="T72">polędwica drobiowa 40g (A:6), <text:s/></text:span><text:span text:style-name="T94">dżem 25g,</text:span><text:span text:style-name="T72"> sałata,</text:span></text:p>
            <text:p text:style-name="P349">II Ś<text:span text:style-name="T2">NIADANIE -</text:span><text:span text:style-name="T71">Jogurt </text:span><text:span text:style-name="T75">owocowy</text:span><text:span text:style-name="T71"> 1szt (A:7), </text:span></text:p>
            <text:p text:style-name="P356">P<text:span text:style-name="T2">OSIŁEK UZUPEŁNIAJĄCY - </text:span><text:span text:style-name="T70">Sok owocowo – warzywny 1szt, </text:span><text:span text:style-name="T2"><text:s/></text:span></text:p>
          </table:table-cell>
          <table:table-cell table:style-name="Tabela8.A2" office:value-type="string">
            <text:p text:style-name="P349">Ś<text:span text:style-name="T2">NIADANIE -</text:span><text:span text:style-name="T57">Kasza manna</text:span> <text:span text:style-name="T58">got.</text:span><text:span text:style-name="T44"> na ml. 350ml (A:1,7), kawa ml.250ml (A:1,7), chleb miesz.80g (A:1,3,6,7), </text:span><text:span text:style-name="T3">m</text:span><text:span text:style-name="T44">argaryna o zaw. tłuszczu 80% 10g – 2szt, </text:span><text:span text:style-name="T72">ser edamski 60g (A:7), szynka konserwowa 60g (A:6,9), kiwi 1szt, </text:span><text:span text:style-name="T73">rukola</text:span></text:p>
            <text:p text:style-name="P349">O<text:span text:style-name="T2">BIAD - </text:span><text:span text:style-name="T72">Zupa pieczarkowa z ziemn. 350ml (A:1,7,9), bitka opiek. w sosie 170g (A:1,9), kasza gryczana got. 150g, </text:span><text:span text:style-name="T73">sałatka z ogórków kisz 110g (A:10), </text:span><text:span text:style-name="T72">kompot owocowy 250ml, </text:span></text:p>
            <text:p text:style-name="P349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133">kiełbasa biała na gorąco 1szt (A:1,6), chrzan 20g (A:7,12), </text:span><text:span text:style-name="T72">serek almette mini 30g (A:7), sałata, </text:span><text:span text:style-name="T133">sałatka jarzynowa 100g (A:3,9,10)</text:span></text:p>
            <text:p text:style-name="P349">II Ś<text:span text:style-name="T2">NIADANIE -</text:span><text:span text:style-name="T71">Jogurt </text:span><text:span text:style-name="T75">owocowy</text:span><text:span text:style-name="T71"> 1szt (A:7), </text:span></text:p>
            <text:p text:style-name="P356">P<text:span text:style-name="T2">OSIŁEK UZUPEŁNIAJĄCY - </text:span><text:span text:style-name="T70">Sok owocowo – warzywny 1szt, </text:span><text:span text:style-name="T2"><text:s/></text:span></text:p>
          </table:table-cell>
          <table:table-cell table:style-name="Tabela8.F2" office:value-type="string">
            <text:p text:style-name="P73">ŚNIADANIE -Kasza manna na wyw.+ mięso</text:p>
            <text:p text:style-name="P33"><text:span text:style-name="T134">+ żółtko </text:span><text:span text:style-name="T144">got.</text:span><text:span text:style-name="T134">–zmiks., </text:span><text:span text:style-name="T152">serek </text:span><text:span text:style-name="T153">naturalny(A:1,</text:span><text:span text:style-name="T146">3,</text:span><text:span text:style-name="T153">7,9)</text:span></text:p>
            <text:p text:style-name="P149"><text:span text:style-name="T134">OBIAD –</text:span><text:span text:style-name="T154">Homogenat</text:span></text:p>
            <text:p text:style-name="P79">KOLACJA – <text:s text:c="2"/>Zupa ryżowa na wyw. + mięso<text:line-break/>+ żółtko <text:span text:style-name="T9">got.</text:span> - zmiksowana <text:span text:style-name="T10">(A:1,3,9)</text:span></text:p>
            <text:p text:style-name="P152"><text:span text:style-name="T134">II ŚNIADANIE- </text:span><text:span text:style-name="T147">Jogurt naturalny</text:span><text:span text:style-name="T143">(A:7)</text:span></text:p>
            <text:p text:style-name="P18">PODWIECZOREK – <text:s/><text:span text:style-name="T11">Kisiel owocowy b/c- płynny</text:span></text:p>
            <text:p text:style-name="P18"><text:span text:style-name="T49">P</text:span><text:span text:style-name="T50">osiłek uzupełniający</text:span><text:span text:style-name="T8"> -Sok owocowo – warzywny</text:span></text:p>
            <text:p text:style-name="P128"/>
          </table:table-cell>
        </table:table-row>
        <table:table-row>
          <table:table-cell table:style-name="Tabela8.A2" office:value-type="string">
            <text:p text:style-name="P145">W<text:span text:style-name="T2">ARTOŚCI ODŻYWCZE</text:span></text:p>
          </table:table-cell>
          <table:table-cell table:style-name="Tabela8.A2" office:value-type="string">
            <text:p text:style-name="P242">Energia: <text:span text:style-name="T99">2</text:span><text:span text:style-name="T121">2</text:span><text:span text:style-name="T99">99,98</text:span>kcal</text:p>
            <text:p text:style-name="P242">Białko:<text:span text:style-name="T103">119,08</text:span>g</text:p>
            <text:p text:style-name="P242">Tłuszcz:<text:span text:style-name="T99">79,68</text:span>g</text:p>
            <text:p text:style-name="P242"><text:soft-page-break/>w tym kw.tłu.nasyc.:<text:span text:style-name="T99">26,09</text:span>g</text:p>
            <text:p text:style-name="P242">Węglowodany:<text:span text:style-name="T99">326,08</text:span>g</text:p>
            <text:p text:style-name="P242">w tym cukry:<text:span text:style-name="T99">23,09</text:span>g</text:p>
            <text:p text:style-name="P278">Błonnik-<text:span text:style-name="T99">33,01</text:span>g</text:p>
            <text:p text:style-name="P279">Sól-<text:span text:style-name="T99">6,9</text:span>g</text:p>
          </table:table-cell>
          <table:table-cell table:style-name="Tabela8.A2" office:value-type="string">
            <text:p text:style-name="P166">Energia:<text:span text:style-name="T12">2113,8</text:span>kcal</text:p>
            <text:p text:style-name="P243">Białko:<text:span text:style-name="T12">115,02</text:span>g</text:p>
            <text:p text:style-name="P243">Tłuszcz:<text:span text:style-name="T12">79,15</text:span>g</text:p>
            <text:p text:style-name="P243"><text:soft-page-break/>w tym kw.tłu.nasyc.:<text:span text:style-name="T12">32,45</text:span>g</text:p>
            <text:p text:style-name="P243">Węglowodany:<text:span text:style-name="T12">231,03</text:span>g</text:p>
            <text:p text:style-name="P259">w tym cukry:<text:span text:style-name="T12">34,01</text:span>g</text:p>
            <text:p text:style-name="P282">Błonnik-<text:span text:style-name="T12">26,02</text:span>g</text:p>
            <text:p text:style-name="P207">Sól<text:span text:style-name="T12">3,1</text:span>-g</text:p>
          </table:table-cell>
          <table:table-cell table:style-name="Tabela8.A2" office:value-type="string">
            <text:p text:style-name="P167">Energia:<text:span text:style-name="T103">21</text:span><text:span text:style-name="T123">69</text:span><text:span text:style-name="T103">,16</text:span> kcal</text:p>
            <text:p text:style-name="P244">Białko:<text:span text:style-name="T103">8</text:span><text:span text:style-name="T122">3</text:span><text:span text:style-name="T103">,2</text:span>g</text:p>
            <text:p text:style-name="P244">Tłuszcz:<text:span text:style-name="T115">69,81</text:span>g</text:p>
            <text:p text:style-name="P244"><text:soft-page-break/>w tym kw.tłu.nasyc.:<text:span text:style-name="T103">24,99</text:span>g</text:p>
            <text:p text:style-name="P244">Węglowodany:<text:span text:style-name="T103">325,1</text:span>g</text:p>
            <text:p text:style-name="P260">w tym cukry:<text:span text:style-name="T103">23,7</text:span>g</text:p>
            <text:p text:style-name="P283">Błonnik-<text:span text:style-name="T103">33,</text:span>g</text:p>
            <text:p text:style-name="P283">Sól-<text:span text:style-name="T103">6,7</text:span>g</text:p>
          </table:table-cell>
          <table:table-cell table:style-name="Tabela8.A2" office:value-type="string">
            <text:p text:style-name="P245">Energia: <text:span text:style-name="T112">2</text:span><text:span text:style-name="T121">2</text:span><text:span text:style-name="T123">97</text:span><text:span text:style-name="T112">,</text:span><text:span text:style-name="T123">27</text:span>kcal</text:p>
            <text:p text:style-name="P245">Białko:<text:span text:style-name="T112">8</text:span><text:span text:style-name="T123">2</text:span><text:span text:style-name="T112">,</text:span><text:span text:style-name="T123">1</text:span>g</text:p>
            <text:p text:style-name="P245">Tłuszcz:<text:span text:style-name="T112">79,4</text:span>g</text:p>
            <text:p text:style-name="P245"><text:soft-page-break/>w tym kw.tłu.nasyc.:<text:span text:style-name="T112">24,7</text:span>g</text:p>
            <text:p text:style-name="P245">Węglowodany:<text:span text:style-name="T112">3</text:span><text:span text:style-name="T123">14</text:span><text:span text:style-name="T112">.89</text:span>g</text:p>
            <text:p text:style-name="P245">w tym cukry:<text:span text:style-name="T112">35,46</text:span>g</text:p>
            <text:p text:style-name="P284">Błonnik-<text:span text:style-name="T112">31,08</text:span>g</text:p>
            <text:p text:style-name="P284">Sól-<text:span text:style-name="T112">6,32</text:span>g</text:p>
          </table:table-cell>
          <table:table-cell table:style-name="Tabela8.F2" office:value-type="string">
            <text:p text:style-name="P166">Energia:<text:span text:style-name="T13">2204,08</text:span>kcal</text:p>
            <text:p text:style-name="P243">Białko:<text:span text:style-name="T14">101,2</text:span>g</text:p>
            <text:p text:style-name="P243">Tłuszcz:<text:span text:style-name="T13">63,01</text:span>g</text:p>
            <text:p text:style-name="P243"><text:soft-page-break/>w tym kw.tłu.nasyc.:<text:span text:style-name="T13">23,08</text:span>g</text:p>
            <text:p text:style-name="P243">Węglowodany:<text:span text:style-name="T14">320,02</text:span>g</text:p>
            <text:p text:style-name="P259">w tym cukry:<text:span text:style-name="T13">21,01</text:span>g</text:p>
            <text:p text:style-name="P282">Błonnik-<text:span text:style-name="T13">30,12</text:span>g</text:p>
            <text:p text:style-name="P210">Sól-<text:span text:style-name="T13">2,7</text:span>g</text:p>
          </table:table-cell>
        </table:table-row>
        <table:table-row>
          <table:table-cell table:style-name="Tabela8.A2" office:value-type="string">
            <text:p text:style-name="P145"/>
          </table:table-cell>
          <table:table-cell table:style-name="Tabela8.A2" office:value-type="string">
            <text:p text:style-name="P114">DIETA <text:span text:style-name="T15">V</text:span>I PAPKOWATA – MIELONA</text:p>
          </table:table-cell>
          <table:table-cell table:style-name="Tabela8.A2" office:value-type="string">
            <text:p text:style-name="P104">DIETA <text:span text:style-name="T16">VI <text:s/></text:span><text:span text:style-name="T17">Z OGR. TŁUSZCZU</text:span></text:p>
          </table:table-cell>
          <table:table-cell table:style-name="Tabela8.A2" office:value-type="string">
            <text:p text:style-name="P108">ODDZIAŁ P<text:span text:style-name="T18">EDIATRYCZNY</text:span></text:p>
          </table:table-cell>
          <table:table-cell table:style-name="Tabela8.A2" office:value-type="string">
            <text:p text:style-name="P105">DIETA <text:span text:style-name="T19">Z OGR. TŁUSZCZU </text:span><text:s/><text:span text:style-name="T16">BEZMLECZNA</text:span></text:p>
          </table:table-cell>
          <table:table-cell table:style-name="Tabela8.F2" office:value-type="string">
            <text:p text:style-name="P108">DIETA VI WYSOKOBIAŁKOWA</text:p>
          </table:table-cell>
        </table:table-row>
        <table:table-row>
          <table:table-cell table:style-name="Tabela8.A2" office:value-type="string">
            <text:p text:style-name="P145"/>
          </table:table-cell>
          <table:table-cell table:style-name="Tabela8.A2" office:value-type="string">
            <text:p text:style-name="P76">ŚNIADANIE -Zupa ryżowa na wyw. + mięso </text:p>
            <text:p text:style-name="P76">+ żółtko <text:span text:style-name="T20">got.</text:span>–zmiks., </text:p>
            <text:p text:style-name="P82">serek naturalny, <text:span text:style-name="T10">(A:3,7,9)</text:span></text:p>
            <text:p text:style-name="P149"><text:span text:style-name="T134">OBIAD – Kasza manna <text:s/>na wyw. + mięso </text:span><text:line-break/><text:span text:style-name="T134">- zmiks.+ mięso mielone</text:span><text:span text:style-name="T143">(A:1,9)</text:span></text:p>
            <text:p text:style-name="P85">KOLACJA – Zupa ryżowa na wyw. + mięso<text:line-break/>+ żółtko <text:span text:style-name="T21">got. -</text:span>zmiks. + mięso mielone<text:span text:style-name="T10">(A:3,9)</text:span></text:p>
            <text:p text:style-name="P188">II ŚNIADANIE- <text:span text:style-name="T24">Jogurt naturalny </text:span><text:span text:style-name="T25">(A:7)</text:span></text:p>
            <text:p text:style-name="P18">PODWIECZOREK – <text:span text:style-name="T11">Kisiel owocowy b/c</text:span></text:p>
            <text:p text:style-name="P18"><text:span text:style-name="T49">P</text:span><text:span text:style-name="T50">osiłek uzupełniający</text:span><text:span text:style-name="T8"> -Sok owocowo – warzywny</text:span></text:p>
            <text:p text:style-name="P128"/>
          </table:table-cell>
          <table:table-cell table:style-name="Tabela8.A2" office:value-type="string">
            <text:p text:style-name="P349">Ś<text:span text:style-name="T2">NIADANIE -</text:span><text:span text:style-name="T44">Kawa ml. 250ml (A:1,7), chleb miesz. 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72"><text:s/>szynka konserwowa </text:span><text:span text:style-name="T94">8</text:span><text:span text:style-name="T72">0g (A:6,9), </text:span><text:span text:style-name="T73">rukola, </text:span></text:p>
            <text:p text:style-name="P349">O<text:span text:style-name="T2">BIAD - </text:span><text:span text:style-name="T93">Zupa ryżowa got. na wyw. 350ml (A:9), potrawka ze schabu 170g (A:1,7,9), ziemniaki got. z kop. 200g, marchewka mini opr. 150g (A:1,7), </text:span><text:span text:style-name="T72">kompot owocowy </text:span><text:span text:style-name="T94">b/c </text:span><text:span text:style-name="T72">250ml, </text:span></text:p>
            <text:p text:style-name="P349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94">szynka wieprz. got. 60g (A:6,9), </text:span><text:span text:style-name="T72">polędwica drobiowa 40g (A:6), serek almette mini 30g (A:7), sałata, </text:span></text:p>
            <text:p text:style-name="P349">II Ś<text:span text:style-name="T2">NIADANIE -</text:span><text:span text:style-name="T71">Jogurt naturalny 1szt (A:7),</text:span></text:p>
            <text:p text:style-name="P360">PODWIECZOREK - <text:span text:style-name="T71">Kisiel ow. b/c 150g, wafle ryżowe 20g, </text:span></text:p>
            <text:p text:style-name="P356">P<text:span text:style-name="T2">OSIŁEK UZUPEŁNIAJĄCY - </text:span><text:span text:style-name="T70">Sok owocowo – warzywny </text:span><text:span text:style-name="T71">b/c </text:span><text:span text:style-name="T70">1szt, </text:span></text:p>
          </table:table-cell>
          <table:table-cell table:style-name="Tabela8.A2" office:value-type="string">
            <text:p text:style-name="P349">Ś<text:span text:style-name="T2">NIADANIE - </text:span><text:span text:style-name="T57">Kasza manna</text:span> <text:span text:style-name="T58">got.</text:span><text:span text:style-name="T2"> na ml. 350ml (A:1,7), kakao ml.250ml (A:1,6,7), chleb miesz.80g (A:1,3,6,7), </text:span><text:span text:style-name="T3">m</text:span><text:span text:style-name="T44">argaryna o zaw. tłuszczu 80% 10g – 2szt,</text:span><text:span text:style-name="T2"> dżem, </text:span><text:span text:style-name="T44"><text:s/></text:span><text:span text:style-name="T72">ser edamski 60g (A:7), szynka konserwowa 60g (A:6,9), kiwi 1szt, </text:span><text:span text:style-name="T73">rukola, </text:span></text:p>
            <text:p text:style-name="P349">O<text:span text:style-name="T2">BIAD - </text:span><text:span text:style-name="T72">Zupa pieczarkowa z ziemn. 350ml (A:1,7,9), bitka opiek. w sosie 170g (A:1,9), kasza gryczana got. 50g, </text:span><text:span text:style-name="T94">ziemniaki got. z kop. 70g, </text:span><text:span text:style-name="T72">bukiet warzyw got. 150g, kompot owocowy 250ml, </text:span></text:p>
            <text:p text:style-name="P351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94">szynka wieprz. got. 60g (A:6,9), </text:span><text:span text:style-name="T72">polędwica drobiowa 40g (A:6), <text:s/></text:span><text:span text:style-name="T94">dżem 25g,</text:span><text:span text:style-name="T72"> sałata,</text:span></text:p>
            <text:p text:style-name="P349">II Ś<text:span text:style-name="T2">NIADANIE -</text:span><text:span text:style-name="T71">Jogurt </text:span><text:span text:style-name="T75">owocowy</text:span><text:span text:style-name="T71"> 1szt (A:7), </text:span></text:p>
            <text:p text:style-name="P356">P<text:span text:style-name="T2">OSIŁEK UZUPEŁNIAJĄCY - </text:span><text:span text:style-name="T70">Sok owocowo – warzywny 1szt, </text:span><text:span text:style-name="T2"><text:s/></text:span></text:p>
          </table:table-cell>
          <table:table-cell table:style-name="Tabela8.A2" office:value-type="string">
            <text:p text:style-name="P351">Ś<text:span text:style-name="T2">NIADANIE -</text:span><text:span text:style-name="T57">Kasza manna</text:span> <text:span text:style-name="T58">got. </text:span><text:span text:style-name="T44">na wyw. 350ml (A:</text:span><text:span text:style-name="T42">1,9</text:span><text:span text:style-name="T44">), herbata.250ml, chleb miesz.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72"><text:s/>szynka konserwowa </text:span><text:span text:style-name="T93">8</text:span><text:span text:style-name="T72">0g (A:6,9), </text:span><text:span text:style-name="T73">rukola, </text:span></text:p>
            <text:p text:style-name="P351">O<text:span text:style-name="T2">BIAD - </text:span><text:span text:style-name="T93">Zupa ryżowa got. na wyw. 350ml (A:9), bitka got. w warz. 110g (A:9), ziemniaki got. z kop. 200g, marchewka mini opr. 150g (A:1,7), </text:span><text:span text:style-name="T72">kompot owocowy 250ml, </text:span></text:p>
            <text:p text:style-name="P351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94">szynka wieprz. got. 60g (A:6,9), </text:span><text:span text:style-name="T72">polędwica drobiowa 40g (A:6), <text:s/></text:span><text:span text:style-name="T94">dżem 25g,</text:span><text:span text:style-name="T72"> sałata,</text:span></text:p>
            <text:p text:style-name="P351">II Ś<text:span text:style-name="T2">NIADANIE -</text:span><text:span text:style-name="T71">Kisiel ow. <text:s/>150g, wafle ryżowe 20g, </text:span></text:p>
            <text:p text:style-name="P363">P<text:span text:style-name="T2">OSIŁEK UZUPEŁNIAJĄCY - </text:span><text:span text:style-name="T70">Sok owocowo – warzywny 1szt, </text:span><text:span text:style-name="T2"><text:s/></text:span></text:p>
          </table:table-cell>
          <table:table-cell table:style-name="Tabela8.F2" office:value-type="string">
            <text:p text:style-name="P349">Ś<text:span text:style-name="T2">NIADANIE -</text:span><text:span text:style-name="T44">Kawa ml. 250ml (A:1,7), chleb miesz. 80g (A:1,3,6,7), </text:span><text:span text:style-name="T3">m</text:span><text:span text:style-name="T44">argaryna o zaw. tłuszczu 80% 10g – </text:span><text:span text:style-name="T46">1</text:span><text:span text:style-name="T44">szt, </text:span><text:span text:style-name="T72">ser edamski 60g (A:7), szynka konserwowa 60g (A:6,9), kiwi 1szt, </text:span><text:span text:style-name="T73">rukola, </text:span></text:p>
            <text:p text:style-name="P351">O<text:span text:style-name="T2">BIAD - </text:span><text:span text:style-name="T72">Zupa pieczarkowa z ziemn. 350ml (A:1,7,9), bitka opiek. w sosie 170g (A:1,9), kasza gryczana got. 150g, bukiet warzyw got. 150g, kompot owocowy </text:span><text:span text:style-name="T95">b/c </text:span><text:span text:style-name="T72">250ml, </text:span></text:p>
            <text:p text:style-name="P351">K<text:span text:style-name="T2">OLACJA - </text:span><text:span text:style-name="T77">Chleb </text:span><text:span text:style-name="T6">miesz.100g (A:1,3,6,7) masło 10g (A:7), </text:span><text:span text:style-name="T77"><text:s/>herbata </text:span><text:span text:style-name="T7">250ml, </text:span><text:span text:style-name="T72">kieł. parówkowa na gorąco 1szt (A:6,10), polędwica drobiowa 40g (A:6), serek almette mini 30g (A:7), </text:span><text:span text:style-name="T94">szynka wieprz. got. 60g (A:6,9), </text:span><text:span text:style-name="T72">sałata, </text:span><text:span text:style-name="T133">sałatka jarzynowa </text:span><text:span text:style-name="T94">z jogurtem greckim </text:span><text:span text:style-name="T133">100g (A:3,9,10)</text:span></text:p>
            <text:p text:style-name="P349">II Ś<text:span text:style-name="T2">NIADANIE -</text:span><text:span text:style-name="T71">Jogurt naturalny 1szt (A:7),</text:span></text:p>
            <text:p text:style-name="P360">PODWIECZOREK - <text:span text:style-name="T71">Kisiel ow. b/c 150g, wafle ryżowe 20g, </text:span></text:p>
            <text:p text:style-name="P356">P<text:span text:style-name="T2">OSIŁEK UZUPEŁNIAJĄCY - </text:span><text:span text:style-name="T70">Sok owocowo – warzywny </text:span><text:span text:style-name="T71">b/c </text:span><text:span text:style-name="T70">1szt, </text:span></text:p>
          </table:table-cell>
        </table:table-row>
        <text:soft-page-break/>
        <table:table-row>
          <table:table-cell table:style-name="Tabela8.A2" office:value-type="string">
            <text:p text:style-name="P145">W<text:span text:style-name="T2">ARTOŚCI ODŻYWCZE</text:span></text:p>
          </table:table-cell>
          <table:table-cell table:style-name="Tabela8.A2" office:value-type="string">
            <text:p text:style-name="P166">Energia:<text:span text:style-name="T12">2125,3</text:span>kcal</text:p>
            <text:p text:style-name="P243">Białko:<text:span text:style-name="T37">95,02</text:span>g</text:p>
            <text:p text:style-name="P243">Tłuszcz:<text:span text:style-name="T12">79,15</text:span>g</text:p>
            <text:p text:style-name="P243">w tym kw.tłu.nasyc.:<text:span text:style-name="T12">32,45</text:span>g</text:p>
            <text:p text:style-name="P243">Węglowodany:<text:span text:style-name="T12">231,03</text:span>g</text:p>
            <text:p text:style-name="P259">w tym cukry: <text:span text:style-name="T38">24,01</text:span>g</text:p>
            <text:p text:style-name="P282">Błonnik-<text:span text:style-name="T12">27,02</text:span>g</text:p>
            <text:p text:style-name="P210">Sól<text:span text:style-name="T12">3,1</text:span>-g</text:p>
          </table:table-cell>
          <table:table-cell table:style-name="Tabela8.A2" office:value-type="string">
            <text:p text:style-name="P168">Energia: <text:span text:style-name="T103">2</text:span><text:span text:style-name="T120">0</text:span><text:span text:style-name="T103">98</text:span>kcal</text:p>
            <text:p text:style-name="P245">Białko:<text:span text:style-name="T103">87,07</text:span>g</text:p>
            <text:p text:style-name="P245">Tłuszcz:<text:span text:style-name="T103">78,9,01</text:span>g</text:p>
            <text:p text:style-name="P245">w tym kw.tłu.nasyc.:<text:span text:style-name="T103">23,4</text:span>g</text:p>
            <text:p text:style-name="P245">Węglowodany:<text:span text:style-name="T103">318,01</text:span>g</text:p>
            <text:p text:style-name="P261">w tym cukry:<text:span text:style-name="T103">21,4</text:span>g</text:p>
            <text:p text:style-name="P284">Błonnik-<text:span text:style-name="T103">30,2</text:span>g</text:p>
            <text:p text:style-name="P284">Sól-<text:span text:style-name="T103">6,</text:span><text:span text:style-name="T121">21</text:span>g</text:p>
          </table:table-cell>
          <table:table-cell table:style-name="Tabela8.A2" office:value-type="string">
            <text:p text:style-name="P168">Energia:<text:span text:style-name="T115">2045</text:span> kcal</text:p>
            <text:p text:style-name="P245">Białko:<text:span text:style-name="T115">78</text:span>g</text:p>
            <text:p text:style-name="P245">Tłuszcz:<text:span text:style-name="T115">68</text:span>g</text:p>
            <text:p text:style-name="P245">w tym kw.tłu.nasyc.:<text:span text:style-name="T115">22,1</text:span>g</text:p>
            <text:p text:style-name="P245">Węglowodany:<text:span text:style-name="T115">287</text:span>g</text:p>
            <text:p text:style-name="P261">w tym cukry:<text:span text:style-name="T115">23,5</text:span>g</text:p>
            <text:p text:style-name="P284">Błonnik-<text:span text:style-name="T115">20,1</text:span>g</text:p>
            <text:p text:style-name="P284">Sól-<text:span text:style-name="T115">4,7</text:span>g</text:p>
          </table:table-cell>
          <table:table-cell table:style-name="Tabela8.A2" office:value-type="string">
            <text:p text:style-name="P168">Energia:<text:span text:style-name="T103">2</text:span><text:span text:style-name="T120">00</text:span><text:span text:style-name="T103">8,09</text:span> kcal</text:p>
            <text:p text:style-name="P245">Białko:<text:span text:style-name="T103">85,6</text:span>g</text:p>
            <text:p text:style-name="P245">Tłuszcz:<text:span text:style-name="T103">78,65</text:span>g</text:p>
            <text:p text:style-name="P245">w tym kw.tłu.nasyc.:<text:span text:style-name="T103">22,78</text:span>g</text:p>
            <text:p text:style-name="P245">Węglowodany:<text:span text:style-name="T103">315,43</text:span>g</text:p>
            <text:p text:style-name="P261">w tym cukry:<text:span text:style-name="T103">22,14</text:span>g</text:p>
            <text:p text:style-name="P284">Błonnik-<text:span text:style-name="T103">31,01</text:span>g</text:p>
            <text:p text:style-name="P284">Sól-<text:span text:style-name="T103">6,7</text:span>g</text:p>
          </table:table-cell>
          <table:table-cell table:style-name="Tabela8.F2" office:value-type="string">
            <text:p text:style-name="P242">Energia: <text:span text:style-name="T99">2</text:span><text:span text:style-name="T122">027</text:span><text:span text:style-name="T99">,</text:span><text:span text:style-name="T122">27</text:span>kcal</text:p>
            <text:p text:style-name="P242">Białko:<text:span text:style-name="T122">94</text:span><text:span text:style-name="T103">,08</text:span>g</text:p>
            <text:p text:style-name="P242">Tłuszcz:<text:span text:style-name="T99">79,68</text:span>g</text:p>
            <text:p text:style-name="P242">w tym kw.tłu.nasyc.:<text:span text:style-name="T99">26,09</text:span>g</text:p>
            <text:p text:style-name="P242">Węglowodany:<text:span text:style-name="T99">326,08</text:span>g</text:p>
            <text:p text:style-name="P242">w tym cukry:<text:span text:style-name="T99">23,09</text:span>g</text:p>
            <text:p text:style-name="P278">Błonnik-<text:span text:style-name="T99">3</text:span><text:span text:style-name="T123">0</text:span><text:span text:style-name="T99">,01</text:span>g</text:p>
            <text:p text:style-name="P279">Sól-<text:span text:style-name="T99">6,9</text:span>g</text:p>
          </table:table-cell>
        </table:table-row>
        <table:table-row>
          <table:table-cell table:style-name="Tabela8.A2" office:value-type="string">
            <text:p text:style-name="P145"/>
          </table:table-cell>
          <table:table-cell table:style-name="Tabela8.A2" office:value-type="string">
            <text:p text:style-name="P119">DIETA <text:s/>PŁYNNA </text:p>
            <text:p text:style-name="P125">WZMOCNIONA</text:p>
          </table:table-cell>
          <table:table-cell table:style-name="Tabela8.A2" office:value-type="string">
            <text:p text:style-name="P195">DIETA PODSTAWOWA <text:s/>paliatywn<text:span text:style-name="T39">y</text:span></text:p>
          </table:table-cell>
          <table:table-cell table:style-name="Tabela8.A2" office:value-type="string">
            <text:p text:style-name="P121">DIETA PODSTAWOWA </text:p>
            <text:p text:style-name="P131">pediatryczny</text:p>
          </table:table-cell>
          <table:table-cell table:style-name="Tabela8.A2" office:value-type="string">
            <text:p text:style-name="P131"/>
          </table:table-cell>
          <table:table-cell table:style-name="Tabela8.F2" office:value-type="string">
            <text:p text:style-name="P307"/>
          </table:table-cell>
        </table:table-row>
        <table:table-row>
          <table:table-cell table:style-name="Tabela8.A2" office:value-type="string">
            <text:p text:style-name="P145"/>
          </table:table-cell>
          <table:table-cell table:style-name="Tabela8.A2" office:value-type="string">
            <text:p text:style-name="P27"><text:span text:style-name="T134">ŚNIADANIE -Zupa ml. + suchary + masło</text:span><text:span text:style-name="T156">+ żółtko got.</text:span><text:span text:style-name="T134"><text:line-break/>-zmiksowana, serek waniliowy</text:span><text:span text:style-name="T143">(A:1,</text:span><text:span text:style-name="T161">3,</text:span><text:span text:style-name="T143">7,)</text:span></text:p>
            <text:p text:style-name="P149"><text:span text:style-name="T134">OBIAD – </text:span><text:span text:style-name="T154">Homogenat</text:span></text:p>
            <text:p text:style-name="P28"><text:span text:style-name="T134">KOLACJA – <text:s text:c="2"/>Zupa ryżowa na wyw. + mięso<text:line-break/>+ żółtko </text:span><text:span text:style-name="T146">got. - </text:span><text:span text:style-name="T134">zmiks. </text:span><text:span text:style-name="T143">(A:3,9)</text:span></text:p>
            <text:p text:style-name="P150"><text:span text:style-name="T134">II ŚNIADANIE- </text:span><text:span text:style-name="T157">Jogurt naturalny</text:span><text:span text:style-name="T143">(A:7)</text:span></text:p>
            <text:p text:style-name="P20">PODWIECZOREK – <text:span text:style-name="T40"><text:s/>Kisiel owocowy - płynny</text:span></text:p>
            <text:p text:style-name="P133"><text:span text:style-name="T49">P</text:span><text:span text:style-name="T50">osiłek uzupełniający</text:span><text:span text:style-name="T8"> -Sok owocowo – warzywny</text:span></text:p>
          </table:table-cell>
          <table:table-cell table:style-name="Tabela8.A2" office:value-type="string">
            <text:p text:style-name="P351">Ś<text:span text:style-name="T2">NIADANIE -</text:span><text:span text:style-name="T57">Kasza manna</text:span> <text:span text:style-name="T58">got.</text:span><text:span text:style-name="T44"> na ml. 350ml (A:1,7), kawa ml.250ml (A:1,7), chleb miesz.80g (A:1,3,6,7), </text:span><text:span text:style-name="T3">m</text:span><text:span text:style-name="T44">argaryna o zaw. tłuszczu 80% 10g – 2szt, </text:span><text:span text:style-name="T72">ser edamski 60g (A:7), szynka konserwowa 60g (A:6,9), kiwi 1szt, </text:span><text:span text:style-name="T73">rukola</text:span></text:p>
            <text:p text:style-name="P351">O<text:span text:style-name="T2">BIAD - </text:span><text:span text:style-name="T72">Zupa pieczarkowa z ziemn. 350ml (A:1,7,9), bitka opiek. w sosie 170g (A:1,9), kasza gryczana got. 150g, </text:span><text:span text:style-name="T73">sałatka z ogórków kisz 110g (A:10), </text:span><text:span text:style-name="T72">kompot owocowy 250ml, </text:span></text:p>
            <text:p text:style-name="P351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133">kiełbasa biała na gorąco 1szt (A:1,6), chrzan 20g (A:7,12), </text:span><text:span text:style-name="T72">serek almette mini 30g (A:7), sałata, </text:span><text:span text:style-name="T133">sałatka jarzynowa 100g (A:3,9,10)</text:span></text:p>
            <text:p text:style-name="P351">II Ś<text:span text:style-name="T2">NIADANIE -</text:span><text:span text:style-name="T71">Jogurt </text:span><text:span text:style-name="T75">owocowy</text:span><text:span text:style-name="T71"> 1szt (A:7), </text:span></text:p>
            <text:p text:style-name="P357">P<text:span text:style-name="T2">OSIŁEK UZUPEŁNIAJĄCY - </text:span><text:span text:style-name="T70">Sok owocowo – warzywny 1szt, </text:span><text:span text:style-name="T2"><text:s/></text:span></text:p>
          </table:table-cell>
          <table:table-cell table:style-name="Tabela8.A2" office:value-type="string">
            <text:p text:style-name="P351">Ś<text:span text:style-name="T2">NIADANIE -</text:span><text:span text:style-name="T57">Kasza manna</text:span> <text:span text:style-name="T58">got.</text:span><text:span text:style-name="T44"> na ml. 350ml (A:1,7), kawa ml.250ml (A:1,7), chleb miesz.80g (A:1,3,6,7), </text:span><text:span text:style-name="T3">m</text:span><text:span text:style-name="T44">argaryna o zaw. tłuszczu 80% 10g – 2szt, </text:span><text:span text:style-name="T72">ser edamski 60g (A:7), szynka konserwowa 60g (A:6,9), kiwi 1szt, </text:span><text:span text:style-name="T73">rukola</text:span></text:p>
            <text:p text:style-name="P351">O<text:span text:style-name="T2">BIAD - </text:span><text:span text:style-name="T72">Zupa pieczarkowa z ziemn. 350ml (A:1,7,9), bitka opiek. w sosie 170g (A:1,9), kasza gryczana got. 150g, </text:span><text:span text:style-name="T73">sałatka z ogórków kisz 110g (A:10), </text:span><text:span text:style-name="T72">kompot owocowy 250ml, </text:span></text:p>
            <text:p text:style-name="P351">K<text:span text:style-name="T2">OLACJA - </text:span><text:span text:style-name="T77">Chleb </text:span><text:span text:style-name="T6">miesz.100g (A:1,3,6,7) masło 20g (A:7), </text:span><text:span text:style-name="T77"><text:s/>herbata </text:span><text:span text:style-name="T7">250ml, </text:span><text:span text:style-name="T133">kiełbasa biała na gorąco 1szt (A:1,6), chrzan 20g (A:7,12), </text:span><text:span text:style-name="T72">serek almette mini 30g (A:7), sałata, </text:span><text:span text:style-name="T133">sałatka jarzynowa 100g (A:3,9,10)</text:span></text:p>
            <text:p text:style-name="P351">II Ś<text:span text:style-name="T2">NIADANIE -</text:span><text:span text:style-name="T71">Jogurt </text:span><text:span text:style-name="T75">owocowy</text:span><text:span text:style-name="T71"> 1szt (A:7), </text:span></text:p>
            <text:p text:style-name="P357">P<text:span text:style-name="T2">OSIŁEK UZUPEŁNIAJĄCY - </text:span><text:span text:style-name="T70">Sok owocowo – warzywny 1szt, </text:span><text:span text:style-name="T2"><text:s/></text:span></text:p>
          </table:table-cell>
          <table:table-cell table:style-name="Tabela8.A2" office:value-type="string">
            <text:p text:style-name="P11"/>
          </table:table-cell>
          <table:table-cell table:style-name="Tabela8.F2" office:value-type="string">
            <text:p text:style-name="P307"/>
          </table:table-cell>
        </table:table-row>
        <table:table-row>
          <table:table-cell table:style-name="Tabela8.A2" office:value-type="string">
            <text:p text:style-name="P145">W<text:span text:style-name="T2">ARTOŚCI ODŻYWCZE</text:span></text:p>
          </table:table-cell>
          <table:table-cell table:style-name="Tabela8.A2" office:value-type="string">
            <text:p text:style-name="P166">Energia:<text:span text:style-name="T13">2206,08</text:span>kcal</text:p>
            <text:p text:style-name="P243">Białko:<text:span text:style-name="T14">101,2</text:span>g</text:p>
            <text:p text:style-name="P243"><text:soft-page-break/>Tłuszcz:<text:span text:style-name="T13">63,01</text:span>g</text:p>
            <text:p text:style-name="P243">w tym kw.tłu.nasyc.:<text:span text:style-name="T13">23,08</text:span>g</text:p>
            <text:p text:style-name="P243">Węglowodany:<text:span text:style-name="T14">320,02</text:span>g</text:p>
            <text:p text:style-name="P259">w tym cukry:<text:span text:style-name="T13">21,01</text:span>g</text:p>
            <text:p text:style-name="P282">Błonnik-<text:span text:style-name="T13">30,12</text:span>g</text:p>
            <text:p text:style-name="P210">Sól-<text:span text:style-name="T13">2,7</text:span>g</text:p>
          </table:table-cell>
          <table:table-cell table:style-name="Tabela8.A2" office:value-type="string">
            <text:p text:style-name="P245">Energia: <text:span text:style-name="T112">2</text:span><text:span text:style-name="T121">2</text:span><text:span text:style-name="T123">97</text:span><text:span text:style-name="T112">,</text:span><text:span text:style-name="T123">27</text:span>kcal</text:p>
            <text:p text:style-name="P245">Białko:<text:span text:style-name="T112">8</text:span><text:span text:style-name="T123">2</text:span><text:span text:style-name="T112">,</text:span><text:span text:style-name="T123">1</text:span>g</text:p>
            <text:p text:style-name="P245"><text:soft-page-break/>Tłuszcz:<text:span text:style-name="T112">79,4</text:span>g</text:p>
            <text:p text:style-name="P245">w tym kw.tłu.nasyc.:<text:span text:style-name="T112">24,7</text:span>g</text:p>
            <text:p text:style-name="P245">Węglowodany:<text:span text:style-name="T112">3</text:span><text:span text:style-name="T123">14</text:span><text:span text:style-name="T112">.89</text:span>g</text:p>
            <text:p text:style-name="P245">w tym cukry:<text:span text:style-name="T112">35,46</text:span>g</text:p>
            <text:p text:style-name="P284">Błonnik-<text:span text:style-name="T112">31,08</text:span>g</text:p>
            <text:p text:style-name="P284">Sól-<text:span text:style-name="T112">6,32</text:span>g</text:p>
          </table:table-cell>
          <table:table-cell table:style-name="Tabela8.A2" office:value-type="string">
            <text:p text:style-name="P245">Energia: <text:span text:style-name="T112">2</text:span><text:span text:style-name="T121">2</text:span><text:span text:style-name="T123">97</text:span><text:span text:style-name="T112">,</text:span><text:span text:style-name="T123">27</text:span>kcal</text:p>
            <text:p text:style-name="P245">Białko:<text:span text:style-name="T112">8</text:span><text:span text:style-name="T123">2</text:span><text:span text:style-name="T112">,</text:span><text:span text:style-name="T123">1</text:span>g</text:p>
            <text:p text:style-name="P245"><text:soft-page-break/>Tłuszcz:<text:span text:style-name="T112">79,4</text:span>g</text:p>
            <text:p text:style-name="P245">w tym kw.tłu.nasyc.:<text:span text:style-name="T112">24,7</text:span>g</text:p>
            <text:p text:style-name="P245">Węglowodany:<text:span text:style-name="T112">3</text:span><text:span text:style-name="T123">14</text:span><text:span text:style-name="T112">.89</text:span>g</text:p>
            <text:p text:style-name="P245">w tym cukry:<text:span text:style-name="T112">35,46</text:span>g</text:p>
            <text:p text:style-name="P284">Błonnik-<text:span text:style-name="T112">31,08</text:span>g</text:p>
            <text:p text:style-name="P284">Sól-<text:span text:style-name="T112">6,32</text:span>g</text:p>
          </table:table-cell>
          <table:table-cell table:style-name="Tabela8.A2" office:value-type="string">
            <text:p text:style-name="P171"/>
          </table:table-cell>
          <table:table-cell table:style-name="Tabela8.F2" office:value-type="string">
            <text:p text:style-name="P307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1:59:44.677000000</meta:creation-date>
    <dc:date>2024-12-23T10:58:33.900000000</dc:date>
    <meta:editing-duration>PT2H51M30S</meta:editing-duration>
    <meta:editing-cycles>11</meta:editing-cycles>
    <meta:generator>LibreOffice/24.2.0.3$Windows_X86_64 LibreOffice_project/da48488a73ddd66ea24cf16bbc4f7b9c08e9bea1</meta:generator>
    <meta:document-statistic meta:table-count="8" meta:image-count="0" meta:object-count="0" meta:page-count="34" meta:paragraph-count="2208" meta:word-count="14215" meta:character-count="103457" meta:non-whitespace-character-count="90309"/>
  </office:meta>
</office:document-meta>
</file>