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3.704cm" style:rel-column-width="2100*"/>
    </style:style>
    <style:style style:name="Tabela1.B" style:family="table-column">
      <style:table-column-properties style:column-width="5.101cm" style:rel-column-width="2892*"/>
    </style:style>
    <style:style style:name="Tabela1.C" style:family="table-column">
      <style:table-column-properties style:column-width="4.911cm" style:rel-column-width="2784*"/>
    </style:style>
    <style:style style:name="Tabela1.D" style:family="table-column">
      <style:table-column-properties style:column-width="5.186cm" style:rel-column-width="2940*"/>
    </style:style>
    <style:style style:name="Tabela1.E" style:family="table-column">
      <style:table-column-properties style:column-width="4.995cm" style:rel-column-width="2832*"/>
    </style:style>
    <style:style style:name="Tabela1.F" style:family="table-column">
      <style:table-column-properties style:column-width="4.805cm" style:rel-column-width="27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3.514cm" style:rel-column-width="1992*"/>
    </style:style>
    <style:style style:name="Tabela2.B" style:family="table-column">
      <style:table-column-properties style:column-width="5.101cm" style:rel-column-width="2892*"/>
    </style:style>
    <style:style style:name="Tabela2.C" style:family="table-column">
      <style:table-column-properties style:column-width="4.89cm" style:rel-column-width="2772*"/>
    </style:style>
    <style:style style:name="Tabela2.D" style:family="table-column">
      <style:table-column-properties style:column-width="5.207cm" style:rel-column-width="295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3.598cm" style:rel-column-width="2040*"/>
    </style:style>
    <style:style style:name="Tabela3.B" style:family="table-column">
      <style:table-column-properties style:column-width="4.995cm" style:rel-column-width="2832*"/>
    </style:style>
    <style:style style:name="Tabela3.C" style:family="table-column">
      <style:table-column-properties style:column-width="5.313cm" style:rel-column-width="3012*"/>
    </style:style>
    <style:style style:name="Tabela3.D" style:family="table-column">
      <style:table-column-properties style:column-width="4.89cm" style:rel-column-width="2772*"/>
    </style:style>
    <style:style style:name="Tabela3.E" style:family="table-column">
      <style:table-column-properties style:column-width="5.017cm" style:rel-column-width="284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3.916cm" style:rel-column-width="2220*"/>
    </style:style>
    <style:style style:name="Tabela7.B" style:family="table-column">
      <style:table-column-properties style:column-width="4.995cm" style:rel-column-width="2832*"/>
    </style:style>
    <style:style style:name="Tabela7.D" style:family="table-column">
      <style:table-column-properties style:column-width="4.89cm" style:rel-column-width="2772*"/>
    </style:style>
    <style:style style:name="Tabela7.E" style:family="table-column">
      <style:table-column-properties style:column-width="4.911cm" style:rel-column-width="278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6251e" officeooo:paragraph-rsid="00466d6b" style:font-size-asian="11pt" style:font-weight-asian="normal" style:font-name-complex="Times New Roman1" style:font-size-complex="11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6251e" officeooo:paragraph-rsid="0026251e" style:font-size-asian="11pt" style:font-weight-asian="normal" style:font-name-complex="Times New Roman1" style:font-size-complex="11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251e" officeooo:paragraph-rsid="0026251e" style:font-size-asian="11pt" style:font-weight-asian="normal" style:font-name-complex="Times New Roman1" style:font-size-complex="11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251e" officeooo:paragraph-rsid="003c74c0" style:font-size-asian="11pt" style:font-weight-asian="normal" style:font-name-complex="Times New Roman1" style:font-size-complex="11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251e" officeooo:paragraph-rsid="004e6ea7" style:font-size-asian="11pt" style:font-weight-asian="normal" style:font-name-complex="Times New Roman1" style:font-size-complex="11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aab4" style:font-size-asian="11pt" style:font-weight-asian="normal" style:font-name-complex="Times New Roman1" style:font-size-complex="11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4a8ae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ebf5" style:font-size-asian="11pt" style:font-weight-asian="normal" style:font-name-complex="Times New Roman1" style:font-size-complex="11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6251e" style:font-size-asian="11pt" style:font-weight-asian="normal" style:font-name-complex="Times New Roman1" style:font-size-complex="11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ea477" style:font-size-asian="11pt" style:font-weight-asian="normal" style:font-name-complex="Times New Roman1" style:font-size-complex="11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d1dd8" style:font-size-asian="11pt" style:font-weight-asian="normal" style:font-name-complex="Times New Roman1" style:font-size-complex="11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d52ac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e6ea7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bdc7" officeooo:paragraph-rsid="001fbdc7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bdc7" officeooo:paragraph-rsid="001fbdc7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6a64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3099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e87c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6fb5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cd09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261e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1b5b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9558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1d3f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92f2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c74c0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251e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ea477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f7f3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37100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d52ac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e87c" officeooo:paragraph-rsid="00295672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e87c" officeooo:paragraph-rsid="0028e87c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261e" officeooo:paragraph-rsid="002e261e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3099" officeooo:paragraph-rsid="004d1dd8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13099" officeooo:paragraph-rsid="00213099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13099" officeooo:paragraph-rsid="002e261e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aab4" officeooo:paragraph-rsid="004d1dd8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e652" officeooo:paragraph-rsid="0039e652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1d3f" officeooo:paragraph-rsid="004d52ac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1d3f" officeooo:paragraph-rsid="004d52ac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92f2" officeooo:paragraph-rsid="003992f2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c74c0" officeooo:paragraph-rsid="003c74c0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ca26d" officeooo:paragraph-rsid="003ca26d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016ad" officeooo:paragraph-rsid="004016ad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37100" officeooo:paragraph-rsid="00437100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7d44" officeooo:paragraph-rsid="00287d44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87d44" officeooo:paragraph-rsid="00437100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1b5b" officeooo:paragraph-rsid="00251b5b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1b5b" officeooo:paragraph-rsid="0033aab4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437100" officeooo:paragraph-rsid="0043710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5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6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8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99" style:family="paragraph" style:parent-style-name="No_20_Spacing">
      <style:text-properties fo:font-size="11pt" fo:font-weight="normal" style:font-size-asian="11pt" style:font-weight-asian="normal" style:font-size-complex="11pt" style:font-weight-complex="normal"/>
    </style:style>
    <style:style style:name="P100" style:family="paragraph" style:parent-style-name="No_20_Spacing">
      <style:text-properties fo:font-size="11pt" fo:font-weight="normal" officeooo:paragraph-rsid="001fbdc7" style:font-size-asian="11pt" style:font-weight-asian="normal" style:font-size-complex="11pt" style:font-weight-complex="normal"/>
    </style:style>
    <style:style style:name="P101" style:family="paragraph" style:parent-style-name="No_20_Spacing">
      <style:text-properties fo:font-size="11pt" fo:font-weight="normal" officeooo:paragraph-rsid="00287d44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bdc7" officeooo:paragraph-rsid="004d1dd8" style:font-size-asian="11pt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bdc7" officeooo:paragraph-rsid="001fbdc7" style:font-size-asian="11pt" style:font-weight-asian="normal" style:font-name-complex="Times New Roman1" style:font-size-complex="11pt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7d44" officeooo:paragraph-rsid="004d1dd8" style:font-size-asian="11pt" style:font-weight-asian="normal" style:font-name-complex="Times New Roman1" style:font-size-complex="11pt" style:font-weight-complex="normal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dd36" officeooo:paragraph-rsid="002ccd09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36fb5" officeooo:paragraph-rsid="00251b5b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36fb5" officeooo:paragraph-rsid="00349558" style:font-size-asian="11pt" style:font-weight-asian="normal" style:font-name-complex="Times New Roman1" style:font-size-complex="11pt" style:font-weight-complex="normal"/>
    </style:style>
    <style:style style:name="P10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36fb5" officeooo:paragraph-rsid="004d1dd8" style:font-size-asian="11pt" style:font-weight-asian="normal" style:font-name-complex="Times New Roman1" style:font-size-complex="11pt" style:font-weight-complex="normal"/>
    </style:style>
    <style:style style:name="P1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3aab4" officeooo:paragraph-rsid="0033aab4" style:font-size-asian="11pt" style:font-weight-asian="normal" style:font-name-complex="Times New Roman1" style:font-size-complex="11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e652" officeooo:paragraph-rsid="004d52ac" style:font-size-asian="11pt" style:font-weight-asian="normal" style:font-name-complex="Times New Roman1" style:font-size-complex="11pt" style:font-weight-complex="normal"/>
    </style:style>
    <style:style style:name="P1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4ba" officeooo:paragraph-rsid="002524ba" style:font-size-asian="11pt" style:font-weight-asian="normal" style:font-name-complex="Times New Roman1" style:font-size-complex="11pt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4ba" officeooo:paragraph-rsid="002524ba" style:font-size-asian="11pt" style:font-weight-asian="normal" style:font-name-complex="Times New Roman1" style:font-size-complex="11pt" style:font-weight-complex="normal"/>
    </style:style>
    <style:style style:name="P1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4ba" officeooo:paragraph-rsid="003c74c0" style:font-size-asian="11pt" style:font-weight-asian="normal" style:font-name-complex="Times New Roman1" style:font-size-complex="11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c74c0" officeooo:paragraph-rsid="003c74c0" style:font-size-asian="11pt" style:font-weight-asian="normal" style:font-name-complex="Times New Roman1" style:font-size-complex="11pt" style:font-weight-complex="normal"/>
    </style:style>
    <style:style style:name="P1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c74c0" officeooo:paragraph-rsid="004d52ac" style:font-size-asian="11pt" style:font-weight-asian="normal" style:font-name-complex="Times New Roman1" style:font-size-complex="11pt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016ad" officeooo:paragraph-rsid="004016ad" style:font-size-asian="11pt" style:font-weight-asian="normal" style:font-name-complex="Times New Roman1" style:font-size-complex="11pt" style:font-weight-complex="normal"/>
    </style:style>
    <style:style style:name="P1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f7f3" officeooo:paragraph-rsid="0027f7f3" style:font-size-asian="11pt" style:font-weight-asian="normal" style:font-name-complex="Times New Roman1" style:font-size-complex="11pt" style:font-weight-complex="normal"/>
    </style:style>
    <style:style style:name="P1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f7f3" officeooo:paragraph-rsid="004156f2" style:font-size-asian="11pt" style:font-weight-asian="normal" style:font-name-complex="Times New Roman1" style:font-size-complex="11pt" style:font-weight-complex="normal"/>
    </style:style>
    <style:style style:name="P1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f7f3" officeooo:paragraph-rsid="004e6ea7" style:font-size-asian="11pt" style:font-weight-asian="normal" style:font-name-complex="Times New Roman1" style:font-size-complex="11pt" style:font-weight-complex="normal"/>
    </style:style>
    <style:style style:name="P1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37100" officeooo:paragraph-rsid="00437100" style:font-size-asian="11pt" style:font-weight-asian="normal" style:font-name-complex="Times New Roman1" style:font-size-complex="11pt" style:font-weight-complex="normal"/>
    </style:style>
    <style:style style:name="P1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22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23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24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25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26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text-properties style:font-name="Times New Roman" fo:font-size="11pt" fo:font-style="normal" fo:font-weight="normal" officeooo:rsid="002466a2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Standard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text-properties style:font-name="Times New Roman" fo:font-size="11pt" fo:font-style="normal" fo:font-weight="normal" officeooo:rsid="002466a2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>
      <style:text-properties style:font-name="Times New Roman" fo:font-size="11pt" fo:font-style="normal" fo:font-weight="normal" officeooo:rsid="002466a2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text-properties style:font-name="Times New Roman" fo:font-size="11pt" fo:font-style="normal" fo:font-weight="normal" officeooo:rsid="002466a2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rsid="002466a2" officeooo:paragraph-rsid="004c0948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text-properties style:font-name="Times New Roman" fo:font-size="11pt" fo:font-style="normal" fo:font-weight="normal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1pt" fo:font-style="normal" fo:font-weight="normal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text-align="center" style:justify-single-word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58" style:family="paragraph" style:parent-style-name="Standard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add36" officeooo:paragraph-rsid="002add3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add36" officeooo:paragraph-rsid="003263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2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83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84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879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62eb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8939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0948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style:text-properties style:font-name="Times New Roman" fo:font-size="11pt" fo:font-style="normal" fo:font-weight="normal" officeooo:rsid="002466a2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Table_20_Contents">
      <style:text-properties style:font-name="Times New Roman" fo:font-size="11pt" fo:font-style="normal" fo:font-weight="normal" officeooo:rsid="002466a2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text-properties style:font-name="Times New Roman" fo:font-size="11pt" fo:font-style="normal" fo:font-weight="normal" officeooo:rsid="002466a2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8939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0948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text-properties style:font-name="Times New Roman" fo:font-size="11pt" fo:font-style="normal" fo:font-weight="normal" officeooo:rsid="002466a2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text-properties style:font-name="Times New Roman" fo:font-size="11pt" fo:font-style="normal" fo:font-weight="normal" officeooo:rsid="002466a2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text-properties style:font-name="Times New Roman" fo:font-size="11pt" fo:font-style="normal" fo:font-weight="normal" officeooo:rsid="002466a2" officeooo:paragraph-rsid="002559e6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text-properties style:font-name="Times New Roman" fo:font-size="11pt" fo:font-style="normal" fo:font-weight="normal" officeooo:rsid="002466a2" officeooo:paragraph-rsid="004c0948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text-properties style:font-name="Times New Roman" fo:font-size="11pt" fo:font-style="normal" fo:font-weight="normal" officeooo:rsid="002466a2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c0948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c0948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text-properties style:font-name="Times New Roman" fo:font-size="11pt" fo:font-style="normal" fo:font-weight="normal" officeooo:rsid="000b9b35" officeooo:paragraph-rsid="004b4ab3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text-properties style:font-name="Times New Roman" fo:font-size="11pt" fo:font-style="normal" fo:font-weight="normal" officeooo:paragraph-rsid="004a265b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text-properties style:font-name="Times New Roman" fo:font-size="11pt" fo:font-style="normal" fo:font-weight="normal" officeooo:paragraph-rsid="0029c6ab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text-properties style:font-name="Times New Roman" fo:font-size="11pt" fo:font-style="normal" fo:font-weight="normal" officeooo:paragraph-rsid="00466d6b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text-properties style:font-name="Times New Roman" fo:font-size="11pt" fo:font-style="normal" fo:font-weight="normal" officeooo:paragraph-rsid="00484327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text-properties style:font-name="Times New Roman" fo:font-size="11pt" fo:font-style="normal" style:text-underline-style="none" fo:font-weight="normal" officeooo:rsid="00251b5b" officeooo:paragraph-rsid="00251d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2" style:family="paragraph" style:parent-style-name="Table_20_Contents">
      <style:text-properties style:font-name="Times New Roman" fo:font-size="11pt" fo:font-style="normal" style:text-underline-style="none" fo:font-weight="normal" officeooo:rsid="00251b5b" officeooo:paragraph-rsid="002524b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3" style:family="paragraph" style:parent-style-name="Table_20_Contents">
      <style:text-properties style:font-name="Times New Roman" fo:font-size="11pt" fo:font-style="normal" style:text-underline-style="none" fo:font-weight="normal" officeooo:rsid="00251b5b" officeooo:paragraph-rsid="003992f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466d6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1bc522" officeooo:paragraph-rsid="00295672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bc522" officeooo:paragraph-rsid="002a7175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bc522" officeooo:paragraph-rsid="002add36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bc522" officeooo:paragraph-rsid="002f7f6c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bc522" officeooo:paragraph-rsid="0031c409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bc522" officeooo:paragraph-rsid="0030f2a8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bc522" officeooo:paragraph-rsid="003263a5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bc522" officeooo:paragraph-rsid="00459b40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1bc522" officeooo:paragraph-rsid="0033aab4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1bc522" officeooo:paragraph-rsid="00349558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1bc522" officeooo:paragraph-rsid="0034a8ae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1bc522" officeooo:paragraph-rsid="00358b52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bc522" officeooo:paragraph-rsid="00372d35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bc522" officeooo:paragraph-rsid="003992f2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bc522" officeooo:paragraph-rsid="0039e652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bc522" officeooo:paragraph-rsid="003af7b0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bc522" officeooo:paragraph-rsid="003ca26d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1bc522" officeooo:paragraph-rsid="003c74c0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bc522" officeooo:paragraph-rsid="003e4a7f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bc522" officeooo:paragraph-rsid="004016ad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bc522" officeooo:paragraph-rsid="003ea477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bc522" officeooo:paragraph-rsid="00437100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466d6b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4d1dd8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4d52ac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4e6ea7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9577f" officeooo:paragraph-rsid="00437100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9577f" officeooo:paragraph-rsid="00466d6b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788e1" officeooo:paragraph-rsid="0045147b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788e1" officeooo:paragraph-rsid="00437100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567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71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dd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59b4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28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263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955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a8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72d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9e6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f7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a2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e4a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016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e87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567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71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dd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7f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f2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28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63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aab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72d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992f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f7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b4ab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74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e4a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66d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016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567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128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263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4a8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af7b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e4a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4016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34a8ae" officeooo:paragraph-rsid="0034a8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016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559e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5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356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357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60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361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6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63" style:family="paragraph" style:parent-style-name="Table_20_Contents">
      <style:text-properties fo:font-size="11pt" fo:font-weight="normal" officeooo:paragraph-rsid="004d1dd8" style:font-size-asian="11pt" style:font-weight-asian="normal" style:font-size-complex="11pt" style:font-weight-complex="normal"/>
    </style:style>
    <style:style style:name="T1" style:family="text">
      <style:text-properties officeooo:rsid="00196c69"/>
    </style:style>
    <style:style style:name="T2" style:family="text">
      <style:text-properties officeooo:rsid="001788e1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14a5d0" style:font-name-complex="Times New Roman1"/>
    </style:style>
    <style:style style:name="T5" style:family="text">
      <style:text-properties style:font-name="Times New Roman" style:text-underline-style="none" officeooo:rsid="00171ba9" style:font-name-complex="Times New Roman1"/>
    </style:style>
    <style:style style:name="T6" style:family="text">
      <style:text-properties style:font-name="Times New Roman" style:text-underline-style="none" officeooo:rsid="0008f067" style:font-name-complex="Times New Roman1"/>
    </style:style>
    <style:style style:name="T7" style:family="text">
      <style:text-properties style:font-name="Times New Roman" style:text-underline-style="none" officeooo:rsid="00189eff" style:font-name-complex="Times New Roman1"/>
    </style:style>
    <style:style style:name="T8" style:family="text">
      <style:text-properties style:font-name="Times New Roman" style:text-underline-style="none" officeooo:rsid="00070d89" style:font-name-complex="Times New Roman1"/>
    </style:style>
    <style:style style:name="T9" style:family="text">
      <style:text-properties style:font-name="Times New Roman" style:text-underline-style="none" officeooo:rsid="00050439" style:font-name-complex="Times New Roman1"/>
    </style:style>
    <style:style style:name="T10" style:family="text">
      <style:text-properties style:font-name="Times New Roman" style:text-underline-style="none" officeooo:rsid="00233353" style:font-name-complex="Times New Roman1"/>
    </style:style>
    <style:style style:name="T11" style:family="text">
      <style:text-properties style:font-name="Times New Roman" style:text-underline-style="none" officeooo:rsid="00222156" style:font-name-complex="Times New Roman1"/>
    </style:style>
    <style:style style:name="T12" style:family="text">
      <style:text-properties style:font-name="Times New Roman" style:text-underline-style="none" officeooo:rsid="001b741b" style:font-name-complex="Times New Roman1"/>
    </style:style>
    <style:style style:name="T13" style:family="text">
      <style:text-properties style:font-name="Times New Roman" style:text-underline-style="none" officeooo:rsid="00216435" style:font-name-complex="Times New Roman1"/>
    </style:style>
    <style:style style:name="T14" style:family="text">
      <style:text-properties style:font-name="Times New Roman" style:text-underline-style="none" officeooo:rsid="00137813" style:font-name-complex="Times New Roman1"/>
    </style:style>
    <style:style style:name="T15" style:family="text">
      <style:text-properties style:font-name="Times New Roman" style:text-underline-style="none" officeooo:rsid="0028cf39" style:font-name-complex="Times New Roman1"/>
    </style:style>
    <style:style style:name="T16" style:family="text">
      <style:text-properties style:font-name="Times New Roman" style:text-underline-style="none" officeooo:rsid="00195eda" style:font-name-complex="Times New Roman1"/>
    </style:style>
    <style:style style:name="T17" style:family="text">
      <style:text-properties style:font-name="Times New Roman" style:text-underline-style="none" officeooo:rsid="0015fac1" style:font-name-complex="Times New Roman1"/>
    </style:style>
    <style:style style:name="T18" style:family="text">
      <style:text-properties style:font-name="Times New Roman" style:text-underline-style="none" officeooo:rsid="001af80c" style:font-name-complex="Times New Roman1"/>
    </style:style>
    <style:style style:name="T19" style:family="text">
      <style:text-properties style:font-name="Times New Roman" style:text-underline-style="none" officeooo:rsid="00213b6f" style:font-name-complex="Times New Roman1"/>
    </style:style>
    <style:style style:name="T20" style:family="text">
      <style:text-properties style:font-name="Times New Roman" style:text-underline-style="none" officeooo:rsid="0026a42c" style:font-name-complex="Times New Roman1"/>
    </style:style>
    <style:style style:name="T21" style:family="text">
      <style:text-properties style:font-name="Times New Roman" style:text-underline-style="none" officeooo:rsid="001fbdc7" style:font-name-complex="Times New Roman1"/>
    </style:style>
    <style:style style:name="T22" style:family="text">
      <style:text-properties style:font-name="Times New Roman" style:text-underline-style="none" officeooo:rsid="001aebe5" style:font-name-complex="Times New Roman1"/>
    </style:style>
    <style:style style:name="T23" style:family="text">
      <style:text-properties style:font-name="Times New Roman" style:text-underline-style="none" officeooo:rsid="002b2f6f" style:font-name-complex="Times New Roman1"/>
    </style:style>
    <style:style style:name="T24" style:family="text">
      <style:text-properties style:font-name="Times New Roman" style:text-underline-style="none" officeooo:rsid="0019201e" style:font-name-complex="Times New Roman1"/>
    </style:style>
    <style:style style:name="T25" style:family="text">
      <style:text-properties style:font-name="Times New Roman" style:text-underline-style="none" officeooo:rsid="0026442f" style:font-name-complex="Times New Roman1"/>
    </style:style>
    <style:style style:name="T26" style:family="text">
      <style:text-properties style:font-name="Times New Roman" style:text-underline-style="none" officeooo:rsid="001bc522" style:font-name-complex="Times New Roman1"/>
    </style:style>
    <style:style style:name="T27" style:family="text">
      <style:text-properties style:font-name="Times New Roman" style:text-underline-style="none" officeooo:rsid="00196c69" style:font-name-complex="Times New Roman1"/>
    </style:style>
    <style:style style:name="T28" style:family="text">
      <style:text-properties style:font-name="Times New Roman" style:text-underline-style="none" officeooo:rsid="004478df" style:font-name-complex="Times New Roman1"/>
    </style:style>
    <style:style style:name="T29" style:family="text">
      <style:text-properties style:font-name="Times New Roman" style:text-underline-style="none" officeooo:rsid="00295672" style:font-name-complex="Times New Roman1"/>
    </style:style>
    <style:style style:name="T30" style:family="text">
      <style:text-properties style:font-name="Times New Roman" style:text-underline-style="none" officeooo:rsid="00283af8" style:font-name-complex="Times New Roman1"/>
    </style:style>
    <style:style style:name="T31" style:family="text">
      <style:text-properties officeooo:rsid="004478df"/>
    </style:style>
    <style:style style:name="T32" style:family="text">
      <style:text-properties officeooo:rsid="00264d49"/>
    </style:style>
    <style:style style:name="T33" style:family="text">
      <style:text-properties officeooo:rsid="00231779"/>
    </style:style>
    <style:style style:name="T34" style:family="text">
      <style:text-properties officeooo:rsid="001ff1e9"/>
    </style:style>
    <style:style style:name="T35" style:family="text">
      <style:text-properties officeooo:rsid="00126a64"/>
    </style:style>
    <style:style style:name="T36" style:family="text">
      <style:text-properties officeooo:rsid="0075afdd"/>
    </style:style>
    <style:style style:name="T37" style:family="text">
      <style:text-properties officeooo:rsid="0025254f"/>
    </style:style>
    <style:style style:name="T38" style:family="text">
      <style:text-properties officeooo:rsid="0014a5d0"/>
    </style:style>
    <style:style style:name="T39" style:family="text">
      <style:text-properties officeooo:rsid="0017b47c"/>
    </style:style>
    <style:style style:name="T40" style:family="text">
      <style:text-properties officeooo:rsid="0013b752"/>
    </style:style>
    <style:style style:name="T41" style:family="text">
      <style:text-properties officeooo:rsid="0014a463"/>
    </style:style>
    <style:style style:name="T42" style:family="text">
      <style:text-properties officeooo:rsid="00315e09"/>
    </style:style>
    <style:style style:name="T43" style:family="text">
      <style:text-properties officeooo:rsid="00226a31"/>
    </style:style>
    <style:style style:name="T44" style:family="text">
      <style:text-properties officeooo:rsid="00746978"/>
    </style:style>
    <style:style style:name="T45" style:family="text">
      <style:text-properties fo:color="#000000" loext:opacity="100%" officeooo:rsid="00237385"/>
    </style:style>
    <style:style style:name="T46" style:family="text">
      <style:text-properties fo:color="#000000" loext:opacity="100%" officeooo:rsid="002f7f6c"/>
    </style:style>
    <style:style style:name="T47" style:family="text">
      <style:text-properties fo:color="#000000" loext:opacity="100%" officeooo:rsid="00459b40"/>
    </style:style>
    <style:style style:name="T48" style:family="text">
      <style:text-properties officeooo:rsid="00480630"/>
    </style:style>
    <style:style style:name="T49" style:family="text">
      <style:text-properties officeooo:rsid="00237385"/>
    </style:style>
    <style:style style:name="T50" style:family="text">
      <style:text-properties officeooo:rsid="00171ba9"/>
    </style:style>
    <style:style style:name="T51" style:family="text">
      <style:text-properties officeooo:rsid="00189eff"/>
    </style:style>
    <style:style style:name="T52" style:family="text">
      <style:text-properties style:text-line-through-style="none" style:text-line-through-type="none" officeooo:rsid="000e8deb"/>
    </style:style>
    <style:style style:name="T53" style:family="text">
      <style:text-properties style:text-line-through-style="none" style:text-line-through-type="none" officeooo:rsid="0014a5d0"/>
    </style:style>
    <style:style style:name="T54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5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56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7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8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9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60" style:family="text">
      <style:text-properties style:text-line-through-style="none" style:text-line-through-type="none" officeooo:rsid="0075afdd"/>
    </style:style>
    <style:style style:name="T61" style:family="text">
      <style:text-properties style:text-line-through-style="none" style:text-line-through-type="none" officeooo:rsid="00295672"/>
    </style:style>
    <style:style style:name="T62" style:family="text">
      <style:text-properties style:text-line-through-style="none" style:text-line-through-type="none" officeooo:rsid="00349558"/>
    </style:style>
    <style:style style:name="T63" style:family="text">
      <style:text-properties style:text-line-through-style="none" style:text-line-through-type="none" officeooo:rsid="003ca26d"/>
    </style:style>
    <style:style style:name="T64" style:family="text">
      <style:text-properties style:text-line-through-style="none" style:text-line-through-type="none" officeooo:rsid="003e4a7f"/>
    </style:style>
    <style:style style:name="T65" style:family="text">
      <style:text-properties style:text-line-through-style="none" style:text-line-through-type="none" officeooo:rsid="00466d6b"/>
    </style:style>
    <style:style style:name="T66" style:family="text">
      <style:text-properties officeooo:rsid="0051570a"/>
    </style:style>
    <style:style style:name="T67" style:family="text">
      <style:text-properties officeooo:rsid="004a83ce"/>
    </style:style>
    <style:style style:name="T68" style:family="text">
      <style:text-properties officeooo:rsid="000ccb22"/>
    </style:style>
    <style:style style:name="T69" style:family="text">
      <style:text-properties officeooo:rsid="00070d89"/>
    </style:style>
    <style:style style:name="T70" style:family="text">
      <style:text-properties officeooo:rsid="00283af8"/>
    </style:style>
    <style:style style:name="T71" style:family="text">
      <style:text-properties officeooo:rsid="0019201e"/>
    </style:style>
    <style:style style:name="T72" style:family="text">
      <style:text-properties officeooo:rsid="00222156"/>
    </style:style>
    <style:style style:name="T73" style:family="text">
      <style:text-properties officeooo:rsid="001aebe5"/>
    </style:style>
    <style:style style:name="T74" style:family="text">
      <style:text-properties officeooo:rsid="0026442f"/>
    </style:style>
    <style:style style:name="T75" style:family="text">
      <style:text-properties officeooo:rsid="0024ebf5"/>
    </style:style>
    <style:style style:name="T76" style:family="text">
      <style:text-properties officeooo:rsid="00296ef0"/>
    </style:style>
    <style:style style:name="T77" style:family="text">
      <style:text-properties officeooo:rsid="001af80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75afdd" style:font-style-asian="italic" style:font-style-complex="italic"/>
    </style:style>
    <style:style style:name="T80" style:family="text">
      <style:text-properties officeooo:rsid="00213099"/>
    </style:style>
    <style:style style:name="T81" style:family="text">
      <style:text-properties officeooo:rsid="0022f2f7"/>
    </style:style>
    <style:style style:name="T82" style:family="text">
      <style:text-properties officeooo:rsid="00251b5b"/>
    </style:style>
    <style:style style:name="T83" style:family="text">
      <style:text-properties officeooo:rsid="00251d3f"/>
    </style:style>
    <style:style style:name="T84" style:family="text">
      <style:text-properties officeooo:rsid="002524ba"/>
    </style:style>
    <style:style style:name="T85" style:family="text">
      <style:text-properties officeooo:rsid="0026251e"/>
    </style:style>
    <style:style style:name="T86" style:family="text">
      <style:text-properties officeooo:rsid="001fbdc7"/>
    </style:style>
    <style:style style:name="T87" style:family="text">
      <style:text-properties officeooo:rsid="0028e87c"/>
    </style:style>
    <style:style style:name="T88" style:family="text">
      <style:text-properties officeooo:rsid="00295672"/>
    </style:style>
    <style:style style:name="T89" style:family="text">
      <style:text-properties officeooo:rsid="002b2f6f"/>
    </style:style>
    <style:style style:name="T90" style:family="text">
      <style:text-properties officeooo:rsid="00132b44"/>
    </style:style>
    <style:style style:name="T91" style:family="text">
      <style:text-properties officeooo:rsid="00287d44"/>
    </style:style>
    <style:style style:name="T92" style:family="text">
      <style:text-properties officeooo:rsid="002add36"/>
    </style:style>
    <style:style style:name="T93" style:family="text">
      <style:text-properties officeooo:rsid="002e261e"/>
    </style:style>
    <style:style style:name="T94" style:family="text">
      <style:text-properties officeooo:rsid="002f7f6c"/>
    </style:style>
    <style:style style:name="T95" style:family="text">
      <style:text-properties officeooo:rsid="0030f2a8"/>
    </style:style>
    <style:style style:name="T96" style:family="text">
      <style:text-properties officeooo:rsid="0031281a"/>
    </style:style>
    <style:style style:name="T97" style:family="text">
      <style:text-properties officeooo:rsid="0031c409"/>
    </style:style>
    <style:style style:name="T98" style:family="text">
      <style:text-properties officeooo:rsid="003263a5"/>
    </style:style>
    <style:style style:name="T99" style:family="text">
      <style:text-properties officeooo:rsid="0033aab4"/>
    </style:style>
    <style:style style:name="T100" style:family="text">
      <style:text-properties officeooo:rsid="00349558"/>
    </style:style>
    <style:style style:name="T101" style:family="text">
      <style:text-properties officeooo:rsid="00236fb5"/>
    </style:style>
    <style:style style:name="T102" style:family="text">
      <style:text-properties officeooo:rsid="0034a8ae"/>
    </style:style>
    <style:style style:name="T103" style:family="text">
      <style:text-properties officeooo:rsid="00372d35"/>
    </style:style>
    <style:style style:name="T104" style:family="text">
      <style:text-properties officeooo:rsid="003923fc"/>
    </style:style>
    <style:style style:name="T105" style:family="text">
      <style:text-properties officeooo:rsid="003992f2"/>
    </style:style>
    <style:style style:name="T106" style:family="text">
      <style:text-properties fo:font-style="normal" officeooo:rsid="00251b5b" style:font-style-asian="normal" style:font-style-complex="normal"/>
    </style:style>
    <style:style style:name="T107" style:family="text">
      <style:text-properties officeooo:rsid="0039e652"/>
    </style:style>
    <style:style style:name="T108" style:family="text">
      <style:text-properties officeooo:rsid="003af7b0"/>
    </style:style>
    <style:style style:name="T109" style:family="text">
      <style:text-properties officeooo:rsid="003c74c0"/>
    </style:style>
    <style:style style:name="T110" style:family="text">
      <style:text-properties officeooo:rsid="003ca26d"/>
    </style:style>
    <style:style style:name="T111" style:family="text">
      <style:text-properties officeooo:rsid="003e4a7f"/>
    </style:style>
    <style:style style:name="T112" style:family="text">
      <style:text-properties officeooo:rsid="003ea477"/>
    </style:style>
    <style:style style:name="T113" style:family="text">
      <style:text-properties officeooo:rsid="004016ad"/>
    </style:style>
    <style:style style:name="T114" style:family="text">
      <style:text-properties officeooo:rsid="004156f2"/>
    </style:style>
    <style:style style:name="T115" style:family="text">
      <style:text-properties officeooo:rsid="00437100"/>
    </style:style>
    <style:style style:name="T116" style:family="text">
      <style:text-properties officeooo:rsid="0027f7f3"/>
    </style:style>
    <style:style style:name="T117" style:family="text">
      <style:text-properties officeooo:rsid="00459b40"/>
    </style:style>
    <style:style style:name="T118" style:family="text">
      <style:text-properties officeooo:rsid="00466d6b"/>
    </style:style>
    <style:style style:name="T119" style:family="text">
      <style:text-properties officeooo:rsid="003a1b77"/>
    </style:style>
    <style:style style:name="T120" style:family="text">
      <style:text-properties officeooo:rsid="002bae00"/>
    </style:style>
    <style:style style:name="T121" style:family="text">
      <style:text-properties style:font-name="Liberation Serif" officeooo:rsid="0021c27f"/>
    </style:style>
    <style:style style:name="T122" style:family="text">
      <style:text-properties style:font-name="Liberation Serif" officeooo:rsid="004eb674"/>
    </style:style>
    <style:style style:name="T123" style:family="text">
      <style:text-properties style:font-name="Liberation Serif" officeooo:rsid="00484327"/>
    </style:style>
    <style:style style:name="T124" style:family="text">
      <style:text-properties style:font-name="Liberation Serif" officeooo:rsid="004d412f"/>
    </style:style>
    <style:style style:name="T125" style:family="text">
      <style:text-properties style:font-name="Liberation Serif" officeooo:rsid="00428939"/>
    </style:style>
    <style:style style:name="T126" style:family="text">
      <style:text-properties style:font-name="Liberation Serif" officeooo:rsid="004cfa01"/>
    </style:style>
    <style:style style:name="T127" style:family="text">
      <style:text-properties style:font-name="Liberation Serif" officeooo:rsid="004b4ab3"/>
    </style:style>
    <style:style style:name="T128" style:family="text">
      <style:text-properties officeooo:rsid="001a6bbe"/>
    </style:style>
    <style:style style:name="T129" style:family="text">
      <style:text-properties officeooo:rsid="00484327"/>
    </style:style>
    <style:style style:name="T130" style:family="text">
      <style:text-properties officeooo:rsid="001ae128"/>
    </style:style>
    <style:style style:name="T131" style:family="text">
      <style:text-properties officeooo:rsid="001bfa32"/>
    </style:style>
    <style:style style:name="T132" style:family="text">
      <style:text-properties officeooo:rsid="0019782a"/>
    </style:style>
    <style:style style:name="T133" style:family="text">
      <style:text-properties officeooo:rsid="004eb674"/>
    </style:style>
    <style:style style:name="T134" style:family="text">
      <style:text-properties officeooo:rsid="001ae992"/>
    </style:style>
    <style:style style:name="T135" style:family="text">
      <style:text-properties officeooo:rsid="00447dec"/>
    </style:style>
    <style:style style:name="T136" style:family="text">
      <style:text-properties officeooo:rsid="004effce"/>
    </style:style>
    <style:style style:name="T137" style:family="text">
      <style:text-properties officeooo:rsid="001cef57"/>
    </style:style>
    <style:style style:name="T138" style:family="text">
      <style:text-properties officeooo:rsid="004a265b"/>
    </style:style>
    <style:style style:name="T139" style:family="text">
      <style:text-properties officeooo:rsid="001774f0"/>
    </style:style>
    <style:style style:name="T140" style:family="text">
      <style:text-properties officeooo:rsid="00195ad3"/>
    </style:style>
    <style:style style:name="T141" style:family="text">
      <style:text-properties officeooo:rsid="00126077"/>
    </style:style>
    <style:style style:name="T142" style:family="text">
      <style:text-properties officeooo:rsid="004ee664"/>
    </style:style>
    <style:style style:name="T143" style:family="text">
      <style:text-properties officeooo:rsid="00428939"/>
    </style:style>
    <style:style style:name="T144" style:family="text">
      <style:text-properties officeooo:rsid="00280370"/>
    </style:style>
    <style:style style:name="T145" style:family="text">
      <style:text-properties officeooo:rsid="004be9e4"/>
    </style:style>
    <style:style style:name="T146" style:family="text">
      <style:text-properties officeooo:rsid="004d412f"/>
    </style:style>
    <style:style style:name="T147" style:family="text">
      <style:text-properties officeooo:rsid="00153a21"/>
    </style:style>
    <style:style style:name="T148" style:family="text">
      <style:text-properties officeooo:rsid="004a9fe0"/>
    </style:style>
    <style:style style:name="T149" style:family="text">
      <style:text-properties officeooo:rsid="004b002d"/>
    </style:style>
    <style:style style:name="T150" style:family="text">
      <style:text-properties officeooo:rsid="0029c6ab"/>
    </style:style>
    <style:style style:name="T151" style:family="text">
      <style:text-properties officeooo:rsid="003b6443"/>
    </style:style>
    <style:style style:name="T152" style:family="text">
      <style:text-properties officeooo:rsid="003855f4"/>
    </style:style>
    <style:style style:name="T153" style:family="text">
      <style:text-properties officeooo:rsid="004b4ab3"/>
    </style:style>
    <style:style style:name="T154" style:family="text">
      <style:text-properties officeooo:rsid="002e7801"/>
    </style:style>
    <style:style style:name="T155" style:family="text">
      <style:text-properties officeooo:rsid="004cfa01"/>
    </style:style>
    <style:style style:name="T156" style:family="text">
      <style:text-properties officeooo:rsid="00358898"/>
    </style:style>
    <style:style style:name="T157" style:family="text">
      <style:text-properties officeooo:rsid="004fdb67"/>
    </style:style>
    <style:style style:name="T158" style:family="text">
      <style:text-properties officeooo:rsid="001b893b"/>
    </style:style>
    <style:style style:name="T159" style:family="text">
      <style:text-properties officeooo:rsid="001594d9"/>
    </style:style>
    <style:style style:name="T160" style:family="text">
      <style:text-properties officeooo:rsid="004c0948"/>
    </style:style>
    <style:style style:name="T161" style:family="text">
      <style:text-properties officeooo:rsid="00488948"/>
    </style:style>
    <style:style style:name="T162" style:family="text">
      <style:text-properties officeooo:rsid="001bc522"/>
    </style:style>
    <style:style style:name="T163" style:family="text">
      <style:text-properties officeooo:rsid="001ece31"/>
    </style:style>
    <style:style style:name="T164" style:family="text">
      <style:text-properties officeooo:rsid="0013305d"/>
    </style:style>
    <style:style style:name="T165" style:family="text">
      <style:text-properties officeooo:rsid="001ed3cd"/>
    </style:style>
    <style:style style:name="T166" style:family="text">
      <style:text-properties officeooo:rsid="002ccd09"/>
    </style:style>
    <style:style style:name="T167" style:family="text">
      <style:text-properties officeooo:rsid="003821d6"/>
    </style:style>
    <style:style style:name="T168" style:family="text">
      <style:text-properties officeooo:rsid="00358b52"/>
    </style:style>
    <style:style style:name="T169" style:family="text">
      <style:text-properties officeooo:rsid="004d52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T162">Jadłospis na dzień </text:span><text:span text:style-name="T163">3</text:span><text:span text:style-name="T162">.</text:span><text:span text:style-name="T76">1</text:span><text:span text:style-name="T163">2</text:span><text:span text:style-name="T164">.2024</text:span><text:span text:style-name="T162"> </text:span><text:span text:style-name="T165">(jadłospis może ulec zmianie)</text:span></text:p>
      <text:p text:style-name="P1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55">P<text:span text:style-name="T1">OSIŁEK</text:span></text:p>
          </table:table-cell>
          <table:table-cell table:style-name="Tabela1.A1" office:value-type="string">
            <text:p text:style-name="P357">DIETA PODSTAWOWA</text:p>
          </table:table-cell>
          <table:table-cell table:style-name="Tabela1.A1" office:value-type="string">
            <text:p text:style-name="P357">DIETA ŁATWOSTRAWNA</text:p>
          </table:table-cell>
          <table:table-cell table:style-name="Tabela1.A1" office:value-type="string">
            <text:p text:style-name="P358">DIETA Z OGR. ŁATWO PRZYSWAJALNYCH WĘGLOWODANÓW</text:p>
          </table:table-cell>
          <table:table-cell table:style-name="Tabela1.A1" office:value-type="string">
            <text:p text:style-name="P359">DIETA ŁATWOSTRAWNA BEZMLECZNA</text:p>
          </table:table-cell>
          <table:table-cell table:style-name="Tabela1.F1" office:value-type="string">
            <text:p text:style-name="P359">DIETA ŁATWOSTRAWNA Z OGR. TŁUSZCZU</text:p>
          </table:table-cell>
        </table:table-row>
        <table:table-row>
          <table:table-cell table:style-name="Tabela1.A2" office:value-type="string">
            <text:p text:style-name="P182">Ś<text:span text:style-name="T2">NIADANIE</text:span></text:p>
          </table:table-cell>
          <table:table-cell table:style-name="Tabela1.A2" office:value-type="string">
            <text:p text:style-name="P99"><text:span text:style-name="T21">Makaron got.</text:span><text:span text:style-name="T22"> na ml. 350ml (A:1,7), kawa ml.250ml (A:1,7), chleb miesz. </text:span><text:span text:style-name="T23">8</text:span><text:span text:style-name="T22">0g (A:1,3,6,7),</text:span> <text:span text:style-name="T31">m</text:span>argaryna o zaw. tłuszczu 80% 10g – 2szt, <text:span text:style-name="T86">twarożek 80g (A:8), polędwica drobiowa 40g (A:6), sałata, kiwi 1szt, </text:span></text:p>
          </table:table-cell>
          <table:table-cell table:style-name="Tabela1.A2" office:value-type="string">
            <text:p text:style-name="P100"><text:span text:style-name="T21">Makaron got.</text:span><text:span text:style-name="T22"> na ml. 350ml (A:1,7), kawa ml.250ml (A:1,7), chleb miesz. </text:span><text:span text:style-name="T23">8</text:span><text:span text:style-name="T22">0g (A:1,3,6,7),</text:span> <text:span text:style-name="T31">m</text:span>argaryna o zaw. tłuszczu 80% 10g – 2szt, <text:span text:style-name="T86">twarożek 80g (A:8), polędwica drobiowa 40g (A:6), sałata, kiwi 1szt, </text:span></text:p>
          </table:table-cell>
          <table:table-cell table:style-name="Tabela1.A2" office:value-type="string">
            <text:p text:style-name="P11"><text:s/>Kawa ml. 250ml (A:1,7), </text:p>
            <text:p text:style-name="P11">chleb <text:span text:style-name="T32">raz</text:span>. 80g (A:1,3,6,7), <text:span text:style-name="T31">m</text:span>argaryna o zaw. tłuszczu </text:p>
            <text:p text:style-name="P11">80% 10g – <text:span text:style-name="T33">1</text:span>szt, <text:span text:style-name="T86">twarożek 80g (A:8), polędwica drobiowa </text:span></text:p>
            <text:p text:style-name="P11"><text:span text:style-name="T86">40g (A:6), sałata, kiwi 1szt, </text:span></text:p>
          </table:table-cell>
          <table:table-cell table:style-name="Tabela1.A2" office:value-type="string">
            <text:p text:style-name="P101"><text:span text:style-name="T21">Kasza kuk. </text:span><text:span text:style-name="T22">na wyw. 350ml (A:</text:span><text:span text:style-name="T24">9</text:span><text:span text:style-name="T22">), herbata 250ml, chleb miesz. </text:span><text:span text:style-name="T23">8</text:span><text:span text:style-name="T22">0g (A:1,3,6,7), </text:span><text:s/><text:span text:style-name="T31">m</text:span>argaryna o zaw. tłuszczu 80% 10g – <text:span text:style-name="T33">1</text:span>szt, <text:span text:style-name="T86">polędwica drobiowa </text:span><text:span text:style-name="T91">6</text:span><text:span text:style-name="T86">0g (A:6), </text:span><text:span text:style-name="T91">dżem 25g, </text:span><text:span text:style-name="T86">sałata, kiwi 1szt, </text:span></text:p>
          </table:table-cell>
          <table:table-cell table:style-name="Tabela1.F2" office:value-type="string">
            <text:p text:style-name="P101"><text:span text:style-name="T21">Makaron got.</text:span><text:span text:style-name="T22"> na ml. 350ml (A:1,7), kawa ml.250ml (A:1,7), chleb miesz. </text:span><text:span text:style-name="T23">8</text:span><text:span text:style-name="T22">0g (A:1,3,6,7),</text:span><text:span text:style-name="T25"> </text:span><text:span text:style-name="T31">m</text:span>argaryna o zaw. tłuszczu 80% 10g – <text:span text:style-name="T33">1</text:span>szt, <text:span text:style-name="T86">twarożek 80g (A:8), polędwica drobiowa 40g (A:6), sałata, </text:span><text:span text:style-name="T88">jabłko pieczone 1szt, </text:span></text:p>
          </table:table-cell>
        </table:table-row>
        <table:table-row>
          <table:table-cell table:style-name="Tabela1.A2" office:value-type="string">
            <text:p text:style-name="P183">II Ś<text:span text:style-name="T2">NIADANIE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14">Kisiel owocowy b/c 200ml, </text:p>
          </table:table-cell>
          <table:table-cell table:style-name="Tabela1.A2" office:value-type="string">
            <text:p text:style-name="P360"/>
          </table:table-cell>
          <table:table-cell table:style-name="Tabela1.F2" office:value-type="string">
            <text:p text:style-name="P360"/>
          </table:table-cell>
        </table:table-row>
        <table:table-row>
          <table:table-cell table:style-name="Tabela1.A2" office:value-type="string">
            <text:p text:style-name="P182">O<text:span text:style-name="T2">BIAD</text:span></text:p>
          </table:table-cell>
          <table:table-cell table:style-name="Tabela1.A2" office:value-type="string">
            <text:p text:style-name="P102">Zupa pieczarkowa z ziemn. </text:p>
            <text:p text:style-name="P102">350ml (A:1,7,9), kotlet mielony smażony w sosie 170g (A:1,3,6,7), kasza gryczana got. na sypko 150g,surówka z warzyw miesz. 100g (A:9), kompot owocowy 250ml, </text:p>
          </table:table-cell>
          <table:table-cell table:style-name="Tabela1.A2" office:value-type="string">
            <text:p text:style-name="P102">Zupa pieczarkowa z ziemn. 350ml (A:1,7,9), klopsik </text:p>
            <text:p text:style-name="P102">opiek. w sosie 170g(A:1,3,6,7), kasza gryczana got. na sypko 150g, surówka z warzyw</text:p>
            <text:p text:style-name="P102">miesz. 100g (A:9), kompot owocowy 250ml, </text:p>
          </table:table-cell>
          <table:table-cell table:style-name="Tabela1.A2" office:value-type="string">
            <text:p text:style-name="P102">Zupa pieczarkowa z ziemn. </text:p>
            <text:p text:style-name="P102">350ml (A:1,7,9), klopsik </text:p>
            <text:p text:style-name="P102">opiek. w sosie170g(A:1,3,6,7), kasza gryczana got. na sypko 150g, surówka z warzyw</text:p>
            <text:p text:style-name="P102"><text:s/>miesz. 100g (A:9), kompot owocowy <text:span text:style-name="T80">b/c </text:span>250ml, </text:p>
          </table:table-cell>
          <table:table-cell table:style-name="Tabela1.A2" office:value-type="string">
            <text:p text:style-name="P104">Zupa jarzynowa czysta 300ml (A:9), <text:span text:style-name="T86"><text:s/>klopsik </text:span>got. z warz.<text:span text:style-name="T86"> 1</text:span>1<text:span text:style-name="T86">0g (A:1,3,6,7,</text:span>9<text:span text:style-name="T86">), </text:span>ziemniaki got. z kop. 200g, <text:span text:style-name="T86">surówka </text:span></text:p>
            <text:p text:style-name="P104"><text:span text:style-name="T86">z warzyw miesz. 100g (A:9), kompot owocowy</text:span><text:span text:style-name="T80"> </text:span><text:span text:style-name="T86">250ml, </text:span></text:p>
          </table:table-cell>
          <table:table-cell table:style-name="Tabela1.F2" office:value-type="string">
            <text:p text:style-name="P104">Zupa jarzynowa czysta 300ml (A:9), <text:span text:style-name="T86">klopsik </text:span>got.<text:span text:style-name="T86"> </text:span></text:p>
            <text:p text:style-name="P104"><text:span text:style-name="T86">w sosie 170g (A:1,3,6,7), </text:span>ziemniaki got. z kop. 200g, marchewka got. 150g (A:7), <text:span text:style-name="T86">kompot owocowy</text:span><text:span text:style-name="T80"> </text:span><text:span text:style-name="T86">250ml, </text:span></text:p>
          </table:table-cell>
        </table:table-row>
        <table:table-row>
          <table:table-cell table:style-name="Tabela1.A2" office:value-type="string">
            <text:p text:style-name="P182">P<text:span text:style-name="T2">ODWIECZOREK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103">Pomidor 1szt, </text:p>
          </table:table-cell>
          <table:table-cell table:style-name="Tabela1.A2" office:value-type="string">
            <text:p text:style-name="P360"/>
          </table:table-cell>
          <table:table-cell table:style-name="Tabela1.F2" office:value-type="string">
            <text:p text:style-name="P360"/>
          </table:table-cell>
        </table:table-row>
        <table:table-row>
          <table:table-cell table:style-name="Tabela1.A2" office:value-type="string">
            <text:p text:style-name="P182">K<text:span text:style-name="T2">OLACJA</text:span></text:p>
          </table:table-cell>
          <table:table-cell table:style-name="Tabela1.A2" office:value-type="string">
            <text:p text:style-name="P16">Chleb <text:span text:style-name="T34">miesz.100g (A:1,3,6,7) masło 20g (A:7), </text:span><text:s/>herbata <text:span text:style-name="T35">250ml, </text:span><text:span text:style-name="T86">pasztet drobiowy 60g (A:1,3,6,9), ogórek św. 50g, </text:span><text:span text:style-name="T87">dżem 25g, </text:span><text:span text:style-name="T86">sałata, </text:span></text:p>
          </table:table-cell>
          <table:table-cell table:style-name="Tabela1.A2" office:value-type="string">
            <text:p text:style-name="P17">Chleb <text:span text:style-name="T34">miesz.100g (A:1,3,6,7) masło 20g (A:7), </text:span><text:s/>herbata <text:span text:style-name="T35">250ml, </text:span><text:span text:style-name="T81">pasta drobiowo – warzywna 90g, (A:9)</text:span><text:span text:style-name="T80">, </text:span><text:span text:style-name="T81">dżem 25g, </text:span><text:span text:style-name="T86">ogórek św. 50g, sałata, </text:span></text:p>
          </table:table-cell>
          <table:table-cell table:style-name="Tabela1.A2" office:value-type="string">
            <text:p text:style-name="P18">Chleb <text:span text:style-name="T34">miesz.100g (A:1,3,6,7) masło 10g (A:7), </text:span><text:s/>herbata <text:span text:style-name="T35">250ml, </text:span><text:span text:style-name="T81">pasta drobiowo – warzywna 90g, (A:9)</text:span><text:span text:style-name="T80">, </text:span><text:span text:style-name="T87">serek topiony</text:span><text:span text:style-name="T81"> 25g </text:span><text:span text:style-name="T87">(A:7)</text:span><text:span text:style-name="T81">, </text:span><text:span text:style-name="T86">ogórek św. 50g, sałata, </text:span></text:p>
          </table:table-cell>
          <table:table-cell table:style-name="Tabela1.A2" office:value-type="string">
            <text:p text:style-name="P18">Chleb <text:span text:style-name="T34">miesz.100g (A:1,3,6,7) masło 10g (A:7), </text:span><text:s/>herbata <text:span text:style-name="T35">250ml, </text:span><text:span text:style-name="T81">pasta drobiowo – warzywna 90g, (A:9)</text:span><text:span text:style-name="T80">, </text:span><text:span text:style-name="T81">dżem 25g, </text:span><text:span text:style-name="T86">ogórek św. 50g, sałata, </text:span></text:p>
          </table:table-cell>
          <table:table-cell table:style-name="Tabela1.F2" office:value-type="string">
            <text:p text:style-name="P18">Chleb <text:span text:style-name="T34">miesz.100g (A:1,3,6,7) masło 10g (A:7), </text:span><text:s/>herbata <text:span text:style-name="T35">250ml, </text:span><text:span text:style-name="T81">pasta drobiowo – warzywna 90g, (A:9)</text:span><text:span text:style-name="T80">, </text:span><text:span text:style-name="T81">dżem 25g, </text:span><text:span text:style-name="T86"><text:s/>sałata, </text:span></text:p>
          </table:table-cell>
        </table:table-row>
        <table:table-row>
          <table:table-cell table:style-name="Tabela1.A2" office:value-type="string">
            <text:p text:style-name="P184">P<text:span text:style-name="T2">OSIŁEK UZUPEŁNIAJĄCY</text:span></text:p>
          </table:table-cell>
          <table:table-cell table:style-name="Tabela1.A2" office:value-type="string">
            <text:p text:style-name="P33">Bułka drożdżowa 1szt (A:1,3,6,7), </text:p>
          </table:table-cell>
          <table:table-cell table:style-name="Tabela1.A2" office:value-type="string">
            <text:p text:style-name="P34">Bułka drożdżowa 1szt (A:1,3,6,7), </text:p>
          </table:table-cell>
          <table:table-cell table:style-name="Tabela1.A2" office:value-type="string">
            <text:p text:style-name="P15">Wafle ryżowe 20g, herbata b/c, </text:p>
          </table:table-cell>
          <table:table-cell table:style-name="Tabela1.A2" office:value-type="string">
            <text:p text:style-name="P34">Bułka drożdżowa 1szt (A:1,3,6,7), </text:p>
          </table:table-cell>
          <table:table-cell table:style-name="Tabela1.F2" office:value-type="string">
            <text:p text:style-name="P34">Bułka drożdżowa 1szt (A:1,3,6,7), </text:p>
          </table:table-cell>
        </table:table-row>
        <table:table-row>
          <table:table-cell table:style-name="Tabela1.A2" office:value-type="string">
            <text:p text:style-name="P122">W<text:span text:style-name="T2">ARTOŚCI ODŻYWCZE</text:span></text:p>
          </table:table-cell>
          <table:table-cell table:style-name="Tabela1.A2" office:value-type="string">
            <text:p text:style-name="P245">Energia: 2<text:span text:style-name="T119">2</text:span>58,3kcal</text:p>
            <text:p text:style-name="P245">Białko<text:span text:style-name="T119">8</text:span>8,21:g</text:p>
            <text:p text:style-name="P245">Tłuszcz:<text:span text:style-name="T119">77,3</text:span>g</text:p>
            <text:p text:style-name="P245">w tym kw.tłu.nasyc:25,8g</text:p>
            <text:p text:style-name="P245">Węglowodany:3<text:span text:style-name="T119">0</text:span>6,45g</text:p>
            <text:p text:style-name="P191">w tym cukry:1<text:span text:style-name="T120">9,4</text:span>g</text:p>
            <text:p text:style-name="P195">Błonnik-<text:span text:style-name="T120">29,04g</text:span></text:p>
            <text:p text:style-name="P191">Sól-<text:span text:style-name="T120">6,81g</text:span></text:p>
          </table:table-cell>
          <table:table-cell table:style-name="Tabela1.A2" office:value-type="string">
            <text:p text:style-name="P146">Energia: 2169kcal</text:p>
            <text:p text:style-name="P268">Białko:97,61g</text:p>
            <text:p text:style-name="P268">Tłuszcz:74,66g</text:p>
            <text:p text:style-name="P268">w tym kw.tłu.nasyc:23,29g</text:p>
            <text:p text:style-name="P268">Węglowodany:323,46g</text:p>
            <text:p text:style-name="P211">w tym cukry:2<text:span text:style-name="T120">1</text:span>,8g</text:p>
            <text:p text:style-name="P196">Błonnik-<text:span text:style-name="T120">30,09g</text:span></text:p>
            <text:p text:style-name="P197">Sól-<text:span text:style-name="T120">6,31g</text:span></text:p>
          </table:table-cell>
          <table:table-cell table:style-name="Tabela1.A2" office:value-type="string">
            <text:p text:style-name="P146">Energia: 2051,63kcal</text:p>
            <text:p text:style-name="P268">Białko:92,14g</text:p>
            <text:p text:style-name="P268">Tłuszcz:67,2g</text:p>
            <text:p text:style-name="P268">w tym kw.tłu.nasyc:26,14g</text:p>
            <text:p text:style-name="P268">Węglowodany:328,1g</text:p>
            <text:p text:style-name="P211">w tym cukry:17,71g</text:p>
            <text:p text:style-name="P196">Błonnik-<text:span text:style-name="T120">31,4g</text:span></text:p>
            <text:p text:style-name="P197">Sól-<text:span text:style-name="T120">6,4g</text:span></text:p>
          </table:table-cell>
          <table:table-cell table:style-name="Tabela1.A2" office:value-type="string">
            <text:p text:style-name="P146">Energia: 2006,1kcal</text:p>
            <text:p text:style-name="P268">Białko90,14:g</text:p>
            <text:p text:style-name="P268">Tłuszcz:67,01g</text:p>
            <text:p text:style-name="P268">w tym kw.tłu.nasyc:26,04g</text:p>
            <text:p text:style-name="P268">Węglowodany:324,9g</text:p>
            <text:p text:style-name="P211">w tym cukry:17,77g</text:p>
            <text:p text:style-name="P196">Błonnik-<text:span text:style-name="T120">28,01g</text:span></text:p>
            <text:p text:style-name="P197">Sól-<text:span text:style-name="T120">6,55g</text:span></text:p>
          </table:table-cell>
          <table:table-cell table:style-name="Tabela1.F2" office:value-type="string">
            <text:p text:style-name="P146">Energia:2169 kcal</text:p>
            <text:p text:style-name="P268">Białko:9<text:span text:style-name="T118">0</text:span>,61g</text:p>
            <text:p text:style-name="P268">Tłuszcz:74,66g</text:p>
            <text:p text:style-name="P268">w tym kw.tłu.nasyc:23,29g</text:p>
            <text:p text:style-name="P268">Węglowodany:323,46g</text:p>
            <text:p text:style-name="P211">w tym cukry:12,8g</text:p>
            <text:p text:style-name="P196">Błonnik-<text:span text:style-name="T120">26,45g</text:span></text:p>
            <text:p text:style-name="P197">Sól-<text:span text:style-name="T120">6,33g</text:span></text:p>
          </table:table-cell>
        </table:table-row>
        <table:table-row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65">DIETA <text:soft-page-break/>WYSOKOBIAŁKOWA</text:p>
            <text:p text:style-name="P73"/>
          </table:table-cell>
          <table:table-cell table:style-name="Tabela1.A2" office:value-type="string">
            <text:p text:style-name="P65">DIETA I PAPKOWATA – <text:soft-page-break/>MIELONA</text:p>
          </table:table-cell>
          <table:table-cell table:style-name="Tabela1.A2" office:value-type="string">
            <text:p text:style-name="P71">ODDZIAŁ POŁOŻNICZY</text:p>
          </table:table-cell>
          <table:table-cell table:style-name="Tabela1.A2" office:value-type="string">
            <text:p text:style-name="P35">GINEKOLOGIA </text:p>
          </table:table-cell>
          <table:table-cell table:style-name="Tabela1.F2" office:value-type="string">
            <text:p text:style-name="P163">DIETA VI PŁYNNA </text:p>
            <text:p text:style-name="P167"><text:soft-page-break/>WZMOCNIONA</text:p>
          </table:table-cell>
        </table:table-row>
        <table:table-row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275">Ś<text:span text:style-name="T2">NIADANIE -</text:span><text:span text:style-name="T86">Makaron got.</text:span><text:span text:style-name="T73"> na ml. 350ml (A:1,7), kawa ml.250ml (A:1,7), chleb miesz. </text:span><text:span text:style-name="T89">8</text:span><text:span text:style-name="T73">0g (A:1,3,6,7),</text:span><text:span text:style-name="T2"> </text:span><text:span text:style-name="T31">m</text:span><text:span text:style-name="T2">argaryna o zaw. tłuszczu 80% 10g – 2szt, </text:span><text:span text:style-name="T86">twarożek 80g (A:8), polędwica drobiowa 40g (A:6), sałata, kiwi 1szt, </text:span></text:p>
            <text:p text:style-name="P299">O<text:span text:style-name="T2">BIAD - </text:span><text:span text:style-name="T86">Zupa pieczarkowa </text:span></text:p>
            <text:p text:style-name="P299"><text:span text:style-name="T86">z ziemn. 350ml (A:1,7,9), klopsik opiek. w sosie 170g (A:1,3,6,7), kasza gryczana got. na sypko 150g, surówka </text:span></text:p>
            <text:p text:style-name="P299"><text:span text:style-name="T86">z warzyw miesz. 100g (A:9), kompot owocowy 250ml, </text:span></text:p>
            <text:p text:style-name="P275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1">pasta drobiowo – warzywna 90g, (A:9)</text:span><text:span text:style-name="T80">, </text:span><text:span text:style-name="T81">dżem 25g, </text:span><text:span text:style-name="T88">ser edamski 60g (A:7), </text:span><text:span text:style-name="T86">ogórek św. 50g, sałata, </text:span></text:p>
            <text:p text:style-name="P307">II Ś<text:span text:style-name="T2">NIADANIE -</text:span><text:span text:style-name="T60">Sok owocowo – warzywny </text:span><text:span text:style-name="T61">1szt, </text:span></text:p>
            <text:p text:style-name="P322">P<text:span text:style-name="T2">OSIŁEK UZUPEŁNIAJĄCY - </text:span><text:span text:style-name="T87">Bułka drożdżowa 1szt (A:1,3,6,7), </text:span></text:p>
          </table:table-cell>
          <table:table-cell table:style-name="Tabela1.A2" office:value-type="string">
            <text:p text:style-name="P91"><text:span text:style-name="T3">ŚNIADANIE – </text:span><text:span text:style-name="T4">Kasza manna na</text:span><text:span text:style-name="T3"> ml. + suchary</text:span></text:p>
            <text:p text:style-name="P91"><text:span text:style-name="T3"><text:s/>+ żółtko </text:span><text:span text:style-name="T5">got.</text:span><text:span text:style-name="T3">+ masło-zmiks, serek </text:span><text:span text:style-name="T6">waniliowy </text:span><text:span text:style-name="T4">(A:1,</text:span><text:span text:style-name="T7">3,</text:span><text:span text:style-name="T4">7)</text:span></text:p>
            <text:p text:style-name="P151"><text:span text:style-name="T3">OBIAD – Kasza manna <text:s/>na wyw.+mięso -zmiks. + mięso mielone</text:span><text:span text:style-name="T4">(A:1,9)</text:span></text:p>
            <text:p text:style-name="P92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59"><text:span text:style-name="T3">II ŚNIADANIE- </text:span><text:span text:style-name="T8">Jogurt </text:span><text:span text:style-name="T9">owocowy</text:span><text:span text:style-name="T4">(A:7)</text:span></text:p>
            <text:p text:style-name="P79">PODWIECZOREK – Kisiel owocowy</text:p>
            <text:p text:style-name="P81">P<text:span text:style-name="T36">osiłek uzupełniający -Sok owocowo – warzywny</text:span></text:p>
            <text:p text:style-name="P170"/>
          </table:table-cell>
          <table:table-cell table:style-name="Tabela1.A2" office:value-type="string">
            <text:p text:style-name="P363"><text:span text:style-name="T26">Ś</text:span><text:span text:style-name="T27">NIADANIE - </text:span><text:span text:style-name="T21">Makaron got.</text:span><text:span text:style-name="T27"> na ml. 350ml (A:1,7), kakao ml. 250ml (A:1,6,7), chleb miesz. </text:span><text:span text:style-name="T23">8</text:span><text:span text:style-name="T27">0g (A:1,3,6,7), </text:span><text:span text:style-name="T25"><text:s/></text:span><text:span text:style-name="T28">m</text:span><text:span text:style-name="T25">argaryna </text:span></text:p>
            <text:p text:style-name="P363"><text:span text:style-name="T25">o zaw. tłuszczu 80% 10g – 2szt, </text:span><text:span text:style-name="T21">twarożek 80g (A:8), polędwica drobiowa 40g (A:6), sałata, </text:span><text:span text:style-name="T29">jabłko pieczone 1szt, </text:span></text:p>
            <text:p text:style-name="P275">O<text:span text:style-name="T2">BIAD - </text:span><text:span text:style-name="T91">Zupa jarzynowa czysta 300ml (A:9), </text:span><text:span text:style-name="T86">klopsik </text:span><text:span text:style-name="T91">got.</text:span><text:span text:style-name="T86"> w sosie 170g (A:1,3,6,7), </text:span><text:span text:style-name="T91">ziemniaki got. z kop. 200g, marchewka got. 150g (A:7), </text:span><text:span text:style-name="T86">kompot owocowy</text:span><text:span text:style-name="T80"> </text:span><text:span text:style-name="T86">250ml, </text:span></text:p>
            <text:p text:style-name="P275">K<text:span text:style-name="T2">OLACJA - </text:span><text:span text:style-name="T90">Chleb </text:span><text:span text:style-name="T34">miesz.100g (A:1,3,6,7) masło </text:span><text:span text:style-name="T88">2</text:span><text:span text:style-name="T34">0g (A:7), </text:span><text:span text:style-name="T90"><text:s/>herbata </text:span><text:span text:style-name="T35">250ml, </text:span><text:span text:style-name="T81">pasta drobiowo – warzywna 90g, (A:9)</text:span><text:span text:style-name="T80">, </text:span><text:span text:style-name="T81">dżem 25g, </text:span><text:span text:style-name="T86"><text:s/>sałata, </text:span></text:p>
            <text:p text:style-name="P307">II Ś<text:span text:style-name="T2">NIADANIE -</text:span><text:span text:style-name="T60">Sok owocowo – warzywny </text:span><text:span text:style-name="T61">1szt, </text:span></text:p>
            <text:p text:style-name="P322">P<text:span text:style-name="T2">OSIŁEK UZUPEŁNIAJĄCY - </text:span><text:span text:style-name="T87">Bułka drożdżowa 1szt (A:1,3,6,7), </text:span></text:p>
          </table:table-cell>
          <table:table-cell table:style-name="Tabela1.A2" office:value-type="string">
            <text:p text:style-name="P275">Ś<text:span text:style-name="T2">NIADANIE -</text:span><text:span text:style-name="T86">Makaron got.</text:span><text:span text:style-name="T73"> na ml. 350ml (A:1,7), kawa ml.250ml (A:1,7), chleb miesz. </text:span><text:span text:style-name="T89">8</text:span><text:span text:style-name="T73">0g (A:1,3,6,7),</text:span><text:span text:style-name="T2"> </text:span><text:span text:style-name="T31">m</text:span><text:span text:style-name="T2">argaryna o zaw. tłuszczu 80% 10g – 2szt, </text:span><text:span text:style-name="T86">twarożek 80g (A:8), polędwica drobiowa 40g (A:6), sałata, kiwi 1szt, </text:span></text:p>
            <text:p text:style-name="P299">O<text:span text:style-name="T2">BIAD - </text:span><text:span text:style-name="T86">Zupa pieczarkowa </text:span></text:p>
            <text:p text:style-name="P299"><text:span text:style-name="T86">z ziemn. 350ml (A:1,7,9), kotlet mielony smażony w sosie 170g (A:1,3,6,7), kasza gryczana got. na sypko 150g, surówka z warzyw miesz. 100g (A:9), kompot owocowy 250ml, </text:span></text:p>
            <text:p text:style-name="P275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6">pasztet drobiowy 60g (A:1,3,6,9), ogórek św. 50g, </text:span><text:span text:style-name="T87">dżem 25g, </text:span><text:span text:style-name="T86">sałata, </text:span></text:p>
            <text:p text:style-name="P307">II Ś<text:span text:style-name="T2">NIADANIE -</text:span><text:span text:style-name="T60">Sok owocowo – warzywny </text:span><text:span text:style-name="T61">1szt, </text:span></text:p>
            <text:p text:style-name="P323">P<text:span text:style-name="T2">OSIŁEK UZUPEŁNIAJĄCY -</text:span><text:span text:style-name="T87"> Bułka drożdżowa 1szt (A:1,3,6,7), </text:span></text:p>
          </table:table-cell>
          <table:table-cell table:style-name="Tabela1.F2" office:value-type="string">
            <text:p text:style-name="P38">ŚNIADANIE -Kasza manna na wyw.+ mięso</text:p>
            <text:p text:style-name="P95"><text:span text:style-name="T3">+ żółtko </text:span><text:span text:style-name="T5">got.</text:span><text:span text:style-name="T3">–zmiks., </text:span><text:span text:style-name="T10">serek </text:span><text:span text:style-name="T11">naturalny(A:1,</text:span><text:span text:style-name="T7">3,</text:span><text:span text:style-name="T11">7,9)</text:span></text:p>
            <text:p text:style-name="P151"><text:span text:style-name="T3">OBIAD –</text:span><text:span text:style-name="T12">Homogenat</text:span></text:p>
            <text:p text:style-name="P42">KOLACJA – <text:s text:c="2"/>Zupa ryżowa na wyw. + mięso<text:line-break/>+ żółtko <text:span text:style-name="T37">got.</text:span> - zmiksowana <text:span text:style-name="T38">(A:1,3,9)</text:span></text:p>
            <text:p text:style-name="P159"><text:span text:style-name="T3">II ŚNIADANIE- </text:span><text:span text:style-name="T8">Jogurt naturalny</text:span><text:span text:style-name="T4">(A:7)</text:span></text:p>
            <text:p text:style-name="P83">PODWIECZOREK – <text:s/><text:span text:style-name="T39">Kisiel owocowy b/c- płynny</text:span></text:p>
            <text:p text:style-name="P83">P<text:span text:style-name="T36">osiłek uzupełniający -Sok owocowo – warzywny</text:span></text:p>
            <text:p text:style-name="P170"/>
          </table:table-cell>
        </table:table-row>
        <table:table-row>
          <table:table-cell table:style-name="Tabela1.A2" office:value-type="string">
            <text:p text:style-name="P123">W<text:span text:style-name="T2">ARTOŚCI ODŻYWCZE</text:span></text:p>
          </table:table-cell>
          <table:table-cell table:style-name="Tabela1.A2" office:value-type="string">
            <text:p text:style-name="P238">Energia-<text:span text:style-name="T121">2</text:span><text:span text:style-name="T122">301</text:span><text:span text:style-name="T121">,2</text:span> kcal;</text:p>
            <text:p text:style-name="P238">Białko-<text:span text:style-name="T118">10</text:span><text:span text:style-name="T121">2,13</text:span>g</text:p>
            <text:p text:style-name="P238">Tłuszcz-<text:span text:style-name="T121">71,02</text:span>g</text:p>
            <text:p text:style-name="P238">w tym kw.tłu.nasyc-28,1g</text:p>
            <text:p text:style-name="P238">Węglowodany-<text:span text:style-name="T121">368,19</text:span>g</text:p>
            <text:p text:style-name="P238">w tym cukry:<text:span text:style-name="T121">34,8</text:span>g</text:p>
            <text:p text:style-name="P246">Błonnik-<text:span text:style-name="T128">30</text:span>,11g</text:p>
            <text:p text:style-name="P255">Sól-6g</text:p>
          </table:table-cell>
          <table:table-cell table:style-name="Tabela1.A2" office:value-type="string">
            <text:p text:style-name="P125">Energia:<text:span text:style-name="T40">2113,8</text:span>kcal</text:p>
            <text:p text:style-name="P185">Białko:<text:span text:style-name="T40">115,02</text:span>g</text:p>
            <text:p text:style-name="P185">Tłuszcz:<text:span text:style-name="T40">79,15</text:span>g</text:p>
            <text:p text:style-name="P185">w tym kw.tłu.nasyc.:<text:span text:style-name="T40">32,45</text:span>g</text:p>
            <text:p text:style-name="P185">Węglowodany:<text:span text:style-name="T40">231,03</text:span>g</text:p>
            <text:p text:style-name="P187">w tym cukry:<text:span text:style-name="T40">34,01</text:span>g</text:p>
            <text:p text:style-name="P189">Błonnik-<text:span text:style-name="T40">26,02</text:span>g</text:p>
            <text:p text:style-name="P350">Sól<text:span text:style-name="T40">3,1</text:span>-g</text:p>
          </table:table-cell>
          <table:table-cell table:style-name="Tabela1.A2" office:value-type="string">
            <text:p text:style-name="P147">Energia:2<text:span text:style-name="T118">214,11</text:span> kcal</text:p>
            <text:p text:style-name="P269">Białko:9<text:span text:style-name="T118">1</text:span>,61g</text:p>
            <text:p text:style-name="P269">Tłuszcz:74,66g</text:p>
            <text:p text:style-name="P269">w tym kw.tłu.nasyc:23,29g</text:p>
            <text:p text:style-name="P269">Węglowodany:323,46g</text:p>
            <text:p text:style-name="P212">w tym cukry:12,8g</text:p>
            <text:p text:style-name="P198">Błonnik-<text:span text:style-name="T120">26,45g</text:span></text:p>
            <text:p text:style-name="P198">Sól-<text:span text:style-name="T120">6,33g</text:span></text:p>
          </table:table-cell>
          <table:table-cell table:style-name="Tabela1.A2" office:value-type="string">
            <text:p text:style-name="P238">Energia: <text:span text:style-name="T118">2301</text:span>,3kcal</text:p>
            <text:p text:style-name="P238">Białko<text:span text:style-name="T119">8</text:span><text:span text:style-name="T118">9</text:span>,2<text:span text:style-name="T118">2</text:span>:g</text:p>
            <text:p text:style-name="P238">Tłuszcz:<text:span text:style-name="T119">77,3</text:span>g</text:p>
            <text:p text:style-name="P238">w tym kw.tłu.nasyc.:25,8g</text:p>
            <text:p text:style-name="P238">Węglowodany:3<text:span text:style-name="T119">0</text:span>6,45g</text:p>
            <text:p text:style-name="P192">w tym cukry:1<text:span text:style-name="T120">9,4</text:span>g</text:p>
            <text:p text:style-name="P198">Błonnik-<text:span text:style-name="T120">29,04g</text:span></text:p>
            <text:p text:style-name="P192">Sól-<text:span text:style-name="T120">6,81g</text:span></text:p>
          </table:table-cell>
          <table:table-cell table:style-name="Tabela1.F2" office:value-type="string">
            <text:p text:style-name="P125">Energia:<text:span text:style-name="T41">2204,08</text:span>kcal</text:p>
            <text:p text:style-name="P185">Białko:<text:span text:style-name="T42">101,2</text:span>g</text:p>
            <text:p text:style-name="P185">Tłuszcz:<text:span text:style-name="T41">63,01</text:span>g</text:p>
            <text:p text:style-name="P185">w tym kw.tłu.nasyc.:<text:span text:style-name="T41">23,08</text:span>g</text:p>
            <text:p text:style-name="P185">Węglowodany:<text:span text:style-name="T42">320,02</text:span>g</text:p>
            <text:p text:style-name="P187">w tym cukry:<text:span text:style-name="T41">21,01</text:span>g</text:p>
            <text:p text:style-name="P189">Błonnik-<text:span text:style-name="T41">30,12</text:span>g</text:p>
            <text:p text:style-name="P352">Sól-<text:span text:style-name="T41">2,7</text:span>g</text:p>
          </table:table-cell>
        </table:table-row>
        <table:table-row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75">DIETA <text:span text:style-name="T43">V</text:span>I PAPKOWATA – MIELONA</text:p>
          </table:table-cell>
          <table:table-cell table:style-name="Tabela1.A2" office:value-type="string">
            <text:p text:style-name="P66">DIETA <text:span text:style-name="T44">VI <text:s/></text:span><text:span text:style-name="T45">Z OGR. TŁUSZCZU</text:span></text:p>
          </table:table-cell>
          <table:table-cell table:style-name="Tabela1.A2" office:value-type="string">
            <text:p text:style-name="P71">ODDZIAŁ P<text:span text:style-name="T48">EDIATRYCZNY</text:span></text:p>
          </table:table-cell>
          <table:table-cell table:style-name="Tabela1.A2" office:value-type="string">
            <text:p text:style-name="P67">DIETA <text:span text:style-name="T49">Z OGR. TŁUSZCZU </text:span><text:s/><text:span text:style-name="T44">BEZMLECZNA</text:span></text:p>
          </table:table-cell>
          <table:table-cell table:style-name="Tabela1.F2" office:value-type="string">
            <text:p text:style-name="P71">DIETA VI WYSOKOBIAŁKOWA</text:p>
          </table:table-cell>
        </table:table-row>
        <table:table-row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40">ŚNIADANIE -Zupa ryżowa na wyw. + mięso </text:p>
            <text:p text:style-name="P40">+ żółtko <text:span text:style-name="T50">got.</text:span>–zmiks., </text:p>
            <text:p text:style-name="P44"><text:soft-page-break/>serek naturalny, <text:span text:style-name="T38">(A:7,9)</text:span></text:p>
            <text:p text:style-name="P151"><text:span text:style-name="T3">OBIAD – Kasza manna <text:s/>na wyw. + mięso </text:span><text:line-break/><text:span text:style-name="T3">- zmiks.+ mięso mielone</text:span><text:span text:style-name="T4">(A:1,3,9)</text:span></text:p>
            <text:p text:style-name="P46">KOLACJA – Zupa ryżowa na wyw. + mięso<text:line-break/>+ żółtko <text:span text:style-name="T51">got. -</text:span>zmiks. + mięso mielone<text:span text:style-name="T38">(A:1,3,9)</text:span></text:p>
            <text:p text:style-name="P149">II ŚNIADANIE- <text:span text:style-name="T52">Jogurt naturalny </text:span><text:span text:style-name="T53">(A:7)</text:span></text:p>
            <text:p text:style-name="P83">PODWIECZOREK – <text:span text:style-name="T39">Kisiel owocowy b/c</text:span></text:p>
            <text:p text:style-name="P83">P<text:span text:style-name="T36">osiłek uzupełniający -Sok owocowo – warzywny</text:span></text:p>
            <text:p text:style-name="P170"/>
          </table:table-cell>
          <table:table-cell table:style-name="Tabela1.A2" office:value-type="string">
            <text:p text:style-name="P275">Ś<text:span text:style-name="T2">NIADANIE -</text:span><text:span text:style-name="T73">Kawa ml. 250ml (A:1,7), chleb </text:span><text:span text:style-name="T32">raz</text:span><text:span text:style-name="T73">. 80g (A:1,3,6,7), </text:span><text:span text:style-name="T31">m</text:span><text:span text:style-name="T73">argaryna o zaw. </text:span><text:soft-page-break/><text:span text:style-name="T73">tłuszczu 80% 10g – </text:span><text:span text:style-name="T33">1</text:span><text:span text:style-name="T73">szt, </text:span><text:span text:style-name="T86">twarożek 80g (A:8), polędwica drobiowa 40g (A:6), sałata, </text:span><text:span text:style-name="T88">jabłko pieczone</text:span><text:span text:style-name="T86"> 1szt, </text:span></text:p>
            <text:p text:style-name="P275">O<text:span text:style-name="T2">BIAD - </text:span><text:span text:style-name="T91">Zupa jarzynowa czysta 300ml (A:9), </text:span><text:span text:style-name="T86">klopsik </text:span><text:span text:style-name="T91">got.</text:span><text:span text:style-name="T86"> w sosie 170g (A:1,3,6,7), </text:span><text:span text:style-name="T91">ziemniaki got. z kop. 200g, marchewka got. 150g (A:7), </text:span><text:span text:style-name="T86">kompot owocowy</text:span><text:span text:style-name="T80"> </text:span><text:span text:style-name="T88">b/c </text:span><text:span text:style-name="T86">250ml, </text:span></text:p>
            <text:p text:style-name="P275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1">pasta drobiowo – warzywna 90g, (A:9)</text:span><text:span text:style-name="T80">, </text:span><text:span text:style-name="T81"><text:s/></text:span><text:span text:style-name="T86"><text:s/>sałata, </text:span></text:p>
            <text:p text:style-name="P307">II Ś<text:span text:style-name="T2">NIADANIE -</text:span><text:span text:style-name="T86">Kisiel owocowy b/c 200ml, </text:span></text:p>
            <text:p text:style-name="P340">PODWIECZOREK - <text:span text:style-name="T60">Sok owocowo – warzywny </text:span><text:span text:style-name="T61">1szt, </text:span></text:p>
            <text:p text:style-name="P323">P<text:span text:style-name="T2">OSIŁEK UZUPEŁNIAJĄCY -</text:span><text:span text:style-name="T86">Wafle ryżowe n20g, herbata b/c, </text:span><text:span text:style-name="T2"><text:s/></text:span></text:p>
          </table:table-cell>
          <table:table-cell table:style-name="Tabela1.A2" office:value-type="string">
            <text:p text:style-name="P363"><text:span text:style-name="T26">Ś</text:span><text:span text:style-name="T27">NIADANIE -</text:span><text:span text:style-name="T21">Makaron got.</text:span><text:span text:style-name="T27"> <text:s/>na ml. </text:span><text:span text:style-name="T30">2</text:span><text:span text:style-name="T27">50ml (A:1,7), kakao ml. 250ml (A:1,6,7), chleb miesz. </text:span><text:soft-page-break/><text:span text:style-name="T23">6</text:span><text:span text:style-name="T27">0g (A:1,3,6,7), </text:span><text:span text:style-name="T1"><text:s/></text:span><text:span text:style-name="T31">m</text:span><text:span text:style-name="T1">argaryna </text:span></text:p>
            <text:p text:style-name="P363"><text:span text:style-name="T1">o zaw. tłuszczu 80% 10g – 2szt, dżem, </text:span><text:span text:style-name="T21">twarożek </text:span><text:span text:style-name="T29">6</text:span><text:span text:style-name="T21">0g (A:8), polędwica drobiowa 40g (A:6), sałata, kiwi 1szt, </text:span></text:p>
            <text:p text:style-name="P275">O<text:span text:style-name="T2">BIAD - </text:span><text:span text:style-name="T91">Zupa jarzynowa czysta </text:span><text:span text:style-name="T88">25</text:span><text:span text:style-name="T91">0ml (A:9), </text:span><text:span text:style-name="T86">klopsik </text:span><text:span text:style-name="T91">got.</text:span><text:span text:style-name="T86"> w sosie 1</text:span><text:span text:style-name="T88">3</text:span><text:span text:style-name="T86">0g (A:1,3,6,7), </text:span><text:span text:style-name="T91">ziemniaki got. z kop. </text:span><text:span text:style-name="T88">15</text:span><text:span text:style-name="T91">0g, marchewka got. 1</text:span><text:span text:style-name="T129">0</text:span><text:span text:style-name="T91">0g (A:7), </text:span><text:span text:style-name="T86">kompot owocowy</text:span><text:span text:style-name="T80"> </text:span><text:span text:style-name="T86">2</text:span><text:span text:style-name="T88">0</text:span><text:span text:style-name="T86">0ml, </text:span></text:p>
            <text:p text:style-name="P275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1">pasta drobiowo – warzywna 90g, (A:9)</text:span><text:span text:style-name="T80">, </text:span><text:span text:style-name="T81">dżem 25g, </text:span><text:span text:style-name="T86">ogórek św. 50g, sałata, </text:span></text:p>
            <text:p text:style-name="P307">II Ś<text:span text:style-name="T2">NIADANIE -</text:span><text:span text:style-name="T60">Sok owocowo – warzywny </text:span><text:span text:style-name="T61">1szt, </text:span></text:p>
            <text:p text:style-name="P322">P<text:span text:style-name="T2">OSIŁEK UZUPEŁNIAJĄCY - </text:span><text:span text:style-name="T87">Bułka drożdżowa 1szt (A:1,3,6,7), </text:span></text:p>
            <text:p text:style-name="P302"/>
          </table:table-cell>
          <table:table-cell table:style-name="Tabela1.A2" office:value-type="string">
            <text:p text:style-name="P276">Ś<text:span text:style-name="T2">NIADANIE -</text:span><text:span text:style-name="T86">Kasza kuk. </text:span><text:span text:style-name="T73">na wyw. 350ml (A:</text:span><text:span text:style-name="T71">9</text:span><text:span text:style-name="T73">), herbata 250ml, chleb miesz. </text:span><text:span text:style-name="T89">8</text:span><text:span text:style-name="T73">0g </text:span><text:soft-page-break/><text:span text:style-name="T73">(A:1,3,6,7), </text:span><text:span text:style-name="T2"><text:s/></text:span><text:span text:style-name="T31">m</text:span><text:span text:style-name="T2">argaryna o zaw. tłuszczu 80% 10g – </text:span><text:span text:style-name="T33">1</text:span><text:span text:style-name="T2">szt, </text:span><text:span text:style-name="T86">polędwica drobiowa </text:span><text:span text:style-name="T91">6</text:span><text:span text:style-name="T86">0g (A:6), </text:span><text:span text:style-name="T91">dżem 25g, </text:span><text:span text:style-name="T86">sałata, </text:span><text:span text:style-name="T88">jabłko pieczone</text:span><text:span text:style-name="T86"> 1szt, </text:span></text:p>
            <text:p text:style-name="P299">O<text:span text:style-name="T2">BIAD - </text:span><text:span text:style-name="T91">Zupa jarzynowa czysta 300ml (A:9), </text:span><text:span text:style-name="T86"><text:s/>klopsik </text:span><text:span text:style-name="T91">got. z warz.</text:span><text:span text:style-name="T86"> 1</text:span><text:span text:style-name="T91">1</text:span><text:span text:style-name="T86">0g (A:1,3,6,7,</text:span><text:span text:style-name="T91">9</text:span><text:span text:style-name="T86">), </text:span><text:span text:style-name="T91">ziemniaki got. </text:span></text:p>
            <text:p text:style-name="P299"><text:span text:style-name="T91">z kop. 200g, marchewka got. 150g (A:7),</text:span><text:span text:style-name="T86"> kompot owocowy</text:span><text:span text:style-name="T80"> </text:span><text:span text:style-name="T86">250ml, </text:span></text:p>
            <text:p text:style-name="P276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1">pasta drobiowo – warzywna 90g, (A:9)</text:span><text:span text:style-name="T80">, </text:span><text:span text:style-name="T81">dżem 25g,</text:span><text:span text:style-name="T86"> sałata, </text:span></text:p>
            <text:p text:style-name="P307">II Ś<text:span text:style-name="T2">NIADANIE -</text:span><text:span text:style-name="T60">Sok owocowo – warzywny </text:span><text:span text:style-name="T61">1szt, </text:span></text:p>
            <text:p text:style-name="P322">P<text:span text:style-name="T2">OSIŁEK UZUPEŁNIAJĄCY - </text:span><text:span text:style-name="T87">Bułka drożdżowa 1szt (A:1,3,6,7), </text:span></text:p>
          </table:table-cell>
          <table:table-cell table:style-name="Tabela1.F2" office:value-type="string">
            <text:p text:style-name="P275">Ś<text:span text:style-name="T2">NIADANIE -</text:span><text:span text:style-name="T73">Kawa ml. 250ml (A:1,7), chleb </text:span><text:span text:style-name="T32">raz</text:span><text:span text:style-name="T73">. 80g (A:1,3,6,7), </text:span><text:span text:style-name="T31">m</text:span><text:span text:style-name="T73">argaryna o </text:span><text:soft-page-break/><text:span text:style-name="T73">zaw. tłuszczu 80% 10g – </text:span><text:span text:style-name="T33">1</text:span><text:span text:style-name="T73">szt, </text:span><text:span text:style-name="T86">twarożek 80g (A:8), polędwica drobiowa 40g (A:6), sałata, kiwi 1szt, </text:span></text:p>
            <text:p text:style-name="P276">O<text:span text:style-name="T2">BIAD - </text:span><text:span text:style-name="T86">Zupa pieczarkowa z ziemn. 350ml (A:1,7,9), klopsik opiek. w sosie 170g (A:1,3,6,7), kasza gryczana got. na sypko 150g, surówka z warzyw miesz. 100g (A:9), kompot owocowy </text:span><text:span text:style-name="T117">b/c </text:span><text:span text:style-name="T86">250ml, </text:span></text:p>
            <text:p text:style-name="P276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1">pasta drobiowo – warzywna 90g, (A:9)</text:span><text:span text:style-name="T80">, </text:span><text:span text:style-name="T81">dżem 25g, </text:span><text:span text:style-name="T88">ser edamski 60g (A:7), </text:span><text:span text:style-name="T86">ogórek św. 50g, sałata, </text:span></text:p>
            <text:p text:style-name="P307">II Ś<text:span text:style-name="T2">NIADANIE -</text:span><text:span text:style-name="T86">Kisiel owocowy b/c 200ml, </text:span></text:p>
            <text:p text:style-name="P340">PODWIECZOREK - <text:span text:style-name="T86">Pomidor 1szt, </text:span></text:p>
            <text:p text:style-name="P323">P<text:span text:style-name="T2">OSIŁEK UZUPEŁNIAJĄCY - </text:span><text:span text:style-name="T86">Wafle ryżowe n20g, </text:span><text:span text:style-name="T60">Sok owocowo – warzywny </text:span><text:span text:style-name="T61">1szt, </text:span></text:p>
          </table:table-cell>
        </table:table-row>
        <table:table-row>
          <table:table-cell table:style-name="Tabela1.A2" office:value-type="string">
            <text:p text:style-name="P123">W<text:span text:style-name="T2">ARTOŚCI ODŻYWCZE</text:span></text:p>
          </table:table-cell>
          <table:table-cell table:style-name="Tabela1.A2" office:value-type="string">
            <text:p text:style-name="P125">Energia:<text:span text:style-name="T40">2125,3</text:span>kcal</text:p>
            <text:p text:style-name="P185">Białko:<text:span text:style-name="T66">95,02</text:span>g</text:p>
            <text:p text:style-name="P185">Tłuszcz:<text:span text:style-name="T40">79,15</text:span>g</text:p>
            <text:p text:style-name="P185">w tym kw.tłu.nasyc.:<text:span text:style-name="T40">32,45</text:span>g</text:p>
            <text:p text:style-name="P185">Węglowodany:<text:span text:style-name="T40">231,03</text:span>g</text:p>
            <text:p text:style-name="P187">w tym cukry: <text:span text:style-name="T67">24,01</text:span>g</text:p>
            <text:p text:style-name="P189">Błonnik-<text:span text:style-name="T40">27,02</text:span>g</text:p>
            <text:p text:style-name="P352">Sól<text:span text:style-name="T40">3,1</text:span>-g</text:p>
          </table:table-cell>
          <table:table-cell table:style-name="Tabela1.A2" office:value-type="string">
            <text:p text:style-name="P239">Energia-<text:span text:style-name="T130">2143,21</text:span> kcal;</text:p>
            <text:p text:style-name="P239">Białko-<text:span text:style-name="T130">88,23</text:span>g</text:p>
            <text:p text:style-name="P239">Tłuszcz-<text:span text:style-name="T130">67,9</text:span>g</text:p>
            <text:p text:style-name="P239">w tym kw.tłu.nasyc-<text:span text:style-name="T130">24,51</text:span>g</text:p>
            <text:p text:style-name="P239">Węglowodany-<text:span text:style-name="T130">289,06</text:span>g</text:p>
            <text:p text:style-name="P239">w tym cukry-<text:span text:style-name="T130">22,01</text:span>g</text:p>
            <text:p text:style-name="P247">Błonnik-<text:span text:style-name="T130">30,03</text:span>g</text:p>
            <text:p text:style-name="P247">Sól-<text:span text:style-name="T130">6,09</text:span>g</text:p>
          </table:table-cell>
          <table:table-cell table:style-name="Tabela1.A2" office:value-type="string">
            <text:p text:style-name="P239">Energia-<text:span text:style-name="T130">1998,2</text:span> kcal;</text:p>
            <text:p text:style-name="P239">Białko-<text:span text:style-name="T130">70,3</text:span>g</text:p>
            <text:p text:style-name="P239">Tłuszcz-<text:span text:style-name="T130">64,3</text:span>g</text:p>
            <text:p text:style-name="P239">w tym kw.tłu.nasyc-<text:span text:style-name="T130">20,3</text:span>g</text:p>
            <text:p text:style-name="P239">Węglowodany-<text:span text:style-name="T130">268,98</text:span>g</text:p>
            <text:p text:style-name="P239">w tym cukry-<text:span text:style-name="T130">18,98</text:span>g</text:p>
            <text:p text:style-name="P247">Błonnik-<text:span text:style-name="T130">11,01</text:span>g</text:p>
            <text:p text:style-name="P247">Sól-<text:span text:style-name="T130">5,7</text:span>g</text:p>
          </table:table-cell>
          <table:table-cell table:style-name="Tabela1.A2" office:value-type="string">
            <text:p text:style-name="P148">Energia: 2006,1kcal</text:p>
            <text:p text:style-name="P270">Białko90,14:g</text:p>
            <text:p text:style-name="P270">Tłuszcz:67,01g</text:p>
            <text:p text:style-name="P270">w tym kw.tłu.nasyc:26,04g</text:p>
            <text:p text:style-name="P270">Węglowodany:324,9g</text:p>
            <text:p text:style-name="P213">w tym cukry:17,77g</text:p>
            <text:p text:style-name="P199">Błonnik-<text:span text:style-name="T120">28,01g</text:span></text:p>
            <text:p text:style-name="P199">Sól-<text:span text:style-name="T120">6,55g</text:span></text:p>
          </table:table-cell>
          <table:table-cell table:style-name="Tabela1.F2" office:value-type="string">
            <text:p text:style-name="P240">Energia-<text:span text:style-name="T121">2</text:span><text:span text:style-name="T123">211</text:span><text:span text:style-name="T121">,</text:span><text:span text:style-name="T123">1</text:span> kcal;</text:p>
            <text:p text:style-name="P240">Białko-<text:span text:style-name="T129">97</text:span><text:span text:style-name="T121">,</text:span><text:span text:style-name="T123">02</text:span>g</text:p>
            <text:p text:style-name="P240">Tłuszcz-<text:span text:style-name="T121">71,02</text:span>g</text:p>
            <text:p text:style-name="P240">w tym kw.tłu.nasyc-28,1g</text:p>
            <text:p text:style-name="P240">Węglowodany-<text:span text:style-name="T121">368,19</text:span>g</text:p>
            <text:p text:style-name="P240">w tym cukry:<text:span text:style-name="T129">27</text:span><text:span text:style-name="T121">,</text:span><text:span text:style-name="T123">4</text:span>g</text:p>
            <text:p text:style-name="P248">Błonnik-<text:span text:style-name="T128">30</text:span>,11g</text:p>
            <text:p text:style-name="P256">Sól-6g</text:p>
          </table:table-cell>
        </table:table-row>
        <table:table-row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64">DIETA <text:s/>PŁYNNA </text:p>
            <text:p text:style-name="P168">WZMOCNIONA</text:p>
          </table:table-cell>
          <table:table-cell table:style-name="Tabela1.A2" office:value-type="string">
            <text:p text:style-name="P127">DIETA PODSTAWOWA <text:s/>paliatywn<text:span text:style-name="T68">y</text:span></text:p>
          </table:table-cell>
          <table:table-cell table:style-name="Tabela1.A2" office:value-type="string">
            <text:p text:style-name="P166">DIETA PODSTAWOWA </text:p>
            <text:p text:style-name="P172">pediatryczny</text:p>
          </table:table-cell>
          <table:table-cell table:style-name="Tabela1.A2" office:value-type="string">
            <text:p text:style-name="P173">DIETA </text:p>
            <text:p text:style-name="P173">WEGETARIAŃSKA </text:p>
          </table:table-cell>
          <table:table-cell table:style-name="Tabela1.F2" office:value-type="string">
            <text:p text:style-name="P360"/>
          </table:table-cell>
        </table:table-row>
        <table:table-row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91"><text:span text:style-name="T3">ŚNIADANIE -Zupa ml. + suchary + masło</text:span><text:span text:style-name="T13">+ żółtko got.</text:span><text:span text:style-name="T3"><text:line-break/>-zmiksowana, serek waniliowy</text:span><text:span text:style-name="T4">(A:1,7,)</text:span></text:p>
            <text:p text:style-name="P151"><text:span text:style-name="T3">OBIAD – </text:span><text:span text:style-name="T12">Homogenat</text:span></text:p>
            <text:p text:style-name="P92"><text:span text:style-name="T3">KOLACJA – <text:s text:c="2"/>Zupa ryżowa na wyw. + mięso<text:line-break/></text:span><text:soft-page-break/><text:span text:style-name="T3">+ żółtko </text:span><text:span text:style-name="T7">got. - </text:span><text:span text:style-name="T3">zmiks. </text:span><text:span text:style-name="T4">(A:1,3,9)</text:span></text:p>
            <text:p text:style-name="P160"><text:span text:style-name="T3">II ŚNIADANIE- </text:span><text:span text:style-name="T14">Jogurt naturalny</text:span><text:span text:style-name="T4">(A:7)</text:span></text:p>
            <text:p text:style-name="P85">PODWIECZOREK – <text:span text:style-name="T69"><text:s/>Kisiel owocowy - płynny</text:span></text:p>
            <text:p text:style-name="P176">P<text:span text:style-name="T36">osiłek uzupełniający -Sok owocowo – warzywny</text:span></text:p>
            <text:p text:style-name="P170"/>
          </table:table-cell>
          <table:table-cell table:style-name="Tabela1.A2" office:value-type="string">
            <text:p text:style-name="P276">Ś<text:span text:style-name="T2">NIADANIE -</text:span><text:span text:style-name="T86">Makaron got.</text:span><text:span text:style-name="T73"> na ml. 350ml (A:1,7), kawa ml.250ml (A:1,7), chleb miesz. </text:span><text:span text:style-name="T89">8</text:span><text:span text:style-name="T73">0g (A:1,3,6,7),</text:span><text:span text:style-name="T2"> </text:span><text:span text:style-name="T31">m</text:span><text:span text:style-name="T2">argaryna o zaw. tłuszczu 80% 10g – 2szt, </text:span><text:span text:style-name="T86">twarożek 80g (A:8), polędwica drobiowa </text:span><text:soft-page-break/><text:span text:style-name="T86">40g (A:6), sałata, kiwi 1szt, </text:span></text:p>
            <text:p text:style-name="P299">O<text:span text:style-name="T2">BIAD - </text:span><text:span text:style-name="T86">Zupa pieczarkowa </text:span></text:p>
            <text:p text:style-name="P299"><text:span text:style-name="T86">z ziemn. 350ml (A:1,7,9), kotlet mielony smażony w sosie 170g (A:1,3,6,7), kasza gryczana got. na sypko 150g, surówka z warzyw miesz. 100g (A:9), kompot owocowy 250ml, </text:span></text:p>
            <text:p text:style-name="P276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6">pasztet drobiowy 60g (A:1,3,6,9), ogórek św. 50g, </text:span><text:span text:style-name="T87">dżem 25g, </text:span><text:span text:style-name="T86">sałata, </text:span></text:p>
            <text:p text:style-name="P308">II Ś<text:span text:style-name="T2">NIADANIE -</text:span><text:span text:style-name="T60">Sok owocowo – warzywny </text:span><text:span text:style-name="T61">1szt, </text:span></text:p>
            <text:p text:style-name="P324">P<text:span text:style-name="T2">OSIŁEK UZUPEŁNIAJĄCY -</text:span><text:span text:style-name="T87"> Bułka drożdżowa 1szt (A:1,3,6,7),</text:span></text:p>
          </table:table-cell>
          <table:table-cell table:style-name="Tabela1.A2" office:value-type="string">
            <text:p text:style-name="P276">Ś<text:span text:style-name="T2">NIADANIE -</text:span><text:span text:style-name="T86">Makaron got.</text:span><text:span text:style-name="T73"> na ml. 350ml (A:1,7), kawa ml.250ml (A:1,7), chleb miesz. </text:span><text:span text:style-name="T89">8</text:span><text:span text:style-name="T73">0g (A:1,3,6,7),</text:span><text:span text:style-name="T2"> </text:span><text:span text:style-name="T31">m</text:span><text:span text:style-name="T2">argaryna o zaw. tłuszczu 80% 10g – 2szt, </text:span><text:span text:style-name="T86">twarożek 80g (A:8), polędwica drobiowa 40g (A:6), sałata, </text:span><text:soft-page-break/><text:span text:style-name="T86">kiwi 1szt, </text:span></text:p>
            <text:p text:style-name="P276">O<text:span text:style-name="T2">BIAD - </text:span><text:span text:style-name="T86">Zupa pieczarkowa z ziemn. 350ml (A:1,7,9), kotlet mielony smażony w sosie 170g (A:1,3,6,7), kasza gryczana got. na sypko 150g, surówka z warzyw miesz. 100g (A:9), kompot owocowy 250ml, </text:span></text:p>
            <text:p text:style-name="P276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6">pasztet drobiowy 60g (A:1,3,6,9), ogórek św. 50g, </text:span><text:span text:style-name="T87">dżem 25g, </text:span><text:span text:style-name="T86">sałata, </text:span></text:p>
            <text:p text:style-name="P308">II Ś<text:span text:style-name="T2">NIADANIE -</text:span><text:span text:style-name="T60">Sok owocowo – warzywny </text:span><text:span text:style-name="T61">1szt, </text:span></text:p>
            <text:p text:style-name="P324">P<text:span text:style-name="T2">OSIŁEK UZUPEŁNIAJĄCY -</text:span><text:span text:style-name="T87"> Bułka drożdżowa 1szt (A:1,3,6,7),</text:span></text:p>
          </table:table-cell>
          <table:table-cell table:style-name="Tabela1.A2" office:value-type="string">
            <text:p text:style-name="P277">Ś<text:span text:style-name="T2">NIADANIE -</text:span><text:span text:style-name="T86">Makaron got.</text:span><text:span text:style-name="T73"> na ml. 350ml (A:1,7), kawa ml.250ml (A:1,7), chleb miesz. </text:span><text:span text:style-name="T89">8</text:span><text:span text:style-name="T73">0g (A:1,3,6,7),</text:span><text:span text:style-name="T2"> </text:span><text:span text:style-name="T31">m</text:span><text:span text:style-name="T2">argaryna o zaw. tłuszczu 80% 10g – 2szt, </text:span><text:span text:style-name="T86">twarożek </text:span><text:span text:style-name="T92">10</text:span><text:span text:style-name="T86">0g (A:8), <text:s/></text:span><text:span text:style-name="T92">dżem 40g, </text:span><text:span text:style-name="T86">sałata, </text:span><text:soft-page-break/><text:span text:style-name="T86">kiwi 1szt, </text:span></text:p>
            <text:p text:style-name="P299">O<text:span text:style-name="T2">BIAD - </text:span><text:span text:style-name="T86">Zupa pieczarkowa </text:span></text:p>
            <text:p text:style-name="P299"><text:span text:style-name="T86">z ziemn. 350ml (A:1,7,9), kotlet </text:span><text:span text:style-name="T92">z selera</text:span><text:span text:style-name="T86"> smażony 1</text:span><text:span text:style-name="T92">0</text:span><text:span text:style-name="T86">0g (A:1,3,6,7,</text:span><text:span text:style-name="T92">9</text:span><text:span text:style-name="T86">), kasza gryczana got. na sypko 150g, surówka </text:span></text:p>
            <text:p text:style-name="P299"><text:span text:style-name="T86">z warzyw miesz. 100g (A:9), kompot owocowy 250ml, </text:span></text:p>
            <text:p text:style-name="P277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92">jajko got. 1szt (A:3),</text:span><text:span text:style-name="T86"> ogórek św. 50g, </text:span><text:span text:style-name="T87">dżem 25g, </text:span><text:span text:style-name="T86">sałata, </text:span></text:p>
            <text:p text:style-name="P309">II Ś<text:span text:style-name="T2">NIADANIE -</text:span><text:span text:style-name="T60">Sok owocowo – warzywny </text:span><text:span text:style-name="T61">1szt, </text:span></text:p>
            <text:p text:style-name="P325">P<text:span text:style-name="T2">OSIŁEK UZUPEŁNIAJĄCY -</text:span><text:span text:style-name="T87"> Bułka drożdżowa 1szt (A:1,3,6,7),</text:span></text:p>
          </table:table-cell>
          <table:table-cell table:style-name="Tabela1.F2" office:value-type="string">
            <text:p text:style-name="P360"/>
          </table:table-cell>
        </table:table-row>
        <table:table-row>
          <table:table-cell table:style-name="Tabela1.A2" office:value-type="string">
            <text:p text:style-name="P123">W<text:span text:style-name="T2">ARTOŚCI ODŻYWCZE</text:span></text:p>
          </table:table-cell>
          <table:table-cell table:style-name="Tabela1.A2" office:value-type="string">
            <text:p text:style-name="P125">Energia:<text:span text:style-name="T41">2206,08</text:span>kcal</text:p>
            <text:p text:style-name="P185">Białko:<text:span text:style-name="T42">101,2</text:span>g</text:p>
            <text:p text:style-name="P185">Tłuszcz:<text:span text:style-name="T41">63,01</text:span>g</text:p>
            <text:p text:style-name="P185">w tym kw.tłu.nasyc.:<text:span text:style-name="T41">23,08</text:span>g</text:p>
            <text:p text:style-name="P185">Węglowodany:<text:span text:style-name="T42">320,02</text:span>g</text:p>
            <text:p text:style-name="P187">w tym cukry:<text:span text:style-name="T41">21,01</text:span>g</text:p>
            <text:p text:style-name="P189">Błonnik-<text:span text:style-name="T41">30,12</text:span>g</text:p>
            <text:p text:style-name="P352">Sól-<text:span text:style-name="T41">2,7</text:span>g</text:p>
          </table:table-cell>
          <table:table-cell table:style-name="Tabela1.A2" office:value-type="string">
            <text:p text:style-name="P238">Energia: <text:span text:style-name="T118">2301</text:span>,3kcal</text:p>
            <text:p text:style-name="P238">Białko<text:span text:style-name="T119">8</text:span><text:span text:style-name="T118">9</text:span>,2<text:span text:style-name="T118">2</text:span>:g</text:p>
            <text:p text:style-name="P238">Tłuszcz:<text:span text:style-name="T119">77,3</text:span>g</text:p>
            <text:p text:style-name="P238">w tym kw.tłu.nasyc.:25,8g</text:p>
            <text:p text:style-name="P238">Węglowodany:3<text:span text:style-name="T119">0</text:span>6,45g</text:p>
            <text:p text:style-name="P192">w tym cukry:1<text:span text:style-name="T120">9,4</text:span>g</text:p>
            <text:p text:style-name="P198">Błonnik-<text:span text:style-name="T120">29,04g</text:span></text:p>
            <text:p text:style-name="P192">Sól-<text:span text:style-name="T120">6,81g</text:span></text:p>
          </table:table-cell>
          <table:table-cell table:style-name="Tabela1.A2" office:value-type="string">
            <text:p text:style-name="P238">Energia: <text:span text:style-name="T118">2301</text:span>,3kcal</text:p>
            <text:p text:style-name="P238">Białko<text:span text:style-name="T119">8</text:span><text:span text:style-name="T118">9</text:span>,2<text:span text:style-name="T118">2</text:span>:g</text:p>
            <text:p text:style-name="P238">Tłuszcz:<text:span text:style-name="T119">77,3</text:span>g</text:p>
            <text:p text:style-name="P238">w tym kw.tłu.nasyc.:25,8g</text:p>
            <text:p text:style-name="P238">Węglowodany:3<text:span text:style-name="T119">0</text:span>6,45g</text:p>
            <text:p text:style-name="P192">w tym cukry:1<text:span text:style-name="T120">9,4</text:span>g</text:p>
            <text:p text:style-name="P198">Błonnik-<text:span text:style-name="T120">29,04g</text:span></text:p>
            <text:p text:style-name="P192">Sól-<text:span text:style-name="T120">6,81g</text:span></text:p>
          </table:table-cell>
          <table:table-cell table:style-name="Tabela1.A2" office:value-type="string">
            <text:p text:style-name="P240">Energia-<text:span text:style-name="T131">2196,13</text:span> kcal;</text:p>
            <text:p text:style-name="P240">Białko-<text:span text:style-name="T131">8</text:span><text:span text:style-name="T129">5</text:span><text:span text:style-name="T131">,88</text:span>g</text:p>
            <text:p text:style-name="P240">Tłuszcz-<text:span text:style-name="T131">75,09</text:span>g</text:p>
            <text:p text:style-name="P240">w tym kw.tłu.nasyc-<text:span text:style-name="T131">26,01</text:span>g</text:p>
            <text:p text:style-name="P240">Węglowodany-<text:span text:style-name="T119">283,05</text:span>g</text:p>
            <text:p text:style-name="P240">w tym cukry-<text:span text:style-name="T131">21,02</text:span>g</text:p>
            <text:p text:style-name="P248">Błonnik-<text:span text:style-name="T131">32,9</text:span>g</text:p>
            <text:p text:style-name="P248">Sól-<text:span text:style-name="T119">5,3</text:span>g</text:p>
          </table:table-cell>
          <table:table-cell table:style-name="Tabela1.F2" office:value-type="string">
            <text:p text:style-name="P360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5"/>
      <text:p text:style-name="P155"><text:soft-page-break/><text:span text:style-name="T162">Jadłospis na dzień </text:span><text:span text:style-name="T163">4</text:span><text:span text:style-name="T162">.</text:span><text:span text:style-name="T76">1</text:span><text:span text:style-name="T163">2</text:span><text:span text:style-name="T164">.2024</text:span><text:span text:style-name="T162"> </text:span><text:span text:style-name="T165">(jadłospis może ulec zmianie)</text:span></text:p>
      <text:p text:style-name="P1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C"/>
        <table:table-row>
          <table:table-cell table:style-name="Tabela2.A1" office:value-type="string">
            <text:p text:style-name="P356">P<text:span text:style-name="T2">OSIŁEK</text:span></text:p>
          </table:table-cell>
          <table:table-cell table:style-name="Tabela2.A1" office:value-type="string">
            <text:p text:style-name="P357">DIETA PODSTAWOWA</text:p>
          </table:table-cell>
          <table:table-cell table:style-name="Tabela2.A1" office:value-type="string">
            <text:p text:style-name="P357">DIETA ŁATWOSTRAWNA</text:p>
          </table:table-cell>
          <table:table-cell table:style-name="Tabela2.A1" office:value-type="string">
            <text:p text:style-name="P358">DIETA Z OGR. ŁATWO PRZYSWAJALNYCH WĘGLOWODANÓW</text:p>
          </table:table-cell>
          <table:table-cell table:style-name="Tabela2.A1" office:value-type="string">
            <text:p text:style-name="P359">DIETA ŁATWOSTRAWNA BEZMLECZNA</text:p>
          </table:table-cell>
          <table:table-cell table:style-name="Tabela2.F1" office:value-type="string">
            <text:p text:style-name="P359">DIETA ŁATWOSTRAWNA Z OGR. TŁUSZCZU</text:p>
          </table:table-cell>
        </table:table-row>
        <table:table-row>
          <table:table-cell table:style-name="Tabela2.A2" office:value-type="string">
            <text:p text:style-name="P182">Ś<text:span text:style-name="T2">NIADANIE</text:span></text:p>
          </table:table-cell>
          <table:table-cell table:style-name="Tabela2.A2" office:value-type="string">
            <text:p text:style-name="P11"><text:span text:style-name="T80">Kasza manna got.</text:span> na ml. 350ml (A:1,7), kawa ml. 250ml </text:p>
            <text:p text:style-name="P11">(A:1,7), chleb miesz. 80g (A:1,3,6,7), <text:span text:style-name="T31">m</text:span>argaryna o zaw. tłuszczu 80% 10g – 2szt, <text:span text:style-name="T80">serek waniliowy 1szt (A:7), serdelka drobiowa </text:span><text:span text:style-name="T81">na gorąco </text:span><text:span text:style-name="T80">1szt (A:6), </text:span><text:span text:style-name="T81">ketchup 20g (A:9), </text:span><text:span text:style-name="T80">sałata, </text:span></text:p>
          </table:table-cell>
          <table:table-cell table:style-name="Tabela2.A2" office:value-type="string">
            <text:p text:style-name="P11"><text:span text:style-name="T80">Kasza manna got.</text:span> na ml. 350ml (A:1,7), kawa ml.250ml </text:p>
            <text:p text:style-name="P11">(A:1,7), chleb miesz. 80g (A:1,3,6,7), <text:span text:style-name="T31">m</text:span>argaryna o zaw. tłuszczu 80% 10g – 2szt, <text:span text:style-name="T80">serek waniliowy 1szt (A:7), serdelka drobiowa </text:span><text:span text:style-name="T81">na gorąco </text:span><text:span text:style-name="T80">1szt (A:6), sałata, pomidorki cherry 50g, </text:span></text:p>
          </table:table-cell>
          <table:table-cell table:style-name="Tabela2.A2" office:value-type="string">
            <text:p text:style-name="P11">Kawa ml. 250ml (A:1,7), chleb <text:span text:style-name="T70">raz</text:span>. 80g (A:1,3,6,7), <text:span text:style-name="T31">m</text:span>argaryna </text:p>
            <text:p text:style-name="P11">o zaw. tłuszczu 80% 10g – <text:span text:style-name="T33">1</text:span>szt, <text:span text:style-name="T80">serek w</text:span><text:span text:style-name="T92">iejski</text:span><text:span text:style-name="T80"> 1szt (A:7), </text:span></text:p>
            <text:p text:style-name="P11"><text:span text:style-name="T80">serdelka drobiowa </text:span><text:span text:style-name="T81">na gorąco </text:span></text:p>
            <text:p text:style-name="P11"><text:span text:style-name="T80">1szt (A:6), sałata, pomidorki cherry 50g, </text:span></text:p>
          </table:table-cell>
          <table:table-cell table:style-name="Tabela2.A2" office:value-type="string">
            <text:p text:style-name="P11"><text:span text:style-name="T80">Kasza manna got. </text:span>na wyw. </text:p>
            <text:p text:style-name="P11">350ml (A:1,<text:span text:style-name="T71">9</text:span>), herbata 250ml, chleb miesz. 80g (A:1,3,6,7), <text:span text:style-name="T31">m</text:span>argaryna o zaw. tłuszczu 80% 10g – <text:span text:style-name="T33">1</text:span>szt, <text:span text:style-name="T92">kurczak got. 60g, </text:span></text:p>
            <text:p text:style-name="P11"><text:span text:style-name="T92">filet złocisty 40g (A:6), </text:span><text:span text:style-name="T80">sałata, pomidorki cherry 50g, </text:span></text:p>
          </table:table-cell>
          <table:table-cell table:style-name="Tabela2.F2" office:value-type="string">
            <text:p text:style-name="P11"><text:span text:style-name="T80">Kasza manna got. </text:span>na ml. </text:p>
            <text:p text:style-name="P11">350ml (A:1,7), kawa ml. </text:p>
            <text:p text:style-name="P11">250ml (A:1,7), chleb miesz. </text:p>
            <text:p text:style-name="P11">80g (A:1,3,6,7), <text:span text:style-name="T31">m</text:span>argaryna </text:p>
            <text:p text:style-name="P11">o zaw. tłuszczu 80% 10g – </text:p>
            <text:p text:style-name="P11"><text:span text:style-name="T33">1</text:span>szt, <text:span text:style-name="T80">serek waniliowy 1szt </text:span></text:p>
            <text:p text:style-name="P11"><text:span text:style-name="T80">(A:7),</text:span><text:span text:style-name="T92"> filet złocisty 40g (A:6), </text:span><text:span text:style-name="T80">sałata,</text:span></text:p>
          </table:table-cell>
        </table:table-row>
        <table:table-row>
          <table:table-cell table:style-name="Tabela2.A2" office:value-type="string">
            <text:p text:style-name="P183">II Ś<text:span text:style-name="T2">NIADANIE</text:span></text:p>
          </table:table-cell>
          <table:table-cell table:style-name="Tabela2.A2" office:value-type="string">
            <text:p text:style-name="P361"/>
          </table:table-cell>
          <table:table-cell table:style-name="Tabela2.A2" office:value-type="string">
            <text:p text:style-name="P361"/>
          </table:table-cell>
          <table:table-cell table:style-name="Tabela2.A2" office:value-type="string">
            <text:p text:style-name="P48">Jogurt naturalny 1szt (A:7), </text:p>
          </table:table-cell>
          <table:table-cell table:style-name="Tabela2.A2" office:value-type="string">
            <text:p text:style-name="P361"/>
          </table:table-cell>
          <table:table-cell table:style-name="Tabela2.F2" office:value-type="string">
            <text:p text:style-name="P361"/>
          </table:table-cell>
        </table:table-row>
        <table:table-row>
          <table:table-cell table:style-name="Tabela2.A2" office:value-type="string">
            <text:p text:style-name="P182">O<text:span text:style-name="T2">BIAD</text:span></text:p>
          </table:table-cell>
          <table:table-cell table:style-name="Tabela2.A2" office:value-type="string">
            <text:p text:style-name="P49">Zupa brokułowa z mak. 350ml (A:1,7,9), gołąbki bez zawijania got. w sosie pomidorowym </text:p>
            <text:p text:style-name="P49">170g (A:1,3,6,7,9), ziemniaki</text:p>
            <text:p text:style-name="P49"><text:s/>got. z kop. 250g, surówka </text:p>
            <text:p text:style-name="P49">z selera i jabłka 100g z ol. (A:9), kompot owocowy 250ml, </text:p>
          </table:table-cell>
          <table:table-cell table:style-name="Tabela2.A2" office:value-type="string">
            <text:p text:style-name="P49">Zupa brokułowa z mak. </text:p>
            <text:p text:style-name="P49">350ml (A:1,7,9), filet z piersi piecz. <text:span text:style-name="T81">w</text:span> sosie kop. 160g (A:1,7,9), ziemniaki got. </text:p>
            <text:p text:style-name="P49">z kop. 250g, marchewka mini opr. 150g (A:1,7), kompot owocowy 250ml,</text:p>
          </table:table-cell>
          <table:table-cell table:style-name="Tabela2.A2" office:value-type="string">
            <text:p text:style-name="P49">Zupa brokułowa z mak. 350ml (A:1,7,9), filet z piersi piecz. </text:p>
            <text:p text:style-name="P49"><text:span text:style-name="T81">w</text:span> sosie kop. 160g (A:1,7,9), ziemniaki got. z kop. 250g, marchewka mini opr. 150g </text:p>
            <text:p text:style-name="P49">(A:1,7), kompot owocowy <text:span text:style-name="T92">b/c </text:span>250ml,</text:p>
          </table:table-cell>
          <table:table-cell table:style-name="Tabela2.A2" office:value-type="string">
            <text:p text:style-name="P105">Ryż got. na wyw. 300 ml (A:9), <text:span text:style-name="T80">filet z piersi piecz. </text:span><text:span text:style-name="T166">z warz.</text:span><text:span text:style-name="T80"> 1</text:span><text:span text:style-name="T166">1</text:span><text:span text:style-name="T80">0g (A:1,7,9), ziemniaki got. z kop. 250g, marchewka mini opr. 150g (A:1,7), kompot owocowy 250ml,</text:span></text:p>
          </table:table-cell>
          <table:table-cell table:style-name="Tabela2.F2" office:value-type="string">
            <text:p text:style-name="P49">Zupa brokułowa z mak. </text:p>
            <text:p text:style-name="P49">350ml (A:1,7,9), filet z piersi piecz. <text:span text:style-name="T81">w</text:span> sosie kop. 160g (A:1,7,9), ziemniaki got. </text:p>
            <text:p text:style-name="P49">z kop. 250g, marchewka mini opr. 150g (A:1,7), kompot owocowy 250ml,</text:p>
          </table:table-cell>
        </table:table-row>
        <table:table-row>
          <table:table-cell table:style-name="Tabela2.A2" office:value-type="string">
            <text:p text:style-name="P182">P<text:span text:style-name="T2">ODWIECZOREK</text:span></text:p>
          </table:table-cell>
          <table:table-cell table:style-name="Tabela2.A2" office:value-type="string">
            <text:p text:style-name="P361"/>
          </table:table-cell>
          <table:table-cell table:style-name="Tabela2.A2" office:value-type="string">
            <text:p text:style-name="P361"/>
          </table:table-cell>
          <table:table-cell table:style-name="Tabela2.A2" office:value-type="string">
            <text:p text:style-name="P49"><text:s/><text:span text:style-name="T93">S</text:span>urówka z selera i jabłka 100g </text:p>
            <text:p text:style-name="P49">z ol. (A:9), <text:span text:style-name="T93">(ZOL bukiet warzyw got. 150g ), </text:span></text:p>
          </table:table-cell>
          <table:table-cell table:style-name="Tabela2.A2" office:value-type="string">
            <text:p text:style-name="P361"/>
          </table:table-cell>
          <table:table-cell table:style-name="Tabela2.F2" office:value-type="string">
            <text:p text:style-name="P361"/>
          </table:table-cell>
        </table:table-row>
        <table:table-row>
          <table:table-cell table:style-name="Tabela2.A2" office:value-type="string">
            <text:p text:style-name="P182">K<text:span text:style-name="T2">OLACJA</text:span></text:p>
          </table:table-cell>
          <table:table-cell table:style-name="Tabela2.A2" office:value-type="string">
            <text:p text:style-name="P19">Chleb <text:span text:style-name="T34">miesz.100g (A:1,3,6,7) masło 20g (A:7), </text:span><text:s/>herbata <text:span text:style-name="T35">250ml, </text:span><text:span text:style-name="T80">pasztetowa 60g (A:1,6,9), krem czek-orz 18g (A:1,6,8), ogórek kisz. 50g, sałata, </text:span></text:p>
          </table:table-cell>
          <table:table-cell table:style-name="Tabela2.A2" office:value-type="string">
            <text:p text:style-name="P20">Chleb <text:span text:style-name="T34">miesz.100g (A:1,3,6,7) masło 20g (A:7), </text:span><text:s/>herbata <text:span text:style-name="T35">250ml, </text:span><text:span text:style-name="T80"><text:s/></text:span><text:span text:style-name="T81">pasta z jajka i wędliny ze szczypiorem 100g (A:3,6,9,10), serek almette mini (A:7), jabłko gotowane 1szt, </text:span></text:p>
          </table:table-cell>
          <table:table-cell table:style-name="Tabela2.A2" office:value-type="string">
            <text:p text:style-name="P21">Chleb <text:span text:style-name="T34">miesz.100g (A:1,3,6,7) masło 10g (A:7), </text:span><text:s/>herbata <text:span text:style-name="T35">250ml, </text:span><text:span text:style-name="T81">pasta z jajka i wędliny ze szczypiorem 100g (A:3,6,9,10), serek almette mini (A:7), jabłko gotowane 1szt, </text:span></text:p>
          </table:table-cell>
          <table:table-cell table:style-name="Tabela2.A2" office:value-type="string">
            <text:p text:style-name="P22">Chleb <text:span text:style-name="T34">miesz.100g (A:1,3,6,7) masło 10g (A:7), </text:span><text:s/>herbata <text:span text:style-name="T35">250ml, </text:span><text:span text:style-name="T166">szynka wieprz. got. 60g (A:6,9), dżem </text:span><text:span text:style-name="T93">40g, </text:span><text:span text:style-name="T81">jabłko gotowane 1szt, </text:span></text:p>
          </table:table-cell>
          <table:table-cell table:style-name="Tabela2.F2" office:value-type="string">
            <text:p text:style-name="P22">Chleb <text:span text:style-name="T34">miesz.100g (A:1,3,6,7) masło 10g (A:7), </text:span><text:s/>herbata <text:span text:style-name="T35">250ml, </text:span><text:span text:style-name="T166">szynka wieprz. got. 60g (A:6,9), </text:span><text:span text:style-name="T81">serek almette mini (A:7), jabłko gotowane 1szt, </text:span></text:p>
          </table:table-cell>
        </table:table-row>
        <table:table-row>
          <table:table-cell table:style-name="Tabela2.A2" office:value-type="string">
            <text:p text:style-name="P184">P<text:span text:style-name="T2">OSIŁEK UZUPEŁNIAJĄCY</text:span></text:p>
          </table:table-cell>
          <table:table-cell table:style-name="Tabela2.A2" office:value-type="string">
            <text:p text:style-name="P50">Banan 1szt</text:p>
          </table:table-cell>
          <table:table-cell table:style-name="Tabela2.A2" office:value-type="string">
            <text:p text:style-name="P51">Banan 1szt</text:p>
          </table:table-cell>
          <table:table-cell table:style-name="Tabela2.A2" office:value-type="string">
            <text:p text:style-name="P51">Banan 1szt</text:p>
          </table:table-cell>
          <table:table-cell table:style-name="Tabela2.A2" office:value-type="string">
            <text:p text:style-name="P51">Banan 1szt</text:p>
          </table:table-cell>
          <table:table-cell table:style-name="Tabela2.F2" office:value-type="string">
            <text:p text:style-name="P48">Jogurt owocowy 1szt (A:7), </text:p>
          </table:table-cell>
        </table:table-row>
        <table:table-row>
          <table:table-cell table:style-name="Tabela2.A2" office:value-type="string">
            <text:p text:style-name="P123">W<text:span text:style-name="T2">ARTOŚCI ODŻYWCZE</text:span></text:p>
          </table:table-cell>
          <table:table-cell table:style-name="Tabela2.A2" office:value-type="string">
            <text:p text:style-name="P214">Energia:<text:span text:style-name="T132">2</text:span><text:span text:style-name="T133">234</text:span><text:span text:style-name="T132">,</text:span><text:span text:style-name="T133">45</text:span> kcal</text:p>
            <text:p text:style-name="P214">Białko:<text:span text:style-name="T132">9</text:span><text:span text:style-name="T129">0</text:span><text:span text:style-name="T132">,23</text:span>g</text:p>
            <text:p text:style-name="P214">Tłuszcz:<text:span text:style-name="T132">79,51</text:span>g</text:p>
            <text:p text:style-name="P214">w tym kw.tłu.nasyc.:<text:span text:style-name="T132">27,8</text:span>g</text:p>
            <text:p text:style-name="P214">Węglowodany:<text:span text:style-name="T132">298,7</text:span>g</text:p>
            <text:p text:style-name="P214">w tym cukry:<text:span text:style-name="T132">21,4</text:span>g</text:p>
            <text:p text:style-name="P200">Błonnik-<text:span text:style-name="T132">30,34</text:span>g</text:p>
            <text:p text:style-name="P200">Sól-<text:span text:style-name="T132">7,1</text:span>g</text:p>
          </table:table-cell>
          <table:table-cell table:style-name="Tabela2.A2" office:value-type="string">
            <text:p text:style-name="P129">Energia:<text:span text:style-name="T132">2134,1</text:span> kcal</text:p>
            <text:p text:style-name="P214">Białko:<text:span text:style-name="T132">84,31</text:span>g</text:p>
            <text:p text:style-name="P214">Tłuszcz:<text:span text:style-name="T132">73,6</text:span>g</text:p>
            <text:p text:style-name="P214">w tym kw.tłu.nasyc.:<text:span text:style-name="T132">24,8</text:span>g</text:p>
            <text:p text:style-name="P214">Węglowodany:<text:span text:style-name="T132">279,31</text:span>g</text:p>
            <text:p text:style-name="P227">w tym cukry:<text:span text:style-name="T132">23,9</text:span>g</text:p>
            <text:p text:style-name="P200">Błonnik-<text:span text:style-name="T132">29,8</text:span>g</text:p>
            <text:p text:style-name="P200">Sól-<text:span text:style-name="T132">6,8</text:span>g</text:p>
          </table:table-cell>
          <table:table-cell table:style-name="Tabela2.A2" office:value-type="string">
            <text:p text:style-name="P129">Energia:<text:span text:style-name="T132">2198,78</text:span> kcal</text:p>
            <text:p text:style-name="P214">Białko:<text:span text:style-name="T132">89,99</text:span>g</text:p>
            <text:p text:style-name="P214">Tłuszcz:<text:span text:style-name="T132">68,9</text:span>g</text:p>
            <text:p text:style-name="P214">w tym kw.tłu.nasyc.:<text:span text:style-name="T132">25,6</text:span>g</text:p>
            <text:p text:style-name="P214">Węglowodany:<text:span text:style-name="T132">325,1</text:span>g</text:p>
            <text:p text:style-name="P227">w tym cukry:<text:span text:style-name="T132">27,4</text:span>g</text:p>
            <text:p text:style-name="P200">Błonnik-<text:span text:style-name="T132">31,12</text:span>g</text:p>
            <text:p text:style-name="P200">Sól<text:span text:style-name="T132">6,9</text:span>-g</text:p>
          </table:table-cell>
          <table:table-cell table:style-name="Tabela2.A2" office:value-type="string">
            <text:p text:style-name="P129">Energia: <text:span text:style-name="T132">2153</text:span>kcal</text:p>
            <text:p text:style-name="P214">Białko:<text:span text:style-name="T132">84,09</text:span>g</text:p>
            <text:p text:style-name="P214">Tłuszcz:<text:span text:style-name="T132">74,2</text:span>g</text:p>
            <text:p text:style-name="P214">w tym kw.tłu.nasyc.:<text:span text:style-name="T132">25,01</text:span>g</text:p>
            <text:p text:style-name="P214">Węglowodany:<text:span text:style-name="T132">301,3</text:span>g</text:p>
            <text:p text:style-name="P227">w tym cukry:<text:span text:style-name="T132">21,17</text:span>g</text:p>
            <text:p text:style-name="P200">Błonnik-<text:span text:style-name="T132">31,8</text:span>g</text:p>
            <text:p text:style-name="P200">Sól-<text:span text:style-name="T132">6,7</text:span>g</text:p>
          </table:table-cell>
          <table:table-cell table:style-name="Tabela2.F2" office:value-type="string">
            <text:p text:style-name="P129">Energia:<text:span text:style-name="T132">2206,13</text:span> kcal</text:p>
            <text:p text:style-name="P214">Białko:<text:span text:style-name="T132">8</text:span><text:span text:style-name="T129">4</text:span><text:span text:style-name="T132">,4</text:span>g</text:p>
            <text:p text:style-name="P214">Tłuszcz:<text:span text:style-name="T132">66,9</text:span>g</text:p>
            <text:p text:style-name="P214">w tym kw.tłu.nasyc.:<text:span text:style-name="T132">22,8</text:span>g</text:p>
            <text:p text:style-name="P214">Węglowodany:<text:span text:style-name="T132">299,98</text:span>g</text:p>
            <text:p text:style-name="P227">w tym cukry:<text:span text:style-name="T132">23,9</text:span>g</text:p>
            <text:p text:style-name="P200">Błonnik-<text:span text:style-name="T132">31,9</text:span>g</text:p>
            <text:p text:style-name="P200">Sól-<text:span text:style-name="T132">6,8</text:span>g</text:p>
          </table:table-cell>
        </table:table-row>
        <text:soft-page-break/>
        <table:table-row>
          <table:table-cell table:style-name="Tabela2.A2" office:value-type="string">
            <text:p text:style-name="P361"/>
          </table:table-cell>
          <table:table-cell table:style-name="Tabela2.A2" office:value-type="string">
            <text:p text:style-name="P68">DIETA WYSOKOBIAŁKOWA</text:p>
            <text:p text:style-name="P74"/>
          </table:table-cell>
          <table:table-cell table:style-name="Tabela2.A2" office:value-type="string">
            <text:p text:style-name="P68">DIETA I PAPKOWATA – MIELONA</text:p>
          </table:table-cell>
          <table:table-cell table:style-name="Tabela2.A2" office:value-type="string">
            <text:p text:style-name="P72">ODDZIAŁ POŁOŻNICZY</text:p>
          </table:table-cell>
          <table:table-cell table:style-name="Tabela2.A2" office:value-type="string">
            <text:p text:style-name="P36">GINEKOLOGIA </text:p>
          </table:table-cell>
          <table:table-cell table:style-name="Tabela2.F2" office:value-type="string">
            <text:p text:style-name="P165">DIETA VI PŁYNNA </text:p>
            <text:p text:style-name="P169">WZMOCNIONA</text:p>
          </table:table-cell>
        </table:table-row>
        <table:table-row>
          <table:table-cell table:style-name="Tabela2.A2" office:value-type="string">
            <text:p text:style-name="P361"/>
          </table:table-cell>
          <table:table-cell table:style-name="Tabela2.A2" office:value-type="string">
            <text:p text:style-name="P278">Ś<text:span text:style-name="T2">NIADANIE - </text:span><text:span text:style-name="T80">Kasza manna got.</text:span><text:span text:style-name="T73"> na ml. 350ml (A:1,7), kawa ml.250ml (A:1,7), chleb miesz. 80g (A:1,3,6,7), </text:span><text:span text:style-name="T31">m</text:span><text:span text:style-name="T73">argaryna o zaw. tłuszczu 80% 10g – 2szt, </text:span><text:span text:style-name="T80">serek waniliowy 1szt (A:7), serdelka drobiowa </text:span><text:span text:style-name="T81">na gorąco </text:span><text:span text:style-name="T80">1szt (A:6), sałata, pomidorki cherry 50g, 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filet </text:span></text:p>
            <text:p text:style-name="P299"><text:span text:style-name="T80">z piersi piecz. </text:span><text:span text:style-name="T81">w</text:span><text:span text:style-name="T80"> sosie kop. </text:span><text:span text:style-name="T94">2</text:span><text:span text:style-name="T80">60g (A:1,7,9), ziemniaki got. z kop. 250g, marchewka mini opr. 150g (A:1,7), kompot owocowy 250ml,</text:span></text:p>
            <text:p text:style-name="P299">K<text:span text:style-name="T2">OLACJA -</text:span><text:span text:style-name="T90">Chleb </text:span><text:span text:style-name="T34">miesz.100g (A:1,3,6,7) masło 20g (A:7),</text:span><text:span text:style-name="T90"> herbata </text:span><text:span text:style-name="T35">250ml,</text:span><text:span text:style-name="T2"> </text:span><text:span text:style-name="T81">pasta z jajka </text:span></text:p>
            <text:p text:style-name="P299"><text:span text:style-name="T81">i wędliny ze szczypiorem 100g (A:3,6,9,10), serek almette mini (A:7), </text:span><text:span text:style-name="T166">szynka wieprz. got. 60g (A:6,9),</text:span><text:span text:style-name="T81"> jabłko gotowane 1szt, </text:span></text:p>
            <text:p text:style-name="P310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6">P<text:span text:style-name="T2">OSIŁEK UZUPEŁNIAJĄCY - </text:span><text:span text:style-name="T80">Banan 1szt</text:span></text:p>
          </table:table-cell>
          <table:table-cell table:style-name="Tabela2.A2" office:value-type="string">
            <text:p text:style-name="P39">ŚNIADANIE - Zupa ml. + suchary + masło</text:p>
            <text:p text:style-name="P96"><text:span text:style-name="T3">+ żółtko </text:span><text:span text:style-name="T15">got.</text:span><text:span text:style-name="T3">-zmiks., serek waniliowy</text:span><text:span text:style-name="T4">(A:1,</text:span><text:span text:style-name="T5">3,</text:span><text:span text:style-name="T4">7)</text:span></text:p>
            <text:p text:style-name="P96"><text:span text:style-name="T3">OBIAD – Zupa ryżowa na wyw. + mięso </text:span><text:line-break/><text:span text:style-name="T3">- zmiks.+ mięso mielone</text:span><text:span text:style-name="T4">(A:9)</text:span></text:p>
            <text:p text:style-name="P96"><text:span text:style-name="T3">KOLACJA – </text:span><text:span text:style-name="T5">Kasza manna</text:span><text:span text:style-name="T3"> na wyw. + mięso</text:span><text:line-break/><text:span text:style-name="T3">+ żółtko </text:span><text:span text:style-name="T5">got.- </text:span><text:span text:style-name="T3">zmiksowana + mięso mielone</text:span><text:span text:style-name="T4">(A:</text:span><text:span text:style-name="T5">1,</text:span><text:span text:style-name="T4">3,9)</text:span></text:p>
            <text:p text:style-name="P78">II ŚNIADANIE- Sok owocowo – warzywny, </text:p>
            <text:p text:style-name="P162"><text:span text:style-name="T54">PODWIECZOREK- </text:span><text:span text:style-name="T55">Budyń owocowy</text:span><text:span text:style-name="T56">(A:7)</text:span></text:p>
            <text:p text:style-name="P178"><text:span text:style-name="T72">Posiłek uzupełniający</text:span> – Jogurt naturalny,<text:span text:style-name="T38">(A:7)</text:span></text:p>
          </table:table-cell>
          <table:table-cell table:style-name="Tabela2.A2" office:value-type="string">
            <text:p text:style-name="P280">Ś<text:span text:style-name="T1">NIADANIE - </text:span><text:span text:style-name="T80">Kasza manna got.</text:span><text:span text:style-name="T1"> na ml. 350ml (A:1,7), kakao ml. 250ml (A:1,6,7), chleb miesz. 80g (A:1,3,6,7), </text:span><text:span text:style-name="T31">m</text:span><text:span text:style-name="T73">argaryna o zaw. tłuszczu 80% 10g – 2szt, </text:span><text:span text:style-name="T80">serek waniliowy 1szt (A:7),</text:span><text:span text:style-name="T92"> filet złocisty 40g (A:6), </text:span><text:span text:style-name="T80">sałata,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filet </text:span></text:p>
            <text:p text:style-name="P299"><text:span text:style-name="T80">z piersi piecz. </text:span><text:span text:style-name="T81">w</text:span><text:span text:style-name="T80"> sosie kop. 160g (A:1,7,9), ziemniaki got. </text:span></text:p>
            <text:p text:style-name="P299"><text:span text:style-name="T80">z kop. 250g, marchewka mini opr. 150g (A:1,7), kompot owocowy 250ml,</text:span></text:p>
            <text:p text:style-name="P280">K<text:span text:style-name="T2">OLACJA - </text:span><text:span text:style-name="T90">Chleb </text:span><text:span text:style-name="T34">miesz.100g (A:1,3,6,7) masło </text:span><text:span text:style-name="T95">2</text:span><text:span text:style-name="T34">0g (A:7), </text:span><text:span text:style-name="T90"><text:s/>herbata </text:span><text:span text:style-name="T35">250ml, </text:span><text:span text:style-name="T166">szynka wieprz. got. 60g (A:6,9), </text:span><text:span text:style-name="T81">serek almette mini (A:7), jabłko gotowane 1szt, </text:span></text:p>
            <text:p text:style-name="P311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7">P<text:span text:style-name="T2">OSIŁEK UZUPEŁNIAJĄCY - </text:span><text:span text:style-name="T93">Jogurt owocowy 1szt (A:7), </text:span></text:p>
          </table:table-cell>
          <table:table-cell table:style-name="Tabela2.A2" office:value-type="string">
            <text:p text:style-name="P280">Ś<text:span text:style-name="T2">NIADANIE -</text:span><text:span text:style-name="T80">Kasza manna got.</text:span><text:span text:style-name="T73"> na ml. 350ml (A:1,7), kawa ml. 250ml (A:1,7), chleb miesz. 80g (A:1,3,6,7), </text:span><text:span text:style-name="T31">m</text:span><text:span text:style-name="T73">argaryna o zaw. tłuszczu 80% 10g – 2szt, </text:span><text:span text:style-name="T80">serek waniliowy 1szt (A:7), serdelka drobiowa </text:span><text:span text:style-name="T81">na gorąco </text:span><text:span text:style-name="T80">1szt (A:6), </text:span><text:span text:style-name="T81">ketchup 20g (A:9), </text:span><text:span text:style-name="T80">sałata, 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gołąbki bez zawijania got. </text:span></text:p>
            <text:p text:style-name="P299"><text:span text:style-name="T80">w sosie pomidorowym 170g (A:1,3,6,7,9), ziemniaki got. </text:span></text:p>
            <text:p text:style-name="P299"><text:span text:style-name="T80">z kop. 250g, surówka z selera </text:span></text:p>
            <text:p text:style-name="P299"><text:span text:style-name="T80">i jabłka 100g z ol. (A:9), kompot owocowy 250ml, </text:span></text:p>
            <text:p text:style-name="P280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0">pasztetowa 60g (A:1,6,9), krem czek-orz 18g (A:1,6,8), ogórek kisz. 50g, sałata, </text:span></text:p>
            <text:p text:style-name="P311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6">P<text:span text:style-name="T2">OSIŁEK UZUPEŁNIAJĄCY - </text:span><text:span text:style-name="T80">Banan 1szt</text:span></text:p>
          </table:table-cell>
          <table:table-cell table:style-name="Tabela2.F2" office:value-type="string">
            <text:p text:style-name="P39">ŚNIADANIE -Zupa ryżowa na wyw. + mięso </text:p>
            <text:p text:style-name="P96"><text:span text:style-name="T3">+ żółtko </text:span><text:span text:style-name="T5">got.</text:span><text:span text:style-name="T3">–zmiks., serek </text:span><text:span text:style-name="T5">naturalny</text:span><text:span text:style-name="T3">,</text:span><text:span text:style-name="T4">(A:</text:span><text:span text:style-name="T5">3,</text:span><text:span text:style-name="T4">7,9)</text:span></text:p>
            <text:p text:style-name="P96"><text:span text:style-name="T3">OBIAD – </text:span><text:span text:style-name="T16">Homogenat</text:span></text:p>
            <text:p text:style-name="P39">KOLACJA – Zupa ryżowa na wyw.+ mięso<text:line-break/>+ żółtko <text:span text:style-name="T50">got.</text:span>- zmiksowana <text:span text:style-name="T38">(A:3,9)</text:span></text:p>
            <text:p text:style-name="P150">II ŚNIADANIE- Sok owocowo – warzywny, </text:p>
            <text:p text:style-name="P162"><text:span text:style-name="T54">PODWIECZOREK – <text:s/></text:span><text:span text:style-name="T55">Budyń owocowy b/c- płynny</text:span><text:span text:style-name="T56">(A:</text:span><text:span text:style-name="T57">7</text:span><text:span text:style-name="T56">)</text:span></text:p>
            <text:p text:style-name="P179"><text:span text:style-name="T72">Posiłek uzupełniający</text:span> –Jogurt naturalny <text:span text:style-name="T50">(A:7)</text:span>,</text:p>
          </table:table-cell>
        </table:table-row>
        <table:table-row>
          <table:table-cell table:style-name="Tabela2.A2" office:value-type="string">
            <text:p text:style-name="P123">W<text:span text:style-name="T2">ARTOŚCI ODŻYWCZE</text:span></text:p>
          </table:table-cell>
          <table:table-cell table:style-name="Tabela2.A2" office:value-type="string">
            <text:p text:style-name="P215">Energia: <text:span text:style-name="T132">23</text:span><text:span text:style-name="T133">0</text:span><text:span text:style-name="T132">1,1</text:span><text:span text:style-name="T133">2</text:span>kcal</text:p>
            <text:p text:style-name="P215">Białko:<text:span text:style-name="T132">113,4</text:span>g</text:p>
            <text:p text:style-name="P215">Tłuszcz:<text:span text:style-name="T132">80,65</text:span>g</text:p>
            <text:p text:style-name="P215">w tym kw.tłu.nasyc.:<text:span text:style-name="T132">25,9</text:span>g</text:p>
            <text:p text:style-name="P215">Węglowodany:<text:span text:style-name="T132">342,1</text:span>g</text:p>
            <text:p text:style-name="P215">w tym cukry:<text:span text:style-name="T132">30,1</text:span>g</text:p>
            <text:p text:style-name="P199">Błonnik-<text:span text:style-name="T132">33,2</text:span>g</text:p>
            <text:p text:style-name="P199">Sól-<text:span text:style-name="T132">7</text:span>g</text:p>
          </table:table-cell>
          <table:table-cell table:style-name="Tabela2.A2" office:value-type="string">
            <text:p text:style-name="P126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<text:span text:style-name="T40">34,01</text:span>g</text:p>
            <text:p text:style-name="P190">Błonnik-<text:span text:style-name="T40">26,02</text:span>g</text:p>
            <text:p text:style-name="P351">Sól<text:span text:style-name="T40">3,1</text:span>-g</text:p>
          </table:table-cell>
          <table:table-cell table:style-name="Tabela2.A2" office:value-type="string">
            <text:p text:style-name="P130">Energia:<text:span text:style-name="T132">22</text:span><text:span text:style-name="T129">71</text:span><text:span text:style-name="T132">,</text:span><text:span text:style-name="T129">02</text:span> kcal</text:p>
            <text:p text:style-name="P215">Białko:<text:span text:style-name="T132">8</text:span><text:span text:style-name="T129">6</text:span><text:span text:style-name="T132">,4</text:span>g</text:p>
            <text:p text:style-name="P215">Tłuszcz:<text:span text:style-name="T132">66,9</text:span>g</text:p>
            <text:p text:style-name="P215">w tym kw.tłu.nasyc.:<text:span text:style-name="T132">22,8</text:span>g</text:p>
            <text:p text:style-name="P215">Węglowodany:<text:span text:style-name="T132">299,98</text:span>g</text:p>
            <text:p text:style-name="P213">w tym cukry:<text:span text:style-name="T132">23,9</text:span>g</text:p>
            <text:p text:style-name="P199">Błonnik-<text:span text:style-name="T132">31,9</text:span>g</text:p>
            <text:p text:style-name="P199">Sól-<text:span text:style-name="T132">6,8</text:span>g</text:p>
          </table:table-cell>
          <table:table-cell table:style-name="Tabela2.A2" office:value-type="string">
            <text:p text:style-name="P215">Energia:<text:span text:style-name="T132">2</text:span><text:span text:style-name="T133">2</text:span><text:span text:style-name="T129">96</text:span><text:span text:style-name="T132">,</text:span><text:span text:style-name="T129">11</text:span> kcal</text:p>
            <text:p text:style-name="P215">Białko:<text:span text:style-name="T132">9</text:span><text:span text:style-name="T129">3</text:span><text:span text:style-name="T132">,</text:span><text:span text:style-name="T129">41</text:span>g</text:p>
            <text:p text:style-name="P215">Tłuszcz:<text:span text:style-name="T132">79,51</text:span>g</text:p>
            <text:p text:style-name="P215">w tym kw.tłu.nasyc.:<text:span text:style-name="T132">27,8</text:span>g</text:p>
            <text:p text:style-name="P215">Węglowodany:<text:span text:style-name="T132">298,7</text:span>g</text:p>
            <text:p text:style-name="P215">w tym cukry:<text:span text:style-name="T132">2</text:span><text:span text:style-name="T129">4</text:span><text:span text:style-name="T132">,4</text:span>g</text:p>
            <text:p text:style-name="P199">Błonnik-<text:span text:style-name="T132">30,34</text:span>g</text:p>
            <text:p text:style-name="P199">Sól-<text:span text:style-name="T132">7,1</text:span>g</text:p>
          </table:table-cell>
          <table:table-cell table:style-name="Tabela2.F2" office:value-type="string">
            <text:p text:style-name="P126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</table:table-row>
        <table:table-row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76">DIETA <text:span text:style-name="T43">V</text:span>I PAPKOWATA – MIELONA</text:p>
          </table:table-cell>
          <table:table-cell table:style-name="Tabela2.A2" office:value-type="string">
            <text:p text:style-name="P69">DIETA <text:span text:style-name="T44">VI <text:s/></text:span><text:span text:style-name="T45">Z OGR. TŁUSZCZU</text:span></text:p>
          </table:table-cell>
          <table:table-cell table:style-name="Tabela2.A2" office:value-type="string">
            <text:p text:style-name="P72">ODDZIAŁ P<text:span text:style-name="T48">EDIATRYCZNY</text:span></text:p>
          </table:table-cell>
          <table:table-cell table:style-name="Tabela2.A2" office:value-type="string">
            <text:p text:style-name="P70">DIETA <text:span text:style-name="T49">Z OGR. TŁUSZCZU </text:span><text:s/><text:span text:style-name="T44">BEZMLECZNA</text:span></text:p>
          </table:table-cell>
          <table:table-cell table:style-name="Tabela2.F2" office:value-type="string">
            <text:p text:style-name="P72">DIETA VI WYSOKOBIAŁKOWA</text:p>
          </table:table-cell>
        </table:table-row>
        <text:soft-page-break/>
        <table:table-row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36">ŚNIADANIE -Zupa ryżowa na wyw. + mięso</text:p>
            <text:p text:style-name="P97"><text:span text:style-name="T3">+ żółtko </text:span><text:span text:style-name="T5">got.</text:span><text:span text:style-name="T3"> –zmiks., serek </text:span><text:span text:style-name="T11">naturalny(A:7,9)</text:span></text:p>
            <text:p text:style-name="P98"><text:span text:style-name="T3">OBIAD – </text:span><text:span text:style-name="T17">Kasza manna</text:span><text:span text:style-name="T3"> na wyw. + mięso <text:line-break/></text:span><text:span text:style-name="T5"> </text:span><text:span text:style-name="T3">- zmiks.+ mięso mielone </text:span><text:span text:style-name="T4">(A:</text:span><text:span text:style-name="T18">1,</text:span><text:span text:style-name="T4">9)</text:span></text:p>
            <text:p text:style-name="P37">KOLACJA – Zupa ryżowa na wyw.+ mięso<text:line-break/>+ żółtko <text:span text:style-name="T50">got.</text:span> - zmiksowana + mięso mielone<text:span text:style-name="T38">(A:9)</text:span></text:p>
            <text:p text:style-name="P78">II ŚNIADANIE- Sok owocowo – warzywny, </text:p>
            <text:p text:style-name="P162"><text:span text:style-name="T54">PODWIECZOREK- </text:span><text:span text:style-name="T55">Budyń owocowy b/c</text:span><text:span text:style-name="T56">(A:</text:span><text:span text:style-name="T57">7</text:span><text:span text:style-name="T56">)</text:span></text:p>
            <text:p text:style-name="P180"><text:span text:style-name="T72">Posiłek uzupełniający</text:span> – Jogurt naturalny,<text:span text:style-name="T38">(A:7)</text:span></text:p>
          </table:table-cell>
          <table:table-cell table:style-name="Tabela2.A2" office:value-type="string">
            <text:p text:style-name="P280">Ś<text:span text:style-name="T2">NIADANIE -</text:span><text:span text:style-name="T73">Kawa ml. 250ml (A:1,7), chleb </text:span><text:span text:style-name="T70">raz</text:span><text:span text:style-name="T73">. 80g (A:1,3,6,7), </text:span><text:span text:style-name="T31">m</text:span><text:span text:style-name="T73">argaryna o zaw. tłuszczu 80% 10g – </text:span><text:span text:style-name="T33">1</text:span><text:span text:style-name="T73">szt, </text:span><text:span text:style-name="T80">serek w</text:span><text:span text:style-name="T92">iejski</text:span><text:span text:style-name="T80"> 1szt (A:7), </text:span><text:span text:style-name="T92">filet złocisty 40g (A:6), </text:span><text:span text:style-name="T80">sałata, 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filet z piersi piecz. </text:span><text:span text:style-name="T81">w</text:span><text:span text:style-name="T80"> sosie kop. 160g (A:1,7,9), ziemniaki got. z kop. 250g, marchewka mini opr. 150g (A:1,7), kompot owocowy </text:span><text:span text:style-name="T96">b/c </text:span><text:span text:style-name="T80">250ml,</text:span></text:p>
            <text:p text:style-name="P280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166">szynka wieprz. got. 60g (A:6,9), </text:span><text:span text:style-name="T81">serek almette mini (A:7), jabłko gotowane 1szt, </text:span></text:p>
            <text:p text:style-name="P312">II Ś<text:span text:style-name="T2">NIADANIE -</text:span><text:span text:style-name="T93">Jogurt naturalny 1szt (A:7), </text:span></text:p>
            <text:p text:style-name="P341">PODWIECZOREK - <text:s/>Sok owocowo – warzywn<text:span text:style-name="T96">y 1szt,</text:span></text:p>
            <text:p text:style-name="P326">P<text:span text:style-name="T2">OSIŁEK UZUPEŁNIAJĄCY -</text:span><text:span text:style-name="T80">Banan 1szt</text:span><text:span text:style-name="T2"> </text:span></text:p>
          </table:table-cell>
          <table:table-cell table:style-name="Tabela2.A2" office:value-type="string">
            <text:p text:style-name="P280">Ś<text:span text:style-name="T1">NIADANIE -</text:span><text:span text:style-name="T80">Kasza manna got.</text:span><text:span text:style-name="T1"> na ml. </text:span><text:span text:style-name="T70">2</text:span><text:span text:style-name="T1">50ml (A:1,7), kakao ml. 250ml (A:1,6,7), chleb miesz. </text:span><text:span text:style-name="T70">6</text:span><text:span text:style-name="T1">0g (A:1,3,6,7), <text:s/></text:span><text:span text:style-name="T31">m</text:span><text:span text:style-name="T73">argaryna o zaw. tłuszczu 80% 10g – 2szt, </text:span><text:span text:style-name="T1">dżem, </text:span><text:span text:style-name="T80">serek waniliowy 1szt (A:7),</text:span><text:span text:style-name="T92"> filet złocisty 40g (A:6), </text:span><text:span text:style-name="T80">sałata,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filet </text:span></text:p>
            <text:p text:style-name="P299"><text:span text:style-name="T80">z piersi piecz. </text:span><text:span text:style-name="T81">w</text:span><text:span text:style-name="T80"> sosie kop. 160g (A:1,7,9), ziemniaki got. </text:span></text:p>
            <text:p text:style-name="P299"><text:span text:style-name="T80">z kop. 250g, marchewka mini opr. 150g (A:1,7), kompot owocowy 250ml,</text:span></text:p>
            <text:p text:style-name="P280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166">szynka wieprz. got. 60g (A:6,9), </text:span><text:span text:style-name="T81">serek almette mini (A:7), jabłko gotowane 1szt, </text:span></text:p>
            <text:p text:style-name="P311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6">P<text:span text:style-name="T2">OSIŁEK UZUPEŁNIAJĄCY - </text:span><text:span text:style-name="T80">Banan 1szt</text:span></text:p>
          </table:table-cell>
          <table:table-cell table:style-name="Tabela2.A2" office:value-type="string">
            <text:p text:style-name="P279">Ś<text:span text:style-name="T2">NIADANIE -</text:span><text:span text:style-name="T80">Kasza manna got. </text:span><text:span text:style-name="T73">na wyw. 350ml (A:1,</text:span><text:span text:style-name="T71">9</text:span><text:span text:style-name="T73">), herbata 250ml, chleb miesz. 80g (A:1,3,6,7), </text:span><text:span text:style-name="T31">m</text:span><text:span text:style-name="T73">argaryna o zaw. tłuszczu 80% 10g – </text:span><text:span text:style-name="T33">1</text:span><text:span text:style-name="T73">szt, </text:span><text:span text:style-name="T92">kurczak got. 60g, filet złocisty 40g (A:6), </text:span><text:span text:style-name="T80">sałata, </text:span></text:p>
            <text:p text:style-name="P279">O<text:span text:style-name="T2">BIAD - </text:span><text:span text:style-name="T92">Ryż got. na wyw. 300 ml (A:9), </text:span><text:span text:style-name="T80">filet z piersi piecz. </text:span><text:span text:style-name="T166">z warz.</text:span><text:span text:style-name="T80"> 1</text:span><text:span text:style-name="T166">1</text:span><text:span text:style-name="T80">0g (A:1,7,9), ziemniaki got. z kop. 250g, marchewka mini opr. 150g (A:1,7), kompot owocowy 250ml,</text:span></text:p>
            <text:p text:style-name="P279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166">szynka wieprz. got. 60g (A:6,9), dżem </text:span><text:span text:style-name="T93">40g, </text:span><text:span text:style-name="T81">jabłko gotowane 1szt, </text:span></text:p>
            <text:p text:style-name="P311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8">P<text:span text:style-name="T2">OSIŁEK UZUPEŁNIAJĄCY - </text:span><text:span text:style-name="T1">Sok owocowo – warzywn</text:span><text:span text:style-name="T96">y 1szt,</text:span></text:p>
          </table:table-cell>
          <table:table-cell table:style-name="Tabela2.F2" office:value-type="string">
            <text:p text:style-name="P280">Ś<text:span text:style-name="T2">NIADANIE -</text:span><text:span text:style-name="T73">Kawa ml. 250ml (A:1,7), chleb </text:span><text:span text:style-name="T70">raz</text:span><text:span text:style-name="T73">. 80g (A:1,3,6,7), </text:span><text:span text:style-name="T31">m</text:span><text:span text:style-name="T73">argaryna o zaw. tłuszczu 80% 10g – </text:span><text:span text:style-name="T33">1</text:span><text:span text:style-name="T73">szt, </text:span><text:span text:style-name="T80">serek w</text:span><text:span text:style-name="T92">iejski</text:span><text:span text:style-name="T80"> 1szt (A:7), serdelka drobiowa </text:span><text:span text:style-name="T81">na gorąco </text:span><text:span text:style-name="T80">1szt (A:6), sałata, pomidorki cherry 50g, 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filet z piersi piecz. </text:span><text:span text:style-name="T81">w</text:span><text:span text:style-name="T80"> sosie kop. </text:span><text:span text:style-name="T97">2</text:span><text:span text:style-name="T80">60g (A:1,7,9), ziemniaki got. z kop. 250g, marchewka mini opr. 150g (A:1,7), kompot owocowy </text:span><text:span text:style-name="T97">b/c </text:span><text:span text:style-name="T80">250ml,</text:span></text:p>
            <text:p text:style-name="P279">K<text:span text:style-name="T2">OLACJA -</text:span><text:span text:style-name="T90">Chleb </text:span><text:span text:style-name="T34">miesz.100g (A:1,3,6,7) masło 20g (A:7), </text:span><text:span text:style-name="T90"><text:s/>herbata </text:span><text:span text:style-name="T35">250ml,</text:span><text:span text:style-name="T2"> </text:span><text:span text:style-name="T81">pasta z jajka i wędliny ze szczypiorem 100g (A:3,6,9,10), serek almette mini (A:7), </text:span><text:span text:style-name="T166">szynka wieprz. got. 60g (A:6,9),</text:span><text:span text:style-name="T81"> jabłko gotowane 1szt, </text:span></text:p>
            <text:p text:style-name="P313">II Ś<text:span text:style-name="T2">NIADANIE -</text:span><text:span text:style-name="T93">Jogurt naturalny 1szt (A:7), </text:span></text:p>
            <text:p text:style-name="P342">PODWIECZOREK - <text:span text:style-name="T98">B</text:span><text:span text:style-name="T93">ukiet warzyw got. 150g </text:span></text:p>
            <text:p text:style-name="P326">P<text:span text:style-name="T2">OSIŁEK UZUPEŁNIAJĄCY - </text:span><text:span text:style-name="T80">Banan 1szt</text:span></text:p>
          </table:table-cell>
        </table:table-row>
        <table:table-row>
          <table:table-cell table:style-name="Tabela2.A2" office:value-type="string">
            <text:p text:style-name="P123">W<text:span text:style-name="T2">ARTOŚCI ODŻYWCZE</text:span></text:p>
          </table:table-cell>
          <table:table-cell table:style-name="Tabela2.A2" office:value-type="string">
            <text:p text:style-name="P126">Energia:<text:span text:style-name="T40">2125,3</text:span>kcal</text:p>
            <text:p text:style-name="P186">Białko:<text:span text:style-name="T66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 <text:span text:style-name="T67">24,01</text:span>g</text:p>
            <text:p text:style-name="P190">Błonnik-<text:span text:style-name="T40">27,02</text:span>g</text:p>
            <text:p text:style-name="P353">Sól<text:span text:style-name="T40">3,1</text:span>-g</text:p>
          </table:table-cell>
          <table:table-cell table:style-name="Tabela2.A2" office:value-type="string">
            <text:p text:style-name="P131">Energia:<text:span text:style-name="T132">2206,13</text:span> kcal</text:p>
            <text:p text:style-name="P216">Białko:<text:span text:style-name="T132">82,4</text:span>g</text:p>
            <text:p text:style-name="P216">Tłuszcz:<text:span text:style-name="T132">66,9</text:span>g</text:p>
            <text:p text:style-name="P216">w tym kw.tłu.nasyc.:<text:span text:style-name="T132">22,8</text:span>g</text:p>
            <text:p text:style-name="P216">Węglowodany:<text:span text:style-name="T132">299,98</text:span>g</text:p>
            <text:p text:style-name="P228">w tym cukry:<text:span text:style-name="T132">23,9</text:span>g</text:p>
            <text:p text:style-name="P201">Błonnik-<text:span text:style-name="T132">31,9</text:span>g</text:p>
            <text:p text:style-name="P201">Sól-<text:span text:style-name="T132">6,8</text:span>g</text:p>
          </table:table-cell>
          <table:table-cell table:style-name="Tabela2.A2" office:value-type="string">
            <text:p text:style-name="P129">Energia: <text:span text:style-name="T134">2101</text:span>kcal</text:p>
            <text:p text:style-name="P214">Białko:<text:span text:style-name="T134">70,1</text:span>g</text:p>
            <text:p text:style-name="P214">Tłuszcz:<text:span text:style-name="T134">68,1</text:span>g</text:p>
            <text:p text:style-name="P214">w tym kw.tłu.nasyc.:<text:span text:style-name="T134">20,1</text:span>g</text:p>
            <text:p text:style-name="P214">Węglowodany:<text:span text:style-name="T134">289,1</text:span>g</text:p>
            <text:p text:style-name="P227">w tym cukry:<text:span text:style-name="T134">19,7</text:span>g</text:p>
            <text:p text:style-name="P202">Błonnik-<text:span text:style-name="T134">15,8</text:span>g</text:p>
            <text:p text:style-name="P202">Sól-<text:span text:style-name="T134">5,7</text:span>g</text:p>
          </table:table-cell>
          <table:table-cell table:style-name="Tabela2.A2" office:value-type="string">
            <text:p text:style-name="P129">Energia:<text:span text:style-name="T134">21</text:span><text:span text:style-name="T129">5</text:span><text:span text:style-name="T134">8,3</text:span> kcal</text:p>
            <text:p text:style-name="P214">Białko:<text:span text:style-name="T134">76,8</text:span>g</text:p>
            <text:p text:style-name="P214">Tłuszcz:<text:span text:style-name="T134">66,8</text:span>g</text:p>
            <text:p text:style-name="P214">w tym kw.tłu.nasyc.:<text:span text:style-name="T134">23</text:span>g</text:p>
            <text:p text:style-name="P214">Węglowodany:<text:span text:style-name="T134">288,9</text:span>g</text:p>
            <text:p text:style-name="P227">w tym cukry:<text:span text:style-name="T134">21,4</text:span>g</text:p>
            <text:p text:style-name="P202">Błonnik-<text:span text:style-name="T134">30,2</text:span>g</text:p>
            <text:p text:style-name="P202">Sól-<text:span text:style-name="T134">5,7</text:span>g</text:p>
          </table:table-cell>
          <table:table-cell table:style-name="Tabela2.F2" office:value-type="string">
            <text:p text:style-name="P215">Energia: <text:span text:style-name="T132">2</text:span><text:span text:style-name="T129">198</text:span><text:span text:style-name="T132">,</text:span><text:span text:style-name="T129">04</text:span>kcal</text:p>
            <text:p text:style-name="P215">Białko:<text:span text:style-name="T129">90</text:span><text:span text:style-name="T132">,</text:span><text:span text:style-name="T129">2</text:span>g</text:p>
            <text:p text:style-name="P215">Tłuszcz:<text:span text:style-name="T132">80,65</text:span>g</text:p>
            <text:p text:style-name="P215">w tym kw.tłu.nasyc.:<text:span text:style-name="T132">25,9</text:span>g</text:p>
            <text:p text:style-name="P215">Węglowodany:<text:span text:style-name="T132">342,1</text:span>g</text:p>
            <text:p text:style-name="P215">w tym cukry:<text:span text:style-name="T129">27</text:span><text:span text:style-name="T132">,</text:span><text:span text:style-name="T129">4</text:span>g</text:p>
            <text:p text:style-name="P199">Błonnik-<text:span text:style-name="T132">33,2</text:span>g</text:p>
            <text:p text:style-name="P199">Sól-<text:span text:style-name="T132">7</text:span>g</text:p>
          </table:table-cell>
        </table:table-row>
        <table:table-row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165">DIETA <text:s/>PŁYNNA </text:p>
            <text:p text:style-name="P169">WZMOCNIONA</text:p>
          </table:table-cell>
          <table:table-cell table:style-name="Tabela2.A2" office:value-type="string">
            <text:p text:style-name="P128">DIETA PODSTAWOWA <text:s/>paliatywn<text:span text:style-name="T68">y</text:span></text:p>
          </table:table-cell>
          <table:table-cell table:style-name="Tabela2.A2" office:value-type="string">
            <text:p text:style-name="P166">DIETA PODSTAWOWA </text:p>
            <text:p text:style-name="P172">pediatryczny</text:p>
          </table:table-cell>
          <table:table-cell table:style-name="Tabela2.A2" office:value-type="string">
            <text:p text:style-name="P174">DIETA </text:p>
            <text:p text:style-name="P174">WEGETARIAŃSKA </text:p>
          </table:table-cell>
          <table:table-cell table:style-name="Tabela2.F2" office:value-type="string">
            <text:p text:style-name="P361"/>
          </table:table-cell>
        </table:table-row>
        <table:table-row>
          <table:table-cell table:style-name="Tabela2.A2" office:value-type="string">
            <text:p text:style-name="P124"/>
          </table:table-cell>
          <table:table-cell table:style-name="Tabela2.A2" office:value-type="string">
            <text:p text:style-name="P96"><text:span text:style-name="T3">ŚNIADANIE -Zupa </text:span><text:span text:style-name="T19">ml.</text:span><text:span text:style-name="T3"> + mięso </text:span><text:span text:style-name="T19">+ suchary</text:span></text:p>
            <text:p text:style-name="P96"><text:span text:style-name="T3">+ żółtko </text:span><text:span text:style-name="T5">got.</text:span><text:span text:style-name="T3">–zmiks., serek </text:span><text:soft-page-break/><text:span text:style-name="T20">waniliowy</text:span><text:span text:style-name="T3">,</text:span><text:span text:style-name="T4">(A:</text:span><text:span text:style-name="T5">3,</text:span><text:span text:style-name="T4">7,9)</text:span></text:p>
            <text:p text:style-name="P96"><text:span text:style-name="T3">OBIAD – </text:span><text:span text:style-name="T16">Homogenat</text:span></text:p>
            <text:p text:style-name="P39">KOLACJA – Zupa ryżowa na wyw.+ mięso<text:line-break/>+ żółtko <text:span text:style-name="T50">got.</text:span>- zmiksowana <text:span text:style-name="T38">(A:3,9)</text:span></text:p>
            <text:p text:style-name="P150">II ŚNIADANIE- Sok owocowo – warzywny, </text:p>
            <text:p text:style-name="P162"><text:span text:style-name="T54">PODWIECZOREK – <text:s/></text:span><text:span text:style-name="T55">Budyń owocowy- płynny</text:span><text:span text:style-name="T56">(A:</text:span><text:span text:style-name="T57">7</text:span><text:span text:style-name="T56">)</text:span></text:p>
            <text:p text:style-name="P181"><text:span text:style-name="T72">Posiłek uzupełniający</text:span> –Jogurt naturalny <text:span text:style-name="T50">(A:7)</text:span>,</text:p>
          </table:table-cell>
          <table:table-cell table:style-name="Tabela2.A2" office:value-type="string">
            <text:p text:style-name="P281">Ś<text:span text:style-name="T2">NIADANIE -</text:span><text:span text:style-name="T80">Kasza manna got.</text:span><text:span text:style-name="T73"> na ml. 350ml (A:1,7), kawa ml. 250ml (A:1,7), </text:span><text:soft-page-break/><text:span text:style-name="T73">chleb miesz. 80g (A:1,3,6,7), </text:span><text:span text:style-name="T31">m</text:span><text:span text:style-name="T73">argaryna o zaw. tłuszczu 80% 10g – 2szt, </text:span><text:span text:style-name="T80">serek waniliowy 1szt (A:7), serdelka drobiowa </text:span><text:span text:style-name="T81">na gorąco </text:span><text:span text:style-name="T80">1szt (A:6), </text:span><text:span text:style-name="T81">ketchup 20g (A:9), </text:span><text:span text:style-name="T80">sałata, 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gołąbki bez zawijania got. </text:span></text:p>
            <text:p text:style-name="P299"><text:span text:style-name="T80">w sosie pomidorowym 170g (A:1,3,6,7,9), ziemniaki got. </text:span></text:p>
            <text:p text:style-name="P299"><text:span text:style-name="T80">z kop. 250g, surówka z selera i jabłka 100g z ol. (A:9), kompot owocowy 250ml, </text:span></text:p>
            <text:p text:style-name="P281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0">pasztetowa 60g (A:1,6,9), krem czek-orz 18g (A:1,6,8), ogórek kisz. 50g, sałata, </text:span></text:p>
            <text:p text:style-name="P311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9">P<text:span text:style-name="T2">OSIŁEK UZUPEŁNIAJĄCY - </text:span><text:span text:style-name="T80">Banan 1szt</text:span></text:p>
          </table:table-cell>
          <table:table-cell table:style-name="Tabela2.A2" office:value-type="string">
            <text:p text:style-name="P281">Ś<text:span text:style-name="T2">NIADANIE -</text:span><text:span text:style-name="T80">Kasza manna got.</text:span><text:span text:style-name="T73"> na ml. 350ml (A:1,7), kawa ml. 250ml (A:1,7), chleb miesz. </text:span><text:soft-page-break/><text:span text:style-name="T73">80g (A:1,3,6,7), </text:span><text:span text:style-name="T31">m</text:span><text:span text:style-name="T73">argaryna o zaw. tłuszczu 80% 10g – 2szt, </text:span><text:span text:style-name="T80">serek waniliowy 1szt (A:7), serdelka drobiowa </text:span><text:span text:style-name="T81">na gorąco </text:span><text:span text:style-name="T80">1szt (A:6), </text:span><text:span text:style-name="T81">ketchup 20g (A:9), </text:span><text:span text:style-name="T80">sałata, 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gołąbki bez zawijania got. w sosie pomidorowym 170g (A:1,3,6,7,9), ziemniaki got. </text:span></text:p>
            <text:p text:style-name="P299"><text:span text:style-name="T80">z kop. 250g, surówka z selera </text:span></text:p>
            <text:p text:style-name="P299"><text:span text:style-name="T80">i jabłka 100g z ol. (A:9), kompot owocowy 250ml, </text:span></text:p>
            <text:p text:style-name="P282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66">szynka wieprz. got. 60g (A:6,9),</text:span><text:span text:style-name="T80"> krem czek-orz 18g (A:1,6,8), ogórek kisz. 50g, sałata, </text:span></text:p>
            <text:p text:style-name="P311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9">P<text:span text:style-name="T2">OSIŁEK UZUPEŁNIAJĄCY - </text:span><text:span text:style-name="T80">Banan 1szt</text:span></text:p>
          </table:table-cell>
          <table:table-cell table:style-name="Tabela2.A2" office:value-type="string">
            <text:p text:style-name="P281">Ś<text:span text:style-name="T2">NIADANIE -</text:span><text:span text:style-name="T80">Kasza manna got.</text:span><text:span text:style-name="T73"> na ml. 350ml (A:1,7), kawa ml. 250ml (A:1,7), chleb </text:span><text:soft-page-break/><text:span text:style-name="T73">miesz. 80g (A:1,3,6,7), </text:span><text:span text:style-name="T31">m</text:span><text:span text:style-name="T73">argaryna o zaw. tłuszczu 80% 10g – 2szt, </text:span><text:span text:style-name="T80">serek waniliowy 1szt (A:7),</text:span><text:span text:style-name="T81"> </text:span><text:span text:style-name="T80">sałata, </text:span></text:p>
            <text:p text:style-name="P299">O<text:span text:style-name="T2">BIAD - </text:span><text:span text:style-name="T80">Zupa brokułowa </text:span></text:p>
            <text:p text:style-name="P299"><text:span text:style-name="T80">z mak. 350ml (A:1,7,9), gołąbki </text:span><text:span text:style-name="T98">warzywne bez zawijania</text:span><text:span text:style-name="T80"> got. w sosie pomidorowym 170g (A:1,3,6,7,9), ziemniaki got. </text:span></text:p>
            <text:p text:style-name="P299"><text:span text:style-name="T80">z kop. 250g, surówka z selera </text:span></text:p>
            <text:p text:style-name="P299"><text:span text:style-name="T80">i jabłka 100g z ol. (A:9), kompot owocowy 250ml, </text:span></text:p>
            <text:p text:style-name="P283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1">pasta z jajka <text:s/>ze szczypiorem 100g (A:3,10), serek almette mini (A:7),</text:span><text:span text:style-name="T80"> ogórek kisz. 50g, sałata, </text:span></text:p>
            <text:p text:style-name="P311">II Ś<text:span text:style-name="T2">NIADANIE -</text:span><text:span text:style-name="T94">Kisiel ow. 150g, herbatniki 50g </text:span><text:span text:style-name="T46">(A:</text:span><text:span text:style-name="T47">1,7,12)</text:span></text:p>
            <text:p text:style-name="P329">P<text:span text:style-name="T2">OSIŁEK UZUPEŁNIAJĄCY - </text:span><text:span text:style-name="T80">Banan 1szt</text:span></text:p>
          </table:table-cell>
          <table:table-cell table:style-name="Tabela2.F2" office:value-type="string">
            <text:p text:style-name="P361"/>
          </table:table-cell>
        </table:table-row>
        <table:table-row>
          <table:table-cell table:style-name="Tabela2.A2" office:value-type="string">
            <text:p text:style-name="P123">W<text:span text:style-name="T2">ARTOŚCI ODŻYWCZE</text:span></text:p>
          </table:table-cell>
          <table:table-cell table:style-name="Tabela2.A2" office:value-type="string">
            <text:p text:style-name="P126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  <table:table-cell table:style-name="Tabela2.A2" office:value-type="string">
            <text:p text:style-name="P215">Energia:<text:span text:style-name="T132">2</text:span><text:span text:style-name="T133">2</text:span><text:span text:style-name="T129">96</text:span><text:span text:style-name="T132">,</text:span><text:span text:style-name="T129">11</text:span> kcal</text:p>
            <text:p text:style-name="P215">Białko:<text:span text:style-name="T132">9</text:span><text:span text:style-name="T129">3</text:span><text:span text:style-name="T132">,</text:span><text:span text:style-name="T129">41</text:span>g</text:p>
            <text:p text:style-name="P215">Tłuszcz:<text:span text:style-name="T132">79,51</text:span>g</text:p>
            <text:p text:style-name="P215">w tym kw.tłu.nasyc.:<text:span text:style-name="T132">27,8</text:span>g</text:p>
            <text:p text:style-name="P215">Węglowodany:<text:span text:style-name="T132">298,7</text:span>g</text:p>
            <text:p text:style-name="P215">w tym cukry:<text:span text:style-name="T132">2</text:span><text:span text:style-name="T129">4</text:span><text:span text:style-name="T132">,4</text:span>g</text:p>
            <text:p text:style-name="P199">Błonnik-<text:span text:style-name="T132">30,34</text:span>g</text:p>
            <text:p text:style-name="P199">Sól-<text:span text:style-name="T132">7,1</text:span>g</text:p>
          </table:table-cell>
          <table:table-cell table:style-name="Tabela2.A2" office:value-type="string">
            <text:p text:style-name="P215">Energia:<text:span text:style-name="T132">2</text:span><text:span text:style-name="T133">2</text:span><text:span text:style-name="T129">96</text:span><text:span text:style-name="T132">,</text:span><text:span text:style-name="T129">11</text:span> kcal</text:p>
            <text:p text:style-name="P215">Białko:<text:span text:style-name="T132">9</text:span><text:span text:style-name="T129">3</text:span><text:span text:style-name="T132">,</text:span><text:span text:style-name="T129">41</text:span>g</text:p>
            <text:p text:style-name="P215">Tłuszcz:<text:span text:style-name="T132">79,51</text:span>g</text:p>
            <text:p text:style-name="P215">w tym kw.tłu.nasyc.:<text:span text:style-name="T132">27,8</text:span>g</text:p>
            <text:p text:style-name="P215">Węglowodany:<text:span text:style-name="T132">298,7</text:span>g</text:p>
            <text:p text:style-name="P215">w tym cukry:<text:span text:style-name="T132">2</text:span><text:span text:style-name="T129">4</text:span><text:span text:style-name="T132">,4</text:span>g</text:p>
            <text:p text:style-name="P199">Błonnik-<text:span text:style-name="T132">30,34</text:span>g</text:p>
            <text:p text:style-name="P199">Sól-<text:span text:style-name="T132">7,1</text:span>g</text:p>
          </table:table-cell>
          <table:table-cell table:style-name="Tabela2.A2" office:value-type="string">
            <text:p text:style-name="P130">Energia: <text:span text:style-name="T134">2</text:span><text:span text:style-name="T133">1</text:span><text:span text:style-name="T134">4</text:span><text:span text:style-name="T129">0</text:span><text:span text:style-name="T134">,4</text:span>kcal</text:p>
            <text:p text:style-name="P215">Białko:<text:span text:style-name="T134">87,9</text:span>g</text:p>
            <text:p text:style-name="P215">Tłuszcz:<text:span text:style-name="T134">70,89</text:span>g</text:p>
            <text:p text:style-name="P215">w tym kw.tłu.nasyc.:<text:span text:style-name="T134">25,4</text:span>g</text:p>
            <text:p text:style-name="P215">Węglowodany:<text:span text:style-name="T134">299,15</text:span>g</text:p>
            <text:p text:style-name="P213">w tym cukry:<text:span text:style-name="T134">25,7</text:span>g</text:p>
            <text:p text:style-name="P199">Błonnik-<text:span text:style-name="T134">31,7</text:span>g</text:p>
            <text:p text:style-name="P199">Sól-<text:span text:style-name="T134">65</text:span>g</text:p>
          </table:table-cell>
          <table:table-cell table:style-name="Tabela2.F2" office:value-type="string">
            <text:p text:style-name="P361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5"><text:span text:style-name="T162">Jadłospis na dzień </text:span><text:span text:style-name="T163">5</text:span><text:span text:style-name="T162">.</text:span><text:span text:style-name="T76">1</text:span><text:span text:style-name="T163">2</text:span><text:span text:style-name="T164">.2024</text:span><text:span text:style-name="T162"> </text:span><text:span text:style-name="T165">(jadłospis może ulec zmianie)</text:span></text:p>
      <text:p text:style-name="P15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row>
          <table:table-cell table:style-name="Tabela3.A1" office:value-type="string">
            <text:p text:style-name="P356">P<text:span text:style-name="T2">OSIŁEK</text:span></text:p>
          </table:table-cell>
          <table:table-cell table:style-name="Tabela3.A1" office:value-type="string">
            <text:p text:style-name="P357">DIETA PODSTAWOWA</text:p>
          </table:table-cell>
          <table:table-cell table:style-name="Tabela3.A1" office:value-type="string">
            <text:p text:style-name="P357">DIETA ŁATWOSTRAWNA</text:p>
          </table:table-cell>
          <table:table-cell table:style-name="Tabela3.A1" office:value-type="string">
            <text:p text:style-name="P358">DIETA Z OGR. ŁATWO PRZYSWAJALNYCH WĘGLOWODANÓW</text:p>
          </table:table-cell>
          <table:table-cell table:style-name="Tabela3.A1" office:value-type="string">
            <text:p text:style-name="P359">DIETA ŁATWOSTRAWNA BEZMLECZNA</text:p>
          </table:table-cell>
          <table:table-cell table:style-name="Tabela3.F1" office:value-type="string">
            <text:p text:style-name="P359">DIETA ŁATWOSTRAWNA Z OGR. TŁUSZCZU</text:p>
          </table:table-cell>
        </table:table-row>
        <table:table-row>
          <table:table-cell table:style-name="Tabela3.A2" office:value-type="string">
            <text:p text:style-name="P182">Ś<text:span text:style-name="T2">NIADANIE</text:span></text:p>
          </table:table-cell>
          <table:table-cell table:style-name="Tabela3.A2" office:value-type="string">
            <text:p text:style-name="P11"><text:span text:style-name="T81">Makaron got.</text:span> na ml. 350ml (A:1,7), kawa ml. 250ml </text:p>
            <text:p text:style-name="P11">(A:1,7), chleb miesz. <text:span text:style-name="T70">4</text:span>0g (A:1,3,6,7), <text:span text:style-name="T74">bułka kajzerka </text:span></text:p>
            <text:p text:style-name="P11"><text:span text:style-name="T74">50g (A:1,3,6,7),</text:span><text:span text:style-name="T1"> </text:span><text:s/><text:span text:style-name="T31">m</text:span>argaryna o zaw. tłuszczu 80% 10g – 2szt, <text:span text:style-name="T81">pasta z jaj ze szczypiorem 90g (A:3,10), </text:span><text:span text:style-name="T101">ketchup 20g (A:9), </text:span></text:p>
            <text:p text:style-name="P11"><text:span text:style-name="T101">ser topiony 50g (A:7), sałata, kiwi 1szt, </text:span></text:p>
          </table:table-cell>
          <table:table-cell table:style-name="Tabela3.A2" office:value-type="string">
            <text:p text:style-name="P11"><text:span text:style-name="T81">Makaron got.</text:span> na ml. 350ml </text:p>
            <text:p text:style-name="P11">(A:1,7), kawa ml. 250ml (A:1,7), chleb miesz. <text:span text:style-name="T70">4</text:span>0g (A:1,3,6,7), </text:p>
            <text:p text:style-name="P11"><text:span text:style-name="T74">bułka kajzerka 50g (A:1,3,6,7),</text:span> <text:span text:style-name="T31">m</text:span>argaryna o zaw. tłuszczu 80% </text:p>
            <text:p text:style-name="P11">10g – 2szt, <text:span text:style-name="T101">polędwica Ani 60g (A:6), ser topiony 50g (A:7), </text:span></text:p>
            <text:p text:style-name="P11"><text:span text:style-name="T101">sałata, kiwi 1szt, </text:span></text:p>
          </table:table-cell>
          <table:table-cell table:style-name="Tabela3.A2" office:value-type="string">
            <text:p text:style-name="P11"><text:s/>Kawa ml. 250ml (A:1,7), </text:p>
            <text:p text:style-name="P11">chleb <text:span text:style-name="T70">raz</text:span>.80g (A:1,3,6,7), <text:span text:style-name="T31">m</text:span>argaryna o zaw. tłuszczu 80% 10g – <text:span text:style-name="T75">1</text:span>szt, <text:span text:style-name="T101">polędwica Ani 60g <text:s/>(A:6), ser topiony 50g (A:7), sałata, kiwi 1szt, </text:span></text:p>
          </table:table-cell>
          <table:table-cell table:style-name="Tabela3.A2" office:value-type="string">
            <text:p text:style-name="P6"><text:span text:style-name="T102">Kasza kuk. got. </text:span>na wyw. 350ml (A:<text:span text:style-name="T71">1,9</text:span>), herbata 250ml, chleb miesz. <text:span text:style-name="T70">4</text:span>0g (A:1,3,6,7), <text:span text:style-name="T74">bułka kajzerka 50g (A:1,3,6,7),</text:span> <text:span text:style-name="T31">m</text:span>argaryna o zaw. tłuszczu 80% 10g – <text:span text:style-name="T33">1</text:span>szt, <text:span text:style-name="T101">polędwica Ani 60g <text:s/>(A:6), sałata, kiwi 1szt, </text:span></text:p>
          </table:table-cell>
          <table:table-cell table:style-name="Tabela3.F2" office:value-type="string">
            <text:p text:style-name="P7"><text:span text:style-name="T81">Makaron got.</text:span> na ml. 350ml (A:1,7), kawa ml. 250ml(A:1,7), chleb miesz. <text:span text:style-name="T70">4</text:span>0g (A:1,3,6,7), <text:s/><text:span text:style-name="T74">bułka kajzerka 50g (A:1,3,6,7),</text:span><text:span text:style-name="T1"> </text:span><text:span text:style-name="T31">m</text:span>argaryna o zaw. tłuszczu 80% 10g – <text:span text:style-name="T33">1</text:span>szt, <text:span text:style-name="T101">polędwica Ani 60g <text:s/>(A:6), </text:span><text:span text:style-name="T99">miód nat. 25g, </text:span><text:span text:style-name="T101"><text:s/>sałata, </text:span><text:span text:style-name="T99">jogurt owocowy 1szt (A:7), </text:span></text:p>
          </table:table-cell>
        </table:table-row>
        <table:table-row>
          <table:table-cell table:style-name="Tabela3.A2" office:value-type="string">
            <text:p text:style-name="P183">II Ś<text:span text:style-name="T2">NIADANIE</text:span></text:p>
          </table:table-cell>
          <table:table-cell table:style-name="Tabela3.A2" office:value-type="string">
            <text:p text:style-name="P361"/>
          </table:table-cell>
          <table:table-cell table:style-name="Tabela3.A2" office:value-type="string">
            <text:p text:style-name="P361"/>
          </table:table-cell>
          <table:table-cell table:style-name="Tabela3.A2" office:value-type="string">
            <text:p text:style-name="P52">Surówka z marchwi i jabłka </text:p>
            <text:p text:style-name="P52">z jogurtem nat. 100g (A:7), ZOL – jabłko pieczone 1szt, </text:p>
          </table:table-cell>
          <table:table-cell table:style-name="Tabela3.A2" office:value-type="string">
            <text:p text:style-name="P361"/>
          </table:table-cell>
          <table:table-cell table:style-name="Tabela3.F2" office:value-type="string">
            <text:p text:style-name="P361"/>
          </table:table-cell>
        </table:table-row>
        <table:table-row>
          <table:table-cell table:style-name="Tabela3.A2" office:value-type="string">
            <text:p text:style-name="P182">O<text:span text:style-name="T2">BIAD</text:span></text:p>
          </table:table-cell>
          <table:table-cell table:style-name="Tabela3.A2" office:value-type="string">
            <text:p text:style-name="P108">Zupa jarzynowa 350g (A:1,7,9), skrzydełka piecz. w sosie 300g (A:1,7), ryż got. na sypko 150g (A:7), <text:s/>surówka z warzyw mieszanych z olejem 100g </text:p>
            <text:p text:style-name="P108">(A:9), kompot owocowy 250ml, </text:p>
          </table:table-cell>
          <table:table-cell table:style-name="Tabela3.A2" office:value-type="string">
            <text:p text:style-name="P106">Zupa jarzynowa 350g (A:1,7,9), <text:span text:style-name="T82">udko got. w sosie warzyw. 220</text:span><text:span text:style-name="T100">g</text:span><text:span text:style-name="T82"> (A:1,7,9), <text:s/></text:span>ryż got. na sypko 150g (A:7), <text:s/>surówka z <text:span text:style-name="T82">kapusty pekińskiej z olejem 100g, </text:span>kompot owocowy 250ml, </text:p>
          </table:table-cell>
          <table:table-cell table:style-name="Tabela3.A2" office:value-type="string">
            <text:p text:style-name="P107">Zupa jarzynowa 350g (A:1,7,9), <text:span text:style-name="T82">udko got. w sosie warzyw. 220</text:span><text:span text:style-name="T100">g</text:span><text:span text:style-name="T82"> (A:1,7,9), <text:s/></text:span>ryż got. na sypko 150g (A:7), <text:s/>surówka z <text:span text:style-name="T82">kapusty pekińskiej z olejem 100g, </text:span>kompot owocowy <text:span text:style-name="T100">b/c </text:span>250ml, </text:p>
          </table:table-cell>
          <table:table-cell table:style-name="Tabela3.A2" office:value-type="string">
            <text:p text:style-name="P108">Zupa jarzynowa <text:span text:style-name="T100">czysta </text:span>350g (A:9), <text:span text:style-name="T82">udko got. w warzyw. </text:span></text:p>
            <text:p text:style-name="P108"><text:span text:style-name="T100">15</text:span><text:span text:style-name="T82">0</text:span><text:span text:style-name="T100">g</text:span><text:span text:style-name="T82"> (A:9), <text:s/></text:span>ryż got. na sypko 150g (A:7), <text:s/>surówka z <text:span text:style-name="T82">kapusty pekińskiej z olejem 100g, </text:span>kompot owocowy 250ml, </text:p>
          </table:table-cell>
          <table:table-cell table:style-name="Tabela3.F2" office:value-type="string">
            <text:p text:style-name="P108">Zupa jarzynowa 350g (A:1,7,9), <text:span text:style-name="T82">udko got. w sosie warzyw. </text:span></text:p>
            <text:p text:style-name="P108"><text:span text:style-name="T82">220</text:span><text:span text:style-name="T100">g</text:span><text:span text:style-name="T82"> (A:1,7,9), <text:s/></text:span><text:span text:style-name="T100">ziemniaki got. z kop. 200g</text:span>, <text:s/><text:span text:style-name="T100">marchewka opr.</text:span></text:p>
            <text:p text:style-name="P108"><text:span text:style-name="T82"><text:s/>1</text:span><text:span text:style-name="T100">5</text:span><text:span text:style-name="T82">0g , </text:span>kompot owocowy 250ml, </text:p>
          </table:table-cell>
        </table:table-row>
        <table:table-row>
          <table:table-cell table:style-name="Tabela3.A2" office:value-type="string">
            <text:p text:style-name="P182">P<text:span text:style-name="T2">ODWIECZOREK</text:span></text:p>
          </table:table-cell>
          <table:table-cell table:style-name="Tabela3.A2" office:value-type="string">
            <text:p text:style-name="P361"/>
          </table:table-cell>
          <table:table-cell table:style-name="Tabela3.A2" office:value-type="string">
            <text:p text:style-name="P361"/>
          </table:table-cell>
          <table:table-cell table:style-name="Tabela3.A2" office:value-type="string">
            <text:p text:style-name="P109">Kisiel owocowy got. b/c 200ml, </text:p>
          </table:table-cell>
          <table:table-cell table:style-name="Tabela3.A2" office:value-type="string">
            <text:p text:style-name="P361"/>
          </table:table-cell>
          <table:table-cell table:style-name="Tabela3.F2" office:value-type="string">
            <text:p text:style-name="P361"/>
          </table:table-cell>
        </table:table-row>
        <table:table-row>
          <table:table-cell table:style-name="Tabela3.A2" office:value-type="string">
            <text:p text:style-name="P182">K<text:span text:style-name="T2">OLACJA</text:span></text:p>
          </table:table-cell>
          <table:table-cell table:style-name="Tabela3.A2" office:value-type="string">
            <text:p text:style-name="P23">Chleb <text:span text:style-name="T34">miesz.100g (A:1,3,6,7) masło 20g (A:7), </text:span><text:s/>herbata <text:span text:style-name="T35">250ml, </text:span><text:span text:style-name="T82">kiełbasa parówkowa na gorąco 100g (A:6,9,10), musztarda 20g (A:10), </text:span><text:span text:style-name="T103">serek </text:span><text:span text:style-name="T80">kanapkowy mini 30g (A:7), </text:span><text:span text:style-name="T82">jabłko, </text:span></text:p>
          </table:table-cell>
          <table:table-cell table:style-name="Tabela3.A2" office:value-type="string">
            <text:p text:style-name="P23">Chleb <text:span text:style-name="T34">miesz.100g (A:1,3,6,7) masło 20g (A:7), </text:span><text:s/>herbata <text:span text:style-name="T35">250ml, </text:span><text:span text:style-name="T81"><text:s/></text:span><text:span text:style-name="T82">kiełbasa parówkowa na gorąco 100g (A:6,9,10), <text:s/></text:span><text:span text:style-name="T103">serek </text:span><text:span text:style-name="T80">kanapkowy mini 30g (A:7), </text:span><text:span text:style-name="T82">jabłko, </text:span></text:p>
          </table:table-cell>
          <table:table-cell table:style-name="Tabela3.A2" office:value-type="string">
            <text:p text:style-name="P24">Chleb <text:span text:style-name="T34">miesz.100g (A:1,3,6,7) masło 10g (A:7), </text:span><text:s/>herbata <text:span text:style-name="T35">250ml, </text:span><text:span text:style-name="T82">kiełbasa parówkowa na gorąco 100g (A:6,9,10), <text:s/></text:span><text:span text:style-name="T103">serek </text:span><text:span text:style-name="T80">kanapkowy mini 30g (A:7), </text:span><text:span text:style-name="T82">jabłko, </text:span></text:p>
          </table:table-cell>
          <table:table-cell table:style-name="Tabela3.A2" office:value-type="string">
            <text:p text:style-name="P24">Chleb <text:span text:style-name="T34">miesz.100g (A:1,3,6,7) masło 10g (A:7), </text:span><text:s/>herbata <text:span text:style-name="T35">250ml, </text:span><text:span text:style-name="T80">szynka z indyka 60g (A:6,7,9,10), </text:span><text:span text:style-name="T103">jabłko, </text:span><text:span text:style-name="T80"><text:s/>sałata,</text:span></text:p>
          </table:table-cell>
          <table:table-cell table:style-name="Tabela3.F2" office:value-type="string">
            <text:p text:style-name="P23">Chleb <text:span text:style-name="T34">miesz.100g (A:1,3,6,7) masło 10g (A:7), </text:span><text:s/>herbata <text:span text:style-name="T35">250ml, </text:span><text:span text:style-name="T80">szynka z indyka 60g (A:6,7,9,10), serek kanapkowy mini 30g (A:7), sałata,</text:span></text:p>
          </table:table-cell>
        </table:table-row>
        <table:table-row>
          <table:table-cell table:style-name="Tabela3.A2" office:value-type="string">
            <text:p text:style-name="P184">P<text:span text:style-name="T2">OSIŁEK UZUPEŁNIAJĄCY</text:span></text:p>
          </table:table-cell>
          <table:table-cell table:style-name="Tabela3.A2" office:value-type="string">
            <text:p text:style-name="P63">Kefir naturalny 200ml (A:7), <text:span text:style-name="T99">chrupki kuk. 20g, </text:span></text:p>
          </table:table-cell>
          <table:table-cell table:style-name="Tabela3.A2" office:value-type="string">
            <text:p text:style-name="P64">Kefir naturalny 200ml (A:7), <text:span text:style-name="T99">chrupki kuk. 20g, </text:span></text:p>
          </table:table-cell>
          <table:table-cell table:style-name="Tabela3.A2" office:value-type="string">
            <text:p text:style-name="P64">Kefir naturalny 200ml (A:7), <text:span text:style-name="T99">chrupki kuk. 20g, </text:span></text:p>
          </table:table-cell>
          <table:table-cell table:style-name="Tabela3.A2" office:value-type="string">
            <text:p text:style-name="P348">Jabłko gotowane 1szt, </text:p>
          </table:table-cell>
          <table:table-cell table:style-name="Tabela3.F2" office:value-type="string">
            <text:p text:style-name="P64">Kefir naturalny 200ml (A:7), <text:span text:style-name="T99">chrupki kuk. 20g, </text:span></text:p>
          </table:table-cell>
        </table:table-row>
        <table:table-row>
          <table:table-cell table:style-name="Tabela3.A2" office:value-type="string">
            <text:p text:style-name="P123">W<text:span text:style-name="T2">ARTOŚCI ODŻYWCZE</text:span></text:p>
          </table:table-cell>
          <table:table-cell table:style-name="Tabela3.A2" office:value-type="string">
            <text:p text:style-name="P241">Energia: 2<text:span text:style-name="T135">297</text:span>kcal</text:p>
            <text:p text:style-name="P241">Białko:89,5g</text:p>
            <text:p text:style-name="P241">Tłuszcz:8<text:span text:style-name="T136">3</text:span>,8g</text:p>
            <text:p text:style-name="P241">w tym kw.tłu.nasyc.:28,1g</text:p>
            <text:p text:style-name="P241">Węglowodany:339g</text:p>
            <text:p text:style-name="P241"><text:soft-page-break/>w tym cukry:22,5g</text:p>
            <text:p text:style-name="P249">Błonnik-<text:span text:style-name="T131">30,9</text:span>g</text:p>
            <text:p text:style-name="P249">Sól-<text:span text:style-name="T137">7,3</text:span>g</text:p>
          </table:table-cell>
          <table:table-cell table:style-name="Tabela3.A2" office:value-type="string">
            <text:p text:style-name="P141">Energia:2<text:span text:style-name="T135">22</text:span>6,1 kcal</text:p>
            <text:p text:style-name="P242">Białko:86,4g</text:p>
            <text:p text:style-name="P242">Tłuszcz:<text:span text:style-name="T136">7</text:span>5,8g</text:p>
            <text:p text:style-name="P242">w tym kw.tłu.nasyc.:2<text:span text:style-name="T136">6</text:span>,2g</text:p>
            <text:p text:style-name="P242">Węglowodany:326,7g</text:p>
            <text:p text:style-name="P242"><text:soft-page-break/>w tym cukry:14,2g</text:p>
            <text:p text:style-name="P247">Błonnik-<text:span text:style-name="T131">30,09</text:span>g</text:p>
            <text:p text:style-name="P247">Sól-<text:span text:style-name="T131">6,1</text:span>g</text:p>
          </table:table-cell>
          <table:table-cell table:style-name="Tabela3.A2" office:value-type="string">
            <text:p text:style-name="P141">Energia: 2<text:span text:style-name="T135">21</text:span>5,<text:span text:style-name="T136">4</text:span>kcal</text:p>
            <text:p text:style-name="P242">Białko:<text:span text:style-name="T138">80</text:span>,8<text:span text:style-name="T136">1</text:span>g</text:p>
            <text:p text:style-name="P242">Tłuszcz:<text:span text:style-name="T136">78,1</text:span>g</text:p>
            <text:p text:style-name="P242">w tym kw.tłu.nasyc.:26,4g</text:p>
            <text:p text:style-name="P242">Węglowodany:<text:span text:style-name="T136">299</text:span>,5g</text:p>
            <text:p text:style-name="P242"><text:soft-page-break/>w tym cukry:21,1g</text:p>
            <text:p text:style-name="P247">Błonnik-<text:span text:style-name="T131">31,2</text:span>g</text:p>
            <text:p text:style-name="P247">Sól-<text:span text:style-name="T119">5,93</text:span>g</text:p>
          </table:table-cell>
          <table:table-cell table:style-name="Tabela3.A2" office:value-type="string">
            <text:p text:style-name="P141">Energia: 2<text:span text:style-name="T138">099</text:span>,8kcal</text:p>
            <text:p text:style-name="P242">Białko:85,9g</text:p>
            <text:p text:style-name="P242">Tłuszcz:76,8g</text:p>
            <text:p text:style-name="P242">w tym kw.tłu.nasyc.:23,1g</text:p>
            <text:p text:style-name="P242">Węglowodany:318,9g</text:p>
            <text:p text:style-name="P242"><text:soft-page-break/>w tym cukry:19,8g</text:p>
            <text:p text:style-name="P247">Błonnik-<text:span text:style-name="T137">30,9</text:span>g</text:p>
            <text:p text:style-name="P247">Sól-<text:span text:style-name="T131">6,0</text:span>g</text:p>
          </table:table-cell>
          <table:table-cell table:style-name="Tabela3.F2" office:value-type="string">
            <text:p text:style-name="P141">Energia:2<text:span text:style-name="T135">21</text:span>4,<text:span text:style-name="T136">4</text:span> kcal</text:p>
            <text:p text:style-name="P242">Białko:8<text:span text:style-name="T138">5</text:span>,2g</text:p>
            <text:p text:style-name="P242">Tłuszcz:7<text:span text:style-name="T136">7</text:span>,<text:span text:style-name="T136">3</text:span>g</text:p>
            <text:p text:style-name="P242">w tym kw.tłu.nasyc.:2<text:span text:style-name="T136">5</text:span>,2g</text:p>
            <text:p text:style-name="P242">Węglowodany:312,8g</text:p>
            <text:p text:style-name="P242"><text:soft-page-break/>w tym cukry:19,95g</text:p>
            <text:p text:style-name="P247">Błonnik-<text:span text:style-name="T137">30,8 </text:span>g</text:p>
            <text:p text:style-name="P247">Sól-<text:span text:style-name="T119">5,73</text:span>g</text:p>
          </table:table-cell>
        </table:table-row>
        <table:table-row>
          <table:table-cell table:style-name="Tabela3.A2" office:value-type="string">
            <text:p text:style-name="P361"/>
          </table:table-cell>
          <table:table-cell table:style-name="Tabela3.A2" office:value-type="string">
            <text:p text:style-name="P68">DIETA WYSOKOBIAŁKOWA</text:p>
            <text:p text:style-name="P74"/>
          </table:table-cell>
          <table:table-cell table:style-name="Tabela3.A2" office:value-type="string">
            <text:p text:style-name="P68">DIETA I PAPKOWATA – MIELONA</text:p>
          </table:table-cell>
          <table:table-cell table:style-name="Tabela3.A2" office:value-type="string">
            <text:p text:style-name="P72">ODDZIAŁ POŁOŻNICZY</text:p>
          </table:table-cell>
          <table:table-cell table:style-name="Tabela3.A2" office:value-type="string">
            <text:p text:style-name="P36">GINEKOLOGIA </text:p>
          </table:table-cell>
          <table:table-cell table:style-name="Tabela3.F2" office:value-type="string">
            <text:p text:style-name="P165">DIETA VI PŁYNNA </text:p>
            <text:p text:style-name="P169">WZMOCNIONA</text:p>
          </table:table-cell>
        </table:table-row>
        <table:table-row>
          <table:table-cell table:style-name="Tabela3.A2" office:value-type="string">
            <text:p text:style-name="P361"/>
          </table:table-cell>
          <table:table-cell table:style-name="Tabela3.A2" office:value-type="string">
            <text:p text:style-name="P284">Ś<text:span text:style-name="T2">NIADANIE -</text:span><text:span text:style-name="T81">Makaron got.</text:span><text:span text:style-name="T73"> na ml. 350ml (A:1,7), kawa ml. 250ml (A:1,7), chleb miesz. </text:span><text:span text:style-name="T70">4</text:span><text:span text:style-name="T73">0g (A:1,3,6,7), </text:span><text:span text:style-name="T74">bułka kajzerka 50g (A:1,3,6,7),</text:span><text:span text:style-name="T73"> </text:span><text:span text:style-name="T31">m</text:span><text:span text:style-name="T73">argaryna o zaw. tłuszczu 80% 10g – 2szt, </text:span><text:span text:style-name="T101">polędwica Ani 60g <text:s/>(A:6), ser topiony 50g (A:7), sałata, kiwi 1szt, </text:span></text:p>
            <text:p text:style-name="P284">O<text:span text:style-name="T2">BIAD - </text:span><text:span text:style-name="T101">Zupa jarzynowa 350g (A:1,7,9), </text:span><text:span text:style-name="T82">udko got. w sosie warzyw. </text:span><text:span text:style-name="T100">3</text:span><text:span text:style-name="T82">20</text:span><text:span text:style-name="T100">g</text:span><text:span text:style-name="T82"> (A:1,7,9), <text:s/></text:span><text:span text:style-name="T101">ryż got. na sypko 150g (A:7), <text:s/>surówka z </text:span><text:span text:style-name="T82">kapusty pekińskiej z olejem 100g, </text:span><text:span text:style-name="T101">kompot owocowy 250ml, </text:span></text:p>
            <text:p text:style-name="P284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1"><text:s/></text:span><text:span text:style-name="T82">kiełbasa parówkowa na gorąco 100g (A:6,9,10), </text:span><text:span text:style-name="T80">szynka z indyka 60g (A:6,7,9,10),</text:span><text:span text:style-name="T82"> </text:span><text:span text:style-name="T103">serek </text:span><text:span text:style-name="T80">kanapkowy mini 30g (A:7), </text:span><text:span text:style-name="T82">jabłko, </text:span></text:p>
            <text:p text:style-name="P314">II Ś<text:span text:style-name="T2">NIADANIE -</text:span><text:span text:style-name="T60">Sok owocowo – warzywny </text:span><text:span text:style-name="T62">1szt,</text:span></text:p>
            <text:p text:style-name="P330">P<text:span text:style-name="T2">OSIŁEK UZUPEŁNIAJĄCY - </text:span><text:span text:style-name="T82">Kefir naturalny 200ml (A:7), </text:span><text:span text:style-name="T99">chrupki kuk. 20g, </text:span></text:p>
          </table:table-cell>
          <table:table-cell table:style-name="Tabela3.A2" office:value-type="string">
            <text:p text:style-name="P93"><text:span text:style-name="T3">ŚNIADANIE – </text:span><text:span text:style-name="T4">Kasza manna na</text:span><text:span text:style-name="T3"> ml. + suchary</text:span></text:p>
            <text:p text:style-name="P93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152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4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62"><text:span text:style-name="T3">II ŚNIADANIE- </text:span><text:span text:style-name="T8">Jogurt </text:span><text:span text:style-name="T9">owocowy</text:span><text:span text:style-name="T4">(A:7)</text:span></text:p>
            <text:p text:style-name="P80">PODWIECZOREK – Kisiel owocowy</text:p>
            <text:p text:style-name="P82">P<text:span text:style-name="T36">osiłek uzupełniający -Sok owocowo – warzywny</text:span></text:p>
            <text:p text:style-name="P171"/>
          </table:table-cell>
          <table:table-cell table:style-name="Tabela3.A2" office:value-type="string">
            <text:p text:style-name="P285">Ś<text:span text:style-name="T1">NIADANIE - </text:span><text:span text:style-name="T81">Makaron got.</text:span><text:span text:style-name="T1"> na ml. 350ml (A:1,7), kakao ml. 250ml (A:1,6,7), chleb miesz. </text:span><text:span text:style-name="T70">4</text:span><text:span text:style-name="T1">0g (A:1,3,6,7), </text:span><text:span text:style-name="T74">bułka kajzerka 50g (A:1,3,6,7),</text:span><text:span text:style-name="T1"> </text:span><text:span text:style-name="T31">m</text:span><text:span text:style-name="T73">argaryna o zaw. tłuszczu 80% 10g – 2szt, </text:span><text:span text:style-name="T101">polędwica Ani 60g <text:s/>(A:6), </text:span><text:span text:style-name="T99">miód nat. 25g, </text:span><text:span text:style-name="T101"><text:s/>sałata, </text:span><text:span text:style-name="T99">jogurt owocowy 1szt (A:7), </text:span></text:p>
            <text:p text:style-name="P285">O<text:span text:style-name="T2">BIAD - </text:span><text:span text:style-name="T101">Zupa jarzynowa 350g (A:1,7,9), </text:span><text:span text:style-name="T82">udko got. w sosie warzyw. 220</text:span><text:span text:style-name="T100">g</text:span><text:span text:style-name="T82"> (A:1,7,9), <text:s/></text:span><text:span text:style-name="T100">ziemniaki got. z kop. 200g</text:span><text:span text:style-name="T101">, <text:s/></text:span><text:span text:style-name="T100">marchewka opr.</text:span><text:span text:style-name="T82"> 1</text:span><text:span text:style-name="T100">5</text:span><text:span text:style-name="T82">0g , </text:span><text:span text:style-name="T101">kompot owocowy 250ml, </text:span></text:p>
            <text:p text:style-name="P285">K<text:span text:style-name="T2">OLACJA - </text:span><text:span text:style-name="T90">Chleb </text:span><text:span text:style-name="T34">miesz.100g (A:1,3,6,7) masło </text:span><text:span text:style-name="T102">2</text:span><text:span text:style-name="T34">0g (A:7), </text:span><text:span text:style-name="T90"><text:s/>herbata </text:span><text:span text:style-name="T35">250ml, </text:span><text:span text:style-name="T80">szynka z indyka 60g (A:6,7,9,10), serek kanapkowy mini 30g (A:7), sałata,</text:span></text:p>
            <text:p text:style-name="P314">II Ś<text:span text:style-name="T2">NIADANIE -</text:span><text:span text:style-name="T60">Sok owocowo – warzywny </text:span><text:span text:style-name="T62">1szt,</text:span></text:p>
            <text:p text:style-name="P330">P<text:span text:style-name="T2">OSIŁEK UZUPEŁNIAJĄCY - </text:span><text:span text:style-name="T82">Kefir naturalny 200ml (A:7), </text:span><text:span text:style-name="T99">chrupki kuk. 20g, </text:span></text:p>
          </table:table-cell>
          <table:table-cell table:style-name="Tabela3.A2" office:value-type="string">
            <text:p text:style-name="P285">Ś<text:span text:style-name="T2">NIADANIE -</text:span><text:span text:style-name="T81">Makaron got.</text:span><text:span text:style-name="T73"> na ml. 350ml (A:1,7), kawa ml. 250ml (A:1,7), chleb miesz. </text:span><text:span text:style-name="T70">4</text:span><text:span text:style-name="T73">0g (A:1,3,6,7), </text:span><text:span text:style-name="T74">bułka kajzerka 50g (A:1,3,6,7),</text:span><text:span text:style-name="T1"> </text:span><text:span text:style-name="T73"><text:s/></text:span><text:span text:style-name="T31">m</text:span><text:span text:style-name="T73">argaryna o zaw. tłuszczu 80% 10g – 2szt, </text:span><text:span text:style-name="T81">pasta z jaj ze szczypiorem 90g (A:3,10), </text:span><text:span text:style-name="T101">ketchup 20g (A:9), ser topiony 50g (A:7), sałata, kiwi 1szt, </text:span></text:p>
            <text:p text:style-name="P285">O<text:span text:style-name="T2">BIAD - </text:span><text:span text:style-name="T101">Zupa jarzynowa 350g (A:1,7,9), skrzydełka piecz. w sosie 300g (A:1,7), ryż got. na sypko 150g (A:7), <text:s/>surówka z warzyw mieszanych z olejem 100g (A:9), kompot owocowy 250ml, </text:span></text:p>
            <text:p text:style-name="P285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2">kiełbasa parówkowa na gorąco 100g (A:6,9,10), musztarda 20g (A:10), </text:span><text:span text:style-name="T103">serek </text:span><text:span text:style-name="T80">kanapkowy mini 30g (A:7), </text:span><text:span text:style-name="T82">jabłko, </text:span></text:p>
            <text:p text:style-name="P314">II Ś<text:span text:style-name="T2">NIADANIE -</text:span><text:span text:style-name="T60">Sok owocowo – warzywny </text:span><text:span text:style-name="T62">1szt,</text:span></text:p>
            <text:p text:style-name="P330">P<text:span text:style-name="T2">OSIŁEK UZUPEŁNIAJĄCY - </text:span><text:span text:style-name="T82">Kefir naturalny 200ml (A:7), </text:span><text:span text:style-name="T99">chrupki kuk. 20g, </text:span></text:p>
          </table:table-cell>
          <table:table-cell table:style-name="Tabela3.F2" office:value-type="string">
            <text:p text:style-name="P39">ŚNIADANIE -Kasza manna na wyw.+ mięso</text:p>
            <text:p text:style-name="P96"><text:span text:style-name="T3">+ żółtko </text:span><text:span text:style-name="T5">got.</text:span><text:span text:style-name="T3">–zmiks., </text:span><text:span text:style-name="T10">serek </text:span><text:span text:style-name="T11">naturalny(A:1,</text:span><text:span text:style-name="T7">3,</text:span><text:span text:style-name="T11">7,9)</text:span></text:p>
            <text:p text:style-name="P152"><text:span text:style-name="T3">OBIAD –</text:span><text:span text:style-name="T12">Homogenat</text:span></text:p>
            <text:p text:style-name="P43">KOLACJA – <text:s text:c="2"/>Zupa ryżowa na wyw. + mięso<text:line-break/>+ żółtko <text:span text:style-name="T37">got.</text:span> - zmiksowana <text:span text:style-name="T38">(A:1,3,9)</text:span></text:p>
            <text:p text:style-name="P162"><text:span text:style-name="T3">II ŚNIADANIE- </text:span><text:span text:style-name="T8">Jogurt naturalny</text:span><text:span text:style-name="T4">(A:7)</text:span></text:p>
            <text:p text:style-name="P84">PODWIECZOREK – <text:s/><text:span text:style-name="T39">Kisiel owocowy b/c- płynny</text:span></text:p>
            <text:p text:style-name="P84">P<text:span text:style-name="T36">osiłek uzupełniający -Sok owocowo – warzywny</text:span></text:p>
            <text:p text:style-name="P171"/>
          </table:table-cell>
        </table:table-row>
        <table:table-row>
          <table:table-cell table:style-name="Tabela3.A2" office:value-type="string">
            <text:p text:style-name="P123">W<text:span text:style-name="T2">ARTOŚCI ODŻYWCZE</text:span></text:p>
          </table:table-cell>
          <table:table-cell table:style-name="Tabela3.A2" office:value-type="string">
            <text:p text:style-name="P217">Energia:<text:span text:style-name="T139">2303,1</text:span> kcal</text:p>
            <text:p text:style-name="P217">Białko:<text:span text:style-name="T139">112,3</text:span>g</text:p>
            <text:p text:style-name="P217">Tłuszcz:<text:span text:style-name="T139">80,1</text:span>g</text:p>
            <text:p text:style-name="P217">w tym kw.tłu.nasyc.:<text:span text:style-name="T139">25</text:span>g</text:p>
            <text:p text:style-name="P217">Węglowodany:<text:span text:style-name="T139">278,01</text:span>g</text:p>
            <text:p text:style-name="P217">w tym cukry:<text:span text:style-name="T139">23,09</text:span>g</text:p>
            <text:p text:style-name="P203">Błonnik-<text:span text:style-name="T139">31,09</text:span>g</text:p>
            <text:p text:style-name="P203"><text:soft-page-break/>Sól-<text:span text:style-name="T139">5,98</text:span>g</text:p>
          </table:table-cell>
          <table:table-cell table:style-name="Tabela3.A2" office:value-type="string">
            <text:p text:style-name="P126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<text:span text:style-name="T40">34,01</text:span>g</text:p>
            <text:p text:style-name="P190">Błonnik-<text:span text:style-name="T40">26,02</text:span>g</text:p>
            <text:p text:style-name="P351"><text:soft-page-break/>Sól<text:span text:style-name="T40">3,1</text:span>-g</text:p>
          </table:table-cell>
          <table:table-cell table:style-name="Tabela3.A2" office:value-type="string">
            <text:p text:style-name="P142">Energia:2<text:span text:style-name="T135">2</text:span><text:span text:style-name="T138">76</text:span>,<text:span text:style-name="T138">8</text:span> kcal</text:p>
            <text:p text:style-name="P243">Białko:8<text:span text:style-name="T138">8</text:span>,2g</text:p>
            <text:p text:style-name="P243">Tłuszcz:7<text:span text:style-name="T136">7</text:span>,<text:span text:style-name="T136">3</text:span>g</text:p>
            <text:p text:style-name="P243">w tym kw.tłu.nasyc.:2<text:span text:style-name="T136">5</text:span>,2g</text:p>
            <text:p text:style-name="P243">Węglowodany:312,8g</text:p>
            <text:p text:style-name="P243">w tym cukry:19,95g</text:p>
            <text:p text:style-name="P250">Błonnik-<text:span text:style-name="T137">30,8 </text:span>g</text:p>
            <text:p text:style-name="P250"><text:soft-page-break/>Sól-<text:span text:style-name="T119">5,73</text:span>g</text:p>
          </table:table-cell>
          <table:table-cell table:style-name="Tabela3.A2" office:value-type="string">
            <text:p text:style-name="P243">Energia: 2<text:span text:style-name="T138">321</text:span>kcal</text:p>
            <text:p text:style-name="P243">Białko:9<text:span text:style-name="T138">1</text:span>,5g</text:p>
            <text:p text:style-name="P243">Tłuszcz:8<text:span text:style-name="T136">3</text:span>,8g</text:p>
            <text:p text:style-name="P243">w tym kw.tłu.nasyc.:28,1g</text:p>
            <text:p text:style-name="P243">Węglowodany:339g</text:p>
            <text:p text:style-name="P243">w tym cukry:2<text:span text:style-name="T138">5</text:span>,5g</text:p>
            <text:p text:style-name="P250">Błonnik-<text:span text:style-name="T131">30,9</text:span>g</text:p>
            <text:p text:style-name="P250"><text:soft-page-break/>Sól-<text:span text:style-name="T137">7,3</text:span>g</text:p>
          </table:table-cell>
          <table:table-cell table:style-name="Tabela3.F2" office:value-type="string">
            <text:p text:style-name="P126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<text:soft-page-break/>Sól-<text:span text:style-name="T41">2,7</text:span>g</text:p>
          </table:table-cell>
        </table:table-row>
        <table:table-row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76">DIETA <text:span text:style-name="T43">V</text:span>I PAPKOWATA – MIELONA</text:p>
          </table:table-cell>
          <table:table-cell table:style-name="Tabela3.A2" office:value-type="string">
            <text:p text:style-name="P69">DIETA <text:span text:style-name="T44">VI <text:s/></text:span><text:span text:style-name="T45">Z OGR. TŁUSZCZU</text:span></text:p>
          </table:table-cell>
          <table:table-cell table:style-name="Tabela3.A2" office:value-type="string">
            <text:p text:style-name="P72">ODDZIAŁ P<text:span text:style-name="T48">EDIATRYCZNY</text:span></text:p>
          </table:table-cell>
          <table:table-cell table:style-name="Tabela3.A2" office:value-type="string">
            <text:p text:style-name="P70">DIETA <text:span text:style-name="T49">Z OGR. TŁUSZCZU </text:span><text:s/><text:span text:style-name="T44">BEZMLECZNA</text:span></text:p>
          </table:table-cell>
          <table:table-cell table:style-name="Tabela3.F2" office:value-type="string">
            <text:p text:style-name="P72">DIETA VI WYSOKOBIAŁKOWA</text:p>
          </table:table-cell>
        </table:table-row>
        <table:table-row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41">ŚNIADANIE -Zupa ryżowa na wyw. + mięso </text:p>
            <text:p text:style-name="P41">+ żółtko <text:span text:style-name="T50">got.</text:span>–zmiks., </text:p>
            <text:p text:style-name="P45">serek naturalny, <text:span text:style-name="T38">(A:3,7,9)</text:span></text:p>
            <text:p text:style-name="P152"><text:span text:style-name="T3">OBIAD – Kasza manna <text:s/>na wyw. + mięso </text:span><text:span text:style-name="T18">+żółtko got.,</text:span><text:span text:style-name="T3">- zmiks.+ mięso mielone</text:span><text:span text:style-name="T4">(A:1,3,9)</text:span></text:p>
            <text:p text:style-name="P47">KOLACJA – Zupa ryżowa na wyw. + mięso<text:line-break/>+ żółtko <text:span text:style-name="T51">got. -</text:span>zmiks. + mięso mielone<text:span text:style-name="T38">(A:3,9)</text:span></text:p>
            <text:p text:style-name="P150">II ŚNIADANIE- <text:span text:style-name="T52">Jogurt naturalny </text:span><text:span text:style-name="T53">(A:7)</text:span></text:p>
            <text:p text:style-name="P84">PODWIECZOREK – <text:span text:style-name="T39">Kisiel owocowy b/c</text:span></text:p>
            <text:p text:style-name="P84">P<text:span text:style-name="T36">osiłek uzupełniający -Sok owocowo – warzywny</text:span></text:p>
            <text:p text:style-name="P171"/>
          </table:table-cell>
          <table:table-cell table:style-name="Tabela3.A2" office:value-type="string">
            <text:p text:style-name="P285">Ś<text:span text:style-name="T2">NIADANIE -</text:span><text:span text:style-name="T73">Kawa ml. 250ml (A:1,7), chleb </text:span><text:span text:style-name="T70">raz</text:span><text:span text:style-name="T73">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101">polędwica Ani 60g <text:s/>(A:6), sałata, </text:span><text:span text:style-name="T102">jogurt naturalny 1szt,</text:span></text:p>
            <text:p text:style-name="P285">O<text:span text:style-name="T2">BIAD - </text:span><text:span text:style-name="T101">Zupa jarzynowa 350g (A:1,7,9), </text:span><text:span text:style-name="T82">udko got. w sosie warzyw. 220</text:span><text:span text:style-name="T100">g</text:span><text:span text:style-name="T82"> (A:1,7,9), <text:s/></text:span><text:span text:style-name="T100">ziemniaki got. z kop. 200g</text:span><text:span text:style-name="T101">, <text:s/></text:span><text:span text:style-name="T100">marchewka opr.</text:span><text:span text:style-name="T82"> 1</text:span><text:span text:style-name="T100">5</text:span><text:span text:style-name="T82">0g , </text:span><text:span text:style-name="T101">kompot owocowy </text:span><text:span text:style-name="T102">b/c </text:span><text:span text:style-name="T101">250ml, </text:span></text:p>
            <text:p text:style-name="P285">K<text:span text:style-name="T2">OLACJA - </text:span><text:span text:style-name="T90">Chleb </text:span><text:span text:style-name="T34">miesz. 100g (A:1,3,6,7) masło 10g (A:7), </text:span><text:span text:style-name="T90"><text:s/>herbata </text:span><text:span text:style-name="T35">250ml, </text:span><text:span text:style-name="T80">szynka z indyka 60g (A:6,7,9,10), serek kanapkowy mini 30g (A:7), sałata,</text:span></text:p>
            <text:p text:style-name="P315">II Ś<text:span text:style-name="T2">NIADANIE -</text:span><text:span text:style-name="T102">J</text:span><text:span text:style-name="T99">abłko pieczone 1szt, </text:span></text:p>
            <text:p text:style-name="P343">PODWIECZOREK - <text:span text:style-name="T99">Kisiel owocowy got. b/c 200ml, </text:span></text:p>
            <text:p text:style-name="P330">P<text:span text:style-name="T2">OSIŁEK UZUPEŁNIAJĄCY - </text:span><text:span text:style-name="T82">Kefir naturalny 200ml (A:7), </text:span><text:span text:style-name="T99">chrupki kuk. 20g, </text:span></text:p>
          </table:table-cell>
          <table:table-cell table:style-name="Tabela3.A2" office:value-type="string">
            <text:p text:style-name="P285">Ś<text:span text:style-name="T76">N</text:span><text:span text:style-name="T1">IADANIE -</text:span><text:span text:style-name="T81">Makaron got.</text:span><text:span text:style-name="T1"> na ml. </text:span><text:span text:style-name="T70">2</text:span><text:span text:style-name="T1">50ml (A:1,7), kakao ml. 250ml (A:1,6,7), chleb miesz. </text:span><text:span text:style-name="T70">2</text:span><text:span text:style-name="T1">0g (A:1,3,6,7), </text:span><text:span text:style-name="T74">bułka kajzerka 50g (A:1,3,6,7),</text:span><text:span text:style-name="T1"> <text:s/></text:span><text:span text:style-name="T31">m</text:span><text:span text:style-name="T73">argaryna o zaw. tłuszczu 80% 10g – 2szt,</text:span><text:span text:style-name="T1"> dżem, </text:span><text:span text:style-name="T101">polędwica Ani 60g <text:s/>(A:6), </text:span><text:span text:style-name="T167">jajecznica</text:span><text:span text:style-name="T101"> sałata, </text:span><text:span text:style-name="T168">kiwi 1szt, </text:span></text:p>
            <text:p text:style-name="P286">O<text:span text:style-name="T2">BIAD - </text:span><text:span text:style-name="T101">Zupa jarzynowa </text:span><text:span text:style-name="T138">2</text:span><text:span text:style-name="T101">50g (A:1,7,9), </text:span><text:span text:style-name="T82">udko got. w sosie warzyw. </text:span><text:span text:style-name="T138">19</text:span><text:span text:style-name="T82">0</text:span><text:span text:style-name="T100">g</text:span><text:span text:style-name="T82"> (A:1,7,9), <text:s/></text:span><text:span text:style-name="T100">ziemniaki got. z kop. 200g</text:span><text:span text:style-name="T101">, <text:s/></text:span><text:span text:style-name="T100">marchewka opr.</text:span><text:span text:style-name="T82"> </text:span><text:span text:style-name="T100">5</text:span><text:span text:style-name="T82">0g </text:span><text:span text:style-name="T103">(A:1,7)</text:span><text:span text:style-name="T82"> , </text:span><text:span text:style-name="T101">surówka z </text:span><text:span text:style-name="T82">kapusty pekińskiej z olejem </text:span><text:span text:style-name="T168">5</text:span><text:span text:style-name="T82">0g, </text:span><text:span text:style-name="T101">kompot owocowy 250ml, </text:span></text:p>
            <text:p text:style-name="P286">K<text:span text:style-name="T2">OLACJA - </text:span><text:span text:style-name="T90">Chleb </text:span><text:span text:style-name="T34">miesz. 100g (A:1,3,6,7) masło </text:span><text:span text:style-name="T102">2</text:span><text:span text:style-name="T34">0g (A:7), </text:span><text:span text:style-name="T90"><text:s/>herbata </text:span><text:span text:style-name="T35">250ml, </text:span><text:span text:style-name="T80">szynka z indyka 60g (A:6,7,9,10), serek kanapkowy mini 30g (A:7), sałata,</text:span></text:p>
            <text:p text:style-name="P314">II Ś<text:span text:style-name="T2">NIADANIE -</text:span><text:span text:style-name="T60">Sok owocowo – warzywny </text:span><text:span text:style-name="T62">1szt,</text:span></text:p>
            <text:p text:style-name="P330">P<text:span text:style-name="T2">OSIŁEK UZUPEŁNIAJĄCY – </text:span><text:span text:style-name="T99">Jogurt owocowy 1szt (A:7), chrupki kuk. 20g, </text:span></text:p>
          </table:table-cell>
          <table:table-cell table:style-name="Tabela3.A2" office:value-type="string">
            <text:p text:style-name="P287">Ś<text:span text:style-name="T2">NIADANIE - </text:span><text:span text:style-name="T102">Kasza kuk. got. </text:span><text:span text:style-name="T73">na wyw. 350ml (A:</text:span><text:span text:style-name="T71">1,9</text:span><text:span text:style-name="T73">), herbata 250ml, chleb miesz. </text:span><text:span text:style-name="T70">4</text:span><text:span text:style-name="T73">0g (A:1,3,6,7), </text:span><text:span text:style-name="T74">bułka kajzerka 50g (A:1,3,6,7),</text:span><text:span text:style-name="T73"> </text:span><text:span text:style-name="T31">m</text:span><text:span text:style-name="T73">argaryna o zaw. tłuszczu 80% 10g – </text:span><text:span text:style-name="T33">1</text:span><text:span text:style-name="T73">szt, </text:span><text:span text:style-name="T101">polędwica Ani 60g <text:s/>(A:6), </text:span><text:span text:style-name="T103">jabłko gotowane 1szt, </text:span><text:span text:style-name="T101">sałata, <text:s/></text:span></text:p>
            <text:p text:style-name="P300">O<text:span text:style-name="T2">BIAD - </text:span><text:span text:style-name="T101">Zupa jarzynowa </text:span><text:span text:style-name="T100">czysta </text:span><text:span text:style-name="T101">350g (A:9), </text:span><text:span text:style-name="T82">udko got. </text:span></text:p>
            <text:p text:style-name="P300"><text:span text:style-name="T82">w warzyw. </text:span><text:span text:style-name="T100">15</text:span><text:span text:style-name="T82">0</text:span><text:span text:style-name="T100">g</text:span><text:span text:style-name="T82"> (A:9), </text:span><text:span text:style-name="T100">ziemniaki got. z kop. 200g</text:span><text:span text:style-name="T101">, </text:span><text:span text:style-name="T100">marchewka opr.</text:span><text:span text:style-name="T82"> </text:span><text:span text:style-name="T100">5</text:span><text:span text:style-name="T82">0g </text:span><text:span text:style-name="T103">(A:1,7)</text:span><text:span text:style-name="T82">, </text:span><text:span text:style-name="T101">kompot owocowy 250ml, </text:span></text:p>
            <text:p text:style-name="P287">K<text:span text:style-name="T2">OLACJA - </text:span><text:span text:style-name="T90">Chleb </text:span><text:span text:style-name="T34">miesz. 100g (A:1,3,6,7) masło 10g (A:7), </text:span><text:span text:style-name="T90"><text:s/>herbata </text:span><text:span text:style-name="T35">250ml, </text:span><text:span text:style-name="T80">szynka z indyka 60g (A:6,7,9,10), sałata,</text:span></text:p>
            <text:p text:style-name="P314">II Ś<text:span text:style-name="T2">NIADANIE -</text:span><text:span text:style-name="T60">Sok owocowo – warzywny </text:span><text:span text:style-name="T62">1szt,</text:span></text:p>
            <text:p text:style-name="P331">P<text:span text:style-name="T2">OSIŁEK UZUPEŁNIAJĄCY – </text:span><text:span text:style-name="T102">Jabłko gotowane 1szt, </text:span></text:p>
          </table:table-cell>
          <table:table-cell table:style-name="Tabela3.F2" office:value-type="string">
            <text:p text:style-name="P300">Ś<text:span text:style-name="T2">NIADANIE -</text:span><text:span text:style-name="T73">Kawa ml. 250ml (A:1,7), chleb </text:span><text:span text:style-name="T70">raz</text:span><text:span text:style-name="T73">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101">polędwica Ani 60g <text:s/>(A:6), </text:span></text:p>
            <text:p text:style-name="P300"><text:span text:style-name="T101">ser topiony 50g (A:7), sałata, kiwi 1szt, </text:span></text:p>
            <text:p text:style-name="P287">O<text:span text:style-name="T2">BIAD - <text:s/></text:span><text:span text:style-name="T101">Zupa jarzynowa 350g (A:1,7,9), </text:span><text:span text:style-name="T82">udko got. w sosie warzyw. </text:span><text:span text:style-name="T100">3</text:span><text:span text:style-name="T82">20</text:span><text:span text:style-name="T100">g</text:span><text:span text:style-name="T82"> (A:1,7,9), <text:s/></text:span><text:span text:style-name="T101">ryż got. na sypko 150g (A:7), <text:s/>surówka z </text:span><text:span text:style-name="T82">kapusty pekińskiej z olejem 100g, </text:span><text:span text:style-name="T101">kompot owocowy </text:span><text:span text:style-name="T103">b/c</text:span><text:span text:style-name="T101"> 250ml, </text:span></text:p>
            <text:p text:style-name="P287">K<text:span text:style-name="T2">OLACJA - </text:span><text:span text:style-name="T90">Chleb </text:span><text:span text:style-name="T34">miesz. 100g (A:1,3,6,7) masło 20g (A:7), </text:span><text:span text:style-name="T90"><text:s/>herbata </text:span><text:span text:style-name="T35">250ml, </text:span><text:span text:style-name="T81"><text:s/></text:span><text:span text:style-name="T82">kiełbasa parówkowa na gorąco 100g (A:6,9,10), </text:span><text:span text:style-name="T80">szynka z indyka 60g (A:6,7,9,10), </text:span><text:span text:style-name="T103">serek</text:span><text:span text:style-name="T82"> </text:span><text:span text:style-name="T80">kanapkowy mini 30g (A:7), </text:span><text:span text:style-name="T82">jabłko, </text:span></text:p>
            <text:p text:style-name="P315">II Ś<text:span text:style-name="T2">NIADANIE -</text:span><text:span text:style-name="T102">J</text:span><text:span text:style-name="T99">abłko pieczone 1szt, </text:span></text:p>
            <text:p text:style-name="P343">PODWIECZOREK - <text:span text:style-name="T99">Kisiel owocowy got. b/c 200ml, </text:span></text:p>
            <text:p text:style-name="P330">P<text:span text:style-name="T2">OSIŁEK UZUPEŁNIAJĄCY - </text:span><text:span text:style-name="T82">Kefir naturalny 200ml (A:7), </text:span><text:span text:style-name="T99">chrupki kuk. 20g, </text:span></text:p>
          </table:table-cell>
        </table:table-row>
        <table:table-row>
          <table:table-cell table:style-name="Tabela3.A2" office:value-type="string">
            <text:p text:style-name="P123">W<text:span text:style-name="T2">ARTOŚCI ODŻYWCZE</text:span></text:p>
          </table:table-cell>
          <table:table-cell table:style-name="Tabela3.A2" office:value-type="string">
            <text:p text:style-name="P126">Energia:<text:span text:style-name="T40">2125,3</text:span>kcal</text:p>
            <text:p text:style-name="P186">Białko:<text:span text:style-name="T66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 <text:span text:style-name="T67">24,01</text:span>g</text:p>
            <text:p text:style-name="P190">Błonnik-<text:span text:style-name="T40">27,02</text:span>g</text:p>
            <text:p text:style-name="P353">Sól<text:span text:style-name="T40">3,1</text:span>-g</text:p>
          </table:table-cell>
          <table:table-cell table:style-name="Tabela3.A2" office:value-type="string">
            <text:p text:style-name="P132">Energia:<text:span text:style-name="T140">2168,3</text:span> kcal</text:p>
            <text:p text:style-name="P218">Białko:<text:span text:style-name="T140">78,9</text:span>g</text:p>
            <text:p text:style-name="P218">Tłuszcz:<text:span text:style-name="T140">69,4</text:span>g</text:p>
            <text:p text:style-name="P218">w tym kw.tłu.nasyc.:<text:span text:style-name="T140">24,2</text:span>g</text:p>
            <text:p text:style-name="P218">Węglowodany:<text:span text:style-name="T140">312,9</text:span>g</text:p>
            <text:p text:style-name="P229">w tym cukry:<text:span text:style-name="T140">21,4</text:span>g</text:p>
            <text:p text:style-name="P204">Błonnik-<text:span text:style-name="T140">31,56</text:span>g</text:p>
            <text:p text:style-name="P204">Sól-<text:span text:style-name="T140">5,8</text:span>g</text:p>
          </table:table-cell>
          <table:table-cell table:style-name="Tabela3.A2" office:value-type="string">
            <text:p text:style-name="P132">Energia: <text:span text:style-name="T139">21</text:span><text:span text:style-name="T138">0</text:span><text:span text:style-name="T139">3,5</text:span>kcal</text:p>
            <text:p text:style-name="P218">Białko:<text:span text:style-name="T136">8</text:span><text:span text:style-name="T138">5</text:span><text:span text:style-name="T136">,09</text:span>g</text:p>
            <text:p text:style-name="P218">Tłuszcz:<text:span text:style-name="T140">75,3</text:span>g</text:p>
            <text:p text:style-name="P218">w tym kw.tłu.nasyc.:<text:span text:style-name="T140">23,07</text:span>g</text:p>
            <text:p text:style-name="P218">Węglowodany:<text:span text:style-name="T140">300,15</text:span>g</text:p>
            <text:p text:style-name="P229">w tym cukry:<text:span text:style-name="T140">21,1</text:span>g</text:p>
            <text:p text:style-name="P204">Błonnik-<text:span text:style-name="T137">30,01</text:span>g</text:p>
            <text:p text:style-name="P204">Sól-<text:span text:style-name="T136">4,8</text:span>g</text:p>
          </table:table-cell>
          <table:table-cell table:style-name="Tabela3.A2" office:value-type="string">
            <text:p text:style-name="P132">Energia:<text:span text:style-name="T140">2099,2</text:span> kcal</text:p>
            <text:p text:style-name="P218">Białko:<text:span text:style-name="T136">8</text:span><text:span text:style-name="T138">4</text:span><text:span text:style-name="T136">,5</text:span>g</text:p>
            <text:p text:style-name="P218">Tłuszcz:<text:span text:style-name="T140">69,4</text:span>g</text:p>
            <text:p text:style-name="P218">w tym kw.tłu.nasyc.:<text:span text:style-name="T140">24,2</text:span>g</text:p>
            <text:p text:style-name="P218">Węglowodany:<text:span text:style-name="T140">312,9</text:span>g</text:p>
            <text:p text:style-name="P229">w tym cukry:<text:span text:style-name="T140">20,4</text:span>g</text:p>
            <text:p text:style-name="P204">Błonnik-<text:span text:style-name="T137">30,01</text:span>g</text:p>
            <text:p text:style-name="P204">Sól-<text:span text:style-name="T140">5,6</text:span>g</text:p>
          </table:table-cell>
          <table:table-cell table:style-name="Tabela3.F2" office:value-type="string">
            <text:p text:style-name="P217">Energia:<text:span text:style-name="T139">2</text:span><text:span text:style-name="T138">204.02</text:span> kcal</text:p>
            <text:p text:style-name="P217">Białko:<text:span text:style-name="T138">90,4</text:span>g</text:p>
            <text:p text:style-name="P217">Tłuszcz:<text:span text:style-name="T139">80,1</text:span>g</text:p>
            <text:p text:style-name="P217">w tym kw.tłu.nasyc.:<text:span text:style-name="T139">25</text:span>g</text:p>
            <text:p text:style-name="P217">Węglowodany:<text:span text:style-name="T139">278,01</text:span>g</text:p>
            <text:p text:style-name="P217">w tym cukry:<text:span text:style-name="T139">23,09</text:span>g</text:p>
            <text:p text:style-name="P203">Błonnik-<text:span text:style-name="T139">31,09</text:span>g</text:p>
            <text:p text:style-name="P203">Sól-<text:span text:style-name="T139">5,98</text:span>g</text:p>
          </table:table-cell>
        </table:table-row>
        <table:table-row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65">DIETA <text:s/>PŁYNNA </text:p>
            <text:p text:style-name="P169"><text:soft-page-break/>WZMOCNIONA</text:p>
          </table:table-cell>
          <table:table-cell table:style-name="Tabela3.A2" office:value-type="string">
            <text:p text:style-name="P128">DIETA PODSTAWOWA <text:s/><text:soft-page-break/>paliatywn<text:span text:style-name="T68">y</text:span></text:p>
          </table:table-cell>
          <table:table-cell table:style-name="Tabela3.A2" office:value-type="string">
            <text:p text:style-name="P166">DIETA PODSTAWOWA </text:p>
            <text:p text:style-name="P172"><text:soft-page-break/>pediatryczny</text:p>
          </table:table-cell>
          <table:table-cell table:style-name="Tabela3.A2" office:value-type="string">
            <text:p text:style-name="P174">DIETA </text:p>
            <text:p text:style-name="P174"><text:soft-page-break/>WEGETARIAŃSKA </text:p>
          </table:table-cell>
          <table:table-cell table:style-name="Tabela3.F2" office:value-type="string">
            <text:p text:style-name="P361"/>
          </table:table-cell>
        </table:table-row>
        <table:table-row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93"><text:span text:style-name="T3">ŚNIADANIE -Zupa ml. + suchary + masło</text:span><text:span text:style-name="T13">+ żółtko got.</text:span><text:span text:style-name="T3"><text:line-break/>-zmiksowana, serek waniliowy</text:span><text:span text:style-name="T4">(A:1,</text:span><text:span text:style-name="T18">3,</text:span><text:span text:style-name="T4">7,)</text:span></text:p>
            <text:p text:style-name="P152"><text:span text:style-name="T3">OBIAD – </text:span><text:span text:style-name="T12">Homogenat</text:span></text:p>
            <text:p text:style-name="P94"><text:span text:style-name="T3">KOLACJA – <text:s text:c="2"/>Zupa ryżowa na wyw. + mięso<text:line-break/>+ żółtko </text:span><text:span text:style-name="T7">got. - </text:span><text:span text:style-name="T3">zmiks. </text:span><text:span text:style-name="T4">(A:3,9)</text:span></text:p>
            <text:p text:style-name="P161"><text:span text:style-name="T3">II ŚNIADANIE- </text:span><text:span text:style-name="T14">Jogurt naturalny</text:span><text:span text:style-name="T4">(A:7)</text:span></text:p>
            <text:p text:style-name="P86">PODWIECZOREK – <text:span text:style-name="T69"><text:s/>Kisiel owocowy - płynny</text:span></text:p>
            <text:p text:style-name="P177">P<text:span text:style-name="T36">osiłek uzupełniający -Sok owocowo – warzywny</text:span></text:p>
            <text:p text:style-name="P171"/>
          </table:table-cell>
          <table:table-cell table:style-name="Tabela3.A2" office:value-type="string">
            <text:p text:style-name="P287">Ś<text:span text:style-name="T2">NIADANIE -</text:span><text:span text:style-name="T81">Makaron got.</text:span><text:span text:style-name="T73"> na ml. 350ml (A:1,7), kawa ml. 250ml (A:1,7), chleb miesz. </text:span><text:span text:style-name="T70">4</text:span><text:span text:style-name="T73">0g (A:1,3,6,7), </text:span><text:span text:style-name="T74">bułka kajzerka 50g (A:1,3,6,7),</text:span><text:span text:style-name="T1"> </text:span><text:span text:style-name="T73"><text:s/></text:span><text:span text:style-name="T31">m</text:span><text:span text:style-name="T73">argaryna o zaw. tłuszczu 80% 10g – 2szt, </text:span><text:span text:style-name="T81">pasta z jaj ze szczypiorem 90g (A:3,10), </text:span><text:span text:style-name="T101">ketchup 20g (A:9), ser topiony 50g (A:7), sałata, kiwi 1szt, </text:span></text:p>
            <text:p text:style-name="P300">O<text:span text:style-name="T2">BIAD - </text:span><text:span text:style-name="T101">Zupa jarzynowa 350g (A:1,7,9), skrzydełka piecz. w sosie 300g (A:1,7), ryż got. na sypko 150g (A:7), <text:s/>surówka</text:span></text:p>
            <text:p text:style-name="P300"><text:span text:style-name="T101"><text:s/>z warzyw mieszanych z olejem 100g (A:9), kompot owocowy 250ml, </text:span></text:p>
            <text:p text:style-name="P287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2">kiełbasa parówkowa na gorąco 100g (A:6,9,10), musztarda 20g (A:10), </text:span><text:span text:style-name="T103">serek</text:span><text:span text:style-name="T82"> </text:span><text:span text:style-name="T80">kanapkowy mini 30g (A:7), </text:span><text:span text:style-name="T82">jabłko, </text:span></text:p>
            <text:p text:style-name="P316">II Ś<text:span text:style-name="T2">NIADANIE -</text:span><text:span text:style-name="T60">Sok owocowo – warzywny </text:span><text:span text:style-name="T62">1szt,</text:span></text:p>
            <text:p text:style-name="P332">P<text:span text:style-name="T2">OSIŁEK UZUPEŁNIAJĄCY - </text:span><text:span text:style-name="T82">Kefir naturalny 200ml (A:7), </text:span><text:span text:style-name="T99">chrupki kuk. 20g, </text:span></text:p>
          </table:table-cell>
          <table:table-cell table:style-name="Tabela3.A2" office:value-type="string">
            <text:p text:style-name="P287">Ś<text:span text:style-name="T2">NIADANIE -</text:span><text:span text:style-name="T81">Makaron got.</text:span><text:span text:style-name="T73"> na ml. 350ml (A:1,7), kawa ml. 250ml (A:1,7), chleb miesz. </text:span><text:span text:style-name="T70">4</text:span><text:span text:style-name="T73">0g (A:1,3,6,7), </text:span><text:span text:style-name="T74">bułka kajzerka 50g (A:1,3,6,7),</text:span><text:span text:style-name="T1"> </text:span><text:span text:style-name="T73"><text:s/></text:span><text:span text:style-name="T31">m</text:span><text:span text:style-name="T73">argaryna o zaw. tłuszczu 80% 10g – 2szt,</text:span><text:span text:style-name="T81"> jaj</text:span><text:span text:style-name="T167">ecznica</text:span><text:span text:style-name="T81"> ze szczypiorem </text:span><text:span text:style-name="T167">10</text:span><text:span text:style-name="T81">0g (A:3,</text:span><text:span text:style-name="T167">7</text:span><text:span text:style-name="T81">),</text:span><text:span text:style-name="T101"> ser topiony 50g (A:7), sałata, kiwi 1szt, </text:span></text:p>
            <text:p text:style-name="P287">O<text:span text:style-name="T2">BIAD - </text:span><text:span text:style-name="T101">Zupa jarzynowa 350g (A:1,7,9), skrzydełka piecz. w sosie 300g (A:1,7), ryż got. na sypko 150g (A:7), <text:s/>surówka z warzyw mieszanych z olejem 100g (A:9), kompot owocowy 250ml, </text:span></text:p>
            <text:p text:style-name="P287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2">kiełbasa parówkowa na gorąco 100g (A:6,9,10), musztarda 20g (A:10), </text:span><text:span text:style-name="T103">serek</text:span><text:span text:style-name="T82"> </text:span><text:span text:style-name="T80">kanapkowy mini 30g (A:7), </text:span><text:span text:style-name="T82">jabłko, </text:span></text:p>
            <text:p text:style-name="P316">II Ś<text:span text:style-name="T2">NIADANIE -</text:span><text:span text:style-name="T60">Sok owocowo – warzywny </text:span><text:span text:style-name="T62">1szt,</text:span></text:p>
            <text:p text:style-name="P332">P<text:span text:style-name="T2">OSIŁEK UZUPEŁNIAJĄCY - </text:span><text:span text:style-name="T82">Kefir naturalny 200ml (A:7), </text:span><text:span text:style-name="T99">chrupki kuk. 20g, </text:span></text:p>
          </table:table-cell>
          <table:table-cell table:style-name="Tabela3.A2" office:value-type="string">
            <text:p text:style-name="P287">Ś<text:span text:style-name="T2">NIADANIE -</text:span><text:span text:style-name="T81">Makaron got.</text:span><text:span text:style-name="T73"> na ml. 350ml (A:1,7), kawa ml. 250ml (A:1,7), chleb miesz. </text:span><text:span text:style-name="T70">4</text:span><text:span text:style-name="T73">0g (A:1,3,6,7), </text:span><text:span text:style-name="T74">bułka kajzerka 50g (A:1,3,6,7),</text:span><text:span text:style-name="T1"> </text:span><text:span text:style-name="T73"><text:s/></text:span><text:span text:style-name="T31">m</text:span><text:span text:style-name="T73">argaryna o zaw. tłuszczu 80% 10g – 2szt, </text:span><text:span text:style-name="T103">jajecznica</text:span><text:span text:style-name="T81"> ze szczypiorem </text:span><text:span text:style-name="T103">10</text:span><text:span text:style-name="T81">0g (A:3), </text:span><text:span text:style-name="T101">ser topiony 50g (A:7), sałata, kiwi 1szt, </text:span></text:p>
            <text:p text:style-name="P300">O<text:span text:style-name="T2">BIAD - </text:span><text:span text:style-name="T101">Zupa jarzynowa 350g (A:1,7,9), ryż got. </text:span></text:p>
            <text:p text:style-name="P300"><text:span text:style-name="T103">z warzywami</text:span><text:span text:style-name="T101"> </text:span><text:span text:style-name="T103">2</text:span><text:span text:style-name="T101">50g (A:7,</text:span><text:span text:style-name="T103">9</text:span><text:span text:style-name="T101">), <text:s/>surówka z warzyw mieszanych z olejem 100g (A:9), kompot owocowy 250ml, </text:span></text:p>
            <text:p text:style-name="P287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7">pierogi z serem 200g (A:1,6,7),</text:span><text:span text:style-name="T80"> </text:span><text:span text:style-name="T82">jabłko, </text:span></text:p>
            <text:p text:style-name="P316">II Ś<text:span text:style-name="T2">NIADANIE -</text:span><text:span text:style-name="T60">Sok owocowo – warzywny </text:span><text:span text:style-name="T62">1szt,</text:span></text:p>
            <text:p text:style-name="P332">P<text:span text:style-name="T2">OSIŁEK UZUPEŁNIAJĄCY - </text:span><text:span text:style-name="T82">Kefir naturalny 200ml (A:7), </text:span><text:span text:style-name="T99">chrupki kuk. 20g, </text:span></text:p>
          </table:table-cell>
          <table:table-cell table:style-name="Tabela3.F2" office:value-type="string">
            <text:p text:style-name="P361"/>
          </table:table-cell>
        </table:table-row>
        <table:table-row>
          <table:table-cell table:style-name="Tabela3.A2" office:value-type="string">
            <text:p text:style-name="P123">W<text:span text:style-name="T2">ARTOŚCI ODŻYWCZE</text:span></text:p>
          </table:table-cell>
          <table:table-cell table:style-name="Tabela3.A2" office:value-type="string">
            <text:p text:style-name="P126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  <table:table-cell table:style-name="Tabela3.A2" office:value-type="string">
            <text:p text:style-name="P243">Energia: 2<text:span text:style-name="T138">321</text:span>kcal</text:p>
            <text:p text:style-name="P243">Białko:9<text:span text:style-name="T138">1</text:span>,5g</text:p>
            <text:p text:style-name="P243">Tłuszcz:8<text:span text:style-name="T136">3</text:span>,8g</text:p>
            <text:p text:style-name="P243">w tym kw.tłu.nasyc.:28,1g</text:p>
            <text:p text:style-name="P243">Węglowodany:339g</text:p>
            <text:p text:style-name="P243">w tym cukry:2<text:span text:style-name="T138">5</text:span>,5g</text:p>
            <text:p text:style-name="P250">Błonnik-<text:span text:style-name="T131">30,9</text:span>g</text:p>
            <text:p text:style-name="P250">Sól-<text:span text:style-name="T137">7,3</text:span>g</text:p>
          </table:table-cell>
          <table:table-cell table:style-name="Tabela3.A2" office:value-type="string">
            <text:p text:style-name="P243">Energia: 2<text:span text:style-name="T138">321</text:span>kcal</text:p>
            <text:p text:style-name="P243">Białko:9<text:span text:style-name="T138">1</text:span>,5g</text:p>
            <text:p text:style-name="P243">Tłuszcz:8<text:span text:style-name="T136">3</text:span>,8g</text:p>
            <text:p text:style-name="P243">w tym kw.tłu.nasyc.:28,1g</text:p>
            <text:p text:style-name="P243">Węglowodany:339g</text:p>
            <text:p text:style-name="P243">w tym cukry:2<text:span text:style-name="T138">5</text:span>,5g</text:p>
            <text:p text:style-name="P250">Błonnik-<text:span text:style-name="T131">30,9</text:span>g</text:p>
            <text:p text:style-name="P250">Sól-<text:span text:style-name="T137">7,3</text:span>g</text:p>
          </table:table-cell>
          <table:table-cell table:style-name="Tabela3.A2" office:value-type="string">
            <text:p text:style-name="P133">Energia:<text:span text:style-name="T132">21</text:span><text:span text:style-name="T138">0</text:span><text:span text:style-name="T132">9,6</text:span> kcal</text:p>
            <text:p text:style-name="P217">Białko:<text:span text:style-name="T132">79,03</text:span>g</text:p>
            <text:p text:style-name="P217">Tłuszcz:<text:span text:style-name="T132">79,8</text:span>g</text:p>
            <text:p text:style-name="P217">w tym kw.tłu.nasyc.:<text:span text:style-name="T132">24,01</text:span>g</text:p>
            <text:p text:style-name="P217">Węglowodany:<text:span text:style-name="T132">321</text:span>g</text:p>
            <text:p text:style-name="P230">w tym cukry:<text:span text:style-name="T132">22</text:span>g</text:p>
            <text:p text:style-name="P203">Błonnik-<text:span text:style-name="T137">33,5g</text:span></text:p>
            <text:p text:style-name="P203">Sól-<text:span text:style-name="T132">5,7g</text:span></text:p>
          </table:table-cell>
          <table:table-cell table:style-name="Tabela3.F2" office:value-type="string">
            <text:p text:style-name="P361"/>
          </table:table-cell>
        </table:table-row>
      </table:table>
      <text:p text:style-name="P158"/>
      <text:p text:style-name="P158"/>
      <text:p text:style-name="P158"/>
      <text:p text:style-name="P155"><text:soft-page-break/><text:span text:style-name="T162">Jadłospis na dzień </text:span><text:span text:style-name="T163">6</text:span><text:span text:style-name="T162">.</text:span><text:span text:style-name="T76">1</text:span><text:span text:style-name="T163">2</text:span><text:span text:style-name="T164">.2024</text:span><text:span text:style-name="T162"> </text:span><text:span text:style-name="T165">(jadłospis może ulec zmianie)</text:span></text:p>
      <text:p text:style-name="P157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56">P<text:span text:style-name="T2">OSIŁEK</text:span></text:p>
          </table:table-cell>
          <table:table-cell table:style-name="Tabela6.A1" office:value-type="string">
            <text:p text:style-name="P357">DIETA PODSTAWOWA</text:p>
          </table:table-cell>
          <table:table-cell table:style-name="Tabela6.A1" office:value-type="string">
            <text:p text:style-name="P357">DIETA ŁATWOSTRAWNA</text:p>
          </table:table-cell>
          <table:table-cell table:style-name="Tabela6.A1" office:value-type="string">
            <text:p text:style-name="P358">DIETA Z OGR. ŁATWO PRZYSWAJALNYCH WĘGLOWODANÓW</text:p>
          </table:table-cell>
          <table:table-cell table:style-name="Tabela6.A1" office:value-type="string">
            <text:p text:style-name="P359">DIETA ŁATWOSTRAWNA BEZMLECZNA</text:p>
          </table:table-cell>
          <table:table-cell table:style-name="Tabela6.F1" office:value-type="string">
            <text:p text:style-name="P359">DIETA ŁATWOSTRAWNA Z OGR. TŁUSZCZU</text:p>
          </table:table-cell>
        </table:table-row>
        <table:table-row>
          <table:table-cell table:style-name="Tabela6.A2" office:value-type="string">
            <text:p text:style-name="P182">Ś<text:span text:style-name="T2">NIADANIE</text:span></text:p>
          </table:table-cell>
          <table:table-cell table:style-name="Tabela6.A2" office:value-type="string">
            <text:p text:style-name="P12"><text:span text:style-name="T82">Ryż got.</text:span> na ml.350ml (A:7), kawa ml.250ml (A:1,7), </text:p>
            <text:p text:style-name="P12">chleb miesz.80g (A:1,3,6,7), <text:span text:style-name="T31">m</text:span>argaryna o zaw. tłuszczu </text:p>
            <text:p text:style-name="P12">80% 10g – 2szt, <text:span text:style-name="T82">ser edamski 60g (A:7), <text:s/>dżem 40g, s</text:span><text:span text:style-name="T104">ałata</text:span><text:span text:style-name="T82">, jabłko pieczone 1szt, </text:span></text:p>
          </table:table-cell>
          <table:table-cell table:style-name="Tabela6.A2" office:value-type="string">
            <text:p text:style-name="P12"><text:span text:style-name="T82">Ryż got.</text:span> na ml.350ml (A:7), kawa ml.250ml (A:1,7), </text:p>
            <text:p text:style-name="P12">chleb miesz.80g (A:1,3,6,7), <text:span text:style-name="T31">m</text:span>argaryna o zaw. tłuszczu </text:p>
            <text:p text:style-name="P12">80% 10g – 2szt, <text:s/><text:span text:style-name="T82">ser edamski 60g (A:7), <text:s/>dżem 40g, s</text:span><text:span text:style-name="T104">ałata</text:span><text:span text:style-name="T82">, jabłko pieczone 1szt, </text:span></text:p>
          </table:table-cell>
          <table:table-cell table:style-name="Tabela6.A2" office:value-type="string">
            <text:p text:style-name="P12">Kawa ml.250ml (A:1,7), </text:p>
            <text:p text:style-name="P12">chleb miesz.80g (A:1,3,6,7), <text:span text:style-name="T31">m</text:span>argaryna o zaw. tłuszczu </text:p>
            <text:p text:style-name="P12">80% 10g – <text:span text:style-name="T75">1</text:span>szt, <text:span text:style-name="T82">ser edamski 60g (A:7), s</text:span><text:span text:style-name="T104">ałata</text:span><text:span text:style-name="T82">, jabłko pieczone 1szt, </text:span></text:p>
          </table:table-cell>
          <table:table-cell table:style-name="Tabela6.A2" office:value-type="string">
            <text:p text:style-name="P12"><text:span text:style-name="T82">Ryż got. </text:span>na wyw.350ml (A:<text:span text:style-name="T71">9</text:span>), herbata.250ml, chleb miesz.</text:p>
            <text:p text:style-name="P12">80g (A:1,3,6,7), <text:span text:style-name="T31">m</text:span>argaryna o zaw. tłuszczu 80% 10g – <text:span text:style-name="T75">1</text:span>szt, <text:span text:style-name="T105">filet złocisty 60g (A:6), </text:span><text:span text:style-name="T82">dżem 40g, s</text:span><text:span text:style-name="T104">ałata</text:span><text:span text:style-name="T82">,jabłko pieczone 1szt,</text:span></text:p>
          </table:table-cell>
          <table:table-cell table:style-name="Tabela6.F2" office:value-type="string">
            <text:p text:style-name="P12"><text:span text:style-name="T82">Ryż got. </text:span>na ml.350ml (A:7), kawa ml.250ml (A:1,7), </text:p>
            <text:p text:style-name="P12">chleb miesz.80g (A:1,3,6,7), <text:span text:style-name="T31">m</text:span>argaryna o zaw. tłuszczu </text:p>
            <text:p text:style-name="P12">80% 10g – <text:span text:style-name="T75">1</text:span>szt, <text:span text:style-name="T105">filet złocisty 60g (A:6), </text:span><text:span text:style-name="T82">dżem 40g, s</text:span><text:span text:style-name="T104">ałata</text:span><text:span text:style-name="T82">, jabłko pieczone 1szt,</text:span></text:p>
          </table:table-cell>
        </table:table-row>
        <table:table-row>
          <table:table-cell table:style-name="Tabela6.A2" office:value-type="string">
            <text:p text:style-name="P183">II Ś<text:span text:style-name="T2">NIADANIE</text:span></text:p>
          </table:table-cell>
          <table:table-cell table:style-name="Tabela6.A2" office:value-type="string">
            <text:p text:style-name="P361"/>
          </table:table-cell>
          <table:table-cell table:style-name="Tabela6.A2" office:value-type="string">
            <text:p text:style-name="P361"/>
          </table:table-cell>
          <table:table-cell table:style-name="Tabela6.A2" office:value-type="string">
            <text:p text:style-name="P53">Sok pomidorowy 1szt, </text:p>
          </table:table-cell>
          <table:table-cell table:style-name="Tabela6.A2" office:value-type="string">
            <text:p text:style-name="P361"/>
          </table:table-cell>
          <table:table-cell table:style-name="Tabela6.F2" office:value-type="string">
            <text:p text:style-name="P361"/>
          </table:table-cell>
        </table:table-row>
        <table:table-row>
          <table:table-cell table:style-name="Tabela6.A2" office:value-type="string">
            <text:p text:style-name="P182">O<text:span text:style-name="T2">BIAD</text:span></text:p>
          </table:table-cell>
          <table:table-cell table:style-name="Tabela6.A2" office:value-type="string">
            <text:p text:style-name="P54">Barszcz ukraiński 350ml (A:1,7,9), śledzie w śmietanie 200g (A:<text:span text:style-name="T169">1,4,7,9,10,12)</text:span> , ziemniaki got. z kop. 250g, kompot owocowy 250ml, </text:p>
          </table:table-cell>
          <table:table-cell table:style-name="Tabela6.A2" office:value-type="string">
            <text:p text:style-name="P55">Krupnik z kaszy jaglanej </text:p>
            <text:p text:style-name="P55">z ziemn. 350ml (A:9), rolada rybna got. na parze w sosie kop. 160g (A:1,3,4,6,7,9), ziemniaki got. z kop. 250g, <text:span text:style-name="T105">marchewka mini opr.</text:span> 1<text:span text:style-name="T105">5</text:span>0g (A:<text:span text:style-name="T105">1,</text:span>7), kompot owocowy 250ml, </text:p>
          </table:table-cell>
          <table:table-cell table:style-name="Tabela6.A2" office:value-type="string">
            <text:p text:style-name="P55">Krupnik z kaszy jaglanej </text:p>
            <text:p text:style-name="P55">z ziemn. 350ml (A:9), rolada rybna got. na parze w sosie kop. 160g (A:1,3,4,6,7,9), ziemniaki got. z kop. 250g, <text:span text:style-name="T105">marchewka mini opr.</text:span> 1<text:span text:style-name="T105">5</text:span>0g (A:<text:span text:style-name="T105">1,</text:span>7), kompot owocowy <text:span text:style-name="T104">b/c </text:span>250ml,</text:p>
          </table:table-cell>
          <table:table-cell table:style-name="Tabela6.A2" office:value-type="string">
            <text:p text:style-name="P55">Krupnik z kaszy jaglanej </text:p>
            <text:p text:style-name="P55">z ziemn. 350ml (A:9), rolada rybna got. na parze <text:span text:style-name="T104">z warz</text:span>. 1<text:span text:style-name="T104">1</text:span>0g (A:1,3,4,6,7,9), ziemniaki got. z kop. 250g, <text:span text:style-name="T105">marchewka mini opr.</text:span> 1<text:span text:style-name="T105">5</text:span>0g (A:<text:span text:style-name="T105">1,</text:span>7), kompot owocowy 250ml, </text:p>
          </table:table-cell>
          <table:table-cell table:style-name="Tabela6.F2" office:value-type="string">
            <text:p text:style-name="P55">Krupnik z kaszy jaglanej </text:p>
            <text:p text:style-name="P55">z ziemn. 350ml (A:9), rolada rybna got. na parze </text:p>
            <text:p text:style-name="P55">w sosie kop. 160g (A:1,3,4,6,7,9), ziemniaki got. z kop. 250g, <text:span text:style-name="T105">marchewka mini opr.</text:span> 1<text:span text:style-name="T105">5</text:span>0g (A:<text:span text:style-name="T105">1,</text:span>7), kompot owocowy 250ml, </text:p>
          </table:table-cell>
        </table:table-row>
        <table:table-row>
          <table:table-cell table:style-name="Tabela6.A2" office:value-type="string">
            <text:p text:style-name="P182">P<text:span text:style-name="T2">ODWIECZOREK</text:span></text:p>
          </table:table-cell>
          <table:table-cell table:style-name="Tabela6.A2" office:value-type="string">
            <text:p text:style-name="P361"/>
          </table:table-cell>
          <table:table-cell table:style-name="Tabela6.A2" office:value-type="string">
            <text:p text:style-name="P361"/>
          </table:table-cell>
          <table:table-cell table:style-name="Tabela6.A2" office:value-type="string">
            <text:p text:style-name="P110">Kanapka z masłem, jajkiem </text:p>
            <text:p text:style-name="P110">i szczypiorem (A:1,3,6,7), </text:p>
          </table:table-cell>
          <table:table-cell table:style-name="Tabela6.A2" office:value-type="string">
            <text:p text:style-name="P361"/>
          </table:table-cell>
          <table:table-cell table:style-name="Tabela6.F2" office:value-type="string">
            <text:p text:style-name="P361"/>
          </table:table-cell>
        </table:table-row>
        <table:table-row>
          <table:table-cell table:style-name="Tabela6.A2" office:value-type="string">
            <text:p text:style-name="P182">K<text:span text:style-name="T2">OLACJA</text:span></text:p>
          </table:table-cell>
          <table:table-cell table:style-name="Tabela6.A2" office:value-type="string">
            <text:p text:style-name="P25">Chleb <text:span text:style-name="T34">miesz.100g (A:1,3,6,7) masło 20g (A:7), </text:span><text:s/>herbata <text:span text:style-name="T35">250ml, </text:span><text:span text:style-name="T82">pasta z ryby </text:span><text:span text:style-name="T107">wędzonej</text:span><text:span text:style-name="T82"> </text:span><text:span text:style-name="T83">ze szczypiorem</text:span><text:span text:style-name="T82"> (A:4,10), <text:s/></text:span><text:span text:style-name="T83">polędwica drobiowa 40g (A:6), sałata, </text:span></text:p>
          </table:table-cell>
          <table:table-cell table:style-name="Tabela6.A2" office:value-type="string">
            <text:p text:style-name="P32">Chleb <text:span text:style-name="T34">miesz.100g (A:1,3,6,7) masło 20g (A:7),</text:span> herbata <text:span text:style-name="T35">250ml, </text:span><text:span text:style-name="T83">twarożek </text:span></text:p>
            <text:p text:style-name="P32"><text:span text:style-name="T83">z kop. 80g (A:7), polędwica drobiowa 40g (A:6), sałata, </text:span></text:p>
          </table:table-cell>
          <table:table-cell table:style-name="Tabela6.A2" office:value-type="string">
            <text:p text:style-name="P26">Chleb <text:span text:style-name="T34">miesz.100g (A:1,3,6,7) masło 10g (A:7), </text:span><text:s/>herbata <text:span text:style-name="T35">250ml, </text:span><text:span text:style-name="T83">twarożek z kop. 80g (A:7), polędwica drobiowa 40g (A:6), sałata, </text:span></text:p>
          </table:table-cell>
          <table:table-cell table:style-name="Tabela6.A2" office:value-type="string">
            <text:p text:style-name="P26">Chleb <text:span text:style-name="T34">miesz.100g (A:1,3,6,7) masło 10g (A:7), </text:span><text:s/>herbata <text:span text:style-name="T35">250ml, </text:span><text:span text:style-name="T83"><text:s/>polędwica drobiowa </text:span><text:span text:style-name="T105">8</text:span><text:span text:style-name="T83">0g (A:6), sałata, </text:span></text:p>
          </table:table-cell>
          <table:table-cell table:style-name="Tabela6.F2" office:value-type="string">
            <text:p text:style-name="P32">Chleb <text:span text:style-name="T34">miesz.100g (A:1,3,6,7) masło 10g (A:7),</text:span> herbata <text:span text:style-name="T35">250ml, </text:span><text:span text:style-name="T83">twarożek </text:span></text:p>
            <text:p text:style-name="P32"><text:span text:style-name="T83">z kop. 80g (A:7), polędwica drobiowa 40g (A:6), sałata, </text:span></text:p>
          </table:table-cell>
        </table:table-row>
        <table:table-row>
          <table:table-cell table:style-name="Tabela6.A2" office:value-type="string">
            <text:p text:style-name="P184">P<text:span text:style-name="T2">OSIŁEK UZUPEŁNIAJĄCY</text:span></text:p>
          </table:table-cell>
          <table:table-cell table:style-name="Tabela6.A2" office:value-type="string">
            <text:p text:style-name="P271">Pomarańcza ½</text:p>
          </table:table-cell>
          <table:table-cell table:style-name="Tabela6.A2" office:value-type="string">
            <text:p text:style-name="P272">Pomarańcza ½</text:p>
          </table:table-cell>
          <table:table-cell table:style-name="Tabela6.A2" office:value-type="string">
            <text:p text:style-name="P273">Pomarańcza ½</text:p>
          </table:table-cell>
          <table:table-cell table:style-name="Tabela6.A2" office:value-type="string">
            <text:p text:style-name="P273">Pomarańcza ½</text:p>
          </table:table-cell>
          <table:table-cell table:style-name="Tabela6.F2" office:value-type="string">
            <text:p text:style-name="P56">Sok owocowo – warzywny 1szt, </text:p>
          </table:table-cell>
        </table:table-row>
        <table:table-row>
          <table:table-cell table:style-name="Tabela6.A2" office:value-type="string">
            <text:p text:style-name="P123">W<text:span text:style-name="T2">ARTOŚCI ODŻYWCZE</text:span></text:p>
          </table:table-cell>
          <table:table-cell table:style-name="Tabela6.A2" office:value-type="string">
            <text:p text:style-name="P219">Energia: <text:span text:style-name="T141">22</text:span><text:span text:style-name="T142">8</text:span><text:span text:style-name="T141">9,13</text:span>kcal</text:p>
            <text:p text:style-name="P219">Białko:<text:span text:style-name="T141">8</text:span><text:span text:style-name="T142">9</text:span><text:span text:style-name="T141">,02</text:span>g</text:p>
            <text:p text:style-name="P219">Tłuszcz:<text:span text:style-name="T143">80,4</text:span>g</text:p>
            <text:p text:style-name="P219">w tym kw.tłu.nasyc.:<text:span text:style-name="T141">24,7</text:span>g</text:p>
            <text:p text:style-name="P219">Węglowodany:<text:span text:style-name="T141">323.89</text:span>g</text:p>
            <text:p text:style-name="P219">w tym cukry:<text:span text:style-name="T141">35,46</text:span>g</text:p>
            <text:p text:style-name="P205">Błonnik-<text:span text:style-name="T141">32,08</text:span>g</text:p>
            <text:p text:style-name="P205">Sól-<text:span text:style-name="T144">7,32</text:span>g</text:p>
          </table:table-cell>
          <table:table-cell table:style-name="Tabela6.A2" office:value-type="string">
            <text:p text:style-name="P143">Energia: 2<text:span text:style-name="T145">181</text:span>,41kcal</text:p>
            <text:p text:style-name="P264">Białko:90,02g</text:p>
            <text:p text:style-name="P264">Tłuszcz:<text:span text:style-name="T144">73</text:span>,06g</text:p>
            <text:p text:style-name="P264">w tym kw.tłu.nasyc.:25,9g</text:p>
            <text:p text:style-name="P264">Węglowodany:328,03g</text:p>
            <text:p text:style-name="P264">w tym cukry:<text:span text:style-name="T145">21</text:span>,3g</text:p>
            <text:p text:style-name="P251">Błonnik-<text:span text:style-name="T144">31,23</text:span>g</text:p>
            <text:p text:style-name="P257">Sól-<text:span text:style-name="T145">6,5</text:span>g</text:p>
          </table:table-cell>
          <table:table-cell table:style-name="Tabela6.A2" office:value-type="string">
            <text:p text:style-name="P143">Energia:2<text:span text:style-name="T145">193</text:span>,89 kcal</text:p>
            <text:p text:style-name="P264">Białko:89,67g</text:p>
            <text:p text:style-name="P264">Tłuszcz:<text:span text:style-name="T144">72</text:span>,09g</text:p>
            <text:p text:style-name="P264">w tym kw.tłu.nasyc.:26,2g</text:p>
            <text:p text:style-name="P264">Węglowodany:328g</text:p>
            <text:p text:style-name="P264">w tym cukry:1<text:span text:style-name="T145">9</text:span>,62g</text:p>
            <text:p text:style-name="P251">Błonnik-<text:span text:style-name="T145">30</text:span>g</text:p>
            <text:p text:style-name="P257">Sól-<text:span text:style-name="T145">6,4</text:span>g</text:p>
          </table:table-cell>
          <table:table-cell table:style-name="Tabela6.A2" office:value-type="string">
            <text:p text:style-name="P143">Energia:2<text:span text:style-name="T138">0</text:span><text:span text:style-name="T145">5</text:span>2,45 kcal</text:p>
            <text:p text:style-name="P264">Białko:8<text:span text:style-name="T138">1</text:span>,2g</text:p>
            <text:p text:style-name="P264">Tłuszcz:<text:span text:style-name="T144">74</text:span>g</text:p>
            <text:p text:style-name="P264">w tym kw.tłu.nasyc.:25,1g</text:p>
            <text:p text:style-name="P264">Węglowodany:326,9g</text:p>
            <text:p text:style-name="P264">w tym cukry:<text:span text:style-name="T145">21</text:span>,3g</text:p>
            <text:p text:style-name="P251">Błonnik-<text:span text:style-name="T144">31,2</text:span>g</text:p>
            <text:p text:style-name="P257">Sól-<text:span text:style-name="T145">6,3</text:span>g</text:p>
          </table:table-cell>
          <table:table-cell table:style-name="Tabela6.F2" office:value-type="string">
            <text:p text:style-name="P143">Energia: 2<text:span text:style-name="T145">1</text:span>55kcal</text:p>
            <text:p text:style-name="P264">Białko 90,01g</text:p>
            <text:p text:style-name="P264">Tłuszcz:<text:span text:style-name="T144">71</text:span>,9g</text:p>
            <text:p text:style-name="P264">w tym kw.tłu.nasyc.:25,4g</text:p>
            <text:p text:style-name="P264">Węglowodany:328,05g</text:p>
            <text:p text:style-name="P264">w tym cukry:<text:span text:style-name="T145">20</text:span>,06g</text:p>
            <text:p text:style-name="P251">Błonnik-<text:span text:style-name="T144">31,2</text:span>g</text:p>
            <text:p text:style-name="P257">Sól-<text:span text:style-name="T145">6,5</text:span>g</text:p>
          </table:table-cell>
        </table:table-row>
        <text:soft-page-break/>
        <table:table-row>
          <table:table-cell table:style-name="Tabela6.A2" office:value-type="string">
            <text:p text:style-name="P361"/>
          </table:table-cell>
          <table:table-cell table:style-name="Tabela6.A2" office:value-type="string">
            <text:p text:style-name="P68">DIETA WYSOKOBIAŁKOWA</text:p>
            <text:p text:style-name="P74"/>
          </table:table-cell>
          <table:table-cell table:style-name="Tabela6.A2" office:value-type="string">
            <text:p text:style-name="P68">DIETA I PAPKOWATA – MIELONA</text:p>
          </table:table-cell>
          <table:table-cell table:style-name="Tabela6.A2" office:value-type="string">
            <text:p text:style-name="P72">ODDZIAŁ POŁOŻNICZY</text:p>
          </table:table-cell>
          <table:table-cell table:style-name="Tabela6.A2" office:value-type="string">
            <text:p text:style-name="P36">GINEKOLOGIA </text:p>
          </table:table-cell>
          <table:table-cell table:style-name="Tabela6.F2" office:value-type="string">
            <text:p text:style-name="P165">DIETA VI PŁYNNA </text:p>
            <text:p text:style-name="P169">WZMOCNIONA</text:p>
          </table:table-cell>
        </table:table-row>
        <table:table-row>
          <table:table-cell table:style-name="Tabela6.A2" office:value-type="string">
            <text:p text:style-name="P361"/>
          </table:table-cell>
          <table:table-cell table:style-name="Tabela6.A2" office:value-type="string">
            <text:p text:style-name="P288">Ś<text:span text:style-name="T2">NIADANIE -</text:span><text:span text:style-name="T82">Ryż got.</text:span><text:span text:style-name="T73"> na ml.350ml (A:7), kawa ml.250ml (A:1,7), chleb miesz.80g (A:1,3,6,7), </text:span><text:span text:style-name="T31">m</text:span><text:span text:style-name="T73">argaryna o zaw. tłuszczu 80% 10g – 2szt, <text:s/></text:span><text:span text:style-name="T82">ser edamski 60g (A:7), <text:s/>dżem 40g, s</text:span><text:span text:style-name="T104">ałata</text:span><text:span text:style-name="T82">, jabłko pieczone 1szt, </text:span></text:p>
            <text:p text:style-name="P288">O<text:span text:style-name="T2">BIAD - </text:span><text:span text:style-name="T83">Krupnik z kaszy jaglanej z ziemn. 350ml (A:9), rolada rybna got. na parze w sosie kop. </text:span><text:span text:style-name="T105">2</text:span><text:span text:style-name="T83">60g (A:1,3,4,6,7,9), ziemniaki got. z kop. 250g, </text:span><text:span text:style-name="T105">marchewka mini opr.</text:span><text:span text:style-name="T83"> 1</text:span><text:span text:style-name="T105">5</text:span><text:span text:style-name="T83">0g (A:</text:span><text:span text:style-name="T105">1,</text:span><text:span text:style-name="T83">7), kompot owocowy 250ml, </text:span></text:p>
            <text:p text:style-name="P288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3">twarożek z kop. 80g (A:7), polędwica drobiowa 40g (A:6), </text:span><text:span text:style-name="T105">jajko got. 1szt (A:3),</text:span><text:span text:style-name="T83"> sałata,</text:span></text:p>
            <text:p text:style-name="P310">II Ś<text:span text:style-name="T2">NIADANIE -</text:span><text:span text:style-name="T105">Sok pomidorowy 1szt, </text:span></text:p>
            <text:p text:style-name="P333">P<text:span text:style-name="T2">OSIŁEK UZUPEŁNIAJĄCY - </text:span><text:span text:style-name="T106">Pomarańcza ½</text:span></text:p>
          </table:table-cell>
          <table:table-cell table:style-name="Tabela6.A2" office:value-type="string">
            <text:p text:style-name="P39">ŚNIADANIE - Zupa ml. + suchary + masło</text:p>
            <text:p text:style-name="P96"><text:span text:style-name="T3">+ żółtko </text:span><text:span text:style-name="T15">got.</text:span><text:span text:style-name="T3">-zmiks., serek waniliowy</text:span><text:span text:style-name="T4">(A:1,</text:span><text:span text:style-name="T5">3,</text:span><text:span text:style-name="T4">7)</text:span></text:p>
            <text:p text:style-name="P96"><text:span text:style-name="T3">OBIAD – Zupa ryżowa na wyw. + mięso </text:span><text:line-break/><text:span text:style-name="T3">- zmiks.+ mięso mielone</text:span><text:span text:style-name="T4">(A:9)</text:span></text:p>
            <text:p text:style-name="P96"><text:span text:style-name="T3">KOLACJA – </text:span><text:span text:style-name="T5">Kasza manna</text:span><text:span text:style-name="T3"> na wyw. + mięso</text:span><text:line-break/><text:span text:style-name="T3">+ żółtko </text:span><text:span text:style-name="T5">got.- </text:span><text:span text:style-name="T3">zmiksowana + mięso mielone</text:span><text:span text:style-name="T4">(A:</text:span><text:span text:style-name="T5">1,</text:span><text:span text:style-name="T4">3,9)</text:span></text:p>
            <text:p text:style-name="P78">II ŚNIADANIE- Sok owocowo – warzywny, </text:p>
            <text:p text:style-name="P162"><text:span text:style-name="T54">PODWIECZOREK- </text:span><text:span text:style-name="T55">Budyń owocowy</text:span><text:span text:style-name="T56">(A:7)</text:span></text:p>
            <text:p text:style-name="P178"><text:span text:style-name="T72">Posiłek uzupełniający</text:span> – Jogurt naturalny,<text:span text:style-name="T38">(A:7)</text:span></text:p>
          </table:table-cell>
          <table:table-cell table:style-name="Tabela6.A2" office:value-type="string">
            <text:p text:style-name="P288">Ś<text:span text:style-name="T1">NIADANIE -</text:span><text:span text:style-name="T82">Ryż got.</text:span><text:span text:style-name="T1"> na ml.350ml (A:7), kakao ml.250ml (A:1,6,7), chleb miesz.80g (A:1,3,6,7), </text:span><text:span text:style-name="T31">m</text:span><text:span text:style-name="T73">argaryna o zaw. tłuszczu 80% 10g – 2szt, </text:span><text:span text:style-name="T82">ser edamski 60g (A:7), <text:s/>dżem 40g, s</text:span><text:span text:style-name="T104">ałata</text:span><text:span text:style-name="T82">, jabłko pieczone 1szt, </text:span></text:p>
            <text:p text:style-name="P289">O<text:span text:style-name="T2">BIAD - </text:span><text:span text:style-name="T83">Krupnik z kaszy jaglanej z ziemn. 350ml (A:9), rolada rybna got. na parze w sosie kop. 160g (A:1,3,4,6,7,9), ziemniaki got. z kop. 250g, </text:span><text:span text:style-name="T105">marchewka mini opr.</text:span><text:span text:style-name="T83"> 1</text:span><text:span text:style-name="T105">5</text:span><text:span text:style-name="T83">0g (A:</text:span><text:span text:style-name="T105">1,</text:span><text:span text:style-name="T83">7), kompot owocowy 250ml, </text:span></text:p>
            <text:p text:style-name="P289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3">twarożek z kop. 80g (A:7), polędwica drobiowa 40g (A:6), sałata, </text:span></text:p>
            <text:p text:style-name="P317">II Ś<text:span text:style-name="T2">NIADANIE - Sok owocowo – warzywny </text:span><text:span text:style-name="T107">1szt,</text:span></text:p>
            <text:p text:style-name="P331">P<text:span text:style-name="T2">OSIŁEK UZUPEŁNIAJĄCY – </text:span><text:span text:style-name="T107">Jogurt owocowy 1szt (A:7), </text:span></text:p>
          </table:table-cell>
          <table:table-cell table:style-name="Tabela6.A2" office:value-type="string">
            <text:p text:style-name="P289">Ś<text:span text:style-name="T2">NIADANIE -</text:span><text:span text:style-name="T82">Ryż got.</text:span><text:span text:style-name="T73"> na ml.350ml (A:7), kawa ml.250ml (A:1,7), chleb miesz.80g (A:1,3,6,7), </text:span><text:span text:style-name="T31">m</text:span><text:span text:style-name="T73">argaryna o zaw. tłuszczu 80% 10g – 2szt, </text:span><text:span text:style-name="T82">ser edamski 60g (A:7), <text:s/>dżem 40g, s</text:span><text:span text:style-name="T104">ałata</text:span><text:span text:style-name="T82">, jabłko pieczone 1szt, </text:span></text:p>
            <text:p text:style-name="P300">O<text:span text:style-name="T2">BIAD - </text:span><text:span text:style-name="T83">Barszcz ukraiński 350ml (A:1,7,9), śledzie w śmietanie 200g (A:</text:span><text:span text:style-name="T169">1,4,7,9,10,12)</text:span><text:span text:style-name="T83"> , ziemniaki got. z kop. 250g, kompot owocowy 250ml, </text:span></text:p>
            <text:p text:style-name="P289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2">pasta z ryby </text:span><text:span text:style-name="T107">wędzonej</text:span><text:span text:style-name="T82"> </text:span><text:span text:style-name="T83">ze szczypiorem</text:span><text:span text:style-name="T82"> (A:4,10), <text:s/></text:span><text:span text:style-name="T83">polędwica drobiowa 40g (A:6), sałata, </text:span></text:p>
            <text:p text:style-name="P317">II Ś<text:span text:style-name="T2">NIADANIE -Sok owocowo – warzywny </text:span><text:span text:style-name="T107">1szt,</text:span></text:p>
            <text:p text:style-name="P333">P<text:span text:style-name="T2">OSIŁEK UZUPEŁNIAJĄCY - </text:span><text:span text:style-name="T106">Pomarańcza ½</text:span></text:p>
          </table:table-cell>
          <table:table-cell table:style-name="Tabela6.F2" office:value-type="string">
            <text:p text:style-name="P39">ŚNIADANIE -Zupa ryżowa na wyw. + mięso </text:p>
            <text:p text:style-name="P96"><text:span text:style-name="T3">+ żółtko </text:span><text:span text:style-name="T5">got.</text:span><text:span text:style-name="T3">–zmiks., serek </text:span><text:span text:style-name="T5">naturalny</text:span><text:span text:style-name="T3">,</text:span><text:span text:style-name="T4">(A:</text:span><text:span text:style-name="T5">3,</text:span><text:span text:style-name="T4">7,9)</text:span></text:p>
            <text:p text:style-name="P96"><text:span text:style-name="T3">OBIAD – </text:span><text:span text:style-name="T16">Homogenat</text:span></text:p>
            <text:p text:style-name="P39">KOLACJA – Zupa ryżowa na wyw.+ mięso<text:line-break/>+ żółtko <text:span text:style-name="T50">got.</text:span>- zmiksowana <text:span text:style-name="T38">(A:3,9)</text:span></text:p>
            <text:p text:style-name="P150">II ŚNIADANIE- Sok owocowo – warzywny, </text:p>
            <text:p text:style-name="P162"><text:span text:style-name="T54">PODWIECZOREK – <text:s/></text:span><text:span text:style-name="T55">Budyń owocowy b/c- płynny</text:span><text:span text:style-name="T56">(A:</text:span><text:span text:style-name="T57">7</text:span><text:span text:style-name="T56">)</text:span></text:p>
            <text:p text:style-name="P179"><text:span text:style-name="T72">Posiłek uzupełniający</text:span> –Jogurt naturalny <text:span text:style-name="T50">(A:7)</text:span>,</text:p>
          </table:table-cell>
        </table:table-row>
        <table:table-row>
          <table:table-cell table:style-name="Tabela6.A2" office:value-type="string">
            <text:p text:style-name="P123">W<text:span text:style-name="T2">ARTOŚCI ODŻYWCZE</text:span></text:p>
          </table:table-cell>
          <table:table-cell table:style-name="Tabela6.A2" office:value-type="string">
            <text:p text:style-name="P217">Energia:<text:span text:style-name="T41">2308,89</text:span> kcal</text:p>
            <text:p text:style-name="P217">Białko:<text:span text:style-name="T138">10</text:span><text:span text:style-name="T142">9,41</text:span>g</text:p>
            <text:p text:style-name="P217">Tłuszcz:<text:span text:style-name="T144">74,9</text:span>g</text:p>
            <text:p text:style-name="P217">w tym kw.tłu.nasyc:<text:span text:style-name="T41">24,71</text:span>g</text:p>
            <text:p text:style-name="P217">Węglowodany:<text:span text:style-name="T41">299,39</text:span>g</text:p>
            <text:p text:style-name="P217">w tym cukry:<text:span text:style-name="T146">23,3</text:span>g</text:p>
            <text:p text:style-name="P203">Błonnik-<text:span text:style-name="T41">31,89</text:span>g</text:p>
            <text:p text:style-name="P193">Sól-<text:span text:style-name="T146">6,7</text:span>g</text:p>
          </table:table-cell>
          <table:table-cell table:style-name="Tabela6.A2" office:value-type="string">
            <text:p text:style-name="P126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<text:span text:style-name="T40">34,01</text:span>g</text:p>
            <text:p text:style-name="P190">Błonnik-<text:span text:style-name="T40">26,02</text:span>g</text:p>
            <text:p text:style-name="P351">Sól<text:span text:style-name="T40">3,1</text:span>-g</text:p>
          </table:table-cell>
          <table:table-cell table:style-name="Tabela6.A2" office:value-type="string">
            <text:p text:style-name="P144">Energia: 2<text:span text:style-name="T138">209</text:span>kcal</text:p>
            <text:p text:style-name="P265">Białko 9<text:span text:style-name="T138">1</text:span>,01g</text:p>
            <text:p text:style-name="P265">Tłuszcz:<text:span text:style-name="T144">71</text:span>,9g</text:p>
            <text:p text:style-name="P265">w tym kw.tłu.nasyc.:25,4g</text:p>
            <text:p text:style-name="P265">Węglowodany:328,05g</text:p>
            <text:p text:style-name="P265">w tym cukry:<text:span text:style-name="T145">20</text:span>,06g</text:p>
            <text:p text:style-name="P250">Błonnik-<text:span text:style-name="T144">31,2</text:span>g</text:p>
            <text:p text:style-name="P258">Sól-<text:span text:style-name="T145">6,5</text:span>g</text:p>
          </table:table-cell>
          <table:table-cell table:style-name="Tabela6.A2" office:value-type="string">
            <text:p text:style-name="P217">Energia: <text:span text:style-name="T141">22</text:span><text:span text:style-name="T138">99</text:span><text:span text:style-name="T141">,</text:span><text:span text:style-name="T138">87</text:span>kcal</text:p>
            <text:p text:style-name="P217">Białko:<text:span text:style-name="T142">9</text:span><text:span text:style-name="T138">0</text:span><text:span text:style-name="T141">,02</text:span>g</text:p>
            <text:p text:style-name="P217">Tłuszcz:<text:span text:style-name="T143">80,4</text:span>g</text:p>
            <text:p text:style-name="P217">w tym kw.tłu.nasyc.:<text:span text:style-name="T141">24,7</text:span>g</text:p>
            <text:p text:style-name="P217">Węglowodany:<text:span text:style-name="T141">323.89</text:span>g</text:p>
            <text:p text:style-name="P217">w tym cukry:<text:span text:style-name="T141">35,46</text:span>g</text:p>
            <text:p text:style-name="P203">Błonnik-<text:span text:style-name="T141">32,08</text:span>g</text:p>
            <text:p text:style-name="P203">Sól-<text:span text:style-name="T144">7,32</text:span>g</text:p>
          </table:table-cell>
          <table:table-cell table:style-name="Tabela6.F2" office:value-type="string">
            <text:p text:style-name="P126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</table:table-row>
        <table:table-row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76">DIETA <text:span text:style-name="T43">V</text:span>I PAPKOWATA – MIELONA</text:p>
          </table:table-cell>
          <table:table-cell table:style-name="Tabela6.A2" office:value-type="string">
            <text:p text:style-name="P69">DIETA <text:span text:style-name="T44">VI <text:s/></text:span><text:span text:style-name="T45">Z OGR. TŁUSZCZU</text:span></text:p>
          </table:table-cell>
          <table:table-cell table:style-name="Tabela6.A2" office:value-type="string">
            <text:p text:style-name="P72">ODDZIAŁ P<text:span text:style-name="T48">EDIATRYCZNY</text:span></text:p>
          </table:table-cell>
          <table:table-cell table:style-name="Tabela6.A2" office:value-type="string">
            <text:p text:style-name="P70">DIETA <text:span text:style-name="T49">Z OGR. TŁUSZCZU </text:span><text:s/><text:span text:style-name="T44">BEZMLECZNA</text:span></text:p>
          </table:table-cell>
          <table:table-cell table:style-name="Tabela6.F2" office:value-type="string">
            <text:p text:style-name="P72">DIETA VI WYSOKOBIAŁKOWA</text:p>
          </table:table-cell>
        </table:table-row>
        <table:table-row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36">ŚNIADANIE -Zupa ryżowa na <text:soft-page-break/>wyw. + mięso</text:p>
            <text:p text:style-name="P97"><text:span text:style-name="T3">+ żółtko </text:span><text:span text:style-name="T5">got.</text:span><text:span text:style-name="T3"> –zmiks., serek </text:span><text:span text:style-name="T11">naturalny(A:</text:span><text:span text:style-name="T18">3,</text:span><text:span text:style-name="T11">7,9)</text:span></text:p>
            <text:p text:style-name="P98"><text:span text:style-name="T3">OBIAD – </text:span><text:span text:style-name="T17">Kasza manna</text:span><text:span text:style-name="T3"> na wyw. + mięso <text:line-break/></text:span><text:span text:style-name="T5"> </text:span><text:span text:style-name="T3">- zmiks.+ mięso mielone</text:span><text:span text:style-name="T4">(A:</text:span><text:span text:style-name="T17">1,</text:span><text:span text:style-name="T4">9)</text:span></text:p>
            <text:p text:style-name="P36">KOLACJA – Zupa ryżowa na wyw.+ mięso<text:line-break/>+ żółtko <text:span text:style-name="T50">got.</text:span> - zmiksowana <text:span text:style-name="T38">(A:3,9)</text:span></text:p>
            <text:p text:style-name="P78">II ŚNIADANIE- Sok owocowo – warzywny, </text:p>
            <text:p text:style-name="P162"><text:span text:style-name="T54">PODWIECZOREK- </text:span><text:span text:style-name="T55">Budyń owocowy b/c</text:span><text:span text:style-name="T56">(A:</text:span><text:span text:style-name="T57">7</text:span><text:span text:style-name="T56">)</text:span></text:p>
            <text:p text:style-name="P180"><text:span text:style-name="T72">Posiłek uzupełniający</text:span> – Jogurt naturalny,<text:span text:style-name="T38">(A:7)</text:span></text:p>
          </table:table-cell>
          <table:table-cell table:style-name="Tabela6.A2" office:value-type="string">
            <text:p text:style-name="P289">Ś<text:span text:style-name="T2">NIADANIE -</text:span><text:span text:style-name="T73">Kawa </text:span><text:soft-page-break/><text:span text:style-name="T73">ml.250ml (A:1,7)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105">filet złocisty 60g (A:6), </text:span><text:span text:style-name="T82">dżem 40g, s</text:span><text:span text:style-name="T104">ałata</text:span><text:span text:style-name="T82">, jabłko pieczone 1szt,</text:span></text:p>
            <text:p text:style-name="P289">O<text:span text:style-name="T2">BIAD - </text:span><text:span text:style-name="T83">Krupnik z kaszy jaglanej z ziemn. 350ml (A:9), rolada rybna got. na parze w sosie kop. 160g (A:1,3,4,6,7,9), ziemniaki got. z kop. 250g, </text:span><text:span text:style-name="T105">marchewka mini opr.</text:span><text:span text:style-name="T83"> 1</text:span><text:span text:style-name="T105">5</text:span><text:span text:style-name="T83">0g (A:</text:span><text:span text:style-name="T105">1,</text:span><text:span text:style-name="T83">7), kompot owocowy </text:span><text:span text:style-name="T107">b/c </text:span><text:span text:style-name="T83">250ml, </text:span></text:p>
            <text:p text:style-name="P289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3">twarożek z kop. 80g (A:7), polędwica drobiowa 40g (A:6), sałata, </text:span></text:p>
            <text:p text:style-name="P318">II Ś<text:span text:style-name="T2">NIADANIE -</text:span><text:span text:style-name="T107">Sok pomidorowy 1szt, </text:span></text:p>
            <text:p text:style-name="P344">PODWIECZOREK – <text:span text:style-name="T108">Jogurt naturalny 1szt (A:7), </text:span></text:p>
            <text:p text:style-name="P331">P<text:span text:style-name="T2">OSIŁEK UZUPEŁNIAJĄCY – </text:span><text:span text:style-name="T108">Kisiel owocowy b/c 200ml,</text:span></text:p>
          </table:table-cell>
          <table:table-cell table:style-name="Tabela6.A2" office:value-type="string">
            <text:p text:style-name="P288">Ś<text:span text:style-name="T1">NIADANIE- </text:span><text:span text:style-name="T82">Ryż got.</text:span><text:span text:style-name="T1"> na </text:span><text:soft-page-break/><text:span text:style-name="T1">ml.350ml (A:7), kakao ml.250ml (A:1,6,7), chleb miesz.80g (A:1,3,6,7), <text:s/></text:span><text:span text:style-name="T31">m</text:span><text:span text:style-name="T73">argaryna o zaw. tłuszczu 80% 10g – 2szt,</text:span><text:span text:style-name="T1"> </text:span><text:span text:style-name="T82">ser edamski 60g (A:7), <text:s/>dżem 40g, s</text:span><text:span text:style-name="T104">ałata</text:span><text:span text:style-name="T82">, jabłko pieczone 1szt, </text:span></text:p>
            <text:p text:style-name="P289">O<text:span text:style-name="T2">BIAD - </text:span><text:span text:style-name="T83">Krupnik z kaszy jaglanej z ziemn. </text:span><text:span text:style-name="T117">2</text:span><text:span text:style-name="T83">50ml (A:9), rolada rybna got. na parze w sosie kop. 160g (A:1,3,4,6,7,9), ziemniaki got. z kop. 2</text:span><text:span text:style-name="T117">0</text:span><text:span text:style-name="T83">0g, </text:span><text:span text:style-name="T105">marchewka mini opr.</text:span><text:span text:style-name="T83"> 1</text:span><text:span text:style-name="T105">5</text:span><text:span text:style-name="T83">0g (A:</text:span><text:span text:style-name="T105">1,</text:span><text:span text:style-name="T83">7), kompot owocowy 250ml, </text:span></text:p>
            <text:p text:style-name="P289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3">twarożek z kop. 80g (A:7), polędwica drobiowa 40g (A:6), sałata, </text:span></text:p>
            <text:p text:style-name="P310">II Ś<text:span text:style-name="T2">NIADANIE -</text:span><text:span text:style-name="T82">Croissant 1szt, sok kubuś 1szt, </text:span></text:p>
            <text:p text:style-name="P331">P<text:span text:style-name="T2">OSIŁEK UZUPEŁNIAJĄCY – </text:span><text:span text:style-name="T82">Pomarańcza ½, jogurt owocowy 1szt (A:7)</text:span></text:p>
          </table:table-cell>
          <table:table-cell table:style-name="Tabela6.A2" office:value-type="string">
            <text:p text:style-name="P290">Ś<text:span text:style-name="T2">NIADANIE -</text:span><text:span text:style-name="T82">Ryż got. </text:span><text:span text:style-name="T73">na </text:span><text:soft-page-break/><text:span text:style-name="T73">wyw.350ml (A:</text:span><text:span text:style-name="T71">9</text:span><text:span text:style-name="T73">), herbata.250ml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105">filet złocisty 60g (A:6), </text:span><text:span text:style-name="T82">dżem 40g, s</text:span><text:span text:style-name="T104">ałata</text:span><text:span text:style-name="T82">, jabłko pieczone 1szt,</text:span></text:p>
            <text:p text:style-name="P290">O<text:span text:style-name="T2">BIAD - </text:span><text:span text:style-name="T83">Krupnik z kaszy jaglanej z ziemn. 350ml (A:9), rolada rybna got. na parze </text:span><text:span text:style-name="T104">z warz</text:span><text:span text:style-name="T83">. 1</text:span><text:span text:style-name="T104">1</text:span><text:span text:style-name="T83">0g (A:1,3,4,6,7,9), ziemniaki got. z kop. 250g, </text:span><text:span text:style-name="T105">marchewka mini opr.</text:span><text:span text:style-name="T83"> 1</text:span><text:span text:style-name="T105">5</text:span><text:span text:style-name="T83">0g (A:</text:span><text:span text:style-name="T105">1,</text:span><text:span text:style-name="T83">7), kompot owocowy 250ml, </text:span></text:p>
            <text:p text:style-name="P290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3"><text:s/>polędwica drobiowa </text:span><text:span text:style-name="T105">8</text:span><text:span text:style-name="T83">0g (A:6), sałata, </text:span></text:p>
            <text:p text:style-name="P318">II Ś<text:span text:style-name="T2">NIADANIE -Sok owocowo – warzywny </text:span><text:span text:style-name="T108">1szt</text:span><text:span text:style-name="T2">,</text:span></text:p>
            <text:p text:style-name="P334">P<text:span text:style-name="T2">OSIŁEK UZUPEŁNIAJĄCY - </text:span><text:span text:style-name="T108">Kisiel owocowy 200ml,</text:span></text:p>
          </table:table-cell>
          <table:table-cell table:style-name="Tabela6.F2" office:value-type="string">
            <text:p text:style-name="P290">Ś<text:span text:style-name="T2">NIADANIE - </text:span><text:span text:style-name="T73">Kawa </text:span><text:soft-page-break/><text:span text:style-name="T73">ml.250ml (A:1,7)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82">ser edamski 60g (A:7), s</text:span><text:span text:style-name="T104">ałata</text:span><text:span text:style-name="T82">, jabłko pieczone 1szt, </text:span></text:p>
            <text:p text:style-name="P290">O<text:span text:style-name="T2">BIAD - </text:span><text:span text:style-name="T83">Krupnik z kaszy jaglanej z ziemn. 350ml (A:9), rolada rybna got. na parze w sosie kop. </text:span><text:span text:style-name="T105">2</text:span><text:span text:style-name="T83">60g (A:1,3,4,6,7,9), ziemniaki got. z kop. 250g, </text:span><text:span text:style-name="T105">marchewka mini opr.</text:span><text:span text:style-name="T83"> 1</text:span><text:span text:style-name="T105">5</text:span><text:span text:style-name="T83">0g (A:</text:span><text:span text:style-name="T105">1,</text:span><text:span text:style-name="T83">7), kompot owocowy </text:span><text:span text:style-name="T117">b/c </text:span><text:span text:style-name="T83">250ml, </text:span></text:p>
            <text:p text:style-name="P290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3">twarożek z kop. 80g (A:7), polędwica drobiowa 40g (A:6), </text:span><text:span text:style-name="T105">jajko got. 1szt (A:3),</text:span><text:span text:style-name="T83"> sałata,</text:span></text:p>
            <text:p text:style-name="P318">II Ś<text:span text:style-name="T2">NIADANIE -</text:span><text:span text:style-name="T107">Sok pomidorowy 1szt, </text:span></text:p>
            <text:p text:style-name="P345">PODWIECZOREK - <text:span text:style-name="T107">Kanapka z masłem, jajkiem i szczypiorem (A:1,3,6,7), </text:span></text:p>
            <text:p text:style-name="P333">P<text:span text:style-name="T2">OSIŁEK UZUPEŁNIAJĄCY - </text:span><text:span text:style-name="T106">Pomarańcza ½</text:span></text:p>
          </table:table-cell>
        </table:table-row>
        <table:table-row>
          <table:table-cell table:style-name="Tabela6.A2" office:value-type="string">
            <text:p text:style-name="P123">W<text:span text:style-name="T2">ARTOŚCI ODŻYWCZE</text:span></text:p>
          </table:table-cell>
          <table:table-cell table:style-name="Tabela6.A2" office:value-type="string">
            <text:p text:style-name="P126">Energia:<text:span text:style-name="T40">2125,3</text:span>kcal</text:p>
            <text:p text:style-name="P186">Białko:<text:span text:style-name="T66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 <text:span text:style-name="T67">24,01</text:span>g</text:p>
            <text:p text:style-name="P190">Błonnik-<text:span text:style-name="T40">27,02</text:span>g</text:p>
            <text:p text:style-name="P353">Sól<text:span text:style-name="T40">3,1</text:span>-g</text:p>
          </table:table-cell>
          <table:table-cell table:style-name="Tabela6.A2" office:value-type="string">
            <text:p text:style-name="P145">Energia: 2<text:span text:style-name="T145">1</text:span>55kcal</text:p>
            <text:p text:style-name="P266">Białko 90,01g</text:p>
            <text:p text:style-name="P266">Tłuszcz:67,9g</text:p>
            <text:p text:style-name="P266">w tym kw.tłu.nasyc.:25,4g</text:p>
            <text:p text:style-name="P266">Węglowodany:328,05g</text:p>
            <text:p text:style-name="P266">w tym cukry:<text:span text:style-name="T145">20</text:span>,06g</text:p>
            <text:p text:style-name="P252">Błonnik-<text:span text:style-name="T144">30,28</text:span>g</text:p>
            <text:p text:style-name="P259">Sól-<text:span text:style-name="T145">6,5</text:span>g</text:p>
          </table:table-cell>
          <table:table-cell table:style-name="Tabela6.A2" office:value-type="string">
            <text:p text:style-name="P145">Energia: 2<text:span text:style-name="T145">1</text:span><text:span text:style-name="T138">0</text:span><text:span text:style-name="T146">7</text:span>g</text:p>
            <text:p text:style-name="P267">Białko <text:span text:style-name="T146">80</text:span>,<text:span text:style-name="T146">70</text:span>g</text:p>
            <text:p text:style-name="P266">Tłuszcz:6<text:span text:style-name="T146">8</text:span>,<text:span text:style-name="T146">3</text:span>g</text:p>
            <text:p text:style-name="P266">w tym kw.tłu.nasyc.:25,<text:span text:style-name="T146">9</text:span>g</text:p>
            <text:p text:style-name="P266">Węglowodany:32<text:span text:style-name="T146">9</text:span>,<text:span text:style-name="T146">23</text:span>g</text:p>
            <text:p text:style-name="P266">w tym cukry:<text:span text:style-name="T145">20</text:span>,<text:span text:style-name="T146">9</text:span>6g</text:p>
            <text:p text:style-name="P252">Błonnik-<text:span text:style-name="T144">3</text:span><text:span text:style-name="T138">0</text:span><text:span text:style-name="T144">,8</text:span>g</text:p>
            <text:p text:style-name="P259">Sól-<text:span text:style-name="T145">6,5</text:span>g</text:p>
          </table:table-cell>
          <table:table-cell table:style-name="Tabela6.A2" office:value-type="string">
            <text:p text:style-name="P144">Energia:2<text:span text:style-name="T138">0</text:span><text:span text:style-name="T145">5</text:span><text:span text:style-name="T138">3</text:span>,45 kcal</text:p>
            <text:p text:style-name="P265">Białko:8<text:span text:style-name="T138">1</text:span>,2g</text:p>
            <text:p text:style-name="P265">Tłuszcz:<text:span text:style-name="T144">74</text:span>g</text:p>
            <text:p text:style-name="P265">w tym kw.tłu.nasyc.:25,1g</text:p>
            <text:p text:style-name="P265">Węglowodany:326,9g</text:p>
            <text:p text:style-name="P265">w tym cukry:<text:span text:style-name="T145">21</text:span>,3g</text:p>
            <text:p text:style-name="P250">Błonnik-<text:span text:style-name="T144">31,2</text:span>g</text:p>
            <text:p text:style-name="P258">Sól-<text:span text:style-name="T145">6,3</text:span>g</text:p>
          </table:table-cell>
          <table:table-cell table:style-name="Tabela6.F2" office:value-type="string">
            <text:p text:style-name="P217">Energia:<text:span text:style-name="T41">2</text:span><text:span text:style-name="T138">201</text:span><text:span text:style-name="T41">,</text:span><text:span text:style-name="T138">73</text:span> kcal</text:p>
            <text:p text:style-name="P217">Białko:<text:span text:style-name="T138">8</text:span><text:span text:style-name="T142">9,41</text:span>g</text:p>
            <text:p text:style-name="P217">Tłuszcz:<text:span text:style-name="T144">74,9</text:span>g</text:p>
            <text:p text:style-name="P217">w tym kw.tłu.nasyc:<text:span text:style-name="T41">24,71</text:span>g</text:p>
            <text:p text:style-name="P217">Węglowodany:<text:span text:style-name="T41">299,39</text:span>g</text:p>
            <text:p text:style-name="P217">w tym cukry:<text:span text:style-name="T146">23,3</text:span>g</text:p>
            <text:p text:style-name="P203">Błonnik-<text:span text:style-name="T41">31,89</text:span>g</text:p>
            <text:p text:style-name="P193">Sól-<text:span text:style-name="T146">6,7</text:span>g</text:p>
          </table:table-cell>
        </table:table-row>
        <table:table-row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165">DIETA <text:s/>PŁYNNA </text:p>
            <text:p text:style-name="P169">WZMOCNIONA</text:p>
          </table:table-cell>
          <table:table-cell table:style-name="Tabela6.A2" office:value-type="string">
            <text:p text:style-name="P128">DIETA PODSTAWOWA <text:s/>paliatywn<text:span text:style-name="T68">y</text:span></text:p>
          </table:table-cell>
          <table:table-cell table:style-name="Tabela6.A2" office:value-type="string">
            <text:p text:style-name="P166">DIETA PODSTAWOWA </text:p>
            <text:p text:style-name="P172">pediatryczny</text:p>
          </table:table-cell>
          <table:table-cell table:style-name="Tabela6.A2" office:value-type="string">
            <text:p text:style-name="P174">DIETA </text:p>
            <text:p text:style-name="P174">WEGETARIAŃSKA </text:p>
          </table:table-cell>
          <table:table-cell table:style-name="Tabela6.F2" office:value-type="string">
            <text:p text:style-name="P361"/>
          </table:table-cell>
        </table:table-row>
        <table:table-row>
          <table:table-cell table:style-name="Tabela6.A2" office:value-type="string">
            <text:p text:style-name="P124"/>
          </table:table-cell>
          <table:table-cell table:style-name="Tabela6.A2" office:value-type="string">
            <text:p text:style-name="P96"><text:span text:style-name="T3">ŚNIADANIE -Zupa </text:span><text:span text:style-name="T19">ml.</text:span><text:span text:style-name="T3"> + mięso </text:span><text:span text:style-name="T19">+ suchary</text:span></text:p>
            <text:p text:style-name="P96"><text:span text:style-name="T3">+ żółtko </text:span><text:span text:style-name="T5">got.</text:span><text:span text:style-name="T3">–zmiks., serek </text:span><text:soft-page-break/><text:span text:style-name="T20">waniliowy</text:span><text:span text:style-name="T3">,</text:span><text:span text:style-name="T4">(A:</text:span><text:span text:style-name="T5">3,</text:span><text:span text:style-name="T4">7,9)</text:span></text:p>
            <text:p text:style-name="P96"><text:span text:style-name="T3">OBIAD – </text:span><text:span text:style-name="T16">Homogenat</text:span></text:p>
            <text:p text:style-name="P39">KOLACJA – Zupa ryżowa na wyw.+ mięso<text:line-break/>+ żółtko <text:span text:style-name="T50">got.</text:span>- zmiksowana <text:span text:style-name="T38">(A:3,9)</text:span></text:p>
            <text:p text:style-name="P150">II ŚNIADANIE- Sok owocowo – warzywny, </text:p>
            <text:p text:style-name="P162"><text:span text:style-name="T54">PODWIECZOREK – <text:s/></text:span><text:span text:style-name="T55">Budyń owocowy- płynny</text:span><text:span text:style-name="T56">(A:</text:span><text:span text:style-name="T57">7</text:span><text:span text:style-name="T56">)</text:span></text:p>
            <text:p text:style-name="P181"><text:span text:style-name="T72">Posiłek uzupełniający</text:span> –Jogurt naturalny <text:span text:style-name="T50">(A:7)</text:span>,</text:p>
          </table:table-cell>
          <table:table-cell table:style-name="Tabela6.A2" office:value-type="string">
            <text:p text:style-name="P290">Ś<text:span text:style-name="T2">NIADANIE -</text:span><text:span text:style-name="T82">Ryż got.</text:span><text:span text:style-name="T73"> na ml.350ml (A:7), kawa ml.250ml (A:1,7), chleb </text:span><text:soft-page-break/><text:span text:style-name="T73">miesz.80g (A:1,3,6,7), </text:span><text:span text:style-name="T31">m</text:span><text:span text:style-name="T73">argaryna o zaw. tłuszczu 80% 10g – 2szt, </text:span><text:span text:style-name="T82">ser edamski 60g (A:7), <text:s/>dżem 40g, s</text:span><text:span text:style-name="T104">ałata</text:span><text:span text:style-name="T82">, jabłko pieczone 1szt, </text:span></text:p>
            <text:p text:style-name="P300">O<text:span text:style-name="T2">BIAD - </text:span><text:span text:style-name="T83">Barszcz ukraiński 350ml (A:1,7,9), śledzie </text:span></text:p>
            <text:p text:style-name="P300"><text:span text:style-name="T83">w śmietanie 200g (A:</text:span><text:span text:style-name="T169">1,4,7,9,10,12)</text:span><text:span text:style-name="T83">, ziemniaki got. z kop. 250g, kompot owocowy 250ml, </text:span></text:p>
            <text:p text:style-name="P290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2">pasta z ryby </text:span><text:span text:style-name="T107">wędzonej</text:span><text:span text:style-name="T82"> </text:span><text:span text:style-name="T83">ze szczypiorem</text:span><text:span text:style-name="T82"> </text:span><text:span text:style-name="T108">90g </text:span><text:span text:style-name="T82">(A:4,10), </text:span><text:span text:style-name="T83">polędwica drobiowa 40g (A:6), sałata, </text:span></text:p>
            <text:p text:style-name="P318">II Ś<text:span text:style-name="T2">NIADANIE -Sok owocowo – warzywny </text:span><text:span text:style-name="T107">1szt,</text:span></text:p>
            <text:p text:style-name="P334">P<text:span text:style-name="T2">OSIŁEK UZUPEŁNIAJĄCY - </text:span><text:span text:style-name="T106">Pomarańcza ½</text:span></text:p>
          </table:table-cell>
          <table:table-cell table:style-name="Tabela6.A2" office:value-type="string">
            <text:p text:style-name="P290">Ś<text:span text:style-name="T2">NIADANIE -</text:span><text:span text:style-name="T82">Ryż got.</text:span><text:span text:style-name="T73"> na ml.350ml (A:7), kawa ml.250ml (A:1,7), chleb </text:span><text:soft-page-break/><text:span text:style-name="T73">miesz.80g (A:1,3,6,7), </text:span><text:span text:style-name="T31">m</text:span><text:span text:style-name="T73">argaryna o zaw. tłuszczu 80% 10g – 2szt, </text:span><text:span text:style-name="T82">ser edamski 60g (A:7), <text:s/>dżem 40g, s</text:span><text:span text:style-name="T104">ałata</text:span><text:span text:style-name="T82">, jabłko pieczone 1szt, </text:span></text:p>
            <text:p text:style-name="P300">O<text:span text:style-name="T2">BIAD - </text:span><text:span text:style-name="T83">Barszcz ukraiński 350ml (A:1,7,9), śledzie </text:span></text:p>
            <text:p text:style-name="P300"><text:span text:style-name="T83">w śmietanie 200g (A:</text:span><text:span text:style-name="T169">1,4,7,9,10,12)</text:span><text:span text:style-name="T83">, ziemniaki got. z kop. 250g, kompot owocowy 250ml, </text:span></text:p>
            <text:p text:style-name="P290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2">pasta z ryby </text:span><text:span text:style-name="T107">wędzonej</text:span><text:span text:style-name="T82"> </text:span><text:span text:style-name="T83">ze szczypiorem</text:span><text:span text:style-name="T82"> </text:span><text:span text:style-name="T108">90g </text:span><text:span text:style-name="T82">(A:4,10), </text:span><text:span text:style-name="T83">polędwica drobiowa 40g (A:6), sałata, </text:span></text:p>
            <text:p text:style-name="P318">II Ś<text:span text:style-name="T2">NIADANIE -Sok owocowo – warzywny </text:span><text:span text:style-name="T107">1szt,</text:span></text:p>
            <text:p text:style-name="P334">P<text:span text:style-name="T2">OSIŁEK UZUPEŁNIAJĄCY - </text:span><text:span text:style-name="T106">Pomarańcza ½</text:span></text:p>
          </table:table-cell>
          <table:table-cell table:style-name="Tabela6.A2" office:value-type="string">
            <text:p text:style-name="P290">Ś<text:span text:style-name="T2">NIADANIE -</text:span><text:span text:style-name="T82">Ryż got.</text:span><text:span text:style-name="T73"> na ml.350ml (A:7), kawa ml.250ml (A:1,7), chleb </text:span><text:soft-page-break/><text:span text:style-name="T73">miesz.80g (A:1,3,6,7), </text:span><text:span text:style-name="T31">m</text:span><text:span text:style-name="T73">argaryna o zaw. tłuszczu 80% 10g – 2szt, </text:span><text:span text:style-name="T82">ser edamski 60g (A:7), <text:s/>dżem 40g, s</text:span><text:span text:style-name="T104">ałata</text:span><text:span text:style-name="T82">, jabłko pieczone 1szt, </text:span></text:p>
            <text:p text:style-name="P300">O<text:span text:style-name="T2">BIAD - </text:span><text:span text:style-name="T83">Barszcz ukraiński 350ml (A:1,7,9), śledzie </text:span></text:p>
            <text:p text:style-name="P300"><text:span text:style-name="T83">w śmietanie 200g (A:</text:span><text:span text:style-name="T169">1,4,7,9,10,12)</text:span><text:span text:style-name="T83">, ziemniaki got. z kop. 250g, kompot owocowy 250ml, </text:span></text:p>
            <text:p text:style-name="P290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2">pasta z ryby </text:span><text:span text:style-name="T107">wędzonej</text:span><text:span text:style-name="T82"> </text:span><text:span text:style-name="T83">ze szczypiorem </text:span><text:span text:style-name="T108">90g</text:span><text:span text:style-name="T82"> (A:4,10),</text:span><text:span text:style-name="T83"> sałata, </text:span></text:p>
            <text:p text:style-name="P318">II Ś<text:span text:style-name="T2">NIADANIE -Sok owocowo – warzywny </text:span><text:span text:style-name="T107">1szt,</text:span></text:p>
            <text:p text:style-name="P334">P<text:span text:style-name="T2">OSIŁEK UZUPEŁNIAJĄCY - </text:span><text:span text:style-name="T106">Pomarańcza ½</text:span></text:p>
          </table:table-cell>
          <table:table-cell table:style-name="Tabela6.F2" office:value-type="string">
            <text:p text:style-name="P361"/>
          </table:table-cell>
        </table:table-row>
        <table:table-row>
          <table:table-cell table:style-name="Tabela6.A2" office:value-type="string">
            <text:p text:style-name="P123">W<text:span text:style-name="T2">ARTOŚCI ODŻYWCZE</text:span></text:p>
          </table:table-cell>
          <table:table-cell table:style-name="Tabela6.A2" office:value-type="string">
            <text:p text:style-name="P126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  <table:table-cell table:style-name="Tabela6.A2" office:value-type="string">
            <text:p text:style-name="P217">Energia: <text:span text:style-name="T141">22</text:span><text:span text:style-name="T138">99</text:span><text:span text:style-name="T141">,</text:span><text:span text:style-name="T138">87</text:span>kcal</text:p>
            <text:p text:style-name="P217">Białko:<text:span text:style-name="T142">9</text:span><text:span text:style-name="T138">0</text:span><text:span text:style-name="T141">,02</text:span>g</text:p>
            <text:p text:style-name="P217">Tłuszcz:<text:span text:style-name="T143">80,4</text:span>g</text:p>
            <text:p text:style-name="P217">w tym kw.tłu.nasyc.:<text:span text:style-name="T141">24,7</text:span>g</text:p>
            <text:p text:style-name="P217">Węglowodany:<text:span text:style-name="T141">323.89</text:span>g</text:p>
            <text:p text:style-name="P217">w tym cukry:<text:span text:style-name="T141">35,46</text:span>g</text:p>
            <text:p text:style-name="P203">Błonnik-<text:span text:style-name="T141">32,08</text:span>g</text:p>
            <text:p text:style-name="P203">Sól-<text:span text:style-name="T144">7,32</text:span>g</text:p>
          </table:table-cell>
          <table:table-cell table:style-name="Tabela6.A2" office:value-type="string">
            <text:p text:style-name="P217">Energia: <text:span text:style-name="T141">22</text:span><text:span text:style-name="T138">99</text:span><text:span text:style-name="T141">,</text:span><text:span text:style-name="T138">87</text:span>kcal</text:p>
            <text:p text:style-name="P217">Białko:<text:span text:style-name="T142">9</text:span><text:span text:style-name="T138">0</text:span><text:span text:style-name="T141">,02</text:span>g</text:p>
            <text:p text:style-name="P217">Tłuszcz:<text:span text:style-name="T143">80,4</text:span>g</text:p>
            <text:p text:style-name="P217">w tym kw.tłu.nasyc.:<text:span text:style-name="T141">24,7</text:span>g</text:p>
            <text:p text:style-name="P217">Węglowodany:<text:span text:style-name="T141">323.89</text:span>g</text:p>
            <text:p text:style-name="P217">w tym cukry:<text:span text:style-name="T141">35,46</text:span>g</text:p>
            <text:p text:style-name="P203">Błonnik-<text:span text:style-name="T141">32,08</text:span>g</text:p>
            <text:p text:style-name="P203">Sól-<text:span text:style-name="T144">7,32</text:span>g</text:p>
          </table:table-cell>
          <table:table-cell table:style-name="Tabela6.A2" office:value-type="string">
            <text:p text:style-name="P133">Energia:<text:span text:style-name="T147">2119,8</text:span> kcal</text:p>
            <text:p text:style-name="P217">Białko:<text:span text:style-name="T146">80,3</text:span>g</text:p>
            <text:p text:style-name="P217">Tłuszcz:<text:span text:style-name="T144">72,2</text:span>g</text:p>
            <text:p text:style-name="P217">w tym kw.tłu.nasyc.:<text:span text:style-name="T148">26,4</text:span>g</text:p>
            <text:p text:style-name="P217">Węglowodany:<text:span text:style-name="T149">319,2</text:span>g</text:p>
            <text:p text:style-name="P230">w tym cukry:<text:span text:style-name="T148">20,52</text:span>g</text:p>
            <text:p text:style-name="P203">Błonnik-<text:span text:style-name="T150">32,1</text:span>g</text:p>
            <text:p text:style-name="P203">Sól-<text:span text:style-name="T146">6,1</text:span>g</text:p>
          </table:table-cell>
          <table:table-cell table:style-name="Tabela6.F2" office:value-type="string">
            <text:p text:style-name="P361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5"><text:soft-page-break/><text:span text:style-name="T162">Jadłospis na dzień </text:span><text:span text:style-name="T163">7</text:span><text:span text:style-name="T162">.</text:span><text:span text:style-name="T76">1</text:span><text:span text:style-name="T163">2</text:span><text:span text:style-name="T164">.2024</text:span><text:span text:style-name="T162"> </text:span><text:span text:style-name="T165">(jadłospis może ulec zmianie)</text:span></text:p>
      <text:p text:style-name="P158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56">P<text:span text:style-name="T2">OSIŁEK</text:span></text:p>
          </table:table-cell>
          <table:table-cell table:style-name="Tabela4.A1" office:value-type="string">
            <text:p text:style-name="P357">DIETA PODSTAWOWA</text:p>
          </table:table-cell>
          <table:table-cell table:style-name="Tabela4.A1" office:value-type="string">
            <text:p text:style-name="P357">DIETA ŁATWOSTRAWNA</text:p>
          </table:table-cell>
          <table:table-cell table:style-name="Tabela4.A1" office:value-type="string">
            <text:p text:style-name="P358">DIETA Z OGR. ŁATWO PRZYSWAJALNYCH WĘGLOWODANÓW</text:p>
          </table:table-cell>
          <table:table-cell table:style-name="Tabela4.A1" office:value-type="string">
            <text:p text:style-name="P359">DIETA ŁATWOSTRAWNA BEZMLECZNA</text:p>
          </table:table-cell>
          <table:table-cell table:style-name="Tabela4.F1" office:value-type="string">
            <text:p text:style-name="P359">DIETA ŁATWOSTRAWNA Z OGR. TŁUSZCZU</text:p>
          </table:table-cell>
        </table:table-row>
        <table:table-row>
          <table:table-cell table:style-name="Tabela4.A2" office:value-type="string">
            <text:p text:style-name="P182">Ś<text:span text:style-name="T2">NIADANIE</text:span></text:p>
          </table:table-cell>
          <table:table-cell table:style-name="Tabela4.A2" office:value-type="string">
            <text:p text:style-name="P12"><text:span text:style-name="T84">Kasza jęcz. got.</text:span> na ml.350ml (A:1,7), kawa ml.250ml </text:p>
            <text:p text:style-name="P12">(A:1,7), chleb miesz.80g (A:1,3,6,7), <text:span text:style-name="T31">m</text:span>argaryna o zaw. tłuszczu 80% 10g – 2szt, </text:p>
            <text:p text:style-name="P12"><text:span text:style-name="T84">szynka konserwowa 60g (A:6,9), miód nat. 25g, sałata, </text:span></text:p>
          </table:table-cell>
          <table:table-cell table:style-name="Tabela4.A2" office:value-type="string">
            <text:p text:style-name="P12"><text:span text:style-name="T84">Kasza jęcz. got.</text:span> na ml.350ml (A:1,7), kawa ml.250ml </text:p>
            <text:p text:style-name="P12">(A:1,7), chleb miesz.80g (A:1,3,6,7), <text:span text:style-name="T31">m</text:span>argaryna o zaw. tłuszczu 80% 10g – 2szt, </text:p>
            <text:p text:style-name="P12"><text:span text:style-name="T84">szynka konserwowa 60g (A:6,9), miód nat. 25g, sałata,</text:span></text:p>
          </table:table-cell>
          <table:table-cell table:style-name="Tabela4.A2" office:value-type="string">
            <text:p text:style-name="P12"><text:s/>Kawa ml.250ml (A:1,7), </text:p>
            <text:p text:style-name="P12">chleb miesz.80g (A:1,3,6,7), <text:span text:style-name="T31">m</text:span>argaryna o zaw. tłuszczu </text:p>
            <text:p text:style-name="P12">80% 10g – <text:span text:style-name="T75">1</text:span>szt, <text:span text:style-name="T84">szynka konserwowa 60g (A:6,9), </text:span></text:p>
            <text:p text:style-name="P12"><text:span text:style-name="T109">ser topiony</text:span><text:span text:style-name="T84"> 25g </text:span><text:span text:style-name="T109">(A:7)</text:span><text:span text:style-name="T84">, sałata,</text:span></text:p>
          </table:table-cell>
          <table:table-cell table:style-name="Tabela4.A2" office:value-type="string">
            <text:p text:style-name="P12"><text:span text:style-name="T109">Kasza manna</text:span><text:span text:style-name="T84"> got. </text:span>na wyw.</text:p>
            <text:p text:style-name="P12">350ml (A:<text:span text:style-name="T71">1,9</text:span>), herbata.250ml, chleb miesz.80g (A:1,3,6,7), <text:span text:style-name="T31">m</text:span>argaryna o zaw. tłuszczu 80% 10g – <text:span text:style-name="T75">1</text:span>szt, <text:span text:style-name="T84">szynka konserwowa 60g (A:6,9), miód nat. 25g, sałata,</text:span></text:p>
          </table:table-cell>
          <table:table-cell table:style-name="Tabela4.F2" office:value-type="string">
            <text:p text:style-name="P12"><text:span text:style-name="T84">Kasza jęcz. got.</text:span> na ml.350ml (A:1,7), kawa ml.250ml (A:1,7), chleb miesz.80g (A:1,3,6,7), <text:span text:style-name="T31">m</text:span>argaryna </text:p>
            <text:p text:style-name="P12">o zaw. tłuszczu 80% 10g – </text:p>
            <text:p text:style-name="P12"><text:span text:style-name="T75">1</text:span>szt, <text:span text:style-name="T84">szynka konserwowa 60g (A:6,9), miód nat. 25g, sałata,</text:span></text:p>
          </table:table-cell>
        </table:table-row>
        <table:table-row>
          <table:table-cell table:style-name="Tabela4.A2" office:value-type="string">
            <text:p text:style-name="P183">II Ś<text:span text:style-name="T2">NIADANIE</text:span></text:p>
          </table:table-cell>
          <table:table-cell table:style-name="Tabela4.A2" office:value-type="string">
            <text:p text:style-name="P361"/>
          </table:table-cell>
          <table:table-cell table:style-name="Tabela4.A2" office:value-type="string">
            <text:p text:style-name="P361"/>
          </table:table-cell>
          <table:table-cell table:style-name="Tabela4.A2" office:value-type="string">
            <text:p text:style-name="P57">Kisiel owocowy got. b/c 200ml, </text:p>
          </table:table-cell>
          <table:table-cell table:style-name="Tabela4.A2" office:value-type="string">
            <text:p text:style-name="P361"/>
          </table:table-cell>
          <table:table-cell table:style-name="Tabela4.F2" office:value-type="string">
            <text:p text:style-name="P361"/>
          </table:table-cell>
        </table:table-row>
        <table:table-row>
          <table:table-cell table:style-name="Tabela4.A2" office:value-type="string">
            <text:p text:style-name="P182">O<text:span text:style-name="T2">BIAD</text:span></text:p>
          </table:table-cell>
          <table:table-cell table:style-name="Tabela4.A2" office:value-type="string">
            <text:p text:style-name="P111">Zupa ogonowa 350ml (A:1,7,9), fasolka po bretońsku 280g (A:1,6,9), bułka kajzerka 1szt (A:1,3,6,7), (ZOL jak dieta łatwostrawna) kompot owocowy 250ml, </text:p>
          </table:table-cell>
          <table:table-cell table:style-name="Tabela4.A2" office:value-type="string">
            <text:p text:style-name="P112">Zupa ogórkowa z mak. (A:1,7,9), pulpet got. w sosie kop. 160g (A:1,3,6,7,9), ziemniaki got. z kop. 250g, bukiet warzyw got. 150g, kompot owocowy 250ml, </text:p>
          </table:table-cell>
          <table:table-cell table:style-name="Tabela4.A2" office:value-type="string">
            <text:p text:style-name="P113">Zupa ogórkowa z mak. (A:1,7,9), pulpet got. w sosie kop. 160g (A:1,3,6,7,9), ziemniaki got. z kop. 250g, bukiet warzyw got. 150g, kompot owocowy <text:span text:style-name="T109">b/c </text:span>250ml,</text:p>
          </table:table-cell>
          <table:table-cell table:style-name="Tabela4.A2" office:value-type="string">
            <text:p text:style-name="P115">Zupa ryżowa na wyw. 300ml (A:9), <text:span text:style-name="T84">pulpet got. </text:span>w jarz. 110g (A:1,3,6,7,9), <text:span text:style-name="T84">ziemniaki got. </text:span></text:p>
            <text:p text:style-name="P115"><text:span text:style-name="T84">z kop. 250g, </text:span>marchewka got. 150g (A:7), <text:span text:style-name="T84">kompot owocowy 250ml, </text:span></text:p>
          </table:table-cell>
          <table:table-cell table:style-name="Tabela4.F2" office:value-type="string">
            <text:p text:style-name="P115">Zupa ryżowa na wyw. 300ml (A:9), <text:span text:style-name="T84">pulpet got. <text:s/></text:span></text:p>
            <text:p text:style-name="P115"><text:span text:style-name="T84">w sosie kop. 160g</text:span> (A:1,3,6,7,9), <text:span text:style-name="T84">ziemniaki got. z kop. 250g, </text:span>marchewka got. 150g (A:7), <text:span text:style-name="T84">kompot owocowy 250ml, </text:span></text:p>
          </table:table-cell>
        </table:table-row>
        <table:table-row>
          <table:table-cell table:style-name="Tabela4.A2" office:value-type="string">
            <text:p text:style-name="P182">P<text:span text:style-name="T2">ODWIECZOREK</text:span></text:p>
          </table:table-cell>
          <table:table-cell table:style-name="Tabela4.A2" office:value-type="string">
            <text:p text:style-name="P361"/>
          </table:table-cell>
          <table:table-cell table:style-name="Tabela4.A2" office:value-type="string">
            <text:p text:style-name="P361"/>
          </table:table-cell>
          <table:table-cell table:style-name="Tabela4.A2" office:value-type="string">
            <text:p text:style-name="P114">Pomidor 1 szt, </text:p>
          </table:table-cell>
          <table:table-cell table:style-name="Tabela4.A2" office:value-type="string">
            <text:p text:style-name="P361"/>
          </table:table-cell>
          <table:table-cell table:style-name="Tabela4.F2" office:value-type="string">
            <text:p text:style-name="P361"/>
          </table:table-cell>
        </table:table-row>
        <table:table-row>
          <table:table-cell table:style-name="Tabela4.A2" office:value-type="string">
            <text:p text:style-name="P182">K<text:span text:style-name="T2">OLACJA</text:span></text:p>
          </table:table-cell>
          <table:table-cell table:style-name="Tabela4.A2" office:value-type="string">
            <text:p text:style-name="P27">Chleb <text:span text:style-name="T34">miesz.100g (A:1,3,6,7) masło 20g (A:7), </text:span><text:s/>herbata <text:span text:style-name="T35">250ml, </text:span><text:span text:style-name="T84">pasta drobiowo – warzywna </text:span><text:span text:style-name="T85">90g (A:9), musztarda 20g (A:10), serek kanapkowy mini 30g (A:7), ogórek kisz. 40g, <text:s/></text:span><text:span text:style-name="T109">sałata, </text:span></text:p>
          </table:table-cell>
          <table:table-cell table:style-name="Tabela4.A2" office:value-type="string">
            <text:p text:style-name="P27">Chleb <text:span text:style-name="T34">miesz.100g (A:1,3,6,7) masło 20g (A:7), </text:span><text:s/>herbata <text:span text:style-name="T35">250ml, </text:span><text:span text:style-name="T84">pasta drobiowo – warzywna </text:span><text:span text:style-name="T85">90g (A:9), serek kanapkowy mini 30g (A:7), ogórek kisz. 40g, <text:s/></text:span><text:span text:style-name="T109">sałata, </text:span></text:p>
          </table:table-cell>
          <table:table-cell table:style-name="Tabela4.A2" office:value-type="string">
            <text:p text:style-name="P27">Chleb <text:span text:style-name="T34">miesz.100g (A:1,3,6,7) masło 10g (A:7), </text:span><text:s/>herbata <text:span text:style-name="T35">250ml, </text:span><text:span text:style-name="T84">pasta drobiowo – warzywna </text:span><text:span text:style-name="T85">90g (A:9), serek kanapkowy mini 30g (A:7), ogórek kisz. 40g, </text:span><text:span text:style-name="T109">sałata, </text:span></text:p>
          </table:table-cell>
          <table:table-cell table:style-name="Tabela4.A2" office:value-type="string">
            <text:p text:style-name="P27">Chleb <text:span text:style-name="T34">miesz.100g (A:1,3,6,7) masło 10g (A:7), </text:span><text:s/>herbata <text:span text:style-name="T35">250ml, </text:span><text:span text:style-name="T84">pasta drobiowo – warzywna </text:span><text:span text:style-name="T85">90g (A:9), <text:s/>ogórek kisz. 40g, </text:span><text:span text:style-name="T109">sałata, </text:span></text:p>
          </table:table-cell>
          <table:table-cell table:style-name="Tabela4.F2" office:value-type="string">
            <text:p text:style-name="P27">Chleb <text:span text:style-name="T34">miesz.100g (A:1,3,6,7) masło 10g (A:7), </text:span><text:s/>herbata <text:span text:style-name="T35">250ml, </text:span><text:span text:style-name="T84">pasta drobiowo – warzywna </text:span><text:span text:style-name="T85">90g (A:9), serek kanapkowy mini 30g (A:7), </text:span><text:span text:style-name="T109">sałata, </text:span></text:p>
          </table:table-cell>
        </table:table-row>
        <table:table-row>
          <table:table-cell table:style-name="Tabela4.A2" office:value-type="string">
            <text:p text:style-name="P184">P<text:span text:style-name="T2">OSIŁEK UZUPEŁNIAJĄCY</text:span></text:p>
          </table:table-cell>
          <table:table-cell table:style-name="Tabela4.A2" office:value-type="string">
            <text:p text:style-name="P3">Budyń owocowy 200ml (A:7), </text:p>
          </table:table-cell>
          <table:table-cell table:style-name="Tabela4.A2" office:value-type="string">
            <text:p text:style-name="P3">Budyń owocowy 200ml (A:7), </text:p>
          </table:table-cell>
          <table:table-cell table:style-name="Tabela4.A2" office:value-type="string">
            <text:p text:style-name="P58">Jogurt naturalny 1szt (A:7), </text:p>
          </table:table-cell>
          <table:table-cell table:style-name="Tabela4.A2" office:value-type="string">
            <text:p text:style-name="P335"><text:span text:style-name="T60">Sok owocowo – warzywny </text:span><text:span text:style-name="T64">1szt, </text:span></text:p>
          </table:table-cell>
          <table:table-cell table:style-name="Tabela4.F2" office:value-type="string">
            <text:p text:style-name="P4">Budyń owocowy 200ml (A:7), </text:p>
          </table:table-cell>
        </table:table-row>
        <table:table-row>
          <table:table-cell table:style-name="Tabela4.A2" office:value-type="string">
            <text:p text:style-name="P123">W<text:span text:style-name="T2">ARTOŚCI ODŻYWCZE</text:span></text:p>
          </table:table-cell>
          <table:table-cell table:style-name="Tabela4.A2" office:value-type="string">
            <text:p text:style-name="P214">Energia:<text:span text:style-name="T132">2</text:span><text:span text:style-name="T151">2</text:span><text:span text:style-name="T153">1</text:span><text:span text:style-name="T132">9,8</text:span> kcal</text:p>
            <text:p text:style-name="P214">Białko:<text:span text:style-name="T152">82,23</text:span>g</text:p>
            <text:p text:style-name="P214">Tłuszcz:<text:span text:style-name="T132">79,51</text:span>g</text:p>
            <text:p text:style-name="P214">w tym kw.tłu.nasyc.:<text:span text:style-name="T132">27,8</text:span>g</text:p>
            <text:p text:style-name="P214">Węglowodany:<text:span text:style-name="T132">298,7</text:span>g</text:p>
            <text:p text:style-name="P214">w tym cukry:<text:span text:style-name="T132">21,4</text:span>g</text:p>
            <text:p text:style-name="P200">Błonnik-<text:span text:style-name="T132">30,34</text:span>g</text:p>
            <text:p text:style-name="P200">Sól-<text:span text:style-name="T132">7,1</text:span>g</text:p>
          </table:table-cell>
          <table:table-cell table:style-name="Tabela4.A2" office:value-type="string">
            <text:p text:style-name="P129">Energia:<text:span text:style-name="T132">2194,1</text:span> kcal</text:p>
            <text:p text:style-name="P214">Białko:<text:span text:style-name="T132">84,31</text:span>g</text:p>
            <text:p text:style-name="P214">Tłuszcz:<text:span text:style-name="T132">73,6</text:span>g</text:p>
            <text:p text:style-name="P214">w tym kw.tłu.nasyc.:<text:span text:style-name="T132">24,8</text:span>g</text:p>
            <text:p text:style-name="P214">Węglowodany:<text:span text:style-name="T132">279,31</text:span>g</text:p>
            <text:p text:style-name="P227">w tym cukry:<text:span text:style-name="T132">23,9</text:span>g</text:p>
            <text:p text:style-name="P200">Błonnik-<text:span text:style-name="T132">29,8</text:span>g</text:p>
            <text:p text:style-name="P200">Sól-<text:span text:style-name="T132">6,8</text:span>g</text:p>
          </table:table-cell>
          <table:table-cell table:style-name="Tabela4.A2" office:value-type="string">
            <text:p text:style-name="P129">Energia:<text:span text:style-name="T132">2198,78</text:span> kcal</text:p>
            <text:p text:style-name="P214">Białko:<text:span text:style-name="T132">89,99</text:span>g</text:p>
            <text:p text:style-name="P214">Tłuszcz:<text:span text:style-name="T132">68,9</text:span>g</text:p>
            <text:p text:style-name="P214">w tym kw.tłu.nasyc.:<text:span text:style-name="T132">25,6</text:span>g</text:p>
            <text:p text:style-name="P214">Węglowodany:<text:span text:style-name="T132">325,1</text:span>g</text:p>
            <text:p text:style-name="P227">w tym cukry:<text:span text:style-name="T132">27,4</text:span>g</text:p>
            <text:p text:style-name="P200">Błonnik-<text:span text:style-name="T132">31,12</text:span>g</text:p>
            <text:p text:style-name="P200">Sól<text:span text:style-name="T132">6,9</text:span>-g</text:p>
          </table:table-cell>
          <table:table-cell table:style-name="Tabela4.A2" office:value-type="string">
            <text:p text:style-name="P129">Energia: <text:span text:style-name="T132">21</text:span><text:span text:style-name="T153">00</text:span>kcal</text:p>
            <text:p text:style-name="P214">Białko:<text:span text:style-name="T132">84,09</text:span>g</text:p>
            <text:p text:style-name="P214">Tłuszcz:<text:span text:style-name="T132">74,2</text:span>g</text:p>
            <text:p text:style-name="P214">w tym kw.tłu.nasyc.:<text:span text:style-name="T132">25,01</text:span>g</text:p>
            <text:p text:style-name="P214">Węglowodany:<text:span text:style-name="T132">301,3</text:span>g</text:p>
            <text:p text:style-name="P227">w tym cukry:<text:span text:style-name="T132">21,17</text:span>g</text:p>
            <text:p text:style-name="P200">Błonnik-<text:span text:style-name="T132">31,8</text:span>g</text:p>
            <text:p text:style-name="P200">Sól-<text:span text:style-name="T132">6,7</text:span>g</text:p>
          </table:table-cell>
          <table:table-cell table:style-name="Tabela4.F2" office:value-type="string">
            <text:p text:style-name="P129">Energia:<text:span text:style-name="T132">2206,13</text:span> kcal</text:p>
            <text:p text:style-name="P214">Białko:<text:span text:style-name="T132">82,4</text:span>g</text:p>
            <text:p text:style-name="P214">Tłuszcz:<text:span text:style-name="T132">66,9</text:span>g</text:p>
            <text:p text:style-name="P214">w tym kw.tłu.nasyc.:<text:span text:style-name="T132">22,8</text:span>g</text:p>
            <text:p text:style-name="P214">Węglowodany:<text:span text:style-name="T132">299,98</text:span>g</text:p>
            <text:p text:style-name="P227">w tym cukry:<text:span text:style-name="T132">23,9</text:span>g</text:p>
            <text:p text:style-name="P200">Błonnik-<text:span text:style-name="T132">31,9</text:span>g</text:p>
            <text:p text:style-name="P200">Sól-<text:span text:style-name="T132">6,8</text:span>g</text:p>
            <text:p text:style-name="P200"/>
          </table:table-cell>
        </table:table-row>
        <text:soft-page-break/>
        <table:table-row>
          <table:table-cell table:style-name="Tabela4.A2" office:value-type="string">
            <text:p text:style-name="P361"/>
          </table:table-cell>
          <table:table-cell table:style-name="Tabela4.A2" office:value-type="string">
            <text:p text:style-name="P68">DIETA WYSOKOBIAŁKOWA</text:p>
            <text:p text:style-name="P74"/>
          </table:table-cell>
          <table:table-cell table:style-name="Tabela4.A2" office:value-type="string">
            <text:p text:style-name="P68">DIETA I PAPKOWATA – MIELONA</text:p>
          </table:table-cell>
          <table:table-cell table:style-name="Tabela4.A2" office:value-type="string">
            <text:p text:style-name="P72">ODDZIAŁ POŁOŻNICZY</text:p>
          </table:table-cell>
          <table:table-cell table:style-name="Tabela4.A2" office:value-type="string">
            <text:p text:style-name="P36">GINEKOLOGIA </text:p>
          </table:table-cell>
          <table:table-cell table:style-name="Tabela4.F2" office:value-type="string">
            <text:p text:style-name="P165">DIETA VI PŁYNNA </text:p>
            <text:p text:style-name="P169">WZMOCNIONA</text:p>
          </table:table-cell>
        </table:table-row>
        <table:table-row>
          <table:table-cell table:style-name="Tabela4.A2" office:value-type="string">
            <text:p text:style-name="P361"/>
          </table:table-cell>
          <table:table-cell table:style-name="Tabela4.A2" office:value-type="string">
            <text:p text:style-name="P291">Ś<text:span text:style-name="T2">NIADANIE -</text:span><text:span text:style-name="T84">Kasza jęcz.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84">szynka konserwowa 60g (A:6,9), miód nat. 25g, sałata,</text:span></text:p>
            <text:p text:style-name="P301">O<text:span text:style-name="T2">BIAD - </text:span><text:span text:style-name="T84">Zupa ogórkowa </text:span></text:p>
            <text:p text:style-name="P301"><text:span text:style-name="T84">z mak. (A:1,7,9), pulpet got. w sosie kop. </text:span><text:span text:style-name="T110">2</text:span><text:span text:style-name="T84">60g (A:1,3,6,7,9), ziemniaki got. z kop. 250g, bukiet warzyw got. 150g, kompot owocowy 250ml,</text:span></text:p>
            <text:p text:style-name="P291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4">pasta drobiowo – warzywna </text:span><text:span text:style-name="T85">90g (A:9), serek kanapkowy mini 30g (A:7), ogórek kisz. 40g, <text:s/></text:span><text:span text:style-name="T110">pierś z indyka 40g (A:6), </text:span><text:span text:style-name="T109">sałata, </text:span></text:p>
            <text:p text:style-name="P310">II Ś<text:span text:style-name="T2">NIADANIE -</text:span><text:span text:style-name="T110">Kisiel ow. 150g, chrupki kuk. 20g, </text:span></text:p>
            <text:p text:style-name="P336">P<text:span text:style-name="T2">OSIŁEK UZUPEŁNIAJĄCY - </text:span><text:span text:style-name="T85">Budyń owocowy 200ml (A:7), </text:span></text:p>
          </table:table-cell>
          <table:table-cell table:style-name="Tabela4.A2" office:value-type="string">
            <text:p text:style-name="P93"><text:span text:style-name="T3">ŚNIADANIE – </text:span><text:span text:style-name="T4">Kasza manna na</text:span><text:span text:style-name="T3"> ml. + suchary</text:span></text:p>
            <text:p text:style-name="P93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152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4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62"><text:span text:style-name="T3">II ŚNIADANIE- </text:span><text:span text:style-name="T8">Jogurt </text:span><text:span text:style-name="T9">owocowy</text:span><text:span text:style-name="T4">(A:7)</text:span></text:p>
            <text:p text:style-name="P80">PODWIECZOREK – Kisiel owocowy</text:p>
            <text:p text:style-name="P82">P<text:span text:style-name="T36">osiłek uzupełniający -Sok owocowo – warzywny</text:span></text:p>
            <text:p text:style-name="P171"/>
          </table:table-cell>
          <table:table-cell table:style-name="Tabela4.A2" office:value-type="string">
            <text:p text:style-name="P292">Ś<text:span text:style-name="T1">NIADANIE -</text:span><text:span text:style-name="T84">Kasza jęcz. got.</text:span><text:span text:style-name="T1"> na ml.350ml (A:1,7), kakao ml.250ml (A:1,6,7), chleb miesz.80g (A:1,3,6,7), </text:span><text:span text:style-name="T31">m</text:span><text:span text:style-name="T73">argaryna o zaw. tłuszczu 80% 10g – 2szt, </text:span><text:span text:style-name="T84">szynka konserwowa 60g (A:6,9), miód nat. 25g, sałata,</text:span></text:p>
            <text:p text:style-name="P291">O<text:span text:style-name="T2">BIAD - </text:span><text:span text:style-name="T109">Zupa ryżowa na wyw. 300ml (A:9), </text:span><text:span text:style-name="T84">pulpet got. <text:s/>w sosie kop. 160g</text:span><text:span text:style-name="T109"> (A:1,3,6,7,9), </text:span><text:span text:style-name="T84">ziemniaki got. z kop. 250g, </text:span><text:span text:style-name="T109">marchewka got. 150g (A:7), </text:span><text:span text:style-name="T84">kompot owocowy 250ml, </text:span></text:p>
            <text:p text:style-name="P291">K<text:span text:style-name="T2">OLACJA - </text:span><text:span text:style-name="T90">Chleb </text:span><text:span text:style-name="T34">miesz.100g (A:1,3,6,7) masło </text:span><text:span text:style-name="T111">2</text:span><text:span text:style-name="T34">0g (A:7), </text:span><text:span text:style-name="T90"><text:s/>herbata </text:span><text:span text:style-name="T35">250ml, </text:span><text:span text:style-name="T84">pasta drobiowo – warzywna </text:span><text:span text:style-name="T85">90g (A:9), serek kanapkowy mini 30g (A:7), </text:span><text:span text:style-name="T109">sałata, </text:span></text:p>
            <text:p text:style-name="P319">II Ś<text:span text:style-name="T2">NIADANIE -</text:span><text:span text:style-name="T60">Sok owocowo – warzywny </text:span><text:span text:style-name="T63">1szt, </text:span></text:p>
            <text:p text:style-name="P336">P<text:span text:style-name="T2">OSIŁEK UZUPEŁNIAJĄCY - </text:span><text:span text:style-name="T85">Budyń owocowy 200ml (A:7), </text:span></text:p>
          </table:table-cell>
          <table:table-cell table:style-name="Tabela4.A2" office:value-type="string">
            <text:p text:style-name="P291">Ś<text:span text:style-name="T2">NIADANIE -</text:span><text:span text:style-name="T84">Kasza jęcz.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84">szynka konserwowa 60g (A:6,9), miód nat. 25g, sałata, </text:span></text:p>
            <text:p text:style-name="P291">O<text:span text:style-name="T2">BIAD - </text:span><text:span text:style-name="T84">Zupa ogonowa 350ml (A:1,7,9), fasolka po bretońsku 280g (A:1,6,9), bułka kajzerka 1szt (A:1,3,6,7), kompot owocowy 250ml, </text:span></text:p>
            <text:p text:style-name="P291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4">pasta drobiowo – warzywna </text:span><text:span text:style-name="T85">90g (A:9), musztarda 20g (A:10), serek kanapkowy mini 30g (A:7), ogórek kisz. 40g, <text:s/></text:span><text:span text:style-name="T109">sałata, </text:span></text:p>
            <text:p text:style-name="P319">II Ś<text:span text:style-name="T2">NIADANIE -</text:span><text:span text:style-name="T110">Kisiel ow. 150g, chrupki kuk. 20g, </text:span></text:p>
            <text:p text:style-name="P336">P<text:span text:style-name="T2">OSIŁEK UZUPEŁNIAJĄCY - </text:span><text:span text:style-name="T85">Budyń owocowy 200ml (A:7), </text:span></text:p>
          </table:table-cell>
          <table:table-cell table:style-name="Tabela4.F2" office:value-type="string">
            <text:p text:style-name="P39">ŚNIADANIE -Kasza manna na wyw.+ mięso</text:p>
            <text:p text:style-name="P96"><text:span text:style-name="T3">+ żółtko </text:span><text:span text:style-name="T5">got.</text:span><text:span text:style-name="T3">–zmiks., </text:span><text:span text:style-name="T10">serek </text:span><text:span text:style-name="T11">naturalny(A:1,</text:span><text:span text:style-name="T7">3,</text:span><text:span text:style-name="T11">7,9)</text:span></text:p>
            <text:p text:style-name="P152"><text:span text:style-name="T3">OBIAD –</text:span><text:span text:style-name="T12">Homogenat</text:span></text:p>
            <text:p text:style-name="P43">KOLACJA – <text:s text:c="2"/>Zupa ryżowa na wyw. + mięso<text:line-break/>+ żółtko <text:span text:style-name="T37">got.</text:span> - zmiksowana <text:span text:style-name="T38">(A:1,3,9)</text:span></text:p>
            <text:p text:style-name="P162"><text:span text:style-name="T3">II ŚNIADANIE- </text:span><text:span text:style-name="T8">Jogurt naturalny</text:span><text:span text:style-name="T4">(A:7)</text:span></text:p>
            <text:p text:style-name="P84">PODWIECZOREK – <text:s/><text:span text:style-name="T39">Kisiel owocowy b/c- płynny</text:span></text:p>
            <text:p text:style-name="P84">P<text:span text:style-name="T36">osiłek uzupełniający -Sok owocowo – warzywny</text:span></text:p>
            <text:p text:style-name="P171"/>
          </table:table-cell>
        </table:table-row>
        <table:table-row>
          <table:table-cell table:style-name="Tabela4.A2" office:value-type="string">
            <text:p text:style-name="P123">W<text:span text:style-name="T2">ARTOŚCI ODŻYWCZE</text:span></text:p>
          </table:table-cell>
          <table:table-cell table:style-name="Tabela4.A2" office:value-type="string">
            <text:p text:style-name="P220">Energia: <text:span text:style-name="T132">2301,1</text:span>kcal</text:p>
            <text:p text:style-name="P220">Białko:<text:span text:style-name="T154">103,4</text:span>g</text:p>
            <text:p text:style-name="P220">Tłuszcz:<text:span text:style-name="T132">80,65</text:span>g</text:p>
            <text:p text:style-name="P220">w tym kw.tłu.nasyc.:<text:span text:style-name="T132">25,9</text:span>g</text:p>
            <text:p text:style-name="P220">Węglowodany:<text:span text:style-name="T132">342,1</text:span>g</text:p>
            <text:p text:style-name="P220">w tym cukry:<text:span text:style-name="T132">30,1</text:span>g</text:p>
            <text:p text:style-name="P206">Błonnik-<text:span text:style-name="T132">33,2</text:span>g</text:p>
            <text:p text:style-name="P194">Sól-<text:span text:style-name="T132">7</text:span>g</text:p>
          </table:table-cell>
          <table:table-cell table:style-name="Tabela4.A2" office:value-type="string">
            <text:p text:style-name="P126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<text:span text:style-name="T40">34,01</text:span>g</text:p>
            <text:p text:style-name="P190">Błonnik-<text:span text:style-name="T40">26,02</text:span>g</text:p>
            <text:p text:style-name="P351">Sól<text:span text:style-name="T40">3,1</text:span>-g</text:p>
          </table:table-cell>
          <table:table-cell table:style-name="Tabela4.A2" office:value-type="string">
            <text:p text:style-name="P134">Energia:<text:span text:style-name="T132">22</text:span><text:span text:style-name="T153">98</text:span><text:span text:style-name="T132">,</text:span><text:span text:style-name="T153">2</text:span> kcal</text:p>
            <text:p text:style-name="P220">Białko:<text:span text:style-name="T132">8</text:span><text:span text:style-name="T153">5</text:span><text:span text:style-name="T132">,4</text:span>g</text:p>
            <text:p text:style-name="P220">Tłuszcz:<text:span text:style-name="T132">66,9</text:span>g</text:p>
            <text:p text:style-name="P220">w tym kw.tłu.nasyc.:<text:span text:style-name="T132">22,8</text:span>g</text:p>
            <text:p text:style-name="P220">Węglowodany:<text:span text:style-name="T132">299,98</text:span>g</text:p>
            <text:p text:style-name="P231">w tym cukry:<text:span text:style-name="T132">23,9</text:span>g</text:p>
            <text:p text:style-name="P206">Błonnik-<text:span text:style-name="T132">3</text:span><text:span text:style-name="T153">0</text:span><text:span text:style-name="T132">,9</text:span>g</text:p>
            <text:p text:style-name="P206">Sól-<text:span text:style-name="T132">6,8</text:span>g</text:p>
          </table:table-cell>
          <table:table-cell table:style-name="Tabela4.A2" office:value-type="string">
            <text:p text:style-name="P220">Energia:<text:span text:style-name="T132">2</text:span><text:span text:style-name="T153">301</text:span><text:span text:style-name="T132">,</text:span><text:span text:style-name="T153">01</text:span> kcal</text:p>
            <text:p text:style-name="P220">Białko:<text:span text:style-name="T152">8</text:span><text:span text:style-name="T153">7</text:span><text:span text:style-name="T152">,23</text:span>g</text:p>
            <text:p text:style-name="P220">Tłuszcz:<text:span text:style-name="T132">79,51</text:span>g</text:p>
            <text:p text:style-name="P220">w tym kw.tłu.nasyc.:<text:span text:style-name="T132">27,8</text:span>g</text:p>
            <text:p text:style-name="P220">Węglowodany:<text:span text:style-name="T132">298,7</text:span>g</text:p>
            <text:p text:style-name="P220">w tym cukry:<text:span text:style-name="T132">21,4</text:span>g</text:p>
            <text:p text:style-name="P206">Błonnik-<text:span text:style-name="T132">30,34</text:span>g</text:p>
            <text:p text:style-name="P206">Sól-<text:span text:style-name="T132">7,1</text:span>g</text:p>
          </table:table-cell>
          <table:table-cell table:style-name="Tabela4.F2" office:value-type="string">
            <text:p text:style-name="P126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</table:table-row>
        <table:table-row>
          <table:table-cell table:style-name="Tabela4.A2" office:value-type="string">
            <text:p text:style-name="P124"/>
          </table:table-cell>
          <table:table-cell table:style-name="Tabela4.A2" office:value-type="string">
            <text:p text:style-name="P76">DIETA <text:span text:style-name="T43">V</text:span>I PAPKOWATA – MIELONA</text:p>
          </table:table-cell>
          <table:table-cell table:style-name="Tabela4.A2" office:value-type="string">
            <text:p text:style-name="P69">DIETA <text:span text:style-name="T44">VI <text:s/></text:span><text:span text:style-name="T45">Z OGR. TŁUSZCZU</text:span></text:p>
          </table:table-cell>
          <table:table-cell table:style-name="Tabela4.A2" office:value-type="string">
            <text:p text:style-name="P72">ODDZIAŁ P<text:span text:style-name="T48">EDIATRYCZNY</text:span></text:p>
          </table:table-cell>
          <table:table-cell table:style-name="Tabela4.A2" office:value-type="string">
            <text:p text:style-name="P70">DIETA <text:span text:style-name="T49">Z OGR. TŁUSZCZU </text:span><text:s/><text:span text:style-name="T44">BEZMLECZNA</text:span></text:p>
          </table:table-cell>
          <table:table-cell table:style-name="Tabela4.F2" office:value-type="string">
            <text:p text:style-name="P72">DIETA VI WYSOKOBIAŁKOWA</text:p>
          </table:table-cell>
        </table:table-row>
        <table:table-row>
          <table:table-cell table:style-name="Tabela4.A2" office:value-type="string">
            <text:p text:style-name="P124"/>
          </table:table-cell>
          <table:table-cell table:style-name="Tabela4.A2" office:value-type="string">
            <text:p text:style-name="P41">ŚNIADANIE -Zupa ryżowa na <text:soft-page-break/>wyw. + mięso </text:p>
            <text:p text:style-name="P41">+ żółtko <text:span text:style-name="T50">got.</text:span>–zmiks., </text:p>
            <text:p text:style-name="P45">serek naturalny, <text:span text:style-name="T38">(A:7,9)</text:span></text:p>
            <text:p text:style-name="P152"><text:span text:style-name="T3">OBIAD – Kasza manna <text:s/>na wyw. + mięso </text:span><text:line-break/><text:span text:style-name="T3">- zmiks.+ mięso mielone</text:span><text:span text:style-name="T4">(A:1,9)</text:span></text:p>
            <text:p text:style-name="P47">KOLACJA – Zupa ryżowa na wyw. + mięso<text:line-break/>+ żółtko <text:span text:style-name="T51">got. -</text:span>zmiks. + mięso mielone<text:span text:style-name="T38">(A:3,9)</text:span></text:p>
            <text:p text:style-name="P150">II ŚNIADANIE- <text:span text:style-name="T52">Jogurt naturalny </text:span><text:span text:style-name="T53">(A:7)</text:span></text:p>
            <text:p text:style-name="P84">PODWIECZOREK – <text:span text:style-name="T39">Kisiel owocowy b/c</text:span></text:p>
            <text:p text:style-name="P84">P<text:span text:style-name="T36">osiłek uzupełniający -Sok owocowo – warzywny</text:span></text:p>
            <text:p text:style-name="P171"/>
          </table:table-cell>
          <table:table-cell table:style-name="Tabela4.A2" office:value-type="string">
            <text:p text:style-name="P291">Ś<text:span text:style-name="T2">NIADANIE - </text:span><text:span text:style-name="T73">Kawa </text:span><text:soft-page-break/><text:span text:style-name="T73">ml.250ml (A:1,7)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84">szynka konserwowa 60g (A:6,9), <text:s/>sałata,</text:span></text:p>
            <text:p text:style-name="P291">O<text:span text:style-name="T2">BIAD - </text:span><text:span text:style-name="T109">Zupa ryżowa na wyw. 300ml (A:9), </text:span><text:span text:style-name="T84">pulpet got. <text:s/>w sosie kop. 160g</text:span><text:span text:style-name="T109"> (A:1,3,6,7,9), </text:span><text:span text:style-name="T84">ziemniaki got. z kop. 250g, </text:span><text:span text:style-name="T109">marchewka got. 150g (A:7), </text:span><text:span text:style-name="T84">kompot owocowy </text:span><text:span text:style-name="T117">b/c</text:span><text:span text:style-name="T84"> 250ml, </text:span></text:p>
            <text:p text:style-name="P293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4">pasta drobiowo – warzywna </text:span><text:span text:style-name="T85">90g (A:9), serek kanapkowy mini 30g (A:7), </text:span><text:span text:style-name="T109">sałata, </text:span></text:p>
            <text:p text:style-name="P320">II Ś<text:span text:style-name="T2">NIADANIE -</text:span><text:span text:style-name="T109">Kisiel owocowy got. b/c 200ml, </text:span></text:p>
            <text:p text:style-name="P346">PODWIECZOREK - <text:span text:style-name="T60">Sok owocowo – warzywny </text:span><text:span text:style-name="T64">1szt, </text:span></text:p>
            <text:p text:style-name="P337">P<text:span text:style-name="T2">OSIŁEK UZUPEŁNIAJĄCY - </text:span><text:span text:style-name="T110">Jogurt naturalny 1szt (A:7), </text:span></text:p>
          </table:table-cell>
          <table:table-cell table:style-name="Tabela4.A2" office:value-type="string">
            <text:p text:style-name="P292">Ś<text:span text:style-name="T2">NIADANIE - </text:span><text:span text:style-name="T84">Kasza jęcz. </text:span><text:soft-page-break/><text:span text:style-name="T84">got.</text:span><text:span text:style-name="T2"> na ml.350ml (A:1,7), kakao ml.250ml (A:1,6,7), chleb miesz.80g (A:1,3,6,7), </text:span><text:span text:style-name="T31">m</text:span><text:span text:style-name="T73">argaryna o zaw. tłuszczu 80% 10g – 2szt,</text:span><text:span text:style-name="T2"> </text:span><text:span text:style-name="T84">szynka konserwowa 60g (A:6,9), miód nat. 25g, sałata,</text:span></text:p>
            <text:p text:style-name="P293">O<text:span text:style-name="T2">BIAD - </text:span><text:span text:style-name="T84">Zupa ogórkowa z mak. (A:1,7,9), pulpet got. w sosie kop. 160g (A:1,3,6,7,9), ziemniaki got. z kop. 2</text:span><text:span text:style-name="T117">0</text:span><text:span text:style-name="T84">0g, bukiet warzyw got. 50g, </text:span><text:span text:style-name="T109">marchewka got. 150g (A:7), </text:span><text:span text:style-name="T84">kompot owocowy 250ml, </text:span></text:p>
            <text:p text:style-name="P293">K<text:span text:style-name="T2">OLACJA - </text:span><text:span text:style-name="T90">Chleb </text:span><text:span text:style-name="T34">miesz.100g (A:1,3,6,7) masło </text:span><text:span text:style-name="T111">2</text:span><text:span text:style-name="T34">0g (A:7), </text:span><text:span text:style-name="T90"><text:s/>herbata </text:span><text:span text:style-name="T35">250ml, </text:span><text:span text:style-name="T84">pasta drobiowo – warzywna </text:span><text:span text:style-name="T85">90g (A:9), serek kanapkowy mini 30g (A:7), </text:span><text:span text:style-name="T109">sałata, </text:span></text:p>
            <text:p text:style-name="P320">II Ś<text:span text:style-name="T2">NIADANIE -</text:span><text:span text:style-name="T110">Kisiel ow. 150g, chrupki kuk. 20g, </text:span></text:p>
            <text:p text:style-name="P336">P<text:span text:style-name="T2">OSIŁEK UZUPEŁNIAJĄCY - </text:span><text:span text:style-name="T85">Budyń owocowy 200ml (A:7), </text:span></text:p>
          </table:table-cell>
          <table:table-cell table:style-name="Tabela4.A2" office:value-type="string">
            <text:p text:style-name="P293">Ś<text:span text:style-name="T2">NIADANIE -</text:span><text:span text:style-name="T109">Kasza manna</text:span><text:span text:style-name="T84"> </text:span><text:soft-page-break/><text:span text:style-name="T84">got. </text:span><text:span text:style-name="T73">na wyw.350ml (A:</text:span><text:span text:style-name="T71">1,9</text:span><text:span text:style-name="T73">), herbata.250ml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84">szynka konserwowa 60g (A:6,9), miód nat. 25g, sałata,</text:span></text:p>
            <text:p text:style-name="P293">O<text:span text:style-name="T2">BIAD - </text:span><text:span text:style-name="T109">Zupa ryżowa na wyw. 300ml (A:9), </text:span><text:span text:style-name="T84">pulpet got. </text:span><text:span text:style-name="T109">w jarz. 110g (A:1,3,6,7,9), </text:span><text:span text:style-name="T84">ziemniaki got. z kop. 250g, </text:span><text:span text:style-name="T109">marchewka got. 150g (A:7), </text:span><text:span text:style-name="T84">kompot owocowy 250ml, </text:span></text:p>
            <text:p text:style-name="P293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4">pasta drobiowo – warzywna </text:span><text:span text:style-name="T85">90g (A:9), <text:s/></text:span><text:span text:style-name="T109">sałata, </text:span></text:p>
            <text:p text:style-name="P320">II Ś<text:span text:style-name="T2">NIADANIE -</text:span><text:span text:style-name="T110">Kisiel ow. 150g, chrupki kuk. 20g, </text:span></text:p>
            <text:p text:style-name="P337">P<text:span text:style-name="T2">OSIŁEK UZUPEŁNIAJĄCY - </text:span><text:span text:style-name="T60">Sok owocowo – warzywny </text:span><text:span text:style-name="T64">1szt, </text:span></text:p>
          </table:table-cell>
          <table:table-cell table:style-name="Tabela4.F2" office:value-type="string">
            <text:p text:style-name="P293">Ś<text:span text:style-name="T2">NIADANIE -</text:span><text:span text:style-name="T73">Kawa </text:span><text:soft-page-break/><text:span text:style-name="T73">ml.250ml (A:1,7)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84">szynka konserwowa 60g (A:6,9), </text:span><text:span text:style-name="T109">ser topiony</text:span><text:span text:style-name="T84"> 25g </text:span><text:span text:style-name="T109">(A:7)</text:span><text:span text:style-name="T84">, sałata,</text:span></text:p>
            <text:p text:style-name="P293">O<text:span text:style-name="T2">BIAD - </text:span><text:span text:style-name="T84">Zupa ogórkowa z mak. (A:1,7,9), pulpet got. w sosie kop. </text:span><text:span text:style-name="T110">2</text:span><text:span text:style-name="T84">60g (A:1,3,6,7,9), ziemniaki got. z kop. 250g, bukiet warzyw got. 150g, kompot owocowy </text:span><text:span text:style-name="T117">b/c </text:span><text:span text:style-name="T84">250ml,</text:span></text:p>
            <text:p text:style-name="P293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4">pasta drobiowo – warzywna </text:span><text:span text:style-name="T85">90g (A:9), serek kanapkowy mini 30g (A:7), ogórek kisz. 40g, <text:s/></text:span><text:span text:style-name="T110">pierś z indyka 40g (A:6), </text:span><text:span text:style-name="T109">sałata, </text:span></text:p>
            <text:p text:style-name="P320">II Ś<text:span text:style-name="T2">NIADANIE -</text:span><text:span text:style-name="T109">Kisiel owocowy got. b/c 200ml, </text:span></text:p>
            <text:p text:style-name="P346">PODWIECZOREK - <text:span text:style-name="T109">Pomidor 1 szt, </text:span></text:p>
            <text:p text:style-name="P337">P<text:span text:style-name="T2">OSIŁEK UZUPEŁNIAJĄCY - </text:span><text:span text:style-name="T110">Jogurt naturalny 1szt (A:7), </text:span></text:p>
          </table:table-cell>
        </table:table-row>
        <table:table-row>
          <table:table-cell table:style-name="Tabela4.A2" office:value-type="string">
            <text:p text:style-name="P123">W<text:span text:style-name="T2">ARTOŚCI ODŻYWCZE</text:span></text:p>
          </table:table-cell>
          <table:table-cell table:style-name="Tabela4.A2" office:value-type="string">
            <text:p text:style-name="P126">Energia:<text:span text:style-name="T40">2125,3</text:span>kcal</text:p>
            <text:p text:style-name="P186">Białko:<text:span text:style-name="T66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 <text:span text:style-name="T67">24,01</text:span>g</text:p>
            <text:p text:style-name="P190">Błonnik-<text:span text:style-name="T40">27,02</text:span>g</text:p>
            <text:p text:style-name="P353">Sól<text:span text:style-name="T40">3,1</text:span>-g</text:p>
          </table:table-cell>
          <table:table-cell table:style-name="Tabela4.A2" office:value-type="string">
            <text:p text:style-name="P135">Energia:<text:span text:style-name="T40">2125,3</text:span>kcal</text:p>
            <text:p text:style-name="P221">Białko:<text:span text:style-name="T66">95,02</text:span>g</text:p>
            <text:p text:style-name="P221">Tłuszcz:<text:span text:style-name="T40">79,15</text:span>g</text:p>
            <text:p text:style-name="P221">w tym kw.tłu.nasyc.:<text:span text:style-name="T40">32,45</text:span>g</text:p>
            <text:p text:style-name="P221">Węglowodany:<text:span text:style-name="T40">231,03</text:span>g</text:p>
            <text:p text:style-name="P232">w tym cukry: <text:span text:style-name="T67">24,01</text:span>g</text:p>
            <text:p text:style-name="P207">Błonnik-<text:span text:style-name="T144">30,02</text:span>g</text:p>
            <text:p text:style-name="P354">Sól<text:span text:style-name="T40">3,1</text:span>-g</text:p>
          </table:table-cell>
          <table:table-cell table:style-name="Tabela4.A2" office:value-type="string">
            <text:p text:style-name="P131">Energia:<text:span text:style-name="T132">2</text:span><text:span text:style-name="T153">1</text:span><text:span text:style-name="T132">06,13</text:span> kcal</text:p>
            <text:p text:style-name="P216">Białko:<text:span text:style-name="T132">82,4</text:span>g</text:p>
            <text:p text:style-name="P216">Tłuszcz:<text:span text:style-name="T132">66,9</text:span>g</text:p>
            <text:p text:style-name="P216">w tym kw.tłu.nasyc.:<text:span text:style-name="T132">22,8</text:span>g</text:p>
            <text:p text:style-name="P216">Węglowodany:<text:span text:style-name="T132">299,98</text:span>g</text:p>
            <text:p text:style-name="P228">w tym cukry:<text:span text:style-name="T132">23,9</text:span>g</text:p>
            <text:p text:style-name="P201">Błonnik-<text:span text:style-name="T132">31,9</text:span>g</text:p>
            <text:p text:style-name="P201">Sól-<text:span text:style-name="T132">6,8</text:span>g</text:p>
          </table:table-cell>
          <table:table-cell table:style-name="Tabela4.A2" office:value-type="string">
            <text:p text:style-name="P134">Energia: <text:span text:style-name="T132">21</text:span><text:span text:style-name="T153">1</text:span><text:span text:style-name="T132">3</text:span>kcal</text:p>
            <text:p text:style-name="P220">Białko:<text:span text:style-name="T132">84,09</text:span>g</text:p>
            <text:p text:style-name="P220">Tłuszcz:<text:span text:style-name="T132">74,2</text:span>g</text:p>
            <text:p text:style-name="P220">w tym kw.tłu.nasyc.:<text:span text:style-name="T132">25,01</text:span>g</text:p>
            <text:p text:style-name="P220">Węglowodany:<text:span text:style-name="T132">301,3</text:span>g</text:p>
            <text:p text:style-name="P231">w tym cukry:<text:span text:style-name="T132">21,17</text:span>g</text:p>
            <text:p text:style-name="P206">Błonnik-<text:span text:style-name="T132">31,8</text:span>g</text:p>
            <text:p text:style-name="P206">Sól-<text:span text:style-name="T132">6,7</text:span>g</text:p>
          </table:table-cell>
          <table:table-cell table:style-name="Tabela4.F2" office:value-type="string">
            <text:p text:style-name="P220">Energia: <text:span text:style-name="T132">2</text:span><text:span text:style-name="T153">2198,75</text:span>kcal</text:p>
            <text:p text:style-name="P220">Białko:<text:span text:style-name="T153">90,83</text:span>g</text:p>
            <text:p text:style-name="P220">Tłuszcz:<text:span text:style-name="T153">78,4</text:span>g</text:p>
            <text:p text:style-name="P220">w tym kw.tłu.nasyc.:<text:span text:style-name="T132">25,9</text:span>g</text:p>
            <text:p text:style-name="P220">Węglowodany:<text:span text:style-name="T132">3</text:span><text:span text:style-name="T153">1</text:span><text:span text:style-name="T132">2,1</text:span>g</text:p>
            <text:p text:style-name="P220">w tym cukry:<text:span text:style-name="T153">25</text:span><text:span text:style-name="T132">,1</text:span>g</text:p>
            <text:p text:style-name="P206">Błonnik-<text:span text:style-name="T132">3</text:span><text:span text:style-name="T153">2</text:span><text:span text:style-name="T132">,2</text:span>g</text:p>
            <text:p text:style-name="P194">Sól-<text:span text:style-name="T132">7</text:span>g</text:p>
          </table:table-cell>
        </table:table-row>
        <table:table-row>
          <table:table-cell table:style-name="Tabela4.A2" office:value-type="string">
            <text:p text:style-name="P124"/>
          </table:table-cell>
          <table:table-cell table:style-name="Tabela4.A2" office:value-type="string">
            <text:p text:style-name="P165">DIETA <text:s/>PŁYNNA </text:p>
            <text:p text:style-name="P169">WZMOCNIONA</text:p>
          </table:table-cell>
          <table:table-cell table:style-name="Tabela4.A2" office:value-type="string">
            <text:p text:style-name="P128">DIETA PODSTAWOWA <text:s/>paliatywn<text:span text:style-name="T68">y</text:span></text:p>
          </table:table-cell>
          <table:table-cell table:style-name="Tabela4.A2" office:value-type="string">
            <text:p text:style-name="P166">DIETA PODSTAWOWA </text:p>
            <text:p text:style-name="P172">pediatryczny</text:p>
          </table:table-cell>
          <table:table-cell table:style-name="Tabela4.A2" office:value-type="string">
            <text:p text:style-name="P174">DIETA </text:p>
            <text:p text:style-name="P174">WEGETARIAŃSKA </text:p>
          </table:table-cell>
          <table:table-cell table:style-name="Tabela4.F2" office:value-type="string">
            <text:p text:style-name="P361"/>
          </table:table-cell>
        </table:table-row>
        <table:table-row>
          <table:table-cell table:style-name="Tabela4.A2" office:value-type="string">
            <text:p text:style-name="P124"/>
          </table:table-cell>
          <table:table-cell table:style-name="Tabela4.A2" office:value-type="string">
            <text:p text:style-name="P93"><text:span text:style-name="T3">ŚNIADANIE -Zupa ml. + suchary + masło</text:span><text:span text:style-name="T13">+ żółtko got.</text:span><text:span text:style-name="T3"><text:line-break/>-zmiksowana, serek waniliowy</text:span><text:span text:style-name="T4">(A:1,</text:span><text:span text:style-name="T18">3,</text:span><text:span text:style-name="T4">7,)</text:span></text:p>
            <text:p text:style-name="P152"><text:soft-page-break/><text:span text:style-name="T3">OBIAD – </text:span><text:span text:style-name="T12">Homogenat</text:span></text:p>
            <text:p text:style-name="P94"><text:span text:style-name="T3">KOLACJA – <text:s text:c="2"/>Zupa ryżowa na wyw. + mięso<text:line-break/>+ żółtko </text:span><text:span text:style-name="T7">got. - </text:span><text:span text:style-name="T3">zmiks. </text:span><text:span text:style-name="T4">(A:3,9)</text:span></text:p>
            <text:p text:style-name="P161"><text:span text:style-name="T3">II ŚNIADANIE- </text:span><text:span text:style-name="T14">Jogurt naturalny</text:span><text:span text:style-name="T4">(A:7)</text:span></text:p>
            <text:p text:style-name="P86">PODWIECZOREK – <text:span text:style-name="T69"><text:s/>Kisiel owocowy - płynny</text:span></text:p>
            <text:p text:style-name="P177">P<text:span text:style-name="T36">osiłek uzupełniający -Sok owocowo – warzywny</text:span></text:p>
            <text:p text:style-name="P171"/>
          </table:table-cell>
          <table:table-cell table:style-name="Tabela4.A2" office:value-type="string">
            <text:p text:style-name="P293">Ś<text:span text:style-name="T2">NIADANIE -</text:span><text:span text:style-name="T84">Kasza jęcz. got.</text:span><text:span text:style-name="T73"> na ml.350ml (A:1,7), kawa ml.250ml (A:1,7), chleb miesz.80g (A:1,3,6,7), </text:span><text:soft-page-break/><text:span text:style-name="T31">m</text:span><text:span text:style-name="T73">argaryna o zaw. tłuszczu 80% 10g – 2szt, </text:span><text:span text:style-name="T84">szynka konserwowa 60g (A:6,9), miód nat. 25g, sałata, </text:span></text:p>
            <text:p text:style-name="P362">O<text:span text:style-name="T2">BIAD - </text:span><text:span text:style-name="T84">Zupa ogonowa 350ml (A:1,7,9), fasolka po bretońsku 280g (A:1,6,9), bułka kajzerka 1szt (A:1,3,6,7), kompot owocowy 250ml, </text:span></text:p>
            <text:p text:style-name="P293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4">pasta drobiowo – warzywna </text:span><text:span text:style-name="T85">90g (A:9), musztarda 20g (A:10), serek kanapkowy mini 30g (A:7), ogórek kisz. 40g, <text:s/></text:span><text:span text:style-name="T109">sałata, </text:span></text:p>
            <text:p text:style-name="P320">II Ś<text:span text:style-name="T2">NIADANIE -</text:span><text:span text:style-name="T110">Kisiel ow. 150g, chrupki kuk. 20g, </text:span></text:p>
            <text:p text:style-name="P337">P<text:span text:style-name="T2">OSIŁEK UZUPEŁNIAJĄCY - </text:span><text:span text:style-name="T85">Budyń owocowy 200ml (A:7), </text:span></text:p>
          </table:table-cell>
          <table:table-cell table:style-name="Tabela4.A2" office:value-type="string">
            <text:p text:style-name="P293">Ś<text:span text:style-name="T2">NIADANIE -</text:span><text:span text:style-name="T84">Kasza jęcz. got.</text:span><text:span text:style-name="T73"> na ml.350ml (A:1,7), kawa ml.250ml (A:1,7), chleb miesz.80g (A:1,3,6,7), </text:span><text:soft-page-break/><text:span text:style-name="T31">m</text:span><text:span text:style-name="T73">argaryna o zaw. tłuszczu 80% 10g – 2szt, </text:span><text:span text:style-name="T84">szynka konserwowa 60g (A:6,9), miód nat. 25g, sałata, </text:span></text:p>
            <text:p text:style-name="P293">O<text:span text:style-name="T2">BIAD - </text:span><text:span text:style-name="T84">Zupa ogonowa 350ml (A:1,7,9), fasolka po bretońsku 280g (A:1,6,9), bułka kajzerka 1szt (A:1,3,6,7), kompot owocowy 250ml, </text:span></text:p>
            <text:p text:style-name="P293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4">pasta drobiowo – warzywna </text:span><text:span text:style-name="T85">90g (A:9), musztarda 20g (A:10), serek kanapkowy mini 30g (A:7), ogórek kisz. 40g, <text:s/></text:span><text:span text:style-name="T109">sałata, </text:span></text:p>
            <text:p text:style-name="P320">II Ś<text:span text:style-name="T2">NIADANIE -</text:span><text:span text:style-name="T110">Kisiel ow. 150g, chrupki kuk. 20g, </text:span></text:p>
            <text:p text:style-name="P337">P<text:span text:style-name="T2">OSIŁEK UZUPEŁNIAJĄCY - </text:span><text:span text:style-name="T85">Budyń owocowy 200ml (A:7), </text:span></text:p>
          </table:table-cell>
          <table:table-cell table:style-name="Tabela4.A2" office:value-type="string">
            <text:p text:style-name="P293">Ś<text:span text:style-name="T2">NIADANIE -</text:span><text:span text:style-name="T84">Kasza jęcz. got.</text:span><text:span text:style-name="T73"> na ml.350ml (A:1,7), kawa ml.250ml (A:1,7), chleb miesz.80g (A:1,3,6,7), </text:span><text:soft-page-break/><text:span text:style-name="T31">m</text:span><text:span text:style-name="T73">argaryna o zaw. tłuszczu 80% 10g – 2szt, </text:span><text:span text:style-name="T111">serek wiejski 1szt (A:7),</text:span><text:span text:style-name="T84"> miód nat. 25g, sałata, </text:span></text:p>
            <text:p text:style-name="P293">O<text:span text:style-name="T2">BIAD - </text:span><text:span text:style-name="T84">Zupa ogonowa 350ml (A:1,7,9), fasolka po bretońsku 280g </text:span><text:span text:style-name="T111">b/wędliny</text:span><text:span text:style-name="T84"> (A:1,9), bułka kajzerka 1szt (A:1,3,6,7), kompot owocowy 250ml, </text:span></text:p>
            <text:p text:style-name="P293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4">pasta warzywna </text:span><text:span text:style-name="T85">90g (A:9,</text:span><text:span text:style-name="T117">10</text:span><text:span text:style-name="T85">), musztarda 20g (A:10), serek kanapkowy mini 30g (A:7), ogórek kisz. 40g, <text:s/></text:span><text:span text:style-name="T109">sałata, </text:span></text:p>
            <text:p text:style-name="P320">II Ś<text:span text:style-name="T2">NIADANIE -</text:span><text:span text:style-name="T110">Kisiel ow. 150g, chrupki kuk. 20g, </text:span></text:p>
            <text:p text:style-name="P337">P<text:span text:style-name="T2">OSIŁEK UZUPEŁNIAJĄCY - </text:span><text:span text:style-name="T85">Budyń owocowy 200ml (A:7), </text:span></text:p>
          </table:table-cell>
          <table:table-cell table:style-name="Tabela4.F2" office:value-type="string">
            <text:p text:style-name="P361"/>
          </table:table-cell>
        </table:table-row>
        <table:table-row>
          <table:table-cell table:style-name="Tabela4.A2" office:value-type="string">
            <text:p text:style-name="P123">W<text:span text:style-name="T2">ARTOŚCI ODŻYWCZE</text:span></text:p>
          </table:table-cell>
          <table:table-cell table:style-name="Tabela4.A2" office:value-type="string">
            <text:p text:style-name="P126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  <table:table-cell table:style-name="Tabela4.A2" office:value-type="string">
            <text:p text:style-name="P220">Energia:<text:span text:style-name="T132">2</text:span><text:span text:style-name="T153">301</text:span><text:span text:style-name="T132">,</text:span><text:span text:style-name="T153">01</text:span> kcal</text:p>
            <text:p text:style-name="P220">Białko:<text:span text:style-name="T152">8</text:span><text:span text:style-name="T153">7</text:span><text:span text:style-name="T152">,23</text:span>g</text:p>
            <text:p text:style-name="P220">Tłuszcz:<text:span text:style-name="T132">79,51</text:span>g</text:p>
            <text:p text:style-name="P220">w tym kw.tłu.nasyc.:<text:span text:style-name="T132">27,8</text:span>g</text:p>
            <text:p text:style-name="P220">Węglowodany:<text:span text:style-name="T132">298,7</text:span>g</text:p>
            <text:p text:style-name="P220">w tym cukry:<text:span text:style-name="T132">21,4</text:span>g</text:p>
            <text:p text:style-name="P206">Błonnik-<text:span text:style-name="T132">30,34</text:span>g</text:p>
            <text:p text:style-name="P206">Sól-<text:span text:style-name="T132">7,1</text:span>g</text:p>
          </table:table-cell>
          <table:table-cell table:style-name="Tabela4.A2" office:value-type="string">
            <text:p text:style-name="P220">Energia:<text:span text:style-name="T132">2</text:span><text:span text:style-name="T153">301</text:span><text:span text:style-name="T132">,</text:span><text:span text:style-name="T153">01</text:span> kcal</text:p>
            <text:p text:style-name="P220">Białko:<text:span text:style-name="T152">8</text:span><text:span text:style-name="T153">7</text:span><text:span text:style-name="T152">,23</text:span>g</text:p>
            <text:p text:style-name="P220">Tłuszcz:<text:span text:style-name="T132">79,51</text:span>g</text:p>
            <text:p text:style-name="P220">w tym kw.tłu.nasyc.:<text:span text:style-name="T132">27,8</text:span>g</text:p>
            <text:p text:style-name="P220">Węglowodany:<text:span text:style-name="T132">298,7</text:span>g</text:p>
            <text:p text:style-name="P220">w tym cukry:<text:span text:style-name="T132">21,4</text:span>g</text:p>
            <text:p text:style-name="P206">Błonnik-<text:span text:style-name="T132">30,34</text:span>g</text:p>
            <text:p text:style-name="P206">Sól-<text:span text:style-name="T132">7,1</text:span>g</text:p>
          </table:table-cell>
          <table:table-cell table:style-name="Tabela4.A2" office:value-type="string">
            <text:p text:style-name="P134">Energia: <text:span text:style-name="T134">21</text:span><text:span text:style-name="T153">0</text:span><text:span text:style-name="T134">5,4</text:span>kcal</text:p>
            <text:p text:style-name="P220">Białko:<text:span text:style-name="T134">81,9</text:span>g</text:p>
            <text:p text:style-name="P220">Tłuszcz:<text:span text:style-name="T134">70,89</text:span>g</text:p>
            <text:p text:style-name="P220">w tym kw.tłu.nasyc.:<text:span text:style-name="T134">25,4</text:span>g</text:p>
            <text:p text:style-name="P220">Węglowodany:<text:span text:style-name="T134">299,15</text:span>g</text:p>
            <text:p text:style-name="P231">w tym cukry:<text:span text:style-name="T134">25,7</text:span>g</text:p>
            <text:p text:style-name="P206">Błonnik-<text:span text:style-name="T134">31,7</text:span>g</text:p>
            <text:p text:style-name="P206">Sól-<text:span text:style-name="T134">6,5</text:span>g</text:p>
          </table:table-cell>
          <table:table-cell table:style-name="Tabela4.F2" office:value-type="string">
            <text:p text:style-name="P361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5"><text:span text:style-name="T162">Jadłospis na dzień </text:span><text:span text:style-name="T163">8</text:span><text:span text:style-name="T162">.</text:span><text:span text:style-name="T76">1</text:span><text:span text:style-name="T163">2</text:span><text:span text:style-name="T164">.2024</text:span><text:span text:style-name="T162"> </text:span><text:span text:style-name="T165">(jadłospis może ulec zmianie)</text:span></text:p>
      <text:p text:style-name="P157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B"/>
        <table:table-row>
          <table:table-cell table:style-name="Tabela7.A1" office:value-type="string">
            <text:p text:style-name="P356">P<text:span text:style-name="T2">OSIŁEK</text:span></text:p>
          </table:table-cell>
          <table:table-cell table:style-name="Tabela7.A1" office:value-type="string">
            <text:p text:style-name="P357">DIETA PODSTAWOWA</text:p>
          </table:table-cell>
          <table:table-cell table:style-name="Tabela7.A1" office:value-type="string">
            <text:p text:style-name="P357">DIETA ŁATWOSTRAWNA</text:p>
          </table:table-cell>
          <table:table-cell table:style-name="Tabela7.A1" office:value-type="string">
            <text:p text:style-name="P358">DIETA Z OGR. ŁATWO PRZYSWAJALNYCH WĘGLOWODANÓW</text:p>
          </table:table-cell>
          <table:table-cell table:style-name="Tabela7.A1" office:value-type="string">
            <text:p text:style-name="P359">DIETA ŁATWOSTRAWNA BEZMLECZNA</text:p>
          </table:table-cell>
          <table:table-cell table:style-name="Tabela7.F1" office:value-type="string">
            <text:p text:style-name="P359">DIETA ŁATWOSTRAWNA Z OGR. TŁUSZCZU</text:p>
          </table:table-cell>
        </table:table-row>
        <table:table-row>
          <table:table-cell table:style-name="Tabela7.A2" office:value-type="string">
            <text:p text:style-name="P182">Ś<text:span text:style-name="T2">NIADANIE</text:span></text:p>
          </table:table-cell>
          <table:table-cell table:style-name="Tabela7.A2" office:value-type="string">
            <text:p text:style-name="P8"><text:span text:style-name="T85">Kasza manna got.</text:span> na ml.350ml (A:1,7), kawa ml.250ml (A:1,7), chleb miesz.80g (A:1,3,6,7), <text:span text:style-name="T31">m</text:span>argaryna o zaw. tłuszczu 80% 10g – 2szt, <text:span text:style-name="T85">szynka wieprz. 60g (A:6,9), chrzan 20g (A:7,12), miód nat. 25g, sałata, </text:span></text:p>
          </table:table-cell>
          <table:table-cell table:style-name="Tabela7.A2" office:value-type="string">
            <text:p text:style-name="P9"><text:span text:style-name="T85">Kasza manna got.</text:span> na ml.350ml (A:1,7), kawa ml.250ml (A:1,7), chleb miesz.80g (A:1,3,6,7), <text:span text:style-name="T31">m</text:span>argaryna o zaw. tłuszczu 80% 10g – 2szt, <text:span text:style-name="T85">szynka wieprz. 60g (A:6,9), <text:s/>miód nat. 25g, sałata, </text:span></text:p>
          </table:table-cell>
          <table:table-cell table:style-name="Tabela7.A2" office:value-type="string">
            <text:p text:style-name="P13">Kawa ml.250ml (A:1,7), </text:p>
            <text:p text:style-name="P13">chleb miesz.80g (A:1,3,6,7), <text:span text:style-name="T31">m</text:span>argaryna o zaw. tłuszczu 80% 10g – <text:span text:style-name="T75">1</text:span>szt, <text:span text:style-name="T85">szynka wieprz. 60g (A:6,9), </text:span><text:span text:style-name="T112">serek almette mini 30g (A:7)</text:span><text:span text:style-name="T85">, sałata, </text:span></text:p>
          </table:table-cell>
          <table:table-cell table:style-name="Tabela7.A2" office:value-type="string">
            <text:p text:style-name="P13"><text:span text:style-name="T85">Kasza manna got. </text:span>na wyw.</text:p>
            <text:p text:style-name="P13">350ml (A:1,<text:span text:style-name="T71">9</text:span>), herbata.250ml, chleb miesz.80g (A:1,3,6,7), <text:span text:style-name="T31">m</text:span>argaryna o zaw. tłuszczu 80% 10g – <text:span text:style-name="T75">1</text:span>szt, <text:span text:style-name="T85">szynka wieprz. 60g (A:6,9), <text:s/>miód nat. 25g, sałata, </text:span></text:p>
          </table:table-cell>
          <table:table-cell table:style-name="Tabela7.F2" office:value-type="string">
            <text:p text:style-name="P10"><text:span text:style-name="T85">Kasza manna got. </text:span>na ml.350ml (A:1,7), kawa ml.250ml (A:1,7), chleb miesz.80g (A:1,3,6,7), <text:span text:style-name="T31">m</text:span>argaryna o zaw. tłuszczu 80% 10g – <text:span text:style-name="T75">1</text:span>szt, <text:span text:style-name="T85">szynka wieprz. 60g (A:6,9), <text:s/>miód nat. 25g, sałata, </text:span></text:p>
          </table:table-cell>
        </table:table-row>
        <table:table-row>
          <table:table-cell table:style-name="Tabela7.A2" office:value-type="string">
            <text:p text:style-name="P183">II Ś<text:span text:style-name="T2">NIADANIE</text:span></text:p>
          </table:table-cell>
          <table:table-cell table:style-name="Tabela7.A2" office:value-type="string">
            <text:p text:style-name="P361"/>
          </table:table-cell>
          <table:table-cell table:style-name="Tabela7.A2" office:value-type="string">
            <text:p text:style-name="P361"/>
          </table:table-cell>
          <table:table-cell table:style-name="Tabela7.A2" office:value-type="string">
            <text:p text:style-name="P59">Jabłko pieczone 1szt, </text:p>
          </table:table-cell>
          <table:table-cell table:style-name="Tabela7.A2" office:value-type="string">
            <text:p text:style-name="P361"/>
          </table:table-cell>
          <table:table-cell table:style-name="Tabela7.F2" office:value-type="string">
            <text:p text:style-name="P361"/>
          </table:table-cell>
        </table:table-row>
        <table:table-row>
          <table:table-cell table:style-name="Tabela7.A2" office:value-type="string">
            <text:p text:style-name="P182">O<text:span text:style-name="T2">BIAD</text:span></text:p>
          </table:table-cell>
          <table:table-cell table:style-name="Tabela7.A2" office:value-type="string">
            <text:p text:style-name="P5">Zupa koperkowa z ryżem </text:p>
            <text:p text:style-name="P5">350ml (A:1,7,9), pieczeń rzymska pieczona 90g, ziemniaki got. </text:p>
            <text:p text:style-name="P5">z kop. 250g, fasolka szparagowa z bułką tartą 150g (A:1,3,6,7), kompot owocowy 250ml, </text:p>
          </table:table-cell>
          <table:table-cell table:style-name="Tabela7.A2" office:value-type="string">
            <text:p text:style-name="P5">Zupa koperkowa z ryżem </text:p>
            <text:p text:style-name="P5">350ml (A:1,7,9), kurczak piecz. </text:p>
            <text:p text:style-name="P5">z warz. w sosie potr. 220g (A:1,7,9), ziemniaki got. z kop. 250g, marchewka opr. 150g (A:1,7), kompot owocowy 250ml, </text:p>
          </table:table-cell>
          <table:table-cell table:style-name="Tabela7.A2" office:value-type="string">
            <text:p text:style-name="P5">Zupa koperkowa z ryżem </text:p>
            <text:p text:style-name="P5">350ml (A:1,7,9), kurczak piecz. </text:p>
            <text:p text:style-name="P5">z warz. w sosie potr. 220g (A:1,7,9), ziemniaki got. z kop. 250g, marchewka opr. 150g (A:1,7), kompot owocowy <text:span text:style-name="T112">b/c </text:span>250ml, </text:p>
          </table:table-cell>
          <table:table-cell table:style-name="Tabela7.A2" office:value-type="string">
            <text:p text:style-name="P5">Zupa koperkowa z ryżem </text:p>
            <text:p text:style-name="P5"><text:span text:style-name="T112">czysta </text:span>350ml (A:1,7,9), kurczak piecz. z warz. <text:span text:style-name="T112">15</text:span>0g (A:7,9), ziemniaki got. z kop. 250g, marchewka opr. 150g (A:1,7), kompot owocowy 250ml, </text:p>
          </table:table-cell>
          <table:table-cell table:style-name="Tabela7.F2" office:value-type="string">
            <text:p text:style-name="P5">Zupa koperkowa z ryżem </text:p>
            <text:p text:style-name="P5">350ml (A:1,7,9), kurczak</text:p>
            <text:p text:style-name="P5"><text:s/>piecz. z warz. w sosie potr. </text:p>
            <text:p text:style-name="P5">220g (A:1,7,9), ziemniaki got.</text:p>
            <text:p text:style-name="P5"><text:s/>z kop. 250g, marchewka opr. 150g (A:1,7), kompot </text:p>
            <text:p text:style-name="P5">owocowy 250ml, </text:p>
          </table:table-cell>
        </table:table-row>
        <table:table-row>
          <table:table-cell table:style-name="Tabela7.A2" office:value-type="string">
            <text:p text:style-name="P182">P<text:span text:style-name="T2">ODWIECZOREK</text:span></text:p>
          </table:table-cell>
          <table:table-cell table:style-name="Tabela7.A2" office:value-type="string">
            <text:p text:style-name="P361"/>
          </table:table-cell>
          <table:table-cell table:style-name="Tabela7.A2" office:value-type="string">
            <text:p text:style-name="P361"/>
          </table:table-cell>
          <table:table-cell table:style-name="Tabela7.A2" office:value-type="string">
            <text:p text:style-name="P116">Budyń ow. got. b/c 200ml, </text:p>
          </table:table-cell>
          <table:table-cell table:style-name="Tabela7.A2" office:value-type="string">
            <text:p text:style-name="P361"/>
          </table:table-cell>
          <table:table-cell table:style-name="Tabela7.F2" office:value-type="string">
            <text:p text:style-name="P361"/>
          </table:table-cell>
        </table:table-row>
        <table:table-row>
          <table:table-cell table:style-name="Tabela7.A2" office:value-type="string">
            <text:p text:style-name="P182">K<text:span text:style-name="T2">OLACJA</text:span></text:p>
          </table:table-cell>
          <table:table-cell table:style-name="Tabela7.A2" office:value-type="string">
            <text:p text:style-name="P19">Chleb <text:span text:style-name="T34">miesz.100g (A:1,3,6,7) masło 20g (A:7), </text:span><text:s/>herbata <text:span text:style-name="T35">250ml, </text:span><text:span text:style-name="T85">polędwica sopocka 60g (A:6,9), ser topiony 25g (A:7), sałata, </text:span></text:p>
          </table:table-cell>
          <table:table-cell table:style-name="Tabela7.A2" office:value-type="string">
            <text:p text:style-name="P28">Chleb <text:span text:style-name="T34">miesz.100g (A:1,3,6,7) masło 20g (A:7), </text:span><text:s/>herbata <text:span text:style-name="T35">250ml, </text:span><text:span text:style-name="T85">polędwica sopocka 60g (A:6,9), ser topiony 25g (A:7), sałata, </text:span></text:p>
          </table:table-cell>
          <table:table-cell table:style-name="Tabela7.A2" office:value-type="string">
            <text:p text:style-name="P29">Chleb <text:span text:style-name="T34">miesz.100g (A:1,3,6,7) masło 10g (A:7), </text:span><text:s/>herbata <text:span text:style-name="T35">250ml, </text:span><text:span text:style-name="T85">polędwica sopocka 60g (A:6,9), ser topiony 25g (A:7), sałata, </text:span></text:p>
          </table:table-cell>
          <table:table-cell table:style-name="Tabela7.A2" office:value-type="string">
            <text:p text:style-name="P29">Chleb <text:span text:style-name="T34">miesz.100g (A:1,3,6,7) masło 10g (A:7), </text:span><text:s/>herbata <text:span text:style-name="T35">250ml, </text:span><text:span text:style-name="T85">polędwica sopocka </text:span><text:span text:style-name="T112">8</text:span><text:span text:style-name="T85">0g (A:6,9), <text:s/>sałata, </text:span></text:p>
          </table:table-cell>
          <table:table-cell table:style-name="Tabela7.F2" office:value-type="string">
            <text:p text:style-name="P29">Chleb <text:span text:style-name="T34">miesz.100g (A:1,3,6,7) masło 10g (A:7), </text:span><text:s/>herbata <text:span text:style-name="T35">250ml, </text:span><text:span text:style-name="T85">polędwica sopocka 60g (A:6,9), ser</text:span><text:span text:style-name="T112">ek almette mini</text:span><text:span text:style-name="T85"> </text:span><text:span text:style-name="T112">30</text:span><text:span text:style-name="T85">g (A:7), sałata, </text:span></text:p>
          </table:table-cell>
        </table:table-row>
        <table:table-row>
          <table:table-cell table:style-name="Tabela7.A2" office:value-type="string">
            <text:p text:style-name="P184">P<text:span text:style-name="T2">OSIŁEK UZUPEŁNIAJĄCY</text:span></text:p>
          </table:table-cell>
          <table:table-cell table:style-name="Tabela7.A2" office:value-type="string">
            <text:p text:style-name="P2">Herbatniki 50g (A:<text:span text:style-name="T117">1,7,12)</text:span> , woda z sokiem 150ml, </text:p>
          </table:table-cell>
          <table:table-cell table:style-name="Tabela7.A2" office:value-type="string">
            <text:p text:style-name="P1">Herbatniki 50g (A:<text:span text:style-name="T117">1,7,12)</text:span> , woda z sokiem 150ml, </text:p>
          </table:table-cell>
          <table:table-cell table:style-name="Tabela7.A2" office:value-type="string">
            <text:p text:style-name="P59">Kanapka z masłem, sałatą, twarogiem i szczypiorem (A:1,3,6,7), </text:p>
          </table:table-cell>
          <table:table-cell table:style-name="Tabela7.A2" office:value-type="string">
            <text:p text:style-name="P1">Herbatniki 50g (A:<text:span text:style-name="T117">1,7,12)</text:span> , woda z sokiem 150ml, </text:p>
          </table:table-cell>
          <table:table-cell table:style-name="Tabela7.F2" office:value-type="string">
            <text:p text:style-name="P1">Herbatniki 50g (A:<text:span text:style-name="T117">1,7,12)</text:span> , woda z sokiem 150ml, </text:p>
          </table:table-cell>
        </table:table-row>
        <table:table-row>
          <table:table-cell table:style-name="Tabela7.A2" office:value-type="string">
            <text:p text:style-name="P123">W<text:span text:style-name="T2">ARTOŚCI ODŻYWCZE</text:span></text:p>
          </table:table-cell>
          <table:table-cell table:style-name="Tabela7.A2" office:value-type="string">
            <text:p text:style-name="P222">Energia: <text:span text:style-name="T147">2</text:span><text:span text:style-name="T155">2</text:span><text:span text:style-name="T153">1</text:span><text:span text:style-name="T155">5</text:span><text:span text:style-name="T147">,</text:span><text:span text:style-name="T155">31</text:span>kcal</text:p>
            <text:p text:style-name="P222">Białko:<text:span text:style-name="T147">9</text:span><text:span text:style-name="T153">0</text:span><text:span text:style-name="T147">,28</text:span>g</text:p>
            <text:p text:style-name="P222">Tłuszcz:<text:span text:style-name="T147">79,51</text:span>g</text:p>
            <text:p text:style-name="P222">w tym kw.tłu.nasyc:<text:span text:style-name="T147">31,25</text:span>g</text:p>
            <text:p text:style-name="P222">Węglowodany:<text:span text:style-name="T147">287,98</text:span>g</text:p>
            <text:p text:style-name="P222">w tym cukry:<text:span text:style-name="T147">18,49</text:span>g</text:p>
            <text:p text:style-name="P252">Błonnik-<text:span text:style-name="T128">30</text:span>,11g</text:p>
            <text:p text:style-name="P252">Sól-6,<text:span text:style-name="T146">9</text:span>g</text:p>
          </table:table-cell>
          <table:table-cell table:style-name="Tabela7.A2" office:value-type="string">
            <text:p text:style-name="P136">Energia: <text:span text:style-name="T147">21</text:span><text:span text:style-name="T153">6</text:span><text:span text:style-name="T147">2,95</text:span>kcal</text:p>
            <text:p text:style-name="P222">Białko:<text:span text:style-name="T147">8</text:span><text:span text:style-name="T153">8</text:span><text:span text:style-name="T147">,11</text:span>g</text:p>
            <text:p text:style-name="P222">Tłuszcz:<text:span text:style-name="T147">68,01</text:span>g</text:p>
            <text:p text:style-name="P222">w tym kw.tłu.nasyc.:<text:span text:style-name="T147">32,59</text:span>g</text:p>
            <text:p text:style-name="P222">Węglowodany:<text:span text:style-name="T147">268,96</text:span>g</text:p>
            <text:p text:style-name="P233">w tym cukry:<text:span text:style-name="T147">17,58</text:span>g</text:p>
            <text:p text:style-name="P262">Błonnik-30g</text:p>
            <text:p text:style-name="P262">Sól-6,<text:span text:style-name="T146">8</text:span>g</text:p>
          </table:table-cell>
          <table:table-cell table:style-name="Tabela7.A2" office:value-type="string">
            <text:p text:style-name="P136">Energia: <text:span text:style-name="T147">2095,02</text:span>kcal</text:p>
            <text:p text:style-name="P222">Białko:<text:span text:style-name="T147">81,82</text:span>g</text:p>
            <text:p text:style-name="P222">Tłuszcz:<text:span text:style-name="T147">66,96</text:span>g</text:p>
            <text:p text:style-name="P222">w tym kw.tłu.nasyc.:<text:span text:style-name="T147">34,84</text:span>g</text:p>
            <text:p text:style-name="P222">Węglowodany:<text:span text:style-name="T147">283,45</text:span>g</text:p>
            <text:p text:style-name="P234">w tym cukry:<text:span text:style-name="T147">17,49</text:span>g</text:p>
            <text:p text:style-name="P252">Błonnik-<text:span text:style-name="T146">29</text:span>,11g</text:p>
            <text:p text:style-name="P252">Sól-6g</text:p>
          </table:table-cell>
          <table:table-cell table:style-name="Tabela7.A2" office:value-type="string">
            <text:p text:style-name="P136">Energia: <text:span text:style-name="T147">2055,25</text:span>kcal</text:p>
            <text:p text:style-name="P222">Białko:<text:span text:style-name="T147">73,65</text:span>g</text:p>
            <text:p text:style-name="P222">Tłuszcz:<text:span text:style-name="T147">64,20</text:span>g</text:p>
            <text:p text:style-name="P222">w tym kw.tłu.nasyc.:<text:span text:style-name="T147">33,09</text:span>g</text:p>
            <text:p text:style-name="P222">Węglowodany:<text:span text:style-name="T147">268,95</text:span>g</text:p>
            <text:p text:style-name="P234">w tym cukry:<text:span text:style-name="T147">19,52</text:span>g</text:p>
            <text:p text:style-name="P252">Błonnik-<text:span text:style-name="T128">31</text:span>g</text:p>
            <text:p text:style-name="P252">Sól-6,<text:span text:style-name="T146">4</text:span>g</text:p>
          </table:table-cell>
          <table:table-cell table:style-name="Tabela7.F2" office:value-type="string">
            <text:p text:style-name="P136">Energia:<text:span text:style-name="T147">20</text:span><text:span text:style-name="T153">9</text:span><text:span text:style-name="T147">0,02</text:span> kcal</text:p>
            <text:p text:style-name="P222">Białko:<text:span text:style-name="T153">80</text:span><text:span text:style-name="T147">,33</text:span>g</text:p>
            <text:p text:style-name="P222">Tłuszcz:<text:span text:style-name="T147">64,05</text:span>g</text:p>
            <text:p text:style-name="P222">w tym kw.tłu.nasyc.:<text:span text:style-name="T147">33,84</text:span>g</text:p>
            <text:p text:style-name="P222">Węglowodany:<text:span text:style-name="T147">266,95</text:span>g</text:p>
            <text:p text:style-name="P234">w tym cukry:<text:span text:style-name="T147">19,50</text:span>g</text:p>
            <text:p text:style-name="P252">Błonnik-<text:span text:style-name="T128">30</text:span>,g</text:p>
            <text:p text:style-name="P252">Sól-6,<text:span text:style-name="T146">5</text:span>g</text:p>
          </table:table-cell>
        </table:table-row>
        <table:table-row>
          <table:table-cell table:style-name="Tabela7.A2" office:value-type="string">
            <text:p text:style-name="P361"/>
          </table:table-cell>
          <table:table-cell table:style-name="Tabela7.A2" office:value-type="string">
            <text:p text:style-name="P68">DIETA WYSOKOBIAŁKOWA</text:p>
            <text:p text:style-name="P74"><text:soft-page-break/></text:p>
          </table:table-cell>
          <table:table-cell table:style-name="Tabela7.A2" office:value-type="string">
            <text:p text:style-name="P68">DIETA I PAPKOWATA – MIELONA</text:p>
          </table:table-cell>
          <table:table-cell table:style-name="Tabela7.A2" office:value-type="string">
            <text:p text:style-name="P72">ODDZIAŁ POŁOŻNICZY</text:p>
          </table:table-cell>
          <table:table-cell table:style-name="Tabela7.A2" office:value-type="string">
            <text:p text:style-name="P36">GINEKOLOGIA </text:p>
          </table:table-cell>
          <table:table-cell table:style-name="Tabela7.F2" office:value-type="string">
            <text:p text:style-name="P165">DIETA VI PŁYNNA </text:p>
            <text:p text:style-name="P169">WZMOCNIONA</text:p>
          </table:table-cell>
        </table:table-row>
        <table:table-row>
          <table:table-cell table:style-name="Tabela7.A2" office:value-type="string">
            <text:p text:style-name="P361"/>
          </table:table-cell>
          <table:table-cell table:style-name="Tabela7.A2" office:value-type="string">
            <text:p text:style-name="P294">Ś<text:span text:style-name="T2">NIADANIE -</text:span><text:span text:style-name="T85">Kasza manna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85">szynka wieprz. 60g (A:6,9), <text:s/>miód nat. 25g, sałata, </text:span></text:p>
            <text:p text:style-name="P301">O<text:span text:style-name="T2">BIAD - </text:span><text:span text:style-name="T85">Zupa koperkowa </text:span></text:p>
            <text:p text:style-name="P301"><text:span text:style-name="T85">z ryżem 350ml (A:1,7,9), kurczak piecz. z warz. w sosie potr. </text:span><text:span text:style-name="T113">3</text:span><text:span text:style-name="T85">20g (A:1,7,9), ziemniaki got. z kop. 250g, marchewka opr. 150g (A:1,7), kompot owocowy 250ml,</text:span></text:p>
            <text:p text:style-name="P294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5">polędwica sopocka 60g (A:6,9), ser topiony 25g (A:7), </text:span><text:span text:style-name="T113">jajko got. 1szt (A:3), </text:span><text:span text:style-name="T85">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A2" office:value-type="string">
            <text:p text:style-name="P39">ŚNIADANIE - Zupa ml. + suchary + masło</text:p>
            <text:p text:style-name="P96"><text:span text:style-name="T3">+ żółtko </text:span><text:span text:style-name="T15">got.</text:span><text:span text:style-name="T3">-zmiks., serek waniliowy</text:span><text:span text:style-name="T4">(A:1,</text:span><text:span text:style-name="T5">3,</text:span><text:span text:style-name="T4">7)</text:span></text:p>
            <text:p text:style-name="P96"><text:span text:style-name="T3">OBIAD – Zupa ryżowa na wyw. + mięso </text:span><text:line-break/><text:span text:style-name="T3">- zmiks.+ mięso mielone</text:span><text:span text:style-name="T4">(A:9)</text:span></text:p>
            <text:p text:style-name="P96"><text:span text:style-name="T3">KOLACJA – </text:span><text:span text:style-name="T5">Kasza manna</text:span><text:span text:style-name="T3"> na wyw. + mięso</text:span><text:line-break/><text:span text:style-name="T3">+ żółtko </text:span><text:span text:style-name="T5">got.- </text:span><text:span text:style-name="T3">zmiksowana + mięso mielone</text:span><text:span text:style-name="T4">(A:</text:span><text:span text:style-name="T5">1,</text:span><text:span text:style-name="T4">3,9)</text:span></text:p>
            <text:p text:style-name="P78">II ŚNIADANIE- Sok owocowo – warzywny, </text:p>
            <text:p text:style-name="P162"><text:span text:style-name="T54">PODWIECZOREK- </text:span><text:span text:style-name="T55">Budyń owocowy</text:span><text:span text:style-name="T56">(A:7)</text:span></text:p>
            <text:p text:style-name="P178"><text:span text:style-name="T72">Posiłek uzupełniający</text:span> – Jogurt naturalny,<text:span text:style-name="T38">(A:7)</text:span></text:p>
          </table:table-cell>
          <table:table-cell table:style-name="Tabela7.A2" office:value-type="string">
            <text:p text:style-name="P295">Ś<text:span text:style-name="T2">NIADANIE -</text:span><text:span text:style-name="T85">Kasza manna got.</text:span><text:span text:style-name="T2"> na ml.350ml (A:1,7), kakao ml.250ml (A:1,6,7), chleb miesz.80g (A:1,3,6,7), </text:span><text:span text:style-name="T31">m</text:span><text:span text:style-name="T73">argaryna o zaw. tłuszczu 80% 10g – 2szt, </text:span><text:span text:style-name="T85">szynka wieprz. 60g (A:6,9), <text:s/>miód nat. 25g, sałata, </text:span></text:p>
            <text:p text:style-name="P301">O<text:span text:style-name="T2">BIAD - </text:span><text:span text:style-name="T85">Zupa koperkowa </text:span></text:p>
            <text:p text:style-name="P301"><text:span text:style-name="T85">z ryżem 350ml (A:1,7,9), kurczak piecz. z warz. w sosie potr. 220g (A:1,7,9), ziemniaki got. z kop. 250g, marchewka opr. 150g (A:1,7), kompot owocowy 250ml, </text:span></text:p>
            <text:p text:style-name="P295">K<text:span text:style-name="T2">OLACJA - </text:span><text:span text:style-name="T90">Chleb </text:span><text:span text:style-name="T34">miesz.100g (A:1,3,6,7) masło </text:span><text:span text:style-name="T112">2</text:span><text:span text:style-name="T34">0g (A:7), </text:span><text:span text:style-name="T90"><text:s/>herbata </text:span><text:span text:style-name="T35">250ml, </text:span><text:span text:style-name="T85">polędwica sopocka 60g (A:6,9), ser</text:span><text:span text:style-name="T112">ek almette mini</text:span><text:span text:style-name="T85"> </text:span><text:span text:style-name="T112">30</text:span><text:span text:style-name="T85">g (A:7), 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A2" office:value-type="string">
            <text:p text:style-name="P294">Ś<text:span text:style-name="T2">NIADANIE -</text:span><text:span text:style-name="T85">Kasza manna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85">szynka wieprz. 60g (A:6,9), chrzan 20g (A:7,12), miód nat. 25g, sałata, </text:span></text:p>
            <text:p text:style-name="P301">O<text:span text:style-name="T2">BIAD - </text:span><text:span text:style-name="T85">Zupa koperkowa </text:span></text:p>
            <text:p text:style-name="P301"><text:span text:style-name="T85">z ryżem 350ml (A:1,7,9), pieczeń rzymska pieczona 90g, ziemniaki got. z kop. 250g, fasolka szparagowa </text:span></text:p>
            <text:p text:style-name="P301"><text:span text:style-name="T85">z bułką tartą 150g (A:1,3,6,7), kompot owocowy 250ml,</text:span></text:p>
            <text:p text:style-name="P294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5">polędwica sopocka 60g (A:6,9), ser topiony 25g (A:7), 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F2" office:value-type="string">
            <text:p text:style-name="P39">ŚNIADANIE -Zupa ryżowa na wyw. + mięso </text:p>
            <text:p text:style-name="P96"><text:span text:style-name="T3">+ żółtko </text:span><text:span text:style-name="T5">got.</text:span><text:span text:style-name="T3">–zmiks., serek </text:span><text:span text:style-name="T5">naturalny</text:span><text:span text:style-name="T3">,</text:span><text:span text:style-name="T4">(A:</text:span><text:span text:style-name="T5">3,</text:span><text:span text:style-name="T4">7,9)</text:span></text:p>
            <text:p text:style-name="P96"><text:span text:style-name="T3">OBIAD – </text:span><text:span text:style-name="T16">Homogenat</text:span></text:p>
            <text:p text:style-name="P39">KOLACJA – Zupa ryżowa na wyw.+ mięso<text:line-break/>+ żółtko <text:span text:style-name="T50">got.</text:span>- zmiksowana <text:span text:style-name="T38">(A:3,9)</text:span></text:p>
            <text:p text:style-name="P150">II ŚNIADANIE- Sok owocowo – warzywny, </text:p>
            <text:p text:style-name="P162"><text:span text:style-name="T54">PODWIECZOREK – <text:s/></text:span><text:span text:style-name="T55">Budyń owocowy b/c- płynny</text:span><text:span text:style-name="T56">(A:</text:span><text:span text:style-name="T57">7</text:span><text:span text:style-name="T56">)</text:span></text:p>
            <text:p text:style-name="P179"><text:span text:style-name="T72">Posiłek uzupełniający</text:span> –Jogurt naturalny <text:span text:style-name="T50">(A:7)</text:span>,</text:p>
          </table:table-cell>
        </table:table-row>
        <table:table-row>
          <table:table-cell table:style-name="Tabela7.A2" office:value-type="string">
            <text:p text:style-name="P123">W<text:span text:style-name="T2">ARTOŚCI ODŻYWCZE</text:span></text:p>
          </table:table-cell>
          <table:table-cell table:style-name="Tabela7.A2" office:value-type="string">
            <text:p text:style-name="P244">Energia-<text:span text:style-name="T121">2</text:span><text:span text:style-name="T124">3</text:span><text:span text:style-name="T125">0</text:span><text:span text:style-name="T121">0,2</text:span> kcal;</text:p>
            <text:p text:style-name="P244">Białko-<text:span text:style-name="T155">111</text:span><text:span text:style-name="T121">,</text:span><text:span text:style-name="T126">42</text:span>g</text:p>
            <text:p text:style-name="P244">Tłuszcz-<text:span text:style-name="T121">7</text:span><text:span text:style-name="T126">8</text:span><text:span text:style-name="T121">,02</text:span>g</text:p>
            <text:p text:style-name="P244">w tym kw.tłu.nasyc-28,1g</text:p>
            <text:p text:style-name="P244">Węglowodany-<text:span text:style-name="T121">368,19</text:span>g</text:p>
            <text:p text:style-name="P244">w tym cukry:<text:span text:style-name="T146">22</text:span><text:span text:style-name="T121">,8</text:span>g</text:p>
            <text:p text:style-name="P253">Błonnik-<text:span text:style-name="T128">30</text:span>,11g</text:p>
            <text:p text:style-name="P260">Sól-6,<text:span text:style-name="T146">8</text:span>g</text:p>
          </table:table-cell>
          <table:table-cell table:style-name="Tabela7.A2" office:value-type="string">
            <text:p text:style-name="P126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<text:span text:style-name="T40">34,01</text:span>g</text:p>
            <text:p text:style-name="P190">Błonnik-<text:span text:style-name="T40">26,02</text:span>g</text:p>
            <text:p text:style-name="P351">Sól<text:span text:style-name="T40">3,1</text:span>-g</text:p>
          </table:table-cell>
          <table:table-cell table:style-name="Tabela7.A2" office:value-type="string">
            <text:p text:style-name="P134">Energia: <text:span text:style-name="T147">2</text:span><text:span text:style-name="T153">00</text:span><text:span text:style-name="T147">2,95</text:span>kcal</text:p>
            <text:p text:style-name="P220">Białko:<text:span text:style-name="T147">8</text:span><text:span text:style-name="T153">8</text:span><text:span text:style-name="T147">,11</text:span>g</text:p>
            <text:p text:style-name="P220">Tłuszcz:<text:span text:style-name="T147">68,01</text:span>g</text:p>
            <text:p text:style-name="P220">w tym kw.tłu.nasyc.:<text:span text:style-name="T147">32,59</text:span>g</text:p>
            <text:p text:style-name="P220">Węglowodany:<text:span text:style-name="T147">268,96</text:span>g</text:p>
            <text:p text:style-name="P231">w tym cukry:<text:span text:style-name="T147">17,58</text:span>g</text:p>
            <text:p text:style-name="P263">Błonnik-30g</text:p>
            <text:p text:style-name="P263">Sól-6,<text:span text:style-name="T146">8</text:span>g</text:p>
          </table:table-cell>
          <table:table-cell table:style-name="Tabela7.A2" office:value-type="string">
            <text:p text:style-name="P220">Energia: <text:span text:style-name="T147">2</text:span><text:span text:style-name="T155">2</text:span><text:span text:style-name="T153">4</text:span><text:span text:style-name="T155">5</text:span><text:span text:style-name="T147">,</text:span><text:span text:style-name="T155">31</text:span>kcal</text:p>
            <text:p text:style-name="P220">Białko:<text:span text:style-name="T147">9</text:span><text:span text:style-name="T153">1</text:span><text:span text:style-name="T147">,28</text:span>g</text:p>
            <text:p text:style-name="P220">Tłuszcz:<text:span text:style-name="T147">79,51</text:span>g</text:p>
            <text:p text:style-name="P220">w tym kw.tłu.nasyc:<text:span text:style-name="T147">31,25</text:span>g</text:p>
            <text:p text:style-name="P220">Węglowodany:<text:span text:style-name="T147">287,98</text:span>g</text:p>
            <text:p text:style-name="P220">w tym cukry:<text:span text:style-name="T147">18,49</text:span>g</text:p>
            <text:p text:style-name="P253">Błonnik-<text:span text:style-name="T128">30</text:span>,11g</text:p>
            <text:p text:style-name="P253">Sól-6,<text:span text:style-name="T146">9</text:span>g</text:p>
          </table:table-cell>
          <table:table-cell table:style-name="Tabela7.F2" office:value-type="string">
            <text:p text:style-name="P126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</table:table-row>
        <table:table-row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76">DIETA <text:span text:style-name="T43">V</text:span>I PAPKOWATA – MIELONA</text:p>
          </table:table-cell>
          <table:table-cell table:style-name="Tabela7.A2" office:value-type="string">
            <text:p text:style-name="P69">DIETA <text:span text:style-name="T44">VI <text:s/></text:span><text:span text:style-name="T45">Z OGR. TŁUSZCZU</text:span></text:p>
          </table:table-cell>
          <table:table-cell table:style-name="Tabela7.A2" office:value-type="string">
            <text:p text:style-name="P72">ODDZIAŁ P<text:span text:style-name="T48">EDIATRYCZNY</text:span></text:p>
          </table:table-cell>
          <table:table-cell table:style-name="Tabela7.A2" office:value-type="string">
            <text:p text:style-name="P70">DIETA <text:span text:style-name="T49">Z OGR. TŁUSZCZU </text:span><text:s/><text:span text:style-name="T44">BEZMLECZNA</text:span></text:p>
          </table:table-cell>
          <table:table-cell table:style-name="Tabela7.F2" office:value-type="string">
            <text:p text:style-name="P72">DIETA VI WYSOKOBIAŁKOWA</text:p>
          </table:table-cell>
        </table:table-row>
        <table:table-row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36">ŚNIADANIE -Zupa ryżowa na wyw. + mięso</text:p>
            <text:p text:style-name="P97"><text:span text:style-name="T3">+ żółtko </text:span><text:span text:style-name="T5">got.</text:span><text:span text:style-name="T3"> –zmiks., serek </text:span><text:span text:style-name="T11">naturalny(A:</text:span><text:span text:style-name="T18">3,</text:span><text:span text:style-name="T11">7,9)</text:span></text:p>
            <text:p text:style-name="P98"><text:soft-page-break/><text:span text:style-name="T3">OBIAD – </text:span><text:span text:style-name="T17">Kasza manna</text:span><text:span text:style-name="T3"> na wyw. + mięso <text:line-break/></text:span><text:span text:style-name="T5"> </text:span><text:span text:style-name="T3">- zmiks.+ mięso mielone</text:span><text:span text:style-name="T4">(A:</text:span><text:span text:style-name="T17">1,</text:span><text:span text:style-name="T4">9)</text:span></text:p>
            <text:p text:style-name="P37">KOLACJA – Zupa ryżowa na wyw.+ mięso<text:line-break/>+ żółtko <text:span text:style-name="T50">got.</text:span> - zmik<text:span text:style-name="T77">s</text:span> + mięso mielone<text:span text:style-name="T38">(A:3,9)</text:span></text:p>
            <text:p text:style-name="P78">II ŚNIADANIE- Sok owocowo – warzywny, </text:p>
            <text:p text:style-name="P162"><text:span text:style-name="T54">PODWIECZOREK- </text:span><text:span text:style-name="T55">Budyń owocowy b/c</text:span><text:span text:style-name="T56">(A:</text:span><text:span text:style-name="T57">7</text:span><text:span text:style-name="T56">)</text:span></text:p>
            <text:p text:style-name="P180"><text:span text:style-name="T72">Posiłek uzupełniający</text:span> – Jogurt naturalny,<text:span text:style-name="T38">(A:7)</text:span></text:p>
          </table:table-cell>
          <table:table-cell table:style-name="Tabela7.A2" office:value-type="string">
            <text:p text:style-name="P294">Ś<text:span text:style-name="T2">NIADANIE -</text:span><text:span text:style-name="T73">Kawa ml.250ml (A:1,7), chleb miesz.80g (A:1,3,6,7), </text:span><text:span text:style-name="T31">m</text:span><text:span text:style-name="T73">argaryna o zaw. tłuszczu </text:span><text:soft-page-break/><text:span text:style-name="T73">80% 10g – </text:span><text:span text:style-name="T75">1</text:span><text:span text:style-name="T73">szt, </text:span><text:span text:style-name="T85">szynka wieprz. 60g (A:6,9), </text:span><text:span text:style-name="T112">serek almette mini 30g (A:7)</text:span><text:span text:style-name="T85">, sałata, </text:span></text:p>
            <text:p text:style-name="P301">O<text:span text:style-name="T2">BIAD - </text:span><text:span text:style-name="T85">Zupa koperkowa </text:span></text:p>
            <text:p text:style-name="P301"><text:span text:style-name="T85">z ryżem 350ml (A:1,7,9), kurczak piecz. z warz. w sosie potr. 220g (A:1,7,9), ziemniaki got. z kop. 250g, marchewka opr. 150g (A:1,7), kompot owocowy </text:span><text:span text:style-name="T112">b/c </text:span><text:span text:style-name="T85">250ml, </text:span></text:p>
            <text:p text:style-name="P294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5">polędwica sopocka 60g (A:6,9), sałata, </text:span></text:p>
            <text:p text:style-name="P321">II Ś<text:span text:style-name="T2">NIADANIE -</text:span><text:span text:style-name="T113">Jabłko pieczone 1szt, </text:span></text:p>
            <text:p text:style-name="P349">PODWIECZOREK - <text:span text:style-name="T113">Budyń ow. got. b/c 200ml,</text:span></text:p>
            <text:p text:style-name="P339">P<text:span text:style-name="T2">OSIŁEK UZUPEŁNIAJĄCY - </text:span><text:span text:style-name="T113">Kanapka z masłem, sałatą i twarogiem (A:1,3,6,7), </text:span></text:p>
          </table:table-cell>
          <table:table-cell table:style-name="Tabela7.A2" office:value-type="string">
            <text:p text:style-name="P295">Ś<text:span text:style-name="T2">NIADANIE -</text:span><text:span text:style-name="T85">Kasza manna got.</text:span><text:span text:style-name="T2"> na ml.350ml (A:1,7), kakao ml.250ml (A:1,6,7), chleb miesz.80g (A:1,3,6,7), </text:span><text:soft-page-break/><text:span text:style-name="T31">m</text:span><text:span text:style-name="T73">argaryna o zaw. tłuszczu 80% 10g – 2szt,</text:span><text:span text:style-name="T2"> <text:s/></text:span><text:span text:style-name="T85">szynka wieprz. 60g (A:6,9), <text:s/>miód nat. 25g, sałata, </text:span></text:p>
            <text:p text:style-name="P301">O<text:span text:style-name="T2">BIAD - </text:span><text:span text:style-name="T85">Zupa koperkowa </text:span></text:p>
            <text:p text:style-name="P301"><text:span text:style-name="T85">z ryżem </text:span><text:span text:style-name="T118">2</text:span><text:span text:style-name="T85">50ml (A:1,7,9), kurczak piecz. z warz. w sosie potr. 2</text:span><text:span text:style-name="T118">0</text:span><text:span text:style-name="T85">0g (A:1,7,9), ziemniaki got. z kop. </text:span><text:span text:style-name="T118">15</text:span><text:span text:style-name="T85">0g, marchewka opr. 150g (A:1,7), kompot owocowy 250ml, </text:span></text:p>
            <text:p text:style-name="P295">K<text:span text:style-name="T2">OLACJA - </text:span><text:span text:style-name="T90">Chleb </text:span><text:span text:style-name="T34">miesz.100g (A:1,3,6,7) masło </text:span><text:span text:style-name="T112">2</text:span><text:span text:style-name="T34">0g (A:7), </text:span><text:span text:style-name="T90"><text:s/>herbata </text:span><text:span text:style-name="T35">250ml, </text:span><text:span text:style-name="T85">polędwica sopocka 60g (A:6,9), ser</text:span><text:span text:style-name="T112">ek almette mini</text:span><text:span text:style-name="T85"> </text:span><text:span text:style-name="T112">30</text:span><text:span text:style-name="T85">g (A:7), 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A2" office:value-type="string">
            <text:p text:style-name="P294">Ś<text:span text:style-name="T2">NIADANIE -</text:span><text:span text:style-name="T85">Kasza manna got. </text:span><text:span text:style-name="T73">na wyw.350ml (A:1,</text:span><text:span text:style-name="T71">9</text:span><text:span text:style-name="T73">), herbata.250ml, chleb miesz.80g (A:1,3,6,7), </text:span><text:soft-page-break/><text:span text:style-name="T31">m</text:span><text:span text:style-name="T73">argaryna o zaw. tłuszczu 80% 10g – </text:span><text:span text:style-name="T75">1</text:span><text:span text:style-name="T73">szt, </text:span><text:span text:style-name="T85">szynka wieprz. 60g (A:6,9), <text:s/>miód nat. 25g, sałata, </text:span></text:p>
            <text:p text:style-name="P301">O<text:span text:style-name="T2">BIAD - </text:span><text:span text:style-name="T85">Zupa koperkowa </text:span></text:p>
            <text:p text:style-name="P301"><text:span text:style-name="T85">z ryżem </text:span><text:span text:style-name="T112">czysta </text:span><text:span text:style-name="T85">350ml (A:1,7,9), kurczak piecz. </text:span></text:p>
            <text:p text:style-name="P301"><text:span text:style-name="T85">z warz. </text:span><text:span text:style-name="T112">15</text:span><text:span text:style-name="T85">0g (A:7,9), ziemniaki got. z kop. 250g, marchewka opr. 150g (A:1,7), kompot owocowy 250ml, </text:span></text:p>
            <text:p text:style-name="P294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85">polędwica sopocka </text:span><text:span text:style-name="T112">8</text:span><text:span text:style-name="T85">0g (A:6,9), <text:s/>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F2" office:value-type="string">
            <text:p text:style-name="P294">Ś<text:span text:style-name="T2">NIADANIE -</text:span><text:span text:style-name="T73">Kawa ml.250ml (A:1,7), chleb miesz.80g (A:1,3,6,7), </text:span><text:span text:style-name="T31">m</text:span><text:span text:style-name="T73">argaryna o zaw. tłuszczu </text:span><text:soft-page-break/><text:span text:style-name="T73">80% 10g – </text:span><text:span text:style-name="T75">1</text:span><text:span text:style-name="T73">szt, </text:span><text:span text:style-name="T85">szynka wieprz. 60g (A:6,9), </text:span><text:span text:style-name="T112">serek almette mini 30g (A:7)</text:span><text:span text:style-name="T85">, sałata, </text:span></text:p>
            <text:p text:style-name="P301">O<text:span text:style-name="T2">BIAD - </text:span><text:span text:style-name="T85">Zupa koperkowa </text:span></text:p>
            <text:p text:style-name="P301"><text:span text:style-name="T85">z ryżem 350ml (A:1,7,9), kurczak piecz. z warz. w sosie potr. </text:span><text:span text:style-name="T113">3</text:span><text:span text:style-name="T85">20g (A:1,7,9), ziemniaki got. z kop. 250g, marchewka opr. 150g (A:1,7), kompot owocowy </text:span><text:span text:style-name="T118">b/c </text:span><text:span text:style-name="T85">250ml,</text:span></text:p>
            <text:p text:style-name="P294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5">polędwica sopocka 60g (A:6,9), ser topiony 25g (A:7), </text:span><text:span text:style-name="T113">jajko got. 1szt (A:3), </text:span><text:span text:style-name="T85">sałata, </text:span></text:p>
            <text:p text:style-name="P321">II Ś<text:span text:style-name="T2">NIADANIE -</text:span><text:span text:style-name="T113">Jabłko pieczone 1szt, </text:span></text:p>
            <text:p text:style-name="P347">PODWIECZOREK - <text:span text:style-name="T113">Budyń ow. got. b/c 200ml,</text:span></text:p>
            <text:p text:style-name="P339">P<text:span text:style-name="T2">OSIŁEK UZUPEŁNIAJĄCY - </text:span><text:span text:style-name="T113">Kanapka z masłem, sałatą, twarogiem i szczypiorem (A:1,3,6,7), </text:span></text:p>
          </table:table-cell>
        </table:table-row>
        <table:table-row>
          <table:table-cell table:style-name="Tabela7.A2" office:value-type="string">
            <text:p text:style-name="P123">W<text:span text:style-name="T2">ARTOŚCI ODŻYWCZE</text:span></text:p>
          </table:table-cell>
          <table:table-cell table:style-name="Tabela7.A2" office:value-type="string">
            <text:p text:style-name="P126">Energia:<text:span text:style-name="T40">2125,3</text:span>kcal</text:p>
            <text:p text:style-name="P186">Białko:<text:span text:style-name="T66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 <text:span text:style-name="T67">24,01</text:span>g</text:p>
            <text:p text:style-name="P190">Błonnik-<text:span text:style-name="T40">27,02</text:span>g</text:p>
            <text:p text:style-name="P353">Sól<text:span text:style-name="T40">3,1</text:span>-g</text:p>
          </table:table-cell>
          <table:table-cell table:style-name="Tabela7.A2" office:value-type="string">
            <text:p text:style-name="P137">Energia:<text:span text:style-name="T147">2110,02</text:span> kcal</text:p>
            <text:p text:style-name="P223">Białko:<text:span text:style-name="T147">79,33</text:span>g</text:p>
            <text:p text:style-name="P223">Tłuszcz:<text:span text:style-name="T147">64,05</text:span>g</text:p>
            <text:p text:style-name="P223">w tym kw.tłu.nasyc.:<text:span text:style-name="T147">33,84</text:span>g</text:p>
            <text:p text:style-name="P223">Węglowodany:<text:span text:style-name="T147">266,95</text:span>g</text:p>
            <text:p text:style-name="P233">w tym cukry:<text:span text:style-name="T147">19,50</text:span>g</text:p>
            <text:p text:style-name="P252">Błonnik-<text:span text:style-name="T128">30</text:span>,g</text:p>
            <text:p text:style-name="P252">Sól-6,<text:span text:style-name="T146">5</text:span>g</text:p>
          </table:table-cell>
          <table:table-cell table:style-name="Tabela7.A2" office:value-type="string">
            <text:p text:style-name="P137">Energia: <text:span text:style-name="T147">2115,32</text:span>kcal</text:p>
            <text:p text:style-name="P223">Białko:<text:span text:style-name="T146">80,33</text:span>g</text:p>
            <text:p text:style-name="P223">Tłuszcz:<text:span text:style-name="T146">76,20</text:span>g</text:p>
            <text:p text:style-name="P223">w tym kw.tłu.nasyc.:<text:span text:style-name="T146">28,2</text:span>g</text:p>
            <text:p text:style-name="P223">Węglowodany:<text:span text:style-name="T147">298,95</text:span>g</text:p>
            <text:p text:style-name="P233">w tym cukry:<text:span text:style-name="T147">19,52</text:span>g</text:p>
            <text:p text:style-name="P252">Błonnik-<text:span text:style-name="T128">3</text:span>g</text:p>
            <text:p text:style-name="P252">Sól-6,<text:span text:style-name="T146">4</text:span>g</text:p>
          </table:table-cell>
          <table:table-cell table:style-name="Tabela7.A2" office:value-type="string">
            <text:p text:style-name="P134">Energia: <text:span text:style-name="T147">2055,25</text:span>kcal</text:p>
            <text:p text:style-name="P220">Białko:<text:span text:style-name="T147">73,65</text:span>g</text:p>
            <text:p text:style-name="P220">Tłuszcz:<text:span text:style-name="T147">64,20</text:span>g</text:p>
            <text:p text:style-name="P220">w tym kw.tłu.nasyc.:<text:span text:style-name="T147">33,09</text:span>g</text:p>
            <text:p text:style-name="P220">Węglowodany:<text:span text:style-name="T147">268,95</text:span>g</text:p>
            <text:p text:style-name="P231">w tym cukry:<text:span text:style-name="T147">19,52</text:span>g</text:p>
            <text:p text:style-name="P253">Błonnik-<text:span text:style-name="T128">31</text:span>g</text:p>
            <text:p text:style-name="P253">Sól-6,<text:span text:style-name="T146">4</text:span>g</text:p>
          </table:table-cell>
          <table:table-cell table:style-name="Tabela7.F2" office:value-type="string">
            <text:p text:style-name="P244">Energia-<text:span text:style-name="T121">2</text:span><text:span text:style-name="T127">154</text:span><text:span text:style-name="T121">,</text:span><text:span text:style-name="T127">1</text:span> kcal;</text:p>
            <text:p text:style-name="P244">Białko-<text:span text:style-name="T153">9</text:span><text:span text:style-name="T155">1</text:span><text:span text:style-name="T121">,</text:span><text:span text:style-name="T127">11</text:span>g</text:p>
            <text:p text:style-name="P244">Tłuszcz-<text:span text:style-name="T121">7</text:span><text:span text:style-name="T126">8</text:span><text:span text:style-name="T121">,02</text:span>g</text:p>
            <text:p text:style-name="P244">w tym kw.tłu.nasyc-28,1g</text:p>
            <text:p text:style-name="P244">Węglowodany-<text:span text:style-name="T121">3</text:span><text:span text:style-name="T127">1</text:span><text:span text:style-name="T121">8,19</text:span>g</text:p>
            <text:p text:style-name="P244">w tym cukry:<text:span text:style-name="T146">22</text:span><text:span text:style-name="T121">,8</text:span>g</text:p>
            <text:p text:style-name="P253">Błonnik-<text:span text:style-name="T128">30</text:span>,11g</text:p>
            <text:p text:style-name="P260">Sól-6,<text:span text:style-name="T146">8</text:span>g</text:p>
          </table:table-cell>
        </table:table-row>
        <table:table-row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65">DIETA <text:s/>PŁYNNA </text:p>
            <text:p text:style-name="P169">WZMOCNIONA</text:p>
          </table:table-cell>
          <table:table-cell table:style-name="Tabela7.A2" office:value-type="string">
            <text:p text:style-name="P128">DIETA PODSTAWOWA <text:s/>paliatywn<text:span text:style-name="T68">y</text:span></text:p>
          </table:table-cell>
          <table:table-cell table:style-name="Tabela7.A2" office:value-type="string">
            <text:p text:style-name="P166">DIETA PODSTAWOWA </text:p>
            <text:p text:style-name="P172">pediatryczny</text:p>
          </table:table-cell>
          <table:table-cell table:style-name="Tabela7.A2" office:value-type="string">
            <text:p text:style-name="P174">DIETA </text:p>
            <text:p text:style-name="P174">WEGETARIAŃSKA </text:p>
          </table:table-cell>
          <table:table-cell table:style-name="Tabela7.F2" office:value-type="string">
            <text:p text:style-name="P361"/>
          </table:table-cell>
        </table:table-row>
        <table:table-row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96"><text:span text:style-name="T3">ŚNIADANIE -Zupa </text:span><text:span text:style-name="T19">ml.</text:span><text:span text:style-name="T3"> + mięso </text:span><text:span text:style-name="T19">+ suchary</text:span></text:p>
            <text:p text:style-name="P96"><text:span text:style-name="T3">+ żółtko </text:span><text:span text:style-name="T5">got.</text:span><text:span text:style-name="T3">–zmiks., serek </text:span><text:span text:style-name="T20">waniliowy</text:span><text:span text:style-name="T3">,</text:span><text:span text:style-name="T4">(A:</text:span><text:span text:style-name="T5">3,</text:span><text:span text:style-name="T4">7,9)</text:span></text:p>
            <text:p text:style-name="P96"><text:span text:style-name="T3">OBIAD – </text:span><text:span text:style-name="T16">Homogenat</text:span></text:p>
            <text:p text:style-name="P39">KOLACJA – Zupa ryżowa na wyw.+ mięso<text:line-break/>+ żółtko <text:span text:style-name="T50">got.</text:span>- zmiksowana <text:span text:style-name="T38">(A:3,9)</text:span></text:p>
            <text:p text:style-name="P150"><text:soft-page-break/>II ŚNIADANIE- Sok owocowo – warzywny, </text:p>
            <text:p text:style-name="P162"><text:span text:style-name="T54">PODWIECZOREK – <text:s/></text:span><text:span text:style-name="T55">Budyń owocowy- płynny</text:span><text:span text:style-name="T56">(A:</text:span><text:span text:style-name="T57">7</text:span><text:span text:style-name="T56">)</text:span></text:p>
            <text:p text:style-name="P181"><text:span text:style-name="T72">Posiłek uzupełniający</text:span> –Jogurt naturalny <text:span text:style-name="T50">(A:7)</text:span>,</text:p>
          </table:table-cell>
          <table:table-cell table:style-name="Tabela7.A2" office:value-type="string">
            <text:p text:style-name="P294">Ś<text:span text:style-name="T2">NIADANIE -</text:span><text:span text:style-name="T85">Kasza manna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85">szynka wieprz. 60g (A:6,9), chrzan 20g (A:7,12), miód nat. 25g, sałata, </text:span></text:p>
            <text:p text:style-name="P301"><text:soft-page-break/>O<text:span text:style-name="T2">BIAD - </text:span><text:span text:style-name="T85">Zupa koperkowa </text:span></text:p>
            <text:p text:style-name="P301"><text:span text:style-name="T85">z ryżem 350ml (A:1,7,9), pieczeń rzymska pieczona 90g, ziemniaki got. z kop. 250g, fasolka szparagowa </text:span></text:p>
            <text:p text:style-name="P301"><text:span text:style-name="T85">z bułką tartą 150g (A:1,3,6,7), kompot owocowy 250ml,</text:span></text:p>
            <text:p text:style-name="P294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5">polędwica sopocka 60g (A:6,9), ser topiony 25g (A:7), 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A2" office:value-type="string">
            <text:p text:style-name="P294">Ś<text:span text:style-name="T2">NIADANIE -</text:span><text:span text:style-name="T85">Kasza manna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85">szynka wieprz. 60g (A:6,9), chrzan 20g (A:7,12), miód nat. 25g, sałata, </text:span></text:p>
            <text:p text:style-name="P301"><text:soft-page-break/>O<text:span text:style-name="T2">BIAD - </text:span><text:span text:style-name="T85">Zupa koperkowa </text:span></text:p>
            <text:p text:style-name="P301"><text:span text:style-name="T85">z ryżem 350ml (A:1,7,9), pieczeń rzymska pieczona 90g, ziemniaki got. z kop. 250g, fasolka szparagowa </text:span></text:p>
            <text:p text:style-name="P301"><text:span text:style-name="T85">z bułką tartą 150g (A:1,3,6,7), kompot owocowy 250ml,</text:span></text:p>
            <text:p text:style-name="P294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85">polędwica sopocka 60g (A:6,9), ser topiony 25g (A:7), 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A2" office:value-type="string">
            <text:p text:style-name="P294">Ś<text:span text:style-name="T2">NIADANIE -</text:span><text:span text:style-name="T85">Kasza manna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114">serek waniliowy 1szt (A:7),</text:span><text:span text:style-name="T85"> miód nat. 25g, sałata, </text:span></text:p>
            <text:p text:style-name="P301">O<text:span text:style-name="T2">BIAD - </text:span><text:span text:style-name="T85">Zupa koperkowa </text:span></text:p>
            <text:p text:style-name="P301"><text:soft-page-break/><text:span text:style-name="T85">z ryżem 350ml (A:1,7,9), </text:span><text:span text:style-name="T114">ryba smażona soute 100g (A:1,4)</text:span><text:span text:style-name="T85">, ziemniaki got. z kop. 250g, fasolka szparagowa </text:span></text:p>
            <text:p text:style-name="P301"><text:span text:style-name="T85">z bułką tartą 150g (A:1,3,6,7), kompot owocowy 250ml,</text:span></text:p>
            <text:p text:style-name="P294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4">jajko got. 1szt (A:3),</text:span><text:span text:style-name="T85"> ser topiony 25g (A:7), sałata, </text:span></text:p>
            <text:p text:style-name="P321">II Ś<text:span text:style-name="T2">NIADANIE -</text:span><text:span text:style-name="T113">Jabłko pieczone 1szt, </text:span></text:p>
            <text:p text:style-name="P338">P<text:span text:style-name="T2">OSIŁEK UZUPEŁNIAJĄCY - </text:span><text:span text:style-name="T85">Herbatniki 50g (A:</text:span><text:span text:style-name="T117">1,7,12)</text:span><text:span text:style-name="T85"> , woda z sokiem 150ml, </text:span></text:p>
          </table:table-cell>
          <table:table-cell table:style-name="Tabela7.F2" office:value-type="string">
            <text:p text:style-name="P361"/>
          </table:table-cell>
        </table:table-row>
        <table:table-row>
          <table:table-cell table:style-name="Tabela7.A2" office:value-type="string">
            <text:p text:style-name="P123">W<text:span text:style-name="T2">ARTOŚCI ODŻYWCZE</text:span></text:p>
          </table:table-cell>
          <table:table-cell table:style-name="Tabela7.A2" office:value-type="string">
            <text:p text:style-name="P126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  <table:table-cell table:style-name="Tabela7.A2" office:value-type="string">
            <text:p text:style-name="P220">Energia: <text:span text:style-name="T147">2</text:span><text:span text:style-name="T155">2</text:span><text:span text:style-name="T153">4</text:span><text:span text:style-name="T155">5</text:span><text:span text:style-name="T147">,</text:span><text:span text:style-name="T155">31</text:span>kcal</text:p>
            <text:p text:style-name="P220">Białko:<text:span text:style-name="T147">9</text:span><text:span text:style-name="T153">1</text:span><text:span text:style-name="T147">,28</text:span>g</text:p>
            <text:p text:style-name="P220">Tłuszcz:<text:span text:style-name="T147">79,51</text:span>g</text:p>
            <text:p text:style-name="P220">w tym kw.tłu.nasyc:<text:span text:style-name="T147">31,25</text:span>g</text:p>
            <text:p text:style-name="P220">Węglowodany:<text:span text:style-name="T147">287,98</text:span>g</text:p>
            <text:p text:style-name="P220">w tym cukry:<text:span text:style-name="T147">18,49</text:span>g</text:p>
            <text:p text:style-name="P253">Błonnik-<text:span text:style-name="T128">30</text:span>,11g</text:p>
            <text:p text:style-name="P253">Sól-6,<text:span text:style-name="T146">9</text:span>g</text:p>
          </table:table-cell>
          <table:table-cell table:style-name="Tabela7.A2" office:value-type="string">
            <text:p text:style-name="P220">Energia: <text:span text:style-name="T147">2</text:span><text:span text:style-name="T155">2</text:span><text:span text:style-name="T153">4</text:span><text:span text:style-name="T155">5</text:span><text:span text:style-name="T147">,</text:span><text:span text:style-name="T155">31</text:span>kcal</text:p>
            <text:p text:style-name="P220">Białko:<text:span text:style-name="T147">9</text:span><text:span text:style-name="T153">1</text:span><text:span text:style-name="T147">,28</text:span>g</text:p>
            <text:p text:style-name="P220">Tłuszcz:<text:span text:style-name="T147">79,51</text:span>g</text:p>
            <text:p text:style-name="P220">w tym kw.tłu.nasyc:<text:span text:style-name="T147">31,25</text:span>g</text:p>
            <text:p text:style-name="P220">Węglowodany:<text:span text:style-name="T147">287,98</text:span>g</text:p>
            <text:p text:style-name="P220">w tym cukry:<text:span text:style-name="T147">18,49</text:span>g</text:p>
            <text:p text:style-name="P253">Błonnik-<text:span text:style-name="T128">30</text:span>,11g</text:p>
            <text:p text:style-name="P253">Sól-6,<text:span text:style-name="T146">9</text:span>g</text:p>
          </table:table-cell>
          <table:table-cell table:style-name="Tabela7.A2" office:value-type="string">
            <text:p text:style-name="P224">Energia: <text:span text:style-name="T147">2110,21</text:span>kcal</text:p>
            <text:p text:style-name="P224">Białko:<text:span text:style-name="T156">88,52</text:span>g</text:p>
            <text:p text:style-name="P224">Tłuszcz:<text:span text:style-name="T156">76,15</text:span>g</text:p>
            <text:p text:style-name="P224">w tym kw.tłu.nasyc.:<text:span text:style-name="T156">29,52</text:span>g</text:p>
            <text:p text:style-name="P224">Węglowodany:<text:span text:style-name="T147">296,86</text:span>g</text:p>
            <text:p text:style-name="P224">w tym cukry:<text:span text:style-name="T156">22,49</text:span>g</text:p>
            <text:p text:style-name="P254">Błonnik-<text:span text:style-name="T128">31,01</text:span>g</text:p>
            <text:p text:style-name="P261">Sól-6,<text:span text:style-name="T156">7</text:span>g</text:p>
          </table:table-cell>
          <table:table-cell table:style-name="Tabela7.F2" office:value-type="string">
            <text:p text:style-name="P361"/>
          </table:table-cell>
        </table:table-row>
      </table:table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155"><text:span text:style-name="T162">Jadłospis na dzień </text:span><text:span text:style-name="T163">9</text:span><text:span text:style-name="T162">.</text:span><text:span text:style-name="T76">1</text:span><text:span text:style-name="T163">2</text:span><text:span text:style-name="T164">.2024</text:span><text:span text:style-name="T162"> </text:span><text:span text:style-name="T165">(jadłospis może ulec zmianie)</text:span></text:p>
      <text:p text:style-name="P158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56">P<text:span text:style-name="T2">OSIŁEK</text:span></text:p>
          </table:table-cell>
          <table:table-cell table:style-name="Tabela5.A1" office:value-type="string">
            <text:p text:style-name="P357">DIETA PODSTAWOWA</text:p>
          </table:table-cell>
          <table:table-cell table:style-name="Tabela5.A1" office:value-type="string">
            <text:p text:style-name="P357">DIETA ŁATWOSTRAWNA</text:p>
          </table:table-cell>
          <table:table-cell table:style-name="Tabela5.A1" office:value-type="string">
            <text:p text:style-name="P358">DIETA Z OGR. ŁATWO PRZYSWAJALNYCH WĘGLOWODANÓW</text:p>
          </table:table-cell>
          <table:table-cell table:style-name="Tabela5.A1" office:value-type="string">
            <text:p text:style-name="P359">DIETA ŁATWOSTRAWNA BEZMLECZNA</text:p>
          </table:table-cell>
          <table:table-cell table:style-name="Tabela5.F1" office:value-type="string">
            <text:p text:style-name="P359">DIETA ŁATWOSTRAWNA Z OGR. TŁUSZCZU</text:p>
          </table:table-cell>
        </table:table-row>
        <table:table-row>
          <table:table-cell table:style-name="Tabela5.A2" office:value-type="string">
            <text:p text:style-name="P182">Ś<text:span text:style-name="T2">NIADANIE</text:span></text:p>
          </table:table-cell>
          <table:table-cell table:style-name="Tabela5.A2" office:value-type="string">
            <text:p text:style-name="P13"><text:span text:style-name="T85">Makaron got.</text:span> na ml.350ml (A:1,7), kawa ml.250ml </text:p>
            <text:p text:style-name="P13">(A:1,7), chleb miesz.80g (A:1,3,6,7), <text:span text:style-name="T31">m</text:span>argaryna o zaw. tłuszczu 80% 10g – 2szt, <text:span text:style-name="T116">parówki drobimetki 2szt. na gorąco (A:6,7,10), serek almette mini 30g (A:7), rukola, kiwi 1szt, </text:span></text:p>
          </table:table-cell>
          <table:table-cell table:style-name="Tabela5.A2" office:value-type="string">
            <text:p text:style-name="P13"><text:span text:style-name="T85">Makaron got.</text:span> na ml.350ml (A:1,7), kawa ml.250ml </text:p>
            <text:p text:style-name="P13">(A:1,7), chleb miesz.80g (A:1,3,6,7), <text:span text:style-name="T31">m</text:span>argaryna o zaw. tłuszczu 80% 10g – 2szt, <text:span text:style-name="T116">parówki drobimetki 2szt. na gorąco (A:6,7,10), serek almette mini 30g (A:7), rukola, kiwi 1szt, </text:span></text:p>
          </table:table-cell>
          <table:table-cell table:style-name="Tabela5.A2" office:value-type="string">
            <text:p text:style-name="P13"><text:s/>Kawa ml.250ml (A:1,7), </text:p>
            <text:p text:style-name="P13">chleb miesz.80g (A:1,3,6,7), <text:span text:style-name="T31">m</text:span>argaryna o zaw. tłuszczu </text:p>
            <text:p text:style-name="P13">80% 10g – <text:span text:style-name="T75">1</text:span>szt, <text:span text:style-name="T116">parówki drobimetki 2szt. na gorąco (A:6,7,10), serek almette mini 30g (A:7), rukola, kiwi 1szt, </text:span></text:p>
          </table:table-cell>
          <table:table-cell table:style-name="Tabela5.A2" office:value-type="string">
            <text:p text:style-name="P13"><text:span text:style-name="T87">Kasza kuk. got. </text:span>na wyw.</text:p>
            <text:p text:style-name="P13">350ml (A:<text:span text:style-name="T71">9</text:span>), herbata.250ml, chleb miesz.80g (A:1,3,6,7), <text:span text:style-name="T31">m</text:span>argaryna o zaw. tłuszczu 80% 10g – <text:span text:style-name="T75">1</text:span>szt, <text:span text:style-name="T116">parówki drobimetki 2szt. na gorąco (A:6,7,10), </text:span></text:p>
            <text:p text:style-name="P13"><text:span text:style-name="T87">dżem 40g, </text:span><text:span text:style-name="T116"><text:s/>rukola, kiwi 1szt, </text:span></text:p>
          </table:table-cell>
          <table:table-cell table:style-name="Tabela5.F2" office:value-type="string">
            <text:p text:style-name="P13"><text:span text:style-name="T85">Makaron got.</text:span> na ml.350ml (A:1,7), kawa ml.250ml (A:1,7), chleb miesz.80g (A:1,3,6,7), <text:span text:style-name="T31">m</text:span>argaryna </text:p>
            <text:p text:style-name="P13">o zaw. tłuszczu 80% 10g – </text:p>
            <text:p text:style-name="P13"><text:span text:style-name="T75">1</text:span>szt, <text:span text:style-name="T87">szynka wieprz. got. 60g (A:6,9), </text:span><text:span text:style-name="T116">serek almette mini </text:span></text:p>
            <text:p text:style-name="P13"><text:span text:style-name="T116">30g (A:7), rukola, </text:span></text:p>
          </table:table-cell>
        </table:table-row>
        <table:table-row>
          <table:table-cell table:style-name="Tabela5.A2" office:value-type="string">
            <text:p text:style-name="P183">II Ś<text:span text:style-name="T2">NIADANIE</text:span></text:p>
          </table:table-cell>
          <table:table-cell table:style-name="Tabela5.A2" office:value-type="string">
            <text:p text:style-name="P361"/>
          </table:table-cell>
          <table:table-cell table:style-name="Tabela5.A2" office:value-type="string">
            <text:p text:style-name="P361"/>
          </table:table-cell>
          <table:table-cell table:style-name="Tabela5.A2" office:value-type="string">
            <text:p text:style-name="P60">Kisiel ow. b/c z tartym jabłkiem 200ml, </text:p>
          </table:table-cell>
          <table:table-cell table:style-name="Tabela5.A2" office:value-type="string">
            <text:p text:style-name="P361"/>
          </table:table-cell>
          <table:table-cell table:style-name="Tabela5.F2" office:value-type="string">
            <text:p text:style-name="P361"/>
          </table:table-cell>
        </table:table-row>
        <table:table-row>
          <table:table-cell table:style-name="Tabela5.A2" office:value-type="string">
            <text:p text:style-name="P182">O<text:span text:style-name="T2">BIAD</text:span></text:p>
          </table:table-cell>
          <table:table-cell table:style-name="Tabela5.A2" office:value-type="string">
            <text:p text:style-name="P117">Krupnik z ziemn. 350ml (A:1,9), kopytka got. z bułką tartą 300g (A:1,3,6,7), surówka z marchwi, jabłka i rodzynek 100g (A:12), kompot owocowy 250ml, </text:p>
          </table:table-cell>
          <table:table-cell table:style-name="Tabela5.A2" office:value-type="string">
            <text:p text:style-name="P119">Krupnik z ziemn. 350ml (A:1,9), pierogi z serem </text:p>
            <text:p text:style-name="P119">i sosem jogurtowym 300g (A:<text:span text:style-name="T118">1,6,7)</text:span> , <text:s/>surówka z marchwi i jabłka 100g, kompot owocowy 250ml, </text:p>
          </table:table-cell>
          <table:table-cell table:style-name="Tabela5.A2" office:value-type="string">
            <text:p text:style-name="P118">Krupnik z ziemn. 350ml (A:1,9), kopytka got. z bułką tartą 300g (A:1,3,6,7), surówka marchwi <text:span text:style-name="T87">i</text:span> jabłka 100g (A:12), kompot owocowy <text:span text:style-name="T118">b/c</text:span> 250ml, </text:p>
          </table:table-cell>
          <table:table-cell table:style-name="Tabela5.A2" office:value-type="string">
            <text:p text:style-name="P118">Krupnik z ziemn. 350ml (A:1,9), <text:span text:style-name="T114">pulpet drobiowy got. z warz. 110g (A:1,3,6,7,9), </text:span><text:span text:style-name="T85">ziemniaki got. z kop. 250g, marchewka opr. 150g (A:1,7), kompot owocowy 250ml, </text:span></text:p>
          </table:table-cell>
          <table:table-cell table:style-name="Tabela5.F2" office:value-type="string">
            <text:p text:style-name="P119">Krupnik z ziemn. 350ml (A:1,9), pierogi z serem </text:p>
            <text:p text:style-name="P119">i sosem jogurtowym 300g (A:<text:span text:style-name="T118">1,6,7)</text:span> , <text:span text:style-name="T87">jabłko pieczone</text:span> 1szt, <text:s text:c="2"/>kompot owocowy 250ml, </text:p>
          </table:table-cell>
        </table:table-row>
        <table:table-row>
          <table:table-cell table:style-name="Tabela5.A2" office:value-type="string">
            <text:p text:style-name="P182">P<text:span text:style-name="T2">ODWIECZOREK</text:span></text:p>
          </table:table-cell>
          <table:table-cell table:style-name="Tabela5.A2" office:value-type="string">
            <text:p text:style-name="P361"/>
          </table:table-cell>
          <table:table-cell table:style-name="Tabela5.A2" office:value-type="string">
            <text:p text:style-name="P361"/>
          </table:table-cell>
          <table:table-cell table:style-name="Tabela5.A2" office:value-type="string">
            <text:p text:style-name="P120">Wafle ryżowe 20g, herbata b/c, </text:p>
          </table:table-cell>
          <table:table-cell table:style-name="Tabela5.A2" office:value-type="string">
            <text:p text:style-name="P361"/>
          </table:table-cell>
          <table:table-cell table:style-name="Tabela5.F2" office:value-type="string">
            <text:p text:style-name="P361"/>
          </table:table-cell>
        </table:table-row>
        <table:table-row>
          <table:table-cell table:style-name="Tabela5.A2" office:value-type="string">
            <text:p text:style-name="P182">K<text:span text:style-name="T2">OLACJA</text:span></text:p>
          </table:table-cell>
          <table:table-cell table:style-name="Tabela5.A2" office:value-type="string">
            <text:p text:style-name="P19">Chleb <text:span text:style-name="T34">miesz.100g (A:1,3,6,7) masło 20g (A:7), </text:span><text:s/>herbata <text:span text:style-name="T35">250ml, </text:span><text:span text:style-name="T116">pieczeń wieprz. 60g (A:1,6,9), jajko got. 1szt (A:3), papryka konserwowa 40g (A:10), </text:span></text:p>
          </table:table-cell>
          <table:table-cell table:style-name="Tabela5.A2" office:value-type="string">
            <text:p text:style-name="P30">Chleb <text:span text:style-name="T34">miesz.100g (A:1,3,6,7) masło 20g (A:7), </text:span><text:s/>herbata <text:span text:style-name="T35">250ml, </text:span><text:span text:style-name="T116">filet złocisty 60g (A:6), jajko got. 1szt (A:3), </text:span><text:span text:style-name="T115">rukola, </text:span></text:p>
          </table:table-cell>
          <table:table-cell table:style-name="Tabela5.A2" office:value-type="string">
            <text:p text:style-name="P31">Chleb <text:span text:style-name="T34">miesz.100g (A:1,3,6,7) masło 10g (A:7), </text:span><text:s/>herbata <text:span text:style-name="T35">250ml, </text:span><text:span text:style-name="T116">filet złocisty 60g (A:6), jajko got. 1szt (A:3), </text:span><text:span text:style-name="T115">rukola, </text:span></text:p>
          </table:table-cell>
          <table:table-cell table:style-name="Tabela5.A2" office:value-type="string">
            <text:p text:style-name="P31">Chleb <text:span text:style-name="T34">miesz.100g (A:1,3,6,7) masło 10g (A:7), </text:span><text:s/>herbata <text:span text:style-name="T35">250ml, </text:span><text:span text:style-name="T116">filet złocisty 60g (A:6), jajko got. 1szt (A:3), </text:span><text:span text:style-name="T115">rukola, </text:span></text:p>
          </table:table-cell>
          <table:table-cell table:style-name="Tabela5.F2" office:value-type="string">
            <text:p text:style-name="P31">Chleb <text:span text:style-name="T34">miesz.100g (A:1,3,6,7) masło 10g (A:7), </text:span><text:s/>herbata <text:span text:style-name="T35">250ml, </text:span><text:span text:style-name="T116">filet złocisty 60g (A:6), </text:span><text:span text:style-name="T115">biały ser 70g (A:7),</text:span><text:span text:style-name="T116"> </text:span><text:span text:style-name="T115">rukola,</text:span></text:p>
          </table:table-cell>
        </table:table-row>
        <table:table-row>
          <table:table-cell table:style-name="Tabela5.A2" office:value-type="string">
            <text:p text:style-name="P184">P<text:span text:style-name="T2">OSIŁEK UZUPEŁNIAJĄCY</text:span></text:p>
          </table:table-cell>
          <table:table-cell table:style-name="Tabela5.A2" office:value-type="string">
            <text:p text:style-name="P61">Serek kanapkowy mini 30g (A:7), </text:p>
          </table:table-cell>
          <table:table-cell table:style-name="Tabela5.A2" office:value-type="string">
            <text:p text:style-name="P61">Serek kanapkowy mini 30g (A:7), </text:p>
          </table:table-cell>
          <table:table-cell table:style-name="Tabela5.A2" office:value-type="string">
            <text:p text:style-name="P62">Serek kanapkowy mini 30g (A:7), </text:p>
          </table:table-cell>
          <table:table-cell table:style-name="Tabela5.A2" office:value-type="string">
            <text:p text:style-name="P77">Kisiel owocowy 200ml, </text:p>
          </table:table-cell>
          <table:table-cell table:style-name="Tabela5.F2" office:value-type="string">
            <text:p text:style-name="P62">Serek kanapkowy mini 30g (A:7), </text:p>
          </table:table-cell>
        </table:table-row>
        <table:table-row>
          <table:table-cell table:style-name="Tabela5.A2" office:value-type="string">
            <text:p text:style-name="P123">W<text:span text:style-name="T2">ARTOŚCI ODŻYWCZE</text:span></text:p>
          </table:table-cell>
          <table:table-cell table:style-name="Tabela5.A2" office:value-type="string">
            <text:p text:style-name="P225">Energia: <text:span text:style-name="T141">22</text:span><text:span text:style-name="T157">1</text:span><text:span text:style-name="T141">9,13</text:span>kcal</text:p>
            <text:p text:style-name="P225">Białko:<text:span text:style-name="T141">8</text:span><text:span text:style-name="T157">3</text:span><text:span text:style-name="T141">,02</text:span>g</text:p>
            <text:p text:style-name="P225">Tłuszcz:<text:span text:style-name="T141">79,4</text:span>g</text:p>
            <text:p text:style-name="P225">w tym kw.tłu.nasyc.:<text:span text:style-name="T141">24,7</text:span>g</text:p>
            <text:p text:style-name="P225">Węglowodany:<text:span text:style-name="T141">323.89</text:span>g</text:p>
            <text:p text:style-name="P225">w tym cukry:<text:span text:style-name="T141">35,46</text:span>g</text:p>
            <text:p text:style-name="P208">Błonnik-<text:span text:style-name="T141">31,08</text:span>g</text:p>
            <text:p text:style-name="P208"><text:soft-page-break/>Sól-<text:span text:style-name="T158">7,32</text:span>g</text:p>
          </table:table-cell>
          <table:table-cell table:style-name="Tabela5.A2" office:value-type="string">
            <text:p text:style-name="P138">Energia: <text:span text:style-name="T141">2185,1</text:span>kcal</text:p>
            <text:p text:style-name="P225">Białko:<text:span text:style-name="T141">8</text:span><text:span text:style-name="T160">0</text:span><text:span text:style-name="T141">,45</text:span>g</text:p>
            <text:p text:style-name="P225">Tłuszcz:<text:span text:style-name="T141">69,5</text:span>g</text:p>
            <text:p text:style-name="P225">w tym kw.tłu.nasyc.:<text:span text:style-name="T141">20,5</text:span>g</text:p>
            <text:p text:style-name="P225">Węglowodany:<text:span text:style-name="T141">315,2</text:span>g</text:p>
            <text:p text:style-name="P235">w tym cukry:<text:span text:style-name="T141">34,15</text:span>g</text:p>
            <text:p text:style-name="P208">Błonnik-<text:span text:style-name="T158">30,08</text:span>g</text:p>
            <text:p text:style-name="P208"><text:soft-page-break/>Sól-<text:span text:style-name="T141">4,75</text:span>g</text:p>
          </table:table-cell>
          <table:table-cell table:style-name="Tabela5.A2" office:value-type="string">
            <text:p text:style-name="P138">Energia:<text:span text:style-name="T41">2195,4</text:span> kcal</text:p>
            <text:p text:style-name="P225">Białko:<text:span text:style-name="T157">8</text:span><text:span text:style-name="T41">4,6</text:span>g</text:p>
            <text:p text:style-name="P225">Tłuszcz:<text:span text:style-name="T41">78,2</text:span>g</text:p>
            <text:p text:style-name="P225">w tym kw.tłu.nasyc.:<text:span text:style-name="T159">24,5</text:span>g</text:p>
            <text:p text:style-name="P225">Węglowodany:<text:span text:style-name="T41">320,12</text:span>g</text:p>
            <text:p text:style-name="P235">w tym cukry:<text:span text:style-name="T159">32,01</text:span>g</text:p>
            <text:p text:style-name="P208">Błonnik-<text:span text:style-name="T158">30,2</text:span>g</text:p>
            <text:p text:style-name="P208"><text:soft-page-break/>Sól-<text:span text:style-name="T158">5,2</text:span>g</text:p>
          </table:table-cell>
          <table:table-cell table:style-name="Tabela5.A2" office:value-type="string">
            <text:p text:style-name="P138">Energia:<text:span text:style-name="T40">21</text:span><text:span text:style-name="T160">00</text:span><text:span text:style-name="T40">,9</text:span> kcal</text:p>
            <text:p text:style-name="P225">Białko:<text:span text:style-name="T40">79,54</text:span>g</text:p>
            <text:p text:style-name="P225">Tłuszcz:<text:span text:style-name="T40">66,9</text:span>g</text:p>
            <text:p text:style-name="P225">w tym kw.tłu.nasyc.:<text:span text:style-name="T40">22.9</text:span>g</text:p>
            <text:p text:style-name="P225">Węglowodany:<text:span text:style-name="T40">301,23</text:span>g</text:p>
            <text:p text:style-name="P235">w tym cukry:<text:span text:style-name="T40">28,03</text:span>g</text:p>
            <text:p text:style-name="P208">Błonnik-<text:span text:style-name="T40">29,09</text:span>g</text:p>
            <text:p text:style-name="P208"><text:soft-page-break/>Sól-<text:span text:style-name="T40">5,89</text:span>g</text:p>
          </table:table-cell>
          <table:table-cell table:style-name="Tabela5.F2" office:value-type="string">
            <text:p text:style-name="P138">Energia:<text:span text:style-name="T40">2175</text:span> kcal</text:p>
            <text:p text:style-name="P225">Białko:<text:span text:style-name="T40">78,55</text:span>g</text:p>
            <text:p text:style-name="P225">Tłuszcz:<text:span text:style-name="T40">69,80</text:span>g</text:p>
            <text:p text:style-name="P225">w tym kw.tłu.nasyc.:<text:span text:style-name="T40">20,98</text:span>g</text:p>
            <text:p text:style-name="P225">Węglowodany:<text:span text:style-name="T40">314,07</text:span>g</text:p>
            <text:p text:style-name="P235">w tym cukry:<text:span text:style-name="T40">26,05</text:span>g</text:p>
            <text:p text:style-name="P208">Błonnik-<text:span text:style-name="T158">30,45</text:span>g</text:p>
            <text:p text:style-name="P208"><text:soft-page-break/>Sól-<text:span text:style-name="T40">4,78</text:span>g</text:p>
          </table:table-cell>
        </table:table-row>
        <table:table-row>
          <table:table-cell table:style-name="Tabela5.A2" office:value-type="string">
            <text:p text:style-name="P361"/>
          </table:table-cell>
          <table:table-cell table:style-name="Tabela5.A2" office:value-type="string">
            <text:p text:style-name="P68">DIETA WYSOKOBIAŁKOWA</text:p>
            <text:p text:style-name="P74"/>
          </table:table-cell>
          <table:table-cell table:style-name="Tabela5.A2" office:value-type="string">
            <text:p text:style-name="P68">DIETA I PAPKOWATA – MIELONA</text:p>
          </table:table-cell>
          <table:table-cell table:style-name="Tabela5.A2" office:value-type="string">
            <text:p text:style-name="P72">ODDZIAŁ POŁOŻNICZY</text:p>
          </table:table-cell>
          <table:table-cell table:style-name="Tabela5.A2" office:value-type="string">
            <text:p text:style-name="P36">GINEKOLOGIA </text:p>
          </table:table-cell>
          <table:table-cell table:style-name="Tabela5.F2" office:value-type="string">
            <text:p text:style-name="P165">DIETA VI PŁYNNA </text:p>
            <text:p text:style-name="P169">WZMOCNIONA</text:p>
          </table:table-cell>
        </table:table-row>
        <table:table-row>
          <table:table-cell table:style-name="Tabela5.A2" office:value-type="string">
            <text:p text:style-name="P361"/>
          </table:table-cell>
          <table:table-cell table:style-name="Tabela5.A2" office:value-type="string">
            <text:p text:style-name="P296">Ś<text:span text:style-name="T2">NIADANIE -</text:span><text:span text:style-name="T85">Makaron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116">parówki drobimetki 2szt. na gorąco (A:6,7,10), serek almette mini 30g (A:7), rukola, kiwi 1szt, </text:span></text:p>
            <text:p text:style-name="P296">O<text:span text:style-name="T2">BIAD - </text:span><text:span text:style-name="T116">Krupnik z ziemn. 350ml (A:1,9), </text:span><text:span text:style-name="T114">pulpet drobiowy got. </text:span><text:span text:style-name="T115">w sosie</text:span><text:span text:style-name="T114"> warz. </text:span><text:span text:style-name="T115">26</text:span><text:span text:style-name="T114">0g (A:1,3,6,7,9), </text:span><text:span text:style-name="T85">ziemniaki got. z kop. 250g, marchewka opr. 150g (A:1,7), kompot owocowy 250ml, </text:span></text:p>
            <text:p text:style-name="P296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6">filet złocisty 60g (A:6), jajko got. 1szt (A:3), </text:span><text:span text:style-name="T115">ser edamski 40g (A:7), rukola, </text:span></text:p>
            <text:p text:style-name="P297">II Ś<text:span text:style-name="T2">NIADANIE – </text:span><text:span text:style-name="T115">Galaretka ow. z tartym jabłkiem 200ml, </text:span></text:p>
            <text:p text:style-name="P303">P<text:span text:style-name="T2">OSIŁEK UZUPEŁNIAJĄCY - </text:span><text:span text:style-name="T91">Serek kanapkowy mini 30g (A:7), </text:span></text:p>
          </table:table-cell>
          <table:table-cell table:style-name="Tabela5.A2" office:value-type="string">
            <text:p text:style-name="P93"><text:span text:style-name="T3">ŚNIADANIE – </text:span><text:span text:style-name="T4">Kasza manna na</text:span><text:span text:style-name="T3"> ml. + suchary</text:span></text:p>
            <text:p text:style-name="P93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152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4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54"><text:span text:style-name="T3">II ŚNIADANIE- </text:span><text:span text:style-name="T8">Jogurt </text:span><text:span text:style-name="T9">owocowy</text:span><text:span text:style-name="T4">(A:7)</text:span></text:p>
            <text:p text:style-name="P87">PODWIECZOREK – Kisiel owocowy</text:p>
            <text:p text:style-name="P88"><text:span text:style-name="T78">P</text:span><text:span text:style-name="T79">osiłek uzupełniający</text:span><text:span text:style-name="T36"> -Sok owocowo – warzywny</text:span></text:p>
            <text:p text:style-name="P171"/>
          </table:table-cell>
          <table:table-cell table:style-name="Tabela5.A2" office:value-type="string">
            <text:p text:style-name="P296">Ś<text:span text:style-name="T2">NIADANIE -</text:span><text:span text:style-name="T85">Makaron got.</text:span><text:span text:style-name="T2"> na ml.350ml (A:1,7), kakao ml.250ml (A:1,6,7), chleb miesz.80g (A:1,3,6,7), </text:span><text:span text:style-name="T31">m</text:span><text:span text:style-name="T73">argaryna o zaw. tłuszczu 80% 10g – 2szt, </text:span><text:span text:style-name="T87">szynka wieprz. got. 60g (A:6,9), </text:span><text:span text:style-name="T116">serek almette mini 30g (A:7), rukola, </text:span></text:p>
            <text:p text:style-name="P301">O<text:span text:style-name="T2">BIAD - </text:span><text:span text:style-name="T116">Krupnik z ziemn. 350ml (A:1,9), pierogi </text:span></text:p>
            <text:p text:style-name="P301"><text:span text:style-name="T116">z serem i sosem jogurtowym 300g (A:</text:span><text:span text:style-name="T118">1,6,7)</text:span><text:span text:style-name="T116"> , <text:s/>surówka </text:span></text:p>
            <text:p text:style-name="P301"><text:span text:style-name="T116">z marchwi i jabłka 100g, kompot owocowy 250ml, </text:span></text:p>
            <text:p text:style-name="P296">K<text:span text:style-name="T2">OLACJA - </text:span><text:span text:style-name="T90">Chleb </text:span><text:span text:style-name="T34">miesz.100g (A:1,3,6,7) masło </text:span><text:span text:style-name="T115">2</text:span><text:span text:style-name="T34">0g (A:7), </text:span><text:span text:style-name="T90"><text:s/>herbata </text:span><text:span text:style-name="T35">250ml, </text:span><text:span text:style-name="T116">filet złocisty 60g (A:6), </text:span><text:span text:style-name="T115">biały ser 70g (A:7),</text:span><text:span text:style-name="T116"> </text:span><text:span text:style-name="T115">rukola,</text:span></text:p>
            <text:p text:style-name="P296">II Ś<text:span text:style-name="T2">NIADANIE -</text:span><text:span text:style-name="T115">Galaretka ow. z tartym jabłkiem 200ml, </text:span></text:p>
            <text:p text:style-name="P303">P<text:span text:style-name="T2">OSIŁEK UZUPEŁNIAJĄCY - </text:span><text:span text:style-name="T91">Serek kanapkowy mini 30g (A:7), </text:span></text:p>
          </table:table-cell>
          <table:table-cell table:style-name="Tabela5.A2" office:value-type="string">
            <text:p text:style-name="P298">Ś<text:span text:style-name="T2">NIADANIE - </text:span><text:span text:style-name="T85">Makaron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116">parówki drobimetki 2szt. na gorąco (A:6,7,10), serek almette mini 30g (A:7), rukola, kiwi 1szt, </text:span></text:p>
            <text:p text:style-name="P301">O<text:span text:style-name="T2">BIAD - </text:span><text:span text:style-name="T116">Krupnik z ziemn. 350ml (A:1,9), kopytka got. </text:span></text:p>
            <text:p text:style-name="P301"><text:span text:style-name="T116">z bułką tartą 300g (A:1,3,6,7), surówka z marchwi, jabłka </text:span></text:p>
            <text:p text:style-name="P301"><text:span text:style-name="T116">i rodzynek 100g (A:12), kompot owocowy 250ml, </text:span></text:p>
            <text:p text:style-name="P298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6">pieczeń wieprz. 60g (A:1,6,9), jajko got. 1szt (A:3), papryka konserwowa 40g (A:10),</text:span></text:p>
            <text:p text:style-name="P296">II Ś<text:span text:style-name="T2">NIADANIE -</text:span><text:span text:style-name="T115">Galaretka ow. z tartym jabłkiem 200ml, </text:span></text:p>
            <text:p text:style-name="P303">P<text:span text:style-name="T2">OSIŁEK UZUPEŁNIAJĄCY - </text:span><text:span text:style-name="T91">Serek kanapkowy mini 30g (A:7), </text:span></text:p>
          </table:table-cell>
          <table:table-cell table:style-name="Tabela5.F2" office:value-type="string">
            <text:p text:style-name="P39">ŚNIADANIE -Kasza manna na wyw.+ mięso</text:p>
            <text:p text:style-name="P96"><text:span text:style-name="T3">+ żółtko </text:span><text:span text:style-name="T5">got.</text:span><text:span text:style-name="T3">–zmiks., </text:span><text:span text:style-name="T10">serek </text:span><text:span text:style-name="T11">naturalny(A:1,</text:span><text:span text:style-name="T7">3,</text:span><text:span text:style-name="T11">7,9)</text:span></text:p>
            <text:p text:style-name="P152"><text:span text:style-name="T3">OBIAD –</text:span><text:span text:style-name="T12">Homogenat</text:span></text:p>
            <text:p text:style-name="P43">KOLACJA – <text:s text:c="2"/>Zupa ryżowa na wyw. + mięso<text:line-break/>+ żółtko <text:span text:style-name="T37">got.</text:span> - zmiksowana <text:span text:style-name="T38">(A:1,3,9)</text:span></text:p>
            <text:p text:style-name="P154"><text:span text:style-name="T3">II ŚNIADANIE- </text:span><text:span text:style-name="T8">Jogurt naturalny</text:span><text:span text:style-name="T4">(A:7)</text:span></text:p>
            <text:p text:style-name="P89">PODWIECZOREK – <text:s/><text:span text:style-name="T39">Kisiel owocowy b/c- płynny</text:span></text:p>
            <text:p text:style-name="P89"><text:span text:style-name="T78">P</text:span><text:span text:style-name="T79">osiłek uzupełniający</text:span><text:span text:style-name="T36"> -Sok owocowo – warzywny</text:span></text:p>
            <text:p text:style-name="P171"/>
          </table:table-cell>
        </table:table-row>
        <table:table-row>
          <table:table-cell table:style-name="Tabela5.A2" office:value-type="string">
            <text:p text:style-name="P123">W<text:span text:style-name="T2">ARTOŚCI ODŻYWCZE</text:span></text:p>
          </table:table-cell>
          <table:table-cell table:style-name="Tabela5.A2" office:value-type="string">
            <text:p text:style-name="P224">Energia:<text:span text:style-name="T40">2297,06</text:span> kcal</text:p>
            <text:p text:style-name="P224">Białko:<text:span text:style-name="T40">111,02</text:span>g</text:p>
            <text:p text:style-name="P224">Tłuszcz:<text:span text:style-name="T40">80,</text:span>g</text:p>
            <text:p text:style-name="P224">w tym kw.tłu.nasyc.:<text:span text:style-name="T40">24,7</text:span>g</text:p>
            <text:p text:style-name="P224">Węglowodany:<text:span text:style-name="T40">299,9</text:span>g</text:p>
            <text:p text:style-name="P224">w tym cukry:<text:span text:style-name="T40">29,01</text:span>g</text:p>
            <text:p text:style-name="P209">Błonnik-<text:span text:style-name="T40">31</text:span>g</text:p>
            <text:p text:style-name="P209">Sól-<text:span text:style-name="T40">5,12</text:span>g</text:p>
          </table:table-cell>
          <table:table-cell table:style-name="Tabela5.A2" office:value-type="string">
            <text:p text:style-name="P126">Energia:<text:span text:style-name="T40">2113,8</text:span>kcal</text:p>
            <text:p text:style-name="P186">Białko:<text:span text:style-name="T40">11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<text:span text:style-name="T40">34,01</text:span>g</text:p>
            <text:p text:style-name="P190">Błonnik-<text:span text:style-name="T40">26,02</text:span>g</text:p>
            <text:p text:style-name="P351">Sól<text:span text:style-name="T40">3,1</text:span>-g</text:p>
          </table:table-cell>
          <table:table-cell table:style-name="Tabela5.A2" office:value-type="string">
            <text:p text:style-name="P139">Energia: <text:span text:style-name="T141">218</text:span><text:span text:style-name="T160">7</text:span><text:span text:style-name="T141">,1</text:span>kcal</text:p>
            <text:p text:style-name="P224">Białko:<text:span text:style-name="T141">8</text:span><text:span text:style-name="T160">0</text:span><text:span text:style-name="T141">,45</text:span>g</text:p>
            <text:p text:style-name="P224">Tłuszcz:<text:span text:style-name="T141">69,5</text:span>g</text:p>
            <text:p text:style-name="P224">w tym kw.tłu.nasyc.:<text:span text:style-name="T141">20,5</text:span>g</text:p>
            <text:p text:style-name="P224">Węglowodany:<text:span text:style-name="T141">315,2</text:span>g</text:p>
            <text:p text:style-name="P236">w tym cukry:<text:span text:style-name="T141">34,15</text:span>g</text:p>
            <text:p text:style-name="P209">Błonnik-<text:span text:style-name="T158">30,08</text:span>g</text:p>
            <text:p text:style-name="P209">Sól-<text:span text:style-name="T141">4,75</text:span>g</text:p>
          </table:table-cell>
          <table:table-cell table:style-name="Tabela5.A2" office:value-type="string">
            <text:p text:style-name="P224">Energia: <text:span text:style-name="T141">22</text:span><text:span text:style-name="T160">24</text:span><text:span text:style-name="T141">,</text:span><text:span text:style-name="T160">2</text:span>kcal</text:p>
            <text:p text:style-name="P224">Białko:<text:span text:style-name="T141">8</text:span><text:span text:style-name="T157">3</text:span><text:span text:style-name="T141">,02</text:span>g</text:p>
            <text:p text:style-name="P224">Tłuszcz:<text:span text:style-name="T141">79,4</text:span>g</text:p>
            <text:p text:style-name="P224">w tym kw.tłu.nasyc.:<text:span text:style-name="T141">24,7</text:span>g</text:p>
            <text:p text:style-name="P224">Węglowodany:<text:span text:style-name="T141">323.89</text:span>g</text:p>
            <text:p text:style-name="P224">w tym cukry:<text:span text:style-name="T141">35,46</text:span>g</text:p>
            <text:p text:style-name="P209">Błonnik-<text:span text:style-name="T141">31,08</text:span>g</text:p>
            <text:p text:style-name="P209">Sól-<text:span text:style-name="T158">7,32</text:span>g</text:p>
          </table:table-cell>
          <table:table-cell table:style-name="Tabela5.F2" office:value-type="string">
            <text:p text:style-name="P126">Energia:<text:span text:style-name="T41">2204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</table:table-row>
        <text:soft-page-break/>
        <table:table-row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76">DIETA <text:span text:style-name="T43">V</text:span>I PAPKOWATA – MIELONA</text:p>
          </table:table-cell>
          <table:table-cell table:style-name="Tabela5.A2" office:value-type="string">
            <text:p text:style-name="P69">DIETA <text:span text:style-name="T44">VI <text:s/></text:span><text:span text:style-name="T45">Z OGR. TŁUSZCZU</text:span></text:p>
          </table:table-cell>
          <table:table-cell table:style-name="Tabela5.A2" office:value-type="string">
            <text:p text:style-name="P72">ODDZIAŁ P<text:span text:style-name="T48">EDIATRYCZNY</text:span></text:p>
          </table:table-cell>
          <table:table-cell table:style-name="Tabela5.A2" office:value-type="string">
            <text:p text:style-name="P70">DIETA <text:span text:style-name="T49">Z OGR. TŁUSZCZU </text:span><text:s/><text:span text:style-name="T44">BEZMLECZNA</text:span></text:p>
          </table:table-cell>
          <table:table-cell table:style-name="Tabela5.F2" office:value-type="string">
            <text:p text:style-name="P72">DIETA VI WYSOKOBIAŁKOWA</text:p>
          </table:table-cell>
        </table:table-row>
        <table:table-row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41">ŚNIADANIE -Zupa ryżowa na wyw. + mięso </text:p>
            <text:p text:style-name="P41">+ żółtko <text:span text:style-name="T50">got.</text:span>–zmiks., </text:p>
            <text:p text:style-name="P45">serek naturalny, <text:span text:style-name="T38">(A:3,7,9)</text:span></text:p>
            <text:p text:style-name="P152"><text:span text:style-name="T3">OBIAD – Kasza manna <text:s/>na wyw. + mięso </text:span><text:line-break/><text:span text:style-name="T3">- zmiks.+ mięso mielone</text:span><text:span text:style-name="T4">(A:1,9)</text:span></text:p>
            <text:p text:style-name="P47">KOLACJA – Zupa ryżowa na wyw. + mięso<text:line-break/>+ żółtko <text:span text:style-name="T51">got. -</text:span>zmiks. + mięso mielone<text:span text:style-name="T38">(A:3,9)</text:span></text:p>
            <text:p text:style-name="P121">II ŚNIADANIE- <text:span text:style-name="T58">Jogurt naturalny </text:span><text:span text:style-name="T59">(A:7)</text:span></text:p>
            <text:p text:style-name="P89">PODWIECZOREK – <text:span text:style-name="T39">Kisiel owocowy b/c</text:span></text:p>
            <text:p text:style-name="P89"><text:span text:style-name="T78">P</text:span><text:span text:style-name="T79">osiłek uzupełniający</text:span><text:span text:style-name="T36"> -Sok owocowo – warzywny</text:span></text:p>
            <text:p text:style-name="P171"/>
          </table:table-cell>
          <table:table-cell table:style-name="Tabela5.A2" office:value-type="string">
            <text:p text:style-name="P296">Ś<text:span text:style-name="T2">NIADANIE -</text:span><text:span text:style-name="T73">Kawa ml.250ml (A:1,7)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2"><text:s/></text:span><text:span text:style-name="T87">szynka wieprz. got. 60g (A:6,9), </text:span><text:span text:style-name="T116">serek almette mini 30g (A:7), rukola, </text:span></text:p>
            <text:p text:style-name="P296">O<text:span text:style-name="T2">BIAD - <text:s/></text:span><text:span text:style-name="T116">Krupnik z ziemn. 350ml (A:1,9), </text:span><text:span text:style-name="T114">pulpet drobiowy got. </text:span><text:span text:style-name="T115">w sosie</text:span><text:span text:style-name="T114"> warz. </text:span><text:span text:style-name="T115">16</text:span><text:span text:style-name="T114">0g (A:1,3,6,7,9), </text:span><text:span text:style-name="T85">ziemniaki got. z kop. 250g, marchewka opr. 150g (A:1,7), kompot owocowy </text:span><text:span text:style-name="T115">b/c</text:span><text:span text:style-name="T85"> 250ml, </text:span></text:p>
            <text:p text:style-name="P296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116">filet złocisty 60g (A:6), </text:span><text:span text:style-name="T115">biały ser 70g (A:7),</text:span><text:span text:style-name="T116"> </text:span><text:span text:style-name="T115">rukola,</text:span></text:p>
            <text:p text:style-name="P296">II Ś<text:span text:style-name="T2">NIADANIE -</text:span><text:span text:style-name="T115">Kisiel ow. b/c z tartym jabłkiem 200ml, </text:span></text:p>
            <text:p text:style-name="P305">PODWIECZOREK - <text:span text:style-name="T115">Wafle ryżowe 20g, jogurt naturalny 1szt (A:7), </text:span></text:p>
            <text:p text:style-name="P303">P<text:span text:style-name="T2">OSIŁEK UZUPEŁNIAJĄCY - </text:span><text:span text:style-name="T91">Serek kanapkowy mini 30g (A:7), </text:span></text:p>
          </table:table-cell>
          <table:table-cell table:style-name="Tabela5.A2" office:value-type="string">
            <text:p text:style-name="P296">Ś<text:span text:style-name="T2">NIADANIE - </text:span><text:span text:style-name="T85">Makaron got.</text:span><text:span text:style-name="T2"> na ml.</text:span><text:span text:style-name="T160">20</text:span><text:span text:style-name="T2">0ml (A:1,7), kakao ml.</text:span><text:span text:style-name="T160">1</text:span><text:span text:style-name="T2">50ml (A:1,6,7), chleb miesz.80g (A:1,3,6,7), </text:span><text:span text:style-name="T31">m</text:span><text:span text:style-name="T73">argaryna o zaw. tłuszczu 80% 10g – 2szt,</text:span><text:span text:style-name="T2"> dżem, </text:span><text:span text:style-name="T87">szynka wieprz. got. 60g (A:6,9), </text:span><text:span text:style-name="T116">serek almette mini 30g (A:7), rukola, </text:span></text:p>
            <text:p text:style-name="P301">O<text:span text:style-name="T2">BIAD - </text:span><text:span text:style-name="T116">Krupnik z ziemn. 350ml (A:1,9), pierogi z serem i sosem jogurtowym </text:span><text:span text:style-name="T160">25</text:span><text:span text:style-name="T116">0g (A:</text:span><text:span text:style-name="T118">1,6,7)</text:span><text:span text:style-name="T116"> , <text:s/>surówka </text:span></text:p>
            <text:p text:style-name="P301"><text:span text:style-name="T116">z marchwi i jabłka 100g, kompot owocowy 250ml, </text:span></text:p>
            <text:p text:style-name="P298">K<text:span text:style-name="T2">OLACJA - </text:span><text:span text:style-name="T90">Chleb </text:span><text:span text:style-name="T34">miesz.100g (A:1,3,6,7) masło </text:span><text:span text:style-name="T115">2</text:span><text:span text:style-name="T34">0g (A:7), </text:span><text:span text:style-name="T90"><text:s/>herbata </text:span><text:span text:style-name="T35">250ml, </text:span><text:span text:style-name="T116">filet złocisty </text:span><text:span text:style-name="T160">5</text:span><text:span text:style-name="T116">0g (A:6), </text:span><text:span text:style-name="T115">biały ser </text:span><text:span text:style-name="T160">6</text:span><text:span text:style-name="T115">0g (A:7),</text:span><text:span text:style-name="T116"> </text:span><text:span text:style-name="T115">rukola,</text:span></text:p>
            <text:p text:style-name="P296">II Ś<text:span text:style-name="T2">NIADANIE -</text:span><text:span text:style-name="T115">Galaretka ow. z tartym jabłkiem 200ml, </text:span></text:p>
            <text:p text:style-name="P303">P<text:span text:style-name="T2">OSIŁEK UZUPEŁNIAJĄCY - </text:span><text:span text:style-name="T91">Serek kanapkowy mini 30g (A:7), </text:span></text:p>
          </table:table-cell>
          <table:table-cell table:style-name="Tabela5.A2" office:value-type="string">
            <text:p text:style-name="P298">Ś<text:span text:style-name="T2">NIADANIE - </text:span><text:span text:style-name="T87">Kasza kuk. got. </text:span><text:span text:style-name="T73">na wyw.350ml (A:</text:span><text:span text:style-name="T71">9</text:span><text:span text:style-name="T73">), herbata.250ml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2"><text:s/></text:span><text:span text:style-name="T87">szynka wieprz. got. 60g (A:6,9),</text:span><text:span text:style-name="T116"> </text:span><text:span text:style-name="T87">dżem 40g, </text:span><text:span text:style-name="T116"><text:s/>rukola, </text:span><text:span text:style-name="T118">jabłko gotowane </text:span><text:span text:style-name="T116">1szt, </text:span></text:p>
            <text:p text:style-name="P301">O<text:span text:style-name="T2">BIAD - </text:span><text:span text:style-name="T116">Krupnik z ziemn. 350ml (A:1,9), </text:span><text:span text:style-name="T114">pulpet drobiowy got. z warz. 110g (A:1,3,6,7,9), </text:span><text:span text:style-name="T85">ziemniaki got. </text:span></text:p>
            <text:p text:style-name="P301"><text:span text:style-name="T85">z kop. 250g, marchewka opr. 150g (A:1,7), kompot owocowy 250ml, </text:span></text:p>
            <text:p text:style-name="P298">K<text:span text:style-name="T2">OLACJA - </text:span><text:span text:style-name="T90">Chleb </text:span><text:span text:style-name="T34">miesz.100g (A:1,3,6,7) masło 10g (A:7), </text:span><text:span text:style-name="T90"><text:s/>herbata </text:span><text:span text:style-name="T35">250ml, </text:span><text:span text:style-name="T116">filet złocisty </text:span><text:span text:style-name="T118">8</text:span><text:span text:style-name="T116">0g (A:6), </text:span><text:span text:style-name="T115">rukola, </text:span></text:p>
            <text:p text:style-name="P296">II Ś<text:span text:style-name="T2">NIADANIE -</text:span><text:span text:style-name="T115">Galaretka ow. z tartym jabłkiem 200ml, </text:span></text:p>
            <text:p text:style-name="P274">P<text:span text:style-name="T2">OSIŁEK UZUPEŁNIAJĄCY - </text:span><text:span text:style-name="T60">Sok owocowo – warzywny </text:span><text:span text:style-name="T65">1szt, </text:span></text:p>
          </table:table-cell>
          <table:table-cell table:style-name="Tabela5.F2" office:value-type="string">
            <text:p text:style-name="P296">Ś<text:span text:style-name="T2">NIADANIE -</text:span><text:span text:style-name="T73">Kawa ml.250ml (A:1,7), chleb miesz.80g (A:1,3,6,7), </text:span><text:span text:style-name="T31">m</text:span><text:span text:style-name="T73">argaryna o zaw. tłuszczu 80% 10g – </text:span><text:span text:style-name="T75">1</text:span><text:span text:style-name="T73">szt, </text:span><text:span text:style-name="T116">parówki drobimetki 2szt. na gorąco (A:6,7,10), serek almette mini 30g (A:7), rukola, kiwi 1szt, </text:span></text:p>
            <text:p text:style-name="P296">O<text:span text:style-name="T2">BIAD - </text:span><text:span text:style-name="T116">Krupnik z ziemn. 350ml (A:1,9), </text:span><text:span text:style-name="T114">pulpet drobiowy got. </text:span><text:span text:style-name="T115">w sosie</text:span><text:span text:style-name="T114"> warz. </text:span><text:span text:style-name="T115">26</text:span><text:span text:style-name="T114">0g (A:1,3,6,7,9), </text:span><text:span text:style-name="T85">ziemniaki got. z kop. 250g, marchewka opr. 150g (A:1,7), kompot owocowy </text:span><text:span text:style-name="T115">b/c </text:span><text:span text:style-name="T85">250ml, </text:span></text:p>
            <text:p text:style-name="P296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6">filet złocisty 60g (A:6), jajko got. 1szt (A:3), </text:span><text:span text:style-name="T115">ser edamski 40g (A:7), rukola, </text:span></text:p>
            <text:p text:style-name="P296">II Ś<text:span text:style-name="T2">NIADANIE -</text:span><text:span text:style-name="T115">Kisiel ow. b/c z tartym jabłkiem 200ml, </text:span></text:p>
            <text:p text:style-name="P306">PODWIECZOREK - <text:span text:style-name="T115">Wafle ryżowe 20g, jogurt naturalny 1szt (A:7), </text:span></text:p>
            <text:p text:style-name="P303">P<text:span text:style-name="T2">OSIŁEK UZUPEŁNIAJĄCY - </text:span><text:span text:style-name="T91">Serek kanapkowy mini 30g (A:7), </text:span></text:p>
          </table:table-cell>
        </table:table-row>
        <table:table-row>
          <table:table-cell table:style-name="Tabela5.A2" office:value-type="string">
            <text:p text:style-name="P123">W<text:span text:style-name="T2">ARTOŚCI ODŻYWCZE</text:span></text:p>
          </table:table-cell>
          <table:table-cell table:style-name="Tabela5.A2" office:value-type="string">
            <text:p text:style-name="P126">Energia:<text:span text:style-name="T40">2125,3</text:span>kcal</text:p>
            <text:p text:style-name="P186">Białko:<text:span text:style-name="T66">95,02</text:span>g</text:p>
            <text:p text:style-name="P186">Tłuszcz:<text:span text:style-name="T40">79,15</text:span>g</text:p>
            <text:p text:style-name="P186">w tym kw.tłu.nasyc.:<text:span text:style-name="T40">32,45</text:span>g</text:p>
            <text:p text:style-name="P186">Węglowodany:<text:span text:style-name="T40">231,03</text:span>g</text:p>
            <text:p text:style-name="P188">w tym cukry: <text:span text:style-name="T67">24,01</text:span>g</text:p>
            <text:p text:style-name="P190">Błonnik-<text:span text:style-name="T40">27,02</text:span>g</text:p>
            <text:p text:style-name="P353">Sól<text:span text:style-name="T40">3,1</text:span>-g</text:p>
          </table:table-cell>
          <table:table-cell table:style-name="Tabela5.A2" office:value-type="string">
            <text:p text:style-name="P140">Energia:<text:span text:style-name="T40">2127,9</text:span> kcal</text:p>
            <text:p text:style-name="P226">Białko:<text:span text:style-name="T161">81,32</text:span>g</text:p>
            <text:p text:style-name="P226">Tłuszcz:<text:span text:style-name="T40">66,9</text:span>g</text:p>
            <text:p text:style-name="P226">w tym kw.tłu.nasyc.:<text:span text:style-name="T40">22.9</text:span>g</text:p>
            <text:p text:style-name="P226">Węglowodany:<text:span text:style-name="T40">301,23</text:span>g</text:p>
            <text:p text:style-name="P237">w tym cukry:<text:span text:style-name="T40">27,03</text:span>g</text:p>
            <text:p text:style-name="P210">Błonnik-<text:span text:style-name="T158">30,09</text:span>g</text:p>
            <text:p text:style-name="P210">Sól-<text:span text:style-name="T40">5,29</text:span>g</text:p>
          </table:table-cell>
          <table:table-cell table:style-name="Tabela5.A2" office:value-type="string">
            <text:p text:style-name="P140">Energia:<text:span text:style-name="T41">2</text:span><text:span text:style-name="T160">00</text:span><text:span text:style-name="T41">5,4</text:span> kcal</text:p>
            <text:p text:style-name="P226">Białko:<text:span text:style-name="T160">88</text:span><text:span text:style-name="T41">,6</text:span>g</text:p>
            <text:p text:style-name="P226">Tłuszcz:<text:span text:style-name="T41">78,2</text:span>g</text:p>
            <text:p text:style-name="P226">w tym kw.tłu.nasyc.:<text:span text:style-name="T159">24,5</text:span>g</text:p>
            <text:p text:style-name="P226">Węglowodany:<text:span text:style-name="T41">3</text:span><text:span text:style-name="T160">0</text:span><text:span text:style-name="T41">0,12</text:span>g</text:p>
            <text:p text:style-name="P237">w tym cukry:<text:span text:style-name="T159">32,01</text:span>g</text:p>
            <text:p text:style-name="P210">Błonnik-<text:span text:style-name="T159">26,2</text:span>g</text:p>
            <text:p text:style-name="P210">Sól-<text:span text:style-name="T159">3,2</text:span>g</text:p>
          </table:table-cell>
          <table:table-cell table:style-name="Tabela5.A2" office:value-type="string">
            <text:p text:style-name="P139">Energia:<text:span text:style-name="T40">21</text:span><text:span text:style-name="T160">00</text:span><text:span text:style-name="T40">,9</text:span> kcal</text:p>
            <text:p text:style-name="P224">Białko:<text:span text:style-name="T40">79,54</text:span>g</text:p>
            <text:p text:style-name="P224">Tłuszcz:<text:span text:style-name="T40">66,9</text:span>g</text:p>
            <text:p text:style-name="P224">w tym kw.tłu.nasyc.:<text:span text:style-name="T40">22.9</text:span>g</text:p>
            <text:p text:style-name="P224">Węglowodany:<text:span text:style-name="T40">301,23</text:span>g</text:p>
            <text:p text:style-name="P236">w tym cukry:<text:span text:style-name="T40">28,03</text:span>g</text:p>
            <text:p text:style-name="P209">Błonnik-<text:span text:style-name="T40">29,09</text:span>g</text:p>
            <text:p text:style-name="P209">Sól-<text:span text:style-name="T40">5,89</text:span>g</text:p>
          </table:table-cell>
          <table:table-cell table:style-name="Tabela5.F2" office:value-type="string">
            <text:p text:style-name="P224">Energia:<text:span text:style-name="T40">2</text:span><text:span text:style-name="T160">198</text:span><text:span text:style-name="T40">,</text:span><text:span text:style-name="T160">79</text:span> kcal</text:p>
            <text:p text:style-name="P224">Białko:<text:span text:style-name="T160">90</text:span><text:span text:style-name="T40">,</text:span><text:span text:style-name="T160">11</text:span>g</text:p>
            <text:p text:style-name="P224">Tłuszcz:<text:span text:style-name="T40">80,</text:span>g</text:p>
            <text:p text:style-name="P224">w tym kw.tłu.nasyc.:<text:span text:style-name="T40">24,7</text:span>g</text:p>
            <text:p text:style-name="P224">Węglowodany:<text:span text:style-name="T40">299,9</text:span>g</text:p>
            <text:p text:style-name="P224">w tym cukry:<text:span text:style-name="T40">2</text:span><text:span text:style-name="T160">7</text:span><text:span text:style-name="T40">,01</text:span>g</text:p>
            <text:p text:style-name="P209">Błonnik-<text:span text:style-name="T40">3</text:span><text:span text:style-name="T160">0</text:span>g</text:p>
            <text:p text:style-name="P209">Sól-<text:span text:style-name="T40">5,12</text:span>g</text:p>
          </table:table-cell>
        </table:table-row>
        <text:soft-page-break/>
        <table:table-row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165">DIETA <text:s/>PŁYNNA </text:p>
            <text:p text:style-name="P169">WZMOCNIONA</text:p>
          </table:table-cell>
          <table:table-cell table:style-name="Tabela5.A2" office:value-type="string">
            <text:p text:style-name="P128">DIETA PODSTAWOWA <text:s/>paliatywn<text:span text:style-name="T68">y</text:span></text:p>
          </table:table-cell>
          <table:table-cell table:style-name="Tabela5.A2" office:value-type="string">
            <text:p text:style-name="P166">DIETA PODSTAWOWA </text:p>
            <text:p text:style-name="P172">pediatryczny</text:p>
          </table:table-cell>
          <table:table-cell table:style-name="Tabela5.A2" office:value-type="string">
            <text:p text:style-name="P174">DIETA </text:p>
            <text:p text:style-name="P174">WEGETARIAŃSKA </text:p>
          </table:table-cell>
          <table:table-cell table:style-name="Tabela5.F2" office:value-type="string">
            <text:p text:style-name="P361"/>
          </table:table-cell>
        </table:table-row>
        <table:table-row>
          <table:table-cell table:style-name="Tabela5.A2" office:value-type="string">
            <text:p text:style-name="P124"/>
          </table:table-cell>
          <table:table-cell table:style-name="Tabela5.A2" office:value-type="string">
            <text:p text:style-name="P93"><text:span text:style-name="T3">ŚNIADANIE -Zupa ml. + suchary + masło</text:span><text:span text:style-name="T13">+ żółtko got.</text:span><text:span text:style-name="T3"><text:line-break/>-zmiksowana, serek waniliowy</text:span><text:span text:style-name="T4">(A:1,</text:span><text:span text:style-name="T18">3,</text:span><text:span text:style-name="T4">7,)</text:span></text:p>
            <text:p text:style-name="P152"><text:span text:style-name="T3">OBIAD – </text:span><text:span text:style-name="T12">Homogenat</text:span></text:p>
            <text:p text:style-name="P94"><text:span text:style-name="T3">KOLACJA – <text:s text:c="2"/>Zupa ryżowa na wyw. + mięso<text:line-break/>+ żółtko </text:span><text:span text:style-name="T7">got. - </text:span><text:span text:style-name="T3">zmiks. </text:span><text:span text:style-name="T4">(A:3,9)</text:span></text:p>
            <text:p text:style-name="P153"><text:span text:style-name="T3">II ŚNIADANIE- </text:span><text:span text:style-name="T14">Jogurt naturalny</text:span><text:span text:style-name="T4">(A:7)</text:span></text:p>
            <text:p text:style-name="P90">PODWIECZOREK – <text:span text:style-name="T69"><text:s/>Kisiel owocowy - płynny</text:span></text:p>
            <text:p text:style-name="P175"><text:span text:style-name="T78">P</text:span><text:span text:style-name="T79">osiłek uzupełniający</text:span><text:span text:style-name="T36"> -Sok owocowo – warzywny</text:span></text:p>
          </table:table-cell>
          <table:table-cell table:style-name="Tabela5.A2" office:value-type="string">
            <text:p text:style-name="P298">Ś<text:span text:style-name="T2">NIADANIE - </text:span><text:span text:style-name="T85">Makaron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116">parówki drobimetki 2szt. na gorąco (A:6,7,10), serek almette mini 30g (A:7), rukola, kiwi 1szt, </text:span></text:p>
            <text:p text:style-name="P298">O<text:span text:style-name="T2">BIAD - </text:span><text:span text:style-name="T116">Krupnik z ziemn. 350ml (A:1,9), kopytka got. z bułką tartą 300g (A:1,3,6,7), surówka z marchwi, jabłka i rodzynek 100g (A:12), kompot owocowy 250ml, </text:span></text:p>
            <text:p text:style-name="P298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6">pieczeń wieprz. 60g (A:1,6,9), jajko got. 1szt (A:3), papryka konserwowa 40g (A:10),</text:span></text:p>
            <text:p text:style-name="P298">II Ś<text:span text:style-name="T2">NIADANIE -</text:span><text:span text:style-name="T115">Galaretka ow. z tartym jabłkiem 200ml, </text:span></text:p>
            <text:p text:style-name="P304">P<text:span text:style-name="T2">OSIŁEK UZUPEŁNIAJĄCY - </text:span><text:span text:style-name="T91">Serek kanapkowy mini 30g (A:7), </text:span></text:p>
          </table:table-cell>
          <table:table-cell table:style-name="Tabela5.A2" office:value-type="string">
            <text:p text:style-name="P298">Ś<text:span text:style-name="T2">NIADANIE - </text:span><text:span text:style-name="T85">Makaron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116">parówki drobimetki 2szt. na gorąco (A:6,7,10), serek almette mini 30g (A:7), rukola, kiwi 1szt, </text:span></text:p>
            <text:p text:style-name="P298">O<text:span text:style-name="T2">BIAD - </text:span><text:span text:style-name="T116">Krupnik z ziemn. 350ml (A:1,9), kopytka got. z bułką tartą 300g (A:1,3,6,7), surówka z marchwi, jabłka i rodzynek 100g (A:12), kompot owocowy 250ml, </text:span></text:p>
            <text:p text:style-name="P298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6">pieczeń wieprz. 60g (A:1,6,9), jajko got. 1szt (A:3), papryka konserwowa 40g (A:10),</text:span></text:p>
            <text:p text:style-name="P298">II Ś<text:span text:style-name="T2">NIADANIE -</text:span><text:span text:style-name="T115">Galaretka ow. z tartym jabłkiem 200ml, </text:span></text:p>
            <text:p text:style-name="P304">P<text:span text:style-name="T2">OSIŁEK UZUPEŁNIAJĄCY - </text:span><text:span text:style-name="T91">Serek kanapkowy mini 30g (A:7), </text:span></text:p>
          </table:table-cell>
          <table:table-cell table:style-name="Tabela5.A2" office:value-type="string">
            <text:p text:style-name="P298">Ś<text:span text:style-name="T2">NIADANIE - </text:span><text:span text:style-name="T85">Makaron got.</text:span><text:span text:style-name="T73"> na ml.350ml (A:1,7), kawa ml.250ml (A:1,7), chleb miesz.80g (A:1,3,6,7), </text:span><text:span text:style-name="T31">m</text:span><text:span text:style-name="T73">argaryna o zaw. tłuszczu 80% 10g – 2szt, </text:span><text:span text:style-name="T118">ser topiony 100g (A:7),</text:span><text:span text:style-name="T116"> serek almette mini 30g (A:7), rukola, kiwi 1szt, </text:span></text:p>
            <text:p text:style-name="P301">O<text:span text:style-name="T2">BIAD - </text:span><text:span text:style-name="T116">Krupnik z ziemn. 350ml (A:1,9), kopytka got. </text:span></text:p>
            <text:p text:style-name="P301"><text:span text:style-name="T116">z bułką tartą 300g (A:1,3,6,7), surówka z marchwi, jabłka </text:span></text:p>
            <text:p text:style-name="P301"><text:span text:style-name="T116">i rodzynek 100g (A:12), kompot owocowy 250ml, </text:span></text:p>
            <text:p text:style-name="P298">K<text:span text:style-name="T2">OLACJA - </text:span><text:span text:style-name="T90">Chleb </text:span><text:span text:style-name="T34">miesz.100g (A:1,3,6,7) masło 20g (A:7), </text:span><text:span text:style-name="T90"><text:s/>herbata </text:span><text:span text:style-name="T35">250ml, </text:span><text:span text:style-name="T118">biały ser 70g (A:7),</text:span><text:span text:style-name="T116"> jajko got. 1szt (A:3), papryka konserwowa 40g (A:10),</text:span></text:p>
            <text:p text:style-name="P298">II Ś<text:span text:style-name="T2">NIADANIE -</text:span><text:span text:style-name="T115">Galaretka ow. z tartym jabłkiem 200ml, </text:span></text:p>
            <text:p text:style-name="P304">P<text:span text:style-name="T2">OSIŁEK UZUPEŁNIAJĄCY - </text:span><text:span text:style-name="T91">Serek kanapkowy mini 30g (A:7), </text:span></text:p>
          </table:table-cell>
          <table:table-cell table:style-name="Tabela5.F2" office:value-type="string">
            <text:p text:style-name="P361"/>
          </table:table-cell>
        </table:table-row>
        <table:table-row>
          <table:table-cell table:style-name="Tabela5.A2" office:value-type="string">
            <text:p text:style-name="P123">W<text:span text:style-name="T2">ARTOŚCI ODŻYWCZE</text:span></text:p>
          </table:table-cell>
          <table:table-cell table:style-name="Tabela5.A2" office:value-type="string">
            <text:p text:style-name="P126">Energia:<text:span text:style-name="T41">2206,08</text:span>kcal</text:p>
            <text:p text:style-name="P186">Białko:<text:span text:style-name="T42">101,2</text:span>g</text:p>
            <text:p text:style-name="P186">Tłuszcz:<text:span text:style-name="T41">63,01</text:span>g</text:p>
            <text:p text:style-name="P186">w tym kw.tłu.nasyc.:<text:span text:style-name="T41">23,08</text:span>g</text:p>
            <text:p text:style-name="P186">Węglowodany:<text:span text:style-name="T42">320,02</text:span>g</text:p>
            <text:p text:style-name="P188">w tym cukry:<text:span text:style-name="T41">21,01</text:span>g</text:p>
            <text:p text:style-name="P190">Błonnik-<text:span text:style-name="T41">30,12</text:span>g</text:p>
            <text:p text:style-name="P353">Sól-<text:span text:style-name="T41">2,7</text:span>g</text:p>
          </table:table-cell>
          <table:table-cell table:style-name="Tabela5.A2" office:value-type="string">
            <text:p text:style-name="P224">Energia: <text:span text:style-name="T141">22</text:span><text:span text:style-name="T160">24</text:span><text:span text:style-name="T141">,</text:span><text:span text:style-name="T160">2</text:span>kcal</text:p>
            <text:p text:style-name="P224">Białko:<text:span text:style-name="T141">8</text:span><text:span text:style-name="T157">3</text:span><text:span text:style-name="T141">,02</text:span>g</text:p>
            <text:p text:style-name="P224">Tłuszcz:<text:span text:style-name="T141">79,4</text:span>g</text:p>
            <text:p text:style-name="P224">w tym kw.tłu.nasyc.:<text:span text:style-name="T141">24,7</text:span>g</text:p>
            <text:p text:style-name="P224">Węglowodany:<text:span text:style-name="T141">323.89</text:span>g</text:p>
            <text:p text:style-name="P224">w tym cukry:<text:span text:style-name="T141">35,46</text:span>g</text:p>
            <text:p text:style-name="P209">Błonnik-<text:span text:style-name="T141">31,08</text:span>g</text:p>
            <text:p text:style-name="P209">Sól-<text:span text:style-name="T158">7,32</text:span>g</text:p>
          </table:table-cell>
          <table:table-cell table:style-name="Tabela5.A2" office:value-type="string">
            <text:p text:style-name="P224">Energia: <text:span text:style-name="T141">22</text:span><text:span text:style-name="T160">24</text:span><text:span text:style-name="T141">,</text:span><text:span text:style-name="T160">2</text:span>kcal</text:p>
            <text:p text:style-name="P224">Białko:<text:span text:style-name="T141">8</text:span><text:span text:style-name="T157">3</text:span><text:span text:style-name="T141">,02</text:span>g</text:p>
            <text:p text:style-name="P224">Tłuszcz:<text:span text:style-name="T141">79,4</text:span>g</text:p>
            <text:p text:style-name="P224">w tym kw.tłu.nasyc.:<text:span text:style-name="T141">24,7</text:span>g</text:p>
            <text:p text:style-name="P224">Węglowodany:<text:span text:style-name="T141">323.89</text:span>g</text:p>
            <text:p text:style-name="P224">w tym cukry:<text:span text:style-name="T141">35,46</text:span>g</text:p>
            <text:p text:style-name="P209">Błonnik-<text:span text:style-name="T141">31,08</text:span>g</text:p>
            <text:p text:style-name="P209">Sól-<text:span text:style-name="T158">7,32</text:span>g</text:p>
          </table:table-cell>
          <table:table-cell table:style-name="Tabela5.A2" office:value-type="string">
            <text:p text:style-name="P139">Energia: <text:span text:style-name="T141">2</text:span><text:span text:style-name="T160">10</text:span><text:span text:style-name="T141">3,2</text:span>kcal</text:p>
            <text:p text:style-name="P224">Białko:<text:span text:style-name="T141">77,66</text:span>g</text:p>
            <text:p text:style-name="P224">Tłuszcz:<text:span text:style-name="T161">70,71</text:span>g</text:p>
            <text:p text:style-name="P224">w tym kw.tłu.nasyc.:<text:span text:style-name="T141">22,4</text:span>g</text:p>
            <text:p text:style-name="P224">Węglowodany:<text:span text:style-name="T141">3</text:span><text:span text:style-name="T160">2</text:span><text:span text:style-name="T141">5,6</text:span>g</text:p>
            <text:p text:style-name="P236">w tym cukry:<text:span text:style-name="T161">25,21</text:span>g</text:p>
            <text:p text:style-name="P209">Błonnik-<text:span text:style-name="T158">31,21</text:span>g</text:p>
            <text:p text:style-name="P209">Sól-<text:span text:style-name="T160">6</text:span><text:span text:style-name="T141">,22</text:span>g</text:p>
          </table:table-cell>
          <table:table-cell table:style-name="Tabela5.F2" office:value-type="string">
            <text:p text:style-name="P361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fo:font-size="12pt" style:text-underline-style="none" fo:font-weight="normal" officeooo:rsid="001bc522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4T21:57:20.107000000</meta:creation-date>
    <dc:date>2024-12-03T07:21:40.213000000</dc:date>
    <meta:editing-duration>PT53M57S</meta:editing-duration>
    <meta:editing-cycles>11</meta:editing-cycles>
    <meta:generator>LibreOffice/24.2.0.3$Windows_X86_64 LibreOffice_project/da48488a73ddd66ea24cf16bbc4f7b9c08e9bea1</meta:generator>
    <meta:print-date>2024-12-03T06:48:29.181000000</meta:print-date>
    <meta:document-statistic meta:table-count="7" meta:image-count="0" meta:object-count="0" meta:page-count="28" meta:paragraph-count="2188" meta:word-count="13083" meta:character-count="94682" meta:non-whitespace-character-count="82563"/>
  </office:meta>
</office:document-meta>
</file>