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4.713cm" style:rel-column-width="10914*"/>
    </style:style>
    <style:style style:name="Tabela1.B" style:family="table-column">
      <style:table-column-properties style:column-width="4.717cm" style:rel-column-width="10922*"/>
    </style:style>
    <style:style style:name="Tabela1.E" style:family="table-column">
      <style:table-column-properties style:column-width="4.844cm" style:rel-column-width="11216*"/>
    </style:style>
    <style:style style:name="Tabela1.F" style:family="table-column">
      <style:table-column-properties style:column-width="4.595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3cm" table:align="margins"/>
    </style:style>
    <style:style style:name="Tabela2.A" style:family="table-column">
      <style:table-column-properties style:column-width="4.711cm" style:rel-column-width="10910*"/>
    </style:style>
    <style:style style:name="Tabela2.B" style:family="table-column">
      <style:table-column-properties style:column-width="4.717cm" style:rel-column-width="10922*"/>
    </style:style>
    <style:style style:name="Tabela2.E" style:family="table-column">
      <style:table-column-properties style:column-width="4.844cm" style:rel-column-width="11216*"/>
    </style:style>
    <style:style style:name="Tabela2.F" style:family="table-column">
      <style:table-column-properties style:column-width="4.597cm" style:rel-column-width="1064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3cm" table:align="margins"/>
    </style:style>
    <style:style style:name="Tabela3.A" style:family="table-column">
      <style:table-column-properties style:column-width="4.713cm" style:rel-column-width="10914*"/>
    </style:style>
    <style:style style:name="Tabela3.B" style:family="table-column">
      <style:table-column-properties style:column-width="4.717cm" style:rel-column-width="10922*"/>
    </style:style>
    <style:style style:name="Tabela3.E" style:family="table-column">
      <style:table-column-properties style:column-width="4.844cm" style:rel-column-width="11216*"/>
    </style:style>
    <style:style style:name="Tabela3.F" style:family="table-column">
      <style:table-column-properties style:column-width="4.595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3cm" table:align="margins"/>
    </style:style>
    <style:style style:name="Tabela6.A" style:family="table-column">
      <style:table-column-properties style:column-width="4.713cm" style:rel-column-width="10914*"/>
    </style:style>
    <style:style style:name="Tabela6.B" style:family="table-column">
      <style:table-column-properties style:column-width="4.717cm" style:rel-column-width="10922*"/>
    </style:style>
    <style:style style:name="Tabela6.E" style:family="table-column">
      <style:table-column-properties style:column-width="4.844cm" style:rel-column-width="11216*"/>
    </style:style>
    <style:style style:name="Tabela6.F" style:family="table-column">
      <style:table-column-properties style:column-width="4.595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3cm" table:align="margins"/>
    </style:style>
    <style:style style:name="Tabela4.A" style:family="table-column">
      <style:table-column-properties style:column-width="4.713cm" style:rel-column-width="10914*"/>
    </style:style>
    <style:style style:name="Tabela4.B" style:family="table-column">
      <style:table-column-properties style:column-width="4.717cm" style:rel-column-width="10922*"/>
    </style:style>
    <style:style style:name="Tabela4.E" style:family="table-column">
      <style:table-column-properties style:column-width="4.844cm" style:rel-column-width="11216*"/>
    </style:style>
    <style:style style:name="Tabela4.F" style:family="table-column">
      <style:table-column-properties style:column-width="4.595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3cm" table:align="margins"/>
    </style:style>
    <style:style style:name="Tabela7.A" style:family="table-column">
      <style:table-column-properties style:column-width="4.713cm" style:rel-column-width="10914*"/>
    </style:style>
    <style:style style:name="Tabela7.B" style:family="table-column">
      <style:table-column-properties style:column-width="4.717cm" style:rel-column-width="10922*"/>
    </style:style>
    <style:style style:name="Tabela7.E" style:family="table-column">
      <style:table-column-properties style:column-width="4.844cm" style:rel-column-width="11216*"/>
    </style:style>
    <style:style style:name="Tabela7.F" style:family="table-column">
      <style:table-column-properties style:column-width="4.595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3cm" table:align="margins"/>
    </style:style>
    <style:style style:name="Tabela5.A" style:family="table-column">
      <style:table-column-properties style:column-width="4.713cm" style:rel-column-width="10914*"/>
    </style:style>
    <style:style style:name="Tabela5.B" style:family="table-column">
      <style:table-column-properties style:column-width="4.717cm" style:rel-column-width="10922*"/>
    </style:style>
    <style:style style:name="Tabela5.E" style:family="table-column">
      <style:table-column-properties style:column-width="4.844cm" style:rel-column-width="11216*"/>
    </style:style>
    <style:style style:name="Tabela5.F" style:family="table-column">
      <style:table-column-properties style:column-width="4.595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3cm" table:align="margins"/>
    </style:style>
    <style:style style:name="Tabela5_5f_1.A" style:display-name="Tabela5_1.A" style:family="table-column">
      <style:table-column-properties style:column-width="4.713cm" style:rel-column-width="10914*"/>
    </style:style>
    <style:style style:name="Tabela5_5f_1.B" style:display-name="Tabela5_1.B" style:family="table-column">
      <style:table-column-properties style:column-width="4.717cm" style:rel-column-width="10922*"/>
    </style:style>
    <style:style style:name="Tabela5_5f_1.E" style:display-name="Tabela5_1.E" style:family="table-column">
      <style:table-column-properties style:column-width="4.844cm" style:rel-column-width="11216*"/>
    </style:style>
    <style:style style:name="Tabela5_5f_1.F" style:display-name="Tabela5_1.F" style:family="table-column">
      <style:table-column-properties style:column-width="4.595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3cm" table:align="margins"/>
    </style:style>
    <style:style style:name="Tabela8.A" style:family="table-column">
      <style:table-column-properties style:column-width="4.713cm" style:rel-column-width="10914*"/>
    </style:style>
    <style:style style:name="Tabela8.B" style:family="table-column">
      <style:table-column-properties style:column-width="4.717cm" style:rel-column-width="10922*"/>
    </style:style>
    <style:style style:name="Tabela8.E" style:family="table-column">
      <style:table-column-properties style:column-width="4.844cm" style:rel-column-width="11216*"/>
    </style:style>
    <style:style style:name="Tabela8.F" style:family="table-column">
      <style:table-column-properties style:column-width="4.595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3cm" table:align="margins"/>
    </style:style>
    <style:style style:name="Tabela9.A" style:family="table-column">
      <style:table-column-properties style:column-width="4.713cm" style:rel-column-width="10914*"/>
    </style:style>
    <style:style style:name="Tabela9.B" style:family="table-column">
      <style:table-column-properties style:column-width="4.717cm" style:rel-column-width="10922*"/>
    </style:style>
    <style:style style:name="Tabela9.E" style:family="table-column">
      <style:table-column-properties style:column-width="4.844cm" style:rel-column-width="11216*"/>
    </style:style>
    <style:style style:name="Tabela9.F" style:family="table-column">
      <style:table-column-properties style:column-width="4.595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01dc8" style:font-size-asian="12pt" style:font-weight-asian="normal" style:font-name-complex="Times New Roman1" style:font-size-complex="12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13e68" style:font-size-asian="12pt" style:font-weight-asian="normal" style:font-name-complex="Times New Roman1" style:font-size-complex="12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32936" style:font-size-asian="12pt" style:font-weight-asian="normal" style:font-name-complex="Times New Roman1" style:font-size-complex="12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50eea" style:font-size-asian="12pt" style:font-weight-asian="normal" style:font-name-complex="Times New Roman1" style:font-size-complex="12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57f6f" style:font-size-asian="12pt" style:font-weight-asian="normal" style:font-name-complex="Times New Roman1" style:font-size-complex="12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6c98d" style:font-size-asian="12pt" style:font-weight-asian="normal" style:font-name-complex="Times New Roman1" style:font-size-complex="12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7c29e" style:font-size-asian="12pt" style:font-weight-asian="normal" style:font-name-complex="Times New Roman1" style:font-size-complex="12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abcdd" style:font-size-asian="12pt" style:font-weight-asian="normal" style:font-name-complex="Times New Roman1" style:font-size-complex="12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c9b49" style:font-size-asian="12pt" style:font-weight-asian="normal" style:font-name-complex="Times New Roman1" style:font-size-complex="12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141bf" style:font-size-asian="12pt" style:font-weight-asian="normal" style:font-name-complex="Times New Roman1" style:font-size-complex="12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36bb1" style:font-size-asian="12pt" style:font-weight-asian="normal" style:font-name-complex="Times New Roman1" style:font-size-complex="12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531d0" style:font-size-asian="12pt" style:font-weight-asian="normal" style:font-name-complex="Times New Roman1" style:font-size-complex="12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8858e" style:font-size-asian="12pt" style:font-weight-asian="normal" style:font-name-complex="Times New Roman1" style:font-size-complex="12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d8368" style:font-size-asian="12pt" style:font-weight-asian="normal" style:font-name-complex="Times New Roman1" style:font-size-complex="12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f453f" style:font-size-asian="12pt" style:font-weight-asian="normal" style:font-name-complex="Times New Roman1" style:font-size-complex="12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12d61" style:font-size-asian="12pt" style:font-weight-asian="normal" style:font-name-complex="Times New Roman1" style:font-size-complex="12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3fba5" style:font-size-asian="12pt" style:font-weight-asian="normal" style:font-name-complex="Times New Roman1" style:font-size-complex="12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4569e" style:font-size-asian="12pt" style:font-weight-asian="normal" style:font-name-complex="Times New Roman1" style:font-size-complex="12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662d1" style:font-size-asian="12pt" style:font-weight-asian="normal" style:font-name-complex="Times New Roman1" style:font-size-complex="12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01dc8" style:font-size-asian="12pt" style:font-weight-asian="normal" style:font-name-complex="Times New Roman1" style:font-size-complex="12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13e68" style:font-size-asian="12pt" style:font-weight-asian="normal" style:font-name-complex="Times New Roman1" style:font-size-complex="12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32936" style:font-size-asian="12pt" style:font-weight-asian="normal" style:font-name-complex="Times New Roman1" style:font-size-complex="12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50eea" style:font-size-asian="12pt" style:font-weight-asian="normal" style:font-name-complex="Times New Roman1" style:font-size-complex="12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57f6f" style:font-size-asian="12pt" style:font-weight-asian="normal" style:font-name-complex="Times New Roman1" style:font-size-complex="12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6c98d" style:font-size-asian="12pt" style:font-weight-asian="normal" style:font-name-complex="Times New Roman1" style:font-size-complex="12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7c29e" style:font-size-asian="12pt" style:font-weight-asian="normal" style:font-name-complex="Times New Roman1" style:font-size-complex="12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9a095" style:font-size-asian="12pt" style:font-weight-asian="normal" style:font-name-complex="Times New Roman1" style:font-size-complex="12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abcdd" style:font-size-asian="12pt" style:font-weight-asian="normal" style:font-name-complex="Times New Roman1" style:font-size-complex="12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dbbae" style:font-size-asian="12pt" style:font-weight-asian="normal" style:font-name-complex="Times New Roman1" style:font-size-complex="12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2df4a" style:font-size-asian="12pt" style:font-weight-asian="normal" style:font-name-complex="Times New Roman1" style:font-size-complex="12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36bb1" style:font-size-asian="12pt" style:font-weight-asian="normal" style:font-name-complex="Times New Roman1" style:font-size-complex="12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65c8b" style:font-size-asian="12pt" style:font-weight-asian="normal" style:font-name-complex="Times New Roman1" style:font-size-complex="12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8858e" style:font-size-asian="12pt" style:font-weight-asian="normal" style:font-name-complex="Times New Roman1" style:font-size-complex="12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f453f" style:font-size-asian="12pt" style:font-weight-asian="normal" style:font-name-complex="Times New Roman1" style:font-size-complex="12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12d61" style:font-size-asian="12pt" style:font-weight-asian="normal" style:font-name-complex="Times New Roman1" style:font-size-complex="12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650a3" style:font-size-asian="12pt" style:font-weight-asian="normal" style:font-name-complex="Times New Roman1" style:font-size-complex="12pt" style:font-weight-complex="normal"/>
    </style:style>
    <style:style style:name="P37" style:family="paragraph" style:parent-style-name="Table_20_Contents">
      <style:text-properties style:font-name="Times New Roman" fo:font-size="12pt" style:text-underline-style="none" fo:font-weight="normal" officeooo:rsid="00132b44" officeooo:paragraph-rsid="002650a3" style:font-size-asian="12pt" style:font-weight-asian="normal" style:font-name-complex="Times New Roman1" style:font-size-complex="12pt" style:font-weight-complex="normal"/>
    </style:style>
    <style:style style:name="P38" style:family="paragraph" style:parent-style-name="Table_20_Contents">
      <style:text-properties style:font-name="Times New Roman" fo:font-size="12pt" style:text-underline-style="none" fo:font-weight="normal" officeooo:rsid="00132b44" officeooo:paragraph-rsid="002662d1" style:font-size-asian="12pt" style:font-weight-asian="normal" style:font-name-complex="Times New Roman1" style:font-size-complex="12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12707" style:font-size-asian="12pt" style:font-weight-asian="normal" style:font-name-complex="Times New Roman1" style:font-size-complex="12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af80c" style:font-size-asian="12pt" style:font-weight-asian="normal" style:font-name-complex="Times New Roman1" style:font-size-complex="12pt" style:font-weight-complex="normal"/>
    </style:style>
    <style:style style:name="P43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c53a4" style:font-size-asian="12pt" style:font-weight-asian="normal" style:font-name-complex="Times New Roman1" style:font-size-complex="12pt" style:font-weight-complex="normal"/>
    </style:style>
    <style:style style:name="P44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c53a4" style:font-size-asian="12pt" style:font-weight-asian="normal" style:font-name-complex="Times New Roman1" style:font-size-complex="12pt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33353" officeooo:paragraph-rsid="001c53a4" style:font-size-asian="12pt" style:font-weight-asian="normal" style:font-name-complex="Times New Roman1" style:font-size-complex="12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33353" officeooo:paragraph-rsid="0016fdf8" style:font-size-asian="12pt" style:font-weight-asian="normal" style:font-name-complex="Times New Roman1" style:font-size-complex="12pt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22156" officeooo:paragraph-rsid="001c53a4" style:font-size-asian="12pt" style:font-weight-asian="normal" style:font-name-complex="Times New Roman1" style:font-size-complex="12pt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22156" officeooo:paragraph-rsid="0016fdf8" style:font-size-asian="12pt" style:font-weight-asian="normal" style:font-name-complex="Times New Roman1" style:font-size-complex="12pt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22156" officeooo:paragraph-rsid="001c53a4" style:font-size-asian="12pt" style:font-weight-asian="normal" style:font-name-complex="Times New Roman1" style:font-size-complex="12pt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22156" officeooo:paragraph-rsid="0016fdf8" style:font-size-asian="12pt" style:font-weight-asian="normal" style:font-name-complex="Times New Roman1" style:font-size-complex="12pt" style:font-weight-complex="normal"/>
    </style:style>
    <style:style style:name="P53" style:family="paragraph" style:parent-style-name="Table_20_Contents">
      <style:text-properties style:font-name="Times New Roman" fo:font-size="12pt" style:text-underline-style="none" fo:font-weight="normal" officeooo:rsid="001bc522" officeooo:paragraph-rsid="00196c69" style:font-size-asian="12pt" style:font-weight-asian="normal" style:font-name-complex="Times New Roman1" style:font-size-complex="12pt" style:font-weight-complex="normal"/>
    </style:style>
    <style:style style:name="P54" style:family="paragraph" style:parent-style-name="Table_20_Contents">
      <style:text-properties style:font-name="Times New Roman" fo:font-size="12pt" style:text-underline-style="none" fo:font-weight="normal" officeooo:rsid="001bc522" officeooo:paragraph-rsid="001788e1" style:font-size-asian="12pt" style:font-weight-asian="normal" style:font-name-complex="Times New Roman1" style:font-size-complex="12pt" style:font-weight-complex="normal"/>
    </style:style>
    <style:style style:name="P55" style:family="paragraph" style:parent-style-name="Table_20_Contents">
      <style:text-properties style:font-name="Times New Roman" fo:font-size="12pt" style:text-underline-style="none" fo:font-weight="normal" officeooo:rsid="001bc522" officeooo:paragraph-rsid="0016fdf8" style:font-size-asian="12pt" style:font-weight-asian="normal" style:font-name-complex="Times New Roman1" style:font-size-complex="12pt" style:font-weight-complex="normal"/>
    </style:style>
    <style:style style:name="P56" style:family="paragraph" style:parent-style-name="Table_20_Contents">
      <style:text-properties style:font-name="Times New Roman" fo:font-size="12pt" style:text-underline-style="none" fo:font-weight="normal" officeooo:rsid="001bc522" officeooo:paragraph-rsid="00050eea" style:font-size-asian="12pt" style:font-weight-asian="normal" style:font-name-complex="Times New Roman1" style:font-size-complex="12pt" style:font-weight-complex="normal"/>
    </style:style>
    <style:style style:name="P57" style:family="paragraph" style:parent-style-name="Table_20_Contents">
      <style:text-properties style:font-name="Times New Roman" fo:font-size="12pt" style:text-underline-style="none" fo:font-weight="normal" officeooo:rsid="001bc522" officeooo:paragraph-rsid="000abcdd" style:font-size-asian="12pt" style:font-weight-asian="normal" style:font-name-complex="Times New Roman1" style:font-size-complex="12pt" style:font-weight-complex="normal"/>
    </style:style>
    <style:style style:name="P58" style:family="paragraph" style:parent-style-name="Table_20_Contents">
      <style:text-properties style:font-name="Times New Roman" fo:font-size="12pt" style:text-underline-style="none" fo:font-weight="normal" officeooo:rsid="001bc522" officeooo:paragraph-rsid="000b4cf0" style:font-size-asian="12pt" style:font-weight-asian="normal" style:font-name-complex="Times New Roman1" style:font-size-complex="12pt" style:font-weight-complex="normal"/>
    </style:style>
    <style:style style:name="P59" style:family="paragraph" style:parent-style-name="Table_20_Contents">
      <style:text-properties style:font-name="Times New Roman" fo:font-size="12pt" style:text-underline-style="none" fo:font-weight="normal" officeooo:rsid="001bc522" officeooo:paragraph-rsid="000c6ee4" style:font-size-asian="12pt" style:font-weight-asian="normal" style:font-name-complex="Times New Roman1" style:font-size-complex="12pt" style:font-weight-complex="normal"/>
    </style:style>
    <style:style style:name="P60" style:family="paragraph" style:parent-style-name="Table_20_Contents">
      <style:text-properties style:font-name="Times New Roman" fo:font-size="12pt" style:text-underline-style="none" fo:font-weight="normal" officeooo:rsid="001bc522" officeooo:paragraph-rsid="000c9b49" style:font-size-asian="12pt" style:font-weight-asian="normal" style:font-name-complex="Times New Roman1" style:font-size-complex="12pt" style:font-weight-complex="normal"/>
    </style:style>
    <style:style style:name="P61" style:family="paragraph" style:parent-style-name="Table_20_Contents">
      <style:text-properties style:font-name="Times New Roman" fo:font-size="12pt" style:text-underline-style="none" fo:font-weight="normal" officeooo:rsid="001bc522" officeooo:paragraph-rsid="001141bf" style:font-size-asian="12pt" style:font-weight-asian="normal" style:font-name-complex="Times New Roman1" style:font-size-complex="12pt" style:font-weight-complex="normal"/>
    </style:style>
    <style:style style:name="P62" style:family="paragraph" style:parent-style-name="Table_20_Contents">
      <style:text-properties style:font-name="Times New Roman" fo:font-size="12pt" style:text-underline-style="none" fo:font-weight="normal" officeooo:rsid="001bc522" officeooo:paragraph-rsid="0012df4a" style:font-size-asian="12pt" style:font-weight-asian="normal" style:font-name-complex="Times New Roman1" style:font-size-complex="12pt" style:font-weight-complex="normal"/>
    </style:style>
    <style:style style:name="P63" style:family="paragraph" style:parent-style-name="Table_20_Contents">
      <style:text-properties style:font-name="Times New Roman" fo:font-size="12pt" style:text-underline-style="none" fo:font-weight="normal" officeooo:rsid="001bc522" officeooo:paragraph-rsid="001317a3" style:font-size-asian="12pt" style:font-weight-asian="normal" style:font-name-complex="Times New Roman1" style:font-size-complex="12pt" style:font-weight-complex="normal"/>
    </style:style>
    <style:style style:name="P64" style:family="paragraph" style:parent-style-name="Table_20_Contents">
      <style:text-properties style:font-name="Times New Roman" fo:font-size="12pt" style:text-underline-style="none" fo:font-weight="normal" officeooo:rsid="001bc522" officeooo:paragraph-rsid="00165c8b" style:font-size-asian="12pt" style:font-weight-asian="normal" style:font-name-complex="Times New Roman1" style:font-size-complex="12pt" style:font-weight-complex="normal"/>
    </style:style>
    <style:style style:name="P65" style:family="paragraph" style:parent-style-name="Table_20_Contents">
      <style:text-properties style:font-name="Times New Roman" fo:font-size="12pt" style:text-underline-style="none" fo:font-weight="normal" officeooo:rsid="001bc522" officeooo:paragraph-rsid="0016b6e9" style:font-size-asian="12pt" style:font-weight-asian="normal" style:font-name-complex="Times New Roman1" style:font-size-complex="12pt" style:font-weight-complex="normal"/>
    </style:style>
    <style:style style:name="P66" style:family="paragraph" style:parent-style-name="Table_20_Contents">
      <style:text-properties style:font-name="Times New Roman" fo:font-size="12pt" style:text-underline-style="none" fo:font-weight="normal" officeooo:rsid="001bc522" officeooo:paragraph-rsid="0018858e" style:font-size-asian="12pt" style:font-weight-asian="normal" style:font-name-complex="Times New Roman1" style:font-size-complex="12pt" style:font-weight-complex="normal"/>
    </style:style>
    <style:style style:name="P67" style:family="paragraph" style:parent-style-name="Table_20_Contents">
      <style:text-properties style:font-name="Times New Roman" fo:font-size="12pt" style:text-underline-style="none" fo:font-weight="normal" officeooo:rsid="001bc522" officeooo:paragraph-rsid="001b11cb" style:font-size-asian="12pt" style:font-weight-asian="normal" style:font-name-complex="Times New Roman1" style:font-size-complex="12pt" style:font-weight-complex="normal"/>
    </style:style>
    <style:style style:name="P68" style:family="paragraph" style:parent-style-name="Table_20_Contents">
      <style:text-properties style:font-name="Times New Roman" fo:font-size="12pt" style:text-underline-style="none" fo:font-weight="normal" officeooo:rsid="001bc522" officeooo:paragraph-rsid="001b5c29" style:font-size-asian="12pt" style:font-weight-asian="normal" style:font-name-complex="Times New Roman1" style:font-size-complex="12pt" style:font-weight-complex="normal"/>
    </style:style>
    <style:style style:name="P69" style:family="paragraph" style:parent-style-name="Table_20_Contents">
      <style:text-properties style:font-name="Times New Roman" fo:font-size="12pt" style:text-underline-style="none" fo:font-weight="normal" officeooo:rsid="001bc522" officeooo:paragraph-rsid="001d8368" style:font-size-asian="12pt" style:font-weight-asian="normal" style:font-name-complex="Times New Roman1" style:font-size-complex="12pt" style:font-weight-complex="normal"/>
    </style:style>
    <style:style style:name="P70" style:family="paragraph" style:parent-style-name="Table_20_Contents">
      <style:text-properties style:font-name="Times New Roman" fo:font-size="12pt" style:text-underline-style="none" fo:font-weight="normal" officeooo:rsid="001bc522" officeooo:paragraph-rsid="001f453f" style:font-size-asian="12pt" style:font-weight-asian="normal" style:font-name-complex="Times New Roman1" style:font-size-complex="12pt" style:font-weight-complex="normal"/>
    </style:style>
    <style:style style:name="P71" style:family="paragraph" style:parent-style-name="Table_20_Contents">
      <style:text-properties style:font-name="Times New Roman" fo:font-size="12pt" style:text-underline-style="none" fo:font-weight="normal" officeooo:rsid="001bc522" officeooo:paragraph-rsid="0020145a" style:font-size-asian="12pt" style:font-weight-asian="normal" style:font-name-complex="Times New Roman1" style:font-size-complex="12pt" style:font-weight-complex="normal"/>
    </style:style>
    <style:style style:name="P72" style:family="paragraph" style:parent-style-name="Table_20_Contents">
      <style:text-properties style:font-name="Times New Roman" fo:font-size="12pt" style:text-underline-style="none" fo:font-weight="normal" officeooo:rsid="001bc522" officeooo:paragraph-rsid="00212d61" style:font-size-asian="12pt" style:font-weight-asian="normal" style:font-name-complex="Times New Roman1" style:font-size-complex="12pt" style:font-weight-complex="normal"/>
    </style:style>
    <style:style style:name="P73" style:family="paragraph" style:parent-style-name="Table_20_Contents">
      <style:text-properties style:font-name="Times New Roman" fo:font-size="12pt" style:text-underline-style="none" fo:font-weight="normal" officeooo:rsid="001bc522" officeooo:paragraph-rsid="0021eefc" style:font-size-asian="12pt" style:font-weight-asian="normal" style:font-name-complex="Times New Roman1" style:font-size-complex="12pt" style:font-weight-complex="normal"/>
    </style:style>
    <style:style style:name="P74" style:family="paragraph" style:parent-style-name="Table_20_Contents">
      <style:text-properties style:font-name="Times New Roman" fo:font-size="12pt" style:text-underline-style="none" fo:font-weight="normal" officeooo:rsid="001bc522" officeooo:paragraph-rsid="0022d511" style:font-size-asian="12pt" style:font-weight-asian="normal" style:font-name-complex="Times New Roman1" style:font-size-complex="12pt" style:font-weight-complex="normal"/>
    </style:style>
    <style:style style:name="P75" style:family="paragraph" style:parent-style-name="Table_20_Contents">
      <style:text-properties style:font-name="Times New Roman" fo:font-size="12pt" style:text-underline-style="none" fo:font-weight="normal" officeooo:rsid="001bc522" officeooo:paragraph-rsid="002650a3" style:font-size-asian="12pt" style:font-weight-asian="normal" style:font-name-complex="Times New Roman1" style:font-size-complex="12pt" style:font-weight-complex="normal"/>
    </style:style>
    <style:style style:name="P76" style:family="paragraph" style:parent-style-name="Table_20_Contents">
      <style:text-properties style:font-name="Times New Roman" fo:font-size="12pt" style:text-underline-style="none" fo:font-weight="normal" officeooo:rsid="001bc522" officeooo:paragraph-rsid="002662d1" style:font-size-asian="12pt" style:font-weight-asian="normal" style:font-name-complex="Times New Roman1" style:font-size-complex="12pt" style:font-weight-complex="normal"/>
    </style:style>
    <style:style style:name="P77" style:family="paragraph" style:parent-style-name="Table_20_Contents">
      <style:text-properties style:font-name="Times New Roman" fo:font-size="12pt" style:text-underline-style="none" fo:font-weight="normal" officeooo:rsid="0019577f" officeooo:paragraph-rsid="0013305d" style:font-size-asian="12pt" style:font-weight-asian="normal" style:font-name-complex="Times New Roman1" style:font-size-complex="12pt" style:font-weight-complex="normal"/>
    </style:style>
    <style:style style:name="P78" style:family="paragraph" style:parent-style-name="Table_20_Contents">
      <style:text-properties style:font-name="Times New Roman" fo:font-size="12pt" style:text-underline-style="none" fo:font-weight="normal" officeooo:rsid="0019577f" officeooo:paragraph-rsid="0016fdf8" style:font-size-asian="12pt" style:font-weight-asian="normal" style:font-name-complex="Times New Roman1" style:font-size-complex="12pt" style:font-weight-complex="normal"/>
    </style:style>
    <style:style style:name="P79" style:family="paragraph" style:parent-style-name="Table_20_Contents">
      <style:text-properties style:font-name="Times New Roman" fo:font-size="12pt" style:text-underline-style="none" fo:font-weight="normal" officeooo:rsid="0019577f" officeooo:paragraph-rsid="00050eea" style:font-size-asian="12pt" style:font-weight-asian="normal" style:font-name-complex="Times New Roman1" style:font-size-complex="12pt" style:font-weight-complex="normal"/>
    </style:style>
    <style:style style:name="P80" style:family="paragraph" style:parent-style-name="Table_20_Contents">
      <style:text-properties style:font-name="Times New Roman" fo:font-size="12pt" style:text-underline-style="none" fo:font-weight="normal" officeooo:rsid="0019577f" officeooo:paragraph-rsid="002650a3" style:font-size-asian="12pt" style:font-weight-asian="normal" style:font-name-complex="Times New Roman1" style:font-size-complex="12pt" style:font-weight-complex="normal"/>
    </style:style>
    <style:style style:name="P81" style:family="paragraph" style:parent-style-name="Table_20_Contents">
      <style:text-properties style:font-name="Times New Roman" fo:font-size="12pt" style:text-underline-style="none" fo:font-weight="normal" officeooo:rsid="0019577f" officeooo:paragraph-rsid="002662d1" style:font-size-asian="12pt" style:font-weight-asian="normal" style:font-name-complex="Times New Roman1" style:font-size-complex="12pt" style:font-weight-complex="normal"/>
    </style:style>
    <style:style style:name="P82" style:family="paragraph" style:parent-style-name="Table_20_Contents">
      <style:text-properties style:font-name="Times New Roman" fo:font-size="12pt" style:text-underline-style="none" fo:font-weight="normal" officeooo:rsid="001788e1" officeooo:paragraph-rsid="002650a3" style:font-size-asian="12pt" style:font-weight-asian="normal" style:font-name-complex="Times New Roman1" style:font-size-complex="12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01dc8" officeooo:paragraph-rsid="00001dc8" style:font-size-asian="12pt" style:font-weight-asian="normal" style:font-name-complex="Times New Roman1" style:font-size-complex="12pt" style:font-weight-complex="normal"/>
    </style:style>
    <style:style style:name="P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01dc8" officeooo:paragraph-rsid="00001dc8" style:font-size-asian="12pt" style:font-weight-asian="normal" style:font-name-complex="Times New Roman1" style:font-size-complex="12pt" style:font-weight-complex="normal"/>
    </style:style>
    <style:style style:name="P8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01dc8" officeooo:paragraph-rsid="0016b6e9" style:font-size-asian="12pt" style:font-weight-asian="normal" style:font-name-complex="Times New Roman1" style:font-size-complex="12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01dc8" officeooo:paragraph-rsid="00001dc8" style:font-size-asian="12pt" style:font-weight-asian="normal" style:font-name-complex="Times New Roman1" style:font-size-complex="12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01dc8" officeooo:paragraph-rsid="00136bb1" style:font-size-asian="12pt" style:font-weight-asian="normal" style:font-name-complex="Times New Roman1" style:font-size-complex="12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01dc8" officeooo:paragraph-rsid="00165c8b" style:font-size-asian="12pt" style:font-weight-asian="normal" style:font-name-complex="Times New Roman1" style:font-size-complex="12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01dc8" officeooo:paragraph-rsid="001a5957" style:font-size-asian="12pt" style:font-weight-asian="normal" style:font-name-complex="Times New Roman1" style:font-size-complex="12pt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13e68" officeooo:paragraph-rsid="00013e68" style:font-size-asian="12pt" style:font-weight-asian="normal" style:font-name-complex="Times New Roman1" style:font-size-complex="12pt" style:font-weight-complex="normal"/>
    </style:style>
    <style:style style:name="P9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13e68" officeooo:paragraph-rsid="00013e68" style:font-size-asian="12pt" style:font-weight-asian="normal" style:font-name-complex="Times New Roman1" style:font-size-complex="12pt" style:font-weight-complex="normal"/>
    </style:style>
    <style:style style:name="P9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13e68" officeooo:paragraph-rsid="001141bf" style:font-size-asian="12pt" style:font-weight-asian="normal" style:font-name-complex="Times New Roman1" style:font-size-complex="12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13e68" officeooo:paragraph-rsid="00013e68" style:font-size-asian="12pt" style:font-weight-asian="normal" style:font-name-complex="Times New Roman1" style:font-size-complex="12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13e68" officeooo:paragraph-rsid="001f453f" style:font-size-asian="12pt" style:font-weight-asian="normal" style:font-name-complex="Times New Roman1" style:font-size-complex="12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32936" officeooo:paragraph-rsid="00032936" style:font-size-asian="12pt" style:font-weight-asian="normal" style:font-name-complex="Times New Roman1" style:font-size-complex="12pt" style:font-weight-complex="normal"/>
    </style:style>
    <style:style style:name="P9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32936" officeooo:paragraph-rsid="00032936" style:font-size-asian="12pt" style:font-weight-asian="normal" style:font-name-complex="Times New Roman1" style:font-size-complex="12pt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50eea" officeooo:paragraph-rsid="00050eea" style:font-size-asian="12pt" style:font-weight-asian="normal" style:font-name-complex="Times New Roman1" style:font-size-complex="12pt" style:font-weight-complex="normal"/>
    </style:style>
    <style:style style:name="P9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50eea" officeooo:paragraph-rsid="00050eea" style:font-size-asian="12pt" style:font-weight-asian="normal" style:font-name-complex="Times New Roman1" style:font-size-complex="12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57f6f" officeooo:paragraph-rsid="00057f6f" style:font-size-asian="12pt" style:font-weight-asian="normal" style:font-name-complex="Times New Roman1" style:font-size-complex="12pt" style:font-weight-complex="normal"/>
    </style:style>
    <style:style style:name="P10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57f6f" officeooo:paragraph-rsid="00057f6f" style:font-size-asian="12pt" style:font-weight-asian="normal" style:font-name-complex="Times New Roman1" style:font-size-complex="12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57f6f" officeooo:paragraph-rsid="00057f6f" style:font-size-asian="12pt" style:font-weight-asian="normal" style:font-name-complex="Times New Roman1" style:font-size-complex="12pt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6c98d" officeooo:paragraph-rsid="0006c98d" style:font-size-asian="12pt" style:font-weight-asian="normal" style:font-name-complex="Times New Roman1" style:font-size-complex="12pt" style:font-weight-complex="normal"/>
    </style:style>
    <style:style style:name="P10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6c98d" officeooo:paragraph-rsid="0006c98d" style:font-size-asian="12pt" style:font-weight-asian="normal" style:font-name-complex="Times New Roman1" style:font-size-complex="12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6c98d" officeooo:paragraph-rsid="0006c98d" style:font-size-asian="12pt" style:font-weight-asian="normal" style:font-name-complex="Times New Roman1" style:font-size-complex="12pt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7c29e" officeooo:paragraph-rsid="0007c29e" style:font-size-asian="12pt" style:font-weight-asian="normal" style:font-name-complex="Times New Roman1" style:font-size-complex="12pt" style:font-weight-complex="normal"/>
    </style:style>
    <style:style style:name="P10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7c29e" officeooo:paragraph-rsid="0007c29e" style:font-size-asian="12pt" style:font-weight-asian="normal" style:font-name-complex="Times New Roman1" style:font-size-complex="12pt" style:font-weight-complex="normal"/>
    </style:style>
    <style:style style:name="P10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c9b49" officeooo:paragraph-rsid="000dbbae" style:font-size-asian="12pt" style:font-weight-asian="normal" style:font-name-complex="Times New Roman1" style:font-size-complex="12pt" style:font-weight-complex="normal"/>
    </style:style>
    <style:style style:name="P108" style:family="paragraph" style:parent-style-name="Standard">
      <style:text-properties style:font-name="Times New Roman" fo:font-size="12pt" style:text-underline-style="none" fo:font-weight="normal" officeooo:rsid="001ab70c" officeooo:paragraph-rsid="00136bb1" style:font-size-asian="12pt" style:font-weight-asian="normal" style:font-name-complex="Times New Roman1" style:font-size-complex="12pt" style:font-weight-complex="normal"/>
    </style:style>
    <style:style style:name="P109" style:family="paragraph" style:parent-style-name="Standard">
      <style:text-properties style:font-name="Times New Roman" fo:font-size="12pt" style:text-underline-style="none" fo:font-weight="normal" officeooo:rsid="001ab70c" officeooo:paragraph-rsid="0018858e" style:font-size-asian="12pt" style:font-weight-asian="normal" style:font-name-complex="Times New Roman1" style:font-size-complex="12pt" style:font-weight-complex="normal"/>
    </style:style>
    <style:style style:name="P1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65c8b" officeooo:paragraph-rsid="00165c8b" style:font-size-asian="12pt" style:font-weight-asian="normal" style:font-name-complex="Times New Roman1" style:font-size-complex="12pt" style:font-weight-complex="normal"/>
    </style:style>
    <style:style style:name="P1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d8368" officeooo:paragraph-rsid="001d8368" style:font-size-asian="12pt" style:font-weight-asian="normal" style:font-name-complex="Times New Roman1" style:font-size-complex="12pt" style:font-weight-complex="normal"/>
    </style:style>
    <style:style style:name="P1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12d61" officeooo:paragraph-rsid="00212d61" style:font-size-asian="12pt" style:font-weight-asian="normal" style:font-name-complex="Times New Roman1" style:font-size-complex="12pt" style:font-weight-complex="normal"/>
    </style:style>
    <style:style style:name="P1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a7c02" officeooo:paragraph-rsid="0021eefc" style:font-size-asian="12pt" style:font-weight-asian="normal" style:font-name-complex="Times New Roman1" style:font-size-complex="12pt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4569e" officeooo:paragraph-rsid="0024569e" style:font-size-asian="12pt" style:font-weight-asian="normal" style:font-name-complex="Times New Roman1" style:font-size-complex="12pt" style:font-weight-complex="normal"/>
    </style:style>
    <style:style style:name="P115" style:family="paragraph" style:parent-style-name="Table_20_Contents">
      <style:text-properties style:font-name="Times New Roman" fo:font-size="12pt" style:text-underline-style="none" fo:font-weight="bold" officeooo:rsid="000975a4" officeooo:paragraph-rsid="00136bb1" style:font-size-asian="12pt" style:font-weight-asian="bold" style:font-name-complex="Times New Roman1" style:font-size-complex="12pt" style:font-weight-complex="bold"/>
    </style:style>
    <style:style style:name="P116" style:family="paragraph" style:parent-style-name="Table_20_Contents">
      <style:text-properties style:font-name="Times New Roman" fo:font-size="12pt" style:text-underline-style="none" fo:font-weight="bold" officeooo:rsid="000975a4" officeooo:paragraph-rsid="0018858e" style:font-size-asian="12pt" style:font-weight-asian="bold" style:font-name-complex="Times New Roman1" style:font-size-complex="12pt" style:font-weight-complex="bold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bold" officeooo:rsid="0017a1e0" officeooo:paragraph-rsid="001531d0" style:font-size-asian="12pt" style:font-weight-asian="bold" style:font-name-complex="Times New Roman1" style:font-size-complex="12pt" style:font-weight-complex="bold"/>
    </style:style>
    <style:style style:name="P118" style:family="paragraph" style:parent-style-name="Table_20_Contents">
      <style:text-properties style:font-name="Times New Roman" fo:font-size="12pt" style:text-underline-style="none" fo:font-weight="bold" officeooo:rsid="0017a1e0" officeooo:paragraph-rsid="0016b6e9" style:font-size-asian="12pt" style:font-weight-asian="bold" style:font-name-complex="Times New Roman1" style:font-size-complex="12pt" style:font-weight-complex="bold"/>
    </style:style>
    <style:style style:name="P119" style:family="paragraph" style:parent-style-name="Table_20_Contents">
      <style:text-properties style:font-name="Times New Roman" fo:font-size="12pt" style:text-underline-style="none" fo:font-weight="bold" officeooo:rsid="000965cb" officeooo:paragraph-rsid="0021eefc" style:font-size-asian="12pt" style:font-weight-asian="bold" style:font-name-complex="Times New Roman1" style:font-size-complex="12pt" style:font-weight-complex="bold"/>
    </style:style>
    <style:style style:name="P120" style:family="paragraph" style:parent-style-name="Table_20_Contents">
      <style:text-properties style:font-name="Times New Roman" fo:font-size="12pt" style:text-underline-style="none" fo:font-weight="bold" officeooo:rsid="000bab10" officeooo:paragraph-rsid="002650a3" style:font-size-asian="12pt" style:font-weight-asian="bold" style:font-name-complex="Times New Roman1" style:font-size-complex="12pt" style:font-weight-complex="bold"/>
    </style:style>
    <style:style style:name="P121" style:family="paragraph" style:parent-style-name="Table_20_Contents">
      <style:text-properties style:font-name="Times New Roman" fo:font-size="12pt" style:text-underline-style="none" fo:font-weight="bold" officeooo:rsid="000bab10" officeooo:paragraph-rsid="002662d1" style:font-size-asian="12pt" style:font-weight-asian="bold" style:font-name-complex="Times New Roman1" style:font-size-complex="12pt" style:font-weight-complex="bold"/>
    </style:style>
    <style:style style:name="P122" style:family="paragraph" style:parent-style-name="Table_20_Contents">
      <style:text-properties style:font-name="Times New Roman" fo:font-size="12pt" style:text-underline-style="none" fo:font-weight="bold" officeooo:rsid="000b52c4" officeooo:paragraph-rsid="002662d1" style:font-size-asian="12pt" style:font-weight-asian="bold" style:font-name-complex="Times New Roman1" style:font-size-complex="12pt" style:font-weight-complex="bold"/>
    </style:style>
    <style:style style:name="P1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7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1788e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8" style:family="paragraph" style:parent-style-name="No_20_Spacing">
      <style:paragraph-properties fo:line-height="100%" fo:orphans="0" fo:widows="0"/>
      <style:text-properties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italic" style:text-underline-style="none" fo:font-weight="normal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1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96c6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2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001dc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3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0abcd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4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0b4cf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5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0c9b4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6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141b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7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317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8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65c8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9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6b6e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0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8858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1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b11c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2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b5c2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3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f453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4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014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5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1eef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6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2d51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7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7d2a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8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001dc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9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013e6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0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03293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1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0abcd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2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0c9b4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3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141b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4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2df4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5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317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6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65c8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7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6b6e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8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8858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9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b11c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0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b5c2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1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014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2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1eef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3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2d51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4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196c6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5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0c6ee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6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1317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7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16b6e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8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1b5c2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9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2014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0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181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182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183" style:family="paragraph" style:parent-style-name="Standard"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184" style:family="paragraph" style:parent-style-name="Standard"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188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189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190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191" style:family="paragraph" style:parent-style-name="Table_20_Contents">
      <style:text-properties style:font-name="Times New Roman" fo:font-size="12pt" fo:font-weight="normal" officeooo:rsid="00046a2b" officeooo:paragraph-rsid="00001dc8" style:font-size-asian="12pt" style:font-weight-asian="normal" style:font-size-complex="12pt" style:font-weight-complex="normal"/>
    </style:style>
    <style:style style:name="P192" style:family="paragraph" style:parent-style-name="Table_20_Contents">
      <style:text-properties style:font-name="Times New Roman" fo:font-size="12pt" fo:font-weight="normal" officeooo:rsid="00046a2b" officeooo:paragraph-rsid="000abcdd" style:font-size-asian="12pt" style:font-weight-asian="normal" style:font-size-complex="12pt" style:font-weight-complex="normal"/>
    </style:style>
    <style:style style:name="P193" style:family="paragraph" style:parent-style-name="Table_20_Contents">
      <style:text-properties style:font-name="Times New Roman" fo:font-size="12pt" fo:font-weight="normal" officeooo:rsid="0005c9fd" officeooo:paragraph-rsid="00013e68" style:font-size-asian="12pt" style:font-weight-asian="normal" style:font-size-complex="12pt" style:font-weight-complex="normal"/>
    </style:style>
    <style:style style:name="P194" style:family="paragraph" style:parent-style-name="Table_20_Contents">
      <style:text-properties style:font-name="Times New Roman" fo:font-size="12pt" fo:font-weight="normal" officeooo:rsid="0005c9fd" officeooo:paragraph-rsid="000fb148" style:font-size-asian="12pt" style:font-weight-asian="normal" style:font-size-complex="12pt" style:font-weight-complex="normal"/>
    </style:style>
    <style:style style:name="P195" style:family="paragraph" style:parent-style-name="Table_20_Contents">
      <style:text-properties style:font-name="Times New Roman" fo:font-size="12pt" fo:font-weight="normal" officeooo:rsid="0005c9fd" officeooo:paragraph-rsid="001141bf" style:font-size-asian="12pt" style:font-weight-asian="normal" style:font-size-complex="12pt" style:font-weight-complex="normal"/>
    </style:style>
    <style:style style:name="P196" style:family="paragraph" style:parent-style-name="Table_20_Contents">
      <style:text-properties style:font-name="Times New Roman" fo:font-size="12pt" fo:font-weight="normal" officeooo:rsid="00094517" officeooo:paragraph-rsid="00013e68" style:font-size-asian="12pt" style:font-weight-asian="normal" style:font-size-complex="12pt" style:font-weight-complex="normal"/>
    </style:style>
    <style:style style:name="P197" style:family="paragraph" style:parent-style-name="Table_20_Contents">
      <style:text-properties style:font-name="Times New Roman" fo:font-size="12pt" fo:font-weight="normal" officeooo:rsid="000a7c02" officeooo:paragraph-rsid="00013e68" style:font-size-asian="12pt" style:font-weight-asian="normal" style:font-size-complex="12pt" style:font-weight-complex="normal"/>
    </style:style>
    <style:style style:name="P198" style:family="paragraph" style:parent-style-name="Table_20_Contents">
      <style:text-properties style:font-name="Times New Roman" fo:font-size="12pt" fo:font-weight="normal" officeooo:rsid="000a7c02" officeooo:paragraph-rsid="0021eefc" style:font-size-asian="12pt" style:font-weight-asian="normal" style:font-size-complex="12pt" style:font-weight-complex="normal"/>
    </style:style>
    <style:style style:name="P199" style:family="paragraph" style:parent-style-name="Table_20_Contents">
      <style:text-properties style:font-name="Times New Roman" fo:font-size="12pt" fo:font-weight="normal" officeooo:rsid="000bab10" officeooo:paragraph-rsid="00050eea" style:font-size-asian="12pt" style:font-weight-asian="normal" style:font-size-complex="12pt" style:font-weight-complex="normal"/>
    </style:style>
    <style:style style:name="P200" style:family="paragraph" style:parent-style-name="Table_20_Contents">
      <style:text-properties style:font-name="Times New Roman" fo:font-size="12pt" fo:font-weight="normal" officeooo:rsid="000bab10" officeooo:paragraph-rsid="0024569e" style:font-size-asian="12pt" style:font-weight-asian="normal" style:font-size-complex="12pt" style:font-weight-complex="normal"/>
    </style:style>
    <style:style style:name="P201" style:family="paragraph" style:parent-style-name="Table_20_Contents">
      <style:text-properties style:font-name="Times New Roman" fo:font-size="12pt" fo:font-weight="normal" officeooo:rsid="000df5a7" officeooo:paragraph-rsid="0006c98d" style:font-size-asian="12pt" style:font-weight-asian="normal" style:font-size-complex="12pt" style:font-weight-complex="normal"/>
    </style:style>
    <style:style style:name="P202" style:family="paragraph" style:parent-style-name="Table_20_Contents">
      <style:text-properties style:font-name="Times New Roman" fo:font-size="12pt" fo:font-weight="normal" officeooo:rsid="000e009b" officeooo:paragraph-rsid="0007c29e" style:font-size-asian="12pt" style:font-weight-asian="normal" style:font-size-complex="12pt" style:font-weight-complex="normal"/>
    </style:style>
    <style:style style:name="P203" style:family="paragraph" style:parent-style-name="Table_20_Contents">
      <style:text-properties style:font-name="Times New Roman" fo:font-size="12pt" fo:font-weight="normal" officeooo:rsid="001f453f" officeooo:paragraph-rsid="001f453f" style:font-size-asian="12pt" style:font-weight-asian="normal" style:font-size-complex="12pt" style:font-weight-complex="normal"/>
    </style:style>
    <style:style style:name="P204" style:family="paragraph" style:parent-style-name="Table_20_Contents">
      <style:text-properties style:font-name="Times New Roman" fo:font-size="12pt" fo:font-weight="bold" officeooo:rsid="001bc522" officeooo:paragraph-rsid="00001dc8" style:font-size-asian="12pt" style:font-weight-asian="bold" style:font-size-complex="12pt" style:font-weight-complex="bold"/>
    </style:style>
    <style:style style:name="P205" style:family="paragraph" style:parent-style-name="Table_20_Contents">
      <style:text-properties style:font-name="Times New Roman" fo:font-size="12pt" fo:font-weight="bold" officeooo:rsid="001bc522" officeooo:paragraph-rsid="00013e68" style:font-size-asian="12pt" style:font-weight-asian="bold" style:font-size-complex="12pt" style:font-weight-complex="bold"/>
    </style:style>
    <style:style style:name="P206" style:family="paragraph" style:parent-style-name="Table_20_Contents">
      <style:text-properties style:font-name="Times New Roman" fo:font-size="12pt" fo:font-weight="bold" officeooo:rsid="001bc522" officeooo:paragraph-rsid="00057f6f" style:font-size-asian="12pt" style:font-weight-asian="bold" style:font-size-complex="12pt" style:font-weight-complex="bold"/>
    </style:style>
    <style:style style:name="P207" style:family="paragraph" style:parent-style-name="Table_20_Contents">
      <style:text-properties style:font-name="Times New Roman" fo:font-size="12pt" fo:font-weight="bold" officeooo:rsid="001bc522" officeooo:paragraph-rsid="0006c98d" style:font-size-asian="12pt" style:font-weight-asian="bold" style:font-size-complex="12pt" style:font-weight-complex="bold"/>
    </style:style>
    <style:style style:name="P208" style:family="paragraph" style:parent-style-name="Table_20_Contents">
      <style:text-properties style:font-name="Times New Roman" fo:font-size="12pt" fo:font-weight="bold" officeooo:rsid="001bc522" officeooo:paragraph-rsid="000abcdd" style:font-size-asian="12pt" style:font-weight-asian="bold" style:font-size-complex="12pt" style:font-weight-complex="bold"/>
    </style:style>
    <style:style style:name="P209" style:family="paragraph" style:parent-style-name="Table_20_Contents">
      <style:text-properties style:font-name="Times New Roman" fo:font-size="12pt" fo:font-weight="bold" officeooo:rsid="001bc522" officeooo:paragraph-rsid="000dbbae" style:font-size-asian="12pt" style:font-weight-asian="bold" style:font-size-complex="12pt" style:font-weight-complex="bold"/>
    </style:style>
    <style:style style:name="P210" style:family="paragraph" style:parent-style-name="Table_20_Contents">
      <style:text-properties style:font-name="Times New Roman" fo:font-size="12pt" fo:font-weight="bold" officeooo:rsid="001bc522" officeooo:paragraph-rsid="00136bb1" style:font-size-asian="12pt" style:font-weight-asian="bold" style:font-size-complex="12pt" style:font-weight-complex="bold"/>
    </style:style>
    <style:style style:name="P211" style:family="paragraph" style:parent-style-name="Table_20_Contents">
      <style:text-properties style:font-name="Times New Roman" fo:font-size="12pt" fo:font-weight="bold" officeooo:rsid="001bc522" officeooo:paragraph-rsid="00165c8b" style:font-size-asian="12pt" style:font-weight-asian="bold" style:font-size-complex="12pt" style:font-weight-complex="bold"/>
    </style:style>
    <style:style style:name="P212" style:family="paragraph" style:parent-style-name="Table_20_Contents">
      <style:text-properties style:font-name="Times New Roman" fo:font-size="12pt" fo:font-weight="bold" officeooo:rsid="001bc522" officeooo:paragraph-rsid="001d8368" style:font-size-asian="12pt" style:font-weight-asian="bold" style:font-size-complex="12pt" style:font-weight-complex="bold"/>
    </style:style>
    <style:style style:name="P213" style:family="paragraph" style:parent-style-name="Table_20_Contents">
      <style:text-properties style:font-name="Times New Roman" fo:font-size="12pt" fo:font-weight="bold" officeooo:rsid="001bc522" officeooo:paragraph-rsid="001f453f" style:font-size-asian="12pt" style:font-weight-asian="bold" style:font-size-complex="12pt" style:font-weight-complex="bold"/>
    </style:style>
    <style:style style:name="P214" style:family="paragraph" style:parent-style-name="Table_20_Contents">
      <style:text-properties style:font-name="Times New Roman" fo:font-size="12pt" fo:font-weight="bold" officeooo:rsid="001bc522" officeooo:paragraph-rsid="00032936" style:font-size-asian="12pt" style:font-weight-asian="bold" style:font-size-complex="12pt" style:font-weight-complex="bold"/>
    </style:style>
    <style:style style:name="P215" style:family="paragraph" style:parent-style-name="Table_20_Contents">
      <style:text-properties style:font-name="Times New Roman" fo:font-size="12pt" fo:font-weight="bold" officeooo:rsid="001bc522" officeooo:paragraph-rsid="00212d61" style:font-size-asian="12pt" style:font-weight-asian="bold" style:font-size-complex="12pt" style:font-weight-complex="bold"/>
    </style:style>
    <style:style style:name="P216" style:family="paragraph" style:parent-style-name="Table_20_Contents">
      <style:text-properties style:font-name="Times New Roman" fo:font-size="12pt" fo:font-weight="bold" officeooo:rsid="001bc522" officeooo:paragraph-rsid="0022d511" style:font-size-asian="12pt" style:font-weight-asian="bold" style:font-size-complex="12pt" style:font-weight-complex="bold"/>
    </style:style>
    <style:style style:name="P217" style:family="paragraph" style:parent-style-name="Table_20_Contents">
      <style:text-properties style:font-name="Times New Roman" fo:font-size="12pt" fo:font-weight="bold" officeooo:rsid="001bc522" officeooo:paragraph-rsid="0023fba5" style:font-size-asian="12pt" style:font-weight-asian="bold" style:font-size-complex="12pt" style:font-weight-complex="bold"/>
    </style:style>
    <style:style style:name="P218" style:family="paragraph" style:parent-style-name="Table_20_Contents">
      <style:text-properties style:font-name="Times New Roman" fo:font-size="12pt" fo:font-weight="bold" officeooo:rsid="001bc522" officeooo:paragraph-rsid="0024569e" style:font-size-asian="12pt" style:font-weight-asian="bold" style:font-size-complex="12pt" style:font-weight-complex="bold"/>
    </style:style>
    <style:style style:name="P219" style:family="paragraph" style:parent-style-name="Table_20_Contents">
      <style:text-properties style:font-name="Times New Roman" fo:font-size="12pt" fo:font-weight="bold" officeooo:rsid="001bc522" officeooo:paragraph-rsid="002662d1" style:font-size-asian="12pt" style:font-weight-asian="bold" style:font-size-complex="12pt" style:font-weight-complex="bold"/>
    </style:style>
    <style:style style:name="P220" style:family="paragraph" style:parent-style-name="Table_20_Contents">
      <style:text-properties style:font-name="Times New Roman" fo:font-size="12pt" fo:font-weight="bold" officeooo:rsid="00193306" officeooo:paragraph-rsid="00057f6f" style:font-size-asian="12pt" style:font-weight-asian="bold" style:font-size-complex="12pt" style:font-weight-complex="bold"/>
    </style:style>
    <style:style style:name="P221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22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23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224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227" style:family="paragraph" style:parent-style-name="Standard"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228" style:family="paragraph" style:parent-style-name="Standard"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23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234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23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37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39" style:family="paragraph" style:parent-style-name="No_20_Spacing">
      <style:paragraph-properties fo:line-height="100%" fo:orphans="0" fo:widows="0"/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240" style:family="paragraph" style:parent-style-name="No_20_Spacing">
      <style:paragraph-properties fo:line-height="100%" fo:orphans="0" fo:widows="0"/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43" style:family="paragraph" style:parent-style-name="No_20_Spacing">
      <style:paragraph-properties fo:line-height="100%" fo:orphans="0" fo:widows="0"/>
      <style:text-properties fo:font-size="12pt" fo:font-weight="normal" officeooo:paragraph-rsid="001af80c" style:font-size-asian="12pt" style:font-weight-asian="normal" style:font-size-complex="12pt" style:font-weight-complex="normal"/>
    </style:style>
    <style:style style:name="P244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245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246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249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250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2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style="italic" fo:font-weight="normal" officeooo:paragraph-rsid="001c53a4" style:font-size-asian="12pt" style:font-style-asian="italic" style:font-weight-asian="normal" style:font-size-complex="12pt" style:font-style-complex="italic" style:font-weight-complex="normal"/>
    </style:style>
    <style:style style:name="P2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style="italic" fo:font-weight="normal" officeooo:paragraph-rsid="001c53a4" style:font-size-asian="12pt" style:font-style-asian="italic" style:font-weight-asian="normal" style:font-size-complex="12pt" style:font-style-complex="italic" style:font-weight-complex="normal"/>
    </style:style>
    <style:style style:name="P2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style="italic" fo:font-weight="normal" officeooo:paragraph-rsid="0016fdf8" style:font-size-asian="12pt" style:font-style-asian="italic" style:font-weight-asian="normal" style:font-size-complex="12pt" style:font-style-complex="italic" style:font-weight-complex="normal"/>
    </style:style>
    <style:style style:name="P2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style="italic" fo:font-weight="normal" officeooo:paragraph-rsid="0016fdf8" style:font-size-asian="12pt" style:font-style-asian="italic" style:font-weight-asian="normal" style:font-size-complex="12pt" style:font-style-complex="italic" style:font-weight-complex="normal"/>
    </style:style>
    <style:style style:name="P257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25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7b47c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7b47c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29bbe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29bbe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8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2pt" fo:font-style="italic" style:text-underline-style="none" fo:font-weight="normal" officeooo:rsid="003b7a39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fe48d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96e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7b47c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7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c53a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8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296e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Standard">
      <style:text-properties officeooo:paragraph-rsid="0016fdf8"/>
    </style:style>
    <style:style style:name="P296" style:family="paragraph" style:parent-style-name="No_20_Spacing">
      <style:text-properties officeooo:paragraph-rsid="00136bb1"/>
    </style:style>
    <style:style style:name="P297" style:family="paragraph" style:parent-style-name="Table_20_Contents">
      <style:text-properties officeooo:paragraph-rsid="00165c8b"/>
    </style:style>
    <style:style style:name="P298" style:family="paragraph" style:parent-style-name="No_20_Spacing">
      <style:text-properties officeooo:paragraph-rsid="00158212"/>
    </style:style>
    <style:style style:name="P299" style:family="paragraph" style:parent-style-name="Table_20_Contents">
      <style:text-properties officeooo:paragraph-rsid="0022d511"/>
    </style:style>
    <style:style style:name="P30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b540e" officeooo:paragraph-rsid="002b540e" style:font-size-asian="12pt" style:font-weight-asian="normal" style:font-name-complex="Times New Roman1" style:font-size-complex="12pt" style:font-weight-complex="normal"/>
    </style:style>
    <style:style style:name="P3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7c29e" officeooo:paragraph-rsid="002f4f2e" style:font-size-asian="12pt" style:font-weight-asian="normal" style:font-name-complex="Times New Roman1" style:font-size-complex="12pt" style:font-weight-complex="normal"/>
    </style:style>
    <style:style style:name="P3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b540e" style:font-size-asian="12pt" style:font-weight-asian="normal" style:font-name-complex="Times New Roman1" style:font-size-complex="12pt" style:font-weight-complex="normal"/>
    </style:style>
    <style:style style:name="P3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cf2b8" style:font-size-asian="12pt" style:font-weight-asian="normal" style:font-name-complex="Times New Roman1" style:font-size-complex="12pt" style:font-weight-complex="normal"/>
    </style:style>
    <style:style style:name="P3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30540a" style:font-size-asian="12pt" style:font-weight-asian="normal" style:font-name-complex="Times New Roman1" style:font-size-complex="12pt" style:font-weight-complex="normal"/>
    </style:style>
    <style:style style:name="P3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cf2b8" style:font-size-asian="12pt" style:font-weight-asian="normal" style:font-name-complex="Times New Roman1" style:font-size-complex="12pt" style:font-weight-complex="normal"/>
    </style:style>
    <style:style style:name="P30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3289a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7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90ea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8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788e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9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b540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0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cf2b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1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ea65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2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f4f2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3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3289a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4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29bd6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5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9bd6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6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06c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7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b540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8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788e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9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cf2b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0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ea65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1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f4f2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2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09a09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3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3289a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4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29bd6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5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1788e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6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2cf2b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7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2ea65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8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2f4f2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9" style:family="paragraph" style:parent-style-name="Table_20_Contents">
      <style:text-properties style:font-name="Times New Roman" fo:font-size="12pt" style:text-underline-style="none" fo:font-weight="normal" officeooo:rsid="001bc522" officeooo:paragraph-rsid="00290ea8" style:font-size-asian="12pt" style:font-weight-asian="normal" style:font-name-complex="Times New Roman1" style:font-size-complex="12pt" style:font-weight-complex="normal"/>
    </style:style>
    <style:style style:name="P330" style:family="paragraph" style:parent-style-name="Table_20_Contents">
      <style:text-properties style:font-name="Times New Roman" fo:font-size="12pt" style:text-underline-style="none" fo:font-weight="normal" officeooo:rsid="001bc522" officeooo:paragraph-rsid="0029bd69" style:font-size-asian="12pt" style:font-weight-asian="normal" style:font-name-complex="Times New Roman1" style:font-size-complex="12pt" style:font-weight-complex="normal"/>
    </style:style>
    <style:style style:name="P331" style:family="paragraph" style:parent-style-name="Table_20_Contents">
      <style:text-properties style:font-name="Times New Roman" fo:font-size="12pt" style:text-underline-style="none" fo:font-weight="normal" officeooo:rsid="001bc522" officeooo:paragraph-rsid="002b540e" style:font-size-asian="12pt" style:font-weight-asian="normal" style:font-name-complex="Times New Roman1" style:font-size-complex="12pt" style:font-weight-complex="normal"/>
    </style:style>
    <style:style style:name="P332" style:family="paragraph" style:parent-style-name="Table_20_Contents">
      <style:text-properties style:font-name="Times New Roman" fo:font-size="12pt" style:text-underline-style="none" fo:font-weight="normal" officeooo:rsid="001bc522" officeooo:paragraph-rsid="002cf2b8" style:font-size-asian="12pt" style:font-weight-asian="normal" style:font-name-complex="Times New Roman1" style:font-size-complex="12pt" style:font-weight-complex="normal"/>
    </style:style>
    <style:style style:name="P333" style:family="paragraph" style:parent-style-name="Table_20_Contents">
      <style:text-properties style:font-name="Times New Roman" fo:font-size="12pt" style:text-underline-style="none" fo:font-weight="normal" officeooo:rsid="001bc522" officeooo:paragraph-rsid="002ea654" style:font-size-asian="12pt" style:font-weight-asian="normal" style:font-name-complex="Times New Roman1" style:font-size-complex="12pt" style:font-weight-complex="normal"/>
    </style:style>
    <style:style style:name="P334" style:family="paragraph" style:parent-style-name="Table_20_Contents">
      <style:text-properties style:font-name="Times New Roman" fo:font-size="12pt" style:text-underline-style="none" fo:font-weight="normal" officeooo:rsid="001bc522" officeooo:paragraph-rsid="002f4f2e" style:font-size-asian="12pt" style:font-weight-asian="normal" style:font-name-complex="Times New Roman1" style:font-size-complex="12pt" style:font-weight-complex="normal"/>
    </style:style>
    <style:style style:name="P335" style:family="paragraph" style:parent-style-name="Table_20_Contents">
      <style:text-properties style:font-name="Times New Roman" fo:font-size="12pt" style:text-underline-style="none" fo:font-weight="normal" officeooo:rsid="001bc522" officeooo:paragraph-rsid="0030540a" style:font-size-asian="12pt" style:font-weight-asian="normal" style:font-name-complex="Times New Roman1" style:font-size-complex="12pt" style:font-weight-complex="normal"/>
    </style:style>
    <style:style style:name="P336" style:family="paragraph" style:parent-style-name="Table_20_Contents">
      <style:text-properties style:font-name="Times New Roman" fo:font-size="12pt" style:text-underline-style="none" fo:font-weight="normal" officeooo:rsid="001bc522" officeooo:paragraph-rsid="00324497" style:font-size-asian="12pt" style:font-weight-asian="normal" style:font-name-complex="Times New Roman1" style:font-size-complex="12pt" style:font-weight-complex="normal"/>
    </style:style>
    <style:style style:name="P337" style:family="paragraph" style:parent-style-name="Table_20_Contents">
      <style:text-properties style:font-name="Times New Roman" fo:font-size="12pt" style:text-underline-style="none" fo:font-weight="normal" officeooo:rsid="001bc522" officeooo:paragraph-rsid="003289ac" style:font-size-asian="12pt" style:font-weight-asian="normal" style:font-name-complex="Times New Roman1" style:font-size-complex="12pt" style:font-weight-complex="normal"/>
    </style:style>
    <style:style style:name="P338" style:family="paragraph" style:parent-style-name="Table_20_Contents">
      <style:text-properties style:font-name="Times New Roman" fo:font-size="12pt" fo:font-weight="bold" officeooo:rsid="001bc522" officeooo:paragraph-rsid="0029bd69" style:font-size-asian="12pt" style:font-weight-asian="bold" style:font-size-complex="12pt" style:font-weight-complex="bold"/>
    </style:style>
    <style:style style:name="P339" style:family="paragraph" style:parent-style-name="Table_20_Contents">
      <style:text-properties style:font-name="Times New Roman" fo:font-size="12pt" fo:font-weight="bold" officeooo:rsid="001bc522" officeooo:paragraph-rsid="002cf2b8" style:font-size-asian="12pt" style:font-weight-asian="bold" style:font-size-complex="12pt" style:font-weight-complex="bold"/>
    </style:style>
    <style:style style:name="P340" style:family="paragraph" style:parent-style-name="Table_20_Contents">
      <style:text-properties style:font-name="Times New Roman" fo:font-size="12pt" fo:font-weight="bold" officeooo:rsid="001bc522" officeooo:paragraph-rsid="002f4f2e" style:font-size-asian="12pt" style:font-weight-asian="bold" style:font-size-complex="12pt" style:font-weight-complex="bold"/>
    </style:style>
    <style:style style:name="P341" style:family="paragraph" style:parent-style-name="Table_20_Contents">
      <style:text-properties style:font-name="Times New Roman" fo:font-size="12pt" fo:font-weight="bold" officeooo:rsid="001bc522" officeooo:paragraph-rsid="0030540a" style:font-size-asian="12pt" style:font-weight-asian="bold" style:font-size-complex="12pt" style:font-weight-complex="bold"/>
    </style:style>
    <style:style style:name="P342" style:family="paragraph" style:parent-style-name="Table_20_Contents">
      <style:text-properties style:font-name="Times New Roman" fo:font-size="12pt" fo:font-weight="bold" officeooo:rsid="00193306" officeooo:paragraph-rsid="002b540e" style:font-size-asian="12pt" style:font-weight-asian="bold" style:font-size-complex="12pt" style:font-weight-complex="bold"/>
    </style:style>
    <style:style style:name="P343" style:family="paragraph" style:parent-style-name="Table_20_Contents">
      <style:text-properties style:font-name="Times New Roman" fo:font-size="12pt" fo:font-weight="bold" officeooo:rsid="00193306" officeooo:paragraph-rsid="002f4f2e" style:font-size-asian="12pt" style:font-weight-asian="bold" style:font-size-complex="12pt" style:font-weight-complex="bold"/>
    </style:style>
    <style:style style:name="P344" style:family="paragraph" style:parent-style-name="Table_20_Contents">
      <style:text-properties style:font-name="Times New Roman" fo:font-size="12pt" fo:font-weight="normal" officeooo:rsid="000df5a7" officeooo:paragraph-rsid="002ea654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ef740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001dc8" style:font-weight-asian="bold" style:font-weight-complex="bold"/>
    </style:style>
    <style:style style:name="T7" style:family="text">
      <style:text-properties fo:font-weight="bold" officeooo:rsid="0003a6ba" style:font-weight-asian="bold" style:font-weight-complex="bold"/>
    </style:style>
    <style:style style:name="T8" style:family="text">
      <style:text-properties fo:font-weight="bold" officeooo:rsid="00046a2b" style:font-weight-asian="bold" style:font-weight-complex="bold"/>
    </style:style>
    <style:style style:name="T9" style:family="text">
      <style:text-properties fo:font-weight="bold" officeooo:rsid="0005c9fd" style:font-weight-asian="bold" style:font-weight-complex="bold"/>
    </style:style>
    <style:style style:name="T10" style:family="text">
      <style:text-properties fo:font-weight="bold" officeooo:rsid="000755c1" style:font-weight-asian="bold" style:font-weight-complex="bold"/>
    </style:style>
    <style:style style:name="T11" style:family="text">
      <style:text-properties fo:font-weight="bold" officeooo:rsid="00094517" style:font-weight-asian="bold" style:font-weight-complex="bold"/>
    </style:style>
    <style:style style:name="T12" style:family="text">
      <style:text-properties fo:font-weight="bold" officeooo:rsid="000965cb" style:font-weight-asian="bold" style:font-weight-complex="bold"/>
    </style:style>
    <style:style style:name="T13" style:family="text">
      <style:text-properties fo:font-weight="bold" officeooo:rsid="000b52c4" style:font-weight-asian="bold" style:font-weight-complex="bold"/>
    </style:style>
    <style:style style:name="T14" style:family="text">
      <style:text-properties fo:font-weight="bold" officeooo:rsid="000a7c02" style:font-weight-asian="bold" style:font-weight-complex="bold"/>
    </style:style>
    <style:style style:name="T15" style:family="text">
      <style:text-properties fo:font-weight="bold" officeooo:rsid="000bab10" style:font-weight-asian="bold" style:font-weight-complex="bold"/>
    </style:style>
    <style:style style:name="T16" style:family="text">
      <style:text-properties fo:font-weight="bold" officeooo:rsid="000d5361" style:font-weight-asian="bold" style:font-weight-complex="bold"/>
    </style:style>
    <style:style style:name="T17" style:family="text">
      <style:text-properties fo:font-weight="bold" officeooo:rsid="000f3527" style:font-weight-asian="bold" style:font-weight-complex="bold"/>
    </style:style>
    <style:style style:name="T18" style:family="text">
      <style:text-properties fo:font-weight="bold" officeooo:rsid="000d6f18" style:font-weight-asian="bold" style:font-weight-complex="bold"/>
    </style:style>
    <style:style style:name="T19" style:family="text">
      <style:text-properties fo:font-weight="bold" officeooo:rsid="000df5a7" style:font-weight-asian="bold" style:font-weight-complex="bold"/>
    </style:style>
    <style:style style:name="T20" style:family="text">
      <style:text-properties fo:font-weight="bold" officeooo:rsid="000e009b" style:font-weight-asian="bold" style:font-weight-complex="bold"/>
    </style:style>
    <style:style style:name="T21" style:family="text">
      <style:text-properties fo:font-weight="bold" officeooo:rsid="0007c29e" style:font-weight-asian="bold" style:font-weight-complex="bold"/>
    </style:style>
    <style:style style:name="T22" style:family="text">
      <style:text-properties fo:font-weight="bold" officeooo:rsid="0009a095" style:font-weight-asian="bold" style:font-weight-complex="bold"/>
    </style:style>
    <style:style style:name="T23" style:family="text">
      <style:text-properties fo:font-weight="bold" officeooo:rsid="000abcdd" style:font-weight-asian="bold" style:font-weight-complex="bold"/>
    </style:style>
    <style:style style:name="T24" style:family="text">
      <style:text-properties fo:font-weight="bold" officeooo:rsid="000b4cf0" style:font-weight-asian="bold" style:font-weight-complex="bold"/>
    </style:style>
    <style:style style:name="T25" style:family="text">
      <style:text-properties fo:font-weight="bold" officeooo:rsid="000c9b49" style:font-weight-asian="bold" style:font-weight-complex="bold"/>
    </style:style>
    <style:style style:name="T26" style:family="text">
      <style:text-properties fo:font-weight="bold" officeooo:rsid="000dbbae" style:font-weight-asian="bold" style:font-weight-complex="bold"/>
    </style:style>
    <style:style style:name="T27" style:family="text">
      <style:text-properties fo:font-weight="bold" officeooo:rsid="001141bf" style:font-weight-asian="bold" style:font-weight-complex="bold"/>
    </style:style>
    <style:style style:name="T28" style:family="text">
      <style:text-properties fo:font-weight="bold" officeooo:rsid="0012df4a" style:font-weight-asian="bold" style:font-weight-complex="bold"/>
    </style:style>
    <style:style style:name="T29" style:family="text">
      <style:text-properties fo:font-weight="bold" officeooo:rsid="001317a3" style:font-weight-asian="bold" style:font-weight-complex="bold"/>
    </style:style>
    <style:style style:name="T30" style:family="text">
      <style:text-properties fo:font-weight="bold" officeooo:rsid="00196f18" style:font-weight-asian="bold" style:font-weight-complex="bold"/>
    </style:style>
    <style:style style:name="T31" style:family="text">
      <style:text-properties fo:font-weight="bold" officeooo:rsid="001ab70c" style:font-weight-asian="bold" style:font-weight-complex="bold"/>
    </style:style>
    <style:style style:name="T32" style:family="text">
      <style:text-properties fo:font-weight="bold" officeooo:rsid="00196964" style:font-weight-asian="bold" style:font-weight-complex="bold"/>
    </style:style>
    <style:style style:name="T33" style:family="text">
      <style:text-properties fo:font-weight="bold" officeooo:rsid="00136bb1" style:font-weight-asian="bold" style:font-weight-complex="bold"/>
    </style:style>
    <style:style style:name="T34" style:family="text">
      <style:text-properties fo:font-weight="bold" officeooo:rsid="0017a1e0" style:font-weight-asian="bold" style:font-weight-complex="bold"/>
    </style:style>
    <style:style style:name="T35" style:family="text">
      <style:text-properties fo:font-weight="bold" officeooo:rsid="001531d0" style:font-weight-asian="bold" style:font-weight-complex="bold"/>
    </style:style>
    <style:style style:name="T36" style:family="text">
      <style:text-properties fo:font-weight="bold" officeooo:rsid="00158212" style:font-weight-asian="bold" style:font-weight-complex="bold"/>
    </style:style>
    <style:style style:name="T37" style:family="text">
      <style:text-properties fo:font-weight="bold" officeooo:rsid="00165c8b" style:font-weight-asian="bold" style:font-weight-complex="bold"/>
    </style:style>
    <style:style style:name="T38" style:family="text">
      <style:text-properties fo:font-weight="bold" officeooo:rsid="0016b6e9" style:font-weight-asian="bold" style:font-weight-complex="bold"/>
    </style:style>
    <style:style style:name="T39" style:family="text">
      <style:text-properties fo:font-weight="bold" officeooo:rsid="0018858e" style:font-weight-asian="bold" style:font-weight-complex="bold"/>
    </style:style>
    <style:style style:name="T40" style:family="text">
      <style:text-properties fo:font-weight="bold" officeooo:rsid="001b11cb" style:font-weight-asian="bold" style:font-weight-complex="bold"/>
    </style:style>
    <style:style style:name="T41" style:family="text">
      <style:text-properties fo:font-weight="bold" officeooo:rsid="001c49c7" style:font-weight-asian="bold" style:font-weight-complex="bold"/>
    </style:style>
    <style:style style:name="T42" style:family="text">
      <style:text-properties fo:font-weight="bold" officeooo:rsid="001d8368" style:font-weight-asian="bold" style:font-weight-complex="bold"/>
    </style:style>
    <style:style style:name="T43" style:family="text">
      <style:text-properties fo:font-weight="bold" officeooo:rsid="001f453f" style:font-weight-asian="bold" style:font-weight-complex="bold"/>
    </style:style>
    <style:style style:name="T44" style:family="text">
      <style:text-properties fo:font-weight="bold" officeooo:rsid="0020145a" style:font-weight-asian="bold" style:font-weight-complex="bold"/>
    </style:style>
    <style:style style:name="T45" style:family="text">
      <style:text-properties fo:font-weight="bold" officeooo:rsid="00212d61" style:font-weight-asian="bold" style:font-weight-complex="bold"/>
    </style:style>
    <style:style style:name="T46" style:family="text">
      <style:text-properties fo:font-weight="bold" officeooo:rsid="0021eefc" style:font-weight-asian="bold" style:font-weight-complex="bold"/>
    </style:style>
    <style:style style:name="T47" style:family="text">
      <style:text-properties fo:font-weight="bold" officeooo:rsid="0022d511" style:font-weight-asian="bold" style:font-weight-complex="bold"/>
    </style:style>
    <style:style style:name="T48" style:family="text">
      <style:text-properties fo:font-weight="bold" officeooo:rsid="0024569e" style:font-weight-asian="bold" style:font-weight-complex="bold"/>
    </style:style>
    <style:style style:name="T49" style:family="text">
      <style:text-properties fo:font-weight="bold" officeooo:rsid="002650a3" style:font-weight-asian="bold" style:font-weight-complex="bold"/>
    </style:style>
    <style:style style:name="T50" style:family="text">
      <style:text-properties fo:font-weight="bold" officeooo:rsid="0023fba5" style:font-weight-asian="bold" style:font-weight-complex="bold"/>
    </style:style>
    <style:style style:name="T51" style:family="text">
      <style:text-properties fo:font-weight="bold" officeooo:rsid="002662d1" style:font-weight-asian="bold" style:font-weight-complex="bold"/>
    </style:style>
    <style:style style:name="T52" style:family="text">
      <style:text-properties fo:font-weight="bold" officeooo:rsid="00290ea8" style:font-weight-asian="bold" style:font-weight-complex="bold"/>
    </style:style>
    <style:style style:name="T53" style:family="text">
      <style:text-properties fo:font-weight="bold" officeooo:rsid="0029bd69" style:font-weight-asian="bold" style:font-weight-complex="bold"/>
    </style:style>
    <style:style style:name="T54" style:family="text">
      <style:text-properties fo:font-weight="bold" officeooo:rsid="002b540e" style:font-weight-asian="bold" style:font-weight-complex="bold"/>
    </style:style>
    <style:style style:name="T55" style:family="text">
      <style:text-properties fo:font-weight="bold" officeooo:rsid="002cf2b8" style:font-weight-asian="bold" style:font-weight-complex="bold"/>
    </style:style>
    <style:style style:name="T56" style:family="text">
      <style:text-properties fo:font-weight="bold" officeooo:rsid="002ea654" style:font-weight-asian="bold" style:font-weight-complex="bold"/>
    </style:style>
    <style:style style:name="T57" style:family="text">
      <style:text-properties fo:font-weight="bold" officeooo:rsid="002f4f2e" style:font-weight-asian="bold" style:font-weight-complex="bold"/>
    </style:style>
    <style:style style:name="T58" style:family="text">
      <style:text-properties fo:font-weight="bold" officeooo:rsid="0030540a" style:font-weight-asian="bold" style:font-weight-complex="bold"/>
    </style:style>
    <style:style style:name="T59" style:family="text">
      <style:text-properties fo:font-weight="bold" officeooo:rsid="0017410e" style:font-weight-asian="bold" style:font-weight-complex="bold"/>
    </style:style>
    <style:style style:name="T60" style:family="text">
      <style:text-properties fo:font-weight="bold" officeooo:rsid="00324497" style:font-weight-asian="bold" style:font-weight-complex="bold"/>
    </style:style>
    <style:style style:name="T61" style:family="text">
      <style:text-properties officeooo:rsid="00196c69"/>
    </style:style>
    <style:style style:name="T62" style:family="text">
      <style:text-properties officeooo:rsid="001788e1"/>
    </style:style>
    <style:style style:name="T63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Times New Roman" fo:font-size="12pt" style:text-underline-style="none" fo:font-weight="normal" officeooo:rsid="002b2f6f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" fo:font-size="12pt" style:text-underline-style="none" fo:font-weight="normal" officeooo:rsid="0019201e" style:font-size-asian="12pt" style:font-weight-asian="normal" style:font-name-complex="Times New Roman1" style:font-size-complex="12pt" style:font-weight-complex="normal"/>
    </style:style>
    <style:style style:name="T66" style:family="text">
      <style:text-properties style:font-name="Times New Roman" fo:font-size="12pt" style:text-underline-style="none" fo:font-weight="normal" officeooo:rsid="0026442f" style:font-size-asian="12pt" style:font-weight-asian="normal" style:font-name-complex="Times New Roman1" style:font-size-complex="12pt" style:font-weight-complex="normal"/>
    </style:style>
    <style:style style:name="T67" style:family="text">
      <style:text-properties style:font-name="Times New Roman" fo:font-size="12pt" style:text-underline-style="none" fo:font-weight="normal" officeooo:rsid="001bc522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font-name="Times New Roman" fo:font-size="12pt" style:text-underline-style="none" fo:font-weight="normal" officeooo:rsid="00196c69" style:font-size-asian="12pt" style:font-weight-asian="normal" style:font-name-complex="Times New Roman1" style:font-size-complex="12pt" style:font-weight-complex="normal"/>
    </style:style>
    <style:style style:name="T69" style:family="text">
      <style:text-properties style:font-name="Times New Roman" fo:font-size="12pt" style:text-underline-style="none" fo:font-weight="normal" officeooo:rsid="004478df" style:font-size-asian="12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" fo:font-size="12pt" style:text-underline-style="none" fo:font-weight="normal" officeooo:rsid="00283af8" style:font-size-asian="12pt" style:font-weight-asian="normal" style:font-name-complex="Times New Roman1" style:font-size-complex="12pt" style:font-weight-complex="normal"/>
    </style:style>
    <style:style style:name="T71" style:family="text">
      <style:text-properties style:font-name="Times New Roman" fo:font-size="12pt" style:text-underline-style="none" fo:font-weight="normal" officeooo:rsid="0017a1e0" style:font-size-asian="12pt" style:font-weight-asian="normal" style:font-name-complex="Times New Roman1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0073d50" style:font-size-asian="12pt" style:font-weight-asian="normal" style:font-name-complex="Times New Roman1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00165c8b" style:font-size-asian="12pt" style:font-weight-asian="normal" style:font-name-complex="Times New Roman1" style:font-size-complex="12pt" style:font-weight-complex="normal"/>
    </style:style>
    <style:style style:name="T74" style:family="text">
      <style:text-properties style:font-name="Times New Roman" fo:font-size="12pt" style:text-underline-style="none" fo:font-weight="normal" officeooo:rsid="001788e1" style:font-size-asian="12pt" style:font-weight-asian="normal" style:font-name-complex="Times New Roman1" style:font-size-complex="12pt" style:font-weight-complex="normal"/>
    </style:style>
    <style:style style:name="T75" style:family="text">
      <style:text-properties style:font-name="Times New Roman" fo:font-size="12pt" style:text-underline-style="none" fo:font-weight="normal" officeooo:rsid="000b52c4" style:font-size-asian="12pt" style:font-weight-asian="normal" style:font-name-complex="Times New Roman1" style:font-size-complex="12pt" style:font-weight-complex="normal"/>
    </style:style>
    <style:style style:name="T76" style:family="text">
      <style:text-properties style:font-name="Times New Roman" fo:font-size="12pt" style:text-underline-style="none" fo:font-weight="bold" officeooo:rsid="0017a1e0" style:font-size-asian="12pt" style:font-weight-asian="bold" style:font-name-complex="Times New Roman1" style:font-size-complex="12pt" style:font-weight-complex="bold"/>
    </style:style>
    <style:style style:name="T77" style:family="text">
      <style:text-properties style:font-name="Times New Roman" fo:font-size="12pt" style:text-underline-style="none" fo:font-weight="bold" officeooo:rsid="00158212" style:font-size-asian="12pt" style:font-weight-asian="bold" style:font-name-complex="Times New Roman1" style:font-size-complex="12pt" style:font-weight-complex="bold"/>
    </style:style>
    <style:style style:name="T78" style:family="text">
      <style:text-properties style:font-name="Times New Roman" style:text-underline-style="none" style:font-name-complex="Times New Roman1"/>
    </style:style>
    <style:style style:name="T79" style:family="text">
      <style:text-properties style:font-name="Times New Roman" style:text-underline-style="none" officeooo:rsid="0014a5d0" style:font-name-complex="Times New Roman1"/>
    </style:style>
    <style:style style:name="T80" style:family="text">
      <style:text-properties style:font-name="Times New Roman" style:text-underline-style="none" officeooo:rsid="00171ba9" style:font-name-complex="Times New Roman1"/>
    </style:style>
    <style:style style:name="T81" style:family="text">
      <style:text-properties style:font-name="Times New Roman" style:text-underline-style="none" officeooo:rsid="0008f067" style:font-name-complex="Times New Roman1"/>
    </style:style>
    <style:style style:name="T82" style:family="text">
      <style:text-properties style:font-name="Times New Roman" style:text-underline-style="none" officeooo:rsid="00189eff" style:font-name-complex="Times New Roman1"/>
    </style:style>
    <style:style style:name="T83" style:family="text">
      <style:text-properties style:font-name="Times New Roman" style:text-underline-style="none" officeooo:rsid="00070d89" style:font-name-complex="Times New Roman1"/>
    </style:style>
    <style:style style:name="T84" style:family="text">
      <style:text-properties style:font-name="Times New Roman" style:text-underline-style="none" officeooo:rsid="00050439" style:font-name-complex="Times New Roman1"/>
    </style:style>
    <style:style style:name="T85" style:family="text">
      <style:text-properties style:font-name="Times New Roman" style:text-underline-style="none" officeooo:rsid="00233353" style:font-name-complex="Times New Roman1"/>
    </style:style>
    <style:style style:name="T86" style:family="text">
      <style:text-properties style:font-name="Times New Roman" style:text-underline-style="none" officeooo:rsid="00222156" style:font-name-complex="Times New Roman1"/>
    </style:style>
    <style:style style:name="T87" style:family="text">
      <style:text-properties style:font-name="Times New Roman" style:text-underline-style="none" officeooo:rsid="001b741b" style:font-name-complex="Times New Roman1"/>
    </style:style>
    <style:style style:name="T88" style:family="text">
      <style:text-properties style:font-name="Times New Roman" style:text-underline-style="none" officeooo:rsid="00216435" style:font-name-complex="Times New Roman1"/>
    </style:style>
    <style:style style:name="T89" style:family="text">
      <style:text-properties style:font-name="Times New Roman" style:text-underline-style="none" officeooo:rsid="00137813" style:font-name-complex="Times New Roman1"/>
    </style:style>
    <style:style style:name="T90" style:family="text">
      <style:text-properties style:font-name="Times New Roman" style:text-underline-style="none" officeooo:rsid="0028cf39" style:font-name-complex="Times New Roman1"/>
    </style:style>
    <style:style style:name="T91" style:family="text">
      <style:text-properties style:font-name="Times New Roman" style:text-underline-style="none" officeooo:rsid="00195eda" style:font-name-complex="Times New Roman1"/>
    </style:style>
    <style:style style:name="T92" style:family="text">
      <style:text-properties style:font-name="Times New Roman" style:text-underline-style="none" officeooo:rsid="0015fac1" style:font-name-complex="Times New Roman1"/>
    </style:style>
    <style:style style:name="T93" style:family="text">
      <style:text-properties style:font-name="Times New Roman" style:text-underline-style="none" officeooo:rsid="001af80c" style:font-name-complex="Times New Roman1"/>
    </style:style>
    <style:style style:name="T94" style:family="text">
      <style:text-properties style:font-name="Times New Roman" style:text-underline-style="none" officeooo:rsid="00213b6f" style:font-name-complex="Times New Roman1"/>
    </style:style>
    <style:style style:name="T95" style:family="text">
      <style:text-properties style:font-name="Times New Roman" style:text-underline-style="none" officeooo:rsid="0026a42c" style:font-name-complex="Times New Roman1"/>
    </style:style>
    <style:style style:name="T96" style:family="text">
      <style:text-properties officeooo:rsid="004478df"/>
    </style:style>
    <style:style style:name="T97" style:family="text">
      <style:text-properties officeooo:rsid="00264d49"/>
    </style:style>
    <style:style style:name="T98" style:family="text">
      <style:text-properties officeooo:rsid="00231779"/>
    </style:style>
    <style:style style:name="T99" style:family="text">
      <style:text-properties officeooo:rsid="001ff1e9"/>
    </style:style>
    <style:style style:name="T100" style:family="text">
      <style:text-properties officeooo:rsid="00126a64"/>
    </style:style>
    <style:style style:name="T101" style:family="text">
      <style:text-properties officeooo:rsid="0075afdd"/>
    </style:style>
    <style:style style:name="T102" style:family="text">
      <style:text-properties officeooo:rsid="0025254f"/>
    </style:style>
    <style:style style:name="T103" style:family="text">
      <style:text-properties officeooo:rsid="0014a5d0"/>
    </style:style>
    <style:style style:name="T104" style:family="text">
      <style:text-properties officeooo:rsid="0017b47c"/>
    </style:style>
    <style:style style:name="T105" style:family="text">
      <style:text-properties officeooo:rsid="0013b752"/>
    </style:style>
    <style:style style:name="T106" style:family="text">
      <style:text-properties officeooo:rsid="0014a463"/>
    </style:style>
    <style:style style:name="T107" style:family="text">
      <style:text-properties officeooo:rsid="00315e09"/>
    </style:style>
    <style:style style:name="T108" style:family="text">
      <style:text-properties officeooo:rsid="00226a31"/>
    </style:style>
    <style:style style:name="T109" style:family="text">
      <style:text-properties officeooo:rsid="00746978"/>
    </style:style>
    <style:style style:name="T110" style:family="text">
      <style:text-properties fo:color="#000000" loext:opacity="100%" officeooo:rsid="00237385"/>
    </style:style>
    <style:style style:name="T111" style:family="text">
      <style:text-properties fo:color="#000000" loext:opacity="100%" style:font-name="Times New Roman" fo:font-size="12pt" style:text-underline-style="none" fo:font-weight="bold" officeooo:rsid="0022d511" style:font-size-asian="12pt" style:font-weight-asian="bold" style:font-name-complex="Times New Roman1" style:font-size-complex="12pt" style:font-weight-complex="bold"/>
    </style:style>
    <style:style style:name="T112" style:family="text">
      <style:text-properties fo:color="#000000" loext:opacity="100%" style:text-underline-style="none" officeooo:rsid="0022d511" style:font-name-complex="Times New Roman1"/>
    </style:style>
    <style:style style:name="T113" style:family="text">
      <style:text-properties fo:color="#000000" loext:opacity="100%" style:text-underline-style="none" officeooo:rsid="000b52c4"/>
    </style:style>
    <style:style style:name="T114" style:family="text">
      <style:text-properties fo:color="#000000" loext:opacity="100%" style:text-underline-style="none" fo:font-weight="bold" officeooo:rsid="000b52c4" style:font-weight-asian="bold" style:font-weight-complex="bold"/>
    </style:style>
    <style:style style:name="T115" style:family="text">
      <style:text-properties officeooo:rsid="00480630"/>
    </style:style>
    <style:style style:name="T116" style:family="text">
      <style:text-properties officeooo:rsid="00237385"/>
    </style:style>
    <style:style style:name="T117" style:family="text">
      <style:text-properties officeooo:rsid="00171ba9"/>
    </style:style>
    <style:style style:name="T118" style:family="text">
      <style:text-properties officeooo:rsid="00189eff"/>
    </style:style>
    <style:style style:name="T119" style:family="text">
      <style:text-properties style:text-line-through-style="none" style:text-line-through-type="none" officeooo:rsid="000e8deb"/>
    </style:style>
    <style:style style:name="T120" style:family="text">
      <style:text-properties style:text-line-through-style="none" style:text-line-through-type="none" officeooo:rsid="0014a5d0"/>
    </style:style>
    <style:style style:name="T121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22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23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24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25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126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127" style:family="text">
      <style:text-properties style:text-line-through-style="none" style:text-line-through-type="none" officeooo:rsid="0075afdd"/>
    </style:style>
    <style:style style:name="T128" style:family="text">
      <style:text-properties style:text-line-through-style="none" style:text-line-through-type="none" officeooo:rsid="000abcdd"/>
    </style:style>
    <style:style style:name="T129" style:family="text">
      <style:text-properties style:text-line-through-style="none" style:text-line-through-type="none" officeooo:rsid="0016b6e9"/>
    </style:style>
    <style:style style:name="T130" style:family="text">
      <style:text-properties style:text-line-through-style="none" style:text-line-through-type="none" officeooo:rsid="0020145a"/>
    </style:style>
    <style:style style:name="T131" style:family="text">
      <style:text-properties style:text-line-through-style="none" style:text-line-through-type="none" fo:font-style="italic" officeooo:rsid="0075afdd" style:font-style-asian="italic" style:font-style-complex="italic"/>
    </style:style>
    <style:style style:name="T132" style:family="text">
      <style:text-properties style:text-line-through-style="none" style:text-line-through-type="none" fo:font-style="italic" officeooo:rsid="002650a3" style:font-style-asian="italic" style:font-style-complex="italic"/>
    </style:style>
    <style:style style:name="T133" style:family="text">
      <style:text-properties style:text-line-through-style="none" style:text-line-through-type="none" officeooo:rsid="002cf2b8"/>
    </style:style>
    <style:style style:name="T134" style:family="text">
      <style:text-properties style:text-line-through-style="none" style:text-line-through-type="none" officeooo:rsid="002f4f2e"/>
    </style:style>
    <style:style style:name="T135" style:family="text">
      <style:text-properties officeooo:rsid="0051570a"/>
    </style:style>
    <style:style style:name="T136" style:family="text">
      <style:text-properties officeooo:rsid="004a83ce"/>
    </style:style>
    <style:style style:name="T137" style:family="text">
      <style:text-properties officeooo:rsid="000ccb22"/>
    </style:style>
    <style:style style:name="T138" style:family="text">
      <style:text-properties officeooo:rsid="00070d89"/>
    </style:style>
    <style:style style:name="T139" style:family="text">
      <style:text-properties officeooo:rsid="00283af8"/>
    </style:style>
    <style:style style:name="T140" style:family="text">
      <style:text-properties officeooo:rsid="0019201e"/>
    </style:style>
    <style:style style:name="T141" style:family="text">
      <style:text-properties officeooo:rsid="00222156"/>
    </style:style>
    <style:style style:name="T142" style:family="text">
      <style:text-properties officeooo:rsid="001aebe5"/>
    </style:style>
    <style:style style:name="T143" style:family="text">
      <style:text-properties officeooo:rsid="0026442f"/>
    </style:style>
    <style:style style:name="T144" style:family="text">
      <style:text-properties officeooo:rsid="0024ebf5"/>
    </style:style>
    <style:style style:name="T145" style:family="text">
      <style:text-properties officeooo:rsid="00296ef0"/>
    </style:style>
    <style:style style:name="T146" style:family="text">
      <style:text-properties officeooo:rsid="001af80c"/>
    </style:style>
    <style:style style:name="T147" style:family="text">
      <style:text-properties fo:font-style="italic" style:font-style-asian="italic" style:font-style-complex="italic"/>
    </style:style>
    <style:style style:name="T148" style:family="text">
      <style:text-properties fo:font-style="italic" officeooo:rsid="0075afdd" style:font-style-asian="italic" style:font-style-complex="italic"/>
    </style:style>
    <style:style style:name="T149" style:family="text">
      <style:text-properties fo:font-style="italic" officeooo:rsid="000bab10" style:font-style-asian="italic" style:font-style-complex="italic"/>
    </style:style>
    <style:style style:name="T150" style:family="text">
      <style:text-properties fo:font-style="italic" officeooo:rsid="00050eea" style:font-style-asian="italic" style:font-style-complex="italic"/>
    </style:style>
    <style:style style:name="T151" style:family="text">
      <style:text-properties fo:font-style="italic" officeooo:rsid="002662d1" style:font-style-asian="italic" style:font-style-complex="italic"/>
    </style:style>
    <style:style style:name="T152" style:family="text">
      <style:text-properties officeooo:rsid="00001dc8"/>
    </style:style>
    <style:style style:name="T153" style:family="text">
      <style:text-properties fo:font-weight="normal" officeooo:rsid="0003a6ba" style:font-weight-asian="normal" style:font-weight-complex="normal"/>
    </style:style>
    <style:style style:name="T154" style:family="text">
      <style:text-properties fo:font-weight="normal" officeooo:rsid="00046a2b" style:font-weight-asian="normal" style:font-weight-complex="normal"/>
    </style:style>
    <style:style style:name="T155" style:family="text">
      <style:text-properties fo:font-weight="normal" officeooo:rsid="0005c9fd" style:font-weight-asian="normal" style:font-weight-complex="normal"/>
    </style:style>
    <style:style style:name="T156" style:family="text">
      <style:text-properties fo:font-weight="normal" officeooo:rsid="000755c1" style:font-weight-asian="normal" style:font-weight-complex="normal"/>
    </style:style>
    <style:style style:name="T157" style:family="text">
      <style:text-properties fo:font-weight="normal" officeooo:rsid="00094517" style:font-weight-asian="normal" style:font-weight-complex="normal"/>
    </style:style>
    <style:style style:name="T158" style:family="text">
      <style:text-properties fo:font-weight="normal" officeooo:rsid="000b52c4" style:font-weight-asian="normal" style:font-weight-complex="normal"/>
    </style:style>
    <style:style style:name="T159" style:family="text">
      <style:text-properties fo:font-weight="normal" officeooo:rsid="000a7c02" style:font-weight-asian="normal" style:font-weight-complex="normal"/>
    </style:style>
    <style:style style:name="T160" style:family="text">
      <style:text-properties fo:font-weight="normal" officeooo:rsid="000965cb" style:font-weight-asian="normal" style:font-weight-complex="normal"/>
    </style:style>
    <style:style style:name="T161" style:family="text">
      <style:text-properties fo:font-weight="normal" officeooo:rsid="000bab10" style:font-weight-asian="normal" style:font-weight-complex="normal"/>
    </style:style>
    <style:style style:name="T162" style:family="text">
      <style:text-properties fo:font-weight="normal" officeooo:rsid="000d5361" style:font-weight-asian="normal" style:font-weight-complex="normal"/>
    </style:style>
    <style:style style:name="T163" style:family="text">
      <style:text-properties fo:font-weight="normal" officeooo:rsid="000d6f18" style:font-weight-asian="normal" style:font-weight-complex="normal"/>
    </style:style>
    <style:style style:name="T164" style:family="text">
      <style:text-properties fo:font-weight="normal" officeooo:rsid="00167419" style:font-weight-asian="normal" style:font-weight-complex="normal"/>
    </style:style>
    <style:style style:name="T165" style:family="text">
      <style:text-properties fo:font-weight="normal" officeooo:rsid="000df5a7" style:font-weight-asian="normal" style:font-weight-complex="normal"/>
    </style:style>
    <style:style style:name="T166" style:family="text">
      <style:text-properties fo:font-weight="normal" officeooo:rsid="000975a4" style:font-weight-asian="normal" style:font-weight-complex="normal"/>
    </style:style>
    <style:style style:name="T167" style:family="text">
      <style:text-properties fo:font-weight="normal" officeooo:rsid="000f3527" style:font-weight-asian="normal" style:font-weight-complex="normal"/>
    </style:style>
    <style:style style:name="T168" style:family="text">
      <style:text-properties fo:font-weight="normal" officeooo:rsid="0007c29e" style:font-weight-asian="normal" style:font-weight-complex="normal"/>
    </style:style>
    <style:style style:name="T169" style:family="text">
      <style:text-properties fo:font-weight="normal" officeooo:rsid="000abcdd" style:font-weight-asian="normal" style:font-weight-complex="normal"/>
    </style:style>
    <style:style style:name="T170" style:family="text">
      <style:text-properties fo:font-weight="normal" officeooo:rsid="000c9b49" style:font-weight-asian="normal" style:font-weight-complex="normal"/>
    </style:style>
    <style:style style:name="T171" style:family="text">
      <style:text-properties fo:font-weight="normal" officeooo:rsid="000dbbae" style:font-weight-asian="normal" style:font-weight-complex="normal"/>
    </style:style>
    <style:style style:name="T172" style:family="text">
      <style:text-properties fo:font-weight="normal" officeooo:rsid="0017a1e0" style:font-weight-asian="normal" style:font-weight-complex="normal"/>
    </style:style>
    <style:style style:name="T173" style:family="text">
      <style:text-properties fo:font-weight="normal" officeooo:rsid="00196f18" style:font-weight-asian="normal" style:font-weight-complex="normal"/>
    </style:style>
    <style:style style:name="T174" style:family="text">
      <style:text-properties fo:font-weight="normal" officeooo:rsid="00196964" style:font-weight-asian="normal" style:font-weight-complex="normal"/>
    </style:style>
    <style:style style:name="T175" style:family="text">
      <style:text-properties fo:font-weight="normal" officeooo:rsid="001ab70c" style:font-weight-asian="normal" style:font-weight-complex="normal"/>
    </style:style>
    <style:style style:name="T176" style:family="text">
      <style:text-properties fo:font-weight="normal" officeooo:rsid="00165c8b" style:font-weight-asian="normal" style:font-weight-complex="normal"/>
    </style:style>
    <style:style style:name="T177" style:family="text">
      <style:text-properties fo:font-weight="normal" officeooo:rsid="0018858e" style:font-weight-asian="normal" style:font-weight-complex="normal"/>
    </style:style>
    <style:style style:name="T178" style:family="text">
      <style:text-properties fo:font-weight="normal" officeooo:rsid="001b11cb" style:font-weight-asian="normal" style:font-weight-complex="normal"/>
    </style:style>
    <style:style style:name="T179" style:family="text">
      <style:text-properties fo:font-weight="normal" officeooo:rsid="001d8368" style:font-weight-asian="normal" style:font-weight-complex="normal"/>
    </style:style>
    <style:style style:name="T180" style:family="text">
      <style:text-properties fo:font-weight="normal" officeooo:rsid="00212d61" style:font-weight-asian="normal" style:font-weight-complex="normal"/>
    </style:style>
    <style:style style:name="T181" style:family="text">
      <style:text-properties fo:font-weight="normal" officeooo:rsid="0023fba5" style:font-weight-asian="normal" style:font-weight-complex="normal"/>
    </style:style>
    <style:style style:name="T182" style:family="text">
      <style:text-properties fo:font-weight="normal" officeooo:rsid="0024569e" style:font-weight-asian="normal" style:font-weight-complex="normal"/>
    </style:style>
    <style:style style:name="T183" style:family="text">
      <style:text-properties fo:font-weight="normal" officeooo:rsid="002662d1" style:font-weight-asian="normal" style:font-weight-complex="normal"/>
    </style:style>
    <style:style style:name="T184" style:family="text">
      <style:text-properties fo:font-weight="normal" officeooo:rsid="002cf2b8" style:font-weight-asian="normal" style:font-weight-complex="normal"/>
    </style:style>
    <style:style style:name="T185" style:family="text">
      <style:text-properties fo:font-weight="normal" officeooo:rsid="002f4f2e" style:font-weight-asian="normal" style:font-weight-complex="normal"/>
    </style:style>
    <style:style style:name="T186" style:family="text">
      <style:text-properties fo:font-weight="normal" officeooo:rsid="000e009b" style:font-weight-asian="normal" style:font-weight-complex="normal"/>
    </style:style>
    <style:style style:name="T187" style:family="text">
      <style:text-properties fo:font-weight="normal" officeooo:rsid="0018ab1b" style:font-weight-asian="normal" style:font-weight-complex="normal"/>
    </style:style>
    <style:style style:name="T188" style:family="text">
      <style:text-properties officeooo:rsid="0003a6ba"/>
    </style:style>
    <style:style style:name="T189" style:family="text">
      <style:text-properties officeooo:rsid="00046a2b"/>
    </style:style>
    <style:style style:name="T190" style:family="text">
      <style:text-properties officeooo:rsid="0005c9fd"/>
    </style:style>
    <style:style style:name="T191" style:family="text">
      <style:text-properties officeooo:rsid="000755c1"/>
    </style:style>
    <style:style style:name="T192" style:family="text">
      <style:text-properties officeooo:rsid="00013e68"/>
    </style:style>
    <style:style style:name="T193" style:family="text">
      <style:text-properties officeooo:rsid="001bc522"/>
    </style:style>
    <style:style style:name="T194" style:family="text">
      <style:text-properties officeooo:rsid="00073d50"/>
    </style:style>
    <style:style style:name="T195" style:family="text">
      <style:text-properties officeooo:rsid="00094517"/>
    </style:style>
    <style:style style:name="T196" style:family="text">
      <style:text-properties officeooo:rsid="000b52c4"/>
    </style:style>
    <style:style style:name="T197" style:family="text">
      <style:text-properties officeooo:rsid="00032936"/>
    </style:style>
    <style:style style:name="T198" style:family="text">
      <style:text-properties officeooo:rsid="000965cb"/>
    </style:style>
    <style:style style:name="T199" style:family="text">
      <style:text-properties officeooo:rsid="00050eea"/>
    </style:style>
    <style:style style:name="T200" style:family="text">
      <style:text-properties officeooo:rsid="000d5361"/>
    </style:style>
    <style:style style:name="T201" style:family="text">
      <style:text-properties officeooo:rsid="000bab10"/>
    </style:style>
    <style:style style:name="T202" style:family="text">
      <style:text-properties officeooo:rsid="00057f6f"/>
    </style:style>
    <style:style style:name="T203" style:family="text">
      <style:text-properties officeooo:rsid="0006c98d"/>
    </style:style>
    <style:style style:name="T204" style:family="text">
      <style:text-properties officeooo:rsid="000d6f18"/>
    </style:style>
    <style:style style:name="T205" style:family="text">
      <style:text-properties officeooo:rsid="000df5a7"/>
    </style:style>
    <style:style style:name="T206" style:family="text">
      <style:text-properties officeooo:rsid="000f3527"/>
    </style:style>
    <style:style style:name="T207" style:family="text">
      <style:text-properties officeooo:rsid="000e009b"/>
    </style:style>
    <style:style style:name="T208" style:family="text">
      <style:text-properties officeooo:rsid="0007c29e"/>
    </style:style>
    <style:style style:name="T209" style:family="text">
      <style:text-properties officeooo:rsid="0009a095"/>
    </style:style>
    <style:style style:name="T210" style:family="text">
      <style:text-properties officeooo:rsid="000abcdd"/>
    </style:style>
    <style:style style:name="T211" style:family="text">
      <style:text-properties officeooo:rsid="000b4cf0"/>
    </style:style>
    <style:style style:name="T212" style:family="text">
      <style:text-properties officeooo:rsid="00132b44"/>
    </style:style>
    <style:style style:name="T213" style:family="text">
      <style:text-properties officeooo:rsid="000dbbae"/>
    </style:style>
    <style:style style:name="T214" style:family="text">
      <style:text-properties officeooo:rsid="001141bf"/>
    </style:style>
    <style:style style:name="T215" style:family="text">
      <style:text-properties officeooo:rsid="0012df4a"/>
    </style:style>
    <style:style style:name="T216" style:family="text">
      <style:text-properties officeooo:rsid="000c9b49"/>
    </style:style>
    <style:style style:name="T217" style:family="text">
      <style:text-properties officeooo:rsid="001317a3"/>
    </style:style>
    <style:style style:name="T218" style:family="text">
      <style:text-properties officeooo:rsid="00196f18"/>
    </style:style>
    <style:style style:name="T219" style:family="text">
      <style:text-properties officeooo:rsid="00196964"/>
    </style:style>
    <style:style style:name="T220" style:family="text">
      <style:text-properties officeooo:rsid="00136bb1"/>
    </style:style>
    <style:style style:name="T221" style:family="text">
      <style:text-properties officeooo:rsid="0017a1e0"/>
    </style:style>
    <style:style style:name="T222" style:family="text">
      <style:text-properties officeooo:rsid="001ab70c"/>
    </style:style>
    <style:style style:name="T223" style:family="text">
      <style:text-properties officeooo:rsid="00158212"/>
    </style:style>
    <style:style style:name="T224" style:family="text">
      <style:text-properties officeooo:rsid="002b2f6f"/>
    </style:style>
    <style:style style:name="T225" style:family="text">
      <style:text-properties officeooo:rsid="0016b6e9"/>
    </style:style>
    <style:style style:name="T226" style:family="text">
      <style:text-properties officeooo:rsid="00165c8b"/>
    </style:style>
    <style:style style:name="T227" style:family="text">
      <style:text-properties officeooo:rsid="0018858e"/>
    </style:style>
    <style:style style:name="T228" style:family="text">
      <style:text-properties officeooo:rsid="001b11cb"/>
    </style:style>
    <style:style style:name="T229" style:family="text">
      <style:text-properties officeooo:rsid="001c49c7"/>
    </style:style>
    <style:style style:name="T230" style:family="text">
      <style:text-properties officeooo:rsid="001d8368"/>
    </style:style>
    <style:style style:name="T231" style:family="text">
      <style:text-properties officeooo:rsid="001f453f"/>
    </style:style>
    <style:style style:name="T232" style:family="text">
      <style:text-properties style:text-underline-style="none" fo:font-weight="normal" officeooo:rsid="001d8368" style:font-weight-asian="normal" style:font-name-complex="Times New Roman1" style:font-weight-complex="normal"/>
    </style:style>
    <style:style style:name="T233" style:family="text">
      <style:text-properties style:text-underline-style="none" fo:font-weight="normal" officeooo:rsid="0022d511" style:font-weight-asian="normal" style:font-name-complex="Times New Roman1" style:font-weight-complex="normal"/>
    </style:style>
    <style:style style:name="T234" style:family="text">
      <style:text-properties style:text-underline-style="none" fo:font-weight="normal" officeooo:rsid="000d6f18" style:font-weight-asian="normal" style:font-name-complex="Times New Roman1" style:font-weight-complex="normal"/>
    </style:style>
    <style:style style:name="T235" style:family="text">
      <style:text-properties style:text-underline-style="none" fo:font-weight="normal" officeooo:rsid="000df5a7" style:font-weight-asian="normal" style:font-name-complex="Times New Roman1" style:font-weight-complex="normal"/>
    </style:style>
    <style:style style:name="T236" style:family="text">
      <style:text-properties style:text-underline-style="none" fo:font-weight="normal" officeooo:rsid="0017410e" style:font-weight-asian="normal" style:font-name-complex="Times New Roman1" style:font-weight-complex="normal"/>
    </style:style>
    <style:style style:name="T237" style:family="text">
      <style:text-properties style:text-underline-style="none" fo:font-weight="normal" officeooo:rsid="00167419" style:font-weight-asian="normal" style:font-name-complex="Times New Roman1" style:font-weight-complex="normal"/>
    </style:style>
    <style:style style:name="T238" style:family="text">
      <style:text-properties style:text-underline-style="none" officeooo:rsid="000b52c4" style:font-name-complex="Times New Roman1"/>
    </style:style>
    <style:style style:name="T239" style:family="text">
      <style:text-properties style:text-underline-style="none" officeooo:rsid="0022d511" style:font-name-complex="Times New Roman1"/>
    </style:style>
    <style:style style:name="T240" style:family="text">
      <style:text-properties style:text-underline-style="none" officeooo:rsid="000d6f18" style:font-name-complex="Times New Roman1"/>
    </style:style>
    <style:style style:name="T241" style:family="text">
      <style:text-properties style:text-underline-style="none" officeooo:rsid="000df5a7" style:font-name-complex="Times New Roman1"/>
    </style:style>
    <style:style style:name="T242" style:family="text">
      <style:text-properties style:text-underline-style="none" officeooo:rsid="0017410e" style:font-name-complex="Times New Roman1"/>
    </style:style>
    <style:style style:name="T243" style:family="text">
      <style:text-properties officeooo:rsid="0020145a"/>
    </style:style>
    <style:style style:name="T244" style:family="text">
      <style:text-properties officeooo:rsid="00212d61"/>
    </style:style>
    <style:style style:name="T245" style:family="text">
      <style:text-properties officeooo:rsid="000a7c02"/>
    </style:style>
    <style:style style:name="T246" style:family="text">
      <style:text-properties officeooo:rsid="0021eefc"/>
    </style:style>
    <style:style style:name="T247" style:family="text">
      <style:text-properties officeooo:rsid="0022d511"/>
    </style:style>
    <style:style style:name="T248" style:family="text">
      <style:text-properties officeooo:rsid="0023fba5"/>
    </style:style>
    <style:style style:name="T249" style:family="text">
      <style:text-properties officeooo:rsid="0024569e"/>
    </style:style>
    <style:style style:name="T250" style:family="text">
      <style:text-properties officeooo:rsid="002650a3"/>
    </style:style>
    <style:style style:name="T251" style:family="text">
      <style:text-properties officeooo:rsid="002662d1"/>
    </style:style>
    <style:style style:name="T252" style:family="text">
      <style:text-properties officeooo:rsid="00290ea8"/>
    </style:style>
    <style:style style:name="T253" style:family="text">
      <style:text-properties officeooo:rsid="0029bd69"/>
    </style:style>
    <style:style style:name="T254" style:family="text">
      <style:text-properties officeooo:rsid="002b540e"/>
    </style:style>
    <style:style style:name="T255" style:family="text">
      <style:text-properties officeooo:rsid="002cf2b8"/>
    </style:style>
    <style:style style:name="T256" style:family="text">
      <style:text-properties officeooo:rsid="000975a4"/>
    </style:style>
    <style:style style:name="T257" style:family="text">
      <style:text-properties officeooo:rsid="00167419"/>
    </style:style>
    <style:style style:name="T258" style:family="text">
      <style:text-properties officeooo:rsid="002ea654"/>
    </style:style>
    <style:style style:name="T259" style:family="text">
      <style:text-properties officeooo:rsid="002f4f2e"/>
    </style:style>
    <style:style style:name="T260" style:family="text">
      <style:text-properties officeooo:rsid="0018ab1b"/>
    </style:style>
    <style:style style:name="T261" style:family="text">
      <style:text-properties officeooo:rsid="0030540a"/>
    </style:style>
    <style:style style:name="T262" style:family="text">
      <style:text-properties officeooo:rsid="0017410e"/>
    </style:style>
    <style:style style:name="T263" style:family="text">
      <style:text-properties officeooo:rsid="003244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1"><text:span text:style-name="T2">Jadłospis na dzień </text:span><text:span text:style-name="T6">11</text:span><text:span text:style-name="T2">.</text:span><text:span text:style-name="T3">01</text:span><text:span text:style-name="T4">.202</text:span><text:span text:style-name="T3">5</text:span><text:span text:style-name="T2"> </text:span><text:span text:style-name="T5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244">P<text:span text:style-name="T61">OSIŁEK</text:span></text:p>
          </table:table-cell>
          <table:table-cell table:style-name="Tabela1.A1" office:value-type="string">
            <text:p text:style-name="P246">DIETA PODSTAWOWA</text:p>
          </table:table-cell>
          <table:table-cell table:style-name="Tabela1.A1" office:value-type="string">
            <text:p text:style-name="P246">DIETA ŁATWOSTRAWNA</text:p>
          </table:table-cell>
          <table:table-cell table:style-name="Tabela1.A1" office:value-type="string">
            <text:p text:style-name="P247">DIETA Z OGR. ŁATWO PRZYSWAJALNYCH WĘGLOWODANÓW</text:p>
          </table:table-cell>
          <table:table-cell table:style-name="Tabela1.A1" office:value-type="string">
            <text:p text:style-name="P248">DIETA ŁATWOSTRAWNA BEZMLECZNA</text:p>
          </table:table-cell>
          <table:table-cell table:style-name="Tabela1.F1" office:value-type="string">
            <text:p text:style-name="P248">DIETA ŁATWOSTRAWNA Z OGR. TŁUSZCZU</text:p>
          </table:table-cell>
        </table:table-row>
        <table:table-row>
          <table:table-cell table:style-name="Tabela1.A2" office:value-type="string">
            <text:p text:style-name="P188">Ś<text:span text:style-name="T62">NIADANIE</text:span></text:p>
          </table:table-cell>
          <table:table-cell table:style-name="Tabela1.A2" office:value-type="string">
            <text:p text:style-name="P296"><text:span text:style-name="T71">Makaron</text:span><text:span text:style-name="T67"> </text:span><text:span text:style-name="T72">got.</text:span><text:span text:style-name="T63"> na ml. 350ml (A:1,7), kawa ml.250ml (A:1,7), chleb miesz. </text:span><text:span text:style-name="T64">8</text:span><text:span text:style-name="T63">0g (A:1,3,6,7),</text:span> <text:span text:style-name="T96">m</text:span>argaryna o zaw. tłuszczu 80% 10g – 2szt, <text:span text:style-name="T76">serek waniliowy 1szt (A:7), parówki drobiowe 1szt (A:1,3,6,7,9,10), sałata, </text:span></text:p>
          </table:table-cell>
          <table:table-cell table:style-name="Tabela1.A2" office:value-type="string">
            <text:p text:style-name="P296"><text:span text:style-name="T71">Makaron</text:span><text:span text:style-name="T67"> </text:span><text:span text:style-name="T72">got.</text:span><text:span text:style-name="T63"> na ml. 350ml (A:1,7), kawa ml.250ml (A:1,7), chleb miesz. </text:span><text:span text:style-name="T64">8</text:span><text:span text:style-name="T63">0g (A:1,3,6,7),</text:span> <text:span text:style-name="T96">m</text:span>argaryna o zaw. tłuszczu 80% 10g – 2szt, <text:span text:style-name="T76">serek waniliowy 1szt (A:7), parówki drobiowe 1szt (A:1,3,6,7,9,10), sałata, </text:span></text:p>
          </table:table-cell>
          <table:table-cell table:style-name="Tabela1.A2" office:value-type="string">
            <text:p text:style-name="P12"><text:s/>Kawa ml. 250ml (A:1,7), chleb <text:span text:style-name="T97">raz</text:span>. 80g (A:1,3,6,7), <text:span text:style-name="T96">m</text:span>argaryna o zaw. tłuszczu 80% 10g – <text:span text:style-name="T98">1</text:span>szt, <text:span text:style-name="T34">serek w</text:span><text:span text:style-name="T35">iejski</text:span><text:span text:style-name="T34"> 1szt (A:7), </text:span></text:p>
            <text:p text:style-name="P117">parówki drobiowe 1szt (A:1,3,6,7,9,10), sałata,</text:p>
          </table:table-cell>
          <table:table-cell table:style-name="Tabela1.A2" office:value-type="string">
            <text:p text:style-name="P298"><text:span text:style-name="T73">Kasza kuk. got. </text:span><text:span text:style-name="T63">na wyw. 350ml (A:</text:span><text:span text:style-name="T65">9</text:span><text:span text:style-name="T63">), herbata 250ml, chleb miesz. </text:span><text:span text:style-name="T64">8</text:span><text:span text:style-name="T63">0g (A:1,3,6,7), </text:span><text:s/><text:span text:style-name="T96">m</text:span>argaryna o zaw. tłuszczu 80% 10g – <text:span text:style-name="T98">1</text:span>szt, <text:span text:style-name="T36">kurczak got. 60g, </text:span><text:span text:style-name="T76">parówki drobiowe 1szt (A:1,3,6,7,9,10), sałata,</text:span></text:p>
          </table:table-cell>
          <table:table-cell table:style-name="Tabela1.F2" office:value-type="string">
            <text:p text:style-name="P298"><text:span text:style-name="T71">Makaron</text:span><text:span text:style-name="T67"> </text:span><text:span text:style-name="T72">got.</text:span><text:span text:style-name="T63"> na ml. 350ml (A:1,7), kawa ml.250ml (A:1,7), chleb miesz. </text:span><text:span text:style-name="T64">8</text:span><text:span text:style-name="T63">0g (A:1,3,6,7),</text:span><text:span text:style-name="T66"> </text:span><text:span text:style-name="T96">m</text:span>argaryna o zaw. tłuszczu 80% 10g – <text:span text:style-name="T98">1</text:span>szt, <text:span text:style-name="T76">serek waniliowy 1szt (A:7), </text:span><text:span text:style-name="T77">kurczak got. 60g, </text:span><text:span text:style-name="T76">sałata,</text:span></text:p>
          </table:table-cell>
        </table:table-row>
        <table:table-row>
          <table:table-cell table:style-name="Tabela1.A2" office:value-type="string">
            <text:p text:style-name="P189">II Ś<text:span text:style-name="T62">NIADANIE</text:span></text:p>
          </table:table-cell>
          <table:table-cell table:style-name="Tabela1.A2" office:value-type="string">
            <text:p text:style-name="P249"/>
          </table:table-cell>
          <table:table-cell table:style-name="Tabela1.A2" office:value-type="string">
            <text:p text:style-name="P249"/>
          </table:table-cell>
          <table:table-cell table:style-name="Tabela1.A2" office:value-type="string">
            <text:p text:style-name="P83">Kisiel ow. got. b/c z tartym jabłkiem 200ml, </text:p>
          </table:table-cell>
          <table:table-cell table:style-name="Tabela1.A2" office:value-type="string">
            <text:p text:style-name="P249"/>
          </table:table-cell>
          <table:table-cell table:style-name="Tabela1.F2" office:value-type="string">
            <text:p text:style-name="P249"/>
          </table:table-cell>
        </table:table-row>
        <table:table-row>
          <table:table-cell table:style-name="Tabela1.A2" office:value-type="string">
            <text:p text:style-name="P188">O<text:span text:style-name="T62">BIAD</text:span></text:p>
          </table:table-cell>
          <table:table-cell table:style-name="Tabela1.A2" office:value-type="string">
            <text:p text:style-name="P210"><text:span text:style-name="T173">Zupa ogonowa 350ml (A:1,7,9), </text:span><text:span text:style-name="T218">bigos 280g (A:1,7,9,10), </text:span><text:span text:style-name="T173">bułka kajzerka 1szt (A:1,3,6,7), </text:span><text:span text:style-name="T218">kompot owocowy 250ml, </text:span></text:p>
          </table:table-cell>
          <table:table-cell table:style-name="Tabela1.A2" office:value-type="string">
            <text:p text:style-name="P210"><text:span text:style-name="T172">Zupa brokułowa z mak. 350ml (A:1,7,9), </text:span><text:span text:style-name="T221">budyń dr-wiep. got. na parze z sosem kop. 170g (A:1,3,6,7,9), </text:span><text:span text:style-name="T172">ziemniaki got. z kop. 200g, </text:span><text:span text:style-name="T221">marchewka </text:span><text:span text:style-name="T219">mini opr. 150g (A:1,7), </text:span><text:span text:style-name="T174">kompot owocowy 250ml, </text:span></text:p>
          </table:table-cell>
          <table:table-cell table:style-name="Tabela1.A2" office:value-type="string">
            <text:p text:style-name="P211"><text:span text:style-name="T172">Zupa brokułowa z mak. 350ml (A:1,7,9), </text:span><text:span text:style-name="T221">budyń dr-wiep. got. na parze z sosem kop. 170g (A:1,3,6,7,9), </text:span><text:span text:style-name="T172">ziemniaki got. z kop. 200g, </text:span><text:span text:style-name="T221">marchewka </text:span><text:span text:style-name="T219">mini opr. 150g (A:1,7), </text:span><text:span text:style-name="T174">kompot owocowy </text:span><text:span text:style-name="T176">b/c </text:span><text:span text:style-name="T174">250ml, </text:span></text:p>
          </table:table-cell>
          <table:table-cell table:style-name="Tabela1.A2" office:value-type="string">
            <text:p text:style-name="P110">Zupa jarzynowa czysta 350ml (A:9), <text:span text:style-name="T34">budyń dr-wiep. got. na parze z </text:span><text:span text:style-name="T1">warz.</text:span><text:span text:style-name="T34"> 1</text:span><text:span text:style-name="T1">1</text:span><text:span text:style-name="T34">0g (A:1,3,6,7,9), </text:span><text:span text:style-name="T221">ziemniaki got. z kop. 200g, </text:span><text:span text:style-name="T34">marchewka </text:span><text:span text:style-name="T32">mini opr. 150g (A:1,7), </text:span><text:span text:style-name="T219">kompot owocowy 250ml, </text:span></text:p>
          </table:table-cell>
          <table:table-cell table:style-name="Tabela1.F2" office:value-type="string">
            <text:p text:style-name="P211"><text:span text:style-name="T172">Zupa brokułowa z mak. 350ml (A:1,7,9), </text:span><text:span text:style-name="T221">budyń dr-wiep. got. na parze z sosem kop. 170g (A:1,3,6,7,9), </text:span><text:span text:style-name="T172">ziemniaki got. z kop. 200g, </text:span><text:span text:style-name="T221">marchewka </text:span><text:span text:style-name="T219">mini opr. 150g (A:1,7), </text:span><text:span text:style-name="T174">kompot owocowy 250ml, </text:span></text:p>
          </table:table-cell>
        </table:table-row>
        <table:table-row>
          <table:table-cell table:style-name="Tabela1.A2" office:value-type="string">
            <text:p text:style-name="P188">P<text:span text:style-name="T62">ODWIECZOREK</text:span></text:p>
          </table:table-cell>
          <table:table-cell table:style-name="Tabela1.A2" office:value-type="string">
            <text:p text:style-name="P249"/>
          </table:table-cell>
          <table:table-cell table:style-name="Tabela1.A2" office:value-type="string">
            <text:p text:style-name="P249"/>
          </table:table-cell>
          <table:table-cell table:style-name="Tabela1.A2" office:value-type="string">
            <text:p text:style-name="P84">Mandarynka 1szt, </text:p>
          </table:table-cell>
          <table:table-cell table:style-name="Tabela1.A2" office:value-type="string">
            <text:p text:style-name="P249"/>
          </table:table-cell>
          <table:table-cell table:style-name="Tabela1.F2" office:value-type="string">
            <text:p text:style-name="P249"/>
          </table:table-cell>
        </table:table-row>
        <table:table-row>
          <table:table-cell table:style-name="Tabela1.A2" office:value-type="string">
            <text:p text:style-name="P188">K<text:span text:style-name="T62">OLACJA</text:span></text:p>
          </table:table-cell>
          <table:table-cell table:style-name="Tabela1.A2" office:value-type="string">
            <text:p text:style-name="P31">Chleb <text:span text:style-name="T99">miesz.100g (A:1,3,6,7) masło 20g (A:7), </text:span><text:s/>herbata <text:span text:style-name="T100">250ml, </text:span><text:span text:style-name="T30">pasztetowa </text:span><text:span text:style-name="T33">60g (A:1,6,9)</text:span><text:span text:style-name="T30">, </text:span><text:span text:style-name="T32">ser topiony 25g (A:7), </text:span><text:span text:style-name="T31">ogórek św. </text:span><text:span text:style-name="T33">40g</text:span><text:span text:style-name="T31">, sałata, </text:span></text:p>
          </table:table-cell>
          <table:table-cell table:style-name="Tabela1.A2" office:value-type="string">
            <text:p text:style-name="P31">Chleb <text:span text:style-name="T99">miesz.100g (A:1,3,6,7) masło 20g (A:7), </text:span><text:s/>herbata <text:span text:style-name="T100">250ml, </text:span><text:span text:style-name="T32">szynka wieprz. 60g (A:6,9), ser topiony 25g (A:7), ogórek św. 40g, sałata, </text:span></text:p>
          </table:table-cell>
          <table:table-cell table:style-name="Tabela1.A2" office:value-type="string">
            <text:p text:style-name="P32">Chleb <text:span text:style-name="T99">miesz.100g (A:1,3,6,7) masło 10g (A:7), </text:span><text:s/>herbata <text:span text:style-name="T100">250ml, </text:span><text:span text:style-name="T32">szynka wieprz. 60g (A:6,9), ser topiony 25g (A:7), ogórek św. 40g, sałata, </text:span></text:p>
          </table:table-cell>
          <table:table-cell table:style-name="Tabela1.A2" office:value-type="string">
            <text:p text:style-name="P32">Chleb <text:span text:style-name="T99">miesz.100g (A:1,3,6,7) masło 10g (A:7), </text:span><text:s/>herbata <text:span text:style-name="T100">250ml, </text:span><text:span text:style-name="T32">szynka wieprz. 60g (A:6,9), ogórek św. 40g, sałata, </text:span></text:p>
          </table:table-cell>
          <table:table-cell table:style-name="Tabela1.F2" office:value-type="string">
            <text:p text:style-name="P32">Chleb <text:span text:style-name="T99">miesz.100g (A:1,3,6,7) masło 10g (A:7), </text:span><text:s/>herbata <text:span text:style-name="T100">250ml, </text:span><text:span text:style-name="T32">szynka wieprz. 60g (A:6,9), </text:span><text:span text:style-name="T37">dżem 25g, </text:span><text:span text:style-name="T32"><text:s/>sałata, </text:span></text:p>
          </table:table-cell>
        </table:table-row>
        <table:table-row>
          <table:table-cell table:style-name="Tabela1.A2" office:value-type="string">
            <text:p text:style-name="P190">P<text:span text:style-name="T62">OSIŁEK UZUPEŁNIAJĄCY</text:span></text:p>
          </table:table-cell>
          <table:table-cell table:style-name="Tabela1.A2" office:value-type="string">
            <text:p text:style-name="P88">Budyń ow. 200ml (A:7),</text:p>
          </table:table-cell>
          <table:table-cell table:style-name="Tabela1.A2" office:value-type="string">
            <text:p text:style-name="P86">Budyń ow. 200ml (A:7), </text:p>
          </table:table-cell>
          <table:table-cell table:style-name="Tabela1.A2" office:value-type="string">
            <text:p text:style-name="P86">Kanapka z masłem, sałatą, pomidorem i szczypiorem (A:1,3,6,7), </text:p>
          </table:table-cell>
          <table:table-cell table:style-name="Tabela1.A2" office:value-type="string">
            <text:p text:style-name="P85">Mandarynka 1szt,</text:p>
          </table:table-cell>
          <table:table-cell table:style-name="Tabela1.F2" office:value-type="string">
            <text:p text:style-name="P88">Budyń ow. 200ml (A:7),</text:p>
          </table:table-cell>
        </table:table-row>
        <table:table-row>
          <table:table-cell table:style-name="Tabela1.A2" office:value-type="string">
            <text:p text:style-name="P180">W<text:span text:style-name="T62">ARTOŚCI </text:span><text:soft-page-break/><text:span text:style-name="T62">ODŻYWCZE</text:span></text:p>
          </table:table-cell>
          <table:table-cell table:style-name="Tabela1.A2" office:value-type="string">
            <text:p text:style-name="P187"/>
          </table:table-cell>
          <table:table-cell table:style-name="Tabela1.A2" office:value-type="string">
            <text:p text:style-name="P183"/>
          </table:table-cell>
          <table:table-cell table:style-name="Tabela1.A2" office:value-type="string">
            <text:p text:style-name="P183"/>
          </table:table-cell>
          <table:table-cell table:style-name="Tabela1.A2" office:value-type="string">
            <text:p text:style-name="P183"/>
          </table:table-cell>
          <table:table-cell table:style-name="Tabela1.F2" office:value-type="string">
            <text:p text:style-name="P183"/>
          </table:table-cell>
        </table:table-row>
        <table:table-row>
          <table:table-cell table:style-name="Tabela1.A2" office:value-type="string">
            <text:p text:style-name="P249"/>
          </table:table-cell>
          <table:table-cell table:style-name="Tabela1.A2" office:value-type="string">
            <text:p text:style-name="P123">DIETA WYSOKOBIAŁKOWA</text:p>
            <text:p text:style-name="P133"/>
          </table:table-cell>
          <table:table-cell table:style-name="Tabela1.A2" office:value-type="string">
            <text:p text:style-name="P123">DIETA I PAPKOWATA – MIELONA</text:p>
          </table:table-cell>
          <table:table-cell table:style-name="Tabela1.A2" office:value-type="string">
            <text:p text:style-name="P129">ODDZIAŁ POŁOŻNICZY</text:p>
          </table:table-cell>
          <table:table-cell table:style-name="Tabela1.A2" office:value-type="string">
            <text:p text:style-name="P39">GINEKOLOGIA </text:p>
          </table:table-cell>
          <table:table-cell table:style-name="Tabela1.F2" office:value-type="string">
            <text:p text:style-name="P274">DIETA VI PŁYNNA </text:p>
            <text:p text:style-name="P284">WZMOCNIONA</text:p>
          </table:table-cell>
        </table:table-row>
        <table:table-row>
          <table:table-cell table:style-name="Tabela1.A2" office:value-type="string">
            <text:p text:style-name="P249"/>
          </table:table-cell>
          <table:table-cell table:style-name="Tabela1.A2" office:value-type="string">
            <text:p text:style-name="P64">Ś<text:span text:style-name="T62">NIADANIE -</text:span><text:span text:style-name="T221">Makaron</text:span> <text:span text:style-name="T194">got.</text:span><text:span text:style-name="T142"> na ml. 350ml (A:1,7), kawa ml.250ml (A:1,7), chleb miesz. </text:span><text:span text:style-name="T224">8</text:span><text:span text:style-name="T142">0g (A:1,3,6,7),</text:span><text:span text:style-name="T62"> </text:span><text:span text:style-name="T96">m</text:span><text:span text:style-name="T62">argaryna o zaw. tłuszczu 80% 10g – 2szt, </text:span><text:span text:style-name="T34">serek waniliowy 1szt (A:7), parówki drobiowe 1szt (A:1,3,6,7,9,10), sałata, </text:span></text:p>
            <text:p text:style-name="P64">O<text:span text:style-name="T62">BIAD - </text:span><text:span text:style-name="T221">Zupa brokułowa z mak. 350ml (A:1,7,9), </text:span><text:span text:style-name="T34">budyń dr-wiep. got. na parze z sosem kop. </text:span><text:span text:style-name="T37">26</text:span><text:span text:style-name="T34">0g (A:1,3,6,7,9), </text:span><text:span text:style-name="T221">ziemniaki got. z kop. 200g, </text:span><text:span text:style-name="T34">marchewka </text:span><text:span text:style-name="T32">mini opr. 150g (A:1,7), </text:span><text:span text:style-name="T219">kompot owocowy 250ml, </text:span></text:p>
            <text:p text:style-name="P64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32">szynka wieprz. 60g (A:6,9), ser topiony 25g (A:7), </text:span><text:span text:style-name="T39">ser edamski 40g (A:7), </text:span><text:span text:style-name="T32">ogórek św. 40g, sałata, </text:span></text:p>
            <text:p text:style-name="P141">II Ś<text:span text:style-name="T62">NIADANIE -</text:span><text:span text:style-name="T152">Ciastka 50g (A:1,3,7)), herbata, </text:span></text:p>
            <text:p text:style-name="P158">P<text:span text:style-name="T62">OSIŁEK UZUPEŁNIAJĄCY - </text:span><text:span text:style-name="T152">Budyń ow. 200ml (A:7), </text:span></text:p>
          </table:table-cell>
          <table:table-cell table:style-name="Tabela1.A2" office:value-type="string">
            <text:p text:style-name="P232"><text:span text:style-name="T78">ŚNIADANIE – </text:span><text:span text:style-name="T79">Kasza manna na</text:span><text:span text:style-name="T78"> ml. + suchary</text:span></text:p>
            <text:p text:style-name="P232"><text:span text:style-name="T78"><text:s/>+ żółtko </text:span><text:span text:style-name="T80">got.</text:span><text:span text:style-name="T78">+ masło-zmiks, serek </text:span><text:span text:style-name="T81">waniliowy </text:span><text:span text:style-name="T79">(A:1,</text:span><text:span text:style-name="T82">3,</text:span><text:span text:style-name="T79">7)</text:span></text:p>
            <text:p text:style-name="P233"><text:span text:style-name="T78">OBIAD – Kasza manna <text:s/>na wyw.+mięso -zmiks. + mięso mielone</text:span><text:span text:style-name="T79">(A:1,9)</text:span></text:p>
            <text:p text:style-name="P234"><text:span text:style-name="T78">KOLACJA – Zupa ryżowa na wyw. + mięso</text:span><text:line-break/><text:span text:style-name="T78">+ żółtko </text:span><text:span text:style-name="T82">got.</text:span><text:span text:style-name="T78"> zmiksowana + mięso mielone</text:span><text:span text:style-name="T79">(A:1,3,9)</text:span></text:p>
            <text:p text:style-name="P253"><text:span text:style-name="T78">II ŚNIADANIE- </text:span><text:span text:style-name="T83">Jogurt </text:span><text:span text:style-name="T84">owocowy</text:span><text:span text:style-name="T79">(A:7)</text:span></text:p>
            <text:p text:style-name="P258">PODWIECZOREK – Kisiel owocowy</text:p>
            <text:p text:style-name="P260">P<text:span text:style-name="T101">osiłek uzupełniający -Sok owocowo – warzywny</text:span></text:p>
            <text:p text:style-name="P287"/>
          </table:table-cell>
          <table:table-cell table:style-name="Tabela1.A2" office:value-type="string">
            <text:p text:style-name="P297"><text:span text:style-name="T67">Ś</text:span><text:span text:style-name="T68">NIADANIE - </text:span><text:span text:style-name="T71">Makaron</text:span><text:span text:style-name="T67"> </text:span><text:span text:style-name="T72">got.</text:span><text:span text:style-name="T68"> na ml. 350ml (A:1,7), kakao ml. 250ml (A:1,6,7), chleb miesz. </text:span><text:span text:style-name="T64">8</text:span><text:span text:style-name="T68">0g (A:1,3,6,7), </text:span><text:span text:style-name="T66"><text:s/></text:span><text:span text:style-name="T69">m</text:span><text:span text:style-name="T66">argaryna o zaw. tłuszczu 80% 10g – 2szt, </text:span><text:span text:style-name="T76">serek waniliowy 1szt (A:7), </text:span><text:span text:style-name="T77">kurczak got. 60g, </text:span><text:span text:style-name="T76">sałata,</text:span></text:p>
            <text:p text:style-name="P64">O<text:span text:style-name="T62">BIAD - </text:span><text:span text:style-name="T221">Zupa brokułowa z mak. 350ml (A:1,7,9), </text:span><text:span text:style-name="T34">budyń dr-wiep. got. na parze z sosem kop. 170g (A:1,3,6,7,9), </text:span><text:span text:style-name="T221">ziemniaki got. z kop. 200g, </text:span><text:span text:style-name="T34">marchewka </text:span><text:span text:style-name="T32">mini opr. 150g (A:1,7), </text:span><text:span text:style-name="T219">kompot owocowy 250ml, </text:span></text:p>
            <text:p text:style-name="P64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32">szynka wieprz. 60g (A:6,9), </text:span><text:span text:style-name="T37">dżem 25g, </text:span><text:span text:style-name="T32"><text:s/>sałata, </text:span></text:p>
            <text:p text:style-name="P148">II Ś<text:span text:style-name="T62">NIADANIE -</text:span><text:span text:style-name="T152">Ciastka 50g (A:1,3,7)), herbata,</text:span></text:p>
            <text:p text:style-name="P166">P<text:span text:style-name="T62">OSIŁEK UZUPEŁNIAJĄCY - </text:span><text:span text:style-name="T152">Budyń ow. 200ml (A:7),</text:span></text:p>
          </table:table-cell>
          <table:table-cell table:style-name="Tabela1.A2" office:value-type="string">
            <text:p text:style-name="P65">Ś<text:span text:style-name="T62">NIADANIE - </text:span><text:span text:style-name="T221">Makaron</text:span> <text:span text:style-name="T194">got.</text:span><text:span text:style-name="T142"> na ml. 350ml (A:1,7), kawa ml.250ml (A:1,7), chleb miesz. </text:span><text:span text:style-name="T224">8</text:span><text:span text:style-name="T142">0g (A:1,3,6,7),</text:span><text:span text:style-name="T62"> </text:span><text:span text:style-name="T96">m</text:span><text:span text:style-name="T62">argaryna o zaw. tłuszczu 80% 10g – 2szt, </text:span><text:span text:style-name="T34">serek waniliowy 1szt (A:7), parówki drobiowe 1szt (A:1,3,6,7,9,10), sałata, </text:span></text:p>
            <text:p text:style-name="P65">O<text:span text:style-name="T62">BIAD - </text:span><text:span text:style-name="T221">Zupa brokułowa z mak. 350ml (A:1,7,9), </text:span><text:span text:style-name="T34">budyń dr-wiep. got. na parze z sosem kop. 170g (A:1,3,6,7,9), </text:span><text:span text:style-name="T221">ziemniaki got. z kop. 200g, </text:span><text:span text:style-name="T34">marchewka </text:span><text:span text:style-name="T32">mini opr. 150g (A:1,7), </text:span><text:span text:style-name="T219">kompot owocowy 250ml, </text:span></text:p>
            <text:p text:style-name="P65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30">pasztetowa </text:span><text:span text:style-name="T33">60g (A:1,6,9)</text:span><text:span text:style-name="T30">, </text:span><text:span text:style-name="T32">ser topiony 25g (A:7), </text:span><text:span text:style-name="T31">ogórek św. </text:span><text:span text:style-name="T33">40g</text:span><text:span text:style-name="T31">, sałata, </text:span></text:p>
            <text:p text:style-name="P148">II Ś<text:span text:style-name="T62">NIADANIE -</text:span><text:span text:style-name="T152">Ciastka 50g (A:1,3,7)), herbata,</text:span></text:p>
            <text:p text:style-name="P166">P<text:span text:style-name="T62">OSIŁEK UZUPEŁNIAJĄCY - </text:span><text:span text:style-name="T152">Budyń ow. 200ml (A:7),</text:span></text:p>
          </table:table-cell>
          <table:table-cell table:style-name="Tabela1.F2" office:value-type="string">
            <text:p text:style-name="P43">ŚNIADANIE -Kasza manna na wyw.+ mięso</text:p>
            <text:p text:style-name="P239"><text:span text:style-name="T78">+ żółtko </text:span><text:span text:style-name="T80">got.</text:span><text:span text:style-name="T78">–zmiks., </text:span><text:span text:style-name="T85">serek </text:span><text:span text:style-name="T86">naturalny(A:1,</text:span><text:span text:style-name="T82">3,</text:span><text:span text:style-name="T86">7,9)</text:span></text:p>
            <text:p text:style-name="P233"><text:span text:style-name="T78">OBIAD –</text:span><text:span text:style-name="T87">Homogenat</text:span></text:p>
            <text:p text:style-name="P47">KOLACJA – <text:s text:c="2"/>Zupa ryżowa na wyw. + mięso<text:line-break/>+ żółtko <text:span text:style-name="T102">got.</text:span> - zmiksowana <text:span text:style-name="T103">(A:1,3,9)</text:span></text:p>
            <text:p text:style-name="P253"><text:span text:style-name="T78">II ŚNIADANIE- </text:span><text:span text:style-name="T83">Jogurt naturalny</text:span><text:span text:style-name="T79">(A:7)</text:span></text:p>
            <text:p text:style-name="P262">PODWIECZOREK – <text:s/><text:span text:style-name="T104">Kisiel owocowy b/c- płynny</text:span></text:p>
            <text:p text:style-name="P262">P<text:span text:style-name="T101">osiłek uzupełniający -Sok owocowo – warzywny</text:span></text:p>
            <text:p text:style-name="P287"/>
          </table:table-cell>
        </table:table-row>
        <table:table-row>
          <table:table-cell table:style-name="Tabela1.A2" office:value-type="string">
            <text:p text:style-name="P181">W<text:span text:style-name="T62">ARTOŚCI ODŻYWCZE</text:span></text:p>
          </table:table-cell>
          <table:table-cell table:style-name="Tabela1.A2" office:value-type="string">
            <text:p text:style-name="P229"/>
          </table:table-cell>
          <table:table-cell table:style-name="Tabela1.A2" office:value-type="string">
            <text:p text:style-name="P221">Energia:<text:span text:style-name="T105">2113,8</text:span>kcal</text:p>
            <text:p text:style-name="P225">Białko:<text:span text:style-name="T105">115,02</text:span>g</text:p>
            <text:p text:style-name="P225">Tłuszcz:<text:span text:style-name="T105">79,15</text:span>g</text:p>
            <text:p text:style-name="P225">w tym kw.tłu.nasyc.:<text:span text:style-name="T105">32,45</text:span>g</text:p>
            <text:p text:style-name="P225"><text:soft-page-break/>Węglowodany:<text:span text:style-name="T105">231,03</text:span>g</text:p>
            <text:p text:style-name="P222">w tym cukry:<text:span text:style-name="T105">34,01</text:span>g</text:p>
            <text:p text:style-name="P230">Błonnik-<text:span text:style-name="T105">26,02</text:span>g</text:p>
            <text:p text:style-name="P291">Sól<text:span text:style-name="T105">3,1</text:span>-g</text:p>
          </table:table-cell>
          <table:table-cell table:style-name="Tabela1.A2" office:value-type="string">
            <text:p text:style-name="P227"/>
          </table:table-cell>
          <table:table-cell table:style-name="Tabela1.A2" office:value-type="string">
            <text:p text:style-name="P227"/>
          </table:table-cell>
          <table:table-cell table:style-name="Tabela1.F2" office:value-type="string">
            <text:p text:style-name="P221">Energia:<text:span text:style-name="T106">2204,08</text:span>kcal</text:p>
            <text:p text:style-name="P225">Białko:<text:span text:style-name="T107">101,2</text:span>g</text:p>
            <text:p text:style-name="P225">Tłuszcz:<text:span text:style-name="T106">63,01</text:span>g</text:p>
            <text:p text:style-name="P225">w tym kw.tłu.nasyc.:<text:span text:style-name="T106">23,08</text:span>g</text:p>
            <text:p text:style-name="P225"><text:soft-page-break/>Węglowodany:<text:span text:style-name="T107">320,02</text:span>g</text:p>
            <text:p text:style-name="P222">w tym cukry:<text:span text:style-name="T106">21,01</text:span>g</text:p>
            <text:p text:style-name="P230">Błonnik-<text:span text:style-name="T106">30,12</text:span>g</text:p>
            <text:p text:style-name="P293">Sól-<text:span text:style-name="T106">2,7</text:span>g</text:p>
          </table:table-cell>
        </table:table-row>
        <table:table-row>
          <table:table-cell table:style-name="Tabela1.A2" office:value-type="string">
            <text:p text:style-name="P180"/>
          </table:table-cell>
          <table:table-cell table:style-name="Tabela1.A2" office:value-type="string">
            <text:p text:style-name="P135">DIETA <text:span text:style-name="T108">V</text:span>I PAPKOWATA – MIELONA</text:p>
          </table:table-cell>
          <table:table-cell table:style-name="Tabela1.A2" office:value-type="string">
            <text:p text:style-name="P124">DIETA <text:span text:style-name="T109">VI <text:s/></text:span><text:span text:style-name="T110">Z OGR. TŁUSZCZU</text:span></text:p>
          </table:table-cell>
          <table:table-cell table:style-name="Tabela1.A2" office:value-type="string">
            <text:p text:style-name="P129">ODDZIAŁ P<text:span text:style-name="T115">EDIATRYCZNY</text:span></text:p>
          </table:table-cell>
          <table:table-cell table:style-name="Tabela1.A2" office:value-type="string">
            <text:p text:style-name="P125">DIETA <text:span text:style-name="T116">Z OGR. TŁUSZCZU </text:span><text:s/><text:span text:style-name="T109">BEZMLECZNA</text:span></text:p>
          </table:table-cell>
          <table:table-cell table:style-name="Tabela1.F2" office:value-type="string">
            <text:p text:style-name="P129">DIETA VI WYSOKOBIAŁKOWA</text:p>
          </table:table-cell>
        </table:table-row>
        <table:table-row>
          <table:table-cell table:style-name="Tabela1.A2" office:value-type="string">
            <text:p text:style-name="P180"/>
          </table:table-cell>
          <table:table-cell table:style-name="Tabela1.A2" office:value-type="string">
            <text:p text:style-name="P45">ŚNIADANIE -Zupa ryżowa na wyw. + mięso </text:p>
            <text:p text:style-name="P45">+ żółtko <text:span text:style-name="T117">got.</text:span>–zmiks., </text:p>
            <text:p text:style-name="P49">serek naturalny, <text:span text:style-name="T103">(A:7,9)</text:span></text:p>
            <text:p text:style-name="P233"><text:span text:style-name="T78">OBIAD – Kasza manna <text:s/>na wyw. + mięso </text:span><text:line-break/><text:span text:style-name="T78">- zmiks.+ mięso mielone</text:span><text:span text:style-name="T79">(A:1,3,9)</text:span></text:p>
            <text:p text:style-name="P51">KOLACJA – Zupa ryżowa na wyw. + mięso<text:line-break/>+ żółtko <text:span text:style-name="T118">got. -</text:span>zmiks. + mięso mielone<text:span text:style-name="T103">(A:1,3,9)</text:span></text:p>
            <text:p text:style-name="P139">II ŚNIADANIE- <text:span text:style-name="T119">Jogurt naturalny </text:span><text:span text:style-name="T120">(A:7)</text:span></text:p>
            <text:p text:style-name="P262">PODWIECZOREK – <text:span text:style-name="T104">Kisiel owocowy b/c</text:span></text:p>
            <text:p text:style-name="P262">P<text:span text:style-name="T101">osiłek uzupełniający -Sok owocowo – warzywny</text:span></text:p>
            <text:p text:style-name="P287"/>
          </table:table-cell>
          <table:table-cell table:style-name="Tabela1.A2" office:value-type="string">
            <text:p text:style-name="P65">Ś<text:span text:style-name="T62">NIADANIE -</text:span><text:span text:style-name="T142"> Kawa ml. 250ml (A:1,7), chleb </text:span><text:span text:style-name="T97">raz</text:span><text:span text:style-name="T142">. 80g (A:1,3,6,7), </text:span><text:span text:style-name="T96">m</text:span><text:span text:style-name="T142">argaryna o zaw. tłuszczu 80% 10g – </text:span><text:span text:style-name="T98">1</text:span><text:span text:style-name="T142">szt, </text:span><text:span text:style-name="T34">serek w</text:span><text:span text:style-name="T35">iejski</text:span><text:span text:style-name="T34"> 1szt (A:7), </text:span></text:p>
            <text:p text:style-name="P118"><text:span text:style-name="T223">kurczak got. 60g, </text:span>sałata,</text:p>
            <text:p text:style-name="P65">O<text:span text:style-name="T62">BIAD - </text:span><text:span text:style-name="T221">Zupa brokułowa z mak. 350ml (A:1,7,9), </text:span><text:span text:style-name="T34">budyń dr-wiep. got. na parze z sosem kop. 170g (A:1,3,6,7,9), </text:span><text:span text:style-name="T221">ziemniaki got. z kop. 200g, </text:span><text:span text:style-name="T34">marchewka </text:span><text:span text:style-name="T32">mini opr. 150g (A:1,7), </text:span><text:span text:style-name="T219">kompot owocowy </text:span><text:span text:style-name="T225">b/c </text:span><text:span text:style-name="T219">250ml, </text:span></text:p>
            <text:p text:style-name="P65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32">szynka wieprz. 60g (A:6,9),</text:span><text:span text:style-name="T37"> </text:span><text:span text:style-name="T32">sałata, </text:span></text:p>
            <text:p text:style-name="P149">II Ś<text:span text:style-name="T62">NIADANIE -</text:span><text:span text:style-name="T152">Kisiel ow. got. b/c z tartym jabłkiem 200ml, </text:span></text:p>
            <text:p text:style-name="P177">PODWIECZOREK - <text:span text:style-name="T119">Jogurt naturalny </text:span><text:span text:style-name="T120">(A:7)</text:span></text:p>
            <text:p text:style-name="P167">P<text:span text:style-name="T62">OSIŁEK UZUPEŁNIAJĄCY - </text:span><text:span text:style-name="T127">Sok owocowo – warzywny </text:span><text:span text:style-name="T129">1szt, </text:span></text:p>
          </table:table-cell>
          <table:table-cell table:style-name="Tabela1.A2" office:value-type="string">
            <text:p text:style-name="P297"><text:span text:style-name="T67">Ś</text:span><text:span text:style-name="T68">NIADANIE - </text:span><text:span text:style-name="T71">Makaron</text:span><text:span text:style-name="T67"> </text:span><text:span text:style-name="T72">got.</text:span><text:span text:style-name="T68"> na ml. </text:span><text:span text:style-name="T70">2</text:span><text:span text:style-name="T68">50ml (A:1,7), kakao ml. 250ml (A:1,6,7), chleb miesz. </text:span><text:span text:style-name="T64">6</text:span><text:span text:style-name="T68">0g (A:1,3,6,7), </text:span><text:span text:style-name="T61"><text:s/></text:span><text:span text:style-name="T96">m</text:span><text:span text:style-name="T61">argaryna o zaw. tłuszczu 80% 10g – 2szt, dżem, </text:span><text:span text:style-name="T76">serek waniliowy 1szt (A:7), </text:span><text:span text:style-name="T77">kurczak got. 60g, </text:span><text:span text:style-name="T76">sałata,</text:span></text:p>
            <text:p text:style-name="P64">O<text:span text:style-name="T62">BIAD - </text:span><text:span text:style-name="T221">Zupa brokułowa z mak. 350ml (A:1,7,9), </text:span><text:span text:style-name="T34">budyń dr-wiep. got. na parze z sosem kop. 170g (A:1,3,6,7,9), </text:span><text:span text:style-name="T221">ziemniaki got. z kop. 200g, </text:span><text:span text:style-name="T34">marchewka </text:span><text:span text:style-name="T32">mini opr. 150g (A:1,7), </text:span><text:span text:style-name="T219">kompot owocowy 250ml, </text:span></text:p>
            <text:p text:style-name="P64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32">szynka wieprz. 60g (A:6,9), </text:span><text:span text:style-name="T37">dżem 25g, </text:span><text:span text:style-name="T32"><text:s/>sałata, </text:span></text:p>
            <text:p text:style-name="P148">II Ś<text:span text:style-name="T62">NIADANIE -</text:span><text:span text:style-name="T152">Ciastka 50g (A:1,3,7)), herbata, </text:span></text:p>
            <text:p text:style-name="P166">P<text:span text:style-name="T62">OSIŁEK UZUPEŁNIAJĄCY - </text:span><text:span text:style-name="T152">Budyń ow. 200ml (A:7),</text:span></text:p>
            <text:p text:style-name="P77"/>
          </table:table-cell>
          <table:table-cell table:style-name="Tabela1.A2" office:value-type="string">
            <text:p text:style-name="P65">Ś<text:span text:style-name="T62">NIADANIE - </text:span><text:span text:style-name="T226">Kasza kuk. got. </text:span><text:span text:style-name="T142">na wyw. 350ml (A:</text:span><text:span text:style-name="T140">9</text:span><text:span text:style-name="T142">), herbata 250ml, chleb miesz. </text:span><text:span text:style-name="T224">8</text:span><text:span text:style-name="T142">0g (A:1,3,6,7), </text:span><text:span text:style-name="T62"><text:s/></text:span><text:span text:style-name="T96">m</text:span><text:span text:style-name="T62">argaryna o zaw. tłuszczu 80% 10g – </text:span><text:span text:style-name="T98">1</text:span><text:span text:style-name="T62">szt, </text:span><text:span text:style-name="T36">kurczak got. </text:span><text:span text:style-name="T38">6</text:span><text:span text:style-name="T36">0g,</text:span><text:span text:style-name="T34"> </text:span><text:span text:style-name="T38">dżem 25g, </text:span><text:span text:style-name="T34">sałata,</text:span></text:p>
            <text:p text:style-name="P66">O<text:span text:style-name="T62">BIAD - </text:span><text:span text:style-name="T226">Zupa jarzynowa czysta 350ml (A:9), </text:span><text:span text:style-name="T34">budyń dr-wiep. got. na parze z </text:span><text:span text:style-name="T37">warz.</text:span><text:span text:style-name="T34"> 1</text:span><text:span text:style-name="T37">1</text:span><text:span text:style-name="T34">0g (A:1,3,6,7,9), </text:span><text:span text:style-name="T221">ziemniaki got. z kop. 200g, </text:span><text:span text:style-name="T34">marchewka </text:span><text:span text:style-name="T32">mini opr. 150g (A:1,7), </text:span><text:span text:style-name="T219">kompot owocowy 250ml, </text:span></text:p>
            <text:p text:style-name="P66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32">szynka wieprz. 60g (A:6,9), </text:span><text:span text:style-name="T37">dżem 25g, </text:span><text:span text:style-name="T32"><text:s/>sałata, </text:span></text:p>
            <text:p text:style-name="P148">II Ś<text:span text:style-name="T62">NIADANIE -</text:span><text:span text:style-name="T152">Ciastka 50g (A:1,3,7)), herbata,</text:span></text:p>
            <text:p text:style-name="P167">P<text:span text:style-name="T62">OSIŁEK UZUPEŁNIAJĄCY - </text:span><text:span text:style-name="T127">Sok owocowo – warzywny </text:span><text:span text:style-name="T129">1szt, </text:span></text:p>
          </table:table-cell>
          <table:table-cell table:style-name="Tabela1.F2" office:value-type="string">
            <text:p text:style-name="P65">Ś<text:span text:style-name="T62">NIADANIE -</text:span><text:span text:style-name="T142"> Kawa ml. 250ml (A:1,7), chleb </text:span><text:span text:style-name="T97">raz</text:span><text:span text:style-name="T142">. 80g (A:1,3,6,7), </text:span><text:span text:style-name="T96">m</text:span><text:span text:style-name="T142">argaryna o zaw. tłuszczu 80% 10g – </text:span><text:span text:style-name="T98">1</text:span><text:span text:style-name="T142">szt, </text:span><text:span text:style-name="T34">serek w</text:span><text:span text:style-name="T35">iejski</text:span><text:span text:style-name="T34"> 1szt (A:7), </text:span></text:p>
            <text:p text:style-name="P118">parówki drobiowe 1szt (A:1,3,6,7,9,10), sałata,</text:p>
            <text:p text:style-name="P66">O<text:span text:style-name="T62">BIAD - <text:s/></text:span><text:span text:style-name="T221">Zupa brokułowa z mak. 350ml (A:1,7,9), </text:span><text:span text:style-name="T34">budyń dr-wiep. got. na parze z sosem kop. </text:span><text:span text:style-name="T37">26</text:span><text:span text:style-name="T34">0g (A:1,3,6,7,9), </text:span><text:span text:style-name="T221">ziemniaki got. z kop. 200g, </text:span><text:span text:style-name="T34">marchewka </text:span><text:span text:style-name="T32">mini opr. 150g (A:1,7), </text:span><text:span text:style-name="T219">kompot owocowy </text:span><text:span text:style-name="T227">b/c </text:span><text:span text:style-name="T219">250ml, </text:span></text:p>
            <text:p text:style-name="P66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32">szynka wieprz. 60g (A:6,9), ser topiony 25g (A:7), </text:span><text:span text:style-name="T39">ser edamski 40g (A:7), </text:span><text:span text:style-name="T32">ogórek św. 40g, sałata, </text:span></text:p>
            <text:p text:style-name="P149">II Ś<text:span text:style-name="T62">NIADANIE -</text:span><text:span text:style-name="T152">Kisiel ow. got. b/c z tartym jabłkiem 200ml, </text:span></text:p>
            <text:p text:style-name="P177">PODWIECZOREK - <text:span text:style-name="T152">Mandarynka 1szt,</text:span></text:p>
            <text:p text:style-name="P167">P<text:span text:style-name="T62">OSIŁEK UZUPEŁNIAJĄCY - </text:span><text:span text:style-name="T152">Kanapka z masłem, </text:span><text:soft-page-break/><text:span text:style-name="T152">sałatą, pomidorem i szczypiorem (A:1,3,6,7), </text:span></text:p>
          </table:table-cell>
        </table:table-row>
        <table:table-row>
          <table:table-cell table:style-name="Tabela1.A2" office:value-type="string">
            <text:p text:style-name="P181">W<text:span text:style-name="T62">ARTOŚCI ODŻYWCZE</text:span></text:p>
          </table:table-cell>
          <table:table-cell table:style-name="Tabela1.A2" office:value-type="string">
            <text:p text:style-name="P221">Energia:<text:span text:style-name="T105">2125,3</text:span>kcal</text:p>
            <text:p text:style-name="P225">Białko:<text:span text:style-name="T135">95,02</text:span>g</text:p>
            <text:p text:style-name="P225">Tłuszcz:<text:span text:style-name="T105">79,15</text:span>g</text:p>
            <text:p text:style-name="P225">w tym kw.tłu.nasyc.:<text:span text:style-name="T105">32,45</text:span>g</text:p>
            <text:p text:style-name="P225">Węglowodany:<text:span text:style-name="T105">231,03</text:span>g</text:p>
            <text:p text:style-name="P222">w tym cukry: <text:span text:style-name="T136">24,01</text:span>g</text:p>
            <text:p text:style-name="P230">Błonnik-<text:span text:style-name="T105">27,02</text:span>g</text:p>
            <text:p text:style-name="P293">Sól<text:span text:style-name="T105">3,1</text:span>-g</text:p>
          </table:table-cell>
          <table:table-cell table:style-name="Tabela1.A2" office:value-type="string">
            <text:p text:style-name="P183"/>
          </table:table-cell>
          <table:table-cell table:style-name="Tabela1.A2" office:value-type="string">
            <text:p text:style-name="P183"/>
          </table:table-cell>
          <table:table-cell table:style-name="Tabela1.A2" office:value-type="string">
            <text:p text:style-name="P183"/>
          </table:table-cell>
          <table:table-cell table:style-name="Tabela1.F2" office:value-type="string">
            <text:p text:style-name="P183"/>
          </table:table-cell>
        </table:table-row>
        <table:table-row>
          <table:table-cell table:style-name="Tabela1.A2" office:value-type="string">
            <text:p text:style-name="P180"/>
          </table:table-cell>
          <table:table-cell table:style-name="Tabela1.A2" office:value-type="string">
            <text:p text:style-name="P275">DIETA <text:s/>PŁYNNA </text:p>
            <text:p text:style-name="P285">WZMOCNIONA</text:p>
          </table:table-cell>
          <table:table-cell table:style-name="Tabela1.A2" office:value-type="string">
            <text:p text:style-name="P130">DIETA PODSTAWOWA <text:s/>paliatywn<text:span text:style-name="T137">y</text:span></text:p>
          </table:table-cell>
          <table:table-cell table:style-name="Tabela1.A2" office:value-type="string">
            <text:p text:style-name="P277">DIETA PODSTAWOWA </text:p>
            <text:p text:style-name="P289">pediatryczny</text:p>
          </table:table-cell>
          <table:table-cell table:style-name="Tabela1.A2" office:value-type="string">
            <text:p text:style-name="P290"/>
          </table:table-cell>
          <table:table-cell table:style-name="Tabela1.F2" office:value-type="string">
            <text:p text:style-name="P249"/>
          </table:table-cell>
        </table:table-row>
        <table:table-row>
          <table:table-cell table:style-name="Tabela1.A2" office:value-type="string">
            <text:p text:style-name="P180"/>
          </table:table-cell>
          <table:table-cell table:style-name="Tabela1.A2" office:value-type="string">
            <text:p text:style-name="P232"><text:span text:style-name="T78">ŚNIADANIE -Zupa ml. + suchary + masło</text:span><text:span text:style-name="T88">+ żółtko got.</text:span><text:span text:style-name="T78"><text:line-break/>-zmiksowana, serek waniliowy</text:span><text:span text:style-name="T79">(A:1,7,)</text:span></text:p>
            <text:p text:style-name="P233"><text:span text:style-name="T78">OBIAD – </text:span><text:span text:style-name="T87">Homogenat</text:span></text:p>
            <text:p text:style-name="P234"><text:span text:style-name="T78">KOLACJA – <text:s text:c="2"/>Zupa ryżowa na wyw. + mięso<text:line-break/>+ żółtko </text:span><text:span text:style-name="T82">got. - </text:span><text:span text:style-name="T78">zmiks. </text:span><text:span text:style-name="T79">(A:1,3,9)</text:span></text:p>
            <text:p text:style-name="P254"><text:span text:style-name="T78">II ŚNIADANIE- </text:span><text:span text:style-name="T89">Jogurt naturalny</text:span><text:span text:style-name="T79">(A:7)</text:span></text:p>
            <text:p text:style-name="P266">PODWIECZOREK – <text:span text:style-name="T138"><text:s/>Kisiel owocowy - płynny</text:span></text:p>
            <text:p text:style-name="P263">P<text:span text:style-name="T101">osiłek uzupełniający -Sok owocowo – warzywny</text:span></text:p>
            <text:p text:style-name="P287"/>
          </table:table-cell>
          <table:table-cell table:style-name="Tabela1.A2" office:value-type="string">
            <text:p text:style-name="P66">Ś<text:span text:style-name="T62">NIADANIE - </text:span><text:span text:style-name="T221">Makaron</text:span> <text:span text:style-name="T194">got.</text:span><text:span text:style-name="T142"> na ml. 350ml (A:1,7), kawa ml.250ml (A:1,7), chleb miesz. </text:span><text:span text:style-name="T224">8</text:span><text:span text:style-name="T142">0g (A:1,3,6,7),</text:span><text:span text:style-name="T62"> </text:span><text:span text:style-name="T96">m</text:span><text:span text:style-name="T62">argaryna o zaw. tłuszczu 80% 10g – 2szt, </text:span><text:span text:style-name="T34">serek waniliowy 1szt (A:7), parówki drobiowe 1szt (A:1,3,6,7,9,10), sałata, </text:span></text:p>
            <text:p text:style-name="P66">O<text:span text:style-name="T62">BIAD - </text:span><text:span text:style-name="T221">Zupa brokułowa z mak. 350ml (A:1,7,9), </text:span><text:span text:style-name="T34">budyń dr-wiep. got. na parze z sosem kop. 170g (A:1,3,6,7,9), </text:span><text:span text:style-name="T221">ziemniaki got. z kop. 200g, </text:span><text:span text:style-name="T34">marchewka </text:span><text:span text:style-name="T32">mini opr. 150g (A:1,7), </text:span><text:span text:style-name="T219">kompot owocowy 250ml, </text:span></text:p>
            <text:p text:style-name="P66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30">pasztetowa </text:span><text:span text:style-name="T33">60g (A:1,6,9)</text:span><text:span text:style-name="T30">, </text:span><text:span text:style-name="T32">ser topiony 25g (A:7), </text:span><text:span text:style-name="T31">ogórek św. </text:span><text:span text:style-name="T33">40g</text:span><text:span text:style-name="T31">, sałata, </text:span></text:p>
            <text:p text:style-name="P150">II Ś<text:span text:style-name="T62">NIADANIE -</text:span><text:span text:style-name="T152">Ciastka 50g (A:1,3,7)), herbata,</text:span></text:p>
            <text:p text:style-name="P168">P<text:span text:style-name="T62">OSIŁEK </text:span><text:soft-page-break/><text:span text:style-name="T62">UZUPEŁNIAJĄCY - </text:span><text:span text:style-name="T152">Budyń ow. 200ml (A:7),</text:span></text:p>
          </table:table-cell>
          <table:table-cell table:style-name="Tabela1.A2" office:value-type="string">
            <text:p text:style-name="P66">Ś<text:span text:style-name="T62">NIADANIE - </text:span><text:span text:style-name="T221">Makaron</text:span> <text:span text:style-name="T194">got.</text:span><text:span text:style-name="T142"> na ml. 350ml (A:1,7), kawa ml.250ml (A:1,7), chleb miesz. </text:span><text:span text:style-name="T224">8</text:span><text:span text:style-name="T142">0g (A:1,3,6,7),</text:span><text:span text:style-name="T62"> </text:span><text:span text:style-name="T96">m</text:span><text:span text:style-name="T62">argaryna o zaw. tłuszczu 80% 10g – 2szt, </text:span><text:span text:style-name="T34">serek waniliowy 1szt (A:7), parówki drobiowe 1szt (A:1,3,6,7,9,10), sałata, </text:span></text:p>
            <text:p text:style-name="P66">O<text:span text:style-name="T62">BIAD - </text:span><text:span text:style-name="T221">Zupa brokułowa z mak. 350ml (A:1,7,9), </text:span><text:span text:style-name="T34">budyń dr-wiep. got. na parze z sosem kop. 170g (A:1,3,6,7,9), </text:span><text:span text:style-name="T221">ziemniaki got. z kop. 200g, </text:span><text:span text:style-name="T34">marchewka </text:span><text:span text:style-name="T32">mini opr. 150g (A:1,7), </text:span><text:span text:style-name="T219">kompot owocowy 250ml, </text:span></text:p>
            <text:p text:style-name="P66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30">pasztetowa </text:span><text:span text:style-name="T33">60g (A:1,6,9)</text:span><text:span text:style-name="T30">, </text:span><text:span text:style-name="T32">ser topiony 25g (A:7), </text:span><text:span text:style-name="T31">ogórek św. </text:span><text:span text:style-name="T33">40g</text:span><text:span text:style-name="T31">, sałata, </text:span></text:p>
            <text:p text:style-name="P150">II Ś<text:span text:style-name="T62">NIADANIE -</text:span><text:span text:style-name="T152">Ciastka 50g (A:1,3,7)), herbata,</text:span></text:p>
            <text:p text:style-name="P168">P<text:span text:style-name="T62">OSIŁEK </text:span><text:soft-page-break/><text:span text:style-name="T62">UZUPEŁNIAJĄCY - </text:span><text:span text:style-name="T152">Budyń ow. 200ml (A:7),</text:span></text:p>
          </table:table-cell>
          <table:table-cell table:style-name="Tabela1.A2" office:value-type="string">
            <text:p text:style-name="P272"/>
          </table:table-cell>
          <table:table-cell table:style-name="Tabela1.F2" office:value-type="string">
            <text:p text:style-name="P249"/>
          </table:table-cell>
        </table:table-row>
        <table:table-row>
          <table:table-cell table:style-name="Tabela1.A2" office:value-type="string">
            <text:p text:style-name="P181">W<text:span text:style-name="T62">ARTOŚCI ODŻYWCZE</text:span></text:p>
          </table:table-cell>
          <table:table-cell table:style-name="Tabela1.A2" office:value-type="string">
            <text:p text:style-name="P221">Energia:<text:span text:style-name="T106">2206,08</text:span>kcal</text:p>
            <text:p text:style-name="P225">Białko:<text:span text:style-name="T107">101,2</text:span>g</text:p>
            <text:p text:style-name="P225">Tłuszcz:<text:span text:style-name="T106">63,01</text:span>g</text:p>
            <text:p text:style-name="P225">w tym kw.tłu.nasyc.:<text:span text:style-name="T106">23,08</text:span>g</text:p>
            <text:p text:style-name="P225">Węglowodany:<text:span text:style-name="T107">320,02</text:span>g</text:p>
            <text:p text:style-name="P222">w tym cukry:<text:span text:style-name="T106">21,01</text:span>g</text:p>
            <text:p text:style-name="P230">Błonnik-<text:span text:style-name="T106">30,12</text:span>g</text:p>
            <text:p text:style-name="P293">Sól-<text:span text:style-name="T106">2,7</text:span>g</text:p>
          </table:table-cell>
          <table:table-cell table:style-name="Tabela1.A2" office:value-type="string">
            <text:p text:style-name="P187"/>
          </table:table-cell>
          <table:table-cell table:style-name="Tabela1.A2" office:value-type="string">
            <text:p text:style-name="P183"/>
          </table:table-cell>
          <table:table-cell table:style-name="Tabela1.A2" office:value-type="string">
            <text:p text:style-name="P183"/>
          </table:table-cell>
          <table:table-cell table:style-name="Tabela1.F2" office:value-type="string">
            <text:p text:style-name="P2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1"><text:span text:style-name="T2">Jadłospis na dzień </text:span><text:span text:style-name="T6">12</text:span><text:span text:style-name="T2">.</text:span><text:span text:style-name="T3">01</text:span><text:span text:style-name="T4">.202</text:span><text:span text:style-name="T3">5</text:span><text:span text:style-name="T2"> </text:span><text:span text:style-name="T5">(jadłospis może ulec zmianie)</text:span></text:p>
      <text:p text:style-name="P257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45">P<text:span text:style-name="T62">OSIŁEK</text:span></text:p>
          </table:table-cell>
          <table:table-cell table:style-name="Tabela2.A1" office:value-type="string">
            <text:p text:style-name="P246">DIETA PODSTAWOWA</text:p>
          </table:table-cell>
          <table:table-cell table:style-name="Tabela2.A1" office:value-type="string">
            <text:p text:style-name="P246">DIETA ŁATWOSTRAWNA</text:p>
          </table:table-cell>
          <table:table-cell table:style-name="Tabela2.A1" office:value-type="string">
            <text:p text:style-name="P247">DIETA Z OGR. ŁATWO PRZYSWAJALNYCH WĘGLOWODANÓW</text:p>
          </table:table-cell>
          <table:table-cell table:style-name="Tabela2.A1" office:value-type="string">
            <text:p text:style-name="P248">DIETA ŁATWOSTRAWNA BEZMLECZNA</text:p>
          </table:table-cell>
          <table:table-cell table:style-name="Tabela2.F1" office:value-type="string">
            <text:p text:style-name="P248">DIETA ŁATWOSTRAWNA Z OGR. TŁUSZCZU</text:p>
          </table:table-cell>
        </table:table-row>
        <table:table-row>
          <table:table-cell table:style-name="Tabela2.A2" office:value-type="string">
            <text:p text:style-name="P188">Ś<text:span text:style-name="T62">NIADANIE</text:span></text:p>
          </table:table-cell>
          <table:table-cell table:style-name="Tabela2.A2" office:value-type="string">
            <text:p text:style-name="P11"><text:span text:style-name="T221">Płatki ow.</text:span><text:span text:style-name="T193"> </text:span><text:span text:style-name="T194">got.</text:span> na ml. 350ml (A:1,7), kawa ml. 250ml (A:1,7), chleb miesz. 80g (A:1,3,6,7), <text:span text:style-name="T96">m</text:span>argaryna o zaw. tłuszczu 80% 10g – 2szt, <text:span text:style-name="T31">polędwica sopocka 60g (A:6,9), serek kanapkowy mini 1szt (A:7), ketchup 20g (A:9), sałata, </text:span></text:p>
          </table:table-cell>
          <table:table-cell table:style-name="Tabela2.A2" office:value-type="string">
            <text:p text:style-name="P11"><text:span text:style-name="T221">Płatki ow.</text:span><text:span text:style-name="T193"> </text:span><text:span text:style-name="T194">got.</text:span> na ml. 350ml (A:1,7), kawa ml.250ml (A:1,7), chleb miesz. 80g (A:1,3,6,7), <text:span text:style-name="T96">m</text:span>argaryna o zaw. tłuszczu 80% 10g – 2szt, <text:span text:style-name="T31">polędwica sopocka 60g (A:6,9), serek kanapkowy mini 1szt (A:7), sałata, </text:span></text:p>
          </table:table-cell>
          <table:table-cell table:style-name="Tabela2.A2" office:value-type="string">
            <text:p text:style-name="P13">Kawa ml. 250ml (A:1,7), chleb <text:span text:style-name="T139">raz</text:span>. 80g (A:1,3,6,7), <text:span text:style-name="T96">m</text:span>argaryna o zaw. tłuszczu 80% 10g – <text:span text:style-name="T98">1</text:span>szt, <text:span text:style-name="T31">polędwica sopocka 60g (A:6,9), serek kanapkowy mini 1szt (A:7), sałata, </text:span></text:p>
          </table:table-cell>
          <table:table-cell table:style-name="Tabela2.A2" office:value-type="string">
            <text:p text:style-name="P13"><text:span text:style-name="T220">Ryz got. </text:span>na wyw. 350ml (A:<text:span text:style-name="T140">9</text:span>), herbata 250ml, chleb miesz. 80g (A:1,3,6,7), <text:span text:style-name="T96">m</text:span>argaryna o zaw. tłuszczu 80% 10g – <text:span text:style-name="T98">1</text:span>szt, <text:span text:style-name="T31">polędwica sopocka 60g (A:6,9), </text:span><text:span text:style-name="T39">miód nat. 25g, </text:span><text:span text:style-name="T31">sałata, </text:span></text:p>
          </table:table-cell>
          <table:table-cell table:style-name="Tabela2.F2" office:value-type="string">
            <text:p text:style-name="P13"><text:span text:style-name="T221">Płatki ow.</text:span><text:span text:style-name="T193"> </text:span><text:span text:style-name="T194">got. </text:span>na ml. 350ml (A:1,7), kawa ml. 250ml (A:1,7), chleb miesz. 80g (A:1,3,6,7), <text:span text:style-name="T96">m</text:span>argaryna o zaw. tłuszczu 80% 10g – <text:span text:style-name="T98">1</text:span>szt, <text:span text:style-name="T31">polędwica sopocka 60g (A:6,9), serek kanapkowy mini 1szt (A:7), sałata, </text:span></text:p>
          </table:table-cell>
        </table:table-row>
        <table:table-row>
          <table:table-cell table:style-name="Tabela2.A2" office:value-type="string">
            <text:p text:style-name="P189">II Ś<text:span text:style-name="T62">NIADANIE</text:span></text:p>
          </table:table-cell>
          <table:table-cell table:style-name="Tabela2.A2" office:value-type="string">
            <text:p text:style-name="P250"/>
          </table:table-cell>
          <table:table-cell table:style-name="Tabela2.A2" office:value-type="string">
            <text:p text:style-name="P250"/>
          </table:table-cell>
          <table:table-cell table:style-name="Tabela2.A2" office:value-type="string">
            <text:p text:style-name="P83">Jogurt owocowy b/c 1szt (A:7), </text:p>
          </table:table-cell>
          <table:table-cell table:style-name="Tabela2.A2" office:value-type="string">
            <text:p text:style-name="P250"/>
          </table:table-cell>
          <table:table-cell table:style-name="Tabela2.F2" office:value-type="string">
            <text:p text:style-name="P250"/>
          </table:table-cell>
        </table:table-row>
        <text:soft-page-break/>
        <table:table-row>
          <table:table-cell table:style-name="Tabela2.A2" office:value-type="string">
            <text:p text:style-name="P188">O<text:span text:style-name="T62">BIAD</text:span></text:p>
          </table:table-cell>
          <table:table-cell table:style-name="Tabela2.A2" office:value-type="string">
            <text:p text:style-name="P115"><text:span text:style-name="T175">Rosół z mak. 350</text:span><text:span text:style-name="T178">m</text:span><text:span text:style-name="T175">l (A:1,9), </text:span><text:span text:style-name="T222">udko z kurczaka piecz. w sosie 220g (A:1,7,9), </text:span><text:span text:style-name="T175">ziemniaki got. z kop. 200g, surówka Colesław 100g (A:1,3,6,7,8,11), kompot owocowy 250ml, </text:span></text:p>
          </table:table-cell>
          <table:table-cell table:style-name="Tabela2.A2" office:value-type="string">
            <text:p text:style-name="P108">Kasza manna got. na wyw. 350ml (A:1,9), </text:p>
            <text:p text:style-name="P115"><text:span text:style-name="T222">udko z kurczaka got. w sosie potr. 220g (A:1,7,9), </text:span><text:span text:style-name="T175">ziemniaki got. z kop. 200g, </text:span><text:span text:style-name="T222">marchewka got. opr. 150g (A:7), </text:span><text:span text:style-name="T175">kompot owocowy 250ml, </text:span></text:p>
          </table:table-cell>
          <table:table-cell table:style-name="Tabela2.A2" office:value-type="string">
            <text:p text:style-name="P109">Kasza manna got. na wyw. 350ml (A:1,9), </text:p>
            <text:p text:style-name="P116"><text:span text:style-name="T222">udko z kurczaka got. w sosie potr. 220g (A:1,7,9), </text:span><text:span text:style-name="T175">ziemniaki got. z kop. 200g, </text:span><text:span text:style-name="T222">marchewka got. opr. 150g (A:7), </text:span><text:span text:style-name="T175">kompot owocowy </text:span><text:span text:style-name="T177">b/c </text:span><text:span text:style-name="T175">250ml,</text:span></text:p>
          </table:table-cell>
          <table:table-cell table:style-name="Tabela2.A2" office:value-type="string">
            <text:p text:style-name="P109">Kasza manna got. na wyw. 350ml (A:1,9), </text:p>
            <text:p text:style-name="P116"><text:span text:style-name="T222">udko z kurczaka got. w </text:span><text:span text:style-name="T227">warz. 15</text:span><text:span text:style-name="T222">0g (A:9), </text:span><text:span text:style-name="T175">ziemniaki got. z kop. 200g, </text:span><text:span text:style-name="T222">marchewka got. opr. 150g (A:7), </text:span><text:span text:style-name="T175">kompot owocowy 250ml,</text:span></text:p>
          </table:table-cell>
          <table:table-cell table:style-name="Tabela2.F2" office:value-type="string">
            <text:p text:style-name="P109">Kasza manna got. na wyw. 350ml (A:1,9), </text:p>
            <text:p text:style-name="P116"><text:span text:style-name="T222">udko z kurczaka got. w sosie potr. 220g (A:1,7,9), </text:span><text:span text:style-name="T175">ziemniaki got. z kop. 200g, </text:span><text:span text:style-name="T222">marchewka got. opr. 150g (A:7), </text:span><text:span text:style-name="T175">kompot owocowy 250ml,</text:span></text:p>
          </table:table-cell>
        </table:table-row>
        <table:table-row>
          <table:table-cell table:style-name="Tabela2.A2" office:value-type="string">
            <text:p text:style-name="P188">P<text:span text:style-name="T62">ODWIECZOREK</text:span></text:p>
          </table:table-cell>
          <table:table-cell table:style-name="Tabela2.A2" office:value-type="string">
            <text:p text:style-name="P250"/>
          </table:table-cell>
          <table:table-cell table:style-name="Tabela2.A2" office:value-type="string">
            <text:p text:style-name="P250"/>
          </table:table-cell>
          <table:table-cell table:style-name="Tabela2.A2" office:value-type="string">
            <text:p text:style-name="P84">Jabłko pieczone 1szt, </text:p>
          </table:table-cell>
          <table:table-cell table:style-name="Tabela2.A2" office:value-type="string">
            <text:p text:style-name="P250"/>
          </table:table-cell>
          <table:table-cell table:style-name="Tabela2.F2" office:value-type="string">
            <text:p text:style-name="P250"/>
          </table:table-cell>
        </table:table-row>
        <table:table-row>
          <table:table-cell table:style-name="Tabela2.A2" office:value-type="string">
            <text:p text:style-name="P188">K<text:span text:style-name="T62">OLACJA</text:span></text:p>
          </table:table-cell>
          <table:table-cell table:style-name="Tabela2.A2" office:value-type="string">
            <text:p text:style-name="P31">Chleb <text:span text:style-name="T99">miesz.100g (A:1,3,6,7) masło 20g (A:7), </text:span><text:s/>herbata <text:span text:style-name="T100">250ml, </text:span><text:span text:style-name="T31">szynka konserwowa 60g (A:6,9), dżem 25g, sałata, </text:span></text:p>
          </table:table-cell>
          <table:table-cell table:style-name="Tabela2.A2" office:value-type="string">
            <text:p text:style-name="P31">Chleb <text:span text:style-name="T99">miesz.100g (A:1,3,6,7) masło 20g (A:7), </text:span><text:s/>herbata <text:span text:style-name="T100">250ml, </text:span><text:span text:style-name="T31">szynka konserwowa 60g (A:6,9), dżem 25g, sałata, </text:span></text:p>
          </table:table-cell>
          <table:table-cell table:style-name="Tabela2.A2" office:value-type="string">
            <text:p text:style-name="P33">Chleb <text:span text:style-name="T99">miesz.100g (A:1,3,6,7) masło 10g (A:7), </text:span><text:s/>herbata <text:span text:style-name="T100">250ml, </text:span><text:span text:style-name="T31">szynka konserwowa 60g (A:6,9), </text:span><text:span text:style-name="T39">serek topiony</text:span><text:span text:style-name="T31"> 25g </text:span><text:span text:style-name="T39">(A:7)</text:span><text:span text:style-name="T31">, sałata, </text:span></text:p>
          </table:table-cell>
          <table:table-cell table:style-name="Tabela2.A2" office:value-type="string">
            <text:p text:style-name="P33">Chleb <text:span text:style-name="T99">miesz.100g (A:1,3,6,7) masło 10g (A:7), </text:span><text:s/>herbata <text:span text:style-name="T100">250ml, </text:span><text:span text:style-name="T31">szynka konserwowa 60g (A:6,9), dżem 25g, sałata, </text:span></text:p>
          </table:table-cell>
          <table:table-cell table:style-name="Tabela2.F2" office:value-type="string">
            <text:p text:style-name="P33">Chleb <text:span text:style-name="T99">miesz.100g (A:1,3,6,7) masło 10g (A:7), </text:span><text:s/>herbata <text:span text:style-name="T100">250ml, </text:span><text:span text:style-name="T31">szynka konserwowa 60g (A:6,9), dżem 25g, sałata, </text:span></text:p>
          </table:table-cell>
        </table:table-row>
        <table:table-row>
          <table:table-cell table:style-name="Tabela2.A2" office:value-type="string">
            <text:p text:style-name="P190">P<text:span text:style-name="T62">OSIŁEK UZUPEŁNIAJĄCY</text:span></text:p>
          </table:table-cell>
          <table:table-cell table:style-name="Tabela2.A2" office:value-type="string">
            <text:p text:style-name="P87">Kisiel ow. got. z rabarbarem 200ml, </text:p>
          </table:table-cell>
          <table:table-cell table:style-name="Tabela2.A2" office:value-type="string">
            <text:p text:style-name="P86">Kisiel ow. got. z rabarbarem 200ml, </text:p>
          </table:table-cell>
          <table:table-cell table:style-name="Tabela2.A2" office:value-type="string">
            <text:p text:style-name="P83">Budyń ow. got. b/c 200ml (A:7), </text:p>
          </table:table-cell>
          <table:table-cell table:style-name="Tabela2.A2" office:value-type="string">
            <text:p text:style-name="P89">Kisiel ow. got. 200ml, </text:p>
          </table:table-cell>
          <table:table-cell table:style-name="Tabela2.F2" office:value-type="string">
            <text:p text:style-name="P89">Kisiel ow. got. 200ml, </text:p>
          </table:table-cell>
        </table:table-row>
        <table:table-row>
          <table:table-cell table:style-name="Tabela2.A2" office:value-type="string">
            <text:p text:style-name="P181">W<text:span text:style-name="T62">ARTOŚCI ODŻYWCZE</text:span></text:p>
          </table:table-cell>
          <table:table-cell table:style-name="Tabela2.A2" office:value-type="string">
            <text:p text:style-name="P186"/>
          </table:table-cell>
          <table:table-cell table:style-name="Tabela2.A2" office:value-type="string">
            <text:p text:style-name="P184"/>
          </table:table-cell>
          <table:table-cell table:style-name="Tabela2.A2" office:value-type="string">
            <text:p text:style-name="P184"/>
          </table:table-cell>
          <table:table-cell table:style-name="Tabela2.A2" office:value-type="string">
            <text:p text:style-name="P184"/>
          </table:table-cell>
          <table:table-cell table:style-name="Tabela2.F2" office:value-type="string">
            <text:p text:style-name="P184"/>
          </table:table-cell>
        </table:table-row>
        <table:table-row>
          <table:table-cell table:style-name="Tabela2.A2" office:value-type="string">
            <text:p text:style-name="P250"/>
          </table:table-cell>
          <table:table-cell table:style-name="Tabela2.A2" office:value-type="string">
            <text:p text:style-name="P126">DIETA WYSOKOBIAŁKOWA</text:p>
            <text:p text:style-name="P134"/>
          </table:table-cell>
          <table:table-cell table:style-name="Tabela2.A2" office:value-type="string">
            <text:p text:style-name="P126">DIETA I PAPKOWATA – MIELONA</text:p>
          </table:table-cell>
          <table:table-cell table:style-name="Tabela2.A2" office:value-type="string">
            <text:p text:style-name="P131">ODDZIAŁ POŁOŻNICZY</text:p>
          </table:table-cell>
          <table:table-cell table:style-name="Tabela2.A2" office:value-type="string">
            <text:p text:style-name="P40">GINEKOLOGIA </text:p>
          </table:table-cell>
          <table:table-cell table:style-name="Tabela2.F2" office:value-type="string">
            <text:p text:style-name="P276">DIETA VI PŁYNNA </text:p>
            <text:p text:style-name="P286">WZMOCNIONA</text:p>
          </table:table-cell>
        </table:table-row>
        <table:table-row>
          <table:table-cell table:style-name="Tabela2.A2" office:value-type="string">
            <text:p text:style-name="P250"/>
          </table:table-cell>
          <table:table-cell table:style-name="Tabela2.A2" office:value-type="string">
            <text:p text:style-name="P67">Ś<text:span text:style-name="T62">NIADANIE -</text:span><text:span text:style-name="T221">Płatki ow.</text:span> <text:span text:style-name="T194">got.</text:span><text:span text:style-name="T142"> na ml. 350ml (A:1,7), kawa ml.250ml (A:1,7), chleb miesz. 80g (A:1,3,6,7), </text:span><text:span text:style-name="T96">m</text:span><text:span text:style-name="T142">argaryna o zaw. tłuszczu 80% 10g – 2szt, </text:span><text:span text:style-name="T31">polędwica sopocka 60g (A:6,9), serek kanapkowy mini 1szt (A:7), sałata, </text:span></text:p>
            <text:p text:style-name="P67">O<text:span text:style-name="T62">BIAD - </text:span><text:span text:style-name="T222">Kasza manna got. na wyw. 350ml (A:1,9), </text:span><text:span text:style-name="T31">udko z kurczaka got. w sosie potr. </text:span><text:span text:style-name="T40">32</text:span><text:span text:style-name="T31">0g </text:span><text:soft-page-break/><text:span text:style-name="T31">(A:1,7,9), </text:span><text:span text:style-name="T222">ziemniaki got. z kop. 200g, </text:span><text:span text:style-name="T31">marchewka got. opr. 150g (A:7), </text:span><text:span text:style-name="T222">kompot owocowy 250ml, </text:span></text:p>
            <text:p text:style-name="P67">K<text:span text:style-name="T62">OLACJA - </text:span><text:span text:style-name="T212">Chleb </text:span><text:span text:style-name="T99">miesz.100g (A:1,3,6,7) masło 20g (A:7),</text:span><text:span text:style-name="T212"> herbata </text:span><text:span text:style-name="T100">250ml, </text:span><text:span text:style-name="T31">szynka konserwowa 60g (A:6,9), dżem 25g, sałata, </text:span></text:p>
            <text:p text:style-name="P142">II Ś<text:span text:style-name="T62">NIADANIE -</text:span><text:span text:style-name="T152">Jogurt owocowy b/c 1szt (A:7), </text:span></text:p>
            <text:p text:style-name="P158">P<text:span text:style-name="T62">OSIŁEK UZUPEŁNIAJĄCY - </text:span><text:span text:style-name="T152">Kisiel ow. got. z rabarbarem 200ml, </text:span></text:p>
          </table:table-cell>
          <table:table-cell table:style-name="Tabela2.A2" office:value-type="string">
            <text:p text:style-name="P44">ŚNIADANIE - Zupa ml. + suchary + masło</text:p>
            <text:p text:style-name="P240"><text:span text:style-name="T78">+ żółtko </text:span><text:span text:style-name="T90">got.</text:span><text:span text:style-name="T78">-zmiks., serek waniliowy</text:span><text:span text:style-name="T79">(A:1,</text:span><text:span text:style-name="T80">3,</text:span><text:span text:style-name="T79">7)</text:span></text:p>
            <text:p text:style-name="P240"><text:span text:style-name="T78">OBIAD – Zupa ryżowa na wyw. + mięso </text:span><text:line-break/><text:span text:style-name="T78">- zmiks.+ mięso mielone</text:span><text:span text:style-name="T79">(A:9)</text:span></text:p>
            <text:p text:style-name="P240"><text:span text:style-name="T78">KOLACJA – </text:span><text:span text:style-name="T80">Kasza manna</text:span><text:span text:style-name="T78"> na wyw. + mięso</text:span><text:line-break/><text:span text:style-name="T78">+ żółtko </text:span><text:span text:style-name="T80">got.- </text:span><text:span text:style-name="T78">zmiksowana + mięso mielone</text:span><text:span text:style-name="T79">(A:</text:span><text:span text:style-name="T80">1,</text:span><text:span text:style-name="T79">3,9)</text:span></text:p>
            <text:p text:style-name="P138">II ŚNIADANIE- Sok owocowo – warzywny, </text:p>
            <text:p text:style-name="P256"><text:soft-page-break/><text:span text:style-name="T121">PODWIECZOREK- </text:span><text:span text:style-name="T122">Budyń owocowy</text:span><text:span text:style-name="T123">(A:7)</text:span></text:p>
            <text:p text:style-name="P268"><text:span text:style-name="T141">Posiłek uzupełniający</text:span> – Jogurt naturalny,<text:span text:style-name="T103">(A:7)</text:span></text:p>
          </table:table-cell>
          <table:table-cell table:style-name="Tabela2.A2" office:value-type="string">
            <text:p text:style-name="P67">Ś<text:span text:style-name="T61">NIADANIE - </text:span><text:span text:style-name="T221">Płatki ow.</text:span> <text:span text:style-name="T194">got.</text:span><text:span text:style-name="T61"> na ml. 350ml (A:1,7), kakao ml. 250ml (A:1,6,7), chleb miesz. 80g (A:1,3,6,7), </text:span><text:span text:style-name="T96">m</text:span><text:span text:style-name="T142">argaryna o zaw. tłuszczu 80% 10g – 2szt, </text:span><text:span text:style-name="T31">polędwica sopocka 60g (A:6,9), serek kanapkowy mini 1szt (A:7), sałata, </text:span></text:p>
            <text:p text:style-name="P67">O<text:span text:style-name="T62">BIAD - </text:span><text:span text:style-name="T222">Kasza manna got. na wyw. 350ml (A:1,9), </text:span><text:span text:style-name="T31">udko z kurczaka </text:span><text:soft-page-break/><text:span text:style-name="T31">got. w sosie potr. 220g (A:1,7,9), </text:span><text:span text:style-name="T222">ziemniaki got. z kop. 200g, </text:span><text:span text:style-name="T31">marchewka got. opr. 150g (A:7), </text:span><text:span text:style-name="T222">kompot owocowy 250ml, </text:span></text:p>
            <text:p text:style-name="P67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31">szynka konserwowa 60g (A:6,9), </text:span><text:span text:style-name="T39">serek topiony</text:span><text:span text:style-name="T31"> 25g </text:span><text:span text:style-name="T39">(A:7)</text:span><text:span text:style-name="T31">, sałata, </text:span></text:p>
            <text:p text:style-name="P151">II Ś<text:span text:style-name="T62">NIADANIE -</text:span><text:span text:style-name="T152">Jogurt owocowy b/c 1szt (A:7), </text:span></text:p>
            <text:p text:style-name="P169">P<text:span text:style-name="T62">OSIŁEK UZUPEŁNIAJĄCY - </text:span><text:span text:style-name="T152">Kisiel ow. got. 200ml, </text:span></text:p>
          </table:table-cell>
          <table:table-cell table:style-name="Tabela2.A2" office:value-type="string">
            <text:p text:style-name="P67">Ś<text:span text:style-name="T62">NIADANIE -</text:span><text:span text:style-name="T221">Płatki ow.</text:span> <text:span text:style-name="T194">got.</text:span><text:span text:style-name="T142"> na ml. 350ml (A:1,7), kawa ml. 250ml (A:1,7), chleb miesz. 80g (A:1,3,6,7), </text:span><text:span text:style-name="T96">m</text:span><text:span text:style-name="T142">argaryna o zaw. tłuszczu 80% 10g – 2szt, </text:span><text:span text:style-name="T31">polędwica sopocka 60g (A:6,9), serek kanapkowy mini 1szt (A:7), ketchup 20g (A:9), sałata, </text:span></text:p>
            <text:p text:style-name="P67">O<text:span text:style-name="T62">BIAD - </text:span><text:span text:style-name="T222">Rosół z mak. 350</text:span><text:span text:style-name="T228">m</text:span><text:span text:style-name="T222">l (A:1,9), </text:span><text:span text:style-name="T31">udko z kurczaka piecz. w sosie </text:span><text:soft-page-break/><text:span text:style-name="T31">220g (A:1,7,9), </text:span><text:span text:style-name="T222">ziemniaki got. z kop. 200g, </text:span><text:span text:style-name="T31">surówka Colesław 100g (A:1,3,6,7,8,11),</text:span><text:span text:style-name="T222"> kompot owocowy 250ml, </text:span></text:p>
            <text:p text:style-name="P67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31">szynka konserwowa 60g (A:6,9), dżem 25g, sałata, </text:span></text:p>
            <text:p text:style-name="P151">II Ś<text:span text:style-name="T62">NIADANIE -</text:span><text:span text:style-name="T152">Jogurt owocowy b/c 1szt (A:7), </text:span></text:p>
            <text:p text:style-name="P169">P<text:span text:style-name="T62">OSIŁEK UZUPEŁNIAJĄCY - </text:span><text:span text:style-name="T152">Kisiel ow. got. z rabarbarem 200ml, </text:span></text:p>
          </table:table-cell>
          <table:table-cell table:style-name="Tabela2.F2" office:value-type="string">
            <text:p text:style-name="P44">ŚNIADANIE -Zupa ryżowa na wyw. + mięso </text:p>
            <text:p text:style-name="P240"><text:span text:style-name="T78">+ żółtko </text:span><text:span text:style-name="T80">got.</text:span><text:span text:style-name="T78">–zmiks., serek </text:span><text:span text:style-name="T80">naturalny</text:span><text:span text:style-name="T78">,</text:span><text:span text:style-name="T79">(A:</text:span><text:span text:style-name="T80">3,</text:span><text:span text:style-name="T79">7,9)</text:span></text:p>
            <text:p text:style-name="P240"><text:span text:style-name="T78">OBIAD – </text:span><text:span text:style-name="T91">Homogenat</text:span></text:p>
            <text:p text:style-name="P44">KOLACJA – Zupa ryżowa na wyw.+ mięso<text:line-break/>+ żółtko <text:span text:style-name="T117">got.</text:span>- zmiksowana <text:span text:style-name="T103">(A:3,9)</text:span></text:p>
            <text:p text:style-name="P140">II ŚNIADANIE- Sok owocowo – warzywny, </text:p>
            <text:p text:style-name="P256"><text:span text:style-name="T121">PODWIECZOREK – <text:s/></text:span><text:span text:style-name="T122">Budyń owocowy b/c- płynny</text:span><text:span text:style-name="T123">(A:</text:span><text:span text:style-name="T124">7</text:span><text:span text:style-name="T123">)</text:span></text:p>
            <text:p text:style-name="P269"><text:span text:style-name="T141">Posiłek uzupełniający</text:span> –<text:soft-page-break/>Jogurt naturalny <text:span text:style-name="T117">(A:7)</text:span>,</text:p>
          </table:table-cell>
        </table:table-row>
        <table:table-row>
          <table:table-cell table:style-name="Tabela2.A2" office:value-type="string">
            <text:p text:style-name="P181">W<text:span text:style-name="T62">ARTOŚCI ODŻYWCZE</text:span></text:p>
          </table:table-cell>
          <table:table-cell table:style-name="Tabela2.A2" office:value-type="string">
            <text:p text:style-name="P231"/>
          </table:table-cell>
          <table:table-cell table:style-name="Tabela2.A2" office:value-type="string">
            <text:p text:style-name="P223">Energia:<text:span text:style-name="T105">2113,8</text:span>kcal</text:p>
            <text:p text:style-name="P226">Białko:<text:span text:style-name="T105">11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<text:span text:style-name="T105">34,01</text:span>g</text:p>
            <text:p text:style-name="P231">Błonnik-<text:span text:style-name="T105">26,02</text:span>g</text:p>
            <text:p text:style-name="P292">Sól<text:span text:style-name="T105">3,1</text:span>-g</text:p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F2" office:value-type="string">
            <text:p text:style-name="P223">Energia:<text:span text:style-name="T106">2204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</table:table-row>
        <table:table-row>
          <table:table-cell table:style-name="Tabela2.A2" office:value-type="string">
            <text:p text:style-name="P182"/>
          </table:table-cell>
          <table:table-cell table:style-name="Tabela2.A2" office:value-type="string">
            <text:p text:style-name="P136">DIETA <text:span text:style-name="T108">V</text:span>I PAPKOWATA – MIELONA</text:p>
          </table:table-cell>
          <table:table-cell table:style-name="Tabela2.A2" office:value-type="string">
            <text:p text:style-name="P127">DIETA <text:span text:style-name="T109">VI <text:s/></text:span><text:span text:style-name="T110">Z OGR. TŁUSZCZU</text:span></text:p>
          </table:table-cell>
          <table:table-cell table:style-name="Tabela2.A2" office:value-type="string">
            <text:p text:style-name="P131">ODDZIAŁ P<text:span text:style-name="T115">EDIATRYCZNY</text:span></text:p>
          </table:table-cell>
          <table:table-cell table:style-name="Tabela2.A2" office:value-type="string">
            <text:p text:style-name="P128">DIETA <text:span text:style-name="T116">Z OGR. TŁUSZCZU </text:span><text:s/><text:span text:style-name="T109">BEZMLECZNA</text:span></text:p>
          </table:table-cell>
          <table:table-cell table:style-name="Tabela2.F2" office:value-type="string">
            <text:p text:style-name="P131">DIETA VI WYSOKOBIAŁKOWA</text:p>
          </table:table-cell>
        </table:table-row>
        <table:table-row>
          <table:table-cell table:style-name="Tabela2.A2" office:value-type="string">
            <text:p text:style-name="P182"/>
          </table:table-cell>
          <table:table-cell table:style-name="Tabela2.A2" office:value-type="string">
            <text:p text:style-name="P40">ŚNIADANIE -Zupa ryżowa na wyw. + mięso</text:p>
            <text:p text:style-name="P242"><text:span text:style-name="T78">+ żółtko </text:span><text:span text:style-name="T80">got.</text:span><text:span text:style-name="T78"> –zmiks., serek </text:span><text:span text:style-name="T86">naturalny(A:7,9)</text:span></text:p>
            <text:p text:style-name="P243"><text:span text:style-name="T78">OBIAD – </text:span><text:span text:style-name="T92">Kasza manna</text:span><text:span text:style-name="T78"> na wyw. + mięso <text:line-break/></text:span><text:span text:style-name="T80"> </text:span><text:span text:style-name="T78">- zmiks.+ mięso mielone </text:span><text:span text:style-name="T79">(A:</text:span><text:span text:style-name="T93">1,</text:span><text:span text:style-name="T79">9)</text:span></text:p>
            <text:p text:style-name="P42">KOLACJA – Zupa ryżowa na wyw.+ mięso<text:line-break/>+ żółtko <text:span text:style-name="T117">got.</text:span> - zmiksowana + mięso mielone<text:span text:style-name="T103">(A:9)</text:span></text:p>
            <text:p text:style-name="P138">II ŚNIADANIE- Sok owocowo – warzywny, </text:p>
            <text:p text:style-name="P256"><text:soft-page-break/><text:span text:style-name="T121">PODWIECZOREK- </text:span><text:span text:style-name="T122">Budyń owocowy b/c</text:span><text:span text:style-name="T123">(A:</text:span><text:span text:style-name="T124">7</text:span><text:span text:style-name="T123">)</text:span></text:p>
            <text:p text:style-name="P270"><text:span text:style-name="T141">Posiłek uzupełniający</text:span> – Jogurt naturalny,<text:span text:style-name="T103">(A:7)</text:span></text:p>
          </table:table-cell>
          <table:table-cell table:style-name="Tabela2.A2" office:value-type="string">
            <text:p text:style-name="P67">Ś<text:span text:style-name="T62">NIADANIE -</text:span><text:span text:style-name="T142">Kawa ml. 250ml (A:1,7), chleb </text:span><text:span text:style-name="T139">raz</text:span><text:span text:style-name="T142">. 80g (A:1,3,6,7), </text:span><text:span text:style-name="T96">m</text:span><text:span text:style-name="T142">argaryna o zaw. tłuszczu 80% 10g – </text:span><text:span text:style-name="T98">1</text:span><text:span text:style-name="T142">szt, </text:span><text:span text:style-name="T31">polędwica sopocka 60g (A:6,9), serek kanapkowy mini 1szt (A:7), sałata, </text:span></text:p>
            <text:p text:style-name="P67">O<text:span text:style-name="T62">BIAD - </text:span><text:span text:style-name="T222">Kasza manna got. na wyw. 350ml (A:1,9), </text:span><text:span text:style-name="T31">udko z kurczaka got. w sosie potr. 220g (A:1,7,9), </text:span><text:span text:style-name="T222">ziemniaki got. </text:span></text:p>
            <text:p text:style-name="P67"><text:soft-page-break/><text:span text:style-name="T222">z kop. 200g, </text:span><text:span text:style-name="T31">marchewka got. opr. 150g (A:7), </text:span><text:span text:style-name="T222">kompot owocowy </text:span><text:span text:style-name="T227">b/c </text:span><text:span text:style-name="T222">250ml,</text:span></text:p>
            <text:p text:style-name="P67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31">szynka konserwowa 60g (A:6,9), <text:s/>sałata, </text:span></text:p>
            <text:p text:style-name="P152">II Ś<text:span text:style-name="T62">NIADANIE -</text:span><text:span text:style-name="T152">Jogurt owocowy b/c 1szt (A:7), </text:span></text:p>
            <text:p text:style-name="P178">PODWIECZOREK - <text:span text:style-name="T152">Jabłko pieczone 1szt, </text:span></text:p>
            <text:p text:style-name="P170">P<text:span text:style-name="T62">OSIŁEK UZUPEŁNIAJĄCY - </text:span><text:span text:style-name="T152">Budyń ow. got. b/c 200ml (A:7), </text:span></text:p>
          </table:table-cell>
          <table:table-cell table:style-name="Tabela2.A2" office:value-type="string">
            <text:p text:style-name="P68">Ś<text:span text:style-name="T61">NIADANIE -</text:span><text:span text:style-name="T221">Płatki ow.</text:span> <text:span text:style-name="T194">got.</text:span><text:span text:style-name="T61"> na ml. </text:span><text:span text:style-name="T139">2</text:span><text:span text:style-name="T61">50ml (A:1,7), kakao ml. 250ml (A:1,6,7), chleb miesz. </text:span><text:span text:style-name="T139">6</text:span><text:span text:style-name="T61">0g (A:1,3,6,7), <text:s/></text:span><text:span text:style-name="T96">m</text:span><text:span text:style-name="T142">argaryna o zaw. tłuszczu 80% 10g – 2szt, </text:span><text:span text:style-name="T61">dżem, </text:span><text:span text:style-name="T31">polędwica sopocka 60g (A:6,9), serek kanapkowy mini 1szt (A:7), sałata, </text:span></text:p>
            <text:p text:style-name="P68">O<text:span text:style-name="T62">BIAD - </text:span><text:span text:style-name="T222">Kasza manna got. na wyw. 350ml (A:1,9), </text:span><text:span text:style-name="T31">udko z kurczaka </text:span><text:soft-page-break/><text:span text:style-name="T31">got. w sosie potr. 220g (A:1,7,9), </text:span><text:span text:style-name="T222">ziemniaki got. z kop. 200g, </text:span><text:span text:style-name="T31">marchewka got. opr. 150g (A:7), </text:span><text:span text:style-name="T222">kompot owocowy 250ml, </text:span></text:p>
            <text:p text:style-name="P68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31">szynka konserwowa 60g (A:6,9), </text:span><text:span text:style-name="T39">serek topiony</text:span><text:span text:style-name="T31"> 25g </text:span><text:span text:style-name="T39">(A:7)</text:span><text:span text:style-name="T31">, sałata, </text:span><text:span text:style-name="T62"><text:s/></text:span></text:p>
            <text:p text:style-name="P152">II Ś<text:span text:style-name="T62">NIADANIE -</text:span><text:span text:style-name="T152">Jogurt owocowy b/c 1szt (A:7),</text:span></text:p>
            <text:p text:style-name="P170">P<text:span text:style-name="T62">OSIŁEK UZUPEŁNIAJĄCY - </text:span><text:span text:style-name="T152">Jabłko pieczone 1szt, </text:span></text:p>
          </table:table-cell>
          <table:table-cell table:style-name="Tabela2.A2" office:value-type="string">
            <text:p text:style-name="P68">Ś<text:span text:style-name="T62">NIADANIE -</text:span><text:span text:style-name="T220">Ryz got. </text:span><text:span text:style-name="T142">na wyw. 350ml (A:</text:span><text:span text:style-name="T140">9</text:span><text:span text:style-name="T142">), herbata 250ml, chleb miesz. 80g (A:1,3,6,7), </text:span><text:span text:style-name="T96">m</text:span><text:span text:style-name="T142">argaryna o zaw. tłuszczu 80% 10g – </text:span><text:span text:style-name="T98">1</text:span><text:span text:style-name="T142">szt, </text:span><text:span text:style-name="T31">polędwica sopocka 60g (A:6,9), </text:span><text:span text:style-name="T39">miód nat. 25g, </text:span><text:span text:style-name="T31">sałata, </text:span></text:p>
            <text:p text:style-name="P68">O<text:span text:style-name="T62">BIAD - </text:span><text:span text:style-name="T222">Kasza manna got. na wyw. 350ml (A:1,9), </text:span><text:span text:style-name="T31">udko z kurczaka got. w </text:span><text:span text:style-name="T39">warz. 15</text:span><text:span text:style-name="T31">0g (A:1,7,9), </text:span><text:span text:style-name="T222">ziemniaki got. z kop. 200g, </text:span><text:span text:style-name="T31">marchewka </text:span><text:soft-page-break/><text:span text:style-name="T31">got. opr. 150g (A:7), </text:span><text:span text:style-name="T222">kompot owocowy 250ml,</text:span></text:p>
            <text:p text:style-name="P68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31">szynka konserwowa 60g (A:6,9), dżem 25g, sałata,</text:span></text:p>
            <text:p text:style-name="P157">II Ś<text:span text:style-name="T62">NIADANIE - Sok owocowo – warzywny</text:span><text:span text:style-name="T152"> 1szt </text:span></text:p>
            <text:p text:style-name="P170">P<text:span text:style-name="T62">OSIŁEK UZUPEŁNIAJĄCY - </text:span><text:span text:style-name="T152">Jabłko pieczone 1szt, </text:span></text:p>
          </table:table-cell>
          <table:table-cell table:style-name="Tabela2.F2" office:value-type="string">
            <text:p text:style-name="P68">Ś<text:span text:style-name="T62">NIADANIE -</text:span><text:span text:style-name="T142">Kawa ml. 250ml (A:1,7), chleb </text:span><text:span text:style-name="T139">raz</text:span><text:span text:style-name="T142">. 80g (A:1,3,6,7), </text:span><text:span text:style-name="T96">m</text:span><text:span text:style-name="T142">argaryna o zaw. tłuszczu 80% 10g – </text:span><text:span text:style-name="T98">1</text:span><text:span text:style-name="T142">szt, </text:span><text:span text:style-name="T31">polędwica sopocka 60g (A:6,9), serek kanapkowy mini 1szt (A:7), sałata, </text:span></text:p>
            <text:p text:style-name="P68">O<text:span text:style-name="T62">BIAD - </text:span><text:span text:style-name="T222">Kasza manna got. na wyw. 350ml (A:1,9), </text:span><text:span text:style-name="T31">udko z kurczaka got. w sosie potr. </text:span><text:span text:style-name="T40">32</text:span><text:span text:style-name="T31">0g (A:1,7,9), </text:span><text:soft-page-break/><text:span text:style-name="T222">ziemniaki got. z kop. 200g, </text:span><text:span text:style-name="T31">marchewka got. opr. 150g (A:7), </text:span><text:span text:style-name="T222">kompot owocowy 250ml, </text:span></text:p>
            <text:p text:style-name="P68">K<text:span text:style-name="T62">OLACJA - </text:span><text:span text:style-name="T212">Chleb </text:span><text:span text:style-name="T99">miesz.100g (A:1,3,6,7) masło 20g (A:7),</text:span><text:span text:style-name="T212"> herbata </text:span><text:span text:style-name="T100">250ml, </text:span><text:span text:style-name="T31">szynka konserwowa 60g (A:6,9), dżem 25g, sałata, </text:span><text:span text:style-name="T62"><text:s/></text:span></text:p>
            <text:p text:style-name="P152">II Ś<text:span text:style-name="T62">NIADANIE -</text:span><text:span text:style-name="T152">Jogurt owocowy b/c 1szt (A:7), </text:span></text:p>
            <text:p text:style-name="P178">PODWIECZOREK - <text:span text:style-name="T152">Jabłko pieczone 1szt, </text:span></text:p>
            <text:p text:style-name="P170">P<text:span text:style-name="T62">OSIŁEK UZUPEŁNIAJĄCY - </text:span><text:span text:style-name="T152">Budyń ow. got. b/c 200ml (A:7), </text:span></text:p>
          </table:table-cell>
        </table:table-row>
        <table:table-row>
          <table:table-cell table:style-name="Tabela2.A2" office:value-type="string">
            <text:p text:style-name="P181">W<text:span text:style-name="T62">ARTOŚCI ODŻYWCZE</text:span></text:p>
          </table:table-cell>
          <table:table-cell table:style-name="Tabela2.A2" office:value-type="string">
            <text:p text:style-name="P223">Energia:<text:span text:style-name="T105">2125,3</text:span>kcal</text:p>
            <text:p text:style-name="P226">Białko:<text:span text:style-name="T135">9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 <text:span text:style-name="T136">24,01</text:span>g</text:p>
            <text:p text:style-name="P231">Błonnik-<text:span text:style-name="T105">27,02</text:span>g</text:p>
            <text:p text:style-name="P294">Sól<text:span text:style-name="T105">3,1</text:span>-g</text:p>
          </table:table-cell>
          <table:table-cell table:style-name="Tabela2.A2" office:value-type="string">
            <text:p text:style-name="P184"/>
          </table:table-cell>
          <table:table-cell table:style-name="Tabela2.A2" office:value-type="string">
            <text:p text:style-name="P184"/>
          </table:table-cell>
          <table:table-cell table:style-name="Tabela2.A2" office:value-type="string">
            <text:p text:style-name="P184"/>
          </table:table-cell>
          <table:table-cell table:style-name="Tabela2.F2" office:value-type="string">
            <text:p text:style-name="P186"/>
          </table:table-cell>
        </table:table-row>
        <table:table-row>
          <table:table-cell table:style-name="Tabela2.A2" office:value-type="string">
            <text:p text:style-name="P182"/>
          </table:table-cell>
          <table:table-cell table:style-name="Tabela2.A2" office:value-type="string">
            <text:p text:style-name="P276">DIETA <text:s/>PŁYNNA </text:p>
            <text:p text:style-name="P286">WZMOCNIONA</text:p>
          </table:table-cell>
          <table:table-cell table:style-name="Tabela2.A2" office:value-type="string">
            <text:p text:style-name="P132">DIETA PODSTAWOWA <text:s/>paliatywn<text:span text:style-name="T137">y</text:span></text:p>
          </table:table-cell>
          <table:table-cell table:style-name="Tabela2.A2" office:value-type="string">
            <text:p text:style-name="P277">DIETA PODSTAWOWA </text:p>
            <text:p text:style-name="P289">pediatryczny</text:p>
          </table:table-cell>
          <table:table-cell table:style-name="Tabela2.A2" office:value-type="string">
            <text:p text:style-name="P290"/>
          </table:table-cell>
          <table:table-cell table:style-name="Tabela2.F2" office:value-type="string">
            <text:p text:style-name="P250"/>
          </table:table-cell>
        </table:table-row>
        <table:table-row>
          <table:table-cell table:style-name="Tabela2.A2" office:value-type="string">
            <text:p text:style-name="P182"/>
          </table:table-cell>
          <table:table-cell table:style-name="Tabela2.A2" office:value-type="string">
            <text:p text:style-name="P240"><text:span text:style-name="T78">ŚNIADANIE -Zupa </text:span><text:span text:style-name="T94">ml.</text:span><text:span text:style-name="T78"> + mięso </text:span><text:span text:style-name="T94">+ suchary</text:span></text:p>
            <text:p text:style-name="P240"><text:span text:style-name="T78">+ żółtko </text:span><text:span text:style-name="T80">got.</text:span><text:span text:style-name="T78">–zmiks., serek </text:span><text:span text:style-name="T95">waniliowy</text:span><text:span text:style-name="T78">,</text:span><text:span text:style-name="T79">(A:</text:span><text:span text:style-name="T80">3,</text:span><text:span text:style-name="T79">7,9)</text:span></text:p>
            <text:p text:style-name="P240"><text:span text:style-name="T78">OBIAD – </text:span><text:span text:style-name="T91">Homogenat</text:span></text:p>
            <text:p text:style-name="P44">KOLACJA – Zupa ryżowa na wyw.+ mięso<text:line-break/>+ żółtko <text:span text:style-name="T117">got.</text:span>- zmiksowana <text:span text:style-name="T103">(A:3,9)</text:span></text:p>
            <text:p text:style-name="P140">II ŚNIADANIE- Sok owocowo – warzywny, </text:p>
            <text:p text:style-name="P256"><text:span text:style-name="T121">PODWIECZOREK – <text:s/></text:span><text:span text:style-name="T122">Budyń </text:span><text:soft-page-break/><text:span text:style-name="T122">owocowy- płynny</text:span><text:span text:style-name="T123">(A:</text:span><text:span text:style-name="T124">7</text:span><text:span text:style-name="T123">)</text:span></text:p>
            <text:p text:style-name="P271"><text:span text:style-name="T141">Posiłek uzupełniający</text:span> –Jogurt naturalny <text:span text:style-name="T117">(A:7)</text:span>,</text:p>
          </table:table-cell>
          <table:table-cell table:style-name="Tabela2.A2" office:value-type="string">
            <text:p text:style-name="P68">Ś<text:span text:style-name="T62">NIADANIE -</text:span><text:span text:style-name="T221">Płatki ow.</text:span> <text:span text:style-name="T194">got.</text:span><text:span text:style-name="T142"> na ml. 350ml (A:1,7), kawa ml. 250ml (A:1,7), chleb miesz. 80g (A:1,3,6,7), </text:span><text:span text:style-name="T96">m</text:span><text:span text:style-name="T142">argaryna o zaw. tłuszczu 80% 10g – 2szt, </text:span><text:span text:style-name="T31">polędwica sopocka 60g (A:6,9), serek kanapkowy mini 1szt (A:7), ketchup 20g (A:9), sałata, </text:span></text:p>
            <text:p text:style-name="P68">O<text:span text:style-name="T62">BIAD - </text:span><text:span text:style-name="T222">Rosół z mak. </text:span><text:soft-page-break/><text:span text:style-name="T222">350</text:span><text:span text:style-name="T228">m</text:span><text:span text:style-name="T222">l (A:1,9), </text:span><text:span text:style-name="T31">udko z kurczaka piecz. w sosie 220g (A:1,7,9), </text:span><text:span text:style-name="T222">ziemniaki got. z kop. 200g, </text:span><text:span text:style-name="T31">surówka Colesław 100g (A:1,3,6,7,8,11),</text:span><text:span text:style-name="T222"> kompot owocowy 250ml, </text:span></text:p>
            <text:p text:style-name="P68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31">szynka konserwowa 60g (A:6,9), dżem 25g, sałata, </text:span></text:p>
            <text:p text:style-name="P152">II Ś<text:span text:style-name="T62">NIADANIE -</text:span><text:span text:style-name="T152">Jogurt owocowy b/c 1szt (A:7), </text:span></text:p>
            <text:p text:style-name="P170">P<text:span text:style-name="T62">OSIŁEK UZUPEŁNIAJĄCY - </text:span><text:span text:style-name="T152">Kisiel ow. got. z rabarbarem 200ml, </text:span></text:p>
          </table:table-cell>
          <table:table-cell table:style-name="Tabela2.A2" office:value-type="string">
            <text:p text:style-name="P68">Ś<text:span text:style-name="T62">NIADANIE -</text:span><text:span text:style-name="T221">Płatki ow.</text:span> <text:span text:style-name="T194">got.</text:span><text:span text:style-name="T142"> na ml. 350ml (A:1,7), kawa ml. 250ml (A:1,7), chleb miesz. 80g (A:1,3,6,7), </text:span><text:span text:style-name="T96">m</text:span><text:span text:style-name="T142">argaryna o zaw. tłuszczu 80% 10g – 2szt, </text:span><text:span text:style-name="T31">polędwica sopocka 60g (A:6,9), serek kanapkowy mini 1szt (A:7), ketchup 20g (A:9), sałata, </text:span></text:p>
            <text:p text:style-name="P68">O<text:span text:style-name="T62">BIAD - </text:span><text:span text:style-name="T222">Rosół z mak. </text:span><text:soft-page-break/><text:span text:style-name="T222">350</text:span><text:span text:style-name="T228">m</text:span><text:span text:style-name="T222">l (A:1,9), </text:span><text:span text:style-name="T31">udko z kurczaka piecz. w sosie 220g (A:1,7,9), </text:span><text:span text:style-name="T222">ziemniaki got. z kop. 200g, </text:span><text:span text:style-name="T31">surówka Colesław 100g (A:1,3,6,7,8,11),</text:span><text:span text:style-name="T222"> kompot owocowy 250ml, </text:span></text:p>
            <text:p text:style-name="P68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31">szynka konserwowa 60g (A:6,9), dżem 25g, sałata, </text:span></text:p>
            <text:p text:style-name="P152">II Ś<text:span text:style-name="T62">NIADANIE -</text:span><text:span text:style-name="T152">Jogurt owocowy b/c 1szt (A:7), </text:span></text:p>
            <text:p text:style-name="P170">P<text:span text:style-name="T62">OSIŁEK UZUPEŁNIAJĄCY - </text:span><text:span text:style-name="T152">Kisiel ow. got. z rabarbarem 200ml, </text:span></text:p>
          </table:table-cell>
          <table:table-cell table:style-name="Tabela2.A2" office:value-type="string">
            <text:p text:style-name="P278"/>
          </table:table-cell>
          <table:table-cell table:style-name="Tabela2.F2" office:value-type="string">
            <text:p text:style-name="P250"/>
          </table:table-cell>
        </table:table-row>
        <table:table-row>
          <table:table-cell table:style-name="Tabela2.A2" office:value-type="string">
            <text:p text:style-name="P181">W<text:span text:style-name="T62">ARTOŚCI ODŻYWCZE</text:span></text:p>
          </table:table-cell>
          <table:table-cell table:style-name="Tabela2.A2" office:value-type="string">
            <text:p text:style-name="P223">Energia:<text:span text:style-name="T106">2206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  <table:table-cell table:style-name="Tabela2.A2" office:value-type="string">
            <text:p text:style-name="P186"/>
          </table:table-cell>
          <table:table-cell table:style-name="Tabela2.A2" office:value-type="string">
            <text:p text:style-name="P185"/>
          </table:table-cell>
          <table:table-cell table:style-name="Tabela2.A2" office:value-type="string">
            <text:p text:style-name="P184"/>
          </table:table-cell>
          <table:table-cell table:style-name="Tabela2.F2" office:value-type="string">
            <text:p text:style-name="P250"/>
          </table:table-cell>
        </table:table-row>
      </table:table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><text:soft-page-break/></text:p>
      <text:p text:style-name="P295"/>
      <text:p text:style-name="P295"/>
      <text:p text:style-name="P295"/>
      <text:p text:style-name="P251"><text:span text:style-name="T2">Jadłospis na dzień </text:span><text:span text:style-name="T6">13</text:span><text:span text:style-name="T2">.</text:span><text:span text:style-name="T3">01</text:span><text:span text:style-name="T4">.202</text:span><text:span text:style-name="T3">5</text:span><text:span text:style-name="T2"> </text:span><text:span text:style-name="T5">(jadłospis może ulec zmianie)</text:span></text:p>
      <text:p text:style-name="P29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45">P<text:span text:style-name="T62">OSIŁEK</text:span></text:p>
          </table:table-cell>
          <table:table-cell table:style-name="Tabela3.A1" office:value-type="string">
            <text:p text:style-name="P246">DIETA PODSTAWOWA</text:p>
          </table:table-cell>
          <table:table-cell table:style-name="Tabela3.A1" office:value-type="string">
            <text:p text:style-name="P246">DIETA ŁATWOSTRAWNA</text:p>
          </table:table-cell>
          <table:table-cell table:style-name="Tabela3.A1" office:value-type="string">
            <text:p text:style-name="P247">DIETA Z OGR. ŁATWO PRZYSWAJALNYCH WĘGLOWODANÓW</text:p>
          </table:table-cell>
          <table:table-cell table:style-name="Tabela3.A1" office:value-type="string">
            <text:p text:style-name="P248">DIETA ŁATWOSTRAWNA BEZMLECZNA</text:p>
          </table:table-cell>
          <table:table-cell table:style-name="Tabela3.F1" office:value-type="string">
            <text:p text:style-name="P248">DIETA ŁATWOSTRAWNA Z OGR. TŁUSZCZU</text:p>
          </table:table-cell>
        </table:table-row>
        <table:table-row>
          <table:table-cell table:style-name="Tabela3.A2" office:value-type="string">
            <text:p text:style-name="P188">Ś<text:span text:style-name="T62">NIADANIE</text:span></text:p>
          </table:table-cell>
          <table:table-cell table:style-name="Tabela3.A2" office:value-type="string">
            <text:p text:style-name="P1"><text:span text:style-name="T188">Kasza manna</text:span> na ml. 350ml (A:1,7), kawa ml. 250ml (A:1,7), chleb miesz. <text:span text:style-name="T230">8</text:span>0g (A:1,3,6,7), <text:span text:style-name="T96">m</text:span>argaryna o zaw. tłuszczu 80% 10g – 2szt, <text:span text:style-name="T7">serdelka drobiowa na gorąco 1szt (A:6), polędwica drobiowa 60g (A:6), miód nat. 25g, rukola, </text:span></text:p>
          </table:table-cell>
          <table:table-cell table:style-name="Tabela3.A2" office:value-type="string">
            <text:p text:style-name="P1"><text:span text:style-name="T188">Kasza manna</text:span> na ml. 350ml (A:1,7), kawa ml. 250ml (A:1,7), chleb miesz. <text:span text:style-name="T230">8</text:span>0g (A:1,3,6,7), <text:span text:style-name="T96">m</text:span>argaryna o zaw. tłuszczu 80% 10g – 2szt, <text:span text:style-name="T7">serdelka drobiowa na gorąco 1szt (A:6), polędwica drobiowa 60g (A:6), miód nat. 25g, rukola, </text:span></text:p>
          </table:table-cell>
          <table:table-cell table:style-name="Tabela3.A2" office:value-type="string">
            <text:p text:style-name="P8"><text:s/>Kawa ml. 250ml (A:1,7), chleb <text:span text:style-name="T139">raz</text:span>.80g (A:1,3,6,7), <text:span text:style-name="T96">m</text:span>argaryna o zaw. tłuszczu 80% 10g – <text:span text:style-name="T144">1</text:span>szt, <text:span text:style-name="T7">serdelka drobiowa na gorąco 1szt (A:6), polędwica drobiowa 60g (A:6), rukola, </text:span></text:p>
          </table:table-cell>
          <table:table-cell table:style-name="Tabela3.A2" office:value-type="string">
            <text:p text:style-name="P8"><text:span text:style-name="T188">Kasza manna <text:s/></text:span>na wyw. 350ml (A:<text:span text:style-name="T140">1,9</text:span>), herbata 250ml, chleb miesz. <text:span text:style-name="T230">8</text:span>0g (A:1,3,6,7), <text:span text:style-name="T143">(A:1,3,6,7),</text:span> <text:span text:style-name="T96">m</text:span>argaryna o zaw. tłuszczu 80% 10g – <text:span text:style-name="T98">1</text:span>szt, <text:span text:style-name="T7">polędwica drobiowa 60g (A:6), miód nat. 25g, rukola, </text:span></text:p>
          </table:table-cell>
          <table:table-cell table:style-name="Tabela3.F2" office:value-type="string">
            <text:p text:style-name="P8"><text:span text:style-name="T188">Kasza manna</text:span> na ml. 350ml (A:1,7), kawa ml. 250ml (A:1,7), chleb miesz. <text:span text:style-name="T230">8</text:span>0g (A:1,3,6,7),<text:span text:style-name="T61"> </text:span><text:span text:style-name="T96">m</text:span>argaryna o zaw. tłuszczu 80% 10g – <text:span text:style-name="T98">1</text:span>szt, <text:span text:style-name="T7">polędwica drobiowa 60g (A:6), miód nat. 25g, rukola, </text:span></text:p>
          </table:table-cell>
        </table:table-row>
        <table:table-row>
          <table:table-cell table:style-name="Tabela3.A2" office:value-type="string">
            <text:p text:style-name="P189">II Ś<text:span text:style-name="T62">NIADANIE</text:span></text:p>
          </table:table-cell>
          <table:table-cell table:style-name="Tabela3.A2" office:value-type="string">
            <text:p text:style-name="P250"/>
          </table:table-cell>
          <table:table-cell table:style-name="Tabela3.A2" office:value-type="string">
            <text:p text:style-name="P250"/>
          </table:table-cell>
          <table:table-cell table:style-name="Tabela3.A2" office:value-type="string">
            <text:p text:style-name="P83">Kisiel ow. got. b/c 200ml, </text:p>
          </table:table-cell>
          <table:table-cell table:style-name="Tabela3.A2" office:value-type="string">
            <text:p text:style-name="P250"/>
          </table:table-cell>
          <table:table-cell table:style-name="Tabela3.F2" office:value-type="string">
            <text:p text:style-name="P250"/>
          </table:table-cell>
        </table:table-row>
        <table:table-row>
          <table:table-cell table:style-name="Tabela3.A2" office:value-type="string">
            <text:p text:style-name="P188">O<text:span text:style-name="T62">BIAD</text:span></text:p>
          </table:table-cell>
          <table:table-cell table:style-name="Tabela3.A2" office:value-type="string">
            <text:p text:style-name="P204"><text:span text:style-name="T154">Zupa grochowa 350ml (A:1,9), </text:span><text:span text:style-name="T153"><text:s/></text:span><text:span text:style-name="T188">ryż got. z rodzynkami, </text:span><text:span text:style-name="T189">cynamonem</text:span><text:span text:style-name="T188"> i sosem jogurtowym 280g (A:7,12), </text:span><text:span text:style-name="T189">banan 1szt, </text:span><text:span text:style-name="T155">kompot owocowy 250ml, </text:span></text:p>
          </table:table-cell>
          <table:table-cell table:style-name="Tabela3.A2" office:value-type="string">
            <text:p text:style-name="P204"><text:span text:style-name="T153">Zupa jarzynowa 350ml (A:1,7,9), </text:span><text:span text:style-name="T188">ryż got. z rodzynkami i sosem jogurtowym 280g (A:7,12), </text:span><text:span text:style-name="T189">banan 1szt, </text:span><text:span text:style-name="T155">kompot owocowy 250ml, </text:span></text:p>
          </table:table-cell>
          <table:table-cell table:style-name="Tabela3.A2" office:value-type="string">
            <text:p text:style-name="P208"><text:span text:style-name="T153">Zupa jarzynowa 350ml (A:1,7,9),</text:span><text:span text:style-name="T188"> </text:span><text:span text:style-name="T210">pierogi ze szpinakiem i sosem jogurtowym 300g (A: , </text:span><text:span text:style-name="T189">banan 1szt, </text:span><text:span text:style-name="T155">kompot owocowy </text:span><text:span text:style-name="T169">b/c </text:span><text:span text:style-name="T155">250ml, </text:span></text:p>
          </table:table-cell>
          <table:table-cell table:style-name="Tabela3.A2" office:value-type="string">
            <text:p text:style-name="P208"><text:span text:style-name="T153">Zupa jarzynowa </text:span><text:span text:style-name="T169">czysta </text:span><text:span text:style-name="T153">350ml (A:9), </text:span><text:span text:style-name="T210">pulpet got. w warz. 110g (A:1,3,6,7,9), </text:span><text:span text:style-name="T169">ziemniaki got. z kop. 200g, </text:span><text:span text:style-name="T210">marchewka got. 150g (A:7), </text:span><text:span text:style-name="T155">kompot owocowy 250ml,</text:span></text:p>
          </table:table-cell>
          <table:table-cell table:style-name="Tabela3.F2" office:value-type="string">
            <text:p text:style-name="P208"><text:span text:style-name="T153">Zupa jarzynowa 350ml (A:1,7,9), </text:span><text:span text:style-name="T188">ryż got. z rodzynkami i sosem jogurtowym 280g (A:7,12), </text:span><text:span text:style-name="T189">banan 1szt, </text:span><text:span text:style-name="T155">kompot owocowy 250ml, </text:span></text:p>
          </table:table-cell>
        </table:table-row>
        <table:table-row>
          <table:table-cell table:style-name="Tabela3.A2" office:value-type="string">
            <text:p text:style-name="P188">P<text:span text:style-name="T62">ODWIECZOREK</text:span></text:p>
          </table:table-cell>
          <table:table-cell table:style-name="Tabela3.A2" office:value-type="string">
            <text:p text:style-name="P250"/>
          </table:table-cell>
          <table:table-cell table:style-name="Tabela3.A2" office:value-type="string">
            <text:p text:style-name="P250"/>
          </table:table-cell>
          <table:table-cell table:style-name="Tabela3.A2" office:value-type="string">
            <text:p text:style-name="P84">Kanapka z masłem, sałatą i serem edamskim (A:1,3,6,7), </text:p>
          </table:table-cell>
          <table:table-cell table:style-name="Tabela3.A2" office:value-type="string">
            <text:p text:style-name="P250"/>
          </table:table-cell>
          <table:table-cell table:style-name="Tabela3.F2" office:value-type="string">
            <text:p text:style-name="P250"/>
          </table:table-cell>
        </table:table-row>
        <table:table-row>
          <table:table-cell table:style-name="Tabela3.A2" office:value-type="string">
            <text:p text:style-name="P188">K<text:span text:style-name="T62">OLACJA</text:span></text:p>
          </table:table-cell>
          <table:table-cell table:style-name="Tabela3.A2" office:value-type="string">
            <text:p text:style-name="P20">Chleb <text:span text:style-name="T99">miesz.100g (A:1,3,6,7) masło 20g (A:7), </text:span><text:s/>herbata <text:span text:style-name="T100">250ml, </text:span><text:span text:style-name="T8">szynka got. wp. 60g (A:6,9), serek almette mini 1szt (A:7), rukola, jabłko 1szt, </text:span></text:p>
          </table:table-cell>
          <table:table-cell table:style-name="Tabela3.A2" office:value-type="string">
            <text:p text:style-name="P20">Chleb <text:span text:style-name="T99">miesz.100g (A:1,3,6,7) masło 20g (A:7), </text:span><text:s/>herbata <text:span text:style-name="T100">250ml, </text:span><text:span text:style-name="T8">szynka got. wp. 60g (A:6,9), serek almette mini 1szt (A:7), rukola, jabłko pieczone 1szt, </text:span></text:p>
          </table:table-cell>
          <table:table-cell table:style-name="Tabela3.A2" office:value-type="string">
            <text:p text:style-name="P28">Chleb <text:span text:style-name="T99">miesz.100g (A:1,3,6,7) masło 10g (A:7), </text:span><text:s/>herbata <text:span text:style-name="T100">250ml, </text:span><text:span text:style-name="T8">szynka got. wp. 60g (A:6,9), serek almette mini 1szt (A:7), rukola, jabłko pieczone 1szt, </text:span></text:p>
          </table:table-cell>
          <table:table-cell table:style-name="Tabela3.A2" office:value-type="string">
            <text:p text:style-name="P28">Chleb <text:span text:style-name="T99">miesz.100g (A:1,3,6,7) masło 10g (A:7), </text:span><text:s/>herbata <text:span text:style-name="T100">250ml, </text:span><text:span text:style-name="T8">szynka got. wp. </text:span><text:span text:style-name="T23">8</text:span><text:span text:style-name="T8">0g (A:6,9), rukola, jabłko pieczone 1szt, </text:span></text:p>
          </table:table-cell>
          <table:table-cell table:style-name="Tabela3.F2" office:value-type="string">
            <text:p text:style-name="P28">Chleb <text:span text:style-name="T99">miesz.100g (A:1,3,6,7) masło 10g (A:7), </text:span><text:s/>herbata <text:span text:style-name="T100">250ml, </text:span><text:span text:style-name="T8">szynka got. wp. 60g (A:6,9), serek almette mini 1szt (A:7), rukola, jabłko pieczone 1szt, </text:span></text:p>
          </table:table-cell>
        </table:table-row>
        <text:soft-page-break/>
        <table:table-row>
          <table:table-cell table:style-name="Tabela3.A2" office:value-type="string">
            <text:p text:style-name="P190">P<text:span text:style-name="T62">OSIŁEK UZUPEŁNIAJĄCY</text:span></text:p>
          </table:table-cell>
          <table:table-cell table:style-name="Tabela3.A2" office:value-type="string">
            <text:p text:style-name="P191">Sok pomidorowy 1szt,</text:p>
          </table:table-cell>
          <table:table-cell table:style-name="Tabela3.A2" office:value-type="string">
            <text:p text:style-name="P191">Sok pomidorowy 1szt,</text:p>
          </table:table-cell>
          <table:table-cell table:style-name="Tabela3.A2" office:value-type="string">
            <text:p text:style-name="P191">Sok pomidorowy 1szt,</text:p>
          </table:table-cell>
          <table:table-cell table:style-name="Tabela3.A2" office:value-type="string">
            <text:p text:style-name="P192">Sok pomidorowy 1szt,</text:p>
          </table:table-cell>
          <table:table-cell table:style-name="Tabela3.F2" office:value-type="string">
            <text:p text:style-name="P192">Sok pomidorowy 1szt,</text:p>
          </table:table-cell>
        </table:table-row>
        <table:table-row>
          <table:table-cell table:style-name="Tabela3.A2" office:value-type="string">
            <text:p text:style-name="P181">W<text:span text:style-name="T62">ARTOŚCI ODŻYWCZE</text:span></text:p>
          </table:table-cell>
          <table:table-cell table:style-name="Tabela3.A2" office:value-type="string">
            <text:p text:style-name="P186"/>
          </table:table-cell>
          <table:table-cell table:style-name="Tabela3.A2" office:value-type="string">
            <text:p text:style-name="P184"/>
          </table:table-cell>
          <table:table-cell table:style-name="Tabela3.A2" office:value-type="string">
            <text:p text:style-name="P184"/>
          </table:table-cell>
          <table:table-cell table:style-name="Tabela3.A2" office:value-type="string">
            <text:p text:style-name="P184"/>
          </table:table-cell>
          <table:table-cell table:style-name="Tabela3.F2" office:value-type="string">
            <text:p text:style-name="P184"/>
          </table:table-cell>
        </table:table-row>
        <table:table-row>
          <table:table-cell table:style-name="Tabela3.A2" office:value-type="string">
            <text:p text:style-name="P250"/>
          </table:table-cell>
          <table:table-cell table:style-name="Tabela3.A2" office:value-type="string">
            <text:p text:style-name="P126">DIETA WYSOKOBIAŁKOWA</text:p>
            <text:p text:style-name="P134"/>
          </table:table-cell>
          <table:table-cell table:style-name="Tabela3.A2" office:value-type="string">
            <text:p text:style-name="P126">DIETA I PAPKOWATA – MIELONA</text:p>
          </table:table-cell>
          <table:table-cell table:style-name="Tabela3.A2" office:value-type="string">
            <text:p text:style-name="P131">ODDZIAŁ POŁOŻNICZY</text:p>
          </table:table-cell>
          <table:table-cell table:style-name="Tabela3.A2" office:value-type="string">
            <text:p text:style-name="P40">GINEKOLOGIA </text:p>
          </table:table-cell>
          <table:table-cell table:style-name="Tabela3.F2" office:value-type="string">
            <text:p text:style-name="P276">DIETA VI PŁYNNA </text:p>
            <text:p text:style-name="P286">WZMOCNIONA</text:p>
          </table:table-cell>
        </table:table-row>
        <table:table-row>
          <table:table-cell table:style-name="Tabela3.A2" office:value-type="string">
            <text:p text:style-name="P250"/>
          </table:table-cell>
          <table:table-cell table:style-name="Tabela3.A2" office:value-type="string">
            <text:p text:style-name="P58">Ś<text:span text:style-name="T62">NIADANIE -</text:span><text:span text:style-name="T188">Kasza manna</text:span><text:span text:style-name="T142"> na ml. 350ml (A:1,7), kawa ml. 250ml (A:1,7), chleb miesz. </text:span><text:span text:style-name="T231">8</text:span><text:span text:style-name="T142">0g (A:1,3,6,7), <text:s/></text:span><text:span text:style-name="T96">m</text:span><text:span text:style-name="T142">argaryna o zaw. tłuszczu 80% 10g – 2szt, </text:span><text:span text:style-name="T7">serdelka drobiowa na gorąco 1szt (A:6), polędwica drobiowa 60g (A:6), miód nat. 25g, rukola, </text:span></text:p>
            <text:p text:style-name="P58">O<text:span text:style-name="T62">BIAD - </text:span><text:span text:style-name="T188">Zupa jarzynowa </text:span><text:span text:style-name="T210"><text:s/></text:span><text:span text:style-name="T188">350ml (A:</text:span><text:span text:style-name="T211">1,7,</text:span><text:span text:style-name="T188">9), </text:span><text:span text:style-name="T23">pulpet got. </text:span><text:span text:style-name="T24">z sosem</text:span><text:span text:style-name="T23"> </text:span><text:span text:style-name="T24">kop</text:span><text:span text:style-name="T23">. </text:span><text:span text:style-name="T24">26</text:span><text:span text:style-name="T23">0g (A:1,3,6,7,9), </text:span><text:span text:style-name="T210">ziemniaki got. z kop. 200g, </text:span><text:span text:style-name="T23">marchewka got. 150g (A:7), </text:span><text:span text:style-name="T190">kompot owocowy 250ml,</text:span></text:p>
            <text:p text:style-name="P58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8">szynka got. wp. 60g (A:6,9), </text:span><text:span text:style-name="T24">jajko got. 1szt (A:3), </text:span><text:span text:style-name="T8">serek almette mini 1szt (A:7), rukola, jabłko pieczone 1szt, </text:span></text:p>
            <text:p text:style-name="P141">II Ś<text:span text:style-name="T62">NIADANIE -</text:span><text:span text:style-name="T152">Galaretka ow. z tartym jabłkiem 200ml, </text:span></text:p>
            <text:p text:style-name="P158">P<text:span text:style-name="T62">OSIŁEK UZUPEŁNIAJĄCY - </text:span><text:span text:style-name="T189">Sok </text:span><text:soft-page-break/><text:span text:style-name="T189">pomidorowy 1szt,</text:span></text:p>
          </table:table-cell>
          <table:table-cell table:style-name="Tabela3.A2" office:value-type="string">
            <text:p text:style-name="P235"><text:span text:style-name="T78">ŚNIADANIE – </text:span><text:span text:style-name="T79">Kasza manna na</text:span><text:span text:style-name="T78"> ml. + suchary</text:span></text:p>
            <text:p text:style-name="P235"><text:span text:style-name="T78"><text:s/>+ żółtko </text:span><text:span text:style-name="T80">got.</text:span><text:span text:style-name="T78">+ masło-zmiks, serek </text:span><text:span text:style-name="T81">waniliowy</text:span><text:span text:style-name="T79">(A:1,</text:span><text:span text:style-name="T82">3,</text:span><text:span text:style-name="T79">7)</text:span></text:p>
            <text:p text:style-name="P236"><text:span text:style-name="T78">OBIAD – Kasza manna <text:s/>na wyw. + mięso </text:span><text:line-break/><text:span text:style-name="T78">- zmiks.+ mięso mielone</text:span><text:span text:style-name="T79">(A:1,9)</text:span></text:p>
            <text:p text:style-name="P237"><text:span text:style-name="T78">KOLACJA – Zupa ryżowa na wyw. + mięso</text:span><text:line-break/><text:span text:style-name="T78">+ żółtko </text:span><text:span text:style-name="T82">got.</text:span><text:span text:style-name="T78"> zmiksowana + mięso mielone</text:span><text:span text:style-name="T79">(A:1,3,9)</text:span></text:p>
            <text:p text:style-name="P256"><text:span text:style-name="T78">II ŚNIADANIE- </text:span><text:span text:style-name="T83">Jogurt </text:span><text:span text:style-name="T84">owocowy</text:span><text:span text:style-name="T79">(A:7)</text:span></text:p>
            <text:p text:style-name="P259">PODWIECZOREK – Kisiel owocowy</text:p>
            <text:p text:style-name="P261">P<text:span text:style-name="T101">osiłek uzupełniający -Sok owocowo – warzywny</text:span></text:p>
            <text:p text:style-name="P288"/>
          </table:table-cell>
          <table:table-cell table:style-name="Tabela3.A2" office:value-type="string">
            <text:p text:style-name="P57">Ś<text:span text:style-name="T61">NIADANIE - </text:span><text:span text:style-name="T188">Kasza manna</text:span><text:span text:style-name="T61"> na ml. 350ml (A:1,7), kakao ml. 250ml (A:1,6,7), chleb miesz. </text:span><text:span text:style-name="T231">8</text:span><text:span text:style-name="T61">0g (A:1,3,6,7), </text:span><text:span text:style-name="T96">m</text:span><text:span text:style-name="T142">argaryna o zaw. tłuszczu 80% 10g – 2szt, </text:span><text:span text:style-name="T7">polędwica drobiowa 60g (A:6), miód nat. 25g, rukola, </text:span></text:p>
            <text:p text:style-name="P57">O<text:span text:style-name="T62">BIAD - </text:span><text:span text:style-name="T188">Zupa jarzynowa 350ml (A:1,7,9), </text:span><text:span text:style-name="T7">ryż got. z rodzynkami i sosem jogurtowym 280g (A:7,12), </text:span><text:span text:style-name="T8">banan 1szt, </text:span><text:span text:style-name="T190">kompot owocowy 250ml, </text:span></text:p>
            <text:p text:style-name="P58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8">szynka got. wp. 60g (A:6,9), serek almette mini 1szt (A:7), rukola, jabłko pieczone 1szt, </text:span></text:p>
            <text:p text:style-name="P143">II Ś<text:span text:style-name="T62">NIADANIE -</text:span><text:span text:style-name="T152">Galaretka ow. z tartym jabłkiem 200ml, </text:span></text:p>
            <text:p text:style-name="P161">P<text:span text:style-name="T62">OSIŁEK UZUPEŁNIAJĄCY - </text:span><text:span text:style-name="T189">Sok pomidorowy 1szt,</text:span></text:p>
          </table:table-cell>
          <table:table-cell table:style-name="Tabela3.A2" office:value-type="string">
            <text:p text:style-name="P58">Ś<text:span text:style-name="T62">NIADANIE -</text:span><text:span text:style-name="T188">Kasza manna</text:span><text:span text:style-name="T142"> na ml. 350ml (A:1,7), kawa ml. 250ml (A:1,7), chleb miesz. </text:span><text:span text:style-name="T231">8</text:span><text:span text:style-name="T142">0g (A:1,3,6,7), <text:s/></text:span><text:span text:style-name="T96">m</text:span><text:span text:style-name="T142">argaryna o zaw. tłuszczu 80% 10g – 2szt, </text:span><text:span text:style-name="T7">serdelka drobiowa na gorąco 1szt (A:6), polędwica drobiowa 60g (A:6), miód nat. 25g, rukola, </text:span></text:p>
            <text:p text:style-name="P58">O<text:span text:style-name="T62">BIAD - </text:span><text:span text:style-name="T189">Zupa grochowa 350ml (A:1,9), </text:span><text:span text:style-name="T188"><text:s/></text:span><text:span text:style-name="T7">ryż got. z rodzynkami, </text:span><text:span text:style-name="T8">cynamonem</text:span><text:span text:style-name="T7"> i sosem jogurtowym 280g (A:7,12), </text:span><text:span text:style-name="T8">banan 1szt, </text:span><text:span text:style-name="T190">kompot owocowy 250ml,</text:span></text:p>
            <text:p text:style-name="P58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8">szynka got. wp. 60g (A:6,9), serek almette mini 1szt (A:7), rukola, jabłko 1szt, </text:span></text:p>
            <text:p text:style-name="P143">II Ś<text:span text:style-name="T62">NIADANIE -</text:span><text:span text:style-name="T152">Galaretka ow. z tartym jabłkiem 200ml, </text:span></text:p>
            <text:p text:style-name="P161">P<text:span text:style-name="T62">OSIŁEK UZUPEŁNIAJĄCY -</text:span><text:span text:style-name="T189">Sok pomidorowy 1szt,</text:span><text:span text:style-name="T62"> </text:span></text:p>
          </table:table-cell>
          <table:table-cell table:style-name="Tabela3.F2" office:value-type="string">
            <text:p text:style-name="P44">ŚNIADANIE -Kasza manna na wyw.+ mięso</text:p>
            <text:p text:style-name="P240"><text:span text:style-name="T78">+ żółtko </text:span><text:span text:style-name="T80">got.</text:span><text:span text:style-name="T78">–zmiks., </text:span><text:span text:style-name="T85">serek </text:span><text:span text:style-name="T86">naturalny(A:1,</text:span><text:span text:style-name="T82">3,</text:span><text:span text:style-name="T86">7,9)</text:span></text:p>
            <text:p text:style-name="P236"><text:span text:style-name="T78">OBIAD –</text:span><text:span text:style-name="T87">Homogenat</text:span></text:p>
            <text:p text:style-name="P48">KOLACJA – <text:s text:c="2"/>Zupa ryżowa na wyw. + mięso<text:line-break/>+ żółtko <text:span text:style-name="T102">got.</text:span> - zmiksowana <text:span text:style-name="T103">(A:1,3,9)</text:span></text:p>
            <text:p text:style-name="P256"><text:span text:style-name="T78">II ŚNIADANIE- </text:span><text:span text:style-name="T83">Jogurt naturalny</text:span><text:span text:style-name="T79">(A:7)</text:span></text:p>
            <text:p text:style-name="P264">PODWIECZOREK – <text:s/><text:span text:style-name="T104">Kisiel owocowy b/c- płynny</text:span></text:p>
            <text:p text:style-name="P264">P<text:span text:style-name="T101">osiłek uzupełniający -Sok owocowo – warzywny</text:span></text:p>
            <text:p text:style-name="P288"/>
          </table:table-cell>
        </table:table-row>
        <table:table-row>
          <table:table-cell table:style-name="Tabela3.A2" office:value-type="string">
            <text:p text:style-name="P181">W<text:span text:style-name="T62">ARTOŚCI ODŻYWCZE</text:span></text:p>
          </table:table-cell>
          <table:table-cell table:style-name="Tabela3.A2" office:value-type="string">
            <text:p text:style-name="P231"/>
          </table:table-cell>
          <table:table-cell table:style-name="Tabela3.A2" office:value-type="string">
            <text:p text:style-name="P223">Energia:<text:span text:style-name="T105">2113,8</text:span>kcal</text:p>
            <text:p text:style-name="P226">Białko:<text:span text:style-name="T105">11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<text:span text:style-name="T105">34,01</text:span>g</text:p>
            <text:p text:style-name="P231">Błonnik-<text:span text:style-name="T105">26,02</text:span>g</text:p>
            <text:p text:style-name="P292">Sól<text:span text:style-name="T105">3,1</text:span>-g</text:p>
          </table:table-cell>
          <table:table-cell table:style-name="Tabela3.A2" office:value-type="string">
            <text:p text:style-name="P228"/>
          </table:table-cell>
          <table:table-cell table:style-name="Tabela3.A2" office:value-type="string">
            <text:p text:style-name="P228"/>
          </table:table-cell>
          <table:table-cell table:style-name="Tabela3.F2" office:value-type="string">
            <text:p text:style-name="P223">Energia:<text:span text:style-name="T106">2204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</table:table-row>
        <table:table-row>
          <table:table-cell table:style-name="Tabela3.A2" office:value-type="string">
            <text:p text:style-name="P182"/>
          </table:table-cell>
          <table:table-cell table:style-name="Tabela3.A2" office:value-type="string">
            <text:p text:style-name="P136">DIETA <text:span text:style-name="T108">V</text:span>I PAPKOWATA – MIELONA</text:p>
          </table:table-cell>
          <table:table-cell table:style-name="Tabela3.A2" office:value-type="string">
            <text:p text:style-name="P127">DIETA <text:span text:style-name="T109">VI <text:s/></text:span><text:span text:style-name="T110">Z OGR. TŁUSZCZU</text:span></text:p>
          </table:table-cell>
          <table:table-cell table:style-name="Tabela3.A2" office:value-type="string">
            <text:p text:style-name="P131">ODDZIAŁ P<text:span text:style-name="T115">EDIATRYCZNY</text:span></text:p>
          </table:table-cell>
          <table:table-cell table:style-name="Tabela3.A2" office:value-type="string">
            <text:p text:style-name="P128">DIETA <text:span text:style-name="T116">Z OGR. TŁUSZCZU </text:span><text:s/><text:span text:style-name="T109">BEZMLECZNA</text:span></text:p>
          </table:table-cell>
          <table:table-cell table:style-name="Tabela3.F2" office:value-type="string">
            <text:p text:style-name="P131">DIETA VI WYSOKOBIAŁKOWA</text:p>
          </table:table-cell>
        </table:table-row>
        <table:table-row>
          <table:table-cell table:style-name="Tabela3.A2" office:value-type="string">
            <text:p text:style-name="P182"/>
          </table:table-cell>
          <table:table-cell table:style-name="Tabela3.A2" office:value-type="string">
            <text:p text:style-name="P46">ŚNIADANIE -Zupa ryżowa na wyw. + mięso </text:p>
            <text:p text:style-name="P46">+ żółtko <text:span text:style-name="T117">got.</text:span>–zmiks., </text:p>
            <text:p text:style-name="P50">serek naturalny, <text:span text:style-name="T103">(A:3,7,9)</text:span></text:p>
            <text:p text:style-name="P236"><text:span text:style-name="T78">OBIAD – Kasza manna <text:s/>na wyw. + mięso </text:span><text:span text:style-name="T93">+żółtko got.,</text:span><text:span text:style-name="T78">- zmiks.+ mięso mielone</text:span><text:span text:style-name="T79">(A:1,3,9)</text:span></text:p>
            <text:p text:style-name="P52">KOLACJA – Zupa ryżowa na wyw. + mięso<text:line-break/>+ żółtko <text:span text:style-name="T118">got. -</text:span>zmiks. + mięso mielone<text:span text:style-name="T103">(A:3,9)</text:span></text:p>
            <text:p text:style-name="P140">II ŚNIADANIE- <text:span text:style-name="T119">Jogurt naturalny </text:span><text:span text:style-name="T120">(A:7)</text:span></text:p>
            <text:p text:style-name="P264">PODWIECZOREK – <text:span text:style-name="T104">Kisiel owocowy b/c</text:span></text:p>
            <text:p text:style-name="P264">P<text:span text:style-name="T101">osiłek uzupełniający -Sok owocowo – warzywny</text:span></text:p>
            <text:p text:style-name="P288"/>
          </table:table-cell>
          <table:table-cell table:style-name="Tabela3.A2" office:value-type="string">
            <text:p text:style-name="P58">Ś<text:span text:style-name="T62">NIADANIE -</text:span><text:span text:style-name="T142">Kawa ml. 250ml (A:1,7), chleb </text:span><text:span text:style-name="T139">raz</text:span><text:span text:style-name="T142">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7"><text:s/>polędwica drobiowa 60g (A:6), rukola, </text:span></text:p>
            <text:p text:style-name="P58">O<text:span text:style-name="T62">BIAD - </text:span><text:span text:style-name="T188">Zupa jarzynowa </text:span><text:span text:style-name="T210">czysta </text:span><text:span text:style-name="T188">350ml (A:9), </text:span><text:span text:style-name="T23">pulpet got. w warz. 110g (A:1,3,6,7,9), </text:span><text:span text:style-name="T210">ziemniaki got. z kop. 200g, </text:span><text:span text:style-name="T23">marchewka got. 150g (A:7), </text:span><text:span text:style-name="T190">kompot owocowy </text:span><text:span text:style-name="T211">b/c</text:span><text:span text:style-name="T190"> 250ml,</text:span></text:p>
            <text:p text:style-name="P58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8">szynka got. wp. 60g (A:6,9), serek almette mini 1szt (A:7), rukola, jabłko pieczone 1szt, </text:span></text:p>
            <text:p text:style-name="P144">II Ś<text:span text:style-name="T62">NIADANIE -</text:span><text:span text:style-name="T152">Kisiel ow. got. b/c 200ml,</text:span></text:p>
            <text:p text:style-name="P174">PODWIECZOREK – <text:span text:style-name="T247">Jogurt naturalny 1szt (A:7)</text:span></text:p>
            <text:p text:style-name="P161">P<text:span text:style-name="T62">OSIŁEK UZUPEŁNIAJĄCY - </text:span><text:span text:style-name="T189">Sok </text:span><text:soft-page-break/><text:span text:style-name="T189">pomidorowy 1szt,</text:span></text:p>
          </table:table-cell>
          <table:table-cell table:style-name="Tabela3.A2" office:value-type="string">
            <text:p text:style-name="P57">Ś<text:span text:style-name="T145">N</text:span><text:span text:style-name="T61">IADANIE - </text:span><text:span text:style-name="T188">Kasza manna</text:span><text:span text:style-name="T61"> na ml. </text:span><text:span text:style-name="T139">2</text:span><text:span text:style-name="T61">50ml (A:1,7), kakao ml. 250ml (A:1,6,7), chleb miesz. </text:span><text:span text:style-name="T231">6</text:span><text:span text:style-name="T61">0g (A:1,3,6,7), </text:span><text:span text:style-name="T96">m</text:span><text:span text:style-name="T142">argaryna o zaw. tłuszczu 80% 10g – 2szt,</text:span><text:span text:style-name="T61"> dżem, </text:span><text:span text:style-name="T7">polędwica drobiowa 60g (A:6), miód nat. 25g, rukola, </text:span></text:p>
            <text:p text:style-name="P57">O<text:span text:style-name="T62">BIAD - </text:span><text:span text:style-name="T188">Zupa jarzynowa 350ml (A:1,7,9), </text:span><text:span text:style-name="T7">ryż got. z rodzynkami i sosem jogurtowym 280g (A:7,12), </text:span><text:span text:style-name="T8">banan 1szt, </text:span><text:span text:style-name="T190">kompot owocowy 250ml, </text:span></text:p>
            <text:p text:style-name="P59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8">szynka got. wp. 60g (A:6,9), serek almette mini 1szt (A:7), rukola, jabłko pieczone 1szt, </text:span></text:p>
            <text:p text:style-name="P143">II Ś<text:span text:style-name="T62">NIADANIE -</text:span><text:span text:style-name="T152">Galaretka ow. z tartym jabłkiem 200ml, </text:span></text:p>
            <text:p text:style-name="P161">P<text:span text:style-name="T62">OSIŁEK UZUPEŁNIAJĄCY - </text:span><text:span text:style-name="T127">Sok owocowo – warzywny </text:span><text:soft-page-break/><text:span text:style-name="T128">1szt, </text:span></text:p>
          </table:table-cell>
          <table:table-cell table:style-name="Tabela3.A2" office:value-type="string">
            <text:p text:style-name="P60">Ś<text:span text:style-name="T62">NIADANIE -</text:span><text:span text:style-name="T188">Kasza manna <text:s/></text:span><text:span text:style-name="T142">na wyw. 350ml (A:</text:span><text:span text:style-name="T140">1,9</text:span><text:span text:style-name="T142">), herbata 250ml, chleb miesz. </text:span><text:span text:style-name="T231">8</text:span><text:span text:style-name="T142">0g (A:1,3,6,7), <text:s/></text:span><text:span text:style-name="T96">m</text:span><text:span text:style-name="T142">argaryna o zaw. tłuszczu 80% 10g – </text:span><text:span text:style-name="T98">1</text:span><text:span text:style-name="T142">szt, </text:span><text:span text:style-name="T7">polędwica drobiowa 60g (A:6), miód nat. 25g, rukola, </text:span></text:p>
            <text:p text:style-name="P60">O<text:span text:style-name="T62">BIAD - </text:span><text:span text:style-name="T188">Zupa jarzynowa </text:span><text:span text:style-name="T210">czysta </text:span><text:span text:style-name="T188">350ml (A:9), </text:span><text:span text:style-name="T23">pulpet got. w warz. 110g (A:1,3,6,7,9), </text:span><text:span text:style-name="T210">ziemniaki got. z kop. 200g, </text:span><text:span text:style-name="T23">marchewka got. 150g (A:7), </text:span><text:span text:style-name="T190">kompot owocowy 250ml,</text:span></text:p>
            <text:p text:style-name="P60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8">szynka got. wp. </text:span><text:span text:style-name="T23">8</text:span><text:span text:style-name="T8">0g (A:6,9), rukola, jabłko pieczone 1szt, </text:span></text:p>
            <text:p text:style-name="P144">II Ś<text:span text:style-name="T62">NIADANIE -</text:span><text:span text:style-name="T152">Galaretka ow. z tartym jabłkiem 200ml, </text:span></text:p>
            <text:p text:style-name="P161">P<text:span text:style-name="T62">OSIŁEK UZUPEŁNIAJĄCY - </text:span><text:span text:style-name="T127">Sok owocowo – warzywny </text:span><text:span text:style-name="T128">1szt, </text:span></text:p>
          </table:table-cell>
          <table:table-cell table:style-name="Tabela3.F2" office:value-type="string">
            <text:p text:style-name="P58">Ś<text:span text:style-name="T62">NIADANIE -</text:span><text:span text:style-name="T142">Kawa ml. 250ml (A:1,7), chleb </text:span><text:span text:style-name="T139">raz</text:span><text:span text:style-name="T142">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7">serdelka drobiowa na gorąco 1szt (A:6), polędwica drobiowa 60g (A:6), rukola, </text:span></text:p>
            <text:p text:style-name="P60">O<text:span text:style-name="T62">BIAD - <text:s text:c="2"/></text:span><text:span text:style-name="T188">Zupa jarzynowa </text:span><text:span text:style-name="T210"><text:s/></text:span><text:span text:style-name="T188">350ml (A:</text:span><text:span text:style-name="T211">1,7,</text:span><text:span text:style-name="T188">9), </text:span><text:span text:style-name="T23">pulpet got. </text:span><text:span text:style-name="T24">z sosem</text:span><text:span text:style-name="T23"> </text:span><text:span text:style-name="T24">kop</text:span><text:span text:style-name="T23">. </text:span><text:span text:style-name="T24">26</text:span><text:span text:style-name="T23">0g (A:1,3,6,7,9), </text:span><text:span text:style-name="T210">ziemniaki got. z kop. 200g, </text:span><text:span text:style-name="T23">marchewka got. 150g (A:7), </text:span><text:span text:style-name="T190">kompot owocowy 250ml,</text:span></text:p>
            <text:p text:style-name="P60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8">szynka got. wp. 60g (A:6,9), </text:span><text:span text:style-name="T24">jajko got. 1szt (A:3), </text:span><text:span text:style-name="T8">serek almette mini 1szt (A:7), rukola, jabłko pieczone 1szt, </text:span></text:p>
            <text:p text:style-name="P144">II Ś<text:span text:style-name="T62">NIADANIE -</text:span><text:span text:style-name="T152">Kisiel ow. got. b/c 200ml,</text:span></text:p>
            <text:p text:style-name="P175">PODWIECZOREK - <text:span text:style-name="T152">Kanapka z masłem, </text:span><text:soft-page-break/><text:span text:style-name="T152">sałatą i serem edamskim (A:1,3,6,7), </text:span></text:p>
            <text:p text:style-name="P161">P<text:span text:style-name="T62">OSIŁEK UZUPEŁNIAJĄCY - </text:span><text:span text:style-name="T189">Sok pomidorowy 1szt,</text:span></text:p>
          </table:table-cell>
        </table:table-row>
        <table:table-row>
          <table:table-cell table:style-name="Tabela3.A2" office:value-type="string">
            <text:p text:style-name="P181">W<text:span text:style-name="T62">ARTOŚCI ODŻYWCZE</text:span></text:p>
          </table:table-cell>
          <table:table-cell table:style-name="Tabela3.A2" office:value-type="string">
            <text:p text:style-name="P223">Energia:<text:span text:style-name="T105">2125,3</text:span>kcal</text:p>
            <text:p text:style-name="P226">Białko:<text:span text:style-name="T135">9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 <text:span text:style-name="T136">24,01</text:span>g</text:p>
            <text:p text:style-name="P231">Błonnik-<text:span text:style-name="T105">27,02</text:span>g</text:p>
            <text:p text:style-name="P294">Sól<text:span text:style-name="T105">3,1</text:span>-g</text:p>
          </table:table-cell>
          <table:table-cell table:style-name="Tabela3.A2" office:value-type="string">
            <text:p text:style-name="P184"/>
          </table:table-cell>
          <table:table-cell table:style-name="Tabela3.A2" office:value-type="string">
            <text:p text:style-name="P184"/>
          </table:table-cell>
          <table:table-cell table:style-name="Tabela3.A2" office:value-type="string">
            <text:p text:style-name="P184"/>
          </table:table-cell>
          <table:table-cell table:style-name="Tabela3.F2" office:value-type="string">
            <text:p text:style-name="P184"/>
          </table:table-cell>
        </table:table-row>
        <table:table-row>
          <table:table-cell table:style-name="Tabela3.A2" office:value-type="string">
            <text:p text:style-name="P182"/>
          </table:table-cell>
          <table:table-cell table:style-name="Tabela3.A2" office:value-type="string">
            <text:p text:style-name="P276">DIETA <text:s/>PŁYNNA </text:p>
            <text:p text:style-name="P286">WZMOCNIONA</text:p>
          </table:table-cell>
          <table:table-cell table:style-name="Tabela3.A2" office:value-type="string">
            <text:p text:style-name="P132">DIETA PODSTAWOWA <text:s/>paliatywn<text:span text:style-name="T137">y</text:span></text:p>
          </table:table-cell>
          <table:table-cell table:style-name="Tabela3.A2" office:value-type="string">
            <text:p text:style-name="P277">DIETA PODSTAWOWA </text:p>
            <text:p text:style-name="P289">pediatryczny</text:p>
          </table:table-cell>
          <table:table-cell table:style-name="Tabela3.A2" office:value-type="string">
            <text:p text:style-name="P290"/>
          </table:table-cell>
          <table:table-cell table:style-name="Tabela3.F2" office:value-type="string">
            <text:p text:style-name="P250"/>
          </table:table-cell>
        </table:table-row>
        <table:table-row>
          <table:table-cell table:style-name="Tabela3.A2" office:value-type="string">
            <text:p text:style-name="P182"/>
          </table:table-cell>
          <table:table-cell table:style-name="Tabela3.A2" office:value-type="string">
            <text:p text:style-name="P235"><text:span text:style-name="T78">ŚNIADANIE -Zupa ml. + suchary + masło</text:span><text:span text:style-name="T88">+ żółtko got.</text:span><text:span text:style-name="T78"><text:line-break/>-zmiksowana, serek waniliowy</text:span><text:span text:style-name="T79">(A:1,</text:span><text:span text:style-name="T93">3,</text:span><text:span text:style-name="T79">7,)</text:span></text:p>
            <text:p text:style-name="P236"><text:span text:style-name="T78">OBIAD – </text:span><text:span text:style-name="T87">Homogenat</text:span></text:p>
            <text:p text:style-name="P237"><text:span text:style-name="T78">KOLACJA – <text:s text:c="2"/>Zupa ryżowa na wyw. + mięso<text:line-break/>+ żółtko </text:span><text:span text:style-name="T82">got. - </text:span><text:span text:style-name="T78">zmiks. </text:span><text:span text:style-name="T79">(A:3,9)</text:span></text:p>
            <text:p text:style-name="P255"><text:span text:style-name="T78">II ŚNIADANIE- </text:span><text:span text:style-name="T89">Jogurt naturalny</text:span><text:span text:style-name="T79">(A:7)</text:span></text:p>
            <text:p text:style-name="P267">PODWIECZOREK – <text:span text:style-name="T138"><text:s/>Kisiel owocowy - płynny</text:span></text:p>
            <text:p text:style-name="P265">P<text:span text:style-name="T101">osiłek uzupełniający -Sok owocowo – warzywny</text:span></text:p>
            <text:p text:style-name="P288"/>
          </table:table-cell>
          <table:table-cell table:style-name="Tabela3.A2" office:value-type="string">
            <text:p text:style-name="P60">Ś<text:span text:style-name="T62">NIADANIE -</text:span><text:span text:style-name="T188">Kasza manna</text:span><text:span text:style-name="T142"> na ml. 350ml (A:1,7), kawa ml. 250ml (A:1,7), chleb miesz. </text:span><text:span text:style-name="T231">8</text:span><text:span text:style-name="T142">0g (A:1,3,6,7),</text:span><text:span text:style-name="T61"> </text:span><text:span text:style-name="T142"><text:s/></text:span><text:span text:style-name="T96">m</text:span><text:span text:style-name="T142">argaryna o zaw. tłuszczu 80% 10g – 2szt, </text:span><text:span text:style-name="T7">serdelka drobiowa na gorąco 1szt (A:6), polędwica drobiowa 60g (A:6), miód nat. 25g, rukola, </text:span></text:p>
            <text:p text:style-name="P60">O<text:span text:style-name="T62">BIAD - </text:span><text:span text:style-name="T189">Zupa grochowa 350ml (A:1,9), </text:span><text:span text:style-name="T188"><text:s/></text:span><text:span text:style-name="T7">ryż got. z rodzynkami, </text:span><text:span text:style-name="T8">cynamonem</text:span><text:span text:style-name="T7"> i sosem jogurtowym 280g (A:7,12), </text:span><text:span text:style-name="T8">banan 1szt, </text:span><text:span text:style-name="T190">kompot owocowy 250ml,</text:span></text:p>
            <text:p text:style-name="P60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8">szynka got. wp. 60g (A:6,9), serek almette mini 1szt (A:7), rukola, jabłko 1szt, </text:span></text:p>
            <text:p text:style-name="P145">II Ś<text:span text:style-name="T62">NIADANIE -</text:span><text:span text:style-name="T152">Galaretka </text:span><text:soft-page-break/><text:span text:style-name="T152">ow. z tartym jabłkiem 200ml, </text:span></text:p>
            <text:p text:style-name="P162">P<text:span text:style-name="T62">OSIŁEK UZUPEŁNIAJĄCY -</text:span><text:span text:style-name="T189">Sok pomidorowy 1szt,</text:span><text:span text:style-name="T62"> </text:span></text:p>
          </table:table-cell>
          <table:table-cell table:style-name="Tabela3.A2" office:value-type="string">
            <text:p text:style-name="P60">Ś<text:span text:style-name="T62">NIADANIE -</text:span><text:span text:style-name="T188">Kasza manna</text:span><text:span text:style-name="T142"> na ml. 350ml (A:1,7), kawa ml. 250ml (A:1,7), chleb miesz. </text:span><text:span text:style-name="T231">8</text:span><text:span text:style-name="T142">0g (A:1,3,6,7), </text:span><text:span text:style-name="T96">m</text:span><text:span text:style-name="T142">argaryna o zaw. tłuszczu 80% 10g – 2szt, </text:span><text:span text:style-name="T7">serdelka drobiowa na gorąco 1szt (A:6), polędwica drobiowa 60g (A:6), miód nat. 25g, rukola, </text:span></text:p>
            <text:p text:style-name="P60">O<text:span text:style-name="T62">BIAD - </text:span><text:span text:style-name="T189">Zupa grochowa 350ml (A:1,9), </text:span><text:span text:style-name="T188"><text:s/></text:span><text:span text:style-name="T7">ryż got. z rodzynkami, </text:span><text:span text:style-name="T8">cynamonem</text:span><text:span text:style-name="T7"> i sosem jogurtowym 280g (A:7,12), </text:span><text:span text:style-name="T8">banan 1szt, </text:span><text:span text:style-name="T190">kompot owocowy 250ml,</text:span></text:p>
            <text:p text:style-name="P60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8">szynka got. wp. 60g (A:6,9), serek almette mini 1szt (A:7), rukola, jabłko 1szt, </text:span></text:p>
            <text:p text:style-name="P145">II Ś<text:span text:style-name="T62">NIADANIE -</text:span><text:span text:style-name="T152">Galaretka </text:span><text:soft-page-break/><text:span text:style-name="T152">ow. z tartym jabłkiem 200ml, </text:span></text:p>
            <text:p text:style-name="P162">P<text:span text:style-name="T62">OSIŁEK UZUPEŁNIAJĄCY -</text:span><text:span text:style-name="T189">Sok pomidorowy 1szt,</text:span><text:span text:style-name="T62"> </text:span></text:p>
          </table:table-cell>
          <table:table-cell table:style-name="Tabela3.A2" office:value-type="string">
            <text:p text:style-name="P273"/>
          </table:table-cell>
          <table:table-cell table:style-name="Tabela3.F2" office:value-type="string">
            <text:p text:style-name="P250"/>
          </table:table-cell>
        </table:table-row>
        <table:table-row>
          <table:table-cell table:style-name="Tabela3.A2" office:value-type="string">
            <text:p text:style-name="P181">W<text:span text:style-name="T62">ARTOŚCI ODŻYWCZE</text:span></text:p>
          </table:table-cell>
          <table:table-cell table:style-name="Tabela3.A2" office:value-type="string">
            <text:p text:style-name="P223">Energia:<text:span text:style-name="T106">2206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  <table:table-cell table:style-name="Tabela3.A2" office:value-type="string">
            <text:p text:style-name="P186"/>
          </table:table-cell>
          <table:table-cell table:style-name="Tabela3.A2" office:value-type="string">
            <text:p text:style-name="P184"/>
          </table:table-cell>
          <table:table-cell table:style-name="Tabela3.A2" office:value-type="string">
            <text:p text:style-name="P184"/>
          </table:table-cell>
          <table:table-cell table:style-name="Tabela3.F2" office:value-type="string">
            <text:p text:style-name="P250"/>
          </table:table-cell>
        </table:table-row>
      </table:table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51"><text:span text:style-name="T2">Jadłospis na dzień </text:span><text:span text:style-name="T6">14</text:span><text:span text:style-name="T2">.</text:span><text:span text:style-name="T3">01</text:span><text:span text:style-name="T4">.202</text:span><text:span text:style-name="T3">5</text:span><text:span text:style-name="T2"> </text:span><text:span text:style-name="T5">(jadłospis może ulec zmianie)</text:span></text:p>
      <text:p text:style-name="P257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45">P<text:span text:style-name="T62">OSIŁEK</text:span></text:p>
          </table:table-cell>
          <table:table-cell table:style-name="Tabela6.A1" office:value-type="string">
            <text:p text:style-name="P246">DIETA PODSTAWOWA</text:p>
          </table:table-cell>
          <table:table-cell table:style-name="Tabela6.A1" office:value-type="string">
            <text:p text:style-name="P246">DIETA ŁATWOSTRAWNA</text:p>
          </table:table-cell>
          <table:table-cell table:style-name="Tabela6.A1" office:value-type="string">
            <text:p text:style-name="P247">DIETA Z OGR. ŁATWO PRZYSWAJALNYCH WĘGLOWODANÓW</text:p>
          </table:table-cell>
          <table:table-cell table:style-name="Tabela6.A1" office:value-type="string">
            <text:p text:style-name="P248">DIETA ŁATWOSTRAWNA BEZMLECZNA</text:p>
          </table:table-cell>
          <table:table-cell table:style-name="Tabela6.F1" office:value-type="string">
            <text:p text:style-name="P248">DIETA ŁATWOSTRAWNA Z OGR. TŁUSZCZU</text:p>
          </table:table-cell>
        </table:table-row>
        <table:table-row>
          <table:table-cell table:style-name="Tabela6.A2" office:value-type="string">
            <text:p text:style-name="P188">Ś<text:span text:style-name="T62">NIADANIE</text:span></text:p>
          </table:table-cell>
          <table:table-cell table:style-name="Tabela6.A2" office:value-type="string">
            <text:p text:style-name="P2"><text:span text:style-name="T188">Kasza jęcz.</text:span> na ml.350ml (A:1,7), kawa ml.250ml (A:1,7), chleb miesz.80g (A:1,3,6,7), <text:span text:style-name="T96">m</text:span>argaryna o zaw. tłuszczu 80% 10g – 2szt, <text:span text:style-name="T8">galaretka drobiowa </text:span><text:span text:style-name="T9">20</text:span><text:span text:style-name="T8">0g (A:</text:span><text:span text:style-name="T9">1,9,10), </text:span><text:span text:style-name="T27">dżem 25g, </text:span><text:span text:style-name="T9">cytryna 20g, jogurt </text:span><text:soft-page-break/><text:span text:style-name="T9">owocowy mały 1szt (A:7), </text:span></text:p>
          </table:table-cell>
          <table:table-cell table:style-name="Tabela6.A2" office:value-type="string">
            <text:p text:style-name="P10"><text:span text:style-name="T188">Kasza jęcz.</text:span> na ml.350ml (A:1,7), kawa ml.250ml (A:1,7), chleb miesz.80g (A:1,3,6,7), <text:span text:style-name="T96">m</text:span>argaryna o zaw. tłuszczu 80% 10g – 2szt, <text:span text:style-name="T8">galaretka drobiowa </text:span><text:span text:style-name="T9">20</text:span><text:span text:style-name="T8">0g (A:</text:span><text:span text:style-name="T9">1,9,10), </text:span><text:span text:style-name="T27">dżem 25g, </text:span><text:span text:style-name="T9">cytryna 20g, jogurt </text:span><text:soft-page-break/><text:span text:style-name="T9">owocowy mały 1szt (A:7), </text:span></text:p>
          </table:table-cell>
          <table:table-cell table:style-name="Tabela6.A2" office:value-type="string">
            <text:p text:style-name="P9">Kawa ml.250ml (A:1,7), chleb miesz.80g (A:1,3,6,7), <text:span text:style-name="T96">m</text:span>argaryna o zaw. tłuszczu 80% 10g – <text:span text:style-name="T144">1</text:span>szt, <text:s/><text:span text:style-name="T8">galaretka drobiowa </text:span><text:span text:style-name="T9">20</text:span><text:span text:style-name="T8">0g (A:</text:span><text:span text:style-name="T9">1,9,10), cytryna 20g, </text:span><text:span text:style-name="T27">serek topiony 1szt (A:7), </text:span><text:span text:style-name="T9">jogurt </text:span><text:span text:style-name="T25">naturalny</text:span><text:span text:style-name="T9"> 1szt (A:7), </text:span></text:p>
          </table:table-cell>
          <table:table-cell table:style-name="Tabela6.A2" office:value-type="string">
            <text:p text:style-name="P10"><text:span text:style-name="T188">Kasza </text:span><text:span text:style-name="T152">jagl. </text:span>na wyw.350ml (A:<text:span text:style-name="T140">9</text:span>), herbata.250ml, chleb miesz.80g (A:1,3,6,7), <text:span text:style-name="T96">m</text:span>argaryna o zaw. tłuszczu 80% 10g – <text:span text:style-name="T144">1</text:span>szt, <text:span text:style-name="T8">galaretka drobiowa </text:span><text:span text:style-name="T9">20</text:span><text:span text:style-name="T8">0g (A:</text:span><text:span text:style-name="T9">1,9,10), cytryna 20g, </text:span><text:span text:style-name="T27">dżem 25g, </text:span><text:span text:style-name="T9">j</text:span><text:span text:style-name="T27">abłko got. 1szt, </text:span></text:p>
          </table:table-cell>
          <table:table-cell table:style-name="Tabela6.F2" office:value-type="string">
            <text:p text:style-name="P10"><text:span text:style-name="T188">Kasza jęcz. </text:span>na ml.350ml (A:1,7), kawa ml.250ml (A:1,7), chleb miesz.80g (A:1,3,6,7), <text:span text:style-name="T96">m</text:span>argaryna o zaw. tłuszczu 80% 10g – <text:span text:style-name="T144">1</text:span>szt,<text:span text:style-name="T8">galaretka drobiowa </text:span><text:span text:style-name="T9">20</text:span><text:span text:style-name="T8">0g (A:</text:span><text:span text:style-name="T9">1,9,10), cytryna 20g, </text:span><text:span text:style-name="T27">dżem 25g, </text:span><text:span text:style-name="T9">jogurt </text:span><text:soft-page-break/><text:span text:style-name="T9">owocowy mały 1szt (A:7), </text:span></text:p>
          </table:table-cell>
        </table:table-row>
        <table:table-row>
          <table:table-cell table:style-name="Tabela6.A2" office:value-type="string">
            <text:p text:style-name="P189">II Ś<text:span text:style-name="T62">NIADANIE</text:span></text:p>
          </table:table-cell>
          <table:table-cell table:style-name="Tabela6.A2" office:value-type="string">
            <text:p text:style-name="P250"/>
          </table:table-cell>
          <table:table-cell table:style-name="Tabela6.A2" office:value-type="string">
            <text:p text:style-name="P250"/>
          </table:table-cell>
          <table:table-cell table:style-name="Tabela6.A2" office:value-type="string">
            <text:p text:style-name="P92">Bukiet warzyw got. 150g,</text:p>
          </table:table-cell>
          <table:table-cell table:style-name="Tabela6.A2" office:value-type="string">
            <text:p text:style-name="P250"/>
          </table:table-cell>
          <table:table-cell table:style-name="Tabela6.F2" office:value-type="string">
            <text:p text:style-name="P250"/>
          </table:table-cell>
        </table:table-row>
        <table:table-row>
          <table:table-cell table:style-name="Tabela6.A2" office:value-type="string">
            <text:p text:style-name="P188">O<text:span text:style-name="T62">BIAD</text:span></text:p>
          </table:table-cell>
          <table:table-cell table:style-name="Tabela6.A2" office:value-type="string">
            <text:p text:style-name="P205"><text:span text:style-name="T155">Zupa z fasolki szparagowej z mak. 350ml (A:1,7,9), </text:span><text:span text:style-name="T191">kotlet schabowy 100g (A:1,3,6,7), </text:span><text:span text:style-name="T229">p</text:span><text:span text:style-name="T253">a</text:span><text:span text:style-name="T229">tatki </text:span><text:span text:style-name="T230">pieczone</text:span><text:span text:style-name="T156"> 200g, </text:span><text:span text:style-name="T191">surówka z kapusty czerw. z ol. 100g, </text:span><text:span text:style-name="T155">kompot owocowy 250ml, </text:span><text:span text:style-name="T191"><text:s text:c="2"/></text:span></text:p>
          </table:table-cell>
          <table:table-cell table:style-name="Tabela6.A2" office:value-type="string">
            <text:p text:style-name="P205"><text:span text:style-name="T155">Zupa z fasolki szparagowej z ziemn. 350ml (A:1,7,9), </text:span><text:span text:style-name="T190">bitka opiek. w sosie 170g (A:1,7,9), </text:span><text:span text:style-name="T171">kasza jęcz.</text:span><text:span text:style-name="T155"> got. na sypko 150g (A:</text:span><text:span text:style-name="T171">1</text:span><text:span text:style-name="T155">), <text:s/></text:span><text:span text:style-name="T190">buraczki zas. 150g (A:1,7), </text:span><text:span text:style-name="T155">kompot owocowy 250ml, </text:span></text:p>
          </table:table-cell>
          <table:table-cell table:style-name="Tabela6.A2" office:value-type="string">
            <text:p text:style-name="P209"><text:span text:style-name="T155">Zupa z fasolki szparagowej z ziemn. 350ml (A:1,7,9), </text:span><text:span text:style-name="T190">bitka opiek. w sosie 170g (A:1,7,9), </text:span><text:span text:style-name="T171">kasza jęcz.</text:span><text:span text:style-name="T155"> got. na sypko 150g (A:</text:span><text:span text:style-name="T171">1</text:span><text:span text:style-name="T155">), <text:s/></text:span><text:span text:style-name="T190">buraczki zas. 150g (A:1,7), </text:span><text:span text:style-name="T155">kompot owocowy </text:span><text:span text:style-name="T170">b/c </text:span><text:span text:style-name="T155"><text:s/>250ml, </text:span></text:p>
          </table:table-cell>
          <table:table-cell table:style-name="Tabela6.A2" office:value-type="string">
            <text:p text:style-name="P107">Zupa ryżowa na wyw. 350ml (A:9), <text:span text:style-name="T9">bitka </text:span><text:span text:style-name="T26">got</text:span><text:span text:style-name="T9">. w </text:span><text:span text:style-name="T26">warz.</text:span><text:span text:style-name="T9"> 1</text:span><text:span text:style-name="T26">1</text:span><text:span text:style-name="T9">0g (A:9), </text:span><text:span text:style-name="T213">ziemniaki got. z kop. 200g, </text:span><text:span text:style-name="T9">buraczki zas. 150g (A:1,7),</text:span><text:span text:style-name="T26"> <text:s/></text:span><text:span text:style-name="T190">kompot owocowy 250ml, </text:span></text:p>
          </table:table-cell>
          <table:table-cell table:style-name="Tabela6.F2" office:value-type="string">
            <text:p text:style-name="P107">Zupa ryżowa na wyw. 350ml (A:9), <text:span text:style-name="T26">potrawka ze schabu 170g (A:1,7,9), </text:span><text:span text:style-name="T213">ziemniaki got. z kop. 200g,</text:span><text:span text:style-name="T26"> marchewka mini opr. 150g (A:1,7), </text:span><text:span text:style-name="T190">kompot owocowy 250ml, </text:span></text:p>
          </table:table-cell>
        </table:table-row>
        <table:table-row>
          <table:table-cell table:style-name="Tabela6.A2" office:value-type="string">
            <text:p text:style-name="P188">P<text:span text:style-name="T62">ODWIECZOREK</text:span></text:p>
          </table:table-cell>
          <table:table-cell table:style-name="Tabela6.A2" office:value-type="string">
            <text:p text:style-name="P250"/>
          </table:table-cell>
          <table:table-cell table:style-name="Tabela6.A2" office:value-type="string">
            <text:p text:style-name="P250"/>
          </table:table-cell>
          <table:table-cell table:style-name="Tabela6.A2" office:value-type="string">
            <text:p text:style-name="P91"><text:s/><text:span text:style-name="T214">Kanapka z masłem, sałatą i twarogiem ze szczyp. (A:1,3,6,7)</text:span></text:p>
          </table:table-cell>
          <table:table-cell table:style-name="Tabela6.A2" office:value-type="string">
            <text:p text:style-name="P250"/>
          </table:table-cell>
          <table:table-cell table:style-name="Tabela6.F2" office:value-type="string">
            <text:p text:style-name="P250"/>
          </table:table-cell>
        </table:table-row>
        <table:table-row>
          <table:table-cell table:style-name="Tabela6.A2" office:value-type="string">
            <text:p text:style-name="P188">K<text:span text:style-name="T62">OLACJA</text:span></text:p>
          </table:table-cell>
          <table:table-cell table:style-name="Tabela6.A2" office:value-type="string">
            <text:p text:style-name="P21">Chleb <text:span text:style-name="T99">miesz.100g (A:1,3,6,7) masło 20g (A:7), </text:span><text:s/>herbata <text:span text:style-name="T100">250ml, </text:span><text:span text:style-name="T10">pasztet drobiowy 60g (A:1,3,6,9), miód nat. 25g, ogórek kons. 40g (A:10), sałata, </text:span></text:p>
          </table:table-cell>
          <table:table-cell table:style-name="Tabela6.A2" office:value-type="string">
            <text:p text:style-name="P21">Chleb <text:span text:style-name="T99">miesz.100g (A:1,3,6,7) masło 20g (A:7), </text:span><text:s/>herbata <text:span text:style-name="T100">250ml, </text:span><text:span text:style-name="T9">pasta z jaka i awokado 100g (A:3,</text:span><text:span text:style-name="T52">7,</text:span><text:span text:style-name="T9">10), </text:span><text:span text:style-name="T10">miód nat. 25g, </text:span><text:span text:style-name="T9">ogórek św. 40g, sałata, </text:span></text:p>
          </table:table-cell>
          <table:table-cell table:style-name="Tabela6.A2" office:value-type="string">
            <text:p text:style-name="P29">Chleb <text:span text:style-name="T99">miesz.100g (A:1,3,6,7) masło 10g (A:7), </text:span><text:s/>herbata <text:span text:style-name="T100">250ml, </text:span><text:span text:style-name="T9">pasta z jaka i awokado 100g (A:3,</text:span><text:span text:style-name="T52">7,</text:span><text:span text:style-name="T9">10), </text:span><text:span text:style-name="T10">miód nat. 25g, </text:span><text:span text:style-name="T9">ogórek św. 40g, sałata, </text:span></text:p>
          </table:table-cell>
          <table:table-cell table:style-name="Tabela6.A2" office:value-type="string">
            <text:p text:style-name="P29">Chleb <text:span text:style-name="T99">miesz.100g (A:1,3,6,7) masło 10g (A:7), </text:span><text:s/>herbata <text:span text:style-name="T100">250ml, </text:span><text:span text:style-name="T9">pasta z jaka i awokado 100g (A:3,10), </text:span><text:span text:style-name="T10">miód nat. 25g, </text:span><text:span text:style-name="T9">ogórek św. 40g, sałata, </text:span></text:p>
          </table:table-cell>
          <table:table-cell table:style-name="Tabela6.F2" office:value-type="string">
            <text:p text:style-name="P30">Chleb <text:span text:style-name="T99">miesz.100g (A:1,3,6,7) masło 10g (A:7), </text:span><text:s/>herbata <text:span text:style-name="T100">250ml, </text:span><text:span text:style-name="T26">kurczak got. 80g, </text:span><text:span text:style-name="T10">miód nat. </text:span><text:span text:style-name="T26">25g, sałata</text:span></text:p>
          </table:table-cell>
        </table:table-row>
        <table:table-row>
          <table:table-cell table:style-name="Tabela6.A2" office:value-type="string">
            <text:p text:style-name="P190">P<text:span text:style-name="T62">OSIŁEK UZUPEŁNIAJĄCY</text:span></text:p>
          </table:table-cell>
          <table:table-cell table:style-name="Tabela6.A2" office:value-type="string">
            <text:p text:style-name="P193">Babka czekoladowa 70g</text:p>
          </table:table-cell>
          <table:table-cell table:style-name="Tabela6.A2" office:value-type="string">
            <text:p text:style-name="P193">Babka czekoladowa 70g</text:p>
          </table:table-cell>
          <table:table-cell table:style-name="Tabela6.A2" office:value-type="string">
            <text:p text:style-name="P193">Pomarańcza 1szt, </text:p>
          </table:table-cell>
          <table:table-cell table:style-name="Tabela6.A2" office:value-type="string">
            <text:p text:style-name="P195">Pomarańcza 1szt, </text:p>
          </table:table-cell>
          <table:table-cell table:style-name="Tabela6.F2" office:value-type="string">
            <text:p text:style-name="P194">Babka czekoladowa 70g</text:p>
          </table:table-cell>
        </table:table-row>
        <table:table-row>
          <table:table-cell table:style-name="Tabela6.A2" office:value-type="string">
            <text:p text:style-name="P181">W<text:span text:style-name="T62">ARTOŚCI ODŻYWCZE</text:span></text:p>
          </table:table-cell>
          <table:table-cell table:style-name="Tabela6.A2" office:value-type="string">
            <text:p text:style-name="P186"/>
          </table:table-cell>
          <table:table-cell table:style-name="Tabela6.A2" office:value-type="string">
            <text:p text:style-name="P184"/>
          </table:table-cell>
          <table:table-cell table:style-name="Tabela6.A2" office:value-type="string">
            <text:p text:style-name="P184"/>
          </table:table-cell>
          <table:table-cell table:style-name="Tabela6.A2" office:value-type="string">
            <text:p text:style-name="P184"/>
          </table:table-cell>
          <table:table-cell table:style-name="Tabela6.F2" office:value-type="string">
            <text:p text:style-name="P184"/>
          </table:table-cell>
        </table:table-row>
        <table:table-row>
          <table:table-cell table:style-name="Tabela6.A2" office:value-type="string">
            <text:p text:style-name="P250"/>
          </table:table-cell>
          <table:table-cell table:style-name="Tabela6.A2" office:value-type="string">
            <text:p text:style-name="P126">DIETA WYSOKOBIAŁKOWA</text:p>
            <text:p text:style-name="P134"/>
          </table:table-cell>
          <table:table-cell table:style-name="Tabela6.A2" office:value-type="string">
            <text:p text:style-name="P126">DIETA I PAPKOWATA – MIELONA</text:p>
          </table:table-cell>
          <table:table-cell table:style-name="Tabela6.A2" office:value-type="string">
            <text:p text:style-name="P131">ODDZIAŁ POŁOŻNICZY</text:p>
          </table:table-cell>
          <table:table-cell table:style-name="Tabela6.A2" office:value-type="string">
            <text:p text:style-name="P40">GINEKOLOGIA </text:p>
          </table:table-cell>
          <table:table-cell table:style-name="Tabela6.F2" office:value-type="string">
            <text:p text:style-name="P276">DIETA VI PŁYNNA </text:p>
            <text:p text:style-name="P286">WZMOCNIONA</text:p>
          </table:table-cell>
        </table:table-row>
        <table:table-row>
          <table:table-cell table:style-name="Tabela6.A2" office:value-type="string">
            <text:p text:style-name="P250"/>
          </table:table-cell>
          <table:table-cell table:style-name="Tabela6.A2" office:value-type="string">
            <text:p text:style-name="P61">Ś<text:span text:style-name="T62">NIADANIE -</text:span><text:span text:style-name="T188">Kasza jęcz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8">galaretka drobiowa </text:span><text:span text:style-name="T9">20</text:span><text:span text:style-name="T8">0g (A:</text:span><text:span text:style-name="T9">1,9,10), </text:span><text:span text:style-name="T27">dżem 25g, </text:span><text:span text:style-name="T9">cytryna 20g, jogurt </text:span><text:soft-page-break/><text:span text:style-name="T9">owocowy mały 1szt (A:7)</text:span></text:p>
            <text:p text:style-name="P61">O<text:span text:style-name="T62">BIAD - </text:span><text:span text:style-name="T190">Zupa z fasolki szparagowej z ziemn. 350ml (A:1,7,9), </text:span><text:span text:style-name="T9">bitka opiek. w sosie </text:span><text:span text:style-name="T29">26</text:span><text:span text:style-name="T9">0g (A:1,7,9), </text:span><text:span text:style-name="T213">kasza jęcz.</text:span><text:span text:style-name="T190"> got. na sypko 150g (A:</text:span><text:span text:style-name="T213">1</text:span><text:span text:style-name="T190">), <text:s/></text:span><text:span text:style-name="T9">buraczki zas. 150g (A:1,7), </text:span><text:span text:style-name="T190">kompot owocowy 250ml, </text:span></text:p>
            <text:p text:style-name="P61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9">pasta z jaka i awokado 100g (A:3,</text:span><text:span text:style-name="T52">7,</text:span><text:span text:style-name="T9">10), </text:span><text:span text:style-name="T27">ser edamski 40g (A:7), </text:span><text:span text:style-name="T10">miód nat. 25g, </text:span><text:span text:style-name="T9">ogórek św. 40g, sałata, </text:span></text:p>
            <text:p text:style-name="P141">II Ś<text:span text:style-name="T62">NIADANIE - </text:span><text:span text:style-name="T192">Sok owocowo–warzywny 1szt, </text:span></text:p>
            <text:p text:style-name="P159">P<text:span text:style-name="T62">OSIŁEK UZUPEŁNIAJĄCY - <text:s/></text:span><text:span text:style-name="T190">Babka czekoladowa 70g</text:span></text:p>
          </table:table-cell>
          <table:table-cell table:style-name="Tabela6.A2" office:value-type="string">
            <text:p text:style-name="P44">ŚNIADANIE - Zupa ml. + suchary + masło</text:p>
            <text:p text:style-name="P240"><text:span text:style-name="T78">+ żółtko </text:span><text:span text:style-name="T90">got.</text:span><text:span text:style-name="T78">-zmiks., serek waniliowy</text:span><text:span text:style-name="T79">(A:1,</text:span><text:span text:style-name="T80">3,</text:span><text:span text:style-name="T79">7)</text:span></text:p>
            <text:p text:style-name="P240"><text:span text:style-name="T78">OBIAD – Zupa ryżowa na wyw. + mięso </text:span><text:line-break/><text:span text:style-name="T78">- zmiks.+ mięso mielone</text:span><text:span text:style-name="T79">(A:9)</text:span></text:p>
            <text:p text:style-name="P240"><text:span text:style-name="T78">KOLACJA – </text:span><text:span text:style-name="T80">Kasza </text:span><text:soft-page-break/><text:span text:style-name="T80">manna</text:span><text:span text:style-name="T78"> na wyw. + mięso</text:span><text:line-break/><text:span text:style-name="T78">+ żółtko </text:span><text:span text:style-name="T80">got.- </text:span><text:span text:style-name="T78">zmiksowana + mięso mielone</text:span><text:span text:style-name="T79">(A:</text:span><text:span text:style-name="T80">1,</text:span><text:span text:style-name="T79">3,9)</text:span></text:p>
            <text:p text:style-name="P138">II ŚNIADANIE- Sok owocowo – warzywny, </text:p>
            <text:p text:style-name="P256"><text:span text:style-name="T121">PODWIECZOREK- </text:span><text:span text:style-name="T122">Budyń owocowy</text:span><text:span text:style-name="T123">(A:7)</text:span></text:p>
            <text:p text:style-name="P268"><text:span text:style-name="T141">Posiłek uzupełniający</text:span> – Jogurt naturalny,<text:span text:style-name="T103">(A:7)</text:span></text:p>
          </table:table-cell>
          <table:table-cell table:style-name="Tabela6.A2" office:value-type="string">
            <text:p text:style-name="P62">Ś<text:span text:style-name="T61">NIADANIE -</text:span><text:span text:style-name="T188">Kasza jęcz.</text:span><text:span text:style-name="T61"> na ml.350ml (A:1,7), kakao ml.250ml (A:1,6,7), chleb miesz.80g (A:1,3,6,7), </text:span><text:span text:style-name="T96">m</text:span><text:span text:style-name="T142">argaryna o zaw. tłuszczu 80% 10g – 2szt, <text:s/></text:span><text:span text:style-name="T8">galaretka drobiowa </text:span><text:span text:style-name="T9">20</text:span><text:span text:style-name="T8">0g (A:</text:span><text:span text:style-name="T9">1,9,10), cytryna 20g, </text:span><text:soft-page-break/><text:span text:style-name="T27">dżem 25g, </text:span><text:span text:style-name="T9">jogurt owocowy mały 1szt (A:7</text:span><text:span text:style-name="T28">)</text:span></text:p>
            <text:p text:style-name="P62">O<text:span text:style-name="T62">BIAD - </text:span><text:span text:style-name="T216">Zupa ryżowa na wyw. 350ml (A:9),</text:span><text:span text:style-name="T9">bitka opiek. w sosie 170g (A:1,7,9),</text:span><text:span text:style-name="T213">ziemniaki got. z kop. 200g,</text:span><text:span text:style-name="T26"> marchewka mini opr. 150g (A:1,7), </text:span><text:span text:style-name="T190">kompot owocowy 250ml, </text:span></text:p>
            <text:p text:style-name="P62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26">kurczak got. 80g, </text:span><text:span text:style-name="T10">miód nat. </text:span><text:span text:style-name="T26">25g, sałata</text:span></text:p>
            <text:p text:style-name="P146">II Ś<text:span text:style-name="T62">NIADANIE -</text:span><text:span text:style-name="T192">Sok owocowo–warzywny 1szt,</text:span></text:p>
            <text:p text:style-name="P163">P<text:span text:style-name="T62">OSIŁEK UZUPEŁNIAJĄCY -</text:span><text:span text:style-name="T190">Babka czekoladowa 70g</text:span><text:span text:style-name="T62"> </text:span></text:p>
          </table:table-cell>
          <table:table-cell table:style-name="Tabela6.A2" office:value-type="string">
            <text:p text:style-name="P62">Ś<text:span text:style-name="T62">NIADANIE - </text:span><text:span text:style-name="T188">Kasza jęcz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8">galaretka drobiowa </text:span><text:span text:style-name="T9">20</text:span><text:span text:style-name="T8">0g (A:</text:span><text:span text:style-name="T9">1,9,10), </text:span><text:span text:style-name="T27">dżem 25g, </text:span><text:span text:style-name="T9">cytryna 20g, jogurt </text:span><text:soft-page-break/><text:span text:style-name="T9">owocowy mały 1szt (A:7),</text:span></text:p>
            <text:p text:style-name="P69">O<text:span text:style-name="T62">BIAD - </text:span><text:span text:style-name="T190">Zupa z fasolki szparagowej z mak. 350ml (A:1,7,9), </text:span><text:span text:style-name="T10">kotlet schabowy 100g (A:1,3,6,7), </text:span><text:span text:style-name="T41">p</text:span><text:span text:style-name="T53">a</text:span><text:span text:style-name="T41">tatki </text:span><text:span text:style-name="T42">pieczone</text:span><text:span text:style-name="T191"> 200g, </text:span><text:span text:style-name="T10">surówka z kapusty czerw. z ol. 100g, </text:span><text:span text:style-name="T190">kompot owocowy 250ml, </text:span></text:p>
            <text:p text:style-name="P62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0">pasztet drobiowy 60g (A:1,3,6,9), miód nat. 25g, ogórek kons. 40g (A:10), sałata, </text:span></text:p>
            <text:p text:style-name="P146">II Ś<text:span text:style-name="T62">NIADANIE -</text:span><text:span text:style-name="T192">Sok owocowo–warzywny 1szt,</text:span></text:p>
            <text:p text:style-name="P163">P<text:span text:style-name="T62">OSIŁEK UZUPEŁNIAJĄCY - </text:span><text:span text:style-name="T190">Babka czekoladowa 70g</text:span></text:p>
          </table:table-cell>
          <table:table-cell table:style-name="Tabela6.F2" office:value-type="string">
            <text:p text:style-name="P44">ŚNIADANIE -Zupa ryżowa na wyw. + mięso </text:p>
            <text:p text:style-name="P240"><text:span text:style-name="T78">+ żółtko </text:span><text:span text:style-name="T80">got.</text:span><text:span text:style-name="T78">–zmiks., serek </text:span><text:span text:style-name="T80">naturalny</text:span><text:span text:style-name="T78">,</text:span><text:span text:style-name="T79">(A:</text:span><text:span text:style-name="T80">3,</text:span><text:span text:style-name="T79">7,9)</text:span></text:p>
            <text:p text:style-name="P240"><text:span text:style-name="T78">OBIAD – </text:span><text:span text:style-name="T91">Homogenat</text:span></text:p>
            <text:p text:style-name="P44">KOLACJA – Zupa ryżowa na wyw.+ mięso<text:line-break/>+ żółtko <text:span text:style-name="T117">got.</text:span>- zmiksowana <text:span text:style-name="T103">(A:3,9)</text:span></text:p>
            <text:p text:style-name="P140"><text:soft-page-break/>II ŚNIADANIE- Sok owocowo – warzywny, </text:p>
            <text:p text:style-name="P256"><text:span text:style-name="T121">PODWIECZOREK – <text:s/></text:span><text:span text:style-name="T122">Budyń owocowy b/c- płynny</text:span><text:span text:style-name="T123">(A:</text:span><text:span text:style-name="T124">7</text:span><text:span text:style-name="T123">)</text:span></text:p>
            <text:p text:style-name="P269"><text:span text:style-name="T141">Posiłek uzupełniający</text:span> –Jogurt naturalny <text:span text:style-name="T117">(A:7)</text:span>,</text:p>
          </table:table-cell>
        </table:table-row>
        <table:table-row>
          <table:table-cell table:style-name="Tabela6.A2" office:value-type="string">
            <text:p text:style-name="P181">W<text:span text:style-name="T62">ARTOŚCI ODŻYWCZE</text:span></text:p>
          </table:table-cell>
          <table:table-cell table:style-name="Tabela6.A2" office:value-type="string">
            <text:p text:style-name="P231"/>
          </table:table-cell>
          <table:table-cell table:style-name="Tabela6.A2" office:value-type="string">
            <text:p text:style-name="P223">Energia:<text:span text:style-name="T105">2113,8</text:span>kcal</text:p>
            <text:p text:style-name="P226">Białko:<text:span text:style-name="T105">11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<text:span text:style-name="T105">34,01</text:span>g</text:p>
            <text:p text:style-name="P231">Błonnik-<text:span text:style-name="T105">26,02</text:span>g</text:p>
            <text:p text:style-name="P292">Sól<text:span text:style-name="T105">3,1</text:span>-g</text:p>
          </table:table-cell>
          <table:table-cell table:style-name="Tabela6.A2" office:value-type="string">
            <text:p text:style-name="P228"/>
          </table:table-cell>
          <table:table-cell table:style-name="Tabela6.A2" office:value-type="string">
            <text:p text:style-name="P228"/>
          </table:table-cell>
          <table:table-cell table:style-name="Tabela6.F2" office:value-type="string">
            <text:p text:style-name="P223">Energia:<text:span text:style-name="T106">2204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</table:table-row>
        <table:table-row>
          <table:table-cell table:style-name="Tabela6.A2" office:value-type="string">
            <text:p text:style-name="P182"/>
          </table:table-cell>
          <table:table-cell table:style-name="Tabela6.A2" office:value-type="string">
            <text:p text:style-name="P136">DIETA <text:span text:style-name="T108">V</text:span>I PAPKOWATA – MIELONA</text:p>
          </table:table-cell>
          <table:table-cell table:style-name="Tabela6.A2" office:value-type="string">
            <text:p text:style-name="P127">DIETA <text:span text:style-name="T109">VI <text:s/></text:span><text:span text:style-name="T110">Z OGR. TŁUSZCZU</text:span></text:p>
          </table:table-cell>
          <table:table-cell table:style-name="Tabela6.A2" office:value-type="string">
            <text:p text:style-name="P131">ODDZIAŁ P<text:span text:style-name="T115">EDIATRYCZNY</text:span></text:p>
          </table:table-cell>
          <table:table-cell table:style-name="Tabela6.A2" office:value-type="string">
            <text:p text:style-name="P128">DIETA <text:span text:style-name="T116">Z OGR. TŁUSZCZU </text:span><text:s/><text:span text:style-name="T109">BEZMLECZNA</text:span></text:p>
          </table:table-cell>
          <table:table-cell table:style-name="Tabela6.F2" office:value-type="string">
            <text:p text:style-name="P131">DIETA VI WYSOKOBIAŁKOWA</text:p>
          </table:table-cell>
        </table:table-row>
        <table:table-row>
          <table:table-cell table:style-name="Tabela6.A2" office:value-type="string">
            <text:p text:style-name="P182"/>
          </table:table-cell>
          <table:table-cell table:style-name="Tabela6.A2" office:value-type="string">
            <text:p text:style-name="P40">ŚNIADANIE -Zupa ryżowa na wyw. + mięso</text:p>
            <text:p text:style-name="P242"><text:span text:style-name="T78">+ żółtko </text:span><text:span text:style-name="T80">got.</text:span><text:span text:style-name="T78"> –zmiks., serek </text:span><text:span text:style-name="T86">naturalny(A:</text:span><text:span text:style-name="T93">3,</text:span><text:span text:style-name="T86">7,9)</text:span></text:p>
            <text:p text:style-name="P243"><text:span text:style-name="T78">OBIAD – </text:span><text:span text:style-name="T92">Kasza manna</text:span><text:span text:style-name="T78"> na wyw. + mięso <text:line-break/></text:span><text:span text:style-name="T80"> </text:span><text:span text:style-name="T78">- zmiks.+ mięso mielone</text:span><text:span text:style-name="T79">(A:</text:span><text:span text:style-name="T92">1,</text:span><text:span text:style-name="T79">9)</text:span></text:p>
            <text:p text:style-name="P40"><text:soft-page-break/>KOLACJA – Zupa ryżowa na wyw.+ mięso<text:line-break/>+ żółtko <text:span text:style-name="T117">got.</text:span> - zmiksowana <text:span text:style-name="T103">(A:3,9)</text:span></text:p>
            <text:p text:style-name="P138">II ŚNIADANIE- Sok owocowo – warzywny, </text:p>
            <text:p text:style-name="P256"><text:span text:style-name="T121">PODWIECZOREK- </text:span><text:span text:style-name="T122">Budyń owocowy b/c</text:span><text:span text:style-name="T123">(A:</text:span><text:span text:style-name="T124">7</text:span><text:span text:style-name="T123">)</text:span></text:p>
            <text:p text:style-name="P270"><text:span text:style-name="T141">Posiłek uzupełniający</text:span> – Jogurt naturalny,<text:span text:style-name="T103">(A:7)</text:span></text:p>
          </table:table-cell>
          <table:table-cell table:style-name="Tabela6.A2" office:value-type="string">
            <text:p text:style-name="P62">Ś<text:span text:style-name="T62">NIADANIE - </text:span><text:span text:style-name="T142">Kawa ml.250ml (A:1,7)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28">polędwica drobiowa 60g (A:6),</text:span><text:span text:style-name="T142"> </text:span><text:span text:style-name="T27"><text:s/></text:span><text:span text:style-name="T9">jogurt </text:span><text:span text:style-name="T25">naturalny</text:span><text:span text:style-name="T9"> 1szt (A:7), </text:span><text:span text:style-name="T28">sałata, </text:span></text:p>
            <text:p text:style-name="P62"><text:soft-page-break/>O<text:span text:style-name="T62">BIAD - </text:span><text:span text:style-name="T216">Zupa ryżowa na wyw. 350ml (A:9), </text:span><text:span text:style-name="T26">potrawka ze schabu 170g (A:1,7,9), </text:span><text:span text:style-name="T213">ziemniaki got. z kop. 200g,</text:span><text:span text:style-name="T26"> marchewka mini opr. 150g (A:1,7), </text:span><text:span text:style-name="T190">kompot owocowy </text:span><text:span text:style-name="T215">b/c </text:span><text:span text:style-name="T190">250ml, </text:span></text:p>
            <text:p text:style-name="P62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26">kurczak got. 80g, <text:s/>sałata</text:span></text:p>
            <text:p text:style-name="P146">II Ś<text:span text:style-name="T62">NIADANIE -</text:span><text:span text:style-name="T192">Sok owocowo–warzywny 1szt,</text:span></text:p>
            <text:p text:style-name="P174">PODWIECZOREK – <text:span text:style-name="T217">Jabłko pieczone 1szt, </text:span></text:p>
            <text:p text:style-name="P164">P<text:span text:style-name="T62">OSIŁEK UZUPEŁNIAJĄCY - </text:span><text:span text:style-name="T190">Pomarańcza 1szt,</text:span></text:p>
          </table:table-cell>
          <table:table-cell table:style-name="Tabela6.A2" office:value-type="string">
            <text:p text:style-name="P62">Ś<text:span text:style-name="T61">NIADANIE- </text:span><text:span text:style-name="T188">Kasza jęcz.</text:span><text:span text:style-name="T61"> na ml.350ml (A:1,7), kakao ml.250ml (A:1,6,7), chleb miesz.80g (A:1,3,6,7), <text:s/></text:span><text:span text:style-name="T96">m</text:span><text:span text:style-name="T142">argaryna o zaw. tłuszczu 80% 10g – 2szt, </text:span><text:span text:style-name="T61">dżem, </text:span><text:span text:style-name="T28">polędwica drobiowa 60g (A:6), </text:span><text:soft-page-break/><text:span text:style-name="T27">dżem 25g, </text:span><text:span text:style-name="T9">jogurt owocowy mały 1szt (A:7),</text:span></text:p>
            <text:p text:style-name="P62">O<text:span text:style-name="T62">BIAD - </text:span><text:span text:style-name="T216">Zupa ryżowa na wyw. 350ml (A:9),</text:span><text:span text:style-name="T9">bitka opiek. w sosie 170g (A:1,7,9), </text:span><text:span text:style-name="T213">ziemniaki got. z kop. 200g,</text:span><text:span text:style-name="T26"> marchewka mini opr. 150g (A:1,7), </text:span><text:span text:style-name="T190">kompot owocowy 250ml, </text:span></text:p>
            <text:p text:style-name="P62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26">kurczak got. 80g, </text:span><text:span text:style-name="T10">miód nat. </text:span><text:span text:style-name="T26">25g, sałata</text:span></text:p>
            <text:p text:style-name="P146">II Ś<text:span text:style-name="T62">NIADANIE -</text:span><text:span text:style-name="T192">Sok owocowo–warzywny 1szt,</text:span></text:p>
            <text:p text:style-name="P163">P<text:span text:style-name="T62">OSIŁEK UZUPEŁNIAJĄCY - </text:span><text:span text:style-name="T190">Babka czekoladowa 70g</text:span></text:p>
          </table:table-cell>
          <table:table-cell table:style-name="Tabela6.A2" office:value-type="string">
            <text:p text:style-name="P63">Ś<text:span text:style-name="T62">NIADANIE -</text:span><text:span text:style-name="T188">Kasza </text:span><text:span text:style-name="T152">jagl. </text:span><text:span text:style-name="T142">na wyw.350ml (A:</text:span><text:span text:style-name="T140">9</text:span><text:span text:style-name="T142">), herbata.250ml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61"><text:s/></text:span><text:span text:style-name="T28">polędwica drobiowa 60g (A:6), </text:span><text:span text:style-name="T27">dżem 25g, </text:span></text:p>
            <text:p text:style-name="P63"><text:soft-page-break/>O<text:span text:style-name="T62">BIAD - </text:span><text:span text:style-name="T216">Zupa ryżowa na wyw. 350ml (A:9), </text:span><text:span text:style-name="T9">bitka </text:span><text:span text:style-name="T26">got</text:span><text:span text:style-name="T9">. w </text:span><text:span text:style-name="T26">warz.</text:span><text:span text:style-name="T9"> 1</text:span><text:span text:style-name="T26">1</text:span><text:span text:style-name="T9">0g (A:9), </text:span><text:span text:style-name="T213">ziemniaki got. z kop. 200g, </text:span><text:span text:style-name="T26">marchewka mini opr.</text:span><text:span text:style-name="T213"> </text:span><text:span text:style-name="T9">150g (A:1,7),</text:span><text:span text:style-name="T26"> <text:s/></text:span><text:span text:style-name="T190">kompot owocowy 250ml, </text:span></text:p>
            <text:p text:style-name="P63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26">kurczak got. 80g, </text:span><text:span text:style-name="T10">miód nat. </text:span><text:span text:style-name="T26">25g, sałata</text:span></text:p>
            <text:p text:style-name="P146">II Ś<text:span text:style-name="T62">NIADANIE -</text:span><text:span text:style-name="T192">Sok owocowo–warzywny 1szt,</text:span></text:p>
            <text:p text:style-name="P165">P<text:span text:style-name="T62">OSIŁEK UZUPEŁNIAJĄCY - </text:span><text:span text:style-name="T217">Jabłko pieczone 1szt,</text:span></text:p>
          </table:table-cell>
          <table:table-cell table:style-name="Tabela6.F2" office:value-type="string">
            <text:p text:style-name="P62">Ś<text:span text:style-name="T62">NIADANIE -</text:span><text:span text:style-name="T142">Kawa ml.250ml (A:1,7), chleb miesz.80g (A:1,3,6,7), </text:span><text:span text:style-name="T96">m</text:span><text:span text:style-name="T142">argaryna o zaw. tłuszczu 80% 10g – </text:span><text:span text:style-name="T144">1</text:span><text:span text:style-name="T142">szt, <text:s/></text:span><text:span text:style-name="T8">galaretka drobiowa </text:span><text:span text:style-name="T9">20</text:span><text:span text:style-name="T8">0g (A:</text:span><text:span text:style-name="T9">1,9,10), cytryna 20g, </text:span><text:span text:style-name="T27">serek topiony 1szt </text:span><text:soft-page-break/><text:span text:style-name="T27">(A:7), </text:span><text:span text:style-name="T9">jogurt </text:span><text:span text:style-name="T25">naturalny</text:span><text:span text:style-name="T9"> 1szt (A:7), </text:span></text:p>
            <text:p text:style-name="P63">O<text:span text:style-name="T62">BIAD - <text:s/></text:span><text:span text:style-name="T190">Zupa z fasolki szparagowej z ziemn. 350ml (A:1,7,9), </text:span><text:span text:style-name="T9">bitka opiek. w sosie </text:span><text:span text:style-name="T29">26</text:span><text:span text:style-name="T9">0g (A:1,7,9), </text:span><text:span text:style-name="T213">kasza jęcz.</text:span><text:span text:style-name="T190"> got. na sypko 150g (A:</text:span><text:span text:style-name="T213">1</text:span><text:span text:style-name="T190">), <text:s/></text:span><text:span text:style-name="T9">buraczki zas. 150g (A:1,7), </text:span><text:span text:style-name="T190">kompot owocowy 250ml, </text:span></text:p>
            <text:p text:style-name="P63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9">pasta z jaka i awokado 100g (A:3,</text:span><text:span text:style-name="T52">7,</text:span><text:span text:style-name="T9">10), </text:span><text:span text:style-name="T27">ser edamski 40g (A:7), </text:span><text:span text:style-name="T10">miód nat. 25g, </text:span><text:span text:style-name="T9">ogórek św. 40g, sałata, </text:span></text:p>
            <text:p text:style-name="P146">II Ś<text:span text:style-name="T62">NIADANIE -</text:span><text:span text:style-name="T192">Sok owocowo–warzywny 1szt,</text:span></text:p>
            <text:p text:style-name="P176">PODWIECZOREK - <text:span text:style-name="T192"><text:s/></text:span><text:span text:style-name="T214">Kanapka z masłem, sałatą i twarogiem ze szczyp. (A:1,3,6,7)</text:span></text:p>
            <text:p text:style-name="P164">P<text:span text:style-name="T62">OSIŁEK UZUPEŁNIAJĄCY - </text:span><text:span text:style-name="T190">Pomarańcza 1szt,</text:span></text:p>
          </table:table-cell>
        </table:table-row>
        <table:table-row>
          <table:table-cell table:style-name="Tabela6.A2" office:value-type="string">
            <text:p text:style-name="P181">W<text:span text:style-name="T62">ARTOŚCI ODŻYWCZE</text:span></text:p>
          </table:table-cell>
          <table:table-cell table:style-name="Tabela6.A2" office:value-type="string">
            <text:p text:style-name="P223">Energia:<text:span text:style-name="T105">2125,3</text:span>kcal</text:p>
            <text:p text:style-name="P226">Białko:<text:span text:style-name="T135">9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 <text:span text:style-name="T136">24,01</text:span>g</text:p>
            <text:p text:style-name="P231">Błonnik-<text:span text:style-name="T105">27,02</text:span>g</text:p>
            <text:p text:style-name="P294">Sól<text:span text:style-name="T105">3,1</text:span>-g</text:p>
          </table:table-cell>
          <table:table-cell table:style-name="Tabela6.A2" office:value-type="string">
            <text:p text:style-name="P184"/>
          </table:table-cell>
          <table:table-cell table:style-name="Tabela6.A2" office:value-type="string">
            <text:p text:style-name="P184"/>
          </table:table-cell>
          <table:table-cell table:style-name="Tabela6.A2" office:value-type="string">
            <text:p text:style-name="P184"/>
          </table:table-cell>
          <table:table-cell table:style-name="Tabela6.F2" office:value-type="string">
            <text:p text:style-name="P186"/>
          </table:table-cell>
        </table:table-row>
        <table:table-row>
          <table:table-cell table:style-name="Tabela6.A2" office:value-type="string">
            <text:p text:style-name="P182"/>
          </table:table-cell>
          <table:table-cell table:style-name="Tabela6.A2" office:value-type="string">
            <text:p text:style-name="P276">DIETA <text:s/>PŁYNNA </text:p>
            <text:p text:style-name="P286">WZMOCNIONA</text:p>
          </table:table-cell>
          <table:table-cell table:style-name="Tabela6.A2" office:value-type="string">
            <text:p text:style-name="P132">DIETA PODSTAWOWA <text:s/>paliatywn<text:span text:style-name="T137">y</text:span></text:p>
          </table:table-cell>
          <table:table-cell table:style-name="Tabela6.A2" office:value-type="string">
            <text:p text:style-name="P277">DIETA PODSTAWOWA </text:p>
            <text:p text:style-name="P289">pediatryczny</text:p>
          </table:table-cell>
          <table:table-cell table:style-name="Tabela6.A2" office:value-type="string">
            <text:p text:style-name="P290"/>
          </table:table-cell>
          <table:table-cell table:style-name="Tabela6.F2" office:value-type="string">
            <text:p text:style-name="P250"/>
          </table:table-cell>
        </table:table-row>
        <table:table-row>
          <table:table-cell table:style-name="Tabela6.A2" office:value-type="string">
            <text:p text:style-name="P182"/>
          </table:table-cell>
          <table:table-cell table:style-name="Tabela6.A2" office:value-type="string">
            <text:p text:style-name="P240"><text:span text:style-name="T78">ŚNIADANIE -Zupa </text:span><text:span text:style-name="T94">ml.</text:span><text:span text:style-name="T78"> + </text:span><text:soft-page-break/><text:span text:style-name="T78">mięso </text:span><text:span text:style-name="T94">+ suchary</text:span></text:p>
            <text:p text:style-name="P240"><text:span text:style-name="T78">+ żółtko </text:span><text:span text:style-name="T80">got.</text:span><text:span text:style-name="T78">–zmiks., serek </text:span><text:span text:style-name="T95">waniliowy</text:span><text:span text:style-name="T78">,</text:span><text:span text:style-name="T79">(A:</text:span><text:span text:style-name="T80">3,</text:span><text:span text:style-name="T79">7,9)</text:span></text:p>
            <text:p text:style-name="P240"><text:span text:style-name="T78">OBIAD – </text:span><text:span text:style-name="T91">Homogenat</text:span></text:p>
            <text:p text:style-name="P44">KOLACJA – Zupa ryżowa na wyw.+ mięso<text:line-break/>+ żółtko <text:span text:style-name="T117">got.</text:span>- zmiksowana <text:span text:style-name="T103">(A:3,9)</text:span></text:p>
            <text:p text:style-name="P140">II ŚNIADANIE- Sok owocowo – warzywny, </text:p>
            <text:p text:style-name="P256"><text:span text:style-name="T121">PODWIECZOREK – <text:s/></text:span><text:span text:style-name="T122">Budyń owocowy- płynny</text:span><text:span text:style-name="T123">(A:</text:span><text:span text:style-name="T124">7</text:span><text:span text:style-name="T123">)</text:span></text:p>
            <text:p text:style-name="P271"><text:span text:style-name="T141">Posiłek uzupełniający</text:span> –Jogurt naturalny <text:span text:style-name="T117">(A:7)</text:span>,</text:p>
          </table:table-cell>
          <table:table-cell table:style-name="Tabela6.A2" office:value-type="string">
            <text:p text:style-name="P63">Ś<text:span text:style-name="T62">NIADANIE - </text:span><text:span text:style-name="T188">Kasza </text:span><text:soft-page-break/><text:span text:style-name="T188">jęcz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8">galaretka drobiowa </text:span><text:span text:style-name="T9">20</text:span><text:span text:style-name="T8">0g (A:</text:span><text:span text:style-name="T9">1,9,10), </text:span><text:span text:style-name="T27">dżem 25g, </text:span><text:span text:style-name="T9">cytryna 20g, jogurt owocowy mały 1szt (A:7),</text:span></text:p>
            <text:p text:style-name="P69">O<text:span text:style-name="T62">BIAD - </text:span><text:span text:style-name="T190">Zupa z fasolki szparagowej z mak. 350ml (A:1,7,9), </text:span><text:span text:style-name="T10">kotlet schabowy 100g (A:1,3,6,7), </text:span><text:span text:style-name="T41">p</text:span><text:span text:style-name="T53">a</text:span><text:span text:style-name="T41">tatki </text:span><text:span text:style-name="T42">pieczone 200g,</text:span><text:span text:style-name="T191"> </text:span><text:span text:style-name="T10">surówka z kapusty czerw. z ol. 100g, </text:span><text:span text:style-name="T190">kompot owocowy 250ml, </text:span></text:p>
            <text:p text:style-name="P63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0">pasztet drobiowy 60g (A:1,3,6,9), miód nat. 25g, ogórek kons. 40g (A:10), sałata, </text:span></text:p>
            <text:p text:style-name="P147">II Ś<text:span text:style-name="T62">NIADANIE -</text:span><text:span text:style-name="T192">Sok owocowo–warzywny 1szt,</text:span></text:p>
            <text:p text:style-name="P165">P<text:span text:style-name="T62">OSIŁEK UZUPEŁNIAJĄCY - </text:span><text:span text:style-name="T190">Babka czekoladowa 70g</text:span></text:p>
          </table:table-cell>
          <table:table-cell table:style-name="Tabela6.A2" office:value-type="string">
            <text:p text:style-name="P63">Ś<text:span text:style-name="T62">NIADANIE - </text:span><text:span text:style-name="T188">Kasza </text:span><text:soft-page-break/><text:span text:style-name="T188">jęcz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8">galaretka drobiowa </text:span><text:span text:style-name="T9">20</text:span><text:span text:style-name="T8">0g (A:</text:span><text:span text:style-name="T9">1,9,10), </text:span><text:span text:style-name="T27">dżem 25g, </text:span><text:span text:style-name="T9">cytryna 20g, jogurt owocowy mały 1szt (A:7),</text:span></text:p>
            <text:p text:style-name="P69">O<text:span text:style-name="T62">BIAD - </text:span><text:span text:style-name="T190">Zupa z fasolki szparagowej z mak. 350ml (A:1,7,9), </text:span><text:span text:style-name="T10">kotlet schabowy 100g (A:1,3,6,7), </text:span><text:span text:style-name="T41">p</text:span><text:span text:style-name="T53">a</text:span><text:span text:style-name="T41">tatki </text:span><text:span text:style-name="T42">pieczone</text:span><text:span text:style-name="T191"> 200g, </text:span><text:span text:style-name="T10">surówka z kapusty czerw. z ol. 100g, </text:span><text:span text:style-name="T190">kompot owocowy 250ml, </text:span></text:p>
            <text:p text:style-name="P63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0">pasztet drobiowy 60g (A:1,3,6,9), miód nat. 25g, ogórek kons. 40g (A:10), sałata, </text:span></text:p>
            <text:p text:style-name="P147">II Ś<text:span text:style-name="T62">NIADANIE -</text:span><text:span text:style-name="T192">Sok owocowo–warzywny 1szt,</text:span></text:p>
            <text:p text:style-name="P165">P<text:span text:style-name="T62">OSIŁEK UZUPEŁNIAJĄCY - </text:span><text:span text:style-name="T190">Babka czekoladowa 70g</text:span></text:p>
          </table:table-cell>
          <table:table-cell table:style-name="Tabela6.A2" office:value-type="string">
            <text:p text:style-name="P53"/>
          </table:table-cell>
          <table:table-cell table:style-name="Tabela6.F2" office:value-type="string">
            <text:p text:style-name="P250"/>
          </table:table-cell>
        </table:table-row>
        <table:table-row>
          <table:table-cell table:style-name="Tabela6.A2" office:value-type="string">
            <text:p text:style-name="P181">W<text:span text:style-name="T62">ARTOŚCI ODŻYWCZE</text:span></text:p>
          </table:table-cell>
          <table:table-cell table:style-name="Tabela6.A2" office:value-type="string">
            <text:p text:style-name="P223">Energia:<text:span text:style-name="T106">2206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  <table:table-cell table:style-name="Tabela6.A2" office:value-type="string">
            <text:p text:style-name="P186"/>
          </table:table-cell>
          <table:table-cell table:style-name="Tabela6.A2" office:value-type="string">
            <text:p text:style-name="P185"/>
          </table:table-cell>
          <table:table-cell table:style-name="Tabela6.A2" office:value-type="string">
            <text:p text:style-name="P184"/>
          </table:table-cell>
          <table:table-cell table:style-name="Tabela6.F2" office:value-type="string">
            <text:p text:style-name="P250"/>
          </table:table-cell>
        </table:table-row>
      </table:table>
      <text:p text:style-name="P295"/>
      <text:p text:style-name="P295"/>
      <text:p text:style-name="P295"><text:soft-page-break/></text:p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51"><text:span text:style-name="T2">Jadłospis na dzień </text:span><text:span text:style-name="T6">15</text:span><text:span text:style-name="T2">.</text:span><text:span text:style-name="T3">01</text:span><text:span text:style-name="T4">.202</text:span><text:span text:style-name="T3">5</text:span><text:span text:style-name="T2"> </text:span><text:span text:style-name="T5">(jadłospis może ulec zmianie)</text:span></text:p>
      <text:p text:style-name="P295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45">P<text:span text:style-name="T62">OSIŁEK</text:span></text:p>
          </table:table-cell>
          <table:table-cell table:style-name="Tabela4.A1" office:value-type="string">
            <text:p text:style-name="P246">DIETA PODSTAWOWA</text:p>
          </table:table-cell>
          <table:table-cell table:style-name="Tabela4.A1" office:value-type="string">
            <text:p text:style-name="P246">DIETA ŁATWOSTRAWNA</text:p>
          </table:table-cell>
          <table:table-cell table:style-name="Tabela4.A1" office:value-type="string">
            <text:p text:style-name="P247">DIETA Z OGR. ŁATWO PRZYSWAJALNYCH WĘGLOWODANÓW</text:p>
          </table:table-cell>
          <table:table-cell table:style-name="Tabela4.A1" office:value-type="string">
            <text:p text:style-name="P248">DIETA ŁATWOSTRAWNA BEZMLECZNA</text:p>
          </table:table-cell>
          <table:table-cell table:style-name="Tabela4.F1" office:value-type="string">
            <text:p text:style-name="P248">DIETA ŁATWOSTRAWNA Z OGR. TŁUSZCZU</text:p>
          </table:table-cell>
        </table:table-row>
        <table:table-row>
          <table:table-cell table:style-name="Tabela4.A2" office:value-type="string">
            <text:p text:style-name="P188">Ś<text:span text:style-name="T62">NIADANIE</text:span></text:p>
          </table:table-cell>
          <table:table-cell table:style-name="Tabela4.A2" office:value-type="string">
            <text:p text:style-name="P2"><text:span text:style-name="T188">Kasza manna</text:span><text:span text:style-name="T193"> </text:span><text:span text:style-name="T194">got.</text:span> na ml.350ml (A:1,7), kawa ml.250ml (A:1,7), chleb miesz.80g (A:1,3,6,7), <text:span text:style-name="T96">m</text:span>argaryna o zaw. tłuszczu 80% 10g – 2szt, <text:s/><text:span text:style-name="T11">pasta z ryby wędzonej ze szczypiorem 100g (A:4,10), </text:span><text:span text:style-name="T10">twarożek 70g (A:7), kiwi 1szt, sałata, </text:span></text:p>
          </table:table-cell>
          <table:table-cell table:style-name="Tabela4.A2" office:value-type="string">
            <text:p text:style-name="P2"><text:s/><text:span text:style-name="T188">Kasza manna</text:span><text:span text:style-name="T193"> </text:span><text:span text:style-name="T194">got. </text:span>na ml.350ml (A:1,7), kawa ml.250ml (A:1,7), chleb miesz.80g (A:1,3,6,7), <text:span text:style-name="T96">m</text:span>argaryna o zaw. tłuszczu 80% 10g – 2szt, <text:span text:style-name="T10">polędwica Ani 60g (A:6), twarożek 70g (A:7), kiwi 1szt, sałata, </text:span></text:p>
          </table:table-cell>
          <table:table-cell table:style-name="Tabela4.A2" office:value-type="string">
            <text:p text:style-name="P14"><text:s/>Kawa ml.250ml (A:1,7), chleb miesz.80g (A:1,3,6,7), <text:span text:style-name="T96">m</text:span>argaryna o zaw. tłuszczu 80% 10g – <text:span text:style-name="T144">1</text:span>szt, <text:span text:style-name="T10">polędwica Ani 60g (A:6), twarożek 70g (A:7), kiwi 1szt, sałata, </text:span></text:p>
          </table:table-cell>
          <table:table-cell table:style-name="Tabela4.A2" office:value-type="string">
            <text:p text:style-name="P14"><text:span text:style-name="T188">Kasza manna</text:span><text:span text:style-name="T193"> </text:span><text:span text:style-name="T194">got. </text:span>na wyw.350ml (A:<text:span text:style-name="T140">1,9</text:span>), herbata.250ml, chleb miesz.80g (A:1,3,6,7), <text:span text:style-name="T96">m</text:span>argaryna o zaw. tłuszczu 80% 10g – <text:span text:style-name="T144">1</text:span>szt, <text:span text:style-name="T10">polędwica Ani 60g (A:6), kiwi 1szt, sałata, </text:span></text:p>
          </table:table-cell>
          <table:table-cell table:style-name="Tabela4.F2" office:value-type="string">
            <text:p text:style-name="P15"><text:span text:style-name="T188">Kasza manna</text:span><text:span text:style-name="T193"> </text:span><text:span text:style-name="T194">got.</text:span> na ml.350ml (A:1,7), kawa ml.250ml (A:1,7), chleb miesz.80g (A:1,3,6,7), <text:span text:style-name="T96">m</text:span>argaryna o zaw. tłuszczu 80% 10g – <text:span text:style-name="T144">1</text:span>szt, <text:span text:style-name="T10">polędwica Ani 60g (A:6), twarożek 70g (A:7), </text:span><text:span text:style-name="T43">jabłko pieczone</text:span><text:span text:style-name="T10">, sałata, </text:span></text:p>
          </table:table-cell>
        </table:table-row>
        <table:table-row>
          <table:table-cell table:style-name="Tabela4.A2" office:value-type="string">
            <text:p text:style-name="P189">II Ś<text:span text:style-name="T62">NIADANIE</text:span></text:p>
          </table:table-cell>
          <table:table-cell table:style-name="Tabela4.A2" office:value-type="string">
            <text:p text:style-name="P250"/>
          </table:table-cell>
          <table:table-cell table:style-name="Tabela4.A2" office:value-type="string">
            <text:p text:style-name="P250"/>
          </table:table-cell>
          <table:table-cell table:style-name="Tabela4.A2" office:value-type="string">
            <text:p text:style-name="P90">Kisiel ow. got. b/c z tartym jabłkiem 200ml, </text:p>
          </table:table-cell>
          <table:table-cell table:style-name="Tabela4.A2" office:value-type="string">
            <text:p text:style-name="P250"/>
          </table:table-cell>
          <table:table-cell table:style-name="Tabela4.F2" office:value-type="string">
            <text:p text:style-name="P250"/>
          </table:table-cell>
        </table:table-row>
        <table:table-row>
          <table:table-cell table:style-name="Tabela4.A2" office:value-type="string">
            <text:p text:style-name="P188">O<text:span text:style-name="T62">BIAD</text:span></text:p>
          </table:table-cell>
          <table:table-cell table:style-name="Tabela4.A2" office:value-type="string">
            <text:p text:style-name="P205"><text:span text:style-name="T156">Zupa z groszku ziel. z ziemn. 350ml (A:1,7,9), </text:span><text:span text:style-name="T195">gołąbki z ryżem w sosie pomidorowym 220g (A:1,7,9), </text:span><text:span text:style-name="T157">ziemniaki got. z </text:span><text:soft-page-break/><text:span text:style-name="T157">kop. 200g, </text:span><text:span text:style-name="T195">surówka z selera i rodzynek z jogurtem greckim 100g (A:7,9), </text:span><text:span text:style-name="T155">kompot owocowy 250ml, </text:span></text:p>
          </table:table-cell>
          <table:table-cell table:style-name="Tabela4.A2" office:value-type="string">
            <text:p text:style-name="P205"><text:span text:style-name="T156">Zupa z groszku ziel. z ziemn. 350ml (A:1,7,9),</text:span><text:span text:style-name="T191"> filet z piersi p</text:span><text:span text:style-name="T230">i</text:span><text:span text:style-name="T191">ecz. z warz. w sosie kop. 170g (A:1,7,9), </text:span><text:span text:style-name="T156">ziemniaki got. z </text:span><text:soft-page-break/><text:span text:style-name="T156">kop. 200g,</text:span><text:span text:style-name="T191"> marchewka opr. 150g (A:</text:span><text:span text:style-name="T252">1,</text:span><text:span text:style-name="T191">7), <text:s/></text:span><text:span text:style-name="T155">kompot owocowy 250ml, </text:span></text:p>
          </table:table-cell>
          <table:table-cell table:style-name="Tabela4.A2" office:value-type="string">
            <text:p text:style-name="P212"><text:span text:style-name="T156">Zupa z groszku ziel. z ziemn. 350ml (A:1,7,9),</text:span><text:span text:style-name="T191"> filet z piersi p</text:span><text:span text:style-name="T230">i</text:span><text:span text:style-name="T191">ecz. z warz. w sosie kop. 170g (A:1,7,9), </text:span><text:span text:style-name="T156">ziemniaki got. z </text:span><text:soft-page-break/><text:span text:style-name="T156">kop. 200g,</text:span><text:span text:style-name="T191"> marchewka opr. 150g (A:</text:span><text:span text:style-name="T252">1,</text:span><text:span text:style-name="T191">7), <text:s/></text:span><text:span text:style-name="T155">kompot owocowy </text:span><text:span text:style-name="T179">b/c </text:span><text:span text:style-name="T155">250ml, </text:span></text:p>
          </table:table-cell>
          <table:table-cell table:style-name="Tabela4.A2" office:value-type="string">
            <text:p text:style-name="P111">Krupnik z kaszy kuk. 350ml (A:9), <text:span text:style-name="T10">filet z piersi p</text:span><text:span text:style-name="T1">i</text:span><text:span text:style-name="T10">ecz. z warz. 1</text:span><text:span text:style-name="T1">1</text:span><text:span text:style-name="T10">0g (A:9), </text:span><text:span text:style-name="T191">ziemniaki got. z kop. 200g,</text:span><text:span text:style-name="T10"> marchewka opr. 150g </text:span><text:soft-page-break/><text:span text:style-name="T10">(A:</text:span><text:span text:style-name="T52">1,</text:span><text:span text:style-name="T10">7), <text:s/></text:span><text:span text:style-name="T190">kompot owocowy 250ml, </text:span></text:p>
          </table:table-cell>
          <table:table-cell table:style-name="Tabela4.F2" office:value-type="string">
            <text:p text:style-name="P213"><text:span text:style-name="T232">Krupnik z kaszy kuk. 350ml (A:9),</text:span><text:span text:style-name="T191"> filet z piersi p</text:span><text:span text:style-name="T230">i</text:span><text:span text:style-name="T191">ecz. z warz. w sosie kop. 170g (A:1,7,9), </text:span><text:span text:style-name="T156">ziemniaki got. </text:span><text:soft-page-break/><text:span text:style-name="T156">z kop. 200g,</text:span><text:span text:style-name="T191"> marchewka opr. 150g (A:</text:span><text:span text:style-name="T252">1,</text:span><text:span text:style-name="T191">7), <text:s/></text:span><text:span text:style-name="T155">kompot owocowy 250ml, </text:span></text:p>
          </table:table-cell>
        </table:table-row>
        <table:table-row>
          <table:table-cell table:style-name="Tabela4.A2" office:value-type="string">
            <text:p text:style-name="P188">P<text:span text:style-name="T62">ODWIECZOREK</text:span></text:p>
          </table:table-cell>
          <table:table-cell table:style-name="Tabela4.A2" office:value-type="string">
            <text:p text:style-name="P250"/>
          </table:table-cell>
          <table:table-cell table:style-name="Tabela4.A2" office:value-type="string">
            <text:p text:style-name="P250"/>
          </table:table-cell>
          <table:table-cell table:style-name="Tabela4.A2" office:value-type="string">
            <text:p text:style-name="P91">Surówka z kapusty pekińskiej z ol. 100g (ZOL <text:span text:style-name="T243">jogurt owocowy b/c 1szt (A:7),</text:span>)</text:p>
          </table:table-cell>
          <table:table-cell table:style-name="Tabela4.A2" office:value-type="string">
            <text:p text:style-name="P250"/>
          </table:table-cell>
          <table:table-cell table:style-name="Tabela4.F2" office:value-type="string">
            <text:p text:style-name="P250"/>
          </table:table-cell>
        </table:table-row>
        <table:table-row>
          <table:table-cell table:style-name="Tabela4.A2" office:value-type="string">
            <text:p text:style-name="P188">K<text:span text:style-name="T62">OLACJA</text:span></text:p>
          </table:table-cell>
          <table:table-cell table:style-name="Tabela4.A2" office:value-type="string">
            <text:p text:style-name="P21">Chleb <text:span text:style-name="T99">miesz.100g (A:1,3,6,7) masło 20g (A:7), </text:span><text:s/>herbata <text:span text:style-name="T100">250ml, </text:span><text:span text:style-name="T11">kiełbasa piwna 40g (A:7,10), mielonka tyrolska 40g (A:1,6,7), </text:span><text:span text:style-name="T12">musztarda 20g (A:10), </text:span><text:span text:style-name="T11">papryka kons. 40</text:span><text:span text:style-name="T12">g</text:span><text:span text:style-name="T11"> (A:10), </text:span></text:p>
          </table:table-cell>
          <table:table-cell table:style-name="Tabela4.A2" office:value-type="string">
            <text:p text:style-name="P21">Chleb <text:span text:style-name="T99">miesz.100g (A:1,3,6,7) masło 20g (A:7), </text:span><text:s/>herbata <text:span text:style-name="T100">250ml, </text:span><text:span text:style-name="T10">szynka z indyka 60g (A:6,7,9,10), </text:span><text:span text:style-name="T11">ser topiony 50g (A:7), sałata, </text:span></text:p>
          </table:table-cell>
          <table:table-cell table:style-name="Tabela4.A2" office:value-type="string">
            <text:p text:style-name="P34">Chleb <text:span text:style-name="T99">miesz.100g (A:1,3,6,7) masło 10g (A:7), </text:span><text:s/>herbata <text:span text:style-name="T100">250ml, </text:span><text:span text:style-name="T10">szynka z indyka 60g (A:6,7,9,10), </text:span><text:span text:style-name="T11">ser topiony 50g (A:7), sałata, </text:span></text:p>
          </table:table-cell>
          <table:table-cell table:style-name="Tabela4.A2" office:value-type="string">
            <text:p text:style-name="P34">Chleb <text:span text:style-name="T99">miesz.100g (A:1,3,6,7) masło 10g (A:7), </text:span><text:s/>herbata <text:span text:style-name="T100">250ml, </text:span><text:span text:style-name="T10">szynka z indyka 60g (A:6,7,9,10), </text:span><text:span text:style-name="T43">dżem 25g</text:span><text:span text:style-name="T11">, sałata, </text:span></text:p>
          </table:table-cell>
          <table:table-cell table:style-name="Tabela4.F2" office:value-type="string">
            <text:p text:style-name="P34">Chleb <text:span text:style-name="T99">miesz.100g (A:1,3,6,7) masło 10g (A:7), </text:span><text:s/>herbata <text:span text:style-name="T100">250ml, </text:span><text:span text:style-name="T10">szynka z indyka 60g (A:6,7,9,10), </text:span><text:span text:style-name="T43">dżem 25g</text:span><text:span text:style-name="T11">, sałata, </text:span></text:p>
          </table:table-cell>
        </table:table-row>
        <table:table-row>
          <table:table-cell table:style-name="Tabela4.A2" office:value-type="string">
            <text:p text:style-name="P190">P<text:span text:style-name="T62">OSIŁEK UZUPEŁNIAJĄCY</text:span></text:p>
          </table:table-cell>
          <table:table-cell table:style-name="Tabela4.A2" office:value-type="string">
            <text:p text:style-name="P196">Pomarańcza 1szt, </text:p>
          </table:table-cell>
          <table:table-cell table:style-name="Tabela4.A2" office:value-type="string">
            <text:p text:style-name="P196">Pomarańcza 1szt, </text:p>
          </table:table-cell>
          <table:table-cell table:style-name="Tabela4.A2" office:value-type="string">
            <text:p text:style-name="P93">Pomidor 1szt, </text:p>
          </table:table-cell>
          <table:table-cell table:style-name="Tabela4.A2" office:value-type="string">
            <text:p text:style-name="P94">Pomidor 1szt, </text:p>
          </table:table-cell>
          <table:table-cell table:style-name="Tabela4.F2" office:value-type="string">
            <text:p text:style-name="P203">Galaretka ow. 150ml, chrupki kuk. 20g, </text:p>
          </table:table-cell>
        </table:table-row>
        <table:table-row>
          <table:table-cell table:style-name="Tabela4.A2" office:value-type="string">
            <text:p text:style-name="P181">W<text:span text:style-name="T62">ARTOŚCI ODŻYWCZE</text:span></text:p>
          </table:table-cell>
          <table:table-cell table:style-name="Tabela4.A2" office:value-type="string">
            <text:p text:style-name="P186"/>
          </table:table-cell>
          <table:table-cell table:style-name="Tabela4.A2" office:value-type="string">
            <text:p text:style-name="P184"/>
          </table:table-cell>
          <table:table-cell table:style-name="Tabela4.A2" office:value-type="string">
            <text:p text:style-name="P184"/>
          </table:table-cell>
          <table:table-cell table:style-name="Tabela4.A2" office:value-type="string">
            <text:p text:style-name="P184"/>
          </table:table-cell>
          <table:table-cell table:style-name="Tabela4.F2" office:value-type="string">
            <text:p text:style-name="P184"/>
          </table:table-cell>
        </table:table-row>
        <table:table-row>
          <table:table-cell table:style-name="Tabela4.A2" office:value-type="string">
            <text:p text:style-name="P250"/>
          </table:table-cell>
          <table:table-cell table:style-name="Tabela4.A2" office:value-type="string">
            <text:p text:style-name="P126">DIETA WYSOKOBIAŁKOWA</text:p>
            <text:p text:style-name="P134"/>
          </table:table-cell>
          <table:table-cell table:style-name="Tabela4.A2" office:value-type="string">
            <text:p text:style-name="P126">DIETA I PAPKOWATA – MIELONA</text:p>
          </table:table-cell>
          <table:table-cell table:style-name="Tabela4.A2" office:value-type="string">
            <text:p text:style-name="P131">ODDZIAŁ POŁOŻNICZY</text:p>
          </table:table-cell>
          <table:table-cell table:style-name="Tabela4.A2" office:value-type="string">
            <text:p text:style-name="P40">GINEKOLOGIA </text:p>
          </table:table-cell>
          <table:table-cell table:style-name="Tabela4.F2" office:value-type="string">
            <text:p text:style-name="P276">DIETA VI PŁYNNA </text:p>
            <text:p text:style-name="P286">WZMOCNIONA</text:p>
          </table:table-cell>
        </table:table-row>
        <table:table-row>
          <table:table-cell table:style-name="Tabela4.A2" office:value-type="string">
            <text:p text:style-name="P250"/>
          </table:table-cell>
          <table:table-cell table:style-name="Tabela4.A2" office:value-type="string">
            <text:p text:style-name="P70">Ś<text:span text:style-name="T62">NIADANIE -</text:span><text:span text:style-name="T142"> </text:span><text:span text:style-name="T188">Kasza manna</text:span> <text:span text:style-name="T194">got. </text:span><text:span text:style-name="T142">na ml.350ml (A:1,7), kawa ml.250ml (A:1,7), chleb miesz.80g (A:1,3,6,7), </text:span><text:span text:style-name="T96">m</text:span><text:span text:style-name="T142">argaryna o zaw. tłuszczu 80% 10g – 2szt, </text:span><text:span text:style-name="T10">polędwica Ani 60g (A:6), twarożek 70g (A:7), kiwi 1szt, sałata, </text:span></text:p>
            <text:p text:style-name="P70">O<text:span text:style-name="T62">BIAD - </text:span><text:span text:style-name="T191">Zupa z groszku ziel. z ziemn. 350ml (A:1,7,9),</text:span><text:span text:style-name="T10"> filet z piersi </text:span><text:soft-page-break/><text:span text:style-name="T10">p</text:span><text:span text:style-name="T42">i</text:span><text:span text:style-name="T10">ecz. z warz. w sosie kop. </text:span><text:span text:style-name="T43">26</text:span><text:span text:style-name="T10">0g (A:1,7,9), </text:span><text:span text:style-name="T191">ziemniaki got. z kop. 200g,</text:span><text:span text:style-name="T10"> marchewka opr. 150g (A:</text:span><text:span text:style-name="T52">1,</text:span><text:span text:style-name="T10">7), <text:s/></text:span><text:span text:style-name="T190">kompot owocowy 250ml, </text:span></text:p>
            <text:p text:style-name="P70">K<text:span text:style-name="T62">OLACJA -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0">szynka z indyka 60g (A:6,7,9,10), </text:span><text:span text:style-name="T11">ser topiony 50g (A:7), </text:span><text:span text:style-name="T43">jajko got. 1szt (A:3),</text:span><text:span text:style-name="T11"> sałata, </text:span><text:span text:style-name="T62"><text:s/></text:span></text:p>
            <text:p text:style-name="P141">II Ś<text:span text:style-name="T62">NIADANIE -</text:span><text:span text:style-name="T192">Jogurt owocowy 1szt (A:7), </text:span></text:p>
            <text:p text:style-name="P159">P<text:span text:style-name="T62">OSIŁEK UZUPEŁNIAJĄCY - </text:span><text:span text:style-name="T195">Pomarańcza 1szt, </text:span></text:p>
          </table:table-cell>
          <table:table-cell table:style-name="Tabela4.A2" office:value-type="string">
            <text:p text:style-name="P235"><text:span text:style-name="T78">ŚNIADANIE – </text:span><text:span text:style-name="T79">Kasza manna na</text:span><text:span text:style-name="T78"> ml. + suchary</text:span></text:p>
            <text:p text:style-name="P235"><text:span text:style-name="T78"><text:s/>+ żółtko </text:span><text:span text:style-name="T80">got.</text:span><text:span text:style-name="T78">+ masło-zmiks, serek </text:span><text:span text:style-name="T81">waniliowy</text:span><text:span text:style-name="T79">(A:1,</text:span><text:span text:style-name="T82">3,</text:span><text:span text:style-name="T79">7)</text:span></text:p>
            <text:p text:style-name="P236"><text:span text:style-name="T78">OBIAD – Kasza manna <text:s/>na wyw. + mięso </text:span><text:line-break/><text:span text:style-name="T78">- zmiks.+ mięso mielone</text:span><text:span text:style-name="T79">(A:1,9)</text:span></text:p>
            <text:p text:style-name="P237"><text:span text:style-name="T78">KOLACJA – Zupa ryżowa na wyw. + mięso</text:span><text:line-break/><text:span text:style-name="T78">+ żółtko </text:span><text:span text:style-name="T82">got.</text:span><text:span text:style-name="T78"> zmiksowana </text:span><text:soft-page-break/><text:span text:style-name="T78">+ mięso mielone</text:span><text:span text:style-name="T79">(A:1,3,9)</text:span></text:p>
            <text:p text:style-name="P256"><text:span text:style-name="T78">II ŚNIADANIE- </text:span><text:span text:style-name="T83">Jogurt </text:span><text:span text:style-name="T84">owocowy</text:span><text:span text:style-name="T79">(A:7)</text:span></text:p>
            <text:p text:style-name="P259">PODWIECZOREK – Kisiel owocowy</text:p>
            <text:p text:style-name="P261">P<text:span text:style-name="T101">osiłek uzupełniający -Sok owocowo – warzywny</text:span></text:p>
            <text:p text:style-name="P288"/>
          </table:table-cell>
          <table:table-cell table:style-name="Tabela4.A2" office:value-type="string">
            <text:p text:style-name="P70">Ś<text:span text:style-name="T61">NIADANIE -</text:span><text:span text:style-name="T188">Kasza manna</text:span> <text:span text:style-name="T194">got.</text:span><text:span text:style-name="T61"> na ml.350ml (A:1,7), kakao ml.250ml (A:1,6,7), chleb miesz.80g (A:1,3,6,7), </text:span><text:span text:style-name="T96">m</text:span><text:span text:style-name="T142">argaryna o zaw. tłuszczu 80% 10g – 2szt, </text:span><text:span text:style-name="T10">polędwica Ani 60g (A:6), twarożek 70g (A:7), </text:span><text:span text:style-name="T43">jabłko pieczone</text:span><text:span text:style-name="T10"> 1s</text:span><text:span text:style-name="T43">zt</text:span><text:span text:style-name="T10">, sałata, </text:span></text:p>
            <text:p text:style-name="P70">O<text:span text:style-name="T62">BIAD - </text:span><text:span text:style-name="T230">Krupnik z kaszy kuk. 350ml (A:9),</text:span><text:span text:style-name="T10"> filet z </text:span><text:soft-page-break/><text:span text:style-name="T10">piersi p</text:span><text:span text:style-name="T42">i</text:span><text:span text:style-name="T10">ecz. z warz. w sosie kop. 170g (A:1,7,9), </text:span><text:span text:style-name="T191">ziemniaki got. z kop. 200g,</text:span><text:span text:style-name="T10"> marchewka opr. 150g (A:</text:span><text:span text:style-name="T52">1,</text:span><text:span text:style-name="T10">7), <text:s/></text:span><text:span text:style-name="T190">kompot owocowy 250ml, </text:span></text:p>
            <text:p text:style-name="P70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10">szynka z indyka 60g (A:6,7,9,10), </text:span><text:span text:style-name="T43">dżem 25g</text:span><text:span text:style-name="T11">, sałata, </text:span></text:p>
            <text:p text:style-name="P153">II Ś<text:span text:style-name="T62">NIADANIE -</text:span><text:span text:style-name="T192">Jogurt owocowy 1szt (A:7), </text:span></text:p>
            <text:p text:style-name="P171">P<text:span text:style-name="T62">OSIŁEK UZUPEŁNIAJĄCY - </text:span><text:span text:style-name="T231">Galaretka ow. 150ml, chrupki kuk. 20g, </text:span></text:p>
          </table:table-cell>
          <table:table-cell table:style-name="Tabela4.A2" office:value-type="string">
            <text:p text:style-name="P71">Ś<text:span text:style-name="T62">NIADANIE -</text:span><text:span text:style-name="T188">Kasza manna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text:s/></text:span><text:span text:style-name="T11">pasta z ryby wędzonej ze szczypiorem 100g (A:4,10), </text:span><text:span text:style-name="T10">twarożek 70g (A:7), kiwi 1szt, sałata, </text:span></text:p>
            <text:p text:style-name="P71">O<text:span text:style-name="T62">BIAD - </text:span><text:span text:style-name="T191">Zupa z groszku </text:span><text:soft-page-break/><text:span text:style-name="T191">ziel. z ziemn. 350ml (A:1,7,9), </text:span><text:span text:style-name="T11">gołąbki z ryżem w sosie pomidorowym 220g (A:1,7,9), </text:span><text:span text:style-name="T195">ziemniaki got. z kop. 200g, </text:span><text:span text:style-name="T11">surówka z selera i rodzynek z jogurtem greckim 100g (A:7,9), </text:span><text:span text:style-name="T190">kompot owocowy 250ml, </text:span></text:p>
            <text:p text:style-name="P71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1">kiełbasa piwna 40g (A:7,10), mielonka tyrolska 40g (A:1,6,7), </text:span><text:span text:style-name="T12">musztarda 20g (A:10), </text:span><text:span text:style-name="T11">papryka kons. 40</text:span><text:span text:style-name="T12">g</text:span><text:span text:style-name="T11"> (A:10), </text:span></text:p>
            <text:p text:style-name="P153">II Ś<text:span text:style-name="T62">NIADANIE -</text:span><text:span text:style-name="T192">Jogurt owocowy 1szt (A:7), </text:span></text:p>
            <text:p text:style-name="P171">P<text:span text:style-name="T62">OSIŁEK UZUPEŁNIAJĄCY - </text:span><text:span text:style-name="T231">Galaretka ow. 150ml, chrupki kuk. 20g, </text:span></text:p>
          </table:table-cell>
          <table:table-cell table:style-name="Tabela4.F2" office:value-type="string">
            <text:p text:style-name="P44">ŚNIADANIE -Kasza manna na wyw.+ mięso</text:p>
            <text:p text:style-name="P240"><text:span text:style-name="T78">+ żółtko </text:span><text:span text:style-name="T80">got.</text:span><text:span text:style-name="T78">–zmiks., </text:span><text:span text:style-name="T85">serek </text:span><text:span text:style-name="T86">naturalny(A:1,</text:span><text:span text:style-name="T82">3,</text:span><text:span text:style-name="T86">7,9)</text:span></text:p>
            <text:p text:style-name="P236"><text:span text:style-name="T78">OBIAD –</text:span><text:span text:style-name="T87">Homogenat</text:span></text:p>
            <text:p text:style-name="P48">KOLACJA – <text:s text:c="2"/>Zupa ryżowa na wyw. + mięso<text:line-break/>+ żółtko <text:span text:style-name="T102">got.</text:span> - zmiksowana <text:span text:style-name="T103">(A:1,3,9)</text:span></text:p>
            <text:p text:style-name="P256"><text:span text:style-name="T78">II ŚNIADANIE- </text:span><text:span text:style-name="T83">Jogurt naturalny</text:span><text:span text:style-name="T79">(A:7)</text:span></text:p>
            <text:p text:style-name="P264"><text:soft-page-break/>PODWIECZOREK – <text:s/><text:span text:style-name="T104">Kisiel owocowy b/c- płynny</text:span></text:p>
            <text:p text:style-name="P264">P<text:span text:style-name="T101">osiłek uzupełniający -Sok owocowo – warzywny</text:span></text:p>
            <text:p text:style-name="P288"/>
          </table:table-cell>
        </table:table-row>
        <table:table-row>
          <table:table-cell table:style-name="Tabela4.A2" office:value-type="string">
            <text:p text:style-name="P181">W<text:span text:style-name="T62">ARTOŚCI ODŻYWCZE</text:span></text:p>
          </table:table-cell>
          <table:table-cell table:style-name="Tabela4.A2" office:value-type="string">
            <text:p text:style-name="P231"/>
          </table:table-cell>
          <table:table-cell table:style-name="Tabela4.A2" office:value-type="string">
            <text:p text:style-name="P223">Energia:<text:span text:style-name="T105">2113,8</text:span>kcal</text:p>
            <text:p text:style-name="P226">Białko:<text:span text:style-name="T105">11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<text:span text:style-name="T105">34,01</text:span>g</text:p>
            <text:p text:style-name="P231">Błonnik-<text:span text:style-name="T105">26,02</text:span>g</text:p>
            <text:p text:style-name="P292">Sól<text:span text:style-name="T105">3,1</text:span>-g</text:p>
          </table:table-cell>
          <table:table-cell table:style-name="Tabela4.A2" office:value-type="string">
            <text:p text:style-name="P228"/>
          </table:table-cell>
          <table:table-cell table:style-name="Tabela4.A2" office:value-type="string">
            <text:p text:style-name="P228"/>
          </table:table-cell>
          <table:table-cell table:style-name="Tabela4.F2" office:value-type="string">
            <text:p text:style-name="P223">Energia:<text:span text:style-name="T106">2204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</table:table-row>
        <table:table-row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36">DIETA <text:span text:style-name="T108">V</text:span>I PAPKOWATA – MIELONA</text:p>
          </table:table-cell>
          <table:table-cell table:style-name="Tabela4.A2" office:value-type="string">
            <text:p text:style-name="P127">DIETA <text:span text:style-name="T109">VI <text:s/></text:span><text:span text:style-name="T110">Z OGR. TŁUSZCZU</text:span></text:p>
          </table:table-cell>
          <table:table-cell table:style-name="Tabela4.A2" office:value-type="string">
            <text:p text:style-name="P131">ODDZIAŁ P<text:span text:style-name="T115">EDIATRYCZNY</text:span></text:p>
          </table:table-cell>
          <table:table-cell table:style-name="Tabela4.A2" office:value-type="string">
            <text:p text:style-name="P128">DIETA <text:span text:style-name="T116">Z OGR. TŁUSZCZU </text:span><text:s/><text:span text:style-name="T109">BEZMLECZNA</text:span></text:p>
          </table:table-cell>
          <table:table-cell table:style-name="Tabela4.F2" office:value-type="string">
            <text:p text:style-name="P131">DIETA VI WYSOKOBIAŁKOWA</text:p>
          </table:table-cell>
        </table:table-row>
        <table:table-row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46">ŚNIADANIE -Zupa ryżowa na wyw. + mięso </text:p>
            <text:p text:style-name="P46">+ żółtko <text:span text:style-name="T117">got.</text:span>–zmiks., </text:p>
            <text:p text:style-name="P50">serek naturalny, <text:span text:style-name="T103">(A:7,9)</text:span></text:p>
            <text:p text:style-name="P236"><text:span text:style-name="T78">OBIAD – Kasza manna <text:s/>na wyw. + mięso </text:span><text:line-break/><text:span text:style-name="T78">- zmiks.+ mięso </text:span><text:soft-page-break/><text:span text:style-name="T78">mielone</text:span><text:span text:style-name="T79">(A:1,9)</text:span></text:p>
            <text:p text:style-name="P52">KOLACJA – Zupa ryżowa na wyw. + mięso<text:line-break/>+ żółtko <text:span text:style-name="T118">got. -</text:span>zmiks. + mięso mielone<text:span text:style-name="T103">(A:3,9)</text:span></text:p>
            <text:p text:style-name="P140">II ŚNIADANIE- <text:span text:style-name="T119">Jogurt naturalny </text:span><text:span text:style-name="T120">(A:7)</text:span></text:p>
            <text:p text:style-name="P264">PODWIECZOREK – <text:span text:style-name="T104">Kisiel owocowy b/c</text:span></text:p>
            <text:p text:style-name="P264">P<text:span text:style-name="T101">osiłek uzupełniający -Sok owocowo – warzywny</text:span></text:p>
            <text:p text:style-name="P288"/>
          </table:table-cell>
          <table:table-cell table:style-name="Tabela4.A2" office:value-type="string">
            <text:p text:style-name="P71">Ś<text:span text:style-name="T62">NIADANIE -</text:span><text:span text:style-name="T142">Kawa ml.250ml (A:1,7)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0">polędwica Ani 60g (A:6), twarożek 70g (A:7), </text:span><text:soft-page-break/><text:span text:style-name="T44">jabłko pieczone</text:span><text:span text:style-name="T10"> 1szt, sałata, </text:span></text:p>
            <text:p text:style-name="P70">O<text:span text:style-name="T62">BIAD - </text:span><text:span text:style-name="T230">Krupnik z kaszy kuk. 350ml (A:9),</text:span><text:span text:style-name="T10"> filet z piersi p</text:span><text:span text:style-name="T42">i</text:span><text:span text:style-name="T10">ecz. z warz. w sosie kop. 170g (A:1,7,9), </text:span><text:span text:style-name="T191">ziemniaki got. z kop. 200g,</text:span><text:span text:style-name="T10"> marchewka opr. 150g (A:</text:span><text:span text:style-name="T52">1,</text:span><text:span text:style-name="T10">7), <text:s/></text:span><text:span text:style-name="T190">kompot owocowy </text:span><text:span text:style-name="T231">b/c </text:span><text:span text:style-name="T190">250ml, </text:span></text:p>
            <text:p text:style-name="P71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10">szynka z indyka 60g (A:6,7,9,10),</text:span><text:span text:style-name="T11"> sałata, </text:span></text:p>
            <text:p text:style-name="P154">II Ś<text:span text:style-name="T62">NIADANIE -</text:span><text:span text:style-name="T192">Kisiel ow. got. b/c z tartym jabłkiem 200ml, </text:span></text:p>
            <text:p text:style-name="P179">PODWIECZOREK - <text:span text:style-name="T243">Jogurt owocowy b/c 1szt (A:7),</text:span></text:p>
            <text:p text:style-name="P171">P<text:span text:style-name="T62">OSIŁEK UZUPEŁNIAJĄCY -</text:span><text:span text:style-name="T127">Sok owocowo – warzywny </text:span><text:span text:style-name="T130">1szt, </text:span><text:span text:style-name="T62"><text:s/></text:span></text:p>
          </table:table-cell>
          <table:table-cell table:style-name="Tabela4.A2" office:value-type="string">
            <text:p text:style-name="P70">Ś<text:span text:style-name="T62">NIADANIE - </text:span><text:span text:style-name="T188">Kasza manna</text:span> <text:span text:style-name="T194">got.</text:span><text:span text:style-name="T62"> na ml.350ml (A:1,7), kakao ml.250ml (A:1,6,7), chleb miesz.80g (A:1,3,6,7), </text:span><text:span text:style-name="T96">m</text:span><text:span text:style-name="T142">argaryna o zaw. tłuszczu 80% 10g – 2szt,</text:span><text:span text:style-name="T62"> dżem, </text:span><text:span text:style-name="T10">polędwica </text:span><text:soft-page-break/><text:span text:style-name="T10">Ani 60g (A:6), twarożek 70g (A:7), kiwi 1s</text:span><text:span text:style-name="T43">zt</text:span><text:span text:style-name="T10">, sałata, </text:span></text:p>
            <text:p text:style-name="P70">O<text:span text:style-name="T62">BIAD - </text:span><text:span text:style-name="T230">Krupnik z kaszy kuk. 350ml (A:9),</text:span><text:span text:style-name="T10"> filet z piersi p</text:span><text:span text:style-name="T42">i</text:span><text:span text:style-name="T10">ecz. z warz. w sosie kop. 170g (A:1,7,9), </text:span><text:span text:style-name="T191">ziemniaki got. z kop. 200g,</text:span><text:span text:style-name="T10"> marchewka opr. 150g (A:</text:span><text:span text:style-name="T52">1,</text:span><text:span text:style-name="T10">7), <text:s/></text:span><text:span text:style-name="T190">kompot owocowy 250ml, </text:span></text:p>
            <text:p text:style-name="P70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10">szynka z indyka 60g (A:6,7,9,10), </text:span><text:span text:style-name="T43">dżem 25g</text:span><text:span text:style-name="T11">, sałata, </text:span></text:p>
            <text:p text:style-name="P153">II Ś<text:span text:style-name="T62">NIADANIE -</text:span><text:span text:style-name="T192">Jogurt owocowy 1szt (A:7), </text:span></text:p>
            <text:p text:style-name="P171">P<text:span text:style-name="T62">OSIŁEK UZUPEŁNIAJĄCY - </text:span><text:span text:style-name="T231">Galaretka ow. 150ml, chrupki kuk. 20g, </text:span></text:p>
          </table:table-cell>
          <table:table-cell table:style-name="Tabela4.A2" office:value-type="string">
            <text:p text:style-name="P71">Ś<text:span text:style-name="T62">NIADANIE -</text:span><text:span text:style-name="T188">Kasza manna</text:span> <text:span text:style-name="T194">got. </text:span><text:span text:style-name="T142">na wyw.350ml (A:</text:span><text:span text:style-name="T140">1,9</text:span><text:span text:style-name="T142">), herbata.250ml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0">polędwica Ani 60g </text:span><text:soft-page-break/><text:span text:style-name="T10">(A:6), </text:span><text:span text:style-name="T44">jabłko pieczone</text:span><text:span text:style-name="T10"> 1szt, sałata, </text:span></text:p>
            <text:p text:style-name="P71">O<text:span text:style-name="T62">BIAD - </text:span><text:span text:style-name="T230">Krupnik z kaszy kuk. 350ml (A:9), </text:span><text:span text:style-name="T10">filet z piersi p</text:span><text:span text:style-name="T42">i</text:span><text:span text:style-name="T10">ecz. z warz. 1</text:span><text:span text:style-name="T42">1</text:span><text:span text:style-name="T10">0g (A:9), </text:span><text:span text:style-name="T191">ziemniaki got. z kop. 200g,</text:span><text:span text:style-name="T10"> marchewka opr. 150g (A:</text:span><text:span text:style-name="T52">1,</text:span><text:span text:style-name="T10">7), <text:s/></text:span><text:span text:style-name="T190">kompot owocowy 250ml, </text:span></text:p>
            <text:p text:style-name="P71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10">szynka z indyka 60g (A:6,7,9,10), </text:span><text:span text:style-name="T43">dżem 25g</text:span><text:span text:style-name="T11">, sałata, </text:span></text:p>
            <text:p text:style-name="P154">II Ś<text:span text:style-name="T62">NIADANIE -</text:span><text:span text:style-name="T127">Sok owocowo – warzywny </text:span><text:span text:style-name="T130">1szt, </text:span><text:span text:style-name="T62"><text:s/></text:span></text:p>
            <text:p text:style-name="P171">P<text:span text:style-name="T62">OSIŁEK UZUPEŁNIAJĄCY - </text:span><text:span text:style-name="T231">Galaretka ow. 150ml, chrupki kuk. 20g, </text:span></text:p>
          </table:table-cell>
          <table:table-cell table:style-name="Tabela4.F2" office:value-type="string">
            <text:p text:style-name="P71">Ś<text:span text:style-name="T62">NIADANIE -</text:span><text:span text:style-name="T142">Kawa ml.250ml (A:1,7)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0">polędwica Ani 60g (A:6), twarożek 70g </text:span><text:soft-page-break/><text:span text:style-name="T10">(A:7), kiwi 1szt, sałata, </text:span></text:p>
            <text:p text:style-name="P71">O<text:span text:style-name="T62">BIAD - <text:s/></text:span><text:span text:style-name="T191">Zupa z groszku ziel. z ziemn. 350ml (A:1,7,9),</text:span><text:span text:style-name="T10"> filet z piersi p</text:span><text:span text:style-name="T42">i</text:span><text:span text:style-name="T10">ecz. z warz. w sosie kop. </text:span><text:span text:style-name="T43">26</text:span><text:span text:style-name="T10">0g (A:1,7,9), </text:span><text:span text:style-name="T191">ziemniaki got. z kop. 200g,</text:span><text:span text:style-name="T10"> marchewka opr. 150g (A:</text:span><text:span text:style-name="T52">1,</text:span><text:span text:style-name="T10">7), <text:s/></text:span><text:span text:style-name="T190">kompot owocowy </text:span><text:span text:style-name="T243">b/c </text:span><text:span text:style-name="T190">250ml, </text:span></text:p>
            <text:p text:style-name="P71">K<text:span text:style-name="T62">OLACJA -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0">szynka z indyka 60g (A:6,7,9,10), </text:span><text:span text:style-name="T11">ser topiony 50g (A:7), </text:span><text:span text:style-name="T43">jajko got. 1szt (A:3),</text:span><text:span text:style-name="T11"> sałata, </text:span><text:span text:style-name="T62"><text:s/></text:span></text:p>
            <text:p text:style-name="P154">II Ś<text:span text:style-name="T62">NIADANIE -</text:span><text:span text:style-name="T192">Kisiel ow. got. b/c z tartym jabłkiem 200ml, </text:span></text:p>
            <text:p text:style-name="P179">PODWIECZOREK -<text:span text:style-name="T243">Jogurt owocowy b/c 1szt (A:7),</text:span> </text:p>
            <text:p text:style-name="P171">P<text:span text:style-name="T62">OSIŁEK UZUPEŁNIAJĄCY - </text:span><text:span text:style-name="T192">Pomidor 1szt, </text:span></text:p>
          </table:table-cell>
        </table:table-row>
        <table:table-row>
          <table:table-cell table:style-name="Tabela4.A2" office:value-type="string">
            <text:p text:style-name="P181">W<text:span text:style-name="T62">ARTOŚCI ODŻYWCZE</text:span></text:p>
          </table:table-cell>
          <table:table-cell table:style-name="Tabela4.A2" office:value-type="string">
            <text:p text:style-name="P223">Energia:<text:span text:style-name="T105">2125,3</text:span>kcal</text:p>
            <text:p text:style-name="P226">Białko:<text:span text:style-name="T135">9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 <text:span text:style-name="T136">24,01</text:span>g</text:p>
            <text:p text:style-name="P231">Błonnik-<text:span text:style-name="T105">27,02</text:span>g</text:p>
            <text:p text:style-name="P294">Sól<text:span text:style-name="T105">3,1</text:span>-g</text:p>
          </table:table-cell>
          <table:table-cell table:style-name="Tabela4.A2" office:value-type="string">
            <text:p text:style-name="P184"/>
          </table:table-cell>
          <table:table-cell table:style-name="Tabela4.A2" office:value-type="string">
            <text:p text:style-name="P184"/>
          </table:table-cell>
          <table:table-cell table:style-name="Tabela4.A2" office:value-type="string">
            <text:p text:style-name="P184"/>
          </table:table-cell>
          <table:table-cell table:style-name="Tabela4.F2" office:value-type="string">
            <text:p text:style-name="P184"/>
          </table:table-cell>
        </table:table-row>
        <table:table-row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276">DIETA <text:s/>PŁYNNA </text:p>
            <text:p text:style-name="P286">WZMOCNIONA</text:p>
          </table:table-cell>
          <table:table-cell table:style-name="Tabela4.A2" office:value-type="string">
            <text:p text:style-name="P132">DIETA PODSTAWOWA <text:s/>paliatywn<text:span text:style-name="T137">y</text:span></text:p>
          </table:table-cell>
          <table:table-cell table:style-name="Tabela4.A2" office:value-type="string">
            <text:p text:style-name="P277">DIETA PODSTAWOWA </text:p>
            <text:p text:style-name="P289">pediatryczny</text:p>
          </table:table-cell>
          <table:table-cell table:style-name="Tabela4.A2" office:value-type="string">
            <text:p text:style-name="P290"/>
          </table:table-cell>
          <table:table-cell table:style-name="Tabela4.F2" office:value-type="string">
            <text:p text:style-name="P250"/>
          </table:table-cell>
        </table:table-row>
        <table:table-row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235"><text:span text:style-name="T78">ŚNIADANIE -Zupa ml. + suchary + masło</text:span><text:span text:style-name="T88">+ żółtko got.</text:span><text:span text:style-name="T78"><text:line-break/>-zmiksowana, serek </text:span><text:soft-page-break/><text:span text:style-name="T78">waniliowy</text:span><text:span text:style-name="T79">(A:1,</text:span><text:span text:style-name="T93">3,</text:span><text:span text:style-name="T79">7,)</text:span></text:p>
            <text:p text:style-name="P236"><text:span text:style-name="T78">OBIAD – </text:span><text:span text:style-name="T87">Homogenat</text:span></text:p>
            <text:p text:style-name="P237"><text:span text:style-name="T78">KOLACJA – <text:s text:c="2"/>Zupa ryżowa na wyw. + mięso<text:line-break/>+ żółtko </text:span><text:span text:style-name="T82">got. - </text:span><text:span text:style-name="T78">zmiks. </text:span><text:span text:style-name="T79">(A:3,9)</text:span></text:p>
            <text:p text:style-name="P255"><text:span text:style-name="T78">II ŚNIADANIE- </text:span><text:span text:style-name="T89">Jogurt naturalny</text:span><text:span text:style-name="T79">(A:7)</text:span></text:p>
            <text:p text:style-name="P267">PODWIECZOREK – <text:span text:style-name="T138"><text:s/>Kisiel owocowy - płynny</text:span></text:p>
            <text:p text:style-name="P265">P<text:span text:style-name="T101">osiłek uzupełniający -Sok owocowo – warzywny</text:span></text:p>
            <text:p text:style-name="P288"/>
          </table:table-cell>
          <table:table-cell table:style-name="Tabela4.A2" office:value-type="string">
            <text:p text:style-name="P71">Ś<text:span text:style-name="T62">NIADANIE -</text:span><text:span text:style-name="T188">Kasza manna</text:span> <text:span text:style-name="T194">got.</text:span><text:span text:style-name="T142"> na ml.350ml (A:1,7), kawa ml.250ml (A:1,7), chleb miesz.80g </text:span><text:soft-page-break/><text:span text:style-name="T142">(A:1,3,6,7), </text:span><text:span text:style-name="T96">m</text:span><text:span text:style-name="T142">argaryna o zaw. tłuszczu 80% 10g – 2szt, <text:s/></text:span><text:span text:style-name="T11">pasta z ryby wędzonej ze szczypiorem 100g (A:4,10), </text:span><text:span text:style-name="T10">twarożek 70g (A:7), kiwi 1szt, sałata, </text:span></text:p>
            <text:p text:style-name="P71">O<text:span text:style-name="T62">BIAD - </text:span><text:span text:style-name="T191">Zupa z groszku ziel. z ziemn. 350ml (A:1,7,9), </text:span><text:span text:style-name="T11">gołąbki z ryżem w sosie pomidorowym 220g (A:1,7,9), </text:span><text:span text:style-name="T195">ziemniaki got. z kop. 200g, </text:span><text:span text:style-name="T11">surówka z selera i rodzynek z jogurtem greckim 100g (A:7,9), </text:span><text:span text:style-name="T190">kompot owocowy 250ml, </text:span></text:p>
            <text:p text:style-name="P71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1">kiełbasa piwna 40g (A:7,10), mielonka tyrolska 40g (A:1,6,7), </text:span><text:span text:style-name="T12">musztarda 20g (A:10), </text:span><text:span text:style-name="T11">papryka kons. 40</text:span><text:span text:style-name="T12">g</text:span><text:span text:style-name="T11"> (A:10), </text:span></text:p>
            <text:p text:style-name="P154">II Ś<text:span text:style-name="T62">NIADANIE -</text:span><text:span text:style-name="T192">Jogurt owocowy 1szt (A:7), </text:span></text:p>
            <text:p text:style-name="P171">P<text:span text:style-name="T62">OSIŁEK UZUPEŁNIAJĄCY - </text:span><text:span text:style-name="T231">Galaretka ow. 150ml, chrupki kuk. 20g, </text:span></text:p>
          </table:table-cell>
          <table:table-cell table:style-name="Tabela4.A2" office:value-type="string">
            <text:p text:style-name="P71">Ś<text:span text:style-name="T62">NIADANIE -</text:span><text:span text:style-name="T188">Kasza manna</text:span> <text:span text:style-name="T194">got.</text:span><text:span text:style-name="T142"> na ml.350ml (A:1,7), kawa ml.250ml (A:1,7), chleb miesz.80g </text:span><text:soft-page-break/><text:span text:style-name="T142">(A:1,3,6,7), </text:span><text:span text:style-name="T96">m</text:span><text:span text:style-name="T142">argaryna o zaw. tłuszczu 80% 10g – 2szt, <text:s/></text:span><text:span text:style-name="T11">pasta z ryby wędzonej ze szczypiorem 100g (A:4,10), </text:span><text:span text:style-name="T10">twarożek 70g (A:7), kiwi 1szt, sałata, </text:span></text:p>
            <text:p text:style-name="P71">O<text:span text:style-name="T62">BIAD - </text:span><text:span text:style-name="T191">Zupa z groszku ziel. z ziemn. 350ml (A:1,7,9), </text:span><text:span text:style-name="T11">gołąbki z ryżem w sosie pomidorowym 220g (A:1,7,9), </text:span><text:span text:style-name="T195">ziemniaki got. z kop. 200g, </text:span><text:span text:style-name="T11">surówka z selera i rodzynek z jogurtem greckim 100g (A:7,9), </text:span><text:span text:style-name="T190">kompot owocowy 250ml, </text:span></text:p>
            <text:p text:style-name="P71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1">kiełbasa piwna 40g (A:7,10), mielonka tyrolska 40g (A:1,6,7), </text:span><text:span text:style-name="T12">musztarda 20g (A:10), </text:span><text:span text:style-name="T11">papryka kons. 40</text:span><text:span text:style-name="T12">g</text:span><text:span text:style-name="T11"> (A:10), </text:span></text:p>
            <text:p text:style-name="P154">II Ś<text:span text:style-name="T62">NIADANIE -</text:span><text:span text:style-name="T192">Jogurt owocowy 1szt (A:7), </text:span></text:p>
            <text:p text:style-name="P171">P<text:span text:style-name="T62">OSIŁEK UZUPEŁNIAJĄCY - </text:span><text:span text:style-name="T231">Galaretka ow. 150ml, chrupki kuk. 20g, </text:span></text:p>
          </table:table-cell>
          <table:table-cell table:style-name="Tabela4.A2" office:value-type="string">
            <text:p text:style-name="P273"/>
          </table:table-cell>
          <table:table-cell table:style-name="Tabela4.F2" office:value-type="string">
            <text:p text:style-name="P250"/>
          </table:table-cell>
        </table:table-row>
        <table:table-row>
          <table:table-cell table:style-name="Tabela4.A2" office:value-type="string">
            <text:p text:style-name="P181">W<text:span text:style-name="T62">ARTOŚCI ODŻYWCZE</text:span></text:p>
          </table:table-cell>
          <table:table-cell table:style-name="Tabela4.A2" office:value-type="string">
            <text:p text:style-name="P223">Energia:<text:span text:style-name="T106">2206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  <table:table-cell table:style-name="Tabela4.A2" office:value-type="string">
            <text:p text:style-name="P186"/>
          </table:table-cell>
          <table:table-cell table:style-name="Tabela4.A2" office:value-type="string">
            <text:p text:style-name="P184"/>
          </table:table-cell>
          <table:table-cell table:style-name="Tabela4.A2" office:value-type="string">
            <text:p text:style-name="P184"/>
          </table:table-cell>
          <table:table-cell table:style-name="Tabela4.F2" office:value-type="string">
            <text:p text:style-name="P250"/>
          </table:table-cell>
        </table:table-row>
      </table:table>
      <text:p text:style-name="P295"><text:soft-page-break/></text:p>
      <text:p text:style-name="P295"/>
      <text:p text:style-name="P251"><text:span text:style-name="T2">Jadłospis na dzień </text:span><text:span text:style-name="T6">16</text:span><text:span text:style-name="T2">.</text:span><text:span text:style-name="T3">01</text:span><text:span text:style-name="T4">.202</text:span><text:span text:style-name="T3">5</text:span><text:span text:style-name="T2"> </text:span><text:span text:style-name="T5">(jadłospis może ulec zmianie)</text:span></text:p>
      <text:p text:style-name="P257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45">P<text:span text:style-name="T62">OSIŁEK</text:span></text:p>
          </table:table-cell>
          <table:table-cell table:style-name="Tabela7.A1" office:value-type="string">
            <text:p text:style-name="P246">DIETA PODSTAWOWA</text:p>
          </table:table-cell>
          <table:table-cell table:style-name="Tabela7.A1" office:value-type="string">
            <text:p text:style-name="P246">DIETA ŁATWOSTRAWNA</text:p>
          </table:table-cell>
          <table:table-cell table:style-name="Tabela7.A1" office:value-type="string">
            <text:p text:style-name="P247">DIETA Z OGR. ŁATWO PRZYSWAJALNYCH WĘGLOWODANÓW</text:p>
          </table:table-cell>
          <table:table-cell table:style-name="Tabela7.A1" office:value-type="string">
            <text:p text:style-name="P248">DIETA ŁATWOSTRAWNA BEZMLECZNA</text:p>
          </table:table-cell>
          <table:table-cell table:style-name="Tabela7.F1" office:value-type="string">
            <text:p text:style-name="P248">DIETA ŁATWOSTRAWNA Z OGR. TŁUSZCZU</text:p>
          </table:table-cell>
        </table:table-row>
        <table:table-row>
          <table:table-cell table:style-name="Tabela7.A2" office:value-type="string">
            <text:p text:style-name="P188">Ś<text:span text:style-name="T62">NIADANIE</text:span></text:p>
          </table:table-cell>
          <table:table-cell table:style-name="Tabela7.A2" office:value-type="string">
            <text:p text:style-name="P2"><text:span text:style-name="T188">Kasza jęcz.</text:span><text:span text:style-name="T193"> </text:span><text:span text:style-name="T194">got.</text:span> na ml.350ml (A:1,7), kawa ml.250ml (A:1,7), chleb miesz.80g (A:1,3,6,7), <text:span text:style-name="T96">m</text:span>argaryna o zaw. tłuszczu 80% 10g – 2szt, <text:span text:style-name="T12">ser edamski 40g (A:7), kiełbasa krakowska 40g (A:6), dżem 25g, </text:span><text:span text:style-name="T13">ketchup 20g (A:9), </text:span><text:span text:style-name="T12">sałata, </text:span></text:p>
          </table:table-cell>
          <table:table-cell table:style-name="Tabela7.A2" office:value-type="string">
            <text:p text:style-name="P3"><text:span text:style-name="T188">Kasza jęcz.</text:span><text:span text:style-name="T193"> </text:span><text:span text:style-name="T194">got.</text:span> na ml.350ml (A:1,7), kawa ml.250ml (A:1,7), chleb miesz.80g (A:1,3,6,7), <text:span text:style-name="T96">m</text:span>argaryna o zaw. tłuszczu 80% 10g – 2szt, <text:span text:style-name="T12">ser edamski 40g (A:7), kiełbasa krakowska 40g (A:6), dżem 25g, sałata, </text:span></text:p>
          </table:table-cell>
          <table:table-cell table:style-name="Tabela7.A2" office:value-type="string">
            <text:p text:style-name="P16">Kawa ml.250ml (A:1,7), chleb miesz.80g (A:1,3,6,7), <text:span text:style-name="T96">m</text:span>argaryna o zaw. tłuszczu 80% 10g – <text:span text:style-name="T144">1</text:span>szt, <text:span text:style-name="T12">ser edamski 40g (A:7), kiełbasa krakowska 40g (A:6), sałata, </text:span></text:p>
          </table:table-cell>
          <table:table-cell table:style-name="Tabela7.A2" office:value-type="string">
            <text:p text:style-name="P16"><text:span text:style-name="T192">Kasza kuk. got. </text:span>na wyw.350ml (A:<text:span text:style-name="T140">9</text:span>), herbata.250ml, chleb miesz.80g (A:1,3,6,7), <text:span text:style-name="T96">m</text:span>argaryna o zaw. tłuszczu 80% 10g – <text:span text:style-name="T144">1</text:span>szt, <text:span text:style-name="T45">szynka wieprz. 60g (A:6,9), </text:span><text:span text:style-name="T12">dżem 25g, sałata,</text:span></text:p>
          </table:table-cell>
          <table:table-cell table:style-name="Tabela7.F2" office:value-type="string">
            <text:p text:style-name="P16"><text:span text:style-name="T188">Kasza jęcz.</text:span><text:span text:style-name="T193"> </text:span><text:span text:style-name="T194">got. </text:span>na ml.350ml (A:1,7), kawa ml.250ml (A:1,7), chleb miesz.80g (A:1,3,6,7), <text:span text:style-name="T96">m</text:span>argaryna o zaw. tłuszczu 80% 10g – <text:span text:style-name="T144">1</text:span>szt, <text:span text:style-name="T45">szynka wieprz. 60g (A:6,9), biały ser 70g (A:7), </text:span><text:span text:style-name="T12">dżem 25g, sałata,</text:span></text:p>
          </table:table-cell>
        </table:table-row>
        <table:table-row>
          <table:table-cell table:style-name="Tabela7.A2" office:value-type="string">
            <text:p text:style-name="P189">II Ś<text:span text:style-name="T62">NIADANIE</text:span></text:p>
          </table:table-cell>
          <table:table-cell table:style-name="Tabela7.A2" office:value-type="string">
            <text:p text:style-name="P250"/>
          </table:table-cell>
          <table:table-cell table:style-name="Tabela7.A2" office:value-type="string">
            <text:p text:style-name="P250"/>
          </table:table-cell>
          <table:table-cell table:style-name="Tabela7.A2" office:value-type="string">
            <text:p text:style-name="P95">Melon 100g, </text:p>
          </table:table-cell>
          <table:table-cell table:style-name="Tabela7.A2" office:value-type="string">
            <text:p text:style-name="P250"/>
          </table:table-cell>
          <table:table-cell table:style-name="Tabela7.F2" office:value-type="string">
            <text:p text:style-name="P250"/>
          </table:table-cell>
        </table:table-row>
        <table:table-row>
          <table:table-cell table:style-name="Tabela7.A2" office:value-type="string">
            <text:p text:style-name="P188">O<text:span text:style-name="T62">BIAD</text:span></text:p>
          </table:table-cell>
          <table:table-cell table:style-name="Tabela7.A2" office:value-type="string">
            <text:p text:style-name="P216"><text:span text:style-name="T158">Zupa </text:span><text:span text:style-name="T181">jarzynowa b/k </text:span><text:span text:style-name="T158">350g (A:1,7,9), </text:span><text:span text:style-name="T112">d</text:span><text:a xlink:type="simple" xlink:href="https://www.youtube.com/watch?v=n68P6oRlb2I" text:style-name="Internet_20_link" text:visited-style-name="Visited_20_Internet_20_Link"><text:span text:style-name="T113">ramsticki</text:span></text:a></text:p>
            <text:p text:style-name="P216"><text:span text:style-name="T238"><text:s/>z kurczaka pieczon</text:span><text:span text:style-name="T239">e z warz.</text:span><text:span text:style-name="T238"> 200g (A:7,</text:span><text:span text:style-name="T239">9</text:span><text:span text:style-name="T238">)</text:span><text:span text:style-name="T196">, </text:span><text:span text:style-name="T158">ryż got. na sypko 150g (A:7), </text:span><text:span text:style-name="T233">sos pomidorowy 80g (A:1,7,9), </text:span><text:span text:style-name="T196">surówka z kapusty pekińskiej z ol. 100g, </text:span><text:span text:style-name="T155">kompot owocowy 250ml, </text:span></text:p>
          </table:table-cell>
          <table:table-cell table:style-name="Tabela7.A2" office:value-type="string">
            <text:p text:style-name="P214"><text:span text:style-name="T160">Zupa kalafiorowa z mak. (A:1,7,9),</text:span><text:span text:style-name="T198"> pulpet dr-wiep got. w sosie warz. 170g (A:1,3,6,7,9), </text:span><text:span text:style-name="T159">ziemniaki got. z kop. 200g, </text:span><text:span text:style-name="T198">ćwikła z jabłkiem 150g,</text:span><text:span text:style-name="T191"> </text:span><text:span text:style-name="T155">kompot owocowy 250ml, </text:span></text:p>
          </table:table-cell>
          <table:table-cell table:style-name="Tabela7.A2" office:value-type="string">
            <text:p text:style-name="P338"><text:span text:style-name="T160">Zupa kalafiorowa z mak. (A:1,7,9),</text:span><text:span text:style-name="T198"> pulpet dr-wiep got. w sosie warz. 170g (A:1,3,6,7,9), </text:span><text:span text:style-name="T159">ziemniaki got. z kop. 200g, </text:span><text:span text:style-name="T198">ćwikła z jabłkiem 1</text:span><text:span text:style-name="T253">0</text:span><text:span text:style-name="T198">0g,</text:span><text:span text:style-name="T191"> </text:span><text:span text:style-name="T238">surówka z kapusty pekińskiej z ol. 100g, </text:span><text:span text:style-name="T155">kompot owocowy </text:span><text:span text:style-name="T180">b/c </text:span><text:span text:style-name="T155">250ml, </text:span></text:p>
          </table:table-cell>
          <table:table-cell table:style-name="Tabela7.A2" office:value-type="string">
            <text:p text:style-name="P112">Zupa ryż got. na wyw. 350ml (A:9), <text:span text:style-name="T12">pulpet dr-wiep got. w warz. 1</text:span><text:span text:style-name="T1">1</text:span><text:span text:style-name="T12">0g (A:1,3,6,7,9), </text:span><text:span text:style-name="T245">ziemniaki got. z kop. 200g, </text:span><text:span text:style-name="T1">marchewka mini opr. 150g (A:1,7)</text:span><text:span text:style-name="T12">,</text:span><text:span text:style-name="T10"> </text:span><text:span text:style-name="T190">kompot owocowy 250ml,</text:span></text:p>
          </table:table-cell>
          <table:table-cell table:style-name="Tabela7.F2" office:value-type="string">
            <text:p text:style-name="P215"><text:span text:style-name="T160">Zupa kalafiorowa z mak. (A:1,7,9),</text:span><text:span text:style-name="T198"> pulpet dr-wiep got. w sosie warz. 170g (A:1,3,6,7,9), </text:span><text:span text:style-name="T159">ziemniaki got. z kop. 200g, </text:span><text:span text:style-name="T244">marchewka mini opr. 150g (A:1,7)</text:span><text:span text:style-name="T198">,</text:span><text:span text:style-name="T191"> </text:span><text:span text:style-name="T155">kompot owocowy 250ml, </text:span></text:p>
          </table:table-cell>
        </table:table-row>
        <table:table-row>
          <table:table-cell table:style-name="Tabela7.A2" office:value-type="string">
            <text:p text:style-name="P188">P<text:span text:style-name="T62">ODWIECZOREK</text:span></text:p>
          </table:table-cell>
          <table:table-cell table:style-name="Tabela7.A2" office:value-type="string">
            <text:p text:style-name="P250"/>
          </table:table-cell>
          <table:table-cell table:style-name="Tabela7.A2" office:value-type="string">
            <text:p text:style-name="P250"/>
          </table:table-cell>
          <table:table-cell table:style-name="Tabela7.A2" office:value-type="string">
            <text:p text:style-name="P96">Bukiet warzyw got. 150g, </text:p>
          </table:table-cell>
          <table:table-cell table:style-name="Tabela7.A2" office:value-type="string">
            <text:p text:style-name="P250"/>
          </table:table-cell>
          <table:table-cell table:style-name="Tabela7.F2" office:value-type="string">
            <text:p text:style-name="P250"/>
          </table:table-cell>
        </table:table-row>
        <table:table-row>
          <table:table-cell table:style-name="Tabela7.A2" office:value-type="string">
            <text:p text:style-name="P188">K<text:span text:style-name="T62">OLACJA</text:span></text:p>
          </table:table-cell>
          <table:table-cell table:style-name="Tabela7.A2" office:value-type="string">
            <text:p text:style-name="P21">Chleb <text:span text:style-name="T99">miesz.100g (A:1,3,6,7) masło 20g (A:7), </text:span><text:s/>herbata <text:span text:style-name="T100">250ml, </text:span><text:span text:style-name="T13">rolada boczkowa 60g (A:6,7,9), </text:span><text:span text:style-name="T14">serek kanapkowy mini 1szt (A:7), mandarynka 1szt, sałata, </text:span><text:span text:style-name="T13"><text:s text:c="2"/></text:span></text:p>
          </table:table-cell>
          <table:table-cell table:style-name="Tabela7.A2" office:value-type="string">
            <text:p text:style-name="P22">Chleb <text:span text:style-name="T99">miesz.100g (A:1,3,6,7) masło 20g (A:7), </text:span><text:s/>herbata <text:span text:style-name="T100">250ml, </text:span><text:span text:style-name="T14">szynka konserwowa 60g (A:6,9), serek kanapkowy mini 1szt (A:7), mandarynka 1szt, sałata, </text:span></text:p>
          </table:table-cell>
          <table:table-cell table:style-name="Tabela7.A2" office:value-type="string">
            <text:p text:style-name="P35">Chleb <text:span text:style-name="T99">miesz.100g (A:1,3,6,7) masło 10g (A:7), </text:span><text:s/>herbata <text:span text:style-name="T100">250ml, </text:span><text:span text:style-name="T14">szynka konserwowa 60g (A:6,9), serek kanapkowy mini 1szt (A:7), mandarynka 1szt, sałata, </text:span></text:p>
          </table:table-cell>
          <table:table-cell table:style-name="Tabela7.A2" office:value-type="string">
            <text:p text:style-name="P35">Chleb <text:span text:style-name="T99">miesz.100g (A:1,3,6,7) masło 10g (A:7), </text:span><text:s/>herbata <text:span text:style-name="T100">250ml, </text:span><text:span text:style-name="T14">szynka konserwowa 60g (A:6,9), <text:s/>mandarynka 1szt, sałata, </text:span></text:p>
          </table:table-cell>
          <table:table-cell table:style-name="Tabela7.F2" office:value-type="string">
            <text:p text:style-name="P35">Chleb <text:span text:style-name="T99">miesz.100g (A:1,3,6,7) masło 10g (A:7), </text:span><text:s/>herbata <text:span text:style-name="T100">250ml, </text:span><text:span text:style-name="T14">szynka konserwowa 60g (A:6,9), serek kanapkowy mini 1szt (A:7), sałata, </text:span></text:p>
          </table:table-cell>
        </table:table-row>
        <table:table-row>
          <table:table-cell table:style-name="Tabela7.A2" office:value-type="string">
            <text:p text:style-name="P190">P<text:span text:style-name="T62">OSIŁEK </text:span><text:soft-page-break/><text:span text:style-name="T62">UZUPEŁNIAJĄCY</text:span></text:p>
          </table:table-cell>
          <table:table-cell table:style-name="Tabela7.A2" office:value-type="string">
            <text:p text:style-name="P197">Sałatka <text:span text:style-name="T246">ziemniaczana z </text:span><text:soft-page-break/><text:span text:style-name="T246">kop. i</text:span> majonezem 150g (A:1,10)</text:p>
          </table:table-cell>
          <table:table-cell table:style-name="Tabela7.A2" office:value-type="string">
            <text:p text:style-name="P113">Jabłko pieczone 1szt, </text:p>
          </table:table-cell>
          <table:table-cell table:style-name="Tabela7.A2" office:value-type="string">
            <text:p text:style-name="P198">Sałatka <text:span text:style-name="T246">ziemniaczana z </text:span><text:soft-page-break/><text:span text:style-name="T246">kop. i</text:span> <text:span text:style-name="T246">jogurtem greckim</text:span> 150g (A:1,<text:span text:style-name="T246">7,</text:span>10)</text:p>
          </table:table-cell>
          <table:table-cell table:style-name="Tabela7.A2" office:value-type="string">
            <text:p text:style-name="P95">Jabłko pieczone 1szt, </text:p>
          </table:table-cell>
          <table:table-cell table:style-name="Tabela7.F2" office:value-type="string">
            <text:p text:style-name="P95">Jabłko pieczone 1szt, </text:p>
          </table:table-cell>
        </table:table-row>
        <table:table-row>
          <table:table-cell table:style-name="Tabela7.A2" office:value-type="string">
            <text:p text:style-name="P181">W<text:span text:style-name="T62">ARTOŚCI ODŻYWCZE</text:span></text:p>
          </table:table-cell>
          <table:table-cell table:style-name="Tabela7.A2" office:value-type="string">
            <text:p text:style-name="P186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F2" office:value-type="string">
            <text:p text:style-name="P184"/>
          </table:table-cell>
        </table:table-row>
        <table:table-row>
          <table:table-cell table:style-name="Tabela7.A2" office:value-type="string">
            <text:p text:style-name="P250"/>
          </table:table-cell>
          <table:table-cell table:style-name="Tabela7.A2" office:value-type="string">
            <text:p text:style-name="P126">DIETA WYSOKOBIAŁKOWA</text:p>
            <text:p text:style-name="P134"/>
          </table:table-cell>
          <table:table-cell table:style-name="Tabela7.A2" office:value-type="string">
            <text:p text:style-name="P126">DIETA I PAPKOWATA – MIELONA</text:p>
          </table:table-cell>
          <table:table-cell table:style-name="Tabela7.A2" office:value-type="string">
            <text:p text:style-name="P131">ODDZIAŁ POŁOŻNICZY</text:p>
          </table:table-cell>
          <table:table-cell table:style-name="Tabela7.A2" office:value-type="string">
            <text:p text:style-name="P40">GINEKOLOGIA </text:p>
          </table:table-cell>
          <table:table-cell table:style-name="Tabela7.F2" office:value-type="string">
            <text:p text:style-name="P276">DIETA VI PŁYNNA </text:p>
            <text:p text:style-name="P286">WZMOCNIONA</text:p>
          </table:table-cell>
        </table:table-row>
        <table:table-row>
          <table:table-cell table:style-name="Tabela7.A2" office:value-type="string">
            <text:p text:style-name="P250"/>
          </table:table-cell>
          <table:table-cell table:style-name="Tabela7.A2" office:value-type="string">
            <text:p text:style-name="P72">Ś<text:span text:style-name="T62">NIADANIE -</text:span><text:span text:style-name="T188">Kasza jęcz.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12">ser edamski 40g (A:7), kiełbasa krakowska 40g (A:6), dżem 25g, sałata, </text:span></text:p>
            <text:p text:style-name="P72">O<text:span text:style-name="T62">BIAD - </text:span><text:span text:style-name="T198">Zupa kalafiorowa z mak. (A:1,7,9),</text:span><text:span text:style-name="T12"> pulpet dr-wiep got. w sosie warz. </text:span><text:span text:style-name="T45">26</text:span><text:span text:style-name="T12">0g (A:1,3,6,7,9), </text:span><text:span text:style-name="T245">ziemniaki got. z kop. 200g, </text:span><text:span text:style-name="T12">ćwikła z jabłkiem 150g,</text:span><text:span text:style-name="T10"> </text:span><text:span text:style-name="T190">kompot owocowy 250ml, </text:span></text:p>
            <text:p text:style-name="P72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4">szynka konserwowa 60g (A:6,9), serek kanapkowy mini </text:span><text:span text:style-name="T52">2</text:span><text:span text:style-name="T14">szt (A:7), mandarynka 1szt, sałata, </text:span></text:p>
            <text:p text:style-name="P155">II Ś<text:span text:style-name="T62">NIADANIE -</text:span><text:span text:style-name="T197">Melon 100g, </text:span></text:p>
            <text:p text:style-name="P160">P<text:span text:style-name="T62">OSIŁEK UZUPEŁNIAJĄCY - </text:span><text:span text:style-name="T197">Jabłko pieczone 1szt, </text:span></text:p>
          </table:table-cell>
          <table:table-cell table:style-name="Tabela7.A2" office:value-type="string">
            <text:p text:style-name="P44">ŚNIADANIE - Zupa ml. + suchary + masło</text:p>
            <text:p text:style-name="P240"><text:span text:style-name="T78">+ żółtko </text:span><text:span text:style-name="T90">got.</text:span><text:span text:style-name="T78">-zmiks., serek waniliowy</text:span><text:span text:style-name="T79">(A:1,</text:span><text:span text:style-name="T80">3,</text:span><text:span text:style-name="T79">7)</text:span></text:p>
            <text:p text:style-name="P240"><text:span text:style-name="T78">OBIAD – Zupa ryżowa na wyw. + mięso </text:span><text:line-break/><text:span text:style-name="T78">- zmiks.+ mięso mielone</text:span><text:span text:style-name="T79">(A:9)</text:span></text:p>
            <text:p text:style-name="P240"><text:span text:style-name="T78">KOLACJA – </text:span><text:span text:style-name="T80">Kasza manna</text:span><text:span text:style-name="T78"> na wyw. + mięso</text:span><text:line-break/><text:span text:style-name="T78">+ żółtko </text:span><text:span text:style-name="T80">got.- </text:span><text:span text:style-name="T78">zmiksowana + mięso mielone</text:span><text:span text:style-name="T79">(A:</text:span><text:span text:style-name="T80">1,</text:span><text:span text:style-name="T79">3,9)</text:span></text:p>
            <text:p text:style-name="P138">II ŚNIADANIE- Sok owocowo – warzywny, </text:p>
            <text:p text:style-name="P256"><text:span text:style-name="T121">PODWIECZOREK- </text:span><text:span text:style-name="T122">Budyń owocowy</text:span><text:span text:style-name="T123">(A:7)</text:span></text:p>
            <text:p text:style-name="P268"><text:span text:style-name="T141">Posiłek uzupełniający</text:span> – Jogurt naturalny,<text:span text:style-name="T103">(A:7)</text:span></text:p>
          </table:table-cell>
          <table:table-cell table:style-name="Tabela7.A2" office:value-type="string">
            <text:p text:style-name="P73">Ś<text:span text:style-name="T62">NIADANIE -</text:span><text:span text:style-name="T188">Kasza jęcz.</text:span> <text:span text:style-name="T194">got.</text:span><text:span text:style-name="T62"> na ml.350ml (A:1,7), kakao ml.250ml (A:1,6,7), chleb miesz.80g (A:1,3,6,7), </text:span><text:span text:style-name="T96">m</text:span><text:span text:style-name="T142">argaryna o zaw. tłuszczu 80% 10g – 2szt, </text:span><text:span text:style-name="T45">szynka wieprz. 60g (A:6,9), biały ser 70g (A:7), </text:span><text:span text:style-name="T12">dżem 25g, sałata,</text:span></text:p>
            <text:p text:style-name="P73">O<text:span text:style-name="T62">BIAD - </text:span><text:span text:style-name="T198">Zupa kalafiorowa z mak. (A:1,7,9),</text:span><text:span text:style-name="T12"> pulpet dr-wiep got. w sosie warz. 170g (A:1,3,6,7,9), </text:span><text:span text:style-name="T245">ziemniaki got. z kop. 200g, </text:span><text:span text:style-name="T45">marchewka mini opr. 150g (A:1,7)</text:span><text:span text:style-name="T12">,</text:span><text:span text:style-name="T10"> </text:span><text:span text:style-name="T190">kompot owocowy 250ml, </text:span></text:p>
            <text:p text:style-name="P73">K<text:span text:style-name="T62">OLACJA - </text:span><text:span text:style-name="T212">Chleb </text:span><text:span text:style-name="T99">miesz.100g (A:1,3,6,7) masło </text:span><text:span text:style-name="T253">2</text:span><text:span text:style-name="T99">0g (A:7), </text:span><text:span text:style-name="T212"><text:s/>herbata </text:span><text:span text:style-name="T100">250ml, </text:span><text:span text:style-name="T14">szynka konserwowa 60g (A:6,9), serek kanapkowy mini 1szt (A:7), sałata, </text:span></text:p>
            <text:p text:style-name="P307">II Ś<text:span text:style-name="T62">NIADANIE -</text:span><text:span text:style-name="T197">Melon 100g, </text:span></text:p>
            <text:p text:style-name="P172">P<text:span text:style-name="T62">OSIŁEK UZUPEŁNIAJĄCY - </text:span><text:span text:style-name="T197">Jabłko pieczone 1szt, </text:span></text:p>
          </table:table-cell>
          <table:table-cell table:style-name="Tabela7.A2" office:value-type="string">
            <text:p text:style-name="P73">Ś<text:span text:style-name="T62">NIADANIE -</text:span><text:span text:style-name="T188">Kasza jęcz.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12">ser edamski 40g (A:7), kiełbasa krakowska 40g (A:6), dżem 25g, </text:span><text:span text:style-name="T13">ketchup 20g (A:9), </text:span><text:span text:style-name="T12">sałata, </text:span></text:p>
            <text:p text:style-name="P299"><text:span text:style-name="T67">O</text:span><text:span text:style-name="T74">BIAD - </text:span><text:span text:style-name="T75">Zupa prezydencka 350g (A:1,7,9), </text:span><text:span text:style-name="T111">d</text:span><text:a xlink:type="simple" xlink:href="https://www.youtube.com/watch?v=n68P6oRlb2I" text:style-name="Internet_20_link" text:visited-style-name="Visited_20_Internet_20_Link"><text:span text:style-name="T114">ramsticki</text:span></text:a></text:p>
            <text:p text:style-name="P74"><text:span text:style-name="T13"><text:s/>z kurczaka pieczon</text:span><text:span text:style-name="T47">e z warz.</text:span><text:span text:style-name="T13"> 200g (A:7,</text:span><text:span text:style-name="T47">9</text:span><text:span text:style-name="T13">), </text:span><text:span text:style-name="T196">ryż got. na sypko 150g (A:7), </text:span><text:span text:style-name="T247">sos pomidorowy 80g (A:1,7,9),</text:span><text:span text:style-name="T196"> </text:span><text:span text:style-name="T13">surówka z kapusty pekińskiej z ol. 100g, </text:span><text:span text:style-name="T190">kompot owocowy 250ml, </text:span></text:p>
            <text:p text:style-name="P74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3">rolada boczkowa 60g (A:6,7,9), </text:span><text:span text:style-name="T14">serek kanapkowy mini 1szt (A:7), mandarynka 1szt, sałata, </text:span><text:span text:style-name="T13"><text:s text:c="2"/></text:span></text:p>
            <text:p text:style-name="P155">II Ś<text:span text:style-name="T62">NIADANIE -</text:span><text:span text:style-name="T197">Melon 100g, </text:span></text:p>
            <text:p text:style-name="P173"><text:soft-page-break/>P<text:span text:style-name="T62">OSIŁEK UZUPEŁNIAJĄCY - </text:span><text:span text:style-name="T245">Sałatka </text:span><text:span text:style-name="T246">ziemniaczana z kop. i</text:span><text:span text:style-name="T245"> majonezem 150g (A:1,10)</text:span></text:p>
          </table:table-cell>
          <table:table-cell table:style-name="Tabela7.F2" office:value-type="string">
            <text:p text:style-name="P44">ŚNIADANIE -Zupa ryżowa na wyw. + mięso </text:p>
            <text:p text:style-name="P240"><text:span text:style-name="T78">+ żółtko </text:span><text:span text:style-name="T80">got.</text:span><text:span text:style-name="T78">–zmiks., serek </text:span><text:span text:style-name="T80">naturalny</text:span><text:span text:style-name="T78">,</text:span><text:span text:style-name="T79">(A:</text:span><text:span text:style-name="T80">3,</text:span><text:span text:style-name="T79">7,9)</text:span></text:p>
            <text:p text:style-name="P240"><text:span text:style-name="T78">OBIAD – </text:span><text:span text:style-name="T91">Homogenat</text:span></text:p>
            <text:p text:style-name="P44">KOLACJA – Zupa ryżowa na wyw.+ mięso<text:line-break/>+ żółtko <text:span text:style-name="T117">got.</text:span>- zmiksowana <text:span text:style-name="T103">(A:3,9)</text:span></text:p>
            <text:p text:style-name="P140">II ŚNIADANIE- Sok owocowo – warzywny, </text:p>
            <text:p text:style-name="P256"><text:span text:style-name="T121">PODWIECZOREK – <text:s/></text:span><text:span text:style-name="T122">Budyń owocowy b/c- płynny</text:span><text:span text:style-name="T123">(A:</text:span><text:span text:style-name="T124">7</text:span><text:span text:style-name="T123">)</text:span></text:p>
            <text:p text:style-name="P269"><text:span text:style-name="T141">Posiłek uzupełniający</text:span> –Jogurt naturalny <text:span text:style-name="T117">(A:7)</text:span>,</text:p>
          </table:table-cell>
        </table:table-row>
        <table:table-row>
          <table:table-cell table:style-name="Tabela7.A2" office:value-type="string">
            <text:p text:style-name="P181">W<text:span text:style-name="T62">ARTOŚCI ODŻYWCZE</text:span></text:p>
          </table:table-cell>
          <table:table-cell table:style-name="Tabela7.A2" office:value-type="string">
            <text:p text:style-name="P231"/>
          </table:table-cell>
          <table:table-cell table:style-name="Tabela7.A2" office:value-type="string">
            <text:p text:style-name="P223">Energia:<text:span text:style-name="T105">2113,8</text:span>kcal</text:p>
            <text:p text:style-name="P226">Białko:<text:span text:style-name="T105">11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<text:span text:style-name="T105">34,01</text:span>g</text:p>
            <text:p text:style-name="P231">Błonnik-<text:span text:style-name="T105">26,02</text:span>g</text:p>
            <text:p text:style-name="P292">Sól<text:span text:style-name="T105">3,1</text:span>-g</text:p>
          </table:table-cell>
          <table:table-cell table:style-name="Tabela7.A2" office:value-type="string">
            <text:p text:style-name="P228"/>
          </table:table-cell>
          <table:table-cell table:style-name="Tabela7.A2" office:value-type="string">
            <text:p text:style-name="P228"/>
          </table:table-cell>
          <table:table-cell table:style-name="Tabela7.F2" office:value-type="string">
            <text:p text:style-name="P223">Energia:<text:span text:style-name="T106">2204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</table:table-row>
        <table:table-row>
          <table:table-cell table:style-name="Tabela7.A2" office:value-type="string">
            <text:p text:style-name="P182"/>
          </table:table-cell>
          <table:table-cell table:style-name="Tabela7.A2" office:value-type="string">
            <text:p text:style-name="P136">DIETA <text:span text:style-name="T108">V</text:span>I PAPKOWATA – MIELONA</text:p>
          </table:table-cell>
          <table:table-cell table:style-name="Tabela7.A2" office:value-type="string">
            <text:p text:style-name="P127">DIETA <text:span text:style-name="T109">VI <text:s/></text:span><text:span text:style-name="T110">Z OGR. TŁUSZCZU</text:span></text:p>
          </table:table-cell>
          <table:table-cell table:style-name="Tabela7.A2" office:value-type="string">
            <text:p text:style-name="P131">ODDZIAŁ P<text:span text:style-name="T115">EDIATRYCZNY</text:span></text:p>
          </table:table-cell>
          <table:table-cell table:style-name="Tabela7.A2" office:value-type="string">
            <text:p text:style-name="P128">DIETA <text:span text:style-name="T116">Z OGR. TŁUSZCZU </text:span><text:s/><text:span text:style-name="T109">BEZMLECZNA</text:span></text:p>
          </table:table-cell>
          <table:table-cell table:style-name="Tabela7.F2" office:value-type="string">
            <text:p text:style-name="P131">DIETA VI WYSOKOBIAŁKOWA</text:p>
          </table:table-cell>
        </table:table-row>
        <table:table-row>
          <table:table-cell table:style-name="Tabela7.A2" office:value-type="string">
            <text:p text:style-name="P182"/>
          </table:table-cell>
          <table:table-cell table:style-name="Tabela7.A2" office:value-type="string">
            <text:p text:style-name="P40">ŚNIADANIE -Zupa ryżowa na wyw. + mięso</text:p>
            <text:p text:style-name="P242"><text:span text:style-name="T78">+ żółtko </text:span><text:span text:style-name="T80">got.</text:span><text:span text:style-name="T78"> –zmiks., serek </text:span><text:span text:style-name="T86">naturalny(A:</text:span><text:span text:style-name="T93">3,</text:span><text:span text:style-name="T86">7,9)</text:span></text:p>
            <text:p text:style-name="P243"><text:span text:style-name="T78">OBIAD – </text:span><text:span text:style-name="T92">Kasza manna</text:span><text:span text:style-name="T78"> na wyw. + mięso <text:line-break/></text:span><text:span text:style-name="T80"> </text:span><text:span text:style-name="T78">- zmiks.+ mięso mielone</text:span><text:span text:style-name="T79">(A:</text:span><text:span text:style-name="T92">1,</text:span><text:span text:style-name="T79">9)</text:span></text:p>
            <text:p text:style-name="P42">KOLACJA – Zupa ryżowa na wyw.+ mięso<text:line-break/>+ żółtko <text:span text:style-name="T117">got.</text:span> - zmik<text:span text:style-name="T146">s</text:span> + mięso mielone<text:span text:style-name="T103">(A:3,9)</text:span></text:p>
            <text:p text:style-name="P138">II ŚNIADANIE- Sok owocowo – warzywny, </text:p>
            <text:p text:style-name="P256"><text:span text:style-name="T121">PODWIECZOREK- </text:span><text:span text:style-name="T122">Budyń owocowy b/c</text:span><text:span text:style-name="T123">(A:</text:span><text:span text:style-name="T124">7</text:span><text:span text:style-name="T123">)</text:span></text:p>
            <text:p text:style-name="P270"><text:span text:style-name="T141">Posiłek uzupełniający</text:span> – Jogurt naturalny,<text:span text:style-name="T103">(A:7)</text:span></text:p>
          </table:table-cell>
          <table:table-cell table:style-name="Tabela7.A2" office:value-type="string">
            <text:p text:style-name="P329">Ś<text:span text:style-name="T62">NIADANIE -</text:span><text:span text:style-name="T142">Kawa ml.250ml (A:1,7)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2"><text:s/></text:span><text:span text:style-name="T45">szynka wieprz. 60g (A:6,9), biały ser 70g (A:7), </text:span><text:span text:style-name="T12"><text:s/>sałata,</text:span></text:p>
            <text:p text:style-name="P330">O<text:span text:style-name="T62">BIAD - </text:span><text:span text:style-name="T198">Zupa kalafiorowa z mak. (A:1,7,9),</text:span><text:span text:style-name="T12"> pulpet dr-wiep got. w sosie warz. 170g (A:1,3,6,7,9), </text:span><text:span text:style-name="T245">ziemniaki got. z kop. 200g, </text:span><text:span text:style-name="T45">marchewka mini opr. </text:span><text:span text:style-name="T53">1</text:span><text:span text:style-name="T45">50g (A:1,7)</text:span><text:span text:style-name="T12">, </text:span><text:span text:style-name="T190">kompot owocowy </text:span><text:span text:style-name="T253">b/c </text:span><text:span text:style-name="T190">250ml, </text:span></text:p>
            <text:p text:style-name="P330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14">szynka konserwowa 60g (A:6,9), serek kanapkowy mini 1szt (A:7),</text:span><text:span text:style-name="T46"> </text:span><text:span text:style-name="T14">sałata, </text:span></text:p>
            <text:p text:style-name="P155">II Ś<text:span text:style-name="T62">NIADANIE -</text:span><text:span text:style-name="T197">Melon 100g, </text:span></text:p>
            <text:p text:style-name="P324"><text:soft-page-break/>PODWIECZOREK - <text:s/>Sok owocowo – warzywny <text:span text:style-name="T253">1szt,</text:span></text:p>
            <text:p text:style-name="P172">P<text:span text:style-name="T62">OSIŁEK UZUPEŁNIAJĄCY - </text:span><text:span text:style-name="T197">Jabłko pieczone 1szt, </text:span></text:p>
          </table:table-cell>
          <table:table-cell table:style-name="Tabela7.A2" office:value-type="string">
            <text:p text:style-name="P73">Ś<text:span text:style-name="T62">NIADANIE -</text:span><text:span text:style-name="T188">Kasza jęcz.</text:span> <text:span text:style-name="T194">got.</text:span><text:span text:style-name="T62"> na ml.350ml (A:1,7), kakao ml.250ml (A:1,6,7), chleb miesz.80g (A:1,3,6,7), </text:span><text:span text:style-name="T96">m</text:span><text:span text:style-name="T142">argaryna o zaw. tłuszczu 80% 10g – 2szt,</text:span><text:span text:style-name="T62"> </text:span><text:span text:style-name="T45">szynka wieprz. 60g (A:6,9), biały ser 70g (A:7), </text:span><text:span text:style-name="T12">dżem 25g, sałata,</text:span></text:p>
            <text:p text:style-name="P73">O<text:span text:style-name="T62">BIAD - </text:span><text:span text:style-name="T198">Zupa kalafiorowa z mak. (A:1,7,9),</text:span><text:span text:style-name="T12"> pulpet dr-wiep got. w sosie warz. 170g (A:1,3,6,7,9), </text:span><text:span text:style-name="T245">ziemniaki got. z kop. 200g, </text:span><text:span text:style-name="T45">marchewka mini opr. 50g (A:1,7)</text:span><text:span text:style-name="T12">,</text:span><text:span text:style-name="T10"> </text:span><text:span text:style-name="T12">ćwikła z jabłkiem 50g, </text:span><text:span text:style-name="T190">kompot owocowy 250ml, </text:span></text:p>
            <text:p text:style-name="P73">K<text:span text:style-name="T62">OLACJA - </text:span><text:span text:style-name="T212">Chleb </text:span><text:span text:style-name="T99">miesz.100g (A:1,3,6,7) masło </text:span><text:span text:style-name="T253">2</text:span><text:span text:style-name="T99">0g (A:7), </text:span><text:span text:style-name="T212"><text:s/>herbata </text:span><text:span text:style-name="T100">250ml, </text:span><text:span text:style-name="T14">szynka konserwowa 60g (A:6,9), serek kanapkowy mini 1szt (A:7), </text:span><text:span text:style-name="T46">mandarynka </text:span><text:soft-page-break/><text:span text:style-name="T46">1szt, </text:span><text:span text:style-name="T14">sałata, </text:span></text:p>
            <text:p text:style-name="P155">II Ś<text:span text:style-name="T62">NIADANIE -</text:span><text:span text:style-name="T197">Melon 100g, </text:span></text:p>
            <text:p text:style-name="P172">P<text:span text:style-name="T62">OSIŁEK UZUPEŁNIAJĄCY - </text:span><text:span text:style-name="T197">Jabłko pieczone 1szt, </text:span></text:p>
          </table:table-cell>
          <table:table-cell table:style-name="Tabela7.A2" office:value-type="string">
            <text:p text:style-name="P73">Ś<text:span text:style-name="T62">NIADANIE -</text:span><text:span text:style-name="T192">Kasza kuk. got. </text:span><text:span text:style-name="T142">na wyw.350ml (A:</text:span><text:span text:style-name="T140">9</text:span><text:span text:style-name="T142">), herbata.250ml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45">szynka wieprz. 60g (A:6,9), </text:span></text:p>
            <text:p text:style-name="P119">dżem 25g, sałata,</text:p>
            <text:p text:style-name="P73">O<text:span text:style-name="T62">BIAD - </text:span><text:span text:style-name="T244">Zupa ryż got. na wyw. 350ml (A:9), </text:span><text:span text:style-name="T12">pulpet dr-wiep got. w warz. 1</text:span><text:span text:style-name="T45">1</text:span><text:span text:style-name="T12">0g (A:1,3,6,7,9), </text:span><text:span text:style-name="T245">ziemniaki got. z kop. 200g, </text:span><text:span text:style-name="T45">marchewka mini opr. 150g (A:1,7)</text:span><text:span text:style-name="T12">,</text:span><text:span text:style-name="T10"> </text:span><text:span text:style-name="T190">kompot owocowy 250ml,</text:span></text:p>
            <text:p text:style-name="P73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14">szynka konserwowa 60g (A:6,9), <text:s/>sałata, </text:span></text:p>
            <text:p text:style-name="P155">II Ś<text:span text:style-name="T62">NIADANIE -Sok owocowo – warzywny </text:span><text:span text:style-name="T246">1szt</text:span><text:span text:style-name="T62">, </text:span></text:p>
            <text:p text:style-name="P172">P<text:span text:style-name="T62">OSIŁEK UZUPEŁNIAJĄCY - </text:span><text:soft-page-break/><text:span text:style-name="T197">Jabłko pieczone 1szt, </text:span></text:p>
          </table:table-cell>
          <table:table-cell table:style-name="Tabela7.F2" office:value-type="string">
            <text:p text:style-name="P329">Ś<text:span text:style-name="T62">NIADANIE -</text:span><text:span text:style-name="T142">Kawa ml.250ml (A:1,7)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2">ser edamski 40g (A:7), kiełbasa krakowska 40g (A:6), sałata, </text:span></text:p>
            <text:p text:style-name="P330">O<text:span text:style-name="T62">BIAD - <text:s/></text:span><text:span text:style-name="T198">Zupa kalafiorowa z mak. (A:1,7,9),</text:span><text:span text:style-name="T12"> pulpet dr-wiep got. w sosie warz. </text:span><text:span text:style-name="T45">26</text:span><text:span text:style-name="T12">0g (A:1,3,6,7,9), </text:span><text:span text:style-name="T245">ziemniaki got. z kop. 200g, </text:span><text:span text:style-name="T12">ćwikła z jabłkiem 1</text:span><text:span text:style-name="T53">0</text:span><text:span text:style-name="T12">0g,</text:span><text:span text:style-name="T10"> </text:span><text:span text:style-name="T13">surówka z kapusty pekińskiej z ol. 100g, </text:span><text:span text:style-name="T190">kompot owocowy </text:span><text:span text:style-name="T253">b/c</text:span><text:span text:style-name="T190"> 250ml, </text:span></text:p>
            <text:p text:style-name="P330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4">szynka konserwowa 60g (A:6,9), serek kanapkowy mini </text:span><text:span text:style-name="T52">2</text:span><text:span text:style-name="T14">szt </text:span><text:soft-page-break/><text:span text:style-name="T14">(A:7), mandarynka 1szt, sałata, </text:span><text:span text:style-name="T62"><text:s/></text:span></text:p>
            <text:p text:style-name="P155">II Ś<text:span text:style-name="T62">NIADANIE -</text:span><text:span text:style-name="T197">Melon 100g, </text:span></text:p>
            <text:p text:style-name="P314">PODWIECZOREK - <text:span text:style-name="T197">Bukiet warzyw got. 150g,</text:span></text:p>
            <text:p text:style-name="P315">P<text:span text:style-name="T62">OSIŁEK UZUPEŁNIAJĄCY - </text:span><text:span text:style-name="T245">Sałatka </text:span><text:span text:style-name="T246">ziemniaczana z kop. i</text:span><text:span text:style-name="T245"> </text:span><text:span text:style-name="T246">jogurtem greckim</text:span><text:span text:style-name="T245"> 150g (A:1,</text:span><text:span text:style-name="T246">7,</text:span><text:span text:style-name="T245">10)</text:span></text:p>
          </table:table-cell>
        </table:table-row>
        <table:table-row>
          <table:table-cell table:style-name="Tabela7.A2" office:value-type="string">
            <text:p text:style-name="P181">W<text:span text:style-name="T62">ARTOŚCI ODŻYWCZE</text:span></text:p>
          </table:table-cell>
          <table:table-cell table:style-name="Tabela7.A2" office:value-type="string">
            <text:p text:style-name="P223">Energia:<text:span text:style-name="T105">2125,3</text:span>kcal</text:p>
            <text:p text:style-name="P226">Białko:<text:span text:style-name="T135">9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 <text:span text:style-name="T136">24,01</text:span>g</text:p>
            <text:p text:style-name="P231">Błonnik-<text:span text:style-name="T105">27,02</text:span>g</text:p>
            <text:p text:style-name="P294">Sól<text:span text:style-name="T105">3,1</text:span>-g</text:p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F2" office:value-type="string">
            <text:p text:style-name="P186"/>
          </table:table-cell>
        </table:table-row>
        <table:table-row>
          <table:table-cell table:style-name="Tabela7.A2" office:value-type="string">
            <text:p text:style-name="P182"/>
          </table:table-cell>
          <table:table-cell table:style-name="Tabela7.A2" office:value-type="string">
            <text:p text:style-name="P276">DIETA <text:s/>PŁYNNA </text:p>
            <text:p text:style-name="P286">WZMOCNIONA</text:p>
          </table:table-cell>
          <table:table-cell table:style-name="Tabela7.A2" office:value-type="string">
            <text:p text:style-name="P132">DIETA PODSTAWOWA <text:s/>paliatywn<text:span text:style-name="T137">y</text:span></text:p>
          </table:table-cell>
          <table:table-cell table:style-name="Tabela7.A2" office:value-type="string">
            <text:p text:style-name="P277">DIETA PODSTAWOWA </text:p>
            <text:p text:style-name="P289">pediatryczny</text:p>
          </table:table-cell>
          <table:table-cell table:style-name="Tabela7.A2" office:value-type="string">
            <text:p text:style-name="P290"/>
          </table:table-cell>
          <table:table-cell table:style-name="Tabela7.F2" office:value-type="string">
            <text:p text:style-name="P250"/>
          </table:table-cell>
        </table:table-row>
        <table:table-row>
          <table:table-cell table:style-name="Tabela7.A2" office:value-type="string">
            <text:p text:style-name="P182"/>
          </table:table-cell>
          <table:table-cell table:style-name="Tabela7.A2" office:value-type="string">
            <text:p text:style-name="P240"><text:span text:style-name="T78">ŚNIADANIE -Zupa </text:span><text:span text:style-name="T94">ml.</text:span><text:span text:style-name="T78"> + mięso </text:span><text:span text:style-name="T94">+ suchary</text:span></text:p>
            <text:p text:style-name="P240"><text:span text:style-name="T78">+ żółtko </text:span><text:span text:style-name="T80">got.</text:span><text:span text:style-name="T78">–zmiks., serek </text:span><text:span text:style-name="T95">waniliowy</text:span><text:span text:style-name="T78">,</text:span><text:span text:style-name="T79">(A:</text:span><text:span text:style-name="T80">3,</text:span><text:span text:style-name="T79">7,9)</text:span></text:p>
            <text:p text:style-name="P240"><text:span text:style-name="T78">OBIAD – </text:span><text:span text:style-name="T91">Homogenat</text:span></text:p>
            <text:p text:style-name="P44">KOLACJA – Zupa ryżowa na wyw.+ mięso<text:line-break/>+ żółtko <text:span text:style-name="T117">got.</text:span>- zmiksowana <text:span text:style-name="T103">(A:3,9)</text:span></text:p>
            <text:p text:style-name="P140">II ŚNIADANIE- Sok owocowo – warzywny, </text:p>
            <text:p text:style-name="P256"><text:span text:style-name="T121">PODWIECZOREK – <text:s/></text:span><text:span text:style-name="T122">Budyń owocowy- płynny</text:span><text:span text:style-name="T123">(A:</text:span><text:span text:style-name="T124">7</text:span><text:span text:style-name="T123">)</text:span></text:p>
            <text:p text:style-name="P271"><text:span text:style-name="T141">Posiłek uzupełniający</text:span> –Jogurt naturalny <text:span text:style-name="T117">(A:7)</text:span>,</text:p>
          </table:table-cell>
          <table:table-cell table:style-name="Tabela7.A2" office:value-type="string">
            <text:p text:style-name="P74">Ś<text:span text:style-name="T62">NIADANIE -</text:span><text:span text:style-name="T188">Kasza jęcz.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12">ser edamski 40g (A:7), kiełbasa krakowska 40g (A:6), dżem 25g, </text:span><text:span text:style-name="T13">ketchup 20g (A:9), </text:span><text:span text:style-name="T12">sałata, </text:span></text:p>
            <text:p text:style-name="P299"><text:span text:style-name="T67">O</text:span><text:span text:style-name="T74">BIAD - </text:span><text:span text:style-name="T75">Zupa prezydencka 350g (A:1,7,9), </text:span><text:span text:style-name="T111">d</text:span><text:a xlink:type="simple" xlink:href="https://www.youtube.com/watch?v=n68P6oRlb2I" text:style-name="Internet_20_link" text:visited-style-name="Visited_20_Internet_20_Link"><text:span text:style-name="T114">ramsticki</text:span></text:a></text:p>
            <text:p text:style-name="P74"><text:span text:style-name="T13"><text:s/>z kurczaka pieczon</text:span><text:span text:style-name="T47">e z warz.</text:span><text:span text:style-name="T13"> 200g (A:7,</text:span><text:span text:style-name="T47">9</text:span><text:span text:style-name="T13">), </text:span><text:span text:style-name="T196">ryż got. na sypko 150g (A:7), </text:span><text:span text:style-name="T247">sos pomidorowy 80g (A:1,7,9),</text:span><text:span text:style-name="T196"> </text:span><text:span text:style-name="T13">surówka z kapusty pekińskiej z ol. </text:span><text:soft-page-break/><text:span text:style-name="T13">100g, </text:span><text:span text:style-name="T190">kompot owocowy 250ml, </text:span></text:p>
            <text:p text:style-name="P74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3">rolada boczkowa 60g (A:6,7,9), </text:span><text:span text:style-name="T14">serek kanapkowy mini 1szt (A:7), mandarynka 1szt, sałata, </text:span><text:span text:style-name="T13"><text:s text:c="2"/></text:span></text:p>
            <text:p text:style-name="P156">II Ś<text:span text:style-name="T62">NIADANIE -</text:span><text:span text:style-name="T197">Melon 100g, </text:span></text:p>
            <text:p text:style-name="P173">P<text:span text:style-name="T62">OSIŁEK UZUPEŁNIAJĄCY - </text:span><text:span text:style-name="T245">Sałatka </text:span><text:span text:style-name="T246">ziemniaczana z kop. i</text:span><text:span text:style-name="T245"> majonezem 150g (A:1,10)</text:span></text:p>
          </table:table-cell>
          <table:table-cell table:style-name="Tabela7.A2" office:value-type="string">
            <text:p text:style-name="P74">Ś<text:span text:style-name="T62">NIADANIE -</text:span><text:span text:style-name="T188">Kasza jęcz.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12">ser edamski 40g (A:7), kiełbasa krakowska 40g (A:6), dżem 25g, </text:span><text:span text:style-name="T13">ketchup 20g (A:9), </text:span><text:span text:style-name="T12">sałata, </text:span></text:p>
            <text:p text:style-name="P299"><text:span text:style-name="T67">O</text:span><text:span text:style-name="T74">BIAD - </text:span><text:span text:style-name="T75">Zupa prezydencka 350g (A:1,7,9), </text:span><text:span text:style-name="T111">d</text:span><text:a xlink:type="simple" xlink:href="https://www.youtube.com/watch?v=n68P6oRlb2I" text:style-name="Internet_20_link" text:visited-style-name="Visited_20_Internet_20_Link"><text:span text:style-name="T114">ramsticki</text:span></text:a></text:p>
            <text:p text:style-name="P74"><text:span text:style-name="T13"><text:s/>z kurczaka pieczon</text:span><text:span text:style-name="T47">e z warz.</text:span><text:span text:style-name="T13"> 200g (A:7,</text:span><text:span text:style-name="T47">9</text:span><text:span text:style-name="T13">), </text:span><text:span text:style-name="T196">ryż got. na sypko 150g (A:7), </text:span><text:span text:style-name="T247">sos pomidorowy 80g (A:1,7,9),</text:span><text:span text:style-name="T196"> </text:span><text:span text:style-name="T13">surówka z kapusty pekińskiej z ol. </text:span><text:soft-page-break/><text:span text:style-name="T13">100g, </text:span><text:span text:style-name="T190">kompot owocowy 250ml, </text:span></text:p>
            <text:p text:style-name="P74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3">rolada boczkowa 60g (A:6,7,9), </text:span><text:span text:style-name="T14">serek kanapkowy mini 1szt (A:7), mandarynka 1szt, sałata, </text:span><text:span text:style-name="T13"><text:s text:c="2"/></text:span></text:p>
            <text:p text:style-name="P156">II Ś<text:span text:style-name="T62">NIADANIE -</text:span><text:span text:style-name="T197">Melon 100g, </text:span></text:p>
            <text:p text:style-name="P173">P<text:span text:style-name="T62">OSIŁEK UZUPEŁNIAJĄCY - </text:span><text:span text:style-name="T245">Sałatka </text:span><text:span text:style-name="T246">ziemniaczana z kop. i</text:span><text:span text:style-name="T245"> majonezem 150g (A:1,10)</text:span></text:p>
          </table:table-cell>
          <table:table-cell table:style-name="Tabela7.A2" office:value-type="string">
            <text:p text:style-name="P278"/>
          </table:table-cell>
          <table:table-cell table:style-name="Tabela7.F2" office:value-type="string">
            <text:p text:style-name="P250"/>
          </table:table-cell>
        </table:table-row>
        <table:table-row>
          <table:table-cell table:style-name="Tabela7.A2" office:value-type="string">
            <text:p text:style-name="P181">W<text:span text:style-name="T62">ARTOŚCI ODŻYWCZE</text:span></text:p>
          </table:table-cell>
          <table:table-cell table:style-name="Tabela7.A2" office:value-type="string">
            <text:p text:style-name="P223">Energia:<text:span text:style-name="T106">2206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  <table:table-cell table:style-name="Tabela7.A2" office:value-type="string">
            <text:p text:style-name="P186"/>
          </table:table-cell>
          <table:table-cell table:style-name="Tabela7.A2" office:value-type="string">
            <text:p text:style-name="P185"/>
          </table:table-cell>
          <table:table-cell table:style-name="Tabela7.A2" office:value-type="string">
            <text:p text:style-name="P184"/>
          </table:table-cell>
          <table:table-cell table:style-name="Tabela7.F2" office:value-type="string">
            <text:p text:style-name="P250"/>
          </table:table-cell>
        </table:table-row>
      </table:table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><text:soft-page-break/></text:p>
      <text:p text:style-name="P295"/>
      <text:p text:style-name="P251"><text:span text:style-name="T2">Jadłospis na dzień </text:span><text:span text:style-name="T6">17</text:span><text:span text:style-name="T2">.</text:span><text:span text:style-name="T3">01</text:span><text:span text:style-name="T4">.202</text:span><text:span text:style-name="T3">5</text:span><text:span text:style-name="T2"> </text:span><text:span text:style-name="T5">(jadłospis może ulec zmianie)</text:span></text:p>
      <text:p text:style-name="P295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45">P<text:span text:style-name="T62">OSIŁEK</text:span></text:p>
          </table:table-cell>
          <table:table-cell table:style-name="Tabela5.A1" office:value-type="string">
            <text:p text:style-name="P246">DIETA PODSTAWOWA</text:p>
          </table:table-cell>
          <table:table-cell table:style-name="Tabela5.A1" office:value-type="string">
            <text:p text:style-name="P246">DIETA ŁATWOSTRAWNA</text:p>
          </table:table-cell>
          <table:table-cell table:style-name="Tabela5.A1" office:value-type="string">
            <text:p text:style-name="P247">DIETA Z OGR. ŁATWO PRZYSWAJALNYCH WĘGLOWODANÓW</text:p>
          </table:table-cell>
          <table:table-cell table:style-name="Tabela5.A1" office:value-type="string">
            <text:p text:style-name="P248">DIETA ŁATWOSTRAWNA BEZMLECZNA</text:p>
          </table:table-cell>
          <table:table-cell table:style-name="Tabela5.F1" office:value-type="string">
            <text:p text:style-name="P248">DIETA ŁATWOSTRAWNA Z OGR. TŁUSZCZU</text:p>
          </table:table-cell>
        </table:table-row>
        <table:table-row>
          <table:table-cell table:style-name="Tabela5.A2" office:value-type="string">
            <text:p text:style-name="P188">Ś<text:span text:style-name="T62">NIADANIE</text:span></text:p>
          </table:table-cell>
          <table:table-cell table:style-name="Tabela5.A2" office:value-type="string">
            <text:p text:style-name="P4"><text:span text:style-name="T188">Makaron</text:span><text:span text:style-name="T193"> </text:span><text:span text:style-name="T194">got.</text:span> na ml.350ml (A:1,7), kawa ml.250ml (A:1,7), chleb miesz.80g (A:1,3,6,7), <text:span text:style-name="T96">m</text:span>argaryna o zaw. tłuszczu 80% 10g – 2szt, <text:span text:style-name="T13">twarożek z </text:span><text:span text:style-name="T15">czer. cebulą</text:span><text:span text:style-name="T13"> 80g (A:7), </text:span><text:span text:style-name="T15">salceson 60g (A:6), musztarda 20g (A:10), </text:span><text:span text:style-name="T13">ogórek kisz. 40g, sałata, </text:span></text:p>
          </table:table-cell>
          <table:table-cell table:style-name="Tabela5.A2" office:value-type="string">
            <text:p text:style-name="P17"><text:span text:style-name="T188">Makaron</text:span><text:span text:style-name="T193"> </text:span><text:span text:style-name="T194">got.</text:span> na ml.350ml (A:1,7), kawa ml.250ml (A:1,7), chleb miesz.80g (A:1,3,6,7), <text:span text:style-name="T96">m</text:span>argaryna o zaw. tłuszczu 80% 10g – 2szt, <text:span text:style-name="T13">twarożek z kop. 80g (A:7), polędwica drobiowa 60g (A:6), ogórek kisz. 40g, sałata, </text:span></text:p>
          </table:table-cell>
          <table:table-cell table:style-name="Tabela5.A2" office:value-type="string">
            <text:p text:style-name="P18"><text:s/>Kawa ml.250ml (A:1,7), chleb miesz.80g (A:1,3,6,7), <text:span text:style-name="T96">m</text:span>argaryna o zaw. tłuszczu 80% 10g – <text:span text:style-name="T144">1</text:span>szt, <text:span text:style-name="T13">twarożek z kop. 80g (A:7), polędwica drobiowa 60g (A:6), ogórek kisz. 40g, sałata, </text:span></text:p>
          </table:table-cell>
          <table:table-cell table:style-name="Tabela5.A2" office:value-type="string">
            <text:p text:style-name="P18"><text:span text:style-name="T199">Kasza manna got. </text:span>na wyw.350ml (A:<text:span text:style-name="T140">1,9</text:span>), herbata.250ml, chleb miesz.80g (A:1,3,6,7), <text:span text:style-name="T96">m</text:span>argaryna o zaw. tłuszczu 80% 10g – <text:span text:style-name="T144">1</text:span>szt, <text:span text:style-name="T13">polędwica drobiowa 60g (A:6), ogórek kisz. 40g, sałata, </text:span></text:p>
          </table:table-cell>
          <table:table-cell table:style-name="Tabela5.F2" office:value-type="string">
            <text:p text:style-name="P18"><text:span text:style-name="T188">Makaron</text:span><text:span text:style-name="T193"> </text:span><text:span text:style-name="T194">got.</text:span> na ml.350ml (A:1,7), kawa ml.250ml (A:1,7), chleb miesz.80g (A:1,3,6,7), <text:span text:style-name="T96">m</text:span>argaryna o zaw. tłuszczu 80% 10g – <text:span text:style-name="T144">1</text:span>szt, <text:span text:style-name="T13">twarożek z kop. 80g (A:7), polędwica drobiowa 60g (A:6), sałata, </text:span></text:p>
          </table:table-cell>
        </table:table-row>
        <table:table-row>
          <table:table-cell table:style-name="Tabela5.A2" office:value-type="string">
            <text:p text:style-name="P189">II Ś<text:span text:style-name="T62">NIADANIE</text:span></text:p>
          </table:table-cell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97">Jabłko pieczone 1szt, wafle ryżowe 20g, </text:p>
          </table:table-cell>
          <table:table-cell table:style-name="Tabela5.A2" office:value-type="string">
            <text:p text:style-name="P250"/>
          </table:table-cell>
          <table:table-cell table:style-name="Tabela5.F2" office:value-type="string">
            <text:p text:style-name="P250"/>
          </table:table-cell>
        </table:table-row>
        <table:table-row>
          <table:table-cell table:style-name="Tabela5.A2" office:value-type="string">
            <text:p text:style-name="P188">O<text:span text:style-name="T62">BIAD</text:span></text:p>
          </table:table-cell>
          <table:table-cell table:style-name="Tabela5.A2" office:value-type="string">
            <text:p text:style-name="P218"><text:span text:style-name="T161">Barszcz ukraiński 350ml (A:1,7,9), </text:span><text:span text:style-name="T200">śledzie </text:span></text:p>
            <text:p text:style-name="P218"><text:span text:style-name="T200">w śmietanie 200g (A:</text:span><text:span text:style-name="T248">1,4,7,9,10,12)</text:span><text:span text:style-name="T200">, </text:span><text:span text:style-name="T162">ziemniaki got. z kop. 200g, </text:span><text:span text:style-name="T200">jabłko pieczone 1szt, </text:span><text:span text:style-name="T155">kompot owocowy 250ml, </text:span></text:p>
          </table:table-cell>
          <table:table-cell table:style-name="Tabela5.A2" office:value-type="string">
            <text:p text:style-name="P217"><text:span text:style-name="T158">Krupnik z ryżu 350ml (A:9),</text:span><text:span text:style-name="T196"> </text:span><text:span text:style-name="T201">ryba piecz. w sosie warz. 170g (A:</text:span><text:span text:style-name="T253">1,</text:span><text:span text:style-name="T201">4,7,9),</text:span><text:span text:style-name="T161"> ziemniaki got. z kop. 200g, </text:span><text:span text:style-name="T201">surówka z kapusty pekińskiej z ol. 100g, </text:span><text:span text:style-name="T155">kompot owocowy 250ml, </text:span></text:p>
          </table:table-cell>
          <table:table-cell table:style-name="Tabela5.A2" office:value-type="string">
            <text:p text:style-name="P218"><text:span text:style-name="T158">Krupnik z ryżu 350ml (A:9),</text:span><text:span text:style-name="T196"> </text:span><text:span text:style-name="T201">ryba piecz. w sosie warz. 170g (A:</text:span><text:span text:style-name="T253">1,</text:span><text:span text:style-name="T201">4,7,9),</text:span><text:span text:style-name="T161"> ziemniaki got. z kop. 200g, </text:span><text:span text:style-name="T201">surówka z kapusty pekińskiej z ol. 100g, </text:span><text:span text:style-name="T155">kompot owocowy </text:span><text:span text:style-name="T182">b/c </text:span><text:span text:style-name="T155">250ml, </text:span></text:p>
          </table:table-cell>
          <table:table-cell table:style-name="Tabela5.A2" office:value-type="string">
            <text:p text:style-name="P218"><text:span text:style-name="T158">Krupnik z ryżu 350ml (A:9),</text:span><text:span text:style-name="T196"> </text:span><text:span text:style-name="T201">ryba piecz. </text:span><text:span text:style-name="T249">z</text:span><text:span text:style-name="T201"> warz. 1</text:span><text:span text:style-name="T249">1</text:span><text:span text:style-name="T201">0g (A:4,</text:span><text:span text:style-name="T253">7,</text:span><text:span text:style-name="T201">9),</text:span><text:span text:style-name="T161"> ziemniaki got. z kop. 200g, </text:span><text:span text:style-name="T201">surówka z kapusty pekińskiej z ol. 100g, </text:span><text:span text:style-name="T155">kompot owocowy 250ml, </text:span></text:p>
          </table:table-cell>
          <table:table-cell table:style-name="Tabela5.F2" office:value-type="string">
            <text:p text:style-name="P218"><text:span text:style-name="T158">Krupnik z ryżu 350ml (A:9),</text:span><text:span text:style-name="T196"> </text:span><text:span text:style-name="T201">ryba piecz. w sosie warz. 170g (A:</text:span><text:span text:style-name="T253">1,</text:span><text:span text:style-name="T201">4,7,9),</text:span><text:span text:style-name="T161"> ziemniaki got. z kop. 200g,</text:span><text:span text:style-name="T201"> </text:span><text:span text:style-name="T249">marchewka mini opr. 150g (A:1,7), </text:span><text:span text:style-name="T201"><text:s/></text:span><text:span text:style-name="T155">kompot owocowy 250ml, </text:span></text:p>
          </table:table-cell>
        </table:table-row>
        <table:table-row>
          <table:table-cell table:style-name="Tabela5.A2" office:value-type="string">
            <text:p text:style-name="P188">P<text:span text:style-name="T62">ODWIECZOREK</text:span></text:p>
          </table:table-cell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98">Sok pomidorowy 1szt, </text:p>
          </table:table-cell>
          <table:table-cell table:style-name="Tabela5.A2" office:value-type="string">
            <text:p text:style-name="P250"/>
          </table:table-cell>
          <table:table-cell table:style-name="Tabela5.F2" office:value-type="string">
            <text:p text:style-name="P250"/>
          </table:table-cell>
        </table:table-row>
        <table:table-row>
          <table:table-cell table:style-name="Tabela5.A2" office:value-type="string">
            <text:p text:style-name="P188">K<text:span text:style-name="T62">OLACJA</text:span></text:p>
          </table:table-cell>
          <table:table-cell table:style-name="Tabela5.A2" office:value-type="string">
            <text:p text:style-name="P23">Chleb <text:span text:style-name="T99">miesz.100g (A:1,3,6,7) masło 20g (A:7), </text:span><text:s/>herbata <text:span text:style-name="T100">250ml, </text:span><text:span text:style-name="T16">pasta z jajka i awokado ze szczypiorem 90g (A:1,3,10), parówka drob 1szt (A:1,3,6,7,9,10), </text:span><text:span text:style-name="T15">ogórek św. 40g, </text:span><text:span text:style-name="T16">sałata, </text:span></text:p>
          </table:table-cell>
          <table:table-cell table:style-name="Tabela5.A2" office:value-type="string">
            <text:p text:style-name="P36">Chleb <text:span text:style-name="T99">miesz.100g (A:1,3,6,7) masło 20g (A:7), </text:span><text:s/>herbata <text:span text:style-name="T100">250ml, </text:span><text:span text:style-name="T15">pasta drobiowa </text:span></text:p>
            <text:p text:style-name="P36"><text:span text:style-name="T15">z warzywami 90g (A:9), jajko got. 1szt (A:3), ogórek św. 40g, </text:span><text:span text:style-name="T16">sałata, </text:span></text:p>
          </table:table-cell>
          <table:table-cell table:style-name="Tabela5.A2" office:value-type="string">
            <text:p text:style-name="P36">Chleb <text:span text:style-name="T99">miesz.100g (A:1,3,6,7) masło 10g (A:7), </text:span><text:s/>herbata <text:span text:style-name="T100">250ml, </text:span><text:span text:style-name="T15">pasta drobiowa </text:span></text:p>
            <text:p text:style-name="P36"><text:span text:style-name="T15">z warzywami 90g (A:9), jajko got. 1szt (A:3), ogórek św. 40g, </text:span><text:span text:style-name="T16">sałata, </text:span></text:p>
          </table:table-cell>
          <table:table-cell table:style-name="Tabela5.A2" office:value-type="string">
            <text:p text:style-name="P36">Chleb <text:span text:style-name="T99">miesz.100g (A:1,3,6,7) masło 10g (A:7), </text:span><text:s/>herbata <text:span text:style-name="T100">250ml, </text:span><text:span text:style-name="T15">pasta drobiowa </text:span></text:p>
            <text:p text:style-name="P36"><text:span text:style-name="T15">z warzywami 90g (A:9), jajko got. 1szt (A:3), ogórek św. 40g, </text:span><text:span text:style-name="T16">sałata, </text:span></text:p>
          </table:table-cell>
          <table:table-cell table:style-name="Tabela5.F2" office:value-type="string">
            <text:p text:style-name="P36">Chleb <text:span text:style-name="T99">miesz.100g (A:1,3,6,7) masło 10g (A:7), </text:span><text:s/>herbata <text:span text:style-name="T100">250ml, </text:span><text:span text:style-name="T15">pasta drobiowa </text:span></text:p>
            <text:p text:style-name="P36"><text:span text:style-name="T15">z warzywami 90g (A:9), </text:span><text:span text:style-name="T48">filet wędzony 40g, </text:span><text:span text:style-name="T16">sałata, </text:span></text:p>
          </table:table-cell>
        </table:table-row>
        <text:soft-page-break/>
        <table:table-row>
          <table:table-cell table:style-name="Tabela5.A2" office:value-type="string">
            <text:p text:style-name="P190">P<text:span text:style-name="T62">OSIŁEK UZUPEŁNIAJĄCY</text:span></text:p>
          </table:table-cell>
          <table:table-cell table:style-name="Tabela5.A2" office:value-type="string">
            <text:p text:style-name="P199">Banan 1szt, </text:p>
          </table:table-cell>
          <table:table-cell table:style-name="Tabela5.A2" office:value-type="string">
            <text:p text:style-name="P199">Banan 1szt, </text:p>
          </table:table-cell>
          <table:table-cell table:style-name="Tabela5.A2" office:value-type="string">
            <text:p text:style-name="P199">Banan 1szt, </text:p>
          </table:table-cell>
          <table:table-cell table:style-name="Tabela5.A2" office:value-type="string">
            <text:p text:style-name="P200">Banan 1szt, </text:p>
          </table:table-cell>
          <table:table-cell table:style-name="Tabela5.F2" office:value-type="string">
            <text:p text:style-name="P114">Sok owocowo – warzywny 1szt, </text:p>
          </table:table-cell>
        </table:table-row>
        <table:table-row>
          <table:table-cell table:style-name="Tabela5.A2" office:value-type="string">
            <text:p text:style-name="P181">W<text:span text:style-name="T62">ARTOŚCI ODŻYWCZE</text:span></text:p>
          </table:table-cell>
          <table:table-cell table:style-name="Tabela5.A2" office:value-type="string">
            <text:p text:style-name="P186"/>
          </table:table-cell>
          <table:table-cell table:style-name="Tabela5.A2" office:value-type="string">
            <text:p text:style-name="P184"/>
          </table:table-cell>
          <table:table-cell table:style-name="Tabela5.A2" office:value-type="string">
            <text:p text:style-name="P184"/>
          </table:table-cell>
          <table:table-cell table:style-name="Tabela5.A2" office:value-type="string">
            <text:p text:style-name="P184"/>
          </table:table-cell>
          <table:table-cell table:style-name="Tabela5.F2" office:value-type="string">
            <text:p text:style-name="P184"/>
          </table:table-cell>
        </table:table-row>
        <table:table-row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126">DIETA WYSOKOBIAŁKOWA</text:p>
            <text:p text:style-name="P134"/>
          </table:table-cell>
          <table:table-cell table:style-name="Tabela5.A2" office:value-type="string">
            <text:p text:style-name="P126">DIETA I PAPKOWATA – MIELONA</text:p>
          </table:table-cell>
          <table:table-cell table:style-name="Tabela5.A2" office:value-type="string">
            <text:p text:style-name="P131">ODDZIAŁ POŁOŻNICZY</text:p>
          </table:table-cell>
          <table:table-cell table:style-name="Tabela5.A2" office:value-type="string">
            <text:p text:style-name="P40">GINEKOLOGIA </text:p>
          </table:table-cell>
          <table:table-cell table:style-name="Tabela5.F2" office:value-type="string">
            <text:p text:style-name="P276">DIETA VI PŁYNNA </text:p>
            <text:p text:style-name="P286">WZMOCNIONA</text:p>
          </table:table-cell>
        </table:table-row>
        <table:table-row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75">Ś<text:span text:style-name="T62">NIADANIE - </text:span><text:span text:style-name="T188">Makaron</text:span> <text:span text:style-name="T194">got.</text:span><text:span text:style-name="T142"> na ml.350ml (A:1,7), kawa ml.250ml (A:1,7), chleb miesz.80g (A:1,3,6,7), </text:span><text:span text:style-name="T96">m</text:span><text:span text:style-name="T142">argaryna </text:span></text:p>
            <text:p text:style-name="P75"><text:span text:style-name="T142">o zaw. tłuszczu 80% 10g – 2szt, </text:span><text:span text:style-name="T13">twarożek z kop. 80g (A:7), polędwica drobiowa 60g (A:6), ogórek kisz. 40g, sałata, </text:span></text:p>
            <text:p text:style-name="P75">O<text:span text:style-name="T62">BIAD - </text:span><text:span text:style-name="T196">Krupnik z ryżu 350ml (A:9),</text:span><text:span text:style-name="T13"> </text:span><text:span text:style-name="T15">ryba piecz. w sosie warz. </text:span><text:span text:style-name="T49">26</text:span><text:span text:style-name="T15">0g (A:</text:span><text:span text:style-name="T53">1,</text:span><text:span text:style-name="T15">4,7,9),</text:span><text:span text:style-name="T201"> ziemniaki got. z kop. 200g, </text:span><text:span text:style-name="T15">surówka </text:span></text:p>
            <text:p text:style-name="P120">z kapusty pekińskiej </text:p>
            <text:p text:style-name="P75"><text:span text:style-name="T15">z ol. 100g, </text:span><text:span text:style-name="T190">kompot owocowy 250ml, </text:span></text:p>
            <text:p text:style-name="P75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5">pasta drobiowa </text:span></text:p>
            <text:p text:style-name="P75"><text:span text:style-name="T15">z warzywami 90g (A:9), </text:span><text:span text:style-name="T49">ser edamski 40g (A:7),</text:span><text:span text:style-name="T15"> jajko got. 1szt (A:3), ogórek św. 40g, </text:span></text:p>
            <text:p text:style-name="P56">II Ś<text:span text:style-name="T62">NIADANIE - </text:span><text:span text:style-name="T150">Sok pomidorowy 1szt,</text:span></text:p>
            <text:p text:style-name="P79">P<text:span text:style-name="T62">OSIŁEK UZUPEŁNIAJĄCY - </text:span><text:span text:style-name="T149">Banan 1szt, </text:span></text:p>
          </table:table-cell>
          <table:table-cell table:style-name="Tabela5.A2" office:value-type="string">
            <text:p text:style-name="P235"><text:span text:style-name="T78">ŚNIADANIE – </text:span><text:span text:style-name="T79">Kasza manna na</text:span><text:span text:style-name="T78"> ml. + suchary</text:span></text:p>
            <text:p text:style-name="P235"><text:span text:style-name="T78"><text:s/>+ żółtko </text:span><text:span text:style-name="T80">got.</text:span><text:span text:style-name="T78">+ masło-zmiks, serek </text:span><text:span text:style-name="T81">waniliowy</text:span><text:span text:style-name="T79">(A:1,</text:span><text:span text:style-name="T82">3,</text:span><text:span text:style-name="T79">7)</text:span></text:p>
            <text:p text:style-name="P236"><text:span text:style-name="T78">OBIAD – Kasza manna <text:s/>na wyw. + mięso </text:span><text:line-break/><text:span text:style-name="T78">- zmiks.+ mięso mielone</text:span><text:span text:style-name="T79">(A:1,9)</text:span></text:p>
            <text:p text:style-name="P237"><text:span text:style-name="T78">KOLACJA – Zupa ryżowa na wyw. + mięso</text:span><text:line-break/><text:span text:style-name="T78">+ żółtko </text:span><text:span text:style-name="T82">got.</text:span><text:span text:style-name="T78"> zmiksowana + mięso mielone</text:span><text:span text:style-name="T79">(A:1,3,9)</text:span></text:p>
            <text:p text:style-name="P241"><text:span text:style-name="T78">II ŚNIADANIE- </text:span><text:span text:style-name="T83">Jogurt </text:span><text:span text:style-name="T84">owocowy</text:span><text:span text:style-name="T79">(A:7)</text:span></text:p>
            <text:p text:style-name="P279">PODWIECZOREK – Kisiel owocowy</text:p>
            <text:p text:style-name="P280"><text:span text:style-name="T147">P</text:span><text:span text:style-name="T148">osiłek uzupełniający</text:span><text:span text:style-name="T101"> -Sok owocowo – warzywny</text:span></text:p>
            <text:p text:style-name="P288"/>
          </table:table-cell>
          <table:table-cell table:style-name="Tabela5.A2" office:value-type="string">
            <text:p text:style-name="P75">Ś<text:span text:style-name="T62">NIADANIE -</text:span><text:span text:style-name="T188">Makaron</text:span> <text:span text:style-name="T194">got.</text:span><text:span text:style-name="T62"> na ml.350ml (A:1,7), kakao ml.250ml (A:1,6,7), chleb miesz.80g (A:1,3,6,7), </text:span><text:span text:style-name="T96">m</text:span><text:span text:style-name="T142">argaryna o zaw. tłuszczu 80% 10g – 2szt, </text:span><text:span text:style-name="T13">twarożek z kop. 80g (A:7), polędwica drobiowa 60g (A:6), <text:s/>sałata, </text:span></text:p>
            <text:p text:style-name="P75">O<text:span text:style-name="T62">BIAD - </text:span><text:span text:style-name="T196">Krupnik z ryżu 350ml (A:9),</text:span><text:span text:style-name="T13"> </text:span><text:span text:style-name="T15">ryba piecz. w sosie warz. 170g (A:</text:span><text:span text:style-name="T53">1,</text:span><text:span text:style-name="T15">4,7,9),</text:span><text:span text:style-name="T201"> ziemniaki got. z kop. 200g,</text:span><text:span text:style-name="T15"> </text:span><text:span text:style-name="T48">marchewka mini opr. 150g (A:1,7), </text:span><text:span text:style-name="T15"><text:s/></text:span><text:span text:style-name="T190">kompot owocowy 250ml, </text:span></text:p>
            <text:p text:style-name="P75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15">pasta drobiowa </text:span></text:p>
            <text:p text:style-name="P37"><text:span text:style-name="T15">z warzywami 90g (A:9), </text:span><text:span text:style-name="T48">filet wędzony 40g, </text:span><text:span text:style-name="T16">sałata, </text:span></text:p>
            <text:p text:style-name="P75">II Ś<text:span text:style-name="T62">NIADANIE -</text:span><text:span text:style-name="T131">Sok owocowo – warzywny </text:span><text:span text:style-name="T132">1szt, </text:span></text:p>
            <text:p text:style-name="P80">P<text:span text:style-name="T62">OSIŁEK UZUPEŁNIAJĄCY - </text:span><text:span text:style-name="T149">Banan 1szt,</text:span></text:p>
          </table:table-cell>
          <table:table-cell table:style-name="Tabela5.A2" office:value-type="string">
            <text:p text:style-name="P75">Ś<text:span text:style-name="T62">NIADANIE -</text:span><text:span text:style-name="T188">Makaron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13">twarożek z </text:span><text:span text:style-name="T15">czer. cebulą</text:span><text:span text:style-name="T13"> 80g (A:7), </text:span><text:span text:style-name="T15">salceson 60g (A:6), musztarda 20g (A:10), </text:span><text:span text:style-name="T13">ogórek kisz. 40g, sałata, </text:span></text:p>
            <text:p text:style-name="P75">O<text:span text:style-name="T62">BIAD - </text:span><text:span text:style-name="T201">Barszcz ukraiński 350ml (A:1,7,9), </text:span><text:span text:style-name="T16">śledzie w śmietanie 200g (A:</text:span><text:span text:style-name="T50">1,4,7,9,10,12)</text:span><text:span text:style-name="T16">, </text:span><text:span text:style-name="T200">ziemniaki got. z kop. 200g, </text:span><text:span text:style-name="T16">jabłko pieczone 1szt, </text:span><text:span text:style-name="T190">kompot owocowy 250ml, </text:span></text:p>
            <text:p text:style-name="P75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6">pasta z jajka i awokado ze szczypiorem 90g (A:1,3,10), parówka drob 1szt (A:1,3,6,7,9,10), </text:span><text:span text:style-name="T15">ogórek św. 40g, </text:span><text:span text:style-name="T16">sałata, </text:span></text:p>
            <text:p text:style-name="P75">II Ś<text:span text:style-name="T62">NIADANIE - </text:span><text:span text:style-name="T150">Sok pomidorowy 1szt,</text:span></text:p>
            <text:p text:style-name="P80">P<text:span text:style-name="T62">OSIŁEK UZUPEŁNIAJĄCY - </text:span><text:span text:style-name="T149">Banan 1szt,</text:span></text:p>
          </table:table-cell>
          <table:table-cell table:style-name="Tabela5.F2" office:value-type="string">
            <text:p text:style-name="P44">ŚNIADANIE -Kasza manna na wyw.+ mięso</text:p>
            <text:p text:style-name="P240"><text:span text:style-name="T78">+ żółtko </text:span><text:span text:style-name="T80">got.</text:span><text:span text:style-name="T78">–zmiks., </text:span><text:span text:style-name="T85">serek </text:span><text:span text:style-name="T86">naturalny(A:1,</text:span><text:span text:style-name="T82">3,</text:span><text:span text:style-name="T86">7,9)</text:span></text:p>
            <text:p text:style-name="P236"><text:span text:style-name="T78">OBIAD –</text:span><text:span text:style-name="T87">Homogenat</text:span></text:p>
            <text:p text:style-name="P48">KOLACJA – <text:s text:c="2"/>Zupa ryżowa na wyw. + mięso<text:line-break/>+ żółtko <text:span text:style-name="T102">got.</text:span> - zmiksowana <text:span text:style-name="T103">(A:1,3,9)</text:span></text:p>
            <text:p text:style-name="P241"><text:span text:style-name="T78">II ŚNIADANIE- </text:span><text:span text:style-name="T83">Jogurt naturalny</text:span><text:span text:style-name="T79">(A:7)</text:span></text:p>
            <text:p text:style-name="P281">PODWIECZOREK – <text:s/><text:span text:style-name="T104">Kisiel owocowy b/c- płynny</text:span></text:p>
            <text:p text:style-name="P281"><text:span text:style-name="T147">P</text:span><text:span text:style-name="T148">osiłek uzupełniający</text:span><text:span text:style-name="T101"> -Sok owocowo – warzywny</text:span></text:p>
            <text:p text:style-name="P288"/>
          </table:table-cell>
        </table:table-row>
        <text:soft-page-break/>
        <table:table-row>
          <table:table-cell table:style-name="Tabela5.A2" office:value-type="string">
            <text:p text:style-name="P181">W<text:span text:style-name="T62">ARTOŚCI ODŻYWCZE</text:span></text:p>
          </table:table-cell>
          <table:table-cell table:style-name="Tabela5.A2" office:value-type="string">
            <text:p text:style-name="P231"/>
          </table:table-cell>
          <table:table-cell table:style-name="Tabela5.A2" office:value-type="string">
            <text:p text:style-name="P223">Energia:<text:span text:style-name="T105">2113,8</text:span>kcal</text:p>
            <text:p text:style-name="P226">Białko:<text:span text:style-name="T105">11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<text:span text:style-name="T105">34,01</text:span>g</text:p>
            <text:p text:style-name="P231">Błonnik-<text:span text:style-name="T105">26,02</text:span>g</text:p>
            <text:p text:style-name="P292">Sól<text:span text:style-name="T105">3,1</text:span>-g</text:p>
          </table:table-cell>
          <table:table-cell table:style-name="Tabela5.A2" office:value-type="string">
            <text:p text:style-name="P228"/>
          </table:table-cell>
          <table:table-cell table:style-name="Tabela5.A2" office:value-type="string">
            <text:p text:style-name="P228"/>
          </table:table-cell>
          <table:table-cell table:style-name="Tabela5.F2" office:value-type="string">
            <text:p text:style-name="P223">Energia:<text:span text:style-name="T106">2204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</table:table-row>
        <table:table-row>
          <table:table-cell table:style-name="Tabela5.A2" office:value-type="string">
            <text:p text:style-name="P182"/>
          </table:table-cell>
          <table:table-cell table:style-name="Tabela5.A2" office:value-type="string">
            <text:p text:style-name="P136">DIETA <text:span text:style-name="T108">V</text:span>I PAPKOWATA – MIELONA</text:p>
          </table:table-cell>
          <table:table-cell table:style-name="Tabela5.A2" office:value-type="string">
            <text:p text:style-name="P127">DIETA <text:span text:style-name="T109">VI <text:s/></text:span><text:span text:style-name="T110">Z OGR. TŁUSZCZU</text:span></text:p>
          </table:table-cell>
          <table:table-cell table:style-name="Tabela5.A2" office:value-type="string">
            <text:p text:style-name="P131">ODDZIAŁ P<text:span text:style-name="T115">EDIATRYCZNY</text:span></text:p>
          </table:table-cell>
          <table:table-cell table:style-name="Tabela5.A2" office:value-type="string">
            <text:p text:style-name="P128">DIETA <text:span text:style-name="T116">Z OGR. TŁUSZCZU </text:span><text:s/><text:span text:style-name="T109">BEZMLECZNA</text:span></text:p>
          </table:table-cell>
          <table:table-cell table:style-name="Tabela5.F2" office:value-type="string">
            <text:p text:style-name="P131">DIETA VI WYSOKOBIAŁKOWA</text:p>
          </table:table-cell>
        </table:table-row>
        <table:table-row>
          <table:table-cell table:style-name="Tabela5.A2" office:value-type="string">
            <text:p text:style-name="P182"/>
          </table:table-cell>
          <table:table-cell table:style-name="Tabela5.A2" office:value-type="string">
            <text:p text:style-name="P46">ŚNIADANIE -Zupa ryżowa na wyw. + mięso </text:p>
            <text:p text:style-name="P46">+ żółtko <text:span text:style-name="T117">got.</text:span>–zmiks., </text:p>
            <text:p text:style-name="P50">serek naturalny, <text:span text:style-name="T103">(A:3,7,9)</text:span></text:p>
            <text:p text:style-name="P236"><text:span text:style-name="T78">OBIAD – Kasza manna <text:s/>na wyw. + mięso </text:span><text:line-break/><text:span text:style-name="T78">- zmiks.+ mięso mielone</text:span><text:span text:style-name="T79">(A:1,9)</text:span></text:p>
            <text:p text:style-name="P52">KOLACJA – Zupa ryżowa na wyw. + mięso<text:line-break/>+ żółtko <text:span text:style-name="T118">got. -</text:span>zmiks. + mięso mielone<text:span text:style-name="T103">(A:3,9)</text:span></text:p>
            <text:p text:style-name="P41">II ŚNIADANIE- <text:span text:style-name="T125">Jogurt naturalny </text:span><text:span text:style-name="T126">(A:7)</text:span></text:p>
            <text:p text:style-name="P281">PODWIECZOREK – <text:span text:style-name="T104">Kisiel owocowy b/c</text:span></text:p>
            <text:p text:style-name="P281"><text:span text:style-name="T147">P</text:span><text:span text:style-name="T148">osiłek uzupełniający</text:span><text:span text:style-name="T101"> -Sok owocowo – warzywny</text:span></text:p>
            <text:p text:style-name="P288"/>
          </table:table-cell>
          <table:table-cell table:style-name="Tabela5.A2" office:value-type="string">
            <text:p text:style-name="P75">Ś<text:span text:style-name="T62">NIADANIE -</text:span><text:span text:style-name="T188">Makaron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3">twarożek z kop. 80g (A:7), polędwica drobiowa 60g (A:6), sałata, </text:span></text:p>
            <text:p text:style-name="P75">O<text:span text:style-name="T62">BIAD - </text:span><text:span text:style-name="T196">Krupnik z ryżu 350ml (A:9),</text:span><text:span text:style-name="T13"> </text:span><text:span text:style-name="T15">ryba piecz. w sosie warz. 170g (A:</text:span><text:span text:style-name="T53">1,</text:span><text:span text:style-name="T15">4,7,9),</text:span><text:span text:style-name="T201"> ziemniaki got. z kop. 200g,</text:span><text:span text:style-name="T15"> </text:span><text:span text:style-name="T48">marchewka mini opr. 150g (A:1,7), </text:span><text:span text:style-name="T15"><text:s/></text:span><text:span text:style-name="T190">kompot owocowy </text:span><text:span text:style-name="T250">b/c </text:span><text:span text:style-name="T190">250ml, </text:span></text:p>
            <text:p text:style-name="P75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15">pasta drobiowa </text:span></text:p>
            <text:p text:style-name="P37"><text:span text:style-name="T15">z warzywami 90g (A:9), </text:span><text:span text:style-name="T48">filet wędzony 40g, </text:span><text:span text:style-name="T16">sałata,</text:span></text:p>
            <text:p text:style-name="P75">II Ś<text:span text:style-name="T62">NIADANIE -</text:span><text:span text:style-name="T199">Jabłko pieczone 1szt, wafle ryżowe 20g, </text:span></text:p>
            <text:p text:style-name="P82">PODWIECZOREK - <text:span text:style-name="T199">Sok pomidorowy 1szt, </text:span></text:p>
            <text:p text:style-name="P80">P<text:span text:style-name="T62">OSIŁEK UZUPEŁNIAJĄCY - </text:span><text:soft-page-break/><text:span text:style-name="T149">Banan 1szt,</text:span></text:p>
          </table:table-cell>
          <table:table-cell table:style-name="Tabela5.A2" office:value-type="string">
            <text:p text:style-name="P76">Ś<text:span text:style-name="T62">NIADANIE - </text:span><text:span text:style-name="T188">Makaron</text:span> <text:span text:style-name="T194">got.</text:span><text:span text:style-name="T62"> na ml.350ml (A:1,7), kakao ml.250ml (A:1,6,7), chleb miesz.80g (A:1,3,6,7), </text:span><text:span text:style-name="T96">m</text:span><text:span text:style-name="T142">argaryna o zaw. tłuszczu 80% 10g – 2szt,</text:span><text:span text:style-name="T62"> dżem, </text:span><text:span text:style-name="T13">twarożek </text:span></text:p>
            <text:p text:style-name="P122">z kop. 80g (A:7), polędwica drobiowa 60g (A:6), <text:s/>sałata, </text:p>
            <text:p text:style-name="P76">O<text:span text:style-name="T62">BIAD - </text:span><text:span text:style-name="T196">Krupnik z ryżu 350ml (A:9),</text:span><text:span text:style-name="T13"> </text:span><text:span text:style-name="T15">ryba piecz. w sosie warz. 170g (A:</text:span><text:span text:style-name="T53">1,</text:span><text:span text:style-name="T15">4,7,9),</text:span><text:span text:style-name="T201"> ziemniaki got. z kop. 200g,</text:span><text:span text:style-name="T15"> </text:span><text:span text:style-name="T48">marchewka mini opr. 150g (A:1,7), </text:span><text:span text:style-name="T15"><text:s/></text:span><text:span text:style-name="T190">kompot owocowy 250ml, </text:span></text:p>
            <text:p text:style-name="P76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15">pasta drobiowa </text:span></text:p>
            <text:p text:style-name="P38"><text:span text:style-name="T15">z warzywami 90g (A:9), </text:span><text:span text:style-name="T48">filet wędzony 40g, </text:span><text:span text:style-name="T16">sałata,</text:span></text:p>
            <text:p text:style-name="P75">II Ś<text:span text:style-name="T62">NIADANIE -</text:span><text:span text:style-name="T131">Sok owocowo – warzywny </text:span><text:span text:style-name="T132">1szt, </text:span></text:p>
            <text:p text:style-name="P80">P<text:span text:style-name="T62">OSIŁEK UZUPEŁNIAJĄCY - </text:span><text:span text:style-name="T149">Banan 1szt,</text:span></text:p>
          </table:table-cell>
          <table:table-cell table:style-name="Tabela5.A2" office:value-type="string">
            <text:p text:style-name="P76">Ś<text:span text:style-name="T62">NIADANIE - </text:span><text:span text:style-name="T199">Kasza manna got. </text:span><text:span text:style-name="T142">na wyw.350ml (A:</text:span><text:span text:style-name="T140">1,9</text:span><text:span text:style-name="T142">), herbata.250ml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3">polędwica drobiowa 60g (A:6), </text:span><text:span text:style-name="T53">dżem 40g, </text:span><text:span text:style-name="T13">sałata, </text:span></text:p>
            <text:p text:style-name="P76">O<text:span text:style-name="T62">BIAD - </text:span><text:span text:style-name="T196">Krupnik z ryżu 350ml (A:9),</text:span><text:span text:style-name="T13"> </text:span><text:span text:style-name="T15">ryba piecz. </text:span><text:span text:style-name="T51">z</text:span><text:span text:style-name="T15"> warz. 1</text:span><text:span text:style-name="T51">1</text:span><text:span text:style-name="T15">0g (A:4,7,9),</text:span><text:span text:style-name="T201"> ziemniaki got. z kop. 200g,</text:span><text:span text:style-name="T15"> </text:span><text:span text:style-name="T48">marchewka mini opr. 150g (A:1,7), </text:span><text:span text:style-name="T15"><text:s/></text:span><text:span text:style-name="T190">kompot owocowy 250ml, </text:span></text:p>
            <text:p text:style-name="P76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15">pasta drobiowa </text:span></text:p>
            <text:p text:style-name="P38"><text:span text:style-name="T15">z warzywami 90g (A:9), </text:span><text:span text:style-name="T48">filet wędzony 40g, </text:span><text:span text:style-name="T16">sałata, </text:span></text:p>
            <text:p text:style-name="P75">II Ś<text:span text:style-name="T62">NIADANIE -</text:span><text:span text:style-name="T131">Sok owocowo – warzywny </text:span><text:span text:style-name="T132">1szt, </text:span></text:p>
            <text:p text:style-name="P137">P<text:span text:style-name="T62">OSIŁEK UZUPEŁNIAJĄCY – </text:span><text:span text:style-name="T151">Jabłko pieczone 1szt,</text:span><text:span text:style-name="T251"> </text:span></text:p>
          </table:table-cell>
          <table:table-cell table:style-name="Tabela5.F2" office:value-type="string">
            <text:p text:style-name="P76">Ś<text:span text:style-name="T62">NIADANIE -</text:span><text:span text:style-name="T142"> Kawa ml.250ml (A:1,7)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3">twarożek z kop. 80g (A:7), polędwica drobiowa 60g (A:6), ogórek kisz. 40g, sałata, </text:span></text:p>
            <text:p text:style-name="P76">O<text:span text:style-name="T62">BIAD - <text:s text:c="2"/></text:span><text:span text:style-name="T196">Krupnik z ryżu 350ml (A:9),</text:span><text:span text:style-name="T13"> </text:span><text:span text:style-name="T15">ryba piecz. w sosie warz. </text:span><text:span text:style-name="T49">26</text:span><text:span text:style-name="T15">0g (A:</text:span><text:span text:style-name="T53">1,</text:span><text:span text:style-name="T15">4,7,9),</text:span><text:span text:style-name="T201"> ziemniaki got. </text:span></text:p>
            <text:p text:style-name="P76"><text:span text:style-name="T201">z kop. 200g, </text:span><text:span text:style-name="T15">surówka </text:span></text:p>
            <text:p text:style-name="P121">z kapusty pekińskiej </text:p>
            <text:p text:style-name="P330"><text:span text:style-name="T15">z ol. 100g, </text:span><text:span text:style-name="T48">marchewka mini opr. 150g (A:1,7), </text:span><text:span text:style-name="T190">kompot owocowy </text:span><text:span text:style-name="T251">b/c </text:span><text:span text:style-name="T190">250ml, </text:span></text:p>
            <text:p text:style-name="P76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5">pasta drobiowa </text:span></text:p>
            <text:p text:style-name="P76"><text:span text:style-name="T15">z warzywami 90g (A:9), </text:span><text:span text:style-name="T49">ser edamski 40g (A:7),</text:span><text:span text:style-name="T15"> jajko got. 1szt (A:3), ogórek św. 40g, </text:span></text:p>
            <text:p text:style-name="P75">II Ś<text:span text:style-name="T62">NIADANIE -</text:span><text:span text:style-name="T199">Jabłko pieczone 1szt, wafle ryżowe 20g, </text:span></text:p>
            <text:p text:style-name="P82"><text:soft-page-break/>PODWIECZOREK - <text:span text:style-name="T199">Sok pomidorowy 1szt, </text:span></text:p>
            <text:p text:style-name="P80">P<text:span text:style-name="T62">OSIŁEK UZUPEŁNIAJĄCY - </text:span><text:span text:style-name="T149">Banan 1szt,</text:span></text:p>
          </table:table-cell>
        </table:table-row>
        <table:table-row>
          <table:table-cell table:style-name="Tabela5.A2" office:value-type="string">
            <text:p text:style-name="P181">W<text:span text:style-name="T62">ARTOŚCI ODŻYWCZE</text:span></text:p>
          </table:table-cell>
          <table:table-cell table:style-name="Tabela5.A2" office:value-type="string">
            <text:p text:style-name="P223">Energia:<text:span text:style-name="T105">2125,3</text:span>kcal</text:p>
            <text:p text:style-name="P226">Białko:<text:span text:style-name="T135">9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 <text:span text:style-name="T136">24,01</text:span>g</text:p>
            <text:p text:style-name="P231">Błonnik-<text:span text:style-name="T105">27,02</text:span>g</text:p>
            <text:p text:style-name="P294">Sól<text:span text:style-name="T105">3,1</text:span>-g</text:p>
          </table:table-cell>
          <table:table-cell table:style-name="Tabela5.A2" office:value-type="string">
            <text:p text:style-name="P184"/>
          </table:table-cell>
          <table:table-cell table:style-name="Tabela5.A2" office:value-type="string">
            <text:p text:style-name="P184"/>
          </table:table-cell>
          <table:table-cell table:style-name="Tabela5.A2" office:value-type="string">
            <text:p text:style-name="P184"/>
          </table:table-cell>
          <table:table-cell table:style-name="Tabela5.F2" office:value-type="string">
            <text:p text:style-name="P184"/>
          </table:table-cell>
        </table:table-row>
        <table:table-row>
          <table:table-cell table:style-name="Tabela5.A2" office:value-type="string">
            <text:p text:style-name="P182"/>
          </table:table-cell>
          <table:table-cell table:style-name="Tabela5.A2" office:value-type="string">
            <text:p text:style-name="P276">DIETA <text:s/>PŁYNNA </text:p>
            <text:p text:style-name="P286">WZMOCNIONA</text:p>
          </table:table-cell>
          <table:table-cell table:style-name="Tabela5.A2" office:value-type="string">
            <text:p text:style-name="P132">DIETA PODSTAWOWA <text:s/>paliatywn<text:span text:style-name="T137">y</text:span></text:p>
          </table:table-cell>
          <table:table-cell table:style-name="Tabela5.A2" office:value-type="string">
            <text:p text:style-name="P277">DIETA PODSTAWOWA </text:p>
            <text:p text:style-name="P289">pediatryczny</text:p>
          </table:table-cell>
          <table:table-cell table:style-name="Tabela5.A2" office:value-type="string">
            <text:p text:style-name="P290"/>
          </table:table-cell>
          <table:table-cell table:style-name="Tabela5.F2" office:value-type="string">
            <text:p text:style-name="P250"/>
          </table:table-cell>
        </table:table-row>
        <table:table-row>
          <table:table-cell table:style-name="Tabela5.A2" office:value-type="string">
            <text:p text:style-name="P182"/>
          </table:table-cell>
          <table:table-cell table:style-name="Tabela5.A2" office:value-type="string">
            <text:p text:style-name="P235"><text:span text:style-name="T78">ŚNIADANIE -Zupa ml. + suchary + masło</text:span><text:span text:style-name="T88">+ żółtko got.</text:span><text:span text:style-name="T78"><text:line-break/>-zmiksowana, serek waniliowy</text:span><text:span text:style-name="T79">(A:1,</text:span><text:span text:style-name="T93">3,</text:span><text:span text:style-name="T79">7,)</text:span></text:p>
            <text:p text:style-name="P236"><text:span text:style-name="T78">OBIAD – </text:span><text:span text:style-name="T87">Homogenat</text:span></text:p>
            <text:p text:style-name="P237"><text:span text:style-name="T78">KOLACJA – <text:s text:c="2"/>Zupa ryżowa na wyw. + mięso<text:line-break/>+ żółtko </text:span><text:span text:style-name="T82">got. - </text:span><text:span text:style-name="T78">zmiks. </text:span><text:span text:style-name="T79">(A:3,9)</text:span></text:p>
            <text:p text:style-name="P238"><text:span text:style-name="T78">II ŚNIADANIE- </text:span><text:span text:style-name="T89">Jogurt naturalny</text:span><text:span text:style-name="T79">(A:7)</text:span></text:p>
            <text:p text:style-name="P283">PODWIECZOREK – <text:span text:style-name="T138"><text:s/>Kisiel owocowy - płynny</text:span></text:p>
            <text:p text:style-name="P282"><text:span text:style-name="T147">P</text:span><text:span text:style-name="T148">osiłek uzupełniający</text:span><text:span text:style-name="T101"> -Sok owocowo – warzywny</text:span></text:p>
          </table:table-cell>
          <table:table-cell table:style-name="Tabela5.A2" office:value-type="string">
            <text:p text:style-name="P76">Ś<text:span text:style-name="T62">NIADANIE -</text:span><text:span text:style-name="T188">Makaron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13">twarożek z </text:span><text:span text:style-name="T15">czer. cebulą</text:span><text:span text:style-name="T13"> 80g (A:7), </text:span><text:span text:style-name="T15">salceson 60g (A:6), musztarda 20g (A:10), </text:span><text:span text:style-name="T13">ogórek kisz. 40g, sałata, </text:span></text:p>
            <text:p text:style-name="P76">O<text:span text:style-name="T62">BIAD - </text:span><text:span text:style-name="T201">Barszcz ukraiński 350ml (A:1,7,9), </text:span><text:span text:style-name="T16">śledzie w śmietanie 200g (A:</text:span><text:span text:style-name="T50">1,4,7,9,10,12)</text:span><text:span text:style-name="T16">, </text:span><text:span text:style-name="T200">ziemniaki got. z kop. 200g, </text:span><text:span text:style-name="T16">jabłko pieczone 1szt, </text:span><text:span text:style-name="T190">kompot owocowy 250ml, </text:span></text:p>
            <text:p text:style-name="P76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6">pasta z jajka i awokado ze szczypiorem 90g (A:1,3,10), parówka </text:span><text:soft-page-break/><text:span text:style-name="T16">drob 1szt (A:1,3,6,7,9,10), </text:span><text:span text:style-name="T15">ogórek św. 40g, </text:span><text:span text:style-name="T16">sałata, </text:span></text:p>
            <text:p text:style-name="P76">II Ś<text:span text:style-name="T62">NIADANIE - </text:span><text:span text:style-name="T150">Sok pomidorowy 1szt,</text:span></text:p>
            <text:p text:style-name="P81">P<text:span text:style-name="T62">OSIŁEK UZUPEŁNIAJĄCY - </text:span><text:span text:style-name="T149">Banan 1szt,</text:span></text:p>
          </table:table-cell>
          <table:table-cell table:style-name="Tabela5.A2" office:value-type="string">
            <text:p text:style-name="P76">Ś<text:span text:style-name="T62">NIADANIE -</text:span><text:span text:style-name="T188">Makaron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13">twarożek z </text:span><text:span text:style-name="T15">czer. cebulą</text:span><text:span text:style-name="T13"> 80g (A:7), </text:span><text:span text:style-name="T15">salceson 60g (A:6), musztarda 20g (A:10), </text:span><text:span text:style-name="T13">ogórek kisz. 40g, sałata, </text:span></text:p>
            <text:p text:style-name="P76">O<text:span text:style-name="T62">BIAD - </text:span><text:span text:style-name="T201">Barszcz ukraiński 350ml (A:1,7,9), </text:span><text:span text:style-name="T16">śledzie w śmietanie 200g (A:</text:span><text:span text:style-name="T50">1,4,7,9,10,12)</text:span><text:span text:style-name="T16">, </text:span><text:span text:style-name="T200">ziemniaki got. z kop. 200g, </text:span><text:span text:style-name="T16">jabłko pieczone 1szt, </text:span><text:span text:style-name="T190">kompot owocowy 250ml, </text:span></text:p>
            <text:p text:style-name="P76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6">pasta z jajka i awokado ze szczypiorem 90g (A:1,3,10), parówka </text:span><text:soft-page-break/><text:span text:style-name="T16">drob 1szt (A:1,3,6,7,9,10), </text:span><text:span text:style-name="T15">ogórek św. 40g, </text:span><text:span text:style-name="T16">sałata, </text:span></text:p>
            <text:p text:style-name="P76">II Ś<text:span text:style-name="T62">NIADANIE - </text:span><text:span text:style-name="T150">Sok pomidorowy 1szt,</text:span></text:p>
            <text:p text:style-name="P81">P<text:span text:style-name="T62">OSIŁEK UZUPEŁNIAJĄCY - </text:span><text:span text:style-name="T149">Banan 1szt,</text:span></text:p>
          </table:table-cell>
          <table:table-cell table:style-name="Tabela5.A2" office:value-type="string">
            <text:p text:style-name="P273"/>
          </table:table-cell>
          <table:table-cell table:style-name="Tabela5.F2" office:value-type="string">
            <text:p text:style-name="P250"/>
          </table:table-cell>
        </table:table-row>
        <table:table-row>
          <table:table-cell table:style-name="Tabela5.A2" office:value-type="string">
            <text:p text:style-name="P181">W<text:span text:style-name="T62">ARTOŚCI ODŻYWCZE</text:span></text:p>
          </table:table-cell>
          <table:table-cell table:style-name="Tabela5.A2" office:value-type="string">
            <text:p text:style-name="P223">Energia:<text:span text:style-name="T106">2206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  <table:table-cell table:style-name="Tabela5.A2" office:value-type="string">
            <text:p text:style-name="P186"/>
          </table:table-cell>
          <table:table-cell table:style-name="Tabela5.A2" office:value-type="string">
            <text:p text:style-name="P184"/>
          </table:table-cell>
          <table:table-cell table:style-name="Tabela5.A2" office:value-type="string">
            <text:p text:style-name="P184"/>
          </table:table-cell>
          <table:table-cell table:style-name="Tabela5.F2" office:value-type="string">
            <text:p text:style-name="P250"/>
          </table:table-cell>
        </table:table-row>
      </table:table>
      <text:p text:style-name="P295"/>
      <text:p text:style-name="P295"/>
      <text:p text:style-name="P252"><text:span text:style-name="T2">Jadłospis na dzień </text:span><text:span text:style-name="T6">18</text:span><text:span text:style-name="T2">.</text:span><text:span text:style-name="T3">01</text:span><text:span text:style-name="T4">.202</text:span><text:span text:style-name="T3">5</text:span><text:span text:style-name="T2"> </text:span><text:span text:style-name="T5">(jadłospis może ulec zmianie)</text:span></text:p>
      <text:p text:style-name="P295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245">P<text:span text:style-name="T62">OSIŁEK</text:span></text:p>
          </table:table-cell>
          <table:table-cell table:style-name="Tabela5_5f_1.A1" office:value-type="string">
            <text:p text:style-name="P246">DIETA PODSTAWOWA</text:p>
          </table:table-cell>
          <table:table-cell table:style-name="Tabela5_5f_1.A1" office:value-type="string">
            <text:p text:style-name="P246">DIETA ŁATWOSTRAWNA</text:p>
          </table:table-cell>
          <table:table-cell table:style-name="Tabela5_5f_1.A1" office:value-type="string">
            <text:p text:style-name="P247">DIETA Z OGR. ŁATWO PRZYSWAJALNYCH WĘGLOWODANÓW</text:p>
          </table:table-cell>
          <table:table-cell table:style-name="Tabela5_5f_1.A1" office:value-type="string">
            <text:p text:style-name="P248">DIETA ŁATWOSTRAWNA BEZMLECZNA</text:p>
          </table:table-cell>
          <table:table-cell table:style-name="Tabela5_5f_1.F1" office:value-type="string">
            <text:p text:style-name="P248">DIETA ŁATWOSTRAWNA Z OGR. TŁUSZCZU</text:p>
          </table:table-cell>
        </table:table-row>
        <table:table-row>
          <table:table-cell table:style-name="Tabela5_5f_1.A2" office:value-type="string">
            <text:p text:style-name="P188">Ś<text:span text:style-name="T62">NIADANIE</text:span></text:p>
          </table:table-cell>
          <table:table-cell table:style-name="Tabela5_5f_1.A2" office:value-type="string">
            <text:p text:style-name="P5"><text:span text:style-name="T188">Ryż</text:span><text:span text:style-name="T193"> </text:span><text:span text:style-name="T194">got.</text:span> na ml.350ml (A:7), kawa ml.250ml (A:1,7), chleb miesz.80g (A:1,3,6,7), <text:span text:style-name="T96">m</text:span>argaryna o zaw. tłuszczu 80% 10g – 2szt, <text:s/><text:span text:style-name="T18">mielonka prasowana 60g (A:1,6), </text:span><text:span text:style-name="T16">parówka wieprz. 1szt (A:6), sałata, </text:span><text:span text:style-name="T18">jabłko 1szt, </text:span></text:p>
          </table:table-cell>
          <table:table-cell table:style-name="Tabela5_5f_1.A2" office:value-type="string">
            <text:p text:style-name="P5"><text:span text:style-name="T188">Ryż</text:span><text:span text:style-name="T193"> </text:span><text:span text:style-name="T194">got.</text:span> na ml.350ml (A:7), kawa ml.250ml (A:1,7), chleb miesz.80g (A:1,3,6,7), <text:span text:style-name="T96">m</text:span>argaryna o zaw. tłuszczu 80% 10g – 2szt, <text:span text:style-name="T16">polędwica miodowa 60g (A:6,7,9,10), parówka wieprz. 1szt (A:6), sałata, </text:span></text:p>
          </table:table-cell>
          <table:table-cell table:style-name="Tabela5_5f_1.A2" office:value-type="string">
            <text:p text:style-name="P19"><text:s/>Kawa ml.250ml (A:1,7), chleb miesz.80g (A:1,3,6,7), <text:span text:style-name="T96">m</text:span>argaryna o zaw. tłuszczu 80% 10g – <text:span text:style-name="T144">1</text:span>szt, <text:span text:style-name="T16">polędwica miodowa 60g (A:6,7,9,10), parówka wieprz. 1szt (A:6), sałata, </text:span></text:p>
          </table:table-cell>
          <table:table-cell table:style-name="Tabela5_5f_1.A2" office:value-type="string">
            <text:p text:style-name="P19"><text:span text:style-name="T188">Ryż</text:span><text:span text:style-name="T193"> </text:span><text:span text:style-name="T194">got. </text:span>na wyw.350ml (A:<text:span text:style-name="T140">9</text:span>), herbata.250ml, chleb miesz.80g (A:1,3,6,7), <text:span text:style-name="T96">m</text:span>argaryna o zaw. tłuszczu 80% 10g – <text:span text:style-name="T144">1</text:span>szt, <text:span text:style-name="T16">polędwica miodowa 60g (A:6,7,9,10), parówka wieprz. 1szt (A:6), sałata, </text:span></text:p>
          </table:table-cell>
          <table:table-cell table:style-name="Tabela5_5f_1.F2" office:value-type="string">
            <text:p text:style-name="P19"><text:span text:style-name="T188">Ryż</text:span><text:span text:style-name="T193"> </text:span><text:span text:style-name="T194">got.</text:span> na ml.350ml (A:7), kawa ml.250ml (A:1,7), chleb miesz.80g (A:1,3,6,7), <text:span text:style-name="T96">m</text:span>argaryna o zaw. tłuszczu 80% 10g – <text:span text:style-name="T144">1</text:span>szt, <text:span text:style-name="T16">polędwica miodowa 60g (A:6,7,9,10), </text:span><text:span text:style-name="T51">szynka</text:span><text:span text:style-name="T16"> wieprz. </text:span><text:span text:style-name="T54">4</text:span><text:span text:style-name="T51">0g</text:span><text:span text:style-name="T16"> (A:6), sałata, </text:span></text:p>
          </table:table-cell>
        </table:table-row>
        <table:table-row>
          <table:table-cell table:style-name="Tabela5_5f_1.A2" office:value-type="string">
            <text:p text:style-name="P189">II Ś<text:span text:style-name="T62">NIADANIE</text:span></text:p>
          </table:table-cell>
          <table:table-cell table:style-name="Tabela5_5f_1.A2" office:value-type="string">
            <text:p text:style-name="P250"/>
          </table:table-cell>
          <table:table-cell table:style-name="Tabela5_5f_1.A2" office:value-type="string">
            <text:p text:style-name="P250"/>
          </table:table-cell>
          <table:table-cell table:style-name="Tabela5_5f_1.A2" office:value-type="string">
            <text:p text:style-name="P99">Kisiel ow. g<text:span text:style-name="T255">o</text:span>t. b/c z tartym jabłkiem 200ml, </text:p>
          </table:table-cell>
          <table:table-cell table:style-name="Tabela5_5f_1.A2" office:value-type="string">
            <text:p text:style-name="P250"/>
          </table:table-cell>
          <table:table-cell table:style-name="Tabela5_5f_1.F2" office:value-type="string">
            <text:p text:style-name="P250"/>
          </table:table-cell>
        </table:table-row>
        <table:table-row>
          <table:table-cell table:style-name="Tabela5_5f_1.A2" office:value-type="string">
            <text:p text:style-name="P188">O<text:span text:style-name="T62">BIAD</text:span></text:p>
          </table:table-cell>
          <table:table-cell table:style-name="Tabela5_5f_1.A2" office:value-type="string">
            <text:p text:style-name="P206"><text:span text:style-name="T162">Zupa ogórkowa z mak. 350ml (A:1,7,9), </text:span><text:span text:style-name="T200">klops dro-wieprz. got. w sosie pomidorowym 170g (A:1,3,6,7,9), </text:span><text:span text:style-name="T162">ziemniaki got. z kop. 200g, </text:span><text:span text:style-name="T200">warzywa got. 150g, </text:span><text:soft-page-break/><text:span text:style-name="T155">kompot owocowy 250ml, </text:span><text:span text:style-name="T164"><text:s/></text:span></text:p>
          </table:table-cell>
          <table:table-cell table:style-name="Tabela5_5f_1.A2" office:value-type="string">
            <text:p text:style-name="P206"><text:span text:style-name="T162">Zupa ogórkowa z mak. 350ml (A:1,7,9), </text:span><text:span text:style-name="T200">klops dro-wieprz. got. w sosie pomidorowym 170g (A:1,3,6,7,9), </text:span><text:span text:style-name="T162">ziemniaki got. z kop. 200g, </text:span><text:span text:style-name="T200">warzywa got. 150g, </text:span><text:soft-page-break/><text:span text:style-name="T155">kompot owocowy 250ml, </text:span></text:p>
          </table:table-cell>
          <table:table-cell table:style-name="Tabela5_5f_1.A2" office:value-type="string">
            <text:p text:style-name="P219"><text:span text:style-name="T162">Zupa ogórkowa z mak. 350ml (A:1,7,9), </text:span><text:span text:style-name="T200">klops dro-wieprz. got. w sosie pomidorowym 170g (A:1,3,6,7,9), </text:span><text:span text:style-name="T162">ziemniaki got. z kop. 200g, </text:span><text:span text:style-name="T200">warzywa got. 150g, </text:span><text:soft-page-break/><text:span text:style-name="T155">kompot owocowy </text:span><text:span text:style-name="T183">b/c </text:span><text:span text:style-name="T155">250ml, </text:span></text:p>
          </table:table-cell>
          <table:table-cell table:style-name="Tabela5_5f_1.A2" office:value-type="string">
            <text:p text:style-name="P300">Zupa jarzynowa czysta z kaszą jaglaną 350ml (A:9), <text:span text:style-name="T16">klops dro-wieprz. got. w </text:span><text:span text:style-name="T1">warz.</text:span><text:span text:style-name="T16"> 1</text:span><text:span text:style-name="T1">1</text:span><text:span text:style-name="T16">0g (A:1,3,6,7,9), </text:span><text:span text:style-name="T200">ziemniaki got. z kop. 200g, </text:span><text:span text:style-name="T16">warzywa got. 150g, </text:span><text:span text:style-name="T190">kompot owocowy 250ml,</text:span></text:p>
          </table:table-cell>
          <table:table-cell table:style-name="Tabela5_5f_1.F2" office:value-type="string">
            <text:p text:style-name="P300">Zupa jarzynowa czysta z kaszą jaglaną 350ml (A:9), <text:span text:style-name="T200"><text:s/></text:span><text:span text:style-name="T16">klops dro-wieprz. got. w sosie </text:span><text:span text:style-name="T1">kop. </text:span><text:span text:style-name="T16"><text:s/>170g (A:1,3,6,7,9), </text:span><text:span text:style-name="T200">ziemniaki got. z kop. 200g, </text:span><text:span text:style-name="T16">warzywa got. </text:span><text:soft-page-break/><text:span text:style-name="T16">150g, </text:span><text:span text:style-name="T190">kompot owocowy 250ml,</text:span></text:p>
          </table:table-cell>
        </table:table-row>
        <table:table-row>
          <table:table-cell table:style-name="Tabela5_5f_1.A2" office:value-type="string">
            <text:p text:style-name="P188">P<text:span text:style-name="T62">ODWIECZOREK</text:span></text:p>
          </table:table-cell>
          <table:table-cell table:style-name="Tabela5_5f_1.A2" office:value-type="string">
            <text:p text:style-name="P250"/>
          </table:table-cell>
          <table:table-cell table:style-name="Tabela5_5f_1.A2" office:value-type="string">
            <text:p text:style-name="P250"/>
          </table:table-cell>
          <table:table-cell table:style-name="Tabela5_5f_1.A2" office:value-type="string">
            <text:p text:style-name="P100">Fasolka szparagowa got. 150g, </text:p>
          </table:table-cell>
          <table:table-cell table:style-name="Tabela5_5f_1.A2" office:value-type="string">
            <text:p text:style-name="P250"/>
          </table:table-cell>
          <table:table-cell table:style-name="Tabela5_5f_1.F2" office:value-type="string">
            <text:p text:style-name="P250"/>
          </table:table-cell>
        </table:table-row>
        <table:table-row>
          <table:table-cell table:style-name="Tabela5_5f_1.A2" office:value-type="string">
            <text:p text:style-name="P188">K<text:span text:style-name="T62">OLACJA</text:span></text:p>
          </table:table-cell>
          <table:table-cell table:style-name="Tabela5_5f_1.A2" office:value-type="string">
            <text:p text:style-name="P24">Chleb <text:span text:style-name="T99">miesz.100g (A:1,3,6,7) masło 20g (A:7), </text:span><text:s/>herbata <text:span text:style-name="T100">250ml, </text:span><text:span text:style-name="T17">pieczeń wiedeńska 60g (A:1,6,9), ketchup 20g (A:9), krem czek-orze 1szt (A:1,8), sałata, </text:span></text:p>
          </table:table-cell>
          <table:table-cell table:style-name="Tabela5_5f_1.A2" office:value-type="string">
            <text:p text:style-name="P24">Chleb <text:span text:style-name="T99">miesz.100g (A:1,3,6,7) masło 20g (A:7), </text:span><text:s/>herbata <text:span text:style-name="T100">250ml, </text:span><text:span text:style-name="T16">filet wędzony 60g, dżem 25g, sałata, </text:span></text:p>
          </table:table-cell>
          <table:table-cell table:style-name="Tabela5_5f_1.A2" office:value-type="string">
            <text:p text:style-name="P302">Chleb <text:span text:style-name="T99">miesz.100g (A:1,3,6,7) masło 10g (A:7), </text:span><text:s/>herbata <text:span text:style-name="T100">250ml, </text:span><text:span text:style-name="T16">filet wędzony 60g, dżem 25g, sałata, </text:span></text:p>
          </table:table-cell>
          <table:table-cell table:style-name="Tabela5_5f_1.A2" office:value-type="string">
            <text:p text:style-name="P302">Chleb <text:span text:style-name="T99">miesz.100g (A:1,3,6,7) masło 10g (A:7), </text:span><text:s/>herbata <text:span text:style-name="T100">250ml, </text:span><text:span text:style-name="T16">filet wędzony 60g, dżem 25g, sałata, </text:span></text:p>
          </table:table-cell>
          <table:table-cell table:style-name="Tabela5_5f_1.F2" office:value-type="string">
            <text:p text:style-name="P302">Chleb <text:span text:style-name="T99">miesz.100g (A:1,3,6,7) masło 10g (A:7), </text:span><text:s/>herbata <text:span text:style-name="T100">250ml, </text:span><text:span text:style-name="T16">filet wędzony 60g, dżem 25g, sałata, </text:span></text:p>
          </table:table-cell>
        </table:table-row>
        <table:table-row>
          <table:table-cell table:style-name="Tabela5_5f_1.A2" office:value-type="string">
            <text:p text:style-name="P190">P<text:span text:style-name="T62">OSIŁEK UZUPEŁNIAJĄCY</text:span></text:p>
          </table:table-cell>
          <table:table-cell table:style-name="Tabela5_5f_1.A2" office:value-type="string">
            <text:p text:style-name="P220"><text:span text:style-name="T162">Bułka maślana </text:span><text:span text:style-name="T163">1szt</text:span></text:p>
          </table:table-cell>
          <table:table-cell table:style-name="Tabela5_5f_1.A2" office:value-type="string">
            <text:p text:style-name="P220"><text:span text:style-name="T162">Bułka maślana </text:span><text:span text:style-name="T163">1szt</text:span></text:p>
          </table:table-cell>
          <table:table-cell table:style-name="Tabela5_5f_1.A2" office:value-type="string">
            <text:p text:style-name="P101">Kiwi 1szt, </text:p>
          </table:table-cell>
          <table:table-cell table:style-name="Tabela5_5f_1.A2" office:value-type="string">
            <text:p text:style-name="P342"><text:span text:style-name="T162">Bułka maślana </text:span><text:span text:style-name="T163">1szt</text:span></text:p>
          </table:table-cell>
          <table:table-cell table:style-name="Tabela5_5f_1.F2" office:value-type="string">
            <text:p text:style-name="P342"><text:span text:style-name="T162">Bułka maślana </text:span><text:span text:style-name="T163">1szt</text:span></text:p>
          </table:table-cell>
        </table:table-row>
        <table:table-row>
          <table:table-cell table:style-name="Tabela5_5f_1.A2" office:value-type="string">
            <text:p text:style-name="P181">W<text:span text:style-name="T62">ARTOŚCI ODŻYWCZE</text:span></text:p>
          </table:table-cell>
          <table:table-cell table:style-name="Tabela5_5f_1.A2" office:value-type="string">
            <text:p text:style-name="P186"/>
          </table:table-cell>
          <table:table-cell table:style-name="Tabela5_5f_1.A2" office:value-type="string">
            <text:p text:style-name="P184"/>
          </table:table-cell>
          <table:table-cell table:style-name="Tabela5_5f_1.A2" office:value-type="string">
            <text:p text:style-name="P184"/>
          </table:table-cell>
          <table:table-cell table:style-name="Tabela5_5f_1.A2" office:value-type="string">
            <text:p text:style-name="P184"/>
          </table:table-cell>
          <table:table-cell table:style-name="Tabela5_5f_1.F2" office:value-type="string">
            <text:p text:style-name="P184"/>
          </table:table-cell>
        </table:table-row>
        <table:table-row>
          <table:table-cell table:style-name="Tabela5_5f_1.A2" office:value-type="string">
            <text:p text:style-name="P250"/>
          </table:table-cell>
          <table:table-cell table:style-name="Tabela5_5f_1.A2" office:value-type="string">
            <text:p text:style-name="P126">DIETA WYSOKOBIAŁKOWA</text:p>
            <text:p text:style-name="P134"/>
          </table:table-cell>
          <table:table-cell table:style-name="Tabela5_5f_1.A2" office:value-type="string">
            <text:p text:style-name="P126">DIETA I PAPKOWATA – MIELONA</text:p>
          </table:table-cell>
          <table:table-cell table:style-name="Tabela5_5f_1.A2" office:value-type="string">
            <text:p text:style-name="P131">ODDZIAŁ POŁOŻNICZY</text:p>
          </table:table-cell>
          <table:table-cell table:style-name="Tabela5_5f_1.A2" office:value-type="string">
            <text:p text:style-name="P40">GINEKOLOGIA </text:p>
          </table:table-cell>
          <table:table-cell table:style-name="Tabela5_5f_1.F2" office:value-type="string">
            <text:p text:style-name="P276">DIETA VI PŁYNNA </text:p>
            <text:p text:style-name="P286">WZMOCNIONA</text:p>
          </table:table-cell>
        </table:table-row>
        <table:table-row>
          <table:table-cell table:style-name="Tabela5_5f_1.A2" office:value-type="string">
            <text:p text:style-name="P250"/>
          </table:table-cell>
          <table:table-cell table:style-name="Tabela5_5f_1.A2" office:value-type="string">
            <text:p text:style-name="P331">Ś<text:span text:style-name="T62">NIADANIE -</text:span><text:span text:style-name="T188">Ryż</text:span> <text:span text:style-name="T194">got.</text:span><text:span text:style-name="T142"> na ml.350ml (A:7), kawa ml.250ml (A:1,7), chleb miesz.80g (A:1,3,6,7), </text:span><text:span text:style-name="T96">m</text:span><text:span text:style-name="T142">argaryna o zaw. tłuszczu 80% 10g – 2szt, </text:span><text:span text:style-name="T16">polędwica miodowa 60g (A:6,7,9,10), parówka wieprz. 1szt (A:6), sałata, </text:span></text:p>
            <text:p text:style-name="P331">O<text:span text:style-name="T62">BIAD - </text:span><text:span text:style-name="T200">Zupa ogórkowa z mak. 350ml (A:1,7,9), </text:span><text:span text:style-name="T16">klops dro-wieprz. got. w sosie pomidorowym </text:span><text:span text:style-name="T54">26</text:span><text:span text:style-name="T16">0g (A:1,3,6,7,9), </text:span><text:span text:style-name="T200">ziemniaki got. z kop. 200g, </text:span><text:span text:style-name="T16">warzywa got. 150g, </text:span><text:span text:style-name="T190">kompot owocowy 250ml, </text:span></text:p>
            <text:p text:style-name="P331">K<text:span text:style-name="T62">OLACJA - </text:span><text:span text:style-name="T212">Chleb </text:span><text:soft-page-break/><text:span text:style-name="T99">miesz.100g (A:1,3,6,7) masło 20g (A:7), </text:span><text:span text:style-name="T212"><text:s/>herbata </text:span><text:span text:style-name="T100">250ml, </text:span><text:span text:style-name="T16">filet wędzony 60g, </text:span><text:span text:style-name="T54">ser edamski 40g (A:7), </text:span><text:span text:style-name="T16">dżem 25g, sałata, </text:span></text:p>
            <text:p text:style-name="P308">II Ś<text:span text:style-name="T62">NIADANIE – </text:span><text:span text:style-name="T202">Herbatniki 50g (A:</text:span><text:span text:style-name="T203">1,7), herbata, </text:span></text:p>
            <text:p text:style-name="P316">P<text:span text:style-name="T62">OSIŁEK UZUPEŁNIAJĄCY - </text:span><text:span text:style-name="T200">Bułka maślana </text:span><text:span text:style-name="T204">1szt</text:span></text:p>
          </table:table-cell>
          <table:table-cell table:style-name="Tabela5_5f_1.A2" office:value-type="string">
            <text:p text:style-name="P235"><text:span text:style-name="T78">ŚNIADANIE – </text:span><text:span text:style-name="T79">Kasza manna na</text:span><text:span text:style-name="T78"> ml. + suchary</text:span></text:p>
            <text:p text:style-name="P235"><text:span text:style-name="T78"><text:s/>+ żółtko </text:span><text:span text:style-name="T80">got.</text:span><text:span text:style-name="T78">+ masło-zmiks, serek </text:span><text:span text:style-name="T81">waniliowy</text:span><text:span text:style-name="T79">(A:1,</text:span><text:span text:style-name="T82">3,</text:span><text:span text:style-name="T79">7)</text:span></text:p>
            <text:p text:style-name="P236"><text:span text:style-name="T78">OBIAD – Kasza manna <text:s/>na wyw. + mięso </text:span><text:line-break/><text:span text:style-name="T78">- zmiks.+ mięso mielone</text:span><text:span text:style-name="T79">(A:1,9)</text:span></text:p>
            <text:p text:style-name="P237"><text:span text:style-name="T78">KOLACJA – Zupa ryżowa na wyw. + mięso</text:span><text:line-break/><text:span text:style-name="T78">+ żółtko </text:span><text:span text:style-name="T82">got.</text:span><text:span text:style-name="T78"> zmiksowana + mięso mielone</text:span><text:span text:style-name="T79">(A:1,3,9)</text:span></text:p>
            <text:p text:style-name="P241"><text:span text:style-name="T78">II ŚNIADANIE- </text:span><text:span text:style-name="T83">Jogurt </text:span><text:span text:style-name="T84">owocowy</text:span><text:span text:style-name="T79">(A:7)</text:span></text:p>
            <text:p text:style-name="P279">PODWIECZOREK – Kisiel owocowy</text:p>
            <text:p text:style-name="P280"><text:span text:style-name="T147">P</text:span><text:span text:style-name="T148">osiłek uzupełniający</text:span><text:span text:style-name="T101"> -Sok owocowo – warzywny</text:span></text:p>
            <text:p text:style-name="P288"><text:soft-page-break/></text:p>
          </table:table-cell>
          <table:table-cell table:style-name="Tabela5_5f_1.A2" office:value-type="string">
            <text:p text:style-name="P331">Ś<text:span text:style-name="T62">NIADANIE -</text:span><text:span text:style-name="T188">Ryż</text:span> <text:span text:style-name="T194">got.</text:span><text:span text:style-name="T62"> na ml.350ml (A:7), kakao ml.250ml (A:1,6,7), chleb miesz.80g (A:1,3,6,7), </text:span><text:span text:style-name="T96">m</text:span><text:span text:style-name="T142">argaryna o zaw. tłuszczu 80% 10g – 2szt, </text:span><text:span text:style-name="T16">polędwica miodowa 60g (A:6,7,9,10), </text:span><text:span text:style-name="T51">szynka</text:span><text:span text:style-name="T16"> wieprz. </text:span><text:span text:style-name="T54">4</text:span><text:span text:style-name="T51">0g</text:span><text:span text:style-name="T16"> (A:6), sałata, </text:span></text:p>
            <text:p text:style-name="P331">O<text:span text:style-name="T62">BIAD - </text:span><text:span text:style-name="T254">Zupa jarzynowa czysta z kaszą jaglaną 350ml (A:9), </text:span><text:span text:style-name="T200"><text:s/></text:span><text:span text:style-name="T16">klops dro-wieprz. got. w sosie </text:span><text:span text:style-name="T54">kop. </text:span><text:span text:style-name="T16"><text:s/>170g (A:1,3,6,7,9), </text:span><text:span text:style-name="T200">ziemniaki got. z kop. 200g, </text:span><text:span text:style-name="T16">warzywa got. 150g, </text:span><text:span text:style-name="T190">kompot owocowy 250ml,</text:span></text:p>
            <text:p text:style-name="P331">K<text:span text:style-name="T62">OLACJA - </text:span><text:span text:style-name="T212">Chleb </text:span><text:span text:style-name="T99">miesz.100g (A:1,3,6,7) </text:span><text:soft-page-break/><text:span text:style-name="T99">masło </text:span><text:span text:style-name="T255">2</text:span><text:span text:style-name="T99">0g (A:7), </text:span><text:span text:style-name="T212"><text:s/>herbata </text:span><text:span text:style-name="T100">250ml, </text:span><text:span text:style-name="T16">filet wędzony 60g, dżem 25g, sałata, </text:span></text:p>
            <text:p text:style-name="P309">II Ś<text:span text:style-name="T62">NIADANIE -</text:span><text:span text:style-name="T202">Herbatniki 50g (A:</text:span><text:span text:style-name="T203">1,7), herbata, </text:span></text:p>
            <text:p text:style-name="P317">P<text:span text:style-name="T62">OSIŁEK UZUPEŁNIAJĄCY - </text:span><text:span text:style-name="T200">Bułka maślana </text:span><text:span text:style-name="T204">1szt</text:span></text:p>
          </table:table-cell>
          <table:table-cell table:style-name="Tabela5_5f_1.A2" office:value-type="string">
            <text:p text:style-name="P331">Ś<text:span text:style-name="T62">NIADANIE -</text:span><text:span text:style-name="T188">Ryż</text:span> <text:span text:style-name="T194">got.</text:span><text:span text:style-name="T142"> na ml.350ml (A:7), kawa ml.250ml (A:1,7), chleb miesz.80g (A:1,3,6,7), </text:span><text:span text:style-name="T96">m</text:span><text:span text:style-name="T142">argaryna o zaw. tłuszczu 80% 10g – 2szt, <text:s/></text:span><text:span text:style-name="T18">mielonka prasowana 60g (A:1,6), </text:span><text:span text:style-name="T16">parówka wieprz. 1szt (A:6), sałata, </text:span><text:span text:style-name="T18">jabłko 1szt, </text:span></text:p>
            <text:p text:style-name="P331">O<text:span text:style-name="T62">BIAD - </text:span><text:span text:style-name="T200">Zupa ogórkowa z mak. 350ml (A:1,7,9), </text:span><text:span text:style-name="T16">klops dro-wieprz. got. w sosie pomidorowym 170g (A:1,3,6,7,9), </text:span><text:span text:style-name="T200">ziemniaki got. z kop. 200g, </text:span><text:span text:style-name="T16">warzywa got. 150g, </text:span><text:span text:style-name="T190">kompot owocowy 250ml,</text:span></text:p>
            <text:p text:style-name="P331">K<text:span text:style-name="T62">OLACJA - </text:span><text:span text:style-name="T212">Chleb </text:span><text:span text:style-name="T99">miesz.100g (A:1,3,6,7) </text:span><text:soft-page-break/><text:span text:style-name="T99">masło 20g (A:7), </text:span><text:span text:style-name="T212"><text:s/>herbata </text:span><text:span text:style-name="T100">250ml, </text:span><text:span text:style-name="T17">pieczeń wiedeńska 60g (A:1,6,9), ketchup 20g (A:9), krem czek-orze 1szt (A:1,8), sałata, </text:span></text:p>
            <text:p text:style-name="P309">II Ś<text:span text:style-name="T62">NIADANIE -</text:span><text:span text:style-name="T202">Herbatniki 50g (A:</text:span><text:span text:style-name="T203">1,7), herbata, </text:span></text:p>
            <text:p text:style-name="P317">P<text:span text:style-name="T62">OSIŁEK UZUPEŁNIAJĄCY - </text:span><text:span text:style-name="T200">Bułka maślana </text:span><text:span text:style-name="T204">1szt</text:span></text:p>
          </table:table-cell>
          <table:table-cell table:style-name="Tabela5_5f_1.F2" office:value-type="string">
            <text:p text:style-name="P44">ŚNIADANIE -Kasza manna na wyw.+ mięso</text:p>
            <text:p text:style-name="P240"><text:span text:style-name="T78">+ żółtko </text:span><text:span text:style-name="T80">got.</text:span><text:span text:style-name="T78">–zmiks., </text:span><text:span text:style-name="T85">serek </text:span><text:span text:style-name="T86">naturalny(A:1,</text:span><text:span text:style-name="T82">3,</text:span><text:span text:style-name="T86">7,9)</text:span></text:p>
            <text:p text:style-name="P236"><text:span text:style-name="T78">OBIAD –</text:span><text:span text:style-name="T87">Homogenat</text:span></text:p>
            <text:p text:style-name="P48">KOLACJA – <text:s text:c="2"/>Zupa ryżowa na wyw. + mięso<text:line-break/>+ żółtko <text:span text:style-name="T102">got.</text:span> - zmiksowana <text:span text:style-name="T103">(A:1,3,9)</text:span></text:p>
            <text:p text:style-name="P241"><text:span text:style-name="T78">II ŚNIADANIE- </text:span><text:span text:style-name="T83">Jogurt naturalny</text:span><text:span text:style-name="T79">(A:7)</text:span></text:p>
            <text:p text:style-name="P281">PODWIECZOREK – <text:s/><text:span text:style-name="T104">Kisiel owocowy b/c- płynny</text:span></text:p>
            <text:p text:style-name="P281"><text:span text:style-name="T147">P</text:span><text:span text:style-name="T148">osiłek uzupełniający</text:span><text:span text:style-name="T101"> -Sok owocowo – warzywny</text:span></text:p>
            <text:p text:style-name="P288"/>
          </table:table-cell>
        </table:table-row>
        <table:table-row>
          <table:table-cell table:style-name="Tabela5_5f_1.A2" office:value-type="string">
            <text:p text:style-name="P181">W<text:span text:style-name="T62">ARTOŚCI ODŻYWCZE</text:span></text:p>
          </table:table-cell>
          <table:table-cell table:style-name="Tabela5_5f_1.A2" office:value-type="string">
            <text:p text:style-name="P231"/>
          </table:table-cell>
          <table:table-cell table:style-name="Tabela5_5f_1.A2" office:value-type="string">
            <text:p text:style-name="P223">Energia:<text:span text:style-name="T105">2113,8</text:span>kcal</text:p>
            <text:p text:style-name="P226">Białko:<text:span text:style-name="T105">11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<text:span text:style-name="T105">34,01</text:span>g</text:p>
            <text:p text:style-name="P231">Błonnik-<text:span text:style-name="T105">26,02</text:span>g</text:p>
            <text:p text:style-name="P292">Sól<text:span text:style-name="T105">3,1</text:span>-g</text:p>
          </table:table-cell>
          <table:table-cell table:style-name="Tabela5_5f_1.A2" office:value-type="string">
            <text:p text:style-name="P228"/>
          </table:table-cell>
          <table:table-cell table:style-name="Tabela5_5f_1.A2" office:value-type="string">
            <text:p text:style-name="P228"/>
          </table:table-cell>
          <table:table-cell table:style-name="Tabela5_5f_1.F2" office:value-type="string">
            <text:p text:style-name="P223">Energia:<text:span text:style-name="T106">2204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</table:table-row>
        <table:table-row>
          <table:table-cell table:style-name="Tabela5_5f_1.A2" office:value-type="string">
            <text:p text:style-name="P182"/>
          </table:table-cell>
          <table:table-cell table:style-name="Tabela5_5f_1.A2" office:value-type="string">
            <text:p text:style-name="P136">DIETA <text:span text:style-name="T108">V</text:span>I PAPKOWATA – MIELONA</text:p>
          </table:table-cell>
          <table:table-cell table:style-name="Tabela5_5f_1.A2" office:value-type="string">
            <text:p text:style-name="P127">DIETA <text:span text:style-name="T109">VI <text:s/></text:span><text:span text:style-name="T110">Z OGR. TŁUSZCZU</text:span></text:p>
          </table:table-cell>
          <table:table-cell table:style-name="Tabela5_5f_1.A2" office:value-type="string">
            <text:p text:style-name="P131">ODDZIAŁ P<text:span text:style-name="T115">EDIATRYCZNY</text:span></text:p>
          </table:table-cell>
          <table:table-cell table:style-name="Tabela5_5f_1.A2" office:value-type="string">
            <text:p text:style-name="P128">DIETA <text:span text:style-name="T116">Z OGR. TŁUSZCZU </text:span><text:s/><text:span text:style-name="T109">BEZMLECZNA</text:span></text:p>
          </table:table-cell>
          <table:table-cell table:style-name="Tabela5_5f_1.F2" office:value-type="string">
            <text:p text:style-name="P131">DIETA VI WYSOKOBIAŁKOWA</text:p>
          </table:table-cell>
        </table:table-row>
        <table:table-row>
          <table:table-cell table:style-name="Tabela5_5f_1.A2" office:value-type="string">
            <text:p text:style-name="P182"/>
          </table:table-cell>
          <table:table-cell table:style-name="Tabela5_5f_1.A2" office:value-type="string">
            <text:p text:style-name="P46">ŚNIADANIE -Zupa ryżowa na wyw. + mięso </text:p>
            <text:p text:style-name="P46">+ żółtko <text:span text:style-name="T117">got.</text:span>–zmiks., </text:p>
            <text:p text:style-name="P50">serek naturalny, <text:span text:style-name="T103">(A:3,7,9)</text:span></text:p>
            <text:p text:style-name="P236"><text:span text:style-name="T78">OBIAD – Kasza manna <text:s/>na wyw. + mięso </text:span><text:line-break/><text:span text:style-name="T78">- zmiks.+ mięso mielone</text:span><text:span text:style-name="T79">(A:1,9)</text:span></text:p>
            <text:p text:style-name="P52">KOLACJA – Zupa ryżowa na wyw. + mięso<text:line-break/>+ żółtko <text:span text:style-name="T118">got. -</text:span>zmiks. + mięso mielone<text:span text:style-name="T103">(A:3,9)</text:span></text:p>
            <text:p text:style-name="P41">II ŚNIADANIE- <text:span text:style-name="T125">Jogurt naturalny </text:span><text:span text:style-name="T126">(A:7)</text:span></text:p>
            <text:p text:style-name="P281">PODWIECZOREK – <text:span text:style-name="T104">Kisiel owocowy b/c</text:span></text:p>
            <text:p text:style-name="P281"><text:span text:style-name="T147">P</text:span><text:span text:style-name="T148">osiłek uzupełniający</text:span><text:span text:style-name="T101"> -Sok owocowo – warzywny</text:span></text:p>
            <text:p text:style-name="P288"/>
          </table:table-cell>
          <table:table-cell table:style-name="Tabela5_5f_1.A2" office:value-type="string">
            <text:p text:style-name="P331">Ś<text:span text:style-name="T62">NIADANIE -</text:span><text:span text:style-name="T142">Kawa ml.250ml (A:1,7)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6"><text:s/>polędwica miodowa 60g (A:6,7,9,10), </text:span><text:span text:style-name="T51">szynka</text:span><text:span text:style-name="T16"> wieprz. </text:span><text:span text:style-name="T54">4</text:span><text:span text:style-name="T51">0g</text:span><text:span text:style-name="T16"> (A:6), sałata, </text:span></text:p>
            <text:p text:style-name="P331">O<text:span text:style-name="T62">BIAD - <text:s/></text:span><text:span text:style-name="T254">Zupa jarzynowa czysta z kaszą jaglaną 350ml (A:9), </text:span><text:span text:style-name="T200"><text:s/></text:span><text:span text:style-name="T16">klops dro-wieprz. got. w sosie </text:span><text:span text:style-name="T54">kop. </text:span><text:span text:style-name="T16"><text:s/>170g (A:1,3,6,7,9), </text:span><text:span text:style-name="T200">ziemniaki got. z kop. 200g, </text:span><text:span text:style-name="T16">warzywa got. 150g, </text:span><text:span text:style-name="T190">kompot owocowy </text:span><text:span text:style-name="T255">b/c </text:span><text:span text:style-name="T190">250ml,</text:span></text:p>
            <text:p text:style-name="P331">K<text:span text:style-name="T62">OLACJA - </text:span><text:span text:style-name="T212">Chleb </text:span><text:span text:style-name="T99">miesz.100g (A:1,3,6,7) </text:span><text:soft-page-break/><text:span text:style-name="T99">masło 10g (A:7), </text:span><text:span text:style-name="T212"><text:s/>herbata </text:span><text:span text:style-name="T100">250ml, </text:span><text:span text:style-name="T16">filet wędzony 60g, sałata, </text:span></text:p>
            <text:p text:style-name="P310">II Ś<text:span text:style-name="T62">NIADANIE -</text:span><text:span text:style-name="T202">Kisiel ow. g</text:span><text:span text:style-name="T255">o</text:span><text:span text:style-name="T202">t. b/c z tartym jabłkiem 200ml, </text:span></text:p>
            <text:p text:style-name="P326">PODWIECZOREK – <text:span text:style-name="T133">Wafle ryżowe 20g, herbata b/c, </text:span></text:p>
            <text:p text:style-name="P318">P<text:span text:style-name="T62">OSIŁEK UZUPEŁNIAJĄCY – </text:span><text:span text:style-name="T255">Serek wiejski 1 szt (A:7), </text:span></text:p>
          </table:table-cell>
          <table:table-cell table:style-name="Tabela5_5f_1.A2" office:value-type="string">
            <text:p text:style-name="P331">Ś<text:span text:style-name="T62">NIADANIE - </text:span><text:span text:style-name="T188">Ryż</text:span> <text:span text:style-name="T194">got.</text:span><text:span text:style-name="T62"> na ml.350ml (A:7), kakao ml.250ml (A:1,6,7), chleb miesz.80g (A:1,3,6,7), </text:span><text:span text:style-name="T96">m</text:span><text:span text:style-name="T142">argaryna o zaw. tłuszczu 80% 10g – 2szt,</text:span><text:span text:style-name="T62"> dżem, </text:span><text:span text:style-name="T16">polędwica miodowa 60g (A:6,7,9,10), </text:span><text:span text:style-name="T51">szynka</text:span><text:span text:style-name="T16"> wieprz. </text:span><text:span text:style-name="T54">4</text:span><text:span text:style-name="T51">0g</text:span><text:span text:style-name="T16"> (A:6), sałata, </text:span></text:p>
            <text:p text:style-name="P331">O<text:span text:style-name="T62">BIAD - </text:span><text:span text:style-name="T254">Zupa jarzynowa czysta z kaszą jaglaną 350ml (A:9), </text:span><text:span text:style-name="T200"><text:s/></text:span><text:span text:style-name="T16">klops dro-wieprz. got. w sosie </text:span><text:span text:style-name="T54">kop. </text:span><text:span text:style-name="T16"><text:s/>170g (A:1,3,6,7,9), </text:span><text:span text:style-name="T200">ziemniaki got. z kop. 200g, </text:span><text:span text:style-name="T16">warzywa got. 150g, </text:span><text:span text:style-name="T190">kompot owocowy 250ml,</text:span></text:p>
            <text:p text:style-name="P331">K<text:span text:style-name="T62">OLACJA - </text:span><text:span text:style-name="T212">Chleb </text:span><text:span text:style-name="T99">miesz.100g (A:1,3,6,7) masło </text:span><text:span text:style-name="T255">2</text:span><text:span text:style-name="T99">0g (A:7), </text:span><text:span text:style-name="T212"><text:s/>herbata </text:span><text:soft-page-break/><text:span text:style-name="T100">250ml, </text:span><text:span text:style-name="T16">filet wędzony 60g, dżem 25g, sałata, </text:span></text:p>
            <text:p text:style-name="P309">II Ś<text:span text:style-name="T62">NIADANIE -</text:span><text:span text:style-name="T202">Herbatniki 50g (A:</text:span><text:span text:style-name="T203">1,7), herbata, </text:span></text:p>
            <text:p text:style-name="P317">P<text:span text:style-name="T62">OSIŁEK UZUPEŁNIAJĄCY - </text:span><text:span text:style-name="T200">Bułka maślana </text:span><text:span text:style-name="T204">1szt</text:span></text:p>
          </table:table-cell>
          <table:table-cell table:style-name="Tabela5_5f_1.A2" office:value-type="string">
            <text:p text:style-name="P332">Ś<text:span text:style-name="T62">NIADANIE -</text:span><text:span text:style-name="T188">Ryż</text:span> <text:span text:style-name="T194">got. </text:span><text:span text:style-name="T142">na wyw.350ml (A:</text:span><text:span text:style-name="T140">9</text:span><text:span text:style-name="T142">), herbata.250ml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6">polędwica miodowa 60g (A:6,7,9,10), </text:span><text:span text:style-name="T51">szynka</text:span><text:span text:style-name="T16"> wieprz. </text:span><text:span text:style-name="T54">4</text:span><text:span text:style-name="T51">0g</text:span><text:span text:style-name="T16"> (A:6), sałata, </text:span></text:p>
            <text:p text:style-name="P332">O<text:span text:style-name="T62">BIAD - </text:span><text:span text:style-name="T254">Zupa jarzynowa czysta z kaszą jaglaną 350ml (A:9), </text:span><text:span text:style-name="T16">klops dro-wieprz. got. w </text:span><text:span text:style-name="T54">warz.</text:span><text:span text:style-name="T16"> 1</text:span><text:span text:style-name="T54">1</text:span><text:span text:style-name="T16">0g (A:1,3,6,7,9), </text:span><text:span text:style-name="T200">ziemniaki got. z kop. 200g, </text:span><text:span text:style-name="T255">marchewka</text:span><text:span text:style-name="T16"> got. 150g, </text:span><text:span text:style-name="T190">kompot owocowy 250ml,</text:span></text:p>
            <text:p text:style-name="P332">K<text:span text:style-name="T62">OLACJA - </text:span><text:span text:style-name="T212">Chleb </text:span><text:span text:style-name="T99">miesz.100g (A:1,3,6,7) masło 10g (A:7), </text:span><text:span text:style-name="T212"><text:s/>herbata </text:span><text:soft-page-break/><text:span text:style-name="T100">250ml, </text:span><text:span text:style-name="T16">filet wędzony 60g, dżem 25g, sałata, </text:span></text:p>
            <text:p text:style-name="P309">II Ś<text:span text:style-name="T62">NIADANIE -</text:span><text:span text:style-name="T202">Herbatniki 50g (A:</text:span><text:span text:style-name="T203">1,7), herbata, </text:span></text:p>
            <text:p text:style-name="P317">P<text:span text:style-name="T62">OSIŁEK UZUPEŁNIAJĄCY - </text:span><text:span text:style-name="T200">Bułka maślana </text:span><text:span text:style-name="T204">1szt</text:span></text:p>
          </table:table-cell>
          <table:table-cell table:style-name="Tabela5_5f_1.F2" office:value-type="string">
            <text:p text:style-name="P331">Ś<text:span text:style-name="T62">NIADANIE -</text:span><text:span text:style-name="T142">Kawa ml.250ml (A:1,7)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6">polędwica miodowa 60g (A:6,7,9,10), parówka wieprz. 1szt (A:6), sałata, </text:span></text:p>
            <text:p text:style-name="P332">O<text:span text:style-name="T62">BIAD - <text:s/></text:span><text:span text:style-name="T200">Zupa ogórkowa z mak. 350ml (A:1,7,9), </text:span><text:span text:style-name="T16">klops dro-wieprz. got. w sosie pomidorowym </text:span><text:span text:style-name="T54">26</text:span><text:span text:style-name="T16">0g (A:1,3,6,7,9), </text:span><text:span text:style-name="T200">ziemniaki got. z kop. 200g, </text:span><text:span text:style-name="T16">warzywa got. 150g, </text:span><text:span text:style-name="T190">kompot owocowy </text:span><text:span text:style-name="T255">b/c </text:span><text:span text:style-name="T190">250ml, </text:span></text:p>
            <text:p text:style-name="P332">K<text:span text:style-name="T62">OLACJA - </text:span><text:span text:style-name="T212">Chleb </text:span><text:soft-page-break/><text:span text:style-name="T99">miesz.100g (A:1,3,6,7) masło 20g (A:7), </text:span><text:span text:style-name="T212"><text:s/>herbata </text:span><text:span text:style-name="T100">250ml, </text:span><text:span text:style-name="T16">filet wędzony 60g, </text:span><text:span text:style-name="T54">ser edamski 40g (A:7), </text:span><text:span text:style-name="T16">sałata, </text:span></text:p>
            <text:p text:style-name="P310">II Ś<text:span text:style-name="T62">NIADANIE -</text:span><text:span text:style-name="T202">Kisiel ow. g</text:span><text:span text:style-name="T255">o</text:span><text:span text:style-name="T202">t. b/c z tartym jabłkiem 200ml, </text:span></text:p>
            <text:p text:style-name="P326">PODWIECZOREK - <text:span text:style-name="T202">Fasolka szparagowa got. 150g, </text:span><text:span text:style-name="T133">Wafle ryżowe 20g,</text:span></text:p>
            <text:p text:style-name="P319">P<text:span text:style-name="T62">OSIŁEK UZUPEŁNIAJĄCY - </text:span><text:span text:style-name="T202">Kiwi 1szt, </text:span></text:p>
          </table:table-cell>
        </table:table-row>
        <table:table-row>
          <table:table-cell table:style-name="Tabela5_5f_1.A2" office:value-type="string">
            <text:p text:style-name="P181">W<text:span text:style-name="T62">ARTOŚCI ODŻYWCZE</text:span></text:p>
          </table:table-cell>
          <table:table-cell table:style-name="Tabela5_5f_1.A2" office:value-type="string">
            <text:p text:style-name="P223">Energia:<text:span text:style-name="T105">2125,3</text:span>kcal</text:p>
            <text:p text:style-name="P226">Białko:<text:span text:style-name="T135">9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 <text:span text:style-name="T136">24,01</text:span>g</text:p>
            <text:p text:style-name="P231">Błonnik-<text:span text:style-name="T105">27,02</text:span>g</text:p>
            <text:p text:style-name="P294">Sól<text:span text:style-name="T105">3,1</text:span>-g</text:p>
          </table:table-cell>
          <table:table-cell table:style-name="Tabela5_5f_1.A2" office:value-type="string">
            <text:p text:style-name="P184"/>
          </table:table-cell>
          <table:table-cell table:style-name="Tabela5_5f_1.A2" office:value-type="string">
            <text:p text:style-name="P184"/>
          </table:table-cell>
          <table:table-cell table:style-name="Tabela5_5f_1.A2" office:value-type="string">
            <text:p text:style-name="P184"/>
          </table:table-cell>
          <table:table-cell table:style-name="Tabela5_5f_1.F2" office:value-type="string">
            <text:p text:style-name="P184"/>
          </table:table-cell>
        </table:table-row>
        <table:table-row>
          <table:table-cell table:style-name="Tabela5_5f_1.A2" office:value-type="string">
            <text:p text:style-name="P182"/>
          </table:table-cell>
          <table:table-cell table:style-name="Tabela5_5f_1.A2" office:value-type="string">
            <text:p text:style-name="P276">DIETA <text:s/>PŁYNNA </text:p>
            <text:p text:style-name="P286">WZMOCNIONA</text:p>
          </table:table-cell>
          <table:table-cell table:style-name="Tabela5_5f_1.A2" office:value-type="string">
            <text:p text:style-name="P132">DIETA PODSTAWOWA <text:s/>paliatywn<text:span text:style-name="T137">y</text:span></text:p>
          </table:table-cell>
          <table:table-cell table:style-name="Tabela5_5f_1.A2" office:value-type="string">
            <text:p text:style-name="P277">DIETA PODSTAWOWA </text:p>
            <text:p text:style-name="P289">pediatryczny</text:p>
          </table:table-cell>
          <table:table-cell table:style-name="Tabela5_5f_1.A2" office:value-type="string">
            <text:p text:style-name="P290"/>
          </table:table-cell>
          <table:table-cell table:style-name="Tabela5_5f_1.F2" office:value-type="string">
            <text:p text:style-name="P250"/>
          </table:table-cell>
        </table:table-row>
        <table:table-row>
          <table:table-cell table:style-name="Tabela5_5f_1.A2" office:value-type="string">
            <text:p text:style-name="P182"/>
          </table:table-cell>
          <table:table-cell table:style-name="Tabela5_5f_1.A2" office:value-type="string">
            <text:p text:style-name="P235"><text:span text:style-name="T78">ŚNIADANIE -Zupa ml. + suchary + masło</text:span><text:span text:style-name="T88">+ żółtko got.</text:span><text:span text:style-name="T78"><text:line-break/>-zmiksowana, serek waniliowy</text:span><text:span text:style-name="T79">(A:1,</text:span><text:span text:style-name="T93">3,</text:span><text:span text:style-name="T79">7,)</text:span></text:p>
            <text:p text:style-name="P236"><text:span text:style-name="T78">OBIAD – </text:span><text:span text:style-name="T87">Homogenat</text:span></text:p>
            <text:p text:style-name="P237"><text:span text:style-name="T78">KOLACJA – <text:s text:c="2"/>Zupa ryżowa na wyw. + mięso<text:line-break/>+ żółtko </text:span><text:span text:style-name="T82">got. - </text:span><text:span text:style-name="T78">zmiks. </text:span><text:span text:style-name="T79">(A:3,9)</text:span></text:p>
            <text:p text:style-name="P238"><text:span text:style-name="T78">II ŚNIADANIE- </text:span><text:span text:style-name="T89">Jogurt naturalny</text:span><text:span text:style-name="T79">(A:7)</text:span></text:p>
            <text:p text:style-name="P283">PODWIECZOREK – <text:span text:style-name="T138"><text:s/>Kisiel owocowy - płynny</text:span></text:p>
            <text:p text:style-name="P282"><text:span text:style-name="T147">P</text:span><text:span text:style-name="T148">osiłek uzupełniający</text:span><text:span text:style-name="T101"> -Sok owocowo – warzywny</text:span></text:p>
          </table:table-cell>
          <table:table-cell table:style-name="Tabela5_5f_1.A2" office:value-type="string">
            <text:p text:style-name="P332">Ś<text:span text:style-name="T62">NIADANIE -</text:span><text:span text:style-name="T188">Ryż</text:span> <text:span text:style-name="T194">got.</text:span><text:span text:style-name="T142"> na ml.350ml (A:7), kawa ml.250ml (A:1,7), chleb miesz.80g (A:1,3,6,7), </text:span><text:span text:style-name="T96">m</text:span><text:span text:style-name="T142">argaryna o zaw. tłuszczu 80% 10g – 2szt, <text:s/></text:span><text:span text:style-name="T18">mielonka prasowana 60g (A:1,6), </text:span><text:span text:style-name="T16">parówka wieprz. 1szt (A:6), sałata, </text:span><text:span text:style-name="T18">jabłko 1szt, </text:span></text:p>
            <text:p text:style-name="P332">O<text:span text:style-name="T62">BIAD - </text:span><text:span text:style-name="T200">Zupa ogórkowa z mak. 350ml (A:1,7,9), </text:span><text:span text:style-name="T16">klops dro-wieprz. got. w sosie pomidorowym 170g (A:1,3,6,7,9), </text:span><text:span text:style-name="T200">ziemniaki got. z kop. 200g, </text:span><text:span text:style-name="T16">warzywa got. 150g, </text:span><text:soft-page-break/><text:span text:style-name="T190">kompot owocowy 250ml,</text:span></text:p>
            <text:p text:style-name="P332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7">pieczeń wiedeńska 60g (A:1,6,9), ketchup 20g (A:9), krem czek-orze 1szt (A:1,8), sałata, </text:span></text:p>
            <text:p text:style-name="P310">II Ś<text:span text:style-name="T62">NIADANIE -</text:span><text:span text:style-name="T202">Herbatniki 50g (A:</text:span><text:span text:style-name="T203">1,7), herbata, </text:span></text:p>
            <text:p text:style-name="P319">P<text:span text:style-name="T62">OSIŁEK UZUPEŁNIAJĄCY - </text:span><text:span text:style-name="T200">Bułka maślana </text:span><text:span text:style-name="T204">1szt</text:span></text:p>
          </table:table-cell>
          <table:table-cell table:style-name="Tabela5_5f_1.A2" office:value-type="string">
            <text:p text:style-name="P332">Ś<text:span text:style-name="T62">NIADANIE -</text:span><text:span text:style-name="T188">Ryż</text:span> <text:span text:style-name="T194">got.</text:span><text:span text:style-name="T142"> na ml.350ml (A:7), kawa ml.250ml (A:1,7), chleb miesz.80g (A:1,3,6,7), </text:span><text:span text:style-name="T96">m</text:span><text:span text:style-name="T142">argaryna o zaw. tłuszczu 80% 10g – 2szt, <text:s/></text:span><text:span text:style-name="T18">mielonka prasowana 60g (A:1,6), </text:span><text:span text:style-name="T16">parówka wieprz. 1szt (A:6), sałata, </text:span><text:span text:style-name="T18">jabłko 1szt, </text:span></text:p>
            <text:p text:style-name="P332">O<text:span text:style-name="T62">BIAD - </text:span><text:span text:style-name="T200">Zupa ogórkowa z mak. 350ml (A:1,7,9), </text:span><text:span text:style-name="T16">klops dro-wieprz. got. w sosie pomidorowym 170g (A:1,3,6,7,9), </text:span><text:span text:style-name="T200">ziemniaki got. z kop. 200g, </text:span><text:span text:style-name="T16">warzywa got. 150g, </text:span><text:soft-page-break/><text:span text:style-name="T190">kompot owocowy 250ml,</text:span></text:p>
            <text:p text:style-name="P332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7">pieczeń wiedeńska 60g (A:1,6,9), ketchup 20g (A:9), krem czek-orze 1szt (A:1,8), sałata, </text:span></text:p>
            <text:p text:style-name="P310">II Ś<text:span text:style-name="T62">NIADANIE -</text:span><text:span text:style-name="T202">Herbatniki 50g (A:</text:span><text:span text:style-name="T203">1,7), herbata, </text:span></text:p>
            <text:p text:style-name="P319">P<text:span text:style-name="T62">OSIŁEK UZUPEŁNIAJĄCY - </text:span><text:span text:style-name="T200">Bułka maślana </text:span><text:span text:style-name="T204">1szt</text:span></text:p>
          </table:table-cell>
          <table:table-cell table:style-name="Tabela5_5f_1.A2" office:value-type="string">
            <text:p text:style-name="P273"/>
          </table:table-cell>
          <table:table-cell table:style-name="Tabela5_5f_1.F2" office:value-type="string">
            <text:p text:style-name="P250"/>
          </table:table-cell>
        </table:table-row>
        <table:table-row>
          <table:table-cell table:style-name="Tabela5_5f_1.A2" office:value-type="string">
            <text:p text:style-name="P181">W<text:span text:style-name="T62">ARTOŚCI ODŻYWCZE</text:span></text:p>
          </table:table-cell>
          <table:table-cell table:style-name="Tabela5_5f_1.A2" office:value-type="string">
            <text:p text:style-name="P223">Energia:<text:span text:style-name="T106">2206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  <table:table-cell table:style-name="Tabela5_5f_1.A2" office:value-type="string">
            <text:p text:style-name="P186"/>
          </table:table-cell>
          <table:table-cell table:style-name="Tabela5_5f_1.A2" office:value-type="string">
            <text:p text:style-name="P184"/>
          </table:table-cell>
          <table:table-cell table:style-name="Tabela5_5f_1.A2" office:value-type="string">
            <text:p text:style-name="P184"/>
          </table:table-cell>
          <table:table-cell table:style-name="Tabela5_5f_1.F2" office:value-type="string">
            <text:p text:style-name="P250"/>
          </table:table-cell>
        </table:table-row>
      </table:table>
      <text:p text:style-name="Standard"/>
      <text:p text:style-name="Standard"/>
      <text:p text:style-name="P252"><text:span text:style-name="T2">Jadłospis na dzień </text:span><text:span text:style-name="T6">19</text:span><text:span text:style-name="T2">.</text:span><text:span text:style-name="T3">01</text:span><text:span text:style-name="T4">.202</text:span><text:span text:style-name="T3">5</text:span><text:span text:style-name="T2"> </text:span><text:span text:style-name="T5">(jadłospis może ulec zmianie)</text:span></text:p>
      <text:p text:style-name="P295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245">P<text:span text:style-name="T62">OSIŁEK</text:span></text:p>
          </table:table-cell>
          <table:table-cell table:style-name="Tabela8.A1" office:value-type="string">
            <text:p text:style-name="P246">DIETA PODSTAWOWA</text:p>
          </table:table-cell>
          <table:table-cell table:style-name="Tabela8.A1" office:value-type="string">
            <text:p text:style-name="P246">DIETA ŁATWOSTRAWNA</text:p>
          </table:table-cell>
          <table:table-cell table:style-name="Tabela8.A1" office:value-type="string">
            <text:p text:style-name="P247">DIETA Z OGR. ŁATWO PRZYSWAJALNYCH WĘGLOWODANÓW</text:p>
          </table:table-cell>
          <table:table-cell table:style-name="Tabela8.A1" office:value-type="string">
            <text:p text:style-name="P248">DIETA ŁATWOSTRAWNA BEZMLECZNA</text:p>
          </table:table-cell>
          <table:table-cell table:style-name="Tabela8.F1" office:value-type="string">
            <text:p text:style-name="P248">DIETA ŁATWOSTRAWNA Z OGR. TŁUSZCZU</text:p>
          </table:table-cell>
        </table:table-row>
        <table:table-row>
          <table:table-cell table:style-name="Tabela8.A2" office:value-type="string">
            <text:p text:style-name="P188">Ś<text:span text:style-name="T62">NIADANIE</text:span></text:p>
          </table:table-cell>
          <table:table-cell table:style-name="Tabela8.A2" office:value-type="string">
            <text:p text:style-name="P6"><text:span text:style-name="T188">Kasza manna</text:span><text:span text:style-name="T193"> </text:span><text:span text:style-name="T194">got.</text:span> na ml.350ml (A:1,7), kawa ml.250ml (A:1,7), chleb miesz.80g (A:1,3,6,7), <text:span text:style-name="T96">m</text:span>argaryna o zaw. tłuszczu 80% 10g – 2szt, <text:s/><text:span text:style-name="T18">serek almette mini 1szt (A:7), szynka konserwowa 60g (A:6,9), sałata, </text:span></text:p>
          </table:table-cell>
          <table:table-cell table:style-name="Tabela8.A2" office:value-type="string">
            <text:p text:style-name="P6"><text:span text:style-name="T188">Kasza manna</text:span><text:span text:style-name="T193"> </text:span><text:span text:style-name="T194">got.</text:span> na ml.350ml (A:1,7), kawa ml.250ml (A:1,7), chleb miesz.80g (A:1,3,6,7), <text:span text:style-name="T96">m</text:span>argaryna o zaw. tłuszczu 80% 10g – 2szt, <text:span text:style-name="T18">serek almette mini 1szt (A:7), szynka konserwowa 60g (A:6,9), sałata, </text:span></text:p>
          </table:table-cell>
          <table:table-cell table:style-name="Tabela8.A2" office:value-type="string">
            <text:p text:style-name="P305"><text:s/>Kawa ml.250ml (A:1,7), chleb miesz.80g (A:1,3,6,7), <text:span text:style-name="T96">m</text:span>argaryna o zaw. tłuszczu 80% 10g – <text:span text:style-name="T144">1</text:span>szt, <text:span text:style-name="T18">serek almette mini 1szt (A:7), szynka konserwowa 60g (A:6,9), sałata, </text:span></text:p>
          </table:table-cell>
          <table:table-cell table:style-name="Tabela8.A2" office:value-type="string">
            <text:p text:style-name="P305"><text:span text:style-name="T188">Kasza manna</text:span><text:span text:style-name="T193"> </text:span><text:span text:style-name="T194">got. </text:span>na wyw.350ml (A:<text:span text:style-name="T140">1,9</text:span>), herbata.250ml, chleb miesz.80g (A:1,3,6,7), <text:span text:style-name="T96">m</text:span>argaryna o zaw. tłuszczu 80% 10g – <text:span text:style-name="T144">1</text:span>szt, <text:span text:style-name="T18"><text:s/>szynka konserwowa 60g (A:6,9), </text:span><text:span text:style-name="T55">dżem 40g, </text:span><text:span text:style-name="T18">sałata, </text:span></text:p>
          </table:table-cell>
          <table:table-cell table:style-name="Tabela8.F2" office:value-type="string">
            <text:p text:style-name="P305"><text:span text:style-name="T188">Kasza manna</text:span><text:span text:style-name="T193"> </text:span><text:span text:style-name="T194">got.</text:span> na ml.350ml (A:1,7), kawa ml.250ml (A:1,7), chleb miesz.80g (A:1,3,6,7), <text:span text:style-name="T96">m</text:span>argaryna o zaw. tłuszczu 80% 10g – <text:span text:style-name="T144">1</text:span>szt, <text:span text:style-name="T18">serek almette mini 1szt (A:7), szynka konserwowa 60g (A:6,9), sałata, </text:span></text:p>
          </table:table-cell>
        </table:table-row>
        <table:table-row>
          <table:table-cell table:style-name="Tabela8.A2" office:value-type="string">
            <text:p text:style-name="P189">II Ś<text:span text:style-name="T62">NIADANIE</text:span></text:p>
          </table:table-cell>
          <table:table-cell table:style-name="Tabela8.A2" office:value-type="string">
            <text:p text:style-name="P250"/>
          </table:table-cell>
          <table:table-cell table:style-name="Tabela8.A2" office:value-type="string">
            <text:p text:style-name="P250"/>
          </table:table-cell>
          <table:table-cell table:style-name="Tabela8.A2" office:value-type="string">
            <text:p text:style-name="P102">Jabłko pieczone 1szt, </text:p>
          </table:table-cell>
          <table:table-cell table:style-name="Tabela8.A2" office:value-type="string">
            <text:p text:style-name="P250"/>
          </table:table-cell>
          <table:table-cell table:style-name="Tabela8.F2" office:value-type="string">
            <text:p text:style-name="P250"/>
          </table:table-cell>
        </table:table-row>
        <text:soft-page-break/>
        <table:table-row>
          <table:table-cell table:style-name="Tabela8.A2" office:value-type="string">
            <text:p text:style-name="P188">O<text:span text:style-name="T62">BIAD</text:span></text:p>
          </table:table-cell>
          <table:table-cell table:style-name="Tabela8.A2" office:value-type="string">
            <text:p text:style-name="P207"><text:span text:style-name="T165">Zupa pomidorowa z ryżem 350ml (A:1,7,9), </text:span><text:span text:style-name="T205">pieczeń rzymska 100g (A:1,3,6,7),</text:span><text:span text:style-name="T165"> ziemniaki got. z kop. 200g, </text:span><text:span text:style-name="T205">sałatka po żydowsku 100g (A:1,3,6,7,9), </text:span><text:span text:style-name="T163">kompot owocowy 250ml, </text:span></text:p>
          </table:table-cell>
          <table:table-cell table:style-name="Tabela8.A2" office:value-type="string">
            <text:p text:style-name="P207"><text:span text:style-name="T165">Zupa ryżowa na wyw. 350ml (A:9),</text:span><text:span text:style-name="T166"> </text:span><text:span text:style-name="T164"><text:s/></text:span><text:span text:style-name="T204">kurczak piecz. z warz. w sosie kop. 220g (A:1,7,9),</text:span><text:span text:style-name="T163"> ziemniaki got. z kop. 200g, </text:span><text:span text:style-name="T204">marchewka mini opr. 150g (A:1,7),</text:span><text:span text:style-name="T163"> kompot owocowy 250ml, </text:span></text:p>
          </table:table-cell>
          <table:table-cell table:style-name="Tabela8.A2" office:value-type="string">
            <text:p text:style-name="P339"><text:span text:style-name="T165">Zupa ryżowa na wyw. 350ml (A:9),</text:span><text:span text:style-name="T166"> </text:span><text:span text:style-name="T164"><text:s/></text:span><text:span text:style-name="T204">kurczak piecz. z warz. w sosie kop. 220g (A:1,7,9),</text:span><text:span text:style-name="T163"> ziemniaki got. z kop. 200g, </text:span><text:span text:style-name="T204">marchewka mini opr. 150g (A:1,7),</text:span><text:span text:style-name="T163"> kompot owocowy </text:span><text:span text:style-name="T184">b/c</text:span><text:span text:style-name="T163"> 250ml,</text:span></text:p>
          </table:table-cell>
          <table:table-cell table:style-name="Tabela8.A2" office:value-type="string">
            <text:p text:style-name="P339"><text:span text:style-name="T165">Zupa ryżowa na wyw. 350ml (A:9),</text:span><text:span text:style-name="T166"> </text:span><text:span text:style-name="T164"><text:s/></text:span><text:span text:style-name="T204">kurczak piecz. z warz. </text:span><text:span text:style-name="T255">15</text:span><text:span text:style-name="T204">0g (A:1,7,9),</text:span><text:span text:style-name="T163"> ziemniaki got. z kop. 200g, </text:span><text:span text:style-name="T204">marchewka mini opr. 150g (A:1,7),</text:span><text:span text:style-name="T163"> kompot owocowy 250ml,</text:span></text:p>
          </table:table-cell>
          <table:table-cell table:style-name="Tabela8.F2" office:value-type="string">
            <text:p text:style-name="P339"><text:span text:style-name="T165">Zupa ryżowa na wyw. 350ml (A:9),</text:span><text:span text:style-name="T166"> </text:span><text:span text:style-name="T164"><text:s/></text:span><text:span text:style-name="T204">kurczak piecz. z warz. w sosie kop. 220g (A:1,7,9),</text:span><text:span text:style-name="T163"> ziemniaki got. z kop. 200g, </text:span><text:span text:style-name="T204">marchewka mini opr. 150g (A:1,7),</text:span><text:span text:style-name="T163"> kompot owocowy 250ml,</text:span></text:p>
          </table:table-cell>
        </table:table-row>
        <table:table-row>
          <table:table-cell table:style-name="Tabela8.A2" office:value-type="string">
            <text:p text:style-name="P188">P<text:span text:style-name="T62">ODWIECZOREK</text:span></text:p>
          </table:table-cell>
          <table:table-cell table:style-name="Tabela8.A2" office:value-type="string">
            <text:p text:style-name="P250"/>
          </table:table-cell>
          <table:table-cell table:style-name="Tabela8.A2" office:value-type="string">
            <text:p text:style-name="P250"/>
          </table:table-cell>
          <table:table-cell table:style-name="Tabela8.A2" office:value-type="string">
            <text:p text:style-name="P103">Bukiet warzyw got. 150g, </text:p>
          </table:table-cell>
          <table:table-cell table:style-name="Tabela8.A2" office:value-type="string">
            <text:p text:style-name="P250"/>
          </table:table-cell>
          <table:table-cell table:style-name="Tabela8.F2" office:value-type="string">
            <text:p text:style-name="P250"/>
          </table:table-cell>
        </table:table-row>
        <table:table-row>
          <table:table-cell table:style-name="Tabela8.A2" office:value-type="string">
            <text:p text:style-name="P188">K<text:span text:style-name="T62">OLACJA</text:span></text:p>
          </table:table-cell>
          <table:table-cell table:style-name="Tabela8.A2" office:value-type="string">
            <text:p text:style-name="P25">Chleb <text:span text:style-name="T99">miesz.100g (A:1,3,6,7) masło 20g (A:7), </text:span><text:s/>herbata <text:span text:style-name="T100">250ml, </text:span><text:span text:style-name="T19">ogonówka 60g (A:6,9), miód nat. 25g, sałata, </text:span></text:p>
          </table:table-cell>
          <table:table-cell table:style-name="Tabela8.A2" office:value-type="string">
            <text:p text:style-name="P25">Chleb <text:span text:style-name="T99">miesz.100g (A:1,3,6,7) masło 20g (A:7), </text:span><text:s/>herbata <text:span text:style-name="T100">250ml, <text:s/></text:span><text:span text:style-name="T19">ogonówka 60g (A:6,9), miód nat. 25g, sałata, </text:span></text:p>
          </table:table-cell>
          <table:table-cell table:style-name="Tabela8.A2" office:value-type="string">
            <text:p text:style-name="P303">Chleb <text:span text:style-name="T99">miesz.100g (A:1,3,6,7) masło 10g (A:7), </text:span><text:s/>herbata <text:span text:style-name="T100">250ml, </text:span><text:span text:style-name="T19">ogonówka 60g (A:6,9), </text:span><text:span text:style-name="T55">serek topiony</text:span><text:span text:style-name="T19"> 25g </text:span><text:span text:style-name="T55">(A:7)</text:span><text:span text:style-name="T19">, sałata, </text:span></text:p>
          </table:table-cell>
          <table:table-cell table:style-name="Tabela8.A2" office:value-type="string">
            <text:p text:style-name="P303">Chleb <text:span text:style-name="T99">miesz.100g (A:1,3,6,7) masło 10g (A:7), </text:span><text:s/>herbata <text:span text:style-name="T100">250ml, </text:span><text:span text:style-name="T19">ogonówka 60g (A:6,9), miód nat. 25g, sałata, </text:span></text:p>
          </table:table-cell>
          <table:table-cell table:style-name="Tabela8.F2" office:value-type="string">
            <text:p text:style-name="P303">Chleb <text:span text:style-name="T99">miesz.100g (A:1,3,6,7) masło 10g (A:7), </text:span><text:s/>herbata <text:span text:style-name="T100">250ml, </text:span><text:span text:style-name="T19">ogonówka 60g (A:6,9), miód nat. 25g, sałata, </text:span></text:p>
          </table:table-cell>
        </table:table-row>
        <table:table-row>
          <table:table-cell table:style-name="Tabela8.A2" office:value-type="string">
            <text:p text:style-name="P190">P<text:span text:style-name="T62">OSIŁEK UZUPEŁNIAJĄCY</text:span></text:p>
          </table:table-cell>
          <table:table-cell table:style-name="Tabela8.A2" office:value-type="string">
            <text:p text:style-name="P201">Ciastka 50g (A:1,3,7), <text:span text:style-name="T258">woda z sokiem 200ml, </text:span></text:p>
          </table:table-cell>
          <table:table-cell table:style-name="Tabela8.A2" office:value-type="string">
            <text:p text:style-name="P344">Ciastka 50g (A:1,3,7), <text:span text:style-name="T258">woda z sokiem 200ml, </text:span></text:p>
          </table:table-cell>
          <table:table-cell table:style-name="Tabela8.A2" office:value-type="string">
            <text:p text:style-name="P104">Pomarańcza 1szt, </text:p>
          </table:table-cell>
          <table:table-cell table:style-name="Tabela8.A2" office:value-type="string">
            <text:p text:style-name="P344">Ciastka 50g (A:1,3,7), <text:span text:style-name="T258">woda z sokiem 200ml, </text:span></text:p>
          </table:table-cell>
          <table:table-cell table:style-name="Tabela8.F2" office:value-type="string">
            <text:p text:style-name="P344">Ciastka 50g (A:1,3,7), <text:span text:style-name="T258">woda z sokiem 200ml, </text:span></text:p>
          </table:table-cell>
        </table:table-row>
        <table:table-row>
          <table:table-cell table:style-name="Tabela8.A2" office:value-type="string">
            <text:p text:style-name="P181">W<text:span text:style-name="T62">ARTOŚCI ODŻYWCZE</text:span></text:p>
          </table:table-cell>
          <table:table-cell table:style-name="Tabela8.A2" office:value-type="string">
            <text:p text:style-name="P186"/>
          </table:table-cell>
          <table:table-cell table:style-name="Tabela8.A2" office:value-type="string">
            <text:p text:style-name="P184"/>
          </table:table-cell>
          <table:table-cell table:style-name="Tabela8.A2" office:value-type="string">
            <text:p text:style-name="P184"/>
          </table:table-cell>
          <table:table-cell table:style-name="Tabela8.A2" office:value-type="string">
            <text:p text:style-name="P184"/>
          </table:table-cell>
          <table:table-cell table:style-name="Tabela8.F2" office:value-type="string">
            <text:p text:style-name="P184"/>
          </table:table-cell>
        </table:table-row>
        <table:table-row>
          <table:table-cell table:style-name="Tabela8.A2" office:value-type="string">
            <text:p text:style-name="P250"/>
          </table:table-cell>
          <table:table-cell table:style-name="Tabela8.A2" office:value-type="string">
            <text:p text:style-name="P126">DIETA WYSOKOBIAŁKOWA</text:p>
            <text:p text:style-name="P134"/>
          </table:table-cell>
          <table:table-cell table:style-name="Tabela8.A2" office:value-type="string">
            <text:p text:style-name="P126">DIETA I PAPKOWATA – MIELONA</text:p>
          </table:table-cell>
          <table:table-cell table:style-name="Tabela8.A2" office:value-type="string">
            <text:p text:style-name="P131">ODDZIAŁ POŁOŻNICZY</text:p>
          </table:table-cell>
          <table:table-cell table:style-name="Tabela8.A2" office:value-type="string">
            <text:p text:style-name="P40">GINEKOLOGIA </text:p>
          </table:table-cell>
          <table:table-cell table:style-name="Tabela8.F2" office:value-type="string">
            <text:p text:style-name="P276">DIETA VI PŁYNNA </text:p>
            <text:p text:style-name="P286">WZMOCNIONA</text:p>
          </table:table-cell>
        </table:table-row>
        <table:table-row>
          <table:table-cell table:style-name="Tabela8.A2" office:value-type="string">
            <text:p text:style-name="P250"/>
          </table:table-cell>
          <table:table-cell table:style-name="Tabela8.A2" office:value-type="string">
            <text:p text:style-name="P333">Ś<text:span text:style-name="T62">NIADANIE -</text:span><text:span text:style-name="T188">Kasza manna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18">serek almette mini 1szt (A:7), szynka konserwowa 60g (A:6,9), sałata, </text:span></text:p>
            <text:p text:style-name="P333">O<text:span text:style-name="T62">BIAD - </text:span><text:span text:style-name="T205">Zupa ryżowa na wyw. 350ml (A:9),</text:span><text:span text:style-name="T256"> </text:span><text:span text:style-name="T257"><text:s/></text:span><text:span text:style-name="T18">kurczak piecz. z warz. w sosie kop. 220g (A:1,7,9),</text:span><text:span text:style-name="T204"> </text:span><text:soft-page-break/><text:span text:style-name="T204">ziemniaki got. z kop. 200g, </text:span><text:span text:style-name="T18">marchewka mini opr. 150g (A:1,7),</text:span><text:span text:style-name="T204"> kompot owocowy 250ml,</text:span></text:p>
            <text:p text:style-name="P332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19">ogonówka 60g (A:6,9), miód nat. 25g, </text:span><text:span text:style-name="T55">biały ser 80g (A:7), </text:span><text:span text:style-name="T56">jajko got. 1szt (A:3),</text:span><text:span text:style-name="T19"> sałata, </text:span></text:p>
            <text:p text:style-name="P308">II Ś<text:span text:style-name="T62">NIADANIE – </text:span><text:span text:style-name="T203">Jogurt owocowy 1szt (A:7), </text:span></text:p>
            <text:p text:style-name="P320">P<text:span text:style-name="T62">OSIŁEK UZUPEŁNIAJĄCY - </text:span><text:span text:style-name="T205">Ciastka 50g (A:1,3,7), </text:span><text:span text:style-name="T258">woda z sokiem 200ml, </text:span></text:p>
          </table:table-cell>
          <table:table-cell table:style-name="Tabela8.A2" office:value-type="string">
            <text:p text:style-name="P235"><text:span text:style-name="T78">ŚNIADANIE – </text:span><text:span text:style-name="T79">Kasza manna na</text:span><text:span text:style-name="T78"> ml. + suchary</text:span></text:p>
            <text:p text:style-name="P235"><text:span text:style-name="T78"><text:s/>+ żółtko </text:span><text:span text:style-name="T80">got.</text:span><text:span text:style-name="T78">+ masło-zmiks, serek </text:span><text:span text:style-name="T81">waniliowy</text:span><text:span text:style-name="T79">(A:1,</text:span><text:span text:style-name="T82">3,</text:span><text:span text:style-name="T79">7)</text:span></text:p>
            <text:p text:style-name="P236"><text:span text:style-name="T78">OBIAD – Kasza manna <text:s/>na wyw. + mięso </text:span><text:line-break/><text:span text:style-name="T78">- zmiks.+ mięso mielone</text:span><text:span text:style-name="T79">(A:1,9)</text:span></text:p>
            <text:p text:style-name="P237"><text:span text:style-name="T78">KOLACJA – Zupa ryżowa na wyw. + mięso</text:span><text:line-break/><text:span text:style-name="T78">+ żółtko </text:span><text:span text:style-name="T82">got.</text:span><text:span text:style-name="T78"> zmiksowana + mięso mielone</text:span><text:span text:style-name="T79">(A:1,3,9)</text:span></text:p>
            <text:p text:style-name="P241"><text:span text:style-name="T78">II ŚNIADANIE- </text:span><text:span text:style-name="T83">Jogurt </text:span><text:soft-page-break/><text:span text:style-name="T84">owocowy</text:span><text:span text:style-name="T79">(A:7)</text:span></text:p>
            <text:p text:style-name="P279">PODWIECZOREK – Kisiel owocowy</text:p>
            <text:p text:style-name="P280"><text:span text:style-name="T147">P</text:span><text:span text:style-name="T148">osiłek uzupełniający</text:span><text:span text:style-name="T101"> -Sok owocowo – warzywny</text:span></text:p>
            <text:p text:style-name="P288"/>
          </table:table-cell>
          <table:table-cell table:style-name="Tabela8.A2" office:value-type="string">
            <text:p text:style-name="P332">Ś<text:span text:style-name="T62">NIADANIE -</text:span><text:span text:style-name="T188">Kasza manna</text:span> <text:span text:style-name="T194">got.</text:span><text:span text:style-name="T62"> na ml.350ml (A:1,7), kakao ml.250ml (A:1,6,7), chleb miesz.80g (A:1,3,6,7), </text:span><text:span text:style-name="T96">m</text:span><text:span text:style-name="T142">argaryna o zaw. tłuszczu 80% 10g – 2szt, </text:span><text:span text:style-name="T18">serek almette mini 1szt (A:7), szynka konserwowa 60g (A:6,9), sałata, </text:span></text:p>
            <text:p text:style-name="P332">O<text:span text:style-name="T62">BIAD - </text:span><text:span text:style-name="T205">Zupa ryżowa na wyw. 350ml (A:9),</text:span><text:span text:style-name="T256"> </text:span><text:span text:style-name="T257"><text:s/></text:span><text:span text:style-name="T18">kurczak piecz. z warz. w sosie kop. 220g (A:1,7,9),</text:span><text:span text:style-name="T204"> </text:span><text:soft-page-break/><text:span text:style-name="T204">ziemniaki got. z kop. 200g, </text:span><text:span text:style-name="T18">marchewka mini opr. 150g (A:1,7),</text:span><text:span text:style-name="T204"> kompot owocowy 250ml,</text:span></text:p>
            <text:p text:style-name="P332">K<text:span text:style-name="T62">OLACJA - </text:span><text:span text:style-name="T212">Chleb </text:span><text:span text:style-name="T99">miesz.100g (A:1,3,6,7) masło </text:span><text:span text:style-name="T255">2</text:span><text:span text:style-name="T99">0g (A:7), </text:span><text:span text:style-name="T212"><text:s/>herbata </text:span><text:span text:style-name="T100">250ml, </text:span><text:span text:style-name="T19">ogonówka 60g (A:6,9), miód nat. 25g, sałata, </text:span></text:p>
            <text:p text:style-name="P320"><text:span text:style-name="T258"><text:s/></text:span><text:span text:style-name="T193">II Ś</text:span><text:span text:style-name="T62">NIADANIE – </text:span><text:span text:style-name="T203">Jogurt owocowy 1szt (A:7), </text:span></text:p>
            <text:p text:style-name="P320">P<text:span text:style-name="T62">OSIŁEK UZUPEŁNIAJĄCY - </text:span><text:span text:style-name="T205">Ciastka 50g (A:1,3,7), </text:span><text:span text:style-name="T258">woda z sokiem 200ml, </text:span></text:p>
          </table:table-cell>
          <table:table-cell table:style-name="Tabela8.A2" office:value-type="string">
            <text:p text:style-name="P333">Ś<text:span text:style-name="T62">NIADANIE -</text:span><text:span text:style-name="T188">Kasza manna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text:s/></text:span><text:span text:style-name="T18">serek almette mini 1szt (A:7), szynka konserwowa 60g (A:6,9), sałata, </text:span></text:p>
            <text:p text:style-name="P333">O<text:span text:style-name="T62">BIAD - </text:span><text:span text:style-name="T205">Zupa pomidorowa z ryżem 350ml (A:1,7,9), </text:span><text:span text:style-name="T19">pieczeń rzymska 100g (A:1,3,6,7),</text:span><text:span text:style-name="T205"> </text:span><text:soft-page-break/><text:span text:style-name="T205">ziemniaki got. z kop. 200g, </text:span><text:span text:style-name="T19">sałatka po żydowsku 100g (A:1,3,6,7,9), </text:span><text:span text:style-name="T204">kompot owocowy 250ml, </text:span></text:p>
            <text:p text:style-name="P333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9">ogonówka 60g (A:6,9), miód nat. 25g, sałata, </text:span></text:p>
            <text:p text:style-name="P311">II Ś<text:span text:style-name="T62">NIADANIE – </text:span><text:span text:style-name="T203">Jogurt owocowy 1szt (A:7), </text:span></text:p>
            <text:p text:style-name="P320">P<text:span text:style-name="T62">OSIŁEK UZUPEŁNIAJĄCY - </text:span><text:span text:style-name="T205">Ciastka 50g (A:1,3,7), </text:span><text:span text:style-name="T258">woda z sokiem 200ml, </text:span></text:p>
          </table:table-cell>
          <table:table-cell table:style-name="Tabela8.F2" office:value-type="string">
            <text:p text:style-name="P44">ŚNIADANIE -Kasza manna na wyw.+ mięso</text:p>
            <text:p text:style-name="P240"><text:span text:style-name="T78">+ żółtko </text:span><text:span text:style-name="T80">got.</text:span><text:span text:style-name="T78">–zmiks., </text:span><text:span text:style-name="T85">serek </text:span><text:span text:style-name="T86">naturalny(A:1,</text:span><text:span text:style-name="T82">3,</text:span><text:span text:style-name="T86">7,9)</text:span></text:p>
            <text:p text:style-name="P236"><text:span text:style-name="T78">OBIAD –</text:span><text:span text:style-name="T87">Homogenat</text:span></text:p>
            <text:p text:style-name="P48">KOLACJA – <text:s text:c="2"/>Zupa ryżowa na wyw. + mięso<text:line-break/>+ żółtko <text:span text:style-name="T102">got.</text:span> - zmiksowana <text:span text:style-name="T103">(A:1,3,9)</text:span></text:p>
            <text:p text:style-name="P241"><text:span text:style-name="T78">II ŚNIADANIE- </text:span><text:span text:style-name="T83">Jogurt naturalny</text:span><text:span text:style-name="T79">(A:7)</text:span></text:p>
            <text:p text:style-name="P281">PODWIECZOREK – <text:s/><text:span text:style-name="T104">Kisiel owocowy b/c- płynny</text:span></text:p>
            <text:p text:style-name="P281"><text:soft-page-break/><text:span text:style-name="T147">P</text:span><text:span text:style-name="T148">osiłek uzupełniający</text:span><text:span text:style-name="T101"> -Sok owocowo – warzywny</text:span></text:p>
            <text:p text:style-name="P288"/>
          </table:table-cell>
        </table:table-row>
        <table:table-row>
          <table:table-cell table:style-name="Tabela8.A2" office:value-type="string">
            <text:p text:style-name="P181">W<text:span text:style-name="T62">ARTOŚCI ODŻYWCZE</text:span></text:p>
          </table:table-cell>
          <table:table-cell table:style-name="Tabela8.A2" office:value-type="string">
            <text:p text:style-name="P231"/>
          </table:table-cell>
          <table:table-cell table:style-name="Tabela8.A2" office:value-type="string">
            <text:p text:style-name="P223">Energia:<text:span text:style-name="T105">2113,8</text:span>kcal</text:p>
            <text:p text:style-name="P226">Białko:<text:span text:style-name="T105">11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<text:span text:style-name="T105">34,01</text:span>g</text:p>
            <text:p text:style-name="P231">Błonnik-<text:span text:style-name="T105">26,02</text:span>g</text:p>
            <text:p text:style-name="P292">Sól<text:span text:style-name="T105">3,1</text:span>-g</text:p>
          </table:table-cell>
          <table:table-cell table:style-name="Tabela8.A2" office:value-type="string">
            <text:p text:style-name="P228"/>
          </table:table-cell>
          <table:table-cell table:style-name="Tabela8.A2" office:value-type="string">
            <text:p text:style-name="P228"/>
          </table:table-cell>
          <table:table-cell table:style-name="Tabela8.F2" office:value-type="string">
            <text:p text:style-name="P223">Energia:<text:span text:style-name="T106">2204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</table:table-row>
        <table:table-row>
          <table:table-cell table:style-name="Tabela8.A2" office:value-type="string">
            <text:p text:style-name="P182"/>
          </table:table-cell>
          <table:table-cell table:style-name="Tabela8.A2" office:value-type="string">
            <text:p text:style-name="P136">DIETA <text:span text:style-name="T108">V</text:span>I PAPKOWATA – MIELONA</text:p>
          </table:table-cell>
          <table:table-cell table:style-name="Tabela8.A2" office:value-type="string">
            <text:p text:style-name="P127">DIETA <text:span text:style-name="T109">VI <text:s/></text:span><text:span text:style-name="T110">Z OGR. TŁUSZCZU</text:span></text:p>
          </table:table-cell>
          <table:table-cell table:style-name="Tabela8.A2" office:value-type="string">
            <text:p text:style-name="P131">ODDZIAŁ P<text:span text:style-name="T115">EDIATRYCZNY</text:span></text:p>
          </table:table-cell>
          <table:table-cell table:style-name="Tabela8.A2" office:value-type="string">
            <text:p text:style-name="P128">DIETA <text:span text:style-name="T116">Z OGR. TŁUSZCZU </text:span><text:s/><text:span text:style-name="T109">BEZMLECZNA</text:span></text:p>
          </table:table-cell>
          <table:table-cell table:style-name="Tabela8.F2" office:value-type="string">
            <text:p text:style-name="P131">DIETA VI WYSOKOBIAŁKOWA</text:p>
          </table:table-cell>
        </table:table-row>
        <table:table-row>
          <table:table-cell table:style-name="Tabela8.A2" office:value-type="string">
            <text:p text:style-name="P182"/>
          </table:table-cell>
          <table:table-cell table:style-name="Tabela8.A2" office:value-type="string">
            <text:p text:style-name="P46">ŚNIADANIE -Zupa ryżowa na wyw. + mięso </text:p>
            <text:p text:style-name="P46">+ żółtko <text:span text:style-name="T117">got.</text:span>–zmiks., </text:p>
            <text:p text:style-name="P50">serek naturalny, <text:span text:style-name="T103">(A:3,7,9)</text:span></text:p>
            <text:p text:style-name="P236"><text:span text:style-name="T78">OBIAD – Kasza manna <text:s/>na wyw. + mięso </text:span><text:line-break/><text:span text:style-name="T78">- zmiks.+ mięso mielone</text:span><text:span text:style-name="T79">(A:1,9)</text:span></text:p>
            <text:p text:style-name="P52">KOLACJA – Zupa ryżowa na wyw. + mięso<text:line-break/>+ żółtko <text:span text:style-name="T118">got. -</text:span>zmiks. + mięso mielone<text:span text:style-name="T103">(A:3,9)</text:span></text:p>
            <text:p text:style-name="P41">II ŚNIADANIE- <text:span text:style-name="T125">Jogurt naturalny </text:span><text:span text:style-name="T126">(A:7)</text:span></text:p>
            <text:p text:style-name="P281"><text:soft-page-break/>PODWIECZOREK – <text:span text:style-name="T104">Kisiel owocowy b/c</text:span></text:p>
            <text:p text:style-name="P281"><text:span text:style-name="T147">P</text:span><text:span text:style-name="T148">osiłek uzupełniający</text:span><text:span text:style-name="T101"> -Sok owocowo – warzywny</text:span></text:p>
            <text:p text:style-name="P288"/>
          </table:table-cell>
          <table:table-cell table:style-name="Tabela8.A2" office:value-type="string">
            <text:p text:style-name="P333">Ś<text:span text:style-name="T62">NIADANIE -</text:span><text:span text:style-name="T142">Kawa ml.250ml (A:1,7)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8">serek almette mini 1szt (A:7), szynka konserwowa 60g (A:6,9), sałata, </text:span></text:p>
            <text:p text:style-name="P333">O<text:span text:style-name="T62">BIAD - </text:span><text:span text:style-name="T205">Zupa ryżowa na wyw. 350ml (A:9),</text:span><text:span text:style-name="T256"> </text:span><text:span text:style-name="T257"><text:s/></text:span><text:span text:style-name="T18">kurczak piecz. z warz. w sosie kop. 220g (A:1,7,9),</text:span><text:span text:style-name="T204"> ziemniaki got. z kop. 200g, </text:span><text:span text:style-name="T18">marchewka mini </text:span><text:soft-page-break/><text:span text:style-name="T18">opr. 150g (A:1,7),</text:span><text:span text:style-name="T204"> kompot owocowy </text:span><text:span text:style-name="T255">b/c</text:span><text:span text:style-name="T204"> 250ml,</text:span></text:p>
            <text:p text:style-name="P333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19">ogonówka </text:span><text:span text:style-name="T56">8</text:span><text:span text:style-name="T19">0g (A:6,9), <text:s/>sałata, </text:span></text:p>
            <text:p text:style-name="P311">II Ś<text:span text:style-name="T62">NIADANIE -</text:span><text:span text:style-name="T203">Jabłko pieczone 1szt, </text:span></text:p>
            <text:p text:style-name="P325">PODWIECZOREK – <text:span text:style-name="T258">Kanapka z masłem, sałatą i białym serem (A:1,3,6,7)</text:span></text:p>
            <text:p text:style-name="P320">P<text:span text:style-name="T62">OSIŁEK UZUPEŁNIAJĄCY - </text:span><text:span text:style-name="T127">Sok „</text:span><text:span text:style-name="T134">Kubuś” b/c 1szt, </text:span></text:p>
          </table:table-cell>
          <table:table-cell table:style-name="Tabela8.A2" office:value-type="string">
            <text:p text:style-name="P332">Ś<text:span text:style-name="T62">NIADANIE - </text:span><text:span text:style-name="T188">Kasza manna</text:span> <text:span text:style-name="T194">got.</text:span><text:span text:style-name="T62"> na ml.350ml (A:1,7), kakao ml.250ml (A:1,6,7), chleb miesz.80g (A:1,3,6,7), </text:span><text:span text:style-name="T96">m</text:span><text:span text:style-name="T142">argaryna o zaw. tłuszczu 80% 10g – 2szt,</text:span><text:span text:style-name="T62"> dżem, </text:span><text:span text:style-name="T18">serek almette mini 1szt (A:7), szynka konserwowa 60g (A:6,9), sałata, </text:span></text:p>
            <text:p text:style-name="P332">O<text:span text:style-name="T62">BIAD - </text:span><text:span text:style-name="T205">Zupa ryżowa na wyw. 350ml (A:9),</text:span><text:span text:style-name="T256"> </text:span><text:span text:style-name="T257"><text:s/></text:span><text:span text:style-name="T18">kurczak piecz. z warz. w sosie kop. 220g (A:1,7,9),</text:span><text:span text:style-name="T204"> </text:span><text:soft-page-break/><text:span text:style-name="T204">ziemniaki got. z kop. 200g, </text:span><text:span text:style-name="T18">marchewka mini opr. 150g (A:1,7),</text:span><text:span text:style-name="T204"> kompot owocowy 250ml,</text:span></text:p>
            <text:p text:style-name="P332">K<text:span text:style-name="T62">OLACJA - </text:span><text:span text:style-name="T212">Chleb </text:span><text:span text:style-name="T99">miesz.100g (A:1,3,6,7) masło </text:span><text:span text:style-name="T259">2</text:span><text:span text:style-name="T99">0g (A:7), </text:span><text:span text:style-name="T212"><text:s/>herbata </text:span><text:span text:style-name="T100">250ml, </text:span><text:span text:style-name="T19">ogonówka 60g (A:6,9), miód nat. 25g, sałata, </text:span></text:p>
            <text:p text:style-name="P311">II Ś<text:span text:style-name="T62">NIADANIE – </text:span><text:span text:style-name="T203">Jogurt owocowy 1szt (A:7), </text:span></text:p>
            <text:p text:style-name="P320">P<text:span text:style-name="T62">OSIŁEK UZUPEŁNIAJĄCY - </text:span><text:span text:style-name="T205">Ciastka 50g (A:1,3,7), </text:span><text:span text:style-name="T258">woda z sokiem 200ml, </text:span></text:p>
          </table:table-cell>
          <table:table-cell table:style-name="Tabela8.A2" office:value-type="string">
            <text:p text:style-name="P334">Ś<text:span text:style-name="T62">NIADANIE -</text:span><text:span text:style-name="T188">Kasza manna</text:span> <text:span text:style-name="T194">got. </text:span><text:span text:style-name="T142">na wyw.350ml (A:</text:span><text:span text:style-name="T140">1,9</text:span><text:span text:style-name="T142">), herbata.250ml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8"><text:s/>szynka konserwowa 60g (A:6,9), </text:span><text:span text:style-name="T55">dżem 40g, </text:span><text:span text:style-name="T18">sałata, </text:span></text:p>
            <text:p text:style-name="P334">O<text:span text:style-name="T62">BIAD - </text:span><text:span text:style-name="T205">Zupa ryżowa na wyw. 350ml (A:9),</text:span><text:span text:style-name="T256"> </text:span><text:span text:style-name="T257"><text:s/></text:span><text:span text:style-name="T18">kurczak piecz. z warz. </text:span><text:span text:style-name="T57">w folii</text:span><text:span text:style-name="T18"> </text:span><text:span text:style-name="T55">15</text:span><text:span text:style-name="T18">0g (A:1,7,9),</text:span><text:span text:style-name="T204"> ziemniaki got. z kop. 200g, </text:span><text:soft-page-break/><text:span text:style-name="T18">marchewka mini opr. 150g (A:1,7),</text:span><text:span text:style-name="T204"> kompot owocowy 250ml,</text:span></text:p>
            <text:p text:style-name="P334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19">ogonówka 60g (A:6,9), miód nat. 25g, sałata, </text:span></text:p>
            <text:p text:style-name="P311">II Ś<text:span text:style-name="T62">NIADANIE -</text:span><text:span text:style-name="T203">Jabłko pieczone 1szt, </text:span></text:p>
            <text:p text:style-name="P320">P<text:span text:style-name="T62">OSIŁEK UZUPEŁNIAJĄCY - </text:span><text:span text:style-name="T205">Ciastka 50g (A:1,3,7), </text:span><text:span text:style-name="T258">herbata 200ml, </text:span></text:p>
          </table:table-cell>
          <table:table-cell table:style-name="Tabela8.F2" office:value-type="string">
            <text:p text:style-name="P333">Ś<text:span text:style-name="T62">NIADANIE -</text:span><text:span text:style-name="T142">Kawa ml.250ml (A:1,7)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8">serek almette mini 1szt (A:7), szynka konserwowa 60g (A:6,9), sałata, </text:span></text:p>
            <text:p text:style-name="P334">O<text:span text:style-name="T62">BIAD - </text:span><text:span text:style-name="T205">Zupa ryżowa na wyw. 350ml (A:9),</text:span><text:span text:style-name="T256"> </text:span><text:span text:style-name="T257"><text:s/></text:span><text:span text:style-name="T18">kurczak piecz. z warz. w sosie kop. 220g (A:1,7,9),</text:span><text:span text:style-name="T204"> ziemniaki got. </text:span><text:soft-page-break/><text:span text:style-name="T204">z kop. 200g, </text:span><text:span text:style-name="T18">marchewka mini opr. 150g (A:1,7),</text:span><text:span text:style-name="T204"> kompot owocowy </text:span><text:span text:style-name="T259">b/c </text:span><text:span text:style-name="T204">250ml,</text:span></text:p>
            <text:p text:style-name="P334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19">ogonówka 60g (A:6,9), miód nat. 25g, </text:span><text:span text:style-name="T55">biały ser 80g (A:7), </text:span><text:span text:style-name="T56">jajko got. 1szt (A:3),</text:span><text:span text:style-name="T19"> sałata, </text:span></text:p>
            <text:p text:style-name="P311">II Ś<text:span text:style-name="T62">NIADANIE -</text:span><text:span text:style-name="T203">Jabłko pieczone 1szt, </text:span></text:p>
            <text:p text:style-name="P327">PODWIECZOREK - <text:span text:style-name="T203">Bukiet warzyw got. 150g,</text:span></text:p>
            <text:p text:style-name="P320">P<text:span text:style-name="T62">OSIŁEK UZUPEŁNIAJĄCY - </text:span><text:span text:style-name="T203">Pomarańcza 1szt, </text:span></text:p>
          </table:table-cell>
        </table:table-row>
        <table:table-row>
          <table:table-cell table:style-name="Tabela8.A2" office:value-type="string">
            <text:p text:style-name="P181">W<text:span text:style-name="T62">ARTOŚCI ODŻYWCZE</text:span></text:p>
          </table:table-cell>
          <table:table-cell table:style-name="Tabela8.A2" office:value-type="string">
            <text:p text:style-name="P223">Energia:<text:span text:style-name="T105">2125,3</text:span>kcal</text:p>
            <text:p text:style-name="P226">Białko:<text:span text:style-name="T135">9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 <text:span text:style-name="T136">24,01</text:span>g</text:p>
            <text:p text:style-name="P231">Błonnik-<text:span text:style-name="T105">27,02</text:span>g</text:p>
            <text:p text:style-name="P294">Sól<text:span text:style-name="T105">3,1</text:span>-g</text:p>
          </table:table-cell>
          <table:table-cell table:style-name="Tabela8.A2" office:value-type="string">
            <text:p text:style-name="P184"/>
          </table:table-cell>
          <table:table-cell table:style-name="Tabela8.A2" office:value-type="string">
            <text:p text:style-name="P184"/>
          </table:table-cell>
          <table:table-cell table:style-name="Tabela8.A2" office:value-type="string">
            <text:p text:style-name="P184"/>
          </table:table-cell>
          <table:table-cell table:style-name="Tabela8.F2" office:value-type="string">
            <text:p text:style-name="P184"/>
          </table:table-cell>
        </table:table-row>
        <table:table-row>
          <table:table-cell table:style-name="Tabela8.A2" office:value-type="string">
            <text:p text:style-name="P182"/>
          </table:table-cell>
          <table:table-cell table:style-name="Tabela8.A2" office:value-type="string">
            <text:p text:style-name="P276">DIETA <text:s/>PŁYNNA </text:p>
            <text:p text:style-name="P286">WZMOCNIONA</text:p>
          </table:table-cell>
          <table:table-cell table:style-name="Tabela8.A2" office:value-type="string">
            <text:p text:style-name="P132">DIETA PODSTAWOWA <text:s/>paliatywn<text:span text:style-name="T137">y</text:span></text:p>
          </table:table-cell>
          <table:table-cell table:style-name="Tabela8.A2" office:value-type="string">
            <text:p text:style-name="P277">DIETA PODSTAWOWA </text:p>
            <text:p text:style-name="P289">pediatryczny</text:p>
          </table:table-cell>
          <table:table-cell table:style-name="Tabela8.A2" office:value-type="string">
            <text:p text:style-name="P290"/>
          </table:table-cell>
          <table:table-cell table:style-name="Tabela8.F2" office:value-type="string">
            <text:p text:style-name="P250"/>
          </table:table-cell>
        </table:table-row>
        <table:table-row>
          <table:table-cell table:style-name="Tabela8.A2" office:value-type="string">
            <text:p text:style-name="P182"/>
          </table:table-cell>
          <table:table-cell table:style-name="Tabela8.A2" office:value-type="string">
            <text:p text:style-name="P235"><text:span text:style-name="T78">ŚNIADANIE -Zupa ml. + suchary + masło</text:span><text:span text:style-name="T88">+ żółtko got.</text:span><text:span text:style-name="T78"><text:line-break/>-zmiksowana, serek waniliowy</text:span><text:span text:style-name="T79">(A:1,</text:span><text:span text:style-name="T93">3,</text:span><text:span text:style-name="T79">7,)</text:span></text:p>
            <text:p text:style-name="P236"><text:span text:style-name="T78">OBIAD – </text:span><text:span text:style-name="T87">Homogenat</text:span></text:p>
            <text:p text:style-name="P237"><text:span text:style-name="T78">KOLACJA – <text:s text:c="2"/>Zupa ryżowa na wyw. + mięso<text:line-break/>+ żółtko </text:span><text:span text:style-name="T82">got. - </text:span><text:span text:style-name="T78">zmiks. </text:span><text:span text:style-name="T79">(A:3,9)</text:span></text:p>
            <text:p text:style-name="P238"><text:span text:style-name="T78">II ŚNIADANIE- </text:span><text:span text:style-name="T89">Jogurt naturalny</text:span><text:span text:style-name="T79">(A:7)</text:span></text:p>
            <text:p text:style-name="P283"><text:soft-page-break/>PODWIECZOREK – <text:span text:style-name="T138"><text:s/>Kisiel owocowy - płynny</text:span></text:p>
            <text:p text:style-name="P282"><text:span text:style-name="T147">P</text:span><text:span text:style-name="T148">osiłek uzupełniający</text:span><text:span text:style-name="T101"> -Sok owocowo – warzywny</text:span></text:p>
          </table:table-cell>
          <table:table-cell table:style-name="Tabela8.A2" office:value-type="string">
            <text:p text:style-name="P334">Ś<text:span text:style-name="T62">NIADANIE -</text:span><text:span text:style-name="T188">Kasza manna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text:s/></text:span><text:span text:style-name="T18">serek almette mini 1szt (A:7), szynka konserwowa 60g (A:6,9), sałata, </text:span></text:p>
            <text:p text:style-name="P334">O<text:span text:style-name="T62">BIAD - </text:span><text:span text:style-name="T205">Zupa pomidorowa z ryżem </text:span><text:soft-page-break/><text:span text:style-name="T205">350ml (A:1,7,9), </text:span><text:span text:style-name="T19">pieczeń rzymska 100g (A:1,3,6,7),</text:span><text:span text:style-name="T205"> ziemniaki got. z kop. 200g, </text:span><text:span text:style-name="T19">sałatka po żydowsku 100g (A:1,3,6,7,9), </text:span><text:span text:style-name="T204">kompot owocowy 250ml, </text:span></text:p>
            <text:p text:style-name="P334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9">ogonówka 60g (A:6,9), miód nat. 25g, sałata, </text:span></text:p>
            <text:p text:style-name="P312">II Ś<text:span text:style-name="T62">NIADANIE – </text:span><text:span text:style-name="T203">Jogurt owocowy 1szt (A:7), </text:span></text:p>
            <text:p text:style-name="P321">P<text:span text:style-name="T62">OSIŁEK UZUPEŁNIAJĄCY - </text:span><text:span text:style-name="T205">Ciastka 50g (A:1,3,7), </text:span><text:span text:style-name="T258">woda z sokiem 200ml, </text:span></text:p>
          </table:table-cell>
          <table:table-cell table:style-name="Tabela8.A2" office:value-type="string">
            <text:p text:style-name="P334">Ś<text:span text:style-name="T62">NIADANIE -</text:span><text:span text:style-name="T188">Kasza manna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text:s/></text:span><text:span text:style-name="T18">serek almette mini 1szt (A:7), szynka konserwowa 60g (A:6,9), sałata, </text:span></text:p>
            <text:p text:style-name="P334">O<text:span text:style-name="T62">BIAD - </text:span><text:span text:style-name="T205">Zupa pomidorowa z ryżem </text:span><text:soft-page-break/><text:span text:style-name="T205">350ml (A:1,7,9), </text:span><text:span text:style-name="T19">pieczeń rzymska 100g (A:1,3,6,7),</text:span><text:span text:style-name="T205"> ziemniaki got. z kop. 200g, </text:span><text:span text:style-name="T19">sałatka po żydowsku 100g (A:1,3,6,7,9), </text:span><text:span text:style-name="T204">kompot owocowy 250ml, </text:span></text:p>
            <text:p text:style-name="P334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/text:span><text:span text:style-name="T19">ogonówka 60g (A:6,9), miód nat. 25g, sałata, </text:span></text:p>
            <text:p text:style-name="P312">II Ś<text:span text:style-name="T62">NIADANIE – </text:span><text:span text:style-name="T203">Jogurt owocowy 1szt (A:7), </text:span></text:p>
            <text:p text:style-name="P321">P<text:span text:style-name="T62">OSIŁEK UZUPEŁNIAJĄCY - </text:span><text:span text:style-name="T205">Ciastka 50g (A:1,3,7), </text:span><text:span text:style-name="T258">woda z sokiem 200ml, </text:span></text:p>
          </table:table-cell>
          <table:table-cell table:style-name="Tabela8.A2" office:value-type="string">
            <text:p text:style-name="P273"/>
          </table:table-cell>
          <table:table-cell table:style-name="Tabela8.F2" office:value-type="string">
            <text:p text:style-name="P250"/>
          </table:table-cell>
        </table:table-row>
        <table:table-row>
          <table:table-cell table:style-name="Tabela8.A2" office:value-type="string">
            <text:p text:style-name="P181">W<text:span text:style-name="T62">ARTOŚCI ODŻYWCZE</text:span></text:p>
          </table:table-cell>
          <table:table-cell table:style-name="Tabela8.A2" office:value-type="string">
            <text:p text:style-name="P223">Energia:<text:span text:style-name="T106">2206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  <table:table-cell table:style-name="Tabela8.A2" office:value-type="string">
            <text:p text:style-name="P186"/>
          </table:table-cell>
          <table:table-cell table:style-name="Tabela8.A2" office:value-type="string">
            <text:p text:style-name="P184"/>
          </table:table-cell>
          <table:table-cell table:style-name="Tabela8.A2" office:value-type="string">
            <text:p text:style-name="P184"/>
          </table:table-cell>
          <table:table-cell table:style-name="Tabela8.F2" office:value-type="string">
            <text:p text:style-name="P250"/>
          </table:table-cell>
        </table:table-row>
      </table:table>
      <text:p text:style-name="Standard"/>
      <text:p text:style-name="Standard"/>
      <text:p text:style-name="Standard"/>
      <text:p text:style-name="P252"><text:span text:style-name="T2">Jadłospis na dzień </text:span><text:span text:style-name="T3"><text:s/></text:span><text:span text:style-name="T6">20</text:span><text:span text:style-name="T2">.</text:span><text:span text:style-name="T3">01</text:span><text:span text:style-name="T4">.202</text:span><text:span text:style-name="T3">5</text:span><text:span text:style-name="T2"> </text:span><text:span text:style-name="T5">(jadłospis może ulec zmianie)</text:span></text:p>
      <text:p text:style-name="P295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245">P<text:span text:style-name="T62">OSIŁEK</text:span></text:p>
          </table:table-cell>
          <table:table-cell table:style-name="Tabela9.A1" office:value-type="string">
            <text:p text:style-name="P246">DIETA PODSTAWOWA</text:p>
          </table:table-cell>
          <table:table-cell table:style-name="Tabela9.A1" office:value-type="string">
            <text:p text:style-name="P246">DIETA ŁATWOSTRAWNA</text:p>
          </table:table-cell>
          <table:table-cell table:style-name="Tabela9.A1" office:value-type="string">
            <text:p text:style-name="P247">DIETA Z OGR. ŁATWO PRZYSWAJALNYCH WĘGLOWODANÓW</text:p>
          </table:table-cell>
          <table:table-cell table:style-name="Tabela9.A1" office:value-type="string">
            <text:p text:style-name="P248">DIETA ŁATWOSTRAWNA BEZMLECZNA</text:p>
          </table:table-cell>
          <table:table-cell table:style-name="Tabela9.F1" office:value-type="string">
            <text:p text:style-name="P248">DIETA ŁATWOSTRAWNA Z OGR. TŁUSZCZU</text:p>
          </table:table-cell>
        </table:table-row>
        <table:table-row>
          <table:table-cell table:style-name="Tabela9.A2" office:value-type="string">
            <text:p text:style-name="P188">Ś<text:span text:style-name="T62">NIADANIE</text:span></text:p>
          </table:table-cell>
          <table:table-cell table:style-name="Tabela9.A2" office:value-type="string">
            <text:p text:style-name="P7"><text:span text:style-name="T188">Płatki ow.</text:span><text:span text:style-name="T193"> </text:span><text:span text:style-name="T194">got.</text:span> na ml.350ml (A:1,7), kawa ml.250ml (A:1,7), chleb miesz.80g (A:1,3,6,7), <text:span text:style-name="T96">m</text:span>argaryna o zaw. tłuszczu 80% 10g – 2szt, <text:span text:style-name="T19">filet złocisty 60g (A:6), </text:span><text:soft-page-break/><text:span text:style-name="T19">serek topiony 25g (A:7), rukola, </text:span><text:span text:style-name="T20">jogurt owocowy </text:span><text:span text:style-name="T17">mały</text:span><text:span text:style-name="T20"> 1szt, <text:s/></text:span></text:p>
          </table:table-cell>
          <table:table-cell table:style-name="Tabela9.A2" office:value-type="string">
            <text:p text:style-name="P7"><text:span text:style-name="T188">Płatki ow.</text:span><text:span text:style-name="T193"> </text:span><text:span text:style-name="T194">got.</text:span> na ml.350ml (A:1,7), kawa ml.250ml (A:1,7), chleb miesz.80g (A:1,3,6,7), <text:span text:style-name="T96">m</text:span>argaryna o zaw. tłuszczu 80% 10g – 2szt, <text:span text:style-name="T19">filet złocisty 60g (A:6), </text:span><text:soft-page-break/><text:span text:style-name="T19">serek topiony 25g (A:7), rukola, </text:span></text:p>
          </table:table-cell>
          <table:table-cell table:style-name="Tabela9.A2" office:value-type="string">
            <text:p text:style-name="P7"><text:s/>Kawa ml.250ml (A:1,7), chleb miesz.80g (A:1,3,6,7), <text:span text:style-name="T96">m</text:span>argaryna o zaw. tłuszczu 80% 10g – <text:span text:style-name="T144">1</text:span>szt, <text:span text:style-name="T19">filet złocisty 60g (A:6), serek topiony 25g (A:7), rukola, </text:span></text:p>
          </table:table-cell>
          <table:table-cell table:style-name="Tabela9.A2" office:value-type="string">
            <text:p text:style-name="P7"><text:span text:style-name="T203">Kasza kuk. got. </text:span>na wyw.350ml (A:<text:span text:style-name="T140">9</text:span>), herbata.250ml, chleb miesz.80g (A:1,3,6,7), <text:span text:style-name="T96">m</text:span>argaryna o zaw. tłuszczu 80% 10g – <text:span text:style-name="T144">1</text:span>szt, <text:span text:style-name="T19">filet złocisty </text:span><text:soft-page-break/><text:span text:style-name="T19">60g (A:6), </text:span><text:span text:style-name="T21">kurczak got. 60g,</text:span><text:span text:style-name="T19"> rukola, </text:span></text:p>
          </table:table-cell>
          <table:table-cell table:style-name="Tabela9.F2" office:value-type="string">
            <text:p text:style-name="P7"><text:span text:style-name="T188">Płatki ow.</text:span><text:span text:style-name="T193"> </text:span><text:span text:style-name="T194">got.</text:span> na ml.350ml (A:1,7), kawa ml.250ml (A:1,7), chleb miesz.80g (A:1,3,6,7), <text:span text:style-name="T96">m</text:span>argaryna o zaw. tłuszczu 80% 10g – <text:span text:style-name="T144">1</text:span>szt, <text:span text:style-name="T19">filet złocisty 60g </text:span><text:soft-page-break/><text:span text:style-name="T19">(A:6), </text:span><text:span text:style-name="T21">kurczak got. 60g,</text:span><text:span text:style-name="T19"> rukola, </text:span></text:p>
          </table:table-cell>
        </table:table-row>
        <table:table-row>
          <table:table-cell table:style-name="Tabela9.A2" office:value-type="string">
            <text:p text:style-name="P189">II Ś<text:span text:style-name="T62">NIADANIE</text:span></text:p>
          </table:table-cell>
          <table:table-cell table:style-name="Tabela9.A2" office:value-type="string">
            <text:p text:style-name="P250"/>
          </table:table-cell>
          <table:table-cell table:style-name="Tabela9.A2" office:value-type="string">
            <text:p text:style-name="P250"/>
          </table:table-cell>
          <table:table-cell table:style-name="Tabela9.A2" office:value-type="string">
            <text:p text:style-name="P105">Kisiel ow. got. b/c 200ml, </text:p>
          </table:table-cell>
          <table:table-cell table:style-name="Tabela9.A2" office:value-type="string">
            <text:p text:style-name="P250"/>
          </table:table-cell>
          <table:table-cell table:style-name="Tabela9.F2" office:value-type="string">
            <text:p text:style-name="P250"/>
          </table:table-cell>
        </table:table-row>
        <table:table-row>
          <table:table-cell table:style-name="Tabela9.A2" office:value-type="string">
            <text:p text:style-name="P188">O<text:span text:style-name="T62">BIAD</text:span></text:p>
          </table:table-cell>
          <table:table-cell table:style-name="Tabela9.A2" office:value-type="string">
            <text:p text:style-name="P341"><text:span text:style-name="T167">Zupa solferino 350ml (A:1,7,9), </text:span><text:span text:style-name="T206">makaron z kapustą 200g (A:1), </text:span><text:span text:style-name="T236">melon 100g, </text:span><text:span text:style-name="T204">kompot owocowy 250ml,</text:span></text:p>
          </table:table-cell>
          <table:table-cell table:style-name="Tabela9.A2" office:value-type="string">
            <text:p text:style-name="P340"><text:span text:style-name="T165">Zupa jarzynowa 350ml (A:1,7,9),</text:span><text:span text:style-name="T205"> </text:span><text:span text:style-name="T241">pierogi </text:span><text:span text:style-name="T242">leniwe </text:span><text:span text:style-name="T241">z sosem jogurtowym </text:span><text:span text:style-name="T242">28</text:span><text:span text:style-name="T241">0g (A:1,7),</text:span><text:span text:style-name="T235"> </text:span><text:span text:style-name="T236">melon 100g,</text:span><text:span text:style-name="T235"> </text:span><text:span text:style-name="T164"><text:s/></text:span><text:span text:style-name="T204">kompot owocowy 250ml,</text:span></text:p>
          </table:table-cell>
          <table:table-cell table:style-name="Tabela9.A2" office:value-type="string">
            <text:p text:style-name="P340"><text:span text:style-name="T165">Zupa jarzynowa 350ml (A:1,7,9),</text:span><text:span text:style-name="T205"> </text:span><text:span text:style-name="T241">pierogi </text:span><text:span text:style-name="T242">leniwe </text:span><text:span text:style-name="T241">z sosem jogurtowym </text:span><text:span text:style-name="T242">28</text:span><text:span text:style-name="T241">0g (A:1,7),</text:span><text:span text:style-name="T235"> </text:span><text:span text:style-name="T236">melon 100g,</text:span><text:span text:style-name="T235"> </text:span><text:span text:style-name="T204">kompot owocowy </text:span><text:span text:style-name="T208">b/c</text:span><text:span text:style-name="T204"> 250ml,</text:span></text:p>
          </table:table-cell>
          <table:table-cell table:style-name="Tabela9.A2" office:value-type="string">
            <text:p text:style-name="P340"><text:span text:style-name="T165">Zupa jarzynowa </text:span><text:span text:style-name="T185">czysta </text:span><text:span text:style-name="T165">350ml (A:1,7,9), </text:span><text:span text:style-name="T185">pulpet got. w jarz. 110g (A:1,3,6,7,9), </text:span><text:span text:style-name="T234">ziemniaki got. z kop. 200g, </text:span><text:span text:style-name="T240">marchewka opr. 150g (A:1,7),</text:span><text:span text:style-name="T234"> kompot owocowy 250ml,</text:span></text:p>
          </table:table-cell>
          <table:table-cell table:style-name="Tabela9.F2" office:value-type="string">
            <text:p text:style-name="P340"><text:span text:style-name="T165">Zupa jarzynowa 350ml (A:1,7,9), </text:span><text:span text:style-name="T241">pierogi </text:span><text:span text:style-name="T242">leniwe </text:span><text:span text:style-name="T241">z sosem jogurtowym </text:span><text:span text:style-name="T242">28</text:span><text:span text:style-name="T241">0g (A:1,7),</text:span><text:span text:style-name="T205"> </text:span><text:span text:style-name="T168">jabłko pieczone 1szt, </text:span><text:span text:style-name="T164"><text:s/></text:span><text:span text:style-name="T204">kompot owocowy 250ml,</text:span></text:p>
          </table:table-cell>
        </table:table-row>
        <table:table-row>
          <table:table-cell table:style-name="Tabela9.A2" office:value-type="string">
            <text:p text:style-name="P188">P<text:span text:style-name="T62">ODWIECZOREK</text:span></text:p>
          </table:table-cell>
          <table:table-cell table:style-name="Tabela9.A2" office:value-type="string">
            <text:p text:style-name="P250"/>
          </table:table-cell>
          <table:table-cell table:style-name="Tabela9.A2" office:value-type="string">
            <text:p text:style-name="P250"/>
          </table:table-cell>
          <table:table-cell table:style-name="Tabela9.A2" office:value-type="string">
            <text:p text:style-name="P106">Kiwi 1szt, </text:p>
          </table:table-cell>
          <table:table-cell table:style-name="Tabela9.A2" office:value-type="string">
            <text:p text:style-name="P250"/>
          </table:table-cell>
          <table:table-cell table:style-name="Tabela9.F2" office:value-type="string">
            <text:p text:style-name="P250"/>
          </table:table-cell>
        </table:table-row>
        <table:table-row>
          <table:table-cell table:style-name="Tabela9.A2" office:value-type="string">
            <text:p text:style-name="P188">K<text:span text:style-name="T62">OLACJA</text:span></text:p>
          </table:table-cell>
          <table:table-cell table:style-name="Tabela9.A2" office:value-type="string">
            <text:p text:style-name="P26">Chleb <text:span text:style-name="T99">miesz.100g (A:1,3,6,7) masło 20g (A:7), </text:span><text:s/>herbata <text:span text:style-name="T100">250ml, </text:span><text:span text:style-name="T17">kiełbasa szynkowa 60g (A:6,9), dżem 25g, kiwi 1szt, rukola,</text:span></text:p>
          </table:table-cell>
          <table:table-cell table:style-name="Tabela9.A2" office:value-type="string">
            <text:p text:style-name="P26">Chleb <text:span text:style-name="T99">miesz.100g (A:1,3,6,7) masło 20g (A:7), </text:span><text:s/>herbata <text:span text:style-name="T100">250ml, <text:s/></text:span><text:span text:style-name="T19">pasta z wędliny i jajka 100g (A:3,6,9), </text:span><text:span text:style-name="T20">dżem 25g, jabłko pieczone 1szt, </text:span></text:p>
          </table:table-cell>
          <table:table-cell table:style-name="Tabela9.A2" office:value-type="string">
            <text:p text:style-name="P26">Chleb <text:span text:style-name="T99">miesz.100g (A:1,3,6,7) masło 10g (A:7), </text:span><text:s/>herbata <text:span text:style-name="T100">250ml, </text:span><text:span text:style-name="T19">pasta z wędliny i jajka 100g (A:3,6,9), </text:span><text:span text:style-name="T20"><text:s/>jabłko pieczone 1szt, </text:span></text:p>
          </table:table-cell>
          <table:table-cell table:style-name="Tabela9.A2" office:value-type="string">
            <text:p text:style-name="P27">Chleb <text:span text:style-name="T99">miesz.100g (A:1,3,6,7) masło 10g (A:7), </text:span><text:s/>herbata <text:span text:style-name="T100">250ml, </text:span><text:span text:style-name="T21">szynka wieprz. 60g (A:</text:span><text:span text:style-name="T22">6,9),</text:span><text:span text:style-name="T209"> </text:span><text:span text:style-name="T20">dżem 25g, jabłko pieczone 1szt, </text:span></text:p>
          </table:table-cell>
          <table:table-cell table:style-name="Tabela9.F2" office:value-type="string">
            <text:p text:style-name="P304">Chleb <text:span text:style-name="T99">miesz.100g (A:1,3,6,7) masło 10g (A:7), </text:span><text:s/>herbata <text:span text:style-name="T100">250ml, </text:span><text:span text:style-name="T21">szynka wieprz. 60g (A:</text:span><text:span text:style-name="T22">6,9),</text:span><text:span text:style-name="T209"> </text:span><text:span text:style-name="T20">dżem 25g, jabłko </text:span><text:span text:style-name="T58">gotowane</text:span><text:span text:style-name="T20"> 1szt, </text:span></text:p>
          </table:table-cell>
        </table:table-row>
        <table:table-row>
          <table:table-cell table:style-name="Tabela9.A2" office:value-type="string">
            <text:p text:style-name="P190">P<text:span text:style-name="T62">OSIŁEK UZUPEŁNIAJĄCY</text:span></text:p>
          </table:table-cell>
          <table:table-cell table:style-name="Tabela9.A2" office:value-type="string">
            <text:p text:style-name="P343"><text:span text:style-name="T186">S</text:span><text:span text:style-name="T187">ok owocowo–warzywny 1szt,</text:span></text:p>
          </table:table-cell>
          <table:table-cell table:style-name="Tabela9.A2" office:value-type="string">
            <text:p text:style-name="P343"><text:span text:style-name="T186">S</text:span><text:span text:style-name="T187">ok owocowo–warzywny 1szt,</text:span></text:p>
          </table:table-cell>
          <table:table-cell table:style-name="Tabela9.A2" office:value-type="string">
            <text:p text:style-name="P202">Serek wiejski 1szt (A:7),</text:p>
          </table:table-cell>
          <table:table-cell table:style-name="Tabela9.A2" office:value-type="string">
            <text:p text:style-name="P301">Kiwi 1szt, </text:p>
          </table:table-cell>
          <table:table-cell table:style-name="Tabela9.F2" office:value-type="string">
            <text:p text:style-name="P343"><text:span text:style-name="T186">S</text:span><text:span text:style-name="T187">ok owocowo–warzywny 1szt,</text:span></text:p>
          </table:table-cell>
        </table:table-row>
        <table:table-row>
          <table:table-cell table:style-name="Tabela9.A2" office:value-type="string">
            <text:p text:style-name="P181">W<text:span text:style-name="T62">ARTOŚCI ODŻYWCZE</text:span></text:p>
          </table:table-cell>
          <table:table-cell table:style-name="Tabela9.A2" office:value-type="string">
            <text:p text:style-name="P186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F2" office:value-type="string">
            <text:p text:style-name="P184"/>
          </table:table-cell>
        </table:table-row>
        <table:table-row>
          <table:table-cell table:style-name="Tabela9.A2" office:value-type="string">
            <text:p text:style-name="P250"/>
          </table:table-cell>
          <table:table-cell table:style-name="Tabela9.A2" office:value-type="string">
            <text:p text:style-name="P126">DIETA WYSOKOBIAŁKOWA</text:p>
            <text:p text:style-name="P134"/>
          </table:table-cell>
          <table:table-cell table:style-name="Tabela9.A2" office:value-type="string">
            <text:p text:style-name="P126">DIETA I PAPKOWATA – MIELONA</text:p>
          </table:table-cell>
          <table:table-cell table:style-name="Tabela9.A2" office:value-type="string">
            <text:p text:style-name="P131">ODDZIAŁ POŁOŻNICZY</text:p>
          </table:table-cell>
          <table:table-cell table:style-name="Tabela9.A2" office:value-type="string">
            <text:p text:style-name="P40">GINEKOLOGIA </text:p>
          </table:table-cell>
          <table:table-cell table:style-name="Tabela9.F2" office:value-type="string">
            <text:p text:style-name="P276">DIETA VI PŁYNNA </text:p>
            <text:p text:style-name="P286">WZMOCNIONA</text:p>
          </table:table-cell>
        </table:table-row>
        <table:table-row>
          <table:table-cell table:style-name="Tabela9.A2" office:value-type="string">
            <text:p text:style-name="P250"/>
          </table:table-cell>
          <table:table-cell table:style-name="Tabela9.A2" office:value-type="string">
            <text:p text:style-name="P335">Ś<text:span text:style-name="T62">NIADANIE -</text:span><text:span text:style-name="T188">Płatki ow.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19">filet złocisty 60g (A:6), serek topiony 25g (A:7), rukola, </text:span></text:p>
            <text:p text:style-name="P335">O<text:span text:style-name="T62">BIAD - </text:span><text:span text:style-name="T205">Zupa jarzynowa </text:span><text:soft-page-break/><text:span text:style-name="T205">350ml (A:1,7,9),</text:span><text:span text:style-name="T19"> pierogi </text:span><text:span text:style-name="T59">leniwe </text:span><text:span text:style-name="T19">z sosem jogurtowym </text:span><text:span text:style-name="T58">40</text:span><text:span text:style-name="T19">0g (A:1,7),</text:span><text:span text:style-name="T205"> </text:span><text:span text:style-name="T262">melon 100g,</text:span><text:span text:style-name="T205"> </text:span><text:span text:style-name="T257"><text:s/></text:span><text:span text:style-name="T18">kompot owocowy 250ml,</text:span></text:p>
            <text:p text:style-name="P335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text:s/></text:span><text:span text:style-name="T19">pasta z wędliny i jajka 100g (A:3,6,9), </text:span><text:span text:style-name="T21">szynka wieprz. 60g (A:</text:span><text:span text:style-name="T22">6,9),</text:span><text:span text:style-name="T19"> </text:span><text:span text:style-name="T20">dżem 25g, jabłko pieczone 1szt, </text:span></text:p>
            <text:p text:style-name="P308">II Ś<text:span text:style-name="T62">NIADANIE -</text:span><text:span text:style-name="T208">Galaretka ow. z tartym jabłkiem 200ml, </text:span></text:p>
            <text:p text:style-name="P321">P<text:span text:style-name="T62">OSIŁEK UZUPEŁNIAJĄCY - </text:span><text:span text:style-name="T207">S</text:span><text:span text:style-name="T260">ok owocowo–warzywny 1szt,</text:span></text:p>
          </table:table-cell>
          <table:table-cell table:style-name="Tabela9.A2" office:value-type="string">
            <text:p text:style-name="P235"><text:span text:style-name="T78">ŚNIADANIE – </text:span><text:span text:style-name="T79">Kasza manna na</text:span><text:span text:style-name="T78"> ml. + suchary</text:span></text:p>
            <text:p text:style-name="P235"><text:span text:style-name="T78"><text:s/>+ żółtko </text:span><text:span text:style-name="T80">got.</text:span><text:span text:style-name="T78">+ masło-zmiks, serek </text:span><text:span text:style-name="T81">waniliowy</text:span><text:span text:style-name="T79">(A:1,</text:span><text:span text:style-name="T82">3,</text:span><text:span text:style-name="T79">7)</text:span></text:p>
            <text:p text:style-name="P236"><text:span text:style-name="T78">OBIAD – Kasza manna <text:s/>na wyw. + mięso </text:span><text:line-break/><text:span text:style-name="T78">- zmiks.+ mięso mielone</text:span><text:span text:style-name="T79">(A:1,9)</text:span></text:p>
            <text:p text:style-name="P237"><text:span text:style-name="T78">KOLACJA – Zupa </text:span><text:soft-page-break/><text:span text:style-name="T78">ryżowa na wyw. + mięso</text:span><text:line-break/><text:span text:style-name="T78">+ żółtko </text:span><text:span text:style-name="T82">got.</text:span><text:span text:style-name="T78"> zmiksowana + mięso mielone</text:span><text:span text:style-name="T79">(A:1,3,9)</text:span></text:p>
            <text:p text:style-name="P241"><text:span text:style-name="T78">II ŚNIADANIE- </text:span><text:span text:style-name="T83">Jogurt </text:span><text:span text:style-name="T84">owocowy</text:span><text:span text:style-name="T79">(A:7)</text:span></text:p>
            <text:p text:style-name="P279">PODWIECZOREK – Kisiel owocowy</text:p>
            <text:p text:style-name="P280"><text:span text:style-name="T147">P</text:span><text:span text:style-name="T148">osiłek uzupełniający</text:span><text:span text:style-name="T101"> -Sok owocowo – warzywny</text:span></text:p>
            <text:p text:style-name="P288"/>
          </table:table-cell>
          <table:table-cell table:style-name="Tabela9.A2" office:value-type="string">
            <text:p text:style-name="P335">Ś<text:span text:style-name="T62">NIADANIE -</text:span><text:span text:style-name="T188">Płatki ow.</text:span> <text:span text:style-name="T194">got.</text:span><text:span text:style-name="T62"> na ml.350ml (A:1,7), kakao ml.250ml (A:1,6,7), chleb miesz.80g (A:1,3,6,7), </text:span><text:span text:style-name="T96">m</text:span><text:span text:style-name="T142">argaryna o zaw. tłuszczu 80% 10g – 2szt, </text:span><text:span text:style-name="T19">filet złocisty 60g (A:6), </text:span><text:span text:style-name="T21">kurczak got. 60g,</text:span><text:span text:style-name="T19"> rukola, </text:span></text:p>
            <text:p text:style-name="P335">O<text:span text:style-name="T62">BIAD - </text:span><text:span text:style-name="T205">Zupa jarzynowa </text:span><text:soft-page-break/><text:span text:style-name="T205">350ml (A:1,7,9),</text:span><text:span text:style-name="T19"> pierogi </text:span><text:span text:style-name="T59">leniwe </text:span><text:span text:style-name="T19">z sosem jogurtowym </text:span><text:span text:style-name="T59">28</text:span><text:span text:style-name="T19">0g (A:1,7),</text:span><text:span text:style-name="T205"> </text:span><text:span text:style-name="T262">melon 100g,</text:span><text:span text:style-name="T205"> </text:span><text:span text:style-name="T257"><text:s/></text:span><text:span text:style-name="T18">kompot owocowy 250ml,</text:span></text:p>
            <text:p text:style-name="P335">K<text:span text:style-name="T62">OLACJA - <text:s/></text:span><text:span text:style-name="T212">Chleb </text:span><text:span text:style-name="T99">miesz.100g (A:1,3,6,7) masło </text:span><text:span text:style-name="T261">2</text:span><text:span text:style-name="T99">0g (A:7), </text:span><text:span text:style-name="T212"><text:s/>herbata </text:span><text:span text:style-name="T100">250ml, </text:span><text:span text:style-name="T21">szynka wieprz. 60g (A:</text:span><text:span text:style-name="T22">6,9),</text:span><text:span text:style-name="T209"> </text:span><text:span text:style-name="T20">dżem 25g, jabłko </text:span><text:span text:style-name="T58">pieczone</text:span><text:span text:style-name="T20"> 1szt, </text:span></text:p>
            <text:p text:style-name="P312">II Ś<text:span text:style-name="T62">NIADANIE -</text:span><text:span text:style-name="T208">Galaretka ow. z tartym jabłkiem 200ml, </text:span></text:p>
            <text:p text:style-name="P321">P<text:span text:style-name="T62">OSIŁEK UZUPEŁNIAJĄCY - </text:span><text:span text:style-name="T207">S</text:span><text:span text:style-name="T260">ok owocowo–warzywny 1szt,</text:span></text:p>
          </table:table-cell>
          <table:table-cell table:style-name="Tabela9.A2" office:value-type="string">
            <text:p text:style-name="P335">Ś<text:span text:style-name="T62">NIADANIE -</text:span><text:span text:style-name="T188">Płatki ow.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19">filet złocisty 60g (A:6), serek topiony 25g (A:7), rukola, </text:span><text:span text:style-name="T20">jogurt owocowy </text:span><text:span text:style-name="T17">mały</text:span><text:span text:style-name="T20"> 1szt, <text:s/></text:span></text:p>
            <text:p text:style-name="P335"><text:soft-page-break/>O<text:span text:style-name="T62">BIAD - </text:span><text:span text:style-name="T205">Zupa jarzynowa 350ml (A:1,7,9),</text:span><text:span text:style-name="T19"> pierogi </text:span><text:span text:style-name="T59">leniwe </text:span><text:span text:style-name="T19">z sosem jogurtowym </text:span><text:span text:style-name="T59">28</text:span><text:span text:style-name="T19">0g (A:1,7),</text:span><text:span text:style-name="T205"> </text:span><text:span text:style-name="T262">melon 100g,</text:span><text:span text:style-name="T205"> </text:span><text:span text:style-name="T257"><text:s/></text:span><text:span text:style-name="T18">kompot owocowy 250ml,</text:span></text:p>
            <text:p text:style-name="P335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text:s/></text:span><text:span text:style-name="T19">pasta z wędliny i jajka 100g (A:3,6,9), </text:span><text:span text:style-name="T20">dżem 25g, jabłko pieczone 1szt, </text:span></text:p>
            <text:p text:style-name="P312">II Ś<text:span text:style-name="T62">NIADANIE -</text:span><text:span text:style-name="T208">Galaretka ow. z tartym jabłkiem 200ml, </text:span></text:p>
            <text:p text:style-name="P321">P<text:span text:style-name="T62">OSIŁEK UZUPEŁNIAJĄCY - </text:span><text:span text:style-name="T207">S</text:span><text:span text:style-name="T260">ok owocowo–warzywny 1szt,</text:span></text:p>
          </table:table-cell>
          <table:table-cell table:style-name="Tabela9.F2" office:value-type="string">
            <text:p text:style-name="P44">ŚNIADANIE -Kasza manna na wyw.+ mięso</text:p>
            <text:p text:style-name="P240"><text:span text:style-name="T78">+ żółtko </text:span><text:span text:style-name="T80">got.</text:span><text:span text:style-name="T78">–zmiks., </text:span><text:span text:style-name="T85">serek </text:span><text:span text:style-name="T86">naturalny(A:1,</text:span><text:span text:style-name="T82">3,</text:span><text:span text:style-name="T86">7,9)</text:span></text:p>
            <text:p text:style-name="P236"><text:span text:style-name="T78">OBIAD –</text:span><text:span text:style-name="T87">Homogenat</text:span></text:p>
            <text:p text:style-name="P48">KOLACJA – <text:s text:c="2"/>Zupa ryżowa na wyw. + mięso<text:line-break/>+ żółtko <text:span text:style-name="T102">got.</text:span> - zmiksowana <text:span text:style-name="T103">(A:1,3,9)</text:span></text:p>
            <text:p text:style-name="P241"><text:soft-page-break/><text:span text:style-name="T78">II ŚNIADANIE- </text:span><text:span text:style-name="T83">Jogurt naturalny</text:span><text:span text:style-name="T79">(A:7)</text:span></text:p>
            <text:p text:style-name="P281">PODWIECZOREK – <text:s/><text:span text:style-name="T104">Kisiel owocowy b/c- płynny</text:span></text:p>
            <text:p text:style-name="P281"><text:span text:style-name="T147">P</text:span><text:span text:style-name="T148">osiłek uzupełniający</text:span><text:span text:style-name="T101"> -Sok owocowo – warzywny</text:span></text:p>
            <text:p text:style-name="P288"/>
          </table:table-cell>
        </table:table-row>
        <table:table-row>
          <table:table-cell table:style-name="Tabela9.A2" office:value-type="string">
            <text:p text:style-name="P181">W<text:span text:style-name="T62">ARTOŚCI ODŻYWCZE</text:span></text:p>
          </table:table-cell>
          <table:table-cell table:style-name="Tabela9.A2" office:value-type="string">
            <text:p text:style-name="P231"/>
          </table:table-cell>
          <table:table-cell table:style-name="Tabela9.A2" office:value-type="string">
            <text:p text:style-name="P223">Energia:<text:span text:style-name="T105">2113,8</text:span>kcal</text:p>
            <text:p text:style-name="P226">Białko:<text:span text:style-name="T105">11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<text:span text:style-name="T105">34,01</text:span>g</text:p>
            <text:p text:style-name="P231">Błonnik-<text:span text:style-name="T105">26,02</text:span>g</text:p>
            <text:p text:style-name="P292">Sól<text:span text:style-name="T105">3,1</text:span>-g</text:p>
          </table:table-cell>
          <table:table-cell table:style-name="Tabela9.A2" office:value-type="string">
            <text:p text:style-name="P228"/>
          </table:table-cell>
          <table:table-cell table:style-name="Tabela9.A2" office:value-type="string">
            <text:p text:style-name="P228"/>
          </table:table-cell>
          <table:table-cell table:style-name="Tabela9.F2" office:value-type="string">
            <text:p text:style-name="P223">Energia:<text:span text:style-name="T106">2204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</table:table-row>
        <table:table-row>
          <table:table-cell table:style-name="Tabela9.A2" office:value-type="string">
            <text:p text:style-name="P182"/>
          </table:table-cell>
          <table:table-cell table:style-name="Tabela9.A2" office:value-type="string">
            <text:p text:style-name="P136">DIETA <text:span text:style-name="T108">V</text:span>I PAPKOWATA – MIELONA</text:p>
          </table:table-cell>
          <table:table-cell table:style-name="Tabela9.A2" office:value-type="string">
            <text:p text:style-name="P127">DIETA <text:span text:style-name="T109">VI <text:s/></text:span><text:span text:style-name="T110">Z OGR. TŁUSZCZU</text:span></text:p>
          </table:table-cell>
          <table:table-cell table:style-name="Tabela9.A2" office:value-type="string">
            <text:p text:style-name="P131">ODDZIAŁ P<text:span text:style-name="T115">EDIATRYCZNY</text:span></text:p>
          </table:table-cell>
          <table:table-cell table:style-name="Tabela9.A2" office:value-type="string">
            <text:p text:style-name="P128">DIETA <text:span text:style-name="T116">Z OGR. TŁUSZCZU </text:span><text:s/><text:span text:style-name="T109">BEZMLECZNA</text:span></text:p>
          </table:table-cell>
          <table:table-cell table:style-name="Tabela9.F2" office:value-type="string">
            <text:p text:style-name="P131">DIETA VI WYSOKOBIAŁKOWA</text:p>
          </table:table-cell>
        </table:table-row>
        <table:table-row>
          <table:table-cell table:style-name="Tabela9.A2" office:value-type="string">
            <text:p text:style-name="P182"/>
          </table:table-cell>
          <table:table-cell table:style-name="Tabela9.A2" office:value-type="string">
            <text:p text:style-name="P46">ŚNIADANIE -Zupa ryżowa na wyw. + mięso </text:p>
            <text:p text:style-name="P46">+ żółtko <text:span text:style-name="T117">got.</text:span>–zmiks., </text:p>
            <text:p text:style-name="P50">serek naturalny, <text:span text:style-name="T103">(A:3,7,9)</text:span></text:p>
            <text:p text:style-name="P236"><text:span text:style-name="T78">OBIAD – Kasza manna <text:s/>na wyw. + mięso </text:span><text:line-break/><text:span text:style-name="T78">- zmiks.+ mięso mielone</text:span><text:span text:style-name="T79">(A:1,9)</text:span></text:p>
            <text:p text:style-name="P52">KOLACJA – Zupa ryżowa na wyw. + mięso<text:line-break/>+ żółtko <text:span text:style-name="T118">got. -</text:span>zmiks. + mięso mielone<text:span text:style-name="T103">(A:3,9)</text:span></text:p>
            <text:p text:style-name="P41"><text:soft-page-break/>II ŚNIADANIE- <text:span text:style-name="T125">Jogurt naturalny </text:span><text:span text:style-name="T126">(A:7)</text:span></text:p>
            <text:p text:style-name="P306">PODWIECZOREK – </text:p>
            <text:p text:style-name="P306"><text:span text:style-name="T104">Kisiel owocowy b/c</text:span></text:p>
            <text:p text:style-name="P281"><text:span text:style-name="T147">P</text:span><text:span text:style-name="T148">osiłek uzupełniający</text:span><text:span text:style-name="T101"> -Sok owocowo – warzywny</text:span></text:p>
            <text:p text:style-name="P288"/>
          </table:table-cell>
          <table:table-cell table:style-name="Tabela9.A2" office:value-type="string">
            <text:p text:style-name="P336">Ś<text:span text:style-name="T62">NIADANIE -</text:span><text:span text:style-name="T142">Kawa ml.250ml (A:1,7)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9">filet złocisty 60g (A:6), </text:span><text:span text:style-name="T21">kurczak got. 60g,</text:span><text:span text:style-name="T19"> rukola, </text:span></text:p>
            <text:p text:style-name="P336">O<text:span text:style-name="T62">BIAD - </text:span><text:span text:style-name="T205">Zupa jarzynowa 350ml (A:1,7,9), </text:span><text:span text:style-name="T19">pierogi </text:span><text:span text:style-name="T59">leniwe </text:span><text:span text:style-name="T19">z sosem jogurtowym </text:span><text:span text:style-name="T59">28</text:span><text:span text:style-name="T19">0g (A:1,7), </text:span><text:span text:style-name="T208">jabłko pieczone </text:span><text:soft-page-break/><text:span text:style-name="T208">1szt, </text:span><text:span text:style-name="T257"><text:s/></text:span><text:span text:style-name="T18">kompot owocowy </text:span><text:span text:style-name="T60">b/c</text:span><text:span text:style-name="T18"> 250ml,</text:span></text:p>
            <text:p text:style-name="P336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21">szynka wieprz. 60g (A:</text:span><text:span text:style-name="T22">6,9),</text:span><text:span text:style-name="T20"> jabłko </text:span><text:span text:style-name="T58">gotowane</text:span><text:span text:style-name="T20"> 1szt, </text:span></text:p>
            <text:p text:style-name="P312">II Ś<text:span text:style-name="T62">NIADANIE -</text:span><text:span text:style-name="T208">Kisiel ow. got. b/c 200ml,</text:span></text:p>
            <text:p text:style-name="P325">PODWIECZOREK – <text:span text:style-name="T263">Sok pomidorowy</text:span><text:span text:style-name="T261"> 1szt, </text:span></text:p>
            <text:p text:style-name="P322">P<text:span text:style-name="T62">OSIŁEK UZUPEŁNIAJĄCY - </text:span><text:span text:style-name="T207">Serek wiejski 1szt (A:7),</text:span></text:p>
          </table:table-cell>
          <table:table-cell table:style-name="Tabela9.A2" office:value-type="string">
            <text:p text:style-name="P335">Ś<text:span text:style-name="T62">NIADANIE - </text:span><text:span text:style-name="T188">Płatki ow.</text:span> <text:span text:style-name="T194">got.</text:span><text:span text:style-name="T62"> na ml.350ml (A:1,7), kakao ml.250ml (A:1,6,7), chleb miesz.80g (A:1,3,6,7), </text:span><text:span text:style-name="T96">m</text:span><text:span text:style-name="T142">argaryna o zaw. tłuszczu 80% 10g – 2szt,</text:span><text:span text:style-name="T62"> dżem, </text:span><text:span text:style-name="T19">filet złocisty 60g (A:6), </text:span><text:span text:style-name="T21">kurczak got. 60g,</text:span><text:span text:style-name="T19"> rukola, </text:span></text:p>
            <text:p text:style-name="P335">O<text:span text:style-name="T62">BIAD - </text:span><text:span text:style-name="T205">Zupa jarzynowa 350ml (A:1,7,9),</text:span><text:span text:style-name="T19"> pierogi </text:span><text:span text:style-name="T59">leniwe </text:span><text:span text:style-name="T19">z sosem </text:span><text:soft-page-break/><text:span text:style-name="T19">jogurtowym </text:span><text:span text:style-name="T59">28</text:span><text:span text:style-name="T19">0g (A:1,7),</text:span><text:span text:style-name="T205"> </text:span><text:span text:style-name="T262">melon 100g,</text:span><text:span text:style-name="T205"> </text:span><text:span text:style-name="T257"><text:s/></text:span><text:span text:style-name="T18">kompot owocowy 250ml,</text:span></text:p>
            <text:p text:style-name="P335">K<text:span text:style-name="T62">OLACJA - </text:span><text:span text:style-name="T212">Chleb </text:span><text:span text:style-name="T99">miesz.100g (A:1,3,6,7) masło </text:span><text:span text:style-name="T261">2</text:span><text:span text:style-name="T99">0g (A:7), </text:span><text:span text:style-name="T212"><text:s/>herbata </text:span><text:span text:style-name="T100">250ml, </text:span><text:span text:style-name="T21">szynka wieprz. 60g (A:</text:span><text:span text:style-name="T22">6,9),</text:span><text:span text:style-name="T209"> </text:span><text:span text:style-name="T20">dżem 25g, jabłko </text:span><text:span text:style-name="T58">pieczone</text:span><text:span text:style-name="T20"> 1szt, </text:span></text:p>
            <text:p text:style-name="P312">II Ś<text:span text:style-name="T62">NIADANIE -</text:span><text:span text:style-name="T208">Galaretka ow. z tartym jabłkiem 200ml, </text:span></text:p>
            <text:p text:style-name="P321">P<text:span text:style-name="T62">OSIŁEK UZUPEŁNIAJĄCY - </text:span><text:span text:style-name="T207">S</text:span><text:span text:style-name="T260">ok owocowo–warzywny 1szt,</text:span></text:p>
          </table:table-cell>
          <table:table-cell table:style-name="Tabela9.A2" office:value-type="string">
            <text:p text:style-name="P336">Ś<text:span text:style-name="T62">NIADANIE -</text:span><text:span text:style-name="T203">Kasza kuk. got. </text:span><text:span text:style-name="T142">na wyw.350ml (A:</text:span><text:span text:style-name="T140">9</text:span><text:span text:style-name="T142">), herbata.250ml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9">filet złocisty 60g (A:6), </text:span><text:span text:style-name="T21">kurczak got. 60g,</text:span><text:span text:style-name="T19"> rukola, </text:span></text:p>
            <text:p text:style-name="P336">O<text:span text:style-name="T62">BIAD - </text:span><text:span text:style-name="T205">Zupa jarzynowa </text:span><text:span text:style-name="T259">czysta </text:span><text:span text:style-name="T205">350ml (A:1,7,9), </text:span><text:span text:style-name="T259">pulpet got. w jarz. 110g (A:1,3,6,7,9), </text:span><text:span text:style-name="T204">ziemniaki </text:span><text:soft-page-break/><text:span text:style-name="T204">got. z kop. 200g, </text:span><text:span text:style-name="T18">marchewka opr. 150g (A:1,7),</text:span><text:span text:style-name="T204"> kompot owocowy 250ml,</text:span></text:p>
            <text:p text:style-name="P335">K<text:span text:style-name="T62">OLACJA - </text:span><text:span text:style-name="T212">Chleb </text:span><text:span text:style-name="T99">miesz.100g (A:1,3,6,7) masło 10g (A:7), </text:span><text:span text:style-name="T212"><text:s/>herbata </text:span><text:span text:style-name="T100">250ml, </text:span><text:span text:style-name="T21">szynka wieprz. 60g (A:</text:span><text:span text:style-name="T22">6,9),</text:span><text:span text:style-name="T209"> </text:span><text:span text:style-name="T20">dżem 25g, jabłko </text:span><text:span text:style-name="T58">gotowane</text:span><text:span text:style-name="T20"> 1szt, </text:span></text:p>
            <text:p text:style-name="P312">II Ś<text:span text:style-name="T62">NIADANIE -</text:span><text:span text:style-name="T208">Galaretka ow. z tartym jabłkiem 200ml, </text:span></text:p>
            <text:p text:style-name="P321">P<text:span text:style-name="T62">OSIŁEK UZUPEŁNIAJĄCY - </text:span><text:span text:style-name="T207">S</text:span><text:span text:style-name="T260">ok owocowo–warzywny 1szt,</text:span></text:p>
          </table:table-cell>
          <table:table-cell table:style-name="Tabela9.F2" office:value-type="string">
            <text:p text:style-name="P336">Ś<text:span text:style-name="T62">NIADANIE -</text:span><text:span text:style-name="T142">Kawa ml.250ml (A:1,7), chleb miesz.80g (A:1,3,6,7), </text:span><text:span text:style-name="T96">m</text:span><text:span text:style-name="T142">argaryna o zaw. tłuszczu 80% 10g – </text:span><text:span text:style-name="T144">1</text:span><text:span text:style-name="T142">szt, </text:span><text:span text:style-name="T19">filet złocisty 60g (A:6), serek topiony 25g (A:7), rukola, </text:span></text:p>
            <text:p text:style-name="P336">O<text:span text:style-name="T62">BIAD - </text:span><text:span text:style-name="T205">Zupa jarzynowa 350ml (A:1,7,9),</text:span><text:span text:style-name="T19"> </text:span><text:span text:style-name="T259">pulpet</text:span><text:span text:style-name="T263">y</text:span><text:span text:style-name="T259"> got. w </text:span><text:span text:style-name="T263">sosie kop</text:span><text:span text:style-name="T259">. </text:span><text:span text:style-name="T263">26</text:span><text:span text:style-name="T259">0g </text:span><text:soft-page-break/><text:span text:style-name="T259">(A:1,3,6,7,9), </text:span><text:span text:style-name="T204">ziemniaki got. z kop. 200g, </text:span><text:span text:style-name="T18">marchewka opr. 150g (A:1,7),</text:span><text:span text:style-name="T204"> kompot owocowy </text:span><text:span text:style-name="T263">b/c</text:span><text:span text:style-name="T204"> 250ml,</text:span></text:p>
            <text:p text:style-name="P336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text:s/></text:span><text:span text:style-name="T19">pasta z wędliny i jajka 100g (A:3,6,9), </text:span><text:span text:style-name="T21">szynka wieprz. 60g (A:</text:span><text:span text:style-name="T22">6,9),</text:span><text:span text:style-name="T20"> jabłko pieczone 1szt, </text:span></text:p>
            <text:p text:style-name="P312">II Ś<text:span text:style-name="T62">NIADANIE -</text:span><text:span text:style-name="T208">Kisiel ow. got. b/c 200ml,</text:span></text:p>
            <text:p text:style-name="P328">PODWIECZOREK - <text:span text:style-name="T208">Kiwi 1szt, </text:span></text:p>
            <text:p text:style-name="P322">P<text:span text:style-name="T62">OSIŁEK UZUPEŁNIAJĄCY - </text:span><text:span text:style-name="T207">Serek wiejski 1szt (A:7),</text:span></text:p>
          </table:table-cell>
        </table:table-row>
        <table:table-row>
          <table:table-cell table:style-name="Tabela9.A2" office:value-type="string">
            <text:p text:style-name="P181">W<text:span text:style-name="T62">ARTOŚCI ODŻYWCZE</text:span></text:p>
          </table:table-cell>
          <table:table-cell table:style-name="Tabela9.A2" office:value-type="string">
            <text:p text:style-name="P223">Energia:<text:span text:style-name="T105">2125,3</text:span>kcal</text:p>
            <text:p text:style-name="P226">Białko:<text:span text:style-name="T135">95,02</text:span>g</text:p>
            <text:p text:style-name="P226">Tłuszcz:<text:span text:style-name="T105">79,15</text:span>g</text:p>
            <text:p text:style-name="P226">w tym kw.tłu.nasyc.:<text:span text:style-name="T105">32,45</text:span>g</text:p>
            <text:p text:style-name="P226">Węglowodany:<text:span text:style-name="T105">231,03</text:span>g</text:p>
            <text:p text:style-name="P224">w tym cukry: <text:span text:style-name="T136">24,01</text:span>g</text:p>
            <text:p text:style-name="P231">Błonnik-<text:span text:style-name="T105">27,02</text:span>g</text:p>
            <text:p text:style-name="P294">Sól<text:span text:style-name="T105">3,1</text:span>-g</text:p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F2" office:value-type="string">
            <text:p text:style-name="P184"/>
          </table:table-cell>
        </table:table-row>
        <table:table-row>
          <table:table-cell table:style-name="Tabela9.A2" office:value-type="string">
            <text:p text:style-name="P182"/>
          </table:table-cell>
          <table:table-cell table:style-name="Tabela9.A2" office:value-type="string">
            <text:p text:style-name="P276">DIETA <text:s/>PŁYNNA </text:p>
            <text:p text:style-name="P286">WZMOCNIONA</text:p>
          </table:table-cell>
          <table:table-cell table:style-name="Tabela9.A2" office:value-type="string">
            <text:p text:style-name="P132">DIETA PODSTAWOWA <text:s/>paliatywn<text:span text:style-name="T137">y</text:span></text:p>
          </table:table-cell>
          <table:table-cell table:style-name="Tabela9.A2" office:value-type="string">
            <text:p text:style-name="P277">DIETA PODSTAWOWA </text:p>
            <text:p text:style-name="P289">pediatryczny</text:p>
          </table:table-cell>
          <table:table-cell table:style-name="Tabela9.A2" office:value-type="string">
            <text:p text:style-name="P290"/>
          </table:table-cell>
          <table:table-cell table:style-name="Tabela9.F2" office:value-type="string">
            <text:p text:style-name="P250"/>
          </table:table-cell>
        </table:table-row>
        <table:table-row>
          <table:table-cell table:style-name="Tabela9.A2" office:value-type="string">
            <text:p text:style-name="P182"/>
          </table:table-cell>
          <table:table-cell table:style-name="Tabela9.A2" office:value-type="string">
            <text:p text:style-name="P235"><text:span text:style-name="T78">ŚNIADANIE -Zupa ml. + suchary + masło</text:span><text:span text:style-name="T88">+ żółtko got.</text:span><text:span text:style-name="T78"><text:line-break/>-zmiksowana, serek waniliowy</text:span><text:span text:style-name="T79">(A:1,</text:span><text:span text:style-name="T93">3,</text:span><text:span text:style-name="T79">7,)</text:span></text:p>
            <text:p text:style-name="P236"><text:span text:style-name="T78">OBIAD – </text:span><text:span text:style-name="T87">Homogenat</text:span></text:p>
            <text:p text:style-name="P237"><text:span text:style-name="T78">KOLACJA – <text:s text:c="2"/>Zupa ryżowa na wyw. + mięso<text:line-break/>+ żółtko </text:span><text:span text:style-name="T82">got. - </text:span><text:span text:style-name="T78">zmiks. </text:span><text:span text:style-name="T79">(A:3,9)</text:span></text:p>
            <text:p text:style-name="P238"><text:span text:style-name="T78">II ŚNIADANIE- </text:span><text:span text:style-name="T89">Jogurt </text:span><text:soft-page-break/><text:span text:style-name="T89">naturalny</text:span><text:span text:style-name="T79">(A:7)</text:span></text:p>
            <text:p text:style-name="P283">PODWIECZOREK – <text:span text:style-name="T138"><text:s/>Kisiel owocowy - płynny</text:span></text:p>
            <text:p text:style-name="P282"><text:span text:style-name="T147">P</text:span><text:span text:style-name="T148">osiłek uzupełniający</text:span><text:span text:style-name="T101"> -Sok owocowo – warzywny</text:span></text:p>
          </table:table-cell>
          <table:table-cell table:style-name="Tabela9.A2" office:value-type="string">
            <text:p text:style-name="P337">Ś<text:span text:style-name="T62">NIADANIE -</text:span><text:span text:style-name="T188">Płatki ow.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19">filet złocisty 60g (A:6), serek topiony 25g (A:7), rukola, </text:span><text:span text:style-name="T20">jogurt owocowy </text:span><text:span text:style-name="T17">mały</text:span><text:span text:style-name="T20"> 1szt, <text:s/></text:span></text:p>
            <text:p text:style-name="P337">O<text:span text:style-name="T62">BIAD - </text:span><text:span text:style-name="T205">Zupa jarzynowa </text:span><text:soft-page-break/><text:span text:style-name="T205">350ml (A:1,7,9),</text:span><text:span text:style-name="T19"> pierogi </text:span><text:span text:style-name="T59">leniwe </text:span><text:span text:style-name="T19">z sosem jogurtowym </text:span><text:span text:style-name="T59">28</text:span><text:span text:style-name="T19">0g (A:1,7),</text:span><text:span text:style-name="T205"> </text:span><text:span text:style-name="T262">melon 100g,</text:span><text:span text:style-name="T205"> </text:span><text:span text:style-name="T257"><text:s/></text:span><text:span text:style-name="T18">kompot owocowy 250ml,</text:span></text:p>
            <text:p text:style-name="P337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text:s/></text:span><text:span text:style-name="T19">pasta z wędliny i jajka 100g (A:3,6,9), </text:span><text:span text:style-name="T20">dżem 25g, jabłko pieczone 1szt, </text:span></text:p>
            <text:p text:style-name="P313">II Ś<text:span text:style-name="T62">NIADANIE -</text:span><text:span text:style-name="T208">Galaretka ow. z tartym jabłkiem 200ml, </text:span></text:p>
            <text:p text:style-name="P323">P<text:span text:style-name="T62">OSIŁEK UZUPEŁNIAJĄCY - </text:span><text:span text:style-name="T207">S</text:span><text:span text:style-name="T260">ok owocowo–warzywny 1szt,</text:span></text:p>
          </table:table-cell>
          <table:table-cell table:style-name="Tabela9.A2" office:value-type="string">
            <text:p text:style-name="P337">Ś<text:span text:style-name="T62">NIADANIE -</text:span><text:span text:style-name="T188">Płatki ow.</text:span> <text:span text:style-name="T194">got.</text:span><text:span text:style-name="T142"> na ml.350ml (A:1,7), kawa ml.250ml (A:1,7), chleb miesz.80g (A:1,3,6,7), </text:span><text:span text:style-name="T96">m</text:span><text:span text:style-name="T142">argaryna o zaw. tłuszczu 80% 10g – 2szt, </text:span><text:span text:style-name="T19">filet złocisty 60g (A:6), serek topiony 25g (A:7), rukola, </text:span><text:span text:style-name="T20">jogurt owocowy </text:span><text:span text:style-name="T17">mały</text:span><text:span text:style-name="T20"> 1szt, <text:s/></text:span></text:p>
            <text:p text:style-name="P337">O<text:span text:style-name="T62">BIAD - </text:span><text:span text:style-name="T205">Zupa jarzynowa </text:span><text:soft-page-break/><text:span text:style-name="T205">350ml (A:1,7,9),</text:span><text:span text:style-name="T19"> pierogi </text:span><text:span text:style-name="T59">leniwe </text:span><text:span text:style-name="T19">z sosem jogurtowym </text:span><text:span text:style-name="T59">28</text:span><text:span text:style-name="T19">0g (A:1,7),</text:span><text:span text:style-name="T205"> </text:span><text:span text:style-name="T262">melon 100g,</text:span><text:span text:style-name="T205"> </text:span><text:span text:style-name="T257"><text:s/></text:span><text:span text:style-name="T18">kompot owocowy 250ml,</text:span></text:p>
            <text:p text:style-name="P337">K<text:span text:style-name="T62">OLACJA - </text:span><text:span text:style-name="T212">Chleb </text:span><text:span text:style-name="T99">miesz.100g (A:1,3,6,7) masło 20g (A:7), </text:span><text:span text:style-name="T212"><text:s/>herbata </text:span><text:span text:style-name="T100">250ml, <text:s/></text:span><text:span text:style-name="T19">pasta z wędliny i jajka 100g (A:3,6,9), </text:span><text:span text:style-name="T20">dżem 25g, jabłko pieczone 1szt, </text:span></text:p>
            <text:p text:style-name="P313">II Ś<text:span text:style-name="T62">NIADANIE -</text:span><text:span text:style-name="T208">Galaretka ow. z tartym jabłkiem 200ml, </text:span></text:p>
            <text:p text:style-name="P323">P<text:span text:style-name="T62">OSIŁEK UZUPEŁNIAJĄCY - </text:span><text:span text:style-name="T207">S</text:span><text:span text:style-name="T260">ok owocowo–warzywny 1szt,</text:span></text:p>
          </table:table-cell>
          <table:table-cell table:style-name="Tabela9.A2" office:value-type="string">
            <text:p text:style-name="P273"/>
          </table:table-cell>
          <table:table-cell table:style-name="Tabela9.F2" office:value-type="string">
            <text:p text:style-name="P250"/>
          </table:table-cell>
        </table:table-row>
        <table:table-row>
          <table:table-cell table:style-name="Tabela9.A2" office:value-type="string">
            <text:p text:style-name="P181">W<text:span text:style-name="T62">ARTOŚCI ODŻYWCZE</text:span></text:p>
          </table:table-cell>
          <table:table-cell table:style-name="Tabela9.A2" office:value-type="string">
            <text:p text:style-name="P223">Energia:<text:span text:style-name="T106">2206,08</text:span>kcal</text:p>
            <text:p text:style-name="P226">Białko:<text:span text:style-name="T107">101,2</text:span>g</text:p>
            <text:p text:style-name="P226">Tłuszcz:<text:span text:style-name="T106">63,01</text:span>g</text:p>
            <text:p text:style-name="P226">w tym kw.tłu.nasyc.:<text:span text:style-name="T106">23,08</text:span>g</text:p>
            <text:p text:style-name="P226">Węglowodany:<text:span text:style-name="T107">320,02</text:span>g</text:p>
            <text:p text:style-name="P224">w tym cukry:<text:span text:style-name="T106">21,01</text:span>g</text:p>
            <text:p text:style-name="P231">Błonnik-<text:span text:style-name="T106">30,12</text:span>g</text:p>
            <text:p text:style-name="P294">Sól-<text:span text:style-name="T106">2,7</text:span>g</text:p>
          </table:table-cell>
          <table:table-cell table:style-name="Tabela9.A2" office:value-type="string">
            <text:p text:style-name="P186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F2" office:value-type="string">
            <text:p text:style-name="P25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4T23:14:15.643000000</meta:creation-date>
    <dc:date>2025-01-09T07:43:54.969000000</dc:date>
    <meta:editing-duration>PT1H42M50S</meta:editing-duration>
    <meta:editing-cycles>13</meta:editing-cycles>
    <meta:generator>LibreOffice/24.2.1.2$Windows_X86_64 LibreOffice_project/db4def46b0453cc22e2d0305797cf981b68ef5ac</meta:generator>
    <meta:print-date>2025-01-07T13:00:22.232000000</meta:print-date>
    <meta:document-statistic meta:table-count="10" meta:image-count="0" meta:object-count="0" meta:page-count="45" meta:paragraph-count="1652" meta:word-count="15424" meta:character-count="107336" meta:non-whitespace-character-count="92217"/>
  </office:meta>
</office:document-meta>
</file>