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1cm" style:rel-column-width="10910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7cm" style:rel-column-width="106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3cm" style:rel-column-width="10914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5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3cm" table:align="margins"/>
    </style:style>
    <style:style style:name="Tabela5_5f_1.A" style:display-name="Tabela5_1.A" style:family="table-column">
      <style:table-column-properties style:column-width="4.713cm" style:rel-column-width="10914*"/>
    </style:style>
    <style:style style:name="Tabela5_5f_1.B" style:display-name="Tabela5_1.B" style:family="table-column">
      <style:table-column-properties style:column-width="4.717cm" style:rel-column-width="10922*"/>
    </style:style>
    <style:style style:name="Tabela5_5f_1.E" style:display-name="Tabela5_1.E" style:family="table-column">
      <style:table-column-properties style:column-width="4.844cm" style:rel-column-width="11216*"/>
    </style:style>
    <style:style style:name="Tabela5_5f_1.F" style:display-name="Tabela5_1.F" style:family="table-column">
      <style:table-column-properties style:column-width="4.595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3cm" table:align="margins"/>
    </style:style>
    <style:style style:name="Tabela8.A" style:family="table-column">
      <style:table-column-properties style:column-width="4.713cm" style:rel-column-width="10914*"/>
    </style:style>
    <style:style style:name="Tabela8.B" style:family="table-column">
      <style:table-column-properties style:column-width="4.717cm" style:rel-column-width="10922*"/>
    </style:style>
    <style:style style:name="Tabela8.E" style:family="table-column">
      <style:table-column-properties style:column-width="4.844cm" style:rel-column-width="11216*"/>
    </style:style>
    <style:style style:name="Tabela8.F" style:family="table-column">
      <style:table-column-properties style:column-width="4.595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3cm" table:align="margins"/>
    </style:style>
    <style:style style:name="Tabela9.A" style:family="table-column">
      <style:table-column-properties style:column-width="4.713cm" style:rel-column-width="10914*"/>
    </style:style>
    <style:style style:name="Tabela9.B" style:family="table-column">
      <style:table-column-properties style:column-width="4.717cm" style:rel-column-width="10922*"/>
    </style:style>
    <style:style style:name="Tabela9.E" style:family="table-column">
      <style:table-column-properties style:column-width="4.844cm" style:rel-column-width="11216*"/>
    </style:style>
    <style:style style:name="Tabela9.F" style:family="table-column">
      <style:table-column-properties style:column-width="4.595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2" style:family="table-row">
      <style:table-row-properties style:min-row-height="0.757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3cm" table:align="margins"/>
    </style:style>
    <style:style style:name="Tabela10.A" style:family="table-column">
      <style:table-column-properties style:column-width="4.713cm" style:rel-column-width="10914*"/>
    </style:style>
    <style:style style:name="Tabela10.B" style:family="table-column">
      <style:table-column-properties style:column-width="4.717cm" style:rel-column-width="10922*"/>
    </style:style>
    <style:style style:name="Tabela10.E" style:family="table-column">
      <style:table-column-properties style:column-width="4.844cm" style:rel-column-width="11216*"/>
    </style:style>
    <style:style style:name="Tabela10.F" style:family="table-column">
      <style:table-column-properties style:column-width="4.595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text-properties officeooo:paragraph-rsid="001af80f"/>
    </style:style>
    <style:style style:name="P2" style:family="paragraph" style:parent-style-name="Standard">
      <style:text-properties officeooo:paragraph-rsid="001af80f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af80f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c55b2" style:font-size-asian="12pt" style:font-weight-asian="normal" style:font-name-complex="Times New Roman1" style:font-size-complex="12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63016" style:font-size-asian="12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d6dc9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97b79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c81b5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46f1c7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cfb22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cc44c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027c2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42a799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d027f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6bf1a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75a80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f5686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940fd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0eb7e" style:font-size-asian="12pt" style:font-weight-asian="normal" style:font-name-complex="Times New Roman1" style:font-size-complex="12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12517" style:font-size-asian="12pt" style:font-weight-asian="normal" style:font-name-complex="Times New Roman1" style:font-size-complex="12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b4cbe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3eeab4" style:font-size-asian="12pt" style:font-weight-asian="normal" style:font-name-complex="Times New Roman1" style:font-size-complex="12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2427f" style:font-size-asian="12pt" style:font-weight-asian="normal" style:font-name-complex="Times New Roman1" style:font-size-complex="12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410aef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af80f" officeooo:paragraph-rsid="001af80f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af80f" officeooo:paragraph-rsid="00263016" style:font-size-asian="12pt" style:font-weight-asian="normal" style:font-name-complex="Times New Roman1" style:font-size-complex="12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f80f" officeooo:paragraph-rsid="001af80f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f80f" officeooo:paragraph-rsid="001c55b2" style:font-size-asian="12pt" style:font-weight-asian="normal" style:font-name-complex="Times New Roman1" style:font-size-complex="12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f80f" officeooo:paragraph-rsid="002591b6" style:font-size-asian="12pt" style:font-weight-asian="normal" style:font-name-complex="Times New Roman1" style:font-size-complex="12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c55b2" style:font-size-asian="12pt" style:font-weight-asian="normal" style:font-name-complex="Times New Roman1" style:font-size-complex="12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591b6" style:font-size-asian="12pt" style:font-weight-asian="normal" style:font-name-complex="Times New Roman1" style:font-size-complex="12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7200a" style:font-size-asian="12pt" style:font-weight-asian="normal" style:font-name-complex="Times New Roman1" style:font-size-complex="12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c81b5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97b79" style:font-size-asian="12pt" style:font-weight-asian="normal" style:font-name-complex="Times New Roman1" style:font-size-complex="12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cfb22" style:font-size-asian="12pt" style:font-weight-asian="normal" style:font-name-complex="Times New Roman1" style:font-size-complex="12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cc44c" style:font-size-asian="12pt" style:font-weight-asian="normal" style:font-name-complex="Times New Roman1" style:font-size-complex="12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185e8" style:font-size-asian="12pt" style:font-weight-asian="normal" style:font-name-complex="Times New Roman1" style:font-size-complex="12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5f2ab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d027f" style:font-size-asian="12pt" style:font-weight-asian="normal" style:font-name-complex="Times New Roman1" style:font-size-complex="12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6e64b" style:font-size-asian="12pt" style:font-weight-asian="normal" style:font-name-complex="Times New Roman1" style:font-size-complex="12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d6dc9" style:font-size-asian="12pt" style:font-weight-asian="normal" style:font-name-complex="Times New Roman1" style:font-size-complex="12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d10f4" style:font-size-asian="12pt" style:font-weight-asian="normal" style:font-name-complex="Times New Roman1" style:font-size-complex="12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99577" style:font-size-asian="12pt" style:font-weight-asian="normal" style:font-name-complex="Times New Roman1" style:font-size-complex="12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0eb7e" style:font-size-asian="12pt" style:font-weight-asian="normal" style:font-name-complex="Times New Roman1" style:font-size-complex="12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12517" style:font-size-asian="12pt" style:font-weight-asian="normal" style:font-name-complex="Times New Roman1" style:font-size-complex="12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ce91e" style:font-size-asian="12pt" style:font-weight-asian="normal" style:font-name-complex="Times New Roman1" style:font-size-complex="12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3eeab4" style:font-size-asian="12pt" style:font-weight-asian="normal" style:font-name-complex="Times New Roman1" style:font-size-complex="12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2427f" style:font-size-asian="12pt" style:font-weight-asian="normal" style:font-name-complex="Times New Roman1" style:font-size-complex="12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410aef" style:font-size-asian="12pt" style:font-weight-asian="normal" style:font-name-complex="Times New Roman1" style:font-size-complex="12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c" style:font-size-asian="12pt" style:font-weight-asian="normal" style:font-name-complex="Times New Roman1" style:font-size-complex="12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f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f" style:font-size-asian="12pt" style:font-weight-asian="normal" style:font-name-complex="Times New Roman1" style:font-size-complex="12pt" style:font-weight-complex="normal"/>
    </style:style>
    <style:style style:name="P56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57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58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af80f" style:font-size-asian="12pt" style:font-weight-asian="normal" style:font-name-complex="Times New Roman1" style:font-size-complex="12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f" style:font-size-asian="12pt" style:font-weight-asian="normal" style:font-name-complex="Times New Roman1" style:font-size-complex="12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c53a4" style:font-size-asian="12pt" style:font-weight-asian="normal" style:font-name-complex="Times New Roman1" style:font-size-complex="12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6fdf8" style:font-size-asian="12pt" style:font-weight-asian="normal" style:font-name-complex="Times New Roman1" style:font-size-complex="12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af80f" style:font-size-asian="12pt" style:font-weight-asian="normal" style:font-name-complex="Times New Roman1" style:font-size-complex="12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af80f" style:font-size-asian="12pt" style:font-weight-asian="normal" style:font-name-complex="Times New Roman1" style:font-size-complex="12pt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af80f" style:font-size-asian="12pt" style:font-weight-asian="normal" style:font-name-complex="Times New Roman1" style:font-size-complex="12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55b2" officeooo:paragraph-rsid="001c55b2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55b2" officeooo:paragraph-rsid="001c55b2" style:font-size-asian="12pt" style:font-weight-asian="normal" style:font-name-complex="Times New Roman1" style:font-size-complex="12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7200a" officeooo:paragraph-rsid="0027200a" style:font-size-asian="12pt" style:font-weight-asian="normal" style:font-name-complex="Times New Roman1" style:font-size-complex="12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81b5" officeooo:paragraph-rsid="001c81b5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81b5" officeooo:paragraph-rsid="001c81b5" style:font-size-asian="12pt" style:font-weight-asian="normal" style:font-name-complex="Times New Roman1" style:font-size-complex="12pt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c44c" officeooo:paragraph-rsid="001cc44c" style:font-size-asian="12pt" style:font-weight-asian="normal" style:font-name-complex="Times New Roman1" style:font-size-complex="12pt" style:font-weight-complex="normal"/>
    </style:style>
    <style:style style:name="P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c44c" officeooo:paragraph-rsid="001cc44c" style:font-size-asian="12pt" style:font-weight-asian="normal" style:font-name-complex="Times New Roman1" style:font-size-complex="12pt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c44c" officeooo:paragraph-rsid="0035f2ab" style:font-size-asian="12pt" style:font-weight-asian="normal" style:font-name-complex="Times New Roman1" style:font-size-complex="12pt" style:font-weight-complex="normal"/>
    </style:style>
    <style:style style:name="P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c44c" officeooo:paragraph-rsid="001d10f4" style:font-size-asian="12pt" style:font-weight-asian="normal" style:font-name-complex="Times New Roman1" style:font-size-complex="12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d10f4" officeooo:paragraph-rsid="001d10f4" style:font-size-asian="12pt" style:font-weight-asian="normal" style:font-name-complex="Times New Roman1" style:font-size-complex="12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2517" officeooo:paragraph-rsid="00212517" style:font-size-asian="12pt" style:font-weight-asian="normal" style:font-name-complex="Times New Roman1" style:font-size-complex="12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12517" officeooo:paragraph-rsid="003ce91e" style:font-size-asian="12pt" style:font-weight-asian="normal" style:font-name-complex="Times New Roman1" style:font-size-complex="12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12517" officeooo:paragraph-rsid="00212517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12517" officeooo:paragraph-rsid="00212517" style:font-size-asian="12pt" style:font-weight-asian="normal" style:font-name-complex="Times New Roman1" style:font-size-complex="12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0966" officeooo:paragraph-rsid="00230966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0966" officeooo:paragraph-rsid="00230966" style:font-size-asian="12pt" style:font-weight-asian="normal" style:font-name-complex="Times New Roman1" style:font-size-complex="12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410aef" officeooo:paragraph-rsid="00410aef" style:font-size-asian="12pt" style:font-weight-asian="normal" style:font-name-complex="Times New Roman1" style:font-size-complex="12pt" style:font-weight-complex="normal"/>
    </style:style>
    <style:style style:name="P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410aef" officeooo:paragraph-rsid="00410aef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591b6" officeooo:paragraph-rsid="002591b6" style:font-size-asian="12pt" style:font-weight-asian="normal" style:font-name-complex="Times New Roman1" style:font-size-complex="12pt" style:font-weight-complex="normal"/>
    </style:style>
    <style:style style:name="P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63016" officeooo:paragraph-rsid="00263016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cfb22" officeooo:paragraph-rsid="002cfb22" style:font-size-asian="12pt" style:font-weight-asian="normal" style:font-name-complex="Times New Roman1" style:font-size-complex="12pt" style:font-weight-complex="normal"/>
    </style:style>
    <style:style style:name="P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3185e8" officeooo:paragraph-rsid="003185e8" style:font-size-asian="12pt" style:font-weight-asian="normal" style:font-name-complex="Times New Roman1" style:font-size-complex="12pt" style:font-weight-complex="normal"/>
    </style:style>
    <style:style style:name="P9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36bf1a" officeooo:paragraph-rsid="0036e64b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3940fd" officeooo:paragraph-rsid="003940fd" style:font-size-asian="12pt" style:font-weight-asian="normal" style:font-name-complex="Times New Roman1" style:font-size-complex="12pt" style:font-weight-complex="normal"/>
    </style:style>
    <style:style style:name="P9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d6dc9" officeooo:paragraph-rsid="001d6dc9" style:font-size-asian="12pt" style:font-weight-asian="normal" style:font-name-complex="Times New Roman1" style:font-size-complex="12pt" style:font-weight-complex="normal"/>
    </style:style>
    <style:style style:name="P96" style:family="paragraph" style:parent-style-name="Table_20_Contents">
      <style:text-properties style:font-name="Times New Roman" fo:font-size="12pt" style:text-underline-style="none" fo:font-weight="normal" officeooo:rsid="001d6dc9" officeooo:paragraph-rsid="00399577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3b4cbe" officeooo:paragraph-rsid="003ce91e" style:font-size-asian="12pt" style:font-weight-asian="normal" style:font-name-complex="Times New Roman1" style:font-size-complex="12pt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3eeab4" officeooo:paragraph-rsid="003eeab4" style:font-size-asian="12pt" style:font-weight-asian="normal" style:font-name-complex="Times New Roman1" style:font-size-complex="12pt" style:font-weight-complex="normal"/>
    </style:style>
    <style:style style:name="P99" style:family="paragraph" style:parent-style-name="Table_20_Contents">
      <style:text-properties style:font-name="Times New Roman" fo:font-size="12pt" style:text-underline-style="none" fo:font-weight="normal" officeooo:rsid="001bc522" officeooo:paragraph-rsid="002591b6" style:font-size-asian="12pt" style:font-weight-asian="normal" style:font-name-complex="Times New Roman1" style:font-size-complex="12pt" style:font-weight-complex="normal"/>
    </style:style>
    <style:style style:name="P100" style:family="paragraph" style:parent-style-name="Table_20_Contents">
      <style:text-properties style:font-name="Times New Roman" fo:font-size="12pt" style:text-underline-style="none" fo:font-weight="normal" officeooo:rsid="001bc522" officeooo:paragraph-rsid="00263016" style:font-size-asian="12pt" style:font-weight-asian="normal" style:font-name-complex="Times New Roman1" style:font-size-complex="12pt" style:font-weight-complex="normal"/>
    </style:style>
    <style:style style:name="P101" style:family="paragraph" style:parent-style-name="Table_20_Contents">
      <style:text-properties style:font-name="Times New Roman" fo:font-size="12pt" style:text-underline-style="none" fo:font-weight="normal" officeooo:rsid="001bc522" officeooo:paragraph-rsid="00196c69" style:font-size-asian="12pt" style:font-weight-asian="normal" style:font-name-complex="Times New Roman1" style:font-size-complex="12pt" style:font-weight-complex="normal"/>
    </style:style>
    <style:style style:name="P102" style:family="paragraph" style:parent-style-name="Table_20_Contents">
      <style:text-properties style:font-name="Times New Roman" fo:font-size="12pt" style:text-underline-style="none" fo:font-weight="normal" officeooo:rsid="001bc522" officeooo:paragraph-rsid="0027200a" style:font-size-asian="12pt" style:font-weight-asian="normal" style:font-name-complex="Times New Roman1" style:font-size-complex="12pt" style:font-weight-complex="normal"/>
    </style:style>
    <style:style style:name="P103" style:family="paragraph" style:parent-style-name="Table_20_Contents">
      <style:text-properties style:font-name="Times New Roman" fo:font-size="12pt" style:text-underline-style="none" fo:font-weight="normal" officeooo:rsid="001bc522" officeooo:paragraph-rsid="0027dc85" style:font-size-asian="12pt" style:font-weight-asian="normal" style:font-name-complex="Times New Roman1" style:font-size-complex="12pt" style:font-weight-complex="normal"/>
    </style:style>
    <style:style style:name="P104" style:family="paragraph" style:parent-style-name="Table_20_Contents">
      <style:text-properties style:font-name="Times New Roman" fo:font-size="12pt" style:text-underline-style="none" fo:font-weight="normal" officeooo:rsid="001bc522" officeooo:paragraph-rsid="002e8bbf" style:font-size-asian="12pt" style:font-weight-asian="normal" style:font-name-complex="Times New Roman1" style:font-size-complex="12pt" style:font-weight-complex="normal"/>
    </style:style>
    <style:style style:name="P105" style:family="paragraph" style:parent-style-name="Table_20_Contents">
      <style:text-properties style:font-name="Times New Roman" fo:font-size="12pt" style:text-underline-style="none" fo:font-weight="normal" officeooo:rsid="001bc522" officeooo:paragraph-rsid="0044c77c" style:font-size-asian="12pt" style:font-weight-asian="normal" style:font-name-complex="Times New Roman1" style:font-size-complex="12pt" style:font-weight-complex="normal"/>
    </style:style>
    <style:style style:name="P106" style:family="paragraph" style:parent-style-name="Table_20_Contents">
      <style:text-properties style:font-name="Times New Roman" fo:font-size="12pt" style:text-underline-style="none" fo:font-weight="normal" officeooo:rsid="001bc522" officeooo:paragraph-rsid="00297b79" style:font-size-asian="12pt" style:font-weight-asian="normal" style:font-name-complex="Times New Roman1" style:font-size-complex="12pt" style:font-weight-complex="normal"/>
    </style:style>
    <style:style style:name="P107" style:family="paragraph" style:parent-style-name="Table_20_Contents">
      <style:text-properties style:font-name="Times New Roman" fo:font-size="12pt" style:text-underline-style="none" fo:font-weight="normal" officeooo:rsid="001bc522" officeooo:paragraph-rsid="002aef25" style:font-size-asian="12pt" style:font-weight-asian="normal" style:font-name-complex="Times New Roman1" style:font-size-complex="12pt" style:font-weight-complex="normal"/>
    </style:style>
    <style:style style:name="P108" style:family="paragraph" style:parent-style-name="Table_20_Contents">
      <style:text-properties style:font-name="Times New Roman" fo:font-size="12pt" style:text-underline-style="none" fo:font-weight="normal" officeooo:rsid="001bc522" officeooo:paragraph-rsid="002b3285" style:font-size-asian="12pt" style:font-weight-asian="normal" style:font-name-complex="Times New Roman1" style:font-size-complex="12pt" style:font-weight-complex="normal"/>
    </style:style>
    <style:style style:name="P109" style:family="paragraph" style:parent-style-name="Table_20_Contents">
      <style:text-properties style:font-name="Times New Roman" fo:font-size="12pt" style:text-underline-style="none" fo:font-weight="normal" officeooo:rsid="001bc522" officeooo:paragraph-rsid="0046f1c7" style:font-size-asian="12pt" style:font-weight-asian="normal" style:font-name-complex="Times New Roman1" style:font-size-complex="12pt" style:font-weight-complex="normal"/>
    </style:style>
    <style:style style:name="P110" style:family="paragraph" style:parent-style-name="Table_20_Contents">
      <style:text-properties style:font-name="Times New Roman" fo:font-size="12pt" style:text-underline-style="none" fo:font-weight="normal" officeooo:rsid="001bc522" officeooo:paragraph-rsid="002cfb22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able_20_Contents">
      <style:text-properties style:font-name="Times New Roman" fo:font-size="12pt" style:text-underline-style="none" fo:font-weight="normal" officeooo:rsid="001bc522" officeooo:paragraph-rsid="003185e8" style:font-size-asian="12pt" style:font-weight-asian="normal" style:font-name-complex="Times New Roman1" style:font-size-complex="12pt" style:font-weight-complex="normal"/>
    </style:style>
    <style:style style:name="P112" style:family="paragraph" style:parent-style-name="Table_20_Contents">
      <style:text-properties style:font-name="Times New Roman" fo:font-size="12pt" style:text-underline-style="none" fo:font-weight="normal" officeooo:rsid="001bc522" officeooo:paragraph-rsid="00336896" style:font-size-asian="12pt" style:font-weight-asian="normal" style:font-name-complex="Times New Roman1" style:font-size-complex="12pt" style:font-weight-complex="normal"/>
    </style:style>
    <style:style style:name="P113" style:family="paragraph" style:parent-style-name="Table_20_Contents">
      <style:text-properties style:font-name="Times New Roman" fo:font-size="12pt" style:text-underline-style="none" fo:font-weight="normal" officeooo:rsid="001bc522" officeooo:paragraph-rsid="0034210a" style:font-size-asian="12pt" style:font-weight-asian="normal" style:font-name-complex="Times New Roman1" style:font-size-complex="12pt" style:font-weight-complex="normal"/>
    </style:style>
    <style:style style:name="P114" style:family="paragraph" style:parent-style-name="Table_20_Contents">
      <style:text-properties style:font-name="Times New Roman" fo:font-size="12pt" style:text-underline-style="none" fo:font-weight="normal" officeooo:rsid="001bc522" officeooo:paragraph-rsid="0042a799" style:font-size-asian="12pt" style:font-weight-asian="normal" style:font-name-complex="Times New Roman1" style:font-size-complex="12pt" style:font-weight-complex="normal"/>
    </style:style>
    <style:style style:name="P115" style:family="paragraph" style:parent-style-name="Table_20_Contents">
      <style:text-properties style:font-name="Times New Roman" fo:font-size="12pt" style:text-underline-style="none" fo:font-weight="normal" officeooo:rsid="001bc522" officeooo:paragraph-rsid="0035f2ab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able_20_Contents">
      <style:text-properties style:font-name="Times New Roman" fo:font-size="12pt" style:text-underline-style="none" fo:font-weight="normal" officeooo:rsid="001bc522" officeooo:paragraph-rsid="0036bf1a" style:font-size-asian="12pt" style:font-weight-asian="normal" style:font-name-complex="Times New Roman1" style:font-size-complex="12pt" style:font-weight-complex="normal"/>
    </style:style>
    <style:style style:name="P117" style:family="paragraph" style:parent-style-name="Table_20_Contents">
      <style:text-properties style:font-name="Times New Roman" fo:font-size="12pt" style:text-underline-style="none" fo:font-weight="normal" officeooo:rsid="001bc522" officeooo:paragraph-rsid="00375a80" style:font-size-asian="12pt" style:font-weight-asian="normal" style:font-name-complex="Times New Roman1" style:font-size-complex="12pt" style:font-weight-complex="normal"/>
    </style:style>
    <style:style style:name="P118" style:family="paragraph" style:parent-style-name="Table_20_Contents">
      <style:text-properties style:font-name="Times New Roman" fo:font-size="12pt" style:text-underline-style="none" fo:font-weight="normal" officeooo:rsid="001bc522" officeooo:paragraph-rsid="0037a813" style:font-size-asian="12pt" style:font-weight-asian="normal" style:font-name-complex="Times New Roman1" style:font-size-complex="12pt" style:font-weight-complex="normal"/>
    </style:style>
    <style:style style:name="P119" style:family="paragraph" style:parent-style-name="Table_20_Contents">
      <style:text-properties style:font-name="Times New Roman" fo:font-size="12pt" style:text-underline-style="none" fo:font-weight="normal" officeooo:rsid="001bc522" officeooo:paragraph-rsid="0038a33a" style:font-size-asian="12pt" style:font-weight-asian="normal" style:font-name-complex="Times New Roman1" style:font-size-complex="12pt" style:font-weight-complex="normal"/>
    </style:style>
    <style:style style:name="P120" style:family="paragraph" style:parent-style-name="Table_20_Contents">
      <style:text-properties style:font-name="Times New Roman" fo:font-size="12pt" style:text-underline-style="none" fo:font-weight="normal" officeooo:rsid="001bc522" officeooo:paragraph-rsid="00399577" style:font-size-asian="12pt" style:font-weight-asian="normal" style:font-name-complex="Times New Roman1" style:font-size-complex="12pt" style:font-weight-complex="normal"/>
    </style:style>
    <style:style style:name="P121" style:family="paragraph" style:parent-style-name="Table_20_Contents">
      <style:text-properties style:font-name="Times New Roman" fo:font-size="12pt" style:text-underline-style="none" fo:font-weight="normal" officeooo:rsid="001bc522" officeooo:paragraph-rsid="003b4cbe" style:font-size-asian="12pt" style:font-weight-asian="normal" style:font-name-complex="Times New Roman1" style:font-size-complex="12pt" style:font-weight-complex="normal"/>
    </style:style>
    <style:style style:name="P122" style:family="paragraph" style:parent-style-name="Table_20_Contents">
      <style:text-properties style:font-name="Times New Roman" fo:font-size="12pt" style:text-underline-style="none" fo:font-weight="normal" officeooo:rsid="001bc522" officeooo:paragraph-rsid="003ce91e" style:font-size-asian="12pt" style:font-weight-asian="normal" style:font-name-complex="Times New Roman1" style:font-size-complex="12pt" style:font-weight-complex="normal"/>
    </style:style>
    <style:style style:name="P123" style:family="paragraph" style:parent-style-name="Table_20_Contents">
      <style:text-properties style:font-name="Times New Roman" fo:font-size="12pt" style:text-underline-style="none" fo:font-weight="normal" officeooo:rsid="001bc522" officeooo:paragraph-rsid="003d0a97" style:font-size-asian="12pt" style:font-weight-asian="normal" style:font-name-complex="Times New Roman1" style:font-size-complex="12pt" style:font-weight-complex="normal"/>
    </style:style>
    <style:style style:name="P124" style:family="paragraph" style:parent-style-name="Table_20_Contents">
      <style:text-properties style:font-name="Times New Roman" fo:font-size="12pt" style:text-underline-style="none" fo:font-weight="normal" officeooo:rsid="001bc522" officeooo:paragraph-rsid="004781c9" style:font-size-asian="12pt" style:font-weight-asian="normal" style:font-name-complex="Times New Roman1" style:font-size-complex="12pt" style:font-weight-complex="normal"/>
    </style:style>
    <style:style style:name="P125" style:family="paragraph" style:parent-style-name="Table_20_Contents">
      <style:text-properties style:font-name="Times New Roman" fo:font-size="12pt" style:text-underline-style="none" fo:font-weight="normal" officeooo:rsid="001bc522" officeooo:paragraph-rsid="003eeab4" style:font-size-asian="12pt" style:font-weight-asian="normal" style:font-name-complex="Times New Roman1" style:font-size-complex="12pt" style:font-weight-complex="normal"/>
    </style:style>
    <style:style style:name="P126" style:family="paragraph" style:parent-style-name="Table_20_Contents">
      <style:text-properties style:font-name="Times New Roman" fo:font-size="12pt" style:text-underline-style="none" fo:font-weight="normal" officeooo:rsid="001bc522" officeooo:paragraph-rsid="004038a7" style:font-size-asian="12pt" style:font-weight-asian="normal" style:font-name-complex="Times New Roman1" style:font-size-complex="12pt" style:font-weight-complex="normal"/>
    </style:style>
    <style:style style:name="P127" style:family="paragraph" style:parent-style-name="Table_20_Contents">
      <style:text-properties style:font-name="Times New Roman" fo:font-size="12pt" style:text-underline-style="none" fo:font-weight="normal" officeooo:rsid="001bc522" officeooo:paragraph-rsid="00410aef" style:font-size-asian="12pt" style:font-weight-asian="normal" style:font-name-complex="Times New Roman1" style:font-size-complex="12pt" style:font-weight-complex="normal"/>
    </style:style>
    <style:style style:name="P128" style:family="paragraph" style:parent-style-name="Table_20_Contents">
      <style:text-properties style:font-name="Times New Roman" fo:font-size="12pt" style:text-underline-style="none" fo:font-weight="normal" officeooo:rsid="001bc522" officeooo:paragraph-rsid="0047db6c" style:font-size-asian="12pt" style:font-weight-asian="normal" style:font-name-complex="Times New Roman1" style:font-size-complex="12pt" style:font-weight-complex="normal"/>
    </style:style>
    <style:style style:name="P129" style:family="paragraph" style:parent-style-name="Table_20_Contents">
      <style:text-properties style:font-name="Times New Roman" fo:font-size="12pt" style:text-underline-style="none" fo:font-weight="normal" officeooo:rsid="0019577f" officeooo:paragraph-rsid="0013305d" style:font-size-asian="12pt" style:font-weight-asian="normal" style:font-name-complex="Times New Roman1" style:font-size-complex="12pt" style:font-weight-complex="normal"/>
    </style:style>
    <style:style style:name="P130" style:family="paragraph" style:parent-style-name="Table_20_Contents">
      <style:text-properties style:font-name="Times New Roman" fo:font-size="12pt" style:text-underline-style="none" fo:font-weight="normal" officeooo:rsid="0019577f" officeooo:paragraph-rsid="0022427f" style:font-size-asian="12pt" style:font-weight-asian="normal" style:font-name-complex="Times New Roman1" style:font-size-complex="12pt" style:font-weight-complex="normal"/>
    </style:style>
    <style:style style:name="P131" style:family="paragraph" style:parent-style-name="Table_20_Contents">
      <style:text-properties style:font-name="Times New Roman" fo:font-size="12pt" style:text-underline-style="none" fo:font-weight="normal" officeooo:rsid="0016abbe" officeooo:paragraph-rsid="001c55b2" style:font-size-asian="12pt" style:font-weight-asian="normal" style:font-name-complex="Times New Roman1" style:font-size-complex="12pt" style:font-weight-complex="normal"/>
    </style:style>
    <style:style style:name="P132" style:family="paragraph" style:parent-style-name="Table_20_Contents">
      <style:text-properties style:font-name="Times New Roman" fo:font-size="12pt" style:text-underline-style="none" fo:font-weight="normal" officeooo:rsid="0016abbe" officeooo:paragraph-rsid="00297b79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able_20_Contents">
      <style:text-properties style:font-name="Times New Roman" fo:font-size="12pt" style:text-underline-style="none" fo:font-weight="normal" officeooo:rsid="001b772a" officeooo:paragraph-rsid="002cfb22" style:font-size-asian="12pt" style:font-weight-asian="normal" style:font-name-complex="Times New Roman1" style:font-size-complex="12pt" style:font-weight-complex="normal"/>
    </style:style>
    <style:style style:name="P134" style:family="paragraph" style:parent-style-name="Table_20_Contents">
      <style:text-properties style:font-name="Times New Roman" fo:font-size="12pt" style:text-underline-style="none" fo:font-weight="normal" officeooo:rsid="001b880d" officeooo:paragraph-rsid="001cc44c" style:font-size-asian="12pt" style:font-weight-asian="normal" style:font-name-complex="Times New Roman1" style:font-size-complex="12pt" style:font-weight-complex="normal"/>
    </style:style>
    <style:style style:name="P135" style:family="paragraph" style:parent-style-name="Table_20_Contents">
      <style:text-properties style:font-name="Times New Roman" fo:font-size="12pt" style:text-underline-style="none" fo:font-weight="normal" officeooo:rsid="001d08ab" officeooo:paragraph-rsid="001cc44c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able_20_Contents">
      <style:text-properties style:font-name="Times New Roman" fo:font-size="12pt" style:text-underline-style="none" fo:font-weight="normal" officeooo:rsid="001d08ab" officeooo:paragraph-rsid="0035f2ab" style:font-size-asian="12pt" style:font-weight-asian="normal" style:font-name-complex="Times New Roman1" style:font-size-complex="12pt" style:font-weight-complex="normal"/>
    </style:style>
    <style:style style:name="P137" style:family="paragraph" style:parent-style-name="Table_20_Contents">
      <style:text-properties style:font-name="Times New Roman" fo:font-size="12pt" style:text-underline-style="none" fo:font-weight="normal" officeooo:rsid="0024f24b" officeooo:paragraph-rsid="001d6dc9" style:font-size-asian="12pt" style:font-weight-asian="normal" style:font-name-complex="Times New Roman1" style:font-size-complex="12pt" style:font-weight-complex="normal"/>
    </style:style>
    <style:style style:name="P138" style:family="paragraph" style:parent-style-name="Table_20_Contents">
      <style:text-properties style:font-name="Times New Roman" fo:font-size="12pt" style:text-underline-style="none" fo:font-weight="normal" officeooo:rsid="0024f24b" officeooo:paragraph-rsid="001d10f4" style:font-size-asian="12pt" style:font-weight-asian="normal" style:font-name-complex="Times New Roman1" style:font-size-complex="12pt" style:font-weight-complex="normal"/>
    </style:style>
    <style:style style:name="P139" style:family="paragraph" style:parent-style-name="Table_20_Contents">
      <style:text-properties style:font-name="Times New Roman" fo:font-size="12pt" style:text-underline-style="none" fo:font-weight="normal" officeooo:rsid="00297c78" officeooo:paragraph-rsid="0022427f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>
      <style:text-properties style:font-name="Times New Roman" fo:font-size="12pt" style:text-underline-style="none" fo:font-weight="bold" officeooo:rsid="000975a4" officeooo:paragraph-rsid="001d6dc9" style:font-size-asian="12pt" style:font-weight-asian="bold" style:font-name-complex="Times New Roman1" style:font-size-complex="12pt" style:font-weight-complex="bold"/>
    </style:style>
    <style:style style:name="P141" style:family="paragraph" style:parent-style-name="Table_20_Contents">
      <style:text-properties style:font-name="Times New Roman" fo:font-size="12pt" style:text-underline-style="none" fo:font-weight="bold" officeooo:rsid="000975a4" officeooo:paragraph-rsid="002591b6" style:font-size-asian="12pt" style:font-weight-asian="bold" style:font-name-complex="Times New Roman1" style:font-size-complex="12pt" style:font-weight-complex="bold"/>
    </style:style>
    <style:style style:name="P142" style:family="paragraph" style:parent-style-name="Table_20_Contents">
      <style:text-properties style:font-name="Times New Roman" fo:font-size="12pt" style:text-underline-style="none" fo:font-weight="bold" officeooo:rsid="000975a4" officeooo:paragraph-rsid="00241cae" style:font-size-asian="12pt" style:font-weight-asian="bold" style:font-name-complex="Times New Roman1" style:font-size-complex="12pt" style:font-weight-complex="bold"/>
    </style:style>
    <style:style style:name="P143" style:family="paragraph" style:parent-style-name="Table_20_Contents">
      <style:text-properties style:font-name="Times New Roman" fo:font-size="12pt" style:text-underline-style="none" fo:font-weight="bold" officeooo:rsid="000975a4" officeooo:paragraph-rsid="001c55b2" style:font-size-asian="12pt" style:font-weight-asian="bold" style:font-name-complex="Times New Roman1" style:font-size-complex="12pt" style:font-weight-complex="bold"/>
    </style:style>
    <style:style style:name="P144" style:family="paragraph" style:parent-style-name="Table_20_Contents">
      <style:text-properties style:font-name="Times New Roman" fo:font-size="12pt" style:text-underline-style="none" fo:font-weight="bold" officeooo:rsid="000975a4" officeooo:paragraph-rsid="00263016" style:font-size-asian="12pt" style:font-weight-asian="bold" style:font-name-complex="Times New Roman1" style:font-size-complex="12pt" style:font-weight-complex="bold"/>
    </style:style>
    <style:style style:name="P145" style:family="paragraph" style:parent-style-name="Table_20_Contents">
      <style:text-properties style:font-name="Times New Roman" fo:font-size="12pt" style:text-underline-style="none" fo:font-weight="bold" officeooo:rsid="000975a4" officeooo:paragraph-rsid="001c81b5" style:font-size-asian="12pt" style:font-weight-asian="bold" style:font-name-complex="Times New Roman1" style:font-size-complex="12pt" style:font-weight-complex="bold"/>
    </style:style>
    <style:style style:name="P146" style:family="paragraph" style:parent-style-name="Table_20_Contents">
      <style:text-properties style:font-name="Times New Roman" fo:font-size="12pt" style:text-underline-style="none" fo:font-weight="bold" officeooo:rsid="000975a4" officeooo:paragraph-rsid="00297b79" style:font-size-asian="12pt" style:font-weight-asian="bold" style:font-name-complex="Times New Roman1" style:font-size-complex="12pt" style:font-weight-complex="bold"/>
    </style:style>
    <style:style style:name="P147" style:family="paragraph" style:parent-style-name="Table_20_Contents">
      <style:text-properties style:font-name="Times New Roman" fo:font-size="12pt" style:text-underline-style="none" fo:font-weight="bold" officeooo:rsid="000975a4" officeooo:paragraph-rsid="002cfb22" style:font-size-asian="12pt" style:font-weight-asian="bold" style:font-name-complex="Times New Roman1" style:font-size-complex="12pt" style:font-weight-complex="bold"/>
    </style:style>
    <style:style style:name="P148" style:family="paragraph" style:parent-style-name="Table_20_Contents">
      <style:text-properties style:font-name="Times New Roman" fo:font-size="12pt" style:text-underline-style="none" fo:font-weight="bold" officeooo:rsid="000975a4" officeooo:paragraph-rsid="001cc44c" style:font-size-asian="12pt" style:font-weight-asian="bold" style:font-name-complex="Times New Roman1" style:font-size-complex="12pt" style:font-weight-complex="bold"/>
    </style:style>
    <style:style style:name="P149" style:family="paragraph" style:parent-style-name="Table_20_Contents">
      <style:text-properties style:font-name="Times New Roman" fo:font-size="12pt" style:text-underline-style="none" fo:font-weight="bold" officeooo:rsid="000975a4" officeooo:paragraph-rsid="003185e8" style:font-size-asian="12pt" style:font-weight-asian="bold" style:font-name-complex="Times New Roman1" style:font-size-complex="12pt" style:font-weight-complex="bold"/>
    </style:style>
    <style:style style:name="P150" style:family="paragraph" style:parent-style-name="Table_20_Contents">
      <style:text-properties style:font-name="Times New Roman" fo:font-size="12pt" style:text-underline-style="none" fo:font-weight="bold" officeooo:rsid="000975a4" officeooo:paragraph-rsid="0035f2ab" style:font-size-asian="12pt" style:font-weight-asian="bold" style:font-name-complex="Times New Roman1" style:font-size-complex="12pt" style:font-weight-complex="bold"/>
    </style:style>
    <style:style style:name="P151" style:family="paragraph" style:parent-style-name="Table_20_Contents">
      <style:text-properties style:font-name="Times New Roman" fo:font-size="12pt" style:text-underline-style="none" fo:font-weight="bold" officeooo:rsid="000975a4" officeooo:paragraph-rsid="001d027f" style:font-size-asian="12pt" style:font-weight-asian="bold" style:font-name-complex="Times New Roman1" style:font-size-complex="12pt" style:font-weight-complex="bold"/>
    </style:style>
    <style:style style:name="P152" style:family="paragraph" style:parent-style-name="Table_20_Contents">
      <style:text-properties style:font-name="Times New Roman" fo:font-size="12pt" style:text-underline-style="none" fo:font-weight="bold" officeooo:rsid="000975a4" officeooo:paragraph-rsid="0036bf1a" style:font-size-asian="12pt" style:font-weight-asian="bold" style:font-name-complex="Times New Roman1" style:font-size-complex="12pt" style:font-weight-complex="bold"/>
    </style:style>
    <style:style style:name="P153" style:family="paragraph" style:parent-style-name="Table_20_Contents">
      <style:text-properties style:font-name="Times New Roman" fo:font-size="12pt" style:text-underline-style="none" fo:font-weight="bold" officeooo:rsid="000975a4" officeooo:paragraph-rsid="001d10f4" style:font-size-asian="12pt" style:font-weight-asian="bold" style:font-name-complex="Times New Roman1" style:font-size-complex="12pt" style:font-weight-complex="bold"/>
    </style:style>
    <style:style style:name="P154" style:family="paragraph" style:parent-style-name="Table_20_Contents">
      <style:text-properties style:font-name="Times New Roman" fo:font-size="12pt" style:text-underline-style="none" fo:font-weight="bold" officeooo:rsid="000975a4" officeooo:paragraph-rsid="003940fd" style:font-size-asian="12pt" style:font-weight-asian="bold" style:font-name-complex="Times New Roman1" style:font-size-complex="12pt" style:font-weight-complex="bold"/>
    </style:style>
    <style:style style:name="P155" style:family="paragraph" style:parent-style-name="Table_20_Contents">
      <style:text-properties style:font-name="Times New Roman" fo:font-size="12pt" style:text-underline-style="none" fo:font-weight="bold" officeooo:rsid="000975a4" officeooo:paragraph-rsid="0020eb7e" style:font-size-asian="12pt" style:font-weight-asian="bold" style:font-name-complex="Times New Roman1" style:font-size-complex="12pt" style:font-weight-complex="bold"/>
    </style:style>
    <style:style style:name="P156" style:family="paragraph" style:parent-style-name="Table_20_Contents">
      <style:text-properties style:font-name="Times New Roman" fo:font-size="12pt" style:text-underline-style="none" fo:font-weight="bold" officeooo:rsid="000975a4" officeooo:paragraph-rsid="00212517" style:font-size-asian="12pt" style:font-weight-asian="bold" style:font-name-complex="Times New Roman1" style:font-size-complex="12pt" style:font-weight-complex="bold"/>
    </style:style>
    <style:style style:name="P157" style:family="paragraph" style:parent-style-name="Table_20_Contents">
      <style:text-properties style:font-name="Times New Roman" fo:font-size="12pt" style:text-underline-style="none" fo:font-weight="bold" officeooo:rsid="000975a4" officeooo:paragraph-rsid="003b4cbe" style:font-size-asian="12pt" style:font-weight-asian="bold" style:font-name-complex="Times New Roman1" style:font-size-complex="12pt" style:font-weight-complex="bold"/>
    </style:style>
    <style:style style:name="P158" style:family="paragraph" style:parent-style-name="Table_20_Contents">
      <style:text-properties style:font-name="Times New Roman" fo:font-size="12pt" style:text-underline-style="none" fo:font-weight="bold" officeooo:rsid="000975a4" officeooo:paragraph-rsid="003ce91e" style:font-size-asian="12pt" style:font-weight-asian="bold" style:font-name-complex="Times New Roman1" style:font-size-complex="12pt" style:font-weight-complex="bold"/>
    </style:style>
    <style:style style:name="P159" style:family="paragraph" style:parent-style-name="Table_20_Contents">
      <style:text-properties style:font-name="Times New Roman" fo:font-size="12pt" style:text-underline-style="none" fo:font-weight="bold" officeooo:rsid="000975a4" officeooo:paragraph-rsid="0022427f" style:font-size-asian="12pt" style:font-weight-asian="bold" style:font-name-complex="Times New Roman1" style:font-size-complex="12pt" style:font-weight-complex="bold"/>
    </style:style>
    <style:style style:name="P160" style:family="paragraph" style:parent-style-name="Table_20_Contents">
      <style:text-properties style:font-name="Times New Roman" fo:font-size="12pt" style:text-underline-style="none" fo:font-weight="bold" officeooo:rsid="000975a4" officeooo:paragraph-rsid="003eeab4" style:font-size-asian="12pt" style:font-weight-asian="bold" style:font-name-complex="Times New Roman1" style:font-size-complex="12pt" style:font-weight-complex="bold"/>
    </style:style>
    <style:style style:name="P161" style:family="paragraph" style:parent-style-name="Table_20_Contents">
      <style:text-properties style:font-name="Times New Roman" fo:font-size="12pt" style:text-underline-style="none" fo:font-weight="bold" officeooo:rsid="000975a4" officeooo:paragraph-rsid="00410aef" style:font-size-asian="12pt" style:font-weight-asian="bold" style:font-name-complex="Times New Roman1" style:font-size-complex="12pt" style:font-weight-complex="bold"/>
    </style:style>
    <style:style style:name="P162" style:family="paragraph" style:parent-style-name="Table_20_Contents">
      <style:text-properties style:font-name="Times New Roman" fo:font-size="12pt" style:text-underline-style="none" fo:font-weight="bold" officeooo:rsid="002cfb22" officeooo:paragraph-rsid="002cfb22" style:font-size-asian="12pt" style:font-weight-asian="bold" style:font-name-complex="Times New Roman1" style:font-size-complex="12pt" style:font-weight-complex="bold"/>
    </style:style>
    <style:style style:name="P163" style:family="paragraph" style:parent-style-name="Table_20_Contents">
      <style:text-properties style:font-name="Times New Roman" fo:font-size="12pt" style:text-underline-style="none" fo:font-weight="bold" officeooo:rsid="002d22cd" officeooo:paragraph-rsid="001cc44c" style:font-size-asian="12pt" style:font-weight-asian="bold" style:font-name-complex="Times New Roman1" style:font-size-complex="12pt" style:font-weight-complex="bold"/>
    </style:style>
    <style:style style:name="P164" style:family="paragraph" style:parent-style-name="Table_20_Contents">
      <style:text-properties style:font-name="Times New Roman" fo:font-size="12pt" style:text-underline-style="none" fo:font-weight="bold" officeooo:rsid="002d22cd" officeooo:paragraph-rsid="001d027f" style:font-size-asian="12pt" style:font-weight-asian="bold" style:font-name-complex="Times New Roman1" style:font-size-complex="12pt" style:font-weight-complex="bold"/>
    </style:style>
    <style:style style:name="P165" style:family="paragraph" style:parent-style-name="Table_20_Contents">
      <style:text-properties style:font-name="Times New Roman" fo:font-size="12pt" style:text-underline-style="none" fo:font-weight="bold" officeooo:rsid="002d22cd" officeooo:paragraph-rsid="001d10f4" style:font-size-asian="12pt" style:font-weight-asian="bold" style:font-name-complex="Times New Roman1" style:font-size-complex="12pt" style:font-weight-complex="bold"/>
    </style:style>
    <style:style style:name="P166" style:family="paragraph" style:parent-style-name="Table_20_Contents">
      <style:text-properties style:font-name="Times New Roman" fo:font-size="12pt" style:text-underline-style="none" fo:font-weight="bold" officeooo:rsid="002d22cd" officeooo:paragraph-rsid="0036e64b" style:font-size-asian="12pt" style:font-weight-asian="bold" style:font-name-complex="Times New Roman1" style:font-size-complex="12pt" style:font-weight-complex="bold"/>
    </style:style>
    <style:style style:name="P167" style:family="paragraph" style:parent-style-name="Table_20_Contents">
      <style:text-properties style:font-name="Times New Roman" fo:font-size="12pt" style:text-underline-style="none" fo:font-weight="bold" officeooo:rsid="002d22cd" officeooo:paragraph-rsid="0020eb7e" style:font-size-asian="12pt" style:font-weight-asian="bold" style:font-name-complex="Times New Roman1" style:font-size-complex="12pt" style:font-weight-complex="bold"/>
    </style:style>
    <style:style style:name="P168" style:family="paragraph" style:parent-style-name="Table_20_Contents">
      <style:text-properties style:font-name="Times New Roman" fo:font-size="12pt" style:text-underline-style="none" fo:font-weight="bold" officeooo:rsid="002d22cd" officeooo:paragraph-rsid="00212517" style:font-size-asian="12pt" style:font-weight-asian="bold" style:font-name-complex="Times New Roman1" style:font-size-complex="12pt" style:font-weight-complex="bold"/>
    </style:style>
    <style:style style:name="P169" style:family="paragraph" style:parent-style-name="Table_20_Contents">
      <style:text-properties style:font-name="Times New Roman" fo:font-size="12pt" style:text-underline-style="none" fo:font-weight="bold" officeooo:rsid="001d6dc9" officeooo:paragraph-rsid="001d6dc9" style:font-size-asian="12pt" style:font-weight-asian="bold" style:font-name-complex="Times New Roman1" style:font-size-complex="12pt" style:font-weight-complex="bold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42cb77" officeooo:paragraph-rsid="0042cb7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3eeab4" officeooo:paragraph-rsid="003eeab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3" style:family="paragraph" style:parent-style-name="Standard"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194" style:family="paragraph" style:parent-style-name="Table_20_Contents"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text-properties style:font-name="Times New Roman" fo:font-size="12pt" fo:font-style="normal" fo:font-weight="normal" officeooo:rsid="002466a2" officeooo:paragraph-rsid="00307ec9"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Table_20_Contents">
      <style:text-properties style:font-name="Times New Roman" fo:font-size="12pt" fo:font-style="normal" fo:font-weight="normal" officeooo:rsid="002466a2" officeooo:paragraph-rsid="00307ec9" style:font-size-asian="12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>
      <style:text-properties style:font-name="Times New Roman" fo:font-size="12pt" fo:font-style="normal" fo:font-weight="normal" officeooo:rsid="002466a2" officeooo:paragraph-rsid="003190e6" style:font-size-asian="12pt" style:font-style-asian="normal" style:font-weight-asian="normal" style:font-size-complex="12pt" style:font-style-complex="normal" style:font-weight-complex="normal"/>
    </style:style>
    <style:style style:name="P198" style:family="paragraph" style:parent-style-name="Table_20_Contents">
      <style:text-properties style:font-name="Times New Roman" fo:font-size="12pt" fo:font-style="normal" fo:font-weight="normal" officeooo:rsid="002466a2" officeooo:paragraph-rsid="003190e6" style:font-size-asian="12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>
      <style:text-properties style:font-name="Times New Roman" fo:font-size="12pt" fo:font-style="normal" fo:font-weight="normal" officeooo:rsid="002466a2" officeooo:paragraph-rsid="00327525" style:font-size-asian="12pt" style:font-style-asian="normal" style:font-weight-asian="normal" style:font-size-complex="12pt" style:font-style-complex="normal" style:font-weight-complex="normal"/>
    </style:style>
    <style:style style:name="P200" style:family="paragraph" style:parent-style-name="Table_20_Contents">
      <style:text-properties style:font-name="Times New Roman" fo:font-size="12pt" fo:font-style="normal" fo:font-weight="normal" officeooo:rsid="002466a2" officeooo:paragraph-rsid="00327525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text-properties style:font-name="Times New Roman" fo:font-size="12pt" fo:font-style="normal" fo:font-weight="normal" officeooo:rsid="002466a2" officeooo:paragraph-rsid="00334c5b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Table_20_Contents">
      <style:text-properties style:font-name="Times New Roman" fo:font-size="12pt" fo:font-style="normal" fo:font-weight="normal" officeooo:rsid="002466a2" officeooo:paragraph-rsid="00334c5b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>
      <style:text-properties style:font-name="Times New Roman" fo:font-size="12pt" fo:font-style="normal" fo:font-weight="normal" officeooo:rsid="002466a2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04" style:family="paragraph" style:parent-style-name="Table_20_Contents">
      <style:text-properties style:font-name="Times New Roman" fo:font-size="12pt" fo:font-style="normal" fo:font-weight="normal" officeooo:rsid="002466a2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text-properties style:font-name="Times New Roman" fo:font-size="12pt" fo:font-style="normal" fo:font-weight="normal" officeooo:rsid="002466a2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Table_20_Contents">
      <style:text-properties style:font-name="Times New Roman" fo:font-size="12pt" fo:font-style="normal" fo:font-weight="normal" officeooo:rsid="002466a2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00907a" style:font-size-asian="12pt" style:font-style-asian="normal" style:font-weight-asian="normal" style:font-size-complex="12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4b0a60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07ec9" style:font-size-asian="12pt" style:font-style-asian="normal" style:font-weight-asian="normal" style:font-size-complex="12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f2881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190e6" style:font-size-asian="12pt" style:font-style-asian="normal" style:font-weight-asian="normal" style:font-size-complex="12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27525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2684bf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34c5b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2466a2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4b0a60" style:font-size-asian="12pt" style:font-style-asian="normal" style:font-weight-asian="normal" style:font-size-complex="12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4b0a60" style:font-size-asian="12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34c5b" style:font-size-asian="12pt" style:font-style-asian="normal" style:font-weight-asian="normal" style:font-size-complex="12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34c5b" style:font-size-asian="12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53e7c" style:font-size-asian="12pt" style:font-style-asian="normal" style:font-weight-asian="normal" style:font-size-complex="12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3af96d" officeooo:paragraph-rsid="00353e7c" style:font-size-asian="12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text-properties style:font-name="Times New Roman" fo:font-size="12pt" fo:font-style="normal" fo:font-weight="normal" officeooo:rsid="003af96d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text-properties style:font-name="Times New Roman" fo:font-size="12pt" fo:font-style="normal" fo:font-weight="normal" officeooo:rsid="003af96d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text-properties style:font-name="Times New Roman" fo:font-size="12pt" fo:font-style="normal" fo:font-weight="normal" officeooo:rsid="003af96d" officeooo:paragraph-rsid="00353e7c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81334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4b0a60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07ec9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f2881" style:font-size-asian="12pt" style:font-style-asian="normal" style:font-weight-asian="normal" style:font-size-complex="12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190e6" style:font-size-asian="12pt" style:font-style-asian="normal" style:font-weight-asian="normal" style:font-size-complex="12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27525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2684bf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34c5b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af96d" style:font-size-asian="12pt" style:font-style-asian="normal" style:font-weight-asian="normal" style:font-size-complex="12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3c9114" style:font-size-asian="12pt" style:font-style-asian="normal" style:font-weight-asian="normal" style:font-size-complex="12pt" style:font-style-complex="normal" style:font-weight-complex="normal"/>
    </style:style>
    <style:style style:name="P238" style:family="paragraph" style:parent-style-name="No_20_Spacing">
      <style:paragraph-properties fo:line-height="100%" fo:orphans="0" fo:widows="0"/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591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630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7200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7dc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c81b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97b7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8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b32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49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e8b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0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cfb2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368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4210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5f2a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6bf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6e64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8a3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8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995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59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b4c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0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d0a9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1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3eeab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2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125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3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4038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4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1af80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5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23096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6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410ae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7" style:family="paragraph" style:parent-style-name="Table_20_Contents">
      <style:text-properties style:font-name="Times New Roman" fo:font-size="12pt" fo:font-style="italic" style:text-underline-style="none" fo:font-weight="normal" officeooo:rsid="001bc522" officeooo:paragraph-rsid="0042a7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c55b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591b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630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7dc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97b7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4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b32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5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cfb2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e8bb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cc4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368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4210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5f2a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6bf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d027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6e64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4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8a3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5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d10f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995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7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8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b4cb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9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0eb7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0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d0a9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1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3eeab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2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125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3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4038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4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22427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5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410ae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6" style:family="paragraph" style:parent-style-name="Table_20_Contents">
      <style:text-properties style:font-name="Times New Roman" fo:font-size="12pt" fo:font-style="italic" style:text-underline-style="none" fo:font-weight="normal" officeooo:rsid="0019577f" officeooo:paragraph-rsid="0042a7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7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630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8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7dc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9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51ce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0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b328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1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2cfb2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2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196c6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3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3368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4" style:family="paragraph" style:parent-style-name="Table_20_Contents">
      <style:text-properties style:font-name="Times New Roman" fo:font-size="12pt" fo:font-style="italic" style:text-underline-style="none" fo:font-weight="normal" officeooo:rsid="00196c69" officeooo:paragraph-rsid="0036bf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5" style:family="paragraph" style:parent-style-name="Table_20_Contents">
      <style:text-properties style:font-name="Times New Roman" fo:font-size="12pt" fo:font-style="italic" style:text-underline-style="none" fo:font-weight="normal" officeooo:rsid="001af80f" officeooo:paragraph-rsid="002630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6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1788e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7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38a3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8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3995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9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3d0a9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0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4038a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1" style:family="paragraph" style:parent-style-name="Table_20_Contents">
      <style:text-properties style:font-name="Times New Roman" fo:font-size="12pt" fo:font-style="italic" style:text-underline-style="none" fo:font-weight="normal" officeooo:rsid="001788e1" officeooo:paragraph-rsid="00410ae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2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313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315" style:family="paragraph" style:parent-style-name="Standard">
      <style:text-properties style:font-name="Times New Roman" fo:font-size="12pt" fo:font-weight="normal" officeooo:rsid="0005f30c" officeooo:paragraph-rsid="001af80f" style:font-size-asian="12pt" style:font-weight-asian="normal" style:font-size-complex="12pt" style:font-weight-complex="normal"/>
    </style:style>
    <style:style style:name="P316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317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318" style:family="paragraph" style:parent-style-name="Table_20_Contents">
      <style:text-properties style:font-name="Times New Roman" fo:font-size="12pt" fo:font-weight="normal" officeooo:rsid="001bc522" officeooo:paragraph-rsid="001af80f" style:font-size-asian="12pt" style:font-weight-asian="normal" style:font-size-complex="12pt" style:font-weight-complex="normal"/>
    </style:style>
    <style:style style:name="P319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320" style:family="paragraph" style:parent-style-name="Table_20_Contents">
      <style:text-properties style:font-name="Times New Roman" fo:font-size="12pt" fo:font-weight="normal" officeooo:rsid="0019577f" officeooo:paragraph-rsid="001af80f" style:font-size-asian="12pt" style:font-weight-asian="normal" style:font-size-complex="12pt" style:font-weight-complex="normal"/>
    </style:style>
    <style:style style:name="P321" style:family="paragraph" style:parent-style-name="Table_20_Contents">
      <style:text-properties style:font-name="Times New Roman" fo:font-size="12pt" fo:font-weight="normal" officeooo:rsid="00122d5f" officeooo:paragraph-rsid="001c55b2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23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24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25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26" style:family="paragraph" style:parent-style-name="Standard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27" style:family="paragraph" style:parent-style-name="Table_20_Contents"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28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2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30" style:family="paragraph" style:parent-style-name="Standard">
      <style:text-properties style:font-name="Times New Roman" fo:font-size="9pt" fo:font-weight="normal" officeooo:rsid="002466a2" officeooo:paragraph-rsid="004f847e" style:font-size-asian="9pt" style:font-weight-asian="normal" style:font-size-complex="9pt" style:font-weight-complex="normal"/>
    </style:style>
    <style:style style:name="P331" style:family="paragraph" style:parent-style-name="Table_20_Contents">
      <style:text-properties style:font-name="Times New Roman" fo:font-size="9pt" fo:font-weight="normal" officeooo:rsid="002466a2" officeooo:paragraph-rsid="004f847e" style:font-size-asian="9pt" style:font-weight-asian="normal" style:font-size-complex="9pt" style:font-weight-complex="normal"/>
    </style:style>
    <style:style style:name="P332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33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34" style:family="paragraph" style:parent-style-name="Standard">
      <style:text-properties style:font-name="Times New Roman" fo:font-size="9pt" fo:font-weight="normal" officeooo:rsid="002466a2" officeooo:paragraph-rsid="00507079" style:font-size-asian="9pt" style:font-weight-asian="normal" style:font-size-complex="9pt" style:font-weight-complex="normal"/>
    </style:style>
    <style:style style:name="P335" style:family="paragraph" style:parent-style-name="Table_20_Contents">
      <style:text-properties style:font-name="Times New Roman" fo:font-size="9pt" fo:font-weight="normal" officeooo:rsid="002466a2" officeooo:paragraph-rsid="00507079" style:font-size-asian="9pt" style:font-weight-asian="normal" style:font-size-complex="9pt" style:font-weight-complex="normal"/>
    </style:style>
    <style:style style:name="P336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37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38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39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40" style:family="paragraph" style:parent-style-name="Standard">
      <style:text-properties style:font-name="Times New Roman" fo:font-size="9pt" fo:font-weight="normal" officeooo:rsid="002466a2" officeooo:paragraph-rsid="001af80f" style:font-size-asian="9pt" style:font-weight-asian="normal" style:font-size-complex="9pt" style:font-weight-complex="normal"/>
    </style:style>
    <style:style style:name="P341" style:family="paragraph" style:parent-style-name="Table_20_Contents">
      <style:text-properties style:font-name="Times New Roman" fo:font-size="9pt" fo:font-weight="normal" officeooo:rsid="002466a2" officeooo:paragraph-rsid="001af80f" style:font-size-asian="9pt" style:font-weight-asian="normal" style:font-size-complex="9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e808" style:font-size-asian="9pt" style:font-weight-asian="normal" style:font-size-complex="9pt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effce" style:font-size-asian="9pt" style:font-weight-asian="normal" style:font-size-complex="9pt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f847e" style:font-size-asian="9pt" style:font-weight-asian="normal" style:font-size-complex="9pt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507079" style:font-size-asian="9pt" style:font-weight-asian="normal" style:font-size-complex="9pt" style:font-weight-complex="normal"/>
    </style:style>
    <style:style style:name="P3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f80f" style:font-size-asian="9pt" style:font-weight-asian="normal" style:font-size-complex="9pt" style:font-weight-complex="normal"/>
    </style:style>
    <style:style style:name="P354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5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4ee808" style:font-size-asian="9pt" style:font-weight-asian="normal" style:font-size-complex="9pt" style:font-weight-complex="normal"/>
    </style:style>
    <style:style style:name="P3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e808" style:font-size-asian="9pt" style:font-weight-asian="normal" style:font-size-complex="9pt" style:font-weight-complex="normal"/>
    </style:style>
    <style:style style:name="P357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weight="normal" officeooo:paragraph-rsid="004f847e" style:font-size-asian="9pt" style:font-weight-asian="normal" style:font-size-complex="9pt" style:font-weight-complex="normal"/>
    </style:style>
    <style:style style:name="P3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f847e" style:font-size-asian="9pt" style:font-weight-asian="normal" style:font-size-complex="9pt" style:font-weight-complex="normal"/>
    </style:style>
    <style:style style:name="P35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effce" style:font-size-asian="9pt" style:font-weight-asian="normal" style:font-size-complex="9pt" style:font-weight-complex="normal"/>
    </style:style>
    <style:style style:name="P36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6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paragraph-rsid="004f7f72" style:font-size-asian="9pt" style:font-weight-asian="normal" style:font-size-complex="9pt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e808" style:font-size-asian="9pt" style:font-weight-asian="normal" style:font-size-complex="9pt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effce" style:font-size-asian="9pt" style:font-weight-asian="normal" style:font-size-complex="9pt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f847e" style:font-size-asian="9pt" style:font-weight-asian="normal" style:font-size-complex="9pt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36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4f847e" style:font-size-asian="9pt" style:font-weight-asian="normal" style:font-size-complex="9pt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507079" style:font-size-asian="9pt" style:font-weight-asian="normal" style:font-size-complex="9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f80f" style:font-size-asian="9pt" style:font-weight-asian="normal" style:font-size-complex="9pt" style:font-weight-complex="normal"/>
    </style:style>
    <style:style style:name="P37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ffce" style:font-size-asian="9pt" style:font-weight-asian="normal" style:font-size-complex="9pt" style:font-weight-complex="normal"/>
    </style:style>
    <style:style style:name="P37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3a1b77" style:font-size-asian="9pt" style:font-weight-asian="normal" style:font-size-complex="9pt" style:font-weight-complex="normal"/>
    </style:style>
    <style:style style:name="P37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ee808" style:font-size-asian="9pt" style:font-weight-asian="normal" style:font-size-complex="9pt" style:font-weight-complex="normal"/>
    </style:style>
    <style:style style:name="P37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f847e" style:font-size-asian="9pt" style:font-weight-asian="normal" style:font-size-complex="9pt" style:font-weight-complex="normal"/>
    </style:style>
    <style:style style:name="P37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weight="normal" officeooo:rsid="000b9b35" officeooo:paragraph-rsid="004f7f72" style:font-size-asian="9pt" style:font-weight-asian="normal" style:font-size-complex="9pt" style:font-weight-complex="normal"/>
    </style:style>
    <style:style style:name="P379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0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cbeae" style:font-size-asian="9pt" style:font-style-asian="normal" style:font-weight-asian="normal" style:font-size-complex="9pt" style:font-style-complex="normal" style:font-weight-complex="normal"/>
    </style:style>
    <style:style style:name="P38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cbeae" style:font-size-asian="9pt" style:font-style-asian="normal" style:font-weight-asian="normal" style:font-size-complex="9pt" style:font-style-complex="normal" style:font-weight-complex="normal"/>
    </style:style>
    <style:style style:name="P382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889b" style:font-size-asian="9pt" style:font-style-asian="normal" style:font-weight-asian="normal" style:font-size-complex="9pt" style:font-style-complex="normal" style:font-weight-complex="normal"/>
    </style:style>
    <style:style style:name="P38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889b" style:font-size-asian="9pt" style:font-style-asian="normal" style:font-weight-asian="normal" style:font-size-complex="9pt" style:font-style-complex="normal" style:font-weight-complex="normal"/>
    </style:style>
    <style:style style:name="P38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38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6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87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88" style:family="paragraph" style:parent-style-name="Standard">
      <style:text-properties style:font-name="Times New Roman" fo:font-size="9pt" fo:font-style="normal" fo:font-weight="normal" officeooo:rsid="002466a2" officeooo:paragraph-rsid="004f7f72" style:font-size-asian="9pt" style:font-style-asian="normal" style:font-weight-asian="normal" style:font-size-complex="9pt" style:font-style-complex="normal" style:font-weight-complex="normal"/>
    </style:style>
    <style:style style:name="P389" style:family="paragraph" style:parent-style-name="Table_20_Contents">
      <style:text-properties style:font-name="Times New Roman" fo:font-size="9pt" fo:font-style="normal" fo:font-weight="normal" officeooo:rsid="002466a2" officeooo:paragraph-rsid="004f7f72" style:font-size-asian="9pt" style:font-style-asian="normal" style:font-weight-asian="normal" style:font-size-complex="9pt" style:font-style-complex="normal" style:font-weight-complex="normal"/>
    </style:style>
    <style:style style:name="P390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91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92" style:family="paragraph" style:parent-style-name="Standard"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393" style:family="paragraph" style:parent-style-name="Table_20_Contents"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394" style:family="paragraph" style:parent-style-name="Standard">
      <style:text-properties style:font-name="Times New Roman" fo:font-size="9pt" fo:font-style="normal" fo:font-weight="normal" officeooo:rsid="002466a2" officeooo:paragraph-rsid="00508a63" style:font-size-asian="9pt" style:font-style-asian="normal" style:font-weight-asian="normal" style:font-size-complex="9pt" style:font-style-complex="normal" style:font-weight-complex="normal"/>
    </style:style>
    <style:style style:name="P395" style:family="paragraph" style:parent-style-name="Table_20_Contents">
      <style:text-properties style:font-name="Times New Roman" fo:font-size="9pt" fo:font-style="normal" fo:font-weight="normal" officeooo:rsid="002466a2" officeooo:paragraph-rsid="00508a63" style:font-size-asian="9pt" style:font-style-asian="normal" style:font-weight-asian="normal" style:font-size-complex="9pt" style:font-style-complex="normal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cbeae" style:font-size-asian="9pt" style:font-style-asian="normal" style:font-weight-asian="normal" style:font-size-complex="9pt" style:font-style-complex="normal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f7f72" style:font-size-asian="9pt" style:font-style-asian="normal" style:font-weight-asian="normal" style:font-size-complex="9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508a63" style:font-size-asian="9pt" style:font-style-asian="normal" style:font-weight-asian="normal" style:font-size-complex="9pt" style:font-style-complex="normal" style:font-weight-complex="normal"/>
    </style:style>
    <style:style style:name="P40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40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40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cbeae" style:font-size-asian="9pt" style:font-style-asian="normal" style:font-weight-asian="normal" style:font-size-complex="9pt" style:font-style-complex="normal" style:font-weight-complex="normal"/>
    </style:style>
    <style:style style:name="P40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889b" style:font-size-asian="9pt" style:font-style-asian="normal" style:font-weight-asian="normal" style:font-size-complex="9pt" style:font-style-complex="normal" style:font-weight-complex="normal"/>
    </style:style>
    <style:style style:name="P40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e808" style:font-size-asian="9pt" style:font-style-asian="normal" style:font-weight-asian="normal" style:font-size-complex="9pt" style:font-style-complex="normal" style:font-weight-complex="normal"/>
    </style:style>
    <style:style style:name="P40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f7f72" style:font-size-asian="9pt" style:font-style-asian="normal" style:font-weight-asian="normal" style:font-size-complex="9pt" style:font-style-complex="normal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cbeae" style:font-size-asian="9pt" style:font-style-asian="normal" style:font-weight-asian="normal" style:font-size-complex="9pt" style:font-style-complex="normal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e808" style:font-size-asian="9pt" style:font-style-asian="normal" style:font-weight-asian="normal" style:font-size-complex="9pt" style:font-style-complex="normal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f7f72" style:font-size-asian="9pt" style:font-style-asian="normal" style:font-weight-asian="normal" style:font-size-complex="9pt" style:font-style-complex="normal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4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f847e" style:font-size-asian="9pt" style:font-style-asian="normal" style:font-weight-asian="normal" style:font-size-complex="9pt" style:font-style-complex="normal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507079" style:font-size-asian="9pt" style:font-style-asian="normal" style:font-weight-asian="normal" style:font-size-complex="9pt" style:font-style-complex="normal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723ef" style:font-size-asian="9pt" style:font-style-asian="normal" style:font-weight-asian="normal" style:font-size-complex="9pt" style:font-style-complex="normal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f46c" style:font-size-asian="9pt" style:font-style-asian="normal" style:font-weight-asian="normal" style:font-size-complex="9pt" style:font-style-complex="normal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508a63" style:font-size-asian="9pt" style:font-style-asian="normal" style:font-weight-asian="normal" style:font-size-complex="9pt" style:font-style-complex="normal" style:font-weight-complex="normal"/>
    </style:style>
    <style:style style:name="P421" style:family="paragraph" style:parent-style-name="No_20_Spacing">
      <style:text-properties officeooo:paragraph-rsid="002591b6"/>
    </style:style>
    <style:style style:name="P422" style:family="paragraph" style:parent-style-name="Table_20_Contents">
      <style:text-properties officeooo:paragraph-rsid="002591b6"/>
    </style:style>
    <style:style style:name="P42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42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425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426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28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3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32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34" style:family="paragraph" style:parent-style-name="No_20_Spacing">
      <style:paragraph-properties fo:line-height="100%" fo:orphans="0" fo:widows="0"/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435" style:family="paragraph" style:parent-style-name="No_20_Spacing">
      <style:paragraph-properties fo:line-height="100%" fo:orphans="0" fo:widows="0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38" style:family="paragraph" style:parent-style-name="No_20_Spacing">
      <style:paragraph-properties fo:line-height="100%" fo:orphans="0" fo:widows="0"/>
      <style:text-properties fo:font-size="12pt" fo:font-weight="normal" officeooo:paragraph-rsid="001af80c" style:font-size-asian="12pt" style:font-weight-asian="normal" style:font-size-complex="12pt" style:font-weight-complex="normal"/>
    </style:style>
    <style:style style:name="P439" style:family="paragraph" style:parent-style-name="No_20_Spacing">
      <style:paragraph-properties fo:line-height="100%" fo:orphans="0" fo:widows="0"/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41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442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443" style:family="paragraph" style:parent-style-name="Table_20_Contents">
      <style:text-properties fo:font-size="12pt" fo:font-weight="normal" officeooo:rsid="001ed3cd" officeooo:paragraph-rsid="001af80f" style:font-size-asian="12pt" style:font-weight-asian="normal" style:font-size-complex="12pt" style:font-weight-complex="normal"/>
    </style:style>
    <style:style style:name="P444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44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af80f" style:font-size-asian="12pt" style:font-weight-asian="normal" style:font-size-complex="12pt" style:font-weight-complex="normal"/>
    </style:style>
    <style:style style:name="P448" style:family="paragraph" style:parent-style-name="Table_20_Contents">
      <style:text-properties fo:font-size="12pt" fo:font-weight="normal" officeooo:rsid="001717a6" officeooo:paragraph-rsid="001af80f" style:font-size-asian="12pt" style:font-weight-asian="normal" style:font-size-complex="12pt" style:font-weight-complex="normal"/>
    </style:style>
    <style:style style:name="P449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450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451" style:family="paragraph" style:parent-style-name="Table_20_Contents">
      <style:text-properties fo:font-size="12pt" fo:font-weight="normal" officeooo:paragraph-rsid="001af80f" style:font-size-asian="12pt" style:font-weight-asian="normal" style:font-size-complex="12pt" style:font-weight-complex="normal"/>
    </style:style>
    <style:style style:name="P452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453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454" style:family="paragraph" style:parent-style-name="Standard">
      <style:paragraph-properties fo:text-align="center" style:justify-single-word="false"/>
      <style:text-properties fo:font-size="12pt" officeooo:paragraph-rsid="001af80f" style:font-size-asian="12pt" style:font-size-complex="12pt"/>
    </style:style>
    <style:style style:name="P4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4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italic" fo:font-weight="normal" officeooo:paragraph-rsid="001c53a4" style:font-size-asian="12pt" style:font-style-asian="italic" style:font-weight-asian="normal" style:font-size-complex="12pt" style:font-style-complex="italic" style:font-weight-complex="normal"/>
    </style:style>
    <style:style style:name="P4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4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style="italic" fo:font-weight="normal" officeooo:paragraph-rsid="0016fdf8" style:font-size-asian="12pt" style:font-style-asian="italic" style:font-weight-asian="normal" style:font-size-complex="12pt" style:font-style-complex="italic" style:font-weight-complex="normal"/>
    </style:style>
    <style:style style:name="P459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46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7b47c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070d8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29bbe" officeooo:paragraph-rsid="001c53a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6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29bbe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italic" style:text-underline-style="none" fo:font-weight="normal" officeooo:rsid="003b7a39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rsid="001fe48d" officeooo:paragraph-rsid="0016fdf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7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5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6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296e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3152d" officeooo:paragraph-rsid="001af80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63016" officeooo:paragraph-rsid="002630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af8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af8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6" style:family="paragraph" style:parent-style-name="Standard">
      <style:text-properties officeooo:paragraph-rsid="0016fd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1af80f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ed3cd" style:font-weight-asian="bold" style:font-weight-complex="bold"/>
    </style:style>
    <style:style style:name="T7" style:family="text">
      <style:text-properties fo:font-weight="bold" officeooo:rsid="000a6951" style:font-weight-asian="bold" style:font-weight-complex="bold"/>
    </style:style>
    <style:style style:name="T8" style:family="text">
      <style:text-properties fo:font-weight="bold" officeooo:rsid="000bfe65" style:font-weight-asian="bold" style:font-weight-complex="bold"/>
    </style:style>
    <style:style style:name="T9" style:family="text">
      <style:text-properties fo:font-weight="bold" officeooo:rsid="000d5e42" style:font-weight-asian="bold" style:font-weight-complex="bold"/>
    </style:style>
    <style:style style:name="T10" style:family="text">
      <style:text-properties fo:font-weight="bold" officeooo:rsid="000eac28" style:font-weight-asian="bold" style:font-weight-complex="bold"/>
    </style:style>
    <style:style style:name="T11" style:family="text">
      <style:text-properties fo:font-weight="bold" officeooo:rsid="00263016" style:font-weight-asian="bold" style:font-weight-complex="bold"/>
    </style:style>
    <style:style style:name="T12" style:family="text">
      <style:text-properties fo:font-weight="bold" officeooo:rsid="002591b6" style:font-weight-asian="bold" style:font-weight-complex="bold"/>
    </style:style>
    <style:style style:name="T13" style:family="text">
      <style:text-properties fo:font-weight="bold" officeooo:rsid="0012a48c" style:font-weight-asian="bold" style:font-weight-complex="bold"/>
    </style:style>
    <style:style style:name="T14" style:family="text">
      <style:text-properties fo:font-weight="bold" officeooo:rsid="001436ef" style:font-weight-asian="bold" style:font-weight-complex="bold"/>
    </style:style>
    <style:style style:name="T15" style:family="text">
      <style:text-properties fo:font-weight="bold" officeooo:rsid="00102d63" style:font-weight-asian="bold" style:font-weight-complex="bold"/>
    </style:style>
    <style:style style:name="T16" style:family="text">
      <style:text-properties fo:font-weight="bold" officeooo:rsid="0027200a" style:font-weight-asian="bold" style:font-weight-complex="bold"/>
    </style:style>
    <style:style style:name="T17" style:family="text">
      <style:text-properties fo:font-weight="bold" officeooo:rsid="0027dc85" style:font-weight-asian="bold" style:font-weight-complex="bold"/>
    </style:style>
    <style:style style:name="T18" style:family="text">
      <style:text-properties fo:font-weight="bold" officeooo:rsid="0051cea2" style:font-weight-asian="bold" style:font-weight-complex="bold"/>
    </style:style>
    <style:style style:name="T19" style:family="text">
      <style:text-properties fo:font-weight="bold" officeooo:rsid="00297b79" style:font-weight-asian="bold" style:font-weight-complex="bold"/>
    </style:style>
    <style:style style:name="T20" style:family="text">
      <style:text-properties fo:font-weight="bold" officeooo:rsid="00155721" style:font-weight-asian="bold" style:font-weight-complex="bold"/>
    </style:style>
    <style:style style:name="T21" style:family="text">
      <style:text-properties fo:font-weight="bold" officeooo:rsid="0016abbe" style:font-weight-asian="bold" style:font-weight-complex="bold"/>
    </style:style>
    <style:style style:name="T22" style:family="text">
      <style:text-properties fo:font-weight="bold" officeooo:rsid="00170e13" style:font-weight-asian="bold" style:font-weight-complex="bold"/>
    </style:style>
    <style:style style:name="T23" style:family="text">
      <style:text-properties fo:font-weight="bold" officeooo:rsid="0016b64e" style:font-weight-asian="bold" style:font-weight-complex="bold"/>
    </style:style>
    <style:style style:name="T24" style:family="text">
      <style:text-properties fo:font-weight="bold" officeooo:rsid="0018a394" style:font-weight-asian="bold" style:font-weight-complex="bold"/>
    </style:style>
    <style:style style:name="T25" style:family="text">
      <style:text-properties fo:font-weight="bold" officeooo:rsid="002b3285" style:font-weight-asian="bold" style:font-weight-complex="bold"/>
    </style:style>
    <style:style style:name="T26" style:family="text">
      <style:text-properties fo:font-weight="bold" officeooo:rsid="00194102" style:font-weight-asian="bold" style:font-weight-complex="bold"/>
    </style:style>
    <style:style style:name="T27" style:family="text">
      <style:text-properties fo:font-weight="bold" officeooo:rsid="001a153e" style:font-weight-asian="bold" style:font-weight-complex="bold"/>
    </style:style>
    <style:style style:name="T28" style:family="text">
      <style:text-properties fo:font-weight="bold" officeooo:rsid="002cfb22" style:font-weight-asian="bold" style:font-weight-complex="bold"/>
    </style:style>
    <style:style style:name="T29" style:family="text">
      <style:text-properties fo:font-weight="bold" officeooo:rsid="0019a54e" style:font-weight-asian="bold" style:font-weight-complex="bold"/>
    </style:style>
    <style:style style:name="T30" style:family="text">
      <style:text-properties fo:font-weight="bold" officeooo:rsid="00522778" style:font-weight-asian="bold" style:font-weight-complex="bold"/>
    </style:style>
    <style:style style:name="T31" style:family="text">
      <style:text-properties fo:font-weight="bold" officeooo:rsid="001b880d" style:font-weight-asian="bold" style:font-weight-complex="bold"/>
    </style:style>
    <style:style style:name="T32" style:family="text">
      <style:text-properties fo:font-weight="bold" officeooo:rsid="002b3ff7" style:font-weight-asian="bold" style:font-weight-complex="bold"/>
    </style:style>
    <style:style style:name="T33" style:family="text">
      <style:text-properties fo:font-weight="bold" officeooo:rsid="003185e8" style:font-weight-asian="bold" style:font-weight-complex="bold"/>
    </style:style>
    <style:style style:name="T34" style:family="text">
      <style:text-properties fo:font-weight="bold" officeooo:rsid="0034210a" style:font-weight-asian="bold" style:font-weight-complex="bold"/>
    </style:style>
    <style:style style:name="T35" style:family="text">
      <style:text-properties fo:font-weight="bold" officeooo:rsid="0035f2ab" style:font-weight-asian="bold" style:font-weight-complex="bold"/>
    </style:style>
    <style:style style:name="T36" style:family="text">
      <style:text-properties fo:font-weight="bold" officeooo:rsid="001cc44c" style:font-weight-asian="bold" style:font-weight-complex="bold"/>
    </style:style>
    <style:style style:name="T37" style:family="text">
      <style:text-properties fo:font-weight="bold" officeooo:rsid="001d08ab" style:font-weight-asian="bold" style:font-weight-complex="bold"/>
    </style:style>
    <style:style style:name="T38" style:family="text">
      <style:text-properties fo:font-weight="bold" officeooo:rsid="0036bf1a" style:font-weight-asian="bold" style:font-weight-complex="bold"/>
    </style:style>
    <style:style style:name="T39" style:family="text">
      <style:text-properties fo:font-weight="bold" officeooo:rsid="001fd859" style:font-weight-asian="bold" style:font-weight-complex="bold"/>
    </style:style>
    <style:style style:name="T40" style:family="text">
      <style:text-properties fo:font-weight="bold" officeooo:rsid="001e5797" style:font-weight-asian="bold" style:font-weight-complex="bold"/>
    </style:style>
    <style:style style:name="T41" style:family="text">
      <style:text-properties fo:font-weight="bold" officeooo:rsid="0036e64b" style:font-weight-asian="bold" style:font-weight-complex="bold"/>
    </style:style>
    <style:style style:name="T42" style:family="text">
      <style:text-properties fo:font-weight="bold" officeooo:rsid="00219812" style:font-weight-asian="bold" style:font-weight-complex="bold"/>
    </style:style>
    <style:style style:name="T43" style:family="text">
      <style:text-properties fo:font-weight="bold" officeooo:rsid="0021cf12" style:font-weight-asian="bold" style:font-weight-complex="bold"/>
    </style:style>
    <style:style style:name="T44" style:family="text">
      <style:text-properties fo:font-weight="bold" officeooo:rsid="001e7b01" style:font-weight-asian="bold" style:font-weight-complex="bold"/>
    </style:style>
    <style:style style:name="T45" style:family="text">
      <style:text-properties fo:font-weight="bold" officeooo:rsid="00375a80" style:font-weight-asian="bold" style:font-weight-complex="bold"/>
    </style:style>
    <style:style style:name="T46" style:family="text">
      <style:text-properties fo:font-weight="bold" officeooo:rsid="00208676" style:font-weight-asian="bold" style:font-weight-complex="bold"/>
    </style:style>
    <style:style style:name="T47" style:family="text">
      <style:text-properties fo:font-weight="bold" officeooo:rsid="0038a33a" style:font-weight-asian="bold" style:font-weight-complex="bold"/>
    </style:style>
    <style:style style:name="T48" style:family="text">
      <style:text-properties fo:font-weight="bold" officeooo:rsid="003940fd" style:font-weight-asian="bold" style:font-weight-complex="bold"/>
    </style:style>
    <style:style style:name="T49" style:family="text">
      <style:text-properties fo:font-weight="bold" officeooo:rsid="00231db9" style:font-weight-asian="bold" style:font-weight-complex="bold"/>
    </style:style>
    <style:style style:name="T50" style:family="text">
      <style:text-properties fo:font-weight="bold" officeooo:rsid="00240394" style:font-weight-asian="bold" style:font-weight-complex="bold"/>
    </style:style>
    <style:style style:name="T51" style:family="text">
      <style:text-properties fo:font-weight="bold" officeooo:rsid="0024f24b" style:font-weight-asian="bold" style:font-weight-complex="bold"/>
    </style:style>
    <style:style style:name="T52" style:family="text">
      <style:text-properties fo:font-weight="bold" officeooo:rsid="003b4cbe" style:font-weight-asian="bold" style:font-weight-complex="bold"/>
    </style:style>
    <style:style style:name="T53" style:family="text">
      <style:text-properties fo:font-weight="bold" officeooo:rsid="00399577" style:font-weight-asian="bold" style:font-weight-complex="bold"/>
    </style:style>
    <style:style style:name="T54" style:family="text">
      <style:text-properties fo:font-weight="bold" officeooo:rsid="0042cb77" style:font-weight-asian="bold" style:font-weight-complex="bold"/>
    </style:style>
    <style:style style:name="T55" style:family="text">
      <style:text-properties fo:font-weight="bold" officeooo:rsid="0026db0b" style:font-weight-asian="bold" style:font-weight-complex="bold"/>
    </style:style>
    <style:style style:name="T56" style:family="text">
      <style:text-properties fo:font-weight="bold" officeooo:rsid="002dfa8d" style:font-weight-asian="bold" style:font-weight-complex="bold"/>
    </style:style>
    <style:style style:name="T57" style:family="text">
      <style:text-properties fo:font-weight="bold" officeooo:rsid="0024f532" style:font-weight-asian="bold" style:font-weight-complex="bold"/>
    </style:style>
    <style:style style:name="T58" style:family="text">
      <style:text-properties fo:font-weight="bold" officeooo:rsid="003ce91e" style:font-weight-asian="bold" style:font-weight-complex="bold"/>
    </style:style>
    <style:style style:name="T59" style:family="text">
      <style:text-properties fo:font-weight="bold" officeooo:rsid="00529245" style:font-weight-asian="bold" style:font-weight-complex="bold"/>
    </style:style>
    <style:style style:name="T60" style:family="text">
      <style:text-properties fo:font-weight="bold" officeooo:rsid="0026dc3c" style:font-weight-asian="bold" style:font-weight-complex="bold"/>
    </style:style>
    <style:style style:name="T61" style:family="text">
      <style:text-properties fo:font-weight="bold" officeooo:rsid="00212517" style:font-weight-asian="bold" style:font-weight-complex="bold"/>
    </style:style>
    <style:style style:name="T62" style:family="text">
      <style:text-properties fo:font-weight="bold" officeooo:rsid="003eeab4" style:font-weight-asian="bold" style:font-weight-complex="bold"/>
    </style:style>
    <style:style style:name="T63" style:family="text">
      <style:text-properties fo:font-weight="bold" officeooo:rsid="004038a7" style:font-weight-asian="bold" style:font-weight-complex="bold"/>
    </style:style>
    <style:style style:name="T64" style:family="text">
      <style:text-properties fo:font-weight="bold" officeooo:rsid="00297c78" style:font-weight-asian="bold" style:font-weight-complex="bold"/>
    </style:style>
    <style:style style:name="T65" style:family="text">
      <style:text-properties fo:font-weight="bold" officeooo:rsid="00410aef" style:font-weight-asian="bold" style:font-weight-complex="bold"/>
    </style:style>
    <style:style style:name="T66" style:family="text">
      <style:text-properties fo:font-weight="bold" officeooo:rsid="002fb21e" style:font-weight-asian="bold" style:font-weight-complex="bold"/>
    </style:style>
    <style:style style:name="T67" style:family="text">
      <style:text-properties fo:font-weight="bold" officeooo:rsid="0042a799" style:font-weight-asian="bold" style:font-weight-complex="bold"/>
    </style:style>
    <style:style style:name="T68" style:family="text">
      <style:text-properties officeooo:rsid="00196c69"/>
    </style:style>
    <style:style style:name="T69" style:family="text">
      <style:text-properties officeooo:rsid="001788e1"/>
    </style:style>
    <style:style style:name="T70" style:family="text">
      <style:text-properties style:font-name="Times New Roman" fo:font-size="12pt" style:text-underline-style="none" fo:font-weight="normal" officeooo:rsid="00097b32" style:font-size-asian="12pt" style:font-weight-asian="normal" style:font-name-complex="Times New Roman1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01bc522" style:font-size-asian="12pt" style:font-weight-asian="normal" style:font-name-complex="Times New Roman1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0073d50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01af80f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051cea2" style:font-size-asian="12pt" style:font-weight-asian="normal" style:font-name-complex="Times New Roman1" style:font-size-complex="12pt" style:font-weight-complex="normal"/>
    </style:style>
    <style:style style:name="T76" style:family="text">
      <style:text-properties style:font-name="Times New Roman" fo:font-size="12pt" style:text-underline-style="none" fo:font-weight="normal" officeooo:rsid="0019201e" style:font-size-asian="12pt" style:font-weight-asian="normal" style:font-name-complex="Times New Roman1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officeooo:rsid="00196c69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04478df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0283af8" style:font-size-asian="12pt" style:font-weight-asian="normal" style:font-name-complex="Times New Roman1" style:font-size-complex="12pt" style:font-weight-complex="normal"/>
    </style:style>
    <style:style style:name="T81" style:family="text">
      <style:text-properties style:font-name="Times New Roman" fo:font-size="12pt" style:text-underline-style="none" fo:font-weight="bold" officeooo:rsid="000a6951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officeooo:rsid="002591b6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font-name="Times New Roman" style:text-underline-style="none" style:font-name-complex="Times New Roman1"/>
    </style:style>
    <style:style style:name="T84" style:family="text">
      <style:text-properties style:font-name="Times New Roman" style:text-underline-style="none" officeooo:rsid="0014a5d0" style:font-name-complex="Times New Roman1"/>
    </style:style>
    <style:style style:name="T85" style:family="text">
      <style:text-properties style:font-name="Times New Roman" style:text-underline-style="none" officeooo:rsid="00171ba9" style:font-name-complex="Times New Roman1"/>
    </style:style>
    <style:style style:name="T86" style:family="text">
      <style:text-properties style:font-name="Times New Roman" style:text-underline-style="none" officeooo:rsid="0008f067" style:font-name-complex="Times New Roman1"/>
    </style:style>
    <style:style style:name="T87" style:family="text">
      <style:text-properties style:font-name="Times New Roman" style:text-underline-style="none" officeooo:rsid="00189eff" style:font-name-complex="Times New Roman1"/>
    </style:style>
    <style:style style:name="T88" style:family="text">
      <style:text-properties style:font-name="Times New Roman" style:text-underline-style="none" officeooo:rsid="00070d89" style:font-name-complex="Times New Roman1"/>
    </style:style>
    <style:style style:name="T89" style:family="text">
      <style:text-properties style:font-name="Times New Roman" style:text-underline-style="none" officeooo:rsid="00050439" style:font-name-complex="Times New Roman1"/>
    </style:style>
    <style:style style:name="T90" style:family="text">
      <style:text-properties style:font-name="Times New Roman" style:text-underline-style="none" officeooo:rsid="00233353" style:font-name-complex="Times New Roman1"/>
    </style:style>
    <style:style style:name="T91" style:family="text">
      <style:text-properties style:font-name="Times New Roman" style:text-underline-style="none" officeooo:rsid="00222156" style:font-name-complex="Times New Roman1"/>
    </style:style>
    <style:style style:name="T92" style:family="text">
      <style:text-properties style:font-name="Times New Roman" style:text-underline-style="none" officeooo:rsid="001b741b" style:font-name-complex="Times New Roman1"/>
    </style:style>
    <style:style style:name="T93" style:family="text">
      <style:text-properties style:font-name="Times New Roman" style:text-underline-style="none" officeooo:rsid="00216435" style:font-name-complex="Times New Roman1"/>
    </style:style>
    <style:style style:name="T94" style:family="text">
      <style:text-properties style:font-name="Times New Roman" style:text-underline-style="none" officeooo:rsid="00137813" style:font-name-complex="Times New Roman1"/>
    </style:style>
    <style:style style:name="T95" style:family="text">
      <style:text-properties style:font-name="Times New Roman" style:text-underline-style="none" officeooo:rsid="0028cf39" style:font-name-complex="Times New Roman1"/>
    </style:style>
    <style:style style:name="T96" style:family="text">
      <style:text-properties style:font-name="Times New Roman" style:text-underline-style="none" officeooo:rsid="00195eda" style:font-name-complex="Times New Roman1"/>
    </style:style>
    <style:style style:name="T97" style:family="text">
      <style:text-properties style:font-name="Times New Roman" style:text-underline-style="none" officeooo:rsid="0015fac1" style:font-name-complex="Times New Roman1"/>
    </style:style>
    <style:style style:name="T98" style:family="text">
      <style:text-properties style:font-name="Times New Roman" style:text-underline-style="none" officeooo:rsid="001af80c" style:font-name-complex="Times New Roman1"/>
    </style:style>
    <style:style style:name="T99" style:family="text">
      <style:text-properties style:font-name="Times New Roman" style:text-underline-style="none" officeooo:rsid="00213b6f" style:font-name-complex="Times New Roman1"/>
    </style:style>
    <style:style style:name="T100" style:family="text">
      <style:text-properties style:font-name="Times New Roman" style:text-underline-style="none" officeooo:rsid="0026a42c" style:font-name-complex="Times New Roman1"/>
    </style:style>
    <style:style style:name="T101" style:family="text">
      <style:text-properties officeooo:rsid="001af80f"/>
    </style:style>
    <style:style style:name="T102" style:family="text">
      <style:text-properties officeooo:rsid="004478df"/>
    </style:style>
    <style:style style:name="T103" style:family="text">
      <style:text-properties officeooo:rsid="00264d49"/>
    </style:style>
    <style:style style:name="T104" style:family="text">
      <style:text-properties officeooo:rsid="00231779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0d5e42" style:font-weight-asian="normal" style:font-weight-complex="normal"/>
    </style:style>
    <style:style style:name="T107" style:family="text">
      <style:text-properties fo:font-weight="normal" officeooo:rsid="000eac28" style:font-weight-asian="normal" style:font-weight-complex="normal"/>
    </style:style>
    <style:style style:name="T108" style:family="text">
      <style:text-properties fo:font-weight="normal" officeooo:rsid="000bfe65" style:font-weight-asian="normal" style:font-weight-complex="normal"/>
    </style:style>
    <style:style style:name="T109" style:family="text">
      <style:text-properties fo:font-weight="normal" officeooo:rsid="002591b6" style:font-weight-asian="normal" style:font-weight-complex="normal"/>
    </style:style>
    <style:style style:name="T110" style:family="text">
      <style:text-properties fo:font-weight="normal" officeooo:rsid="00102d63" style:font-weight-asian="normal" style:font-weight-complex="normal"/>
    </style:style>
    <style:style style:name="T111" style:family="text">
      <style:text-properties fo:font-weight="normal" officeooo:rsid="00263016" style:font-weight-asian="normal" style:font-weight-complex="normal"/>
    </style:style>
    <style:style style:name="T112" style:family="text">
      <style:text-properties fo:font-weight="normal" officeooo:rsid="0016abbe" style:font-weight-asian="normal" style:font-weight-complex="normal"/>
    </style:style>
    <style:style style:name="T113" style:family="text">
      <style:text-properties fo:font-weight="normal" officeooo:rsid="0016b64e" style:font-weight-asian="normal" style:font-weight-complex="normal"/>
    </style:style>
    <style:style style:name="T114" style:family="text">
      <style:text-properties fo:font-weight="normal" officeooo:rsid="00155721" style:font-weight-asian="normal" style:font-weight-complex="normal"/>
    </style:style>
    <style:style style:name="T115" style:family="text">
      <style:text-properties fo:font-weight="normal" officeooo:rsid="00297b79" style:font-weight-asian="normal" style:font-weight-complex="normal"/>
    </style:style>
    <style:style style:name="T116" style:family="text">
      <style:text-properties fo:font-weight="normal" officeooo:rsid="0019a54e" style:font-weight-asian="normal" style:font-weight-complex="normal"/>
    </style:style>
    <style:style style:name="T117" style:family="text">
      <style:text-properties fo:font-weight="normal" officeooo:rsid="002cfb22" style:font-weight-asian="normal" style:font-weight-complex="normal"/>
    </style:style>
    <style:style style:name="T118" style:family="text">
      <style:text-properties fo:font-weight="normal" officeooo:rsid="001b772a" style:font-weight-asian="normal" style:font-weight-complex="normal"/>
    </style:style>
    <style:style style:name="T119" style:family="text">
      <style:text-properties fo:font-weight="normal" officeooo:rsid="001b880d" style:font-weight-asian="normal" style:font-weight-complex="normal"/>
    </style:style>
    <style:style style:name="T120" style:family="text">
      <style:text-properties fo:font-weight="normal" officeooo:rsid="003185e8" style:font-weight-asian="normal" style:font-weight-complex="normal"/>
    </style:style>
    <style:style style:name="T121" style:family="text">
      <style:text-properties fo:font-weight="normal" officeooo:rsid="001cc44c" style:font-weight-asian="normal" style:font-weight-complex="normal"/>
    </style:style>
    <style:style style:name="T122" style:family="text">
      <style:text-properties fo:font-weight="normal" officeooo:rsid="001d08ab" style:font-weight-asian="normal" style:font-weight-complex="normal"/>
    </style:style>
    <style:style style:name="T123" style:family="text">
      <style:text-properties fo:font-weight="normal" officeooo:rsid="0035f2ab" style:font-weight-asian="normal" style:font-weight-complex="normal"/>
    </style:style>
    <style:style style:name="T124" style:family="text">
      <style:text-properties fo:font-weight="normal" officeooo:rsid="00208676" style:font-weight-asian="normal" style:font-weight-complex="normal"/>
    </style:style>
    <style:style style:name="T125" style:family="text">
      <style:text-properties fo:font-weight="normal" officeooo:rsid="00219812" style:font-weight-asian="normal" style:font-weight-complex="normal"/>
    </style:style>
    <style:style style:name="T126" style:family="text">
      <style:text-properties fo:font-weight="normal" officeooo:rsid="001e5797" style:font-weight-asian="normal" style:font-weight-complex="normal"/>
    </style:style>
    <style:style style:name="T127" style:family="text">
      <style:text-properties fo:font-weight="normal" officeooo:rsid="0036bf1a" style:font-weight-asian="normal" style:font-weight-complex="normal"/>
    </style:style>
    <style:style style:name="T128" style:family="text">
      <style:text-properties fo:font-weight="normal" officeooo:rsid="001fd430" style:font-weight-asian="normal" style:font-weight-complex="normal"/>
    </style:style>
    <style:style style:name="T129" style:family="text">
      <style:text-properties fo:font-weight="normal" officeooo:rsid="002c306c" style:font-weight-asian="normal" style:font-weight-complex="normal"/>
    </style:style>
    <style:style style:name="T130" style:family="text">
      <style:text-properties fo:font-weight="normal" officeooo:rsid="0021cf12" style:font-weight-asian="normal" style:font-weight-complex="normal"/>
    </style:style>
    <style:style style:name="T131" style:family="text">
      <style:text-properties fo:font-weight="normal" officeooo:rsid="00231db9" style:font-weight-asian="normal" style:font-weight-complex="normal"/>
    </style:style>
    <style:style style:name="T132" style:family="text">
      <style:text-properties fo:font-weight="normal" officeooo:rsid="00240394" style:font-weight-asian="normal" style:font-weight-complex="normal"/>
    </style:style>
    <style:style style:name="T133" style:family="text">
      <style:text-properties fo:font-weight="normal" officeooo:rsid="003940fd" style:font-weight-asian="normal" style:font-weight-complex="normal"/>
    </style:style>
    <style:style style:name="T134" style:family="text">
      <style:text-properties fo:font-weight="normal" officeooo:rsid="0024f24b" style:font-weight-asian="normal" style:font-weight-complex="normal"/>
    </style:style>
    <style:style style:name="T135" style:family="text">
      <style:text-properties fo:font-weight="normal" officeooo:rsid="0026db0b" style:font-weight-asian="normal" style:font-weight-complex="normal"/>
    </style:style>
    <style:style style:name="T136" style:family="text">
      <style:text-properties fo:font-weight="normal" officeooo:rsid="0024f532" style:font-weight-asian="normal" style:font-weight-complex="normal"/>
    </style:style>
    <style:style style:name="T137" style:family="text">
      <style:text-properties fo:font-weight="normal" officeooo:rsid="003b4cbe" style:font-weight-asian="normal" style:font-weight-complex="normal"/>
    </style:style>
    <style:style style:name="T138" style:family="text">
      <style:text-properties fo:font-weight="normal" officeooo:rsid="002dfa8d" style:font-weight-asian="normal" style:font-weight-complex="normal"/>
    </style:style>
    <style:style style:name="T139" style:family="text">
      <style:text-properties fo:font-weight="normal" officeooo:rsid="00272d7c" style:font-weight-asian="normal" style:font-weight-complex="normal"/>
    </style:style>
    <style:style style:name="T140" style:family="text">
      <style:text-properties fo:font-weight="normal" officeooo:rsid="00281061" style:font-weight-asian="normal" style:font-weight-complex="normal"/>
    </style:style>
    <style:style style:name="T141" style:family="text">
      <style:text-properties fo:font-weight="normal" officeooo:rsid="0026dc3c" style:font-weight-asian="normal" style:font-weight-complex="normal"/>
    </style:style>
    <style:style style:name="T142" style:family="text">
      <style:text-properties fo:font-weight="normal" officeooo:rsid="004038a7" style:font-weight-asian="normal" style:font-weight-complex="normal"/>
    </style:style>
    <style:style style:name="T143" style:family="text">
      <style:text-properties fo:font-weight="normal" officeooo:rsid="003eeab4" style:font-weight-asian="normal" style:font-weight-complex="normal"/>
    </style:style>
    <style:style style:name="T144" style:family="text">
      <style:text-properties fo:font-weight="normal" officeooo:rsid="00212517" style:font-weight-asian="normal" style:font-weight-complex="normal"/>
    </style:style>
    <style:style style:name="T145" style:family="text">
      <style:text-properties fo:font-weight="normal" officeooo:rsid="002fb21e" style:font-weight-asian="normal" style:font-weight-complex="normal"/>
    </style:style>
    <style:style style:name="T146" style:family="text">
      <style:text-properties fo:font-weight="normal" officeooo:rsid="00297c78" style:font-weight-asian="normal" style:font-weight-complex="normal"/>
    </style:style>
    <style:style style:name="T147" style:family="text">
      <style:text-properties fo:font-weight="normal" officeooo:rsid="00410aef" style:font-weight-asian="normal" style:font-weight-complex="normal"/>
    </style:style>
    <style:style style:name="T148" style:family="text">
      <style:text-properties officeooo:rsid="000eac28"/>
    </style:style>
    <style:style style:name="T149" style:family="text">
      <style:text-properties officeooo:rsid="000bfe65"/>
    </style:style>
    <style:style style:name="T150" style:family="text">
      <style:text-properties officeooo:rsid="000d5e42"/>
    </style:style>
    <style:style style:name="T151" style:family="text">
      <style:text-properties officeooo:rsid="002591b6"/>
    </style:style>
    <style:style style:name="T152" style:family="text">
      <style:text-properties officeooo:rsid="00263016"/>
    </style:style>
    <style:style style:name="T153" style:family="text">
      <style:text-properties officeooo:rsid="001ff1e9"/>
    </style:style>
    <style:style style:name="T154" style:family="text">
      <style:text-properties officeooo:rsid="00126a64"/>
    </style:style>
    <style:style style:name="T155" style:family="text">
      <style:text-properties officeooo:rsid="001c55b2"/>
    </style:style>
    <style:style style:name="T156" style:family="text">
      <style:text-properties officeooo:rsid="00126077"/>
    </style:style>
    <style:style style:name="T157" style:family="text">
      <style:text-properties officeooo:rsid="002f2881"/>
    </style:style>
    <style:style style:name="T158" style:family="text">
      <style:text-properties officeooo:rsid="003c9114"/>
    </style:style>
    <style:style style:name="T159" style:family="text">
      <style:text-properties officeooo:rsid="00307ec9"/>
    </style:style>
    <style:style style:name="T160" style:family="text">
      <style:text-properties officeooo:rsid="0013b752"/>
    </style:style>
    <style:style style:name="T161" style:family="text">
      <style:text-properties officeooo:rsid="00097b32"/>
    </style:style>
    <style:style style:name="T162" style:family="text">
      <style:text-properties officeooo:rsid="00073d50"/>
    </style:style>
    <style:style style:name="T163" style:family="text">
      <style:text-properties officeooo:rsid="001aebe5"/>
    </style:style>
    <style:style style:name="T164" style:family="text">
      <style:text-properties officeooo:rsid="0051cea2"/>
    </style:style>
    <style:style style:name="T165" style:family="text">
      <style:text-properties officeooo:rsid="00132b44"/>
    </style:style>
    <style:style style:name="T166" style:family="text">
      <style:text-properties officeooo:rsid="0075afdd"/>
    </style:style>
    <style:style style:name="T167" style:family="text">
      <style:text-properties officeooo:rsid="0025254f"/>
    </style:style>
    <style:style style:name="T168" style:family="text">
      <style:text-properties officeooo:rsid="0014a5d0"/>
    </style:style>
    <style:style style:name="T169" style:family="text">
      <style:text-properties officeooo:rsid="0017b47c"/>
    </style:style>
    <style:style style:name="T170" style:family="text">
      <style:text-properties officeooo:rsid="0026179c"/>
    </style:style>
    <style:style style:name="T171" style:family="text">
      <style:text-properties officeooo:rsid="0014a463"/>
    </style:style>
    <style:style style:name="T172" style:family="text">
      <style:text-properties officeooo:rsid="00315e09"/>
    </style:style>
    <style:style style:name="T173" style:family="text">
      <style:text-properties officeooo:rsid="00226a31"/>
    </style:style>
    <style:style style:name="T174" style:family="text">
      <style:text-properties officeooo:rsid="00746978"/>
    </style:style>
    <style:style style:name="T175" style:family="text">
      <style:text-properties fo:color="#000000" loext:opacity="100%" officeooo:rsid="00237385"/>
    </style:style>
    <style:style style:name="T176" style:family="text">
      <style:text-properties officeooo:rsid="00480630"/>
    </style:style>
    <style:style style:name="T177" style:family="text">
      <style:text-properties officeooo:rsid="00237385"/>
    </style:style>
    <style:style style:name="T178" style:family="text">
      <style:text-properties officeooo:rsid="00171ba9"/>
    </style:style>
    <style:style style:name="T179" style:family="text">
      <style:text-properties officeooo:rsid="00189eff"/>
    </style:style>
    <style:style style:name="T180" style:family="text">
      <style:text-properties style:text-line-through-style="none" style:text-line-through-type="none" officeooo:rsid="000e8deb"/>
    </style:style>
    <style:style style:name="T181" style:family="text">
      <style:text-properties style:text-line-through-style="none" style:text-line-through-type="none" officeooo:rsid="0014a5d0"/>
    </style:style>
    <style:style style:name="T182" style:family="text">
      <style:text-properties style:text-line-through-style="none" style:text-line-through-type="none" officeooo:rsid="0075afdd"/>
    </style:style>
    <style:style style:name="T183" style:family="text">
      <style:text-properties style:text-line-through-style="none" style:text-line-through-type="none" officeooo:rsid="00263016"/>
    </style:style>
    <style:style style:name="T184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85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86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87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88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189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190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191" style:family="text">
      <style:text-properties style:text-line-through-style="none" style:text-line-through-type="none" fo:font-style="normal" officeooo:rsid="003d0a97" style:font-style-asian="normal" style:font-style-complex="normal"/>
    </style:style>
    <style:style style:name="T192" style:family="text">
      <style:text-properties style:text-line-through-style="none" style:text-line-through-type="none" officeooo:rsid="0038a33a"/>
    </style:style>
    <style:style style:name="T193" style:family="text">
      <style:text-properties style:text-line-through-style="none" style:text-line-through-type="none" officeooo:rsid="004038a7"/>
    </style:style>
    <style:style style:name="T194" style:family="text">
      <style:text-properties officeooo:rsid="00546053"/>
    </style:style>
    <style:style style:name="T195" style:family="text">
      <style:text-properties officeooo:rsid="0019201e"/>
    </style:style>
    <style:style style:name="T196" style:family="text">
      <style:text-properties officeooo:rsid="0051570a"/>
    </style:style>
    <style:style style:name="T197" style:family="text">
      <style:text-properties officeooo:rsid="004a83ce"/>
    </style:style>
    <style:style style:name="T198" style:family="text">
      <style:text-properties officeooo:rsid="003cb8dd"/>
    </style:style>
    <style:style style:name="T199" style:family="text">
      <style:text-properties officeooo:rsid="001594d9"/>
    </style:style>
    <style:style style:name="T200" style:family="text">
      <style:text-properties officeooo:rsid="000ccb22"/>
    </style:style>
    <style:style style:name="T201" style:family="text">
      <style:text-properties officeooo:rsid="00070d89"/>
    </style:style>
    <style:style style:name="T202" style:family="text">
      <style:text-properties officeooo:rsid="001774f0"/>
    </style:style>
    <style:style style:name="T203" style:family="text">
      <style:text-properties officeooo:rsid="001bc522"/>
    </style:style>
    <style:style style:name="T204" style:family="text">
      <style:text-properties officeooo:rsid="001d6dc9"/>
    </style:style>
    <style:style style:name="T205" style:family="text">
      <style:text-properties officeooo:rsid="0044c77c"/>
    </style:style>
    <style:style style:name="T206" style:family="text">
      <style:text-properties officeooo:rsid="00283af8"/>
    </style:style>
    <style:style style:name="T207" style:family="text">
      <style:text-properties officeooo:rsid="0012a48c"/>
    </style:style>
    <style:style style:name="T208" style:family="text">
      <style:text-properties officeooo:rsid="00102d63"/>
    </style:style>
    <style:style style:name="T209" style:family="text">
      <style:text-properties officeooo:rsid="0019782a"/>
    </style:style>
    <style:style style:name="T210" style:family="text">
      <style:text-properties officeooo:rsid="003190e6"/>
    </style:style>
    <style:style style:name="T211" style:family="text">
      <style:text-properties officeooo:rsid="00122d5f"/>
    </style:style>
    <style:style style:name="T212" style:family="text">
      <style:text-properties officeooo:rsid="00222156"/>
    </style:style>
    <style:style style:name="T213" style:family="text">
      <style:text-properties officeooo:rsid="00327525"/>
    </style:style>
    <style:style style:name="T214" style:family="text">
      <style:text-properties officeooo:rsid="0027dc85"/>
    </style:style>
    <style:style style:name="T215" style:family="text">
      <style:text-properties officeooo:rsid="001ae992"/>
    </style:style>
    <style:style style:name="T216" style:family="text">
      <style:text-properties officeooo:rsid="0026442f"/>
    </style:style>
    <style:style style:name="T217" style:family="text">
      <style:text-properties officeooo:rsid="00550e9a"/>
    </style:style>
    <style:style style:name="T218" style:family="text">
      <style:text-properties officeooo:rsid="0024ebf5"/>
    </style:style>
    <style:style style:name="T219" style:family="text">
      <style:text-properties officeooo:rsid="0016abbe"/>
    </style:style>
    <style:style style:name="T220" style:family="text">
      <style:text-properties officeooo:rsid="00170e13"/>
    </style:style>
    <style:style style:name="T221" style:family="text">
      <style:text-properties officeooo:rsid="0016b64e"/>
    </style:style>
    <style:style style:name="T222" style:family="text">
      <style:text-properties officeooo:rsid="0018a394"/>
    </style:style>
    <style:style style:name="T223" style:family="text">
      <style:text-properties officeooo:rsid="00155721"/>
    </style:style>
    <style:style style:name="T224" style:family="text">
      <style:text-properties officeooo:rsid="00297b79"/>
    </style:style>
    <style:style style:name="T225" style:family="text">
      <style:text-properties officeooo:rsid="0042a799"/>
    </style:style>
    <style:style style:name="T226" style:family="text">
      <style:text-properties officeooo:rsid="003dac38"/>
    </style:style>
    <style:style style:name="T227" style:family="text">
      <style:text-properties officeooo:rsid="00451e83"/>
    </style:style>
    <style:style style:name="T228" style:family="text">
      <style:text-properties officeooo:rsid="001c81b5"/>
    </style:style>
    <style:style style:name="T229" style:family="text">
      <style:text-properties officeooo:rsid="002b3285"/>
    </style:style>
    <style:style style:name="T230" style:family="text">
      <style:text-properties officeooo:rsid="00296ef0"/>
    </style:style>
    <style:style style:name="T231" style:family="text">
      <style:text-properties officeooo:rsid="00334c5b"/>
    </style:style>
    <style:style style:name="T232" style:family="text">
      <style:text-properties officeooo:rsid="000a6951"/>
    </style:style>
    <style:style style:name="T233" style:family="text">
      <style:text-properties officeooo:rsid="0046f1c7"/>
    </style:style>
    <style:style style:name="T234" style:family="text">
      <style:text-properties officeooo:rsid="001a153e"/>
    </style:style>
    <style:style style:name="T235" style:family="text">
      <style:text-properties officeooo:rsid="0019a54e"/>
    </style:style>
    <style:style style:name="T236" style:family="text">
      <style:text-properties officeooo:rsid="002cfb22"/>
    </style:style>
    <style:style style:name="T237" style:family="text">
      <style:text-properties officeooo:rsid="002466a2"/>
    </style:style>
    <style:style style:name="T238" style:family="text">
      <style:text-properties officeooo:rsid="001bd919"/>
    </style:style>
    <style:style style:name="T239" style:family="text">
      <style:text-properties officeooo:rsid="003af96d"/>
    </style:style>
    <style:style style:name="T240" style:family="text">
      <style:text-properties officeooo:rsid="001b772a"/>
    </style:style>
    <style:style style:name="T241" style:family="text">
      <style:text-properties officeooo:rsid="003ec7b4"/>
    </style:style>
    <style:style style:name="T242" style:family="text">
      <style:text-properties officeooo:rsid="00353e7c"/>
    </style:style>
    <style:style style:name="T243" style:family="text">
      <style:text-properties officeooo:rsid="00522778"/>
    </style:style>
    <style:style style:name="T244" style:family="text">
      <style:text-properties officeooo:rsid="002e8bbf"/>
    </style:style>
    <style:style style:name="T245" style:family="text">
      <style:text-properties officeooo:rsid="004b0a60"/>
    </style:style>
    <style:style style:name="T246" style:family="text">
      <style:text-properties officeooo:rsid="001b880d"/>
    </style:style>
    <style:style style:name="T247" style:family="text">
      <style:text-properties officeooo:rsid="00447dec"/>
    </style:style>
    <style:style style:name="T248" style:family="text">
      <style:text-properties officeooo:rsid="004effce"/>
    </style:style>
    <style:style style:name="T249" style:family="text">
      <style:text-properties officeooo:rsid="001bfa32"/>
    </style:style>
    <style:style style:name="T250" style:family="text">
      <style:text-properties officeooo:rsid="001cef57"/>
    </style:style>
    <style:style style:name="T251" style:family="text">
      <style:text-properties officeooo:rsid="004cbeae"/>
    </style:style>
    <style:style style:name="T252" style:family="text">
      <style:text-properties officeooo:rsid="003a1b77"/>
    </style:style>
    <style:style style:name="T253" style:family="text">
      <style:text-properties officeooo:rsid="001cc44c"/>
    </style:style>
    <style:style style:name="T254" style:family="text">
      <style:text-properties officeooo:rsid="003185e8"/>
    </style:style>
    <style:style style:name="T255" style:family="text">
      <style:text-properties officeooo:rsid="0034210a"/>
    </style:style>
    <style:style style:name="T256" style:family="text">
      <style:text-properties officeooo:rsid="00336896"/>
    </style:style>
    <style:style style:name="T257" style:family="text">
      <style:text-properties officeooo:rsid="004e889b"/>
    </style:style>
    <style:style style:name="T258" style:family="text">
      <style:text-properties officeooo:rsid="0035f2ab"/>
    </style:style>
    <style:style style:name="T259" style:family="text">
      <style:text-properties officeooo:rsid="001d08ab"/>
    </style:style>
    <style:style style:name="T260" style:family="text">
      <style:text-properties officeooo:rsid="004ee808"/>
    </style:style>
    <style:style style:name="T261" style:family="text">
      <style:text-properties officeooo:rsid="001af80c"/>
    </style:style>
    <style:style style:name="T262" style:family="text">
      <style:text-properties officeooo:rsid="0036bf1a"/>
    </style:style>
    <style:style style:name="T263" style:family="text">
      <style:text-properties officeooo:rsid="0042cb77"/>
    </style:style>
    <style:style style:name="T264" style:family="text">
      <style:text-properties officeooo:rsid="00195ad3"/>
    </style:style>
    <style:style style:name="T265" style:family="text">
      <style:text-properties officeooo:rsid="002c306c"/>
    </style:style>
    <style:style style:name="T266" style:family="text">
      <style:text-properties officeooo:rsid="00208676"/>
    </style:style>
    <style:style style:name="T267" style:family="text">
      <style:text-properties officeooo:rsid="00219812"/>
    </style:style>
    <style:style style:name="T268" style:family="text">
      <style:text-properties officeooo:rsid="001e5797"/>
    </style:style>
    <style:style style:name="T269" style:family="text">
      <style:text-properties officeooo:rsid="0036e64b"/>
    </style:style>
    <style:style style:name="T270" style:family="text">
      <style:text-properties officeooo:rsid="001d10f4"/>
    </style:style>
    <style:style style:name="T271" style:family="text">
      <style:text-properties officeooo:rsid="004f7f72"/>
    </style:style>
    <style:style style:name="T272" style:family="text">
      <style:text-properties officeooo:rsid="001b893b"/>
    </style:style>
    <style:style style:name="T273" style:family="text">
      <style:text-properties officeooo:rsid="001d027f"/>
    </style:style>
    <style:style style:name="T274" style:family="text">
      <style:text-properties officeooo:rsid="001fd430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officeooo:rsid="0075afdd" style:font-style-asian="italic" style:font-style-complex="italic"/>
    </style:style>
    <style:style style:name="T277" style:family="text">
      <style:text-properties fo:font-style="italic" officeooo:rsid="001788e1" style:font-style-asian="italic" style:font-style-complex="italic"/>
    </style:style>
    <style:style style:name="T278" style:family="text">
      <style:text-properties fo:font-style="italic" officeooo:rsid="00297c78" style:font-style-asian="italic" style:font-style-complex="italic"/>
    </style:style>
    <style:style style:name="T279" style:family="text">
      <style:text-properties officeooo:rsid="0037a813"/>
    </style:style>
    <style:style style:name="T280" style:family="text">
      <style:text-properties officeooo:rsid="00488948"/>
    </style:style>
    <style:style style:name="T281" style:family="text">
      <style:text-properties officeooo:rsid="001f5686"/>
    </style:style>
    <style:style style:name="T282" style:family="text">
      <style:text-properties officeooo:rsid="00231db9"/>
    </style:style>
    <style:style style:name="T283" style:family="text">
      <style:text-properties officeooo:rsid="00240394"/>
    </style:style>
    <style:style style:name="T284" style:family="text">
      <style:text-properties officeooo:rsid="00280370"/>
    </style:style>
    <style:style style:name="T285" style:family="text">
      <style:text-properties officeooo:rsid="004f847e"/>
    </style:style>
    <style:style style:name="T286" style:family="text">
      <style:text-properties officeooo:rsid="0021cf12"/>
    </style:style>
    <style:style style:name="T287" style:family="text">
      <style:text-properties officeooo:rsid="0024f24b"/>
    </style:style>
    <style:style style:name="T288" style:family="text">
      <style:text-properties officeooo:rsid="003940fd"/>
    </style:style>
    <style:style style:name="T289" style:family="text">
      <style:text-properties officeooo:rsid="00399577"/>
    </style:style>
    <style:style style:name="T290" style:family="text">
      <style:text-properties officeooo:rsid="003b4cbe"/>
    </style:style>
    <style:style style:name="T291" style:family="text">
      <style:text-properties officeooo:rsid="0029c6ab"/>
    </style:style>
    <style:style style:name="T292" style:family="text">
      <style:text-properties officeooo:rsid="004781c9"/>
    </style:style>
    <style:style style:name="T293" style:family="text">
      <style:text-properties officeooo:rsid="0026db0b"/>
    </style:style>
    <style:style style:name="T294" style:family="text">
      <style:text-properties officeooo:rsid="0024f532"/>
    </style:style>
    <style:style style:name="T295" style:family="text">
      <style:text-properties officeooo:rsid="003ce91e"/>
    </style:style>
    <style:style style:name="T296" style:family="text">
      <style:text-properties officeooo:rsid="003855f4"/>
    </style:style>
    <style:style style:name="T297" style:family="text">
      <style:text-properties officeooo:rsid="00212517"/>
    </style:style>
    <style:style style:name="T298" style:family="text">
      <style:text-properties officeooo:rsid="002dfa8d"/>
    </style:style>
    <style:style style:name="T299" style:family="text">
      <style:text-properties officeooo:rsid="002e7801"/>
    </style:style>
    <style:style style:name="T300" style:family="text">
      <style:text-properties officeooo:rsid="003d0a97"/>
    </style:style>
    <style:style style:name="T301" style:family="text">
      <style:text-properties officeooo:rsid="00529245"/>
    </style:style>
    <style:style style:name="T302" style:family="text">
      <style:text-properties officeooo:rsid="00507079"/>
    </style:style>
    <style:style style:name="T303" style:family="text">
      <style:text-properties officeooo:rsid="0026dc3c"/>
    </style:style>
    <style:style style:name="T304" style:family="text">
      <style:text-properties officeooo:rsid="003eeab4"/>
    </style:style>
    <style:style style:name="T305" style:family="text">
      <style:text-properties officeooo:rsid="001bcfbe"/>
    </style:style>
    <style:style style:name="T306" style:family="text">
      <style:text-properties fo:font-style="normal" officeooo:rsid="003eeab4" style:font-style-asian="normal" style:font-style-complex="normal"/>
    </style:style>
    <style:style style:name="T307" style:family="text">
      <style:text-properties officeooo:rsid="00272d7c"/>
    </style:style>
    <style:style style:name="T308" style:family="text">
      <style:text-properties officeooo:rsid="00281061"/>
    </style:style>
    <style:style style:name="T309" style:family="text">
      <style:text-properties officeooo:rsid="004038a7"/>
    </style:style>
    <style:style style:name="T310" style:family="text">
      <style:text-properties officeooo:rsid="0047db6c"/>
    </style:style>
    <style:style style:name="T311" style:family="text">
      <style:text-properties officeooo:rsid="0020eb7e"/>
    </style:style>
    <style:style style:name="T312" style:family="text">
      <style:text-properties officeooo:rsid="0022427f"/>
    </style:style>
    <style:style style:name="T313" style:family="text">
      <style:text-properties officeooo:rsid="002fb21e"/>
    </style:style>
    <style:style style:name="T314" style:family="text">
      <style:text-properties officeooo:rsid="00297c78"/>
    </style:style>
    <style:style style:name="T315" style:family="text">
      <style:text-properties officeooo:rsid="00410aef"/>
    </style:style>
    <style:style style:name="T316" style:family="text">
      <style:text-properties officeooo:rsid="00508a63"/>
    </style:style>
    <style:style style:name="T317" style:family="text">
      <style:text-properties officeooo:rsid="001cf891"/>
    </style:style>
    <style:style style:name="T318" style:family="text">
      <style:text-properties officeooo:rsid="00230966"/>
    </style:style>
    <style:style style:name="T319" style:family="text">
      <style:text-properties officeooo:rsid="001b49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2"><text:span text:style-name="T2">Jadłospis na dzień </text:span><text:span text:style-name="T3">21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441">P<text:span text:style-name="T68">OSIŁEK</text:span></text:p>
          </table:table-cell>
          <table:table-cell table:style-name="Tabela1.A1" office:value-type="string">
            <text:p text:style-name="P444">DIETA PODSTAWOWA</text:p>
          </table:table-cell>
          <table:table-cell table:style-name="Tabela1.A1" office:value-type="string">
            <text:p text:style-name="P444">DIETA ŁATWOSTRAWNA</text:p>
          </table:table-cell>
          <table:table-cell table:style-name="Tabela1.A1" office:value-type="string">
            <text:p text:style-name="P445">DIETA Z OGR. ŁATWO PRZYSWAJALNYCH WĘGLOWODANÓW</text:p>
          </table:table-cell>
          <table:table-cell table:style-name="Tabela1.A1" office:value-type="string">
            <text:p text:style-name="P446">DIETA ŁATWOSTRAWNA BEZMLECZNA</text:p>
          </table:table-cell>
          <table:table-cell table:style-name="Tabela1.F1" office:value-type="string">
            <text:p text:style-name="P446">DIETA ŁATWOSTRAWNA Z OGR. TŁUSZCZU</text:p>
          </table:table-cell>
        </table:table-row>
        <table:table-row>
          <table:table-cell table:style-name="Tabela1.A2" office:value-type="string">
            <text:p text:style-name="P316">Ś<text:span text:style-name="T69">NIADANIE</text:span></text:p>
          </table:table-cell>
          <table:table-cell table:style-name="Tabela1.A2" office:value-type="string">
            <text:p text:style-name="P1"><text:span text:style-name="T70">Ryż</text:span><text:span text:style-name="T71"> </text:span><text:span text:style-name="T72">got.</text:span><text:span text:style-name="T73"> na ml. 350ml (A:7), kawa ml.250ml (A:1,7), chleb miesz. </text:span><text:span text:style-name="T74">6</text:span><text:span text:style-name="T73">0g (A:1,3,6,7),</text:span> <text:span text:style-name="T101">bułeczka grahamka 1szt (A:1), </text:span><text:span text:style-name="T102">m</text:span>argaryna o zaw. tłuszczu 80% 10g – 2szt, <text:span text:style-name="T81">serdelka drobiowa na gorąco 1szt (A:6), polędwica Ani 40g (A:6), dżem 25g, roszponka, </text:span></text:p>
          </table:table-cell>
          <table:table-cell table:style-name="Tabela1.A2" office:value-type="string">
            <text:p text:style-name="P1"><text:span text:style-name="T70">Ryż</text:span><text:span text:style-name="T71"> </text:span><text:span text:style-name="T72">got.</text:span><text:span text:style-name="T73"> na ml. 350ml (A:7), kawa ml.250ml (A:1,7), chleb miesz. </text:span><text:span text:style-name="T75">8</text:span><text:span text:style-name="T73">0g (A:1,3,6,7),</text:span><text:span text:style-name="T101"> </text:span><text:span text:style-name="T102">m</text:span>argaryna o zaw. tłuszczu 80% 10g – 2szt, <text:span text:style-name="T81">serdelka drobiowa na gorąco 1szt (A:6), polędwica Ani 40g (A:6), dżem 25g, roszponka, </text:span></text:p>
          </table:table-cell>
          <table:table-cell table:style-name="Tabela1.A2" office:value-type="string">
            <text:p text:style-name="P3"><text:s/>Kawa ml. 250ml (A:1,7), chleb <text:span text:style-name="T103">raz</text:span>. <text:span text:style-name="T101">6</text:span>0g (A:1,3,6,7), <text:span text:style-name="T101">bułeczka grahamka 1szt </text:span></text:p>
            <text:p text:style-name="P3"><text:span text:style-name="T101">(A:1)</text:span> <text:span text:style-name="T102">m</text:span>argaryna o zaw. tłuszczu 80% 10g – <text:span text:style-name="T104">1</text:span>szt, <text:span text:style-name="T7">serdelka drobiowa na gorąco 1szt (A:6), polędwica Ani 40g (A:6), </text:span><text:span text:style-name="T3">serek topiony</text:span><text:span text:style-name="T7"> 25g </text:span><text:span text:style-name="T3">(A:7), </text:span><text:span text:style-name="T7"><text:s/>roszponka, </text:span></text:p>
          </table:table-cell>
          <table:table-cell table:style-name="Tabela1.A2" office:value-type="string">
            <text:p text:style-name="P421"><text:span text:style-name="T70">Ryż</text:span><text:span text:style-name="T71"> </text:span><text:span text:style-name="T72">got. </text:span><text:span text:style-name="T73">na wyw. 350ml (A:</text:span><text:span text:style-name="T76">9</text:span><text:span text:style-name="T73">), herbata 250ml, chleb miesz. </text:span><text:span text:style-name="T75">8</text:span><text:span text:style-name="T73">0g (A:1,3,6,7), </text:span><text:s/><text:span text:style-name="T102">m</text:span>argaryna o zaw. tłuszczu 80% 10g – <text:span text:style-name="T104">1</text:span>szt, <text:span text:style-name="T81">polędwica Ani </text:span><text:span text:style-name="T82">6</text:span><text:span text:style-name="T81">0g (A:6), </text:span><text:span text:style-name="T82">kurczak got. 40g, </text:span><text:span text:style-name="T81">dżem 25g, roszponka, </text:span></text:p>
          </table:table-cell>
          <table:table-cell table:style-name="Tabela1.F2" office:value-type="string">
            <text:p text:style-name="P421"><text:span text:style-name="T70">Ryż</text:span><text:span text:style-name="T71"> </text:span><text:span text:style-name="T72">got.</text:span><text:span text:style-name="T73"> na ml. 350ml (A:7), kawa ml.250ml (A:1,7), chleb miesz. </text:span><text:span text:style-name="T75">8</text:span><text:span text:style-name="T73">0g (A:1,3,6,7),</text:span><text:span text:style-name="T74"> </text:span><text:span text:style-name="T102">m</text:span>argaryna o zaw. tłuszczu 80% 10g – <text:span text:style-name="T104">1</text:span>szt, <text:span text:style-name="T81">polędwica Ani </text:span><text:span text:style-name="T82">6</text:span><text:span text:style-name="T81">0g (A:6), </text:span><text:span text:style-name="T82">kurczak got. 40g, </text:span><text:span text:style-name="T81">dżem 25g, roszponka, </text:span></text:p>
          </table:table-cell>
        </table:table-row>
        <table:table-row>
          <table:table-cell table:style-name="Tabela1.A2" office:value-type="string">
            <text:p text:style-name="P317">II Ś<text:span text:style-name="T69">NIADANIE</text:span>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25">Bukiet warzyw got. 150g, </text:p>
          </table:table-cell>
          <table:table-cell table:style-name="Tabela1.A2" office:value-type="string">
            <text:p text:style-name="P449"/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16">O<text:span text:style-name="T69">BIAD</text:span></text:p>
          </table:table-cell>
          <table:table-cell table:style-name="Tabela1.A2" office:value-type="string">
            <text:p text:style-name="P141"><text:span text:style-name="T106"><text:s/></text:span><text:span text:style-name="T107">Zupa prezydencka 350ml (A:1,7,9), </text:span><text:span text:style-name="T148">gulasz wieprz. 170g (A:1,7,9), </text:span><text:span text:style-name="T106">kasza gryczana got. na sypko 150g, </text:span><text:span text:style-name="T148">sałatka z ogórków kisz. 100g (A:10), </text:span><text:span text:style-name="T106">kompot owocowy 250ml,</text:span></text:p>
          </table:table-cell>
          <table:table-cell table:style-name="Tabela1.A2" office:value-type="string">
            <text:p text:style-name="P142"><text:span text:style-name="T108">Zupa brokułowa z ziemn. 350ml (A:1,7,9), </text:span><text:span text:style-name="T149">bitka opiek. </text:span><text:span text:style-name="T150">w sosie 170g (A:1,9), </text:span><text:span text:style-name="T106">kasza gryczana got. na sypko 150g, </text:span><text:span text:style-name="T150">surówka z kapusty pekińskiej z ol. 100g, </text:span><text:span text:style-name="T106">kompot owocowy 250ml,</text:span></text:p>
          </table:table-cell>
          <table:table-cell table:style-name="Tabela1.A2" office:value-type="string">
            <text:p text:style-name="P141"><text:span text:style-name="T108">Zupa brokułowa z ziemn. 350ml (A:1,7,9), </text:span><text:span text:style-name="T149">bitka opiek. </text:span><text:span text:style-name="T150">w sosie 170g (A:1,9), </text:span><text:span text:style-name="T106">kasza gryczana got. na sypko 150g, </text:span><text:span text:style-name="T150">surówka z kapusty pekińskiej z ol. 100g, </text:span><text:span text:style-name="T106">kompot owocowy </text:span><text:span text:style-name="T109">b/c </text:span><text:span text:style-name="T106">250ml,</text:span></text:p>
          </table:table-cell>
          <table:table-cell table:style-name="Tabela1.A2" office:value-type="string">
            <text:p text:style-name="P89">Krupnik z kaszy jagl. 350ml (A:9), <text:span text:style-name="T8">bitka </text:span><text:span text:style-name="T1">got</text:span><text:span text:style-name="T8">. </text:span><text:span text:style-name="T1">z warz. </text:span><text:span text:style-name="T9">1</text:span><text:span text:style-name="T1">1</text:span><text:span text:style-name="T9">0g (A:9), </text:span>ziemniaki got. z kop. 200g, <text:span text:style-name="T1">marchewka mini opr. 150g (A:1,7), </text:span><text:span text:style-name="T150">kompot owocowy 250ml,</text:span></text:p>
          </table:table-cell>
          <table:table-cell table:style-name="Tabela1.F2" office:value-type="string">
            <text:p text:style-name="P141"><text:span text:style-name="T108">Zupa brokułowa z ziemn. 350ml (A:1,7,9), </text:span><text:span text:style-name="T151">potrawka ze schabu 170g (A:1,7,9), </text:span><text:span text:style-name="T109">ziemniaki got. z kop. 200g, </text:span><text:span text:style-name="T151">marchewka mini opr. 150g (A:1,7), </text:span><text:span text:style-name="T106">kompot owocowy 250ml,</text:span></text:p>
          </table:table-cell>
        </table:table-row>
        <table:table-row>
          <table:table-cell table:style-name="Tabela1.A2" office:value-type="string">
            <text:p text:style-name="P316">P<text:span text:style-name="T69">ODWIECZOREK</text:span></text:p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26">Kisiel ow. got. <text:span text:style-name="T152">b/c </text:span></text:p>
            <text:p text:style-name="P26">z tartym jabłkiem 200ml, </text:p>
          </table:table-cell>
          <table:table-cell table:style-name="Tabela1.A2" office:value-type="string">
            <text:p text:style-name="P449"/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16">K<text:span text:style-name="T69">OLACJA</text:span></text:p>
          </table:table-cell>
          <table:table-cell table:style-name="Tabela1.A2" office:value-type="string">
            <text:p text:style-name="P30">Chleb <text:span text:style-name="T153">miesz.100g (A:1,3,6,7) masło 20g (A:7), </text:span><text:s/>herbata <text:span text:style-name="T154">250ml, </text:span><text:span text:style-name="T10">pasztetowa 60g (A:1,6,9), ser topiony 50g (A:7), ogórek św. 40g, sałata karb., </text:span></text:p>
          </table:table-cell>
          <table:table-cell table:style-name="Tabela1.A2" office:value-type="string">
            <text:p text:style-name="P30">Chleb <text:span text:style-name="T153">miesz.100g (A:1,3,6,7) masło 20g (A:7), </text:span><text:s/>herbata <text:span text:style-name="T154">250ml, </text:span><text:span text:style-name="T9">szynka konserw. 40g (A:6,9), jajko got. 1szt (A:3), pomidorki cherry, sałata </text:span><text:span text:style-name="T10">karb.</text:span><text:span text:style-name="T9">, </text:span></text:p>
          </table:table-cell>
          <table:table-cell table:style-name="Tabela1.A2" office:value-type="string">
            <text:p text:style-name="P31">Chleb <text:span text:style-name="T153">miesz.100g (A:1,3,6,7) masło 10g (A:7), </text:span><text:s/>herbata <text:span text:style-name="T154">250ml, </text:span><text:span text:style-name="T9">szynka konserw. 40g (A:6,9), jajko got. 1szt (A:3), pomidorki cherry, sałata </text:span><text:span text:style-name="T10">karb.</text:span><text:span text:style-name="T9">, </text:span></text:p>
          </table:table-cell>
          <table:table-cell table:style-name="Tabela1.A2" office:value-type="string">
            <text:p text:style-name="P31">Chleb <text:span text:style-name="T153">miesz.100g (A:1,3,6,7) masło 10g (A:7), </text:span><text:s/>herbata <text:span text:style-name="T154">250ml, </text:span><text:span text:style-name="T9">szynka konserw. 40g (A:6,9), jajko got. 1szt (A:3), pomidorki cherry, sałata </text:span><text:span text:style-name="T10">karb.</text:span><text:span text:style-name="T9">, </text:span></text:p>
          </table:table-cell>
          <table:table-cell table:style-name="Tabela1.F2" office:value-type="string">
            <text:p text:style-name="P31">Chleb <text:span text:style-name="T153">miesz.100g (A:1,3,6,7) masło 10g (A:7), </text:span><text:s/>herbata <text:span text:style-name="T154">250ml, </text:span><text:span text:style-name="T9">szynka konserw. </text:span><text:span text:style-name="T11">6</text:span><text:span text:style-name="T9">0g (A:6,9), </text:span><text:span text:style-name="T12">miód nat. 25g, </text:span><text:span text:style-name="T9"><text:s/>sałata </text:span><text:span text:style-name="T10">karb.</text:span><text:span text:style-name="T9">, </text:span></text:p>
          </table:table-cell>
        </table:table-row>
        <table:table-row>
          <table:table-cell table:style-name="Tabela1.A2" office:value-type="string">
            <text:p text:style-name="P319">P<text:span text:style-name="T69">OSIŁEK UZUPEŁNIAJĄCY</text:span></text:p>
          </table:table-cell>
          <table:table-cell table:style-name="Tabela1.A2" office:value-type="string">
            <text:p text:style-name="P27">Ciastka 50g (A:<text:span text:style-name="T155">1,3,7), herbata, </text:span></text:p>
          </table:table-cell>
          <table:table-cell table:style-name="Tabela1.A2" office:value-type="string">
            <text:p text:style-name="P28">Ciastka 50g (A:<text:span text:style-name="T155">1,3,7), herbata, </text:span></text:p>
          </table:table-cell>
          <table:table-cell table:style-name="Tabela1.A2" office:value-type="string">
            <text:p text:style-name="P27">Banan 1szt, </text:p>
          </table:table-cell>
          <table:table-cell table:style-name="Tabela1.A2" office:value-type="string">
            <text:p text:style-name="P29">Ciastka 50g (A:<text:span text:style-name="T155">1,3,7), herbata, </text:span></text:p>
          </table:table-cell>
          <table:table-cell table:style-name="Tabela1.F2" office:value-type="string">
            <text:p text:style-name="P29">Ciastka 50g (A:<text:span text:style-name="T155">1,3,7), herbata, </text:span></text:p>
          </table:table-cell>
        </table:table-row>
        <text:soft-page-break/>
        <table:table-row>
          <table:table-cell table:style-name="Tabela1.A2" office:value-type="string">
            <text:p text:style-name="P312">W<text:span text:style-name="T69">ARTOŚCI ODŻYWCZE</text:span></text:p>
          </table:table-cell>
          <table:table-cell table:style-name="Tabela1.A2" office:value-type="string">
            <text:p text:style-name="P207">Energia: <text:span text:style-name="T156">2259,13</text:span>kcal</text:p>
            <text:p text:style-name="P207">Białko:<text:span text:style-name="T156">86,02</text:span>g</text:p>
            <text:p text:style-name="P207">Tłuszcz:<text:span text:style-name="T157">80,1</text:span>g</text:p>
            <text:p text:style-name="P207">w tym kw.tłu.nasyc.:<text:span text:style-name="T156">24,7</text:span>g</text:p>
            <text:p text:style-name="P207">Węglowodany:<text:span text:style-name="T156">323.89</text:span>g</text:p>
            <text:p text:style-name="P207">w tym cukry:<text:span text:style-name="T156">35,46</text:span>g</text:p>
            <text:p text:style-name="P228">Błonnik-<text:span text:style-name="T156">31,08</text:span>g</text:p>
            <text:p text:style-name="P228">Sól-<text:span text:style-name="T158">8,32</text:span>g</text:p>
          </table:table-cell>
          <table:table-cell table:style-name="Tabela1.A2" office:value-type="string">
            <text:p text:style-name="P193">Energia: <text:span text:style-name="T156">2105,1</text:span>kcal</text:p>
            <text:p text:style-name="P207">Białko:<text:span text:style-name="T159">80</text:span><text:span text:style-name="T156">,45</text:span>g</text:p>
            <text:p text:style-name="P207">Tłuszcz:<text:span text:style-name="T157">7</text:span><text:span text:style-name="T156">9,5</text:span>g</text:p>
            <text:p text:style-name="P207">w tym kw.tłu.nasyc.:<text:span text:style-name="T156">2</text:span><text:span text:style-name="T157">3</text:span><text:span text:style-name="T156">,5</text:span>g</text:p>
            <text:p text:style-name="P207">Węglowodany:<text:span text:style-name="T156">315,2</text:span>g</text:p>
            <text:p text:style-name="P194">w tym cukry:<text:span text:style-name="T156">34,15</text:span>g</text:p>
            <text:p text:style-name="P228">Błonnik-<text:span text:style-name="T157">30</text:span><text:span text:style-name="T156">,08</text:span>g</text:p>
            <text:p text:style-name="P228">Sól-<text:span text:style-name="T158">6,75</text:span>g</text:p>
          </table:table-cell>
          <table:table-cell table:style-name="Tabela1.A2" office:value-type="string">
            <text:p text:style-name="P193">Energia:<text:span text:style-name="T156">2</text:span><text:span text:style-name="T157">00</text:span><text:span text:style-name="T156">7,09</text:span> kcal</text:p>
            <text:p text:style-name="P207">Białko:<text:span text:style-name="T156">8</text:span><text:span text:style-name="T157">0</text:span><text:span text:style-name="T156">,1</text:span>g</text:p>
            <text:p text:style-name="P207">Tłuszcz:<text:span text:style-name="T160">79,3</text:span>g</text:p>
            <text:p text:style-name="P207">w tym kw.tłu.nasyc.:<text:span text:style-name="T160">24,03</text:span>g</text:p>
            <text:p text:style-name="P207">Węglowodany:<text:span text:style-name="T157">29</text:span><text:span text:style-name="T156">7,82</text:span>g</text:p>
            <text:p text:style-name="P194">w tym cukry:<text:span text:style-name="T156">28,1</text:span>g</text:p>
            <text:p text:style-name="P228">Błonnik-<text:span text:style-name="T156">3</text:span><text:span text:style-name="T157">1</text:span><text:span text:style-name="T156">,7</text:span>g</text:p>
            <text:p text:style-name="P228">Sól-<text:span text:style-name="T156">6,25</text:span>g</text:p>
          </table:table-cell>
          <table:table-cell table:style-name="Tabela1.A2" office:value-type="string">
            <text:p text:style-name="P193">Energia:<text:span text:style-name="T160">2</text:span><text:span text:style-name="T157">001</text:span><text:span text:style-name="T160">,9</text:span> kcal</text:p>
            <text:p text:style-name="P207">Białko:<text:span text:style-name="T160">79,54</text:span>g</text:p>
            <text:p text:style-name="P207">Tłuszcz:<text:span text:style-name="T160">66,9</text:span>g</text:p>
            <text:p text:style-name="P207">w tym kw.tłu.nasyc.:<text:span text:style-name="T160">22.9</text:span>g</text:p>
            <text:p text:style-name="P207">Węglowodany:<text:span text:style-name="T160">30</text:span><text:span text:style-name="T157">0</text:span><text:span text:style-name="T160">,23</text:span>g</text:p>
            <text:p text:style-name="P194">w tym cukry:<text:span text:style-name="T160">28,03</text:span>g</text:p>
            <text:p text:style-name="P228">Błonnik-<text:span text:style-name="T157">30</text:span><text:span text:style-name="T160">,09</text:span>g</text:p>
            <text:p text:style-name="P228">Sól-<text:span text:style-name="T160">5,89</text:span>g</text:p>
          </table:table-cell>
          <table:table-cell table:style-name="Tabela1.F2" office:value-type="string">
            <text:p text:style-name="P193">Energia:<text:span text:style-name="T160">2095</text:span> kcal</text:p>
            <text:p text:style-name="P207">Białko:<text:span text:style-name="T158">80,55</text:span>g</text:p>
            <text:p text:style-name="P207">Tłuszcz:<text:span text:style-name="T160">69,80</text:span>g</text:p>
            <text:p text:style-name="P207">w tym kw.tłu.nasyc.:<text:span text:style-name="T160">20,98</text:span>g</text:p>
            <text:p text:style-name="P207">Węglowodany:<text:span text:style-name="T160">3</text:span><text:span text:style-name="T157">0</text:span><text:span text:style-name="T160">6,07</text:span>g</text:p>
            <text:p text:style-name="P194">w tym cukry:<text:span text:style-name="T157">30,</text:span><text:span text:style-name="T160">05</text:span>g</text:p>
            <text:p text:style-name="P228">Błonnik-<text:span text:style-name="T157">30</text:span><text:span text:style-name="T160">,45</text:span>g</text:p>
            <text:p text:style-name="P228">Sól-<text:span text:style-name="T160">4,98</text:span>g</text:p>
          </table:table-cell>
        </table:table-row>
        <table:table-row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170">DIETA WYSOKOBIAŁKOWA</text:p>
            <text:p text:style-name="P185"/>
          </table:table-cell>
          <table:table-cell table:style-name="Tabela1.A2" office:value-type="string">
            <text:p text:style-name="P170">DIETA I PAPKOWATA – MIELONA</text:p>
          </table:table-cell>
          <table:table-cell table:style-name="Tabela1.A2" office:value-type="string">
            <text:p text:style-name="P179">ODDZIAŁ POŁOŻNICZY</text:p>
          </table:table-cell>
          <table:table-cell table:style-name="Tabela1.A2" office:value-type="string">
            <text:p text:style-name="P50">GINEKOLOGIA </text:p>
          </table:table-cell>
          <table:table-cell table:style-name="Tabela1.F2" office:value-type="string">
            <text:p text:style-name="P484">DIETA VI PŁYNNA </text:p>
            <text:p text:style-name="P490">WZMOCNIONA</text:p>
          </table:table-cell>
        </table:table-row>
        <table:table-row>
          <table:table-cell table:style-name="Tabela1.A2" office:value-type="string">
            <text:p text:style-name="P449"/>
          </table:table-cell>
          <table:table-cell table:style-name="Tabela1.A2" office:value-type="string">
            <text:p text:style-name="P99">Ś<text:span text:style-name="T69">NIADANIE - </text:span><text:span text:style-name="T161">Ryż</text:span> <text:span text:style-name="T162">got.</text:span><text:span text:style-name="T163"> na ml. 350ml (A:7), kawa ml.250ml (A:1,7), chleb miesz. </text:span><text:span text:style-name="T164">8</text:span><text:span text:style-name="T163">0g (A:1,3,6,7),</text:span><text:span text:style-name="T69"> </text:span><text:span text:style-name="T101"><text:s/></text:span><text:span text:style-name="T102">m</text:span><text:span text:style-name="T69">argaryna o zaw. tłuszczu 80% 10g – 2szt, </text:span><text:span text:style-name="T7">serdelka drobiowa na gorąco 1szt (A:6), polędwica Ani 40g (A:6), dżem 25g, roszponka, </text:span></text:p>
            <text:p text:style-name="P99">O<text:span text:style-name="T69">BIAD - </text:span><text:span text:style-name="T149">Zupa brokułowa z ziemn. 350ml (A:1,7,9), </text:span><text:span text:style-name="T8">bitka opiek. </text:span><text:span text:style-name="T9">w sosie </text:span><text:span text:style-name="T12">26</text:span><text:span text:style-name="T9">0g (A:1,9), </text:span><text:span text:style-name="T150">kasza gryczana got. na sypko 150g, </text:span><text:span text:style-name="T9">surówka z kapusty pekińskiej z ol. 100g, </text:span><text:span text:style-name="T150">kompot owocowy 250ml,</text:span></text:p>
            <text:p text:style-name="P9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9">szynka konserw. 40g (A:6,9), jajko got. 1szt (A:3), </text:span><text:span text:style-name="T12">ser edamski 0,04g (A:7), </text:span><text:span text:style-name="T9">pomidorki cherry, sałata </text:span><text:span text:style-name="T10">karb.</text:span><text:span text:style-name="T9">, </text:span></text:p>
            <text:p text:style-name="P241">II Ś<text:span text:style-name="T69">NIADANIE -</text:span><text:span text:style-name="T155">Jogurt </text:span><text:soft-page-break/><text:span text:style-name="T155">ow. b/c 1szt (A:7), </text:span></text:p>
            <text:p text:style-name="P268">P<text:span text:style-name="T69">OSIŁEK UZUPEŁNIAJĄCY - </text:span><text:span text:style-name="T101">Ciastka 50g (A:</text:span><text:span text:style-name="T155">1,3,7), herbata, </text:span></text:p>
          </table:table-cell>
          <table:table-cell table:style-name="Tabela1.A2" office:value-type="string">
            <text:p text:style-name="P423"><text:span text:style-name="T83">ŚNIADANIE – </text:span><text:span text:style-name="T84">Kasza manna na</text:span><text:span text:style-name="T83"> ml. + suchary</text:span></text:p>
            <text:p text:style-name="P423"><text:span text:style-name="T83"><text:s/>+ żółtko </text:span><text:span text:style-name="T85">got.</text:span><text:span text:style-name="T83">+ masło-zmiks, serek </text:span><text:span text:style-name="T86">waniliowy </text:span><text:span text:style-name="T84">(A:1,</text:span><text:span text:style-name="T87">3,</text:span><text:span text:style-name="T84">7)</text:span></text:p>
            <text:p text:style-name="P424"><text:span text:style-name="T83">OBIAD – Kasza manna <text:s/>na wyw.+mięso -zmiks. + mięso mielone</text:span><text:span text:style-name="T84">(A:1,9)</text:span></text:p>
            <text:p text:style-name="P425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55"><text:span text:style-name="T83">II ŚNIADANIE- </text:span><text:span text:style-name="T88">Jogurt </text:span><text:span text:style-name="T89">owocowy</text:span><text:span text:style-name="T84">(A:7)</text:span></text:p>
            <text:p text:style-name="P460">PODWIECZOREK – Kisiel owocowy</text:p>
            <text:p text:style-name="P462">P<text:span text:style-name="T166">osiłek uzupełniający -Sok owocowo – warzywny</text:span></text:p>
            <text:p text:style-name="P494"/>
          </table:table-cell>
          <table:table-cell table:style-name="Tabela1.A2" office:value-type="string">
            <text:p text:style-name="P422"><text:span text:style-name="T71">Ś</text:span><text:span text:style-name="T77">NIADANIE - </text:span><text:span text:style-name="T70">Ryż</text:span><text:span text:style-name="T71"> </text:span><text:span text:style-name="T72">got.</text:span><text:span text:style-name="T77"> na ml. 350ml (A:7), kakao ml. 250ml (A:1,6,7), chleb miesz. </text:span><text:span text:style-name="T75">8</text:span><text:span text:style-name="T77">0g (A:1,3,6,7), </text:span><text:span text:style-name="T74"><text:s/></text:span><text:span text:style-name="T78"><text:s/></text:span><text:span text:style-name="T79">m</text:span><text:span text:style-name="T78">argaryna o zaw. tłuszczu 80% 10g – 2szt, </text:span><text:span text:style-name="T81">polędwica Ani </text:span><text:span text:style-name="T82">6</text:span><text:span text:style-name="T81">0g (A:6), </text:span><text:span text:style-name="T82">kurczak got. 40g, </text:span><text:span text:style-name="T81">dżem 25g, roszponka, </text:span></text:p>
            <text:p text:style-name="P99">O<text:span text:style-name="T69">BIAD - </text:span><text:span text:style-name="T149">Zupa brokułowa z ziemn. 350ml (A:1,7,9), </text:span><text:span text:style-name="T8">bitka opiek. </text:span><text:span text:style-name="T9">w sosie 170g (A:1,9), </text:span><text:span text:style-name="T151">ziemniaki got. z kop. 200g,</text:span><text:span text:style-name="T150"> </text:span><text:span text:style-name="T12">marchewka mini opr. 150g (A:1,7), </text:span><text:span text:style-name="T9"><text:s/></text:span><text:span text:style-name="T150">kompot owocowy 250ml,</text:span></text:p>
            <text:p text:style-name="P99">K<text:span text:style-name="T69">OLACJA - </text:span><text:span text:style-name="T165">Chleb </text:span><text:span text:style-name="T153">miesz.100g (A:1,3,6,7) masło </text:span><text:span text:style-name="T152">2</text:span><text:span text:style-name="T153">0g (A:7), </text:span><text:span text:style-name="T165"><text:s/>herbata </text:span><text:span text:style-name="T154">250ml, </text:span><text:span text:style-name="T9">szynka konserw. </text:span><text:span text:style-name="T11">6</text:span><text:span text:style-name="T9">0g (A:6,9), </text:span><text:span text:style-name="T12">miód nat. 25g, </text:span><text:span text:style-name="T9"><text:s/>sałata </text:span><text:span text:style-name="T10">karb.</text:span><text:span text:style-name="T9">, </text:span></text:p>
            <text:p text:style-name="P242">II Ś<text:span text:style-name="T69">NIADANIE -</text:span><text:span text:style-name="T155">Jogurt ow. b/c 1szt (A:7), </text:span></text:p>
            <text:p text:style-name="P269">P<text:span text:style-name="T69">OSIŁEK UZUPEŁNIAJĄCY - </text:span><text:span text:style-name="T101">Ciastka 50g (A:</text:span><text:span text:style-name="T155">1,3,7), </text:span><text:soft-page-break/><text:span text:style-name="T155">herbata, </text:span></text:p>
          </table:table-cell>
          <table:table-cell table:style-name="Tabela1.A2" office:value-type="string">
            <text:p text:style-name="P99">Ś<text:span text:style-name="T69">NIADANIE -</text:span><text:span text:style-name="T161">Ryż</text:span> <text:span text:style-name="T162">got.</text:span><text:span text:style-name="T163"> na ml. 350ml (A:7), kawa ml.250ml (A:1,7), chleb miesz. </text:span><text:span text:style-name="T101">6</text:span><text:span text:style-name="T163">0g (A:1,3,6,7),</text:span><text:span text:style-name="T69"> </text:span><text:span text:style-name="T101">bułeczka grahamka 1szt (A:1), </text:span><text:span text:style-name="T102">m</text:span><text:span text:style-name="T69">argaryna o zaw. tłuszczu 80% 10g – 2szt, </text:span><text:span text:style-name="T7">serdelka drobiowa na gorąco 1szt (A:6), polędwica Ani 40g (A:6), dżem 25g, roszponka, </text:span></text:p>
            <text:p text:style-name="P99">O<text:span text:style-name="T69">BIAD - </text:span><text:span text:style-name="T148">Zupa prezydencka 350ml (A:1,7,9), </text:span><text:span text:style-name="T10">gulasz wieprz. 170g (A:1,7,9), </text:span><text:span text:style-name="T150">kasza gryczana got. na sypko 150g, </text:span><text:span text:style-name="T10">sałatka z ogórków kisz. 100g (A:10), </text:span><text:span text:style-name="T150">kompot owocowy 250ml,</text:span></text:p>
            <text:p text:style-name="P9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0">pasztetowa 60g (A:1,6,9), ser topiony 50g (A:7), ogórek św. 40g, sałata karb., </text:span></text:p>
            <text:p text:style-name="P242">II Ś<text:span text:style-name="T69">NIADANIE -</text:span><text:span text:style-name="T155">Jogurt ow. </text:span><text:soft-page-break/><text:span text:style-name="T155">b/c 1szt (A:7), </text:span></text:p>
            <text:p text:style-name="P269">P<text:span text:style-name="T69">OSIŁEK UZUPEŁNIAJĄCY - </text:span><text:span text:style-name="T101">Ciastka 50g (A:</text:span><text:span text:style-name="T155">1,3,7), herbata, </text:span></text:p>
          </table:table-cell>
          <table:table-cell table:style-name="Tabela1.F2" office:value-type="string">
            <text:p text:style-name="P56">ŚNIADANIE -Kasza manna na wyw.+ mięso</text:p>
            <text:p text:style-name="P434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4"><text:span text:style-name="T83">OBIAD –</text:span><text:span text:style-name="T92">Homogenat</text:span></text:p>
            <text:p text:style-name="P62">KOLACJA – <text:s text:c="2"/>Zupa ryżowa na wyw. + mięso<text:line-break/>+ żółtko <text:span text:style-name="T167">got.</text:span> - zmiksowana <text:span text:style-name="T168">(A:1,3,9)</text:span></text:p>
            <text:p text:style-name="P455"><text:span text:style-name="T83">II ŚNIADANIE- </text:span><text:span text:style-name="T88">Jogurt naturalny</text:span><text:span text:style-name="T84">(A:7)</text:span></text:p>
            <text:p text:style-name="P464">PODWIECZOREK – <text:s/><text:span text:style-name="T169">Kisiel owocowy b/c- płynny</text:span></text:p>
            <text:p text:style-name="P464">P<text:span text:style-name="T166">osiłek uzupełniający -Sok owocowo – warzywny</text:span></text:p>
            <text:p text:style-name="P494"/>
          </table:table-cell>
        </table:table-row>
        <table:table-row>
          <table:table-cell table:style-name="Tabela1.A2" office:value-type="string">
            <text:p text:style-name="P313">W<text:span text:style-name="T69">ARTOŚCI ODŻYWCZE</text:span></text:p>
          </table:table-cell>
          <table:table-cell table:style-name="Tabela1.A2" office:value-type="string">
            <text:p text:style-name="P208">Energia:<text:span text:style-name="T160">2</text:span><text:span text:style-name="T170">4</text:span><text:span text:style-name="T159">0</text:span><text:span text:style-name="T160">7,4</text:span> kcal</text:p>
            <text:p text:style-name="P208">Białko:<text:span text:style-name="T160">122,07</text:span>g</text:p>
            <text:p text:style-name="P208">Tłuszcz:<text:span text:style-name="T158">90,</text:span>g</text:p>
            <text:p text:style-name="P208">w tym kw.tłu.nasyc.:<text:span text:style-name="T160">24,7</text:span>g</text:p>
            <text:p text:style-name="P208">Węglowodany:<text:span text:style-name="T158">319,07</text:span>g</text:p>
            <text:p text:style-name="P208">w tym cukry:<text:span text:style-name="T159">31</text:span><text:span text:style-name="T160">,01</text:span>g</text:p>
            <text:p text:style-name="P229">Błonnik-<text:span text:style-name="T160">31,01</text:span>g</text:p>
            <text:p text:style-name="P229">Sól-<text:span text:style-name="T158">8,02</text:span>g</text:p>
          </table:table-cell>
          <table:table-cell table:style-name="Tabela1.A2" office:value-type="string">
            <text:p text:style-name="P322">Energia:<text:span text:style-name="T160">2113,8</text:span>kcal</text:p>
            <text:p text:style-name="P342">Białko:<text:span text:style-name="T160">115,02</text:span>g</text:p>
            <text:p text:style-name="P342">Tłuszcz:<text:span text:style-name="T160">79,15</text:span>g</text:p>
            <text:p text:style-name="P342">w tym kw.tłu.nasyc.:<text:span text:style-name="T160">32,45</text:span>g</text:p>
            <text:p text:style-name="P342">Węglowodany:<text:span text:style-name="T160">231,03</text:span>g</text:p>
            <text:p text:style-name="P323">w tym cukry:<text:span text:style-name="T160">34,01</text:span>g</text:p>
            <text:p text:style-name="P362">Błonnik-<text:span text:style-name="T160">26,02</text:span>g</text:p>
            <text:p text:style-name="P500">Sól<text:span text:style-name="T160">3,1</text:span>-g</text:p>
          </table:table-cell>
          <table:table-cell table:style-name="Tabela1.A2" office:value-type="string">
            <text:p text:style-name="P195">Energia: <text:span text:style-name="T156">21</text:span><text:span text:style-name="T159">58</text:span><text:span text:style-name="T156">,1</text:span>kcal</text:p>
            <text:p text:style-name="P209">Białko:<text:span text:style-name="T159">80</text:span><text:span text:style-name="T156">,45</text:span>g</text:p>
            <text:p text:style-name="P209">Tłuszcz:<text:span text:style-name="T157">7</text:span><text:span text:style-name="T156">9,5</text:span>g</text:p>
            <text:p text:style-name="P209">w tym kw.tłu.nasyc.:<text:span text:style-name="T156">2</text:span><text:span text:style-name="T157">3</text:span><text:span text:style-name="T156">,5</text:span>g</text:p>
            <text:p text:style-name="P209">Węglowodany:<text:span text:style-name="T159">298</text:span><text:span text:style-name="T156">,2</text:span>g</text:p>
            <text:p text:style-name="P196">w tym cukry:<text:span text:style-name="T156">34,15</text:span>g</text:p>
            <text:p text:style-name="P230">Błonnik-<text:span text:style-name="T157">30</text:span><text:span text:style-name="T156">,08</text:span>g</text:p>
            <text:p text:style-name="P230">Sól-<text:span text:style-name="T158">6,75</text:span>g</text:p>
          </table:table-cell>
          <table:table-cell table:style-name="Tabela1.A2" office:value-type="string">
            <text:p text:style-name="P210">Energia: <text:span text:style-name="T156">2</text:span><text:span text:style-name="T157">301</text:span><text:span text:style-name="T156">,</text:span><text:span text:style-name="T157">2</text:span>kcal</text:p>
            <text:p text:style-name="P210">Białko:<text:span text:style-name="T157">89</text:span><text:span text:style-name="T156">,</text:span><text:span text:style-name="T157">15</text:span>g</text:p>
            <text:p text:style-name="P210">Tłuszcz:<text:span text:style-name="T157">80</text:span><text:span text:style-name="T156">,</text:span><text:span text:style-name="T157">1</text:span>g</text:p>
            <text:p text:style-name="P210">w tym kw.tłu.nasyc.:<text:span text:style-name="T156">24,7</text:span>g</text:p>
            <text:p text:style-name="P210">Węglowodany:<text:span text:style-name="T156">323.89</text:span>g</text:p>
            <text:p text:style-name="P210">w tym cukry:<text:span text:style-name="T156">35,46</text:span>g</text:p>
            <text:p text:style-name="P231">Błonnik-<text:span text:style-name="T156">31,08</text:span>g</text:p>
            <text:p text:style-name="P231">Sól-<text:span text:style-name="T158">8,32</text:span>g</text:p>
          </table:table-cell>
          <table:table-cell table:style-name="Tabela1.F2" office:value-type="string">
            <text:p text:style-name="P322">Energia:<text:span text:style-name="T171">2204,08</text:span>kcal</text:p>
            <text:p text:style-name="P342">Białko:<text:span text:style-name="T172">101,2</text:span>g</text:p>
            <text:p text:style-name="P342">Tłuszcz:<text:span text:style-name="T171">63,01</text:span>g</text:p>
            <text:p text:style-name="P342">w tym kw.tłu.nasyc.:<text:span text:style-name="T171">23,08</text:span>g</text:p>
            <text:p text:style-name="P342">Węglowodany:<text:span text:style-name="T172">320,02</text:span>g</text:p>
            <text:p text:style-name="P323">w tym cukry:<text:span text:style-name="T171">21,01</text:span>g</text:p>
            <text:p text:style-name="P362">Błonnik-<text:span text:style-name="T171">30,12</text:span>g</text:p>
            <text:p text:style-name="P503">Sól-<text:span text:style-name="T171">2,7</text:span>g</text:p>
          </table:table-cell>
        </table:table-row>
        <table:table-row>
          <table:table-cell table:style-name="Tabela1.A2" office:value-type="string">
            <text:p text:style-name="P312"/>
          </table:table-cell>
          <table:table-cell table:style-name="Tabela1.A2" office:value-type="string">
            <text:p text:style-name="P188">DIETA <text:span text:style-name="T173">V</text:span>I PAPKOWATA – MIELONA</text:p>
          </table:table-cell>
          <table:table-cell table:style-name="Tabela1.A2" office:value-type="string">
            <text:p text:style-name="P171">DIETA <text:span text:style-name="T174">VI <text:s/></text:span><text:span text:style-name="T175">Z OGR. TŁUSZCZU</text:span></text:p>
          </table:table-cell>
          <table:table-cell table:style-name="Tabela1.A2" office:value-type="string">
            <text:p text:style-name="P179">ODDZIAŁ P<text:span text:style-name="T176">EDIATRYCZNY</text:span></text:p>
          </table:table-cell>
          <table:table-cell table:style-name="Tabela1.A2" office:value-type="string">
            <text:p text:style-name="P172">DIETA <text:span text:style-name="T177">Z OGR. TŁUSZCZU </text:span><text:s/><text:span text:style-name="T174">BEZMLECZNA</text:span></text:p>
          </table:table-cell>
          <table:table-cell table:style-name="Tabela1.F2" office:value-type="string">
            <text:p text:style-name="P179">DIETA VI WYSOKOBIAŁKOWA</text:p>
          </table:table-cell>
        </table:table-row>
        <table:table-row>
          <table:table-cell table:style-name="Tabela1.A2" office:value-type="string">
            <text:p text:style-name="P312"/>
          </table:table-cell>
          <table:table-cell table:style-name="Tabela1.A2" office:value-type="string">
            <text:p text:style-name="P59">ŚNIADANIE -Zupa ryżowa na wyw. + mięso </text:p>
            <text:p text:style-name="P59">+ żółtko <text:span text:style-name="T178">got.</text:span>–zmiks., </text:p>
            <text:p text:style-name="P65">serek naturalny, <text:span text:style-name="T168">(A:7,9)</text:span></text:p>
            <text:p text:style-name="P424"><text:span text:style-name="T83">OBIAD – Kasza manna <text:s/>na wyw. + mięso </text:span><text:line-break/><text:span text:style-name="T83">- zmiks.+ mięso mielone</text:span><text:span text:style-name="T84">(A:1,3,9)</text:span></text:p>
            <text:p text:style-name="P68">KOLACJA – Zupa ryżowa na wyw. + mięso<text:line-break/>+ żółtko <text:span text:style-name="T179">got. -</text:span>zmiks. + mięso mielone<text:span text:style-name="T168">(A:1,3,9)</text:span></text:p>
            <text:p text:style-name="P239">II ŚNIADANIE- <text:span text:style-name="T180">Jogurt naturalny </text:span><text:span text:style-name="T181">(A:7)</text:span></text:p>
            <text:p text:style-name="P464">PODWIECZOREK – <text:span text:style-name="T169">Kisiel owocowy b/c</text:span></text:p>
            <text:p text:style-name="P464">P<text:span text:style-name="T166">osiłek uzupełniający -Sok owocowo – warzywny</text:span></text:p>
            <text:p text:style-name="P494"/>
          </table:table-cell>
          <table:table-cell table:style-name="Tabela1.A2" office:value-type="string">
            <text:p text:style-name="P99">Ś<text:span text:style-name="T69">NIADANIE -</text:span><text:span text:style-name="T163">Kawa ml. 250ml (A:1,7), chleb </text:span><text:span text:style-name="T103">raz</text:span><text:span text:style-name="T163">. </text:span><text:span text:style-name="T164">8</text:span><text:span text:style-name="T163">0g (A:1,3,6,7), </text:span><text:span text:style-name="T102">m</text:span><text:span text:style-name="T163">argaryna o zaw. tłuszczu 80% 10g – </text:span><text:span text:style-name="T104">1</text:span><text:span text:style-name="T163">szt, </text:span><text:span text:style-name="T7">polędwica Ani </text:span><text:span text:style-name="T12">6</text:span><text:span text:style-name="T7">0g (A:6), </text:span><text:span text:style-name="T12">kurczak got. 40g, </text:span><text:span text:style-name="T7">dżem 25g, roszponka,</text:span></text:p>
            <text:p text:style-name="P99">O<text:span text:style-name="T69">BIAD - </text:span><text:span text:style-name="T151">Krupnik z kaszy jagl. 350ml (A:9), </text:span><text:span text:style-name="T12">potrawka ze schabu 170g (A:1,7,9), </text:span><text:span text:style-name="T151">ziemniaki got. z kop. 200g, </text:span><text:span text:style-name="T12">marchewka mini opr. 150g (A:1,7), </text:span><text:span text:style-name="T150">kompot owocowy </text:span><text:span text:style-name="T152">b/c </text:span><text:span text:style-name="T150">250ml,</text:span></text:p>
            <text:p text:style-name="P100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9">szynka konserw. </text:span><text:span text:style-name="T11">6</text:span><text:span text:style-name="T9">0g (A:6,9),</text:span><text:span text:style-name="T12"> </text:span><text:span text:style-name="T9"><text:s/>sałata </text:span><text:span text:style-name="T10">karb.</text:span><text:span text:style-name="T9">, </text:span></text:p>
            <text:p text:style-name="P242">II Ś<text:span text:style-name="T69">NIADANIE -</text:span><text:span text:style-name="T155">Jogurt ow. b/c 1szt (A:7), </text:span></text:p>
            <text:p text:style-name="P297"><text:soft-page-break/>PODWIECZOREK - <text:span text:style-name="T101">Kisiel ow. got. </text:span><text:span text:style-name="T152">b/c </text:span></text:p>
            <text:p text:style-name="P305">z tartym jabłkiem 200ml, </text:p>
            <text:p text:style-name="P270">P<text:span text:style-name="T69">OSIŁEK UZUPEŁNIAJĄCY - </text:span><text:span text:style-name="T101">Banan 1szt, </text:span></text:p>
          </table:table-cell>
          <table:table-cell table:style-name="Tabela1.A2" office:value-type="string">
            <text:p text:style-name="P422"><text:span text:style-name="T71">Ś</text:span><text:span text:style-name="T77">NIADANIE - </text:span><text:span text:style-name="T70">Ryż</text:span><text:span text:style-name="T71"> </text:span><text:span text:style-name="T72">got.</text:span><text:span text:style-name="T77"> na ml. </text:span><text:span text:style-name="T80">2</text:span><text:span text:style-name="T77">50ml (A:7), kakao ml. 250ml (A:1,6,7), chleb miesz. </text:span><text:span text:style-name="T75">6</text:span><text:span text:style-name="T77">0g (A:1,3,6,7), <text:s/></text:span><text:span text:style-name="T68"><text:s/></text:span><text:span text:style-name="T102">m</text:span><text:span text:style-name="T68">argaryna o zaw. tłuszczu 80% 10g – 2szt, <text:s/></text:span><text:span text:style-name="T81">polędwica Ani </text:span><text:span text:style-name="T82">6</text:span><text:span text:style-name="T81">0g (A:6), </text:span><text:span text:style-name="T82">kurczak got. 40g, </text:span><text:span text:style-name="T81">dżem 25g, roszponka, </text:span></text:p>
            <text:p text:style-name="P100">O<text:span text:style-name="T69">BIAD - </text:span><text:span text:style-name="T149">Zupa brokułowa z ziemn. </text:span><text:span text:style-name="T194">2</text:span><text:span text:style-name="T149">50ml (A:1,7,9), </text:span><text:span text:style-name="T12">potrawka ze schabu 170g (A:1,7,9), </text:span><text:span text:style-name="T151">ziemniaki got. z kop. </text:span><text:span text:style-name="T194">15</text:span><text:span text:style-name="T151">0g, </text:span><text:span text:style-name="T12">marchewka mini opr. 150g (A:1,7), </text:span><text:span text:style-name="T150">kompot owocowy 250ml,</text:span></text:p>
            <text:p text:style-name="P100">K<text:span text:style-name="T69">OLACJA - </text:span><text:span text:style-name="T165">Chleb </text:span><text:span text:style-name="T153">miesz.100g (A:1,3,6,7) masło </text:span><text:span text:style-name="T152">2</text:span><text:span text:style-name="T153">0g (A:7), </text:span><text:span text:style-name="T165"><text:s/>herbata </text:span><text:span text:style-name="T154">250ml, </text:span><text:span text:style-name="T9">szynka konserw. </text:span><text:span text:style-name="T11">6</text:span><text:span text:style-name="T9">0g (A:6,9), </text:span><text:span text:style-name="T12">miód nat. 25g, </text:span><text:span text:style-name="T9"><text:s/>sałata </text:span><text:span text:style-name="T10">karb.</text:span><text:span text:style-name="T9">, </text:span></text:p>
            <text:p text:style-name="P242">II Ś<text:span text:style-name="T69">NIADANIE -</text:span><text:span text:style-name="T155">Jogurt </text:span><text:soft-page-break/><text:span text:style-name="T155">ow. b/c 1szt (A:7), </text:span></text:p>
            <text:p text:style-name="P270">P<text:span text:style-name="T69">OSIŁEK UZUPEŁNIAJĄCY - </text:span><text:span text:style-name="T101">Banan 1szt, </text:span></text:p>
            <text:p text:style-name="P129"/>
          </table:table-cell>
          <table:table-cell table:style-name="Tabela1.A2" office:value-type="string">
            <text:p text:style-name="P100">Ś<text:span text:style-name="T69">NIADANIE -</text:span><text:span text:style-name="T161">Ryż</text:span> <text:span text:style-name="T162">got. </text:span><text:span text:style-name="T163">na wyw. 350ml (A:</text:span><text:span text:style-name="T195">9</text:span><text:span text:style-name="T163">), herbata 250ml, chleb miesz. </text:span><text:span text:style-name="T164">8</text:span><text:span text:style-name="T163">0g (A:1,3,6,7),</text:span><text:span text:style-name="T69"> </text:span><text:span text:style-name="T102">m</text:span><text:span text:style-name="T69">argaryna o zaw. tłuszczu 80% 10g – </text:span><text:span text:style-name="T104">1</text:span><text:span text:style-name="T69">szt, </text:span><text:span text:style-name="T7">polędwica Ani </text:span><text:span text:style-name="T12">6</text:span><text:span text:style-name="T7">0g (A:6), </text:span><text:span text:style-name="T12">kurczak got. 40g, </text:span><text:span text:style-name="T7">dżem 25g, roszponka, </text:span></text:p>
            <text:p text:style-name="P100">O<text:span text:style-name="T69">BIAD - </text:span><text:span text:style-name="T151">Krupnik z kaszy jagl. 350ml (A:9), </text:span><text:span text:style-name="T8">bitka </text:span><text:span text:style-name="T12">got</text:span><text:span text:style-name="T8">. </text:span><text:span text:style-name="T12">z warz. </text:span><text:span text:style-name="T9">1</text:span><text:span text:style-name="T12">1</text:span><text:span text:style-name="T9">0g (A:9), </text:span><text:span text:style-name="T151">ziemniaki got. z kop. 200g, </text:span><text:span text:style-name="T12">marchewka mini opr. 150g (A:1,7), </text:span><text:span text:style-name="T150">kompot owocowy 250ml,</text:span></text:p>
            <text:p text:style-name="P100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9">szynka konserw. </text:span><text:span text:style-name="T11">6</text:span><text:span text:style-name="T9">0g (A:6,9), </text:span><text:span text:style-name="T12">miód nat. 25g, </text:span><text:span text:style-name="T9"><text:s/>sałata </text:span><text:span text:style-name="T10">karb.</text:span><text:span text:style-name="T9">, </text:span></text:p>
            <text:p text:style-name="P243">II Ś<text:span text:style-name="T69">NIADANIE -</text:span><text:span text:style-name="T182">Sok owocowo – warzywny </text:span><text:span text:style-name="T183">1szt, </text:span></text:p>
            <text:p text:style-name="P269">P<text:span text:style-name="T69">OSIŁEK </text:span><text:soft-page-break/><text:span text:style-name="T69">UZUPEŁNIAJĄCY -</text:span><text:span text:style-name="T101">Ciastka 50g (A:</text:span><text:span text:style-name="T155">1,3,7), herbata, </text:span><text:span text:style-name="T69"><text:s/></text:span></text:p>
          </table:table-cell>
          <table:table-cell table:style-name="Tabela1.F2" office:value-type="string">
            <text:p text:style-name="P99">Ś<text:span text:style-name="T69">NIADANIE -</text:span><text:span text:style-name="T163">Kawa ml. 250ml (A:1,7), chleb </text:span><text:span text:style-name="T103">raz</text:span><text:span text:style-name="T163">. </text:span><text:span text:style-name="T164">8</text:span><text:span text:style-name="T163">0g (A:1,3,6,7), <text:s/></text:span><text:span text:style-name="T102">m</text:span><text:span text:style-name="T163">argaryna o zaw. tłuszczu 80% 10g – </text:span><text:span text:style-name="T104">1</text:span><text:span text:style-name="T163">szt, </text:span><text:span text:style-name="T7">serdelka drobiowa na gorąco 1szt (A:6), polędwica Ani 40g (A:6), </text:span><text:span text:style-name="T3">serek topiony</text:span><text:span text:style-name="T7"> 25g </text:span><text:span text:style-name="T3">(A:7), </text:span><text:span text:style-name="T7"><text:s/>roszponka, </text:span></text:p>
            <text:p text:style-name="P100">O<text:span text:style-name="T69">BIAD - </text:span><text:span text:style-name="T149">Zupa brokułowa z ziemn. 350ml (A:1,7,9), </text:span><text:span text:style-name="T8">bitka opiek. </text:span><text:span text:style-name="T9">w sosie </text:span><text:span text:style-name="T12">26</text:span><text:span text:style-name="T9">0g (A:1,9), </text:span><text:span text:style-name="T150">kasza gryczana got. na sypko 150g, </text:span><text:span text:style-name="T9">surówka z kapusty pekińskiej z ol. 100g, </text:span><text:span text:style-name="T150">kompot owocowy </text:span><text:span text:style-name="T152">b/c </text:span><text:span text:style-name="T150">250ml,</text:span></text:p>
            <text:p text:style-name="P10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9">szynka konserw. </text:span><text:soft-page-break/><text:span text:style-name="T9">40g (A:6,9), jajko got. 1szt (A:3), </text:span><text:span text:style-name="T12">ser edamski 0,04g (A:7), </text:span><text:span text:style-name="T9">pomidorki cherry, sałata </text:span><text:span text:style-name="T10">karb.</text:span><text:span text:style-name="T9">, </text:span></text:p>
            <text:p text:style-name="P101">K<text:span text:style-name="T69">OLACJA - </text:span></text:p>
            <text:p text:style-name="P242">II Ś<text:span text:style-name="T69">NIADANIE -</text:span><text:span text:style-name="T155">Jogurt ow. b/c 1szt (A:7), </text:span></text:p>
            <text:p text:style-name="P297">PODWIECZOREK - <text:span text:style-name="T101">Kisiel ow. got. </text:span><text:span text:style-name="T152">b/c </text:span></text:p>
            <text:p text:style-name="P305">z tartym jabłkiem 200ml, </text:p>
            <text:p text:style-name="P270">P<text:span text:style-name="T69">OSIŁEK UZUPEŁNIAJĄCY - </text:span><text:span text:style-name="T101">Banan 1szt, </text:span></text:p>
          </table:table-cell>
        </table:table-row>
        <table:table-row>
          <table:table-cell table:style-name="Tabela1.A2" office:value-type="string">
            <text:p text:style-name="P313">W<text:span text:style-name="T69">ARTOŚCI ODŻYWCZE</text:span></text:p>
          </table:table-cell>
          <table:table-cell table:style-name="Tabela1.A2" office:value-type="string">
            <text:p text:style-name="P322">Energia:<text:span text:style-name="T160">2125,3</text:span>kcal</text:p>
            <text:p text:style-name="P342">Białko:<text:span text:style-name="T196">95,02</text:span>g</text:p>
            <text:p text:style-name="P342">Tłuszcz:<text:span text:style-name="T160">79,15</text:span>g</text:p>
            <text:p text:style-name="P342">w tym kw.tłu.nasyc.:<text:span text:style-name="T160">32,45</text:span>g</text:p>
            <text:p text:style-name="P342">Węglowodany:<text:span text:style-name="T160">231,03</text:span>g</text:p>
            <text:p text:style-name="P323">w tym cukry: <text:span text:style-name="T197">24,01</text:span>g</text:p>
            <text:p text:style-name="P362">Błonnik-<text:span text:style-name="T160">27,02</text:span>g</text:p>
            <text:p text:style-name="P503">Sól<text:span text:style-name="T160">3,1</text:span>-g</text:p>
          </table:table-cell>
          <table:table-cell table:style-name="Tabela1.A2" office:value-type="string">
            <text:p text:style-name="P195">Energia:<text:span text:style-name="T160">20</text:span><text:span text:style-name="T159">0</text:span><text:span text:style-name="T160">5</text:span> kcal</text:p>
            <text:p text:style-name="P209">Białko:<text:span text:style-name="T159">78</text:span><text:span text:style-name="T158">,55</text:span>g</text:p>
            <text:p text:style-name="P209">Tłuszcz:<text:span text:style-name="T160">69,80</text:span>g</text:p>
            <text:p text:style-name="P209">w tym kw.tłu.nasyc.:<text:span text:style-name="T160">20,98</text:span>g</text:p>
            <text:p text:style-name="P209">Węglowodany:<text:span text:style-name="T160">3</text:span><text:span text:style-name="T157">0</text:span><text:span text:style-name="T160">6,07</text:span>g</text:p>
            <text:p text:style-name="P196">w tym cukry:<text:span text:style-name="T159">27</text:span><text:span text:style-name="T157">,</text:span><text:span text:style-name="T160">0</text:span><text:span text:style-name="T159">1</text:span>g</text:p>
            <text:p text:style-name="P230">Błonnik-<text:span text:style-name="T157">30</text:span><text:span text:style-name="T160">,45</text:span>g</text:p>
            <text:p text:style-name="P230">Sól-<text:span text:style-name="T160">4,98</text:span>g</text:p>
          </table:table-cell>
          <table:table-cell table:style-name="Tabela1.A2" office:value-type="string">
            <text:p text:style-name="P195">Energia: <text:span text:style-name="T198">2</text:span><text:span text:style-name="T159">01</text:span><text:span text:style-name="T198">8,06</text:span>kcal</text:p>
            <text:p text:style-name="P209">Białko:<text:span text:style-name="T159">7</text:span><text:span text:style-name="T199">8,9</text:span>g</text:p>
            <text:p text:style-name="P209">Tłuszcz:<text:span text:style-name="T199">66,7</text:span>g</text:p>
            <text:p text:style-name="P209">w tym kw.tłu.nasyc.:<text:span text:style-name="T199">18,98</text:span>g</text:p>
            <text:p text:style-name="P209">Węglowodany:<text:span text:style-name="T199">285,1</text:span>g</text:p>
            <text:p text:style-name="P196">w tym cukry:<text:span text:style-name="T199">19,89</text:span>g</text:p>
            <text:p text:style-name="P230">Błonnik-<text:span text:style-name="T199">23,3</text:span>g</text:p>
            <text:p text:style-name="P230">Sól-<text:span text:style-name="T199">2,93</text:span>g</text:p>
          </table:table-cell>
          <table:table-cell table:style-name="Tabela1.A2" office:value-type="string">
            <text:p text:style-name="P195">Energia:<text:span text:style-name="T160">2</text:span><text:span text:style-name="T157">001</text:span><text:span text:style-name="T160">,9</text:span> kcal</text:p>
            <text:p text:style-name="P209">Białko:<text:span text:style-name="T160">79,54</text:span>g</text:p>
            <text:p text:style-name="P209">Tłuszcz:<text:span text:style-name="T160">66,9</text:span>g</text:p>
            <text:p text:style-name="P209">w tym kw.tłu.nasyc.:<text:span text:style-name="T160">22.9</text:span>g</text:p>
            <text:p text:style-name="P209">Węglowodany:<text:span text:style-name="T159">298,1</text:span>g</text:p>
            <text:p text:style-name="P196">w tym cukry:<text:span text:style-name="T160">28,03</text:span>g</text:p>
            <text:p text:style-name="P230">Błonnik-<text:span text:style-name="T157">30</text:span><text:span text:style-name="T160">,09</text:span>g</text:p>
            <text:p text:style-name="P230">Sól-<text:span text:style-name="T160">5,89</text:span>g</text:p>
          </table:table-cell>
          <table:table-cell table:style-name="Tabela1.F2" office:value-type="string">
            <text:p text:style-name="P209">Energia:<text:span text:style-name="T160">2</text:span><text:span text:style-name="T159">122</text:span><text:span text:style-name="T160">,</text:span><text:span text:style-name="T159">2</text:span> kcal</text:p>
            <text:p text:style-name="P209">Białko:<text:span text:style-name="T159">98</text:span><text:span text:style-name="T160">,</text:span><text:span text:style-name="T159">41</text:span>g</text:p>
            <text:p text:style-name="P209">Tłuszcz:<text:span text:style-name="T159">84</text:span><text:span text:style-name="T158">,</text:span><text:span text:style-name="T159">1</text:span>g</text:p>
            <text:p text:style-name="P209">w tym kw.tłu.nasyc.:<text:span text:style-name="T160">24,7</text:span>g</text:p>
            <text:p text:style-name="P209">Węglowodany:<text:span text:style-name="T158">319,07</text:span>g</text:p>
            <text:p text:style-name="P209">w tym cukry:<text:span text:style-name="T159">28</text:span><text:span text:style-name="T160">,</text:span><text:span text:style-name="T159">24</text:span>g</text:p>
            <text:p text:style-name="P230">Błonnik-<text:span text:style-name="T160">31,01</text:span>g</text:p>
            <text:p text:style-name="P230">Sól-<text:span text:style-name="T158">8,02</text:span>g</text:p>
          </table:table-cell>
        </table:table-row>
        <table:table-row>
          <table:table-cell table:style-name="Tabela1.A2" office:value-type="string">
            <text:p text:style-name="P312"/>
          </table:table-cell>
          <table:table-cell table:style-name="Tabela1.A2" office:value-type="string">
            <text:p text:style-name="P485">DIETA <text:s/>PŁYNNA </text:p>
            <text:p text:style-name="P491">WZMOCNIONA</text:p>
          </table:table-cell>
          <table:table-cell table:style-name="Tabela1.A2" office:value-type="string">
            <text:p text:style-name="P180">DIETA PODSTAWOWA <text:s/>paliatywn<text:span text:style-name="T200">y</text:span></text:p>
          </table:table-cell>
          <table:table-cell table:style-name="Tabela1.A2" office:value-type="string">
            <text:p text:style-name="P488">DIETA PODSTAWOWA </text:p>
            <text:p text:style-name="P497">pediatryczny</text:p>
          </table:table-cell>
          <table:table-cell table:style-name="Tabela1.A2" office:value-type="string">
            <text:p text:style-name="P499">DIETA </text:p>
            <text:p text:style-name="P499">WEGETARIAŃSKA</text:p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12"/>
          </table:table-cell>
          <table:table-cell table:style-name="Tabela1.A2" office:value-type="string">
            <text:p text:style-name="P423"><text:span text:style-name="T83">ŚNIADANIE -Zupa ml. + suchary + masło</text:span><text:span text:style-name="T93">+ żółtko got.</text:span><text:span text:style-name="T83"><text:line-break/>-zmiksowana, serek waniliowy</text:span><text:span text:style-name="T84">(A:1,7,)</text:span></text:p>
            <text:p text:style-name="P424"><text:span text:style-name="T83">OBIAD – </text:span><text:span text:style-name="T92">Homogenat</text:span></text:p>
            <text:p text:style-name="P425"><text:span text:style-name="T83">KOLACJA – <text:s text:c="2"/>Zupa ryżowa na wyw. + mięso<text:line-break/>+ żółtko </text:span><text:span text:style-name="T87">got. - </text:span><text:span text:style-name="T83">zmiks. </text:span><text:span text:style-name="T84">(A:1,3,9)</text:span></text:p>
            <text:p text:style-name="P456"><text:span text:style-name="T83">II ŚNIADANIE- </text:span><text:span text:style-name="T94">Jogurt naturalny</text:span><text:span text:style-name="T84">(A:7)</text:span></text:p>
            <text:p text:style-name="P468">PODWIECZOREK – <text:span text:style-name="T201"><text:s/>Kisiel owocowy - płynny</text:span></text:p>
            <text:p text:style-name="P465">P<text:span text:style-name="T166">osiłek uzupełniający -Sok </text:span><text:soft-page-break/><text:span text:style-name="T166">owocowo – warzywny</text:span></text:p>
            <text:p text:style-name="P494"/>
          </table:table-cell>
          <table:table-cell table:style-name="Tabela1.A2" office:value-type="string">
            <text:p text:style-name="P100">Ś<text:span text:style-name="T69">NIADANIE -</text:span><text:span text:style-name="T161">Ryż</text:span> <text:span text:style-name="T162">got.</text:span><text:span text:style-name="T163"> na ml. 350ml (A:7), kawa ml.250ml (A:1,7), chleb miesz. </text:span><text:span text:style-name="T101">6</text:span><text:span text:style-name="T163">0g (A:1,3,6,7),</text:span><text:span text:style-name="T69"> </text:span><text:span text:style-name="T101">bułeczka grahamka 1szt (A:1), </text:span><text:span text:style-name="T102">m</text:span><text:span text:style-name="T69">argaryna o zaw. tłuszczu 80% 10g – 2szt, </text:span><text:span text:style-name="T7">serdelka drobiowa na gorąco 1szt (A:6), polędwica Ani 40g (A:6), dżem 25g, roszponka, </text:span></text:p>
            <text:p text:style-name="P100">O<text:span text:style-name="T69">BIAD - </text:span><text:span text:style-name="T148">Zupa prezydencka 350ml (A:1,7,9), </text:span><text:span text:style-name="T10">gulasz wieprz. 170g (A:1,7,9), </text:span><text:span text:style-name="T150">kasza </text:span><text:soft-page-break/><text:span text:style-name="T150">gryczana got. na sypko 150g, </text:span><text:span text:style-name="T10">sałatka z ogórków kisz. 100g (A:10), </text:span><text:span text:style-name="T150">kompot owocowy 250ml,</text:span></text:p>
            <text:p text:style-name="P10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0">pasztetowa 60g (A:1,6,9), ser topiony 50g (A:7), ogórek św. 40g, sałata karb., </text:span></text:p>
            <text:p text:style-name="P243">II Ś<text:span text:style-name="T69">NIADANIE -</text:span><text:span text:style-name="T155">Jogurt ow. b/c 1szt (A:7), </text:span></text:p>
            <text:p text:style-name="P270">P<text:span text:style-name="T69">OSIŁEK UZUPEŁNIAJĄCY - </text:span><text:span text:style-name="T101">Ciastka 50g (A:</text:span><text:span text:style-name="T155">1,3,7), herbata, </text:span></text:p>
          </table:table-cell>
          <table:table-cell table:style-name="Tabela1.A2" office:value-type="string">
            <text:p text:style-name="P100">Ś<text:span text:style-name="T69">NIADANIE -</text:span><text:span text:style-name="T161">Ryż</text:span> <text:span text:style-name="T162">got.</text:span><text:span text:style-name="T163"> na ml. 350ml (A:7), kawa ml.250ml (A:1,7), chleb miesz. </text:span><text:span text:style-name="T101">6</text:span><text:span text:style-name="T163">0g (A:1,3,6,7),</text:span><text:span text:style-name="T69"> </text:span><text:span text:style-name="T101">bułeczka grahamka 1szt (A:1), </text:span><text:span text:style-name="T102">m</text:span><text:span text:style-name="T69">argaryna o zaw. tłuszczu 80% 10g – 2szt, </text:span><text:span text:style-name="T7">serdelka drobiowa na gorąco 1szt (A:6), polędwica Ani 40g (A:6), dżem 25g, roszponka, </text:span></text:p>
            <text:p text:style-name="P100">O<text:span text:style-name="T69">BIAD - </text:span><text:span text:style-name="T148">Zupa prezydencka 350ml (A:1,7,9), </text:span><text:span text:style-name="T10">gulasz wieprz. 170g (A:1,7,9), </text:span><text:span text:style-name="T150">kasza </text:span><text:soft-page-break/><text:span text:style-name="T150">gryczana got. na sypko 150g, </text:span><text:span text:style-name="T10">sałatka z ogórków kisz. 100g (A:10), </text:span><text:span text:style-name="T150">kompot owocowy 250ml,</text:span></text:p>
            <text:p text:style-name="P10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0">pasztetowa 60g (A:1,6,9), ser topiony 50g (A:7), ogórek św. 40g, sałata karb., </text:span></text:p>
            <text:p text:style-name="P243">II Ś<text:span text:style-name="T69">NIADANIE -</text:span><text:span text:style-name="T155">Jogurt ow. b/c 1szt (A:7), </text:span></text:p>
            <text:p text:style-name="P270">P<text:span text:style-name="T69">OSIŁEK UZUPEŁNIAJĄCY - </text:span><text:span text:style-name="T101">Ciastka 50g (A:</text:span><text:span text:style-name="T155">1,3,7), herbata, </text:span></text:p>
          </table:table-cell>
          <table:table-cell table:style-name="Tabela1.A2" office:value-type="string">
            <text:p text:style-name="P100">Ś<text:span text:style-name="T69">NIADANIE -</text:span><text:span text:style-name="T161">Ryż</text:span> <text:span text:style-name="T162">got.</text:span><text:span text:style-name="T163"> na ml. 350ml (A:7), kawa ml.250ml (A:1,7), chleb miesz. </text:span><text:span text:style-name="T101">6</text:span><text:span text:style-name="T163">0g (A:1,3,6,7),</text:span><text:span text:style-name="T69"> </text:span><text:span text:style-name="T101">bułeczka grahamka 1szt (A:1), </text:span><text:span text:style-name="T102">m</text:span><text:span text:style-name="T69">argaryna o zaw. tłuszczu 80% 10g – 2szt, </text:span><text:span text:style-name="T11">serek waniliowy 1szt (A:7),</text:span><text:span text:style-name="T69"> </text:span><text:span text:style-name="T7">dżem 25g, roszponka, </text:span></text:p>
            <text:p text:style-name="P100">O<text:span text:style-name="T69">BIAD - </text:span><text:span text:style-name="T148">Zupa prezydencka 350ml (A:1,7,9), </text:span><text:span text:style-name="T10"><text:s/></text:span><text:span text:style-name="T150">kasza gryczana got. na sypko 150g, </text:span><text:span text:style-name="T10">sałatka z ogórków kisz. </text:span><text:soft-page-break/><text:span text:style-name="T10">100g (A:10), </text:span><text:span text:style-name="T150">kompot owocowy 250ml,</text:span></text:p>
            <text:p text:style-name="P10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9">jajko got. 1szt (A:3), pomidorki cherry, </text:span><text:span text:style-name="T10">ser topiony 50g (A:7), ogórek św. 40g, sałata karb., </text:span></text:p>
            <text:p text:style-name="P243">II Ś<text:span text:style-name="T69">NIADANIE -</text:span><text:span text:style-name="T155">Jogurt ow. b/c 1szt (A:7), </text:span></text:p>
            <text:p text:style-name="P270">P<text:span text:style-name="T69">OSIŁEK UZUPEŁNIAJĄCY - </text:span><text:span text:style-name="T101">Ciastka 50g (A:</text:span><text:span text:style-name="T155">1,3,7), herbata, </text:span></text:p>
          </table:table-cell>
          <table:table-cell table:style-name="Tabela1.F2" office:value-type="string">
            <text:p text:style-name="P449"/>
          </table:table-cell>
        </table:table-row>
        <table:table-row>
          <table:table-cell table:style-name="Tabela1.A2" office:value-type="string">
            <text:p text:style-name="P313">W<text:span text:style-name="T69">ARTOŚCI ODŻYWCZE</text:span></text:p>
          </table:table-cell>
          <table:table-cell table:style-name="Tabela1.A2" office:value-type="string">
            <text:p text:style-name="P322">Energia:<text:span text:style-name="T171">2206,08</text:span>kcal</text:p>
            <text:p text:style-name="P342">Białko:<text:span text:style-name="T172">101,2</text:span>g</text:p>
            <text:p text:style-name="P342">Tłuszcz:<text:span text:style-name="T171">63,01</text:span>g</text:p>
            <text:p text:style-name="P342">w tym kw.tłu.nasyc.:<text:span text:style-name="T171">23,08</text:span>g</text:p>
            <text:p text:style-name="P342">Węglowodany:<text:span text:style-name="T172">320,02</text:span>g</text:p>
            <text:p text:style-name="P323">w tym cukry:<text:span text:style-name="T171">21,01</text:span>g</text:p>
            <text:p text:style-name="P362">Błonnik-<text:span text:style-name="T171">30,12</text:span>g</text:p>
            <text:p text:style-name="P503">Sól-<text:span text:style-name="T171">2,7</text:span>g</text:p>
          </table:table-cell>
          <table:table-cell table:style-name="Tabela1.A2" office:value-type="string">
            <text:p text:style-name="P210">Energia: <text:span text:style-name="T156">2</text:span><text:span text:style-name="T157">301</text:span><text:span text:style-name="T156">,</text:span><text:span text:style-name="T157">2</text:span>kcal</text:p>
            <text:p text:style-name="P210">Białko:<text:span text:style-name="T157">89</text:span><text:span text:style-name="T156">,</text:span><text:span text:style-name="T157">15</text:span>g</text:p>
            <text:p text:style-name="P210">Tłuszcz:<text:span text:style-name="T157">80</text:span><text:span text:style-name="T156">,</text:span><text:span text:style-name="T157">1</text:span>g</text:p>
            <text:p text:style-name="P210">w tym kw.tłu.nasyc.:<text:span text:style-name="T156">24,7</text:span>g</text:p>
            <text:p text:style-name="P210">Węglowodany:<text:span text:style-name="T156">323.89</text:span>g</text:p>
            <text:p text:style-name="P210">w tym cukry:<text:span text:style-name="T156">35,46</text:span>g</text:p>
            <text:p text:style-name="P231">Błonnik-<text:span text:style-name="T156">31,08</text:span>g</text:p>
            <text:p text:style-name="P231">Sól-<text:span text:style-name="T158">8,32</text:span>g</text:p>
          </table:table-cell>
          <table:table-cell table:style-name="Tabela1.A2" office:value-type="string">
            <text:p text:style-name="P210">Energia: <text:span text:style-name="T156">2</text:span><text:span text:style-name="T157">301</text:span><text:span text:style-name="T156">,</text:span><text:span text:style-name="T157">2</text:span>kcal</text:p>
            <text:p text:style-name="P210">Białko:<text:span text:style-name="T157">89</text:span><text:span text:style-name="T156">,</text:span><text:span text:style-name="T157">15</text:span>g</text:p>
            <text:p text:style-name="P210">Tłuszcz:<text:span text:style-name="T157">80</text:span><text:span text:style-name="T156">,</text:span><text:span text:style-name="T157">1</text:span>g</text:p>
            <text:p text:style-name="P210">w tym kw.tłu.nasyc.:<text:span text:style-name="T156">24,7</text:span>g</text:p>
            <text:p text:style-name="P210">Węglowodany:<text:span text:style-name="T156">323.89</text:span>g</text:p>
            <text:p text:style-name="P210">w tym cukry:<text:span text:style-name="T156">35,46</text:span>g</text:p>
            <text:p text:style-name="P231">Błonnik-<text:span text:style-name="T156">31,08</text:span>g</text:p>
            <text:p text:style-name="P231">Sól-<text:span text:style-name="T158">8,32</text:span>g</text:p>
          </table:table-cell>
          <table:table-cell table:style-name="Tabela1.A2" office:value-type="string">
            <text:p text:style-name="P195">Energia:<text:span text:style-name="T199">2077,1</text:span> kcal</text:p>
            <text:p text:style-name="P209">Białko:<text:span text:style-name="T199">78,01</text:span>g</text:p>
            <text:p text:style-name="P209">Tłuszcz:<text:span text:style-name="T199">77,34</text:span>g</text:p>
            <text:p text:style-name="P209">w tym kw.tłu.nasyc.:<text:span text:style-name="T199">23,89</text:span>g</text:p>
            <text:p text:style-name="P209">Węglowodany:<text:span text:style-name="T199">298,05</text:span>g</text:p>
            <text:p text:style-name="P196">w tym cukry:<text:span text:style-name="T202">28,04</text:span>g</text:p>
            <text:p text:style-name="P230">Błonnik-<text:span text:style-name="T202">22,98</text:span>g</text:p>
            <text:p text:style-name="P230">Sól-<text:span text:style-name="T198">5,78</text:span>g</text:p>
          </table:table-cell>
          <table:table-cell table:style-name="Tabela1.F2" office:value-type="string">
            <text:p text:style-name="P4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52"><text:span text:style-name="T2">Jadłospis na dzień </text:span><text:span text:style-name="T3">22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45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442">P<text:span text:style-name="T69">OSIŁEK</text:span></text:p>
          </table:table-cell>
          <table:table-cell table:style-name="Tabela2.A1" office:value-type="string">
            <text:p text:style-name="P444">DIETA PODSTAWOWA</text:p>
          </table:table-cell>
          <table:table-cell table:style-name="Tabela2.A1" office:value-type="string">
            <text:p text:style-name="P444">DIETA ŁATWOSTRAWNA</text:p>
          </table:table-cell>
          <table:table-cell table:style-name="Tabela2.A1" office:value-type="string">
            <text:p text:style-name="P445">DIETA Z OGR. ŁATWO PRZYSWAJALNYCH WĘGLOWODANÓW</text:p>
          </table:table-cell>
          <table:table-cell table:style-name="Tabela2.A1" office:value-type="string">
            <text:p text:style-name="P446">DIETA ŁATWOSTRAWNA BEZMLECZNA</text:p>
          </table:table-cell>
          <table:table-cell table:style-name="Tabela2.F1" office:value-type="string">
            <text:p text:style-name="P446">DIETA ŁATWOSTRAWNA Z OGR. TŁUSZCZU</text:p>
          </table:table-cell>
        </table:table-row>
        <table:table-row>
          <table:table-cell table:style-name="Tabela2.A2" office:value-type="string">
            <text:p text:style-name="P316">Ś<text:span text:style-name="T69">NIADANIE</text:span></text:p>
          </table:table-cell>
          <table:table-cell table:style-name="Tabela2.A2" office:value-type="string">
            <text:p text:style-name="P4"><text:span text:style-name="T161">Kasza manna</text:span><text:span text:style-name="T203"> </text:span><text:span text:style-name="T162">got.</text:span> na ml. 350ml (A:1,7), kawa ml. 250ml (A:1,7), chleb miesz. <text:span text:style-name="T204">6</text:span>0g (A:1,3,6,7), <text:span text:style-name="T205">bułeczka psz.</text:span><text:span text:style-name="T204"> 1szt (A:1), </text:span><text:span text:style-name="T102">m</text:span>argaryna o zaw. tłuszczu 80% 10g – 2szt, <text:span text:style-name="T13">pasta z boczku św., jajka ze szczypiorem 100g (A:1,3,9), </text:span><text:span text:style-name="T14">serek kanapkowy mini 1szt (A:7), </text:span><text:span text:style-name="T10">sałata karb., </text:span><text:span text:style-name="T14">jabłko 1szt, </text:span></text:p>
          </table:table-cell>
          <table:table-cell table:style-name="Tabela2.A2" office:value-type="string">
            <text:p text:style-name="P4"><text:span text:style-name="T161">Kasza manna</text:span><text:span text:style-name="T203"> </text:span><text:span text:style-name="T162">got.</text:span> na ml. 350ml (A:1,7), kawa ml.250ml (A:1,7), chleb miesz. <text:span text:style-name="T205">8</text:span>0g (A:1,3,6,7), <text:span text:style-name="T204"><text:s/></text:span><text:span text:style-name="T102">m</text:span>argaryna o zaw. tłuszczu 80% 10g – 2szt, <text:span text:style-name="T10">pierś z indyka 60g (A:6), serek almette mini 1szt (A:7), sałata karb., jabłko piecz. 1szt, </text:span></text:p>
          </table:table-cell>
          <table:table-cell table:style-name="Tabela2.A2" office:value-type="string">
            <text:p text:style-name="P3">Kawa ml. 250ml (A:1,7), chleb <text:span text:style-name="T206">raz</text:span>. <text:span text:style-name="T205">8</text:span>0g (A:1,3,6,7), <text:span text:style-name="T102">m</text:span>argaryna o zaw. tłuszczu 80% 10g – <text:span text:style-name="T104">1</text:span>szt, <text:span text:style-name="T10">pierś z indyka 60g (A:6), serek almette mini 1szt (A:7), sałata karb., jabłko piecz. 1szt, </text:span></text:p>
          </table:table-cell>
          <table:table-cell table:style-name="Tabela2.A2" office:value-type="string">
            <text:p text:style-name="P5"><text:span text:style-name="T161">Kasza manna</text:span><text:span text:style-name="T203"> </text:span><text:span text:style-name="T162">got. </text:span>na wyw. 350ml (A:1,<text:span text:style-name="T195">9</text:span>), herbata 250ml, chleb miesz. <text:span text:style-name="T205">8</text:span>0g (A:1,3,6,7), <text:span text:style-name="T102">m</text:span>argaryna o zaw. tłuszczu 80% 10g – <text:span text:style-name="T104">1</text:span>szt, <text:span text:style-name="T10">pierś z indyka 60g (A:6), <text:s/>sałata karb., jabłko piecz. 1szt, </text:span></text:p>
          </table:table-cell>
          <table:table-cell table:style-name="Tabela2.F2" office:value-type="string">
            <text:p text:style-name="P5"><text:span text:style-name="T161">Kasza manna</text:span><text:span text:style-name="T203"> </text:span><text:span text:style-name="T162">got. </text:span>na ml. 350ml (A:1,7), kawa ml. 250ml (A:1,7), chleb miesz. <text:span text:style-name="T205">8</text:span>0g (A:1,3,6,7),<text:span text:style-name="T204"> </text:span><text:span text:style-name="T102">m</text:span>argaryna o zaw. tłuszczu 80% 10g – <text:span text:style-name="T104">1</text:span>szt, <text:span text:style-name="T10">pierś z indyka 60g (A:6), serek almette mini 1szt (A:7), sałata karb., jabłko piecz. 1szt, </text:span></text:p>
          </table:table-cell>
        </table:table-row>
        <table:table-row>
          <table:table-cell table:style-name="Tabela2.A2" office:value-type="string">
            <text:p text:style-name="P317">II Ś<text:span text:style-name="T69">NIADANIE</text:span></text:p>
          </table:table-cell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71">Jogurt ow. b/c 1szt (A:7), </text:p>
          </table:table-cell>
          <table:table-cell table:style-name="Tabela2.A2" office:value-type="string">
            <text:p text:style-name="P450"/>
          </table:table-cell>
          <table:table-cell table:style-name="Tabela2.F2" office:value-type="string">
            <text:p text:style-name="P450"/>
          </table:table-cell>
        </table:table-row>
        <table:table-row>
          <table:table-cell table:style-name="Tabela2.A2" office:value-type="string">
            <text:p text:style-name="P316">O<text:span text:style-name="T69">BIAD</text:span></text:p>
          </table:table-cell>
          <table:table-cell table:style-name="Tabela2.A2" office:value-type="string">
            <text:p text:style-name="P143"><text:span text:style-name="T107">Zupa z ziel. groszku z ryżem 350ml (A:7,9), </text:span><text:span text:style-name="T207">filet z piersi smażony 100g (A:1,3,6,9), </text:span><text:span text:style-name="T110">ziemniaki got. z kop. 200g, </text:span><text:span text:style-name="T207">sałatka z buraczków 150g, </text:span><text:span text:style-name="T106">kompot owocowy 250ml,</text:span></text:p>
          </table:table-cell>
          <table:table-cell table:style-name="Tabela2.A2" office:value-type="string">
            <text:p text:style-name="P143"><text:span text:style-name="T107">Zupa z ziel. groszku z ryżem 350ml (A:7,9), </text:span><text:span text:style-name="T208">filet piecz. w sosie warz. 160g (A:1,7,9), </text:span><text:span text:style-name="T110">ziemniaki got. z kop. 200g, </text:span><text:span text:style-name="T208">buraczki 150g (A:1,7), </text:span><text:span text:style-name="T106">kompot owocowy 250ml,</text:span></text:p>
          </table:table-cell>
          <table:table-cell table:style-name="Tabela2.A2" office:value-type="string">
            <text:p text:style-name="P144"><text:span text:style-name="T107">Zupa z ziel. groszku z ryżem 350ml (A:7,9), </text:span><text:span text:style-name="T208">filet piecz. w sosie warz. 160g (A:1,7,9), </text:span><text:span text:style-name="T110">ziemniaki got. z kop. 200g, </text:span><text:span text:style-name="T208">buraczki 150g (A:1,7), </text:span><text:span text:style-name="T106">kompot owocowy </text:span><text:span text:style-name="T111">b/c </text:span><text:span text:style-name="T106">250ml,</text:span></text:p>
          </table:table-cell>
          <table:table-cell table:style-name="Tabela2.A2" office:value-type="string">
            <text:p text:style-name="P90">Krupnik z ryżu 350ml (A:9), <text:span text:style-name="T148"><text:s/></text:span><text:span text:style-name="T15">filet piecz. w sosie warz. 160g (A:1,7,9), </text:span><text:span text:style-name="T208">ziemniaki got. z kop. 200g, </text:span><text:span text:style-name="T15">buraczki 150g (A:1,7), </text:span><text:span text:style-name="T150">kompot owocowy</text:span> <text:span text:style-name="T150">250ml,</text:span></text:p>
          </table:table-cell>
          <table:table-cell table:style-name="Tabela2.F2" office:value-type="string">
            <text:p text:style-name="P90">Krupnik z ryżu 350ml (A:9), <text:span text:style-name="T148"><text:s/></text:span><text:span text:style-name="T15">filet piecz. w sosie warz. 160g (A:1,7,9), </text:span><text:span text:style-name="T208">ziemniaki got. z kop. 200g,</text:span><text:span text:style-name="T15"> </text:span><text:span text:style-name="T1">marchewka kost. got. (A:1,7),</text:span> <text:span text:style-name="T150">kompot owocowy</text:span> <text:span text:style-name="T150">250ml,</text:span></text:p>
          </table:table-cell>
        </table:table-row>
        <table:table-row>
          <table:table-cell table:style-name="Tabela2.A2" office:value-type="string">
            <text:p text:style-name="P316">P<text:span text:style-name="T69">ODWIECZOREK</text:span></text:p>
          </table:table-cell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72">Kanapka z masłem, sałatą, pomidorem i szczypiorem (A:1,3,6,7), </text:p>
          </table:table-cell>
          <table:table-cell table:style-name="Tabela2.A2" office:value-type="string">
            <text:p text:style-name="P450"/>
          </table:table-cell>
          <table:table-cell table:style-name="Tabela2.F2" office:value-type="string">
            <text:p text:style-name="P450"/>
          </table:table-cell>
        </table:table-row>
        <table:table-row>
          <table:table-cell table:style-name="Tabela2.A2" office:value-type="string">
            <text:p text:style-name="P316">K<text:span text:style-name="T69">OLACJA</text:span></text:p>
          </table:table-cell>
          <table:table-cell table:style-name="Tabela2.A2" office:value-type="string">
            <text:p text:style-name="P30">Chleb <text:span text:style-name="T153">miesz.100g (A:1,3,6,7) masło 20g (A:7), </text:span><text:s/>herbata <text:span text:style-name="T154">250ml, <text:s/></text:span><text:span text:style-name="T14">pieczeń wieprz. 60g (A:1,6,9), ser edamski 40g (A:7), sałata karb., </text:span></text:p>
          </table:table-cell>
          <table:table-cell table:style-name="Tabela2.A2" office:value-type="string">
            <text:p text:style-name="P30">Chleb <text:span text:style-name="T153">miesz.100g (A:1,3,6,7) masło 20g (A:7), </text:span><text:s/>herbata <text:span text:style-name="T154">250ml, </text:span><text:span text:style-name="T15">ser edamski 40g (A:7), polędwica sopocka 40g (A:6,9), sałata karb., </text:span></text:p>
          </table:table-cell>
          <table:table-cell table:style-name="Tabela2.A2" office:value-type="string">
            <text:p text:style-name="P32">Chleb <text:span text:style-name="T153">miesz.100g (A:1,3,6,7) masło 10g (A:7), </text:span><text:s/>herbata <text:span text:style-name="T154">250ml, </text:span><text:span text:style-name="T15">ser edamski 40g (A:7), polędwica sopocka 40g (A:6,9), sałata karb., </text:span></text:p>
          </table:table-cell>
          <table:table-cell table:style-name="Tabela2.A2" office:value-type="string">
            <text:p text:style-name="P32">Chleb <text:span text:style-name="T153">miesz.100g (A:1,3,6,7) masło 10g (A:7), </text:span><text:s/>herbata <text:span text:style-name="T154">250ml, </text:span><text:span text:style-name="T15"><text:s/>polędwica sopocka </text:span><text:span text:style-name="T16">6</text:span><text:span text:style-name="T15">0g (A:6,9), sałata karb., </text:span></text:p>
          </table:table-cell>
          <table:table-cell table:style-name="Tabela2.F2" office:value-type="string">
            <text:p text:style-name="P32">Chleb <text:span text:style-name="T153">miesz.100g (A:1,3,6,7) masło 10g (A:7), </text:span><text:s/>herbata <text:span text:style-name="T154">250ml,</text:span><text:span text:style-name="T15">polędwica sopocka </text:span><text:span text:style-name="T16">6</text:span><text:span text:style-name="T15">0g (A:6,9), sałata karb., </text:span></text:p>
          </table:table-cell>
        </table:table-row>
        <table:table-row>
          <table:table-cell table:style-name="Tabela2.A2" office:value-type="string">
            <text:p text:style-name="P319">P<text:span text:style-name="T69">OSIŁEK UZUPEŁNIAJĄCY</text:span></text:p>
          </table:table-cell>
          <table:table-cell table:style-name="Tabela2.A2" office:value-type="string">
            <text:p text:style-name="P321">Pomarańcza 1szt, </text:p>
          </table:table-cell>
          <table:table-cell table:style-name="Tabela2.A2" office:value-type="string">
            <text:p text:style-name="P321">Pomarańcza 1szt, </text:p>
          </table:table-cell>
          <table:table-cell table:style-name="Tabela2.A2" office:value-type="string">
            <text:p text:style-name="P321">Pomarańcza 1szt, </text:p>
          </table:table-cell>
          <table:table-cell table:style-name="Tabela2.A2" office:value-type="string">
            <text:p text:style-name="P321">Pomarańcza 1szt, </text:p>
          </table:table-cell>
          <table:table-cell table:style-name="Tabela2.F2" office:value-type="string">
            <text:p text:style-name="P73">Jabłko pieczone 1szt., </text:p>
          </table:table-cell>
        </table:table-row>
        <table:table-row>
          <table:table-cell table:style-name="Tabela2.A2" office:value-type="string">
            <text:p text:style-name="P313">W<text:span text:style-name="T69">ARTOŚCI </text:span><text:soft-page-break/><text:span text:style-name="T69">ODŻYWCZE</text:span></text:p>
          </table:table-cell>
          <table:table-cell table:style-name="Tabela2.A2" office:value-type="string">
            <text:p text:style-name="P207">Energia:<text:span text:style-name="T209">2321,22</text:span> kcal</text:p>
            <text:p text:style-name="P207"><text:soft-page-break/>Białko:<text:span text:style-name="T209">92,23</text:span>g</text:p>
            <text:p text:style-name="P207">Tłuszcz:<text:span text:style-name="T210">85</text:span><text:span text:style-name="T209">,51</text:span>g</text:p>
            <text:p text:style-name="P207">w tym kw.tłu.nasyc.:<text:span text:style-name="T209">27,8</text:span>g</text:p>
            <text:p text:style-name="P207">Węglowodany:<text:span text:style-name="T209">298,7</text:span>g</text:p>
            <text:p text:style-name="P207">w tym cukry:<text:span text:style-name="T209">21,4</text:span>g</text:p>
            <text:p text:style-name="P228">Błonnik-<text:span text:style-name="T209">30,34</text:span>g</text:p>
            <text:p text:style-name="P228">Sól-<text:span text:style-name="T209">7,1</text:span>g</text:p>
          </table:table-cell>
          <table:table-cell table:style-name="Tabela2.A2" office:value-type="string">
            <text:p text:style-name="P193">Energia:<text:span text:style-name="T209">2134,1</text:span> kcal</text:p>
            <text:p text:style-name="P207"><text:soft-page-break/>Białko:<text:span text:style-name="T209">84,31</text:span>g</text:p>
            <text:p text:style-name="P207">Tłuszcz:<text:span text:style-name="T210">82</text:span><text:span text:style-name="T209">,6</text:span>g</text:p>
            <text:p text:style-name="P207">w tym kw.tłu.nasyc.:<text:span text:style-name="T209">24,8</text:span>g</text:p>
            <text:p text:style-name="P207">Węglowodany:<text:span text:style-name="T209">279,31</text:span>g</text:p>
            <text:p text:style-name="P194">w tym cukry:<text:span text:style-name="T209">23,9</text:span>g</text:p>
            <text:p text:style-name="P228">Błonnik-<text:span text:style-name="T209">29,8</text:span>g</text:p>
            <text:p text:style-name="P228">Sól-<text:span text:style-name="T209">6,8</text:span>g</text:p>
          </table:table-cell>
          <table:table-cell table:style-name="Tabela2.A2" office:value-type="string">
            <text:p text:style-name="P193">Energia:<text:span text:style-name="T209">21</text:span><text:span text:style-name="T210">0</text:span><text:span text:style-name="T209">8,78</text:span> kcal</text:p>
            <text:p text:style-name="P207"><text:soft-page-break/>Białko:<text:span text:style-name="T209">89,99</text:span>g</text:p>
            <text:p text:style-name="P207">Tłuszcz:<text:span text:style-name="T209">8</text:span><text:span text:style-name="T210">0</text:span><text:span text:style-name="T209">,9</text:span>g</text:p>
            <text:p text:style-name="P207">w tym kw.tłu.nasyc.:<text:span text:style-name="T209">25,6</text:span>g</text:p>
            <text:p text:style-name="P207">Węglowodany:<text:span text:style-name="T209">325,1</text:span>g</text:p>
            <text:p text:style-name="P194">w tym cukry:<text:span text:style-name="T209">27,4</text:span>g</text:p>
            <text:p text:style-name="P228">Błonnik-<text:span text:style-name="T209">31,12</text:span>g</text:p>
            <text:p text:style-name="P228">Sól<text:span text:style-name="T209">6,9</text:span>-g</text:p>
          </table:table-cell>
          <table:table-cell table:style-name="Tabela2.A2" office:value-type="string">
            <text:p text:style-name="P193">Energia: <text:span text:style-name="T209">2</text:span><text:span text:style-name="T210">01</text:span><text:span text:style-name="T209">3</text:span>kcal</text:p>
            <text:p text:style-name="P207"><text:soft-page-break/>Białko:<text:span text:style-name="T209">84,09</text:span>g</text:p>
            <text:p text:style-name="P207">Tłuszcz:<text:span text:style-name="T209">74,2</text:span>g</text:p>
            <text:p text:style-name="P207">w tym kw.tłu.nasyc.:<text:span text:style-name="T209">25,01</text:span>g</text:p>
            <text:p text:style-name="P207">Węglowodany:<text:span text:style-name="T209">301,3</text:span>g</text:p>
            <text:p text:style-name="P194">w tym cukry:<text:span text:style-name="T209">21,17</text:span>g</text:p>
            <text:p text:style-name="P228">Błonnik-<text:span text:style-name="T209">31,8</text:span>g</text:p>
            <text:p text:style-name="P228">Sól-<text:span text:style-name="T209">6,7</text:span>g</text:p>
          </table:table-cell>
          <table:table-cell table:style-name="Tabela2.F2" office:value-type="string">
            <text:p text:style-name="P193">Energia:<text:span text:style-name="T209">2</text:span><text:span text:style-name="T210">1</text:span><text:span text:style-name="T209">06,13</text:span> kcal</text:p>
            <text:p text:style-name="P207"><text:soft-page-break/>Białko:<text:span text:style-name="T209">82,4</text:span>g</text:p>
            <text:p text:style-name="P207">Tłuszcz:<text:span text:style-name="T210">72</text:span><text:span text:style-name="T209">,9</text:span>g</text:p>
            <text:p text:style-name="P207">w tym kw.tłu.nasyc.:<text:span text:style-name="T209">22,8</text:span>g</text:p>
            <text:p text:style-name="P207">Węglowodany:<text:span text:style-name="T209">299,98</text:span>g</text:p>
            <text:p text:style-name="P194">w tym cukry:<text:span text:style-name="T209">23,9</text:span>g</text:p>
            <text:p text:style-name="P228">Błonnik-<text:span text:style-name="T209">31,9</text:span>g</text:p>
            <text:p text:style-name="P228">Sól-<text:span text:style-name="T209">6,8</text:span>g</text:p>
            <text:p text:style-name="P228"/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173">DIETA WYSOKOBIAŁKOWA</text:p>
            <text:p text:style-name="P186"/>
          </table:table-cell>
          <table:table-cell table:style-name="Tabela2.A2" office:value-type="string">
            <text:p text:style-name="P173">DIETA I PAPKOWATA – MIELONA</text:p>
          </table:table-cell>
          <table:table-cell table:style-name="Tabela2.A2" office:value-type="string">
            <text:p text:style-name="P181">ODDZIAŁ POŁOŻNICZY</text:p>
          </table:table-cell>
          <table:table-cell table:style-name="Tabela2.A2" office:value-type="string">
            <text:p text:style-name="P51">GINEKOLOGIA </text:p>
          </table:table-cell>
          <table:table-cell table:style-name="Tabela2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2.A2" office:value-type="string">
            <text:p text:style-name="P450"/>
          </table:table-cell>
          <table:table-cell table:style-name="Tabela2.A2" office:value-type="string">
            <text:p text:style-name="P102">Ś<text:span text:style-name="T69">NIADANIE -</text:span><text:span text:style-name="T161">Kasza manna</text:span> <text:span text:style-name="T162">got.</text:span><text:span text:style-name="T163"> na ml. 350ml (A:1,7), kawa ml.250ml (A:1,7), chleb miesz. </text:span><text:span text:style-name="T205">8</text:span><text:span text:style-name="T163">0g (A:1,3,6,7),</text:span><text:span text:style-name="T204"> </text:span><text:span text:style-name="T102">m</text:span><text:span text:style-name="T163">argaryna o zaw. tłuszczu 80% 10g – 2szt, </text:span><text:span text:style-name="T10">pierś z indyka 60g (A:6), serek almette mini 1szt (A:7), sałata karb., jabłko piecz. 1szt, </text:span></text:p>
            <text:p text:style-name="P102">O<text:span text:style-name="T69">BIAD - </text:span><text:span text:style-name="T148">Zupa z ziel. groszku z ryżem 350ml (A:7,9), </text:span><text:span text:style-name="T15">filet piecz. w sosie warz. </text:span><text:span text:style-name="T16">25</text:span><text:span text:style-name="T15">0g (A:1,7,9), </text:span><text:span text:style-name="T208">ziemniaki got. z kop. 200g, </text:span><text:span text:style-name="T15">buraczki 150g (A:1,7), </text:span><text:span text:style-name="T150">kompot owocowy 250ml,</text:span></text:p>
            <text:p text:style-name="P102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5">ser edamski </text:span><text:span text:style-name="T17">6</text:span><text:span text:style-name="T15">0g (A:7), polędwica sopocka 40g (A:6,9), sałata karb., </text:span></text:p>
            <text:p text:style-name="P241">II Ś<text:span text:style-name="T69">NIADANIE -</text:span><text:span text:style-name="T155">Budyń ow. got. na ml. z sokiem </text:span><text:soft-page-break/><text:span text:style-name="T155">200ml (A:7), </text:span></text:p>
            <text:p text:style-name="P268">P<text:span text:style-name="T69">OSIŁEK UZUPEŁNIAJĄCY - </text:span><text:span text:style-name="T211">Pomarańcza 1szt, </text:span></text:p>
          </table:table-cell>
          <table:table-cell table:style-name="Tabela2.A2" office:value-type="string">
            <text:p text:style-name="P57">ŚNIADANIE - Zupa ml. + suchary + masło</text:p>
            <text:p text:style-name="P435"><text:span text:style-name="T83">+ żółtko </text:span><text:span text:style-name="T95">got.</text:span><text:span text:style-name="T83">-zmiks., serek waniliowy</text:span><text:span text:style-name="T84">(A:1,</text:span><text:span text:style-name="T85">3,</text:span><text:span text:style-name="T84">7)</text:span></text:p>
            <text:p text:style-name="P435"><text:span text:style-name="T83">OBIAD – Zupa ryżowa na wyw. + mięso </text:span><text:line-break/><text:span text:style-name="T83">- zmiks.+ mięso mielone</text:span><text:span text:style-name="T84">(A:9)</text:span></text:p>
            <text:p text:style-name="P435"><text:span text:style-name="T83">KOLACJA – </text:span><text:span text:style-name="T85">Kasza manna</text:span><text:span text:style-name="T83"> na wyw. + mięso</text:span><text:line-break/><text:span text:style-name="T83">+ żółtko </text:span><text:span text:style-name="T85">got.- </text:span><text:span text:style-name="T83">zmiksowana + mięso mielone</text:span><text:span text:style-name="T84">(A:</text:span><text:span text:style-name="T85">1,</text:span><text:span text:style-name="T84">3,9)</text:span></text:p>
            <text:p text:style-name="P238">II ŚNIADANIE- Sok owocowo – warzywny, </text:p>
            <text:p text:style-name="P458"><text:span text:style-name="T184">PODWIECZOREK- </text:span><text:span text:style-name="T185">Budyń owocowy</text:span><text:span text:style-name="T186">(A:7)</text:span></text:p>
            <text:p text:style-name="P470"><text:span text:style-name="T212">Posiłek uzupełniający</text:span> – Jogurt naturalny,<text:span text:style-name="T168">(A:7)</text:span></text:p>
          </table:table-cell>
          <table:table-cell table:style-name="Tabela2.A2" office:value-type="string">
            <text:p text:style-name="P103">Ś<text:span text:style-name="T68">NIADANIE - </text:span><text:span text:style-name="T161">Kasza manna</text:span> <text:span text:style-name="T162">got.</text:span><text:span text:style-name="T68"> na ml. 350ml (A:1,7), kakao ml. 250ml (A:1,6,7), chleb miesz. </text:span><text:span text:style-name="T205">8</text:span><text:span text:style-name="T68">0g (A:1,3,6,7), </text:span><text:span text:style-name="T102">m</text:span><text:span text:style-name="T163">argaryna o zaw. tłuszczu 80% 10g – 2szt, </text:span><text:span text:style-name="T10">pierś z indyka 60g (A:6), serek almette mini 1szt (A:7), sałata karb., jabłko piecz. 1szt, </text:span></text:p>
            <text:p text:style-name="P103">O<text:span text:style-name="T69">BIAD - </text:span><text:span text:style-name="T152">Krupnik z ryżu 350ml (A:9), </text:span><text:span text:style-name="T148"><text:s/></text:span><text:span text:style-name="T15">filet piecz. w sosie warz. 160g (A:1,7,9), </text:span><text:span text:style-name="T208">ziemniaki got. z kop. 200g,</text:span><text:span text:style-name="T15"> </text:span><text:span text:style-name="T11">marchewka kost. got. (A:1,7),</text:span><text:span text:style-name="T152"> </text:span><text:span text:style-name="T150">kompot owocowy</text:span><text:span text:style-name="T152"> </text:span><text:span text:style-name="T150">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5">ser edamski 40g (A:7), polędwica sopocka 40g (A:6,9), sałata karb., </text:span></text:p>
            <text:p text:style-name="P244">II Ś<text:span text:style-name="T69">NIADANIE -</text:span><text:span text:style-name="T155">Budyń ow. got. na ml. z sokiem </text:span><text:soft-page-break/><text:span text:style-name="T155">200ml (A:7), </text:span></text:p>
            <text:p text:style-name="P271">P<text:span text:style-name="T69">OSIŁEK UZUPEŁNIAJĄCY - </text:span><text:span text:style-name="T211">Pomarańcza 1szt, </text:span></text:p>
          </table:table-cell>
          <table:table-cell table:style-name="Tabela2.A2" office:value-type="string">
            <text:p text:style-name="P103">Ś<text:span text:style-name="T69">NIADANIE -</text:span><text:span text:style-name="T161">Kasza manna</text:span> 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05">bułeczka psz. 1szt (A:1),</text:span><text:span text:style-name="T204"> </text:span><text:span text:style-name="T102">m</text:span><text:span text:style-name="T163">argaryna o zaw. tłuszczu 80% 10g – 2szt, </text:span><text:span text:style-name="T13">pasta z boczku św., jajka ze szczypiorem 100g (A:1,3,9), </text:span><text:span text:style-name="T14">serek kanapkowy mini 1szt (A:7), </text:span><text:span text:style-name="T10">sałata karb., </text:span><text:span text:style-name="T14">jabłko 1szt, </text:span></text:p>
            <text:p text:style-name="P103">O<text:span text:style-name="T69">BIAD - </text:span><text:span text:style-name="T148">Zupa z ziel. groszku z ryżem 350ml (A:7,9), </text:span><text:span text:style-name="T13">filet z piersi smażony 100g (A:1,3,6,9), </text:span><text:span text:style-name="T208">ziemniaki got. z kop. 200g, </text:span><text:span text:style-name="T13">sałatka z buraczków 150g, </text:span><text:span text:style-name="T150">kompot owocowy 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14">pieczeń wieprz. 60g (A:1,6,9), ser edamski 40g (A:7), sałata </text:span><text:soft-page-break/><text:span text:style-name="T14">karb., </text:span></text:p>
            <text:p text:style-name="P244">II Ś<text:span text:style-name="T69">NIADANIE -</text:span><text:span text:style-name="T155">Budyń ow. got. na ml. z sokiem 200ml (A:7), </text:span></text:p>
            <text:p text:style-name="P271">P<text:span text:style-name="T69">OSIŁEK UZUPEŁNIAJĄCY -</text:span><text:span text:style-name="T211">Pomarańcza 1szt, </text:span><text:span text:style-name="T69"><text:s/></text:span></text:p>
          </table:table-cell>
          <table:table-cell table:style-name="Tabela2.F2" office:value-type="string">
            <text:p text:style-name="P57">ŚNIADANIE -Zupa ryżowa na wyw. + mięso </text:p>
            <text:p text:style-name="P435"><text:span text:style-name="T83">+ żółtko </text:span><text:span text:style-name="T85">got.</text:span><text:span text:style-name="T83">–zmiks., serek </text:span><text:span text:style-name="T85">naturalny</text:span><text:span text:style-name="T83">,</text:span><text:span text:style-name="T84">(A:</text:span><text:span text:style-name="T85">3,</text:span><text:span text:style-name="T84">7,9)</text:span></text:p>
            <text:p text:style-name="P435"><text:span text:style-name="T83">OBIAD – </text:span><text:span text:style-name="T96">Homogenat</text:span></text:p>
            <text:p text:style-name="P57">KOLACJA – Zupa ryżowa na wyw.+ mięso<text:line-break/>+ żółtko <text:span text:style-name="T178">got.</text:span>- zmiksowana <text:span text:style-name="T168">(A:3,9)</text:span></text:p>
            <text:p text:style-name="P240">II ŚNIADANIE- Sok owocowo – warzywny, </text:p>
            <text:p text:style-name="P458"><text:span text:style-name="T184">PODWIECZOREK – <text:s/></text:span><text:span text:style-name="T185">Budyń owocowy b/c- płynny</text:span><text:span text:style-name="T186">(A:</text:span><text:span text:style-name="T187">7</text:span><text:span text:style-name="T186">)</text:span></text:p>
            <text:p text:style-name="P471"><text:span text:style-name="T212">Posiłek uzupełniający</text:span> –Jogurt naturalny <text:span text:style-name="T178">(A:7)</text:span>,</text:p>
          </table:table-cell>
        </table:table-row>
        <table:table-row>
          <table:table-cell table:style-name="Tabela2.A2" office:value-type="string">
            <text:p text:style-name="P313">W<text:span text:style-name="T69">ARTOŚCI ODŻYWCZE</text:span></text:p>
          </table:table-cell>
          <table:table-cell table:style-name="Tabela2.A2" office:value-type="string">
            <text:p text:style-name="P208">Energia: <text:span text:style-name="T209">237</text:span><text:span text:style-name="T213">5</text:span><text:span text:style-name="T209">,</text:span><text:span text:style-name="T213">4</text:span>kcal</text:p>
            <text:p text:style-name="P208">Białko:<text:span text:style-name="T209">113,4</text:span>g</text:p>
            <text:p text:style-name="P208">Tłuszcz:<text:span text:style-name="T209">80,65</text:span>g</text:p>
            <text:p text:style-name="P208">w tym kw.tłu.nasyc.:<text:span text:style-name="T209">25,9</text:span>g</text:p>
            <text:p text:style-name="P208">Węglowodany:<text:span text:style-name="T209">342,1</text:span>g</text:p>
            <text:p text:style-name="P208">w tym cukry:<text:span text:style-name="T209">30,1</text:span>g</text:p>
            <text:p text:style-name="P229">Błonnik-<text:span text:style-name="T209">33,2</text:span>g</text:p>
            <text:p text:style-name="P229">Sól-<text:span text:style-name="T198">8,7</text:span>g</text:p>
          </table:table-cell>
          <table:table-cell table:style-name="Tabela2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2.A2" office:value-type="string">
            <text:p text:style-name="P197">Energia:<text:span text:style-name="T209">2</text:span><text:span text:style-name="T210">289</text:span><text:span text:style-name="T209">,</text:span><text:span text:style-name="T210">4</text:span> kcal</text:p>
            <text:p text:style-name="P211">Białko:<text:span text:style-name="T209">8</text:span><text:span text:style-name="T210">6</text:span><text:span text:style-name="T209">,</text:span><text:span text:style-name="T210">75</text:span>g</text:p>
            <text:p text:style-name="P211">Tłuszcz:<text:span text:style-name="T210">82</text:span><text:span text:style-name="T209">,6</text:span>g</text:p>
            <text:p text:style-name="P211">w tym kw.tłu.nasyc.:<text:span text:style-name="T209">24,8</text:span>g</text:p>
            <text:p text:style-name="P211">Węglowodany:<text:span text:style-name="T209">29</text:span><text:span text:style-name="T210">7</text:span><text:span text:style-name="T209">,31</text:span>g</text:p>
            <text:p text:style-name="P198">w tym cukry:<text:span text:style-name="T209">23,9</text:span>g</text:p>
            <text:p text:style-name="P232">Błonnik-<text:span text:style-name="T209">29,8</text:span>g</text:p>
            <text:p text:style-name="P232">Sól-<text:span text:style-name="T209">6,8</text:span>g</text:p>
          </table:table-cell>
          <table:table-cell table:style-name="Tabela2.A2" office:value-type="string">
            <text:p text:style-name="P211">Energia:<text:span text:style-name="T209">232</text:span><text:span text:style-name="T210">8</text:span><text:span text:style-name="T209">,</text:span><text:span text:style-name="T210">81</text:span> kcal</text:p>
            <text:p text:style-name="P211">Białko:<text:span text:style-name="T209">92,23</text:span>g</text:p>
            <text:p text:style-name="P211">Tłuszcz:<text:span text:style-name="T210">85</text:span><text:span text:style-name="T209">,51</text:span>g</text:p>
            <text:p text:style-name="P211">w tym kw.tłu.nasyc.:<text:span text:style-name="T209">27,8</text:span>g</text:p>
            <text:p text:style-name="P211">Węglowodany:<text:span text:style-name="T209">298,7</text:span>g</text:p>
            <text:p text:style-name="P211">w tym cukry:<text:span text:style-name="T209">21,4</text:span>g</text:p>
            <text:p text:style-name="P232">Błonnik-<text:span text:style-name="T209">30,34</text:span>g</text:p>
            <text:p text:style-name="P232">Sól-<text:span text:style-name="T209">7,1</text:span>g</text:p>
          </table:table-cell>
          <table:table-cell table:style-name="Tabela2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2.A2" office:value-type="string">
            <text:p text:style-name="P314"/>
          </table:table-cell>
          <table:table-cell table:style-name="Tabela2.A2" office:value-type="string">
            <text:p text:style-name="P189">DIETA <text:span text:style-name="T173">V</text:span>I PAPKOWATA – MIELONA</text:p>
          </table:table-cell>
          <table:table-cell table:style-name="Tabela2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2.A2" office:value-type="string">
            <text:p text:style-name="P181">ODDZIAŁ P<text:span text:style-name="T176">EDIATRYCZNY</text:span></text:p>
          </table:table-cell>
          <table:table-cell table:style-name="Tabela2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2.F2" office:value-type="string">
            <text:p text:style-name="P181">DIETA VI WYSOKOBIAŁKOWA</text:p>
          </table:table-cell>
        </table:table-row>
        <table:table-row>
          <table:table-cell table:style-name="Tabela2.A2" office:value-type="string">
            <text:p text:style-name="P314"/>
          </table:table-cell>
          <table:table-cell table:style-name="Tabela2.A2" office:value-type="string">
            <text:p text:style-name="P51">ŚNIADANIE -Zupa ryżowa na wyw. + mięso</text:p>
            <text:p text:style-name="P437"><text:span text:style-name="T83">+ żółtko </text:span><text:span text:style-name="T85">got.</text:span><text:span text:style-name="T83"> –zmiks., serek </text:span><text:span text:style-name="T91">naturalny(A:7,9)</text:span></text:p>
            <text:p text:style-name="P438"><text:span text:style-name="T83">OBIAD – </text:span><text:span text:style-name="T97">Kasza manna</text:span><text:span text:style-name="T83"> na wyw. + mięso <text:line-break/></text:span><text:span text:style-name="T85"> </text:span><text:span text:style-name="T83">- zmiks.+ mięso mielone </text:span><text:span text:style-name="T84">(A:</text:span><text:span text:style-name="T98">1,</text:span><text:span text:style-name="T84">9)</text:span></text:p>
            <text:p text:style-name="P53">KOLACJA – Zupa ryżowa na wyw.+ mięso<text:line-break/>+ żółtko <text:span text:style-name="T178">got.</text:span> - zmiksowana + mięso mielone<text:span text:style-name="T168">(A:9)</text:span></text:p>
            <text:p text:style-name="P238">II ŚNIADANIE- Sok owocowo – warzywny, </text:p>
            <text:p text:style-name="P458"><text:span text:style-name="T184">PODWIECZOREK- </text:span><text:span text:style-name="T185">Budyń owocowy b/c</text:span><text:span text:style-name="T186">(A:</text:span><text:span text:style-name="T187">7</text:span><text:span text:style-name="T186">)</text:span></text:p>
            <text:p text:style-name="P472"><text:span text:style-name="T212">Posiłek uzupełniający</text:span> – Jogurt naturalny,<text:span text:style-name="T168">(A:7)</text:span></text:p>
          </table:table-cell>
          <table:table-cell table:style-name="Tabela2.A2" office:value-type="string">
            <text:p text:style-name="P103">Ś<text:span text:style-name="T69">NIADANIE -</text:span><text:span text:style-name="T163">Kawa ml. 250ml (A:1,7), chleb </text:span><text:span text:style-name="T206">raz</text:span><text:span text:style-name="T163">. </text:span><text:span text:style-name="T205">8</text:span><text:span text:style-name="T163">0g (A:1,3,6,7), <text:s/></text:span><text:span text:style-name="T102">m</text:span><text:span text:style-name="T163">argaryna o zaw. tłuszczu 80% 10g – </text:span><text:span text:style-name="T104">1</text:span><text:span text:style-name="T163">szt, </text:span><text:span text:style-name="T10">pierś z indyka 60g (A:6), serek almette mini 1szt (A:7), sałata karb., jabłko piecz. 1szt, </text:span></text:p>
            <text:p text:style-name="P103">O<text:span text:style-name="T69">BIAD - </text:span><text:span text:style-name="T152">Krupnik z ryżu 350ml (A:9), </text:span><text:span text:style-name="T148"><text:s/></text:span><text:span text:style-name="T15">filet piecz. w sosie warz. 160g (A:1,7,9), </text:span><text:span text:style-name="T208">ziemniaki got. z kop. 200g,</text:span><text:span text:style-name="T15"> </text:span><text:span text:style-name="T11">marchewka kost. got. (A:1,7),</text:span><text:span text:style-name="T152"> </text:span><text:span text:style-name="T150">kompot owocowy</text:span><text:span text:style-name="T152"> </text:span><text:span text:style-name="T214">b/c </text:span><text:span text:style-name="T150">250ml,</text:span></text:p>
            <text:p text:style-name="P103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</text:span><text:span text:style-name="T15">polędwica sopocka </text:span><text:span text:style-name="T16">6</text:span><text:span text:style-name="T15">0g (A:6,9), sałata karb., </text:span></text:p>
            <text:p text:style-name="P245"><text:soft-page-break/>II Ś<text:span text:style-name="T69">NIADANIE -</text:span><text:span text:style-name="T155">Jogurt ow. b/c 1szt (A:7),</text:span></text:p>
            <text:p text:style-name="P298">PODWIECZOREK - <text:span text:style-name="T69">Sok owocowo – warzywny </text:span><text:span text:style-name="T214">1szt,</text:span></text:p>
            <text:p text:style-name="P271">P<text:span text:style-name="T69">OSIŁEK UZUPEŁNIAJĄCY - </text:span><text:span text:style-name="T214">Kisiel owocowy b/c <text:s/>200ml, </text:span></text:p>
          </table:table-cell>
          <table:table-cell table:style-name="Tabela2.A2" office:value-type="string">
            <text:p text:style-name="P103">Ś<text:span text:style-name="T68">NIADANIE -</text:span><text:span text:style-name="T161">Kasza manna</text:span> <text:span text:style-name="T162">got.</text:span><text:span text:style-name="T68"> na ml. </text:span><text:span text:style-name="T206">2</text:span><text:span text:style-name="T68">50ml (A:1,7), kakao ml. 250ml (A:1,6,7), chleb miesz. </text:span><text:span text:style-name="T205">6</text:span><text:span text:style-name="T68">0g (A:1,3,6,7), </text:span><text:span text:style-name="T102">m</text:span><text:span text:style-name="T163">argaryna o zaw. tłuszczu 80% 10g – 2szt, </text:span><text:span text:style-name="T68">dżem, </text:span><text:span text:style-name="T10">pierś z indyka 60g (A:6), serek almette mini 1szt (A:7), sałata karb., jabłko piecz. 1szt, </text:span></text:p>
            <text:p text:style-name="P103">O<text:span text:style-name="T69">BIAD - </text:span><text:span text:style-name="T152">Krupnik z ryżu </text:span><text:span text:style-name="T164">2</text:span><text:span text:style-name="T152">50ml (A:9), </text:span><text:span text:style-name="T148"><text:s/></text:span><text:span text:style-name="T15">filet piecz. w sosie warz. 1</text:span><text:span text:style-name="T18">4</text:span><text:span text:style-name="T15">0g (A:1,7,9), </text:span><text:span text:style-name="T208">ziemniaki got. z kop. </text:span><text:span text:style-name="T164">15</text:span><text:span text:style-name="T208">0g,</text:span><text:span text:style-name="T15"> </text:span><text:span text:style-name="T11">marchewka kost. got. (A:1,7),</text:span><text:span text:style-name="T152"> </text:span><text:span text:style-name="T150">kompot owocowy</text:span><text:span text:style-name="T152"> </text:span><text:span text:style-name="T150">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5">ser edamski </text:span><text:span text:style-name="T18">3</text:span><text:span text:style-name="T15">0g </text:span><text:soft-page-break/><text:span text:style-name="T15">(A:7), polędwica sopocka </text:span><text:span text:style-name="T18">3</text:span><text:span text:style-name="T15">0g (A:6,9), sałata karb., </text:span></text:p>
            <text:p text:style-name="P244">II Ś<text:span text:style-name="T69">NIADANIE -</text:span><text:span text:style-name="T155">Budyń ow. got. na ml. z sokiem 200ml (A:7), </text:span></text:p>
            <text:p text:style-name="P271">P<text:span text:style-name="T69">OSIŁEK UZUPEŁNIAJĄCY - </text:span><text:span text:style-name="T211">Pomarańcza 1szt, </text:span></text:p>
          </table:table-cell>
          <table:table-cell table:style-name="Tabela2.A2" office:value-type="string">
            <text:p text:style-name="P103">Ś<text:span text:style-name="T69">NIADANIE -</text:span><text:span text:style-name="T161">Kasza manna</text:span> <text:span text:style-name="T162">got. </text:span><text:span text:style-name="T163">na wyw. 350ml (A:1,</text:span><text:span text:style-name="T195">9</text:span><text:span text:style-name="T163">), herbata 250ml, chleb miesz. </text:span><text:span text:style-name="T205">8</text:span><text:span text:style-name="T163">0g (A:1,3,6,7),</text:span><text:span text:style-name="T204"> </text:span><text:span text:style-name="T102">m</text:span><text:span text:style-name="T163">argaryna o zaw. tłuszczu 80% 10g – </text:span><text:span text:style-name="T104">1</text:span><text:span text:style-name="T163">szt, </text:span><text:span text:style-name="T10">pierś z indyka 60g (A:6), <text:s/>sałata karb., jabłko piecz. 1szt, </text:span></text:p>
            <text:p text:style-name="P104">O<text:span text:style-name="T69">BIAD - </text:span><text:span text:style-name="T152">Krupnik z ryżu 350ml (A:9), </text:span><text:span text:style-name="T148"><text:s/></text:span><text:span text:style-name="T15">filet piecz. w sosie warz. 160g (A:1,7,9), </text:span><text:span text:style-name="T208">ziemniaki got. z kop. 200g, </text:span><text:span text:style-name="T11">marchewka kost. got. (A:1,7),</text:span><text:span text:style-name="T208"> </text:span><text:span text:style-name="T150">kompot owocowy</text:span><text:span text:style-name="T152"> </text:span><text:span text:style-name="T150">250ml,</text:span></text:p>
            <text:p text:style-name="P103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15"><text:s/>polędwica sopocka </text:span><text:span text:style-name="T16">6</text:span><text:span text:style-name="T15">0g (A:6,9), sałata karb., </text:span></text:p>
            <text:p text:style-name="P245"><text:soft-page-break/>II Ś<text:span text:style-name="T69">NIADANIE -Sok owocowo – warzywny </text:span><text:span text:style-name="T214">1szt, </text:span></text:p>
            <text:p text:style-name="P272">P<text:span text:style-name="T69">OSIŁEK UZUPEŁNIAJĄCY – </text:span><text:span text:style-name="T214">Kisiel owocowy 200ml, </text:span></text:p>
          </table:table-cell>
          <table:table-cell table:style-name="Tabela2.F2" office:value-type="string">
            <text:p text:style-name="P103">Ś<text:span text:style-name="T69">NIADANIE -</text:span><text:span text:style-name="T163">Kawa ml. 250ml (A:1,7), chleb </text:span><text:span text:style-name="T206">raz</text:span><text:span text:style-name="T163">. </text:span><text:span text:style-name="T205">8</text:span><text:span text:style-name="T163">0g (A:1,3,6,7), </text:span><text:span text:style-name="T102">m</text:span><text:span text:style-name="T163">argaryna o zaw. tłuszczu 80% 10g – </text:span><text:span text:style-name="T104">1</text:span><text:span text:style-name="T163">szt, </text:span><text:span text:style-name="T10">pierś z indyka 60g (A:6), serek almette mini 1szt (A:7), sałata karb., jabłko piecz. 1szt, </text:span></text:p>
            <text:p text:style-name="P103">O<text:span text:style-name="T69">BIAD - </text:span><text:span text:style-name="T148">Zupa z ziel. groszku z ryżem 350ml (A:7,9), </text:span><text:span text:style-name="T15">filet piecz. w sosie warz. </text:span><text:span text:style-name="T16">25</text:span><text:span text:style-name="T15">0g (A:1,7,9), </text:span><text:span text:style-name="T208">ziemniaki got. z kop. 200g, </text:span><text:span text:style-name="T15">buraczki 150g (A:1,7), </text:span><text:span text:style-name="T150">kompot owocowy </text:span><text:span text:style-name="T214">b/c </text:span><text:span text:style-name="T150">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5">ser edamski </text:span><text:span text:style-name="T17">6</text:span><text:span text:style-name="T15">0g (A:7), polędwica </text:span><text:soft-page-break/><text:span text:style-name="T15">sopocka 40g (A:6,9), sałata karb.,</text:span></text:p>
            <text:p text:style-name="P245">II Ś<text:span text:style-name="T69">NIADANIE -</text:span><text:span text:style-name="T155">Jogurt ow. b/c 1szt (A:7),</text:span></text:p>
            <text:p text:style-name="P298">PODWIECZOREK - <text:span text:style-name="T155">Kanapka z masłem, sałatą, pomidorem i szczypiorem (A:1,3,6,7), </text:span></text:p>
            <text:p text:style-name="P271">P<text:span text:style-name="T69">OSIŁEK UZUPEŁNIAJĄCY - </text:span><text:span text:style-name="T211">Pomarańcza 1szt, </text:span></text:p>
          </table:table-cell>
        </table:table-row>
        <table:table-row>
          <table:table-cell table:style-name="Tabela2.A2" office:value-type="string">
            <text:p text:style-name="P313">W<text:span text:style-name="T69">ARTOŚCI ODŻYWCZE</text:span></text:p>
          </table:table-cell>
          <table:table-cell table:style-name="Tabela2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2.A2" office:value-type="string">
            <text:p text:style-name="P197">Energia:<text:span text:style-name="T209">21</text:span><text:span text:style-name="T210">04</text:span><text:span text:style-name="T209">,78</text:span> kcal</text:p>
            <text:p text:style-name="P211">Białko:<text:span text:style-name="T209">89,99</text:span>g</text:p>
            <text:p text:style-name="P211">Tłuszcz:<text:span text:style-name="T209">8</text:span><text:span text:style-name="T210">0</text:span><text:span text:style-name="T209">,9</text:span>g</text:p>
            <text:p text:style-name="P211">w tym kw.tłu.nasyc.:<text:span text:style-name="T209">25,6</text:span>g</text:p>
            <text:p text:style-name="P211">Węglowodany:<text:span text:style-name="T209">325,1</text:span>g</text:p>
            <text:p text:style-name="P198">w tym cukry:<text:span text:style-name="T209">27,4</text:span>g</text:p>
            <text:p text:style-name="P232">Błonnik-<text:span text:style-name="T209">31,12</text:span>g</text:p>
            <text:p text:style-name="P232">Sól<text:span text:style-name="T209">6,9</text:span>-g</text:p>
          </table:table-cell>
          <table:table-cell table:style-name="Tabela2.A2" office:value-type="string">
            <text:p text:style-name="P199">Energia: <text:span text:style-name="T215">2001</text:span>kcal</text:p>
            <text:p text:style-name="P212">Białko:<text:span text:style-name="T215">70,1</text:span>g</text:p>
            <text:p text:style-name="P212">Tłuszcz:<text:span text:style-name="T215">68,1</text:span>g</text:p>
            <text:p text:style-name="P212">w tym kw.tłu.nasyc.:<text:span text:style-name="T215">20,1</text:span>g</text:p>
            <text:p text:style-name="P212">Węglowodany:<text:span text:style-name="T215">289,1</text:span>g</text:p>
            <text:p text:style-name="P200">w tym cukry:<text:span text:style-name="T215">19,7</text:span>g</text:p>
            <text:p text:style-name="P233">Błonnik-<text:span text:style-name="T215">15,8</text:span>g</text:p>
            <text:p text:style-name="P233">Sól-<text:span text:style-name="T215">5,7</text:span>g</text:p>
          </table:table-cell>
          <table:table-cell table:style-name="Tabela2.A2" office:value-type="string">
            <text:p text:style-name="P197">Energia: <text:span text:style-name="T209">2</text:span><text:span text:style-name="T210">00</text:span><text:span text:style-name="T209">3,</text:span><text:span text:style-name="T210">1</text:span>kcal</text:p>
            <text:p text:style-name="P211">Białko:<text:span text:style-name="T209">8</text:span><text:span text:style-name="T210">1</text:span><text:span text:style-name="T209">,</text:span><text:span text:style-name="T210">1</text:span>g</text:p>
            <text:p text:style-name="P211">Tłuszcz:<text:span text:style-name="T209">74,2</text:span>g</text:p>
            <text:p text:style-name="P211">w tym kw.tłu.nasyc.:<text:span text:style-name="T209">25,01</text:span>g</text:p>
            <text:p text:style-name="P211">Węglowodany:<text:span text:style-name="T209">301,3</text:span>g</text:p>
            <text:p text:style-name="P198">w tym cukry:<text:span text:style-name="T209">21,17</text:span>g</text:p>
            <text:p text:style-name="P232">Błonnik-<text:span text:style-name="T209">31,8</text:span>g</text:p>
            <text:p text:style-name="P232">Sól-<text:span text:style-name="T209">6,7</text:span>g</text:p>
          </table:table-cell>
          <table:table-cell table:style-name="Tabela2.F2" office:value-type="string">
            <text:p text:style-name="P212">Energia: <text:span text:style-name="T209">2</text:span><text:span text:style-name="T213">122</text:span><text:span text:style-name="T209">,</text:span><text:span text:style-name="T213">2</text:span>kcal</text:p>
            <text:p text:style-name="P212">Białko:<text:span text:style-name="T213">98</text:span><text:span text:style-name="T209">,</text:span><text:span text:style-name="T213">1</text:span>g</text:p>
            <text:p text:style-name="P212">Tłuszcz:<text:span text:style-name="T209">80,65</text:span>g</text:p>
            <text:p text:style-name="P212">w tym kw.tłu.nasyc.:<text:span text:style-name="T209">25,9</text:span>g</text:p>
            <text:p text:style-name="P212">Węglowodany:<text:span text:style-name="T209">3</text:span><text:span text:style-name="T213">0</text:span><text:span text:style-name="T209">2,1</text:span>g</text:p>
            <text:p text:style-name="P212">w tym cukry:<text:span text:style-name="T213">26</text:span><text:span text:style-name="T209">,</text:span><text:span text:style-name="T213">4</text:span>g</text:p>
            <text:p text:style-name="P233">Błonnik-<text:span text:style-name="T209">33,2</text:span>g</text:p>
            <text:p text:style-name="P233">Sól-<text:span text:style-name="T198">8,7</text:span>g</text:p>
          </table:table-cell>
        </table:table-row>
        <table:table-row>
          <table:table-cell table:style-name="Tabela2.A2" office:value-type="string">
            <text:p text:style-name="P314"/>
          </table:table-cell>
          <table:table-cell table:style-name="Tabela2.A2" office:value-type="string">
            <text:p text:style-name="P486">DIETA <text:s/>PŁYNNA </text:p>
            <text:p text:style-name="P492">WZMOCNIONA</text:p>
          </table:table-cell>
          <table:table-cell table:style-name="Tabela2.A2" office:value-type="string">
            <text:p text:style-name="P182">DIETA PODSTAWOWA <text:s/>paliatywn<text:span text:style-name="T200">y</text:span></text:p>
          </table:table-cell>
          <table:table-cell table:style-name="Tabela2.A2" office:value-type="string">
            <text:p text:style-name="P488">DIETA PODSTAWOWA </text:p>
            <text:p text:style-name="P497">pediatryczny</text:p>
          </table:table-cell>
          <table:table-cell table:style-name="Tabela2.A2" office:value-type="string">
            <text:p text:style-name="P499">DIETA </text:p>
            <text:p text:style-name="P499">WEGETARIAŃSKA</text:p>
          </table:table-cell>
          <table:table-cell table:style-name="Tabela2.F2" office:value-type="string">
            <text:p text:style-name="P450"/>
          </table:table-cell>
        </table:table-row>
        <table:table-row>
          <table:table-cell table:style-name="Tabela2.A2" office:value-type="string">
            <text:p text:style-name="P314"/>
          </table:table-cell>
          <table:table-cell table:style-name="Tabela2.A2" office:value-type="string">
            <text:p text:style-name="P435"><text:span text:style-name="T83">ŚNIADANIE -Zupa </text:span><text:span text:style-name="T99">ml.</text:span><text:span text:style-name="T83"> + mięso </text:span><text:span text:style-name="T99">+ suchary</text:span></text:p>
            <text:p text:style-name="P435"><text:span text:style-name="T83">+ żółtko </text:span><text:span text:style-name="T85">got.</text:span><text:span text:style-name="T83">–zmiks., serek </text:span><text:span text:style-name="T100">waniliowy</text:span><text:span text:style-name="T83">,</text:span><text:span text:style-name="T84">(A:</text:span><text:span text:style-name="T85">3,</text:span><text:span text:style-name="T84">7,9)</text:span></text:p>
            <text:p text:style-name="P435"><text:span text:style-name="T83">OBIAD – </text:span><text:span text:style-name="T96">Homogenat</text:span></text:p>
            <text:p text:style-name="P57">KOLACJA – Zupa ryżowa na wyw.+ mięso<text:line-break/>+ żółtko <text:span text:style-name="T178">got.</text:span>- zmiksowana <text:span text:style-name="T168">(A:3,9)</text:span></text:p>
            <text:p text:style-name="P240">II ŚNIADANIE- Sok owocowo – warzywny, </text:p>
            <text:p text:style-name="P458"><text:span text:style-name="T184">PODWIECZOREK – <text:s/></text:span><text:span text:style-name="T185">Budyń owocowy- płynny</text:span><text:span text:style-name="T186">(A:</text:span><text:span text:style-name="T187">7</text:span><text:span text:style-name="T186">)</text:span></text:p>
            <text:p text:style-name="P473"><text:span text:style-name="T212">Posiłek uzupełniający</text:span> –Jogurt naturalny <text:span text:style-name="T178">(A:7)</text:span>,</text:p>
          </table:table-cell>
          <table:table-cell table:style-name="Tabela2.A2" office:value-type="string">
            <text:p text:style-name="P103">Ś<text:span text:style-name="T69">NIADANIE -</text:span><text:span text:style-name="T161">Kasza manna</text:span> 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05">bułeczka psz.</text:span><text:span text:style-name="T204"> 1szt (A:1), </text:span><text:span text:style-name="T102">m</text:span><text:span text:style-name="T163">argaryna o zaw. tłuszczu 80% 10g – 2szt, </text:span><text:span text:style-name="T13">pasta z boczku św., jajka ze szczypiorem 100g (A:1,3,9), </text:span><text:span text:style-name="T14">serek kanapkowy mini 1szt (A:7), </text:span><text:span text:style-name="T10">sałata karb., </text:span><text:span text:style-name="T14">jabłko 1szt, </text:span></text:p>
            <text:p text:style-name="P103">O<text:span text:style-name="T69">BIAD - </text:span><text:span text:style-name="T148">Zupa z ziel. groszku z ryżem 350ml (A:7,9), </text:span><text:span text:style-name="T13">filet z piersi smażony 100g </text:span><text:soft-page-break/><text:span text:style-name="T13">(A:1,3,6,9), </text:span><text:span text:style-name="T208">ziemniaki got. z kop. 200g, </text:span><text:span text:style-name="T13">sałatka z buraczków 150g, </text:span><text:span text:style-name="T150">kompot owocowy 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14">pieczeń wieprz. 60g (A:1,6,9), ser edamski 40g (A:7), sałata karb., </text:span></text:p>
            <text:p text:style-name="P245">II Ś<text:span text:style-name="T69">NIADANIE -</text:span><text:span text:style-name="T155">Budyń ow. got. na ml. z sokiem 200ml (A:7), </text:span></text:p>
            <text:p text:style-name="P271">P<text:span text:style-name="T69">OSIŁEK UZUPEŁNIAJĄCY -</text:span><text:span text:style-name="T211">Pomarańcza 1szt, </text:span><text:span text:style-name="T69"><text:s/></text:span></text:p>
          </table:table-cell>
          <table:table-cell table:style-name="Tabela2.A2" office:value-type="string">
            <text:p text:style-name="P105">Ś<text:span text:style-name="T69">NIADANIE -</text:span><text:span text:style-name="T161">Kasza manna</text:span> 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05">bułeczka psz.</text:span><text:span text:style-name="T204"> 1szt (A:1), </text:span><text:span text:style-name="T102">m</text:span><text:span text:style-name="T163">argaryna o zaw. tłuszczu 80% 10g – 2szt, </text:span><text:span text:style-name="T13">pasta z boczku św., jajka ze szczypiorem 100g (A:1,3,9), </text:span><text:span text:style-name="T14">serek kanapkowy mini 1szt (A:7), </text:span><text:span text:style-name="T10">sałata karb., </text:span><text:span text:style-name="T14">jabłko 1szt, </text:span></text:p>
            <text:p text:style-name="P103">O<text:span text:style-name="T69">BIAD - </text:span><text:span text:style-name="T148">Zupa z ziel. groszku z ryżem 350ml (A:7,9), </text:span><text:span text:style-name="T13">filet z piersi smażony 100g </text:span><text:soft-page-break/><text:span text:style-name="T13">(A:1,3,6,9), </text:span><text:span text:style-name="T208">ziemniaki got. z kop. 200g, </text:span><text:span text:style-name="T13">sałatka z buraczków 150g, </text:span><text:span text:style-name="T150">kompot owocowy 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14">pieczeń wieprz. 60g (A:1,6,9), ser edamski 40g (A:7), sałata karb., </text:span></text:p>
            <text:p text:style-name="P245">II Ś<text:span text:style-name="T69">NIADANIE -</text:span><text:span text:style-name="T155">Budyń ow. got. na ml. z sokiem 200ml (A:7), </text:span></text:p>
            <text:p text:style-name="P271">P<text:span text:style-name="T69">OSIŁEK UZUPEŁNIAJĄCY -</text:span><text:span text:style-name="T211">Pomarańcza 1szt, </text:span><text:span text:style-name="T69"><text:s/></text:span></text:p>
          </table:table-cell>
          <table:table-cell table:style-name="Tabela2.A2" office:value-type="string">
            <text:p text:style-name="P105">Ś<text:span text:style-name="T69">NIADANIE -</text:span><text:span text:style-name="T161">Kasza manna</text:span> 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05">bułeczka psz.</text:span><text:span text:style-name="T204"> 1szt (A:1), </text:span><text:span text:style-name="T102">m</text:span><text:span text:style-name="T163">argaryna o zaw. tłuszczu 80% 10g – 2szt, </text:span><text:span text:style-name="T13">pasta z </text:span><text:span text:style-name="T19">jajka ze</text:span><text:span text:style-name="T13"> szczypiorem 100g (A:1,3,9), </text:span><text:span text:style-name="T14">serek kanapkowy mini 1szt (A:7), </text:span><text:span text:style-name="T10">sałata karb., </text:span><text:span text:style-name="T14">jabłko 1szt, </text:span></text:p>
            <text:p text:style-name="P103">O<text:span text:style-name="T69">BIAD - </text:span><text:span text:style-name="T148">Zupa z ziel. groszku z ryżem 350ml (A:7,9), </text:span><text:span text:style-name="T19">ryba smażona</text:span><text:span text:style-name="T13"> 100g (A:1,3,6,9), </text:span><text:soft-page-break/><text:span text:style-name="T208">ziemniaki got. z kop. 200g, </text:span><text:span text:style-name="T13">sałatka z buraczków 150g, </text:span><text:span text:style-name="T150">kompot owocowy 250ml,</text:span></text:p>
            <text:p text:style-name="P10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14">ser edamski </text:span><text:span text:style-name="T19">6</text:span><text:span text:style-name="T14">0g (A:7), sałata karb., </text:span></text:p>
            <text:p text:style-name="P245">II Ś<text:span text:style-name="T69">NIADANIE -</text:span><text:span text:style-name="T155">Budyń ow. got. na ml. z sokiem 200ml (A:7), </text:span></text:p>
            <text:p text:style-name="P271">P<text:span text:style-name="T69">OSIŁEK UZUPEŁNIAJĄCY -</text:span><text:span text:style-name="T211">Pomarańcza 1szt, </text:span><text:span text:style-name="T69"><text:s/></text:span></text:p>
          </table:table-cell>
          <table:table-cell table:style-name="Tabela2.F2" office:value-type="string">
            <text:p text:style-name="P450"/>
          </table:table-cell>
        </table:table-row>
        <table:table-row>
          <table:table-cell table:style-name="Tabela2.A2" office:value-type="string">
            <text:p text:style-name="P313">W<text:span text:style-name="T69">ARTOŚCI ODŻYWCZE</text:span></text:p>
          </table:table-cell>
          <table:table-cell table:style-name="Tabela2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2.A2" office:value-type="string">
            <text:p text:style-name="P211">Energia:<text:span text:style-name="T209">232</text:span><text:span text:style-name="T210">8</text:span><text:span text:style-name="T209">,</text:span><text:span text:style-name="T210">81</text:span> kcal</text:p>
            <text:p text:style-name="P211">Białko:<text:span text:style-name="T209">92,23</text:span>g</text:p>
            <text:p text:style-name="P211">Tłuszcz:<text:span text:style-name="T210">85</text:span><text:span text:style-name="T209">,51</text:span>g</text:p>
            <text:p text:style-name="P211">w tym kw.tłu.nasyc.:<text:span text:style-name="T209">27,8</text:span>g</text:p>
            <text:p text:style-name="P211">Węglowodany:<text:span text:style-name="T209">298,7</text:span>g</text:p>
            <text:p text:style-name="P211">w tym cukry:<text:span text:style-name="T209">21,4</text:span>g</text:p>
            <text:p text:style-name="P232">Błonnik-<text:span text:style-name="T209">30,34</text:span>g</text:p>
            <text:p text:style-name="P232">Sól-<text:span text:style-name="T209">7,1</text:span>g</text:p>
          </table:table-cell>
          <table:table-cell table:style-name="Tabela2.A2" office:value-type="string">
            <text:p text:style-name="P211">Energia:<text:span text:style-name="T209">232</text:span><text:span text:style-name="T210">8</text:span><text:span text:style-name="T209">,</text:span><text:span text:style-name="T210">81</text:span> kcal</text:p>
            <text:p text:style-name="P211">Białko:<text:span text:style-name="T209">92,23</text:span>g</text:p>
            <text:p text:style-name="P211">Tłuszcz:<text:span text:style-name="T210">85</text:span><text:span text:style-name="T209">,51</text:span>g</text:p>
            <text:p text:style-name="P211">w tym kw.tłu.nasyc.:<text:span text:style-name="T209">27,8</text:span>g</text:p>
            <text:p text:style-name="P211">Węglowodany:<text:span text:style-name="T209">298,7</text:span>g</text:p>
            <text:p text:style-name="P211">w tym cukry:<text:span text:style-name="T209">21,4</text:span>g</text:p>
            <text:p text:style-name="P232">Błonnik-<text:span text:style-name="T209">30,34</text:span>g</text:p>
            <text:p text:style-name="P232">Sól-<text:span text:style-name="T209">7,1</text:span>g</text:p>
          </table:table-cell>
          <table:table-cell table:style-name="Tabela2.A2" office:value-type="string">
            <text:p text:style-name="P199">Energia: <text:span text:style-name="T215">2</text:span><text:span text:style-name="T213">1</text:span><text:span text:style-name="T215">45,4</text:span>kcal</text:p>
            <text:p text:style-name="P212">Białko:<text:span text:style-name="T215">87,9</text:span>g</text:p>
            <text:p text:style-name="P212">Tłuszcz:<text:span text:style-name="T215">70,89</text:span>g</text:p>
            <text:p text:style-name="P212">w tym kw.tłu.nasyc.:<text:span text:style-name="T215">25,4</text:span>g</text:p>
            <text:p text:style-name="P212">Węglowodany:<text:span text:style-name="T215">299,15</text:span>g</text:p>
            <text:p text:style-name="P200">w tym cukry:<text:span text:style-name="T215">25,7</text:span>g</text:p>
            <text:p text:style-name="P233">Błonnik-<text:span text:style-name="T215">31,7</text:span>g</text:p>
            <text:p text:style-name="P233">Sól-<text:span text:style-name="T198">7,5</text:span>g</text:p>
          </table:table-cell>
          <table:table-cell table:style-name="Tabela2.F2" office:value-type="string">
            <text:p text:style-name="P450"/>
          </table:table-cell>
        </table:table-row>
      </table:table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><text:soft-page-break/></text:p>
      <text:p text:style-name="P506"/>
      <text:p text:style-name="P506"/>
      <text:p text:style-name="P506"/>
      <text:p text:style-name="P452"><text:span text:style-name="T2">Jadłospis na dzień </text:span><text:span text:style-name="T3">23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50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442">P<text:span text:style-name="T69">OSIŁEK</text:span></text:p>
          </table:table-cell>
          <table:table-cell table:style-name="Tabela3.A1" office:value-type="string">
            <text:p text:style-name="P444">DIETA PODSTAWOWA</text:p>
          </table:table-cell>
          <table:table-cell table:style-name="Tabela3.A1" office:value-type="string">
            <text:p text:style-name="P444">DIETA ŁATWOSTRAWNA</text:p>
          </table:table-cell>
          <table:table-cell table:style-name="Tabela3.A1" office:value-type="string">
            <text:p text:style-name="P445">DIETA Z OGR. ŁATWO PRZYSWAJALNYCH WĘGLOWODANÓW</text:p>
          </table:table-cell>
          <table:table-cell table:style-name="Tabela3.A1" office:value-type="string">
            <text:p text:style-name="P446">DIETA ŁATWOSTRAWNA BEZMLECZNA</text:p>
          </table:table-cell>
          <table:table-cell table:style-name="Tabela3.F1" office:value-type="string">
            <text:p text:style-name="P446">DIETA ŁATWOSTRAWNA Z OGR. TŁUSZCZU</text:p>
          </table:table-cell>
        </table:table-row>
        <table:table-row>
          <table:table-cell table:style-name="Tabela3.A2" office:value-type="string">
            <text:p text:style-name="P316">Ś<text:span text:style-name="T69">NIADANIE</text:span></text:p>
          </table:table-cell>
          <table:table-cell table:style-name="Tabela3.A2" office:value-type="string">
            <text:p text:style-name="P6"><text:span text:style-name="T161">Płatki ow. </text:span><text:span text:style-name="T162">got.</text:span> na ml. 350ml (A:1,7), kawa ml. 250ml (A:1,7), chleb miesz. <text:span text:style-name="T204">6</text:span>0g (A:1,3,6,7), <text:span text:style-name="T211">mix bułeczek 1szt (A:1,6,11)</text:span><text:span text:style-name="T216">,</text:span><text:span text:style-name="T68"> </text:span><text:s/><text:span text:style-name="T102">m</text:span>argaryna o zaw. tłuszczu 80% 10g – 2szt, <text:span text:style-name="T20">szynka wieprz. 60g (A:6,9), p</text:span><text:span text:style-name="T21">ierś z indyka</text:span><text:span text:style-name="T20"> 40g (A:6), dżem 25g, sałata , </text:span><text:span text:style-name="T21">ogórek kisz. 40g, </text:span></text:p>
          </table:table-cell>
          <table:table-cell table:style-name="Tabela3.A2" office:value-type="string">
            <text:p text:style-name="P6"><text:span text:style-name="T161">Płatki ow. </text:span><text:span text:style-name="T162">got.</text:span> na ml. 350ml (A:1,7), kawa ml. 250ml (A:1,7), chleb miesz. <text:span text:style-name="T217">8</text:span>0g (A:1,3,6,7), <text:span text:style-name="T102">m</text:span>argaryna o zaw. tłuszczu 80% 10g – 2szt, <text:span text:style-name="T20">szynka wieprz. 60g (A:6,9), polędwica drobiowa 40g (A:6), dżem 25g, sałata , </text:span></text:p>
          </table:table-cell>
          <table:table-cell table:style-name="Tabela3.A2" office:value-type="string">
            <text:p text:style-name="P3"><text:s/>Kawa ml. 250ml (A:1,7), chleb <text:span text:style-name="T206">raz</text:span>.<text:span text:style-name="T217">8</text:span>0g (A:1,3,6,7), <text:span text:style-name="T102">m</text:span>argaryna o zaw. tłuszczu 80% 10g – <text:span text:style-name="T218">1</text:span>szt, <text:span text:style-name="T20">szynka wieprz. 60g (A:6,9), polędwica drobiowa 40g (A:6), </text:span><text:span text:style-name="T19">ser topiony </text:span><text:span text:style-name="T20">25g </text:span><text:span text:style-name="T19">(A:7)</text:span><text:span text:style-name="T20">, sałata , </text:span></text:p>
          </table:table-cell>
          <table:table-cell table:style-name="Tabela3.A2" office:value-type="string">
            <text:p text:style-name="P7"><text:span text:style-name="T155">Kasza jag. got. </text:span>na wyw. 350ml (A:<text:span text:style-name="T195">9</text:span>), herbata 250ml, chleb miesz. <text:span text:style-name="T217">8</text:span>0g (A:1,3,6,7), <text:s/><text:span text:style-name="T102">m</text:span>argaryna o zaw. tłuszczu 80% 10g – <text:span text:style-name="T104">1</text:span>szt, <text:span text:style-name="T20">szynka wieprz. 60g (A:6,9), polędwica drobiowa 40g (A:6), dżem 25g, sałata, </text:span></text:p>
          </table:table-cell>
          <table:table-cell table:style-name="Tabela3.F2" office:value-type="string">
            <text:p text:style-name="P7"><text:span text:style-name="T161">Płatki ow. </text:span><text:span text:style-name="T162">got.</text:span> na ml. 350ml (A:1,7), kawa ml. 250ml (A:1,7), chleb miesz.<text:span text:style-name="T217">8</text:span>0g (A:1,3,6,7),<text:span text:style-name="T68"> </text:span><text:span text:style-name="T102">m</text:span>argaryna o zaw. tłuszczu 80% 10g – <text:span text:style-name="T104">1</text:span>szt, <text:span text:style-name="T20">szynka wieprz. 60g (A:6,9), polędwica drobiowa 40g (A:6), dżem 25g, sałata, </text:span></text:p>
          </table:table-cell>
        </table:table-row>
        <table:table-row>
          <table:table-cell table:style-name="Tabela3.A2" office:value-type="string">
            <text:p text:style-name="P317">II Ś<text:span text:style-name="T69">NIADANIE</text:span></text:p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74">Kiwi 1szt, </text:p>
          </table:table-cell>
          <table:table-cell table:style-name="Tabela3.A2" office:value-type="string">
            <text:p text:style-name="P450"/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316">O<text:span text:style-name="T69">BIAD</text:span></text:p>
          </table:table-cell>
          <table:table-cell table:style-name="Tabela3.A2" office:value-type="string">
            <text:p text:style-name="P145"><text:span text:style-name="T112">Czerwony barszcz z mak. 350ml (A:1,7,9), </text:span><text:span text:style-name="T219">wątroba drob. </text:span><text:span text:style-name="T220">s</text:span><text:span text:style-name="T219">mażona w sosie </text:span><text:span text:style-name="T221">180g (A:1), </text:span><text:span text:style-name="T113">ziemniaki got. z kop. 200g,</text:span><text:span text:style-name="T221"> </text:span><text:span text:style-name="T220">surówka z kapusty pekińskiej </text:span><text:span text:style-name="T222">z ol. 100g, </text:span><text:span text:style-name="T221"><text:s/></text:span><text:span text:style-name="T112">kompot owocowy 250ml, </text:span></text:p>
          </table:table-cell>
          <table:table-cell table:style-name="Tabela3.A2" office:value-type="string">
            <text:p text:style-name="P143"><text:span text:style-name="T114">Zupa jarzynowa 350ml (A:1,7,9), </text:span><text:span text:style-name="T223">gołąbki bez zawijania </text:span><text:span text:style-name="T224">got. </text:span><text:span text:style-name="T219">w sosie pomidor. 170g (A:1,7,9), </text:span><text:span text:style-name="T112">kopytka got. 250g (A:1), </text:span><text:span text:style-name="T219">bukiet warzyw got. 150g, </text:span><text:span text:style-name="T112">kompot owocowy 250ml, </text:span></text:p>
          </table:table-cell>
          <table:table-cell table:style-name="Tabela3.A2" office:value-type="string">
            <text:p text:style-name="P146"><text:span text:style-name="T114">Zupa jarzynowa 350ml (A:1,7,9), </text:span><text:span text:style-name="T223">gołąbki bez zawijania </text:span><text:span text:style-name="T224">got. </text:span><text:span text:style-name="T219">w sosie pomidor. 170g (A:1,7,9), </text:span><text:span text:style-name="T112">kopytka got. 250g (A:1), </text:span><text:span text:style-name="T219">bukiet warzyw got. 150g, </text:span><text:span text:style-name="T112">kompot owocowy </text:span><text:span text:style-name="T115">b/c </text:span><text:span text:style-name="T112">250ml, </text:span></text:p>
          </table:table-cell>
          <table:table-cell table:style-name="Tabela3.A2" office:value-type="string">
            <text:p text:style-name="P146"><text:span text:style-name="T114">Zupa jarzynowa </text:span><text:span text:style-name="T115">czysta </text:span><text:span text:style-name="T114">350ml (A:1,7,9), </text:span><text:span text:style-name="T223">gołąbki bez zawijania </text:span><text:span text:style-name="T224">got. </text:span><text:span text:style-name="T219">w </text:span><text:span text:style-name="T224">warz. </text:span><text:span text:style-name="T219">1</text:span><text:span text:style-name="T224">1</text:span><text:span text:style-name="T219">0g (A:9), </text:span><text:span text:style-name="T112">kopytka got. 250g (A:1), </text:span><text:span text:style-name="T219">bukiet warzyw got. 150g, </text:span><text:span text:style-name="T112">kompot owocowy 250ml, </text:span></text:p>
          </table:table-cell>
          <table:table-cell table:style-name="Tabela3.F2" office:value-type="string">
            <text:p text:style-name="P146"><text:span text:style-name="T114">Zupa jarzynowa 350ml (A:1,7,9), </text:span><text:span text:style-name="T223">gołąbki bez zawijania </text:span><text:span text:style-name="T225">got. </text:span><text:span text:style-name="T219">w sosie po</text:span><text:span text:style-name="T224">tr.</text:span><text:span text:style-name="T219"> 170g (A:1,7,9), </text:span><text:span text:style-name="T115">ziemniaki got. z kop. </text:span><text:span text:style-name="T112">got. </text:span><text:span text:style-name="T115">20</text:span><text:span text:style-name="T112">0g,</text:span><text:span text:style-name="T219"> </text:span><text:span text:style-name="T224">marchewka got. opr. 150g (A:1,7), </text:span><text:span text:style-name="T112">kompot owocowy 250ml, </text:span></text:p>
          </table:table-cell>
        </table:table-row>
        <table:table-row>
          <table:table-cell table:style-name="Tabela3.A2" office:value-type="string">
            <text:p text:style-name="P316">P<text:span text:style-name="T69">ODWIECZOREK</text:span></text:p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75">Kanapka z masłem, sałatą, jajkiem i szczypiorem (A:1,3,6,7), </text:p>
          </table:table-cell>
          <table:table-cell table:style-name="Tabela3.A2" office:value-type="string">
            <text:p text:style-name="P450"/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316">K<text:span text:style-name="T69">OLACJA</text:span></text:p>
          </table:table-cell>
          <table:table-cell table:style-name="Tabela3.A2" office:value-type="string">
            <text:p text:style-name="P33">Chleb <text:span text:style-name="T153">miesz.100g (A:1,3,6,7) masło 20g (A:7), </text:span><text:s/>herbata <text:span text:style-name="T154">250ml, </text:span><text:span text:style-name="T21">pasta twarogowa z kop. 80g (A:7), polędwica drobiowa 40g (A:6), rzodkiewka, sałata, </text:span></text:p>
          </table:table-cell>
          <table:table-cell table:style-name="Tabela3.A2" office:value-type="string">
            <text:p text:style-name="P30">Chleb <text:span text:style-name="T153">miesz.100g (A:1,3,6,7) masło 20g (A:7), </text:span><text:s/>herbata <text:span text:style-name="T154">250ml, </text:span><text:span text:style-name="T21">pasta twarogowa z kop. 80g (A:7), polędwica drobiowa 40g (A:6), rzodkiewka, sałata, </text:span></text:p>
          </table:table-cell>
          <table:table-cell table:style-name="Tabela3.A2" office:value-type="string">
            <text:p text:style-name="P34">Chleb <text:span text:style-name="T153">miesz.100g (A:1,3,6,7) masło 10g (A:7), </text:span><text:s/>herbata <text:span text:style-name="T154">250ml, </text:span><text:span text:style-name="T21">pasta twarogowa z kop. 80g (A:7), polędwica drobiowa 40g (A:6), rzodkiewka, sałata, </text:span></text:p>
          </table:table-cell>
          <table:table-cell table:style-name="Tabela3.A2" office:value-type="string">
            <text:p text:style-name="P34">Chleb <text:span text:style-name="T153">miesz.100g (A:1,3,6,7) masło 10g (A:7), </text:span><text:s/>herbata <text:span text:style-name="T154">250ml, </text:span><text:span text:style-name="T21"><text:s/>polędwica drobiowa </text:span><text:span text:style-name="T19">6</text:span><text:span text:style-name="T21">0g (A:6), rzodkiewka, sałata, </text:span></text:p>
          </table:table-cell>
          <table:table-cell table:style-name="Tabela3.F2" office:value-type="string">
            <text:p text:style-name="P34">Chleb <text:span text:style-name="T153">miesz.100g (A:1,3,6,7) masło 10g (A:7), </text:span><text:s/>herbata <text:span text:style-name="T154">250ml, </text:span><text:span text:style-name="T21">pasta twarogowa z kop. 80g (A:7), polędwica drobiowa 40g (A:6), sałata, </text:span></text:p>
          </table:table-cell>
        </table:table-row>
        <text:soft-page-break/>
        <table:table-row>
          <table:table-cell table:style-name="Tabela3.A2" office:value-type="string">
            <text:p text:style-name="P319">P<text:span text:style-name="T69">OSIŁEK UZUPEŁNIAJĄCY</text:span></text:p>
          </table:table-cell>
          <table:table-cell table:style-name="Tabela3.A2" office:value-type="string">
            <text:p text:style-name="P131">Banan 1 szt, </text:p>
          </table:table-cell>
          <table:table-cell table:style-name="Tabela3.A2" office:value-type="string">
            <text:p text:style-name="P131">Banan 1 szt, </text:p>
          </table:table-cell>
          <table:table-cell table:style-name="Tabela3.A2" office:value-type="string">
            <text:p text:style-name="P131">Banan 1 szt, </text:p>
          </table:table-cell>
          <table:table-cell table:style-name="Tabela3.A2" office:value-type="string">
            <text:p text:style-name="P132">Banan 1 szt, </text:p>
          </table:table-cell>
          <table:table-cell table:style-name="Tabela3.F2" office:value-type="string">
            <text:p text:style-name="P132">Banan 1 szt, </text:p>
          </table:table-cell>
        </table:table-row>
        <table:table-row>
          <table:table-cell table:style-name="Tabela3.A2" office:value-type="string">
            <text:p text:style-name="P313">W<text:span text:style-name="T69">ARTOŚCI ODŻYWCZE</text:span></text:p>
          </table:table-cell>
          <table:table-cell table:style-name="Tabela3.A2" office:value-type="string">
            <text:p text:style-name="P213">Energia: <text:span text:style-name="T202">2</text:span><text:span text:style-name="T213">29</text:span><text:span text:style-name="T202">7,</text:span><text:span text:style-name="T213">4</text:span>kcal</text:p>
            <text:p text:style-name="P213">Białko:<text:span text:style-name="T202">93,51</text:span>g</text:p>
            <text:p text:style-name="P213">Tłuszcz:<text:span text:style-name="T202">8</text:span><text:span text:style-name="T213">4</text:span><text:span text:style-name="T202">,7</text:span>g</text:p>
            <text:p text:style-name="P213">w tym kw.tłu.nasyc.:<text:span text:style-name="T202">27,01</text:span>g</text:p>
            <text:p text:style-name="P213">Węglowodany:<text:span text:style-name="T202">3</text:span><text:span text:style-name="T213">0</text:span><text:span text:style-name="T202">9,70</text:span>g</text:p>
            <text:p text:style-name="P213">w tym cukry:<text:span text:style-name="T202">23,3</text:span>g</text:p>
            <text:p text:style-name="P234">Błonnik-<text:span text:style-name="T226">32,3</text:span>g</text:p>
            <text:p text:style-name="P234">Sól-<text:span text:style-name="T226">9,7</text:span>g</text:p>
          </table:table-cell>
          <table:table-cell table:style-name="Tabela3.A2" office:value-type="string">
            <text:p text:style-name="P193">Energia: <text:span text:style-name="T202">2201</text:span>kcal</text:p>
            <text:p text:style-name="P207">Białko:<text:span text:style-name="T202">81,13</text:span>g</text:p>
            <text:p text:style-name="P207">Tłuszcz:<text:span text:style-name="T213">82</text:span><text:span text:style-name="T202">,6</text:span>g</text:p>
            <text:p text:style-name="P207">w tym kw.tłu.nasyc.:<text:span text:style-name="T202">24,67</text:span>g</text:p>
            <text:p text:style-name="P207">Węglowodany:<text:span text:style-name="T202">312,56</text:span>g</text:p>
            <text:p text:style-name="P194">w tym cukry:<text:span text:style-name="T202">21,89</text:span>g</text:p>
            <text:p text:style-name="P228">Błonnik-<text:span text:style-name="T226">31,13</text:span>g</text:p>
            <text:p text:style-name="P228">Sól<text:span text:style-name="T226">9,02</text:span>-g</text:p>
          </table:table-cell>
          <table:table-cell table:style-name="Tabela3.A2" office:value-type="string">
            <text:p text:style-name="P193">Energia: <text:span text:style-name="T202">2</text:span><text:span text:style-name="T213">1</text:span><text:span text:style-name="T202">13</text:span>kcal</text:p>
            <text:p text:style-name="P207">Białko:<text:span text:style-name="T202">80,3</text:span>g</text:p>
            <text:p text:style-name="P207">Tłuszcz:<text:span text:style-name="T202">8</text:span><text:span text:style-name="T213">1</text:span><text:span text:style-name="T202">,98</text:span>g</text:p>
            <text:p text:style-name="P207">w tym kw.tłu.nasyc.:<text:span text:style-name="T202">24,31</text:span>g</text:p>
            <text:p text:style-name="P207">Węglowodany:<text:span text:style-name="T202">311,45</text:span>g</text:p>
            <text:p text:style-name="P194">w tym cukry:<text:span text:style-name="T202">20,31</text:span>g</text:p>
            <text:p text:style-name="P228">Błonnik-<text:span text:style-name="T226">30,97</text:span>g</text:p>
            <text:p text:style-name="P228">Sól-<text:span text:style-name="T226">9,07</text:span>g</text:p>
          </table:table-cell>
          <table:table-cell table:style-name="Tabela3.A2" office:value-type="string">
            <text:p text:style-name="P193">Energia:<text:span text:style-name="T202">2</text:span><text:span text:style-name="T213">0</text:span><text:span text:style-name="T202">0</text:span><text:span text:style-name="T213">9</text:span><text:span text:style-name="T202">,</text:span><text:span text:style-name="T213">8</text:span> kcal</text:p>
            <text:p text:style-name="P207">Białko:<text:span text:style-name="T202">8</text:span><text:span text:style-name="T213">1</text:span><text:span text:style-name="T202">,1</text:span>g</text:p>
            <text:p text:style-name="P207">Tłuszcz:<text:span text:style-name="T202">8</text:span><text:span text:style-name="T213">0</text:span><text:span text:style-name="T202">,65</text:span>g</text:p>
            <text:p text:style-name="P207">w tym kw.tłu.nasyc.:<text:span text:style-name="T202">25,1</text:span>g</text:p>
            <text:p text:style-name="P207">Węglowodany:<text:span text:style-name="T202">311,01</text:span>g</text:p>
            <text:p text:style-name="P194">w tym cukry:<text:span text:style-name="T202">23,09</text:span>g</text:p>
            <text:p text:style-name="P228">Błonnik-<text:span text:style-name="T226">30,45</text:span>g</text:p>
            <text:p text:style-name="P228">Sól-<text:span text:style-name="T226">8,9</text:span>g</text:p>
          </table:table-cell>
          <table:table-cell table:style-name="Tabela3.F2" office:value-type="string">
            <text:p text:style-name="P193">Energia: <text:span text:style-name="T202">2</text:span><text:span text:style-name="T213">115</text:span><text:span text:style-name="T202">,1</text:span>kcal</text:p>
            <text:p text:style-name="P207">Białko:<text:span text:style-name="T213">81</text:span><text:span text:style-name="T202">,02</text:span>g</text:p>
            <text:p text:style-name="P207">Tłuszcz:<text:span text:style-name="T202">7</text:span><text:span text:style-name="T213">8</text:span><text:span text:style-name="T202">,34</text:span>g</text:p>
            <text:p text:style-name="P207">w tym kw.tłu.nasyc.:<text:span text:style-name="T202">23,02</text:span>g</text:p>
            <text:p text:style-name="P207">Węglowodany:<text:span text:style-name="T202">288,98</text:span>g</text:p>
            <text:p text:style-name="P194">w tym cukry:<text:span text:style-name="T202">21,02</text:span>g</text:p>
            <text:p text:style-name="P228">Błonnik-<text:span text:style-name="T226">31,11</text:span>g</text:p>
            <text:p text:style-name="P228">Sól-<text:span text:style-name="T226">8,12</text:span>g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173">DIETA WYSOKOBIAŁKOWA</text:p>
            <text:p text:style-name="P186"/>
          </table:table-cell>
          <table:table-cell table:style-name="Tabela3.A2" office:value-type="string">
            <text:p text:style-name="P173">DIETA I PAPKOWATA – MIELONA</text:p>
          </table:table-cell>
          <table:table-cell table:style-name="Tabela3.A2" office:value-type="string">
            <text:p text:style-name="P181">ODDZIAŁ POŁOŻNICZY</text:p>
          </table:table-cell>
          <table:table-cell table:style-name="Tabela3.A2" office:value-type="string">
            <text:p text:style-name="P51">GINEKOLOGIA </text:p>
          </table:table-cell>
          <table:table-cell table:style-name="Tabela3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3.A2" office:value-type="string">
            <text:p text:style-name="P450"/>
          </table:table-cell>
          <table:table-cell table:style-name="Tabela3.A2" office:value-type="string">
            <text:p text:style-name="P106">Ś<text:span text:style-name="T69">NIADANIE - </text:span><text:span text:style-name="T161">Płatki ow. </text:span><text:span text:style-name="T162">got.</text:span><text:span text:style-name="T163"> na ml. 350ml (A:1,7), kawa ml. 250ml (A:1,7), chleb miesz. </text:span><text:span text:style-name="T227">8</text:span><text:span text:style-name="T163">0g (A:1,3,6,7), </text:span><text:span text:style-name="T102">m</text:span><text:span text:style-name="T163">argaryna o zaw. tłuszczu 80% 10g – 2szt, </text:span><text:span text:style-name="T20">szynka wieprz. 60g (A:6,9), polędwica drobiowa 40g (A:6), dżem 25g, sałata , </text:span></text:p>
            <text:p text:style-name="P106">O<text:span text:style-name="T69">BIAD - </text:span><text:span text:style-name="T223">Zupa jarzynowa 350ml (A:1,7,9), </text:span><text:span text:style-name="T20">gołąbki bez zawijania </text:span><text:span text:style-name="T19">got. </text:span><text:span text:style-name="T21">w sosie pomidor. </text:span><text:span text:style-name="T19">26</text:span><text:span text:style-name="T21">0g (A:1,7,9), </text:span><text:span text:style-name="T219">kopytka got. 250g (A:1), </text:span><text:span text:style-name="T21">bukiet warzyw got. 150g, </text:span><text:span text:style-name="T219">kompot owocowy 250ml, </text:span></text:p>
            <text:p text:style-name="P10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1">pasta twarogowa z kop. 80g (A:7), polędwica drobiowa 40g (A:6), rzodkiewka, </text:span><text:soft-page-break/><text:span text:style-name="T21">sałata, </text:span></text:p>
            <text:p text:style-name="P246">II Ś<text:span text:style-name="T69">NIADANIE -</text:span><text:span text:style-name="T228">Kiwi 1szt, </text:span></text:p>
            <text:p text:style-name="P268">P<text:span text:style-name="T69">OSIŁEK UZUPEŁNIAJĄCY - </text:span><text:span text:style-name="T219">Banan 1 szt, </text:span></text:p>
          </table:table-cell>
          <table:table-cell table:style-name="Tabela3.A2" office:value-type="string">
            <text:p text:style-name="P426"><text:span text:style-name="T83">ŚNIADANIE – </text:span><text:span text:style-name="T84">Kasza manna na</text:span><text:span text:style-name="T83"> ml. + suchary</text:span></text:p>
            <text:p text:style-name="P426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428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58"><text:span text:style-name="T83">II ŚNIADANIE- </text:span><text:span text:style-name="T88">Jogurt </text:span><text:span text:style-name="T89">owocowy</text:span><text:span text:style-name="T84">(A:7)</text:span></text:p>
            <text:p text:style-name="P461">PODWIECZOREK – Kisiel owocowy</text:p>
            <text:p text:style-name="P463">P<text:span text:style-name="T166">osiłek uzupełniający -Sok owocowo – warzywny</text:span></text:p>
            <text:p text:style-name="P495"/>
          </table:table-cell>
          <table:table-cell table:style-name="Tabela3.A2" office:value-type="string">
            <text:p text:style-name="P106">Ś<text:span text:style-name="T68">NIADANIE - </text:span><text:span text:style-name="T161">Płatki ow. </text:span><text:span text:style-name="T162">got.</text:span><text:span text:style-name="T68"> na ml. 350ml (A:1,7), kakao ml. 250ml (A:1,6,7), chleb miesz. </text:span><text:span text:style-name="T227">8</text:span><text:span text:style-name="T68">0g (A:1,3,6,7), <text:s/></text:span><text:span text:style-name="T211"><text:s/></text:span><text:span text:style-name="T102">m</text:span><text:span text:style-name="T163">argaryna o zaw. tłuszczu 80% 10g – 2szt, </text:span><text:span text:style-name="T20">szynka wieprz. 60g (A:6,9), polędwica drobiowa 40g (A:6), dżem 25g, sałata, </text:span></text:p>
            <text:p text:style-name="P106">O<text:span text:style-name="T69">BIAD - </text:span><text:span text:style-name="T223">Zupa jarzynowa 350ml (A:1,7,9), </text:span><text:span text:style-name="T20">gołąbki bez zawijania </text:span><text:span text:style-name="T21">w sosie po</text:span><text:span text:style-name="T19">tr.</text:span><text:span text:style-name="T21"> 170g (A:1,7,9), </text:span><text:span text:style-name="T224">ziemniaki got. z kop. </text:span><text:span text:style-name="T219">got. </text:span><text:span text:style-name="T224">20</text:span><text:span text:style-name="T219">0g,</text:span><text:span text:style-name="T21"> </text:span><text:span text:style-name="T19">marchewka got. opr. 150g (A:1,7), </text:span><text:span text:style-name="T219">kompot owocowy 250ml, </text:span></text:p>
            <text:p text:style-name="P107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21">pasta twarogowa z kop. 80g (A:7), polędwica drobiowa 40g (A:6), sałata, </text:span></text:p>
            <text:p text:style-name="P241"><text:soft-page-break/>II Ś<text:span text:style-name="T69">NIADANIE -</text:span><text:span text:style-name="T228">Sok owocowo – warzywny 1szt, </text:span></text:p>
            <text:p text:style-name="P273">P<text:span text:style-name="T69">OSIŁEK UZUPEŁNIAJĄCY -</text:span><text:span text:style-name="T219">Banan 1 szt, </text:span><text:span text:style-name="T69"><text:s/></text:span></text:p>
          </table:table-cell>
          <table:table-cell table:style-name="Tabela3.A2" office:value-type="string">
            <text:p text:style-name="P108">Ś<text:span text:style-name="T69">NIADANIE - </text:span><text:span text:style-name="T161">Płatki ow. </text:span>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11">mix bułeczek 1szt (A:1,6,11)</text:span><text:span text:style-name="T216">,</text:span><text:span text:style-name="T68"> </text:span><text:span text:style-name="T163"><text:s/></text:span><text:span text:style-name="T102">m</text:span><text:span text:style-name="T163">argaryna o zaw. tłuszczu 80% 10g – 2szt, </text:span><text:span text:style-name="T20">szynka wieprz. 60g (A:6,9), p</text:span><text:span text:style-name="T21">ierś z indyka</text:span><text:span text:style-name="T20"> 40g (A:6), dżem 25g, sałata , </text:span><text:span text:style-name="T21">ogórek kisz. 40g, </text:span></text:p>
            <text:p text:style-name="P108">O<text:span text:style-name="T69">BIAD - </text:span><text:span text:style-name="T219">Czerwony barszcz z mak. 350ml (A:1,7,9), </text:span><text:span text:style-name="T21">wątroba drob. </text:span><text:span text:style-name="T22">s</text:span><text:span text:style-name="T21">mażona w sosie </text:span><text:span text:style-name="T23">180g (A:1), </text:span><text:span text:style-name="T221">ziemniaki got. z kop. 200g,</text:span><text:span text:style-name="T23"> </text:span><text:span text:style-name="T22">surówka z kapusty pekińskiej </text:span><text:span text:style-name="T24">z ol. 100g, </text:span><text:span text:style-name="T23"><text:s/></text:span><text:span text:style-name="T219">kompot owocowy 250ml, </text:span></text:p>
            <text:p text:style-name="P108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1">pasta twarogowa z </text:span><text:soft-page-break/><text:span text:style-name="T21">kop. 80g (A:7), polędwica drobiowa 40g (A:6), rzodkiewka, sałata, </text:span></text:p>
            <text:p text:style-name="P247">II Ś<text:span text:style-name="T69">NIADANIE -</text:span><text:span text:style-name="T228">Kiwi 1szt,</text:span></text:p>
            <text:p text:style-name="P273">P<text:span text:style-name="T69">OSIŁEK UZUPEŁNIAJĄCY - </text:span><text:span text:style-name="T219">Banan 1 szt, </text:span></text:p>
          </table:table-cell>
          <table:table-cell table:style-name="Tabela3.F2" office:value-type="string">
            <text:p text:style-name="P57">ŚNIADANIE -Kasza manna na wyw.+ mięso</text:p>
            <text:p text:style-name="P435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7"><text:span text:style-name="T83">OBIAD –</text:span><text:span text:style-name="T92">Homogenat</text:span></text:p>
            <text:p text:style-name="P63">KOLACJA – <text:s text:c="2"/>Zupa ryżowa na wyw. + mięso<text:line-break/>+ żółtko <text:span text:style-name="T167">got.</text:span> - zmiksowana <text:span text:style-name="T168">(A:1,3,9)</text:span></text:p>
            <text:p text:style-name="P458"><text:span text:style-name="T83">II ŚNIADANIE- </text:span><text:span text:style-name="T88">Jogurt naturalny</text:span><text:span text:style-name="T84">(A:7)</text:span></text:p>
            <text:p text:style-name="P466">PODWIECZOREK – <text:s/><text:span text:style-name="T169">Kisiel owocowy b/c- płynny</text:span></text:p>
            <text:p text:style-name="P466">P<text:span text:style-name="T166">osiłek uzupełniający -Sok owocowo – warzywny</text:span></text:p>
            <text:p text:style-name="P495"/>
          </table:table-cell>
        </table:table-row>
        <table:table-row>
          <table:table-cell table:style-name="Tabela3.A2" office:value-type="string">
            <text:p text:style-name="P313">W<text:span text:style-name="T69">ARTOŚCI ODŻYWCZE</text:span></text:p>
          </table:table-cell>
          <table:table-cell table:style-name="Tabela3.A2" office:value-type="string">
            <text:p text:style-name="P208">Energia:<text:span text:style-name="T202">2303,1</text:span> kcal</text:p>
            <text:p text:style-name="P208">Białko:<text:span text:style-name="T202">112,3</text:span>g</text:p>
            <text:p text:style-name="P208">Tłuszcz:<text:span text:style-name="T202">8</text:span><text:span text:style-name="T213">9</text:span><text:span text:style-name="T202">,</text:span><text:span text:style-name="T213">9</text:span>g</text:p>
            <text:p text:style-name="P208">w tym kw.tłu.nasyc.:<text:span text:style-name="T202">25</text:span>g</text:p>
            <text:p text:style-name="P208">Węglowodany:<text:span text:style-name="T202">278,01</text:span>g</text:p>
            <text:p text:style-name="P208">w tym cukry:<text:span text:style-name="T202">23,09</text:span>g</text:p>
            <text:p text:style-name="P229">Błonnik-<text:span text:style-name="T202">31,09</text:span>g</text:p>
            <text:p text:style-name="P229">Sól-<text:span text:style-name="T226">8,98</text:span>g</text:p>
          </table:table-cell>
          <table:table-cell table:style-name="Tabela3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3.A2" office:value-type="string">
            <text:p text:style-name="P199">Energia: <text:span text:style-name="T202">22</text:span><text:span text:style-name="T213">68,2</text:span>kcal</text:p>
            <text:p text:style-name="P212">Białko:<text:span text:style-name="T202">81,13</text:span>g</text:p>
            <text:p text:style-name="P212">Tłuszcz:<text:span text:style-name="T213">82</text:span><text:span text:style-name="T202">,6</text:span>g</text:p>
            <text:p text:style-name="P212">w tym kw.tłu.nasyc.:<text:span text:style-name="T202">24,67</text:span>g</text:p>
            <text:p text:style-name="P212">Węglowodany:<text:span text:style-name="T202">312,56</text:span>g</text:p>
            <text:p text:style-name="P200">w tym cukry:<text:span text:style-name="T202">21,89</text:span>g</text:p>
            <text:p text:style-name="P233">Błonnik-<text:span text:style-name="T226">31,13</text:span>g</text:p>
            <text:p text:style-name="P233">Sól<text:span text:style-name="T226">9,02</text:span>-g</text:p>
          </table:table-cell>
          <table:table-cell table:style-name="Tabela3.A2" office:value-type="string">
            <text:p text:style-name="P212">Energia: <text:span text:style-name="T213">2324</text:span><text:span text:style-name="T202">,</text:span><text:span text:style-name="T213">1</text:span>kcal</text:p>
            <text:p text:style-name="P212">Białko:<text:span text:style-name="T202">93,</text:span><text:span text:style-name="T213">89</text:span>g</text:p>
            <text:p text:style-name="P212">Tłuszcz:<text:span text:style-name="T202">8</text:span><text:span text:style-name="T213">4</text:span><text:span text:style-name="T202">,</text:span><text:span text:style-name="T213">6</text:span>g</text:p>
            <text:p text:style-name="P212">w tym kw.tłu.nasyc.:<text:span text:style-name="T202">27,01</text:span>g</text:p>
            <text:p text:style-name="P212">Węglowodany:<text:span text:style-name="T202">3</text:span><text:span text:style-name="T213">10</text:span><text:span text:style-name="T202">,70</text:span>g</text:p>
            <text:p text:style-name="P212">w tym cukry:<text:span text:style-name="T202">23,3</text:span>g</text:p>
            <text:p text:style-name="P233">Błonnik-<text:span text:style-name="T226">32,3</text:span>g</text:p>
            <text:p text:style-name="P233">Sól-<text:span text:style-name="T226">9,7</text:span>g</text:p>
          </table:table-cell>
          <table:table-cell table:style-name="Tabela3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3.A2" office:value-type="string">
            <text:p text:style-name="P314"/>
          </table:table-cell>
          <table:table-cell table:style-name="Tabela3.A2" office:value-type="string">
            <text:p text:style-name="P189">DIETA <text:span text:style-name="T173">V</text:span>I PAPKOWATA – MIELONA</text:p>
          </table:table-cell>
          <table:table-cell table:style-name="Tabela3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3.A2" office:value-type="string">
            <text:p text:style-name="P181">ODDZIAŁ P<text:span text:style-name="T176">EDIATRYCZNY</text:span></text:p>
          </table:table-cell>
          <table:table-cell table:style-name="Tabela3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3.F2" office:value-type="string">
            <text:p text:style-name="P181">DIETA VI WYSOKOBIAŁKOWA</text:p>
          </table:table-cell>
        </table:table-row>
        <table:table-row>
          <table:table-cell table:style-name="Tabela3.A2" office:value-type="string">
            <text:p text:style-name="P314"/>
          </table:table-cell>
          <table:table-cell table:style-name="Tabela3.A2" office:value-type="string">
            <text:p text:style-name="P60">ŚNIADANIE -Zupa ryżowa na wyw. + mięso </text:p>
            <text:p text:style-name="P60">+ żółtko <text:span text:style-name="T178">got.</text:span>–zmiks., </text:p>
            <text:p text:style-name="P66">serek naturalny, <text:span text:style-name="T168">(A:3,7,9)</text:span></text:p>
            <text:p text:style-name="P427"><text:span text:style-name="T83">OBIAD – Kasza manna <text:s/>na wyw. + mięso </text:span><text:span text:style-name="T98">+żółtko got.,</text:span><text:span text:style-name="T83">- zmiks.+ mięso mielone</text:span><text:span text:style-name="T84">(A:1,3,9)</text:span></text:p>
            <text:p text:style-name="P69">KOLACJA – Zupa ryżowa na wyw. + mięso<text:line-break/>+ żółtko <text:span text:style-name="T179">got. -</text:span>zmiks. + mięso mielone<text:span text:style-name="T168">(A:3,9)</text:span></text:p>
            <text:p text:style-name="P240">II ŚNIADANIE- <text:span text:style-name="T180">Jogurt naturalny </text:span><text:span text:style-name="T181">(A:7)</text:span></text:p>
            <text:p text:style-name="P466">PODWIECZOREK – <text:span text:style-name="T169">Kisiel owocowy b/c</text:span></text:p>
            <text:p text:style-name="P466">P<text:span text:style-name="T166">osiłek uzupełniający -Sok owocowo – warzywny</text:span></text:p>
            <text:p text:style-name="P495"/>
          </table:table-cell>
          <table:table-cell table:style-name="Tabela3.A2" office:value-type="string">
            <text:p text:style-name="P108">Ś<text:span text:style-name="T69">NIADANIE -</text:span><text:span text:style-name="T163"> Kawa ml. 250ml (A:1,7), chleb </text:span><text:span text:style-name="T206">raz</text:span><text:span text:style-name="T163">.</text:span><text:span text:style-name="T227">8</text:span><text:span text:style-name="T163">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20">szynka wieprz. 60g (A:6,9), polędwica drobiowa 40g (A:6), <text:s/>sałata , </text:span></text:p>
            <text:p text:style-name="P108">O<text:span text:style-name="T69">BIAD - </text:span><text:span text:style-name="T223">Zupa jarzynowa 350ml (A:1,7,9), </text:span><text:span text:style-name="T20">gołąbki bez zawijania </text:span><text:span text:style-name="T21">w sosie po</text:span><text:span text:style-name="T19">tr.</text:span><text:span text:style-name="T21"> 170g (A:1,7,9), </text:span><text:span text:style-name="T224">ziemniaki got. z kop. </text:span><text:span text:style-name="T219">got. </text:span><text:span text:style-name="T224">20</text:span><text:span text:style-name="T219">0g,</text:span><text:span text:style-name="T21"> </text:span><text:span text:style-name="T19">marchewka got. opr. 150g (A:1,7), </text:span><text:span text:style-name="T219">kompot owocowy </text:span><text:span text:style-name="T229">b/c </text:span><text:span text:style-name="T219">250ml, </text:span></text:p>
            <text:p text:style-name="P108">K<text:span text:style-name="T69">OLACJA -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21">pasta twarogowa </text:span><text:soft-page-break/><text:span text:style-name="T21">z kop. 80g (A:7), polędwica drobiowa 40g (A:6), sałata, </text:span><text:span text:style-name="T69"><text:s/></text:span></text:p>
            <text:p text:style-name="P247">II Ś<text:span text:style-name="T69">NIADANIE -</text:span><text:span text:style-name="T228">Kiwi 1szt,</text:span></text:p>
            <text:p text:style-name="P299">PODWIECZOREK - <text:span text:style-name="T229">Jabłko gotowane 1szt, </text:span></text:p>
            <text:p text:style-name="P273">P<text:span text:style-name="T69">OSIŁEK UZUPEŁNIAJĄCY - </text:span><text:span text:style-name="T219">Banan 1 szt, </text:span></text:p>
          </table:table-cell>
          <table:table-cell table:style-name="Tabela3.A2" office:value-type="string">
            <text:p text:style-name="P106">Ś<text:span text:style-name="T230">N</text:span><text:span text:style-name="T68">IADANIE -</text:span><text:span text:style-name="T161">Płatki ow. </text:span><text:span text:style-name="T162">got.</text:span><text:span text:style-name="T68"> na ml. </text:span><text:span text:style-name="T206">2</text:span><text:span text:style-name="T68">50ml (A:1,7), kakao ml. 250ml (A:1,6,7), chleb miesz. </text:span><text:span text:style-name="T227">6</text:span><text:span text:style-name="T68">0g (A:1,3,6,7), </text:span><text:span text:style-name="T102">m</text:span><text:span text:style-name="T163">argaryna o zaw. tłuszczu 80% 10g – 2szt,</text:span><text:span text:style-name="T68"> dżem, </text:span><text:span text:style-name="T20">szynka wieprz. </text:span><text:span text:style-name="T18">5</text:span><text:span text:style-name="T20">0g (A:6,9), polędwica drobiowa </text:span><text:span text:style-name="T18">3</text:span><text:span text:style-name="T20">0g (A:6), dżem 25g, sałata, </text:span></text:p>
            <text:p text:style-name="P108">O<text:span text:style-name="T69">BIAD - </text:span><text:span text:style-name="T223">Zupa jarzynowa </text:span><text:span text:style-name="T217">2</text:span><text:span text:style-name="T223">50ml (A:1,7,9), </text:span><text:span text:style-name="T20">gołąbki bez zawijania </text:span><text:span text:style-name="T19">got. </text:span><text:span text:style-name="T21">w sosie pomidor. 1</text:span><text:span text:style-name="T18">5</text:span><text:span text:style-name="T21">0g (A:1,7,9), </text:span><text:span text:style-name="T219">kopytka got. 250g (A:1), </text:span><text:span text:style-name="T21">bukiet warzyw got. 150g, </text:span><text:span text:style-name="T219">kompot owocowy 250ml, </text:span></text:p>
            <text:p text:style-name="P108">K<text:span text:style-name="T69">OLACJA - </text:span><text:span text:style-name="T165">Chleb </text:span><text:span text:style-name="T153">miesz.100g (A:1,3,6,7) </text:span><text:soft-page-break/><text:span text:style-name="T153">masło 10g (A:7), </text:span><text:span text:style-name="T165"><text:s/>herbata </text:span><text:span text:style-name="T154">250ml, </text:span><text:span text:style-name="T21">pasta twarogowa z kop. </text:span><text:span text:style-name="T18">6</text:span><text:span text:style-name="T21">0g (A:7), polędwica drobiowa 40g (A:6), sałata, </text:span></text:p>
            <text:p text:style-name="P247">II Ś<text:span text:style-name="T69">NIADANIE -</text:span><text:span text:style-name="T228">Kiwi 1szt,</text:span></text:p>
            <text:p text:style-name="P273">P<text:span text:style-name="T69">OSIŁEK UZUPEŁNIAJĄCY - </text:span><text:span text:style-name="T219">Banan 1 szt, </text:span></text:p>
          </table:table-cell>
          <table:table-cell table:style-name="Tabela3.A2" office:value-type="string">
            <text:p text:style-name="P108">Ś<text:span text:style-name="T69">NIADANIE -</text:span><text:span text:style-name="T155">Kasza jag. got. </text:span><text:span text:style-name="T163">na wyw. 350ml (A:</text:span><text:span text:style-name="T195">9</text:span><text:span text:style-name="T163">), herbata 250ml, chleb miesz. </text:span><text:span text:style-name="T227">8</text:span><text:span text:style-name="T163">0g (A:1,3,6,7), <text:s/></text:span><text:span text:style-name="T102">m</text:span><text:span text:style-name="T163">argaryna o zaw. tłuszczu 80% 10g – </text:span><text:span text:style-name="T104">1</text:span><text:span text:style-name="T163">szt, </text:span><text:span text:style-name="T20">szynka wieprz. 60g (A:6,9), polędwica drobiowa 40g (A:6), dżem 25g, sałata, </text:span></text:p>
            <text:p text:style-name="P108">O<text:span text:style-name="T69">BIAD - </text:span><text:span text:style-name="T223">Zupa jarzynowa </text:span><text:span text:style-name="T224">czysta </text:span><text:span text:style-name="T223">350ml (A:1,7,9), </text:span><text:span text:style-name="T20">gołąbki bez zawijania </text:span><text:span text:style-name="T19">got. </text:span><text:span text:style-name="T21">w </text:span><text:span text:style-name="T19">warz. </text:span><text:span text:style-name="T21">1</text:span><text:span text:style-name="T19">1</text:span><text:span text:style-name="T21">0g (A:9), </text:span><text:span text:style-name="T224">ziemniaki got. z kop. </text:span><text:span text:style-name="T219">got. </text:span><text:span text:style-name="T224">20</text:span><text:span text:style-name="T219">0g, </text:span><text:span text:style-name="T19">marchewka got. opr. 150g (A:1,7),</text:span><text:span text:style-name="T21"> </text:span><text:span text:style-name="T219">kompot owocowy 250ml, </text:span></text:p>
            <text:p text:style-name="P108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21"><text:s/>polędwica </text:span><text:soft-page-break/><text:span text:style-name="T21">drobiowa </text:span><text:span text:style-name="T19">6</text:span><text:span text:style-name="T21">0g (A:6), <text:s/>sałata, </text:span></text:p>
            <text:p text:style-name="P248">II Ś<text:span text:style-name="T69">NIADANIE -</text:span><text:span text:style-name="T228">Sok owocowo – warzywny 1szt, </text:span></text:p>
            <text:p text:style-name="P272">P<text:span text:style-name="T69">OSIŁEK UZUPEŁNIAJĄCY – </text:span><text:span text:style-name="T229">Jabłko gotowane 1szt, </text:span></text:p>
          </table:table-cell>
          <table:table-cell table:style-name="Tabela3.F2" office:value-type="string">
            <text:p text:style-name="P108">Ś<text:span text:style-name="T69">NIADANIE -</text:span><text:span text:style-name="T163"> Kawa ml. 250ml (A:1,7), chleb </text:span><text:span text:style-name="T206">raz</text:span><text:span text:style-name="T163">.</text:span><text:span text:style-name="T227">8</text:span><text:span text:style-name="T163">0g (A:1,3,6,7), <text:s/></text:span><text:span text:style-name="T102">m</text:span><text:span text:style-name="T163">argaryna o zaw. tłuszczu 80% 10g – </text:span><text:span text:style-name="T218">1</text:span><text:span text:style-name="T163">szt, </text:span><text:span text:style-name="T20">szynka wieprz. 60g (A:6,9), polędwica drobiowa 40g (A:6), </text:span><text:span text:style-name="T19">ser topiony </text:span><text:span text:style-name="T20">25g </text:span><text:span text:style-name="T19">(A:7)</text:span><text:span text:style-name="T20">, sałata</text:span></text:p>
            <text:p text:style-name="P108">O<text:span text:style-name="T69">BIAD - <text:s/></text:span><text:span text:style-name="T223">Zupa jarzynowa 350ml (A:1,7,9), </text:span><text:span text:style-name="T20">gołąbki bez zawijania </text:span><text:span text:style-name="T19">got. </text:span><text:span text:style-name="T21">w sosie pomidor. </text:span><text:span text:style-name="T19">26</text:span><text:span text:style-name="T21">0g (A:1,7,9), </text:span><text:span text:style-name="T219">kopytka got. 250g (A:1), </text:span><text:span text:style-name="T21">bukiet warzyw got. 150g, </text:span><text:span text:style-name="T219">kompot owocowy </text:span><text:span text:style-name="T164">b/c</text:span><text:span text:style-name="T219"> 250ml, </text:span></text:p>
            <text:p text:style-name="P108">K<text:span text:style-name="T69">OLACJA - </text:span><text:span text:style-name="T165">Chleb </text:span><text:span text:style-name="T153">miesz.100g (A:1,3,6,7) </text:span><text:soft-page-break/><text:span text:style-name="T153">masło 20g (A:7), </text:span><text:span text:style-name="T165"><text:s/>herbata </text:span><text:span text:style-name="T154">250ml, </text:span><text:span text:style-name="T21">pasta twarogowa z kop. 80g (A:7), polędwica drobiowa 40g (A:6), rzodkiewka, sałata, </text:span></text:p>
            <text:p text:style-name="P247">II Ś<text:span text:style-name="T69">NIADANIE -</text:span><text:span text:style-name="T228">Kiwi 1szt,</text:span></text:p>
            <text:p text:style-name="P300">PODWIECZOREK - <text:span text:style-name="T228">Kanapka z masłem, sałatą, jajkiem i szczypiorem (A:1,3,6,7), </text:span></text:p>
            <text:p text:style-name="P273">P<text:span text:style-name="T69">OSIŁEK UZUPEŁNIAJĄCY - </text:span><text:span text:style-name="T219">Banan 1 szt, </text:span></text:p>
          </table:table-cell>
        </table:table-row>
        <table:table-row>
          <table:table-cell table:style-name="Tabela3.A2" office:value-type="string">
            <text:p text:style-name="P313">W<text:span text:style-name="T69">ARTOŚCI ODŻYWCZE</text:span></text:p>
          </table:table-cell>
          <table:table-cell table:style-name="Tabela3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3.A2" office:value-type="string">
            <text:p text:style-name="P201">Energia: <text:span text:style-name="T202">2</text:span><text:span text:style-name="T213">1</text:span><text:span text:style-name="T202">13</text:span>kcal</text:p>
            <text:p text:style-name="P214">Białko:<text:span text:style-name="T202">80,3</text:span>g</text:p>
            <text:p text:style-name="P214">Tłuszcz:<text:span text:style-name="T202">8</text:span><text:span text:style-name="T213">1</text:span><text:span text:style-name="T202">,</text:span><text:span text:style-name="T231">1</text:span>g</text:p>
            <text:p text:style-name="P214">w tym kw.tłu.nasyc.:<text:span text:style-name="T202">24,31</text:span>g</text:p>
            <text:p text:style-name="P214">Węglowodany:<text:span text:style-name="T202">311,45</text:span>g</text:p>
            <text:p text:style-name="P202">w tym cukry:<text:span text:style-name="T202">20,31</text:span>g</text:p>
            <text:p text:style-name="P235">Błonnik-<text:span text:style-name="T226">30,97</text:span>g</text:p>
            <text:p text:style-name="P235">Sól-<text:span text:style-name="T226">9,07</text:span>g</text:p>
          </table:table-cell>
          <table:table-cell table:style-name="Tabela3.A2" office:value-type="string">
            <text:p text:style-name="P201">Energia: <text:span text:style-name="T202">2</text:span><text:span text:style-name="T231">004</text:span>kcal</text:p>
            <text:p text:style-name="P214">Białko:<text:span text:style-name="T202">80,3</text:span>g</text:p>
            <text:p text:style-name="P214">Tłuszcz:<text:span text:style-name="T202">8</text:span><text:span text:style-name="T213">1</text:span><text:span text:style-name="T202">,</text:span><text:span text:style-name="T231">1</text:span>g</text:p>
            <text:p text:style-name="P214">w tym kw.tłu.nasyc.:<text:span text:style-name="T202">24,31</text:span>g</text:p>
            <text:p text:style-name="P214">Węglowodany:<text:span text:style-name="T202">311,45</text:span>g</text:p>
            <text:p text:style-name="P202">w tym cukry:<text:span text:style-name="T202">20,31</text:span>g</text:p>
            <text:p text:style-name="P235">Błonnik-<text:span text:style-name="T231">28</text:span><text:span text:style-name="T226">,97</text:span>g</text:p>
            <text:p text:style-name="P235">Sól-<text:span text:style-name="T231">5</text:span><text:span text:style-name="T226">,07</text:span>g</text:p>
          </table:table-cell>
          <table:table-cell table:style-name="Tabela3.A2" office:value-type="string">
            <text:p text:style-name="P199">Energia:<text:span text:style-name="T202">2</text:span><text:span text:style-name="T213">0</text:span><text:span text:style-name="T202">0</text:span><text:span text:style-name="T213">9</text:span><text:span text:style-name="T202">,</text:span><text:span text:style-name="T213">8</text:span> kcal</text:p>
            <text:p text:style-name="P212">Białko:<text:span text:style-name="T202">8</text:span><text:span text:style-name="T213">1</text:span><text:span text:style-name="T202">,1</text:span>g</text:p>
            <text:p text:style-name="P212">Tłuszcz:<text:span text:style-name="T202">8</text:span><text:span text:style-name="T213">0</text:span><text:span text:style-name="T202">,65</text:span>g</text:p>
            <text:p text:style-name="P212">w tym kw.tłu.nasyc.:<text:span text:style-name="T202">25,1</text:span>g</text:p>
            <text:p text:style-name="P212">Węglowodany:<text:span text:style-name="T213">298</text:span><text:span text:style-name="T202">,01</text:span>g</text:p>
            <text:p text:style-name="P200">w tym cukry:<text:span text:style-name="T202">23,09</text:span>g</text:p>
            <text:p text:style-name="P233">Błonnik-<text:span text:style-name="T226">30,45</text:span>g</text:p>
            <text:p text:style-name="P233">Sól-<text:span text:style-name="T226">8,9</text:span>g</text:p>
          </table:table-cell>
          <table:table-cell table:style-name="Tabela3.F2" office:value-type="string">
            <text:p text:style-name="P212">Energia:<text:span text:style-name="T202">2</text:span><text:span text:style-name="T213">198</text:span><text:span text:style-name="T202">,</text:span><text:span text:style-name="T213">4</text:span> kcal</text:p>
            <text:p text:style-name="P212">Białko:<text:span text:style-name="T213">93</text:span><text:span text:style-name="T202">,</text:span><text:span text:style-name="T213">1</text:span>g</text:p>
            <text:p text:style-name="P212">Tłuszcz:<text:span text:style-name="T202">8</text:span><text:span text:style-name="T213">5</text:span><text:span text:style-name="T202">,</text:span><text:span text:style-name="T213">2</text:span>g</text:p>
            <text:p text:style-name="P212">w tym kw.tłu.nasyc.:<text:span text:style-name="T202">25,</text:span><text:span text:style-name="T213">1</text:span>g</text:p>
            <text:p text:style-name="P212">Węglowodany:<text:span text:style-name="T202">278,01</text:span>g</text:p>
            <text:p text:style-name="P212">w tym cukry:<text:span text:style-name="T202">23,09</text:span>g</text:p>
            <text:p text:style-name="P233">Błonnik-<text:span text:style-name="T202">31,09</text:span>g</text:p>
            <text:p text:style-name="P233">Sól-<text:span text:style-name="T226">8,98</text:span>g</text:p>
          </table:table-cell>
        </table:table-row>
        <table:table-row>
          <table:table-cell table:style-name="Tabela3.A2" office:value-type="string">
            <text:p text:style-name="P314"/>
          </table:table-cell>
          <table:table-cell table:style-name="Tabela3.A2" office:value-type="string">
            <text:p text:style-name="P486">DIETA <text:s/>PŁYNNA </text:p>
            <text:p text:style-name="P492">WZMOCNIONA</text:p>
          </table:table-cell>
          <table:table-cell table:style-name="Tabela3.A2" office:value-type="string">
            <text:p text:style-name="P182">DIETA PODSTAWOWA <text:s/>paliatywn<text:span text:style-name="T200">y</text:span></text:p>
          </table:table-cell>
          <table:table-cell table:style-name="Tabela3.A2" office:value-type="string">
            <text:p text:style-name="P488">DIETA PODSTAWOWA </text:p>
            <text:p text:style-name="P497">pediatryczny</text:p>
          </table:table-cell>
          <table:table-cell table:style-name="Tabela3.A2" office:value-type="string">
            <text:p text:style-name="P499">DIETA </text:p>
            <text:p text:style-name="P499">WEGETARIAŃSKA</text:p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314"/>
          </table:table-cell>
          <table:table-cell table:style-name="Tabela3.A2" office:value-type="string">
            <text:p text:style-name="P426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27"><text:span text:style-name="T83">OBIAD – </text:span><text:span text:style-name="T92">Homogenat</text:span></text:p>
            <text:p text:style-name="P428"><text:span text:style-name="T83">KOLACJA – <text:s text:c="2"/>Zupa ryżowa na wyw. + mięso<text:line-break/>+ żółtko </text:span><text:span text:style-name="T87">got. - </text:span><text:span text:style-name="T83">zmiks. </text:span><text:span text:style-name="T84">(A:3,9)</text:span></text:p>
            <text:p text:style-name="P457"><text:span text:style-name="T83">II ŚNIADANIE- </text:span><text:span text:style-name="T94">Jogurt naturalny</text:span><text:span text:style-name="T84">(A:7)</text:span></text:p>
            <text:p text:style-name="P469">PODWIECZOREK – <text:span text:style-name="T201"><text:s/>Kisiel </text:span><text:soft-page-break/><text:span text:style-name="T201">owocowy - płynny</text:span></text:p>
            <text:p text:style-name="P467">P<text:span text:style-name="T166">osiłek uzupełniający -Sok owocowo – warzywny</text:span></text:p>
            <text:p text:style-name="P495"/>
          </table:table-cell>
          <table:table-cell table:style-name="Tabela3.A2" office:value-type="string">
            <text:p text:style-name="P108">Ś<text:span text:style-name="T69">NIADANIE - </text:span><text:span text:style-name="T161">Płatki ow. </text:span>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11">mix bułeczek 1szt (A:1,6,11)</text:span><text:span text:style-name="T216">,</text:span><text:span text:style-name="T68"> </text:span><text:span text:style-name="T163"><text:s/></text:span><text:span text:style-name="T102">m</text:span><text:span text:style-name="T163">argaryna o zaw. tłuszczu 80% 10g – 2szt, </text:span><text:span text:style-name="T20">szynka wieprz. 60g (A:6,9), p</text:span><text:span text:style-name="T21">ierś z indyka</text:span><text:span text:style-name="T20"> 40g (A:6), dżem 25g, sałata , </text:span><text:span text:style-name="T21">ogórek kisz. 40g, </text:span></text:p>
            <text:p text:style-name="P108">O<text:span text:style-name="T69">BIAD - </text:span><text:span text:style-name="T219">Czerwony </text:span><text:soft-page-break/><text:span text:style-name="T219">barszcz z mak. 350ml (A:1,7,9), </text:span><text:span text:style-name="T21">wątroba drob. </text:span><text:span text:style-name="T22">s</text:span><text:span text:style-name="T21">mażona w sosie </text:span><text:span text:style-name="T23">180g (A:1), </text:span><text:span text:style-name="T221">ziemniaki got. z kop. 200g,</text:span><text:span text:style-name="T23"> </text:span><text:span text:style-name="T22">surówka z kapusty pekińskiej </text:span><text:span text:style-name="T24">z ol. 100g, </text:span><text:span text:style-name="T23"><text:s/></text:span><text:span text:style-name="T219">kompot owocowy 250ml, </text:span></text:p>
            <text:p text:style-name="P108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1">pasta twarogowa z kop. 80g (A:7), polędwica drobiowa 40g (A:6), rzodkiewka, sałata, </text:span></text:p>
            <text:p text:style-name="P248">II Ś<text:span text:style-name="T69">NIADANIE -</text:span><text:span text:style-name="T228">Kiwi 1szt,</text:span></text:p>
            <text:p text:style-name="P274">P<text:span text:style-name="T69">OSIŁEK UZUPEŁNIAJĄCY - </text:span><text:span text:style-name="T219">Banan 1 szt, </text:span></text:p>
          </table:table-cell>
          <table:table-cell table:style-name="Tabela3.A2" office:value-type="string">
            <text:p text:style-name="P108">Ś<text:span text:style-name="T69">NIADANIE - </text:span><text:span text:style-name="T161">Płatki ow. </text:span>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11">mix bułeczek 1szt (A:1,6,11)</text:span><text:span text:style-name="T216">,</text:span><text:span text:style-name="T68"> </text:span><text:span text:style-name="T163"><text:s/></text:span><text:span text:style-name="T102">m</text:span><text:span text:style-name="T163">argaryna o zaw. tłuszczu 80% 10g – 2szt, </text:span><text:span text:style-name="T20">szynka wieprz. 60g (A:6,9), p</text:span><text:span text:style-name="T21">ierś z indyka</text:span><text:span text:style-name="T20"> 40g (A:6), dżem 25g, sałata , </text:span><text:span text:style-name="T21">ogórek kisz. 40g, </text:span></text:p>
            <text:p text:style-name="P108">O<text:span text:style-name="T69">BIAD - </text:span><text:span text:style-name="T219">Czerwony </text:span><text:soft-page-break/><text:span text:style-name="T219">barszcz z mak. 350ml (A:1,7,9), </text:span><text:span text:style-name="T21">wątroba drob. </text:span><text:span text:style-name="T22">s</text:span><text:span text:style-name="T21">mażona w sosie </text:span><text:span text:style-name="T23">180g (A:1), </text:span><text:span text:style-name="T221">ziemniaki got. z kop. 200g,</text:span><text:span text:style-name="T23"> </text:span><text:span text:style-name="T22">surówka z kapusty pekińskiej </text:span><text:span text:style-name="T24">z ol. 100g, </text:span><text:span text:style-name="T23"><text:s/></text:span><text:span text:style-name="T219">kompot owocowy 250ml, </text:span></text:p>
            <text:p text:style-name="P108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1">pasta twarogowa z kop. 80g (A:7), polędwica drobiowa 40g (A:6), rzodkiewka, sałata, </text:span></text:p>
            <text:p text:style-name="P248">II Ś<text:span text:style-name="T69">NIADANIE -</text:span><text:span text:style-name="T228">Kiwi 1szt,</text:span></text:p>
            <text:p text:style-name="P274">P<text:span text:style-name="T69">OSIŁEK UZUPEŁNIAJĄCY - </text:span><text:span text:style-name="T219">Banan 1 szt, </text:span></text:p>
          </table:table-cell>
          <table:table-cell table:style-name="Tabela3.A2" office:value-type="string">
            <text:p text:style-name="P108">Ś<text:span text:style-name="T69">NIADANIE - </text:span><text:span text:style-name="T161">Płatki ow. </text:span><text:span text:style-name="T162">got.</text:span><text:span text:style-name="T163"> na ml. 350ml (A:1,7), kawa ml. 250ml (A:1,7), chleb miesz. </text:span><text:span text:style-name="T204">6</text:span><text:span text:style-name="T163">0g (A:1,3,6,7), </text:span><text:span text:style-name="T211">mix bułeczek 1szt (A:1,6,11)</text:span><text:span text:style-name="T216">,</text:span><text:span text:style-name="T68"> </text:span><text:span text:style-name="T163"><text:s/></text:span><text:span text:style-name="T102">m</text:span><text:span text:style-name="T163">argaryna o zaw. tłuszczu 80% 10g – 2szt, </text:span><text:span text:style-name="T25">jajecznica z 2 jaj (A:3,7), </text:span><text:span text:style-name="T20">dżem 25g, sałata , </text:span><text:span text:style-name="T21">ogórek kisz. 40g, </text:span></text:p>
            <text:p text:style-name="P108">O<text:span text:style-name="T69">BIAD - </text:span><text:span text:style-name="T219">Czerwony barszcz z mak. 350ml (A:1,7,9), </text:span><text:span text:style-name="T25">kotlet z selera,</text:span><text:span text:style-name="T23"> </text:span><text:soft-page-break/><text:span text:style-name="T221">ziemniaki got. z kop. 200g,</text:span><text:span text:style-name="T23"> </text:span><text:span text:style-name="T22">surówka z kapusty pekińskiej </text:span><text:span text:style-name="T24">z ol. 100g, </text:span><text:span text:style-name="T23"><text:s/></text:span><text:span text:style-name="T219">kompot owocowy 250ml, </text:span></text:p>
            <text:p text:style-name="P108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1">pasta twarogowa z kop. </text:span><text:span text:style-name="T25">10</text:span><text:span text:style-name="T21">0g (A:7), <text:s/>rzodkiewka, sałata, </text:span></text:p>
            <text:p text:style-name="P248">II Ś<text:span text:style-name="T69">NIADANIE -</text:span><text:span text:style-name="T228">Kiwi 1szt,</text:span></text:p>
            <text:p text:style-name="P274">P<text:span text:style-name="T69">OSIŁEK UZUPEŁNIAJĄCY - </text:span><text:span text:style-name="T219">Banan 1 szt, </text:span></text:p>
          </table:table-cell>
          <table:table-cell table:style-name="Tabela3.F2" office:value-type="string">
            <text:p text:style-name="P450"/>
          </table:table-cell>
        </table:table-row>
        <table:table-row>
          <table:table-cell table:style-name="Tabela3.A2" office:value-type="string">
            <text:p text:style-name="P313">W<text:span text:style-name="T69">ARTOŚCI ODŻYWCZE</text:span></text:p>
          </table:table-cell>
          <table:table-cell table:style-name="Tabela3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3.A2" office:value-type="string">
            <text:p text:style-name="P212">Energia: <text:span text:style-name="T213">2324</text:span><text:span text:style-name="T202">,</text:span><text:span text:style-name="T213">1</text:span>kcal</text:p>
            <text:p text:style-name="P212">Białko:<text:span text:style-name="T202">93,</text:span><text:span text:style-name="T213">89</text:span>g</text:p>
            <text:p text:style-name="P212">Tłuszcz:<text:span text:style-name="T202">8</text:span><text:span text:style-name="T213">4</text:span><text:span text:style-name="T202">,</text:span><text:span text:style-name="T213">6</text:span>g</text:p>
            <text:p text:style-name="P212">w tym kw.tłu.nasyc.:<text:span text:style-name="T202">27,01</text:span>g</text:p>
            <text:p text:style-name="P212">Węglowodany:<text:span text:style-name="T202">3</text:span><text:span text:style-name="T213">10</text:span><text:span text:style-name="T202">,70</text:span>g</text:p>
            <text:p text:style-name="P212">w tym cukry:<text:span text:style-name="T202">23,3</text:span>g</text:p>
            <text:p text:style-name="P233">Błonnik-<text:span text:style-name="T226">32,3</text:span>g</text:p>
            <text:p text:style-name="P233">Sól-<text:span text:style-name="T226">9,7</text:span>g</text:p>
          </table:table-cell>
          <table:table-cell table:style-name="Tabela3.A2" office:value-type="string">
            <text:p text:style-name="P212">Energia: <text:span text:style-name="T213">2324</text:span><text:span text:style-name="T202">,</text:span><text:span text:style-name="T213">1</text:span>kcal</text:p>
            <text:p text:style-name="P212">Białko:<text:span text:style-name="T202">93,</text:span><text:span text:style-name="T213">89</text:span>g</text:p>
            <text:p text:style-name="P212">Tłuszcz:<text:span text:style-name="T202">8</text:span><text:span text:style-name="T213">4</text:span><text:span text:style-name="T202">,</text:span><text:span text:style-name="T213">6</text:span>g</text:p>
            <text:p text:style-name="P212">w tym kw.tłu.nasyc.:<text:span text:style-name="T202">27,01</text:span>g</text:p>
            <text:p text:style-name="P212">Węglowodany:<text:span text:style-name="T202">3</text:span><text:span text:style-name="T213">10</text:span><text:span text:style-name="T202">,70</text:span>g</text:p>
            <text:p text:style-name="P212">w tym cukry:<text:span text:style-name="T202">23,3</text:span>g</text:p>
            <text:p text:style-name="P233">Błonnik-<text:span text:style-name="T226">32,3</text:span>g</text:p>
            <text:p text:style-name="P233">Sól-<text:span text:style-name="T226">9,7</text:span>g</text:p>
          </table:table-cell>
          <table:table-cell table:style-name="Tabela3.A2" office:value-type="string">
            <text:p text:style-name="P212">Energia: <text:span text:style-name="T213">2141</text:span><text:span text:style-name="T202">,</text:span><text:span text:style-name="T213">8</text:span>kcal</text:p>
            <text:p text:style-name="P212">Białko:<text:span text:style-name="T213">81</text:span><text:span text:style-name="T202">,</text:span><text:span text:style-name="T213">24</text:span>g</text:p>
            <text:p text:style-name="P212">Tłuszcz:<text:span text:style-name="T202">8</text:span><text:span text:style-name="T213">1</text:span><text:span text:style-name="T202">,</text:span><text:span text:style-name="T213">4</text:span>g</text:p>
            <text:p text:style-name="P212">w tym kw.tłu.nasyc.:<text:span text:style-name="T202">27,01</text:span>g</text:p>
            <text:p text:style-name="P212">Węglowodany:<text:span text:style-name="T202">3</text:span><text:span text:style-name="T213">20</text:span><text:span text:style-name="T202">,</text:span><text:span text:style-name="T213">4</text:span>g</text:p>
            <text:p text:style-name="P212">w tym cukry:<text:span text:style-name="T202">23,3</text:span>g</text:p>
            <text:p text:style-name="P233">Błonnik-<text:span text:style-name="T226">32,3</text:span>g</text:p>
            <text:p text:style-name="P233">Sól-<text:span text:style-name="T226">9,7</text:span>g</text:p>
          </table:table-cell>
          <table:table-cell table:style-name="Tabela3.F2" office:value-type="string">
            <text:p text:style-name="P450"/>
          </table:table-cell>
        </table:table-row>
      </table:table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><text:soft-page-break/></text:p>
      <text:p text:style-name="P506"/>
      <text:p text:style-name="P506"/>
      <text:p text:style-name="P506"/>
      <text:p text:style-name="P506"/>
      <text:p text:style-name="P452"><text:span text:style-name="T2">Jadłospis na dzień </text:span><text:span text:style-name="T3">24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45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442">P<text:span text:style-name="T69">OSIŁEK</text:span></text:p>
          </table:table-cell>
          <table:table-cell table:style-name="Tabela6.A1" office:value-type="string">
            <text:p text:style-name="P444">DIETA PODSTAWOWA</text:p>
          </table:table-cell>
          <table:table-cell table:style-name="Tabela6.A1" office:value-type="string">
            <text:p text:style-name="P444">DIETA ŁATWOSTRAWNA</text:p>
          </table:table-cell>
          <table:table-cell table:style-name="Tabela6.A1" office:value-type="string">
            <text:p text:style-name="P445">DIETA Z OGR. ŁATWO PRZYSWAJALNYCH WĘGLOWODANÓW</text:p>
          </table:table-cell>
          <table:table-cell table:style-name="Tabela6.A1" office:value-type="string">
            <text:p text:style-name="P446">DIETA ŁATWOSTRAWNA BEZMLECZNA</text:p>
          </table:table-cell>
          <table:table-cell table:style-name="Tabela6.F1" office:value-type="string">
            <text:p text:style-name="P446">DIETA ŁATWOSTRAWNA Z OGR. TŁUSZCZU</text:p>
          </table:table-cell>
        </table:table-row>
        <table:table-row>
          <table:table-cell table:style-name="Tabela6.A2" office:value-type="string">
            <text:p text:style-name="P316">Ś<text:span text:style-name="T69">NIADANIE</text:span></text:p>
          </table:table-cell>
          <table:table-cell table:style-name="Tabela6.A2" office:value-type="string">
            <text:p text:style-name="P8"><text:span text:style-name="T232">Kasza jęcz. </text:span><text:span text:style-name="T162">got.</text:span> na ml.350ml (A:1,7), kawa ml.250ml (A:1,7), chleb miesz. <text:span text:style-name="T217">8</text:span>0g (A:1,3,6,7), <text:span text:style-name="T233">croissanty mix</text:span><text:span text:style-name="T204"> 1szt (A:1,</text:span><text:span text:style-name="T233">3,7</text:span><text:span text:style-name="T204">), </text:span><text:span text:style-name="T102">m</text:span>argaryna o zaw. tłuszczu 80% 10g – 2szt, <text:span text:style-name="T24">serek wiejski 1szt (A:7), </text:span><text:span text:style-name="T26">parówka drobiowa 1szt (A:1,3,6,7,9,10), </text:span><text:span text:style-name="T27">ketchup 20g (A:9), jabłko 1szt, </text:span></text:p>
          </table:table-cell>
          <table:table-cell table:style-name="Tabela6.A2" office:value-type="string">
            <text:p text:style-name="P9"><text:span text:style-name="T232">Kasza jęcz. </text:span><text:span text:style-name="T162">got.</text:span> na ml.350ml (A:1,7), kawa ml.250ml (A:1,7), chleb miesz. <text:span text:style-name="T217">8</text:span>0g (A:1,3,6,7), <text:span text:style-name="T233">croissanty mix</text:span><text:span text:style-name="T204"> 1szt (A:1,</text:span><text:span text:style-name="T233">3,7</text:span><text:span text:style-name="T204">), </text:span><text:span text:style-name="T101"><text:s/></text:span><text:span text:style-name="T102">m</text:span>argaryna o zaw. tłuszczu 80% 10g – 2szt, <text:span text:style-name="T24">serek wiejski 1szt (A:7), </text:span><text:span text:style-name="T26">szynka kons. 40</text:span><text:span text:style-name="T28">g</text:span><text:span text:style-name="T26"> (A:6,9), sałata, </text:span></text:p>
          </table:table-cell>
          <table:table-cell table:style-name="Tabela6.A2" office:value-type="string">
            <text:p text:style-name="P10">Kawa ml.250ml (A:1,7), chleb miesz. <text:span text:style-name="T217">8</text:span>0g (A:1,3,6,7), <text:span text:style-name="T101"><text:s/></text:span><text:span text:style-name="T102">m</text:span>argaryna o zaw. tłuszczu 80% 10g – <text:span text:style-name="T218">1</text:span>szt, <text:span text:style-name="T24">serek wiejski 1szt (A:7), </text:span><text:span text:style-name="T26">szynka kons. 40</text:span><text:span text:style-name="T28">g</text:span><text:span text:style-name="T26"> (A:6,9), sałata, </text:span></text:p>
          </table:table-cell>
          <table:table-cell table:style-name="Tabela6.A2" office:value-type="string">
            <text:p text:style-name="P10"><text:span text:style-name="T228">Kasza kuk. </text:span>na wyw.350ml (A:<text:span text:style-name="T195">9</text:span>), herbata.250ml, chleb miesz.<text:span text:style-name="T217">8</text:span>0g (A:1,3,6,7), <text:s/><text:span text:style-name="T102">m</text:span>argaryna o zaw. tłuszczu 80% 10g – <text:span text:style-name="T218">1</text:span>szt, <text:span text:style-name="T24"><text:s/></text:span><text:span text:style-name="T26">szynka kons. </text:span><text:span text:style-name="T28">6</text:span><text:span text:style-name="T26">0</text:span><text:span text:style-name="T28">g</text:span><text:span text:style-name="T26"> (A:6,9), </text:span><text:span text:style-name="T28">dżem, </text:span><text:span text:style-name="T26">sałata, </text:span></text:p>
          </table:table-cell>
          <table:table-cell table:style-name="Tabela6.F2" office:value-type="string">
            <text:p text:style-name="P10"><text:span text:style-name="T232">Kasza jęcz. </text:span><text:span text:style-name="T162">got. </text:span>na ml.350ml (A:1,7), kawa ml.250ml (A:1,7), chleb miesz. <text:span text:style-name="T233">8</text:span>0g (A:1,3,6,7),<text:span text:style-name="T211"> </text:span><text:span text:style-name="T102">m</text:span>argaryna o zaw. tłuszczu 80% 10g – <text:span text:style-name="T218">1</text:span>szt, <text:span text:style-name="T24">serek wiejski 1szt (A:7), </text:span><text:span text:style-name="T26">szynka kons. 40</text:span><text:span text:style-name="T28">g</text:span><text:span text:style-name="T26"> (A:6,9), sałata, </text:span></text:p>
          </table:table-cell>
        </table:table-row>
        <table:table-row>
          <table:table-cell table:style-name="Tabela6.A2" office:value-type="string">
            <text:p text:style-name="P317">II Ś<text:span text:style-name="T69">NIADANIE</text:span></text:p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74">Sok pomidorowy 1szt, </text:p>
          </table:table-cell>
          <table:table-cell table:style-name="Tabela6.A2" office:value-type="string">
            <text:p text:style-name="P450"/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316">O<text:span text:style-name="T69">BIAD</text:span></text:p>
          </table:table-cell>
          <table:table-cell table:style-name="Tabela6.A2" office:value-type="string">
            <text:p text:style-name="P145"><text:span text:style-name="T116">Biały barszcz z mak. 350ml (A:1,7,9), </text:span><text:span text:style-name="T234">pieczeń rybna z sosem kop. 170g (A:1,3,4,6,7,9), </text:span><text:span text:style-name="T116">ziemniaki got. z kop. 200g, </text:span><text:span text:style-name="T234">surówka z kapusty kisz. 100g, </text:span><text:span text:style-name="T116">kompot owocowy 250ml, </text:span></text:p>
          </table:table-cell>
          <table:table-cell table:style-name="Tabela6.A2" office:value-type="string">
            <text:p text:style-name="P145"><text:span text:style-name="T116">Biały barszcz z mak. 350ml (A:1,7,9),</text:span><text:span text:style-name="T235"> ryba piecz. w sosie warz. 170g (A:1,4,7,9), </text:span><text:span text:style-name="T116">ziemniaki got. z kop. 200g, </text:span><text:span text:style-name="T235">surówka z kapusty pekińskiej z ol. </text:span><text:span text:style-name="T236">100g</text:span><text:span text:style-name="T235">,</text:span><text:span text:style-name="T116"> kompot owocowy 250ml, </text:span></text:p>
          </table:table-cell>
          <table:table-cell table:style-name="Tabela6.A2" office:value-type="string">
            <text:p text:style-name="P147"><text:span text:style-name="T116">Biały barszcz z mak. 350ml (A:1,7,9),</text:span><text:span text:style-name="T235"> ryba piecz. w sosie warz. 170g (A:1,4,7,9), </text:span><text:span text:style-name="T116">ziemniaki got. z kop. 200g, </text:span><text:span text:style-name="T235">surówka z kapusty pekińskiej z ol. </text:span><text:span text:style-name="T236">100g</text:span><text:span text:style-name="T235">,</text:span><text:span text:style-name="T116"> kompot owocowy </text:span><text:span text:style-name="T117">b/c </text:span><text:span text:style-name="T116">250ml, </text:span></text:p>
          </table:table-cell>
          <table:table-cell table:style-name="Tabela6.A2" office:value-type="string">
            <text:p text:style-name="P91">Zupa ryżowa na wyw. 350ml (A:9), <text:span text:style-name="T29">ryba piecz. w warz. 1</text:span><text:span text:style-name="T1">1</text:span><text:span text:style-name="T29">0g (A:1,4,7,9), </text:span><text:span text:style-name="T235">ziemniaki got. z kop. 200g, </text:span><text:span text:style-name="T29">surówka z kapusty pekińskiej z ol. </text:span><text:span text:style-name="T1">100g</text:span><text:span text:style-name="T29">,</text:span><text:span text:style-name="T235"> kompot owocowy 250ml, </text:span></text:p>
          </table:table-cell>
          <table:table-cell table:style-name="Tabela6.F2" office:value-type="string">
            <text:p text:style-name="P91">Zupa ryżowa na wyw. 350ml (A:9), <text:span text:style-name="T29">ryba piecz. w sosie warz. 170g (A:1,4,7,9), </text:span><text:span text:style-name="T235">ziemniaki got. z kop. 200g, </text:span><text:span text:style-name="T1">marchewka mini got. 150g (A:1,7), </text:span><text:span text:style-name="T235">kompot owocowy 250ml, </text:span></text:p>
          </table:table-cell>
        </table:table-row>
        <table:table-row>
          <table:table-cell table:style-name="Tabela6.A2" office:value-type="string">
            <text:p text:style-name="P316">P<text:span text:style-name="T69">ODWIECZOREK</text:span></text:p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75">Bukiet warzyw got. 150g, </text:p>
          </table:table-cell>
          <table:table-cell table:style-name="Tabela6.A2" office:value-type="string">
            <text:p text:style-name="P450"/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316">K<text:span text:style-name="T69">OLACJA</text:span></text:p>
          </table:table-cell>
          <table:table-cell table:style-name="Tabela6.A2" office:value-type="string">
            <text:p text:style-name="P33">Chleb <text:span text:style-name="T153">miesz.100g (A:1,3,6,7) masło 20g (A:7), </text:span><text:s/>herbata <text:span text:style-name="T154">250ml, </text:span><text:span text:style-name="T27">pasta z warzyw i mięsa got. 80g (A:9), kiełbasa krakowska 40g (A:6), ogórek kisz. 40g, sałata, </text:span></text:p>
          </table:table-cell>
          <table:table-cell table:style-name="Tabela6.A2" office:value-type="string">
            <text:p text:style-name="P33">Chleb <text:span text:style-name="T153">miesz.100g (A:1,3,6,7) masło 20g (A:7), </text:span><text:s/>herbata <text:span text:style-name="T154">250ml, </text:span><text:span text:style-name="T27">pasta z jajka i awokado ze szczypiorem 100g (A:3,7), miód nat. 25g, pierś z indyka 40g (A:6), </text:span><text:soft-page-break/><text:span text:style-name="T27">sałata, </text:span></text:p>
          </table:table-cell>
          <table:table-cell table:style-name="Tabela6.A2" office:value-type="string">
            <text:p text:style-name="P35">Chleb <text:span text:style-name="T153">miesz.100g (A:1,3,6,7) masło 10g (A:7), </text:span><text:s/>herbata <text:span text:style-name="T154">250ml, </text:span><text:span text:style-name="T27">pasta z jajka i awokado ze szczypiorem 100g (A:3,7), pierś z indyka 40g (A:6), sałata, </text:span></text:p>
          </table:table-cell>
          <table:table-cell table:style-name="Tabela6.A2" office:value-type="string">
            <text:p text:style-name="P35">Chleb <text:span text:style-name="T153">miesz.100g (A:1,3,6,7) masło 10g (A:7), </text:span><text:s/>herbata <text:span text:style-name="T154">250ml, </text:span><text:span text:style-name="T27">pierś z indyka </text:span><text:span text:style-name="T28">8</text:span><text:span text:style-name="T27">0g (A:6), miód nat. 25g, sałata, </text:span></text:p>
          </table:table-cell>
          <table:table-cell table:style-name="Tabela6.F2" office:value-type="string">
            <text:p text:style-name="P35">Chleb <text:span text:style-name="T153">miesz.100g (A:1,3,6,7) masło 10g (A:7), </text:span><text:s/>herbata <text:span text:style-name="T154">250ml, </text:span><text:span text:style-name="T27">pierś z indyka </text:span><text:span text:style-name="T28">8</text:span><text:span text:style-name="T27">0g (A:6), miód nat. 25g, sałata, </text:span></text:p>
          </table:table-cell>
        </table:table-row>
        <table:table-row>
          <table:table-cell table:style-name="Tabela6.A2" office:value-type="string">
            <text:p text:style-name="P319">P<text:span text:style-name="T69">OSIŁEK UZUPEŁNIAJĄCY</text:span></text:p>
          </table:table-cell>
          <table:table-cell table:style-name="Tabela6.A2" office:value-type="string">
            <text:p text:style-name="P162"><text:span text:style-name="T118">B</text:span><text:span text:style-name="T105">ułka drożdżowa 1szt (A:1,3,6,7)</text:span></text:p>
          </table:table-cell>
          <table:table-cell table:style-name="Tabela6.A2" office:value-type="string">
            <text:p text:style-name="P133">Bułka drożdżowa 1szt (A:1,3,6,7)</text:p>
          </table:table-cell>
          <table:table-cell table:style-name="Tabela6.A2" office:value-type="string">
            <text:p text:style-name="P74">Budyń ow. got. na ml. b/c 200ml (A:7), </text:p>
          </table:table-cell>
          <table:table-cell table:style-name="Tabela6.A2" office:value-type="string">
            <text:p text:style-name="P162"><text:span text:style-name="T118">B</text:span><text:span text:style-name="T105">ułka drożdżowa 1szt (A:1,3,6,7)</text:span></text:p>
          </table:table-cell>
          <table:table-cell table:style-name="Tabela6.F2" office:value-type="string">
            <text:p text:style-name="P162"><text:span text:style-name="T118">B</text:span><text:span text:style-name="T105">ułka drożdżowa 1szt (A:1,3,6,7)</text:span></text:p>
          </table:table-cell>
        </table:table-row>
        <table:table-row>
          <table:table-cell table:style-name="Tabela6.A2" office:value-type="string">
            <text:p text:style-name="P313">W<text:span text:style-name="T69">ARTOŚCI ODŻYWCZE</text:span></text:p>
          </table:table-cell>
          <table:table-cell table:style-name="Tabela6.A2" office:value-type="string">
            <text:p text:style-name="P218"><text:span text:style-name="T237">Energia</text:span> : 2<text:span text:style-name="T231">20</text:span>5,07 kcal; </text:p>
            <text:p text:style-name="P218">Białko: <text:span text:style-name="T231">98,4</text:span> g</text:p>
            <text:p text:style-name="P217">Tłuszcz: 88,3g</text:p>
            <text:p text:style-name="P222">w tym kw. tłu. nas.:31,83g </text:p>
            <text:p text:style-name="P222">Węglowodany: 260.94 g </text:p>
            <text:p text:style-name="P218">w tym cukry: 32,14g Błonnik: 32,29 g</text:p>
            <text:p text:style-name="P218">Sól: 10,24 g </text:p>
          </table:table-cell>
          <table:table-cell table:style-name="Tabela6.A2" office:value-type="string">
            <text:p text:style-name="P203">Energia:<text:span text:style-name="T238">2189,16</text:span> kcal</text:p>
            <text:p text:style-name="P215">Białko:<text:span text:style-name="T239">9</text:span><text:span text:style-name="T231">2</text:span><text:span text:style-name="T239">,2</text:span>g</text:p>
            <text:p text:style-name="P215">Tłuszcz:<text:span text:style-name="T231">84</text:span><text:span text:style-name="T238">,81</text:span>g</text:p>
            <text:p text:style-name="P215">w tymkw.tłu.nasyc.:<text:span text:style-name="T238">24,99</text:span>g</text:p>
            <text:p text:style-name="P215">Węglowodany:<text:span text:style-name="T238">305,1</text:span>g</text:p>
            <text:p text:style-name="P204">w tym cukry:<text:span text:style-name="T238">23,7</text:span>g</text:p>
            <text:p text:style-name="P236">Błonnik-<text:span text:style-name="T238">33,</text:span>g</text:p>
            <text:p text:style-name="P236">Sól-<text:span text:style-name="T239">9,7</text:span>g</text:p>
          </table:table-cell>
          <table:table-cell table:style-name="Tabela6.A2" office:value-type="string">
            <text:p text:style-name="P225"><text:span text:style-name="T237">Energia: </text:span>21<text:span text:style-name="T231">0</text:span>6,27 kcal</text:p>
            <text:p text:style-name="P226"><text:s/>Białko ogółem: <text:span text:style-name="T231">8</text:span>9,60 g </text:p>
            <text:p text:style-name="P226">Tłuszcz: <text:span text:style-name="T231">81</text:span>,71 g </text:p>
            <text:p text:style-name="P226">w tym kw. tłu nas.:29,16 g</text:p>
            <text:p text:style-name="P226">Węglowodany: 261,03 g</text:p>
            <text:p text:style-name="P225">w tym cukry: 31,73 g <text:s/>Błonnik: 31,40 g</text:p>
            <text:p text:style-name="P225">Sól: 9,7 g; </text:p>
          </table:table-cell>
          <table:table-cell table:style-name="Tabela6.A2" office:value-type="string">
            <text:p text:style-name="P205">Energia:<text:span text:style-name="T238">2</text:span><text:span text:style-name="T231">0</text:span><text:span text:style-name="T238">99,16</text:span> kcal</text:p>
            <text:p text:style-name="P216">Białko:<text:span text:style-name="T231">87</text:span><text:span text:style-name="T239">,2</text:span>g</text:p>
            <text:p text:style-name="P216">Tłuszcz:<text:span text:style-name="T231">80</text:span><text:span text:style-name="T238">,81</text:span>g</text:p>
            <text:p text:style-name="P216">w tym kw.tłu.nasyc.:<text:span text:style-name="T238">24,99</text:span>g</text:p>
            <text:p text:style-name="P216">Węglowodany:<text:span text:style-name="T238">305,1</text:span>g</text:p>
            <text:p text:style-name="P206">w tym cukry:<text:span text:style-name="T238">23,7</text:span>g</text:p>
            <text:p text:style-name="P237">Błonnik-<text:span text:style-name="T238">33,</text:span>g</text:p>
            <text:p text:style-name="P237">Sól-<text:span text:style-name="T239">9,7</text:span>g</text:p>
          </table:table-cell>
          <table:table-cell table:style-name="Tabela6.F2" office:value-type="string">
            <text:p text:style-name="P226"><text:s/><text:span text:style-name="T237">Energia: </text:span>21<text:span text:style-name="T231">12,6</text:span> kcal Białko: <text:span text:style-name="T231">89</text:span>,63 g </text:p>
            <text:p text:style-name="P226">Tłuszcz: 8<text:span text:style-name="T231">2</text:span>,43 g </text:p>
            <text:p text:style-name="P226"><text:span text:style-name="T158">w tym k</text:span>w. tłu. <text:span text:style-name="T158">n</text:span>as.:27,52g</text:p>
            <text:p text:style-name="P226">Węglowodany: 291,87 g</text:p>
            <text:p text:style-name="P225">w tym cukry: 27,57 g <text:s text:c="2"/>Błonnik:30,65 g</text:p>
            <text:p text:style-name="P225">Sól: 9,28 g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173">DIETA WYSOKOBIAŁKOWA</text:p>
            <text:p text:style-name="P186"/>
          </table:table-cell>
          <table:table-cell table:style-name="Tabela6.A2" office:value-type="string">
            <text:p text:style-name="P173">DIETA I PAPKOWATA – MIELONA</text:p>
          </table:table-cell>
          <table:table-cell table:style-name="Tabela6.A2" office:value-type="string">
            <text:p text:style-name="P181">ODDZIAŁ POŁOŻNICZY</text:p>
          </table:table-cell>
          <table:table-cell table:style-name="Tabela6.A2" office:value-type="string">
            <text:p text:style-name="P51">GINEKOLOGIA </text:p>
          </table:table-cell>
          <table:table-cell table:style-name="Tabela6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6.A2" office:value-type="string">
            <text:p text:style-name="P450"/>
          </table:table-cell>
          <table:table-cell table:style-name="Tabela6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17">6</text:span><text:span text:style-name="T163">0g (A:1,3,6,7), </text:span><text:span text:style-name="T233">croissanty mix</text:span><text:span text:style-name="T204"> 1szt (A:1,</text:span><text:span text:style-name="T233">3,7</text:span><text:span text:style-name="T204">), </text:span><text:span text:style-name="T102">m</text:span><text:span text:style-name="T163">argaryna o zaw. tłuszczu 80% 10g – 2szt, </text:span><text:span text:style-name="T24">serek wiejski 1szt (A:7), </text:span><text:span text:style-name="T26">szynka kons. 40</text:span><text:span text:style-name="T28">g</text:span><text:span text:style-name="T26"> (A:6,9), sałata, </text:span></text:p>
            <text:p text:style-name="P110">O<text:span text:style-name="T69">BIAD - </text:span><text:span text:style-name="T235">Biały barszcz z mak. 350ml (A:1,7,9),</text:span><text:span text:style-name="T29"> ryba piecz. w sosie warz. </text:span><text:span text:style-name="T28">26</text:span><text:span text:style-name="T29">0g (A:1,4,7,9), </text:span><text:span text:style-name="T235">ziemniaki got. z kop. 200g, </text:span><text:span text:style-name="T29">surówka z kapusty pekińskiej z ol. </text:span><text:span text:style-name="T28">100g</text:span><text:span text:style-name="T29">,</text:span><text:span text:style-name="T235"> kompot owocowy 250ml, </text:span></text:p>
            <text:p text:style-name="P11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7">pasta z jajka i </text:span><text:soft-page-break/><text:span text:style-name="T27">awokado ze szczypiorem 100g (A:3,7), miód nat. 25g, pierś z indyka 40g (A:6), </text:span><text:span text:style-name="T28">twarożek 70g (A:7), </text:span><text:span text:style-name="T27">sałata, </text:span></text:p>
            <text:p text:style-name="P241">II Ś<text:span text:style-name="T69">NIADANIE -</text:span><text:span text:style-name="T228">Jogurt owocowy b/c 1szt (A:7), </text:span></text:p>
            <text:p text:style-name="P275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A2" office:value-type="string">
            <text:p text:style-name="P57">ŚNIADANIE - Zupa ml. + suchary + masło</text:p>
            <text:p text:style-name="P435"><text:span text:style-name="T83">+ żółtko </text:span><text:span text:style-name="T95">got.</text:span><text:span text:style-name="T83">-zmiks., serek waniliowy</text:span><text:span text:style-name="T84">(A:1,</text:span><text:span text:style-name="T85">3,</text:span><text:span text:style-name="T84">7)</text:span></text:p>
            <text:p text:style-name="P435"><text:span text:style-name="T83">OBIAD – Zupa ryżowa na wyw. + mięso </text:span><text:line-break/><text:span text:style-name="T83">- zmiks.+ mięso mielone</text:span><text:span text:style-name="T84">(A:9)</text:span></text:p>
            <text:p text:style-name="P435"><text:span text:style-name="T83">KOLACJA – </text:span><text:span text:style-name="T85">Kasza manna</text:span><text:span text:style-name="T83"> na wyw. + mięso</text:span><text:line-break/><text:span text:style-name="T83">+ żółtko </text:span><text:span text:style-name="T85">got.- </text:span><text:span text:style-name="T83">zmiksowana + mięso mielone</text:span><text:span text:style-name="T84">(A:</text:span><text:span text:style-name="T85">1,</text:span><text:span text:style-name="T84">3,9)</text:span></text:p>
            <text:p text:style-name="P238">II ŚNIADANIE- Sok owocowo – warzywny, </text:p>
            <text:p text:style-name="P458"><text:span text:style-name="T184">PODWIECZOREK- </text:span><text:span text:style-name="T185">Budyń owocowy</text:span><text:span text:style-name="T186">(A:7)</text:span></text:p>
            <text:p text:style-name="P470"><text:span text:style-name="T212">Posiłek uzupełniający</text:span> – Jogurt naturalny,<text:span text:style-name="T168">(A:7)</text:span></text:p>
          </table:table-cell>
          <table:table-cell table:style-name="Tabela6.A2" office:value-type="string">
            <text:p text:style-name="P110">Ś<text:span text:style-name="T68">NIADANIE -</text:span><text:span text:style-name="T232">Kasza jęcz. </text:span><text:span text:style-name="T162">got.</text:span><text:span text:style-name="T68"> na ml.350ml (A:1,7), kakao ml.250ml (A:1,6,7), chleb miesz. </text:span><text:span text:style-name="T233">8</text:span><text:span text:style-name="T68">0g (A:1,3,6,7), </text:span><text:span text:style-name="T211"><text:s/></text:span><text:span text:style-name="T102">m</text:span><text:span text:style-name="T163">argaryna o zaw. tłuszczu 80% 10g – 2szt, </text:span><text:span text:style-name="T24">serek wiejski 1szt (A:7), </text:span><text:span text:style-name="T26">szynka kons. 40</text:span><text:span text:style-name="T28">g</text:span><text:span text:style-name="T26"> (A:6,9), sałata, </text:span></text:p>
            <text:p text:style-name="P110">O<text:span text:style-name="T69">BIAD - </text:span><text:span text:style-name="T236">Zupa ryżowa na wyw. 350ml (A:9), </text:span><text:span text:style-name="T29">ryba piecz. w sosie warz. 170g (A:1,4,7,9), </text:span><text:span text:style-name="T235">ziemniaki got. z kop. 200g, </text:span><text:span text:style-name="T28">marchewka mini got. 150g (A:1,7), </text:span><text:span text:style-name="T235">kompot owocowy 250ml, </text:span></text:p>
            <text:p text:style-name="P110">K<text:span text:style-name="T69">OLACJA - </text:span><text:span text:style-name="T165">Chleb </text:span><text:span text:style-name="T153">miesz.100g (A:1,3,6,7) masło </text:span><text:span text:style-name="T236">2</text:span><text:span text:style-name="T153">0g (A:7), </text:span><text:span text:style-name="T165"><text:s/>herbata </text:span><text:span text:style-name="T154">250ml, </text:span><text:span text:style-name="T27">pierś z indyka </text:span><text:span text:style-name="T28">8</text:span><text:span text:style-name="T27">0g (A:6), miód nat. 25g, sałata, </text:span></text:p>
            <text:p text:style-name="P249"><text:soft-page-break/>II Ś<text:span text:style-name="T69">NIADANIE -</text:span><text:span text:style-name="T228">Jogurt owocowy b/c 1szt (A:7), </text:span></text:p>
            <text:p text:style-name="P275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17">8</text:span><text:span text:style-name="T163">0g (A:1,3,6,7), </text:span><text:span text:style-name="T233">croissanty mix</text:span><text:span text:style-name="T204"> 1szt (A:1,</text:span><text:span text:style-name="T233">3,7</text:span><text:span text:style-name="T204">), <text:s/></text:span><text:span text:style-name="T102">m</text:span><text:span text:style-name="T163">argaryna o zaw. tłuszczu 80% 10g – 2szt, </text:span><text:span text:style-name="T24">serek wiejski 1szt (A:7), </text:span><text:span text:style-name="T26">parówka drobiowa 1szt (A:1,3,6,7,9,10), </text:span><text:span text:style-name="T27">ketchup 20g (A:9), jabłko 1szt, </text:span></text:p>
            <text:p text:style-name="P110">O<text:span text:style-name="T69">BIAD - </text:span><text:span text:style-name="T235">Biały barszcz z mak. 350ml (A:1,7,9), </text:span><text:span text:style-name="T27">pieczeń rybna z sosem kop. 170g (A:1,3,4,6,7,9), </text:span><text:span text:style-name="T235">ziemniaki got. z kop. 200g, </text:span><text:span text:style-name="T27">surówka z kapusty kisz. 100g, </text:span><text:span text:style-name="T235">kompot owocowy 250ml, </text:span></text:p>
            <text:p text:style-name="P110">K<text:span text:style-name="T69">OLACJA - </text:span><text:span text:style-name="T165">Chleb </text:span><text:span text:style-name="T153">miesz.100g (A:1,3,6,7) masło 20g (A:7), </text:span><text:span text:style-name="T165"><text:s/>herbata </text:span><text:soft-page-break/><text:span text:style-name="T154">250ml, </text:span><text:span text:style-name="T27">pasta z warzyw i mięsa got. 80g (A:9), kiełbasa krakowska 40g (A:6), ogórek kisz. 40g, sałata, </text:span></text:p>
            <text:p text:style-name="P249">II Ś<text:span text:style-name="T69">NIADANIE -</text:span><text:span text:style-name="T228">Jogurt owocowy b/c 1szt (A:7), </text:span></text:p>
            <text:p text:style-name="P275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F2" office:value-type="string">
            <text:p text:style-name="P57">ŚNIADANIE -Zupa ryżowa na wyw. + mięso </text:p>
            <text:p text:style-name="P435"><text:span text:style-name="T83">+ żółtko </text:span><text:span text:style-name="T85">got.</text:span><text:span text:style-name="T83">–zmiks., serek </text:span><text:span text:style-name="T85">naturalny</text:span><text:span text:style-name="T83">,</text:span><text:span text:style-name="T84">(A:</text:span><text:span text:style-name="T85">3,</text:span><text:span text:style-name="T84">7,9)</text:span></text:p>
            <text:p text:style-name="P435"><text:span text:style-name="T83">OBIAD – </text:span><text:span text:style-name="T96">Homogenat</text:span></text:p>
            <text:p text:style-name="P57">KOLACJA – Zupa ryżowa na wyw.+ mięso<text:line-break/>+ żółtko <text:span text:style-name="T178">got.</text:span>- zmiksowana <text:span text:style-name="T168">(A:3,9)</text:span></text:p>
            <text:p text:style-name="P240">II ŚNIADANIE- Sok owocowo – warzywny, </text:p>
            <text:p text:style-name="P458"><text:span text:style-name="T184">PODWIECZOREK – <text:s/></text:span><text:span text:style-name="T185">Budyń owocowy b/c- płynny</text:span><text:span text:style-name="T186">(A:</text:span><text:span text:style-name="T187">7</text:span><text:span text:style-name="T186">)</text:span></text:p>
            <text:p text:style-name="P471"><text:span text:style-name="T212">Posiłek uzupełniający</text:span> –Jogurt naturalny <text:span text:style-name="T178">(A:7)</text:span>,</text:p>
          </table:table-cell>
        </table:table-row>
        <table:table-row>
          <table:table-cell table:style-name="Tabela6.A2" office:value-type="string">
            <text:p text:style-name="P313">W<text:span text:style-name="T69">ARTOŚCI ODŻYWCZE</text:span></text:p>
          </table:table-cell>
          <table:table-cell table:style-name="Tabela6.A2" office:value-type="string">
            <text:p text:style-name="P220"><text:span text:style-name="T237">Energia</text:span> : 2<text:span text:style-name="T241">4</text:span><text:span text:style-name="T242">0</text:span>5,07 kcal </text:p>
            <text:p text:style-name="P220">Białko: 123,18 g</text:p>
            <text:p text:style-name="P219">Tłuszcz: <text:span text:style-name="T242">91,</text:span>33 g </text:p>
            <text:p text:style-name="P220">w tym kw. tłu.nas.:31,83 g Węglowodany: 2<text:span text:style-name="T241">7</text:span>0,94 g </text:p>
            <text:p text:style-name="P220">w tym cukry: 32,14 g Błonnik: 32,29 g</text:p>
            <text:p text:style-name="P220">Sól: <text:span text:style-name="T241">9,</text:span>24 g</text:p>
          </table:table-cell>
          <table:table-cell table:style-name="Tabela6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6.A2" office:value-type="string">
            <text:p text:style-name="P201">Energia:<text:span text:style-name="T238">2</text:span><text:span text:style-name="T231">278</text:span><text:span text:style-name="T238">,</text:span><text:span text:style-name="T231">4</text:span> kcal</text:p>
            <text:p text:style-name="P214">Białko:<text:span text:style-name="T239">9</text:span><text:span text:style-name="T231">2</text:span><text:span text:style-name="T239">,2</text:span>g</text:p>
            <text:p text:style-name="P214">Tłuszcz:<text:span text:style-name="T231">84</text:span><text:span text:style-name="T238">,81</text:span>g</text:p>
            <text:p text:style-name="P214">w tymkw.tłu.nasyc.:<text:span text:style-name="T238">24,99</text:span>g</text:p>
            <text:p text:style-name="P214">Węglowodany:<text:span text:style-name="T238">305,1</text:span>g</text:p>
            <text:p text:style-name="P202">w tym cukry:<text:span text:style-name="T238">23,7</text:span>g</text:p>
            <text:p text:style-name="P235">Błonnik-<text:span text:style-name="T238">3</text:span><text:span text:style-name="T231">0</text:span>g</text:p>
            <text:p text:style-name="P235">Sól-<text:span text:style-name="T231">7</text:span><text:span text:style-name="T239">,7</text:span>g</text:p>
          </table:table-cell>
          <table:table-cell table:style-name="Tabela6.A2" office:value-type="string">
            <text:p text:style-name="P222"><text:span text:style-name="T237">Energia</text:span> : 2<text:span text:style-name="T231">287</text:span>,<text:span text:style-name="T231">17</text:span> kcal; </text:p>
            <text:p text:style-name="P222">Białko: <text:span text:style-name="T231">98,4</text:span> g</text:p>
            <text:p text:style-name="P221">Tłuszcz: 88,3g</text:p>
            <text:p text:style-name="P222">w tym kw. tłu. nas.:31,83g </text:p>
            <text:p text:style-name="P222">Węglowodany: 260.94 g </text:p>
            <text:p text:style-name="P222">w tym cukry: 32,14g Błonnik: 32,29 g</text:p>
            <text:p text:style-name="P222">Sól: <text:span text:style-name="T231">8</text:span>,24 g </text:p>
          </table:table-cell>
          <table:table-cell table:style-name="Tabela6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6.A2" office:value-type="string">
            <text:p text:style-name="P314"/>
          </table:table-cell>
          <table:table-cell table:style-name="Tabela6.A2" office:value-type="string">
            <text:p text:style-name="P189">DIETA <text:span text:style-name="T173">V</text:span>I PAPKOWATA – MIELONA</text:p>
          </table:table-cell>
          <table:table-cell table:style-name="Tabela6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6.A2" office:value-type="string">
            <text:p text:style-name="P181">ODDZIAŁ P<text:span text:style-name="T176">EDIATRYCZNY</text:span></text:p>
          </table:table-cell>
          <table:table-cell table:style-name="Tabela6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6.F2" office:value-type="string">
            <text:p text:style-name="P181">DIETA VI WYSOKOBIAŁKOWA</text:p>
          </table:table-cell>
        </table:table-row>
        <table:table-row>
          <table:table-cell table:style-name="Tabela6.A2" office:value-type="string">
            <text:p text:style-name="P314"/>
          </table:table-cell>
          <table:table-cell table:style-name="Tabela6.A2" office:value-type="string">
            <text:p text:style-name="P51">ŚNIADANIE -Zupa ryżowa na wyw. + mięso</text:p>
            <text:p text:style-name="P437"><text:span text:style-name="T83">+ żółtko </text:span><text:span text:style-name="T85">got.</text:span><text:span text:style-name="T83"> –zmiks., serek </text:span><text:span text:style-name="T91">naturalny(A:</text:span><text:span text:style-name="T98">3,</text:span><text:span text:style-name="T91">7,9)</text:span></text:p>
            <text:p text:style-name="P438"><text:span text:style-name="T83">OBIAD – </text:span><text:span text:style-name="T97">Kasza manna</text:span><text:span text:style-name="T83"> na wyw. + mięso <text:line-break/></text:span><text:span text:style-name="T85"> </text:span><text:span text:style-name="T83">- zmiks.+ mięso mielone</text:span><text:span text:style-name="T84">(A:</text:span><text:span text:style-name="T97">1,</text:span><text:span text:style-name="T84">9)</text:span></text:p>
            <text:p text:style-name="P51">KOLACJA – Zupa ryżowa na wyw.+ mięso<text:line-break/>+ żółtko <text:span text:style-name="T178">got.</text:span> - zmiksowana <text:span text:style-name="T168">(A:3,9)</text:span></text:p>
            <text:p text:style-name="P238">II ŚNIADANIE- Sok owocowo – warzywny, </text:p>
            <text:p text:style-name="P458"><text:span text:style-name="T184">PODWIECZOREK- </text:span><text:span text:style-name="T185">Budyń owocowy b/c</text:span><text:span text:style-name="T186">(A:</text:span><text:span text:style-name="T187">7</text:span><text:span text:style-name="T186">)</text:span></text:p>
            <text:p text:style-name="P472"><text:span text:style-name="T212">Posiłek uzupełniający</text:span> – <text:soft-page-break/>Jogurt naturalny,<text:span text:style-name="T168">(A:7)</text:span></text:p>
          </table:table-cell>
          <table:table-cell table:style-name="Tabela6.A2" office:value-type="string">
            <text:p text:style-name="P104">Ś<text:span text:style-name="T69">NIADANIE -</text:span><text:span text:style-name="T163">Kawa ml.250ml (A:1,7), chleb miesz. </text:span><text:span text:style-name="T233">8</text:span><text:span text:style-name="T163">0g (A:1,3,6,7), </text:span><text:span text:style-name="T101"><text:s/></text:span><text:span text:style-name="T102">m</text:span><text:span text:style-name="T163">argaryna o zaw. tłuszczu 80% 10g – </text:span><text:span text:style-name="T218">1</text:span><text:span text:style-name="T163">szt, </text:span><text:span text:style-name="T24">serek wiejski 1szt (A:7), </text:span><text:span text:style-name="T26">szynka kons. 40</text:span><text:span text:style-name="T28">g</text:span><text:span text:style-name="T26"> (A:6,9), sałata, </text:span></text:p>
            <text:p text:style-name="P104">O<text:span text:style-name="T69">BIAD - </text:span><text:span text:style-name="T236">Zupa ryżowa na wyw. 350ml (A:9), </text:span><text:span text:style-name="T29">ryba piecz. w sosie warz. 170g (A:1,4,7,9), </text:span><text:span text:style-name="T235">ziemniaki got. z kop. 200g, </text:span><text:span text:style-name="T28">marchewka mini got. 150g (A:1,7), </text:span><text:span text:style-name="T235">kompot owocowy </text:span><text:span text:style-name="T225">b/c </text:span><text:span text:style-name="T235">250ml, </text:span></text:p>
            <text:p text:style-name="P104">K<text:span text:style-name="T69">OLACJA - </text:span><text:span text:style-name="T165">Chleb </text:span><text:soft-page-break/><text:span text:style-name="T153">miesz.100g (A:1,3,6,7) masło 10g (A:7), </text:span><text:span text:style-name="T165"><text:s/>herbata </text:span><text:span text:style-name="T154">250ml, </text:span><text:span text:style-name="T27">pierś z indyka </text:span><text:span text:style-name="T28">8</text:span><text:span text:style-name="T27">0g (A:6), sałata, </text:span></text:p>
            <text:p text:style-name="P250">II Ś<text:span text:style-name="T69">NIADANIE -</text:span><text:span text:style-name="T228">Sok pomidorowy 1szt, </text:span></text:p>
            <text:p text:style-name="P301">PODWIECZOREK - <text:span text:style-name="T69">Sok owocowo – warzywny </text:span><text:span text:style-name="T236">1szt, </text:span></text:p>
            <text:p text:style-name="P275">P<text:span text:style-name="T69">OSIŁEK UZUPEŁNIAJĄCY - </text:span><text:span text:style-name="T228">Budyń ow. got. na ml. b/c 200ml (A:7), </text:span></text:p>
          </table:table-cell>
          <table:table-cell table:style-name="Tabela6.A2" office:value-type="string">
            <text:p text:style-name="P110">Ś<text:span text:style-name="T68">NIADANIE- </text:span><text:span text:style-name="T232">Kasza jęcz. </text:span><text:span text:style-name="T162">got.</text:span><text:span text:style-name="T68"> na ml.350ml (A:1,7), kakao ml.250ml (A:1,6,7), chleb miesz. </text:span><text:span text:style-name="T233">6</text:span><text:span text:style-name="T68">0g (A:1,3,6,7)</text:span><text:span text:style-name="T211">,</text:span><text:span text:style-name="T68"> </text:span><text:span text:style-name="T102">m</text:span><text:span text:style-name="T163">argaryna o zaw. tłuszczu 80% 10g – 2szt, </text:span><text:span text:style-name="T68">dżem, </text:span><text:span text:style-name="T24">serek wiejski 1szt (A:7), </text:span><text:span text:style-name="T26">szynka kons. </text:span><text:span text:style-name="T30">3</text:span><text:span text:style-name="T26">0</text:span><text:span text:style-name="T28">g</text:span><text:span text:style-name="T26"> (A:6,9), sałata, </text:span></text:p>
            <text:p text:style-name="P110">O<text:span text:style-name="T69">BIAD - </text:span><text:span text:style-name="T235">Biały barszcz z mak. </text:span><text:span text:style-name="T243">2</text:span><text:span text:style-name="T235">50ml (A:1,7,9),</text:span><text:span text:style-name="T29"> ryba piecz. w sosie warz. 1</text:span><text:span text:style-name="T30">5</text:span><text:span text:style-name="T29">0g (A:1,4,7,9), </text:span><text:span text:style-name="T235">ziemniaki got. z kop. </text:span><text:span text:style-name="T243">15</text:span><text:span text:style-name="T235">0g, </text:span><text:span text:style-name="T29">surówka z kapusty pekińskiej z ol. </text:span><text:span text:style-name="T28">50g</text:span><text:span text:style-name="T29">,</text:span><text:span text:style-name="T235"> </text:span><text:span text:style-name="T28">marchewka mini got. </text:span><text:soft-page-break/><text:span text:style-name="T28">80g (A:1,7), </text:span><text:span text:style-name="T235">kompot owocowy 250ml, </text:span></text:p>
            <text:p text:style-name="P110">K<text:span text:style-name="T69">OLACJA - </text:span><text:span text:style-name="T165">Chleb </text:span><text:span text:style-name="T153">miesz.100g (A:1,3,6,7) masło </text:span><text:span text:style-name="T225">2</text:span><text:span text:style-name="T153">0g (A:7), </text:span><text:span text:style-name="T165"><text:s/>herbata </text:span><text:span text:style-name="T154">250ml, </text:span><text:span text:style-name="T27">pierś z indyka </text:span><text:span text:style-name="T30">5</text:span><text:span text:style-name="T27">0g (A:6), miód nat. 25g, sałata, </text:span></text:p>
            <text:p text:style-name="P249">II Ś<text:span text:style-name="T69">NIADANIE -</text:span><text:span text:style-name="T228">Jogurt owocowy b/c 1szt (A:7), </text:span></text:p>
            <text:p text:style-name="P275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A2" office:value-type="string">
            <text:p text:style-name="P104">Ś<text:span text:style-name="T69">NIADANIE -</text:span><text:span text:style-name="T228">Kasza kuk. </text:span><text:span text:style-name="T163">na wyw.350ml (A:</text:span><text:span text:style-name="T195">9</text:span><text:span text:style-name="T163">), herbata.250ml, chleb miesz.</text:span><text:span text:style-name="T233">8</text:span><text:span text:style-name="T163">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24"><text:s/></text:span><text:span text:style-name="T26">szynka kons. </text:span><text:span text:style-name="T28">6</text:span><text:span text:style-name="T26">0</text:span><text:span text:style-name="T28">g</text:span><text:span text:style-name="T26"> (A:6,9), </text:span><text:span text:style-name="T28">dżem, </text:span><text:span text:style-name="T26">sałata, </text:span></text:p>
            <text:p text:style-name="P104">O<text:span text:style-name="T69">BIAD - </text:span><text:span text:style-name="T236">Zupa ryżowa na wyw. 350ml (A:9), </text:span><text:span text:style-name="T29">ryba piecz. w warz. 1</text:span><text:span text:style-name="T28">1</text:span><text:span text:style-name="T29">0g (A:1,4,7,9), </text:span><text:span text:style-name="T235">ziemniaki got. z kop. 200g, </text:span><text:span text:style-name="T28">marchewka mini got. 150g (A:1,7), </text:span><text:span text:style-name="T235">kompot owocowy 250ml, </text:span></text:p>
            <text:p text:style-name="P110">K<text:span text:style-name="T69">OLACJA - </text:span><text:span text:style-name="T165">Chleb </text:span><text:span text:style-name="T153">miesz.100g (A:1,3,6,7) </text:span><text:soft-page-break/><text:span text:style-name="T153">masło 10g (A:7), </text:span><text:span text:style-name="T165"><text:s/>herbata </text:span><text:span text:style-name="T154">250ml, </text:span><text:span text:style-name="T27">pierś z indyka </text:span><text:span text:style-name="T28">8</text:span><text:span text:style-name="T27">0g (A:6), miód nat. 25g, sałata, </text:span></text:p>
            <text:p text:style-name="P241">II Ś<text:span text:style-name="T69">NIADANIE -</text:span><text:span text:style-name="T236">Jabłko gotowane 1szt, </text:span></text:p>
            <text:p text:style-name="P275">P<text:span text:style-name="T69">OSIŁEK UZUPEŁNIAJĄCY - <text:s/>Sok owocowo – warzywny </text:span><text:span text:style-name="T236">1szt, </text:span></text:p>
          </table:table-cell>
          <table:table-cell table:style-name="Tabela6.F2" office:value-type="string">
            <text:p text:style-name="P104">Ś<text:span text:style-name="T69">NIADANIE -</text:span><text:span text:style-name="T163">Kawa ml.250ml (A:1,7), chleb miesz. </text:span><text:span text:style-name="T233">8</text:span><text:span text:style-name="T163">0g (A:1,3,6,7), </text:span><text:span text:style-name="T101"><text:s/></text:span><text:span text:style-name="T102">m</text:span><text:span text:style-name="T163">argaryna o zaw. tłuszczu 80% 10g – </text:span><text:span text:style-name="T218">1</text:span><text:span text:style-name="T163">szt, </text:span><text:span text:style-name="T24">serek wiejski 1szt (A:7), </text:span><text:span text:style-name="T26">szynka kons. 40</text:span><text:span text:style-name="T28">g</text:span><text:span text:style-name="T26"> (A:6,9), sałata, </text:span></text:p>
            <text:p text:style-name="P104">O<text:span text:style-name="T69">BIAD -</text:span><text:span text:style-name="T235">Biały barszcz z mak. 350ml (A:1,7,9),</text:span><text:span text:style-name="T29"> ryba piecz. w sosie warz. </text:span><text:span text:style-name="T28">26</text:span><text:span text:style-name="T29">0g (A:1,4,7,9), </text:span><text:span text:style-name="T235">ziemniaki got. z kop. 200g, </text:span><text:span text:style-name="T29">surówka z kapusty pekińskiej z ol. </text:span><text:span text:style-name="T28">100g</text:span><text:span text:style-name="T29">,</text:span><text:span text:style-name="T235"> kompot owocowy </text:span><text:span text:style-name="T244">b/c </text:span><text:span text:style-name="T235">250ml, </text:span></text:p>
            <text:p text:style-name="P104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7">pasta z jajka i awokado ze szczypiorem 100g (A:3,7), pierś z indyka 40g (A:6), </text:span><text:span text:style-name="T28">twarożek 70g (A:7), </text:span><text:span text:style-name="T27">sałata, </text:span><text:span text:style-name="T69"><text:s/></text:span></text:p>
            <text:p text:style-name="P250">II Ś<text:span text:style-name="T69">NIADANIE -</text:span><text:span text:style-name="T228">Sok pomidorowy 1szt, </text:span></text:p>
            <text:p text:style-name="P301">PODWIECZOREK - <text:span text:style-name="T228">Bukiet warzyw got. 150g,</text:span></text:p>
            <text:p text:style-name="P275">P<text:span text:style-name="T69">OSIŁEK UZUPEŁNIAJĄCY - </text:span><text:span text:style-name="T228">Budyń ow. got. na ml. b/c 200ml (A:7), </text:span></text:p>
          </table:table-cell>
        </table:table-row>
        <table:table-row>
          <table:table-cell table:style-name="Tabela6.A2" office:value-type="string">
            <text:p text:style-name="P313">W<text:span text:style-name="T69">ARTOŚCI ODŻYWCZE</text:span></text:p>
          </table:table-cell>
          <table:table-cell table:style-name="Tabela6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6.A2" office:value-type="string">
            <text:p text:style-name="P227"><text:span text:style-name="T237">Energia: </text:span>21<text:span text:style-name="T231">0</text:span><text:span text:style-name="T242">0</text:span>,<text:span text:style-name="T242">1</text:span> kcal</text:p>
            <text:p text:style-name="P227"><text:s/>Białko ogółem: <text:span text:style-name="T231">8</text:span><text:span text:style-name="T242">2</text:span>,0<text:span text:style-name="T242">4</text:span> g </text:p>
            <text:p text:style-name="P227">Tłuszcz: <text:span text:style-name="T231">8</text:span><text:span text:style-name="T242">0</text:span>,<text:span text:style-name="T242">4</text:span> g </text:p>
            <text:p text:style-name="P227">w tym kw. tłu nas.:29,16 g</text:p>
            <text:p text:style-name="P227">Węglowodany: 261,03 g</text:p>
            <text:p text:style-name="P227">w tym cukry: <text:span text:style-name="T242">28</text:span>,<text:span text:style-name="T242">24</text:span> g <text:s/>Błonnik: 3<text:span text:style-name="T242">0</text:span>,<text:span text:style-name="T242">1</text:span>0 g</text:p>
            <text:p text:style-name="P227">Sól: <text:span text:style-name="T242">8</text:span>,7 g; </text:p>
          </table:table-cell>
          <table:table-cell table:style-name="Tabela6.A2" office:value-type="string">
            <text:p text:style-name="P227"><text:span text:style-name="T237">Energia: </text:span>2<text:span text:style-name="T231">0</text:span><text:span text:style-name="T242">80</text:span>,<text:span text:style-name="T242">4</text:span> kcal</text:p>
            <text:p text:style-name="P227"><text:s/>Białko ogółem: <text:span text:style-name="T231">8</text:span><text:span text:style-name="T242">1</text:span>,<text:span text:style-name="T242">1</text:span>g </text:p>
            <text:p text:style-name="P227">Tłuszcz: <text:span text:style-name="T231">8</text:span><text:span text:style-name="T242">0</text:span>,<text:span text:style-name="T242">4</text:span> g </text:p>
            <text:p text:style-name="P227">w tym kw. tłu nas.:29,16 g</text:p>
            <text:p text:style-name="P227">Węglowodany: 261,03 g</text:p>
            <text:p text:style-name="P227">w tym cukry: <text:span text:style-name="T242">28</text:span>,<text:span text:style-name="T242">24</text:span> g <text:s/>Błonnik: 3<text:span text:style-name="T242">0</text:span>,<text:span text:style-name="T242">1</text:span>0 g</text:p>
            <text:p text:style-name="P227">Sól: <text:span text:style-name="T242">6</text:span>,7 g; </text:p>
          </table:table-cell>
          <table:table-cell table:style-name="Tabela6.A2" office:value-type="string">
            <text:p text:style-name="P201">Energia:<text:span text:style-name="T238">2</text:span><text:span text:style-name="T231">04</text:span><text:span text:style-name="T238">9,</text:span><text:span text:style-name="T231">2</text:span> kcal</text:p>
            <text:p text:style-name="P214">Białko:<text:span text:style-name="T231">85</text:span><text:span text:style-name="T239">,2</text:span>g</text:p>
            <text:p text:style-name="P214">Tłuszcz:<text:span text:style-name="T231">80</text:span><text:span text:style-name="T238">,81</text:span>g</text:p>
            <text:p text:style-name="P214">w tym kw.tłu.nasyc.:<text:span text:style-name="T238">24,99</text:span>g</text:p>
            <text:p text:style-name="P214">Węglowodany:<text:span text:style-name="T231">29</text:span><text:span text:style-name="T238">5,1</text:span>g</text:p>
            <text:p text:style-name="P202">w tym cukry:<text:span text:style-name="T238">23,7</text:span>g</text:p>
            <text:p text:style-name="P235">Błonnik-<text:span text:style-name="T238">3</text:span><text:span text:style-name="T231">0</text:span>g</text:p>
            <text:p text:style-name="P235">Sól-<text:span text:style-name="T231">7</text:span><text:span text:style-name="T239">,7</text:span>g</text:p>
          </table:table-cell>
          <table:table-cell table:style-name="Tabela6.F2" office:value-type="string">
            <text:p text:style-name="P224"><text:span text:style-name="T237">Energia</text:span> : 2<text:span text:style-name="T242">184</text:span>,<text:span text:style-name="T242">2</text:span> kcal </text:p>
            <text:p text:style-name="P224">Białko: <text:span text:style-name="T242">98</text:span>,<text:span text:style-name="T242">57</text:span> g</text:p>
            <text:p text:style-name="P223">Tłuszcz: <text:span text:style-name="T242">88,45</text:span> g </text:p>
            <text:p text:style-name="P224">w tym kw. tłu.nas.:3<text:span text:style-name="T242">0</text:span>,<text:span text:style-name="T242">66</text:span> g Węglowodany: 2<text:span text:style-name="T241">7</text:span>0,94 g </text:p>
            <text:p text:style-name="P224">w tym cukry: <text:span text:style-name="T242">28</text:span>,<text:span text:style-name="T242">07</text:span> g Błonnik: 32,<text:span text:style-name="T242">14</text:span> g</text:p>
            <text:p text:style-name="P224">Sól: <text:span text:style-name="T241">9,</text:span>24 g</text:p>
          </table:table-cell>
        </table:table-row>
        <table:table-row>
          <table:table-cell table:style-name="Tabela6.A2" office:value-type="string">
            <text:p text:style-name="P314"/>
          </table:table-cell>
          <table:table-cell table:style-name="Tabela6.A2" office:value-type="string">
            <text:p text:style-name="P486">DIETA <text:s/>PŁYNNA </text:p>
            <text:p text:style-name="P492">WZMOCNIONA</text:p>
          </table:table-cell>
          <table:table-cell table:style-name="Tabela6.A2" office:value-type="string">
            <text:p text:style-name="P182">DIETA PODSTAWOWA <text:s/>paliatywn<text:span text:style-name="T200">y</text:span></text:p>
          </table:table-cell>
          <table:table-cell table:style-name="Tabela6.A2" office:value-type="string">
            <text:p text:style-name="P488">DIETA PODSTAWOWA </text:p>
            <text:p text:style-name="P497">pediatryczny</text:p>
          </table:table-cell>
          <table:table-cell table:style-name="Tabela6.A2" office:value-type="string">
            <text:p text:style-name="P499">DIETA </text:p>
            <text:p text:style-name="P499">WEGETARIAŃSKA</text:p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314"/>
          </table:table-cell>
          <table:table-cell table:style-name="Tabela6.A2" office:value-type="string">
            <text:p text:style-name="P435"><text:span text:style-name="T83">ŚNIADANIE -Zupa </text:span><text:span text:style-name="T99">ml.</text:span><text:span text:style-name="T83"> + mięso </text:span><text:span text:style-name="T99">+ suchary</text:span></text:p>
            <text:p text:style-name="P435"><text:span text:style-name="T83">+ żółtko </text:span><text:span text:style-name="T85">got.</text:span><text:span text:style-name="T83">–zmiks., serek </text:span><text:span text:style-name="T100">waniliowy</text:span><text:span text:style-name="T83">,</text:span><text:span text:style-name="T84">(A:</text:span><text:span text:style-name="T85">3,</text:span><text:span text:style-name="T84">7,9)</text:span></text:p>
            <text:p text:style-name="P435"><text:span text:style-name="T83">OBIAD – </text:span><text:span text:style-name="T96">Homogenat</text:span></text:p>
            <text:p text:style-name="P57">KOLACJA – Zupa ryżowa na wyw.+ mięso<text:line-break/>+ żółtko <text:span text:style-name="T178">got.</text:span>- zmiksowana <text:span text:style-name="T168">(A:3,9)</text:span></text:p>
            <text:p text:style-name="P240">II ŚNIADANIE- Sok owocowo – warzywny, </text:p>
            <text:p text:style-name="P458"><text:soft-page-break/><text:span text:style-name="T184">PODWIECZOREK – <text:s/></text:span><text:span text:style-name="T185">Budyń owocowy- płynny</text:span><text:span text:style-name="T186">(A:</text:span><text:span text:style-name="T187">7</text:span><text:span text:style-name="T186">)</text:span></text:p>
            <text:p text:style-name="P473"><text:span text:style-name="T212">Posiłek uzupełniający</text:span> –Jogurt naturalny <text:span text:style-name="T178">(A:7)</text:span>,</text:p>
          </table:table-cell>
          <table:table-cell table:style-name="Tabela6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33">8</text:span><text:span text:style-name="T163">0g (A:1,3,6,7), </text:span><text:span text:style-name="T233">croissanty mix</text:span><text:span text:style-name="T204"> 1szt (A:1,</text:span><text:span text:style-name="T233">3,7</text:span><text:span text:style-name="T204">), <text:s/></text:span><text:span text:style-name="T102">m</text:span><text:span text:style-name="T163">argaryna o zaw. tłuszczu 80% 10g – 2szt, </text:span><text:span text:style-name="T24">serek wiejski 1szt (A:7), </text:span><text:span text:style-name="T26">parówka drobiowa 1szt (A:1,3,6,7,9,10), </text:span><text:span text:style-name="T27">ketchup </text:span><text:soft-page-break/><text:span text:style-name="T27">20g (A:9), jabłko 1szt, </text:span></text:p>
            <text:p text:style-name="P104">O<text:span text:style-name="T69">BIAD - </text:span><text:span text:style-name="T235">Biały barszcz z mak. 350ml (A:1,7,9), </text:span><text:span text:style-name="T27">pieczeń rybna z sosem kop. 170g (A:1,3,4,6,7,9), </text:span><text:span text:style-name="T235">ziemniaki got. z kop. 200g, </text:span><text:span text:style-name="T27">surówka z kapusty kisz. 100g, </text:span><text:span text:style-name="T235">kompot owocowy 250ml, </text:span></text:p>
            <text:p text:style-name="P10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7">pasta z warzyw i mięsa got. 80g (A:9), kiełbasa krakowska 40g (A:6), ogórek kisz. 40g, sałata, </text:span></text:p>
            <text:p text:style-name="P249">II Ś<text:span text:style-name="T69">NIADANIE -</text:span><text:span text:style-name="T228">Jogurt owocowy b/c 1szt (A:7), </text:span></text:p>
            <text:p text:style-name="P276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17">8</text:span><text:span text:style-name="T163">0g (A:1,3,6,7), </text:span><text:span text:style-name="T233">croissanty mix</text:span><text:span text:style-name="T204"> 1szt (A:1,</text:span><text:span text:style-name="T233">3,7</text:span><text:span text:style-name="T204">), <text:s/></text:span><text:span text:style-name="T102">m</text:span><text:span text:style-name="T163">argaryna o zaw. tłuszczu 80% 10g – 2szt, </text:span><text:span text:style-name="T24">serek wiejski 1szt (A:7), </text:span><text:span text:style-name="T26">parówka drobiowa 1szt (A:1,3,6,7,9,10), </text:span><text:span text:style-name="T27">ketchup </text:span><text:soft-page-break/><text:span text:style-name="T27">20g (A:9), jabłko 1szt, </text:span></text:p>
            <text:p text:style-name="P104">O<text:span text:style-name="T69">BIAD - </text:span><text:span text:style-name="T235">Biały barszcz z mak. 350ml (A:1,7,9), </text:span><text:span text:style-name="T27">pieczeń rybna z sosem kop. 170g (A:1,3,4,6,7,9), </text:span><text:span text:style-name="T235">ziemniaki got. z kop. 200g, </text:span><text:span text:style-name="T27">surówka z kapusty kisz. 100g, </text:span><text:span text:style-name="T235">kompot owocowy 250ml, </text:span></text:p>
            <text:p text:style-name="P10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7">pasta z warzyw i mięsa got. 80g (A:9), kiełbasa krakowska 40g (A:6), ogórek kisz. 40g, sałata, </text:span></text:p>
            <text:p text:style-name="P249">II Ś<text:span text:style-name="T69">NIADANIE -</text:span><text:span text:style-name="T228">Jogurt owocowy b/c 1szt (A:7), </text:span></text:p>
            <text:p text:style-name="P276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17">8</text:span><text:span text:style-name="T163">0g (A:1,3,6,7), </text:span><text:span text:style-name="T233">croissanty mix</text:span><text:span text:style-name="T204"> 1szt (A:1,</text:span><text:span text:style-name="T233">3,7</text:span><text:span text:style-name="T204">), <text:s/></text:span><text:span text:style-name="T102">m</text:span><text:span text:style-name="T163">argaryna o zaw. tłuszczu 80% 10g – 2szt, </text:span><text:span text:style-name="T24">serek wiejski 1szt (A:7), </text:span><text:span text:style-name="T27"><text:s/>jabłko 1szt, </text:span></text:p>
            <text:p text:style-name="P104">O<text:span text:style-name="T69">BIAD - </text:span><text:span text:style-name="T235">Biały barszcz z mak. 350ml (A:1,7,9), </text:span><text:soft-page-break/><text:span text:style-name="T27">pieczeń rybna z sosem kop. 170g (A:1,3,4,6,7,9), </text:span><text:span text:style-name="T235">ziemniaki got. z kop. 200g, </text:span><text:span text:style-name="T27">surówka z kapusty kisz. 100g, </text:span><text:span text:style-name="T235">kompot owocowy 250ml, </text:span></text:p>
            <text:p text:style-name="P10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7">pasta z warzyw <text:s/>80g (A:9), <text:s/></text:span><text:span text:style-name="T28">twarożek 70g (A:7),</text:span><text:span text:style-name="T69"> </text:span><text:span text:style-name="T27">ogórek kisz. 40g, sałata, </text:span></text:p>
            <text:p text:style-name="P249">II Ś<text:span text:style-name="T69">NIADANIE -</text:span><text:span text:style-name="T228">Jogurt owocowy b/c 1szt (A:7), </text:span></text:p>
            <text:p text:style-name="P276">P<text:span text:style-name="T69">OSIŁEK UZUPEŁNIAJĄCY - </text:span><text:span text:style-name="T240">B</text:span><text:span text:style-name="T236">ułka drożdżowa 1szt (A:1,3,6,7)</text:span></text:p>
          </table:table-cell>
          <table:table-cell table:style-name="Tabela6.F2" office:value-type="string">
            <text:p text:style-name="P450"/>
          </table:table-cell>
        </table:table-row>
        <table:table-row>
          <table:table-cell table:style-name="Tabela6.A2" office:value-type="string">
            <text:p text:style-name="P313">W<text:span text:style-name="T69">ARTOŚCI ODŻYWCZE</text:span></text:p>
          </table:table-cell>
          <table:table-cell table:style-name="Tabela6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6.A2" office:value-type="string">
            <text:p text:style-name="P222"><text:span text:style-name="T237">Energia</text:span> : 2<text:span text:style-name="T231">287</text:span>,<text:span text:style-name="T231">17</text:span> kcal; </text:p>
            <text:p text:style-name="P222">Białko: <text:span text:style-name="T231">98,4</text:span> g</text:p>
            <text:p text:style-name="P221">Tłuszcz: 88,3g</text:p>
            <text:p text:style-name="P222">w tym kw. tłu. nas.:31,83g </text:p>
            <text:p text:style-name="P222">Węglowodany: 260.94 g </text:p>
            <text:p text:style-name="P222">w tym cukry: 32,14g Błonnik: 32,29 g</text:p>
            <text:p text:style-name="P222">Sól: <text:span text:style-name="T231">8</text:span>,24 g </text:p>
          </table:table-cell>
          <table:table-cell table:style-name="Tabela6.A2" office:value-type="string">
            <text:p text:style-name="P222"><text:span text:style-name="T237">Energia</text:span> : 2<text:span text:style-name="T231">287</text:span>,<text:span text:style-name="T231">17</text:span> kcal; </text:p>
            <text:p text:style-name="P222">Białko: <text:span text:style-name="T231">98,4</text:span> g</text:p>
            <text:p text:style-name="P221">Tłuszcz: 88,3g</text:p>
            <text:p text:style-name="P222">w tym kw. tłu. nas.:31,83g </text:p>
            <text:p text:style-name="P222">Węglowodany: 260.94 g </text:p>
            <text:p text:style-name="P222">w tym cukry: 32,14g Błonnik: 32,29 g</text:p>
            <text:p text:style-name="P222">Sól: <text:span text:style-name="T231">8</text:span>,24 g </text:p>
          </table:table-cell>
          <table:table-cell table:style-name="Tabela6.A2" office:value-type="string">
            <text:p text:style-name="P220"><text:span text:style-name="T237">Energia</text:span> : 2<text:span text:style-name="T245">121</text:span>,<text:span text:style-name="T245">24</text:span> kcal; </text:p>
            <text:p text:style-name="P220">Białko: <text:span text:style-name="T245">85</text:span><text:span text:style-name="T231">,</text:span><text:span text:style-name="T245">2</text:span> g</text:p>
            <text:p text:style-name="P219">Tłuszcz: 8<text:span text:style-name="T245">0</text:span>,<text:span text:style-name="T245">1</text:span>g</text:p>
            <text:p text:style-name="P220">w tym kw. tłu. nas.:31,83g </text:p>
            <text:p text:style-name="P220">Węglowodany: 2<text:span text:style-name="T245">75</text:span>.<text:span text:style-name="T245">54</text:span> g </text:p>
            <text:p text:style-name="P220">w tym cukry: 3<text:span text:style-name="T245">0</text:span>,<text:span text:style-name="T245">01</text:span>g Błonnik: 32,29 g</text:p>
            <text:p text:style-name="P220">Sól: <text:span text:style-name="T245">6</text:span>,24 g </text:p>
          </table:table-cell>
          <table:table-cell table:style-name="Tabela6.F2" office:value-type="string">
            <text:p text:style-name="P450"/>
          </table:table-cell>
        </table:table-row>
      </table:table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><text:soft-page-break/></text:p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452"><text:span text:style-name="T2">Jadłospis na dzień </text:span><text:span text:style-name="T3">25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50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442">P<text:span text:style-name="T69">OSIŁEK</text:span></text:p>
          </table:table-cell>
          <table:table-cell table:style-name="Tabela4.A1" office:value-type="string">
            <text:p text:style-name="P444">DIETA PODSTAWOWA</text:p>
          </table:table-cell>
          <table:table-cell table:style-name="Tabela4.A1" office:value-type="string">
            <text:p text:style-name="P444">DIETA ŁATWOSTRAWNA</text:p>
          </table:table-cell>
          <table:table-cell table:style-name="Tabela4.A1" office:value-type="string">
            <text:p text:style-name="P445">DIETA Z OGR. ŁATWO PRZYSWAJALNYCH WĘGLOWODANÓW</text:p>
          </table:table-cell>
          <table:table-cell table:style-name="Tabela4.A1" office:value-type="string">
            <text:p text:style-name="P446">DIETA ŁATWOSTRAWNA BEZMLECZNA</text:p>
          </table:table-cell>
          <table:table-cell table:style-name="Tabela4.F1" office:value-type="string">
            <text:p text:style-name="P446">DIETA ŁATWOSTRAWNA Z OGR. TŁUSZCZU</text:p>
          </table:table-cell>
        </table:table-row>
        <table:table-row>
          <table:table-cell table:style-name="Tabela4.A2" office:value-type="string">
            <text:p text:style-name="P316">Ś<text:span text:style-name="T69">NIADANIE</text:span></text:p>
          </table:table-cell>
          <table:table-cell table:style-name="Tabela4.A2" office:value-type="string">
            <text:p text:style-name="P11"><text:span text:style-name="T161">Kasza manna </text:span><text:span text:style-name="T162">got.</text:span> na ml.350ml (A:1,7), kawa ml.250ml (A:1,7), chleb miesz.80g (A:1,3,6,7), <text:span text:style-name="T102">m</text:span>argaryna o zaw. tłuszczu 80% 10g – 2szt, <text:span text:style-name="T31">szynka z indyka 40g (A:6,7,9,10), </text:span><text:span text:style-name="T32">kiełbasa piwna 40g (A:7,10), papryka kons. 40g (A:10), sałata, </text:span></text:p>
          </table:table-cell>
          <table:table-cell table:style-name="Tabela4.A2" office:value-type="string">
            <text:p text:style-name="P11"><text:span text:style-name="T161">Kasza manna </text:span><text:span text:style-name="T162">got.</text:span> na ml.350ml (A:1,7), kawa ml.250ml (A:1,7), chleb miesz.80g (A:1,3,6,7), <text:span text:style-name="T102">m</text:span>argaryna o zaw. tłuszczu 80% 10g – 2szt, <text:s/><text:span text:style-name="T31">szynka z indyka 40g (A:6,7,9,10), biały ser 70g (A:7), dżem 25g, rzodkiewka 20g, sałata, </text:span></text:p>
          </table:table-cell>
          <table:table-cell table:style-name="Tabela4.A2" office:value-type="string">
            <text:p text:style-name="P12"><text:s/>Kawa ml.250ml (A:1,7), chleb miesz.80g (A:1,3,6,7), <text:span text:style-name="T102">m</text:span>argaryna o zaw. tłuszczu 80% 10g – <text:span text:style-name="T218">1</text:span>szt, <text:s/><text:span text:style-name="T31">szynka z indyka 40g (A:6,7,9,10), biały ser 70g (A:7), <text:s/>rzodkiewka 20g, sałata,</text:span></text:p>
          </table:table-cell>
          <table:table-cell table:style-name="Tabela4.A2" office:value-type="string">
            <text:p text:style-name="P12"><text:span text:style-name="T161">Kasza manna </text:span><text:span text:style-name="T162">got. </text:span>na wyw.350ml (A:<text:span text:style-name="T195">1,9</text:span>), herbata.250ml, chleb miesz.80g (A:1,3,6,7), <text:span text:style-name="T102">m</text:span>argaryna o zaw. tłuszczu 80% 10g – <text:span text:style-name="T218">1</text:span>szt, <text:span text:style-name="T31">szynka z indyka 40g (A:6,7,9,10), <text:s/>dżem 25g, rzodkiewka 20g, sałata,</text:span></text:p>
          </table:table-cell>
          <table:table-cell table:style-name="Tabela4.F2" office:value-type="string">
            <text:p text:style-name="P12"><text:span text:style-name="T161">Kasza manna </text:span><text:span text:style-name="T162">got.</text:span> na ml.350ml (A:1,7), kawa ml.250ml (A:1,7), chleb miesz.80g (A:1,3,6,7), <text:span text:style-name="T102">m</text:span>argaryna o zaw. tłuszczu 80% 10g – <text:span text:style-name="T218">1</text:span>szt, <text:span text:style-name="T31">szynka z indyka 40g (A:6,7,9,10), biały ser 70g (A:7), dżem 25g, sałata,</text:span></text:p>
          </table:table-cell>
        </table:table-row>
        <table:table-row>
          <table:table-cell table:style-name="Tabela4.A2" office:value-type="string">
            <text:p text:style-name="P317">II Ś<text:span text:style-name="T69">NIADANIE</text:span></text:p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76">Jogurt naturalny 1szt (A:7)</text:p>
          </table:table-cell>
          <table:table-cell table:style-name="Tabela4.A2" office:value-type="string">
            <text:p text:style-name="P450"/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316">O<text:span text:style-name="T69">BIAD</text:span></text:p>
          </table:table-cell>
          <table:table-cell table:style-name="Tabela4.A2" office:value-type="string">
            <text:p text:style-name="P148"><text:span text:style-name="T119">Zupa ogórkowa z ryżem 350g (A:7,9), </text:span><text:span text:style-name="T246">pulpet dro-wiep. got. w sosie pomidorowym 170g (A:1,3,6,7,9), </text:span><text:span text:style-name="T116">ziemniaki got. z kop. 200g, </text:span><text:span text:style-name="T246">fasolka szparagowa got. 150g, </text:span><text:span text:style-name="T119">kompot owocowy 250ml, </text:span></text:p>
          </table:table-cell>
          <table:table-cell table:style-name="Tabela4.A2" office:value-type="string">
            <text:p text:style-name="P148"><text:span text:style-name="T119">Zupa ogórkowa z ryżem 350g (A:7,9), </text:span><text:span text:style-name="T246">pulpet dro-wiep. got. w sosie pomidorowym 170g (A:1,3,6,7,9), </text:span><text:span text:style-name="T116">ziemniaki got. z kop. 200g, </text:span><text:span text:style-name="T246">fasolka szparagowa got. 150g, </text:span><text:span text:style-name="T119">kompot owocowy 250ml, </text:span></text:p>
          </table:table-cell>
          <table:table-cell table:style-name="Tabela4.A2" office:value-type="string">
            <text:p text:style-name="P149"><text:span text:style-name="T119">Zupa ogórkowa z ryżem 350g (A:7,9), </text:span><text:span text:style-name="T246">pulpet dro-wiep. got. w sosie pomidorowym 170g (A:1,3,6,7,9), </text:span><text:span text:style-name="T116">ziemniaki got. z kop. 200g, </text:span><text:span text:style-name="T246">fasolka szparagowa got. 150g, </text:span><text:span text:style-name="T119">kompot owocowy </text:span><text:span text:style-name="T120">b/c </text:span><text:span text:style-name="T119">250ml, </text:span></text:p>
          </table:table-cell>
          <table:table-cell table:style-name="Tabela4.A2" office:value-type="string">
            <text:p text:style-name="P92">Zupa ryżowa na wyw. 350ml (A:9), <text:span text:style-name="T31">pulpet dro-wiep. got. </text:span><text:span text:style-name="T1">w warz. 110g (A:1,3,6,7,9), </text:span><text:span text:style-name="T235">ziemniaki got. z kop. 200g, </text:span><text:span text:style-name="T1">marchewka got. 150g (A:1,7),</text:span> <text:span text:style-name="T246">kompot owocowy 250ml, </text:span></text:p>
          </table:table-cell>
          <table:table-cell table:style-name="Tabela4.F2" office:value-type="string">
            <text:p text:style-name="P92">Zupa ryżowa na wyw. 350ml (A:9), <text:span text:style-name="T31">pulpet dro-wiep. got. </text:span><text:span text:style-name="T1">w sosie kop. 170g (A:1,3,6,7,9), </text:span><text:span text:style-name="T235">ziemniaki got. z kop. 200g, </text:span><text:span text:style-name="T1">marchewka got. 150g (A:1,7),</text:span> <text:span text:style-name="T246">kompot owocowy 250ml, </text:span></text:p>
          </table:table-cell>
        </table:table-row>
        <table:table-row>
          <table:table-cell table:style-name="Tabela4.A2" office:value-type="string">
            <text:p text:style-name="P316">P<text:span text:style-name="T69">ODWIECZOREK</text:span></text:p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77">Kanapka z masłem, sałatą <text:soft-page-break/>i serem edamskim (A:1,3,6,7), herbata b/c, </text:p>
          </table:table-cell>
          <table:table-cell table:style-name="Tabela4.A2" office:value-type="string">
            <text:p text:style-name="P450"/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316">K<text:span text:style-name="T69">OLACJA</text:span></text:p>
          </table:table-cell>
          <table:table-cell table:style-name="Tabela4.A2" office:value-type="string">
            <text:p text:style-name="P36">Chleb <text:span text:style-name="T153">miesz.100g (A:1,3,6,7) masło 20g (A:7), </text:span><text:s/>herbata <text:span text:style-name="T154">250ml, </text:span><text:span text:style-name="T31">mielonka prasowana 60g (A:1,6), serek topiony 25g (A:7), sałata, </text:span></text:p>
          </table:table-cell>
          <table:table-cell table:style-name="Tabela4.A2" office:value-type="string">
            <text:p text:style-name="P36">Chleb <text:span text:style-name="T153">miesz.100g (A:1,3,6,7) masło 20g (A:7), </text:span><text:s/>herbata <text:span text:style-name="T154">250ml, </text:span><text:span text:style-name="T31">szynka wieprz. 60g (A:6,9), serek topiony 25g (A:7), sałata, </text:span></text:p>
          </table:table-cell>
          <table:table-cell table:style-name="Tabela4.A2" office:value-type="string">
            <text:p text:style-name="P37">Chleb <text:span text:style-name="T153">miesz.100g (A:1,3,6,7) masło 10g (A:7), </text:span><text:s/>herbata <text:span text:style-name="T154">250ml, </text:span><text:span text:style-name="T31">szynka wieprz. 60g (A:6,9), serek topiony 25g (A:7), sałata, </text:span></text:p>
          </table:table-cell>
          <table:table-cell table:style-name="Tabela4.A2" office:value-type="string">
            <text:p text:style-name="P37">Chleb <text:span text:style-name="T153">miesz.100g (A:1,3,6,7) masło 10g (A:7), </text:span><text:s/>herbata <text:span text:style-name="T154">250ml, </text:span><text:span text:style-name="T31">szynka wieprz. 60g (A:6,9), sałata, </text:span></text:p>
          </table:table-cell>
          <table:table-cell table:style-name="Tabela4.F2" office:value-type="string">
            <text:p text:style-name="P37">Chleb <text:span text:style-name="T153">miesz.100g (A:1,3,6,7) masło 10g (A:7), </text:span><text:s/>herbata <text:span text:style-name="T154">250ml, </text:span><text:span text:style-name="T31">szynka wieprz. 60g (A:6,9), sałata, </text:span></text:p>
          </table:table-cell>
        </table:table-row>
        <table:table-row>
          <table:table-cell table:style-name="Tabela4.A2" office:value-type="string">
            <text:p text:style-name="P319">P<text:span text:style-name="T69">OSIŁEK UZUPEŁNIAJĄCY</text:span></text:p>
          </table:table-cell>
          <table:table-cell table:style-name="Tabela4.A2" office:value-type="string">
            <text:p text:style-name="P134">Kisiel owocowy 200ml, </text:p>
          </table:table-cell>
          <table:table-cell table:style-name="Tabela4.A2" office:value-type="string">
            <text:p text:style-name="P134">Kisiel owocowy 200ml, </text:p>
          </table:table-cell>
          <table:table-cell table:style-name="Tabela4.A2" office:value-type="string">
            <text:p text:style-name="P163"><text:span text:style-name="T119">Kisiel owocowy </text:span><text:span text:style-name="T121">b/c </text:span><text:span text:style-name="T119">200ml, </text:span></text:p>
          </table:table-cell>
          <table:table-cell table:style-name="Tabela4.A2" office:value-type="string">
            <text:p text:style-name="P134">Kisiel owocowy 200ml, </text:p>
          </table:table-cell>
          <table:table-cell table:style-name="Tabela4.F2" office:value-type="string">
            <text:p text:style-name="P134">Kisiel owocowy 200ml, </text:p>
          </table:table-cell>
        </table:table-row>
        <table:table-row>
          <table:table-cell table:style-name="Tabela4.A2" office:value-type="string">
            <text:p text:style-name="P313">W<text:span text:style-name="T69">ARTOŚCI ODŻYWCZE</text:span></text:p>
          </table:table-cell>
          <table:table-cell table:style-name="Tabela4.A2" office:value-type="string">
            <text:p text:style-name="P384">Energia: 2<text:span text:style-name="T247">297</text:span>kcal</text:p>
            <text:p text:style-name="P384">Białko:89,5g</text:p>
            <text:p text:style-name="P384">Tłuszcz:8<text:span text:style-name="T248">3</text:span>,8g</text:p>
            <text:p text:style-name="P384">w tym kw.tłu.nasyc.:28,1g</text:p>
            <text:p text:style-name="P384">Węglowodany:339g</text:p>
            <text:p text:style-name="P384">w tym cukry:22,5g</text:p>
            <text:p text:style-name="P403">Błonnik-<text:span text:style-name="T249">30,9</text:span>g</text:p>
            <text:p text:style-name="P403">Sól-<text:span text:style-name="T250">7,3</text:span>g</text:p>
          </table:table-cell>
          <table:table-cell table:style-name="Tabela4.A2" office:value-type="string">
            <text:p text:style-name="P379">Energia:2<text:span text:style-name="T247">22</text:span>6,1 kcal</text:p>
            <text:p text:style-name="P385">Białko:86,4g</text:p>
            <text:p text:style-name="P385">Tłuszcz:<text:span text:style-name="T248">7</text:span>5,8g</text:p>
            <text:p text:style-name="P385">w tym kw.tłu.nasyc.:2<text:span text:style-name="T248">6</text:span>,2g</text:p>
            <text:p text:style-name="P385">Węglowodany:326,7g</text:p>
            <text:p text:style-name="P385">w tym cukry:14,2g</text:p>
            <text:p text:style-name="P404">Błonnik-<text:span text:style-name="T249">30,09</text:span>g</text:p>
            <text:p text:style-name="P404">Sól-<text:span text:style-name="T249">6,1</text:span>g</text:p>
          </table:table-cell>
          <table:table-cell table:style-name="Tabela4.A2" office:value-type="string">
            <text:p text:style-name="P379">Energia: 2<text:span text:style-name="T251">1</text:span><text:span text:style-name="T247">1</text:span>5,<text:span text:style-name="T248">4</text:span>kcal</text:p>
            <text:p text:style-name="P385">Białko:<text:span text:style-name="T251">81</text:span>,8<text:span text:style-name="T248">1</text:span>g</text:p>
            <text:p text:style-name="P385">Tłuszcz:<text:span text:style-name="T248">8</text:span><text:span text:style-name="T251">0</text:span><text:span text:style-name="T248">,1</text:span>g</text:p>
            <text:p text:style-name="P385">w tym kw.tłu.nasyc.:26,4g</text:p>
            <text:p text:style-name="P385">Węglowodany:<text:span text:style-name="T248">299</text:span>,5g</text:p>
            <text:p text:style-name="P385">w tym cukry:21,1g</text:p>
            <text:p text:style-name="P404">Błonnik-<text:span text:style-name="T249">31,2</text:span>g</text:p>
            <text:p text:style-name="P404">Sól-<text:span text:style-name="T252">5,93</text:span>g</text:p>
          </table:table-cell>
          <table:table-cell table:style-name="Tabela4.A2" office:value-type="string">
            <text:p text:style-name="P379">Energia: 2<text:span text:style-name="T251">0</text:span>36,8kcal</text:p>
            <text:p text:style-name="P385">Białko:85,9g</text:p>
            <text:p text:style-name="P385">Tłuszcz:7<text:span text:style-name="T251">9</text:span>,8g</text:p>
            <text:p text:style-name="P385">w tym kw.tłu.nasyc.:23,1g</text:p>
            <text:p text:style-name="P385">Węglowodany:3<text:span text:style-name="T251">0</text:span>8,9g</text:p>
            <text:p text:style-name="P385">w tym cukry:<text:span text:style-name="T251">2</text:span>9,8g</text:p>
            <text:p text:style-name="P404">Błonnik-<text:span text:style-name="T250">30,9</text:span>g</text:p>
            <text:p text:style-name="P404">Sól-<text:span text:style-name="T249">6,0</text:span>g</text:p>
          </table:table-cell>
          <table:table-cell table:style-name="Tabela4.F2" office:value-type="string">
            <text:p text:style-name="P379">Energia:2<text:span text:style-name="T251">099</text:span>,<text:span text:style-name="T251">1</text:span> kcal</text:p>
            <text:p text:style-name="P385">Białko:8<text:span text:style-name="T251">4</text:span>,2g</text:p>
            <text:p text:style-name="P385">Tłuszcz:<text:span text:style-name="T251">80</text:span>,<text:span text:style-name="T248">3</text:span>g</text:p>
            <text:p text:style-name="P385">w tym kw.tłu.nasyc.:<text:span text:style-name="T251">30</text:span>,2g</text:p>
            <text:p text:style-name="P385">Węglowodany:3<text:span text:style-name="T251">0</text:span>2,8g</text:p>
            <text:p text:style-name="P385">w tym cukry:<text:span text:style-name="T251">28</text:span>,95g</text:p>
            <text:p text:style-name="P404">Błonnik-<text:span text:style-name="T250">30,8 </text:span>g</text:p>
            <text:p text:style-name="P404">Sól-<text:span text:style-name="T252">5,73</text:span>g</text:p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173">DIETA WYSOKOBIAŁKOWA</text:p>
            <text:p text:style-name="P186"/>
          </table:table-cell>
          <table:table-cell table:style-name="Tabela4.A2" office:value-type="string">
            <text:p text:style-name="P173">DIETA I PAPKOWATA – MIELONA</text:p>
          </table:table-cell>
          <table:table-cell table:style-name="Tabela4.A2" office:value-type="string">
            <text:p text:style-name="P181">ODDZIAŁ POŁOŻNICZY</text:p>
          </table:table-cell>
          <table:table-cell table:style-name="Tabela4.A2" office:value-type="string">
            <text:p text:style-name="P51">GINEKOLOGIA </text:p>
          </table:table-cell>
          <table:table-cell table:style-name="Tabela4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4.A2" office:value-type="string">
            <text:p text:style-name="P450"/>
          </table:table-cell>
          <table:table-cell table:style-name="Tabela4.A2" office:value-type="string">
            <text:p text:style-name="P111">Ś<text:span text:style-name="T69">NIADANIE -</text:span><text:span text:style-name="T161">Kasza manna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text:s/></text:span><text:span text:style-name="T31">szynka z indyka 40g (A:6,7,9,10), biały ser 70g (A:7), dżem 25g, rzodkiewka 20g, sałata,</text:span></text:p>
            <text:p text:style-name="P111">O<text:span text:style-name="T69">BIAD - </text:span><text:span text:style-name="T246">Zupa ogórkowa z ryżem 350g (A:7,9), </text:span><text:span text:style-name="T31">pulpet dro-wiep. got. w sosie pomidorowym </text:span><text:span text:style-name="T30">26</text:span><text:span text:style-name="T31">0g (A:1,3,6,7,9), </text:span><text:span text:style-name="T235">ziemniaki got. z kop. 200g, </text:span><text:span text:style-name="T31">fasolka szparagowa got. 150g, </text:span><text:span text:style-name="T246">kompot owocowy 250ml, </text:span></text:p>
            <text:p text:style-name="P111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1">szynka wieprz. 60g (A:6,9), serek topiony 25g (A:7), </text:span><text:span text:style-name="T33">jajko got. 1szt (A:3), </text:span><text:span text:style-name="T31">sałata, </text:span></text:p>
            <text:p text:style-name="P241">II Ś<text:span text:style-name="T69">NIADANIE -</text:span><text:span text:style-name="T253">Herbatniki 50g (A:1,7)</text:span></text:p>
            <text:p text:style-name="P277">P<text:span text:style-name="T69">OSIŁEK UZUPEŁNIAJĄCY - </text:span><text:span text:style-name="T246">Kisiel owocowy 200ml, </text:span></text:p>
          </table:table-cell>
          <table:table-cell table:style-name="Tabela4.A2" office:value-type="string">
            <text:p text:style-name="P426"><text:span text:style-name="T83">ŚNIADANIE – </text:span><text:span text:style-name="T84">Kasza manna na</text:span><text:span text:style-name="T83"> ml. + suchary</text:span></text:p>
            <text:p text:style-name="P426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428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58"><text:span text:style-name="T83">II ŚNIADANIE- </text:span><text:span text:style-name="T88">Jogurt </text:span><text:span text:style-name="T89">owocowy</text:span><text:span text:style-name="T84">(A:7)</text:span></text:p>
            <text:p text:style-name="P461">PODWIECZOREK – Kisiel owocowy</text:p>
            <text:p text:style-name="P463">P<text:span text:style-name="T166">osiłek uzupełniający -Sok owocowo – warzywny</text:span></text:p>
            <text:p text:style-name="P495"><text:soft-page-break/></text:p>
          </table:table-cell>
          <table:table-cell table:style-name="Tabela4.A2" office:value-type="string">
            <text:p text:style-name="P111">Ś<text:span text:style-name="T68">NIADANIE -</text:span><text:span text:style-name="T161">Kasza manna </text:span><text:span text:style-name="T162">got.</text:span><text:span text:style-name="T68"> na ml.350ml (A:1,7), kakao ml.250ml (A:1,6,7), chleb miesz.80g (A:1,3,6,7), </text:span><text:span text:style-name="T102">m</text:span><text:span text:style-name="T163">argaryna o zaw. tłuszczu 80% 10g – 2szt, </text:span><text:span text:style-name="T31">szynka z indyka 40g (A:6,7,9,10), biały ser 70g (A:7), dżem 25g, sałata,</text:span></text:p>
            <text:p text:style-name="P111">O<text:span text:style-name="T69">BIAD - </text:span><text:span text:style-name="T254">Zupa ryżowa na wyw. 350ml (A:9), </text:span><text:span text:style-name="T31">pulpet dro-wiep. got. </text:span><text:span text:style-name="T33">w sosie kop. 170g (A:1,3,6,7,9), </text:span><text:span text:style-name="T235">ziemniaki got. z kop. 200g, </text:span><text:span text:style-name="T33">marchewka got. 150g (A:1,7),</text:span><text:span text:style-name="T254"> </text:span><text:span text:style-name="T246">kompot owocowy 250ml, </text:span></text:p>
            <text:p text:style-name="P112">K<text:span text:style-name="T69">OLACJA - </text:span><text:span text:style-name="T165">Chleb </text:span><text:soft-page-break/><text:span text:style-name="T153">miesz.100g (A:1,3,6,7) masło </text:span><text:span text:style-name="T255">2</text:span><text:span text:style-name="T153">0g (A:7), </text:span><text:span text:style-name="T165"><text:s/>herbata </text:span><text:span text:style-name="T154">250ml, </text:span><text:span text:style-name="T31">szynka wieprz. 60g (A:6,9), sałata, </text:span></text:p>
            <text:p text:style-name="P251">II Ś<text:span text:style-name="T69">NIADANIE -</text:span><text:span text:style-name="T253">Herbatniki 50g (A:1,7)</text:span></text:p>
            <text:p text:style-name="P278">P<text:span text:style-name="T69">OSIŁEK UZUPEŁNIAJĄCY - </text:span><text:span text:style-name="T246">Kisiel owocowy 200ml, </text:span></text:p>
          </table:table-cell>
          <table:table-cell table:style-name="Tabela4.A2" office:value-type="string">
            <text:p text:style-name="P112">Ś<text:span text:style-name="T69">NIADANIE -</text:span><text:span text:style-name="T161">Kasza manna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szynka z indyka 40g (A:6,7,9,10), </text:span><text:span text:style-name="T32">kiełbasa piwna 40g (A:7,10), papryka kons. 40g (A:10), sałata, </text:span></text:p>
            <text:p text:style-name="P112">O<text:span text:style-name="T69">BIAD - </text:span><text:span text:style-name="T246">Zupa ogórkowa z ryżem 350g (A:7,9), </text:span><text:span text:style-name="T31">pulpet dro-wiep. got. w sosie pomidorowym 170g (A:1,3,6,7,9), </text:span><text:span text:style-name="T235">ziemniaki got. z kop. 200g, </text:span><text:span text:style-name="T31">fasolka szparagowa got. 150g, </text:span><text:span text:style-name="T246">kompot owocowy 250ml,</text:span></text:p>
            <text:p text:style-name="P112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1">mielonka prasowana 60g (A:1,6), serek topiony 25g (A:7), sałata, </text:span></text:p>
            <text:p text:style-name="P251">II Ś<text:span text:style-name="T69">NIADANIE -</text:span><text:span text:style-name="T253">Herbatniki 50g (A:1,7)</text:span></text:p>
            <text:p text:style-name="P278">P<text:span text:style-name="T69">OSIŁEK UZUPEŁNIAJĄCY - </text:span><text:span text:style-name="T246">Kisiel owocowy 200ml, </text:span></text:p>
          </table:table-cell>
          <table:table-cell table:style-name="Tabela4.F2" office:value-type="string">
            <text:p text:style-name="P57">ŚNIADANIE -Kasza manna na wyw.+ mięso</text:p>
            <text:p text:style-name="P435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7"><text:span text:style-name="T83">OBIAD –</text:span><text:span text:style-name="T92">Homogenat</text:span></text:p>
            <text:p text:style-name="P63">KOLACJA – <text:s text:c="2"/>Zupa ryżowa na wyw. + mięso<text:line-break/>+ żółtko <text:span text:style-name="T167">got.</text:span> - zmiksowana <text:span text:style-name="T168">(A:1,3,9)</text:span></text:p>
            <text:p text:style-name="P458"><text:span text:style-name="T83">II ŚNIADANIE- </text:span><text:span text:style-name="T88">Jogurt naturalny</text:span><text:span text:style-name="T84">(A:7)</text:span></text:p>
            <text:p text:style-name="P466">PODWIECZOREK – <text:s/><text:span text:style-name="T169">Kisiel owocowy b/c- płynny</text:span></text:p>
            <text:p text:style-name="P466">P<text:span text:style-name="T166">osiłek uzupełniający -Sok owocowo – warzywny</text:span></text:p>
            <text:p text:style-name="P495"/>
          </table:table-cell>
        </table:table-row>
        <table:table-row>
          <table:table-cell table:style-name="Tabela4.A2" office:value-type="string">
            <text:p text:style-name="P313">W<text:span text:style-name="T69">ARTOŚCI ODŻYWCZE</text:span></text:p>
          </table:table-cell>
          <table:table-cell table:style-name="Tabela4.A2" office:value-type="string">
            <text:p text:style-name="P396">Energia:<text:span text:style-name="T202">2303,1</text:span> kcal</text:p>
            <text:p text:style-name="P396">Białko:<text:span text:style-name="T202">112,3</text:span>g</text:p>
            <text:p text:style-name="P396">Tłuszcz:<text:span text:style-name="T202">80,1</text:span>g</text:p>
            <text:p text:style-name="P396">w tym kw.tłu.nasyc.:<text:span text:style-name="T202">25</text:span>g</text:p>
            <text:p text:style-name="P396">Węglowodany:<text:span text:style-name="T202">278,01</text:span>g</text:p>
            <text:p text:style-name="P396">w tym cukry:<text:span text:style-name="T202">23,09</text:span>g</text:p>
            <text:p text:style-name="P409">Błonnik-<text:span text:style-name="T202">31,09</text:span>g</text:p>
            <text:p text:style-name="P409">Sól-<text:span text:style-name="T202">5,98</text:span>g</text:p>
          </table:table-cell>
          <table:table-cell table:style-name="Tabela4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4.A2" office:value-type="string">
            <text:p text:style-name="P380">Energia:2<text:span text:style-name="T247">2</text:span><text:span text:style-name="T251">31</text:span>,1 kcal</text:p>
            <text:p text:style-name="P381">Białko:86,4g</text:p>
            <text:p text:style-name="P381">Tłuszcz:<text:span text:style-name="T248">7</text:span>5,8g</text:p>
            <text:p text:style-name="P381">w tym kw.tłu.nasyc.:2<text:span text:style-name="T248">6</text:span>,2g</text:p>
            <text:p text:style-name="P381">Węglowodany:326,7g</text:p>
            <text:p text:style-name="P381">w tym cukry:14,2g</text:p>
            <text:p text:style-name="P405">Błonnik-<text:span text:style-name="T249">30,09</text:span>g</text:p>
            <text:p text:style-name="P405">Sól-<text:span text:style-name="T249">6,1</text:span>g</text:p>
          </table:table-cell>
          <table:table-cell table:style-name="Tabela4.A2" office:value-type="string">
            <text:p text:style-name="P381">Energia: 2<text:span text:style-name="T251">301</text:span>kcal</text:p>
            <text:p text:style-name="P381">Białko:89,5g</text:p>
            <text:p text:style-name="P381">Tłuszcz:8<text:span text:style-name="T248">3</text:span>,8g</text:p>
            <text:p text:style-name="P381">w tym kw.tłu.nasyc.:28,1g</text:p>
            <text:p text:style-name="P381">Węglowodany:339g</text:p>
            <text:p text:style-name="P381">w tym cukry:22,5g</text:p>
            <text:p text:style-name="P405">Błonnik-<text:span text:style-name="T249">30,9</text:span>g</text:p>
            <text:p text:style-name="P405">Sól-<text:span text:style-name="T250">7,3</text:span>g</text:p>
          </table:table-cell>
          <table:table-cell table:style-name="Tabela4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4.A2" office:value-type="string">
            <text:p text:style-name="P314"/>
          </table:table-cell>
          <table:table-cell table:style-name="Tabela4.A2" office:value-type="string">
            <text:p text:style-name="P189">DIETA <text:span text:style-name="T173">V</text:span>I PAPKOWATA – MIELONA</text:p>
          </table:table-cell>
          <table:table-cell table:style-name="Tabela4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4.A2" office:value-type="string">
            <text:p text:style-name="P181">ODDZIAŁ P<text:span text:style-name="T176">EDIATRYCZNY</text:span></text:p>
          </table:table-cell>
          <table:table-cell table:style-name="Tabela4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4.F2" office:value-type="string">
            <text:p text:style-name="P181">DIETA VI WYSOKOBIAŁKOWA</text:p>
          </table:table-cell>
        </table:table-row>
        <table:table-row>
          <table:table-cell table:style-name="Tabela4.A2" office:value-type="string">
            <text:p text:style-name="P314"/>
          </table:table-cell>
          <table:table-cell table:style-name="Tabela4.A2" office:value-type="string">
            <text:p text:style-name="P60">ŚNIADANIE -Zupa ryżowa na wyw. + mięso </text:p>
            <text:p text:style-name="P60">+ żółtko <text:span text:style-name="T178">got.</text:span>–zmiks., </text:p>
            <text:p text:style-name="P66">serek naturalny, <text:span text:style-name="T168">(A:7,9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69">KOLACJA – Zupa ryżowa na wyw. + mięso<text:line-break/>+ żółtko <text:span text:style-name="T179">got. -</text:span>zmiks. + mięso mielone<text:span text:style-name="T168">(A:3,9)</text:span></text:p>
            <text:p text:style-name="P240">II ŚNIADANIE- <text:span text:style-name="T180">Jogurt naturalny </text:span><text:span text:style-name="T181">(A:7)</text:span></text:p>
            <text:p text:style-name="P466">PODWIECZOREK – <text:span text:style-name="T169">Kisiel owocowy b/c</text:span></text:p>
            <text:p text:style-name="P466">P<text:span text:style-name="T166">osiłek uzupełniający -Sok owocowo – warzywny</text:span></text:p>
            <text:p text:style-name="P495"/>
          </table:table-cell>
          <table:table-cell table:style-name="Tabela4.A2" office:value-type="string">
            <text:p text:style-name="P112">Ś<text:span text:style-name="T69">NIADANIE -</text:span><text:span text:style-name="T163"> Kawa ml.250ml (A:1,7), chleb miesz.80g (A:1,3,6,7), </text:span><text:span text:style-name="T102">m</text:span><text:span text:style-name="T163">argaryna o zaw. tłuszczu 80% 10g – </text:span><text:span text:style-name="T218">1</text:span><text:span text:style-name="T163">szt, <text:s/></text:span><text:span text:style-name="T31">szynka z indyka 40g (A:6,7,9,10), biały ser 70g (A:7), <text:s text:c="2"/>sałata,</text:span></text:p>
            <text:p text:style-name="P112">O<text:span text:style-name="T69">BIAD - </text:span><text:span text:style-name="T254">Zupa ryżowa na wyw. 350ml (A:9), </text:span><text:span text:style-name="T31">pulpet dro-wiep. got. </text:span><text:span text:style-name="T33">w sosie kop. 170g (A:1,3,6,7,9), </text:span><text:span text:style-name="T235">ziemniaki got. z kop. 200g, </text:span><text:span text:style-name="T33">marchewka got. 150g (A:1,7),</text:span><text:span text:style-name="T254"> </text:span><text:span text:style-name="T246">kompot owocowy </text:span><text:span text:style-name="T256">b/c </text:span><text:span text:style-name="T246">250ml, </text:span></text:p>
            <text:p text:style-name="P112">K<text:span text:style-name="T69">OLACJA - </text:span><text:span text:style-name="T165">Chleb </text:span><text:span text:style-name="T153">miesz.100g (A:1,3,6,7) masło 10g (A:7), </text:span><text:span text:style-name="T165"><text:s/>herbata </text:span><text:soft-page-break/><text:span text:style-name="T154">250ml, </text:span><text:span text:style-name="T31">szynka wieprz. 60g (A:6,9), sałata, </text:span></text:p>
            <text:p text:style-name="P251">II Ś<text:span text:style-name="T69">NIADANIE -</text:span><text:span text:style-name="T253">Jogurt naturalny 1szt (A:7)</text:span></text:p>
            <text:p text:style-name="P302">PODWIECZOREK – <text:span text:style-name="T256">Jabłko pieczone 1szt, </text:span></text:p>
            <text:p text:style-name="P278">P<text:span text:style-name="T69">OSIŁEK UZUPEŁNIAJĄCY - </text:span><text:span text:style-name="T246">Kisiel owocowy </text:span><text:span text:style-name="T253">b/c </text:span><text:span text:style-name="T246">200ml, </text:span></text:p>
          </table:table-cell>
          <table:table-cell table:style-name="Tabela4.A2" office:value-type="string">
            <text:p text:style-name="P111">Ś<text:span text:style-name="T69">NIADANIE - </text:span><text:span text:style-name="T161">Kasza manna </text:span><text:span text:style-name="T162">got.</text:span><text:span text:style-name="T69"> na ml.350ml (A:1,7), kakao ml.250ml (A:1,6,7), chleb miesz.80g (A:1,3,6,7), </text:span><text:span text:style-name="T102">m</text:span><text:span text:style-name="T163">argaryna o zaw. tłuszczu 80% 10g – 2szt,</text:span><text:span text:style-name="T69"> dżem, </text:span><text:span text:style-name="T31">szynka z indyka </text:span><text:span text:style-name="T30">3</text:span><text:span text:style-name="T31">0g (A:6,7,9,10), biały ser </text:span><text:span text:style-name="T30">5</text:span><text:span text:style-name="T31">0g (A:7), dżem 25g, sałata,</text:span></text:p>
            <text:p text:style-name="P111">O<text:span text:style-name="T69">BIAD - </text:span><text:span text:style-name="T254">Zupa ryżowa na wyw. </text:span><text:span text:style-name="T243">2</text:span><text:span text:style-name="T254">50ml (A:9), </text:span><text:span text:style-name="T31">pulpet dro-wiep. got. </text:span><text:span text:style-name="T33">w sosie kop. 170g (A:1,3,6,7,9), </text:span><text:span text:style-name="T235">ziemniaki got. z kop. 200g, </text:span><text:span text:style-name="T33">marchewka got. 150g (A:1,7),</text:span><text:span text:style-name="T254"> </text:span><text:span text:style-name="T246">kompot owocowy 250ml, </text:span></text:p>
            <text:p text:style-name="P112">K<text:span text:style-name="T69">OLACJA - </text:span><text:span text:style-name="T165">Chleb </text:span><text:soft-page-break/><text:span text:style-name="T153">miesz.100g (A:1,3,6,7) masło </text:span><text:span text:style-name="T255">2</text:span><text:span text:style-name="T153">0g (A:7), </text:span><text:span text:style-name="T165"><text:s/>herbata </text:span><text:span text:style-name="T154">250ml, </text:span><text:span text:style-name="T31">szynka wieprz. 60g (A:6,9), sałata, </text:span></text:p>
            <text:p text:style-name="P251">II Ś<text:span text:style-name="T69">NIADANIE -</text:span><text:span text:style-name="T253">Herbatniki 50g (A:1,7)</text:span></text:p>
            <text:p text:style-name="P278">P<text:span text:style-name="T69">OSIŁEK UZUPEŁNIAJĄCY -</text:span><text:span text:style-name="T246">Kisiel owocowy 200ml, </text:span><text:span text:style-name="T69"><text:s/></text:span></text:p>
          </table:table-cell>
          <table:table-cell table:style-name="Tabela4.A2" office:value-type="string">
            <text:p text:style-name="P112">Ś<text:span text:style-name="T69">NIADANIE -</text:span><text:span text:style-name="T161">Kasza manna </text:span><text:span text:style-name="T162">got. </text:span><text:span text:style-name="T163">na wyw.350ml (A:</text:span><text:span text:style-name="T195">1,9</text:span><text:span text:style-name="T163">), herbata.250ml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31">szynka z indyka 40g (A:6,7,9,10), <text:s/>dżem 25g, <text:s/>sałata,</text:span></text:p>
            <text:p text:style-name="P112">O<text:span text:style-name="T69">BIAD - </text:span><text:span text:style-name="T254">Zupa ryżowa na wyw. 350ml (A:9), </text:span><text:span text:style-name="T31">pulpet dro-wiep. got. </text:span><text:span text:style-name="T33">w warz. 110g (A:1,3,6,7,9), </text:span><text:span text:style-name="T235">ziemniaki got. z kop. 200g, </text:span><text:span text:style-name="T33">marchewka got. 150g (A:1,7),</text:span><text:span text:style-name="T254"> </text:span><text:span text:style-name="T246">kompot owocowy 250ml, </text:span></text:p>
            <text:p text:style-name="P113">K<text:span text:style-name="T69">OLACJA -</text:span><text:span text:style-name="T165">Chleb </text:span><text:span text:style-name="T153">miesz.100g (A:1,3,6,7) </text:span><text:soft-page-break/><text:span text:style-name="T153">masło 10g (A:7), </text:span><text:span text:style-name="T165"><text:s/>herbata </text:span><text:span text:style-name="T154">250ml, </text:span><text:span text:style-name="T31">szynka wieprz. 60g (A:6,9), sałata, </text:span><text:span text:style-name="T69"><text:s/></text:span></text:p>
            <text:p text:style-name="P251">II Ś<text:span text:style-name="T69">NIADANIE -</text:span><text:span text:style-name="T253">Herbatniki 50g (A:1,7)</text:span></text:p>
            <text:p text:style-name="P278">P<text:span text:style-name="T69">OSIŁEK UZUPEŁNIAJĄCY - </text:span><text:span text:style-name="T246">Kisiel owocowy 200ml, </text:span></text:p>
          </table:table-cell>
          <table:table-cell table:style-name="Tabela4.F2" office:value-type="string">
            <text:p text:style-name="P112">Ś<text:span text:style-name="T69">NIADANIE -</text:span><text:span text:style-name="T163"> Kawa ml.250ml (A:1,7), chleb miesz.80g (A:1,3,6,7), </text:span><text:span text:style-name="T102">m</text:span><text:span text:style-name="T163">argaryna o zaw. tłuszczu 80% 10g – </text:span><text:span text:style-name="T218">1</text:span><text:span text:style-name="T163">szt, <text:s/></text:span><text:span text:style-name="T31">szynka z indyka 40g (A:6,7,9,10), biały ser 70g (A:7), <text:s/>rzodkiewka 20g, sałata,</text:span></text:p>
            <text:p text:style-name="P114">O<text:span text:style-name="T69">BIAD - </text:span><text:span text:style-name="T246">Zupa ogórkowa z ryżem 350g (A:7,9), </text:span><text:span text:style-name="T31">pulpet dro-wiep. got. w sosie pomidorowym </text:span><text:span text:style-name="T30">26</text:span><text:span text:style-name="T31">0g (A:1,3,6,7,9), </text:span><text:span text:style-name="T235">ziemniaki got. z kop. 200g, </text:span><text:span text:style-name="T31">fasolka szparagowa got. 150g, </text:span><text:span text:style-name="T246">kompot owocowy </text:span><text:span text:style-name="T225">b/c </text:span><text:span text:style-name="T246">250ml, </text:span></text:p>
            <text:p text:style-name="P114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1">szynka wieprz. 60g (A:6,9), serek topiony 25g (A:7), </text:span><text:span text:style-name="T33">jajko got. 1szt (A:3), </text:span><text:span text:style-name="T31">sałata, </text:span></text:p>
            <text:p text:style-name="P251">II Ś<text:span text:style-name="T69">NIADANIE --</text:span><text:span text:style-name="T253">Jogurt naturalny 1szt (A:7)</text:span></text:p>
            <text:p text:style-name="P303">PODWIECZOREK - <text:span text:style-name="T253">Kanapka z masłem, sałatą i serem edamskim (A:1,3,6,7), herbata b/c,</text:span></text:p>
            <text:p text:style-name="P278">P<text:span text:style-name="T69">OSIŁEK UZUPEŁNIAJĄCY - </text:span><text:span text:style-name="T246">Kisiel owocowy </text:span><text:span text:style-name="T253">b/c </text:span><text:span text:style-name="T246">200ml, </text:span></text:p>
          </table:table-cell>
        </table:table-row>
        <table:table-row>
          <table:table-cell table:style-name="Tabela4.A2" office:value-type="string">
            <text:p text:style-name="P313">W<text:span text:style-name="T69">ARTOŚCI ODŻYWCZE</text:span></text:p>
          </table:table-cell>
          <table:table-cell table:style-name="Tabela4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4.A2" office:value-type="string">
            <text:p text:style-name="P382">Energia: 2<text:span text:style-name="T251">1</text:span><text:span text:style-name="T257">0</text:span>5,<text:span text:style-name="T248">4</text:span>kcal</text:p>
            <text:p text:style-name="P383">Białko:<text:span text:style-name="T251">81</text:span>,8<text:span text:style-name="T248">1</text:span>g</text:p>
            <text:p text:style-name="P383">Tłuszcz:<text:span text:style-name="T248">8</text:span><text:span text:style-name="T251">0</text:span><text:span text:style-name="T248">,1</text:span>g</text:p>
            <text:p text:style-name="P383">w tym kw.tłu.nasyc.:26,4g</text:p>
            <text:p text:style-name="P383">Węglowodany:<text:span text:style-name="T248">299</text:span>,5g</text:p>
            <text:p text:style-name="P383">w tym cukry:21,1g</text:p>
            <text:p text:style-name="P406">Błonnik-<text:span text:style-name="T249">31,2</text:span>g</text:p>
            <text:p text:style-name="P406">Sól-<text:span text:style-name="T252">5,93</text:span>g</text:p>
          </table:table-cell>
          <table:table-cell table:style-name="Tabela4.A2" office:value-type="string">
            <text:p text:style-name="P382">Energia: 2<text:span text:style-name="T257">011</text:span>,<text:span text:style-name="T257">1</text:span>kcal</text:p>
            <text:p text:style-name="P383">Białko:<text:span text:style-name="T251">81</text:span>,8<text:span text:style-name="T248">1</text:span>g</text:p>
            <text:p text:style-name="P383">Tłuszcz:<text:span text:style-name="T248">8</text:span><text:span text:style-name="T251">0</text:span><text:span text:style-name="T248">,1</text:span>g</text:p>
            <text:p text:style-name="P383">w tym kw.tłu.nasyc.:26,4g</text:p>
            <text:p text:style-name="P383">Węglowodany:<text:span text:style-name="T248">299</text:span>,5g</text:p>
            <text:p text:style-name="P383">w tym cukry:21,1g</text:p>
            <text:p text:style-name="P406">Błonnik-<text:span text:style-name="T249">3</text:span><text:span text:style-name="T257">0</text:span><text:span text:style-name="T249">,</text:span><text:span text:style-name="T257">1</text:span>g</text:p>
            <text:p text:style-name="P406">Sól-<text:span text:style-name="T252">5,3</text:span>g</text:p>
          </table:table-cell>
          <table:table-cell table:style-name="Tabela4.A2" office:value-type="string">
            <text:p text:style-name="P382">Energia: 2<text:span text:style-name="T251">0</text:span>36,8kcal</text:p>
            <text:p text:style-name="P383">Białko:85,9g</text:p>
            <text:p text:style-name="P383">Tłuszcz:7<text:span text:style-name="T251">9</text:span>,8g</text:p>
            <text:p text:style-name="P383">w tym kw.tłu.nasyc.:23,1g</text:p>
            <text:p text:style-name="P383">Węglowodany:3<text:span text:style-name="T251">0</text:span>8,9g</text:p>
            <text:p text:style-name="P383">w tym cukry:<text:span text:style-name="T251">2</text:span>9,8g</text:p>
            <text:p text:style-name="P406">Błonnik-<text:span text:style-name="T250">30,9</text:span>g</text:p>
            <text:p text:style-name="P406">Sól-<text:span text:style-name="T249">6,0</text:span>g</text:p>
          </table:table-cell>
          <table:table-cell table:style-name="Tabela4.F2" office:value-type="string">
            <text:p text:style-name="P396">Energia:<text:span text:style-name="T202">2</text:span><text:span text:style-name="T251">187</text:span><text:span text:style-name="T202">,</text:span><text:span text:style-name="T251">8</text:span> kcal</text:p>
            <text:p text:style-name="P396">Białko:<text:span text:style-name="T251">9</text:span><text:span text:style-name="T202">2,</text:span><text:span text:style-name="T251">6</text:span>g</text:p>
            <text:p text:style-name="P396">Tłuszcz:<text:span text:style-name="T202">80,1</text:span>g</text:p>
            <text:p text:style-name="P396">w tym kw.tłu.nasyc.:<text:span text:style-name="T202">25</text:span>g</text:p>
            <text:p text:style-name="P396">Węglowodany:<text:span text:style-name="T202">278,01</text:span>g</text:p>
            <text:p text:style-name="P396">w tym cukry:<text:span text:style-name="T202">2</text:span><text:span text:style-name="T251">0</text:span><text:span text:style-name="T202">,09</text:span>g</text:p>
            <text:p text:style-name="P409">Błonnik-<text:span text:style-name="T202">31,09</text:span>g</text:p>
            <text:p text:style-name="P409">Sól-<text:span text:style-name="T202">5,98</text:span>g</text:p>
          </table:table-cell>
        </table:table-row>
        <table:table-row>
          <table:table-cell table:style-name="Tabela4.A2" office:value-type="string">
            <text:p text:style-name="P314"/>
          </table:table-cell>
          <table:table-cell table:style-name="Tabela4.A2" office:value-type="string">
            <text:p text:style-name="P486">DIETA <text:s/>PŁYNNA </text:p>
            <text:p text:style-name="P492">WZMOCNIONA</text:p>
          </table:table-cell>
          <table:table-cell table:style-name="Tabela4.A2" office:value-type="string">
            <text:p text:style-name="P182">DIETA PODSTAWOWA <text:s/>paliatywn<text:span text:style-name="T200">y</text:span></text:p>
          </table:table-cell>
          <table:table-cell table:style-name="Tabela4.A2" office:value-type="string">
            <text:p text:style-name="P488">DIETA PODSTAWOWA </text:p>
            <text:p text:style-name="P497">pediatryczny</text:p>
          </table:table-cell>
          <table:table-cell table:style-name="Tabela4.A2" office:value-type="string">
            <text:p text:style-name="P499">DIETA </text:p>
            <text:p text:style-name="P499">WEGETARIAŃSKA</text:p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314"/>
          </table:table-cell>
          <table:table-cell table:style-name="Tabela4.A2" office:value-type="string">
            <text:p text:style-name="P426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27"><text:span text:style-name="T83">OBIAD – </text:span><text:span text:style-name="T92">Homogenat</text:span></text:p>
            <text:p text:style-name="P428"><text:span text:style-name="T83">KOLACJA – <text:s text:c="2"/>Zupa ryżowa na wyw. + mięso<text:line-break/>+ żółtko </text:span><text:span text:style-name="T87">got. - </text:span><text:span text:style-name="T83">zmiks. </text:span><text:span text:style-name="T84">(A:3,9)</text:span></text:p>
            <text:p text:style-name="P457"><text:span text:style-name="T83">II ŚNIADANIE- </text:span><text:span text:style-name="T94">Jogurt naturalny</text:span><text:span text:style-name="T84">(A:7)</text:span></text:p>
            <text:p text:style-name="P469">PODWIECZOREK – <text:span text:style-name="T201"><text:s/>Kisiel owocowy - płynny</text:span></text:p>
            <text:p text:style-name="P467"><text:soft-page-break/>P<text:span text:style-name="T166">osiłek uzupełniający -Sok owocowo – warzywny</text:span></text:p>
            <text:p text:style-name="P495"/>
          </table:table-cell>
          <table:table-cell table:style-name="Tabela4.A2" office:value-type="string">
            <text:p text:style-name="P113">Ś<text:span text:style-name="T69">NIADANIE -</text:span><text:span text:style-name="T161">Kasza manna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szynka z indyka 40g (A:6,7,9,10), </text:span><text:span text:style-name="T32">kiełbasa piwna 40g (A:7,10), papryka kons. 40g (A:10), sałata, </text:span></text:p>
            <text:p text:style-name="P113">O<text:span text:style-name="T69">BIAD - </text:span><text:span text:style-name="T246">Zupa ogórkowa z ryżem 350g (A:7,9), </text:span><text:span text:style-name="T31">pulpet dro-wiep. got. w </text:span><text:soft-page-break/><text:span text:style-name="T31">sosie pomidorowym 170g (A:1,3,6,7,9), </text:span><text:span text:style-name="T235">ziemniaki got. z kop. 200g, </text:span><text:span text:style-name="T31">fasolka szparagowa got. 150g, </text:span><text:span text:style-name="T246">kompot owocowy 250ml,</text:span></text:p>
            <text:p text:style-name="P11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1">mielonka prasowana 60g (A:1,6), serek topiony 25g (A:7), sałata, </text:span></text:p>
            <text:p text:style-name="P252">II Ś<text:span text:style-name="T69">NIADANIE -</text:span><text:span text:style-name="T253">Herbatniki 50g (A:1,7)</text:span></text:p>
            <text:p text:style-name="P279">P<text:span text:style-name="T69">OSIŁEK UZUPEŁNIAJĄCY - </text:span><text:span text:style-name="T246">Kisiel owocowy 200ml, </text:span></text:p>
          </table:table-cell>
          <table:table-cell table:style-name="Tabela4.A2" office:value-type="string">
            <text:p text:style-name="P113">Ś<text:span text:style-name="T69">NIADANIE -</text:span><text:span text:style-name="T161">Kasza manna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szynka z indyka 40g (A:6,7,9,10), </text:span><text:span text:style-name="T32">kiełbasa piwna 40g (A:7,10), papryka kons. 40g (A:10), sałata, </text:span></text:p>
            <text:p text:style-name="P113">O<text:span text:style-name="T69">BIAD - </text:span><text:span text:style-name="T246">Zupa ogórkowa z ryżem 350g (A:7,9), </text:span><text:span text:style-name="T31">pulpet dro-wiep. got. w </text:span><text:soft-page-break/><text:span text:style-name="T31">sosie pomidorowym 170g (A:1,3,6,7,9), </text:span><text:span text:style-name="T235">ziemniaki got. z kop. 200g, </text:span><text:span text:style-name="T31">fasolka szparagowa got. 150g, </text:span><text:span text:style-name="T246">kompot owocowy 250ml,</text:span></text:p>
            <text:p text:style-name="P11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1">mielonka prasowana 60g (A:1,6), serek topiony 25g (A:7), sałata, </text:span></text:p>
            <text:p text:style-name="P252">II Ś<text:span text:style-name="T69">NIADANIE -</text:span><text:span text:style-name="T253">Herbatniki 50g (A:1,7)</text:span></text:p>
            <text:p text:style-name="P279">P<text:span text:style-name="T69">OSIŁEK UZUPEŁNIAJĄCY - </text:span><text:span text:style-name="T246">Kisiel owocowy 200ml, </text:span></text:p>
          </table:table-cell>
          <table:table-cell table:style-name="Tabela4.A2" office:value-type="string">
            <text:p text:style-name="P113">Ś<text:span text:style-name="T69">NIADANIE -</text:span><text:span text:style-name="T161">Kasza manna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4">serek waniliow</text:span><text:span text:style-name="T35">y</text:span><text:span text:style-name="T34"> 1szt </text:span><text:span text:style-name="T35">(A:7),</text:span><text:span text:style-name="T32"> sałata, </text:span></text:p>
            <text:p text:style-name="P113">O<text:span text:style-name="T69">BIAD - </text:span><text:span text:style-name="T246">Zupa ogórkowa z ryżem 350g (A:7,9), </text:span><text:span text:style-name="T35">kotlety ziemniaczane 2szt</text:span><text:span text:style-name="T258"> </text:span><text:span text:style-name="T31"><text:s/></text:span><text:span text:style-name="T35">(A:1,3,6,7),</text:span><text:span text:style-name="T235"> </text:span><text:span text:style-name="T31">fasolka szparagowa got. 150g, </text:span><text:span text:style-name="T246">kompot owocowy 250ml,</text:span></text:p>
            <text:p text:style-name="P113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5">jajko got. 1szt,</text:span><text:span text:style-name="T258"> </text:span><text:span text:style-name="T31">serek topiony 25g (A:7), sałata, </text:span></text:p>
            <text:p text:style-name="P252">II Ś<text:span text:style-name="T69">NIADANIE -</text:span><text:span text:style-name="T253">Herbatniki 50g (A:1,7)</text:span></text:p>
            <text:p text:style-name="P279">P<text:span text:style-name="T69">OSIŁEK UZUPEŁNIAJĄCY - </text:span><text:span text:style-name="T246">Kisiel owocowy 200ml, </text:span></text:p>
          </table:table-cell>
          <table:table-cell table:style-name="Tabela4.F2" office:value-type="string">
            <text:p text:style-name="P450"/>
          </table:table-cell>
        </table:table-row>
        <table:table-row>
          <table:table-cell table:style-name="Tabela4.A2" office:value-type="string">
            <text:p text:style-name="P313">W<text:span text:style-name="T69">ARTOŚCI ODŻYWCZE</text:span></text:p>
          </table:table-cell>
          <table:table-cell table:style-name="Tabela4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4.A2" office:value-type="string">
            <text:p text:style-name="P381">Energia: 2<text:span text:style-name="T251">301</text:span>kcal</text:p>
            <text:p text:style-name="P381">Białko:89,5g</text:p>
            <text:p text:style-name="P381">Tłuszcz:8<text:span text:style-name="T248">3</text:span>,8g</text:p>
            <text:p text:style-name="P381">w tym kw.tłu.nasyc.:28,1g</text:p>
            <text:p text:style-name="P381">Węglowodany:339g</text:p>
            <text:p text:style-name="P381">w tym cukry:22,5g</text:p>
            <text:p text:style-name="P405">Błonnik-<text:span text:style-name="T249">30,9</text:span>g</text:p>
            <text:p text:style-name="P405">Sól-<text:span text:style-name="T250">7,3</text:span>g</text:p>
          </table:table-cell>
          <table:table-cell table:style-name="Tabela4.A2" office:value-type="string">
            <text:p text:style-name="P381">Energia: 2<text:span text:style-name="T251">301</text:span>kcal</text:p>
            <text:p text:style-name="P381">Białko:89,5g</text:p>
            <text:p text:style-name="P381">Tłuszcz:8<text:span text:style-name="T248">3</text:span>,8g</text:p>
            <text:p text:style-name="P381">w tym kw.tłu.nasyc.:28,1g</text:p>
            <text:p text:style-name="P381">Węglowodany:339g</text:p>
            <text:p text:style-name="P381">w tym cukry:22,5g</text:p>
            <text:p text:style-name="P405">Błonnik-<text:span text:style-name="T249">30,9</text:span>g</text:p>
            <text:p text:style-name="P405">Sól-<text:span text:style-name="T250">7,3</text:span>g</text:p>
          </table:table-cell>
          <table:table-cell table:style-name="Tabela4.A2" office:value-type="string">
            <text:p text:style-name="P381">Energia: 2<text:span text:style-name="T251">186,21</text:span>kcal</text:p>
            <text:p text:style-name="P381">Białko:8<text:span text:style-name="T251">1</text:span>,<text:span text:style-name="T251">1</text:span>g</text:p>
            <text:p text:style-name="P381">Tłuszcz:8<text:span text:style-name="T251">0</text:span>,8g</text:p>
            <text:p text:style-name="P381">w tym kw.tłu.nasyc.:28,1g</text:p>
            <text:p text:style-name="P381">Węglowodany:3<text:span text:style-name="T251">0</text:span>9g</text:p>
            <text:p text:style-name="P381">w tym cukry:22,5g</text:p>
            <text:p text:style-name="P405">Błonnik-<text:span text:style-name="T249">30,9</text:span>g</text:p>
            <text:p text:style-name="P405">Sól-<text:span text:style-name="T250">7,3</text:span>g</text:p>
          </table:table-cell>
          <table:table-cell table:style-name="Tabela4.F2" office:value-type="string">
            <text:p text:style-name="P450"/>
          </table:table-cell>
        </table:table-row>
      </table:table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><text:soft-page-break/></text:p>
      <text:p text:style-name="P452"><text:span text:style-name="T2">Jadłospis na dzień </text:span><text:span text:style-name="T3">26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459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442">P<text:span text:style-name="T69">OSIŁEK</text:span></text:p>
          </table:table-cell>
          <table:table-cell table:style-name="Tabela7.A1" office:value-type="string">
            <text:p text:style-name="P444">DIETA PODSTAWOWA</text:p>
          </table:table-cell>
          <table:table-cell table:style-name="Tabela7.A1" office:value-type="string">
            <text:p text:style-name="P444">DIETA ŁATWOSTRAWNA</text:p>
          </table:table-cell>
          <table:table-cell table:style-name="Tabela7.A1" office:value-type="string">
            <text:p text:style-name="P445">DIETA Z OGR. ŁATWO PRZYSWAJALNYCH WĘGLOWODANÓW</text:p>
          </table:table-cell>
          <table:table-cell table:style-name="Tabela7.A1" office:value-type="string">
            <text:p text:style-name="P446">DIETA ŁATWOSTRAWNA BEZMLECZNA</text:p>
          </table:table-cell>
          <table:table-cell table:style-name="Tabela7.F1" office:value-type="string">
            <text:p text:style-name="P446">DIETA ŁATWOSTRAWNA Z OGR. TŁUSZCZU</text:p>
          </table:table-cell>
        </table:table-row>
        <table:table-row>
          <table:table-cell table:style-name="Tabela7.A2" office:value-type="string">
            <text:p text:style-name="P316">Ś<text:span text:style-name="T69">NIADANIE</text:span></text:p>
          </table:table-cell>
          <table:table-cell table:style-name="Tabela7.A2" office:value-type="string">
            <text:p text:style-name="P11"><text:span text:style-name="T161">Płatki ow. </text:span><text:span text:style-name="T162">got.</text:span> na ml.350ml (A:1,7), kawa ml.250ml (A:1,7), chleb miesz.80g (A:1,3,6,7), <text:span text:style-name="T102">m</text:span>argaryna o zaw. tłuszczu 80% 10g – 2szt, <text:span text:style-name="T31">polędwica sopocka 60g (A:6,9), miód nat. 25g, sałata, </text:span></text:p>
          </table:table-cell>
          <table:table-cell table:style-name="Tabela7.A2" office:value-type="string">
            <text:p text:style-name="P11"><text:span text:style-name="T161">Płatki ow. </text:span><text:span text:style-name="T162">got.</text:span> na ml.350ml (A:1,7), kawa ml.250ml (A:1,7), chleb miesz.80g (A:1,3,6,7), <text:span text:style-name="T102">m</text:span>argaryna o zaw. tłuszczu 80% 10g – 2szt, <text:span text:style-name="T31">polędwica sopocka 60g (A:6,9), miód nat. 25g, sałata, </text:span></text:p>
          </table:table-cell>
          <table:table-cell table:style-name="Tabela7.A2" office:value-type="string">
            <text:p text:style-name="P11">Kawa ml.250ml (A:1,7), chleb miesz.80g (A:1,3,6,7), <text:span text:style-name="T102">m</text:span>argaryna o zaw. tłuszczu 80% 10g – <text:span text:style-name="T218">1</text:span>szt, <text:span text:style-name="T31">polędwica sopocka 60g (A:6,9), </text:span><text:span text:style-name="T36">serek top.</text:span><text:span text:style-name="T31"> 25</text:span><text:span text:style-name="T30">g</text:span><text:span text:style-name="T31"> </text:span><text:span text:style-name="T36">(A:7)</text:span><text:span text:style-name="T31">, sałata, </text:span></text:p>
          </table:table-cell>
          <table:table-cell table:style-name="Tabela7.A2" office:value-type="string">
            <text:p text:style-name="P13"><text:span text:style-name="T253">Ryż got. </text:span>na wyw.350ml (A:<text:span text:style-name="T195">9</text:span>), herbata.250ml, chleb miesz.80g (A:1,3,6,7), <text:span text:style-name="T102">m</text:span>argaryna o zaw. tłuszczu 80% 10g – <text:span text:style-name="T218">1</text:span>szt, <text:span text:style-name="T31">polędwica sopocka 60g (A:6,9), miód nat. 25g, sałata,</text:span></text:p>
          </table:table-cell>
          <table:table-cell table:style-name="Tabela7.F2" office:value-type="string">
            <text:p text:style-name="P13"><text:span text:style-name="T161">Płatki ow. </text:span><text:span text:style-name="T162">got. </text:span>na ml.350ml (A:1,7), kawa ml.250ml (A:1,7), chleb miesz.80g (A:1,3,6,7), <text:span text:style-name="T102">m</text:span>argaryna o zaw. tłuszczu 80% 10g – <text:span text:style-name="T218">1</text:span>szt, <text:span text:style-name="T31">polędwica sopocka 60g (A:6,9), miód nat. 25g, sałata,</text:span></text:p>
          </table:table-cell>
        </table:table-row>
        <table:table-row>
          <table:table-cell table:style-name="Tabela7.A2" office:value-type="string">
            <text:p text:style-name="P317">II Ś<text:span text:style-name="T69">NIADANIE</text:span></text:p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76">Fasolka szp. got. 150g, </text:p>
          </table:table-cell>
          <table:table-cell table:style-name="Tabela7.A2" office:value-type="string">
            <text:p text:style-name="P450"/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316">O<text:span text:style-name="T69">BIAD</text:span></text:p>
          </table:table-cell>
          <table:table-cell table:style-name="Tabela7.A2" office:value-type="string">
            <text:p text:style-name="P148"><text:span text:style-name="T122">Zupa koperkowa z ziemn. 350ml (A:1,7,9), </text:span><text:span text:style-name="T259">udko kurczaka piecz. w sosie 220g (A:1,9), </text:span><text:span text:style-name="T122">kopytka got. 200g (A:1), </text:span><text:span text:style-name="T259">marchewka z groszkiem got. opr. 150g (A:1,7), </text:span><text:span text:style-name="T122">kompot owocowy 250ml, </text:span></text:p>
          </table:table-cell>
          <table:table-cell table:style-name="Tabela7.A2" office:value-type="string">
            <text:p text:style-name="P148"><text:span text:style-name="T122">Kasza manna got. na wyw. 350ml (A:1,9), </text:span><text:span text:style-name="T259">udko got. w sosie potr. 220g (A:1,7,9), </text:span><text:span text:style-name="T122">ziemniaki got. z kop. 200g, </text:span><text:span text:style-name="T259">marchewka got. opr. 150g (A:1,7), </text:span><text:span text:style-name="T122">kompot owocowy 250ml, </text:span></text:p>
          </table:table-cell>
          <table:table-cell table:style-name="Tabela7.A2" office:value-type="string">
            <text:p text:style-name="P150"><text:span text:style-name="T122">Kasza manna got. na wyw. 350ml (A:1,9), </text:span><text:span text:style-name="T259">udko got. w sosie potr. 220g (A:1,7,9), </text:span><text:span text:style-name="T122">ziemniaki got. z kop. 200g, </text:span><text:span text:style-name="T259">marchewka got. opr. 150g (A:1,7), </text:span><text:span text:style-name="T122">kompot owocowy </text:span><text:span text:style-name="T123">b/c </text:span><text:span text:style-name="T122">250ml, </text:span></text:p>
          </table:table-cell>
          <table:table-cell table:style-name="Tabela7.A2" office:value-type="string">
            <text:p text:style-name="P150"><text:span text:style-name="T122">Kasza manna got. na wyw. 350ml (A:1,9), </text:span><text:span text:style-name="T259">udko got. w </text:span><text:span text:style-name="T258">warz.</text:span><text:span text:style-name="T259"> </text:span><text:span text:style-name="T258">16</text:span><text:span text:style-name="T259">0g (A:1,7,9), </text:span><text:span text:style-name="T122">ziemniaki got. z kop. 200g, </text:span><text:span text:style-name="T259">marchewka got. opr. 150g (A:1,7), </text:span><text:span text:style-name="T122">kompot owocowy 250ml, </text:span></text:p>
          </table:table-cell>
          <table:table-cell table:style-name="Tabela7.F2" office:value-type="string">
            <text:p text:style-name="P150"><text:span text:style-name="T122">Kasza manna got. na wyw. 350ml (A:1,9), </text:span><text:span text:style-name="T259">udko got. w sosie potr. 220g (A:1,7,9), </text:span><text:span text:style-name="T122">ziemniaki got. z kop. 200g, </text:span><text:span text:style-name="T259">marchewka got. opr. 150g (A:1,7), </text:span><text:span text:style-name="T122">kompot owocowy 250ml, </text:span></text:p>
          </table:table-cell>
        </table:table-row>
        <table:table-row>
          <table:table-cell table:style-name="Tabela7.A2" office:value-type="string">
            <text:p text:style-name="P316">P<text:span text:style-name="T69">ODWIECZOREK</text:span></text:p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77">Mandarynka 1szt, </text:p>
          </table:table-cell>
          <table:table-cell table:style-name="Tabela7.A2" office:value-type="string">
            <text:p text:style-name="P450"/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316">K<text:span text:style-name="T69">OLACJA</text:span></text:p>
          </table:table-cell>
          <table:table-cell table:style-name="Tabela7.A2" office:value-type="string">
            <text:p text:style-name="P36">Chleb <text:span text:style-name="T153">miesz.100g (A:1,3,6,7) masło 20g (A:7), </text:span><text:s/>herbata <text:span text:style-name="T154">250ml, </text:span><text:span text:style-name="T37">szynka konserwowa 60g (A:6,9), serek almette mini 1szt (A:7), sałata, jabłko, </text:span></text:p>
          </table:table-cell>
          <table:table-cell table:style-name="Tabela7.A2" office:value-type="string">
            <text:p text:style-name="P36">Chleb <text:span text:style-name="T153">miesz.100g (A:1,3,6,7) masło 20g (A:7), </text:span><text:s/>herbata <text:span text:style-name="T154">250ml, </text:span><text:span text:style-name="T37">szynka konserwowa 60g (A:6,9), serek almette mini 1szt (A:7), sałata, jabłko, </text:span></text:p>
          </table:table-cell>
          <table:table-cell table:style-name="Tabela7.A2" office:value-type="string">
            <text:p text:style-name="P38">Chleb <text:span text:style-name="T153">miesz.100g (A:1,3,6,7) masło 10g (A:7), </text:span><text:s/>herbata <text:span text:style-name="T154">250ml, </text:span><text:span text:style-name="T37">szynka konserwowa 60g (A:6,9), serek almette mini 1szt (A:7), sałata, jabłko, </text:span></text:p>
          </table:table-cell>
          <table:table-cell table:style-name="Tabela7.A2" office:value-type="string">
            <text:p text:style-name="P38">Chleb <text:span text:style-name="T153">miesz.100g (A:1,3,6,7) masło 10g (A:7), </text:span><text:s/>herbata <text:span text:style-name="T154">250ml, </text:span><text:span text:style-name="T37">szynka konserwowa 60g (A:6,9), sałata, jabłko, </text:span></text:p>
          </table:table-cell>
          <table:table-cell table:style-name="Tabela7.F2" office:value-type="string">
            <text:p text:style-name="P38">Chleb <text:span text:style-name="T153">miesz.100g (A:1,3,6,7) masło 10g (A:7), </text:span><text:s/>herbata <text:span text:style-name="T154">250ml, </text:span><text:span text:style-name="T37">szynka konserwowa 60g (A:6,9), serek almette mini 1szt (A:7), sałata, jabłko, </text:span></text:p>
          </table:table-cell>
        </table:table-row>
        <table:table-row>
          <table:table-cell table:style-name="Tabela7.A2" office:value-type="string">
            <text:p text:style-name="P319">P<text:span text:style-name="T69">OSIŁEK UZUPEŁNIAJĄCY</text:span></text:p>
          </table:table-cell>
          <table:table-cell table:style-name="Tabela7.A2" office:value-type="string">
            <text:p text:style-name="P135">Budyń ow. got. na ml. z sokiem 200ml (A:7), </text:p>
          </table:table-cell>
          <table:table-cell table:style-name="Tabela7.A2" office:value-type="string">
            <text:p text:style-name="P135">Budyń ow. got. na ml. z sokiem 200ml (A:7), </text:p>
          </table:table-cell>
          <table:table-cell table:style-name="Tabela7.A2" office:value-type="string">
            <text:p text:style-name="P76">Wafle ryżowe 20g, herbata b/c, </text:p>
          </table:table-cell>
          <table:table-cell table:style-name="Tabela7.A2" office:value-type="string">
            <text:p text:style-name="P78">Wafle ryżowe 20g, herbata</text:p>
          </table:table-cell>
          <table:table-cell table:style-name="Tabela7.F2" office:value-type="string">
            <text:p text:style-name="P136">Budyń ow. got. na ml. z sokiem 200ml (A:7), </text:p>
          </table:table-cell>
        </table:table-row>
        <table:table-row>
          <table:table-cell table:style-name="Tabela7.A2" office:value-type="string">
            <text:p text:style-name="P313">W<text:span text:style-name="T69">ARTOŚCI ODŻYWCZE</text:span></text:p>
          </table:table-cell>
          <table:table-cell table:style-name="Tabela7.A2" office:value-type="string">
            <text:p text:style-name="P359">Energia: 2<text:span text:style-name="T247">297</text:span>kcal</text:p>
            <text:p text:style-name="P359">Białko:89,5g</text:p>
            <text:p text:style-name="P359">Tłuszcz:8<text:span text:style-name="T260">5</text:span>,8g</text:p>
            <text:p text:style-name="P359">w tym kw.tłu.nasyc.:28,1g</text:p>
            <text:p text:style-name="P359">Węglowodany:339g</text:p>
            <text:p text:style-name="P359"><text:soft-page-break/>w tym cukry:22,5g</text:p>
            <text:p text:style-name="P374">Błonnik-<text:span text:style-name="T249">30,9</text:span>g</text:p>
            <text:p text:style-name="P403">Sól-<text:span text:style-name="T250">7,3</text:span>g</text:p>
          </table:table-cell>
          <table:table-cell table:style-name="Tabela7.A2" office:value-type="string">
            <text:p text:style-name="P354">Energia:2<text:span text:style-name="T247">22</text:span>6,1 kcal</text:p>
            <text:p text:style-name="P360">Białko:86,4g</text:p>
            <text:p text:style-name="P360">Tłuszcz:<text:span text:style-name="T260">82</text:span>,8g</text:p>
            <text:p text:style-name="P360">w tym kw.tłu.nasyc.:2<text:span text:style-name="T248">6</text:span>,2g</text:p>
            <text:p text:style-name="P360">Węglowodany:326,7g</text:p>
            <text:p text:style-name="P360"><text:soft-page-break/>w tym cukry:14,2g</text:p>
            <text:p text:style-name="P375">Błonnik-<text:span text:style-name="T249">30,09</text:span>g</text:p>
            <text:p text:style-name="P375">Sól-<text:span text:style-name="T249">6,1</text:span>g</text:p>
          </table:table-cell>
          <table:table-cell table:style-name="Tabela7.A2" office:value-type="string">
            <text:p text:style-name="P354">Energia: 2<text:span text:style-name="T260">1</text:span><text:span text:style-name="T247">1</text:span>5,<text:span text:style-name="T248">4</text:span>kcal</text:p>
            <text:p text:style-name="P360">Białko:<text:span text:style-name="T260">82</text:span>,8<text:span text:style-name="T248">1</text:span>g</text:p>
            <text:p text:style-name="P360">Tłuszcz:<text:span text:style-name="T260">80</text:span><text:span text:style-name="T248">,1</text:span>g</text:p>
            <text:p text:style-name="P360">w tym kw.tłu.nasyc.:26,4g</text:p>
            <text:p text:style-name="P360">Węglowodany:<text:span text:style-name="T248">299</text:span>,5g</text:p>
            <text:p text:style-name="P360"><text:soft-page-break/>w tym cukry:21,1g</text:p>
            <text:p text:style-name="P375">Błonnik-<text:span text:style-name="T249">31,2</text:span>g</text:p>
            <text:p text:style-name="P375">Sól-<text:span text:style-name="T252">5,93</text:span>g</text:p>
          </table:table-cell>
          <table:table-cell table:style-name="Tabela7.A2" office:value-type="string">
            <text:p text:style-name="P354">Energia: 2<text:span text:style-name="T260">0</text:span>36,8kcal</text:p>
            <text:p text:style-name="P360">Białko:8<text:span text:style-name="T260">0</text:span>,9g</text:p>
            <text:p text:style-name="P360">Tłuszcz:76,<text:span text:style-name="T260">9</text:span>g</text:p>
            <text:p text:style-name="P360">w tym kw.tłu.nasyc.:23,1g</text:p>
            <text:p text:style-name="P360">Węglowodany:318,9g</text:p>
            <text:p text:style-name="P360"><text:soft-page-break/>w tym cukry:19,8g</text:p>
            <text:p text:style-name="P375">Błonnik-<text:span text:style-name="T250">30,9</text:span>g</text:p>
            <text:p text:style-name="P375">Sól-<text:span text:style-name="T249">6,0</text:span>g</text:p>
          </table:table-cell>
          <table:table-cell table:style-name="Tabela7.F2" office:value-type="string">
            <text:p text:style-name="P354">Energia:2<text:span text:style-name="T247">2</text:span><text:span text:style-name="T260">0</text:span>4,<text:span text:style-name="T248">4</text:span> kcal</text:p>
            <text:p text:style-name="P360">Białko:80,2g</text:p>
            <text:p text:style-name="P360">Tłuszcz:7<text:span text:style-name="T260">9</text:span>,<text:span text:style-name="T260">99</text:span>g</text:p>
            <text:p text:style-name="P360">w tym kw.tłu.nasyc.:2<text:span text:style-name="T248">5</text:span>,2g</text:p>
            <text:p text:style-name="P360">Węglowodany:312,8g</text:p>
            <text:p text:style-name="P360"><text:soft-page-break/>w tym cukry:19,95g</text:p>
            <text:p text:style-name="P375">Błonnik-<text:span text:style-name="T250">30,8 </text:span>g</text:p>
            <text:p text:style-name="P375">Sól-<text:span text:style-name="T252">5,73</text:span>g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173">DIETA WYSOKOBIAŁKOWA</text:p>
            <text:p text:style-name="P186"/>
          </table:table-cell>
          <table:table-cell table:style-name="Tabela7.A2" office:value-type="string">
            <text:p text:style-name="P173">DIETA I PAPKOWATA – MIELONA</text:p>
          </table:table-cell>
          <table:table-cell table:style-name="Tabela7.A2" office:value-type="string">
            <text:p text:style-name="P181">ODDZIAŁ POŁOŻNICZY</text:p>
          </table:table-cell>
          <table:table-cell table:style-name="Tabela7.A2" office:value-type="string">
            <text:p text:style-name="P51">GINEKOLOGIA </text:p>
          </table:table-cell>
          <table:table-cell table:style-name="Tabela7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7.A2" office:value-type="string">
            <text:p text:style-name="P450"/>
          </table:table-cell>
          <table:table-cell table:style-name="Tabela7.A2" office:value-type="string">
            <text:p text:style-name="P115">Ś<text:span text:style-name="T69">NIADANIE -</text:span><text:span text:style-name="T161">Płatki ow.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polędwica sopocka 60g (A:6,9), miód nat. 25g, sałata, </text:span></text:p>
            <text:p text:style-name="P115">O<text:span text:style-name="T69">BIAD - </text:span><text:span text:style-name="T259">Kasza manna got. na wyw. 350ml (A:1,9), </text:span><text:span text:style-name="T37">udko got. w sosie potr. </text:span><text:span text:style-name="T35">30</text:span><text:span text:style-name="T37">0g (A:1,7,9), </text:span><text:span text:style-name="T259">ziemniaki got. z kop. 200g, </text:span><text:span text:style-name="T37">marchewka got. opr. 150g (A:1,7), </text:span><text:span text:style-name="T259">kompot owocowy 250ml, </text:span></text:p>
            <text:p text:style-name="P11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60g (A:6,9), serek almette mini 1szt (A:7), </text:span><text:span text:style-name="T35">ser edamski 40g (A:7), </text:span><text:span text:style-name="T37">sałata, jabłko, </text:span></text:p>
            <text:p text:style-name="P253">II Ś<text:span text:style-name="T69">NIADANIE -</text:span><text:span text:style-name="T253">Jogurt owocowy b/c 1szt (A:7), </text:span></text:p>
            <text:p text:style-name="P277">P<text:span text:style-name="T69">OSIŁEK UZUPEŁNIAJĄCY - </text:span><text:span text:style-name="T259">Budyń ow. got. na ml. z sokiem 200ml (A:7), </text:span></text:p>
          </table:table-cell>
          <table:table-cell table:style-name="Tabela7.A2" office:value-type="string">
            <text:p text:style-name="P57">ŚNIADANIE - Zupa ml. + suchary + masło</text:p>
            <text:p text:style-name="P435"><text:span text:style-name="T83">+ żółtko </text:span><text:span text:style-name="T95">got.</text:span><text:span text:style-name="T83">-zmiks., serek waniliowy</text:span><text:span text:style-name="T84">(A:1,</text:span><text:span text:style-name="T85">3,</text:span><text:span text:style-name="T84">7)</text:span></text:p>
            <text:p text:style-name="P435"><text:span text:style-name="T83">OBIAD – Zupa ryżowa na wyw. + mięso </text:span><text:line-break/><text:span text:style-name="T83">- zmiks.+ mięso mielone</text:span><text:span text:style-name="T84">(A:9)</text:span></text:p>
            <text:p text:style-name="P435"><text:span text:style-name="T83">KOLACJA – </text:span><text:span text:style-name="T85">Kasza manna</text:span><text:span text:style-name="T83"> na wyw. + mięso</text:span><text:line-break/><text:span text:style-name="T83">+ żółtko </text:span><text:span text:style-name="T85">got.- </text:span><text:span text:style-name="T83">zmiksowana + mięso mielone</text:span><text:span text:style-name="T84">(A:</text:span><text:span text:style-name="T85">1,</text:span><text:span text:style-name="T84">3,9)</text:span></text:p>
            <text:p text:style-name="P238">II ŚNIADANIE- Sok owocowo – warzywny, </text:p>
            <text:p text:style-name="P458"><text:span text:style-name="T184">PODWIECZOREK- </text:span><text:span text:style-name="T185">Budyń owocowy</text:span><text:span text:style-name="T186">(A:7)</text:span></text:p>
            <text:p text:style-name="P470"><text:span text:style-name="T212">Posiłek uzupełniający</text:span> – Jogurt naturalny,<text:span text:style-name="T168">(A:7)</text:span></text:p>
          </table:table-cell>
          <table:table-cell table:style-name="Tabela7.A2" office:value-type="string">
            <text:p text:style-name="P114">Ś<text:span text:style-name="T69">NIADANIE -</text:span><text:span text:style-name="T161">Płatki ow. </text:span><text:span text:style-name="T162">got.</text:span><text:span text:style-name="T69"> na ml.350ml (A:1,7), kakao ml.250ml (A:1,6,7), chleb miesz.80g (A:1,3,6,7), </text:span><text:span text:style-name="T102">m</text:span><text:span text:style-name="T163">argaryna o zaw. tłuszczu 80% 10g – 2szt, </text:span><text:span text:style-name="T31">polędwica sopocka 60g (A:6,9), miód nat. 25g, sałata,</text:span></text:p>
            <text:p text:style-name="P115">O<text:span text:style-name="T69">BIAD - </text:span><text:span text:style-name="T259">Kasza manna got. na wyw. 350ml (A:1,9), </text:span><text:span text:style-name="T37">udko got. w sosie potr. 220g (A:1,7,9), </text:span><text:span text:style-name="T259">ziemniaki got. z kop. 200g, </text:span><text:span text:style-name="T37">marchewka got. opr. 150g (A:1,7), </text:span><text:span text:style-name="T259">kompot owocowy 250ml, </text:span></text:p>
            <text:p text:style-name="P11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60g (A:6,9), serek almette mini 1szt (A:7), sałata, jabłko, </text:span></text:p>
            <text:p text:style-name="P254">II Ś<text:span text:style-name="T69">NIADANIE -</text:span><text:span text:style-name="T253">Jogurt owocowy b/c 1szt (A:7), </text:span></text:p>
            <text:p text:style-name="P280">P<text:span text:style-name="T69">OSIŁEK UZUPEŁNIAJĄCY - </text:span><text:span text:style-name="T259">Budyń ow. got. na ml. z sokiem 200ml (A:7), </text:span></text:p>
          </table:table-cell>
          <table:table-cell table:style-name="Tabela7.A2" office:value-type="string">
            <text:p text:style-name="P115">Ś<text:span text:style-name="T69">NIADANIE -</text:span><text:span text:style-name="T161">Płatki ow.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polędwica sopocka 60g (A:6,9), miód nat. 25g, sałata, </text:span></text:p>
            <text:p text:style-name="P115">O<text:span text:style-name="T69">BIAD - </text:span><text:span text:style-name="T259">Zupa koperkowa z ziemn. 350ml (A:1,7,9), </text:span><text:span text:style-name="T37">udko kurczaka piecz. w sosie 220g (A:1,9), </text:span><text:span text:style-name="T259">kopytka got. 200g (A:1), </text:span><text:span text:style-name="T37">marchewka z groszkiem got. opr. 150g (A:1,7), </text:span><text:span text:style-name="T259">kompot owocowy 250ml, </text:span></text:p>
            <text:p text:style-name="P11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60g (A:6,9), serek almette mini 1szt (A:7), sałata, jabłko, </text:span></text:p>
            <text:p text:style-name="P254">II Ś<text:span text:style-name="T69">NIADANIE -</text:span><text:span text:style-name="T253">Jogurt owocowy b/c 1szt (A:7), </text:span></text:p>
            <text:p text:style-name="P280">P<text:span text:style-name="T69">OSIŁEK UZUPEŁNIAJĄCY - </text:span><text:span text:style-name="T259">Budyń ow. got. na ml. z sokiem 200ml (A:7), </text:span></text:p>
          </table:table-cell>
          <table:table-cell table:style-name="Tabela7.F2" office:value-type="string">
            <text:p text:style-name="P57">ŚNIADANIE -Zupa ryżowa na wyw. + mięso </text:p>
            <text:p text:style-name="P435"><text:span text:style-name="T83">+ żółtko </text:span><text:span text:style-name="T85">got.</text:span><text:span text:style-name="T83">–zmiks., serek </text:span><text:span text:style-name="T85">naturalny</text:span><text:span text:style-name="T83">,</text:span><text:span text:style-name="T84">(A:</text:span><text:span text:style-name="T85">3,</text:span><text:span text:style-name="T84">7,9)</text:span></text:p>
            <text:p text:style-name="P435"><text:span text:style-name="T83">OBIAD – </text:span><text:span text:style-name="T96">Homogenat</text:span></text:p>
            <text:p text:style-name="P57">KOLACJA – Zupa ryżowa na wyw.+ mięso<text:line-break/>+ żółtko <text:span text:style-name="T178">got.</text:span>- zmiksowana <text:span text:style-name="T168">(A:3,9)</text:span></text:p>
            <text:p text:style-name="P240">II ŚNIADANIE- Sok owocowo – warzywny, </text:p>
            <text:p text:style-name="P458"><text:span text:style-name="T184">PODWIECZOREK – <text:s/></text:span><text:span text:style-name="T185">Budyń owocowy b/c- płynny</text:span><text:span text:style-name="T186">(A:</text:span><text:span text:style-name="T187">7</text:span><text:span text:style-name="T186">)</text:span></text:p>
            <text:p text:style-name="P471"><text:span text:style-name="T212">Posiłek uzupełniający</text:span> –Jogurt naturalny <text:span text:style-name="T178">(A:7)</text:span>,</text:p>
          </table:table-cell>
        </table:table-row>
        <table:table-row>
          <table:table-cell table:style-name="Tabela7.A2" office:value-type="string">
            <text:p text:style-name="P313">W<text:span text:style-name="T69">ARTOŚCI ODŻYWCZE</text:span></text:p>
          </table:table-cell>
          <table:table-cell table:style-name="Tabela7.A2" office:value-type="string">
            <text:p text:style-name="P344">Energia:<text:span text:style-name="T202">2303,1</text:span> kcal</text:p>
            <text:p text:style-name="P344">Białko:<text:span text:style-name="T202">112,3</text:span>g</text:p>
            <text:p text:style-name="P344">Tłuszcz:<text:span text:style-name="T202">8</text:span><text:span text:style-name="T260">8</text:span><text:span text:style-name="T202">,</text:span><text:span text:style-name="T260">5</text:span>g</text:p>
            <text:p text:style-name="P344"><text:soft-page-break/>w tym kw.tłu.nasyc.:<text:span text:style-name="T202">25</text:span>g</text:p>
            <text:p text:style-name="P344">Węglowodany:<text:span text:style-name="T202">278,01</text:span>g</text:p>
            <text:p text:style-name="P344">w tym cukry:<text:span text:style-name="T202">23,09</text:span>g</text:p>
            <text:p text:style-name="P364">Błonnik-<text:span text:style-name="T202">31,09</text:span>g</text:p>
            <text:p text:style-name="P410">Sól-<text:span text:style-name="T202">5,98</text:span>g</text:p>
          </table:table-cell>
          <table:table-cell table:style-name="Tabela7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<text:soft-page-break/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7.A2" office:value-type="string">
            <text:p text:style-name="P355">Energia:2<text:span text:style-name="T260">30</text:span>6,<text:span text:style-name="T260">2</text:span> kcal</text:p>
            <text:p text:style-name="P356">Białko:86,4g</text:p>
            <text:p text:style-name="P356">Tłuszcz:<text:span text:style-name="T260">82</text:span>,8g</text:p>
            <text:p text:style-name="P356"><text:soft-page-break/>w tym kw.tłu.nasyc.:2<text:span text:style-name="T248">6</text:span>,2g</text:p>
            <text:p text:style-name="P356">Węglowodany:326,7g</text:p>
            <text:p text:style-name="P356">w tym cukry:<text:span text:style-name="T260">22</text:span>,2g</text:p>
            <text:p text:style-name="P376">Błonnik-<text:span text:style-name="T249">30,09</text:span>g</text:p>
            <text:p text:style-name="P376">Sól-<text:span text:style-name="T260">5</text:span><text:span text:style-name="T249">,1</text:span>g</text:p>
          </table:table-cell>
          <table:table-cell table:style-name="Tabela7.A2" office:value-type="string">
            <text:p text:style-name="P356">Energia: 2<text:span text:style-name="T260">34</text:span><text:span text:style-name="T247">7,</text:span><text:span text:style-name="T260">7</text:span>kcal</text:p>
            <text:p text:style-name="P356">Białko:<text:span text:style-name="T260">91</text:span>,5g</text:p>
            <text:p text:style-name="P356">Tłuszcz:8<text:span text:style-name="T260">7</text:span>,8g</text:p>
            <text:p text:style-name="P356"><text:soft-page-break/>w tym kw.tłu.nasyc.:28,1g</text:p>
            <text:p text:style-name="P356">Węglowodany:3<text:span text:style-name="T260">0</text:span>9g</text:p>
            <text:p text:style-name="P356">w tym cukry:2<text:span text:style-name="T260">9</text:span>,<text:span text:style-name="T260">8</text:span>g</text:p>
            <text:p text:style-name="P376">Błonnik-<text:span text:style-name="T249">30,9</text:span>g</text:p>
            <text:p text:style-name="P407">Sól-<text:span text:style-name="T250">7,3</text:span>g</text:p>
          </table:table-cell>
          <table:table-cell table:style-name="Tabela7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<text:soft-page-break/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7.A2" office:value-type="string">
            <text:p text:style-name="P314"/>
          </table:table-cell>
          <table:table-cell table:style-name="Tabela7.A2" office:value-type="string">
            <text:p text:style-name="P189">DIETA <text:span text:style-name="T173">V</text:span>I PAPKOWATA – MIELONA</text:p>
          </table:table-cell>
          <table:table-cell table:style-name="Tabela7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7.A2" office:value-type="string">
            <text:p text:style-name="P181">ODDZIAŁ P<text:span text:style-name="T176">EDIATRYCZNY</text:span></text:p>
          </table:table-cell>
          <table:table-cell table:style-name="Tabela7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7.F2" office:value-type="string">
            <text:p text:style-name="P181">DIETA VI WYSOKOBIAŁKOWA</text:p>
          </table:table-cell>
        </table:table-row>
        <table:table-row>
          <table:table-cell table:style-name="Tabela7.A2" office:value-type="string">
            <text:p text:style-name="P314"/>
          </table:table-cell>
          <table:table-cell table:style-name="Tabela7.A2" office:value-type="string">
            <text:p text:style-name="P51">ŚNIADANIE -Zupa ryżowa na wyw. + mięso</text:p>
            <text:p text:style-name="P437"><text:span text:style-name="T83">+ żółtko </text:span><text:span text:style-name="T85">got.</text:span><text:span text:style-name="T83"> –zmiks., serek </text:span><text:span text:style-name="T91">naturalny(A:</text:span><text:span text:style-name="T98">3,</text:span><text:span text:style-name="T91">7,9)</text:span></text:p>
            <text:p text:style-name="P438"><text:span text:style-name="T83">OBIAD – </text:span><text:span text:style-name="T97">Kasza manna</text:span><text:span text:style-name="T83"> na wyw. + mięso <text:line-break/></text:span><text:span text:style-name="T85"> </text:span><text:span text:style-name="T83">- zmiks.+ mięso mielone</text:span><text:span text:style-name="T84">(A:</text:span><text:span text:style-name="T97">1,</text:span><text:span text:style-name="T84">9)</text:span></text:p>
            <text:p text:style-name="P53">KOLACJA – Zupa ryżowa na wyw.+ mięso<text:line-break/>+ żółtko <text:span text:style-name="T178">got.</text:span> - zmik<text:span text:style-name="T261">s</text:span> + mięso mielone<text:span text:style-name="T168">(A:3,9)</text:span></text:p>
            <text:p text:style-name="P238">II ŚNIADANIE- Sok owocowo – warzywny, </text:p>
            <text:p text:style-name="P458"><text:span text:style-name="T184">PODWIECZOREK- </text:span><text:span text:style-name="T185">Budyń owocowy b/c</text:span><text:span text:style-name="T186">(A:</text:span><text:span text:style-name="T187">7</text:span><text:span text:style-name="T186">)</text:span></text:p>
            <text:p text:style-name="P472"><text:span text:style-name="T212">Posiłek uzupełniający</text:span> – Jogurt naturalny,<text:span text:style-name="T168">(A:7)</text:span></text:p>
          </table:table-cell>
          <table:table-cell table:style-name="Tabela7.A2" office:value-type="string">
            <text:p text:style-name="P115">Ś<text:span text:style-name="T69">NIADANIE -</text:span><text:span text:style-name="T163">Kawa ml.250ml (A:1,7)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31">polędwica sopocka 60g (A:6,9), sałata, </text:span></text:p>
            <text:p text:style-name="P115">O<text:span text:style-name="T69">BIAD - </text:span><text:span text:style-name="T259">Kasza manna got. na wyw. 350ml (A:1,9), </text:span><text:span text:style-name="T37">udko got. w sosie potr. 220g (A:1,7,9), </text:span><text:span text:style-name="T259">ziemniaki got. z kop. 200g, </text:span><text:span text:style-name="T37">marchewka got. opr. 150g (A:1,7), </text:span><text:span text:style-name="T259">kompot owocowy </text:span><text:span text:style-name="T258">b/c </text:span><text:span text:style-name="T259">250ml, </text:span></text:p>
            <text:p text:style-name="P115">K<text:span text:style-name="T69">OLACJA -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37">szynka konserwowa 60g (A:6,9), serek almette mini 1szt (A:7), sałata, jabłko, </text:span><text:span text:style-name="T69"><text:s/></text:span></text:p>
            <text:p text:style-name="P255">II Ś<text:span text:style-name="T69">NIADANIE -</text:span><text:span text:style-name="T253">Jogurt owocowy b/c 1szt (A:7), </text:span></text:p>
            <text:p text:style-name="P306">PODWIECZOREK – <text:span text:style-name="T262">Jabłko gotowane 1szt, </text:span></text:p>
            <text:p text:style-name="P281">P<text:span text:style-name="T69">OSIŁEK UZUPEŁNIAJĄCY - </text:span><text:span text:style-name="T253">Wafle ryżowe 20g, herbata b/c, </text:span></text:p>
          </table:table-cell>
          <table:table-cell table:style-name="Tabela7.A2" office:value-type="string">
            <text:p text:style-name="P114">Ś<text:span text:style-name="T69">NIADANIE -</text:span><text:span text:style-name="T161">Płatki ow. </text:span><text:span text:style-name="T162">got.</text:span><text:span text:style-name="T69"> na ml.350ml (A:1,7), kakao ml.250ml (A:1,6,7), chleb miesz.80g (A:1,3,6,7), </text:span><text:span text:style-name="T102">m</text:span><text:span text:style-name="T163">argaryna o zaw. tłuszczu 80% 10g – 2szt,</text:span><text:span text:style-name="T69"> dżem, </text:span><text:span text:style-name="T31">polędwica sopocka </text:span><text:span text:style-name="T30">5</text:span><text:span text:style-name="T31">0g (A:6,9), miód nat. 25g, sałata,</text:span></text:p>
            <text:p text:style-name="P115">O<text:span text:style-name="T69">BIAD - </text:span><text:span text:style-name="T259">Kasza manna got. na wyw. </text:span><text:span text:style-name="T243">2</text:span><text:span text:style-name="T259">50ml (A:1,9), </text:span><text:span text:style-name="T37">udko got. w sosie potr. </text:span><text:span text:style-name="T30">19</text:span><text:span text:style-name="T37">0g (A:1,7,9), </text:span><text:span text:style-name="T259">ziemniaki got. z kop. </text:span><text:span text:style-name="T243">15</text:span><text:span text:style-name="T259">0g, </text:span><text:span text:style-name="T37">marchewka got. opr. 150g (A:1,7), </text:span><text:span text:style-name="T259">kompot owocowy 250ml, </text:span></text:p>
            <text:p text:style-name="P11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</text:span><text:span text:style-name="T30">5</text:span><text:span text:style-name="T37">0g (A:6,9), serek almette mini 1szt (A:7), sałata, jabłko, </text:span></text:p>
            <text:p text:style-name="P254">II Ś<text:span text:style-name="T69">NIADANIE -</text:span><text:span text:style-name="T253">Jogurt owocowy b/c 1szt (A:7), </text:span></text:p>
            <text:p text:style-name="P280">P<text:span text:style-name="T69">OSIŁEK UZUPEŁNIAJĄCY - </text:span><text:span text:style-name="T259">Budyń ow. got. na ml. z sokiem 200ml (A:7), </text:span></text:p>
          </table:table-cell>
          <table:table-cell table:style-name="Tabela7.A2" office:value-type="string">
            <text:p text:style-name="P114">Ś<text:span text:style-name="T69">NIADANIE -</text:span><text:span text:style-name="T253">Ryż got. </text:span><text:span text:style-name="T163">na wyw.350ml (A:</text:span><text:span text:style-name="T195">9</text:span><text:span text:style-name="T163">), herbata.250ml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31">polędwica sopocka 60g (A:6,9), miód nat. 25g, sałata,</text:span></text:p>
            <text:p text:style-name="P116">O<text:span text:style-name="T69">BIAD - </text:span><text:span text:style-name="T259">Kasza manna got. na wyw. 350ml (A:1,9), </text:span><text:span text:style-name="T37">udko got. w </text:span><text:span text:style-name="T35">warz.</text:span><text:span text:style-name="T37"> </text:span><text:span text:style-name="T35">16</text:span><text:span text:style-name="T37">0g (A:1,7,9), </text:span><text:span text:style-name="T259">ziemniaki got. z kop. 200g, </text:span><text:span text:style-name="T37">marchewka got. opr. 150g (A:1,7), </text:span><text:span text:style-name="T259">kompot owocowy 250ml, </text:span></text:p>
            <text:p text:style-name="P116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37">szynka konserwowa 60g (A:6,9), sałata, jabłko, </text:span></text:p>
            <text:p text:style-name="P255">II Ś<text:span text:style-name="T69">NIADANIE -</text:span><text:span text:style-name="T262">Jabłko gotowane 1szt,</text:span></text:p>
            <text:p text:style-name="P281">P<text:span text:style-name="T69">OSIŁEK UZUPEŁNIAJĄCY - </text:span><text:span text:style-name="T253">Wafle ryżowe 20g, herbata</text:span></text:p>
          </table:table-cell>
          <table:table-cell table:style-name="Tabela7.F2" office:value-type="string">
            <text:p text:style-name="P115">Ś<text:span text:style-name="T69">NIADANIE -</text:span><text:span text:style-name="T163">Kawa ml.250ml (A:1,7)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31">polędwica sopocka 60g (A:6,9), </text:span><text:span text:style-name="T36">serek top.</text:span><text:span text:style-name="T31"> 25</text:span><text:span text:style-name="T35">g</text:span><text:span text:style-name="T31"> </text:span><text:span text:style-name="T36">(A:7)</text:span><text:span text:style-name="T31">, sałata, </text:span></text:p>
            <text:p text:style-name="P116">O<text:span text:style-name="T69">BIAD - </text:span><text:span text:style-name="T259">Kasza manna got. na wyw. 350ml (A:1,9), </text:span><text:span text:style-name="T37">udko got. w sosie potr. </text:span><text:span text:style-name="T35">30</text:span><text:span text:style-name="T37">0g (A:1,7,9), </text:span><text:span text:style-name="T259">ziemniaki got. z kop. 200g, </text:span><text:span text:style-name="T37">marchewka got. opr. 150g (A:1,7), </text:span><text:span text:style-name="T259">kompot owocowy </text:span><text:span text:style-name="T263">b/c </text:span><text:span text:style-name="T259">250ml, </text:span></text:p>
            <text:p text:style-name="P11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60g (A:6,9), serek almette mini 1szt (A:7), </text:span><text:span text:style-name="T35">ser edamski 40g (A:7), </text:span><text:span text:style-name="T37">sałata, jabłko, </text:span><text:span text:style-name="T69"><text:s/></text:span></text:p>
            <text:p text:style-name="P255">II Ś<text:span text:style-name="T69">NIADANIE -</text:span><text:span text:style-name="T253">Fasolka szp. got. 150g,</text:span></text:p>
            <text:p text:style-name="P304">PODWIECZOREK -<text:span text:style-name="T253">Mandarynka 1szt, </text:span><text:s/></text:p>
            <text:p text:style-name="P281">P<text:span text:style-name="T69">OSIŁEK UZUPEŁNIAJĄCY - </text:span><text:span text:style-name="T253">Wafle ryżowe 20g, </text:span><text:soft-page-break/><text:span text:style-name="T253">herbata b/c, </text:span></text:p>
          </table:table-cell>
        </table:table-row>
        <table:table-row>
          <table:table-cell table:style-name="Tabela7.A2" office:value-type="string">
            <text:p text:style-name="P313">W<text:span text:style-name="T69">ARTOŚCI ODŻYWCZE</text:span></text:p>
          </table:table-cell>
          <table:table-cell table:style-name="Tabela7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7.A2" office:value-type="string">
            <text:p text:style-name="P355">Energia: 2<text:span text:style-name="T260">1</text:span><text:span text:style-name="T247">1</text:span>5,<text:span text:style-name="T248">4</text:span>kcal</text:p>
            <text:p text:style-name="P356">Białko:<text:span text:style-name="T260">82</text:span>,8<text:span text:style-name="T248">1</text:span>g</text:p>
            <text:p text:style-name="P356">Tłuszcz:<text:span text:style-name="T260">80</text:span><text:span text:style-name="T248">,1</text:span>g</text:p>
            <text:p text:style-name="P356">w tym kw.tłu.nasyc.:26,4g</text:p>
            <text:p text:style-name="P356">Węglowodany:<text:span text:style-name="T248">299</text:span>,5g</text:p>
            <text:p text:style-name="P356">w tym cukry:21,1g</text:p>
            <text:p text:style-name="P376">Błonnik-<text:span text:style-name="T249">31,2</text:span>g</text:p>
            <text:p text:style-name="P376">Sól-<text:span text:style-name="T252">5,93</text:span>g</text:p>
          </table:table-cell>
          <table:table-cell table:style-name="Tabela7.A2" office:value-type="string">
            <text:p text:style-name="P326">Energia: <text:span text:style-name="T202">2</text:span><text:span text:style-name="T260">0</text:span><text:span text:style-name="T202">93,5</text:span>kcal</text:p>
            <text:p text:style-name="P345">Białko:<text:span text:style-name="T248">8</text:span><text:span text:style-name="T260">1</text:span><text:span text:style-name="T248">,09</text:span>g</text:p>
            <text:p text:style-name="P345">Tłuszcz:<text:span text:style-name="T264">75,3</text:span>g</text:p>
            <text:p text:style-name="P345">w tym kw.tłu.nasyc.:<text:span text:style-name="T264">23,07</text:span>g</text:p>
            <text:p text:style-name="P345">Węglowodany:<text:span text:style-name="T264">300,15</text:span>g</text:p>
            <text:p text:style-name="P327">w tym cukry:<text:span text:style-name="T264">21,1</text:span>g</text:p>
            <text:p text:style-name="P365">Błonnik-<text:span text:style-name="T250">30,01</text:span>g</text:p>
            <text:p text:style-name="P411">Sól-<text:span text:style-name="T248">4,8</text:span>g</text:p>
          </table:table-cell>
          <table:table-cell table:style-name="Tabela7.A2" office:value-type="string">
            <text:p text:style-name="P326">Energia:<text:span text:style-name="T264">2099,2</text:span> kcal</text:p>
            <text:p text:style-name="P345">Białko:<text:span text:style-name="T248">80,5</text:span>g</text:p>
            <text:p text:style-name="P345">Tłuszcz:<text:span text:style-name="T264">69,4</text:span>g</text:p>
            <text:p text:style-name="P345">w tym kw.tłu.nasyc.:<text:span text:style-name="T264">24,2</text:span>g</text:p>
            <text:p text:style-name="P345">Węglowodany:<text:span text:style-name="T264">312,9</text:span>g</text:p>
            <text:p text:style-name="P327">w tym cukry:<text:span text:style-name="T264">20,4</text:span>g</text:p>
            <text:p text:style-name="P365">Błonnik-<text:span text:style-name="T250">30,01</text:span>g</text:p>
            <text:p text:style-name="P411">Sól-<text:span text:style-name="T264">5,6</text:span>g</text:p>
          </table:table-cell>
          <table:table-cell table:style-name="Tabela7.F2" office:value-type="string">
            <text:p text:style-name="P344">Energia:<text:span text:style-name="T202">2</text:span><text:span text:style-name="T260">0</text:span><text:span text:style-name="T202">0</text:span><text:span text:style-name="T260">9</text:span><text:span text:style-name="T202">,</text:span><text:span text:style-name="T260">8</text:span> kcal</text:p>
            <text:p text:style-name="P344">Białko:<text:span text:style-name="T260">9</text:span><text:span text:style-name="T202">2,</text:span><text:span text:style-name="T260">7</text:span>g</text:p>
            <text:p text:style-name="P344">Tłuszcz:<text:span text:style-name="T202">8</text:span><text:span text:style-name="T260">5</text:span><text:span text:style-name="T202">,1</text:span>g</text:p>
            <text:p text:style-name="P344">w tym kw.tłu.nasyc.:<text:span text:style-name="T202">25</text:span>g</text:p>
            <text:p text:style-name="P344">Węglowodany:<text:span text:style-name="T202">278,01</text:span>g</text:p>
            <text:p text:style-name="P344">w tym cukry:<text:span text:style-name="T202">23,09</text:span>g</text:p>
            <text:p text:style-name="P364">Błonnik-<text:span text:style-name="T202">31,09</text:span>g</text:p>
            <text:p text:style-name="P410">Sól-<text:span text:style-name="T202">5,98</text:span>g</text:p>
          </table:table-cell>
        </table:table-row>
        <table:table-row>
          <table:table-cell table:style-name="Tabela7.A2" office:value-type="string">
            <text:p text:style-name="P314"/>
          </table:table-cell>
          <table:table-cell table:style-name="Tabela7.A2" office:value-type="string">
            <text:p text:style-name="P486">DIETA <text:s/>PŁYNNA </text:p>
            <text:p text:style-name="P492">WZMOCNIONA</text:p>
          </table:table-cell>
          <table:table-cell table:style-name="Tabela7.A2" office:value-type="string">
            <text:p text:style-name="P182">DIETA PODSTAWOWA <text:s/>paliatywn<text:span text:style-name="T200">y</text:span></text:p>
          </table:table-cell>
          <table:table-cell table:style-name="Tabela7.A2" office:value-type="string">
            <text:p text:style-name="P488">DIETA PODSTAWOWA </text:p>
            <text:p text:style-name="P497">pediatryczny</text:p>
          </table:table-cell>
          <table:table-cell table:style-name="Tabela7.A2" office:value-type="string">
            <text:p text:style-name="P499">DIETA </text:p>
            <text:p text:style-name="P499">WEGETARIAŃSKA</text:p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314"/>
          </table:table-cell>
          <table:table-cell table:style-name="Tabela7.A2" office:value-type="string">
            <text:p text:style-name="P435"><text:span text:style-name="T83">ŚNIADANIE -Zupa </text:span><text:span text:style-name="T99">ml.</text:span><text:span text:style-name="T83"> + mięso </text:span><text:span text:style-name="T99">+ suchary</text:span></text:p>
            <text:p text:style-name="P435"><text:span text:style-name="T83">+ żółtko </text:span><text:span text:style-name="T85">got.</text:span><text:span text:style-name="T83">–zmiks., serek </text:span><text:span text:style-name="T100">waniliowy</text:span><text:span text:style-name="T83">,</text:span><text:span text:style-name="T84">(A:</text:span><text:span text:style-name="T85">3,</text:span><text:span text:style-name="T84">7,9)</text:span></text:p>
            <text:p text:style-name="P435"><text:span text:style-name="T83">OBIAD – </text:span><text:span text:style-name="T96">Homogenat</text:span></text:p>
            <text:p text:style-name="P57">KOLACJA – Zupa ryżowa na wyw.+ mięso<text:line-break/>+ żółtko <text:span text:style-name="T178">got.</text:span>- zmiksowana <text:span text:style-name="T168">(A:3,9)</text:span></text:p>
            <text:p text:style-name="P240">II ŚNIADANIE- Sok owocowo – warzywny, </text:p>
            <text:p text:style-name="P458"><text:span text:style-name="T184">PODWIECZOREK – <text:s/></text:span><text:span text:style-name="T185">Budyń owocowy- płynny</text:span><text:span text:style-name="T186">(A:</text:span><text:span text:style-name="T187">7</text:span><text:span text:style-name="T186">)</text:span></text:p>
            <text:p text:style-name="P473"><text:span text:style-name="T212">Posiłek uzupełniający</text:span> –Jogurt naturalny <text:span text:style-name="T178">(A:7)</text:span>,</text:p>
          </table:table-cell>
          <table:table-cell table:style-name="Tabela7.A2" office:value-type="string">
            <text:p text:style-name="P116">Ś<text:span text:style-name="T69">NIADANIE -</text:span><text:span text:style-name="T161">Płatki ow.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polędwica sopocka 60g (A:6,9), miód nat. 25g, sałata, </text:span></text:p>
            <text:p text:style-name="P116">O<text:span text:style-name="T69">BIAD - </text:span><text:span text:style-name="T259">Zupa koperkowa z ziemn. 350ml (A:1,7,9), </text:span><text:span text:style-name="T37">udko kurczaka piecz. w sosie 220g (A:1,9), </text:span><text:span text:style-name="T259">kopytka got. 200g (A:1), </text:span><text:span text:style-name="T37">marchewka z groszkiem got. opr. 150g (A:1,7), </text:span><text:span text:style-name="T259">kompot owocowy 250ml, </text:span></text:p>
            <text:p text:style-name="P11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60g (A:6,9), serek almette mini 1szt (A:7), sałata, jabłko, </text:span></text:p>
            <text:p text:style-name="P255">II Ś<text:span text:style-name="T69">NIADANIE -</text:span><text:span text:style-name="T253">Jogurt owocowy b/c 1szt (A:7), </text:span></text:p>
            <text:p text:style-name="P281">P<text:span text:style-name="T69">OSIŁEK UZUPEŁNIAJĄCY - </text:span><text:span text:style-name="T259">Budyń ow. got. na ml. z </text:span><text:soft-page-break/><text:span text:style-name="T259">sokiem 200ml (A:7), </text:span></text:p>
          </table:table-cell>
          <table:table-cell table:style-name="Tabela7.A2" office:value-type="string">
            <text:p text:style-name="P116">Ś<text:span text:style-name="T69">NIADANIE -</text:span><text:span text:style-name="T161">Płatki ow.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1">polędwica sopocka 60g (A:6,9), miód nat. 25g, sałata, </text:span></text:p>
            <text:p text:style-name="P116">O<text:span text:style-name="T69">BIAD - </text:span><text:span text:style-name="T259">Zupa koperkowa z ziemn. 350ml (A:1,7,9), </text:span><text:span text:style-name="T37">udko kurczaka piecz. w sosie 220g (A:1,9), </text:span><text:span text:style-name="T259">kopytka got. 200g (A:1), </text:span><text:span text:style-name="T37">marchewka z groszkiem got. opr. 150g (A:1,7), </text:span><text:span text:style-name="T259">kompot owocowy 250ml, </text:span></text:p>
            <text:p text:style-name="P11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37">szynka konserwowa 60g (A:6,9), serek almette mini 1szt (A:7), sałata, jabłko, </text:span></text:p>
            <text:p text:style-name="P255">II Ś<text:span text:style-name="T69">NIADANIE -</text:span><text:span text:style-name="T253">Jogurt owocowy b/c 1szt (A:7), </text:span></text:p>
            <text:p text:style-name="P281">P<text:span text:style-name="T69">OSIŁEK UZUPEŁNIAJĄCY - </text:span><text:span text:style-name="T259">Budyń ow. got. na ml. z </text:span><text:soft-page-break/><text:span text:style-name="T259">sokiem 200ml (A:7), </text:span></text:p>
          </table:table-cell>
          <table:table-cell table:style-name="Tabela7.A2" office:value-type="string">
            <text:p text:style-name="P116">Ś<text:span text:style-name="T69">NIADANIE -</text:span><text:span text:style-name="T161">Płatki ow.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8">serek waniliowy 1szt (A:7),</text:span><text:span text:style-name="T31"> miód nat. 25g, sałata, </text:span></text:p>
            <text:p text:style-name="P116">O<text:span text:style-name="T69">BIAD - </text:span><text:span text:style-name="T259">Zupa koperkowa z ziemn. 350ml (A:1,7,9), </text:span><text:span text:style-name="T37"><text:s/>kopytka got. 200g (A:1),</text:span><text:span text:style-name="T259"> </text:span><text:span text:style-name="T37">marchewka z groszkiem got. opr. 150g (A:1,7), </text:span><text:span text:style-name="T259">kompot owocowy 250ml, </text:span></text:p>
            <text:p text:style-name="P11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262">jajko got. 1szt (A:7), </text:span><text:span text:style-name="T37"><text:s/>serek almette mini 1szt (A:7), sałata, jabłko, </text:span></text:p>
            <text:p text:style-name="P255">II Ś<text:span text:style-name="T69">NIADANIE -</text:span><text:span text:style-name="T253">Jogurt owocowy b/c 1szt (A:7), </text:span></text:p>
            <text:p text:style-name="P281">P<text:span text:style-name="T69">OSIŁEK UZUPEŁNIAJĄCY - </text:span><text:span text:style-name="T259">Budyń ow. got. na ml. z sokiem 200ml (A:7), </text:span></text:p>
          </table:table-cell>
          <table:table-cell table:style-name="Tabela7.F2" office:value-type="string">
            <text:p text:style-name="P450"/>
          </table:table-cell>
        </table:table-row>
        <table:table-row>
          <table:table-cell table:style-name="Tabela7.A2" office:value-type="string">
            <text:p text:style-name="P313">W<text:span text:style-name="T69">ARTOŚCI ODŻYWCZE</text:span></text:p>
          </table:table-cell>
          <table:table-cell table:style-name="Tabela7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7.A2" office:value-type="string">
            <text:p text:style-name="P356">Energia: 2<text:span text:style-name="T260">34</text:span><text:span text:style-name="T247">7,</text:span><text:span text:style-name="T260">7</text:span>kcal</text:p>
            <text:p text:style-name="P356">Białko:<text:span text:style-name="T260">91</text:span>,5g</text:p>
            <text:p text:style-name="P356">Tłuszcz:8<text:span text:style-name="T260">7</text:span>,8g</text:p>
            <text:p text:style-name="P356">w tym kw.tłu.nasyc.:28,1g</text:p>
            <text:p text:style-name="P356">Węglowodany:3<text:span text:style-name="T260">0</text:span>9g</text:p>
            <text:p text:style-name="P356">w tym cukry:2<text:span text:style-name="T260">9</text:span>,<text:span text:style-name="T260">8</text:span>g</text:p>
            <text:p text:style-name="P376">Błonnik-<text:span text:style-name="T249">30,9</text:span>g</text:p>
            <text:p text:style-name="P407">Sól-<text:span text:style-name="T250">7,3</text:span>g</text:p>
          </table:table-cell>
          <table:table-cell table:style-name="Tabela7.A2" office:value-type="string">
            <text:p text:style-name="P356">Energia: 2<text:span text:style-name="T260">34</text:span><text:span text:style-name="T247">7,</text:span><text:span text:style-name="T260">7</text:span>kcal</text:p>
            <text:p text:style-name="P356">Białko:<text:span text:style-name="T260">91</text:span>,5g</text:p>
            <text:p text:style-name="P356">Tłuszcz:8<text:span text:style-name="T260">7</text:span>,8g</text:p>
            <text:p text:style-name="P356">w tym kw.tłu.nasyc.:28,1g</text:p>
            <text:p text:style-name="P356">Węglowodany:3<text:span text:style-name="T260">0</text:span>9g</text:p>
            <text:p text:style-name="P356">w tym cukry:2<text:span text:style-name="T260">9</text:span>,<text:span text:style-name="T260">8</text:span>g</text:p>
            <text:p text:style-name="P376">Błonnik-<text:span text:style-name="T249">30,9</text:span>g</text:p>
            <text:p text:style-name="P407">Sól-<text:span text:style-name="T250">7,3</text:span>g</text:p>
          </table:table-cell>
          <table:table-cell table:style-name="Tabela7.A2" office:value-type="string">
            <text:p text:style-name="P356">Energia: 2<text:span text:style-name="T260">111</text:span><text:span text:style-name="T247">,</text:span><text:span text:style-name="T260">4</text:span>kcal</text:p>
            <text:p text:style-name="P356">Białko:<text:span text:style-name="T260">80</text:span>,<text:span text:style-name="T260">1</text:span>g</text:p>
            <text:p text:style-name="P356">Tłuszcz:8<text:span text:style-name="T260">0</text:span>,8g</text:p>
            <text:p text:style-name="P356">w tym kw.tłu.nasyc.:28,1g</text:p>
            <text:p text:style-name="P356">Węglowodany:3<text:span text:style-name="T260">2</text:span>9g</text:p>
            <text:p text:style-name="P356">w tym cukry:2<text:span text:style-name="T260">9</text:span>,<text:span text:style-name="T260">8</text:span>g</text:p>
            <text:p text:style-name="P376">Błonnik-<text:span text:style-name="T249">30,9</text:span>g</text:p>
            <text:p text:style-name="P407">Sól-<text:span text:style-name="T250">7,3</text:span>g</text:p>
          </table:table-cell>
          <table:table-cell table:style-name="Tabela7.F2" office:value-type="string">
            <text:p text:style-name="P450"/>
          </table:table-cell>
        </table:table-row>
      </table:table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452"><text:span text:style-name="T2">Jadłospis na dzień </text:span><text:span text:style-name="T3">27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50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442">P<text:span text:style-name="T69">OSIŁEK</text:span></text:p>
          </table:table-cell>
          <table:table-cell table:style-name="Tabela5.A1" office:value-type="string">
            <text:p text:style-name="P444">DIETA PODSTAWOWA</text:p>
          </table:table-cell>
          <table:table-cell table:style-name="Tabela5.A1" office:value-type="string">
            <text:p text:style-name="P444">DIETA ŁATWOSTRAWNA</text:p>
          </table:table-cell>
          <table:table-cell table:style-name="Tabela5.A1" office:value-type="string">
            <text:p text:style-name="P445">DIETA Z OGR. ŁATWO PRZYSWAJALNYCH WĘGLOWODANÓW</text:p>
          </table:table-cell>
          <table:table-cell table:style-name="Tabela5.A1" office:value-type="string">
            <text:p text:style-name="P446">DIETA ŁATWOSTRAWNA BEZMLECZNA</text:p>
          </table:table-cell>
          <table:table-cell table:style-name="Tabela5.F1" office:value-type="string">
            <text:p text:style-name="P446">DIETA ŁATWOSTRAWNA Z OGR. TŁUSZCZU</text:p>
          </table:table-cell>
        </table:table-row>
        <table:table-row>
          <table:table-cell table:style-name="Tabela5.A2" office:value-type="string">
            <text:p text:style-name="P316">Ś<text:span text:style-name="T69">NIADANIE</text:span></text:p>
          </table:table-cell>
          <table:table-cell table:style-name="Tabela5.A2" office:value-type="string">
            <text:p text:style-name="P14"><text:span text:style-name="T265">Kasza manna</text:span><text:span text:style-name="T232"> </text:span><text:span text:style-name="T162">got.</text:span> na ml.350ml (A:1,7), kawa ml.250ml (A:1,7), chleb miesz.80g (A:1,3,6,7), <text:span text:style-name="T102">m</text:span>argaryna o zaw. tłuszczu 80% 10g – 2szt, <text:span text:style-name="T39">kieł. parówkowa 1szt. (A:6,9,10), serek topiony 25g (A:7), sałata lodowa z </text:span><text:soft-page-break/><text:span text:style-name="T39">parzonym pomidorem pod delikatnym winegretem 70g (A:10), </text:span></text:p>
          </table:table-cell>
          <table:table-cell table:style-name="Tabela5.A2" office:value-type="string">
            <text:p text:style-name="P14"><text:span text:style-name="T265">Kasza manna</text:span><text:span text:style-name="T232"> </text:span><text:span text:style-name="T162">got.</text:span> na ml.350ml (A:1,7), kawa ml.250ml (A:1,7), chleb miesz.80g (A:1,3,6,7), <text:span text:style-name="T102">m</text:span>argaryna o zaw. tłuszczu 80% 10g – 2szt, <text:span text:style-name="T40">parówka wieprz. 1szt (A:6), polędwica Ani </text:span><text:span text:style-name="T39">40g </text:span><text:span text:style-name="T40">(A:6), jabłko pieczone 1szt, </text:span><text:soft-page-break/><text:span text:style-name="T40">rukola, </text:span></text:p>
          </table:table-cell>
          <table:table-cell table:style-name="Tabela5.A2" office:value-type="string">
            <text:p text:style-name="P15"><text:s/>Kawa ml.250ml (A:1,7), chleb miesz.80g (A:1,3,6,7), <text:span text:style-name="T102">m</text:span>argaryna o zaw. tłuszczu 80% 10g – <text:span text:style-name="T218">1</text:span>szt, <text:span text:style-name="T40">parówka wieprz. 1szt (A:6), polędwica Ani </text:span><text:span text:style-name="T39">40g </text:span><text:span text:style-name="T40">(A:6), jabłko pieczone 1szt, rukola, </text:span></text:p>
          </table:table-cell>
          <table:table-cell table:style-name="Tabela5.A2" office:value-type="string">
            <text:p text:style-name="P15"><text:span text:style-name="T265">Kasza manna</text:span><text:span text:style-name="T232"> </text:span><text:span text:style-name="T162">got. </text:span>na wyw.350ml (A:<text:span text:style-name="T195">1,9</text:span>), herbata.250ml, chleb miesz.80g (A:1,3,6,7), <text:span text:style-name="T102">m</text:span>argaryna o zaw. tłuszczu 80% 10g – <text:span text:style-name="T218">1</text:span>szt, <text:span text:style-name="T40">parówka wieprz. 1szt (A:6), polędwica Ani </text:span><text:span text:style-name="T39">40g </text:span><text:span text:style-name="T40">(A:6), jabłko pieczone 1szt, rukola, </text:span></text:p>
          </table:table-cell>
          <table:table-cell table:style-name="Tabela5.F2" office:value-type="string">
            <text:p text:style-name="P16"><text:span text:style-name="T265">Kasza manna</text:span><text:span text:style-name="T232"> </text:span><text:span text:style-name="T162">got.</text:span> na ml.350ml (A:1,7), kawa ml.250ml (A:1,7), chleb miesz.80g (A:1,3,6,7), <text:span text:style-name="T102">m</text:span>argaryna o zaw. tłuszczu 80% 10g – <text:span text:style-name="T218">1</text:span>szt, <text:span text:style-name="T40">polędwica Ani </text:span><text:span text:style-name="T38">4</text:span><text:span text:style-name="T39">0g </text:span><text:span text:style-name="T40">(A:6), </text:span><text:span text:style-name="T38">filet wędzony 40g, </text:span><text:span text:style-name="T40">jabłko pieczone 1szt, rukola, </text:span></text:p>
          </table:table-cell>
        </table:table-row>
        <table:table-row>
          <table:table-cell table:style-name="Tabela5.A2" office:value-type="string">
            <text:p text:style-name="P317">II Ś<text:span text:style-name="T69">NIADANIE</text:span></text:p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80">Kisiel ow. got. z tartym jabłkiem b/c 200ml, </text:p>
          </table:table-cell>
          <table:table-cell table:style-name="Tabela5.A2" office:value-type="string">
            <text:p text:style-name="P450"/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316">O<text:span text:style-name="T69">BIAD</text:span></text:p>
          </table:table-cell>
          <table:table-cell table:style-name="Tabela5.A2" office:value-type="string">
            <text:p text:style-name="P151"><text:span text:style-name="T124">Kapuśniak z ziemn. 350ml (A:1,9),</text:span><text:span text:style-name="T266"> zapiekan</text:span><text:span text:style-name="T267">ka ryżowa</text:span><text:span text:style-name="T266"> z tartym jabłkiem, </text:span><text:span text:style-name="T267">cynamonem</text:span><text:span text:style-name="T266"> w sosie jogurtowo – śmietanowym 2</text:span><text:span text:style-name="T267">80g (A:7), </text:span><text:span text:style-name="T125">banan 1szt,</text:span><text:span text:style-name="T267"> kompot owocowy 250ml, </text:span></text:p>
          </table:table-cell>
          <table:table-cell table:style-name="Tabela5.A2" office:value-type="string">
            <text:p text:style-name="P151"><text:span text:style-name="T122">Zupa koperkowa z ziemn. 350ml (A:1,7,9), </text:span><text:span text:style-name="T268">pierogi leniwe z sosem jogurtowym 280g (A:1,3,7), </text:span><text:span text:style-name="T126"><text:s/>banan 1szt, </text:span><text:span text:style-name="T122">kompot owocowy 250ml, </text:span></text:p>
          </table:table-cell>
          <table:table-cell table:style-name="Tabela5.A2" office:value-type="string">
            <text:p text:style-name="P152"><text:span text:style-name="T122">Zupa koperkowa z ziemn. 350ml (A:1,7,9), </text:span><text:span text:style-name="T268">pierogi leniwe z sosem jogurtowym 280g (A:1,3,7), </text:span><text:span text:style-name="T126"><text:s/>banan 1szt, </text:span><text:span text:style-name="T122">kompot owocowy </text:span><text:span text:style-name="T127">b/c </text:span><text:span text:style-name="T122">250ml, </text:span></text:p>
          </table:table-cell>
          <table:table-cell table:style-name="Tabela5.A2" office:value-type="string">
            <text:p text:style-name="P93">Zupa ryżowa got. na wyw. 350ml (A:9), <text:span text:style-name="T41">pulpet got. w warz. 110g (A:1,3,6,7,9),</text:span><text:span text:style-name="T269"> ziemniaki got. z kop. 200g, </text:span><text:span text:style-name="T41">marchewka got. 150g (A:1,7),</text:span><text:span text:style-name="T269"> </text:span><text:span text:style-name="T259">kompot owocowy 250ml,</text:span></text:p>
          </table:table-cell>
          <table:table-cell table:style-name="Tabela5.F2" office:value-type="string">
            <text:p text:style-name="P152"><text:span text:style-name="T122">Zupa koperkowa z ziemn. 350ml (A:1,7,9), </text:span><text:span text:style-name="T268">pierogi leniwe z sosem jogurtowym 280g (A:1,3,7), </text:span><text:span text:style-name="T126"><text:s/>banan 1szt, </text:span><text:span text:style-name="T122">kompot owocowy 250ml, </text:span></text:p>
          </table:table-cell>
        </table:table-row>
        <table:table-row>
          <table:table-cell table:style-name="Tabela5.A2" office:value-type="string">
            <text:p text:style-name="P316">P<text:span text:style-name="T69">ODWIECZOREK</text:span></text:p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79">Kanapka z masłem, sałatą i <text:span text:style-name="T270">wędliną</text:span> (A:1,3,6,7,<text:span text:style-name="T270">9</text:span>), herbata b/c, </text:p>
          </table:table-cell>
          <table:table-cell table:style-name="Tabela5.A2" office:value-type="string">
            <text:p text:style-name="P450"/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316">K<text:span text:style-name="T69">OLACJA</text:span></text:p>
          </table:table-cell>
          <table:table-cell table:style-name="Tabela5.A2" office:value-type="string">
            <text:p text:style-name="P39">Chleb <text:span text:style-name="T153">miesz.100g (A:1,3,6,7) masło 20g (A:7), </text:span><text:s/>herbata <text:span text:style-name="T154">250ml, <text:s/></text:span><text:span text:style-name="T42">leczo z wędliną 150g (A:</text:span><text:span text:style-name="T43">6,9,10), serek almette mini 1szt (A:7), melon 100g, </text:span></text:p>
          </table:table-cell>
          <table:table-cell table:style-name="Tabela5.A2" office:value-type="string">
            <text:p text:style-name="P39">Chleb <text:span text:style-name="T153">miesz.100g (A:1,3,6,7) masło 20g (A:7), </text:span><text:s/>herbata <text:span text:style-name="T154">250ml, </text:span><text:span text:style-name="T40">pasta warzywna z mięsem drobiowym 100g (A:9), </text:span><text:span text:style-name="T44">serek kanapkowy mini 1szt (A:7), </text:span><text:span text:style-name="T41">rukola, </text:span></text:p>
          </table:table-cell>
          <table:table-cell table:style-name="Tabela5.A2" office:value-type="string">
            <text:p text:style-name="P40">Chleb <text:span text:style-name="T153">miesz.100g (A:1,3,6,7) masło 10g (A:7), </text:span><text:s/>herbata <text:span text:style-name="T154">250ml, </text:span><text:span text:style-name="T40">pasta warzywna z mięsem drobiowym 100g (A:9), </text:span><text:span text:style-name="T44">serek kanapkowy mini 1szt (A:7), </text:span><text:span text:style-name="T41">rukola,</text:span></text:p>
          </table:table-cell>
          <table:table-cell table:style-name="Tabela5.A2" office:value-type="string">
            <text:p text:style-name="P40">Chleb <text:span text:style-name="T153">miesz.100g (A:1,3,6,7) masło 10g (A:7), </text:span><text:s/>herbata <text:span text:style-name="T154">250ml, </text:span><text:span text:style-name="T40">pasta warzywna z mięsem drobiowym 100g (A:9), </text:span><text:span text:style-name="T41">rukola,</text:span></text:p>
          </table:table-cell>
          <table:table-cell table:style-name="Tabela5.F2" office:value-type="string">
            <text:p text:style-name="P40">Chleb <text:span text:style-name="T153">miesz.100g (A:1,3,6,7) masło 10g (A:7), </text:span><text:s/>herbata <text:span text:style-name="T154">250ml, </text:span><text:span text:style-name="T40">pasta warzywna z mięsem drobiowym 100g (A:9), </text:span><text:span text:style-name="T44">serek kanapkowy mini 1szt (A:7), </text:span><text:span text:style-name="T41">rukola,</text:span></text:p>
          </table:table-cell>
        </table:table-row>
        <table:table-row>
          <table:table-cell table:style-name="Tabela5.A2" office:value-type="string">
            <text:p text:style-name="P319">P<text:span text:style-name="T69">OSIŁEK UZUPEŁNIAJĄCY</text:span></text:p>
          </table:table-cell>
          <table:table-cell table:style-name="Tabela5.A2" office:value-type="string">
            <text:p text:style-name="P164"><text:span text:style-name="T128">Jogurt owocowy b/c </text:span><text:span text:style-name="T129">(A:7)</text:span><text:span text:style-name="T128">, </text:span></text:p>
          </table:table-cell>
          <table:table-cell table:style-name="Tabela5.A2" office:value-type="string">
            <text:p text:style-name="P164"><text:span text:style-name="T128">Jogurt owocowy b/c </text:span><text:span text:style-name="T129">(A:7)</text:span><text:span text:style-name="T128">, </text:span></text:p>
          </table:table-cell>
          <table:table-cell table:style-name="Tabela5.A2" office:value-type="string">
            <text:p text:style-name="P165"><text:span text:style-name="T128">Jogurt owocowy b/c </text:span><text:span text:style-name="T129">(A:7)</text:span><text:span text:style-name="T128">,</text:span></text:p>
          </table:table-cell>
          <table:table-cell table:style-name="Tabela5.A2" office:value-type="string">
            <text:p text:style-name="P191">Jabłko gotowane 1szt, </text:p>
          </table:table-cell>
          <table:table-cell table:style-name="Tabela5.F2" office:value-type="string">
            <text:p text:style-name="P166"><text:span text:style-name="T128">Jogurt owocowy b/c </text:span><text:span text:style-name="T129">(A:7)</text:span><text:span text:style-name="T128">,</text:span></text:p>
          </table:table-cell>
        </table:table-row>
        <table:table-row>
          <table:table-cell table:style-name="Tabela5.A2" office:value-type="string">
            <text:p text:style-name="P313">W<text:span text:style-name="T69">ARTOŚCI ODŻYWCZE</text:span></text:p>
          </table:table-cell>
          <table:table-cell table:style-name="Tabela5.A2" office:value-type="string">
            <text:p text:style-name="P397">Energia: <text:span text:style-name="T156">2259,13</text:span>kcal</text:p>
            <text:p text:style-name="P397">Białko:<text:span text:style-name="T156">8</text:span><text:span text:style-name="T271">3</text:span><text:span text:style-name="T156">,02</text:span>g</text:p>
            <text:p text:style-name="P397">Tłuszcz:<text:span text:style-name="T271">80</text:span><text:span text:style-name="T156">,4</text:span>g</text:p>
            <text:p text:style-name="P397">w tym kw.tłu.nasyc.:<text:span text:style-name="T156">24,7</text:span>g</text:p>
            <text:p text:style-name="P397">Węglowodany:<text:span text:style-name="T156">323.89</text:span>g</text:p>
            <text:p text:style-name="P397">w tym cukry:<text:span text:style-name="T156">35,46</text:span>g</text:p>
            <text:p text:style-name="P412">Błonnik-<text:span text:style-name="T156">31,08</text:span>g</text:p>
            <text:p text:style-name="P412">Sól-<text:span text:style-name="T272">7,32</text:span>g</text:p>
          </table:table-cell>
          <table:table-cell table:style-name="Tabela5.A2" office:value-type="string">
            <text:p text:style-name="P386">Energia: <text:span text:style-name="T156">2185,1</text:span>kcal</text:p>
            <text:p text:style-name="P397">Białko:<text:span text:style-name="T271">81</text:span><text:span text:style-name="T156">,45</text:span>g</text:p>
            <text:p text:style-name="P397">Tłuszcz:<text:span text:style-name="T271">79</text:span><text:span text:style-name="T156">,5</text:span>g</text:p>
            <text:p text:style-name="P397">w tym kw.tłu.nasyc.:<text:span text:style-name="T156">20,5</text:span>g</text:p>
            <text:p text:style-name="P397">Węglowodany:<text:span text:style-name="T156">315,2</text:span>g</text:p>
            <text:p text:style-name="P387">w tym cukry:<text:span text:style-name="T156">34,15</text:span>g</text:p>
            <text:p text:style-name="P412">Błonnik-<text:span text:style-name="T272">30,08</text:span>g</text:p>
            <text:p text:style-name="P412">Sól-<text:span text:style-name="T156">4,75</text:span>g</text:p>
          </table:table-cell>
          <table:table-cell table:style-name="Tabela5.A2" office:value-type="string">
            <text:p text:style-name="P386">Energia:<text:span text:style-name="T171">21</text:span><text:span text:style-name="T271">2</text:span><text:span text:style-name="T171">5,4</text:span> kcal</text:p>
            <text:p text:style-name="P397">Białko:<text:span text:style-name="T271">87</text:span><text:span text:style-name="T171">,6</text:span>g</text:p>
            <text:p text:style-name="P397">Tłuszcz:<text:span text:style-name="T171">7</text:span><text:span text:style-name="T271">9</text:span><text:span text:style-name="T171">,2</text:span>g</text:p>
            <text:p text:style-name="P397">w tym kw.tłu.nasyc.:<text:span text:style-name="T199">24,5</text:span>g</text:p>
            <text:p text:style-name="P397">Węglowodany:<text:span text:style-name="T171">320,12</text:span>g</text:p>
            <text:p text:style-name="P387">w tym cukry:<text:span text:style-name="T271">28</text:span><text:span text:style-name="T199">,01</text:span>g</text:p>
            <text:p text:style-name="P412">Błonnik-<text:span text:style-name="T272">30,2</text:span>g</text:p>
            <text:p text:style-name="P412">Sól-<text:span text:style-name="T272">5,2</text:span>g</text:p>
          </table:table-cell>
          <table:table-cell table:style-name="Tabela5.A2" office:value-type="string">
            <text:p text:style-name="P386">Energia:<text:span text:style-name="T160">2</text:span><text:span text:style-name="T271">0</text:span><text:span text:style-name="T160">37,9</text:span> kcal</text:p>
            <text:p text:style-name="P397">Białko:<text:span text:style-name="T160">79,54</text:span>g</text:p>
            <text:p text:style-name="P397">Tłuszcz:<text:span text:style-name="T271">76</text:span><text:span text:style-name="T160">,9</text:span>g</text:p>
            <text:p text:style-name="P397">w tym kw.tłu.nasyc.:<text:span text:style-name="T160">22.9</text:span>g</text:p>
            <text:p text:style-name="P397">Węglowodany:<text:span text:style-name="T160">301,23</text:span>g</text:p>
            <text:p text:style-name="P387">w tym cukry:<text:span text:style-name="T160">28,03</text:span>g</text:p>
            <text:p text:style-name="P412">Błonnik-<text:span text:style-name="T160">29,09</text:span>g</text:p>
            <text:p text:style-name="P412">Sól-<text:span text:style-name="T160">5,89</text:span>g</text:p>
          </table:table-cell>
          <table:table-cell table:style-name="Tabela5.F2" office:value-type="string">
            <text:p text:style-name="P386">Energia:<text:span text:style-name="T160">2</text:span><text:span text:style-name="T271">0</text:span><text:span text:style-name="T160">75</text:span> kcal</text:p>
            <text:p text:style-name="P397">Białko:<text:span text:style-name="T160">78,55</text:span>g</text:p>
            <text:p text:style-name="P397">Tłuszcz:<text:span text:style-name="T271">7</text:span><text:span text:style-name="T160">9,80</text:span>g</text:p>
            <text:p text:style-name="P397">w tym kw.tłu.nasyc.:<text:span text:style-name="T160">20,98</text:span>g</text:p>
            <text:p text:style-name="P397">Węglowodany:<text:span text:style-name="T160">3</text:span><text:span text:style-name="T271">0</text:span><text:span text:style-name="T160">4,07</text:span>g</text:p>
            <text:p text:style-name="P387">w tym cukry:<text:span text:style-name="T160">26,05</text:span>g</text:p>
            <text:p text:style-name="P412">Błonnik-<text:span text:style-name="T272">30,45</text:span>g</text:p>
            <text:p text:style-name="P412">Sól-<text:span text:style-name="T160">4,78</text:span>g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173">DIETA WYSOKOBIAŁKOWA</text:p>
            <text:p text:style-name="P186"/>
          </table:table-cell>
          <table:table-cell table:style-name="Tabela5.A2" office:value-type="string">
            <text:p text:style-name="P173">DIETA I PAPKOWATA – MIELONA</text:p>
          </table:table-cell>
          <table:table-cell table:style-name="Tabela5.A2" office:value-type="string">
            <text:p text:style-name="P181">ODDZIAŁ POŁOŻNICZY</text:p>
          </table:table-cell>
          <table:table-cell table:style-name="Tabela5.A2" office:value-type="string">
            <text:p text:style-name="P51">GINEKOLOGIA </text:p>
          </table:table-cell>
          <table:table-cell table:style-name="Tabela5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5.A2" office:value-type="string">
            <text:p text:style-name="P450"/>
          </table:table-cell>
          <table:table-cell table:style-name="Tabela5.A2" office:value-type="string">
            <text:p text:style-name="P117">Ś<text:span text:style-name="T69">NIADANIE -</text:span><text:span text:style-name="T265">Kasza </text:span><text:soft-page-break/><text:span text:style-name="T265">manna</text:span><text:span text:style-name="T232">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40">parówka wieprz. 1szt (A:6), polędwica Ani </text:span><text:span text:style-name="T39">40g </text:span><text:span text:style-name="T40">(A:6), jabłko pieczone 1szt, rukola, </text:span></text:p>
            <text:p text:style-name="P117">O<text:span text:style-name="T69">BIAD - </text:span><text:span text:style-name="T262">Zupa ryżowa got. na wyw. 350ml (A:9), </text:span><text:span text:style-name="T41">pulpet got. w warz. </text:span><text:span text:style-name="T45">26</text:span><text:span text:style-name="T41">0g (A:1,3,6,7,9),</text:span><text:span text:style-name="T269"> ziemniaki got. z kop. 200g, </text:span><text:span text:style-name="T41">marchewka got. 150g (A:1,7),</text:span><text:span text:style-name="T269"> </text:span><text:span text:style-name="T259">kompot owocowy 250ml,</text:span></text:p>
            <text:p text:style-name="P117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40">pasta warzywna z mięsem drobiowym 100g (A:9), </text:span><text:span text:style-name="T44">serek kanapkowy mini 1szt (A:7), </text:span><text:span text:style-name="T45">ser edamski 40g (A:7), </text:span><text:span text:style-name="T41">rukola, </text:span></text:p>
            <text:p text:style-name="P253">II Ś<text:span text:style-name="T69">NIADANIE -</text:span><text:span text:style-name="T273">Galaretka ow. z tartym jabłkiem 200ml, </text:span></text:p>
            <text:p text:style-name="P282">P<text:span text:style-name="T69">OSIŁEK UZUPEŁNIAJĄCY - </text:span><text:span text:style-name="T274">Jogurt owocowy b/c </text:span><text:span text:style-name="T265">(A:7)</text:span><text:span text:style-name="T274">, </text:span></text:p>
          </table:table-cell>
          <table:table-cell table:style-name="Tabela5.A2" office:value-type="string">
            <text:p text:style-name="P426"><text:span text:style-name="T83">ŚNIADANIE – </text:span><text:span text:style-name="T84">Kasza </text:span><text:soft-page-break/><text:span text:style-name="T84">manna na</text:span><text:span text:style-name="T83"> ml. + suchary</text:span></text:p>
            <text:p text:style-name="P426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428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36"><text:span text:style-name="T83">II ŚNIADANIE- </text:span><text:span text:style-name="T88">Jogurt </text:span><text:span text:style-name="T89">owocowy</text:span><text:span text:style-name="T84">(A:7)</text:span></text:p>
            <text:p text:style-name="P474">PODWIECZOREK – Kisiel owocowy</text:p>
            <text:p text:style-name="P476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  <table:table-cell table:style-name="Tabela5.A2" office:value-type="string">
            <text:p text:style-name="P117">Ś<text:span text:style-name="T69">NIADANIE -</text:span><text:span text:style-name="T265">Kasza </text:span><text:soft-page-break/><text:span text:style-name="T265">manna</text:span><text:span text:style-name="T232"> </text:span><text:span text:style-name="T162">got.</text:span><text:span text:style-name="T69"> na ml.350ml (A:1,7), kakao ml.250ml (A:1,6,7), chleb miesz.80g (A:1,3,6,7), </text:span><text:span text:style-name="T102">m</text:span><text:span text:style-name="T163">argaryna o zaw. tłuszczu 80% 10g – 2szt, </text:span><text:span text:style-name="T40">polędwica Ani </text:span><text:span text:style-name="T38">4</text:span><text:span text:style-name="T39">0g </text:span><text:span text:style-name="T40">(A:6), </text:span><text:span text:style-name="T38">filet wędzony 40g, </text:span><text:span text:style-name="T40">jabłko pieczone 1szt, rukola, </text:span></text:p>
            <text:p text:style-name="P117">O<text:span text:style-name="T69">BIAD - </text:span><text:span text:style-name="T259">Zupa koperkowa z ziemn. 350ml (A:1,7,9), </text:span><text:span text:style-name="T40">pierogi leniwe z sosem jogurtowym 280g (A:1,3,7), </text:span><text:span text:style-name="T268"><text:s/>banan 1szt, </text:span><text:span text:style-name="T259">kompot owocowy 250ml, </text:span></text:p>
            <text:p text:style-name="P117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40">pasta warzywna z mięsem drobiowym 100g (A:9), </text:span><text:span text:style-name="T44">serek kanapkowy mini 1szt (A:7), </text:span><text:span text:style-name="T41">rukola, </text:span></text:p>
            <text:p text:style-name="P256">II Ś<text:span text:style-name="T69">NIADANIE -</text:span><text:span text:style-name="T273">Galaretka ow. z tartym jabłkiem 200ml, </text:span></text:p>
            <text:p text:style-name="P283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A2" office:value-type="string">
            <text:p text:style-name="P117">Ś<text:span text:style-name="T69">NIADANIE -</text:span><text:span text:style-name="T265">Kasza </text:span><text:soft-page-break/><text:span text:style-name="T265">manna</text:span><text:span text:style-name="T232">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9">kieł. parówkowa 1szt. (A:6,9,10), serek topiony 25g (A:7), sałata lodowa z parzonym pomidorem pod delikatnym winegretem 70g (A:10), </text:span></text:p>
            <text:p text:style-name="P117">O<text:span text:style-name="T69">BIAD - </text:span><text:span text:style-name="T266">Kapuśniak z ziemn. 350ml (A:1,9),</text:span><text:span text:style-name="T46"> zapiekan</text:span><text:span text:style-name="T42">ka ryżowa</text:span><text:span text:style-name="T46"> z tartym jabłkiem, </text:span><text:span text:style-name="T42">cynamonem</text:span><text:span text:style-name="T46"> w sosie jogurtowo – śmietanowym 2</text:span><text:span text:style-name="T42">80g (A:7), </text:span><text:span text:style-name="T267">banan 1szt,</text:span><text:span text:style-name="T42"> kompot owocowy 250ml, </text:span></text:p>
            <text:p text:style-name="P117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42">leczo z wędliną 150g (A:</text:span><text:span text:style-name="T43">6,9,10), serek almette mini 1szt (A:7), melon 100g, </text:span></text:p>
            <text:p text:style-name="P256">II Ś<text:span text:style-name="T69">NIADANIE -</text:span><text:span text:style-name="T273">Galaretka ow. z tartym jabłkiem 200ml, </text:span></text:p>
            <text:p text:style-name="P283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F2" office:value-type="string">
            <text:p text:style-name="P57">ŚNIADANIE -Kasza <text:soft-page-break/>manna na wyw.+ mięso</text:p>
            <text:p text:style-name="P435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7"><text:span text:style-name="T83">OBIAD –</text:span><text:span text:style-name="T92">Homogenat</text:span></text:p>
            <text:p text:style-name="P63">KOLACJA – <text:s text:c="2"/>Zupa ryżowa na wyw. + mięso<text:line-break/>+ żółtko <text:span text:style-name="T167">got.</text:span> - zmiksowana <text:span text:style-name="T168">(A:1,3,9)</text:span></text:p>
            <text:p text:style-name="P436"><text:span text:style-name="T83">II ŚNIADANIE- </text:span><text:span text:style-name="T88">Jogurt naturalny</text:span><text:span text:style-name="T84">(A:7)</text:span></text:p>
            <text:p text:style-name="P478">PODWIECZOREK – <text:s/><text:span text:style-name="T169">Kisiel owocowy b/c- płynny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</table:table-row>
        <table:table-row>
          <table:table-cell table:style-name="Tabela5.A2" office:value-type="string">
            <text:p text:style-name="P313">W<text:span text:style-name="T69">ARTOŚCI ODŻYWCZE</text:span></text:p>
          </table:table-cell>
          <table:table-cell table:style-name="Tabela5.A2" office:value-type="string">
            <text:p text:style-name="P398">Energia:<text:span text:style-name="T160">2297,06</text:span> kcal</text:p>
            <text:p text:style-name="P398">Białko:<text:span text:style-name="T160">111,02</text:span>g</text:p>
            <text:p text:style-name="P398">Tłuszcz:<text:span text:style-name="T160">80,</text:span>g</text:p>
            <text:p text:style-name="P398">w tym kw.tłu.nasyc.:<text:span text:style-name="T160">24,7</text:span>g</text:p>
            <text:p text:style-name="P398">Węglowodany:<text:span text:style-name="T160">299,9</text:span>g</text:p>
            <text:p text:style-name="P398">w tym cukry:<text:span text:style-name="T160">29,01</text:span>g</text:p>
            <text:p text:style-name="P413">Błonnik-<text:span text:style-name="T160">31</text:span>g</text:p>
            <text:p text:style-name="P413"><text:soft-page-break/>Sól-<text:span text:style-name="T160">5,12</text:span>g</text:p>
          </table:table-cell>
          <table:table-cell table:style-name="Tabela5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<text:soft-page-break/>Sól<text:span text:style-name="T160">3,1</text:span>-g</text:p>
          </table:table-cell>
          <table:table-cell table:style-name="Tabela5.A2" office:value-type="string">
            <text:p text:style-name="P388">Energia: <text:span text:style-name="T156">2</text:span><text:span text:style-name="T271">208</text:span><text:span text:style-name="T156">,</text:span><text:span text:style-name="T271">9</text:span>kcal</text:p>
            <text:p text:style-name="P398">Białko:<text:span text:style-name="T271">82</text:span><text:span text:style-name="T156">,45</text:span>g</text:p>
            <text:p text:style-name="P398">Tłuszcz:<text:span text:style-name="T271">81</text:span><text:span text:style-name="T156">,5</text:span>g</text:p>
            <text:p text:style-name="P398">w tym kw.tłu.nasyc.:<text:span text:style-name="T156">20,5</text:span>g</text:p>
            <text:p text:style-name="P398">Węglowodany:<text:span text:style-name="T156">315,2</text:span>g</text:p>
            <text:p text:style-name="P389">w tym cukry:<text:span text:style-name="T156">34,15</text:span>g</text:p>
            <text:p text:style-name="P413">Błonnik-<text:span text:style-name="T272">30,08</text:span>g</text:p>
            <text:p text:style-name="P413"><text:soft-page-break/>Sól-<text:span text:style-name="T156">4,75</text:span>g</text:p>
          </table:table-cell>
          <table:table-cell table:style-name="Tabela5.A2" office:value-type="string">
            <text:p text:style-name="P398">Energia: <text:span text:style-name="T156">22</text:span><text:span text:style-name="T271">9</text:span><text:span text:style-name="T156">9,13</text:span>kcal</text:p>
            <text:p text:style-name="P398">Białko:<text:span text:style-name="T156">8</text:span><text:span text:style-name="T271">4</text:span><text:span text:style-name="T156">,</text:span><text:span text:style-name="T271">5</text:span>g</text:p>
            <text:p text:style-name="P398">Tłuszcz:<text:span text:style-name="T271">82</text:span><text:span text:style-name="T156">,4</text:span>g</text:p>
            <text:p text:style-name="P398">w tym kw.tłu.nasyc.:<text:span text:style-name="T156">24,7</text:span>g</text:p>
            <text:p text:style-name="P398">Węglowodany:<text:span text:style-name="T156">323.89</text:span>g</text:p>
            <text:p text:style-name="P398">w tym cukry:<text:span text:style-name="T156">35,46</text:span>g</text:p>
            <text:p text:style-name="P413">Błonnik-<text:span text:style-name="T156">31,08</text:span>g</text:p>
            <text:p text:style-name="P413"><text:soft-page-break/>Sól-<text:span text:style-name="T272">7,32</text:span>g</text:p>
          </table:table-cell>
          <table:table-cell table:style-name="Tabela5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<text:soft-page-break/>Sól-<text:span text:style-name="T171">2,7</text:span>g</text:p>
          </table:table-cell>
        </table:table-row>
        <table:table-row>
          <table:table-cell table:style-name="Tabela5.A2" office:value-type="string">
            <text:p text:style-name="P314"/>
          </table:table-cell>
          <table:table-cell table:style-name="Tabela5.A2" office:value-type="string">
            <text:p text:style-name="P189">DIETA <text:span text:style-name="T173">V</text:span>I PAPKOWATA – MIELONA</text:p>
          </table:table-cell>
          <table:table-cell table:style-name="Tabela5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5.A2" office:value-type="string">
            <text:p text:style-name="P181">ODDZIAŁ P<text:span text:style-name="T176">EDIATRYCZNY</text:span></text:p>
          </table:table-cell>
          <table:table-cell table:style-name="Tabela5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5.F2" office:value-type="string">
            <text:p text:style-name="P181">DIETA VI WYSOKOBIAŁKOWA</text:p>
          </table:table-cell>
        </table:table-row>
        <table:table-row>
          <table:table-cell table:style-name="Tabela5.A2" office:value-type="string">
            <text:p text:style-name="P314"/>
          </table:table-cell>
          <table:table-cell table:style-name="Tabela5.A2" office:value-type="string">
            <text:p text:style-name="P60">ŚNIADANIE -Zupa ryżowa na wyw. + mięso </text:p>
            <text:p text:style-name="P60">+ żółtko <text:span text:style-name="T178">got.</text:span>–zmiks., </text:p>
            <text:p text:style-name="P66">serek naturalny, <text:span text:style-name="T168">(A:3,7,9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69">KOLACJA – Zupa ryżowa na wyw. + mięso<text:line-break/>+ żółtko <text:span text:style-name="T179">got. -</text:span>zmiks. + mięso mielone<text:span text:style-name="T168">(A:3,9)</text:span></text:p>
            <text:p text:style-name="P52">II ŚNIADANIE- <text:span text:style-name="T188">Jogurt naturalny </text:span><text:span text:style-name="T189">(A:7)</text:span></text:p>
            <text:p text:style-name="P478">PODWIECZOREK – <text:span text:style-name="T169">Kisiel owocowy b/c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  <table:table-cell table:style-name="Tabela5.A2" office:value-type="string">
            <text:p text:style-name="P117">Ś<text:span text:style-name="T69">NIADANIE -</text:span><text:span text:style-name="T163">Kawa ml.250ml (A:1,7)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40">polędwica Ani </text:span><text:span text:style-name="T38">4</text:span><text:span text:style-name="T39">0g </text:span><text:span text:style-name="T40">(A:6), </text:span><text:span text:style-name="T38">filet wędzony 40g, </text:span><text:span text:style-name="T40">jabłko pieczone 1szt, rukola, </text:span></text:p>
            <text:p text:style-name="P118">O<text:span text:style-name="T69">BIAD - </text:span><text:span text:style-name="T259">Zupa koperkowa z ziemn. 350ml (A:1,7,9), </text:span><text:span text:style-name="T40">pierogi leniwe z sosem jogurtowym 280g (A:1,3,7), </text:span><text:span text:style-name="T268"><text:s/>banan 1szt, </text:span><text:span text:style-name="T259">kompot owocowy </text:span><text:span text:style-name="T279">b/c </text:span><text:span text:style-name="T259">250ml, </text:span></text:p>
            <text:p text:style-name="P119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40">pasta warzywna z mięsem drobiowym 100g (A:9), </text:span><text:span text:style-name="T44">serek kanapkowy mini 1szt (A:7), </text:span><text:span text:style-name="T41">rukola,</text:span></text:p>
            <text:p text:style-name="P257">II Ś<text:span text:style-name="T69">NIADANIE -</text:span><text:span text:style-name="T270">Kisiel ow. got. z tartym jabłkiem b/c 200ml, </text:span></text:p>
            <text:p text:style-name="P307">PODWIECZOREK - <text:span text:style-name="T182">Sok owocowo – warzywny </text:span><text:span text:style-name="T192">1szt,</text:span></text:p>
            <text:p text:style-name="P283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A2" office:value-type="string">
            <text:p text:style-name="P119">Ś<text:span text:style-name="T69">NIADANIE - </text:span><text:span text:style-name="T265">Kasza manna</text:span><text:span text:style-name="T232"> </text:span><text:span text:style-name="T162">got.</text:span><text:span text:style-name="T69"> na ml.350ml (A:1,7), kakao ml.250ml (A:1,6,7), chleb miesz.80g (A:1,3,6,7), </text:span><text:span text:style-name="T102">m</text:span><text:span text:style-name="T163">argaryna o zaw. tłuszczu 80% 10g – 2szt,</text:span><text:span text:style-name="T69"> dżem, </text:span><text:span text:style-name="T40">polędwica Ani </text:span><text:span text:style-name="T30">3</text:span><text:span text:style-name="T39">0g </text:span><text:span text:style-name="T40">(A:6), </text:span><text:span text:style-name="T38">filet wędzony </text:span><text:span text:style-name="T30">3</text:span><text:span text:style-name="T38">0g, </text:span><text:span text:style-name="T40">jabłko pieczone 1szt, rukola, </text:span></text:p>
            <text:p text:style-name="P119">O<text:span text:style-name="T69">BIAD - </text:span><text:span text:style-name="T259">Zupa koperkowa z ziemn. </text:span><text:span text:style-name="T243">2</text:span><text:span text:style-name="T259">50ml (A:1,7,9), </text:span><text:span text:style-name="T40">pierogi leniwe z sosem jogurtowym 2</text:span><text:span text:style-name="T30">3</text:span><text:span text:style-name="T40">0g (A:1,3,7), </text:span><text:span text:style-name="T268"><text:s/>banan 1szt, </text:span><text:span text:style-name="T259">kompot owocowy 250ml, </text:span></text:p>
            <text:p text:style-name="P11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40">pasta warzywna z mięsem drobiowym </text:span><text:span text:style-name="T30">8</text:span><text:span text:style-name="T40">0g (A:9), </text:span><text:span text:style-name="T44">serek kanapkowy mini 1szt (A:7), </text:span><text:span text:style-name="T41">rukola, </text:span></text:p>
            <text:p text:style-name="P256">II Ś<text:span text:style-name="T69">NIADANIE -</text:span><text:span text:style-name="T273">Galaretka ow. z tartym jabłkiem 200ml, </text:span></text:p>
            <text:p text:style-name="P283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A2" office:value-type="string">
            <text:p text:style-name="P119">Ś<text:span text:style-name="T69">NIADANIE -</text:span><text:span text:style-name="T265">Kasza manna</text:span><text:span text:style-name="T232"> </text:span><text:span text:style-name="T162">got. </text:span><text:span text:style-name="T163">na wyw.350ml (A:</text:span><text:span text:style-name="T195">1,9</text:span><text:span text:style-name="T163">), herbata.250ml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69"><text:s/></text:span><text:span text:style-name="T40">polędwica Ani </text:span><text:span text:style-name="T38">4</text:span><text:span text:style-name="T39">0g </text:span><text:span text:style-name="T40">(A:6), </text:span><text:span text:style-name="T38">filet wędzony 40g, </text:span><text:span text:style-name="T40">jabłko pieczone 1szt, rukola, </text:span></text:p>
            <text:p text:style-name="P119">O<text:span text:style-name="T69">BIAD - </text:span><text:span text:style-name="T262">Zupa ryżowa got. na wyw. 350ml (A:9), </text:span><text:span text:style-name="T41">pulpet got. w warz. 110g (A:1,3,6,7,9),</text:span><text:span text:style-name="T269"> ziemniaki got. z kop. 200g, </text:span><text:span text:style-name="T41">marchewka got. 150g (A:1,7),</text:span><text:span text:style-name="T269"> </text:span><text:span text:style-name="T259">kompot owocowy 250ml,</text:span></text:p>
            <text:p text:style-name="P119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40">pasta warzywna z mięsem drobiowym 100g (A:9), </text:span><text:span text:style-name="T41">rukola,</text:span></text:p>
            <text:p text:style-name="P256">II Ś<text:span text:style-name="T69">NIADANIE -</text:span><text:span text:style-name="T273">Galaretka ow. z tartym jabłkiem 200ml, </text:span></text:p>
            <text:p text:style-name="P284">P<text:span text:style-name="T69">OSIŁEK UZUPEŁNIAJĄCY - </text:span><text:span text:style-name="T182">Sok owocowo – warzywny </text:span><text:span text:style-name="T192">1szt,</text:span></text:p>
          </table:table-cell>
          <table:table-cell table:style-name="Tabela5.F2" office:value-type="string">
            <text:p text:style-name="P119">Ś<text:span text:style-name="T69">NIADANIE -</text:span><text:span text:style-name="T163">Kawa ml.250ml (A:1,7), chleb miesz.8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40">parówka wieprz. 1szt (A:6), polędwica Ani </text:span><text:span text:style-name="T39">40g </text:span><text:span text:style-name="T40">(A:6), jabłko pieczone 1szt, rukola, </text:span></text:p>
            <text:p text:style-name="P119">O<text:span text:style-name="T69">BIAD - <text:s/></text:span><text:span text:style-name="T262">Zupa ryżowa got. na wyw. 350ml (A:9), </text:span><text:span text:style-name="T41">pulpet got. w warz. </text:span><text:span text:style-name="T45">26</text:span><text:span text:style-name="T41">0g (A:1,3,6,7,9),</text:span><text:span text:style-name="T269"> ziemniaki got. z kop. 200g, </text:span><text:span text:style-name="T41">marchewka got. 150g (A:1,7),</text:span><text:span text:style-name="T269"> </text:span><text:span text:style-name="T259">kompot owocowy </text:span><text:span text:style-name="T263">b/c </text:span><text:span text:style-name="T259">250ml,</text:span></text:p>
            <text:p text:style-name="P11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40">pasta warzywna z mięsem drobiowym 100g (A:9), </text:span><text:span text:style-name="T44">serek kanapkowy mini 1szt (A:7), </text:span><text:span text:style-name="T45">ser edamski 40g (A:7), </text:span><text:span text:style-name="T41">rukola, </text:span></text:p>
            <text:p text:style-name="P257">II Ś<text:span text:style-name="T69">NIADANIE -</text:span><text:span text:style-name="T270">Kisiel ow. got. z tartym jabłkiem b/c 200ml, </text:span></text:p>
            <text:p text:style-name="P307">PODWIECZOREK - <text:span text:style-name="T253">Kanapka z masłem, sałatą i </text:span><text:span text:style-name="T270">wędliną</text:span><text:span text:style-name="T253"> (A:1,3,6,7,</text:span><text:span text:style-name="T270">9</text:span><text:span text:style-name="T253">), herbata b/c, </text:span></text:p>
            <text:p text:style-name="P283">P<text:span text:style-name="T69">OSIŁEK UZUPEŁNIAJĄCY - </text:span><text:soft-page-break/><text:span text:style-name="T274">Jogurt owocowy b/c </text:span><text:span text:style-name="T265">(A:7)</text:span><text:span text:style-name="T274">,</text:span></text:p>
          </table:table-cell>
        </table:table-row>
        <table:table-row>
          <table:table-cell table:style-name="Tabela5.A2" office:value-type="string">
            <text:p text:style-name="P313">W<text:span text:style-name="T69">ARTOŚCI ODŻYWCZE</text:span></text:p>
          </table:table-cell>
          <table:table-cell table:style-name="Tabela5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5.A2" office:value-type="string">
            <text:p text:style-name="P390">Energia:<text:span text:style-name="T160">21</text:span><text:span text:style-name="T271">0</text:span><text:span text:style-name="T160">7,9</text:span> kcal</text:p>
            <text:p text:style-name="P399">Białko:<text:span text:style-name="T280">81,32</text:span>g</text:p>
            <text:p text:style-name="P399">Tłuszcz:<text:span text:style-name="T271">7</text:span><text:span text:style-name="T160">6,9</text:span>g</text:p>
            <text:p text:style-name="P399">w tym kw.tłu.nasyc.:<text:span text:style-name="T160">22.9</text:span>g</text:p>
            <text:p text:style-name="P399">Węglowodany:<text:span text:style-name="T160">301,23</text:span>g</text:p>
            <text:p text:style-name="P391">w tym cukry:<text:span text:style-name="T160">27,03</text:span>g</text:p>
            <text:p text:style-name="P414">Błonnik-<text:span text:style-name="T272">30,09</text:span>g</text:p>
            <text:p text:style-name="P414">Sól-<text:span text:style-name="T160">5,29</text:span>g</text:p>
          </table:table-cell>
          <table:table-cell table:style-name="Tabela5.A2" office:value-type="string">
            <text:p text:style-name="P390">Energia:<text:span text:style-name="T171">2</text:span><text:span text:style-name="T271">0</text:span><text:span text:style-name="T171">95,4</text:span> kcal</text:p>
            <text:p text:style-name="P399">Białko:<text:span text:style-name="T271">8</text:span><text:span text:style-name="T171">4,6</text:span>g</text:p>
            <text:p text:style-name="P399">Tłuszcz:<text:span text:style-name="T171">78,2</text:span>g</text:p>
            <text:p text:style-name="P399">w tym kw.tłu.nasyc.:<text:span text:style-name="T199">24,5</text:span>g</text:p>
            <text:p text:style-name="P399">Węglowodany:<text:span text:style-name="T171">320,12</text:span>g</text:p>
            <text:p text:style-name="P391">w tym cukry:<text:span text:style-name="T199">32,01</text:span>g</text:p>
            <text:p text:style-name="P414">Błonnik-<text:span text:style-name="T199">26,2</text:span>g</text:p>
            <text:p text:style-name="P414">Sól-<text:span text:style-name="T199">3,2</text:span>g</text:p>
          </table:table-cell>
          <table:table-cell table:style-name="Tabela5.A2" office:value-type="string">
            <text:p text:style-name="P390">Energia:<text:span text:style-name="T160">2</text:span><text:span text:style-name="T271">0</text:span><text:span text:style-name="T160">07,9</text:span> kcal</text:p>
            <text:p text:style-name="P399">Białko:<text:span text:style-name="T271">80</text:span><text:span text:style-name="T160">,54</text:span>g</text:p>
            <text:p text:style-name="P399">Tłuszcz:<text:span text:style-name="T271">78</text:span><text:span text:style-name="T160">,9</text:span>g</text:p>
            <text:p text:style-name="P399">w tym kw.tłu.nasyc.:<text:span text:style-name="T160">22.9</text:span>g</text:p>
            <text:p text:style-name="P399">Węglowodany:<text:span text:style-name="T160">301,23</text:span>g</text:p>
            <text:p text:style-name="P391">w tym cukry:<text:span text:style-name="T160">28,03</text:span>g</text:p>
            <text:p text:style-name="P414">Błonnik-<text:span text:style-name="T160">29,09</text:span>g</text:p>
            <text:p text:style-name="P414">Sól-<text:span text:style-name="T160">5,89</text:span>g</text:p>
          </table:table-cell>
          <table:table-cell table:style-name="Tabela5.F2" office:value-type="string">
            <text:p text:style-name="P398">Energia:<text:span text:style-name="T160">2</text:span><text:span text:style-name="T271">106</text:span><text:span text:style-name="T160">,</text:span><text:span text:style-name="T271">7</text:span>kcal</text:p>
            <text:p text:style-name="P398">Białko:<text:span text:style-name="T271">98</text:span><text:span text:style-name="T160">,</text:span><text:span text:style-name="T271">1</text:span>g</text:p>
            <text:p text:style-name="P398">Tłuszcz:<text:span text:style-name="T160">80,</text:span>g</text:p>
            <text:p text:style-name="P398">w tym kw.tłu.nasyc.:<text:span text:style-name="T160">24,7</text:span>g</text:p>
            <text:p text:style-name="P398">Węglowodany:<text:span text:style-name="T160">299,9</text:span>g</text:p>
            <text:p text:style-name="P398">w tym cukry:<text:span text:style-name="T160">2</text:span><text:span text:style-name="T271">8</text:span><text:span text:style-name="T160">,01</text:span>g</text:p>
            <text:p text:style-name="P413">Błonnik-<text:span text:style-name="T160">31</text:span>g</text:p>
            <text:p text:style-name="P413">Sól-<text:span text:style-name="T160">5,12</text:span>g</text:p>
          </table:table-cell>
        </table:table-row>
        <table:table-row>
          <table:table-cell table:style-name="Tabela5.A2" office:value-type="string">
            <text:p text:style-name="P314"/>
          </table:table-cell>
          <table:table-cell table:style-name="Tabela5.A2" office:value-type="string">
            <text:p text:style-name="P486">DIETA <text:s/>PŁYNNA </text:p>
            <text:p text:style-name="P492">WZMOCNIONA</text:p>
          </table:table-cell>
          <table:table-cell table:style-name="Tabela5.A2" office:value-type="string">
            <text:p text:style-name="P182">DIETA PODSTAWOWA <text:s/>paliatywn<text:span text:style-name="T200">y</text:span></text:p>
          </table:table-cell>
          <table:table-cell table:style-name="Tabela5.A2" office:value-type="string">
            <text:p text:style-name="P488">DIETA PODSTAWOWA </text:p>
            <text:p text:style-name="P497">pediatryczny</text:p>
          </table:table-cell>
          <table:table-cell table:style-name="Tabela5.A2" office:value-type="string">
            <text:p text:style-name="P499">DIETA </text:p>
            <text:p text:style-name="P499">WEGETARIAŃSKA</text:p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314"/>
          </table:table-cell>
          <table:table-cell table:style-name="Tabela5.A2" office:value-type="string">
            <text:p text:style-name="P426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27"><text:span text:style-name="T83">OBIAD – </text:span><text:span text:style-name="T92">Homogenat</text:span></text:p>
            <text:p text:style-name="P428"><text:span text:style-name="T83">KOLACJA – <text:s text:c="2"/>Zupa ryżowa na wyw. + mięso<text:line-break/>+ żółtko </text:span><text:span text:style-name="T87">got. - </text:span><text:span text:style-name="T83">zmiks. </text:span><text:span text:style-name="T84">(A:3,9)</text:span></text:p>
            <text:p text:style-name="P429"><text:span text:style-name="T83">II ŚNIADANIE- </text:span><text:span text:style-name="T94">Jogurt naturalny</text:span><text:span text:style-name="T84">(A:7)</text:span></text:p>
            <text:p text:style-name="P482">PODWIECZOREK – <text:span text:style-name="T201"><text:s/>Kisiel owocowy - płynny</text:span></text:p>
            <text:p text:style-name="P479"><text:span text:style-name="T275">P</text:span><text:span text:style-name="T276">osiłek uzupełniający</text:span><text:span text:style-name="T166"> -Sok owocowo – warzywny</text:span></text:p>
          </table:table-cell>
          <table:table-cell table:style-name="Tabela5.A2" office:value-type="string">
            <text:p text:style-name="P119">Ś<text:span text:style-name="T69">NIADANIE -</text:span><text:span text:style-name="T265">Kasza manna</text:span><text:span text:style-name="T232">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9">kieł. parówkowa 1szt. (A:6,9,10), serek topiony 25g (A:7), sałata lodowa z parzonym pomidorem pod delikatnym winegretem 70g (A:10), </text:span></text:p>
            <text:p text:style-name="P119">O<text:span text:style-name="T69">BIAD - </text:span><text:span text:style-name="T266">Kapuśniak z ziemn. 350ml (A:1,9),</text:span><text:span text:style-name="T46"> zapiekan</text:span><text:span text:style-name="T42">ka ryżowa</text:span><text:span text:style-name="T46"> z tartym jabłkiem, </text:span><text:span text:style-name="T42">cynamonem</text:span><text:span text:style-name="T46"> w sosie jogurtowo – śmietanowym 2</text:span><text:span text:style-name="T42">80g (A:7), </text:span><text:span text:style-name="T267">banan 1szt,</text:span><text:span text:style-name="T42"> kompot owocowy 250ml, </text:span></text:p>
            <text:p text:style-name="P11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42">leczo z wędliną 150g (A:</text:span><text:span text:style-name="T43">6,9,10), serek almette mini 1szt (A:7), melon 100g, </text:span></text:p>
            <text:p text:style-name="P257"><text:soft-page-break/>II Ś<text:span text:style-name="T69">NIADANIE -</text:span><text:span text:style-name="T273">Galaretka ow. z tartym jabłkiem 200ml, </text:span></text:p>
            <text:p text:style-name="P284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A2" office:value-type="string">
            <text:p text:style-name="P119">Ś<text:span text:style-name="T69">NIADANIE -</text:span><text:span text:style-name="T265">Kasza manna</text:span><text:span text:style-name="T232">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39">kieł. parówkowa 1szt. (A:6,9,10), serek topiony 25g (A:7), sałata lodowa z parzonym pomidorem pod delikatnym winegretem 70g (A:10), </text:span></text:p>
            <text:p text:style-name="P119">O<text:span text:style-name="T69">BIAD - </text:span><text:span text:style-name="T266">Kapuśniak z ziemn. 350ml (A:1,9),</text:span><text:span text:style-name="T46"> zapiekan</text:span><text:span text:style-name="T42">ka ryżowa</text:span><text:span text:style-name="T46"> z tartym jabłkiem, </text:span><text:span text:style-name="T42">cynamonem</text:span><text:span text:style-name="T46"> w sosie jogurtowo – śmietanowym 2</text:span><text:span text:style-name="T42">80g (A:7), </text:span><text:span text:style-name="T267">banan 1szt,</text:span><text:span text:style-name="T42"> kompot owocowy 250ml, </text:span></text:p>
            <text:p text:style-name="P11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42">leczo z wędliną 150g (A:</text:span><text:span text:style-name="T43">6,9,10), serek almette mini 1szt (A:7), melon 100g, </text:span></text:p>
            <text:p text:style-name="P257"><text:soft-page-break/>II Ś<text:span text:style-name="T69">NIADANIE -</text:span><text:span text:style-name="T273">Galaretka ow. z tartym jabłkiem 200ml, </text:span></text:p>
            <text:p text:style-name="P284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A2" office:value-type="string">
            <text:p text:style-name="P119">Ś<text:span text:style-name="T69">NIADANIE -</text:span><text:span text:style-name="T265">Kasza manna</text:span><text:span text:style-name="T232"> </text:span><text:span text:style-name="T162">got.</text:span><text:span text:style-name="T163"> na ml.350ml (A:1,7), kawa ml.250ml (A:1,7), chleb miesz.80g (A:1,3,6,7), </text:span><text:span text:style-name="T102">m</text:span><text:span text:style-name="T163">argaryna o zaw. tłuszczu 80% 10g – 2szt, </text:span><text:span text:style-name="T47">jajecznica (2szt)</text:span><text:span text:style-name="T39"> </text:span><text:span text:style-name="T47">(A:3,7), </text:span><text:span text:style-name="T39">serek topiony 25g (A:7), sałata lodowa z parzonym pomidorem pod delikatnym winegretem 70g (A:10), </text:span></text:p>
            <text:p text:style-name="P119">O<text:span text:style-name="T69">BIAD - </text:span><text:span text:style-name="T266">Kapuśniak z ziemn. 350ml (A:1,9),</text:span><text:span text:style-name="T46"> zapiekan</text:span><text:span text:style-name="T42">ka ryżowa</text:span><text:span text:style-name="T46"> z tartym jabłkiem, </text:span><text:span text:style-name="T42">cynamonem</text:span><text:span text:style-name="T46"> w sosie jogurtowo – śmietanowym 2</text:span><text:span text:style-name="T42">80g (A:7), </text:span><text:span text:style-name="T267">banan 1szt,</text:span><text:span text:style-name="T42"> kompot owocowy 250ml, </text:span></text:p>
            <text:p text:style-name="P119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42">leczo </text:span><text:span text:style-name="T47">be</text:span><text:span text:style-name="T42">z wędlin</text:span><text:span text:style-name="T47">y</text:span><text:span text:style-name="T42"> 150g (A:</text:span><text:span text:style-name="T43">6,9,10), serek almette mini 1szt (A:7), melon 100g, </text:span></text:p>
            <text:p text:style-name="P257">II Ś<text:span text:style-name="T69">NIADANIE -</text:span><text:span text:style-name="T273">Galaretka </text:span><text:soft-page-break/><text:span text:style-name="T273">ow. z tartym jabłkiem 200ml, </text:span></text:p>
            <text:p text:style-name="P284">P<text:span text:style-name="T69">OSIŁEK UZUPEŁNIAJĄCY - </text:span><text:span text:style-name="T274">Jogurt owocowy b/c </text:span><text:span text:style-name="T265">(A:7)</text:span><text:span text:style-name="T274">,</text:span></text:p>
          </table:table-cell>
          <table:table-cell table:style-name="Tabela5.F2" office:value-type="string">
            <text:p text:style-name="P450"/>
          </table:table-cell>
        </table:table-row>
        <table:table-row>
          <table:table-cell table:style-name="Tabela5.A2" office:value-type="string">
            <text:p text:style-name="P313">W<text:span text:style-name="T69">ARTOŚCI ODŻYWCZE</text:span></text:p>
          </table:table-cell>
          <table:table-cell table:style-name="Tabela5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5.A2" office:value-type="string">
            <text:p text:style-name="P398">Energia: <text:span text:style-name="T156">22</text:span><text:span text:style-name="T271">9</text:span><text:span text:style-name="T156">9,13</text:span>kcal</text:p>
            <text:p text:style-name="P398">Białko:<text:span text:style-name="T156">8</text:span><text:span text:style-name="T271">4</text:span><text:span text:style-name="T156">,</text:span><text:span text:style-name="T271">5</text:span>g</text:p>
            <text:p text:style-name="P398">Tłuszcz:<text:span text:style-name="T271">82</text:span><text:span text:style-name="T156">,4</text:span>g</text:p>
            <text:p text:style-name="P398">w tym kw.tłu.nasyc.:<text:span text:style-name="T156">24,7</text:span>g</text:p>
            <text:p text:style-name="P398">Węglowodany:<text:span text:style-name="T156">323.89</text:span>g</text:p>
            <text:p text:style-name="P398">w tym cukry:<text:span text:style-name="T156">35,46</text:span>g</text:p>
            <text:p text:style-name="P413">Błonnik-<text:span text:style-name="T156">31,08</text:span>g</text:p>
            <text:p text:style-name="P413">Sól-<text:span text:style-name="T272">7,32</text:span>g</text:p>
          </table:table-cell>
          <table:table-cell table:style-name="Tabela5.A2" office:value-type="string">
            <text:p text:style-name="P398">Energia: <text:span text:style-name="T156">22</text:span><text:span text:style-name="T271">9</text:span><text:span text:style-name="T156">9,13</text:span>kcal</text:p>
            <text:p text:style-name="P398">Białko:<text:span text:style-name="T156">8</text:span><text:span text:style-name="T271">4</text:span><text:span text:style-name="T156">,</text:span><text:span text:style-name="T271">5</text:span>g</text:p>
            <text:p text:style-name="P398">Tłuszcz:<text:span text:style-name="T271">82</text:span><text:span text:style-name="T156">,4</text:span>g</text:p>
            <text:p text:style-name="P398">w tym kw.tłu.nasyc.:<text:span text:style-name="T156">24,7</text:span>g</text:p>
            <text:p text:style-name="P398">Węglowodany:<text:span text:style-name="T156">323.89</text:span>g</text:p>
            <text:p text:style-name="P398">w tym cukry:<text:span text:style-name="T156">35,46</text:span>g</text:p>
            <text:p text:style-name="P413">Błonnik-<text:span text:style-name="T156">31,08</text:span>g</text:p>
            <text:p text:style-name="P413">Sól-<text:span text:style-name="T272">7,32</text:span>g</text:p>
          </table:table-cell>
          <table:table-cell table:style-name="Tabela5.A2" office:value-type="string">
            <text:p text:style-name="P398">Energia: <text:span text:style-name="T156">2</text:span><text:span text:style-name="T271">187</text:span><text:span text:style-name="T156">,</text:span><text:span text:style-name="T271">24</text:span>kcal</text:p>
            <text:p text:style-name="P398">Białko:<text:span text:style-name="T156">8</text:span><text:span text:style-name="T271">1</text:span><text:span text:style-name="T156">,</text:span><text:span text:style-name="T271">7</text:span>g</text:p>
            <text:p text:style-name="P398">Tłuszcz:<text:span text:style-name="T271">80</text:span><text:span text:style-name="T156">,</text:span><text:span text:style-name="T271">8</text:span>g</text:p>
            <text:p text:style-name="P398">w tym kw.tłu.nasyc.:<text:span text:style-name="T156">2</text:span><text:span text:style-name="T271">5</text:span><text:span text:style-name="T156">,</text:span><text:span text:style-name="T271">9</text:span>g</text:p>
            <text:p text:style-name="P398">Węglowodany:<text:span text:style-name="T156">323</text:span>g</text:p>
            <text:p text:style-name="P398">w tym cukry:<text:span text:style-name="T156">35,46</text:span>g</text:p>
            <text:p text:style-name="P413">Błonnik-<text:span text:style-name="T156">31,08</text:span>g</text:p>
            <text:p text:style-name="P413">Sól-<text:span text:style-name="T272">7,32</text:span>g</text:p>
          </table:table-cell>
          <table:table-cell table:style-name="Tabela5.F2" office:value-type="string">
            <text:p text:style-name="P450"/>
          </table:table-cell>
        </table:table-row>
      </table:table>
      <text:p text:style-name="P506"/>
      <text:p text:style-name="P506"/>
      <text:p text:style-name="P453"><text:span text:style-name="T2">Jadłospis na dzień </text:span><text:span text:style-name="T3">28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506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442">P<text:span text:style-name="T69">OSIŁEK</text:span></text:p>
          </table:table-cell>
          <table:table-cell table:style-name="Tabela5_5f_1.A1" office:value-type="string">
            <text:p text:style-name="P444">DIETA PODSTAWOWA</text:p>
          </table:table-cell>
          <table:table-cell table:style-name="Tabela5_5f_1.A1" office:value-type="string">
            <text:p text:style-name="P444">DIETA ŁATWOSTRAWNA</text:p>
          </table:table-cell>
          <table:table-cell table:style-name="Tabela5_5f_1.A1" office:value-type="string">
            <text:p text:style-name="P445">DIETA Z OGR. ŁATWO PRZYSWAJALNYCH WĘGLOWODANÓW</text:p>
          </table:table-cell>
          <table:table-cell table:style-name="Tabela5_5f_1.A1" office:value-type="string">
            <text:p text:style-name="P446">DIETA ŁATWOSTRAWNA BEZMLECZNA</text:p>
          </table:table-cell>
          <table:table-cell table:style-name="Tabela5_5f_1.F1" office:value-type="string">
            <text:p text:style-name="P446">DIETA ŁATWOSTRAWNA Z OGR. TŁUSZCZU</text:p>
          </table:table-cell>
        </table:table-row>
        <table:table-row>
          <table:table-cell table:style-name="Tabela5_5f_1.A2" office:value-type="string">
            <text:p text:style-name="P316">Ś<text:span text:style-name="T69">NIADANIE</text:span></text:p>
          </table:table-cell>
          <table:table-cell table:style-name="Tabela5_5f_1.A2" office:value-type="string">
            <text:p text:style-name="P6"><text:span text:style-name="T232">Kasza jęcz. </text:span><text:span text:style-name="T162">got.</text:span> na ml.350ml (A:1,7), kawa ml.250ml (A:1,7), chleb miesz. <text:span text:style-name="T281">6</text:span>0g (A:1,3,6,7), <text:span text:style-name="T233">mix rogali 1szt. (A:1,7,11),</text:span><text:span text:style-name="T281"> </text:span><text:span text:style-name="T102">m</text:span>argaryna o zaw. tłuszczu 80% 10g – 2szt, <text:span text:style-name="T43">jajko got. 1szt (A:3), kiełbasa szynkowa 60g (A:6,9), rukola, </text:span></text:p>
          </table:table-cell>
          <table:table-cell table:style-name="Tabela5_5f_1.A2" office:value-type="string">
            <text:p text:style-name="P17"><text:span text:style-name="T232">Kasza jęcz. </text:span><text:span text:style-name="T162">got.</text:span> na ml.350ml (A:1,7), kawa ml.250ml (A:1,7), chleb miesz. <text:span text:style-name="T233">8</text:span>0g (A:1,3,6,7),<text:span text:style-name="T281"> </text:span><text:span text:style-name="T102">m</text:span>argaryna o zaw. tłuszczu 80% 10g – 2szt, <text:span text:style-name="T43">jajko got. 1szt (A:3), kiełbasa szynkowa 60g (A:6,9), rukola, </text:span></text:p>
          </table:table-cell>
          <table:table-cell table:style-name="Tabela5_5f_1.A2" office:value-type="string">
            <text:p text:style-name="P17"><text:s/>Kawa ml.250ml (A:1,7), chleb miesz. <text:span text:style-name="T233">8</text:span>0g (A:1,3,6,7), <text:span text:style-name="T281"><text:s/></text:span><text:span text:style-name="T102">m</text:span>argaryna o zaw. tłuszczu 80% 10g – <text:span text:style-name="T218">1</text:span>szt, <text:span text:style-name="T43">jajko got. 1szt (A:3), kiełbasa szynkowa 60g (A:6,9), rukola, </text:span></text:p>
          </table:table-cell>
          <table:table-cell table:style-name="Tabela5_5f_1.A2" office:value-type="string">
            <text:p text:style-name="P18"><text:span text:style-name="T270">Kasza kuk. got. </text:span>na wyw. 350ml (A:<text:span text:style-name="T195">9</text:span>), herbata.250ml, chleb miesz. <text:span text:style-name="T233">8</text:span>0g (A:1,3,6,7),<text:span text:style-name="T281"> </text:span><text:span text:style-name="T102">m</text:span>argaryna o zaw. tłuszczu 80% 10g – <text:span text:style-name="T218">1</text:span>szt, <text:span text:style-name="T43">jajko got. 1szt (A:3), kiełbasa szynkowa 60g (A:6,9), rukola, </text:span></text:p>
          </table:table-cell>
          <table:table-cell table:style-name="Tabela5_5f_1.F2" office:value-type="string">
            <text:p text:style-name="P17"><text:span text:style-name="T232">Kasza jęcz. </text:span><text:span text:style-name="T162">got.</text:span> na ml.350ml (A:1,7), kawa ml.250ml (A:1,7), chleb miesz. <text:span text:style-name="T233">8</text:span>0g (A:1,3,6,7), <text:span text:style-name="T102">m</text:span>argaryna o zaw. tłuszczu 80% 10g – <text:span text:style-name="T218">1</text:span>szt, <text:span text:style-name="T48">szynka wieprz. 60g (A:6,9), serek kanapkowy mini 1szt (A:7), rukola, </text:span></text:p>
          </table:table-cell>
        </table:table-row>
        <table:table-row>
          <table:table-cell table:style-name="Tabela5_5f_1.A2" office:value-type="string">
            <text:p text:style-name="P317">II Ś<text:span text:style-name="T69">NIADANIE</text:span></text:p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137">Sok pomidorowy 1szt,</text:p>
          </table:table-cell>
          <table:table-cell table:style-name="Tabela5_5f_1.A2" office:value-type="string">
            <text:p text:style-name="P450"/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316">O<text:span text:style-name="T69">BIAD</text:span></text:p>
          </table:table-cell>
          <table:table-cell table:style-name="Tabela5_5f_1.A2" office:value-type="string">
            <text:p text:style-name="P140"><text:span text:style-name="T130">Zupa pomidorowa z ryżem 350ml (A:7,9), </text:span><text:span text:style-name="T282">kotlet schabowy 100g (A:1,3,6,7), </text:span><text:span text:style-name="T131">patatki </text:span><text:span text:style-name="T132">200g, </text:span><text:span text:style-name="T283">surówka z pora i kapusty św. z majonezem 100g (A:3,10), <text:s/></text:span><text:span text:style-name="T132">kompot </text:span><text:soft-page-break/><text:span text:style-name="T132">owocowy 250ml, </text:span></text:p>
          </table:table-cell>
          <table:table-cell table:style-name="Tabela5_5f_1.A2" office:value-type="string">
            <text:p text:style-name="P153"><text:span text:style-name="T130">Zupa pomidorowa z ryżem 350ml (A:7,9), </text:span><text:span text:style-name="T282">bitka opiek. w sosie 170g </text:span><text:span text:style-name="T283">(A:7,9), </text:span><text:span text:style-name="T122">ziemniaki got. z kop. 200g, </text:span><text:span text:style-name="T283">kalafior i brokuła got. 150g, </text:span><text:span text:style-name="T132">kompot owocowy 250ml,</text:span></text:p>
          </table:table-cell>
          <table:table-cell table:style-name="Tabela5_5f_1.A2" office:value-type="string">
            <text:p text:style-name="P154"><text:span text:style-name="T130">Zupa pomidorowa z ryżem 350ml (A:7,9), </text:span><text:span text:style-name="T282">bitka opiek. w sosie 170g </text:span><text:span text:style-name="T283">(A:7,9), </text:span><text:span text:style-name="T122">ziemniaki got. z kop. 200g, </text:span><text:span text:style-name="T283">kalafior i brokuła got. 150g, </text:span><text:span text:style-name="T132">kompot owocowy </text:span><text:span text:style-name="T133">b/c </text:span><text:span text:style-name="T132">250ml,</text:span></text:p>
          </table:table-cell>
          <table:table-cell table:style-name="Tabela5_5f_1.A2" office:value-type="string">
            <text:p text:style-name="P94">Zupa ryżowa got. na wyw. 350ml (A:9), <text:span text:style-name="T49">bitka </text:span><text:span text:style-name="T1">got. z warz. 110g (A:9), </text:span><text:span text:style-name="T259">ziemniaki got. z kop. 200g, </text:span><text:span text:style-name="T50">kalafior i brokuła got. 150g, </text:span><text:span text:style-name="T283">kompot owocowy 250ml,</text:span></text:p>
          </table:table-cell>
          <table:table-cell table:style-name="Tabela5_5f_1.F2" office:value-type="string">
            <text:p text:style-name="P94">Zupa ryżowa got. na wyw. 350ml (A:9), <text:span text:style-name="T1">potrawka ze schabu 170g (A:1,7,9), </text:span><text:span text:style-name="T259">ziemniaki got. z kop. 200g, </text:span><text:span text:style-name="T50">kalafior i brokuła got. 150g, </text:span><text:span text:style-name="T283">kompot owocowy 250ml,</text:span></text:p>
          </table:table-cell>
        </table:table-row>
        <table:table-row>
          <table:table-cell table:style-name="Tabela5_5f_1.A2" office:value-type="string">
            <text:p text:style-name="P316">P<text:span text:style-name="T69">ODWIECZOREK</text:span></text:p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95">Kanapka z masłem, sałatą, jajkiem i szczypiorem (A:1,3,6,7), </text:p>
          </table:table-cell>
          <table:table-cell table:style-name="Tabela5_5f_1.A2" office:value-type="string">
            <text:p text:style-name="P450"/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316">K<text:span text:style-name="T69">OLACJA</text:span></text:p>
          </table:table-cell>
          <table:table-cell table:style-name="Tabela5_5f_1.A2" office:value-type="string">
            <text:p text:style-name="P41">Chleb <text:span text:style-name="T153">miesz.100g (A:1,3,6,7) masło 20g (A:7), </text:span><text:s/>herbata <text:span text:style-name="T154">250ml, </text:span><text:span text:style-name="T51">pasta z twarogu i szpinaku 80g (A:7), </text:span><text:span text:style-name="T50">szynka konserwowa 40g (A:6,9), </text:span><text:span text:style-name="T51">papryka kons</text:span><text:span text:style-name="T50">. 40g, sałata karb.,</text:span></text:p>
          </table:table-cell>
          <table:table-cell table:style-name="Tabela5_5f_1.A2" office:value-type="string">
            <text:p text:style-name="P42">Chleb <text:span text:style-name="T153">miesz.100g (A:1,3,6,7) masło 20g (A:7), </text:span><text:s/>herbata <text:span text:style-name="T154">250ml, <text:s/></text:span><text:span text:style-name="T50">twarożek z kop. 80g (A:7), szynka konserwowa 40g (A:6,9), ogórek św. 40g, sałata karb., </text:span></text:p>
          </table:table-cell>
          <table:table-cell table:style-name="Tabela5_5f_1.A2" office:value-type="string">
            <text:p text:style-name="P43">Chleb <text:span text:style-name="T153">miesz.100g (A:1,3,6,7) masło 10g (A:7), </text:span><text:s/>herbata <text:span text:style-name="T154">250ml, </text:span><text:span text:style-name="T50">twarożek z kop. 80g (A:7), szynka konserwowa 40g (A:6,9), ogórek św. 40g, sałata karb., </text:span></text:p>
          </table:table-cell>
          <table:table-cell table:style-name="Tabela5_5f_1.A2" office:value-type="string">
            <text:p text:style-name="P43">Chleb <text:span text:style-name="T153">miesz.100g (A:1,3,6,7) masło 10g (A:7), </text:span><text:s/>herbata <text:span text:style-name="T154">250ml, </text:span><text:span text:style-name="T50"><text:s/>szynka konserwowa </text:span><text:span text:style-name="T52">6</text:span><text:span text:style-name="T50">0g (A:6,9), ogórek św. 40g, sałata karb., </text:span></text:p>
          </table:table-cell>
          <table:table-cell table:style-name="Tabela5_5f_1.F2" office:value-type="string">
            <text:p text:style-name="P43">Chleb <text:span text:style-name="T153">miesz.100g (A:1,3,6,7) masło 10g (A:7), </text:span><text:s/>herbata <text:span text:style-name="T154">250ml, </text:span><text:span text:style-name="T50">twarożek z kop. 80g (A:7), szynka konserwowa 40g (A:6,9), sałata karb., </text:span></text:p>
          </table:table-cell>
        </table:table-row>
        <table:table-row>
          <table:table-cell table:style-name="Tabela5_5f_1.A2" office:value-type="string">
            <text:p text:style-name="P319">P<text:span text:style-name="T69">OSIŁEK UZUPEŁNIAJĄCY</text:span></text:p>
          </table:table-cell>
          <table:table-cell table:style-name="Tabela5_5f_1.A2" office:value-type="string">
            <text:p text:style-name="P138">Sok pomidorowy 1szt,</text:p>
          </table:table-cell>
          <table:table-cell table:style-name="Tabela5_5f_1.A2" office:value-type="string">
            <text:p text:style-name="P138">Sok pomidorowy 1szt,</text:p>
          </table:table-cell>
          <table:table-cell table:style-name="Tabela5_5f_1.A2" office:value-type="string">
            <text:p text:style-name="P169"><text:span text:style-name="T134">S</text:span><text:span text:style-name="T105">urówka z kapusty pekińskiej z ol. (ZOL-e Jabłko pieczone 1szt), </text:span></text:p>
          </table:table-cell>
          <table:table-cell table:style-name="Tabela5_5f_1.A2" office:value-type="string">
            <text:p text:style-name="P137">Sok pomidorowy 1szt,</text:p>
          </table:table-cell>
          <table:table-cell table:style-name="Tabela5_5f_1.F2" office:value-type="string">
            <text:p text:style-name="P96">Jabłko pieczone 1szt</text:p>
          </table:table-cell>
        </table:table-row>
        <table:table-row>
          <table:table-cell table:style-name="Tabela5_5f_1.A2" office:value-type="string">
            <text:p text:style-name="P313">W<text:span text:style-name="T69">ARTOŚCI ODŻYWCZE</text:span></text:p>
          </table:table-cell>
          <table:table-cell table:style-name="Tabela5_5f_1.A2" office:value-type="string">
            <text:p text:style-name="P359">Energia: 2<text:span text:style-name="T284">29</text:span>3kcal</text:p>
            <text:p text:style-name="P359">Białko:9<text:span text:style-name="T284">1</text:span>,5g</text:p>
            <text:p text:style-name="P359">Tłuszcz:8<text:span text:style-name="T284">6</text:span>,8g</text:p>
            <text:p text:style-name="P359">w tym kw.tłu.nasyc.:28,1g</text:p>
            <text:p text:style-name="P359">Węglowodany:339g</text:p>
            <text:p text:style-name="P359">w tym cukry:22,5g</text:p>
            <text:p text:style-name="P374">Błonnik-<text:span text:style-name="T249">32,9</text:span>g</text:p>
            <text:p text:style-name="P403">Sól-<text:span text:style-name="T284">7,3</text:span>g</text:p>
          </table:table-cell>
          <table:table-cell table:style-name="Tabela5_5f_1.A2" office:value-type="string">
            <text:p text:style-name="P354">Energia:2<text:span text:style-name="T248">19</text:span>6,1 kcal</text:p>
            <text:p text:style-name="P360">Białko:86,4g</text:p>
            <text:p text:style-name="P360">Tłuszcz:<text:span text:style-name="T248">79</text:span>,8g</text:p>
            <text:p text:style-name="P360">w tym kw.tłu.nasyc.:2<text:span text:style-name="T248">6</text:span>,2g</text:p>
            <text:p text:style-name="P360">Węglowodany:326,7g</text:p>
            <text:p text:style-name="P360">w tym cukry:14,2g</text:p>
            <text:p text:style-name="P375">Błonnik-<text:span text:style-name="T249">31,09</text:span>g</text:p>
            <text:p text:style-name="P375">Sól-<text:span text:style-name="T249">6,9</text:span>g</text:p>
          </table:table-cell>
          <table:table-cell table:style-name="Tabela5_5f_1.A2" office:value-type="string">
            <text:p text:style-name="P354">Energia: 2<text:span text:style-name="T248">19</text:span>5,<text:span text:style-name="T248">4</text:span>kcal</text:p>
            <text:p text:style-name="P360">Białko:7<text:span text:style-name="T248">9</text:span>,8<text:span text:style-name="T248">1</text:span>g</text:p>
            <text:p text:style-name="P360">Tłuszcz:<text:span text:style-name="T248">79,1</text:span>g</text:p>
            <text:p text:style-name="P360">w tym kw.tłu.nasyc.:26,4g</text:p>
            <text:p text:style-name="P360">Węglowodany:<text:span text:style-name="T248">299</text:span>,5g</text:p>
            <text:p text:style-name="P360">w tym cukry:21,1g</text:p>
            <text:p text:style-name="P375">Błonnik-<text:span text:style-name="T249">32,2</text:span>g</text:p>
            <text:p text:style-name="P375">Sól-<text:span text:style-name="T252">5,93</text:span>g</text:p>
          </table:table-cell>
          <table:table-cell table:style-name="Tabela5_5f_1.A2" office:value-type="string">
            <text:p text:style-name="P354">Energia: 2<text:span text:style-name="T285">09</text:span>6,8kcal</text:p>
            <text:p text:style-name="P360">Białko:85,9g</text:p>
            <text:p text:style-name="P360">Tłuszcz:76,8g</text:p>
            <text:p text:style-name="P360">w tym kw.tłu.nasyc.:23,1g</text:p>
            <text:p text:style-name="P360">Węglowodany:318,9g</text:p>
            <text:p text:style-name="P360">w tym cukry:19,8g</text:p>
            <text:p text:style-name="P375">Błonnik-<text:span text:style-name="T284">30,9</text:span>g</text:p>
            <text:p text:style-name="P375">Sól-<text:span text:style-name="T249">6,0</text:span>g</text:p>
          </table:table-cell>
          <table:table-cell table:style-name="Tabela5_5f_1.F2" office:value-type="string">
            <text:p text:style-name="P354">Energia:2<text:span text:style-name="T248">19</text:span>4,<text:span text:style-name="T248">4</text:span> kcal</text:p>
            <text:p text:style-name="P360">Białko:80,2g</text:p>
            <text:p text:style-name="P360">Tłuszcz:7<text:span text:style-name="T248">7</text:span>,<text:span text:style-name="T248">3</text:span>g</text:p>
            <text:p text:style-name="P360">w tym kw.tłu.nasyc.:2<text:span text:style-name="T248">5</text:span>,2g</text:p>
            <text:p text:style-name="P360">Węglowodany:312,8g</text:p>
            <text:p text:style-name="P360">w tym cukry:19,95g</text:p>
            <text:p text:style-name="P375">Błonnik-<text:span text:style-name="T284">30,8 </text:span>g</text:p>
            <text:p text:style-name="P375">Sól-<text:span text:style-name="T252">5,73</text:span>g</text:p>
          </table:table-cell>
        </table:table-row>
        <table:table-row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173">DIETA WYSOKOBIAŁKOWA</text:p>
            <text:p text:style-name="P186"/>
          </table:table-cell>
          <table:table-cell table:style-name="Tabela5_5f_1.A2" office:value-type="string">
            <text:p text:style-name="P173">DIETA I PAPKOWATA – MIELONA</text:p>
          </table:table-cell>
          <table:table-cell table:style-name="Tabela5_5f_1.A2" office:value-type="string">
            <text:p text:style-name="P181">ODDZIAŁ POŁOŻNICZY</text:p>
          </table:table-cell>
          <table:table-cell table:style-name="Tabela5_5f_1.A2" office:value-type="string">
            <text:p text:style-name="P51">GINEKOLOGIA </text:p>
          </table:table-cell>
          <table:table-cell table:style-name="Tabela5_5f_1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5_5f_1.A2" office:value-type="string">
            <text:p text:style-name="P450"/>
          </table:table-cell>
          <table:table-cell table:style-name="Tabela5_5f_1.A2" office:value-type="string">
            <text:p text:style-name="P120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33">8</text:span><text:span text:style-name="T163">0g (A:1,3,6,7),</text:span><text:span text:style-name="T281"> </text:span><text:span text:style-name="T102">m</text:span><text:span text:style-name="T163">argaryna o zaw. tłuszczu 80% 10g – 2szt, </text:span><text:span text:style-name="T43">jajko got. 1szt (A:3), kiełbasa szynkowa 60g (A:6,9), rukola, </text:span></text:p>
            <text:p text:style-name="P120">O<text:span text:style-name="T69">BIAD - </text:span><text:span text:style-name="T286">Zupa pomidorowa z ryżem 350ml (A:7,9), </text:span><text:span text:style-name="T49">bitka opiek. w sosie </text:span><text:span text:style-name="T53">26</text:span><text:span text:style-name="T49">0g </text:span><text:soft-page-break/><text:span text:style-name="T50">(A:7,9), </text:span><text:span text:style-name="T259">ziemniaki got. z kop. 200g, </text:span><text:span text:style-name="T50">kalafior i brokuła got. 150g, </text:span><text:span text:style-name="T283">kompot owocowy 250ml,</text:span></text:p>
            <text:p text:style-name="P12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50">twarożek z kop. 80g (A:7), szynka konserwowa </text:span><text:span text:style-name="T53">6</text:span><text:span text:style-name="T50">0g (A:6,9), ogórek św. 40g, sałata karb., </text:span></text:p>
            <text:p text:style-name="P253">II Ś<text:span text:style-name="T69">NIADANIE -</text:span><text:span text:style-name="T204">Sok owocowo – warzywny 1szt, </text:span></text:p>
            <text:p text:style-name="P285">P<text:span text:style-name="T69">OSIŁEK UZUPEŁNIAJĄCY - </text:span><text:span text:style-name="T287">Sok pomidorowy 1szt,</text:span></text:p>
          </table:table-cell>
          <table:table-cell table:style-name="Tabela5_5f_1.A2" office:value-type="string">
            <text:p text:style-name="P426"><text:span text:style-name="T83">ŚNIADANIE – </text:span><text:span text:style-name="T84">Kasza manna na</text:span><text:span text:style-name="T83"> ml. + suchary</text:span></text:p>
            <text:p text:style-name="P426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428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36"><text:soft-page-break/><text:span text:style-name="T83">II ŚNIADANIE- </text:span><text:span text:style-name="T88">Jogurt </text:span><text:span text:style-name="T89">owocowy</text:span><text:span text:style-name="T84">(A:7)</text:span></text:p>
            <text:p text:style-name="P474">PODWIECZOREK – Kisiel owocowy</text:p>
            <text:p text:style-name="P476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  <table:table-cell table:style-name="Tabela5_5f_1.A2" office:value-type="string">
            <text:p text:style-name="P120">Ś<text:span text:style-name="T69">NIADANIE -</text:span><text:span text:style-name="T232">Kasza jęcz. </text:span><text:span text:style-name="T162">got.</text:span><text:span text:style-name="T69"> na ml.350ml (A:1,7), kakao ml.250ml (A:1,6,7), chleb miesz. </text:span><text:span text:style-name="T233">8</text:span><text:span text:style-name="T69">0g (A:1,3,6,7),</text:span><text:span text:style-name="T281"> </text:span><text:span text:style-name="T102">m</text:span><text:span text:style-name="T163">argaryna o zaw. tłuszczu 80% 10g – 2szt, </text:span><text:span text:style-name="T48">szynka wieprz. 60g (A:6,9), serek kanapkowy mini 1szt (A:7), rukola, </text:span></text:p>
            <text:p text:style-name="P120">O<text:span text:style-name="T69">BIAD - </text:span><text:span text:style-name="T286">Zupa pomidorowa z ryżem 350ml (A:7,9), </text:span><text:span text:style-name="T49">bitka </text:span><text:soft-page-break/><text:span text:style-name="T49">opiek. w sosie 170g </text:span><text:span text:style-name="T50">(A:7,9), </text:span><text:span text:style-name="T259">ziemniaki got. z kop. 200g, </text:span><text:span text:style-name="T50">kalafior i brokuła got. 150g, </text:span><text:span text:style-name="T283">kompot owocowy 250ml,</text:span></text:p>
            <text:p text:style-name="P12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50">twarożek z kop. 80g (A:7), szynka konserwowa 40g (A:6,9), <text:s/>sałata karb., </text:span></text:p>
            <text:p text:style-name="P258">II Ś<text:span text:style-name="T69">NIADANIE -</text:span><text:span text:style-name="T204">Sok owocowo – warzywny 1szt, </text:span></text:p>
            <text:p text:style-name="P286">P<text:span text:style-name="T69">OSIŁEK UZUPEŁNIAJĄCY - </text:span><text:span text:style-name="T287">Sok pomidorowy 1szt,</text:span></text:p>
          </table:table-cell>
          <table:table-cell table:style-name="Tabela5_5f_1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81">6</text:span><text:span text:style-name="T163">0g (A:1,3,6,7), <text:s/></text:span><text:span text:style-name="T233">mix rogali 1szt. (A:1,7,11),</text:span><text:span text:style-name="T281"> </text:span><text:span text:style-name="T102">m</text:span><text:span text:style-name="T163">argaryna o zaw. tłuszczu 80% 10g – 2szt, </text:span><text:span text:style-name="T43">jajko got. 1szt (A:3), kiełbasa szynkowa 60g (A:6,9), rukola, </text:span></text:p>
            <text:p text:style-name="P120">O<text:span text:style-name="T69">BIAD - </text:span><text:span text:style-name="T286">Zupa pomidorowa z ryżem </text:span><text:soft-page-break/><text:span text:style-name="T286">350ml (A:7,9), </text:span><text:span text:style-name="T49">kotlet schabowy 100g (A:1,3,6,7), </text:span><text:span text:style-name="T282">patatki </text:span><text:span text:style-name="T283">200g, </text:span><text:span text:style-name="T50">surówka z pora i kapusty św. z majonezem 100g (A:3,10), <text:s/></text:span><text:span text:style-name="T283">kompot owocowy 250ml, </text:span></text:p>
            <text:p text:style-name="P120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1">pasta z twarogu i szpinaku 80g (A:7), </text:span><text:span text:style-name="T50">szynka konserwowa 40g (A:6,9), </text:span><text:span text:style-name="T51">papryka kons</text:span><text:span text:style-name="T50">. 40g, sałata karb.,</text:span></text:p>
            <text:p text:style-name="P258">II Ś<text:span text:style-name="T69">NIADANIE -</text:span><text:span text:style-name="T204">Sok owocowo – warzywny 1szt, </text:span></text:p>
            <text:p text:style-name="P286">P<text:span text:style-name="T69">OSIŁEK UZUPEŁNIAJĄCY - </text:span><text:span text:style-name="T287">Sok pomidorowy 1szt,</text:span></text:p>
          </table:table-cell>
          <table:table-cell table:style-name="Tabela5_5f_1.F2" office:value-type="string">
            <text:p text:style-name="P57">ŚNIADANIE -Kasza manna na wyw.+ mięso</text:p>
            <text:p text:style-name="P435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7"><text:span text:style-name="T83">OBIAD –</text:span><text:span text:style-name="T92">Homogenat</text:span></text:p>
            <text:p text:style-name="P63">KOLACJA – <text:s text:c="2"/>Zupa ryżowa na wyw. + mięso<text:line-break/>+ żółtko <text:span text:style-name="T167">got.</text:span> - zmiksowana <text:span text:style-name="T168">(A:1,3,9)</text:span></text:p>
            <text:p text:style-name="P436"><text:span text:style-name="T83">II ŚNIADANIE- </text:span><text:span text:style-name="T88">Jogurt naturalny</text:span><text:span text:style-name="T84">(A:7)</text:span></text:p>
            <text:p text:style-name="P478">PODWIECZOREK – <text:s/><text:span text:style-name="T169">Kisiel </text:span><text:soft-page-break/><text:span text:style-name="T169">owocowy b/c- płynny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</table:table-row>
        <table:table-row>
          <table:table-cell table:style-name="Tabela5_5f_1.A2" office:value-type="string">
            <text:p text:style-name="P313">W<text:span text:style-name="T69">ARTOŚCI ODŻYWCZE</text:span></text:p>
          </table:table-cell>
          <table:table-cell table:style-name="Tabela5_5f_1.A2" office:value-type="string">
            <text:p text:style-name="P346">Energia:<text:span text:style-name="T202">2303,1</text:span> kcal</text:p>
            <text:p text:style-name="P346">Białko:<text:span text:style-name="T202">112,3</text:span>g</text:p>
            <text:p text:style-name="P346">Tłuszcz:<text:span text:style-name="T202">80,1</text:span>g</text:p>
            <text:p text:style-name="P346">w tym kw.tłu.nasyc.:<text:span text:style-name="T202">25</text:span>g</text:p>
            <text:p text:style-name="P346">Węglowodany:<text:span text:style-name="T202">278,01</text:span>g</text:p>
            <text:p text:style-name="P346">w tym cukry:<text:span text:style-name="T202">23,09</text:span>g</text:p>
            <text:p text:style-name="P366">Błonnik-<text:span text:style-name="T202">31,09</text:span>g</text:p>
            <text:p text:style-name="P415">Sól-<text:span text:style-name="T202">5,98</text:span>g</text:p>
          </table:table-cell>
          <table:table-cell table:style-name="Tabela5_5f_1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5_5f_1.A2" office:value-type="string">
            <text:p text:style-name="P357">Energia:2<text:span text:style-name="T285">257,4</text:span> kcal</text:p>
            <text:p text:style-name="P358">Białko:86,4g</text:p>
            <text:p text:style-name="P358">Tłuszcz:<text:span text:style-name="T248">79</text:span>,8g</text:p>
            <text:p text:style-name="P358">w tym kw.tłu.nasyc.:2<text:span text:style-name="T248">6</text:span>,2g</text:p>
            <text:p text:style-name="P358">Węglowodany:326,7g</text:p>
            <text:p text:style-name="P358">w tym cukry:14,2g</text:p>
            <text:p text:style-name="P377">Błonnik-<text:span text:style-name="T249">31,09</text:span>g</text:p>
            <text:p text:style-name="P377">Sól-<text:span text:style-name="T249">6,9</text:span>g</text:p>
          </table:table-cell>
          <table:table-cell table:style-name="Tabela5_5f_1.A2" office:value-type="string">
            <text:p text:style-name="P361">Energia: 2<text:span text:style-name="T271">324,27</text:span>kcal</text:p>
            <text:p text:style-name="P361">Białko:9<text:span text:style-name="T284">1</text:span>,5g</text:p>
            <text:p text:style-name="P361">Tłuszcz:8<text:span text:style-name="T284">6</text:span>,8g</text:p>
            <text:p text:style-name="P361">w tym kw.tłu.nasyc.:28,1g</text:p>
            <text:p text:style-name="P361">Węglowodany:339g</text:p>
            <text:p text:style-name="P361">w tym cukry:22,5g</text:p>
            <text:p text:style-name="P378">Błonnik-<text:span text:style-name="T249">32,9</text:span>g</text:p>
            <text:p text:style-name="P408">Sól-<text:span text:style-name="T284">7,3</text:span>g</text:p>
          </table:table-cell>
          <table:table-cell table:style-name="Tabela5_5f_1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5_5f_1.A2" office:value-type="string">
            <text:p text:style-name="P314"/>
          </table:table-cell>
          <table:table-cell table:style-name="Tabela5_5f_1.A2" office:value-type="string">
            <text:p text:style-name="P189">DIETA <text:span text:style-name="T173">V</text:span>I PAPKOWATA – MIELONA</text:p>
          </table:table-cell>
          <table:table-cell table:style-name="Tabela5_5f_1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5_5f_1.A2" office:value-type="string">
            <text:p text:style-name="P181">ODDZIAŁ P<text:span text:style-name="T176">EDIATRYCZNY</text:span></text:p>
          </table:table-cell>
          <table:table-cell table:style-name="Tabela5_5f_1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5_5f_1.F2" office:value-type="string">
            <text:p text:style-name="P181">DIETA VI WYSOKOBIAŁKOWA</text:p>
          </table:table-cell>
        </table:table-row>
        <table:table-row>
          <table:table-cell table:style-name="Tabela5_5f_1.A2" office:value-type="string">
            <text:p text:style-name="P314"/>
          </table:table-cell>
          <table:table-cell table:style-name="Tabela5_5f_1.A2" office:value-type="string">
            <text:p text:style-name="P60">ŚNIADANIE -Zupa ryżowa na wyw. + mięso </text:p>
            <text:p text:style-name="P60">+ żółtko <text:span text:style-name="T178">got.</text:span>–zmiks., </text:p>
            <text:p text:style-name="P66">serek naturalny, <text:span text:style-name="T168">(A:3,7,9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69">KOLACJA – Zupa ryżowa na wyw. + mięso<text:line-break/>+ żółtko <text:span text:style-name="T179">got. -</text:span>zmiks. + mięso <text:soft-page-break/>mielone<text:span text:style-name="T168">(A:3,9)</text:span></text:p>
            <text:p text:style-name="P52">II ŚNIADANIE- <text:span text:style-name="T188">Jogurt naturalny </text:span><text:span text:style-name="T189">(A:7)</text:span></text:p>
            <text:p text:style-name="P478">PODWIECZOREK – <text:span text:style-name="T169">Kisiel owocowy b/c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  <table:table-cell table:style-name="Tabela5_5f_1.A2" office:value-type="string">
            <text:p text:style-name="P120">Ś<text:span text:style-name="T69">NIADANIE -</text:span><text:span text:style-name="T163">Kawa ml.250ml (A:1,7), chleb miesz. </text:span><text:span text:style-name="T233">8</text:span><text:span text:style-name="T163">0g (A:1,3,6,7), </text:span><text:span text:style-name="T281"><text:s/></text:span><text:span text:style-name="T102">m</text:span><text:span text:style-name="T163">argaryna o zaw. tłuszczu 80% 10g – </text:span><text:span text:style-name="T218">1</text:span><text:span text:style-name="T163">szt,</text:span><text:span text:style-name="T48">szynka wieprz. 60g (A:6,9), serek kanapkowy mini 1szt (A:7), rukola, </text:span></text:p>
            <text:p text:style-name="P120">O<text:span text:style-name="T69">BIAD - </text:span><text:span text:style-name="T288">Zupa ryżowa got. na wyw. 350ml (A:9), </text:span><text:span text:style-name="T48">potrawka ze schabu </text:span><text:soft-page-break/><text:span text:style-name="T48">170g (A:1,7,9), </text:span><text:span text:style-name="T259">ziemniaki got. z kop. 200g, </text:span><text:span text:style-name="T50">kalafior i brokuła got. 150g, </text:span><text:span text:style-name="T283">kompot owocowy </text:span><text:span text:style-name="T263">b/c </text:span><text:span text:style-name="T283">250ml,</text:span></text:p>
            <text:p text:style-name="P120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50">twarożek z kop. 80g (A:7), szynka konserwowa 40g (A:6,9), sałata karb.,</text:span></text:p>
            <text:p text:style-name="P258">II Ś<text:span text:style-name="T69">NIADANIE -</text:span><text:span text:style-name="T204">Sok owocowo – warzywny 1szt, </text:span></text:p>
            <text:p text:style-name="P306">PODWIECZOREK – <text:span text:style-name="T289">Jogurt naturalny 1szt (A:7), </text:span></text:p>
            <text:p text:style-name="P286">P<text:span text:style-name="T69">OSIŁEK UZUPEŁNIAJĄCY - <text:s/></text:span><text:span text:style-name="T204">Jabłko pieczone 1szt</text:span></text:p>
          </table:table-cell>
          <table:table-cell table:style-name="Tabela5_5f_1.A2" office:value-type="string">
            <text:p text:style-name="P120">Ś<text:span text:style-name="T69">NIADANIE - </text:span><text:span text:style-name="T232">Kasza jęcz. </text:span><text:span text:style-name="T162">got.</text:span><text:span text:style-name="T69"> na ml.350ml (A:1,7), kakao ml.250ml (A:1,6,7), chleb miesz. </text:span><text:span text:style-name="T233">6</text:span><text:span text:style-name="T69">0g (A:1,3,6,7), </text:span><text:span text:style-name="T102">m</text:span><text:span text:style-name="T163">argaryna o zaw. tłuszczu 80% 10g – 2szt,</text:span><text:span text:style-name="T69"> dżem, </text:span><text:span text:style-name="T48">szynka wieprz. </text:span><text:span text:style-name="T30">4</text:span><text:span text:style-name="T48">0g (A:6,9), serek kanapkowy mini 1szt (A:7), rukola, </text:span></text:p>
            <text:p text:style-name="P120"><text:soft-page-break/>O<text:span text:style-name="T69">BIAD - </text:span><text:span text:style-name="T286">Zupa pomidorowa z ryżem 350ml (A:7,9), </text:span><text:span text:style-name="T49">bitka opiek. w sosie </text:span><text:span text:style-name="T30">14</text:span><text:span text:style-name="T49">0g </text:span><text:span text:style-name="T50">(A:7,9), </text:span><text:span text:style-name="T259">ziemniaki got. z kop. </text:span><text:span text:style-name="T243">15</text:span><text:span text:style-name="T259">0g, </text:span><text:span text:style-name="T50">kalafior i brokuła got. 150g, </text:span><text:span text:style-name="T283">kompot owocowy 250ml,</text:span></text:p>
            <text:p text:style-name="P120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50">twarożek z kop. </text:span><text:span text:style-name="T30">6</text:span><text:span text:style-name="T50">0g (A:7), szynka konserwowa 40g (A:6,9), sałata karb.,</text:span></text:p>
            <text:p text:style-name="P258">II Ś<text:span text:style-name="T69">NIADANIE -</text:span><text:span text:style-name="T204">Sok owocowo – warzywny 1szt, </text:span></text:p>
            <text:p text:style-name="P287">P<text:span text:style-name="T69">OSIŁEK UZUPEŁNIAJĄCY – </text:span><text:span text:style-name="T289">Jogurt owocowy 1szt (A:7), </text:span></text:p>
          </table:table-cell>
          <table:table-cell table:style-name="Tabela5_5f_1.A2" office:value-type="string">
            <text:p text:style-name="P120">Ś<text:span text:style-name="T69">NIADANIE -</text:span><text:span text:style-name="T270">Kasza kuk. got. </text:span><text:span text:style-name="T163">na wyw. 350ml (A:</text:span><text:span text:style-name="T195">9</text:span><text:span text:style-name="T163">), herbata.250ml, chleb miesz. </text:span><text:span text:style-name="T233">8</text:span><text:span text:style-name="T163">0g (A:1,3,6,7), </text:span><text:span text:style-name="T281"><text:s/></text:span><text:span text:style-name="T102">m</text:span><text:span text:style-name="T163">argaryna o zaw. tłuszczu 80% 10g – </text:span><text:span text:style-name="T218">1</text:span><text:span text:style-name="T163">szt,</text:span><text:span text:style-name="T48">szynka wieprz. 60g (A:6,9), </text:span><text:span text:style-name="T54">dżem,</text:span><text:span text:style-name="T48"> rukola, </text:span></text:p>
            <text:p text:style-name="P121">O<text:span text:style-name="T69">BIAD - </text:span><text:span text:style-name="T288">Zupa ryżowa got. na wyw. 350ml (A:9), </text:span><text:span text:style-name="T49">bitka </text:span><text:span text:style-name="T48">got. z warz. 110g </text:span><text:soft-page-break/><text:span text:style-name="T48">(A:9), </text:span><text:span text:style-name="T259">ziemniaki got. z kop. 200g, </text:span><text:span text:style-name="T290">marchewka </text:span><text:span text:style-name="T50">got. 150g, </text:span><text:span text:style-name="T283">kompot owocowy 250ml,</text:span></text:p>
            <text:p text:style-name="P121">K<text:span text:style-name="T69">OLACJA -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50"><text:s/>szynka konserwowa </text:span><text:span text:style-name="T52">6</text:span><text:span text:style-name="T50">0g (A:6,9), <text:s/>sałata karb.,</text:span><text:span text:style-name="T69"> </text:span></text:p>
            <text:p text:style-name="P258">II Ś<text:span text:style-name="T69">NIADANIE -</text:span><text:span text:style-name="T204">Sok owocowo – warzywny 1szt, </text:span></text:p>
            <text:p text:style-name="P286">P<text:span text:style-name="T69">OSIŁEK UZUPEŁNIAJĄCY - <text:s/></text:span><text:span text:style-name="T204">Jabłko pieczone 1szt</text:span></text:p>
          </table:table-cell>
          <table:table-cell table:style-name="Tabela5_5f_1.F2" office:value-type="string">
            <text:p text:style-name="P121">Ś<text:span text:style-name="T69">NIADANIE -</text:span><text:span text:style-name="T163">Kawa ml.250ml (A:1,7), chleb miesz. </text:span><text:span text:style-name="T233">8</text:span><text:span text:style-name="T163">0g (A:1,3,6,7), </text:span><text:span text:style-name="T281"><text:s/></text:span><text:span text:style-name="T102">m</text:span><text:span text:style-name="T163">argaryna o zaw. tłuszczu 80% 10g – </text:span><text:span text:style-name="T218">1</text:span><text:span text:style-name="T163">szt, </text:span><text:span text:style-name="T43">jajko got. 1szt (A:3), kiełbasa szynkowa 60g (A:6,9), rukola, </text:span></text:p>
            <text:p text:style-name="P121">O<text:span text:style-name="T69">BIAD - </text:span><text:span text:style-name="T286">Zupa pomidorowa z ryżem 350ml (A:7,9), </text:span><text:span text:style-name="T49">bitka </text:span><text:soft-page-break/><text:span text:style-name="T49">opiek. w sosie </text:span><text:span text:style-name="T53">26</text:span><text:span text:style-name="T49">0g </text:span><text:span text:style-name="T50">(A:7,9), </text:span><text:span text:style-name="T259">ziemniaki got. z kop. 200g, </text:span><text:span text:style-name="T50">kalafior i brokuła got. 150g, </text:span><text:span text:style-name="T283">kompot owocowy </text:span><text:span text:style-name="T290">b/c</text:span><text:span text:style-name="T283"> 250ml,</text:span></text:p>
            <text:p text:style-name="P121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50">twarożek z kop. 80g (A:7), szynka konserwowa </text:span><text:span text:style-name="T53">6</text:span><text:span text:style-name="T50">0g (A:6,9), ogórek św. 40g, sałata karb., </text:span></text:p>
            <text:p text:style-name="P258">II Ś<text:span text:style-name="T69">NIADANIE -</text:span><text:span text:style-name="T287">Sok pomidorowy 1szt,</text:span></text:p>
            <text:p text:style-name="P308">PODWIECZOREK - <text:span text:style-name="T204">Kanapka z masłem, sałatą, jajkiem i szczypiorem (A:1,3,6,7), </text:span></text:p>
            <text:p text:style-name="P286">P<text:span text:style-name="T69">OSIŁEK UZUPEŁNIAJĄCY - <text:s/></text:span><text:span text:style-name="T204">Jabłko pieczone 1szt</text:span></text:p>
          </table:table-cell>
        </table:table-row>
        <table:table-row>
          <table:table-cell table:style-name="Tabela5_5f_1.A2" office:value-type="string">
            <text:p text:style-name="P313">W<text:span text:style-name="T69">ARTOŚCI ODŻYWCZE</text:span></text:p>
          </table:table-cell>
          <table:table-cell table:style-name="Tabela5_5f_1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5_5f_1.A2" office:value-type="string">
            <text:p text:style-name="P326">Energia:<text:span text:style-name="T264">2168,3</text:span> kcal</text:p>
            <text:p text:style-name="P345">Białko:<text:span text:style-name="T264">78,9</text:span>g</text:p>
            <text:p text:style-name="P345">Tłuszcz:<text:span text:style-name="T285">7</text:span><text:span text:style-name="T264">9,4</text:span>g</text:p>
            <text:p text:style-name="P345">w tym kw.tłu.nasyc.:<text:span text:style-name="T264">24,2</text:span>g</text:p>
            <text:p text:style-name="P345">Węglowodany:<text:span text:style-name="T264">312,9</text:span>g</text:p>
            <text:p text:style-name="P327">w tym cukry:<text:span text:style-name="T264">21,4</text:span>g</text:p>
            <text:p text:style-name="P365">Błonnik-<text:span text:style-name="T264">30,56</text:span>g</text:p>
            <text:p text:style-name="P411">Sól-<text:span text:style-name="T264">5,8</text:span>g</text:p>
          </table:table-cell>
          <table:table-cell table:style-name="Tabela5_5f_1.A2" office:value-type="string">
            <text:p text:style-name="P326">Energia: <text:span text:style-name="T202">2093,5</text:span>kcal</text:p>
            <text:p text:style-name="P345">Białko:<text:span text:style-name="T248">8</text:span><text:span text:style-name="T285">1</text:span><text:span text:style-name="T248">,09</text:span>g</text:p>
            <text:p text:style-name="P345">Tłuszcz:<text:span text:style-name="T264">75,3</text:span>g</text:p>
            <text:p text:style-name="P345">w tym kw.tłu.nasyc.:<text:span text:style-name="T264">23,07</text:span>g</text:p>
            <text:p text:style-name="P345">Węglowodany:<text:span text:style-name="T264">300,15</text:span>g</text:p>
            <text:p text:style-name="P327">w tym cukry:<text:span text:style-name="T264">21,1</text:span>g</text:p>
            <text:p text:style-name="P365">Błonnik-<text:span text:style-name="T291">30,01</text:span>g</text:p>
            <text:p text:style-name="P411">Sól-<text:span text:style-name="T248">4,8</text:span>g</text:p>
          </table:table-cell>
          <table:table-cell table:style-name="Tabela5_5f_1.A2" office:value-type="string">
            <text:p text:style-name="P326">Energia:<text:span text:style-name="T264">2099,2</text:span> kcal</text:p>
            <text:p text:style-name="P345">Białko:<text:span text:style-name="T248">80,5</text:span>g</text:p>
            <text:p text:style-name="P345">Tłuszcz:<text:span text:style-name="T264">69,4</text:span>g</text:p>
            <text:p text:style-name="P345">w tym kw.tłu.nasyc.:<text:span text:style-name="T264">24,2</text:span>g</text:p>
            <text:p text:style-name="P345">Węglowodany:<text:span text:style-name="T264">312,9</text:span>g</text:p>
            <text:p text:style-name="P327">w tym cukry:<text:span text:style-name="T264">20,4</text:span>g</text:p>
            <text:p text:style-name="P365">Błonnik-<text:span text:style-name="T291">30</text:span>g</text:p>
            <text:p text:style-name="P411">Sól-<text:span text:style-name="T264">5,6</text:span>g</text:p>
          </table:table-cell>
          <table:table-cell table:style-name="Tabela5_5f_1.F2" office:value-type="string">
            <text:p text:style-name="P346">Energia:<text:span text:style-name="T202">2</text:span><text:span text:style-name="T285">121</text:span><text:span text:style-name="T202">,</text:span><text:span text:style-name="T285">2</text:span>kcal</text:p>
            <text:p text:style-name="P346">Białko:<text:span text:style-name="T285">9</text:span><text:span text:style-name="T202">2,</text:span><text:span text:style-name="T285">2</text:span>g</text:p>
            <text:p text:style-name="P346">Tłuszcz:<text:span text:style-name="T202">8</text:span><text:span text:style-name="T285">4</text:span><text:span text:style-name="T202">,1</text:span>g</text:p>
            <text:p text:style-name="P346">w tym kw.tłu.nasyc.:<text:span text:style-name="T202">25</text:span>g</text:p>
            <text:p text:style-name="P346">Węglowodany:<text:span text:style-name="T202">278,01</text:span>g</text:p>
            <text:p text:style-name="P346">w tym cukry:<text:span text:style-name="T202">23,09</text:span>g</text:p>
            <text:p text:style-name="P366">Błonnik-<text:span text:style-name="T202">31,09</text:span>g</text:p>
            <text:p text:style-name="P415">Sól-<text:span text:style-name="T202">5,98</text:span>g</text:p>
          </table:table-cell>
        </table:table-row>
        <table:table-row>
          <table:table-cell table:style-name="Tabela5_5f_1.A2" office:value-type="string">
            <text:p text:style-name="P314"/>
          </table:table-cell>
          <table:table-cell table:style-name="Tabela5_5f_1.A2" office:value-type="string">
            <text:p text:style-name="P486">DIETA <text:s/>PŁYNNA </text:p>
            <text:p text:style-name="P492">WZMOCNIONA</text:p>
          </table:table-cell>
          <table:table-cell table:style-name="Tabela5_5f_1.A2" office:value-type="string">
            <text:p text:style-name="P182">DIETA PODSTAWOWA <text:s/>paliatywn<text:span text:style-name="T200">y</text:span></text:p>
          </table:table-cell>
          <table:table-cell table:style-name="Tabela5_5f_1.A2" office:value-type="string">
            <text:p text:style-name="P488">DIETA PODSTAWOWA </text:p>
            <text:p text:style-name="P497">pediatryczny</text:p>
          </table:table-cell>
          <table:table-cell table:style-name="Tabela5_5f_1.A2" office:value-type="string">
            <text:p text:style-name="P499">DIETA </text:p>
            <text:p text:style-name="P499">WEGETARIAŃSKA</text:p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314"/>
          </table:table-cell>
          <table:table-cell table:style-name="Tabela5_5f_1.A2" office:value-type="string">
            <text:p text:style-name="P426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27"><text:span text:style-name="T83">OBIAD – </text:span><text:span text:style-name="T92">Homogenat</text:span></text:p>
            <text:p text:style-name="P428"><text:span text:style-name="T83">KOLACJA – <text:s text:c="2"/>Zupa ryżowa na wyw. + mięso<text:line-break/></text:span><text:soft-page-break/><text:span text:style-name="T83">+ żółtko </text:span><text:span text:style-name="T87">got. - </text:span><text:span text:style-name="T83">zmiks. </text:span><text:span text:style-name="T84">(A:3,9)</text:span></text:p>
            <text:p text:style-name="P429"><text:span text:style-name="T83">II ŚNIADANIE- </text:span><text:span text:style-name="T94">Jogurt naturalny</text:span><text:span text:style-name="T84">(A:7)</text:span></text:p>
            <text:p text:style-name="P482">PODWIECZOREK – <text:span text:style-name="T201"><text:s/>Kisiel owocowy - płynny</text:span></text:p>
            <text:p text:style-name="P479"><text:span text:style-name="T275">P</text:span><text:span text:style-name="T276">osiłek uzupełniający</text:span><text:span text:style-name="T166"> -Sok owocowo – warzywny</text:span></text:p>
          </table:table-cell>
          <table:table-cell table:style-name="Tabela5_5f_1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81">6</text:span><text:span text:style-name="T163">0g (A:1,3,6,7), <text:s/></text:span><text:span text:style-name="T233">mix rogali 1szt. (A:1,7,11),</text:span><text:span text:style-name="T281"> </text:span><text:span text:style-name="T102">m</text:span><text:span text:style-name="T163">argaryna o zaw. tłuszczu 80% 10g – 2szt, </text:span><text:span text:style-name="T43">jajko </text:span><text:soft-page-break/><text:span text:style-name="T43">got. 1szt (A:3), kiełbasa szynkowa 60g (A:6,9), rukola, </text:span></text:p>
            <text:p text:style-name="P121">O<text:span text:style-name="T69">BIAD - </text:span><text:span text:style-name="T286">Zupa pomidorowa z ryżem 350ml (A:7,9), </text:span><text:span text:style-name="T49">kotlet schabowy 100g (A:1,3,6,7), </text:span><text:span text:style-name="T282">patatki </text:span><text:span text:style-name="T283">200g, </text:span><text:span text:style-name="T50">surówka z pora i kapusty św. z majonezem 100g (A:3,10), <text:s/></text:span><text:span text:style-name="T283">kompot owocowy 250ml, </text:span></text:p>
            <text:p text:style-name="P121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1">pasta z twarogu i szpinaku 80g (A:7), </text:span><text:span text:style-name="T50">szynka konserwowa 40g (A:6,9), </text:span><text:span text:style-name="T51">papryka kons</text:span><text:span text:style-name="T50">. 40g, sałata karb.,</text:span></text:p>
            <text:p text:style-name="P259">II Ś<text:span text:style-name="T69">NIADANIE -</text:span><text:span text:style-name="T204">Sok owocowo – warzywny 1szt, </text:span></text:p>
            <text:p text:style-name="P288">P<text:span text:style-name="T69">OSIŁEK UZUPEŁNIAJĄCY - </text:span><text:span text:style-name="T287">Sok pomidorowy 1szt,</text:span></text:p>
          </table:table-cell>
          <table:table-cell table:style-name="Tabela5_5f_1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81">6</text:span><text:span text:style-name="T163">0g (A:1,3,6,7), <text:s/></text:span><text:span text:style-name="T233">mix rogali 1szt. (A:1,7,11),</text:span><text:span text:style-name="T281"> </text:span><text:span text:style-name="T102">m</text:span><text:span text:style-name="T163">argaryna o zaw. tłuszczu 80% 10g – 2szt, </text:span><text:span text:style-name="T43">jajko </text:span><text:soft-page-break/><text:span text:style-name="T43">got. 1szt (A:3), kiełbasa szynkowa 60g (A:6,9), rukola, </text:span></text:p>
            <text:p text:style-name="P121">O<text:span text:style-name="T69">BIAD - </text:span><text:span text:style-name="T286">Zupa pomidorowa z ryżem 350ml (A:7,9), </text:span><text:span text:style-name="T49">kotlet schabowy 100g (A:1,3,6,7), </text:span><text:span text:style-name="T282">patatki </text:span><text:span text:style-name="T283">200g, </text:span><text:span text:style-name="T50">surówka z pora i kapusty św. z majonezem 100g (A:3,10), <text:s/></text:span><text:span text:style-name="T283">kompot owocowy 250ml, </text:span></text:p>
            <text:p text:style-name="P121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1">pasta z twarogu i szpinaku 80g (A:7), </text:span><text:span text:style-name="T50">szynka konserwowa 40g (A:6,9), </text:span><text:span text:style-name="T51">papryka kons</text:span><text:span text:style-name="T50">. 40g, sałata karb.,</text:span></text:p>
            <text:p text:style-name="P259">II Ś<text:span text:style-name="T69">NIADANIE -</text:span><text:span text:style-name="T204">Sok owocowo – warzywny 1szt, </text:span></text:p>
            <text:p text:style-name="P288">P<text:span text:style-name="T69">OSIŁEK UZUPEŁNIAJĄCY - </text:span><text:span text:style-name="T287">Sok pomidorowy 1szt,</text:span></text:p>
          </table:table-cell>
          <table:table-cell table:style-name="Tabela5_5f_1.A2" office:value-type="string">
            <text:p text:style-name="P109">Ś<text:span text:style-name="T69">NIADANIE -</text:span><text:span text:style-name="T232">Kasza jęcz. </text:span><text:span text:style-name="T162">got.</text:span><text:span text:style-name="T163"> na ml.350ml (A:1,7), kawa ml.250ml (A:1,7), chleb miesz. </text:span><text:span text:style-name="T281">6</text:span><text:span text:style-name="T163">0g (A:1,3,6,7), <text:s/></text:span><text:span text:style-name="T233">mix rogali 1szt. (A:1,7,11),</text:span><text:span text:style-name="T281"> </text:span><text:span text:style-name="T102">m</text:span><text:span text:style-name="T163">argaryna o zaw. tłuszczu 80% 10g – 2szt, </text:span><text:span text:style-name="T43">jajko got. </text:span><text:soft-page-break/><text:span text:style-name="T43">1szt (A:3), </text:span><text:span text:style-name="T52">dżem, </text:span><text:span text:style-name="T43">rukola, </text:span></text:p>
            <text:p text:style-name="P121">O<text:span text:style-name="T69">BIAD - </text:span><text:span text:style-name="T286">Zupa pomidorowa z ryżem 350ml (A:7,9), </text:span><text:span text:style-name="T52">ryba smażona w panierce 100g (A:1,3,4,6,7),</text:span><text:span text:style-name="T290"> </text:span><text:span text:style-name="T49"><text:s/></text:span><text:span text:style-name="T282">patatki </text:span><text:span text:style-name="T283">200g, </text:span><text:span text:style-name="T50">surówka z pora i kapusty św. z majonezem 100g (A:3,10), <text:s/></text:span><text:span text:style-name="T283">kompot owocowy 250ml, </text:span></text:p>
            <text:p text:style-name="P121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1">pasta z twarogu i szpinaku </text:span><text:span text:style-name="T52">10</text:span><text:span text:style-name="T51">0g (A:7), </text:span><text:span text:style-name="T50"><text:s/></text:span><text:span text:style-name="T51">papryka kons</text:span><text:span text:style-name="T50">. 40g, sałata karb.,</text:span></text:p>
            <text:p text:style-name="P259">II Ś<text:span text:style-name="T69">NIADANIE -</text:span><text:span text:style-name="T204">Sok owocowo – warzywny 1szt, </text:span></text:p>
            <text:p text:style-name="P288">P<text:span text:style-name="T69">OSIŁEK UZUPEŁNIAJĄCY - </text:span><text:span text:style-name="T287">Sok pomidorowy 1szt,</text:span></text:p>
          </table:table-cell>
          <table:table-cell table:style-name="Tabela5_5f_1.F2" office:value-type="string">
            <text:p text:style-name="P450"/>
          </table:table-cell>
        </table:table-row>
        <table:table-row>
          <table:table-cell table:style-name="Tabela5_5f_1.A2" office:value-type="string">
            <text:p text:style-name="P313">W<text:span text:style-name="T69">ARTOŚCI ODŻYWCZE</text:span></text:p>
          </table:table-cell>
          <table:table-cell table:style-name="Tabela5_5f_1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5_5f_1.A2" office:value-type="string">
            <text:p text:style-name="P361">Energia: 2<text:span text:style-name="T271">324,27</text:span>kcal</text:p>
            <text:p text:style-name="P361">Białko:9<text:span text:style-name="T284">1</text:span>,5g</text:p>
            <text:p text:style-name="P361">Tłuszcz:8<text:span text:style-name="T284">6</text:span>,8g</text:p>
            <text:p text:style-name="P361">w tym kw.tłu.nasyc.:28,1g</text:p>
            <text:p text:style-name="P361">Węglowodany:339g</text:p>
            <text:p text:style-name="P361">w tym cukry:22,5g</text:p>
            <text:p text:style-name="P378">Błonnik-<text:span text:style-name="T249">32,9</text:span>g</text:p>
            <text:p text:style-name="P408">Sól-<text:span text:style-name="T284">7,3</text:span>g</text:p>
          </table:table-cell>
          <table:table-cell table:style-name="Tabela5_5f_1.A2" office:value-type="string">
            <text:p text:style-name="P361">Energia: 2<text:span text:style-name="T271">324,27</text:span>kcal</text:p>
            <text:p text:style-name="P361">Białko:9<text:span text:style-name="T284">1</text:span>,5g</text:p>
            <text:p text:style-name="P361">Tłuszcz:8<text:span text:style-name="T284">6</text:span>,8g</text:p>
            <text:p text:style-name="P361">w tym kw.tłu.nasyc.:28,1g</text:p>
            <text:p text:style-name="P361">Węglowodany:339g</text:p>
            <text:p text:style-name="P361">w tym cukry:22,5g</text:p>
            <text:p text:style-name="P378">Błonnik-<text:span text:style-name="T249">32,9</text:span>g</text:p>
            <text:p text:style-name="P408">Sól-<text:span text:style-name="T284">7,3</text:span>g</text:p>
          </table:table-cell>
          <table:table-cell table:style-name="Tabela5_5f_1.A2" office:value-type="string">
            <text:p text:style-name="P361">Energia: 2<text:span text:style-name="T271">114,47</text:span>kcal</text:p>
            <text:p text:style-name="P361">Białko:<text:span text:style-name="T271">89</text:span>,<text:span text:style-name="T271">12</text:span>g</text:p>
            <text:p text:style-name="P361">Tłuszcz:8<text:span text:style-name="T271">1</text:span>,<text:span text:style-name="T271">2</text:span>g</text:p>
            <text:p text:style-name="P361">w tym kw.tłu.nasyc.:28,1g</text:p>
            <text:p text:style-name="P361">Węglowodany:339g</text:p>
            <text:p text:style-name="P361">w tym cukry:22,5g</text:p>
            <text:p text:style-name="P378">Błonnik-<text:span text:style-name="T249">32,9</text:span>g</text:p>
            <text:p text:style-name="P408">Sól-<text:span text:style-name="T271">6</text:span><text:span text:style-name="T284">,3</text:span>g</text:p>
          </table:table-cell>
          <table:table-cell table:style-name="Tabela5_5f_1.F2" office:value-type="string">
            <text:p text:style-name="P450"/>
          </table:table-cell>
        </table:table-row>
      </table:table>
      <text:p text:style-name="Standard"/>
      <text:p text:style-name="Standard"/>
      <text:p text:style-name="P453"><text:span text:style-name="T2">Jadłospis na dzień </text:span><text:span text:style-name="T3">29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506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442">P<text:span text:style-name="T69">OSIŁEK</text:span></text:p>
          </table:table-cell>
          <table:table-cell table:style-name="Tabela8.A1" office:value-type="string">
            <text:p text:style-name="P444">DIETA PODSTAWOWA</text:p>
          </table:table-cell>
          <table:table-cell table:style-name="Tabela8.A1" office:value-type="string">
            <text:p text:style-name="P444">DIETA ŁATWOSTRAWNA</text:p>
          </table:table-cell>
          <table:table-cell table:style-name="Tabela8.A1" office:value-type="string">
            <text:p text:style-name="P445">DIETA Z OGR. ŁATWO PRZYSWAJALNYCH <text:soft-page-break/>WĘGLOWODANÓW</text:p>
          </table:table-cell>
          <table:table-cell table:style-name="Tabela8.A1" office:value-type="string">
            <text:p text:style-name="P446">DIETA ŁATWOSTRAWNA <text:soft-page-break/>BEZMLECZNA</text:p>
          </table:table-cell>
          <table:table-cell table:style-name="Tabela8.F1" office:value-type="string">
            <text:p text:style-name="P446">DIETA ŁATWOSTRAWNA Z <text:soft-page-break/>OGR. TŁUSZCZU</text:p>
          </table:table-cell>
        </table:table-row>
        <table:table-row>
          <table:table-cell table:style-name="Tabela8.A2" office:value-type="string">
            <text:p text:style-name="P316">Ś<text:span text:style-name="T69">NIADANIE</text:span></text:p>
          </table:table-cell>
          <table:table-cell table:style-name="Tabela8.A2" office:value-type="string">
            <text:p text:style-name="P19"><text:span text:style-name="T161">Kasza manna </text:span><text:span text:style-name="T162">got.</text:span> na ml.350ml (A:1,7), kawa ml. 250ml (A:1,7), chleb miesz. <text:span text:style-name="T217">8</text:span>0g (A:1,3,6,7), <text:s/><text:span text:style-name="T102">m</text:span>argaryna o zaw. tłuszczu 80% 10g – 2szt, <text:span text:style-name="T55">pasta z makreli wędzonej ze szczypiorem 90g (A:4,10), miód nat. 25g, ogórek kons. 40g (A:10), </text:span></text:p>
          </table:table-cell>
          <table:table-cell table:style-name="Tabela8.A2" office:value-type="string">
            <text:p text:style-name="P20"><text:span text:style-name="T161">Kasza manna </text:span><text:span text:style-name="T162">got.</text:span> na ml.350ml (A:1,7), kawa ml. 250ml (A:1,7), chleb miesz. <text:span text:style-name="T292">8</text:span>0g (A:1,3,6,7), <text:span text:style-name="T102">m</text:span>argaryna o zaw. tłuszczu 80% 10g – 2szt, <text:span text:style-name="T51">ogonówka 60g (A:6,9), ser edamski 40g (A:7), miód nat. 25g, </text:span><text:span text:style-name="T56">sałata, </text:span><text:span text:style-name="T51"><text:s/></text:span></text:p>
          </table:table-cell>
          <table:table-cell table:style-name="Tabela8.A2" office:value-type="string">
            <text:p text:style-name="P21"><text:s/>Kawa ml.250ml (A:1,7), chleb miesz. <text:span text:style-name="T292">8</text:span>0g (A:1,3,6,7), <text:span text:style-name="T148"><text:s/></text:span><text:span text:style-name="T102">m</text:span>argaryna o zaw. tłuszczu 80% 10g – <text:span text:style-name="T218">1</text:span>szt, <text:s/><text:span text:style-name="T51">ogonówka 60g (A:6,9), ser edamski 40g (A:7), <text:s/></text:span><text:span text:style-name="T56">sałata, </text:span><text:span text:style-name="T51"><text:s/></text:span></text:p>
          </table:table-cell>
          <table:table-cell table:style-name="Tabela8.A2" office:value-type="string">
            <text:p text:style-name="P21"><text:span text:style-name="T161">Kasza manna </text:span><text:span text:style-name="T162">got. </text:span>na wyw.350ml (A:<text:span text:style-name="T195">1,9</text:span>), herbata 250ml, chleb miesz. <text:span text:style-name="T292">8</text:span>0g (A:1,3,6,7),<text:span text:style-name="T148"> </text:span><text:span text:style-name="T102">m</text:span>argaryna o zaw. tłuszczu 80% 10g – <text:span text:style-name="T218">1</text:span>szt, <text:s/><text:span text:style-name="T51">ogonówka 60g (A:6,9), miód nat. 25g, </text:span><text:span text:style-name="T56">sałata, </text:span><text:span text:style-name="T51"><text:s/></text:span></text:p>
          </table:table-cell>
          <table:table-cell table:style-name="Tabela8.F2" office:value-type="string">
            <text:p text:style-name="P21"><text:span text:style-name="T161">Kasza manna </text:span><text:span text:style-name="T162">got.</text:span> na ml.350ml (A:1,7), kawa ml.250ml (A:1,7), chleb miesz. 80g (A:1,3,6,7), <text:s/><text:span text:style-name="T102">m</text:span>argaryna o zaw. tłuszczu 80% 10g – <text:span text:style-name="T218">1</text:span>szt, <text:s/><text:span text:style-name="T51">ogonówka 60g (A:6,9), <text:s/>miód nat. 25g, </text:span><text:span text:style-name="T56">sałata, </text:span><text:span text:style-name="T51"><text:s/></text:span></text:p>
          </table:table-cell>
        </table:table-row>
        <table:table-row>
          <table:table-cell table:style-name="Tabela8.A2" office:value-type="string">
            <text:p text:style-name="P317">II Ś<text:span text:style-name="T69">NIADANIE</text:span></text:p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81">Banan 1szt, </text:p>
          </table:table-cell>
          <table:table-cell table:style-name="Tabela8.A2" office:value-type="string">
            <text:p text:style-name="P450"/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316">O<text:span text:style-name="T69">BIAD</text:span></text:p>
          </table:table-cell>
          <table:table-cell table:style-name="Tabela8.A2" office:value-type="string">
            <text:p text:style-name="P155"><text:span text:style-name="T135">Zupa jarzynowa 350ml (A:1,7,9), </text:span><text:span text:style-name="T293">fasolka po bretońsku 2280g (A:1,6,9,10), </text:span><text:span text:style-name="T135">bułka kajzerka 1szt (A:1,3,6,7), </text:span><text:span text:style-name="T122">kompot owocowy 250ml, </text:span><text:span text:style-name="T294"><text:s/></text:span><text:span text:style-name="T293">banan 1szt, {ZOL-e dieta IV obiad jak dieta I}</text:span></text:p>
          </table:table-cell>
          <table:table-cell table:style-name="Tabela8.A2" office:value-type="string">
            <text:p text:style-name="P156"><text:span text:style-name="T136">Zupa brokułowa z mak. 350ml (A:1,7,9), </text:span><text:span text:style-name="T294">budyń dro-wiep. got. na parze w sosie kop. 170g (A:1,3,6,7,9), </text:span><text:span text:style-name="T122">ziemniaki got. z kop. 200g, </text:span><text:span text:style-name="T259">marchewka </text:span><text:span text:style-name="T294">mini </text:span><text:span text:style-name="T259">got. opr. 150g (A:1,7), </text:span><text:span text:style-name="T122">kompot owocowy 250ml, </text:span><text:span text:style-name="T294"><text:s/></text:span></text:p>
          </table:table-cell>
          <table:table-cell table:style-name="Tabela8.A2" office:value-type="string">
            <text:p text:style-name="P157"><text:span text:style-name="T136">Zupa brokułowa z mak. 350ml (A:1,7,9), </text:span><text:span text:style-name="T294">budyń dro-wiep. got. na parze w sosie kop. 170g (A:1,3,6,7,9), </text:span><text:span text:style-name="T122">ziemniaki got. z kop. 200g, </text:span><text:span text:style-name="T259">marchewka </text:span><text:span text:style-name="T294">mini </text:span><text:span text:style-name="T259">got. opr. 150g (A:1,7), </text:span><text:span text:style-name="T122">kompot owocowy </text:span><text:span text:style-name="T137">b/c </text:span><text:span text:style-name="T122">250ml, </text:span><text:span text:style-name="T294"><text:s/></text:span></text:p>
          </table:table-cell>
          <table:table-cell table:style-name="Tabela8.A2" office:value-type="string">
            <text:p text:style-name="P97">Krupnik <text:span text:style-name="T295">z kaszy jaglanej 350ml (A:9), </text:span><text:span text:style-name="T294"><text:s/></text:span><text:span text:style-name="T57">budyń dro-wiep. got. na parze </text:span><text:span text:style-name="T58">z warz</text:span><text:span text:style-name="T57">. 1</text:span><text:span text:style-name="T58">1</text:span><text:span text:style-name="T57">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</text:span> <text:span text:style-name="T259">250ml, </text:span><text:span text:style-name="T57"><text:s/></text:span></text:p>
          </table:table-cell>
          <table:table-cell table:style-name="Tabela8.F2" office:value-type="string">
            <text:p text:style-name="P158"><text:span text:style-name="T136">Zupa brokułowa z mak. 350ml (A:1,7,9), </text:span><text:span text:style-name="T294">budyń dro-wiep. got. na parze w sosie kop. 170g (A:1,3,6,7,9), </text:span><text:span text:style-name="T122">ziemniaki got. z kop. 200g, </text:span><text:span text:style-name="T259">marchewka </text:span><text:span text:style-name="T294">mini </text:span><text:span text:style-name="T259">got. opr. 150g (A:1,7), </text:span><text:span text:style-name="T122">kompot owocowy 250ml, </text:span><text:span text:style-name="T294"><text:s/></text:span></text:p>
          </table:table-cell>
        </table:table-row>
        <table:table-row>
          <table:table-cell table:style-name="Tabela8.A2" office:value-type="string">
            <text:p text:style-name="P316">P<text:span text:style-name="T69">ODWIECZOREK</text:span></text:p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84">Kisiel ow. got. b/c 200ml, </text:p>
          </table:table-cell>
          <table:table-cell table:style-name="Tabela8.A2" office:value-type="string">
            <text:p text:style-name="P450"/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316">K<text:span text:style-name="T69">OLACJA</text:span></text:p>
          </table:table-cell>
          <table:table-cell table:style-name="Tabela8.A2" office:value-type="string">
            <text:p text:style-name="P44">Chleb <text:span text:style-name="T153">miesz.100g (A:1,3,6,7) masło 20g (A:7), </text:span><text:s/>herbata <text:span text:style-name="T154">250ml, </text:span><text:span text:style-name="T55">salceson 60g (A:6), musztarda 20g (A:10), dżem 25g, ogórek kisz. 40g, sałata karb., </text:span></text:p>
          </table:table-cell>
          <table:table-cell table:style-name="Tabela8.A2" office:value-type="string">
            <text:p text:style-name="P45">Chleb <text:span text:style-name="T153">miesz.100g (A:1,3,6,7) masło 20g (A:7), </text:span><text:s/>herbata <text:span text:style-name="T154">250ml, </text:span><text:span text:style-name="T57">filet wędzony 60g, parówki drob. 1szt (A:6,7,10), dżem 25g, sałata </text:span><text:span text:style-name="T55">karb.</text:span><text:span text:style-name="T57">, </text:span></text:p>
          </table:table-cell>
          <table:table-cell table:style-name="Tabela8.A2" office:value-type="string">
            <text:p text:style-name="P46">Chleb <text:span text:style-name="T153">miesz.100g (A:1,3,6,7) masło 10g (A:7), </text:span><text:s/>herbata <text:span text:style-name="T154">250ml, <text:s/></text:span><text:span text:style-name="T57">filet wędzony 60g, parówki drob. 1szt (A:6,7,10), sałata </text:span><text:span text:style-name="T55">karb.</text:span><text:span text:style-name="T57">,</text:span></text:p>
          </table:table-cell>
          <table:table-cell table:style-name="Tabela8.A2" office:value-type="string">
            <text:p text:style-name="P46">Chleb <text:span text:style-name="T153">miesz.100g (A:1,3,6,7) masło 10g (A:7), </text:span><text:s/>herbata <text:span text:style-name="T154">250ml, <text:s/></text:span><text:span text:style-name="T57">filet wędzony 60g, parówki drob. 1szt (A:6,7,10), dżem 25g, sałata </text:span><text:span text:style-name="T55">karb.</text:span><text:span text:style-name="T57">,</text:span></text:p>
          </table:table-cell>
          <table:table-cell table:style-name="Tabela8.F2" office:value-type="string">
            <text:p text:style-name="P46">Chleb <text:span text:style-name="T153">miesz.100g (A:1,3,6,7) masło 10g (A:7), </text:span><text:s/>herbata <text:span text:style-name="T154">250ml, <text:s/></text:span><text:span text:style-name="T57">filet wędzony 60g, dżem 25g, sałata </text:span><text:span text:style-name="T55">karb.</text:span><text:span text:style-name="T57">,</text:span></text:p>
          </table:table-cell>
        </table:table-row>
        <table:table-row>
          <table:table-cell table:style-name="Tabela8.A2" office:value-type="string">
            <text:p text:style-name="P319">P<text:span text:style-name="T69">OSIŁEK UZUPEŁNIAJĄCY</text:span></text:p>
          </table:table-cell>
          <table:table-cell table:style-name="Tabela8.A2" office:value-type="string">
            <text:p text:style-name="P167"><text:span text:style-name="T135">Croissant 1szt </text:span><text:span text:style-name="T138">(A:1,6,7,8,11)</text:span><text:span text:style-name="T135">,</text:span></text:p>
          </table:table-cell>
          <table:table-cell table:style-name="Tabela8.A2" office:value-type="string">
            <text:p text:style-name="P167"><text:span text:style-name="T135">Croissant 1szt </text:span><text:span text:style-name="T138">(A:1,6,7,8,11)</text:span><text:span text:style-name="T135">,</text:span></text:p>
          </table:table-cell>
          <table:table-cell table:style-name="Tabela8.A2" office:value-type="string">
            <text:p text:style-name="P81">Budyń ow. got. b/c 200ml (A:7), </text:p>
          </table:table-cell>
          <table:table-cell table:style-name="Tabela8.A2" office:value-type="string">
            <text:p text:style-name="P82">Banan 1szt, </text:p>
          </table:table-cell>
          <table:table-cell table:style-name="Tabela8.F2" office:value-type="string">
            <text:p text:style-name="P81">Banan 1szt, </text:p>
          </table:table-cell>
        </table:table-row>
        <table:table-row>
          <table:table-cell table:style-name="Tabela8.A2" office:value-type="string">
            <text:p text:style-name="P313">W<text:span text:style-name="T69">ARTOŚCI ODŻYWCZE</text:span></text:p>
          </table:table-cell>
          <table:table-cell table:style-name="Tabela8.A2" office:value-type="string">
            <text:p text:style-name="P347">Energia:<text:span text:style-name="T209">22</text:span><text:span text:style-name="T285">9</text:span><text:span text:style-name="T209">1,22</text:span> kcal</text:p>
            <text:p text:style-name="P347">Białko:<text:span text:style-name="T296">8</text:span><text:span text:style-name="T285">8</text:span><text:span text:style-name="T296">,</text:span><text:span text:style-name="T285">6</text:span><text:span text:style-name="T296">3</text:span>g</text:p>
            <text:p text:style-name="P347">Tłuszcz:<text:span text:style-name="T285">9</text:span><text:span text:style-name="T209">9,51</text:span>g</text:p>
            <text:p text:style-name="P347">w tym kw.tłu.nasyc.:<text:span text:style-name="T209">27,8</text:span>g</text:p>
            <text:p text:style-name="P347">Węglowodany:<text:span text:style-name="T250">309,7</text:span>g</text:p>
            <text:p text:style-name="P347">w tym cukry:<text:span text:style-name="T209">21,4</text:span>g</text:p>
            <text:p text:style-name="P367">Błonnik-<text:span text:style-name="T209">31,34</text:span>g</text:p>
            <text:p text:style-name="P367">Sól-<text:span text:style-name="T209">7,1</text:span>g</text:p>
          </table:table-cell>
          <table:table-cell table:style-name="Tabela8.A2" office:value-type="string">
            <text:p text:style-name="P328">Energia:<text:span text:style-name="T209">2194,1</text:span> kcal</text:p>
            <text:p text:style-name="P347">Białko:<text:span text:style-name="T209">8</text:span><text:span text:style-name="T285">6</text:span><text:span text:style-name="T209">,31</text:span>g</text:p>
            <text:p text:style-name="P347">Tłuszcz:<text:span text:style-name="T209">73,6</text:span>g</text:p>
            <text:p text:style-name="P347">w tym kw.tłu.nasyc.:<text:span text:style-name="T209">24,8</text:span>g</text:p>
            <text:p text:style-name="P347">Węglowodany:<text:span text:style-name="T209">279,31</text:span>g</text:p>
            <text:p text:style-name="P329">w tym cukry:<text:span text:style-name="T209">23,9</text:span>g</text:p>
            <text:p text:style-name="P367">Błonnik-<text:span text:style-name="T250">31,8</text:span>g</text:p>
            <text:p text:style-name="P367">Sól-<text:span text:style-name="T209">6,8</text:span>g</text:p>
          </table:table-cell>
          <table:table-cell table:style-name="Tabela8.A2" office:value-type="string">
            <text:p text:style-name="P328">Energia:<text:span text:style-name="T209">2198,78</text:span> kcal</text:p>
            <text:p text:style-name="P347">Białko:<text:span text:style-name="T209">89,99</text:span>g</text:p>
            <text:p text:style-name="P347">Tłuszcz:<text:span text:style-name="T209">68,9</text:span>g</text:p>
            <text:p text:style-name="P347">w tym kw.tłu.nasyc.:<text:span text:style-name="T209">25,6</text:span>g</text:p>
            <text:p text:style-name="P347">Węglowodany:<text:span text:style-name="T209">325,1</text:span>g</text:p>
            <text:p text:style-name="P329">w tym cukry:<text:span text:style-name="T209">27,4</text:span>g</text:p>
            <text:p text:style-name="P367">Błonnik-<text:span text:style-name="T209">31,12</text:span>g</text:p>
            <text:p text:style-name="P367">Sól<text:span text:style-name="T209">6,9</text:span>-g</text:p>
          </table:table-cell>
          <table:table-cell table:style-name="Tabela8.A2" office:value-type="string">
            <text:p text:style-name="P328">Energia: <text:span text:style-name="T209">2</text:span><text:span text:style-name="T285">0</text:span><text:span text:style-name="T209">53</text:span>kcal</text:p>
            <text:p text:style-name="P347">Białko:<text:span text:style-name="T209">8</text:span><text:span text:style-name="T285">0</text:span><text:span text:style-name="T209">,09</text:span>g</text:p>
            <text:p text:style-name="P347">Tłuszcz:<text:span text:style-name="T209">74,2</text:span>g</text:p>
            <text:p text:style-name="P347">w tym kw.tłu.nasyc.:<text:span text:style-name="T209">25,01</text:span>g</text:p>
            <text:p text:style-name="P347">Węglowodany:<text:span text:style-name="T209">301,3</text:span>g</text:p>
            <text:p text:style-name="P329">w tym cukry:<text:span text:style-name="T209">21,17</text:span>g</text:p>
            <text:p text:style-name="P367">Błonnik-<text:span text:style-name="T209">31,8</text:span>g</text:p>
            <text:p text:style-name="P367">Sól-<text:span text:style-name="T209">6,7</text:span>g</text:p>
          </table:table-cell>
          <table:table-cell table:style-name="Tabela8.F2" office:value-type="string">
            <text:p text:style-name="P328">Energia:<text:span text:style-name="T209">2</text:span><text:span text:style-name="T285">0</text:span><text:span text:style-name="T209">06,13</text:span> kcal</text:p>
            <text:p text:style-name="P347">Białko:<text:span text:style-name="T209">82,4</text:span>g</text:p>
            <text:p text:style-name="P347">Tłuszcz:<text:span text:style-name="T285">7</text:span><text:span text:style-name="T209">6,9</text:span>g</text:p>
            <text:p text:style-name="P347">w tym kw.tłu.nasyc.:<text:span text:style-name="T209">22,8</text:span>g</text:p>
            <text:p text:style-name="P347">Węglowodany:<text:span text:style-name="T209">299,98</text:span>g</text:p>
            <text:p text:style-name="P329">w tym cukry:<text:span text:style-name="T209">23,9</text:span>g</text:p>
            <text:p text:style-name="P367">Błonnik-<text:span text:style-name="T209">31,9</text:span>g</text:p>
            <text:p text:style-name="P367">Sól-<text:span text:style-name="T209">6,8</text:span>g</text:p>
            <text:p text:style-name="P367"><text:soft-page-break/></text:p>
          </table:table-cell>
        </table:table-row>
        <table:table-row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173">DIETA WYSOKOBIAŁKOWA</text:p>
            <text:p text:style-name="P186"/>
          </table:table-cell>
          <table:table-cell table:style-name="Tabela8.A2" office:value-type="string">
            <text:p text:style-name="P173">DIETA I PAPKOWATA – MIELONA</text:p>
          </table:table-cell>
          <table:table-cell table:style-name="Tabela8.A2" office:value-type="string">
            <text:p text:style-name="P181">ODDZIAŁ POŁOŻNICZY</text:p>
          </table:table-cell>
          <table:table-cell table:style-name="Tabela8.A2" office:value-type="string">
            <text:p text:style-name="P51">GINEKOLOGIA </text:p>
          </table:table-cell>
          <table:table-cell table:style-name="Tabela8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8.A2" office:value-type="string">
            <text:p text:style-name="P450"/>
          </table:table-cell>
          <table:table-cell table:style-name="Tabela8.A2" office:value-type="string">
            <text:p text:style-name="P122">Ś<text:span text:style-name="T69">NIADANIE -</text:span><text:span text:style-name="T161">Kasza manna </text:span><text:span text:style-name="T162">got.</text:span><text:span text:style-name="T163"> na ml.350ml (A:1,7), kawa ml. 250ml (A:1,7), chleb miesz. </text:span><text:span text:style-name="T292">8</text:span><text:span text:style-name="T163">0g (A:1,3,6,7), <text:s/></text:span><text:span text:style-name="T102">m</text:span><text:span text:style-name="T163">argaryna o zaw. tłuszczu 80% 10g – 2szt, </text:span><text:span text:style-name="T51">ogonówka 60g (A:6,9), ser edamski 40g (A:7), miód nat. 25g, </text:span><text:span text:style-name="T56">sałata, </text:span><text:span text:style-name="T51"><text:s/></text:span></text:p>
            <text:p text:style-name="P122">O<text:span text:style-name="T69">BIAD - </text:span><text:span text:style-name="T294">Zupa brokułowa z mak. 350ml (A:1,7,9), </text:span><text:span text:style-name="T57">budyń dro-wiep. got. na parze w sosie kop. </text:span><text:span text:style-name="T58">26</text:span><text:span text:style-name="T57">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2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7">filet wędzony 60g, parówki drob. 1szt (A:6,7,10), </text:span><text:span text:style-name="T58">jajko got. <text:s/>1szt (A:3), </text:span><text:span text:style-name="T57">dżem 25g, sałata </text:span><text:span text:style-name="T55">karb.</text:span><text:span text:style-name="T57">, </text:span></text:p>
            <text:p text:style-name="P253">II Ś<text:span text:style-name="T69">NIADANIE – </text:span><text:span text:style-name="T297">Jogurt owocowy 1szt (A:7), </text:span></text:p>
            <text:p text:style-name="P289">P<text:span text:style-name="T69">OSIŁEK UZUPEŁNIAJĄCY - </text:span><text:span text:style-name="T293">Croissant 1szt</text:span><text:span text:style-name="T298">(A 1,6,7,8,11)</text:span><text:span text:style-name="T293">,</text:span></text:p>
          </table:table-cell>
          <table:table-cell table:style-name="Tabela8.A2" office:value-type="string">
            <text:p text:style-name="P426"><text:span text:style-name="T83">ŚNIADANIE – </text:span><text:span text:style-name="T84">Kasza manna na</text:span><text:span text:style-name="T83"> ml. + suchary</text:span></text:p>
            <text:p text:style-name="P426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428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36"><text:span text:style-name="T83">II ŚNIADANIE- </text:span><text:span text:style-name="T88">Jogurt </text:span><text:span text:style-name="T89">owocowy</text:span><text:span text:style-name="T84">(A:7)</text:span></text:p>
            <text:p text:style-name="P474">PODWIECZOREK – Kisiel owocowy</text:p>
            <text:p text:style-name="P476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  <table:table-cell table:style-name="Tabela8.A2" office:value-type="string">
            <text:p text:style-name="P123">Ś<text:span text:style-name="T69">NIADANIE - </text:span><text:span text:style-name="T161">Kasza manna </text:span><text:span text:style-name="T162">got. </text:span><text:span text:style-name="T69">na ml.350ml (A:1,7), kakao ml. 250ml (A:1,6,7), chleb miesz. </text:span><text:span text:style-name="T292">8</text:span><text:span text:style-name="T69">0g (A:1,3,6,7), </text:span><text:span text:style-name="T102">m</text:span><text:span text:style-name="T163">argaryna o zaw. tłuszczu 80% 10g – 2szt, <text:s/></text:span><text:span text:style-name="T51">ogonówka 60g (A:6,9), <text:s/>miód nat. 25g, </text:span><text:span text:style-name="T56">sałata, </text:span><text:span text:style-name="T51"><text:s/></text:span></text:p>
            <text:p text:style-name="P123">O<text:span text:style-name="T69">BIAD - </text:span><text:span text:style-name="T294">Zupa brokułowa z mak. 350ml (A:1,7,9), </text:span><text:span text:style-name="T57">budyń dro-wiep. got. na parze w sosie kop. 17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3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text:s/></text:span><text:span text:style-name="T57">filet wędzony 60g, dżem 25g, sałata </text:span><text:span text:style-name="T55">karb.</text:span><text:span text:style-name="T57">,</text:span></text:p>
            <text:p text:style-name="P260">II Ś<text:span text:style-name="T69">NIADANIE -</text:span><text:span text:style-name="T297">Jogurt owocowy 1szt (A:7), </text:span></text:p>
            <text:p text:style-name="P290">P<text:span text:style-name="T69">OSIŁEK UZUPEŁNIAJĄCY - </text:span><text:span text:style-name="T293">Croissant 1szt</text:span><text:span text:style-name="T298">(A 1,6,7,8,11)</text:span><text:span text:style-name="T293">,</text:span></text:p>
          </table:table-cell>
          <table:table-cell table:style-name="Tabela8.A2" office:value-type="string">
            <text:p text:style-name="P124">Ś<text:span text:style-name="T69">NIADANIE -</text:span><text:span text:style-name="T161">Kasza manna </text:span><text:span text:style-name="T162">got.</text:span><text:span text:style-name="T163"> na ml.350ml (A:1,7), kawa ml. 250ml (A:1,7), chleb miesz. </text:span><text:span text:style-name="T292">8</text:span><text:span text:style-name="T163">0g (A:1,3,6,7), <text:s text:c="2"/></text:span><text:span text:style-name="T102">m</text:span><text:span text:style-name="T163">argaryna o zaw. tłuszczu 80% 10g – 2szt, </text:span><text:span text:style-name="T55">pasta z makreli wędzonej ze szczypiorem 90g (A:4,10), miód nat. 25g, ogórek kons. 40g (A:10), </text:span></text:p>
            <text:p text:style-name="P123">O<text:span text:style-name="T69">BIAD - </text:span><text:span text:style-name="T294">Zupa brokułowa z mak. 350ml (A:1,7,9), </text:span><text:span text:style-name="T57">budyń dro-wiep. got. na parze w sosie kop. 17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5">salceson 60g (A:6), musztarda 20g (A:10), dżem 25g, ogórek kisz. 40g, sałata karb., </text:span></text:p>
            <text:p text:style-name="P260">II Ś<text:span text:style-name="T69">NIADANIE -</text:span><text:span text:style-name="T297">Jogurt owocowy 1szt (A:7), </text:span></text:p>
            <text:p text:style-name="P290">P<text:span text:style-name="T69">OSIŁEK UZUPEŁNIAJĄCY - </text:span><text:span text:style-name="T293">Croissant 1szt</text:span><text:span text:style-name="T298">(A 1,6,7,8,11)</text:span><text:span text:style-name="T293">,</text:span></text:p>
          </table:table-cell>
          <table:table-cell table:style-name="Tabela8.F2" office:value-type="string">
            <text:p text:style-name="P57">ŚNIADANIE -Kasza manna na wyw.+ mięso</text:p>
            <text:p text:style-name="P435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7"><text:span text:style-name="T83">OBIAD –</text:span><text:span text:style-name="T92">Homogenat</text:span></text:p>
            <text:p text:style-name="P63">KOLACJA – <text:s text:c="2"/>Zupa ryżowa na wyw. + mięso<text:line-break/>+ żółtko <text:span text:style-name="T167">got.</text:span> - zmiksowana <text:span text:style-name="T168">(A:1,3,9)</text:span></text:p>
            <text:p text:style-name="P436"><text:span text:style-name="T83">II ŚNIADANIE- </text:span><text:span text:style-name="T88">Jogurt naturalny</text:span><text:span text:style-name="T84">(A:7)</text:span></text:p>
            <text:p text:style-name="P478">PODWIECZOREK – <text:s/><text:span text:style-name="T169">Kisiel owocowy b/c- płynny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</table:table-row>
        <table:table-row>
          <table:table-cell table:style-name="Tabela8.A2" office:value-type="string">
            <text:p text:style-name="P313">W<text:span text:style-name="T69">ARTOŚCI ODŻYWCZE</text:span></text:p>
          </table:table-cell>
          <table:table-cell table:style-name="Tabela8.A2" office:value-type="string">
            <text:p text:style-name="P346">Energia: <text:span text:style-name="T209">23</text:span><text:span text:style-name="T285">8</text:span><text:span text:style-name="T209">1,1</text:span>kcal</text:p>
            <text:p text:style-name="P346">Białko:<text:span text:style-name="T299">1</text:span><text:span text:style-name="T285">1</text:span><text:span text:style-name="T299">3,4</text:span>g</text:p>
            <text:p text:style-name="P346">Tłuszcz:<text:span text:style-name="T209">8</text:span><text:span text:style-name="T285">9</text:span><text:span text:style-name="T209">,65</text:span>g</text:p>
            <text:p text:style-name="P346"><text:soft-page-break/>w tym kw.tłu.nasyc.:<text:span text:style-name="T285">3</text:span><text:span text:style-name="T209">5,9</text:span>g</text:p>
            <text:p text:style-name="P346">Węglowodany:<text:span text:style-name="T209">3</text:span><text:span text:style-name="T285">2</text:span><text:span text:style-name="T209">2,1</text:span>g</text:p>
            <text:p text:style-name="P346">w tym cukry:<text:span text:style-name="T209">30,1</text:span>g</text:p>
            <text:p text:style-name="P366">Błonnik-<text:span text:style-name="T209">33,2</text:span>g</text:p>
            <text:p text:style-name="P368">Sól-<text:span text:style-name="T209">7</text:span>g</text:p>
          </table:table-cell>
          <table:table-cell table:style-name="Tabela8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<text:soft-page-break/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8.A2" office:value-type="string">
            <text:p text:style-name="P330">Energia:<text:span text:style-name="T209">2194,1</text:span> kcal</text:p>
            <text:p text:style-name="P346">Białko:<text:span text:style-name="T209">8</text:span><text:span text:style-name="T285">6</text:span><text:span text:style-name="T209">,31</text:span>g</text:p>
            <text:p text:style-name="P346">Tłuszcz:<text:span text:style-name="T209">73,6</text:span>g</text:p>
            <text:p text:style-name="P346"><text:soft-page-break/>w tym kw.tłu.nasyc.:<text:span text:style-name="T209">24,8</text:span>g</text:p>
            <text:p text:style-name="P346">Węglowodany:<text:span text:style-name="T209">279,31</text:span>g</text:p>
            <text:p text:style-name="P331">w tym cukry:<text:span text:style-name="T209">23,9</text:span>g</text:p>
            <text:p text:style-name="P366">Błonnik-<text:span text:style-name="T250">31,8</text:span>g</text:p>
            <text:p text:style-name="P366">Sól-<text:span text:style-name="T209">6,8</text:span>g</text:p>
          </table:table-cell>
          <table:table-cell table:style-name="Tabela8.A2" office:value-type="string">
            <text:p text:style-name="P330">Energia:<text:span text:style-name="T209">2</text:span><text:span text:style-name="T285">35</text:span><text:span text:style-name="T209">4,1</text:span> kcal</text:p>
            <text:p text:style-name="P346">Białko:<text:span text:style-name="T209">8</text:span><text:span text:style-name="T285">6</text:span><text:span text:style-name="T209">,31</text:span>g</text:p>
            <text:p text:style-name="P346">Tłuszcz:<text:span text:style-name="T285">88</text:span><text:span text:style-name="T209">,6</text:span>g</text:p>
            <text:p text:style-name="P346"><text:soft-page-break/>w tym kw.tłu.nasyc.:<text:span text:style-name="T285">3</text:span><text:span text:style-name="T209">4,8</text:span>g</text:p>
            <text:p text:style-name="P346">Węglowodany:<text:span text:style-name="T285">30</text:span><text:span text:style-name="T209">9,31</text:span>g</text:p>
            <text:p text:style-name="P331">w tym cukry:<text:span text:style-name="T209">23,9</text:span>g</text:p>
            <text:p text:style-name="P366">Błonnik-<text:span text:style-name="T250">31,8</text:span>g</text:p>
            <text:p text:style-name="P366">Sól-<text:span text:style-name="T209">6,8</text:span>g</text:p>
          </table:table-cell>
          <table:table-cell table:style-name="Tabela8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<text:soft-page-break/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8.A2" office:value-type="string">
            <text:p text:style-name="P314"/>
          </table:table-cell>
          <table:table-cell table:style-name="Tabela8.A2" office:value-type="string">
            <text:p text:style-name="P189">DIETA <text:span text:style-name="T173">V</text:span>I PAPKOWATA – MIELONA</text:p>
          </table:table-cell>
          <table:table-cell table:style-name="Tabela8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8.A2" office:value-type="string">
            <text:p text:style-name="P181">ODDZIAŁ P<text:span text:style-name="T176">EDIATRYCZNY</text:span></text:p>
          </table:table-cell>
          <table:table-cell table:style-name="Tabela8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8.F2" office:value-type="string">
            <text:p text:style-name="P181">DIETA VI WYSOKOBIAŁKOWA</text:p>
          </table:table-cell>
        </table:table-row>
        <table:table-row>
          <table:table-cell table:style-name="Tabela8.A2" office:value-type="string">
            <text:p text:style-name="P314"/>
          </table:table-cell>
          <table:table-cell table:style-name="Tabela8.A2" office:value-type="string">
            <text:p text:style-name="P60">ŚNIADANIE -Zupa ryżowa na wyw. + mięso </text:p>
            <text:p text:style-name="P60">+ żółtko <text:span text:style-name="T178">got.</text:span>–zmiks., </text:p>
            <text:p text:style-name="P66">serek naturalny, <text:span text:style-name="T168">(A:3,7,9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69">KOLACJA – Zupa ryżowa na wyw. + mięso<text:line-break/>+ żółtko <text:span text:style-name="T179">got. -</text:span>zmiks. + mięso mielone<text:span text:style-name="T168">(A:3,9)</text:span></text:p>
            <text:p text:style-name="P52">II ŚNIADANIE- <text:span text:style-name="T188">Jogurt naturalny </text:span><text:span text:style-name="T189">(A:7)</text:span></text:p>
            <text:p text:style-name="P478">PODWIECZOREK – <text:span text:style-name="T169">Kisiel owocowy b/c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  <table:table-cell table:style-name="Tabela8.A2" office:value-type="string">
            <text:p text:style-name="P123">Ś<text:span text:style-name="T69">NIADANIE -</text:span><text:span text:style-name="T163">Kawa ml.250ml (A:1,7), chleb miesz. </text:span><text:span text:style-name="T292">8</text:span><text:span text:style-name="T163">0g (A:1,3,6,7), </text:span><text:span text:style-name="T148"><text:s/></text:span><text:span text:style-name="T102">m</text:span><text:span text:style-name="T163">argaryna o zaw. tłuszczu 80% 10g – </text:span><text:span text:style-name="T218">1</text:span><text:span text:style-name="T163">szt, <text:s/></text:span><text:span text:style-name="T51">ogonówka 60g (A:6,9), <text:s/></text:span><text:span text:style-name="T56">sałata, </text:span><text:span text:style-name="T51"><text:s/></text:span></text:p>
            <text:p text:style-name="P123">O<text:span text:style-name="T69">BIAD - </text:span><text:span text:style-name="T294">Zupa brokułowa z mak. 350ml (A:1,7,9), </text:span><text:span text:style-name="T57">budyń dro-wiep. got. na parze w sosie kop. 17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</text:span><text:span text:style-name="T300">b/c </text:span><text:span text:style-name="T259">250ml, </text:span></text:p>
            <text:p text:style-name="P123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text:s/></text:span><text:span text:style-name="T57">filet wędzony 60g, sałata </text:span><text:span text:style-name="T55">karb.</text:span><text:span text:style-name="T57">,</text:span></text:p>
            <text:p text:style-name="P260">II Ś<text:span text:style-name="T69">NIADANIE -</text:span><text:span text:style-name="T297">Banan 1szt, </text:span></text:p>
            <text:p text:style-name="P309">PODWIECZOREK -<text:span text:style-name="T297">Kisiel ow. got. b/c 200ml, </text:span><text:s/></text:p>
            <text:p text:style-name="P290">P<text:span text:style-name="T69">OSIŁEK UZUPEŁNIAJĄCY - </text:span><text:span text:style-name="T297">Budyń ow. got. b/c 200ml (A:7), </text:span></text:p>
          </table:table-cell>
          <table:table-cell table:style-name="Tabela8.A2" office:value-type="string">
            <text:p text:style-name="P123">Ś<text:span text:style-name="T69">NIADANIE - </text:span><text:span text:style-name="T161">Kasza manna </text:span><text:span text:style-name="T162">got.</text:span><text:span text:style-name="T69"> na ml. 350ml (A:1,7), kakao ml. 250ml (A:1,6,7), chleb miesz. </text:span><text:span text:style-name="T281">6</text:span><text:span text:style-name="T69">0g (A:1,3,6,7), <text:s/></text:span><text:span text:style-name="T102">m</text:span><text:span text:style-name="T163">argaryna o zaw. tłuszczu 80% 10g – 2szt,</text:span><text:span text:style-name="T69"> dżem, </text:span><text:span text:style-name="T51">ogonówka </text:span><text:span text:style-name="T59">4</text:span><text:span text:style-name="T51">0g (A:6,9), <text:s/>miód nat. 25g, </text:span><text:span text:style-name="T56">sałata, </text:span><text:span text:style-name="T51"><text:s/></text:span></text:p>
            <text:p text:style-name="P123">O<text:span text:style-name="T69">BIAD - </text:span><text:span text:style-name="T294">Zupa brokułowa z mak. </text:span><text:span text:style-name="T243">2</text:span><text:span text:style-name="T294">50ml (A:1,7,9), </text:span><text:span text:style-name="T57">budyń dro-wiep. got. na parze w sosie kop. </text:span><text:span text:style-name="T30">1</text:span><text:span text:style-name="T59">4</text:span><text:span text:style-name="T57">0g (A:1,3,6,7,9), </text:span><text:span text:style-name="T259">ziemniaki got. z kop. </text:span><text:span text:style-name="T301">15</text:span><text:span text:style-name="T259">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3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text:s/></text:span><text:span text:style-name="T57">filet wędzony </text:span><text:span text:style-name="T59">5</text:span><text:span text:style-name="T57">0g, dżem 25g, sałata </text:span><text:span text:style-name="T55">karb.</text:span><text:span text:style-name="T57">,</text:span></text:p>
            <text:p text:style-name="P260">II Ś<text:span text:style-name="T69">NIADANIE -</text:span><text:span text:style-name="T297">Jogurt owocowy 1szt (A:7), </text:span></text:p>
            <text:p text:style-name="P290">P<text:span text:style-name="T69">OSIŁEK UZUPEŁNIA JĄCY - </text:span><text:span text:style-name="T293">Croissant 1szt</text:span><text:span text:style-name="T298">(A 1,6,7,8,11)</text:span><text:span text:style-name="T293">,</text:span></text:p>
          </table:table-cell>
          <table:table-cell table:style-name="Tabela8.A2" office:value-type="string">
            <text:p text:style-name="P123">Ś<text:span text:style-name="T69">NIADANIE -</text:span><text:span text:style-name="T161">Kasza manna </text:span><text:span text:style-name="T162">got. </text:span><text:span text:style-name="T163">na wyw.350ml (A:</text:span><text:span text:style-name="T195">1,9</text:span><text:span text:style-name="T163">), herbata 250ml, chleb miesz. </text:span><text:span text:style-name="T292">8</text:span><text:span text:style-name="T163">0g (A:1,3,6,7),</text:span><text:span text:style-name="T148"> </text:span><text:span text:style-name="T102">m</text:span><text:span text:style-name="T163">argaryna o zaw. tłuszczu 80% 10g – </text:span><text:span text:style-name="T218">1</text:span><text:span text:style-name="T163">szt, <text:s/></text:span><text:span text:style-name="T51">ogonówka 60g (A:6,9), miód nat. 25g, </text:span><text:span text:style-name="T56">sałata,</text:span></text:p>
            <text:p text:style-name="P123">O<text:span text:style-name="T69">BIAD -</text:span><text:span text:style-name="T290">Krupnik </text:span><text:span text:style-name="T295">z kaszy jaglanej 350ml (A:9), </text:span><text:span text:style-name="T294"><text:s/></text:span><text:span text:style-name="T57">budyń dro-wiep. got. na parze </text:span><text:span text:style-name="T58">z warz</text:span><text:span text:style-name="T57">. 1</text:span><text:span text:style-name="T58">1</text:span><text:span text:style-name="T57">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</text:span><text:span text:style-name="T290"> </text:span><text:span text:style-name="T259">250ml, </text:span><text:span text:style-name="T57"><text:s/></text:span><text:span text:style-name="T69"><text:s/></text:span></text:p>
            <text:p text:style-name="P123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text:s/></text:span><text:span text:style-name="T57">filet wędzony 60g, dżem 25g, sałata </text:span><text:span text:style-name="T55">karb.</text:span><text:span text:style-name="T57">,</text:span></text:p>
            <text:p text:style-name="P260">II Ś<text:span text:style-name="T69">NIADANIE -</text:span><text:span text:style-name="T190">Sok owocowo – warzywny </text:span><text:span text:style-name="T191">1szt, </text:span></text:p>
            <text:p text:style-name="P287">P<text:span text:style-name="T69">OSIŁEK UZUPEŁNIAJĄCY – </text:span><text:span text:style-name="T300">Jabłko got. 1szt, </text:span></text:p>
          </table:table-cell>
          <table:table-cell table:style-name="Tabela8.F2" office:value-type="string">
            <text:p text:style-name="P123">Ś<text:span text:style-name="T69">NIADANIE -</text:span><text:span text:style-name="T163">Kawa ml.250ml (A:1,7), chleb miesz. </text:span><text:span text:style-name="T292">8</text:span><text:span text:style-name="T163">0g (A:1,3,6,7), </text:span><text:span text:style-name="T102">m</text:span><text:span text:style-name="T163">argaryna o zaw. tłuszczu 80% 10g – </text:span><text:span text:style-name="T218">1</text:span><text:span text:style-name="T163">szt, <text:s/></text:span><text:span text:style-name="T51">ogonówka 60g (A:6,9), ser edamski 40g (A:7), <text:s/></text:span><text:span text:style-name="T56">sałata, </text:span><text:span text:style-name="T51"><text:s/></text:span></text:p>
            <text:p text:style-name="P123">O<text:span text:style-name="T69">BIAD - </text:span><text:span text:style-name="T294">Zupa brokułowa z mak. 350ml (A:1,7,9), </text:span><text:span text:style-name="T57">budyń dro-wiep. got. na parze w sosie kop. </text:span><text:span text:style-name="T58">26</text:span><text:span text:style-name="T57">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</text:span><text:span text:style-name="T263">b/c </text:span><text:span text:style-name="T259">250ml,</text:span></text:p>
            <text:p text:style-name="P123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7">filet wędzony 60g, parówki drob. 1szt (A:6,7,10), </text:span><text:span text:style-name="T58">jajko got. <text:s/>1szt (A:3),</text:span><text:span text:style-name="T57"> sałata </text:span><text:span text:style-name="T55">karb.</text:span><text:span text:style-name="T57">, </text:span></text:p>
            <text:p text:style-name="P260">II Ś<text:span text:style-name="T69">NIADANIE -</text:span><text:span text:style-name="T297">Banan 1szt, </text:span></text:p>
            <text:p text:style-name="P309">PODWIECZOREK - <text:span text:style-name="T297">Kisiel ow. got. b/c 200ml, </text:span><text:s/></text:p>
            <text:p text:style-name="P290">P<text:span text:style-name="T69">OSIŁEK UZUPEŁNIAJĄCY - </text:span><text:span text:style-name="T297">Budyń ow. got. b/c 200ml </text:span><text:soft-page-break/><text:span text:style-name="T297">(A:7), </text:span></text:p>
          </table:table-cell>
        </table:table-row>
        <table:table-row>
          <table:table-cell table:style-name="Tabela8.A2" office:value-type="string">
            <text:p text:style-name="P313">W<text:span text:style-name="T69">ARTOŚCI ODŻYWCZE</text:span></text:p>
          </table:table-cell>
          <table:table-cell table:style-name="Tabela8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8.A2" office:value-type="string">
            <text:p text:style-name="P332">Energia:<text:span text:style-name="T209">2206,13</text:span> kcal</text:p>
            <text:p text:style-name="P348">Białko:<text:span text:style-name="T209">82,4</text:span>g</text:p>
            <text:p text:style-name="P348">Tłuszcz:<text:span text:style-name="T209">66,9</text:span>g</text:p>
            <text:p text:style-name="P348">w tym kw.tłu.nasyc.:<text:span text:style-name="T209">22,8</text:span>g</text:p>
            <text:p text:style-name="P348">Węglowodany:<text:span text:style-name="T209">299,98</text:span>g</text:p>
            <text:p text:style-name="P333">w tym cukry:<text:span text:style-name="T209">23,9</text:span>g</text:p>
            <text:p text:style-name="P369">Błonnik-<text:span text:style-name="T209">31,9</text:span>g</text:p>
            <text:p text:style-name="P369">Sól-<text:span text:style-name="T209">6,8</text:span>g</text:p>
          </table:table-cell>
          <table:table-cell table:style-name="Tabela8.A2" office:value-type="string">
            <text:p text:style-name="P328">Energia: <text:span text:style-name="T215">2001</text:span>kcal</text:p>
            <text:p text:style-name="P347">Białko:<text:span text:style-name="T215">70,1</text:span>g</text:p>
            <text:p text:style-name="P347">Tłuszcz:<text:span text:style-name="T215">68,1</text:span>g</text:p>
            <text:p text:style-name="P347">w tym kw.tłu.nasyc.:<text:span text:style-name="T215">20,1</text:span>g</text:p>
            <text:p text:style-name="P347">Węglowodany:<text:span text:style-name="T215">289,1</text:span>g</text:p>
            <text:p text:style-name="P329">w tym cukry:<text:span text:style-name="T215">19,7</text:span>g</text:p>
            <text:p text:style-name="P370">Błonnik-<text:span text:style-name="T250">29,8</text:span>g</text:p>
            <text:p text:style-name="P370">Sól-<text:span text:style-name="T215">5,7</text:span>g</text:p>
          </table:table-cell>
          <table:table-cell table:style-name="Tabela8.A2" office:value-type="string">
            <text:p text:style-name="P328">Energia:<text:span text:style-name="T215">2198,3</text:span> kcal</text:p>
            <text:p text:style-name="P347">Białko:<text:span text:style-name="T215">76,8</text:span>g</text:p>
            <text:p text:style-name="P347">Tłuszcz:<text:span text:style-name="T215">66,8</text:span>g</text:p>
            <text:p text:style-name="P347">w tym kw.tłu.nasyc.:<text:span text:style-name="T215">23</text:span>g</text:p>
            <text:p text:style-name="P347">Węglowodany:<text:span text:style-name="T215">288,9</text:span>g</text:p>
            <text:p text:style-name="P329">w tym cukry:<text:span text:style-name="T215">21,4</text:span>g</text:p>
            <text:p text:style-name="P370">Błonnik-<text:span text:style-name="T215">30,2</text:span>g</text:p>
            <text:p text:style-name="P370">Sól-<text:span text:style-name="T215">5,7</text:span>g</text:p>
          </table:table-cell>
          <table:table-cell table:style-name="Tabela8.F2" office:value-type="string">
            <text:p text:style-name="P346">Energia:<text:span text:style-name="T209">2</text:span><text:span text:style-name="T285">151</text:span><text:span text:style-name="T209">,</text:span><text:span text:style-name="T285">71</text:span> kcal</text:p>
            <text:p text:style-name="P346">Białko:<text:span text:style-name="T296">8</text:span><text:span text:style-name="T285">2</text:span><text:span text:style-name="T296">,</text:span><text:span text:style-name="T285">22</text:span>g</text:p>
            <text:p text:style-name="P346">Tłuszcz:<text:span text:style-name="T209">79,51</text:span>g</text:p>
            <text:p text:style-name="P346">w tym kw.tłu.nasyc.:<text:span text:style-name="T209">27,8</text:span>g</text:p>
            <text:p text:style-name="P346">Węglowodany:<text:span text:style-name="T250">309,7</text:span>g</text:p>
            <text:p text:style-name="P346">w tym cukry:<text:span text:style-name="T209">21,4</text:span>g</text:p>
            <text:p text:style-name="P366">Błonnik-<text:span text:style-name="T209">31,34</text:span>g</text:p>
            <text:p text:style-name="P366">Sól-<text:span text:style-name="T209">7,1</text:span>g</text:p>
          </table:table-cell>
        </table:table-row>
        <table:table-row>
          <table:table-cell table:style-name="Tabela8.A2" office:value-type="string">
            <text:p text:style-name="P314"/>
          </table:table-cell>
          <table:table-cell table:style-name="Tabela8.A2" office:value-type="string">
            <text:p text:style-name="P486">DIETA <text:s/>PŁYNNA </text:p>
            <text:p text:style-name="P492">WZMOCNIONA</text:p>
          </table:table-cell>
          <table:table-cell table:style-name="Tabela8.A2" office:value-type="string">
            <text:p text:style-name="P182">DIETA PODSTAWOWA <text:s/>paliatywn<text:span text:style-name="T200">y</text:span></text:p>
          </table:table-cell>
          <table:table-cell table:style-name="Tabela8.A2" office:value-type="string">
            <text:p text:style-name="P488">DIETA PODSTAWOWA </text:p>
            <text:p text:style-name="P497">pediatryczny</text:p>
          </table:table-cell>
          <table:table-cell table:style-name="Tabela8.A2" office:value-type="string">
            <text:p text:style-name="P499">DIETA </text:p>
            <text:p text:style-name="P499">WEGETARIAŃSKA</text:p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314"/>
          </table:table-cell>
          <table:table-cell table:style-name="Tabela8.A2" office:value-type="string">
            <text:p text:style-name="P426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27"><text:span text:style-name="T83">OBIAD – </text:span><text:span text:style-name="T92">Homogenat</text:span></text:p>
            <text:p text:style-name="P428"><text:span text:style-name="T83">KOLACJA – <text:s text:c="2"/>Zupa ryżowa na wyw. + mięso<text:line-break/>+ żółtko </text:span><text:span text:style-name="T87">got. - </text:span><text:span text:style-name="T83">zmiks. </text:span><text:span text:style-name="T84">(A:3,9)</text:span></text:p>
            <text:p text:style-name="P429"><text:span text:style-name="T83">II ŚNIADANIE- </text:span><text:span text:style-name="T94">Jogurt naturalny</text:span><text:span text:style-name="T84">(A:7)</text:span></text:p>
            <text:p text:style-name="P482">PODWIECZOREK – <text:span text:style-name="T201"><text:s/>Kisiel owocowy - płynny</text:span></text:p>
            <text:p text:style-name="P479"><text:span text:style-name="T275">P</text:span><text:span text:style-name="T276">osiłek uzupełniający</text:span><text:span text:style-name="T166"> -Sok owocowo – warzywny</text:span></text:p>
          </table:table-cell>
          <table:table-cell table:style-name="Tabela8.A2" office:value-type="string">
            <text:p text:style-name="P124">Ś<text:span text:style-name="T69">NIADANIE -</text:span><text:span text:style-name="T161">Kasza manna </text:span><text:span text:style-name="T162">got.</text:span><text:span text:style-name="T163"> na ml.350ml (A:1,7), kawa ml. 250ml (A:1,7), chleb miesz. </text:span><text:span text:style-name="T319">8</text:span><text:span text:style-name="T163">0g (A:1,3,6,7), <text:s/></text:span><text:span text:style-name="T102">m</text:span><text:span text:style-name="T163">argaryna o zaw. tłuszczu 80% 10g – 2szt, </text:span><text:span text:style-name="T55">pasta z makreli wędzonej ze szczypiorem 90g (A:4,10), miód nat. 25g, ogórek kons. 40g (A:10), </text:span></text:p>
            <text:p text:style-name="P125">O<text:span text:style-name="T69">BIAD - </text:span><text:span text:style-name="T294">Zupa brokułowa z mak. 350ml (A:1,7,9), </text:span><text:span text:style-name="T57">budyń dro-wiep. got. na parze w sosie kop. 17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5">salceson 60g (A:6), musztarda 20g (A:10), dżem 25g, ogórek kisz. 40g, sałata karb., </text:span></text:p>
            <text:p text:style-name="P261">II Ś<text:span text:style-name="T69">NIADANIE -</text:span><text:span text:style-name="T297">Jogurt owocowy 1szt (A:7), </text:span></text:p>
            <text:p text:style-name="P291">P<text:span text:style-name="T69">OSIŁEK </text:span><text:soft-page-break/><text:span text:style-name="T69">UZUPEŁNIAJĄCY - </text:span><text:span text:style-name="T293">Croissant 1szt </text:span><text:span text:style-name="T298">(A:1,6,7,8,11)</text:span><text:span text:style-name="T293">,</text:span></text:p>
          </table:table-cell>
          <table:table-cell table:style-name="Tabela8.A2" office:value-type="string">
            <text:p text:style-name="P124">Ś<text:span text:style-name="T69">NIADANIE -</text:span><text:span text:style-name="T161">Kasza manna </text:span><text:span text:style-name="T162">got.</text:span><text:span text:style-name="T163"> na ml.350ml (A:1,7), kawa ml. 250ml (A:1,7), chleb miesz. </text:span><text:span text:style-name="T319">8</text:span><text:span text:style-name="T163">0g (A:1,3,6,7), <text:s/></text:span><text:span text:style-name="T102">m</text:span><text:span text:style-name="T163">argaryna o zaw. tłuszczu 80% 10g – 2szt, </text:span><text:span text:style-name="T55">pasta z makreli wędzonej ze szczypiorem 90g (A:4,10), miód nat. 25g, ogórek kons. 40g (A:10), </text:span></text:p>
            <text:p text:style-name="P125">O<text:span text:style-name="T69">BIAD - </text:span><text:span text:style-name="T294">Zupa brokułowa z mak. 350ml (A:1,7,9), </text:span><text:span text:style-name="T57">budyń dro-wiep. got. na parze w sosie kop. 170g (A:1,3,6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55">salceson 60g (A:6), musztarda 20g (A:10), dżem 25g, ogórek kisz. 40g, sałata karb., </text:span></text:p>
            <text:p text:style-name="P261">II Ś<text:span text:style-name="T69">NIADANIE -</text:span><text:span text:style-name="T297">Jogurt owocowy 1szt (A:7), </text:span></text:p>
            <text:p text:style-name="P291">P<text:span text:style-name="T69">OSIŁEK </text:span><text:soft-page-break/><text:span text:style-name="T69">UZUPEŁNIAJĄCY - </text:span><text:span text:style-name="T293">Croissant 1szt </text:span><text:span text:style-name="T298">(A:1,6,7,8,11)</text:span><text:span text:style-name="T293">,</text:span></text:p>
          </table:table-cell>
          <table:table-cell table:style-name="Tabela8.A2" office:value-type="string">
            <text:p text:style-name="P124">Ś<text:span text:style-name="T69">NIADANIE -</text:span><text:span text:style-name="T161">Kasza manna </text:span><text:span text:style-name="T162">got.</text:span><text:span text:style-name="T163"> na ml.350ml (A:1,7), kawa ml. 250ml (A:1,7), chleb miesz. </text:span><text:span text:style-name="T319">8</text:span><text:span text:style-name="T163">0g (A:1,3,6,7), </text:span><text:span text:style-name="T102">m</text:span><text:span text:style-name="T163">argaryna o zaw. tłuszczu 80% 10g – 2szt, </text:span><text:span text:style-name="T55">pasta z makreli wędzonej ze szczypiorem 90g (A:4,10), miód nat. 25g, ogórek kons. 40g (A:10), </text:span></text:p>
            <text:p text:style-name="P125">O<text:span text:style-name="T69">BIAD - </text:span><text:span text:style-name="T294">Zupa brokułowa z mak. 350ml (A:1,7,9), </text:span><text:span text:style-name="T259">ziemniaki got. z kop. 200g, </text:span><text:span text:style-name="T37">marchewka </text:span><text:span text:style-name="T57">mini </text:span><text:span text:style-name="T37">got. opr. 150g (A:1,7), </text:span><text:span text:style-name="T259">kompot owocowy 250ml,</text:span></text:p>
            <text:p text:style-name="P12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</text:span><text:span text:style-name="T263">jajko got. 1szt <text:s/>(A:3),</text:span><text:span text:style-name="T55"> dżem 25g, ogórek kisz. 40g, sałata karb., </text:span></text:p>
            <text:p text:style-name="P261">II Ś<text:span text:style-name="T69">NIADANIE -</text:span><text:span text:style-name="T297">Jogurt owocowy 1szt (A:7), </text:span></text:p>
            <text:p text:style-name="P291">P<text:span text:style-name="T69">OSIŁEK UZUPEŁNIAJĄCY - </text:span><text:span text:style-name="T293">Croissant 1szt </text:span><text:span text:style-name="T298">(A:1,6,7,8,11)</text:span><text:span text:style-name="T293">,</text:span></text:p>
          </table:table-cell>
          <table:table-cell table:style-name="Tabela8.F2" office:value-type="string">
            <text:p text:style-name="P450"/>
          </table:table-cell>
        </table:table-row>
        <table:table-row>
          <table:table-cell table:style-name="Tabela8.A2" office:value-type="string">
            <text:p text:style-name="P313">W<text:span text:style-name="T69">ARTOŚCI ODŻYWCZE</text:span></text:p>
          </table:table-cell>
          <table:table-cell table:style-name="Tabela8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8.A2" office:value-type="string">
            <text:p text:style-name="P330">Energia:<text:span text:style-name="T209">2</text:span><text:span text:style-name="T285">35</text:span><text:span text:style-name="T209">4,1</text:span> kcal</text:p>
            <text:p text:style-name="P346">Białko:<text:span text:style-name="T209">8</text:span><text:span text:style-name="T285">6</text:span><text:span text:style-name="T209">,31</text:span>g</text:p>
            <text:p text:style-name="P346">Tłuszcz:<text:span text:style-name="T285">88</text:span><text:span text:style-name="T209">,6</text:span>g</text:p>
            <text:p text:style-name="P346">w tym kw.tłu.nasyc.:<text:span text:style-name="T285">3</text:span><text:span text:style-name="T209">4,8</text:span>g</text:p>
            <text:p text:style-name="P346">Węglowodany:<text:span text:style-name="T285">30</text:span><text:span text:style-name="T209">9,31</text:span>g</text:p>
            <text:p text:style-name="P331">w tym cukry:<text:span text:style-name="T209">23,9</text:span>g</text:p>
            <text:p text:style-name="P366">Błonnik-<text:span text:style-name="T250">31,8</text:span>g</text:p>
            <text:p text:style-name="P366">Sól-<text:span text:style-name="T209">6,8</text:span>g</text:p>
          </table:table-cell>
          <table:table-cell table:style-name="Tabela8.A2" office:value-type="string">
            <text:p text:style-name="P330">Energia:<text:span text:style-name="T209">2</text:span><text:span text:style-name="T285">35</text:span><text:span text:style-name="T209">4,1</text:span> kcal</text:p>
            <text:p text:style-name="P346">Białko:<text:span text:style-name="T209">8</text:span><text:span text:style-name="T285">6</text:span><text:span text:style-name="T209">,31</text:span>g</text:p>
            <text:p text:style-name="P346">Tłuszcz:<text:span text:style-name="T285">88</text:span><text:span text:style-name="T209">,6</text:span>g</text:p>
            <text:p text:style-name="P346">w tym kw.tłu.nasyc.:<text:span text:style-name="T285">3</text:span><text:span text:style-name="T209">4,8</text:span>g</text:p>
            <text:p text:style-name="P346">Węglowodany:<text:span text:style-name="T285">30</text:span><text:span text:style-name="T209">9,31</text:span>g</text:p>
            <text:p text:style-name="P331">w tym cukry:<text:span text:style-name="T209">23,9</text:span>g</text:p>
            <text:p text:style-name="P366">Błonnik-<text:span text:style-name="T250">31,8</text:span>g</text:p>
            <text:p text:style-name="P366">Sól-<text:span text:style-name="T209">6,8</text:span>g</text:p>
          </table:table-cell>
          <table:table-cell table:style-name="Tabela8.A2" office:value-type="string">
            <text:p text:style-name="P334">Energia:<text:span text:style-name="T215">21</text:span><text:span text:style-name="T302">00</text:span><text:span text:style-name="T215">,</text:span><text:span text:style-name="T302">1</text:span> kcal</text:p>
            <text:p text:style-name="P349">Białko:<text:span text:style-name="T215">7</text:span><text:span text:style-name="T302">8</text:span><text:span text:style-name="T215">,8</text:span>g</text:p>
            <text:p text:style-name="P349">Tłuszcz:<text:span text:style-name="T302">7</text:span><text:span text:style-name="T215">6,8</text:span>g</text:p>
            <text:p text:style-name="P349">w tym kw.tłu.nasyc.:<text:span text:style-name="T215">23</text:span>g</text:p>
            <text:p text:style-name="P349">Węglowodany:<text:span text:style-name="T215">2</text:span><text:span text:style-name="T302">99</text:span><text:span text:style-name="T215">,9</text:span>g</text:p>
            <text:p text:style-name="P335">w tym cukry:<text:span text:style-name="T215">21,4</text:span>g</text:p>
            <text:p text:style-name="P371">Błonnik-<text:span text:style-name="T215">30,2</text:span>g</text:p>
            <text:p text:style-name="P371">Sól-<text:span text:style-name="T215">5,7</text:span>g</text:p>
          </table:table-cell>
          <table:table-cell table:style-name="Tabela8.F2" office:value-type="string">
            <text:p text:style-name="P450"/>
          </table:table-cell>
        </table:table-row>
      </table:table>
      <text:p text:style-name="Standard"/>
      <text:p text:style-name="Standard"/>
      <text:p text:style-name="Standard"/>
      <text:p text:style-name="P453"><text:span text:style-name="T2">Jadłospis na dzień </text:span><text:span text:style-name="T4"><text:s/></text:span><text:span text:style-name="T3">30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506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442">P<text:span text:style-name="T69">OSIŁEK</text:span></text:p>
          </table:table-cell>
          <table:table-cell table:style-name="Tabela9.A1" office:value-type="string">
            <text:p text:style-name="P444">DIETA PODSTAWOWA</text:p>
          </table:table-cell>
          <table:table-cell table:style-name="Tabela9.A1" office:value-type="string">
            <text:p text:style-name="P444">DIETA ŁATWOSTRAWNA</text:p>
          </table:table-cell>
          <table:table-cell table:style-name="Tabela9.A1" office:value-type="string">
            <text:p text:style-name="P445">DIETA Z OGR. ŁATWO PRZYSWAJALNYCH WĘGLOWODANÓW</text:p>
          </table:table-cell>
          <table:table-cell table:style-name="Tabela9.A1" office:value-type="string">
            <text:p text:style-name="P446">DIETA ŁATWOSTRAWNA BEZMLECZNA</text:p>
          </table:table-cell>
          <table:table-cell table:style-name="Tabela9.F1" office:value-type="string">
            <text:p text:style-name="P446">DIETA ŁATWOSTRAWNA Z OGR. TŁUSZCZU</text:p>
          </table:table-cell>
        </table:table-row>
        <table:table-row table:style-name="Tabela9.2">
          <table:table-cell table:style-name="Tabela9.A2" office:value-type="string">
            <text:p text:style-name="P316">Ś<text:span text:style-name="T69">NIADANIE</text:span></text:p>
          </table:table-cell>
          <table:table-cell table:style-name="Tabela9.A2" office:value-type="string">
            <text:p text:style-name="P20"><text:span text:style-name="T161">Ryż</text:span><text:span text:style-name="T203"> </text:span><text:span text:style-name="T162">got.</text:span> na ml. 350ml (A:7), kawa ml. 250ml (A:1,7), chleb miesz. <text:span text:style-name="T292">8</text:span>0g (A:1,3,6,7), <text:s/><text:span text:style-name="T102">m</text:span>argaryna o zaw. tłuszczu 80% 10g – 2szt, <text:span text:style-name="T55">galaretka drobiowa 200g (A:1,9,10), </text:span><text:span text:style-name="T60">cytryna 20g, dżem 25g, jogurt owocowy 1szt (A:7), </text:span></text:p>
          </table:table-cell>
          <table:table-cell table:style-name="Tabela9.A2" office:value-type="string">
            <text:p text:style-name="P20"><text:span text:style-name="T161">Ryż</text:span><text:span text:style-name="T203"> </text:span><text:span text:style-name="T162">got.</text:span> na ml. 350ml (A:7), kawa ml. 250ml (A:1,7), chleb miesz. <text:span text:style-name="T292">8</text:span>0g (A:1,3,6,7), <text:s/><text:span text:style-name="T281"><text:s/></text:span><text:span text:style-name="T102">m</text:span>argaryna o zaw. tłuszczu 80% 10g – 2szt, <text:span text:style-name="T55">galaretka drobiowa 200g (A:1,9,10), </text:span><text:span text:style-name="T60">cytryna 20g, dżem 25g, jogurt owocowy 1szt (A:7), </text:span></text:p>
          </table:table-cell>
          <table:table-cell table:style-name="Tabela9.A2" office:value-type="string">
            <text:p text:style-name="P20"><text:s/>Kawa ml. 250ml (A:1,7), chleb miesz. <text:span text:style-name="T292">8</text:span>0g (A:1,3,6,7), <text:span text:style-name="T281"><text:s text:c="2"/></text:span><text:span text:style-name="T102">m</text:span>argaryna o zaw. tłuszczu 80% 10g – <text:span text:style-name="T218">1</text:span>szt, <text:span text:style-name="T55">galaretka drobiowa 200g (A:1,9,10), </text:span><text:span text:style-name="T60">cytryna 20g, <text:s/>jogurt </text:span><text:span text:style-name="T61">naturalny</text:span><text:span text:style-name="T60"> 1szt (A:7), </text:span></text:p>
          </table:table-cell>
          <table:table-cell table:style-name="Tabela9.A2" office:value-type="string">
            <text:p text:style-name="P22"><text:span text:style-name="T161">Ryż</text:span><text:span text:style-name="T203"> </text:span><text:span text:style-name="T162">got. </text:span>na wyw. 350ml (A:<text:span text:style-name="T195">9</text:span>), herbata. 250ml, chleb miesz. <text:span text:style-name="T292">8</text:span>0g (A:1,3,6,7), <text:span text:style-name="T102">m</text:span>argaryna o zaw. tłuszczu 80% 10g – <text:span text:style-name="T218">1</text:span>szt, <text:span text:style-name="T55">galaretka drobiowa 200g (A:1,9,10), </text:span><text:span text:style-name="T60">cytryna 20g, dżem 25g, </text:span></text:p>
          </table:table-cell>
          <table:table-cell table:style-name="Tabela9.F2" office:value-type="string">
            <text:p text:style-name="P22"><text:span text:style-name="T161">Ryż</text:span><text:span text:style-name="T203"> </text:span><text:span text:style-name="T162">got.</text:span> na ml. 350ml (A:7), kawa ml. 250ml (A:1,7), chleb miesz. <text:span text:style-name="T292">8</text:span>0g (A:1,3,6,7), <text:s/><text:span text:style-name="T281"><text:s/></text:span><text:span text:style-name="T102">m</text:span>argaryna o zaw. tłuszczu 80% 10g – <text:span text:style-name="T218">1</text:span>szt, <text:span text:style-name="T55">galaretka drobiowa 200g (A:1,9,10), </text:span><text:span text:style-name="T60">cytryna 20g, dżem 25g, jogurt owocowy 1szt (A:7), </text:span></text:p>
          </table:table-cell>
        </table:table-row>
        <table:table-row>
          <table:table-cell table:style-name="Tabela9.A2" office:value-type="string">
            <text:p text:style-name="P317">II Ś<text:span text:style-name="T69">NIADANIE</text:span></text:p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83">Kiwi 1szt</text:p>
          </table:table-cell>
          <table:table-cell table:style-name="Tabela9.A2" office:value-type="string">
            <text:p text:style-name="P450"/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316">O<text:span text:style-name="T69">BIAD</text:span></text:p>
          </table:table-cell>
          <table:table-cell table:style-name="Tabela9.A2" office:value-type="string">
            <text:p text:style-name="P159"><text:span text:style-name="T139">Zupa solferino 350g (A:1,7,9), kotlet mielony </text:span><text:span text:style-name="T140">smażony w sosie 170g (A:1,3,6,7,9), </text:span><text:span text:style-name="T141">kasza jęcz. got. na sypko 150g (A:1), buraczki zas. 150g (A:1,7), </text:span><text:span text:style-name="T122">kompot owocowy 250ml, </text:span></text:p>
          </table:table-cell>
          <table:table-cell table:style-name="Tabela9.A2" office:value-type="string">
            <text:p text:style-name="P156"><text:span text:style-name="T141">Zupa ziemniaczana z ziel. 350ml (A:1,7,9), </text:span><text:span text:style-name="T303">klopsik got. z sosem warz. 170g (A:1,3,6,7,9), </text:span><text:span text:style-name="T141">kasza jęcz. got. na sypko 150g (A:1), </text:span><text:span text:style-name="T303">buraczki zas. 150g (A:1,7), </text:span><text:span text:style-name="T122">kompot owocowy 250ml, </text:span></text:p>
          </table:table-cell>
          <table:table-cell table:style-name="Tabela9.A2" office:value-type="string">
            <text:p text:style-name="P160"><text:span text:style-name="T141">Zupa ziemniaczana z ziel. 350ml (A:1,7,9), </text:span><text:span text:style-name="T303">klopsik got. z sosem warz. 170g (A:1,3,6,7,9), </text:span><text:span text:style-name="T141">kasza jęcz. got. na sypko 150g (A:1), </text:span><text:span text:style-name="T303">buraczki zas. 150g (A:1,7), </text:span><text:span text:style-name="T122">kompot owocowy </text:span><text:span text:style-name="T142">b/c</text:span><text:span text:style-name="T122"> 250ml, </text:span></text:p>
          </table:table-cell>
          <table:table-cell table:style-name="Tabela9.A2" office:value-type="string">
            <text:p text:style-name="P98">Kasza kuk. na wyw. 350ml (A:7), <text:span text:style-name="T60">klopsik got. z warz. 170g (A:1,3,6,7,9), </text:span>ziemniaki got. z kop. 200g,<text:span text:style-name="T303"> </text:span><text:span text:style-name="T1">marchewka opr.</text:span><text:span text:style-name="T60"> 150g (A:1,7), </text:span><text:span text:style-name="T259">kompot owocowy 250ml, </text:span></text:p>
          </table:table-cell>
          <table:table-cell table:style-name="Tabela9.F2" office:value-type="string">
            <text:p text:style-name="P160"><text:span text:style-name="T141">Zupa ziemniaczana z ziel. 350ml (A:1,7,9), </text:span><text:span text:style-name="T303">klopsik got. z sosem warz. 170g (A:1,3,6,7,9), </text:span><text:span text:style-name="T143">ziemniaki got. z kop. 200g,</text:span><text:span text:style-name="T141"> </text:span><text:span text:style-name="T304">marchewka opr.</text:span><text:span text:style-name="T303"> 150g (A:1,7), </text:span><text:span text:style-name="T122">kompot owocowy 250ml, </text:span></text:p>
          </table:table-cell>
        </table:table-row>
        <table:table-row>
          <table:table-cell table:style-name="Tabela9.A2" office:value-type="string">
            <text:p text:style-name="P316">P<text:span text:style-name="T69">ODWIECZOREK</text:span></text:p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84">Kanapka z masłem, sałatą, pomidorem i szczypiorem <text:soft-page-break/>(A:1,3,6,7), </text:p>
          </table:table-cell>
          <table:table-cell table:style-name="Tabela9.A2" office:value-type="string">
            <text:p text:style-name="P450"/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316">K<text:span text:style-name="T69">OLACJA</text:span></text:p>
          </table:table-cell>
          <table:table-cell table:style-name="Tabela9.A2" office:value-type="string">
            <text:p text:style-name="P45">Chleb <text:span text:style-name="T153">miesz.100g (A:1,3,6,7) masło 20g (A:7), </text:span><text:s/>herbata <text:span text:style-name="T154">250ml, </text:span><text:span text:style-name="T60">ser edamski 40g (A:7),</text:span><text:span text:style-name="T303"> </text:span><text:span text:style-name="T60">szynka kons. 40g (A:6,9), sałata karb., <text:s text:c="3"/></text:span></text:p>
          </table:table-cell>
          <table:table-cell table:style-name="Tabela9.A2" office:value-type="string">
            <text:p text:style-name="P45">Chleb <text:span text:style-name="T153">miesz.100g (A:1,3,6,7) masło 20g (A:7), </text:span><text:s/>herbata <text:span text:style-name="T154">250ml, </text:span><text:span text:style-name="T60">ser edamski 40g (A:7),</text:span><text:span text:style-name="T303"> </text:span><text:span text:style-name="T60">szynka kons. 40g (A:6,9), sałata karb., <text:s/></text:span></text:p>
          </table:table-cell>
          <table:table-cell table:style-name="Tabela9.A2" office:value-type="string">
            <text:p text:style-name="P47">Chleb <text:span text:style-name="T153">miesz.100g (A:1,3,6,7) masło 10g (A:7), </text:span><text:s/>herbata <text:span text:style-name="T154">250ml, </text:span><text:span text:style-name="T60">ser edamski 40g (A:7),</text:span><text:span text:style-name="T303"> </text:span><text:span text:style-name="T60">szynka kons. 40g (A:6,9), sałata karb., <text:s/></text:span></text:p>
          </table:table-cell>
          <table:table-cell table:style-name="Tabela9.A2" office:value-type="string">
            <text:p text:style-name="P47">Chleb <text:span text:style-name="T153">miesz.100g (A:1,3,6,7) masło 10g (A:7), </text:span><text:s/>herbata <text:span text:style-name="T154">250ml, </text:span><text:span text:style-name="T60">szynka kons. </text:span><text:span text:style-name="T62">6</text:span><text:span text:style-name="T60">0g (A:6,9), sałata karb., <text:s/></text:span></text:p>
          </table:table-cell>
          <table:table-cell table:style-name="Tabela9.F2" office:value-type="string">
            <text:p text:style-name="P47">Chleb <text:span text:style-name="T153">miesz.100g (A:1,3,6,7) masło 10g (A:7), </text:span><text:s/>herbata <text:span text:style-name="T154">250ml, </text:span><text:span text:style-name="T60">szynka kons. </text:span><text:span text:style-name="T62">6</text:span><text:span text:style-name="T60">0g (A:6,9), sałata karb., <text:s/></text:span></text:p>
          </table:table-cell>
        </table:table-row>
        <table:table-row>
          <table:table-cell table:style-name="Tabela9.A2" office:value-type="string">
            <text:p text:style-name="P319">P<text:span text:style-name="T69">OSIŁEK UZUPEŁNIAJĄCY</text:span></text:p>
          </table:table-cell>
          <table:table-cell table:style-name="Tabela9.A2" office:value-type="string">
            <text:p text:style-name="P168"><text:span text:style-name="T141">Sałatka ziemniaczana z czerwoną cebulą, koperkiem </text:span><text:span text:style-name="T139">i majonezem 150g (A:3,10), </text:span></text:p>
          </table:table-cell>
          <table:table-cell table:style-name="Tabela9.A2" office:value-type="string">
            <text:p text:style-name="P168"><text:s/><text:span text:style-name="T141">Sałatka ziemniaczana z <text:s/>koperkiem </text:span><text:span text:style-name="T139">i jogurtem </text:span><text:span text:style-name="T144">greckim</text:span><text:span text:style-name="T139"> 150g (A:7), </text:span></text:p>
          </table:table-cell>
          <table:table-cell table:style-name="Tabela9.A2" office:value-type="string">
            <text:p text:style-name="P81">Sałatka z ziemniaków z kop. i jogurtem greckim 150g (A:7), </text:p>
          </table:table-cell>
          <table:table-cell table:style-name="Tabela9.A2" office:value-type="string">
            <text:p text:style-name="P192">Sok owocowo – warzywny 1szt, </text:p>
          </table:table-cell>
          <table:table-cell table:style-name="Tabela9.F2" office:value-type="string">
            <text:p text:style-name="P192">Sok owocowo – warzywny 1szt, </text:p>
          </table:table-cell>
        </table:table-row>
        <table:table-row>
          <table:table-cell table:style-name="Tabela9.A2" office:value-type="string">
            <text:p text:style-name="P313">W<text:span text:style-name="T69">ARTOŚCI ODŻYWCZE</text:span></text:p>
          </table:table-cell>
          <table:table-cell table:style-name="Tabela9.A2" office:value-type="string">
            <text:p text:style-name="P350">Energia:<text:span text:style-name="T209">2221,25</text:span> kcal</text:p>
            <text:p text:style-name="P350">Białko:<text:span text:style-name="T209">93,11</text:span>g</text:p>
            <text:p text:style-name="P350">Tłuszcz:<text:span text:style-name="T197">80,27</text:span>g</text:p>
            <text:p text:style-name="P350">w tym kw.tłu.nasyc.:<text:span text:style-name="T209">28,1</text:span>g</text:p>
            <text:p text:style-name="P350">Węglowodany:<text:span text:style-name="T197">315,98</text:span>g</text:p>
            <text:p text:style-name="P350">w tym cukry:<text:span text:style-name="T209">21,7</text:span>g</text:p>
            <text:p text:style-name="P372">Błonnik-<text:span text:style-name="T209">30,11</text:span>g</text:p>
            <text:p text:style-name="P416">Sól-<text:span text:style-name="T197">6,1</text:span>g</text:p>
          </table:table-cell>
          <table:table-cell table:style-name="Tabela9.A2" office:value-type="string">
            <text:p text:style-name="P336">Energia: <text:span text:style-name="T215">2113,6</text:span>kcal</text:p>
            <text:p text:style-name="P349">Białko:<text:span text:style-name="T215">8</text:span><text:span text:style-name="T302">3</text:span><text:span text:style-name="T215">,75</text:span>g</text:p>
            <text:p text:style-name="P350">Tłuszcz:<text:span text:style-name="T215">77,8</text:span>g</text:p>
            <text:p text:style-name="P350">w tym kw.tłu.nasyc.:<text:span text:style-name="T215">26,17</text:span>g</text:p>
            <text:p text:style-name="P350">Węglowodany:<text:span text:style-name="T215">320,02</text:span>g</text:p>
            <text:p text:style-name="P337">w tym cukry:<text:span text:style-name="T215">22,4</text:span>g</text:p>
            <text:p text:style-name="P372">Błonnik-<text:span text:style-name="T215">31</text:span>g</text:p>
            <text:p text:style-name="P416">Sól-<text:span text:style-name="T215">6,2</text:span>g</text:p>
          </table:table-cell>
          <table:table-cell table:style-name="Tabela9.A2" office:value-type="string">
            <text:p text:style-name="P338">Energia: <text:span text:style-name="T215">2</text:span><text:span text:style-name="T302">10</text:span><text:span text:style-name="T215">8,9</text:span>kcal</text:p>
            <text:p text:style-name="P351">Białko:<text:span text:style-name="T305">8</text:span><text:span text:style-name="T302">1</text:span><text:span text:style-name="T305">,5</text:span>g</text:p>
            <text:p text:style-name="P351">Tłuszcz:<text:span text:style-name="T305">77,01</text:span>g</text:p>
            <text:p text:style-name="P351">w tym kw.tłu.nasyc.:<text:span text:style-name="T305">24,43</text:span>g</text:p>
            <text:p text:style-name="P351">Węglowodany:<text:span text:style-name="T305">315,56</text:span>g</text:p>
            <text:p text:style-name="P339">w tym cukry:<text:span text:style-name="T305">21,3</text:span>g</text:p>
            <text:p text:style-name="P370">Błonnik-<text:span text:style-name="T305">30,2</text:span>g</text:p>
            <text:p text:style-name="P370">Sól-<text:span text:style-name="T305">6,2</text:span>g</text:p>
          </table:table-cell>
          <table:table-cell table:style-name="Tabela9.A2" office:value-type="string">
            <text:p text:style-name="P338">Energia:<text:span text:style-name="T305">2</text:span><text:span text:style-name="T302">00</text:span><text:span text:style-name="T305">8,08</text:span> kcal</text:p>
            <text:p text:style-name="P351">Białko:<text:span text:style-name="T302">80</text:span><text:span text:style-name="T305">,09</text:span>g</text:p>
            <text:p text:style-name="P351">Tłuszcz:<text:span text:style-name="T305">70,9</text:span>g</text:p>
            <text:p text:style-name="P351">w tym kw.tłu.nasyc.:<text:span text:style-name="T305">22,9g</text:span></text:p>
            <text:p text:style-name="P352">Węglowodany:<text:span text:style-name="T305">311,7</text:span>gg</text:p>
            <text:p text:style-name="P339">w tym cukry:<text:span text:style-name="T305">21,9</text:span>g</text:p>
            <text:p text:style-name="P370">Błonnik-<text:span text:style-name="T291">30,7</text:span>g</text:p>
            <text:p text:style-name="P370">Sól-<text:span text:style-name="T305">6,1</text:span>g</text:p>
          </table:table-cell>
          <table:table-cell table:style-name="Tabela9.F2" office:value-type="string">
            <text:p text:style-name="P338">Energia:<text:span text:style-name="T305">2</text:span><text:span text:style-name="T302">101</text:span> kcal</text:p>
            <text:p text:style-name="P351">Białko:<text:span text:style-name="T305">8</text:span><text:span text:style-name="T302">1</text:span><text:span text:style-name="T305">,4</text:span>g</text:p>
            <text:p text:style-name="P351">Tłuszcz:<text:span text:style-name="T305">79,01</text:span>g</text:p>
            <text:p text:style-name="P351">w tym kw.tłu.nasyc.:<text:span text:style-name="T305">24,09</text:span>g</text:p>
            <text:p text:style-name="P351">Węglowodany:<text:span text:style-name="T305">310,3</text:span>g</text:p>
            <text:p text:style-name="P339">w tym cukry:<text:span text:style-name="T305">21,8</text:span>g</text:p>
            <text:p text:style-name="P370">Błonnik-<text:span text:style-name="T291">30,65</text:span>g</text:p>
            <text:p text:style-name="P370">Sól-<text:span text:style-name="T305">6,1</text:span>g</text:p>
          </table:table-cell>
        </table:table-row>
        <table:table-row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173">DIETA WYSOKOBIAŁKOWA</text:p>
            <text:p text:style-name="P186"/>
          </table:table-cell>
          <table:table-cell table:style-name="Tabela9.A2" office:value-type="string">
            <text:p text:style-name="P173">DIETA I PAPKOWATA – MIELONA</text:p>
          </table:table-cell>
          <table:table-cell table:style-name="Tabela9.A2" office:value-type="string">
            <text:p text:style-name="P181">ODDZIAŁ POŁOŻNICZY</text:p>
          </table:table-cell>
          <table:table-cell table:style-name="Tabela9.A2" office:value-type="string">
            <text:p text:style-name="P51">GINEKOLOGIA </text:p>
          </table:table-cell>
          <table:table-cell table:style-name="Tabela9.F2" office:value-type="string">
            <text:p text:style-name="P486">DIETA VI PŁYNNA </text:p>
            <text:p text:style-name="P492">WZMOCNIONA</text:p>
          </table:table-cell>
        </table:table-row>
        <table:table-row>
          <table:table-cell table:style-name="Tabela9.A2" office:value-type="string">
            <text:p text:style-name="P450"/>
          </table:table-cell>
          <table:table-cell table:style-name="Tabela9.A2" office:value-type="string">
            <text:p text:style-name="P125">Ś<text:span text:style-name="T69">NIADANIE -</text:span><text:span text:style-name="T161">Ryż</text:span> <text:span text:style-name="T162">got.</text:span><text:span text:style-name="T163"> na ml. 350ml (A:7), kawa ml. 250ml (A:1,7), chleb miesz. </text:span><text:span text:style-name="T292">8</text:span><text:span text:style-name="T163">0g (A:1,3,6,7), <text:s/></text:span><text:span text:style-name="T281"><text:s/></text:span><text:span text:style-name="T102">m</text:span><text:span text:style-name="T163">argaryna o zaw. tłuszczu 80% 10g – 2szt, </text:span><text:span text:style-name="T55">galaretka drobiowa 200g (A:1,9,10), </text:span><text:span text:style-name="T60">cytryna 20g, dżem 25g, jogurt owocowy 1szt (A:7), </text:span></text:p>
            <text:p text:style-name="P125">O<text:span text:style-name="T69">BIAD - </text:span><text:span text:style-name="T303">Zupa ziemniaczana z ziel. 350ml (A:1,7,9), </text:span><text:span text:style-name="T60">klopsik got. z sosem warz. </text:span><text:span text:style-name="T62">26</text:span><text:span text:style-name="T60">0g (A:1,3,6,7,9), </text:span><text:span text:style-name="T303">kasza jęcz. got. na sypko 150g (A:1), </text:span><text:span text:style-name="T60">buraczki zas. 150g (A:1,7), </text:span><text:span text:style-name="T259">kompot owocowy </text:span><text:soft-page-break/><text:span text:style-name="T259">250ml, </text:span></text:p>
            <text:p text:style-name="P125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</text:span><text:span text:style-name="T62">6</text:span><text:span text:style-name="T60">0g (A:7),</text:span><text:span text:style-name="T303"> </text:span><text:span text:style-name="T60">szynka kons. </text:span><text:span text:style-name="T62">6</text:span><text:span text:style-name="T60">0g (A:6,9), sałata karb., <text:s/></text:span></text:p>
            <text:p text:style-name="P262">II Ś<text:span text:style-name="T69">NIADANIE -</text:span><text:span text:style-name="T297">Kiwi 1szt</text:span></text:p>
            <text:p text:style-name="P292">P<text:span text:style-name="T69">OSIŁEK UZUPEŁNIAJĄCY - </text:span><text:span text:style-name="T297">Sałatka z ziemniaków z kop. i jogurtem greckim 150g (A:7), </text:span></text:p>
          </table:table-cell>
          <table:table-cell table:style-name="Tabela9.A2" office:value-type="string">
            <text:p text:style-name="P426"><text:span text:style-name="T83">ŚNIADANIE – </text:span><text:span text:style-name="T84">Kasza manna na</text:span><text:span text:style-name="T83"> ml. + suchary</text:span></text:p>
            <text:p text:style-name="P426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428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36"><text:span text:style-name="T83">II ŚNIADANIE- </text:span><text:span text:style-name="T88">Jogurt </text:span><text:span text:style-name="T89">owocowy</text:span><text:span text:style-name="T84">(A:7)</text:span></text:p>
            <text:p text:style-name="P474">PODWIECZOREK – Kisiel owocowy</text:p>
            <text:p text:style-name="P476"><text:span text:style-name="T275">P</text:span><text:span text:style-name="T276">osiłek uzupełniający</text:span><text:span text:style-name="T166"> -Sok </text:span><text:soft-page-break/><text:span text:style-name="T166">owocowo – warzywny</text:span></text:p>
            <text:p text:style-name="P495"/>
          </table:table-cell>
          <table:table-cell table:style-name="Tabela9.A2" office:value-type="string">
            <text:p text:style-name="P125">Ś<text:span text:style-name="T69">NIADANIE -</text:span><text:span text:style-name="T161">Ryż</text:span> <text:span text:style-name="T162">got.</text:span><text:span text:style-name="T69"> na ml. 350ml (A:7), kakao ml. 250ml (A:1,6,7), chleb miesz. </text:span><text:span text:style-name="T292">8</text:span><text:span text:style-name="T69">0g (A:1,3,6,7), <text:s/></text:span><text:span text:style-name="T102">m</text:span><text:span text:style-name="T163">argaryna o zaw. tłuszczu 80% 10g – 2szt, </text:span><text:span text:style-name="T55">galaretka drobiowa 200g (A:1,9,10), </text:span><text:span text:style-name="T60">cytryna 20g, dżem 25g, jogurt owocowy 1szt (A:7), </text:span></text:p>
            <text:p text:style-name="P126">O<text:span text:style-name="T69">BIAD - </text:span><text:span text:style-name="T303">Zupa ziemniaczana z ziel. 350ml (A:1,7,9), </text:span><text:span text:style-name="T60">klopsik got. z sosem warz. 170g (A:1,3,6,7,9), </text:span><text:span text:style-name="T303">kasza jęcz. got. na sypko 150g (A:1), </text:span><text:span text:style-name="T62">marchewka opr.</text:span><text:span text:style-name="T60"> 150g (A:1,7), </text:span><text:span text:style-name="T259">kompot owocowy </text:span><text:soft-page-break/><text:span text:style-name="T259">250ml, </text:span></text:p>
            <text:p text:style-name="P12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40g (A:7),</text:span><text:span text:style-name="T303"> </text:span><text:span text:style-name="T60">szynka kons. 40g (A:6,9), sałata karb., <text:s/></text:span></text:p>
            <text:p text:style-name="P263">II Ś<text:span text:style-name="T69">NIADANIE -</text:span><text:span text:style-name="T297">Kiwi 1szt</text:span></text:p>
            <text:p text:style-name="P291">P<text:span text:style-name="T69">OSIŁEK UZUPEŁNIAJĄCY - </text:span><text:span text:style-name="T306">Sok owocowo – warzywny 1szt, </text:span></text:p>
          </table:table-cell>
          <table:table-cell table:style-name="Tabela9.A2" office:value-type="string">
            <text:p text:style-name="P126">Ś<text:span text:style-name="T69">NIADANIE -</text:span><text:span text:style-name="T161">Ryż</text:span> <text:span text:style-name="T162">got.</text:span><text:span text:style-name="T163"> na ml. 350ml (A:7), kawa ml. 250ml (A:1,7), chleb miesz. </text:span><text:span text:style-name="T292">8</text:span><text:span text:style-name="T163">0g (A:1,3,6,7), </text:span><text:span text:style-name="T281">(A:1,6,11), </text:span><text:span text:style-name="T163"><text:s/></text:span><text:span text:style-name="T102">m</text:span><text:span text:style-name="T163">argaryna o zaw. tłuszczu 80% 10g – 2szt, </text:span><text:span text:style-name="T55">galaretka drobiowa 200g (A:1,9,10), </text:span><text:span text:style-name="T60">cytryna 20g, dżem 25g, jogurt owocowy 1szt (A:7), </text:span></text:p>
            <text:p text:style-name="P126">O<text:span text:style-name="T69">BIAD - </text:span><text:span text:style-name="T307">Zupa solferino 350g (A:1,7,9), kotlet mielony </text:span><text:span text:style-name="T308">smażony w sosie 170g (A:1,3,6,7,9), </text:span><text:span text:style-name="T303">kasza jęcz. got. na sypko 150g (A:1), buraczki zas. 150g (A:1,7), </text:span><text:span text:style-name="T259">kompot owocowy 250ml, </text:span></text:p>
            <text:p text:style-name="P126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40g (A:7),</text:span><text:span text:style-name="T303"> </text:span><text:span text:style-name="T60">szynka kons. 40g (A:6,9), sałata karb., <text:s text:c="3"/></text:span></text:p>
            <text:p text:style-name="P263">II Ś<text:span text:style-name="T69">NIADANIE -</text:span><text:span text:style-name="T297">Kiwi 1szt</text:span></text:p>
            <text:p text:style-name="P293">P<text:span text:style-name="T69">OSIŁEK UZUPEŁNIAJĄCY - </text:span><text:span text:style-name="T297">Sałatka z ziemniaków z kop. i jogurtem greckim 150g (A:7), </text:span></text:p>
          </table:table-cell>
          <table:table-cell table:style-name="Tabela9.F2" office:value-type="string">
            <text:p text:style-name="P57">ŚNIADANIE -Kasza manna na wyw.+ mięso</text:p>
            <text:p text:style-name="P435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27"><text:span text:style-name="T83">OBIAD –</text:span><text:span text:style-name="T92">Homogenat</text:span></text:p>
            <text:p text:style-name="P63">KOLACJA – <text:s text:c="2"/>Zupa ryżowa na wyw. + mięso<text:line-break/>+ żółtko <text:span text:style-name="T167">got.</text:span> - zmiksowana <text:span text:style-name="T168">(A:1,3,9)</text:span></text:p>
            <text:p text:style-name="P436"><text:span text:style-name="T83">II ŚNIADANIE- </text:span><text:span text:style-name="T88">Jogurt naturalny</text:span><text:span text:style-name="T84">(A:7)</text:span></text:p>
            <text:p text:style-name="P478">PODWIECZOREK – <text:s/><text:span text:style-name="T169">Kisiel owocowy b/c- płynny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/>
          </table:table-cell>
        </table:table-row>
        <table:table-row>
          <table:table-cell table:style-name="Tabela9.A2" office:value-type="string">
            <text:p text:style-name="P313">W<text:span text:style-name="T69">ARTOŚCI ODŻYWCZE</text:span></text:p>
          </table:table-cell>
          <table:table-cell table:style-name="Tabela9.A2" office:value-type="string">
            <text:p text:style-name="P349">Energia: <text:span text:style-name="T305">2389,98</text:span>kcal</text:p>
            <text:p text:style-name="P349">Białko:<text:span text:style-name="T305">99,08</text:span>g</text:p>
            <text:p text:style-name="P349">Tłuszcz:<text:span text:style-name="T305">79,68</text:span>g</text:p>
            <text:p text:style-name="P349">w tym kw.tłu.nasyc.:<text:span text:style-name="T305">25,09</text:span>g</text:p>
            <text:p text:style-name="P349">Węglowodany:<text:span text:style-name="T305">325,08</text:span>g</text:p>
            <text:p text:style-name="P349">w tym cukry:<text:span text:style-name="T305">22,09</text:span>g</text:p>
            <text:p text:style-name="P371">Błonnik-<text:span text:style-name="T305">33,01</text:span>g</text:p>
            <text:p text:style-name="P417">Sól-<text:span text:style-name="T305">6,2</text:span>g</text:p>
          </table:table-cell>
          <table:table-cell table:style-name="Tabela9.A2" office:value-type="string">
            <text:p text:style-name="P324">Energia:<text:span text:style-name="T160">2113,8</text:span>kcal</text:p>
            <text:p text:style-name="P343">Białko:<text:span text:style-name="T160">11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<text:span text:style-name="T160">34,01</text:span>g</text:p>
            <text:p text:style-name="P363">Błonnik-<text:span text:style-name="T160">26,02</text:span>g</text:p>
            <text:p text:style-name="P501">Sól<text:span text:style-name="T160">3,1</text:span>-g</text:p>
          </table:table-cell>
          <table:table-cell table:style-name="Tabela9.A2" office:value-type="string">
            <text:p text:style-name="P334">Energia: <text:span text:style-name="T215">21</text:span><text:span text:style-name="T302">5</text:span><text:span text:style-name="T215">3,</text:span><text:span text:style-name="T302">8</text:span>kcal</text:p>
            <text:p text:style-name="P349">Białko:<text:span text:style-name="T215">8</text:span><text:span text:style-name="T302">4</text:span><text:span text:style-name="T215">,75</text:span>g</text:p>
            <text:p text:style-name="P349">Tłuszcz:<text:span text:style-name="T302">80</text:span><text:span text:style-name="T215">,8</text:span>g</text:p>
            <text:p text:style-name="P349">w tym kw.tłu.nasyc.:<text:span text:style-name="T215">26,17</text:span>g</text:p>
            <text:p text:style-name="P349">Węglowodany:<text:span text:style-name="T215">320,02</text:span>g</text:p>
            <text:p text:style-name="P335">w tym cukry:<text:span text:style-name="T215">22,4</text:span>g</text:p>
            <text:p text:style-name="P371">Błonnik-<text:span text:style-name="T215">31</text:span>g</text:p>
            <text:p text:style-name="P417">Sól-<text:span text:style-name="T215">6,2</text:span>g</text:p>
          </table:table-cell>
          <table:table-cell table:style-name="Tabela9.A2" office:value-type="string">
            <text:p text:style-name="P349">Energia:<text:span text:style-name="T209">22</text:span><text:span text:style-name="T302">8</text:span><text:span text:style-name="T209">1,25</text:span> kcal</text:p>
            <text:p text:style-name="P349">Białko:<text:span text:style-name="T209">9</text:span><text:span text:style-name="T302">5</text:span><text:span text:style-name="T209">,11</text:span>g</text:p>
            <text:p text:style-name="P349">Tłuszcz:<text:span text:style-name="T197">8</text:span><text:span text:style-name="T302">4</text:span><text:span text:style-name="T197">,7</text:span>g</text:p>
            <text:p text:style-name="P349">w tym kw.tłu.nasyc.:<text:span text:style-name="T209">28,1</text:span>g</text:p>
            <text:p text:style-name="P349">Węglowodany:<text:span text:style-name="T197">315,98</text:span>g</text:p>
            <text:p text:style-name="P349">w tym cukry:<text:span text:style-name="T209">21,7</text:span>g</text:p>
            <text:p text:style-name="P371">Błonnik-<text:span text:style-name="T209">30,11</text:span>g</text:p>
            <text:p text:style-name="P417">Sól-<text:span text:style-name="T197">6,1</text:span>g</text:p>
          </table:table-cell>
          <table:table-cell table:style-name="Tabela9.F2" office:value-type="string">
            <text:p text:style-name="P324">Energia:<text:span text:style-name="T171">2204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</table:table-row>
        <table:table-row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189">DIETA <text:span text:style-name="T173">V</text:span>I PAPKOWATA – MIELONA</text:p>
          </table:table-cell>
          <table:table-cell table:style-name="Tabela9.A2" office:value-type="string">
            <text:p text:style-name="P174">DIETA <text:span text:style-name="T174">VI <text:s/></text:span><text:span text:style-name="T175">Z OGR. TŁUSZCZU</text:span></text:p>
          </table:table-cell>
          <table:table-cell table:style-name="Tabela9.A2" office:value-type="string">
            <text:p text:style-name="P181">ODDZIAŁ P<text:span text:style-name="T176">EDIATRYCZNY</text:span></text:p>
          </table:table-cell>
          <table:table-cell table:style-name="Tabela9.A2" office:value-type="string">
            <text:p text:style-name="P175">DIETA <text:span text:style-name="T177">Z OGR. TŁUSZCZU </text:span><text:s/><text:span text:style-name="T174">BEZMLECZNA</text:span></text:p>
          </table:table-cell>
          <table:table-cell table:style-name="Tabela9.F2" office:value-type="string">
            <text:p text:style-name="P181">DIETA VI WYSOKOBIAŁKOWA</text:p>
          </table:table-cell>
        </table:table-row>
        <table:table-row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60">ŚNIADANIE -Zupa ryżowa na wyw. + mięso </text:p>
            <text:p text:style-name="P60">+ żółtko <text:span text:style-name="T178">got.</text:span>–zmiks., </text:p>
            <text:p text:style-name="P66">serek naturalny, <text:span text:style-name="T168">(A:3,7,9)</text:span></text:p>
            <text:p text:style-name="P427"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69">KOLACJA – Zupa ryżowa na wyw. + mięso<text:line-break/>+ żółtko <text:span text:style-name="T179">got. -</text:span>zmiks. + mięso mielone<text:span text:style-name="T168">(A:3,9)</text:span></text:p>
            <text:p text:style-name="P52">II ŚNIADANIE- <text:span text:style-name="T188">Jogurt naturalny </text:span><text:span text:style-name="T189">(A:7)</text:span></text:p>
            <text:p text:style-name="P478">PODWIECZOREK – <text:span text:style-name="T169">Kisiel owocowy b/c</text:span></text:p>
            <text:p text:style-name="P478"><text:span text:style-name="T275">P</text:span><text:span text:style-name="T276">osiłek uzupełniający</text:span><text:span text:style-name="T166"> -Sok owocowo – warzywny</text:span></text:p>
            <text:p text:style-name="P495"><text:soft-page-break/></text:p>
          </table:table-cell>
          <table:table-cell table:style-name="Tabela9.A2" office:value-type="string">
            <text:p text:style-name="P126">Ś<text:span text:style-name="T69">NIADANIE -</text:span><text:span text:style-name="T163">Kawa ml. 250ml (A:1,7), chleb miesz. </text:span><text:span text:style-name="T292">8</text:span><text:span text:style-name="T163">0g (A:1,3,6,7), </text:span><text:span text:style-name="T281"><text:s/></text:span><text:span text:style-name="T102">m</text:span><text:span text:style-name="T163">argaryna o zaw. tłuszczu 80% 10g – </text:span><text:span text:style-name="T218">1</text:span><text:span text:style-name="T163">szt, </text:span><text:span text:style-name="T55">galaretka drobiowa 200g (A:1,9,10), </text:span><text:span text:style-name="T60">cytryna 20g, <text:s/>jogurt </text:span><text:span text:style-name="T61">naturalny</text:span><text:span text:style-name="T60"> 1szt (A:7), </text:span></text:p>
            <text:p text:style-name="P126">O<text:span text:style-name="T69">BIAD - </text:span><text:span text:style-name="T303">Zupa ziemniaczana z ziel. 350ml (A:1,7,9), </text:span><text:span text:style-name="T60">klopsik got. z sosem warz. 170g (A:1,3,6,7,9), </text:span><text:span text:style-name="T304">ziemniaki got. z kop. 200g,</text:span><text:span text:style-name="T303"> </text:span><text:span text:style-name="T62">marchewka opr.</text:span><text:span text:style-name="T60"> 150g (A:1,7), </text:span><text:span text:style-name="T259">kompot owocowy 250ml, </text:span></text:p>
            <text:p text:style-name="P126"><text:soft-page-break/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60">szynka kons. </text:span><text:span text:style-name="T62">6</text:span><text:span text:style-name="T60">0g (A:6,9), sałata karb., <text:s/></text:span></text:p>
            <text:p text:style-name="P263">II Ś<text:span text:style-name="T69">NIADANIE -</text:span><text:span text:style-name="T188">Jogurt naturalny </text:span><text:span text:style-name="T189">(A:7)</text:span></text:p>
            <text:p text:style-name="P306">PODWIECZOREK – <text:span text:style-name="T309">Jabłko gotowane 1szt, </text:span></text:p>
            <text:p text:style-name="P291">P<text:span text:style-name="T69">OSIŁEK UZUPEŁNIAJĄCY - </text:span><text:span text:style-name="T306">Sok owocowo – warzywny 1szt, </text:span></text:p>
          </table:table-cell>
          <table:table-cell table:style-name="Tabela9.A2" office:value-type="string">
            <text:p text:style-name="P126">Ś<text:span text:style-name="T69">NIADANIE - </text:span><text:span text:style-name="T161">Ryż</text:span> <text:span text:style-name="T162">got.</text:span><text:span text:style-name="T69"> na ml. 350ml (A:7), kakao ml. 250ml (A:1,6,7), chleb miesz. </text:span><text:span text:style-name="T292">6</text:span><text:span text:style-name="T69">0g (A:1,3,6,7), <text:s/></text:span><text:span text:style-name="T281"><text:s/></text:span><text:span text:style-name="T102">m</text:span><text:span text:style-name="T163">argaryna o zaw. tłuszczu 80% 10g – 2szt,</text:span><text:span text:style-name="T69"> dżem, </text:span><text:span text:style-name="T55">galaretka drobiowa </text:span><text:span text:style-name="T59">8</text:span><text:span text:style-name="T55">0g (A:1,9,10), </text:span><text:span text:style-name="T60">cytryna 20g, dżem 25g, jogurt owocowy 1szt (A:7), </text:span><text:span text:style-name="T63">polędwica drobiowa 40g (A:6), </text:span></text:p>
            <text:p text:style-name="P126">O<text:span text:style-name="T69">BIAD - </text:span><text:span text:style-name="T303">Zupa ziemniaczana z ziel. </text:span><text:span text:style-name="T301">2</text:span><text:span text:style-name="T303">50ml (A:1,7,9), </text:span><text:span text:style-name="T60">klopsik got. z sosem warz. 1</text:span><text:span text:style-name="T59">4</text:span><text:span text:style-name="T60">0g (A:1,3,6,7,9), </text:span><text:span text:style-name="T304">ziemniaki got. z kop. </text:span><text:span text:style-name="T301">15</text:span><text:span text:style-name="T304">0g,</text:span><text:span text:style-name="T303"> </text:span><text:soft-page-break/><text:span text:style-name="T62">marchewka opr.</text:span><text:span text:style-name="T60"> 150g (A:1,7), </text:span><text:span text:style-name="T259">kompot owocowy 250ml, </text:span></text:p>
            <text:p text:style-name="P126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60">szynka kons. </text:span><text:span text:style-name="T62">6</text:span><text:span text:style-name="T60">0g (A:6,9), sałata karb., <text:s/></text:span></text:p>
            <text:p text:style-name="P263">II Ś<text:span text:style-name="T69">NIADANIE -</text:span><text:span text:style-name="T189"> </text:span><text:span text:style-name="T193">Kiwi 1szt, </text:span></text:p>
            <text:p text:style-name="P291">P<text:span text:style-name="T69">OSIŁEK UZUPEŁNIAJĄCY - </text:span><text:span text:style-name="T306">Sok owocowo – warzywny 1szt, </text:span></text:p>
          </table:table-cell>
          <table:table-cell table:style-name="Tabela9.A2" office:value-type="string">
            <text:p text:style-name="P126">Ś<text:span text:style-name="T69">NIADANIE - </text:span><text:span text:style-name="T161">Ryż</text:span> <text:span text:style-name="T162">got. </text:span><text:span text:style-name="T163">na wyw. 350ml (A:</text:span><text:span text:style-name="T195">9</text:span><text:span text:style-name="T163">), herbata. 250ml, chleb miesz. </text:span><text:span text:style-name="T310">8</text:span><text:span text:style-name="T163">0g (A:1,3,6,7),</text:span><text:span text:style-name="T281"> </text:span><text:span text:style-name="T102">m</text:span><text:span text:style-name="T163">argaryna o zaw. tłuszczu 80% 10g – </text:span><text:span text:style-name="T218">1</text:span><text:span text:style-name="T163">szt, </text:span><text:span text:style-name="T55">galaretka drobiowa </text:span><text:span text:style-name="T59">10</text:span><text:span text:style-name="T55">0g (A:1,9,10), </text:span><text:span text:style-name="T60">cytryna 20g, dżem 25g, </text:span><text:span text:style-name="T63">polędwica drobiowa 40g (A:6), </text:span></text:p>
            <text:p text:style-name="P126">O<text:span text:style-name="T69">BIAD - </text:span><text:span text:style-name="T304">Kasza kuk. na wyw. 350ml (A:7), </text:span><text:span text:style-name="T60">klopsik got. z warz. 170g (A:1,3,6,7,9), </text:span><text:span text:style-name="T304">ziemniaki got. z kop. 200g,</text:span><text:span text:style-name="T303"> </text:span><text:span text:style-name="T62">marchewka opr.</text:span><text:span text:style-name="T60"> 150g (A:1,7), </text:span><text:span text:style-name="T259">kompot owocowy 250ml, </text:span></text:p>
            <text:p text:style-name="P126"><text:soft-page-break/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60">szynka kons. </text:span><text:span text:style-name="T62">6</text:span><text:span text:style-name="T60">0g (A:6,9), sałata karb., <text:s/></text:span></text:p>
            <text:p text:style-name="P263">II Ś<text:span text:style-name="T69">NIADANIE -</text:span><text:span text:style-name="T309">Jabłko gotowane 1szt,</text:span></text:p>
            <text:p text:style-name="P291">P<text:span text:style-name="T69">OSIŁEK UZUPEŁNIAJĄCY - </text:span><text:span text:style-name="T306">Sok owocowo – warzywny 1szt, </text:span></text:p>
          </table:table-cell>
          <table:table-cell table:style-name="Tabela9.F2" office:value-type="string">
            <text:p text:style-name="P126">Ś<text:span text:style-name="T69">NIADANIE -</text:span><text:span text:style-name="T163">Kawa ml. 250ml (A:1,7), chleb miesz. </text:span><text:span text:style-name="T310">8</text:span><text:span text:style-name="T163">0g (A:1,3,6,7), </text:span><text:span text:style-name="T102">m</text:span><text:span text:style-name="T163">argaryna o zaw. tłuszczu 80% 10g – </text:span><text:span text:style-name="T218">1</text:span><text:span text:style-name="T163">szt, </text:span><text:span text:style-name="T55">galaretka drobiowa 200g (A:1,9,10), </text:span><text:span text:style-name="T60">cytryna 20g, jogurt </text:span><text:span text:style-name="T61">naturalny</text:span><text:span text:style-name="T60"> 1szt (A:7), </text:span></text:p>
            <text:p text:style-name="P126">O<text:span text:style-name="T69">BIAD -</text:span><text:span text:style-name="T303">Zupa ziemniaczana z ziel. 350ml (A:1,7,9), </text:span><text:span text:style-name="T60">klopsik got. z sosem warz. </text:span><text:span text:style-name="T62">26</text:span><text:span text:style-name="T60">0g (A:1,3,6,7,9), </text:span><text:span text:style-name="T303">kasza jęcz. got. na sypko 150g (A:1), </text:span><text:span text:style-name="T60">buraczki zas. 150g (A:1,7), </text:span><text:span text:style-name="T259">kompot owocowy </text:span><text:span text:style-name="T309">b/c </text:span><text:span text:style-name="T259">250ml, </text:span></text:p>
            <text:p text:style-name="P126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</text:span><text:span text:style-name="T62">6</text:span><text:span text:style-name="T60">0g (A:7),</text:span><text:span text:style-name="T303"> </text:span><text:span text:style-name="T60">szynka kons. </text:span><text:span text:style-name="T62">6</text:span><text:span text:style-name="T60">0g (A:6,9), sałata karb., <text:s/></text:span><text:span text:style-name="T69"><text:s/></text:span></text:p>
            <text:p text:style-name="P253">II Ś<text:span text:style-name="T69">NIADANIE -</text:span><text:span text:style-name="T309">Kiwi 1szt, </text:span></text:p>
            <text:p text:style-name="P310">PODWIECZOREK - <text:span text:style-name="T297">Kanapka z masłem, sałatą, pomidorem i szczypiorem (A:1,3,6,7), </text:span></text:p>
            <text:p text:style-name="P293">P<text:span text:style-name="T69">OSIŁEK UZUPEŁNIAJĄCY - </text:span><text:span text:style-name="T297">Sałatka z ziemniaków z kop. i jogurtem greckim 150g (A:7), </text:span></text:p>
          </table:table-cell>
        </table:table-row>
        <table:table-row>
          <table:table-cell table:style-name="Tabela9.A2" office:value-type="string">
            <text:p text:style-name="P313">W<text:span text:style-name="T69">ARTOŚCI ODŻYWCZE</text:span></text:p>
          </table:table-cell>
          <table:table-cell table:style-name="Tabela9.A2" office:value-type="string">
            <text:p text:style-name="P324">Energia:<text:span text:style-name="T160">2125,3</text:span>kcal</text:p>
            <text:p text:style-name="P343">Białko:<text:span text:style-name="T196">95,02</text:span>g</text:p>
            <text:p text:style-name="P343">Tłuszcz:<text:span text:style-name="T160">79,15</text:span>g</text:p>
            <text:p text:style-name="P343">w tym kw.tłu.nasyc.:<text:span text:style-name="T160">32,45</text:span>g</text:p>
            <text:p text:style-name="P343">Węglowodany:<text:span text:style-name="T160">231,03</text:span>g</text:p>
            <text:p text:style-name="P325">w tym cukry: <text:span text:style-name="T197">24,01</text:span>g</text:p>
            <text:p text:style-name="P363">Błonnik-<text:span text:style-name="T160">27,02</text:span>g</text:p>
            <text:p text:style-name="P504">Sól<text:span text:style-name="T160">3,1</text:span>-g</text:p>
          </table:table-cell>
          <table:table-cell table:style-name="Tabela9.A2" office:value-type="string">
            <text:p text:style-name="P334">Energia: <text:span text:style-name="T215">2</text:span><text:span text:style-name="T302">104</text:span><text:span text:style-name="T215">,9</text:span>kcal</text:p>
            <text:p text:style-name="P349">Białko:<text:span text:style-name="T305">8</text:span><text:span text:style-name="T302">1</text:span><text:span text:style-name="T305">,5</text:span>g</text:p>
            <text:p text:style-name="P349">Tłuszcz:<text:span text:style-name="T305">77,01</text:span>g</text:p>
            <text:p text:style-name="P349">w tym kw.tłu.nasyc.:<text:span text:style-name="T305">24,43</text:span>g</text:p>
            <text:p text:style-name="P349">Węglowodany:<text:span text:style-name="T305">315,56</text:span>g</text:p>
            <text:p text:style-name="P335">w tym cukry:<text:span text:style-name="T305">21,3</text:span>g</text:p>
            <text:p text:style-name="P371">Błonnik-<text:span text:style-name="T305">30,2</text:span>g</text:p>
            <text:p text:style-name="P371">Sól-<text:span text:style-name="T305">6,2</text:span>g</text:p>
          </table:table-cell>
          <table:table-cell table:style-name="Tabela9.A2" office:value-type="string">
            <text:p text:style-name="P334">Energia: <text:span text:style-name="T215">2</text:span><text:span text:style-name="T302">007</text:span><text:span text:style-name="T215">,</text:span><text:span text:style-name="T302">2</text:span>kcal</text:p>
            <text:p text:style-name="P349">Białko:<text:span text:style-name="T305">8</text:span><text:span text:style-name="T302">0</text:span><text:span text:style-name="T305">,5</text:span>g</text:p>
            <text:p text:style-name="P349">Tłuszcz:<text:span text:style-name="T305">7</text:span><text:span text:style-name="T302">8</text:span><text:span text:style-name="T305">,01</text:span>g</text:p>
            <text:p text:style-name="P349">w tym kw.tłu.nasyc.:<text:span text:style-name="T305">24,43</text:span>g</text:p>
            <text:p text:style-name="P349">Węglowodany:<text:span text:style-name="T305">315,56</text:span>g</text:p>
            <text:p text:style-name="P335">w tym cukry:<text:span text:style-name="T305">21,3</text:span>g</text:p>
            <text:p text:style-name="P371">Błonnik-<text:span text:style-name="T305">30,2</text:span>g</text:p>
            <text:p text:style-name="P371">Sól-<text:span text:style-name="T305">6,2</text:span>g</text:p>
          </table:table-cell>
          <table:table-cell table:style-name="Tabela9.A2" office:value-type="string">
            <text:p text:style-name="P334">Energia:<text:span text:style-name="T305">2</text:span><text:span text:style-name="T302">00</text:span><text:span text:style-name="T305">8,08</text:span> kcal</text:p>
            <text:p text:style-name="P349">Białko:<text:span text:style-name="T302">80</text:span><text:span text:style-name="T305">,09</text:span>g</text:p>
            <text:p text:style-name="P349">Tłuszcz:<text:span text:style-name="T305">70,9</text:span>g</text:p>
            <text:p text:style-name="P349">w tym kw.tłu.nasyc.:<text:span text:style-name="T305">22,9g</text:span></text:p>
            <text:p text:style-name="P349">Węglowodany:<text:span text:style-name="T305">311,7</text:span>gg</text:p>
            <text:p text:style-name="P335">w tym cukry:<text:span text:style-name="T305">21,9</text:span>g</text:p>
            <text:p text:style-name="P371">Błonnik-<text:span text:style-name="T291">30,7</text:span>g</text:p>
            <text:p text:style-name="P371">Sól-<text:span text:style-name="T305">6,1</text:span>g</text:p>
          </table:table-cell>
          <table:table-cell table:style-name="Tabela9.F2" office:value-type="string">
            <text:p text:style-name="P349">Energia: <text:span text:style-name="T305">2</text:span><text:span text:style-name="T302">176</text:span><text:span text:style-name="T305">,</text:span><text:span text:style-name="T302">77</text:span>kcal</text:p>
            <text:p text:style-name="P349">Białko:<text:span text:style-name="T305">9</text:span><text:span text:style-name="T302">1</text:span><text:span text:style-name="T305">,</text:span><text:span text:style-name="T302">11</text:span>g</text:p>
            <text:p text:style-name="P349">Tłuszcz:<text:span text:style-name="T302">82</text:span><text:span text:style-name="T305">,</text:span><text:span text:style-name="T302">31</text:span>g</text:p>
            <text:p text:style-name="P349">w tym kw.tłu.nasyc.:<text:span text:style-name="T305">25,09</text:span>g</text:p>
            <text:p text:style-name="P349">Węglowodany:<text:span text:style-name="T305">325,08</text:span>g</text:p>
            <text:p text:style-name="P349">w tym cukry:<text:span text:style-name="T305">22,09</text:span>g</text:p>
            <text:p text:style-name="P371">Błonnik-<text:span text:style-name="T305">33,01</text:span>g</text:p>
            <text:p text:style-name="P417">Sól-<text:span text:style-name="T305">6,2</text:span>g</text:p>
          </table:table-cell>
        </table:table-row>
        <table:table-row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486">DIETA <text:s/>PŁYNNA </text:p>
            <text:p text:style-name="P492">WZMOCNIONA</text:p>
          </table:table-cell>
          <table:table-cell table:style-name="Tabela9.A2" office:value-type="string">
            <text:p text:style-name="P182">DIETA PODSTAWOWA <text:s/>paliatywn<text:span text:style-name="T200">y</text:span></text:p>
          </table:table-cell>
          <table:table-cell table:style-name="Tabela9.A2" office:value-type="string">
            <text:p text:style-name="P488">DIETA PODSTAWOWA </text:p>
            <text:p text:style-name="P497">pediatryczny</text:p>
          </table:table-cell>
          <table:table-cell table:style-name="Tabela9.A2" office:value-type="string">
            <text:p text:style-name="P499">DIETA </text:p>
            <text:p text:style-name="P499">WEGETARIAŃSKA</text:p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314"/>
          </table:table-cell>
          <table:table-cell table:style-name="Tabela9.A2" office:value-type="string">
            <text:p text:style-name="P426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27"><text:span text:style-name="T83">OBIAD – </text:span><text:span text:style-name="T92">Homogenat</text:span></text:p>
            <text:p text:style-name="P428"><text:span text:style-name="T83">KOLACJA – <text:s text:c="2"/>Zupa ryżowa na wyw. + mięso<text:line-break/>+ żółtko </text:span><text:span text:style-name="T87">got. - </text:span><text:span text:style-name="T83">zmiks. </text:span><text:span text:style-name="T84">(A:3,9)</text:span></text:p>
            <text:p text:style-name="P429"><text:span text:style-name="T83">II ŚNIADANIE- </text:span><text:span text:style-name="T94">Jogurt naturalny</text:span><text:span text:style-name="T84">(A:7)</text:span></text:p>
            <text:p text:style-name="P482">PODWIECZOREK – <text:span text:style-name="T201"><text:s/>Kisiel owocowy - płynny</text:span></text:p>
            <text:p text:style-name="P479"><text:soft-page-break/><text:span text:style-name="T275">P</text:span><text:span text:style-name="T276">osiłek uzupełniający</text:span><text:span text:style-name="T166"> -Sok owocowo – warzywny</text:span></text:p>
          </table:table-cell>
          <table:table-cell table:style-name="Tabela9.A2" office:value-type="string">
            <text:p text:style-name="P126">Ś<text:span text:style-name="T69">NIADANIE -</text:span><text:span text:style-name="T161">Ryż</text:span> <text:span text:style-name="T162">got.</text:span><text:span text:style-name="T163"> na ml. 350ml (A:7), kawa ml. 250ml (A:1,7), chleb miesz. </text:span><text:span text:style-name="T310">8</text:span><text:span text:style-name="T163">0g (A:1,3,6,7), <text:s/></text:span><text:span text:style-name="T102">m</text:span><text:span text:style-name="T163">argaryna o zaw. tłuszczu 80% 10g – 2szt, </text:span><text:span text:style-name="T55">galaretka drobiowa 200g (A:1,9,10), </text:span><text:span text:style-name="T60">cytryna 20g, dżem 25g, jogurt owocowy 1szt (A:7), </text:span></text:p>
            <text:p text:style-name="P126">O<text:span text:style-name="T69">BIAD - </text:span><text:span text:style-name="T307">Zupa solferino 350g (A:1,7,9), kotlet mielony </text:span><text:span text:style-name="T308">smażony w sosie 170g (A:1,3,6,7,9), </text:span><text:span text:style-name="T303">kasza </text:span><text:soft-page-break/><text:span text:style-name="T303">jęcz. got. na sypko 150g (A:1), buraczki zas. 150g (A:1,7), </text:span><text:span text:style-name="T259">kompot owocowy 250ml, </text:span></text:p>
            <text:p text:style-name="P12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40g (A:7),</text:span><text:span text:style-name="T303"> </text:span><text:span text:style-name="T60">szynka kons. 40g (A:6,9), sałata karb., <text:s text:c="3"/></text:span></text:p>
            <text:p text:style-name="P263">II Ś<text:span text:style-name="T69">NIADANIE -</text:span><text:span text:style-name="T297">Kiwi 1szt</text:span></text:p>
            <text:p text:style-name="P293">P<text:span text:style-name="T69">OSIŁEK UZUPEŁNIAJĄCY - </text:span><text:span text:style-name="T297">Sałatka z ziemniaków z kop. i jogurtem greckim 150g (A:7), </text:span></text:p>
          </table:table-cell>
          <table:table-cell table:style-name="Tabela9.A2" office:value-type="string">
            <text:p text:style-name="P126">Ś<text:span text:style-name="T69">NIADANIE -</text:span><text:span text:style-name="T161">Ryż</text:span> <text:span text:style-name="T162">got.</text:span><text:span text:style-name="T163"> na ml. 350ml (A:7), kawa ml. 250ml (A:1,7), chleb miesz. </text:span><text:span text:style-name="T310">8</text:span><text:span text:style-name="T163">0g (A:1,3,6,7), </text:span><text:span text:style-name="T281"><text:s/></text:span><text:span text:style-name="T163"><text:s/></text:span><text:span text:style-name="T102">m</text:span><text:span text:style-name="T163">argaryna o zaw. tłuszczu 80% 10g – 2szt, </text:span><text:span text:style-name="T55">galaretka drobiowa 200g (A:1,9,10), </text:span><text:span text:style-name="T60">cytryna 20g, dżem 25g, jogurt owocowy 1szt (A:7), </text:span></text:p>
            <text:p text:style-name="P126">O<text:span text:style-name="T69">BIAD - </text:span><text:span text:style-name="T307">Zupa solferino 350g (A:1,7,9), kotlet mielony </text:span><text:span text:style-name="T308">smażony w sosie 170g (A:1,3,6,7,9), </text:span><text:span text:style-name="T303">kasza </text:span><text:soft-page-break/><text:span text:style-name="T303">jęcz. got. na sypko 150g (A:1), buraczki zas. 150g (A:1,7), </text:span><text:span text:style-name="T259">kompot owocowy 250ml, </text:span></text:p>
            <text:p text:style-name="P126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40g (A:7),</text:span><text:span text:style-name="T303"> </text:span><text:span text:style-name="T60">szynka kons. 40g (A:6,9), sałata karb., <text:s text:c="3"/></text:span></text:p>
            <text:p text:style-name="P263">II Ś<text:span text:style-name="T69">NIADANIE -</text:span><text:span text:style-name="T297">Kiwi 1szt</text:span></text:p>
            <text:p text:style-name="P293">P<text:span text:style-name="T69">OSIŁEK UZUPEŁNIAJĄCY - </text:span><text:span text:style-name="T297">Sałatka z ziemniaków z kop. i jogurtem greckim 150g (A:7), </text:span></text:p>
          </table:table-cell>
          <table:table-cell table:style-name="Tabela9.A2" office:value-type="string">
            <text:p text:style-name="P126">Ś<text:span text:style-name="T69">NIADANIE -</text:span><text:span text:style-name="T161">Ryż</text:span> <text:span text:style-name="T162">got.</text:span><text:span text:style-name="T163"> na ml. 350ml (A:7), kawa ml. 250ml (A:1,7), chleb miesz. </text:span><text:span text:style-name="T310">8</text:span><text:span text:style-name="T163">0g (A:1,3,6,7), </text:span><text:span text:style-name="T281"><text:s/></text:span><text:span text:style-name="T163"><text:s/></text:span><text:span text:style-name="T102">m</text:span><text:span text:style-name="T163">argaryna o zaw. tłuszczu 80% 10g – 2szt, </text:span><text:span text:style-name="T55"><text:s/></text:span><text:span text:style-name="T63">serek wiejski 1szt (A:7),</text:span><text:span text:style-name="T60"> jogurt owocowy 1szt (A:7), </text:span><text:span text:style-name="T63">jabłko, </text:span></text:p>
            <text:p text:style-name="P126">O<text:span text:style-name="T69">BIAD - </text:span><text:span text:style-name="T307">Zupa solferino 350g (A:1,7,9),</text:span><text:span text:style-name="T308"> </text:span><text:span text:style-name="T303">kasza jęcz. got. na sypko 150g (A:1), buraczki zas. 150g (A:1,7), </text:span><text:span text:style-name="T259">kompot owocowy 250ml, </text:span></text:p>
            <text:p text:style-name="P126"><text:soft-page-break/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0">ser edamski </text:span><text:span text:style-name="T63">6</text:span><text:span text:style-name="T60">0g (A:7),</text:span><text:span text:style-name="T303"> </text:span><text:span text:style-name="T60"><text:s/>sałata karb., <text:s text:c="3"/></text:span></text:p>
            <text:p text:style-name="P263">II Ś<text:span text:style-name="T69">NIADANIE -</text:span><text:span text:style-name="T297">Kiwi 1szt</text:span></text:p>
            <text:p text:style-name="P293">P<text:span text:style-name="T69">OSIŁEK UZUPEŁNIAJĄCY - </text:span><text:span text:style-name="T297">Sałatka z ziemniaków z kop. i jogurtem greckim 150g (A:7), </text:span></text:p>
          </table:table-cell>
          <table:table-cell table:style-name="Tabela9.F2" office:value-type="string">
            <text:p text:style-name="P450"/>
          </table:table-cell>
        </table:table-row>
        <table:table-row>
          <table:table-cell table:style-name="Tabela9.A2" office:value-type="string">
            <text:p text:style-name="P313">W<text:span text:style-name="T69">ARTOŚCI ODŻYWCZE</text:span></text:p>
          </table:table-cell>
          <table:table-cell table:style-name="Tabela9.A2" office:value-type="string">
            <text:p text:style-name="P324">Energia:<text:span text:style-name="T171">2206,08</text:span>kcal</text:p>
            <text:p text:style-name="P343">Białko:<text:span text:style-name="T172">101,2</text:span>g</text:p>
            <text:p text:style-name="P343">Tłuszcz:<text:span text:style-name="T171">63,01</text:span>g</text:p>
            <text:p text:style-name="P343">w tym kw.tłu.nasyc.:<text:span text:style-name="T171">23,08</text:span>g</text:p>
            <text:p text:style-name="P343">Węglowodany:<text:span text:style-name="T172">320,02</text:span>g</text:p>
            <text:p text:style-name="P325">w tym cukry:<text:span text:style-name="T171">21,01</text:span>g</text:p>
            <text:p text:style-name="P363">Błonnik-<text:span text:style-name="T171">30,12</text:span>g</text:p>
            <text:p text:style-name="P504">Sól-<text:span text:style-name="T171">2,7</text:span>g</text:p>
          </table:table-cell>
          <table:table-cell table:style-name="Tabela9.A2" office:value-type="string">
            <text:p text:style-name="P349">Energia:<text:span text:style-name="T209">22</text:span><text:span text:style-name="T302">8</text:span><text:span text:style-name="T209">1,25</text:span> kcal</text:p>
            <text:p text:style-name="P349">Białko:<text:span text:style-name="T209">9</text:span><text:span text:style-name="T302">5</text:span><text:span text:style-name="T209">,11</text:span>g</text:p>
            <text:p text:style-name="P349">Tłuszcz:<text:span text:style-name="T197">8</text:span><text:span text:style-name="T302">4</text:span><text:span text:style-name="T197">,7</text:span>g</text:p>
            <text:p text:style-name="P349">w tym kw.tłu.nasyc.:<text:span text:style-name="T209">28,1</text:span>g</text:p>
            <text:p text:style-name="P349">Węglowodany:<text:span text:style-name="T197">315,98</text:span>g</text:p>
            <text:p text:style-name="P349">w tym cukry:<text:span text:style-name="T209">21,7</text:span>g</text:p>
            <text:p text:style-name="P371">Błonnik-<text:span text:style-name="T209">30,11</text:span>g</text:p>
            <text:p text:style-name="P417">Sól-<text:span text:style-name="T197">6,1</text:span>g</text:p>
          </table:table-cell>
          <table:table-cell table:style-name="Tabela9.A2" office:value-type="string">
            <text:p text:style-name="P349">Energia:<text:span text:style-name="T209">22</text:span><text:span text:style-name="T302">8</text:span><text:span text:style-name="T209">1,25</text:span> kcal</text:p>
            <text:p text:style-name="P349">Białko:<text:span text:style-name="T209">9</text:span><text:span text:style-name="T302">5</text:span><text:span text:style-name="T209">,11</text:span>g</text:p>
            <text:p text:style-name="P349">Tłuszcz:<text:span text:style-name="T197">8</text:span><text:span text:style-name="T302">4</text:span><text:span text:style-name="T197">,7</text:span>g</text:p>
            <text:p text:style-name="P349">w tym kw.tłu.nasyc.:<text:span text:style-name="T209">28,1</text:span>g</text:p>
            <text:p text:style-name="P349">Węglowodany:<text:span text:style-name="T197">315,98</text:span>g</text:p>
            <text:p text:style-name="P349">w tym cukry:<text:span text:style-name="T209">21,7</text:span>g</text:p>
            <text:p text:style-name="P371">Błonnik-<text:span text:style-name="T209">30,11</text:span>g</text:p>
            <text:p text:style-name="P417">Sól-<text:span text:style-name="T197">6,1</text:span>g</text:p>
          </table:table-cell>
          <table:table-cell table:style-name="Tabela9.A2" office:value-type="string">
            <text:p text:style-name="P349">Energia:<text:span text:style-name="T209">2</text:span><text:span text:style-name="T302">14</text:span><text:span text:style-name="T209">1,</text:span><text:span text:style-name="T302">14</text:span> kcal</text:p>
            <text:p text:style-name="P349">Białko:<text:span text:style-name="T209">9</text:span><text:span text:style-name="T302">0</text:span><text:span text:style-name="T209">,</text:span><text:span text:style-name="T302">2</text:span>g</text:p>
            <text:p text:style-name="P349">Tłuszcz:<text:span text:style-name="T197">8</text:span><text:span text:style-name="T302">1</text:span><text:span text:style-name="T197">,7</text:span>g</text:p>
            <text:p text:style-name="P349">w tym kw.tłu.nasyc.:<text:span text:style-name="T209">28,1</text:span>g</text:p>
            <text:p text:style-name="P349">Węglowodany:<text:span text:style-name="T197">31</text:span><text:span text:style-name="T302">1</text:span><text:span text:style-name="T197">,98</text:span>g</text:p>
            <text:p text:style-name="P349">w tym cukry:<text:span text:style-name="T209">21,7</text:span>g</text:p>
            <text:p text:style-name="P371">Błonnik-<text:span text:style-name="T209">30,11</text:span>g</text:p>
            <text:p text:style-name="P417">Sól-<text:span text:style-name="T197">6,1</text:span>g</text:p>
          </table:table-cell>
          <table:table-cell table:style-name="Tabela9.F2" office:value-type="string">
            <text:p text:style-name="P450"/>
          </table:table-cell>
        </table:table-row>
      </table:table>
      <text:p text:style-name="P454"><text:span text:style-name="T2"/></text:p>
      <text:p text:style-name="P454"><text:span text:style-name="T2">Jadłospis na dzień </text:span><text:span text:style-name="T4"><text:s/></text:span><text:span text:style-name="T3">31</text:span><text:span text:style-name="T2">.</text:span><text:span text:style-name="T4">01</text:span><text:span text:style-name="T5">.202</text:span><text:span text:style-name="T4">5</text:span><text:span text:style-name="T2"> </text:span><text:span text:style-name="T6">(jadłospis może ulec zmianie)</text:span></text:p>
      <text:p text:style-name="P2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443">P<text:span text:style-name="T69">OSIŁEK</text:span></text:p>
          </table:table-cell>
          <table:table-cell table:style-name="Tabela10.A1" office:value-type="string">
            <text:p text:style-name="P448">DIETA PODSTAWOWA</text:p>
          </table:table-cell>
          <table:table-cell table:style-name="Tabela10.A1" office:value-type="string">
            <text:p text:style-name="P448">DIETA ŁATWOSTRAWNA</text:p>
          </table:table-cell>
          <table:table-cell table:style-name="Tabela10.A1" office:value-type="string">
            <text:p text:style-name="P447">DIETA Z OGR. ŁATWO PRZYSWAJALNYCH WĘGLOWODANÓW</text:p>
          </table:table-cell>
          <table:table-cell table:style-name="Tabela10.A1" office:value-type="string">
            <text:p text:style-name="P447">DIETA ŁATWOSTRAWNA BEZMLECZNA</text:p>
          </table:table-cell>
          <table:table-cell table:style-name="Tabela10.F1" office:value-type="string">
            <text:p text:style-name="P447">DIETA ŁATWOSTRAWNA Z OGR. TŁUSZCZU</text:p>
          </table:table-cell>
        </table:table-row>
        <table:table-row>
          <table:table-cell table:style-name="Tabela10.A2" office:value-type="string">
            <text:p text:style-name="P318">Ś<text:span text:style-name="T69">NIADANIE</text:span></text:p>
          </table:table-cell>
          <table:table-cell table:style-name="Tabela10.A2" office:value-type="string">
            <text:p text:style-name="P23"><text:span text:style-name="T232">Makaron </text:span><text:span text:style-name="T162">got.</text:span> na ml. 350ml (A:1,7), kawa ml. 250ml (A:1,7), chleb miesz. <text:span text:style-name="T311">6</text:span>0g (A:1,3,6,7), <text:span text:style-name="T310">croissant mix 1szt (A:1,3,7),</text:span><text:span text:style-name="T281"> </text:span><text:span text:style-name="T102">m</text:span>argaryna o zaw. tłuszczu 80% 10g – 2szt, <text:span text:style-name="T64">serek waniliowy 1szt (A:7), parówka wieprz. 1szt (A:6), miód nat.25g, </text:span><text:span text:style-name="T60">sałata karb., </text:span></text:p>
          </table:table-cell>
          <table:table-cell table:style-name="Tabela10.A2" office:value-type="string">
            <text:p text:style-name="P23"><text:span text:style-name="T232">Makaron </text:span><text:span text:style-name="T162">got.</text:span> na ml. 350ml (A:1,7), kawa ml. 250ml (A:1,7), chleb miesz. <text:span text:style-name="T310">8</text:span>0g (A:1,3,6,7),<text:span text:style-name="T281"> </text:span><text:span text:style-name="T102">m</text:span>argaryna o zaw. tłuszczu 80% 10g – 2szt, <text:s/><text:span text:style-name="T64">serek waniliowy 1szt (A:7), parówka wieprz. 1szt (A:6), miód nat.25g, </text:span><text:span text:style-name="T60">sałata karb., </text:span></text:p>
          </table:table-cell>
          <table:table-cell table:style-name="Tabela10.A2" office:value-type="string">
            <text:p text:style-name="P24"><text:s/>Kawa ml. 250ml (A:1,7), chleb miesz. <text:span text:style-name="T310">8</text:span>0g (A:1,3,6,7), <text:span text:style-name="T311"><text:s/></text:span><text:span text:style-name="T102">m</text:span>argaryna o zaw. tłuszczu 80% 10g – <text:span text:style-name="T218">1</text:span>szt, <text:span text:style-name="T64">serek w</text:span><text:span text:style-name="T65">iejski</text:span><text:span text:style-name="T64"> 1szt (A:7), parówka wieprz. 1szt (A:6), miód nat.25g, </text:span><text:span text:style-name="T60">sałata karb.,</text:span></text:p>
          </table:table-cell>
          <table:table-cell table:style-name="Tabela10.A2" office:value-type="string">
            <text:p text:style-name="P3"><text:span text:style-name="T312">Kasza kuk. got. </text:span>na wyw. 350ml (A:<text:span text:style-name="T195">9</text:span>), herbata. 250ml, chleb miesz. <text:span text:style-name="T310">8</text:span>0g (A:1,3,6,7), <text:span text:style-name="T102">m</text:span>argaryna o zaw. tłuszczu 80% 10g – <text:span text:style-name="T218">1</text:span>szt, <text:span text:style-name="T65">filet wędzony 60g, miód nat. 25g, sałata, </text:span></text:p>
          </table:table-cell>
          <table:table-cell table:style-name="Tabela10.F2" office:value-type="string">
            <text:p text:style-name="P24"><text:span text:style-name="T232">Makaron </text:span><text:span text:style-name="T162">got.</text:span> na ml.350ml (A:1,7), kawa ml.250ml (A:1,7), chleb miesz. <text:span text:style-name="T310">8</text:span>0g (A:1,3,6,7), <text:span text:style-name="T102">m</text:span>argaryna o zaw. tłuszczu 80% 10g – <text:span text:style-name="T218">1</text:span>szt, <text:s/><text:span text:style-name="T64">serek waniliowy 1szt (A:7), <text:s/></text:span><text:span text:style-name="T65">filet wędzony 40g, </text:span><text:span text:style-name="T64">miód nat.25g, </text:span><text:span text:style-name="T60">sałata karb.,</text:span></text:p>
          </table:table-cell>
        </table:table-row>
        <text:soft-page-break/>
        <table:table-row>
          <table:table-cell table:style-name="Tabela10.A2" office:value-type="string">
            <text:p text:style-name="P318">II Ś<text:span text:style-name="T69">NIADANIE</text:span></text:p>
          </table:table-cell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85">Pomarańcza 1szt, </text:p>
          </table:table-cell>
          <table:table-cell table:style-name="Tabela10.A2" office:value-type="string">
            <text:p text:style-name="P451"/>
          </table:table-cell>
          <table:table-cell table:style-name="Tabela10.F2" office:value-type="string">
            <text:p text:style-name="P451"/>
          </table:table-cell>
        </table:table-row>
        <table:table-row>
          <table:table-cell table:style-name="Tabela10.A2" office:value-type="string">
            <text:p text:style-name="P318">O<text:span text:style-name="T69">BIAD</text:span></text:p>
          </table:table-cell>
          <table:table-cell table:style-name="Tabela10.A2" office:value-type="string">
            <text:p text:style-name="P159"><text:span text:style-name="T145">Zupa ogonowa 350ml (A:1,7,9), </text:span><text:span text:style-name="T313">kopytka ze słoniną 280g (A:1), </text:span><text:span text:style-name="T145">kapusta duszona zasmażana 150g (A:1,9),</text:span><text:span text:style-name="T313"> kompot owocowy 250ml,</text:span></text:p>
          </table:table-cell>
          <table:table-cell table:style-name="Tabela10.A2" office:value-type="string">
            <text:p text:style-name="P159"><text:span text:style-name="T146">Zupa kalafiorowa z mak. 350ml (A:1,7,9), </text:span><text:span text:style-name="T314">rolada rybna got. na parze z sosem kop. 170g (A:1,3,4,6,7,9), </text:span><text:span text:style-name="T122">ziemniaki got. z kop. 200g, </text:span><text:span text:style-name="T314">buraczki zas. 150g (A:1,7), </text:span><text:span text:style-name="T146">kompot owocowy 250ml, </text:span></text:p>
          </table:table-cell>
          <table:table-cell table:style-name="Tabela10.A2" office:value-type="string">
            <text:p text:style-name="P161"><text:span text:style-name="T146">Zupa kalafiorowa z mak. 350ml (A:1,7,9), </text:span><text:span text:style-name="T314">rolada rybna got. na parze z sosem kop. 170g (A:1,3,4,6,7,9), </text:span><text:span text:style-name="T122">ziemniaki got. z kop. 200g, </text:span><text:span text:style-name="T314">buraczki zas. 150g (A:1,7), </text:span><text:span text:style-name="T146">kompot owocowy </text:span><text:span text:style-name="T147">b/c </text:span><text:span text:style-name="T146">250ml, </text:span></text:p>
          </table:table-cell>
          <table:table-cell table:style-name="Tabela10.A2" office:value-type="string">
            <text:p text:style-name="P88">Zupa ryżowa got. na wyw. 350ml (A:9), <text:span text:style-name="T64">rolada rybna got. na parze z </text:span><text:span text:style-name="T1">warz</text:span><text:span text:style-name="T64">. 1</text:span><text:span text:style-name="T1">1</text:span><text:span text:style-name="T64">0g (A:1,3,4,6,7,9), </text:span><text:span text:style-name="T259">ziemniaki got. z kop. 200g,</text:span><text:span text:style-name="T37"> </text:span><text:span text:style-name="T1">marchewka mini opr.</text:span><text:span text:style-name="T64"> 150g (A:1,7), </text:span><text:span text:style-name="T314">kompot owocowy 250ml, </text:span></text:p>
          </table:table-cell>
          <table:table-cell table:style-name="Tabela10.F2" office:value-type="string">
            <text:p text:style-name="P161"><text:span text:style-name="T146">Zupa kalafiorowa z mak. 350ml (A:1,7,9), </text:span><text:span text:style-name="T314">rolada rybna got. na parze z sosem kop. 170g (A:1,3,4,6,7,9), </text:span><text:span text:style-name="T122">ziemniaki got. z kop. 200g,</text:span><text:span text:style-name="T259"> </text:span><text:span text:style-name="T315">marchewka mini opr.</text:span><text:span text:style-name="T314"> 150g (A:1,7), </text:span><text:span text:style-name="T146">kompot owocowy 250ml, </text:span></text:p>
          </table:table-cell>
        </table:table-row>
        <table:table-row>
          <table:table-cell table:style-name="Tabela10.A2" office:value-type="string">
            <text:p text:style-name="P318">P<text:span text:style-name="T69">ODWIECZOREK</text:span></text:p>
          </table:table-cell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86">Kisiel ow. got. b/c z tartym jabłkiem 200ml, </text:p>
          </table:table-cell>
          <table:table-cell table:style-name="Tabela10.A2" office:value-type="string">
            <text:p text:style-name="P451"/>
          </table:table-cell>
          <table:table-cell table:style-name="Tabela10.F2" office:value-type="string">
            <text:p text:style-name="P451"/>
          </table:table-cell>
        </table:table-row>
        <table:table-row>
          <table:table-cell table:style-name="Tabela10.A2" office:value-type="string">
            <text:p text:style-name="P318">K<text:span text:style-name="T69">OLACJA</text:span></text:p>
          </table:table-cell>
          <table:table-cell table:style-name="Tabela10.A2" office:value-type="string">
            <text:p text:style-name="P48">Chleb <text:span text:style-name="T153">miesz.100g (A:1,3,6,7) masło 20g (A:7), </text:span><text:s/>herbata <text:span text:style-name="T154">250ml, </text:span><text:span text:style-name="T64">pasta z jajka i awokado 90g (A:3,10), mielonka tyrolska 40g (A:1,6,7), papryka kons. 40g (A:10), </text:span></text:p>
          </table:table-cell>
          <table:table-cell table:style-name="Tabela10.A2" office:value-type="string">
            <text:p text:style-name="P48">Chleb <text:span text:style-name="T153">miesz.100g (A:1,3,6,7) masło 20g (A:7), </text:span><text:s/>herbata <text:span text:style-name="T154">250ml, <text:s/></text:span><text:span text:style-name="T64">pierś z indyka 60g (A:6), serek topiony 25g (A:7), sałata kar., </text:span></text:p>
          </table:table-cell>
          <table:table-cell table:style-name="Tabela10.A2" office:value-type="string">
            <text:p text:style-name="P49">Chleb <text:span text:style-name="T153">miesz.100g (A:1,3,6,7) masło 10g (A:7), </text:span><text:s/>herbata <text:span text:style-name="T154">250ml, </text:span><text:span text:style-name="T64">pierś z indyka 60g (A:6), serek topiony 25g (A:7), sałata kar., </text:span></text:p>
          </table:table-cell>
          <table:table-cell table:style-name="Tabela10.A2" office:value-type="string">
            <text:p text:style-name="P49">Chleb <text:span text:style-name="T153">miesz.100g (A:1,3,6,7) masło 10g (A:7), </text:span><text:s/>herbata <text:span text:style-name="T154">250ml, </text:span><text:span text:style-name="T64">pierś z indyka 60g (A:6), </text:span><text:span text:style-name="T65">dżem 25g</text:span><text:span text:style-name="T64">, sałata kar., </text:span></text:p>
          </table:table-cell>
          <table:table-cell table:style-name="Tabela10.F2" office:value-type="string">
            <text:p text:style-name="P49">Chleb <text:span text:style-name="T153">miesz.100g (A:1,3,6,7) masło 10g (A:7), </text:span><text:s/>herbata <text:span text:style-name="T154">250ml, </text:span><text:span text:style-name="T64">pierś z indyka 60g (A:6), </text:span><text:span text:style-name="T65">dżem 25g</text:span><text:span text:style-name="T64">, sałata kar., </text:span></text:p>
          </table:table-cell>
        </table:table-row>
        <table:table-row>
          <table:table-cell table:style-name="Tabela10.A2" office:value-type="string">
            <text:p text:style-name="P320">P<text:span text:style-name="T69">OSIŁEK UZUPEŁNIAJĄCY</text:span></text:p>
          </table:table-cell>
          <table:table-cell table:style-name="Tabela10.A2" office:value-type="string">
            <text:p text:style-name="P139">Bułka maślana 1szt (A:1,3,6,7), </text:p>
          </table:table-cell>
          <table:table-cell table:style-name="Tabela10.A2" office:value-type="string">
            <text:p text:style-name="P139">Bułka maślana 1szt (A:1,3,6,7), </text:p>
          </table:table-cell>
          <table:table-cell table:style-name="Tabela10.A2" office:value-type="string">
            <text:p text:style-name="P87">Jogurt naturalny 1szt (A:7), </text:p>
          </table:table-cell>
          <table:table-cell table:style-name="Tabela10.A2" office:value-type="string">
            <text:p text:style-name="P139">Bułka maślana 1szt (A:1,3,6,7), </text:p>
          </table:table-cell>
          <table:table-cell table:style-name="Tabela10.F2" office:value-type="string">
            <text:p text:style-name="P139">Bułka maślana 1szt (A:1,3,6,7), </text:p>
          </table:table-cell>
        </table:table-row>
        <table:table-row>
          <table:table-cell table:style-name="Tabela10.A2" office:value-type="string">
            <text:p text:style-name="P315">W<text:span text:style-name="T69">ARTOŚCI ODŻYWCZE</text:span></text:p>
          </table:table-cell>
          <table:table-cell table:style-name="Tabela10.A2" office:value-type="string">
            <text:p text:style-name="P400">Energia: <text:span text:style-name="T238">2297,98</text:span>kcal</text:p>
            <text:p text:style-name="P400">Białko:<text:span text:style-name="T238">8</text:span><text:span text:style-name="T316">9</text:span><text:span text:style-name="T238">,56</text:span>g</text:p>
            <text:p text:style-name="P400">Tłuszcz:<text:span text:style-name="T238">8</text:span><text:span text:style-name="T316">9</text:span><text:span text:style-name="T238">,</text:span><text:span text:style-name="T316">5</text:span>g</text:p>
            <text:p text:style-name="P400">w tym kw.tłu.nasyc.:<text:span text:style-name="T238">24,98</text:span>g</text:p>
            <text:p text:style-name="P400">Węglowodany:<text:span text:style-name="T238">34</text:span><text:span text:style-name="T316">8</text:span><text:span text:style-name="T238">,</text:span><text:span text:style-name="T316">6</text:span>g</text:p>
            <text:p text:style-name="P400">w tym cukry:<text:span text:style-name="T238">24,1</text:span>g</text:p>
            <text:p text:style-name="P418">Błonnik-<text:span text:style-name="T238">32,18</text:span>g</text:p>
            <text:p text:style-name="P418">Sól-<text:span text:style-name="T250">7,7</text:span>g</text:p>
          </table:table-cell>
          <table:table-cell table:style-name="Tabela10.A2" office:value-type="string">
            <text:p text:style-name="P392">Energia:<text:span text:style-name="T238">22</text:span><text:span text:style-name="T316">0</text:span><text:span text:style-name="T238">9,16</text:span> kcal</text:p>
            <text:p text:style-name="P401">Białko:<text:span text:style-name="T238">88,2</text:span>g</text:p>
            <text:p text:style-name="P401">Tłuszcz:<text:span text:style-name="T316">81</text:span><text:span text:style-name="T238">,81</text:span>g</text:p>
            <text:p text:style-name="P401">w tym kw.tłu.nasyc.:<text:span text:style-name="T238">24,99</text:span>g</text:p>
            <text:p text:style-name="P401">Węglowodany:<text:span text:style-name="T238">325,1</text:span>g</text:p>
            <text:p text:style-name="P393">w tym cukry:<text:span text:style-name="T238">23,7</text:span>g</text:p>
            <text:p text:style-name="P419">Błonnik-<text:span text:style-name="T238">33,</text:span>g</text:p>
            <text:p text:style-name="P419">Sól-<text:span text:style-name="T238">6,7</text:span>g</text:p>
          </table:table-cell>
          <table:table-cell table:style-name="Tabela10.A2" office:value-type="string">
            <text:p text:style-name="P392">Energia: <text:span text:style-name="T238">21</text:span><text:span text:style-name="T316">0</text:span><text:span text:style-name="T238">8</text:span>kcal</text:p>
            <text:p text:style-name="P401">Białko:<text:span text:style-name="T238">87,07</text:span>g</text:p>
            <text:p text:style-name="P401">Tłuszcz:<text:span text:style-name="T238">7</text:span><text:span text:style-name="T316">9</text:span><text:span text:style-name="T238">,</text:span><text:span text:style-name="T316">7</text:span><text:span text:style-name="T238">1</text:span>g</text:p>
            <text:p text:style-name="P401">w tym kw.tłu.nasyc.:<text:span text:style-name="T238">23,4</text:span>g</text:p>
            <text:p text:style-name="P401">Węglowodany:<text:span text:style-name="T238">318,01</text:span>g</text:p>
            <text:p text:style-name="P393">w tym cukry:<text:span text:style-name="T238">21,4</text:span>g</text:p>
            <text:p text:style-name="P419">Błonnik-<text:span text:style-name="T238">30,2</text:span>g</text:p>
            <text:p text:style-name="P419">Sól-<text:span text:style-name="T238">6,9</text:span>g</text:p>
          </table:table-cell>
          <table:table-cell table:style-name="Tabela10.A2" office:value-type="string">
            <text:p text:style-name="P392">Energia:<text:span text:style-name="T238">2</text:span><text:span text:style-name="T316">00</text:span><text:span text:style-name="T238">8,09</text:span> kcal</text:p>
            <text:p text:style-name="P401">Białko:<text:span text:style-name="T238">8</text:span><text:span text:style-name="T316">1</text:span><text:span text:style-name="T238">,6</text:span>g</text:p>
            <text:p text:style-name="P401">Tłuszcz:<text:span text:style-name="T238">78,65</text:span>g</text:p>
            <text:p text:style-name="P401">w tym kw.tłu.nasyc.:<text:span text:style-name="T238">22,78</text:span>g</text:p>
            <text:p text:style-name="P401">Węglowodany:<text:span text:style-name="T238">315,43</text:span>g</text:p>
            <text:p text:style-name="P393">w tym cukry:<text:span text:style-name="T238">22,14</text:span>g</text:p>
            <text:p text:style-name="P419">Błonnik-<text:span text:style-name="T238">31,01</text:span>g</text:p>
            <text:p text:style-name="P419">Sól-<text:span text:style-name="T238">6,7</text:span>g</text:p>
          </table:table-cell>
          <table:table-cell table:style-name="Tabela10.F2" office:value-type="string">
            <text:p text:style-name="P392">Energia:<text:span text:style-name="T238">2</text:span><text:span text:style-name="T316">00</text:span><text:span text:style-name="T238">9,16</text:span> kcal</text:p>
            <text:p text:style-name="P401">Białko:<text:span text:style-name="T238">8</text:span><text:span text:style-name="T316">1</text:span><text:span text:style-name="T238">,2</text:span>g</text:p>
            <text:p text:style-name="P401">Tłuszcz:<text:span text:style-name="T316">78</text:span><text:span text:style-name="T317">,81</text:span>g</text:p>
            <text:p text:style-name="P401">w tym kw.tłu.nasyc.:<text:span text:style-name="T238">24,99</text:span>g</text:p>
            <text:p text:style-name="P401">Węglowodany:<text:span text:style-name="T238">3</text:span><text:span text:style-name="T316">0</text:span><text:span text:style-name="T238">5,1</text:span>g</text:p>
            <text:p text:style-name="P393">w tym cukry:<text:span text:style-name="T238">23,7</text:span>g</text:p>
            <text:p text:style-name="P419">Błonnik-<text:span text:style-name="T238">33,</text:span>g</text:p>
            <text:p text:style-name="P419">Sól-<text:span text:style-name="T238">6,7</text:span>g</text:p>
          </table:table-cell>
        </table:table-row>
        <table:table-row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176">DIETA WYSOKOBIAŁKOWA</text:p>
            <text:p text:style-name="P187"/>
          </table:table-cell>
          <table:table-cell table:style-name="Tabela10.A2" office:value-type="string">
            <text:p text:style-name="P176">DIETA I PAPKOWATA – MIELONA</text:p>
          </table:table-cell>
          <table:table-cell table:style-name="Tabela10.A2" office:value-type="string">
            <text:p text:style-name="P183">ODDZIAŁ POŁOŻNICZY</text:p>
          </table:table-cell>
          <table:table-cell table:style-name="Tabela10.A2" office:value-type="string">
            <text:p text:style-name="P54">GINEKOLOGIA </text:p>
          </table:table-cell>
          <table:table-cell table:style-name="Tabela10.F2" office:value-type="string">
            <text:p text:style-name="P487">DIETA VI PŁYNNA </text:p>
            <text:p text:style-name="P493">WZMOCNIONA</text:p>
          </table:table-cell>
        </table:table-row>
        <table:table-row>
          <table:table-cell table:style-name="Tabela10.A2" office:value-type="string">
            <text:p text:style-name="P451"/>
          </table:table-cell>
          <table:table-cell table:style-name="Tabela10.A2" office:value-type="string">
            <text:p text:style-name="P127">Ś<text:span text:style-name="T69">NIADANIE -</text:span><text:span text:style-name="T232">Makaron </text:span><text:span text:style-name="T162">got.</text:span><text:span text:style-name="T163"> na ml. 350ml (A:1,7), kawa ml. 250ml (A:1,7), chleb miesz. </text:span><text:span text:style-name="T310">8</text:span><text:span text:style-name="T163">0g (A:1,3,6,7), </text:span><text:span text:style-name="T281"><text:s/></text:span><text:span text:style-name="T102">m</text:span><text:span text:style-name="T163">argaryna o zaw. tłuszczu 80% 10g – </text:span><text:soft-page-break/><text:span text:style-name="T163">2szt, <text:s/></text:span><text:span text:style-name="T64">serek waniliowy 1szt (A:7), parówka wieprz. 1szt (A:6), miód nat.25g, </text:span><text:span text:style-name="T60">sałata karb., </text:span></text:p>
            <text:p text:style-name="P127">O<text:span text:style-name="T69">BIAD - </text:span><text:span text:style-name="T314">Zupa kalafiorowa z mak. 350ml (A:1,7,9), </text:span><text:span text:style-name="T64">rolada rybna got. na parze z sosem kop. </text:span><text:span text:style-name="T65">26</text:span><text:span text:style-name="T64">0g (A:1,3,4,6,7,9), </text:span><text:span text:style-name="T259">ziemniaki got. z kop. 200g, </text:span><text:span text:style-name="T64">buraczki zas. 150g (A:1,7), </text:span><text:span text:style-name="T314">kompot owocowy 250ml, </text:span></text:p>
            <text:p text:style-name="P127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64">pierś z indyka 60g (A:6), </text:span><text:span text:style-name="T65">twarożek 80g (A:7), </text:span><text:span text:style-name="T64">serek topiony 25g (A:7), sałata kar., </text:span></text:p>
            <text:p text:style-name="P264">II Ś<text:span text:style-name="T69">NIADANIE -</text:span><text:span text:style-name="T318">Sok owocowo – warzywny 1szt, </text:span></text:p>
            <text:p text:style-name="P130"><text:span text:style-name="T275">P</text:span><text:span text:style-name="T277">OSIŁEK UZUPEŁNIAJĄCY - </text:span><text:span text:style-name="T278">Bułka maślana 1szt (A:1,3,6,7),</text:span><text:span text:style-name="T314"> </text:span></text:p>
          </table:table-cell>
          <table:table-cell table:style-name="Tabela10.A2" office:value-type="string">
            <text:p text:style-name="P430"><text:span text:style-name="T83">ŚNIADANIE – </text:span><text:span text:style-name="T84">Kasza manna na</text:span><text:span text:style-name="T83"> ml. + suchary</text:span></text:p>
            <text:p text:style-name="P430"><text:span text:style-name="T83"><text:s/>+ żółtko </text:span><text:span text:style-name="T85">got.</text:span><text:span text:style-name="T83">+ masło-zmiks, serek </text:span><text:span text:style-name="T86">waniliowy</text:span><text:span text:style-name="T84">(A:1,</text:span><text:span text:style-name="T87">3,</text:span><text:span text:style-name="T84">7)</text:span></text:p>
            <text:p text:style-name="P431"><text:span text:style-name="T83">OBIAD – Kasza manna <text:s/></text:span><text:soft-page-break/><text:span text:style-name="T83">na wyw. + mięso </text:span><text:line-break/><text:span text:style-name="T83">- zmiks.+ mięso mielone</text:span><text:span text:style-name="T84">(A:1,9)</text:span></text:p>
            <text:p text:style-name="P432"><text:span text:style-name="T83">KOLACJA – Zupa ryżowa na wyw. + mięso</text:span><text:line-break/><text:span text:style-name="T83">+ żółtko </text:span><text:span text:style-name="T87">got.</text:span><text:span text:style-name="T83"> zmiksowana + mięso mielone</text:span><text:span text:style-name="T84">(A:1,3,9)</text:span></text:p>
            <text:p text:style-name="P440"><text:span text:style-name="T83">II ŚNIADANIE- </text:span><text:span text:style-name="T88">Jogurt </text:span><text:span text:style-name="T89">owocowy</text:span><text:span text:style-name="T84">(A:7)</text:span></text:p>
            <text:p text:style-name="P475">PODWIECZOREK – Kisiel owocowy</text:p>
            <text:p text:style-name="P477"><text:span text:style-name="T275">P</text:span><text:span text:style-name="T276">osiłek uzupełniający</text:span><text:span text:style-name="T166"> -Sok owocowo – warzywny</text:span></text:p>
            <text:p text:style-name="P496"/>
          </table:table-cell>
          <table:table-cell table:style-name="Tabela10.A2" office:value-type="string">
            <text:p text:style-name="P127">Ś<text:span text:style-name="T69">NIADANIE -</text:span><text:span text:style-name="T232">Makaron </text:span><text:span text:style-name="T162">got.</text:span><text:span text:style-name="T69"> na ml. 350ml (A:1,7), kakao ml. 250ml (A:1,6,7), chleb miesz. </text:span><text:span text:style-name="T310">8</text:span><text:span text:style-name="T69">0g (A:1,3,6,7), <text:s/></text:span><text:span text:style-name="T102">m</text:span><text:span text:style-name="T163">argaryna o zaw. tłuszczu </text:span><text:soft-page-break/><text:span text:style-name="T163">80% 10g – 2szt, </text:span><text:span text:style-name="T64">serek waniliowy 1szt (A:7), <text:s/></text:span><text:span text:style-name="T65">filet wędzony 40g, </text:span><text:span text:style-name="T64">miód nat.25g, </text:span><text:span text:style-name="T60">sałata karb.,</text:span></text:p>
            <text:p text:style-name="P127">O<text:span text:style-name="T69">BIAD - </text:span><text:span text:style-name="T314">Zupa kalafiorowa z mak. 350ml (A:1,7,9), </text:span><text:span text:style-name="T64">rolada rybna got. na parze z sosem kop. 170g (A:1,3,4,6,7,9), </text:span><text:span text:style-name="T259">ziemniaki got. z kop. 200g,</text:span><text:span text:style-name="T37"> </text:span><text:span text:style-name="T65">marchewka mini opr.</text:span><text:span text:style-name="T64"> 150g (A:1,7), </text:span><text:span text:style-name="T314">kompot owocowy 250ml, </text:span></text:p>
            <text:p text:style-name="P127">K<text:span text:style-name="T69">OLACJA - </text:span><text:span text:style-name="T165">Chleb </text:span><text:span text:style-name="T153">miesz.100g (A:1,3,6,7) masło </text:span><text:span text:style-name="T315">2</text:span><text:span text:style-name="T153">0g (A:7), </text:span><text:span text:style-name="T165"><text:s/>herbata </text:span><text:span text:style-name="T154">250ml, </text:span><text:span text:style-name="T64">pierś z indyka 60g (A:6), </text:span><text:span text:style-name="T65">dżem 25g</text:span><text:span text:style-name="T64">, sałata kar., </text:span></text:p>
            <text:p text:style-name="P265">II Ś<text:span text:style-name="T69">NIADANIE -</text:span><text:span text:style-name="T318">Sok owocowo – warzywny 1szt, </text:span></text:p>
            <text:p text:style-name="P294">P<text:span text:style-name="T69">OSIŁEK UZUPEŁNIAJĄCY - </text:span><text:span text:style-name="T314">Bułka maślana 1szt (A:1,3,6,7), </text:span></text:p>
          </table:table-cell>
          <table:table-cell table:style-name="Tabela10.A2" office:value-type="string">
            <text:p text:style-name="P128">Ś<text:span text:style-name="T69">NIADANIE -</text:span><text:span text:style-name="T232">Makaron </text:span><text:span text:style-name="T162">got.</text:span><text:span text:style-name="T163"> na ml. 350ml (A:1,7), kawa ml. 250ml (A:1,7), chleb miesz. </text:span><text:span text:style-name="T311">6</text:span><text:span text:style-name="T163">0g (A:1,3,6,7), <text:s/></text:span><text:span text:style-name="T310">croissant mix 1szt (A:1,3,7),</text:span><text:span text:style-name="T281"> <text:s/></text:span><text:span text:style-name="T102">m</text:span><text:span text:style-name="T163">argaryna </text:span><text:soft-page-break/><text:span text:style-name="T163">o zaw. tłuszczu 80% 10g – 2szt, </text:span><text:span text:style-name="T64">serek waniliowy 1szt (A:7), parówka wieprz. 1szt (A:6), miód nat.25g, </text:span><text:span text:style-name="T60">sałata karb.,</text:span></text:p>
            <text:p text:style-name="P127">O<text:span text:style-name="T69">BIAD - </text:span><text:span text:style-name="T313">Zupa ogonowa 350ml (A:1,7,9), </text:span><text:span text:style-name="T66">kopytka ze słoniną 280g (A:1), </text:span><text:span text:style-name="T313">kapusta duszona zasmażana 150g (A:1,9),</text:span><text:span text:style-name="T66"> kompot owocowy 250ml,</text:span></text:p>
            <text:p text:style-name="P127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4">pasta z jajka i awokado 90g (A:3,10), mielonka tyrolska 40g (A:1,6,7), papryka kons. 40g (A:10), </text:span></text:p>
            <text:p text:style-name="P265">II Ś<text:span text:style-name="T69">NIADANIE -</text:span><text:span text:style-name="T318">Sok owocowo – warzywny 1szt, </text:span></text:p>
            <text:p text:style-name="P294">P<text:span text:style-name="T69">OSIŁEK UZUPEŁNIAJĄCY - </text:span><text:span text:style-name="T314">Bułka maślana 1szt (A:1,3,6,7), </text:span></text:p>
          </table:table-cell>
          <table:table-cell table:style-name="Tabela10.F2" office:value-type="string">
            <text:p text:style-name="P58">ŚNIADANIE -Kasza manna na wyw.+ mięso</text:p>
            <text:p text:style-name="P439"><text:span text:style-name="T83">+ żółtko </text:span><text:span text:style-name="T85">got.</text:span><text:span text:style-name="T83">–zmiks., </text:span><text:span text:style-name="T90">serek </text:span><text:span text:style-name="T91">naturalny(A:1,</text:span><text:span text:style-name="T87">3,</text:span><text:span text:style-name="T91">7,9)</text:span></text:p>
            <text:p text:style-name="P431"><text:span text:style-name="T83">OBIAD –</text:span><text:span text:style-name="T92">Homogenat</text:span></text:p>
            <text:p text:style-name="P64"><text:soft-page-break/>KOLACJA – <text:s text:c="2"/>Zupa ryżowa na wyw. + mięso<text:line-break/>+ żółtko <text:span text:style-name="T167">got.</text:span> - zmiksowana <text:span text:style-name="T168">(A:1,3,9)</text:span></text:p>
            <text:p text:style-name="P440"><text:span text:style-name="T83">II ŚNIADANIE- </text:span><text:span text:style-name="T88">Jogurt naturalny</text:span><text:span text:style-name="T84">(A:7)</text:span></text:p>
            <text:p text:style-name="P480">PODWIECZOREK – <text:s/><text:span text:style-name="T169">Kisiel owocowy b/c- płynny</text:span></text:p>
            <text:p text:style-name="P480"><text:span text:style-name="T275">P</text:span><text:span text:style-name="T276">osiłek uzupełniający</text:span><text:span text:style-name="T166"> -Sok owocowo – warzywny</text:span></text:p>
            <text:p text:style-name="P496"/>
          </table:table-cell>
        </table:table-row>
        <table:table-row>
          <table:table-cell table:style-name="Tabela10.A2" office:value-type="string">
            <text:p text:style-name="P315">W<text:span text:style-name="T69">ARTOŚCI ODŻYWCZE</text:span></text:p>
          </table:table-cell>
          <table:table-cell table:style-name="Tabela10.A2" office:value-type="string">
            <text:p text:style-name="P402">Energia: <text:span text:style-name="T305">2309,98</text:span>kcal</text:p>
            <text:p text:style-name="P402">Białko:<text:span text:style-name="T238">119,08</text:span>g</text:p>
            <text:p text:style-name="P402">Tłuszcz:<text:span text:style-name="T305">79,68</text:span>g</text:p>
            <text:p text:style-name="P402">w tym kw.tłu.nasyc.:<text:span text:style-name="T305">26,09</text:span>g</text:p>
            <text:p text:style-name="P402">Węglowodany:<text:span text:style-name="T305">326,08</text:span>g</text:p>
            <text:p text:style-name="P402">w tym cukry:<text:span text:style-name="T305">23,09</text:span>g</text:p>
            <text:p text:style-name="P420">Błonnik-<text:span text:style-name="T305">33,01</text:span>g</text:p>
            <text:p text:style-name="P420">Sól-<text:span text:style-name="T305">6,9</text:span>g</text:p>
          </table:table-cell>
          <table:table-cell table:style-name="Tabela10.A2" office:value-type="string">
            <text:p text:style-name="P340">Energia:<text:span text:style-name="T160">2113,8</text:span>kcal</text:p>
            <text:p text:style-name="P353">Białko:<text:span text:style-name="T160">115,02</text:span>g</text:p>
            <text:p text:style-name="P353">Tłuszcz:<text:span text:style-name="T160">79,15</text:span>g</text:p>
            <text:p text:style-name="P353">w tym kw.tłu.nasyc.:<text:span text:style-name="T160">32,45</text:span>g</text:p>
            <text:p text:style-name="P353">Węglowodany:<text:span text:style-name="T160">231,03</text:span>g</text:p>
            <text:p text:style-name="P341">w tym cukry:<text:span text:style-name="T160">34,01</text:span>g</text:p>
            <text:p text:style-name="P373">Błonnik-<text:span text:style-name="T160">26,02</text:span>g</text:p>
            <text:p text:style-name="P502">Sól<text:span text:style-name="T160">3,1</text:span>-g</text:p>
          </table:table-cell>
          <table:table-cell table:style-name="Tabela10.A2" office:value-type="string">
            <text:p text:style-name="P394">Energia:<text:span text:style-name="T238">22</text:span><text:span text:style-name="T316">21</text:span><text:span text:style-name="T238">,16</text:span> kcal</text:p>
            <text:p text:style-name="P402">Białko:<text:span text:style-name="T238">8</text:span><text:span text:style-name="T316">6</text:span><text:span text:style-name="T238">,2</text:span>g</text:p>
            <text:p text:style-name="P402">Tłuszcz:<text:span text:style-name="T316">80</text:span><text:span text:style-name="T238">,1</text:span>g</text:p>
            <text:p text:style-name="P402">w tym kw.tłu.nasyc.:<text:span text:style-name="T238">24,</text:span><text:span text:style-name="T316">1</text:span>g</text:p>
            <text:p text:style-name="P402">Węglowodany:<text:span text:style-name="T238">32</text:span><text:span text:style-name="T316">3</text:span><text:span text:style-name="T238">,1</text:span>g</text:p>
            <text:p text:style-name="P395">w tym cukry:<text:span text:style-name="T238">23,7</text:span>g</text:p>
            <text:p text:style-name="P420">Błonnik-<text:span text:style-name="T238">3</text:span><text:span text:style-name="T316">0,2</text:span>g</text:p>
            <text:p text:style-name="P420">Sól-<text:span text:style-name="T316">5,6</text:span>g</text:p>
          </table:table-cell>
          <table:table-cell table:style-name="Tabela10.A2" office:value-type="string">
            <text:p text:style-name="P402">Energia: <text:span text:style-name="T238">2</text:span><text:span text:style-name="T316">329</text:span><text:span text:style-name="T238">,</text:span><text:span text:style-name="T316">75</text:span>kcal</text:p>
            <text:p text:style-name="P402">Białko:<text:span text:style-name="T238">8</text:span><text:span text:style-name="T316">9</text:span><text:span text:style-name="T238">,</text:span><text:span text:style-name="T316">99</text:span>g</text:p>
            <text:p text:style-name="P402">Tłuszcz:<text:span text:style-name="T238">8</text:span><text:span text:style-name="T316">9</text:span><text:span text:style-name="T238">,</text:span><text:span text:style-name="T316">5</text:span>g</text:p>
            <text:p text:style-name="P402">w tym kw.tłu.nasyc.:<text:span text:style-name="T238">24,98</text:span>g</text:p>
            <text:p text:style-name="P402">Węglowodany:<text:span text:style-name="T238">34</text:span><text:span text:style-name="T316">9</text:span><text:span text:style-name="T238">,</text:span><text:span text:style-name="T316">6</text:span>g</text:p>
            <text:p text:style-name="P402">w tym cukry:<text:span text:style-name="T238">2</text:span><text:span text:style-name="T316">5</text:span><text:span text:style-name="T238">,1</text:span>g</text:p>
            <text:p text:style-name="P420">Błonnik-<text:span text:style-name="T238">32,18</text:span>g</text:p>
            <text:p text:style-name="P420">Sól-<text:span text:style-name="T250">7,7</text:span>g</text:p>
          </table:table-cell>
          <table:table-cell table:style-name="Tabela10.F2" office:value-type="string">
            <text:p text:style-name="P340">Energia:<text:span text:style-name="T171">2204,08</text:span>kcal</text:p>
            <text:p text:style-name="P353">Białko:<text:span text:style-name="T172">101,2</text:span>g</text:p>
            <text:p text:style-name="P353">Tłuszcz:<text:span text:style-name="T171">63,01</text:span>g</text:p>
            <text:p text:style-name="P353">w tym kw.tłu.nasyc.:<text:span text:style-name="T171">23,08</text:span>g</text:p>
            <text:p text:style-name="P353">Węglowodany:<text:span text:style-name="T172">320,02</text:span>g</text:p>
            <text:p text:style-name="P341">w tym cukry:<text:span text:style-name="T171">21,01</text:span>g</text:p>
            <text:p text:style-name="P373">Błonnik-<text:span text:style-name="T171">30,12</text:span>g</text:p>
            <text:p text:style-name="P505">Sól-<text:span text:style-name="T171">2,7</text:span>g</text:p>
          </table:table-cell>
        </table:table-row>
        <table:table-row>
          <table:table-cell table:style-name="Tabela10.A2" office:value-type="string">
            <text:p text:style-name="P315"/>
          </table:table-cell>
          <table:table-cell table:style-name="Tabela10.A2" office:value-type="string">
            <text:p text:style-name="P190">DIETA <text:span text:style-name="T173">V</text:span>I PAPKOWATA – MIELONA</text:p>
          </table:table-cell>
          <table:table-cell table:style-name="Tabela10.A2" office:value-type="string">
            <text:p text:style-name="P177">DIETA <text:span text:style-name="T174">VI <text:s/></text:span><text:span text:style-name="T175">Z OGR. TŁUSZCZU</text:span></text:p>
          </table:table-cell>
          <table:table-cell table:style-name="Tabela10.A2" office:value-type="string">
            <text:p text:style-name="P183">ODDZIAŁ P<text:span text:style-name="T176">EDIATRYCZNY</text:span></text:p>
          </table:table-cell>
          <table:table-cell table:style-name="Tabela10.A2" office:value-type="string">
            <text:p text:style-name="P178">DIETA <text:span text:style-name="T177">Z OGR. TŁUSZCZU </text:span><text:s/><text:span text:style-name="T174">BEZMLECZNA</text:span></text:p>
          </table:table-cell>
          <table:table-cell table:style-name="Tabela10.F2" office:value-type="string">
            <text:p text:style-name="P183">DIETA VI WYSOKOBIAŁKOWA</text:p>
          </table:table-cell>
        </table:table-row>
        <table:table-row>
          <table:table-cell table:style-name="Tabela10.A2" office:value-type="string">
            <text:p text:style-name="P315"/>
          </table:table-cell>
          <table:table-cell table:style-name="Tabela10.A2" office:value-type="string">
            <text:p text:style-name="P61">ŚNIADANIE -Zupa ryżowa na wyw. + mięso </text:p>
            <text:p text:style-name="P61">+ żółtko <text:span text:style-name="T178">got.</text:span>–zmiks., </text:p>
            <text:p text:style-name="P67">serek naturalny, <text:span text:style-name="T168">(A:3,7,9)</text:span></text:p>
            <text:p text:style-name="P431"><text:soft-page-break/><text:span text:style-name="T83">OBIAD – Kasza manna <text:s/>na wyw. + mięso </text:span><text:line-break/><text:span text:style-name="T83">- zmiks.+ mięso mielone</text:span><text:span text:style-name="T84">(A:1,9)</text:span></text:p>
            <text:p text:style-name="P70">KOLACJA – Zupa ryżowa na wyw. + mięso<text:line-break/>+ żółtko <text:span text:style-name="T179">got. -</text:span>zmiks. + mięso mielone<text:span text:style-name="T168">(A:3,9)</text:span></text:p>
            <text:p text:style-name="P55">II ŚNIADANIE- <text:span text:style-name="T188">Jogurt naturalny </text:span><text:span text:style-name="T189">(A:7)</text:span></text:p>
            <text:p text:style-name="P480">PODWIECZOREK – <text:span text:style-name="T169">Kisiel owocowy b/c</text:span></text:p>
            <text:p text:style-name="P480"><text:span text:style-name="T275">P</text:span><text:span text:style-name="T276">osiłek uzupełniający</text:span><text:span text:style-name="T166"> -Sok owocowo – warzywny</text:span></text:p>
            <text:p text:style-name="P496"/>
          </table:table-cell>
          <table:table-cell table:style-name="Tabela10.A2" office:value-type="string">
            <text:p text:style-name="P127">Ś<text:span text:style-name="T69">NIADANIE -</text:span><text:span text:style-name="T163">Kawa ml. 250ml (A:1,7), chleb miesz. </text:span><text:span text:style-name="T310">8</text:span><text:span text:style-name="T163">0g (A:1,3,6,7), </text:span><text:span text:style-name="T311"><text:s/></text:span><text:span text:style-name="T102">m</text:span><text:span text:style-name="T163">argaryna o zaw. tłuszczu </text:span><text:soft-page-break/><text:span text:style-name="T163">80% 10g – </text:span><text:span text:style-name="T218">1</text:span><text:span text:style-name="T163">szt, </text:span><text:span text:style-name="T64">serek w</text:span><text:span text:style-name="T65">iejski</text:span><text:span text:style-name="T64"> 1szt (A:7), </text:span><text:span text:style-name="T65">filet wędzony 60g,</text:span><text:span text:style-name="T64"> </text:span><text:span text:style-name="T60">sałata karb.,</text:span></text:p>
            <text:p text:style-name="P127">O<text:span text:style-name="T69">BIAD - </text:span><text:span text:style-name="T314">Zupa kalafiorowa z mak. 350ml (A:1,7,9), </text:span><text:span text:style-name="T64">rolada rybna got. na parze z sosem kop. 170g (A:1,3,4,6,7,9), </text:span><text:span text:style-name="T259">ziemniaki got. z kop. 200g,</text:span><text:span text:style-name="T37"> </text:span><text:span text:style-name="T65">marchewka mini opr.</text:span><text:span text:style-name="T64"> 150g (A:1,7), </text:span><text:span text:style-name="T314">kompot owocowy </text:span><text:span text:style-name="T315">b/c </text:span><text:span text:style-name="T314">250ml, </text:span></text:p>
            <text:p text:style-name="P127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64">pierś z indyka 60g (A:6), sałata kar., </text:span></text:p>
            <text:p text:style-name="P265">II Ś<text:span text:style-name="T69">NIADANIE -</text:span><text:span text:style-name="T318">Sok owocowo – warzywny 1szt, </text:span></text:p>
            <text:p text:style-name="P311">PODWIECZOREK - <text:span text:style-name="T318">Kisiel ow. got. b/c z tartym jabłkiem 200ml, </text:span></text:p>
            <text:p text:style-name="P295">P<text:span text:style-name="T69">OSIŁEK UZUPEŁNIAJĄCY - </text:span><text:span text:style-name="T315">Jogurt naturalny 1szt (A:7), </text:span></text:p>
          </table:table-cell>
          <table:table-cell table:style-name="Tabela10.A2" office:value-type="string">
            <text:p text:style-name="P127">Ś<text:span text:style-name="T69">NIADANIE -</text:span><text:span text:style-name="T310">Makaron got.</text:span><text:span text:style-name="T69"> <text:s/>na ml. </text:span><text:span text:style-name="T311">2</text:span><text:span text:style-name="T69">50ml (A:1,7), kakao ml. 250ml (A:1,6,7), chleb miesz. </text:span><text:soft-page-break/><text:span text:style-name="T301">6</text:span><text:span text:style-name="T69">0g (A:1,3,6,7), <text:s/></text:span><text:span text:style-name="T102">m</text:span><text:span text:style-name="T163">argaryna o zaw. tłuszczu 80% 10g – 2szt,</text:span><text:span text:style-name="T69"> dżem, </text:span><text:span text:style-name="T64">serek waniliowy 1szt (A:7), <text:s/></text:span><text:span text:style-name="T65">filet wędzony 40g, </text:span><text:span text:style-name="T64">miód nat.25g, </text:span><text:span text:style-name="T60">sałata karb.,</text:span></text:p>
            <text:p text:style-name="P127">O<text:span text:style-name="T69">BIAD - </text:span><text:span text:style-name="T314">Zupa kalafiorowa z mak. </text:span><text:span text:style-name="T301">2</text:span><text:span text:style-name="T314">50ml (A:1,7,9), </text:span><text:span text:style-name="T64">rolada rybna got. na parze z sosem kop. 1</text:span><text:span text:style-name="T59">4</text:span><text:span text:style-name="T64">0g (A:1,3,4,6,7,9), </text:span><text:span text:style-name="T259">ziemniaki got. z kop. </text:span><text:span text:style-name="T301">15</text:span><text:span text:style-name="T259">0g,</text:span><text:span text:style-name="T37"> </text:span><text:span text:style-name="T65">marchewka mini opr.</text:span><text:span text:style-name="T64"> 150g (A:1,7), </text:span><text:span text:style-name="T314">kompot owocowy 250ml, </text:span></text:p>
            <text:p text:style-name="P127">K<text:span text:style-name="T69">OLACJA - </text:span><text:span text:style-name="T165">Chleb </text:span><text:span text:style-name="T153">miesz.100g (A:1,3,6,7) masło </text:span><text:span text:style-name="T315">2</text:span><text:span text:style-name="T153">0g (A:7), </text:span><text:span text:style-name="T165"><text:s/>herbata </text:span><text:span text:style-name="T154">250ml, </text:span><text:span text:style-name="T64">pierś z indyka </text:span><text:span text:style-name="T59">4</text:span><text:span text:style-name="T64">0g (A:6), </text:span><text:span text:style-name="T65">dżem 25g</text:span><text:span text:style-name="T64">, sałata kar., </text:span></text:p>
            <text:p text:style-name="P265">II Ś<text:span text:style-name="T69">NIADANIE -</text:span><text:span text:style-name="T318">Sok owocowo – warzywny 1szt, </text:span></text:p>
            <text:p text:style-name="P294">P<text:span text:style-name="T69">OSIŁEK UZUPEŁNIAJĄCY - </text:span><text:span text:style-name="T314">Bułka maślana 1szt (A:1,3,6,7), </text:span></text:p>
          </table:table-cell>
          <table:table-cell table:style-name="Tabela10.A2" office:value-type="string">
            <text:p text:style-name="P127">Ś<text:span text:style-name="T69">NIADANIE -</text:span><text:span text:style-name="T312">Kasza kuk. got. </text:span><text:span text:style-name="T163">na wyw. 350ml (A:</text:span><text:span text:style-name="T195">9</text:span><text:span text:style-name="T163">), herbata. 250ml, chleb miesz. </text:span><text:span text:style-name="T310">8</text:span><text:span text:style-name="T163">0g (A:1,3,6,7), </text:span><text:soft-page-break/><text:span text:style-name="T102">m</text:span><text:span text:style-name="T163">argaryna o zaw. tłuszczu 80% 10g – </text:span><text:span text:style-name="T218">1</text:span><text:span text:style-name="T163">szt, </text:span><text:span text:style-name="T65">filet wędzony 60g, miód nat. 25g, sałata, </text:span></text:p>
            <text:p text:style-name="P127">O<text:span text:style-name="T69">BIAD - </text:span><text:span text:style-name="T315">Zupa ryżowa got. na wyw. 350ml (A:9), </text:span><text:span text:style-name="T64">rolada rybna got. na parze z </text:span><text:span text:style-name="T65">warz</text:span><text:span text:style-name="T64">. 1</text:span><text:span text:style-name="T65">1</text:span><text:span text:style-name="T64">0g (A:1,3,4,6,7,9), </text:span><text:span text:style-name="T259">ziemniaki got. z kop. 200g,</text:span><text:span text:style-name="T37"> </text:span><text:span text:style-name="T65">marchewka mini opr.</text:span><text:span text:style-name="T64"> 150g (A:1,7), </text:span><text:span text:style-name="T314">kompot owocowy 250ml, </text:span></text:p>
            <text:p text:style-name="P127">K<text:span text:style-name="T69">OLACJA - </text:span><text:span text:style-name="T165">Chleb </text:span><text:span text:style-name="T153">miesz.100g (A:1,3,6,7) masło 10g (A:7), </text:span><text:span text:style-name="T165"><text:s/>herbata </text:span><text:span text:style-name="T154">250ml, </text:span><text:span text:style-name="T64">pierś z indyka 60g (A:6), </text:span><text:span text:style-name="T65">dżem 25g</text:span><text:span text:style-name="T64">, sałata kar., </text:span></text:p>
            <text:p text:style-name="P265">II Ś<text:span text:style-name="T69">NIADANIE -</text:span><text:span text:style-name="T318">Sok owocowo – warzywny 1szt, </text:span></text:p>
            <text:p text:style-name="P294">P<text:span text:style-name="T69">OSIŁEK UZUPEŁNIAJĄCY - </text:span><text:span text:style-name="T314">Bułka maślana 1szt (A:1,3,6,7), </text:span></text:p>
          </table:table-cell>
          <table:table-cell table:style-name="Tabela10.F2" office:value-type="string">
            <text:p text:style-name="P127">Ś<text:span text:style-name="T69">NIADANIE -</text:span><text:span text:style-name="T163">Kawa ml. 250ml (A:1,7), chleb miesz. </text:span><text:span text:style-name="T310">8</text:span><text:span text:style-name="T163">0g (A:1,3,6,7), </text:span><text:span text:style-name="T102">m</text:span><text:span text:style-name="T163">argaryna o zaw. </text:span><text:soft-page-break/><text:span text:style-name="T163">tłuszczu 80% 10g – </text:span><text:span text:style-name="T218">1</text:span><text:span text:style-name="T163">szt, </text:span><text:span text:style-name="T64">serek w</text:span><text:span text:style-name="T65">iejski</text:span><text:span text:style-name="T64"> 1szt (A:7), parówka wieprz. 1szt (A:6), miód nat.25g, </text:span><text:span text:style-name="T60">sałata karb.,</text:span></text:p>
            <text:p text:style-name="P114">O<text:span text:style-name="T69">BIAD - </text:span><text:span text:style-name="T314">Zupa kalafiorowa z mak. 350ml (A:1,7,9), </text:span><text:span text:style-name="T64">rolada rybna got. na parze z sosem kop. </text:span><text:span text:style-name="T65">26</text:span><text:span text:style-name="T64">0g (A:1,3,4,6,7,9), </text:span><text:span text:style-name="T259">ziemniaki got. z kop. 200g, </text:span><text:span text:style-name="T64">buraczki zas. 150g (A:1,7), </text:span><text:span text:style-name="T314">kompot owocowy </text:span><text:span text:style-name="T225">b/c </text:span><text:span text:style-name="T314">250ml, </text:span></text:p>
            <text:p text:style-name="P11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text:s/></text:span><text:span text:style-name="T64">pierś z indyka 60g (A:6), </text:span><text:span text:style-name="T65">twarożek 80g (A:7), </text:span><text:span text:style-name="T64">serek topiony 25g (A:7), sałata kar., </text:span></text:p>
            <text:p text:style-name="P266">II Ś<text:span text:style-name="T69">NIADANIE -</text:span><text:span text:style-name="T318">Pomarańcza 1szt, </text:span></text:p>
            <text:p text:style-name="P311">PODWIECZOREK - <text:span text:style-name="T318">Kisiel ow. got. b/c z tartym jabłkiem 200ml, </text:span></text:p>
            <text:p text:style-name="P295">P<text:span text:style-name="T69">OSIŁEK UZUPEŁNIAJĄCY - </text:span><text:span text:style-name="T315">Jogurt naturalny 1szt (A:7), </text:span></text:p>
          </table:table-cell>
        </table:table-row>
        <table:table-row>
          <table:table-cell table:style-name="Tabela10.A2" office:value-type="string">
            <text:p text:style-name="P315">W<text:span text:style-name="T69">ARTOŚCI ODŻYWCZE</text:span></text:p>
          </table:table-cell>
          <table:table-cell table:style-name="Tabela10.A2" office:value-type="string">
            <text:p text:style-name="P340">Energia:<text:span text:style-name="T160">2125,3</text:span>kcal</text:p>
            <text:p text:style-name="P353">Białko:<text:span text:style-name="T196">95,02</text:span>g</text:p>
            <text:p text:style-name="P353">Tłuszcz:<text:span text:style-name="T160">79,15</text:span>g</text:p>
            <text:p text:style-name="P353">w tym kw.tłu.nasyc.:<text:span text:style-name="T160">32,45</text:span>g</text:p>
            <text:p text:style-name="P353">Węglowodany:<text:span text:style-name="T160">231,03</text:span>g</text:p>
            <text:p text:style-name="P341">w tym cukry: <text:span text:style-name="T197">24,01</text:span>g</text:p>
            <text:p text:style-name="P373">Błonnik-<text:span text:style-name="T160">27,02</text:span>g</text:p>
            <text:p text:style-name="P505">Sól<text:span text:style-name="T160">3,1</text:span>-g</text:p>
          </table:table-cell>
          <table:table-cell table:style-name="Tabela10.A2" office:value-type="string">
            <text:p text:style-name="P394">Energia: <text:span text:style-name="T238">21</text:span><text:span text:style-name="T316">00</text:span>kcal</text:p>
            <text:p text:style-name="P402">Białko:<text:span text:style-name="T238">8</text:span><text:span text:style-name="T316">0</text:span><text:span text:style-name="T238">,0</text:span><text:span text:style-name="T316">1</text:span>g</text:p>
            <text:p text:style-name="P402">Tłuszcz:<text:span text:style-name="T238">7</text:span><text:span text:style-name="T316">9</text:span><text:span text:style-name="T238">,</text:span><text:span text:style-name="T316">1</text:span>g</text:p>
            <text:p text:style-name="P402">w tym kw.tłu.nasyc.:<text:span text:style-name="T238">23,4</text:span>g</text:p>
            <text:p text:style-name="P402">Węglowodany:<text:span text:style-name="T238">318,01</text:span>g</text:p>
            <text:p text:style-name="P395">w tym cukry:<text:span text:style-name="T238">21,4</text:span>g</text:p>
            <text:p text:style-name="P420">Błonnik-<text:span text:style-name="T238">30,2</text:span>g</text:p>
            <text:p text:style-name="P420">Sól-<text:span text:style-name="T238">6,</text:span><text:span text:style-name="T316">4</text:span>g</text:p>
          </table:table-cell>
          <table:table-cell table:style-name="Tabela10.A2" office:value-type="string">
            <text:p text:style-name="P394">Energia:<text:span text:style-name="T317">2</text:span><text:span text:style-name="T316">0</text:span><text:span text:style-name="T317">15</text:span> kcal</text:p>
            <text:p text:style-name="P402">Białko:<text:span text:style-name="T317">8</text:span><text:span text:style-name="T316">0,25</text:span>g</text:p>
            <text:p text:style-name="P402">Tłuszcz:<text:span text:style-name="T316">7</text:span><text:span text:style-name="T317">8,</text:span><text:span text:style-name="T316">1</text:span>g</text:p>
            <text:p text:style-name="P402">w tym kw.tłu.nasyc.:<text:span text:style-name="T317">22,1</text:span>g</text:p>
            <text:p text:style-name="P402">Węglowodany:<text:span text:style-name="T317">287</text:span>g</text:p>
            <text:p text:style-name="P395">w tym cukry:<text:span text:style-name="T317">23,5</text:span>g</text:p>
            <text:p text:style-name="P420">Błonnik-<text:span text:style-name="T250">30,1</text:span>g</text:p>
            <text:p text:style-name="P420">Sól-<text:span text:style-name="T317">4,7</text:span>g</text:p>
          </table:table-cell>
          <table:table-cell table:style-name="Tabela10.A2" office:value-type="string">
            <text:p text:style-name="P394">Energia:<text:span text:style-name="T238">2</text:span><text:span text:style-name="T316">001</text:span><text:span text:style-name="T238">,</text:span><text:span text:style-name="T316">1</text:span> kcal</text:p>
            <text:p text:style-name="P402">Białko:<text:span text:style-name="T238">8</text:span><text:span text:style-name="T316">0</text:span><text:span text:style-name="T238">,</text:span><text:span text:style-name="T316">2</text:span>g</text:p>
            <text:p text:style-name="P402">Tłuszcz:<text:span text:style-name="T238">78,</text:span><text:span text:style-name="T316">2</text:span>g</text:p>
            <text:p text:style-name="P402">w tym kw.tłu.nasyc.:<text:span text:style-name="T238">22,78</text:span>g</text:p>
            <text:p text:style-name="P402">Węglowodany:<text:span text:style-name="T238">3</text:span><text:span text:style-name="T316">12</text:span><text:span text:style-name="T238">,</text:span><text:span text:style-name="T316">01</text:span>g</text:p>
            <text:p text:style-name="P395">w tym cukry:<text:span text:style-name="T238">22,14</text:span>g</text:p>
            <text:p text:style-name="P420">Błonnik-<text:span text:style-name="T238">3</text:span><text:span text:style-name="T316">0</text:span><text:span text:style-name="T238">,0</text:span><text:span text:style-name="T316">6</text:span>g</text:p>
            <text:p text:style-name="P420">Sól-<text:span text:style-name="T238">6,</text:span><text:span text:style-name="T316">5</text:span>g</text:p>
          </table:table-cell>
          <table:table-cell table:style-name="Tabela10.F2" office:value-type="string">
            <text:p text:style-name="P402">Energia: <text:span text:style-name="T305">2</text:span><text:span text:style-name="T316">058</text:span><text:span text:style-name="T305">,</text:span><text:span text:style-name="T316">76</text:span>kcal</text:p>
            <text:p text:style-name="P402">Białko:<text:span text:style-name="T238">9</text:span><text:span text:style-name="T316">2</text:span><text:span text:style-name="T238">,8</text:span><text:span text:style-name="T316">7</text:span>g</text:p>
            <text:p text:style-name="P402">Tłuszcz:<text:span text:style-name="T305">79,</text:span><text:span text:style-name="T316">02</text:span>g</text:p>
            <text:p text:style-name="P402">w tym kw.tłu.nasyc.:<text:span text:style-name="T305">26,09</text:span>g</text:p>
            <text:p text:style-name="P402">Węglowodany:<text:span text:style-name="T305">3</text:span><text:span text:style-name="T316">0</text:span><text:span text:style-name="T305">6,</text:span><text:span text:style-name="T316">24</text:span>g</text:p>
            <text:p text:style-name="P402">w tym cukry:<text:span text:style-name="T305">23,09</text:span>g</text:p>
            <text:p text:style-name="P420">Błonnik-<text:span text:style-name="T305">33,01</text:span>g</text:p>
            <text:p text:style-name="P420">Sól-<text:span text:style-name="T305">6,9</text:span>g</text:p>
          </table:table-cell>
        </table:table-row>
        <table:table-row>
          <table:table-cell table:style-name="Tabela10.A2" office:value-type="string">
            <text:p text:style-name="P315"/>
          </table:table-cell>
          <table:table-cell table:style-name="Tabela10.A2" office:value-type="string">
            <text:p text:style-name="P487">DIETA <text:s/>PŁYNNA </text:p>
            <text:p text:style-name="P493">WZMOCNIONA</text:p>
          </table:table-cell>
          <table:table-cell table:style-name="Tabela10.A2" office:value-type="string">
            <text:p text:style-name="P184">DIETA PODSTAWOWA <text:s/>paliatywn<text:span text:style-name="T200">y</text:span></text:p>
          </table:table-cell>
          <table:table-cell table:style-name="Tabela10.A2" office:value-type="string">
            <text:p text:style-name="P489">DIETA PODSTAWOWA </text:p>
            <text:p text:style-name="P498">pediatryczny</text:p>
          </table:table-cell>
          <table:table-cell table:style-name="Tabela10.A2" office:value-type="string">
            <text:p text:style-name="P499">DIETA </text:p>
            <text:p text:style-name="P499">WEGETARIAŃSKA</text:p>
          </table:table-cell>
          <table:table-cell table:style-name="Tabela10.F2" office:value-type="string">
            <text:p text:style-name="P451"/>
          </table:table-cell>
        </table:table-row>
        <text:soft-page-break/>
        <table:table-row>
          <table:table-cell table:style-name="Tabela10.A2" office:value-type="string">
            <text:p text:style-name="P315"/>
          </table:table-cell>
          <table:table-cell table:style-name="Tabela10.A2" office:value-type="string">
            <text:p text:style-name="P430"><text:span text:style-name="T83">ŚNIADANIE -Zupa ml. + suchary + masło</text:span><text:span text:style-name="T93">+ żółtko got.</text:span><text:span text:style-name="T83"><text:line-break/>-zmiksowana, serek waniliowy</text:span><text:span text:style-name="T84">(A:1,</text:span><text:span text:style-name="T98">3,</text:span><text:span text:style-name="T84">7,)</text:span></text:p>
            <text:p text:style-name="P431"><text:span text:style-name="T83">OBIAD – </text:span><text:span text:style-name="T92">Homogenat</text:span></text:p>
            <text:p text:style-name="P432"><text:span text:style-name="T83">KOLACJA – <text:s text:c="2"/>Zupa ryżowa na wyw. + mięso<text:line-break/>+ żółtko </text:span><text:span text:style-name="T87">got. - </text:span><text:span text:style-name="T83">zmiks. </text:span><text:span text:style-name="T84">(A:3,9)</text:span></text:p>
            <text:p text:style-name="P433"><text:span text:style-name="T83">II ŚNIADANIE- </text:span><text:span text:style-name="T94">Jogurt naturalny</text:span><text:span text:style-name="T84">(A:7)</text:span></text:p>
            <text:p text:style-name="P483">PODWIECZOREK – <text:span text:style-name="T201"><text:s/>Kisiel owocowy - płynny</text:span></text:p>
            <text:p text:style-name="P481"><text:span text:style-name="T275">P</text:span><text:span text:style-name="T276">osiłek uzupełniający</text:span><text:span text:style-name="T166"> -Sok owocowo – warzywny</text:span></text:p>
          </table:table-cell>
          <table:table-cell table:style-name="Tabela10.A2" office:value-type="string">
            <text:p text:style-name="P128">Ś<text:span text:style-name="T69">NIADANIE -</text:span><text:span text:style-name="T232">Makaron </text:span><text:span text:style-name="T162">got.</text:span><text:span text:style-name="T163"> na ml. 350ml (A:1,7), kawa ml. 250ml (A:1,7), chleb miesz. </text:span><text:span text:style-name="T310">6</text:span><text:span text:style-name="T163">0g (A:1,3,6,7), <text:s/></text:span><text:span text:style-name="T310">croissant mix 1szt (A:1,3,7),</text:span><text:span text:style-name="T281"> </text:span><text:span text:style-name="T102">m</text:span><text:span text:style-name="T163">argaryna o zaw. tłuszczu 80% 10g – 2szt, </text:span><text:span text:style-name="T64">serek waniliowy 1szt (A:7), parówka wieprz. 1szt (A:6), miód nat.25g, </text:span><text:span text:style-name="T60">sałata karb.,</text:span></text:p>
            <text:p text:style-name="P114">O<text:span text:style-name="T69">BIAD - </text:span><text:span text:style-name="T313">Zupa ogonowa 350ml (A:1,7,9), </text:span><text:span text:style-name="T66">kopytka ze słoniną 280g (A:1), </text:span><text:span text:style-name="T313">kapusta duszona zasmażana 150g (A:1,9),</text:span><text:span text:style-name="T66"> kompot owocowy 250ml,</text:span></text:p>
            <text:p text:style-name="P11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4">pasta z jajka i awokado 90g (A:3,10), mielonka tyrolska 40g (A:1,6,7), papryka kons. 40g (A:10), </text:span></text:p>
            <text:p text:style-name="P267">II Ś<text:span text:style-name="T69">NIADANIE -</text:span><text:span text:style-name="T318">Sok owocowo – warzywny 1szt, </text:span></text:p>
            <text:p text:style-name="P296">P<text:span text:style-name="T69">OSIŁEK UZUPEŁNIAJĄCY - </text:span><text:span text:style-name="T314">Bułka maślana 1szt (A:1,3,6,7), </text:span></text:p>
          </table:table-cell>
          <table:table-cell table:style-name="Tabela10.A2" office:value-type="string">
            <text:p text:style-name="P128">Ś<text:span text:style-name="T69">NIADANIE -</text:span><text:span text:style-name="T232">Makaron </text:span><text:span text:style-name="T162">got.</text:span><text:span text:style-name="T163"> na ml. 350ml (A:1,7), kawa ml. 250ml (A:1,7), chleb miesz. </text:span><text:span text:style-name="T311">6</text:span><text:span text:style-name="T163">0g (A:1,3,6,7), <text:s/></text:span><text:span text:style-name="T310">croissant mix 1szt (A:1,3,7),</text:span><text:span text:style-name="T281"> </text:span><text:span text:style-name="T102">m</text:span><text:span text:style-name="T163">argaryna o zaw. tłuszczu 80% 10g – 2szt, </text:span><text:span text:style-name="T64">serek waniliowy 1szt (A:7), parówka wieprz. 1szt (A:6), miód nat.25g, </text:span><text:span text:style-name="T60">sałata karb.,</text:span></text:p>
            <text:p text:style-name="P114">O<text:span text:style-name="T69">BIAD - </text:span><text:span text:style-name="T313">Zupa ogonowa </text:span><text:span text:style-name="T301">3</text:span><text:span text:style-name="T313">50ml (A:1,7,9), </text:span><text:span text:style-name="T66">kopytka ze słoniną 280g (A:1), </text:span><text:span text:style-name="T313">kapusta duszona zasmażana 150g (A:1,9),</text:span><text:span text:style-name="T66"> kompot owocowy 250ml,</text:span></text:p>
            <text:p text:style-name="P11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4">pasta z jajka i awokado 90g (A:3,10), mielonka tyrolska 40g (A:1,6,7), papryka kons. 40g (A:10), </text:span></text:p>
            <text:p text:style-name="P267">II Ś<text:span text:style-name="T69">NIADANIE -</text:span><text:span text:style-name="T318">Sok owocowo – warzywny 1szt, </text:span></text:p>
            <text:p text:style-name="P296">P<text:span text:style-name="T69">OSIŁEK UZUPEŁNIAJĄCY - </text:span><text:span text:style-name="T314">Bułka maślana 1szt (A:1,3,6,7), </text:span></text:p>
          </table:table-cell>
          <table:table-cell table:style-name="Tabela10.A2" office:value-type="string">
            <text:p text:style-name="P128">Ś<text:span text:style-name="T69">NIADANIE -</text:span><text:span text:style-name="T232">Makaron </text:span><text:span text:style-name="T162">got.</text:span><text:span text:style-name="T163"> na ml. 350ml (A:1,7), kawa ml. 250ml (A:1,7), chleb miesz. </text:span><text:span text:style-name="T311">6</text:span><text:span text:style-name="T163">0g (A:1,3,6,7), </text:span><text:span text:style-name="T310">croissant mix 1szt (A:1,3,7),</text:span><text:span text:style-name="T281"> </text:span><text:span text:style-name="T163"><text:s/></text:span><text:span text:style-name="T281"><text:s/></text:span><text:span text:style-name="T102">m</text:span><text:span text:style-name="T163">argaryna o zaw. tłuszczu 80% 10g – 2szt, </text:span><text:span text:style-name="T64">serek waniliowy 1szt (A:7), <text:s/>miód nat.25g, </text:span><text:span text:style-name="T60">sałata karb.,</text:span></text:p>
            <text:p text:style-name="P114">O<text:span text:style-name="T69">BIAD - </text:span><text:span text:style-name="T313">Zupa ogonowa 350ml (A:1,7,9), </text:span><text:span text:style-name="T66">kopytka </text:span><text:span text:style-name="T67">got.</text:span><text:span text:style-name="T66"> 280g (A:1), </text:span><text:span text:style-name="T313">kapusta duszona zasmażana 150g (A:1,9),</text:span><text:span text:style-name="T66"> kompot owocowy 250ml,</text:span></text:p>
            <text:p text:style-name="P114">K<text:span text:style-name="T69">OLACJA - </text:span><text:span text:style-name="T165">Chleb </text:span><text:span text:style-name="T153">miesz.100g (A:1,3,6,7) masło 20g (A:7), </text:span><text:span text:style-name="T165"><text:s/>herbata </text:span><text:span text:style-name="T154">250ml, </text:span><text:span text:style-name="T64">pasta z jajka i awokado 90g (A:3,10), <text:s/>papryka kons. 40g (A:10), </text:span></text:p>
            <text:p text:style-name="P267">II Ś<text:span text:style-name="T69">NIADANIE -</text:span><text:span text:style-name="T318">Sok owocowo – warzywny 1szt, </text:span></text:p>
            <text:p text:style-name="P296">P<text:span text:style-name="T69">OSIŁEK UZUPEŁNIAJĄCY - </text:span><text:span text:style-name="T314">Bułka maślana 1szt (A:1,3,6,7), </text:span></text:p>
          </table:table-cell>
          <table:table-cell table:style-name="Tabela10.F2" office:value-type="string">
            <text:p text:style-name="P451"/>
          </table:table-cell>
        </table:table-row>
        <table:table-row>
          <table:table-cell table:style-name="Tabela10.A2" office:value-type="string">
            <text:p text:style-name="P315">W<text:span text:style-name="T69">ARTOŚCI ODŻYWCZE</text:span></text:p>
          </table:table-cell>
          <table:table-cell table:style-name="Tabela10.A2" office:value-type="string">
            <text:p text:style-name="P340">Energia:<text:span text:style-name="T171">2206,08</text:span>kcal</text:p>
            <text:p text:style-name="P353">Białko:<text:span text:style-name="T172">101,2</text:span>g</text:p>
            <text:p text:style-name="P353">Tłuszcz:<text:span text:style-name="T171">63,01</text:span>g</text:p>
            <text:p text:style-name="P353">w tym kw.tłu.nasyc.:<text:span text:style-name="T171">23,08</text:span>g</text:p>
            <text:p text:style-name="P353">Węglowodany:<text:span text:style-name="T172">320,02</text:span>g</text:p>
            <text:p text:style-name="P341">w tym cukry:<text:span text:style-name="T171">21,01</text:span>g</text:p>
            <text:p text:style-name="P373">Błonnik-<text:span text:style-name="T171">30,12</text:span>g</text:p>
            <text:p text:style-name="P505">Sól-<text:span text:style-name="T171">2,7</text:span>g</text:p>
          </table:table-cell>
          <table:table-cell table:style-name="Tabela10.A2" office:value-type="string">
            <text:p text:style-name="P402">Energia: <text:span text:style-name="T238">2</text:span><text:span text:style-name="T316">329</text:span><text:span text:style-name="T238">,</text:span><text:span text:style-name="T316">75</text:span>kcal</text:p>
            <text:p text:style-name="P402">Białko:<text:span text:style-name="T238">8</text:span><text:span text:style-name="T316">9</text:span><text:span text:style-name="T238">,</text:span><text:span text:style-name="T316">99</text:span>g</text:p>
            <text:p text:style-name="P402">Tłuszcz:<text:span text:style-name="T238">8</text:span><text:span text:style-name="T316">9</text:span><text:span text:style-name="T238">,</text:span><text:span text:style-name="T316">5</text:span>g</text:p>
            <text:p text:style-name="P402">w tym kw.tłu.nasyc.:<text:span text:style-name="T238">24,98</text:span>g</text:p>
            <text:p text:style-name="P402">Węglowodany:<text:span text:style-name="T238">34</text:span><text:span text:style-name="T316">9</text:span><text:span text:style-name="T238">,</text:span><text:span text:style-name="T316">6</text:span>g</text:p>
            <text:p text:style-name="P402">w tym cukry:<text:span text:style-name="T238">2</text:span><text:span text:style-name="T316">5</text:span><text:span text:style-name="T238">,1</text:span>g</text:p>
            <text:p text:style-name="P420">Błonnik-<text:span text:style-name="T238">32,18</text:span>g</text:p>
            <text:p text:style-name="P420">Sól-<text:span text:style-name="T250">7,7</text:span>g</text:p>
          </table:table-cell>
          <table:table-cell table:style-name="Tabela10.A2" office:value-type="string">
            <text:p text:style-name="P402">Energia: <text:span text:style-name="T238">2</text:span><text:span text:style-name="T316">329</text:span><text:span text:style-name="T238">,</text:span><text:span text:style-name="T316">75</text:span>kcal</text:p>
            <text:p text:style-name="P402">Białko:<text:span text:style-name="T238">8</text:span><text:span text:style-name="T316">9</text:span><text:span text:style-name="T238">,</text:span><text:span text:style-name="T316">99</text:span>g</text:p>
            <text:p text:style-name="P402">Tłuszcz:<text:span text:style-name="T238">8</text:span><text:span text:style-name="T316">9</text:span><text:span text:style-name="T238">,</text:span><text:span text:style-name="T316">5</text:span>g</text:p>
            <text:p text:style-name="P402">w tym kw.tłu.nasyc.:<text:span text:style-name="T238">24,98</text:span>g</text:p>
            <text:p text:style-name="P402">Węglowodany:<text:span text:style-name="T238">34</text:span><text:span text:style-name="T316">9</text:span><text:span text:style-name="T238">,</text:span><text:span text:style-name="T316">6</text:span>g</text:p>
            <text:p text:style-name="P402">w tym cukry:<text:span text:style-name="T238">2</text:span><text:span text:style-name="T316">5</text:span><text:span text:style-name="T238">,1</text:span>g</text:p>
            <text:p text:style-name="P420">Błonnik-<text:span text:style-name="T238">32,18</text:span>g</text:p>
            <text:p text:style-name="P420">Sól-<text:span text:style-name="T250">7,7</text:span>g</text:p>
          </table:table-cell>
          <table:table-cell table:style-name="Tabela10.A2" office:value-type="string">
            <text:p text:style-name="P402">Energia: <text:span text:style-name="T238">2</text:span><text:span text:style-name="T316">200</text:span><text:span text:style-name="T238">,</text:span><text:span text:style-name="T316">1</text:span>kcal</text:p>
            <text:p text:style-name="P402">Białko:<text:span text:style-name="T238">8</text:span><text:span text:style-name="T316">1</text:span><text:span text:style-name="T238">,</text:span><text:span text:style-name="T316">01</text:span>g</text:p>
            <text:p text:style-name="P402">Tłuszcz:<text:span text:style-name="T316">78,1</text:span>g</text:p>
            <text:p text:style-name="P402">w tym kw.tłu.nasyc.:<text:span text:style-name="T238">24,98</text:span>g</text:p>
            <text:p text:style-name="P402">Węglowodany:<text:span text:style-name="T238">34</text:span><text:span text:style-name="T316">9</text:span><text:span text:style-name="T238">,</text:span><text:span text:style-name="T316">6</text:span>g</text:p>
            <text:p text:style-name="P402">w tym cukry:<text:span text:style-name="T238">2</text:span><text:span text:style-name="T316">4</text:span><text:span text:style-name="T238">,1</text:span>g</text:p>
            <text:p text:style-name="P420">Błonnik-<text:span text:style-name="T238">32,18</text:span>g</text:p>
            <text:p text:style-name="P420">Sól-<text:span text:style-name="T250">7,7</text:span>g</text:p>
          </table:table-cell>
          <table:table-cell table:style-name="Tabela10.F2" office:value-type="string">
            <text:p text:style-name="P4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06:28:51.607000000</meta:creation-date>
    <dc:date>2025-01-21T06:44:08.516000000</dc:date>
    <meta:editing-duration>PT2M10S</meta:editing-duration>
    <meta:editing-cycles>2</meta:editing-cycles>
    <meta:generator>LibreOffice/24.2.1.2$Windows_X86_64 LibreOffice_project/db4def46b0453cc22e2d0305797cf981b68ef5ac</meta:generator>
    <meta:document-statistic meta:table-count="11" meta:image-count="0" meta:object-count="0" meta:page-count="52" meta:paragraph-count="3170" meta:word-count="20792" meta:character-count="148562" meta:non-whitespace-character-count="129207"/>
  </office:meta>
</office:document-meta>
</file>