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803cm" style:rel-column-width="11044*"/>
    </style:style>
    <style:style style:name="Tabela1.B" style:family="table-column">
      <style:table-column-properties style:column-width="4.688cm" style:rel-column-width="10780*"/>
    </style:style>
    <style:style style:name="Tabela1.C" style:family="table-column">
      <style:table-column-properties style:column-width="4.748cm" style:rel-column-width="10918*"/>
    </style:style>
    <style:style style:name="Tabela1.E" style:family="table-column">
      <style:table-column-properties style:column-width="4.875cm" style:rel-column-width="11210*"/>
    </style:style>
    <style:style style:name="Tabela1.F" style:family="table-column">
      <style:table-column-properties style:column-width="4.639cm" style:rel-column-width="106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e65d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e65d6" style:font-size-asian="11pt" style:font-weight-asian="normal" style:font-size-complex="11pt" style:font-weight-complex="normal"/>
    </style:style>
    <style:style style:name="P6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2e65d6" style:font-size-asian="11pt" style:font-weight-asian="normal" style:font-size-complex="11pt" style:font-weight-complex="normal"/>
    </style:style>
    <style:style style:name="P7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3" style:family="paragraph" style:parent-style-name="No_20_Spacing">
      <style:text-properties fo:font-size="11pt" fo:font-weight="normal" officeooo:paragraph-rsid="001d9393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weight="normal" officeooo:paragraph-rsid="001d9393" style:font-size-asian="11pt" style:font-weight-asian="normal" style:font-size-complex="11pt" style:font-weight-complex="normal"/>
    </style:style>
    <style:style style:name="P15" style:family="paragraph" style:parent-style-name="No_20_Spacing">
      <style:text-properties fo:font-size="11pt" fo:font-weight="normal" officeooo:paragraph-rsid="0049a36f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2b576c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2e65d6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officeooo:paragraph-rsid="002cd3ac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2e65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2e65d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e65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062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fe7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48ac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36703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e65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062a5" officeooo:paragraph-rsid="002062a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062a5" officeooo:paragraph-rsid="002fe7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e65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e65d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9393" officeooo:paragraph-rsid="001d9393" style:font-size-asian="11pt" style:font-weight-asian="normal" style:font-name-complex="Times New Roman1" style:font-size-complex="11pt" style:font-weight-complex="normal"/>
    </style:style>
    <style:style style:name="P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9393" officeooo:paragraph-rsid="001d9393" style:font-size-asian="11pt" style:font-weight-asian="normal" style:font-name-complex="Times New Roman1" style:font-size-complex="11pt" style:font-weight-complex="normal"/>
    </style:style>
    <style:style style:name="P6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9393" officeooo:paragraph-rsid="004d3dd7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d9393" officeooo:paragraph-rsid="001d9393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bd2b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9393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62a5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e957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4d0d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bb8a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30b9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8ac0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4856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a19b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947b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bd92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cbdf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945f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7815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4035d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610c7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6703e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b7c8e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d44e" officeooo:paragraph-rsid="0020d44e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4d0d" officeooo:paragraph-rsid="00214d0d" style:font-size-asian="11pt" style:font-weight-asian="normal" style:font-name-complex="Times New Roman1" style:font-size-complex="11pt" style:font-weight-complex="normal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4d0d" officeooo:paragraph-rsid="00214d0d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4d0d" officeooo:paragraph-rsid="00214d0d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063a" officeooo:paragraph-rsid="0023bb8a" style:font-size-asian="11pt" style:font-weight-asian="normal" style:font-name-complex="Times New Roman1" style:font-size-complex="11pt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063a" officeooo:paragraph-rsid="004b7c8e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bb8a" officeooo:paragraph-rsid="0023bb8a" style:font-size-asian="11pt" style:font-weight-asian="normal" style:font-name-complex="Times New Roman1" style:font-size-complex="11pt" style:font-weight-complex="normal"/>
    </style:style>
    <style:style style:name="P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bb8a" officeooo:paragraph-rsid="0023bb8a" style:font-size-asian="11pt" style:font-weight-asian="normal" style:font-name-complex="Times New Roman1" style:font-size-complex="11pt" style:font-weight-complex="normal"/>
    </style:style>
    <style:style style:name="P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8069" officeooo:paragraph-rsid="00248069" style:font-size-asian="11pt" style:font-weight-asian="normal" style:font-name-complex="Times New Roman1" style:font-size-complex="11pt" style:font-weight-complex="normal"/>
    </style:style>
    <style:style style:name="P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8069" officeooo:paragraph-rsid="00248069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48069" officeooo:paragraph-rsid="00248069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4856" officeooo:paragraph-rsid="00274856" style:font-size-asian="11pt" style:font-weight-asian="normal" style:font-name-complex="Times New Roman1" style:font-size-complex="11pt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4856" officeooo:paragraph-rsid="00274856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945f" officeooo:paragraph-rsid="0027945f" style:font-size-asian="11pt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945f" officeooo:paragraph-rsid="0027945f" style:font-size-asian="11pt" style:font-weight-asian="normal" style:font-name-complex="Times New Roman1" style:font-size-complex="11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945f" officeooo:paragraph-rsid="0027945f" style:font-size-asian="11pt" style:font-weight-asian="normal" style:font-name-complex="Times New Roman1" style:font-size-complex="11pt" style:font-weight-complex="normal"/>
    </style:style>
    <style:style style:name="P105" style:family="paragraph" style:parent-style-name="Table_20_Contents">
      <style:text-properties style:font-name="Times New Roman" fo:font-size="11pt" style:text-underline-style="none" fo:font-weight="normal" officeooo:rsid="0027945f" officeooo:paragraph-rsid="0027945f" style:font-size-asian="11pt" style:font-weight-asian="normal" style:font-name-complex="Times New Roman1" style:font-size-complex="11pt" style:font-weight-complex="normal"/>
    </style:style>
    <style:style style:name="P106" style:family="paragraph" style:parent-style-name="Table_20_Contents">
      <style:text-properties style:font-name="Times New Roman" fo:font-size="11pt" style:text-underline-style="none" fo:font-weight="normal" officeooo:rsid="0027945f" officeooo:paragraph-rsid="0030bd92" style:font-size-asian="11pt" style:font-weight-asian="normal" style:font-name-complex="Times New Roman1" style:font-size-complex="11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7c02" officeooo:paragraph-rsid="00297c02" style:font-size-asian="11pt" style:font-weight-asian="normal" style:font-name-complex="Times New Roman1" style:font-size-complex="11pt" style:font-weight-complex="normal"/>
    </style:style>
    <style:style style:name="P1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7c02" officeooo:paragraph-rsid="00297c02" style:font-size-asian="11pt" style:font-weight-asian="normal" style:font-name-complex="Times New Roman1" style:font-size-complex="11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97c02" officeooo:paragraph-rsid="00297c02" style:font-size-asian="11pt" style:font-weight-asian="normal" style:font-name-complex="Times New Roman1" style:font-size-complex="11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707ca" officeooo:paragraph-rsid="003707ca" style:font-size-asian="11pt" style:font-weight-asian="normal" style:font-name-complex="Times New Roman1" style:font-size-complex="11pt" style:font-weight-complex="normal"/>
    </style:style>
    <style:style style:name="P1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bf16" officeooo:paragraph-rsid="0019e957" style:font-size-asian="11pt" style:font-weight-asian="normal" style:font-name-complex="Times New Roman1" style:font-size-complex="11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bf16" officeooo:paragraph-rsid="0023bb8a" style:font-size-asian="11pt" style:font-weight-asian="normal" style:font-name-complex="Times New Roman1" style:font-size-complex="11pt" style:font-weight-complex="normal"/>
    </style:style>
    <style:style style:name="P113" style:family="paragraph" style:parent-style-name="Standard">
      <style:text-properties style:font-name="Times New Roman" fo:font-size="11pt" style:text-underline-style="none" fo:font-weight="normal" officeooo:rsid="000ebf16" officeooo:paragraph-rsid="0019e957" style:font-size-asian="11pt" style:font-weight-asian="normal" style:font-name-complex="Times New Roman1" style:font-size-complex="11pt" style:font-weight-complex="normal"/>
    </style:style>
    <style:style style:name="P114" style:family="paragraph" style:parent-style-name="Table_20_Contents">
      <style:text-properties style:font-name="Times New Roman" fo:font-size="11pt" style:text-underline-style="none" fo:font-weight="normal" officeooo:rsid="000ebf16" officeooo:paragraph-rsid="0019e957" style:font-size-asian="11pt" style:font-weight-asian="normal" style:font-name-complex="Times New Roman1" style:font-size-complex="11pt" style:font-weight-complex="normal"/>
    </style:style>
    <style:style style:name="P115" style:family="paragraph" style:parent-style-name="Table_20_Contents">
      <style:text-properties style:font-name="Times New Roman" fo:font-size="11pt" style:text-underline-style="none" fo:font-weight="normal" officeooo:rsid="000ebf16" officeooo:paragraph-rsid="0023bb8a" style:font-size-asian="11pt" style:font-weight-asian="normal" style:font-name-complex="Times New Roman1" style:font-size-complex="11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62a5" style:font-size-asian="11pt" style:font-weight-asian="normal" style:font-name-complex="Times New Roman1" style:font-size-complex="11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f33a" style:font-size-asian="11pt" style:font-weight-asian="normal" style:font-name-complex="Times New Roman1" style:font-size-complex="11pt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de47" style:font-size-asian="11pt" style:font-weight-asian="normal" style:font-name-complex="Times New Roman1" style:font-size-complex="11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ebf5" style:font-size-asian="11pt" style:font-weight-asian="normal" style:font-name-complex="Times New Roman1" style:font-size-complex="11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9a36f" style:font-size-asian="11pt" style:font-weight-asian="normal" style:font-name-complex="Times New Roman1" style:font-size-complex="11pt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b7c8e" style:font-size-asian="11pt" style:font-weight-asian="normal" style:font-name-complex="Times New Roman1" style:font-size-complex="11pt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bd630" style:font-size-asian="11pt" style:font-weight-asian="normal" style:font-name-complex="Times New Roman1" style:font-size-complex="11pt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d3dd7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text-properties style:font-name="Times New Roman" fo:font-size="11pt" style:text-underline-style="none" fo:font-weight="normal" officeooo:rsid="001aebe5" officeooo:paragraph-rsid="002dde47" style:font-size-asian="11pt" style:font-weight-asian="normal" style:font-name-complex="Times New Roman1" style:font-size-complex="11pt" style:font-weight-complex="normal"/>
    </style:style>
    <style:style style:name="P125" style:family="paragraph" style:parent-style-name="Table_20_Contents">
      <style:text-properties style:font-name="Times New Roman" fo:font-size="11pt" style:text-underline-style="none" fo:font-weight="normal" officeooo:rsid="001aebe5" officeooo:paragraph-rsid="002fe7e4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text-properties style:font-name="Times New Roman" fo:font-size="11pt" style:text-underline-style="none" fo:font-weight="normal" officeooo:rsid="001aebe5" officeooo:paragraph-rsid="0030bd92" style:font-size-asian="11pt" style:font-weight-asian="normal" style:font-name-complex="Times New Roman1" style:font-size-complex="11pt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1cb36" officeooo:paragraph-rsid="002dde47" style:font-size-asian="11pt" style:font-weight-asian="normal" style:font-name-complex="Times New Roman1" style:font-size-complex="11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1cb36" officeooo:paragraph-rsid="004b7c8e" style:font-size-asian="11pt" style:font-weight-asian="normal" style:font-name-complex="Times New Roman1" style:font-size-complex="11pt" style:font-weight-complex="normal"/>
    </style:style>
    <style:style style:name="P129" style:family="paragraph" style:parent-style-name="Table_20_Contents">
      <style:text-properties style:font-name="Times New Roman" fo:font-size="11pt" style:text-underline-style="none" fo:font-weight="normal" officeooo:rsid="0011cb36" officeooo:paragraph-rsid="001b30b9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11cb36" officeooo:paragraph-rsid="002dde47" style:font-size-asian="11pt" style:font-weight-asian="normal" style:font-name-complex="Times New Roman1" style:font-size-complex="11pt" style:font-weight-complex="normal"/>
    </style:style>
    <style:style style:name="P131" style:family="paragraph" style:parent-style-name="Table_20_Contents">
      <style:text-properties style:font-name="Times New Roman" fo:font-size="11pt" style:text-underline-style="none" fo:font-weight="normal" officeooo:rsid="0011cb36" officeooo:paragraph-rsid="004b7c8e" style:font-size-asian="11pt" style:font-weight-asian="normal" style:font-name-complex="Times New Roman1" style:font-size-complex="11pt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62a5" officeooo:paragraph-rsid="002062a5" style:font-size-asian="11pt" style:font-weight-asian="normal" style:font-name-complex="Times New Roman1" style:font-size-complex="11pt" style:font-weight-complex="normal"/>
    </style:style>
    <style:style style:name="P133" style:family="paragraph" style:parent-style-name="Standard">
      <style:text-properties style:font-name="Times New Roman" fo:font-size="11pt" style:text-underline-style="none" fo:font-weight="normal" officeooo:rsid="0032c67a" officeooo:paragraph-rsid="0032c67a" style:font-size-asian="11pt" style:font-weight-asian="normal" style:font-name-complex="Times New Roman1" style:font-size-complex="11pt" style:font-weight-complex="normal"/>
    </style:style>
    <style:style style:name="P13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2c67a" officeooo:paragraph-rsid="0034035d" style:font-size-asian="11pt" style:font-weight-asian="normal" style:font-name-complex="Times New Roman1" style:font-size-complex="11pt" style:font-weight-complex="normal"/>
    </style:style>
    <style:style style:name="P13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2c67a" officeooo:paragraph-rsid="004bd630" style:font-size-asian="11pt" style:font-weight-asian="normal" style:font-name-complex="Times New Roman1" style:font-size-complex="11pt" style:font-weight-complex="normal"/>
    </style:style>
    <style:style style:name="P13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7815" officeooo:paragraph-rsid="00317815" style:font-size-asian="11pt" style:font-weight-asian="normal" style:font-name-complex="Times New Roman1" style:font-size-complex="11pt" style:font-weight-complex="normal"/>
    </style:style>
    <style:style style:name="P1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5f565" officeooo:paragraph-rsid="0036703e" style:font-size-asian="11pt" style:font-weight-asian="normal" style:font-name-complex="Times New Roman1" style:font-size-complex="11pt" style:font-weight-complex="normal"/>
    </style:style>
    <style:style style:name="P138" style:family="paragraph" style:parent-style-name="Table_20_Contents">
      <style:text-properties style:font-name="Times New Roman" fo:font-size="11pt" style:text-underline-style="none" fo:font-weight="normal" officeooo:rsid="0035f565" officeooo:paragraph-rsid="0036703e" style:font-size-asian="11pt" style:font-weight-asian="normal" style:font-name-complex="Times New Roman1" style:font-size-complex="11pt" style:font-weight-complex="normal"/>
    </style:style>
    <style:style style:name="P1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756f5" officeooo:paragraph-rsid="004d3dd7" style:font-size-asian="11pt" style:font-weight-asian="normal" style:font-name-complex="Times New Roman1" style:font-size-complex="11pt" style:font-weight-complex="normal"/>
    </style:style>
    <style:style style:name="P140" style:family="paragraph" style:parent-style-name="Table_20_Contents">
      <style:text-properties style:font-name="Times New Roman" fo:font-size="11pt" style:text-underline-style="none" fo:font-weight="normal" officeooo:rsid="003756f5" officeooo:paragraph-rsid="004d3dd7" style:font-size-asian="11pt" style:font-weight-asian="normal" style:font-name-complex="Times New Roman1" style:font-size-complex="11pt" style:font-weight-complex="normal"/>
    </style:style>
    <style:style style:name="P141" style:family="paragraph" style:parent-style-name="Table_20_Contents">
      <style:text-properties style:font-name="Times New Roman" fo:font-size="11pt" style:text-underline-style="none" fo:font-weight="normal" officeooo:rsid="001bc522" officeooo:paragraph-rsid="001f49af" style:font-size-asian="11pt" style:font-weight-asian="normal" style:font-name-complex="Times New Roman1" style:font-size-complex="11pt" style:font-weight-complex="normal"/>
    </style:style>
    <style:style style:name="P142" style:family="paragraph" style:parent-style-name="Table_20_Contents">
      <style:text-properties style:font-name="Times New Roman" fo:font-size="11pt" style:text-underline-style="none" fo:font-weight="normal" officeooo:rsid="001bc522" officeooo:paragraph-rsid="0039367b" style:font-size-asian="11pt" style:font-weight-asian="normal" style:font-name-complex="Times New Roman1" style:font-size-complex="11pt" style:font-weight-complex="normal"/>
    </style:style>
    <style:style style:name="P143" style:family="paragraph" style:parent-style-name="Table_20_Contents">
      <style:text-properties style:font-name="Times New Roman" fo:font-size="11pt" style:text-underline-style="none" fo:font-weight="normal" officeooo:rsid="001bc522" officeooo:paragraph-rsid="002062a5" style:font-size-asian="11pt" style:font-weight-asian="normal" style:font-name-complex="Times New Roman1" style:font-size-complex="11pt" style:font-weight-complex="normal"/>
    </style:style>
    <style:style style:name="P144" style:family="paragraph" style:parent-style-name="Table_20_Contents">
      <style:text-properties style:font-name="Times New Roman" fo:font-size="11pt" style:text-underline-style="none" fo:font-weight="normal" officeooo:rsid="001bc522" officeooo:paragraph-rsid="0020d44e" style:font-size-asian="11pt" style:font-weight-asian="normal" style:font-name-complex="Times New Roman1" style:font-size-complex="11pt" style:font-weight-complex="normal"/>
    </style:style>
    <style:style style:name="P145" style:family="paragraph" style:parent-style-name="Table_20_Contents">
      <style:text-properties style:font-name="Times New Roman" fo:font-size="11pt" style:text-underline-style="none" fo:font-weight="normal" officeooo:rsid="001bc522" officeooo:paragraph-rsid="0020f33a" style:font-size-asian="11pt" style:font-weight-asian="normal" style:font-name-complex="Times New Roman1" style:font-size-complex="11pt" style:font-weight-complex="normal"/>
    </style:style>
    <style:style style:name="P146" style:family="paragraph" style:parent-style-name="Table_20_Contents">
      <style:text-properties style:font-name="Times New Roman" fo:font-size="11pt" style:text-underline-style="none" fo:font-weight="normal" officeooo:rsid="001bc522" officeooo:paragraph-rsid="0022ac52" style:font-size-asian="11pt" style:font-weight-asian="normal" style:font-name-complex="Times New Roman1" style:font-size-complex="11pt" style:font-weight-complex="normal"/>
    </style:style>
    <style:style style:name="P147" style:family="paragraph" style:parent-style-name="Table_20_Contents">
      <style:text-properties style:font-name="Times New Roman" fo:font-size="11pt" style:text-underline-style="none" fo:font-weight="normal" officeooo:rsid="001bc522" officeooo:paragraph-rsid="0023063a" style:font-size-asian="11pt" style:font-weight-asian="normal" style:font-name-complex="Times New Roman1" style:font-size-complex="11pt" style:font-weight-complex="normal"/>
    </style:style>
    <style:style style:name="P148" style:family="paragraph" style:parent-style-name="Table_20_Contents">
      <style:text-properties style:font-name="Times New Roman" fo:font-size="11pt" style:text-underline-style="none" fo:font-weight="normal" officeooo:rsid="001bc522" officeooo:paragraph-rsid="0023bb8a" style:font-size-asian="11pt" style:font-weight-asian="normal" style:font-name-complex="Times New Roman1" style:font-size-complex="11pt" style:font-weight-complex="normal"/>
    </style:style>
    <style:style style:name="P149" style:family="paragraph" style:parent-style-name="Table_20_Contents">
      <style:text-properties style:font-name="Times New Roman" fo:font-size="11pt" style:text-underline-style="none" fo:font-weight="normal" officeooo:rsid="001bc522" officeooo:paragraph-rsid="0032c67a" style:font-size-asian="11pt" style:font-weight-asian="normal" style:font-name-complex="Times New Roman1" style:font-size-complex="11pt" style:font-weight-complex="normal"/>
    </style:style>
    <style:style style:name="P150" style:family="paragraph" style:parent-style-name="Table_20_Contents">
      <style:text-properties style:font-name="Times New Roman" fo:font-size="11pt" style:text-underline-style="none" fo:font-weight="normal" officeooo:rsid="001bc522" officeooo:paragraph-rsid="00248069" style:font-size-asian="11pt" style:font-weight-asian="normal" style:font-name-complex="Times New Roman1" style:font-size-complex="11pt" style:font-weight-complex="normal"/>
    </style:style>
    <style:style style:name="P151" style:family="paragraph" style:parent-style-name="Table_20_Contents">
      <style:text-properties style:font-name="Times New Roman" fo:font-size="11pt" style:text-underline-style="none" fo:font-weight="normal" officeooo:rsid="001bc522" officeooo:paragraph-rsid="00248ac0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style:font-name="Times New Roman" fo:font-size="11pt" style:text-underline-style="none" fo:font-weight="normal" officeooo:rsid="001bc522" officeooo:paragraph-rsid="0025c5fb" style:font-size-asian="11pt" style:font-weight-asian="normal" style:font-name-complex="Times New Roman1" style:font-size-complex="11pt" style:font-weight-complex="normal"/>
    </style:style>
    <style:style style:name="P153" style:family="paragraph" style:parent-style-name="Table_20_Contents">
      <style:text-properties style:font-name="Times New Roman" fo:font-size="11pt" style:text-underline-style="none" fo:font-weight="normal" officeooo:rsid="001bc522" officeooo:paragraph-rsid="00274856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style:font-name="Times New Roman" fo:font-size="11pt" style:text-underline-style="none" fo:font-weight="normal" officeooo:rsid="001bc522" officeooo:paragraph-rsid="002dde47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style:font-name="Times New Roman" fo:font-size="11pt" style:text-underline-style="none" fo:font-weight="normal" officeooo:rsid="001bc522" officeooo:paragraph-rsid="002ca19b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style:font-name="Times New Roman" fo:font-size="11pt" style:text-underline-style="none" fo:font-weight="normal" officeooo:rsid="001bc522" officeooo:paragraph-rsid="002fe7e4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1bc522" officeooo:paragraph-rsid="0030bd92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1bc522" officeooo:paragraph-rsid="0027945f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style:font-name="Times New Roman" fo:font-size="11pt" style:text-underline-style="none" fo:font-weight="normal" officeooo:rsid="001bc522" officeooo:paragraph-rsid="00317815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text-properties style:font-name="Times New Roman" fo:font-size="11pt" style:text-underline-style="none" fo:font-weight="normal" officeooo:rsid="001bc522" officeooo:paragraph-rsid="00325445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style:font-name="Times New Roman" fo:font-size="11pt" style:text-underline-style="none" fo:font-weight="normal" officeooo:rsid="001bc522" officeooo:paragraph-rsid="0034ca02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style:font-name="Times New Roman" fo:font-size="11pt" style:text-underline-style="none" fo:font-weight="normal" officeooo:rsid="001bc522" officeooo:paragraph-rsid="00297c02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style:font-name="Times New Roman" fo:font-size="11pt" style:text-underline-style="none" fo:font-weight="normal" officeooo:rsid="001bc522" officeooo:paragraph-rsid="003532a5" style:font-size-asian="11pt" style:font-weight-asian="normal" style:font-name-complex="Times New Roman1" style:font-size-complex="11pt" style:font-weight-complex="normal"/>
    </style:style>
    <style:style style:name="P165" style:family="paragraph" style:parent-style-name="Table_20_Contents">
      <style:text-properties style:font-name="Times New Roman" fo:font-size="11pt" style:text-underline-style="none" fo:font-weight="normal" officeooo:rsid="001bc522" officeooo:paragraph-rsid="0036703e" style:font-size-asian="11pt" style:font-weight-asian="normal" style:font-name-complex="Times New Roman1" style:font-size-complex="11pt" style:font-weight-complex="normal"/>
    </style:style>
    <style:style style:name="P166" style:family="paragraph" style:parent-style-name="Table_20_Contents">
      <style:text-properties style:font-name="Times New Roman" fo:font-size="11pt" style:text-underline-style="none" fo:font-weight="normal" officeooo:rsid="001bc522" officeooo:paragraph-rsid="003707ca" style:font-size-asian="11pt" style:font-weight-asian="normal" style:font-name-complex="Times New Roman1" style:font-size-complex="11pt" style:font-weight-complex="normal"/>
    </style:style>
    <style:style style:name="P167" style:family="paragraph" style:parent-style-name="Table_20_Contents">
      <style:text-properties style:font-name="Times New Roman" fo:font-size="11pt" style:text-underline-style="none" fo:font-weight="normal" officeooo:rsid="001bc522" officeooo:paragraph-rsid="003756f5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style:font-name="Times New Roman" fo:font-size="11pt" style:text-underline-style="none" fo:font-weight="normal" officeooo:rsid="001bc522" officeooo:paragraph-rsid="004b7c8e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style:font-name="Times New Roman" fo:font-size="11pt" style:text-underline-style="none" fo:font-weight="normal" officeooo:rsid="001bc522" officeooo:paragraph-rsid="004bd630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style:font-name="Times New Roman" fo:font-size="11pt" style:text-underline-style="none" fo:font-weight="normal" officeooo:rsid="001bc522" officeooo:paragraph-rsid="004d3dd7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style:font-name="Times New Roman" fo:font-size="11pt" style:text-underline-style="none" fo:font-weight="normal" officeooo:rsid="0019577f" officeooo:paragraph-rsid="001b947b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style:font-name="Times New Roman" fo:font-size="11pt" style:text-underline-style="none" fo:font-weight="normal" officeooo:rsid="0019577f" officeooo:paragraph-rsid="00317815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style:font-name="Times New Roman" fo:font-size="11pt" style:text-underline-style="none" fo:font-weight="normal" officeooo:rsid="0019577f" officeooo:paragraph-rsid="0016fdf8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style:font-name="Times New Roman" fo:font-size="11pt" style:text-underline-style="none" fo:font-weight="normal" officeooo:rsid="0019577f" officeooo:paragraph-rsid="001bcbdf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style:font-name="Times New Roman" fo:font-size="11pt" style:text-underline-style="none" fo:font-weight="normal" officeooo:rsid="0019577f" officeooo:paragraph-rsid="0027945f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able_20_Contents">
      <style:text-properties style:font-name="Times New Roman" fo:font-size="11pt" style:text-underline-style="none" fo:font-weight="normal" officeooo:rsid="0019577f" officeooo:paragraph-rsid="00325445" style:font-size-asian="11pt" style:font-weight-asian="normal" style:font-name-complex="Times New Roman1" style:font-size-complex="11pt" style:font-weight-complex="normal"/>
    </style:style>
    <style:style style:name="P178" style:family="paragraph" style:parent-style-name="Table_20_Contents">
      <style:text-properties style:font-name="Times New Roman" fo:font-size="11pt" style:text-underline-style="none" fo:font-weight="normal" officeooo:rsid="0019577f" officeooo:paragraph-rsid="00297c02" style:font-size-asian="11pt" style:font-weight-asian="normal" style:font-name-complex="Times New Roman1" style:font-size-complex="11pt" style:font-weight-complex="normal"/>
    </style:style>
    <style:style style:name="P179" style:family="paragraph" style:parent-style-name="Table_20_Contents">
      <style:text-properties style:font-name="Times New Roman" fo:font-size="11pt" style:text-underline-style="none" fo:font-weight="normal" officeooo:rsid="0019577f" officeooo:paragraph-rsid="001788e1" style:font-size-asian="11pt" style:font-weight-asian="normal" style:font-name-complex="Times New Roman1" style:font-size-complex="11pt" style:font-weight-complex="normal"/>
    </style:style>
    <style:style style:name="P180" style:family="paragraph" style:parent-style-name="Table_20_Contents">
      <style:text-properties style:font-name="Times New Roman" fo:font-size="11pt" style:text-underline-style="none" fo:font-weight="normal" officeooo:rsid="0019577f" officeooo:paragraph-rsid="003532a5" style:font-size-asian="11pt" style:font-weight-asian="normal" style:font-name-complex="Times New Roman1" style:font-size-complex="11pt" style:font-weight-complex="normal"/>
    </style:style>
    <style:style style:name="P181" style:family="paragraph" style:parent-style-name="Table_20_Contents">
      <style:text-properties style:font-name="Times New Roman" fo:font-size="11pt" style:text-underline-style="none" fo:font-weight="normal" officeooo:rsid="0019577f" officeooo:paragraph-rsid="003756f5" style:font-size-asian="11pt" style:font-weight-asian="normal" style:font-name-complex="Times New Roman1" style:font-size-complex="11pt" style:font-weight-complex="normal"/>
    </style:style>
    <style:style style:name="P182" style:family="paragraph" style:parent-style-name="Table_20_Contents">
      <style:text-properties style:font-name="Times New Roman" fo:font-size="11pt" style:text-underline-style="none" fo:font-weight="normal" officeooo:rsid="00124742" officeooo:paragraph-rsid="001b947b" style:font-size-asian="11pt" style:font-weight-asian="normal" style:font-name-complex="Times New Roman1" style:font-size-complex="11pt" style:font-weight-complex="normal"/>
    </style:style>
    <style:style style:name="P183" style:family="paragraph" style:parent-style-name="Table_20_Contents">
      <style:text-properties style:font-name="Times New Roman" fo:font-size="11pt" style:text-underline-style="none" fo:font-weight="normal" officeooo:rsid="00124742" officeooo:paragraph-rsid="0027945f" style:font-size-asian="11pt" style:font-weight-asian="normal" style:font-name-complex="Times New Roman1" style:font-size-complex="11pt" style:font-weight-complex="normal"/>
    </style:style>
    <style:style style:name="P1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4742" officeooo:paragraph-rsid="004bd630" style:font-size-asian="11pt" style:font-weight-asian="normal" style:font-name-complex="Times New Roman1" style:font-size-complex="11pt" style:font-weight-complex="normal"/>
    </style:style>
    <style:style style:name="P185" style:family="paragraph" style:parent-style-name="Table_20_Contents">
      <style:text-properties style:font-name="Times New Roman" fo:font-size="11pt" style:text-underline-style="none" fo:font-weight="normal" officeooo:rsid="00124742" officeooo:paragraph-rsid="004bd630" style:font-size-asian="11pt" style:font-weight-asian="normal" style:font-name-complex="Times New Roman1" style:font-size-complex="11pt" style:font-weight-complex="normal"/>
    </style:style>
    <style:style style:name="P186" style:family="paragraph" style:parent-style-name="Table_20_Contents">
      <style:text-properties style:font-name="Times New Roman" fo:font-size="11pt" style:text-underline-style="none" fo:font-weight="normal" officeooo:rsid="001788e1" officeooo:paragraph-rsid="0027945f" style:font-size-asian="11pt" style:font-weight-asian="normal" style:font-name-complex="Times New Roman1" style:font-size-complex="11pt" style:font-weight-complex="normal"/>
    </style:style>
    <style:style style:name="P187" style:family="paragraph" style:parent-style-name="Table_20_Contents">
      <style:text-properties style:font-name="Times New Roman" fo:font-size="11pt" style:text-underline-style="none" fo:font-weight="normal" officeooo:rsid="001788e1" officeooo:paragraph-rsid="00297c02" style:font-size-asian="11pt" style:font-weight-asian="normal" style:font-name-complex="Times New Roman1" style:font-size-complex="11pt" style:font-weight-complex="normal"/>
    </style:style>
    <style:style style:name="P188" style:family="paragraph" style:parent-style-name="Table_20_Contents">
      <style:text-properties style:font-name="Times New Roman" fo:font-size="11pt" style:text-underline-style="none" fo:font-weight="normal" officeooo:rsid="001788e1" officeooo:paragraph-rsid="001788e1" style:font-size-asian="11pt" style:font-weight-asian="normal" style:font-name-complex="Times New Roman1" style:font-size-complex="11pt" style:font-weight-complex="normal"/>
    </style:style>
    <style:style style:name="P189" style:family="paragraph" style:parent-style-name="Table_20_Contents">
      <style:text-properties style:font-name="Times New Roman" fo:font-size="11pt" style:text-underline-style="none" fo:font-weight="normal" officeooo:rsid="001788e1" officeooo:paragraph-rsid="004d3dd7" style:font-size-asian="11pt" style:font-weight-asian="normal" style:font-name-complex="Times New Roman1" style:font-size-complex="11pt" style:font-weight-complex="normal"/>
    </style:style>
    <style:style style:name="P190" style:family="paragraph" style:parent-style-name="Table_20_Contents">
      <style:text-properties style:font-name="Times New Roman" fo:font-size="11pt" style:text-underline-style="none" fo:font-weight="normal" officeooo:rsid="0013d934" officeooo:paragraph-rsid="001b947b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Contents">
      <style:text-properties style:font-name="Times New Roman" fo:font-size="11pt" style:text-underline-style="none" fo:font-weight="normal" officeooo:rsid="0013d934" officeooo:paragraph-rsid="001bcbdf" style:font-size-asian="11pt" style:font-weight-asian="normal" style:font-name-complex="Times New Roman1" style:font-size-complex="11pt" style:font-weight-complex="normal"/>
    </style:style>
    <style:style style:name="P1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d934" officeooo:paragraph-rsid="004bd630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14c8d4" officeooo:paragraph-rsid="001bcbdf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14c8d4" officeooo:paragraph-rsid="0034ca02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style:font-name="Times New Roman" fo:font-size="11pt" style:text-underline-style="none" fo:font-weight="normal" officeooo:rsid="0014c8d4" officeooo:paragraph-rsid="003532a5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style:font-name="Times New Roman" fo:font-size="11pt" style:text-underline-style="none" fo:font-weight="normal" officeooo:rsid="0014c8d4" officeooo:paragraph-rsid="004bd630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style:font-name="Times New Roman" fo:font-size="11pt" style:text-underline-style="none" fo:font-weight="normal" officeooo:rsid="001591f0" officeooo:paragraph-rsid="001bcbdf" style:font-size-asian="11pt" style:font-weight-asian="normal" style:font-name-complex="Times New Roman1" style:font-size-complex="11pt" style:font-weight-complex="normal"/>
    </style:style>
    <style:style style:name="P1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591f0" officeooo:paragraph-rsid="004d3dd7" style:font-size-asian="11pt" style:font-weight-asian="normal" style:font-name-complex="Times New Roman1" style:font-size-complex="11pt" style:font-weight-complex="normal"/>
    </style:style>
    <style:style style:name="P199" style:family="paragraph" style:parent-style-name="Table_20_Contents">
      <style:text-properties style:font-name="Times New Roman" fo:font-size="11pt" style:text-underline-style="none" fo:font-weight="normal" officeooo:rsid="000975a4" officeooo:paragraph-rsid="0019bd2b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0975a4" officeooo:paragraph-rsid="002062a5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style:font-name="Times New Roman" fo:font-size="11pt" style:text-underline-style="none" fo:font-weight="normal" officeooo:rsid="000975a4" officeooo:paragraph-rsid="0019e957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style:font-name="Times New Roman" fo:font-size="11pt" style:text-underline-style="none" fo:font-weight="normal" officeooo:rsid="000975a4" officeooo:paragraph-rsid="001b30b9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style:font-name="Times New Roman" fo:font-size="11pt" style:text-underline-style="none" fo:font-weight="normal" officeooo:rsid="000975a4" officeooo:paragraph-rsid="00248ac0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text-properties style:font-name="Times New Roman" fo:font-size="11pt" style:text-underline-style="none" fo:font-weight="normal" officeooo:rsid="000975a4" officeooo:paragraph-rsid="002dde47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text-properties style:font-name="Times New Roman" fo:font-size="11pt" style:text-underline-style="none" fo:font-weight="normal" officeooo:rsid="000975a4" officeooo:paragraph-rsid="002ca19b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style:font-name="Times New Roman" fo:font-size="11pt" style:text-underline-style="none" fo:font-weight="normal" officeooo:rsid="000975a4" officeooo:paragraph-rsid="001b947b" style:font-size-asian="11pt" style:font-weight-asian="normal" style:font-name-complex="Times New Roman1" style:font-size-complex="11pt" style:font-weight-complex="normal"/>
    </style:style>
    <style:style style:name="P207" style:family="paragraph" style:parent-style-name="Table_20_Contents">
      <style:text-properties style:font-name="Times New Roman" fo:font-size="11pt" style:text-underline-style="none" fo:font-weight="normal" officeooo:rsid="000975a4" officeooo:paragraph-rsid="00274856" style:font-size-asian="11pt" style:font-weight-asian="normal" style:font-name-complex="Times New Roman1" style:font-size-complex="11pt" style:font-weight-complex="normal"/>
    </style:style>
    <style:style style:name="P208" style:family="paragraph" style:parent-style-name="Table_20_Contents">
      <style:text-properties style:font-name="Times New Roman" fo:font-size="11pt" style:text-underline-style="none" fo:font-weight="normal" officeooo:rsid="000975a4" officeooo:paragraph-rsid="0030bd92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style:font-name="Times New Roman" fo:font-size="11pt" style:text-underline-style="none" fo:font-weight="normal" officeooo:rsid="000975a4" officeooo:paragraph-rsid="001bcbdf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style:font-name="Times New Roman" fo:font-size="11pt" style:text-underline-style="none" fo:font-weight="normal" officeooo:rsid="000975a4" officeooo:paragraph-rsid="0027945f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style:font-name="Times New Roman" fo:font-size="11pt" style:text-underline-style="none" fo:font-weight="normal" officeooo:rsid="000975a4" officeooo:paragraph-rsid="0035f565" style:font-size-asian="11pt" style:font-weight-asian="normal" style:font-name-complex="Times New Roman1" style:font-size-complex="11pt" style:font-weight-complex="normal"/>
    </style:style>
    <style:style style:name="P212" style:family="paragraph" style:parent-style-name="Table_20_Contents">
      <style:text-properties style:font-name="Times New Roman" fo:font-size="11pt" style:text-underline-style="none" fo:font-weight="normal" officeooo:rsid="000975a4" officeooo:paragraph-rsid="0049a36f" style:font-size-asian="11pt" style:font-weight-asian="normal" style:font-name-complex="Times New Roman1" style:font-size-complex="11pt" style:font-weight-complex="normal"/>
    </style:style>
    <style:style style:name="P213" style:family="paragraph" style:parent-style-name="Table_20_Contents">
      <style:text-properties style:font-name="Times New Roman" fo:font-size="11pt" style:text-underline-style="none" fo:font-weight="normal" officeooo:rsid="000975a4" officeooo:paragraph-rsid="004b7c8e" style:font-size-asian="11pt" style:font-weight-asian="normal" style:font-name-complex="Times New Roman1" style:font-size-complex="11pt" style:font-weight-complex="normal"/>
    </style:style>
    <style:style style:name="P214" style:family="paragraph" style:parent-style-name="Table_20_Contents">
      <style:text-properties style:font-name="Times New Roman" fo:font-size="11pt" style:text-underline-style="none" fo:font-weight="normal" officeooo:rsid="000975a4" officeooo:paragraph-rsid="004bd630" style:font-size-asian="11pt" style:font-weight-asian="normal" style:font-name-complex="Times New Roman1" style:font-size-complex="11pt" style:font-weight-complex="normal"/>
    </style:style>
    <style:style style:name="P215" style:family="paragraph" style:parent-style-name="Table_20_Contents">
      <style:text-properties style:font-name="Times New Roman" fo:font-size="11pt" style:text-underline-style="none" fo:font-weight="normal" officeooo:rsid="000975a4" officeooo:paragraph-rsid="004d3dd7" style:font-size-asian="11pt" style:font-weight-asian="normal" style:font-name-complex="Times New Roman1" style:font-size-complex="11pt" style:font-weight-complex="normal"/>
    </style:style>
    <style:style style:name="P216" style:family="paragraph" style:parent-style-name="Table_20_Contents">
      <style:text-properties style:font-name="Times New Roman" fo:font-size="11pt" style:text-underline-style="none" fo:font-weight="normal" officeooo:rsid="002d22cd" officeooo:paragraph-rsid="0019bd2b" style:font-size-asian="11pt" style:font-weight-asian="normal" style:font-name-complex="Times New Roman1" style:font-size-complex="11pt" style:font-weight-complex="normal"/>
    </style:style>
    <style:style style:name="P217" style:family="paragraph" style:parent-style-name="No_20_Spacing">
      <style:text-properties style:font-name="Times New Roman" fo:font-size="11pt" style:text-underline-style="none" fo:font-weight="normal" officeooo:rsid="0003d6c5" officeooo:paragraph-rsid="0049a36f" style:font-size-asian="11pt" style:font-weight-asian="normal" style:font-name-complex="Times New Roman1" style:font-size-complex="11pt" style:font-weight-complex="normal"/>
    </style:style>
    <style:style style:name="P218" style:family="paragraph" style:parent-style-name="Table_20_Contents">
      <style:text-properties style:font-name="Times New Roman" fo:font-size="11pt" style:text-underline-style="none" fo:font-weight="normal" officeooo:rsid="0003d6c5" officeooo:paragraph-rsid="0049a36f" style:font-size-asian="11pt" style:font-weight-asian="normal" style:font-name-complex="Times New Roman1" style:font-size-complex="11pt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ab24" officeooo:paragraph-rsid="004b7c8e" style:font-size-asian="11pt" style:font-weight-asian="normal" style:font-name-complex="Times New Roman1" style:font-size-complex="11pt" style:font-weight-complex="normal"/>
    </style:style>
    <style:style style:name="P2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0ab24" officeooo:paragraph-rsid="004b7c8e" style:font-size-asian="11pt" style:font-weight-asian="normal" style:font-name-complex="Times New Roman1" style:font-size-complex="11pt" style:font-weight-complex="normal"/>
    </style:style>
    <style:style style:name="P2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75677" officeooo:paragraph-rsid="0049a36f" style:font-size-asian="11pt" style:font-weight-asian="normal" style:font-name-complex="Times New Roman1" style:font-size-complex="11pt" style:font-weight-complex="normal"/>
    </style:style>
    <style:style style:name="P2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8cce0" officeooo:paragraph-rsid="004b7c8e" style:font-size-asian="11pt" style:font-weight-asian="normal" style:font-name-complex="Times New Roman1" style:font-size-complex="11pt" style:font-weight-complex="normal"/>
    </style:style>
    <style:style style:name="P223" style:family="paragraph" style:parent-style-name="Table_20_Contents">
      <style:text-properties style:font-name="Times New Roman" fo:font-size="11pt" style:text-underline-style="none" fo:font-weight="normal" officeooo:rsid="0008cce0" officeooo:paragraph-rsid="004b7c8e" style:font-size-asian="11pt" style:font-weight-asian="normal" style:font-name-complex="Times New Roman1" style:font-size-complex="11pt" style:font-weight-complex="normal"/>
    </style:style>
    <style:style style:name="P2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d29f5" officeooo:paragraph-rsid="004b7c8e" style:font-size-asian="11pt" style:font-weight-asian="normal" style:font-name-complex="Times New Roman1" style:font-size-complex="11pt" style:font-weight-complex="normal"/>
    </style:style>
    <style:style style:name="P225" style:family="paragraph" style:parent-style-name="Table_20_Contents">
      <style:text-properties style:font-name="Times New Roman" fo:font-size="11pt" style:text-underline-style="none" fo:font-weight="normal" officeooo:rsid="0011eaac" officeooo:paragraph-rsid="004b7c8e" style:font-size-asian="11pt" style:font-weight-asian="normal" style:font-name-complex="Times New Roman1" style:font-size-complex="11pt" style:font-weight-complex="normal"/>
    </style:style>
    <style:style style:name="P226" style:family="paragraph" style:parent-style-name="Table_20_Contents">
      <style:text-properties style:font-name="Times New Roman" fo:font-size="11pt" style:text-underline-style="none" fo:font-weight="normal" officeooo:rsid="0036703e" officeooo:paragraph-rsid="004d3dd7" style:font-size-asian="11pt" style:font-weight-asian="normal" style:font-name-complex="Times New Roman1" style:font-size-complex="11pt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7945f" officeooo:paragraph-rsid="0027945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4ca02" officeooo:paragraph-rsid="0034ca0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9" style:family="paragraph" style:parent-style-name="Table_20_Contents">
      <style:text-properties style:font-name="Times New Roman" fo:font-size="11pt" fo:font-style="normal" style:text-underline-style="none" fo:font-weight="normal" officeooo:rsid="0032c67a" officeooo:paragraph-rsid="0032c67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788e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1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Standard">
      <style:text-properties style:font-name="Times New Roman" fo:font-size="11pt" fo:font-style="normal" fo:font-weight="normal" officeooo:rsid="002466a2" officeooo:paragraph-rsid="003ca6fb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text-properties style:font-name="Times New Roman" fo:font-size="11pt" fo:font-style="normal" fo:font-weight="normal" officeooo:rsid="002466a2" officeooo:paragraph-rsid="003ca6fb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Standard">
      <style:text-properties style:font-name="Times New Roman" fo:font-size="11pt" fo:font-style="normal" fo:font-weight="normal" officeooo:rsid="002466a2" officeooo:paragraph-rsid="003ddaea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text-properties style:font-name="Times New Roman" fo:font-size="11pt" fo:font-style="normal" fo:font-weight="normal" officeooo:rsid="002466a2" officeooo:paragraph-rsid="003ddaea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Standard">
      <style:text-properties style:font-name="Times New Roman" fo:font-size="11pt" fo:font-style="normal" fo:font-weight="normal" officeooo:rsid="002466a2" officeooo:paragraph-rsid="003ddc87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text-properties style:font-name="Times New Roman" fo:font-size="11pt" fo:font-style="normal" fo:font-weight="normal" officeooo:rsid="002466a2" officeooo:paragraph-rsid="003ddc87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Standard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Standard">
      <style:text-properties style:font-name="Times New Roman" fo:font-size="11pt" fo:font-style="normal" fo:font-weight="normal" officeooo:rsid="002466a2" officeooo:paragraph-rsid="004278fb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text-properties style:font-name="Times New Roman" fo:font-size="11pt" fo:font-style="normal" fo:font-weight="normal" officeooo:rsid="002466a2" officeooo:paragraph-rsid="004278fb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Standard">
      <style:text-properties style:font-name="Times New Roman" fo:font-size="11pt" fo:font-style="normal" fo:font-weight="normal" officeooo:rsid="002466a2" officeooo:paragraph-rsid="00440361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text-properties style:font-name="Times New Roman" fo:font-size="11pt" fo:font-style="normal" fo:font-weight="normal" officeooo:rsid="002466a2" officeooo:paragraph-rsid="00440361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Standard"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Standard">
      <style:text-properties style:font-name="Times New Roman" fo:font-size="11pt" fo:font-style="normal" fo:font-weight="normal" officeooo:rsid="002466a2" officeooo:paragraph-rsid="00463da6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text-properties style:font-name="Times New Roman" fo:font-size="11pt" fo:font-style="normal" fo:font-weight="normal" officeooo:rsid="002466a2" officeooo:paragraph-rsid="00463da6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Standard">
      <style:text-properties style:font-name="Times New Roman" fo:font-size="11pt" fo:font-style="normal" fo:font-weight="normal" officeooo:rsid="002466a2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text-properties style:font-name="Times New Roman" fo:font-size="11pt" fo:font-style="normal" fo:font-weight="normal" officeooo:rsid="002466a2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Standard">
      <style:text-properties style:font-name="Times New Roman" fo:font-size="11pt" fo:font-style="normal" fo:font-weight="normal" officeooo:rsid="002466a2" officeooo:paragraph-rsid="004702be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text-properties style:font-name="Times New Roman" fo:font-size="11pt" fo:font-style="normal" fo:font-weight="normal" officeooo:rsid="002466a2" officeooo:paragraph-rsid="004702be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Standard">
      <style:text-properties style:font-name="Times New Roman" fo:font-size="11pt" fo:font-style="normal" fo:font-weight="normal" officeooo:rsid="002466a2" officeooo:paragraph-rsid="00491e18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text-properties style:font-name="Times New Roman" fo:font-size="11pt" fo:font-style="normal" fo:font-weight="normal" officeooo:rsid="002466a2" officeooo:paragraph-rsid="00491e18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ddaea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a6fb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ddc87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78fb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271c3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40361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3da6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02be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545d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1e18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Standard">
      <style:text-properties style:font-name="Times New Roman" fo:font-size="11pt" fo:font-style="normal" fo:font-weight="normal" officeooo:paragraph-rsid="0047545d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text-properties style:font-name="Times New Roman" fo:font-size="11pt" fo:font-style="normal" fo:font-weight="normal" officeooo:paragraph-rsid="0047545d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Standard">
      <style:text-properties style:font-name="Times New Roman" fo:font-size="11pt" fo:font-style="normal" fo:font-weight="normal" officeooo:paragraph-rsid="00491e18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text-properties style:font-name="Times New Roman" fo:font-size="11pt" fo:font-style="normal" fo:font-weight="normal" officeooo:paragraph-rsid="00491e18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ddaea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a6fb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ddc87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ddc87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278fb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7545d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a9b3" style:font-size-asian="11pt" style:font-style-asian="normal" style:font-weight-asian="normal" style:font-size-complex="11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78fb" style:font-size-asian="11pt" style:font-style-asian="normal" style:font-weight-asian="normal" style:font-size-complex="11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271c3" style:font-size-asian="11pt" style:font-style-asian="normal" style:font-weight-asian="normal" style:font-size-complex="11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0361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02be" style:font-size-asian="11pt" style:font-style-asian="normal" style:font-weight-asian="normal" style:font-size-complex="11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3da6" style:font-size-asian="11pt" style:font-style-asian="normal" style:font-weight-asian="normal" style:font-size-complex="11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545d" style:font-size-asian="11pt" style:font-style-asian="normal" style:font-weight-asian="normal" style:font-size-complex="11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1e18" style:font-size-asian="11pt" style:font-style-asian="normal" style:font-weight-asian="normal" style:font-size-complex="11pt" style:font-style-complex="normal" style:font-weight-complex="normal"/>
    </style:style>
    <style:style style:name="P3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1a1b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31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7545d" style:font-size-asian="11pt" style:font-style-asian="normal" style:font-weight-asian="normal" style:font-size-complex="11pt" style:font-style-complex="normal" style:font-weight-complex="normal"/>
    </style:style>
    <style:style style:name="P3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91e18" style:font-size-asian="11pt" style:font-style-asian="normal" style:font-weight-asian="normal" style:font-size-complex="11pt" style:font-style-complex="normal" style:font-weight-complex="normal"/>
    </style:style>
    <style:style style:name="P31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1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32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63da6" style:font-size-asian="11pt" style:font-style-asian="normal" style:font-weight-asian="normal" style:font-size-complex="11pt" style:font-style-complex="normal" style:font-weight-complex="normal"/>
    </style:style>
    <style:style style:name="P32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2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7545d" style:font-size-asian="11pt" style:font-style-asian="normal" style:font-weight-asian="normal" style:font-size-complex="11pt" style:font-style-complex="normal" style:font-weight-complex="normal"/>
    </style:style>
    <style:style style:name="P32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91e18" style:font-size-asian="11pt" style:font-style-asian="normal" style:font-weight-asian="normal" style:font-size-complex="11pt" style:font-style-complex="normal" style:font-weight-complex="normal"/>
    </style:style>
    <style:style style:name="P324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325" style:family="paragraph" style:parent-style-name="Table_20_Contents">
      <style:text-properties style:font-name="Times New Roman" fo:font-size="11pt" fo:font-style="normal" fo:font-weight="normal" officeooo:rsid="000b9b35" officeooo:paragraph-rsid="00463da6" style:font-size-asian="11pt" style:font-style-asian="normal" style:font-weight-asian="normal" style:font-size-complex="11pt" style:font-style-complex="normal" style:font-weight-complex="normal"/>
    </style:style>
    <style:style style:name="P32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52129" style:font-size-asian="11pt" style:font-style-asian="normal" style:font-weight-asian="normal" style:font-size-complex="11pt" style:font-style-complex="normal" style:font-weight-complex="normal"/>
    </style:style>
    <style:style style:name="P327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28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939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62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d44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f3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ac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06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bb8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480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c5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48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e7e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bd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b7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4bd6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bd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49a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62a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d44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f3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2c67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e9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ac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bb8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480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30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48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bd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8b2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f49a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f3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d44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ac5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bb8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5c5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748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0bd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Table_20_Contents">
      <style:text-properties style:font-name="Times New Roman" fo:font-size="11pt" fo:font-style="italic" style:text-underline-style="none" fo:font-weight="normal" officeooo:rsid="0020d44e" officeooo:paragraph-rsid="0020d44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2" style:family="paragraph" style:parent-style-name="Table_20_Contents">
      <style:text-properties style:font-name="Times New Roman" fo:font-size="11pt" fo:font-style="italic" style:text-underline-style="none" fo:font-weight="normal" officeooo:rsid="000ebf16" officeooo:paragraph-rsid="0019e9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3" style:family="paragraph" style:parent-style-name="Table_20_Contents">
      <style:text-properties style:font-name="Times New Roman" fo:font-size="11pt" fo:font-style="italic" style:text-underline-style="none" fo:font-weight="normal" officeooo:rsid="000ebf16" officeooo:paragraph-rsid="0023063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5" style:family="paragraph" style:parent-style-name="Table_20_Contents">
      <style:text-properties style:font-name="Times New Roman" fo:font-size="11pt" fo:font-style="italic" style:text-underline-style="none" fo:font-weight="normal" officeooo:rsid="00274856" officeooo:paragraph-rsid="004b7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Table_20_Contents">
      <style:text-properties style:font-name="Times New Roman" fo:font-size="11pt" fo:font-style="italic" style:text-underline-style="none" fo:font-weight="normal" officeooo:rsid="00274856" officeooo:paragraph-rsid="004bd6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378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379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380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81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82" style:family="paragraph" style:parent-style-name="Standard">
      <style:text-properties style:font-name="Times New Roman" fo:font-size="11pt" fo:font-weight="normal" officeooo:rsid="002466a2" officeooo:paragraph-rsid="002e65d6" style:font-size-asian="11pt" style:font-weight-asian="normal" style:font-size-complex="11pt" style:font-weight-complex="normal"/>
    </style:style>
    <style:style style:name="P383" style:family="paragraph" style:parent-style-name="Table_20_Contents">
      <style:text-properties style:font-name="Times New Roman" fo:font-size="11pt" fo:font-weight="normal" officeooo:rsid="002466a2" officeooo:paragraph-rsid="002e65d6" style:font-size-asian="11pt" style:font-weight-asian="normal" style:font-size-complex="11pt" style:font-weight-complex="normal"/>
    </style:style>
    <style:style style:name="P384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85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86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87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88" style:family="paragraph" style:parent-style-name="Standard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389" style:family="paragraph" style:parent-style-name="Table_20_Contents"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390" style:family="paragraph" style:parent-style-name="Standard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391" style:family="paragraph" style:parent-style-name="Table_20_Contents"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e65d6" style:font-size-asian="11pt" style:font-weight-asian="normal" style:font-size-complex="11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3c10" style:font-size-asian="11pt" style:font-weight-asian="normal" style:font-size-complex="11pt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d40a" style:font-size-asian="11pt" style:font-weight-asian="normal" style:font-size-complex="11pt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71c3" style:font-size-asian="11pt" style:font-weight-asian="normal" style:font-size-complex="11pt" style:font-weight-complex="normal"/>
    </style:style>
    <style:style style:name="P399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400" style:family="paragraph" style:parent-style-name="Table_20_Contents">
      <style:text-properties style:font-name="Times New Roman" fo:font-size="11pt" fo:font-weight="normal" officeooo:rsid="002466a2" officeooo:paragraph-rsid="003f1f16" style:font-size-asian="11pt" style:font-weight-asian="normal" style:font-size-complex="11pt" style:font-weight-complex="normal"/>
    </style:style>
    <style:style style:name="P401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40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e65d6" style:font-size-asian="11pt" style:font-weight-asian="normal" style:font-size-complex="11pt" style:font-weight-complex="normal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4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4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1f16" style:font-size-asian="11pt" style:font-weight-asian="normal" style:font-size-complex="11pt" style:font-weight-complex="normal"/>
    </style:style>
    <style:style style:name="P40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40d40a" style:font-size-asian="11pt" style:font-weight-asian="normal" style:font-size-complex="11pt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1f16" style:font-size-asian="11pt" style:font-weight-asian="normal" style:font-size-complex="11pt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d40a" style:font-size-asian="11pt" style:font-weight-asian="normal" style:font-size-complex="11pt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3c10" style:font-size-asian="11pt" style:font-weight-asian="normal" style:font-size-complex="11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71c3" style:font-size-asian="11pt" style:font-weight-asian="normal" style:font-size-complex="11pt" style:font-weight-complex="normal"/>
    </style:style>
    <style:style style:name="P418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19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420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421" style:family="paragraph" style:parent-style-name="Standard">
      <style:text-properties style:font-name="Times New Roman" fo:font-size="11pt" fo:font-weight="normal" officeooo:paragraph-rsid="003f1f16" style:font-size-asian="11pt" style:font-weight-asian="normal" style:font-size-complex="11pt" style:font-weight-complex="normal"/>
    </style:style>
    <style:style style:name="P422" style:family="paragraph" style:parent-style-name="Table_20_Contents">
      <style:text-properties style:font-name="Times New Roman" fo:font-size="11pt" fo:font-weight="normal" officeooo:paragraph-rsid="003f1f16" style:font-size-asian="11pt" style:font-weight-asian="normal" style:font-size-complex="11pt" style:font-weight-complex="normal"/>
    </style:style>
    <style:style style:name="P423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24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25" style:family="paragraph" style:parent-style-name="Standard">
      <style:text-properties style:font-name="Times New Roman" fo:font-size="11pt" fo:font-weight="normal" officeooo:paragraph-rsid="00451a1b" style:font-size-asian="11pt" style:font-weight-asian="normal" style:font-size-complex="11pt" style:font-weight-complex="normal"/>
    </style:style>
    <style:style style:name="P426" style:family="paragraph" style:parent-style-name="Table_20_Contents">
      <style:text-properties style:font-name="Times New Roman" fo:font-size="11pt" fo:font-weight="normal" officeooo:paragraph-rsid="00451a1b" style:font-size-asian="11pt" style:font-weight-asian="normal" style:font-size-complex="11pt" style:font-weight-complex="normal"/>
    </style:style>
    <style:style style:name="P427" style:family="paragraph" style:parent-style-name="Standard">
      <style:text-properties style:font-name="Times New Roman" fo:font-size="11pt" fo:font-weight="normal" officeooo:paragraph-rsid="00452129" style:font-size-asian="11pt" style:font-weight-asian="normal" style:font-size-complex="11pt" style:font-weight-complex="normal"/>
    </style:style>
    <style:style style:name="P428" style:family="paragraph" style:parent-style-name="Table_20_Contents">
      <style:text-properties style:font-name="Times New Roman" fo:font-size="11pt" fo:font-weight="normal" officeooo:paragraph-rsid="00452129" style:font-size-asian="11pt" style:font-weight-asian="normal" style:font-size-complex="11pt" style:font-weight-complex="normal"/>
    </style:style>
    <style:style style:name="P429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430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431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432" style:family="paragraph" style:parent-style-name="Table_20_Contents">
      <style:text-properties style:font-name="Times New Roman" fo:font-size="11pt" fo:font-weight="normal" officeooo:rsid="0020d44e" officeooo:paragraph-rsid="0020d44e" style:font-size-asian="11pt" style:font-weight-asian="normal" style:font-size-complex="11pt" style:font-weight-complex="normal"/>
    </style:style>
    <style:style style:name="P433" style:family="paragraph" style:parent-style-name="Table_20_Contents">
      <style:text-properties style:font-name="Times New Roman" fo:font-size="11pt" fo:font-weight="normal" officeooo:rsid="0008cce0" officeooo:paragraph-rsid="0019bd2b" style:font-size-asian="11pt" style:font-weight-asian="normal" style:font-size-complex="11pt" style:font-weight-complex="normal"/>
    </style:style>
    <style:style style:name="P4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43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f1f16" style:font-size-asian="11pt" style:font-weight-asian="normal" style:font-size-complex="11pt" style:font-weight-complex="normal"/>
    </style:style>
    <style:style style:name="P43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0d40a" style:font-size-asian="11pt" style:font-weight-asian="normal" style:font-size-complex="11pt" style:font-weight-complex="normal"/>
    </style:style>
    <style:style style:name="P43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f1f16" style:font-size-asian="11pt" style:font-weight-asian="normal" style:font-size-complex="11pt" style:font-weight-complex="normal"/>
    </style:style>
    <style:style style:name="P43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0d40a" style:font-size-asian="11pt" style:font-weight-asian="normal" style:font-size-complex="11pt" style:font-weight-complex="normal"/>
    </style:style>
    <style:style style:name="P43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44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1a1b" style:font-size-asian="11pt" style:font-weight-asian="normal" style:font-size-complex="11pt" style:font-weight-complex="normal"/>
    </style:style>
    <style:style style:name="P44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2129" style:font-size-asian="11pt" style:font-weight-asian="normal" style:font-size-complex="11pt" style:font-weight-complex="normal"/>
    </style:style>
    <style:style style:name="P4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f1f16" style:font-size-asian="11pt" style:font-weight-asian="normal" style:font-size-complex="11pt" style:font-weight-complex="normal"/>
    </style:style>
    <style:style style:name="P443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444" style:family="paragraph" style:parent-style-name="Table_20_Contents">
      <style:text-properties style:font-name="Times New Roman" fo:font-size="11pt" fo:font-weight="normal" officeooo:rsid="002d22cd" officeooo:paragraph-rsid="0020d44e" style:font-size-asian="11pt" style:font-weight-asian="normal" style:font-size-complex="11pt" style:font-weight-complex="normal"/>
    </style:style>
    <style:style style:name="P445" style:family="paragraph" style:parent-style-name="Standard">
      <style:paragraph-properties fo:text-align="center" style:justify-single-word="false"/>
      <style:text-properties fo:font-size="12pt" fo:font-weight="bold" officeooo:paragraph-rsid="002cd3ac" style:font-size-asian="12pt" style:font-weight-asian="bold" style:font-size-complex="12pt" style:font-weight-complex="bold"/>
    </style:style>
    <style:style style:name="P446" style:family="paragraph" style:parent-style-name="Standard">
      <style:paragraph-properties fo:text-align="center" style:justify-single-word="false"/>
      <style:text-properties fo:font-size="12pt" fo:font-weight="bold" officeooo:paragraph-rsid="0016fdf8" style:font-size-asian="12pt" style:font-weight-asian="bold" style:font-size-complex="12pt" style:font-weight-complex="bold"/>
    </style:style>
    <style:style style:name="P44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4pt" fo:font-style="normal" style:text-underline-style="none" fo:font-weight="bold" officeooo:paragraph-rsid="00515a2c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4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515a2c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49" style:family="paragraph" style:parent-style-name="Table_20_Contents">
      <style:text-properties style:font-name="Times New Roman" fo:font-size="11pt" style:text-underline-style="none" fo:font-weight="normal" officeooo:rsid="000975a4" officeooo:paragraph-rsid="00515a2c" style:font-size-asian="11pt" style:font-weight-asian="normal" style:font-name-complex="Times New Roman1" style:font-size-complex="11pt" style:font-weight-complex="normal"/>
    </style:style>
    <style:style style:name="T1" style:family="text">
      <style:text-properties officeooo:rsid="00196c69"/>
    </style:style>
    <style:style style:name="T2" style:family="text">
      <style:text-properties officeooo:rsid="001788e1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14a5d0" style:font-name-complex="Times New Roman1"/>
    </style:style>
    <style:style style:name="T5" style:family="text">
      <style:text-properties style:font-name="Times New Roman" style:text-underline-style="none" officeooo:rsid="00171ba9" style:font-name-complex="Times New Roman1"/>
    </style:style>
    <style:style style:name="T6" style:family="text">
      <style:text-properties style:font-name="Times New Roman" style:text-underline-style="none" officeooo:rsid="0008f067" style:font-name-complex="Times New Roman1"/>
    </style:style>
    <style:style style:name="T7" style:family="text">
      <style:text-properties style:font-name="Times New Roman" style:text-underline-style="none" officeooo:rsid="00189eff" style:font-name-complex="Times New Roman1"/>
    </style:style>
    <style:style style:name="T8" style:family="text">
      <style:text-properties style:font-name="Times New Roman" style:text-underline-style="none" officeooo:rsid="00070d89" style:font-name-complex="Times New Roman1"/>
    </style:style>
    <style:style style:name="T9" style:family="text">
      <style:text-properties style:font-name="Times New Roman" style:text-underline-style="none" officeooo:rsid="00050439" style:font-name-complex="Times New Roman1"/>
    </style:style>
    <style:style style:name="T10" style:family="text">
      <style:text-properties style:font-name="Times New Roman" style:text-underline-style="none" officeooo:rsid="001b741b" style:font-name-complex="Times New Roman1"/>
    </style:style>
    <style:style style:name="T11" style:family="text">
      <style:text-properties style:font-name="Times New Roman" style:text-underline-style="none" officeooo:rsid="00216435" style:font-name-complex="Times New Roman1"/>
    </style:style>
    <style:style style:name="T12" style:family="text">
      <style:text-properties style:font-name="Times New Roman" style:text-underline-style="none" officeooo:rsid="00137813" style:font-name-complex="Times New Roman1"/>
    </style:style>
    <style:style style:name="T13" style:family="text">
      <style:text-properties style:font-name="Times New Roman" style:text-underline-style="none" officeooo:rsid="0028cf39" style:font-name-complex="Times New Roman1"/>
    </style:style>
    <style:style style:name="T14" style:family="text">
      <style:text-properties style:font-name="Times New Roman" style:text-underline-style="none" officeooo:rsid="00195eda" style:font-name-complex="Times New Roman1"/>
    </style:style>
    <style:style style:name="T15" style:family="text">
      <style:text-properties style:font-name="Times New Roman" style:text-underline-style="none" officeooo:rsid="00213b6f" style:font-name-complex="Times New Roman1"/>
    </style:style>
    <style:style style:name="T16" style:family="text">
      <style:text-properties style:font-name="Times New Roman" style:text-underline-style="none" officeooo:rsid="0026a42c" style:font-name-complex="Times New Roman1"/>
    </style:style>
    <style:style style:name="T17" style:family="text">
      <style:text-properties style:font-name="Times New Roman" style:text-underline-style="none" officeooo:rsid="00097b32" style:font-name-complex="Times New Roman1"/>
    </style:style>
    <style:style style:name="T18" style:family="text">
      <style:text-properties style:font-name="Times New Roman" style:text-underline-style="none" officeooo:rsid="001bc522" style:font-name-complex="Times New Roman1"/>
    </style:style>
    <style:style style:name="T19" style:family="text">
      <style:text-properties style:font-name="Times New Roman" style:text-underline-style="none" officeooo:rsid="00073d50" style:font-name-complex="Times New Roman1"/>
    </style:style>
    <style:style style:name="T20" style:family="text">
      <style:text-properties style:font-name="Times New Roman" style:text-underline-style="none" officeooo:rsid="001aebe5" style:font-name-complex="Times New Roman1"/>
    </style:style>
    <style:style style:name="T21" style:family="text">
      <style:text-properties style:font-name="Times New Roman" style:text-underline-style="none" officeooo:rsid="002b2f6f" style:font-name-complex="Times New Roman1"/>
    </style:style>
    <style:style style:name="T22" style:family="text">
      <style:text-properties style:font-name="Times New Roman" style:text-underline-style="none" officeooo:rsid="0003d6c5" style:font-name-complex="Times New Roman1"/>
    </style:style>
    <style:style style:name="T23" style:family="text">
      <style:text-properties style:font-name="Times New Roman" style:text-underline-style="none" officeooo:rsid="0019201e" style:font-name-complex="Times New Roman1"/>
    </style:style>
    <style:style style:name="T24" style:family="text">
      <style:text-properties style:font-name="Times New Roman" style:text-underline-style="none" officeooo:rsid="0026442f" style:font-name-complex="Times New Roman1"/>
    </style:style>
    <style:style style:name="T25" style:family="text">
      <style:text-properties style:font-name="Times New Roman" style:text-underline-style="none" officeooo:rsid="00196c69" style:font-name-complex="Times New Roman1"/>
    </style:style>
    <style:style style:name="T26" style:family="text">
      <style:text-properties style:font-name="Times New Roman" style:text-underline-style="none" officeooo:rsid="004478df" style:font-name-complex="Times New Roman1"/>
    </style:style>
    <style:style style:name="T27" style:family="text">
      <style:text-properties style:font-name="Times New Roman" style:text-underline-style="none" officeooo:rsid="001d9393" style:font-name-complex="Times New Roman1"/>
    </style:style>
    <style:style style:name="T28" style:family="text">
      <style:text-properties style:font-name="Times New Roman" style:text-underline-style="none" officeooo:rsid="00283af8" style:font-name-complex="Times New Roman1"/>
    </style:style>
    <style:style style:name="T29" style:family="text">
      <style:text-properties officeooo:rsid="004478df"/>
    </style:style>
    <style:style style:name="T30" style:family="text">
      <style:text-properties officeooo:rsid="00264d49"/>
    </style:style>
    <style:style style:name="T31" style:family="text">
      <style:text-properties officeooo:rsid="00231779"/>
    </style:style>
    <style:style style:name="T32" style:family="text">
      <style:text-properties officeooo:rsid="001ff1e9"/>
    </style:style>
    <style:style style:name="T33" style:family="text">
      <style:text-properties officeooo:rsid="00126a64"/>
    </style:style>
    <style:style style:name="T34" style:family="text">
      <style:text-properties officeooo:rsid="0075afdd"/>
    </style:style>
    <style:style style:name="T35" style:family="text">
      <style:text-properties officeooo:rsid="0014a5d0"/>
    </style:style>
    <style:style style:name="T36" style:family="text">
      <style:text-properties officeooo:rsid="0013b752"/>
    </style:style>
    <style:style style:name="T37" style:family="text">
      <style:text-properties officeooo:rsid="0014a463"/>
    </style:style>
    <style:style style:name="T38" style:family="text">
      <style:text-properties officeooo:rsid="00315e09"/>
    </style:style>
    <style:style style:name="T39" style:family="text">
      <style:text-properties officeooo:rsid="00746978"/>
    </style:style>
    <style:style style:name="T40" style:family="text">
      <style:text-properties fo:color="#000000" loext:opacity="100%" officeooo:rsid="00237385"/>
    </style:style>
    <style:style style:name="T41" style:family="text">
      <style:text-properties officeooo:rsid="00480630"/>
    </style:style>
    <style:style style:name="T42" style:family="text">
      <style:text-properties officeooo:rsid="00171ba9"/>
    </style:style>
    <style:style style:name="T4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4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47" style:family="text">
      <style:text-properties style:text-line-through-style="none" style:text-line-through-type="none" style:font-name="Times New Roman" fo:font-style="italic" style:text-underline-style="none" officeooo:rsid="00070d89" style:font-style-asian="italic" style:font-name-complex="Times New Roman1" style:font-style-complex="italic"/>
    </style:style>
    <style:style style:name="T48" style:family="text">
      <style:text-properties style:text-line-through-style="none" style:text-line-through-type="none" style:font-name="Times New Roman" fo:font-style="italic" style:text-underline-style="none" officeooo:rsid="0075afdd" style:font-style-asian="italic" style:font-name-complex="Times New Roman1" style:font-style-complex="italic"/>
    </style:style>
    <style:style style:name="T49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50" style:family="text">
      <style:text-properties style:text-line-through-style="none" style:text-line-through-type="none" fo:font-style="normal" officeooo:rsid="0027945f" style:font-style-asian="normal" style:font-style-complex="normal"/>
    </style:style>
    <style:style style:name="T51" style:family="text">
      <style:text-properties style:text-line-through-style="none" style:text-line-through-type="none" officeooo:rsid="0075afdd"/>
    </style:style>
    <style:style style:name="T52" style:family="text">
      <style:text-properties style:text-line-through-style="none" style:text-line-through-type="none" officeooo:rsid="00248069"/>
    </style:style>
    <style:style style:name="T53" style:family="text">
      <style:text-properties officeooo:rsid="000ccb22"/>
    </style:style>
    <style:style style:name="T54" style:family="text">
      <style:text-properties officeooo:rsid="00070d89"/>
    </style:style>
    <style:style style:name="T55" style:family="text">
      <style:text-properties officeooo:rsid="00283af8"/>
    </style:style>
    <style:style style:name="T56" style:family="text">
      <style:text-properties officeooo:rsid="0019201e"/>
    </style:style>
    <style:style style:name="T57" style:family="text">
      <style:text-properties officeooo:rsid="00222156"/>
    </style:style>
    <style:style style:name="T58" style:family="text">
      <style:text-properties officeooo:rsid="001aebe5"/>
    </style:style>
    <style:style style:name="T59" style:family="text">
      <style:text-properties officeooo:rsid="0024ebf5"/>
    </style:style>
    <style:style style:name="T60" style:family="text">
      <style:text-properties officeooo:rsid="00296ef0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75afdd" style:font-style-asian="italic" style:font-style-complex="italic"/>
    </style:style>
    <style:style style:name="T63" style:family="text">
      <style:text-properties officeooo:rsid="0019bd2b"/>
    </style:style>
    <style:style style:name="T64" style:family="text">
      <style:text-properties officeooo:rsid="0003d6c5"/>
    </style:style>
    <style:style style:name="T65" style:family="text">
      <style:text-properties officeooo:rsid="0005890a"/>
    </style:style>
    <style:style style:name="T66" style:family="text">
      <style:text-properties officeooo:rsid="000eac28"/>
    </style:style>
    <style:style style:name="T67" style:family="text">
      <style:text-properties officeooo:rsid="0002489f"/>
    </style:style>
    <style:style style:name="T68" style:family="text">
      <style:text-properties officeooo:rsid="000d5e42"/>
    </style:style>
    <style:style style:name="T69" style:family="text">
      <style:text-properties officeooo:rsid="00075677"/>
    </style:style>
    <style:style style:name="T70" style:family="text">
      <style:text-properties officeooo:rsid="00097b32"/>
    </style:style>
    <style:style style:name="T71" style:family="text">
      <style:text-properties officeooo:rsid="001bc522"/>
    </style:style>
    <style:style style:name="T72" style:family="text">
      <style:text-properties officeooo:rsid="00073d50"/>
    </style:style>
    <style:style style:name="T73" style:family="text">
      <style:text-properties officeooo:rsid="0008cce0"/>
    </style:style>
    <style:style style:name="T74" style:family="text">
      <style:text-properties officeooo:rsid="000966c7"/>
    </style:style>
    <style:style style:name="T75" style:family="text">
      <style:text-properties officeooo:rsid="000aa5d5"/>
    </style:style>
    <style:style style:name="T76" style:family="text">
      <style:text-properties officeooo:rsid="000ebf16"/>
    </style:style>
    <style:style style:name="T77" style:family="text">
      <style:text-properties officeooo:rsid="000d29f5"/>
    </style:style>
    <style:style style:name="T78" style:family="text">
      <style:text-properties officeooo:rsid="0019e957"/>
    </style:style>
    <style:style style:name="T79" style:family="text">
      <style:text-properties officeooo:rsid="0010ab24"/>
    </style:style>
    <style:style style:name="T80" style:family="text">
      <style:text-properties officeooo:rsid="001b30b9"/>
    </style:style>
    <style:style style:name="T81" style:family="text">
      <style:text-properties officeooo:rsid="0011cb36"/>
    </style:style>
    <style:style style:name="T82" style:family="text">
      <style:text-properties officeooo:rsid="0011eaac"/>
    </style:style>
    <style:style style:name="T83" style:family="text">
      <style:text-properties officeooo:rsid="001b947b"/>
    </style:style>
    <style:style style:name="T84" style:family="text">
      <style:text-properties officeooo:rsid="000a6951"/>
    </style:style>
    <style:style style:name="T85" style:family="text">
      <style:text-properties officeooo:rsid="00124742"/>
    </style:style>
    <style:style style:name="T86" style:family="text">
      <style:text-properties officeooo:rsid="0014c8d4"/>
    </style:style>
    <style:style style:name="T87" style:family="text">
      <style:text-properties officeooo:rsid="0013d934"/>
    </style:style>
    <style:style style:name="T88" style:family="text">
      <style:text-properties officeooo:rsid="001bcbdf"/>
    </style:style>
    <style:style style:name="T89" style:family="text">
      <style:text-properties officeooo:rsid="0024f532"/>
    </style:style>
    <style:style style:name="T90" style:family="text">
      <style:text-properties officeooo:rsid="001591f0"/>
    </style:style>
    <style:style style:name="T91" style:family="text">
      <style:text-properties officeooo:rsid="001d9393"/>
    </style:style>
    <style:style style:name="T92" style:family="text">
      <style:text-properties officeooo:rsid="002b2f6f"/>
    </style:style>
    <style:style style:name="T93" style:family="text">
      <style:text-properties officeooo:rsid="00132b44"/>
    </style:style>
    <style:style style:name="T94" style:family="text">
      <style:text-properties officeooo:rsid="001f49af"/>
    </style:style>
    <style:style style:name="T95" style:family="text">
      <style:text-properties officeooo:rsid="002062a5"/>
    </style:style>
    <style:style style:name="T96" style:family="text">
      <style:text-properties officeooo:rsid="0020d44e"/>
    </style:style>
    <style:style style:name="T97" style:family="text">
      <style:text-properties officeooo:rsid="00214d0d"/>
    </style:style>
    <style:style style:name="T98" style:family="text">
      <style:text-properties officeooo:rsid="0022ac52"/>
    </style:style>
    <style:style style:name="T99" style:family="text">
      <style:text-properties officeooo:rsid="0023063a"/>
    </style:style>
    <style:style style:name="T100" style:family="text">
      <style:text-properties officeooo:rsid="0023bb8a"/>
    </style:style>
    <style:style style:name="T101" style:family="text">
      <style:text-properties officeooo:rsid="00248069"/>
    </style:style>
    <style:style style:name="T102" style:family="text">
      <style:text-properties officeooo:rsid="00248ac0"/>
    </style:style>
    <style:style style:name="T103" style:family="text">
      <style:text-properties officeooo:rsid="0025c5fb"/>
    </style:style>
    <style:style style:name="T104" style:family="text">
      <style:text-properties officeooo:rsid="00274856"/>
    </style:style>
    <style:style style:name="T105" style:family="text">
      <style:text-properties officeooo:rsid="0027945f"/>
    </style:style>
    <style:style style:name="T106" style:family="text">
      <style:text-properties fo:font-style="normal" officeooo:rsid="0027945f" style:font-style-asian="normal" style:font-style-complex="normal"/>
    </style:style>
    <style:style style:name="T107" style:family="text">
      <style:text-properties fo:font-style="normal" officeooo:rsid="001788e1" style:font-style-asian="normal" style:font-style-complex="normal"/>
    </style:style>
    <style:style style:name="T108" style:family="text">
      <style:text-properties fo:font-style="normal" officeooo:rsid="0013d934" style:font-style-asian="normal" style:font-style-complex="normal"/>
    </style:style>
    <style:style style:name="T109" style:family="text">
      <style:text-properties fo:font-style="normal" style:text-underline-style="none" style:font-style-asian="normal" style:font-style-complex="normal"/>
    </style:style>
    <style:style style:name="T110" style:family="text">
      <style:text-properties officeooo:rsid="00297c02"/>
    </style:style>
    <style:style style:name="T111" style:family="text">
      <style:text-properties officeooo:rsid="002ca19b"/>
    </style:style>
    <style:style style:name="T112" style:family="text">
      <style:text-properties officeooo:rsid="002fe7e4"/>
    </style:style>
    <style:style style:name="T113" style:family="text">
      <style:text-properties officeooo:rsid="00213b6f"/>
    </style:style>
    <style:style style:name="T114" style:family="text">
      <style:text-properties officeooo:rsid="0030bd92"/>
    </style:style>
    <style:style style:name="T115" style:family="text">
      <style:text-properties officeooo:rsid="00317815"/>
    </style:style>
    <style:style style:name="T116" style:family="text">
      <style:text-properties officeooo:rsid="00325445"/>
    </style:style>
    <style:style style:name="T117" style:family="text">
      <style:text-properties officeooo:rsid="0032c67a"/>
    </style:style>
    <style:style style:name="T118" style:family="text">
      <style:text-properties officeooo:rsid="0034ca02"/>
    </style:style>
    <style:style style:name="T119" style:family="text">
      <style:text-properties officeooo:rsid="0035f565"/>
    </style:style>
    <style:style style:name="T120" style:family="text">
      <style:text-properties officeooo:rsid="003610c7"/>
    </style:style>
    <style:style style:name="T121" style:family="text">
      <style:text-properties officeooo:rsid="0036703e"/>
    </style:style>
    <style:style style:name="T122" style:family="text">
      <style:text-properties officeooo:rsid="003707ca"/>
    </style:style>
    <style:style style:name="T123" style:family="text">
      <style:text-properties officeooo:rsid="003756f5"/>
    </style:style>
    <style:style style:name="T124" style:family="text">
      <style:text-properties officeooo:rsid="0038b29c"/>
    </style:style>
    <style:style style:name="T125" style:family="text">
      <style:text-properties officeooo:rsid="0039367b"/>
    </style:style>
    <style:style style:name="T126" style:family="text">
      <style:text-properties officeooo:rsid="003a90d3"/>
    </style:style>
    <style:style style:name="T127" style:family="text">
      <style:text-properties officeooo:rsid="003ae209"/>
    </style:style>
    <style:style style:name="T128" style:family="text">
      <style:text-properties officeooo:rsid="0019782a"/>
    </style:style>
    <style:style style:name="T129" style:family="text">
      <style:text-properties officeooo:rsid="004a38b7"/>
    </style:style>
    <style:style style:name="T130" style:family="text">
      <style:text-properties officeooo:rsid="004a83ce"/>
    </style:style>
    <style:style style:name="T131" style:family="text">
      <style:text-properties officeooo:rsid="001ae992"/>
    </style:style>
    <style:style style:name="T132" style:family="text">
      <style:text-properties officeooo:rsid="001bcfbe"/>
    </style:style>
    <style:style style:name="T133" style:family="text">
      <style:text-properties officeooo:rsid="003ca6fb"/>
    </style:style>
    <style:style style:name="T134" style:family="text">
      <style:text-properties officeooo:rsid="003ddaea"/>
    </style:style>
    <style:style style:name="T135" style:family="text">
      <style:text-properties officeooo:rsid="0040e9b7"/>
    </style:style>
    <style:style style:name="T136" style:family="text">
      <style:text-properties officeooo:rsid="003ddc87"/>
    </style:style>
    <style:style style:name="T137" style:family="text">
      <style:text-properties officeooo:rsid="003ea9b3"/>
    </style:style>
    <style:style style:name="T138" style:family="text">
      <style:text-properties officeooo:rsid="003a1b77"/>
    </style:style>
    <style:style style:name="T139" style:family="text">
      <style:text-properties officeooo:rsid="002bae00"/>
    </style:style>
    <style:style style:name="T140" style:family="text">
      <style:text-properties officeooo:rsid="003f1f16"/>
    </style:style>
    <style:style style:name="T141" style:family="text">
      <style:text-properties style:font-name="Liberation Serif" officeooo:rsid="0021c27f"/>
    </style:style>
    <style:style style:name="T142" style:family="text">
      <style:text-properties style:font-name="Liberation Serif" officeooo:rsid="003c02f8"/>
    </style:style>
    <style:style style:name="T143" style:family="text">
      <style:text-properties style:font-name="Liberation Serif" officeooo:rsid="003f1f16"/>
    </style:style>
    <style:style style:name="T144" style:family="text">
      <style:text-properties style:font-name="Liberation Serif" officeooo:rsid="004d412f"/>
    </style:style>
    <style:style style:name="T145" style:family="text">
      <style:text-properties style:font-name="Liberation Serif" officeooo:rsid="005128db"/>
    </style:style>
    <style:style style:name="T146" style:family="text">
      <style:text-properties style:font-name="Liberation Serif" officeooo:rsid="00452129"/>
    </style:style>
    <style:style style:name="T147" style:family="text">
      <style:text-properties officeooo:rsid="003c02f8"/>
    </style:style>
    <style:style style:name="T148" style:family="text">
      <style:text-properties officeooo:rsid="001a6bbe"/>
    </style:style>
    <style:style style:name="T149" style:family="text">
      <style:text-properties officeooo:rsid="001ae128"/>
    </style:style>
    <style:style style:name="T150" style:family="text">
      <style:text-properties officeooo:rsid="0040d40a"/>
    </style:style>
    <style:style style:name="T151" style:family="text">
      <style:text-properties officeooo:rsid="003ca83a"/>
    </style:style>
    <style:style style:name="T152" style:family="text">
      <style:text-properties officeooo:rsid="00413c10"/>
    </style:style>
    <style:style style:name="T153" style:family="text">
      <style:text-properties officeooo:rsid="004271c3"/>
    </style:style>
    <style:style style:name="T154" style:family="text">
      <style:text-properties officeooo:rsid="0052caea"/>
    </style:style>
    <style:style style:name="T155" style:family="text">
      <style:text-properties officeooo:rsid="004278fb"/>
    </style:style>
    <style:style style:name="T156" style:family="text">
      <style:text-properties officeooo:rsid="00440361"/>
    </style:style>
    <style:style style:name="T157" style:family="text">
      <style:text-properties officeooo:rsid="003e58c4"/>
    </style:style>
    <style:style style:name="T158" style:family="text">
      <style:text-properties officeooo:rsid="004be9e4"/>
    </style:style>
    <style:style style:name="T159" style:family="text">
      <style:text-properties officeooo:rsid="00451a1b"/>
    </style:style>
    <style:style style:name="T160" style:family="text">
      <style:text-properties officeooo:rsid="00452129"/>
    </style:style>
    <style:style style:name="T161" style:family="text">
      <style:text-properties officeooo:rsid="00153a21"/>
    </style:style>
    <style:style style:name="T162" style:family="text">
      <style:text-properties officeooo:rsid="0055f620"/>
    </style:style>
    <style:style style:name="T163" style:family="text">
      <style:text-properties officeooo:rsid="004d412f"/>
    </style:style>
    <style:style style:name="T164" style:family="text">
      <style:text-properties officeooo:rsid="005128db"/>
    </style:style>
    <style:style style:name="T165" style:family="text">
      <style:text-properties officeooo:rsid="00463da6"/>
    </style:style>
    <style:style style:name="T166" style:family="text">
      <style:text-properties officeooo:rsid="00336f62"/>
    </style:style>
    <style:style style:name="T167" style:family="text">
      <style:text-properties officeooo:rsid="004702be"/>
    </style:style>
    <style:style style:name="T168" style:family="text">
      <style:text-properties officeooo:rsid="0025814c"/>
    </style:style>
    <style:style style:name="T169" style:family="text">
      <style:text-properties officeooo:rsid="001bd919"/>
    </style:style>
    <style:style style:name="T170" style:family="text">
      <style:text-properties officeooo:rsid="004a9fe0"/>
    </style:style>
    <style:style style:name="T171" style:family="text">
      <style:text-properties officeooo:rsid="00255486"/>
    </style:style>
    <style:style style:name="T172" style:family="text">
      <style:text-properties officeooo:rsid="0047545d"/>
    </style:style>
    <style:style style:name="T173" style:family="text">
      <style:text-properties officeooo:rsid="00491e18"/>
    </style:style>
    <style:style style:name="T174" style:family="text">
      <style:text-properties officeooo:rsid="004b002d"/>
    </style:style>
    <style:style style:name="T175" style:family="text">
      <style:text-properties officeooo:rsid="000ef740"/>
    </style:style>
    <style:style style:name="T176" style:family="text">
      <style:text-properties officeooo:rsid="0013305d"/>
    </style:style>
    <style:style style:name="T177" style:family="text">
      <style:text-properties officeooo:rsid="001ed3cd"/>
    </style:style>
    <style:style style:name="T178" style:family="text">
      <style:text-properties officeooo:rsid="0020f33a"/>
    </style:style>
    <style:style style:name="T179" style:family="text">
      <style:text-properties officeooo:rsid="003b37e9"/>
    </style:style>
    <style:style style:name="T180" style:family="text">
      <style:text-properties officeooo:rsid="002dde47"/>
    </style:style>
    <style:style style:name="T181" style:family="text">
      <style:text-properties officeooo:rsid="0024f24b"/>
    </style:style>
    <style:style style:name="T182" style:family="text">
      <style:text-properties officeooo:rsid="0034035d"/>
    </style:style>
    <style:style style:name="T183" style:family="text">
      <style:text-properties officeooo:rsid="0026db0b"/>
    </style:style>
    <style:style style:name="T184" style:family="text">
      <style:text-properties officeooo:rsid="003532a5"/>
    </style:style>
    <style:style style:name="T185" style:family="text">
      <style:text-properties officeooo:rsid="0026dc3c"/>
    </style:style>
    <style:style style:name="T186" style:family="text">
      <style:text-properties officeooo:rsid="004b7c8e"/>
    </style:style>
    <style:style style:name="T187" style:family="text">
      <style:text-properties officeooo:rsid="004d3dd7"/>
    </style:style>
    <style:style style:name="T188" style:family="text">
      <style:text-properties officeooo:rsid="004ee353"/>
    </style:style>
    <style:style style:name="T189" style:family="text">
      <style:text-properties officeooo:rsid="004f9405"/>
    </style:style>
    <style:style style:name="T190" style:family="text">
      <style:text-properties fo:font-size="12pt" officeooo:rsid="000c6d6b" style:font-size-asian="12pt" style:font-size-complex="12pt"/>
    </style:style>
    <style:style style:name="T191" style:family="text">
      <style:text-properties fo:font-size="12pt" officeooo:rsid="000ebf16" style:font-size-asian="12pt" style:font-size-complex="12pt"/>
    </style:style>
    <style:style style:name="T192" style:family="text">
      <style:text-properties fo:font-size="12pt" officeooo:rsid="000d29f5" style:font-size-asian="12pt" style:font-size-complex="12pt"/>
    </style:style>
    <style:style style:name="T193" style:family="text">
      <style:text-properties fo:font-size="12pt" fo:font-style="normal" fo:font-weight="bold" officeooo:rsid="000c6d6b" style:font-size-asian="12pt" style:font-style-asian="normal" style:font-weight-asian="bold" style:font-size-complex="12pt" style:font-style-complex="normal" style:font-weight-complex="bold"/>
    </style:style>
    <style:style style:name="T194" style:family="text">
      <style:text-properties fo:font-size="12pt" fo:font-style="normal" fo:font-weight="bold" officeooo:rsid="000ebf16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font-size="12pt" fo:font-style="normal" officeooo:rsid="00075677" style:font-size-asian="12pt" style:font-style-asian="normal" style:font-size-complex="12pt" style:font-style-complex="normal"/>
    </style:style>
    <style:style style:name="T196" style:family="text">
      <style:text-properties fo:font-size="12pt" fo:font-style="normal" style:text-underline-style="none" fo:font-weight="normal" officeooo:rsid="000d29f5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font-size="12pt" fo:font-style="normal" style:text-underline-style="none" fo:font-weight="normal" officeooo:rsid="000ebf16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size="12pt" fo:font-style="normal" style:text-underline-style="none" fo:font-weight="normal" officeooo:rsid="00125b42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size="12pt" fo:font-style="normal" style:text-underline-style="none" fo:font-weight="normal" officeooo:rsid="000dda93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size="12pt" fo:font-weight="normal" officeooo:rsid="000c6d6b" style:font-size-asian="12pt" style:font-weight-asian="normal" style:font-size-complex="12pt" style:font-weight-complex="normal"/>
    </style:style>
    <style:style style:name="T201" style:family="text">
      <style:text-properties fo:font-size="12pt" fo:font-weight="normal" officeooo:rsid="000ebf16" style:font-size-asian="12pt" style:font-weight-asian="normal" style:font-size-complex="12pt" style:font-weight-complex="normal"/>
    </style:style>
    <style:style style:name="T202" style:family="text">
      <style:text-properties fo:font-size="12pt" style:text-underline-style="none" officeooo:rsid="000975a4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5"><text:span text:style-name="T71">Jadłospis na dzień </text:span><text:span text:style-name="T63">1</text:span><text:span text:style-name="T71">.</text:span><text:span text:style-name="T175">0</text:span><text:span text:style-name="T63">2</text:span><text:span text:style-name="T176">.202</text:span><text:span text:style-name="T175">5</text:span><text:span text:style-name="T71"> </text:span><text:span text:style-name="T177">(jadłospis może ulec zmianie)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19">P<text:span text:style-name="T1">OSIŁEK</text:span></text:p>
          </table:table-cell>
          <table:table-cell table:style-name="Tabela1.A1" office:value-type="string">
            <text:p text:style-name="P23">DIETA PODSTAWOWA</text:p>
          </table:table-cell>
          <table:table-cell table:style-name="Tabela1.A1" office:value-type="string">
            <text:p text:style-name="P23">DIETA ŁATWOSTRAWNA</text:p>
          </table:table-cell>
          <table:table-cell table:style-name="Tabela1.A1" office:value-type="string">
            <text:p text:style-name="P24">DIETA Z OGR. ŁATWO PRZYSWAJALNYCH WĘGLOWODANÓW</text:p>
          </table:table-cell>
          <table:table-cell table:style-name="Tabela1.A1" office:value-type="string">
            <text:p text:style-name="P25">DIETA ŁATWOSTRAWNA BEZMLECZNA</text:p>
          </table:table-cell>
          <table:table-cell table:style-name="Tabela1.F1" office:value-type="string">
            <text:p text:style-name="P25">DIETA ŁATWOSTRAWNA Z OGR. TŁUSZCZU</text:p>
          </table:table-cell>
        </table:table-row>
        <table:table-row>
          <table:table-cell table:style-name="Tabela1.A2" office:value-type="string">
            <text:p text:style-name="P429">Ś<text:span text:style-name="T2">NIADANIE</text:span></text:p>
          </table:table-cell>
          <table:table-cell table:style-name="Tabela1.A2" office:value-type="string">
            <text:p text:style-name="P15"><text:span text:style-name="T17">Kasza manna</text:span><text:span text:style-name="T18"> </text:span><text:span text:style-name="T19">got.</text:span><text:span text:style-name="T20"> na ml. 350ml (A:1,7), kawa ml.250ml (A:1,7), chleb miesz. </text:span><text:span text:style-name="T21">8</text:span><text:span text:style-name="T20">0g (A:1,3,6,7),</text:span> <text:span text:style-name="T29">m</text:span>argaryna o zaw. tłuszczu 80% 10g – 2szt, <text:span text:style-name="T22">kiełbasa szynkowa 60g (A:6,9), </text:span></text:p>
            <text:p text:style-name="P217">miód nat 25g, sałata, </text:p>
          </table:table-cell>
          <table:table-cell table:style-name="Tabela1.A2" office:value-type="string">
            <text:p text:style-name="P15"><text:span text:style-name="T17">Kasza manna</text:span><text:span text:style-name="T18"> </text:span><text:span text:style-name="T19">got.</text:span><text:span text:style-name="T20"> na ml. 350ml (A:1,7), kawa ml.250ml (A:1,7), chleb miesz. </text:span><text:span text:style-name="T21">8</text:span><text:span text:style-name="T20">0g (A:1,3,6,7),</text:span> <text:span text:style-name="T29">m</text:span>argaryna o zaw. tłuszczu 80% 10g – 2szt, <text:span text:style-name="T22">kiełbasa szynkowa 60g (A:6,9), </text:span></text:p>
            <text:p text:style-name="P217">miód nat 25g, sałata, </text:p>
          </table:table-cell>
          <table:table-cell table:style-name="Tabela1.A2" office:value-type="string">
            <text:p text:style-name="P120"><text:s/>Kawa ml. 250ml (A:1,7), </text:p>
            <text:p text:style-name="P120">chleb <text:span text:style-name="T30">raz</text:span>. 80g (A:1,3,6,7), <text:span text:style-name="T29">m</text:span>argaryna o zaw. tłuszczu </text:p>
            <text:p text:style-name="P120">80% 10g – <text:span text:style-name="T31">1</text:span>szt, <text:span text:style-name="T64">kiełbasa szynkowa 60g (A:6,9), </text:span><text:span text:style-name="T91">serek topiony 25g (A:7)</text:span><text:span text:style-name="T64">, sałata, </text:span></text:p>
          </table:table-cell>
          <table:table-cell table:style-name="Tabela1.A2" office:value-type="string">
            <text:p text:style-name="P13"><text:span text:style-name="T17">Kasza manna</text:span><text:span text:style-name="T18"> </text:span><text:span text:style-name="T19">got. </text:span><text:span text:style-name="T20">na wyw. 350ml (A:</text:span><text:span text:style-name="T23">1,9</text:span><text:span text:style-name="T20">), herbata 250ml, chleb miesz. </text:span><text:span text:style-name="T21">8</text:span><text:span text:style-name="T20">0g (A:1,3,6,7), </text:span><text:s/><text:span text:style-name="T29">m</text:span>argaryna o zaw. tłuszczu 80% 10g – <text:span text:style-name="T31">1</text:span>szt, <text:span text:style-name="T91">pierś wędzona 60g, </text:span><text:span text:style-name="T22">miód nat 25g, sałata, </text:span></text:p>
          </table:table-cell>
          <table:table-cell table:style-name="Tabela1.F2" office:value-type="string">
            <text:p text:style-name="P13"><text:span text:style-name="T17">Kasza manna</text:span><text:span text:style-name="T18"> </text:span><text:span text:style-name="T19">got.</text:span><text:span text:style-name="T20"> na ml. 350ml (A:1,7), kawa ml.250ml (A:1,7), chleb miesz. </text:span><text:span text:style-name="T21">8</text:span><text:span text:style-name="T20">0g (A:1,3,6,7),</text:span><text:span text:style-name="T24"> </text:span><text:span text:style-name="T29">m</text:span>argaryna o zaw. tłuszczu 80% 10g – <text:span text:style-name="T31">1</text:span>szt, <text:span text:style-name="T91">pierś wędzona 60g, </text:span><text:span text:style-name="T22">miód nat 25g, sałata, </text:span></text:p>
          </table:table-cell>
        </table:table-row>
        <table:table-row>
          <table:table-cell table:style-name="Tabela1.A2" office:value-type="string">
            <text:p text:style-name="P430">II Ś<text:span text:style-name="T2">NIADANIE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2">Jogurt naturalny 1szt (A:7),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429">O<text:span text:style-name="T2">BIAD</text:span></text:p>
          </table:table-cell>
          <table:table-cell table:style-name="Tabela1.A2" office:value-type="string">
            <text:p text:style-name="P199"><text:span text:style-name="T65">Biały barszcz z ziemn. 350ml. (A:1,7,9), kaszanka smażona z cebulą </text:span><text:span text:style-name="T69">200g (A:1), </text:span><text:span text:style-name="T65">ziemniaki got. z kop. 200g, </text:span><text:span text:style-name="T69">surówka z kapusty kisz. 100g, kompot owocowy 250ml, </text:span><text:span text:style-name="T66"><text:s/></text:span></text:p>
          </table:table-cell>
          <table:table-cell table:style-name="Tabela1.A2" office:value-type="string">
            <text:p text:style-name="P218">Zupa ziemniaczana z ziel. </text:p>
            <text:p text:style-name="P212"><text:span text:style-name="T64">i ryżem 350ml (A:7,9), udko pieczone w sosie kop. 220g </text:span><text:span text:style-name="T125">(A:1,7,9)</text:span><text:span text:style-name="T64">, </text:span><text:span text:style-name="T65">ziemniaki got. </text:span></text:p>
            <text:p text:style-name="P212"><text:span text:style-name="T65">z kop. 200g, marchewka opr. 150g (A:1,7), </text:span><text:span text:style-name="T69">kompot owocowy 250ml, </text:span><text:span text:style-name="T66"><text:s/></text:span></text:p>
          </table:table-cell>
          <table:table-cell table:style-name="Tabela1.A2" office:value-type="string">
            <text:p text:style-name="P218">Zupa ziemniaczana z ziel. </text:p>
            <text:p text:style-name="P212"><text:span text:style-name="T64">i ryżem 350ml (A:7,9), udko pieczone w sosie kop. 220g </text:span><text:span text:style-name="T125">(A:1,7,9)</text:span><text:span text:style-name="T64">, </text:span><text:span text:style-name="T65">ziemniaki got. </text:span></text:p>
            <text:p text:style-name="P212"><text:span text:style-name="T65">z kop. 200g, marchewka opr. 150g (A:1,7), </text:span><text:span text:style-name="T69">kompot owocowy </text:span><text:span text:style-name="T91">b/c</text:span><text:span text:style-name="T69"> 250ml,</text:span></text:p>
          </table:table-cell>
          <table:table-cell table:style-name="Tabela1.A2" office:value-type="string">
            <text:p text:style-name="P64">Krupnik z kaszy kuk. 350ml (A:9), <text:span text:style-name="T64">udko pieczone </text:span>z warz<text:span text:style-name="T64">. </text:span>17<text:span text:style-name="T64">0g </text:span><text:span text:style-name="T125">(A:9)</text:span><text:span text:style-name="T64">, </text:span><text:span text:style-name="T65">ziemniaki got. </text:span></text:p>
            <text:p text:style-name="P64"><text:span text:style-name="T65">z kop. 200g, marchewka opr. 150g (A:1,7), </text:span><text:span text:style-name="T69">kompot owocowy 250ml, </text:span><text:span text:style-name="T66"><text:s/></text:span></text:p>
          </table:table-cell>
          <table:table-cell table:style-name="Tabela1.F2" office:value-type="string">
            <text:p text:style-name="P218">Zupa ziemniaczana z ziel. </text:p>
            <text:p text:style-name="P212"><text:span text:style-name="T64">i ryżem 350ml (A:7,9), udko pieczone w sosie kop. 220g </text:span><text:span text:style-name="T125">(A:1,7,9)</text:span><text:span text:style-name="T64">, </text:span><text:span text:style-name="T65">ziemniaki got. z kop. 200g, marchewka opr. 150g (A:1,7), </text:span><text:span text:style-name="T69">kompot ow. 250ml, </text:span><text:span text:style-name="T66"><text:s/></text:span></text:p>
          </table:table-cell>
        </table:table-row>
        <table:table-row>
          <table:table-cell table:style-name="Tabela1.A2" office:value-type="string">
            <text:p text:style-name="P429">P<text:span text:style-name="T2">ODWIECZOREK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3">Bukiet warzyw got. 150g,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429">K<text:span text:style-name="T2">OLACJA</text:span></text:p>
          </table:table-cell>
          <table:table-cell table:style-name="Tabela1.A2" office:value-type="string">
            <text:p text:style-name="P66">Chleb <text:span text:style-name="T32">miesz.100g (A:1,3,6,7) masło 20g (A:7), </text:span><text:s/>herbata <text:span text:style-name="T33">250ml, </text:span><text:span text:style-name="T65">szynka kons. </text:span><text:span text:style-name="T69">4</text:span><text:span text:style-name="T65">0g (A:6,9), jajko got. 1szt (A:3), </text:span><text:span text:style-name="T69">ogórek kisz., </text:span><text:span text:style-name="T65">sałata, </text:span><text:span text:style-name="T68"><text:s/></text:span></text:p>
          </table:table-cell>
          <table:table-cell table:style-name="Tabela1.A2" office:value-type="string">
            <text:p text:style-name="P66">Chleb <text:span text:style-name="T32">miesz.100g (A:1,3,6,7) masło 20g (A:7), </text:span><text:s/>herbata <text:span text:style-name="T33">250ml, </text:span><text:span text:style-name="T65">szynka kons. </text:span><text:span text:style-name="T69">4</text:span><text:span text:style-name="T65">0g (A:6,9), jajko got. 1szt (A:3), sałata, </text:span><text:span text:style-name="T68"><text:s/></text:span></text:p>
          </table:table-cell>
          <table:table-cell table:style-name="Tabela1.A2" office:value-type="string">
            <text:p text:style-name="P67">Chleb <text:span text:style-name="T32">miesz.100g (A:1,3,6,7) masło 10g (A:7), </text:span><text:s/>herbata <text:span text:style-name="T33">250ml, </text:span><text:span text:style-name="T65">szynka kons. </text:span><text:span text:style-name="T69">4</text:span><text:span text:style-name="T65">0g (A:6,9), jajko got. 1szt (A:3), sałata, </text:span><text:span text:style-name="T68"><text:s/></text:span></text:p>
          </table:table-cell>
          <table:table-cell table:style-name="Tabela1.A2" office:value-type="string">
            <text:p text:style-name="P67">Chleb <text:span text:style-name="T32">miesz.100g (A:1,3,6,7) masło 10g (A:7), </text:span><text:s/>herbata <text:span text:style-name="T33">250ml, </text:span><text:span text:style-name="T65">szynka kons. </text:span><text:span text:style-name="T69">4</text:span><text:span text:style-name="T65">0g (A:6,9), jajko got. 1szt (A:3), sałata, </text:span><text:span text:style-name="T68"><text:s/></text:span></text:p>
          </table:table-cell>
          <table:table-cell table:style-name="Tabela1.F2" office:value-type="string">
            <text:p text:style-name="P67">Chleb <text:span text:style-name="T32">miesz.100g (A:1,3,6,7) masło 10g (A:7), </text:span><text:s/>herbata <text:span text:style-name="T33">250ml, </text:span><text:span text:style-name="T65">szynka kons. </text:span><text:span text:style-name="T91">6</text:span><text:span text:style-name="T65">0g (A:6,9), sałata, </text:span><text:span text:style-name="T68"><text:s/></text:span></text:p>
          </table:table-cell>
        </table:table-row>
        <table:table-row>
          <table:table-cell table:style-name="Tabela1.A2" office:value-type="string">
            <text:p text:style-name="P431">P<text:span text:style-name="T2">OSIŁEK UZUPEŁNIAJĄCY</text:span></text:p>
          </table:table-cell>
          <table:table-cell table:style-name="Tabela1.A2" office:value-type="string">
            <text:p text:style-name="P216"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  <table:table-cell table:style-name="Tabela1.A2" office:value-type="string">
            <text:p text:style-name="P216"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  <table:table-cell table:style-name="Tabela1.A2" office:value-type="string">
            <text:p text:style-name="P65">Wafle ryż. 20g, herbata b/c, </text:p>
          </table:table-cell>
          <table:table-cell table:style-name="Tabela1.A2" office:value-type="string">
            <text:p text:style-name="P216"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  <table:table-cell table:style-name="Tabela1.F2" office:value-type="string">
            <text:p text:style-name="P216"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</table:table-row>
        <table:table-row>
          <table:table-cell table:style-name="Tabela1.A2" office:value-type="string">
            <text:p text:style-name="P377">W<text:span text:style-name="T2">ARTOŚCI ODŻYWCZE</text:span></text:p>
          </table:table-cell>
          <table:table-cell table:style-name="Tabela1.A2" office:value-type="string">
            <text:p text:style-name="P269">Energia:<text:span text:style-name="T128">22</text:span><text:span text:style-name="T129">2</text:span><text:span text:style-name="T128">0,20</text:span> kcal</text:p>
            <text:p text:style-name="P269">Białko:<text:span text:style-name="T128">9</text:span><text:span text:style-name="T133">0</text:span><text:span text:style-name="T128">,11</text:span>g</text:p>
            <text:p text:style-name="P269">Tłuszcz:<text:span text:style-name="T130">8</text:span><text:span text:style-name="T133">3</text:span><text:span text:style-name="T130">,27</text:span>g</text:p>
            <text:p text:style-name="P269">w tym kw.tłu.nasyc.:<text:span text:style-name="T128">28,1</text:span>g</text:p>
            <text:p text:style-name="P269">Węglowodany:<text:span text:style-name="T130">315,98</text:span>g</text:p>
            <text:p text:style-name="P269">w tym cukry:<text:span text:style-name="T128">21,7</text:span>g</text:p>
            <text:p text:style-name="P293">Błonnik-<text:span text:style-name="T128">3</text:span><text:span text:style-name="T133">2</text:span><text:span text:style-name="T128">,11</text:span>g</text:p>
            <text:p text:style-name="P293">Sól-<text:span text:style-name="T130">6,1</text:span>g</text:p>
          </table:table-cell>
          <table:table-cell table:style-name="Tabela1.A2" office:value-type="string">
            <text:p text:style-name="P241">Energia: <text:span text:style-name="T131">21</text:span><text:span text:style-name="T129">7</text:span><text:span text:style-name="T131">1,6</text:span>kcal</text:p>
            <text:p text:style-name="P269">Białko:<text:span text:style-name="T131">8</text:span><text:span text:style-name="T133">2</text:span><text:span text:style-name="T131">,75</text:span>g</text:p>
            <text:p text:style-name="P269">Tłuszcz:<text:span text:style-name="T131">7</text:span><text:span text:style-name="T133">9</text:span><text:span text:style-name="T131">,8</text:span>g</text:p>
            <text:p text:style-name="P269">w tym kw.tłu.nasyc.:<text:span text:style-name="T131">26,17</text:span>g</text:p>
            <text:p text:style-name="P269">Węglowodany:<text:span text:style-name="T131">320,02</text:span>g</text:p>
            <text:p text:style-name="P242">w tym cukry:<text:span text:style-name="T131">22,4</text:span>g</text:p>
            <text:p text:style-name="P293">Błonnik-<text:span text:style-name="T131">31</text:span>g</text:p>
            <text:p text:style-name="P293">Sól-<text:span text:style-name="T131">6,2</text:span>g</text:p>
          </table:table-cell>
          <table:table-cell table:style-name="Tabela1.A2" office:value-type="string">
            <text:p text:style-name="P243">Energia: <text:span text:style-name="T131">21</text:span><text:span text:style-name="T129">2</text:span><text:span text:style-name="T131">3,9</text:span>kcal</text:p>
            <text:p text:style-name="P270">Białko:<text:span text:style-name="T132">84,5</text:span>g</text:p>
            <text:p text:style-name="P270">Tłuszcz:<text:span text:style-name="T132">77,01</text:span>g</text:p>
            <text:p text:style-name="P270">w tym kw.tłu.nasyc.:<text:span text:style-name="T132">24,43</text:span>g</text:p>
            <text:p text:style-name="P270">Węglowodany:<text:span text:style-name="T132">315,56</text:span>g</text:p>
            <text:p text:style-name="P244">w tym cukry:<text:span text:style-name="T132">21,3</text:span>g</text:p>
            <text:p text:style-name="P294">Błonnik-<text:span text:style-name="T132">30,2</text:span>g</text:p>
            <text:p text:style-name="P294">Sól-<text:span text:style-name="T132">6,2</text:span>g</text:p>
          </table:table-cell>
          <table:table-cell table:style-name="Tabela1.A2" office:value-type="string">
            <text:p text:style-name="P243">Energia:<text:span text:style-name="T132">2</text:span><text:span text:style-name="T134">0</text:span><text:span text:style-name="T132">08,08</text:span> kcal</text:p>
            <text:p text:style-name="P270">Białko:<text:span text:style-name="T132">79,09</text:span>g</text:p>
            <text:p text:style-name="P270">Tłuszcz:<text:span text:style-name="T132">70,9</text:span>g</text:p>
            <text:p text:style-name="P270">w tym kw.tłu.nasyc.:<text:span text:style-name="T132">22,9g</text:span></text:p>
            <text:p text:style-name="P271">Węglowodany:<text:span text:style-name="T132">311,7</text:span>gg</text:p>
            <text:p text:style-name="P244">w tym cukry:<text:span text:style-name="T132">21,9</text:span>g</text:p>
            <text:p text:style-name="P294">Błonnik-<text:span text:style-name="T132">29,7</text:span>g</text:p>
            <text:p text:style-name="P294">Sól-<text:span text:style-name="T132">6,1</text:span>g</text:p>
          </table:table-cell>
          <table:table-cell table:style-name="Tabela1.F2" office:value-type="string">
            <text:p text:style-name="P243">Energia:<text:span text:style-name="T132">2</text:span><text:span text:style-name="T133">0</text:span><text:span text:style-name="T129">4</text:span><text:span text:style-name="T132">6</text:span> kcal</text:p>
            <text:p text:style-name="P270">Białko:<text:span text:style-name="T133">80</text:span><text:span text:style-name="T132">,4</text:span>g</text:p>
            <text:p text:style-name="P270">Tłuszcz:<text:span text:style-name="T132">7</text:span><text:span text:style-name="T133">0</text:span><text:span text:style-name="T132">,01</text:span>g</text:p>
            <text:p text:style-name="P270">w tym kw.tłu.nasyc.:<text:span text:style-name="T132">24,09</text:span>g</text:p>
            <text:p text:style-name="P270">Węglowodany:<text:span text:style-name="T132">310,3</text:span>g</text:p>
            <text:p text:style-name="P244">w tym cukry:<text:span text:style-name="T132">21,8</text:span>g</text:p>
            <text:p text:style-name="P294">Błonnik-<text:span text:style-name="T132">29,65</text:span>g</text:p>
            <text:p text:style-name="P294">Sól-<text:span text:style-name="T132">6,1</text:span>g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27">DIETA WYSOKOBIAŁKOWA</text:p>
            <text:p text:style-name="P235"/>
          </table:table-cell>
          <table:table-cell table:style-name="Tabela1.A2" office:value-type="string">
            <text:p text:style-name="P227">DIETA I PAPKOWATA – MIELONA</text:p>
          </table:table-cell>
          <table:table-cell table:style-name="Tabela1.A2" office:value-type="string">
            <text:p text:style-name="P231">ODDZIAŁ POŁOŻNICZY</text:p>
          </table:table-cell>
          <table:table-cell table:style-name="Tabela1.A2" office:value-type="string">
            <text:p text:style-name="P87">GINEKOLOGIA </text:p>
          </table:table-cell>
          <table:table-cell table:style-name="Tabela1.F2" office:value-type="string">
            <text:p text:style-name="P41">DIETA <text:s/>PŁYNNA </text:p>
            <text:p text:style-name="P50">WZMOCNIONA</text:p>
          </table:table-cell>
        </table:table-row>
        <text:soft-page-break/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41">Ś<text:span text:style-name="T2">NIADANIE -</text:span><text:span text:style-name="T70">Kasza manna</text:span> <text:span text:style-name="T72">got.</text:span><text:span text:style-name="T58"> na ml. 350ml (A:1,7), kawa ml.250ml (A:1,7), chleb miesz. </text:span><text:span text:style-name="T92">8</text:span><text:span text:style-name="T58">0g (A:1,3,6,7),</text:span><text:span text:style-name="T2"> </text:span><text:span text:style-name="T29">m</text:span><text:span text:style-name="T2">argaryna o zaw. tłuszczu 80% 10g – 2szt, </text:span><text:span text:style-name="T64">kiełbasa szynkowa 60g (A:6,9), miód nat 25g, sałata, </text:span></text:p>
            <text:p text:style-name="P141">O<text:span text:style-name="T2">BIAD - </text:span><text:span text:style-name="T64">Zupa ziemniaczana z ziel. </text:span></text:p>
            <text:p text:style-name="P142"><text:span text:style-name="T64">i ryżem 350ml (A:7,9), udko pieczone w sosie kop. </text:span><text:span text:style-name="T94">30</text:span><text:span text:style-name="T64">0g </text:span><text:span text:style-name="T125">(A:1,7,9)</text:span><text:span text:style-name="T64">, </text:span><text:span text:style-name="T65">ziemniaki got. z kop. 200g, marchewka opr. 150g (A:1,7), </text:span><text:span text:style-name="T69">kompot owocowy 250ml, </text:span><text:span text:style-name="T66"><text:s/></text:span></text:p>
            <text:p text:style-name="P141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65">szynka kons. </text:span><text:span text:style-name="T69">4</text:span><text:span text:style-name="T65">0g (A:6,9), jajko got. 1szt (A:3), </text:span><text:span text:style-name="T94">ser edamski 40g (A:7), </text:span><text:span text:style-name="T65">sałata, </text:span><text:span text:style-name="T68"><text:s/></text:span></text:p>
            <text:p text:style-name="P330">II Ś<text:span text:style-name="T2">NIADANIE -</text:span><text:span text:style-name="T91">Jogurt owocowy b/c 1szt (A:7), </text:span></text:p>
            <text:p text:style-name="P346">P<text:span text:style-name="T2">OSIŁEK UZUPEŁNIAJĄCY - </text:span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  <table:table-cell table:style-name="Tabela1.A2" office:value-type="string">
            <text:p text:style-name="P1"><text:span text:style-name="T3">ŚNIADANIE – </text:span><text:span text:style-name="T4">Kasza manna na</text:span><text:span text:style-name="T3"> ml. + suchary</text:span></text:p>
            <text:p text:style-name="P1"><text:span text:style-name="T3"><text:s/>+ żółtko </text:span><text:span text:style-name="T5">got.</text:span><text:span text:style-name="T3">+ masło-zmiks, serek </text:span><text:span text:style-name="T6">waniliowy </text:span><text:span text:style-name="T4">(A:1,</text:span><text:span text:style-name="T7">3,</text:span><text:span text:style-name="T4">7)</text:span></text:p>
            <text:p text:style-name="P2"><text:span text:style-name="T3">OBIAD – Kasza manna <text:s/>na wyw.+mięso -zmiks. + mięso mielone</text:span><text:span text:style-name="T4">(A:1,9)</text:span></text:p>
            <text:p text:style-name="P3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28"><text:span text:style-name="T3">II ŚNIADANIE- </text:span><text:span text:style-name="T8">Jogurt </text:span><text:span text:style-name="T9">owocowy</text:span><text:span text:style-name="T4">(A:7)</text:span></text:p>
            <text:p text:style-name="P33">PODWIECZOREK – Kisiel owocowy</text:p>
            <text:p text:style-name="P12"><text:span text:style-name="T47">P</text:span><text:span text:style-name="T48">osiłek uzupełniający -</text:span><text:span text:style-name="T61">Sok owocowo – warzywny</text:span></text:p>
            <text:p text:style-name="P59"/>
          </table:table-cell>
          <table:table-cell table:style-name="Tabela1.A2" office:value-type="string">
            <text:p text:style-name="P14"><text:span text:style-name="T18">Ś</text:span><text:span text:style-name="T25">NIADANIE - </text:span><text:span text:style-name="T17">Kasza manna</text:span><text:span text:style-name="T18"> </text:span><text:span text:style-name="T19">got.</text:span><text:span text:style-name="T25"> na ml. 350ml (A:1,7), kakao ml. 250ml (A:1,6,7), chleb miesz. </text:span><text:span text:style-name="T21">8</text:span><text:span text:style-name="T25">0g (A:1,3,6,7), </text:span><text:span text:style-name="T24"><text:s/></text:span><text:span text:style-name="T26">m</text:span><text:span text:style-name="T24">argaryna o zaw. tłuszczu 80% 10g – 2szt, </text:span><text:span text:style-name="T27">pierś wędzona 60g, </text:span><text:span text:style-name="T22">miód nat 25g, sałata, </text:span></text:p>
            <text:p text:style-name="P141">O<text:span text:style-name="T2">BIAD - </text:span><text:span text:style-name="T64">Zupa ziemniaczana z ziel. </text:span></text:p>
            <text:p text:style-name="P142"><text:span text:style-name="T64">i ryżem 350ml (A:7,9), udko pieczone w sosie kop. 220g </text:span><text:span text:style-name="T125">(A:1,7,9)</text:span><text:span text:style-name="T64">, </text:span><text:span text:style-name="T65">ziemniaki got. z kop. 200g, marchewka opr. 150g (A:1,7), </text:span><text:span text:style-name="T69">kompot owocowy 250ml, </text:span><text:span text:style-name="T66"><text:s/></text:span></text:p>
            <text:p text:style-name="P141">K<text:span text:style-name="T2">OLACJA - </text:span><text:span text:style-name="T93">Chleb </text:span><text:span text:style-name="T32">miesz.100g (A:1,3,6,7) masło </text:span><text:span text:style-name="T94">2</text:span><text:span text:style-name="T32">0g (A:7), </text:span><text:span text:style-name="T93"><text:s/>herbata </text:span><text:span text:style-name="T33">250ml, </text:span><text:span text:style-name="T65">szynka kons. </text:span><text:span text:style-name="T91">6</text:span><text:span text:style-name="T65">0g (A:6,9), sałata, </text:span><text:span text:style-name="T68"><text:s/></text:span></text:p>
            <text:p text:style-name="P330">II Ś<text:span text:style-name="T2">NIADANIE -</text:span><text:span text:style-name="T91">Jogurt owocowy b/c 1szt (A:7), </text:span></text:p>
            <text:p text:style-name="P346">P<text:span text:style-name="T2">OSIŁEK UZUPEŁNIAJĄCY - </text:span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  <table:table-cell table:style-name="Tabela1.A2" office:value-type="string">
            <text:p text:style-name="P141">Ś<text:span text:style-name="T2">NIADANIE -</text:span><text:span text:style-name="T70">Kasza manna</text:span> <text:span text:style-name="T72">got.</text:span><text:span text:style-name="T58"> na ml. 350ml (A:1,7), kawa ml.250ml (A:1,7), chleb miesz. </text:span><text:span text:style-name="T92">8</text:span><text:span text:style-name="T58">0g (A:1,3,6,7),</text:span><text:span text:style-name="T2"> </text:span><text:span text:style-name="T29">m</text:span><text:span text:style-name="T2">argaryna o zaw. tłuszczu 80% 10g – 2szt, </text:span><text:span text:style-name="T64">kiełbasa szynkowa 60g (A:6,9), miód nat 25g, sałata, </text:span></text:p>
            <text:p text:style-name="P141">O<text:span text:style-name="T2">BIAD - </text:span><text:span text:style-name="T65">Biały barszcz z ziemn. 350ml. (A:1,7,9), kaszanka smażona z cebulą </text:span><text:span text:style-name="T69">200g (A:1), </text:span><text:span text:style-name="T65">ziemniaki got. z kop. 200g, </text:span><text:span text:style-name="T69">surówka z kapusty kisz. 100g, kompot owocowy 250ml, </text:span><text:span text:style-name="T66"><text:s/></text:span></text:p>
            <text:p text:style-name="P141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65">szynka kons. </text:span><text:span text:style-name="T69">4</text:span><text:span text:style-name="T65">0g (A:6,9), jajko got. 1szt (A:3), </text:span><text:span text:style-name="T69">ogórek kisz., </text:span><text:span text:style-name="T65">sałata, </text:span><text:span text:style-name="T68"><text:s/></text:span></text:p>
            <text:p text:style-name="P330">II Ś<text:span text:style-name="T2">NIADANIE -</text:span><text:span text:style-name="T91">Jogurt owocowy b/c 1szt (A:7), </text:span></text:p>
            <text:p text:style-name="P346">P<text:span text:style-name="T2">OSIŁEK UZUPEŁNIAJĄCY - </text:span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  <table:table-cell table:style-name="Tabela1.F2" office:value-type="string">
            <text:p text:style-name="P4"><text:span text:style-name="T3">ŚNIADANIE -Zupa ml. + suchary + masło</text:span><text:span text:style-name="T11">+ żółtko got.</text:span><text:span text:style-name="T3"><text:line-break/>-zmiksowana, serek waniliowy</text:span><text:span text:style-name="T4">(A:1,7,)</text:span></text:p>
            <text:p text:style-name="P5"><text:span text:style-name="T3">OBIAD – </text:span><text:span text:style-name="T10">Homogenat</text:span></text:p>
            <text:p text:style-name="P6"><text:span text:style-name="T3">KOLACJA – <text:s text:c="2"/>Zupa ryżowa na wyw. + mięso<text:line-break/>+ żółtko </text:span><text:span text:style-name="T7">got. - </text:span><text:span text:style-name="T3">zmiks. </text:span><text:span text:style-name="T4">(A:1,3,9)</text:span></text:p>
            <text:p text:style-name="P29"><text:span text:style-name="T3">II ŚNIADANIE- </text:span><text:span text:style-name="T12">Jogurt naturalny</text:span><text:span text:style-name="T4">(A:7)</text:span></text:p>
            <text:p text:style-name="P35">PODWIECZOREK – <text:span text:style-name="T54"><text:s/>Kisiel owocowy - płynny</text:span></text:p>
            <text:p text:style-name="P37">P<text:span text:style-name="T34">osiłek uzupełniający -Sok owocowo – warzywny</text:span></text:p>
            <text:p text:style-name="P60"/>
          </table:table-cell>
        </table:table-row>
        <table:table-row>
          <table:table-cell table:style-name="Tabela1.A2" office:value-type="string">
            <text:p text:style-name="P378">W<text:span text:style-name="T2">ARTOŚCI ODŻYWCZE</text:span></text:p>
          </table:table-cell>
          <table:table-cell table:style-name="Tabela1.A2" office:value-type="string">
            <text:p text:style-name="P272">Energia: <text:span text:style-name="T132">2309,98</text:span>kcal</text:p>
            <text:p text:style-name="P272">Białko:<text:span text:style-name="T134">121</text:span><text:span text:style-name="T132">,08</text:span>g</text:p>
            <text:p text:style-name="P272">Tłuszcz:<text:span text:style-name="T132">79,68</text:span>g</text:p>
            <text:p text:style-name="P272">w tym kw.tłu.nasyc.:<text:span text:style-name="T132">25,09</text:span>g</text:p>
            <text:p text:style-name="P272">Węglowodany:<text:span text:style-name="T132">325,08</text:span>g</text:p>
            <text:p text:style-name="P272">w tym cukry:<text:span text:style-name="T132">22,09</text:span>g</text:p>
            <text:p text:style-name="P295">Błonnik-<text:span text:style-name="T132">33,01</text:span>g</text:p>
            <text:p text:style-name="P295">Sól-<text:span text:style-name="T132">6,2</text:span>g</text:p>
          </table:table-cell>
          <table:table-cell table:style-name="Tabela1.A2" office:value-type="string">
            <text:p text:style-name="P380">Energia:<text:span text:style-name="T36">2113,8</text:span>kcal</text:p>
            <text:p text:style-name="P392">Białko:<text:span text:style-name="T36">115,02</text:span>g</text:p>
            <text:p text:style-name="P392">Tłuszcz:<text:span text:style-name="T36">79,15</text:span>g</text:p>
            <text:p text:style-name="P392">w tym kw.tłu.nasyc.:<text:span text:style-name="T36">32,45</text:span>g</text:p>
            <text:p text:style-name="P392">Węglowodany:<text:span text:style-name="T36">231,03</text:span>g</text:p>
            <text:p text:style-name="P381">w tym cukry:<text:span text:style-name="T36">34,01</text:span>g</text:p>
            <text:p text:style-name="P404">Błonnik-<text:span text:style-name="T36">26,02</text:span>g</text:p>
            <text:p text:style-name="P55">Sól<text:span text:style-name="T36">3,1</text:span>-g</text:p>
          </table:table-cell>
          <table:table-cell table:style-name="Tabela1.A2" office:value-type="string">
            <text:p text:style-name="P245">Energia:<text:span text:style-name="T132">2</text:span><text:span text:style-name="T133">157,56</text:span> kcal</text:p>
            <text:p text:style-name="P273">Białko:<text:span text:style-name="T133">82</text:span><text:span text:style-name="T132">,</text:span><text:span text:style-name="T133">6</text:span>g</text:p>
            <text:p text:style-name="P273">Tłuszcz:<text:span text:style-name="T132">7</text:span><text:span text:style-name="T134">3</text:span><text:span text:style-name="T132">,01</text:span>g</text:p>
            <text:p text:style-name="P273">w tym kw.tłu.nasyc.:<text:span text:style-name="T132">24,09</text:span>g</text:p>
            <text:p text:style-name="P273">Węglowodany:<text:span text:style-name="T132">310,3</text:span>g</text:p>
            <text:p text:style-name="P246">w tym cukry:<text:span text:style-name="T132">21,8</text:span>g</text:p>
            <text:p text:style-name="P296">Błonnik-<text:span text:style-name="T132">29,65</text:span>g</text:p>
            <text:p text:style-name="P296">Sól-<text:span text:style-name="T132">6,1</text:span>g</text:p>
          </table:table-cell>
          <table:table-cell table:style-name="Tabela1.A2" office:value-type="string">
            <text:p text:style-name="P272">Energia:<text:span text:style-name="T128">22</text:span><text:span text:style-name="T134">94</text:span><text:span text:style-name="T128">,</text:span><text:span text:style-name="T134">14</text:span> kcal</text:p>
            <text:p text:style-name="P272">Białko:<text:span text:style-name="T128">9</text:span><text:span text:style-name="T134">1</text:span><text:span text:style-name="T128">,</text:span><text:span text:style-name="T134">02</text:span>g</text:p>
            <text:p text:style-name="P272">Tłuszcz:<text:span text:style-name="T130">8</text:span><text:span text:style-name="T133">3</text:span><text:span text:style-name="T130">,27</text:span>g</text:p>
            <text:p text:style-name="P272">w tym kw.tłu.nasyc.:<text:span text:style-name="T128">28,1</text:span>g</text:p>
            <text:p text:style-name="P272">Węglowodany:<text:span text:style-name="T130">315,98</text:span>g</text:p>
            <text:p text:style-name="P272">w tym cukry:<text:span text:style-name="T128">21,7</text:span>g</text:p>
            <text:p text:style-name="P295">Błonnik-<text:span text:style-name="T128">3</text:span><text:span text:style-name="T133">2</text:span><text:span text:style-name="T128">,11</text:span>g</text:p>
            <text:p text:style-name="P295">Sól-<text:span text:style-name="T130">6,1</text:span>g</text:p>
          </table:table-cell>
          <table:table-cell table:style-name="Tabela1.F2" office:value-type="string">
            <text:p text:style-name="P382">Energia:<text:span text:style-name="T37">2206,08</text:span>kcal</text:p>
            <text:p text:style-name="P393">Białko:<text:span text:style-name="T38">101,2</text:span>g</text:p>
            <text:p text:style-name="P393">Tłuszcz:<text:span text:style-name="T37">63,01</text:span>g</text:p>
            <text:p text:style-name="P393">w tym kw.tłu.nasyc.:<text:span text:style-name="T37">23,08</text:span>g</text:p>
            <text:p text:style-name="P393">Węglowodany:<text:span text:style-name="T38">320,02</text:span>g</text:p>
            <text:p text:style-name="P383">w tym cukry:<text:span text:style-name="T37">21,01</text:span>g</text:p>
            <text:p text:style-name="P405">Błonnik-<text:span text:style-name="T37">30,12</text:span>g</text:p>
            <text:p text:style-name="P57">Sól-<text:span text:style-name="T37">2,7</text:span>g</text:p>
          </table:table-cell>
        </table:table-row>
        <table:table-row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228">DIETA <text:span text:style-name="T39">VI <text:s/></text:span><text:span text:style-name="T40">Z OGR. TŁUSZCZU</text:span></text:p>
          </table:table-cell>
          <table:table-cell table:style-name="Tabela1.A2" office:value-type="string">
            <text:p text:style-name="P231">ODDZIAŁ P<text:span text:style-name="T41">EDIATRYCZNY</text:span></text:p>
          </table:table-cell>
          <table:table-cell table:style-name="Tabela1.A2" office:value-type="string">
            <text:p text:style-name="P231">DIETA VI WYSOKOBIAŁKOWA</text:p>
          </table:table-cell>
          <table:table-cell table:style-name="Tabela1.A2" office:value-type="string">
            <text:p text:style-name="P232">DIETA PODSTAWOWA <text:s/>paliatywn<text:span text:style-name="T53">y</text:span></text:p>
          </table:table-cell>
          <table:table-cell table:style-name="Tabela1.F2" office:value-type="string">
            <text:p text:style-name="P43">DIETA PODSTAWOWA </text:p>
            <text:p text:style-name="P52">pediatryczny</text:p>
          </table:table-cell>
        </table:table-row>
        <table:table-row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141">Ś<text:span text:style-name="T2">NIADANIE -</text:span><text:span text:style-name="T58"> Kawa ml. 250ml (A:1,7), chleb </text:span><text:span text:style-name="T30">raz</text:span><text:span text:style-name="T58">. 80g (A:1,3,6,7), </text:span><text:span text:style-name="T29">m</text:span><text:span text:style-name="T58">argaryna </text:span><text:soft-page-break/><text:span text:style-name="T58">o zaw. tłuszczu 80% 10g – </text:span><text:span text:style-name="T31">1</text:span><text:span text:style-name="T58">szt, </text:span><text:span text:style-name="T91">pierś wędzona 60g,</text:span><text:span text:style-name="T64"> sałata, </text:span></text:p>
            <text:p text:style-name="P141">O<text:span text:style-name="T2">BIAD - </text:span><text:span text:style-name="T64">Zupa ziemniaczana z ziel. </text:span></text:p>
            <text:p text:style-name="P142"><text:span text:style-name="T64">i ryżem 350ml (A:7,9), udko pieczone w sosie kop. 220g </text:span><text:span text:style-name="T125">(A:1,7,9)</text:span><text:span text:style-name="T64">, </text:span><text:span text:style-name="T65">ziemniaki got. z kop. 200g, marchewka opr. 150g (A:1,7), </text:span><text:span text:style-name="T69">kompot owocowy </text:span><text:span text:style-name="T91">b/c</text:span><text:span text:style-name="T69"> 250ml,</text:span></text:p>
            <text:p text:style-name="P141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65">szynka kons. </text:span><text:span text:style-name="T91">6</text:span><text:span text:style-name="T65">0g (A:6,9), sałata, </text:span><text:span text:style-name="T68"><text:s/></text:span></text:p>
            <text:p text:style-name="P330">II Ś<text:span text:style-name="T2">NIADANIE -</text:span><text:span text:style-name="T91">Jogurt owocowy b/c 1szt (A:7), </text:span></text:p>
            <text:p text:style-name="P361">PODWIECZOREK - Sok owocowo – warzywny <text:span text:style-name="T124">1szt, </text:span></text:p>
            <text:p text:style-name="P347">P<text:span text:style-name="T2">OSIŁEK UZUPEŁNIAJĄCY - </text:span><text:span text:style-name="T91">Wafle ryż. 20g, herbata b/c, </text:span></text:p>
          </table:table-cell>
          <table:table-cell table:style-name="Tabela1.A2" office:value-type="string">
            <text:p text:style-name="P14"><text:span text:style-name="T18">Ś</text:span><text:span text:style-name="T25">NIADANIE - </text:span><text:span text:style-name="T17">Kasza manna</text:span><text:span text:style-name="T18"> </text:span><text:span text:style-name="T19">got.</text:span><text:span text:style-name="T25"> na ml. </text:span><text:span text:style-name="T28">2</text:span><text:span text:style-name="T25">50ml (A:1,7), kakao ml. 250ml (A:1,6,7), </text:span><text:soft-page-break/><text:span text:style-name="T25">chleb miesz. </text:span><text:span text:style-name="T21">6</text:span><text:span text:style-name="T25">0g (A:1,3,6,7), </text:span><text:span text:style-name="T1"><text:s/></text:span><text:span text:style-name="T29">m</text:span><text:span text:style-name="T1">argaryna o zaw. tłuszczu 80% 10g – 2szt, </text:span><text:span text:style-name="T91">pierś wędzona 60g, </text:span><text:span text:style-name="T22">miód nat 25g, sałata, </text:span></text:p>
            <text:p text:style-name="P141">O<text:span text:style-name="T2">BIAD - </text:span><text:span text:style-name="T64">Zupa ziemniaczana z ziel. </text:span></text:p>
            <text:p text:style-name="P142"><text:span text:style-name="T64">i ryżem 350ml (A:7,9), udko pieczone w sosie kop. 220g </text:span><text:span text:style-name="T125">(A:1,7,9)</text:span><text:span text:style-name="T64">, </text:span><text:span text:style-name="T65">ziemniaki got. z kop. 200g, marchewka opr. 150g (A:1,7), </text:span><text:span text:style-name="T69">kompot owocowy 250ml, </text:span><text:span text:style-name="T66"><text:s/></text:span></text:p>
            <text:p text:style-name="P141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65">szynka kons. </text:span><text:span text:style-name="T91">6</text:span><text:span text:style-name="T65">0g (A:6,9), sałata, </text:span><text:span text:style-name="T68"><text:s/></text:span></text:p>
            <text:p text:style-name="P330">II Ś<text:span text:style-name="T2">NIADANIE -</text:span><text:span text:style-name="T91">Jogurt owocowy b/c 1szt (A:7), </text:span></text:p>
            <text:p text:style-name="P346">P<text:span text:style-name="T2">OSIŁEK UZUPEŁNIAJĄCY - </text:span><text:span text:style-name="T67">Bułka maślana 1szt</text:span><text:span text:style-name="T68"> (A:</text:span><text:span text:style-name="T66">1,3,</text:span><text:span text:style-name="T67">6,</text:span><text:span text:style-name="T66">7)</text:span></text:p>
            <text:p text:style-name="P171"/>
          </table:table-cell>
          <table:table-cell table:style-name="Tabela1.A2" office:value-type="string">
            <text:p text:style-name="P143">Ś<text:span text:style-name="T2">NIADANIE -</text:span><text:span text:style-name="T58">Kawa ml. 250ml (A:1,7), chleb </text:span><text:span text:style-name="T30">raz</text:span><text:span text:style-name="T58">. 80g (A:1,3,6,7), </text:span><text:span text:style-name="T29">m</text:span><text:span text:style-name="T58">argaryna o </text:span><text:soft-page-break/><text:span text:style-name="T58">zaw. tłuszczu 80% 10g – </text:span><text:span text:style-name="T31">1</text:span><text:span text:style-name="T58">szt, </text:span><text:span text:style-name="T64">kiełbasa szynkowa 60g (A:6,9), </text:span><text:span text:style-name="T91">serek topiony 25g (A:7)</text:span><text:span text:style-name="T64">, sałata, </text:span></text:p>
            <text:p text:style-name="P143">O<text:span text:style-name="T2">BIAD - </text:span><text:span text:style-name="T64">Zupa ziemniaczana z ziel. </text:span></text:p>
            <text:p text:style-name="P142"><text:span text:style-name="T64">i ryżem 350ml (A:7,9), udko pieczone w sosie kop. </text:span><text:span text:style-name="T94">30</text:span><text:span text:style-name="T64">0g </text:span><text:span text:style-name="T125">(A:1,7,9)</text:span><text:span text:style-name="T64">, </text:span><text:span text:style-name="T65">ziemniaki got. z kop. 200g, marchewka opr. 150g (A:1,7), </text:span><text:span text:style-name="T69">kompot owocowy </text:span><text:span text:style-name="T95">b/c </text:span><text:span text:style-name="T69">250ml, </text:span><text:span text:style-name="T66"><text:s/></text:span></text:p>
            <text:p text:style-name="P143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65">szynka kons. </text:span><text:span text:style-name="T69">4</text:span><text:span text:style-name="T65">0g (A:6,9), jajko got. 1szt (A:3), </text:span><text:span text:style-name="T94">ser edamski 40g (A:7), </text:span><text:span text:style-name="T65">sałata, </text:span><text:span text:style-name="T68"><text:s/></text:span></text:p>
            <text:p text:style-name="P330">II Ś<text:span text:style-name="T2">NIADANIE -</text:span><text:span text:style-name="T91">Jogurt owocowy b/c 1szt (A:7), </text:span></text:p>
            <text:p text:style-name="P362">PODWIECZOREK - <text:span text:style-name="T91">Bukiet warzyw got. 150g,</text:span></text:p>
            <text:p text:style-name="P347">P<text:span text:style-name="T2">OSIŁEK UZUPEŁNIAJĄCY - </text:span><text:span text:style-name="T91">Wafle ryż. 20g, herbata b/c, </text:span></text:p>
          </table:table-cell>
          <table:table-cell table:style-name="Tabela1.A2" office:value-type="string">
            <text:p text:style-name="P143">Ś<text:span text:style-name="T2">NIADANIE -</text:span><text:span text:style-name="T70">Kasza manna</text:span> <text:span text:style-name="T72">got.</text:span><text:span text:style-name="T58"> na ml. 350ml (A:1,7), kawa ml.250ml (A:1,7), chleb </text:span><text:soft-page-break/><text:span text:style-name="T58">miesz. </text:span><text:span text:style-name="T92">8</text:span><text:span text:style-name="T58">0g (A:1,3,6,7),</text:span><text:span text:style-name="T2"> </text:span><text:span text:style-name="T29">m</text:span><text:span text:style-name="T2">argaryna o zaw. tłuszczu 80% 10g – 2szt, </text:span><text:span text:style-name="T64">kiełbasa szynkowa 60g (A:6,9), miód nat 25g, sałata, </text:span></text:p>
            <text:p text:style-name="P143">O<text:span text:style-name="T2">BIAD - </text:span><text:span text:style-name="T65">Biały barszcz z ziemn. 350ml. (A:1,7,9), kaszanka smażona z cebulą </text:span><text:span text:style-name="T69">200g (A:1), </text:span><text:span text:style-name="T65">ziemniaki got. z kop. 200g, </text:span><text:span text:style-name="T69">surówka z kapusty kisz. 100g, kompot owocowy 250ml, </text:span><text:span text:style-name="T66"><text:s/></text:span></text:p>
            <text:p text:style-name="P143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65">szynka kons. </text:span><text:span text:style-name="T69">4</text:span><text:span text:style-name="T65">0g (A:6,9), jajko got. 1szt (A:3), </text:span><text:span text:style-name="T69">ogórek kisz., </text:span><text:span text:style-name="T65">sałata, </text:span><text:span text:style-name="T68"><text:s/></text:span></text:p>
            <text:p text:style-name="P331">II Ś<text:span text:style-name="T2">NIADANIE -</text:span><text:span text:style-name="T91">Jogurt owocowy b/c 1szt (A:7), </text:span></text:p>
            <text:p text:style-name="P348">P<text:span text:style-name="T2">OSIŁEK UZUPEŁNIAJĄCY - </text:span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  <table:table-cell table:style-name="Tabela1.F2" office:value-type="string">
            <text:p text:style-name="P143">Ś<text:span text:style-name="T2">NIADANIE -</text:span><text:span text:style-name="T70">Kasza manna</text:span> <text:span text:style-name="T72">got.</text:span><text:span text:style-name="T58"> na ml. 350ml (A:1,7), kawa ml.250ml (A:1,7), </text:span><text:soft-page-break/><text:span text:style-name="T58">chleb miesz. </text:span><text:span text:style-name="T92">8</text:span><text:span text:style-name="T58">0g (A:1,3,6,7),</text:span><text:span text:style-name="T2"> </text:span><text:span text:style-name="T29">m</text:span><text:span text:style-name="T2">argaryna o zaw. tłuszczu 80% 10g – 2szt, </text:span><text:span text:style-name="T64">kiełbasa szynkowa 60g (A:6,9), miód nat 25g, sałata, </text:span></text:p>
            <text:p text:style-name="P143">O<text:span text:style-name="T2">BIAD - </text:span><text:span text:style-name="T65">Biały barszcz z ziemn. 350ml. (A:1,7,9), kaszanka smażona z cebulą </text:span><text:span text:style-name="T69">200g (A:1), </text:span><text:span text:style-name="T65">ziemniaki got. z kop. 200g, </text:span><text:span text:style-name="T69">surówka z kapusty kisz. 100g, kompot owocowy 250ml, </text:span><text:span text:style-name="T66"><text:s/></text:span></text:p>
            <text:p text:style-name="P143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65">szynka kons. </text:span><text:span text:style-name="T69">4</text:span><text:span text:style-name="T65">0g (A:6,9), jajko got. 1szt (A:3), </text:span><text:span text:style-name="T69">ogórek kisz., </text:span><text:span text:style-name="T65">sałata, </text:span><text:span text:style-name="T68"><text:s/></text:span></text:p>
            <text:p text:style-name="P331">II Ś<text:span text:style-name="T2">NIADANIE -</text:span><text:span text:style-name="T91">Jogurt owocowy b/c 1szt (A:7), </text:span></text:p>
            <text:p text:style-name="P348">P<text:span text:style-name="T2">OSIŁEK UZUPEŁNIAJĄCY - </text:span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</table:table-row>
        <table:table-row>
          <table:table-cell table:style-name="Tabela1.A2" office:value-type="string">
            <text:p text:style-name="P378">W<text:span text:style-name="T2">ARTOŚCI ODŻYWCZE</text:span></text:p>
          </table:table-cell>
          <table:table-cell table:style-name="Tabela1.A2" office:value-type="string">
            <text:p text:style-name="P247">Energia: <text:span text:style-name="T131">21</text:span><text:span text:style-name="T134">0</text:span><text:span text:style-name="T131">3,9</text:span>kcal</text:p>
            <text:p text:style-name="P272">Białko:<text:span text:style-name="T132">8</text:span><text:span text:style-name="T134">1</text:span><text:span text:style-name="T132">,5</text:span>g</text:p>
            <text:p text:style-name="P272">Tłuszcz:<text:span text:style-name="T132">77,01</text:span>g</text:p>
            <text:p text:style-name="P272">w tym kw.tłu.nasyc.:<text:span text:style-name="T132">24,43</text:span>g</text:p>
            <text:p text:style-name="P272">Węglowodany:<text:span text:style-name="T132">315,56</text:span>g</text:p>
            <text:p text:style-name="P248">w tym cukry:<text:span text:style-name="T132">21,3</text:span>g</text:p>
            <text:p text:style-name="P295">Błonnik-<text:span text:style-name="T132">30,2</text:span>g</text:p>
            <text:p text:style-name="P295">Sól-<text:span text:style-name="T132">6,2</text:span>g</text:p>
          </table:table-cell>
          <table:table-cell table:style-name="Tabela1.A2" office:value-type="string">
            <text:p text:style-name="P247">Energia: <text:span text:style-name="T131">2</text:span><text:span text:style-name="T134">04</text:span><text:span text:style-name="T131">3,9</text:span>kcal</text:p>
            <text:p text:style-name="P272">Białko:<text:span text:style-name="T132">8</text:span><text:span text:style-name="T134">0</text:span><text:span text:style-name="T132">,</text:span><text:span text:style-name="T134">1</text:span>g</text:p>
            <text:p text:style-name="P272">Tłuszcz:<text:span text:style-name="T132">7</text:span><text:span text:style-name="T134">5</text:span><text:span text:style-name="T132">,01</text:span>g</text:p>
            <text:p text:style-name="P272">w tym kw.tłu.nasyc.:<text:span text:style-name="T132">24,43</text:span>g</text:p>
            <text:p text:style-name="P272">Węglowodany:<text:span text:style-name="T132">3</text:span><text:span text:style-name="T134">0</text:span><text:span text:style-name="T132">5,</text:span><text:span text:style-name="T134">1</text:span>g</text:p>
            <text:p text:style-name="P248">w tym cukry:<text:span text:style-name="T132">21,3</text:span>g</text:p>
            <text:p text:style-name="P295">Błonnik-<text:span text:style-name="T132">30,2</text:span>g</text:p>
            <text:p text:style-name="P295">Sól-<text:span text:style-name="T132">6,2</text:span>g</text:p>
          </table:table-cell>
          <table:table-cell table:style-name="Tabela1.A2" office:value-type="string">
            <text:p text:style-name="P272">Energia: <text:span text:style-name="T132">2</text:span><text:span text:style-name="T134">151</text:span><text:span text:style-name="T132">,</text:span><text:span text:style-name="T134">21</text:span>kcal</text:p>
            <text:p text:style-name="P272">Białko:<text:span text:style-name="T132">9</text:span><text:span text:style-name="T134">9</text:span><text:span text:style-name="T132">,</text:span><text:span text:style-name="T134">1</text:span>g</text:p>
            <text:p text:style-name="P272">Tłuszcz:<text:span text:style-name="T132">7</text:span><text:span text:style-name="T134">1</text:span><text:span text:style-name="T132">,</text:span><text:span text:style-name="T134">1</text:span>g</text:p>
            <text:p text:style-name="P272">w tym kw.tłu.nasyc.:<text:span text:style-name="T132">25,09</text:span>g</text:p>
            <text:p text:style-name="P272">Węglowodany:<text:span text:style-name="T132">325,08</text:span>g</text:p>
            <text:p text:style-name="P272">w tym cukry:<text:span text:style-name="T132">22,09</text:span>g</text:p>
            <text:p text:style-name="P295">Błonnik-<text:span text:style-name="T132">33,01</text:span>g</text:p>
            <text:p text:style-name="P295">Sól-<text:span text:style-name="T132">6,2</text:span>g</text:p>
          </table:table-cell>
          <table:table-cell table:style-name="Tabela1.A2" office:value-type="string">
            <text:p text:style-name="P272">Energia:<text:span text:style-name="T128">22</text:span><text:span text:style-name="T134">94</text:span><text:span text:style-name="T128">,</text:span><text:span text:style-name="T134">14</text:span> kcal</text:p>
            <text:p text:style-name="P272">Białko:<text:span text:style-name="T128">9</text:span><text:span text:style-name="T134">1</text:span><text:span text:style-name="T128">,</text:span><text:span text:style-name="T134">02</text:span>g</text:p>
            <text:p text:style-name="P272">Tłuszcz:<text:span text:style-name="T130">8</text:span><text:span text:style-name="T133">3</text:span><text:span text:style-name="T130">,27</text:span>g</text:p>
            <text:p text:style-name="P272">w tym kw.tłu.nasyc.:<text:span text:style-name="T128">28,1</text:span>g</text:p>
            <text:p text:style-name="P272">Węglowodany:<text:span text:style-name="T130">315,98</text:span>g</text:p>
            <text:p text:style-name="P272">w tym cukry:<text:span text:style-name="T128">21,7</text:span>g</text:p>
            <text:p text:style-name="P295">Błonnik-<text:span text:style-name="T128">3</text:span><text:span text:style-name="T133">2</text:span><text:span text:style-name="T128">,11</text:span>g</text:p>
            <text:p text:style-name="P295">Sól-<text:span text:style-name="T130">6,1</text:span>g</text:p>
          </table:table-cell>
          <table:table-cell table:style-name="Tabela1.F2" office:value-type="string">
            <text:p text:style-name="P272">Energia:<text:span text:style-name="T128">22</text:span><text:span text:style-name="T134">94</text:span><text:span text:style-name="T128">,</text:span><text:span text:style-name="T134">14</text:span> kcal</text:p>
            <text:p text:style-name="P272">Białko:<text:span text:style-name="T128">9</text:span><text:span text:style-name="T134">1</text:span><text:span text:style-name="T128">,</text:span><text:span text:style-name="T134">02</text:span>g</text:p>
            <text:p text:style-name="P272">Tłuszcz:<text:span text:style-name="T130">8</text:span><text:span text:style-name="T133">3</text:span><text:span text:style-name="T130">,27</text:span>g</text:p>
            <text:p text:style-name="P272">w tym kw.tłu.nasyc.:<text:span text:style-name="T128">28,1</text:span>g</text:p>
            <text:p text:style-name="P272">Węglowodany:<text:span text:style-name="T130">315,98</text:span>g</text:p>
            <text:p text:style-name="P272">w tym cukry:<text:span text:style-name="T128">21,7</text:span>g</text:p>
            <text:p text:style-name="P295">Błonnik-<text:span text:style-name="T128">3</text:span><text:span text:style-name="T133">2</text:span><text:span text:style-name="T128">,11</text:span>g</text:p>
            <text:p text:style-name="P295">Sól-<text:span text:style-name="T130">6,1</text:span>g</text:p>
          </table:table-cell>
        </table:table-row>
        <table:table-row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44">DIETA </text:p>
            <text:p text:style-name="P53">WEGETARIAŃSKA</text:p>
          </table:table-cell>
          <table:table-cell table:style-name="Tabela1.A2" office:value-type="string">
            <text:p text:style-name="P232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3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77"/>
          </table:table-cell>
          <table:table-cell table:style-name="Tabela1.A2" office:value-type="string">
            <text:p text:style-name="P143">Ś<text:span text:style-name="T2">NIADANIE -</text:span><text:span text:style-name="T70">Kasza manna</text:span> <text:span text:style-name="T72">got.</text:span><text:span text:style-name="T58"> na ml. 350ml (A:1,7), kawa ml.250ml (A:1,7), chleb miesz. </text:span><text:span text:style-name="T92">8</text:span><text:span text:style-name="T58">0g (A:1,3,6,7),</text:span><text:span text:style-name="T2"> </text:span><text:span text:style-name="T29">m</text:span><text:span text:style-name="T2">argaryna o zaw. tłuszczu 80% 10g – </text:span><text:soft-page-break/><text:span text:style-name="T2">2szt, </text:span><text:span text:style-name="T95">serek wiejski 1szt (A:7</text:span><text:span text:style-name="T64">), miód nat 25g, sałata, </text:span></text:p>
            <text:p text:style-name="P143">O<text:span text:style-name="T2">BIAD - </text:span><text:span text:style-name="T65">Biały barszcz z ziemn. 350ml. (A:1,7,9), </text:span><text:span text:style-name="T95">kotlety ziemniaczane 2szt (A:1,3,6,7),</text:span><text:span text:style-name="T65"> </text:span><text:span text:style-name="T69">surówka </text:span></text:p>
            <text:p text:style-name="P143"><text:span text:style-name="T69">z kapusty kisz. 100g, kompot owocowy 250ml, </text:span><text:span text:style-name="T66"><text:s/></text:span></text:p>
            <text:p text:style-name="P143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</text:span><text:span text:style-name="T65"> jajko got. 1szt (A:3), </text:span><text:span text:style-name="T94">ser edamski 40g (A:7), </text:span><text:span text:style-name="T69">ogórek kisz., </text:span></text:p>
            <text:p text:style-name="P331">II Ś<text:span text:style-name="T2">NIADANIE -</text:span><text:span text:style-name="T91">Jogurt owocowy b/c 1szt (A:7), </text:span></text:p>
            <text:p text:style-name="P348">P<text:span text:style-name="T2">OSIŁEK UZUPEŁNIAJĄCY - </text:span><text:span text:style-name="T67">Bułka maślana 1szt</text:span><text:span text:style-name="T68"> (A:</text:span><text:span text:style-name="T66">1,3,</text:span><text:span text:style-name="T67">6,</text:span><text:span text:style-name="T66">7)</text:span></text:p>
          </table:table-cell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348"/>
          </table:table-cell>
          <table:table-cell table:style-name="Tabela1.A2" office:value-type="string">
            <text:p text:style-name="P348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78">W<text:span text:style-name="T2">ARTOŚCI ODŻYWCZE</text:span></text:p>
          </table:table-cell>
          <table:table-cell table:style-name="Tabela1.A2" office:value-type="string">
            <text:p text:style-name="P272">Energia:<text:span text:style-name="T128">2</text:span><text:span text:style-name="T134">104</text:span><text:span text:style-name="T128">,</text:span><text:span text:style-name="T134">1</text:span> kcal</text:p>
            <text:p text:style-name="P272">Białko:<text:span text:style-name="T134">89</text:span><text:span text:style-name="T128">,</text:span><text:span text:style-name="T134">04</text:span>g</text:p>
            <text:p text:style-name="P272">Tłuszcz:<text:span text:style-name="T130">8</text:span><text:span text:style-name="T134">0</text:span><text:span text:style-name="T130">,</text:span><text:span text:style-name="T134">1</text:span>g</text:p>
            <text:p text:style-name="P272">w tym kw.tłu.nasyc.:<text:span text:style-name="T128">28,1</text:span>g</text:p>
            <text:p text:style-name="P272">Węglowodany:<text:span text:style-name="T130">315,98</text:span>g</text:p>
            <text:p text:style-name="P272">w tym cukry:<text:span text:style-name="T128">21,7</text:span>g</text:p>
            <text:p text:style-name="P295">Błonnik-<text:span text:style-name="T128">3</text:span><text:span text:style-name="T133">2</text:span><text:span text:style-name="T128">,11</text:span>g</text:p>
            <text:p text:style-name="P295">Sól-<text:span text:style-name="T130">6,1</text:span>g</text:p>
          </table:table-cell>
          <table:table-cell table:style-name="Tabela1.A2" office:value-type="string">
            <text:p text:style-name="P406"/>
          </table:table-cell>
          <table:table-cell table:style-name="Tabela1.A2" office:value-type="string">
            <text:p text:style-name="P401"/>
          </table:table-cell>
          <table:table-cell table:style-name="Tabela1.A2" office:value-type="string">
            <text:p text:style-name="P401"/>
          </table:table-cell>
          <table:table-cell table:style-name="Tabela1.F2" office:value-type="string">
            <text:p text:style-name="P27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45"><text:soft-page-break/><text:span text:style-name="T71">Jadłospis na dzień </text:span><text:span text:style-name="T63">2</text:span><text:span text:style-name="T71">.</text:span><text:span text:style-name="T175">0</text:span><text:span text:style-name="T63">2</text:span><text:span text:style-name="T176">.202</text:span><text:span text:style-name="T175">5</text:span><text:span text:style-name="T71"> </text:span><text:span text:style-name="T177">(jadłospis może ulec zmianie)</text:span></text:p>
      <text:p text:style-name="P1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0">P<text:span text:style-name="T2">OSIŁEK</text:span></text:p>
          </table:table-cell>
          <table:table-cell table:style-name="Tabela2.A1" office:value-type="string">
            <text:p text:style-name="P23">DIETA PODSTAWOWA</text:p>
          </table:table-cell>
          <table:table-cell table:style-name="Tabela2.A1" office:value-type="string">
            <text:p text:style-name="P23">DIETA ŁATWOSTRAWNA</text:p>
          </table:table-cell>
          <table:table-cell table:style-name="Tabela2.A1" office:value-type="string">
            <text:p text:style-name="P24">DIETA Z OGR. ŁATWO PRZYSWAJALNYCH WĘGLOWODANÓW</text:p>
          </table:table-cell>
          <table:table-cell table:style-name="Tabela2.A1" office:value-type="string">
            <text:p text:style-name="P25">DIETA ŁATWOSTRAWNA BEZMLECZNA</text:p>
          </table:table-cell>
          <table:table-cell table:style-name="Tabela2.F1" office:value-type="string">
            <text:p text:style-name="P25">DIETA ŁATWOSTRAWNA Z OGR. TŁUSZCZU</text:p>
          </table:table-cell>
        </table:table-row>
        <table:table-row>
          <table:table-cell table:style-name="Tabela2.A2" office:value-type="string">
            <text:p text:style-name="P429">Ś<text:span text:style-name="T2">NIADANIE</text:span></text:p>
          </table:table-cell>
          <table:table-cell table:style-name="Tabela2.A2" office:value-type="string">
            <text:p text:style-name="P120"><text:span text:style-name="T70">Kasza </text:span><text:span text:style-name="T69">jęcz.</text:span><text:span text:style-name="T71"> </text:span><text:span text:style-name="T72">got.</text:span> na ml. 350ml (A:1,7), kawa ml. 250ml (A:1,7), chleb miesz. 80g (A:1,3,6,7), <text:span text:style-name="T29">m</text:span>argaryna o zaw. tłuszczu 80% 10g – 2szt, </text:p>
            <text:p text:style-name="P221">szynka wieprz. 60g (A:6,9), dżem 25g, sałata, </text:p>
          </table:table-cell>
          <table:table-cell table:style-name="Tabela2.A2" office:value-type="string">
            <text:p text:style-name="P120"><text:span text:style-name="T70">Kasza </text:span><text:span text:style-name="T69">jęcz.</text:span><text:span text:style-name="T71"> </text:span><text:span text:style-name="T72">got.</text:span> na ml. 350ml (A:1,7), kawa ml.250ml (A:1,7), chleb miesz. 80g (A:1,3,6,7), <text:span text:style-name="T29">m</text:span>argaryna o zaw. tłuszczu 80% 10g – 2szt, </text:p>
            <text:p text:style-name="P221">szynka wieprz. 60g (A:6,9), dżem 25g, sałata, </text:p>
          </table:table-cell>
          <table:table-cell table:style-name="Tabela2.A2" office:value-type="string">
            <text:p text:style-name="P120">Kawa ml. 250ml (A:1,7), </text:p>
            <text:p text:style-name="P120">chleb <text:span text:style-name="T55">raz</text:span>. 80g (A:1,3,6,7), <text:span text:style-name="T29">m</text:span>argaryna o zaw. tłuszczu </text:p>
            <text:p text:style-name="P120">80% 10g – <text:span text:style-name="T31">1</text:span>szt, <text:span text:style-name="T69">szynka </text:span></text:p>
            <text:p text:style-name="P120"><text:span text:style-name="T69">wieprz. 60g (A:6,9), </text:span><text:span text:style-name="T95">serek almette mini 1szt (A:7), </text:span><text:span text:style-name="T69"><text:s/></text:span></text:p>
            <text:p text:style-name="P221">sałata,</text:p>
          </table:table-cell>
          <table:table-cell table:style-name="Tabela2.A2" office:value-type="string">
            <text:p text:style-name="P116"><text:span text:style-name="T63">Kasza kuk. got. </text:span>na wyw. 350ml (A:<text:span text:style-name="T56">9</text:span>), herbata 250ml, chleb miesz. 80g (A:1,3,6,7), <text:span text:style-name="T29">m</text:span>argaryna o zaw. tłuszczu 80% 10g – <text:span text:style-name="T31">1</text:span>szt, <text:span text:style-name="T69">szynka wieprz. 60g (A:6,9), dżem 25g, sałata,</text:span></text:p>
          </table:table-cell>
          <table:table-cell table:style-name="Tabela2.F2" office:value-type="string">
            <text:p text:style-name="P116"><text:span text:style-name="T70">Kasza </text:span><text:span text:style-name="T69">jęcz.</text:span><text:span text:style-name="T71"> </text:span><text:span text:style-name="T72">got. </text:span>na ml. 350ml (A:1,7), kawa ml. 250ml (A:1,7), chleb miesz. 80g (A:1,3,6,7), <text:span text:style-name="T29">m</text:span>argaryna o zaw. tłuszczu 80% 10g – <text:span text:style-name="T31">1</text:span>szt, <text:span text:style-name="T69">szynka wieprz. 60g (A:6,9), dżem 25g, sałata,</text:span></text:p>
          </table:table-cell>
        </table:table-row>
        <table:table-row>
          <table:table-cell table:style-name="Tabela2.A2" office:value-type="string">
            <text:p text:style-name="P430">II Ś<text:span text:style-name="T2">NIADANIE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444"><text:span text:style-name="T73">Kisiel ow. z tartym jabłkiem </text:span><text:span text:style-name="T95">b/c </text:span><text:span text:style-name="T73">200ml, </text:span></text:p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429">O<text:span text:style-name="T2">BIAD</text:span></text:p>
          </table:table-cell>
          <table:table-cell table:style-name="Tabela2.A2" office:value-type="string">
            <text:p text:style-name="P199"><text:span text:style-name="T69">Zupa pomidorowa z mak. 350ml (A:1,7,9), bitka opiek. w sosie 170g (A:1,9), </text:span><text:span text:style-name="T65">ziemniaki got. z kop. 200g, </text:span><text:span text:style-name="T73">brukselka got. z bułką tartą got. 150g (A:1,3,6,7), </text:span><text:span text:style-name="T69">kompot owocowy 250ml, </text:span><text:span text:style-name="T66"><text:s/></text:span></text:p>
          </table:table-cell>
          <table:table-cell table:style-name="Tabela2.A2" office:value-type="string">
            <text:p text:style-name="P199"><text:span text:style-name="T69">Zupa pomidorowa z mak. 350ml (A:1,7,9), bitka opiek. w sosie 170g (A:1,9), </text:span><text:span text:style-name="T65">ziemniaki got. z kop. 200g, </text:span><text:span text:style-name="T73">warzywa got. 150g, </text:span><text:span text:style-name="T69">kompot owocowy 250ml, </text:span><text:span text:style-name="T66"><text:s/></text:span></text:p>
          </table:table-cell>
          <table:table-cell table:style-name="Tabela2.A2" office:value-type="string">
            <text:p text:style-name="P200"><text:span text:style-name="T69">Zupa pomidorowa z mak. 350ml (A:1,7,9), bitka opiek. w sosie 170g (A:1,9), </text:span><text:span text:style-name="T65">ziemniaki got. z kop. 200g, </text:span><text:span text:style-name="T73">warzywa got. 150g, </text:span><text:span text:style-name="T69">kompot owocowy </text:span><text:span text:style-name="T95">b/c</text:span><text:span text:style-name="T69"> 250ml, </text:span><text:span text:style-name="T66"><text:s/></text:span></text:p>
          </table:table-cell>
          <table:table-cell table:style-name="Tabela2.A2" office:value-type="string">
            <text:p text:style-name="P132">Zupa ryżowa got. na wyw. 350ml (A:9), <text:span text:style-name="T69">bitka </text:span>got. <text:span text:style-name="T69">w </text:span>warz.<text:span text:style-name="T69"> 170g (A:9), </text:span><text:span text:style-name="T65">ziemniaki got. z kop. 200g, </text:span>marchewka got. 150g (A:7), <text:span text:style-name="T69">kompot owocowy 250ml,</text:span></text:p>
          </table:table-cell>
          <table:table-cell table:style-name="Tabela2.F2" office:value-type="string">
            <text:p text:style-name="P132">Zupa ryżowa got. na wyw. 350ml (A:9), <text:s/>potrawka ze schabu 170g (A:1,7,9), <text:span text:style-name="T65">ziemniaki got. z kop. 200g, </text:span>marchewka got. 150g (A:7), <text:span text:style-name="T69">kompot owocowy 250ml,</text:span></text:p>
          </table:table-cell>
        </table:table-row>
        <table:table-row>
          <table:table-cell table:style-name="Tabela2.A2" office:value-type="string">
            <text:p text:style-name="P429">P<text:span text:style-name="T2">ODWIECZOREK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432"><text:span text:style-name="T73">K</text:span>anapka z masłem, sałatą, białym serem </text:p>
            <text:p text:style-name="P432">i szczypiorem (A:1,3,6,7), </text:p>
          </table:table-cell>
          <table:table-cell table:style-name="Tabela2.A2" office:value-type="string">
            <text:p text:style-name="P22"/>
          </table:table-cell>
          <table:table-cell table:style-name="Tabela2.F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429">K<text:span text:style-name="T2">OLACJA</text:span></text:p>
          </table:table-cell>
          <table:table-cell table:style-name="Tabela2.A2" office:value-type="string">
            <text:p text:style-name="P66">Chleb <text:span text:style-name="T32">miesz.100g (A:1,3,6,7) masło 20g (A:7), </text:span><text:s/>herbata <text:span text:style-name="T33">250ml, </text:span><text:span text:style-name="T73">kiełbasa piwna 60g (A:7,10), serek topiony 25g (A:7), sałata, </text:span></text:p>
          </table:table-cell>
          <table:table-cell table:style-name="Tabela2.A2" office:value-type="string">
            <text:p text:style-name="P66">Chleb <text:span text:style-name="T32">miesz.100g (A:1,3,6,7) masło 20g (A:7), </text:span><text:s/>herbata <text:span text:style-name="T33">250ml, </text:span><text:span text:style-name="T73">filet wędzony 60g, serek topiony 25g (A:7), sałata, </text:span></text:p>
          </table:table-cell>
          <table:table-cell table:style-name="Tabela2.A2" office:value-type="string">
            <text:p text:style-name="P68">Chleb <text:span text:style-name="T32">miesz.100g (A:1,3,6,7) masło 10g (A:7), </text:span><text:s/>herbata <text:span text:style-name="T33">250ml, </text:span><text:span text:style-name="T73">filet wędzony 60g, serek topiony 25g (A:7), sałata,</text:span></text:p>
          </table:table-cell>
          <table:table-cell table:style-name="Tabela2.A2" office:value-type="string">
            <text:p text:style-name="P68">Chleb <text:span text:style-name="T32">miesz.100g (A:1,3,6,7) masło 10g (A:7), </text:span><text:s/>herbata <text:span text:style-name="T33">250ml, </text:span><text:span text:style-name="T73">filet wędzony 60g, </text:span><text:span text:style-name="T95">miód nat. 25g,</text:span><text:span text:style-name="T73"> sałata,</text:span></text:p>
          </table:table-cell>
          <table:table-cell table:style-name="Tabela2.F2" office:value-type="string">
            <text:p text:style-name="P68">Chleb <text:span text:style-name="T32">miesz.100g (A:1,3,6,7) masło 10g (A:7), </text:span><text:s/>herbata <text:span text:style-name="T33">250ml, </text:span><text:span text:style-name="T73">filet wędzony 60g, serek </text:span><text:span text:style-name="T95">almette mini</text:span><text:span text:style-name="T73"> </text:span><text:span text:style-name="T95">1szt</text:span><text:span text:style-name="T73"> (A:7), sałata,</text:span></text:p>
          </table:table-cell>
        </table:table-row>
        <table:table-row>
          <table:table-cell table:style-name="Tabela2.A2" office:value-type="string">
            <text:p text:style-name="P431">P<text:span text:style-name="T2">OSIŁEK UZUPEŁNIAJĄCY</text:span></text:p>
          </table:table-cell>
          <table:table-cell table:style-name="Tabela2.A2" office:value-type="string">
            <text:p text:style-name="P433">Kisiel ow. z tartym jabłkiem 200ml, </text:p>
          </table:table-cell>
          <table:table-cell table:style-name="Tabela2.A2" office:value-type="string">
            <text:p text:style-name="P433">Kisiel ow. z tartym jabłkiem 200ml, </text:p>
          </table:table-cell>
          <table:table-cell table:style-name="Tabela2.A2" office:value-type="string">
            <text:p text:style-name="P89">Budyń ow. got. b/c 200ml, </text:p>
          </table:table-cell>
          <table:table-cell table:style-name="Tabela2.A2" office:value-type="string">
            <text:p text:style-name="P433">Kisiel ow. z tartym jabłkiem 200ml, </text:p>
          </table:table-cell>
          <table:table-cell table:style-name="Tabela2.F2" office:value-type="string">
            <text:p text:style-name="P433">Kisiel ow. z tartym jabłkiem 200ml, </text:p>
          </table:table-cell>
        </table:table-row>
        <table:table-row>
          <table:table-cell table:style-name="Tabela2.A2" office:value-type="string">
            <text:p text:style-name="P378">W<text:span text:style-name="T2">ARTOŚCI ODŻYWCZE</text:span></text:p>
          </table:table-cell>
          <table:table-cell table:style-name="Tabela2.A2" office:value-type="string">
            <text:p text:style-name="P270">Energia:<text:span text:style-name="T131">2259,5</text:span> kcal</text:p>
            <text:p text:style-name="P270">Białko:<text:span text:style-name="T131">89,91</text:span>g</text:p>
            <text:p text:style-name="P270">Tłuszcz:<text:span text:style-name="T136">80</text:span><text:span text:style-name="T131">,9</text:span>g</text:p>
            <text:p text:style-name="P270">w tym kw.tłu.nasyc.:<text:span text:style-name="T131">25,7</text:span>g</text:p>
            <text:p text:style-name="P270">Węglowodany:<text:span text:style-name="T131">341,1</text:span>g</text:p>
            <text:p text:style-name="P270">w tym cukry:<text:span text:style-name="T131">25,6</text:span>g</text:p>
            <text:p text:style-name="P294">Błonnik-<text:span text:style-name="T131">32,13</text:span>g</text:p>
            <text:p text:style-name="P294">Sól-<text:span text:style-name="T131">7,1</text:span>g</text:p>
          </table:table-cell>
          <table:table-cell table:style-name="Tabela2.A2" office:value-type="string">
            <text:p text:style-name="P243">Energia: <text:span text:style-name="T131">2</text:span><text:span text:style-name="T136">20</text:span><text:span text:style-name="T131">3,4</text:span>kcal</text:p>
            <text:p text:style-name="P270">Białko:<text:span text:style-name="T131">8</text:span><text:span text:style-name="T135">4</text:span><text:span text:style-name="T131">,98</text:span>g</text:p>
            <text:p text:style-name="P270">Tłuszcz:<text:span text:style-name="T131">7</text:span><text:span text:style-name="T136">9</text:span><text:span text:style-name="T131">,9</text:span>g</text:p>
            <text:p text:style-name="P270">w tym kw.tłu.nasyc.:<text:span text:style-name="T131">24,65</text:span>g</text:p>
            <text:p text:style-name="P270">Węglowodany:<text:span text:style-name="T131">301,2</text:span>g</text:p>
            <text:p text:style-name="P244">w tym cukry:<text:span text:style-name="T131">21,1</text:span>g</text:p>
            <text:p text:style-name="P294">Błonnik-<text:span text:style-name="T131">31,13</text:span>g</text:p>
            <text:p text:style-name="P294">Sól-<text:span text:style-name="T131">6,9</text:span>g</text:p>
          </table:table-cell>
          <table:table-cell table:style-name="Tabela2.A2" office:value-type="string">
            <text:p text:style-name="P243">Energia: <text:span text:style-name="T131">2</text:span><text:span text:style-name="T136">0</text:span><text:span text:style-name="T131">73,7</text:span>kcal</text:p>
            <text:p text:style-name="P270">Białko:<text:span text:style-name="T132">85,3</text:span>g</text:p>
            <text:p text:style-name="P270">Tłuszcz:<text:span text:style-name="T132">7</text:span><text:span text:style-name="T136">2</text:span><text:span text:style-name="T132">,91</text:span>g</text:p>
            <text:p text:style-name="P270">w tym kw.tłu.nasyc.:<text:span text:style-name="T132">23,52</text:span>g</text:p>
            <text:p text:style-name="P270">Węglowodany:<text:span text:style-name="T132">319,79</text:span>g</text:p>
            <text:p text:style-name="P244">w tym cukry:<text:span text:style-name="T132">24,2</text:span>g</text:p>
            <text:p text:style-name="P294">Błonnik-<text:span text:style-name="T132">31,8</text:span>g</text:p>
            <text:p text:style-name="P294">Sól-<text:span text:style-name="T132">6,9</text:span>g</text:p>
          </table:table-cell>
          <table:table-cell table:style-name="Tabela2.A2" office:value-type="string">
            <text:p text:style-name="P243">Energia:<text:span text:style-name="T132">2198,08</text:span> kcal</text:p>
            <text:p text:style-name="P270">Białko:<text:span text:style-name="T132">79,09</text:span>g</text:p>
            <text:p text:style-name="P270">Tłuszcz:<text:span text:style-name="T132">70,9</text:span>g</text:p>
            <text:p text:style-name="P270">w tym kw.tłu.nasyc.:<text:span text:style-name="T132">22,9g</text:span></text:p>
            <text:p text:style-name="P271">Węglowodany:<text:span text:style-name="T132">311,7</text:span>gg</text:p>
            <text:p text:style-name="P244">w tym cukry:<text:span text:style-name="T132">21,9</text:span>g</text:p>
            <text:p text:style-name="P294">Błonnik-<text:span text:style-name="T132">29,7</text:span>g</text:p>
            <text:p text:style-name="P294">Sól-<text:span text:style-name="T132">6,8</text:span>g</text:p>
          </table:table-cell>
          <table:table-cell table:style-name="Tabela2.F2" office:value-type="string">
            <text:p text:style-name="P243">Energia:<text:span text:style-name="T132">21</text:span><text:span text:style-name="T136">0</text:span><text:span text:style-name="T132">6</text:span> kcal</text:p>
            <text:p text:style-name="P270">Białko:<text:span text:style-name="T132">8</text:span><text:span text:style-name="T135">1</text:span><text:span text:style-name="T132">,4</text:span>g</text:p>
            <text:p text:style-name="P270">Tłuszcz:<text:span text:style-name="T132">7</text:span><text:span text:style-name="T136">2</text:span><text:span text:style-name="T132">,01</text:span>g</text:p>
            <text:p text:style-name="P270">w tym kw.tłu.nasyc.:<text:span text:style-name="T132">24,09</text:span>g</text:p>
            <text:p text:style-name="P270">Węglowodany:<text:span text:style-name="T132">3</text:span><text:span text:style-name="T136">01</text:span><text:span text:style-name="T132">,3</text:span>g</text:p>
            <text:p text:style-name="P244">w tym cukry:<text:span text:style-name="T132">21,8</text:span>g</text:p>
            <text:p text:style-name="P294">Błonnik-<text:span text:style-name="T132">29,56</text:span>g</text:p>
            <text:p text:style-name="P294">Sól-<text:span text:style-name="T132">6,5</text:span>g</text:p>
          </table:table-cell>
        </table:table-row>
        <table:table-row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9">DIETA <text:soft-page-break/>WYSOKOBIAŁKOWA</text:p>
            <text:p text:style-name="P236"/>
          </table:table-cell>
          <table:table-cell table:style-name="Tabela2.A2" office:value-type="string">
            <text:p text:style-name="P229">DIETA I PAPKOWATA – <text:soft-page-break/>MIELONA</text:p>
          </table:table-cell>
          <table:table-cell table:style-name="Tabela2.A2" office:value-type="string">
            <text:p text:style-name="P233">ODDZIAŁ POŁOŻNICZY</text:p>
          </table:table-cell>
          <table:table-cell table:style-name="Tabela2.A2" office:value-type="string">
            <text:p text:style-name="P88">GINEKOLOGIA </text:p>
          </table:table-cell>
          <table:table-cell table:style-name="Tabela2.F2" office:value-type="string">
            <text:p text:style-name="P42">DIETA <text:s/>PŁYNNA </text:p>
            <text:p text:style-name="P51"><text:soft-page-break/>WZMOCNIONA</text:p>
          </table:table-cell>
        </table:table-row>
        <table:table-row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144">Ś<text:span text:style-name="T2">NIADANIE -</text:span><text:span text:style-name="T70">Kasza </text:span><text:span text:style-name="T69">jęcz.</text:span> <text:span text:style-name="T72">got.</text:span><text:span text:style-name="T58"> na ml. 350ml (A:1,7), kawa ml.250ml (A:1,7), chleb miesz. 80g (A:1,3,6,7), </text:span><text:span text:style-name="T29">m</text:span><text:span text:style-name="T58">argaryna o zaw. tłuszczu 80% 10g – 2szt, </text:span><text:span text:style-name="T69">szynka wieprz. 60g (A:6,9), dżem 25g, sałata,</text:span></text:p>
            <text:p text:style-name="P144">O<text:span text:style-name="T2">BIAD - </text:span><text:span text:style-name="T69">Zupa pomidorowa z mak. 350ml (A:1,7,9), bitka opiek. w sosie </text:span><text:span text:style-name="T96">26</text:span><text:span text:style-name="T69">0g (A:1,9), </text:span><text:span text:style-name="T65">ziemniaki got. z kop. 200g, </text:span><text:span text:style-name="T73">warzywa got. 150g, </text:span><text:span text:style-name="T69">kompot owocowy 250ml, </text:span><text:span text:style-name="T66"><text:s/></text:span></text:p>
            <text:p text:style-name="P144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3">filet wędzony 60g, serek topiony 25g (A:7), </text:span><text:span text:style-name="T96">biały ser 80g (A:7), </text:span><text:span text:style-name="T73"><text:s/>sałata,</text:span></text:p>
            <text:p text:style-name="P332">II Ś<text:span text:style-name="T2">NIADANIE - Sok owocowo – warzywny </text:span><text:span text:style-name="T96">1szt, </text:span></text:p>
            <text:p text:style-name="P346">P<text:span text:style-name="T2">OSIŁEK UZUPEŁNIAJĄCY - </text:span><text:span text:style-name="T73">Kisiel ow. z tartym jabłkiem 200ml, </text:span></text:p>
          </table:table-cell>
          <table:table-cell table:style-name="Tabela2.A2" office:value-type="string">
            <text:p text:style-name="P86">ŚNIADANIE - Zupa ml. + suchary + masło</text:p>
            <text:p text:style-name="P10"><text:span text:style-name="T3">+ żółtko </text:span><text:span text:style-name="T13">got.</text:span><text:span text:style-name="T3">-zmiks., serek waniliowy</text:span><text:span text:style-name="T4">(A:1,</text:span><text:span text:style-name="T5">3,</text:span><text:span text:style-name="T4">7)</text:span></text:p>
            <text:p text:style-name="P10"><text:span text:style-name="T3">OBIAD – Zupa ryżowa na wyw. + mięso </text:span><text:line-break/><text:span text:style-name="T3">- zmiks.+ mięso mielone</text:span><text:span text:style-name="T4">(A:9)</text:span></text:p>
            <text:p text:style-name="P10"><text:span text:style-name="T3">KOLACJA – </text:span><text:span text:style-name="T5">Kasza manna</text:span><text:span text:style-name="T3"> na wyw. + mięso</text:span><text:line-break/><text:span text:style-name="T3">+ żółtko </text:span><text:span text:style-name="T5">got.- </text:span><text:span text:style-name="T3">zmiksowana + mięso mielone</text:span><text:span text:style-name="T4">(A:</text:span><text:span text:style-name="T5">1,</text:span><text:span text:style-name="T4">3,9)</text:span></text:p>
            <text:p text:style-name="P328">II ŚNIADANIE- Sok owocowo – warzywny, </text:p>
            <text:p text:style-name="P30"><text:span text:style-name="T43">PODWIECZOREK- </text:span><text:span text:style-name="T44">Budyń owocowy</text:span><text:span text:style-name="T45">(A:7)</text:span></text:p>
            <text:p text:style-name="P32"><text:span text:style-name="T57">Posiłek uzupełniający</text:span> – Jogurt naturalny,<text:span text:style-name="T35">(A:7)</text:span></text:p>
          </table:table-cell>
          <table:table-cell table:style-name="Tabela2.A2" office:value-type="string">
            <text:p text:style-name="P143">Ś<text:span text:style-name="T1">NIADANIE - </text:span><text:span text:style-name="T70">Kasza </text:span><text:span text:style-name="T69">jęcz.</text:span> <text:span text:style-name="T72">got.</text:span><text:span text:style-name="T1"> na ml. 350ml (A:1,7), kakao ml. 250ml (A:1,6,7), chleb miesz. 80g (A:1,3,6,7), </text:span><text:span text:style-name="T29">m</text:span><text:span text:style-name="T58">argaryna o zaw. tłuszczu 80% 10g – 2szt, </text:span><text:span text:style-name="T69">szynka wieprz. 60g (A:6,9), dżem 25g, sałata,</text:span></text:p>
            <text:p text:style-name="P144">O<text:span text:style-name="T2">BIAD - </text:span><text:span text:style-name="T95">Zupa ryżowa got. na wyw. 350ml (A:9), </text:span><text:span text:style-name="T69">bitka opiek. w sosie 170g (A:1,9), </text:span><text:span text:style-name="T65">ziemniaki got. z kop. 200g, </text:span><text:span text:style-name="T95">marchewka got. 150g (A:7),</text:span><text:span text:style-name="T73"> </text:span><text:span text:style-name="T69">kompot owocowy 250ml, </text:span><text:span text:style-name="T66"><text:s/></text:span></text:p>
            <text:p text:style-name="P144">K<text:span text:style-name="T2">OLACJA - </text:span><text:span text:style-name="T93">Chleb </text:span><text:span text:style-name="T32">miesz.100g (A:1,3,6,7) masło </text:span><text:span text:style-name="T96">2</text:span><text:span text:style-name="T32">0g (A:7), </text:span><text:span text:style-name="T93"><text:s/>herbata </text:span><text:span text:style-name="T33">250ml, </text:span><text:span text:style-name="T73">filet wędzony 60g, serek </text:span><text:span text:style-name="T95">almette mini</text:span><text:span text:style-name="T73"> </text:span><text:span text:style-name="T95">1szt</text:span><text:span text:style-name="T73"> (A:7), sałata,</text:span></text:p>
            <text:p text:style-name="P332">II Ś<text:span text:style-name="T2">NIADANIE -Sok owocowo – warzywny </text:span><text:span text:style-name="T96">1szt, </text:span></text:p>
            <text:p text:style-name="P346">P<text:span text:style-name="T2">OSIŁEK UZUPEŁNIAJĄCY - </text:span><text:span text:style-name="T73">Kisiel ow. z tartym jabłkiem 200ml, </text:span></text:p>
          </table:table-cell>
          <table:table-cell table:style-name="Tabela2.A2" office:value-type="string">
            <text:p text:style-name="P144">Ś<text:span text:style-name="T2">NIADANIE -</text:span><text:span text:style-name="T70">Kasza </text:span><text:span text:style-name="T69">jęcz.</text:span> <text:span text:style-name="T72">got.</text:span><text:span text:style-name="T58"> na ml. 350ml (A:1,7), kawa ml. 250ml (A:1,7), chleb miesz. 80g (A:1,3,6,7), </text:span><text:span text:style-name="T29">m</text:span><text:span text:style-name="T58">argaryna o zaw. tłuszczu 80% 10g – 2szt, </text:span><text:span text:style-name="T69">szynka wieprz. 60g (A:6,9), dżem 25g, sałata,</text:span></text:p>
            <text:p text:style-name="P144">O<text:span text:style-name="T2">BIAD - </text:span><text:span text:style-name="T69">Zupa pomidorowa z mak. 350ml (A:1,7,9), bitka opiek. w sosie 170g (A:1,9), </text:span><text:span text:style-name="T65">ziemniaki got. z kop. 200g, </text:span><text:span text:style-name="T73">brukselka got. z bułką tartą got. 150g (A:1,3,6,7), </text:span><text:span text:style-name="T69">kompot owocowy 250ml, </text:span><text:span text:style-name="T66"><text:s/></text:span></text:p>
            <text:p text:style-name="P144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3">kiełbasa piwna 60g (A:7,10), serek topiony 25g (A:7), sałata, </text:span></text:p>
            <text:p text:style-name="P332">II Ś<text:span text:style-name="T2">NIADANIE -Sok owocowo – warzywny </text:span><text:span text:style-name="T96">1szt, </text:span></text:p>
            <text:p text:style-name="P346">P<text:span text:style-name="T2">OSIŁEK UZUPEŁNIAJĄCY - </text:span><text:span text:style-name="T73">Kisiel ow. z tartym jabłkiem 200ml, </text:span></text:p>
          </table:table-cell>
          <table:table-cell table:style-name="Tabela2.F2" office:value-type="string">
            <text:p text:style-name="P10"><text:span text:style-name="T3">ŚNIADANIE -Zupa </text:span><text:span text:style-name="T15">ml.</text:span><text:span text:style-name="T3"> + mięso </text:span><text:span text:style-name="T15">+ suchary</text:span></text:p>
            <text:p text:style-name="P10"><text:span text:style-name="T3">+ żółtko </text:span><text:span text:style-name="T5">got.</text:span><text:span text:style-name="T3">–zmiks., serek </text:span><text:span text:style-name="T16">waniliowy</text:span><text:span text:style-name="T3">,</text:span><text:span text:style-name="T4">(A:</text:span><text:span text:style-name="T5">3,</text:span><text:span text:style-name="T4">7,9)</text:span></text:p>
            <text:p text:style-name="P10"><text:span text:style-name="T3">OBIAD – </text:span><text:span text:style-name="T14">Homogenat</text:span></text:p>
            <text:p text:style-name="P86">KOLACJA – Zupa ryżowa na wyw.+ mięso<text:line-break/>+ żółtko <text:span text:style-name="T42">got.</text:span>- zmiksowana <text:span text:style-name="T35">(A:3,9)</text:span></text:p>
            <text:p text:style-name="P329">II ŚNIADANIE- Sok owocowo – warzywny, </text:p>
            <text:p text:style-name="P30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38"><text:span text:style-name="T57">Posiłek uzupełniający</text:span> –Jogurt naturalny <text:span text:style-name="T42">(A:7)</text:span>,</text:p>
          </table:table-cell>
        </table:table-row>
        <table:table-row>
          <table:table-cell table:style-name="Tabela2.A2" office:value-type="string">
            <text:p text:style-name="P378">W<text:span text:style-name="T2">ARTOŚCI ODŻYWCZE</text:span></text:p>
          </table:table-cell>
          <table:table-cell table:style-name="Tabela2.A2" office:value-type="string">
            <text:p text:style-name="P274">Energia: <text:span text:style-name="T132">2309,98</text:span>kcal</text:p>
            <text:p text:style-name="P274">Białko:<text:span text:style-name="T136">123</text:span><text:span text:style-name="T132">,08</text:span>g</text:p>
            <text:p text:style-name="P274">Tłuszcz:<text:span text:style-name="T136">80</text:span><text:span text:style-name="T132">,68</text:span>g</text:p>
            <text:p text:style-name="P274">w tym kw.tłu.nasyc.:<text:span text:style-name="T132">25,09</text:span>g</text:p>
            <text:p text:style-name="P274">Węglowodany:<text:span text:style-name="T132">325,08</text:span>g</text:p>
            <text:p text:style-name="P274">w tym cukry:<text:span text:style-name="T132">22,09</text:span>g</text:p>
            <text:p text:style-name="P297">Błonnik-<text:span text:style-name="T132">33,01</text:span>g</text:p>
            <text:p text:style-name="P298">Sól-<text:span text:style-name="T132">6,9</text:span>g</text:p>
          </table:table-cell>
          <table:table-cell table:style-name="Tabela2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w tym cukry:<text:span text:style-name="T36">34,01</text:span>g</text:p>
            <text:p text:style-name="P403">Błonnik-<text:span text:style-name="T36">26,02</text:span>g</text:p>
            <text:p text:style-name="P56">Sól<text:span text:style-name="T36">3,1</text:span>-g</text:p>
          </table:table-cell>
          <table:table-cell table:style-name="Tabela2.A2" office:value-type="string">
            <text:p text:style-name="P249">Energia:<text:span text:style-name="T132">2</text:span><text:span text:style-name="T136">21</text:span><text:span text:style-name="T132">6,</text:span><text:span text:style-name="T136">1</text:span> kcal</text:p>
            <text:p text:style-name="P274">Białko:<text:span text:style-name="T132">8</text:span><text:span text:style-name="T136">2</text:span><text:span text:style-name="T132">,</text:span><text:span text:style-name="T136">1</text:span>g</text:p>
            <text:p text:style-name="P274">Tłuszcz:<text:span text:style-name="T132">7</text:span><text:span text:style-name="T136">5</text:span><text:span text:style-name="T132">,</text:span><text:span text:style-name="T136">2</text:span>g</text:p>
            <text:p text:style-name="P274">w tym kw.tłu.nasyc.:<text:span text:style-name="T132">24,09</text:span>g</text:p>
            <text:p text:style-name="P274">Węglowodany:<text:span text:style-name="T132">3</text:span><text:span text:style-name="T136">01</text:span><text:span text:style-name="T132">,3</text:span>g</text:p>
            <text:p text:style-name="P250">w tym cukry:<text:span text:style-name="T132">21,8</text:span>g</text:p>
            <text:p text:style-name="P297">Błonnik-<text:span text:style-name="T132">29,56</text:span>g</text:p>
            <text:p text:style-name="P297">Sól-<text:span text:style-name="T132">6,5</text:span>g</text:p>
          </table:table-cell>
          <table:table-cell table:style-name="Tabela2.A2" office:value-type="string">
            <text:p text:style-name="P274">Energia:<text:span text:style-name="T131">22</text:span><text:span text:style-name="T136">84</text:span><text:span text:style-name="T131">,</text:span><text:span text:style-name="T136">8</text:span> kcal</text:p>
            <text:p text:style-name="P274">Białko:<text:span text:style-name="T131">89,91</text:span>g</text:p>
            <text:p text:style-name="P274">Tłuszcz:<text:span text:style-name="T136">81</text:span><text:span text:style-name="T131">,9</text:span>g</text:p>
            <text:p text:style-name="P274">w tym kw.tłu.nasyc.:<text:span text:style-name="T131">25,7</text:span>g</text:p>
            <text:p text:style-name="P274">Węglowodany:<text:span text:style-name="T131">341,1</text:span>g</text:p>
            <text:p text:style-name="P274">w tym cukry:<text:span text:style-name="T131">25,6</text:span>g</text:p>
            <text:p text:style-name="P297">Błonnik-<text:span text:style-name="T131">32,13</text:span>g</text:p>
            <text:p text:style-name="P297">Sól-<text:span text:style-name="T131">7,1</text:span>g</text:p>
          </table:table-cell>
          <table:table-cell table:style-name="Tabela2.F2" office:value-type="string">
            <text:p text:style-name="P384">Energia:<text:span text:style-name="T37">2206,08</text:span>kcal</text:p>
            <text:p text:style-name="P394">Białko:<text:span text:style-name="T38">101,2</text:span>g</text:p>
            <text:p text:style-name="P394">Tłuszcz:<text:span text:style-name="T37">63,01</text:span>g</text:p>
            <text:p text:style-name="P394">w tym kw.tłu.nasyc.:<text:span text:style-name="T37">23,08</text:span>g</text:p>
            <text:p text:style-name="P394">Węglowodany:<text:span text:style-name="T38">320,02</text:span>g</text:p>
            <text:p text:style-name="P385">w tym cukry:<text:span text:style-name="T37">21,01</text:span>g</text:p>
            <text:p text:style-name="P403">Błonnik-<text:span text:style-name="T37">30,12</text:span>g</text:p>
            <text:p text:style-name="P58">Sól-<text:span text:style-name="T37">2,7</text:span>g</text:p>
          </table:table-cell>
        </table:table-row>
        <table:table-row>
          <table:table-cell table:style-name="Tabela2.A2" office:value-type="string">
            <text:p text:style-name="P379"/>
          </table:table-cell>
          <table:table-cell table:style-name="Tabela2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2.A2" office:value-type="string">
            <text:p text:style-name="P233">ODDZIAŁ P<text:span text:style-name="T41">EDIATRYCZNY</text:span></text:p>
          </table:table-cell>
          <table:table-cell table:style-name="Tabela2.A2" office:value-type="string">
            <text:p text:style-name="P233">DIETA VI WYSOKOBIAŁKOWA</text:p>
          </table:table-cell>
          <table:table-cell table:style-name="Tabela2.A2" office:value-type="string">
            <text:p text:style-name="P234">DIETA PODSTAWOWA <text:s/>paliatywn<text:span text:style-name="T53">y</text:span></text:p>
          </table:table-cell>
          <table:table-cell table:style-name="Tabela2.F2" office:value-type="string">
            <text:p text:style-name="P43">DIETA PODSTAWOWA </text:p>
            <text:p text:style-name="P52">pediatryczny</text:p>
          </table:table-cell>
        </table:table-row>
        <table:table-row>
          <table:table-cell table:style-name="Tabela2.A2" office:value-type="string">
            <text:p text:style-name="P379"/>
          </table:table-cell>
          <table:table-cell table:style-name="Tabela2.A2" office:value-type="string">
            <text:p text:style-name="P144">Ś<text:span text:style-name="T2">NIADANIE -</text:span><text:span text:style-name="T58">Kawa ml. 250ml (A:1,7), chleb </text:span><text:span text:style-name="T55">raz</text:span><text:span text:style-name="T58">. 80g (A:1,3,6,7), </text:span><text:span text:style-name="T29">m</text:span><text:span text:style-name="T58">argaryna o </text:span><text:soft-page-break/><text:span text:style-name="T58">zaw. tłuszczu 80% 10g – </text:span><text:span text:style-name="T31">1</text:span><text:span text:style-name="T58">szt, </text:span><text:span text:style-name="T69">szynka wieprz. 60g (A:6,9), </text:span><text:span text:style-name="T95">serek almette mini 1szt (A:7), </text:span><text:span text:style-name="T69"><text:s/>sałata,</text:span></text:p>
            <text:p text:style-name="P144">O<text:span text:style-name="T2">BIAD - </text:span><text:span text:style-name="T95">Zupa ryżowa got. na wyw. 350ml (A:9), <text:s/>potrawka ze schabu 170g (A:1,7,9), </text:span><text:span text:style-name="T65">ziemniaki got. z kop. 200g, </text:span><text:span text:style-name="T95">marchewka got. 150g (A:7), </text:span><text:span text:style-name="T69">kompot owocowy </text:span><text:span text:style-name="T96">b/c </text:span><text:span text:style-name="T69">250ml,</text:span></text:p>
            <text:p text:style-name="P144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73">filet wędzony 60g, serek </text:span><text:span text:style-name="T95">almette mini</text:span><text:span text:style-name="T73"> </text:span><text:span text:style-name="T95">1szt</text:span><text:span text:style-name="T73"> (A:7), sałata,</text:span></text:p>
            <text:p text:style-name="P331">II Ś<text:span text:style-name="T2">NIADANIE -</text:span><text:span text:style-name="T73">Kisiel ow. z tartym jabłkiem </text:span><text:span text:style-name="T95">b/c </text:span><text:span text:style-name="T73">200ml, </text:span></text:p>
            <text:p text:style-name="P363">PODWIECZOREK - <text:span text:style-name="T73">K</text:span><text:span text:style-name="T96">anapka z masłem, sałatą, białym serem </text:span></text:p>
            <text:p text:style-name="P371"><text:s/>(A:1,3,6,7),</text:p>
            <text:p text:style-name="P349">P<text:span text:style-name="T2">OSIŁEK UZUPEŁNIAJĄCY - </text:span><text:span text:style-name="T96">Budyń ow. got. b/c 200ml, </text:span></text:p>
          </table:table-cell>
          <table:table-cell table:style-name="Tabela2.A2" office:value-type="string">
            <text:p text:style-name="P143">Ś<text:span text:style-name="T1">NIADANIE -</text:span><text:span text:style-name="T70">Kasza </text:span><text:span text:style-name="T69">jęcz.</text:span> <text:span text:style-name="T72">got.</text:span><text:span text:style-name="T1"> na ml. </text:span><text:span text:style-name="T55">2</text:span><text:span text:style-name="T1">50ml (A:1,7), kakao ml. 250ml (A:1,6,7), </text:span><text:soft-page-break/><text:span text:style-name="T1">chleb miesz. </text:span><text:span text:style-name="T55">6</text:span><text:span text:style-name="T1">0g (A:1,3,6,7), <text:s/></text:span><text:span text:style-name="T29">m</text:span><text:span text:style-name="T58">argaryna o zaw. tłuszczu 80% 10g – 2szt,</text:span><text:span text:style-name="T1"> </text:span><text:span text:style-name="T69">szynka wieprz. 60g (A:6,9), dżem 25g, sałata,</text:span></text:p>
            <text:p text:style-name="P145">O<text:span text:style-name="T2">BIAD - </text:span><text:span text:style-name="T95">Zupa ryżowa got. na wyw. 350ml (A:9), <text:s/>potrawka ze schabu 170g (A:1,7,9), </text:span><text:span text:style-name="T65">ziemniaki got. z kop. 200g, </text:span><text:span text:style-name="T95">marchewka got. 150g (A:7), </text:span><text:span text:style-name="T69">kompot owocowy 250ml,</text:span></text:p>
            <text:p text:style-name="P145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73">filet wędzony 60g, serek </text:span><text:span text:style-name="T95">almette mini</text:span><text:span text:style-name="T73"> </text:span><text:span text:style-name="T95">1szt</text:span><text:span text:style-name="T73"> (A:7), sałata,</text:span></text:p>
            <text:p text:style-name="P332">II Ś<text:span text:style-name="T2">NIADANIE -Sok owocowo – warzywny </text:span><text:span text:style-name="T96">1szt, </text:span></text:p>
            <text:p text:style-name="P346">P<text:span text:style-name="T2">OSIŁEK UZUPEŁNIAJĄCY - </text:span><text:span text:style-name="T73">Kisiel ow. z tartym jabłkiem 200ml, </text:span></text:p>
          </table:table-cell>
          <table:table-cell table:style-name="Tabela2.A2" office:value-type="string">
            <text:p text:style-name="P144">Ś<text:span text:style-name="T2">NIADANIE -</text:span><text:span text:style-name="T58">Kawa ml. 250ml (A:1,7), chleb </text:span><text:span text:style-name="T55">raz</text:span><text:span text:style-name="T58">. 80g (A:1,3,6,7), </text:span><text:span text:style-name="T29">m</text:span><text:span text:style-name="T58">argaryna o </text:span><text:soft-page-break/><text:span text:style-name="T58">zaw. tłuszczu 80% 10g – </text:span><text:span text:style-name="T31">1</text:span><text:span text:style-name="T58">szt, </text:span><text:span text:style-name="T69">szynka wieprz. 60g (A:6,9), </text:span><text:span text:style-name="T95">serek almette mini 1szt (A:7), </text:span><text:span text:style-name="T69"><text:s/>sałata,</text:span></text:p>
            <text:p text:style-name="P145">O<text:span text:style-name="T2">BIAD - </text:span><text:span text:style-name="T69">Zupa pomidorowa z mak. 350ml (A:1,7,9), bitka opiek. w sosie </text:span><text:span text:style-name="T96">26</text:span><text:span text:style-name="T69">0g (A:1,9), </text:span><text:span text:style-name="T65">ziemniaki got. z kop. 200g, </text:span><text:span text:style-name="T73">warzywa got. 150g, </text:span><text:span text:style-name="T69">kompot owocowy </text:span><text:span text:style-name="T186">b/c </text:span><text:span text:style-name="T69"><text:s/>250ml, </text:span><text:span text:style-name="T66"><text:s/></text:span></text:p>
            <text:p text:style-name="P145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3">filet wędzony 60g, serek topiony 25g (A:7), </text:span><text:span text:style-name="T96">biały ser 80g (A:7), </text:span><text:span text:style-name="T73"><text:s/>sałata,</text:span></text:p>
            <text:p text:style-name="P331">II Ś<text:span text:style-name="T2">NIADANIE -</text:span><text:span text:style-name="T73">Kisiel ow. z tartym jabłkiem </text:span><text:span text:style-name="T95">b/c </text:span><text:span text:style-name="T73">200ml, </text:span></text:p>
            <text:p text:style-name="P364">PODWIECZOREK - <text:span text:style-name="T73">K</text:span><text:span text:style-name="T96">anapka z masłem, sałatą, białym serem </text:span></text:p>
            <text:p text:style-name="P371">i szczypiorem (A:1,3,6,7),</text:p>
            <text:p text:style-name="P349">P<text:span text:style-name="T2">OSIŁEK UZUPEŁNIAJĄCY - </text:span><text:span text:style-name="T96">Budyń ow. got. b/c 200ml, </text:span></text:p>
          </table:table-cell>
          <table:table-cell table:style-name="Tabela2.A2" office:value-type="string">
            <text:p text:style-name="P145">Ś<text:span text:style-name="T2">NIADANIE -</text:span><text:span text:style-name="T70">Kasza </text:span><text:span text:style-name="T69">jęcz.</text:span> <text:span text:style-name="T72">got.</text:span><text:span text:style-name="T58"> na ml. 350ml (A:1,7), kawa ml. 250ml (A:1,7), </text:span><text:soft-page-break/><text:span text:style-name="T58">chleb miesz. 80g (A:1,3,6,7), </text:span><text:span text:style-name="T29">m</text:span><text:span text:style-name="T58">argaryna o zaw. tłuszczu 80% 10g – 2szt, </text:span><text:span text:style-name="T69">szynka wieprz. 60g (A:6,9), dżem 25g, sałata,</text:span></text:p>
            <text:p text:style-name="P145">O<text:span text:style-name="T2">BIAD - </text:span><text:span text:style-name="T69">Zupa pomidorowa z mak. 350ml (A:1,7,9), bitka opiek. w sosie 170g (A:1,9), </text:span><text:span text:style-name="T65">ziemniaki got. z kop. 200g, </text:span><text:span text:style-name="T73">brukselka got. z bułką tartą got. 150g (A:1,3,6,7), </text:span><text:span text:style-name="T69">kompot owocowy 250ml, </text:span><text:span text:style-name="T66"><text:s/></text:span></text:p>
            <text:p text:style-name="P145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3">kiełbasa piwna 60g (A:7,10), serek topiony 25g (A:7), sałata, </text:span></text:p>
            <text:p text:style-name="P333">II Ś<text:span text:style-name="T2">NIADANIE -Sok owocowo – warzywny </text:span><text:span text:style-name="T96">1szt, </text:span></text:p>
            <text:p text:style-name="P350">P<text:span text:style-name="T2">OSIŁEK UZUPEŁNIAJĄCY - </text:span><text:span text:style-name="T73">Kisiel ow. z tartym jabłkiem 200ml, </text:span></text:p>
          </table:table-cell>
          <table:table-cell table:style-name="Tabela2.F2" office:value-type="string">
            <text:p text:style-name="P145">Ś<text:span text:style-name="T2">NIADANIE -</text:span><text:span text:style-name="T70">Kasza </text:span><text:span text:style-name="T69">jęcz.</text:span> <text:span text:style-name="T72">got.</text:span><text:span text:style-name="T58"> na ml. 350ml (A:1,7), kawa ml. 250ml (A:1,7), </text:span><text:soft-page-break/><text:span text:style-name="T58">chleb miesz. 80g (A:1,3,6,7), </text:span><text:span text:style-name="T29">m</text:span><text:span text:style-name="T58">argaryna o zaw. tłuszczu 80% 10g – 2szt, </text:span><text:span text:style-name="T69">szynka wieprz. 60g (A:6,9), dżem 25g, sałata,</text:span></text:p>
            <text:p text:style-name="P145">O<text:span text:style-name="T2">BIAD - </text:span><text:span text:style-name="T69">Zupa pomidorowa z mak. 350ml (A:1,7,9), bitka opiek. w sosie 170g (A:1,9), </text:span><text:span text:style-name="T65">ziemniaki got. z kop. 200g, </text:span><text:span text:style-name="T73">brukselka got. z bułką tartą got. 150g (A:1,3,6,7), </text:span><text:span text:style-name="T69">kompot owocowy 250ml, </text:span><text:span text:style-name="T66"><text:s/></text:span></text:p>
            <text:p text:style-name="P145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3">kiełbasa piwna 60g (A:7,10), serek topiony 25g (A:7), sałata, </text:span></text:p>
            <text:p text:style-name="P333">II Ś<text:span text:style-name="T2">NIADANIE -Sok owocowo – warzywny </text:span><text:span text:style-name="T96">1szt, </text:span></text:p>
            <text:p text:style-name="P350">P<text:span text:style-name="T2">OSIŁEK UZUPEŁNIAJĄCY - </text:span><text:span text:style-name="T73">Kisiel ow. z tartym jabłkiem 200ml, </text:span></text:p>
          </table:table-cell>
        </table:table-row>
        <table:table-row>
          <table:table-cell table:style-name="Tabela2.A2" office:value-type="string">
            <text:p text:style-name="P378">W<text:span text:style-name="T2">ARTOŚCI ODŻYWCZE</text:span></text:p>
          </table:table-cell>
          <table:table-cell table:style-name="Tabela2.A2" office:value-type="string">
            <text:p text:style-name="P249">Energia: <text:span text:style-name="T131">2</text:span><text:span text:style-name="T136">0</text:span><text:span text:style-name="T131">73,7</text:span>kcal</text:p>
            <text:p text:style-name="P274">Białko:<text:span text:style-name="T132">85,3</text:span>g</text:p>
            <text:p text:style-name="P274">Tłuszcz:<text:span text:style-name="T132">7</text:span><text:span text:style-name="T136">2</text:span><text:span text:style-name="T132">,91</text:span>g</text:p>
            <text:p text:style-name="P274">w tym kw.tłu.nasyc.:<text:span text:style-name="T132">23,52</text:span>g</text:p>
            <text:p text:style-name="P274">Węglowodany:<text:span text:style-name="T132">319,79</text:span>g</text:p>
            <text:p text:style-name="P250">w tym cukry:<text:span text:style-name="T132">24,2</text:span>g</text:p>
            <text:p text:style-name="P297">Błonnik-<text:span text:style-name="T132">31,8</text:span>g</text:p>
            <text:p text:style-name="P297">Sól-<text:span text:style-name="T132">6,9</text:span>g</text:p>
          </table:table-cell>
          <table:table-cell table:style-name="Tabela2.A2" office:value-type="string">
            <text:p text:style-name="P249">Energia:<text:span text:style-name="T132">2006</text:span> kcal</text:p>
            <text:p text:style-name="P274">Białko:<text:span text:style-name="T132">77,2</text:span>g</text:p>
            <text:p text:style-name="P274">Tłuszcz:<text:span text:style-name="T132">68,1</text:span>g</text:p>
            <text:p text:style-name="P274">w tym kw.tłu.nasyc.:<text:span text:style-name="T132">22,09</text:span>g</text:p>
            <text:p text:style-name="P274">Węglowodany:<text:span text:style-name="T132">295,09</text:span>g</text:p>
            <text:p text:style-name="P250">w tym cukry:<text:span text:style-name="T132">22,8</text:span>g</text:p>
            <text:p text:style-name="P297">Błonnik-<text:span text:style-name="T132">19,05</text:span>g</text:p>
            <text:p text:style-name="P297">Sól-<text:span text:style-name="T132">4,7</text:span>g</text:p>
          </table:table-cell>
          <table:table-cell table:style-name="Tabela2.A2" office:value-type="string">
            <text:p text:style-name="P274">Energia: <text:span text:style-name="T132">2</text:span><text:span text:style-name="T136">127</text:span><text:span text:style-name="T132">,</text:span><text:span text:style-name="T136">21</text:span>kcal</text:p>
            <text:p text:style-name="P274">Białko:<text:span text:style-name="T136">97</text:span><text:span text:style-name="T132">,</text:span><text:span text:style-name="T136">11</text:span>g</text:p>
            <text:p text:style-name="P274">Tłuszcz:<text:span text:style-name="T136">79</text:span><text:span text:style-name="T132">,</text:span><text:span text:style-name="T136">21</text:span>g</text:p>
            <text:p text:style-name="P274">w tym kw.tłu.nasyc.:<text:span text:style-name="T132">25,09</text:span>g</text:p>
            <text:p text:style-name="P274">Węglowodany:<text:span text:style-name="T132">325,08</text:span>g</text:p>
            <text:p text:style-name="P274">w tym cukry:<text:span text:style-name="T132">22,09</text:span>g</text:p>
            <text:p text:style-name="P297">Błonnik-<text:span text:style-name="T132">33,01</text:span>g</text:p>
            <text:p text:style-name="P298">Sól-<text:span text:style-name="T132">6,9</text:span>g</text:p>
          </table:table-cell>
          <table:table-cell table:style-name="Tabela2.A2" office:value-type="string">
            <text:p text:style-name="P274">Energia:<text:span text:style-name="T131">22</text:span><text:span text:style-name="T136">84</text:span><text:span text:style-name="T131">,</text:span><text:span text:style-name="T136">8</text:span> kcal</text:p>
            <text:p text:style-name="P274">Białko:<text:span text:style-name="T131">89,91</text:span>g</text:p>
            <text:p text:style-name="P274">Tłuszcz:<text:span text:style-name="T136">81</text:span><text:span text:style-name="T131">,9</text:span>g</text:p>
            <text:p text:style-name="P274">w tym kw.tłu.nasyc.:<text:span text:style-name="T131">25,7</text:span>g</text:p>
            <text:p text:style-name="P274">Węglowodany:<text:span text:style-name="T131">341,1</text:span>g</text:p>
            <text:p text:style-name="P274">w tym cukry:<text:span text:style-name="T131">25,6</text:span>g</text:p>
            <text:p text:style-name="P297">Błonnik-<text:span text:style-name="T131">32,13</text:span>g</text:p>
            <text:p text:style-name="P297">Sól-<text:span text:style-name="T131">7,1</text:span>g</text:p>
          </table:table-cell>
          <table:table-cell table:style-name="Tabela2.F2" office:value-type="string">
            <text:p text:style-name="P274">Energia:<text:span text:style-name="T131">22</text:span><text:span text:style-name="T136">84</text:span><text:span text:style-name="T131">,</text:span><text:span text:style-name="T136">8</text:span> kcal</text:p>
            <text:p text:style-name="P274">Białko:<text:span text:style-name="T131">89,91</text:span>g</text:p>
            <text:p text:style-name="P274">Tłuszcz:<text:span text:style-name="T136">81</text:span><text:span text:style-name="T131">,9</text:span>g</text:p>
            <text:p text:style-name="P274">w tym kw.tłu.nasyc.:<text:span text:style-name="T131">25,7</text:span>g</text:p>
            <text:p text:style-name="P274">Węglowodany:<text:span text:style-name="T131">341,1</text:span>g</text:p>
            <text:p text:style-name="P274">w tym cukry:<text:span text:style-name="T131">25,6</text:span>g</text:p>
            <text:p text:style-name="P297">Błonnik-<text:span text:style-name="T131">32,13</text:span>g</text:p>
            <text:p text:style-name="P297">Sól-<text:span text:style-name="T131">7,1</text:span>g</text:p>
          </table:table-cell>
        </table:table-row>
        <table:table-row>
          <table:table-cell table:style-name="Tabela2.A2" office:value-type="string">
            <text:p text:style-name="P379"/>
          </table:table-cell>
          <table:table-cell table:style-name="Tabela2.A2" office:value-type="string">
            <text:p text:style-name="P44">DIETA </text:p>
            <text:p text:style-name="P53">WEGETARIAŃSKA</text:p>
          </table:table-cell>
          <table:table-cell table:style-name="Tabela2.A2" office:value-type="string">
            <text:p text:style-name="P234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3"/>
          </table:table-cell>
          <table:table-cell table:style-name="Tabela2.F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379"/>
          </table:table-cell>
          <table:table-cell table:style-name="Tabela2.A2" office:value-type="string">
            <text:p text:style-name="P145">Ś<text:span text:style-name="T2">NIADANIE -</text:span><text:span text:style-name="T70">Kasza </text:span><text:span text:style-name="T69">jęcz.</text:span> <text:span text:style-name="T72">got.</text:span><text:span text:style-name="T58"> na ml. 350ml (A:1,7), kawa ml. 250ml (A:1,7), chleb miesz. 80g (A:1,3,6,7), </text:span><text:span text:style-name="T29">m</text:span><text:span text:style-name="T58">argaryna o zaw. tłuszczu 80% 10g – 2szt, </text:span><text:span text:style-name="T178">jajecznica </text:span><text:soft-page-break/><text:span text:style-name="T178">100g (A:3,7),</text:span><text:span text:style-name="T69"> dżem 25g, sałata,</text:span></text:p>
            <text:p text:style-name="P145">O<text:span text:style-name="T2">BIAD - </text:span><text:span text:style-name="T69">Zupa pomidorowa z mak. 350ml (A:1,7,9), </text:span><text:span text:style-name="T178">morszczuk panierowany, smażony 100g,</text:span><text:span text:style-name="T69"> </text:span><text:span text:style-name="T65">ziemniaki got. z kop. 200g, </text:span><text:span text:style-name="T73">brukselka got. z bułką tartą got. 150g (A:1,3,6,7), </text:span><text:span text:style-name="T69">kompot owocowy 250ml, </text:span><text:span text:style-name="T66"><text:s/></text:span></text:p>
            <text:p text:style-name="P145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96">biały ser 80g (A:7), </text:span><text:span text:style-name="T73"><text:s/>serek topiony 25g (A:7), sałata, </text:span></text:p>
            <text:p text:style-name="P333">II Ś<text:span text:style-name="T2">NIADANIE -Sok owocowo – warzywny </text:span><text:span text:style-name="T96">1szt, </text:span></text:p>
            <text:p text:style-name="P350">P<text:span text:style-name="T2">OSIŁEK UZUPEŁNIAJĄCY - </text:span><text:span text:style-name="T73">Kisiel ow. z tartym jabłkiem 200ml, </text:span></text:p>
          </table:table-cell>
          <table:table-cell table:style-name="Tabela2.A2" office:value-type="string">
            <text:p text:style-name="P350"/>
          </table:table-cell>
          <table:table-cell table:style-name="Tabela2.A2" office:value-type="string">
            <text:p text:style-name="P350"/>
          </table:table-cell>
          <table:table-cell table:style-name="Tabela2.A2" office:value-type="string">
            <text:p text:style-name="P350"/>
          </table:table-cell>
          <table:table-cell table:style-name="Tabela2.F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378">W<text:span text:style-name="T2">ARTOŚCI ODŻYWCZE</text:span></text:p>
          </table:table-cell>
          <table:table-cell table:style-name="Tabela2.A2" office:value-type="string">
            <text:p text:style-name="P274">Energia:<text:span text:style-name="T131">2</text:span><text:span text:style-name="T136">124</text:span><text:span text:style-name="T131">,</text:span><text:span text:style-name="T136">61</text:span> kcal</text:p>
            <text:p text:style-name="P274">Białko:<text:span text:style-name="T131">8</text:span><text:span text:style-name="T136">8</text:span><text:span text:style-name="T131">,</text:span><text:span text:style-name="T136">06</text:span>g</text:p>
            <text:p text:style-name="P274">Tłuszcz:<text:span text:style-name="T136">80</text:span><text:span text:style-name="T131">,</text:span><text:span text:style-name="T136">01</text:span>g</text:p>
            <text:p text:style-name="P274">w tym kw.tłu.nasyc.:<text:span text:style-name="T131">25,7</text:span>g</text:p>
            <text:p text:style-name="P274">Węglowodany:<text:span text:style-name="T131">341,1</text:span>g</text:p>
            <text:p text:style-name="P274">w tym cukry:<text:span text:style-name="T131">25,6</text:span>g</text:p>
            <text:p text:style-name="P297">Błonnik-<text:span text:style-name="T131">32,13</text:span>g</text:p>
            <text:p text:style-name="P297">Sól-<text:span text:style-name="T136">6</text:span><text:span text:style-name="T131">,1</text:span>g</text:p>
          </table:table-cell>
          <table:table-cell table:style-name="Tabela2.A2" office:value-type="string">
            <text:p text:style-name="P403"/>
          </table:table-cell>
          <table:table-cell table:style-name="Tabela2.A2" office:value-type="string">
            <text:p text:style-name="P402"/>
          </table:table-cell>
          <table:table-cell table:style-name="Tabela2.A2" office:value-type="string">
            <text:p text:style-name="P418"/>
          </table:table-cell>
          <table:table-cell table:style-name="Tabela2.F2" office:value-type="string">
            <text:p text:style-name="P2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45"><text:soft-page-break/><text:span text:style-name="T71">Jadłospis na dzień </text:span><text:span text:style-name="T63">3</text:span><text:span text:style-name="T71">.</text:span><text:span text:style-name="T175">0</text:span><text:span text:style-name="T63">2</text:span><text:span text:style-name="T176">.202</text:span><text:span text:style-name="T175">5</text:span><text:span text:style-name="T71"> </text:span><text:span text:style-name="T177">(jadłospis może ulec zmianie)</text:span></text:p>
      <text:p text:style-name="P21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0">P<text:span text:style-name="T2">OSIŁEK</text:span></text:p>
          </table:table-cell>
          <table:table-cell table:style-name="Tabela3.A1" office:value-type="string">
            <text:p text:style-name="P23">DIETA PODSTAWOWA</text:p>
          </table:table-cell>
          <table:table-cell table:style-name="Tabela3.A1" office:value-type="string">
            <text:p text:style-name="P23">DIETA ŁATWOSTRAWNA</text:p>
          </table:table-cell>
          <table:table-cell table:style-name="Tabela3.A1" office:value-type="string">
            <text:p text:style-name="P24">DIETA Z OGR. ŁATWO PRZYSWAJALNYCH WĘGLOWODANÓW</text:p>
          </table:table-cell>
          <table:table-cell table:style-name="Tabela3.A1" office:value-type="string">
            <text:p text:style-name="P25">DIETA ŁATWOSTRAWNA BEZMLECZNA</text:p>
          </table:table-cell>
          <table:table-cell table:style-name="Tabela3.F1" office:value-type="string">
            <text:p text:style-name="P25">DIETA ŁATWOSTRAWNA Z OGR. TŁUSZCZU</text:p>
          </table:table-cell>
        </table:table-row>
        <table:table-row>
          <table:table-cell table:style-name="Tabela3.A2" office:value-type="string">
            <text:p text:style-name="P429">Ś<text:span text:style-name="T2">NIADANIE</text:span></text:p>
          </table:table-cell>
          <table:table-cell table:style-name="Tabela3.A2" office:value-type="string">
            <text:p text:style-name="P121"><text:span text:style-name="T73">Kasza manna</text:span><text:span text:style-name="T70"> </text:span><text:span text:style-name="T72">got.</text:span> na ml. </text:p>
            <text:p text:style-name="P121">350ml (A:1,7), kawa ml. </text:p>
            <text:p text:style-name="P121">250ml (A:1,7), chleb miesz. </text:p>
            <text:p text:style-name="P121"><text:span text:style-name="T126">8</text:span>0g (A:1,3,6,7),<text:span text:style-name="T1"> </text:span><text:s/><text:span text:style-name="T29">m</text:span>argaryna </text:p>
            <text:p text:style-name="P121">o zaw. tłuszczu 80% 10g – </text:p>
            <text:p text:style-name="P121">2szt, <text:span text:style-name="T73">twarożek 70g (A:7), kiełbasa krakowska 40g (A:6), miód nat. 25g, roszponka, </text:span></text:p>
          </table:table-cell>
          <table:table-cell table:style-name="Tabela3.A2" office:value-type="string">
            <text:p text:style-name="P121"><text:span text:style-name="T73">Kasza manna</text:span><text:span text:style-name="T70"> </text:span><text:span text:style-name="T72">got.</text:span> na ml. </text:p>
            <text:p text:style-name="P121">350ml (A:1,7), kawa ml. </text:p>
            <text:p text:style-name="P121">250ml (A:1,7), chleb miesz. </text:p>
            <text:p text:style-name="P121"><text:span text:style-name="T126">8</text:span>0g (A:1,3,6,7), <text:s/><text:span text:style-name="T29">m</text:span>argaryna </text:p>
            <text:p text:style-name="P121">o zaw. tłuszczu 80% 10g – </text:p>
            <text:p text:style-name="P121">2szt, <text:span text:style-name="T73">twarożek 70g (A:7), kiełbasa krakowska 40g (A:6), miód nat. 25g, roszponka, </text:span></text:p>
          </table:table-cell>
          <table:table-cell table:style-name="Tabela3.A2" office:value-type="string">
            <text:p text:style-name="P121"><text:s/>Kawa ml. 250ml (A:1,7), </text:p>
            <text:p text:style-name="P121">chleb <text:span text:style-name="T55">raz</text:span>.80g (A:1,3,6,7), <text:span text:style-name="T29">m</text:span>argaryna o zaw. tłuszczu </text:p>
            <text:p text:style-name="P121">80% 10g – <text:span text:style-name="T59">1</text:span>szt, <text:span text:style-name="T73">twarożek </text:span></text:p>
            <text:p text:style-name="P222">70g (A:7), kiełbasa </text:p>
            <text:p text:style-name="P222">krakowska 40g (A:6), <text:s/>roszponka, </text:p>
          </table:table-cell>
          <table:table-cell table:style-name="Tabela3.A2" office:value-type="string">
            <text:p text:style-name="P117"><text:span text:style-name="T73">Kasza manna</text:span><text:span text:style-name="T70"> </text:span><text:span text:style-name="T72">got. </text:span>na wyw. 350ml (A:<text:span text:style-name="T56">1,9</text:span>), herbata 250ml, chleb miesz. <text:span text:style-name="T126">6</text:span>0g (A:1,3,6,7), <text:s/><text:span text:style-name="T29">m</text:span>argaryna o zaw. tłuszczu 80% 10g – <text:span text:style-name="T31">1</text:span>szt, <text:span text:style-name="T178">polędwica sopocka</text:span><text:span text:style-name="T73"> </text:span><text:span text:style-name="T178">6</text:span><text:span text:style-name="T73">0g (A:6,</text:span><text:span text:style-name="T178">9</text:span><text:span text:style-name="T73">), miód nat. 25g, roszponka, </text:span></text:p>
          </table:table-cell>
          <table:table-cell table:style-name="Tabela3.F2" office:value-type="string">
            <text:p text:style-name="P121"><text:span text:style-name="T73">Kasza manna</text:span><text:span text:style-name="T70"> </text:span><text:span text:style-name="T72">got.</text:span> na ml. </text:p>
            <text:p text:style-name="P121">350ml (A:1,7), kawa ml. </text:p>
            <text:p text:style-name="P121">250ml (A:1,7), chleb miesz. <text:span text:style-name="T126">8</text:span>0g (A:1,3,6,7),<text:span text:style-name="T1"> </text:span><text:span text:style-name="T29">m</text:span>argaryna </text:p>
            <text:p text:style-name="P121">o zaw. tłuszczu 80% 10g – <text:span text:style-name="T31">1</text:span>szt, <text:span text:style-name="T73">twarożek 70g (A:7), </text:span><text:span text:style-name="T178">polędwica sopocka</text:span><text:span text:style-name="T73"> 40g (A:6,</text:span><text:span text:style-name="T178">9</text:span><text:span text:style-name="T73">), miód nat. 25g, roszponka, </text:span></text:p>
          </table:table-cell>
        </table:table-row>
        <table:table-row>
          <table:table-cell table:style-name="Tabela3.A2" office:value-type="string">
            <text:p text:style-name="P430">II Ś<text:span text:style-name="T2">NIADANIE</text:span>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90">Kisiel owocowy b/c 200ml, </text:p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429">O<text:span text:style-name="T2">BIAD</text:span></text:p>
          </table:table-cell>
          <table:table-cell table:style-name="Tabela3.A2" office:value-type="string">
            <text:p text:style-name="P201"><text:span text:style-name="T74">Zupa prezydencka 350ml (A:1,7,9), leczo </text:span><text:span text:style-name="T75">warzywne </text:span><text:span text:style-name="T74">200g (A:1,9), makaron 150g (A:1), melon 100g, </text:span><text:span text:style-name="T69">kompot owocowy 250ml, </text:span></text:p>
          </table:table-cell>
          <table:table-cell table:style-name="Tabela3.A2" office:value-type="string">
            <text:p text:style-name="P223">Zupa jarzynowa 350ml (A:1,7,9), zapiekanka ryżowa z tartym jabłkiem </text:p>
            <text:p text:style-name="P213"><text:span text:style-name="T73">i sosem jogurtowym 280g (A:7), banan 1szt, </text:span><text:span text:style-name="T69">kompot owocowy 250ml, </text:span><text:span text:style-name="T66"><text:s/></text:span></text:p>
          </table:table-cell>
          <table:table-cell table:style-name="Tabela3.A2" office:value-type="string">
            <text:p text:style-name="P223">Zupa jarzynowa 350ml (A:1,7,9), zapiekanka ryżowa z tartym jabłkiem </text:p>
            <text:p text:style-name="P213"><text:span text:style-name="T73">i sosem jogurtowym </text:span><text:span text:style-name="T97">b/c </text:span><text:span text:style-name="T73">280g (A:7), banan 1szt, </text:span><text:span text:style-name="T69">kompot owocowy </text:span><text:span text:style-name="T97">b/c </text:span><text:span text:style-name="T69">250ml, </text:span><text:span text:style-name="T66"><text:s/></text:span></text:p>
          </table:table-cell>
          <table:table-cell table:style-name="Tabela3.A2" office:value-type="string">
            <text:p text:style-name="P213"><text:span text:style-name="T73">Zupa jarzynowa </text:span><text:span text:style-name="T97">czysta </text:span><text:span text:style-name="T73">350ml (A:9), </text:span><text:span text:style-name="T97">pulpet drob. got. </text:span></text:p>
            <text:p text:style-name="P213"><text:span text:style-name="T97">z warzyw. 100g (A:1,3,6,7,9), </text:span><text:span text:style-name="T65">ziemniaki got. z kop. 200g, </text:span><text:span text:style-name="T95">marchewka got. 150g (A:7), </text:span><text:span text:style-name="T69">kompot owocowy 250ml,</text:span></text:p>
          </table:table-cell>
          <table:table-cell table:style-name="Tabela3.F2" office:value-type="string">
            <text:p text:style-name="P223">Zupa jarzynowa 350ml (A:1,7,9), zapiekanka ryżowa z tartym jabłkiem </text:p>
            <text:p text:style-name="P213"><text:span text:style-name="T73">i sosem jogurtowym 280g (A:7), banan 1szt, </text:span><text:span text:style-name="T69">kompot owocowy 250ml, </text:span><text:span text:style-name="T66"><text:s/></text:span></text:p>
          </table:table-cell>
        </table:table-row>
        <table:table-row>
          <table:table-cell table:style-name="Tabela3.A2" office:value-type="string">
            <text:p text:style-name="P429">P<text:span text:style-name="T2">ODWIECZOREK</text:span>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91">Bukiet warzyw got. 150g, </text:p>
          </table:table-cell>
          <table:table-cell table:style-name="Tabela3.A2" office:value-type="string">
            <text:p text:style-name="P22"/>
          </table:table-cell>
          <table:table-cell table:style-name="Tabela3.F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429">K<text:span text:style-name="T2">OLACJA</text:span></text:p>
          </table:table-cell>
          <table:table-cell table:style-name="Tabela3.A2" office:value-type="string">
            <text:p text:style-name="P69">Chleb <text:span text:style-name="T32">miesz.100g (A:1,3,6,7) masło 20g (A:7), </text:span><text:s/>herbata <text:span text:style-name="T33">250ml, </text:span><text:span text:style-name="T75">pasztet drobiowy 60g (A:1,3,6,9), serek topiony 25g (A:7), papryka konsr. 40g (A:10), roszponka, </text:span><text:span text:style-name="T76">jabłko, </text:span></text:p>
          </table:table-cell>
          <table:table-cell table:style-name="Tabela3.A2" office:value-type="string">
            <text:p text:style-name="P69">Chleb <text:span text:style-name="T32">miesz.100g (A:1,3,6,7) masło 20g (A:7), </text:span><text:s/>herbata <text:span text:style-name="T33">250ml, <text:s/></text:span><text:span text:style-name="T74">szynka wieprz. 60g (A:6,9), serek almette mini 1szt (A:7), roszponka, </text:span></text:p>
          </table:table-cell>
          <table:table-cell table:style-name="Tabela3.A2" office:value-type="string">
            <text:p text:style-name="P70">Chleb <text:span text:style-name="T32">miesz.100g (A:1,3,6,7) masło 10g (A:7), </text:span><text:s/>herbata <text:span text:style-name="T33">250ml, </text:span><text:span text:style-name="T74">szynka wieprz. 60g (A:6,9), serek almette mini 1szt (A:7), roszponka, </text:span></text:p>
          </table:table-cell>
          <table:table-cell table:style-name="Tabela3.A2" office:value-type="string">
            <text:p text:style-name="P70">Chleb <text:span text:style-name="T32">miesz.100g (A:1,3,6,7) masło 10g (A:7), </text:span><text:s/>herbata <text:span text:style-name="T33">250ml, </text:span><text:span text:style-name="T74">szynka wieprz. 60g (A:6,9), roszponka, </text:span></text:p>
          </table:table-cell>
          <table:table-cell table:style-name="Tabela3.F2" office:value-type="string">
            <text:p text:style-name="P70">Chleb <text:span text:style-name="T32">miesz.100g (A:1,3,6,7) masło 10g (A:7), </text:span><text:s/>herbata <text:span text:style-name="T33">250ml, </text:span><text:span text:style-name="T74">szynka wieprz. 60g (A:6,9), serek almette mini 1szt (A:7), roszponka, </text:span></text:p>
          </table:table-cell>
        </table:table-row>
        <table:table-row>
          <table:table-cell table:style-name="Tabela3.A2" office:value-type="string">
            <text:p text:style-name="P431">P<text:span text:style-name="T2">OSIŁEK UZUPEŁNIAJĄCY</text:span></text:p>
          </table:table-cell>
          <table:table-cell table:style-name="Tabela3.A2" office:value-type="string">
            <text:p text:style-name="P133">Croissant 1szt (A:1,3,6,7,8,11)</text:p>
          </table:table-cell>
          <table:table-cell table:style-name="Tabela3.A2" office:value-type="string">
            <text:p text:style-name="P133">Croissant 1szt (A:1,3,6,7,8,11)</text:p>
          </table:table-cell>
          <table:table-cell table:style-name="Tabela3.A2" office:value-type="string">
            <text:p text:style-name="P92">Pomarańcza 1szt, </text:p>
          </table:table-cell>
          <table:table-cell table:style-name="Tabela3.A2" office:value-type="string">
            <text:p text:style-name="P113">Herbatniki 50g (A:1,7), </text:p>
            <text:p text:style-name="P114">woda z sokiem 150ml, </text:p>
          </table:table-cell>
          <table:table-cell table:style-name="Tabela3.F2" office:value-type="string">
            <text:p text:style-name="P113">Herbatniki 50g (A:1,7), </text:p>
            <text:p text:style-name="P114">woda z sokiem 150ml, </text:p>
          </table:table-cell>
        </table:table-row>
        <table:table-row>
          <table:table-cell table:style-name="Tabela3.A2" office:value-type="string">
            <text:p text:style-name="P378">W<text:span text:style-name="T2">ARTOŚCI ODŻYWCZE</text:span></text:p>
          </table:table-cell>
          <table:table-cell table:style-name="Tabela3.A2" office:value-type="string">
            <text:p text:style-name="P270">Energia:<text:span text:style-name="T131">2259,5</text:span> kcal</text:p>
            <text:p text:style-name="P270">Białko:<text:span text:style-name="T131">89,91</text:span>g</text:p>
            <text:p text:style-name="P270">Tłuszcz:<text:span text:style-name="T131">79,9</text:span>g</text:p>
            <text:p text:style-name="P270">w tym kw.tłu.nasyc.:<text:span text:style-name="T131">25,7</text:span>g</text:p>
            <text:p text:style-name="P270">Węglowodany:<text:span text:style-name="T131">341,1</text:span>g</text:p>
            <text:p text:style-name="P270">w tym cukry:<text:span text:style-name="T131">25,6</text:span>g</text:p>
            <text:p text:style-name="P294">Błonnik-<text:span text:style-name="T131">32,13</text:span>g</text:p>
            <text:p text:style-name="P294">Sól-<text:span text:style-name="T131">7,1</text:span>g</text:p>
          </table:table-cell>
          <table:table-cell table:style-name="Tabela3.A2" office:value-type="string">
            <text:p text:style-name="P243">Energia: <text:span text:style-name="T131">2193,4</text:span>kcal</text:p>
            <text:p text:style-name="P270">Białko:<text:span text:style-name="T131">8</text:span><text:span text:style-name="T135">4</text:span><text:span text:style-name="T131">,98</text:span>g</text:p>
            <text:p text:style-name="P270">Tłuszcz:<text:span text:style-name="T131">78,9</text:span>g</text:p>
            <text:p text:style-name="P270">w tym kw.tłu.nasyc.:<text:span text:style-name="T131">24,65</text:span>g</text:p>
            <text:p text:style-name="P270">Węglowodany:<text:span text:style-name="T131">301,2</text:span>g</text:p>
            <text:p text:style-name="P244">w tym cukry:<text:span text:style-name="T131">21,1</text:span>g</text:p>
            <text:p text:style-name="P294">Błonnik-<text:span text:style-name="T131">31,13</text:span>g</text:p>
            <text:p text:style-name="P294">Sól-<text:span text:style-name="T131">6,9</text:span>g</text:p>
          </table:table-cell>
          <table:table-cell table:style-name="Tabela3.A2" office:value-type="string">
            <text:p text:style-name="P243">Energia: <text:span text:style-name="T131">21</text:span><text:span text:style-name="T136">11</text:span><text:span text:style-name="T131">,</text:span><text:span text:style-name="T136">01</text:span>kcal</text:p>
            <text:p text:style-name="P270">Białko:<text:span text:style-name="T132">8</text:span><text:span text:style-name="T136">2</text:span><text:span text:style-name="T132">,</text:span><text:span text:style-name="T136">1</text:span>g</text:p>
            <text:p text:style-name="P270">Tłuszcz:<text:span text:style-name="T132">77,91</text:span>g</text:p>
            <text:p text:style-name="P270">w tym kw.tłu.nasyc.:<text:span text:style-name="T132">23,52</text:span>g</text:p>
            <text:p text:style-name="P270">Węglowodany:<text:span text:style-name="T132">319,79</text:span>g</text:p>
            <text:p text:style-name="P244">w tym cukry:<text:span text:style-name="T132">24,2</text:span>g</text:p>
            <text:p text:style-name="P294">Błonnik-<text:span text:style-name="T132">31,8</text:span>g</text:p>
            <text:p text:style-name="P294">Sól-<text:span text:style-name="T132">6,9</text:span>g</text:p>
          </table:table-cell>
          <table:table-cell table:style-name="Tabela3.A2" office:value-type="string">
            <text:p text:style-name="P243">Energia:<text:span text:style-name="T132">2</text:span><text:span text:style-name="T136">00</text:span><text:span text:style-name="T132">8,08</text:span> kcal</text:p>
            <text:p text:style-name="P270">Białko:<text:span text:style-name="T132">79,09</text:span>g</text:p>
            <text:p text:style-name="P270">Tłuszcz:<text:span text:style-name="T132">70,9</text:span>g</text:p>
            <text:p text:style-name="P270">w tym kw.tłu.nasyc.:<text:span text:style-name="T132">22,9g</text:span></text:p>
            <text:p text:style-name="P271">Węglowodany:<text:span text:style-name="T132">311,7</text:span>gg</text:p>
            <text:p text:style-name="P244">w tym cukry:<text:span text:style-name="T132">21,9</text:span>g</text:p>
            <text:p text:style-name="P294">Błonnik-<text:span text:style-name="T132">29,7</text:span>g</text:p>
            <text:p text:style-name="P294">Sól-<text:span text:style-name="T132">6,8</text:span>g</text:p>
          </table:table-cell>
          <table:table-cell table:style-name="Tabela3.F2" office:value-type="string">
            <text:p text:style-name="P243">Energia:<text:span text:style-name="T132">21</text:span><text:span text:style-name="T136">0</text:span><text:span text:style-name="T132">6</text:span> kcal</text:p>
            <text:p text:style-name="P270">Białko:<text:span text:style-name="T132">8</text:span><text:span text:style-name="T136">0</text:span><text:span text:style-name="T132">,</text:span><text:span text:style-name="T136">1</text:span>g</text:p>
            <text:p text:style-name="P270">Tłuszcz:<text:span text:style-name="T132">79,01</text:span>g</text:p>
            <text:p text:style-name="P270">w tym kw.tłu.nasyc.:<text:span text:style-name="T132">24,09</text:span>g</text:p>
            <text:p text:style-name="P270">Węglowodany:<text:span text:style-name="T132">310,3</text:span>g</text:p>
            <text:p text:style-name="P244">w tym cukry:<text:span text:style-name="T132">21,8</text:span>g</text:p>
            <text:p text:style-name="P294">Błonnik-<text:span text:style-name="T132">29,56</text:span>g</text:p>
            <text:p text:style-name="P294">Sól-<text:span text:style-name="T132">6,5</text:span>g</text:p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229">DIETA <text:soft-page-break/>WYSOKOBIAŁKOWA</text:p>
            <text:p text:style-name="P236"/>
          </table:table-cell>
          <table:table-cell table:style-name="Tabela3.A2" office:value-type="string">
            <text:p text:style-name="P229">DIETA I PAPKOWATA – <text:soft-page-break/>MIELONA</text:p>
          </table:table-cell>
          <table:table-cell table:style-name="Tabela3.A2" office:value-type="string">
            <text:p text:style-name="P233">ODDZIAŁ POŁOŻNICZY</text:p>
          </table:table-cell>
          <table:table-cell table:style-name="Tabela3.A2" office:value-type="string">
            <text:p text:style-name="P88">GINEKOLOGIA </text:p>
          </table:table-cell>
          <table:table-cell table:style-name="Tabela3.F2" office:value-type="string">
            <text:p text:style-name="P41">DIETA <text:s/>PŁYNNA </text:p>
            <text:p text:style-name="P50"><text:soft-page-break/>WZMOCNIONA</text:p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46">Ś<text:span text:style-name="T2">NIADANIE -</text:span><text:span text:style-name="T73">Kasza manna</text:span><text:span text:style-name="T70"> </text:span><text:span text:style-name="T72">got.</text:span><text:span text:style-name="T58"> na ml. 350ml (A:1,7), kawa ml. 250ml (A:1,7), chleb miesz. </text:span><text:span text:style-name="T126">8</text:span><text:span text:style-name="T58">0g (A:1,3,6,7), </text:span><text:span text:style-name="T29">m</text:span><text:span text:style-name="T58">argaryna o zaw. tłuszczu 80% 10g – 2szt, </text:span><text:span text:style-name="T73">twarożek 70g (A:7), kiełbasa krakowska 40g (A:6), miód nat. 25g, roszponka, </text:span></text:p>
            <text:p text:style-name="P146">O<text:span text:style-name="T2">BIAD - </text:span><text:span text:style-name="T73">Zupa jarzynowa 350ml (A:1,7,9), </text:span><text:span text:style-name="T97">pulpet drob. got. </text:span><text:span text:style-name="T98">z sosem kop</text:span><text:span text:style-name="T97">. </text:span><text:span text:style-name="T98">26</text:span><text:span text:style-name="T97">0g (A:1,3,6,7,9), </text:span><text:span text:style-name="T65">ziemniaki got. z kop. 200g, </text:span><text:span text:style-name="T95">marchewka got. 150g (A:7), </text:span><text:span text:style-name="T69">kompot owocowy 250ml,</text:span></text:p>
            <text:p text:style-name="P146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text:s/></text:span><text:span text:style-name="T74">szynka wieprz. 60g (A:6,9), serek almette mini 1szt (A:7), </text:span><text:span text:style-name="T98">jajko got. na miękko 1szt (A:3),</text:span><text:span text:style-name="T74"> roszponka, </text:span></text:p>
            <text:p text:style-name="P334">II Ś<text:span text:style-name="T2">NIADANIE – </text:span><text:span text:style-name="T98">Galaretka ow. z tartym jabłkiem 200ml, 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3.A2" office:value-type="string">
            <text:p text:style-name="P7"><text:span text:style-name="T3">ŚNIADANIE – </text:span><text:span text:style-name="T4">Kasza manna na</text:span><text:span text:style-name="T3"> ml. + suchary</text:span></text:p>
            <text:p text:style-name="P7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8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30"><text:span text:style-name="T3">II ŚNIADANIE- </text:span><text:span text:style-name="T8">Jogurt </text:span><text:span text:style-name="T9">owocowy</text:span><text:span text:style-name="T4">(A:7)</text:span></text:p>
            <text:p text:style-name="P34">PODWIECZOREK – Kisiel owocowy</text:p>
            <text:p text:style-name="P36">P<text:span text:style-name="T34">osiłek uzupełniający -Sok owocowo – warzywny</text:span></text:p>
            <text:p text:style-name="P61"/>
          </table:table-cell>
          <table:table-cell table:style-name="Tabela3.A2" office:value-type="string">
            <text:p text:style-name="P146">Ś<text:span text:style-name="T1">NIADANIE - </text:span><text:span text:style-name="T73">Kasza manna</text:span><text:span text:style-name="T70"> </text:span><text:span text:style-name="T72">got.</text:span><text:span text:style-name="T1"> na ml. 350ml (A:1,7), kakao ml. 250ml (A:1,6,7), chleb miesz. </text:span><text:span text:style-name="T126">8</text:span><text:span text:style-name="T1">0g (A:1,3,6,7), <text:s/></text:span><text:span text:style-name="T29">m</text:span><text:span text:style-name="T58">argaryna o zaw. tłuszczu 80% 10g – 2szt, </text:span><text:span text:style-name="T73">twarożek 70g (A:7), </text:span><text:span text:style-name="T178">polędwica sopocka</text:span><text:span text:style-name="T73"> 40g (A:6,</text:span><text:span text:style-name="T178">9</text:span><text:span text:style-name="T73">), miód nat. 25g, roszponka, </text:span></text:p>
            <text:p text:style-name="P168">O<text:span text:style-name="T2">BIAD - </text:span><text:span text:style-name="T73">Zupa jarzynowa 350ml (A:1,7,9), zapiekanka ryżowa z tartym jabłkiem </text:span></text:p>
            <text:p text:style-name="P168"><text:span text:style-name="T73">i sosem jogurtowym 280g (A:7), banan 1szt, </text:span><text:span text:style-name="T69">kompot owocowy 250ml, </text:span><text:span text:style-name="T66"><text:s/></text:span></text:p>
            <text:p text:style-name="P146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text:s/></text:span><text:span text:style-name="T74">szynka wieprz. 60g (A:6,9), serek almette mini 1szt (A:7), roszponka, </text:span></text:p>
            <text:p text:style-name="P335">II Ś<text:span text:style-name="T2">NIADANIE -</text:span><text:span text:style-name="T98">Galaretka ow. z tartym jabłkiem 200ml, </text:span></text:p>
            <text:p text:style-name="P352">P<text:span text:style-name="T2">OSIŁEK UZUPEŁNIAJĄCY - </text:span><text:span text:style-name="T76">Herbatniki 50g (A:1,7), </text:span></text:p>
            <text:p text:style-name="P372">woda z sokiem 150ml, </text:p>
          </table:table-cell>
          <table:table-cell table:style-name="Tabela3.A2" office:value-type="string">
            <text:p text:style-name="P146">Ś<text:span text:style-name="T2">NIADANIE -</text:span><text:span text:style-name="T73">Kasza manna</text:span><text:span text:style-name="T70"> </text:span><text:span text:style-name="T72">got.</text:span><text:span text:style-name="T58"> na ml. 350ml (A:1,7), kawa ml. 250ml (A:1,7), chleb miesz. </text:span><text:span text:style-name="T126">8</text:span><text:span text:style-name="T58">0g (A:1,3,6,7), </text:span><text:span text:style-name="T29">m</text:span><text:span text:style-name="T58">argaryna o zaw. tłuszczu 80% 10g – 2szt, </text:span><text:span text:style-name="T73">twarożek 70g (A:7), kiełbasa krakowska 40g (A:6), miód nat. 25g, roszponka, </text:span></text:p>
            <text:p text:style-name="P146">O<text:span text:style-name="T2">BIAD - </text:span><text:span text:style-name="T74">Zupa prezydencka 350ml (A:1,7,9), leczo </text:span><text:span text:style-name="T75">warzywne </text:span><text:span text:style-name="T74">200g (A:1,9), makaron 150g (A:1), melon 100g, </text:span><text:span text:style-name="T69">kompot owocowy 250ml, </text:span></text:p>
            <text:p text:style-name="P146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5">pasztet drobiowy 60g (A:1,3,6,9), serek topiony 25g (A:7), papryka konsr. 40g (A:10), roszponka, </text:span><text:span text:style-name="T76">jabłko, </text:span></text:p>
            <text:p text:style-name="P335">II Ś<text:span text:style-name="T2">NIADANIE -</text:span><text:span text:style-name="T98">Galaretka ow. z tartym jabłkiem 200ml, 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3.F2" office:value-type="string">
            <text:p text:style-name="P4"><text:span text:style-name="T3">ŚNIADANIE -Zupa ml. + suchary + masło</text:span><text:span text:style-name="T11">+ żółtko got.</text:span><text:span text:style-name="T3"><text:line-break/>-zmiksowana, serek waniliowy</text:span><text:span text:style-name="T4">(A:1,7,)</text:span></text:p>
            <text:p text:style-name="P5"><text:span text:style-name="T3">OBIAD – </text:span><text:span text:style-name="T10">Homogenat</text:span></text:p>
            <text:p text:style-name="P6"><text:span text:style-name="T3">KOLACJA – <text:s text:c="2"/>Zupa ryżowa na wyw. + mięso<text:line-break/>+ żółtko </text:span><text:span text:style-name="T7">got. - </text:span><text:span text:style-name="T3">zmiks. </text:span><text:span text:style-name="T4">(A:1,3,9)</text:span></text:p>
            <text:p text:style-name="P29"><text:span text:style-name="T3">II ŚNIADANIE- </text:span><text:span text:style-name="T12">Jogurt naturalny</text:span><text:span text:style-name="T4">(A:7)</text:span></text:p>
            <text:p text:style-name="P35">PODWIECZOREK – <text:span text:style-name="T54"><text:s/>Kisiel owocowy - płynny</text:span></text:p>
            <text:p text:style-name="P37">P<text:span text:style-name="T34">osiłek uzupełniający -Sok owocowo – warzywny</text:span></text:p>
            <text:p text:style-name="P60"/>
          </table:table-cell>
        </table:table-row>
        <table:table-row>
          <table:table-cell table:style-name="Tabela3.A2" office:value-type="string">
            <text:p text:style-name="P378">W<text:span text:style-name="T2">ARTOŚCI ODŻYWCZE</text:span></text:p>
          </table:table-cell>
          <table:table-cell table:style-name="Tabela3.A2" office:value-type="string">
            <text:p text:style-name="P275">Energia: <text:span text:style-name="T132">23</text:span><text:span text:style-name="T137">7</text:span><text:span text:style-name="T132">9,98</text:span>kcal</text:p>
            <text:p text:style-name="P275">Białko:<text:span text:style-name="T129">11</text:span><text:span text:style-name="T137">4</text:span><text:span text:style-name="T132">,08</text:span>g</text:p>
            <text:p text:style-name="P275">Tłuszcz:<text:span text:style-name="T137">84</text:span><text:span text:style-name="T132">,68</text:span>g</text:p>
            <text:p text:style-name="P275">w tym kw.tłu.nasyc.:<text:span text:style-name="T132">25,09</text:span>g</text:p>
            <text:p text:style-name="P275">Węglowodany:<text:span text:style-name="T132">325,08</text:span>g</text:p>
            <text:p text:style-name="P275">w tym cukry:<text:span text:style-name="T132">22,09</text:span>g</text:p>
            <text:p text:style-name="P303">Błonnik-<text:span text:style-name="T132">33,01</text:span>g</text:p>
            <text:p text:style-name="P299">Sól-<text:span text:style-name="T132">6,9</text:span>g</text:p>
          </table:table-cell>
          <table:table-cell table:style-name="Tabela3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w tym cukry:<text:span text:style-name="T36">34,01</text:span>g</text:p>
            <text:p text:style-name="P403">Błonnik-<text:span text:style-name="T36">26,02</text:span>g</text:p>
            <text:p text:style-name="P56">Sól<text:span text:style-name="T36">3,1</text:span>-g</text:p>
          </table:table-cell>
          <table:table-cell table:style-name="Tabela3.A2" office:value-type="string">
            <text:p text:style-name="P251">Energia: <text:span text:style-name="T131">2</text:span><text:span text:style-name="T137">21</text:span><text:span text:style-name="T131">3,</text:span><text:span text:style-name="T137">1</text:span>kcal</text:p>
            <text:p text:style-name="P275">Białko:<text:span text:style-name="T131">8</text:span><text:span text:style-name="T137">5</text:span><text:span text:style-name="T131">,98</text:span>g</text:p>
            <text:p text:style-name="P275">Tłuszcz:<text:span text:style-name="T137">81</text:span><text:span text:style-name="T131">,</text:span><text:span text:style-name="T137">2</text:span>g</text:p>
            <text:p text:style-name="P275">w tym kw.tłu.nasyc.:<text:span text:style-name="T131">24,65</text:span>g</text:p>
            <text:p text:style-name="P275">Węglowodany:<text:span text:style-name="T131">301,2</text:span>g</text:p>
            <text:p text:style-name="P252">w tym cukry:<text:span text:style-name="T131">21,1</text:span>g</text:p>
            <text:p text:style-name="P303">Błonnik-<text:span text:style-name="T131">3</text:span><text:span text:style-name="T137">0</text:span><text:span text:style-name="T131">,13</text:span>g</text:p>
            <text:p text:style-name="P303">Sól-<text:span text:style-name="T131">6,9</text:span>g</text:p>
          </table:table-cell>
          <table:table-cell table:style-name="Tabela3.A2" office:value-type="string">
            <text:p text:style-name="P275">Energia:<text:span text:style-name="T131">2</text:span><text:span text:style-name="T137">305</text:span><text:span text:style-name="T131">,</text:span><text:span text:style-name="T137">1</text:span> kcal</text:p>
            <text:p text:style-name="P275">Białko:<text:span text:style-name="T131">89,91</text:span>g</text:p>
            <text:p text:style-name="P275">Tłuszcz:<text:span text:style-name="T137">83</text:span><text:span text:style-name="T131">,</text:span><text:span text:style-name="T137">2</text:span>g</text:p>
            <text:p text:style-name="P275">w tym kw.tłu.nasyc.:<text:span text:style-name="T131">25,7</text:span>g</text:p>
            <text:p text:style-name="P275">Węglowodany:<text:span text:style-name="T131">341,1</text:span>g</text:p>
            <text:p text:style-name="P275">w tym cukry:<text:span text:style-name="T137">30</text:span><text:span text:style-name="T131">,6</text:span>g</text:p>
            <text:p text:style-name="P303">Błonnik-<text:span text:style-name="T131">32,13</text:span>g</text:p>
            <text:p text:style-name="P303">Sól-<text:span text:style-name="T131">7,1</text:span>g</text:p>
          </table:table-cell>
          <table:table-cell table:style-name="Tabela3.F2" office:value-type="string">
            <text:p text:style-name="P382">Energia:<text:span text:style-name="T37">2206,08</text:span>kcal</text:p>
            <text:p text:style-name="P393">Białko:<text:span text:style-name="T38">101,2</text:span>g</text:p>
            <text:p text:style-name="P393">Tłuszcz:<text:span text:style-name="T37">63,01</text:span>g</text:p>
            <text:p text:style-name="P393">w tym kw.tłu.nasyc.:<text:span text:style-name="T37">23,08</text:span>g</text:p>
            <text:p text:style-name="P393">Węglowodany:<text:span text:style-name="T38">320,02</text:span>g</text:p>
            <text:p text:style-name="P383">w tym cukry:<text:span text:style-name="T37">21,01</text:span>g</text:p>
            <text:p text:style-name="P405">Błonnik-<text:span text:style-name="T37">30,12</text:span>g</text:p>
            <text:p text:style-name="P57">Sól-<text:span text:style-name="T37">2,7</text:span>g</text:p>
          </table:table-cell>
        </table:table-row>
        <table:table-row>
          <table:table-cell table:style-name="Tabela3.A2" office:value-type="string">
            <text:p text:style-name="P379"/>
          </table:table-cell>
          <table:table-cell table:style-name="Tabela3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3.A2" office:value-type="string">
            <text:p text:style-name="P233">ODDZIAŁ P<text:span text:style-name="T41">EDIATRYCZNY</text:span></text:p>
          </table:table-cell>
          <table:table-cell table:style-name="Tabela3.A2" office:value-type="string">
            <text:p text:style-name="P233">DIETA VI WYSOKOBIAŁKOWA</text:p>
          </table:table-cell>
          <table:table-cell table:style-name="Tabela3.A2" office:value-type="string">
            <text:p text:style-name="P234">DIETA PODSTAWOWA <text:s/>paliatywn<text:span text:style-name="T53">y</text:span></text:p>
          </table:table-cell>
          <table:table-cell table:style-name="Tabela3.F2" office:value-type="string">
            <text:p text:style-name="P43">DIETA PODSTAWOWA </text:p>
            <text:p text:style-name="P52">pediatryczny</text:p>
          </table:table-cell>
        </table:table-row>
        <text:soft-page-break/>
        <table:table-row>
          <table:table-cell table:style-name="Tabela3.A2" office:value-type="string">
            <text:p text:style-name="P379"/>
          </table:table-cell>
          <table:table-cell table:style-name="Tabela3.A2" office:value-type="string">
            <text:p text:style-name="P146">Ś<text:span text:style-name="T2">NIADANIE -</text:span><text:span text:style-name="T58">Kawa ml. 250ml (A:1,7), chleb </text:span><text:span text:style-name="T55">raz</text:span><text:span text:style-name="T58">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73">twarożek 70g (A:7),</text:span><text:span text:style-name="T178">polędwica sopocka</text:span><text:span text:style-name="T73"> 40g (A:6,</text:span><text:span text:style-name="T178">9</text:span><text:span text:style-name="T73">), <text:s/>roszponka, </text:span></text:p>
            <text:p text:style-name="P146">O<text:span text:style-name="T2">BIAD - </text:span><text:span text:style-name="T73">Zupa jarzynowa 350ml (A:1,7,9), zapiekanka ryżowa z tartym jabłkiem i sosem jogurtowym </text:span><text:span text:style-name="T97">b/c </text:span><text:span text:style-name="T73">280g (A:7), banan 1szt, </text:span><text:span text:style-name="T69">kompot owocowy </text:span><text:span text:style-name="T97">b/c </text:span><text:span text:style-name="T69">250ml, </text:span><text:span text:style-name="T66"><text:s/></text:span></text:p>
            <text:p text:style-name="P146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74">szynka wieprz. 60g (A:6,9), serek almette mini 1szt (A:7), roszponka, </text:span></text:p>
            <text:p text:style-name="P335">II Ś<text:span text:style-name="T2">NIADANIE -</text:span><text:span text:style-name="T97">Kisiel owocowy b/c 200ml, </text:span></text:p>
            <text:p text:style-name="P365">PODWIECZOREK – <text:span text:style-name="T98">Wafle ryżowe 20g, herbata b/c, </text:span></text:p>
            <text:p text:style-name="P353">P<text:span text:style-name="T2">OSIŁEK UZUPEŁNIAJĄCY – </text:span><text:span text:style-name="T98">Jogurt naturalny 1szt (A:7), </text:span></text:p>
          </table:table-cell>
          <table:table-cell table:style-name="Tabela3.A2" office:value-type="string">
            <text:p text:style-name="P147">Ś<text:span text:style-name="T60">N</text:span><text:span text:style-name="T1">IADANIE -</text:span><text:span text:style-name="T73">Kasza manna</text:span><text:span text:style-name="T70"> </text:span><text:span text:style-name="T72">got.</text:span><text:span text:style-name="T1"> na ml. </text:span><text:span text:style-name="T55">2</text:span><text:span text:style-name="T1">50ml (A:1,7), kakao ml. 250ml (A:1,6,7), chleb miesz. </text:span><text:span text:style-name="T126">6</text:span><text:span text:style-name="T1">0g (A:1,3,6,7), <text:s text:c="2"/></text:span><text:span text:style-name="T29">m</text:span><text:span text:style-name="T58">argaryna o zaw. tłuszczu 80% 10g – 2szt,</text:span><text:span text:style-name="T1"> dżem, </text:span><text:span text:style-name="T58"><text:s/></text:span><text:span text:style-name="T73">twarożek 70g (A:7), </text:span><text:span text:style-name="T178">polędwica sopocka</text:span><text:span text:style-name="T73"> 40g (A:6,</text:span><text:span text:style-name="T178">9</text:span><text:span text:style-name="T73">), miód nat. 25g, roszponka, </text:span></text:p>
            <text:p text:style-name="P147">O<text:span text:style-name="T2">BIAD - </text:span><text:span text:style-name="T73">Zupa jarzynowa 350ml (A:1,7,9), zapiekanka ryżowa z tartym jabłkiem i sosem jogurtowym 280g (A:7), banan 1szt, </text:span><text:span text:style-name="T69">kompot owocowy 250ml, </text:span><text:span text:style-name="T66"><text:s/></text:span></text:p>
            <text:p text:style-name="P14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text:s/></text:span><text:span text:style-name="T74">szynka wieprz. 60g (A:6,9), serek almette mini 1szt (A:7), roszponka, </text:span></text:p>
            <text:p text:style-name="P335">II Ś<text:span text:style-name="T2">NIADANIE -</text:span><text:span text:style-name="T98">Galaretka ow. z tartym jabłkiem 200ml, 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3.A2" office:value-type="string">
            <text:p text:style-name="P146">Ś<text:span text:style-name="T2">NIADANIE -</text:span><text:span text:style-name="T58"> Kawa ml. 250ml (A:1,7), chleb </text:span><text:span text:style-name="T55">raz</text:span><text:span text:style-name="T58">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73">twarożek 70g (A:7), kiełbasa krakowska 40g (A:6), <text:s/>roszponka, </text:span></text:p>
            <text:p text:style-name="P147">O<text:span text:style-name="T2">BIAD - </text:span><text:span text:style-name="T73">Zupa jarzynowa 350ml (A:1,7,9), </text:span><text:span text:style-name="T97">pulpet drob. got. </text:span><text:span text:style-name="T98">z sosem kop</text:span><text:span text:style-name="T97">. </text:span><text:span text:style-name="T98">26</text:span><text:span text:style-name="T97">0g (A:1,3,6,7,9), </text:span><text:span text:style-name="T65">ziemniaki got. z kop. 200g, </text:span><text:span text:style-name="T95">marchewka got. 150g (A:7), </text:span><text:span text:style-name="T69">kompot owocowy </text:span><text:span text:style-name="T99">b/c </text:span><text:span text:style-name="T69">250ml,</text:span></text:p>
            <text:p text:style-name="P14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text:s/></text:span><text:span text:style-name="T74">szynka wieprz. 60g (A:6,9), serek almette mini 1szt (A:7), </text:span><text:span text:style-name="T98">jajko got. na miękko 1szt (A:3),</text:span><text:span text:style-name="T74"> roszponka, </text:span></text:p>
            <text:p text:style-name="P335">II Ś<text:span text:style-name="T2">NIADANIE -</text:span><text:span text:style-name="T97">Kisiel owocowy b/c 200ml, </text:span></text:p>
            <text:p text:style-name="P366">PODWIECZOREK - <text:span text:style-name="T97">Bukiet warzyw got. 150g,</text:span></text:p>
            <text:p text:style-name="P354">P<text:span text:style-name="T2">OSIŁEK UZUPEŁNIAJĄCY - </text:span><text:span text:style-name="T97">Pomarańcza 1szt,</text:span></text:p>
          </table:table-cell>
          <table:table-cell table:style-name="Tabela3.A2" office:value-type="string">
            <text:p text:style-name="P147">Ś<text:span text:style-name="T2">NIADANIE -</text:span><text:span text:style-name="T73">Kasza manna</text:span><text:span text:style-name="T70"> </text:span><text:span text:style-name="T72">got.</text:span><text:span text:style-name="T58"> na ml. 350ml (A:1,7), kawa ml. 250ml (A:1,7), chleb miesz. </text:span><text:span text:style-name="T126">8</text:span><text:span text:style-name="T58">0g (A:1,3,6,7), <text:s/></text:span><text:span text:style-name="T29">m</text:span><text:span text:style-name="T58">argaryna o zaw. tłuszczu 80% 10g – 2szt, </text:span><text:span text:style-name="T73">twarożek 70g (A:7), kiełbasa krakowska 40g (A:6), miód nat. 25g, roszponka, </text:span></text:p>
            <text:p text:style-name="P147">O<text:span text:style-name="T2">BIAD - </text:span><text:span text:style-name="T74">Zupa prezydencka 350ml (A:1,7,9), leczo </text:span><text:span text:style-name="T75">warzywne </text:span><text:span text:style-name="T74">200g (A:1,9), makaron 150g (A:1), melon 100g, </text:span><text:span text:style-name="T69">kompot owocowy 250ml, </text:span></text:p>
            <text:p text:style-name="P14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5">pasztet drobiowy 60g (A:1,3,6,9), serek topiony 25g (A:7), papryka konsr. 40g (A:10), roszponka, </text:span><text:span text:style-name="T76">jabłko, </text:span></text:p>
            <text:p text:style-name="P336">II Ś<text:span text:style-name="T2">NIADANIE -</text:span><text:span text:style-name="T98">Galaretka ow. z tartym jabłkiem 200ml, 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3.F2" office:value-type="string">
            <text:p text:style-name="P147">Ś<text:span text:style-name="T2">NIADANIE -</text:span><text:span text:style-name="T73">Kasza manna</text:span><text:span text:style-name="T70"> </text:span><text:span text:style-name="T72">got.</text:span><text:span text:style-name="T58"> na ml. 350ml (A:1,7), kawa ml. 250ml (A:1,7), chleb miesz. </text:span><text:span text:style-name="T126">8</text:span><text:span text:style-name="T58">0g (A:1,3,6,7), </text:span><text:span text:style-name="T29">m</text:span><text:span text:style-name="T58">argaryna o zaw. tłuszczu 80% 10g – 2szt, </text:span><text:span text:style-name="T73">twarożek 70g (A:7), kiełbasa krakowska 40g (A:6), miód nat. 25g, roszponka, </text:span></text:p>
            <text:p text:style-name="P147">O<text:span text:style-name="T2">BIAD - </text:span><text:span text:style-name="T74">Zupa prezydencka 350ml (A:1,7,9), leczo </text:span><text:span text:style-name="T75">warzywne </text:span><text:span text:style-name="T74">200g (A:1,9), makaron 150g (A:1), melon 100g, </text:span><text:span text:style-name="T69">kompot owocowy 250ml, </text:span></text:p>
            <text:p text:style-name="P14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5">pasztet drobiowy 60g (A:1,3,6,9), serek topiony 25g (A:7), papryka konsr. 40g (A:10), roszponka, </text:span><text:span text:style-name="T76">jabłko, </text:span></text:p>
            <text:p text:style-name="P336">II Ś<text:span text:style-name="T2">NIADANIE -</text:span><text:span text:style-name="T98">Galaretka ow. z tartym jabłkiem 200ml, </text:span></text:p>
            <text:p text:style-name="P351">P<text:span text:style-name="T2">OSIŁEK UZUPEŁNIAJĄCY - </text:span><text:span text:style-name="T76"><text:s/></text:span><text:span text:style-name="T117">Croissant 1szt (A:1,3,6,7,8,11)</text:span></text:p>
          </table:table-cell>
        </table:table-row>
        <table:table-row>
          <table:table-cell table:style-name="Tabela3.A2" office:value-type="string">
            <text:p text:style-name="P378">W<text:span text:style-name="T2">ARTOŚCI ODŻYWCZE</text:span></text:p>
          </table:table-cell>
          <table:table-cell table:style-name="Tabela3.A2" office:value-type="string">
            <text:p text:style-name="P251">Energia: <text:span text:style-name="T131">21</text:span><text:span text:style-name="T136">1</text:span><text:span text:style-name="T137">0</text:span><text:span text:style-name="T131">,</text:span><text:span text:style-name="T136">01</text:span>kcal</text:p>
            <text:p text:style-name="P275">Białko:<text:span text:style-name="T132">8</text:span><text:span text:style-name="T136">2</text:span><text:span text:style-name="T132">,</text:span><text:span text:style-name="T136">1</text:span>g</text:p>
            <text:p text:style-name="P275">Tłuszcz:<text:span text:style-name="T132">77,91</text:span>g</text:p>
            <text:p text:style-name="P275">w tym kw.tłu.nasyc.:<text:span text:style-name="T132">23,52</text:span>g</text:p>
            <text:p text:style-name="P275">Węglowodany:<text:span text:style-name="T132">319,79</text:span>g</text:p>
            <text:p text:style-name="P252">w tym cukry:<text:span text:style-name="T132">24,2</text:span>g</text:p>
            <text:p text:style-name="P303">Błonnik-<text:span text:style-name="T132">31,8</text:span>g</text:p>
            <text:p text:style-name="P303">Sól-<text:span text:style-name="T132">6,9</text:span>g</text:p>
          </table:table-cell>
          <table:table-cell table:style-name="Tabela3.A2" office:value-type="string">
            <text:p text:style-name="P251">Energia:<text:span text:style-name="T132">200</text:span><text:span text:style-name="T137">2</text:span> kcal</text:p>
            <text:p text:style-name="P275">Białko:<text:span text:style-name="T132">77,2</text:span>g</text:p>
            <text:p text:style-name="P275">Tłuszcz:<text:span text:style-name="T132">68,1</text:span>g</text:p>
            <text:p text:style-name="P275">w tym kw.tłu.nasyc.:<text:span text:style-name="T132">22,09</text:span>g</text:p>
            <text:p text:style-name="P275">Węglowodany:<text:span text:style-name="T132">295,09</text:span>g</text:p>
            <text:p text:style-name="P252">w tym cukry:<text:span text:style-name="T132">22,8</text:span>g</text:p>
            <text:p text:style-name="P303">Błonnik-<text:span text:style-name="T132">19,05</text:span>g</text:p>
            <text:p text:style-name="P303">Sól-<text:span text:style-name="T132">4,7</text:span>g</text:p>
          </table:table-cell>
          <table:table-cell table:style-name="Tabela3.A2" office:value-type="string">
            <text:p text:style-name="P275">Energia: <text:span text:style-name="T132">2</text:span><text:span text:style-name="T137">157</text:span><text:span text:style-name="T132">,</text:span><text:span text:style-name="T137">37</text:span>kcal</text:p>
            <text:p text:style-name="P275">Białko:<text:span text:style-name="T137">94</text:span><text:span text:style-name="T132">,</text:span><text:span text:style-name="T137">1</text:span>g</text:p>
            <text:p text:style-name="P275">Tłuszcz:<text:span text:style-name="T137">79</text:span><text:span text:style-name="T132">,68</text:span>g</text:p>
            <text:p text:style-name="P275">w tym kw.tłu.nasyc.:<text:span text:style-name="T132">25,09</text:span>g</text:p>
            <text:p text:style-name="P275">Węglowodany:<text:span text:style-name="T132">325,08</text:span>g</text:p>
            <text:p text:style-name="P275">w tym cukry:<text:span text:style-name="T132">22,09</text:span>g</text:p>
            <text:p text:style-name="P303">Błonnik-<text:span text:style-name="T132">3</text:span><text:span text:style-name="T137">1</text:span><text:span text:style-name="T132">,01</text:span>g</text:p>
            <text:p text:style-name="P299">Sól-<text:span text:style-name="T132">6,9</text:span>g</text:p>
          </table:table-cell>
          <table:table-cell table:style-name="Tabela3.A2" office:value-type="string">
            <text:p text:style-name="P275">Energia:<text:span text:style-name="T131">2</text:span><text:span text:style-name="T137">305</text:span><text:span text:style-name="T131">,</text:span><text:span text:style-name="T137">1</text:span> kcal</text:p>
            <text:p text:style-name="P275">Białko:<text:span text:style-name="T131">89,91</text:span>g</text:p>
            <text:p text:style-name="P275">Tłuszcz:<text:span text:style-name="T137">83</text:span><text:span text:style-name="T131">,</text:span><text:span text:style-name="T137">2</text:span>g</text:p>
            <text:p text:style-name="P275">w tym kw.tłu.nasyc.:<text:span text:style-name="T131">25,7</text:span>g</text:p>
            <text:p text:style-name="P275">Węglowodany:<text:span text:style-name="T131">341,1</text:span>g</text:p>
            <text:p text:style-name="P275">w tym cukry:<text:span text:style-name="T137">30</text:span><text:span text:style-name="T131">,6</text:span>g</text:p>
            <text:p text:style-name="P303">Błonnik-<text:span text:style-name="T131">32,13</text:span>g</text:p>
            <text:p text:style-name="P303">Sól-<text:span text:style-name="T131">7,1</text:span>g</text:p>
          </table:table-cell>
          <table:table-cell table:style-name="Tabela3.F2" office:value-type="string">
            <text:p text:style-name="P275">Energia:<text:span text:style-name="T131">2</text:span><text:span text:style-name="T137">305</text:span><text:span text:style-name="T131">,</text:span><text:span text:style-name="T137">1</text:span> kcal</text:p>
            <text:p text:style-name="P275">Białko:<text:span text:style-name="T131">89,91</text:span>g</text:p>
            <text:p text:style-name="P275">Tłuszcz:<text:span text:style-name="T137">83</text:span><text:span text:style-name="T131">,</text:span><text:span text:style-name="T137">2</text:span>g</text:p>
            <text:p text:style-name="P275">w tym kw.tłu.nasyc.:<text:span text:style-name="T131">25,7</text:span>g</text:p>
            <text:p text:style-name="P275">Węglowodany:<text:span text:style-name="T131">341,1</text:span>g</text:p>
            <text:p text:style-name="P275">w tym cukry:<text:span text:style-name="T137">30</text:span><text:span text:style-name="T131">,6</text:span>g</text:p>
            <text:p text:style-name="P303">Błonnik-<text:span text:style-name="T131">32,13</text:span>g</text:p>
            <text:p text:style-name="P303">Sól-<text:span text:style-name="T131">7,1</text:span>g</text:p>
          </table:table-cell>
        </table:table-row>
        <table:table-row>
          <table:table-cell table:style-name="Tabela3.A2" office:value-type="string">
            <text:p text:style-name="P379"/>
          </table:table-cell>
          <table:table-cell table:style-name="Tabela3.A2" office:value-type="string">
            <text:p text:style-name="P44">DIETA </text:p>
            <text:p text:style-name="P53">WEGETARIAŃSKA</text:p>
          </table:table-cell>
          <table:table-cell table:style-name="Tabela3.A2" office:value-type="string">
            <text:p text:style-name="P234"/>
          </table:table-cell>
          <table:table-cell table:style-name="Tabela3.A2" office:value-type="string">
            <text:p text:style-name="P52"/>
          </table:table-cell>
          <table:table-cell table:style-name="Tabela3.A2" office:value-type="string">
            <text:p text:style-name="P53"/>
          </table:table-cell>
          <table:table-cell table:style-name="Tabela3.F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379"/>
          </table:table-cell>
          <table:table-cell table:style-name="Tabela3.A2" office:value-type="string">
            <text:p text:style-name="P147">Ś<text:span text:style-name="T2">NIADANIE -</text:span><text:span text:style-name="T73">Kasza manna</text:span><text:span text:style-name="T70"> </text:span><text:soft-page-break/><text:span text:style-name="T72">got.</text:span><text:span text:style-name="T58"> na ml. 350ml (A:1,7), kawa ml. 250ml (A:1,7), chleb miesz. </text:span><text:span text:style-name="T126">8</text:span><text:span text:style-name="T58">0g (A:1,3,6,7), </text:span><text:span text:style-name="T29">m</text:span><text:span text:style-name="T58">argaryna o zaw. tłuszczu 80% 10g – 2szt, </text:span><text:span text:style-name="T73">twarożek </text:span><text:span text:style-name="T99">10</text:span><text:span text:style-name="T73">0g (A:7), miód nat. 25g, roszponka, </text:span></text:p>
            <text:p text:style-name="P147">O<text:span text:style-name="T2">BIAD - </text:span><text:span text:style-name="T74">Zupa prezydencka 350ml (A:1,7,9), leczo </text:span><text:span text:style-name="T75">warzywne </text:span><text:span text:style-name="T74">200g (A:1,9), makaron 150g (A:1), melon 100g, </text:span><text:span text:style-name="T69">kompot owocowy 250ml, </text:span></text:p>
            <text:p text:style-name="P14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</text:span><text:span text:style-name="T75"> serek topiony 25g (A:7), papryka konsr. 40g (A:10), roszponka, </text:span><text:span text:style-name="T76">jabłko, </text:span></text:p>
            <text:p text:style-name="P336">II Ś<text:span text:style-name="T2">NIADANIE -</text:span><text:span text:style-name="T98">Galaretka ow. z tartym jabłkiem 200ml, 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3.A2" office:value-type="string">
            <text:p text:style-name="P373"/>
          </table:table-cell>
          <table:table-cell table:style-name="Tabela3.A2" office:value-type="string">
            <text:p text:style-name="P373"/>
          </table:table-cell>
          <table:table-cell table:style-name="Tabela3.A2" office:value-type="string">
            <text:p text:style-name="P373"/>
          </table:table-cell>
          <table:table-cell table:style-name="Tabela3.F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378">W<text:span text:style-name="T2">ARTOŚCI ODŻYWCZE</text:span></text:p>
          </table:table-cell>
          <table:table-cell table:style-name="Tabela3.A2" office:value-type="string">
            <text:p text:style-name="P251">Energia: <text:span text:style-name="T131">21</text:span><text:span text:style-name="T137">7</text:span><text:span text:style-name="T136">1</text:span><text:span text:style-name="T131">,</text:span><text:span text:style-name="T137">4</text:span>kcal</text:p>
            <text:p text:style-name="P275">Białko:<text:span text:style-name="T132">8</text:span><text:span text:style-name="T137">0</text:span><text:span text:style-name="T132">,</text:span><text:span text:style-name="T136">1</text:span>g</text:p>
            <text:p text:style-name="P275">Tłuszcz:<text:span text:style-name="T132">77,91</text:span>g</text:p>
            <text:p text:style-name="P275">w tym kw.tłu.nasyc.:<text:span text:style-name="T132">23,52</text:span>g</text:p>
            <text:p text:style-name="P275">Węglowodany:<text:span text:style-name="T132">319,79</text:span>g</text:p>
            <text:p text:style-name="P252">w tym cukry:<text:span text:style-name="T132">24,2</text:span>g</text:p>
            <text:p text:style-name="P303">Błonnik-<text:span text:style-name="T132">3</text:span><text:span text:style-name="T137">3</text:span><text:span text:style-name="T132">,8</text:span>g</text:p>
            <text:p text:style-name="P303">Sól-<text:span text:style-name="T132">6,9</text:span>g</text:p>
          </table:table-cell>
          <table:table-cell table:style-name="Tabela3.A2" office:value-type="string">
            <text:p text:style-name="P403"/>
          </table:table-cell>
          <table:table-cell table:style-name="Tabela3.A2" office:value-type="string">
            <text:p text:style-name="P418"/>
          </table:table-cell>
          <table:table-cell table:style-name="Tabela3.A2" office:value-type="string">
            <text:p text:style-name="P418"/>
          </table:table-cell>
          <table:table-cell table:style-name="Tabela3.F2" office:value-type="string">
            <text:p text:style-name="P2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1"><text:soft-page-break/><text:span text:style-name="T71">Jadłospis na dzień </text:span><text:span text:style-name="T63">4</text:span><text:span text:style-name="T71">.</text:span><text:span text:style-name="T175">0</text:span><text:span text:style-name="T63">2</text:span><text:span text:style-name="T176">.202</text:span><text:span text:style-name="T175">5</text:span><text:span text:style-name="T71"> </text:span><text:span text:style-name="T177">(jadłospis może ulec zmianie)</text:span></text:p>
      <text:p text:style-name="P18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0">P<text:span text:style-name="T2">OSIŁEK</text:span></text:p>
          </table:table-cell>
          <table:table-cell table:style-name="Tabela6.A1" office:value-type="string">
            <text:p text:style-name="P23">DIETA PODSTAWOWA</text:p>
          </table:table-cell>
          <table:table-cell table:style-name="Tabela6.A1" office:value-type="string">
            <text:p text:style-name="P23">DIETA ŁATWOSTRAWNA</text:p>
          </table:table-cell>
          <table:table-cell table:style-name="Tabela6.A1" office:value-type="string">
            <text:p text:style-name="P24">DIETA Z OGR. ŁATWO PRZYSWAJALNYCH WĘGLOWODANÓW</text:p>
          </table:table-cell>
          <table:table-cell table:style-name="Tabela6.A1" office:value-type="string">
            <text:p text:style-name="P25">DIETA ŁATWOSTRAWNA BEZMLECZNA</text:p>
          </table:table-cell>
          <table:table-cell table:style-name="Tabela6.F1" office:value-type="string">
            <text:p text:style-name="P25">DIETA ŁATWOSTRAWNA Z OGR. TŁUSZCZU</text:p>
          </table:table-cell>
        </table:table-row>
        <table:table-row>
          <table:table-cell table:style-name="Tabela6.A2" office:value-type="string">
            <text:p text:style-name="P429">Ś<text:span text:style-name="T2">NIADANIE</text:span></text:p>
          </table:table-cell>
          <table:table-cell table:style-name="Tabela6.A2" office:value-type="string">
            <text:p text:style-name="P121"><text:span text:style-name="T77">Płatki ow.</text:span><text:span text:style-name="T71"> </text:span><text:span text:style-name="T72">got.</text:span> na ml.350ml (A:1,7), kawa ml.250ml (A:1,7), chleb miesz.<text:span text:style-name="T117">6</text:span>0g (A:1,3,6,7), <text:span text:style-name="T117">mix rogali 1szt (A:1,7,11), </text:span><text:span text:style-name="T29">m</text:span>argaryna o zaw. tłuszczu 80% 10g – 2szt, <text:span text:style-name="T77">galaretka drobiowa 180g (A:1,9,10), cytryna 20g, </text:span></text:p>
            <text:p text:style-name="P224">jogurt owocowy 1sz (A:7),</text:p>
          </table:table-cell>
          <table:table-cell table:style-name="Tabela6.A2" office:value-type="string">
            <text:p text:style-name="P121"><text:span text:style-name="T77">Płatki ow.</text:span><text:span text:style-name="T71"> </text:span><text:span text:style-name="T72">got.</text:span> na ml.350ml (A:1,7), kawa ml.250ml (A:1,7), chleb miesz.80g (A:1,3,6,7), <text:span text:style-name="T29">m</text:span>argaryna o zaw. tłuszczu 80% 10g – 2szt, <text:span text:style-name="T77">galaretka drobiowa 180g (A:1,9,10), cytryna 20g, </text:span></text:p>
            <text:p text:style-name="P224">jogurt owocowy 1sz (A:7),</text:p>
          </table:table-cell>
          <table:table-cell table:style-name="Tabela6.A2" office:value-type="string">
            <text:p text:style-name="P121">Kawa ml.250ml (A:1,7), </text:p>
            <text:p text:style-name="P121">chleb miesz.80g (A:1,3,6,7), <text:span text:style-name="T29">m</text:span>argaryna o zaw. tłuszczu </text:p>
            <text:p text:style-name="P121">80% 10g – <text:span text:style-name="T59">1</text:span>szt, <text:span text:style-name="T77">galaretka drobiowa 180g (A:1,9,10), cytryna 20g, jogurt </text:span><text:span text:style-name="T99">naturalny</text:span><text:span text:style-name="T77"> 1sz (A:7),</text:span></text:p>
          </table:table-cell>
          <table:table-cell table:style-name="Tabela6.A2" office:value-type="string">
            <text:p text:style-name="P121"><text:span text:style-name="T78">Kasza jag. </text:span>na wyw.350ml </text:p>
            <text:p text:style-name="P121">(A:<text:span text:style-name="T56">9</text:span>), herbata.250ml, chleb miesz.80g (A:1,3,6,7), <text:span text:style-name="T29">m</text:span>argaryna o zaw. tłuszczu 80% 10g – <text:span text:style-name="T59">1</text:span>szt, <text:span text:style-name="T77">galaretka drobiowa 180g (A:1,9,10), cytryna 20g, </text:span><text:span text:style-name="T99">jabłko, </text:span></text:p>
          </table:table-cell>
          <table:table-cell table:style-name="Tabela6.F2" office:value-type="string">
            <text:p text:style-name="P121"><text:span text:style-name="T77">Płatki ow.</text:span><text:span text:style-name="T71"> </text:span><text:span text:style-name="T72">got. </text:span>na ml.350ml (A:1,7), kawa ml.250ml (A:1,7), chleb miesz.80g (A:1,3,6,7), <text:span text:style-name="T29">m</text:span>argaryna o zaw. tłuszczu 80% 10g – <text:span text:style-name="T59">1</text:span>szt, <text:span text:style-name="T77">galaretka drobiowa 180g (A:1,9,10), cytryna 20g, </text:span></text:p>
            <text:p text:style-name="P224">jogurt owocowy 1sz (A:7),</text:p>
          </table:table-cell>
        </table:table-row>
        <table:table-row>
          <table:table-cell table:style-name="Tabela6.A2" office:value-type="string">
            <text:p text:style-name="P430">II Ś<text:span text:style-name="T2">NIADANIE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115">Sok pomidorowy 1szt, </text:p>
          </table:table-cell>
          <table:table-cell table:style-name="Tabela6.A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429">O<text:span text:style-name="T2">BIAD</text:span></text:p>
          </table:table-cell>
          <table:table-cell table:style-name="Tabela6.A2" office:value-type="string">
            <text:p text:style-name="P448"><text:span text:style-name="T202"><text:s/></text:span><text:span text:style-name="T196">Zupa p</text:span><text:span text:style-name="T197">ieczarkowa</text:span><text:span text:style-name="T196"> z mak. </text:span><text:span text:style-name="T198">350</text:span><text:span text:style-name="T199">m</text:span><text:span text:style-name="T198">l </text:span><text:span text:style-name="T199">(A:1,7,9)</text:span><text:span text:style-name="T196">, </text:span></text:p>
            <text:p text:style-name="P447"><text:span text:style-name="T192">filet z piersi </text:span><text:span text:style-name="T191">smażony 100g </text:span><text:span text:style-name="T190">(A:1,3,6,7)</text:span><text:span text:style-name="T191">, </text:span><text:span text:style-name="T200">ziemniaki got. z kop.</text:span><text:span text:style-name="T201"> 200g, </text:span></text:p>
            <text:p text:style-name="P449"><text:span text:style-name="T193">bukiet warzyw z patelni </text:span><text:span text:style-name="T194">1</text:span><text:span text:style-name="T193">5</text:span><text:span text:style-name="T194">0g </text:span><text:span text:style-name="T193">(A:7)</text:span><text:span text:style-name="T194">, </text:span><text:span text:style-name="T195">kompot ow.,</text:span><text:span text:style-name="T69"> </text:span></text:p>
          </table:table-cell>
          <table:table-cell table:style-name="Tabela6.A2" office:value-type="string">
            <text:p text:style-name="P213"><text:span text:style-name="T77">Zupa p</text:span><text:span text:style-name="T76">ieczarkowa</text:span><text:span text:style-name="T77"> z mak. 350ml (A:1,7,9), filet </text:span></text:p>
            <text:p text:style-name="P213"><text:span text:style-name="T77">z piersi piecz. z warz. w sosie pietr. 170g (A:1,7,9), ziemniaki got. 150g, bukiet warzyw got. 150g, </text:span><text:span text:style-name="T69">kompot owocowy 250ml, </text:span></text:p>
          </table:table-cell>
          <table:table-cell table:style-name="Tabela6.A2" office:value-type="string">
            <text:p text:style-name="P213"><text:span text:style-name="T77">Zupa p</text:span><text:span text:style-name="T76">ieczarkowa</text:span><text:span text:style-name="T77"> z mak. 350ml (A:1,7,9), filet </text:span></text:p>
            <text:p text:style-name="P213"><text:span text:style-name="T77">z piersi piecz. z warz. w sosie pietr. 170g (A:1,7,9), ziemniaki got. 150g, bukiet warzyw got. 150g, </text:span><text:span text:style-name="T69">kompot owocowy </text:span><text:span text:style-name="T99">b/c</text:span><text:span text:style-name="T69"> 250ml, </text:span></text:p>
          </table:table-cell>
          <table:table-cell table:style-name="Tabela6.A2" office:value-type="string">
            <text:p text:style-name="P94">Zupa ryżowa na wyw. 350ml (A:9), <text:span text:style-name="T77">filet z piersi piecz. </text:span></text:p>
            <text:p text:style-name="P94"><text:span text:style-name="T77">z warz. 1</text:span><text:span text:style-name="T100">0</text:span><text:span text:style-name="T77">0g (A:9), ziemniaki got. 150g, </text:span>marchewka mini opr. 150g (A:1,7), <text:span text:style-name="T77"><text:s/></text:span><text:span text:style-name="T69">kompot owocowy 250ml, </text:span></text:p>
          </table:table-cell>
          <table:table-cell table:style-name="Tabela6.F2" office:value-type="string">
            <text:p text:style-name="P93">Zupa ryżowa na wyw. 350ml (A:9), <text:span text:style-name="T77">filet z piersi piecz. z warz. w sosie pietr. 170g (A:1,7,9), ziemniaki got. 150g,, </text:span>marchewka mini opr. 150g (A:1,7), <text:span text:style-name="T77"><text:s/></text:span><text:span text:style-name="T69">kompot owocowy 250ml, </text:span></text:p>
          </table:table-cell>
        </table:table-row>
        <table:table-row>
          <table:table-cell table:style-name="Tabela6.A2" office:value-type="string">
            <text:p text:style-name="P429">P<text:span text:style-name="T2">ODWIECZOREK</text:span>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96">Bukiet warzyw got. 150g, </text:p>
          </table:table-cell>
          <table:table-cell table:style-name="Tabela6.A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429">K<text:span text:style-name="T2">OLACJA</text:span></text:p>
          </table:table-cell>
          <table:table-cell table:style-name="Tabela6.A2" office:value-type="string">
            <text:p text:style-name="P69">Chleb <text:span text:style-name="T32">miesz.100g (A:1,3,6,7) masło 20g (A:7), </text:span><text:s/>herbata <text:span text:style-name="T33">250ml, </text:span><text:span text:style-name="T76">ser edamski 40g (A:7), pierś </text:span></text:p>
            <text:p text:style-name="P111">z indyka 40g (A:6), sałata,</text:p>
          </table:table-cell>
          <table:table-cell table:style-name="Tabela6.A2" office:value-type="string">
            <text:p text:style-name="P69">Chleb <text:span text:style-name="T32">miesz.100g (A:1,3,6,7) masło 20g (A:7), </text:span><text:s/>herbata <text:span text:style-name="T33">250ml, </text:span><text:span text:style-name="T76">ser edamski 40g (A:7), pierś </text:span></text:p>
            <text:p text:style-name="P111">z indyka 40g (A:6), sałata, </text:p>
          </table:table-cell>
          <table:table-cell table:style-name="Tabela6.A2" office:value-type="string">
            <text:p text:style-name="P71">Chleb <text:span text:style-name="T32">miesz.100g (A:1,3,6,7) masło 10g (A:7), </text:span><text:s/>herbata <text:span text:style-name="T33">250ml, </text:span><text:span text:style-name="T76">ser edamski 40g (A:7), pierś </text:span></text:p>
            <text:p text:style-name="P112">z indyka 40g (A:6), sałata, </text:p>
          </table:table-cell>
          <table:table-cell table:style-name="Tabela6.A2" office:value-type="string">
            <text:p text:style-name="P71">Chleb <text:span text:style-name="T32">miesz.100g (A:1,3,6,7) masło 10g (A:7), </text:span><text:s/>herbata <text:span text:style-name="T33">250ml, </text:span><text:span text:style-name="T76">pierś z indyka </text:span><text:span text:style-name="T100">6</text:span><text:span text:style-name="T76">0g (A:6), sałata, </text:span></text:p>
          </table:table-cell>
          <table:table-cell table:style-name="Tabela6.F2" office:value-type="string">
            <text:p text:style-name="P71">Chleb <text:span text:style-name="T32">miesz.100g (A:1,3,6,7) masło 10g (A:7), </text:span><text:s/>herbata <text:span text:style-name="T33">250ml, </text:span><text:span text:style-name="T76">pierś z indyka </text:span><text:span text:style-name="T100">6</text:span><text:span text:style-name="T76">0g (A:6), </text:span><text:span text:style-name="T100">serek kanapkowy mini 1szt (A:7), </text:span><text:span text:style-name="T76">sałata, </text:span></text:p>
          </table:table-cell>
        </table:table-row>
        <table:table-row>
          <table:table-cell table:style-name="Tabela6.A2" office:value-type="string">
            <text:p text:style-name="P431">P<text:span text:style-name="T2">OSIŁEK UZUPEŁNIAJĄCY</text:span></text:p>
          </table:table-cell>
          <table:table-cell table:style-name="Tabela6.A2" office:value-type="string">
            <text:p text:style-name="P114">Sok pomidorowy 1szt, </text:p>
          </table:table-cell>
          <table:table-cell table:style-name="Tabela6.A2" office:value-type="string">
            <text:p text:style-name="P114">Sok pomidorowy 1szt, </text:p>
          </table:table-cell>
          <table:table-cell table:style-name="Tabela6.A2" office:value-type="string">
            <text:p text:style-name="P95">Kisiel owocowy b/c 200ml, </text:p>
          </table:table-cell>
          <table:table-cell table:style-name="Tabela6.A2" office:value-type="string">
            <text:p text:style-name="P115">Sok pomidorowy 1szt, </text:p>
          </table:table-cell>
          <table:table-cell table:style-name="Tabela6.F2" office:value-type="string">
            <text:p text:style-name="P115">Sok pomidorowy 1szt, </text:p>
          </table:table-cell>
        </table:table-row>
        <table:table-row>
          <table:table-cell table:style-name="Tabela6.A2" office:value-type="string">
            <text:p text:style-name="P378">W<text:span text:style-name="T2">ARTOŚCI ODŻYWCZE</text:span></text:p>
          </table:table-cell>
          <table:table-cell table:style-name="Tabela6.A2" office:value-type="string">
            <text:p text:style-name="P434">Energia: 2<text:span text:style-name="T138">2</text:span>58,3kcal</text:p>
            <text:p text:style-name="P434">Białko<text:span text:style-name="T138">8</text:span>8,21:g</text:p>
            <text:p text:style-name="P434">Tłuszcz:<text:span text:style-name="T138">77,3</text:span>g</text:p>
            <text:p text:style-name="P434">w tym kw.tłu.nasyc.:25,8g</text:p>
            <text:p text:style-name="P434">Węglowodany:3<text:span text:style-name="T138">0</text:span>6,45g</text:p>
            <text:p text:style-name="P407">w tym cukry:1<text:span text:style-name="T139">9,4</text:span>g</text:p>
            <text:p text:style-name="P410">Błonnik-<text:span text:style-name="T139">29,04g</text:span></text:p>
            <text:p text:style-name="P407">Sól-<text:span text:style-name="T139">6,81g</text:span></text:p>
          </table:table-cell>
          <table:table-cell table:style-name="Tabela6.A2" office:value-type="string">
            <text:p text:style-name="P419">Energia: 2169kcal</text:p>
            <text:p text:style-name="P420">Białko:97,61g</text:p>
            <text:p text:style-name="P420">Tłuszcz:<text:span text:style-name="T140">80</text:span>,<text:span text:style-name="T140">7</text:span>g</text:p>
            <text:p text:style-name="P420">w tym kw.tłu.nasyc.:23,29g</text:p>
            <text:p text:style-name="P420">Węglowodany:323,46g</text:p>
            <text:p text:style-name="P399">w tym cukry:2<text:span text:style-name="T139">1</text:span>,8g</text:p>
            <text:p text:style-name="P411">Błonnik-<text:span text:style-name="T139">30,09g</text:span></text:p>
            <text:p text:style-name="P412">Sól-<text:span text:style-name="T139">6,31g</text:span></text:p>
          </table:table-cell>
          <table:table-cell table:style-name="Tabela6.A2" office:value-type="string">
            <text:p text:style-name="P419">Energia: 2051,63kcal</text:p>
            <text:p text:style-name="P420">Białko:9<text:span text:style-name="T140">0</text:span>,14g</text:p>
            <text:p text:style-name="P420">Tłuszcz:7<text:span text:style-name="T140">0</text:span>,2g</text:p>
            <text:p text:style-name="P420">w tym kw.tłu.nasyc.:26,14g</text:p>
            <text:p text:style-name="P420">Węglowodany:328,1g</text:p>
            <text:p text:style-name="P399">w tym cukry:<text:span text:style-name="T140">20</text:span>,71g</text:p>
            <text:p text:style-name="P411">Błonnik-<text:span text:style-name="T139">31,4g</text:span></text:p>
            <text:p text:style-name="P412">Sól-<text:span text:style-name="T139">6,4g</text:span></text:p>
          </table:table-cell>
          <table:table-cell table:style-name="Tabela6.A2" office:value-type="string">
            <text:p text:style-name="P419">Energia: 2006,1kcal</text:p>
            <text:p text:style-name="P420">Białko90,14:g</text:p>
            <text:p text:style-name="P420">Tłuszcz:67,01g</text:p>
            <text:p text:style-name="P420">w tym kw.tłu.nasyc.:26,04g</text:p>
            <text:p text:style-name="P420">Węglowodany:324,9g</text:p>
            <text:p text:style-name="P399">w tym cukry:17,77g</text:p>
            <text:p text:style-name="P411">Błonnik-<text:span text:style-name="T139">28,01g</text:span></text:p>
            <text:p text:style-name="P412">Sól-<text:span text:style-name="T139">6,55g</text:span></text:p>
          </table:table-cell>
          <table:table-cell table:style-name="Tabela6.F2" office:value-type="string">
            <text:p text:style-name="P419">Energia:2<text:span text:style-name="T140">0</text:span>69 kcal</text:p>
            <text:p text:style-name="P420">Białko:9<text:span text:style-name="T140">0</text:span>,1g</text:p>
            <text:p text:style-name="P420">Tłuszcz:74,66g</text:p>
            <text:p text:style-name="P420">w tym kw.tłu.nasyc.:23,29g</text:p>
            <text:p text:style-name="P420">Węglowodany:323,46g</text:p>
            <text:p text:style-name="P399">w tym cukry:12,8g</text:p>
            <text:p text:style-name="P411">Błonnik-<text:span text:style-name="T139">26,45g</text:span></text:p>
            <text:p text:style-name="P412">Sól-<text:span text:style-name="T139">6,33g</text:span></text:p>
          </table:table-cell>
        </table:table-row>
        <text:soft-page-break/>
        <table:table-row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9">DIETA WYSOKOBIAŁKOWA</text:p>
            <text:p text:style-name="P236"/>
          </table:table-cell>
          <table:table-cell table:style-name="Tabela6.A2" office:value-type="string">
            <text:p text:style-name="P229">DIETA I PAPKOWATA – MIELONA</text:p>
          </table:table-cell>
          <table:table-cell table:style-name="Tabela6.A2" office:value-type="string">
            <text:p text:style-name="P233">ODDZIAŁ POŁOŻNICZY</text:p>
          </table:table-cell>
          <table:table-cell table:style-name="Tabela6.A2" office:value-type="string">
            <text:p text:style-name="P88">GINEKOLOGIA </text:p>
          </table:table-cell>
          <table:table-cell table:style-name="Tabela6.F2" office:value-type="string">
            <text:p text:style-name="P42">DIETA <text:s/>PŁYNNA </text:p>
            <text:p text:style-name="P51">WZMOCNIONA</text:p>
          </table:table-cell>
        </table:table-row>
        <table:table-row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148">Ś<text:span text:style-name="T2">NIADANIE -</text:span><text:span text:style-name="T77">Płatki ow.</text:span> 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77">galaretka drobiowa 180g (A:1,9,10), cytryna 20g, jogurt owocowy 1sz (A:7),</text:span></text:p>
            <text:p text:style-name="P148">O<text:span text:style-name="T2">BIAD - </text:span><text:span text:style-name="T77">Zupa p</text:span><text:span text:style-name="T76">ieczarkowa</text:span><text:span text:style-name="T77"> z mak. 350ml (A:1,7,9), filet z piersi piecz. z warz. w sosie pietr. </text:span><text:span text:style-name="T100">26</text:span><text:span text:style-name="T77">0g (A:1,7,9), ziemniaki got. 150g, bukiet warzyw got. 150g, </text:span><text:span text:style-name="T69">kompot owocowy 250ml, </text:span></text:p>
            <text:p text:style-name="P148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6">ser edamski 40g (A:7), pierś z indyka 40g (A:6), </text:span><text:span text:style-name="T100">serek kanapkowy mini 1szt (A:7), </text:span><text:span text:style-name="T76">sałata, </text:span></text:p>
            <text:p text:style-name="P334">II Ś<text:span text:style-name="T2">NIADANIE -</text:span><text:span text:style-name="T100">Bułka drożdżowa 1szt (A:1,3,6,7), </text:span></text:p>
            <text:p text:style-name="P355">P<text:span text:style-name="T2">OSIŁEK UZUPEŁNIAJĄCY - </text:span><text:span text:style-name="T76">Sok pomidorowy 1szt, </text:span></text:p>
          </table:table-cell>
          <table:table-cell table:style-name="Tabela6.A2" office:value-type="string">
            <text:p text:style-name="P86">ŚNIADANIE - Zupa ml. + suchary + masło</text:p>
            <text:p text:style-name="P10"><text:span text:style-name="T3">+ żółtko </text:span><text:span text:style-name="T13">got.</text:span><text:span text:style-name="T3">-zmiks., serek waniliowy</text:span><text:span text:style-name="T4">(A:1,</text:span><text:span text:style-name="T5">3,</text:span><text:span text:style-name="T4">7)</text:span></text:p>
            <text:p text:style-name="P10"><text:span text:style-name="T3">OBIAD – Zupa ryżowa na wyw. + mięso </text:span><text:line-break/><text:span text:style-name="T3">- zmiks.+ mięso mielone</text:span><text:span text:style-name="T4">(A:9)</text:span></text:p>
            <text:p text:style-name="P10"><text:span text:style-name="T3">KOLACJA – </text:span><text:span text:style-name="T5">Kasza manna</text:span><text:span text:style-name="T3"> na wyw. + mięso</text:span><text:line-break/><text:span text:style-name="T3">+ żółtko </text:span><text:span text:style-name="T5">got.- </text:span><text:span text:style-name="T3">zmiksowana + mięso mielone</text:span><text:span text:style-name="T4">(A:</text:span><text:span text:style-name="T5">1,</text:span><text:span text:style-name="T4">3,9)</text:span></text:p>
            <text:p text:style-name="P328">II ŚNIADANIE- Sok owocowo – warzywny, </text:p>
            <text:p text:style-name="P30"><text:span text:style-name="T43">PODWIECZOREK- </text:span><text:span text:style-name="T44">Budyń owocowy</text:span><text:span text:style-name="T45">(A:7)</text:span></text:p>
            <text:p text:style-name="P32"><text:span text:style-name="T57">Posiłek uzupełniający</text:span> – Jogurt naturalny,<text:span text:style-name="T35">(A:7)</text:span></text:p>
          </table:table-cell>
          <table:table-cell table:style-name="Tabela6.A2" office:value-type="string">
            <text:p text:style-name="P148">Ś<text:span text:style-name="T1">NIADANIE -</text:span><text:span text:style-name="T77">Płatki ow.</text:span> <text:span text:style-name="T72">got.</text:span><text:span text:style-name="T1"> na ml.350ml (A:1,7), kakao ml.250ml (A:1,6,7), chleb miesz.80g (A:1,3,6,7), </text:span><text:span text:style-name="T29">m</text:span><text:span text:style-name="T58">argaryna o zaw. tłuszczu 80% 10g – 2szt, </text:span><text:span text:style-name="T77">galaretka drobiowa 180g (A:1,9,10), cytryna 20g, jogurt owocowy 1sz (A:7),</text:span></text:p>
            <text:p text:style-name="P148">O<text:span text:style-name="T2">BIAD - </text:span><text:span text:style-name="T99">Zupa ryżowa na wyw. 350ml (A:9), </text:span><text:span text:style-name="T77">filet z piersi piecz. z warz. w sosie pietr. 170g (A:1,7,9), ziemniaki got. 150g,, </text:span><text:span text:style-name="T99">marchewka mini opr. 150g (A:1,7), </text:span><text:span text:style-name="T77"><text:s/></text:span><text:span text:style-name="T69">kompot owocowy 250ml, </text:span></text:p>
            <text:p text:style-name="P148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6">ser edamski 40g (A:7), pierś z indyka 40g (A:6), sałata, </text:span></text:p>
            <text:p text:style-name="P337">II Ś<text:span text:style-name="T2">NIADANIE -</text:span><text:span text:style-name="T100">Bułka drożdżowa 1szt (A:1,3,6,7), </text:span></text:p>
            <text:p text:style-name="P355">P<text:span text:style-name="T2">OSIŁEK UZUPEŁNIAJĄCY - </text:span><text:span text:style-name="T76">Sok pomidorowy 1szt, </text:span></text:p>
          </table:table-cell>
          <table:table-cell table:style-name="Tabela6.A2" office:value-type="string">
            <text:p text:style-name="P149">Ś<text:span text:style-name="T2">NIADANIE -</text:span><text:span text:style-name="T77">Płatki ow.</text:span> <text:span text:style-name="T72">got.</text:span><text:span text:style-name="T58"> na ml.350ml (A:1,7), kawa ml.250ml (A:1,7), chleb miesz. </text:span><text:span text:style-name="T117">6</text:span><text:span text:style-name="T58">0g (A:1,3,6,7), <text:s/></text:span><text:span text:style-name="T117">mix rogali 1szt (A:1,7,11), </text:span><text:span text:style-name="T29">m</text:span><text:span text:style-name="T58">argaryna o zaw. tłuszczu 80% 10g – 2szt, </text:span><text:span text:style-name="T77">galaretka drobiowa 180g (A:1,9,10), cytryna 20g, jogurt owocowy 1sz (A:7),</text:span></text:p>
            <text:p text:style-name="P148">O<text:span text:style-name="T2">BIAD - </text:span><text:span text:style-name="T77">Zupa p</text:span><text:span text:style-name="T76">ieczarkowa</text:span><text:span text:style-name="T77"> z mak. 350ml (A:1,7,9), filet z piersi </text:span><text:span text:style-name="T76">smażony 100g (A:1,3,6,7), patatki pieczone 200g, suróka z kapusty czerwonej z ol. 100g, </text:span><text:span text:style-name="T69">kompot owocowy 250ml, </text:span></text:p>
            <text:p text:style-name="P148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6">ser edamski 40g (A:7), pierś z indyka 40g (A:6), sałata,</text:span></text:p>
            <text:p text:style-name="P337">II Ś<text:span text:style-name="T2">NIADANIE -</text:span><text:span text:style-name="T100">Bułka drożdżowa 1szt (A:1,3,6,7), </text:span></text:p>
            <text:p text:style-name="P355">P<text:span text:style-name="T2">OSIŁEK UZUPEŁNIAJĄCY - </text:span><text:span text:style-name="T76">Sok pomidorowy 1szt, </text:span></text:p>
          </table:table-cell>
          <table:table-cell table:style-name="Tabela6.F2" office:value-type="string">
            <text:p text:style-name="P10"><text:span text:style-name="T3">ŚNIADANIE -Zupa </text:span><text:span text:style-name="T15">ml.</text:span><text:span text:style-name="T3"> + mięso </text:span><text:span text:style-name="T15">+ suchary</text:span></text:p>
            <text:p text:style-name="P10"><text:span text:style-name="T3">+ żółtko </text:span><text:span text:style-name="T5">got.</text:span><text:span text:style-name="T3">–zmiks., serek </text:span><text:span text:style-name="T16">waniliowy</text:span><text:span text:style-name="T3">,</text:span><text:span text:style-name="T4">(A:</text:span><text:span text:style-name="T5">3,</text:span><text:span text:style-name="T4">7,9)</text:span></text:p>
            <text:p text:style-name="P10"><text:span text:style-name="T3">OBIAD – </text:span><text:span text:style-name="T14">Homogenat</text:span></text:p>
            <text:p text:style-name="P86">KOLACJA – Zupa ryżowa na wyw.+ mięso<text:line-break/>+ żółtko <text:span text:style-name="T42">got.</text:span>- zmiksowana <text:span text:style-name="T35">(A:3,9)</text:span></text:p>
            <text:p text:style-name="P329">II ŚNIADANIE- Sok owocowo – warzywny, </text:p>
            <text:p text:style-name="P30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38"><text:span text:style-name="T57">Posiłek uzupełniający</text:span> –Jogurt naturalny <text:span text:style-name="T42">(A:7)</text:span>,</text:p>
          </table:table-cell>
        </table:table-row>
        <table:table-row>
          <table:table-cell table:style-name="Tabela6.A2" office:value-type="string">
            <text:p text:style-name="P378">W<text:span text:style-name="T2">ARTOŚCI ODŻYWCZE</text:span></text:p>
          </table:table-cell>
          <table:table-cell table:style-name="Tabela6.A2" office:value-type="string">
            <text:p text:style-name="P435">Energia-<text:span text:style-name="T141">2</text:span><text:span text:style-name="T142">3</text:span><text:span text:style-name="T141">30,2</text:span> kcal;</text:p>
            <text:p text:style-name="P435">Białko-<text:span text:style-name="T147">11</text:span><text:span text:style-name="T141">2,</text:span><text:span text:style-name="T142">42</text:span>g</text:p>
            <text:p text:style-name="P435">Tłuszcz-<text:span text:style-name="T141">71,02</text:span>g</text:p>
            <text:p text:style-name="P435">w tym kw.tłu.nasyc-28,1g</text:p>
            <text:p text:style-name="P435">Węglowodany-<text:span text:style-name="T141">368,19</text:span>g</text:p>
            <text:p text:style-name="P435">w tym cukry:<text:span text:style-name="T141">34,8</text:span>g</text:p>
            <text:p text:style-name="P437">Błonnik-<text:span text:style-name="T148">30</text:span>,11g</text:p>
            <text:p text:style-name="P442">Sól-6g</text:p>
          </table:table-cell>
          <table:table-cell table:style-name="Tabela6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w tym cukry:<text:span text:style-name="T36">34,01</text:span>g</text:p>
            <text:p text:style-name="P403">Błonnik-<text:span text:style-name="T36">26,02</text:span>g</text:p>
            <text:p text:style-name="P56">Sól<text:span text:style-name="T36">3,1</text:span>-g</text:p>
          </table:table-cell>
          <table:table-cell table:style-name="Tabela6.A2" office:value-type="string">
            <text:p text:style-name="P421">Energia: 2<text:span text:style-name="T140">21</text:span>9,<text:span text:style-name="T140">09</text:span>kcal</text:p>
            <text:p text:style-name="P422">Białko:9<text:span text:style-name="T140">7</text:span>,<text:span text:style-name="T140">99</text:span>g</text:p>
            <text:p text:style-name="P422">Tłuszcz:<text:span text:style-name="T140">80</text:span>,<text:span text:style-name="T140">7</text:span>g</text:p>
            <text:p text:style-name="P422">w tym kw.tłu.nasyc.:23,29g</text:p>
            <text:p text:style-name="P422">Węglowodany:3<text:span text:style-name="T140">1</text:span>3,46g</text:p>
            <text:p text:style-name="P400">w tym cukry:2<text:span text:style-name="T139">1</text:span>,8g</text:p>
            <text:p text:style-name="P413">Błonnik-<text:span text:style-name="T139">30,09g</text:span></text:p>
            <text:p text:style-name="P413">Sól-<text:span text:style-name="T139">6,</text:span><text:span text:style-name="T140">0</text:span><text:span text:style-name="T139">1g</text:span></text:p>
          </table:table-cell>
          <table:table-cell table:style-name="Tabela6.A2" office:value-type="string">
            <text:p text:style-name="P435">Energia: 2<text:span text:style-name="T140">307</text:span>,<text:span text:style-name="T140">8</text:span>kcal</text:p>
            <text:p text:style-name="P435">Białko<text:span text:style-name="T138">8</text:span><text:span text:style-name="T140">9</text:span>,1:g</text:p>
            <text:p text:style-name="P435">Tłuszcz:<text:span text:style-name="T138">7</text:span><text:span text:style-name="T140">8</text:span><text:span text:style-name="T138">,</text:span><text:span text:style-name="T140">4</text:span>g</text:p>
            <text:p text:style-name="P435">w tym kw.tłu.nasyc.:25,8g</text:p>
            <text:p text:style-name="P435">Węglowodany:3<text:span text:style-name="T138">0</text:span>6,45g</text:p>
            <text:p text:style-name="P408">w tym cukry:1<text:span text:style-name="T139">9,4</text:span>g</text:p>
            <text:p text:style-name="P413">Błonnik-<text:span text:style-name="T140">30</text:span><text:span text:style-name="T139">,04g</text:span></text:p>
            <text:p text:style-name="P408">Sól-<text:span text:style-name="T139">6,81g</text:span></text:p>
          </table:table-cell>
          <table:table-cell table:style-name="Tabela6.F2" office:value-type="string">
            <text:p text:style-name="P384">Energia:<text:span text:style-name="T37">2206,08</text:span>kcal</text:p>
            <text:p text:style-name="P394">Białko:<text:span text:style-name="T38">101,2</text:span>g</text:p>
            <text:p text:style-name="P394">Tłuszcz:<text:span text:style-name="T37">63,01</text:span>g</text:p>
            <text:p text:style-name="P394">w tym kw.tłu.nasyc.:<text:span text:style-name="T37">23,08</text:span>g</text:p>
            <text:p text:style-name="P394">Węglowodany:<text:span text:style-name="T38">320,02</text:span>g</text:p>
            <text:p text:style-name="P385">w tym cukry:<text:span text:style-name="T37">21,01</text:span>g</text:p>
            <text:p text:style-name="P403">Błonnik-<text:span text:style-name="T37">30,12</text:span>g</text:p>
            <text:p text:style-name="P58">Sól-<text:span text:style-name="T37">2,7</text:span>g</text:p>
          </table:table-cell>
        </table:table-row>
        <table:table-row>
          <table:table-cell table:style-name="Tabela6.A2" office:value-type="string">
            <text:p text:style-name="P379"/>
          </table:table-cell>
          <table:table-cell table:style-name="Tabela6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6.A2" office:value-type="string">
            <text:p text:style-name="P233">ODDZIAŁ P<text:span text:style-name="T41">EDIATRYCZNY</text:span></text:p>
          </table:table-cell>
          <table:table-cell table:style-name="Tabela6.A2" office:value-type="string">
            <text:p text:style-name="P233">DIETA VI WYSOKOBIAŁKOWA</text:p>
          </table:table-cell>
          <table:table-cell table:style-name="Tabela6.A2" office:value-type="string">
            <text:p text:style-name="P234">DIETA PODSTAWOWA <text:s/>paliatywn<text:span text:style-name="T53">y</text:span></text:p>
          </table:table-cell>
          <table:table-cell table:style-name="Tabela6.F2" office:value-type="string">
            <text:p text:style-name="P43">DIETA PODSTAWOWA </text:p>
            <text:p text:style-name="P52">pediatryczny</text:p>
          </table:table-cell>
        </table:table-row>
        <text:soft-page-break/>
        <table:table-row>
          <table:table-cell table:style-name="Tabela6.A2" office:value-type="string">
            <text:p text:style-name="P379"/>
          </table:table-cell>
          <table:table-cell table:style-name="Tabela6.A2" office:value-type="string">
            <text:p text:style-name="P150">Ś<text:span text:style-name="T2">NIADANIE -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77">galaretka drobiowa 180g (A:1,9,10), cytryna 20g, jogurt </text:span><text:span text:style-name="T99">naturalny</text:span><text:span text:style-name="T77"> 1sz</text:span><text:span text:style-name="T179">t</text:span><text:span text:style-name="T77"> (A:7),</text:span></text:p>
            <text:p text:style-name="P150">O<text:span text:style-name="T2">BIAD - </text:span><text:span text:style-name="T99">Zupa ryżowa na wyw. 350ml (A:9), </text:span><text:span text:style-name="T77">filet z piersi piecz. z warz. w sosie pietr. 170g (A:1,7,9), ziemniaki got. 150g,, </text:span><text:span text:style-name="T99">marchewka mini opr. 150g (A:1,7), </text:span><text:span text:style-name="T77"><text:s/></text:span><text:span text:style-name="T69">kompot owocowy </text:span><text:span text:style-name="T101">b/c </text:span><text:span text:style-name="T69">250ml, </text:span></text:p>
            <text:p text:style-name="P150">K<text:span text:style-name="T2">OLACJA -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76">pierś z indyka </text:span><text:span text:style-name="T100">6</text:span><text:span text:style-name="T76">0g (A:6), </text:span><text:span text:style-name="T100">serek kanapkowy mini 1szt (A:7), </text:span><text:span text:style-name="T76">sałata, </text:span><text:span text:style-name="T2"><text:s/></text:span></text:p>
            <text:p text:style-name="P337">II Ś<text:span text:style-name="T2">NIADANIE -</text:span><text:span text:style-name="T76">Sok pomidorowy 1szt, </text:span></text:p>
            <text:p text:style-name="P365">PODWIECZOREK -<text:span text:style-name="T101">Jabłko gotowane 1szt, </text:span><text:s/></text:p>
            <text:p text:style-name="P355">P<text:span text:style-name="T2">OSIŁEK UZUPEŁNIAJĄCY - </text:span><text:span text:style-name="T100">Kisiel owocowy b/c 200ml, </text:span></text:p>
          </table:table-cell>
          <table:table-cell table:style-name="Tabela6.A2" office:value-type="string">
            <text:p text:style-name="P148">Ś<text:span text:style-name="T1">NIADANIE- </text:span><text:span text:style-name="T77">Płatki ow.</text:span> <text:span text:style-name="T72">got.</text:span><text:span text:style-name="T1"> na ml.350ml (A:1,7), kakao ml.250ml (A:1,6,7), chleb miesz.80g (A:1,3,6,7), <text:s/></text:span><text:span text:style-name="T29">m</text:span><text:span text:style-name="T58">argaryna o zaw. tłuszczu 80% 10g – 2szt, </text:span><text:span text:style-name="T1">dżem, </text:span><text:span text:style-name="T77">galaretka drobiowa 1</text:span><text:span text:style-name="T100">0</text:span><text:span text:style-name="T77">0g (A:1,9,10), cytryna 20g, jogurt owocowy 1sz</text:span><text:span text:style-name="T100">t </text:span><text:span text:style-name="T77">(A:7)</text:span><text:span text:style-name="T100">, jajecznica na maśle 50g (A:3,7),</text:span><text:span text:style-name="T77"> </text:span></text:p>
            <text:p text:style-name="P148">O<text:span text:style-name="T2">BIAD - </text:span><text:span text:style-name="T99">Zupa ryżowa na wyw. 350ml (A:9), </text:span><text:span text:style-name="T77">filet z piersi piecz. z warz. w sosie pietr. 1</text:span><text:span text:style-name="T150">4</text:span><text:span text:style-name="T77">0g (A:1,7,9), ziemniaki got. 150g,, </text:span><text:span text:style-name="T99">marchewka mini opr. 150g (A:1,7), </text:span><text:span text:style-name="T77"><text:s/></text:span><text:span text:style-name="T69">kompot owocowy 250ml, </text:span></text:p>
            <text:p text:style-name="P150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76">pierś z indyka </text:span><text:span text:style-name="T150">4</text:span><text:span text:style-name="T76">0g (A:6), </text:span><text:span text:style-name="T100">serek kanapkowy mini 1szt (A:7), </text:span><text:span text:style-name="T76">sałata, </text:span><text:span text:style-name="T2"><text:s/></text:span></text:p>
            <text:p text:style-name="P337">II Ś<text:span text:style-name="T2">NIADANIE -</text:span><text:span text:style-name="T100">Bułka drożdżowa 1szt (A:1,3,6,7), </text:span></text:p>
            <text:p text:style-name="P355">P<text:span text:style-name="T2">OSIŁEK UZUPEŁNIAJĄCY - <text:s/>Sok owocowo – warzywny </text:span><text:span text:style-name="T100">1szt, </text:span></text:p>
          </table:table-cell>
          <table:table-cell table:style-name="Tabela6.A2" office:value-type="string">
            <text:p text:style-name="P150">Ś<text:span text:style-name="T2">NIADANIE -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77">galaretka drobiowa 180g (A:1,9,10), cytryna 20g, jogurt </text:span><text:span text:style-name="T99">naturalny</text:span><text:span text:style-name="T77"> 1sz</text:span><text:span text:style-name="T186">t</text:span><text:span text:style-name="T77"> (A:7),</text:span></text:p>
            <text:p text:style-name="P150">O<text:span text:style-name="T2">BIAD - </text:span><text:span text:style-name="T77">Zupa p</text:span><text:span text:style-name="T76">ieczarkowa</text:span><text:span text:style-name="T77"> z mak. 350ml (A:1,7,9), filet z piersi piecz. z warz. w sosie pietr. </text:span><text:span text:style-name="T100">26</text:span><text:span text:style-name="T77">0g (A:1,7,9), ziemniaki got. 150g, bukiet warzyw got. 150g, </text:span><text:span text:style-name="T69">kompot owocowy </text:span><text:span text:style-name="T186">b/c </text:span><text:span text:style-name="T69">250ml, </text:span></text:p>
            <text:p text:style-name="P15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6">ser edamski 40g (A:7), pierś z indyka 40g (A:6), </text:span><text:span text:style-name="T100">serek kanapkowy mini 1szt (A:7), </text:span><text:span text:style-name="T76">sałata, </text:span></text:p>
            <text:p text:style-name="P337">II Ś<text:span text:style-name="T2">NIADANIE -</text:span><text:span text:style-name="T76">Sok pomidorowy 1szt, </text:span></text:p>
            <text:p text:style-name="P367">PODWIECZOREK - <text:span text:style-name="T100">Bukiet warzyw got. 150g, </text:span></text:p>
            <text:p text:style-name="P355">P<text:span text:style-name="T2">OSIŁEK UZUPEŁNIAJĄCY - </text:span><text:span text:style-name="T100">Kisiel owocowy b/c 200ml, </text:span></text:p>
          </table:table-cell>
          <table:table-cell table:style-name="Tabela6.A2" office:value-type="string">
            <text:p text:style-name="P149">Ś<text:span text:style-name="T2">NIADANIE -</text:span><text:span text:style-name="T77">Płatki ow.</text:span> <text:span text:style-name="T72">got.</text:span><text:span text:style-name="T58"> na ml.350ml (A:1,7), kawa ml.250ml (A:1,7), chleb miesz. </text:span><text:span text:style-name="T117">6</text:span><text:span text:style-name="T58">0g (A:1,3,6,7), <text:s/></text:span><text:span text:style-name="T117">mix rogali 1szt (A:1,7,11), </text:span><text:span text:style-name="T29">m</text:span><text:span text:style-name="T58">argaryna o zaw. tłuszczu 80% 10g – 2szt, </text:span><text:span text:style-name="T77">galaretka drobiowa 180g (A:1,9,10), cytryna 20g, jogurt owocowy 1sz</text:span><text:span text:style-name="T186">t</text:span><text:span text:style-name="T77"> (A:7),</text:span></text:p>
            <text:p text:style-name="P168">O<text:span text:style-name="T2">BIAD - </text:span><text:span text:style-name="T77">Zupa p</text:span><text:span text:style-name="T76">ieczarkowa</text:span><text:span text:style-name="T77"> </text:span></text:p>
            <text:p text:style-name="P168"><text:span text:style-name="T77">z mak. 350ml (A:1,7,9), filet z piersi </text:span><text:span text:style-name="T76">smażony 100g (A:1,3,6,7), patatki pieczone 200g, suró</text:span><text:span text:style-name="T101">w</text:span><text:span text:style-name="T76">ka z kapusty czerwonej z ol. 100g, </text:span><text:span text:style-name="T69">kompot owocowy 250ml, </text:span></text:p>
            <text:p text:style-name="P15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6">ser edamski 40g (A:7), pierś z indyka 40g (A:6), sałata,</text:span></text:p>
            <text:p text:style-name="P338">II Ś<text:span text:style-name="T2">NIADANIE -</text:span><text:span text:style-name="T100">Bułka drożdżowa 1szt (A:1,3,6,7), </text:span></text:p>
            <text:p text:style-name="P356">P<text:span text:style-name="T2">OSIŁEK UZUPEŁNIAJĄCY - </text:span><text:span text:style-name="T76">Sok pomidorowy 1szt, </text:span></text:p>
          </table:table-cell>
          <table:table-cell table:style-name="Tabela6.F2" office:value-type="string">
            <text:p text:style-name="P149">Ś<text:span text:style-name="T2">NIADANIE -</text:span><text:span text:style-name="T77">Płatki ow.</text:span> <text:span text:style-name="T72">got.</text:span><text:span text:style-name="T58"> na ml.350ml (A:1,7), kawa ml.250ml (A:1,7), chleb miesz. </text:span><text:span text:style-name="T117">6</text:span><text:span text:style-name="T58">0g (A:1,3,6,7), <text:s/></text:span><text:span text:style-name="T117">mix rogali 1szt (A:1,7,11), </text:span><text:span text:style-name="T29">m</text:span><text:span text:style-name="T58">argaryna o zaw. tłuszczu 80% 10g – 2szt, </text:span><text:span text:style-name="T77">galaretka drobiowa 180g (A:1,9,10), cytryna 20g, jogurt owocowy 1sz</text:span><text:span text:style-name="T186">t</text:span><text:span text:style-name="T77"> (A:7),</text:span></text:p>
            <text:p text:style-name="P150">O<text:span text:style-name="T2">BIAD - </text:span><text:span text:style-name="T77">Zupa p</text:span><text:span text:style-name="T76">ieczarkowa</text:span><text:span text:style-name="T77"> z mak. 350ml (A:1,7,9), filet z piersi </text:span><text:span text:style-name="T76">smażony 100g (A:1,3,6,7), patatki pieczone 200g, suró</text:span><text:span text:style-name="T101">w</text:span><text:span text:style-name="T76">ka z kapusty czerwonej z ol. 100g, </text:span><text:span text:style-name="T69">kompot owocowy 250ml, </text:span></text:p>
            <text:p text:style-name="P15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6">ser edamski 40g (A:7), pierś z indyka 40g (A:6), sałata,</text:span></text:p>
            <text:p text:style-name="P338">II Ś<text:span text:style-name="T2">NIADANIE -</text:span><text:span text:style-name="T100">Bułka drożdżowa 1szt (A:1,3,6,7), </text:span></text:p>
            <text:p text:style-name="P356">P<text:span text:style-name="T2">OSIŁEK UZUPEŁNIAJĄCY - </text:span><text:span text:style-name="T76">Sok pomidorowy 1szt, </text:span></text:p>
          </table:table-cell>
        </table:table-row>
        <table:table-row>
          <table:table-cell table:style-name="Tabela6.A2" office:value-type="string">
            <text:p text:style-name="P378">W<text:span text:style-name="T2">ARTOŚCI ODŻYWCZE</text:span></text:p>
          </table:table-cell>
          <table:table-cell table:style-name="Tabela6.A2" office:value-type="string">
            <text:p text:style-name="P421">Energia: 2051,63kcal</text:p>
            <text:p text:style-name="P422">Białko:9<text:span text:style-name="T140">0</text:span>,14g</text:p>
            <text:p text:style-name="P422">Tłuszcz:7<text:span text:style-name="T140">0</text:span>,2g</text:p>
            <text:p text:style-name="P422">w tym kw.tłu.nasyc.:26,14g</text:p>
            <text:p text:style-name="P422">Węglowodany:328,1g</text:p>
            <text:p text:style-name="P400">w tym cukry:17,71g</text:p>
            <text:p text:style-name="P413">Błonnik-<text:span text:style-name="T139">31,4g</text:span></text:p>
            <text:p text:style-name="P413">Sól-<text:span text:style-name="T139">6,4g</text:span></text:p>
          </table:table-cell>
          <table:table-cell table:style-name="Tabela6.A2" office:value-type="string">
            <text:p text:style-name="P436">Energia-<text:span text:style-name="T149">1998,2</text:span> kcal;</text:p>
            <text:p text:style-name="P436">Białko-<text:span text:style-name="T149">70,3</text:span>g</text:p>
            <text:p text:style-name="P436">Tłuszcz-<text:span text:style-name="T149">64,3</text:span>g</text:p>
            <text:p text:style-name="P436">w tym kw.tłu.nasyc-<text:span text:style-name="T149">20,3</text:span>g</text:p>
            <text:p text:style-name="P436">Węglowodany-<text:span text:style-name="T149">268,98</text:span>g</text:p>
            <text:p text:style-name="P436">w tym cukry-<text:span text:style-name="T149">18,98</text:span>g</text:p>
            <text:p text:style-name="P438">Błonnik-<text:span text:style-name="T150">2</text:span><text:span text:style-name="T149">1,01</text:span>g</text:p>
            <text:p text:style-name="P438">Sól-<text:span text:style-name="T149">5,7</text:span>g</text:p>
          </table:table-cell>
          <table:table-cell table:style-name="Tabela6.A2" office:value-type="string">
            <text:p text:style-name="P435">Energia-<text:span text:style-name="T141">2</text:span><text:span text:style-name="T143">11</text:span><text:span text:style-name="T141">0,</text:span><text:span text:style-name="T143">1</text:span> kcal;</text:p>
            <text:p text:style-name="P435">Białko-<text:span text:style-name="T140">9</text:span><text:span text:style-name="T141">2,</text:span><text:span text:style-name="T143">0</text:span><text:span text:style-name="T142">2</text:span>g</text:p>
            <text:p text:style-name="P435">Tłuszcz-<text:span text:style-name="T141">7</text:span><text:span text:style-name="T143">0</text:span><text:span text:style-name="T141">,</text:span><text:span text:style-name="T143">1</text:span>g</text:p>
            <text:p text:style-name="P435">w tym kw.tłu.nasyc-28,1g</text:p>
            <text:p text:style-name="P435">Węglowodany-<text:span text:style-name="T141">3</text:span><text:span text:style-name="T143">3</text:span><text:span text:style-name="T141">8,19</text:span>g</text:p>
            <text:p text:style-name="P435">w tym cukry:<text:span text:style-name="T140">28</text:span><text:span text:style-name="T141">,8</text:span>g</text:p>
            <text:p text:style-name="P437">Błonnik-<text:span text:style-name="T148">3</text:span><text:span text:style-name="T140">1</text:span>,11g</text:p>
            <text:p text:style-name="P442">Sól-<text:span text:style-name="T140">5,8</text:span>g</text:p>
          </table:table-cell>
          <table:table-cell table:style-name="Tabela6.A2" office:value-type="string">
            <text:p text:style-name="P436">Energia: 2<text:span text:style-name="T140">307</text:span>,<text:span text:style-name="T140">8</text:span>kcal</text:p>
            <text:p text:style-name="P436">Białko<text:span text:style-name="T138">8</text:span><text:span text:style-name="T140">9</text:span>,1:g</text:p>
            <text:p text:style-name="P436">Tłuszcz:<text:span text:style-name="T138">7</text:span><text:span text:style-name="T140">8</text:span><text:span text:style-name="T138">,</text:span><text:span text:style-name="T140">4</text:span>g</text:p>
            <text:p text:style-name="P436">w tym kw.tłu.nasyc.:25,8g</text:p>
            <text:p text:style-name="P436">Węglowodany:3<text:span text:style-name="T138">0</text:span>6,45g</text:p>
            <text:p text:style-name="P409">w tym cukry:1<text:span text:style-name="T139">9,4</text:span>g</text:p>
            <text:p text:style-name="P414">Błonnik-<text:span text:style-name="T140">30</text:span><text:span text:style-name="T139">,04g</text:span></text:p>
            <text:p text:style-name="P409">Sól-<text:span text:style-name="T139">6,81g</text:span></text:p>
          </table:table-cell>
          <table:table-cell table:style-name="Tabela6.F2" office:value-type="string">
            <text:p text:style-name="P436">Energia: 2<text:span text:style-name="T140">307</text:span>,<text:span text:style-name="T140">8</text:span>kcal</text:p>
            <text:p text:style-name="P436">Białko<text:span text:style-name="T138">8</text:span><text:span text:style-name="T140">9</text:span>,1:g</text:p>
            <text:p text:style-name="P436">Tłuszcz:<text:span text:style-name="T138">7</text:span><text:span text:style-name="T140">8</text:span><text:span text:style-name="T138">,</text:span><text:span text:style-name="T140">4</text:span>g</text:p>
            <text:p text:style-name="P436">w tym kw.tłu.nasyc.:25,8g</text:p>
            <text:p text:style-name="P436">Węglowodany:3<text:span text:style-name="T138">0</text:span>6,45g</text:p>
            <text:p text:style-name="P409">w tym cukry:1<text:span text:style-name="T139">9,4</text:span>g</text:p>
            <text:p text:style-name="P414">Błonnik-<text:span text:style-name="T140">30</text:span><text:span text:style-name="T139">,04g</text:span></text:p>
            <text:p text:style-name="P409">Sól-<text:span text:style-name="T139">6,81g</text:span></text:p>
          </table:table-cell>
        </table:table-row>
        <table:table-row>
          <table:table-cell table:style-name="Tabela6.A2" office:value-type="string">
            <text:p text:style-name="P379"/>
          </table:table-cell>
          <table:table-cell table:style-name="Tabela6.A2" office:value-type="string">
            <text:p text:style-name="P44">DIETA </text:p>
            <text:p text:style-name="P53">WEGETARIAŃSKA</text:p>
          </table:table-cell>
          <table:table-cell table:style-name="Tabela6.A2" office:value-type="string">
            <text:p text:style-name="P234"/>
          </table:table-cell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3"/>
          </table:table-cell>
          <table:table-cell table:style-name="Tabela6.F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379"/>
          </table:table-cell>
          <table:table-cell table:style-name="Tabela6.A2" office:value-type="string">
            <text:p text:style-name="P149">Ś<text:span text:style-name="T2">NIADANIE -</text:span><text:span text:style-name="T77">Płatki ow.</text:span> <text:span text:style-name="T72">got.</text:span><text:span text:style-name="T58"> na ml.350ml (A:1,7), </text:span><text:soft-page-break/><text:span text:style-name="T58">kawa ml.250ml (A:1,7), chleb miesz. </text:span><text:span text:style-name="T117">6</text:span><text:span text:style-name="T58">0g (A:1,3,6,7), <text:s/></text:span><text:span text:style-name="T117">mix rogali 1szt (A:1,7,11), </text:span><text:span text:style-name="T29">m</text:span><text:span text:style-name="T58">argaryna o zaw. tłuszczu 80% 10g – 2szt, </text:span><text:span text:style-name="T101">jajecznica na maśle 100g (A:3,7),</text:span><text:span text:style-name="T77"> jogurt owocowy 1sz</text:span><text:span text:style-name="T186">t</text:span><text:span text:style-name="T77"> (A:7),</text:span></text:p>
            <text:p text:style-name="P150">O<text:span text:style-name="T2">BIAD - </text:span><text:span text:style-name="T77">Zupa p</text:span><text:span text:style-name="T76">ieczarkowa</text:span><text:span text:style-name="T77"> z mak. 350ml (A:1,7,9), </text:span><text:span text:style-name="T76"><text:s/>patatki pieczone </text:span><text:span text:style-name="T101">3</text:span><text:span text:style-name="T76">00g, suró</text:span><text:span text:style-name="T101">w</text:span><text:span text:style-name="T76">ka z kapusty czerwonej z ol. 100g, </text:span><text:span text:style-name="T69">kompot owocowy 250ml, </text:span></text:p>
            <text:p text:style-name="P15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6">ser edamski </text:span><text:span text:style-name="T101">6</text:span><text:span text:style-name="T76">0g (A:7), sałata,</text:span></text:p>
            <text:p text:style-name="P338">II Ś<text:span text:style-name="T2">NIADANIE -</text:span><text:span text:style-name="T100">Bułka drożdżowa 1szt (A:1,3,6,7), </text:span></text:p>
            <text:p text:style-name="P356">P<text:span text:style-name="T2">OSIŁEK UZUPEŁNIAJĄCY - </text:span><text:span text:style-name="T76">Sok pomidorowy 1szt, </text:span></text:p>
          </table:table-cell>
          <table:table-cell table:style-name="Tabela6.A2" office:value-type="string">
            <text:p text:style-name="P356"/>
          </table:table-cell>
          <table:table-cell table:style-name="Tabela6.A2" office:value-type="string">
            <text:p text:style-name="P356"/>
          </table:table-cell>
          <table:table-cell table:style-name="Tabela6.A2" office:value-type="string">
            <text:p text:style-name="P356"/>
          </table:table-cell>
          <table:table-cell table:style-name="Tabela6.F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378">W<text:span text:style-name="T2">ARTOŚCI ODŻYWCZE</text:span></text:p>
          </table:table-cell>
          <table:table-cell table:style-name="Tabela6.A2" office:value-type="string">
            <text:p text:style-name="P436">Energia: 2<text:span text:style-name="T150">13</text:span><text:span text:style-name="T140">7</text:span>,<text:span text:style-name="T140">8</text:span>kcal</text:p>
            <text:p text:style-name="P436">Białko:<text:span text:style-name="T138">8</text:span><text:span text:style-name="T150">8</text:span>,<text:span text:style-name="T150">2</text:span>:g</text:p>
            <text:p text:style-name="P436">Tłuszcz:<text:span text:style-name="T138">7</text:span><text:span text:style-name="T140">8</text:span><text:span text:style-name="T138">,</text:span><text:span text:style-name="T140">4</text:span>g</text:p>
            <text:p text:style-name="P436">w tym kw.tłu.nasyc.:25,8g</text:p>
            <text:p text:style-name="P436">Węglowodany:3<text:span text:style-name="T138">0</text:span>6,45g</text:p>
            <text:p text:style-name="P409">w tym cukry:1<text:span text:style-name="T139">9,4</text:span>g</text:p>
            <text:p text:style-name="P414">Błonnik-<text:span text:style-name="T140">3</text:span><text:span text:style-name="T150">2</text:span><text:span text:style-name="T139">,04g</text:span></text:p>
            <text:p text:style-name="P409">Sól-<text:span text:style-name="T139">6,81g</text:span></text:p>
          </table:table-cell>
          <table:table-cell table:style-name="Tabela6.A2" office:value-type="string">
            <text:p text:style-name="P403"/>
          </table:table-cell>
          <table:table-cell table:style-name="Tabela6.A2" office:value-type="string">
            <text:p text:style-name="P402"/>
          </table:table-cell>
          <table:table-cell table:style-name="Tabela6.A2" office:value-type="string">
            <text:p text:style-name="P418"/>
          </table:table-cell>
          <table:table-cell table:style-name="Tabela6.F2" office:value-type="string">
            <text:p text:style-name="P2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31"><text:span text:style-name="T71">Jadłospis na dzień </text:span><text:span text:style-name="T63">5</text:span><text:span text:style-name="T71">.</text:span><text:span text:style-name="T175">0</text:span><text:span text:style-name="T63">2</text:span><text:span text:style-name="T176">.202</text:span><text:span text:style-name="T175">5</text:span><text:span text:style-name="T71"> </text:span><text:span text:style-name="T177">(jadłospis może ulec zmianie)</text:span></text:p>
      <text:p text:style-name="P21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0">P<text:span text:style-name="T2">OSIŁEK</text:span></text:p>
          </table:table-cell>
          <table:table-cell table:style-name="Tabela4.A1" office:value-type="string">
            <text:p text:style-name="P23">DIETA PODSTAWOWA</text:p>
          </table:table-cell>
          <table:table-cell table:style-name="Tabela4.A1" office:value-type="string">
            <text:p text:style-name="P23">DIETA ŁATWOSTRAWNA</text:p>
          </table:table-cell>
          <table:table-cell table:style-name="Tabela4.A1" office:value-type="string">
            <text:p text:style-name="P24">DIETA Z OGR. ŁATWO PRZYSWAJALNYCH WĘGLOWODANÓW</text:p>
          </table:table-cell>
          <table:table-cell table:style-name="Tabela4.A1" office:value-type="string">
            <text:p text:style-name="P25">DIETA ŁATWOSTRAWNA BEZMLECZNA</text:p>
          </table:table-cell>
          <table:table-cell table:style-name="Tabela4.F1" office:value-type="string">
            <text:p text:style-name="P25">DIETA ŁATWOSTRAWNA Z OGR. TŁUSZCZU</text:p>
          </table:table-cell>
        </table:table-row>
        <table:table-row>
          <table:table-cell table:style-name="Tabela4.A2" office:value-type="string">
            <text:p text:style-name="P429">Ś<text:span text:style-name="T2">NIADANIE</text:span></text:p>
          </table:table-cell>
          <table:table-cell table:style-name="Tabela4.A2" office:value-type="string">
            <text:p text:style-name="P121"><text:span text:style-name="T79">Makaron</text:span><text:span text:style-name="T70"> </text:span><text:span text:style-name="T72">got.</text:span> na ml.350ml (A:1,7), kawa ml.250ml (A:1,7), chleb miesz.80g (A:1,3,6,7), <text:span text:style-name="T29">m</text:span>argaryna o zaw. tłuszczu 80% 10g – 2szt, </text:p>
            <text:p text:style-name="P128">pasta z jajka i awokado </text:p>
            <text:p text:style-name="P128">z majonezem 80g (A:3,10), polędwica drobiowa 40g</text:p>
            <text:p text:style-name="P121"><text:span text:style-name="T81"><text:s/>(A:6), </text:span><text:span text:style-name="T79">pomidorki cherry 50g, sałata, </text:span></text:p>
          </table:table-cell>
          <table:table-cell table:style-name="Tabela4.A2" office:value-type="string">
            <text:p text:style-name="P121"><text:span text:style-name="T79">Makaron</text:span><text:span text:style-name="T70"> </text:span><text:span text:style-name="T72">got.</text:span> na ml.350ml (A:1,7), kawa ml.250ml (A:1,7), chleb miesz.80g (A:1,3,6,7), <text:span text:style-name="T29">m</text:span>argaryna o zaw. tłuszczu 80% 10g – 2szt, </text:p>
            <text:p text:style-name="P220">jajko got. 1szt (A:3),</text:p>
            <text:p text:style-name="P220"><text:s/>polędwica drobiowa 60g</text:p>
            <text:p text:style-name="P220"><text:s/>(A:6), pomidorki cherry 50g, sałata, </text:p>
          </table:table-cell>
          <table:table-cell table:style-name="Tabela4.A2" office:value-type="string">
            <text:p text:style-name="P121"><text:s/>Kawa ml.250ml (A:1,7), </text:p>
            <text:p text:style-name="P121">chleb miesz.80g (A:1,3,6,7), <text:span text:style-name="T29">m</text:span>argaryna o zaw. tłuszczu </text:p>
            <text:p text:style-name="P121">80% 10g – <text:span text:style-name="T59">1</text:span>szt, <text:span text:style-name="T79">jajko got. </text:span></text:p>
            <text:p text:style-name="P220">1szt (A:3), polędwica </text:p>
            <text:p text:style-name="P220">drobiowa 60g (A:6), </text:p>
            <text:p text:style-name="P220">pomidorki cherry 50g, sałata, </text:p>
          </table:table-cell>
          <table:table-cell table:style-name="Tabela4.A2" office:value-type="string">
            <text:p text:style-name="P121"><text:span text:style-name="T80">Ryż got. </text:span>na wyw.350ml (A:<text:span text:style-name="T56">1,9</text:span>), herbata.250ml, chleb miesz.</text:p>
            <text:p text:style-name="P121">80g (A:1,3,6,7), <text:span text:style-name="T29">m</text:span>argaryna o zaw. tłuszczu 80% 10g – <text:span text:style-name="T59">1</text:span>szt, <text:span text:style-name="T79">polędwica drobiowa 60g (A:6), pomidorki cherry 50g, sałata, </text:span></text:p>
          </table:table-cell>
          <table:table-cell table:style-name="Tabela4.F2" office:value-type="string">
            <text:p text:style-name="P121"><text:span text:style-name="T79">Makaron</text:span><text:span text:style-name="T70"> </text:span><text:span text:style-name="T72">got.</text:span> na ml.350ml (A:1,7), kawa ml.250ml (A:1,7), chleb miesz.80g (A:1,3,6,7), <text:span text:style-name="T29">m</text:span>argaryna o zaw. tłuszczu 80% 10g – <text:span text:style-name="T59">1</text:span>szt, <text:span text:style-name="T79">polędwica drobiowa 60g </text:span></text:p>
            <text:p text:style-name="P220">(A:6), sałata, </text:p>
          </table:table-cell>
        </table:table-row>
        <table:table-row>
          <table:table-cell table:style-name="Tabela4.A2" office:value-type="string">
            <text:p text:style-name="P430">II Ś<text:span text:style-name="T2">NIADANIE</text:span></text:p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97">Jogurt naturalny 1szt (A:7),</text:p>
          </table:table-cell>
          <table:table-cell table:style-name="Tabela4.A2" office:value-type="string">
            <text:p text:style-name="P22"/>
          </table:table-cell>
          <table:table-cell table:style-name="Tabela4.F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429">O<text:span text:style-name="T2">BIAD</text:span></text:p>
          </table:table-cell>
          <table:table-cell table:style-name="Tabela4.A2" office:value-type="string">
            <text:p text:style-name="P202"><text:span text:style-name="T79">Krupnik z ziemn. 350ml (A:1,9), </text:span><text:span text:style-name="T81">wątroba drobiowa smażona w sosie 170g (A:1), </text:span><text:span text:style-name="T79">ziemniaki got. z kop. 200g, </text:span><text:span text:style-name="T81">surówka z kapusty kisz. </text:span><text:span text:style-name="T186">z</text:span><text:span text:style-name="T81"> ol. 100g (A:9), </text:span><text:span text:style-name="T69">kompot owocowy 250ml, </text:span></text:p>
          </table:table-cell>
          <table:table-cell table:style-name="Tabela4.A2" office:value-type="string">
            <text:p text:style-name="P202"><text:span text:style-name="T79">Krupnik z ziemn. 350ml (A:1,9), budyń dro-wiep. got. na parze w sosie warz. 170g (A:1,3,6,7,9), ziemniaki got. z kop. 200g, ćwikła z jabłkiem 100g (A:7), </text:span><text:span text:style-name="T69">kompot owocowy 250ml, </text:span></text:p>
          </table:table-cell>
          <table:table-cell table:style-name="Tabela4.A2" office:value-type="string">
            <text:p text:style-name="P203"><text:span text:style-name="T79">Krupnik z ziemn. 350ml (A:1,9), budyń dro-wiep. got. na parze w sosie warz. 170g (A:1,3,6,7,9), ziemniaki got. z kop. 200g, ćwikła z jabłkiem 100g (A:7), </text:span><text:span text:style-name="T69">kompot owocowy </text:span><text:span text:style-name="T102">b/c </text:span><text:span text:style-name="T69">250ml, </text:span></text:p>
          </table:table-cell>
          <table:table-cell table:style-name="Tabela4.A2" office:value-type="string">
            <text:p text:style-name="P203"><text:span text:style-name="T79">Krupnik z ziemn. 350ml (A:1,9), budyń dro-wiep. got. na parze </text:span><text:span text:style-name="T102">z</text:span><text:span text:style-name="T79"> warz. 170g (A:1,3,6,7,9), ziemniaki got. z kop. 200g, ćwikła z jabłkiem 100g (A:7), </text:span><text:span text:style-name="T69">kompot owocowy 250ml, </text:span></text:p>
          </table:table-cell>
          <table:table-cell table:style-name="Tabela4.F2" office:value-type="string">
            <text:p text:style-name="P203"><text:span text:style-name="T79">Krupnik z ziemn. 350ml (A:1,9), budyń dro-wiep. got. na parze w sosie warz. 170g (A:1,3,6,7,9), ziemniaki got. z kop. 200g, </text:span><text:span text:style-name="T102">marchewka got.</text:span><text:span text:style-name="T79"> 1</text:span><text:span text:style-name="T102">5</text:span><text:span text:style-name="T79">0g (A:7), </text:span><text:span text:style-name="T69">kompot owocowy 250ml, </text:span></text:p>
          </table:table-cell>
        </table:table-row>
        <table:table-row>
          <table:table-cell table:style-name="Tabela4.A2" office:value-type="string">
            <text:p text:style-name="P429">P<text:span text:style-name="T2">ODWIECZOREK</text:span></text:p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98">Kiwi 1szt, </text:p>
          </table:table-cell>
          <table:table-cell table:style-name="Tabela4.A2" office:value-type="string">
            <text:p text:style-name="P22"/>
          </table:table-cell>
          <table:table-cell table:style-name="Tabela4.F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429">K<text:span text:style-name="T2">OLACJA</text:span></text:p>
          </table:table-cell>
          <table:table-cell table:style-name="Tabela4.A2" office:value-type="string">
            <text:p text:style-name="P85">Chleb <text:span text:style-name="T32">miesz.100g (A:1,3,6,7) masło 20g (A:7),</text:span> herbata <text:span text:style-name="T33">250ml, </text:span><text:span text:style-name="T79">szynka </text:span></text:p>
            <text:p text:style-name="P219">z indyka 60g (A:6,7,9,10), dżem 25g, ogórek kisz. 40g, kiwi 1szt, sałata, </text:p>
          </table:table-cell>
          <table:table-cell table:style-name="Tabela4.A2" office:value-type="string">
            <text:p text:style-name="P85">Chleb <text:span text:style-name="T32">miesz.100g (A:1,3,6,7) masło 20g (A:7),</text:span> herbata <text:span text:style-name="T33">250ml, </text:span><text:span text:style-name="T79">szynka </text:span></text:p>
            <text:p text:style-name="P219">z indyka 60g (A:6,7,9,10), dżem 25g, sałata, </text:p>
          </table:table-cell>
          <table:table-cell table:style-name="Tabela4.A2" office:value-type="string">
            <text:p text:style-name="P85">Chleb <text:span text:style-name="T32">miesz.100g (A:1,3,6,7) masło 10g (A:7),</text:span> herbata <text:span text:style-name="T33">250ml, </text:span><text:span text:style-name="T79">szynka</text:span></text:p>
            <text:p text:style-name="P85"><text:span text:style-name="T79"><text:s/>z indyka 60g (A:6,7,9,10), </text:span><text:span text:style-name="T102">ser topiony</text:span><text:span text:style-name="T79"> 25g </text:span><text:span text:style-name="T102">(A:7)</text:span><text:span text:style-name="T79">, sałata, </text:span></text:p>
          </table:table-cell>
          <table:table-cell table:style-name="Tabela4.A2" office:value-type="string">
            <text:p text:style-name="P73">Chleb <text:span text:style-name="T32">miesz.100g (A:1,3,6,7) masło 10g (A:7), </text:span><text:s/>herbata <text:span text:style-name="T33">250ml, </text:span><text:span text:style-name="T79">szynka z indyka 60g (A:6,7,9,10), dżem 25g, sałata, </text:span></text:p>
          </table:table-cell>
          <table:table-cell table:style-name="Tabela4.F2" office:value-type="string">
            <text:p text:style-name="P73">Chleb <text:span text:style-name="T32">miesz.100g (A:1,3,6,7) masło 10g (A:7), </text:span><text:s/>herbata <text:span text:style-name="T33">250ml, </text:span><text:span text:style-name="T79">szynka z indyka 60g (A:6,7,9,10), dżem 25g, sałata, </text:span></text:p>
          </table:table-cell>
        </table:table-row>
        <table:table-row>
          <table:table-cell table:style-name="Tabela4.A2" office:value-type="string">
            <text:p text:style-name="P431">P<text:span text:style-name="T2">OSIŁEK UZUPEŁNIAJĄCY</text:span></text:p>
          </table:table-cell>
          <table:table-cell table:style-name="Tabela4.A2" office:value-type="string">
            <text:p text:style-name="P239">Croissant 1szt (A:1,3,6,7,8,11)</text:p>
          </table:table-cell>
          <table:table-cell table:style-name="Tabela4.A2" office:value-type="string">
            <text:p text:style-name="P239">Croissant 1szt (A:1,3,6,7,8,11)</text:p>
          </table:table-cell>
          <table:table-cell table:style-name="Tabela4.A2" office:value-type="string">
            <text:p text:style-name="P99">Fasolka szparagowa got. 150g, </text:p>
          </table:table-cell>
          <table:table-cell table:style-name="Tabela4.A2" office:value-type="string">
            <text:p text:style-name="P46"><text:span text:style-name="T34">Sok owocowo – warzywny </text:span><text:span text:style-name="T102">1szt,</text:span></text:p>
          </table:table-cell>
          <table:table-cell table:style-name="Tabela4.F2" office:value-type="string">
            <text:p text:style-name="P129">Jogurt owocowy 1szt (A:7), </text:p>
          </table:table-cell>
        </table:table-row>
        <table:table-row>
          <table:table-cell table:style-name="Tabela4.A2" office:value-type="string">
            <text:p text:style-name="P378">W<text:span text:style-name="T2">ARTOŚCI ODŻYWCZE</text:span></text:p>
          </table:table-cell>
          <table:table-cell table:style-name="Tabela4.A2" office:value-type="string">
            <text:p text:style-name="P395">Energia:<text:span text:style-name="T128">2</text:span><text:span text:style-name="T147">2</text:span><text:span text:style-name="T153">3</text:span><text:span text:style-name="T128">1,22</text:span> kcal</text:p>
            <text:p text:style-name="P395">Białko:<text:span text:style-name="T128">92,23</text:span>g</text:p>
            <text:p text:style-name="P395">Tłuszcz:<text:span text:style-name="T150">86</text:span><text:span text:style-name="T128">,51</text:span>g</text:p>
            <text:p text:style-name="P395">w tym kw.tłu.nasyc.:<text:span text:style-name="T128">27,8</text:span>g</text:p>
            <text:p text:style-name="P395">Węglowodany:<text:span text:style-name="T150">30</text:span><text:span text:style-name="T128">8,7</text:span>g</text:p>
            <text:p text:style-name="P395">w tym cukry:<text:span text:style-name="T128">2</text:span><text:span text:style-name="T150">8</text:span><text:span text:style-name="T128">,4</text:span>g</text:p>
            <text:p text:style-name="P415"><text:soft-page-break/>Błonnik-<text:span text:style-name="T128">30,34</text:span>g</text:p>
            <text:p text:style-name="P415">Sól-<text:span text:style-name="T128">7,1</text:span>g</text:p>
          </table:table-cell>
          <table:table-cell table:style-name="Tabela4.A2" office:value-type="string">
            <text:p text:style-name="P386">Energia:<text:span text:style-name="T128">2134,1</text:span> kcal</text:p>
            <text:p text:style-name="P395">Białko:<text:span text:style-name="T128">84,31</text:span>g</text:p>
            <text:p text:style-name="P395">Tłuszcz:<text:span text:style-name="T128">73,6</text:span>g</text:p>
            <text:p text:style-name="P395">w tym kw.tłu.nasyc.:<text:span text:style-name="T128">24,8</text:span>g</text:p>
            <text:p text:style-name="P395">Węglowodany:<text:span text:style-name="T128">279,31</text:span>g</text:p>
            <text:p text:style-name="P387">w tym cukry:<text:span text:style-name="T128">23,9</text:span>g</text:p>
            <text:p text:style-name="P415"><text:soft-page-break/>Błonnik-<text:span text:style-name="T128">29,8</text:span>g</text:p>
            <text:p text:style-name="P415">Sól-<text:span text:style-name="T128">6,8</text:span>g</text:p>
          </table:table-cell>
          <table:table-cell table:style-name="Tabela4.A2" office:value-type="string">
            <text:p text:style-name="P386">Energia:<text:span text:style-name="T128">2</text:span><text:span text:style-name="T150">07</text:span><text:span text:style-name="T128">8,78</text:span> kcal</text:p>
            <text:p text:style-name="P395">Białko:<text:span text:style-name="T128">8</text:span><text:span text:style-name="T150">1</text:span><text:span text:style-name="T128">,99</text:span>g</text:p>
            <text:p text:style-name="P395">Tłuszcz:<text:span text:style-name="T150">70</text:span><text:span text:style-name="T128">,9</text:span>g</text:p>
            <text:p text:style-name="P395">w tym kw.tłu.nasyc.:<text:span text:style-name="T128">25,6</text:span>g</text:p>
            <text:p text:style-name="P395">Węglowodany:<text:span text:style-name="T128">325,1</text:span>g</text:p>
            <text:p text:style-name="P387">w tym cukry:<text:span text:style-name="T128">27,4</text:span>g</text:p>
            <text:p text:style-name="P415"><text:soft-page-break/>Błonnik-<text:span text:style-name="T128">31,12</text:span>g</text:p>
            <text:p text:style-name="P415">Sól<text:span text:style-name="T128">6,9</text:span>-g</text:p>
          </table:table-cell>
          <table:table-cell table:style-name="Tabela4.A2" office:value-type="string">
            <text:p text:style-name="P386">Energia: <text:span text:style-name="T128">2</text:span><text:span text:style-name="T152">0</text:span><text:span text:style-name="T128">53</text:span>kcal</text:p>
            <text:p text:style-name="P395">Białko:<text:span text:style-name="T128">8</text:span><text:span text:style-name="T150">0</text:span><text:span text:style-name="T128">,09</text:span>g</text:p>
            <text:p text:style-name="P395">Tłuszcz:<text:span text:style-name="T128">74,2</text:span>g</text:p>
            <text:p text:style-name="P395">w tym kw.tłu.nasyc.:<text:span text:style-name="T128">25,01</text:span>g</text:p>
            <text:p text:style-name="P395">Węglowodany:<text:span text:style-name="T128">301,3</text:span>g</text:p>
            <text:p text:style-name="P387">w tym cukry:<text:span text:style-name="T128">21,17</text:span>g</text:p>
            <text:p text:style-name="P415"><text:soft-page-break/>Błonnik-<text:span text:style-name="T128">31,8</text:span>g</text:p>
            <text:p text:style-name="P415">Sól-<text:span text:style-name="T128">6,7</text:span>g</text:p>
          </table:table-cell>
          <table:table-cell table:style-name="Tabela4.F2" office:value-type="string">
            <text:p text:style-name="P386">Energia:<text:span text:style-name="T128">2</text:span><text:span text:style-name="T151">146</text:span><text:span text:style-name="T128">,1</text:span><text:span text:style-name="T151">2</text:span> kcal</text:p>
            <text:p text:style-name="P395">Białko:<text:span text:style-name="T128">82,4</text:span>g</text:p>
            <text:p text:style-name="P395">Tłuszcz:<text:span text:style-name="T128">66,9</text:span>g</text:p>
            <text:p text:style-name="P395">w tym kw.tłu.nasyc.:<text:span text:style-name="T128">22,8</text:span>g</text:p>
            <text:p text:style-name="P395">Węglowodany:<text:span text:style-name="T128">299,98</text:span>g</text:p>
            <text:p text:style-name="P387">w tym cukry:<text:span text:style-name="T128">23,9</text:span>g</text:p>
            <text:p text:style-name="P415"><text:soft-page-break/>Błonnik-<text:span text:style-name="T128">31,9</text:span>g</text:p>
            <text:p text:style-name="P415">Sól-<text:span text:style-name="T128">6,8</text:span>g</text:p>
            <text:p text:style-name="P415"/>
          </table:table-cell>
        </table:table-row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29">DIETA WYSOKOBIAŁKOWA</text:p>
            <text:p text:style-name="P236"/>
          </table:table-cell>
          <table:table-cell table:style-name="Tabela4.A2" office:value-type="string">
            <text:p text:style-name="P229">DIETA I PAPKOWATA – MIELONA</text:p>
          </table:table-cell>
          <table:table-cell table:style-name="Tabela4.A2" office:value-type="string">
            <text:p text:style-name="P233">ODDZIAŁ POŁOŻNICZY</text:p>
          </table:table-cell>
          <table:table-cell table:style-name="Tabela4.A2" office:value-type="string">
            <text:p text:style-name="P88">GINEKOLOGIA </text:p>
          </table:table-cell>
          <table:table-cell table:style-name="Tabela4.F2" office:value-type="string">
            <text:p text:style-name="P41">DIETA <text:s/>PŁYNNA </text:p>
            <text:p text:style-name="P50">WZMOCNIONA</text:p>
          </table:table-cell>
        </table:table-row>
        <table:table-row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151">Ś<text:span text:style-name="T2">NIADANIE -</text:span><text:span text:style-name="T79">Makaron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79">jajko got. 1szt (A:3), polędwica drobiowa 60g (A:6), pomidorki cherry 50g, sałata, </text:span></text:p>
            <text:p text:style-name="P151">O<text:span text:style-name="T2">BIAD - </text:span><text:span text:style-name="T79">Krupnik z ziemn. 350ml (A:1,9), budyń dro-wiep. got. na parze w sosie warz. </text:span><text:span text:style-name="T102">26</text:span><text:span text:style-name="T79">0g (A:1,3,6,7,9), ziemniaki got. z kop. 200g, ćwikła z jabłkiem 100g (A:7), </text:span><text:span text:style-name="T69">kompot owocowy 250ml, </text:span></text:p>
            <text:p text:style-name="P151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9">szynka z indyka 60g (A:6,7,9,10), dżem 25g, sałata, </text:span></text:p>
            <text:p text:style-name="P338">II Ś<text:span text:style-name="T2">NIADANIE -</text:span><text:span text:style-name="T51">Sok owocowo – warzywny </text:span><text:span text:style-name="T52">1szt,</text:span></text:p>
            <text:p text:style-name="P357">P<text:span text:style-name="T2">OSIŁEK UZUPEŁNIAJĄCY - </text:span><text:span text:style-name="T81">Jogurt owocowy 1szt (A:7), </text:span></text:p>
          </table:table-cell>
          <table:table-cell table:style-name="Tabela4.A2" office:value-type="string">
            <text:p text:style-name="P7"><text:span text:style-name="T3">ŚNIADANIE – </text:span><text:span text:style-name="T4">Kasza manna na</text:span><text:span text:style-name="T3"> ml. + suchary</text:span></text:p>
            <text:p text:style-name="P7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8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30"><text:span text:style-name="T3">II ŚNIADANIE- </text:span><text:span text:style-name="T8">Jogurt </text:span><text:span text:style-name="T9">owocowy</text:span><text:span text:style-name="T4">(A:7)</text:span></text:p>
            <text:p text:style-name="P34">PODWIECZOREK – Kisiel owocowy</text:p>
            <text:p text:style-name="P36">P<text:span text:style-name="T34">osiłek uzupełniający -Sok owocowo – warzywny</text:span></text:p>
            <text:p text:style-name="P61"/>
          </table:table-cell>
          <table:table-cell table:style-name="Tabela4.A2" office:value-type="string">
            <text:p text:style-name="P152">Ś<text:span text:style-name="T1">NIADANIE -</text:span><text:span text:style-name="T79">Makaron</text:span><text:span text:style-name="T70"> </text:span><text:span text:style-name="T72">got.</text:span><text:span text:style-name="T1"> na ml.350ml (A:1,7), kakao ml.250ml (A:1,6,7), chleb miesz.80g (A:1,3,6,7), </text:span><text:span text:style-name="T29">m</text:span><text:span text:style-name="T58">argaryna o zaw. tłuszczu 80% 10g – 2szt, </text:span><text:span text:style-name="T79">polędwica drobiowa 60g (A:6), sałata, </text:span></text:p>
            <text:p text:style-name="P152">O<text:span text:style-name="T2">BIAD - </text:span><text:span text:style-name="T79">Krupnik z ziemn. 350ml (A:1,9), budyń dro-wiep. got. na parze w sosie warz. 170g (A:1,3,6,7,9), ziemniaki got. z kop. 200g, </text:span><text:span text:style-name="T102">marchewka got.</text:span><text:span text:style-name="T79"> 1</text:span><text:span text:style-name="T102">5</text:span><text:span text:style-name="T79">0g (A:7), </text:span><text:span text:style-name="T69">kompot owocowy 250ml, </text:span></text:p>
            <text:p text:style-name="P152">K<text:span text:style-name="T2">OLACJA - </text:span><text:span text:style-name="T79">szynka z indyka 60g (A:6,7,9,10), dżem 25g, sałata, </text:span></text:p>
            <text:p text:style-name="P338">II Ś<text:span text:style-name="T2">NIADANIE -</text:span><text:span text:style-name="T51">Sok owocowo – warzywny </text:span><text:span text:style-name="T52">1szt,</text:span></text:p>
            <text:p text:style-name="P357">P<text:span text:style-name="T2">OSIŁEK UZUPEŁNIAJĄCY - </text:span><text:span text:style-name="T81">Jogurt owocowy 1szt (A:7), </text:span></text:p>
          </table:table-cell>
          <table:table-cell table:style-name="Tabela4.A2" office:value-type="string">
            <text:p text:style-name="P152">Ś<text:span text:style-name="T2">NIADANIE - </text:span><text:span text:style-name="T79">Makaron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asta z jajka i awokado z majonezem 80g (A:3,10), polędwica drobiowa 40g (A:6), </text:span><text:span text:style-name="T79">pomidorki cherry 50g, sałata, </text:span></text:p>
            <text:p text:style-name="P152">O<text:span text:style-name="T2">BIAD - </text:span><text:span text:style-name="T79">Krupnik z ziemn. 350ml (A:1,9), </text:span><text:span text:style-name="T81">wątroba drobiowa smażona w sosie 170g (A:1), </text:span><text:span text:style-name="T79">ziemniaki got. z kop. 200g, </text:span><text:span text:style-name="T81">surówka z kapusty kisz. Z ol. 100g (A:9), </text:span><text:span text:style-name="T69">kompot owocowy 250ml, </text:span></text:p>
            <text:p text:style-name="P152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9">szynka z indyka 60g (A:6,7,9,10), dżem 25g, ogórek kisz. 40g, kiwi 1szt, sałata, </text:span></text:p>
            <text:p text:style-name="P338">II Ś<text:span text:style-name="T2">NIADANIE -</text:span><text:span text:style-name="T51">Sok owocowo – warzywny </text:span><text:span text:style-name="T52">1szt,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4.F2" office:value-type="string">
            <text:p text:style-name="P4"><text:span text:style-name="T3">ŚNIADANIE -Zupa ml. + suchary + masło</text:span><text:span text:style-name="T11">+ żółtko got.</text:span><text:span text:style-name="T3"><text:line-break/>-zmiksowana, serek waniliowy</text:span><text:span text:style-name="T4">(A:1,7,)</text:span></text:p>
            <text:p text:style-name="P5"><text:span text:style-name="T3">OBIAD – </text:span><text:span text:style-name="T10">Homogenat</text:span></text:p>
            <text:p text:style-name="P6"><text:span text:style-name="T3">KOLACJA – <text:s text:c="2"/>Zupa ryżowa na wyw. + mięso<text:line-break/>+ żółtko </text:span><text:span text:style-name="T7">got. - </text:span><text:span text:style-name="T3">zmiks. </text:span><text:span text:style-name="T4">(A:1,3,9)</text:span></text:p>
            <text:p text:style-name="P29"><text:span text:style-name="T3">II ŚNIADANIE- </text:span><text:span text:style-name="T12">Jogurt naturalny</text:span><text:span text:style-name="T4">(A:7)</text:span></text:p>
            <text:p text:style-name="P35">PODWIECZOREK – <text:span text:style-name="T54"><text:s/>Kisiel owocowy - płynny</text:span></text:p>
            <text:p text:style-name="P37">P<text:span text:style-name="T34">osiłek uzupełniający -Sok owocowo – warzywny</text:span></text:p>
            <text:p text:style-name="P60"/>
          </table:table-cell>
        </table:table-row>
        <table:table-row>
          <table:table-cell table:style-name="Tabela4.A2" office:value-type="string">
            <text:p text:style-name="P378">W<text:span text:style-name="T2">ARTOŚCI ODŻYWCZE</text:span></text:p>
          </table:table-cell>
          <table:table-cell table:style-name="Tabela4.A2" office:value-type="string">
            <text:p text:style-name="P396">Energia: <text:span text:style-name="T128">2371,1</text:span>kcal</text:p>
            <text:p text:style-name="P396">Białko:<text:span text:style-name="T128">113,4</text:span>g</text:p>
            <text:p text:style-name="P396">Tłuszcz:<text:span text:style-name="T128">80,65</text:span>g</text:p>
            <text:p text:style-name="P396">w tym kw.tłu.nasyc.:<text:span text:style-name="T128">25,9</text:span>g</text:p>
            <text:p text:style-name="P396">Węglowodany:<text:span text:style-name="T128">342,1</text:span>g</text:p>
            <text:p text:style-name="P396">w tym cukry:<text:span text:style-name="T128">30,1</text:span>g</text:p>
            <text:p text:style-name="P416">Błonnik-<text:span text:style-name="T128">33,2</text:span>g</text:p>
            <text:p text:style-name="P416"><text:soft-page-break/>Sól-<text:span text:style-name="T128">7</text:span>g</text:p>
          </table:table-cell>
          <table:table-cell table:style-name="Tabela4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w tym cukry:<text:span text:style-name="T36">34,01</text:span>g</text:p>
            <text:p text:style-name="P403">Błonnik-<text:span text:style-name="T36">26,02</text:span>g</text:p>
            <text:p text:style-name="P56"><text:soft-page-break/>Sól<text:span text:style-name="T36">3,1</text:span>-g</text:p>
          </table:table-cell>
          <table:table-cell table:style-name="Tabela4.A2" office:value-type="string">
            <text:p text:style-name="P418"/>
          </table:table-cell>
          <table:table-cell table:style-name="Tabela4.A2" office:value-type="string">
            <text:p text:style-name="P397">Energia:<text:span text:style-name="T128">2</text:span><text:span text:style-name="T147">2</text:span><text:span text:style-name="T153">9</text:span><text:span text:style-name="T128">1,</text:span><text:span text:style-name="T150">01</text:span> kcal</text:p>
            <text:p text:style-name="P397">Białko:<text:span text:style-name="T128">9</text:span><text:span text:style-name="T150">0</text:span><text:span text:style-name="T128">,</text:span><text:span text:style-name="T150">0</text:span><text:span text:style-name="T128">3</text:span>g</text:p>
            <text:p text:style-name="P397">Tłuszcz:<text:span text:style-name="T150">86</text:span><text:span text:style-name="T128">,51</text:span>g</text:p>
            <text:p text:style-name="P397">w tym kw.tłu.nasyc.:<text:span text:style-name="T128">27,8</text:span>g</text:p>
            <text:p text:style-name="P397">Węglowodany:<text:span text:style-name="T150">30</text:span><text:span text:style-name="T128">8,7</text:span>g</text:p>
            <text:p text:style-name="P397">w tym cukry:<text:span text:style-name="T128">2</text:span><text:span text:style-name="T150">8</text:span><text:span text:style-name="T128">,4</text:span>g</text:p>
            <text:p text:style-name="P414">Błonnik-<text:span text:style-name="T128">30,34</text:span>g</text:p>
            <text:p text:style-name="P414"><text:soft-page-break/>Sól-<text:span text:style-name="T128">7,1</text:span>g</text:p>
          </table:table-cell>
          <table:table-cell table:style-name="Tabela4.F2" office:value-type="string">
            <text:p text:style-name="P382">Energia:<text:span text:style-name="T37">2206,08</text:span>kcal</text:p>
            <text:p text:style-name="P393">Białko:<text:span text:style-name="T38">101,2</text:span>g</text:p>
            <text:p text:style-name="P393">Tłuszcz:<text:span text:style-name="T37">63,01</text:span>g</text:p>
            <text:p text:style-name="P393">w tym kw.tłu.nasyc.:<text:span text:style-name="T37">23,08</text:span>g</text:p>
            <text:p text:style-name="P393">Węglowodany:<text:span text:style-name="T38">320,02</text:span>g</text:p>
            <text:p text:style-name="P383">w tym cukry:<text:span text:style-name="T37">21,01</text:span>g</text:p>
            <text:p text:style-name="P405">Błonnik-<text:span text:style-name="T37">30,12</text:span>g</text:p>
            <text:p text:style-name="P57"><text:soft-page-break/>Sól-<text:span text:style-name="T37">2,7</text:span>g</text:p>
          </table:table-cell>
        </table:table-row>
        <table:table-row>
          <table:table-cell table:style-name="Tabela4.A2" office:value-type="string">
            <text:p text:style-name="P379"/>
          </table:table-cell>
          <table:table-cell table:style-name="Tabela4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4.A2" office:value-type="string">
            <text:p text:style-name="P233">ODDZIAŁ P<text:span text:style-name="T41">EDIATRYCZNY</text:span></text:p>
          </table:table-cell>
          <table:table-cell table:style-name="Tabela4.A2" office:value-type="string">
            <text:p text:style-name="P233">DIETA VI WYSOKOBIAŁKOWA</text:p>
          </table:table-cell>
          <table:table-cell table:style-name="Tabela4.A2" office:value-type="string">
            <text:p text:style-name="P234">DIETA PODSTAWOWA <text:s/>paliatywn<text:span text:style-name="T53">y</text:span></text:p>
          </table:table-cell>
          <table:table-cell table:style-name="Tabela4.F2" office:value-type="string">
            <text:p text:style-name="P43">DIETA PODSTAWOWA </text:p>
            <text:p text:style-name="P52">pediatryczny</text:p>
          </table:table-cell>
        </table:table-row>
        <table:table-row>
          <table:table-cell table:style-name="Tabela4.A2" office:value-type="string">
            <text:p text:style-name="P379"/>
          </table:table-cell>
          <table:table-cell table:style-name="Tabela4.A2" office:value-type="string">
            <text:p text:style-name="P152">Ś<text:span text:style-name="T2">NIADANIE -</text:span><text:span text:style-name="T58"> 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79"><text:s/>polędwica drobiowa 60g (A:6), sałata, </text:span></text:p>
            <text:p text:style-name="P152">O<text:span text:style-name="T2">BIAD - <text:s/></text:span><text:span text:style-name="T79">Krupnik z ziemn. 350ml (A:1,9), budyń dro-wiep. got. na parze w sosie warz. 170g (A:1,3,6,7,9), ziemniaki got. z kop. 200g, </text:span><text:span text:style-name="T102">marchewka got.</text:span><text:span text:style-name="T79"> 1</text:span><text:span text:style-name="T102">5</text:span><text:span text:style-name="T79">0g (A:7), </text:span><text:span text:style-name="T69">kompot owocowy </text:span><text:span text:style-name="T103">b/c </text:span><text:span text:style-name="T69">250ml, </text:span></text:p>
            <text:p text:style-name="P152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79">szynka z indyka 60g (A:6,7,9,10), sałata, </text:span></text:p>
            <text:p text:style-name="P339">II Ś<text:span text:style-name="T2">NIADANIE -</text:span><text:span text:style-name="T101">Jogurt naturalny 1szt (A:7),</text:span></text:p>
            <text:p text:style-name="P368">PODWIECZOREK - <text:span text:style-name="T101">Kiwi 1szt, </text:span></text:p>
            <text:p text:style-name="P356">P<text:span text:style-name="T2">OSIŁEK UZUPEŁNIAJĄCY - </text:span><text:span text:style-name="T51">Sok owocowo – warzywny </text:span><text:span text:style-name="T52">1szt,</text:span></text:p>
          </table:table-cell>
          <table:table-cell table:style-name="Tabela4.A2" office:value-type="string">
            <text:p text:style-name="P152">Ś<text:span text:style-name="T2">NIADANIE - </text:span><text:span text:style-name="T79">Makaron</text:span><text:span text:style-name="T70"> </text:span><text:span text:style-name="T72">got.</text:span><text:span text:style-name="T2"> na ml.350ml (A:1,7), kakao ml.250ml (A:1,6,7), chleb miesz.80g (A:1,3,6,7), </text:span><text:span text:style-name="T29">m</text:span><text:span text:style-name="T58">argaryna o zaw. tłuszczu 80% 10g – 2szt,</text:span><text:span text:style-name="T2"> dżem, </text:span><text:span text:style-name="T79">j</text:span><text:span text:style-name="T103">ajecznica</text:span><text:span text:style-name="T79"> </text:span><text:span text:style-name="T103">60g</text:span><text:span text:style-name="T79"> (A:3,</text:span><text:span text:style-name="T103">7</text:span><text:span text:style-name="T79">), polędwica drobiowa </text:span><text:span text:style-name="T153">4</text:span><text:span text:style-name="T79">0g (A:6), pomidorki cherry 50g, sałata, </text:span></text:p>
            <text:p text:style-name="P152">O<text:span text:style-name="T2">BIAD - </text:span><text:span text:style-name="T79">Krupnik z ziemn. </text:span><text:span text:style-name="T153">2</text:span><text:span text:style-name="T79">50ml (A:1,9), budyń dro-wiep. got. na parze w sosie warz. 1</text:span><text:span text:style-name="T153">4</text:span><text:span text:style-name="T79">0g (A:1,3,6,7,9), ziemniaki got. z kop. </text:span><text:span text:style-name="T153">15</text:span><text:span text:style-name="T79">0g, </text:span><text:span text:style-name="T102">marchewka got.</text:span><text:span text:style-name="T79"> </text:span><text:span text:style-name="T103">6</text:span><text:span text:style-name="T79">0g (A:7), ćwikła z jabłkiem </text:span><text:span text:style-name="T103">6</text:span><text:span text:style-name="T79">0g (A:7), </text:span><text:span text:style-name="T69">kompot owocowy </text:span><text:span text:style-name="T103">b/c </text:span><text:span text:style-name="T69">250ml, </text:span></text:p>
            <text:p text:style-name="P152">K<text:span text:style-name="T2">OLACJA -</text:span><text:span text:style-name="T93">Chleb </text:span><text:span text:style-name="T32">miesz.</text:span><text:span text:style-name="T153">6</text:span><text:span text:style-name="T32">0g (A:1,3,6,7) masło 20g (A:7), </text:span><text:span text:style-name="T93"><text:s/>herbata </text:span><text:span text:style-name="T33">250ml, </text:span><text:span text:style-name="T79">szynka z indyka </text:span><text:span text:style-name="T153">5</text:span><text:span text:style-name="T79">0g (A:6,7,9,10), dżem 25g, sałata, </text:span><text:span text:style-name="T2"><text:s/></text:span></text:p>
            <text:p text:style-name="P338">II Ś<text:span text:style-name="T2">NIADANIE -</text:span><text:span text:style-name="T51">Sok owocowo – warzywny </text:span><text:span text:style-name="T52">1szt,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4.A2" office:value-type="string">
            <text:p text:style-name="P152">Ś<text:span text:style-name="T2">NIADANIE -</text:span><text:span text:style-name="T58"> 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79">jajko got. 1szt (A:3), polędwica drobiowa 60g (A:6), pomidorki cherry 50g, sałata, </text:span></text:p>
            <text:p text:style-name="P153">O<text:span text:style-name="T2">BIAD - </text:span><text:span text:style-name="T79">Krupnik z ziemn. 350ml (A:1,9), budyń dro-wiep. got. na parze w sosie warz. </text:span><text:span text:style-name="T102">26</text:span><text:span text:style-name="T79">0g (A:1,3,6,7,9), ziemniaki got. z kop. 200g, ćwikła z jabłkiem 100g (A:7), </text:span><text:span text:style-name="T69">kompot owocowy </text:span><text:span text:style-name="T104">b/c </text:span><text:span text:style-name="T69">250ml, </text:span></text:p>
            <text:p text:style-name="P153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9">szynka z indyka 60g (A:6,7,9,10), dżem 25g, sałata, </text:span></text:p>
            <text:p text:style-name="P340">II Ś<text:span text:style-name="T2">NIADANIE -</text:span><text:span text:style-name="T101">Jogurt naturalny 1szt (A:7),</text:span></text:p>
            <text:p text:style-name="P369">PODWIECZOREK - <text:span text:style-name="T101">Kiwi 1szt, </text:span></text:p>
            <text:p text:style-name="P358">P<text:span text:style-name="T2">OSIŁEK UZUPEŁNIAJĄCY - </text:span><text:span text:style-name="T51">Sok owocowo – warzywny </text:span><text:span text:style-name="T52">1szt,</text:span></text:p>
          </table:table-cell>
          <table:table-cell table:style-name="Tabela4.A2" office:value-type="string">
            <text:p text:style-name="P153">Ś<text:span text:style-name="T2">NIADANIE - </text:span><text:span text:style-name="T79">Makaron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asta z jajka i awokado z majonezem 80g (A:3,10), polędwica drobiowa 40g (A:6), </text:span><text:span text:style-name="T79">pomidorki cherry 50g, sałata, </text:span></text:p>
            <text:p text:style-name="P153">O<text:span text:style-name="T2">BIAD - </text:span><text:span text:style-name="T79">Krupnik z ziemn. 350ml (A:1,9), </text:span><text:span text:style-name="T81">wątroba drobiowa smażona w sosie 170g (A:1), </text:span><text:span text:style-name="T79">ziemniaki got. z kop. 200g, </text:span><text:span text:style-name="T81">surówka z kapusty kisz. Z ol. 100g (A:9), </text:span><text:span text:style-name="T69">kompot owocowy 250ml, </text:span></text:p>
            <text:p text:style-name="P153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9">szynka z indyka 60g (A:6,7,9,10), dżem 25g, ogórek kisz. 40g, kiwi 1szt, sałata, </text:span></text:p>
            <text:p text:style-name="P340">II Ś<text:span text:style-name="T2">NIADANIE -</text:span><text:span text:style-name="T51">Sok owocowo – warzywny </text:span><text:span text:style-name="T52">1szt,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4.F2" office:value-type="string">
            <text:p text:style-name="P153">Ś<text:span text:style-name="T2">NIADANIE - </text:span><text:span text:style-name="T79">Makaron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asta z jajka i awokado z majonezem 80g (A:3,10), polędwica drobiowa 40g (A:6), </text:span><text:span text:style-name="T79">pomidorki cherry 50g, sałata, </text:span></text:p>
            <text:p text:style-name="P153">O<text:span text:style-name="T2">BIAD - </text:span><text:span text:style-name="T79">Krupnik z ziemn. 350ml (A:1,9), </text:span><text:span text:style-name="T81">wątroba drobiowa smażona w sosie 170g (A:1), </text:span><text:span text:style-name="T79">ziemniaki got. z kop. 200g, </text:span><text:span text:style-name="T81">surówka z kapusty kisz. Z ol. 100g (A:9), </text:span><text:span text:style-name="T69">kompot owocowy 250ml, </text:span></text:p>
            <text:p text:style-name="P153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79">szynka z indyka 60g (A:6,7,9,10), dżem 25g, ogórek kisz. 40g, kiwi 1szt, sałata, </text:span></text:p>
            <text:p text:style-name="P340">II Ś<text:span text:style-name="T2">NIADANIE -</text:span><text:span text:style-name="T51">Sok owocowo – warzywny </text:span><text:span text:style-name="T52">1szt,</text:span></text:p>
            <text:p text:style-name="P351">P<text:span text:style-name="T2">OSIŁEK UZUPEŁNIAJĄCY - </text:span><text:span text:style-name="T117">Croissant 1szt (A:1,3,6,7,8,11)</text:span></text:p>
          </table:table-cell>
        </table:table-row>
        <table:table-row>
          <table:table-cell table:style-name="Tabela4.A2" office:value-type="string">
            <text:p text:style-name="P378">W<text:span text:style-name="T2">ARTOŚCI ODŻYWCZE</text:span></text:p>
          </table:table-cell>
          <table:table-cell table:style-name="Tabela4.A2" office:value-type="string">
            <text:p text:style-name="P388">Energia:<text:span text:style-name="T128">2</text:span><text:span text:style-name="T150">07</text:span><text:span text:style-name="T128">8,78</text:span> kcal</text:p>
            <text:p text:style-name="P396">Białko:<text:span text:style-name="T128">8</text:span><text:span text:style-name="T150">1</text:span><text:span text:style-name="T128">,99</text:span>g</text:p>
            <text:p text:style-name="P396">Tłuszcz:<text:span text:style-name="T150">70</text:span><text:span text:style-name="T128">,9</text:span>g</text:p>
            <text:p text:style-name="P396">w tym kw.tłu.nasyc.:<text:span text:style-name="T128">25,6</text:span>g</text:p>
            <text:p text:style-name="P396">Węglowodany:<text:span text:style-name="T128">325,1</text:span>g</text:p>
            <text:p text:style-name="P389">w tym cukry:<text:span text:style-name="T128">27,4</text:span>g</text:p>
            <text:p text:style-name="P416">Błonnik-<text:span text:style-name="T128">31,12</text:span>g</text:p>
            <text:p text:style-name="P416"><text:soft-page-break/>Sól<text:span text:style-name="T128">6,9</text:span>-g</text:p>
          </table:table-cell>
          <table:table-cell table:style-name="Tabela4.A2" office:value-type="string">
            <text:p text:style-name="P390">Energia:<text:span text:style-name="T128">2</text:span><text:span text:style-name="T150">0</text:span><text:span text:style-name="T153">1</text:span><text:span text:style-name="T128">8,78</text:span> kcal</text:p>
            <text:p text:style-name="P398">Białko:<text:span text:style-name="T153">79</text:span><text:span text:style-name="T128">,</text:span><text:span text:style-name="T153">2</text:span>g</text:p>
            <text:p text:style-name="P398">Tłuszcz:<text:span text:style-name="T150">70</text:span><text:span text:style-name="T128">,9</text:span>g</text:p>
            <text:p text:style-name="P398">w tym kw.tłu.nasyc.:<text:span text:style-name="T128">25,6</text:span>g</text:p>
            <text:p text:style-name="P398">Węglowodany:<text:span text:style-name="T153">27</text:span><text:span text:style-name="T128">5,1</text:span>g</text:p>
            <text:p text:style-name="P391">w tym cukry:<text:span text:style-name="T128">27,4</text:span>g</text:p>
            <text:p text:style-name="P417">Błonnik-<text:span text:style-name="T153">26</text:span><text:span text:style-name="T128">,12</text:span>g</text:p>
            <text:p text:style-name="P417"><text:soft-page-break/>Sól<text:span text:style-name="T128">6,</text:span><text:span text:style-name="T153">1</text:span>-g</text:p>
          </table:table-cell>
          <table:table-cell table:style-name="Tabela4.A2" office:value-type="string">
            <text:p text:style-name="P396">Energia: <text:span text:style-name="T128">2</text:span><text:span text:style-name="T152">11</text:span><text:span text:style-name="T128">1,1</text:span>kcal</text:p>
            <text:p text:style-name="P396">Białko:<text:span text:style-name="T152">9</text:span><text:span text:style-name="T128">3,</text:span><text:span text:style-name="T152">1</text:span>g</text:p>
            <text:p text:style-name="P396">Tłuszcz:<text:span text:style-name="T152">72</text:span><text:span text:style-name="T128">,</text:span><text:span text:style-name="T152">24</text:span>g</text:p>
            <text:p text:style-name="P396">w tym kw.tłu.nasyc.:<text:span text:style-name="T128">25,9</text:span>g</text:p>
            <text:p text:style-name="P396">Węglowodany:<text:span text:style-name="T128">3</text:span><text:span text:style-name="T152">0</text:span><text:span text:style-name="T128">2,1</text:span>g</text:p>
            <text:p text:style-name="P396">w tym cukry:<text:span text:style-name="T128">30,1</text:span>g</text:p>
            <text:p text:style-name="P416">Błonnik-<text:span text:style-name="T128">3</text:span><text:span text:style-name="T152">1</text:span><text:span text:style-name="T128">,2</text:span>g</text:p>
            <text:p text:style-name="P416"><text:soft-page-break/>Sól-<text:span text:style-name="T128">7</text:span>g</text:p>
          </table:table-cell>
          <table:table-cell table:style-name="Tabela4.A2" office:value-type="string">
            <text:p text:style-name="P396">Energia:<text:span text:style-name="T128">2</text:span><text:span text:style-name="T147">2</text:span><text:span text:style-name="T150">8</text:span><text:span text:style-name="T128">1,</text:span><text:span text:style-name="T150">01</text:span> kcal</text:p>
            <text:p text:style-name="P396">Białko:<text:span text:style-name="T128">9</text:span><text:span text:style-name="T150">0</text:span><text:span text:style-name="T128">,</text:span><text:span text:style-name="T150">0</text:span><text:span text:style-name="T128">3</text:span>g</text:p>
            <text:p text:style-name="P396">Tłuszcz:<text:span text:style-name="T150">86</text:span><text:span text:style-name="T128">,51</text:span>g</text:p>
            <text:p text:style-name="P396">w tym kw.tłu.nasyc.:<text:span text:style-name="T128">27,8</text:span>g</text:p>
            <text:p text:style-name="P396">Węglowodany:<text:span text:style-name="T150">30</text:span><text:span text:style-name="T128">8,7</text:span>g</text:p>
            <text:p text:style-name="P396">w tym cukry:<text:span text:style-name="T128">2</text:span><text:span text:style-name="T150">8</text:span><text:span text:style-name="T128">,4</text:span>g</text:p>
            <text:p text:style-name="P416">Błonnik-<text:span text:style-name="T128">30,34</text:span>g</text:p>
            <text:p text:style-name="P416"><text:soft-page-break/>Sól-<text:span text:style-name="T128">7,1</text:span>g</text:p>
          </table:table-cell>
          <table:table-cell table:style-name="Tabela4.F2" office:value-type="string">
            <text:p text:style-name="P396">Energia:<text:span text:style-name="T128">2</text:span><text:span text:style-name="T147">2</text:span><text:span text:style-name="T150">8</text:span><text:span text:style-name="T128">1,</text:span><text:span text:style-name="T150">01</text:span> kcal</text:p>
            <text:p text:style-name="P396">Białko:<text:span text:style-name="T128">9</text:span><text:span text:style-name="T150">0</text:span><text:span text:style-name="T128">,</text:span><text:span text:style-name="T150">0</text:span><text:span text:style-name="T128">3</text:span>g</text:p>
            <text:p text:style-name="P396">Tłuszcz:<text:span text:style-name="T150">86</text:span><text:span text:style-name="T128">,51</text:span>g</text:p>
            <text:p text:style-name="P396">w tym kw.tłu.nasyc.:<text:span text:style-name="T128">27,8</text:span>g</text:p>
            <text:p text:style-name="P396">Węglowodany:<text:span text:style-name="T150">30</text:span><text:span text:style-name="T128">8,7</text:span>g</text:p>
            <text:p text:style-name="P396">w tym cukry:<text:span text:style-name="T128">2</text:span><text:span text:style-name="T150">8</text:span><text:span text:style-name="T128">,4</text:span>g</text:p>
            <text:p text:style-name="P416">Błonnik-<text:span text:style-name="T128">30,34</text:span>g</text:p>
            <text:p text:style-name="P416"><text:soft-page-break/>Sól-<text:span text:style-name="T128">7,1</text:span>g</text:p>
          </table:table-cell>
        </table:table-row>
        <table:table-row>
          <table:table-cell table:style-name="Tabela4.A2" office:value-type="string">
            <text:p text:style-name="P379"/>
          </table:table-cell>
          <table:table-cell table:style-name="Tabela4.A2" office:value-type="string">
            <text:p text:style-name="P44">DIETA </text:p>
            <text:p text:style-name="P53">WEGETARIAŃSKA</text:p>
          </table:table-cell>
          <table:table-cell table:style-name="Tabela4.A2" office:value-type="string">
            <text:p text:style-name="P234"/>
          </table:table-cell>
          <table:table-cell table:style-name="Tabela4.A2" office:value-type="string">
            <text:p text:style-name="P52"/>
          </table:table-cell>
          <table:table-cell table:style-name="Tabela4.A2" office:value-type="string">
            <text:p text:style-name="P53"/>
          </table:table-cell>
          <table:table-cell table:style-name="Tabela4.F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379"/>
          </table:table-cell>
          <table:table-cell table:style-name="Tabela4.A2" office:value-type="string">
            <text:p text:style-name="P153">Ś<text:span text:style-name="T2">NIADANIE - </text:span><text:span text:style-name="T79">Makaron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asta z jajka i awokado z majonezem </text:span><text:span text:style-name="T104">10</text:span><text:span text:style-name="T81">0g (A:3,10), </text:span><text:span text:style-name="T79">pomidorki cherry 50g, sałata, </text:span></text:p>
            <text:p text:style-name="P153">O<text:span text:style-name="T2">BIAD - </text:span><text:span text:style-name="T79">Krupnik z ziemn. 350ml (A:1,9), </text:span><text:span text:style-name="T104">kotlety ziemniaczane 180g (A:1,3,6,7),</text:span><text:span text:style-name="T79"> </text:span><text:span text:style-name="T81">surówka z kapusty kisz. </text:span><text:span text:style-name="T104">z</text:span><text:span text:style-name="T81"> ol. 100g (A:9), </text:span><text:span text:style-name="T69">kompot owocowy 250ml, </text:span></text:p>
            <text:p text:style-name="P153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188">serek waniliowy</text:span><text:span text:style-name="T79">, dżem 25g, ogórek kisz. 40g, kiwi 1szt, sałata, </text:span></text:p>
            <text:p text:style-name="P340">II Ś<text:span text:style-name="T2">NIADANIE -</text:span><text:span text:style-name="T51">Sok owocowo – warzywny </text:span><text:span text:style-name="T52">1szt,</text:span></text:p>
            <text:p text:style-name="P351">P<text:span text:style-name="T2">OSIŁEK UZUPEŁNIAJĄCY - </text:span><text:span text:style-name="T117">Croissant 1szt (A:1,3,6,7,8,11)</text:span></text:p>
          </table:table-cell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358"/>
          </table:table-cell>
          <table:table-cell table:style-name="Tabela4.A2" office:value-type="string">
            <text:p text:style-name="P358"/>
          </table:table-cell>
          <table:table-cell table:style-name="Tabela4.F2" office:value-type="string">
            <text:p text:style-name="P22"/>
          </table:table-cell>
        </table:table-row>
        <table:table-row>
          <table:table-cell table:style-name="Tabela4.A2" office:value-type="string">
            <text:p text:style-name="P378">W<text:span text:style-name="T2">ARTOŚCI ODŻYWCZE</text:span></text:p>
          </table:table-cell>
          <table:table-cell table:style-name="Tabela4.A2" office:value-type="string">
            <text:p text:style-name="P398">Energia:<text:span text:style-name="T128">2</text:span><text:span text:style-name="T153">1</text:span><text:span text:style-name="T150">8</text:span><text:span text:style-name="T128">1,</text:span><text:span text:style-name="T150">01</text:span> kcal</text:p>
            <text:p text:style-name="P398">Białko:<text:span text:style-name="T153">87</text:span><text:span text:style-name="T128">,</text:span><text:span text:style-name="T153">1</text:span>g</text:p>
            <text:p text:style-name="P398">Tłuszcz:<text:span text:style-name="T150">8</text:span><text:span text:style-name="T153">0,</text:span><text:span text:style-name="T128">1</text:span>g</text:p>
            <text:p text:style-name="P398">w tym kw.tłu.nasyc.:<text:span text:style-name="T128">27,8</text:span>g</text:p>
            <text:p text:style-name="P398">Węglowodany:<text:span text:style-name="T150">3</text:span><text:span text:style-name="T153">2</text:span><text:span text:style-name="T128">8,7</text:span>g</text:p>
            <text:p text:style-name="P398">w tym cukry:<text:span text:style-name="T128">2</text:span><text:span text:style-name="T150">8</text:span><text:span text:style-name="T128">,4</text:span>g</text:p>
            <text:p text:style-name="P417">Błonnik-<text:span text:style-name="T128">3</text:span><text:span text:style-name="T153">2</text:span><text:span text:style-name="T128">,34</text:span>g</text:p>
            <text:p text:style-name="P417">Sól-<text:span text:style-name="T153">6</text:span><text:span text:style-name="T128">,1</text:span>g</text:p>
          </table:table-cell>
          <table:table-cell table:style-name="Tabela4.A2" office:value-type="string">
            <text:p text:style-name="P403"/>
          </table:table-cell>
          <table:table-cell table:style-name="Tabela4.A2" office:value-type="string">
            <text:p text:style-name="P418"/>
          </table:table-cell>
          <table:table-cell table:style-name="Tabela4.A2" office:value-type="string">
            <text:p text:style-name="P418"/>
          </table:table-cell>
          <table:table-cell table:style-name="Tabela4.F2" office:value-type="string">
            <text:p text:style-name="P22"/>
          </table:table-cell>
        </table:table-row>
      </table:table>
      <text:p text:style-name="P21"/>
      <text:p text:style-name="P21"/>
      <text:p text:style-name="P21"/>
      <text:p text:style-name="P31"><text:soft-page-break/></text:p>
      <text:p text:style-name="P31"><text:span text:style-name="T71">Jadłospis na dzień </text:span><text:span text:style-name="T80">6</text:span><text:span text:style-name="T71">.</text:span><text:span text:style-name="T175">0</text:span><text:span text:style-name="T80">2</text:span><text:span text:style-name="T176">.202</text:span><text:span text:style-name="T175">5</text:span><text:span text:style-name="T71"> </text:span><text:span text:style-name="T177">(jadłospis może ulec zmianie)</text:span></text:p>
      <text:p text:style-name="P18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0">P<text:span text:style-name="T2">OSIŁEK</text:span></text:p>
          </table:table-cell>
          <table:table-cell table:style-name="Tabela7.A1" office:value-type="string">
            <text:p text:style-name="P23">DIETA PODSTAWOWA</text:p>
          </table:table-cell>
          <table:table-cell table:style-name="Tabela7.A1" office:value-type="string">
            <text:p text:style-name="P23">DIETA ŁATWOSTRAWNA</text:p>
          </table:table-cell>
          <table:table-cell table:style-name="Tabela7.A1" office:value-type="string">
            <text:p text:style-name="P24">DIETA Z OGR. ŁATWO PRZYSWAJALNYCH WĘGLOWODANÓW</text:p>
          </table:table-cell>
          <table:table-cell table:style-name="Tabela7.A1" office:value-type="string">
            <text:p text:style-name="P25">DIETA ŁATWOSTRAWNA BEZMLECZNA</text:p>
          </table:table-cell>
          <table:table-cell table:style-name="Tabela7.F1" office:value-type="string">
            <text:p text:style-name="P25">DIETA ŁATWOSTRAWNA Z OGR. TŁUSZCZU</text:p>
          </table:table-cell>
        </table:table-row>
        <table:table-row>
          <table:table-cell table:style-name="Tabela7.A2" office:value-type="string">
            <text:p text:style-name="P429">Ś<text:span text:style-name="T2">NIADANIE</text:span></text:p>
          </table:table-cell>
          <table:table-cell table:style-name="Tabela7.A2" office:value-type="string">
            <text:p text:style-name="P121"><text:span text:style-name="T81">Kasza manna</text:span><text:span text:style-name="T70"> </text:span><text:span text:style-name="T72">got.</text:span> na ml.</text:p>
            <text:p text:style-name="P121">350ml (A:1,7), kawa ml.</text:p>
            <text:p text:style-name="P121">250ml (A:1,7), chleb miesz.</text:p>
            <text:p text:style-name="P121">80g (A:1,3,6,7), <text:span text:style-name="T29">m</text:span>argaryna </text:p>
            <text:p text:style-name="P121">o zaw. tłuszczu 80% 10g – </text:p>
            <text:p text:style-name="P121">2szt, <text:span text:style-name="T81">pasta z makreli wędzonej ze szczypiorem 80g (A:4,10), serek kanapkowy mini </text:span></text:p>
            <text:p text:style-name="P118"><text:span text:style-name="T81">1szt </text:span><text:span text:style-name="T111">(A:7)</text:span><text:span text:style-name="T81">, </text:span><text:span text:style-name="T82">ogórek kisz. 40g, </text:span><text:span text:style-name="T81">sałata, </text:span></text:p>
          </table:table-cell>
          <table:table-cell table:style-name="Tabela7.A2" office:value-type="string">
            <text:p text:style-name="P121"><text:span text:style-name="T81">Kasza manna</text:span><text:span text:style-name="T70"> </text:span><text:span text:style-name="T72">got.</text:span> na ml.</text:p>
            <text:p text:style-name="P121">350ml (A:1,7), kawa ml.</text:p>
            <text:p text:style-name="P121">250ml (A:1,7), chleb miesz.</text:p>
            <text:p text:style-name="P121">80g (A:1,3,6,7), <text:span text:style-name="T29">m</text:span>argaryna</text:p>
            <text:p text:style-name="P121"><text:s/>o zaw. tłuszczu 80% 10g – </text:p>
            <text:p text:style-name="P121">2szt, <text:span text:style-name="T81">polędwica sopocka 60g (A:6,9), serek kanapkowy</text:span></text:p>
            <text:p text:style-name="P121"><text:span text:style-name="T81"><text:s/>mini 1szt </text:span><text:span text:style-name="T111">(A:7)</text:span><text:span text:style-name="T81">, sałata, </text:span></text:p>
          </table:table-cell>
          <table:table-cell table:style-name="Tabela7.A2" office:value-type="string">
            <text:p text:style-name="P121">Kawa ml.250ml (A:1,7), </text:p>
            <text:p text:style-name="P121">chleb miesz.80g (A:1,3,6,7), <text:span text:style-name="T29">m</text:span>argaryna o zaw. tłuszczu </text:p>
            <text:p text:style-name="P121">80% 10g – <text:span text:style-name="T59">1</text:span>szt, <text:span text:style-name="T81">polędwica sopocka 60g (A:6,9), </text:span></text:p>
            <text:p text:style-name="P127">serek kanapkowy mini </text:p>
            <text:p text:style-name="P118"><text:span text:style-name="T81">1szt </text:span><text:span text:style-name="T111">(A:7)</text:span><text:span text:style-name="T81">, sałata, </text:span></text:p>
          </table:table-cell>
          <table:table-cell table:style-name="Tabela7.A2" office:value-type="string">
            <text:p text:style-name="P118"><text:span text:style-name="T81">Kasza manna</text:span><text:span text:style-name="T70"> </text:span><text:span text:style-name="T72">got. </text:span>na wyw.350ml (A:1,<text:span text:style-name="T56">9</text:span>), herbata.250ml, chleb miesz.80g (A:1,3,6,7), <text:span text:style-name="T29">m</text:span>argaryna o zaw. tłuszczu 80% 10g – <text:span text:style-name="T59">1</text:span>szt, <text:span text:style-name="T81">polędwica sopocka 60g (A:6,9), sałata, </text:span></text:p>
          </table:table-cell>
          <table:table-cell table:style-name="Tabela7.F2" office:value-type="string">
            <text:p text:style-name="P121"><text:span text:style-name="T81">Kasza manna</text:span><text:span text:style-name="T70"> </text:span><text:span text:style-name="T72">got. </text:span>na ml.</text:p>
            <text:p text:style-name="P121">350ml (A:1,7), kawa ml.</text:p>
            <text:p text:style-name="P121">250ml (A:1,7), chleb miesz.80g (A:1,3,6,7), <text:span text:style-name="T29">m</text:span>argaryna o zaw. tłuszczu </text:p>
            <text:p text:style-name="P121">80% 10g – <text:span text:style-name="T59">1</text:span>szt, </text:p>
            <text:p text:style-name="P128">polędwica sopocka 60g (A:6,9), serek kanapkowy </text:p>
            <text:p text:style-name="P121"><text:span text:style-name="T81">mini 1szt </text:span><text:span text:style-name="T111">(A:7)</text:span><text:span text:style-name="T81">, sałata, </text:span></text:p>
          </table:table-cell>
        </table:table-row>
        <table:table-row>
          <table:table-cell table:style-name="Tabela7.A2" office:value-type="string">
            <text:p text:style-name="P430">II Ś<text:span text:style-name="T2">NIADANIE</text:span></text:p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100">Warzywa got. 150g, </text:p>
          </table:table-cell>
          <table:table-cell table:style-name="Tabela7.A2" office:value-type="string">
            <text:p text:style-name="P22"/>
          </table:table-cell>
          <table:table-cell table:style-name="Tabela7.F2" office:value-type="string">
            <text:p text:style-name="P22"/>
          </table:table-cell>
        </table:table-row>
        <table:table-row>
          <table:table-cell table:style-name="Tabela7.A2" office:value-type="string">
            <text:p text:style-name="P429">O<text:span text:style-name="T2">BIAD</text:span></text:p>
          </table:table-cell>
          <table:table-cell table:style-name="Tabela7.A2" office:value-type="string">
            <text:p text:style-name="P202"><text:span text:style-name="T82">Zupa jarzynowa czysta b/kapusty 350ml (A:9), gołąbki z ryżem w sosie pomidor. 200</text:span><text:span text:style-name="T111">g</text:span><text:span text:style-name="T82"> (A:1,3,7,9), ziemniaki got. z kop. 200g, surówka z selera i jabłka z jogurtem nat. 100g (A:7,10), </text:span><text:span text:style-name="T69">kompot owocowy 250ml, </text:span></text:p>
          </table:table-cell>
          <table:table-cell table:style-name="Tabela7.A2" office:value-type="string">
            <text:p text:style-name="P130">Zupa koperkowa z kaszą jaglaną 350ml (A:1,7,9), pulpet dr-wiep. got. </text:p>
            <text:p text:style-name="P204"><text:span text:style-name="T81">w sosie warzyw. 170g (A:1,3,6,7,9), </text:span><text:span text:style-name="T82">ziemniaki got. z kop. 200g, </text:span><text:span text:style-name="T81">brokuła got. 150g, kompot owocowy 250ml, </text:span></text:p>
          </table:table-cell>
          <table:table-cell table:style-name="Tabela7.A2" office:value-type="string">
            <text:p text:style-name="P130">Zupa koperkowa z kaszą jaglaną 350ml (A:1,7,9), pulpet dr-wiep. got. </text:p>
            <text:p text:style-name="P204"><text:span text:style-name="T81">w sosie warzyw. 170g (A:1,3,6,7,9), </text:span><text:span text:style-name="T82">ziemniaki got. z kop. 200g, </text:span><text:span text:style-name="T81">brokuła got. 150g, kompot owocowy </text:span><text:span text:style-name="T104">b/c </text:span><text:span text:style-name="T81"><text:s/>250ml, </text:span></text:p>
          </table:table-cell>
          <table:table-cell table:style-name="Tabela7.A2" office:value-type="string">
            <text:p text:style-name="P205"><text:span text:style-name="T81">Zupa koperkowa </text:span><text:span text:style-name="T111">(czysta)</text:span><text:span text:style-name="T81"> </text:span></text:p>
            <text:p text:style-name="P131">z kaszą jaglaną 350ml (A:9), pulpet dr-wiep. got. </text:p>
            <text:p text:style-name="P213"><text:span text:style-name="T111">z</text:span><text:span text:style-name="T81"> warzyw. 1</text:span><text:span text:style-name="T111">1</text:span><text:span text:style-name="T81">0g (A:1,3,6,7,9), </text:span><text:span text:style-name="T82">ziemniaki got. z kop. 200g, </text:span><text:span text:style-name="T81">brokuła got. 150g, kompot owocowy</text:span><text:span text:style-name="T104"> </text:span><text:span text:style-name="T81"><text:s/>250ml, </text:span></text:p>
          </table:table-cell>
          <table:table-cell table:style-name="Tabela7.F2" office:value-type="string">
            <text:p text:style-name="P130">Zupa koperkowa z kaszą jaglaną 350ml (A:1,7,9), pulpet dr-wiep. got. </text:p>
            <text:p text:style-name="P204"><text:span text:style-name="T81">w sosie warzyw. 170g (A:1,3,6,7,9), </text:span><text:span text:style-name="T82">ziemniaki got. z kop. 200g, </text:span><text:span text:style-name="T81">brokuła got. 150g, kompot owocowy </text:span><text:span text:style-name="T104">b/c </text:span><text:span text:style-name="T81"><text:s/>250ml, </text:span></text:p>
          </table:table-cell>
        </table:table-row>
        <table:table-row>
          <table:table-cell table:style-name="Tabela7.A2" office:value-type="string">
            <text:p text:style-name="P429">P<text:span text:style-name="T2">ODWIECZOREK</text:span></text:p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101">Jogurt naturalny 1 szt (A:7)</text:p>
          </table:table-cell>
          <table:table-cell table:style-name="Tabela7.A2" office:value-type="string">
            <text:p text:style-name="P22"/>
          </table:table-cell>
          <table:table-cell table:style-name="Tabela7.F2" office:value-type="string">
            <text:p text:style-name="P22"/>
          </table:table-cell>
        </table:table-row>
        <table:table-row>
          <table:table-cell table:style-name="Tabela7.A2" office:value-type="string">
            <text:p text:style-name="P429">K<text:span text:style-name="T2">OLACJA</text:span></text:p>
          </table:table-cell>
          <table:table-cell table:style-name="Tabela7.A2" office:value-type="string">
            <text:p text:style-name="P72">Chleb <text:span text:style-name="T32">miesz.100g (A:1,3,6,7) masło 20g (A:7), </text:span><text:s/>herbata <text:span text:style-name="T33">250ml, </text:span><text:span text:style-name="T81">kiełbasa parówkowa na gorąco 1szt (A:6,9,10), ser topiony 50g (A:7), </text:span><text:span text:style-name="T82">ketchup 20g (A:9), </text:span><text:span text:style-name="T81">sałata, </text:span></text:p>
          </table:table-cell>
          <table:table-cell table:style-name="Tabela7.A2" office:value-type="string">
            <text:p text:style-name="P72">Chleb <text:span text:style-name="T32">miesz.100g (A:1,3,6,7) masło 20g (A:7), </text:span><text:s/>herbata <text:span text:style-name="T33">250ml, </text:span><text:span text:style-name="T81">kiełbasa parówkowa na gorąco 1szt (A:6,9,10), ser topiony 50g (A:7), sałata, </text:span></text:p>
          </table:table-cell>
          <table:table-cell table:style-name="Tabela7.A2" office:value-type="string">
            <text:p text:style-name="P74">Chleb <text:span text:style-name="T32">miesz.100g (A:1,3,6,7) masło 10g (A:7), </text:span><text:s/>herbata <text:span text:style-name="T33">250ml, </text:span><text:span text:style-name="T81">kiełbasa parówkowa na gorąco 1szt (A:6,9,10), ser topiony 50g (A:7), sałata, </text:span></text:p>
          </table:table-cell>
          <table:table-cell table:style-name="Tabela7.A2" office:value-type="string">
            <text:p text:style-name="P75">Chleb <text:span text:style-name="T32">miesz.100g (A:1,3,6,7) masło 10g (A:7), </text:span><text:s/>herbata <text:span text:style-name="T33">250ml, </text:span><text:span text:style-name="T111">szynka wieprz. 60g (A:6,9), dżem 25g, sałata, </text:span></text:p>
          </table:table-cell>
          <table:table-cell table:style-name="Tabela7.F2" office:value-type="string">
            <text:p text:style-name="P76">Chleb <text:span text:style-name="T32">miesz.100g (A:1,3,6,7) masło 10g (A:7), </text:span><text:s/>herbata <text:span text:style-name="T33">250ml, </text:span><text:span text:style-name="T111">szynka wieprz. 60g (A:6,9), dżem 25g, sałata, </text:span></text:p>
          </table:table-cell>
        </table:table-row>
        <table:table-row>
          <table:table-cell table:style-name="Tabela7.A2" office:value-type="string">
            <text:p text:style-name="P431">P<text:span text:style-name="T2">OSIŁEK UZUPEŁNIAJĄCY</text:span></text:p>
          </table:table-cell>
          <table:table-cell table:style-name="Tabela7.A2" office:value-type="string">
            <text:p text:style-name="P129">Banan 1szt, </text:p>
          </table:table-cell>
          <table:table-cell table:style-name="Tabela7.A2" office:value-type="string">
            <text:p text:style-name="P129">Banan 1szt, </text:p>
          </table:table-cell>
          <table:table-cell table:style-name="Tabela7.A2" office:value-type="string">
            <text:p text:style-name="P129">Banan 1szt, </text:p>
          </table:table-cell>
          <table:table-cell table:style-name="Tabela7.A2" office:value-type="string">
            <text:p text:style-name="P129">Banan 1szt, </text:p>
          </table:table-cell>
          <table:table-cell table:style-name="Tabela7.F2" office:value-type="string">
            <text:p text:style-name="P129">Banan 1szt, </text:p>
          </table:table-cell>
        </table:table-row>
        <table:table-row>
          <table:table-cell table:style-name="Tabela7.A2" office:value-type="string">
            <text:p text:style-name="P378">W<text:span text:style-name="T2">ARTOŚCI ODŻYWCZE</text:span></text:p>
          </table:table-cell>
          <table:table-cell table:style-name="Tabela7.A2" office:value-type="string">
            <text:p text:style-name="P270">Energia:<text:span text:style-name="T131">2259,5</text:span> kcal</text:p>
            <text:p text:style-name="P270">Białko:<text:span text:style-name="T131">89,91</text:span>g</text:p>
            <text:p text:style-name="P270">Tłuszcz:<text:span text:style-name="T153">81</text:span><text:span text:style-name="T131">,9</text:span>g</text:p>
            <text:p text:style-name="P270">w tym kw.tłu.nasyc.:<text:span text:style-name="T131">25,7</text:span>g</text:p>
            <text:p text:style-name="P270">Węglowodany:<text:span text:style-name="T131">341,1</text:span>g</text:p>
            <text:p text:style-name="P270"><text:soft-page-break/>w tym cukry:<text:span text:style-name="T131">25,6</text:span>g</text:p>
            <text:p text:style-name="P294">Błonnik-<text:span text:style-name="T131">32,13</text:span>g</text:p>
            <text:p text:style-name="P294">Sól-<text:span text:style-name="T131">7,1</text:span>g</text:p>
          </table:table-cell>
          <table:table-cell table:style-name="Tabela7.A2" office:value-type="string">
            <text:p text:style-name="P243">Energia: <text:span text:style-name="T131">219</text:span><text:span text:style-name="T153">8</text:span><text:span text:style-name="T131">,4</text:span>kcal</text:p>
            <text:p text:style-name="P270">Białko:<text:span text:style-name="T131">8</text:span><text:span text:style-name="T135">4</text:span><text:span text:style-name="T131">,98</text:span>g</text:p>
            <text:p text:style-name="P270">Tłuszcz:<text:span text:style-name="T131">78,9</text:span>g</text:p>
            <text:p text:style-name="P270">w tym kw.tłu.nasyc.:<text:span text:style-name="T131">24,65</text:span>g</text:p>
            <text:p text:style-name="P270">Węglowodany:<text:span text:style-name="T131">301,2</text:span>g</text:p>
            <text:p text:style-name="P244"><text:soft-page-break/>w tym cukry:<text:span text:style-name="T131">21,1</text:span>g</text:p>
            <text:p text:style-name="P294">Błonnik-<text:span text:style-name="T131">31,13</text:span>g</text:p>
            <text:p text:style-name="P294">Sól-<text:span text:style-name="T131">6,9</text:span>g</text:p>
          </table:table-cell>
          <table:table-cell table:style-name="Tabela7.A2" office:value-type="string">
            <text:p text:style-name="P243">Energia: <text:span text:style-name="T131">21</text:span><text:span text:style-name="T153">1</text:span><text:span text:style-name="T131">3,7</text:span>kcal</text:p>
            <text:p text:style-name="P270">Białko:<text:span text:style-name="T132">85,3</text:span>g</text:p>
            <text:p text:style-name="P270">Tłuszcz:<text:span text:style-name="T132">7</text:span><text:span text:style-name="T153">6</text:span><text:span text:style-name="T132">,91</text:span>g</text:p>
            <text:p text:style-name="P270">w tym kw.tłu.nasyc.:<text:span text:style-name="T132">23,52</text:span>g</text:p>
            <text:p text:style-name="P270">Węglowodany:<text:span text:style-name="T132">319,79</text:span>g</text:p>
            <text:p text:style-name="P244"><text:soft-page-break/>w tym cukry:<text:span text:style-name="T132">24,2</text:span>g</text:p>
            <text:p text:style-name="P294">Błonnik-<text:span text:style-name="T132">31,8</text:span>g</text:p>
            <text:p text:style-name="P294">Sól-<text:span text:style-name="T132">6,9</text:span>g</text:p>
          </table:table-cell>
          <table:table-cell table:style-name="Tabela7.A2" office:value-type="string">
            <text:p text:style-name="P243">Energia:<text:span text:style-name="T132">2</text:span><text:span text:style-name="T153">04</text:span><text:span text:style-name="T132">8,08</text:span> kcal</text:p>
            <text:p text:style-name="P270">Białko:<text:span text:style-name="T132">7</text:span><text:span text:style-name="T153">8</text:span><text:span text:style-name="T132">,09</text:span>g</text:p>
            <text:p text:style-name="P270">Tłuszcz:<text:span text:style-name="T132">70,9</text:span>g</text:p>
            <text:p text:style-name="P270">w tym kw.tłu.nasyc.:<text:span text:style-name="T132">22,9g</text:span></text:p>
            <text:p text:style-name="P271">Węglowodany:<text:span text:style-name="T132">311,7</text:span>gg</text:p>
            <text:p text:style-name="P244"><text:soft-page-break/>w tym cukry:<text:span text:style-name="T132">21,9</text:span>g</text:p>
            <text:p text:style-name="P294">Błonnik-<text:span text:style-name="T132">29,7</text:span>g</text:p>
            <text:p text:style-name="P294">Sól-<text:span text:style-name="T132">6,8</text:span>g</text:p>
          </table:table-cell>
          <table:table-cell table:style-name="Tabela7.F2" office:value-type="string">
            <text:p text:style-name="P243">Energia:<text:span text:style-name="T132">21</text:span><text:span text:style-name="T153">00</text:span> kcal</text:p>
            <text:p text:style-name="P270">Białko:<text:span text:style-name="T132">8</text:span><text:span text:style-name="T153">0</text:span><text:span text:style-name="T132">,4</text:span>g</text:p>
            <text:p text:style-name="P270">Tłuszcz:<text:span text:style-name="T132">79,01</text:span>g</text:p>
            <text:p text:style-name="P270">w tym kw.tłu.nasyc.:<text:span text:style-name="T132">24,09</text:span>g</text:p>
            <text:p text:style-name="P270">Węglowodany:<text:span text:style-name="T132">310,3</text:span>g</text:p>
            <text:p text:style-name="P244"><text:soft-page-break/>w tym cukry:<text:span text:style-name="T132">21,8</text:span>g</text:p>
            <text:p text:style-name="P294">Błonnik-<text:span text:style-name="T132">29,56</text:span>g</text:p>
            <text:p text:style-name="P294">Sól-<text:span text:style-name="T132">6,5</text:span>g</text:p>
          </table:table-cell>
        </table:table-row>
        <table:table-row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9">DIETA WYSOKOBIAŁKOWA</text:p>
            <text:p text:style-name="P236"/>
          </table:table-cell>
          <table:table-cell table:style-name="Tabela7.A2" office:value-type="string">
            <text:p text:style-name="P229">DIETA I PAPKOWATA – MIELONA</text:p>
          </table:table-cell>
          <table:table-cell table:style-name="Tabela7.A2" office:value-type="string">
            <text:p text:style-name="P233">ODDZIAŁ POŁOŻNICZY</text:p>
          </table:table-cell>
          <table:table-cell table:style-name="Tabela7.A2" office:value-type="string">
            <text:p text:style-name="P88">GINEKOLOGIA </text:p>
          </table:table-cell>
          <table:table-cell table:style-name="Tabela7.F2" office:value-type="string">
            <text:p text:style-name="P42">DIETA <text:s/>PŁYNNA </text:p>
            <text:p text:style-name="P51">WZMOCNIONA</text:p>
          </table:table-cell>
        </table:table-row>
        <table:table-row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154">Ś<text:span text:style-name="T2">NIADANIE -</text:span><text:span text:style-name="T81">Kasza manna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olędwica sopocka 60g (A:6,9), </text:span></text:p>
            <text:p text:style-name="P127">serek kanapkowy mini </text:p>
            <text:p text:style-name="P124"><text:span text:style-name="T81">1szt </text:span><text:span text:style-name="T111">(A:7)</text:span><text:span text:style-name="T81">, sałata, </text:span></text:p>
            <text:p text:style-name="P154">O<text:span text:style-name="T2">BIAD - </text:span><text:span text:style-name="T81">Zupa koperkowa z kaszą jaglaną 350ml (A:1,7,9), pulpet dr-wiep. got. w sosie warzyw. </text:span><text:span text:style-name="T180">26</text:span><text:span text:style-name="T81">0g (A:1,3,6,7,9), </text:span><text:span text:style-name="T82">ziemniaki got. z kop. 200g, </text:span><text:span text:style-name="T81">brokuła got. 150g, kompot owocowy 250ml, </text:span></text:p>
            <text:p text:style-name="P154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1">kiełbasa parówkowa na gorąco 1szt (A:6,9,10), ser topiony 50g (A:7), </text:span><text:span text:style-name="T111">szynka wieprz. 60g (A:6,9),</text:span><text:span text:style-name="T81"> </text:span><text:span text:style-name="T82">ketchup 20g (A:9), </text:span><text:span text:style-name="T81">sałata, </text:span></text:p>
            <text:p text:style-name="P341">II Ś<text:span text:style-name="T2">NIADANIE – </text:span><text:span text:style-name="T104">Budyń ow. z sokiem 150g (A:7), </text:span></text:p>
            <text:p text:style-name="P357">P<text:span text:style-name="T2">OSIŁEK UZUPEŁNIAJĄCY - </text:span><text:span text:style-name="T81">Banan 1szt, </text:span></text:p>
          </table:table-cell>
          <table:table-cell table:style-name="Tabela7.A2" office:value-type="string">
            <text:p text:style-name="P86">ŚNIADANIE - Zupa ml. + suchary + masło</text:p>
            <text:p text:style-name="P10"><text:span text:style-name="T3">+ żółtko </text:span><text:span text:style-name="T13">got.</text:span><text:span text:style-name="T3">-zmiks., serek waniliowy</text:span><text:span text:style-name="T4">(A:1,</text:span><text:span text:style-name="T5">3,</text:span><text:span text:style-name="T4">7)</text:span></text:p>
            <text:p text:style-name="P10"><text:span text:style-name="T3">OBIAD – Zupa ryżowa na wyw. + mięso </text:span><text:line-break/><text:span text:style-name="T3">- zmiks.+ mięso mielone</text:span><text:span text:style-name="T4">(A:9)</text:span></text:p>
            <text:p text:style-name="P10"><text:span text:style-name="T3">KOLACJA – </text:span><text:span text:style-name="T5">Kasza manna</text:span><text:span text:style-name="T3"> na wyw. + mięso</text:span><text:line-break/><text:span text:style-name="T3">+ żółtko </text:span><text:span text:style-name="T5">got.- </text:span><text:span text:style-name="T3">zmiksowana + mięso mielone</text:span><text:span text:style-name="T4">(A:</text:span><text:span text:style-name="T5">1,</text:span><text:span text:style-name="T4">3,9)</text:span></text:p>
            <text:p text:style-name="P328">II ŚNIADANIE- Sok owocowo – warzywny, </text:p>
            <text:p text:style-name="P30"><text:span text:style-name="T43">PODWIECZOREK- </text:span><text:span text:style-name="T44">Budyń owocowy</text:span><text:span text:style-name="T45">(A:7)</text:span></text:p>
            <text:p text:style-name="P32"><text:span text:style-name="T57">Posiłek uzupełniający</text:span> – Jogurt naturalny,<text:span text:style-name="T35">(A:7)</text:span></text:p>
          </table:table-cell>
          <table:table-cell table:style-name="Tabela7.A2" office:value-type="string">
            <text:p text:style-name="P155">Ś<text:span text:style-name="T2">NIADANIE -</text:span><text:span text:style-name="T81">Kasza manna</text:span><text:span text:style-name="T70"> </text:span><text:span text:style-name="T72">got.</text:span><text:span text:style-name="T2"> na ml.350ml (A:1,7), kakao ml.250ml (A:1,6,7), chleb miesz.80g (A:1,3,6,7), </text:span><text:span text:style-name="T29">m</text:span><text:span text:style-name="T58">argaryna o zaw. tłuszczu 80% 10g – 2szt, </text:span><text:span text:style-name="T81">polędwica sopocka 60g (A:6,9), serek kanapkowy mini 1szt </text:span><text:span text:style-name="T111">(A:7)</text:span><text:span text:style-name="T81">, sałata, </text:span></text:p>
            <text:p text:style-name="P155">O<text:span text:style-name="T2">BIAD - </text:span><text:span text:style-name="T81">Zupa koperkowa z kaszą jaglaną 350ml (A:1,7,9), pulpet dr-wiep. got. w sosie warzyw. 170g (A:1,3,6,7,9), </text:span><text:span text:style-name="T82">ziemniaki got. z kop. 200g,</text:span><text:span text:style-name="T81"> brokuła got. 150g, kompot owocowy </text:span><text:span text:style-name="T104">b/c </text:span><text:span text:style-name="T81"><text:s/>250ml, </text:span></text:p>
            <text:p text:style-name="P155">K<text:span text:style-name="T2">OLACJA - </text:span><text:span text:style-name="T93">Chleb </text:span><text:span text:style-name="T32">miesz.100g (A:1,3,6,7) masło </text:span><text:span text:style-name="T111">2</text:span><text:span text:style-name="T32">0g (A:7), </text:span><text:span text:style-name="T93"><text:s/>herbata </text:span><text:span text:style-name="T33">250ml, </text:span><text:span text:style-name="T111">szynka wieprz. 60g (A:6,9), dżem 25g, sałata, </text:span></text:p>
            <text:p text:style-name="P344">II Ś<text:span text:style-name="T2">NIADANIE -</text:span><text:span text:style-name="T104">Budyń ow. </text:span></text:p>
            <text:p text:style-name="P375">z sokiem 150g (A:7), </text:p>
            <text:p text:style-name="P357">P<text:span text:style-name="T2">OSIŁEK UZUPEŁNIAJĄCY -</text:span><text:span text:style-name="T81">Banan 1szt, </text:span><text:span text:style-name="T2"><text:s/></text:span></text:p>
          </table:table-cell>
          <table:table-cell table:style-name="Tabela7.A2" office:value-type="string">
            <text:p text:style-name="P154">Ś<text:span text:style-name="T2">NIADANIE -</text:span><text:span text:style-name="T81">Kasza manna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asta z makreli wędzonej ze szczypiorem 80g (A:4,10), serek kanapkowy mini </text:span></text:p>
            <text:p text:style-name="P124"><text:span text:style-name="T81">1szt </text:span><text:span text:style-name="T111">(A:7)</text:span><text:span text:style-name="T81">, </text:span><text:span text:style-name="T82">ogórek kisz. 40g, </text:span><text:span text:style-name="T81">sałata, </text:span></text:p>
            <text:p text:style-name="P168">O<text:span text:style-name="T2">BIAD - </text:span><text:span text:style-name="T82">Zupa jarzynowa czysta b/kapusty 350ml (A:9), gołąbki z ryżem w sosie pomidor. 200</text:span><text:span text:style-name="T111">g</text:span><text:span text:style-name="T82"> (A:1,3,7,9), ziemniaki got. z kop. 200g, surówka z selera </text:span></text:p>
            <text:p text:style-name="P168"><text:span text:style-name="T82">i jabłka z jogurtem nat. 100g (A:7,10), </text:span><text:span text:style-name="T69">kompot owocowy 250ml, </text:span></text:p>
            <text:p text:style-name="P154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1">kiełbasa parówkowa na gorąco 1szt (A:6,9,10), ser topiony 50g (A:7), </text:span><text:span text:style-name="T82">ketchup 20g (A:9), </text:span><text:span text:style-name="T81">sałata, </text:span></text:p>
            <text:p text:style-name="P344">II Ś<text:span text:style-name="T2">NIADANIE -</text:span><text:span text:style-name="T104">Budyń ow. </text:span></text:p>
            <text:p text:style-name="P375">z sokiem 150g (A:7), </text:p>
            <text:p text:style-name="P357">P<text:span text:style-name="T2">OSIŁEK UZUPEŁNIAJĄCY - </text:span><text:span text:style-name="T81">Banan 1szt, </text:span></text:p>
          </table:table-cell>
          <table:table-cell table:style-name="Tabela7.F2" office:value-type="string">
            <text:p text:style-name="P10"><text:span text:style-name="T3">ŚNIADANIE -Zupa </text:span><text:span text:style-name="T15">ml.</text:span><text:span text:style-name="T3"> + mięso </text:span><text:span text:style-name="T15">+ suchary</text:span></text:p>
            <text:p text:style-name="P10"><text:span text:style-name="T3">+ żółtko </text:span><text:span text:style-name="T5">got.</text:span><text:span text:style-name="T3">–zmiks., serek </text:span><text:span text:style-name="T16">waniliowy</text:span><text:span text:style-name="T3">,</text:span><text:span text:style-name="T4">(A:</text:span><text:span text:style-name="T5">3,</text:span><text:span text:style-name="T4">7,9)</text:span></text:p>
            <text:p text:style-name="P10"><text:span text:style-name="T3">OBIAD – </text:span><text:span text:style-name="T14">Homogenat</text:span></text:p>
            <text:p text:style-name="P86">KOLACJA – Zupa ryżowa na wyw.+ mięso<text:line-break/>+ żółtko <text:span text:style-name="T42">got.</text:span>- zmiksowana <text:span text:style-name="T35">(A:3,9)</text:span></text:p>
            <text:p text:style-name="P329">II ŚNIADANIE- Sok owocowo – warzywny, </text:p>
            <text:p text:style-name="P30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38"><text:span text:style-name="T57">Posiłek uzupełniający</text:span> –Jogurt naturalny <text:span text:style-name="T42">(A:7)</text:span>,</text:p>
          </table:table-cell>
        </table:table-row>
        <table:table-row>
          <table:table-cell table:style-name="Tabela7.A2" office:value-type="string">
            <text:p text:style-name="P378">W<text:span text:style-name="T2">ARTOŚCI ODŻYWCZE</text:span></text:p>
          </table:table-cell>
          <table:table-cell table:style-name="Tabela7.A2" office:value-type="string">
            <text:p text:style-name="P276">Energia: <text:span text:style-name="T132">23</text:span><text:span text:style-name="T154">2</text:span><text:span text:style-name="T132">9,98</text:span>kcal</text:p>
            <text:p text:style-name="P276">Białko:<text:span text:style-name="T154">11</text:span><text:span text:style-name="T132">9,08</text:span>g</text:p>
            <text:p text:style-name="P276">Tłuszcz:<text:span text:style-name="T154">81</text:span><text:span text:style-name="T132">,68</text:span>g</text:p>
            <text:p text:style-name="P276">w tym kw.tłu.nasyc.:<text:span text:style-name="T132">25,09</text:span>g</text:p>
            <text:p text:style-name="P276">Węglowodany:<text:span text:style-name="T132">325,08</text:span>g</text:p>
            <text:p text:style-name="P276"><text:soft-page-break/>w tym cukry:<text:span text:style-name="T132">22,09</text:span>g</text:p>
            <text:p text:style-name="P306">Błonnik-<text:span text:style-name="T132">33,01</text:span>g</text:p>
            <text:p text:style-name="P300">Sól-<text:span text:style-name="T132">6,9</text:span>g</text:p>
          </table:table-cell>
          <table:table-cell table:style-name="Tabela7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<text:soft-page-break/>w tym cukry:<text:span text:style-name="T36">34,01</text:span>g</text:p>
            <text:p text:style-name="P403">Błonnik-<text:span text:style-name="T36">26,02</text:span>g</text:p>
            <text:p text:style-name="P56">Sól<text:span text:style-name="T36">3,1</text:span>-g</text:p>
          </table:table-cell>
          <table:table-cell table:style-name="Tabela7.A2" office:value-type="string">
            <text:p text:style-name="P253">Energia: <text:span text:style-name="T131">219</text:span><text:span text:style-name="T153">8</text:span><text:span text:style-name="T131">,4</text:span>kcal</text:p>
            <text:p text:style-name="P276">Białko:<text:span text:style-name="T131">8</text:span><text:span text:style-name="T135">4</text:span><text:span text:style-name="T131">,98</text:span>g</text:p>
            <text:p text:style-name="P276">Tłuszcz:<text:span text:style-name="T131">78,9</text:span>g</text:p>
            <text:p text:style-name="P276">w tym kw.tłu.nasyc.:<text:span text:style-name="T131">24,65</text:span>g</text:p>
            <text:p text:style-name="P276">Węglowodany:<text:span text:style-name="T131">301,2</text:span>g</text:p>
            <text:p text:style-name="P254"><text:soft-page-break/>w tym cukry:<text:span text:style-name="T131">21,1</text:span>g</text:p>
            <text:p text:style-name="P306">Błonnik-<text:span text:style-name="T131">31,13</text:span>g</text:p>
            <text:p text:style-name="P306">Sól-<text:span text:style-name="T131">6,9</text:span>g</text:p>
          </table:table-cell>
          <table:table-cell table:style-name="Tabela7.A2" office:value-type="string">
            <text:p text:style-name="P277">Energia:<text:span text:style-name="T131">2</text:span><text:span text:style-name="T155">30</text:span><text:span text:style-name="T153">1</text:span><text:span text:style-name="T131">,</text:span><text:span text:style-name="T153">4</text:span> kcal</text:p>
            <text:p text:style-name="P277">Białko:<text:span text:style-name="T131">9</text:span><text:span text:style-name="T153">1</text:span><text:span text:style-name="T131">,</text:span><text:span text:style-name="T153">4</text:span>g</text:p>
            <text:p text:style-name="P277">Tłuszcz:<text:span text:style-name="T153">81</text:span><text:span text:style-name="T131">,9</text:span>g</text:p>
            <text:p text:style-name="P277">w tym kw.tłu.nasyc.:<text:span text:style-name="T131">25,7</text:span>g</text:p>
            <text:p text:style-name="P277">Węglowodany:<text:span text:style-name="T131">3</text:span><text:span text:style-name="T153">2</text:span><text:span text:style-name="T131">1,1</text:span>g</text:p>
            <text:p text:style-name="P277"><text:soft-page-break/>w tym cukry:<text:span text:style-name="T131">25,6</text:span>g</text:p>
            <text:p text:style-name="P307">Błonnik-<text:span text:style-name="T131">32,13</text:span>g</text:p>
            <text:p text:style-name="P307">Sól-<text:span text:style-name="T153">6</text:span><text:span text:style-name="T131">,1</text:span>g</text:p>
          </table:table-cell>
          <table:table-cell table:style-name="Tabela7.F2" office:value-type="string">
            <text:p text:style-name="P384">Energia:<text:span text:style-name="T37">2206,08</text:span>kcal</text:p>
            <text:p text:style-name="P394">Białko:<text:span text:style-name="T38">101,2</text:span>g</text:p>
            <text:p text:style-name="P394">Tłuszcz:<text:span text:style-name="T37">63,01</text:span>g</text:p>
            <text:p text:style-name="P394">w tym kw.tłu.nasyc.:<text:span text:style-name="T37">23,08</text:span>g</text:p>
            <text:p text:style-name="P394">Węglowodany:<text:span text:style-name="T38">320,02</text:span>g</text:p>
            <text:p text:style-name="P385"><text:soft-page-break/>w tym cukry:<text:span text:style-name="T37">21,01</text:span>g</text:p>
            <text:p text:style-name="P403">Błonnik-<text:span text:style-name="T37">30,12</text:span>g</text:p>
            <text:p text:style-name="P58">Sól-<text:span text:style-name="T37">2,7</text:span>g</text:p>
          </table:table-cell>
        </table:table-row>
        <table:table-row>
          <table:table-cell table:style-name="Tabela7.A2" office:value-type="string">
            <text:p text:style-name="P379"/>
          </table:table-cell>
          <table:table-cell table:style-name="Tabela7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7.A2" office:value-type="string">
            <text:p text:style-name="P233">ODDZIAŁ P<text:span text:style-name="T41">EDIATRYCZNY</text:span></text:p>
          </table:table-cell>
          <table:table-cell table:style-name="Tabela7.A2" office:value-type="string">
            <text:p text:style-name="P233">DIETA VI WYSOKOBIAŁKOWA</text:p>
          </table:table-cell>
          <table:table-cell table:style-name="Tabela7.A2" office:value-type="string">
            <text:p text:style-name="P234">DIETA PODSTAWOWA <text:s/>paliatywn<text:span text:style-name="T53">y</text:span></text:p>
          </table:table-cell>
          <table:table-cell table:style-name="Tabela7.F2" office:value-type="string">
            <text:p text:style-name="P43">DIETA PODSTAWOWA </text:p>
            <text:p text:style-name="P52">pediatryczny</text:p>
          </table:table-cell>
        </table:table-row>
        <table:table-row>
          <table:table-cell table:style-name="Tabela7.A2" office:value-type="string">
            <text:p text:style-name="P379"/>
          </table:table-cell>
          <table:table-cell table:style-name="Tabela7.A2" office:value-type="string">
            <text:p text:style-name="P156">Ś<text:span text:style-name="T2">NIADANIE -</text:span><text:span text:style-name="T58">Kawa ml. 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81">polędwica sopocka 60g (A:6,9), serek kanapkowy mini </text:span></text:p>
            <text:p text:style-name="P125"><text:span text:style-name="T81">1szt </text:span><text:span text:style-name="T111">(A:7)</text:span><text:span text:style-name="T81">, sałata, </text:span></text:p>
            <text:p text:style-name="P168">O<text:span text:style-name="T2">BIAD - </text:span><text:span text:style-name="T81">Zupa koperkowa </text:span></text:p>
            <text:p text:style-name="P168"><text:span text:style-name="T81">z kaszą jaglaną </text:span><text:span text:style-name="T111">2</text:span><text:span text:style-name="T81">50ml (A:1,7,9), pulpet dr-wiep. got. w sosie warzyw. 1</text:span><text:span text:style-name="T111">5</text:span><text:span text:style-name="T81">0g (A:1,3,6,7,9), </text:span><text:span text:style-name="T82">ziemniaki got. z kop. 200g,</text:span><text:span text:style-name="T81"> brokuła got. 150g, kompot owocowy </text:span><text:span text:style-name="T104">b/c </text:span><text:span text:style-name="T81"><text:s/>250ml, </text:span></text:p>
            <text:p text:style-name="P155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111">szynka wieprz. 60g (A:6,9), sałata, </text:span></text:p>
            <text:p text:style-name="P342">II Ś<text:span text:style-name="T2">NIADANIE -</text:span><text:span text:style-name="T104">Jogurt naturalny 1 szt (A:7)</text:span></text:p>
            <text:p text:style-name="P374">PODWIECZOREK – <text:span text:style-name="T112">Jabłko gotowane 1szt, </text:span></text:p>
            <text:p text:style-name="P357">P<text:span text:style-name="T2">OSIŁEK UZUPEŁNIAJĄCY - </text:span><text:span text:style-name="T81">Banan 1szt, </text:span></text:p>
          </table:table-cell>
          <table:table-cell table:style-name="Tabela7.A2" office:value-type="string">
            <text:p text:style-name="P155">Ś<text:span text:style-name="T2">NIADANIE -</text:span><text:span text:style-name="T81">Kasza manna</text:span><text:span text:style-name="T70"> </text:span><text:span text:style-name="T72">got.</text:span><text:span text:style-name="T2"> na ml.350ml (A:1,7), kakao ml.250ml (A:1,6,7), chleb miesz.80g (A:1,3,6,7), </text:span><text:span text:style-name="T29">m</text:span><text:span text:style-name="T58">argaryna o zaw. tłuszczu 80% 10g – 2szt,</text:span><text:span text:style-name="T2"> dżem, </text:span><text:span text:style-name="T81">polędwica sopocka 60g (A:6,9), serek kanapkowy mini 1szt </text:span><text:span text:style-name="T111">(A:7)</text:span><text:span text:style-name="T81">, sałata, </text:span></text:p>
            <text:p text:style-name="P168">O<text:span text:style-name="T2">BIAD - </text:span><text:span text:style-name="T81">Zupa koperkowa </text:span></text:p>
            <text:p text:style-name="P168"><text:span text:style-name="T81">z kaszą jaglaną </text:span><text:span text:style-name="T111">2</text:span><text:span text:style-name="T81">50ml (A:1,7,9), pulpet dr-wiep. got. w sosie warzyw. 1</text:span><text:span text:style-name="T111">5</text:span><text:span text:style-name="T81">0g (A:1,3,6,7,9), </text:span><text:span text:style-name="T82">ziemniaki got. z kop. 200g,</text:span><text:span text:style-name="T81"> brokuła got. 150g, kompot owocowy 250ml, </text:span></text:p>
            <text:p text:style-name="P155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111">szynka wieprz. 60g (A:6,9), dżem 25g, sałata, </text:span></text:p>
            <text:p text:style-name="P340">II Ś<text:span text:style-name="T2">NIADANIE -</text:span><text:span text:style-name="T104">Budyń ow. z sokiem 150g (A:7), </text:span></text:p>
            <text:p text:style-name="P357">P<text:span text:style-name="T2">OSIŁEK UZUPEŁNIAJĄCY - </text:span><text:span text:style-name="T81">Banan 1szt, </text:span></text:p>
          </table:table-cell>
          <table:table-cell table:style-name="Tabela7.A2" office:value-type="string">
            <text:p text:style-name="P156">Ś<text:span text:style-name="T2">NIADANIE -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81">polędwica sopocka 60g (A:6,9), serek kanapkowy mini </text:span></text:p>
            <text:p text:style-name="P125"><text:span text:style-name="T81">1szt </text:span><text:span text:style-name="T111">(A:7)</text:span><text:span text:style-name="T81">, sałata, </text:span></text:p>
            <text:p text:style-name="P168">O<text:span text:style-name="T2">BIAD - </text:span><text:span text:style-name="T81">Zupa koperkowa </text:span></text:p>
            <text:p text:style-name="P168"><text:span text:style-name="T81">z kaszą jaglaną 350ml (A:1,7,9), pulpet dr-wiep. got. w sosie warzyw. </text:span><text:span text:style-name="T180">26</text:span><text:span text:style-name="T81">0g (A:1,3,6,7,9), </text:span><text:span text:style-name="T82">ziemniaki got. z kop. 200g, </text:span><text:span text:style-name="T81">brokuła got. 150g, kompot owocowy </text:span><text:span text:style-name="T112">b/c </text:span><text:span text:style-name="T81">250ml, </text:span></text:p>
            <text:p text:style-name="P156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1">kiełbasa parówkowa na gorąco 1szt (A:6,9,10), ser topiony 50g (A:7), </text:span><text:span text:style-name="T111">szynka wieprz. 60g (A:6,9),</text:span><text:span text:style-name="T81"> </text:span><text:span text:style-name="T82">ketchup 20g (A:9), </text:span><text:span text:style-name="T81">sałata, </text:span></text:p>
            <text:p text:style-name="P343">II Ś<text:span text:style-name="T2">NIADANIE -</text:span><text:span text:style-name="T104">Warzywa got. 150g, </text:span></text:p>
            <text:p text:style-name="P370">PODWIECZOREK -<text:span text:style-name="T104">Jogurt naturalny 1 szt (A:7)</text:span> </text:p>
            <text:p text:style-name="P357">P<text:span text:style-name="T2">OSIŁEK UZUPEŁNIAJĄCY - </text:span><text:span text:style-name="T81">Banan 1szt, </text:span></text:p>
          </table:table-cell>
          <table:table-cell table:style-name="Tabela7.A2" office:value-type="string">
            <text:p text:style-name="P168">Ś<text:span text:style-name="T2">NIADANIE -</text:span><text:span text:style-name="T81">Kasza manna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asta </text:span></text:p>
            <text:p text:style-name="P131">z makreli wędzonej ze szczypiorem 80g (A:4,10), serek kanapkowy mini </text:p>
            <text:p text:style-name="P126"><text:span text:style-name="T81">1szt </text:span><text:span text:style-name="T111">(A:7)</text:span><text:span text:style-name="T81">, </text:span><text:span text:style-name="T82">ogórek kisz. 40g, </text:span><text:span text:style-name="T81">sałata, </text:span></text:p>
            <text:p text:style-name="P168">O<text:span text:style-name="T2">BIAD - </text:span><text:span text:style-name="T82">Zupa jarzynowa czysta b/kapusty 350ml (A:9), gołąbki z ryżem </text:span></text:p>
            <text:p text:style-name="P168"><text:span text:style-name="T82">w sosie pomidor. 200</text:span><text:span text:style-name="T111">g</text:span><text:span text:style-name="T82"> (A:1,3,7,9), ziemniaki got. </text:span></text:p>
            <text:p text:style-name="P168"><text:span text:style-name="T82">z kop. 200g, surówka z selera i jabłka z jogurtem nat. 100g (A:7,10), </text:span><text:span text:style-name="T69">kompot owocowy 250ml, </text:span></text:p>
            <text:p text:style-name="P15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1">kiełbasa parówkowa na gorąco 1szt (A:6,9,10), ser topiony 50g (A:7), </text:span><text:span text:style-name="T82">ketchup 20g (A:9), </text:span><text:span text:style-name="T81">sałata, </text:span></text:p>
            <text:p text:style-name="P343">II Ś<text:span text:style-name="T2">NIADANIE -</text:span><text:span text:style-name="T104">Budyń ow. z sokiem 150g (A:7), </text:span></text:p>
            <text:p text:style-name="P359">P<text:span text:style-name="T2">OSIŁEK UZUPEŁNIAJĄCY - </text:span><text:span text:style-name="T81">Banan 1szt, </text:span></text:p>
          </table:table-cell>
          <table:table-cell table:style-name="Tabela7.F2" office:value-type="string">
            <text:p text:style-name="P168">Ś<text:span text:style-name="T2">NIADANIE -</text:span><text:span text:style-name="T81">Kasza manna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asta </text:span></text:p>
            <text:p text:style-name="P131">z makreli wędzonej ze szczypiorem 80g (A:4,10), serek kanapkowy mini </text:p>
            <text:p text:style-name="P126"><text:span text:style-name="T81">1szt </text:span><text:span text:style-name="T111">(A:7)</text:span><text:span text:style-name="T81">, </text:span><text:span text:style-name="T82">ogórek kisz. 40g, </text:span><text:span text:style-name="T81">sałata, </text:span></text:p>
            <text:p text:style-name="P168">O<text:span text:style-name="T2">BIAD - </text:span><text:span text:style-name="T82">Zupa jarzynowa czysta b/kapusty 350ml (A:9), gołąbki z ryżem </text:span></text:p>
            <text:p text:style-name="P168"><text:span text:style-name="T82">w sosie pomidor. 200</text:span><text:span text:style-name="T111">g</text:span><text:span text:style-name="T82"> (A:1,3,7,9), ziemniaki got. </text:span></text:p>
            <text:p text:style-name="P225">z kop. 200g, surówka </text:p>
            <text:p text:style-name="P168"><text:span text:style-name="T82">z selera i jabłka z jogurtem nat. 100g (A:7,10), </text:span><text:span text:style-name="T69">kompot owocowy 250ml, </text:span></text:p>
            <text:p text:style-name="P15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1">kiełbasa parówkowa na gorąco 1szt (A:6,9,10), ser topiony 50g (A:7), </text:span><text:span text:style-name="T82">ketchup 20g (A:9), </text:span><text:span text:style-name="T81">sałata, </text:span></text:p>
            <text:p text:style-name="P343">II Ś<text:span text:style-name="T2">NIADANIE -</text:span><text:span text:style-name="T104">Budyń ow. z sokiem 150g (A:7), </text:span></text:p>
            <text:p text:style-name="P359">P<text:span text:style-name="T2">OSIŁEK UZUPEŁNIAJĄCY - </text:span><text:span text:style-name="T81">Banan 1szt, </text:span></text:p>
          </table:table-cell>
        </table:table-row>
        <table:table-row>
          <table:table-cell table:style-name="Tabela7.A2" office:value-type="string">
            <text:p text:style-name="P378">W<text:span text:style-name="T2">ARTOŚCI ODŻYWCZE</text:span></text:p>
          </table:table-cell>
          <table:table-cell table:style-name="Tabela7.A2" office:value-type="string">
            <text:p text:style-name="P253">Energia: <text:span text:style-name="T131">21</text:span><text:span text:style-name="T155">0</text:span><text:span text:style-name="T131">3,7</text:span>kcal</text:p>
            <text:p text:style-name="P276">Białko:<text:span text:style-name="T132">85,3</text:span>g</text:p>
            <text:p text:style-name="P276">Tłuszcz:<text:span text:style-name="T132">7</text:span><text:span text:style-name="T153">6</text:span><text:span text:style-name="T132">,91</text:span>g</text:p>
            <text:p text:style-name="P276">w tym kw.tłu.nasyc.:<text:span text:style-name="T132">23,52</text:span>g</text:p>
            <text:p text:style-name="P276">Węglowodany:<text:span text:style-name="T132">319,79</text:span>g</text:p>
            <text:p text:style-name="P254"><text:soft-page-break/>w tym cukry:<text:span text:style-name="T132">24,2</text:span>g</text:p>
            <text:p text:style-name="P306">Błonnik-<text:span text:style-name="T132">31,8</text:span>g</text:p>
            <text:p text:style-name="P306">Sól-<text:span text:style-name="T132">6,9</text:span>g</text:p>
          </table:table-cell>
          <table:table-cell table:style-name="Tabela7.A2" office:value-type="string">
            <text:p text:style-name="P276">Energia: <text:span text:style-name="T132">2</text:span><text:span text:style-name="T155">001</text:span><text:span text:style-name="T132">,</text:span><text:span text:style-name="T155">2</text:span>kcal</text:p>
            <text:p text:style-name="P276">Białko:<text:span text:style-name="T155">77</text:span><text:span text:style-name="T132">,</text:span><text:span text:style-name="T155">1</text:span>g</text:p>
            <text:p text:style-name="P276">Tłuszcz:<text:span text:style-name="T155">70</text:span><text:span text:style-name="T132">,</text:span><text:span text:style-name="T155">1</text:span>g</text:p>
            <text:p text:style-name="P276">w tym kw.tłu.nasyc.:<text:span text:style-name="T132">25,09</text:span>g</text:p>
            <text:p text:style-name="P276">Węglowodany:<text:span text:style-name="T155">29</text:span><text:span text:style-name="T132">5,08</text:span>g</text:p>
            <text:p text:style-name="P276"><text:soft-page-break/>w tym cukry:<text:span text:style-name="T132">22,09</text:span>g</text:p>
            <text:p text:style-name="P306">Błonnik-<text:span text:style-name="T155">28</text:span><text:span text:style-name="T132">,01</text:span>g</text:p>
            <text:p text:style-name="P300">Sól-<text:span text:style-name="T155">5</text:span><text:span text:style-name="T132">,9</text:span>g</text:p>
          </table:table-cell>
          <table:table-cell table:style-name="Tabela7.A2" office:value-type="string">
            <text:p text:style-name="P276">Energia: <text:span text:style-name="T132">2</text:span><text:span text:style-name="T155">101</text:span><text:span text:style-name="T132">,</text:span><text:span text:style-name="T155">2</text:span>kcal</text:p>
            <text:p text:style-name="P276">Białko:<text:span text:style-name="T132">9</text:span><text:span text:style-name="T155">0</text:span><text:span text:style-name="T132">,</text:span><text:span text:style-name="T155">1</text:span>g</text:p>
            <text:p text:style-name="P276">Tłuszcz:<text:span text:style-name="T155">78</text:span><text:span text:style-name="T132">,</text:span><text:span text:style-name="T155">1</text:span>g</text:p>
            <text:p text:style-name="P276">w tym kw.tłu.nasyc.:<text:span text:style-name="T132">25,09</text:span>g</text:p>
            <text:p text:style-name="P276">Węglowodany:<text:span text:style-name="T132">3</text:span><text:span text:style-name="T155">0</text:span><text:span text:style-name="T132">5,08</text:span>g</text:p>
            <text:p text:style-name="P276"><text:soft-page-break/>w tym cukry:<text:span text:style-name="T132">22,09</text:span>g</text:p>
            <text:p text:style-name="P306">Błonnik-<text:span text:style-name="T132">33,01</text:span>g</text:p>
            <text:p text:style-name="P300">Sól-<text:span text:style-name="T132">6,9</text:span>g</text:p>
          </table:table-cell>
          <table:table-cell table:style-name="Tabela7.A2" office:value-type="string">
            <text:p text:style-name="P277">Energia:<text:span text:style-name="T131">22</text:span><text:span text:style-name="T153">91</text:span><text:span text:style-name="T131">,</text:span><text:span text:style-name="T153">4</text:span> kcal</text:p>
            <text:p text:style-name="P277">Białko:<text:span text:style-name="T131">9</text:span><text:span text:style-name="T153">1</text:span><text:span text:style-name="T131">,</text:span><text:span text:style-name="T153">4</text:span>g</text:p>
            <text:p text:style-name="P277">Tłuszcz:<text:span text:style-name="T153">81</text:span><text:span text:style-name="T131">,9</text:span>g</text:p>
            <text:p text:style-name="P277">w tym kw.tłu.nasyc.:<text:span text:style-name="T131">25,7</text:span>g</text:p>
            <text:p text:style-name="P277">Węglowodany:<text:span text:style-name="T131">3</text:span><text:span text:style-name="T153">2</text:span><text:span text:style-name="T131">1,1</text:span>g</text:p>
            <text:p text:style-name="P277"><text:soft-page-break/>w tym cukry:<text:span text:style-name="T131">25,6</text:span>g</text:p>
            <text:p text:style-name="P307">Błonnik-<text:span text:style-name="T131">32,13</text:span>g</text:p>
            <text:p text:style-name="P307">Sól-<text:span text:style-name="T153">6</text:span><text:span text:style-name="T131">,1</text:span>g</text:p>
          </table:table-cell>
          <table:table-cell table:style-name="Tabela7.F2" office:value-type="string">
            <text:p text:style-name="P277">Energia:<text:span text:style-name="T131">22</text:span><text:span text:style-name="T153">91</text:span><text:span text:style-name="T131">,</text:span><text:span text:style-name="T153">4</text:span> kcal</text:p>
            <text:p text:style-name="P277">Białko:<text:span text:style-name="T131">9</text:span><text:span text:style-name="T153">1</text:span><text:span text:style-name="T131">,</text:span><text:span text:style-name="T153">4</text:span>g</text:p>
            <text:p text:style-name="P277">Tłuszcz:<text:span text:style-name="T153">81</text:span><text:span text:style-name="T131">,9</text:span>g</text:p>
            <text:p text:style-name="P277">w tym kw.tłu.nasyc.:<text:span text:style-name="T131">25,7</text:span>g</text:p>
            <text:p text:style-name="P277">Węglowodany:<text:span text:style-name="T131">3</text:span><text:span text:style-name="T153">2</text:span><text:span text:style-name="T131">1,1</text:span>g</text:p>
            <text:p text:style-name="P277"><text:soft-page-break/>w tym cukry:<text:span text:style-name="T131">25,6</text:span>g</text:p>
            <text:p text:style-name="P307">Błonnik-<text:span text:style-name="T131">32,13</text:span>g</text:p>
            <text:p text:style-name="P307">Sól-<text:span text:style-name="T153">6</text:span><text:span text:style-name="T131">,1</text:span>g</text:p>
          </table:table-cell>
        </table:table-row>
        <table:table-row>
          <table:table-cell table:style-name="Tabela7.A2" office:value-type="string">
            <text:p text:style-name="P379"/>
          </table:table-cell>
          <table:table-cell table:style-name="Tabela7.A2" office:value-type="string">
            <text:p text:style-name="P45">DIETA </text:p>
            <text:p text:style-name="P54">WEGETARIAŃSKA</text:p>
          </table:table-cell>
          <table:table-cell table:style-name="Tabela7.A2" office:value-type="string">
            <text:p text:style-name="P234"/>
          </table:table-cell>
          <table:table-cell table:style-name="Tabela7.A2" office:value-type="string">
            <text:p text:style-name="P52"/>
          </table:table-cell>
          <table:table-cell table:style-name="Tabela7.A2" office:value-type="string">
            <text:p text:style-name="P53"/>
          </table:table-cell>
          <table:table-cell table:style-name="Tabela7.F2" office:value-type="string">
            <text:p text:style-name="P22"/>
          </table:table-cell>
        </table:table-row>
        <table:table-row>
          <table:table-cell table:style-name="Tabela7.A2" office:value-type="string">
            <text:p text:style-name="P379"/>
          </table:table-cell>
          <table:table-cell table:style-name="Tabela7.A2" office:value-type="string">
            <text:p text:style-name="P168">Ś<text:span text:style-name="T2">NIADANIE -</text:span><text:span text:style-name="T81">Kasza manna</text:span><text:span text:style-name="T70">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1">pasta </text:span></text:p>
            <text:p text:style-name="P131">z makreli wędzonej ze szczypiorem 80g (A:4,10), serek kanapkowy mini </text:p>
            <text:p text:style-name="P126"><text:span text:style-name="T81">1szt </text:span><text:span text:style-name="T111">(A:7)</text:span><text:span text:style-name="T81">, </text:span><text:span text:style-name="T82">ogórek kisz. 40g, </text:span><text:span text:style-name="T81">sałata, </text:span></text:p>
            <text:p text:style-name="P169">O<text:span text:style-name="T2">BIAD - </text:span><text:span text:style-name="T82">Zupa jarzynowa czysta b/kapusty 350ml (A:9), gołąbki </text:span><text:span text:style-name="T114">wegetariańskie</text:span><text:span text:style-name="T82"> w sosie pomidor. 200</text:span><text:span text:style-name="T111">g</text:span><text:span text:style-name="T82"> (A:1,3,7,9), ziemniaki got. z kop. 200g, surówka z selera i jabłka </text:span></text:p>
            <text:p text:style-name="P169"><text:span text:style-name="T82">z jogurtem nat. 100g (A:7,10), </text:span><text:span text:style-name="T69">kompot owocowy 250ml, </text:span></text:p>
            <text:p text:style-name="P15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114">jajko got. 1szt (A:3),</text:span><text:span text:style-name="T81"> ser topiony 50g (A:7)</text:span><text:span text:style-name="T82">, </text:span><text:span text:style-name="T81">sałata, </text:span></text:p>
            <text:p text:style-name="P345">II Ś<text:span text:style-name="T2">NIADANIE -</text:span><text:span text:style-name="T104">Budyń ow. </text:span></text:p>
            <text:p text:style-name="P376">z sokiem 150g (A:7), </text:p>
            <text:p text:style-name="P359"><text:span text:style-name="T113">P</text:span><text:span text:style-name="T2">OSIŁEK UZUPEŁNIAJĄCY - </text:span><text:span text:style-name="T81">Banan 1szt, </text:span></text:p>
          </table:table-cell>
          <table:table-cell table:style-name="Tabela7.A2" office:value-type="string">
            <text:p text:style-name="P360"/>
          </table:table-cell>
          <table:table-cell table:style-name="Tabela7.A2" office:value-type="string">
            <text:p text:style-name="P360"/>
          </table:table-cell>
          <table:table-cell table:style-name="Tabela7.A2" office:value-type="string">
            <text:p text:style-name="P39"/>
          </table:table-cell>
          <table:table-cell table:style-name="Tabela7.F2" office:value-type="string">
            <text:p text:style-name="P22"/>
          </table:table-cell>
        </table:table-row>
        <table:table-row>
          <table:table-cell table:style-name="Tabela7.A2" office:value-type="string">
            <text:p text:style-name="P378">W<text:span text:style-name="T2">ARTOŚCI ODŻYWCZE</text:span></text:p>
          </table:table-cell>
          <table:table-cell table:style-name="Tabela7.A2" office:value-type="string">
            <text:p text:style-name="P255">Energia: <text:span text:style-name="T131">21</text:span><text:span text:style-name="T156">22</text:span><text:span text:style-name="T131">,</text:span><text:span text:style-name="T156">1</text:span>kcal</text:p>
            <text:p text:style-name="P278">Białko:<text:span text:style-name="T132">8</text:span><text:span text:style-name="T156">1</text:span><text:span text:style-name="T132">,</text:span><text:span text:style-name="T156">1</text:span>g</text:p>
            <text:p text:style-name="P278">Tłuszcz:<text:span text:style-name="T132">7</text:span><text:span text:style-name="T153">6</text:span><text:span text:style-name="T132">,91</text:span>g</text:p>
            <text:p text:style-name="P278">w tym kw.tłu.nasyc.:<text:span text:style-name="T132">23,52</text:span>g</text:p>
            <text:p text:style-name="P278">Węglowodany:<text:span text:style-name="T132">319,79</text:span>g</text:p>
            <text:p text:style-name="P256">w tym cukry:<text:span text:style-name="T132">24,2</text:span>g</text:p>
            <text:p text:style-name="P308"><text:soft-page-break/>Błonnik-<text:span text:style-name="T132">31,8</text:span>g</text:p>
            <text:p text:style-name="P308">Sól-<text:span text:style-name="T132">6,</text:span><text:span text:style-name="T156">1</text:span>g</text:p>
          </table:table-cell>
          <table:table-cell table:style-name="Tabela7.A2" office:value-type="string">
            <text:p text:style-name="P403"/>
          </table:table-cell>
          <table:table-cell table:style-name="Tabela7.A2" office:value-type="string">
            <text:p text:style-name="P402"/>
          </table:table-cell>
          <table:table-cell table:style-name="Tabela7.A2" office:value-type="string">
            <text:p text:style-name="P418"/>
          </table:table-cell>
          <table:table-cell table:style-name="Tabela7.F2" office:value-type="string">
            <text:p text:style-name="P22"/>
          </table:table-cell>
        </table:table-row>
      </table:table>
      <text:p text:style-name="P21"/>
      <text:p text:style-name="P445"><text:span text:style-name="T71">Jadłospis na dzień </text:span><text:span text:style-name="T83">7</text:span><text:span text:style-name="T71">.</text:span><text:span text:style-name="T175">0</text:span><text:span text:style-name="T83">2</text:span><text:span text:style-name="T176">.202</text:span><text:span text:style-name="T175">5</text:span><text:span text:style-name="T71"> </text:span><text:span text:style-name="T177">(jadłospis może ulec zmianie)</text:span></text:p>
      <text:p text:style-name="P21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0">P<text:span text:style-name="T2">OSIŁEK</text:span></text:p>
          </table:table-cell>
          <table:table-cell table:style-name="Tabela5.A1" office:value-type="string">
            <text:p text:style-name="P23">DIETA PODSTAWOWA</text:p>
          </table:table-cell>
          <table:table-cell table:style-name="Tabela5.A1" office:value-type="string">
            <text:p text:style-name="P23">DIETA ŁATWOSTRAWNA</text:p>
          </table:table-cell>
          <table:table-cell table:style-name="Tabela5.A1" office:value-type="string">
            <text:p text:style-name="P24">DIETA Z OGR. ŁATWO PRZYSWAJALNYCH WĘGLOWODANÓW</text:p>
          </table:table-cell>
          <table:table-cell table:style-name="Tabela5.A1" office:value-type="string">
            <text:p text:style-name="P25">DIETA ŁATWOSTRAWNA BEZMLECZNA</text:p>
          </table:table-cell>
          <table:table-cell table:style-name="Tabela5.F1" office:value-type="string">
            <text:p text:style-name="P25">DIETA ŁATWOSTRAWNA Z OGR. TŁUSZCZU</text:p>
          </table:table-cell>
        </table:table-row>
        <table:table-row>
          <table:table-cell table:style-name="Tabela5.A2" office:value-type="string">
            <text:p text:style-name="P429">Ś<text:span text:style-name="T2">NIADANIE</text:span></text:p>
          </table:table-cell>
          <table:table-cell table:style-name="Tabela5.A2" office:value-type="string">
            <text:p text:style-name="P122"><text:s/><text:span text:style-name="T82">Ryż</text:span><text:span text:style-name="T84"> </text:span><text:span text:style-name="T72">got. </text:span>na ml.350ml (A:7), kawa ml.250ml (A:1,7), </text:p>
            <text:p text:style-name="P122">chleb miesz.80g (A:1,3,6,7), <text:span text:style-name="T29">m</text:span>argaryna o zaw. tłuszczu </text:p>
            <text:p text:style-name="P122">80% 10g – 2szt, <text:span text:style-name="T85">pasta </text:span></text:p>
            <text:p text:style-name="P184">z twarogu ze szpinakiem 70g (A:7), kiełbasa krakowska 40g (A:6), papryka kons. 40g (A:10), sałata, </text:p>
          </table:table-cell>
          <table:table-cell table:style-name="Tabela5.A2" office:value-type="string">
            <text:p text:style-name="P122"><text:span text:style-name="T82">Ryż</text:span><text:span text:style-name="T84"> </text:span><text:span text:style-name="T72">got.</text:span> na ml.350ml (A:7), kawa ml.250ml (A:1,7), </text:p>
            <text:p text:style-name="P122">chleb miesz.80g (A:1,3,6,7), <text:span text:style-name="T29">m</text:span>argaryna o zaw. tłuszczu </text:p>
            <text:p text:style-name="P122">80% 10g – 2szt, <text:span text:style-name="T85">pasta </text:span></text:p>
            <text:p text:style-name="P184">z twarogu i kopru 70g (A:7), pierś wędzona 40g, miód nat. 25g, sałata, </text:p>
          </table:table-cell>
          <table:table-cell table:style-name="Tabela5.A2" office:value-type="string">
            <text:p text:style-name="P122"><text:s/>Kawa ml.250ml (A:1,7), </text:p>
            <text:p text:style-name="P122">chleb miesz.80g (A:1,3,6,7), <text:span text:style-name="T29">m</text:span>argaryna o zaw. tłuszczu </text:p>
            <text:p text:style-name="P122">80% 10g – <text:span text:style-name="T59">1</text:span>szt, <text:span text:style-name="T85">pasta </text:span></text:p>
            <text:p text:style-name="P122"><text:span text:style-name="T85">z twarogu i kopru 70g (A:7), pierś wędzona </text:span><text:span text:style-name="T104">6</text:span><text:span text:style-name="T85">0g, sałata, </text:span></text:p>
          </table:table-cell>
          <table:table-cell table:style-name="Tabela5.A2" office:value-type="string">
            <text:p text:style-name="P122"><text:span text:style-name="T82">Ryż</text:span><text:span text:style-name="T84"> </text:span><text:span text:style-name="T72">got. </text:span>na wyw.350ml (A:<text:span text:style-name="T56">9</text:span>), herbata.250ml, chleb miesz.</text:p>
            <text:p text:style-name="P122">80g (A:1,3,6,7), <text:span text:style-name="T29">m</text:span>argaryna o zaw. tłuszczu 80% 10g – <text:span text:style-name="T59">1</text:span>szt, <text:span text:style-name="T85">pierś wędzona </text:span><text:span text:style-name="T104">6</text:span><text:span text:style-name="T85">0g, miód nat. 25g, sałata, </text:span></text:p>
          </table:table-cell>
          <table:table-cell table:style-name="Tabela5.F2" office:value-type="string">
            <text:p text:style-name="P122"><text:span text:style-name="T82">Ryż</text:span><text:span text:style-name="T84"> </text:span><text:span text:style-name="T72">got.</text:span> na ml.350ml (A:7), kawa ml.250ml (A:1,7), </text:p>
            <text:p text:style-name="P122">chleb miesz.80g (A:1,3,6,7), <text:span text:style-name="T29">m</text:span>argaryna o zaw. tłuszczu </text:p>
            <text:p text:style-name="P122">80% 10g – <text:span text:style-name="T59">1</text:span>szt, <text:span text:style-name="T85">pasta </text:span></text:p>
            <text:p text:style-name="P184">z twarogu i kopru 70g (A:7), pierś wędzona 40g, miód nat. 25g, sałata, </text:p>
          </table:table-cell>
        </table:table-row>
        <table:table-row>
          <table:table-cell table:style-name="Tabela5.A2" office:value-type="string">
            <text:p text:style-name="P430">II Ś<text:span text:style-name="T2">NIADANIE</text:span>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100">Kisiel ow. b/c 200 ml, </text:p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429">O<text:span text:style-name="T2">BIAD</text:span></text:p>
          </table:table-cell>
          <table:table-cell table:style-name="Tabela5.A2" office:value-type="string">
            <text:p text:style-name="P185">Zupa kalafiorowa z mak. 350ml (A:1,7,9), śledzie </text:p>
            <text:p text:style-name="P185">w śmietanie 200g (A:1,4,7,9,10,12), ziemniaki got. z kop. 200g, buraczki got. z jabłkiem (kostka), kompot owocowy 250ml, </text:p>
          </table:table-cell>
          <table:table-cell table:style-name="Tabela5.A2" office:value-type="string">
            <text:p text:style-name="P182">Zupa kalafiorowa z mak. 350ml (A:1,7,9), morszczuk piecz. z warz. w sosie warz. 170g (A:1,4,7,9), ziemniaki got. z kop. 200g, buraczki zas. 150g (A:1,7), kompot owocowy 250ml, </text:p>
          </table:table-cell>
          <table:table-cell table:style-name="Tabela5.A2" office:value-type="string">
            <text:p text:style-name="P207"><text:span text:style-name="T85">Zupa kalafiorowa z mak. 350ml (A:1,7,9), morszczuk piecz. z warz. w sosie warz. 170g (A:1,4,7,9), ziemniaki got. z kop. 200g, buraczki zas. 150g (A:1,7), kompot owocowy </text:span><text:span text:style-name="T104">b/c </text:span><text:span text:style-name="T85">250ml, </text:span></text:p>
          </table:table-cell>
          <table:table-cell table:style-name="Tabela5.A2" office:value-type="string">
            <text:p text:style-name="P208"><text:span text:style-name="T85">Zupa kalafiorowa </text:span><text:span text:style-name="T114">czysta</text:span></text:p>
            <text:p text:style-name="P208"><text:span text:style-name="T85"><text:s/>z mak. 350ml (A:9), morszczuk piecz. z warz. 1</text:span><text:span text:style-name="T114">1</text:span><text:span text:style-name="T85">0g (A:4,7,9), ziemniaki got. z kop. 200g, buraczki zas. 150g (A:1,7), kompot owocowy 250ml, </text:span></text:p>
          </table:table-cell>
          <table:table-cell table:style-name="Tabela5.F2" office:value-type="string">
            <text:p text:style-name="P208"><text:span text:style-name="T85">Zupa kalafiorowa z mak. 350ml (A:1,7,9), morszczuk piecz. z warz. w sosie warz. 170g (A:1,4,7,9), ziemniaki got. z kop. 200g, </text:span><text:span text:style-name="T114">marchewka got.</text:span><text:span text:style-name="T85"> 150g (A:1,7), kompot owocowy 250ml, </text:span></text:p>
          </table:table-cell>
        </table:table-row>
        <table:table-row>
          <table:table-cell table:style-name="Tabela5.A2" office:value-type="string">
            <text:p text:style-name="P429">P<text:span text:style-name="T2">ODWIECZOREK</text:span>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105">Banan 1szt, </text:p>
          </table:table-cell>
          <table:table-cell table:style-name="Tabela5.A2" office:value-type="string">
            <text:p text:style-name="P22"/>
          </table:table-cell>
          <table:table-cell table:style-name="Tabela5.F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429">K<text:span text:style-name="T2">OLACJA</text:span></text:p>
          </table:table-cell>
          <table:table-cell table:style-name="Tabela5.A2" office:value-type="string">
            <text:p text:style-name="P77">Chleb <text:span text:style-name="T32">miesz.100g (A:1,3,6,7) masło 20g (A:7), </text:span><text:s/>herbata <text:span text:style-name="T33">250ml, </text:span><text:span text:style-name="T85">rolada boczkowa 40g (A:</text:span><text:span text:style-name="T87">6,7,9), musztarda 20g (A:10), ser edamski 40g (A:7), sałata, jabłko 1szt, </text:span></text:p>
          </table:table-cell>
          <table:table-cell table:style-name="Tabela5.A2" office:value-type="string">
            <text:p text:style-name="P77">Chleb <text:span text:style-name="T32">miesz.100g (A:1,3,6,7) masło 20g (A:7), </text:span><text:s/>herbata <text:span text:style-name="T33">250ml, </text:span><text:span text:style-name="T85">polędwica Ani 40g (A:6), ser edamski 40g (A:7), sałata, </text:span></text:p>
          </table:table-cell>
          <table:table-cell table:style-name="Tabela5.A2" office:value-type="string">
            <text:p text:style-name="P74">Chleb <text:span text:style-name="T32">miesz.100g (A:1,3,6,7) masło 10g (A:7), </text:span><text:s/>herbata <text:span text:style-name="T33">250ml, </text:span><text:span text:style-name="T85">polędwica Ani 40g (A:6), ser edamski 40g (A:7), sałata, </text:span></text:p>
          </table:table-cell>
          <table:table-cell table:style-name="Tabela5.A2" office:value-type="string">
            <text:p text:style-name="P78">Chleb <text:span text:style-name="T32">miesz.100g (A:1,3,6,7) masło 10g (A:7), </text:span><text:s/>herbata <text:span text:style-name="T33">250ml, </text:span><text:span text:style-name="T85">polędwica Ani </text:span><text:span text:style-name="T114">6</text:span><text:span text:style-name="T85">0g (A:6), </text:span><text:span text:style-name="T114">dżem 40g, sałata, </text:span></text:p>
          </table:table-cell>
          <table:table-cell table:style-name="Tabela5.F2" office:value-type="string">
            <text:p text:style-name="P78">Chleb <text:span text:style-name="T32">miesz.100g (A:1,3,6,7) masło 10g (A:7), </text:span><text:s/>herbata <text:span text:style-name="T33">250ml, </text:span><text:span text:style-name="T85">polędwica Ani </text:span><text:span text:style-name="T114">6</text:span><text:span text:style-name="T85">0g (A:6), </text:span><text:span text:style-name="T114">dżem 40g, sałata, </text:span></text:p>
          </table:table-cell>
        </table:table-row>
        <table:table-row>
          <table:table-cell table:style-name="Tabela5.A2" office:value-type="string">
            <text:p text:style-name="P431">P<text:span text:style-name="T2">OSIŁEK UZUPEŁNIAJĄCY</text:span></text:p>
          </table:table-cell>
          <table:table-cell table:style-name="Tabela5.A2" office:value-type="string">
            <text:p text:style-name="P182">Jogurt owocowy b/c <text:s/>1 szt (A:7), </text:p>
          </table:table-cell>
          <table:table-cell table:style-name="Tabela5.A2" office:value-type="string">
            <text:p text:style-name="P182">Jogurt owocowy b/c <text:s/>1 szt (A:7), </text:p>
          </table:table-cell>
          <table:table-cell table:style-name="Tabela5.A2" office:value-type="string">
            <text:p text:style-name="P183">Jogurt owocowy b/c <text:s/>1 szt (A:7), </text:p>
          </table:table-cell>
          <table:table-cell table:style-name="Tabela5.A2" office:value-type="string">
            <text:p text:style-name="P106">Banan 1szt, </text:p>
          </table:table-cell>
          <table:table-cell table:style-name="Tabela5.F2" office:value-type="string">
            <text:p text:style-name="P182">Jogurt owocowy b/c <text:s/>1 szt (A:7), </text:p>
          </table:table-cell>
        </table:table-row>
        <table:table-row>
          <table:table-cell table:style-name="Tabela5.A2" office:value-type="string">
            <text:p text:style-name="P378">W<text:span text:style-name="T2">ARTOŚCI ODŻYWCZE</text:span></text:p>
          </table:table-cell>
          <table:table-cell table:style-name="Tabela5.A2" office:value-type="string">
            <text:p text:style-name="P443">Energia:2<text:span text:style-name="T157">284,54</text:span> kcal</text:p>
            <text:p text:style-name="P443">Białko101,81:g</text:p>
            <text:p text:style-name="P443">Tłuszcz:82,6g</text:p>
            <text:p text:style-name="P443">w tym kw.tłu.nasyc.:26,5g</text:p>
            <text:p text:style-name="P443"><text:soft-page-break/>Węglowodany:352,8g</text:p>
            <text:p text:style-name="P304">w tym cukry:23,73g</text:p>
            <text:p text:style-name="P439">Błonnik-<text:span text:style-name="T158">28,9</text:span>g</text:p>
            <text:p text:style-name="P313">Sól-<text:span text:style-name="T158">7,2</text:span>g</text:p>
          </table:table-cell>
          <table:table-cell table:style-name="Tabela5.A2" office:value-type="string">
            <text:p text:style-name="P423">Energia: 2<text:span text:style-name="T156">2</text:span>0<text:span text:style-name="T156">8</text:span>,41kcal</text:p>
            <text:p text:style-name="P424">Białko:90,02g</text:p>
            <text:p text:style-name="P424">Tłuszcz:7<text:span text:style-name="T156">0</text:span>,06g</text:p>
            <text:p text:style-name="P424">w tym kw.tłu.nasyc.:25,9g</text:p>
            <text:p text:style-name="P424"><text:soft-page-break/>Węglowodany:328,03g</text:p>
            <text:p text:style-name="P424">w tym cukry:<text:span text:style-name="T158">21</text:span>,3g</text:p>
            <text:p text:style-name="P439">Błonnik-<text:span text:style-name="T158">29,23</text:span>g</text:p>
            <text:p text:style-name="P313">Sól-<text:span text:style-name="T158">6,5</text:span>g</text:p>
          </table:table-cell>
          <table:table-cell table:style-name="Tabela5.A2" office:value-type="string">
            <text:p text:style-name="P423">Energia:2<text:span text:style-name="T158">123</text:span>,89 kcal</text:p>
            <text:p text:style-name="P424">Białko:89,67g</text:p>
            <text:p text:style-name="P424">Tłuszcz:7<text:span text:style-name="T156">0</text:span>,09g</text:p>
            <text:p text:style-name="P424">w tym kw.tłu.nasyc.:26,2g</text:p>
            <text:p text:style-name="P424"><text:soft-page-break/>Węglowodany:328g</text:p>
            <text:p text:style-name="P424">w tym cukry:1<text:span text:style-name="T158">9</text:span>,62g</text:p>
            <text:p text:style-name="P439">Błonnik-<text:span text:style-name="T158">30</text:span>g</text:p>
            <text:p text:style-name="P313">Sól-<text:span text:style-name="T158">6,4</text:span>g</text:p>
          </table:table-cell>
          <table:table-cell table:style-name="Tabela5.A2" office:value-type="string">
            <text:p text:style-name="P423">Energia:2<text:span text:style-name="T159">0</text:span>0<text:span text:style-name="T159">8</text:span>,<text:span text:style-name="T159">8</text:span> kcal</text:p>
            <text:p text:style-name="P424">Białko:89,2g</text:p>
            <text:p text:style-name="P424">Tłuszcz:68g</text:p>
            <text:p text:style-name="P424">w tym kw.tłu.nasyc.:25,1g</text:p>
            <text:p text:style-name="P424"><text:soft-page-break/>Węglowodany:326,9g</text:p>
            <text:p text:style-name="P424">w tym cukry:<text:span text:style-name="T158">21</text:span>,3g</text:p>
            <text:p text:style-name="P439">Błonnik-<text:span text:style-name="T158">28</text:span>g</text:p>
            <text:p text:style-name="P313">Sól-<text:span text:style-name="T158">6,3</text:span>g</text:p>
          </table:table-cell>
          <table:table-cell table:style-name="Tabela5.F2" office:value-type="string">
            <text:p text:style-name="P423">Energia: 2<text:span text:style-name="T158">1</text:span><text:span text:style-name="T156">0</text:span>5kcal</text:p>
            <text:p text:style-name="P424">Białko <text:span text:style-name="T156">88</text:span>,<text:span text:style-name="T156">2</text:span>g</text:p>
            <text:p text:style-name="P424">Tłuszcz:67,9g</text:p>
            <text:p text:style-name="P424">w tym kw.tłu.nasyc.:25,4g</text:p>
            <text:p text:style-name="P424"><text:soft-page-break/>Węglowodany:328,05g</text:p>
            <text:p text:style-name="P424">w tym cukry:<text:span text:style-name="T158">20</text:span>,06g</text:p>
            <text:p text:style-name="P439">Błonnik-<text:span text:style-name="T158">29</text:span>g</text:p>
            <text:p text:style-name="P313">Sól-<text:span text:style-name="T158">6,5</text:span>g</text:p>
          </table:table-cell>
        </table:table-row>
        <table:table-row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9">DIETA WYSOKOBIAŁKOWA</text:p>
            <text:p text:style-name="P236"/>
          </table:table-cell>
          <table:table-cell table:style-name="Tabela5.A2" office:value-type="string">
            <text:p text:style-name="P229">DIETA I PAPKOWATA – MIELONA</text:p>
          </table:table-cell>
          <table:table-cell table:style-name="Tabela5.A2" office:value-type="string">
            <text:p text:style-name="P233">ODDZIAŁ POŁOŻNICZY</text:p>
          </table:table-cell>
          <table:table-cell table:style-name="Tabela5.A2" office:value-type="string">
            <text:p text:style-name="P88">GINEKOLOGIA </text:p>
          </table:table-cell>
          <table:table-cell table:style-name="Tabela5.F2" office:value-type="string">
            <text:p text:style-name="P41">DIETA <text:s/>PŁYNNA </text:p>
            <text:p text:style-name="P50">WZMOCNIONA</text:p>
          </table:table-cell>
        </table:table-row>
        <table:table-row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157">Ś<text:span text:style-name="T2">NIADANIE -</text:span><text:span text:style-name="T82">Ryż</text:span><text:span text:style-name="T84"> </text:span><text:span text:style-name="T72">got.</text:span><text:span text:style-name="T58"> na ml.350ml (A:7), kawa ml.250ml (A:1,7), chleb miesz.80g (A:1,3,6,7), </text:span><text:span text:style-name="T29">m</text:span><text:span text:style-name="T58">argaryna o zaw. tłuszczu 80% 10g – 2szt, </text:span><text:span text:style-name="T85">pasta z twarogu i kopru 70g (A:7), pierś wędzona 40g, miód nat. 25g, sałata, </text:span></text:p>
            <text:p text:style-name="P157">O<text:span text:style-name="T2">BIAD - </text:span><text:span text:style-name="T85">Zupa kalafiorowa z mak. 350ml (A:1,7,9), morszczuk piecz. z warz. w sosie warz. </text:span><text:span text:style-name="T115">26</text:span><text:span text:style-name="T85">0g (A:1,4,7,9), ziemniaki got. z kop. 200g, buraczki zas. 150g (A:1,7), kompot owocowy 250ml, </text:span></text:p>
            <text:p text:style-name="P15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5">polędwica Ani 40g (A:6), ser edamski 40g (A:7), </text:span><text:span text:style-name="T114">jajko got. 1szt (A:3), </text:span><text:span text:style-name="T85">sałata, </text:span></text:p>
            <text:p text:style-name="P158">II Ś<text:span text:style-name="T2">NIADANIE – </text:span><text:span text:style-name="T105">Banan 1szt, </text:span></text:p>
            <text:p text:style-name="P172">P<text:span text:style-name="T2">OSIŁEK UZUPEŁNIAJĄCY - </text:span><text:span text:style-name="T85">Jogurt owocowy b/c <text:s/>1 szt (A:7), </text:span></text:p>
          </table:table-cell>
          <table:table-cell table:style-name="Tabela5.A2" office:value-type="string">
            <text:p text:style-name="P7"><text:span text:style-name="T3">ŚNIADANIE – </text:span><text:span text:style-name="T4">Kasza manna na</text:span><text:span text:style-name="T3"> ml. + suchary</text:span></text:p>
            <text:p text:style-name="P7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8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11"><text:span text:style-name="T3">II ŚNIADANIE- </text:span><text:span text:style-name="T8">Jogurt </text:span><text:span text:style-name="T9">owocowy</text:span><text:span text:style-name="T4">(A:7)</text:span></text:p>
            <text:p text:style-name="P49">PODWIECZOREK – Kisiel owocowy</text:p>
            <text:p text:style-name="P47"><text:span text:style-name="T61">P</text:span><text:span text:style-name="T62">osiłek uzupełniający</text:span><text:span text:style-name="T34"> -Sok owocowo – warzywny</text:span></text:p>
            <text:p text:style-name="P61"/>
          </table:table-cell>
          <table:table-cell table:style-name="Tabela5.A2" office:value-type="string">
            <text:p text:style-name="P157">Ś<text:span text:style-name="T2">NIADANIE -</text:span><text:span text:style-name="T82">Ryż</text:span><text:span text:style-name="T84"> </text:span><text:span text:style-name="T72">got.</text:span><text:span text:style-name="T2"> na ml.350ml (A:7), kakao ml.250ml (A:1,6,7), chleb miesz.80g (A:1,3,6,7), </text:span><text:span text:style-name="T29">m</text:span><text:span text:style-name="T58">argaryna o zaw. tłuszczu 80% 10g – 2szt, </text:span><text:span text:style-name="T85">pasta z twarogu i kopru 70g (A:7), pierś wędzona 40g, miód nat. 25g, sałata, </text:span></text:p>
            <text:p text:style-name="P157">O<text:span text:style-name="T2">BIAD - </text:span><text:span text:style-name="T85">Zupa kalafiorowa z mak. 350ml (A:1,7,9), morszczuk piecz. z warz. w sosie warz. 170g (A:1,4,7,9), ziemniaki got. z kop. 200g, </text:span><text:span text:style-name="T114">marchewka got.</text:span><text:span text:style-name="T85"> 150g (A:1,7), kompot owocowy 250ml, </text:span></text:p>
            <text:p text:style-name="P15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5">polędwica Ani 40g (A:6), ser edamski 40g (A:7), sałata, </text:span></text:p>
            <text:p text:style-name="P159">II Ś<text:span text:style-name="T2">NIADANIE -</text:span><text:span text:style-name="T105">Banan 1szt, </text:span></text:p>
            <text:p text:style-name="P172">P<text:span text:style-name="T2">OSIŁEK UZUPEŁNIAJĄCY - </text:span><text:span text:style-name="T85">Jogurt owocowy b/c <text:s/>1 szt (A:7), </text:span></text:p>
          </table:table-cell>
          <table:table-cell table:style-name="Tabela5.A2" office:value-type="string">
            <text:p text:style-name="P160">Ś<text:span text:style-name="T2">NIADANIE -</text:span><text:span text:style-name="T82">Ryż</text:span><text:span text:style-name="T84"> </text:span><text:span text:style-name="T72">got. </text:span><text:span text:style-name="T58">na ml.350ml (A:7), kawa ml.250ml (A:1,7), chleb miesz.80g (A:1,3,6,7), </text:span><text:span text:style-name="T29">m</text:span><text:span text:style-name="T58">argaryna o zaw. tłuszczu 80% 10g – 2szt, </text:span><text:span text:style-name="T85">pasta z twarogu ze szpinakiem 70g (A:7), kiełbasa krakowska 40g (A:6), papryka kons. 40g (A:10), sałata, </text:span></text:p>
            <text:p text:style-name="P160">O<text:span text:style-name="T2">BIAD - </text:span><text:span text:style-name="T85">Zupa kalafiorowa z mak. 350ml (A:1,7,9), śledzie w śmietanie 200g (A:1,4,7,9,10,12), ziemniaki got. z kop. 200g, buraczki got. z jabłkiem (kostka), kompot owocowy 250ml, </text:span></text:p>
            <text:p text:style-name="P16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5">rolada boczkowa 40g (A:</text:span><text:span text:style-name="T87">6,7,9), musztarda 20g (A:10), ser edamski 40g (A:7), sałata, jabłko 1szt,</text:span></text:p>
            <text:p text:style-name="P159">II Ś<text:span text:style-name="T2">NIADANIE -</text:span><text:span text:style-name="T105">Banan 1szt, </text:span></text:p>
            <text:p text:style-name="P172">P<text:span text:style-name="T2">OSIŁEK UZUPEŁNIAJĄCY - </text:span><text:span text:style-name="T85">Jogurt owocowy b/c <text:s/>1 szt (A:7), </text:span></text:p>
          </table:table-cell>
          <table:table-cell table:style-name="Tabela5.F2" office:value-type="string">
            <text:p text:style-name="P4"><text:span text:style-name="T3">ŚNIADANIE -Zupa ml. + suchary + masło</text:span><text:span text:style-name="T11">+ żółtko got.</text:span><text:span text:style-name="T3"><text:line-break/>-zmiksowana, serek waniliowy</text:span><text:span text:style-name="T4">(A:1,7,)</text:span></text:p>
            <text:p text:style-name="P5"><text:span text:style-name="T3">OBIAD – </text:span><text:span text:style-name="T10">Homogenat</text:span></text:p>
            <text:p text:style-name="P6"><text:span text:style-name="T3">KOLACJA – <text:s text:c="2"/>Zupa ryżowa na wyw. + mięso<text:line-break/>+ żółtko </text:span><text:span text:style-name="T7">got. - </text:span><text:span text:style-name="T3">zmiks. </text:span><text:span text:style-name="T4">(A:1,3,9)</text:span></text:p>
            <text:p text:style-name="P29"><text:span text:style-name="T3">II ŚNIADANIE- </text:span><text:span text:style-name="T12">Jogurt naturalny</text:span><text:span text:style-name="T4">(A:7)</text:span></text:p>
            <text:p text:style-name="P35">PODWIECZOREK – <text:span text:style-name="T54"><text:s/>Kisiel owocowy - płynny</text:span></text:p>
            <text:p text:style-name="P37">P<text:span text:style-name="T34">osiłek uzupełniający -Sok owocowo – warzywny</text:span></text:p>
            <text:p text:style-name="P60"/>
          </table:table-cell>
        </table:table-row>
        <table:table-row>
          <table:table-cell table:style-name="Tabela5.A2" office:value-type="string">
            <text:p text:style-name="P378">W<text:span text:style-name="T2">ARTOŚCI ODŻYWCZE</text:span></text:p>
          </table:table-cell>
          <table:table-cell table:style-name="Tabela5.A2" office:value-type="string">
            <text:p text:style-name="P279">Energia: <text:span text:style-name="T132">23</text:span><text:span text:style-name="T154">2</text:span><text:span text:style-name="T132">9,98</text:span>kcal</text:p>
            <text:p text:style-name="P279">Białko:<text:span text:style-name="T154">11</text:span><text:span text:style-name="T132">9,08</text:span>g</text:p>
            <text:p text:style-name="P279">Tłuszcz:<text:span text:style-name="T154">81</text:span><text:span text:style-name="T132">,68</text:span>g</text:p>
            <text:p text:style-name="P279">w tym kw.tłu.nasyc.:<text:span text:style-name="T132">25,09</text:span>g</text:p>
            <text:p text:style-name="P279">Węglowodany:<text:span text:style-name="T132">325,08</text:span>g</text:p>
            <text:p text:style-name="P279">w tym cukry:<text:span text:style-name="T132">22,09</text:span>g</text:p>
            <text:p text:style-name="P305">Błonnik-<text:span text:style-name="T132">33,01</text:span>g</text:p>
            <text:p text:style-name="P301"><text:soft-page-break/>Sól-<text:span text:style-name="T132">6,9</text:span>g</text:p>
          </table:table-cell>
          <table:table-cell table:style-name="Tabela5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w tym cukry:<text:span text:style-name="T36">34,01</text:span>g</text:p>
            <text:p text:style-name="P403">Błonnik-<text:span text:style-name="T36">26,02</text:span>g</text:p>
            <text:p text:style-name="P56"><text:soft-page-break/>Sól<text:span text:style-name="T36">3,1</text:span>-g</text:p>
          </table:table-cell>
          <table:table-cell table:style-name="Tabela5.A2" office:value-type="string">
            <text:p text:style-name="P425">Energia: 2<text:span text:style-name="T159">310</text:span>,<text:span text:style-name="T159">4</text:span>kcal</text:p>
            <text:p text:style-name="P426">Białko:90,02g</text:p>
            <text:p text:style-name="P426">Tłuszcz:7<text:span text:style-name="T156">0</text:span>,06g</text:p>
            <text:p text:style-name="P426">w tym kw.tłu.nasyc.:25,9g</text:p>
            <text:p text:style-name="P426">Węglowodany:328,03g</text:p>
            <text:p text:style-name="P426">w tym cukry:<text:span text:style-name="T158">21</text:span>,3g</text:p>
            <text:p text:style-name="P440">Błonnik-<text:span text:style-name="T158">29,23</text:span>g</text:p>
            <text:p text:style-name="P314"><text:soft-page-break/>Sól-<text:span text:style-name="T158">6,5</text:span>g</text:p>
          </table:table-cell>
          <table:table-cell table:style-name="Tabela5.A2" office:value-type="string">
            <text:p text:style-name="P426">Energia:2<text:span text:style-name="T159">321</text:span><text:span text:style-name="T157">,</text:span><text:span text:style-name="T159">6</text:span> kcal</text:p>
            <text:p text:style-name="P426">Białko10<text:span text:style-name="T159">2</text:span>,81:g</text:p>
            <text:p text:style-name="P426">Tłuszcz:82,6g</text:p>
            <text:p text:style-name="P426">w tym kw.tłu.nasyc.:26,5g</text:p>
            <text:p text:style-name="P426">Węglowodany:352,8g</text:p>
            <text:p text:style-name="P305">w tym cukry:23,73g</text:p>
            <text:p text:style-name="P440">Błonnik-<text:span text:style-name="T159">30</text:span><text:span text:style-name="T158">,9</text:span>g</text:p>
            <text:p text:style-name="P314"><text:soft-page-break/>Sól-<text:span text:style-name="T159">6</text:span><text:span text:style-name="T158">,2</text:span>g</text:p>
          </table:table-cell>
          <table:table-cell table:style-name="Tabela5.F2" office:value-type="string">
            <text:p text:style-name="P382">Energia:<text:span text:style-name="T37">2206,08</text:span>kcal</text:p>
            <text:p text:style-name="P393">Białko:<text:span text:style-name="T38">101,2</text:span>g</text:p>
            <text:p text:style-name="P393">Tłuszcz:<text:span text:style-name="T37">63,01</text:span>g</text:p>
            <text:p text:style-name="P393">w tym kw.tłu.nasyc.:<text:span text:style-name="T37">23,08</text:span>g</text:p>
            <text:p text:style-name="P393">Węglowodany:<text:span text:style-name="T38">320,02</text:span>g</text:p>
            <text:p text:style-name="P383">w tym cukry:<text:span text:style-name="T37">21,01</text:span>g</text:p>
            <text:p text:style-name="P405">Błonnik-<text:span text:style-name="T37">30,12</text:span>g</text:p>
            <text:p text:style-name="P57"><text:soft-page-break/>Sól-<text:span text:style-name="T37">2,7</text:span>g</text:p>
          </table:table-cell>
        </table:table-row>
        <table:table-row>
          <table:table-cell table:style-name="Tabela5.A2" office:value-type="string">
            <text:p text:style-name="P379"/>
          </table:table-cell>
          <table:table-cell table:style-name="Tabela5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5.A2" office:value-type="string">
            <text:p text:style-name="P233">ODDZIAŁ P<text:span text:style-name="T41">EDIATRYCZNY</text:span></text:p>
          </table:table-cell>
          <table:table-cell table:style-name="Tabela5.A2" office:value-type="string">
            <text:p text:style-name="P233">DIETA VI WYSOKOBIAŁKOWA</text:p>
          </table:table-cell>
          <table:table-cell table:style-name="Tabela5.A2" office:value-type="string">
            <text:p text:style-name="P234">DIETA PODSTAWOWA <text:s/>paliatywn<text:span text:style-name="T53">y</text:span></text:p>
          </table:table-cell>
          <table:table-cell table:style-name="Tabela5.F2" office:value-type="string">
            <text:p text:style-name="P43">DIETA PODSTAWOWA </text:p>
            <text:p text:style-name="P52">pediatryczny</text:p>
          </table:table-cell>
        </table:table-row>
        <table:table-row>
          <table:table-cell table:style-name="Tabela5.A2" office:value-type="string">
            <text:p text:style-name="P379"/>
          </table:table-cell>
          <table:table-cell table:style-name="Tabela5.A2" office:value-type="string">
            <text:p text:style-name="P160">Ś<text:span text:style-name="T2">NIADANIE -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85">pasta z twarogu i kopru 70g (A:7), pierś wędzona </text:span><text:span text:style-name="T104">6</text:span><text:span text:style-name="T85">0g, sałata, </text:span></text:p>
            <text:p text:style-name="P160">O<text:span text:style-name="T2">BIAD - <text:s/></text:span><text:span text:style-name="T85">Zupa kalafiorowa z mak. </text:span><text:span text:style-name="T115">2</text:span><text:span text:style-name="T85">50ml (A:1,7,9), morszczuk piecz. z warz. w sosie warz. 1</text:span><text:span text:style-name="T115">5</text:span><text:span text:style-name="T85">0g (A:1,4,7,9), ziemniaki got. z kop. </text:span><text:span text:style-name="T115">15</text:span><text:span text:style-name="T85">0g, </text:span><text:span text:style-name="T114">marchewka got.</text:span><text:span text:style-name="T85"> </text:span><text:span text:style-name="T115">15</text:span><text:span text:style-name="T85">0g (A:1,7), kompot owocowy </text:span><text:span text:style-name="T115">b/c </text:span><text:span text:style-name="T85">250ml, </text:span></text:p>
            <text:p text:style-name="P160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5">polędwica Ani </text:span><text:span text:style-name="T114">6</text:span><text:span text:style-name="T85">0g (A:6), </text:span><text:span text:style-name="T114">sałata, </text:span></text:p>
            <text:p text:style-name="P157">II Ś<text:span text:style-name="T2">NIADANIE -</text:span><text:span text:style-name="T104">Kisiel ow. b/c 200 ml, </text:span></text:p>
            <text:p text:style-name="P186">PODWIECZOREK - <text:span text:style-name="T105">Banan 1szt, </text:span></text:p>
            <text:p text:style-name="P172">P<text:span text:style-name="T2">OSIŁEK UZUPEŁNIAJĄCY - </text:span><text:span text:style-name="T85">Jogurt owocowy b/c <text:s/>1 szt (A:7), </text:span></text:p>
          </table:table-cell>
          <table:table-cell table:style-name="Tabela5.A2" office:value-type="string">
            <text:p text:style-name="P157">Ś<text:span text:style-name="T2">NIADANIE - </text:span><text:span text:style-name="T82">Ryż</text:span><text:span text:style-name="T84"> </text:span><text:span text:style-name="T72">got.</text:span><text:span text:style-name="T2"> na ml.</text:span><text:span text:style-name="T115">2</text:span><text:span text:style-name="T2">50ml (A:7), kakao ml.250ml (A:1,6,7), chleb miesz.80g (A:1,3,6,7), </text:span><text:span text:style-name="T29">m</text:span><text:span text:style-name="T58">argaryna o zaw. tłuszczu 80% 10g – 2szt,</text:span><text:span text:style-name="T2"> dżem, </text:span><text:span text:style-name="T85">pasta z twarogu i kopru 70g (A:7), pierś wędzona 40g, miód nat. 25g, sałata, </text:span></text:p>
            <text:p text:style-name="P160">O<text:span text:style-name="T2">BIAD - </text:span><text:span text:style-name="T85">Zupa kalafiorowa z mak. </text:span><text:span text:style-name="T115">2</text:span><text:span text:style-name="T85">50ml (A:1,7,9), morszczuk piecz. z warz. w sosie warz. 1</text:span><text:span text:style-name="T115">5</text:span><text:span text:style-name="T85">0g (A:1,4,7,9), ziemniaki got. z kop. </text:span><text:span text:style-name="T115">15</text:span><text:span text:style-name="T85">0g, </text:span><text:span text:style-name="T114">marchewka got.</text:span><text:span text:style-name="T85"> </text:span><text:span text:style-name="T115">8</text:span><text:span text:style-name="T85">0g (A:1,7), buraczki zas. </text:span><text:span text:style-name="T115">7</text:span><text:span text:style-name="T85">0g (A:1,7), kompot owocowy 250ml, </text:span></text:p>
            <text:p text:style-name="P16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5">polędwica Ani 40g (A:6), ser edamski 40g (A:7), sałata, </text:span></text:p>
            <text:p text:style-name="P159">II Ś<text:span text:style-name="T2">NIADANIE -</text:span><text:span text:style-name="T105">Banan 1szt, </text:span></text:p>
            <text:p text:style-name="P172">P<text:span text:style-name="T2">OSIŁEK UZUPEŁNIAJĄCY - </text:span><text:span text:style-name="T85">Jogurt owocowy b/c <text:s/>1 szt (A:7), </text:span></text:p>
          </table:table-cell>
          <table:table-cell table:style-name="Tabela5.A2" office:value-type="string">
            <text:p text:style-name="P160">Ś<text:span text:style-name="T2">NIADANIE -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85">pasta z twarogu i kopru 70g (A:7), pierś wędzona </text:span><text:span text:style-name="T104">6</text:span><text:span text:style-name="T85">0g, sałata, </text:span></text:p>
            <text:p text:style-name="P160">O<text:span text:style-name="T2">BIAD - <text:s/></text:span><text:span text:style-name="T85">Zupa kalafiorowa z mak. 350ml (A:1,7,9), morszczuk piecz. z warz. w sosie warz. </text:span><text:span text:style-name="T115">26</text:span><text:span text:style-name="T85">0g (A:1,4,7,9), ziemniaki got. z kop. 200g, buraczki zas. 150g (A:1,7), kompot owocowy </text:span><text:span text:style-name="T115">b/c</text:span><text:span text:style-name="T85"> 250ml, </text:span></text:p>
            <text:p text:style-name="P16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5">polędwica Ani 40g (A:6), ser edamski 40g (A:7), </text:span><text:span text:style-name="T114">jajko got. 1szt (A:3), </text:span><text:span text:style-name="T85">sałata, </text:span></text:p>
            <text:p text:style-name="P159">II Ś<text:span text:style-name="T2">NIADANIE -</text:span><text:span text:style-name="T104">Kisiel ow. b/c 200 ml, </text:span></text:p>
            <text:p text:style-name="P186">PODWIECZOREK - <text:span text:style-name="T105">Banan 1szt, </text:span></text:p>
            <text:p text:style-name="P172">P<text:span text:style-name="T2">OSIŁEK UZUPEŁNIAJĄCY - </text:span><text:span text:style-name="T85">Jogurt owocowy b/c <text:s/>1 szt (A:7), </text:span></text:p>
          </table:table-cell>
          <table:table-cell table:style-name="Tabela5.A2" office:value-type="string">
            <text:p text:style-name="P160">Ś<text:span text:style-name="T2">NIADANIE -</text:span><text:span text:style-name="T82">Ryż</text:span><text:span text:style-name="T84"> </text:span><text:span text:style-name="T72">got. </text:span><text:span text:style-name="T58">na ml.350ml (A:7), kawa ml.250ml (A:1,7), chleb miesz.80g (A:1,3,6,7), </text:span><text:span text:style-name="T29">m</text:span><text:span text:style-name="T58">argaryna o zaw. tłuszczu 80% 10g – 2szt, </text:span><text:span text:style-name="T85">pasta z twarogu ze szpinakiem 70g (A:7), kiełbasa krakowska 40g (A:6), papryka kons. 40g (A:10), sałata, </text:span></text:p>
            <text:p text:style-name="P160">O<text:span text:style-name="T2">BIAD - </text:span><text:span text:style-name="T85">Zupa kalafiorowa z mak. 350ml (A:1,7,9), śledzie w śmietanie 200g (A:1,4,7,9,10,12), ziemniaki got. z kop. 200g, buraczki got. z jabłkiem (kostka), kompot owocowy 250ml, </text:span></text:p>
            <text:p text:style-name="P16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5">rolada boczkowa 40g (A:</text:span><text:span text:style-name="T87">6,7,9), musztarda 20g (A:10), ser edamski 40g (A:7), sałata, jabłko 1szt,</text:span></text:p>
            <text:p text:style-name="P160">II Ś<text:span text:style-name="T2">NIADANIE -</text:span><text:span text:style-name="T105">Banan 1szt, </text:span></text:p>
            <text:p text:style-name="P173">P<text:span text:style-name="T2">OSIŁEK UZUPEŁNIAJĄCY - </text:span><text:span text:style-name="T85">Jogurt owocowy b/c <text:s/>1 szt (A:7), </text:span></text:p>
          </table:table-cell>
          <table:table-cell table:style-name="Tabela5.F2" office:value-type="string">
            <text:p text:style-name="P160">Ś<text:span text:style-name="T2">NIADANIE -</text:span><text:span text:style-name="T82">Ryż</text:span><text:span text:style-name="T84"> </text:span><text:span text:style-name="T72">got. </text:span><text:span text:style-name="T58">na ml.350ml (A:7), kawa ml.250ml (A:1,7), chleb miesz.80g (A:1,3,6,7), </text:span><text:span text:style-name="T29">m</text:span><text:span text:style-name="T58">argaryna o zaw. tłuszczu 80% 10g – 2szt, </text:span><text:span text:style-name="T85">pasta z twarogu ze szpinakiem 70g (A:7), kiełbasa krakowska 40g (A:6), papryka kons. 40g (A:10), sałata, </text:span></text:p>
            <text:p text:style-name="P160">O<text:span text:style-name="T2">BIAD - </text:span><text:span text:style-name="T85">Zupa kalafiorowa z mak. 350ml (A:1,7,9), śledzie w śmietanie 200g (A:1,4,7,9,10,12), ziemniaki got. z kop. 200g, buraczki got. z jabłkiem (kostka), kompot owocowy 250ml, </text:span></text:p>
            <text:p text:style-name="P16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5">rolada boczkowa 40g (A:</text:span><text:span text:style-name="T87">6,7,9), musztarda 20g (A:10), ser edamski 40g (A:7), sałata, jabłko 1szt,</text:span></text:p>
            <text:p text:style-name="P160">II Ś<text:span text:style-name="T2">NIADANIE -</text:span><text:span text:style-name="T105">Banan 1szt, </text:span></text:p>
            <text:p text:style-name="P173">P<text:span text:style-name="T2">OSIŁEK UZUPEŁNIAJĄCY - </text:span><text:span text:style-name="T85">Jogurt owocowy b/c <text:s/>1 szt (A:7), </text:span></text:p>
          </table:table-cell>
        </table:table-row>
        <table:table-row>
          <table:table-cell table:style-name="Tabela5.A2" office:value-type="string">
            <text:p text:style-name="P378">W<text:span text:style-name="T2">ARTOŚCI ODŻYWCZE</text:span></text:p>
          </table:table-cell>
          <table:table-cell table:style-name="Tabela5.A2" office:value-type="string">
            <text:p text:style-name="P425">Energia:2<text:span text:style-name="T158">123</text:span>,89 kcal</text:p>
            <text:p text:style-name="P426">Białko:89,67g</text:p>
            <text:p text:style-name="P426">Tłuszcz:7<text:span text:style-name="T156">0</text:span>,09g</text:p>
            <text:p text:style-name="P426">w tym kw.tłu.nasyc.:26,2g</text:p>
            <text:p text:style-name="P426">Węglowodany:328g</text:p>
            <text:p text:style-name="P426">w tym cukry:1<text:span text:style-name="T158">9</text:span>,62g</text:p>
            <text:p text:style-name="P440">Błonnik-<text:span text:style-name="T158">30</text:span>g</text:p>
            <text:p text:style-name="P314">Sól-<text:span text:style-name="T158">6,4</text:span>g</text:p>
          </table:table-cell>
          <table:table-cell table:style-name="Tabela5.A2" office:value-type="string">
            <text:p text:style-name="P257">Energia:<text:span text:style-name="T132">2006</text:span> kcal</text:p>
            <text:p text:style-name="P279">Białko:<text:span text:style-name="T132">77,2</text:span>g</text:p>
            <text:p text:style-name="P279">Tłuszcz:<text:span text:style-name="T132">68,1</text:span>g</text:p>
            <text:p text:style-name="P279">w tym kw.tłu.nasyc.:<text:span text:style-name="T132">22,09</text:span>g</text:p>
            <text:p text:style-name="P279">Węglowodany:<text:span text:style-name="T132">295,09</text:span>g</text:p>
            <text:p text:style-name="P258">w tym cukry:<text:span text:style-name="T132">22,8</text:span>g</text:p>
            <text:p text:style-name="P305">Błonnik-<text:span text:style-name="T132">19,05</text:span>g</text:p>
            <text:p text:style-name="P305">Sól-<text:span text:style-name="T132">4,7</text:span>g</text:p>
          </table:table-cell>
          <table:table-cell table:style-name="Tabela5.A2" office:value-type="string">
            <text:p text:style-name="P279">Energia: <text:span text:style-name="T132">2</text:span><text:span text:style-name="T159">141</text:span><text:span text:style-name="T132">,</text:span><text:span text:style-name="T159">2</text:span>kcal</text:p>
            <text:p text:style-name="P279">Białko:<text:span text:style-name="T132">9</text:span><text:span text:style-name="T159">1</text:span><text:span text:style-name="T132">,</text:span><text:span text:style-name="T159">2</text:span>g</text:p>
            <text:p text:style-name="P279">Tłuszcz:<text:span text:style-name="T154">8</text:span><text:span text:style-name="T159">0</text:span><text:span text:style-name="T132">,68</text:span>g</text:p>
            <text:p text:style-name="P279">w tym kw.tłu.nasyc.:<text:span text:style-name="T132">25,09</text:span>g</text:p>
            <text:p text:style-name="P279">Węglowodany:<text:span text:style-name="T132">3</text:span><text:span text:style-name="T159">1</text:span><text:span text:style-name="T132">5,08</text:span>g</text:p>
            <text:p text:style-name="P279">w tym cukry:<text:span text:style-name="T132">22,09</text:span>g</text:p>
            <text:p text:style-name="P305">Błonnik-<text:span text:style-name="T132">3</text:span><text:span text:style-name="T159">2</text:span><text:span text:style-name="T132">,01</text:span>g</text:p>
            <text:p text:style-name="P301">Sól-<text:span text:style-name="T159">5</text:span><text:span text:style-name="T132">,9</text:span>g</text:p>
          </table:table-cell>
          <table:table-cell table:style-name="Tabela5.A2" office:value-type="string">
            <text:p text:style-name="P426">Energia:2<text:span text:style-name="T159">321</text:span><text:span text:style-name="T157">,</text:span><text:span text:style-name="T159">6</text:span> kcal</text:p>
            <text:p text:style-name="P426">Białko10<text:span text:style-name="T159">2</text:span>,81:g</text:p>
            <text:p text:style-name="P426">Tłuszcz:82,6g</text:p>
            <text:p text:style-name="P426">w tym kw.tłu.nasyc.:26,5g</text:p>
            <text:p text:style-name="P426">Węglowodany:352,8g</text:p>
            <text:p text:style-name="P305">w tym cukry:23,73g</text:p>
            <text:p text:style-name="P440">Błonnik-<text:span text:style-name="T159">30</text:span><text:span text:style-name="T158">,9</text:span>g</text:p>
            <text:p text:style-name="P314">Sól-<text:span text:style-name="T159">6</text:span><text:span text:style-name="T158">,2</text:span>g</text:p>
          </table:table-cell>
          <table:table-cell table:style-name="Tabela5.F2" office:value-type="string">
            <text:p text:style-name="P426">Energia:2<text:span text:style-name="T159">321</text:span><text:span text:style-name="T157">,</text:span><text:span text:style-name="T159">6</text:span> kcal</text:p>
            <text:p text:style-name="P426">Białko10<text:span text:style-name="T159">2</text:span>,81:g</text:p>
            <text:p text:style-name="P426">Tłuszcz:82,6g</text:p>
            <text:p text:style-name="P426">w tym kw.tłu.nasyc.:26,5g</text:p>
            <text:p text:style-name="P426">Węglowodany:352,8g</text:p>
            <text:p text:style-name="P305">w tym cukry:23,73g</text:p>
            <text:p text:style-name="P440">Błonnik-<text:span text:style-name="T159">30</text:span><text:span text:style-name="T158">,9</text:span>g</text:p>
            <text:p text:style-name="P314">Sól-<text:span text:style-name="T159">6</text:span><text:span text:style-name="T158">,2</text:span>g</text:p>
          </table:table-cell>
        </table:table-row>
        <table:table-row>
          <table:table-cell table:style-name="Tabela5.A2" office:value-type="string">
            <text:p text:style-name="P379"/>
          </table:table-cell>
          <table:table-cell table:style-name="Tabela5.A2" office:value-type="string">
            <text:p text:style-name="P45">DIETA </text:p>
            <text:p text:style-name="P54"><text:soft-page-break/>WEGETARIAŃSKA</text:p>
          </table:table-cell>
          <table:table-cell table:style-name="Tabela5.A2" office:value-type="string">
            <text:p text:style-name="P234"/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3"/>
          </table:table-cell>
          <table:table-cell table:style-name="Tabela5.F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379"/>
          </table:table-cell>
          <table:table-cell table:style-name="Tabela5.A2" office:value-type="string">
            <text:p text:style-name="P160">Ś<text:span text:style-name="T2">NIADANIE -</text:span><text:span text:style-name="T82">Ryż</text:span><text:span text:style-name="T84"> </text:span><text:span text:style-name="T72">got. </text:span><text:span text:style-name="T58">na ml.350ml (A:7), kawa ml.250ml (A:1,7), chleb miesz.80g (A:1,3,6,7), </text:span><text:span text:style-name="T29">m</text:span><text:span text:style-name="T58">argaryna o zaw. tłuszczu 80% 10g – 2szt, </text:span><text:span text:style-name="T85">pasta z twarogu ze szpinakiem </text:span><text:span text:style-name="T115">10</text:span><text:span text:style-name="T85">0g (A:7), papryka kons. 40g (A:10), sałata, </text:span></text:p>
            <text:p text:style-name="P160">O<text:span text:style-name="T2">BIAD - </text:span><text:span text:style-name="T85">Zupa kalafiorowa z mak. 350ml (A:1,7,9), śledzie w śmietanie 200g (A:1,4,7,9,10,12), ziemniaki got. z kop. 200g, buraczki got. z jabłkiem (kostka), kompot owocowy 250ml, </text:span></text:p>
            <text:p text:style-name="P160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</text:span><text:span text:style-name="T87"> ser edamski </text:span><text:span text:style-name="T115">6</text:span><text:span text:style-name="T87">0g (A:7), sałata, jabłko 1szt,</text:span></text:p>
            <text:p text:style-name="P160">II Ś<text:span text:style-name="T2">NIADANIE -</text:span><text:span text:style-name="T105">Banan 1szt, </text:span></text:p>
            <text:p text:style-name="P173"><text:span text:style-name="T35">P</text:span><text:span text:style-name="T2">OSIŁEK UZUPEŁNIAJĄCY - </text:span><text:span text:style-name="T85">Jogurt owocowy b/c <text:s/>1 szt (A:7), </text:span></text:p>
          </table:table-cell>
          <table:table-cell table:style-name="Tabela5.A2" office:value-type="string">
            <text:p text:style-name="P174"/>
          </table:table-cell>
          <table:table-cell table:style-name="Tabela5.A2" office:value-type="string">
            <text:p text:style-name="P240"/>
          </table:table-cell>
          <table:table-cell table:style-name="Tabela5.A2" office:value-type="string">
            <text:p text:style-name="P40"/>
          </table:table-cell>
          <table:table-cell table:style-name="Tabela5.F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378">W<text:span text:style-name="T2">ARTOŚCI ODŻYWCZE</text:span></text:p>
          </table:table-cell>
          <table:table-cell table:style-name="Tabela5.A2" office:value-type="string">
            <text:p text:style-name="P427">Energia:2<text:span text:style-name="T158">12</text:span><text:span text:style-name="T160">5</text:span>,<text:span text:style-name="T160">4</text:span> kcal</text:p>
            <text:p text:style-name="P428">Białko:89,67g</text:p>
            <text:p text:style-name="P428">Tłuszcz:7<text:span text:style-name="T160">1</text:span>,09g</text:p>
            <text:p text:style-name="P428">w tym kw.tłu.nasyc.:26,2g</text:p>
            <text:p text:style-name="P428">Węglowodany:328g</text:p>
            <text:p text:style-name="P428">w tym cukry:1<text:span text:style-name="T158">9</text:span>,62g</text:p>
            <text:p text:style-name="P441">Błonnik-<text:span text:style-name="T158">3</text:span><text:span text:style-name="T160">1,2</text:span>g</text:p>
            <text:p text:style-name="P315">Sól-<text:span text:style-name="T158">6,4</text:span>g</text:p>
          </table:table-cell>
          <table:table-cell table:style-name="Tabela5.A2" office:value-type="string">
            <text:p text:style-name="P403"/>
          </table:table-cell>
          <table:table-cell table:style-name="Tabela5.A2" office:value-type="string">
            <text:p text:style-name="P418"/>
          </table:table-cell>
          <table:table-cell table:style-name="Tabela5.A2" office:value-type="string">
            <text:p text:style-name="P418"/>
          </table:table-cell>
          <table:table-cell table:style-name="Tabela5.F2" office:value-type="string">
            <text:p text:style-name="P2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446"><text:span text:style-name="T71">Jadłospis na dzień </text:span><text:span text:style-name="T83">8</text:span><text:span text:style-name="T71">.</text:span><text:span text:style-name="T175">0</text:span><text:span text:style-name="T83">2</text:span><text:span text:style-name="T176">.202</text:span><text:span text:style-name="T175">5</text:span><text:span text:style-name="T71"> </text:span><text:span text:style-name="T177">(jadłospis może ulec zmianie)</text:span></text:p>
      <text:p text:style-name="P21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20">P<text:span text:style-name="T2">OSIŁEK</text:span></text:p>
          </table:table-cell>
          <table:table-cell table:style-name="Tabela5_5f_1.A1" office:value-type="string">
            <text:p text:style-name="P23">DIETA PODSTAWOWA</text:p>
          </table:table-cell>
          <table:table-cell table:style-name="Tabela5_5f_1.A1" office:value-type="string">
            <text:p text:style-name="P23">DIETA ŁATWOSTRAWNA</text:p>
          </table:table-cell>
          <table:table-cell table:style-name="Tabela5_5f_1.A1" office:value-type="string">
            <text:p text:style-name="P24">DIETA Z OGR. ŁATWO PRZYSWAJALNYCH WĘGLOWODANÓW</text:p>
          </table:table-cell>
          <table:table-cell table:style-name="Tabela5_5f_1.A1" office:value-type="string">
            <text:p text:style-name="P25">DIETA ŁATWOSTRAWNA BEZMLECZNA</text:p>
          </table:table-cell>
          <table:table-cell table:style-name="Tabela5_5f_1.F1" office:value-type="string">
            <text:p text:style-name="P26">DIETA ŁATWOSTRAWNA </text:p>
            <text:p text:style-name="P26">Z OGR. TŁUSZCZU</text:p>
          </table:table-cell>
        </table:table-row>
        <table:table-row>
          <table:table-cell table:style-name="Tabela5_5f_1.A2" office:value-type="string">
            <text:p text:style-name="P429">Ś<text:span text:style-name="T2">NIADANIE</text:span></text:p>
          </table:table-cell>
          <table:table-cell table:style-name="Tabela5_5f_1.A2" office:value-type="string">
            <text:p text:style-name="P122"><text:span text:style-name="T84">Kasza jęcz. </text:span><text:span text:style-name="T72">got.</text:span> na ml.350ml (A:1,7), kawa ml.250ml (A:1,7), chleb miesz.80g (A:1,3,6,7), <text:span text:style-name="T29">m</text:span>argaryna o zaw. tłuszczu 80% 10g – 2szt, </text:p>
            <text:p text:style-name="P192">serek waniliowy 1szt (A:7), parówka drob. 1szt (A:1,3,6,7,9,10), rzodkiewka, sałata, </text:p>
          </table:table-cell>
          <table:table-cell table:style-name="Tabela5_5f_1.A2" office:value-type="string">
            <text:p text:style-name="P122"><text:span text:style-name="T84">Kasza jęcz. </text:span><text:span text:style-name="T72">got.</text:span> na ml.350ml (A:1,7), kawa ml.250ml (A:1,7), chleb miesz.80g (A:1,3,6,7), <text:span text:style-name="T29">m</text:span>argaryna o zaw. tłuszczu 80% 10g – 2szt, </text:p>
            <text:p text:style-name="P122"><text:s/><text:span text:style-name="T87">serek waniliowy 1szt (A:7), parówka drob. 1szt (A:1,3,6,7,9,10), rzodkiewka, sałata, </text:span></text:p>
          </table:table-cell>
          <table:table-cell table:style-name="Tabela5_5f_1.A2" office:value-type="string">
            <text:p text:style-name="P122"><text:s/>Kawa ml.250ml (A:1,7), </text:p>
            <text:p text:style-name="P122">chleb miesz.80g (A:1,3,6,7), <text:span text:style-name="T29">m</text:span>argaryna o zaw. tłuszczu </text:p>
            <text:p text:style-name="P122">80% 10g – <text:span text:style-name="T59">1</text:span>szt, <text:span text:style-name="T87">serek w</text:span><text:span text:style-name="T105">iejski</text:span><text:span text:style-name="T87"> 1szt (A:7), parówka drob. </text:span></text:p>
            <text:p text:style-name="P192">1szt (A:1,3,6,7,9,10), rzodkiewka, sałata, <text:s/></text:p>
          </table:table-cell>
          <table:table-cell table:style-name="Tabela5_5f_1.A2" office:value-type="string">
            <text:p text:style-name="P119"><text:span text:style-name="T83">Kasz jag. got. </text:span>na wyw.350ml (A:<text:span text:style-name="T56">9</text:span>), herbata.250ml, chleb miesz.80g (A:1,3,6,7), <text:span text:style-name="T29">m</text:span>argaryna o zaw. tłuszczu 80% 10g – <text:span text:style-name="T59">1</text:span>szt, <text:span text:style-name="T115">polędwica sopocka 60g (A:6,9), dżem 25g, sałata, </text:span></text:p>
          </table:table-cell>
          <table:table-cell table:style-name="Tabela5_5f_1.F2" office:value-type="string">
            <text:p text:style-name="P122"><text:s/><text:span text:style-name="T84">Kasza jęcz. </text:span><text:span text:style-name="T72">got. </text:span>na ml.350ml (A:1,7), kawa ml.250ml (A:1,7), chleb miesz.80g (A:1,3,6,7), <text:span text:style-name="T29">m</text:span>argaryna o zaw. tłuszczu 80% 10g – <text:span text:style-name="T59">1</text:span>szt, </text:p>
            <text:p text:style-name="P122"><text:span text:style-name="T87">serek waniliowy 1szt (A:7), </text:span><text:span text:style-name="T115">polędwica sopocka 40g (A:6,9), dżem 25g, sałata, </text:span></text:p>
          </table:table-cell>
        </table:table-row>
        <table:table-row>
          <table:table-cell table:style-name="Tabela5_5f_1.A2" office:value-type="string">
            <text:p text:style-name="P430">II Ś<text:span text:style-name="T2">NIADANIE</text:span></text:p>
          </table:table-cell>
          <table:table-cell table:style-name="Tabela5_5f_1.A2" office:value-type="string">
            <text:p text:style-name="P22"/>
          </table:table-cell>
          <table:table-cell table:style-name="Tabela5_5f_1.A2" office:value-type="string">
            <text:p text:style-name="P22"/>
          </table:table-cell>
          <table:table-cell table:style-name="Tabela5_5f_1.A2" office:value-type="string">
            <text:p text:style-name="P102">Sok pomidorowy 1szt, </text:p>
          </table:table-cell>
          <table:table-cell table:style-name="Tabela5_5f_1.A2" office:value-type="string">
            <text:p text:style-name="P22"/>
          </table:table-cell>
          <table:table-cell table:style-name="Tabela5_5f_1.F2" office:value-type="string">
            <text:p text:style-name="P22"/>
          </table:table-cell>
        </table:table-row>
        <table:table-row>
          <table:table-cell table:style-name="Tabela5_5f_1.A2" office:value-type="string">
            <text:p text:style-name="P429">O<text:span text:style-name="T2">BIAD</text:span></text:p>
          </table:table-cell>
          <table:table-cell table:style-name="Tabela5_5f_1.A2" office:value-type="string">
            <text:p text:style-name="P206"><text:span text:style-name="T87">Zupa ogórkowa z </text:span><text:span text:style-name="T86">ziemn</text:span><text:span text:style-name="T87">. 350ml (A:1,7,9), </text:span><text:span text:style-name="T86">bigos 280g (A:1,6,9,10), bułka kajzerka 1szt (A:1,3,6,7), </text:span></text:p>
          </table:table-cell>
          <table:table-cell table:style-name="Tabela5_5f_1.A2" office:value-type="string">
            <text:p text:style-name="P209"><text:span text:style-name="T87">Zupa ogórkowa z mak. 350ml (A:1,7,9), klop</text:span><text:span text:style-name="T116">s</text:span><text:span text:style-name="T87">ik wiep – dr. got. w sosie kop. 170g (A:1,3,6,7,9), ziemniaki got. z kop. 200g, marchewka mini opr. 150g (A:1,7), </text:span><text:span text:style-name="T85">kompot owocowy 250ml,</text:span></text:p>
          </table:table-cell>
          <table:table-cell table:style-name="Tabela5_5f_1.A2" office:value-type="string">
            <text:p text:style-name="P210"><text:span text:style-name="T87">Zupa ogórkowa z mak. 350ml (A:1,7,9), klop</text:span><text:span text:style-name="T116">s</text:span><text:span text:style-name="T87">ik wiep – dr. got. w sosie kop. 170g (A:1,3,6,7,9), ziemniaki got. z kop. 200g, marchewka mini opr. 150g (A:1,7), </text:span><text:span text:style-name="T85">kompot owocowy </text:span><text:span text:style-name="T105">b/c </text:span><text:span text:style-name="T85">250ml,</text:span></text:p>
          </table:table-cell>
          <table:table-cell table:style-name="Tabela5_5f_1.A2" office:value-type="string">
            <text:p text:style-name="P136">Kasza manna got. na wyw. 350ml (A:1,9), <text:span text:style-name="T87">klop</text:span><text:span text:style-name="T116">s</text:span><text:span text:style-name="T87">ik wiep – dr. got. </text:span>z warz.<text:span text:style-name="T87"> 1</text:span>1<text:span text:style-name="T87">0g (A:1,3,6,7,9), ziemniaki got. z kop. 200g, marchewka mini opr. 150g (A:1,7), </text:span><text:span text:style-name="T85">kompot owocowy 250ml,</text:span></text:p>
          </table:table-cell>
          <table:table-cell table:style-name="Tabela5_5f_1.F2" office:value-type="string">
            <text:p text:style-name="P136">Kasza manna got. na wyw. 350ml (A:1,9), <text:span text:style-name="T87">klop</text:span><text:span text:style-name="T116">s</text:span><text:span text:style-name="T87">ik wiep – dr. got. w sosie kop. 170g (A:1,3,6,7,9), ziemniaki got. z kop. 200g, marchewka mini opr. 150g (A:1,7), </text:span><text:span text:style-name="T85">kompot owocowy 250ml,</text:span></text:p>
          </table:table-cell>
        </table:table-row>
        <table:table-row>
          <table:table-cell table:style-name="Tabela5_5f_1.A2" office:value-type="string">
            <text:p text:style-name="P429">P<text:span text:style-name="T2">ODWIECZOREK</text:span></text:p>
          </table:table-cell>
          <table:table-cell table:style-name="Tabela5_5f_1.A2" office:value-type="string">
            <text:p text:style-name="P22"/>
          </table:table-cell>
          <table:table-cell table:style-name="Tabela5_5f_1.A2" office:value-type="string">
            <text:p text:style-name="P22"/>
          </table:table-cell>
          <table:table-cell table:style-name="Tabela5_5f_1.A2" office:value-type="string">
            <text:p text:style-name="P103">Jabłko pieczone 1szt, </text:p>
          </table:table-cell>
          <table:table-cell table:style-name="Tabela5_5f_1.A2" office:value-type="string">
            <text:p text:style-name="P22"/>
          </table:table-cell>
          <table:table-cell table:style-name="Tabela5_5f_1.F2" office:value-type="string">
            <text:p text:style-name="P22"/>
          </table:table-cell>
        </table:table-row>
        <table:table-row>
          <table:table-cell table:style-name="Tabela5_5f_1.A2" office:value-type="string">
            <text:p text:style-name="P429">K<text:span text:style-name="T2">OLACJA</text:span></text:p>
          </table:table-cell>
          <table:table-cell table:style-name="Tabela5_5f_1.A2" office:value-type="string">
            <text:p text:style-name="P77">Chleb <text:span text:style-name="T32">miesz.100g (A:1,3,6,7) masło 20g (A:7), </text:span><text:s/>herbata <text:span text:style-name="T33">250ml, <text:s/></text:span><text:span text:style-name="T87">salceson 60g (A:6), musztarda 20g (A:10), dżem 25g, ogórek kisz. 40g, sałata, </text:span></text:p>
          </table:table-cell>
          <table:table-cell table:style-name="Tabela5_5f_1.A2" office:value-type="string">
            <text:p text:style-name="P79">Chleb <text:span text:style-name="T32">miesz.100g (A:1,3,6,7) masło 20g (A:7), </text:span><text:s/>herbata <text:span text:style-name="T33">250ml, </text:span><text:span text:style-name="T87">filet złocisty 60g (A:6), serek topiony 25g (A:7), sałata, </text:span></text:p>
          </table:table-cell>
          <table:table-cell table:style-name="Tabela5_5f_1.A2" office:value-type="string">
            <text:p text:style-name="P80">Chleb <text:span text:style-name="T32">miesz.100g (A:1,3,6,7) masło 10g (A:7), </text:span><text:s/>herbata <text:span text:style-name="T33">250ml, </text:span><text:span text:style-name="T87">filet złocisty 60g (A:6), serek topiony 25g (A:7), sałata, </text:span></text:p>
          </table:table-cell>
          <table:table-cell table:style-name="Tabela5_5f_1.A2" office:value-type="string">
            <text:p text:style-name="P81">Chleb <text:span text:style-name="T32">miesz.100g (A:1,3,6,7) masło 10g (A:7), </text:span><text:s/>herbata <text:span text:style-name="T33">250ml, </text:span><text:span text:style-name="T87">filet złocisty 60g (A:6), sałata, </text:span></text:p>
          </table:table-cell>
          <table:table-cell table:style-name="Tabela5_5f_1.F2" office:value-type="string">
            <text:p text:style-name="P81">Chleb <text:span text:style-name="T32">miesz.100g (A:1,3,6,7) masło 10g (A:7), </text:span><text:s/>herbata <text:span text:style-name="T33">250ml, </text:span><text:span text:style-name="T87">filet złocisty 60g (A:6), serek </text:span><text:span text:style-name="T115">almette mini 1szt</text:span><text:span text:style-name="T87"> (A:7), sałata, </text:span></text:p>
          </table:table-cell>
        </table:table-row>
        <table:table-row>
          <table:table-cell table:style-name="Tabela5_5f_1.A2" office:value-type="string">
            <text:p text:style-name="P431">P<text:span text:style-name="T2">OSIŁEK UZUPEŁNIAJĄCY</text:span></text:p>
          </table:table-cell>
          <table:table-cell table:style-name="Tabela5_5f_1.A2" office:value-type="string">
            <text:p text:style-name="P190">Kisiel ow. got. z rabarbarem 200ml, </text:p>
          </table:table-cell>
          <table:table-cell table:style-name="Tabela5_5f_1.A2" office:value-type="string">
            <text:p text:style-name="P191">Kisiel ow. got. z rabarbarem 200ml, </text:p>
          </table:table-cell>
          <table:table-cell table:style-name="Tabela5_5f_1.A2" office:value-type="string">
            <text:p text:style-name="P104">Budyń ow. got. b/c 200ml, </text:p>
          </table:table-cell>
          <table:table-cell table:style-name="Tabela5_5f_1.A2" office:value-type="string">
            <text:p text:style-name="P237">Kisiel owocowy 200ml, </text:p>
          </table:table-cell>
          <table:table-cell table:style-name="Tabela5_5f_1.F2" office:value-type="string">
            <text:p text:style-name="P237">Kisiel owocowy 200ml, </text:p>
          </table:table-cell>
        </table:table-row>
        <table:table-row>
          <table:table-cell table:style-name="Tabela5_5f_1.A2" office:value-type="string">
            <text:p text:style-name="P378">W<text:span text:style-name="T2">ARTOŚCI ODŻYWCZE</text:span></text:p>
          </table:table-cell>
          <table:table-cell table:style-name="Tabela5_5f_1.A2" office:value-type="string">
            <text:p text:style-name="P280">Energia: <text:span text:style-name="T161">22</text:span><text:span text:style-name="T162">5</text:span><text:span text:style-name="T161">9,</text:span><text:span text:style-name="T162">47</text:span>kcal</text:p>
            <text:p text:style-name="P280">Białko:<text:span text:style-name="T160">83</text:span><text:span text:style-name="T161">,2</text:span><text:span text:style-name="T162">4</text:span>g</text:p>
            <text:p text:style-name="P280">Tłuszcz:<text:span text:style-name="T161">79,</text:span><text:span text:style-name="T162">87</text:span>g</text:p>
            <text:p text:style-name="P280">w tym kw.tłu.nasyc.:<text:span text:style-name="T161">31,25</text:span>g</text:p>
            <text:p text:style-name="P280">Węglowodany:<text:span text:style-name="T161">28</text:span><text:span text:style-name="T162">9</text:span><text:span text:style-name="T161">,98</text:span>g</text:p>
            <text:p text:style-name="P280"><text:soft-page-break/>w tym cukry:<text:span text:style-name="T165">2</text:span><text:span text:style-name="T161">8,</text:span><text:span text:style-name="T162">54</text:span>g</text:p>
            <text:p text:style-name="P318">Błonnik-<text:span text:style-name="T148">30</text:span>,11g</text:p>
            <text:p text:style-name="P318">Sól-6,<text:span text:style-name="T163">9</text:span>g</text:p>
          </table:table-cell>
          <table:table-cell table:style-name="Tabela5_5f_1.A2" office:value-type="string">
            <text:p text:style-name="P259">Energia: <text:span text:style-name="T161">2</text:span><text:span text:style-name="T160">20</text:span><text:span text:style-name="T162">5</text:span><text:span text:style-name="T161">,95</text:span>kcal</text:p>
            <text:p text:style-name="P280">Białko:<text:span text:style-name="T161">8</text:span><text:span text:style-name="T162">0</text:span><text:span text:style-name="T161">,11</text:span>g</text:p>
            <text:p text:style-name="P280">Tłuszcz:<text:span text:style-name="T161">68,01</text:span>g</text:p>
            <text:p text:style-name="P280">w tym kw.tłu.nasyc.:<text:span text:style-name="T161">32,59</text:span>g</text:p>
            <text:p text:style-name="P280">Węglowodany:<text:span text:style-name="T161">268,96</text:span>g</text:p>
            <text:p text:style-name="P286"><text:soft-page-break/>w tym cukry:<text:span text:style-name="T165">2</text:span><text:span text:style-name="T161">7,58</text:span>g</text:p>
            <text:p text:style-name="P324">Błonnik-30g</text:p>
            <text:p text:style-name="P324">Sól-6,<text:span text:style-name="T163">8</text:span>g</text:p>
          </table:table-cell>
          <table:table-cell table:style-name="Tabela5_5f_1.A2" office:value-type="string">
            <text:p text:style-name="P259">Energia: <text:span text:style-name="T161">211</text:span><text:span text:style-name="T162">7</text:span><text:span text:style-name="T161">,02</text:span>kcal</text:p>
            <text:p text:style-name="P280">Białko:<text:span text:style-name="T161">8</text:span><text:span text:style-name="T160">0</text:span><text:span text:style-name="T161">,82</text:span>g</text:p>
            <text:p text:style-name="P280">Tłuszcz:<text:span text:style-name="T161">6</text:span><text:span text:style-name="T160">8</text:span><text:span text:style-name="T161">,96</text:span>g</text:p>
            <text:p text:style-name="P280">w tym kw.tłu.nasyc.:<text:span text:style-name="T161">34,84</text:span>g</text:p>
            <text:p text:style-name="P280">Węglowodany:<text:span text:style-name="T161">283,45</text:span>g</text:p>
            <text:p text:style-name="P260"><text:soft-page-break/>w tym cukry:<text:span text:style-name="T165">20</text:span><text:span text:style-name="T161">,49</text:span>g</text:p>
            <text:p text:style-name="P318">Błonnik-<text:span text:style-name="T163">29</text:span>,11g</text:p>
            <text:p text:style-name="P318">Sól-6g</text:p>
          </table:table-cell>
          <table:table-cell table:style-name="Tabela5_5f_1.A2" office:value-type="string">
            <text:p text:style-name="P259">Energia: <text:span text:style-name="T161">210</text:span><text:span text:style-name="T162">0</text:span><text:span text:style-name="T161">,</text:span><text:span text:style-name="T162">67</text:span>kcal</text:p>
            <text:p text:style-name="P280">Białko:<text:span text:style-name="T161">7</text:span><text:span text:style-name="T162">5</text:span><text:span text:style-name="T161">,65</text:span>g</text:p>
            <text:p text:style-name="P280">Tłuszcz:<text:span text:style-name="T161">64,20</text:span>g</text:p>
            <text:p text:style-name="P280">w tym kw.tłu.nasyc.:<text:span text:style-name="T161">33,09</text:span>g</text:p>
            <text:p text:style-name="P280">Węglowodany:<text:span text:style-name="T161">268,95</text:span>g</text:p>
            <text:p text:style-name="P260"><text:soft-page-break/>w tym cukry:<text:span text:style-name="T165">23</text:span><text:span text:style-name="T161">,52</text:span>g</text:p>
            <text:p text:style-name="P318">Błonnik-<text:span text:style-name="T148">31</text:span>g</text:p>
            <text:p text:style-name="P318">Sól-6,<text:span text:style-name="T163">4</text:span>g</text:p>
          </table:table-cell>
          <table:table-cell table:style-name="Tabela5_5f_1.F2" office:value-type="string">
            <text:p text:style-name="P259">Energia:<text:span text:style-name="T161">21</text:span><text:span text:style-name="T160">0</text:span><text:span text:style-name="T162">1</text:span><text:span text:style-name="T161">,</text:span><text:span text:style-name="T162">57</text:span> kcal</text:p>
            <text:p text:style-name="P280">Białko:<text:span text:style-name="T161">79,33</text:span>g</text:p>
            <text:p text:style-name="P280">Tłuszcz:<text:span text:style-name="T161">64,05</text:span>g</text:p>
            <text:p text:style-name="P280">w tym kw.tłu.nasyc.:<text:span text:style-name="T161">33,84</text:span>g</text:p>
            <text:p text:style-name="P280">Węglowodany:<text:span text:style-name="T161">266,95</text:span>g</text:p>
            <text:p text:style-name="P260"><text:soft-page-break/>w tym cukry:<text:span text:style-name="T165">29</text:span><text:span text:style-name="T161">,50</text:span>g</text:p>
            <text:p text:style-name="P318">Błonnik-<text:span text:style-name="T148">30</text:span>,g</text:p>
            <text:p text:style-name="P318">Sól-6,<text:span text:style-name="T163">5</text:span>g</text:p>
          </table:table-cell>
        </table:table-row>
        <table:table-row>
          <table:table-cell table:style-name="Tabela5_5f_1.A2" office:value-type="string">
            <text:p text:style-name="P22"/>
          </table:table-cell>
          <table:table-cell table:style-name="Tabela5_5f_1.A2" office:value-type="string">
            <text:p text:style-name="P229">DIETA WYSOKOBIAŁKOWA</text:p>
            <text:p text:style-name="P236"/>
          </table:table-cell>
          <table:table-cell table:style-name="Tabela5_5f_1.A2" office:value-type="string">
            <text:p text:style-name="P229">DIETA I PAPKOWATA – MIELONA</text:p>
          </table:table-cell>
          <table:table-cell table:style-name="Tabela5_5f_1.A2" office:value-type="string">
            <text:p text:style-name="P233">ODDZIAŁ POŁOŻNICZY</text:p>
          </table:table-cell>
          <table:table-cell table:style-name="Tabela5_5f_1.A2" office:value-type="string">
            <text:p text:style-name="P88">GINEKOLOGIA </text:p>
          </table:table-cell>
          <table:table-cell table:style-name="Tabela5_5f_1.F2" office:value-type="string">
            <text:p text:style-name="P42">DIETA <text:s/>PŁYNNA </text:p>
            <text:p text:style-name="P51">WZMOCNIONA</text:p>
          </table:table-cell>
        </table:table-row>
        <table:table-row>
          <table:table-cell table:style-name="Tabela5_5f_1.A2" office:value-type="string">
            <text:p text:style-name="P22"/>
          </table:table-cell>
          <table:table-cell table:style-name="Tabela5_5f_1.A2" office:value-type="string">
            <text:p text:style-name="P160">Ś<text:span text:style-name="T2">NIADANIE -</text:span><text:span text:style-name="T84">Kasza jęcz.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text:s/></text:span><text:span text:style-name="T87">serek waniliowy 1szt (A:7), parówka drob. 1</text:span><text:span text:style-name="T116">s</text:span><text:span text:style-name="T87">zt (A:1,3,6,7,9,10), rzodkiewka, sałata, </text:span></text:p>
            <text:p text:style-name="P169">O<text:span text:style-name="T2">BIAD - </text:span><text:span text:style-name="T87">Zupa ogórkowa </text:span></text:p>
            <text:p text:style-name="P169"><text:span text:style-name="T87">z mak. 350ml (A:1,7,9), klop</text:span><text:span text:style-name="T116">s</text:span><text:span text:style-name="T87">ik wiep – dr. got. </text:span></text:p>
            <text:p text:style-name="P169"><text:span text:style-name="T87">w sosie kop. </text:span><text:span text:style-name="T116">26</text:span><text:span text:style-name="T87">0g (A:1,3,6,7,9), ziemniaki got. z kop. 200g, marchewka mini opr. 150g (A:1,7), </text:span><text:span text:style-name="T85">kompot owocowy 250ml,</text:span></text:p>
            <text:p text:style-name="P161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7">filet złocisty 60g (A:6), serek topiony 25g (A:7), </text:span><text:span text:style-name="T116">ser edamski 40g (A:7), </text:span><text:span text:style-name="T87">sałata, </text:span></text:p>
            <text:p text:style-name="P159">II Ś<text:span text:style-name="T2">NIADANIE -</text:span><text:span text:style-name="T49">Sok owocowo – warzywny </text:span><text:span text:style-name="T50">1szt, </text:span></text:p>
            <text:p text:style-name="P175">P<text:span text:style-name="T2">OSIŁEK UZUPEŁNIAJĄCY - </text:span><text:span text:style-name="T87">Kisiel ow. got. z rabarbarem 200ml, </text:span></text:p>
          </table:table-cell>
          <table:table-cell table:style-name="Tabela5_5f_1.A2" office:value-type="string">
            <text:p text:style-name="P7"><text:span text:style-name="T3">ŚNIADANIE – </text:span><text:span text:style-name="T4">Kasza manna na</text:span><text:span text:style-name="T3"> ml. + suchary</text:span></text:p>
            <text:p text:style-name="P7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8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11"><text:span text:style-name="T3">II ŚNIADANIE- </text:span><text:span text:style-name="T8">Jogurt </text:span><text:span text:style-name="T9">owocowy</text:span><text:span text:style-name="T4">(A:7)</text:span></text:p>
            <text:p text:style-name="P49">PODWIECZOREK – Kisiel owocowy</text:p>
            <text:p text:style-name="P47"><text:span text:style-name="T61">P</text:span><text:span text:style-name="T62">osiłek uzupełniający</text:span><text:span text:style-name="T34"> -Sok owocowo – warzywny</text:span></text:p>
            <text:p text:style-name="P61"/>
          </table:table-cell>
          <table:table-cell table:style-name="Tabela5_5f_1.A2" office:value-type="string">
            <text:p text:style-name="P160">Ś<text:span text:style-name="T2">NIADANIE -</text:span><text:span text:style-name="T84">Kasza jęcz. </text:span><text:span text:style-name="T72">got.</text:span><text:span text:style-name="T2"> na ml.350ml (A:1,7), kakao ml.250ml (A:1,6,7), chleb miesz.80g (A:1,3,6,7), </text:span><text:span text:style-name="T29">m</text:span><text:span text:style-name="T58">argaryna o zaw. tłuszczu 80% 10g – 2szt, <text:s/></text:span><text:span text:style-name="T87">serek waniliowy 1szt (A:7), </text:span><text:span text:style-name="T115">polędwica sopocka 40g (A:6,9), dżem 25g, sałata</text:span></text:p>
            <text:p text:style-name="P169">O<text:span text:style-name="T2">BIAD - </text:span><text:span text:style-name="T115">Kasza manna got. na wyw. 350ml (A:1,9), </text:span><text:span text:style-name="T87">klop</text:span><text:span text:style-name="T116">s</text:span><text:span text:style-name="T87">ik wiep – dr. got. </text:span></text:p>
            <text:p text:style-name="P169"><text:span text:style-name="T87">w sosie kop. 170g (A:1,3,6,7,9), ziemniaki got. z kop. 200g, marchewka mini opr. 150g (A:1,7), </text:span><text:span text:style-name="T85">kompot owocowy 250ml,</text:span></text:p>
            <text:p text:style-name="P160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7">filet złocisty 60g (A:6), serek </text:span><text:span text:style-name="T115">almette mini 1szt</text:span><text:span text:style-name="T87"> (A:7), sałata, </text:span></text:p>
            <text:p text:style-name="P159">II Ś<text:span text:style-name="T2">NIADANIE -</text:span><text:span text:style-name="T49">Sok owocowo – warzywny </text:span><text:span text:style-name="T50">1szt, </text:span></text:p>
            <text:p text:style-name="P176">P<text:span text:style-name="T2">OSIŁEK UZUPEŁNIAJĄCY - </text:span><text:span text:style-name="T106">Kisiel owocowy 200ml, </text:span></text:p>
          </table:table-cell>
          <table:table-cell table:style-name="Tabela5_5f_1.A2" office:value-type="string">
            <text:p text:style-name="P160">Ś<text:span text:style-name="T2">NIADANIE -</text:span><text:span text:style-name="T84">Kasza jęcz.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7">serek waniliowy 1szt (A:7), parówka drob. 1szt (A:1,3,6,7,9,10), rzodkiewka, sałata, </text:span></text:p>
            <text:p text:style-name="P169">O<text:span text:style-name="T2">BIAD - </text:span><text:span text:style-name="T87">Zupa ogórkowa </text:span></text:p>
            <text:p text:style-name="P169"><text:span text:style-name="T87">z mak. 350ml (A:1,7,9), klop</text:span><text:span text:style-name="T116">s</text:span><text:span text:style-name="T87">ik wiep – dr. got. w sosie kop. 170g (A:1,3,6,7,9), ziemniaki got. z kop. 200g, marchewka mini opr. 150g (A:1,7), </text:span><text:span text:style-name="T85">kompot owocowy 250ml,</text:span></text:p>
            <text:p text:style-name="P160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7">filet złocisty 60g (A:6), serek </text:span><text:span text:style-name="T115">almette mini 1szt</text:span><text:span text:style-name="T87"> (A:7), sałata, </text:span></text:p>
            <text:p text:style-name="P159">II Ś<text:span text:style-name="T2">NIADANIE -</text:span><text:span text:style-name="T49">Sok owocowo – warzywny </text:span><text:span text:style-name="T50">1szt, </text:span></text:p>
            <text:p text:style-name="P175">P<text:span text:style-name="T2">OSIŁEK UZUPEŁNIAJĄCY - </text:span><text:span text:style-name="T87">Kisiel ow. got. z rabarbarem 200ml, </text:span></text:p>
          </table:table-cell>
          <table:table-cell table:style-name="Tabela5_5f_1.F2" office:value-type="string">
            <text:p text:style-name="P10"><text:span text:style-name="T3">ŚNIADANIE -Zupa </text:span><text:span text:style-name="T15">ml.</text:span><text:span text:style-name="T3"> + mięso </text:span><text:span text:style-name="T15">+ suchary</text:span></text:p>
            <text:p text:style-name="P10"><text:span text:style-name="T3">+ żółtko </text:span><text:span text:style-name="T5">got.</text:span><text:span text:style-name="T3">–zmiks., serek </text:span><text:span text:style-name="T16">waniliowy</text:span><text:span text:style-name="T3">,</text:span><text:span text:style-name="T4">(A:</text:span><text:span text:style-name="T5">3,</text:span><text:span text:style-name="T4">7,9)</text:span></text:p>
            <text:p text:style-name="P10"><text:span text:style-name="T3">OBIAD – </text:span><text:span text:style-name="T14">Homogenat</text:span></text:p>
            <text:p text:style-name="P86">KOLACJA – Zupa ryżowa na wyw.+ mięso<text:line-break/>+ żółtko <text:span text:style-name="T42">got.</text:span>- zmiksowana <text:span text:style-name="T35">(A:3,9)</text:span></text:p>
            <text:p text:style-name="P329">II ŚNIADANIE- Sok owocowo – warzywny, </text:p>
            <text:p text:style-name="P30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38"><text:span text:style-name="T57">Posiłek uzupełniający</text:span> –Jogurt naturalny <text:span text:style-name="T42">(A:7)</text:span>,</text:p>
          </table:table-cell>
        </table:table-row>
        <table:table-row>
          <table:table-cell table:style-name="Tabela5_5f_1.A2" office:value-type="string">
            <text:p text:style-name="P378">W<text:span text:style-name="T2">ARTOŚCI ODŻYWCZE</text:span></text:p>
          </table:table-cell>
          <table:table-cell table:style-name="Tabela5_5f_1.A2" office:value-type="string">
            <text:p text:style-name="P326">Energia-<text:span text:style-name="T141">2</text:span><text:span text:style-name="T144">3</text:span><text:span text:style-name="T146">2</text:span><text:span text:style-name="T145">7</text:span><text:span text:style-name="T141">,2</text:span> kcal;</text:p>
            <text:p text:style-name="P326">Białko-<text:span text:style-name="T145">11</text:span><text:span text:style-name="T146">8</text:span><text:span text:style-name="T141">,</text:span><text:span text:style-name="T146">8</text:span>g</text:p>
            <text:p text:style-name="P326">Tłuszcz-<text:span text:style-name="T141">7</text:span><text:span text:style-name="T146">6</text:span><text:span text:style-name="T141">,02</text:span>g</text:p>
            <text:p text:style-name="P326">w tym kw.tłu.nasyc-28,1g</text:p>
            <text:p text:style-name="P326">Węglowodany-<text:span text:style-name="T141">368,19</text:span>g</text:p>
            <text:p text:style-name="P326">w tym cukry:<text:span text:style-name="T163">22</text:span><text:span text:style-name="T141">,8</text:span>g</text:p>
            <text:p text:style-name="P319"><text:soft-page-break/>Błonnik-<text:span text:style-name="T148">30</text:span>,11g</text:p>
            <text:p text:style-name="P315">Sól-6,<text:span text:style-name="T163">8</text:span>g</text:p>
          </table:table-cell>
          <table:table-cell table:style-name="Tabela5_5f_1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w tym cukry:<text:span text:style-name="T36">34,01</text:span>g</text:p>
            <text:p text:style-name="P403"><text:soft-page-break/>Błonnik-<text:span text:style-name="T36">26,02</text:span>g</text:p>
            <text:p text:style-name="P56">Sól<text:span text:style-name="T36">3,1</text:span>-g</text:p>
          </table:table-cell>
          <table:table-cell table:style-name="Tabela5_5f_1.A2" office:value-type="string">
            <text:p text:style-name="P261">Energia: <text:span text:style-name="T161">2</text:span><text:span text:style-name="T160">2</text:span><text:span text:style-name="T165">87</text:span><text:span text:style-name="T161">,</text:span><text:span text:style-name="T165">12</text:span>kcal</text:p>
            <text:p text:style-name="P281">Białko:<text:span text:style-name="T161">8</text:span><text:span text:style-name="T165">1</text:span><text:span text:style-name="T161">,1</text:span>g</text:p>
            <text:p text:style-name="P281">Tłuszcz:<text:span text:style-name="T165">70</text:span><text:span text:style-name="T161">,</text:span><text:span text:style-name="T165">1</text:span>g</text:p>
            <text:p text:style-name="P281">w tym kw.tłu.nasyc.:<text:span text:style-name="T161">32,59</text:span>g</text:p>
            <text:p text:style-name="P281">Węglowodany:<text:span text:style-name="T161">268,96</text:span>g</text:p>
            <text:p text:style-name="P262">w tym cukry:<text:span text:style-name="T165">2</text:span><text:span text:style-name="T161">7,58</text:span>g</text:p>
            <text:p text:style-name="P325"><text:soft-page-break/>Błonnik-30g</text:p>
            <text:p text:style-name="P325">Sól-6,<text:span text:style-name="T163">8</text:span>g</text:p>
          </table:table-cell>
          <table:table-cell table:style-name="Tabela5_5f_1.A2" office:value-type="string">
            <text:p text:style-name="P282">Energia: <text:span text:style-name="T161">2</text:span><text:span text:style-name="T160">302</text:span><text:span text:style-name="T161">,</text:span><text:span text:style-name="T160">5</text:span>kcal</text:p>
            <text:p text:style-name="P282">Białko:<text:span text:style-name="T160">83</text:span><text:span text:style-name="T161">,2</text:span><text:span text:style-name="T162">4</text:span>g</text:p>
            <text:p text:style-name="P282">Tłuszcz:<text:span text:style-name="T161">79,</text:span><text:span text:style-name="T162">87</text:span>g</text:p>
            <text:p text:style-name="P282">w tym kw.tłu.nasyc.:<text:span text:style-name="T161">31,25</text:span>g</text:p>
            <text:p text:style-name="P282">Węglowodany:<text:span text:style-name="T161">28</text:span><text:span text:style-name="T162">9</text:span><text:span text:style-name="T161">,98</text:span>g</text:p>
            <text:p text:style-name="P282">w tym cukry:<text:span text:style-name="T160">2</text:span><text:span text:style-name="T165">4</text:span><text:span text:style-name="T161">,</text:span><text:span text:style-name="T162">54</text:span>g</text:p>
            <text:p text:style-name="P319"><text:soft-page-break/>Błonnik-<text:span text:style-name="T148">30</text:span>,11g</text:p>
            <text:p text:style-name="P319">Sól-6,<text:span text:style-name="T160">1</text:span>g</text:p>
          </table:table-cell>
          <table:table-cell table:style-name="Tabela5_5f_1.F2" office:value-type="string">
            <text:p text:style-name="P384">Energia:<text:span text:style-name="T37">2206,08</text:span>kcal</text:p>
            <text:p text:style-name="P394">Białko:<text:span text:style-name="T38">101,2</text:span>g</text:p>
            <text:p text:style-name="P394">Tłuszcz:<text:span text:style-name="T37">63,01</text:span>g</text:p>
            <text:p text:style-name="P394">w tym kw.tłu.nasyc.:<text:span text:style-name="T37">23,08</text:span>g</text:p>
            <text:p text:style-name="P394">Węglowodany:<text:span text:style-name="T38">320,02</text:span>g</text:p>
            <text:p text:style-name="P385">w tym cukry:<text:span text:style-name="T37">21,01</text:span>g</text:p>
            <text:p text:style-name="P403"><text:soft-page-break/>Błonnik-<text:span text:style-name="T37">30,12</text:span>g</text:p>
            <text:p text:style-name="P58">Sól-<text:span text:style-name="T37">2,7</text:span>g</text:p>
          </table:table-cell>
        </table:table-row>
        <table:table-row>
          <table:table-cell table:style-name="Tabela5_5f_1.A2" office:value-type="string">
            <text:p text:style-name="P379"/>
          </table:table-cell>
          <table:table-cell table:style-name="Tabela5_5f_1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5_5f_1.A2" office:value-type="string">
            <text:p text:style-name="P233">ODDZIAŁ P<text:span text:style-name="T41">EDIATRYCZNY</text:span></text:p>
          </table:table-cell>
          <table:table-cell table:style-name="Tabela5_5f_1.A2" office:value-type="string">
            <text:p text:style-name="P233">DIETA VI WYSOKOBIAŁKOWA</text:p>
          </table:table-cell>
          <table:table-cell table:style-name="Tabela5_5f_1.A2" office:value-type="string">
            <text:p text:style-name="P234">DIETA PODSTAWOWA <text:s/>paliatywn<text:span text:style-name="T53">y</text:span></text:p>
          </table:table-cell>
          <table:table-cell table:style-name="Tabela5_5f_1.F2" office:value-type="string">
            <text:p text:style-name="P43">DIETA PODSTAWOWA </text:p>
            <text:p text:style-name="P52">pediatryczny</text:p>
          </table:table-cell>
        </table:table-row>
        <table:table-row>
          <table:table-cell table:style-name="Tabela5_5f_1.A2" office:value-type="string">
            <text:p text:style-name="P379"/>
          </table:table-cell>
          <table:table-cell table:style-name="Tabela5_5f_1.A2" office:value-type="string">
            <text:p text:style-name="P161">Ś<text:span text:style-name="T2">NIADANIE -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87">serek w</text:span><text:span text:style-name="T105">iejski</text:span><text:span text:style-name="T87"> 1szt (A:7), </text:span><text:span text:style-name="T115">polędwica sopocka </text:span><text:span text:style-name="T116">4</text:span><text:span text:style-name="T115">0g (A:6,9), sałata, </text:span></text:p>
            <text:p text:style-name="P169">O<text:span text:style-name="T2">BIAD - </text:span><text:span text:style-name="T115">Kasza manna got. na wyw. 350ml (A:1,9), </text:span><text:span text:style-name="T87">klop</text:span><text:span text:style-name="T116">s</text:span><text:span text:style-name="T87">ik wiep – dr. got. </text:span></text:p>
            <text:p text:style-name="P169"><text:span text:style-name="T115">z warz.</text:span><text:span text:style-name="T87"> 1</text:span><text:span text:style-name="T115">1</text:span><text:span text:style-name="T87">0g (A:1,3,6,7,9), ziemniaki got. z kop. 200g, marchewka mini opr. 150g (A:1,7), </text:span><text:span text:style-name="T85">kompot owocowy </text:span><text:span text:style-name="T116">b/c </text:span><text:span text:style-name="T85">250ml,</text:span></text:p>
            <text:p text:style-name="P161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7">filet złocisty 60g (A:6), serek </text:span><text:span text:style-name="T115">almette mini 1szt</text:span><text:span text:style-name="T87"> (A:7), sałata, </text:span></text:p>
            <text:p text:style-name="P159">II Ś<text:span text:style-name="T2">NIADANIE -</text:span><text:span text:style-name="T105">Sok pomidorowy 1szt, </text:span></text:p>
            <text:p text:style-name="P186">PODWIECZOREK - <text:span text:style-name="T105">Jabłko pieczone 1szt, </text:span></text:p>
            <text:p text:style-name="P176">P<text:span text:style-name="T2">OSIŁEK UZUPEŁNIAJĄCY - </text:span><text:span text:style-name="T105">Budyń ow. got. b/c 200ml, </text:span></text:p>
          </table:table-cell>
          <table:table-cell table:style-name="Tabela5_5f_1.A2" office:value-type="string">
            <text:p text:style-name="P160">Ś<text:span text:style-name="T2">NIADANIE - </text:span><text:span text:style-name="T84">Kasza jęcz. </text:span><text:span text:style-name="T72">got.</text:span><text:span text:style-name="T2"> na ml.</text:span><text:span text:style-name="T160">2</text:span><text:span text:style-name="T2">50ml (A:1,7), kakao ml.250ml (A:1,6,7), chleb miesz.</text:span><text:span text:style-name="T160">6</text:span><text:span text:style-name="T2">0g (A:1,3,6,7), </text:span><text:span text:style-name="T29">m</text:span><text:span text:style-name="T58">argaryna o zaw. tłuszczu 80% 10g – 2szt,</text:span><text:span text:style-name="T2"> <text:s/></text:span><text:span text:style-name="T87">serek waniliowy 1szt (A:7), </text:span><text:span text:style-name="T115">polędwica sopocka 40g (A:6,9), dżem 25g, sałata</text:span></text:p>
            <text:p text:style-name="P161">O<text:span text:style-name="T2">BIAD - </text:span><text:span text:style-name="T115">Kasza manna got. na wyw. </text:span><text:span text:style-name="T160">2</text:span><text:span text:style-name="T115">50ml (A:1,9), </text:span><text:span text:style-name="T87">klop</text:span><text:span text:style-name="T116">s</text:span><text:span text:style-name="T87">ik wiep – dr. got. </text:span><text:span text:style-name="T115">z warz.</text:span><text:span text:style-name="T87"> 1</text:span><text:span text:style-name="T160">0</text:span><text:span text:style-name="T87">0g (A:1,3,6,7,9), ziemniaki got. z kop. 200g, marchewka mini opr. 150g (A:1,7), </text:span><text:span text:style-name="T85">kompot owocowy 250ml,</text:span></text:p>
            <text:p text:style-name="P160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7">filet złocisty </text:span><text:span text:style-name="T160">4</text:span><text:span text:style-name="T87">0g (A:6), serek </text:span><text:span text:style-name="T115">almette mini 1szt</text:span><text:span text:style-name="T87"> (A:7), sałata, </text:span></text:p>
            <text:p text:style-name="P159">II Ś<text:span text:style-name="T2">NIADANIE -</text:span><text:span text:style-name="T49">Sok owocowo – warzywny </text:span><text:span text:style-name="T50">1szt, </text:span></text:p>
            <text:p text:style-name="P176">P<text:span text:style-name="T2">OSIŁEK UZUPEŁNIAJĄCY - </text:span><text:span text:style-name="T106">Kisiel owocowy 200ml, </text:span></text:p>
          </table:table-cell>
          <table:table-cell table:style-name="Tabela5_5f_1.A2" office:value-type="string">
            <text:p text:style-name="P161">Ś<text:span text:style-name="T2">NIADANIE -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87">serek w</text:span><text:span text:style-name="T105">iejski</text:span><text:span text:style-name="T87"> 1szt (A:7), parówka drob. 1szt (A:1,3,6,7,9,10), rzodkiewka, sałata, <text:s/></text:span></text:p>
            <text:p text:style-name="P169">O<text:span text:style-name="T2">BIAD - <text:s/></text:span><text:span text:style-name="T87">Zupa ogórkowa </text:span></text:p>
            <text:p text:style-name="P169"><text:span text:style-name="T87">z mak. 350ml (A:1,7,9), klop</text:span><text:span text:style-name="T116">s</text:span><text:span text:style-name="T87">ik wiep – dr. got. </text:span></text:p>
            <text:p text:style-name="P169"><text:span text:style-name="T87">w sosie kop. </text:span><text:span text:style-name="T116">26</text:span><text:span text:style-name="T87">0g (A:1,3,6,7,9), ziemniaki got. z kop. 200g, marchewka mini opr. 150g (A:1,7), </text:span><text:span text:style-name="T85">kompot owocowy </text:span><text:span text:style-name="T116">b/c </text:span><text:span text:style-name="T85">250ml,</text:span></text:p>
            <text:p text:style-name="P161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7">filet złocisty 60g (A:6), serek topiony 25g (A:7), </text:span><text:span text:style-name="T116">ser edamski 40g (A:7), </text:span><text:span text:style-name="T87">sałata, </text:span></text:p>
            <text:p text:style-name="P159">II Ś<text:span text:style-name="T2">NIADANIE -</text:span><text:span text:style-name="T105">Sok pomidorowy 1szt, </text:span></text:p>
            <text:p text:style-name="P186">PODWIECZOREK - <text:span text:style-name="T105">Jabłko pieczone 1szt, </text:span></text:p>
            <text:p text:style-name="P176">P<text:span text:style-name="T2">OSIŁEK UZUPEŁNIAJĄCY - </text:span><text:span text:style-name="T105">Budyń ow. got. b/c 200ml, </text:span></text:p>
          </table:table-cell>
          <table:table-cell table:style-name="Tabela5_5f_1.A2" office:value-type="string">
            <text:p text:style-name="P161">Ś<text:span text:style-name="T2">NIADANIE -</text:span><text:span text:style-name="T84">Kasza jęcz.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7">serek waniliowy 1szt (A:7), parówka drob. 1szt (A:1,3,6,7,9,10), rzodkiewka, sałata, </text:span></text:p>
            <text:p text:style-name="P169">O<text:span text:style-name="T2">BIAD - </text:span><text:span text:style-name="T87">Zupa ogórkowa </text:span></text:p>
            <text:p text:style-name="P169"><text:span text:style-name="T87">z mak. 350ml (A:1,7,9), klop</text:span><text:span text:style-name="T116">s</text:span><text:span text:style-name="T87">ik wiep – dr. got. </text:span></text:p>
            <text:p text:style-name="P169"><text:span text:style-name="T87">w sosie kop. 170g (A:1,3,6,7,9), ziemniaki got. z kop. 200g, marchewka mini opr. 150g (A:1,7), </text:span><text:span text:style-name="T85">kompot owocowy 250ml,</text:span></text:p>
            <text:p text:style-name="P161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7">filet złocisty 60g (A:6), serek </text:span><text:span text:style-name="T115">almette mini 1szt</text:span><text:span text:style-name="T87"> (A:7), sałata, </text:span></text:p>
            <text:p text:style-name="P161">II Ś<text:span text:style-name="T2">NIADANIE -</text:span><text:span text:style-name="T49">Sok owocowo – warzywny </text:span><text:span text:style-name="T50">1szt, </text:span></text:p>
            <text:p text:style-name="P177"><text:span text:style-name="T106">P</text:span><text:span text:style-name="T107">OSIŁEK UZUPEŁNIAJĄCY - </text:span><text:span text:style-name="T108">Kisiel ow. got. z rabarbarem 200ml, </text:span></text:p>
          </table:table-cell>
          <table:table-cell table:style-name="Tabela5_5f_1.F2" office:value-type="string">
            <text:p text:style-name="P161">Ś<text:span text:style-name="T2">NIADANIE -</text:span><text:span text:style-name="T84">Kasza jęcz.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7">serek waniliowy 1szt (A:7), parówka drob. 1szt (A:1,3,6,7,9,10), rzodkiewka, sałata, </text:span></text:p>
            <text:p text:style-name="P169">O<text:span text:style-name="T2">BIAD - </text:span><text:span text:style-name="T87">Zupa ogórkowa </text:span></text:p>
            <text:p text:style-name="P169"><text:span text:style-name="T87">z mak. 350ml (A:1,7,9), klop</text:span><text:span text:style-name="T116">s</text:span><text:span text:style-name="T87">ik wiep – dr. got. </text:span></text:p>
            <text:p text:style-name="P169"><text:span text:style-name="T87">w sosie kop. 170g (A:1,3,6,7,9), ziemniaki got. z kop. 200g, marchewka mini opr. 150g (A:1,7), </text:span><text:span text:style-name="T85">kompot owocowy 250ml,</text:span></text:p>
            <text:p text:style-name="P161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7">filet złocisty 60g (A:6), serek </text:span><text:span text:style-name="T115">almette mini 1szt</text:span><text:span text:style-name="T87"> (A:7), sałata, </text:span></text:p>
            <text:p text:style-name="P161">II Ś<text:span text:style-name="T2">NIADANIE -</text:span><text:span text:style-name="T49">Sok owocowo – warzywny </text:span><text:span text:style-name="T50">1szt, </text:span></text:p>
            <text:p text:style-name="P177">P<text:span text:style-name="T2">OSIŁEK UZUPEŁNIAJĄCY – </text:span><text:span text:style-name="T116">Jogurt owocowy b/c 1szt (A:7), </text:span></text:p>
          </table:table-cell>
        </table:table-row>
        <table:table-row>
          <table:table-cell table:style-name="Tabela5_5f_1.A2" office:value-type="string">
            <text:p text:style-name="P378">W<text:span text:style-name="T2">ARTOŚCI ODŻYWCZE</text:span></text:p>
          </table:table-cell>
          <table:table-cell table:style-name="Tabela5_5f_1.A2" office:value-type="string">
            <text:p text:style-name="P263">Energia: <text:span text:style-name="T161">21</text:span><text:span text:style-name="T160">0</text:span><text:span text:style-name="T162">7</text:span><text:span text:style-name="T161">,02</text:span>kcal</text:p>
            <text:p text:style-name="P282">Białko:<text:span text:style-name="T161">8</text:span><text:span text:style-name="T160">0</text:span><text:span text:style-name="T161">,82</text:span>g</text:p>
            <text:p text:style-name="P282">Tłuszcz:<text:span text:style-name="T161">6</text:span><text:span text:style-name="T160">8</text:span><text:span text:style-name="T161">,96</text:span>g</text:p>
            <text:p text:style-name="P282">w tym kw.tłu.nasyc.:<text:span text:style-name="T161">34,84</text:span>g</text:p>
            <text:p text:style-name="P282">Węglowodany:<text:span text:style-name="T161">283,45</text:span>g</text:p>
            <text:p text:style-name="P264">w tym cukry:<text:span text:style-name="T161">17,49</text:span>g</text:p>
            <text:p text:style-name="P319">Błonnik-<text:span text:style-name="T163">29</text:span>,11g</text:p>
            <text:p text:style-name="P319">Sól-6g</text:p>
          </table:table-cell>
          <table:table-cell table:style-name="Tabela5_5f_1.A2" office:value-type="string">
            <text:p text:style-name="P263">Energia: <text:span text:style-name="T161">2</text:span><text:span text:style-name="T164">00</text:span><text:span text:style-name="T161">5,</text:span><text:span text:style-name="T164">1</text:span>kcal</text:p>
            <text:p text:style-name="P282">Białko:<text:span text:style-name="T163">80,33</text:span>g</text:p>
            <text:p text:style-name="P282">Tłuszcz:<text:span text:style-name="T163">76,20</text:span>g</text:p>
            <text:p text:style-name="P282">w tym kw.tłu.nasyc.:<text:span text:style-name="T163">28,2</text:span>g</text:p>
            <text:p text:style-name="P282">Węglowodany:<text:span text:style-name="T161">298,95</text:span>g</text:p>
            <text:p text:style-name="P264">w tym cukry:<text:span text:style-name="T161">19,52</text:span>g</text:p>
            <text:p text:style-name="P319">Błonnik-<text:span text:style-name="T148">3</text:span>g</text:p>
            <text:p text:style-name="P319">Sól-6,<text:span text:style-name="T163">4</text:span>g</text:p>
          </table:table-cell>
          <table:table-cell table:style-name="Tabela5_5f_1.A2" office:value-type="string">
            <text:p text:style-name="P326">Energia-<text:span text:style-name="T141">2</text:span><text:span text:style-name="T146">121</text:span><text:span text:style-name="T141">,</text:span><text:span text:style-name="T146">4</text:span> kcal;</text:p>
            <text:p text:style-name="P326">Białko-<text:span text:style-name="T146">92</text:span><text:span text:style-name="T141">,</text:span><text:span text:style-name="T146">4</text:span>g</text:p>
            <text:p text:style-name="P326">Tłuszcz-<text:span text:style-name="T141">7</text:span><text:span text:style-name="T146">5</text:span><text:span text:style-name="T141">,</text:span><text:span text:style-name="T146">1</text:span>g</text:p>
            <text:p text:style-name="P326">w tym kw.tłu.nasyc-28,1g</text:p>
            <text:p text:style-name="P326">Węglowodany-<text:span text:style-name="T141">3</text:span><text:span text:style-name="T146">1</text:span><text:span text:style-name="T141">8,19</text:span>g</text:p>
            <text:p text:style-name="P326">w tym cukry:<text:span text:style-name="T163">2</text:span><text:span text:style-name="T160">1</text:span><text:span text:style-name="T141">,</text:span><text:span text:style-name="T146">4</text:span>g</text:p>
            <text:p text:style-name="P319">Błonnik-<text:span text:style-name="T148">30</text:span>,11g</text:p>
            <text:p text:style-name="P315">Sól-6,<text:span text:style-name="T160">1</text:span>g</text:p>
          </table:table-cell>
          <table:table-cell table:style-name="Tabela5_5f_1.A2" office:value-type="string">
            <text:p text:style-name="P282">Energia: <text:span text:style-name="T161">2</text:span><text:span text:style-name="T160">302</text:span><text:span text:style-name="T161">,</text:span><text:span text:style-name="T160">5</text:span>kcal</text:p>
            <text:p text:style-name="P282">Białko:<text:span text:style-name="T160">83</text:span><text:span text:style-name="T161">,2</text:span><text:span text:style-name="T162">4</text:span>g</text:p>
            <text:p text:style-name="P282">Tłuszcz:<text:span text:style-name="T161">79,</text:span><text:span text:style-name="T162">87</text:span>g</text:p>
            <text:p text:style-name="P282">w tym kw.tłu.nasyc.:<text:span text:style-name="T161">31,25</text:span>g</text:p>
            <text:p text:style-name="P282">Węglowodany:<text:span text:style-name="T161">28</text:span><text:span text:style-name="T162">9</text:span><text:span text:style-name="T161">,98</text:span>g</text:p>
            <text:p text:style-name="P282">w tym cukry:<text:span text:style-name="T160">21</text:span><text:span text:style-name="T161">,</text:span><text:span text:style-name="T162">54</text:span>g</text:p>
            <text:p text:style-name="P319">Błonnik-<text:span text:style-name="T148">30</text:span>,11g</text:p>
            <text:p text:style-name="P319">Sól-6,<text:span text:style-name="T160">1</text:span>g</text:p>
          </table:table-cell>
          <table:table-cell table:style-name="Tabela5_5f_1.F2" office:value-type="string">
            <text:p text:style-name="P282">Energia: <text:span text:style-name="T161">2</text:span><text:span text:style-name="T160">302</text:span><text:span text:style-name="T161">,</text:span><text:span text:style-name="T160">5</text:span>kcal</text:p>
            <text:p text:style-name="P282">Białko:<text:span text:style-name="T160">83</text:span><text:span text:style-name="T161">,2</text:span><text:span text:style-name="T162">4</text:span>g</text:p>
            <text:p text:style-name="P282">Tłuszcz:<text:span text:style-name="T161">79,</text:span><text:span text:style-name="T162">87</text:span>g</text:p>
            <text:p text:style-name="P282">w tym kw.tłu.nasyc.:<text:span text:style-name="T161">31,25</text:span>g</text:p>
            <text:p text:style-name="P282">Węglowodany:<text:span text:style-name="T161">28</text:span><text:span text:style-name="T162">9</text:span><text:span text:style-name="T161">,98</text:span>g</text:p>
            <text:p text:style-name="P282">w tym cukry:<text:span text:style-name="T160">21</text:span><text:span text:style-name="T161">,</text:span><text:span text:style-name="T162">54</text:span>g</text:p>
            <text:p text:style-name="P319">Błonnik-<text:span text:style-name="T148">30</text:span>,11g</text:p>
            <text:p text:style-name="P319">Sól-6,<text:span text:style-name="T160">1</text:span>g</text:p>
          </table:table-cell>
        </table:table-row>
        <text:soft-page-break/>
        <table:table-row>
          <table:table-cell table:style-name="Tabela5_5f_1.A2" office:value-type="string">
            <text:p text:style-name="P379"/>
          </table:table-cell>
          <table:table-cell table:style-name="Tabela5_5f_1.A2" office:value-type="string">
            <text:p text:style-name="P45">DIETA </text:p>
            <text:p text:style-name="P54">WEGETARIAŃSKA</text:p>
          </table:table-cell>
          <table:table-cell table:style-name="Tabela5_5f_1.A2" office:value-type="string">
            <text:p text:style-name="P234"/>
          </table:table-cell>
          <table:table-cell table:style-name="Tabela5_5f_1.A2" office:value-type="string">
            <text:p text:style-name="P52"/>
          </table:table-cell>
          <table:table-cell table:style-name="Tabela5_5f_1.A2" office:value-type="string">
            <text:p text:style-name="P53"/>
          </table:table-cell>
          <table:table-cell table:style-name="Tabela5_5f_1.F2" office:value-type="string">
            <text:p text:style-name="P22"/>
          </table:table-cell>
        </table:table-row>
        <table:table-row>
          <table:table-cell table:style-name="Tabela5_5f_1.A2" office:value-type="string">
            <text:p text:style-name="P379"/>
          </table:table-cell>
          <table:table-cell table:style-name="Tabela5_5f_1.A2" office:value-type="string">
            <text:p text:style-name="P161">Ś<text:span text:style-name="T2">NIADANIE -</text:span><text:span text:style-name="T84">Kasza jęcz.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7">serek waniliowy 1szt (A:7), <text:s/>rzodkiewka, sałata, </text:span></text:p>
            <text:p text:style-name="P161">O<text:span text:style-name="T2">BIAD - </text:span><text:span text:style-name="T87">Zupa ogórkowa z mak. 350ml (A:1,7,9), k</text:span><text:span text:style-name="T116">otlet</text:span><text:span text:style-name="T87"> </text:span><text:span text:style-name="T116">z selera 180gg (A:1,3,6,7,9),</text:span><text:span text:style-name="T87"> marchewka mini opr. 150g (A:1,7), </text:span><text:span text:style-name="T85">kompot owocowy 250ml,</text:span></text:p>
            <text:p text:style-name="P161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116">jajko got. 1szt (A:3), </text:span><text:span text:style-name="T87"><text:s/>serek </text:span><text:span text:style-name="T115">almette mini 1szt</text:span><text:span text:style-name="T87"> (A:7), </text:span><text:span text:style-name="T116">ser edamski 40g (A:7), </text:span><text:span text:style-name="T87">sałata, </text:span></text:p>
            <text:p text:style-name="P161">II Ś<text:span text:style-name="T2">NIADANIE -</text:span><text:span text:style-name="T49">Sok owocowo – warzywny </text:span><text:span text:style-name="T50">1szt, </text:span></text:p>
            <text:p text:style-name="P177"><text:span text:style-name="T35">P</text:span><text:span text:style-name="T2">OSIŁEK UZUPEŁNIAJĄCY - </text:span><text:span text:style-name="T87">Kisiel ow. got. z rabarbarem 200ml, </text:span></text:p>
          </table:table-cell>
          <table:table-cell table:style-name="Tabela5_5f_1.A2" office:value-type="string">
            <text:p text:style-name="P174"/>
          </table:table-cell>
          <table:table-cell table:style-name="Tabela5_5f_1.A2" office:value-type="string">
            <text:p text:style-name="P240"/>
          </table:table-cell>
          <table:table-cell table:style-name="Tabela5_5f_1.A2" office:value-type="string">
            <text:p text:style-name="P40"/>
          </table:table-cell>
          <table:table-cell table:style-name="Tabela5_5f_1.F2" office:value-type="string">
            <text:p text:style-name="P22"/>
          </table:table-cell>
        </table:table-row>
        <table:table-row>
          <table:table-cell table:style-name="Tabela5_5f_1.A2" office:value-type="string">
            <text:p text:style-name="P378">W<text:span text:style-name="T2">ARTOŚCI ODŻYWCZE</text:span></text:p>
          </table:table-cell>
          <table:table-cell table:style-name="Tabela5_5f_1.A2" office:value-type="string">
            <text:p text:style-name="P261">Energia: <text:span text:style-name="T161">21</text:span><text:span text:style-name="T165">21</text:span><text:span text:style-name="T161">,</text:span><text:span text:style-name="T165">4</text:span>kcal</text:p>
            <text:p text:style-name="P281">Białko:<text:span text:style-name="T165">79</text:span><text:span text:style-name="T161">,82</text:span>g</text:p>
            <text:p text:style-name="P281">Tłuszcz:<text:span text:style-name="T161">6</text:span><text:span text:style-name="T165">9</text:span><text:span text:style-name="T161">,96</text:span>g</text:p>
            <text:p text:style-name="P281">w tym kw.tłu.nasyc.:<text:span text:style-name="T161">34,84</text:span>g</text:p>
            <text:p text:style-name="P281">Węglowodany:<text:span text:style-name="T165">31</text:span><text:span text:style-name="T161">3,45</text:span>g</text:p>
            <text:p text:style-name="P262">w tym cukry:<text:span text:style-name="T165">2</text:span><text:span text:style-name="T161">7,49</text:span>g</text:p>
            <text:p text:style-name="P320">Błonnik-<text:span text:style-name="T165">32</text:span>,11g</text:p>
            <text:p text:style-name="P320">Sól-<text:span text:style-name="T165">5,1</text:span>g</text:p>
          </table:table-cell>
          <table:table-cell table:style-name="Tabela5_5f_1.A2" office:value-type="string">
            <text:p text:style-name="P403"/>
          </table:table-cell>
          <table:table-cell table:style-name="Tabela5_5f_1.A2" office:value-type="string">
            <text:p text:style-name="P418"/>
          </table:table-cell>
          <table:table-cell table:style-name="Tabela5_5f_1.A2" office:value-type="string">
            <text:p text:style-name="P418"/>
          </table:table-cell>
          <table:table-cell table:style-name="Tabela5_5f_1.F2" office:value-type="string">
            <text:p text:style-name="P22"/>
          </table:table-cell>
        </table:table-row>
      </table:table>
      <text:p text:style-name="P16"/>
      <text:p text:style-name="P16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446"><text:span text:style-name="T71">Jadłospis na dzień </text:span><text:span text:style-name="T88">9</text:span><text:span text:style-name="T71">.</text:span><text:span text:style-name="T175">0</text:span><text:span text:style-name="T88">2</text:span><text:span text:style-name="T176">.202</text:span><text:span text:style-name="T175">5</text:span><text:span text:style-name="T71"> </text:span><text:span text:style-name="T177">(jadłospis może ulec zmianie)</text:span></text:p>
      <text:p text:style-name="P21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20">P<text:span text:style-name="T2">OSIŁEK</text:span></text:p>
          </table:table-cell>
          <table:table-cell table:style-name="Tabela8.A1" office:value-type="string">
            <text:p text:style-name="P23">DIETA PODSTAWOWA</text:p>
          </table:table-cell>
          <table:table-cell table:style-name="Tabela8.A1" office:value-type="string">
            <text:p text:style-name="P23">DIETA ŁATWOSTRAWNA</text:p>
          </table:table-cell>
          <table:table-cell table:style-name="Tabela8.A1" office:value-type="string">
            <text:p text:style-name="P24">DIETA Z OGR. ŁATWO PRZYSWAJALNYCH WĘGLOWODANÓW</text:p>
          </table:table-cell>
          <table:table-cell table:style-name="Tabela8.A1" office:value-type="string">
            <text:p text:style-name="P25">DIETA ŁATWOSTRAWNA BEZMLECZNA</text:p>
          </table:table-cell>
          <table:table-cell table:style-name="Tabela8.F1" office:value-type="string">
            <text:p text:style-name="P25">DIETA ŁATWOSTRAWNA Z OGR. TŁUSZCZU</text:p>
          </table:table-cell>
        </table:table-row>
        <table:table-row>
          <table:table-cell table:style-name="Tabela8.A2" office:value-type="string">
            <text:p text:style-name="P429">Ś<text:span text:style-name="T2">NIADANIE</text:span></text:p>
          </table:table-cell>
          <table:table-cell table:style-name="Tabela8.A2" office:value-type="string">
            <text:p text:style-name="P122"><text:span text:style-name="T70">Kasza manna </text:span><text:span text:style-name="T72">got.</text:span> na ml.</text:p>
            <text:p text:style-name="P122">350ml (A:1,7), kawa ml.</text:p>
            <text:p text:style-name="P122">250ml (A:1,7), chleb miesz.</text:p>
            <text:p text:style-name="P122">80g (A:1,3,6,7), <text:span text:style-name="T29">m</text:span>argaryna </text:p>
            <text:p text:style-name="P122">o zaw. tłuszczu 80% 10g – </text:p>
            <text:p text:style-name="P122">2szt, <text:span text:style-name="T86">polędwica sopocka 60g (A:6,9), </text:span><text:span text:style-name="T181"><text:s/></text:span><text:span text:style-name="T86">miód nat. 25g, sałata,</text:span></text:p>
          </table:table-cell>
          <table:table-cell table:style-name="Tabela8.A2" office:value-type="string">
            <text:p text:style-name="P122"><text:span text:style-name="T70">Kasza manna </text:span><text:span text:style-name="T72">got.</text:span> na ml.</text:p>
            <text:p text:style-name="P122">350ml (A:1,7), kawa ml.</text:p>
            <text:p text:style-name="P122">250ml (A:1,7), chleb miesz.</text:p>
            <text:p text:style-name="P122">80g (A:1,3,6,7), <text:span text:style-name="T29">m</text:span>argaryna </text:p>
            <text:p text:style-name="P122">o zaw. tłuszczu 80% 10g – 2szt,<text:span text:style-name="T86">polędwica sopocka 60g (A:6,9), </text:span><text:span text:style-name="T181"><text:s/></text:span><text:span text:style-name="T86">miód nat. 25g, sałata,</text:span></text:p>
          </table:table-cell>
          <table:table-cell table:style-name="Tabela8.A2" office:value-type="string">
            <text:p text:style-name="P122"><text:s/>Kawa ml.250ml (A:1,7), </text:p>
            <text:p text:style-name="P122">chleb miesz.80g (A:1,3,6,7), <text:span text:style-name="T29">m</text:span>argaryna o zaw. tłuszczu </text:p>
            <text:p text:style-name="P122">80% 10g – <text:span text:style-name="T59">1</text:span>szt, <text:span text:style-name="T86">polędwica sopocka 60g (A:6,9), </text:span><text:span text:style-name="T181"><text:s/></text:span><text:span text:style-name="T105">ser topiony 25g (A:7),</text:span><text:span text:style-name="T86"> sałata,</text:span></text:p>
          </table:table-cell>
          <table:table-cell table:style-name="Tabela8.A2" office:value-type="string">
            <text:p text:style-name="P122"><text:span text:style-name="T70">Kasza manna </text:span><text:span text:style-name="T72">got. </text:span>na wyw.</text:p>
            <text:p text:style-name="P122">350ml (A:<text:span text:style-name="T56">1,9</text:span>), herbata.250ml, chleb miesz.80g (A:1,3,6,7), <text:span text:style-name="T29">m</text:span>argaryna o zaw. tłuszczu 80% 10g – <text:span text:style-name="T59">1</text:span>szt, <text:span text:style-name="T86">polędwica sopocka 60g (A:6,9), </text:span><text:span text:style-name="T181"><text:s/></text:span><text:span text:style-name="T86">miód nat. 25g, sałata,</text:span></text:p>
          </table:table-cell>
          <table:table-cell table:style-name="Tabela8.F2" office:value-type="string">
            <text:p text:style-name="P122"><text:span text:style-name="T70">Kasza manna </text:span><text:span text:style-name="T72">got.</text:span> na ml.</text:p>
            <text:p text:style-name="P122">350ml (A:1,7), kawa ml.</text:p>
            <text:p text:style-name="P122">250ml (A:1,7), chleb miesz.80g (A:1,3,6,7), <text:span text:style-name="T29">m</text:span>argaryna o zaw. tłuszczu </text:p>
            <text:p text:style-name="P122">80% 10g – <text:span text:style-name="T59">1</text:span>szt, <text:span text:style-name="T86">polędwica sopocka 60g (A:6,9), </text:span><text:span text:style-name="T181"><text:s/></text:span><text:span text:style-name="T86">miód nat. 25g, sałata,</text:span></text:p>
          </table:table-cell>
        </table:table-row>
        <table:table-row>
          <table:table-cell table:style-name="Tabela8.A2" office:value-type="string">
            <text:p text:style-name="P430">II Ś<text:span text:style-name="T2">NIADANIE</text:span></text:p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107">Kisiel ow. b/c 200ml, </text:p>
          </table:table-cell>
          <table:table-cell table:style-name="Tabela8.A2" office:value-type="string">
            <text:p text:style-name="P22"/>
          </table:table-cell>
          <table:table-cell table:style-name="Tabela8.F2" office:value-type="string">
            <text:p text:style-name="P22"/>
          </table:table-cell>
        </table:table-row>
        <table:table-row>
          <table:table-cell table:style-name="Tabela8.A2" office:value-type="string">
            <text:p text:style-name="P429">O<text:span text:style-name="T2">BIAD</text:span></text:p>
          </table:table-cell>
          <table:table-cell table:style-name="Tabela8.A2" office:value-type="string">
            <text:p text:style-name="P196">Zupa z zielonego groszku </text:p>
            <text:p text:style-name="P214"><text:span text:style-name="T86">z ziemn. 350ml. (A:1,7,9), udko piecz. w sosie 220g (A:1,9), ryż got. 150g (A:7), surówka Colesław 100g (A:1,6,7,9,10), </text:span><text:span text:style-name="T85">kompot owocowy 250ml,</text:span><text:span text:style-name="T89"> <text:s/></text:span><text:span text:style-name="T86"><text:s/></text:span></text:p>
          </table:table-cell>
          <table:table-cell table:style-name="Tabela8.A2" office:value-type="string">
            <text:p text:style-name="P196">Zupa z zielonego groszku </text:p>
            <text:p text:style-name="P214"><text:span text:style-name="T86">z ziemn. 350ml. (A:1,7,9), udko got. w sosie 220g (A:1,7,9), ryż got. 150g (A:7), marchewka opr. 150g (A:1,7), </text:span><text:span text:style-name="T89"><text:s/></text:span><text:span text:style-name="T85">kompot owocowy 250ml,</text:span><text:span text:style-name="T89"> <text:s/></text:span></text:p>
          </table:table-cell>
          <table:table-cell table:style-name="Tabela8.A2" office:value-type="string">
            <text:p text:style-name="P196">Zupa z zielonego groszku</text:p>
            <text:p text:style-name="P214"><text:span text:style-name="T86"><text:s/>z ziemn. 350ml. (A:1,7,9), udko got. w sosie 220g (A:1,7,9), ryż got. 150g (A:7), marchewka opr. 150g (A:1,7), </text:span><text:span text:style-name="T89"><text:s/></text:span><text:span text:style-name="T85">kompot owocowy </text:span><text:span text:style-name="T105">b/c </text:span><text:span text:style-name="T85">250ml,</text:span><text:span text:style-name="T89"> <text:s/></text:span></text:p>
          </table:table-cell>
          <table:table-cell table:style-name="Tabela8.A2" office:value-type="string">
            <text:p text:style-name="P134">Zupa ryżowa got. na wyw. 350ml (A:9), <text:span text:style-name="T86">udko got. </text:span></text:p>
            <text:p text:style-name="P134"><text:span text:style-name="T182">z warz.</text:span><text:span text:style-name="T86"> </text:span><text:span text:style-name="T182">15</text:span><text:span text:style-name="T86">0g (A:9), </text:span></text:p>
            <text:p text:style-name="P134"><text:span text:style-name="T86">ryż got. 150g (A:7), marchewka opr. 150g (A:1,7), </text:span><text:span text:style-name="T89"><text:s/></text:span><text:span text:style-name="T85">kompot owocowy 250ml,</text:span><text:span text:style-name="T89"> <text:s/></text:span></text:p>
          </table:table-cell>
          <table:table-cell table:style-name="Tabela8.F2" office:value-type="string">
            <text:p text:style-name="P135">Zupa ryżowa got. na wyw. 350ml (A:90), <text:span text:style-name="T86">udko got. </text:span></text:p>
            <text:p text:style-name="P135"><text:span text:style-name="T86">w sosie 220g (A:1,7,9), ryż got. 150g (A:7), marchewka opr. 150g (A:1,7), </text:span><text:span text:style-name="T89"><text:s/></text:span><text:span text:style-name="T85">kompot owocowy 250ml,</text:span><text:span text:style-name="T89"> </text:span></text:p>
          </table:table-cell>
        </table:table-row>
        <table:table-row>
          <table:table-cell table:style-name="Tabela8.A2" office:value-type="string">
            <text:p text:style-name="P429">P<text:span text:style-name="T2">ODWIECZOREK</text:span></text:p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108">Mandarynka 1szt, </text:p>
          </table:table-cell>
          <table:table-cell table:style-name="Tabela8.A2" office:value-type="string">
            <text:p text:style-name="P22"/>
          </table:table-cell>
          <table:table-cell table:style-name="Tabela8.F2" office:value-type="string">
            <text:p text:style-name="P22"/>
          </table:table-cell>
        </table:table-row>
        <table:table-row>
          <table:table-cell table:style-name="Tabela8.A2" office:value-type="string">
            <text:p text:style-name="P429">K<text:span text:style-name="T2">OLACJA</text:span></text:p>
          </table:table-cell>
          <table:table-cell table:style-name="Tabela8.A2" office:value-type="string">
            <text:p text:style-name="P79">Chleb <text:span text:style-name="T32">miesz.100g (A:1,3,6,7) masło 20g (A:7), </text:span><text:s/>herbata <text:span text:style-name="T33">250ml, </text:span><text:span text:style-name="T86">pieczeń wiep. 60g (A:1,6,9), ogórek kons. 40g (A:10), sałata, </text:span><text:span text:style-name="T183"><text:s/></text:span></text:p>
          </table:table-cell>
          <table:table-cell table:style-name="Tabela8.A2" office:value-type="string">
            <text:p text:style-name="P79">Chleb <text:span text:style-name="T32">miesz.100g (A:1,3,6,7) masło 20g (A:7), </text:span><text:s/>herbata <text:span text:style-name="T33">250ml, </text:span><text:span text:style-name="T86">ogonówka 60g (A:6,9), dżem 25g, sałata, </text:span></text:p>
          </table:table-cell>
          <table:table-cell table:style-name="Tabela8.A2" office:value-type="string">
            <text:p text:style-name="P80">Chleb <text:span text:style-name="T32">miesz.100g (A:1,3,6,7) masło 10g (A:7), </text:span><text:s/>herbata <text:span text:style-name="T33">250ml, </text:span><text:span text:style-name="T86">ogonówka 60g (A:6,9), </text:span><text:span text:style-name="T105">serek almette mini 1szt (A:7)</text:span><text:span text:style-name="T86">, sałata, </text:span></text:p>
          </table:table-cell>
          <table:table-cell table:style-name="Tabela8.A2" office:value-type="string">
            <text:p text:style-name="P82">Chleb <text:span text:style-name="T32">miesz.100g (A:1,3,6,7) masło 10g (A:7), </text:span><text:s/>herbata <text:span text:style-name="T33">250ml, </text:span><text:span text:style-name="T86">ogonówka 60g (A:6,9), dżem 25g, sałata, </text:span></text:p>
          </table:table-cell>
          <table:table-cell table:style-name="Tabela8.F2" office:value-type="string">
            <text:p text:style-name="P82">Chleb <text:span text:style-name="T32">miesz.100g (A:1,3,6,7) masło 10g (A:7), </text:span><text:s/>herbata <text:span text:style-name="T33">250ml, </text:span><text:span text:style-name="T86">ogonówka 60g (A:6,9), dżem 25g, sałata, </text:span></text:p>
          </table:table-cell>
        </table:table-row>
        <table:table-row>
          <table:table-cell table:style-name="Tabela8.A2" office:value-type="string">
            <text:p text:style-name="P431">P<text:span text:style-name="T2">OSIŁEK UZUPEŁNIAJĄCY</text:span></text:p>
          </table:table-cell>
          <table:table-cell table:style-name="Tabela8.A2" office:value-type="string">
            <text:p text:style-name="P193">Budyń ow. z sokiem 200ml (A:7), </text:p>
          </table:table-cell>
          <table:table-cell table:style-name="Tabela8.A2" office:value-type="string">
            <text:p text:style-name="P193">Budyń ow. z sokiem 200ml (A:7), </text:p>
          </table:table-cell>
          <table:table-cell table:style-name="Tabela8.A2" office:value-type="string">
            <text:p text:style-name="P109">Kanapka z masłem, sałatą, jajkiem i szczypiorem (A:1,3,6,7)</text:p>
          </table:table-cell>
          <table:table-cell table:style-name="Tabela8.A2" office:value-type="string">
            <text:p text:style-name="P238">Jabłko gotowane 1szt, </text:p>
          </table:table-cell>
          <table:table-cell table:style-name="Tabela8.F2" office:value-type="string">
            <text:p text:style-name="P194">Budyń ow. z sokiem 200ml (A:7), </text:p>
          </table:table-cell>
        </table:table-row>
        <table:table-row>
          <table:table-cell table:style-name="Tabela8.A2" office:value-type="string">
            <text:p text:style-name="P378">W<text:span text:style-name="T2">ARTOŚCI ODŻYWCZE</text:span></text:p>
          </table:table-cell>
          <table:table-cell table:style-name="Tabela8.A2" office:value-type="string">
            <text:p text:style-name="P269">Energia:<text:span text:style-name="T128">2299,25</text:span> kcal</text:p>
            <text:p text:style-name="P269">Białko:<text:span text:style-name="T128">98,11</text:span>g</text:p>
            <text:p text:style-name="P269">Tłuszcz:<text:span text:style-name="T130">80,27</text:span>g</text:p>
            <text:p text:style-name="P269">w tym kw.tłu.nasyc.:<text:span text:style-name="T128">28,1</text:span>g</text:p>
            <text:p text:style-name="P269">Węglowodany:<text:span text:style-name="T130">315,98</text:span>g</text:p>
            <text:p text:style-name="P269"><text:soft-page-break/>w tym cukry:<text:span text:style-name="T128">2</text:span><text:span text:style-name="T165">8</text:span><text:span text:style-name="T128">,7</text:span>g</text:p>
            <text:p text:style-name="P293">Błonnik-<text:span text:style-name="T128">30,11</text:span>g</text:p>
            <text:p text:style-name="P293">Sól-<text:span text:style-name="T130">6,1</text:span>g</text:p>
          </table:table-cell>
          <table:table-cell table:style-name="Tabela8.A2" office:value-type="string">
            <text:p text:style-name="P241">Energia: <text:span text:style-name="T131">2213,6</text:span>kcal</text:p>
            <text:p text:style-name="P269">Białko:<text:span text:style-name="T131">89,75</text:span>g</text:p>
            <text:p text:style-name="P269">Tłuszcz:<text:span text:style-name="T131">77,8</text:span>g</text:p>
            <text:p text:style-name="P269">w tym kw.tłu.nasyc.:<text:span text:style-name="T131">26,17</text:span>g</text:p>
            <text:p text:style-name="P269">Węglowodany:<text:span text:style-name="T131">320,02</text:span>g</text:p>
            <text:p text:style-name="P242"><text:soft-page-break/>w tym cukry:<text:span text:style-name="T131">2</text:span><text:span text:style-name="T165">7</text:span><text:span text:style-name="T131">,4</text:span>g</text:p>
            <text:p text:style-name="P293">Błonnik-<text:span text:style-name="T131">31</text:span>g</text:p>
            <text:p text:style-name="P293">Sól-<text:span text:style-name="T131">6,2</text:span>g</text:p>
          </table:table-cell>
          <table:table-cell table:style-name="Tabela8.A2" office:value-type="string">
            <text:p text:style-name="P243">Energia: <text:span text:style-name="T131">2</text:span><text:span text:style-name="T165">10</text:span><text:span text:style-name="T131">9</text:span>kcal</text:p>
            <text:p text:style-name="P270">Białko:<text:span text:style-name="T132">84,5</text:span>g</text:p>
            <text:p text:style-name="P270">Tłuszcz:<text:span text:style-name="T132">77,01</text:span>g</text:p>
            <text:p text:style-name="P270">w tym kw.tłu.nasyc.:<text:span text:style-name="T132">24,43</text:span>g</text:p>
            <text:p text:style-name="P270">Węglowodany:<text:span text:style-name="T132">315,56</text:span>g</text:p>
            <text:p text:style-name="P244"><text:soft-page-break/>w tym cukry:<text:span text:style-name="T132">21,3</text:span>g</text:p>
            <text:p text:style-name="P294">Błonnik-<text:span text:style-name="T132">30,2</text:span>g</text:p>
            <text:p text:style-name="P294">Sól-<text:span text:style-name="T132">6,2</text:span>g</text:p>
          </table:table-cell>
          <table:table-cell table:style-name="Tabela8.A2" office:value-type="string">
            <text:p text:style-name="P243">Energia:<text:span text:style-name="T132">2298,08</text:span> kcal</text:p>
            <text:p text:style-name="P270">Białko:<text:span text:style-name="T132">79,09</text:span>g</text:p>
            <text:p text:style-name="P270">Tłuszcz:<text:span text:style-name="T132">70,9</text:span>g</text:p>
            <text:p text:style-name="P270">w tym kw.tłu.nasyc.:<text:span text:style-name="T132">22,9g</text:span></text:p>
            <text:p text:style-name="P271">Węglowodany:<text:span text:style-name="T132">311,7</text:span>gg</text:p>
            <text:p text:style-name="P244"><text:soft-page-break/>w tym cukry:<text:span text:style-name="T132">2</text:span><text:span text:style-name="T165">8</text:span><text:span text:style-name="T132">,9</text:span>g</text:p>
            <text:p text:style-name="P294">Błonnik-<text:span text:style-name="T132">29,7</text:span>g</text:p>
            <text:p text:style-name="P294">Sól-<text:span text:style-name="T132">6,1</text:span>g</text:p>
          </table:table-cell>
          <table:table-cell table:style-name="Tabela8.F2" office:value-type="string">
            <text:p text:style-name="P243">Energia:<text:span text:style-name="T132">2</text:span><text:span text:style-name="T165">1</text:span><text:span text:style-name="T132">1</text:span><text:span text:style-name="T165">1</text:span> kcal</text:p>
            <text:p text:style-name="P270">Białko:<text:span text:style-name="T132">80,4</text:span>g</text:p>
            <text:p text:style-name="P270">Tłuszcz:<text:span text:style-name="T132">79,01</text:span>g</text:p>
            <text:p text:style-name="P270">w tym kw.tłu.nasyc.:<text:span text:style-name="T132">24,09</text:span>g</text:p>
            <text:p text:style-name="P270">Węglowodany:<text:span text:style-name="T132">310,3</text:span>g</text:p>
            <text:p text:style-name="P244"><text:soft-page-break/>w tym cukry:<text:span text:style-name="T132">2</text:span><text:span text:style-name="T165">8</text:span><text:span text:style-name="T132">,8</text:span>g</text:p>
            <text:p text:style-name="P294">Błonnik-<text:span text:style-name="T132">29,65</text:span>g</text:p>
            <text:p text:style-name="P294">Sól-<text:span text:style-name="T132">6,1</text:span>g</text:p>
          </table:table-cell>
        </table:table-row>
        <table:table-row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229">DIETA WYSOKOBIAŁKOWA</text:p>
            <text:p text:style-name="P236"/>
          </table:table-cell>
          <table:table-cell table:style-name="Tabela8.A2" office:value-type="string">
            <text:p text:style-name="P229">DIETA I PAPKOWATA – MIELONA</text:p>
          </table:table-cell>
          <table:table-cell table:style-name="Tabela8.A2" office:value-type="string">
            <text:p text:style-name="P233">ODDZIAŁ POŁOŻNICZY</text:p>
          </table:table-cell>
          <table:table-cell table:style-name="Tabela8.A2" office:value-type="string">
            <text:p text:style-name="P88">GINEKOLOGIA </text:p>
          </table:table-cell>
          <table:table-cell table:style-name="Tabela8.F2" office:value-type="string">
            <text:p text:style-name="P41">DIETA <text:s/>PŁYNNA </text:p>
            <text:p text:style-name="P50">WZMOCNIONA</text:p>
          </table:table-cell>
        </table:table-row>
        <table:table-row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162">Ś<text:span text:style-name="T2">NIADANIE -</text:span><text:span text:style-name="T70">Kasza manna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</text:span><text:span text:style-name="T86">polędwica sopocka 60g (A:6,9), </text:span><text:span text:style-name="T181"><text:s/></text:span><text:span text:style-name="T86">miód nat. 25g, sałata,</text:span></text:p>
            <text:p text:style-name="P162">O<text:span text:style-name="T2">BIAD - </text:span><text:span text:style-name="T86">Zupa </text:span></text:p>
            <text:p text:style-name="P194">z zielonego groszku </text:p>
            <text:p text:style-name="P162"><text:span text:style-name="T86">z ziemn. 350ml. (A:1,7,9), udko got. w sosie </text:span><text:span text:style-name="T118">30</text:span><text:span text:style-name="T86">0g (A:1,7,9), ryż got. 150g (A:7), marchewka opr. 150g (A:1,7), </text:span><text:span text:style-name="T89"><text:s/></text:span><text:span text:style-name="T85">kompot owocowy 250ml,</text:span><text:span text:style-name="T89"> <text:s/></text:span></text:p>
            <text:p text:style-name="P162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6">ogonówka 60g (A:6,9), </text:span><text:span text:style-name="T118">ser edamski 40g (A:7), </text:span><text:span text:style-name="T86">dżem 25g, sałata, </text:span></text:p>
            <text:p text:style-name="P158">II Ś<text:span text:style-name="T2">NIADANIE – </text:span><text:span text:style-name="T110">Jogurt owocowy 1szt (A:7), </text:span></text:p>
            <text:p text:style-name="P178">P<text:span text:style-name="T2">OSIŁEK UZUPEŁNIAJĄCY - </text:span><text:span text:style-name="T86">Budyń ow. z sokiem 200ml (A:7), </text:span></text:p>
          </table:table-cell>
          <table:table-cell table:style-name="Tabela8.A2" office:value-type="string">
            <text:p text:style-name="P7"><text:span text:style-name="T3">ŚNIADANIE – </text:span><text:span text:style-name="T4">Kasza manna na</text:span><text:span text:style-name="T3"> ml. + suchary</text:span></text:p>
            <text:p text:style-name="P7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8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11"><text:span text:style-name="T3">II ŚNIADANIE- </text:span><text:span text:style-name="T8">Jogurt </text:span><text:span text:style-name="T9">owocowy</text:span><text:span text:style-name="T4">(A:7)</text:span></text:p>
            <text:p text:style-name="P49">PODWIECZOREK – Kisiel owocowy</text:p>
            <text:p text:style-name="P47"><text:span text:style-name="T61">P</text:span><text:span text:style-name="T62">osiłek uzupełniający</text:span><text:span text:style-name="T34"> -Sok owocowo – warzywny</text:span></text:p>
            <text:p text:style-name="P61"/>
          </table:table-cell>
          <table:table-cell table:style-name="Tabela8.A2" office:value-type="string">
            <text:p text:style-name="P162">Ś<text:span text:style-name="T2">NIADANIE -</text:span><text:span text:style-name="T70">Kasza manna </text:span><text:span text:style-name="T72">got.</text:span><text:span text:style-name="T2"> na ml.350ml (A:1,7), kakao ml.250ml (A:1,6,7), chleb miesz.80g (A:1,3,6,7), </text:span><text:span text:style-name="T29">m</text:span><text:span text:style-name="T58">argaryna o zaw. tłuszczu 80% 10g – 2szt, </text:span><text:span text:style-name="T86">polędwica sopocka 60g (A:6,9), </text:span><text:span text:style-name="T181"><text:s/></text:span><text:span text:style-name="T86">miód nat. 25g, sałata,</text:span></text:p>
            <text:p text:style-name="P162">O<text:span text:style-name="T2">BIAD - </text:span><text:span text:style-name="T117">Zupa ryżowa got. na wyw. 350ml (A:90), </text:span><text:span text:style-name="T86">udko got. w sosie 220g (A:1,7,9), ryż got. 150g (A:7), marchewka opr. 150g (A:1,7), </text:span><text:span text:style-name="T89"><text:s/></text:span><text:span text:style-name="T85">kompot owocowy 250ml,</text:span><text:span text:style-name="T89"> </text:span></text:p>
            <text:p text:style-name="P162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6">ogonówka 60g (A:6,9), dżem 25g, sałata, </text:span></text:p>
            <text:p text:style-name="P163">II Ś<text:span text:style-name="T2">NIADANIE -</text:span><text:span text:style-name="T110">Jogurt owocowy 1szt (A:7), </text:span></text:p>
            <text:p text:style-name="P178">P<text:span text:style-name="T2">OSIŁEK UZUPEŁNIAJĄCY - </text:span><text:span text:style-name="T86">Budyń ow. z sokiem 200ml (A:7), </text:span></text:p>
          </table:table-cell>
          <table:table-cell table:style-name="Tabela8.A2" office:value-type="string">
            <text:p text:style-name="P162">Ś<text:span text:style-name="T2">NIADANIE -</text:span><text:span text:style-name="T70">Kasza manna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6">polędwica sopocka 60g (A:6,9), </text:span><text:span text:style-name="T181"><text:s/></text:span><text:span text:style-name="T86">miód nat. 25g, sałata,</text:span></text:p>
            <text:p text:style-name="P162">O<text:span text:style-name="T2">BIAD - </text:span><text:span text:style-name="T86">Zupa z zielonego groszku z ziemn. 350ml. (A:1,7,9), udko piecz. </text:span></text:p>
            <text:p text:style-name="P162"><text:span text:style-name="T86">w sosie 220g (A:1,9), ryż got. 150g (A:7), surówka Colesław 100g (A:1,6,7,9,10), </text:span><text:span text:style-name="T85">kompot owocowy 250ml,</text:span></text:p>
            <text:p text:style-name="P169">K<text:span text:style-name="T2">OLACJA –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6">pieczeń wiep. 60g (A:1,6,9), ogórek kons. 40g (A:10), sałata, </text:span><text:span text:style-name="T183"><text:s/></text:span></text:p>
            <text:p text:style-name="P163">II Ś<text:span text:style-name="T2">NIADANIE -</text:span><text:span text:style-name="T110">Jogurt owocowy 1szt (A:7), </text:span></text:p>
            <text:p text:style-name="P178">P<text:span text:style-name="T2">OSIŁEK UZUPEŁNIAJĄCY - </text:span><text:span text:style-name="T86">Budyń ow. z sokiem 200ml (A:7), </text:span></text:p>
          </table:table-cell>
          <table:table-cell table:style-name="Tabela8.F2" office:value-type="string">
            <text:p text:style-name="P4"><text:span text:style-name="T3">ŚNIADANIE -Zupa ml. + suchary + masło</text:span><text:span text:style-name="T11">+ żółtko got.</text:span><text:span text:style-name="T3"><text:line-break/>-zmiksowana, serek waniliowy</text:span><text:span text:style-name="T4">(A:1,7,)</text:span></text:p>
            <text:p text:style-name="P5"><text:span text:style-name="T3">OBIAD – </text:span><text:span text:style-name="T10">Homogenat</text:span></text:p>
            <text:p text:style-name="P6"><text:span text:style-name="T3">KOLACJA – <text:s text:c="2"/>Zupa ryżowa na wyw. + mięso<text:line-break/>+ żółtko </text:span><text:span text:style-name="T7">got. - </text:span><text:span text:style-name="T3">zmiks. </text:span><text:span text:style-name="T4">(A:1,3,9)</text:span></text:p>
            <text:p text:style-name="P29"><text:span text:style-name="T3">II ŚNIADANIE- </text:span><text:span text:style-name="T12">Jogurt naturalny</text:span><text:span text:style-name="T4">(A:7)</text:span></text:p>
            <text:p text:style-name="P35">PODWIECZOREK – <text:span text:style-name="T54"><text:s/>Kisiel owocowy - płynny</text:span></text:p>
            <text:p text:style-name="P37">P<text:span text:style-name="T34">osiłek uzupełniający -Sok owocowo – warzywny</text:span></text:p>
            <text:p text:style-name="P60"/>
          </table:table-cell>
        </table:table-row>
        <table:table-row>
          <table:table-cell table:style-name="Tabela8.A2" office:value-type="string">
            <text:p text:style-name="P378">W<text:span text:style-name="T2">ARTOŚCI ODŻYWCZE</text:span></text:p>
          </table:table-cell>
          <table:table-cell table:style-name="Tabela8.A2" office:value-type="string">
            <text:p text:style-name="P283">Energia: <text:span text:style-name="T132">2399,98</text:span>kcal</text:p>
            <text:p text:style-name="P283">Białko:<text:span text:style-name="T166">1</text:span><text:span text:style-name="T167">1</text:span><text:span text:style-name="T166">9,08</text:span>g</text:p>
            <text:p text:style-name="P283">Tłuszcz:<text:span text:style-name="T132">79,68</text:span>g</text:p>
            <text:p text:style-name="P283">w tym kw.tłu.nasyc.:<text:span text:style-name="T132">25,09</text:span>g</text:p>
            <text:p text:style-name="P283">Węglowodany:<text:span text:style-name="T132">3</text:span><text:span text:style-name="T167">0</text:span><text:span text:style-name="T132">5,08</text:span>g</text:p>
            <text:p text:style-name="P283">w tym cukry:<text:span text:style-name="T132">2</text:span><text:span text:style-name="T167">8</text:span><text:span text:style-name="T132">,09</text:span>g</text:p>
            <text:p text:style-name="P309">Błonnik-<text:span text:style-name="T132">33,01</text:span>g</text:p>
            <text:p text:style-name="P309">Sól-<text:span text:style-name="T132">6,2</text:span>g</text:p>
          </table:table-cell>
          <table:table-cell table:style-name="Tabela8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w tym cukry:<text:span text:style-name="T36">34,01</text:span>g</text:p>
            <text:p text:style-name="P403">Błonnik-<text:span text:style-name="T36">26,02</text:span>g</text:p>
            <text:p text:style-name="P56">Sól<text:span text:style-name="T36">3,1</text:span>-g</text:p>
          </table:table-cell>
          <table:table-cell table:style-name="Tabela8.A2" office:value-type="string">
            <text:p text:style-name="P261">Energia: <text:span text:style-name="T131">22</text:span><text:span text:style-name="T165">68</text:span><text:span text:style-name="T131">,</text:span><text:span text:style-name="T165">2</text:span>kcal</text:p>
            <text:p text:style-name="P281">Białko:<text:span text:style-name="T165">90</text:span><text:span text:style-name="T131">,</text:span><text:span text:style-name="T165">4</text:span>g</text:p>
            <text:p text:style-name="P281">Tłuszcz:<text:span text:style-name="T131">7</text:span><text:span text:style-name="T165">9</text:span><text:span text:style-name="T131">,8</text:span>g</text:p>
            <text:p text:style-name="P281">w tym kw.tłu.nasyc.:<text:span text:style-name="T131">26,17</text:span>g</text:p>
            <text:p text:style-name="P281">Węglowodany:<text:span text:style-name="T131">320,02</text:span>g</text:p>
            <text:p text:style-name="P262">w tym cukry:<text:span text:style-name="T131">2</text:span><text:span text:style-name="T165">7</text:span><text:span text:style-name="T131">,4</text:span>g</text:p>
            <text:p text:style-name="P310">Błonnik-<text:span text:style-name="T131">3</text:span><text:span text:style-name="T165">0</text:span>g</text:p>
            <text:p text:style-name="P310">Sól-<text:span text:style-name="T131">6,</text:span><text:span text:style-name="T165">01</text:span>g</text:p>
          </table:table-cell>
          <table:table-cell table:style-name="Tabela8.A2" office:value-type="string">
            <text:p text:style-name="P281">Energia:<text:span text:style-name="T128">2</text:span><text:span text:style-name="T165">327</text:span><text:span text:style-name="T128">,</text:span><text:span text:style-name="T165">02</text:span> kcal</text:p>
            <text:p text:style-name="P281">Białko:<text:span text:style-name="T128">9</text:span><text:span text:style-name="T165">9</text:span><text:span text:style-name="T128">,1</text:span>g</text:p>
            <text:p text:style-name="P281">Tłuszcz:<text:span text:style-name="T130">8</text:span><text:span text:style-name="T165">1</text:span><text:span text:style-name="T130">,27</text:span>g</text:p>
            <text:p text:style-name="P281">w tym kw.tłu.nasyc.:<text:span text:style-name="T128">28,1</text:span>g</text:p>
            <text:p text:style-name="P281">Węglowodany:<text:span text:style-name="T130">315,98</text:span>g</text:p>
            <text:p text:style-name="P281">w tym cukry:<text:span text:style-name="T128">2</text:span><text:span text:style-name="T165">8</text:span><text:span text:style-name="T128">,7</text:span>g</text:p>
            <text:p text:style-name="P310">Błonnik-<text:span text:style-name="T128">30,11</text:span>g</text:p>
            <text:p text:style-name="P310">Sól-<text:span text:style-name="T130">6,1</text:span>g</text:p>
          </table:table-cell>
          <table:table-cell table:style-name="Tabela8.F2" office:value-type="string">
            <text:p text:style-name="P382">Energia:<text:span text:style-name="T37">2206,08</text:span>kcal</text:p>
            <text:p text:style-name="P393">Białko:<text:span text:style-name="T38">101,2</text:span>g</text:p>
            <text:p text:style-name="P393">Tłuszcz:<text:span text:style-name="T37">63,01</text:span>g</text:p>
            <text:p text:style-name="P393">w tym kw.tłu.nasyc.:<text:span text:style-name="T37">23,08</text:span>g</text:p>
            <text:p text:style-name="P393">Węglowodany:<text:span text:style-name="T38">320,02</text:span>g</text:p>
            <text:p text:style-name="P383">w tym cukry:<text:span text:style-name="T37">21,01</text:span>g</text:p>
            <text:p text:style-name="P405">Błonnik-<text:span text:style-name="T37">30,12</text:span>g</text:p>
            <text:p text:style-name="P57">Sól-<text:span text:style-name="T37">2,7</text:span>g</text:p>
          </table:table-cell>
        </table:table-row>
        <text:soft-page-break/>
        <table:table-row>
          <table:table-cell table:style-name="Tabela8.A2" office:value-type="string">
            <text:p text:style-name="P379"/>
          </table:table-cell>
          <table:table-cell table:style-name="Tabela8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8.A2" office:value-type="string">
            <text:p text:style-name="P233">ODDZIAŁ P<text:span text:style-name="T41">EDIATRYCZNY</text:span></text:p>
          </table:table-cell>
          <table:table-cell table:style-name="Tabela8.A2" office:value-type="string">
            <text:p text:style-name="P233">DIETA VI WYSOKOBIAŁKOWA</text:p>
          </table:table-cell>
          <table:table-cell table:style-name="Tabela8.A2" office:value-type="string">
            <text:p text:style-name="P234">DIETA PODSTAWOWA <text:s/>paliatywn<text:span text:style-name="T53">y</text:span></text:p>
          </table:table-cell>
          <table:table-cell table:style-name="Tabela8.F2" office:value-type="string">
            <text:p text:style-name="P43">DIETA PODSTAWOWA </text:p>
            <text:p text:style-name="P52">pediatryczny</text:p>
          </table:table-cell>
        </table:table-row>
        <table:table-row>
          <table:table-cell table:style-name="Tabela8.A2" office:value-type="string">
            <text:p text:style-name="P379"/>
          </table:table-cell>
          <table:table-cell table:style-name="Tabela8.A2" office:value-type="string">
            <text:p text:style-name="P162">Ś<text:span text:style-name="T2">NIADANIE - 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86">polędwica sopocka 60g (A:6,9), sałata,</text:span></text:p>
            <text:p text:style-name="P162">O<text:span text:style-name="T2">BIAD - </text:span><text:span text:style-name="T117">Zupa ryżowa got. na wyw. 350ml (A:90), </text:span><text:span text:style-name="T86">udko got. w sosie 220g (A:1,7,9), ryż got. 150g (A:7), marchewka opr. 150g (A:1,7), </text:span><text:span text:style-name="T89"><text:s/></text:span><text:span text:style-name="T85">kompot owocowy </text:span><text:span text:style-name="T118">b/c </text:span><text:span text:style-name="T85">250ml,</text:span><text:span text:style-name="T89"> </text:span></text:p>
            <text:p text:style-name="P162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6">ogonówka 60g (A:6,9), </text:span><text:span text:style-name="T105">serek almette mini 1szt (A:7)</text:span><text:span text:style-name="T86">, sałata, </text:span></text:p>
            <text:p text:style-name="P163">II Ś<text:span text:style-name="T2">NIADANIE -</text:span><text:span text:style-name="T110">Kisiel ow. b/c 200ml, </text:span></text:p>
            <text:p text:style-name="P187">PODWIECZOREK - <text:span text:style-name="T110">Mandarynka 1szt, </text:span></text:p>
            <text:p text:style-name="P179">P<text:span text:style-name="T2">OSIŁEK UZUPEŁNIAJĄCY – </text:span><text:span text:style-name="T110">Jogurt naturalny 1szt (A:7), </text:span></text:p>
          </table:table-cell>
          <table:table-cell table:style-name="Tabela8.A2" office:value-type="string">
            <text:p text:style-name="P162">Ś<text:span text:style-name="T2">NIADANIE - </text:span><text:span text:style-name="T70">Kasza manna </text:span><text:span text:style-name="T72">got.</text:span><text:span text:style-name="T2"> na ml.350ml (A:1,7), kakao ml.250ml (A:1,6,7), chleb miesz.80g (A:1,3,6,7), </text:span><text:span text:style-name="T29">m</text:span><text:span text:style-name="T58">argaryna o zaw. tłuszczu 80% 10g – 2szt,</text:span><text:span text:style-name="T2"> dżem, </text:span><text:span text:style-name="T86">polędwica sopocka 60g (A:6,9), </text:span><text:span text:style-name="T181"><text:s/></text:span><text:span text:style-name="T86">miód nat. 25g, sałata,</text:span></text:p>
            <text:p text:style-name="P162">O<text:span text:style-name="T2">BIAD - </text:span><text:span text:style-name="T117">Zupa ryżowa got. na wyw. 350ml (A:90), </text:span><text:span text:style-name="T86">udko got. w sosie 220g (A:1,7,9), ryż got. 150g (A:7), marchewka opr. 150g (A:1,7), </text:span><text:span text:style-name="T89"><text:s/></text:span><text:span text:style-name="T85">kompot owocowy 250ml,</text:span><text:span text:style-name="T89"> </text:span></text:p>
            <text:p text:style-name="P162">K<text:span text:style-name="T2">OLACJA - 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86">ogonówka 60g (A:6,9), </text:span><text:span text:style-name="T105">serek almette mini 1szt (A:7)</text:span><text:span text:style-name="T86">, sałata, </text:span></text:p>
            <text:p text:style-name="P163">II Ś<text:span text:style-name="T2">NIADANIE -</text:span><text:span text:style-name="T110">Jogurt owocowy 1szt (A:7), </text:span></text:p>
            <text:p text:style-name="P178">P<text:span text:style-name="T2">OSIŁEK UZUPEŁNIAJĄCY - </text:span><text:span text:style-name="T110">Mandarynka 1szt, </text:span><text:span text:style-name="T86">Budyń ow. z sokiem 200ml (A:7), </text:span></text:p>
          </table:table-cell>
          <table:table-cell table:style-name="Tabela8.A2" office:value-type="string">
            <text:p text:style-name="P162">Ś<text:span text:style-name="T2">NIADANIE -</text:span><text:span text:style-name="T58">Kawa ml.250ml (A:1,7), chleb miesz.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86">polędwica sopocka 60g (A:6,9), </text:span><text:span text:style-name="T181"><text:s/></text:span><text:span text:style-name="T105">ser topiony 25g (A:7),</text:span><text:span text:style-name="T86"> sałata,</text:span></text:p>
            <text:p text:style-name="P162">O<text:span text:style-name="T2">BIAD - <text:s/></text:span><text:span text:style-name="T86">Zupa </text:span></text:p>
            <text:p text:style-name="P194">z zielonego groszku </text:p>
            <text:p text:style-name="P162"><text:span text:style-name="T86">z ziemn. 350ml. (A:1,7,9), udko got. w sosie </text:span><text:span text:style-name="T118">30</text:span><text:span text:style-name="T86">0g (A:1,7,9), ryż got. 150g (A:7), marchewka opr. 150g (A:1,7), </text:span><text:span text:style-name="T89"><text:s/></text:span><text:span text:style-name="T85">kompot owocowy </text:span><text:span text:style-name="T187">b/c </text:span><text:span text:style-name="T85">250ml,</text:span><text:span text:style-name="T89"> <text:s/></text:span></text:p>
            <text:p text:style-name="P162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6">ogonówka 60g (A:6,9), </text:span><text:span text:style-name="T118">ser edamski 40g (A:7),</text:span><text:span text:style-name="T86">sałata, </text:span></text:p>
            <text:p text:style-name="P163">II Ś<text:span text:style-name="T2">NIADANIE -</text:span><text:span text:style-name="T110">Kisiel ow. b/c 200ml, </text:span></text:p>
            <text:p text:style-name="P187">PODWIECZOREK - <text:span text:style-name="T110">Mandarynka 1szt, </text:span></text:p>
            <text:p text:style-name="P178">P<text:span text:style-name="T2">OSIŁEK UZUPEŁNIAJĄCY - </text:span><text:span text:style-name="T110">Kanapka z masłem, sałatą, jajkiem i szczypiorem (A:1,3,6,7)</text:span></text:p>
          </table:table-cell>
          <table:table-cell table:style-name="Tabela8.A2" office:value-type="string">
            <text:p text:style-name="P164">Ś<text:span text:style-name="T2">NIADANIE -</text:span><text:span text:style-name="T70">Kasza manna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6">polędwica sopocka 60g (A:6,9), </text:span><text:span text:style-name="T181"><text:s/></text:span><text:span text:style-name="T86">miód nat. 25g, sałata,</text:span></text:p>
            <text:p text:style-name="P164">O<text:span text:style-name="T2">BIAD - </text:span><text:span text:style-name="T86">Zupa z zielonego groszku z ziemn. 350ml. (A:1,7,9), udko piecz. </text:span></text:p>
            <text:p text:style-name="P164"><text:span text:style-name="T86">w sosie 220g (A:1,9), ryż got. 150g (A:7), surówka Colesław 100g (A:1,6,7,9,10), </text:span><text:span text:style-name="T85">kompot owocowy 250ml,</text:span></text:p>
            <text:p text:style-name="P164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6">pieczeń wiep. 60g (A:1,6,9), ogórek kons. 40g (A:10), sałata, </text:span><text:span text:style-name="T183"><text:s/></text:span></text:p>
            <text:p text:style-name="P164">II Ś<text:span text:style-name="T2">NIADANIE -</text:span><text:span text:style-name="T110">Jogurt owocowy 1szt (A:7), </text:span></text:p>
            <text:p text:style-name="P180">P<text:span text:style-name="T2">OSIŁEK UZUPEŁNIAJĄCY - </text:span><text:span text:style-name="T86">Budyń ow. z sokiem 200ml (A:7), </text:span></text:p>
          </table:table-cell>
          <table:table-cell table:style-name="Tabela8.F2" office:value-type="string">
            <text:p text:style-name="P164">Ś<text:span text:style-name="T2">NIADANIE -</text:span><text:span text:style-name="T70">Kasza manna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86">polędwica sopocka 60g (A:6,9), </text:span><text:span text:style-name="T181"><text:s/></text:span><text:span text:style-name="T86">miód nat. 25g, sałata,</text:span></text:p>
            <text:p text:style-name="P164">O<text:span text:style-name="T2">BIAD - </text:span><text:span text:style-name="T86">Zupa </text:span></text:p>
            <text:p text:style-name="P195">z zielonego groszku </text:p>
            <text:p text:style-name="P195">z ziemn. 350ml. (A:1,7,9), udko piecz. </text:p>
            <text:p text:style-name="P164"><text:span text:style-name="T86">w sosie 220g (A:1,9), ryż got. 150g (A:7), surówka Colesław 100g (A:1,6,7,9,10), </text:span><text:span text:style-name="T85">kompot owocowy 250ml,</text:span></text:p>
            <text:p text:style-name="P164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6">pieczeń wiep. 60g (A:1,6,9), ogórek kons. 40g (A:10), sałata, </text:span><text:span text:style-name="T183"><text:s/></text:span></text:p>
            <text:p text:style-name="P164">II Ś<text:span text:style-name="T2">NIADANIE -</text:span><text:span text:style-name="T110">Jogurt owocowy 1szt (A:7), </text:span></text:p>
            <text:p text:style-name="P180">P<text:span text:style-name="T2">OSIŁEK UZUPEŁNIAJĄCY - </text:span><text:span text:style-name="T86">Budyń ow. z sokiem 200ml (A:7), </text:span></text:p>
          </table:table-cell>
        </table:table-row>
        <table:table-row>
          <table:table-cell table:style-name="Tabela8.A2" office:value-type="string">
            <text:p text:style-name="P378">W<text:span text:style-name="T2">ARTOŚCI ODŻYWCZE</text:span></text:p>
          </table:table-cell>
          <table:table-cell table:style-name="Tabela8.A2" office:value-type="string">
            <text:p text:style-name="P265">Energia: <text:span text:style-name="T131">2</text:span><text:span text:style-name="T165">10</text:span><text:span text:style-name="T131">9</text:span>kcal</text:p>
            <text:p text:style-name="P283">Białko:<text:span text:style-name="T132">84,5</text:span>g</text:p>
            <text:p text:style-name="P283">Tłuszcz:<text:span text:style-name="T132">77,01</text:span>g</text:p>
            <text:p text:style-name="P283">w tym kw.tłu.nasyc.:<text:span text:style-name="T132">24,43</text:span>g</text:p>
            <text:p text:style-name="P283">Węglowodany:<text:span text:style-name="T132">315,56</text:span>g</text:p>
            <text:p text:style-name="P266">w tym cukry:<text:span text:style-name="T132">21,3</text:span>g</text:p>
            <text:p text:style-name="P309">Błonnik-<text:span text:style-name="T132">30,2</text:span>g</text:p>
            <text:p text:style-name="P309">Sól-<text:span text:style-name="T132">6,2</text:span>g</text:p>
          </table:table-cell>
          <table:table-cell table:style-name="Tabela8.A2" office:value-type="string">
            <text:p text:style-name="P265">Energia:<text:span text:style-name="T132">2</text:span><text:span text:style-name="T168">0</text:span><text:span text:style-name="T167">10,1</text:span> kcal</text:p>
            <text:p text:style-name="P283">Białko:<text:span text:style-name="T168">7</text:span><text:span text:style-name="T167">8</text:span><text:span text:style-name="T132">,4</text:span>g</text:p>
            <text:p text:style-name="P283">Tłuszcz:<text:span text:style-name="T132">7</text:span><text:span text:style-name="T167">1</text:span><text:span text:style-name="T132">,01</text:span>g</text:p>
            <text:p text:style-name="P283">w tym kw.tłu.nasyc.:<text:span text:style-name="T132">24,09</text:span>g</text:p>
            <text:p text:style-name="P283">Węglowodany:<text:span text:style-name="T168">29</text:span><text:span text:style-name="T132">0,3</text:span>g</text:p>
            <text:p text:style-name="P266">w tym cukry:<text:span text:style-name="T132">21,8</text:span>g</text:p>
            <text:p text:style-name="P309">Błonnik-<text:span text:style-name="T132">29,65</text:span>g</text:p>
            <text:p text:style-name="P309">Sól-<text:span text:style-name="T132">6</text:span>g</text:p>
          </table:table-cell>
          <table:table-cell table:style-name="Tabela8.A2" office:value-type="string">
            <text:p text:style-name="P283">Energia: <text:span text:style-name="T132">2</text:span><text:span text:style-name="T167">121</text:span><text:span text:style-name="T132">,</text:span><text:span text:style-name="T167">1</text:span>kcal</text:p>
            <text:p text:style-name="P283">Białko:<text:span text:style-name="T166">9</text:span><text:span text:style-name="T167">1</text:span><text:span text:style-name="T166">,</text:span><text:span text:style-name="T167">2</text:span>g</text:p>
            <text:p text:style-name="P283">Tłuszcz:<text:span text:style-name="T132">7</text:span><text:span text:style-name="T167">8</text:span><text:span text:style-name="T132">,68</text:span>g</text:p>
            <text:p text:style-name="P283">w tym kw.tłu.nasyc.:<text:span text:style-name="T132">25,09</text:span>g</text:p>
            <text:p text:style-name="P283">Węglowodany:<text:span text:style-name="T132">3</text:span><text:span text:style-name="T167">0</text:span><text:span text:style-name="T132">5,08</text:span>g</text:p>
            <text:p text:style-name="P283">w tym cukry:<text:span text:style-name="T132">2</text:span><text:span text:style-name="T167">2</text:span><text:span text:style-name="T132">,09</text:span>g</text:p>
            <text:p text:style-name="P309">Błonnik-<text:span text:style-name="T132">33,01</text:span>g</text:p>
            <text:p text:style-name="P309">Sól-<text:span text:style-name="T132">6,</text:span><text:span text:style-name="T167">1</text:span>g</text:p>
          </table:table-cell>
          <table:table-cell table:style-name="Tabela8.A2" office:value-type="string">
            <text:p text:style-name="P281">Energia:<text:span text:style-name="T128">2</text:span><text:span text:style-name="T165">327</text:span><text:span text:style-name="T128">,</text:span><text:span text:style-name="T165">02</text:span> kcal</text:p>
            <text:p text:style-name="P281">Białko:<text:span text:style-name="T128">9</text:span><text:span text:style-name="T165">9</text:span><text:span text:style-name="T128">,1</text:span>g</text:p>
            <text:p text:style-name="P281">Tłuszcz:<text:span text:style-name="T130">8</text:span><text:span text:style-name="T165">1</text:span><text:span text:style-name="T130">,27</text:span>g</text:p>
            <text:p text:style-name="P281">w tym kw.tłu.nasyc.:<text:span text:style-name="T128">28,1</text:span>g</text:p>
            <text:p text:style-name="P281">Węglowodany:<text:span text:style-name="T130">315,98</text:span>g</text:p>
            <text:p text:style-name="P281">w tym cukry:<text:span text:style-name="T128">2</text:span><text:span text:style-name="T165">8</text:span><text:span text:style-name="T128">,7</text:span>g</text:p>
            <text:p text:style-name="P310">Błonnik-<text:span text:style-name="T128">30,11</text:span>g</text:p>
            <text:p text:style-name="P310">Sól-<text:span text:style-name="T130">6,1</text:span>g</text:p>
          </table:table-cell>
          <table:table-cell table:style-name="Tabela8.F2" office:value-type="string">
            <text:p text:style-name="P281">Energia:<text:span text:style-name="T128">2</text:span><text:span text:style-name="T165">327</text:span><text:span text:style-name="T128">,</text:span><text:span text:style-name="T165">02</text:span> kcal</text:p>
            <text:p text:style-name="P281">Białko:<text:span text:style-name="T128">9</text:span><text:span text:style-name="T165">9</text:span><text:span text:style-name="T128">,1</text:span>g</text:p>
            <text:p text:style-name="P281">Tłuszcz:<text:span text:style-name="T130">8</text:span><text:span text:style-name="T165">1</text:span><text:span text:style-name="T130">,27</text:span>g</text:p>
            <text:p text:style-name="P281">w tym kw.tłu.nasyc.:<text:span text:style-name="T128">28,1</text:span>g</text:p>
            <text:p text:style-name="P281">Węglowodany:<text:span text:style-name="T130">315,98</text:span>g</text:p>
            <text:p text:style-name="P281">w tym cukry:<text:span text:style-name="T128">2</text:span><text:span text:style-name="T165">8</text:span><text:span text:style-name="T128">,7</text:span>g</text:p>
            <text:p text:style-name="P310">Błonnik-<text:span text:style-name="T128">30,11</text:span>g</text:p>
            <text:p text:style-name="P310">Sól-<text:span text:style-name="T130">6,1</text:span>g</text:p>
          </table:table-cell>
        </table:table-row>
        <table:table-row>
          <table:table-cell table:style-name="Tabela8.A2" office:value-type="string">
            <text:p text:style-name="P379"/>
          </table:table-cell>
          <table:table-cell table:style-name="Tabela8.A2" office:value-type="string">
            <text:p text:style-name="P45">DIETA </text:p>
            <text:p text:style-name="P54">WEGETARIAŃSKA</text:p>
          </table:table-cell>
          <table:table-cell table:style-name="Tabela8.A2" office:value-type="string">
            <text:p text:style-name="P234"/>
          </table:table-cell>
          <table:table-cell table:style-name="Tabela8.A2" office:value-type="string">
            <text:p text:style-name="P52"/>
          </table:table-cell>
          <table:table-cell table:style-name="Tabela8.A2" office:value-type="string">
            <text:p text:style-name="P53"/>
          </table:table-cell>
          <table:table-cell table:style-name="Tabela8.F2" office:value-type="string">
            <text:p text:style-name="P22"/>
          </table:table-cell>
        </table:table-row>
        <text:soft-page-break/>
        <table:table-row>
          <table:table-cell table:style-name="Tabela8.A2" office:value-type="string">
            <text:p text:style-name="P379"/>
          </table:table-cell>
          <table:table-cell table:style-name="Tabela8.A2" office:value-type="string">
            <text:p text:style-name="P164">Ś<text:span text:style-name="T2">NIADANIE -</text:span><text:span text:style-name="T70">Kasza manna </text:span><text:span text:style-name="T72">got.</text:span><text:span text:style-name="T58"> na ml.350ml (A:1,7), kawa ml.250ml (A:1,7), chleb miesz.80g (A:1,3,6,7), </text:span><text:span text:style-name="T29">m</text:span><text:span text:style-name="T58">argaryna o zaw. tłuszczu 80% 10g – 2szt, </text:span><text:span text:style-name="T184">serek wiejski 1szt (A:7), </text:span><text:span text:style-name="T181"><text:s/></text:span><text:span text:style-name="T86">miód nat. 25g, sałata,</text:span></text:p>
            <text:p text:style-name="P164">O<text:span text:style-name="T2">BIAD - </text:span><text:span text:style-name="T86">Zupa </text:span></text:p>
            <text:p text:style-name="P195">z zielonego groszku </text:p>
            <text:p text:style-name="P164"><text:span text:style-name="T86">z ziemn. 350ml. (A:1,7,9), <text:s/>ryż got. 150g (A:7), surówka Colesław 100g (A:1,6,7,9,10), </text:span><text:span text:style-name="T85">kompot owocowy 250ml,</text:span></text:p>
            <text:p text:style-name="P164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86">.</text:span><text:span text:style-name="T189">jajko got</text:span><text:span text:style-name="T86">, ogórek kons. 40g (A:10), sałata, </text:span><text:span text:style-name="T183"><text:s/></text:span></text:p>
            <text:p text:style-name="P164">II Ś<text:span text:style-name="T2">NIADANIE -</text:span><text:span text:style-name="T110">Jogurt owocowy 1szt (A:7), </text:span></text:p>
            <text:p text:style-name="P180"><text:span text:style-name="T35">P</text:span><text:span text:style-name="T2">OSIŁEK UZUPEŁNIAJĄCY - </text:span><text:span text:style-name="T86">Budyń ow. z sokiem 200ml (A:7), </text:span></text:p>
          </table:table-cell>
          <table:table-cell table:style-name="Tabela8.A2" office:value-type="string">
            <text:p text:style-name="P174"/>
          </table:table-cell>
          <table:table-cell table:style-name="Tabela8.A2" office:value-type="string">
            <text:p text:style-name="P240"/>
          </table:table-cell>
          <table:table-cell table:style-name="Tabela8.A2" office:value-type="string">
            <text:p text:style-name="P40"/>
          </table:table-cell>
          <table:table-cell table:style-name="Tabela8.F2" office:value-type="string">
            <text:p text:style-name="P22"/>
          </table:table-cell>
        </table:table-row>
        <table:table-row>
          <table:table-cell table:style-name="Tabela8.A2" office:value-type="string">
            <text:p text:style-name="P378">W<text:span text:style-name="T2">ARTOŚCI ODŻYWCZE</text:span></text:p>
          </table:table-cell>
          <table:table-cell table:style-name="Tabela8.A2" office:value-type="string">
            <text:p text:style-name="P265">Energia:<text:span text:style-name="T169">21</text:span><text:span text:style-name="T168">0</text:span><text:span text:style-name="T169">7,7</text:span> kcal</text:p>
            <text:p text:style-name="P283">Białko:<text:span text:style-name="T170">7</text:span><text:span text:style-name="T168">8</text:span><text:span text:style-name="T170">,3</text:span>g</text:p>
            <text:p text:style-name="P283">Tłuszcz:<text:span text:style-name="T169">7</text:span><text:span text:style-name="T168">1</text:span><text:span text:style-name="T169">,7</text:span>g</text:p>
            <text:p text:style-name="P283">w tym kw.tłu.nasyc.:<text:span text:style-name="T169">26,76</text:span>g</text:p>
            <text:p text:style-name="P283">Węglowodany:<text:span text:style-name="T169">348,55</text:span>g</text:p>
            <text:p text:style-name="P266">w tym cukry:<text:span text:style-name="T169">22,6</text:span>g</text:p>
            <text:p text:style-name="P309">Błonnik-<text:span text:style-name="T169">31,2</text:span>g</text:p>
            <text:p text:style-name="P309">Sól-<text:span text:style-name="T169">6,</text:span><text:span text:style-name="T167">1</text:span>g</text:p>
          </table:table-cell>
          <table:table-cell table:style-name="Tabela8.A2" office:value-type="string">
            <text:p text:style-name="P403"/>
          </table:table-cell>
          <table:table-cell table:style-name="Tabela8.A2" office:value-type="string">
            <text:p text:style-name="P418"/>
          </table:table-cell>
          <table:table-cell table:style-name="Tabela8.A2" office:value-type="string">
            <text:p text:style-name="P418"/>
          </table:table-cell>
          <table:table-cell table:style-name="Tabela8.F2" office:value-type="string">
            <text:p text:style-name="P22"/>
          </table:table-cell>
        </table:table-row>
      </table:table>
      <text:p text:style-name="P16"/>
      <text:p text:style-name="P16"/>
      <text:p text:style-name="P16"/>
      <text:p text:style-name="P446"/>
      <text:p text:style-name="P446"/>
      <text:p text:style-name="P446"/>
      <text:p text:style-name="P446"/>
      <text:p text:style-name="P446"/>
      <text:p text:style-name="P446"/>
      <text:p text:style-name="P446"><text:soft-page-break/></text:p>
      <text:p text:style-name="P446"/>
      <text:p text:style-name="P446"><text:span text:style-name="T71">Jadłospis na dzień </text:span><text:span text:style-name="T175"><text:s/></text:span><text:span text:style-name="T88">10</text:span><text:span text:style-name="T71">.</text:span><text:span text:style-name="T175">0</text:span><text:span text:style-name="T88">2</text:span><text:span text:style-name="T176">.202</text:span><text:span text:style-name="T175">5</text:span><text:span text:style-name="T71"> </text:span><text:span text:style-name="T177">(jadłospis może ulec zmianie)</text:span></text:p>
      <text:p text:style-name="P21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20">P<text:span text:style-name="T2">OSIŁEK</text:span></text:p>
          </table:table-cell>
          <table:table-cell table:style-name="Tabela9.A1" office:value-type="string">
            <text:p text:style-name="P23">DIETA PODSTAWOWA</text:p>
          </table:table-cell>
          <table:table-cell table:style-name="Tabela9.A1" office:value-type="string">
            <text:p text:style-name="P23">DIETA ŁATWOSTRAWNA</text:p>
          </table:table-cell>
          <table:table-cell table:style-name="Tabela9.A1" office:value-type="string">
            <text:p text:style-name="P24">DIETA Z OGR. ŁATWO PRZYSWAJALNYCH WĘGLOWODANÓW</text:p>
          </table:table-cell>
          <table:table-cell table:style-name="Tabela9.A1" office:value-type="string">
            <text:p text:style-name="P25">DIETA ŁATWOSTRAWNA BEZMLECZNA</text:p>
          </table:table-cell>
          <table:table-cell table:style-name="Tabela9.F1" office:value-type="string">
            <text:p text:style-name="P25">DIETA ŁATWOSTRAWNA Z OGR. TŁUSZCZU</text:p>
          </table:table-cell>
        </table:table-row>
        <table:table-row>
          <table:table-cell table:style-name="Tabela9.A2" office:value-type="string">
            <text:p text:style-name="P429">Ś<text:span text:style-name="T2">NIADANIE</text:span></text:p>
          </table:table-cell>
          <table:table-cell table:style-name="Tabela9.A2" office:value-type="string">
            <text:p text:style-name="P123"><text:span text:style-name="T90">Kasza jęcz.</text:span><text:span text:style-name="T71"> </text:span><text:span text:style-name="T72">got.</text:span> na ml.350ml (A:1,7), kawa ml 250ml (A:1,7), chleb miesz. 80g (A:1,3,6,7), <text:span text:style-name="T29">m</text:span>argaryna o zaw. tłuszczu 80% 10g – 2szt, <text:span text:style-name="T90">parówka drobiowa 1szt (A:1,3,6,7,9,10), jajko got. </text:span></text:p>
            <text:p text:style-name="P198">1szt (A:3), miód nat. 25g, papryka kons. 40g (A:10), rukola, </text:p>
          </table:table-cell>
          <table:table-cell table:style-name="Tabela9.A2" office:value-type="string">
            <text:p text:style-name="P123"><text:s/><text:span text:style-name="T90">Kasza jęcz.</text:span><text:span text:style-name="T71"> </text:span><text:span text:style-name="T72">got. </text:span>na ml.350ml (A:1,7), kawa ml 250ml (A:1,7), chleb miesz. 80g (A:1,3,6,7), <text:span text:style-name="T29">m</text:span>argaryna o zaw. tłuszczu 80% 10g – 2szt, <text:span text:style-name="T90">parówka drobiowa 1szt (A:1,3,6,7,9,10), jajko got. </text:span></text:p>
            <text:p text:style-name="P198">1szt (A:3), miód nat. 25g, rukola, </text:p>
          </table:table-cell>
          <table:table-cell table:style-name="Tabela9.A2" office:value-type="string">
            <text:p text:style-name="P123"><text:s/>Kawa ml.250ml (A:1,7), </text:p>
            <text:p text:style-name="P123">chleb miesz. 80g (A:1,3,6,7), <text:span text:style-name="T29">m</text:span>argaryna o zaw. tłuszczu </text:p>
            <text:p text:style-name="P123">80% 10g – <text:span text:style-name="T59">1</text:span>szt, <text:span text:style-name="T90">parówka drobiowa 1szt (A:1,3,6,7,9,10), jajko got. 1szt (A:3), </text:span><text:span text:style-name="T120">serek topiony </text:span><text:span text:style-name="T90">25g </text:span><text:span text:style-name="T120">(A:7)</text:span><text:span text:style-name="T90">, rukola, </text:span></text:p>
          </table:table-cell>
          <table:table-cell table:style-name="Tabela9.A2" office:value-type="string">
            <text:p text:style-name="P123"><text:span text:style-name="T88">Kasza kuk. got. </text:span>na wyw. </text:p>
            <text:p text:style-name="P123">350ml (A:<text:span text:style-name="T56">9</text:span>), herbata 250ml, chleb miesz. 80g (A:1,3,6,7), <text:span text:style-name="T29">m</text:span>argaryna o zaw. tłuszczu 80% 10g – <text:span text:style-name="T59">1</text:span>szt, <text:span text:style-name="T184">filet wędzony 60g, </text:span><text:span text:style-name="T90">miód nat. 25g, rukola, </text:span></text:p>
          </table:table-cell>
          <table:table-cell table:style-name="Tabela9.F2" office:value-type="string">
            <text:p text:style-name="P123"><text:span text:style-name="T90">Kasza jęcz.</text:span><text:span text:style-name="T71"> </text:span><text:span text:style-name="T72">got.</text:span> na ml 350ml (A:1,7), kawa ml 250ml (A:1,7), chleb miesz. 80g (A:1,3,6,7), <text:span text:style-name="T29">m</text:span>argaryna o zaw. tłuszczu 80% 10g – <text:span text:style-name="T59">1</text:span>szt, </text:p>
            <text:p text:style-name="P123"><text:span text:style-name="T184">filet wędzony 60g, </text:span><text:span text:style-name="T90">miód nat. 25g, rukola, </text:span></text:p>
          </table:table-cell>
        </table:table-row>
        <table:table-row>
          <table:table-cell table:style-name="Tabela9.A2" office:value-type="string">
            <text:p text:style-name="P430">II Ś<text:span text:style-name="T2">NIADANIE</text:span></text:p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110">Bukiet warzyw got. 150g, </text:p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429">O<text:span text:style-name="T2">BIAD</text:span></text:p>
          </table:table-cell>
          <table:table-cell table:style-name="Tabela9.A2" office:value-type="string">
            <text:p text:style-name="P197">Zupa solferino 350ml (A:1,7,9), kopytka ze słoniną 290g (A:1), kapusta zasmażana 150g (A:1,9), kompot owocowy 250ml , melon 100g, </text:p>
          </table:table-cell>
          <table:table-cell table:style-name="Tabela9.A2" office:value-type="string">
            <text:p text:style-name="P215"><text:span text:style-name="T90">Zupa solferino 350ml (A:1,7,9), pierogi z </text:span><text:span text:style-name="T119">serem </text:span></text:p>
            <text:p text:style-name="P215"><text:span text:style-name="T119">i</text:span><text:span text:style-name="T90"> sosem jogurtowym 280g (A:1,7), jabłko pieczone 1szt, kompot owocowy 250ml,</text:span></text:p>
          </table:table-cell>
          <table:table-cell table:style-name="Tabela9.A2" office:value-type="string">
            <text:p text:style-name="P211"><text:span text:style-name="T90">Zupa solferino 350ml (A:1,7,9), pierogi z</text:span><text:span text:style-name="T119">e szpinakiem i</text:span><text:span text:style-name="T90"> sosem jogurtowym 280g (A:1,</text:span><text:span text:style-name="T119">6,</text:span><text:span text:style-name="T90">7,</text:span><text:span text:style-name="T119">9,11</text:span><text:span text:style-name="T90">), jabłko pieczone 1szt, kompot owocowy </text:span><text:span text:style-name="T120">b/c </text:span><text:span text:style-name="T90">250ml,</text:span></text:p>
          </table:table-cell>
          <table:table-cell table:style-name="Tabela9.A2" office:value-type="string">
            <text:p text:style-name="P137">Zupa jarzynowa czysta 350ml (A:9), pulpet got. w warz. 110g (A:1,3,6,7,9), ziemniaki got. z kop. 200g, marchewka <text:span text:style-name="T120">opr. 150g (A:1,7), </text:span><text:span text:style-name="T90">kompot owocowy 250ml,</text:span></text:p>
          </table:table-cell>
          <table:table-cell table:style-name="Tabela9.F2" office:value-type="string">
            <text:p text:style-name="P137">Zupa jarzynowa 350ml (A:<text:span text:style-name="T120">1,7,</text:span>9), <text:span text:style-name="T90">pierogi </text:span></text:p>
            <text:p text:style-name="P137"><text:span text:style-name="T90">z </text:span>serem i<text:span text:style-name="T90"> sosem jogurtowym 280g (A:1,7), jabłko pieczone 1szt, kompot owocowy 250ml,</text:span></text:p>
          </table:table-cell>
        </table:table-row>
        <table:table-row>
          <table:table-cell table:style-name="Tabela9.A2" office:value-type="string">
            <text:p text:style-name="P429">P<text:span text:style-name="T2">ODWIECZOREK</text:span></text:p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139">Kanapka z masłem, sałatą </text:p>
            <text:p text:style-name="P139">i wędliną (A:1,3,6,7,9), </text:p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429">K<text:span text:style-name="T2">OLACJA</text:span></text:p>
          </table:table-cell>
          <table:table-cell table:style-name="Tabela9.A2" office:value-type="string">
            <text:p text:style-name="P79">Chleb <text:span text:style-name="T32">miesz.100g (A:1,3,6,7) masło 20g (A:7), </text:span><text:s/>herbata <text:span text:style-name="T33">250ml, </text:span><text:span text:style-name="T90">pasztetowa 60g (A:1,6,9), ser topiony 25g (A:7), ogórek kisz. 40g, sałata, </text:span></text:p>
          </table:table-cell>
          <table:table-cell table:style-name="Tabela9.A2" office:value-type="string">
            <text:p text:style-name="P79">Chleb <text:span text:style-name="T32">miesz.100g (A:1,3,6,7) masło 20g (A:7), </text:span><text:s/>herbata <text:span text:style-name="T33">250ml, </text:span><text:span text:style-name="T90">pasta drobiowo-warzywna 90g (A:9),</text:span><text:span text:style-name="T185"> </text:span><text:span text:style-name="T90">dżem 25g, roszponka, </text:span><text:span text:style-name="T185"><text:s text:c="2"/></text:span></text:p>
          </table:table-cell>
          <table:table-cell table:style-name="Tabela9.A2" office:value-type="string">
            <text:p text:style-name="P83">Chleb <text:span text:style-name="T32">miesz.100g (A:1,3,6,7) masło 10g (A:7), </text:span><text:s/>herbata <text:span text:style-name="T33">250ml, </text:span><text:span text:style-name="T90">pasta drobiowo-warzywna 90g (A:9),</text:span><text:span text:style-name="T185"> </text:span><text:span text:style-name="T120">serek kanapkowy mini 30g (A:7), </text:span><text:span text:style-name="T90">roszponka, </text:span><text:span text:style-name="T185"><text:s text:c="2"/></text:span></text:p>
          </table:table-cell>
          <table:table-cell table:style-name="Tabela9.A2" office:value-type="string">
            <text:p text:style-name="P84">Chleb <text:span text:style-name="T32">miesz.100g (A:1,3,6,7) masło 10g (A:7), </text:span><text:s/>herbata <text:span text:style-name="T33">250ml, </text:span><text:span text:style-name="T90">pasta drobiowo-warzywna 90g (A:9),</text:span><text:span text:style-name="T185"> </text:span><text:span text:style-name="T90">dżem 25g, roszponka, </text:span></text:p>
          </table:table-cell>
          <table:table-cell table:style-name="Tabela9.F2" office:value-type="string">
            <text:p text:style-name="P84">Chleb <text:span text:style-name="T32">miesz.100g (A:1,3,6,7) masło 10g (A:7), </text:span><text:s/>herbata <text:span text:style-name="T33">250ml, </text:span><text:span text:style-name="T90">pasta drobiowo-warzywna 90g (A:9),</text:span><text:span text:style-name="T185"> </text:span><text:span text:style-name="T90">dżem 25g, roszponka, </text:span></text:p>
          </table:table-cell>
        </table:table-row>
        <table:table-row>
          <table:table-cell table:style-name="Tabela9.A2" office:value-type="string">
            <text:p text:style-name="P431">P<text:span text:style-name="T2">OSIŁEK UZUPEŁNIAJĄCY</text:span></text:p>
          </table:table-cell>
          <table:table-cell table:style-name="Tabela9.A2" office:value-type="string">
            <text:p text:style-name="P197">Jogurt naturalny 1szt (A:7), </text:p>
          </table:table-cell>
          <table:table-cell table:style-name="Tabela9.A2" office:value-type="string">
            <text:p text:style-name="P197">Jogurt naturalny 1szt (A:7), </text:p>
          </table:table-cell>
          <table:table-cell table:style-name="Tabela9.A2" office:value-type="string">
            <text:p text:style-name="P197">Jogurt naturalny 1szt (A:7), </text:p>
          </table:table-cell>
          <table:table-cell table:style-name="Tabela9.A2" office:value-type="string">
            <text:p text:style-name="P48"><text:span text:style-name="T34">Sok owocowo – warzywny </text:span><text:span text:style-name="T121">1szt, </text:span></text:p>
          </table:table-cell>
          <table:table-cell table:style-name="Tabela9.F2" office:value-type="string">
            <text:p text:style-name="P197">Jogurt naturalny 1szt (A:7), </text:p>
          </table:table-cell>
        </table:table-row>
        <table:table-row>
          <table:table-cell table:style-name="Tabela9.A2" office:value-type="string">
            <text:p text:style-name="P378">W<text:span text:style-name="T2">ARTOŚCI ODŻYWCZE</text:span></text:p>
          </table:table-cell>
          <table:table-cell table:style-name="Tabela9.A2" office:value-type="string">
            <text:p text:style-name="P327">Energia:2<text:span text:style-name="T171">29</text:span><text:span text:style-name="T166">1</text:span> kcal</text:p>
            <text:p text:style-name="P327">Białko<text:span text:style-name="T167">8</text:span><text:span text:style-name="T171">7</text:span>,<text:span text:style-name="T167">1</text:span>g</text:p>
            <text:p text:style-name="P327">Tłuszcz:8<text:span text:style-name="T166">9</text:span>,6g</text:p>
            <text:p text:style-name="P327">w tym kw.tłu.nasyc.:26,5g</text:p>
            <text:p text:style-name="P327">Węglowodany:352,8g</text:p>
            <text:p text:style-name="P304"><text:soft-page-break/>w tym cukry:23,73g</text:p>
            <text:p text:style-name="P321">Błonnik-<text:span text:style-name="T158">28,9</text:span>g</text:p>
            <text:p text:style-name="P313">Sól-<text:span text:style-name="T158">7,</text:span><text:span text:style-name="T167">01</text:span>g</text:p>
          </table:table-cell>
          <table:table-cell table:style-name="Tabela9.A2" office:value-type="string">
            <text:p text:style-name="P287">Energia: 2<text:span text:style-name="T172">2</text:span>60,41kcal</text:p>
            <text:p text:style-name="P288">Białko:<text:span text:style-name="T167">86</text:span>,<text:span text:style-name="T167">1</text:span>g</text:p>
            <text:p text:style-name="P288">Tłuszcz:6<text:span text:style-name="T167">8</text:span>,06g</text:p>
            <text:p text:style-name="P288">w tym kw.tłu.nasyc.:25,9g</text:p>
            <text:p text:style-name="P288">Węglowodany:328,03g</text:p>
            <text:p text:style-name="P288"><text:soft-page-break/>w tym cukry:<text:span text:style-name="T158">21</text:span>,3g</text:p>
            <text:p text:style-name="P321">Błonnik-<text:span text:style-name="T158">29,23</text:span>g</text:p>
            <text:p text:style-name="P313">Sól-<text:span text:style-name="T158">6,5</text:span>g</text:p>
          </table:table-cell>
          <table:table-cell table:style-name="Tabela9.A2" office:value-type="string">
            <text:p text:style-name="P287">Energia:2<text:span text:style-name="T158">1</text:span><text:span text:style-name="T167">0</text:span><text:span text:style-name="T158">3</text:span>,<text:span text:style-name="T167">21</text:span> kcal</text:p>
            <text:p text:style-name="P288">Białko:8<text:span text:style-name="T167">1</text:span>,67g</text:p>
            <text:p text:style-name="P288">Tłuszcz:67,09g</text:p>
            <text:p text:style-name="P288">w tym kw.tłu.nasyc.:26,2g</text:p>
            <text:p text:style-name="P288">Węglowodany:328g</text:p>
            <text:p text:style-name="P288"><text:soft-page-break/>w tym cukry:1<text:span text:style-name="T158">9</text:span>,62g</text:p>
            <text:p text:style-name="P321">Błonnik-<text:span text:style-name="T158">30</text:span>g</text:p>
            <text:p text:style-name="P313">Sól-<text:span text:style-name="T158">6,4</text:span>g</text:p>
          </table:table-cell>
          <table:table-cell table:style-name="Tabela9.A2" office:value-type="string">
            <text:p text:style-name="P287">Energia:2<text:span text:style-name="T172">079</text:span>,45 kcal</text:p>
            <text:p text:style-name="P288">Białko:8<text:span text:style-name="T172">0</text:span>,2g</text:p>
            <text:p text:style-name="P288">Tłuszcz:68g</text:p>
            <text:p text:style-name="P288">w tym kw.tłu.nasyc.:25,1g</text:p>
            <text:p text:style-name="P288">Węglowodany:3<text:span text:style-name="T172">0</text:span>6,9g</text:p>
            <text:p text:style-name="P288"><text:soft-page-break/>w tym cukry:<text:span text:style-name="T158">21</text:span>,3g</text:p>
            <text:p text:style-name="P321">Błonnik-<text:span text:style-name="T158">28</text:span>g</text:p>
            <text:p text:style-name="P313">Sól-<text:span text:style-name="T158">6,3</text:span>g</text:p>
          </table:table-cell>
          <table:table-cell table:style-name="Tabela9.F2" office:value-type="string">
            <text:p text:style-name="P287">Energia: 2<text:span text:style-name="T158">1</text:span>55kcal</text:p>
            <text:p text:style-name="P288">Białko <text:span text:style-name="T172">87</text:span>,01g</text:p>
            <text:p text:style-name="P288">Tłuszcz:67,9g</text:p>
            <text:p text:style-name="P288">w tym kw.tłu.nasyc.:25,4g</text:p>
            <text:p text:style-name="P288">Węglowodany:328,05g</text:p>
            <text:p text:style-name="P288"><text:soft-page-break/>w tym cukry:<text:span text:style-name="T158">2</text:span><text:span text:style-name="T172">2</text:span>,06g</text:p>
            <text:p text:style-name="P321">Błonnik-<text:span text:style-name="T158">29</text:span>g</text:p>
            <text:p text:style-name="P313">Sól-<text:span text:style-name="T158">6,5</text:span>g</text:p>
          </table:table-cell>
        </table:table-row>
        <table:table-row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9">DIETA WYSOKOBIAŁKOWA</text:p>
            <text:p text:style-name="P236"/>
          </table:table-cell>
          <table:table-cell table:style-name="Tabela9.A2" office:value-type="string">
            <text:p text:style-name="P229">DIETA I PAPKOWATA – MIELONA</text:p>
          </table:table-cell>
          <table:table-cell table:style-name="Tabela9.A2" office:value-type="string">
            <text:p text:style-name="P233">ODDZIAŁ POŁOŻNICZY</text:p>
          </table:table-cell>
          <table:table-cell table:style-name="Tabela9.A2" office:value-type="string">
            <text:p text:style-name="P88">GINEKOLOGIA </text:p>
          </table:table-cell>
          <table:table-cell table:style-name="Tabela9.F2" office:value-type="string">
            <text:p text:style-name="P42">DIETA <text:s/>PŁYNNA </text:p>
            <text:p text:style-name="P51">WZMOCNIONA</text:p>
          </table:table-cell>
        </table:table-row>
        <table:table-row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165">Ś<text:span text:style-name="T2">NIADANIE - </text:span><text:span text:style-name="T90">Kasza jęcz.</text:span> <text:span text:style-name="T72">got. </text:span><text:span text:style-name="T58">na ml.350ml (A:1,7), kawa ml 250ml (A:1,7), chleb miesz. 80g (A:1,3,6,7), </text:span><text:span text:style-name="T29">m</text:span><text:span text:style-name="T58">argaryna o zaw. tłuszczu 80% 10g – 2szt, </text:span><text:span text:style-name="T90">parówka drobiowa 1szt (A:1,3,6,7,9,10), jajko got. 1szt (A:3), miód nat. 25g, rukola, </text:span></text:p>
            <text:p text:style-name="P165">O<text:span text:style-name="T2">BIAD - </text:span><text:span text:style-name="T119">Zupa jarzynowa 350ml (A:</text:span><text:span text:style-name="T120">1,7,</text:span><text:span text:style-name="T119">9), pulpet got. w </text:span><text:span text:style-name="T121">sosie kop</text:span><text:span text:style-name="T119">. </text:span><text:span text:style-name="T121">26</text:span><text:span text:style-name="T119">0g (A:1,3,6,7,9), ziemniaki got. z kop. 200g, marchewka </text:span><text:span text:style-name="T120">opr. 150g (A:1,7), </text:span><text:span text:style-name="T90">kompot owocowy 250ml,</text:span></text:p>
            <text:p text:style-name="P165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90">pasta drobiowo-warzywna 90g (A:9),</text:span><text:span text:style-name="T185"> </text:span><text:span text:style-name="T90">dżem 25g, </text:span><text:span text:style-name="T121">biały ser 70g (A:7), </text:span><text:span text:style-name="T90">roszponka, </text:span><text:span text:style-name="T185"><text:s/></text:span></text:p>
            <text:p text:style-name="P158">II Ś<text:span text:style-name="T2">NIADANIE -</text:span><text:span text:style-name="T121">Kisiel ow. z tartym jabłkiem 200ml, </text:span></text:p>
            <text:p text:style-name="P175">P<text:span text:style-name="T2">OSIŁEK UZUPEŁNIAJĄCY - </text:span><text:span text:style-name="T90">Jogurt naturalny 1szt (A:7), </text:span></text:p>
          </table:table-cell>
          <table:table-cell table:style-name="Tabela9.A2" office:value-type="string">
            <text:p text:style-name="P7"><text:span text:style-name="T3">ŚNIADANIE – </text:span><text:span text:style-name="T4">Kasza manna na</text:span><text:span text:style-name="T3"> ml. + suchary</text:span></text:p>
            <text:p text:style-name="P7"><text:span text:style-name="T3"><text:s/>+ żółtko </text:span><text:span text:style-name="T5">got.</text:span><text:span text:style-name="T3">+ masło-zmiks, serek </text:span><text:span text:style-name="T6">waniliowy</text:span><text:span text:style-name="T4">(A:1,</text:span><text:span text:style-name="T7">3,</text:span><text:span text:style-name="T4">7)</text:span></text:p>
            <text:p text:style-name="P8"><text:span text:style-name="T3">OBIAD – Kasza manna <text:s/>na wyw. + mięso </text:span><text:line-break/><text:span text:style-name="T3">- zmiks.+ mięso mielone</text:span><text:span text:style-name="T4">(A:1,9)</text:span></text:p>
            <text:p text:style-name="P9"><text:span text:style-name="T3">KOLACJA – Zupa ryżowa na wyw. + mięso</text:span><text:line-break/><text:span text:style-name="T3">+ żółtko </text:span><text:span text:style-name="T7">got.</text:span><text:span text:style-name="T3"> zmiksowana + mięso mielone</text:span><text:span text:style-name="T4">(A:1,3,9)</text:span></text:p>
            <text:p text:style-name="P11"><text:span text:style-name="T3">II ŚNIADANIE- </text:span><text:span text:style-name="T8">Jogurt </text:span><text:span text:style-name="T9">owocowy</text:span><text:span text:style-name="T4">(A:7)</text:span></text:p>
            <text:p text:style-name="P49">PODWIECZOREK – Kisiel owocowy</text:p>
            <text:p text:style-name="P47"><text:span text:style-name="T61">P</text:span><text:span text:style-name="T62">osiłek uzupełniający</text:span><text:span text:style-name="T34"> -Sok owocowo – warzywny</text:span></text:p>
            <text:p text:style-name="P61"/>
          </table:table-cell>
          <table:table-cell table:style-name="Tabela9.A2" office:value-type="string">
            <text:p text:style-name="P165">Ś<text:span text:style-name="T2">NIADANIE -</text:span><text:span text:style-name="T90">Kasza jęcz.</text:span> <text:span text:style-name="T72">got.</text:span><text:span text:style-name="T2"> na ml.350ml (A:1,7), kakao ml.250ml (A:1,6,7), chleb miesz.80g (A:1,3,6,7), </text:span><text:span text:style-name="T29">m</text:span><text:span text:style-name="T58">argaryna o zaw. tłuszczu 80% 10g – 2szt, </text:span><text:span text:style-name="T184">filet wędzony 60g, </text:span><text:span text:style-name="T90">miód nat. 25g, rukola, </text:span></text:p>
            <text:p text:style-name="P165">O<text:span text:style-name="T2">BIAD - </text:span><text:span text:style-name="T119">Zupa jarzynowa 350ml (A:</text:span><text:span text:style-name="T120">1,7,</text:span><text:span text:style-name="T119">9), </text:span><text:span text:style-name="T90">pierogi </text:span></text:p>
            <text:p text:style-name="P138"><text:span text:style-name="T90">z </text:span>serem i<text:span text:style-name="T90"> sosem jogurtowym 280g (A:1,7), jabłko pieczone 1szt, kompot owocowy 250ml,</text:span></text:p>
            <text:p text:style-name="P165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90">pasta drobiowo-warzywna 90g (A:9),</text:span><text:span text:style-name="T185"> </text:span><text:span text:style-name="T90">dżem 25g, roszponka, </text:span><text:span text:style-name="T185"><text:s/></text:span></text:p>
            <text:p text:style-name="P165">II Ś<text:span text:style-name="T2">NIADANIE -</text:span><text:span text:style-name="T121">Kisiel ow. z tartym jabłkiem 200ml, </text:span></text:p>
            <text:p text:style-name="P175">P<text:span text:style-name="T2">OSIŁEK UZUPEŁNIAJĄCY - </text:span><text:span text:style-name="T90">Jogurt naturalny 1szt (A:7), </text:span></text:p>
          </table:table-cell>
          <table:table-cell table:style-name="Tabela9.A2" office:value-type="string">
            <text:p text:style-name="P166">Ś<text:span text:style-name="T2">NIADANIE -</text:span><text:span text:style-name="T90">Kasza jęcz.</text:span> <text:span text:style-name="T72">got.</text:span><text:span text:style-name="T58"> na ml.350ml (A:1,7), kawa ml 250ml (A:1,7), chleb miesz. 80g (A:1,3,6,7), </text:span><text:span text:style-name="T29">m</text:span><text:span text:style-name="T58">argaryna o zaw. tłuszczu 80% 10g – 2szt, </text:span><text:span text:style-name="T90">parówka drobiowa 1szt (A:1,3,6,7,9,10), jajko got. 1szt (A:3), miód nat. 25g, papryka kons. 40g (A:10), rukola, </text:span></text:p>
            <text:p text:style-name="P166">O<text:span text:style-name="T2">BIAD - </text:span><text:span text:style-name="T90">Zupa solferino 350ml (A:1,7,9), kopytka ze słoniną 290g (A:1), kapusta zasmażana 150g (A:1,9), kompot owocowy 250ml , melon 100g, </text:span></text:p>
            <text:p text:style-name="P166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90">pasztetowa 60g (A:1,6,9), ser topiony 25g (A:7), ogórek kisz. 40g, sałata, </text:span></text:p>
            <text:p text:style-name="P165">II Ś<text:span text:style-name="T2">NIADANIE -</text:span><text:span text:style-name="T121">Kisiel ow. z tartym jabłkiem 200ml, </text:span></text:p>
            <text:p text:style-name="P175">P<text:span text:style-name="T2">OSIŁEK UZUPEŁNIAJĄCY - </text:span><text:span text:style-name="T90">Jogurt naturalny 1szt (A:7), </text:span></text:p>
          </table:table-cell>
          <table:table-cell table:style-name="Tabela9.F2" office:value-type="string">
            <text:p text:style-name="P10"><text:span text:style-name="T3">ŚNIADANIE -Zupa </text:span><text:span text:style-name="T15">ml.</text:span><text:span text:style-name="T3"> + mięso </text:span><text:span text:style-name="T15">+ suchary</text:span></text:p>
            <text:p text:style-name="P10"><text:span text:style-name="T3">+ żółtko </text:span><text:span text:style-name="T5">got.</text:span><text:span text:style-name="T3">–zmiks., serek </text:span><text:span text:style-name="T16">waniliowy</text:span><text:span text:style-name="T3">,</text:span><text:span text:style-name="T4">(A:</text:span><text:span text:style-name="T5">3,</text:span><text:span text:style-name="T4">7,9)</text:span></text:p>
            <text:p text:style-name="P10"><text:span text:style-name="T3">OBIAD – </text:span><text:span text:style-name="T14">Homogenat</text:span></text:p>
            <text:p text:style-name="P86">KOLACJA – Zupa ryżowa na wyw.+ mięso<text:line-break/>+ żółtko <text:span text:style-name="T42">got.</text:span>- zmiksowana <text:span text:style-name="T35">(A:3,9)</text:span></text:p>
            <text:p text:style-name="P329">II ŚNIADANIE- Sok owocowo – warzywny, </text:p>
            <text:p text:style-name="P30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38"><text:span text:style-name="T57">Posiłek uzupełniający</text:span> –Jogurt naturalny <text:span text:style-name="T42">(A:7)</text:span>,</text:p>
          </table:table-cell>
        </table:table-row>
        <table:table-row>
          <table:table-cell table:style-name="Tabela9.A2" office:value-type="string">
            <text:p text:style-name="P378">W<text:span text:style-name="T2">ARTOŚCI ODŻYWCZE</text:span></text:p>
          </table:table-cell>
          <table:table-cell table:style-name="Tabela9.A2" office:value-type="string">
            <text:p text:style-name="P284">Energia:<text:span text:style-name="T37">2308,89</text:span> kcal</text:p>
            <text:p text:style-name="P284">Białko:<text:span text:style-name="T172">10</text:span><text:span text:style-name="T171">9</text:span><text:span text:style-name="T37">,89</text:span>g</text:p>
            <text:p text:style-name="P284">Tłuszcz:<text:span text:style-name="T171">7</text:span><text:span text:style-name="T172">3</text:span><text:span text:style-name="T37">,9</text:span>g</text:p>
            <text:p text:style-name="P284">w tym kw.tłu.nasyc:<text:span text:style-name="T37">24,71</text:span>g</text:p>
            <text:p text:style-name="P284">Węglowodany:<text:span text:style-name="T37">299,39</text:span>g</text:p>
            <text:p text:style-name="P284">w tym cukry:<text:span text:style-name="T163">23,3</text:span>g</text:p>
            <text:p text:style-name="P311">Błonnik-<text:span text:style-name="T37">31,89</text:span>g</text:p>
            <text:p text:style-name="P302"><text:soft-page-break/>Sól-<text:span text:style-name="T163">6,7</text:span>g</text:p>
          </table:table-cell>
          <table:table-cell table:style-name="Tabela9.A2" office:value-type="string">
            <text:p text:style-name="P384">Energia:<text:span text:style-name="T36">2113,8</text:span>kcal</text:p>
            <text:p text:style-name="P394">Białko:<text:span text:style-name="T36">115,02</text:span>g</text:p>
            <text:p text:style-name="P394">Tłuszcz:<text:span text:style-name="T36">79,15</text:span>g</text:p>
            <text:p text:style-name="P394">w tym kw.tłu.nasyc.:<text:span text:style-name="T36">32,45</text:span>g</text:p>
            <text:p text:style-name="P394">Węglowodany:<text:span text:style-name="T36">231,03</text:span>g</text:p>
            <text:p text:style-name="P385">w tym cukry:<text:span text:style-name="T36">34,01</text:span>g</text:p>
            <text:p text:style-name="P403">Błonnik-<text:span text:style-name="T36">26,02</text:span>g</text:p>
            <text:p text:style-name="P56"><text:soft-page-break/>Sól<text:span text:style-name="T36">3,1</text:span>-g</text:p>
          </table:table-cell>
          <table:table-cell table:style-name="Tabela9.A2" office:value-type="string">
            <text:p text:style-name="P289">Energia: 2<text:span text:style-name="T172">238</text:span>,<text:span text:style-name="T172">7</text:span>kcal</text:p>
            <text:p text:style-name="P290">Białko:<text:span text:style-name="T167">86</text:span>,<text:span text:style-name="T167">1</text:span>g</text:p>
            <text:p text:style-name="P290">Tłuszcz:6<text:span text:style-name="T167">8</text:span>,06g</text:p>
            <text:p text:style-name="P290">w tym kw.tłu.nasyc.:25,9g</text:p>
            <text:p text:style-name="P290">Węglowodany:328,03g</text:p>
            <text:p text:style-name="P290">w tym cukry:<text:span text:style-name="T158">21</text:span>,3g</text:p>
            <text:p text:style-name="P322">Błonnik-<text:span text:style-name="T158">29,23</text:span>g</text:p>
            <text:p text:style-name="P316"><text:soft-page-break/>Sól-<text:span text:style-name="T158">6,</text:span><text:span text:style-name="T172">1</text:span>g</text:p>
          </table:table-cell>
          <table:table-cell table:style-name="Tabela9.A2" office:value-type="string">
            <text:p text:style-name="P290">Energia:2<text:span text:style-name="T171">29</text:span><text:span text:style-name="T172">9</text:span> kcal</text:p>
            <text:p text:style-name="P290">Białko<text:span text:style-name="T167">8</text:span><text:span text:style-name="T171">7</text:span>,<text:span text:style-name="T167">1</text:span>g</text:p>
            <text:p text:style-name="P290">Tłuszcz:8<text:span text:style-name="T166">9</text:span>,6g</text:p>
            <text:p text:style-name="P290">w tym kw.tłu.nasyc.:26,5g</text:p>
            <text:p text:style-name="P290">Węglowodany:352,8g</text:p>
            <text:p text:style-name="P311">w tym cukry:23,73g</text:p>
            <text:p text:style-name="P322">Błonnik-<text:span text:style-name="T172">30</text:span><text:span text:style-name="T158">,9</text:span>g</text:p>
            <text:p text:style-name="P316"><text:soft-page-break/>Sól-<text:span text:style-name="T158">7,</text:span><text:span text:style-name="T167">01</text:span>g</text:p>
          </table:table-cell>
          <table:table-cell table:style-name="Tabela9.F2" office:value-type="string">
            <text:p text:style-name="P384">Energia:<text:span text:style-name="T37">2206,08</text:span>kcal</text:p>
            <text:p text:style-name="P394">Białko:<text:span text:style-name="T38">101,2</text:span>g</text:p>
            <text:p text:style-name="P394">Tłuszcz:<text:span text:style-name="T37">63,01</text:span>g</text:p>
            <text:p text:style-name="P394">w tym kw.tłu.nasyc.:<text:span text:style-name="T37">23,08</text:span>g</text:p>
            <text:p text:style-name="P394">Węglowodany:<text:span text:style-name="T38">320,02</text:span>g</text:p>
            <text:p text:style-name="P385">w tym cukry:<text:span text:style-name="T37">21,01</text:span>g</text:p>
            <text:p text:style-name="P403">Błonnik-<text:span text:style-name="T37">30,12</text:span>g</text:p>
            <text:p text:style-name="P58"><text:soft-page-break/>Sól-<text:span text:style-name="T37">2,7</text:span>g</text:p>
          </table:table-cell>
        </table:table-row>
        <table:table-row>
          <table:table-cell table:style-name="Tabela9.A2" office:value-type="string">
            <text:p text:style-name="P379"/>
          </table:table-cell>
          <table:table-cell table:style-name="Tabela9.A2" office:value-type="string">
            <text:p text:style-name="P230">DIETA <text:span text:style-name="T39">VI <text:s/></text:span><text:span text:style-name="T40">Z OGR. TŁUSZCZU</text:span></text:p>
          </table:table-cell>
          <table:table-cell table:style-name="Tabela9.A2" office:value-type="string">
            <text:p text:style-name="P233">ODDZIAŁ P<text:span text:style-name="T41">EDIATRYCZNY</text:span></text:p>
          </table:table-cell>
          <table:table-cell table:style-name="Tabela9.A2" office:value-type="string">
            <text:p text:style-name="P233">DIETA VI WYSOKOBIAŁKOWA</text:p>
          </table:table-cell>
          <table:table-cell table:style-name="Tabela9.A2" office:value-type="string">
            <text:p text:style-name="P234">DIETA PODSTAWOWA <text:s/>paliatywn<text:span text:style-name="T53">y</text:span></text:p>
          </table:table-cell>
          <table:table-cell table:style-name="Tabela9.F2" office:value-type="string">
            <text:p text:style-name="P43">DIETA PODSTAWOWA </text:p>
            <text:p text:style-name="P52">pediatryczny</text:p>
          </table:table-cell>
        </table:table-row>
        <table:table-row>
          <table:table-cell table:style-name="Tabela9.A2" office:value-type="string">
            <text:p text:style-name="P379"/>
          </table:table-cell>
          <table:table-cell table:style-name="Tabela9.A2" office:value-type="string">
            <text:p text:style-name="P166">Ś<text:span text:style-name="T2">NIADANIE -</text:span><text:span text:style-name="T90">Kasza jęcz.</text:span> <text:span text:style-name="T72">got.</text:span><text:span text:style-name="T58"> na ml 350ml (A:1,7), kawa ml 250ml (A:1,7), chleb miesz. 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184">filet wędzony 60g, </text:span><text:span text:style-name="T90">miód nat. 25g, rukola, </text:span></text:p>
            <text:p text:style-name="P166">O<text:span text:style-name="T2">BIAD - </text:span><text:span text:style-name="T119">Zupa jarzynowa czysta 350ml (A:9), pulpet got. w warz. 110g (A:1,3,6,7,9), ziemniaki got. z kop. 200g, marchewka </text:span><text:span text:style-name="T120">opr. 150g (A:1,7), </text:span><text:span text:style-name="T90">kompot owocowy </text:span><text:span text:style-name="T122">b/c </text:span><text:span text:style-name="T90">250ml,</text:span></text:p>
            <text:p text:style-name="P166">K<text:span text:style-name="T2">OLACJA -</text:span><text:span text:style-name="T93">Chleb </text:span><text:span text:style-name="T32">miesz.100g (A:1,3,6,7) masło 10g (A:7), </text:span><text:span text:style-name="T93"><text:s/>herbata </text:span><text:span text:style-name="T33">250ml, </text:span><text:span text:style-name="T90">pasta drobiowo-warzywna 90g (A:9),</text:span><text:span text:style-name="T185"> </text:span><text:span text:style-name="T120">serek kanapkowy mini 30g (A:7),</text:span><text:span text:style-name="T90"> roszponka, </text:span><text:span text:style-name="T185"><text:s text:c="2"/></text:span><text:span text:style-name="T2"><text:s/></text:span></text:p>
            <text:p text:style-name="P170">II Ś<text:span text:style-name="T2">NIADANIE -</text:span><text:span text:style-name="T121">Kisiel ow. </text:span></text:p>
            <text:p text:style-name="P170"><text:span text:style-name="T121">z tartym jabłkiem </text:span><text:span text:style-name="T173">b/c </text:span><text:span text:style-name="T121">200ml, </text:span></text:p>
            <text:p text:style-name="P188">PODWIECZOREK – <text:span text:style-name="T173">Sok owocowy – warzywny 1szt,</text:span></text:p>
            <text:p text:style-name="P175">P<text:span text:style-name="T2">OSIŁEK UZUPEŁNIAJĄCY - </text:span><text:span text:style-name="T90">Jogurt naturalny 1szt (A:7), </text:span></text:p>
          </table:table-cell>
          <table:table-cell table:style-name="Tabela9.A2" office:value-type="string">
            <text:p text:style-name="P165">Ś<text:span text:style-name="T2">NIADANIE - </text:span><text:span text:style-name="T90">Kasza jęcz.</text:span> <text:span text:style-name="T72">got.</text:span><text:span text:style-name="T2"> na ml. </text:span><text:span text:style-name="T121">2</text:span><text:span text:style-name="T2">50ml (A:1,7), kakao ml. 250ml (A:1,6,7), chleb miesz.80g (A:1,3,6,7), </text:span><text:span text:style-name="T29">m</text:span><text:span text:style-name="T58">argaryna o zaw. tłuszczu 80% 10g – 2szt,</text:span><text:span text:style-name="T2"> dżem, </text:span><text:span text:style-name="T184">filet wędzony </text:span><text:span text:style-name="T121">4</text:span><text:span text:style-name="T184">0g, </text:span><text:span text:style-name="T121">jajecznica na maśle 50g (A:3,7), </text:span><text:span text:style-name="T90">miód nat. 25g, rukola, </text:span></text:p>
            <text:p text:style-name="P165">O<text:span text:style-name="T2">BIAD - </text:span><text:span text:style-name="T119">Zupa jarzynowa 350ml (A:</text:span><text:span text:style-name="T120">1,7,</text:span><text:span text:style-name="T119">9), </text:span><text:span text:style-name="T90">pierogi </text:span></text:p>
            <text:p text:style-name="P138"><text:span text:style-name="T90">z </text:span>serem i<text:span text:style-name="T90"> sosem jogurtowym 280g (A:1,7), jabłko pieczone 1szt, kompot owocowy 250ml,</text:span></text:p>
            <text:p text:style-name="P165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90">pasta drobiowo-warzywna 90g (A:9),</text:span><text:span text:style-name="T185"> </text:span><text:span text:style-name="T90">dżem 25g, roszponka, </text:span><text:span text:style-name="T185"><text:s/></text:span></text:p>
            <text:p text:style-name="P165">II Ś<text:span text:style-name="T2">NIADANIE - </text:span><text:span text:style-name="T121">Kisiel ow. z tartym jabłkiem 200ml, </text:span></text:p>
            <text:p text:style-name="P175">P<text:span text:style-name="T2">OSIŁEK UZUPEŁNIAJĄCY - </text:span><text:span text:style-name="T90">Jogurt </text:span><text:span text:style-name="T88">owocowy</text:span><text:span text:style-name="T90"> 1szt (A:7), </text:span></text:p>
          </table:table-cell>
          <table:table-cell table:style-name="Tabela9.A2" office:value-type="string">
            <text:p text:style-name="P166">Ś<text:span text:style-name="T2">NIADANIE -</text:span><text:span text:style-name="T90">Kasza jęcz.</text:span> <text:span text:style-name="T72">got.</text:span><text:span text:style-name="T58"> na ml 350ml (A:1,7), kawa ml 250ml (A:1,7), chleb miesz. 80g (A:1,3,6,7), </text:span><text:span text:style-name="T29">m</text:span><text:span text:style-name="T58">argaryna o zaw. tłuszczu 80% 10g – </text:span><text:span text:style-name="T59">1</text:span><text:span text:style-name="T58">szt, </text:span><text:span text:style-name="T184">filet wędzony 60g, </text:span><text:span text:style-name="T90">miód nat. 25g, rukola, </text:span></text:p>
            <text:p text:style-name="P167">O<text:span text:style-name="T2">BIAD - </text:span><text:span text:style-name="T119">Zupa jarzynowa 350ml (A:</text:span><text:span text:style-name="T120">1,7,</text:span><text:span text:style-name="T119">9), pulpet got. w </text:span><text:span text:style-name="T121">sosie kop</text:span><text:span text:style-name="T119">. </text:span><text:span text:style-name="T121">26</text:span><text:span text:style-name="T119">0g (A:1,3,6,7,9), ziemniaki got. z kop. 200g, marchewka </text:span><text:span text:style-name="T120">opr. 150g (A:1,7), </text:span><text:span text:style-name="T90">kompot owocowy </text:span><text:span text:style-name="T123">b/c </text:span><text:span text:style-name="T90">250ml,</text:span></text:p>
            <text:p text:style-name="P16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90">pasta drobiowo-warzywna 90g (A:9),</text:span><text:span text:style-name="T185"> </text:span><text:span text:style-name="T90">dżem 25g, </text:span><text:span text:style-name="T121">biały ser 70g (A:7), </text:span><text:span text:style-name="T90">roszponka, </text:span><text:span text:style-name="T185"><text:s/></text:span></text:p>
            <text:p text:style-name="P167">II Ś<text:span text:style-name="T2">NIADANIE -</text:span><text:span text:style-name="T122">Bukiet warzyw got. 150g, </text:span></text:p>
            <text:p text:style-name="P189">PODWIECZOREK - <text:span text:style-name="T123">Kanapka z masłem, sałatą </text:span></text:p>
            <text:p text:style-name="P140">i wędliną (A:1,3,6,7,9), </text:p>
            <text:p text:style-name="P175">P<text:span text:style-name="T2">OSIŁEK UZUPEŁNIAJĄCY - </text:span><text:span text:style-name="T90">Jogurt naturalny 1szt (A:7), </text:span></text:p>
          </table:table-cell>
          <table:table-cell table:style-name="Tabela9.A2" office:value-type="string">
            <text:p text:style-name="P167">Ś<text:span text:style-name="T2">NIADANIE -</text:span><text:span text:style-name="T90">Kasza jęcz.</text:span> <text:span text:style-name="T72">got.</text:span><text:span text:style-name="T58"> na ml.350ml (A:1,7), kawa ml 250ml (A:1,7), chleb miesz. 80g (A:1,3,6,7), </text:span><text:span text:style-name="T29">m</text:span><text:span text:style-name="T58">argaryna o zaw. tłuszczu 80% 10g – 2szt, </text:span><text:span text:style-name="T90">parówka drobiowa 1szt (A:1,3,6,7,9,10), jajko got. 1szt (A:3), miód nat. 25g, papryka kons. 40g (A:10), rukola, </text:span></text:p>
            <text:p text:style-name="P167">O<text:span text:style-name="T2">BIAD - </text:span><text:span text:style-name="T90">Zupa solferino 350ml (A:1,7,9), kopytka ze słoniną 290g (A:1), kapusta zasmażana 150g (A:1,9), kompot owocowy 250ml , melon 100g, </text:span></text:p>
            <text:p text:style-name="P16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90">pasztetowa 60g (A:1,6,9), ser topiony 25g (A:7), ogórek kisz. 40g, sałata, </text:span></text:p>
            <text:p text:style-name="P170">II Ś<text:span text:style-name="T2">NIADANIE -</text:span><text:span text:style-name="T121">Kisiel ow. </text:span></text:p>
            <text:p text:style-name="P226">z tartym jabłkiem 200ml, </text:p>
            <text:p text:style-name="P181">P<text:span text:style-name="T2">OSIŁEK UZUPEŁNIAJĄCY - </text:span><text:span text:style-name="T90">Jogurt naturalny 1szt (A:7),</text:span></text:p>
          </table:table-cell>
          <table:table-cell table:style-name="Tabela9.F2" office:value-type="string">
            <text:p text:style-name="P167">Ś<text:span text:style-name="T2">NIADANIE -</text:span><text:span text:style-name="T90">Kasza jęcz.</text:span> <text:span text:style-name="T72">got.</text:span><text:span text:style-name="T58"> na ml.350ml (A:1,7), kawa ml 250ml (A:1,7), chleb miesz. 80g (A:1,3,6,7), </text:span><text:span text:style-name="T29">m</text:span><text:span text:style-name="T58">argaryna o zaw. tłuszczu 80% 10g – 2szt, </text:span><text:span text:style-name="T90">parówka drobiowa 1szt (A:1,3,6,7,9,10), jajko got. 1szt (A:3), miód nat. 25g, papryka kons. 40g (A:10), rukola, </text:span></text:p>
            <text:p text:style-name="P167">O<text:span text:style-name="T2">BIAD - </text:span><text:span text:style-name="T90">Zupa solferino 350ml (A:1,7,9), kopytka ze słoniną 290g (A:1), kapusta zasmażana 150g (A:1,9), kompot owocowy 250ml , melon 100g, </text:span></text:p>
            <text:p text:style-name="P16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 </text:span><text:span text:style-name="T90">pasztetowa 60g (A:1,6,9), ser topiony 25g (A:7), ogórek kisz. 40g, sałata, </text:span></text:p>
            <text:p text:style-name="P167">II Ś<text:span text:style-name="T2">NIADANIE -</text:span><text:span text:style-name="T121">Kisiel ow. z tartym jabłkiem 200ml, </text:span></text:p>
            <text:p text:style-name="P181">P<text:span text:style-name="T2">OSIŁEK UZUPEŁNIAJĄCY - </text:span><text:span text:style-name="T90">Jogurt naturalny 1szt (A:7),</text:span></text:p>
          </table:table-cell>
        </table:table-row>
        <table:table-row>
          <table:table-cell table:style-name="Tabela9.A2" office:value-type="string">
            <text:p text:style-name="P378">W<text:span text:style-name="T2">ARTOŚCI ODŻYWCZE</text:span></text:p>
          </table:table-cell>
          <table:table-cell table:style-name="Tabela9.A2" office:value-type="string">
            <text:p text:style-name="P291">Energia:2<text:span text:style-name="T158">1</text:span><text:span text:style-name="T167">0</text:span><text:span text:style-name="T158">3</text:span>,<text:span text:style-name="T167">21</text:span> kcal</text:p>
            <text:p text:style-name="P292">Białko:8<text:span text:style-name="T167">1</text:span>,67g</text:p>
            <text:p text:style-name="P292">Tłuszcz:67,09g</text:p>
            <text:p text:style-name="P292">w tym kw.tłu.nasyc.:26,2g</text:p>
            <text:p text:style-name="P292">Węglowodany:328g</text:p>
            <text:p text:style-name="P292">w tym cukry:1<text:span text:style-name="T158">9</text:span>,62g</text:p>
            <text:p text:style-name="P323">Błonnik-<text:span text:style-name="T158">30</text:span>g</text:p>
            <text:p text:style-name="P317">Sól-<text:span text:style-name="T158">6,4</text:span>g</text:p>
          </table:table-cell>
          <table:table-cell table:style-name="Tabela9.A2" office:value-type="string">
            <text:p text:style-name="P289">Energia: 2<text:span text:style-name="T171">00</text:span><text:span text:style-name="T163">7</text:span>g</text:p>
            <text:p text:style-name="P290">Tłuszcz:6<text:span text:style-name="T163">8</text:span>,<text:span text:style-name="T163">3</text:span>g</text:p>
            <text:p text:style-name="P290">w tym kw.tłu.nasyc.:25,<text:span text:style-name="T163">9</text:span>g</text:p>
            <text:p text:style-name="P290">Węglowodany:32<text:span text:style-name="T163">9</text:span>,<text:span text:style-name="T163">23</text:span>g</text:p>
            <text:p text:style-name="P290">w tym cukry:<text:span text:style-name="T158">20</text:span>,<text:span text:style-name="T163">9</text:span>6g</text:p>
            <text:p text:style-name="P322">Błonnik-<text:span text:style-name="T158">29</text:span>g</text:p>
            <text:p text:style-name="P316">Sól-<text:span text:style-name="T158">6,</text:span><text:span text:style-name="T173">1</text:span>g</text:p>
          </table:table-cell>
          <table:table-cell table:style-name="Tabela9.A2" office:value-type="string">
            <text:p text:style-name="P284">Energia:<text:span text:style-name="T37">2</text:span><text:span text:style-name="T172">137</text:span><text:span text:style-name="T37">,</text:span><text:span text:style-name="T172">21</text:span> kcal</text:p>
            <text:p text:style-name="P284">Białko:<text:span text:style-name="T171">9</text:span><text:span text:style-name="T172">2</text:span><text:span text:style-name="T37">,89</text:span>g</text:p>
            <text:p text:style-name="P284">Tłuszcz:<text:span text:style-name="T171">7</text:span><text:span text:style-name="T172">3</text:span><text:span text:style-name="T37">,9</text:span>g</text:p>
            <text:p text:style-name="P284">w tym kw.tłu.nasyc:<text:span text:style-name="T37">24,71</text:span>g</text:p>
            <text:p text:style-name="P284">Węglowodany:<text:span text:style-name="T37">299,39</text:span>g</text:p>
            <text:p text:style-name="P284">w tym cukry:<text:span text:style-name="T163">2</text:span><text:span text:style-name="T172">1</text:span><text:span text:style-name="T163">,3</text:span>g</text:p>
            <text:p text:style-name="P311">Błonnik-<text:span text:style-name="T37">31,89</text:span>g</text:p>
            <text:p text:style-name="P302">Sól-<text:span text:style-name="T163">6,7</text:span>g</text:p>
          </table:table-cell>
          <table:table-cell table:style-name="Tabela9.A2" office:value-type="string">
            <text:p text:style-name="P290">Energia:2<text:span text:style-name="T171">29</text:span><text:span text:style-name="T172">9</text:span> kcal</text:p>
            <text:p text:style-name="P290">Białko<text:span text:style-name="T167">8</text:span><text:span text:style-name="T171">7</text:span>,<text:span text:style-name="T167">1</text:span>g</text:p>
            <text:p text:style-name="P290">Tłuszcz:8<text:span text:style-name="T166">9</text:span>,6g</text:p>
            <text:p text:style-name="P290">w tym kw.tłu.nasyc.:26,5g</text:p>
            <text:p text:style-name="P290">Węglowodany:352,8g</text:p>
            <text:p text:style-name="P311">w tym cukry:23,73g</text:p>
            <text:p text:style-name="P322">Błonnik-<text:span text:style-name="T172">30</text:span><text:span text:style-name="T158">,9</text:span>g</text:p>
            <text:p text:style-name="P316">Sól-<text:span text:style-name="T158">7,</text:span><text:span text:style-name="T167">01</text:span>g</text:p>
          </table:table-cell>
          <table:table-cell table:style-name="Tabela9.F2" office:value-type="string">
            <text:p text:style-name="P290">Energia:2<text:span text:style-name="T171">29</text:span><text:span text:style-name="T172">9</text:span> kcal</text:p>
            <text:p text:style-name="P290">Białko<text:span text:style-name="T167">8</text:span><text:span text:style-name="T171">7</text:span>,<text:span text:style-name="T167">1</text:span>g</text:p>
            <text:p text:style-name="P290">Tłuszcz:8<text:span text:style-name="T166">9</text:span>,6g</text:p>
            <text:p text:style-name="P290">w tym kw.tłu.nasyc.:26,5g</text:p>
            <text:p text:style-name="P290">Węglowodany:352,8g</text:p>
            <text:p text:style-name="P311">w tym cukry:23,73g</text:p>
            <text:p text:style-name="P322">Błonnik-<text:span text:style-name="T172">30</text:span><text:span text:style-name="T158">,9</text:span>g</text:p>
            <text:p text:style-name="P316">Sól-<text:span text:style-name="T158">7,</text:span><text:span text:style-name="T167">01</text:span>g</text:p>
          </table:table-cell>
        </table:table-row>
        <text:soft-page-break/>
        <table:table-row>
          <table:table-cell table:style-name="Tabela9.A2" office:value-type="string">
            <text:p text:style-name="P379"/>
          </table:table-cell>
          <table:table-cell table:style-name="Tabela9.A2" office:value-type="string">
            <text:p text:style-name="P45">DIETA </text:p>
            <text:p text:style-name="P54">WEGETARIAŃSKA</text:p>
          </table:table-cell>
          <table:table-cell table:style-name="Tabela9.A2" office:value-type="string">
            <text:p text:style-name="P234"/>
          </table:table-cell>
          <table:table-cell table:style-name="Tabela9.A2" office:value-type="string">
            <text:p text:style-name="P52"/>
          </table:table-cell>
          <table:table-cell table:style-name="Tabela9.A2" office:value-type="string">
            <text:p text:style-name="P53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379"/>
          </table:table-cell>
          <table:table-cell table:style-name="Tabela9.A2" office:value-type="string">
            <text:p text:style-name="P167">Ś<text:span text:style-name="T2">NIADANIE -</text:span><text:span text:style-name="T90">Kasza jęcz.</text:span> <text:span text:style-name="T72">got.</text:span><text:span text:style-name="T58"> na ml.350ml (A:1,7), kawa ml 250ml (A:1,7), chleb miesz. 80g (A:1,3,6,7), </text:span><text:span text:style-name="T29">m</text:span><text:span text:style-name="T58">argaryna o zaw. tłuszczu 80% 10g – 2szt, </text:span><text:span text:style-name="T90"><text:s/>jajko got. 1szt (A:3), miód nat. 25g, papryka kons. 40g (A:10), rukola, </text:span></text:p>
            <text:p text:style-name="P167">O<text:span text:style-name="T2">BIAD - </text:span><text:span text:style-name="T90">Zupa solferino 350ml (A:1,7,9), pierogi </text:span></text:p>
            <text:p text:style-name="P167"><text:span text:style-name="T90">z </text:span><text:span text:style-name="T119">serem i</text:span><text:span text:style-name="T90"> sosem jogurtowym 280g (A:1,7), jabłko pieczone 1szt, kompot owocowy 250ml,</text:span></text:p>
            <text:p text:style-name="P167">K<text:span text:style-name="T2">OLACJA - </text:span><text:span text:style-name="T93">Chleb </text:span><text:span text:style-name="T32">miesz.100g (A:1,3,6,7) masło 20g (A:7), </text:span><text:span text:style-name="T93"><text:s/>herbata </text:span><text:span text:style-name="T33">250ml,</text:span><text:span text:style-name="T90"> ser topiony 25g (A:7), </text:span><text:span text:style-name="T121">biały ser 70g (A:7), </text:span><text:span text:style-name="T90">ogórek kisz. 40g, sałata, </text:span></text:p>
            <text:p text:style-name="P170">II Ś<text:span text:style-name="T2">NIADANIE -</text:span><text:span text:style-name="T121">Kisiel ow. </text:span></text:p>
            <text:p text:style-name="P226">z tartym jabłkiem 200ml, </text:p>
            <text:p text:style-name="P181"><text:span text:style-name="T35">P</text:span><text:span text:style-name="T2">OSIŁEK UZUPEŁNIAJĄCY - </text:span><text:span text:style-name="T90">Jogurt naturalny 1szt (A:7),</text:span></text:p>
          </table:table-cell>
          <table:table-cell table:style-name="Tabela9.A2" office:value-type="string">
            <text:p text:style-name="P174"/>
          </table:table-cell>
          <table:table-cell table:style-name="Tabela9.A2" office:value-type="string">
            <text:p text:style-name="P240"/>
          </table:table-cell>
          <table:table-cell table:style-name="Tabela9.A2" office:value-type="string">
            <text:p text:style-name="P40"/>
          </table:table-cell>
          <table:table-cell table:style-name="Tabela9.F2" office:value-type="string">
            <text:p text:style-name="P22"/>
          </table:table-cell>
        </table:table-row>
        <table:table-row>
          <table:table-cell table:style-name="Tabela9.A2" office:value-type="string">
            <text:p text:style-name="P378">W<text:span text:style-name="T2">ARTOŚCI ODŻYWCZE</text:span></text:p>
          </table:table-cell>
          <table:table-cell table:style-name="Tabela9.A2" office:value-type="string">
            <text:p text:style-name="P267">Energia:<text:span text:style-name="T161">21</text:span><text:span text:style-name="T171">0</text:span><text:span text:style-name="T161">9,8</text:span> kcal</text:p>
            <text:p text:style-name="P285">Białko:<text:span text:style-name="T163">80,3</text:span>g</text:p>
            <text:p text:style-name="P285">Tłuszcz:<text:span text:style-name="T174">69,2</text:span>g</text:p>
            <text:p text:style-name="P285">w tym kw.tłu.nasyc.:<text:span text:style-name="T170">26,4</text:span>g</text:p>
            <text:p text:style-name="P285">Węglowodany:<text:span text:style-name="T174">3</text:span><text:span text:style-name="T171">2</text:span><text:span text:style-name="T174">9,2</text:span>g</text:p>
            <text:p text:style-name="P268">w tym cukry:<text:span text:style-name="T170">20,52</text:span>g</text:p>
            <text:p text:style-name="P312">Błonnik-<text:span text:style-name="T174">28,1</text:span>g</text:p>
            <text:p text:style-name="P312">Sól-<text:span text:style-name="T163">6,1</text:span>g</text:p>
          </table:table-cell>
          <table:table-cell table:style-name="Tabela9.A2" office:value-type="string">
            <text:p text:style-name="P403"/>
          </table:table-cell>
          <table:table-cell table:style-name="Tabela9.A2" office:value-type="string">
            <text:p text:style-name="P418"/>
          </table:table-cell>
          <table:table-cell table:style-name="Tabela9.A2" office:value-type="string">
            <text:p text:style-name="P418"/>
          </table:table-cell>
          <table:table-cell table:style-name="Tabela9.F2" office:value-type="string">
            <text:p text:style-name="P2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6cm" fo:margin-left="0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9:34:10.978000000</meta:creation-date>
    <dc:date>2025-02-04T08:12:20.801000000</dc:date>
    <meta:editing-duration>PT2H35M17S</meta:editing-duration>
    <meta:editing-cycles>17</meta:editing-cycles>
    <meta:generator>LibreOffice/7.4.4.2$Windows_X86_64 LibreOffice_project/85569322deea74ec9134968a29af2df5663baa21</meta:generator>
    <meta:document-statistic meta:table-count="10" meta:image-count="0" meta:object-count="0" meta:page-count="40" meta:paragraph-count="2618" meta:word-count="15844" meta:character-count="114478" meta:non-whitespace-character-count="99792"/>
  </office:meta>
</office:document-meta>
</file>