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7cm" style:rel-column-width="10914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6*"/>
    </style:style>
    <style:style style:name="Tabela1.F" style:family="table-column">
      <style:table-column-properties style:column-width="4.627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7cm" style:rel-column-width="10914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6*"/>
    </style:style>
    <style:style style:name="Tabela8.F" style:family="table-column">
      <style:table-column-properties style:column-width="4.627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4.747cm" style:rel-column-width="10914*"/>
    </style:style>
    <style:style style:name="Tabela10.B" style:family="table-column">
      <style:table-column-properties style:column-width="4.75cm" style:rel-column-width="10922*"/>
    </style:style>
    <style:style style:name="Tabela10.E" style:family="table-column">
      <style:table-column-properties style:column-width="4.877cm" style:rel-column-width="11216*"/>
    </style:style>
    <style:style style:name="Tabela10.F" style:family="table-column">
      <style:table-column-properties style:column-width="4.627cm" style:rel-column-width="10639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2" style:family="table-row">
      <style:table-row-properties style:min-row-height="3.657cm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05f30c" officeooo:paragraph-rsid="002c9f97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81334" officeooo:paragraph-rsid="00112707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Times New Roman" fo:font-size="12pt" fo:font-weight="normal" officeooo:rsid="001bc522" officeooo:paragraph-rsid="002c9f97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Times New Roman" fo:font-size="12pt" fo:font-weight="normal" officeooo:rsid="0019577f" officeooo:paragraph-rsid="002c9f97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1pt" fo:font-style="normal" fo:font-weight="normal" officeooo:rsid="002466a2" officeooo:paragraph-rsid="002f44b8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text-properties style:font-name="Times New Roman" fo:font-size="11pt" fo:font-style="normal" fo:font-weight="normal" officeooo:rsid="002466a2" officeooo:paragraph-rsid="002f44b8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44b8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f44b8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font-size="12pt" fo:font-weight="normal" officeooo:rsid="001ed3cd" officeooo:paragraph-rsid="002c9f97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2c9f97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font-size="12pt" fo:font-weight="normal" officeooo:rsid="001717a6" officeooo:paragraph-rsid="002c9f97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fo:font-size="12pt" fo:font-weight="normal" officeooo:paragraph-rsid="002c9f9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30" style:family="paragraph" style:parent-style-name="Standard">
      <style:text-properties officeooo:paragraph-rsid="002c9f97"/>
    </style:style>
    <style:style style:name="P31" style:family="paragraph" style:parent-style-name="Standard">
      <style:text-properties officeooo:paragraph-rsid="0016fdf8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0b53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0c85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e8f1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6c52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2822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a4ff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00d5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bd22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c9cc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543d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0938f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f20b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205a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6cfe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d7c0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9f97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2c87f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58e19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89164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66ba0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58b64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45a01a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c34f1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0fefe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58b64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45a01a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0b53" officeooo:paragraph-rsid="000a0b53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30c85" officeooo:paragraph-rsid="00130c85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e8f1" officeooo:paragraph-rsid="000be8f1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34f1" officeooo:paragraph-rsid="000c34f1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34f1" officeooo:paragraph-rsid="000c34f1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2c9f97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00d5" officeooo:paragraph-rsid="000e00d5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e00d5" officeooo:paragraph-rsid="000e00d5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e00d5" officeooo:paragraph-rsid="001d2822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bd22" officeooo:paragraph-rsid="000fbd22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1195b" officeooo:paragraph-rsid="0011195b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1195b" officeooo:paragraph-rsid="001ef504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543d" officeooo:paragraph-rsid="0015543d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543d" officeooo:paragraph-rsid="0020938f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f20b" officeooo:paragraph-rsid="0015f20b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6cfe" officeooo:paragraph-rsid="00166cfe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66cfe" officeooo:paragraph-rsid="00166cfe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c87f" officeooo:paragraph-rsid="0022c87f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9164" officeooo:paragraph-rsid="00189164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89164" officeooo:paragraph-rsid="00189164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95dc2" officeooo:paragraph-rsid="00195dc2" style:font-size-asian="11pt" style:font-weight-asian="normal" style:font-name-complex="Times New Roman1" style:font-size-complex="11pt" style:font-weight-complex="normal"/>
    </style:style>
    <style:style style:name="P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66ba0" officeooo:paragraph-rsid="00266b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15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6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1205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7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8" style:family="paragraph" style:parent-style-name="No_20_Spacing">
      <style:text-properties fo:font-size="11pt" fo:font-weight="normal" officeooo:paragraph-rsid="000a0b53" style:font-size-asian="11pt" style:font-weight-asian="normal" style:font-size-complex="11pt" style:font-weight-complex="normal"/>
    </style:style>
    <style:style style:name="P129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3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3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135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37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138" style:family="paragraph" style:parent-style-name="No_20_Spacing">
      <style:paragraph-properties fo:line-height="100%" fo:orphans="0" fo:widows="0"/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139" style:family="paragraph" style:parent-style-name="No_20_Spacing">
      <style:text-properties fo:font-size="11pt" fo:font-weight="normal" officeooo:paragraph-rsid="0011195b" style:font-size-asian="11pt" style:font-weight-asian="normal" style:font-size-complex="11pt" style:font-weight-complex="normal"/>
    </style:style>
    <style:style style:name="P140" style:family="paragraph" style:parent-style-name="Standard">
      <style:text-properties style:font-name="Times New Roman" fo:font-size="11pt" fo:font-style="normal" fo:font-weight="normal" officeooo:rsid="002466a2" officeooo:paragraph-rsid="003046d1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Standard">
      <style:text-properties style:font-name="Times New Roman" fo:font-size="11pt" fo:font-style="normal" fo:font-weight="normal" officeooo:rsid="002466a2" officeooo:paragraph-rsid="002f44b8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text-properties style:font-name="Times New Roman" fo:font-size="11pt" fo:font-style="normal" fo:font-weight="normal" officeooo:rsid="002466a2" officeooo:paragraph-rsid="003625c4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Standard">
      <style:text-properties style:font-name="Times New Roman" fo:font-size="11pt" fo:font-style="normal" fo:font-weight="normal" officeooo:rsid="002466a2" officeooo:paragraph-rsid="00366738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text-properties style:font-name="Times New Roman" fo:font-size="11pt" fo:font-style="normal" fo:font-weight="normal" officeooo:rsid="002466a2" officeooo:paragraph-rsid="003bfa22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Standard">
      <style:text-properties style:font-name="Times New Roman" fo:font-size="11pt" fo:font-style="normal" fo:font-weight="normal" officeooo:rsid="002466a2" officeooo:paragraph-rsid="003cc716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Standard">
      <style:text-properties style:font-name="Times New Roman" fo:font-size="11pt" fo:font-style="normal" fo:font-weight="normal" officeooo:rsid="002466a2" officeooo:paragraph-rsid="003e0c0b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text-properties style:font-name="Times New Roman" fo:font-size="11pt" fo:font-style="normal" fo:font-weight="normal" officeooo:rsid="002466a2" officeooo:paragraph-rsid="003e345e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text-properties style:font-name="Times New Roman" fo:font-size="11pt" fo:font-style="normal" fo:font-weight="normal" officeooo:rsid="002466a2" officeooo:paragraph-rsid="0040235b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91094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bfa22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3ca1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Standard">
      <style:text-properties style:font-name="Times New Roman" fo:font-size="11pt" fo:font-style="normal" fo:font-weight="normal" officeooo:rsid="003af96d" officeooo:paragraph-rsid="003a3ca1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Standard">
      <style:text-properties style:font-name="Times New Roman" fo:font-size="11pt" fo:font-style="normal" fo:font-weight="normal" officeooo:paragraph-rsid="003fc461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68" style:family="paragraph" style:parent-style-name="Standard">
      <style:text-properties style:font-name="Times New Roman" fo:font-size="11pt" fo:font-weight="normal" officeooo:rsid="002466a2" officeooo:paragraph-rsid="0014ceca" style:font-size-asian="11pt" style:font-weight-asian="normal" style:font-size-complex="11pt" style:font-weight-complex="normal"/>
    </style:style>
    <style:style style:name="P169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70" style:family="paragraph" style:parent-style-name="Standard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171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72" style:family="paragraph" style:parent-style-name="Standard"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17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03c59" style:font-size-asian="11pt" style:font-weight-asian="normal" style:font-size-complex="11pt" style:font-weight-complex="normal"/>
    </style:style>
    <style:style style:name="P17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1650d" style:font-size-asian="11pt" style:font-weight-asian="normal" style:font-size-complex="11pt" style:font-weight-complex="normal"/>
    </style:style>
    <style:style style:name="P17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e8f1" officeooo:paragraph-rsid="000be8f1" style:font-size-asian="11pt" style:font-weight-asian="normal" style:font-name-complex="Times New Roman1" style:font-size-complex="11pt" style:font-weight-complex="normal"/>
    </style:style>
    <style:style style:name="P177" style:family="paragraph" style:parent-style-name="Standard">
      <style:text-properties style:font-name="Times New Roman" fo:font-size="11pt" style:text-underline-style="none" fo:font-weight="normal" officeooo:rsid="000975a4" officeooo:paragraph-rsid="000c34f1" style:font-size-asian="11pt" style:font-weight-asian="normal" style:font-name-complex="Times New Roman1" style:font-size-complex="11pt" style:font-weight-complex="normal"/>
    </style:style>
    <style:style style:name="P178" style:family="paragraph" style:parent-style-name="Standard">
      <style:text-properties style:font-name="Times New Roman" fo:font-size="11pt" style:text-underline-style="none" fo:font-weight="normal" officeooo:rsid="000975a4" officeooo:paragraph-rsid="00458b64" style:font-size-asian="11pt" style:font-weight-asian="normal" style:font-name-complex="Times New Roman1" style:font-size-complex="11pt" style:font-weight-complex="normal"/>
    </style:style>
    <style:style style:name="P17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00d5" officeooo:paragraph-rsid="000e00d5" style:font-size-asian="11pt" style:font-weight-asian="normal" style:font-name-complex="Times New Roman1" style:font-size-complex="11pt" style:font-weight-complex="normal"/>
    </style:style>
    <style:style style:name="P18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d2822" officeooo:paragraph-rsid="0045a01a" style:font-size-asian="11pt" style:font-weight-asian="normal" style:font-name-complex="Times New Roman1" style:font-size-complex="11pt" style:font-weight-complex="normal"/>
    </style:style>
    <style:style style:name="P18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c9cc" officeooo:paragraph-rsid="001ec9cc" style:font-size-asian="11pt" style:font-weight-asian="normal" style:font-name-complex="Times New Roman1" style:font-size-complex="11pt" style:font-weight-complex="normal"/>
    </style:style>
    <style:style style:name="P18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1195b" officeooo:paragraph-rsid="0011195b" style:font-size-asian="11pt" style:font-weight-asian="normal" style:font-name-complex="Times New Roman1" style:font-size-complex="11pt" style:font-weight-complex="normal"/>
    </style:style>
    <style:style style:name="P18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0938f" officeooo:paragraph-rsid="0045a01a" style:font-size-asian="11pt" style:font-weight-asian="normal" style:font-name-complex="Times New Roman1" style:font-size-complex="11pt" style:font-weight-complex="normal"/>
    </style:style>
    <style:style style:name="P18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543d" officeooo:paragraph-rsid="0015543d" style:font-size-asian="11pt" style:font-weight-asian="normal" style:font-name-complex="Times New Roman1" style:font-size-complex="11pt" style:font-weight-complex="normal"/>
    </style:style>
    <style:style style:name="P18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8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18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5f20b" officeooo:paragraph-rsid="0015f20b" style:font-size-asian="11pt" style:font-weight-asian="normal" style:font-name-complex="Times New Roman1" style:font-size-complex="11pt" style:font-weight-complex="normal"/>
    </style:style>
    <style:style style:name="P18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1205a" officeooo:paragraph-rsid="0021205a" style:font-size-asian="11pt" style:font-weight-asian="normal" style:font-name-complex="Times New Roman1" style:font-size-complex="11pt" style:font-weight-complex="normal"/>
    </style:style>
    <style:style style:name="P18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6cfe" officeooo:paragraph-rsid="00166cfe" style:font-size-asian="11pt" style:font-weight-asian="normal" style:font-name-complex="Times New Roman1" style:font-size-complex="11pt" style:font-weight-complex="normal"/>
    </style:style>
    <style:style style:name="P19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89164" officeooo:paragraph-rsid="00189164" style:font-size-asian="11pt" style:font-weight-asian="normal" style:font-name-complex="Times New Roman1" style:font-size-complex="11pt" style:font-weight-complex="normal"/>
    </style:style>
    <style:style style:name="P19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6ba0" officeooo:paragraph-rsid="00266ba0" style:font-size-asian="11pt" style:font-weight-asian="normal" style:font-name-complex="Times New Roman1" style:font-size-complex="11pt" style:font-weight-complex="normal"/>
    </style:style>
    <style:style style:name="P1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6ba0" officeooo:paragraph-rsid="0045a01a" style:font-size-asian="11pt" style:font-weight-asian="normal" style:font-name-complex="Times New Roman1" style:font-size-complex="11pt" style:font-weight-complex="normal"/>
    </style:style>
    <style:style style:name="P1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4ceca" officeooo:paragraph-rsid="0014cec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5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30c8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30c8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b20fb" officeooo:paragraph-rsid="001b20f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ba4ff" officeooo:paragraph-rsid="001ba4f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ec9cc" officeooo:paragraph-rsid="001ec9c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0938f" officeooo:paragraph-rsid="002093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0fefe" officeooo:paragraph-rsid="0020fe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2c87f" officeooo:paragraph-rsid="0022c87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405b0" officeooo:paragraph-rsid="002405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58e19" officeooo:paragraph-rsid="00258e1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7b522" officeooo:paragraph-rsid="0027b52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6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22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3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3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3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3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23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23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f44b8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046d1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225d4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66738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625c4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91094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bfa22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cc716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e0c0b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e345e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c461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0235b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text-properties style:font-name="Times New Roman" fo:font-size="11pt" fo:font-style="normal" fo:font-weight="normal" officeooo:rsid="002466a2" officeooo:paragraph-rsid="003046d1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text-properties style:font-name="Times New Roman" fo:font-size="11pt" fo:font-style="normal" fo:font-weight="normal" officeooo:rsid="002466a2" officeooo:paragraph-rsid="002f44b8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text-properties style:font-name="Times New Roman" fo:font-size="11pt" fo:font-style="normal" fo:font-weight="normal" officeooo:rsid="002466a2" officeooo:paragraph-rsid="003625c4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text-properties style:font-name="Times New Roman" fo:font-size="11pt" fo:font-style="normal" fo:font-weight="normal" officeooo:rsid="002466a2" officeooo:paragraph-rsid="00366738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text-properties style:font-name="Times New Roman" fo:font-size="11pt" fo:font-style="normal" fo:font-weight="normal" officeooo:rsid="002466a2" officeooo:paragraph-rsid="003bfa22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text-properties style:font-name="Times New Roman" fo:font-size="11pt" fo:font-style="normal" fo:font-weight="normal" officeooo:rsid="002466a2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text-properties style:font-name="Times New Roman" fo:font-size="11pt" fo:font-style="normal" fo:font-weight="normal" officeooo:rsid="002466a2" officeooo:paragraph-rsid="003cc716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text-properties style:font-name="Times New Roman" fo:font-size="11pt" fo:font-style="normal" fo:font-weight="normal" officeooo:rsid="002466a2" officeooo:paragraph-rsid="003e0c0b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text-properties style:font-name="Times New Roman" fo:font-size="11pt" fo:font-style="normal" fo:font-weight="normal" officeooo:rsid="002466a2" officeooo:paragraph-rsid="003e345e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text-properties style:font-name="Times New Roman" fo:font-size="11pt" fo:font-style="normal" fo:font-weight="normal" officeooo:rsid="002466a2" officeooo:paragraph-rsid="0040235b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f44b8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f44b8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225d4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66738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91094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fc461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0235b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03c59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046d1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225d4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66738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625c4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91094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bfa22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cc716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0c0b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e345e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9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c461" style:font-size-asian="11pt" style:font-style-asian="normal" style:font-weight-asian="normal" style:font-size-complex="11pt" style:font-style-complex="normal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235b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b485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91094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8575b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30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91094" style:font-size-asian="11pt" style:font-style-asian="normal" style:font-weight-asian="normal" style:font-size-complex="11pt" style:font-style-complex="normal" style:font-weight-complex="normal"/>
    </style:style>
    <style:style style:name="P30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8575b" style:font-size-asian="11pt" style:font-style-asian="normal" style:font-weight-asian="normal" style:font-size-complex="11pt" style:font-style-complex="normal" style:font-weight-complex="normal"/>
    </style:style>
    <style:style style:name="P30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fc461" style:font-size-asian="11pt" style:font-style-asian="normal" style:font-weight-asian="normal" style:font-size-complex="11pt" style:font-style-complex="normal" style:font-weight-complex="normal"/>
    </style:style>
    <style:style style:name="P3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03c59" style:font-size-asian="11pt" style:font-style-asian="normal" style:font-weight-asian="normal" style:font-size-complex="11pt" style:font-style-complex="normal" style:font-weight-complex="normal"/>
    </style:style>
    <style:style style:name="P3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1650d" style:font-size-asian="11pt" style:font-style-asian="normal" style:font-weight-asian="normal" style:font-size-complex="11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3fc461" style:font-size-asian="11pt" style:font-style-asian="normal" style:font-weight-asian="normal" style:font-size-complex="11pt" style:font-style-complex="normal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3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3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bfa22" style:font-size-asian="11pt" style:font-style-asian="normal" style:font-weight-asian="normal" style:font-size-complex="11pt" style:font-style-complex="normal" style:font-weight-complex="normal"/>
    </style:style>
    <style:style style:name="P3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3ca1" style:font-size-asian="11pt" style:font-style-asian="normal" style:font-weight-asian="normal" style:font-size-complex="11pt" style:font-style-complex="normal" style:font-weight-complex="normal"/>
    </style:style>
    <style:style style:name="P314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315" style:family="paragraph" style:parent-style-name="Table_20_Contents">
      <style:text-properties style:font-name="Times New Roman" fo:font-size="11pt" fo:font-style="normal" fo:font-weight="normal" officeooo:paragraph-rsid="003fc461" style:font-size-asian="11pt" style:font-style-asian="normal" style:font-weight-asian="normal" style:font-size-complex="11pt" style:font-style-complex="normal" style:font-weight-complex="normal"/>
    </style:style>
    <style:style style:name="P316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317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28ed0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0975a4" officeooo:paragraph-rsid="000a0b53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0975a4" officeooo:paragraph-rsid="00130c85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0975a4" officeooo:paragraph-rsid="000be8f1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0975a4" officeooo:paragraph-rsid="001a6c52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0975a4" officeooo:paragraph-rsid="000c34f1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0975a4" officeooo:paragraph-rsid="001ba4ff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0975a4" officeooo:paragraph-rsid="000e00d5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0975a4" officeooo:paragraph-rsid="001d2822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0975a4" officeooo:paragraph-rsid="000fbd22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0975a4" officeooo:paragraph-rsid="0015543d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0975a4" officeooo:paragraph-rsid="0015f20b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0975a4" officeooo:paragraph-rsid="0021205a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0975a4" officeooo:paragraph-rsid="00435a61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style:text-underline-style="none" fo:font-weight="normal" officeooo:rsid="000975a4" officeooo:paragraph-rsid="0022c87f" style:font-size-asian="11pt" style:font-weight-asian="normal" style:font-name-complex="Times New Roman1" style:font-size-complex="11pt" style:font-weight-complex="normal"/>
    </style:style>
    <style:style style:name="P332" style:family="paragraph" style:parent-style-name="Table_20_Contents">
      <style:text-properties style:font-name="Times New Roman" fo:font-size="11pt" style:text-underline-style="none" fo:font-weight="normal" officeooo:rsid="000975a4" officeooo:paragraph-rsid="0017d7c0" style:font-size-asian="11pt" style:font-weight-asian="normal" style:font-name-complex="Times New Roman1" style:font-size-complex="11pt" style:font-weight-complex="normal"/>
    </style:style>
    <style:style style:name="P333" style:family="paragraph" style:parent-style-name="Table_20_Contents">
      <style:text-properties style:font-name="Times New Roman" fo:font-size="11pt" style:text-underline-style="none" fo:font-weight="normal" officeooo:rsid="000975a4" officeooo:paragraph-rsid="00166cfe" style:font-size-asian="11pt" style:font-weight-asian="normal" style:font-name-complex="Times New Roman1" style:font-size-complex="11pt" style:font-weight-complex="normal"/>
    </style:style>
    <style:style style:name="P334" style:family="paragraph" style:parent-style-name="Table_20_Contents">
      <style:text-properties style:font-name="Times New Roman" fo:font-size="11pt" style:text-underline-style="none" fo:font-weight="normal" officeooo:rsid="000975a4" officeooo:paragraph-rsid="002405b0" style:font-size-asian="11pt" style:font-weight-asian="normal" style:font-name-complex="Times New Roman1" style:font-size-complex="11pt" style:font-weight-complex="normal"/>
    </style:style>
    <style:style style:name="P335" style:family="paragraph" style:parent-style-name="Table_20_Contents">
      <style:text-properties style:font-name="Times New Roman" fo:font-size="11pt" style:text-underline-style="none" fo:font-weight="normal" officeooo:rsid="000975a4" officeooo:paragraph-rsid="00189164" style:font-size-asian="11pt" style:font-weight-asian="normal" style:font-name-complex="Times New Roman1" style:font-size-complex="11pt" style:font-weight-complex="normal"/>
    </style:style>
    <style:style style:name="P336" style:family="paragraph" style:parent-style-name="Table_20_Contents">
      <style:text-properties style:font-name="Times New Roman" fo:font-size="11pt" style:text-underline-style="none" fo:font-weight="normal" officeooo:rsid="000975a4" officeooo:paragraph-rsid="00458b64" style:font-size-asian="11pt" style:font-weight-asian="normal" style:font-name-complex="Times New Roman1" style:font-size-complex="11pt" style:font-weight-complex="normal"/>
    </style:style>
    <style:style style:name="P337" style:family="paragraph" style:parent-style-name="Table_20_Contents">
      <style:text-properties style:font-name="Times New Roman" fo:font-size="11pt" style:text-underline-style="none" fo:font-weight="normal" officeooo:rsid="000975a4" officeooo:paragraph-rsid="0045a01a" style:font-size-asian="11pt" style:font-weight-asian="normal" style:font-name-complex="Times New Roman1" style:font-size-complex="11pt" style:font-weight-complex="normal"/>
    </style:style>
    <style:style style:name="P338" style:family="paragraph" style:parent-style-name="Table_20_Contents">
      <style:text-properties style:font-name="Times New Roman" fo:font-size="11pt" style:text-underline-style="none" fo:font-weight="normal" officeooo:rsid="002d22cd" officeooo:paragraph-rsid="000a0b53" style:font-size-asian="11pt" style:font-weight-asian="normal" style:font-name-complex="Times New Roman1" style:font-size-complex="11pt" style:font-weight-complex="normal"/>
    </style:style>
    <style:style style:name="P339" style:family="paragraph" style:parent-style-name="Table_20_Contents">
      <style:text-properties style:font-name="Times New Roman" fo:font-size="11pt" style:text-underline-style="none" fo:font-weight="normal" officeooo:rsid="002d22cd" officeooo:paragraph-rsid="0017d7c0" style:font-size-asian="11pt" style:font-weight-asian="normal" style:font-name-complex="Times New Roman1" style:font-size-complex="11pt" style:font-weight-complex="normal"/>
    </style:style>
    <style:style style:name="P340" style:family="paragraph" style:parent-style-name="Table_20_Contents">
      <style:text-properties style:font-name="Times New Roman" fo:font-size="11pt" style:text-underline-style="none" fo:font-weight="normal" officeooo:rsid="002d22cd" officeooo:paragraph-rsid="00258e19" style:font-size-asian="11pt" style:font-weight-asian="normal" style:font-name-complex="Times New Roman1" style:font-size-complex="11pt" style:font-weight-complex="normal"/>
    </style:style>
    <style:style style:name="P341" style:family="paragraph" style:parent-style-name="Table_20_Contents">
      <style:text-properties style:font-name="Times New Roman" fo:font-size="11pt" style:text-underline-style="none" fo:font-weight="normal" officeooo:rsid="001bc522" officeooo:paragraph-rsid="0033c8a2" style:font-size-asian="11pt" style:font-weight-asian="normal" style:font-name-complex="Times New Roman1" style:font-size-complex="11pt" style:font-weight-complex="normal"/>
    </style:style>
    <style:style style:name="P342" style:family="paragraph" style:parent-style-name="Table_20_Contents">
      <style:text-properties style:font-name="Times New Roman" fo:font-size="11pt" style:text-underline-style="none" fo:font-weight="normal" officeooo:rsid="001bc522" officeooo:paragraph-rsid="00130c85" style:font-size-asian="11pt" style:font-weight-asian="normal" style:font-name-complex="Times New Roman1" style:font-size-complex="11pt" style:font-weight-complex="normal"/>
    </style:style>
    <style:style style:name="P343" style:family="paragraph" style:parent-style-name="Table_20_Contents">
      <style:text-properties style:font-name="Times New Roman" fo:font-size="11pt" style:text-underline-style="none" fo:font-weight="normal" officeooo:rsid="001bc522" officeooo:paragraph-rsid="0014ceca" style:font-size-asian="11pt" style:font-weight-asian="normal" style:font-name-complex="Times New Roman1" style:font-size-complex="11pt" style:font-weight-complex="normal"/>
    </style:style>
    <style:style style:name="P344" style:family="paragraph" style:parent-style-name="Table_20_Contents">
      <style:text-properties style:font-name="Times New Roman" fo:font-size="11pt" style:text-underline-style="none" fo:font-weight="normal" officeooo:rsid="001bc522" officeooo:paragraph-rsid="001a6c52" style:font-size-asian="11pt" style:font-weight-asian="normal" style:font-name-complex="Times New Roman1" style:font-size-complex="11pt" style:font-weight-complex="normal"/>
    </style:style>
    <style:style style:name="P345" style:family="paragraph" style:parent-style-name="Table_20_Contents">
      <style:text-properties style:font-name="Times New Roman" fo:font-size="11pt" style:text-underline-style="none" fo:font-weight="normal" officeooo:rsid="001bc522" officeooo:paragraph-rsid="001b20fb" style:font-size-asian="11pt" style:font-weight-asian="normal" style:font-name-complex="Times New Roman1" style:font-size-complex="11pt" style:font-weight-complex="normal"/>
    </style:style>
    <style:style style:name="P346" style:family="paragraph" style:parent-style-name="Table_20_Contents">
      <style:text-properties style:font-name="Times New Roman" fo:font-size="11pt" style:text-underline-style="none" fo:font-weight="normal" officeooo:rsid="001bc522" officeooo:paragraph-rsid="001ba4ff" style:font-size-asian="11pt" style:font-weight-asian="normal" style:font-name-complex="Times New Roman1" style:font-size-complex="11pt" style:font-weight-complex="normal"/>
    </style:style>
    <style:style style:name="P347" style:family="paragraph" style:parent-style-name="Table_20_Contents">
      <style:text-properties style:font-name="Times New Roman" fo:font-size="11pt" style:text-underline-style="none" fo:font-weight="normal" officeooo:rsid="001bc522" officeooo:paragraph-rsid="001d2822" style:font-size-asian="11pt" style:font-weight-asian="normal" style:font-name-complex="Times New Roman1" style:font-size-complex="11pt" style:font-weight-complex="normal"/>
    </style:style>
    <style:style style:name="P348" style:family="paragraph" style:parent-style-name="Table_20_Contents">
      <style:text-properties style:font-name="Times New Roman" fo:font-size="11pt" style:text-underline-style="none" fo:font-weight="normal" officeooo:rsid="001bc522" officeooo:paragraph-rsid="001ec9cc" style:font-size-asian="11pt" style:font-weight-asian="normal" style:font-name-complex="Times New Roman1" style:font-size-complex="11pt" style:font-weight-complex="normal"/>
    </style:style>
    <style:style style:name="P349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350" style:family="paragraph" style:parent-style-name="Table_20_Contents">
      <style:text-properties style:font-name="Times New Roman" fo:font-size="11pt" style:text-underline-style="none" fo:font-weight="normal" officeooo:rsid="001bc522" officeooo:paragraph-rsid="002031f0" style:font-size-asian="11pt" style:font-weight-asian="normal" style:font-name-complex="Times New Roman1" style:font-size-complex="11pt" style:font-weight-complex="normal"/>
    </style:style>
    <style:style style:name="P351" style:family="paragraph" style:parent-style-name="Table_20_Contents">
      <style:text-properties style:font-name="Times New Roman" fo:font-size="11pt" style:text-underline-style="none" fo:font-weight="normal" officeooo:rsid="001bc522" officeooo:paragraph-rsid="001ef504" style:font-size-asian="11pt" style:font-weight-asian="normal" style:font-name-complex="Times New Roman1" style:font-size-complex="11pt" style:font-weight-complex="normal"/>
    </style:style>
    <style:style style:name="P352" style:family="paragraph" style:parent-style-name="Table_20_Contents">
      <style:text-properties style:font-name="Times New Roman" fo:font-size="11pt" style:text-underline-style="none" fo:font-weight="normal" officeooo:rsid="001bc522" officeooo:paragraph-rsid="0020938f" style:font-size-asian="11pt" style:font-weight-asian="normal" style:font-name-complex="Times New Roman1" style:font-size-complex="11pt" style:font-weight-complex="normal"/>
    </style:style>
    <style:style style:name="P353" style:family="paragraph" style:parent-style-name="Table_20_Contents">
      <style:text-properties style:font-name="Times New Roman" fo:font-size="11pt" style:text-underline-style="none" fo:font-weight="normal" officeooo:rsid="001bc522" officeooo:paragraph-rsid="0020fefe" style:font-size-asian="11pt" style:font-weight-asian="normal" style:font-name-complex="Times New Roman1" style:font-size-complex="11pt" style:font-weight-complex="normal"/>
    </style:style>
    <style:style style:name="P354" style:family="paragraph" style:parent-style-name="Table_20_Contents">
      <style:text-properties style:font-name="Times New Roman" fo:font-size="11pt" style:text-underline-style="none" fo:font-weight="normal" officeooo:rsid="001bc522" officeooo:paragraph-rsid="0015543d" style:font-size-asian="11pt" style:font-weight-asian="normal" style:font-name-complex="Times New Roman1" style:font-size-complex="11pt" style:font-weight-complex="normal"/>
    </style:style>
    <style:style style:name="P355" style:family="paragraph" style:parent-style-name="Table_20_Contents">
      <style:text-properties style:font-name="Times New Roman" fo:font-size="11pt" style:text-underline-style="none" fo:font-weight="normal" officeooo:rsid="001bc522" officeooo:paragraph-rsid="0021205a" style:font-size-asian="11pt" style:font-weight-asian="normal" style:font-name-complex="Times New Roman1" style:font-size-complex="11pt" style:font-weight-complex="normal"/>
    </style:style>
    <style:style style:name="P356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357" style:family="paragraph" style:parent-style-name="Table_20_Contents">
      <style:text-properties style:font-name="Times New Roman" fo:font-size="11pt" style:text-underline-style="none" fo:font-weight="normal" officeooo:rsid="001bc522" officeooo:paragraph-rsid="0022c87f" style:font-size-asian="11pt" style:font-weight-asian="normal" style:font-name-complex="Times New Roman1" style:font-size-complex="11pt" style:font-weight-complex="normal"/>
    </style:style>
    <style:style style:name="P358" style:family="paragraph" style:parent-style-name="Table_20_Contents">
      <style:text-properties style:font-name="Times New Roman" fo:font-size="11pt" style:text-underline-style="none" fo:font-weight="normal" officeooo:rsid="001bc522" officeooo:paragraph-rsid="00435a61" style:font-size-asian="11pt" style:font-weight-asian="normal" style:font-name-complex="Times New Roman1" style:font-size-complex="11pt" style:font-weight-complex="normal"/>
    </style:style>
    <style:style style:name="P359" style:family="paragraph" style:parent-style-name="Table_20_Contents">
      <style:text-properties style:font-name="Times New Roman" fo:font-size="11pt" style:text-underline-style="none" fo:font-weight="normal" officeooo:rsid="001bc522" officeooo:paragraph-rsid="002405b0" style:font-size-asian="11pt" style:font-weight-asian="normal" style:font-name-complex="Times New Roman1" style:font-size-complex="11pt" style:font-weight-complex="normal"/>
    </style:style>
    <style:style style:name="P360" style:family="paragraph" style:parent-style-name="Table_20_Contents">
      <style:text-properties style:font-name="Times New Roman" fo:font-size="11pt" style:text-underline-style="none" fo:font-weight="normal" officeooo:rsid="001bc522" officeooo:paragraph-rsid="002c9f97" style:font-size-asian="11pt" style:font-weight-asian="normal" style:font-name-complex="Times New Roman1" style:font-size-complex="11pt" style:font-weight-complex="normal"/>
    </style:style>
    <style:style style:name="P361" style:family="paragraph" style:parent-style-name="Table_20_Contents">
      <style:text-properties style:font-name="Times New Roman" fo:font-size="11pt" style:text-underline-style="none" fo:font-weight="normal" officeooo:rsid="001bc522" officeooo:paragraph-rsid="00258e19" style:font-size-asian="11pt" style:font-weight-asian="normal" style:font-name-complex="Times New Roman1" style:font-size-complex="11pt" style:font-weight-complex="normal"/>
    </style:style>
    <style:style style:name="P362" style:family="paragraph" style:parent-style-name="Table_20_Contents">
      <style:text-properties style:font-name="Times New Roman" fo:font-size="11pt" style:text-underline-style="none" fo:font-weight="normal" officeooo:rsid="001bc522" officeooo:paragraph-rsid="00266ba0" style:font-size-asian="11pt" style:font-weight-asian="normal" style:font-name-complex="Times New Roman1" style:font-size-complex="11pt" style:font-weight-complex="normal"/>
    </style:style>
    <style:style style:name="P363" style:family="paragraph" style:parent-style-name="Table_20_Contents">
      <style:text-properties style:font-name="Times New Roman" fo:font-size="11pt" style:text-underline-style="none" fo:font-weight="normal" officeooo:rsid="001bc522" officeooo:paragraph-rsid="0027b522" style:font-size-asian="11pt" style:font-weight-asian="normal" style:font-name-complex="Times New Roman1" style:font-size-complex="11pt" style:font-weight-complex="normal"/>
    </style:style>
    <style:style style:name="P364" style:family="paragraph" style:parent-style-name="Table_20_Contents">
      <style:text-properties style:font-name="Times New Roman" fo:font-size="11pt" style:text-underline-style="none" fo:font-weight="normal" officeooo:rsid="001bc522" officeooo:paragraph-rsid="002a88d6" style:font-size-asian="11pt" style:font-weight-asian="normal" style:font-name-complex="Times New Roman1" style:font-size-complex="11pt" style:font-weight-complex="normal"/>
    </style:style>
    <style:style style:name="P365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66" style:family="paragraph" style:parent-style-name="Table_20_Contents">
      <style:text-properties style:font-name="Times New Roman" fo:font-size="11pt" style:text-underline-style="none" fo:font-weight="normal" officeooo:rsid="0019577f" officeooo:paragraph-rsid="00166cfe" style:font-size-asian="11pt" style:font-weight-asian="normal" style:font-name-complex="Times New Roman1" style:font-size-complex="11pt" style:font-weight-complex="normal"/>
    </style:style>
    <style:style style:name="P367" style:family="paragraph" style:parent-style-name="Table_20_Contents">
      <style:text-properties style:font-name="Times New Roman" fo:font-size="11pt" style:text-underline-style="none" fo:font-weight="normal" officeooo:rsid="0019577f" officeooo:paragraph-rsid="0022c87f" style:font-size-asian="11pt" style:font-weight-asian="normal" style:font-name-complex="Times New Roman1" style:font-size-complex="11pt" style:font-weight-complex="normal"/>
    </style:style>
    <style:style style:name="P368" style:family="paragraph" style:parent-style-name="Table_20_Contents">
      <style:text-properties style:font-name="Times New Roman" fo:font-size="11pt" style:text-underline-style="none" fo:font-weight="normal" officeooo:rsid="0019577f" officeooo:paragraph-rsid="0021205a" style:font-size-asian="11pt" style:font-weight-asian="normal" style:font-name-complex="Times New Roman1" style:font-size-complex="11pt" style:font-weight-complex="normal"/>
    </style:style>
    <style:style style:name="P369" style:family="paragraph" style:parent-style-name="Table_20_Contents">
      <style:text-properties style:font-name="Times New Roman" fo:font-size="11pt" style:text-underline-style="none" fo:font-weight="normal" officeooo:rsid="0019577f" officeooo:paragraph-rsid="002405b0" style:font-size-asian="11pt" style:font-weight-asian="normal" style:font-name-complex="Times New Roman1" style:font-size-complex="11pt" style:font-weight-complex="normal"/>
    </style:style>
    <style:style style:name="P370" style:family="paragraph" style:parent-style-name="Table_20_Contents">
      <style:text-properties style:font-name="Times New Roman" fo:font-size="11pt" style:text-underline-style="none" fo:font-weight="normal" officeooo:rsid="0019577f" officeooo:paragraph-rsid="0017d7c0" style:font-size-asian="11pt" style:font-weight-asian="normal" style:font-name-complex="Times New Roman1" style:font-size-complex="11pt" style:font-weight-complex="normal"/>
    </style:style>
    <style:style style:name="P371" style:family="paragraph" style:parent-style-name="Table_20_Contents">
      <style:text-properties style:font-name="Times New Roman" fo:font-size="11pt" style:text-underline-style="none" fo:font-weight="normal" officeooo:rsid="0019577f" officeooo:paragraph-rsid="00258e19" style:font-size-asian="11pt" style:font-weight-asian="normal" style:font-name-complex="Times New Roman1" style:font-size-complex="11pt" style:font-weight-complex="normal"/>
    </style:style>
    <style:style style:name="P372" style:family="paragraph" style:parent-style-name="Table_20_Contents">
      <style:text-properties style:font-name="Times New Roman" fo:font-size="11pt" style:text-underline-style="none" fo:font-weight="normal" officeooo:rsid="0019577f" officeooo:paragraph-rsid="002c9f97" style:font-size-asian="11pt" style:font-weight-asian="normal" style:font-name-complex="Times New Roman1" style:font-size-complex="11pt" style:font-weight-complex="normal"/>
    </style:style>
    <style:style style:name="P373" style:family="paragraph" style:parent-style-name="Table_20_Contents">
      <style:text-properties style:font-name="Times New Roman" fo:font-size="11pt" style:text-underline-style="none" fo:font-weight="normal" officeooo:rsid="0019577f" officeooo:paragraph-rsid="00189164" style:font-size-asian="11pt" style:font-weight-asian="normal" style:font-name-complex="Times New Roman1" style:font-size-complex="11pt" style:font-weight-complex="normal"/>
    </style:style>
    <style:style style:name="P374" style:family="paragraph" style:parent-style-name="Table_20_Contents">
      <style:text-properties style:font-name="Times New Roman" fo:font-size="11pt" style:text-underline-style="none" fo:font-weight="normal" officeooo:rsid="0019577f" officeooo:paragraph-rsid="00266ba0" style:font-size-asian="11pt" style:font-weight-asian="normal" style:font-name-complex="Times New Roman1" style:font-size-complex="11pt" style:font-weight-complex="normal"/>
    </style:style>
    <style:style style:name="P375" style:family="paragraph" style:parent-style-name="Table_20_Contents">
      <style:text-properties style:font-name="Times New Roman" fo:font-size="11pt" style:text-underline-style="none" fo:font-weight="normal" officeooo:rsid="0019577f" officeooo:paragraph-rsid="0027b522" style:font-size-asian="11pt" style:font-weight-asian="normal" style:font-name-complex="Times New Roman1" style:font-size-complex="11pt" style:font-weight-complex="normal"/>
    </style:style>
    <style:style style:name="P376" style:family="paragraph" style:parent-style-name="Table_20_Contents">
      <style:text-properties style:font-name="Times New Roman" fo:font-size="11pt" style:text-underline-style="none" fo:font-weight="normal" officeooo:rsid="000f410e" officeooo:paragraph-rsid="00130c85" style:font-size-asian="11pt" style:font-weight-asian="normal" style:font-name-complex="Times New Roman1" style:font-size-complex="11pt" style:font-weight-complex="normal"/>
    </style:style>
    <style:style style:name="P377" style:family="paragraph" style:parent-style-name="Table_20_Contents">
      <style:text-properties style:font-name="Times New Roman" fo:font-size="11pt" style:text-underline-style="none" fo:font-weight="normal" officeooo:rsid="000d5f80" officeooo:paragraph-rsid="000be8f1" style:font-size-asian="11pt" style:font-weight-asian="normal" style:font-name-complex="Times New Roman1" style:font-size-complex="11pt" style:font-weight-complex="normal"/>
    </style:style>
    <style:style style:name="P378" style:family="paragraph" style:parent-style-name="Table_20_Contents">
      <style:text-properties style:font-name="Times New Roman" fo:font-size="11pt" style:text-underline-style="none" fo:font-weight="normal" officeooo:rsid="000d5f80" officeooo:paragraph-rsid="001b20fb" style:font-size-asian="11pt" style:font-weight-asian="normal" style:font-name-complex="Times New Roman1" style:font-size-complex="11pt" style:font-weight-complex="normal"/>
    </style:style>
    <style:style style:name="P379" style:family="paragraph" style:parent-style-name="Table_20_Contents">
      <style:text-properties style:font-name="Times New Roman" fo:font-size="11pt" style:text-underline-style="none" fo:font-weight="normal" officeooo:rsid="0010985c" officeooo:paragraph-rsid="000be8f1" style:font-size-asian="11pt" style:font-weight-asian="normal" style:font-name-complex="Times New Roman1" style:font-size-complex="11pt" style:font-weight-complex="normal"/>
    </style:style>
    <style:style style:name="P380" style:family="paragraph" style:parent-style-name="Table_20_Contents">
      <style:text-properties style:font-name="Times New Roman" fo:font-size="11pt" style:text-underline-style="none" fo:font-weight="normal" officeooo:rsid="0010985c" officeooo:paragraph-rsid="0028ed0b" style:font-size-asian="11pt" style:font-weight-asian="normal" style:font-name-complex="Times New Roman1" style:font-size-complex="11pt" style:font-weight-complex="normal"/>
    </style:style>
    <style:style style:name="P381" style:family="paragraph" style:parent-style-name="Table_20_Contents">
      <style:text-properties style:font-name="Times New Roman" fo:font-size="11pt" style:text-underline-style="none" fo:font-weight="normal" officeooo:rsid="0012a91d" officeooo:paragraph-rsid="000c34f1" style:font-size-asian="11pt" style:font-weight-asian="normal" style:font-name-complex="Times New Roman1" style:font-size-complex="11pt" style:font-weight-complex="normal"/>
    </style:style>
    <style:style style:name="P382" style:family="paragraph" style:parent-style-name="Table_20_Contents">
      <style:text-properties style:font-name="Times New Roman" fo:font-size="11pt" style:text-underline-style="none" fo:font-weight="normal" officeooo:rsid="0012a91d" officeooo:paragraph-rsid="001d2822" style:font-size-asian="11pt" style:font-weight-asian="normal" style:font-name-complex="Times New Roman1" style:font-size-complex="11pt" style:font-weight-complex="normal"/>
    </style:style>
    <style:style style:name="P383" style:family="paragraph" style:parent-style-name="Table_20_Contents">
      <style:text-properties style:font-name="Times New Roman" fo:font-size="11pt" style:text-underline-style="none" fo:font-weight="normal" officeooo:rsid="0014a68e" officeooo:paragraph-rsid="000e00d5" style:font-size-asian="11pt" style:font-weight-asian="normal" style:font-name-complex="Times New Roman1" style:font-size-complex="11pt" style:font-weight-complex="normal"/>
    </style:style>
    <style:style style:name="P384" style:family="paragraph" style:parent-style-name="Table_20_Contents">
      <style:text-properties style:font-name="Times New Roman" fo:font-size="11pt" style:text-underline-style="none" fo:font-weight="normal" officeooo:rsid="00171661" officeooo:paragraph-rsid="000fbd22" style:font-size-asian="11pt" style:font-weight-asian="normal" style:font-name-complex="Times New Roman1" style:font-size-complex="11pt" style:font-weight-complex="normal"/>
    </style:style>
    <style:style style:name="P385" style:family="paragraph" style:parent-style-name="Table_20_Contents">
      <style:text-properties style:font-name="Times New Roman" fo:font-size="11pt" style:text-underline-style="none" fo:font-weight="normal" officeooo:rsid="00171661" officeooo:paragraph-rsid="001ef504" style:font-size-asian="11pt" style:font-weight-asian="normal" style:font-name-complex="Times New Roman1" style:font-size-complex="11pt" style:font-weight-complex="normal"/>
    </style:style>
    <style:style style:name="P386" style:family="paragraph" style:parent-style-name="Table_20_Contents">
      <style:text-properties style:font-name="Times New Roman" fo:font-size="11pt" style:text-underline-style="none" fo:font-weight="normal" officeooo:rsid="0018d28d" officeooo:paragraph-rsid="0015543d" style:font-size-asian="11pt" style:font-weight-asian="normal" style:font-name-complex="Times New Roman1" style:font-size-complex="11pt" style:font-weight-complex="normal"/>
    </style:style>
    <style:style style:name="P387" style:family="paragraph" style:parent-style-name="Table_20_Contents">
      <style:text-properties style:font-name="Times New Roman" fo:font-size="11pt" style:text-underline-style="none" fo:font-weight="normal" officeooo:rsid="001a1651" officeooo:paragraph-rsid="0015f20b" style:font-size-asian="11pt" style:font-weight-asian="normal" style:font-name-complex="Times New Roman1" style:font-size-complex="11pt" style:font-weight-complex="normal"/>
    </style:style>
    <style:style style:name="P388" style:family="paragraph" style:parent-style-name="Table_20_Contents">
      <style:text-properties style:font-name="Times New Roman" fo:font-size="11pt" style:text-underline-style="none" fo:font-weight="normal" officeooo:rsid="001a1651" officeooo:paragraph-rsid="00166cfe" style:font-size-asian="11pt" style:font-weight-asian="normal" style:font-name-complex="Times New Roman1" style:font-size-complex="11pt" style:font-weight-complex="normal"/>
    </style:style>
    <style:style style:name="P389" style:family="paragraph" style:parent-style-name="Table_20_Contents">
      <style:text-properties style:font-name="Times New Roman" fo:font-size="11pt" style:text-underline-style="none" fo:font-weight="normal" officeooo:rsid="001a1651" officeooo:paragraph-rsid="0021205a" style:font-size-asian="11pt" style:font-weight-asian="normal" style:font-name-complex="Times New Roman1" style:font-size-complex="11pt" style:font-weight-complex="normal"/>
    </style:style>
    <style:style style:name="P390" style:family="paragraph" style:parent-style-name="Table_20_Contents">
      <style:text-properties style:font-name="Times New Roman" fo:font-size="11pt" style:text-underline-style="none" fo:font-weight="normal" officeooo:rsid="00132b44" officeooo:paragraph-rsid="0021205a" style:font-size-asian="11pt" style:font-weight-asian="normal" style:font-name-complex="Times New Roman1" style:font-size-complex="11pt" style:font-weight-complex="normal"/>
    </style:style>
    <style:style style:name="P391" style:family="paragraph" style:parent-style-name="Table_20_Contents">
      <style:text-properties style:font-name="Times New Roman" fo:font-size="11pt" style:text-underline-style="none" fo:font-weight="normal" officeooo:rsid="00132b44" officeooo:paragraph-rsid="0022c87f" style:font-size-asian="11pt" style:font-weight-asian="normal" style:font-name-complex="Times New Roman1" style:font-size-complex="11pt" style:font-weight-complex="normal"/>
    </style:style>
    <style:style style:name="P392" style:family="paragraph" style:parent-style-name="Table_20_Contents">
      <style:text-properties style:font-name="Times New Roman" fo:font-size="11pt" style:text-underline-style="none" fo:font-weight="normal" officeooo:rsid="001788e1" officeooo:paragraph-rsid="0021205a" style:font-size-asian="11pt" style:font-weight-asian="normal" style:font-name-complex="Times New Roman1" style:font-size-complex="11pt" style:font-weight-complex="normal"/>
    </style:style>
    <style:style style:name="P393" style:family="paragraph" style:parent-style-name="Table_20_Contents">
      <style:text-properties style:font-name="Times New Roman" fo:font-size="11pt" style:text-underline-style="none" fo:font-weight="normal" officeooo:rsid="001788e1" officeooo:paragraph-rsid="002c9f97" style:font-size-asian="11pt" style:font-weight-asian="normal" style:font-name-complex="Times New Roman1" style:font-size-complex="11pt" style:font-weight-complex="normal"/>
    </style:style>
    <style:style style:name="P394" style:family="paragraph" style:parent-style-name="Table_20_Contents">
      <style:text-properties style:font-name="Times New Roman" fo:font-size="11pt" style:text-underline-style="none" fo:font-weight="normal" officeooo:rsid="001788e1" officeooo:paragraph-rsid="0022c87f" style:font-size-asian="11pt" style:font-weight-asian="normal" style:font-name-complex="Times New Roman1" style:font-size-complex="11pt" style:font-weight-complex="normal"/>
    </style:style>
    <style:style style:name="P395" style:family="paragraph" style:parent-style-name="Table_20_Contents">
      <style:text-properties style:font-name="Times New Roman" fo:font-size="11pt" style:text-underline-style="none" fo:font-weight="normal" officeooo:rsid="001788e1" officeooo:paragraph-rsid="00258e19" style:font-size-asian="11pt" style:font-weight-asian="normal" style:font-name-complex="Times New Roman1" style:font-size-complex="11pt" style:font-weight-complex="normal"/>
    </style:style>
    <style:style style:name="P396" style:family="paragraph" style:parent-style-name="Table_20_Contents">
      <style:text-properties style:font-name="Times New Roman" fo:font-size="11pt" style:text-underline-style="none" fo:font-weight="normal" officeooo:rsid="001788e1" officeooo:paragraph-rsid="00266ba0" style:font-size-asian="11pt" style:font-weight-asian="normal" style:font-name-complex="Times New Roman1" style:font-size-complex="11pt" style:font-weight-complex="normal"/>
    </style:style>
    <style:style style:name="P397" style:family="paragraph" style:parent-style-name="Table_20_Contents">
      <style:text-properties style:font-name="Times New Roman" fo:font-size="11pt" style:text-underline-style="none" fo:font-weight="normal" officeooo:rsid="001b9ba4" officeooo:paragraph-rsid="00166cfe" style:font-size-asian="11pt" style:font-weight-asian="normal" style:font-name-complex="Times New Roman1" style:font-size-complex="11pt" style:font-weight-complex="normal"/>
    </style:style>
    <style:style style:name="P398" style:family="paragraph" style:parent-style-name="Table_20_Contents">
      <style:text-properties style:font-name="Times New Roman" fo:font-size="11pt" style:text-underline-style="none" fo:font-weight="normal" officeooo:rsid="001b9ba4" officeooo:paragraph-rsid="0022c87f" style:font-size-asian="11pt" style:font-weight-asian="normal" style:font-name-complex="Times New Roman1" style:font-size-complex="11pt" style:font-weight-complex="normal"/>
    </style:style>
    <style:style style:name="P399" style:family="paragraph" style:parent-style-name="Table_20_Contents">
      <style:text-properties style:font-name="Times New Roman" fo:font-size="11pt" style:text-underline-style="none" fo:font-weight="normal" officeooo:rsid="00166cfe" officeooo:paragraph-rsid="0022c87f" style:font-size-asian="11pt" style:font-weight-asian="normal" style:font-name-complex="Times New Roman1" style:font-size-complex="11pt" style:font-weight-complex="normal"/>
    </style:style>
    <style:style style:name="P400" style:family="paragraph" style:parent-style-name="Table_20_Contents">
      <style:text-properties style:font-name="Times New Roman" fo:font-size="11pt" style:text-underline-style="none" fo:font-weight="normal" officeooo:rsid="001d12d6" officeooo:paragraph-rsid="00189164" style:font-size-asian="11pt" style:font-weight-asian="normal" style:font-name-complex="Times New Roman1" style:font-size-complex="11pt" style:font-weight-complex="normal"/>
    </style:style>
    <style:style style:name="P401" style:family="paragraph" style:parent-style-name="Table_20_Contents">
      <style:text-properties style:font-name="Times New Roman" fo:font-size="11pt" style:text-underline-style="none" fo:font-weight="normal" officeooo:rsid="001d12d6" officeooo:paragraph-rsid="00266ba0" style:font-size-asian="11pt" style:font-weight-asian="normal" style:font-name-complex="Times New Roman1" style:font-size-complex="11pt" style:font-weight-complex="normal"/>
    </style:style>
    <style:style style:name="P40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be8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4ce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0c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20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a4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282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0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ecd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c9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554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ef5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93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0fef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0b5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0c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4ce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e8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20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34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a4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282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ecd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c9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1195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ef5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93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54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0fef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4ce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b20f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ba4f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ec9c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ef50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093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39" style:family="paragraph" style:parent-style-name="Table_20_Contents">
      <style:text-properties style:font-name="Times New Roman" fo:font-size="11pt" fo:font-style="italic" style:text-underline-style="none" fo:font-weight="normal" officeooo:rsid="0015543d" officeooo:paragraph-rsid="0015543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0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0938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4ceca" style:font-size-asian="11pt" style:font-weight-asian="normal" style:font-size-complex="11pt" style:font-weight-complex="normal"/>
    </style:style>
    <style:style style:name="P4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4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3c59" style:font-size-asian="11pt" style:font-weight-asian="normal" style:font-size-complex="11pt" style:font-weight-complex="normal"/>
    </style:style>
    <style:style style:name="P4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b485" style:font-size-asian="11pt" style:font-weight-asian="normal" style:font-size-complex="11pt" style:font-weight-complex="normal"/>
    </style:style>
    <style:style style:name="P447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448" style:family="paragraph" style:parent-style-name="Table_20_Contents">
      <style:text-properties style:font-name="Times New Roman" fo:font-size="11pt" fo:font-weight="normal" officeooo:rsid="002466a2" officeooo:paragraph-rsid="0014ceca" style:font-size-asian="11pt" style:font-weight-asian="normal" style:font-size-complex="11pt" style:font-weight-complex="normal"/>
    </style:style>
    <style:style style:name="P449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450" style:family="paragraph" style:parent-style-name="Table_20_Contents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4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4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ceca" style:font-size-asian="11pt" style:font-weight-asian="normal" style:font-size-complex="11pt" style:font-weight-complex="normal"/>
    </style:style>
    <style:style style:name="P4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45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45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3c59" style:font-size-asian="11pt" style:font-weight-asian="normal" style:font-size-complex="11pt" style:font-weight-complex="normal"/>
    </style:style>
    <style:style style:name="P45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b485" style:font-size-asian="11pt" style:font-weight-asian="normal" style:font-size-complex="11pt" style:font-weight-complex="normal"/>
    </style:style>
    <style:style style:name="P45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4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03c59" style:font-size-asian="11pt" style:font-weight-asian="normal" style:font-size-complex="11pt" style:font-weight-complex="normal"/>
    </style:style>
    <style:style style:name="P4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c1c17" style:font-size-asian="11pt" style:font-weight-asian="normal" style:font-size-complex="11pt" style:font-weight-complex="normal"/>
    </style:style>
    <style:style style:name="P4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1650d" style:font-size-asian="11pt" style:font-weight-asian="normal" style:font-size-complex="11pt" style:font-weight-complex="normal"/>
    </style:style>
    <style:style style:name="P4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46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46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03c59" style:font-size-asian="11pt" style:font-weight-asian="normal" style:font-size-complex="11pt" style:font-weight-complex="normal"/>
    </style:style>
    <style:style style:name="P4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1650d" style:font-size-asian="11pt" style:font-weight-asian="normal" style:font-size-complex="11pt" style:font-weight-complex="normal"/>
    </style:style>
    <style:style style:name="P46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cec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2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473" style:family="paragraph" style:parent-style-name="Table_20_Contents">
      <style:text-properties fo:font-size="11pt" fo:font-weight="normal" officeooo:paragraph-rsid="0011195b" style:font-size-asian="11pt" style:font-weight-asian="normal" style:font-size-complex="11pt" style:font-weight-complex="normal"/>
    </style:style>
    <style:style style:name="P474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75" style:family="paragraph" style:parent-style-name="Table_20_Contents"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2c9f97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a0b53" style:font-weight-asian="bold" style:font-weight-complex="bold"/>
    </style:style>
    <style:style style:name="T6" style:family="text">
      <style:text-properties officeooo:rsid="00196c69"/>
    </style:style>
    <style:style style:name="T7" style:family="text">
      <style:text-properties officeooo:rsid="001788e1"/>
    </style:style>
    <style:style style:name="T8" style:family="text">
      <style:text-properties style:font-name="Times New Roman" style:text-underline-style="none" style:font-name-complex="Times New Roman1"/>
    </style:style>
    <style:style style:name="T9" style:family="text">
      <style:text-properties style:font-name="Times New Roman" style:text-underline-style="none" officeooo:rsid="0014a5d0" style:font-name-complex="Times New Roman1"/>
    </style:style>
    <style:style style:name="T10" style:family="text">
      <style:text-properties style:font-name="Times New Roman" style:text-underline-style="none" officeooo:rsid="00171ba9" style:font-name-complex="Times New Roman1"/>
    </style:style>
    <style:style style:name="T11" style:family="text">
      <style:text-properties style:font-name="Times New Roman" style:text-underline-style="none" officeooo:rsid="0008f067" style:font-name-complex="Times New Roman1"/>
    </style:style>
    <style:style style:name="T12" style:family="text">
      <style:text-properties style:font-name="Times New Roman" style:text-underline-style="none" officeooo:rsid="00189eff" style:font-name-complex="Times New Roman1"/>
    </style:style>
    <style:style style:name="T13" style:family="text">
      <style:text-properties style:font-name="Times New Roman" style:text-underline-style="none" officeooo:rsid="00070d89" style:font-name-complex="Times New Roman1"/>
    </style:style>
    <style:style style:name="T14" style:family="text">
      <style:text-properties style:font-name="Times New Roman" style:text-underline-style="none" officeooo:rsid="00050439" style:font-name-complex="Times New Roman1"/>
    </style:style>
    <style:style style:name="T15" style:family="text">
      <style:text-properties style:font-name="Times New Roman" style:text-underline-style="none" officeooo:rsid="00233353" style:font-name-complex="Times New Roman1"/>
    </style:style>
    <style:style style:name="T16" style:family="text">
      <style:text-properties style:font-name="Times New Roman" style:text-underline-style="none" officeooo:rsid="00222156" style:font-name-complex="Times New Roman1"/>
    </style:style>
    <style:style style:name="T17" style:family="text">
      <style:text-properties style:font-name="Times New Roman" style:text-underline-style="none" officeooo:rsid="001b741b" style:font-name-complex="Times New Roman1"/>
    </style:style>
    <style:style style:name="T18" style:family="text">
      <style:text-properties style:font-name="Times New Roman" style:text-underline-style="none" officeooo:rsid="00216435" style:font-name-complex="Times New Roman1"/>
    </style:style>
    <style:style style:name="T19" style:family="text">
      <style:text-properties style:font-name="Times New Roman" style:text-underline-style="none" officeooo:rsid="00137813" style:font-name-complex="Times New Roman1"/>
    </style:style>
    <style:style style:name="T20" style:family="text">
      <style:text-properties style:font-name="Times New Roman" style:text-underline-style="none" officeooo:rsid="0028cf39" style:font-name-complex="Times New Roman1"/>
    </style:style>
    <style:style style:name="T21" style:family="text">
      <style:text-properties style:font-name="Times New Roman" style:text-underline-style="none" officeooo:rsid="00195eda" style:font-name-complex="Times New Roman1"/>
    </style:style>
    <style:style style:name="T22" style:family="text">
      <style:text-properties style:font-name="Times New Roman" style:text-underline-style="none" officeooo:rsid="0015fac1" style:font-name-complex="Times New Roman1"/>
    </style:style>
    <style:style style:name="T23" style:family="text">
      <style:text-properties style:font-name="Times New Roman" style:text-underline-style="none" officeooo:rsid="001af80c" style:font-name-complex="Times New Roman1"/>
    </style:style>
    <style:style style:name="T24" style:family="text">
      <style:text-properties style:font-name="Times New Roman" style:text-underline-style="none" officeooo:rsid="00213b6f" style:font-name-complex="Times New Roman1"/>
    </style:style>
    <style:style style:name="T25" style:family="text">
      <style:text-properties style:font-name="Times New Roman" style:text-underline-style="none" officeooo:rsid="0026a42c" style:font-name-complex="Times New Roman1"/>
    </style:style>
    <style:style style:name="T26" style:family="text">
      <style:text-properties style:font-name="Times New Roman" style:text-underline-style="none" officeooo:rsid="000a59f4" style:font-name-complex="Times New Roman1"/>
    </style:style>
    <style:style style:name="T27" style:family="text">
      <style:text-properties style:font-name="Times New Roman" style:text-underline-style="none" officeooo:rsid="001bc522" style:font-name-complex="Times New Roman1"/>
    </style:style>
    <style:style style:name="T28" style:family="text">
      <style:text-properties style:font-name="Times New Roman" style:text-underline-style="none" officeooo:rsid="00073d50" style:font-name-complex="Times New Roman1"/>
    </style:style>
    <style:style style:name="T29" style:family="text">
      <style:text-properties style:font-name="Times New Roman" style:text-underline-style="none" officeooo:rsid="001aebe5" style:font-name-complex="Times New Roman1"/>
    </style:style>
    <style:style style:name="T30" style:family="text">
      <style:text-properties style:font-name="Times New Roman" style:text-underline-style="none" officeooo:rsid="000c34f1" style:font-name-complex="Times New Roman1"/>
    </style:style>
    <style:style style:name="T31" style:family="text">
      <style:text-properties style:font-name="Times New Roman" style:text-underline-style="none" officeooo:rsid="000f410e" style:font-name-complex="Times New Roman1"/>
    </style:style>
    <style:style style:name="T32" style:family="text">
      <style:text-properties style:font-name="Times New Roman" style:text-underline-style="none" officeooo:rsid="000d5f80" style:font-name-complex="Times New Roman1"/>
    </style:style>
    <style:style style:name="T33" style:family="text">
      <style:text-properties style:font-name="Times New Roman" style:text-underline-style="none" officeooo:rsid="002b4826" style:font-name-complex="Times New Roman1"/>
    </style:style>
    <style:style style:name="T34" style:family="text">
      <style:text-properties style:font-name="Times New Roman" style:text-underline-style="none" officeooo:rsid="0026442f" style:font-name-complex="Times New Roman1"/>
    </style:style>
    <style:style style:name="T35" style:family="text">
      <style:text-properties style:font-name="Times New Roman" style:text-underline-style="none" officeooo:rsid="00196c69" style:font-name-complex="Times New Roman1"/>
    </style:style>
    <style:style style:name="T36" style:family="text">
      <style:text-properties style:font-name="Times New Roman" style:text-underline-style="none" officeooo:rsid="00283af8" style:font-name-complex="Times New Roman1"/>
    </style:style>
    <style:style style:name="T37" style:family="text">
      <style:text-properties style:font-name="Times New Roman" style:text-underline-style="none" officeooo:rsid="004478df" style:font-name-complex="Times New Roman1"/>
    </style:style>
    <style:style style:name="T38" style:family="text">
      <style:text-properties style:font-name="Times New Roman" style:text-underline-style="none" officeooo:rsid="0019201e" style:font-name-complex="Times New Roman1"/>
    </style:style>
    <style:style style:name="T39" style:family="text">
      <style:text-properties style:font-name="Times New Roman" style:text-underline-style="none" officeooo:rsid="0011195b" style:font-name-complex="Times New Roman1"/>
    </style:style>
    <style:style style:name="T40" style:family="text">
      <style:text-properties officeooo:rsid="004478df"/>
    </style:style>
    <style:style style:name="T41" style:family="text">
      <style:text-properties officeooo:rsid="00264d49"/>
    </style:style>
    <style:style style:name="T42" style:family="text">
      <style:text-properties officeooo:rsid="00231779"/>
    </style:style>
    <style:style style:name="T43" style:family="text">
      <style:text-properties officeooo:rsid="001ff1e9"/>
    </style:style>
    <style:style style:name="T44" style:family="text">
      <style:text-properties officeooo:rsid="00126a64"/>
    </style:style>
    <style:style style:name="T45" style:family="text">
      <style:text-properties officeooo:rsid="0075afdd"/>
    </style:style>
    <style:style style:name="T46" style:family="text">
      <style:text-properties officeooo:rsid="0025254f"/>
    </style:style>
    <style:style style:name="T47" style:family="text">
      <style:text-properties officeooo:rsid="0014a5d0"/>
    </style:style>
    <style:style style:name="T48" style:family="text">
      <style:text-properties officeooo:rsid="0017b47c"/>
    </style:style>
    <style:style style:name="T49" style:family="text">
      <style:text-properties officeooo:rsid="0013b752"/>
    </style:style>
    <style:style style:name="T50" style:family="text">
      <style:text-properties officeooo:rsid="0014a463"/>
    </style:style>
    <style:style style:name="T51" style:family="text">
      <style:text-properties officeooo:rsid="00315e09"/>
    </style:style>
    <style:style style:name="T52" style:family="text">
      <style:text-properties officeooo:rsid="00226a31"/>
    </style:style>
    <style:style style:name="T53" style:family="text">
      <style:text-properties officeooo:rsid="00746978"/>
    </style:style>
    <style:style style:name="T54" style:family="text">
      <style:text-properties fo:color="#000000" loext:opacity="100%" officeooo:rsid="00237385"/>
    </style:style>
    <style:style style:name="T55" style:family="text">
      <style:text-properties officeooo:rsid="00480630"/>
    </style:style>
    <style:style style:name="T56" style:family="text">
      <style:text-properties officeooo:rsid="00171ba9"/>
    </style:style>
    <style:style style:name="T57" style:family="text">
      <style:text-properties officeooo:rsid="00189eff"/>
    </style:style>
    <style:style style:name="T58" style:family="text">
      <style:text-properties style:text-line-through-style="none" style:text-line-through-type="none" officeooo:rsid="000e8deb"/>
    </style:style>
    <style:style style:name="T59" style:family="text">
      <style:text-properties style:text-line-through-style="none" style:text-line-through-type="none" officeooo:rsid="0014a5d0"/>
    </style:style>
    <style:style style:name="T60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61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62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63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64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65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66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67" style:family="text">
      <style:text-properties style:text-line-through-style="none" style:text-line-through-type="none" fo:font-style="normal" officeooo:rsid="0021205a" style:font-style-asian="normal" style:font-style-complex="normal"/>
    </style:style>
    <style:style style:name="T68" style:family="text">
      <style:text-properties style:text-line-through-style="none" style:text-line-through-type="none" officeooo:rsid="0075afdd"/>
    </style:style>
    <style:style style:name="T69" style:family="text">
      <style:text-properties style:text-line-through-style="none" style:text-line-through-type="none" officeooo:rsid="000be8f1"/>
    </style:style>
    <style:style style:name="T70" style:family="text">
      <style:text-properties style:text-line-through-style="none" style:text-line-through-type="none" officeooo:rsid="0014ceca"/>
    </style:style>
    <style:style style:name="T71" style:family="text">
      <style:text-properties officeooo:rsid="0051570a"/>
    </style:style>
    <style:style style:name="T72" style:family="text">
      <style:text-properties officeooo:rsid="004a83ce"/>
    </style:style>
    <style:style style:name="T73" style:family="text">
      <style:text-properties officeooo:rsid="000ccb22"/>
    </style:style>
    <style:style style:name="T74" style:family="text">
      <style:text-properties officeooo:rsid="00070d89"/>
    </style:style>
    <style:style style:name="T75" style:family="text">
      <style:text-properties officeooo:rsid="00283af8"/>
    </style:style>
    <style:style style:name="T76" style:family="text">
      <style:text-properties officeooo:rsid="0019201e"/>
    </style:style>
    <style:style style:name="T77" style:family="text">
      <style:text-properties officeooo:rsid="00222156"/>
    </style:style>
    <style:style style:name="T78" style:family="text">
      <style:text-properties officeooo:rsid="001aebe5"/>
    </style:style>
    <style:style style:name="T79" style:family="text">
      <style:text-properties officeooo:rsid="0026442f"/>
    </style:style>
    <style:style style:name="T80" style:family="text">
      <style:text-properties officeooo:rsid="0024ebf5"/>
    </style:style>
    <style:style style:name="T81" style:family="text">
      <style:text-properties officeooo:rsid="00296ef0"/>
    </style:style>
    <style:style style:name="T82" style:family="text">
      <style:text-properties officeooo:rsid="001af80c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officeooo:rsid="0075afdd" style:font-style-asian="italic" style:font-style-complex="italic"/>
    </style:style>
    <style:style style:name="T85" style:family="text">
      <style:text-properties fo:font-style="italic" officeooo:rsid="00166cfe" style:font-style-asian="italic" style:font-style-complex="italic"/>
    </style:style>
    <style:style style:name="T86" style:family="text">
      <style:text-properties fo:font-style="italic" officeooo:rsid="001a1651" style:font-style-asian="italic" style:font-style-complex="italic"/>
    </style:style>
    <style:style style:name="T87" style:family="text">
      <style:text-properties fo:font-style="italic" officeooo:rsid="001b9ba4" style:font-style-asian="italic" style:font-style-complex="italic"/>
    </style:style>
    <style:style style:name="T88" style:family="text">
      <style:text-properties fo:font-style="italic" officeooo:rsid="0017d7c0" style:font-style-asian="italic" style:font-style-complex="italic"/>
    </style:style>
    <style:style style:name="T89" style:family="text">
      <style:text-properties officeooo:rsid="000d5f80"/>
    </style:style>
    <style:style style:name="T90" style:family="text">
      <style:text-properties officeooo:rsid="000f410e"/>
    </style:style>
    <style:style style:name="T91" style:family="text">
      <style:text-properties officeooo:rsid="000be8f1"/>
    </style:style>
    <style:style style:name="T92" style:family="text">
      <style:text-properties officeooo:rsid="000fb438"/>
    </style:style>
    <style:style style:name="T93" style:family="text">
      <style:text-properties officeooo:rsid="0010985c"/>
    </style:style>
    <style:style style:name="T94" style:family="text">
      <style:text-properties officeooo:rsid="000c177d"/>
    </style:style>
    <style:style style:name="T95" style:family="text">
      <style:text-properties officeooo:rsid="001bc522"/>
    </style:style>
    <style:style style:name="T96" style:family="text">
      <style:text-properties officeooo:rsid="00073d50"/>
    </style:style>
    <style:style style:name="T97" style:family="text">
      <style:text-properties officeooo:rsid="000a59f4"/>
    </style:style>
    <style:style style:name="T98" style:family="text">
      <style:text-properties officeooo:rsid="0012a91d"/>
    </style:style>
    <style:style style:name="T99" style:family="text">
      <style:text-properties officeooo:rsid="0011e3f7"/>
    </style:style>
    <style:style style:name="T100" style:family="text">
      <style:text-properties officeooo:rsid="000c34f1"/>
    </style:style>
    <style:style style:name="T101" style:family="text">
      <style:text-properties officeooo:rsid="000e00d5"/>
    </style:style>
    <style:style style:name="T102" style:family="text">
      <style:text-properties officeooo:rsid="0014a68e"/>
    </style:style>
    <style:style style:name="T103" style:family="text">
      <style:text-properties officeooo:rsid="0015908f"/>
    </style:style>
    <style:style style:name="T104" style:family="text">
      <style:text-properties officeooo:rsid="00171661"/>
    </style:style>
    <style:style style:name="T105" style:family="text">
      <style:text-properties officeooo:rsid="00130c85"/>
    </style:style>
    <style:style style:name="T106" style:family="text">
      <style:text-properties officeooo:rsid="002b4826"/>
    </style:style>
    <style:style style:name="T107" style:family="text">
      <style:text-properties officeooo:rsid="00132b44"/>
    </style:style>
    <style:style style:name="T108" style:family="text">
      <style:text-properties officeooo:rsid="000a0b53"/>
    </style:style>
    <style:style style:name="T109" style:family="text">
      <style:text-properties officeooo:rsid="0014ceca"/>
    </style:style>
    <style:style style:name="T110" style:family="text">
      <style:text-properties officeooo:rsid="000fbd22"/>
    </style:style>
    <style:style style:name="T111" style:family="text">
      <style:text-properties officeooo:rsid="0015543d"/>
    </style:style>
    <style:style style:name="T112" style:family="text">
      <style:text-properties officeooo:rsid="0018d28d"/>
    </style:style>
    <style:style style:name="T113" style:family="text">
      <style:text-properties officeooo:rsid="0015f20b"/>
    </style:style>
    <style:style style:name="T114" style:family="text">
      <style:text-properties officeooo:rsid="001a1651"/>
    </style:style>
    <style:style style:name="T115" style:family="text">
      <style:text-properties officeooo:rsid="001b9ba4"/>
    </style:style>
    <style:style style:name="T116" style:family="text">
      <style:text-properties officeooo:rsid="0017d7c0"/>
    </style:style>
    <style:style style:name="T117" style:family="text">
      <style:text-properties officeooo:rsid="001d12d6"/>
    </style:style>
    <style:style style:name="T118" style:family="text">
      <style:text-properties officeooo:rsid="00195dc2"/>
    </style:style>
    <style:style style:name="T119" style:family="text">
      <style:text-properties officeooo:rsid="001a6c52"/>
    </style:style>
    <style:style style:name="T120" style:family="text">
      <style:text-properties officeooo:rsid="001b20fb"/>
    </style:style>
    <style:style style:name="T121" style:family="text">
      <style:text-properties officeooo:rsid="00213b6f"/>
    </style:style>
    <style:style style:name="T122" style:family="text">
      <style:text-properties officeooo:rsid="001ba4ff"/>
    </style:style>
    <style:style style:name="T123" style:family="text">
      <style:text-properties officeooo:rsid="001d2822"/>
    </style:style>
    <style:style style:name="T124" style:family="text">
      <style:text-properties officeooo:rsid="001ec9cc"/>
    </style:style>
    <style:style style:name="T125" style:family="text">
      <style:text-properties officeooo:rsid="001ef504"/>
    </style:style>
    <style:style style:name="T126" style:family="text">
      <style:text-properties officeooo:rsid="0011195b"/>
    </style:style>
    <style:style style:name="T127" style:family="text">
      <style:text-properties officeooo:rsid="002031f0"/>
    </style:style>
    <style:style style:name="T128" style:family="text">
      <style:text-properties officeooo:rsid="0020938f"/>
    </style:style>
    <style:style style:name="T129" style:family="text">
      <style:text-properties officeooo:rsid="0020fefe"/>
    </style:style>
    <style:style style:name="T130" style:family="text">
      <style:text-properties officeooo:rsid="0021205a"/>
    </style:style>
    <style:style style:name="T131" style:family="text">
      <style:text-properties officeooo:rsid="0022c87f"/>
    </style:style>
    <style:style style:name="T132" style:family="text">
      <style:text-properties officeooo:rsid="00166cfe"/>
    </style:style>
    <style:style style:name="T133" style:family="text">
      <style:text-properties officeooo:rsid="002405b0"/>
    </style:style>
    <style:style style:name="T134" style:family="text">
      <style:text-properties officeooo:rsid="00258e19"/>
    </style:style>
    <style:style style:name="T135" style:family="text">
      <style:text-properties officeooo:rsid="00189164"/>
    </style:style>
    <style:style style:name="T136" style:family="text">
      <style:text-properties officeooo:rsid="00266ba0"/>
    </style:style>
    <style:style style:name="T137" style:family="text">
      <style:text-properties officeooo:rsid="0027b522"/>
    </style:style>
    <style:style style:name="T138" style:family="text">
      <style:text-properties officeooo:rsid="002964b5"/>
    </style:style>
    <style:style style:name="T139" style:family="text">
      <style:text-properties officeooo:rsid="002a88d6"/>
    </style:style>
    <style:style style:name="T140" style:family="text">
      <style:text-properties officeooo:rsid="001ae992"/>
    </style:style>
    <style:style style:name="T141" style:family="text">
      <style:text-properties officeooo:rsid="0040e9b7"/>
    </style:style>
    <style:style style:name="T142" style:family="text">
      <style:text-properties officeooo:rsid="001bcfbe"/>
    </style:style>
    <style:style style:name="T143" style:family="text">
      <style:text-properties officeooo:rsid="002da084"/>
    </style:style>
    <style:style style:name="T144" style:family="text">
      <style:text-properties officeooo:rsid="002e95a1"/>
    </style:style>
    <style:style style:name="T145" style:family="text">
      <style:text-properties officeooo:rsid="002f44b8"/>
    </style:style>
    <style:style style:name="T146" style:family="text">
      <style:text-properties officeooo:rsid="0052caea"/>
    </style:style>
    <style:style style:name="T147" style:family="text">
      <style:text-properties officeooo:rsid="003046d1"/>
    </style:style>
    <style:style style:name="T148" style:family="text">
      <style:text-properties officeooo:rsid="003225d4"/>
    </style:style>
    <style:style style:name="T149" style:family="text">
      <style:text-properties officeooo:rsid="000fad2e"/>
    </style:style>
    <style:style style:name="T150" style:family="text">
      <style:text-properties officeooo:rsid="001b880d"/>
    </style:style>
    <style:style style:name="T151" style:family="text">
      <style:text-properties officeooo:rsid="0034a913"/>
    </style:style>
    <style:style style:name="T152" style:family="text">
      <style:text-properties officeooo:rsid="0019782a"/>
    </style:style>
    <style:style style:name="T153" style:family="text">
      <style:text-properties officeooo:rsid="00545c41"/>
    </style:style>
    <style:style style:name="T154" style:family="text">
      <style:text-properties officeooo:rsid="003855f4"/>
    </style:style>
    <style:style style:name="T155" style:family="text">
      <style:text-properties officeooo:rsid="003625c4"/>
    </style:style>
    <style:style style:name="T156" style:family="text">
      <style:text-properties officeooo:rsid="00366738"/>
    </style:style>
    <style:style style:name="T157" style:family="text">
      <style:text-properties officeooo:rsid="002e7801"/>
    </style:style>
    <style:style style:name="T158" style:family="text">
      <style:text-properties officeooo:rsid="00280370"/>
    </style:style>
    <style:style style:name="T159" style:family="text">
      <style:text-properties officeooo:rsid="001bfa32"/>
    </style:style>
    <style:style style:name="T160" style:family="text">
      <style:text-properties officeooo:rsid="004effce"/>
    </style:style>
    <style:style style:name="T161" style:family="text">
      <style:text-properties officeooo:rsid="003a1b77"/>
    </style:style>
    <style:style style:name="T162" style:family="text">
      <style:text-properties officeooo:rsid="0038575b"/>
    </style:style>
    <style:style style:name="T163" style:family="text">
      <style:text-properties officeooo:rsid="001774f0"/>
    </style:style>
    <style:style style:name="T164" style:family="text">
      <style:text-properties officeooo:rsid="00391094"/>
    </style:style>
    <style:style style:name="T165" style:family="text">
      <style:text-properties officeooo:rsid="002466a2"/>
    </style:style>
    <style:style style:name="T166" style:family="text">
      <style:text-properties officeooo:rsid="0032ee57"/>
    </style:style>
    <style:style style:name="T167" style:family="text">
      <style:text-properties officeooo:rsid="00423f4e"/>
    </style:style>
    <style:style style:name="T168" style:family="text">
      <style:text-properties officeooo:rsid="001bd919"/>
    </style:style>
    <style:style style:name="T169" style:family="text">
      <style:text-properties officeooo:rsid="003af96d"/>
    </style:style>
    <style:style style:name="T170" style:family="text">
      <style:text-properties officeooo:rsid="003c9114"/>
    </style:style>
    <style:style style:name="T171" style:family="text">
      <style:text-properties officeooo:rsid="003a3ca1"/>
    </style:style>
    <style:style style:name="T172" style:family="text">
      <style:text-properties officeooo:rsid="003bfa22"/>
    </style:style>
    <style:style style:name="T173" style:family="text">
      <style:text-properties officeooo:rsid="003ec7b4"/>
    </style:style>
    <style:style style:name="T174" style:family="text">
      <style:text-properties officeooo:rsid="0025814c"/>
    </style:style>
    <style:style style:name="T175" style:family="text">
      <style:text-properties officeooo:rsid="003cc716"/>
    </style:style>
    <style:style style:name="T176" style:family="text">
      <style:text-properties officeooo:rsid="003e0c0b"/>
    </style:style>
    <style:style style:name="T177" style:family="text">
      <style:text-properties officeooo:rsid="0054c198"/>
    </style:style>
    <style:style style:name="T178" style:family="text">
      <style:text-properties officeooo:rsid="003e345e"/>
    </style:style>
    <style:style style:name="T179" style:family="text">
      <style:text-properties officeooo:rsid="00255486"/>
    </style:style>
    <style:style style:name="T180" style:family="text">
      <style:text-properties officeooo:rsid="00336f62"/>
    </style:style>
    <style:style style:name="T181" style:family="text">
      <style:text-properties officeooo:rsid="004be9e4"/>
    </style:style>
    <style:style style:name="T182" style:family="text">
      <style:text-properties officeooo:rsid="003fc461"/>
    </style:style>
    <style:style style:name="T183" style:family="text">
      <style:text-properties officeooo:rsid="004d412f"/>
    </style:style>
    <style:style style:name="T184" style:family="text">
      <style:text-properties officeooo:rsid="0040235b"/>
    </style:style>
    <style:style style:name="T185" style:family="text">
      <style:text-properties officeooo:rsid="00403c59"/>
    </style:style>
    <style:style style:name="T186" style:family="text">
      <style:text-properties officeooo:rsid="00447dec"/>
    </style:style>
    <style:style style:name="T187" style:family="text">
      <style:text-properties officeooo:rsid="003492ad"/>
    </style:style>
    <style:style style:name="T188" style:family="text">
      <style:text-properties officeooo:rsid="004c1c17"/>
    </style:style>
    <style:style style:name="T189" style:family="text">
      <style:text-properties officeooo:rsid="0040f369"/>
    </style:style>
    <style:style style:name="T190" style:family="text">
      <style:text-properties officeooo:rsid="0041650d"/>
    </style:style>
    <style:style style:name="T191" style:family="text">
      <style:text-properties officeooo:rsid="0041b485"/>
    </style:style>
    <style:style style:name="T192" style:family="text">
      <style:text-properties officeooo:rsid="00435a61"/>
    </style:style>
    <style:style style:name="T193" style:family="text">
      <style:text-properties officeooo:rsid="004553ff"/>
    </style:style>
    <style:style style:name="T194" style:family="text">
      <style:text-properties officeooo:rsid="00458b64"/>
    </style:style>
    <style:style style:name="T195" style:family="text">
      <style:text-properties officeooo:rsid="002d22cd"/>
    </style:style>
    <style:style style:name="T196" style:family="text">
      <style:text-properties officeooo:rsid="000d5e42"/>
    </style:style>
    <style:style style:name="T197" style:family="text">
      <style:text-properties officeooo:rsid="000ecdae"/>
    </style:style>
    <style:style style:name="T198" style:family="text">
      <style:text-properties officeooo:rsid="0024de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Jadłospis na dzień </text:span><text:span text:style-name="T5">11</text:span><text:span text:style-name="T1">.</text:span><text:span text:style-name="T2">02</text:span><text:span text:style-name="T3">.202</text:span><text:span text:style-name="T2">5</text:span><text:span text:style-name="T1"> </text:span><text:span text:style-name="T4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6">P<text:span text:style-name="T6">OSIŁEK</text:span></text:p>
          </table:table-cell>
          <table:table-cell table:style-name="Tabela1.A1" office:value-type="string">
            <text:p text:style-name="P19">DIETA PODSTAWOWA</text:p>
          </table:table-cell>
          <table:table-cell table:style-name="Tabela1.A1" office:value-type="string">
            <text:p text:style-name="P19">DIETA ŁATWOSTRAWNA</text:p>
          </table:table-cell>
          <table:table-cell table:style-name="Tabela1.A1" office:value-type="string">
            <text:p text:style-name="P20">DIETA Z OGR. ŁATWO PRZYSWAJALNYCH WĘGLOWODANÓW</text:p>
          </table:table-cell>
          <table:table-cell table:style-name="Tabela1.A1" office:value-type="string">
            <text:p text:style-name="P21">DIETA ŁATWOSTRAWNA BEZMLECZNA</text:p>
          </table:table-cell>
          <table:table-cell table:style-name="Tabela1.F1" office:value-type="string">
            <text:p text:style-name="P21">DIETA ŁATWOSTRAWNA Z OGR. TŁUSZCZU</text:p>
          </table:table-cell>
        </table:table-row>
        <table:table-row>
          <table:table-cell table:style-name="Tabela1.A2" office:value-type="string">
            <text:p text:style-name="P7">Ś<text:span text:style-name="T7">NIADANIE</text:span></text:p>
          </table:table-cell>
          <table:table-cell table:style-name="Tabela1.A2" office:value-type="string">
            <text:p text:style-name="P128"><text:span text:style-name="T26">Kasza manna</text:span><text:span text:style-name="T27"> </text:span><text:span text:style-name="T28">got.</text:span><text:span text:style-name="T29"> na ml. 350ml (A:1,7), kawa ml.250ml (A:1,7), chleb miesz. </text:span><text:span text:style-name="T30">6</text:span><text:span text:style-name="T29">0g (A:1,3,6,7), </text:span><text:s/><text:span text:style-name="T100">mix rogali 1szt (A:1,7,11), </text:span><text:span text:style-name="T40">m</text:span>argaryna o zaw. tłuszczu 80% 10g – 2szt, <text:span text:style-name="T31">twaróg z czerwoną cebulą 70g (A:7), </text:span><text:span text:style-name="T32">polędwica drob. 40g (A:6,9), sałata, </text:span></text:p>
          </table:table-cell>
          <table:table-cell table:style-name="Tabela1.A2" office:value-type="string">
            <text:p text:style-name="P128"><text:span text:style-name="T26">Kasza manna</text:span><text:span text:style-name="T27"> </text:span><text:span text:style-name="T28">got.</text:span><text:span text:style-name="T29"> na ml. 350ml (A:1,7), kawa ml.250ml (A:1,7), chleb miesz. </text:span><text:span text:style-name="T33">8</text:span><text:span text:style-name="T29">0g (A:1,3,6,7),</text:span><text:span text:style-name="T34"> </text:span><text:s/><text:span text:style-name="T40">m</text:span>argaryna o zaw. tłuszczu 80% 10g – 2szt, <text:span text:style-name="T32">twaróg z kop. 70g (A:7), polędwica drobiowa 40g (A:6,9), sałata, </text:span></text:p>
          </table:table-cell>
          <table:table-cell table:style-name="Tabela1.A2" office:value-type="string">
            <text:p text:style-name="P56"><text:s/>Kawa ml. 250ml (A:1,7), </text:p>
            <text:p text:style-name="P56">chleb <text:span text:style-name="T41">raz</text:span>. 80g (A:1,3,6,7), <text:span text:style-name="T40">m</text:span>argaryna o zaw. tłuszczu </text:p>
            <text:p text:style-name="P56">80% 10g – <text:span text:style-name="T42">1</text:span>szt, <text:span text:style-name="T89">twaróg </text:span></text:p>
            <text:p text:style-name="P56"><text:span text:style-name="T89">z kop. 70g (A:7), polędwica drobiowa 40g (A:6,9), sałata, </text:span></text:p>
          </table:table-cell>
          <table:table-cell table:style-name="Tabela1.A2" office:value-type="string">
            <text:p text:style-name="P139"><text:span text:style-name="T26">Kasza manna</text:span><text:span text:style-name="T27"> </text:span><text:span text:style-name="T28">got. </text:span><text:span text:style-name="T29">na wyw. 350ml (A:</text:span><text:span text:style-name="T38">1,9</text:span><text:span text:style-name="T29">), herbata 250ml, chleb miesz. </text:span><text:span text:style-name="T33">8</text:span><text:span text:style-name="T29">0g (A:1,3,6,7), </text:span><text:s/><text:span text:style-name="T40">m</text:span>argaryna o zaw. tłuszczu 80% 10g – <text:span text:style-name="T42">1</text:span>szt, <text:span text:style-name="T32">polędwica drobiowa </text:span><text:span text:style-name="T39">6</text:span><text:span text:style-name="T32">0g (A:6,9), sałata, </text:span></text:p>
          </table:table-cell>
          <table:table-cell table:style-name="Tabela1.F2" office:value-type="string">
            <text:p text:style-name="P139"><text:span text:style-name="T26">Kasza manna</text:span><text:span text:style-name="T27"> </text:span><text:span text:style-name="T28">got.</text:span><text:span text:style-name="T29"> na ml. 350ml (A:1,7), kawa ml.250ml (A:1,7), chleb miesz. </text:span><text:span text:style-name="T33">8</text:span><text:span text:style-name="T29">0g (A:1,3,6,7),</text:span> <text:span text:style-name="T40">m</text:span>argaryna o zaw. tłuszczu 80% 10g – <text:span text:style-name="T42">1</text:span>szt, <text:span text:style-name="T32">twaróg z kop. 70g (A:7), polędwica drobiowa 40g (A:6,9), sałata, </text:span></text:p>
          </table:table-cell>
        </table:table-row>
        <table:table-row>
          <table:table-cell table:style-name="Tabela1.A2" office:value-type="string">
            <text:p text:style-name="P8">II Ś<text:span text:style-name="T7">NIADANIE</text:span>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58">Kisiel owocowy b/c 200ml, </text:p>
          </table:table-cell>
          <table:table-cell table:style-name="Tabela1.A2" office:value-type="string">
            <text:p text:style-name="P472"/>
          </table:table-cell>
          <table:table-cell table:style-name="Tabela1.F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7">O<text:span text:style-name="T7">BIAD</text:span></text:p>
          </table:table-cell>
          <table:table-cell table:style-name="Tabela1.A2" office:value-type="string">
            <text:p text:style-name="P318"><text:span text:style-name="T90">Zupa ogonowa 350ml (A:1,7,9), fasolka po bretońsku 280g (A:1,6,9,10), bułka kajzerka 1szt (A:1,3,6,7), </text:span><text:span text:style-name="T89">kompot owocowy 250ml, </text:span><text:span text:style-name="T92">{ZOL obiad jak dieta I}</text:span></text:p>
          </table:table-cell>
          <table:table-cell table:style-name="Tabela1.A2" office:value-type="string">
            <text:p text:style-name="P318"><text:span text:style-name="T89">Krupnik z kaszy kuk. 350ml (A:9), udko pieczone z sosem p</text:span><text:span text:style-name="T105">o</text:span><text:span text:style-name="T89">tr. 220g (A:1,7,9), ziemniaki got. z kop. 200g, warzywa got. 150g, kompot owocowy 250ml, </text:span></text:p>
          </table:table-cell>
          <table:table-cell table:style-name="Tabela1.A2" office:value-type="string">
            <text:p text:style-name="P318"><text:span text:style-name="T89">Krupnik z kaszy kuk. 350ml (A:9), udko pieczone z sosem p</text:span><text:span text:style-name="T105">o</text:span><text:span text:style-name="T89">tr. 220g (A:1,7,9), ziemniaki got. z kop. 200g, warzywa got. 150g, kompot owocowy </text:span><text:span text:style-name="T108">b/c </text:span><text:span text:style-name="T89">250ml, </text:span></text:p>
          </table:table-cell>
          <table:table-cell table:style-name="Tabela1.A2" office:value-type="string">
            <text:p text:style-name="P336"><text:span text:style-name="T89">Krupnik z kaszy kuk. 350ml (A:9), udko pieczone z </text:span><text:span text:style-name="T105">warz.</text:span><text:span text:style-name="T89"> 220g (A:9), ziemniaki got. </text:span></text:p>
            <text:p text:style-name="P336"><text:span text:style-name="T89">z kop. 200g, warzywa got. 150g, kompot owocowy 250ml, </text:span></text:p>
          </table:table-cell>
          <table:table-cell table:style-name="Tabela1.F2" office:value-type="string">
            <text:p text:style-name="P319"><text:span text:style-name="T89">Krupnik z kaszy kuk. 350ml (A:9), udko pieczone z sosem ptr. 220g (A:1,7,9), ziemniaki got. z kop. 200g, warzywa got. 150g, kompot owocowy 250ml, </text:span></text:p>
          </table:table-cell>
        </table:table-row>
        <table:table-row>
          <table:table-cell table:style-name="Tabela1.A2" office:value-type="string">
            <text:p text:style-name="P7">P<text:span text:style-name="T7">ODWIECZOREK</text:span></text:p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472"/>
          </table:table-cell>
          <table:table-cell table:style-name="Tabela1.A2" office:value-type="string">
            <text:p text:style-name="P176">Kanapka z masłem, sałatą, pomidorem i szczypiorem (A:1,3,6,7), </text:p>
          </table:table-cell>
          <table:table-cell table:style-name="Tabela1.A2" office:value-type="string">
            <text:p text:style-name="P472"/>
          </table:table-cell>
          <table:table-cell table:style-name="Tabela1.F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7">K<text:span text:style-name="T7">OLACJA</text:span></text:p>
          </table:table-cell>
          <table:table-cell table:style-name="Tabela1.A2" office:value-type="string">
            <text:p text:style-name="P32">Chleb <text:span text:style-name="T43">miesz.100g (A:1,3,6,7) masło 20g (A:7), </text:span><text:s/>herbata <text:span text:style-name="T44">250ml, </text:span><text:span text:style-name="T92">pieczeń wieprz. 60g (A:</text:span><text:span text:style-name="T93">1,6,9)</text:span><text:span text:style-name="T92">, ketchup 20g (A:9), serek topiony 25g (A:7), sałata, </text:span></text:p>
          </table:table-cell>
          <table:table-cell table:style-name="Tabela1.A2" office:value-type="string">
            <text:p text:style-name="P52">Chleb <text:span text:style-name="T43">miesz.100g (A:1,3,6,7) masło 20g (A:7),</text:span> herbata <text:span text:style-name="T44">250ml, </text:span><text:span text:style-name="T89">szynka </text:span></text:p>
            <text:p text:style-name="P52"><text:span text:style-name="T89">z indyka 40g </text:span><text:span text:style-name="T150">(A:6,7,9,10), </text:span><text:span text:style-name="T90">serek kanapkowy mini 1szt (A:7), </text:span><text:span text:style-name="T92"><text:s/>sałata, </text:span></text:p>
          </table:table-cell>
          <table:table-cell table:style-name="Tabela1.A2" office:value-type="string">
            <text:p text:style-name="P52">Chleb <text:span text:style-name="T43">miesz.100g (A:1,3,6,7) masło 10g (A:7),</text:span> herbata <text:span text:style-name="T44">250ml, </text:span><text:span text:style-name="T89">szynka </text:span></text:p>
            <text:p text:style-name="P52"><text:span text:style-name="T89">z indyka 40g </text:span><text:span text:style-name="T150">(A:6,7,9,10), </text:span><text:span text:style-name="T90">serek kanapkowy mini 1szt (A:7), </text:span><text:span text:style-name="T92"><text:s/>sałata, </text:span></text:p>
          </table:table-cell>
          <table:table-cell table:style-name="Tabela1.A2" office:value-type="string">
            <text:p text:style-name="P33">Chleb <text:span text:style-name="T43">miesz.100g (A:1,3,6,7) masło 10g (A:7), </text:span><text:s/>herbata <text:span text:style-name="T44">250ml, </text:span><text:span text:style-name="T89">szynka z indyka </text:span><text:span text:style-name="T105">6</text:span><text:span text:style-name="T89">0g </text:span><text:span text:style-name="T150">(A:6,7,9,10),</text:span><text:span text:style-name="T92"> sałata, </text:span></text:p>
          </table:table-cell>
          <table:table-cell table:style-name="Tabela1.F2" office:value-type="string">
            <text:p text:style-name="P33">Chleb <text:span text:style-name="T43">miesz.100g (A:1,3,6,7) masło 10g (A:7), </text:span><text:s/>herbata <text:span text:style-name="T44">250ml, </text:span><text:span text:style-name="T89">szynka z indyka 40g </text:span><text:span text:style-name="T150">(A:6,7,9,10), </text:span><text:span text:style-name="T90">serek kanapkowy mini 1szt (A:7), </text:span><text:span text:style-name="T92"><text:s/>sałata, </text:span></text:p>
          </table:table-cell>
        </table:table-row>
        <table:table-row>
          <table:table-cell table:style-name="Tabela1.A2" office:value-type="string">
            <text:p text:style-name="P10">P<text:span text:style-name="T7">OSIŁEK UZUPEŁNIAJĄCY</text:span></text:p>
          </table:table-cell>
          <table:table-cell table:style-name="Tabela1.A2" office:value-type="string">
            <text:p text:style-name="P338"><text:s/><text:span text:style-name="T90">Pomarańcza 1szt, </text:span></text:p>
          </table:table-cell>
          <table:table-cell table:style-name="Tabela1.A2" office:value-type="string">
            <text:p text:style-name="P338"><text:s/><text:span text:style-name="T90">Pomarańcza 1szt, </text:span></text:p>
          </table:table-cell>
          <table:table-cell table:style-name="Tabela1.A2" office:value-type="string">
            <text:p text:style-name="P338"><text:s/><text:span text:style-name="T90">Pomarańcza 1szt, </text:span></text:p>
          </table:table-cell>
          <table:table-cell table:style-name="Tabela1.A2" office:value-type="string">
            <text:p text:style-name="P376">Pomarańcza 1szt, </text:p>
          </table:table-cell>
          <table:table-cell table:style-name="Tabela1.F2" office:value-type="string">
            <text:p text:style-name="P67">Jogurt ow. b/c 1szt (A:7), </text:p>
          </table:table-cell>
        </table:table-row>
        <table:table-row>
          <table:table-cell table:style-name="Tabela1.A2" office:value-type="string">
            <text:p text:style-name="P1">W<text:span text:style-name="T7">ARTOŚCI ODŻYWCZE</text:span></text:p>
          </table:table-cell>
          <table:table-cell table:style-name="Tabela1.A2" office:value-type="string">
            <text:p text:style-name="P238">Energia:<text:span text:style-name="T140">2</text:span><text:span text:style-name="T143">324</text:span> kcal</text:p>
            <text:p text:style-name="P238">Białko:<text:span text:style-name="T140">89,</text:span><text:span text:style-name="T143">46</text:span>g</text:p>
            <text:p text:style-name="P238">Tłuszcz:<text:span text:style-name="T143">8</text:span><text:span text:style-name="T140">9,</text:span><text:span text:style-name="T143">76</text:span>g</text:p>
            <text:p text:style-name="P238">w tym kw.tłu.nasyc.:<text:span text:style-name="T140">25,7</text:span>g</text:p>
            <text:p text:style-name="P238">Węglowodany:<text:span text:style-name="T140">3</text:span><text:span text:style-name="T143">0</text:span><text:span text:style-name="T140">1,</text:span><text:span text:style-name="T143">97</text:span>g</text:p>
            <text:p text:style-name="P238"><text:soft-page-break/>w tym cukry:<text:span text:style-name="T140">25,6</text:span>g</text:p>
            <text:p text:style-name="P270">Błonnik-<text:span text:style-name="T140">3</text:span><text:span text:style-name="T143">0</text:span><text:span text:style-name="T140">,13</text:span>g</text:p>
            <text:p text:style-name="P270">Sól-<text:span text:style-name="T143">6</text:span><text:span text:style-name="T140">,1</text:span>g</text:p>
          </table:table-cell>
          <table:table-cell table:style-name="Tabela1.A2" office:value-type="string">
            <text:p text:style-name="P141">Energia: <text:span text:style-name="T140">2193,4</text:span>kcal</text:p>
            <text:p text:style-name="P238">Białko:<text:span text:style-name="T140">8</text:span><text:span text:style-name="T143">7</text:span><text:span text:style-name="T140">,98</text:span>g</text:p>
            <text:p text:style-name="P238">Tłuszcz:<text:span text:style-name="T140">7</text:span><text:span text:style-name="T145">2</text:span><text:span text:style-name="T140">,</text:span><text:span text:style-name="T143">32</text:span>g</text:p>
            <text:p text:style-name="P238">w tym kw.tłu.nasyc.:<text:span text:style-name="T140">2</text:span><text:span text:style-name="T143">6</text:span><text:span text:style-name="T140">,</text:span><text:span text:style-name="T143">72</text:span>g</text:p>
            <text:p text:style-name="P238">Węglowodany:<text:span text:style-name="T143">297</text:span><text:span text:style-name="T140">,</text:span><text:span text:style-name="T143">66</text:span>g</text:p>
            <text:p text:style-name="P257"><text:soft-page-break/>w tym cukry:<text:span text:style-name="T140">2</text:span><text:span text:style-name="T143">7</text:span><text:span text:style-name="T140">,</text:span><text:span text:style-name="T143">08</text:span>g</text:p>
            <text:p text:style-name="P270">Błonnik-<text:span text:style-name="T143">29</text:span><text:span text:style-name="T140">,13</text:span>g</text:p>
            <text:p text:style-name="P270">Sól-<text:span text:style-name="T143">5</text:span><text:span text:style-name="T140">,9</text:span>g</text:p>
          </table:table-cell>
          <table:table-cell table:style-name="Tabela1.A2" office:value-type="string">
            <text:p text:style-name="P141">Energia: <text:span text:style-name="T140">2</text:span><text:span text:style-name="T145">065</text:span><text:span text:style-name="T140">,7</text:span>kcal</text:p>
            <text:p text:style-name="P238">Białko:<text:span text:style-name="T145">78</text:span><text:span text:style-name="T142">,3</text:span>g</text:p>
            <text:p text:style-name="P238">Tłuszcz:<text:span text:style-name="T142">7</text:span><text:span text:style-name="T145">0</text:span><text:span text:style-name="T142">,91</text:span>g</text:p>
            <text:p text:style-name="P238">w tym kw.tłu.nasyc.:<text:span text:style-name="T142">2</text:span><text:span text:style-name="T145">0</text:span><text:span text:style-name="T142">,52</text:span>g</text:p>
            <text:p text:style-name="P238">Węglowodany:<text:span text:style-name="T145">28</text:span><text:span text:style-name="T142">9,79</text:span>g</text:p>
            <text:p text:style-name="P257"><text:soft-page-break/>w tym cukry:<text:span text:style-name="T142">2</text:span><text:span text:style-name="T145">0</text:span><text:span text:style-name="T142">,2</text:span>g</text:p>
            <text:p text:style-name="P270">Błonnik-<text:span text:style-name="T145">29</text:span><text:span text:style-name="T142">,8</text:span>g</text:p>
            <text:p text:style-name="P270">Sól-<text:span text:style-name="T143">5</text:span><text:span text:style-name="T142">,</text:span><text:span text:style-name="T144">8</text:span>g</text:p>
          </table:table-cell>
          <table:table-cell table:style-name="Tabela1.A2" office:value-type="string">
            <text:p text:style-name="P141">Energia:<text:span text:style-name="T142">2</text:span><text:span text:style-name="T145">00</text:span><text:span text:style-name="T142">8,08</text:span> kcal</text:p>
            <text:p text:style-name="P238">Białko:<text:span text:style-name="T142">7</text:span><text:span text:style-name="T145">0</text:span><text:span text:style-name="T142">,09</text:span>g</text:p>
            <text:p text:style-name="P238">Tłuszcz:<text:span text:style-name="T145">69</text:span><text:span text:style-name="T142">,9</text:span>g</text:p>
            <text:p text:style-name="P238">w tym kw.tłu.nasyc.:<text:span text:style-name="T145">18</text:span><text:span text:style-name="T142">,9g</text:span></text:p>
            <text:p text:style-name="P242">Węglowodany:<text:span text:style-name="T145">287</text:span><text:span text:style-name="T142">,7</text:span>gg</text:p>
            <text:p text:style-name="P257"><text:soft-page-break/>w tym cukry:<text:span text:style-name="T142">21,9</text:span>g</text:p>
            <text:p text:style-name="P270">Błonnik-<text:span text:style-name="T142">29,7</text:span>g</text:p>
            <text:p text:style-name="P270">Sól-<text:span text:style-name="T144">5</text:span><text:span text:style-name="T142">,8</text:span>g</text:p>
          </table:table-cell>
          <table:table-cell table:style-name="Tabela1.F2" office:value-type="string">
            <text:p text:style-name="P141">Energia:<text:span text:style-name="T142">2</text:span><text:span text:style-name="T151">0</text:span><text:span text:style-name="T142">86</text:span> kcal</text:p>
            <text:p text:style-name="P238">Białko:<text:span text:style-name="T142">8</text:span><text:span text:style-name="T141">1</text:span><text:span text:style-name="T142">,4</text:span>g</text:p>
            <text:p text:style-name="P238">Tłuszcz:<text:span text:style-name="T142">79,01</text:span>g</text:p>
            <text:p text:style-name="P238">w tym kw.tłu.nasyc.:<text:span text:style-name="T142">24,09</text:span>g</text:p>
            <text:p text:style-name="P238">Węglowodany:<text:span text:style-name="T145">297</text:span><text:span text:style-name="T142">,3</text:span>g</text:p>
            <text:p text:style-name="P257"><text:soft-page-break/>w tym cukry:<text:span text:style-name="T142">2</text:span><text:span text:style-name="T145">5</text:span><text:span text:style-name="T142">,8</text:span>g</text:p>
            <text:p text:style-name="P270">Błonnik-<text:span text:style-name="T142">29,56</text:span>g</text:p>
            <text:p text:style-name="P270">Sól-<text:span text:style-name="T144">5</text:span><text:span text:style-name="T142">,</text:span><text:span text:style-name="T144">8</text:span>g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92">DIETA WYSOKOBIAŁKOWA</text:p>
            <text:p text:style-name="P101"/>
          </table:table-cell>
          <table:table-cell table:style-name="Tabela1.A2" office:value-type="string">
            <text:p text:style-name="P92">DIETA I PAPKOWATA – MIELONA</text:p>
          </table:table-cell>
          <table:table-cell table:style-name="Tabela1.A2" office:value-type="string">
            <text:p text:style-name="P98">ODDZIAŁ POŁOŻNICZY</text:p>
          </table:table-cell>
          <table:table-cell table:style-name="Tabela1.A2" office:value-type="string">
            <text:p text:style-name="P59">GINEKOLOGIA </text:p>
          </table:table-cell>
          <table:table-cell table:style-name="Tabela1.F2" office:value-type="string">
            <text:p text:style-name="P201">DIETA <text:s/>PŁYNNA </text:p>
            <text:p text:style-name="P206">WZMOCNIONA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341">Ś<text:span text:style-name="T7">NIADANIE -</text:span><text:span text:style-name="T97">Kasza manna</text:span> <text:span text:style-name="T96">got.</text:span><text:span text:style-name="T78"> na ml. 350ml (A:1,7), kawa ml.250ml (A:1,7), chleb miesz. </text:span><text:span text:style-name="T106">8</text:span><text:span text:style-name="T78">0g (A:1,3,6,7),</text:span><text:span text:style-name="T79"> </text:span><text:span text:style-name="T7"><text:s/></text:span><text:span text:style-name="T40">m</text:span><text:span text:style-name="T7">argaryna o zaw. tłuszczu 80% 10g – 2szt, </text:span><text:span text:style-name="T89">twaróg z kop. 70g (A:7), polędwica drobiowa 40g (A:6,9), sałata, </text:span><text:span text:style-name="T149">filet wędzony 60g</text:span><text:span text:style-name="T150">,</text:span></text:p>
            <text:p text:style-name="P342">O<text:span text:style-name="T7">BIAD - </text:span><text:span text:style-name="T89">Krupnik z kaszy kuk. 350ml (A:9), udko pieczone z sosem p</text:span><text:span text:style-name="T105">o</text:span><text:span text:style-name="T89">tr. </text:span><text:span text:style-name="T105">30</text:span><text:span text:style-name="T89">0g (A:1,7,9), ziemniaki got. z kop. 200g, warzywa got. 150g, kompot owocowy 250ml, </text:span></text:p>
            <text:p text:style-name="P342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89">szynka z indyka 40g </text:span><text:span text:style-name="T150">(A:6,7,9,10), </text:span><text:span text:style-name="T90">serek kanapkowy mini 1szt (A:7), </text:span><text:span text:style-name="T92"><text:s/></text:span><text:span text:style-name="T105">jajko got. 1szt (A:3), </text:span><text:span text:style-name="T92">sałata, </text:span></text:p>
            <text:p text:style-name="P402">II Ś<text:span text:style-name="T7">NIADANIE -</text:span><text:span text:style-name="T68">Sok owocowo – warzywny </text:span><text:span text:style-name="T69">1szt</text:span></text:p>
            <text:p text:style-name="P416">P<text:span text:style-name="T7">OSIŁEK UZUPEŁNIAJĄCY - </text:span><text:span text:style-name="T195"><text:s/></text:span><text:span text:style-name="T90">Pomarańcza 1szt, </text:span></text:p>
          </table:table-cell>
          <table:table-cell table:style-name="Tabela1.A2" office:value-type="string">
            <text:p text:style-name="P129"><text:span text:style-name="T8">ŚNIADANIE – </text:span><text:span text:style-name="T9">Kasza manna na</text:span><text:span text:style-name="T8"> ml. + suchary</text:span></text:p>
            <text:p text:style-name="P129"><text:span text:style-name="T8"><text:s/>+ żółtko </text:span><text:span text:style-name="T10">got.</text:span><text:span text:style-name="T8">+ masło-zmiks, serek </text:span><text:span text:style-name="T11">waniliowy </text:span><text:span text:style-name="T9">(A:1,</text:span><text:span text:style-name="T12">3,</text:span><text:span text:style-name="T9">7)</text:span></text:p>
            <text:p text:style-name="P227"><text:span text:style-name="T8">OBIAD – Kasza manna <text:s/>na wyw.+mięso -zmiks. + mięso mielone</text:span><text:span text:style-name="T9">(A:1,9)</text:span></text:p>
            <text:p text:style-name="P130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234"><text:span text:style-name="T8">II ŚNIADANIE- </text:span><text:span text:style-name="T13">Jogurt </text:span><text:span text:style-name="T14">owocowy</text:span><text:span text:style-name="T9">(A:7)</text:span></text:p>
            <text:p text:style-name="P108">PODWIECZOREK – Kisiel owocowy</text:p>
            <text:p text:style-name="P110">P<text:span text:style-name="T45">osiłek uzupełniający -Sok owocowo – warzywny</text:span></text:p>
            <text:p text:style-name="P195"/>
          </table:table-cell>
          <table:table-cell table:style-name="Tabela1.A2" office:value-type="string">
            <text:p text:style-name="P473"><text:span text:style-name="T27">Ś</text:span><text:span text:style-name="T35">NIADANIE - </text:span><text:span text:style-name="T26">Kasza manna</text:span><text:span text:style-name="T27"> </text:span><text:span text:style-name="T28">got.</text:span><text:span text:style-name="T35"> na ml. 350ml (A:1,7), kakao ml. 250ml (A:1,6,7), chleb miesz. </text:span><text:span text:style-name="T36">4</text:span><text:span text:style-name="T35">0g (A:1,3,6,7), </text:span><text:span text:style-name="T34">bułka kajzerka 50g (A:1,3,6,7), </text:span><text:span text:style-name="T37">m</text:span><text:span text:style-name="T34">argaryna o zaw. tłuszczu 80% 10g – 2szt, </text:span><text:span text:style-name="T32">twaróg z kop. 70g (A:7), polędwica drobiowa 40g (A:6,9), sałata, </text:span></text:p>
            <text:p text:style-name="P342">O<text:span text:style-name="T7">BIAD - </text:span><text:span text:style-name="T89">Krupnik z kaszy kuk. 350ml (A:9), udko pieczone z sosem p</text:span><text:span text:style-name="T105">o</text:span><text:span text:style-name="T89">tr. 220g (A:1,7,9), ziemniaki got. z kop. 200g, warzywa got. 150g, kompot owocowy 250ml, </text:span></text:p>
            <text:p text:style-name="P342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89">szynka z indyka 40g </text:span><text:span text:style-name="T150">(A:6,7,9,10), </text:span><text:span text:style-name="T90">serek kanapkowy mini 1szt (A:7), </text:span><text:span text:style-name="T92"><text:s/>sałata, </text:span></text:p>
            <text:p text:style-name="P404">II Ś<text:span text:style-name="T7">NIADANIE -</text:span><text:span text:style-name="T68">Sok owocowo – warzywny </text:span><text:span text:style-name="T69">1szt</text:span></text:p>
            <text:p text:style-name="P417">P<text:span text:style-name="T7">OSIŁEK UZUPEŁNIAJĄCY -</text:span><text:span text:style-name="T105">Jogurt ow. b/c 1szt (A:7), </text:span><text:span text:style-name="T7"><text:s/></text:span></text:p>
          </table:table-cell>
          <table:table-cell table:style-name="Tabela1.A2" office:value-type="string">
            <text:p text:style-name="P342">Ś<text:span text:style-name="T7">NIADANIE -</text:span><text:span text:style-name="T97">Kasza manna</text:span> <text:span text:style-name="T96">got.</text:span><text:span text:style-name="T78"> na ml. 350ml (A:1,7), kawa ml.250ml (A:1,7), chleb miesz. </text:span><text:span text:style-name="T100">6</text:span><text:span text:style-name="T78">0g (A:1,3,6,7), </text:span><text:span text:style-name="T7"><text:s/></text:span><text:span text:style-name="T100">mix rogali 1szt (A:1,7,11), </text:span><text:span text:style-name="T40">m</text:span><text:span text:style-name="T7">argaryna o zaw. tłuszczu 80% 10g – 2szt, </text:span><text:span text:style-name="T90">twaróg z czerwoną cebulą 70g (A:7), </text:span><text:span text:style-name="T89">polędwica drobiowa 40g (A:6,9), sałata, </text:span></text:p>
            <text:p text:style-name="P343">O<text:span text:style-name="T7">BIAD -</text:span><text:span text:style-name="T89"> Krupnik z kaszy kuk. 350ml (A:9), udko pieczone z sosem p</text:span><text:span text:style-name="T105">o</text:span><text:span text:style-name="T89">tr. 220g (A:1,7,9), ziemniaki got. z kop. 200g, warzywa got. 150g, kompot owocowy 250ml, </text:span></text:p>
            <text:p text:style-name="P342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92">pieczeń wieprz. 60g (A:</text:span><text:span text:style-name="T93">1,6,9)</text:span><text:span text:style-name="T92">, ketchup 20g (A:9), serek topiony 25g (A:7), sałata, </text:span></text:p>
            <text:p text:style-name="P404">II Ś<text:span text:style-name="T7">NIADANIE -</text:span><text:span text:style-name="T68">Sok owocowo – warzywny </text:span><text:span text:style-name="T69">1szt</text:span></text:p>
            <text:p text:style-name="P417">P<text:span text:style-name="T7">OSIŁEK UZUPEŁNIAJĄCY - </text:span><text:span text:style-name="T90">Pomarańcza 1szt, </text:span></text:p>
          </table:table-cell>
          <table:table-cell table:style-name="Tabela1.F2" office:value-type="string">
            <text:p text:style-name="P129"><text:span text:style-name="T8">ŚNIADANIE -Zupa ml. + suchary + masło</text:span><text:span text:style-name="T18">+ żółtko got.</text:span><text:span text:style-name="T8"><text:line-break/>-zmiksowana, serek waniliowy</text:span><text:span text:style-name="T9">(A:1,7,)</text:span></text:p>
            <text:p text:style-name="P227"><text:span text:style-name="T8">OBIAD – </text:span><text:span text:style-name="T17">Homogenat</text:span></text:p>
            <text:p text:style-name="P130"><text:span text:style-name="T8">KOLACJA – <text:s text:c="2"/>Zupa ryżowa na wyw. + mięso<text:line-break/>+ żółtko </text:span><text:span text:style-name="T12">got. - </text:span><text:span text:style-name="T8">zmiks. </text:span><text:span text:style-name="T9">(A:1,3,9)</text:span></text:p>
            <text:p text:style-name="P235"><text:span text:style-name="T8">II ŚNIADANIE- </text:span><text:span text:style-name="T19">Jogurt naturalny</text:span><text:span text:style-name="T9">(A:7)</text:span></text:p>
            <text:p text:style-name="P113">PODWIECZOREK – <text:span text:style-name="T74"><text:s/>Kisiel owocowy - płynny</text:span></text:p>
            <text:p text:style-name="P220">P<text:span text:style-name="T45">osiłek uzupełniający -Sok owocowo – warzywny</text:span></text:p>
            <text:p text:style-name="P195"/>
          </table:table-cell>
        </table:table-row>
        <table:table-row>
          <table:table-cell table:style-name="Tabela1.A2" office:value-type="string">
            <text:p text:style-name="P2">W<text:span text:style-name="T7">ARTOŚCI ODŻYWCZE</text:span></text:p>
          </table:table-cell>
          <table:table-cell table:style-name="Tabela1.A2" office:value-type="string">
            <text:p text:style-name="P14">Energia: <text:span text:style-name="T142">23</text:span><text:span text:style-name="T147">96</text:span><text:span text:style-name="T142">,98</text:span>kcal</text:p>
            <text:p text:style-name="P14">Białko:<text:span text:style-name="T146">11</text:span><text:span text:style-name="T142">9,08</text:span>g</text:p>
            <text:p text:style-name="P14">Tłuszcz:<text:span text:style-name="T146">8</text:span><text:span text:style-name="T147">2</text:span><text:span text:style-name="T142">,68</text:span>g</text:p>
            <text:p text:style-name="P14">w tym kw.tłu.nasyc.:<text:span text:style-name="T142">25,09</text:span>g</text:p>
            <text:p text:style-name="P14">Węglowodany:<text:span text:style-name="T147">29</text:span><text:span text:style-name="T142">5,08</text:span>g</text:p>
            <text:p text:style-name="P14">w tym cukry:<text:span text:style-name="T142">22,09</text:span>g</text:p>
            <text:p text:style-name="P15">Błonnik-<text:span text:style-name="T142">3</text:span><text:span text:style-name="T147">0</text:span><text:span text:style-name="T142">,01</text:span>g</text:p>
            <text:p text:style-name="P272"><text:soft-page-break/>Sól-<text:span text:style-name="T147">5</text:span><text:span text:style-name="T142">,9</text:span>g</text:p>
          </table:table-cell>
          <table:table-cell table:style-name="Tabela1.A2" office:value-type="string">
            <text:p text:style-name="P167">Energia:<text:span text:style-name="T49">2113,8</text:span>kcal</text:p>
            <text:p text:style-name="P441">Białko:<text:span text:style-name="T49">115,02</text:span>g</text:p>
            <text:p text:style-name="P441">Tłuszcz:<text:span text:style-name="T49">79,15</text:span>g</text:p>
            <text:p text:style-name="P441">w tym kw.tłu.nasyc.:<text:span text:style-name="T49">32,45</text:span>g</text:p>
            <text:p text:style-name="P441">Węglowodany:<text:span text:style-name="T49">231,03</text:span>g</text:p>
            <text:p text:style-name="P447">w tym cukry:<text:span text:style-name="T49">34,01</text:span>g</text:p>
            <text:p text:style-name="P451">Błonnik-<text:span text:style-name="T49">26,02</text:span>g</text:p>
            <text:p text:style-name="P466"><text:soft-page-break/>Sól<text:span text:style-name="T49">3,1</text:span>-g</text:p>
          </table:table-cell>
          <table:table-cell table:style-name="Tabela1.A2" office:value-type="string">
            <text:p text:style-name="P12">Energia: <text:span text:style-name="T140">2</text:span><text:span text:style-name="T145">24</text:span><text:span text:style-name="T140">3,</text:span><text:span text:style-name="T145">7</text:span>kcal</text:p>
            <text:p text:style-name="P14">Białko:<text:span text:style-name="T140">8</text:span><text:span text:style-name="T145">8</text:span><text:span text:style-name="T140">,9</text:span><text:span text:style-name="T145">9</text:span>g</text:p>
            <text:p text:style-name="P14">Tłuszcz:<text:span text:style-name="T140">7</text:span><text:span text:style-name="T145">3</text:span><text:span text:style-name="T140">,</text:span><text:span text:style-name="T145">1</text:span>g</text:p>
            <text:p text:style-name="P14">w tym kw.tłu.nasyc.:<text:span text:style-name="T140">2</text:span><text:span text:style-name="T143">6</text:span><text:span text:style-name="T140">,</text:span><text:span text:style-name="T143">72</text:span>g</text:p>
            <text:p text:style-name="P14">Węglowodany:<text:span text:style-name="T143">29</text:span><text:span text:style-name="T145">7</text:span><text:span text:style-name="T140">,</text:span><text:span text:style-name="T145">7</text:span>g</text:p>
            <text:p text:style-name="P13">w tym cukry:<text:span text:style-name="T140">2</text:span><text:span text:style-name="T143">7</text:span><text:span text:style-name="T140">,</text:span><text:span text:style-name="T143">08</text:span>g</text:p>
            <text:p text:style-name="P15">Błonnik-<text:span text:style-name="T143">29</text:span><text:span text:style-name="T140">,13</text:span>g</text:p>
            <text:p text:style-name="P15"><text:soft-page-break/>Sól-<text:span text:style-name="T143">5</text:span><text:span text:style-name="T140">,9</text:span>g</text:p>
          </table:table-cell>
          <table:table-cell table:style-name="Tabela1.A2" office:value-type="string">
            <text:p text:style-name="P12">Energia: <text:span text:style-name="T140">2</text:span><text:span text:style-name="T145">251</text:span><text:span text:style-name="T140">,</text:span><text:span text:style-name="T145">9</text:span>kcal</text:p>
            <text:p text:style-name="P14">Białko:<text:span text:style-name="T140">8</text:span><text:span text:style-name="T145">9</text:span><text:span text:style-name="T140">,</text:span><text:span text:style-name="T145">4</text:span>g</text:p>
            <text:p text:style-name="P14">Tłuszcz:<text:span text:style-name="T140">7</text:span><text:span text:style-name="T145">4</text:span><text:span text:style-name="T140">,</text:span><text:span text:style-name="T145">9</text:span>g</text:p>
            <text:p text:style-name="P14">w tym kw.tłu.nasyc.:<text:span text:style-name="T140">2</text:span><text:span text:style-name="T145">7</text:span><text:span text:style-name="T140">,</text:span><text:span text:style-name="T143">2</text:span><text:span text:style-name="T145">0</text:span>g</text:p>
            <text:p text:style-name="P14">Węglowodany:<text:span text:style-name="T143">29</text:span><text:span text:style-name="T145">7</text:span><text:span text:style-name="T140">,</text:span><text:span text:style-name="T145">7</text:span>g</text:p>
            <text:p text:style-name="P13">w tym cukry:<text:span text:style-name="T140">2</text:span><text:span text:style-name="T143">7</text:span><text:span text:style-name="T140">,</text:span><text:span text:style-name="T143">08</text:span>g</text:p>
            <text:p text:style-name="P15">Błonnik-<text:span text:style-name="T143">29</text:span><text:span text:style-name="T140">,13</text:span>g</text:p>
            <text:p text:style-name="P15"><text:soft-page-break/>Sól-<text:span text:style-name="T143">5</text:span><text:span text:style-name="T140">,9</text:span>g</text:p>
          </table:table-cell>
          <table:table-cell table:style-name="Tabela1.F2" office:value-type="string">
            <text:p text:style-name="P168">Energia:<text:span text:style-name="T50">2206,08</text:span>kcal</text:p>
            <text:p text:style-name="P442">Białko:<text:span text:style-name="T51">101,2</text:span>g</text:p>
            <text:p text:style-name="P442">Tłuszcz:<text:span text:style-name="T50">63,01</text:span>g</text:p>
            <text:p text:style-name="P442">w tym kw.tłu.nasyc.:<text:span text:style-name="T50">23,08</text:span>g</text:p>
            <text:p text:style-name="P442">Węglowodany:<text:span text:style-name="T51">320,02</text:span>g</text:p>
            <text:p text:style-name="P448">w tym cukry:<text:span text:style-name="T50">21,01</text:span>g</text:p>
            <text:p text:style-name="P452">Błonnik-<text:span text:style-name="T50">30,12</text:span>g</text:p>
            <text:p text:style-name="P469"><text:soft-page-break/>Sól-<text:span text:style-name="T50">2,7</text:span>g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3">DIETA <text:span text:style-name="T53">VI <text:s/></text:span><text:span text:style-name="T54">Z OGR. TŁUSZCZU</text:span></text:p>
          </table:table-cell>
          <table:table-cell table:style-name="Tabela1.A2" office:value-type="string">
            <text:p text:style-name="P98">ODDZIAŁ P<text:span text:style-name="T55">EDIATRYCZNY</text:span></text:p>
          </table:table-cell>
          <table:table-cell table:style-name="Tabela1.A2" office:value-type="string">
            <text:p text:style-name="P98">DIETA VI WYSOKOBIAŁKOWA</text:p>
          </table:table-cell>
          <table:table-cell table:style-name="Tabela1.A2" office:value-type="string">
            <text:p text:style-name="P165">DIETA PODSTAWOWA <text:s/>paliatywn<text:span text:style-name="T73">y</text:span></text:p>
          </table:table-cell>
          <table:table-cell table:style-name="Tabela1.F2" office:value-type="string">
            <text:p text:style-name="P204">DIETA PODSTAWOWA </text:p>
            <text:p text:style-name="P198">pediatryczny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42">Ś<text:span text:style-name="T7">NIADANIE -</text:span><text:span text:style-name="T78"> Kawa ml. 250ml (A:1,7), chleb </text:span><text:span text:style-name="T41">raz</text:span><text:span text:style-name="T78">. 80g (A:1,3,6,7), </text:span><text:span text:style-name="T40">m</text:span><text:span text:style-name="T78">argaryna o zaw. tłuszczu 80% 10g – </text:span><text:span text:style-name="T42">1</text:span><text:span text:style-name="T78">szt, </text:span><text:span text:style-name="T89">twaróg z kop. 70g (A:7), polędwica drobiowa 40g (A:6,9), sałata, </text:span></text:p>
            <text:p text:style-name="P343">O<text:span text:style-name="T7">BIAD - </text:span><text:span text:style-name="T89">Krupnik z kaszy kuk. 350ml (A:9), udko pieczone z sosem p</text:span><text:span text:style-name="T105">o</text:span><text:span text:style-name="T89">tr. 220g (A:1,7,9), ziemniaki got. z kop. 200g, warzywa got. 150g, kompot owocowy </text:span><text:span text:style-name="T191">b/c </text:span><text:span text:style-name="T89">250ml,</text:span></text:p>
            <text:p text:style-name="P343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89">szynka z indyka 40g </text:span><text:span text:style-name="T150">(A:6,7,9,10), </text:span><text:span text:style-name="T90">serek kanapkowy mini 1szt (A:7), </text:span><text:span text:style-name="T92"><text:s/>sałata, </text:span></text:p>
            <text:p text:style-name="P403">II Ś<text:span text:style-name="T7">NIADANIE -</text:span><text:span text:style-name="T108">Kisiel owocowy b/c 200ml, </text:span></text:p>
            <text:p text:style-name="P432">PODWIECZOREK - <text:span text:style-name="T68">Sok owocowo – warzywny </text:span><text:span text:style-name="T70">1szt</text:span></text:p>
            <text:p text:style-name="P417">P<text:span text:style-name="T7">OSIŁEK UZUPEŁNIAJĄCY - </text:span><text:span text:style-name="T105">Jogurt ow. b/c 1szt (A:7), </text:span></text:p>
          </table:table-cell>
          <table:table-cell table:style-name="Tabela1.A2" office:value-type="string">
            <text:p text:style-name="P473"><text:span text:style-name="T27">Ś</text:span><text:span text:style-name="T35">NIADANIE - </text:span><text:span text:style-name="T26">Kasza manna</text:span><text:span text:style-name="T27"> </text:span><text:span text:style-name="T28">got.</text:span><text:span text:style-name="T35"> na ml. </text:span><text:span text:style-name="T36">2</text:span><text:span text:style-name="T35">50ml (A:1,7), kakao ml. 250ml (A:1,6,7), chleb miesz. </text:span><text:span text:style-name="T36">2</text:span><text:span text:style-name="T35">0g (A:1,3,6,7), </text:span><text:span text:style-name="T34">bułka kajzerka 50g (A:1,3,6,7),</text:span><text:span text:style-name="T6"> </text:span><text:span text:style-name="T40">m</text:span><text:span text:style-name="T6">argaryna o zaw. tłuszczu 80% 10g – 2szt, dżem, </text:span><text:span text:style-name="T32">twaróg z kop. 70g (A:7), polędwica drobiowa 40g (A:6,9), sałata, </text:span></text:p>
            <text:p text:style-name="P342">O<text:span text:style-name="T7">BIAD - </text:span><text:span text:style-name="T89">Krupnik z kaszy kuk. </text:span><text:span text:style-name="T147">2</text:span><text:span text:style-name="T89">50ml (A:9), udko pieczone z sosem p</text:span><text:span text:style-name="T105">o</text:span><text:span text:style-name="T89">tr. 220g (A:1,7,9), ziemniaki got. z kop. 200g, warzywa got. 150g, kompot owocowy 250ml, </text:span></text:p>
            <text:p text:style-name="P341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49">filet wędzony 60g</text:span><text:span text:style-name="T150">,</text:span><text:span text:style-name="T44"> </text:span><text:span text:style-name="T150"><text:s/></text:span><text:span text:style-name="T90">serek kanapkowy mini 1szt (A:7), </text:span><text:span text:style-name="T92"><text:s/>sałata, </text:span></text:p>
            <text:p text:style-name="P404">II Ś<text:span text:style-name="T7">NIADANIE -</text:span><text:span text:style-name="T68">Sok owocowo – warzywny </text:span><text:span text:style-name="T69">1szt</text:span></text:p>
            <text:p text:style-name="P417">P<text:span text:style-name="T7">OSIŁEK UZUPEŁNIAJĄCY - </text:span><text:span text:style-name="T90">Pomarańcza 1szt, </text:span></text:p>
            <text:p text:style-name="P365"/>
          </table:table-cell>
          <table:table-cell table:style-name="Tabela1.A2" office:value-type="string">
            <text:p text:style-name="P342">Ś<text:span text:style-name="T7">NIADANIE -</text:span><text:span text:style-name="T78"> Kawa ml. 250ml (A:1,7), chleb </text:span><text:span text:style-name="T41">raz</text:span><text:span text:style-name="T78">. 80g (A:1,3,6,7), </text:span><text:span text:style-name="T40">m</text:span><text:span text:style-name="T78">argaryna o zaw. tłuszczu 80% 10g – </text:span><text:span text:style-name="T42">1</text:span><text:span text:style-name="T78">szt, </text:span><text:span text:style-name="T89">twaróg z kop. 70g (A:7), polędwica drobiowa 40g (A:6,9), sałata, </text:span></text:p>
            <text:p text:style-name="P343">O<text:span text:style-name="T7">BIAD - </text:span><text:span text:style-name="T89">Krupnik z kaszy kuk. 350ml (A:9), udko pieczone z sosem p</text:span><text:span text:style-name="T105">o</text:span><text:span text:style-name="T89">tr. </text:span><text:span text:style-name="T105">30</text:span><text:span text:style-name="T89">0g (A:1,7,9), ziemniaki got. z kop. 200g, warzywa got. 150g, kompot owocowy </text:span><text:span text:style-name="T191">b/c </text:span><text:span text:style-name="T89">250ml, </text:span></text:p>
            <text:p text:style-name="P34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89">szynka z indyka 40g </text:span><text:span text:style-name="T150">(A:6,7,9,10), </text:span><text:span text:style-name="T90">serek kanapkowy mini 1szt (A:7), </text:span><text:span text:style-name="T92"><text:s/></text:span><text:span text:style-name="T105">jajko got. 1szt (A:3), </text:span><text:span text:style-name="T92">sałata, </text:span></text:p>
            <text:p text:style-name="P403">II Ś<text:span text:style-name="T7">NIADANIE -</text:span><text:span text:style-name="T108">Kisiel owocowy b/c 200ml, </text:span></text:p>
            <text:p text:style-name="P432">PODWIECZOREK - <text:span text:style-name="T91">Kanapka z masłem, sałatą, pomidorem i szczypiorem (A:1,3,6,7), </text:span></text:p>
            <text:p text:style-name="P417">P<text:span text:style-name="T7">OSIŁEK UZUPEŁNIAJĄCY - </text:span><text:span text:style-name="T90">Pomarańcza 1szt, </text:span></text:p>
          </table:table-cell>
          <table:table-cell table:style-name="Tabela1.A2" office:value-type="string">
            <text:p text:style-name="P343">Ś<text:span text:style-name="T7">NIADANIE -</text:span><text:span text:style-name="T97">Kasza manna</text:span> <text:span text:style-name="T96">got.</text:span><text:span text:style-name="T78"> na ml. 350ml (A:1,7), kawa ml.250ml (A:1,7), chleb miesz. </text:span><text:span text:style-name="T100">6</text:span><text:span text:style-name="T78">0g (A:1,3,6,7), </text:span><text:span text:style-name="T7"><text:s/></text:span><text:span text:style-name="T100">mix rogali 1szt (A:1,7,11), </text:span><text:span text:style-name="T40">m</text:span><text:span text:style-name="T7">argaryna o zaw. tłuszczu 80% 10g – 2szt, </text:span><text:span text:style-name="T90">twaróg z czerwoną cebulą 70g (A:7), </text:span><text:span text:style-name="T89">polędwica drobiowa 40g (A:6,9), sałata, </text:span></text:p>
            <text:p text:style-name="P343">O<text:span text:style-name="T7">BIAD - </text:span><text:span text:style-name="T89">Krupnik z kaszy kuk. 350ml (A:9), udko pieczone z sosem p</text:span><text:span text:style-name="T105">o</text:span><text:span text:style-name="T89">tr. 220g (A:1,7,9), ziemniaki got. z kop. 200g, warzywa got. 150g, kompot owocowy 250ml, </text:span></text:p>
            <text:p text:style-name="P34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92">pieczeń wieprz. 60g (A:</text:span><text:span text:style-name="T93">1,6,9)</text:span><text:span text:style-name="T92">, ketchup 20g (A:9), serek topiony 25g (A:7), sałata, </text:span></text:p>
            <text:p text:style-name="P403">II Ś<text:span text:style-name="T7">NIADANIE -</text:span><text:span text:style-name="T68">Sok owocowo – warzywny </text:span><text:span text:style-name="T69">1szt</text:span></text:p>
            <text:p text:style-name="P418"><text:span text:style-name="T47">P</text:span><text:span text:style-name="T7">OSIŁEK UZUPEŁNIAJĄCY - </text:span><text:span text:style-name="T90">Pomarańcza 1szt, </text:span></text:p>
          </table:table-cell>
          <table:table-cell table:style-name="Tabela1.F2" office:value-type="string">
            <text:p text:style-name="P343">Ś<text:span text:style-name="T7">NIADANIE -</text:span><text:span text:style-name="T97">Kasza manna</text:span> <text:span text:style-name="T96">got.</text:span><text:span text:style-name="T78"> na ml. 350ml (A:1,7), kawa ml.250ml (A:1,7), chleb miesz. </text:span><text:span text:style-name="T100">6</text:span><text:span text:style-name="T78">0g (A:1,3,6,7), </text:span><text:span text:style-name="T7"><text:s/></text:span><text:span text:style-name="T100">mix rogali 1szt (A:1,7,11), </text:span><text:span text:style-name="T40">m</text:span><text:span text:style-name="T7">argaryna o zaw. tłuszczu 80% 10g – 2szt, </text:span><text:span text:style-name="T90">twaróg z czerwoną cebulą 70g (A:7), </text:span><text:span text:style-name="T89">polędwica drobiowa 40g (A:6,9), sałata, </text:span></text:p>
            <text:p text:style-name="P343">O<text:span text:style-name="T7">BIAD - </text:span><text:span text:style-name="T89">Krupnik z kaszy kuk. 350ml (A:9), udko pieczone z sosem p</text:span><text:span text:style-name="T105">o</text:span><text:span text:style-name="T89">tr. 220g (A:1,7,9), ziemniaki got. z kop. 200g, warzywa got. 150g, kompot owocowy 250ml, </text:span></text:p>
            <text:p text:style-name="P34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92">pieczeń wieprz. 60g (A:</text:span><text:span text:style-name="T93">1,6,9)</text:span><text:span text:style-name="T92">, ketchup 20g (A:9), serek topiony 25g (A:7), sałata, </text:span></text:p>
            <text:p text:style-name="P403">II Ś<text:span text:style-name="T7">NIADANIE -</text:span><text:span text:style-name="T68">Sok owocowo – warzywny </text:span><text:span text:style-name="T69">1szt</text:span></text:p>
            <text:p text:style-name="P418"><text:span text:style-name="T89">P</text:span><text:span text:style-name="T7">OSIŁEK UZUPEŁNIAJĄCY - </text:span><text:span text:style-name="T90">Pomarańcza 1szt, </text:span></text:p>
          </table:table-cell>
        </table:table-row>
        <table:table-row>
          <table:table-cell table:style-name="Tabela1.A2" office:value-type="string">
            <text:p text:style-name="P2">W<text:span text:style-name="T7">ARTOŚCI ODŻYWCZE</text:span></text:p>
          </table:table-cell>
          <table:table-cell table:style-name="Tabela1.A2" office:value-type="string">
            <text:p text:style-name="P140">Energia: <text:span text:style-name="T140">2</text:span><text:span text:style-name="T145">065</text:span><text:span text:style-name="T140">,7</text:span>kcal</text:p>
            <text:p text:style-name="P240">Białko:<text:span text:style-name="T145">78</text:span><text:span text:style-name="T142">,3</text:span>g</text:p>
            <text:p text:style-name="P240">Tłuszcz:<text:span text:style-name="T142">7</text:span><text:span text:style-name="T145">0</text:span><text:span text:style-name="T142">,91</text:span>g</text:p>
            <text:p text:style-name="P240">w tym kw.tłu.nasyc.:<text:span text:style-name="T142">2</text:span><text:span text:style-name="T145">0</text:span><text:span text:style-name="T142">,52</text:span>g</text:p>
            <text:p text:style-name="P240">Węglowodany:<text:span text:style-name="T145">28</text:span><text:span text:style-name="T142">9,79</text:span>g</text:p>
            <text:p text:style-name="P256">w tym cukry:<text:span text:style-name="T142">2</text:span><text:span text:style-name="T145">0</text:span><text:span text:style-name="T142">,2</text:span>g</text:p>
            <text:p text:style-name="P279">Błonnik-<text:span text:style-name="T145">29</text:span><text:span text:style-name="T142">,8</text:span>g</text:p>
            <text:p text:style-name="P279">Sól-<text:span text:style-name="T143">5</text:span><text:span text:style-name="T142">,</text:span><text:span text:style-name="T144">8</text:span>g</text:p>
          </table:table-cell>
          <table:table-cell table:style-name="Tabela1.A2" office:value-type="string">
            <text:p text:style-name="P140">Energia: <text:span text:style-name="T140">2</text:span><text:span text:style-name="T145">06</text:span><text:span text:style-name="T148">3</text:span><text:span text:style-name="T140">,</text:span><text:span text:style-name="T148">2</text:span>kcal</text:p>
            <text:p text:style-name="P240">Białko:<text:span text:style-name="T145">7</text:span><text:span text:style-name="T148">6</text:span><text:span text:style-name="T142">,</text:span><text:span text:style-name="T148">1</text:span>g</text:p>
            <text:p text:style-name="P240">Tłuszcz:<text:span text:style-name="T148">68</text:span><text:span text:style-name="T142">,</text:span><text:span text:style-name="T148">7</text:span>g</text:p>
            <text:p text:style-name="P240">w tym kw.tłu.nasyc.:<text:span text:style-name="T148">22</text:span><text:span text:style-name="T142">,</text:span><text:span text:style-name="T148">14</text:span>g</text:p>
            <text:p text:style-name="P240">Węglowodany:<text:span text:style-name="T145">2</text:span><text:span text:style-name="T148">72</text:span><text:span text:style-name="T142">,</text:span><text:span text:style-name="T148">14</text:span>g</text:p>
            <text:p text:style-name="P256">w tym cukry:<text:span text:style-name="T148">19</text:span><text:span text:style-name="T142">,</text:span><text:span text:style-name="T148">1</text:span>g</text:p>
            <text:p text:style-name="P279">Błonnik-<text:span text:style-name="T145">2</text:span><text:span text:style-name="T148">8</text:span><text:span text:style-name="T142">,8</text:span>g</text:p>
            <text:p text:style-name="P279">Sól-<text:span text:style-name="T143">5</text:span><text:span text:style-name="T142">,</text:span><text:span text:style-name="T148">1</text:span>g</text:p>
          </table:table-cell>
          <table:table-cell table:style-name="Tabela1.A2" office:value-type="string">
            <text:p text:style-name="P241">Energia: <text:span text:style-name="T142">2</text:span><text:span text:style-name="T148">12</text:span><text:span text:style-name="T147">6</text:span><text:span text:style-name="T142">,</text:span><text:span text:style-name="T148">21</text:span>kcal</text:p>
            <text:p text:style-name="P241">Białko:<text:span text:style-name="T146">1</text:span><text:span text:style-name="T148">0</text:span><text:span text:style-name="T142">9,08</text:span>g</text:p>
            <text:p text:style-name="P241">Tłuszcz:<text:span text:style-name="T148">78</text:span><text:span text:style-name="T142">,68</text:span>g</text:p>
            <text:p text:style-name="P241">w tym kw.tłu.nasyc.:<text:span text:style-name="T142">2</text:span><text:span text:style-name="T148">0</text:span><text:span text:style-name="T142">,09</text:span>g</text:p>
            <text:p text:style-name="P241">Węglowodany:<text:span text:style-name="T147">2</text:span><text:span text:style-name="T148">73</text:span><text:span text:style-name="T142">,</text:span><text:span text:style-name="T148">21</text:span>g</text:p>
            <text:p text:style-name="P241">w tym cukry:<text:span text:style-name="T142">2</text:span><text:span text:style-name="T148">0</text:span><text:span text:style-name="T142">,0</text:span><text:span text:style-name="T148">1</text:span>g</text:p>
            <text:p text:style-name="P280">Błonnik-<text:span text:style-name="T142">3</text:span><text:span text:style-name="T147">0</text:span><text:span text:style-name="T142">,01</text:span>g</text:p>
            <text:p text:style-name="P273">Sól-<text:span text:style-name="T147">5</text:span><text:span text:style-name="T142">,9</text:span>g</text:p>
          </table:table-cell>
          <table:table-cell table:style-name="Tabela1.A2" office:value-type="string">
            <text:p text:style-name="P12">Energia: <text:span text:style-name="T140">2</text:span><text:span text:style-name="T145">251</text:span><text:span text:style-name="T140">,</text:span><text:span text:style-name="T145">9</text:span>kcal</text:p>
            <text:p text:style-name="P14">Białko:<text:span text:style-name="T140">8</text:span><text:span text:style-name="T145">9</text:span><text:span text:style-name="T140">,</text:span><text:span text:style-name="T145">4</text:span>g</text:p>
            <text:p text:style-name="P14">Tłuszcz:<text:span text:style-name="T140">7</text:span><text:span text:style-name="T145">4</text:span><text:span text:style-name="T140">,</text:span><text:span text:style-name="T145">9</text:span>g</text:p>
            <text:p text:style-name="P14">w tym kw.tłu.nasyc.:<text:span text:style-name="T140">2</text:span><text:span text:style-name="T145">7</text:span><text:span text:style-name="T140">,</text:span><text:span text:style-name="T143">2</text:span><text:span text:style-name="T145">0</text:span>g</text:p>
            <text:p text:style-name="P14">Węglowodany:<text:span text:style-name="T143">29</text:span><text:span text:style-name="T145">7</text:span><text:span text:style-name="T140">,</text:span><text:span text:style-name="T145">7</text:span>g</text:p>
            <text:p text:style-name="P13">w tym cukry:<text:span text:style-name="T140">2</text:span><text:span text:style-name="T143">7</text:span><text:span text:style-name="T140">,</text:span><text:span text:style-name="T143">08</text:span>g</text:p>
            <text:p text:style-name="P15">Błonnik-<text:span text:style-name="T143">29</text:span><text:span text:style-name="T140">,13</text:span>g</text:p>
            <text:p text:style-name="P15">Sól-<text:span text:style-name="T143">5</text:span><text:span text:style-name="T140">,9</text:span>g</text:p>
          </table:table-cell>
          <table:table-cell table:style-name="Tabela1.F2" office:value-type="string">
            <text:p text:style-name="P12">Energia: <text:span text:style-name="T140">2</text:span><text:span text:style-name="T145">251</text:span><text:span text:style-name="T140">,</text:span><text:span text:style-name="T145">9</text:span>kcal</text:p>
            <text:p text:style-name="P14">Białko:<text:span text:style-name="T140">8</text:span><text:span text:style-name="T145">9</text:span><text:span text:style-name="T140">,</text:span><text:span text:style-name="T145">4</text:span>g</text:p>
            <text:p text:style-name="P14">Tłuszcz:<text:span text:style-name="T140">7</text:span><text:span text:style-name="T145">4</text:span><text:span text:style-name="T140">,</text:span><text:span text:style-name="T145">9</text:span>g</text:p>
            <text:p text:style-name="P14">w tym kw.tłu.nasyc.:<text:span text:style-name="T140">2</text:span><text:span text:style-name="T145">7</text:span><text:span text:style-name="T140">,</text:span><text:span text:style-name="T143">2</text:span><text:span text:style-name="T145">0</text:span>g</text:p>
            <text:p text:style-name="P14">Węglowodany:<text:span text:style-name="T143">29</text:span><text:span text:style-name="T145">7</text:span><text:span text:style-name="T140">,</text:span><text:span text:style-name="T145">7</text:span>g</text:p>
            <text:p text:style-name="P13">w tym cukry:<text:span text:style-name="T140">2</text:span><text:span text:style-name="T143">7</text:span><text:span text:style-name="T140">,</text:span><text:span text:style-name="T143">08</text:span>g</text:p>
            <text:p text:style-name="P15">Błonnik-<text:span text:style-name="T143">29</text:span><text:span text:style-name="T140">,13</text:span>g</text:p>
            <text:p text:style-name="P15">Sól-<text:span text:style-name="T143">5</text:span><text:span text:style-name="T140">,9</text:span>g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4">DIETA </text:p>
            <text:p text:style-name="P194"><text:soft-page-break/>WEGETARIAŃSKA</text:p>
          </table:table-cell>
          <table:table-cell table:style-name="Tabela1.A2" office:value-type="string">
            <text:p text:style-name="P164"/>
          </table:table-cell>
          <table:table-cell table:style-name="Tabela1.A2" office:value-type="string">
            <text:p text:style-name="P198"/>
          </table:table-cell>
          <table:table-cell table:style-name="Tabela1.A2" office:value-type="string">
            <text:p text:style-name="P199"/>
          </table:table-cell>
          <table:table-cell table:style-name="Tabela1.F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43">Ś<text:span text:style-name="T7">NIADANIE -</text:span><text:span text:style-name="T78"> Kawa ml. 250ml (A:1,7), chleb </text:span><text:span text:style-name="T41">raz</text:span><text:span text:style-name="T78">. 80g (A:1,3,6,7), </text:span><text:span text:style-name="T40">m</text:span><text:span text:style-name="T78">argaryna o zaw. tłuszczu 80% 10g – </text:span><text:span text:style-name="T109">2</text:span><text:span text:style-name="T78">szt, </text:span><text:span text:style-name="T89">twaróg z kop. </text:span><text:span text:style-name="T109">10</text:span><text:span text:style-name="T89">0g (A:7), <text:s/>sałata, </text:span></text:p>
            <text:p text:style-name="P343">O<text:span text:style-name="T7">BIAD -</text:span><text:span text:style-name="T90">Zupa ogonowa 350ml (A:1,7,9), fasolka po bretońsku </text:span><text:span text:style-name="T109">b/wędliny </text:span><text:span text:style-name="T90">280g (A:1,6,9,10), bułka kajzerka 1szt (A:1,3,6,7), </text:span><text:span text:style-name="T89">kompot owocowy 250ml,</text:span></text:p>
            <text:p text:style-name="P343">K<text:span text:style-name="T7">OLACJA - </text:span><text:span text:style-name="T107">Chleb </text:span><text:span text:style-name="T43">miesz.100g (A:1,3,6,7) masło </text:span><text:span text:style-name="T109">2</text:span><text:span text:style-name="T43">0g (A:7), </text:span><text:span text:style-name="T107"><text:s/>herbata </text:span><text:span text:style-name="T44">250ml, </text:span><text:span text:style-name="T109">jajko got. 1szt (A:3), </text:span><text:span text:style-name="T150"><text:s/></text:span><text:span text:style-name="T90">serek kanapkowy mini 1szt (A:7), </text:span><text:span text:style-name="T92"><text:s/>sałata, </text:span></text:p>
            <text:p text:style-name="P418"><text:span text:style-name="T105"><text:s/></text:span><text:span text:style-name="T95">II Ś</text:span><text:span text:style-name="T7">NIADANIE -</text:span><text:span text:style-name="T68">Sok owocowo – warzywny </text:span><text:span text:style-name="T69">1szt</text:span></text:p>
            <text:p text:style-name="P418">P<text:span text:style-name="T7">OSIŁEK UZUPEŁNIAJĄCY - </text:span><text:span text:style-name="T90">Pomarańcza 1szt, </text:span></text:p>
          </table:table-cell>
          <table:table-cell table:style-name="Tabela1.A2" office:value-type="string">
            <text:p text:style-name="P419"/>
          </table:table-cell>
          <table:table-cell table:style-name="Tabela1.A2" office:value-type="string">
            <text:p text:style-name="P419"/>
          </table:table-cell>
          <table:table-cell table:style-name="Tabela1.A2" office:value-type="string">
            <text:p text:style-name="P115"/>
          </table:table-cell>
          <table:table-cell table:style-name="Tabela1.F2" office:value-type="string">
            <text:p text:style-name="P472"/>
          </table:table-cell>
        </table:table-row>
        <table:table-row>
          <table:table-cell table:style-name="Tabela1.A2" office:value-type="string">
            <text:p text:style-name="P2">W<text:span text:style-name="T7">ARTOŚCI ODŻYWCZE</text:span></text:p>
          </table:table-cell>
          <table:table-cell table:style-name="Tabela1.A2" office:value-type="string">
            <text:p text:style-name="P12">Energia: <text:span text:style-name="T140">2</text:span><text:span text:style-name="T145">101</text:span><text:span text:style-name="T140">,</text:span><text:span text:style-name="T145">2</text:span>kcal</text:p>
            <text:p text:style-name="P14">Białko:<text:span text:style-name="T145">78</text:span><text:span text:style-name="T140">,</text:span><text:span text:style-name="T145">9</text:span>g</text:p>
            <text:p text:style-name="P14">Tłuszcz:<text:span text:style-name="T140">7</text:span><text:span text:style-name="T145">0</text:span><text:span text:style-name="T140">,</text:span><text:span text:style-name="T145">2</text:span>g</text:p>
            <text:p text:style-name="P14">w tym kw.tłu.nasyc.:<text:span text:style-name="T140">2</text:span><text:span text:style-name="T145">1</text:span><text:span text:style-name="T140">,</text:span><text:span text:style-name="T145">0</text:span>g</text:p>
            <text:p text:style-name="P14">Węglowodany:<text:span text:style-name="T143">29</text:span><text:span text:style-name="T145">5</text:span><text:span text:style-name="T140">,</text:span><text:span text:style-name="T145">7</text:span>g</text:p>
            <text:p text:style-name="P13">w tym cukry:<text:span text:style-name="T140">2</text:span><text:span text:style-name="T145">2</text:span><text:span text:style-name="T140">,</text:span><text:span text:style-name="T143">08</text:span>g</text:p>
            <text:p text:style-name="P15">Błonnik-<text:span text:style-name="T143">29</text:span><text:span text:style-name="T140">,1</text:span>g</text:p>
            <text:p text:style-name="P15">Sól-<text:span text:style-name="T143">5</text:span><text:span text:style-name="T140">,</text:span><text:span text:style-name="T145">1</text:span>g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text:soft-page-break/><text:span text:style-name="T1">Jadłospis na dzień </text:span><text:span text:style-name="T5">12</text:span><text:span text:style-name="T1">.</text:span><text:span text:style-name="T2">02</text:span><text:span text:style-name="T3">.202</text:span><text:span text:style-name="T2">5</text:span><text:span text:style-name="T1"> </text:span><text:span text:style-name="T4">(jadłospis może ulec zmianie)</text:span></text:p>
      <text:p text:style-name="P29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17">P<text:span text:style-name="T7">OSIŁEK</text:span></text:p>
          </table:table-cell>
          <table:table-cell table:style-name="Tabela2.A1" office:value-type="string">
            <text:p text:style-name="P19">DIETA PODSTAWOWA</text:p>
          </table:table-cell>
          <table:table-cell table:style-name="Tabela2.A1" office:value-type="string">
            <text:p text:style-name="P19">DIETA ŁATWOSTRAWNA</text:p>
          </table:table-cell>
          <table:table-cell table:style-name="Tabela2.A1" office:value-type="string">
            <text:p text:style-name="P20">DIETA Z OGR. ŁATWO PRZYSWAJALNYCH WĘGLOWODANÓW</text:p>
          </table:table-cell>
          <table:table-cell table:style-name="Tabela2.A1" office:value-type="string">
            <text:p text:style-name="P21">DIETA ŁATWOSTRAWNA BEZMLECZNA</text:p>
          </table:table-cell>
          <table:table-cell table:style-name="Tabela2.F1" office:value-type="string">
            <text:p text:style-name="P21">DIETA ŁATWOSTRAWNA Z OGR. TŁUSZCZU</text:p>
          </table:table-cell>
        </table:table-row>
        <table:table-row>
          <table:table-cell table:style-name="Tabela2.A2" office:value-type="string">
            <text:p text:style-name="P7">Ś<text:span text:style-name="T7">NIADANIE</text:span></text:p>
          </table:table-cell>
          <table:table-cell table:style-name="Tabela2.A2" office:value-type="string">
            <text:p text:style-name="P56"><text:span text:style-name="T94">Ryż</text:span><text:span text:style-name="T95"> </text:span><text:span text:style-name="T96">got.</text:span> na ml. 350ml (A:7), kawa ml. 250ml (A:1,7),</text:p>
            <text:p text:style-name="P56"><text:s/>chleb miesz. 80g (A:1,3,6,7), <text:span text:style-name="T40">m</text:span>argaryna o zaw. tłuszczu </text:p>
            <text:p text:style-name="P56">80% 10g – 2szt, <text:span text:style-name="T93">kiełbasa żywiecka 60g (A:6), </text:span><text:span text:style-name="T92">jajko </text:span></text:p>
            <text:p text:style-name="P56"><text:span text:style-name="T92">got. 1szt (A:3), sałata lodowa</text:span></text:p>
            <text:p text:style-name="P56"><text:span text:style-name="T92"><text:s/>z pomidorem b/skórki </text:span></text:p>
            <text:p text:style-name="P56"><text:span text:style-name="T92">i sosem winegret 50g (A:10), </text:span></text:p>
          </table:table-cell>
          <table:table-cell table:style-name="Tabela2.A2" office:value-type="string">
            <text:p text:style-name="P56"><text:span text:style-name="T94">Ryż</text:span><text:span text:style-name="T95"> </text:span><text:span text:style-name="T96">got.</text:span> na ml. 350ml (A:7), kawa ml.250ml (A:1,7), </text:p>
            <text:p text:style-name="P56">chleb miesz. 80g (A:1,3,6,7), <text:span text:style-name="T40">m</text:span>argaryna o zaw. tłuszczu </text:p>
            <text:p text:style-name="P56">80% 10g – 2szt, <text:span text:style-name="T92">polędwica sopocka 60g (A:6,9), jajko </text:span></text:p>
            <text:p text:style-name="P56"><text:span text:style-name="T92">got. 1szt (A:3), sałata lodowa</text:span></text:p>
            <text:p text:style-name="P56"><text:span text:style-name="T92"><text:s/>z pomidorem b/skórki </text:span></text:p>
            <text:p text:style-name="P56"><text:span text:style-name="T92">i sosem winegret 50g (A:10), </text:span></text:p>
          </table:table-cell>
          <table:table-cell table:style-name="Tabela2.A2" office:value-type="string">
            <text:p text:style-name="P56">Kawa ml. 250ml (A:1,7), </text:p>
            <text:p text:style-name="P56">chleb <text:span text:style-name="T75">raz</text:span>. 80g (A:1,3,6,7), <text:span text:style-name="T40">m</text:span>argaryna o zaw. tłuszczu </text:p>
            <text:p text:style-name="P56">80% 10g – <text:span text:style-name="T42">1</text:span>szt, <text:span text:style-name="T92">polędwica sopocka 60g (A:6,9), jajko </text:span></text:p>
            <text:p text:style-name="P56"><text:span text:style-name="T92">got. 1szt (A:3), sałata lodowa</text:span></text:p>
            <text:p text:style-name="P56"><text:span text:style-name="T92"><text:s/>z pomidorem b/skórki </text:span></text:p>
            <text:p text:style-name="P56"><text:span text:style-name="T92">i sosem winegret 50g (A:10), </text:span></text:p>
          </table:table-cell>
          <table:table-cell table:style-name="Tabela2.A2" office:value-type="string">
            <text:p text:style-name="P56"><text:span text:style-name="T94">Ryż</text:span><text:span text:style-name="T95"> </text:span><text:span text:style-name="T96">got. </text:span>na wyw. 350ml (A:<text:span text:style-name="T76">9</text:span>), herbata 250ml, chleb miesz. </text:p>
            <text:p text:style-name="P56">80g (A:1,3,6,7), <text:span text:style-name="T40">m</text:span>argaryna </text:p>
            <text:p text:style-name="P56">o zaw. tłuszczu 80% 10g – </text:p>
            <text:p text:style-name="P56"><text:span text:style-name="T42">1</text:span>szt, <text:s/><text:span text:style-name="T92">polędwica sopocka 60g (A:6,9), jajko got. 1szt (A:3), sałata</text:span></text:p>
          </table:table-cell>
          <table:table-cell table:style-name="Tabela2.F2" office:value-type="string">
            <text:p text:style-name="P56"><text:span text:style-name="T94">Ryż</text:span><text:span text:style-name="T95"> </text:span><text:span text:style-name="T96">got. </text:span>na ml. 350ml (A:7), kawa ml. 250ml (A:1,7), </text:p>
            <text:p text:style-name="P56">chleb miesz. 80g (A:1,3,6,7), <text:span text:style-name="T40">m</text:span>argaryna o zaw. tłuszczu </text:p>
            <text:p text:style-name="P56">80% 10g – <text:span text:style-name="T42">1</text:span>szt, <text:s/><text:span text:style-name="T92">polędwica sopocka 60g (A:6,9), </text:span><text:span text:style-name="T119">serek almette mini</text:span><text:span text:style-name="T92"> 1szt (A:</text:span><text:span text:style-name="T119">7</text:span><text:span text:style-name="T92">), </text:span></text:p>
            <text:p text:style-name="P56"><text:span text:style-name="T92">sałata</text:span></text:p>
          </table:table-cell>
        </table:table-row>
        <table:table-row>
          <table:table-cell table:style-name="Tabela2.A2" office:value-type="string">
            <text:p text:style-name="P8">II Ś<text:span text:style-name="T7">NIADANIE</text:span></text:p>
          </table:table-cell>
          <table:table-cell table:style-name="Tabela2.A2" office:value-type="string">
            <text:p text:style-name="P474"/>
          </table:table-cell>
          <table:table-cell table:style-name="Tabela2.A2" office:value-type="string">
            <text:p text:style-name="P474"/>
          </table:table-cell>
          <table:table-cell table:style-name="Tabela2.A2" office:value-type="string">
            <text:p text:style-name="P68">Sok pomidorowy 1szt </text:p>
          </table:table-cell>
          <table:table-cell table:style-name="Tabela2.A2" office:value-type="string">
            <text:p text:style-name="P474"/>
          </table:table-cell>
          <table:table-cell table:style-name="Tabela2.F2" office:value-type="string">
            <text:p text:style-name="P474"/>
          </table:table-cell>
        </table:table-row>
        <table:table-row>
          <table:table-cell table:style-name="Tabela2.A2" office:value-type="string">
            <text:p text:style-name="P7">O<text:span text:style-name="T7">BIAD</text:span></text:p>
          </table:table-cell>
          <table:table-cell table:style-name="Tabela2.A2" office:value-type="string">
            <text:p text:style-name="P178"><text:span text:style-name="T93">Zupa prezydencka 350ml (A:1,7,9), kotlet mielony </text:span></text:p>
            <text:p text:style-name="P178"><text:span text:style-name="T93">w sosie 170g (A:1,3,6,7), </text:span><text:span text:style-name="T92">kasza gryczana got.150g, </text:span><text:span text:style-name="T93">ćwikła z chrzanem</text:span><text:span text:style-name="T92"> 150g (A:1,7,</text:span><text:span text:style-name="T93">12</text:span><text:span text:style-name="T92">), </text:span></text:p>
            <text:p text:style-name="P377">kompot owocowy 250ml, </text:p>
          </table:table-cell>
          <table:table-cell table:style-name="Tabela2.A2" office:value-type="string">
            <text:p text:style-name="P336"><text:span text:style-name="T92">Zupa jarzynowa 350ml (A:1,7,9), klopsik got. </text:span></text:p>
            <text:p text:style-name="P336"><text:span text:style-name="T92">w sosie kop. 170g (A:1,3,6,7,9), kasza gryczana got.150g buraczki zas. 150g (A:1,7), </text:span><text:span text:style-name="T89">kompot owocowy 250ml,</text:span></text:p>
          </table:table-cell>
          <table:table-cell table:style-name="Tabela2.A2" office:value-type="string">
            <text:p text:style-name="P336"><text:span text:style-name="T92">Zupa jarzynowa 350ml (A:1,7,9), klopsik got. </text:span></text:p>
            <text:p text:style-name="P336"><text:span text:style-name="T92">w sosie kop. 170g (A:1,3,6,7,9), kasza gryczana got.150g buraczki zas. 150g (A:1,7), </text:span><text:span text:style-name="T89">kompot owocowy </text:span><text:span text:style-name="T91">b/c</text:span><text:span text:style-name="T89"> 250ml,</text:span></text:p>
          </table:table-cell>
          <table:table-cell table:style-name="Tabela2.A2" office:value-type="string">
            <text:p text:style-name="P321"><text:span text:style-name="T92">Zupa jarzynowa </text:span><text:span text:style-name="T119">czysta </text:span><text:span text:style-name="T92">350ml (A:9), klopsik got. w </text:span><text:span text:style-name="T119">warz. </text:span><text:span text:style-name="T92">170g (A:1,3,6,7,9), kasza gryczana got.150g buraczki zas. 150g (A:1,7), </text:span><text:span text:style-name="T89">kompot owocowy <text:s/>250ml,</text:span></text:p>
          </table:table-cell>
          <table:table-cell table:style-name="Tabela2.F2" office:value-type="string">
            <text:p text:style-name="P336"><text:span text:style-name="T92">Zupa jarzynowa 350ml (A:1,7,9), klopsik got. </text:span></text:p>
            <text:p text:style-name="P336"><text:span text:style-name="T92">w sosie kop. 170g (A:1,3,6,7,9), </text:span><text:span text:style-name="T119">ziemniaki got. z kop. 20</text:span><text:span text:style-name="T92">0g, </text:span><text:span text:style-name="T119">marchewka opr</text:span><text:span text:style-name="T92">. 150g (A:1,7), </text:span><text:span text:style-name="T89">kompot owocowy 250ml,</text:span></text:p>
          </table:table-cell>
        </table:table-row>
        <table:table-row>
          <table:table-cell table:style-name="Tabela2.A2" office:value-type="string">
            <text:p text:style-name="P7">P<text:span text:style-name="T7">ODWIECZOREK</text:span></text:p>
          </table:table-cell>
          <table:table-cell table:style-name="Tabela2.A2" office:value-type="string">
            <text:p text:style-name="P474"/>
          </table:table-cell>
          <table:table-cell table:style-name="Tabela2.A2" office:value-type="string">
            <text:p text:style-name="P474"/>
          </table:table-cell>
          <table:table-cell table:style-name="Tabela2.A2" office:value-type="string">
            <text:p text:style-name="P176">Jabłko pieczone 1szt, </text:p>
          </table:table-cell>
          <table:table-cell table:style-name="Tabela2.A2" office:value-type="string">
            <text:p text:style-name="P474"/>
          </table:table-cell>
          <table:table-cell table:style-name="Tabela2.F2" office:value-type="string">
            <text:p text:style-name="P474"/>
          </table:table-cell>
        </table:table-row>
        <table:table-row>
          <table:table-cell table:style-name="Tabela2.A2" office:value-type="string">
            <text:p text:style-name="P7">K<text:span text:style-name="T7">OLACJA</text:span></text:p>
          </table:table-cell>
          <table:table-cell table:style-name="Tabela2.A2" office:value-type="string">
            <text:p text:style-name="P52">Chleb <text:span text:style-name="T43">miesz.100g (A:1,3,6,7) masło 20g (A:7),</text:span> herbata <text:span text:style-name="T44">250ml, </text:span><text:span text:style-name="T89">szynka </text:span></text:p>
            <text:p text:style-name="P52"><text:span text:style-name="T89">z indyka </text:span><text:span text:style-name="T99">6</text:span><text:span text:style-name="T89">0g </text:span><text:span text:style-name="T150">(A:6,7,9,10), </text:span><text:span text:style-name="T99">musztarda 20g (A:10), papryka kons. 20g (A:10), sałata, </text:span></text:p>
          </table:table-cell>
          <table:table-cell table:style-name="Tabela2.A2" office:value-type="string">
            <text:p text:style-name="P34">Chleb <text:span text:style-name="T43">miesz.100g (A:1,3,6,7) masło 20g (A:7), </text:span><text:s/>herbata <text:span text:style-name="T44">250ml, </text:span><text:span text:style-name="T93">szynka wieprz. 60g (A:6,9), dżem 25g, sałata, </text:span><text:span text:style-name="T196"><text:s/></text:span></text:p>
          </table:table-cell>
          <table:table-cell table:style-name="Tabela2.A2" office:value-type="string">
            <text:p text:style-name="P34">Chleb <text:span text:style-name="T43">miesz.100g (A:1,3,6,7) masło 10g (A:7), </text:span><text:s/>herbata <text:span text:style-name="T44">250ml, </text:span><text:span text:style-name="T93">szynka wieprz. 60g (A:6,9), </text:span><text:span text:style-name="T91">serek topiony</text:span><text:span text:style-name="T93"> 25g </text:span><text:span text:style-name="T91">(A:7)</text:span><text:span text:style-name="T93">, sałata, </text:span><text:span text:style-name="T196"><text:s/></text:span></text:p>
          </table:table-cell>
          <table:table-cell table:style-name="Tabela2.A2" office:value-type="string">
            <text:p text:style-name="P35">Chleb <text:span text:style-name="T43">miesz.100g (A:1,3,6,7) masło 10g (A:7), </text:span><text:s/>herbata <text:span text:style-name="T44">250ml, </text:span><text:span text:style-name="T93">szynka wieprz. 60g (A:6,9), dżem 25g, sałata,</text:span></text:p>
          </table:table-cell>
          <table:table-cell table:style-name="Tabela2.F2" office:value-type="string">
            <text:p text:style-name="P35">Chleb <text:span text:style-name="T43">miesz.100g (A:1,3,6,7) masło 10g (A:7), </text:span><text:s/>herbata <text:span text:style-name="T44">250ml, </text:span><text:span text:style-name="T93">szynka wieprz. 60g (A:6,9), dżem 25g, sałata,</text:span></text:p>
          </table:table-cell>
        </table:table-row>
        <table:table-row>
          <table:table-cell table:style-name="Tabela2.A2" office:value-type="string">
            <text:p text:style-name="P10">P<text:span text:style-name="T7">OSIŁEK UZUPEŁNIAJĄCY</text:span></text:p>
          </table:table-cell>
          <table:table-cell table:style-name="Tabela2.A2" office:value-type="string">
            <text:p text:style-name="P379">Serek wiejski 1szt (A:7), </text:p>
          </table:table-cell>
          <table:table-cell table:style-name="Tabela2.A2" office:value-type="string">
            <text:p text:style-name="P379">Serek wiejski 1szt (A:7), </text:p>
          </table:table-cell>
          <table:table-cell table:style-name="Tabela2.A2" office:value-type="string">
            <text:p text:style-name="P379">Serek wiejski 1szt (A:7), </text:p>
          </table:table-cell>
          <table:table-cell table:style-name="Tabela2.A2" office:value-type="string">
            <text:p text:style-name="P317"><text:span text:style-name="T68">Sok owocowo – warzywny </text:span><text:span text:style-name="T69">1szt</text:span></text:p>
          </table:table-cell>
          <table:table-cell table:style-name="Tabela2.F2" office:value-type="string">
            <text:p text:style-name="P380">Serek wiejski 1szt (A:7), </text:p>
          </table:table-cell>
        </table:table-row>
        <table:table-row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243">Energia:<text:span text:style-name="T152">2</text:span><text:span text:style-name="T155">229</text:span><text:span text:style-name="T152">,22</text:span> kcal</text:p>
            <text:p text:style-name="P243">Białko:<text:span text:style-name="T154">82,23</text:span>g</text:p>
            <text:p text:style-name="P243">Tłuszcz:<text:span text:style-name="T155">80</text:span><text:span text:style-name="T152">,51</text:span>g</text:p>
            <text:p text:style-name="P243">w tym kw.tłu.nasyc.:<text:span text:style-name="T152">27,8</text:span>g</text:p>
            <text:p text:style-name="P243">Węglowodany:<text:span text:style-name="T152">298,7</text:span>g</text:p>
            <text:p text:style-name="P243">w tym cukry:<text:span text:style-name="T152">2</text:span><text:span text:style-name="T155">3</text:span><text:span text:style-name="T152">,4</text:span>g</text:p>
            <text:p text:style-name="P281">Błonnik-<text:span text:style-name="T152">30,34</text:span>g</text:p>
            <text:p text:style-name="P281">Sól-<text:span text:style-name="T152">7,1</text:span>g</text:p>
          </table:table-cell>
          <table:table-cell table:style-name="Tabela2.A2" office:value-type="string">
            <text:p text:style-name="P143">Energia:<text:span text:style-name="T152">21</text:span><text:span text:style-name="T155">79</text:span><text:span text:style-name="T152">,</text:span><text:span text:style-name="T155">9</text:span> kcal</text:p>
            <text:p text:style-name="P243">Białko:<text:span text:style-name="T152">84,31</text:span>g</text:p>
            <text:p text:style-name="P243">Tłuszcz:<text:span text:style-name="T152">7</text:span><text:span text:style-name="T155">5</text:span><text:span text:style-name="T152">,6</text:span>g</text:p>
            <text:p text:style-name="P243">w tym kw.tłu.nasyc.:<text:span text:style-name="T152">24,8</text:span>g</text:p>
            <text:p text:style-name="P243">Węglowodany:<text:span text:style-name="T152">279,31</text:span>g</text:p>
            <text:p text:style-name="P259">w tym cukry:<text:span text:style-name="T152">23,9</text:span>g</text:p>
            <text:p text:style-name="P281">Błonnik-<text:span text:style-name="T152">29,8</text:span>g</text:p>
            <text:p text:style-name="P281">Sól-<text:span text:style-name="T152">6,8</text:span>g</text:p>
          </table:table-cell>
          <table:table-cell table:style-name="Tabela2.A2" office:value-type="string">
            <text:p text:style-name="P143">Energia:<text:span text:style-name="T152">2</text:span><text:span text:style-name="T155">0</text:span><text:span text:style-name="T153">0</text:span><text:span text:style-name="T152">8,78</text:span> kcal</text:p>
            <text:p text:style-name="P243">Białko:<text:span text:style-name="T152">8</text:span><text:span text:style-name="T155">3</text:span><text:span text:style-name="T152">,99</text:span>g</text:p>
            <text:p text:style-name="P243">Tłuszcz:<text:span text:style-name="T152">68,9</text:span>g</text:p>
            <text:p text:style-name="P243">w tym kw.tłu.nasyc.:<text:span text:style-name="T152">25,6</text:span>g</text:p>
            <text:p text:style-name="P243">Węglowodany:<text:span text:style-name="T152">325,1</text:span>g</text:p>
            <text:p text:style-name="P259">w tym cukry:<text:span text:style-name="T152">2</text:span><text:span text:style-name="T155">1</text:span><text:span text:style-name="T152">,4</text:span>g</text:p>
            <text:p text:style-name="P281">Błonnik-<text:span text:style-name="T155">29</text:span><text:span text:style-name="T152">,12</text:span>g</text:p>
            <text:p text:style-name="P281">Sól<text:span text:style-name="T152">6,9</text:span>-g</text:p>
          </table:table-cell>
          <table:table-cell table:style-name="Tabela2.A2" office:value-type="string">
            <text:p text:style-name="P143">Energia: <text:span text:style-name="T152">2</text:span><text:span text:style-name="T155">0</text:span><text:span text:style-name="T153">1</text:span><text:span text:style-name="T152">3</text:span>kcal</text:p>
            <text:p text:style-name="P243">Białko:<text:span text:style-name="T152">8</text:span><text:span text:style-name="T155">0</text:span><text:span text:style-name="T152">,09</text:span>g</text:p>
            <text:p text:style-name="P243">Tłuszcz:<text:span text:style-name="T155">69</text:span><text:span text:style-name="T152">,2</text:span>g</text:p>
            <text:p text:style-name="P243">w tym kw.tłu.nasyc.:<text:span text:style-name="T152">25,01</text:span>g</text:p>
            <text:p text:style-name="P243">Węglowodany:<text:span text:style-name="T152">301,3</text:span>g</text:p>
            <text:p text:style-name="P259">w tym cukry:<text:span text:style-name="T152">21,17</text:span>g</text:p>
            <text:p text:style-name="P281">Błonnik-<text:span text:style-name="T152">3</text:span><text:span text:style-name="T155">0</text:span><text:span text:style-name="T152">,8</text:span>g</text:p>
            <text:p text:style-name="P281">Sól-<text:span text:style-name="T152">6,7</text:span>g</text:p>
          </table:table-cell>
          <table:table-cell table:style-name="Tabela2.F2" office:value-type="string">
            <text:p text:style-name="P143">Energia:<text:span text:style-name="T152">2</text:span><text:span text:style-name="T153">1</text:span><text:span text:style-name="T155">0</text:span><text:span text:style-name="T152">6,13</text:span> kcal</text:p>
            <text:p text:style-name="P243">Białko:<text:span text:style-name="T152">8</text:span><text:span text:style-name="T155">0</text:span><text:span text:style-name="T152">,</text:span><text:span text:style-name="T155">1</text:span>g</text:p>
            <text:p text:style-name="P243">Tłuszcz:<text:span text:style-name="T152">66,9</text:span>g</text:p>
            <text:p text:style-name="P243">w tym kw.tłu.nasyc.:<text:span text:style-name="T152">22,8</text:span>g</text:p>
            <text:p text:style-name="P243">Węglowodany:<text:span text:style-name="T152">299,98</text:span>g</text:p>
            <text:p text:style-name="P259">w tym cukry:<text:span text:style-name="T152">2</text:span><text:span text:style-name="T155">2</text:span><text:span text:style-name="T152">,9</text:span>g</text:p>
            <text:p text:style-name="P281">Błonnik-<text:span text:style-name="T155">29</text:span><text:span text:style-name="T152">,9</text:span>g</text:p>
            <text:p text:style-name="P281">Sól-<text:span text:style-name="T152">6,8</text:span>g</text:p>
          </table:table-cell>
        </table:table-row>
        <text:soft-page-break/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94">DIETA WYSOKOBIAŁKOWA</text:p>
            <text:p text:style-name="P102"/>
          </table:table-cell>
          <table:table-cell table:style-name="Tabela2.A2" office:value-type="string">
            <text:p text:style-name="P94">DIETA I PAPKOWATA – MIELONA</text:p>
          </table:table-cell>
          <table:table-cell table:style-name="Tabela2.A2" office:value-type="string">
            <text:p text:style-name="P99">ODDZIAŁ POŁOŻNICZY</text:p>
          </table:table-cell>
          <table:table-cell table:style-name="Tabela2.A2" office:value-type="string">
            <text:p text:style-name="P60">GINEKOLOGIA </text:p>
          </table:table-cell>
          <table:table-cell table:style-name="Tabela2.F2" office:value-type="string">
            <text:p text:style-name="P202">DIETA VI PŁYNNA </text:p>
            <text:p text:style-name="P207">WZMOCNIONA</text:p>
          </table:table-cell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44">Ś<text:span text:style-name="T7">NIADANIE - </text:span><text:span text:style-name="T94">Ryż</text:span> <text:span text:style-name="T96">got.</text:span><text:span text:style-name="T78"> na ml. 350ml (A:7), kawa ml.250ml (A:1,7), chleb miesz. 80g (A:1,3,6,7), </text:span><text:span text:style-name="T40">m</text:span><text:span text:style-name="T78">argaryna o zaw. tłuszczu 80% 10g – 2szt, </text:span><text:span text:style-name="T92">polędwica sopocka 60g (A:6,9), jajko got. 1szt (A:3), sałata lodowa z pomidorem b/skórki i sosem winegret 50g (A:10), </text:span></text:p>
            <text:p text:style-name="P344">O<text:span text:style-name="T7">BIAD - </text:span><text:span text:style-name="T92">Zupa jarzynowa 350ml (A:1,7,9), klopsik got. w sosie kop. </text:span><text:span text:style-name="T119">26</text:span><text:span text:style-name="T92">0g (A:1,3,6,7,9), kasza gryczana got.150g buraczki zas. 150g (A:1,7), </text:span><text:span text:style-name="T89">kompot owocowy 250ml,</text:span></text:p>
            <text:p text:style-name="P34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93">szynka wieprz. 60g (A:6,9), dżem 25g, </text:span><text:span text:style-name="T120">ser edamski 40g (A:7), </text:span><text:span text:style-name="T93"><text:s/>sałata,</text:span></text:p>
            <text:p text:style-name="P405">II Ś<text:span text:style-name="T7">NIADANIE -</text:span><text:span text:style-name="T91">Kisiel ow. got. z tartym jabłkiem 200ml, </text:span></text:p>
            <text:p text:style-name="P420">P<text:span text:style-name="T7">OSIŁEK UZUPEŁNIAJĄCY - </text:span><text:span text:style-name="T93">Serek wiejski 1szt (A:7), </text:span></text:p>
          </table:table-cell>
          <table:table-cell table:style-name="Tabela2.A2" office:value-type="string">
            <text:p text:style-name="P63">ŚNIADANIE - Zupa ml. + suchary + masło</text:p>
            <text:p text:style-name="P135"><text:span text:style-name="T8">+ żółtko </text:span><text:span text:style-name="T20">got.</text:span><text:span text:style-name="T8">-zmiks., serek waniliowy</text:span><text:span text:style-name="T9">(A:1,</text:span><text:span text:style-name="T10">3,</text:span><text:span text:style-name="T9">7)</text:span></text:p>
            <text:p text:style-name="P135"><text:span text:style-name="T8">OBIAD – Zupa ryżowa na wyw. + mięso </text:span><text:line-break/><text:span text:style-name="T8">- zmiks.+ mięso mielone</text:span><text:span text:style-name="T9">(A:9)</text:span></text:p>
            <text:p text:style-name="P135"><text:span text:style-name="T8">KOLACJA – </text:span><text:span text:style-name="T10">Kasza manna</text:span><text:span text:style-name="T8"> na wyw. + mięso</text:span><text:line-break/><text:span text:style-name="T8">+ żółtko </text:span><text:span text:style-name="T10">got.- </text:span><text:span text:style-name="T8">zmiksowana + mięso mielone</text:span><text:span text:style-name="T9">(A:</text:span><text:span text:style-name="T10">1,</text:span><text:span text:style-name="T9">3,9)</text:span></text:p>
            <text:p text:style-name="P107">II ŚNIADANIE- Sok owocowo – warzywny, </text:p>
            <text:p text:style-name="P237"><text:span text:style-name="T60">PODWIECZOREK- </text:span><text:span text:style-name="T61">Budyń owocowy</text:span><text:span text:style-name="T62">(A:7)</text:span></text:p>
            <text:p text:style-name="P222"><text:span text:style-name="T77">Posiłek uzupełniający</text:span> – Jogurt naturalny,<text:span text:style-name="T47">(A:7)</text:span></text:p>
          </table:table-cell>
          <table:table-cell table:style-name="Tabela2.A2" office:value-type="string">
            <text:p text:style-name="P345">Ś<text:span text:style-name="T6">NIADANIE - </text:span><text:span text:style-name="T94">Ryż</text:span> <text:span text:style-name="T96">got.</text:span><text:span text:style-name="T6"> na ml. 350ml (A:7), kakao ml. 250ml (A:1,6,7), chleb miesz. 80g (A:1,3,6,7), </text:span><text:span text:style-name="T40">m</text:span><text:span text:style-name="T78">argaryna o zaw. tłuszczu 80% 10g – 2szt, </text:span><text:span text:style-name="T92">polędwica sopocka 60g (A:6,9), </text:span><text:span text:style-name="T119">serek almette mini</text:span><text:span text:style-name="T92"> 1szt (A:</text:span><text:span text:style-name="T119">7</text:span><text:span text:style-name="T92">), sałata</text:span></text:p>
            <text:p text:style-name="P345">O<text:span text:style-name="T7">BIAD - </text:span><text:span text:style-name="T92">Zupa jarzynowa 350ml (A:1,7,9), klopsik got. w sosie kop. 170g (A:1,3,6,7,9), </text:span><text:span text:style-name="T119">ziemniaki got. z kop. 20</text:span><text:span text:style-name="T92">0g, </text:span><text:span text:style-name="T119">marchewka opr</text:span><text:span text:style-name="T92">. 150g (A:1,7), </text:span><text:span text:style-name="T89">kompot owocowy 250ml,</text:span></text:p>
            <text:p text:style-name="P34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93">szynka wieprz. 60g (A:6,9), dżem 25g, sałata,</text:span></text:p>
            <text:p text:style-name="P406">II Ś<text:span text:style-name="T7">NIADANIE -</text:span><text:span text:style-name="T91">Kisiel ow. got. z tartym jabłkiem 200ml, </text:span></text:p>
            <text:p text:style-name="P421">P<text:span text:style-name="T7">OSIŁEK UZUPEŁNIAJĄCY - </text:span><text:span text:style-name="T93">Serek wiejski 1szt (A:7), </text:span></text:p>
          </table:table-cell>
          <table:table-cell table:style-name="Tabela2.A2" office:value-type="string">
            <text:p text:style-name="P345">Ś<text:span text:style-name="T7">NIADANIE - </text:span><text:span text:style-name="T94">Ryż</text:span> <text:span text:style-name="T96">got.</text:span><text:span text:style-name="T78"> na ml. 350ml (A:7), kawa ml. 250ml (A:1,7), chleb miesz. 80g (A:1,3,6,7), </text:span><text:span text:style-name="T40">m</text:span><text:span text:style-name="T78">argaryna o zaw. tłuszczu 80% 10g – 2szt, </text:span><text:span text:style-name="T93">kiełbasa żywiecka 60g (A:6), </text:span><text:span text:style-name="T92">jajko got. 1szt (A:3), sałata lodowa z pomidorem b/skórki i sosem winegret 50g (A:10), </text:span></text:p>
            <text:p text:style-name="P345">O<text:span text:style-name="T7">BIAD - </text:span><text:span text:style-name="T93">Zupa prezydencka 350ml (A:1,7,9), kotlet mielony w sosie 170g (A:1,3,6,7), </text:span><text:span text:style-name="T92">kasza gryczana got.150g, </text:span><text:span text:style-name="T93">ćwikła z chrzanem</text:span><text:span text:style-name="T92"> 150g (A:1,7,</text:span><text:span text:style-name="T93">12</text:span><text:span text:style-name="T92">), </text:span></text:p>
            <text:p text:style-name="P378">kompot owocowy 250ml, </text:p>
            <text:p text:style-name="P34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89">szynka z indyka </text:span><text:span text:style-name="T99">6</text:span><text:span text:style-name="T89">0g </text:span><text:span text:style-name="T150">(A:6,7,9,10), </text:span><text:span text:style-name="T99">musztarda 20g (A:10), papryka kons. 20g (A:10), sałata, </text:span></text:p>
            <text:p text:style-name="P406">II Ś<text:span text:style-name="T7">NIADANIE -</text:span><text:span text:style-name="T91">Kisiel ow. got. z tartym jabłkiem 200ml, </text:span></text:p>
            <text:p text:style-name="P421">P<text:span text:style-name="T7">OSIŁEK UZUPEŁNIAJĄCY - </text:span><text:span text:style-name="T93">Serek wiejski 1szt (A:7), </text:span></text:p>
          </table:table-cell>
          <table:table-cell table:style-name="Tabela2.F2" office:value-type="string">
            <text:p text:style-name="P63">ŚNIADANIE -Zupa ryżowa na wyw. + mięso </text:p>
            <text:p text:style-name="P135"><text:span text:style-name="T8">+ żółtko </text:span><text:span text:style-name="T10">got.</text:span><text:span text:style-name="T8">–zmiks., serek </text:span><text:span text:style-name="T10">naturalny</text:span><text:span text:style-name="T8">,</text:span><text:span text:style-name="T9">(A:</text:span><text:span text:style-name="T10">3,</text:span><text:span text:style-name="T9">7,9)</text:span></text:p>
            <text:p text:style-name="P135"><text:span text:style-name="T8">OBIAD – </text:span><text:span text:style-name="T21">Homogenat</text:span></text:p>
            <text:p text:style-name="P63">KOLACJA – Zupa ryżowa na wyw.+ mięso<text:line-break/>+ żółtko <text:span text:style-name="T56">got.</text:span>- zmiksowana <text:span text:style-name="T47">(A:3,9)</text:span></text:p>
            <text:p text:style-name="P193">II ŚNIADANIE- Sok owocowo – warzywny, </text:p>
            <text:p text:style-name="P237"><text:span text:style-name="T60">PODWIECZOREK – <text:s/></text:span><text:span text:style-name="T61">Budyń owocowy b/c- płynny</text:span><text:span text:style-name="T62">(A:</text:span><text:span text:style-name="T63">7</text:span><text:span text:style-name="T62">)</text:span></text:p>
            <text:p text:style-name="P223"><text:span text:style-name="T77">Posiłek uzupełniający</text:span> –Jogurt naturalny <text:span text:style-name="T56">(A:7)</text:span>,</text:p>
          </table:table-cell>
        </table:table-row>
        <table:table-row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244">Energia: <text:span text:style-name="T152">23</text:span><text:span text:style-name="T156">99</text:span><text:span text:style-name="T152">,1</text:span>kcal</text:p>
            <text:p text:style-name="P244">Białko:<text:span text:style-name="T157">1</text:span><text:span text:style-name="T156">1</text:span><text:span text:style-name="T157">3,4</text:span>g</text:p>
            <text:p text:style-name="P244">Tłuszcz:<text:span text:style-name="T152">8</text:span><text:span text:style-name="T156">5</text:span><text:span text:style-name="T152">,65</text:span>g</text:p>
            <text:p text:style-name="P244">w tym kw.tłu.nasyc.:<text:span text:style-name="T152">2</text:span><text:span text:style-name="T156">7</text:span><text:span text:style-name="T152">,9</text:span>g</text:p>
            <text:p text:style-name="P244">Węglowodany:<text:span text:style-name="T152">3</text:span><text:span text:style-name="T156">0</text:span><text:span text:style-name="T152">2,1</text:span>g</text:p>
            <text:p text:style-name="P244">w tym cukry:<text:span text:style-name="T156">28</text:span><text:span text:style-name="T152">,1</text:span>g</text:p>
            <text:p text:style-name="P282">Błonnik-<text:span text:style-name="T152">3</text:span><text:span text:style-name="T156">0</text:span><text:span text:style-name="T152">,2</text:span>g</text:p>
            <text:p text:style-name="P274">Sól-<text:span text:style-name="T156">5,8</text:span>g</text:p>
          </table:table-cell>
          <table:table-cell table:style-name="Tabela2.A2" office:value-type="string">
            <text:p text:style-name="P169">Energia:<text:span text:style-name="T49">2113,8</text:span>kcal</text:p>
            <text:p text:style-name="P443">Białko:<text:span text:style-name="T49">11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<text:span text:style-name="T49">34,01</text:span>g</text:p>
            <text:p text:style-name="P453">Błonnik-<text:span text:style-name="T49">26,02</text:span>g</text:p>
            <text:p text:style-name="P467">Sól<text:span text:style-name="T49">3,1</text:span>-g</text:p>
          </table:table-cell>
          <table:table-cell table:style-name="Tabela2.A2" office:value-type="string">
            <text:p text:style-name="P144">Energia:<text:span text:style-name="T152">2</text:span><text:span text:style-name="T156">282</text:span><text:span text:style-name="T152">,</text:span><text:span text:style-name="T156">8</text:span> kcal</text:p>
            <text:p text:style-name="P245">Białko:<text:span text:style-name="T152">8</text:span><text:span text:style-name="T156">5</text:span><text:span text:style-name="T152">,</text:span><text:span text:style-name="T156">4</text:span>g</text:p>
            <text:p text:style-name="P245">Tłuszcz:<text:span text:style-name="T152">7</text:span><text:span text:style-name="T156">8</text:span><text:span text:style-name="T152">,6</text:span>g</text:p>
            <text:p text:style-name="P245">w tym kw.tłu.nasyc.:<text:span text:style-name="T152">24,8</text:span>g</text:p>
            <text:p text:style-name="P245">Węglowodany:<text:span text:style-name="T152">279,31</text:span>g</text:p>
            <text:p text:style-name="P260">w tym cukry:<text:span text:style-name="T152">23,9</text:span>g</text:p>
            <text:p text:style-name="P283">Błonnik-<text:span text:style-name="T152">29,8</text:span>g</text:p>
            <text:p text:style-name="P283">Sól-<text:span text:style-name="T156">5</text:span><text:span text:style-name="T152">,8</text:span>g</text:p>
          </table:table-cell>
          <table:table-cell table:style-name="Tabela2.A2" office:value-type="string">
            <text:p text:style-name="P245">Energia:<text:span text:style-name="T152">2</text:span><text:span text:style-name="T155">309</text:span><text:span text:style-name="T152">,22</text:span> kcal</text:p>
            <text:p text:style-name="P245">Białko:<text:span text:style-name="T154">8</text:span><text:span text:style-name="T155">9</text:span><text:span text:style-name="T154">,23</text:span>g</text:p>
            <text:p text:style-name="P245">Tłuszcz:<text:span text:style-name="T155">82</text:span><text:span text:style-name="T152">,51</text:span>g</text:p>
            <text:p text:style-name="P245">w tym kw.tłu.nasyc.:<text:span text:style-name="T152">27,8</text:span>g</text:p>
            <text:p text:style-name="P245">Węglowodany:<text:span text:style-name="T152">298,7</text:span>g</text:p>
            <text:p text:style-name="P245">w tym cukry:<text:span text:style-name="T152">2</text:span><text:span text:style-name="T155">3</text:span><text:span text:style-name="T152">,4</text:span>g</text:p>
            <text:p text:style-name="P283">Błonnik-<text:span text:style-name="T152">30,34</text:span>g</text:p>
            <text:p text:style-name="P283">Sól-<text:span text:style-name="T155">6</text:span><text:span text:style-name="T152">,1</text:span>g</text:p>
          </table:table-cell>
          <table:table-cell table:style-name="Tabela2.F2" office:value-type="string">
            <text:p text:style-name="P169">Energia:<text:span text:style-name="T50">2204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Błonnik-<text:span text:style-name="T50">30,12</text:span>g</text:p>
            <text:p text:style-name="P470">Sól-<text:span text:style-name="T50">2,7</text:span>g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4">DIETA <text:span text:style-name="T52">V</text:span>I PAPKOWATA – <text:soft-page-break/>MIELONA</text:p>
          </table:table-cell>
          <table:table-cell table:style-name="Tabela2.A2" office:value-type="string">
            <text:p text:style-name="P95">DIETA <text:span text:style-name="T53">VI <text:s/></text:span><text:span text:style-name="T54">Z OGR. </text:span><text:soft-page-break/><text:span text:style-name="T54">TŁUSZCZU</text:span></text:p>
          </table:table-cell>
          <table:table-cell table:style-name="Tabela2.A2" office:value-type="string">
            <text:p text:style-name="P99">ODDZIAŁ P<text:span text:style-name="T55">EDIATRYCZNY</text:span></text:p>
          </table:table-cell>
          <table:table-cell table:style-name="Tabela2.A2" office:value-type="string">
            <text:p text:style-name="P202">DIETA <text:s/>PŁYNNA </text:p>
            <text:p text:style-name="P207"><text:soft-page-break/>WZMOCNIONA</text:p>
          </table:table-cell>
          <table:table-cell table:style-name="Tabela2.F2" office:value-type="string">
            <text:p text:style-name="P99">DIETA VI <text:soft-page-break/>WYSOKOBIAŁKOWA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60">ŚNIADANIE -Zupa ryżowa na wyw. + mięso</text:p>
            <text:p text:style-name="P136"><text:span text:style-name="T8">+ żółtko </text:span><text:span text:style-name="T10">got.</text:span><text:span text:style-name="T8"> –zmiks., serek </text:span><text:span text:style-name="T16">naturalny(A:7,9)</text:span></text:p>
            <text:p text:style-name="P137"><text:span text:style-name="T8">OBIAD – </text:span><text:span text:style-name="T22">Kasza manna</text:span><text:span text:style-name="T8"> na wyw. + mięso <text:line-break/></text:span><text:span text:style-name="T10"> </text:span><text:span text:style-name="T8">- zmiks.+ mięso mielone </text:span><text:span text:style-name="T9">(A:</text:span><text:span text:style-name="T23">1,</text:span><text:span text:style-name="T9">9)</text:span></text:p>
            <text:p text:style-name="P61">KOLACJA – Zupa ryżowa na wyw.+ mięso<text:line-break/>+ żółtko <text:span text:style-name="T56">got.</text:span> - zmiksowana + mięso mielone<text:span text:style-name="T47">(A:9)</text:span></text:p>
            <text:p text:style-name="P107">II ŚNIADANIE- Sok owocowo – warzywny, </text:p>
            <text:p text:style-name="P237"><text:span text:style-name="T60">PODWIECZOREK- </text:span><text:span text:style-name="T61">Budyń owocowy b/c</text:span><text:span text:style-name="T62">(A:</text:span><text:span text:style-name="T63">7</text:span><text:span text:style-name="T62">)</text:span></text:p>
            <text:p text:style-name="P224"><text:span text:style-name="T77">Posiłek uzupełniający</text:span> – Jogurt naturalny,<text:span text:style-name="T47">(A:7)</text:span></text:p>
          </table:table-cell>
          <table:table-cell table:style-name="Tabela2.A2" office:value-type="string">
            <text:p text:style-name="P345">Ś<text:span text:style-name="T7">NIADANIE -</text:span><text:span text:style-name="T78">Kawa ml. 250ml (A:1,7), chleb </text:span><text:span text:style-name="T75">raz</text:span><text:span text:style-name="T78">. 80g (A:1,3,6,7), </text:span><text:span text:style-name="T40">m</text:span><text:span text:style-name="T78">argaryna o zaw. tłuszczu 80% 10g – </text:span><text:span text:style-name="T42">1</text:span><text:span text:style-name="T78">szt, </text:span><text:span text:style-name="T92">polędwica sopocka 60g (A:6,9), </text:span><text:span text:style-name="T119">serek almette mini</text:span><text:span text:style-name="T92"> 1szt (A:</text:span><text:span text:style-name="T119">7</text:span><text:span text:style-name="T92">), sałata</text:span></text:p>
            <text:p text:style-name="P345">O<text:span text:style-name="T7">BIAD - </text:span><text:span text:style-name="T92">Zupa jarzynowa 350ml (A:1,7,9), klopsik got. w sosie kop. 170g (A:1,3,6,7,9), </text:span><text:span text:style-name="T119">ziemniaki got. z kop. 20</text:span><text:span text:style-name="T92">0g, </text:span><text:span text:style-name="T119">marchewka opr</text:span><text:span text:style-name="T92">. 150g (A:1,7), </text:span><text:span text:style-name="T89">kompot owocowy </text:span><text:span text:style-name="T120">b/c</text:span><text:span text:style-name="T89"> 250ml,</text:span></text:p>
            <text:p text:style-name="P345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93">szynka wieprz. 60g (A:6,9), sałata,</text:span></text:p>
            <text:p text:style-name="P406">II Ś<text:span text:style-name="T7">NIADANIE -</text:span><text:span text:style-name="T91">Sok pomidorowy 1szt </text:span></text:p>
            <text:p text:style-name="P433">PODWIECZOREK - <text:span text:style-name="T91">Jabłko pieczone 1szt, </text:span></text:p>
            <text:p text:style-name="P421">P<text:span text:style-name="T7">OSIŁEK UZUPEŁNIAJĄCY -</text:span><text:span text:style-name="T93">Serek wiejski 1szt (A:7), </text:span><text:span text:style-name="T7"><text:s/></text:span></text:p>
          </table:table-cell>
          <table:table-cell table:style-name="Tabela2.A2" office:value-type="string">
            <text:p text:style-name="P345">Ś<text:span text:style-name="T6">NIADANIE -</text:span><text:span text:style-name="T94">Ryż</text:span> <text:span text:style-name="T96">got.</text:span><text:span text:style-name="T6"> na ml. </text:span><text:span text:style-name="T75">2</text:span><text:span text:style-name="T6">50ml (A:7), kakao ml. 250ml (A:1,6,7), chleb miesz. </text:span><text:span text:style-name="T75">6</text:span><text:span text:style-name="T6">0g (A:1,3,6,7), <text:s/></text:span><text:span text:style-name="T40">m</text:span><text:span text:style-name="T78">argaryna o zaw. tłuszczu 80% 10g – 2szt, </text:span><text:span text:style-name="T6">dżem, </text:span><text:span text:style-name="T92">polędwica sopocka 60g (A:6,9), </text:span><text:span text:style-name="T119">serek almette mini</text:span><text:span text:style-name="T92"> 1szt (A:</text:span><text:span text:style-name="T119">7</text:span><text:span text:style-name="T92">), sałata</text:span></text:p>
            <text:p text:style-name="P345">O<text:span text:style-name="T7">BIAD - </text:span><text:span text:style-name="T92">Zupa jarzynowa </text:span><text:span text:style-name="T120">2</text:span><text:span text:style-name="T92">50ml (A:1,7,9), klopsik got. w sosie kop. 1</text:span><text:span text:style-name="T120">4</text:span><text:span text:style-name="T92">0g (A:1,3,6,7,9), </text:span><text:span text:style-name="T119">ziemniaki got. z kop. </text:span><text:span text:style-name="T120">15</text:span><text:span text:style-name="T92">0g, </text:span><text:span text:style-name="T119">marchewka opr</text:span><text:span text:style-name="T92">. </text:span><text:span text:style-name="T120">7</text:span><text:span text:style-name="T92">0g (A:1,7), buraczki zas. </text:span><text:span text:style-name="T120">7</text:span><text:span text:style-name="T92">0g (A:1,7), </text:span><text:span text:style-name="T89">kompot owocowy 250ml,</text:span></text:p>
            <text:p text:style-name="P345">K<text:span text:style-name="T7">OLACJA - </text:span><text:span text:style-name="T107">Chleb </text:span><text:span text:style-name="T43">miesz.</text:span><text:span text:style-name="T120">7</text:span><text:span text:style-name="T43">0g (A:1,3,6,7) masło 20g (A:7), </text:span><text:span text:style-name="T107"><text:s/>herbata </text:span><text:span text:style-name="T44">250ml, </text:span><text:span text:style-name="T93">szynka wieprz. 60g (A:6,9), dżem 25g, sałata,</text:span></text:p>
            <text:p text:style-name="P406">II Ś<text:span text:style-name="T7">NIADANIE -</text:span><text:span text:style-name="T91">Kisiel ow. got. z tartym jabłkiem 200ml, </text:span></text:p>
            <text:p text:style-name="P421">P<text:span text:style-name="T7">OSIŁEK UZUPEŁNIAJĄCY - </text:span><text:span text:style-name="T93">Serek wiejski 1szt (A:7), </text:span></text:p>
          </table:table-cell>
          <table:table-cell table:style-name="Tabela2.A2" office:value-type="string">
            <text:p text:style-name="P135"><text:span text:style-name="T8">ŚNIADANIE -Zupa </text:span><text:span text:style-name="T24">ml.</text:span><text:span text:style-name="T8"> + mięso </text:span><text:span text:style-name="T24">+ suchary</text:span></text:p>
            <text:p text:style-name="P135"><text:span text:style-name="T8">+ żółtko </text:span><text:span text:style-name="T10">got.</text:span><text:span text:style-name="T8">–zmiks., serek </text:span><text:span text:style-name="T25">waniliowy</text:span><text:span text:style-name="T8">,</text:span><text:span text:style-name="T9">(A:</text:span><text:span text:style-name="T10">3,</text:span><text:span text:style-name="T9">7,9)</text:span></text:p>
            <text:p text:style-name="P135"><text:span text:style-name="T8">OBIAD – </text:span><text:span text:style-name="T21">Homogenat</text:span></text:p>
            <text:p text:style-name="P63">KOLACJA – Zupa ryżowa na wyw.+ mięso<text:line-break/>+ żółtko <text:span text:style-name="T56">got.</text:span>- zmiksowana <text:span text:style-name="T47">(A:3,9)</text:span></text:p>
            <text:p text:style-name="P193">II ŚNIADANIE- Sok owocowo – warzywny, </text:p>
            <text:p text:style-name="P237"><text:span text:style-name="T60">PODWIECZOREK – <text:s/></text:span><text:span text:style-name="T61">Budyń owocowy- płynny</text:span><text:span text:style-name="T62">(A:</text:span><text:span text:style-name="T63">7</text:span><text:span text:style-name="T62">)</text:span></text:p>
            <text:p text:style-name="P225"><text:span text:style-name="T77">Posiłek uzupełniający</text:span> –Jogurt naturalny <text:span text:style-name="T56">(A:7)</text:span>,</text:p>
          </table:table-cell>
          <table:table-cell table:style-name="Tabela2.F2" office:value-type="string">
            <text:p text:style-name="P345">Ś<text:span text:style-name="T7">NIADANIE -</text:span><text:span text:style-name="T78">Kawa ml. 250ml (A:1,7), chleb </text:span><text:span text:style-name="T75">raz</text:span><text:span text:style-name="T78">. 80g (A:1,3,6,7), </text:span><text:span text:style-name="T40">m</text:span><text:span text:style-name="T78">argaryna o zaw. tłuszczu 80% 10g – </text:span><text:span text:style-name="T42">1</text:span><text:span text:style-name="T78">szt, </text:span><text:span text:style-name="T92">polędwica sopocka 60g (A:6,9), jajko got. 1szt (A:3), sałata lodowa z pomidorem b/skórki i sosem winegret 50g (A:10), </text:span></text:p>
            <text:p text:style-name="P345">O<text:span text:style-name="T7">BIAD - <text:s/></text:span><text:span text:style-name="T92">Zupa jarzynowa 350ml (A:1,7,9), klopsik got. w sosie kop. </text:span><text:span text:style-name="T119">26</text:span><text:span text:style-name="T92">0g (A:1,3,6,7,9), kasza gryczana got.150g buraczki zas. 150g (A:1,7), </text:span><text:span text:style-name="T89">kompot owocowy </text:span><text:span text:style-name="T191">b/c </text:span><text:span text:style-name="T89">250ml,</text:span></text:p>
            <text:p text:style-name="P34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93">szynka wieprz. 60g (A:6,9), <text:s/></text:span><text:span text:style-name="T120">ser edamski 40g (A:7), </text:span><text:span text:style-name="T93"><text:s/>sałata,</text:span></text:p>
            <text:p text:style-name="P406">II Ś<text:span text:style-name="T7">NIADANIE -</text:span><text:span text:style-name="T91">Sok pomidorowy 1szt </text:span></text:p>
            <text:p text:style-name="P433">PODWIECZOREK - <text:span text:style-name="T91">Jabłko pieczone 1szt, </text:span></text:p>
            <text:p text:style-name="P421">P<text:span text:style-name="T7">OSIŁEK UZUPEŁNIAJĄCY - </text:span><text:span text:style-name="T93">Serek wiejski 1szt (A:7), </text:span></text:p>
          </table:table-cell>
        </table:table-row>
        <table:table-row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169">Energia:<text:span text:style-name="T49">2125,3</text:span>kcal</text:p>
            <text:p text:style-name="P443">Białko:<text:span text:style-name="T71">9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 <text:span text:style-name="T72">24,01</text:span>g</text:p>
            <text:p text:style-name="P453">Błonnik-<text:span text:style-name="T49">27,02</text:span>g</text:p>
            <text:p text:style-name="P470">Sól<text:span text:style-name="T49">3,1</text:span>-g</text:p>
          </table:table-cell>
          <table:table-cell table:style-name="Tabela2.A2" office:value-type="string">
            <text:p text:style-name="P145">Energia:<text:span text:style-name="T152">2</text:span><text:span text:style-name="T155">0</text:span><text:span text:style-name="T153">0</text:span><text:span text:style-name="T152">8,78</text:span> kcal</text:p>
            <text:p text:style-name="P244">Białko:<text:span text:style-name="T152">8</text:span><text:span text:style-name="T156">0</text:span><text:span text:style-name="T152">,</text:span><text:span text:style-name="T156">4</text:span>g</text:p>
            <text:p text:style-name="P244">Tłuszcz:<text:span text:style-name="T152">6</text:span><text:span text:style-name="T156">7</text:span><text:span text:style-name="T152">,</text:span><text:span text:style-name="T156">6</text:span>g</text:p>
            <text:p text:style-name="P244">w tym kw.tłu.nasyc.:<text:span text:style-name="T152">25,6</text:span>g</text:p>
            <text:p text:style-name="P244">Węglowodany:<text:span text:style-name="T152">3</text:span><text:span text:style-name="T156">0</text:span><text:span text:style-name="T152">5,1</text:span>g</text:p>
            <text:p text:style-name="P261">w tym cukry:<text:span text:style-name="T152">2</text:span><text:span text:style-name="T155">1</text:span><text:span text:style-name="T152">,4</text:span>g</text:p>
            <text:p text:style-name="P282">Błonnik-<text:span text:style-name="T155">29</text:span><text:span text:style-name="T152">,12</text:span>g</text:p>
            <text:p text:style-name="P282">Sól<text:span text:style-name="T152">6,</text:span><text:span text:style-name="T156">3</text:span>-g</text:p>
          </table:table-cell>
          <table:table-cell table:style-name="Tabela2.A2" office:value-type="string">
            <text:p text:style-name="P145">Energia: <text:span text:style-name="T152">2</text:span><text:span text:style-name="T155">0</text:span><text:span text:style-name="T156">0</text:span><text:span text:style-name="T152">3</text:span>kcal</text:p>
            <text:p text:style-name="P244">Białko:<text:span text:style-name="T156">79</text:span><text:span text:style-name="T152">,</text:span><text:span text:style-name="T156">1</text:span>g</text:p>
            <text:p text:style-name="P244">Tłuszcz:<text:span text:style-name="T155">6</text:span><text:span text:style-name="T156">7</text:span><text:span text:style-name="T152">,</text:span><text:span text:style-name="T156">1</text:span>g</text:p>
            <text:p text:style-name="P244">w tym kw.tłu.nasyc.:<text:span text:style-name="T152">25,01</text:span>g</text:p>
            <text:p text:style-name="P244">Węglowodany:<text:span text:style-name="T156">214,1</text:span>g</text:p>
            <text:p text:style-name="P261">w tym cukry:<text:span text:style-name="T152">2</text:span><text:span text:style-name="T156">0</text:span><text:span text:style-name="T152">,</text:span><text:span text:style-name="T156">4</text:span>g</text:p>
            <text:p text:style-name="P282">Błonnik-<text:span text:style-name="T156">27</text:span><text:span text:style-name="T152">,</text:span><text:span text:style-name="T156">4</text:span>g</text:p>
            <text:p text:style-name="P282">Sól-<text:span text:style-name="T156">5</text:span><text:span text:style-name="T152">,7</text:span>g</text:p>
          </table:table-cell>
          <table:table-cell table:style-name="Tabela2.A2" office:value-type="string">
            <text:p text:style-name="P169">Energia:<text:span text:style-name="T50">2206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Błonnik-<text:span text:style-name="T50">30,12</text:span>g</text:p>
            <text:p text:style-name="P470">Sól-<text:span text:style-name="T50">2,7</text:span>g</text:p>
          </table:table-cell>
          <table:table-cell table:style-name="Tabela2.F2" office:value-type="string">
            <text:p text:style-name="P244">Energia: <text:span text:style-name="T152">2</text:span><text:span text:style-name="T156">207</text:span><text:span text:style-name="T152">,</text:span><text:span text:style-name="T156">4</text:span>kcal</text:p>
            <text:p text:style-name="P244">Białko:<text:span text:style-name="T156">98</text:span><text:span text:style-name="T157">,</text:span><text:span text:style-name="T156">7</text:span>g</text:p>
            <text:p text:style-name="P244">Tłuszcz:<text:span text:style-name="T152">8</text:span><text:span text:style-name="T156">0</text:span><text:span text:style-name="T152">,</text:span><text:span text:style-name="T156">01</text:span>g</text:p>
            <text:p text:style-name="P244">w tym kw.tłu.nasyc.:<text:span text:style-name="T152">2</text:span><text:span text:style-name="T156">6</text:span><text:span text:style-name="T152">,9</text:span>g</text:p>
            <text:p text:style-name="P244">Węglowodany:<text:span text:style-name="T152">3</text:span><text:span text:style-name="T156">00</text:span><text:span text:style-name="T152">,</text:span><text:span text:style-name="T156">7</text:span>g</text:p>
            <text:p text:style-name="P244">w tym cukry:<text:span text:style-name="T156">22</text:span><text:span text:style-name="T152">,</text:span><text:span text:style-name="T156">4</text:span>g</text:p>
            <text:p text:style-name="P282">Błonnik-<text:span text:style-name="T152">3</text:span><text:span text:style-name="T156">0</text:span><text:span text:style-name="T152">,2</text:span>g</text:p>
            <text:p text:style-name="P274">Sól-<text:span text:style-name="T156">5,7</text:span>g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65">DIETA PODSTAWOWA <text:s/>paliatywn<text:span text:style-name="T73">y</text:span></text:p>
          </table:table-cell>
          <table:table-cell table:style-name="Tabela2.A2" office:value-type="string">
            <text:p text:style-name="P204">DIETA PODSTAWOWA </text:p>
            <text:p text:style-name="P198">pediatryczny</text:p>
          </table:table-cell>
          <table:table-cell table:style-name="Tabela2.A2" office:value-type="string">
            <text:p text:style-name="P209">DIETA </text:p>
            <text:p text:style-name="P209">WEGETARIAŃSKA</text:p>
          </table:table-cell>
          <table:table-cell table:style-name="Tabela2.A2" office:value-type="string">
            <text:p text:style-name="P199"/>
          </table:table-cell>
          <table:table-cell table:style-name="Tabela2.F2" office:value-type="string">
            <text:p text:style-name="P474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45">Ś<text:span text:style-name="T7">NIADANIE - </text:span><text:span text:style-name="T94">Ryż</text:span> <text:span text:style-name="T96">got.</text:span><text:span text:style-name="T78"> na ml. 350ml (A:7), kawa ml. </text:span><text:soft-page-break/><text:span text:style-name="T78">250ml (A:1,7), chleb miesz. 80g (A:1,3,6,7), </text:span><text:span text:style-name="T40">m</text:span><text:span text:style-name="T78">argaryna o zaw. tłuszczu 80% 10g – 2szt, </text:span><text:span text:style-name="T93">kiełbasa żywiecka 60g (A:6), </text:span><text:span text:style-name="T92">jajko got. 1szt (A:3), sałata lodowa z pomidorem b/skórki i sosem winegret 50g (A:10), </text:span></text:p>
            <text:p text:style-name="P345">O<text:span text:style-name="T7">BIAD - </text:span><text:span text:style-name="T93">Zupa prezydencka 350ml (A:1,7,9), kotlet mielony w sosie 170g (A:1,3,6,7), </text:span><text:span text:style-name="T92">kasza gryczana got.150g, </text:span><text:span text:style-name="T93">ćwikła z chrzanem</text:span><text:span text:style-name="T92"> 150g (A:1,7,</text:span><text:span text:style-name="T93">12</text:span><text:span text:style-name="T92">), </text:span></text:p>
            <text:p text:style-name="P378">kompot owocowy 250ml, </text:p>
            <text:p text:style-name="P34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89">szynka z indyka </text:span><text:span text:style-name="T99">6</text:span><text:span text:style-name="T89">0g </text:span><text:span text:style-name="T150">(A:6,7,9,10), </text:span><text:span text:style-name="T99">musztarda 20g (A:10), papryka kons. 20g (A:10), sałata, </text:span></text:p>
            <text:p text:style-name="P406">II Ś<text:span text:style-name="T7">NIADANIE -</text:span><text:span text:style-name="T91">Kisiel ow. got. z tartym jabłkiem 200ml, </text:span></text:p>
            <text:p text:style-name="P421"><text:span text:style-name="T121">P</text:span><text:span text:style-name="T7">OSIŁEK UZUPEŁNIAJĄCY - </text:span><text:span text:style-name="T93">Serek wiejski 1szt (A:7), </text:span></text:p>
          </table:table-cell>
          <table:table-cell table:style-name="Tabela2.A2" office:value-type="string">
            <text:p text:style-name="P345">Ś<text:span text:style-name="T7">NIADANIE - </text:span><text:span text:style-name="T94">Ryż</text:span> <text:span text:style-name="T96">got.</text:span><text:span text:style-name="T78"> na ml. 350ml (A:7), kawa ml. </text:span><text:soft-page-break/><text:span text:style-name="T78">250ml (A:1,7), chleb miesz. 80g (A:1,3,6,7), </text:span><text:span text:style-name="T40">m</text:span><text:span text:style-name="T78">argaryna o zaw. tłuszczu 80% 10g – 2szt, </text:span><text:span text:style-name="T93">kiełbasa żywiecka 60g (A:6), </text:span><text:span text:style-name="T92">jajko got. 1szt (A:3), sałata lodowa z pomidorem b/skórki i sosem winegret 50g (A:10), </text:span></text:p>
            <text:p text:style-name="P345">O<text:span text:style-name="T7">BIAD - </text:span><text:span text:style-name="T93">Zupa prezydencka 350ml (A:1,7,9), kotlet mielony w sosie 170g (A:1,3,6,7), </text:span><text:span text:style-name="T92">kasza gryczana got.150g, </text:span><text:span text:style-name="T93">ćwikła z chrzanem</text:span><text:span text:style-name="T92"> 150g (A:1,7,</text:span><text:span text:style-name="T93">12</text:span><text:span text:style-name="T92">), </text:span></text:p>
            <text:p text:style-name="P378">kompot owocowy 250ml, </text:p>
            <text:p text:style-name="P34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89">szynka z indyka </text:span><text:span text:style-name="T99">6</text:span><text:span text:style-name="T89">0g </text:span><text:span text:style-name="T150">(A:6,7,9,10), </text:span><text:span text:style-name="T99">musztarda 20g (A:10), papryka kons. 20g (A:10), sałata, </text:span></text:p>
            <text:p text:style-name="P406">II Ś<text:span text:style-name="T7">NIADANIE -</text:span><text:span text:style-name="T91">Kisiel ow. got. z tartym jabłkiem 200ml, </text:span></text:p>
            <text:p text:style-name="P421">P<text:span text:style-name="T7">OSIŁEK UZUPEŁNIAJĄCY - </text:span><text:span text:style-name="T93">Serek wiejski 1szt (A:7), </text:span></text:p>
          </table:table-cell>
          <table:table-cell table:style-name="Tabela2.A2" office:value-type="string">
            <text:p text:style-name="P345">Ś<text:span text:style-name="T7">NIADANIE - </text:span><text:span text:style-name="T94">Ryż</text:span> <text:span text:style-name="T96">got.</text:span><text:span text:style-name="T78"> na ml. 350ml (A:7), kawa ml. </text:span><text:soft-page-break/><text:span text:style-name="T78">250ml (A:1,7), chleb miesz. 80g (A:1,3,6,7), </text:span><text:span text:style-name="T40">m</text:span><text:span text:style-name="T78">argaryna o zaw. tłuszczu 80% 10g – 2szt, </text:span><text:span text:style-name="T93"><text:s/></text:span><text:span text:style-name="T92">jajko got. 1szt (A:3), sałata lodowa z pomidorem b/skórki i sosem winegret 50g (A:10), </text:span><text:span text:style-name="T120">dżem 40g, </text:span></text:p>
            <text:p text:style-name="P345">O<text:span text:style-name="T7">BIAD - </text:span><text:span text:style-name="T93">Zupa prezydencka 350ml (A:1,7,9), kotlet </text:span><text:span text:style-name="T120">z selera 100g</text:span><text:span text:style-name="T93"> (A:1,3,6,7), </text:span><text:span text:style-name="T92">kasza gryczana got.150g, </text:span><text:span text:style-name="T93">ćwikła z chrzanem</text:span><text:span text:style-name="T92"> 150g (A:1,7,</text:span><text:span text:style-name="T93">12</text:span><text:span text:style-name="T92">), </text:span></text:p>
            <text:p text:style-name="P378">kompot owocowy 250ml, </text:p>
            <text:p text:style-name="P34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20">ser edamski 60g (A:7),</text:span><text:span text:style-name="T99"> papryka kons. 20g (A:10), sałata, </text:span></text:p>
            <text:p text:style-name="P406">II Ś<text:span text:style-name="T7">NIADANIE -</text:span><text:span text:style-name="T91">Kisiel ow. got. z tartym jabłkiem 200ml, </text:span></text:p>
            <text:p text:style-name="P421">P<text:span text:style-name="T7">OSIŁEK UZUPEŁNIAJĄCY - </text:span><text:span text:style-name="T93">Serek wiejski 1szt (A:7), </text:span></text:p>
          </table:table-cell>
          <table:table-cell table:style-name="Tabela2.A2" office:value-type="string">
            <text:p text:style-name="P118"/>
          </table:table-cell>
          <table:table-cell table:style-name="Tabela2.F2" office:value-type="string">
            <text:p text:style-name="P474"/>
          </table:table-cell>
        </table:table-row>
        <table:table-row>
          <table:table-cell table:style-name="Tabela2.A2" office:value-type="string">
            <text:p text:style-name="P2">W<text:span text:style-name="T7">ARTOŚCI ODŻYWCZE</text:span></text:p>
          </table:table-cell>
          <table:table-cell table:style-name="Tabela2.A2" office:value-type="string">
            <text:p text:style-name="P245">Energia:<text:span text:style-name="T152">2</text:span><text:span text:style-name="T155">309</text:span><text:span text:style-name="T152">,22</text:span> kcal</text:p>
            <text:p text:style-name="P245">Białko:<text:span text:style-name="T154">8</text:span><text:span text:style-name="T155">9</text:span><text:span text:style-name="T154">,23</text:span>g</text:p>
            <text:p text:style-name="P245">Tłuszcz:<text:span text:style-name="T155">82</text:span><text:span text:style-name="T152">,51</text:span>g</text:p>
            <text:p text:style-name="P245">w tym kw.tłu.nasyc.:<text:span text:style-name="T152">27,8</text:span>g</text:p>
            <text:p text:style-name="P245">Węglowodany:<text:span text:style-name="T152">298,7</text:span>g</text:p>
            <text:p text:style-name="P245">w tym cukry:<text:span text:style-name="T152">2</text:span><text:span text:style-name="T155">3</text:span><text:span text:style-name="T152">,4</text:span>g</text:p>
            <text:p text:style-name="P283">Błonnik-<text:span text:style-name="T152">30,34</text:span>g</text:p>
            <text:p text:style-name="P283">Sól-<text:span text:style-name="T155">6</text:span><text:span text:style-name="T152">,1</text:span>g</text:p>
          </table:table-cell>
          <table:table-cell table:style-name="Tabela2.A2" office:value-type="string">
            <text:p text:style-name="P245">Energia:<text:span text:style-name="T152">2</text:span><text:span text:style-name="T155">309</text:span><text:span text:style-name="T152">,22</text:span> kcal</text:p>
            <text:p text:style-name="P245">Białko:<text:span text:style-name="T154">8</text:span><text:span text:style-name="T155">9</text:span><text:span text:style-name="T154">,23</text:span>g</text:p>
            <text:p text:style-name="P245">Tłuszcz:<text:span text:style-name="T155">82</text:span><text:span text:style-name="T152">,51</text:span>g</text:p>
            <text:p text:style-name="P245">w tym kw.tłu.nasyc.:<text:span text:style-name="T152">27,8</text:span>g</text:p>
            <text:p text:style-name="P245">Węglowodany:<text:span text:style-name="T152">298,7</text:span>g</text:p>
            <text:p text:style-name="P245">w tym cukry:<text:span text:style-name="T152">2</text:span><text:span text:style-name="T155">3</text:span><text:span text:style-name="T152">,4</text:span>g</text:p>
            <text:p text:style-name="P283">Błonnik-<text:span text:style-name="T155">29</text:span><text:span text:style-name="T152">,34</text:span>g</text:p>
            <text:p text:style-name="P283">Sól-<text:span text:style-name="T155">6</text:span><text:span text:style-name="T152">,1</text:span>g</text:p>
          </table:table-cell>
          <table:table-cell table:style-name="Tabela2.A2" office:value-type="string">
            <text:p text:style-name="P245">Energia:<text:span text:style-name="T152">2</text:span><text:span text:style-name="T155">119</text:span><text:span text:style-name="T152">,</text:span><text:span text:style-name="T155">3</text:span> kcal</text:p>
            <text:p text:style-name="P245">Białko:<text:span text:style-name="T154">8</text:span><text:span text:style-name="T155">0</text:span><text:span text:style-name="T154">,</text:span><text:span text:style-name="T155">1</text:span>g</text:p>
            <text:p text:style-name="P245">Tłuszcz:<text:span text:style-name="T155">72</text:span><text:span text:style-name="T152">,</text:span><text:span text:style-name="T155">1</text:span>g</text:p>
            <text:p text:style-name="P245">w tym kw.tłu.nasyc.:<text:span text:style-name="T152">2</text:span><text:span text:style-name="T155">6</text:span><text:span text:style-name="T152">,8</text:span>g</text:p>
            <text:p text:style-name="P245">Węglowodany:<text:span text:style-name="T152">2</text:span><text:span text:style-name="T155">77</text:span><text:span text:style-name="T152">,</text:span><text:span text:style-name="T155">2</text:span>g</text:p>
            <text:p text:style-name="P245">w tym cukry:<text:span text:style-name="T152">2</text:span><text:span text:style-name="T155">1</text:span><text:span text:style-name="T152">,</text:span><text:span text:style-name="T155">2</text:span>g</text:p>
            <text:p text:style-name="P283">Błonnik-<text:span text:style-name="T152">30,34</text:span>g</text:p>
            <text:p text:style-name="P283">Sól-<text:span text:style-name="T155">6</text:span><text:span text:style-name="T152">,1</text:span>g</text:p>
          </table:table-cell>
          <table:table-cell table:style-name="Tabela2.A2" office:value-type="string">
            <text:p text:style-name="P171"/>
          </table:table-cell>
          <table:table-cell table:style-name="Tabela2.F2" office:value-type="string">
            <text:p text:style-name="P474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27"><text:span text:style-name="T1">Jadłospis na dzień </text:span><text:span text:style-name="T5">13</text:span><text:span text:style-name="T1">.</text:span><text:span text:style-name="T2">02</text:span><text:span text:style-name="T3">.202</text:span><text:span text:style-name="T2">5</text:span><text:span text:style-name="T1"> </text:span><text:span text:style-name="T4">(jadłospis może ulec zmianie)</text:span></text:p>
      <text:p text:style-name="P31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17">P<text:span text:style-name="T7">OSIŁEK</text:span></text:p>
          </table:table-cell>
          <table:table-cell table:style-name="Tabela3.A1" office:value-type="string">
            <text:p text:style-name="P19">DIETA PODSTAWOWA</text:p>
          </table:table-cell>
          <table:table-cell table:style-name="Tabela3.A1" office:value-type="string">
            <text:p text:style-name="P19">DIETA ŁATWOSTRAWNA</text:p>
          </table:table-cell>
          <table:table-cell table:style-name="Tabela3.A1" office:value-type="string">
            <text:p text:style-name="P20">DIETA Z OGR. ŁATWO PRZYSWAJALNYCH WĘGLOWODANÓW</text:p>
          </table:table-cell>
          <table:table-cell table:style-name="Tabela3.A1" office:value-type="string">
            <text:p text:style-name="P21">DIETA ŁATWOSTRAWNA BEZMLECZNA</text:p>
          </table:table-cell>
          <table:table-cell table:style-name="Tabela3.F1" office:value-type="string">
            <text:p text:style-name="P21">DIETA ŁATWOSTRAWNA Z OGR. TŁUSZCZU</text:p>
          </table:table-cell>
        </table:table-row>
        <table:table-row>
          <table:table-cell table:style-name="Tabela3.A2" office:value-type="string">
            <text:p text:style-name="P7">Ś<text:span text:style-name="T7">NIADANIE</text:span></text:p>
          </table:table-cell>
          <table:table-cell table:style-name="Tabela3.A2" office:value-type="string">
            <text:p text:style-name="P56"><text:span text:style-name="T97">Kasza manna</text:span><text:span text:style-name="T95"> </text:span><text:span text:style-name="T96">got.</text:span> na ml. </text:p>
            <text:p text:style-name="P56">350ml (A:1,7), kawa ml. </text:p>
            <text:p text:style-name="P56">250ml (A:1,7), chleb miesz.</text:p>
            <text:p text:style-name="P56"><text:span text:style-name="T194">8</text:span>0g (A:1,3,6,7),<text:span text:style-name="T6"> </text:span><text:s/><text:span text:style-name="T40">m</text:span>argaryna </text:p>
            <text:p text:style-name="P56">o zaw. tłuszczu 80% 10g – </text:p>
            <text:p text:style-name="P56">2szt, <text:span text:style-name="T98">salceson 60g (A:6), musztarda 20g (A:10), serek topiony 25g (A:7), ogórek</text:span></text:p>
            <text:p text:style-name="P56"><text:span text:style-name="T98"><text:s/>kisz. 40g, sałata, </text:span></text:p>
          </table:table-cell>
          <table:table-cell table:style-name="Tabela3.A2" office:value-type="string">
            <text:p text:style-name="P56"><text:span text:style-name="T97">Kasza manna</text:span><text:span text:style-name="T95"> </text:span><text:span text:style-name="T96">got.</text:span> na ml. </text:p>
            <text:p text:style-name="P56">350ml (A:1,7), kawa ml. 250ml (A:1,7), chleb miesz. <text:span text:style-name="T194">8</text:span>0g (A:1,3,6,7), <text:span text:style-name="T40">m</text:span>argaryna o zaw. tłuszczu 80% 10g – 2szt, <text:span text:style-name="T98">filet złocisty 60g (A:6), <text:s/>serek topiony 25g (A:7), ogórek </text:span></text:p>
            <text:p text:style-name="P56"><text:span text:style-name="T98">kisz. 40g, sałata, </text:span></text:p>
          </table:table-cell>
          <table:table-cell table:style-name="Tabela3.A2" office:value-type="string">
            <text:p text:style-name="P56"><text:s/>Kawa ml. 250ml (A:1,7), </text:p>
            <text:p text:style-name="P56">chleb <text:span text:style-name="T75">raz</text:span>.80g (A:1,3,6,7), <text:span text:style-name="T40">m</text:span>argaryna o zaw. tłuszczu </text:p>
            <text:p text:style-name="P56">80% 10g – <text:span text:style-name="T80">1</text:span>szt, <text:span text:style-name="T98">filet złocisty 60g (A:6), <text:s/>serek topiony 25g (A:7), ogórek kisz. 40g, sałata, </text:span></text:p>
          </table:table-cell>
          <table:table-cell table:style-name="Tabela3.A2" office:value-type="string">
            <text:p text:style-name="P56"><text:span text:style-name="T97">Kasza manna</text:span><text:span text:style-name="T95"> </text:span><text:span text:style-name="T96">got. </text:span>na wyw. 350ml (A:<text:span text:style-name="T76">1,9</text:span>), herbata 250ml, chleb miesz. <text:span text:style-name="T194">8</text:span>0g (A:1,3,6,7), <text:span text:style-name="T40">m</text:span>argaryna o zaw. tłuszczu </text:p>
            <text:p text:style-name="P56">80% 10g – <text:span text:style-name="T42">1</text:span>szt, <text:span text:style-name="T98">filet złocisty 60g (A:6), <text:s/>ogórek kisz. 40g, sałata, </text:span></text:p>
          </table:table-cell>
          <table:table-cell table:style-name="Tabela3.F2" office:value-type="string">
            <text:p text:style-name="P56"><text:span text:style-name="T97">Kasza manna</text:span><text:span text:style-name="T95"> </text:span><text:span text:style-name="T96">got.</text:span> na ml. </text:p>
            <text:p text:style-name="P56">350ml (A:1,7), kawa ml. </text:p>
            <text:p text:style-name="P56">250ml (A:1,7), chleb miesz. <text:span text:style-name="T194">8</text:span>0g (A:1,3,6,7),<text:span text:style-name="T6"> </text:span><text:span text:style-name="T40">m</text:span>argaryna</text:p>
            <text:p text:style-name="P56"><text:s/>o zaw. tłuszczu 80% 10g – <text:span text:style-name="T42">1</text:span>szt, <text:span text:style-name="T98">filet złocisty 60g (A:6), </text:span><text:span text:style-name="T120">dżem 25g,</text:span><text:span text:style-name="T98"> sałata, </text:span></text:p>
          </table:table-cell>
        </table:table-row>
        <table:table-row>
          <table:table-cell table:style-name="Tabela3.A2" office:value-type="string">
            <text:p text:style-name="P8">II Ś<text:span text:style-name="T7">NIADANIE</text:span></text:p>
          </table:table-cell>
          <table:table-cell table:style-name="Tabela3.A2" office:value-type="string">
            <text:p text:style-name="P474"/>
          </table:table-cell>
          <table:table-cell table:style-name="Tabela3.A2" office:value-type="string">
            <text:p text:style-name="P474"/>
          </table:table-cell>
          <table:table-cell table:style-name="Tabela3.A2" office:value-type="string">
            <text:p text:style-name="P68">Jogurt naturalny 1szt (A:7), </text:p>
          </table:table-cell>
          <table:table-cell table:style-name="Tabela3.A2" office:value-type="string">
            <text:p text:style-name="P474"/>
          </table:table-cell>
          <table:table-cell table:style-name="Tabela3.F2" office:value-type="string">
            <text:p text:style-name="P474"/>
          </table:table-cell>
        </table:table-row>
        <table:table-row>
          <table:table-cell table:style-name="Tabela3.A2" office:value-type="string">
            <text:p text:style-name="P7">O<text:span text:style-name="T7">BIAD</text:span></text:p>
          </table:table-cell>
          <table:table-cell table:style-name="Tabela3.A2" office:value-type="string">
            <text:p text:style-name="P177"><text:span text:style-name="T99">Rosół z mak. 350g (A:</text:span><text:span text:style-name="T192">1,</text:span><text:span text:style-name="T99">9), kurczak piecz. </text:span></text:p>
            <text:p text:style-name="P322"><text:span text:style-name="T99">w sosie 220g (A:7,9), </text:span><text:span text:style-name="T89">ziemniaki got. z kop. 200g, </text:span><text:span text:style-name="T99">marchewka z groszkiem opr. 150g (A:1,7), </text:span><text:span text:style-name="T89">kompot owocowy 250ml, </text:span></text:p>
          </table:table-cell>
          <table:table-cell table:style-name="Tabela3.A2" office:value-type="string">
            <text:p text:style-name="P320"><text:span text:style-name="T98">Zupa ryżowa na wyw. 350g (A:9), kurczak got. w sosie kop. 220g (A:1,7,9), </text:span><text:span text:style-name="T99"><text:s/></text:span><text:span text:style-name="T89">ziemniaki got. z kop. 200g, </text:span><text:span text:style-name="T99">marchewka opr. 150g (A:1,7), </text:span><text:span text:style-name="T89">kompot owocowy 250ml, </text:span></text:p>
          </table:table-cell>
          <table:table-cell table:style-name="Tabela3.A2" office:value-type="string">
            <text:p text:style-name="P320"><text:span text:style-name="T98">Zupa ryżowa na wyw. 350g (A:9), kurczak got. w sosie kop. 220g (A:1,7,9), </text:span><text:span text:style-name="T99"><text:s/></text:span><text:span text:style-name="T89">ziemniaki got. z kop. 200g, </text:span><text:span text:style-name="T99">marchewka opr. 150g (A:1,7), </text:span><text:span text:style-name="T89">kompot owocowy </text:span><text:span text:style-name="T91">b/c </text:span><text:span text:style-name="T89">250ml, </text:span></text:p>
          </table:table-cell>
          <table:table-cell table:style-name="Tabela3.A2" office:value-type="string">
            <text:p text:style-name="P323"><text:span text:style-name="T98">Zupa ryżowa na wyw. 350g (A:9), kurczak got. w </text:span><text:span text:style-name="T122">warz.</text:span><text:span text:style-name="T98"> </text:span><text:span text:style-name="T122">15</text:span><text:span text:style-name="T98">0g (A:9), </text:span><text:span text:style-name="T99"><text:s/></text:span><text:span text:style-name="T89">ziemniaki got. z kop. 200g, </text:span><text:span text:style-name="T99">marchewka opr. 150g (A:1,7), </text:span><text:span text:style-name="T89">kompot owocowy</text:span><text:span text:style-name="T91"> </text:span><text:span text:style-name="T89">250ml,</text:span></text:p>
          </table:table-cell>
          <table:table-cell table:style-name="Tabela3.F2" office:value-type="string">
            <text:p text:style-name="P323"><text:span text:style-name="T98">Zupa ryżowa na wyw. 350g (A:9), kurczak got. w sosie kop. 220g (A:1,7,9), </text:span><text:span text:style-name="T99"><text:s/></text:span><text:span text:style-name="T89">ziemniaki got. z kop. 200g, </text:span><text:span text:style-name="T99">marchewka opr. 150g (A:1,7), </text:span><text:span text:style-name="T89">kompot owocowy 250ml, </text:span></text:p>
          </table:table-cell>
        </table:table-row>
        <table:table-row>
          <table:table-cell table:style-name="Tabela3.A2" office:value-type="string">
            <text:p text:style-name="P7">P<text:span text:style-name="T7">ODWIECZOREK</text:span></text:p>
          </table:table-cell>
          <table:table-cell table:style-name="Tabela3.A2" office:value-type="string">
            <text:p text:style-name="P474"/>
          </table:table-cell>
          <table:table-cell table:style-name="Tabela3.A2" office:value-type="string">
            <text:p text:style-name="P474"/>
          </table:table-cell>
          <table:table-cell table:style-name="Tabela3.A2" office:value-type="string">
            <text:p text:style-name="P176">Kanapka z masłem, sałatą i wędliną (A:1,3,6,7,9), </text:p>
          </table:table-cell>
          <table:table-cell table:style-name="Tabela3.A2" office:value-type="string">
            <text:p text:style-name="P474"/>
          </table:table-cell>
          <table:table-cell table:style-name="Tabela3.F2" office:value-type="string">
            <text:p text:style-name="P474"/>
          </table:table-cell>
        </table:table-row>
        <table:table-row>
          <table:table-cell table:style-name="Tabela3.A2" office:value-type="string">
            <text:p text:style-name="P7">K<text:span text:style-name="T7">OLACJA</text:span></text:p>
          </table:table-cell>
          <table:table-cell table:style-name="Tabela3.A2" office:value-type="string">
            <text:p text:style-name="P36">Chleb <text:span text:style-name="T43">miesz.100g (A:1,3,6,7) masło 20g (A:7), </text:span><text:s/>herbata <text:span text:style-name="T44">250ml, </text:span><text:span text:style-name="T99">pasta z wędliny 90g (A:3,6,9,10), </text:span><text:span text:style-name="T196"><text:s/></text:span><text:span text:style-name="T99">ketchup 20g (A:9), </text:span><text:span text:style-name="T98">krem czek. 1szt (A:</text:span><text:span text:style-name="T123">1,6,7,8)</text:span><text:span text:style-name="T98">, </text:span><text:span text:style-name="T103">kiwi</text:span><text:span text:style-name="T98"> 1szt, </text:span></text:p>
          </table:table-cell>
          <table:table-cell table:style-name="Tabela3.A2" office:value-type="string">
            <text:p text:style-name="P34">Chleb <text:span text:style-name="T43">miesz.100g (A:1,3,6,7) masło 20g (A:7), </text:span><text:s/>herbata <text:span text:style-name="T44">250ml, <text:s/></text:span><text:span text:style-name="T98">ogonówka 60g (A:6,9), dżem 25g, sałata, </text:span><text:span text:style-name="T44"><text:s/></text:span><text:span text:style-name="T103">kiwi 1szt, </text:span><text:span text:style-name="T196"><text:s/></text:span></text:p>
          </table:table-cell>
          <table:table-cell table:style-name="Tabela3.A2" office:value-type="string">
            <text:p text:style-name="P34">Chleb <text:span text:style-name="T43">miesz.100g (A:1,3,6,7) masło 10g (A:7), </text:span><text:s/>herbata <text:span text:style-name="T44">250ml, <text:s/></text:span><text:span text:style-name="T98">ogonówka 60g (A:6,9), sałata, </text:span><text:span text:style-name="T44"><text:s/></text:span><text:span text:style-name="T103">kiwi 1szt, </text:span><text:span text:style-name="T196"><text:s/></text:span></text:p>
          </table:table-cell>
          <table:table-cell table:style-name="Tabela3.A2" office:value-type="string">
            <text:p text:style-name="P37">Chleb <text:span text:style-name="T43">miesz.100g (A:1,3,6,7) masło 10g (A:7), </text:span><text:s/>herbata <text:span text:style-name="T44">250ml, </text:span><text:span text:style-name="T98">ogonówka 60g (A:6,9), dżem 25g, sałata, </text:span><text:span text:style-name="T44"><text:s/></text:span><text:span text:style-name="T103">kiwi 1szt, </text:span><text:span text:style-name="T196"><text:s/></text:span></text:p>
          </table:table-cell>
          <table:table-cell table:style-name="Tabela3.F2" office:value-type="string">
            <text:p text:style-name="P37">Chleb <text:span text:style-name="T43">miesz.100g (A:1,3,6,7) masło 10g (A:7), </text:span><text:s/>herbata <text:span text:style-name="T44">250ml, </text:span><text:span text:style-name="T98">ogonówka 60g (A:6,9), dżem 25g, sałata, </text:span><text:span text:style-name="T44"><text:s/></text:span><text:span text:style-name="T122">jabłko pieczone 1szt, </text:span></text:p>
          </table:table-cell>
        </table:table-row>
        <table:table-row>
          <table:table-cell table:style-name="Tabela3.A2" office:value-type="string">
            <text:p text:style-name="P10">P<text:span text:style-name="T7">OSIŁEK UZUPEŁNIAJĄCY</text:span></text:p>
          </table:table-cell>
          <table:table-cell table:style-name="Tabela3.A2" office:value-type="string">
            <text:p text:style-name="P381">Croissant 1szt (A:1,3,6,7,8,11)</text:p>
          </table:table-cell>
          <table:table-cell table:style-name="Tabela3.A2" office:value-type="string">
            <text:p text:style-name="P381">Bułka drożdżowa 1szt (A:1,3,6,7), </text:p>
          </table:table-cell>
          <table:table-cell table:style-name="Tabela3.A2" office:value-type="string">
            <text:p text:style-name="P69">Kisiel ow. b/c 200ml, </text:p>
          </table:table-cell>
          <table:table-cell table:style-name="Tabela3.A2" office:value-type="string">
            <text:p text:style-name="P382">Bułka drożdżowa 1szt (A:1,3,6,7), </text:p>
          </table:table-cell>
          <table:table-cell table:style-name="Tabela3.F2" office:value-type="string">
            <text:p text:style-name="P382">Bułka drożdżowa 1szt (A:1,3,6,7), </text:p>
          </table:table-cell>
        </table:table-row>
        <table:table-row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296">Energia: 2<text:span text:style-name="T162">31</text:span>3kcal</text:p>
            <text:p text:style-name="P296">Białko:<text:span text:style-name="T162">89</text:span>,5g</text:p>
            <text:p text:style-name="P296">Tłuszcz:8<text:span text:style-name="T162">1</text:span>,8g</text:p>
            <text:p text:style-name="P296">w tym kw.tłu.nasyc.:2<text:span text:style-name="T162">4</text:span>,1g</text:p>
            <text:p text:style-name="P296">Węglowodany:3<text:span text:style-name="T162">0</text:span>9g</text:p>
            <text:p text:style-name="P296">w tym cukry:22,5g</text:p>
            <text:p text:style-name="P300"><text:soft-page-break/>Błonnik-<text:span text:style-name="T159">3</text:span><text:span text:style-name="T162">0</text:span><text:span text:style-name="T159">,9</text:span>g</text:p>
            <text:p text:style-name="P300">Sól-<text:span text:style-name="T162">6</text:span><text:span text:style-name="T158">,3</text:span>g</text:p>
          </table:table-cell>
          <table:table-cell table:style-name="Tabela3.A2" office:value-type="string">
            <text:p text:style-name="P154">Energia:2<text:span text:style-name="T160">19</text:span>6,1 kcal</text:p>
            <text:p text:style-name="P297">Białko:8<text:span text:style-name="T162">4</text:span>,4g</text:p>
            <text:p text:style-name="P297">Tłuszcz:<text:span text:style-name="T160">79</text:span>,8g</text:p>
            <text:p text:style-name="P297">w tym kw.tłu.nasyc.:2<text:span text:style-name="T160">6</text:span>,2g</text:p>
            <text:p text:style-name="P297">Węglowodany:<text:span text:style-name="T162">29</text:span>6,7g</text:p>
            <text:p text:style-name="P297">w tym cukry:<text:span text:style-name="T162">20</text:span>,2g</text:p>
            <text:p text:style-name="P301"><text:soft-page-break/>Błonnik-<text:span text:style-name="T159">3</text:span><text:span text:style-name="T162">0</text:span><text:span text:style-name="T159">,09</text:span>g</text:p>
            <text:p text:style-name="P301">Sól-<text:span text:style-name="T159">6,</text:span><text:span text:style-name="T162">0</text:span>g</text:p>
          </table:table-cell>
          <table:table-cell table:style-name="Tabela3.A2" office:value-type="string">
            <text:p text:style-name="P154">Energia: 2<text:span text:style-name="T162">047</text:span>,<text:span text:style-name="T160">4</text:span>kcal</text:p>
            <text:p text:style-name="P297">Białko:<text:span text:style-name="T162">80</text:span>,8<text:span text:style-name="T160">1</text:span>g</text:p>
            <text:p text:style-name="P297">Tłuszcz:<text:span text:style-name="T160">79,1</text:span>g</text:p>
            <text:p text:style-name="P297">w tym kw.tłu.nasyc.:26,4g</text:p>
            <text:p text:style-name="P297">Węglowodany:<text:span text:style-name="T160">299</text:span>,5g</text:p>
            <text:p text:style-name="P297">w tym cukry:2<text:span text:style-name="T162">0</text:span>,1g</text:p>
            <text:p text:style-name="P301"><text:soft-page-break/>Błonnik-<text:span text:style-name="T159">3</text:span><text:span text:style-name="T162">0</text:span><text:span text:style-name="T159">,2</text:span>g</text:p>
            <text:p text:style-name="P301">Sól-<text:span text:style-name="T161">5,93</text:span>g</text:p>
          </table:table-cell>
          <table:table-cell table:style-name="Tabela3.A2" office:value-type="string">
            <text:p text:style-name="P154">Energia: 2<text:span text:style-name="T162">0</text:span><text:span text:style-name="T158">2</text:span>6,8kcal</text:p>
            <text:p text:style-name="P297">Białko:<text:span text:style-name="T162">78</text:span>,<text:span text:style-name="T162">2</text:span>g</text:p>
            <text:p text:style-name="P297">Tłuszcz:76,8g</text:p>
            <text:p text:style-name="P297">w tym kw.tłu.nasyc.:23,1g</text:p>
            <text:p text:style-name="P297">Węglowodany:<text:span text:style-name="T162">28</text:span>8,9g</text:p>
            <text:p text:style-name="P297">w tym cukry:<text:span text:style-name="T162">21</text:span>,8g</text:p>
            <text:p text:style-name="P301"><text:soft-page-break/>Błonnik-<text:span text:style-name="T158">30,9</text:span>g</text:p>
            <text:p text:style-name="P301">Sól-<text:span text:style-name="T159">6,0</text:span>g</text:p>
          </table:table-cell>
          <table:table-cell table:style-name="Tabela3.F2" office:value-type="string">
            <text:p text:style-name="P154">Energia:2<text:span text:style-name="T162">098</text:span>,<text:span text:style-name="T162">6</text:span> kcal</text:p>
            <text:p text:style-name="P297">Białko:80,2g</text:p>
            <text:p text:style-name="P297">Tłuszcz:<text:span text:style-name="T162">69</text:span>,<text:span text:style-name="T162">1</text:span>g</text:p>
            <text:p text:style-name="P297">w tym kw.tłu.nasyc.:2<text:span text:style-name="T160">5</text:span>,2g</text:p>
            <text:p text:style-name="P297">Węglowodany:<text:span text:style-name="T162">271</text:span>,<text:span text:style-name="T162">4</text:span>g</text:p>
            <text:p text:style-name="P297">w tym cukry:<text:span text:style-name="T162">21</text:span>,95g</text:p>
            <text:p text:style-name="P301"><text:soft-page-break/>Błonnik-<text:span text:style-name="T158">30,8 </text:span>g</text:p>
            <text:p text:style-name="P301">Sól-<text:span text:style-name="T161">5,3</text:span>g</text:p>
          </table:table-cell>
        </table:table-row>
        <table:table-row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94">DIETA WYSOKOBIAŁKOWA</text:p>
            <text:p text:style-name="P102"/>
          </table:table-cell>
          <table:table-cell table:style-name="Tabela3.A2" office:value-type="string">
            <text:p text:style-name="P94">DIETA I PAPKOWATA – MIELONA</text:p>
          </table:table-cell>
          <table:table-cell table:style-name="Tabela3.A2" office:value-type="string">
            <text:p text:style-name="P99">ODDZIAŁ POŁOŻNICZY</text:p>
          </table:table-cell>
          <table:table-cell table:style-name="Tabela3.A2" office:value-type="string">
            <text:p text:style-name="P60">GINEKOLOGIA </text:p>
          </table:table-cell>
          <table:table-cell table:style-name="Tabela3.F2" office:value-type="string">
            <text:p text:style-name="P202">DIETA VI PŁYNNA </text:p>
            <text:p text:style-name="P207">WZMOCNIONA</text:p>
          </table:table-cell>
        </table:table-row>
        <table:table-row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346">Ś<text:span text:style-name="T7">NIADANIE - </text:span><text:span text:style-name="T97">Kasza manna</text:span> <text:span text:style-name="T96">got.</text:span><text:span text:style-name="T78"> na ml. 350ml (A:1,7), kawa ml. 250ml (A:1,7), chleb miesz. </text:span><text:span text:style-name="T194">8</text:span><text:span text:style-name="T78">0g (A:1,3,6,7), <text:s/></text:span><text:span text:style-name="T40">m</text:span><text:span text:style-name="T78">argaryna o zaw. tłuszczu 80% 10g – 2szt, </text:span><text:span text:style-name="T98">filet złocisty 60g (A:6), <text:s/>serek topiony 25g (A:7), ogórek kisz. 40g, sałata, </text:span></text:p>
            <text:p text:style-name="P346">O<text:span text:style-name="T7">BIAD - </text:span><text:span text:style-name="T98">Zupa ryżowa na wyw. 350g (A:9), kurczak got. w sosie kop. </text:span><text:span text:style-name="T122">30</text:span><text:span text:style-name="T98">0g (A:1,7,9), </text:span><text:span text:style-name="T99"><text:s/></text:span><text:span text:style-name="T89">ziemniaki got. z kop. 200g, </text:span><text:span text:style-name="T99">marchewka opr. 150g (A:1,7), </text:span><text:span text:style-name="T89">kompot owocowy 250ml, </text:span></text:p>
            <text:p text:style-name="P346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text:s/></text:span><text:span text:style-name="T98">ogonówka 60g (A:6,9), dżem 25g, </text:span><text:span text:style-name="T122">biały ser 70g (A:7), </text:span><text:span text:style-name="T98">sałata, </text:span><text:span text:style-name="T44"><text:s/></text:span><text:span text:style-name="T103">kiwi 1szt, </text:span><text:span text:style-name="T196"><text:s/></text:span></text:p>
            <text:p text:style-name="P405">II Ś<text:span text:style-name="T7">NIADANIE -</text:span><text:span text:style-name="T91">Jogurt owocowy 1szt (A:7), </text:span></text:p>
            <text:p text:style-name="P422">P<text:span text:style-name="T7">OSIŁEK UZUPEŁNIAJĄCY - </text:span><text:span text:style-name="T98">B</text:span><text:span text:style-name="T100">ułka drożdżowa 1szt (A:1,3,6,7), </text:span></text:p>
          </table:table-cell>
          <table:table-cell table:style-name="Tabela3.A2" office:value-type="string">
            <text:p text:style-name="P131"><text:span text:style-name="T8">ŚNIADANIE – </text:span><text:span text:style-name="T9">Kasza manna na</text:span><text:span text:style-name="T8"> ml. + suchary</text:span></text:p>
            <text:p text:style-name="P131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228"><text:span text:style-name="T8">OBIAD – Kasza manna <text:s/>na wyw. + mięso </text:span><text:line-break/><text:span text:style-name="T8">- zmiks.+ mięso mielone</text:span><text:span text:style-name="T9">(A:1,9)</text:span></text:p>
            <text:p text:style-name="P132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237"><text:span text:style-name="T8">II ŚNIADANIE- </text:span><text:span text:style-name="T13">Jogurt </text:span><text:span text:style-name="T14">owocowy</text:span><text:span text:style-name="T9">(A:7)</text:span></text:p>
            <text:p text:style-name="P109">PODWIECZOREK – Kisiel owocowy</text:p>
            <text:p text:style-name="P111">P<text:span text:style-name="T45">osiłek uzupełniający -Sok owocowo – warzywny</text:span></text:p>
            <text:p text:style-name="P196"/>
          </table:table-cell>
          <table:table-cell table:style-name="Tabela3.A2" office:value-type="string">
            <text:p text:style-name="P346">Ś<text:span text:style-name="T6">NIADANIE - </text:span><text:span text:style-name="T97">Kasza manna</text:span> <text:span text:style-name="T96">got.</text:span><text:span text:style-name="T6"> na ml. 350ml (A:1,7), kakao ml. 250ml (A:1,6,7), chleb miesz. </text:span><text:span text:style-name="T194">8</text:span><text:span text:style-name="T6">0g (A:1,3,6,7), <text:s/></text:span><text:span text:style-name="T40">m</text:span><text:span text:style-name="T78">argaryna o zaw. tłuszczu 80% 10g – 2szt, </text:span><text:span text:style-name="T98">filet złocisty 60g (A:6), </text:span><text:span text:style-name="T120">dżem 25g,</text:span><text:span text:style-name="T98"> sałata, </text:span></text:p>
            <text:p text:style-name="P346">O<text:span text:style-name="T7">BIAD - </text:span><text:span text:style-name="T98">Zupa ryżowa na wyw. 350g (A:9), kurczak got. w sosie kop. 220g (A:1,7,9), </text:span><text:span text:style-name="T99"><text:s/></text:span><text:span text:style-name="T89">ziemniaki got. z kop. 200g, </text:span><text:span text:style-name="T99">marchewka opr. 150g (A:1,7), </text:span><text:span text:style-name="T89">kompot owocowy 250ml, </text:span></text:p>
            <text:p text:style-name="P346">K<text:span text:style-name="T7">OLACJA -</text:span><text:span text:style-name="T107">Chleb </text:span><text:span text:style-name="T43">miesz.100g (A:1,3,6,7) masło 20g (A:7), </text:span><text:span text:style-name="T107"><text:s/>herbata </text:span><text:span text:style-name="T44">250ml,</text:span><text:span text:style-name="T7"> </text:span><text:span text:style-name="T98">ogonówka 60g (A:6,9), dżem 25g, sałata, </text:span><text:span text:style-name="T44"><text:s/></text:span><text:span text:style-name="T103">kiwi 1szt, </text:span><text:span text:style-name="T196"><text:s/></text:span></text:p>
            <text:p text:style-name="P407">II Ś<text:span text:style-name="T7">NIADANIE -</text:span><text:span text:style-name="T91">Jogurt owocowy 1szt (A:7), </text:span></text:p>
            <text:p text:style-name="P423">P<text:span text:style-name="T7">OSIŁEK UZUPEŁNIAJĄCY - </text:span><text:span text:style-name="T98">B</text:span><text:span text:style-name="T100">ułka drożdżowa 1szt (A:1,3,6,7), </text:span></text:p>
          </table:table-cell>
          <table:table-cell table:style-name="Tabela3.A2" office:value-type="string">
            <text:p text:style-name="P346">Ś<text:span text:style-name="T7">NIADANIE -</text:span><text:span text:style-name="T97">Kasza manna</text:span> <text:span text:style-name="T96">got.</text:span><text:span text:style-name="T78"> na ml. 350ml (A:1,7), kawa ml. 250ml (A:1,7), chleb miesz. </text:span><text:span text:style-name="T194">8</text:span><text:span text:style-name="T78">0g (A:1,3,6,7), </text:span><text:span text:style-name="T40">m</text:span><text:span text:style-name="T78">argaryna o zaw. tłuszczu 80% 10g – 2szt, </text:span><text:span text:style-name="T98">salceson 60g (A:6), musztarda 20g (A:10), serek topiony 25g (A:7), ogórek kisz. 40g, sałata, </text:span></text:p>
            <text:p text:style-name="P346">O<text:span text:style-name="T7">BIAD - </text:span><text:span text:style-name="T99">Rosół z mak. 350g (A:9), kurczak piecz. w sosie 220g (A:7,9), </text:span><text:span text:style-name="T89">ziemniaki got. z kop. 200g, </text:span><text:span text:style-name="T99">marchewka z groszkiem opr. 150g (A:1,7), </text:span><text:span text:style-name="T89">kompot owocowy 250ml, </text:span></text:p>
            <text:p text:style-name="P347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99">pasta z wędliny 90g (A:3,6,9,10), </text:span><text:span text:style-name="T196"><text:s/></text:span><text:span text:style-name="T99">ketchup 20g (A:9), </text:span><text:span text:style-name="T98">krem czek. 1szt (A:</text:span><text:span text:style-name="T123">1,6,7,8)</text:span><text:span text:style-name="T98">, </text:span><text:span text:style-name="T103">kiwi</text:span><text:span text:style-name="T98"> 1szt, </text:span></text:p>
            <text:p text:style-name="P407">II Ś<text:span text:style-name="T7">NIADANIE -</text:span><text:span text:style-name="T91">Jogurt owocowy 1szt (A:7), </text:span></text:p>
            <text:p text:style-name="P423">P<text:span text:style-name="T7">OSIŁEK UZUPEŁNIAJĄCY - </text:span><text:span text:style-name="T98">Croissant 1szt (A:1,3,6,7,8,11)</text:span></text:p>
          </table:table-cell>
          <table:table-cell table:style-name="Tabela3.F2" office:value-type="string">
            <text:p text:style-name="P63">ŚNIADANIE -Kasza manna na wyw.+ mięso</text:p>
            <text:p text:style-name="P135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228"><text:span text:style-name="T8">OBIAD –</text:span><text:span text:style-name="T17">Homogenat</text:span></text:p>
            <text:p text:style-name="P71">KOLACJA – <text:s text:c="2"/>Zupa ryżowa na wyw. + mięso<text:line-break/>+ żółtko <text:span text:style-name="T46">got.</text:span> - zmiksowana <text:span text:style-name="T47">(A:1,3,9)</text:span></text:p>
            <text:p text:style-name="P237"><text:span text:style-name="T8">II ŚNIADANIE- </text:span><text:span text:style-name="T13">Jogurt naturalny</text:span><text:span text:style-name="T9">(A:7)</text:span></text:p>
            <text:p text:style-name="P112">PODWIECZOREK – <text:s/><text:span text:style-name="T48">Kisiel owocowy b/c- płynny</text:span></text:p>
            <text:p text:style-name="P112">P<text:span text:style-name="T45">osiłek uzupełniający -Sok owocowo – warzywny</text:span></text:p>
            <text:p text:style-name="P196"/>
          </table:table-cell>
        </table:table-row>
        <table:table-row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246">Energia:<text:span text:style-name="T163">23</text:span><text:span text:style-name="T164">99</text:span><text:span text:style-name="T163">,</text:span><text:span text:style-name="T164">74</text:span> kcal</text:p>
            <text:p text:style-name="P246">Białko:<text:span text:style-name="T163">112,3</text:span>g</text:p>
            <text:p text:style-name="P246">Tłuszcz:<text:span text:style-name="T163">8</text:span><text:span text:style-name="T164">1</text:span><text:span text:style-name="T163">,1</text:span>g</text:p>
            <text:p text:style-name="P246">w tym kw.tłu.nasyc.:<text:span text:style-name="T163">2</text:span><text:span text:style-name="T164">7,2</text:span>g</text:p>
            <text:p text:style-name="P246">Węglowodany:<text:span text:style-name="T163">278,01</text:span>g</text:p>
            <text:p text:style-name="P246">w tym cukry:<text:span text:style-name="T163">2</text:span><text:span text:style-name="T164">5</text:span><text:span text:style-name="T163">,9</text:span>g</text:p>
            <text:p text:style-name="P284">Błonnik-<text:span text:style-name="T163">3</text:span><text:span text:style-name="T164">0</text:span><text:span text:style-name="T163">,</text:span><text:span text:style-name="T164">11</text:span>g</text:p>
            <text:p text:style-name="P275">Sól-<text:span text:style-name="T163">5,9</text:span>g</text:p>
          </table:table-cell>
          <table:table-cell table:style-name="Tabela3.A2" office:value-type="string">
            <text:p text:style-name="P169">Energia:<text:span text:style-name="T49">2113,8</text:span>kcal</text:p>
            <text:p text:style-name="P443">Białko:<text:span text:style-name="T49">11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<text:span text:style-name="T49">34,01</text:span>g</text:p>
            <text:p text:style-name="P453">Błonnik-<text:span text:style-name="T49">26,02</text:span>g</text:p>
            <text:p text:style-name="P467">Sól<text:span text:style-name="T49">3,1</text:span>-g</text:p>
          </table:table-cell>
          <table:table-cell table:style-name="Tabela3.A2" office:value-type="string">
            <text:p text:style-name="P155">Energia:2<text:span text:style-name="T164">248</text:span>,<text:span text:style-name="T164">35</text:span> kcal</text:p>
            <text:p text:style-name="P298">Białko:8<text:span text:style-name="T162">4</text:span>,<text:span text:style-name="T164">1</text:span>g</text:p>
            <text:p text:style-name="P298">Tłuszcz:<text:span text:style-name="T160">79</text:span>,8g</text:p>
            <text:p text:style-name="P298">w tym kw.tłu.nasyc.:2<text:span text:style-name="T160">6</text:span>,2g</text:p>
            <text:p text:style-name="P298">Węglowodany:<text:span text:style-name="T162">29</text:span><text:span text:style-name="T164">9</text:span>,<text:span text:style-name="T164">4</text:span>g</text:p>
            <text:p text:style-name="P298">w tym cukry:<text:span text:style-name="T162">2</text:span><text:span text:style-name="T164">2</text:span>,<text:span text:style-name="T164">3</text:span>g</text:p>
            <text:p text:style-name="P302">Błonnik-<text:span text:style-name="T159">3</text:span><text:span text:style-name="T162">0</text:span><text:span text:style-name="T159">,09</text:span>g</text:p>
            <text:p text:style-name="P302">Sól-<text:span text:style-name="T159">6,</text:span><text:span text:style-name="T162">0</text:span>g</text:p>
          </table:table-cell>
          <table:table-cell table:style-name="Tabela3.A2" office:value-type="string">
            <text:p text:style-name="P299">Energia: 2<text:span text:style-name="T162">37</text:span>3kcal</text:p>
            <text:p text:style-name="P299">Białko:<text:span text:style-name="T162">91</text:span>,<text:span text:style-name="T162">4</text:span>g</text:p>
            <text:p text:style-name="P299">Tłuszcz:8<text:span text:style-name="T162">1</text:span>,8g</text:p>
            <text:p text:style-name="P299">w tym kw.tłu.nasyc.:2<text:span text:style-name="T162">4</text:span>,1g</text:p>
            <text:p text:style-name="P299">Węglowodany:3<text:span text:style-name="T162">0</text:span>9g</text:p>
            <text:p text:style-name="P299">w tym cukry:2<text:span text:style-name="T162">3</text:span>,5g</text:p>
            <text:p text:style-name="P303">Błonnik-<text:span text:style-name="T159">3</text:span><text:span text:style-name="T162">0</text:span><text:span text:style-name="T159">,9</text:span>g</text:p>
            <text:p text:style-name="P303">Sól-<text:span text:style-name="T162">6</text:span><text:span text:style-name="T158">,3</text:span>g</text:p>
          </table:table-cell>
          <table:table-cell table:style-name="Tabela3.F2" office:value-type="string">
            <text:p text:style-name="P169">Energia:<text:span text:style-name="T50">2204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Błonnik-<text:span text:style-name="T50">30,12</text:span>g</text:p>
            <text:p text:style-name="P470">Sól-<text:span text:style-name="T50">2,7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4">DIETA <text:span text:style-name="T52">V</text:span>I PAPKOWATA – MIELONA</text:p>
          </table:table-cell>
          <table:table-cell table:style-name="Tabela3.A2" office:value-type="string">
            <text:p text:style-name="P95">DIETA <text:span text:style-name="T53">VI <text:s/></text:span><text:span text:style-name="T54">Z OGR. TŁUSZCZU</text:span></text:p>
          </table:table-cell>
          <table:table-cell table:style-name="Tabela3.A2" office:value-type="string">
            <text:p text:style-name="P99">ODDZIAŁ P<text:span text:style-name="T55">EDIATRYCZNY</text:span></text:p>
          </table:table-cell>
          <table:table-cell table:style-name="Tabela3.A2" office:value-type="string">
            <text:p text:style-name="P202">DIETA <text:s/>PŁYNNA </text:p>
            <text:p text:style-name="P207">WZMOCNIONA</text:p>
          </table:table-cell>
          <table:table-cell table:style-name="Tabela3.F2" office:value-type="string">
            <text:p text:style-name="P99">DIETA VI WYSOKOBIAŁKOWA</text:p>
          </table:table-cell>
        </table:table-row>
        <text:soft-page-break/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65">ŚNIADANIE -Zupa ryżowa na wyw. + mięso </text:p>
            <text:p text:style-name="P65">+ żółtko <text:span text:style-name="T56">got.</text:span>–zmiks., </text:p>
            <text:p text:style-name="P73">serek naturalny, <text:span text:style-name="T47">(A:3,7,9)</text:span></text:p>
            <text:p text:style-name="P228"><text:span text:style-name="T8">OBIAD – Kasza manna <text:s/>na wyw. + mięso </text:span><text:span text:style-name="T23">+żółtko got.,</text:span><text:span text:style-name="T8">- zmiks.+ mięso mielone</text:span><text:span text:style-name="T9">(A:1,3,9)</text:span></text:p>
            <text:p text:style-name="P75">KOLACJA – Zupa ryżowa na wyw. + mięso<text:line-break/>+ żółtko <text:span text:style-name="T57">got. -</text:span>zmiks. + mięso mielone<text:span text:style-name="T47">(A:3,9)</text:span></text:p>
            <text:p text:style-name="P193">II ŚNIADANIE- <text:span text:style-name="T58">Jogurt naturalny </text:span><text:span text:style-name="T59">(A:7)</text:span></text:p>
            <text:p text:style-name="P112">PODWIECZOREK – <text:span text:style-name="T48">Kisiel owocowy b/c</text:span></text:p>
            <text:p text:style-name="P112">P<text:span text:style-name="T45">osiłek uzupełniający -Sok owocowo – warzywny</text:span></text:p>
            <text:p text:style-name="P196"/>
          </table:table-cell>
          <table:table-cell table:style-name="Tabela3.A2" office:value-type="string">
            <text:p text:style-name="P346">Ś<text:span text:style-name="T7">NIADANIE - </text:span><text:span text:style-name="T78">Kawa ml. 250ml (A:1,7), chleb </text:span><text:span text:style-name="T75">raz</text:span><text:span text:style-name="T78">.80g (A:1,3,6,7), </text:span><text:span text:style-name="T40">m</text:span><text:span text:style-name="T78">argaryna o zaw. tłuszczu 80% 10g – </text:span><text:span text:style-name="T80">1</text:span><text:span text:style-name="T78">szt,</text:span><text:span text:style-name="T98">filet złocisty 60g (A:6), sałata, </text:span></text:p>
            <text:p text:style-name="P346">O<text:span text:style-name="T7">BIAD - </text:span><text:span text:style-name="T98">Zupa ryżowa na wyw. 350g (A:9), kurczak got. w sosie kop. 220g (A:1,7,9), </text:span><text:span text:style-name="T99"><text:s/></text:span><text:span text:style-name="T89">ziemniaki got. z kop. 200g, </text:span><text:span text:style-name="T99">marchewka opr. 150g (A:1,7), </text:span><text:span text:style-name="T89">kompot owocowy </text:span><text:span text:style-name="T91">b/c </text:span><text:span text:style-name="T89">250ml, </text:span></text:p>
            <text:p text:style-name="P346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98">ogonówka 60g (A:6,9), sałata, </text:span><text:span text:style-name="T44"><text:s/></text:span><text:span text:style-name="T122">jabłko pieczone 1szt, </text:span></text:p>
            <text:p text:style-name="P406">II Ś<text:span text:style-name="T7">NIADANIE -</text:span><text:span text:style-name="T91">Jogurt naturalny 1szt (A:7), </text:span></text:p>
            <text:p text:style-name="P434">PODWIECZOREK – <text:span text:style-name="T138">Jabłko gotowane 1szt, </text:span></text:p>
            <text:p text:style-name="P423">P<text:span text:style-name="T7">OSIŁEK UZUPEŁNIAJĄCY - </text:span><text:span text:style-name="T100">Kisiel ow. b/c 200ml, </text:span></text:p>
          </table:table-cell>
          <table:table-cell table:style-name="Tabela3.A2" office:value-type="string">
            <text:p text:style-name="P346">Ś<text:span text:style-name="T81">N</text:span><text:span text:style-name="T6">IADANIE -</text:span><text:span text:style-name="T97">Kasza manna</text:span> <text:span text:style-name="T96">got.</text:span><text:span text:style-name="T6"> na ml. </text:span><text:span text:style-name="T75">2</text:span><text:span text:style-name="T6">50ml (A:1,7), kakao ml. 250ml (A:1,6,7), chleb miesz. </text:span><text:span text:style-name="T194">5</text:span><text:span text:style-name="T6">0g (A:1,3,6,7), <text:s/></text:span><text:span text:style-name="T40">m</text:span><text:span text:style-name="T78">argaryna o zaw. tłuszczu 80% 10g – 2szt,</text:span><text:span text:style-name="T6"> </text:span><text:span text:style-name="T98">filet złocisty 60g (A:6), </text:span><text:span text:style-name="T120">dżem 25g,</text:span><text:span text:style-name="T98"> sałata, </text:span></text:p>
            <text:p text:style-name="P346">O<text:span text:style-name="T7">BIAD - </text:span><text:span text:style-name="T98">Zupa ryżowa na wyw. </text:span><text:span text:style-name="T122">2</text:span><text:span text:style-name="T98">50g (A:9), kurczak got. w sosie kop. 2</text:span><text:span text:style-name="T122">0</text:span><text:span text:style-name="T98">0g (A:1,7,9), </text:span><text:span text:style-name="T99"><text:s/></text:span><text:span text:style-name="T89">ziemniaki got. z kop. </text:span><text:span text:style-name="T122">15</text:span><text:span text:style-name="T89">0g, </text:span><text:span text:style-name="T99">marchewka opr. 150g (A:1,7), </text:span><text:span text:style-name="T89">kompot owocowy 250ml, </text:span></text:p>
            <text:p text:style-name="P346">K<text:span text:style-name="T7">OLACJA -</text:span><text:span text:style-name="T107">Chleb </text:span><text:span text:style-name="T43">miesz.100g (A:1,3,6,7) masło 20g (A:7), </text:span><text:span text:style-name="T107"><text:s/>herbata </text:span><text:span text:style-name="T44">250ml,</text:span><text:span text:style-name="T7"> </text:span><text:span text:style-name="T98">ogonówka 60g (A:6,9), dżem 25g, sałata, </text:span><text:span text:style-name="T44"><text:s/></text:span><text:span text:style-name="T103">kiwi 1szt, </text:span><text:span text:style-name="T196"><text:s/></text:span></text:p>
            <text:p text:style-name="P407">II Ś<text:span text:style-name="T7">NIADANIE -</text:span><text:span text:style-name="T91">Jogurt owocowy 1szt (A:7), </text:span></text:p>
            <text:p text:style-name="P423">P<text:span text:style-name="T7">OSIŁEK UZUPEŁNIAJĄCY - </text:span><text:span text:style-name="T98">B</text:span><text:span text:style-name="T100">ułka drożdżowa 1szt (A:1,3,6,7), </text:span></text:p>
          </table:table-cell>
          <table:table-cell table:style-name="Tabela3.A2" office:value-type="string">
            <text:p text:style-name="P131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228"><text:span text:style-name="T8">OBIAD – </text:span><text:span text:style-name="T17">Homogenat</text:span></text:p>
            <text:p text:style-name="P132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236"><text:span text:style-name="T8">II ŚNIADANIE- </text:span><text:span text:style-name="T19">Jogurt naturalny</text:span><text:span text:style-name="T9">(A:7)</text:span></text:p>
            <text:p text:style-name="P114">PODWIECZOREK – <text:span text:style-name="T74"><text:s/>Kisiel owocowy - płynny</text:span></text:p>
            <text:p text:style-name="P221">P<text:span text:style-name="T45">osiłek uzupełniający -Sok owocowo – warzywny</text:span></text:p>
            <text:p text:style-name="P196"/>
          </table:table-cell>
          <table:table-cell table:style-name="Tabela3.F2" office:value-type="string">
            <text:p text:style-name="P346">Ś<text:span text:style-name="T7">NIADANIE -</text:span><text:span text:style-name="T78">Kawa ml. 250ml (A:1,7), chleb </text:span><text:span text:style-name="T75">raz</text:span><text:span text:style-name="T78">.80g (A:1,3,6,7), </text:span><text:span text:style-name="T40">m</text:span><text:span text:style-name="T78">argaryna o zaw. tłuszczu 80% 10g – </text:span><text:span text:style-name="T80">1</text:span><text:span text:style-name="T78">szt, </text:span><text:span text:style-name="T98">filet złocisty 60g (A:6), <text:s/>serek topiony 25g (A:7), ogórek kisz. 40g, sałata, </text:span></text:p>
            <text:p text:style-name="P346">O<text:span text:style-name="T7">BIAD - </text:span><text:span text:style-name="T98">Zupa ryżowa na wyw. 350g (A:9), kurczak got. w sosie kop. </text:span><text:span text:style-name="T122">30</text:span><text:span text:style-name="T98">0g (A:1,7,9), </text:span><text:span text:style-name="T99"><text:s/></text:span><text:span text:style-name="T89">ziemniaki got. z kop. 200g, </text:span><text:span text:style-name="T99">marchewka opr. 150g (A:1,7), </text:span><text:span text:style-name="T89">kompot owocowy </text:span><text:span text:style-name="T122">b/c </text:span><text:span text:style-name="T89">250ml, </text:span></text:p>
            <text:p text:style-name="P346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text:s/></text:span><text:span text:style-name="T98">ogonówka 60g (A:6,9), </text:span><text:span text:style-name="T122">biały ser 70g (A:7), </text:span><text:span text:style-name="T98">sałata, </text:span><text:span text:style-name="T44"><text:s/></text:span><text:span text:style-name="T103">kiwi 1szt, </text:span><text:span text:style-name="T196"><text:s/></text:span></text:p>
            <text:p text:style-name="P406">II Ś<text:span text:style-name="T7">NIADANIE -</text:span><text:span text:style-name="T91">Jogurt naturalny 1szt (A:7), </text:span></text:p>
            <text:p text:style-name="P435">PODWIECZOREK - <text:span text:style-name="T91">Kanapka z masłem, sałatą i wędliną (A:1,3,6,7,9), </text:span></text:p>
            <text:p text:style-name="P423">P<text:span text:style-name="T7">OSIŁEK UZUPEŁNIAJĄCY - </text:span><text:span text:style-name="T100">Kisiel ow. b/c 200ml, </text:span></text:p>
          </table:table-cell>
        </table:table-row>
        <table:table-row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169">Energia:<text:span text:style-name="T49">2125,3</text:span>kcal</text:p>
            <text:p text:style-name="P443">Białko:<text:span text:style-name="T71">9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 <text:span text:style-name="T72">24,01</text:span>g</text:p>
            <text:p text:style-name="P453">Błonnik-<text:span text:style-name="T49">27,02</text:span>g</text:p>
            <text:p text:style-name="P470">Sól<text:span text:style-name="T49">3,1</text:span>-g</text:p>
          </table:table-cell>
          <table:table-cell table:style-name="Tabela3.A2" office:value-type="string">
            <text:p text:style-name="P155">Energia: 2<text:span text:style-name="T162">0</text:span><text:span text:style-name="T164">3</text:span><text:span text:style-name="T162">7</text:span>,<text:span text:style-name="T160">4</text:span>kcal</text:p>
            <text:p text:style-name="P298">Białko:<text:span text:style-name="T164">78</text:span>,<text:span text:style-name="T164">24</text:span>g</text:p>
            <text:p text:style-name="P298">Tłuszcz:<text:span text:style-name="T160">7</text:span><text:span text:style-name="T164">7</text:span><text:span text:style-name="T160">,1</text:span>g</text:p>
            <text:p text:style-name="P298">w tym kw.tłu.nasyc.:26,4g</text:p>
            <text:p text:style-name="P298">Węglowodany:<text:span text:style-name="T160">2</text:span><text:span text:style-name="T164">7</text:span><text:span text:style-name="T160">9</text:span>,<text:span text:style-name="T164">2</text:span>g</text:p>
            <text:p text:style-name="P298">w tym cukry:2<text:span text:style-name="T162">0</text:span>,1g</text:p>
            <text:p text:style-name="P302">Błonnik-<text:span text:style-name="T159">3</text:span><text:span text:style-name="T162">0</text:span><text:span text:style-name="T159">,2</text:span>g</text:p>
            <text:p text:style-name="P302">Sól-<text:span text:style-name="T161">5,9</text:span>g</text:p>
          </table:table-cell>
          <table:table-cell table:style-name="Tabela3.A2" office:value-type="string">
            <text:p text:style-name="P155">Energia: 2<text:span text:style-name="T162">0</text:span><text:span text:style-name="T158">2</text:span><text:span text:style-name="T164">8</text:span>,<text:span text:style-name="T164">1</text:span>kcal</text:p>
            <text:p text:style-name="P298">Białko:<text:span text:style-name="T162">7</text:span><text:span text:style-name="T164">7</text:span>,<text:span text:style-name="T164">9</text:span>g</text:p>
            <text:p text:style-name="P298">Tłuszcz:7<text:span text:style-name="T164">2</text:span>,<text:span text:style-name="T164">4</text:span>g</text:p>
            <text:p text:style-name="P298">w tym kw.tłu.nasyc.:2<text:span text:style-name="T164">4</text:span>,<text:span text:style-name="T164">2</text:span>g</text:p>
            <text:p text:style-name="P298">Węglowodany:<text:span text:style-name="T162">2</text:span><text:span text:style-name="T164">7</text:span>8,<text:span text:style-name="T164">4</text:span>g</text:p>
            <text:p text:style-name="P298">w tym cukry:<text:span text:style-name="T162">21</text:span>,<text:span text:style-name="T164">5</text:span>g</text:p>
            <text:p text:style-name="P302">Błonnik-<text:span text:style-name="T164">28</text:span><text:span text:style-name="T158">,</text:span><text:span text:style-name="T164">5</text:span>g</text:p>
            <text:p text:style-name="P302">Sól-<text:span text:style-name="T164">5</text:span><text:span text:style-name="T159">,</text:span><text:span text:style-name="T164">4</text:span>g</text:p>
          </table:table-cell>
          <table:table-cell table:style-name="Tabela3.A2" office:value-type="string">
            <text:p text:style-name="P169">Energia:<text:span text:style-name="T50">2206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Błonnik-<text:span text:style-name="T50">30,12</text:span>g</text:p>
            <text:p text:style-name="P470">Sól-<text:span text:style-name="T50">2,7</text:span>g</text:p>
          </table:table-cell>
          <table:table-cell table:style-name="Tabela3.F2" office:value-type="string">
            <text:p text:style-name="P246">Energia:<text:span text:style-name="T163">2</text:span><text:span text:style-name="T164">199</text:span><text:span text:style-name="T163">,</text:span><text:span text:style-name="T164">6</text:span> kcal</text:p>
            <text:p text:style-name="P246">Białko:<text:span text:style-name="T164">92</text:span><text:span text:style-name="T163">,</text:span><text:span text:style-name="T164">1</text:span>g</text:p>
            <text:p text:style-name="P246">Tłuszcz:<text:span text:style-name="T163">8</text:span><text:span text:style-name="T164">0</text:span><text:span text:style-name="T163">,1</text:span>g</text:p>
            <text:p text:style-name="P246">w tym kw.tłu.nasyc.:<text:span text:style-name="T163">2</text:span><text:span text:style-name="T164">7,2</text:span>g</text:p>
            <text:p text:style-name="P246">Węglowodany:<text:span text:style-name="T163">2</text:span><text:span text:style-name="T164">8</text:span><text:span text:style-name="T163">8,01</text:span>g</text:p>
            <text:p text:style-name="P246">w tym cukry:<text:span text:style-name="T163">2</text:span><text:span text:style-name="T164">5</text:span><text:span text:style-name="T163">,9</text:span>g</text:p>
            <text:p text:style-name="P284">Błonnik-<text:span text:style-name="T163">3</text:span><text:span text:style-name="T164">0</text:span><text:span text:style-name="T163">,</text:span><text:span text:style-name="T164">11</text:span>g</text:p>
            <text:p text:style-name="P275">Sól-<text:span text:style-name="T163">5,9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65">DIETA PODSTAWOWA <text:s/>paliatywn<text:span text:style-name="T73">y</text:span></text:p>
          </table:table-cell>
          <table:table-cell table:style-name="Tabela3.A2" office:value-type="string">
            <text:p text:style-name="P204">DIETA PODSTAWOWA </text:p>
            <text:p text:style-name="P198">pediatryczny</text:p>
          </table:table-cell>
          <table:table-cell table:style-name="Tabela3.A2" office:value-type="string">
            <text:p text:style-name="P210">DIETA </text:p>
            <text:p text:style-name="P210">WEGETARIAŃSKA</text:p>
          </table:table-cell>
          <table:table-cell table:style-name="Tabela3.A2" office:value-type="string">
            <text:p text:style-name="P199"/>
          </table:table-cell>
          <table:table-cell table:style-name="Tabela3.F2" office:value-type="string">
            <text:p text:style-name="P474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47">Ś<text:span text:style-name="T7">NIADANIE -</text:span><text:span text:style-name="T97">Kasza manna</text:span> <text:span text:style-name="T96">got.</text:span><text:span text:style-name="T78"> na ml. 350ml (A:1,7), kawa ml. 250ml (A:1,7), </text:span><text:soft-page-break/><text:span text:style-name="T78">chleb miesz. </text:span><text:span text:style-name="T194">8</text:span><text:span text:style-name="T78">0g (A:1,3,6,7), <text:s/></text:span><text:span text:style-name="T40">m</text:span><text:span text:style-name="T78">argaryna o zaw. tłuszczu 80% 10g – 2szt, </text:span><text:span text:style-name="T98">salceson 60g (A:6), musztarda 20g (A:10), serek topiony 25g (A:7), ogórek kisz. 40g, sałata, </text:span></text:p>
            <text:p text:style-name="P347">O<text:span text:style-name="T7">BIAD - </text:span><text:span text:style-name="T99">Rosół z mak. 350g (A:9), kurczak piecz. w sosie 220g (A:7,9), </text:span><text:span text:style-name="T89">ziemniaki got. z kop. 200g, </text:span><text:span text:style-name="T99">marchewka z groszkiem opr. 150g (A:1,7), </text:span><text:span text:style-name="T89">kompot owocowy 250ml, </text:span></text:p>
            <text:p text:style-name="P347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99">pasta z wędliny 90g (A:3,6,9,10), </text:span><text:span text:style-name="T196"><text:s/></text:span><text:span text:style-name="T99">ketchup 20g (A:9), </text:span><text:span text:style-name="T98">krem czek. 1szt (A:</text:span><text:span text:style-name="T123">1,6,7,8)</text:span><text:span text:style-name="T98">, </text:span><text:span text:style-name="T103">kiwi</text:span><text:span text:style-name="T98"> 1szt, </text:span></text:p>
            <text:p text:style-name="P408">II Ś<text:span text:style-name="T7">NIADANIE -</text:span><text:span text:style-name="T91">Jogurt owocowy 1szt (A:7), </text:span></text:p>
            <text:p text:style-name="P424"><text:span text:style-name="T47">P</text:span><text:span text:style-name="T7">OSIŁEK UZUPEŁNIAJĄCY - </text:span><text:span text:style-name="T98">Croissant 1szt (A:1,3,6,7,8,11)</text:span></text:p>
          </table:table-cell>
          <table:table-cell table:style-name="Tabela3.A2" office:value-type="string">
            <text:p text:style-name="P347">Ś<text:span text:style-name="T7">NIADANIE -</text:span><text:span text:style-name="T97">Kasza manna</text:span> <text:span text:style-name="T96">got.</text:span><text:span text:style-name="T78"> na ml. 350ml (A:1,7), kawa ml. 250ml (A:1,7), </text:span><text:soft-page-break/><text:span text:style-name="T78">chleb miesz. </text:span><text:span text:style-name="T194">8</text:span><text:span text:style-name="T78">0g (A:1,3,6,7), <text:s/></text:span><text:span text:style-name="T40">m</text:span><text:span text:style-name="T78">argaryna o zaw. tłuszczu 80% 10g – 2szt, </text:span><text:span text:style-name="T98">salceson 60g (A:6), musztarda 20g (A:10), serek topiony 25g (A:7), ogórek kisz. 40g, sałata, </text:span></text:p>
            <text:p text:style-name="P347">O<text:span text:style-name="T7">BIAD - </text:span><text:span text:style-name="T99">Rosół z mak. 350g (A:9), kurczak piecz. w sosie 220g (A:7,9), </text:span><text:span text:style-name="T89">ziemniaki got. z kop. 200g, </text:span><text:span text:style-name="T99">marchewka z groszkiem opr. 150g (A:1,7), </text:span><text:span text:style-name="T89">kompot owocowy 250ml, </text:span></text:p>
            <text:p text:style-name="P347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99">pasta z wędliny 90g (A:3,6,9,10), </text:span><text:span text:style-name="T196"><text:s/></text:span><text:span text:style-name="T99">ketchup 20g (A:9), </text:span><text:span text:style-name="T98">krem czek. 1szt (A:</text:span><text:span text:style-name="T123">1,6,7,8),</text:span><text:span text:style-name="T98"> </text:span><text:span text:style-name="T103">kiwi</text:span><text:span text:style-name="T98"> 1szt, </text:span></text:p>
            <text:p text:style-name="P408">II Ś<text:span text:style-name="T7">NIADANIE -</text:span><text:span text:style-name="T91">Jogurt owocowy 1szt (A:7), </text:span></text:p>
            <text:p text:style-name="P424">P<text:span text:style-name="T7">OSIŁEK UZUPEŁNIAJĄCY - </text:span><text:span text:style-name="T98">Croissant 1szt (A:1,3,6,7,8,11)</text:span></text:p>
          </table:table-cell>
          <table:table-cell table:style-name="Tabela3.A2" office:value-type="string">
            <text:p text:style-name="P347">Ś<text:span text:style-name="T7">NIADANIE -</text:span><text:span text:style-name="T97">Kasza manna</text:span> <text:span text:style-name="T96">got.</text:span><text:span text:style-name="T78"> na ml. 350ml (A:1,7), kawa ml. 250ml (A:1,7), </text:span><text:soft-page-break/><text:span text:style-name="T78">chleb miesz. </text:span><text:span text:style-name="T194">8</text:span><text:span text:style-name="T78">0g (A:1,3,6,7), </text:span><text:span text:style-name="T40">m</text:span><text:span text:style-name="T78">argaryna o zaw. tłuszczu 80% 10g – 2szt, </text:span><text:span text:style-name="T123">jajecznica 100g (A:3,7), </text:span><text:span text:style-name="T98">serek topiony 25g (A:7), ogórek kisz. 40g, sałata, </text:span></text:p>
            <text:p text:style-name="P347">O<text:span text:style-name="T7">BIAD – </text:span><text:span text:style-name="T123">Zupa ziemniaczana 350ml (A:1,7,9), morszczuk panierowany smażony 100g (A:1,3,4,6,7)</text:span><text:span text:style-name="T99">, </text:span><text:span text:style-name="T89">ziemniaki got. z kop. 200g, </text:span><text:span text:style-name="T99">marchewka z groszkiem opr. 150g (A:1,7), </text:span><text:span text:style-name="T89">kompot owocowy 250ml, </text:span></text:p>
            <text:p text:style-name="P347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23">serek waniliowy 1szt (A:7),</text:span><text:span text:style-name="T99"> </text:span><text:span text:style-name="T98">krem czek. 1szt (A:</text:span><text:span text:style-name="T123">1,6,7,8)</text:span><text:span text:style-name="T98">, </text:span><text:span text:style-name="T103">kiwi</text:span><text:span text:style-name="T98"> 1szt, </text:span></text:p>
            <text:p text:style-name="P408">II Ś<text:span text:style-name="T7">NIADANIE -</text:span><text:span text:style-name="T91">Jogurt owocowy 1szt (A:7), </text:span></text:p>
            <text:p text:style-name="P424">P<text:span text:style-name="T7">OSIŁEK UZUPEŁNIAJĄCY - </text:span><text:span text:style-name="T98">Croissant 1szt (A:1,3,6,7,8,11)</text:span></text:p>
          </table:table-cell>
          <table:table-cell table:style-name="Tabela3.A2" office:value-type="string">
            <text:p text:style-name="P116"/>
          </table:table-cell>
          <table:table-cell table:style-name="Tabela3.F2" office:value-type="string">
            <text:p text:style-name="P474"/>
          </table:table-cell>
        </table:table-row>
        <table:table-row>
          <table:table-cell table:style-name="Tabela3.A2" office:value-type="string">
            <text:p text:style-name="P2">W<text:span text:style-name="T7">ARTOŚCI ODŻYWCZE</text:span></text:p>
          </table:table-cell>
          <table:table-cell table:style-name="Tabela3.A2" office:value-type="string">
            <text:p text:style-name="P299">Energia: 2<text:span text:style-name="T162">37</text:span>3kcal</text:p>
            <text:p text:style-name="P299">Białko:<text:span text:style-name="T162">91</text:span>,<text:span text:style-name="T162">4</text:span>g</text:p>
            <text:p text:style-name="P299">Tłuszcz:8<text:span text:style-name="T162">1</text:span>,8g</text:p>
            <text:p text:style-name="P299">w tym kw.tłu.nasyc.:2<text:span text:style-name="T162">4</text:span>,1g</text:p>
            <text:p text:style-name="P299">Węglowodany:3<text:span text:style-name="T162">0</text:span>9g</text:p>
            <text:p text:style-name="P299">w tym cukry:2<text:span text:style-name="T162">3</text:span>,5g</text:p>
            <text:p text:style-name="P303">Błonnik-<text:span text:style-name="T159">3</text:span><text:span text:style-name="T162">0</text:span><text:span text:style-name="T159">,9</text:span>g</text:p>
            <text:p text:style-name="P303">Sól-<text:span text:style-name="T162">6</text:span><text:span text:style-name="T158">,3</text:span>g</text:p>
          </table:table-cell>
          <table:table-cell table:style-name="Tabela3.A2" office:value-type="string">
            <text:p text:style-name="P299">Energia: 2<text:span text:style-name="T162">37</text:span>3kcal</text:p>
            <text:p text:style-name="P299">Białko:<text:span text:style-name="T162">91</text:span>,<text:span text:style-name="T162">4</text:span>g</text:p>
            <text:p text:style-name="P299">Tłuszcz:8<text:span text:style-name="T162">1</text:span>,8g</text:p>
            <text:p text:style-name="P299">w tym kw.tłu.nasyc.:2<text:span text:style-name="T162">4</text:span>,1g</text:p>
            <text:p text:style-name="P299">Węglowodany:3<text:span text:style-name="T162">0</text:span>9g</text:p>
            <text:p text:style-name="P299">w tym cukry:2<text:span text:style-name="T162">3</text:span>,5g</text:p>
            <text:p text:style-name="P303">Błonnik-<text:span text:style-name="T159">3</text:span><text:span text:style-name="T162">0</text:span><text:span text:style-name="T159">,9</text:span>g</text:p>
            <text:p text:style-name="P303">Sól-<text:span text:style-name="T162">6</text:span><text:span text:style-name="T158">,3</text:span>g</text:p>
          </table:table-cell>
          <table:table-cell table:style-name="Tabela3.A2" office:value-type="string">
            <text:p text:style-name="P299">Energia: 2<text:span text:style-name="T162">144,1</text:span>kcal</text:p>
            <text:p text:style-name="P299">Białko:<text:span text:style-name="T162">79</text:span>,<text:span text:style-name="T162">1</text:span>g</text:p>
            <text:p text:style-name="P299">Tłuszcz:<text:span text:style-name="T162">77</text:span>,<text:span text:style-name="T162">2</text:span>g</text:p>
            <text:p text:style-name="P299">w tym kw.tłu.nasyc.:2<text:span text:style-name="T162">4</text:span>,1g</text:p>
            <text:p text:style-name="P299">Węglowodany:<text:span text:style-name="T162">287,9</text:span>g</text:p>
            <text:p text:style-name="P299">w tym cukry:2<text:span text:style-name="T162">2</text:span>,5g</text:p>
            <text:p text:style-name="P303">Błonnik-<text:span text:style-name="T159">3</text:span><text:span text:style-name="T162">0</text:span><text:span text:style-name="T159">,9</text:span>g</text:p>
            <text:p text:style-name="P303">Sól-<text:span text:style-name="T162">6</text:span><text:span text:style-name="T158">,</text:span><text:span text:style-name="T162">0</text:span>g</text:p>
          </table:table-cell>
          <table:table-cell table:style-name="Tabela3.A2" office:value-type="string">
            <text:p text:style-name="P171"/>
          </table:table-cell>
          <table:table-cell table:style-name="Tabela3.F2" office:value-type="string">
            <text:p text:style-name="P474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27"><text:span text:style-name="T1">Jadłospis na dzień </text:span><text:span text:style-name="T5">14</text:span><text:span text:style-name="T1">.</text:span><text:span text:style-name="T2">02</text:span><text:span text:style-name="T3">.202</text:span><text:span text:style-name="T2">5</text:span><text:span text:style-name="T1"> </text:span><text:span text:style-name="T4">(jadłospis może ulec zmianie)</text:span></text:p>
      <text:p text:style-name="P29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17">P<text:span text:style-name="T7">OSIŁEK</text:span></text:p>
          </table:table-cell>
          <table:table-cell table:style-name="Tabela6.A1" office:value-type="string">
            <text:p text:style-name="P19">DIETA PODSTAWOWA</text:p>
          </table:table-cell>
          <table:table-cell table:style-name="Tabela6.A1" office:value-type="string">
            <text:p text:style-name="P19">DIETA ŁATWOSTRAWNA</text:p>
          </table:table-cell>
          <table:table-cell table:style-name="Tabela6.A1" office:value-type="string">
            <text:p text:style-name="P20">DIETA Z OGR. ŁATWO PRZYSWAJALNYCH WĘGLOWODANÓW</text:p>
          </table:table-cell>
          <table:table-cell table:style-name="Tabela6.A1" office:value-type="string">
            <text:p text:style-name="P21">DIETA ŁATWOSTRAWNA BEZMLECZNA</text:p>
          </table:table-cell>
          <table:table-cell table:style-name="Tabela6.F1" office:value-type="string">
            <text:p text:style-name="P21">DIETA ŁATWOSTRAWNA Z OGR. TŁUSZCZU</text:p>
          </table:table-cell>
        </table:table-row>
        <table:table-row>
          <table:table-cell table:style-name="Tabela6.A2" office:value-type="string">
            <text:p text:style-name="P7">Ś<text:span text:style-name="T7">NIADANIE</text:span></text:p>
          </table:table-cell>
          <table:table-cell table:style-name="Tabela6.A2" office:value-type="string">
            <text:p text:style-name="P54"><text:span text:style-name="T94">Kasza jęcz.</text:span><text:span text:style-name="T95"> </text:span><text:span text:style-name="T96">got.</text:span> na ml.350ml (A:1,7), kawa ml.250ml (A:1,7), chleb miesz.<text:span text:style-name="T100">6</text:span>0g (A:1,3,6,7), <text:span text:style-name="T100">mix rogali 1szt (A:1,7,11), </text:span><text:span text:style-name="T40">m</text:span>argaryna o zaw. tłuszczu 80% 10g – 2szt, <text:span text:style-name="T99">galaretka drobiowa 180g (A:1,9,10), jogurt ow. 1szt (A:7), cytryna 20g, </text:span></text:p>
          </table:table-cell>
          <table:table-cell table:style-name="Tabela6.A2" office:value-type="string">
            <text:p text:style-name="P54"><text:span text:style-name="T94">Kasza jęcz.</text:span><text:span text:style-name="T95"> </text:span><text:span text:style-name="T96">got.</text:span> na ml.350ml (A:1,7), kawa ml.250ml (A:1,7), chleb miesz.80g (A:1,3,6,7), <text:span text:style-name="T40">m</text:span>argaryna o zaw. tłuszczu 80% 10g – 2szt, <text:span text:style-name="T99">galaretka drobiowa 180g (A:1,9,10), jogurt ow. 1szt (A:7), cytryna 20g, </text:span></text:p>
          </table:table-cell>
          <table:table-cell table:style-name="Tabela6.A2" office:value-type="string">
            <text:p text:style-name="P57">Kawa ml. 250ml (A:1,7), </text:p>
            <text:p text:style-name="P57">chleb miesz.80g (A:1,3,6,7), <text:span text:style-name="T40">m</text:span>argaryna o zaw. tłuszczu </text:p>
            <text:p text:style-name="P57">80% 10g – <text:span text:style-name="T80">1</text:span>szt, <text:span text:style-name="T99">galaretka drobiowa 180g (A:1,9,10), jogurt </text:span><text:span text:style-name="T100">nat.</text:span><text:span text:style-name="T99"> 1szt (A:7), </text:span></text:p>
            <text:p text:style-name="P57"><text:span text:style-name="T99">cytryna 20g, </text:span></text:p>
          </table:table-cell>
          <table:table-cell table:style-name="Tabela6.A2" office:value-type="string">
            <text:p text:style-name="P57"><text:span text:style-name="T100">Kasza jagl. got. </text:span>na wyw. </text:p>
            <text:p text:style-name="P57">350ml (A:<text:span text:style-name="T76">9</text:span>), herbata 250ml, chleb miesz.80g (A:1,3,6,7), <text:span text:style-name="T40">m</text:span>argaryna o zaw. tłuszczu </text:p>
            <text:p text:style-name="P57">80% 10g – <text:span text:style-name="T80">1</text:span>szt, <text:span text:style-name="T99">galaretka drobiowa 180g (A:1,9,10), <text:s/>cytryna 20g, </text:span><text:span text:style-name="T123">jabłko, </text:span></text:p>
          </table:table-cell>
          <table:table-cell table:style-name="Tabela6.F2" office:value-type="string">
            <text:p text:style-name="P57"><text:span text:style-name="T94">Kasza jęcz.</text:span><text:span text:style-name="T95"> </text:span><text:span text:style-name="T96">got. </text:span>na ml. </text:p>
            <text:p text:style-name="P57">350ml (A:1,7), kawa ml. </text:p>
            <text:p text:style-name="P57">250ml (A:1,7), chleb miesz.80g (A:1,3,6,7), <text:span text:style-name="T40">m</text:span>argaryna o zaw. tłuszczu </text:p>
            <text:p text:style-name="P57">80% 10g – <text:span text:style-name="T80">1</text:span>szt, <text:span text:style-name="T99">galaretka drobiowa 180g (A:1,9,10), jogurt ow. 1szt (A:7),</text:span></text:p>
            <text:p text:style-name="P57"><text:span text:style-name="T99"><text:s/>cytryna 20g,</text:span></text:p>
          </table:table-cell>
        </table:table-row>
        <table:table-row>
          <table:table-cell table:style-name="Tabela6.A2" office:value-type="string">
            <text:p text:style-name="P8">II Ś<text:span text:style-name="T7">NIADANIE</text:span></text:p>
          </table:table-cell>
          <table:table-cell table:style-name="Tabela6.A2" office:value-type="string">
            <text:p text:style-name="P474"/>
          </table:table-cell>
          <table:table-cell table:style-name="Tabela6.A2" office:value-type="string">
            <text:p text:style-name="P474"/>
          </table:table-cell>
          <table:table-cell table:style-name="Tabela6.A2" office:value-type="string">
            <text:p text:style-name="P70">Jabłko pieczone 1szt, </text:p>
          </table:table-cell>
          <table:table-cell table:style-name="Tabela6.A2" office:value-type="string">
            <text:p text:style-name="P474"/>
          </table:table-cell>
          <table:table-cell table:style-name="Tabela6.F2" office:value-type="string">
            <text:p text:style-name="P474"/>
          </table:table-cell>
        </table:table-row>
        <table:table-row>
          <table:table-cell table:style-name="Tabela6.A2" office:value-type="string">
            <text:p text:style-name="P7">O<text:span text:style-name="T7">BIAD</text:span></text:p>
          </table:table-cell>
          <table:table-cell table:style-name="Tabela6.A2" office:value-type="string">
            <text:p text:style-name="P337"><text:span text:style-name="T102">Zupa solferino 350ml (A:1,7,9), morszczuk panierowany smażony 100g (A:1,3,4,6,7), surówka </text:span></text:p>
            <text:p text:style-name="P337"><text:span text:style-name="T102">z kapusty kisz. z ol. 100g, </text:span><text:span text:style-name="T103">ziemniaki got. z kop. 200g, </text:span><text:span text:style-name="T102">kompot owocowy 250ml, </text:span></text:p>
          </table:table-cell>
          <table:table-cell table:style-name="Tabela6.A2" office:value-type="string">
            <text:p text:style-name="P324"><text:span text:style-name="T102">Zupa kalafiorowa z mak. 350ml (A:1,7,9), rolada rybna piecz. w sosie warz. 170g (A:1,3,4,6,7,9), </text:span><text:span text:style-name="T89">ziemniaki got. z kop. 200g, </text:span><text:span text:style-name="T102">surówka z kapusty pekińskiej 100g z olejem, </text:span><text:span text:style-name="T89">kompot owocowy 250ml, </text:span></text:p>
          </table:table-cell>
          <table:table-cell table:style-name="Tabela6.A2" office:value-type="string">
            <text:p text:style-name="P324"><text:span text:style-name="T102">Zupa kalafiorowa z mak. 350ml (A:1,7,9), rolada rybna piecz. w sosie warz. 170g (A:1,3,4,6,7,9), </text:span><text:span text:style-name="T89">ziemniaki got. z kop. 200g, </text:span><text:span text:style-name="T102">surówka z kapusty pekińskiej 100g z olejem, </text:span><text:span text:style-name="T89">kompot owocowy </text:span><text:span text:style-name="T123">b/c </text:span><text:span text:style-name="T89">250ml, </text:span></text:p>
          </table:table-cell>
          <table:table-cell table:style-name="Tabela6.A2" office:value-type="string">
            <text:p text:style-name="P180">Zupa ryżowa na wyw. 350ml (A:9), <text:span text:style-name="T102"><text:s/>rolada rybna piecz. </text:span></text:p>
            <text:p text:style-name="P180">z<text:span text:style-name="T102"> warz. 1</text:span>1<text:span text:style-name="T102">0g (A:1,3,4,6,7,9), </text:span><text:span text:style-name="T89">ziemniaki got. z kop. 200g, </text:span><text:span text:style-name="T102">surówka z kapusty pekińskiej 100g z olejem, </text:span><text:span text:style-name="T89">kompot owocowy</text:span> <text:span text:style-name="T89">250ml,</text:span></text:p>
          </table:table-cell>
          <table:table-cell table:style-name="Tabela6.F2" office:value-type="string">
            <text:p text:style-name="P325"><text:span text:style-name="T102">Zupa kalafiorowa z mak. 350ml (A:1,7,9), rolada rybna piecz. w sosie warz. 170g (A:1,3,4,6,7,9), </text:span><text:span text:style-name="T89">ziemniaki got. z kop. 200g, </text:span><text:span text:style-name="T123">marchewka mini got. 150g (A:7),</text:span><text:span text:style-name="T102"> </text:span><text:span text:style-name="T89">kompot owocowy 250ml, </text:span></text:p>
          </table:table-cell>
        </table:table-row>
        <table:table-row>
          <table:table-cell table:style-name="Tabela6.A2" office:value-type="string">
            <text:p text:style-name="P7">P<text:span text:style-name="T7">ODWIECZOREK</text:span></text:p>
          </table:table-cell>
          <table:table-cell table:style-name="Tabela6.A2" office:value-type="string">
            <text:p text:style-name="P474"/>
          </table:table-cell>
          <table:table-cell table:style-name="Tabela6.A2" office:value-type="string">
            <text:p text:style-name="P474"/>
          </table:table-cell>
          <table:table-cell table:style-name="Tabela6.A2" office:value-type="string">
            <text:p text:style-name="P179">Sok pomidorowy 1szt, </text:p>
          </table:table-cell>
          <table:table-cell table:style-name="Tabela6.A2" office:value-type="string">
            <text:p text:style-name="P474"/>
          </table:table-cell>
          <table:table-cell table:style-name="Tabela6.F2" office:value-type="string">
            <text:p text:style-name="P474"/>
          </table:table-cell>
        </table:table-row>
        <table:table-row>
          <table:table-cell table:style-name="Tabela6.A2" office:value-type="string">
            <text:p text:style-name="P7">K<text:span text:style-name="T7">OLACJA</text:span></text:p>
          </table:table-cell>
          <table:table-cell table:style-name="Tabela6.A2" office:value-type="string">
            <text:p text:style-name="P53">Chleb <text:span text:style-name="T43">miesz.100g (A:1,3,6,7) masło 20g (A:7),</text:span> herbata <text:span text:style-name="T44">250ml, </text:span><text:span text:style-name="T102">twaróg ze śmietaną, szczypiorem </text:span></text:p>
            <text:p text:style-name="P53"><text:span text:style-name="T102">i rzodkiewką 100g (A:7), miód nat. 25g, mandarynka, </text:span><text:span text:style-name="T196"><text:s text:c="2"/></text:span></text:p>
          </table:table-cell>
          <table:table-cell table:style-name="Tabela6.A2" office:value-type="string">
            <text:p text:style-name="P53">Chleb <text:span text:style-name="T43">miesz.100g (A:1,3,6,7) masło 20g (A:7),</text:span> herbata <text:span text:style-name="T44">250ml, </text:span><text:span text:style-name="T102">twaróg ze śmietaną, szczypiorem </text:span></text:p>
            <text:p text:style-name="P53"><text:span text:style-name="T102">i rzodkiewką 100g (A:7), miód nat. 25g, mandarynka, </text:span><text:span text:style-name="T196"><text:s/></text:span></text:p>
          </table:table-cell>
          <table:table-cell table:style-name="Tabela6.A2" office:value-type="string">
            <text:p text:style-name="P38">Chleb <text:span text:style-name="T43">miesz.100g (A:1,3,6,7) masło 10g (A:7), </text:span><text:s/>herbata <text:span text:style-name="T44">250ml, </text:span><text:span text:style-name="T102">twaróg z </text:span><text:span text:style-name="T101">ml.</text:span><text:span text:style-name="T102">, szczypiorem i rzodkiewką 100g (A:7), </text:span><text:span text:style-name="T101">polędwica drobiowa 40g (A:</text:span><text:span text:style-name="T123">6</text:span><text:span text:style-name="T197">)</text:span><text:span text:style-name="T102">, mandarynka, </text:span><text:span text:style-name="T196"><text:s/></text:span></text:p>
          </table:table-cell>
          <table:table-cell table:style-name="Tabela6.A2" office:value-type="string">
            <text:p text:style-name="P36">Chleb <text:span text:style-name="T43">miesz.100g (A:1,3,6,7) masło 10g (A:7), </text:span><text:s/>herbata <text:span text:style-name="T44">250ml, </text:span><text:span text:style-name="T101">polędwica drobiowa </text:span><text:span text:style-name="T123">6</text:span><text:span text:style-name="T101">0g (A:</text:span><text:span text:style-name="T123">6</text:span><text:span text:style-name="T197">)</text:span><text:span text:style-name="T102">, </text:span><text:span text:style-name="T123">rzodkiewka, sałata, </text:span><text:span text:style-name="T102">mandarynka, </text:span><text:span text:style-name="T196"><text:s/></text:span></text:p>
          </table:table-cell>
          <table:table-cell table:style-name="Tabela6.F2" office:value-type="string">
            <text:p text:style-name="P36">Chleb <text:span text:style-name="T43">miesz.100g (A:1,3,6,7) masło 10g (A:7), </text:span><text:s/>herbata <text:span text:style-name="T44">250ml, </text:span><text:span text:style-name="T102">twaróg z </text:span><text:span text:style-name="T101">ml. </text:span><text:span text:style-name="T123">100g (A:7), </text:span><text:span text:style-name="T102">miód nat. 25g, </text:span><text:span text:style-name="T123">jabłko pieczone 1szt, </text:span></text:p>
          </table:table-cell>
        </table:table-row>
        <table:table-row>
          <table:table-cell table:style-name="Tabela6.A2" office:value-type="string">
            <text:p text:style-name="P10">P<text:span text:style-name="T7">OSIŁEK UZUPEŁNIAJĄCY</text:span></text:p>
          </table:table-cell>
          <table:table-cell table:style-name="Tabela6.A2" office:value-type="string">
            <text:p text:style-name="P383">Bułka drożdżowa 1szt (A:1,3,6,7), </text:p>
          </table:table-cell>
          <table:table-cell table:style-name="Tabela6.A2" office:value-type="string">
            <text:p text:style-name="P78">Sok owocowo – warzywny 1szt, <text:s/></text:p>
          </table:table-cell>
          <table:table-cell table:style-name="Tabela6.A2" office:value-type="string">
            <text:p text:style-name="P77">Wafle ryżowe 20g, herbata b/c, </text:p>
          </table:table-cell>
          <table:table-cell table:style-name="Tabela6.A2" office:value-type="string">
            <text:p text:style-name="P79">Sok owocowo – warzywny 1szt, <text:s/></text:p>
          </table:table-cell>
          <table:table-cell table:style-name="Tabela6.F2" office:value-type="string">
            <text:p text:style-name="P79">Sok owocowo – warzywny 1szt, <text:s/></text:p>
          </table:table-cell>
        </table:table-row>
        <table:table-row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310"><text:span text:style-name="T165">Energia</text:span> : 2<text:span text:style-name="T166">2</text:span><text:span text:style-name="T171">9</text:span>5,07 kcal; </text:p>
            <text:p text:style-name="P310">Białko: <text:span text:style-name="T167">88,</text:span>1<text:span text:style-name="T167">2</text:span> g</text:p>
            <text:p text:style-name="P156">Tłuszcz: 8<text:span text:style-name="T171">0</text:span>,<text:span text:style-name="T171">0</text:span><text:span text:style-name="T167">1</text:span> g; </text:p>
            <text:p text:style-name="P310">w tym kw.tłu. nas.:3<text:span text:style-name="T171">0</text:span>.83 g Węglowodany: 2<text:span text:style-name="T171">74</text:span>,<text:span text:style-name="T171">0</text:span>4 g; </text:p>
            <text:p text:style-name="P311"><text:soft-page-break/>w tym cukry: <text:span text:style-name="T171">28</text:span>.14 g </text:p>
            <text:p text:style-name="P311">Błonnik: 32.29 g; </text:p>
            <text:p text:style-name="P310">Sól: <text:span text:style-name="T171">6,</text:span>24g</text:p>
          </table:table-cell>
          <table:table-cell table:style-name="Tabela6.A2" office:value-type="string">
            <text:p text:style-name="P146">Energia:<text:span text:style-name="T168">2189,16</text:span> kcal</text:p>
            <text:p text:style-name="P247">Białko:<text:span text:style-name="T171">87</text:span><text:span text:style-name="T169">,</text:span><text:span text:style-name="T171">1</text:span>g</text:p>
            <text:p text:style-name="P247">Tłuszcz:<text:span text:style-name="T168">79,81</text:span>g</text:p>
            <text:p text:style-name="P247">w tym kw.tłu.nasyc.:<text:span text:style-name="T168">24,99</text:span>g</text:p>
            <text:p text:style-name="P247">Węglowodany:<text:span text:style-name="T168">305,1</text:span>g</text:p>
            <text:p text:style-name="P262"><text:soft-page-break/>w tym cukry:<text:span text:style-name="T168">23,7</text:span>g</text:p>
            <text:p text:style-name="P285">Błonnik-<text:span text:style-name="T168">33,</text:span>g</text:p>
            <text:p text:style-name="P285">Sól-<text:span text:style-name="T171">6</text:span><text:span text:style-name="T169">,7</text:span>g</text:p>
          </table:table-cell>
          <table:table-cell table:style-name="Tabela6.A2" office:value-type="string">
            <text:p text:style-name="P159"><text:span text:style-name="T165">Energia: </text:span>2<text:span text:style-name="T171">0</text:span>56.27 kcal</text:p>
            <text:p text:style-name="P160"><text:s/>Białko ogółem: <text:span text:style-name="T171">8</text:span>4.60 g </text:p>
            <text:p text:style-name="P160">Tłuszcz: 6<text:span text:style-name="T171">9</text:span>.71 g </text:p>
            <text:p text:style-name="P160">w tym kw. tłu nas.: 2<text:span text:style-name="T171">7</text:span>.16 g</text:p>
            <text:p text:style-name="P160">Węglowodany: 2<text:span text:style-name="T171">7</text:span>1.03 g</text:p>
            <text:p text:style-name="P159"><text:soft-page-break/>w tym cukry: <text:span text:style-name="T171">24,</text:span>73 g <text:s/>Błonnik: 3<text:span text:style-name="T171">0</text:span>.40 g</text:p>
            <text:p text:style-name="P159">Sól: <text:span text:style-name="T171">6,</text:span>7 g</text:p>
          </table:table-cell>
          <table:table-cell table:style-name="Tabela6.A2" office:value-type="string">
            <text:p text:style-name="P148">Energia:<text:span text:style-name="T168">2</text:span><text:span text:style-name="T171">00</text:span><text:span text:style-name="T168">9,16</text:span> kcal</text:p>
            <text:p text:style-name="P249">Białko:<text:span text:style-name="T171">79</text:span><text:span text:style-name="T169">,2</text:span>g</text:p>
            <text:p text:style-name="P249">Tłuszcz:<text:span text:style-name="T168">7</text:span><text:span text:style-name="T171">0</text:span><text:span text:style-name="T168">,81</text:span>g</text:p>
            <text:p text:style-name="P249">w tym kw.tłu.nasyc.:<text:span text:style-name="T168">24,99</text:span>g</text:p>
            <text:p text:style-name="P249">Węglowodany:<text:span text:style-name="T171">28</text:span><text:span text:style-name="T168">5,1</text:span>g</text:p>
            <text:p text:style-name="P264"><text:soft-page-break/>w tym cukry:<text:span text:style-name="T168">23,7</text:span>g</text:p>
            <text:p text:style-name="P287">Błonnik-<text:span text:style-name="T168">3</text:span><text:span text:style-name="T171">0</text:span>g</text:p>
            <text:p text:style-name="P287">Sól-<text:span text:style-name="T171">6</text:span><text:span text:style-name="T169">,7</text:span>g</text:p>
          </table:table-cell>
          <table:table-cell table:style-name="Tabela6.F2" office:value-type="string">
            <text:p text:style-name="P160"><text:s/><text:span text:style-name="T165">Energia: </text:span>2<text:span text:style-name="T171">0</text:span>70.4 kcal Białko: <text:span text:style-name="T171">84</text:span>.63 g </text:p>
            <text:p text:style-name="P160">Tłuszcz: 80.43 g </text:p>
            <text:p text:style-name="P160"><text:span text:style-name="T170">w tym k</text:span>w. tłu. <text:span text:style-name="T170">n</text:span>as.:27.52 g</text:p>
            <text:p text:style-name="P160">Węglowodany: 291.87 g</text:p>
            <text:p text:style-name="P159"><text:soft-page-break/>w tym cukry: 2<text:span text:style-name="T171">4</text:span>.57 g <text:s text:c="2"/>Błonnik:30,5 g</text:p>
            <text:p text:style-name="P159">Sól: <text:span text:style-name="T171">6,</text:span>2 g</text:p>
          </table:table-cell>
        </table:table-row>
        <table:table-row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94">DIETA WYSOKOBIAŁKOWA</text:p>
            <text:p text:style-name="P102"/>
          </table:table-cell>
          <table:table-cell table:style-name="Tabela6.A2" office:value-type="string">
            <text:p text:style-name="P94">DIETA I PAPKOWATA – MIELONA</text:p>
          </table:table-cell>
          <table:table-cell table:style-name="Tabela6.A2" office:value-type="string">
            <text:p text:style-name="P99">ODDZIAŁ POŁOŻNICZY</text:p>
          </table:table-cell>
          <table:table-cell table:style-name="Tabela6.A2" office:value-type="string">
            <text:p text:style-name="P60">GINEKOLOGIA </text:p>
          </table:table-cell>
          <table:table-cell table:style-name="Tabela6.F2" office:value-type="string">
            <text:p text:style-name="P202">DIETA VI PŁYNNA </text:p>
            <text:p text:style-name="P207">WZMOCNIONA</text:p>
          </table:table-cell>
        </table:table-row>
        <table:table-row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347">Ś<text:span text:style-name="T7">NIADANIE -</text:span><text:span text:style-name="T94">Kasza jęcz.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99">galaretka drobiowa 180g (A:1,9,10), jogurt ow. 1szt (A:7), cytryna 20g, </text:span></text:p>
            <text:p text:style-name="P348">O<text:span text:style-name="T7">BIAD - </text:span><text:span text:style-name="T102">Zupa kalafiorowa z mak. 350ml (A:1,7,9), rolada rybna piecz. w sosie warz. </text:span><text:span text:style-name="T124">26</text:span><text:span text:style-name="T102">0g (A:1,3,4,6,7,9), </text:span><text:span text:style-name="T89">ziemniaki got. z kop. 200g, </text:span><text:span text:style-name="T102">surówka z kapusty pekińskiej 100g z olejem, </text:span><text:span text:style-name="T89">kompot owocowy 250ml, </text:span></text:p>
            <text:p text:style-name="P348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2">twaróg ze śmietaną, szczypiorem i rzodkiewką 100g (A:7), </text:span><text:span text:style-name="T101">polędwica drobiowa </text:span><text:span text:style-name="T123">6</text:span><text:span text:style-name="T101">0g (A:</text:span><text:span text:style-name="T123">6</text:span><text:span text:style-name="T197">)</text:span><text:span text:style-name="T102">, miód nat. 25g, mandarynka, </text:span><text:span text:style-name="T196"><text:s/></text:span></text:p>
            <text:p text:style-name="P409">II Ś<text:span text:style-name="T7">NIADANIE -</text:span><text:span text:style-name="T100">Jabłko pieczone 1szt, </text:span></text:p>
            <text:p text:style-name="P425">P<text:span text:style-name="T7">OSIŁEK UZUPEŁNIAJĄCY - </text:span><text:span text:style-name="T101">Sok owocowo – warzywny 1szt, <text:s/></text:span></text:p>
          </table:table-cell>
          <table:table-cell table:style-name="Tabela6.A2" office:value-type="string">
            <text:p text:style-name="P63">ŚNIADANIE - Zupa ml. + suchary + masło</text:p>
            <text:p text:style-name="P135"><text:span text:style-name="T8">+ żółtko </text:span><text:span text:style-name="T20">got.</text:span><text:span text:style-name="T8">-zmiks., serek waniliowy</text:span><text:span text:style-name="T9">(A:1,</text:span><text:span text:style-name="T10">3,</text:span><text:span text:style-name="T9">7)</text:span></text:p>
            <text:p text:style-name="P135"><text:span text:style-name="T8">OBIAD – Zupa ryżowa na wyw. + mięso </text:span><text:line-break/><text:span text:style-name="T8">- zmiks.+ mięso mielone</text:span><text:span text:style-name="T9">(A:9)</text:span></text:p>
            <text:p text:style-name="P135"><text:span text:style-name="T8">KOLACJA – </text:span><text:span text:style-name="T10">Kasza manna</text:span><text:span text:style-name="T8"> na wyw. + mięso</text:span><text:line-break/><text:span text:style-name="T8">+ żółtko </text:span><text:span text:style-name="T10">got.- </text:span><text:span text:style-name="T8">zmiksowana + mięso mielone</text:span><text:span text:style-name="T9">(A:</text:span><text:span text:style-name="T10">1,</text:span><text:span text:style-name="T9">3,9)</text:span></text:p>
            <text:p text:style-name="P107">II ŚNIADANIE- Sok owocowo – warzywny, </text:p>
            <text:p text:style-name="P237"><text:span text:style-name="T60">PODWIECZOREK- </text:span><text:span text:style-name="T61">Budyń owocowy</text:span><text:span text:style-name="T62">(A:7)</text:span></text:p>
            <text:p text:style-name="P222"><text:span text:style-name="T77">Posiłek uzupełniający</text:span> – Jogurt naturalny,<text:span text:style-name="T47">(A:7)</text:span></text:p>
          </table:table-cell>
          <table:table-cell table:style-name="Tabela6.A2" office:value-type="string">
            <text:p text:style-name="P347">Ś<text:span text:style-name="T6">NIADANIE - </text:span><text:span text:style-name="T94">Kasza jęcz.</text:span> <text:span text:style-name="T96">got. </text:span><text:span text:style-name="T6">na ml.350ml (A:1,7), kakao ml.250ml (A:1,6,7), chleb miesz.80g (A:1,3,6,7), </text:span><text:span text:style-name="T40">m</text:span><text:span text:style-name="T78">argaryna o zaw. tłuszczu 80% 10g – 2szt, </text:span><text:span text:style-name="T99">galaretka drobiowa 180g (A:1,9,10), jogurt ow. 1szt (A:7), cytryna 20g,</text:span></text:p>
            <text:p text:style-name="P348">O<text:span text:style-name="T7">BIAD - </text:span><text:span text:style-name="T102">Zupa kalafiorowa z mak. 350ml (A:1,7,9), rolada rybna piecz. w sosie warz. 170g (A:1,3,4,6,7,9), </text:span><text:span text:style-name="T89">ziemniaki got. z kop. 200g, </text:span><text:span text:style-name="T123">marchewka mini got. 150g (A:7),</text:span><text:span text:style-name="T102"> </text:span><text:span text:style-name="T89">kompot owocowy 250ml, </text:span></text:p>
            <text:p text:style-name="P348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2">twaróg ze śmietaną, <text:s/>100g (A:7), miód nat. 25g, mandarynka, </text:span><text:span text:style-name="T196"><text:s/></text:span></text:p>
            <text:p text:style-name="P410">II Ś<text:span text:style-name="T7">NIADANIE -</text:span><text:span text:style-name="T100">Jabłko pieczone 1szt, </text:span></text:p>
            <text:p text:style-name="P424">P<text:span text:style-name="T7">OSIŁEK UZUPEŁNIAJĄCY - </text:span><text:span text:style-name="T101">Sok owocowo – warzywny 1szt, <text:s/></text:span></text:p>
          </table:table-cell>
          <table:table-cell table:style-name="Tabela6.A2" office:value-type="string">
            <text:p text:style-name="P347">Ś<text:span text:style-name="T7">NIADANIE -</text:span><text:span text:style-name="T94">Kasza jęcz.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99">galaretka drobiowa 180g (A:1,9,10), jogurt ow. 1szt (A:7), cytryna 20g, </text:span></text:p>
            <text:p text:style-name="P348">O<text:span text:style-name="T7">BIAD - </text:span><text:span text:style-name="T102">Zupa solferino 350ml (A:1,7,9), morszczuk panierowany smażony 100g (A:1,3,4,6,7), surówka z kapusty kisz. z ol. 100g, </text:span><text:span text:style-name="T103">ziemniaki got. z kop. 200g, </text:span><text:span text:style-name="T102">kompot owocowy 250ml, </text:span></text:p>
            <text:p text:style-name="P348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2">twaróg ze śmietaną, szczypiorem i rzodkiewką 100g (A:7), miód nat. 25g, mandarynka, </text:span><text:span text:style-name="T196"><text:s text:c="2"/></text:span></text:p>
            <text:p text:style-name="P410">II Ś<text:span text:style-name="T7">NIADANIE -</text:span><text:span text:style-name="T100">Jabłko pieczone 1szt, </text:span></text:p>
            <text:p text:style-name="P424">P<text:span text:style-name="T7">OSIŁEK UZUPEŁNIAJĄCY - </text:span><text:span text:style-name="T101">Sok owocowo – warzywny 1szt, <text:s/></text:span></text:p>
          </table:table-cell>
          <table:table-cell table:style-name="Tabela6.F2" office:value-type="string">
            <text:p text:style-name="P63">ŚNIADANIE -Zupa ryżowa na wyw. + mięso </text:p>
            <text:p text:style-name="P135"><text:span text:style-name="T8">+ żółtko </text:span><text:span text:style-name="T10">got.</text:span><text:span text:style-name="T8">–zmiks., serek </text:span><text:span text:style-name="T10">naturalny</text:span><text:span text:style-name="T8">,</text:span><text:span text:style-name="T9">(A:</text:span><text:span text:style-name="T10">3,</text:span><text:span text:style-name="T9">7,9)</text:span></text:p>
            <text:p text:style-name="P135"><text:span text:style-name="T8">OBIAD – </text:span><text:span text:style-name="T21">Homogenat</text:span></text:p>
            <text:p text:style-name="P63">KOLACJA – Zupa ryżowa na wyw.+ mięso<text:line-break/>+ żółtko <text:span text:style-name="T56">got.</text:span>- zmiksowana <text:span text:style-name="T47">(A:3,9)</text:span></text:p>
            <text:p text:style-name="P193">II ŚNIADANIE- Sok owocowo – warzywny, </text:p>
            <text:p text:style-name="P237"><text:span text:style-name="T60">PODWIECZOREK – <text:s/></text:span><text:span text:style-name="T61">Budyń owocowy b/c- płynny</text:span><text:span text:style-name="T62">(A:</text:span><text:span text:style-name="T63">7</text:span><text:span text:style-name="T62">)</text:span></text:p>
            <text:p text:style-name="P223"><text:span text:style-name="T77">Posiłek uzupełniający</text:span> –Jogurt naturalny <text:span text:style-name="T56">(A:7)</text:span>,</text:p>
          </table:table-cell>
        </table:table-row>
        <table:table-row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312"><text:span text:style-name="T165">Energia</text:span> : 2<text:span text:style-name="T166">3</text:span><text:span text:style-name="T172">2</text:span>5,<text:span text:style-name="T172">1</text:span>7 kcal; </text:p>
            <text:p text:style-name="P312">Białko: 123,18 g</text:p>
            <text:p text:style-name="P157">Tłuszcz: 8<text:span text:style-name="T173">9,</text:span>33 g</text:p>
            <text:p text:style-name="P312">w tym kw. tłu. <text:span text:style-name="T167">n</text:span>as.: 31,83 g Węglowodany: 2<text:span text:style-name="T173">7</text:span><text:span text:style-name="T172">4,</text:span>94 g</text:p>
            <text:p text:style-name="P312">w tym cukry: <text:span text:style-name="T172">27,</text:span>14 g </text:p>
            <text:p text:style-name="P312"><text:soft-page-break/>Błonnik: 3<text:span text:style-name="T172">0,</text:span>29 g </text:p>
            <text:p text:style-name="P312">Sól: <text:span text:style-name="T172">6</text:span>.24 g </text:p>
          </table:table-cell>
          <table:table-cell table:style-name="Tabela6.A2" office:value-type="string">
            <text:p text:style-name="P169">Energia:<text:span text:style-name="T49">2113,8</text:span>kcal</text:p>
            <text:p text:style-name="P443">Białko:<text:span text:style-name="T49">11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<text:span text:style-name="T49">34,01</text:span>g</text:p>
            <text:p text:style-name="P453"><text:soft-page-break/>Błonnik-<text:span text:style-name="T49">26,02</text:span>g</text:p>
            <text:p text:style-name="P467">Sól<text:span text:style-name="T49">3,1</text:span>-g</text:p>
          </table:table-cell>
          <table:table-cell table:style-name="Tabela6.A2" office:value-type="string">
            <text:p text:style-name="P147">Energia:<text:span text:style-name="T168">2</text:span><text:span text:style-name="T172">207</text:span><text:span text:style-name="T168">,</text:span><text:span text:style-name="T172">31</text:span> kcal</text:p>
            <text:p text:style-name="P248">Białko:<text:span text:style-name="T171">87</text:span><text:span text:style-name="T169">,</text:span><text:span text:style-name="T171">1</text:span>g</text:p>
            <text:p text:style-name="P248">Tłuszcz:<text:span text:style-name="T168">7</text:span><text:span text:style-name="T172">8</text:span><text:span text:style-name="T168">,1</text:span>g</text:p>
            <text:p text:style-name="P248">w tym kw.tłu.nasyc.:<text:span text:style-name="T168">24,99</text:span>g</text:p>
            <text:p text:style-name="P248">Węglowodany:<text:span text:style-name="T168">305,1</text:span>g</text:p>
            <text:p text:style-name="P263">w tym cukry:<text:span text:style-name="T168">23,7</text:span>g</text:p>
            <text:p text:style-name="P286"><text:soft-page-break/>Błonnik-<text:span text:style-name="T168">33</text:span>g</text:p>
            <text:p text:style-name="P286">Sól-<text:span text:style-name="T171">6</text:span><text:span text:style-name="T169">,</text:span><text:span text:style-name="T172">2</text:span>g</text:p>
          </table:table-cell>
          <table:table-cell table:style-name="Tabela6.A2" office:value-type="string">
            <text:p text:style-name="P313"><text:span text:style-name="T165">Energia</text:span> : 2<text:span text:style-name="T171">324</text:span>,<text:span text:style-name="T171">12</text:span> kcal; </text:p>
            <text:p text:style-name="P313">Białko: <text:span text:style-name="T167">8</text:span><text:span text:style-name="T171">9</text:span><text:span text:style-name="T167">,</text:span><text:span text:style-name="T171">31</text:span> g</text:p>
            <text:p text:style-name="P158">Tłuszcz: 8<text:span text:style-name="T171">1</text:span>,<text:span text:style-name="T167">1</text:span> g; </text:p>
            <text:p text:style-name="P313">w tym kw.tłu. nas.:<text:span text:style-name="T171">27</text:span>.83 g Węglowodany: 2<text:span text:style-name="T171">94</text:span>,<text:span text:style-name="T171">0</text:span>4 g </text:p>
            <text:p text:style-name="P313">w tym cukry: <text:span text:style-name="T171">24</text:span>.14 g </text:p>
            <text:p text:style-name="P313"><text:soft-page-break/>Błonnik: 3<text:span text:style-name="T171">0,</text:span>2 g; </text:p>
            <text:p text:style-name="P313">Sól: <text:span text:style-name="T171">6,1</text:span>g</text:p>
          </table:table-cell>
          <table:table-cell table:style-name="Tabela6.F2" office:value-type="string">
            <text:p text:style-name="P169">Energia:<text:span text:style-name="T50">2204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<text:soft-page-break/>Błonnik-<text:span text:style-name="T50">30,12</text:span>g</text:p>
            <text:p text:style-name="P470">Sól-<text:span text:style-name="T50">2,7</text:span>g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04">DIETA <text:span text:style-name="T52">V</text:span>I PAPKOWATA – MIELONA</text:p>
          </table:table-cell>
          <table:table-cell table:style-name="Tabela6.A2" office:value-type="string">
            <text:p text:style-name="P95">DIETA <text:span text:style-name="T53">VI <text:s/></text:span><text:span text:style-name="T54">Z OGR. TŁUSZCZU</text:span></text:p>
          </table:table-cell>
          <table:table-cell table:style-name="Tabela6.A2" office:value-type="string">
            <text:p text:style-name="P99">ODDZIAŁ P<text:span text:style-name="T55">EDIATRYCZNY</text:span></text:p>
          </table:table-cell>
          <table:table-cell table:style-name="Tabela6.A2" office:value-type="string">
            <text:p text:style-name="P202">DIETA <text:s/>PŁYNNA </text:p>
            <text:p text:style-name="P207">WZMOCNIONA</text:p>
          </table:table-cell>
          <table:table-cell table:style-name="Tabela6.F2" office:value-type="string">
            <text:p text:style-name="P99">DIETA VI WYSOKOBIAŁKOWA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60">ŚNIADANIE -Zupa ryżowa na wyw. + mięso</text:p>
            <text:p text:style-name="P136"><text:span text:style-name="T8">+ żółtko </text:span><text:span text:style-name="T10">got.</text:span><text:span text:style-name="T8"> –zmiks., serek </text:span><text:span text:style-name="T16">naturalny(A:</text:span><text:span text:style-name="T23">3,</text:span><text:span text:style-name="T16">7,9)</text:span></text:p>
            <text:p text:style-name="P137"><text:span text:style-name="T8">OBIAD – </text:span><text:span text:style-name="T22">Kasza manna</text:span><text:span text:style-name="T8"> na wyw. + mięso <text:line-break/></text:span><text:span text:style-name="T10"> </text:span><text:span text:style-name="T8">- zmiks.+ mięso mielone</text:span><text:span text:style-name="T9">(A:</text:span><text:span text:style-name="T22">1,</text:span><text:span text:style-name="T9">9)</text:span></text:p>
            <text:p text:style-name="P60">KOLACJA – Zupa ryżowa na wyw.+ mięso<text:line-break/>+ żółtko <text:span text:style-name="T56">got.</text:span> - zmiksowana <text:span text:style-name="T47">(A:3,9)</text:span></text:p>
            <text:p text:style-name="P107">II ŚNIADANIE- Sok owocowo – warzywny, </text:p>
            <text:p text:style-name="P237"><text:span text:style-name="T60">PODWIECZOREK- </text:span><text:span text:style-name="T61">Budyń owocowy b/c</text:span><text:span text:style-name="T62">(A:</text:span><text:span text:style-name="T63">7</text:span><text:span text:style-name="T62">)</text:span></text:p>
            <text:p text:style-name="P224"><text:span text:style-name="T77">Posiłek uzupełniający</text:span> – Jogurt naturalny,<text:span text:style-name="T47">(A:7)</text:span></text:p>
          </table:table-cell>
          <table:table-cell table:style-name="Tabela6.A2" office:value-type="string">
            <text:p text:style-name="P348">Ś<text:span text:style-name="T7">NIADANIE -</text:span><text:span text:style-name="T78">Kawa ml. 250ml (A:1,7), chleb miesz.80g (A:1,3,6,7), </text:span><text:span text:style-name="T40">m</text:span><text:span text:style-name="T78">argaryna o zaw. tłuszczu 80% 10g – </text:span><text:span text:style-name="T80">1</text:span><text:span text:style-name="T78">szt, </text:span><text:span text:style-name="T99">galaretka drobiowa 180g (A:1,9,10), jogurt </text:span><text:span text:style-name="T100">nat.</text:span><text:span text:style-name="T99"> 1szt (A:7), cytryna 20g, </text:span></text:p>
            <text:p text:style-name="P348">O<text:span text:style-name="T7">BIAD - </text:span><text:span text:style-name="T102">Zupa kalafiorowa z mak. 350ml (A:1,7,9), rolada rybna piecz. w sosie warz. 170g (A:1,3,4,6,7,9), </text:span><text:span text:style-name="T89">ziemniaki got. z kop. 200g, </text:span><text:span text:style-name="T123">marchewka mini got. 150g (A:7),</text:span><text:span text:style-name="T102"> </text:span><text:span text:style-name="T89">kompot owocowy </text:span><text:span text:style-name="T124">b/c</text:span><text:span text:style-name="T89"> 250ml, </text:span></text:p>
            <text:p text:style-name="P348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102">twaróg z </text:span><text:span text:style-name="T101">ml.</text:span><text:span text:style-name="T102">, <text:s/>100g (A:7), </text:span><text:span text:style-name="T101">polędwica drobiowa 40g (A:</text:span><text:span text:style-name="T123">6</text:span><text:span text:style-name="T197">)</text:span><text:span text:style-name="T102">, </text:span></text:p>
            <text:p text:style-name="P410">II Ś<text:span text:style-name="T7">NIADANIE -</text:span><text:span text:style-name="T100">Jabłko pieczone 1szt, </text:span></text:p>
            <text:p text:style-name="P436">PODWIECZOREK - <text:span text:style-name="T101">Wafle ryżowe 20g, herbata b/c, </text:span></text:p>
            <text:p text:style-name="P424">P<text:span text:style-name="T7">OSIŁEK UZUPEŁNIAJĄCY - </text:span><text:span text:style-name="T101">Sok owocowo – warzywny 1szt, <text:s/></text:span></text:p>
          </table:table-cell>
          <table:table-cell table:style-name="Tabela6.A2" office:value-type="string">
            <text:p text:style-name="P347">Ś<text:span text:style-name="T6">NIADANIE- </text:span><text:span text:style-name="T94">Kasza jęcz.</text:span> <text:span text:style-name="T96">got.</text:span><text:span text:style-name="T6"> na ml.350ml (A:1,7), kakao ml.250ml (A:1,6,7), chleb miesz.80g (A:1,3,6,7), <text:s/></text:span><text:span text:style-name="T40">m</text:span><text:span text:style-name="T78">argaryna o zaw. tłuszczu 80% 10g – 2szt, </text:span><text:span text:style-name="T6">dżem, </text:span><text:span text:style-name="T99">galaretka drobiowa 1</text:span><text:span text:style-name="T123">4</text:span><text:span text:style-name="T99">0g (A:1,9,10), jogurt ow. 1szt (A:7), cytryna 20g,</text:span></text:p>
            <text:p text:style-name="P348">O<text:span text:style-name="T7">BIAD - </text:span><text:span text:style-name="T102">Zupa kalafiorowa z mak. 350ml (A:1,7,9), rolada rybna piecz. w sosie warz. 170g (A:1,3,4,6,7,9), </text:span><text:span text:style-name="T89">ziemniaki got. z kop. 200g, </text:span><text:span text:style-name="T123">marchewka mini got. </text:span><text:span text:style-name="T124">7</text:span><text:span text:style-name="T123">0g (A:7),</text:span><text:span text:style-name="T102"> </text:span><text:span text:style-name="T89"><text:s/></text:span><text:span text:style-name="T102">surówka z kapusty pekińskiej </text:span><text:span text:style-name="T124">70</text:span><text:span text:style-name="T102">g z olejem,</text:span><text:span text:style-name="T89">kompot owocowy 250ml, </text:span></text:p>
            <text:p text:style-name="P348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2">twaróg ze śmietaną, szczypiorem i rzodkiewką 100g (A:7), miód nat. 25g, mandarynka, </text:span><text:span text:style-name="T196"><text:s/></text:span></text:p>
            <text:p text:style-name="P410">II Ś<text:span text:style-name="T7">NIADANIE -</text:span><text:span text:style-name="T100">Jabłko pieczone 1szt, </text:span></text:p>
            <text:p text:style-name="P424">P<text:span text:style-name="T7">OSIŁEK UZUPEŁNIAJĄCY - </text:span><text:span text:style-name="T101">Sok owocowo – warzywny 1szt, <text:s/></text:span></text:p>
          </table:table-cell>
          <table:table-cell table:style-name="Tabela6.A2" office:value-type="string">
            <text:p text:style-name="P135"><text:span text:style-name="T8">ŚNIADANIE -Zupa </text:span><text:span text:style-name="T24">ml.</text:span><text:span text:style-name="T8"> + mięso </text:span><text:span text:style-name="T24">+ suchary</text:span></text:p>
            <text:p text:style-name="P135"><text:span text:style-name="T8">+ żółtko </text:span><text:span text:style-name="T10">got.</text:span><text:span text:style-name="T8">–zmiks., serek </text:span><text:span text:style-name="T25">waniliowy</text:span><text:span text:style-name="T8">,</text:span><text:span text:style-name="T9">(A:</text:span><text:span text:style-name="T10">3,</text:span><text:span text:style-name="T9">7,9)</text:span></text:p>
            <text:p text:style-name="P135"><text:span text:style-name="T8">OBIAD – </text:span><text:span text:style-name="T21">Homogenat</text:span></text:p>
            <text:p text:style-name="P63">KOLACJA – Zupa ryżowa na wyw.+ mięso<text:line-break/>+ żółtko <text:span text:style-name="T56">got.</text:span>- zmiksowana <text:span text:style-name="T47">(A:3,9)</text:span></text:p>
            <text:p text:style-name="P193">II ŚNIADANIE- Sok owocowo – warzywny, </text:p>
            <text:p text:style-name="P237"><text:span text:style-name="T60">PODWIECZOREK – <text:s/></text:span><text:span text:style-name="T61">Budyń owocowy- płynny</text:span><text:span text:style-name="T62">(A:</text:span><text:span text:style-name="T63">7</text:span><text:span text:style-name="T62">)</text:span></text:p>
            <text:p text:style-name="P225"><text:span text:style-name="T77">Posiłek uzupełniający</text:span> –Jogurt naturalny <text:span text:style-name="T56">(A:7)</text:span>,</text:p>
          </table:table-cell>
          <table:table-cell table:style-name="Tabela6.F2" office:value-type="string">
            <text:p text:style-name="P348">Ś<text:span text:style-name="T7">NIADANIE -</text:span><text:span text:style-name="T78">Kawa ml. 250ml (A:1,7), chleb miesz.80g (A:1,3,6,7), </text:span><text:span text:style-name="T40">m</text:span><text:span text:style-name="T78">argaryna o zaw. tłuszczu 80% 10g – </text:span><text:span text:style-name="T80">1</text:span><text:span text:style-name="T78">szt, </text:span><text:span text:style-name="T99">galaretka drobiowa 180g (A:1,9,10), jogurt </text:span><text:span text:style-name="T100">nat.</text:span><text:span text:style-name="T99"> 1szt (A:7), cytryna 20g, </text:span></text:p>
            <text:p text:style-name="P348">O<text:span text:style-name="T7">BIAD - </text:span><text:span text:style-name="T102">Zupa kalafiorowa z mak. 350ml (A:1,7,9), rolada rybna piecz. w sosie warz. </text:span><text:span text:style-name="T124">26</text:span><text:span text:style-name="T102">0g (A:1,3,4,6,7,9), </text:span><text:span text:style-name="T89">ziemniaki got. z kop. 200g, </text:span><text:span text:style-name="T102">surówka z kapusty pekińskiej 100g z olejem, </text:span><text:span text:style-name="T89">kompot owocowy </text:span><text:span text:style-name="T192">b/c </text:span><text:span text:style-name="T89">250ml, </text:span></text:p>
            <text:p text:style-name="P348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2">twaróg z </text:span><text:span text:style-name="T124">ml.</text:span><text:span text:style-name="T102">, szczypiorem i rzodkiewką 100g (A:7), </text:span><text:span text:style-name="T101">polędwica drobiowa </text:span><text:span text:style-name="T123">6</text:span><text:span text:style-name="T101">0g (A:</text:span><text:span text:style-name="T123">6</text:span><text:span text:style-name="T197">)</text:span><text:span text:style-name="T102">, mandarynka, </text:span><text:span text:style-name="T196"><text:s/></text:span></text:p>
            <text:p text:style-name="P410">II Ś<text:span text:style-name="T7">NIADANIE -</text:span><text:span text:style-name="T100">Jabłko pieczone 1szt, </text:span></text:p>
            <text:p text:style-name="P436">PODWIECZOREK - <text:span text:style-name="T101">Sok pomidorowy 1szt, </text:span></text:p>
            <text:p text:style-name="P426">P<text:span text:style-name="T7">OSIŁEK UZUPEŁNIAJĄCY - </text:span><text:span text:style-name="T101">Wafle ryżowe 20g, herbata b/c, </text:span></text:p>
          </table:table-cell>
        </table:table-row>
        <table:table-row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169">Energia:<text:span text:style-name="T49">2125,3</text:span>kcal</text:p>
            <text:p text:style-name="P443">Białko:<text:span text:style-name="T71">9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 <text:span text:style-name="T72">24,01</text:span>g</text:p>
            <text:p text:style-name="P453"><text:soft-page-break/>Błonnik-<text:span text:style-name="T49">27,02</text:span>g</text:p>
            <text:p text:style-name="P470">Sól<text:span text:style-name="T49">3,1</text:span>-g</text:p>
          </table:table-cell>
          <table:table-cell table:style-name="Tabela6.A2" office:value-type="string">
            <text:p text:style-name="P161"><text:span text:style-name="T165">Energia: </text:span>2<text:span text:style-name="T171">0</text:span>56,27 kcal</text:p>
            <text:p text:style-name="P161"><text:s/>Białko ogółem: <text:span text:style-name="T171">8</text:span>4,60 g </text:p>
            <text:p text:style-name="P161">Tłuszcz: 6<text:span text:style-name="T171">9,</text:span>71 g </text:p>
            <text:p text:style-name="P161">w tym kw. tłu nas.: 2<text:span text:style-name="T171">7,</text:span>16 g</text:p>
            <text:p text:style-name="P161">Węglowodany: 2<text:span text:style-name="T171">7</text:span>1,03 g</text:p>
            <text:p text:style-name="P161">w tym cukry: <text:span text:style-name="T171">24,</text:span>73 g <text:s/><text:soft-page-break/>Błonnik: <text:span text:style-name="T172">29,</text:span>40 g</text:p>
            <text:p text:style-name="P161">Sól: <text:span text:style-name="T171">6,</text:span><text:span text:style-name="T172">2</text:span> g</text:p>
          </table:table-cell>
          <table:table-cell table:style-name="Tabela6.A2" office:value-type="string">
            <text:p text:style-name="P147">Energia:<text:span text:style-name="T168">2</text:span><text:span text:style-name="T171">00</text:span><text:span text:style-name="T168">9,1</text:span> kcal</text:p>
            <text:p text:style-name="P248">Białko:<text:span text:style-name="T171">7</text:span><text:span text:style-name="T172">6</text:span><text:span text:style-name="T169">,2</text:span>g</text:p>
            <text:p text:style-name="P248">Tłuszcz:<text:span text:style-name="T172">68</text:span><text:span text:style-name="T168">,81</text:span>g</text:p>
            <text:p text:style-name="P248">w tym kw.tłu.nasyc.:<text:span text:style-name="T168">24,99</text:span>g</text:p>
            <text:p text:style-name="P248">Węglowodany:<text:span text:style-name="T171">2</text:span><text:span text:style-name="T172">6</text:span><text:span text:style-name="T168">5,1</text:span>g</text:p>
            <text:p text:style-name="P263">w tym cukry:<text:span text:style-name="T168">2</text:span><text:span text:style-name="T172">1</text:span><text:span text:style-name="T168">,7</text:span>g</text:p>
            <text:p text:style-name="P286"><text:soft-page-break/>Błonnik-<text:span text:style-name="T172">28,1</text:span>g</text:p>
            <text:p text:style-name="P286">Sól-<text:span text:style-name="T172">4</text:span><text:span text:style-name="T169">,7</text:span>g</text:p>
          </table:table-cell>
          <table:table-cell table:style-name="Tabela6.A2" office:value-type="string">
            <text:p text:style-name="P169">Energia:<text:span text:style-name="T50">2206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<text:soft-page-break/>Błonnik-<text:span text:style-name="T50">30,12</text:span>g</text:p>
            <text:p text:style-name="P470">Sól-<text:span text:style-name="T50">2,7</text:span>g</text:p>
          </table:table-cell>
          <table:table-cell table:style-name="Tabela6.F2" office:value-type="string">
            <text:p text:style-name="P312"><text:span text:style-name="T165">Energia</text:span> : 2<text:span text:style-name="T172">201</text:span>,<text:span text:style-name="T172">02</text:span>kcal; </text:p>
            <text:p text:style-name="P312">Białko: 1<text:span text:style-name="T172">01</text:span>,<text:span text:style-name="T172">01</text:span> g</text:p>
            <text:p text:style-name="P157">Tłuszcz: <text:span text:style-name="T172">79</text:span><text:span text:style-name="T173">,</text:span><text:span text:style-name="T172">21</text:span> g; </text:p>
            <text:p text:style-name="P312">w tym kw. tłu. <text:span text:style-name="T167">n</text:span>as.: <text:span text:style-name="T172">27</text:span>,<text:span text:style-name="T172">61</text:span> g Węglowodany: 2<text:span text:style-name="T173">7</text:span><text:span text:style-name="T172">9,</text:span>4 g; </text:p>
            <text:p text:style-name="P312">w tym cukry: <text:span text:style-name="T172">21,6</text:span> g </text:p>
            <text:p text:style-name="P312"><text:soft-page-break/>Błonnik: 3<text:span text:style-name="T172">0,5</text:span> g; </text:p>
            <text:p text:style-name="P312">Sól: <text:span text:style-name="T172">6</text:span>.4 g; 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65">DIETA PODSTAWOWA <text:s/>paliatywn<text:span text:style-name="T73">y</text:span></text:p>
          </table:table-cell>
          <table:table-cell table:style-name="Tabela6.A2" office:value-type="string">
            <text:p text:style-name="P204">DIETA PODSTAWOWA </text:p>
            <text:p text:style-name="P198">pediatryczny</text:p>
          </table:table-cell>
          <table:table-cell table:style-name="Tabela6.A2" office:value-type="string">
            <text:p text:style-name="P211">DIETA </text:p>
            <text:p text:style-name="P211">WEGETARIAŃSKA</text:p>
          </table:table-cell>
          <table:table-cell table:style-name="Tabela6.A2" office:value-type="string">
            <text:p text:style-name="P199"/>
          </table:table-cell>
          <table:table-cell table:style-name="Tabela6.F2" office:value-type="string">
            <text:p text:style-name="P474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48">Ś<text:span text:style-name="T7">NIADANIE -</text:span><text:span text:style-name="T94">Kasza jęcz.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99">galaretka drobiowa 180g (A:1,9,10), jogurt ow. 1szt (A:7), cytryna 20g, </text:span></text:p>
            <text:p text:style-name="P348">O<text:span text:style-name="T7">BIAD - </text:span><text:span text:style-name="T102">Zupa solferino 350ml (A:1,7,9), morszczuk panierowany smażony 100g (A:1,3,4,6,7), surówka z kapusty kisz. z ol. 100g, </text:span><text:span text:style-name="T103">ziemniaki got. z kop. 200g, </text:span><text:span text:style-name="T102">kompot owocowy 250ml, </text:span></text:p>
            <text:p text:style-name="P348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2">twaróg ze śmietaną, szczypiorem i rzodkiewką 100g (A:7), miód nat. 25g, mandarynka, </text:span><text:span text:style-name="T196"><text:s text:c="2"/></text:span></text:p>
            <text:p text:style-name="P410">II Ś<text:span text:style-name="T7">NIADANIE -</text:span><text:span text:style-name="T100">Jabłko pieczone 1szt, </text:span></text:p>
            <text:p text:style-name="P426"><text:span text:style-name="T121">P</text:span><text:span text:style-name="T7">OSIŁEK UZUPEŁNIAJĄCY - </text:span><text:span text:style-name="T101">Sok owocowo – warzywny 1szt,</text:span></text:p>
          </table:table-cell>
          <table:table-cell table:style-name="Tabela6.A2" office:value-type="string">
            <text:p text:style-name="P348">Ś<text:span text:style-name="T7">NIADANIE -</text:span><text:span text:style-name="T94">Kasza jęcz.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99">galaretka drobiowa 180g (A:1,9,10), jogurt ow. 1szt (A:7), cytryna 20g, </text:span></text:p>
            <text:p text:style-name="P348">O<text:span text:style-name="T7">BIAD - </text:span><text:span text:style-name="T102">Zupa solferino 350ml (A:1,7,9), morszczuk panierowany smażony 100g (A:1,3,4,6,7), surówka z kapusty kisz. z ol. 100g, </text:span><text:span text:style-name="T103">ziemniaki got. z kop. 200g, </text:span><text:span text:style-name="T102">kompot owocowy 250ml, </text:span></text:p>
            <text:p text:style-name="P348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2">twaróg ze śmietaną, szczypiorem i rzodkiewką 100g (A:7), miód nat. 25g, mandarynka, </text:span><text:span text:style-name="T196"><text:s text:c="2"/></text:span></text:p>
            <text:p text:style-name="P410">II Ś<text:span text:style-name="T7">NIADANIE -</text:span><text:span text:style-name="T100">Jabłko pieczone 1szt, </text:span></text:p>
            <text:p text:style-name="P426">P<text:span text:style-name="T7">OSIŁEK UZUPEŁNIAJĄCY - </text:span><text:span text:style-name="T101">Sok owocowo – warzywny 1szt,</text:span></text:p>
          </table:table-cell>
          <table:table-cell table:style-name="Tabela6.A2" office:value-type="string">
            <text:p text:style-name="P348">Ś<text:span text:style-name="T7">NIADANIE -</text:span><text:span text:style-name="T94">Kasza jęcz.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124">serek wiejski 1szt (A:7),</text:span><text:span text:style-name="T99"> jogurt ow. 1szt (A:7), </text:span><text:span text:style-name="T124">dżem 40g, </text:span></text:p>
            <text:p text:style-name="P348">O<text:span text:style-name="T7">BIAD - </text:span><text:span text:style-name="T102">Zupa solferino 350ml (A:1,7,9), morszczuk panierowany smażony 100g (A:1,3,4,6,7), surówka z kapusty kisz. z ol. 100g, </text:span><text:span text:style-name="T103">ziemniaki got. z kop. 200g, </text:span><text:span text:style-name="T102">kompot owocowy 250ml, </text:span></text:p>
            <text:p text:style-name="P348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2">twaróg ze śmietaną, szczypiorem i rzodkiewką 100g (A:7), miód nat. 25g, mandarynka, </text:span><text:span text:style-name="T196"><text:s text:c="2"/></text:span></text:p>
            <text:p text:style-name="P410">II Ś<text:span text:style-name="T7">NIADANIE -</text:span><text:span text:style-name="T100">Jabłko pieczone 1szt, </text:span></text:p>
            <text:p text:style-name="P426">P<text:span text:style-name="T7">OSIŁEK UZUPEŁNIAJĄCY - </text:span><text:span text:style-name="T101">Sok owocowo – warzywny 1szt,</text:span></text:p>
          </table:table-cell>
          <table:table-cell table:style-name="Tabela6.A2" office:value-type="string">
            <text:p text:style-name="P349"/>
          </table:table-cell>
          <table:table-cell table:style-name="Tabela6.F2" office:value-type="string">
            <text:p text:style-name="P474"/>
          </table:table-cell>
        </table:table-row>
        <table:table-row>
          <table:table-cell table:style-name="Tabela6.A2" office:value-type="string">
            <text:p text:style-name="P2">W<text:span text:style-name="T7">ARTOŚCI ODŻYWCZE</text:span></text:p>
          </table:table-cell>
          <table:table-cell table:style-name="Tabela6.A2" office:value-type="string">
            <text:p text:style-name="P313"><text:span text:style-name="T165">Energia</text:span> : 2<text:span text:style-name="T171">324</text:span>,<text:span text:style-name="T171">12</text:span> kcal; </text:p>
            <text:p text:style-name="P313">Białko: <text:span text:style-name="T167">8</text:span><text:span text:style-name="T171">9</text:span><text:span text:style-name="T167">,</text:span><text:span text:style-name="T171">31</text:span> g</text:p>
            <text:p text:style-name="P158">Tłuszcz: 8<text:span text:style-name="T171">1</text:span>,<text:span text:style-name="T167">1</text:span> g; </text:p>
            <text:p text:style-name="P313">w tym kw.tłu. nas.:<text:span text:style-name="T171">27</text:span>.83 g Węglowodany: 2<text:span text:style-name="T171">94</text:span>,<text:span text:style-name="T171">0</text:span>4 g; </text:p>
            <text:p text:style-name="P313">w tym cukry: <text:span text:style-name="T171">24</text:span>.14 g </text:p>
            <text:p text:style-name="P313">Błonnik: 3<text:span text:style-name="T171">0,</text:span>2 g; </text:p>
            <text:p text:style-name="P313">Sól: <text:span text:style-name="T171">6,1</text:span>g</text:p>
          </table:table-cell>
          <table:table-cell table:style-name="Tabela6.A2" office:value-type="string">
            <text:p text:style-name="P313"><text:span text:style-name="T165">Energia</text:span> : 2<text:span text:style-name="T171">324</text:span>,<text:span text:style-name="T171">12</text:span> kcal; </text:p>
            <text:p text:style-name="P313">Białko: <text:span text:style-name="T167">8</text:span><text:span text:style-name="T171">9</text:span><text:span text:style-name="T167">,</text:span><text:span text:style-name="T171">31</text:span> g</text:p>
            <text:p text:style-name="P158">Tłuszcz: 8<text:span text:style-name="T171">1</text:span>,<text:span text:style-name="T167">1</text:span> g; </text:p>
            <text:p text:style-name="P313">w tym kw.tłu. nas.:<text:span text:style-name="T171">27</text:span>.83 g Węglowodany: 2<text:span text:style-name="T171">94</text:span>,<text:span text:style-name="T171">0</text:span>4 g; </text:p>
            <text:p text:style-name="P313">w tym cukry: <text:span text:style-name="T171">24</text:span>.14 g </text:p>
            <text:p text:style-name="P313">Błonnik: 3<text:span text:style-name="T171">0,</text:span>2 g; </text:p>
            <text:p text:style-name="P313">Sól: <text:span text:style-name="T171">6,1</text:span>g</text:p>
          </table:table-cell>
          <table:table-cell table:style-name="Tabela6.A2" office:value-type="string">
            <text:p text:style-name="P313"><text:span text:style-name="T165">Energia</text:span> : 2<text:span text:style-name="T171">146</text:span>,<text:span text:style-name="T171">3</text:span> kcal; </text:p>
            <text:p text:style-name="P313">Białko: <text:span text:style-name="T171">79</text:span><text:span text:style-name="T167">,</text:span><text:span text:style-name="T171">1</text:span> g</text:p>
            <text:p text:style-name="P158">Tłuszcz: <text:span text:style-name="T171">78</text:span>,<text:span text:style-name="T167">1</text:span> g; </text:p>
            <text:p text:style-name="P313">w tym kw.tłu. nas.:<text:span text:style-name="T171">24</text:span>.3 g Węglowodany: 2<text:span text:style-name="T171">98</text:span>,<text:span text:style-name="T171">7</text:span> g; </text:p>
            <text:p text:style-name="P313">w tym cukry: <text:span text:style-name="T171">23</text:span>.14 g </text:p>
            <text:p text:style-name="P313">Błonnik: 3<text:span text:style-name="T171">0,1</text:span> g; </text:p>
            <text:p text:style-name="P313">Sól: <text:span text:style-name="T171">6,0</text:span>g</text:p>
          </table:table-cell>
          <table:table-cell table:style-name="Tabela6.A2" office:value-type="string">
            <text:p text:style-name="P171"/>
          </table:table-cell>
          <table:table-cell table:style-name="Tabela6.F2" office:value-type="string">
            <text:p text:style-name="P474"/>
          </table:table-cell>
        </table:table-row>
      </table:table>
      <text:p text:style-name="P31"/>
      <text:p text:style-name="P31"/>
      <text:p text:style-name="P27"><text:soft-page-break/><text:span text:style-name="T1">Jadłospis na dzień </text:span><text:span text:style-name="T5">15</text:span><text:span text:style-name="T1">.</text:span><text:span text:style-name="T2">02</text:span><text:span text:style-name="T3">.202</text:span><text:span text:style-name="T2">5</text:span><text:span text:style-name="T1"> </text:span><text:span text:style-name="T4">(jadłospis może ulec zmianie)</text:span></text:p>
      <text:p text:style-name="P31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17">P<text:span text:style-name="T7">OSIŁEK</text:span></text:p>
          </table:table-cell>
          <table:table-cell table:style-name="Tabela4.A1" office:value-type="string">
            <text:p text:style-name="P19">DIETA PODSTAWOWA</text:p>
          </table:table-cell>
          <table:table-cell table:style-name="Tabela4.A1" office:value-type="string">
            <text:p text:style-name="P19">DIETA ŁATWOSTRAWNA</text:p>
          </table:table-cell>
          <table:table-cell table:style-name="Tabela4.A1" office:value-type="string">
            <text:p text:style-name="P20">DIETA Z OGR. ŁATWO PRZYSWAJALNYCH WĘGLOWODANÓW</text:p>
          </table:table-cell>
          <table:table-cell table:style-name="Tabela4.A1" office:value-type="string">
            <text:p text:style-name="P21">DIETA ŁATWOSTRAWNA BEZMLECZNA</text:p>
          </table:table-cell>
          <table:table-cell table:style-name="Tabela4.F1" office:value-type="string">
            <text:p text:style-name="P21">DIETA ŁATWOSTRAWNA Z OGR. TŁUSZCZU</text:p>
          </table:table-cell>
        </table:table-row>
        <table:table-row>
          <table:table-cell table:style-name="Tabela4.A2" office:value-type="string">
            <text:p text:style-name="P7">Ś<text:span text:style-name="T7">NIADANIE</text:span></text:p>
          </table:table-cell>
          <table:table-cell table:style-name="Tabela4.A2" office:value-type="string">
            <text:p text:style-name="P57"><text:span text:style-name="T103">Ryż</text:span><text:span text:style-name="T95"> </text:span><text:span text:style-name="T96">got.</text:span> na ml.350ml (A:7), kawa ml.250ml (A:1,7), </text:p>
            <text:p text:style-name="P57">chleb miesz.80g (A:1,3,6,7), <text:span text:style-name="T40">m</text:span>argaryna o zaw. tłuszczu </text:p>
            <text:p text:style-name="P57">80% 10g – 2szt, <text:span text:style-name="T103">ser edamski 40g (A:7), parówka drobiowa na gorąco1szt(A:1,3,6,7,9,10), sałata, </text:span><text:span text:style-name="T44"><text:s/></text:span><text:span text:style-name="T103">jabłko 1szt, </text:span><text:span text:style-name="T196"><text:s/></text:span><text:span text:style-name="T44"><text:s/></text:span></text:p>
          </table:table-cell>
          <table:table-cell table:style-name="Tabela4.A2" office:value-type="string">
            <text:p text:style-name="P57"><text:span text:style-name="T103">Ryż</text:span><text:span text:style-name="T95"> </text:span><text:span text:style-name="T96">got.</text:span> na ml.350ml (A:7), kawa ml.250ml (A:1,7), </text:p>
            <text:p text:style-name="P57">chleb miesz.80g (A:1,3,6,7), <text:span text:style-name="T40">m</text:span>argaryna o zaw. tłuszczu 80% 10g – 2szt, <text:span text:style-name="T103">ser edamski 40g (A:7), parówka drobiowa na gorąco 1szt (A:1,3,6,7,9,10), sałata, </text:span><text:span text:style-name="T44"><text:s/></text:span><text:span text:style-name="T103">jabłko 1szt, </text:span><text:span text:style-name="T196"><text:s/></text:span></text:p>
          </table:table-cell>
          <table:table-cell table:style-name="Tabela4.A2" office:value-type="string">
            <text:p text:style-name="P57"><text:s/>Kawa ml.250ml (A:1,7), </text:p>
            <text:p text:style-name="P57">chleb miesz.80g (A:1,3,6,7), <text:span text:style-name="T40">m</text:span>argaryna o zaw. tł. 80% 10g – <text:span text:style-name="T80">1</text:span>szt, <text:span text:style-name="T103">ser edamski 40g (A:7), parówka drobiowa na gorąco 1szt (A:1,3,6,7,9,10), sałata, </text:span><text:span text:style-name="T44"><text:s/></text:span><text:span text:style-name="T103">jabłko 1szt, </text:span><text:span text:style-name="T196"><text:s/></text:span></text:p>
          </table:table-cell>
          <table:table-cell table:style-name="Tabela4.A2" office:value-type="string">
            <text:p text:style-name="P57"><text:span text:style-name="T103">Ryż</text:span><text:span text:style-name="T95"> </text:span><text:span text:style-name="T96">got. </text:span>na wyw.350ml (A:<text:span text:style-name="T76">9</text:span>), herbata.250ml, chleb miesz.</text:p>
            <text:p text:style-name="P57">80g (A:1,3,6,7), <text:span text:style-name="T40">m</text:span>argaryna </text:p>
            <text:p text:style-name="P57">o zaw. tłuszczu 80% 10g–<text:span text:style-name="T80">1</text:span>szt, <text:span text:style-name="T124">szynka wieprz. 60g (A:6,9), miód nat. 25g, sałata, jabłko pieczone 1szt, </text:span></text:p>
          </table:table-cell>
          <table:table-cell table:style-name="Tabela4.F2" office:value-type="string">
            <text:p text:style-name="P57"><text:span text:style-name="T103">Ryż</text:span><text:span text:style-name="T95"> </text:span><text:span text:style-name="T96">got.</text:span> na ml.350ml (A:7), kawa ml.250ml (A:1,7), </text:p>
            <text:p text:style-name="P57">chleb miesz.80g (A:1,3,6,7), <text:span text:style-name="T40">m</text:span>argaryna o zaw. tłuszczu </text:p>
            <text:p text:style-name="P57">80% 10g – <text:span text:style-name="T80">1</text:span>szt, <text:span text:style-name="T124">szynka wieprz. 60g (A:6,9), </text:span><text:span text:style-name="T125">dżem</text:span><text:span text:style-name="T124"> 25g, </text:span></text:p>
            <text:p text:style-name="P57"><text:span text:style-name="T124">sałata, jabłko pieczone 1szt, </text:span></text:p>
          </table:table-cell>
        </table:table-row>
        <table:table-row>
          <table:table-cell table:style-name="Tabela4.A2" office:value-type="string">
            <text:p text:style-name="P8">II Ś<text:span text:style-name="T7">NIADANIE</text:span></text:p>
          </table:table-cell>
          <table:table-cell table:style-name="Tabela4.A2" office:value-type="string">
            <text:p text:style-name="P474"/>
          </table:table-cell>
          <table:table-cell table:style-name="Tabela4.A2" office:value-type="string">
            <text:p text:style-name="P474"/>
          </table:table-cell>
          <table:table-cell table:style-name="Tabela4.A2" office:value-type="string">
            <text:p text:style-name="P80">Jogurt ow. b/c 1szt (A:7), </text:p>
          </table:table-cell>
          <table:table-cell table:style-name="Tabela4.A2" office:value-type="string">
            <text:p text:style-name="P474"/>
          </table:table-cell>
          <table:table-cell table:style-name="Tabela4.F2" office:value-type="string">
            <text:p text:style-name="P474"/>
          </table:table-cell>
        </table:table-row>
        <table:table-row>
          <table:table-cell table:style-name="Tabela4.A2" office:value-type="string">
            <text:p text:style-name="P7">O<text:span text:style-name="T7">BIAD</text:span></text:p>
          </table:table-cell>
          <table:table-cell table:style-name="Tabela4.A2" office:value-type="string">
            <text:p text:style-name="P326"><text:span text:style-name="T103">Zupa ogórkowa z mak. 350ml (A:1,7,9), budyń drb-wieprz. got. na parze w sosie 170g (A:1,3,6,7,9), ziemniaki got. z kop. 200g, fasolka szp. got. 150g, </text:span><text:span text:style-name="T89">kompot owocowy 250ml, </text:span></text:p>
          </table:table-cell>
          <table:table-cell table:style-name="Tabela4.A2" office:value-type="string">
            <text:p text:style-name="P326"><text:span text:style-name="T103">Zupa ogórkowa z mak. 350ml (A:1,7,9), budyń drb-wieprz. got. na parze w sosie 170g (A:1,3,6,7,9), ziemniaki got. z kop. 200g, fasolka szp. got. 150g, </text:span><text:span text:style-name="T89">kompot owocowy 250ml,</text:span></text:p>
          </table:table-cell>
          <table:table-cell table:style-name="Tabela4.A2" office:value-type="string">
            <text:p text:style-name="P326"><text:span text:style-name="T103">Zupa ogórkowa z mak. 350ml (A:1,7,9), budyń drb-wieprz. got. na parze w sosie 170g (A:1,3,6,7,9), ziemniaki got. z kop. 200g, fasolka szp. got. 150g, </text:span><text:span text:style-name="T89">kompot owocowy </text:span><text:span text:style-name="T110">b/c </text:span><text:span text:style-name="T89">250ml,</text:span></text:p>
          </table:table-cell>
          <table:table-cell table:style-name="Tabela4.A2" office:value-type="string">
            <text:p text:style-name="P181">Kasza kuk. na wyw. 350ml (A:9), <text:span text:style-name="T103">budyń drb-wieprz. got. na parze w </text:span>warz.<text:span text:style-name="T103"> 1</text:span>1<text:span text:style-name="T103">0g (A:1,3,6,7,9), ziemniaki got. z kop. 200g, </text:span>marchewka got. opr. 150g (A:1,7), <text:span text:style-name="T89">kompot owocowy 250ml,</text:span></text:p>
          </table:table-cell>
          <table:table-cell table:style-name="Tabela4.F2" office:value-type="string">
            <text:p text:style-name="P181">Kasza kuk. na wyw. 350ml (A:9), <text:span text:style-name="T103">budyń drb-wieprz. got. na parze w sosie 170g (A:1,3,6,7,9), ziemniaki got. z kop. 200g, </text:span>marchewka got. opr. 150g (A:1,7), <text:span text:style-name="T89">kompot owocowy 250ml,</text:span></text:p>
          </table:table-cell>
        </table:table-row>
        <table:table-row>
          <table:table-cell table:style-name="Tabela4.A2" office:value-type="string">
            <text:p text:style-name="P7">P<text:span text:style-name="T7">ODWIECZOREK</text:span></text:p>
          </table:table-cell>
          <table:table-cell table:style-name="Tabela4.A2" office:value-type="string">
            <text:p text:style-name="P474"/>
          </table:table-cell>
          <table:table-cell table:style-name="Tabela4.A2" office:value-type="string">
            <text:p text:style-name="P474"/>
          </table:table-cell>
          <table:table-cell table:style-name="Tabela4.A2" office:value-type="string">
            <text:p text:style-name="P182">Bukiet warzyw got. 150g, </text:p>
          </table:table-cell>
          <table:table-cell table:style-name="Tabela4.A2" office:value-type="string">
            <text:p text:style-name="P474"/>
          </table:table-cell>
          <table:table-cell table:style-name="Tabela4.F2" office:value-type="string">
            <text:p text:style-name="P474"/>
          </table:table-cell>
        </table:table-row>
        <table:table-row>
          <table:table-cell table:style-name="Tabela4.A2" office:value-type="string">
            <text:p text:style-name="P7">K<text:span text:style-name="T7">OLACJA</text:span></text:p>
          </table:table-cell>
          <table:table-cell table:style-name="Tabela4.A2" office:value-type="string">
            <text:p text:style-name="P39">Chleb <text:span text:style-name="T43">miesz.100g (A:1,3,6,7) masło 20g (A:7), </text:span><text:s/>herbata <text:span text:style-name="T44">250ml, </text:span><text:span text:style-name="T104">mielonka tyrolska 60g (A:1,6,7), </text:span><text:span text:style-name="T196"><text:s/></text:span><text:span text:style-name="T104">ketchup 20g (A:9), sałata, </text:span></text:p>
          </table:table-cell>
          <table:table-cell table:style-name="Tabela4.A2" office:value-type="string">
            <text:p text:style-name="P39">Chleb <text:span text:style-name="T43">miesz.100g (A:1,3,6,7) masło 20g (A:7), </text:span><text:s/>herbata <text:span text:style-name="T44">250ml, </text:span><text:span text:style-name="T104">szynka kons. 60g (A:6,9), </text:span><text:span text:style-name="T196"><text:s/></text:span><text:span text:style-name="T104">miód nat. 25g, sałata,</text:span></text:p>
          </table:table-cell>
          <table:table-cell table:style-name="Tabela4.A2" office:value-type="string">
            <text:p text:style-name="P39">Chleb <text:span text:style-name="T43">miesz.100g (A:1,3,6,7) masło 10g (A:7), </text:span><text:s/>herbata <text:span text:style-name="T44">250ml, </text:span><text:span text:style-name="T104">szynka kons. 60g (A:6,9), </text:span><text:span text:style-name="T196"><text:s/></text:span><text:span text:style-name="T124">serek topiony 25g (A:7),</text:span><text:span text:style-name="T104"> sałata,</text:span></text:p>
          </table:table-cell>
          <table:table-cell table:style-name="Tabela4.A2" office:value-type="string">
            <text:p text:style-name="P40">Chleb <text:span text:style-name="T43">miesz.100g (A:1,3,6,7) masło 10g (A:7), </text:span><text:s/>herbata <text:span text:style-name="T44">250ml, </text:span><text:span text:style-name="T104">szynka kons. 60g (A:6,9), </text:span><text:span text:style-name="T196"><text:s/></text:span><text:span text:style-name="T104">miód nat. 25g, sałata,</text:span></text:p>
          </table:table-cell>
          <table:table-cell table:style-name="Tabela4.F2" office:value-type="string">
            <text:p text:style-name="P40">Chleb <text:span text:style-name="T43">miesz.100g (A:1,3,6,7) masło 10g (A:7), </text:span><text:s/>herbata <text:span text:style-name="T44">250ml, </text:span><text:span text:style-name="T104">szynka kons. 60g (A:6,9), </text:span><text:span text:style-name="T196"><text:s/></text:span><text:span text:style-name="T104">miód nat. 25g, sałata,</text:span></text:p>
          </table:table-cell>
        </table:table-row>
        <table:table-row>
          <table:table-cell table:style-name="Tabela4.A2" office:value-type="string">
            <text:p text:style-name="P10">P<text:span text:style-name="T7">OSIŁEK UZUPEŁNIAJĄCY</text:span></text:p>
          </table:table-cell>
          <table:table-cell table:style-name="Tabela4.A2" office:value-type="string">
            <text:p text:style-name="P384">Kasza manna got. na ml. z sokiem 200ml (A:1,7), </text:p>
          </table:table-cell>
          <table:table-cell table:style-name="Tabela4.A2" office:value-type="string">
            <text:p text:style-name="P384">Kasza manna got. na ml. z sokiem 200ml (A:1,7), </text:p>
          </table:table-cell>
          <table:table-cell table:style-name="Tabela4.A2" office:value-type="string">
            <text:p text:style-name="P81">Banan 1szt, </text:p>
          </table:table-cell>
          <table:table-cell table:style-name="Tabela4.A2" office:value-type="string">
            <text:p text:style-name="P82">Banan 1szt, </text:p>
          </table:table-cell>
          <table:table-cell table:style-name="Tabela4.F2" office:value-type="string">
            <text:p text:style-name="P385">Kasza manna got. na ml. z sokiem 200ml (A:1,7), </text:p>
          </table:table-cell>
        </table:table-row>
        <table:table-row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243">Energia:<text:span text:style-name="T152">2</text:span><text:span text:style-name="T174">2</text:span><text:span text:style-name="T172">9</text:span><text:span text:style-name="T152">1,</text:span><text:span text:style-name="T172">6</text:span><text:span text:style-name="T152">2</text:span> kcal</text:p>
            <text:p text:style-name="P243">Białko:<text:span text:style-name="T152">92,23</text:span>g</text:p>
            <text:p text:style-name="P243">Tłuszcz:<text:span text:style-name="T152">79,51</text:span>g</text:p>
            <text:p text:style-name="P243">w tym kw.tłu.nasyc.:<text:span text:style-name="T152">27,8</text:span>g</text:p>
            <text:p text:style-name="P243">Węglowodany:<text:span text:style-name="T152">298,7</text:span>g</text:p>
            <text:p text:style-name="P243">w tym cukry:<text:span text:style-name="T152">21,4</text:span>g</text:p>
            <text:p text:style-name="P281">Błonnik-<text:span text:style-name="T152">30,34</text:span>g</text:p>
            <text:p text:style-name="P281">Sól-<text:span text:style-name="T172">6</text:span><text:span text:style-name="T152">,1</text:span>g</text:p>
          </table:table-cell>
          <table:table-cell table:style-name="Tabela4.A2" office:value-type="string">
            <text:p text:style-name="P143">Energia:<text:span text:style-name="T152">2134,1</text:span> kcal</text:p>
            <text:p text:style-name="P243">Białko:<text:span text:style-name="T152">84,31</text:span>g</text:p>
            <text:p text:style-name="P243">Tłuszcz:<text:span text:style-name="T152">7</text:span><text:span text:style-name="T172">5</text:span><text:span text:style-name="T152">,</text:span><text:span text:style-name="T172">7</text:span>g</text:p>
            <text:p text:style-name="P243">w tym kw.tłu.nasyc.:<text:span text:style-name="T152">24,8</text:span>g</text:p>
            <text:p text:style-name="P243">Węglowodany:<text:span text:style-name="T152">2</text:span><text:span text:style-name="T172">8</text:span><text:span text:style-name="T152">9,31</text:span>g</text:p>
            <text:p text:style-name="P259">w tym cukry:<text:span text:style-name="T152">23,9</text:span>g</text:p>
            <text:p text:style-name="P281">Błonnik-<text:span text:style-name="T152">29,8</text:span>g</text:p>
            <text:p text:style-name="P281">Sól-<text:span text:style-name="T152">6,</text:span><text:span text:style-name="T172">4</text:span>g</text:p>
          </table:table-cell>
          <table:table-cell table:style-name="Tabela4.A2" office:value-type="string">
            <text:p text:style-name="P143">Energia:<text:span text:style-name="T152">2</text:span><text:span text:style-name="T172">0</text:span><text:span text:style-name="T152">98,78</text:span> kcal</text:p>
            <text:p text:style-name="P243">Białko:<text:span text:style-name="T172">80</text:span><text:span text:style-name="T152">,</text:span><text:span text:style-name="T172">0</text:span><text:span text:style-name="T152">9</text:span>g</text:p>
            <text:p text:style-name="P243">Tłuszcz:<text:span text:style-name="T172">70</text:span><text:span text:style-name="T152">,9</text:span>g</text:p>
            <text:p text:style-name="P243">w tym kw.tłu.nasyc.:<text:span text:style-name="T152">25,6</text:span>g</text:p>
            <text:p text:style-name="P243">Węglowodany:<text:span text:style-name="T152">3</text:span><text:span text:style-name="T172">0</text:span><text:span text:style-name="T152">5,1</text:span>g</text:p>
            <text:p text:style-name="P259">w tym cukry:<text:span text:style-name="T152">2</text:span><text:span text:style-name="T172">1</text:span><text:span text:style-name="T152">,</text:span><text:span text:style-name="T172">1</text:span>g</text:p>
            <text:p text:style-name="P281">Błonnik-<text:span text:style-name="T152">3</text:span><text:span text:style-name="T172">0</text:span><text:span text:style-name="T152">,2</text:span>g</text:p>
            <text:p text:style-name="P281">Sól-<text:span text:style-name="T152">6,</text:span><text:span text:style-name="T172">1</text:span>g</text:p>
          </table:table-cell>
          <table:table-cell table:style-name="Tabela4.A2" office:value-type="string">
            <text:p text:style-name="P143">Energia: <text:span text:style-name="T152">2</text:span><text:span text:style-name="T172">0</text:span><text:span text:style-name="T152">53</text:span>kcal</text:p>
            <text:p text:style-name="P243">Białko:<text:span text:style-name="T172">79</text:span><text:span text:style-name="T152">,09</text:span>g</text:p>
            <text:p text:style-name="P243">Tłuszcz:<text:span text:style-name="T152">74,2</text:span>g</text:p>
            <text:p text:style-name="P243">w tym kw.tłu.nasyc.:<text:span text:style-name="T152">25,01</text:span>g</text:p>
            <text:p text:style-name="P243">Węglowodany:<text:span text:style-name="T152">301,3</text:span>g</text:p>
            <text:p text:style-name="P259">w tym cukry:<text:span text:style-name="T152">21,17</text:span>g</text:p>
            <text:p text:style-name="P281">Błonnik-<text:span text:style-name="T152">31,8</text:span>g</text:p>
            <text:p text:style-name="P281">Sól-<text:span text:style-name="T175">5</text:span><text:span text:style-name="T152">,7</text:span>g</text:p>
          </table:table-cell>
          <table:table-cell table:style-name="Tabela4.F2" office:value-type="string">
            <text:p text:style-name="P143">Energia:<text:span text:style-name="T152">2</text:span><text:span text:style-name="T175">05</text:span><text:span text:style-name="T152">6,13</text:span> kcal</text:p>
            <text:p text:style-name="P243">Białko:<text:span text:style-name="T152">8</text:span><text:span text:style-name="T175">0</text:span><text:span text:style-name="T152">,4</text:span>g</text:p>
            <text:p text:style-name="P243">Tłuszcz:<text:span text:style-name="T175">71</text:span><text:span text:style-name="T152">,</text:span><text:span text:style-name="T175">2</text:span>g</text:p>
            <text:p text:style-name="P243">w tym kw.tłu.nasyc.:<text:span text:style-name="T152">22,8</text:span>g</text:p>
            <text:p text:style-name="P243">Węglowodany:<text:span text:style-name="T152">299,98</text:span>g</text:p>
            <text:p text:style-name="P259">w tym cukry:<text:span text:style-name="T152">23,9</text:span>g</text:p>
            <text:p text:style-name="P281">Błonnik-<text:span text:style-name="T152">31,9</text:span>g</text:p>
            <text:p text:style-name="P281">Sól-<text:span text:style-name="T175">5</text:span><text:span text:style-name="T152">,8</text:span>g</text:p>
            <text:p text:style-name="P281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94">DIETA <text:soft-page-break/>WYSOKOBIAŁKOWA</text:p>
            <text:p text:style-name="P102"/>
          </table:table-cell>
          <table:table-cell table:style-name="Tabela4.A2" office:value-type="string">
            <text:p text:style-name="P94">DIETA I PAPKOWATA – <text:soft-page-break/>MIELONA</text:p>
          </table:table-cell>
          <table:table-cell table:style-name="Tabela4.A2" office:value-type="string">
            <text:p text:style-name="P99">ODDZIAŁ POŁOŻNICZY</text:p>
          </table:table-cell>
          <table:table-cell table:style-name="Tabela4.A2" office:value-type="string">
            <text:p text:style-name="P60">GINEKOLOGIA </text:p>
          </table:table-cell>
          <table:table-cell table:style-name="Tabela4.F2" office:value-type="string">
            <text:p text:style-name="P202">DIETA VI PŁYNNA </text:p>
            <text:p text:style-name="P207"><text:soft-page-break/>WZMOCNIONA</text:p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350">Ś<text:span text:style-name="T7">NIADANIE -</text:span><text:span text:style-name="T103">Ryż</text:span> <text:span text:style-name="T96">got.</text:span><text:span text:style-name="T78"> na ml.350ml (A:7), kawa ml.250ml (A:1,7), chleb miesz.80g (A:1,3,6,7), </text:span><text:span text:style-name="T40">m</text:span><text:span text:style-name="T78">argaryna o zaw. tłuszczu 80% 10g – 2szt, </text:span><text:span text:style-name="T103">ser edamski 40g (A:7), parówka drobiowa na gorąco 1szt (A:1,3,6,7,9,10), sałata, </text:span><text:span text:style-name="T44"><text:s/></text:span><text:span text:style-name="T103">jabłko 1szt, </text:span><text:span text:style-name="T196"><text:s/></text:span></text:p>
            <text:p text:style-name="P350">O<text:span text:style-name="T7">BIAD - </text:span><text:span text:style-name="T103">Zupa ogórkowa z mak. 350ml (A:1,7,9), budyń drb-wieprz. got. na parze w sosie </text:span><text:span text:style-name="T127">26</text:span><text:span text:style-name="T103">0g (A:1,3,6,7,9), ziemniaki got. z kop. 200g, fasolka szp. got. 150g, </text:span><text:span text:style-name="T89">kompot owocowy 250ml,</text:span></text:p>
            <text:p text:style-name="P350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szynka kons. 60g (A:6,9), </text:span><text:span text:style-name="T196"><text:s/></text:span><text:span text:style-name="T104">miód nat. 25g, </text:span><text:span text:style-name="T128">biały </text:span><text:span text:style-name="T127">ser <text:s/></text:span><text:span text:style-name="T128">7</text:span><text:span text:style-name="T127">0g (A:7),</text:span><text:span text:style-name="T104"> sałata,</text:span></text:p>
            <text:p text:style-name="P411">II Ś<text:span text:style-name="T7">NIADANIE -</text:span><text:span text:style-name="T110">Jogurt ow. b/c 1szt (A:7), </text:span></text:p>
            <text:p text:style-name="P427">P<text:span text:style-name="T7">OSIŁEK UZUPEŁNIAJĄCY - </text:span><text:span text:style-name="T104">Kasza manna got. na ml. z sokiem 200ml (A:1,7), </text:span></text:p>
          </table:table-cell>
          <table:table-cell table:style-name="Tabela4.A2" office:value-type="string">
            <text:p text:style-name="P131"><text:span text:style-name="T8">ŚNIADANIE – </text:span><text:span text:style-name="T9">Kasza manna na</text:span><text:span text:style-name="T8"> ml. + suchary</text:span></text:p>
            <text:p text:style-name="P131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228"><text:span text:style-name="T8">OBIAD – Kasza manna <text:s/>na wyw. + mięso </text:span><text:line-break/><text:span text:style-name="T8">- zmiks.+ mięso mielone</text:span><text:span text:style-name="T9">(A:1,9)</text:span></text:p>
            <text:p text:style-name="P132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237"><text:span text:style-name="T8">II ŚNIADANIE- </text:span><text:span text:style-name="T13">Jogurt </text:span><text:span text:style-name="T14">owocowy</text:span><text:span text:style-name="T9">(A:7)</text:span></text:p>
            <text:p text:style-name="P109">PODWIECZOREK – Kisiel owocowy</text:p>
            <text:p text:style-name="P111">P<text:span text:style-name="T45">osiłek uzupełniający -Sok owocowo – warzywny</text:span></text:p>
            <text:p text:style-name="P196"/>
          </table:table-cell>
          <table:table-cell table:style-name="Tabela4.A2" office:value-type="string">
            <text:p text:style-name="P348">Ś<text:span text:style-name="T6">NIADANIE -</text:span><text:span text:style-name="T103">Ryż</text:span> <text:span text:style-name="T96">got.</text:span><text:span text:style-name="T6"> na ml.350ml (A:7), kakao ml.250ml (A:1,6,7), chleb miesz.80g (A:1,3,6,7), </text:span><text:span text:style-name="T40">m</text:span><text:span text:style-name="T78">argaryna o zaw. tłuszczu 80% 10g – 2szt, </text:span><text:span text:style-name="T124">szynka wieprz. 60g (A:6,9), </text:span><text:span text:style-name="T125">dżem</text:span><text:span text:style-name="T124"> 25g, sałata, jabłko pieczone 1szt, </text:span></text:p>
            <text:p text:style-name="P348">O<text:span text:style-name="T7">BIAD - </text:span><text:span text:style-name="T124">Kasza kuk. na wyw. 350ml (A:9), </text:span><text:span text:style-name="T103">budyń drb-wieprz. got. na parze w sosie 170g (A:1,3,6,7,9), ziemniaki got. z kop. 200g, </text:span><text:span text:style-name="T124">marchewka got. opr. 150g (A:1,7), </text:span><text:span text:style-name="T89">kompot owocowy 250ml,</text:span></text:p>
            <text:p text:style-name="P351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szynka kons. 60g (A:6,9), </text:span><text:span text:style-name="T196"><text:s/></text:span><text:span text:style-name="T104">miód nat. 25g, sałata,</text:span></text:p>
            <text:p text:style-name="P412">II Ś<text:span text:style-name="T7">NIADANIE -</text:span><text:span text:style-name="T110">Jogurt ow. b/c 1szt (A:7), </text:span></text:p>
            <text:p text:style-name="P428">P<text:span text:style-name="T7">OSIŁEK UZUPEŁNIAJĄCY - </text:span><text:span text:style-name="T104">Kasza manna got. na ml. z sokiem 200ml (A:1,7), </text:span></text:p>
          </table:table-cell>
          <table:table-cell table:style-name="Tabela4.A2" office:value-type="string">
            <text:p text:style-name="P350">Ś<text:span text:style-name="T7">NIADANIE -</text:span><text:span text:style-name="T103">Ryż</text:span> <text:span text:style-name="T96">got.</text:span><text:span text:style-name="T78"> na ml.350ml (A:7), kawa ml.250ml (A:1,7), chleb miesz.80g (A:1,3,6,7), </text:span><text:span text:style-name="T40">m</text:span><text:span text:style-name="T78">argaryna o zaw. tłuszczu 80% 10g – 2szt, </text:span><text:span text:style-name="T103">ser edamski 40g (A:7), parówka drobiowa na gorąco 1szt (A:1,3,6,7,9,10), sałata, </text:span><text:span text:style-name="T44"><text:s/></text:span><text:span text:style-name="T103">jabłko 1szt, </text:span><text:span text:style-name="T196"><text:s/></text:span><text:span text:style-name="T44"><text:s/></text:span></text:p>
            <text:p text:style-name="P350">O<text:span text:style-name="T7">BIAD - </text:span><text:span text:style-name="T103">Zupa ogórkowa z mak. 350ml (A:1,7,9), budyń drb-wieprz. got. na parze w sosie 170g (A:1,3,6,7,9), ziemniaki got. z kop. 200g, fasolka szp. got. 150g, </text:span><text:span text:style-name="T89">kompot owocowy 250ml, </text:span></text:p>
            <text:p text:style-name="P350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mielonka tyrolska 60g (A:1,6,7), </text:span><text:span text:style-name="T196"><text:s/></text:span><text:span text:style-name="T104">ketchup 20g (A:9), sałata, </text:span></text:p>
            <text:p text:style-name="P412">II Ś<text:span text:style-name="T7">NIADANIE -</text:span><text:span text:style-name="T110">Jogurt ow. b/c 1szt (A:7), </text:span></text:p>
            <text:p text:style-name="P428">P<text:span text:style-name="T7">OSIŁEK UZUPEŁNIAJĄCY - </text:span><text:span text:style-name="T104">Kasza manna got. na ml. z sokiem 200ml (A:1,7), </text:span></text:p>
          </table:table-cell>
          <table:table-cell table:style-name="Tabela4.F2" office:value-type="string">
            <text:p text:style-name="P63">ŚNIADANIE -Kasza manna na wyw.+ mięso</text:p>
            <text:p text:style-name="P135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228"><text:span text:style-name="T8">OBIAD –</text:span><text:span text:style-name="T17">Homogenat</text:span></text:p>
            <text:p text:style-name="P71">KOLACJA – <text:s text:c="2"/>Zupa ryżowa na wyw. + mięso<text:line-break/>+ żółtko <text:span text:style-name="T46">got.</text:span> - zmiksowana <text:span text:style-name="T47">(A:1,3,9)</text:span></text:p>
            <text:p text:style-name="P237"><text:span text:style-name="T8">II ŚNIADANIE- </text:span><text:span text:style-name="T13">Jogurt naturalny</text:span><text:span text:style-name="T9">(A:7)</text:span></text:p>
            <text:p text:style-name="P112">PODWIECZOREK – <text:s/><text:span text:style-name="T48">Kisiel owocowy b/c- płynny</text:span></text:p>
            <text:p text:style-name="P112">P<text:span text:style-name="T45">osiłek uzupełniający -Sok owocowo – warzywny</text:span></text:p>
            <text:p text:style-name="P196"/>
          </table:table-cell>
        </table:table-row>
        <table:table-row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250">Energia: <text:span text:style-name="T152">23</text:span><text:span text:style-name="T175">9</text:span><text:span text:style-name="T152">1,1</text:span>kcal</text:p>
            <text:p text:style-name="P250">Białko:<text:span text:style-name="T152">113,4</text:span>g</text:p>
            <text:p text:style-name="P250">Tłuszcz:<text:span text:style-name="T152">80,65</text:span>g</text:p>
            <text:p text:style-name="P250">w tym kw.tłu.nasyc.:<text:span text:style-name="T152">25,9</text:span>g</text:p>
            <text:p text:style-name="P250">Węglowodany:<text:span text:style-name="T152">3</text:span><text:span text:style-name="T175">1</text:span><text:span text:style-name="T152">2,1</text:span>g</text:p>
            <text:p text:style-name="P250">w tym cukry:<text:span text:style-name="T152">30,1</text:span>g</text:p>
            <text:p text:style-name="P288">Błonnik-<text:span text:style-name="T152">3</text:span><text:span text:style-name="T175">1</text:span><text:span text:style-name="T152">,2</text:span>g</text:p>
            <text:p text:style-name="P288">Sól-<text:span text:style-name="T175">6,</text:span><text:span text:style-name="T152">7</text:span>g</text:p>
          </table:table-cell>
          <table:table-cell table:style-name="Tabela4.A2" office:value-type="string">
            <text:p text:style-name="P169">Energia:<text:span text:style-name="T49">2113,8</text:span>kcal</text:p>
            <text:p text:style-name="P443">Białko:<text:span text:style-name="T49">11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<text:span text:style-name="T49">34,01</text:span>g</text:p>
            <text:p text:style-name="P453">Błonnik-<text:span text:style-name="T49">26,02</text:span>g</text:p>
            <text:p text:style-name="P467">Sól<text:span text:style-name="T49">3,1</text:span>-g</text:p>
          </table:table-cell>
          <table:table-cell table:style-name="Tabela4.A2" office:value-type="string">
            <text:p text:style-name="P149">Energia:<text:span text:style-name="T152">2</text:span><text:span text:style-name="T175">206</text:span><text:span text:style-name="T152">,</text:span><text:span text:style-name="T175">4</text:span> kcal</text:p>
            <text:p text:style-name="P250">Białko:<text:span text:style-name="T152">8</text:span><text:span text:style-name="T175">0</text:span><text:span text:style-name="T152">,</text:span><text:span text:style-name="T175">1</text:span>g</text:p>
            <text:p text:style-name="P250">Tłuszcz:<text:span text:style-name="T152">7</text:span><text:span text:style-name="T175">6</text:span><text:span text:style-name="T152">,</text:span><text:span text:style-name="T172">7</text:span>g</text:p>
            <text:p text:style-name="P250">w tym kw.tłu.nasyc.:<text:span text:style-name="T152">24,8</text:span>g</text:p>
            <text:p text:style-name="P250">Węglowodany:<text:span text:style-name="T152">2</text:span><text:span text:style-name="T172">8</text:span><text:span text:style-name="T152">9,31</text:span>g</text:p>
            <text:p text:style-name="P265">w tym cukry:<text:span text:style-name="T152">2</text:span><text:span text:style-name="T175">1</text:span><text:span text:style-name="T152">,9</text:span>g</text:p>
            <text:p text:style-name="P288">Błonnik-<text:span text:style-name="T152">29,8</text:span>g</text:p>
            <text:p text:style-name="P288">Sól-<text:span text:style-name="T152">6,</text:span><text:span text:style-name="T172">4</text:span>g</text:p>
          </table:table-cell>
          <table:table-cell table:style-name="Tabela4.A2" office:value-type="string">
            <text:p text:style-name="P250">Energia:<text:span text:style-name="T152">2</text:span><text:span text:style-name="T175">321</text:span><text:span text:style-name="T152">,</text:span><text:span text:style-name="T175">31</text:span> kcal</text:p>
            <text:p text:style-name="P250">Białko:<text:span text:style-name="T152">9</text:span><text:span text:style-name="T175">3</text:span><text:span text:style-name="T152">,23</text:span>g</text:p>
            <text:p text:style-name="P250">Tłuszcz:<text:span text:style-name="T175">80</text:span><text:span text:style-name="T152">,</text:span><text:span text:style-name="T175">21</text:span>g</text:p>
            <text:p text:style-name="P250">w tym kw.tłu.nasyc.:<text:span text:style-name="T152">2</text:span><text:span text:style-name="T175">6</text:span><text:span text:style-name="T152">,8</text:span>g</text:p>
            <text:p text:style-name="P250">Węglowodany:<text:span text:style-name="T152">298,7</text:span>g</text:p>
            <text:p text:style-name="P250">w tym cukry:<text:span text:style-name="T152">21,</text:span><text:span text:style-name="T175">8</text:span>g</text:p>
            <text:p text:style-name="P288">Błonnik-<text:span text:style-name="T152">30,4</text:span>g</text:p>
            <text:p text:style-name="P288">Sól-<text:span text:style-name="T172">6</text:span><text:span text:style-name="T152">,</text:span><text:span text:style-name="T175">0</text:span>g</text:p>
          </table:table-cell>
          <table:table-cell table:style-name="Tabela4.F2" office:value-type="string">
            <text:p text:style-name="P169">Energia:<text:span text:style-name="T50">2204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Błonnik-<text:span text:style-name="T50">30,12</text:span>g</text:p>
            <text:p text:style-name="P470">Sól-<text:span text:style-name="T50">2,7</text:span>g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04">DIETA <text:span text:style-name="T52">V</text:span>I PAPKOWATA – MIELONA</text:p>
          </table:table-cell>
          <table:table-cell table:style-name="Tabela4.A2" office:value-type="string">
            <text:p text:style-name="P95">DIETA <text:span text:style-name="T53">VI <text:s/></text:span><text:span text:style-name="T54">Z OGR. TŁUSZCZU</text:span></text:p>
          </table:table-cell>
          <table:table-cell table:style-name="Tabela4.A2" office:value-type="string">
            <text:p text:style-name="P99">ODDZIAŁ P<text:span text:style-name="T55">EDIATRYCZNY</text:span></text:p>
          </table:table-cell>
          <table:table-cell table:style-name="Tabela4.A2" office:value-type="string">
            <text:p text:style-name="P202">DIETA <text:s/>PŁYNNA </text:p>
            <text:p text:style-name="P207">WZMOCNIONA</text:p>
          </table:table-cell>
          <table:table-cell table:style-name="Tabela4.F2" office:value-type="string">
            <text:p text:style-name="P99">DIETA VI WYSOKOBIAŁKOWA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65">ŚNIADANIE -Zupa ryżowa na <text:soft-page-break/>wyw. + mięso </text:p>
            <text:p text:style-name="P65">+ żółtko <text:span text:style-name="T56">got.</text:span>–zmiks., </text:p>
            <text:p text:style-name="P73">serek naturalny, <text:span text:style-name="T47">(A:7,9)</text:span></text:p>
            <text:p text:style-name="P228"><text:span text:style-name="T8">OBIAD – Kasza manna <text:s/>na wyw. + mięso </text:span><text:line-break/><text:span text:style-name="T8">- zmiks.+ mięso mielone</text:span><text:span text:style-name="T9">(A:1,9)</text:span></text:p>
            <text:p text:style-name="P75">KOLACJA – Zupa ryżowa na wyw. + mięso<text:line-break/>+ żółtko <text:span text:style-name="T57">got. -</text:span>zmiks. + mięso mielone<text:span text:style-name="T47">(A:3,9)</text:span></text:p>
            <text:p text:style-name="P193">II ŚNIADANIE- <text:span text:style-name="T58">Jogurt naturalny </text:span><text:span text:style-name="T59">(A:7)</text:span></text:p>
            <text:p text:style-name="P112">PODWIECZOREK – <text:span text:style-name="T48">Kisiel owocowy b/c</text:span></text:p>
            <text:p text:style-name="P112">P<text:span text:style-name="T45">osiłek uzupełniający -Sok owocowo – warzywny</text:span></text:p>
            <text:p text:style-name="P196"/>
          </table:table-cell>
          <table:table-cell table:style-name="Tabela4.A2" office:value-type="string">
            <text:p text:style-name="P351">Ś<text:span text:style-name="T7">NIADANIE -</text:span><text:span text:style-name="T78">Kawa </text:span><text:soft-page-break/><text:span text:style-name="T78">ml.250ml (A:1,7), chleb miesz.80g (A:1,3,6,7), </text:span><text:span text:style-name="T40">m</text:span><text:span text:style-name="T78">argaryna o zaw. tłuszczu 80% 10g – </text:span><text:span text:style-name="T80">1</text:span><text:span text:style-name="T78">szt, </text:span><text:span text:style-name="T7"><text:s/></text:span><text:span text:style-name="T124">szynka wieprz. 60g (A:6,9), <text:s/>sałata, jabłko pieczone 1szt, </text:span></text:p>
            <text:p text:style-name="P348">O<text:span text:style-name="T7">BIAD - </text:span><text:span text:style-name="T124">Kasza kuk. na wyw. 350ml (A:9), </text:span><text:span text:style-name="T103">budyń drb-wieprz. got. na parze w sosie 170g (A:1,3,6,7,9), ziemniaki got. z kop. 200g, </text:span><text:span text:style-name="T124">marchewka got. opr. 150g (A:1,7), </text:span><text:span text:style-name="T89">kompot owocowy </text:span><text:span text:style-name="T124">b/c </text:span><text:span text:style-name="T89">250ml,</text:span></text:p>
            <text:p text:style-name="P351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szynka kons. 60g (A:6,9), sałata,</text:span></text:p>
            <text:p text:style-name="P412">II Ś<text:span text:style-name="T7">NIADANIE -</text:span><text:span text:style-name="T110">Jogurt ow. b/c 1szt (A:7), </text:span></text:p>
            <text:p text:style-name="P434">PODWIECZOREK – <text:span text:style-name="T125">Sok pomidorowy 1szt, </text:span></text:p>
            <text:p text:style-name="P428">P<text:span text:style-name="T7">OSIŁEK UZUPEŁNIAJĄCY - </text:span><text:span text:style-name="T126">Banan 1szt, </text:span></text:p>
          </table:table-cell>
          <table:table-cell table:style-name="Tabela4.A2" office:value-type="string">
            <text:p text:style-name="P348">Ś<text:span text:style-name="T7">NIADANIE - </text:span><text:span text:style-name="T103">Ryż</text:span> <text:span text:style-name="T96">got.</text:span><text:span text:style-name="T7"> na </text:span><text:soft-page-break/><text:span text:style-name="T7">ml.350ml (A:7), kakao ml.250ml (A:1,6,7), chleb miesz.80g (A:1,3,6,7), </text:span><text:span text:style-name="T40">m</text:span><text:span text:style-name="T78">argaryna o zaw. tłuszczu 80% 10g – 2szt,</text:span><text:span text:style-name="T7"> </text:span><text:span text:style-name="T124">szynka wieprz. 60g (A:6,9), </text:span><text:span text:style-name="T125">dżem</text:span><text:span text:style-name="T124"> 25g, sałata, jabłko pieczone 1szt, </text:span></text:p>
            <text:p text:style-name="P348">O<text:span text:style-name="T7">BIAD - </text:span><text:span text:style-name="T124">Kasza kuk. na wyw. 350ml (A:9), </text:span><text:span text:style-name="T103">budyń drb-wieprz. got. na parze w sosie 170g (A:1,3,6,7,9), ziemniaki got. z kop. 200g, </text:span><text:span text:style-name="T124">marchewka got. opr. 150g (A:1,7), </text:span><text:span text:style-name="T89">kompot owocowy 250ml,</text:span></text:p>
            <text:p text:style-name="P351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szynka kons. 60g (A:6,9), miód nat. 25g, sałata,</text:span></text:p>
            <text:p text:style-name="P412">II Ś<text:span text:style-name="T7">NIADANIE -</text:span><text:span text:style-name="T110">Jogurt ow. b/c 1szt (A:7), </text:span></text:p>
            <text:p text:style-name="P428">P<text:span text:style-name="T7">OSIŁEK UZUPEŁNIAJĄCY - </text:span><text:span text:style-name="T104">Kasza manna got. na ml. z sokiem 200ml (A:1,7), </text:span></text:p>
          </table:table-cell>
          <table:table-cell table:style-name="Tabela4.A2" office:value-type="string">
            <text:p text:style-name="P131"><text:span text:style-name="T8">ŚNIADANIE -Zupa ml. + </text:span><text:soft-page-break/><text:span text:style-name="T8">suchary + masło</text:span><text:span text:style-name="T18">+ żółtko got.</text:span><text:span text:style-name="T8">-zmiksowana, serek waniliowy</text:span><text:span text:style-name="T9">(A:1,</text:span><text:span text:style-name="T23">3,</text:span><text:span text:style-name="T9">7,)</text:span></text:p>
            <text:p text:style-name="P228"><text:span text:style-name="T8">OBIAD – </text:span><text:span text:style-name="T17">Homogenat</text:span></text:p>
            <text:p text:style-name="P132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236"><text:span text:style-name="T8">II ŚNIADANIE- </text:span><text:span text:style-name="T19">Jogurt naturalny</text:span><text:span text:style-name="T9">(A:7)</text:span></text:p>
            <text:p text:style-name="P114">PODWIECZOREK – <text:span text:style-name="T74"><text:s/>Kisiel owocowy - płynny</text:span></text:p>
            <text:p text:style-name="P221">P<text:span text:style-name="T45">osiłek uzupełniający -Sok owocowo – warzywny</text:span></text:p>
            <text:p text:style-name="P196"/>
          </table:table-cell>
          <table:table-cell table:style-name="Tabela4.F2" office:value-type="string">
            <text:p text:style-name="P351">Ś<text:span text:style-name="T7">NIADANIE -</text:span><text:span text:style-name="T78">Kawa </text:span><text:soft-page-break/><text:span text:style-name="T78">ml.250ml (A:1,7), chleb miesz.80g (A:1,3,6,7), </text:span><text:span text:style-name="T40">m</text:span><text:span text:style-name="T78">argaryna o zaw. tłuszczu 80% 10g – </text:span><text:span text:style-name="T80">1</text:span><text:span text:style-name="T78">szt, </text:span><text:span text:style-name="T103">ser edamski 40g (A:7), parówka drobiowa na gorąco 1szt (A:1,3,6,7,9,10), sałata, </text:span><text:span text:style-name="T44"><text:s/></text:span><text:span text:style-name="T103">jabłko 1szt, </text:span><text:span text:style-name="T196"><text:s/></text:span></text:p>
            <text:p text:style-name="P350">O<text:span text:style-name="T7">BIAD - </text:span><text:span text:style-name="T103">Zupa ogórkowa z mak. 350ml (A:1,7,9), budyń drb-wieprz. got. na parze w sosie </text:span><text:span text:style-name="T127">26</text:span><text:span text:style-name="T103">0g (A:1,3,6,7,9), ziemniaki got. z kop. 200g, fasolka szp. got. 150g, </text:span><text:span text:style-name="T89">kompot owocowy </text:span><text:span text:style-name="T127">b/c </text:span><text:span text:style-name="T89">250ml,</text:span></text:p>
            <text:p text:style-name="P350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szynka kons. 60g (A:6,9), </text:span><text:span text:style-name="T127">ser edamski 40g (A:7),</text:span><text:span text:style-name="T104"> sałata,</text:span></text:p>
            <text:p text:style-name="P412">II Ś<text:span text:style-name="T7">NIADANIE -</text:span><text:span text:style-name="T110">Jogurt ow. b/c 1szt (A:7), </text:span></text:p>
            <text:p text:style-name="P437">PODWIECZOREK - <text:span text:style-name="T126">Bukiet warzyw got. 150g,</text:span></text:p>
            <text:p text:style-name="P428">P<text:span text:style-name="T7">OSIŁEK UZUPEŁNIAJĄCY - </text:span><text:span text:style-name="T126">Banan 1szt, </text:span></text:p>
          </table:table-cell>
        </table:table-row>
        <table:table-row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169">Energia:<text:span text:style-name="T49">2125,3</text:span>kcal</text:p>
            <text:p text:style-name="P443">Białko:<text:span text:style-name="T71">9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 <text:span text:style-name="T72">24,01</text:span>g</text:p>
            <text:p text:style-name="P453">Błonnik-<text:span text:style-name="T49">27,02</text:span>g</text:p>
            <text:p text:style-name="P470">Sól<text:span text:style-name="T49">3,1</text:span>-g</text:p>
          </table:table-cell>
          <table:table-cell table:style-name="Tabela4.A2" office:value-type="string">
            <text:p text:style-name="P150">Energia:<text:span text:style-name="T152">2</text:span><text:span text:style-name="T172">0</text:span><text:span text:style-name="T152">9</text:span><text:span text:style-name="T176">7</text:span><text:span text:style-name="T152">,</text:span><text:span text:style-name="T176">6</text:span><text:span text:style-name="T152">8</text:span> kcal</text:p>
            <text:p text:style-name="P251">Białko:<text:span text:style-name="T172">80</text:span><text:span text:style-name="T152">,</text:span><text:span text:style-name="T172">0</text:span><text:span text:style-name="T152">9</text:span>g</text:p>
            <text:p text:style-name="P251">Tłuszcz:<text:span text:style-name="T172">70</text:span><text:span text:style-name="T152">,9</text:span>g</text:p>
            <text:p text:style-name="P251">w tym kw.tłu.nasyc.:<text:span text:style-name="T152">25,6</text:span>g</text:p>
            <text:p text:style-name="P251">Węglowodany:<text:span text:style-name="T152">3</text:span><text:span text:style-name="T172">0</text:span><text:span text:style-name="T152">5,1</text:span>g</text:p>
            <text:p text:style-name="P266">w tym cukry:<text:span text:style-name="T152">2</text:span><text:span text:style-name="T172">1</text:span><text:span text:style-name="T152">,</text:span><text:span text:style-name="T172">1</text:span>g</text:p>
            <text:p text:style-name="P289">Błonnik-<text:span text:style-name="T152">3</text:span><text:span text:style-name="T172">0,</text:span><text:span text:style-name="T176">1</text:span>g</text:p>
            <text:p text:style-name="P289">Sól-<text:span text:style-name="T152">6 </text:span>g</text:p>
          </table:table-cell>
          <table:table-cell table:style-name="Tabela4.A2" office:value-type="string">
            <text:p text:style-name="P150">Energia:<text:span text:style-name="T152">2</text:span><text:span text:style-name="T172">0</text:span><text:span text:style-name="T176">17</text:span><text:span text:style-name="T152">,</text:span><text:span text:style-name="T176">61</text:span> kcal</text:p>
            <text:p text:style-name="P251">Białko:<text:span text:style-name="T176">78,81</text:span>g</text:p>
            <text:p text:style-name="P251">Tłuszcz:<text:span text:style-name="T176">69</text:span><text:span text:style-name="T152">,</text:span><text:span text:style-name="T176">1</text:span><text:span text:style-name="T152">9</text:span>g</text:p>
            <text:p text:style-name="P251">w tym kw.tłu.nasyc.:<text:span text:style-name="T152">25,6</text:span>g</text:p>
            <text:p text:style-name="P251">Węglowodany:<text:span text:style-name="T176">194</text:span><text:span text:style-name="T152">,1</text:span>g</text:p>
            <text:p text:style-name="P266">w tym cukry:<text:span text:style-name="T152">2</text:span><text:span text:style-name="T176">0</text:span><text:span text:style-name="T152">,</text:span><text:span text:style-name="T172">1</text:span>g</text:p>
            <text:p text:style-name="P289">Błonnik-<text:span text:style-name="T176">27</text:span><text:span text:style-name="T152">,</text:span><text:span text:style-name="T176">1</text:span>g</text:p>
            <text:p text:style-name="P289">Sól-<text:span text:style-name="T176">5</text:span><text:span text:style-name="T152">,</text:span><text:span text:style-name="T172">1</text:span>g</text:p>
          </table:table-cell>
          <table:table-cell table:style-name="Tabela4.A2" office:value-type="string">
            <text:p text:style-name="P169">Energia:<text:span text:style-name="T50">2206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Błonnik-<text:span text:style-name="T50">30,12</text:span>g</text:p>
            <text:p text:style-name="P470">Sól-<text:span text:style-name="T50">2,7</text:span>g</text:p>
          </table:table-cell>
          <table:table-cell table:style-name="Tabela4.F2" office:value-type="string">
            <text:p text:style-name="P250">Energia: <text:span text:style-name="T152">2</text:span><text:span text:style-name="T175">10</text:span><text:span text:style-name="T152">1,</text:span><text:span text:style-name="T175">2</text:span>kcal</text:p>
            <text:p text:style-name="P250">Białko:<text:span text:style-name="T175">91,1</text:span>g</text:p>
            <text:p text:style-name="P250">Tłuszcz:<text:span text:style-name="T175">75</text:span><text:span text:style-name="T152">,</text:span><text:span text:style-name="T175">2</text:span>g</text:p>
            <text:p text:style-name="P250">w tym kw.tłu.nasyc.:<text:span text:style-name="T152">25,9</text:span>g</text:p>
            <text:p text:style-name="P250">Węglowodany:<text:span text:style-name="T152">3</text:span><text:span text:style-name="T175">0</text:span><text:span text:style-name="T152">2,1</text:span>g</text:p>
            <text:p text:style-name="P250">w tym cukry:<text:span text:style-name="T175">21</text:span><text:span text:style-name="T152">,</text:span><text:span text:style-name="T175">4</text:span>g</text:p>
            <text:p text:style-name="P288">Błonnik-<text:span text:style-name="T152">3</text:span><text:span text:style-name="T175">1</text:span><text:span text:style-name="T152">,2</text:span>g</text:p>
            <text:p text:style-name="P288">Sól-<text:span text:style-name="T175">6,3</text:span>g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65">DIETA PODSTAWOWA <text:s/>paliatywn<text:span text:style-name="T73">y</text:span></text:p>
          </table:table-cell>
          <table:table-cell table:style-name="Tabela4.A2" office:value-type="string">
            <text:p text:style-name="P204">DIETA PODSTAWOWA </text:p>
            <text:p text:style-name="P198">pediatryczny</text:p>
          </table:table-cell>
          <table:table-cell table:style-name="Tabela4.A2" office:value-type="string">
            <text:p text:style-name="P212">DIETA </text:p>
            <text:p text:style-name="P212">WEGETARIAŃSKA</text:p>
          </table:table-cell>
          <table:table-cell table:style-name="Tabela4.A2" office:value-type="string">
            <text:p text:style-name="P199"/>
          </table:table-cell>
          <table:table-cell table:style-name="Tabela4.F2" office:value-type="string">
            <text:p text:style-name="P474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52">Ś<text:span text:style-name="T7">NIADANIE -</text:span><text:span text:style-name="T103">Ryż</text:span> <text:span text:style-name="T96">got.</text:span><text:span text:style-name="T78"> na ml.350ml (A:7), kawa </text:span><text:soft-page-break/><text:span text:style-name="T78">ml.250ml (A:1,7), chleb miesz.80g (A:1,3,6,7), </text:span><text:span text:style-name="T40">m</text:span><text:span text:style-name="T78">argaryna o zaw. tłuszczu 80% 10g – 2szt, </text:span><text:span text:style-name="T103">ser edamski 40g (A:7), parówka drobiowa na gorąco 1szt (A:1,3,6,7,9,10), sałata, </text:span><text:span text:style-name="T44"><text:s/></text:span><text:span text:style-name="T103">jabłko 1szt, </text:span><text:span text:style-name="T196"><text:s/></text:span><text:span text:style-name="T44"><text:s/></text:span></text:p>
            <text:p text:style-name="P352">O<text:span text:style-name="T7">BIAD - </text:span><text:span text:style-name="T103">Zupa ogórkowa z mak. 350ml (A:1,7,9), budyń drb-wieprz. got. na parze w sosie 170g (A:1,3,6,7,9), ziemniaki got. z kop. 200g, fasolka szp. got. 150g, </text:span><text:span text:style-name="T89">kompot owocowy 250ml, </text:span></text:p>
            <text:p text:style-name="P352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mielonka tyrolska 60g (A:1,6,7), </text:span><text:span text:style-name="T196"><text:s/></text:span><text:span text:style-name="T104">ketchup 20g (A:9), sałata, </text:span></text:p>
            <text:p text:style-name="P413">II Ś<text:span text:style-name="T7">NIADANIE -</text:span><text:span text:style-name="T110">Jogurt ow. b/c 1szt (A:7), </text:span></text:p>
            <text:p text:style-name="P429"><text:span text:style-name="T47">P</text:span><text:span text:style-name="T7">OSIŁEK UZUPEŁNIAJĄCY - </text:span><text:span text:style-name="T104">Kasza manna got. na ml. z sokiem 200ml (A:1,7), </text:span></text:p>
          </table:table-cell>
          <table:table-cell table:style-name="Tabela4.A2" office:value-type="string">
            <text:p text:style-name="P352">Ś<text:span text:style-name="T7">NIADANIE -</text:span><text:span text:style-name="T103">Ryż</text:span> <text:span text:style-name="T96">got.</text:span><text:span text:style-name="T78"> na ml.350ml (A:7), kawa </text:span><text:soft-page-break/><text:span text:style-name="T78">ml.250ml (A:1,7), chleb miesz.80g (A:1,3,6,7), </text:span><text:span text:style-name="T40">m</text:span><text:span text:style-name="T78">argaryna o zaw. tłuszczu 80% 10g – 2szt, </text:span><text:span text:style-name="T103">ser edamski 40g (A:7), parówka drobiowa na gorąco 1szt (A:1,3,6,7,9,10), sałata, </text:span><text:span text:style-name="T44"><text:s/></text:span><text:span text:style-name="T103">jabłko 1szt, </text:span><text:span text:style-name="T196"><text:s/></text:span><text:span text:style-name="T44"><text:s/></text:span></text:p>
            <text:p text:style-name="P352">O<text:span text:style-name="T7">BIAD - </text:span><text:span text:style-name="T103">Zupa ogórkowa z mak. 350ml (A:1,7,9), budyń drb-wieprz. got. na parze w sosie 170g (A:1,3,6,7,9), ziemniaki got. z kop. 200g, fasolka szp. got. 150g, </text:span><text:span text:style-name="T89">kompot owocowy 250ml, </text:span></text:p>
            <text:p text:style-name="P352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mielonka tyrolska 60g (A:1,6,7), </text:span><text:span text:style-name="T196"><text:s/></text:span><text:span text:style-name="T104">ketchup 20g (A:9), sałata, </text:span></text:p>
            <text:p text:style-name="P413">II Ś<text:span text:style-name="T7">NIADANIE -</text:span><text:span text:style-name="T110">Jogurt ow. b/c 1szt (A:7), </text:span></text:p>
            <text:p text:style-name="P429">P<text:span text:style-name="T7">OSIŁEK UZUPEŁNIAJĄCY - </text:span><text:span text:style-name="T104">Kasza manna got. na ml. z sokiem 200ml (A:1,7), </text:span></text:p>
          </table:table-cell>
          <table:table-cell table:style-name="Tabela4.A2" office:value-type="string">
            <text:p text:style-name="P352">Ś<text:span text:style-name="T7">NIADANIE -</text:span><text:span text:style-name="T103">Ryż</text:span> <text:span text:style-name="T96">got.</text:span><text:span text:style-name="T78"> na ml.350ml (A:7), kawa </text:span><text:soft-page-break/><text:span text:style-name="T78">ml.250ml (A:1,7), chleb miesz.80g (A:1,3,6,7), </text:span><text:span text:style-name="T40">m</text:span><text:span text:style-name="T78">argaryna o zaw. tłuszczu 80% 10g – 2szt, </text:span><text:span text:style-name="T103">ser edamski </text:span><text:span text:style-name="T128">6</text:span><text:span text:style-name="T103">0g (A:7), <text:s/>sałata, </text:span><text:span text:style-name="T44"><text:s/></text:span><text:span text:style-name="T103">jabłko 1szt, </text:span><text:span text:style-name="T196"><text:s/></text:span><text:span text:style-name="T44"><text:s/></text:span></text:p>
            <text:p text:style-name="P352">O<text:span text:style-name="T7">BIAD - </text:span><text:span text:style-name="T103">Zupa ogórkowa z mak. 350ml (A:1,7,9), </text:span><text:span text:style-name="T128">kotlet ziemniaczany 100g (A:1,3,6,7), </text:span><text:span text:style-name="T103"><text:s/>fasolka szp. got. 150g, </text:span><text:span text:style-name="T124">marchewka got. opr. 150g (A:1,7), </text:span><text:span text:style-name="T89">kompot owocowy 250ml, </text:span></text:p>
            <text:p text:style-name="P352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28">biały </text:span><text:span text:style-name="T127">ser <text:s/></text:span><text:span text:style-name="T128">10</text:span><text:span text:style-name="T127">0g (A:7),</text:span><text:span text:style-name="T104"> sałata, </text:span></text:p>
            <text:p text:style-name="P413">II Ś<text:span text:style-name="T7">NIADANIE -</text:span><text:span text:style-name="T110">Jogurt ow. b/c 1szt (A:7), </text:span></text:p>
            <text:p text:style-name="P429">P<text:span text:style-name="T7">OSIŁEK UZUPEŁNIAJĄCY - </text:span><text:span text:style-name="T104">Kasza manna got. na ml. z sokiem 200ml (A:1,7), </text:span></text:p>
          </table:table-cell>
          <table:table-cell table:style-name="Tabela4.A2" office:value-type="string">
            <text:p text:style-name="P116"/>
          </table:table-cell>
          <table:table-cell table:style-name="Tabela4.F2" office:value-type="string">
            <text:p text:style-name="P474"/>
          </table:table-cell>
        </table:table-row>
        <table:table-row>
          <table:table-cell table:style-name="Tabela4.A2" office:value-type="string">
            <text:p text:style-name="P2">W<text:span text:style-name="T7">ARTOŚCI ODŻYWCZE</text:span></text:p>
          </table:table-cell>
          <table:table-cell table:style-name="Tabela4.A2" office:value-type="string">
            <text:p text:style-name="P251">Energia:<text:span text:style-name="T152">2</text:span><text:span text:style-name="T175">321</text:span><text:span text:style-name="T152">,</text:span><text:span text:style-name="T175">31</text:span> kcal</text:p>
            <text:p text:style-name="P251">Białko:<text:span text:style-name="T152">9</text:span><text:span text:style-name="T175">3</text:span><text:span text:style-name="T152">,23</text:span>g</text:p>
            <text:p text:style-name="P251">Tłuszcz:<text:span text:style-name="T175">80</text:span><text:span text:style-name="T152">,</text:span><text:span text:style-name="T175">21</text:span>g</text:p>
            <text:p text:style-name="P251">w tym kw.tłu.nasyc.:<text:span text:style-name="T152">2</text:span><text:span text:style-name="T175">6</text:span><text:span text:style-name="T152">,8</text:span>g</text:p>
            <text:p text:style-name="P251">Węglowodany:<text:span text:style-name="T152">298,7</text:span>g</text:p>
            <text:p text:style-name="P251">w tym cukry:<text:span text:style-name="T152">21,</text:span><text:span text:style-name="T175">8</text:span>g</text:p>
            <text:p text:style-name="P289">Błonnik-<text:span text:style-name="T152">30,4</text:span>g</text:p>
            <text:p text:style-name="P289">Sól-<text:span text:style-name="T172">6</text:span><text:span text:style-name="T152">,</text:span><text:span text:style-name="T175">0</text:span>g</text:p>
          </table:table-cell>
          <table:table-cell table:style-name="Tabela4.A2" office:value-type="string">
            <text:p text:style-name="P251">Energia:<text:span text:style-name="T152">2</text:span><text:span text:style-name="T175">321</text:span><text:span text:style-name="T152">,</text:span><text:span text:style-name="T175">31</text:span> kcal</text:p>
            <text:p text:style-name="P251">Białko:<text:span text:style-name="T152">9</text:span><text:span text:style-name="T175">3</text:span><text:span text:style-name="T152">,23</text:span>g</text:p>
            <text:p text:style-name="P251">Tłuszcz:<text:span text:style-name="T175">80</text:span><text:span text:style-name="T152">,</text:span><text:span text:style-name="T175">21</text:span>g</text:p>
            <text:p text:style-name="P251">w tym kw.tłu.nasyc.:<text:span text:style-name="T152">2</text:span><text:span text:style-name="T175">6</text:span><text:span text:style-name="T152">,8</text:span>g</text:p>
            <text:p text:style-name="P251">Węglowodany:<text:span text:style-name="T152">298,7</text:span>g</text:p>
            <text:p text:style-name="P251">w tym cukry:<text:span text:style-name="T152">21,</text:span><text:span text:style-name="T175">8</text:span>g</text:p>
            <text:p text:style-name="P289">Błonnik-<text:span text:style-name="T152">30,4</text:span>g</text:p>
            <text:p text:style-name="P289">Sól-<text:span text:style-name="T172">6</text:span><text:span text:style-name="T152">,</text:span><text:span text:style-name="T175">0</text:span>g</text:p>
          </table:table-cell>
          <table:table-cell table:style-name="Tabela4.A2" office:value-type="string">
            <text:p text:style-name="P251">Energia:<text:span text:style-name="T152">2</text:span><text:span text:style-name="T176">104</text:span><text:span text:style-name="T152">,</text:span><text:span text:style-name="T176">27</text:span> kcal</text:p>
            <text:p text:style-name="P251">Białko:<text:span text:style-name="T176">78,9</text:span>g</text:p>
            <text:p text:style-name="P251">Tłuszcz:<text:span text:style-name="T176">79</text:span><text:span text:style-name="T152">,</text:span><text:span text:style-name="T175">1</text:span>g</text:p>
            <text:p text:style-name="P251">w tym kw.tłu.nasyc.:<text:span text:style-name="T152">2</text:span><text:span text:style-name="T176">4</text:span><text:span text:style-name="T152">,8</text:span>g</text:p>
            <text:p text:style-name="P251">Węglowodany:<text:span text:style-name="T152">29</text:span><text:span text:style-name="T176">9</text:span><text:span text:style-name="T152">,</text:span><text:span text:style-name="T176">4</text:span>g</text:p>
            <text:p text:style-name="P251">w tym cukry:<text:span text:style-name="T152">21,</text:span><text:span text:style-name="T176">1</text:span>g</text:p>
            <text:p text:style-name="P289">Błonnik-<text:span text:style-name="T152">3</text:span><text:span text:style-name="T176">1</text:span><text:span text:style-name="T152">,4</text:span>g</text:p>
            <text:p text:style-name="P289">Sól-<text:span text:style-name="T176">5</text:span><text:span text:style-name="T152">,</text:span><text:span text:style-name="T176">4</text:span>g</text:p>
          </table:table-cell>
          <table:table-cell table:style-name="Tabela4.A2" office:value-type="string">
            <text:p text:style-name="P171"/>
          </table:table-cell>
          <table:table-cell table:style-name="Tabela4.F2" office:value-type="string">
            <text:p text:style-name="P474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27"><text:span text:style-name="T1">Jadłospis na dzień </text:span><text:span text:style-name="T5">16</text:span><text:span text:style-name="T1">.</text:span><text:span text:style-name="T2">02</text:span><text:span text:style-name="T3">.202</text:span><text:span text:style-name="T2">5</text:span><text:span text:style-name="T1"> </text:span><text:span text:style-name="T4">(jadłospis może ulec zmianie)</text:span></text:p>
      <text:p text:style-name="P29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17">P<text:span text:style-name="T7">OSIŁEK</text:span></text:p>
          </table:table-cell>
          <table:table-cell table:style-name="Tabela7.A1" office:value-type="string">
            <text:p text:style-name="P19">DIETA PODSTAWOWA</text:p>
          </table:table-cell>
          <table:table-cell table:style-name="Tabela7.A1" office:value-type="string">
            <text:p text:style-name="P19">DIETA ŁATWOSTRAWNA</text:p>
          </table:table-cell>
          <table:table-cell table:style-name="Tabela7.A1" office:value-type="string">
            <text:p text:style-name="P20">DIETA Z OGR. ŁATWO PRZYSWAJALNYCH WĘGLOWODANÓW</text:p>
          </table:table-cell>
          <table:table-cell table:style-name="Tabela7.A1" office:value-type="string">
            <text:p text:style-name="P21">DIETA ŁATWOSTRAWNA BEZMLECZNA</text:p>
          </table:table-cell>
          <table:table-cell table:style-name="Tabela7.F1" office:value-type="string">
            <text:p text:style-name="P21">DIETA ŁATWOSTRAWNA Z OGR. TŁUSZCZU</text:p>
          </table:table-cell>
        </table:table-row>
        <table:table-row>
          <table:table-cell table:style-name="Tabela7.A2" office:value-type="string">
            <text:p text:style-name="P7">Ś<text:span text:style-name="T7">NIADANIE</text:span></text:p>
          </table:table-cell>
          <table:table-cell table:style-name="Tabela7.A2" office:value-type="string">
            <text:p text:style-name="P57"><text:span text:style-name="T97">Kasza manna</text:span><text:span text:style-name="T95"> </text:span><text:span text:style-name="T96">got.</text:span> na ml.</text:p>
            <text:p text:style-name="P57">350ml (A:1,7), kawa ml.250ml (A:1,7), chleb miesz.80g (A:1,3,6,7), <text:span text:style-name="T40">m</text:span>argaryna o zaw. tłuszczu 80% 10g – 2szt, <text:span text:style-name="T104">polędwica sopocka 60g </text:span></text:p>
            <text:p text:style-name="P57"><text:span text:style-name="T104">(A:6,9), krem czek-orz. 1szt (A:</text:span><text:span text:style-name="T123">1,6,7,8)</text:span><text:span text:style-name="T104">, sałata, </text:span></text:p>
          </table:table-cell>
          <table:table-cell table:style-name="Tabela7.A2" office:value-type="string">
            <text:p text:style-name="P57"><text:span text:style-name="T97">Kasza manna</text:span><text:span text:style-name="T95"> </text:span><text:span text:style-name="T96">got.</text:span> na ml.</text:p>
            <text:p text:style-name="P57">350ml (A:1,7), kawa ml.</text:p>
            <text:p text:style-name="P57">250ml (A:1,7), chleb miesz.</text:p>
            <text:p text:style-name="P57">80g (A:1,3,6,7), <text:span text:style-name="T40">m</text:span>argaryna</text:p>
            <text:p text:style-name="P57"><text:s/>o zaw. tłuszczu 80% 10g – 2szt,<text:span text:style-name="T104">polędwica sopocka 60g (A:6,9), dżem 25g, sałata, </text:span></text:p>
          </table:table-cell>
          <table:table-cell table:style-name="Tabela7.A2" office:value-type="string">
            <text:p text:style-name="P57">Kawa ml.250ml (A:1,7), </text:p>
            <text:p text:style-name="P57">chleb miesz.80g (A:1,3,6,7), <text:span text:style-name="T40">m</text:span>argaryna o zaw. tłuszczu </text:p>
            <text:p text:style-name="P57">80% 10g – <text:span text:style-name="T80">1</text:span>szt, <text:span text:style-name="T104">polędwica sopocka 60g (A:6,9), </text:span><text:span text:style-name="T111">serek topiony 25g (A:7)</text:span><text:span text:style-name="T104">, sałata, </text:span></text:p>
          </table:table-cell>
          <table:table-cell table:style-name="Tabela7.A2" office:value-type="string">
            <text:p text:style-name="P57"><text:span text:style-name="T97">Kasza manna</text:span><text:span text:style-name="T95"> </text:span><text:span text:style-name="T96">got. </text:span>na wyw.</text:p>
            <text:p text:style-name="P57">350ml (A:1,<text:span text:style-name="T76">9</text:span>), herbata.250ml, chleb miesz.80g (A:1,3,6,7), <text:span text:style-name="T40">m</text:span>argaryna o zaw. tłuszczu 80% 10g – <text:span text:style-name="T80">1</text:span>szt, <text:span text:style-name="T104">polędwica sopocka 60g (A:6,9), dżem 25g, sałata, </text:span></text:p>
          </table:table-cell>
          <table:table-cell table:style-name="Tabela7.F2" office:value-type="string">
            <text:p text:style-name="P57"><text:span text:style-name="T97">Kasza manna</text:span><text:span text:style-name="T95"> </text:span><text:span text:style-name="T96">got. </text:span>na ml.</text:p>
            <text:p text:style-name="P57">350ml (A:1,7), kawa ml.</text:p>
            <text:p text:style-name="P57">250ml (A:1,7), chleb miesz.80g (A:1,3,6,7), <text:span text:style-name="T40">m</text:span>argaryna o zaw. tłuszczu </text:p>
            <text:p text:style-name="P57">80% 10g – <text:span text:style-name="T80">1</text:span>szt, <text:span text:style-name="T104">polędwica sopocka 60g (A:6,9), dżem 25g, sałata, </text:span></text:p>
          </table:table-cell>
        </table:table-row>
        <table:table-row>
          <table:table-cell table:style-name="Tabela7.A2" office:value-type="string">
            <text:p text:style-name="P8">II Ś<text:span text:style-name="T7">NIADANIE</text:span></text:p>
          </table:table-cell>
          <table:table-cell table:style-name="Tabela7.A2" office:value-type="string">
            <text:p text:style-name="P474"/>
          </table:table-cell>
          <table:table-cell table:style-name="Tabela7.A2" office:value-type="string">
            <text:p text:style-name="P474"/>
          </table:table-cell>
          <table:table-cell table:style-name="Tabela7.A2" office:value-type="string">
            <text:p text:style-name="P439">Mandarynka 1szt, </text:p>
          </table:table-cell>
          <table:table-cell table:style-name="Tabela7.A2" office:value-type="string">
            <text:p text:style-name="P474"/>
          </table:table-cell>
          <table:table-cell table:style-name="Tabela7.F2" office:value-type="string">
            <text:p text:style-name="P474"/>
          </table:table-cell>
        </table:table-row>
        <table:table-row>
          <table:table-cell table:style-name="Tabela7.A2" office:value-type="string">
            <text:p text:style-name="P7">O<text:span text:style-name="T7">BIAD</text:span></text:p>
          </table:table-cell>
          <table:table-cell table:style-name="Tabela7.A2" office:value-type="string">
            <text:p text:style-name="P327"><text:span text:style-name="T104">Zupa pomidorowa z ryżem 350ml (A:7,9), bitka opiek. w sosie 170g (A:1,7,9), </text:span><text:span text:style-name="T103">ziemniaki got. z kop. 200g, </text:span><text:span text:style-name="T104">bukiet warzyw got. 150g, </text:span><text:span text:style-name="T89">kompot owocowy 250ml, </text:span></text:p>
          </table:table-cell>
          <table:table-cell table:style-name="Tabela7.A2" office:value-type="string">
            <text:p text:style-name="P327"><text:span text:style-name="T104">Zupa pomidorowa z ryżem 350ml (A:7,9), bitka opiek. w sosie 170g (A:1,7,9), </text:span><text:span text:style-name="T103">ziemniaki got. z kop. 200g, </text:span><text:span text:style-name="T104">bukiet warzyw got. 150g, </text:span><text:span text:style-name="T89">kompot owocowy 250ml, </text:span></text:p>
          </table:table-cell>
          <table:table-cell table:style-name="Tabela7.A2" office:value-type="string">
            <text:p text:style-name="P327"><text:span text:style-name="T104">Zupa pomidorowa z ryżem 350ml (A:7,9), bitka opiek. w sosie 170g (A:1,7,9), </text:span><text:span text:style-name="T103">ziemniaki got. z kop. 200g, </text:span><text:span text:style-name="T104">bukiet warzyw got. 150g, </text:span><text:span text:style-name="T89">kompot owocowy </text:span><text:span text:style-name="T128">b/c </text:span><text:span text:style-name="T89">250ml, </text:span></text:p>
          </table:table-cell>
          <table:table-cell table:style-name="Tabela7.A2" office:value-type="string">
            <text:p text:style-name="P183">Zupa ryżowa got. na wyw. 350ml (A:9), <text:span text:style-name="T104">bitka opiek. </text:span></text:p>
            <text:p text:style-name="P183">z warz.<text:span text:style-name="T104"> 1</text:span>1<text:span text:style-name="T104">0g (A:9), </text:span><text:span text:style-name="T103">ziemniaki got. z kop. 200g, </text:span><text:span text:style-name="T104">bukiet warzyw got. 150g, </text:span><text:span text:style-name="T89">kompot owocowy 250ml, </text:span></text:p>
          </table:table-cell>
          <table:table-cell table:style-name="Tabela7.F2" office:value-type="string">
            <text:p text:style-name="P183">Zupa ryżowa got. na wyw. 350ml (A:9), potrawka </text:p>
            <text:p text:style-name="P183">z drobiu 170g (A:1,7,9), <text:span text:style-name="T103">ziemniaki got. z kop. 200g, </text:span>marchewka mini got. 150g (A:7), <text:span text:style-name="T89">kompot owocowy 250ml,</text:span></text:p>
          </table:table-cell>
        </table:table-row>
        <table:table-row>
          <table:table-cell table:style-name="Tabela7.A2" office:value-type="string">
            <text:p text:style-name="P7">P<text:span text:style-name="T7">ODWIECZOREK</text:span></text:p>
          </table:table-cell>
          <table:table-cell table:style-name="Tabela7.A2" office:value-type="string">
            <text:p text:style-name="P474"/>
          </table:table-cell>
          <table:table-cell table:style-name="Tabela7.A2" office:value-type="string">
            <text:p text:style-name="P474"/>
          </table:table-cell>
          <table:table-cell table:style-name="Tabela7.A2" office:value-type="string">
            <text:p text:style-name="P184">Budyń ow. got. b/c 200ml (A:7), </text:p>
          </table:table-cell>
          <table:table-cell table:style-name="Tabela7.A2" office:value-type="string">
            <text:p text:style-name="P474"/>
          </table:table-cell>
          <table:table-cell table:style-name="Tabela7.F2" office:value-type="string">
            <text:p text:style-name="P474"/>
          </table:table-cell>
        </table:table-row>
        <table:table-row>
          <table:table-cell table:style-name="Tabela7.A2" office:value-type="string">
            <text:p text:style-name="P7">K<text:span text:style-name="T7">OLACJA</text:span></text:p>
          </table:table-cell>
          <table:table-cell table:style-name="Tabela7.A2" office:value-type="string">
            <text:p text:style-name="P41">Chleb <text:span text:style-name="T43">miesz.100g (A:1,3,6,7) masło 20g (A:7), </text:span><text:s/>herbata <text:span text:style-name="T44">250ml, </text:span><text:span text:style-name="T104">kiełbasa piwna 60g (A:</text:span><text:span text:style-name="T112">7,10), </text:span><text:span text:style-name="T104">dżem 25g, sałata, </text:span><text:span text:style-name="T196"><text:s text:c="2"/></text:span></text:p>
          </table:table-cell>
          <table:table-cell table:style-name="Tabela7.A2" office:value-type="string">
            <text:p text:style-name="P41">Chleb <text:span text:style-name="T43">miesz.100g (A:1,3,6,7) masło 20g (A:7), </text:span><text:s/>herbata <text:span text:style-name="T44">250ml, </text:span><text:span text:style-name="T104">ogonówka 60g (A:6,9), dżem 25g, sałata, </text:span><text:span text:style-name="T196"><text:s/></text:span></text:p>
          </table:table-cell>
          <table:table-cell table:style-name="Tabela7.A2" office:value-type="string">
            <text:p text:style-name="P41">Chleb <text:span text:style-name="T43">miesz.100g (A:1,3,6,7) masło 10g (A:7), </text:span><text:s/>herbata <text:span text:style-name="T44">250ml, </text:span><text:span text:style-name="T104">ogonówka 60g (A:6,9), </text:span><text:span text:style-name="T128">serek kanapkowy mini 1szt (A:7)</text:span><text:span text:style-name="T104">, sałata, </text:span><text:span text:style-name="T196"><text:s/></text:span></text:p>
          </table:table-cell>
          <table:table-cell table:style-name="Tabela7.A2" office:value-type="string">
            <text:p text:style-name="P42">Chleb <text:span text:style-name="T43">miesz.100g (A:1,3,6,7) masło 10g (A:7), </text:span><text:s/>herbata <text:span text:style-name="T44">250ml, </text:span><text:span text:style-name="T104">ogonówka 60g (A:6,9), dżem 25g, sałata, </text:span><text:span text:style-name="T196"><text:s/></text:span></text:p>
          </table:table-cell>
          <table:table-cell table:style-name="Tabela7.F2" office:value-type="string">
            <text:p text:style-name="P42">Chleb <text:span text:style-name="T43">miesz.100g (A:1,3,6,7) masło 10g (A:7), </text:span><text:s/>herbata <text:span text:style-name="T44">250ml, </text:span><text:span text:style-name="T104">ogonówka 60g (A:6,9), dżem 25g, sałata, </text:span><text:span text:style-name="T196"><text:s/></text:span></text:p>
          </table:table-cell>
        </table:table-row>
        <table:table-row>
          <table:table-cell table:style-name="Tabela7.A2" office:value-type="string">
            <text:p text:style-name="P10">P<text:span text:style-name="T7">OSIŁEK UZUPEŁNIAJĄCY</text:span></text:p>
          </table:table-cell>
          <table:table-cell table:style-name="Tabela7.A2" office:value-type="string">
            <text:p text:style-name="P386">Kisiel ow. z rabarbarem 200ml, </text:p>
          </table:table-cell>
          <table:table-cell table:style-name="Tabela7.A2" office:value-type="string">
            <text:p text:style-name="P386">Kisiel ow. z rabarbarem 200ml, </text:p>
          </table:table-cell>
          <table:table-cell table:style-name="Tabela7.A2" office:value-type="string">
            <text:p text:style-name="P83">Jabłko gotowane 1szt, </text:p>
          </table:table-cell>
          <table:table-cell table:style-name="Tabela7.A2" office:value-type="string">
            <text:p text:style-name="P84">Jabłko gotowane 1szt, </text:p>
          </table:table-cell>
          <table:table-cell table:style-name="Tabela7.F2" office:value-type="string">
            <text:p text:style-name="P84">Jabłko gotowane 1szt, </text:p>
          </table:table-cell>
        </table:table-row>
        <table:table-row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252">Energia:<text:span text:style-name="T152">22</text:span><text:span text:style-name="T176">9</text:span><text:span text:style-name="T152">1,25</text:span> kcal</text:p>
            <text:p text:style-name="P252">Białko:<text:span text:style-name="T152">93,11</text:span>g</text:p>
            <text:p text:style-name="P252">Tłuszcz:<text:span text:style-name="T72">80,27</text:span>g</text:p>
            <text:p text:style-name="P252">w tym kw.tłu.nasyc.:<text:span text:style-name="T152">28,1</text:span>g</text:p>
            <text:p text:style-name="P252">Węglowodany:<text:span text:style-name="T72">315,98</text:span>g</text:p>
            <text:p text:style-name="P252">w tym cukry:<text:span text:style-name="T152">21,7</text:span>g</text:p>
            <text:p text:style-name="P290">Błonnik-<text:span text:style-name="T152">30,11</text:span>g</text:p>
            <text:p text:style-name="P290">Sól-<text:span text:style-name="T72">6,1</text:span>g</text:p>
          </table:table-cell>
          <table:table-cell table:style-name="Tabela7.A2" office:value-type="string">
            <text:p text:style-name="P151">Energia: <text:span text:style-name="T140">2213,6</text:span>kcal</text:p>
            <text:p text:style-name="P252">Białko:<text:span text:style-name="T140">81,75</text:span>g</text:p>
            <text:p text:style-name="P252">Tłuszcz:<text:span text:style-name="T140">77,8</text:span>g</text:p>
            <text:p text:style-name="P252">w tym kw.tłu.nasyc.:<text:span text:style-name="T140">26,17</text:span>g</text:p>
            <text:p text:style-name="P252">Węglowodany:<text:span text:style-name="T140">320,02</text:span>g</text:p>
            <text:p text:style-name="P267">w tym cukry:<text:span text:style-name="T140">22,4</text:span>g</text:p>
            <text:p text:style-name="P290">Błonnik-<text:span text:style-name="T140">31</text:span>g</text:p>
            <text:p text:style-name="P290">Sól-<text:span text:style-name="T140">6,2</text:span>g</text:p>
          </table:table-cell>
          <table:table-cell table:style-name="Tabela7.A2" office:value-type="string">
            <text:p text:style-name="P141">Energia: <text:span text:style-name="T140">2</text:span><text:span text:style-name="T176">1</text:span><text:span text:style-name="T177">0</text:span><text:span text:style-name="T140">9</text:span>kcal</text:p>
            <text:p text:style-name="P238">Białko:<text:span text:style-name="T142">8</text:span><text:span text:style-name="T176">0</text:span><text:span text:style-name="T142">,5</text:span>g</text:p>
            <text:p text:style-name="P238">Tłuszcz:<text:span text:style-name="T142">77,01</text:span>g</text:p>
            <text:p text:style-name="P238">w tym kw.tłu.nasyc.:<text:span text:style-name="T142">24,43</text:span>g</text:p>
            <text:p text:style-name="P238">Węglowodany:<text:span text:style-name="T142">315,56</text:span>g</text:p>
            <text:p text:style-name="P257">w tym cukry:<text:span text:style-name="T142">21,3</text:span>g</text:p>
            <text:p text:style-name="P270">Błonnik-<text:span text:style-name="T142">30,2</text:span>g</text:p>
            <text:p text:style-name="P270">Sól-<text:span text:style-name="T142">6,2</text:span>g</text:p>
          </table:table-cell>
          <table:table-cell table:style-name="Tabela7.A2" office:value-type="string">
            <text:p text:style-name="P141">Energia:<text:span text:style-name="T142">2</text:span><text:span text:style-name="T176">0</text:span><text:span text:style-name="T142">98,08</text:span> kcal</text:p>
            <text:p text:style-name="P238">Białko:<text:span text:style-name="T142">79,09</text:span>g</text:p>
            <text:p text:style-name="P238">Tłuszcz:<text:span text:style-name="T142">70,9</text:span>g</text:p>
            <text:p text:style-name="P238">w tym kw.tłu.nasyc.:<text:span text:style-name="T142">22,9g</text:span></text:p>
            <text:p text:style-name="P242">Węglowodany:<text:span text:style-name="T142">3</text:span><text:span text:style-name="T176">0</text:span><text:span text:style-name="T142">1,7</text:span>gg</text:p>
            <text:p text:style-name="P257">w tym cukry:<text:span text:style-name="T142">21,9</text:span>g</text:p>
            <text:p text:style-name="P270">Błonnik-<text:span text:style-name="T142">29,7</text:span>g</text:p>
            <text:p text:style-name="P270">Sól-<text:span text:style-name="T142">6,1</text:span>g</text:p>
          </table:table-cell>
          <table:table-cell table:style-name="Tabela7.F2" office:value-type="string">
            <text:p text:style-name="P141">Energia:<text:span text:style-name="T142">2</text:span><text:span text:style-name="T176">1</text:span><text:span text:style-name="T142">16</text:span> kcal</text:p>
            <text:p text:style-name="P238">Białko:<text:span text:style-name="T176">78</text:span><text:span text:style-name="T142">,4</text:span>g</text:p>
            <text:p text:style-name="P238">Tłuszcz:<text:span text:style-name="T142">7</text:span><text:span text:style-name="T176">0</text:span><text:span text:style-name="T142">,01</text:span>g</text:p>
            <text:p text:style-name="P238">w tym kw.tłu.nasyc.:<text:span text:style-name="T142">24,09</text:span>g</text:p>
            <text:p text:style-name="P238">Węglowodany:<text:span text:style-name="T176">29</text:span><text:span text:style-name="T142">0,3</text:span>g</text:p>
            <text:p text:style-name="P257">w tym cukry:<text:span text:style-name="T142">21,8</text:span>g</text:p>
            <text:p text:style-name="P270">Błonnik-<text:span text:style-name="T142">29,65</text:span>g</text:p>
            <text:p text:style-name="P270">Sól-<text:span text:style-name="T142">6,1</text:span>g</text:p>
          </table:table-cell>
        </table:table-row>
        <text:soft-page-break/>
        <table:table-row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94">DIETA WYSOKOBIAŁKOWA</text:p>
            <text:p text:style-name="P102"/>
          </table:table-cell>
          <table:table-cell table:style-name="Tabela7.A2" office:value-type="string">
            <text:p text:style-name="P94">DIETA I PAPKOWATA – MIELONA</text:p>
          </table:table-cell>
          <table:table-cell table:style-name="Tabela7.A2" office:value-type="string">
            <text:p text:style-name="P99">ODDZIAŁ POŁOŻNICZY</text:p>
          </table:table-cell>
          <table:table-cell table:style-name="Tabela7.A2" office:value-type="string">
            <text:p text:style-name="P60">GINEKOLOGIA </text:p>
          </table:table-cell>
          <table:table-cell table:style-name="Tabela7.F2" office:value-type="string">
            <text:p text:style-name="P202">DIETA VI PŁYNNA </text:p>
            <text:p text:style-name="P207">WZMOCNIONA</text:p>
          </table:table-cell>
        </table:table-row>
        <table:table-row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352">Ś<text:span text:style-name="T7">NIADANIE -</text:span><text:span text:style-name="T97">Kasza manna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</text:span><text:span text:style-name="T104">polędwica sopocka 60g (A:6,9), dżem 25g, sałata, </text:span></text:p>
            <text:p text:style-name="P352">O<text:span text:style-name="T7">BIAD - </text:span><text:span text:style-name="T104">Zupa pomidorowa z ryżem 350ml (A:7,9), bitka opiek. w sosie </text:span><text:span text:style-name="T128">26</text:span><text:span text:style-name="T104">0g (A:1,7,9), </text:span><text:span text:style-name="T103">ziemniaki got. z kop. 200g, </text:span><text:span text:style-name="T104">bukiet warzyw got. 150g, </text:span><text:span text:style-name="T89">kompot owocowy 250ml,</text:span></text:p>
            <text:p text:style-name="P35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ogonówka 60g (A:6,9), dżem 25g, </text:span><text:span text:style-name="T129">ser edamski 40g (A:7), </text:span><text:span text:style-name="T104">sałata, </text:span><text:span text:style-name="T196"><text:s/></text:span></text:p>
            <text:p text:style-name="P414">II Ś<text:span text:style-name="T7">NIADANIE -</text:span><text:span text:style-name="T111">Mandarynka 1szt, </text:span></text:p>
            <text:p text:style-name="P430">P<text:span text:style-name="T7">OSIŁEK UZUPEŁNIAJĄCY - </text:span><text:span text:style-name="T112">Kisiel ow. z rabarbarem 200ml, </text:span></text:p>
          </table:table-cell>
          <table:table-cell table:style-name="Tabela7.A2" office:value-type="string">
            <text:p text:style-name="P63">ŚNIADANIE - Zupa ml. + suchary + masło</text:p>
            <text:p text:style-name="P135"><text:span text:style-name="T8">+ żółtko </text:span><text:span text:style-name="T20">got.</text:span><text:span text:style-name="T8">-zmiks., serek waniliowy</text:span><text:span text:style-name="T9">(A:1,</text:span><text:span text:style-name="T10">3,</text:span><text:span text:style-name="T9">7)</text:span></text:p>
            <text:p text:style-name="P135"><text:span text:style-name="T8">OBIAD – Zupa ryżowa na wyw. + mięso </text:span><text:line-break/><text:span text:style-name="T8">- zmiks.+ mięso mielone</text:span><text:span text:style-name="T9">(A:9)</text:span></text:p>
            <text:p text:style-name="P135"><text:span text:style-name="T8">KOLACJA – </text:span><text:span text:style-name="T10">Kasza manna</text:span><text:span text:style-name="T8"> na wyw. + mięso</text:span><text:line-break/><text:span text:style-name="T8">+ żółtko </text:span><text:span text:style-name="T10">got.- </text:span><text:span text:style-name="T8">zmiksowana + mięso mielone</text:span><text:span text:style-name="T9">(A:</text:span><text:span text:style-name="T10">1,</text:span><text:span text:style-name="T9">3,9)</text:span></text:p>
            <text:p text:style-name="P107">II ŚNIADANIE- Sok owocowo – warzywny, </text:p>
            <text:p text:style-name="P237"><text:span text:style-name="T60">PODWIECZOREK- </text:span><text:span text:style-name="T61">Budyń owocowy</text:span><text:span text:style-name="T62">(A:7)</text:span></text:p>
            <text:p text:style-name="P222"><text:span text:style-name="T77">Posiłek uzupełniający</text:span> – Jogurt naturalny,<text:span text:style-name="T47">(A:7)</text:span></text:p>
          </table:table-cell>
          <table:table-cell table:style-name="Tabela7.A2" office:value-type="string">
            <text:p text:style-name="P354">Ś<text:span text:style-name="T7">NIADANIE -</text:span><text:span text:style-name="T97">Kasza manna</text:span> <text:span text:style-name="T96">got.</text:span><text:span text:style-name="T7"> na ml.350ml (A:1,7), kakao ml.250ml (A:1,6,7), chleb miesz.80g (A:1,3,6,7), </text:span><text:span text:style-name="T40">m</text:span><text:span text:style-name="T78">argaryna o zaw. tłuszczu 80% 10g – 2szt, </text:span><text:span text:style-name="T104">polędwica sopocka 60g (A:6,9), dżem 25g, sałata, </text:span></text:p>
            <text:p text:style-name="P353">O<text:span text:style-name="T7">BIAD - </text:span><text:span text:style-name="T128">Zupa ryżowa got. na wyw. 350ml (A:9), </text:span><text:span text:style-name="T104">bitka opiek. w sosie 170g (A:1,7,9),</text:span><text:span text:style-name="T128"> </text:span><text:span text:style-name="T103">ziemniaki got. z kop. 200g, </text:span><text:span text:style-name="T128">marchewka mini got. 150g (A:7), </text:span><text:span text:style-name="T89">kompot owocowy 250ml,</text:span></text:p>
            <text:p text:style-name="P352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ogonówka 60g (A:6,9), dżem 25g, sałata, </text:span><text:span text:style-name="T196"><text:s/></text:span></text:p>
            <text:p text:style-name="P413">II Ś<text:span text:style-name="T7">NIADANIE -Sok owocowo – warzywny </text:span><text:span text:style-name="T128">1szt, </text:span><text:span text:style-name="T7"><text:s/></text:span></text:p>
            <text:p text:style-name="P429">P<text:span text:style-name="T7">OSIŁEK UZUPEŁNIAJĄCY - </text:span><text:span text:style-name="T111">Jabłko gotowane 1szt, </text:span></text:p>
          </table:table-cell>
          <table:table-cell table:style-name="Tabela7.A2" office:value-type="string">
            <text:p text:style-name="P353">Ś<text:span text:style-name="T7">NIADANIE -</text:span><text:span text:style-name="T97">Kasza manna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104">polędwica sopocka 60g (A:6,9), krem czek-orz. 1szt (A:</text:span><text:span text:style-name="T123">1,6,7,8)</text:span><text:span text:style-name="T104">, sałata, </text:span></text:p>
            <text:p text:style-name="P353">O<text:span text:style-name="T7">BIAD - </text:span><text:span text:style-name="T104">Zupa pomidorowa z ryżem 350ml (A:7,9), bitka opiek. w sosie 170g (A:1,7,9), </text:span><text:span text:style-name="T103">ziemniaki got. z kop. 200g, </text:span><text:span text:style-name="T104">bukiet warzyw got. 150g, </text:span><text:span text:style-name="T89">kompot owocowy 250ml,</text:span></text:p>
            <text:p text:style-name="P35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kiełbasa piwna 60g (A:</text:span><text:span text:style-name="T112">7,10), </text:span><text:span text:style-name="T104">dżem 25g, sałata, </text:span><text:span text:style-name="T196"><text:s text:c="2"/></text:span></text:p>
            <text:p text:style-name="P413">II Ś<text:span text:style-name="T7">NIADANIE -</text:span><text:span text:style-name="T111">Mandarynka 1szt, </text:span></text:p>
            <text:p text:style-name="P429">P<text:span text:style-name="T7">OSIŁEK UZUPEŁNIAJĄCY - </text:span><text:span text:style-name="T112">Kisiel ow. z rabarbarem 200ml, </text:span></text:p>
          </table:table-cell>
          <table:table-cell table:style-name="Tabela7.F2" office:value-type="string">
            <text:p text:style-name="P63">ŚNIADANIE -Zupa ryżowa na wyw. + mięso </text:p>
            <text:p text:style-name="P135"><text:span text:style-name="T8">+ żółtko </text:span><text:span text:style-name="T10">got.</text:span><text:span text:style-name="T8">–zmiks., serek </text:span><text:span text:style-name="T10">naturalny</text:span><text:span text:style-name="T8">,</text:span><text:span text:style-name="T9">(A:</text:span><text:span text:style-name="T10">3,</text:span><text:span text:style-name="T9">7,9)</text:span></text:p>
            <text:p text:style-name="P135"><text:span text:style-name="T8">OBIAD – </text:span><text:span text:style-name="T21">Homogenat</text:span></text:p>
            <text:p text:style-name="P63">KOLACJA – Zupa ryżowa na wyw.+ mięso<text:line-break/>+ żółtko <text:span text:style-name="T56">got.</text:span>- zmiksowana <text:span text:style-name="T47">(A:3,9)</text:span></text:p>
            <text:p text:style-name="P193">II ŚNIADANIE- Sok owocowo – warzywny, </text:p>
            <text:p text:style-name="P237"><text:span text:style-name="T60">PODWIECZOREK – <text:s/></text:span><text:span text:style-name="T61">Budyń owocowy b/c- płynny</text:span><text:span text:style-name="T62">(A:</text:span><text:span text:style-name="T63">7</text:span><text:span text:style-name="T62">)</text:span></text:p>
            <text:p text:style-name="P223"><text:span text:style-name="T77">Posiłek uzupełniający</text:span> –Jogurt naturalny <text:span text:style-name="T56">(A:7)</text:span>,</text:p>
          </table:table-cell>
        </table:table-row>
        <table:table-row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253">Energia: <text:span text:style-name="T142">23</text:span><text:span text:style-name="T178">8</text:span><text:span text:style-name="T142">9,98</text:span>kcal</text:p>
            <text:p text:style-name="P253">Białko:<text:span text:style-name="T178">11</text:span><text:span text:style-name="T142">9,08</text:span>g</text:p>
            <text:p text:style-name="P253">Tłuszcz:<text:span text:style-name="T178">80</text:span><text:span text:style-name="T142">,68</text:span>g</text:p>
            <text:p text:style-name="P253">w tym kw.tłu.nasyc.:<text:span text:style-name="T142">25,09</text:span>g</text:p>
            <text:p text:style-name="P253">Węglowodany:<text:span text:style-name="T142">3</text:span><text:span text:style-name="T178">0</text:span><text:span text:style-name="T142">5,08</text:span>g</text:p>
            <text:p text:style-name="P253">w tym cukry:<text:span text:style-name="T142">22,09</text:span>g</text:p>
            <text:p text:style-name="P291">Błonnik-<text:span text:style-name="T142">3</text:span><text:span text:style-name="T178">1</text:span><text:span text:style-name="T142">,01</text:span>g</text:p>
            <text:p text:style-name="P291">Sól-<text:span text:style-name="T142">6,2</text:span>g</text:p>
          </table:table-cell>
          <table:table-cell table:style-name="Tabela7.A2" office:value-type="string">
            <text:p text:style-name="P169">Energia:<text:span text:style-name="T49">2113,8</text:span>kcal</text:p>
            <text:p text:style-name="P443">Białko:<text:span text:style-name="T49">11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<text:span text:style-name="T49">34,01</text:span>g</text:p>
            <text:p text:style-name="P453">Błonnik-<text:span text:style-name="T49">26,02</text:span>g</text:p>
            <text:p text:style-name="P467">Sól<text:span text:style-name="T49">3,1</text:span>-g</text:p>
          </table:table-cell>
          <table:table-cell table:style-name="Tabela7.A2" office:value-type="string">
            <text:p text:style-name="P152">Energia: <text:span text:style-name="T140">22</text:span><text:span text:style-name="T178">39</text:span><text:span text:style-name="T140">,</text:span><text:span text:style-name="T178">7</text:span>kcal</text:p>
            <text:p text:style-name="P253">Białko:<text:span text:style-name="T140">81,</text:span><text:span text:style-name="T178">9</text:span><text:span text:style-name="T140">5</text:span>g</text:p>
            <text:p text:style-name="P253">Tłuszcz:<text:span text:style-name="T140">77,8</text:span>g</text:p>
            <text:p text:style-name="P253">w tym kw.tłu.nasyc.:<text:span text:style-name="T140">26,17</text:span>g</text:p>
            <text:p text:style-name="P253">Węglowodany:<text:span text:style-name="T140">320,02</text:span>g</text:p>
            <text:p text:style-name="P268">w tym cukry:<text:span text:style-name="T140">2</text:span><text:span text:style-name="T178">1</text:span><text:span text:style-name="T140">,4</text:span>g</text:p>
            <text:p text:style-name="P291">Błonnik-<text:span text:style-name="T140">3</text:span><text:span text:style-name="T178">0</text:span>g</text:p>
            <text:p text:style-name="P291">Sól-<text:span text:style-name="T140">6,</text:span><text:span text:style-name="T178">1</text:span>g</text:p>
          </table:table-cell>
          <table:table-cell table:style-name="Tabela7.A2" office:value-type="string">
            <text:p text:style-name="P252">Energia:<text:span text:style-name="T152">2</text:span><text:span text:style-name="T176">303</text:span><text:span text:style-name="T152">,</text:span><text:span text:style-name="T176">4</text:span> kcal</text:p>
            <text:p text:style-name="P252">Białko:<text:span text:style-name="T152">93,11</text:span>g</text:p>
            <text:p text:style-name="P252">Tłuszcz:<text:span text:style-name="T72">80,27</text:span>g</text:p>
            <text:p text:style-name="P252">w tym kw.tłu.nasyc.:<text:span text:style-name="T152">2</text:span><text:span text:style-name="T176">4</text:span><text:span text:style-name="T152">,1</text:span>g</text:p>
            <text:p text:style-name="P252">Węglowodany:<text:span text:style-name="T72">3</text:span><text:span text:style-name="T176">0</text:span><text:span text:style-name="T72">5,98</text:span>g</text:p>
            <text:p text:style-name="P252">w tym cukry:<text:span text:style-name="T152">21,7</text:span>g</text:p>
            <text:p text:style-name="P290">Błonnik-<text:span text:style-name="T152">30,11</text:span>g</text:p>
            <text:p text:style-name="P290">Sól-<text:span text:style-name="T72">6,1</text:span>g</text:p>
          </table:table-cell>
          <table:table-cell table:style-name="Tabela7.F2" office:value-type="string">
            <text:p text:style-name="P169">Energia:<text:span text:style-name="T50">2204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Błonnik-<text:span text:style-name="T50">30,12</text:span>g</text:p>
            <text:p text:style-name="P470">Sól-<text:span text:style-name="T50">2,7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04">DIETA <text:span text:style-name="T52">V</text:span>I PAPKOWATA – MIELONA</text:p>
          </table:table-cell>
          <table:table-cell table:style-name="Tabela7.A2" office:value-type="string">
            <text:p text:style-name="P95">DIETA <text:span text:style-name="T53">VI <text:s/></text:span><text:span text:style-name="T54">Z OGR. TŁUSZCZU</text:span></text:p>
          </table:table-cell>
          <table:table-cell table:style-name="Tabela7.A2" office:value-type="string">
            <text:p text:style-name="P99">ODDZIAŁ P<text:span text:style-name="T55">EDIATRYCZNY</text:span></text:p>
          </table:table-cell>
          <table:table-cell table:style-name="Tabela7.A2" office:value-type="string">
            <text:p text:style-name="P202">DIETA <text:s/>PŁYNNA </text:p>
            <text:p text:style-name="P207">WZMOCNIONA</text:p>
          </table:table-cell>
          <table:table-cell table:style-name="Tabela7.F2" office:value-type="string">
            <text:p text:style-name="P99">DIETA VI WYSOKOBIAŁKOWA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60">ŚNIADANIE -Zupa ryżowa na wyw. + mięso</text:p>
            <text:p text:style-name="P136"><text:span text:style-name="T8">+ żółtko </text:span><text:span text:style-name="T10">got.</text:span><text:span text:style-name="T8"> –zmiks., serek </text:span><text:soft-page-break/><text:span text:style-name="T16">naturalny(A:</text:span><text:span text:style-name="T23">3,</text:span><text:span text:style-name="T16">7,9)</text:span></text:p>
            <text:p text:style-name="P137"><text:span text:style-name="T8">OBIAD – </text:span><text:span text:style-name="T22">Kasza manna</text:span><text:span text:style-name="T8"> na wyw. + mięso <text:line-break/></text:span><text:span text:style-name="T10"> </text:span><text:span text:style-name="T8">- zmiks.+ mięso mielone</text:span><text:span text:style-name="T9">(A:</text:span><text:span text:style-name="T22">1,</text:span><text:span text:style-name="T9">9)</text:span></text:p>
            <text:p text:style-name="P61">KOLACJA – Zupa ryżowa na wyw.+ mięso<text:line-break/>+ żółtko <text:span text:style-name="T56">got.</text:span> - zmik<text:span text:style-name="T82">s</text:span> + mięso mielone<text:span text:style-name="T47">(A:3,9)</text:span></text:p>
            <text:p text:style-name="P107">II ŚNIADANIE- Sok owocowo – warzywny, </text:p>
            <text:p text:style-name="P237"><text:span text:style-name="T60">PODWIECZOREK- </text:span><text:span text:style-name="T61">Budyń owocowy b/c</text:span><text:span text:style-name="T62">(A:</text:span><text:span text:style-name="T63">7</text:span><text:span text:style-name="T62">)</text:span></text:p>
            <text:p text:style-name="P224"><text:span text:style-name="T77">Posiłek uzupełniający</text:span> – Jogurt naturalny,<text:span text:style-name="T47">(A:7)</text:span></text:p>
          </table:table-cell>
          <table:table-cell table:style-name="Tabela7.A2" office:value-type="string">
            <text:p text:style-name="P353">Ś<text:span text:style-name="T7">NIADANIE -</text:span><text:span text:style-name="T78">Kawa ml.250ml (A:1,7), chleb miesz.80g (A:1,3,6,7), </text:span><text:soft-page-break/><text:span text:style-name="T40">m</text:span><text:span text:style-name="T78">argaryna o zaw. tłuszczu 80% 10g – </text:span><text:span text:style-name="T80">1</text:span><text:span text:style-name="T78">szt, </text:span><text:span text:style-name="T104">polędwica sopocka 60g (A:6,9), <text:s/>sałata, </text:span></text:p>
            <text:p text:style-name="P353">O<text:span text:style-name="T7">BIAD - <text:s/></text:span><text:span text:style-name="T128">Zupa ryżowa got. na wyw. 350ml (A:9), potrawka z drobiu 170g (A:1,7,9), </text:span><text:span text:style-name="T103">ziemniaki got. z kop. 200g, </text:span><text:span text:style-name="T128">marchewka mini got. 150g (A:7), </text:span><text:span text:style-name="T89">kompot owocowy </text:span><text:span text:style-name="T129">b/c </text:span><text:span text:style-name="T89">250ml,</text:span></text:p>
            <text:p text:style-name="P353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104">ogonówka 60g (A:6,9), </text:span><text:span text:style-name="T128">serek kanapkowy mini 1szt (A:7)</text:span><text:span text:style-name="T104">, sałata, </text:span><text:span text:style-name="T196"><text:s/></text:span></text:p>
            <text:p text:style-name="P413">II Ś<text:span text:style-name="T7">NIADANIE -Sok owocowo – warzywny </text:span><text:span text:style-name="T128">1szt, </text:span><text:span text:style-name="T7"><text:s/></text:span></text:p>
            <text:p text:style-name="P440">PODWIECZOREK - <text:span text:style-name="T111">Budyń ow. got. b/c 200ml (A:7), </text:span></text:p>
            <text:p text:style-name="P429">P<text:span text:style-name="T7">OSIŁEK UZUPEŁNIAJĄCY - </text:span><text:span text:style-name="T111">Jabłko gotowane 1szt, </text:span></text:p>
          </table:table-cell>
          <table:table-cell table:style-name="Tabela7.A2" office:value-type="string">
            <text:p text:style-name="P354">Ś<text:span text:style-name="T7">NIADANIE -</text:span><text:span text:style-name="T97">Kasza manna</text:span> <text:span text:style-name="T96">got.</text:span><text:span text:style-name="T7"> na ml.350ml (A:1,7), kakao ml.250ml (A:1,6,7), </text:span><text:soft-page-break/><text:span text:style-name="T7">chleb miesz.80g (A:1,3,6,7), </text:span><text:span text:style-name="T40">m</text:span><text:span text:style-name="T78">argaryna o zaw. tłuszczu 80% 10g – 2szt,</text:span><text:span text:style-name="T7"> dżem, </text:span><text:span text:style-name="T104">polędwica sopocka 60g (A:6,9), dżem 25g, sałata, </text:span></text:p>
            <text:p text:style-name="P352">O<text:span text:style-name="T7">BIAD - </text:span><text:span text:style-name="T128">Zupa ryżowa got. na wyw. 350ml (A:9), potrawka z drobiu 170g (A:1,7,9), </text:span><text:span text:style-name="T103">ziemniaki got. z kop. 200g, </text:span><text:span text:style-name="T128">marchewka mini got. 150g (A:7), </text:span><text:span text:style-name="T89">kompot owocowy 250ml,</text:span></text:p>
            <text:p text:style-name="P352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ogonówka 60g (A:6,9), dżem 25g, sałata, </text:span><text:span text:style-name="T196"><text:s/></text:span></text:p>
            <text:p text:style-name="P413">II Ś<text:span text:style-name="T7">NIADANIE -</text:span><text:span text:style-name="T111">Mandarynka 1szt, </text:span></text:p>
            <text:p text:style-name="P429">P<text:span text:style-name="T7">OSIŁEK UZUPEŁNIAJĄCY - Sok owocowo – warzywny </text:span><text:span text:style-name="T128">1szt, </text:span><text:span text:style-name="T7"><text:s/></text:span></text:p>
          </table:table-cell>
          <table:table-cell table:style-name="Tabela7.A2" office:value-type="string">
            <text:p text:style-name="P135"><text:span text:style-name="T8">ŚNIADANIE -Zupa </text:span><text:span text:style-name="T24">ml.</text:span><text:span text:style-name="T8"> + mięso </text:span><text:span text:style-name="T24">+ suchary</text:span></text:p>
            <text:p text:style-name="P135"><text:span text:style-name="T8">+ żółtko </text:span><text:span text:style-name="T10">got.</text:span><text:span text:style-name="T8">–zmiks., serek </text:span><text:soft-page-break/><text:span text:style-name="T25">waniliowy</text:span><text:span text:style-name="T8">,</text:span><text:span text:style-name="T9">(A:</text:span><text:span text:style-name="T10">3,</text:span><text:span text:style-name="T9">7,9)</text:span></text:p>
            <text:p text:style-name="P135"><text:span text:style-name="T8">OBIAD – </text:span><text:span text:style-name="T21">Homogenat</text:span></text:p>
            <text:p text:style-name="P63">KOLACJA – Zupa ryżowa na wyw.+ mięso<text:line-break/>+ żółtko <text:span text:style-name="T56">got.</text:span>- zmiksowana <text:span text:style-name="T47">(A:3,9)</text:span></text:p>
            <text:p text:style-name="P193">II ŚNIADANIE- Sok owocowo – warzywny, </text:p>
            <text:p text:style-name="P237"><text:span text:style-name="T60">PODWIECZOREK – <text:s/></text:span><text:span text:style-name="T61">Budyń owocowy- płynny</text:span><text:span text:style-name="T62">(A:</text:span><text:span text:style-name="T63">7</text:span><text:span text:style-name="T62">)</text:span></text:p>
            <text:p text:style-name="P225"><text:span text:style-name="T77">Posiłek uzupełniający</text:span> –Jogurt naturalny <text:span text:style-name="T56">(A:7)</text:span>,</text:p>
          </table:table-cell>
          <table:table-cell table:style-name="Tabela7.F2" office:value-type="string">
            <text:p text:style-name="P353">Ś<text:span text:style-name="T7">NIADANIE -</text:span><text:span text:style-name="T78">Kawa ml.250ml (A:1,7), chleb miesz.80g (A:1,3,6,7), </text:span><text:soft-page-break/><text:span text:style-name="T40">m</text:span><text:span text:style-name="T78">argaryna o zaw. tłuszczu 80% 10g – </text:span><text:span text:style-name="T80">1</text:span><text:span text:style-name="T78">szt, </text:span><text:span text:style-name="T104">polędwica sopocka 60g (A:6,9), </text:span><text:span text:style-name="T111">serek topiony 25g (A:7)</text:span><text:span text:style-name="T104">, sałata, </text:span></text:p>
            <text:p text:style-name="P353">O<text:span text:style-name="T7">BIAD - </text:span><text:span text:style-name="T104">Zupa pomidorowa z ryżem 350ml (A:7,9), bitka opiek. w sosie </text:span><text:span text:style-name="T128">26</text:span><text:span text:style-name="T104">0g (A:1,7,9), </text:span><text:span text:style-name="T103">ziemniaki got. z kop. 200g, </text:span><text:span text:style-name="T104">bukiet warzyw got. 150g, </text:span><text:span text:style-name="T89">kompot owocowy </text:span><text:span text:style-name="T129">b/c </text:span><text:span text:style-name="T89">250ml,</text:span></text:p>
            <text:p text:style-name="P35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ogonówka 60g (A:6,9), </text:span><text:span text:style-name="T129">ser edamski 40g (A:7), </text:span><text:span text:style-name="T104">sałata, </text:span><text:span text:style-name="T196"><text:s/></text:span></text:p>
            <text:p text:style-name="P413">II Ś<text:span text:style-name="T7">NIADANIE -</text:span><text:span text:style-name="T111">Mandarynka 1szt, </text:span></text:p>
            <text:p text:style-name="P438">PODWIECZOREK - <text:span text:style-name="T111">Budyń ow. got. b/c 200ml (A:7), </text:span></text:p>
            <text:p text:style-name="P429">P<text:span text:style-name="T7">OSIŁEK UZUPEŁNIAJĄCY - </text:span><text:span text:style-name="T111">Jabłko gotowane 1szt, </text:span></text:p>
          </table:table-cell>
        </table:table-row>
        <table:table-row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169">Energia:<text:span text:style-name="T49">2125,3</text:span>kcal</text:p>
            <text:p text:style-name="P443">Białko:<text:span text:style-name="T71">9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 <text:span text:style-name="T72">24,01</text:span>g</text:p>
            <text:p text:style-name="P453">Błonnik-<text:span text:style-name="T49">27,02</text:span>g</text:p>
            <text:p text:style-name="P470">Sól<text:span text:style-name="T49">3,1</text:span>-g</text:p>
          </table:table-cell>
          <table:table-cell table:style-name="Tabela7.A2" office:value-type="string">
            <text:p text:style-name="P152">Energia: <text:span text:style-name="T140">2</text:span><text:span text:style-name="T176">1</text:span><text:span text:style-name="T177">0</text:span><text:span text:style-name="T140">9</text:span>kcal</text:p>
            <text:p text:style-name="P253">Białko:<text:span text:style-name="T142">8</text:span><text:span text:style-name="T176">0</text:span><text:span text:style-name="T142">,5</text:span>g</text:p>
            <text:p text:style-name="P253">Tłuszcz:<text:span text:style-name="T142">77,01</text:span>g</text:p>
            <text:p text:style-name="P253">w tym kw.tłu.nasyc.:<text:span text:style-name="T142">24,43</text:span>g</text:p>
            <text:p text:style-name="P253">Węglowodany:<text:span text:style-name="T142">315,56</text:span>g</text:p>
            <text:p text:style-name="P268">w tym cukry:<text:span text:style-name="T142">21,3</text:span>g</text:p>
            <text:p text:style-name="P291">Błonnik-<text:span text:style-name="T142">30,2</text:span>g</text:p>
            <text:p text:style-name="P291">Sól-<text:span text:style-name="T142">6,2</text:span>g</text:p>
          </table:table-cell>
          <table:table-cell table:style-name="Tabela7.A2" office:value-type="string">
            <text:p text:style-name="P152">Energia: <text:span text:style-name="T140">2</text:span><text:span text:style-name="T178">0</text:span><text:span text:style-name="T177">0</text:span><text:span text:style-name="T178">8,1</text:span>kcal</text:p>
            <text:p text:style-name="P253">Białko:<text:span text:style-name="T178">78</text:span><text:span text:style-name="T142">,</text:span><text:span text:style-name="T178">2</text:span>g</text:p>
            <text:p text:style-name="P253">Tłuszcz:<text:span text:style-name="T178">67</text:span><text:span text:style-name="T142">,01</text:span>g</text:p>
            <text:p text:style-name="P253">w tym kw.tłu.nasyc.:<text:span text:style-name="T142">24,43</text:span>g</text:p>
            <text:p text:style-name="P253">Węglowodany:<text:span text:style-name="T178">18</text:span><text:span text:style-name="T142">5,56</text:span>g</text:p>
            <text:p text:style-name="P268">w tym cukry:<text:span text:style-name="T142">2</text:span><text:span text:style-name="T178">0</text:span><text:span text:style-name="T142">,3</text:span>g</text:p>
            <text:p text:style-name="P291">Błonnik-<text:span text:style-name="T178">27</text:span><text:span text:style-name="T142">,</text:span><text:span text:style-name="T178">4</text:span>g</text:p>
            <text:p text:style-name="P291">Sól-<text:span text:style-name="T178">5</text:span><text:span text:style-name="T142">,2</text:span>g</text:p>
          </table:table-cell>
          <table:table-cell table:style-name="Tabela7.A2" office:value-type="string">
            <text:p text:style-name="P169">Energia:<text:span text:style-name="T50">2206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Błonnik-<text:span text:style-name="T50">30,12</text:span>g</text:p>
            <text:p text:style-name="P470">Sól-<text:span text:style-name="T50">2,7</text:span>g</text:p>
          </table:table-cell>
          <table:table-cell table:style-name="Tabela7.F2" office:value-type="string">
            <text:p text:style-name="P253">Energia: <text:span text:style-name="T142">2</text:span><text:span text:style-name="T178">109</text:span><text:span text:style-name="T142">,8</text:span>kcal</text:p>
            <text:p text:style-name="P253">Białko:<text:span text:style-name="T142">9</text:span><text:span text:style-name="T178">6</text:span><text:span text:style-name="T142">,</text:span><text:span text:style-name="T178">14</text:span>g</text:p>
            <text:p text:style-name="P253">Tłuszcz:<text:span text:style-name="T178">77</text:span><text:span text:style-name="T142">,</text:span><text:span text:style-name="T178">2</text:span><text:span text:style-name="T142">8</text:span>g</text:p>
            <text:p text:style-name="P253">w tym kw.tłu.nasyc.:<text:span text:style-name="T142">25,09</text:span>g</text:p>
            <text:p text:style-name="P253">Węglowodany:<text:span text:style-name="T178">27</text:span><text:span text:style-name="T142">5,08</text:span>g</text:p>
            <text:p text:style-name="P253">w tym cukry:<text:span text:style-name="T142">2</text:span><text:span text:style-name="T178">0</text:span><text:span text:style-name="T142">,09</text:span>g</text:p>
            <text:p text:style-name="P291">Błonnik-<text:span text:style-name="T142">3</text:span><text:span text:style-name="T178">0</text:span><text:span text:style-name="T142">,01</text:span>g</text:p>
            <text:p text:style-name="P291">Sól-<text:span text:style-name="T142">6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65">DIETA PODSTAWOWA <text:s/>paliatywn<text:span text:style-name="T73">y</text:span></text:p>
          </table:table-cell>
          <table:table-cell table:style-name="Tabela7.A2" office:value-type="string">
            <text:p text:style-name="P204">DIETA PODSTAWOWA </text:p>
            <text:p text:style-name="P198">pediatryczny</text:p>
          </table:table-cell>
          <table:table-cell table:style-name="Tabela7.A2" office:value-type="string">
            <text:p text:style-name="P213">DIETA </text:p>
            <text:p text:style-name="P213">WEGETARIAŃSKA</text:p>
          </table:table-cell>
          <table:table-cell table:style-name="Tabela7.A2" office:value-type="string">
            <text:p text:style-name="P199"/>
          </table:table-cell>
          <table:table-cell table:style-name="Tabela7.F2" office:value-type="string">
            <text:p text:style-name="P474"/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53">Ś<text:span text:style-name="T7">NIADANIE -</text:span><text:span text:style-name="T97">Kasza manna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104">polędwica sopocka 60g (A:6,9), krem czek-orz. 1szt (A:</text:span><text:span text:style-name="T123">1,6,7,8)</text:span><text:span text:style-name="T104">, </text:span><text:soft-page-break/><text:span text:style-name="T104">sałata, </text:span></text:p>
            <text:p text:style-name="P353">O<text:span text:style-name="T7">BIAD - </text:span><text:span text:style-name="T104">Zupa pomidorowa z ryżem 350ml (A:7,9), bitka opiek. w sosie 170g (A:1,7,9), </text:span><text:span text:style-name="T103">ziemniaki got. z kop. 200g, </text:span><text:span text:style-name="T104">bukiet warzyw got. 150g, </text:span><text:span text:style-name="T89">kompot owocowy 250ml,</text:span></text:p>
            <text:p text:style-name="P35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kiełbasa piwna 60g (A:</text:span><text:span text:style-name="T112">7,10), </text:span><text:span text:style-name="T104">dżem 25g, sałata, </text:span><text:span text:style-name="T196"><text:s text:c="2"/></text:span></text:p>
            <text:p text:style-name="P415">II Ś<text:span text:style-name="T7">NIADANIE -</text:span><text:span text:style-name="T111">Mandarynka 1szt, </text:span></text:p>
            <text:p text:style-name="P431"><text:span text:style-name="T121">P</text:span><text:span text:style-name="T7">OSIŁEK UZUPEŁNIAJĄCY - </text:span><text:span text:style-name="T112">Kisiel ow. z rabarbarem 200ml, </text:span></text:p>
          </table:table-cell>
          <table:table-cell table:style-name="Tabela7.A2" office:value-type="string">
            <text:p text:style-name="P353">Ś<text:span text:style-name="T7">NIADANIE -</text:span><text:span text:style-name="T97">Kasza manna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104">polędwica sopocka 60g (A:6,9), krem czek-orz. 1szt (A:</text:span><text:span text:style-name="T123">1,6,7,8)</text:span><text:span text:style-name="T104">, </text:span><text:soft-page-break/><text:span text:style-name="T104">sałata, </text:span></text:p>
            <text:p text:style-name="P353">O<text:span text:style-name="T7">BIAD - </text:span><text:span text:style-name="T104">Zupa pomidorowa z ryżem 350ml (A:7,9), bitka opiek. w sosie 170g (A:1,7,9), </text:span><text:span text:style-name="T103">ziemniaki got. z kop. 200g, </text:span><text:span text:style-name="T104">bukiet warzyw got. 150g, </text:span><text:span text:style-name="T89">kompot owocowy 250ml,</text:span></text:p>
            <text:p text:style-name="P35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04">kiełbasa piwna 60g (A:</text:span><text:span text:style-name="T112">7,10), </text:span><text:span text:style-name="T104">dżem 25g, sałata, </text:span><text:span text:style-name="T196"><text:s text:c="2"/></text:span></text:p>
            <text:p text:style-name="P415">II Ś<text:span text:style-name="T7">NIADANIE -</text:span><text:span text:style-name="T111">Mandarynka 1szt, </text:span></text:p>
            <text:p text:style-name="P431">P<text:span text:style-name="T7">OSIŁEK UZUPEŁNIAJĄCY - </text:span><text:span text:style-name="T112">Kisiel ow. z rabarbarem 200ml, </text:span></text:p>
          </table:table-cell>
          <table:table-cell table:style-name="Tabela7.A2" office:value-type="string">
            <text:p text:style-name="P353">Ś<text:span text:style-name="T7">NIADANIE -</text:span><text:span text:style-name="T97">Kasza manna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129">jajecznica 100g (A:3,7),</text:span><text:span text:style-name="T104"> krem czek-orz. 1szt (A:</text:span><text:span text:style-name="T123">1,6,7,8)</text:span><text:span text:style-name="T104">, sałata, </text:span></text:p>
            <text:p text:style-name="P353"><text:soft-page-break/>O<text:span text:style-name="T7">BIAD - </text:span><text:span text:style-name="T104">Zupa pomidorowa z ryżem 350ml (A:7,9), </text:span><text:span text:style-name="T129">morszczuk smażony soute 100g (A:1,4)</text:span><text:span text:style-name="T104">, </text:span><text:span text:style-name="T103">ziemniaki got. z kop. 200g, </text:span><text:span text:style-name="T104">bukiet warzyw got. 150g, </text:span><text:span text:style-name="T89">kompot owocowy 250ml,</text:span></text:p>
            <text:p text:style-name="P35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29">serek wiejski 1szt (A:7),</text:span><text:span text:style-name="T112"> </text:span><text:span text:style-name="T104">dżem 25g, sałata, </text:span><text:span text:style-name="T196"><text:s text:c="2"/></text:span></text:p>
            <text:p text:style-name="P415">II Ś<text:span text:style-name="T7">NIADANIE -</text:span><text:span text:style-name="T111">Mandarynka 1szt, </text:span></text:p>
            <text:p text:style-name="P431">P<text:span text:style-name="T7">OSIŁEK UZUPEŁNIAJĄCY - </text:span><text:span text:style-name="T112">Kisiel ow. z rabarbarem 200ml, </text:span></text:p>
          </table:table-cell>
          <table:table-cell table:style-name="Tabela7.A2" office:value-type="string">
            <text:p text:style-name="P118"/>
          </table:table-cell>
          <table:table-cell table:style-name="Tabela7.F2" office:value-type="string">
            <text:p text:style-name="P474"/>
          </table:table-cell>
        </table:table-row>
        <table:table-row>
          <table:table-cell table:style-name="Tabela7.A2" office:value-type="string">
            <text:p text:style-name="P2">W<text:span text:style-name="T7">ARTOŚCI ODŻYWCZE</text:span></text:p>
          </table:table-cell>
          <table:table-cell table:style-name="Tabela7.A2" office:value-type="string">
            <text:p text:style-name="P251">Energia:<text:span text:style-name="T152">2</text:span><text:span text:style-name="T176">303</text:span><text:span text:style-name="T152">,</text:span><text:span text:style-name="T176">4</text:span> kcal</text:p>
            <text:p text:style-name="P251">Białko:<text:span text:style-name="T152">93,11</text:span>g</text:p>
            <text:p text:style-name="P251">Tłuszcz:<text:span text:style-name="T72">80,27</text:span>g</text:p>
            <text:p text:style-name="P251">w tym kw.tłu.nasyc.:<text:span text:style-name="T152">2</text:span><text:span text:style-name="T176">4</text:span><text:span text:style-name="T152">,1</text:span>g</text:p>
            <text:p text:style-name="P251">Węglowodany:<text:span text:style-name="T72">3</text:span><text:span text:style-name="T176">0</text:span><text:span text:style-name="T72">5,98</text:span>g</text:p>
            <text:p text:style-name="P251">w tym cukry:<text:span text:style-name="T152">21,7</text:span>g</text:p>
            <text:p text:style-name="P289">Błonnik-<text:span text:style-name="T152">30,11</text:span>g</text:p>
            <text:p text:style-name="P289">Sól-<text:span text:style-name="T72">6,1</text:span>g</text:p>
          </table:table-cell>
          <table:table-cell table:style-name="Tabela7.A2" office:value-type="string">
            <text:p text:style-name="P251">Energia:<text:span text:style-name="T152">2</text:span><text:span text:style-name="T176">303</text:span><text:span text:style-name="T152">,</text:span><text:span text:style-name="T176">4</text:span> kcal</text:p>
            <text:p text:style-name="P251">Białko:<text:span text:style-name="T152">93,11</text:span>g</text:p>
            <text:p text:style-name="P251">Tłuszcz:<text:span text:style-name="T72">80,27</text:span>g</text:p>
            <text:p text:style-name="P251">w tym kw.tłu.nasyc.:<text:span text:style-name="T152">2</text:span><text:span text:style-name="T176">4</text:span><text:span text:style-name="T152">,1</text:span>g</text:p>
            <text:p text:style-name="P251">Węglowodany:<text:span text:style-name="T72">3</text:span><text:span text:style-name="T176">0</text:span><text:span text:style-name="T72">5,98</text:span>g</text:p>
            <text:p text:style-name="P251">w tym cukry:<text:span text:style-name="T152">21,7</text:span>g</text:p>
            <text:p text:style-name="P289">Błonnik-<text:span text:style-name="T152">30,11</text:span>g</text:p>
            <text:p text:style-name="P289">Sól-<text:span text:style-name="T72">6,1</text:span>g</text:p>
          </table:table-cell>
          <table:table-cell table:style-name="Tabela7.A2" office:value-type="string">
            <text:p text:style-name="P251">Energia:<text:span text:style-name="T152">2</text:span><text:span text:style-name="T176">101</text:span><text:span text:style-name="T152">,</text:span><text:span text:style-name="T176">9</text:span> kcal</text:p>
            <text:p text:style-name="P251">Białko:<text:span text:style-name="T176">80</text:span><text:span text:style-name="T152">,11</text:span>g</text:p>
            <text:p text:style-name="P251">Tłuszcz:<text:span text:style-name="T176">70</text:span><text:span text:style-name="T72">,2</text:span>g</text:p>
            <text:p text:style-name="P251">w tym kw.tłu.nasyc.:<text:span text:style-name="T152">2</text:span><text:span text:style-name="T176">4</text:span><text:span text:style-name="T152">,1</text:span>g</text:p>
            <text:p text:style-name="P251">Węglowodany:<text:span text:style-name="T176">290</text:span><text:span text:style-name="T72">,98</text:span>g</text:p>
            <text:p text:style-name="P251">w tym cukry:<text:span text:style-name="T152">21,7</text:span>g</text:p>
            <text:p text:style-name="P289">Błonnik-<text:span text:style-name="T152">30,11</text:span>g</text:p>
            <text:p text:style-name="P289">Sól-<text:span text:style-name="T72">6,1</text:span>g</text:p>
          </table:table-cell>
          <table:table-cell table:style-name="Tabela7.A2" office:value-type="string">
            <text:p text:style-name="P171"/>
          </table:table-cell>
          <table:table-cell table:style-name="Tabela7.F2" office:value-type="string">
            <text:p text:style-name="P474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27"><text:span text:style-name="T1">Jadłospis na dzień </text:span><text:span text:style-name="T5">17</text:span><text:span text:style-name="T1">.</text:span><text:span text:style-name="T2">02</text:span><text:span text:style-name="T3">.202</text:span><text:span text:style-name="T2">5</text:span><text:span text:style-name="T1"> </text:span><text:span text:style-name="T4">(jadłospis może ulec zmianie)</text:span></text:p>
      <text:p text:style-name="P31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17">P<text:span text:style-name="T7">OSIŁEK</text:span></text:p>
          </table:table-cell>
          <table:table-cell table:style-name="Tabela5.A1" office:value-type="string">
            <text:p text:style-name="P19">DIETA PODSTAWOWA</text:p>
          </table:table-cell>
          <table:table-cell table:style-name="Tabela5.A1" office:value-type="string">
            <text:p text:style-name="P19">DIETA ŁATWOSTRAWNA</text:p>
          </table:table-cell>
          <table:table-cell table:style-name="Tabela5.A1" office:value-type="string">
            <text:p text:style-name="P20">DIETA Z OGR. ŁATWO PRZYSWAJALNYCH WĘGLOWODANÓW</text:p>
          </table:table-cell>
          <table:table-cell table:style-name="Tabela5.A1" office:value-type="string">
            <text:p text:style-name="P21">DIETA ŁATWOSTRAWNA BEZMLECZNA</text:p>
          </table:table-cell>
          <table:table-cell table:style-name="Tabela5.F1" office:value-type="string">
            <text:p text:style-name="P21">DIETA ŁATWOSTRAWNA Z OGR. TŁUSZCZU</text:p>
          </table:table-cell>
        </table:table-row>
        <table:table-row>
          <table:table-cell table:style-name="Tabela5.A2" office:value-type="string">
            <text:p text:style-name="P7">Ś<text:span text:style-name="T7">NIADANIE</text:span></text:p>
          </table:table-cell>
          <table:table-cell table:style-name="Tabela5.A2" office:value-type="string">
            <text:p text:style-name="P57"><text:span text:style-name="T94">Ryż</text:span><text:span text:style-name="T95"> </text:span><text:span text:style-name="T96">got.</text:span> na ml.350ml (A:7), kawa ml.250ml (A:1,7), </text:p>
            <text:p text:style-name="P57">chleb miesz.80g (A:1,3,6,7), <text:span text:style-name="T40">m</text:span>argaryna o zaw. tłuszczu </text:p>
            <text:p text:style-name="P57">80% 10g – 2szt, <text:span text:style-name="T112">serdelowa drobiowa na gorąco 1szt </text:span></text:p>
            <text:p text:style-name="P57"><text:span text:style-name="T112">(A:6), ser edamski 40g (A:7), mix sałat z sosem winegret </text:span></text:p>
            <text:p text:style-name="P57"><text:span text:style-name="T112">50g (A:10), kiwi 1szt, </text:span></text:p>
          </table:table-cell>
          <table:table-cell table:style-name="Tabela5.A2" office:value-type="string">
            <text:p text:style-name="P55"><text:span text:style-name="T94">Ryż</text:span><text:span text:style-name="T95"> </text:span><text:span text:style-name="T96">got.</text:span> na ml.350ml (A:7), kawa ml.250ml (A:1,7), chleb miesz.80g (A:1,3,6,7), <text:span text:style-name="T40">m</text:span>argaryna o zaw. tłuszczu 80% 10g – 2szt, <text:span text:style-name="T112">serdelowa drobiowa na gorąco 1szt (A:6), ser edamski 40g (A:7), mix sałat z sosem winegret 50g (A:10), kiwi 1szt, </text:span></text:p>
          </table:table-cell>
          <table:table-cell table:style-name="Tabela5.A2" office:value-type="string">
            <text:p text:style-name="P57"><text:s/>Kawa ml.250ml (A:1,7), </text:p>
            <text:p text:style-name="P57">chleb miesz.80g (A:1,3,6,7), <text:span text:style-name="T40">m</text:span>argaryna o zaw. tłuszczu </text:p>
            <text:p text:style-name="P57">80% 10g – <text:span text:style-name="T80">1</text:span>szt, <text:span text:style-name="T112">serdelowa drobiowa na gorąco 1szt </text:span></text:p>
            <text:p text:style-name="P57"><text:span text:style-name="T112">(A:6), ser edamski 40g (A:7), mix sałat z sosem winegret </text:span></text:p>
            <text:p text:style-name="P57"><text:span text:style-name="T112">50g (A:10), kiwi 1szt, </text:span></text:p>
          </table:table-cell>
          <table:table-cell table:style-name="Tabela5.A2" office:value-type="string">
            <text:p text:style-name="P57"><text:span text:style-name="T94">Ryż</text:span><text:span text:style-name="T95"> </text:span><text:span text:style-name="T96">got. </text:span>na wyw.350ml (A:<text:span text:style-name="T76">9</text:span>), herbata.250ml, chleb miesz.</text:p>
            <text:p text:style-name="P57">80g (A:1,3,6,7), <text:span text:style-name="T40">m</text:span>argaryna </text:p>
            <text:p text:style-name="P57">o zaw. tłuszczu 80% 10g–<text:span text:style-name="T80">1</text:span>szt, <text:span text:style-name="T129">filet z indyka wędzony 60g, dżem 25g, sałata lodowa, </text:span></text:p>
            <text:p text:style-name="P57"><text:span text:style-name="T129">kiwi 1szt, </text:span></text:p>
          </table:table-cell>
          <table:table-cell table:style-name="Tabela5.F2" office:value-type="string">
            <text:p text:style-name="P57"><text:span text:style-name="T94">Ryż</text:span><text:span text:style-name="T95"> </text:span><text:span text:style-name="T96">got.</text:span> na ml.350ml (A:7), kawa ml.250ml (A:1,7), </text:p>
            <text:p text:style-name="P57">chleb miesz.80g (A:1,3,6,7), <text:span text:style-name="T40">m</text:span>argaryna o zaw. tłuszczu </text:p>
            <text:p text:style-name="P57">80% 10g – <text:span text:style-name="T80">1</text:span>szt, <text:span text:style-name="T129">filet z indyka wędzony 60g, dżem 25g, </text:span></text:p>
            <text:p text:style-name="P57"><text:span text:style-name="T129">sałata lodowa, jabłko </text:span></text:p>
            <text:p text:style-name="P57"><text:span text:style-name="T129">pieczone 1szt, </text:span></text:p>
          </table:table-cell>
        </table:table-row>
        <table:table-row>
          <table:table-cell table:style-name="Tabela5.A2" office:value-type="string">
            <text:p text:style-name="P8">II Ś<text:span text:style-name="T7">NIADANIE</text:span></text:p>
          </table:table-cell>
          <table:table-cell table:style-name="Tabela5.A2" office:value-type="string">
            <text:p text:style-name="P474"/>
          </table:table-cell>
          <table:table-cell table:style-name="Tabela5.A2" office:value-type="string">
            <text:p text:style-name="P474"/>
          </table:table-cell>
          <table:table-cell table:style-name="Tabela5.A2" office:value-type="string">
            <text:p text:style-name="P85">Bukiet warzyw got. 150g, </text:p>
          </table:table-cell>
          <table:table-cell table:style-name="Tabela5.A2" office:value-type="string">
            <text:p text:style-name="P474"/>
          </table:table-cell>
          <table:table-cell table:style-name="Tabela5.F2" office:value-type="string">
            <text:p text:style-name="P474"/>
          </table:table-cell>
        </table:table-row>
        <table:table-row>
          <table:table-cell table:style-name="Tabela5.A2" office:value-type="string">
            <text:p text:style-name="P7">O<text:span text:style-name="T7">BIAD</text:span></text:p>
          </table:table-cell>
          <table:table-cell table:style-name="Tabela5.A2" office:value-type="string">
            <text:p text:style-name="P337"><text:span text:style-name="T112">Zupa z ciecierzycy 350ml (A:1,7,9), kluski śląskie </text:span></text:p>
            <text:p text:style-name="P337"><text:span text:style-name="T112">z bułką tartą 300g (A:1,3,6,7), <text:s/>surówka </text:span></text:p>
            <text:p text:style-name="P337"><text:span text:style-name="T112">z marchwi i jabłka </text:span></text:p>
            <text:p text:style-name="P337"><text:span text:style-name="T114">z jogurtem greckim 100g (A:7), </text:span><text:span text:style-name="T112">kompot owocowy 250ml, </text:span></text:p>
          </table:table-cell>
          <table:table-cell table:style-name="Tabela5.A2" office:value-type="string">
            <text:p text:style-name="P328"><text:span text:style-name="T112">Zupa koperkowa z ziemn. 350ml (A:1,7,9), pierogi </text:span></text:p>
            <text:p text:style-name="P328"><text:span text:style-name="T112">z serem i sosem jogurtowym 300g (A:1,7), surówka </text:span></text:p>
            <text:p text:style-name="P328"><text:span text:style-name="T112">z marchwi i jabłka z ol. 100g, kompot owocowy 250ml, </text:span></text:p>
          </table:table-cell>
          <table:table-cell table:style-name="Tabela5.A2" office:value-type="string">
            <text:p text:style-name="P328"><text:span text:style-name="T112">Zupa koperkowa z ziemn. 350ml (A:1,7,9), </text:span><text:span text:style-name="T113">pierogi ze szpinakiem 300g (A:1,6,7,9,11) i</text:span><text:span text:style-name="T112"> sosem jogurtowym </text:span><text:span text:style-name="T113">b/c </text:span><text:span text:style-name="T112">300g (A:1,7), surówka </text:span></text:p>
            <text:p text:style-name="P328"><text:span text:style-name="T112">z marchwi i jabłka z ol. 100g, kompot owocowy </text:span><text:span text:style-name="T113">b/c </text:span><text:span text:style-name="T112"><text:s/>250ml, </text:span></text:p>
          </table:table-cell>
          <table:table-cell table:style-name="Tabela5.A2" office:value-type="string">
            <text:p text:style-name="P188">Krupnik z kaszy jagl. 350ml (A:9), pulpet got. w warz. 110g (A:1,3,6,7,9), ziemniaki got. z kop. 200g, marchewka got. 150g (A:1,7), kompot owocowy 250ml, </text:p>
          </table:table-cell>
          <table:table-cell table:style-name="Tabela5.F2" office:value-type="string">
            <text:p text:style-name="P329"><text:span text:style-name="T112">Zupa koperkowa z ziemn. 350ml (A:1,7,9), pierogi </text:span></text:p>
            <text:p text:style-name="P329"><text:span text:style-name="T112">z serem i sosem jogurtowym 300g (A:1,7), </text:span><text:span text:style-name="T130">jabłko pieczone 1szt, </text:span><text:span text:style-name="T112"><text:s/>kompot owocowy 250ml, </text:span></text:p>
          </table:table-cell>
        </table:table-row>
        <table:table-row>
          <table:table-cell table:style-name="Tabela5.A2" office:value-type="string">
            <text:p text:style-name="P7">P<text:span text:style-name="T7">ODWIECZOREK</text:span></text:p>
          </table:table-cell>
          <table:table-cell table:style-name="Tabela5.A2" office:value-type="string">
            <text:p text:style-name="P474"/>
          </table:table-cell>
          <table:table-cell table:style-name="Tabela5.A2" office:value-type="string">
            <text:p text:style-name="P474"/>
          </table:table-cell>
          <table:table-cell table:style-name="Tabela5.A2" office:value-type="string">
            <text:p text:style-name="P187">Melon 100g </text:p>
          </table:table-cell>
          <table:table-cell table:style-name="Tabela5.A2" office:value-type="string">
            <text:p text:style-name="P474"/>
          </table:table-cell>
          <table:table-cell table:style-name="Tabela5.F2" office:value-type="string">
            <text:p text:style-name="P474"/>
          </table:table-cell>
        </table:table-row>
        <table:table-row>
          <table:table-cell table:style-name="Tabela5.A2" office:value-type="string">
            <text:p text:style-name="P7">K<text:span text:style-name="T7">OLACJA</text:span></text:p>
          </table:table-cell>
          <table:table-cell table:style-name="Tabela5.A2" office:value-type="string">
            <text:p text:style-name="P43">Chleb <text:span text:style-name="T43">miesz.100g (A:1,3,6,7) masło 20g (A:7), </text:span><text:s/>herbata <text:span text:style-name="T44">250ml, </text:span><text:span text:style-name="T112">pasta z mięsa got. i warzyw 90g (A:9), ketchup 20g (A:9), serek almette mini 1szt (A:7), roszponka, </text:span><text:span text:style-name="T196"><text:s/></text:span></text:p>
          </table:table-cell>
          <table:table-cell table:style-name="Tabela5.A2" office:value-type="string">
            <text:p text:style-name="P43">Chleb <text:span text:style-name="T43">miesz.100g (A:1,3,6,7) masło 20g (A:7), </text:span><text:s/>herbata <text:span text:style-name="T44">250ml, </text:span><text:span text:style-name="T112">pasta z mięsa got. i warzyw 90g (A:9), serek almette mini 1szt (A:7), roszponka, </text:span><text:span text:style-name="T196"><text:s/></text:span></text:p>
          </table:table-cell>
          <table:table-cell table:style-name="Tabela5.A2" office:value-type="string">
            <text:p text:style-name="P43">Chleb <text:span text:style-name="T43">miesz.100g (A:1,3,6,7) masło 10g (A:7), </text:span><text:s/>herbata <text:span text:style-name="T44">250ml, </text:span><text:span text:style-name="T112">pasta z mięsa got. i warzyw 90g (A:9), serek almette mini 1szt (A:7), roszponka, </text:span><text:span text:style-name="T196"><text:s/></text:span></text:p>
          </table:table-cell>
          <table:table-cell table:style-name="Tabela5.A2" office:value-type="string">
            <text:p text:style-name="P44">Chleb <text:span text:style-name="T43">miesz.100g (A:1,3,6,7) masło 10g (A:7), </text:span><text:s/>herbata <text:span text:style-name="T44">250ml, </text:span><text:span text:style-name="T112">pasta z mięsa got. </text:span></text:p>
            <text:p text:style-name="P44"><text:span text:style-name="T112">i warzyw 90g (A:9), </text:span><text:span text:style-name="T130">miód nat. 25g</text:span><text:span text:style-name="T112">, roszponka, </text:span><text:span text:style-name="T196"><text:s/></text:span></text:p>
          </table:table-cell>
          <table:table-cell table:style-name="Tabela5.F2" office:value-type="string">
            <text:p text:style-name="P44">Chleb <text:span text:style-name="T43">miesz.100g (A:1,3,6,7) masło 10g (A:7), </text:span><text:s/>herbata <text:span text:style-name="T44">250ml, </text:span><text:span text:style-name="T112">pasta z mięsa got. i warzyw 90g (A:9), serek almette mini 1szt (A:7), roszponka, </text:span><text:span text:style-name="T196"><text:s/></text:span></text:p>
          </table:table-cell>
        </table:table-row>
        <table:table-row>
          <table:table-cell table:style-name="Tabela5.A2" office:value-type="string">
            <text:p text:style-name="P10">P<text:span text:style-name="T7">OSIŁEK UZUPEŁNIAJĄCY</text:span></text:p>
          </table:table-cell>
          <table:table-cell table:style-name="Tabela5.A2" office:value-type="string">
            <text:p text:style-name="P387">Jogurt owocowy b/c 1szt (A:7),</text:p>
          </table:table-cell>
          <table:table-cell table:style-name="Tabela5.A2" office:value-type="string">
            <text:p text:style-name="P388">Jogurt owocowy b/c 1szt (A:7),</text:p>
          </table:table-cell>
          <table:table-cell table:style-name="Tabela5.A2" office:value-type="string">
            <text:p text:style-name="P388">Jogurt owocowy b/c 1szt (A:7),</text:p>
          </table:table-cell>
          <table:table-cell table:style-name="Tabela5.A2" office:value-type="string">
            <text:p text:style-name="P122"><text:span text:style-name="T45">Sok owocowo – warzywny </text:span><text:span text:style-name="T130">1szt, </text:span></text:p>
          </table:table-cell>
          <table:table-cell table:style-name="Tabela5.F2" office:value-type="string">
            <text:p text:style-name="P389">Jogurt owocowy b/c 1szt (A:7),</text:p>
          </table:table-cell>
        </table:table-row>
        <table:table-row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314">Energia:2<text:span text:style-name="T179">29</text:span><text:span text:style-name="T180">1</text:span> kcal</text:p>
            <text:p text:style-name="P314">Białko<text:span text:style-name="T178">8</text:span><text:span text:style-name="T179">7</text:span>,8:g</text:p>
            <text:p text:style-name="P314">Tłuszcz:8<text:span text:style-name="T178">0</text:span>,6g</text:p>
            <text:p text:style-name="P314"><text:soft-page-break/>w tym kw.tłu.nasyc.:26,5g</text:p>
            <text:p text:style-name="P314">Węglowodany:352,8g</text:p>
            <text:p text:style-name="P292">w tym cukry:23,73g</text:p>
            <text:p text:style-name="P304">Błonnik-<text:span text:style-name="T181">28,9</text:span>g</text:p>
            <text:p text:style-name="P308">Sól-<text:span text:style-name="T181">7 </text:span>g</text:p>
          </table:table-cell>
          <table:table-cell table:style-name="Tabela5.A2" office:value-type="string">
            <text:p text:style-name="P162">Energia: 2<text:span text:style-name="T181">1</text:span>60,41kcal</text:p>
            <text:p text:style-name="P316">Białko:<text:span text:style-name="T178">84</text:span>,02g</text:p>
            <text:p text:style-name="P316">Tłuszcz:67,06g</text:p>
            <text:p text:style-name="P316"><text:soft-page-break/>w tym kw.tłu.nasyc.:25,9g</text:p>
            <text:p text:style-name="P316">Węglowodany:328,03g</text:p>
            <text:p text:style-name="P316">w tym cukry:<text:span text:style-name="T181">21</text:span>,3g</text:p>
            <text:p text:style-name="P304">Błonnik-<text:span text:style-name="T181">29,23</text:span>g</text:p>
            <text:p text:style-name="P308">Sól-<text:span text:style-name="T181">6,5</text:span>g</text:p>
          </table:table-cell>
          <table:table-cell table:style-name="Tabela5.A2" office:value-type="string">
            <text:p text:style-name="P162">Energia:2<text:span text:style-name="T178">0</text:span><text:span text:style-name="T181">23</text:span>,89 kcal</text:p>
            <text:p text:style-name="P316">Białko:<text:span text:style-name="T178">7</text:span>9,67g</text:p>
            <text:p text:style-name="P316">Tłuszcz:67,09g</text:p>
            <text:p text:style-name="P316"><text:soft-page-break/>w tym kw.tłu.nasyc.:26,2g</text:p>
            <text:p text:style-name="P316">Węglowodany:3<text:span text:style-name="T178">0</text:span>8g</text:p>
            <text:p text:style-name="P316">w tym cukry:1<text:span text:style-name="T181">9</text:span>,62g</text:p>
            <text:p text:style-name="P304">Błonnik-<text:span text:style-name="T181">30</text:span>g</text:p>
            <text:p text:style-name="P308">Sól-<text:span text:style-name="T181">6</text:span>g</text:p>
          </table:table-cell>
          <table:table-cell table:style-name="Tabela5.A2" office:value-type="string">
            <text:p text:style-name="P162">Energia:2<text:span text:style-name="T178">0</text:span>02,45 kcal</text:p>
            <text:p text:style-name="P316">Białko:<text:span text:style-name="T178">79</text:span>,2g</text:p>
            <text:p text:style-name="P316">Tłuszcz:68g</text:p>
            <text:p text:style-name="P316"><text:soft-page-break/>w tym kw.tłu.nasyc.:25,1g</text:p>
            <text:p text:style-name="P316">Węglowodany:<text:span text:style-name="T178">28</text:span>6,9g</text:p>
            <text:p text:style-name="P316">w tym cukry:<text:span text:style-name="T181">21</text:span>,3g</text:p>
            <text:p text:style-name="P304">Błonnik-<text:span text:style-name="T181">28</text:span>g</text:p>
            <text:p text:style-name="P308">Sól-<text:span text:style-name="T181">6</text:span>g</text:p>
          </table:table-cell>
          <table:table-cell table:style-name="Tabela5.F2" office:value-type="string">
            <text:p text:style-name="P162">Energia: 2<text:span text:style-name="T178">09</text:span>5kcal</text:p>
            <text:p text:style-name="P316">Białko <text:span text:style-name="T178">8</text:span>0,01g</text:p>
            <text:p text:style-name="P316">Tłuszcz:67,9g</text:p>
            <text:p text:style-name="P316"><text:soft-page-break/>w tym kw.tłu.nasyc.:25,4g</text:p>
            <text:p text:style-name="P316">Węglowodany:<text:span text:style-name="T178">19</text:span>8,05g</text:p>
            <text:p text:style-name="P316">w tym cukry:<text:span text:style-name="T181">20</text:span>,06g</text:p>
            <text:p text:style-name="P304">Błonnik-<text:span text:style-name="T181">29</text:span>g</text:p>
            <text:p text:style-name="P308">Sól-<text:span text:style-name="T181">6 </text:span>g</text:p>
          </table:table-cell>
        </table:table-row>
        <table:table-row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94">DIETA WYSOKOBIAŁKOWA</text:p>
            <text:p text:style-name="P102"/>
          </table:table-cell>
          <table:table-cell table:style-name="Tabela5.A2" office:value-type="string">
            <text:p text:style-name="P94">DIETA I PAPKOWATA – MIELONA</text:p>
          </table:table-cell>
          <table:table-cell table:style-name="Tabela5.A2" office:value-type="string">
            <text:p text:style-name="P99">ODDZIAŁ POŁOŻNICZY</text:p>
          </table:table-cell>
          <table:table-cell table:style-name="Tabela5.A2" office:value-type="string">
            <text:p text:style-name="P60">GINEKOLOGIA </text:p>
          </table:table-cell>
          <table:table-cell table:style-name="Tabela5.F2" office:value-type="string">
            <text:p text:style-name="P202">DIETA VI PŁYNNA </text:p>
            <text:p text:style-name="P207">WZMOCNIONA</text:p>
          </table:table-cell>
        </table:table-row>
        <table:table-row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55">Ś<text:span text:style-name="T7">NIADANIE -</text:span><text:span text:style-name="T94">Ryż</text:span> <text:span text:style-name="T96">got.</text:span><text:span text:style-name="T78"> na ml.350ml (A:7), kawa ml.250ml (A:1,7), chleb miesz.80g (A:1,3,6,7), </text:span><text:span text:style-name="T40">m</text:span><text:span text:style-name="T78">argaryna o zaw. tłuszczu 80% 10g – 2szt, </text:span><text:span text:style-name="T112">serdelowa drobiowa na gorąco 1szt (A:6), ser edamski 40g (A:7), mix sałat z sosem winegret 50g (A:10), kiwi 1szt, </text:span></text:p>
            <text:p text:style-name="P355">O<text:span text:style-name="T7">BIAD - </text:span><text:span text:style-name="T112">Zupa koperkowa z ziemn. 350ml (A:1,7,9), pierogi z serem i sosem jogurtowym </text:span><text:span text:style-name="T130">4</text:span><text:span text:style-name="T112">00g (A:1,7), surówka </text:span></text:p>
            <text:p text:style-name="P329"><text:span text:style-name="T112">z marchwi i jabłka z ol. 100g, kompot owocowy 250ml, </text:span></text:p>
            <text:p text:style-name="P35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2">pasta z mięsa got. </text:span></text:p>
            <text:p text:style-name="P390"><text:span text:style-name="T112">i warzyw 90g (A:9), serek almette mini 1szt (A:7), </text:span><text:span text:style-name="T129">filet z indyka wędzony 60g, </text:span><text:span text:style-name="T112">roszponka, </text:span><text:span text:style-name="T196"><text:s/></text:span></text:p>
            <text:p text:style-name="P356">II Ś<text:span text:style-name="T7">NIADANIE – </text:span><text:span text:style-name="T85">Galaretka ow. z tartym jabłkiem 200g, </text:span></text:p>
            <text:p text:style-name="P366">P<text:span text:style-name="T7">OSIŁEK UZUPEŁNIAJĄCY - </text:span><text:span text:style-name="T86">Jogurt owocowy b/c 1szt (A:7),</text:span></text:p>
          </table:table-cell>
          <table:table-cell table:style-name="Tabela5.A2" office:value-type="string">
            <text:p text:style-name="P131"><text:span text:style-name="T8">ŚNIADANIE – </text:span><text:span text:style-name="T9">Kasza manna na</text:span><text:span text:style-name="T8"> ml. + suchary</text:span></text:p>
            <text:p text:style-name="P131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228"><text:span text:style-name="T8">OBIAD – Kasza manna <text:s/>na wyw. + mięso </text:span><text:line-break/><text:span text:style-name="T8">- zmiks.+ mięso mielone</text:span><text:span text:style-name="T9">(A:1,9)</text:span></text:p>
            <text:p text:style-name="P132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232"><text:span text:style-name="T8">II ŚNIADANIE- </text:span><text:span text:style-name="T13">Jogurt </text:span><text:span text:style-name="T14">owocowy</text:span><text:span text:style-name="T9">(A:7)</text:span></text:p>
            <text:p text:style-name="P124">PODWIECZOREK – Kisiel owocowy</text:p>
            <text:p text:style-name="P121"><text:span text:style-name="T83">P</text:span><text:span text:style-name="T84">osiłek uzupełniający</text:span><text:span text:style-name="T45"> -Sok owocowo – warzywny</text:span></text:p>
            <text:p text:style-name="P196"/>
          </table:table-cell>
          <table:table-cell table:style-name="Tabela5.A2" office:value-type="string">
            <text:p text:style-name="P355">Ś<text:span text:style-name="T7">NIADANIE -</text:span><text:span text:style-name="T94">Ryż</text:span> <text:span text:style-name="T96">got.</text:span><text:span text:style-name="T7"> na ml.350ml (A:7), kakao ml.250ml (A:1,6,7), chleb miesz.80g (A:1,3,6,7), </text:span><text:span text:style-name="T40">m</text:span><text:span text:style-name="T78">argaryna o zaw. tłuszczu 80% 10g – 2szt, </text:span><text:span text:style-name="T129">filet z indyka wędzony 60g, dżem 25g, sałata lodowa, jabłko pieczone 1szt, <text:s text:c="2"/></text:span></text:p>
            <text:p text:style-name="P355">O<text:span text:style-name="T7">BIAD - </text:span><text:span text:style-name="T112">Zupa koperkowa z ziemn. </text:span><text:span text:style-name="T192">2</text:span><text:span text:style-name="T112">50ml (A:1,7,9), pierogi z serem i sosem jogurtowym 300g (A:1,7), surówka </text:span></text:p>
            <text:p text:style-name="P329"><text:span text:style-name="T112">z marchwi i jabłka z ol. 100g, kompot owocowy 250ml, </text:span></text:p>
            <text:p text:style-name="P35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2">pasta z mięsa got. </text:span></text:p>
            <text:p text:style-name="P390"><text:span text:style-name="T112">i warzyw 90g (A:9), serek almette mini 1szt (A:7), roszponka, </text:span><text:span text:style-name="T196"><text:s/></text:span></text:p>
            <text:p text:style-name="P355">II Ś<text:span text:style-name="T7">NIADANIE -</text:span><text:span text:style-name="T85">Galaretka ow. z tartym jabłkiem 200g, </text:span></text:p>
            <text:p text:style-name="P368">P<text:span text:style-name="T7">OSIŁEK UZUPEŁNIAJĄCY - </text:span><text:span text:style-name="T114">Jogurt owocowy b/c 1szt (A:7),</text:span></text:p>
          </table:table-cell>
          <table:table-cell table:style-name="Tabela5.A2" office:value-type="string">
            <text:p text:style-name="P355">Ś<text:span text:style-name="T7">NIADANIE -</text:span><text:span text:style-name="T94">Ryż</text:span> <text:span text:style-name="T96">got.</text:span><text:span text:style-name="T78"> na ml.350ml (A:7), kawa ml.250ml (A:1,7), chleb miesz.80g (A:1,3,6,7), </text:span><text:span text:style-name="T40">m</text:span><text:span text:style-name="T78">argaryna o zaw. tłuszczu 80% 10g – 2szt, </text:span><text:span text:style-name="T112">serdelowa drobiowa na gorąco 1szt (A:6), ser edamski 40g (A:7), mix sałat z sosem winegret 50g (A:10), kiwi 1szt, </text:span></text:p>
            <text:p text:style-name="P355">O<text:span text:style-name="T7">BIAD - </text:span><text:span text:style-name="T112">Zupa z ciecierzycy 350ml (A:1,7,9), kluski śląskie z bułką tartą 300g (A:1,3,6,7), <text:s/>surówka z marchwi i jabłka </text:span><text:span text:style-name="T114">z jogurtem greckim 100g (A:7), </text:span><text:span text:style-name="T112">kompot owocowy 250ml, </text:span></text:p>
            <text:p text:style-name="P35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2">pasta z mięsa got. </text:span></text:p>
            <text:p text:style-name="P390"><text:span text:style-name="T112">i warzyw 90g (A:9), ketchup 20g (A:9), serek almette mini 1szt (A:7), roszponka, </text:span><text:span text:style-name="T196"><text:s/></text:span></text:p>
            <text:p text:style-name="P355">II Ś<text:span text:style-name="T7">NIADANIE -</text:span><text:span text:style-name="T85">Galaretka ow. z tartym jabłkiem 200g, </text:span></text:p>
            <text:p text:style-name="P368">P<text:span text:style-name="T7">OSIŁEK UZUPEŁNIAJĄCY - </text:span><text:span text:style-name="T114">Jogurt owocowy b/c 1szt (A:7),</text:span></text:p>
          </table:table-cell>
          <table:table-cell table:style-name="Tabela5.F2" office:value-type="string">
            <text:p text:style-name="P63">ŚNIADANIE -Kasza manna na wyw.+ mięso</text:p>
            <text:p text:style-name="P135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228"><text:span text:style-name="T8">OBIAD –</text:span><text:span text:style-name="T17">Homogenat</text:span></text:p>
            <text:p text:style-name="P71">KOLACJA – <text:s text:c="2"/>Zupa ryżowa na wyw. + mięso<text:line-break/>+ żółtko <text:span text:style-name="T46">got.</text:span> - zmiksowana <text:span text:style-name="T47">(A:1,3,9)</text:span></text:p>
            <text:p text:style-name="P232"><text:span text:style-name="T8">II ŚNIADANIE- </text:span><text:span text:style-name="T13">Jogurt naturalny</text:span><text:span text:style-name="T9">(A:7)</text:span></text:p>
            <text:p text:style-name="P119">PODWIECZOREK – <text:s/><text:span text:style-name="T48">Kisiel owocowy b/c- płynny</text:span></text:p>
            <text:p text:style-name="P119"><text:span text:style-name="T83">P</text:span><text:span text:style-name="T84">osiłek uzupełniający</text:span><text:span text:style-name="T45"> -Sok owocowo – warzywny</text:span></text:p>
            <text:p text:style-name="P196"/>
          </table:table-cell>
        </table:table-row>
        <table:table-row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254">Energia:<text:span text:style-name="T50">2308,89</text:span> kcal</text:p>
            <text:p text:style-name="P254">Białko:<text:span text:style-name="T179">99</text:span><text:span text:style-name="T50">,89</text:span>g</text:p>
            <text:p text:style-name="P254"><text:soft-page-break/>Tłuszcz:<text:span text:style-name="T182">8</text:span><text:span text:style-name="T179">0</text:span><text:span text:style-name="T50">,9</text:span>g</text:p>
            <text:p text:style-name="P254">w tym kw.tłu.nasyc:<text:span text:style-name="T50">24,71</text:span>g</text:p>
            <text:p text:style-name="P254">Węglowodany:<text:span text:style-name="T50">299,39</text:span>g</text:p>
            <text:p text:style-name="P254">w tym cukry:<text:span text:style-name="T183">23,3</text:span>g</text:p>
            <text:p text:style-name="P293">Błonnik-<text:span text:style-name="T50">31,89</text:span>g</text:p>
            <text:p text:style-name="P276">Sól-<text:span text:style-name="T183">6,7</text:span>g</text:p>
          </table:table-cell>
          <table:table-cell table:style-name="Tabela5.A2" office:value-type="string">
            <text:p text:style-name="P169">Energia:<text:span text:style-name="T49">2113,8</text:span>kcal</text:p>
            <text:p text:style-name="P443">Białko:<text:span text:style-name="T49">115,02</text:span>g</text:p>
            <text:p text:style-name="P443"><text:soft-page-break/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<text:span text:style-name="T49">34,01</text:span>g</text:p>
            <text:p text:style-name="P453">Błonnik-<text:span text:style-name="T49">26,02</text:span>g</text:p>
            <text:p text:style-name="P467">Sól<text:span text:style-name="T49">3,1</text:span>-g</text:p>
          </table:table-cell>
          <table:table-cell table:style-name="Tabela5.A2" office:value-type="string">
            <text:p text:style-name="P163">Energia: 2<text:span text:style-name="T181">1</text:span>60,41kcal</text:p>
            <text:p text:style-name="P315">Białko:<text:span text:style-name="T178">84</text:span>,02g</text:p>
            <text:p text:style-name="P315"><text:soft-page-break/>Tłuszcz:67,06g</text:p>
            <text:p text:style-name="P315">w tym kw.tłu.nasyc.:25,9g</text:p>
            <text:p text:style-name="P315">Węglowodany:328,03g</text:p>
            <text:p text:style-name="P315">w tym cukry:<text:span text:style-name="T181">21</text:span>,3g</text:p>
            <text:p text:style-name="P305">Błonnik-<text:span text:style-name="T181">29,23</text:span>g</text:p>
            <text:p text:style-name="P309">Sól-<text:span text:style-name="T181">6,5</text:span>g</text:p>
          </table:table-cell>
          <table:table-cell table:style-name="Tabela5.A2" office:value-type="string">
            <text:p text:style-name="P315">Energia:2<text:span text:style-name="T182">30</text:span><text:span text:style-name="T180">1</text:span> kcal</text:p>
            <text:p text:style-name="P315">Białko<text:span text:style-name="T178">8</text:span><text:span text:style-name="T179">7</text:span>,<text:span text:style-name="T182">9</text:span>:g</text:p>
            <text:p text:style-name="P315"><text:soft-page-break/>Tłuszcz:8<text:span text:style-name="T178">0</text:span>,6g</text:p>
            <text:p text:style-name="P315">w tym kw.tłu.nasyc.:26,5g</text:p>
            <text:p text:style-name="P315">Węglowodany:352,8g</text:p>
            <text:p text:style-name="P293">w tym cukry:23,73g</text:p>
            <text:p text:style-name="P305">Błonnik-<text:span text:style-name="T181">28,9</text:span>g</text:p>
            <text:p text:style-name="P309">Sól-<text:span text:style-name="T181">7 </text:span>g</text:p>
          </table:table-cell>
          <table:table-cell table:style-name="Tabela5.F2" office:value-type="string">
            <text:p text:style-name="P169">Energia:<text:span text:style-name="T50">2204,08</text:span>kcal</text:p>
            <text:p text:style-name="P443">Białko:<text:span text:style-name="T51">101,2</text:span>g</text:p>
            <text:p text:style-name="P443"><text:soft-page-break/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Błonnik-<text:span text:style-name="T50">30,12</text:span>g</text:p>
            <text:p text:style-name="P470">Sól-<text:span text:style-name="T50">2,7</text:span>g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04">DIETA <text:span text:style-name="T52">V</text:span>I PAPKOWATA – MIELONA</text:p>
          </table:table-cell>
          <table:table-cell table:style-name="Tabela5.A2" office:value-type="string">
            <text:p text:style-name="P95">DIETA <text:span text:style-name="T53">VI <text:s/></text:span><text:span text:style-name="T54">Z OGR. TŁUSZCZU</text:span></text:p>
          </table:table-cell>
          <table:table-cell table:style-name="Tabela5.A2" office:value-type="string">
            <text:p text:style-name="P99">ODDZIAŁ P<text:span text:style-name="T55">EDIATRYCZNY</text:span></text:p>
          </table:table-cell>
          <table:table-cell table:style-name="Tabela5.A2" office:value-type="string">
            <text:p text:style-name="P202">DIETA <text:s/>PŁYNNA </text:p>
            <text:p text:style-name="P207">WZMOCNIONA</text:p>
          </table:table-cell>
          <table:table-cell table:style-name="Tabela5.F2" office:value-type="string">
            <text:p text:style-name="P99">DIETA VI WYSOKOBIAŁKOWA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65">ŚNIADANIE -Zupa ryżowa na wyw. + mięso </text:p>
            <text:p text:style-name="P65">+ żółtko <text:span text:style-name="T56">got.</text:span>–zmiks., </text:p>
            <text:p text:style-name="P73">serek naturalny, <text:span text:style-name="T47">(A:3,7,9)</text:span></text:p>
            <text:p text:style-name="P228"><text:span text:style-name="T8">OBIAD – Kasza manna <text:s/>na wyw. + mięso </text:span><text:line-break/><text:span text:style-name="T8">- zmiks.+ mięso mielone</text:span><text:span text:style-name="T9">(A:1,9)</text:span></text:p>
            <text:p text:style-name="P75">KOLACJA – Zupa ryżowa na wyw. + mięso<text:line-break/>+ żółtko <text:span text:style-name="T57">got. -</text:span>zmiks. + mięso mielone<text:span text:style-name="T47">(A:3,9)</text:span></text:p>
            <text:p text:style-name="P185">II ŚNIADANIE- <text:span text:style-name="T64">Jogurt naturalny </text:span><text:span text:style-name="T65">(A:7)</text:span></text:p>
            <text:p text:style-name="P119">PODWIECZOREK – <text:span text:style-name="T48">Kisiel owocowy b/c</text:span></text:p>
            <text:p text:style-name="P119"><text:span text:style-name="T83">P</text:span><text:span text:style-name="T84">osiłek uzupełniający</text:span><text:span text:style-name="T45"> -Sok owocowo – warzywny</text:span></text:p>
            <text:p text:style-name="P196"/>
          </table:table-cell>
          <table:table-cell table:style-name="Tabela5.A2" office:value-type="string">
            <text:p text:style-name="P355">Ś<text:span text:style-name="T7">NIADANIE -</text:span><text:span text:style-name="T78">Kawa ml.250ml (A:1,7), chleb miesz.80g (A:1,3,6,7), </text:span><text:span text:style-name="T40">m</text:span><text:span text:style-name="T78">argaryna o zaw. tłuszczu 80% 10g – </text:span><text:span text:style-name="T80">1</text:span><text:span text:style-name="T78">szt,</text:span><text:span text:style-name="T129">filet z indyka wędzony 60g, <text:s/>sałata lodowa, jabłko pieczone 1szt, </text:span></text:p>
            <text:p text:style-name="P355">O<text:span text:style-name="T7">BIAD - </text:span><text:span text:style-name="T130">Krupnik z kaszy jagl. 350ml (A:9), pulpet got. w warz. 110g (A:1,3,6,7,9), ziemniaki got. z kop. 200g, marchewka got. 150g (A:1,7), kompot owocowy b/c 250ml, </text:span></text:p>
            <text:p text:style-name="P357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112">pasta z mięsa got. </text:span></text:p>
            <text:p text:style-name="P391"><text:span text:style-name="T112">i warzyw 90g (A:9), serek almette mini 1szt (A:7), roszponka, </text:span><text:span text:style-name="T196"><text:s/></text:span></text:p>
            <text:p text:style-name="P356">II Ś<text:span text:style-name="T7">NIADANIE -</text:span><text:span text:style-name="T130">Jabłko gotowane 1szt, </text:span></text:p>
            <text:p text:style-name="P392">PODWIECZOREK - <text:span text:style-name="T66">Sok owocowo – warzywny </text:span><text:span text:style-name="T67">1szt, </text:span></text:p>
            <text:p text:style-name="P368">P<text:span text:style-name="T7">OSIŁEK UZUPEŁNIAJĄCY - </text:span><text:span text:style-name="T114">Jogurt owocowy b/c 1szt (A:7),</text:span></text:p>
          </table:table-cell>
          <table:table-cell table:style-name="Tabela5.A2" office:value-type="string">
            <text:p text:style-name="P355">Ś<text:span text:style-name="T7">NIADANIE -</text:span><text:span text:style-name="T94">Ryż</text:span> <text:span text:style-name="T96">got.</text:span><text:span text:style-name="T7"> <text:s/>na ml.350ml (A:7), kakao ml.250ml (A:1,6,7), chleb miesz.80g (A:1,3,6,7), </text:span><text:span text:style-name="T40">m</text:span><text:span text:style-name="T78">argaryna o zaw. tłuszczu 80% 10g – 2szt,</text:span><text:span text:style-name="T7"> </text:span><text:span text:style-name="T129">filet z indyka wędzony 60g, dżem 25g, sałata lodowa, <text:s/>kiwi 1szt, </text:span></text:p>
            <text:p text:style-name="P358">O<text:span text:style-name="T7">BIAD - </text:span><text:span text:style-name="T112">Zupa koperkowa z ziemn. </text:span><text:span text:style-name="T192">2</text:span><text:span text:style-name="T112">50ml (A:1,7,9), pierogi z serem i sosem jogurtowym 300g (A:1,7), surówka </text:span></text:p>
            <text:p text:style-name="P330"><text:span text:style-name="T112">z marchwi i jabłka z ol. 100g, kompot owocowy 250ml, </text:span></text:p>
            <text:p text:style-name="P355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2">pasta z mięsa got. </text:span></text:p>
            <text:p text:style-name="P390"><text:span text:style-name="T112">i warzyw 90g (A:9), serek almette mini 1szt (A:7), roszponka, </text:span><text:span text:style-name="T196"><text:s/></text:span></text:p>
            <text:p text:style-name="P355">II Ś<text:span text:style-name="T7">NIADANIE -</text:span><text:span text:style-name="T85">Galaretka ow. z tartym jabłkiem 200g, </text:span></text:p>
            <text:p text:style-name="P368">P<text:span text:style-name="T7">OSIŁEK UZUPEŁNIAJĄCY - </text:span><text:span text:style-name="T114">Jogurt owocowy b/c 1szt (A:7),</text:span></text:p>
          </table:table-cell>
          <table:table-cell table:style-name="Tabela5.A2" office:value-type="string">
            <text:p text:style-name="P131"><text:span text:style-name="T8">ŚNIADANIE -Zupa ml. + 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228"><text:span text:style-name="T8">OBIAD – </text:span><text:span text:style-name="T17">Homogenat</text:span></text:p>
            <text:p text:style-name="P132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229"><text:span text:style-name="T8">II ŚNIADANIE- </text:span><text:span text:style-name="T19">Jogurt naturalny</text:span><text:span text:style-name="T9">(A:7)</text:span></text:p>
            <text:p text:style-name="P126">PODWIECZOREK – <text:span text:style-name="T74"><text:s/>Kisiel owocowy - płynny</text:span></text:p>
            <text:p text:style-name="P215"><text:span text:style-name="T83">P</text:span><text:span text:style-name="T84">osiłek uzupełniający</text:span><text:span text:style-name="T45"> -Sok owocowo – warzywny</text:span></text:p>
          </table:table-cell>
          <table:table-cell table:style-name="Tabela5.F2" office:value-type="string">
            <text:p text:style-name="P355">Ś<text:span text:style-name="T7">NIADANIE -</text:span><text:span text:style-name="T78">Kawa ml.250ml (A:1,7), chleb miesz.80g (A:1,3,6,7), </text:span><text:span text:style-name="T40">m</text:span><text:span text:style-name="T78">argaryna o zaw. tłuszczu 80% 10g – </text:span><text:span text:style-name="T80">1</text:span><text:span text:style-name="T78">szt, </text:span><text:span text:style-name="T112">serdelowa drobiowa na gorąco 1szt (A:6), ser edamski 40g (A:7), mix sałat z sosem winegret 50g (A:10), kiwi 1szt, </text:span></text:p>
            <text:p text:style-name="P357">O<text:span text:style-name="T7">BIAD - </text:span><text:span text:style-name="T112">Zupa koperkowa z ziemn. 350ml (A:1,7,9), <text:s/></text:span><text:span text:style-name="T113">pierogi ze szpinakiem 300g (A:1,6,7,9,11) i</text:span><text:span text:style-name="T112"> sosem jogurtowym </text:span><text:span text:style-name="T113">b/c </text:span><text:span text:style-name="T131">4</text:span><text:span text:style-name="T112">00g (A:1,7), surówka </text:span></text:p>
            <text:p text:style-name="P331"><text:span text:style-name="T112">z marchwi i jabłka z ol. 100g, kompot owocowy </text:span><text:span text:style-name="T131">b/c</text:span><text:span text:style-name="T112"> 250ml, </text:span></text:p>
            <text:p text:style-name="P357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2">pasta z mięsa got. i warzyw 90g (A:9), serek almette mini 1szt (A:7), </text:span><text:span text:style-name="T129">filet z indyka wędzony 60g, </text:span><text:span text:style-name="T112">roszponka,</text:span></text:p>
            <text:p text:style-name="P355">II Ś<text:span text:style-name="T7">NIADANIE -</text:span><text:span text:style-name="T113">Bukiet warzyw got. 150g,</text:span></text:p>
            <text:p text:style-name="P392">PODWIECZOREK - <text:span text:style-name="T113">Melon 100g </text:span></text:p>
            <text:p text:style-name="P368">P<text:span text:style-name="T7">OSIŁEK UZUPEŁNIAJĄCY - </text:span><text:span text:style-name="T114">Jogurt owocowy b/c 1szt (A:7),</text:span></text:p>
          </table:table-cell>
        </table:table-row>
        <text:soft-page-break/>
        <table:table-row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169">Energia:<text:span text:style-name="T49">2125,3</text:span>kcal</text:p>
            <text:p text:style-name="P443">Białko:<text:span text:style-name="T71">95,02</text:span>g</text:p>
            <text:p text:style-name="P443">Tłuszcz:<text:span text:style-name="T49">79,15</text:span>g</text:p>
            <text:p text:style-name="P443">w tym kw.tłu.nasyc.:<text:span text:style-name="T49">32,45</text:span>g</text:p>
            <text:p text:style-name="P443">Węglowodany:<text:span text:style-name="T49">231,03</text:span>g</text:p>
            <text:p text:style-name="P449">w tym cukry: <text:span text:style-name="T72">24,01</text:span>g</text:p>
            <text:p text:style-name="P453">Błonnik-<text:span text:style-name="T49">27,02</text:span>g</text:p>
            <text:p text:style-name="P470">Sól<text:span text:style-name="T49">3,1</text:span>-g</text:p>
          </table:table-cell>
          <table:table-cell table:style-name="Tabela5.A2" office:value-type="string">
            <text:p text:style-name="P162">Energia:2<text:span text:style-name="T178">0</text:span><text:span text:style-name="T181">23</text:span>,89 kcal</text:p>
            <text:p text:style-name="P316">Białko:<text:span text:style-name="T178">7</text:span>9,67g</text:p>
            <text:p text:style-name="P316">Tłuszcz:67,09g</text:p>
            <text:p text:style-name="P316">w tym kw.tłu.nasyc.:26,2g</text:p>
            <text:p text:style-name="P316">Węglowodany:3<text:span text:style-name="T178">0</text:span>8g</text:p>
            <text:p text:style-name="P316">w tym cukry:1<text:span text:style-name="T181">9</text:span>,62g</text:p>
            <text:p text:style-name="P304">Błonnik-<text:span text:style-name="T181">30</text:span>g</text:p>
            <text:p text:style-name="P308">Sól-<text:span text:style-name="T181">6</text:span>g</text:p>
          </table:table-cell>
          <table:table-cell table:style-name="Tabela5.A2" office:value-type="string">
            <text:p text:style-name="P162">Energia:2<text:span text:style-name="T178">0</text:span>02,45 kcal</text:p>
            <text:p text:style-name="P316">Białko:<text:span text:style-name="T178">7</text:span><text:span text:style-name="T182">1</text:span>,2g</text:p>
            <text:p text:style-name="P316">Tłuszcz:68g</text:p>
            <text:p text:style-name="P316">w tym kw.tłu.nasyc.:25,1g</text:p>
            <text:p text:style-name="P316">Węglowodany:<text:span text:style-name="T178">2</text:span><text:span text:style-name="T182">7</text:span>6,9g</text:p>
            <text:p text:style-name="P316">w tym cukry:<text:span text:style-name="T181">21</text:span>,3g</text:p>
            <text:p text:style-name="P304">Błonnik-<text:span text:style-name="T181">2</text:span><text:span text:style-name="T182">7,1</text:span>g</text:p>
            <text:p text:style-name="P308">Sól-<text:span text:style-name="T182">5,1</text:span>g</text:p>
          </table:table-cell>
          <table:table-cell table:style-name="Tabela5.A2" office:value-type="string">
            <text:p text:style-name="P169">Energia:<text:span text:style-name="T50">2206,08</text:span>kcal</text:p>
            <text:p text:style-name="P443">Białko:<text:span text:style-name="T51">101,2</text:span>g</text:p>
            <text:p text:style-name="P443">Tłuszcz:<text:span text:style-name="T50">63,01</text:span>g</text:p>
            <text:p text:style-name="P443">w tym kw.tłu.nasyc.:<text:span text:style-name="T50">23,08</text:span>g</text:p>
            <text:p text:style-name="P443">Węglowodany:<text:span text:style-name="T51">320,02</text:span>g</text:p>
            <text:p text:style-name="P449">w tym cukry:<text:span text:style-name="T50">21,01</text:span>g</text:p>
            <text:p text:style-name="P453">Błonnik-<text:span text:style-name="T50">30,12</text:span>g</text:p>
            <text:p text:style-name="P470">Sól-<text:span text:style-name="T50">2,7</text:span>g</text:p>
          </table:table-cell>
          <table:table-cell table:style-name="Tabela5.F2" office:value-type="string">
            <text:p text:style-name="P254">Energia:<text:span text:style-name="T50">2</text:span><text:span text:style-name="T182">114</text:span><text:span text:style-name="T50">,</text:span><text:span text:style-name="T182">74</text:span> kcal</text:p>
            <text:p text:style-name="P254">Białko:<text:span text:style-name="T182">89</text:span><text:span text:style-name="T50">,</text:span><text:span text:style-name="T182">79</text:span>g</text:p>
            <text:p text:style-name="P254">Tłuszcz:<text:span text:style-name="T179">7</text:span><text:span text:style-name="T182">8</text:span><text:span text:style-name="T50">,9</text:span>g</text:p>
            <text:p text:style-name="P254">w tym kw.tłu.nasyc:<text:span text:style-name="T50">24,71</text:span>g</text:p>
            <text:p text:style-name="P254">Węglowodany:<text:span text:style-name="T50">299,39</text:span>g</text:p>
            <text:p text:style-name="P254">w tym cukry:<text:span text:style-name="T183">2</text:span><text:span text:style-name="T182">0</text:span><text:span text:style-name="T183">,3</text:span>g</text:p>
            <text:p text:style-name="P293">Błonnik-<text:span text:style-name="T50">31,89</text:span>g</text:p>
            <text:p text:style-name="P276">Sól-<text:span text:style-name="T183">6,7</text:span>g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65">DIETA PODSTAWOWA <text:s/>paliatywn<text:span text:style-name="T73">y</text:span></text:p>
          </table:table-cell>
          <table:table-cell table:style-name="Tabela5.A2" office:value-type="string">
            <text:p text:style-name="P204">DIETA PODSTAWOWA </text:p>
            <text:p text:style-name="P198">pediatryczny</text:p>
          </table:table-cell>
          <table:table-cell table:style-name="Tabela5.A2" office:value-type="string">
            <text:p text:style-name="P214">DIETA </text:p>
            <text:p text:style-name="P214">WEGETARIAŃSKA</text:p>
          </table:table-cell>
          <table:table-cell table:style-name="Tabela5.A2" office:value-type="string">
            <text:p text:style-name="P199"/>
          </table:table-cell>
          <table:table-cell table:style-name="Tabela5.F2" office:value-type="string">
            <text:p text:style-name="P474"/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57">Ś<text:span text:style-name="T7">NIADANIE -</text:span><text:span text:style-name="T94">Ryż</text:span> <text:span text:style-name="T96">got.</text:span><text:span text:style-name="T78"> na ml.350ml (A:7), kawa ml.250ml (A:1,7), chleb miesz.80g (A:1,3,6,7), </text:span><text:span text:style-name="T40">m</text:span><text:span text:style-name="T78">argaryna o zaw. tłuszczu 80% 10g – 2szt, </text:span><text:span text:style-name="T112">serdelowa drobiowa na gorąco 1szt (A:6), ser edamski 40g (A:7), mix sałat z sosem winegret 50g (A:10), kiwi 1szt, </text:span></text:p>
            <text:p text:style-name="P357">O<text:span text:style-name="T7">BIAD - </text:span><text:span text:style-name="T112">Zupa z ciecierzycy 350ml (A:1,7,9), kluski śląskie z bułką tartą 300g (A:1,3,6,7), <text:s/>surówka z marchwi i jabłka </text:span><text:span text:style-name="T114">z jogurtem greckim 100g (A:7), </text:span><text:span text:style-name="T112">kompot owocowy 250ml, </text:span></text:p>
            <text:p text:style-name="P357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2">pasta z mięsa got. </text:span></text:p>
            <text:p text:style-name="P391"><text:span text:style-name="T112">i warzyw 90g (A:9), ketchup 20g (A:9), serek almette mini 1szt (A:7), roszponka, </text:span><text:span text:style-name="T196"><text:s/></text:span></text:p>
            <text:p text:style-name="P357">II Ś<text:span text:style-name="T7">NIADANIE -</text:span><text:span text:style-name="T85">Galaretka ow. z tartym jabłkiem 200g, </text:span></text:p>
            <text:p text:style-name="P367"><text:span text:style-name="T47">P</text:span><text:span text:style-name="T7">OSIŁEK UZUPEŁNIAJĄCY - </text:span><text:span text:style-name="T114">Jogurt owocowy b/c 1szt (A:7),</text:span></text:p>
          </table:table-cell>
          <table:table-cell table:style-name="Tabela5.A2" office:value-type="string">
            <text:p text:style-name="P357">Ś<text:span text:style-name="T7">NIADANIE -</text:span><text:span text:style-name="T94">Ryż</text:span> <text:span text:style-name="T96">got.</text:span><text:span text:style-name="T78"> na ml.350ml (A:7), kawa ml.250ml (A:1,7), chleb miesz.80g (A:1,3,6,7), </text:span><text:span text:style-name="T40">m</text:span><text:span text:style-name="T78">argaryna o zaw. tłuszczu 80% 10g – 2szt, </text:span><text:span text:style-name="T112">serdelowa drobiowa na gorąco 1szt (A:6), ser edamski 40g (A:7), mix sałat z sosem winegret 50g (A:10), kiwi 1szt, </text:span></text:p>
            <text:p text:style-name="P357">O<text:span text:style-name="T7">BIAD - </text:span><text:span text:style-name="T112">Zupa z ciecierzycy 350ml (A:1,7,9), kluski śląskie z bułką tartą 300g (A:1,3,6,7), <text:s/>surówka z marchwi i jabłka </text:span><text:span text:style-name="T114">z jogurtem greckim 100g (A:7), </text:span><text:span text:style-name="T112">kompot owocowy 250ml, </text:span></text:p>
            <text:p text:style-name="P357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2">pasta z mięsa got. </text:span></text:p>
            <text:p text:style-name="P391"><text:span text:style-name="T112">i warzyw 90g (A:9), ketchup 20g (A:9), serek almette mini 1szt (A:7), roszponka, </text:span><text:span text:style-name="T196"><text:s/></text:span></text:p>
            <text:p text:style-name="P357">II Ś<text:span text:style-name="T7">NIADANIE -</text:span><text:span text:style-name="T85">Galaretka ow. z tartym jabłkiem 200g, </text:span></text:p>
            <text:p text:style-name="P367">P<text:span text:style-name="T7">OSIŁEK UZUPEŁNIAJĄCY - </text:span><text:span text:style-name="T114">Jogurt owocowy b/c 1szt (A:7),</text:span></text:p>
          </table:table-cell>
          <table:table-cell table:style-name="Tabela5.A2" office:value-type="string">
            <text:p text:style-name="P357">Ś<text:span text:style-name="T7">NIADANIE -</text:span><text:span text:style-name="T94">Ryż</text:span> <text:span text:style-name="T96">got.</text:span><text:span text:style-name="T78"> na ml.350ml (A:7), kawa ml.250ml (A:1,7), chleb miesz.80g (A:1,3,6,7), </text:span><text:span text:style-name="T40">m</text:span><text:span text:style-name="T78">argaryna o zaw. tłuszczu 80% 10g – 2szt,</text:span><text:span text:style-name="T112"> ser edamski </text:span><text:span text:style-name="T131">6</text:span><text:span text:style-name="T112">0g (A:7), mix sałat z sosem winegret 50g (A:10), kiwi 1szt, </text:span></text:p>
            <text:p text:style-name="P357">O<text:span text:style-name="T7">BIAD - </text:span><text:span text:style-name="T112">Zupa z ciecierzycy 350ml (A:1,7,9), kluski śląskie z bułką tartą 300g (A:1,3,6,7), <text:s/>surówka z marchwi i jabłka </text:span><text:span text:style-name="T114">z jogurtem greckim 100g (A:7), </text:span><text:span text:style-name="T112">kompot owocowy 250ml, </text:span></text:p>
            <text:p text:style-name="P357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2">pasta z <text:s/>warzyw 90g (A:9), ketchup 20g (A:9), serek almette mini 1szt (A:7), roszponka, </text:span><text:span text:style-name="T196"><text:s/></text:span></text:p>
            <text:p text:style-name="P357">II Ś<text:span text:style-name="T7">NIADANIE -</text:span><text:span text:style-name="T85">Galaretka ow. z tartym jabłkiem 200g, </text:span></text:p>
            <text:p text:style-name="P367">P<text:span text:style-name="T7">OSIŁEK UZUPEŁNIAJĄCY - </text:span><text:span text:style-name="T114">Jogurt owocowy b/c 1szt (A:7),</text:span></text:p>
          </table:table-cell>
          <table:table-cell table:style-name="Tabela5.A2" office:value-type="string">
            <text:p text:style-name="P116"/>
          </table:table-cell>
          <table:table-cell table:style-name="Tabela5.F2" office:value-type="string">
            <text:p text:style-name="P474"/>
          </table:table-cell>
        </table:table-row>
        <table:table-row>
          <table:table-cell table:style-name="Tabela5.A2" office:value-type="string">
            <text:p text:style-name="P2">W<text:span text:style-name="T7">ARTOŚCI ODŻYWCZE</text:span></text:p>
          </table:table-cell>
          <table:table-cell table:style-name="Tabela5.A2" office:value-type="string">
            <text:p text:style-name="P315">Energia:2<text:span text:style-name="T182">30</text:span><text:span text:style-name="T180">1</text:span> kcal</text:p>
            <text:p text:style-name="P315">Białko<text:span text:style-name="T178">8</text:span><text:span text:style-name="T179">7</text:span>,<text:span text:style-name="T182">9</text:span>:g</text:p>
            <text:p text:style-name="P315"><text:soft-page-break/>Tłuszcz:8<text:span text:style-name="T178">0</text:span>,6g</text:p>
            <text:p text:style-name="P315">w tym kw.tłu.nasyc.:26,5g</text:p>
            <text:p text:style-name="P315">Węglowodany:352,8g</text:p>
            <text:p text:style-name="P293">w tym cukry:23,73g</text:p>
            <text:p text:style-name="P305">Błonnik-<text:span text:style-name="T181">28,9</text:span>g</text:p>
            <text:p text:style-name="P309">Sól-<text:span text:style-name="T181">7 </text:span>g</text:p>
          </table:table-cell>
          <table:table-cell table:style-name="Tabela5.A2" office:value-type="string">
            <text:p text:style-name="P315">Energia:2<text:span text:style-name="T182">30</text:span><text:span text:style-name="T180">1</text:span> kcal</text:p>
            <text:p text:style-name="P315">Białko<text:span text:style-name="T178">8</text:span><text:span text:style-name="T179">7</text:span>,<text:span text:style-name="T182">9</text:span>:g</text:p>
            <text:p text:style-name="P315"><text:soft-page-break/>Tłuszcz:8<text:span text:style-name="T178">0</text:span>,6g</text:p>
            <text:p text:style-name="P315">w tym kw.tłu.nasyc.:26,5g</text:p>
            <text:p text:style-name="P315">Węglowodany:352,8g</text:p>
            <text:p text:style-name="P293">w tym cukry:23,73g</text:p>
            <text:p text:style-name="P305">Błonnik-<text:span text:style-name="T181">28,9</text:span>g</text:p>
            <text:p text:style-name="P309">Sól-<text:span text:style-name="T181">7 </text:span>g</text:p>
          </table:table-cell>
          <table:table-cell table:style-name="Tabela5.A2" office:value-type="string">
            <text:p text:style-name="P315">Energia:2<text:span text:style-name="T182">19</text:span><text:span text:style-name="T180">1,</text:span><text:span text:style-name="T182">1</text:span> kcal</text:p>
            <text:p text:style-name="P315">Białko<text:span text:style-name="T178">8</text:span><text:span text:style-name="T182">0</text:span>,<text:span text:style-name="T182">2</text:span>:g</text:p>
            <text:p text:style-name="P315"><text:soft-page-break/>Tłuszcz:<text:span text:style-name="T182">78</text:span>,6g</text:p>
            <text:p text:style-name="P315">w tym kw.tłu.nasyc.:2<text:span text:style-name="T182">4</text:span>,5g</text:p>
            <text:p text:style-name="P315">Węglowodany:35<text:span text:style-name="T182">0</text:span>,8g</text:p>
            <text:p text:style-name="P293">w tym cukry:23,73g</text:p>
            <text:p text:style-name="P305">Błonnik-<text:span text:style-name="T181">28,9</text:span>g</text:p>
            <text:p text:style-name="P309">Sól-<text:span text:style-name="T181">7 </text:span>g</text:p>
          </table:table-cell>
          <table:table-cell table:style-name="Tabela5.A2" office:value-type="string">
            <text:p text:style-name="P171"/>
          </table:table-cell>
          <table:table-cell table:style-name="Tabela5.F2" office:value-type="string">
            <text:p text:style-name="P474"/>
          </table:table-cell>
        </table:table-row>
      </table:table>
      <text:p text:style-name="P31"/>
      <text:p text:style-name="P31"/>
      <text:p text:style-name="P31"/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oft-page-break/><text:span text:style-name="T1">Jadłospis na dzień </text:span><text:span text:style-name="T5">18</text:span><text:span text:style-name="T1">.</text:span><text:span text:style-name="T2">02</text:span><text:span text:style-name="T3">.202</text:span><text:span text:style-name="T2">5</text:span><text:span text:style-name="T1"> </text:span><text:span text:style-name="T4">(jadłospis może ulec zmianie)</text:span></text:p>
      <text:p text:style-name="P30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18">P<text:span text:style-name="T7">OSIŁEK</text:span></text:p>
          </table:table-cell>
          <table:table-cell table:style-name="Tabela8.A1" office:value-type="string">
            <text:p text:style-name="P23">DIETA PODSTAWOWA</text:p>
          </table:table-cell>
          <table:table-cell table:style-name="Tabela8.A1" office:value-type="string">
            <text:p text:style-name="P23">DIETA ŁATWOSTRAWNA</text:p>
          </table:table-cell>
          <table:table-cell table:style-name="Tabela8.A1" office:value-type="string">
            <text:p text:style-name="P22">DIETA Z OGR. ŁATWO PRZYSWAJALNYCH WĘGLOWODANÓW</text:p>
          </table:table-cell>
          <table:table-cell table:style-name="Tabela8.A1" office:value-type="string">
            <text:p text:style-name="P22">DIETA ŁATWOSTRAWNA BEZMLECZNA</text:p>
          </table:table-cell>
          <table:table-cell table:style-name="Tabela8.F1" office:value-type="string">
            <text:p text:style-name="P22">DIETA ŁATWOSTRAWNA Z OGR. TŁUSZCZU</text:p>
          </table:table-cell>
        </table:table-row>
        <table:table-row>
          <table:table-cell table:style-name="Tabela8.A2" office:value-type="string">
            <text:p text:style-name="P9">Ś<text:span text:style-name="T7">NIADANIE</text:span></text:p>
          </table:table-cell>
          <table:table-cell table:style-name="Tabela8.A2" office:value-type="string">
            <text:p text:style-name="P57"><text:span text:style-name="T114">Kasza manna</text:span><text:span text:style-name="T95"> </text:span><text:span text:style-name="T96">got.</text:span> na ml.</text:p>
            <text:p text:style-name="P57">350ml (A:1,7), kawa ml.250ml (A:1,7), chleb miesz.<text:span text:style-name="T100">6</text:span>0g (A:1,3,6,7), <text:span text:style-name="T100">mix rogali 1szt (A:1,7,11),</text:span> <text:span text:style-name="T40">m</text:span>argaryna o zaw. tłuszczu 80% 10g – 2szt, </text:p>
            <text:p text:style-name="P57"><text:span text:style-name="T114">szynka konserwowa 60g (A:6,9), dżem 25g, rukola, </text:span></text:p>
          </table:table-cell>
          <table:table-cell table:style-name="Tabela8.A2" office:value-type="string">
            <text:p text:style-name="P57"><text:span text:style-name="T114">Kasza manna</text:span><text:span text:style-name="T95"> </text:span><text:span text:style-name="T96">got.</text:span> na ml.</text:p>
            <text:p text:style-name="P57">350ml (A:1,7), kawa ml.</text:p>
            <text:p text:style-name="P57">250ml (A:1,7), chleb miesz.</text:p>
            <text:p text:style-name="P57">80g (A:1,3,6,7), <text:span text:style-name="T40">m</text:span>argaryna </text:p>
            <text:p text:style-name="P57">o zaw. tłuszczu 80% 10g – 2szt,<text:span text:style-name="T114">szynka konserwowa 60g (A:6,9), dżem 25g, rukola, </text:span></text:p>
          </table:table-cell>
          <table:table-cell table:style-name="Tabela8.A2" office:value-type="string">
            <text:p text:style-name="P57"><text:s/>Kawa ml.250ml (A:1,7), </text:p>
            <text:p text:style-name="P57">chleb miesz.80g (A:1,3,6,7), <text:span text:style-name="T40">m</text:span>argaryna o zaw. tłuszczu </text:p>
            <text:p text:style-name="P57">80% 10g – <text:span text:style-name="T80">1</text:span>szt, <text:span text:style-name="T114">szynka konserwowa 60g (A:6,9), </text:span></text:p>
            <text:p text:style-name="P57"><text:span text:style-name="T132">serek topiony</text:span><text:span text:style-name="T114"> 25g </text:span><text:span text:style-name="T132">(A:7)</text:span><text:span text:style-name="T114">, </text:span></text:p>
            <text:p text:style-name="P57"><text:span text:style-name="T114">rukola, </text:span></text:p>
          </table:table-cell>
          <table:table-cell table:style-name="Tabela8.A2" office:value-type="string">
            <text:p text:style-name="P57"><text:span text:style-name="T114">Kasza manna</text:span><text:span text:style-name="T95"> </text:span><text:span text:style-name="T96">got. </text:span>na wyw.</text:p>
            <text:p text:style-name="P57">350ml (A:<text:span text:style-name="T76">1,9</text:span>), herbata.250ml, chleb miesz.80g (A:1,3,6,7), <text:span text:style-name="T40">m</text:span>argaryna o zaw. tłuszczu </text:p>
            <text:p text:style-name="P57">80% 10g – <text:span text:style-name="T80">1</text:span>szt, <text:span text:style-name="T114">szynka konserwowa 60g (A:6,9), </text:span></text:p>
            <text:p text:style-name="P57"><text:span text:style-name="T114">dżem 25g, rukola, </text:span></text:p>
          </table:table-cell>
          <table:table-cell table:style-name="Tabela8.F2" office:value-type="string">
            <text:p text:style-name="P57"><text:span text:style-name="T114">Kasza manna</text:span><text:span text:style-name="T95"> </text:span><text:span text:style-name="T96">got.</text:span> na ml.</text:p>
            <text:p text:style-name="P57">350ml (A:1,7), kawa ml.</text:p>
            <text:p text:style-name="P57">250ml (A:1,7), chleb miesz.80g (A:1,3,6,7), <text:span text:style-name="T40">m</text:span>argaryna o zaw. tłuszczu </text:p>
            <text:p text:style-name="P57">80% 10g – <text:span text:style-name="T80">1</text:span>szt, <text:span text:style-name="T114">szynka konserwowa 60g (A:6,9), </text:span></text:p>
            <text:p text:style-name="P57"><text:span text:style-name="T114">dżem 25g, rukola, </text:span></text:p>
          </table:table-cell>
        </table:table-row>
        <table:table-row>
          <table:table-cell table:style-name="Tabela8.A2" office:value-type="string">
            <text:p text:style-name="P9">II Ś<text:span text:style-name="T7">NIADANIE</text:span></text:p>
          </table:table-cell>
          <table:table-cell table:style-name="Tabela8.A2" office:value-type="string">
            <text:p text:style-name="P475"/>
          </table:table-cell>
          <table:table-cell table:style-name="Tabela8.A2" office:value-type="string">
            <text:p text:style-name="P475"/>
          </table:table-cell>
          <table:table-cell table:style-name="Tabela8.A2" office:value-type="string">
            <text:p text:style-name="P86">Kisiel owocowy b/c z tartym jabłkiem 200ml, </text:p>
          </table:table-cell>
          <table:table-cell table:style-name="Tabela8.A2" office:value-type="string">
            <text:p text:style-name="P475"/>
          </table:table-cell>
          <table:table-cell table:style-name="Tabela8.F2" office:value-type="string">
            <text:p text:style-name="P475"/>
          </table:table-cell>
        </table:table-row>
        <table:table-row>
          <table:table-cell table:style-name="Tabela8.A2" office:value-type="string">
            <text:p text:style-name="P9">O<text:span text:style-name="T7">BIAD</text:span></text:p>
          </table:table-cell>
          <table:table-cell table:style-name="Tabela8.A2" office:value-type="string">
            <text:p text:style-name="P332"><text:span text:style-name="T114">Biały barszcz z mak. 350</text:span><text:span text:style-name="T133">m</text:span><text:span text:style-name="T114">l, (A:1,7,9), wątroba </text:span><text:span text:style-name="T133">dr. </text:span><text:span text:style-name="T114">piecz. w sosie 250g (A:7,9), </text:span><text:span text:style-name="T103">ziemniaki got. z kop. 200g, </text:span><text:span text:style-name="T114">surówka z kapusty kisz. 100g, </text:span><text:span text:style-name="T112">kompot owocowy 250ml, </text:span></text:p>
          </table:table-cell>
          <table:table-cell table:style-name="Tabela8.A2" office:value-type="string">
            <text:p text:style-name="P333"><text:span text:style-name="T114">Biały barszcz z mak. 350ml (A:1,7,9), pulpet got. w sosie kop. 170g (A:1,3,6,7,9), </text:span><text:span text:style-name="T103">ziemniaki got. z kop. 200g, </text:span><text:span text:style-name="T114">marchewka mini opr. 150g (A:1,7), </text:span><text:span text:style-name="T112">kompot owocowy 250ml, </text:span></text:p>
          </table:table-cell>
          <table:table-cell table:style-name="Tabela8.A2" office:value-type="string">
            <text:p text:style-name="P332"><text:span text:style-name="T114">Biały barszcz z mak. 350ml (A:1,7,9), pulpet got. w sosie kop. 170g (A:1,3,6,7,9), </text:span><text:span text:style-name="T103">ziemniaki got. z kop. 200g, </text:span><text:span text:style-name="T114">marchewka mini opr. 150g (A:1,7), </text:span><text:span text:style-name="T112">kompot owocowy </text:span><text:span text:style-name="T116">b/c </text:span><text:span text:style-name="T112">250ml, </text:span></text:p>
          </table:table-cell>
          <table:table-cell table:style-name="Tabela8.A2" office:value-type="string">
            <text:p text:style-name="P331"><text:span text:style-name="T131">Ryż got. na wyw. </text:span><text:span text:style-name="T114">350ml (A:9), pulpet got. </text:span><text:span text:style-name="T131">z warz.</text:span><text:span text:style-name="T114"> 1</text:span><text:span text:style-name="T131">1</text:span><text:span text:style-name="T114">0g (A:1,3,6,7,9), </text:span><text:span text:style-name="T103">ziemniaki got. z kop. 200g, </text:span><text:span text:style-name="T114">marchewka mini opr. 150g (A:1,7), </text:span><text:span text:style-name="T112">kompot owocowy 250ml, </text:span></text:p>
          </table:table-cell>
          <table:table-cell table:style-name="Tabela8.F2" office:value-type="string">
            <text:p text:style-name="P331"><text:span text:style-name="T131">Ryż got. na wyw. </text:span><text:span text:style-name="T114">350ml (A:9), <text:s/>pulpet got. w sosie kop. 170g (A:1,3,6,7,9), </text:span><text:span text:style-name="T103">ziemniaki got. z kop. 200g, </text:span><text:span text:style-name="T114">marchewka mini opr. 150g (A:1,7), </text:span><text:span text:style-name="T112">kompot owocowy 250ml, </text:span></text:p>
          </table:table-cell>
        </table:table-row>
        <table:table-row>
          <table:table-cell table:style-name="Tabela8.A2" office:value-type="string">
            <text:p text:style-name="P9">P<text:span text:style-name="T7">ODWIECZOREK</text:span></text:p>
          </table:table-cell>
          <table:table-cell table:style-name="Tabela8.A2" office:value-type="string">
            <text:p text:style-name="P475"/>
          </table:table-cell>
          <table:table-cell table:style-name="Tabela8.A2" office:value-type="string">
            <text:p text:style-name="P475"/>
          </table:table-cell>
          <table:table-cell table:style-name="Tabela8.A2" office:value-type="string">
            <text:p text:style-name="P189">Pomarańcza 1szt, </text:p>
          </table:table-cell>
          <table:table-cell table:style-name="Tabela8.A2" office:value-type="string">
            <text:p text:style-name="P475"/>
          </table:table-cell>
          <table:table-cell table:style-name="Tabela8.F2" office:value-type="string">
            <text:p text:style-name="P475"/>
          </table:table-cell>
        </table:table-row>
        <table:table-row>
          <table:table-cell table:style-name="Tabela8.A2" office:value-type="string">
            <text:p text:style-name="P9">K<text:span text:style-name="T7">OLACJA</text:span></text:p>
          </table:table-cell>
          <table:table-cell table:style-name="Tabela8.A2" office:value-type="string">
            <text:p text:style-name="P45">Chleb <text:span text:style-name="T43">miesz.100g (A:1,3,6,7) masło 20g (A:7), </text:span><text:s/>herbata <text:span text:style-name="T44">250ml, </text:span><text:span text:style-name="T114">mielonka prasowana 60g (A:1,6), serek almette mini 1szt (A:7), </text:span><text:span text:style-name="T196"><text:s/></text:span><text:span text:style-name="T114">sałata, </text:span></text:p>
          </table:table-cell>
          <table:table-cell table:style-name="Tabela8.A2" office:value-type="string">
            <text:p text:style-name="P53">Chleb <text:span text:style-name="T43">miesz.100g (A:1,3,6,7) masło 20g (A:7),</text:span> herbata <text:span text:style-name="T44">250ml, </text:span><text:span text:style-name="T115">pasta </text:span></text:p>
            <text:p text:style-name="P53"><text:span text:style-name="T115">z wędliny i jajka 100g (A:3,6,9,10), </text:span><text:span text:style-name="T114">serek almette mini 1szt (A:7), </text:span><text:span text:style-name="T196"><text:s/></text:span><text:span text:style-name="T114">sałata, </text:span><text:span text:style-name="T196"><text:s/></text:span></text:p>
          </table:table-cell>
          <table:table-cell table:style-name="Tabela8.A2" office:value-type="string">
            <text:p text:style-name="P53">Chleb <text:span text:style-name="T43">miesz.100g (A:1,3,6,7) masło 10g (A:7),</text:span> herbata <text:span text:style-name="T44">250ml, </text:span><text:span text:style-name="T115">pasta </text:span></text:p>
            <text:p text:style-name="P53"><text:span text:style-name="T115">z wędliny i jajka 100g (A:3,6,9,10), </text:span><text:span text:style-name="T114">serek almette mini 1szt (A:7), </text:span><text:span text:style-name="T196"><text:s/></text:span><text:span text:style-name="T114">sałata, </text:span><text:span text:style-name="T196"><text:s/></text:span></text:p>
          </table:table-cell>
          <table:table-cell table:style-name="Tabela8.A2" office:value-type="string">
            <text:p text:style-name="P47">Chleb <text:span text:style-name="T43">miesz.100g (A:1,3,6,7) masło 10g (A:7), </text:span><text:s/>herbata <text:span text:style-name="T44">250ml, </text:span><text:span text:style-name="T131">polędwica sopocka 60g (A:6,9), miód nat. 25g, sałata, </text:span></text:p>
          </table:table-cell>
          <table:table-cell table:style-name="Tabela8.F2" office:value-type="string">
            <text:p text:style-name="P48">Chleb <text:span text:style-name="T43">miesz.100g (A:1,3,6,7) masło 10g (A:7), </text:span><text:s/>herbata <text:span text:style-name="T44">250ml, </text:span><text:span text:style-name="T131">polędwica sopocka 60g (A:6,9), </text:span><text:span text:style-name="T114">serek almette mini 1szt (A:7)</text:span><text:span text:style-name="T131">, sałata, </text:span></text:p>
          </table:table-cell>
        </table:table-row>
        <table:table-row>
          <table:table-cell table:style-name="Tabela8.A2" office:value-type="string">
            <text:p text:style-name="P11">P<text:span text:style-name="T7">OSIŁEK UZUPEŁNIAJĄCY</text:span></text:p>
          </table:table-cell>
          <table:table-cell table:style-name="Tabela8.A2" office:value-type="string">
            <text:p text:style-name="P397">Sok pomidorowy 1szt</text:p>
          </table:table-cell>
          <table:table-cell table:style-name="Tabela8.A2" office:value-type="string">
            <text:p text:style-name="P397">Sok pomidorowy 1szt</text:p>
          </table:table-cell>
          <table:table-cell table:style-name="Tabela8.A2" office:value-type="string">
            <text:p text:style-name="P87">Kanapka z masłem, sałatą </text:p>
            <text:p text:style-name="P87">i wędliną (A:1,3,6,7,9)</text:p>
          </table:table-cell>
          <table:table-cell table:style-name="Tabela8.A2" office:value-type="string">
            <text:p text:style-name="P398">Sok pomidorowy 1szt</text:p>
          </table:table-cell>
          <table:table-cell table:style-name="Tabela8.F2" office:value-type="string">
            <text:p text:style-name="P88">Sok owocowo – warzywny 1szt, </text:p>
          </table:table-cell>
        </table:table-row>
        <table:table-row>
          <table:table-cell table:style-name="Tabela8.A2" office:value-type="string">
            <text:p text:style-name="P4">W<text:span text:style-name="T7">ARTOŚCI ODŻYWCZE</text:span></text:p>
          </table:table-cell>
          <table:table-cell table:style-name="Tabela8.A2" office:value-type="string">
            <text:p text:style-name="P238">Energia:<text:span text:style-name="T140">2259,5</text:span> kcal</text:p>
            <text:p text:style-name="P238">Białko:<text:span text:style-name="T140">89,91</text:span>g</text:p>
            <text:p text:style-name="P238">Tłuszcz:<text:span text:style-name="T140">79,9</text:span>g</text:p>
            <text:p text:style-name="P238">w tym kw.tłu.nasyc.:<text:span text:style-name="T140">25,7</text:span>g</text:p>
            <text:p text:style-name="P238">Węglowodany:<text:span text:style-name="T140">3</text:span><text:span text:style-name="T182">0</text:span><text:span text:style-name="T140">1,1</text:span>g</text:p>
            <text:p text:style-name="P238">w tym cukry:<text:span text:style-name="T140">25,6</text:span>g</text:p>
            <text:p text:style-name="P270">Błonnik-<text:span text:style-name="T140">3</text:span><text:span text:style-name="T182">1</text:span><text:span text:style-name="T140">,13</text:span>g</text:p>
            <text:p text:style-name="P270">Sól-<text:span text:style-name="T182">6</text:span><text:span text:style-name="T140">,1</text:span>g</text:p>
          </table:table-cell>
          <table:table-cell table:style-name="Tabela8.A2" office:value-type="string">
            <text:p text:style-name="P141">Energia: <text:span text:style-name="T140">2193,4</text:span>kcal</text:p>
            <text:p text:style-name="P238">Białko:<text:span text:style-name="T140">8</text:span><text:span text:style-name="T182">1</text:span><text:span text:style-name="T140">,98</text:span>g</text:p>
            <text:p text:style-name="P238">Tłuszcz:<text:span text:style-name="T140">78,9</text:span>g</text:p>
            <text:p text:style-name="P238">w tym kw.tłu.nasyc.:<text:span text:style-name="T140">24,65</text:span>g</text:p>
            <text:p text:style-name="P238">Węglowodany:<text:span text:style-name="T182">29</text:span><text:span text:style-name="T140">1,2</text:span>g</text:p>
            <text:p text:style-name="P257">w tym cukry:<text:span text:style-name="T140">21,1</text:span>g</text:p>
            <text:p text:style-name="P270">Błonnik-<text:span text:style-name="T140">3</text:span><text:span text:style-name="T182">0</text:span><text:span text:style-name="T140">,1</text:span>g</text:p>
            <text:p text:style-name="P270">Sól-<text:span text:style-name="T140">6,</text:span><text:span text:style-name="T182">0</text:span>g</text:p>
          </table:table-cell>
          <table:table-cell table:style-name="Tabela8.A2" office:value-type="string">
            <text:p text:style-name="P141">Energia: <text:span text:style-name="T140">2</text:span><text:span text:style-name="T182">0</text:span><text:span text:style-name="T140">73,7</text:span>kcal</text:p>
            <text:p text:style-name="P238">Białko:<text:span text:style-name="T142">8</text:span><text:span text:style-name="T182">0</text:span><text:span text:style-name="T142">,3</text:span>g</text:p>
            <text:p text:style-name="P238">Tłuszcz:<text:span text:style-name="T142">7</text:span><text:span text:style-name="T182">6</text:span><text:span text:style-name="T142">,91</text:span>g</text:p>
            <text:p text:style-name="P238">w tym kw.tłu.nasyc.:<text:span text:style-name="T142">23,52</text:span>g</text:p>
            <text:p text:style-name="P238">Węglowodany:<text:span text:style-name="T142">3</text:span><text:span text:style-name="T182">0</text:span><text:span text:style-name="T142">9,9</text:span>g</text:p>
            <text:p text:style-name="P257">w tym cukry:<text:span text:style-name="T142">2</text:span><text:span text:style-name="T182">1</text:span><text:span text:style-name="T142">,2</text:span>g</text:p>
            <text:p text:style-name="P270">Błonnik-<text:span text:style-name="T142">3</text:span><text:span text:style-name="T182">0</text:span><text:span text:style-name="T142">,8</text:span>g</text:p>
            <text:p text:style-name="P270">Sól-<text:span text:style-name="T142">6,</text:span><text:span text:style-name="T182">2</text:span>g</text:p>
          </table:table-cell>
          <table:table-cell table:style-name="Tabela8.A2" office:value-type="string">
            <text:p text:style-name="P141">Energia:<text:span text:style-name="T142">2</text:span><text:span text:style-name="T182">06</text:span><text:span text:style-name="T142">8,08</text:span> kcal</text:p>
            <text:p text:style-name="P238">Białko:<text:span text:style-name="T142">7</text:span><text:span text:style-name="T182">8</text:span><text:span text:style-name="T142">,09</text:span>g</text:p>
            <text:p text:style-name="P238">Tłuszcz:<text:span text:style-name="T142">70,9</text:span>g</text:p>
            <text:p text:style-name="P238">w tym kw.tłu.nasyc.:<text:span text:style-name="T142">22,9g</text:span></text:p>
            <text:p text:style-name="P242">Węglowodany:<text:span text:style-name="T142">3</text:span><text:span text:style-name="T182">0</text:span><text:span text:style-name="T142">1,7</text:span>gg</text:p>
            <text:p text:style-name="P257">w tym cukry:<text:span text:style-name="T142">21,9</text:span>g</text:p>
            <text:p text:style-name="P270">Błonnik-<text:span text:style-name="T142">29,7</text:span>g</text:p>
            <text:p text:style-name="P270">Sól-<text:span text:style-name="T142">6,</text:span><text:span text:style-name="T182">4</text:span>g</text:p>
          </table:table-cell>
          <table:table-cell table:style-name="Tabela8.F2" office:value-type="string">
            <text:p text:style-name="P141">Energia:<text:span text:style-name="T142">2</text:span><text:span text:style-name="T182">08</text:span><text:span text:style-name="T142">6,</text:span><text:span text:style-name="T182">3</text:span> kcal</text:p>
            <text:p text:style-name="P238">Białko:<text:span text:style-name="T182">78</text:span><text:span text:style-name="T142">,4</text:span>g</text:p>
            <text:p text:style-name="P238">Tłuszcz:<text:span text:style-name="T182">69</text:span><text:span text:style-name="T142">,01</text:span>g</text:p>
            <text:p text:style-name="P238">w tym kw.tłu.nasyc.:<text:span text:style-name="T142">24,09</text:span>g</text:p>
            <text:p text:style-name="P238">Węglowodany:<text:span text:style-name="T182">298</text:span><text:span text:style-name="T142">,3</text:span>g</text:p>
            <text:p text:style-name="P257">w tym cukry:<text:span text:style-name="T142">21,8</text:span>g</text:p>
            <text:p text:style-name="P270">Błonnik-<text:span text:style-name="T142">29,56</text:span>g</text:p>
            <text:p text:style-name="P270">Sól-<text:span text:style-name="T142">6 </text:span>g</text:p>
          </table:table-cell>
        </table:table-row>
        <text:soft-page-break/>
        <table:table-row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96">DIETA WYSOKOBIAŁKOWA</text:p>
            <text:p text:style-name="P103"/>
          </table:table-cell>
          <table:table-cell table:style-name="Tabela8.A2" office:value-type="string">
            <text:p text:style-name="P96">DIETA I PAPKOWATA – MIELONA</text:p>
          </table:table-cell>
          <table:table-cell table:style-name="Tabela8.A2" office:value-type="string">
            <text:p text:style-name="P100">ODDZIAŁ POŁOŻNICZY</text:p>
          </table:table-cell>
          <table:table-cell table:style-name="Tabela8.A2" office:value-type="string">
            <text:p text:style-name="P62">GINEKOLOGIA </text:p>
          </table:table-cell>
          <table:table-cell table:style-name="Tabela8.F2" office:value-type="string">
            <text:p text:style-name="P203">DIETA VI PŁYNNA </text:p>
            <text:p text:style-name="P208">WZMOCNIONA</text:p>
          </table:table-cell>
        </table:table-row>
        <table:table-row>
          <table:table-cell table:style-name="Tabela8.A2" office:value-type="string">
            <text:p text:style-name="P26"/>
          </table:table-cell>
          <table:table-cell table:style-name="Tabela8.A2" office:value-type="string">
            <text:p text:style-name="P357">Ś<text:span text:style-name="T7">NIADANIE -</text:span><text:span text:style-name="T114">Kasza manna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</text:span><text:span text:style-name="T114">szynka konserwowa 60g (A:6,9), dżem 25g, rukola, </text:span></text:p>
            <text:p text:style-name="P359">O<text:span text:style-name="T7">BIAD - </text:span><text:span text:style-name="T114">Biały barszcz z mak. 350ml (A:1,7,9), pulpet got. w sosie kop. </text:span><text:span text:style-name="T133">26</text:span><text:span text:style-name="T114">0g (A:1,3,6,7,9), </text:span><text:span text:style-name="T103">ziemniaki got. z kop. 200g, </text:span><text:span text:style-name="T114">marchewka mini opr. 150g (A:1,7), </text:span><text:span text:style-name="T112">kompot owocowy 250ml, </text:span></text:p>
            <text:p text:style-name="P359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5">pasta z wędliny i jajka 100g (A:3,6,9,10), </text:span><text:span text:style-name="T114">serek almette mini 1szt (A:7), </text:span><text:span text:style-name="T131">polędwica sopocka 60g (A:6,9),</text:span><text:span text:style-name="T196"> </text:span><text:span text:style-name="T114">sałata, </text:span><text:span text:style-name="T196"><text:s/></text:span></text:p>
            <text:p text:style-name="P360">II Ś<text:span text:style-name="T7">NIADANIE -</text:span><text:span text:style-name="T85">Sok owocowo – warzywny 1szt, </text:span></text:p>
            <text:p text:style-name="P366">P<text:span text:style-name="T7">OSIŁEK UZUPEŁNIAJĄCY - </text:span><text:span text:style-name="T87">Sok pomidorowy 1szt</text:span></text:p>
          </table:table-cell>
          <table:table-cell table:style-name="Tabela8.A2" office:value-type="string">
            <text:p text:style-name="P133"><text:span text:style-name="T8">ŚNIADANIE – </text:span><text:span text:style-name="T9">Kasza manna na</text:span><text:span text:style-name="T8"> ml. + suchary</text:span></text:p>
            <text:p text:style-name="P133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230"><text:span text:style-name="T8">OBIAD – Kasza manna <text:s/>na wyw. + mięso </text:span><text:line-break/><text:span text:style-name="T8">- zmiks.+ mięso mielone</text:span><text:span text:style-name="T9">(A:1,9)</text:span></text:p>
            <text:p text:style-name="P134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233"><text:span text:style-name="T8">II ŚNIADANIE- </text:span><text:span text:style-name="T13">Jogurt </text:span><text:span text:style-name="T14">owocowy</text:span><text:span text:style-name="T9">(A:7)</text:span></text:p>
            <text:p text:style-name="P125">PODWIECZOREK – Kisiel owocowy</text:p>
            <text:p text:style-name="P123"><text:span text:style-name="T83">P</text:span><text:span text:style-name="T84">osiłek uzupełniający</text:span><text:span text:style-name="T45"> -Sok owocowo – warzywny</text:span></text:p>
            <text:p text:style-name="P197"/>
          </table:table-cell>
          <table:table-cell table:style-name="Tabela8.A2" office:value-type="string">
            <text:p text:style-name="P357">Ś<text:span text:style-name="T7">NIADANIE -</text:span><text:span text:style-name="T114">Kasza manna</text:span> <text:span text:style-name="T96">got.</text:span><text:span text:style-name="T7"> na ml.350ml (A:1,7), kakao ml.250ml (A:1,6,7), chleb miesz.80g (A:1,3,6,7), </text:span><text:span text:style-name="T40">m</text:span><text:span text:style-name="T78">argaryna o zaw. tłuszczu 80% 10g – 2szt, </text:span><text:span text:style-name="T114">szynka konserwowa 60g (A:6,9), dżem 25g, rukola, </text:span></text:p>
            <text:p text:style-name="P357">O<text:span text:style-name="T7">BIAD - </text:span><text:span text:style-name="T131">Ryż got. na wyw. </text:span><text:span text:style-name="T114">350ml (A:9), <text:s/>pulpet got. w sosie kop. 170g (A:1,3,6,7,9), </text:span><text:span text:style-name="T103">ziemniaki got. z kop. 200g, </text:span><text:span text:style-name="T114">marchewka mini opr. 150g (A:1,7), </text:span><text:span text:style-name="T112">kompot owocowy 250ml, </text:span></text:p>
            <text:p text:style-name="P357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131">polędwica sopocka 60g (A:6,9), </text:span><text:span text:style-name="T114">serek almette mini 1szt (A:7)</text:span><text:span text:style-name="T131">, sałata, </text:span></text:p>
            <text:p text:style-name="P357">II Ś<text:span text:style-name="T7">NIADANIE -</text:span><text:span text:style-name="T85">Sok owocowo – warzywny 1szt, </text:span></text:p>
            <text:p text:style-name="P367">P<text:span text:style-name="T7">OSIŁEK UZUPEŁNIAJĄCY - </text:span><text:span text:style-name="T115">Sok pomidorowy 1szt</text:span></text:p>
          </table:table-cell>
          <table:table-cell table:style-name="Tabela8.A2" office:value-type="string">
            <text:p text:style-name="P359">Ś<text:span text:style-name="T7">NIADANIE -</text:span><text:span text:style-name="T114">Kasza manna</text:span> <text:span text:style-name="T96">got.</text:span><text:span text:style-name="T78"> na ml.350ml (A:1,7), kawa ml.250ml (A:1,7), chleb miesz.</text:span><text:span text:style-name="T100">6</text:span><text:span text:style-name="T78">0g (A:1,3,6,7), </text:span><text:span text:style-name="T100">mix rogali 1szt (A:1,7,11),</text:span><text:span text:style-name="T78"> </text:span><text:span text:style-name="T40">m</text:span><text:span text:style-name="T78">argaryna o zaw. tłuszczu 80% 10g – 2szt, </text:span><text:span text:style-name="T114">szynka konserwowa 60g (A:6,9), dżem 25g, rukola, </text:span></text:p>
            <text:p text:style-name="P359">O<text:span text:style-name="T7">BIAD - </text:span><text:span text:style-name="T114">Biały barszcz z mak. 350</text:span><text:span text:style-name="T133">m</text:span><text:span text:style-name="T114">l, (A:1,7,9), wątroba </text:span><text:span text:style-name="T133">dr. </text:span><text:span text:style-name="T114">piecz. w sosie 250g (A:7,9), </text:span><text:span text:style-name="T103">ziemniaki got. z kop. 200g, </text:span><text:span text:style-name="T114">surówka z kapusty kisz. 100g, </text:span><text:span text:style-name="T112">kompot owocowy 250ml, </text:span></text:p>
            <text:p text:style-name="P359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4">mielonka prasowana 60g (A:1,6), serek almette mini 1szt (A:7), </text:span><text:span text:style-name="T196"><text:s/></text:span><text:span text:style-name="T114">sałata, </text:span></text:p>
            <text:p text:style-name="P357">II Ś<text:span text:style-name="T7">NIADANIE -</text:span><text:span text:style-name="T85">Sok owocowo – warzywny 1szt, </text:span></text:p>
            <text:p text:style-name="P367">P<text:span text:style-name="T7">OSIŁEK UZUPEŁNIAJĄCY - </text:span><text:span text:style-name="T115">Sok pomidorowy 1szt</text:span></text:p>
          </table:table-cell>
          <table:table-cell table:style-name="Tabela8.F2" office:value-type="string">
            <text:p text:style-name="P64">ŚNIADANIE -Kasza manna na wyw.+ mięso</text:p>
            <text:p text:style-name="P138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230"><text:span text:style-name="T8">OBIAD –</text:span><text:span text:style-name="T17">Homogenat</text:span></text:p>
            <text:p text:style-name="P72">KOLACJA – <text:s text:c="2"/>Zupa ryżowa na wyw. + mięso<text:line-break/>+ żółtko <text:span text:style-name="T46">got.</text:span> - zmiksowana <text:span text:style-name="T47">(A:1,3,9)</text:span></text:p>
            <text:p text:style-name="P233"><text:span text:style-name="T8">II ŚNIADANIE- </text:span><text:span text:style-name="T13">Jogurt naturalny</text:span><text:span text:style-name="T9">(A:7)</text:span></text:p>
            <text:p text:style-name="P120">PODWIECZOREK – <text:s/><text:span text:style-name="T48">Kisiel owocowy b/c- płynny</text:span></text:p>
            <text:p text:style-name="P120"><text:span text:style-name="T83">P</text:span><text:span text:style-name="T84">osiłek uzupełniający</text:span><text:span text:style-name="T45"> -Sok owocowo – warzywny</text:span></text:p>
            <text:p text:style-name="P197"/>
          </table:table-cell>
        </table:table-row>
        <table:table-row>
          <table:table-cell table:style-name="Tabela8.A2" office:value-type="string">
            <text:p text:style-name="P4">W<text:span text:style-name="T7">ARTOŚCI ODŻYWCZE</text:span></text:p>
          </table:table-cell>
          <table:table-cell table:style-name="Tabela8.A2" office:value-type="string">
            <text:p text:style-name="P255">Energia: <text:span text:style-name="T142">23</text:span><text:span text:style-name="T146">2</text:span><text:span text:style-name="T142">9,98</text:span>kcal</text:p>
            <text:p text:style-name="P255">Białko:<text:span text:style-name="T146">11</text:span><text:span text:style-name="T142">9,08</text:span>g</text:p>
            <text:p text:style-name="P255">Tłuszcz:<text:span text:style-name="T146">81</text:span><text:span text:style-name="T142">,68</text:span>g</text:p>
            <text:p text:style-name="P255">w tym kw.tłu.nasyc.:<text:span text:style-name="T142">25,09</text:span>g</text:p>
            <text:p text:style-name="P255">Węglowodany:<text:span text:style-name="T142">325,08</text:span>g</text:p>
            <text:p text:style-name="P255">w tym cukry:<text:span text:style-name="T142">22,09</text:span>g</text:p>
            <text:p text:style-name="P294">Błonnik-<text:span text:style-name="T142">33,01</text:span>g</text:p>
            <text:p text:style-name="P277">Sól-<text:span text:style-name="T142">6,9</text:span>g</text:p>
          </table:table-cell>
          <table:table-cell table:style-name="Tabela8.A2" office:value-type="string">
            <text:p text:style-name="P170">Energia:<text:span text:style-name="T49">2113,8</text:span>kcal</text:p>
            <text:p text:style-name="P444">Białko:<text:span text:style-name="T49">115,02</text:span>g</text:p>
            <text:p text:style-name="P444">Tłuszcz:<text:span text:style-name="T49">79,15</text:span>g</text:p>
            <text:p text:style-name="P444">w tym kw.tłu.nasyc.:<text:span text:style-name="T49">32,45</text:span>g</text:p>
            <text:p text:style-name="P444">Węglowodany:<text:span text:style-name="T49">231,03</text:span>g</text:p>
            <text:p text:style-name="P450">w tym cukry:<text:span text:style-name="T49">34,01</text:span>g</text:p>
            <text:p text:style-name="P454">Błonnik-<text:span text:style-name="T49">26,02</text:span>g</text:p>
            <text:p text:style-name="P468">Sól<text:span text:style-name="T49">3,1</text:span>-g</text:p>
          </table:table-cell>
          <table:table-cell table:style-name="Tabela8.A2" office:value-type="string">
            <text:p text:style-name="P153">Energia: <text:span text:style-name="T140">2</text:span><text:span text:style-name="T184">219</text:span><text:span text:style-name="T140">,</text:span><text:span text:style-name="T184">7</text:span>kcal</text:p>
            <text:p text:style-name="P255">Białko:<text:span text:style-name="T140">8</text:span><text:span text:style-name="T182">1</text:span><text:span text:style-name="T140">,9</text:span>g</text:p>
            <text:p text:style-name="P255">Tłuszcz:<text:span text:style-name="T140">78,9</text:span>g</text:p>
            <text:p text:style-name="P255">w tym kw.tłu.nasyc.:<text:span text:style-name="T140">24,6</text:span>g</text:p>
            <text:p text:style-name="P255">Węglowodany:<text:span text:style-name="T182">29</text:span><text:span text:style-name="T140">1,</text:span><text:span text:style-name="T184">4</text:span>g</text:p>
            <text:p text:style-name="P269">w tym cukry:<text:span text:style-name="T140">21,</text:span><text:span text:style-name="T184">4</text:span>g</text:p>
            <text:p text:style-name="P294">Błonnik-<text:span text:style-name="T140">3</text:span><text:span text:style-name="T182">0</text:span>g</text:p>
            <text:p text:style-name="P294">Sól-<text:span text:style-name="T140">6,</text:span><text:span text:style-name="T182">0</text:span>g</text:p>
          </table:table-cell>
          <table:table-cell table:style-name="Tabela8.A2" office:value-type="string">
            <text:p text:style-name="P254">Energia:<text:span text:style-name="T140">2</text:span><text:span text:style-name="T182">311</text:span><text:span text:style-name="T140">,</text:span><text:span text:style-name="T182">4</text:span> kcal</text:p>
            <text:p text:style-name="P254">Białko:<text:span text:style-name="T140">89,9</text:span><text:span text:style-name="T182">4</text:span>g</text:p>
            <text:p text:style-name="P254">Tłuszcz:<text:span text:style-name="T140">79,9</text:span>g</text:p>
            <text:p text:style-name="P254">w tym kw.tłu.nasyc.:<text:span text:style-name="T140">25,7</text:span>g</text:p>
            <text:p text:style-name="P254">Węglowodany:<text:span text:style-name="T140">3</text:span><text:span text:style-name="T182">0</text:span><text:span text:style-name="T140">1</text:span>g</text:p>
            <text:p text:style-name="P254">w tym cukry:<text:span text:style-name="T140">2</text:span><text:span text:style-name="T182">3</text:span><text:span text:style-name="T140">,6</text:span>g</text:p>
            <text:p text:style-name="P293">Błonnik-<text:span text:style-name="T140">3</text:span><text:span text:style-name="T182">0</text:span><text:span text:style-name="T140">,</text:span><text:span text:style-name="T182">0</text:span><text:span text:style-name="T140">3</text:span>g</text:p>
            <text:p text:style-name="P293">Sól-<text:span text:style-name="T182">6</text:span><text:span text:style-name="T140">,1</text:span>g</text:p>
          </table:table-cell>
          <table:table-cell table:style-name="Tabela8.F2" office:value-type="string">
            <text:p text:style-name="P170">Energia:<text:span text:style-name="T50">2204,08</text:span>kcal</text:p>
            <text:p text:style-name="P444">Białko:<text:span text:style-name="T51">101,2</text:span>g</text:p>
            <text:p text:style-name="P444">Tłuszcz:<text:span text:style-name="T50">63,01</text:span>g</text:p>
            <text:p text:style-name="P444">w tym kw.tłu.nasyc.:<text:span text:style-name="T50">23,08</text:span>g</text:p>
            <text:p text:style-name="P444">Węglowodany:<text:span text:style-name="T51">320,02</text:span>g</text:p>
            <text:p text:style-name="P450">w tym cukry:<text:span text:style-name="T50">21,01</text:span>g</text:p>
            <text:p text:style-name="P454">Błonnik-<text:span text:style-name="T50">30,12</text:span>g</text:p>
            <text:p text:style-name="P471">Sól-<text:span text:style-name="T50">2,7</text:span>g</text:p>
          </table:table-cell>
        </table:table-row>
        <table:table-row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105">DIETA <text:span text:style-name="T52">V</text:span>I PAPKOWATA – MIELONA</text:p>
          </table:table-cell>
          <table:table-cell table:style-name="Tabela8.A2" office:value-type="string">
            <text:p text:style-name="P97">DIETA <text:span text:style-name="T53">VI <text:s/></text:span><text:span text:style-name="T54">Z OGR. TŁUSZCZU</text:span></text:p>
          </table:table-cell>
          <table:table-cell table:style-name="Tabela8.A2" office:value-type="string">
            <text:p text:style-name="P100">ODDZIAŁ P<text:span text:style-name="T55">EDIATRYCZNY</text:span></text:p>
          </table:table-cell>
          <table:table-cell table:style-name="Tabela8.A2" office:value-type="string">
            <text:p text:style-name="P203">DIETA <text:s/>PŁYNNA </text:p>
            <text:p text:style-name="P208">WZMOCNIONA</text:p>
          </table:table-cell>
          <table:table-cell table:style-name="Tabela8.F2" office:value-type="string">
            <text:p text:style-name="P100">DIETA VI WYSOKOBIAŁKOWA</text:p>
          </table:table-cell>
        </table:table-row>
        <table:table-row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66">ŚNIADANIE -Zupa ryżowa na <text:soft-page-break/>wyw. + mięso </text:p>
            <text:p text:style-name="P66">+ żółtko <text:span text:style-name="T56">got.</text:span>–zmiks., </text:p>
            <text:p text:style-name="P74">serek naturalny, <text:span text:style-name="T47">(A:3,7,9)</text:span></text:p>
            <text:p text:style-name="P230"><text:span text:style-name="T8">OBIAD – Kasza manna <text:s/>na wyw. + mięso </text:span><text:line-break/><text:span text:style-name="T8">- zmiks.+ mięso mielone</text:span><text:span text:style-name="T9">(A:1,9)</text:span></text:p>
            <text:p text:style-name="P76">KOLACJA – Zupa ryżowa na wyw. + mięso<text:line-break/>+ żółtko <text:span text:style-name="T57">got. -</text:span>zmiks. + mięso mielone<text:span text:style-name="T47">(A:3,9)</text:span></text:p>
            <text:p text:style-name="P186">II ŚNIADANIE- <text:span text:style-name="T64">Jogurt naturalny </text:span><text:span text:style-name="T65">(A:7)</text:span></text:p>
            <text:p text:style-name="P120">PODWIECZOREK – <text:span text:style-name="T48">Kisiel owocowy b/c</text:span></text:p>
            <text:p text:style-name="P120"><text:span text:style-name="T83">P</text:span><text:span text:style-name="T84">osiłek uzupełniający</text:span><text:span text:style-name="T45"> -Sok owocowo – warzywny</text:span></text:p>
            <text:p text:style-name="P197"/>
          </table:table-cell>
          <table:table-cell table:style-name="Tabela8.A2" office:value-type="string">
            <text:p text:style-name="P357">Ś<text:span text:style-name="T7">NIADANIE -</text:span><text:span text:style-name="T78"> Kawa </text:span><text:soft-page-break/><text:span text:style-name="T78">ml.250ml (A:1,7), chleb miesz.80g (A:1,3,6,7), </text:span><text:span text:style-name="T40">m</text:span><text:span text:style-name="T78">argaryna o zaw. tłuszczu 80% 10g – </text:span><text:span text:style-name="T80">1</text:span><text:span text:style-name="T78">szt, </text:span><text:span text:style-name="T114">szynka konserwowa 60g (A:6,9), <text:s/>rukola, </text:span></text:p>
            <text:p text:style-name="P357">O<text:span text:style-name="T7">BIAD - </text:span><text:span text:style-name="T131">Ryż got. na wyw. </text:span><text:span text:style-name="T114">350ml (A:9), <text:s/>pulpet got. w sosie kop. 170g (A:1,3,6,7,9), </text:span><text:span text:style-name="T103">ziemniaki got. z kop. 200g, </text:span><text:span text:style-name="T114">marchewka mini opr. 150g (A:1,7), </text:span><text:span text:style-name="T112">kompot owocowy </text:span><text:span text:style-name="T131">b/c </text:span><text:span text:style-name="T112">250ml, </text:span></text:p>
            <text:p text:style-name="P359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131">polędwica sopocka 60g (A:6,9), </text:span><text:span text:style-name="T114">serek almette mini 1szt (A:7)</text:span><text:span text:style-name="T131">, sałata, </text:span></text:p>
            <text:p text:style-name="P357">II Ś<text:span text:style-name="T7">NIADANIE -</text:span><text:span text:style-name="T132">Kisiel owocowy b/c z tartym jabłkiem 200ml,</text:span></text:p>
            <text:p text:style-name="P393">PODWIECZOREK – <text:span text:style-name="T131">Jogurt naturalny 1szt (A:7), </text:span></text:p>
            <text:p text:style-name="P367">P<text:span text:style-name="T7">OSIŁEK UZUPEŁNIAJĄCY - </text:span><text:span text:style-name="T131">Sok owocowo – warzywny 1szt, </text:span></text:p>
          </table:table-cell>
          <table:table-cell table:style-name="Tabela8.A2" office:value-type="string">
            <text:p text:style-name="P357">Ś<text:span text:style-name="T7">NIADANIE - </text:span><text:span text:style-name="T114">Kasza manna</text:span> <text:soft-page-break/><text:span text:style-name="T96">got.</text:span><text:span text:style-name="T7"> na ml.350ml (A:1,7), kakao ml.250ml (A:1,6,7), chleb miesz.80g (A:1,3,6,7), </text:span><text:span text:style-name="T40">m</text:span><text:span text:style-name="T78">argaryna o zaw. tłuszczu 80% 10g – 2szt,</text:span><text:span text:style-name="T7"> dżem, </text:span><text:span text:style-name="T114">szynka konserwowa 60g (A:6,9), dżem 25g, rukola, </text:span></text:p>
            <text:p text:style-name="P357">O<text:span text:style-name="T7">BIAD - </text:span><text:span text:style-name="T131">Ryż got. na wyw. </text:span><text:span text:style-name="T184">2</text:span><text:span text:style-name="T114">50ml (A:9), <text:s/>pulpet got. w sosie kop. 1</text:span><text:span text:style-name="T184">4</text:span><text:span text:style-name="T114">0g (A:1,3,6,7,9), </text:span><text:span text:style-name="T103">ziemniaki got. z kop. 200g, </text:span><text:span text:style-name="T114">marchewka mini opr. 1</text:span><text:span text:style-name="T184">2</text:span><text:span text:style-name="T114">0g (A:1,7), </text:span><text:span text:style-name="T112">kompot owocowy 250ml, </text:span></text:p>
            <text:p text:style-name="P357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131">polędwica sopocka 60g (A:6,9), </text:span><text:span text:style-name="T114">serek almette mini 1szt (A:7)</text:span><text:span text:style-name="T131">, sałata, </text:span></text:p>
            <text:p text:style-name="P360">II Ś<text:span text:style-name="T7">NIADANIE -</text:span><text:span text:style-name="T131">Jogurt ow. b/c 1szt (A:7), </text:span></text:p>
            <text:p text:style-name="P367">P<text:span text:style-name="T7">OSIŁEK UZUPEŁNIAJĄCY - </text:span><text:span text:style-name="T131">Sok owocowo – warzywny 1szt, </text:span></text:p>
          </table:table-cell>
          <table:table-cell table:style-name="Tabela8.A2" office:value-type="string">
            <text:p text:style-name="P133"><text:span text:style-name="T8">ŚNIADANIE -Zupa ml. + </text:span><text:soft-page-break/><text:span text:style-name="T8">suchary + masło</text:span><text:span text:style-name="T18">+ żółtko got.</text:span><text:span text:style-name="T8"><text:line-break/>-zmiksowana, serek waniliowy</text:span><text:span text:style-name="T9">(A:1,</text:span><text:span text:style-name="T23">3,</text:span><text:span text:style-name="T9">7,)</text:span></text:p>
            <text:p text:style-name="P230"><text:span text:style-name="T8">OBIAD – </text:span><text:span text:style-name="T17">Homogenat</text:span></text:p>
            <text:p text:style-name="P134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231"><text:span text:style-name="T8">II ŚNIADANIE- </text:span><text:span text:style-name="T19">Jogurt naturalny</text:span><text:span text:style-name="T9">(A:7)</text:span></text:p>
            <text:p text:style-name="P127">PODWIECZOREK – <text:span text:style-name="T74"><text:s/>Kisiel owocowy - płynny</text:span></text:p>
            <text:p text:style-name="P216"><text:span text:style-name="T83">P</text:span><text:span text:style-name="T84">osiłek uzupełniający</text:span><text:span text:style-name="T45"> -Sok owocowo – warzywny</text:span></text:p>
          </table:table-cell>
          <table:table-cell table:style-name="Tabela8.F2" office:value-type="string">
            <text:p text:style-name="P357">Ś<text:span text:style-name="T7">NIADANIE -</text:span><text:span text:style-name="T78"> Kawa </text:span><text:soft-page-break/><text:span text:style-name="T78">ml.250ml (A:1,7), chleb miesz.80g (A:1,3,6,7), </text:span><text:span text:style-name="T40">m</text:span><text:span text:style-name="T78">argaryna o zaw. tłuszczu 80% 10g – </text:span><text:span text:style-name="T80">1</text:span><text:span text:style-name="T78">szt, </text:span><text:span text:style-name="T114">szynka konserwowa 60g (A:6,9), </text:span><text:span text:style-name="T132">serek topiony</text:span><text:span text:style-name="T114"> 25g </text:span><text:span text:style-name="T132">(A:7)</text:span><text:span text:style-name="T114">, rukola, </text:span></text:p>
            <text:p text:style-name="P359">O<text:span text:style-name="T7">BIAD - </text:span><text:span text:style-name="T114">Biały barszcz z mak. 350ml (A:1,7,9), pulpet got. w sosie kop. </text:span><text:span text:style-name="T133">26</text:span><text:span text:style-name="T114">0g (A:1,3,6,7,9), </text:span><text:span text:style-name="T103">ziemniaki got. z kop. 200g, </text:span><text:span text:style-name="T114">marchewka mini opr. 150g (A:1,7), </text:span><text:span text:style-name="T112">kompot owocowy </text:span><text:span text:style-name="T133">b/c </text:span><text:span text:style-name="T112">250ml, </text:span></text:p>
            <text:p text:style-name="P359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5">pasta z wędliny i jajka 100g (A:3,6,9,10), </text:span><text:span text:style-name="T114">serek almette mini 1szt (A:7), </text:span><text:span text:style-name="T131">polędwica sopocka 60g (A:6,9),</text:span><text:span text:style-name="T196"> </text:span><text:span text:style-name="T114">sałata, </text:span><text:span text:style-name="T196"><text:s/></text:span><text:span text:style-name="T7"><text:s/></text:span></text:p>
            <text:p text:style-name="P357">II Ś<text:span text:style-name="T7">NIADANIE -</text:span><text:span text:style-name="T132">Kisiel owocowy b/c z tartym jabłkiem 200ml,</text:span></text:p>
            <text:p text:style-name="P394">PODWIECZOREK - <text:span text:style-name="T132">Pomarańcza 1szt, </text:span></text:p>
            <text:p text:style-name="P367">P<text:span text:style-name="T7">OSIŁEK UZUPEŁNIAJĄCY - </text:span><text:span text:style-name="T132">Kanapka z masłem, sałatą </text:span></text:p>
            <text:p text:style-name="P399">i wędliną (A:1,3,6,7,9)</text:p>
          </table:table-cell>
        </table:table-row>
        <table:table-row>
          <table:table-cell table:style-name="Tabela8.A2" office:value-type="string">
            <text:p text:style-name="P4">W<text:span text:style-name="T7">ARTOŚCI ODŻYWCZE</text:span></text:p>
          </table:table-cell>
          <table:table-cell table:style-name="Tabela8.A2" office:value-type="string">
            <text:p text:style-name="P170">Energia:<text:span text:style-name="T49">2125,3</text:span>kcal</text:p>
            <text:p text:style-name="P444">Białko:<text:span text:style-name="T71">95,02</text:span>g</text:p>
            <text:p text:style-name="P444">Tłuszcz:<text:span text:style-name="T49">79,15</text:span>g</text:p>
            <text:p text:style-name="P444">w tym kw.tłu.nasyc.:<text:span text:style-name="T49">32,45</text:span>g</text:p>
            <text:p text:style-name="P444">Węglowodany:<text:span text:style-name="T49">231,03</text:span>g</text:p>
            <text:p text:style-name="P450">w tym cukry: <text:span text:style-name="T72">24,01</text:span>g</text:p>
            <text:p text:style-name="P454">Błonnik-<text:span text:style-name="T49">27,02</text:span>g</text:p>
            <text:p text:style-name="P471">Sól<text:span text:style-name="T49">3,1</text:span>-g</text:p>
          </table:table-cell>
          <table:table-cell table:style-name="Tabela8.A2" office:value-type="string">
            <text:p text:style-name="P141">Energia: <text:span text:style-name="T140">2</text:span><text:span text:style-name="T182">0</text:span><text:span text:style-name="T140">73,7</text:span>kcal</text:p>
            <text:p text:style-name="P238">Białko:<text:span text:style-name="T142">8</text:span><text:span text:style-name="T182">0</text:span><text:span text:style-name="T142">,3</text:span>g</text:p>
            <text:p text:style-name="P238">Tłuszcz:<text:span text:style-name="T142">7</text:span><text:span text:style-name="T182">6</text:span><text:span text:style-name="T142">,91</text:span>g</text:p>
            <text:p text:style-name="P238">w tym kw.tłu.nasyc.:<text:span text:style-name="T142">23,52</text:span>g</text:p>
            <text:p text:style-name="P238">Węglowodany:<text:span text:style-name="T142">3</text:span><text:span text:style-name="T182">0</text:span><text:span text:style-name="T142">9,9</text:span>g</text:p>
            <text:p text:style-name="P257">w tym cukry:<text:span text:style-name="T142">2</text:span><text:span text:style-name="T182">1</text:span><text:span text:style-name="T142">,2</text:span>g</text:p>
            <text:p text:style-name="P270">Błonnik-<text:span text:style-name="T142">3</text:span><text:span text:style-name="T182">0</text:span><text:span text:style-name="T142">,8</text:span>g</text:p>
            <text:p text:style-name="P270">Sól-<text:span text:style-name="T142">6,</text:span><text:span text:style-name="T182">2</text:span>g</text:p>
          </table:table-cell>
          <table:table-cell table:style-name="Tabela8.A2" office:value-type="string">
            <text:p text:style-name="P141">Energia:<text:span text:style-name="T142">2</text:span><text:span text:style-name="T182">0</text:span><text:span text:style-name="T184">0</text:span><text:span text:style-name="T142">8,08</text:span> kcal</text:p>
            <text:p text:style-name="P238">Białko:<text:span text:style-name="T142">7</text:span><text:span text:style-name="T184">0</text:span><text:span text:style-name="T142">,0</text:span><text:span text:style-name="T184">1</text:span>g</text:p>
            <text:p text:style-name="P238">Tłuszcz:<text:span text:style-name="T184">67</text:span><text:span text:style-name="T142">,</text:span><text:span text:style-name="T184">1</text:span>g</text:p>
            <text:p text:style-name="P238">w tym kw.tłu.nasyc.:<text:span text:style-name="T142">2</text:span><text:span text:style-name="T184">1</text:span><text:span text:style-name="T142">,9g</text:span></text:p>
            <text:p text:style-name="P242">Węglowodany:<text:span text:style-name="T184">18</text:span><text:span text:style-name="T142">1,7</text:span>gg</text:p>
            <text:p text:style-name="P257">w tym cukry:<text:span text:style-name="T142">2</text:span><text:span text:style-name="T184">0</text:span><text:span text:style-name="T142">,9</text:span>g</text:p>
            <text:p text:style-name="P270">Błonnik-<text:span text:style-name="T142">2</text:span><text:span text:style-name="T184">7</text:span><text:span text:style-name="T142">,7</text:span>g</text:p>
            <text:p text:style-name="P270">Sól-<text:span text:style-name="T184">5</text:span><text:span text:style-name="T142">,</text:span><text:span text:style-name="T182">4</text:span>g</text:p>
          </table:table-cell>
          <table:table-cell table:style-name="Tabela8.A2" office:value-type="string">
            <text:p text:style-name="P170">Energia:<text:span text:style-name="T50">2206,08</text:span>kcal</text:p>
            <text:p text:style-name="P444">Białko:<text:span text:style-name="T51">101,2</text:span>g</text:p>
            <text:p text:style-name="P444">Tłuszcz:<text:span text:style-name="T50">63,01</text:span>g</text:p>
            <text:p text:style-name="P444">w tym kw.tłu.nasyc.:<text:span text:style-name="T50">23,08</text:span>g</text:p>
            <text:p text:style-name="P444">Węglowodany:<text:span text:style-name="T51">320,02</text:span>g</text:p>
            <text:p text:style-name="P450">w tym cukry:<text:span text:style-name="T50">21,01</text:span>g</text:p>
            <text:p text:style-name="P454">Błonnik-<text:span text:style-name="T50">30,12</text:span>g</text:p>
            <text:p text:style-name="P471">Sól-<text:span text:style-name="T50">2,7</text:span>g</text:p>
          </table:table-cell>
          <table:table-cell table:style-name="Tabela8.F2" office:value-type="string">
            <text:p text:style-name="P255">Energia: <text:span text:style-name="T142">2</text:span><text:span text:style-name="T184">161</text:span><text:span text:style-name="T142">,</text:span><text:span text:style-name="T184">21</text:span>kcal</text:p>
            <text:p text:style-name="P255">Białko:<text:span text:style-name="T142">9</text:span><text:span text:style-name="T184">5</text:span><text:span text:style-name="T142">,</text:span><text:span text:style-name="T184">11</text:span>g</text:p>
            <text:p text:style-name="P255">Tłuszcz:<text:span text:style-name="T184">78</text:span><text:span text:style-name="T142">,</text:span><text:span text:style-name="T184">12</text:span>g</text:p>
            <text:p text:style-name="P255">w tym kw.tłu.nasyc.:<text:span text:style-name="T142">2</text:span><text:span text:style-name="T184">4</text:span><text:span text:style-name="T142">,0</text:span><text:span text:style-name="T184">8</text:span>g</text:p>
            <text:p text:style-name="P255">Węglowodany:<text:span text:style-name="T184">294</text:span><text:span text:style-name="T142">,</text:span><text:span text:style-name="T184">21</text:span>g</text:p>
            <text:p text:style-name="P255">w tym cukry:<text:span text:style-name="T142">2</text:span><text:span text:style-name="T184">0</text:span><text:span text:style-name="T142">,</text:span><text:span text:style-name="T184">1</text:span>g</text:p>
            <text:p text:style-name="P294">Błonnik-<text:span text:style-name="T142">3</text:span><text:span text:style-name="T184">1</text:span>g</text:p>
            <text:p text:style-name="P277">Sól-<text:span text:style-name="T142">6,</text:span><text:span text:style-name="T184">01</text:span>g</text:p>
          </table:table-cell>
        </table:table-row>
        <table:table-row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166">DIETA PODSTAWOWA <text:s/>paliatywn<text:span text:style-name="T73">y</text:span></text:p>
          </table:table-cell>
          <table:table-cell table:style-name="Tabela8.A2" office:value-type="string">
            <text:p text:style-name="P205">DIETA PODSTAWOWA </text:p>
            <text:p text:style-name="P200">pediatryczny</text:p>
          </table:table-cell>
          <table:table-cell table:style-name="Tabela8.A2" office:value-type="string">
            <text:p text:style-name="P217">DIETA </text:p>
            <text:p text:style-name="P217">WEGETARIAŃSKA</text:p>
          </table:table-cell>
          <table:table-cell table:style-name="Tabela8.A2" office:value-type="string">
            <text:p text:style-name="P200"/>
          </table:table-cell>
          <table:table-cell table:style-name="Tabela8.F2" office:value-type="string">
            <text:p text:style-name="P475"/>
          </table:table-cell>
        </table:table-row>
        <text:soft-page-break/>
        <table:table-row>
          <table:table-cell table:style-name="Tabela8.A2" office:value-type="string">
            <text:p text:style-name="P4"/>
          </table:table-cell>
          <table:table-cell table:style-name="Tabela8.A2" office:value-type="string">
            <text:p text:style-name="P359">Ś<text:span text:style-name="T7">NIADANIE -</text:span><text:span text:style-name="T114">Kasza manna</text:span> <text:span text:style-name="T96">got.</text:span><text:span text:style-name="T78"> na ml.350ml (A:1,7), kawa ml.250ml (A:1,7), chleb miesz.</text:span><text:span text:style-name="T100">6</text:span><text:span text:style-name="T78">0g (A:1,3,6,7), </text:span><text:span text:style-name="T100">mix rogali 1szt (A:1,7,11),</text:span><text:span text:style-name="T78"> </text:span><text:span text:style-name="T40">m</text:span><text:span text:style-name="T78">argaryna o zaw. tłuszczu 80% 10g – 2szt, </text:span><text:span text:style-name="T114">szynka konserwowa 60g (A:6,9), dżem 25g, rukola, </text:span></text:p>
            <text:p text:style-name="P359">O<text:span text:style-name="T7">BIAD - </text:span><text:span text:style-name="T114">Biały barszcz z mak. 350</text:span><text:span text:style-name="T133">m</text:span><text:span text:style-name="T114">l, (A:1,7,9), wątroba </text:span><text:span text:style-name="T133">dr. </text:span><text:span text:style-name="T114">piecz. w sosie 250g (A:7,9), </text:span><text:span text:style-name="T103">ziemniaki got. z kop. 200g, </text:span><text:span text:style-name="T114">surówka z kapusty kisz. 100g, </text:span><text:span text:style-name="T112">kompot owocowy 250ml, </text:span></text:p>
            <text:p text:style-name="P359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4">mielonka prasowana 60g (A:1,6), serek almette mini 1szt (A:7), </text:span><text:span text:style-name="T196"><text:s/></text:span><text:span text:style-name="T114">sałata, </text:span></text:p>
            <text:p text:style-name="P359">II Ś<text:span text:style-name="T7">NIADANIE -</text:span><text:span text:style-name="T85">Sok owocowo – warzywny 1szt, </text:span></text:p>
            <text:p text:style-name="P369"><text:span text:style-name="T47">P</text:span><text:span text:style-name="T7">OSIŁEK UZUPEŁNIAJĄCY - </text:span><text:span text:style-name="T115">Sok pomidorowy 1szt</text:span></text:p>
          </table:table-cell>
          <table:table-cell table:style-name="Tabela8.A2" office:value-type="string">
            <text:p text:style-name="P359">Ś<text:span text:style-name="T7">NIADANIE -</text:span><text:span text:style-name="T114">Kasza manna</text:span> <text:span text:style-name="T96">got.</text:span><text:span text:style-name="T78"> na ml.350ml (A:1,7), kawa ml.250ml (A:1,7), chleb miesz.</text:span><text:span text:style-name="T100">6</text:span><text:span text:style-name="T78">0g (A:1,3,6,7), </text:span><text:span text:style-name="T100">mix rogali 1szt (A:1,7,11),</text:span><text:span text:style-name="T78"> </text:span><text:span text:style-name="T40">m</text:span><text:span text:style-name="T78">argaryna o zaw. tłuszczu 80% 10g – 2szt, </text:span><text:span text:style-name="T114">szynka konserwowa 60g (A:6,9), dżem 25g, rukola, </text:span></text:p>
            <text:p text:style-name="P359">O<text:span text:style-name="T7">BIAD - </text:span><text:span text:style-name="T114">Biały barszcz z mak. 350</text:span><text:span text:style-name="T133">m</text:span><text:span text:style-name="T114">l, (A:1,7,9), wątroba </text:span><text:span text:style-name="T133">dr. </text:span><text:span text:style-name="T114">piecz. w sosie 250g (A:7,9), </text:span><text:span text:style-name="T103">ziemniaki got. z kop. 200g, </text:span><text:span text:style-name="T114">surówka z kapusty kisz. 100g, </text:span><text:span text:style-name="T112">kompot owocowy 250ml, </text:span></text:p>
            <text:p text:style-name="P359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4">mielonka prasowana 60g (A:1,6), serek almette mini 1szt (A:7), </text:span><text:span text:style-name="T196"><text:s/></text:span><text:span text:style-name="T114">sałata, </text:span></text:p>
            <text:p text:style-name="P359">II Ś<text:span text:style-name="T7">NIADANIE -</text:span><text:span text:style-name="T85">Sok owocowo – warzywny 1szt, </text:span></text:p>
            <text:p text:style-name="P369">P<text:span text:style-name="T7">OSIŁEK UZUPEŁNIAJĄCY - </text:span><text:span text:style-name="T115">Sok pomidorowy 1szt</text:span></text:p>
          </table:table-cell>
          <table:table-cell table:style-name="Tabela8.A2" office:value-type="string">
            <text:p text:style-name="P359">Ś<text:span text:style-name="T7">NIADANIE -</text:span><text:span text:style-name="T114">Kasza manna</text:span> <text:span text:style-name="T96">got.</text:span><text:span text:style-name="T78"> na ml.350ml (A:1,7), kawa ml.250ml (A:1,7), chleb miesz.</text:span><text:span text:style-name="T100">6</text:span><text:span text:style-name="T78">0g (A:1,3,6,7), </text:span><text:span text:style-name="T100">mix rogali 1szt (A:1,7,11),</text:span><text:span text:style-name="T78"> </text:span><text:span text:style-name="T40">m</text:span><text:span text:style-name="T78">argaryna o zaw. tłuszczu 80% 10g – 2szt, </text:span><text:span text:style-name="T133">ser topiony 100g (A:7),</text:span><text:span text:style-name="T114"> dżem 25g, rukola, </text:span></text:p>
            <text:p text:style-name="P359">O<text:span text:style-name="T7">BIAD - </text:span><text:span text:style-name="T114">Biały barszcz z mak. 350</text:span><text:span text:style-name="T133">m</text:span><text:span text:style-name="T114">l, (A:1,7,9), </text:span><text:span text:style-name="T133">jajka sadzone 100g (A:3),</text:span><text:span text:style-name="T114"> </text:span><text:span text:style-name="T103">ziemniaki got. z kop. 200g, </text:span><text:span text:style-name="T114">surówka z kapusty kisz. 100g, </text:span><text:span text:style-name="T112">kompot owocowy 250ml, </text:span></text:p>
            <text:p text:style-name="P359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33">pierogi z serem 300g (A:1,7),</text:span><text:span text:style-name="T131"> </text:span><text:span text:style-name="T114">serek almette mini 1szt (A:7)</text:span><text:span text:style-name="T131">, sałata, </text:span><text:span text:style-name="T133">jabłko, </text:span></text:p>
            <text:p text:style-name="P359">II Ś<text:span text:style-name="T7">NIADANIE -</text:span><text:span text:style-name="T85">Sok owocowo – warzywny 1szt, </text:span></text:p>
            <text:p text:style-name="P369">P<text:span text:style-name="T7">OSIŁEK UZUPEŁNIAJĄCY - </text:span><text:span text:style-name="T115">Sok pomidorowy 1szt</text:span></text:p>
          </table:table-cell>
          <table:table-cell table:style-name="Tabela8.A2" office:value-type="string">
            <text:p text:style-name="P117"/>
          </table:table-cell>
          <table:table-cell table:style-name="Tabela8.F2" office:value-type="string">
            <text:p text:style-name="P475"/>
          </table:table-cell>
        </table:table-row>
        <table:table-row>
          <table:table-cell table:style-name="Tabela8.A2" office:value-type="string">
            <text:p text:style-name="P4">W<text:span text:style-name="T7">ARTOŚCI ODŻYWCZE</text:span></text:p>
          </table:table-cell>
          <table:table-cell table:style-name="Tabela8.A2" office:value-type="string">
            <text:p text:style-name="P254">Energia:<text:span text:style-name="T140">2</text:span><text:span text:style-name="T182">311</text:span><text:span text:style-name="T140">,</text:span><text:span text:style-name="T182">4</text:span> kcal</text:p>
            <text:p text:style-name="P254">Białko:<text:span text:style-name="T140">89,9</text:span><text:span text:style-name="T182">4</text:span>g</text:p>
            <text:p text:style-name="P254">Tłuszcz:<text:span text:style-name="T140">79,9</text:span>g</text:p>
            <text:p text:style-name="P254">w tym kw.tłu.nasyc.:<text:span text:style-name="T140">25,7</text:span>g</text:p>
            <text:p text:style-name="P254">Węglowodany:<text:span text:style-name="T140">3</text:span><text:span text:style-name="T182">0</text:span><text:span text:style-name="T140">1</text:span>g</text:p>
            <text:p text:style-name="P254">w tym cukry:<text:span text:style-name="T140">2</text:span><text:span text:style-name="T182">3</text:span><text:span text:style-name="T140">,6</text:span>g</text:p>
            <text:p text:style-name="P293">Błonnik-<text:span text:style-name="T140">3</text:span><text:span text:style-name="T182">0</text:span><text:span text:style-name="T140">,</text:span><text:span text:style-name="T182">0</text:span><text:span text:style-name="T140">3</text:span>g</text:p>
            <text:p text:style-name="P293">Sól-<text:span text:style-name="T182">6</text:span><text:span text:style-name="T140">,1</text:span>g</text:p>
          </table:table-cell>
          <table:table-cell table:style-name="Tabela8.A2" office:value-type="string">
            <text:p text:style-name="P254">Energia:<text:span text:style-name="T140">2</text:span><text:span text:style-name="T182">311</text:span><text:span text:style-name="T140">,</text:span><text:span text:style-name="T182">4</text:span> kcal</text:p>
            <text:p text:style-name="P254">Białko:<text:span text:style-name="T140">89,9</text:span><text:span text:style-name="T182">4</text:span>g</text:p>
            <text:p text:style-name="P254">Tłuszcz:<text:span text:style-name="T140">79,9</text:span>g</text:p>
            <text:p text:style-name="P254">w tym kw.tłu.nasyc.:<text:span text:style-name="T140">25,7</text:span>g</text:p>
            <text:p text:style-name="P254">Węglowodany:<text:span text:style-name="T140">3</text:span><text:span text:style-name="T182">0</text:span><text:span text:style-name="T140">1</text:span>g</text:p>
            <text:p text:style-name="P254">w tym cukry:<text:span text:style-name="T140">2</text:span><text:span text:style-name="T182">3</text:span><text:span text:style-name="T140">,6</text:span>g</text:p>
            <text:p text:style-name="P293">Błonnik-<text:span text:style-name="T140">3</text:span><text:span text:style-name="T182">0</text:span><text:span text:style-name="T140">,</text:span><text:span text:style-name="T182">0</text:span><text:span text:style-name="T140">3</text:span>g</text:p>
            <text:p text:style-name="P293">Sól-<text:span text:style-name="T182">6</text:span><text:span text:style-name="T140">,1</text:span>g</text:p>
          </table:table-cell>
          <table:table-cell table:style-name="Tabela8.A2" office:value-type="string">
            <text:p text:style-name="P254">Energia:<text:span text:style-name="T140">2</text:span><text:span text:style-name="T182">111</text:span><text:span text:style-name="T140">,</text:span><text:span text:style-name="T182">1</text:span> kcal</text:p>
            <text:p text:style-name="P254">Białko:<text:span text:style-name="T182">7</text:span><text:span text:style-name="T140">9,</text:span><text:span text:style-name="T182">04</text:span>g</text:p>
            <text:p text:style-name="P254">Tłuszcz:<text:span text:style-name="T140">7</text:span><text:span text:style-name="T182">4</text:span><text:span text:style-name="T140">,</text:span><text:span text:style-name="T182">6</text:span>g</text:p>
            <text:p text:style-name="P254">w tym kw.tłu.nasyc.:<text:span text:style-name="T140">2</text:span><text:span text:style-name="T182">3</text:span><text:span text:style-name="T140">,7</text:span>g</text:p>
            <text:p text:style-name="P254">Węglowodany:<text:span text:style-name="T140">3</text:span><text:span text:style-name="T182">0</text:span><text:span text:style-name="T140">1</text:span>g</text:p>
            <text:p text:style-name="P254">w tym cukry:<text:span text:style-name="T140">2</text:span><text:span text:style-name="T182">3</text:span><text:span text:style-name="T140">,6</text:span>g</text:p>
            <text:p text:style-name="P293">Błonnik-<text:span text:style-name="T140">3</text:span><text:span text:style-name="T184">1</text:span><text:span text:style-name="T140">,</text:span><text:span text:style-name="T182">0</text:span><text:span text:style-name="T140">3</text:span>g</text:p>
            <text:p text:style-name="P293">Sól-<text:span text:style-name="T182">6</text:span><text:span text:style-name="T140">,1</text:span>g</text:p>
          </table:table-cell>
          <table:table-cell table:style-name="Tabela8.A2" office:value-type="string">
            <text:p text:style-name="P172"/>
          </table:table-cell>
          <table:table-cell table:style-name="Tabela8.F2" office:value-type="string">
            <text:p text:style-name="P475"/>
          </table:table-cell>
        </table:table-row>
      </table:table>
      <text:p text:style-name="P30"/>
      <text:p text:style-name="P30"/>
      <text:p text:style-name="P30"/>
      <text:p text:style-name="P30"/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oft-page-break/><text:span text:style-name="T1">Jadłospis na dzień </text:span><text:span text:style-name="T5">19</text:span><text:span text:style-name="T1">.</text:span><text:span text:style-name="T2">02</text:span><text:span text:style-name="T3">.202</text:span><text:span text:style-name="T2">5</text:span><text:span text:style-name="T1"> </text:span><text:span text:style-name="T4">(jadłospis może ulec zmianie)</text:span></text:p>
      <text:p text:style-name="P30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18">P<text:span text:style-name="T7">OSIŁEK</text:span></text:p>
          </table:table-cell>
          <table:table-cell table:style-name="Tabela9.A1" office:value-type="string">
            <text:p text:style-name="P23">DIETA PODSTAWOWA</text:p>
          </table:table-cell>
          <table:table-cell table:style-name="Tabela9.A1" office:value-type="string">
            <text:p text:style-name="P23">DIETA ŁATWOSTRAWNA</text:p>
          </table:table-cell>
          <table:table-cell table:style-name="Tabela9.A1" office:value-type="string">
            <text:p text:style-name="P22">DIETA Z OGR. ŁATWO PRZYSWAJALNYCH WĘGLOWODANÓW</text:p>
          </table:table-cell>
          <table:table-cell table:style-name="Tabela9.A1" office:value-type="string">
            <text:p text:style-name="P22">DIETA ŁATWOSTRAWNA BEZMLECZNA</text:p>
          </table:table-cell>
          <table:table-cell table:style-name="Tabela9.F1" office:value-type="string">
            <text:p text:style-name="P22">DIETA ŁATWOSTRAWNA Z OGR. TŁUSZCZU</text:p>
          </table:table-cell>
        </table:table-row>
        <table:table-row>
          <table:table-cell table:style-name="Tabela9.A2" office:value-type="string">
            <text:p text:style-name="P9">Ś<text:span text:style-name="T7">NIADANIE</text:span></text:p>
          </table:table-cell>
          <table:table-cell table:style-name="Tabela9.A2" office:value-type="string">
            <text:p text:style-name="P57"><text:span text:style-name="T97">Kasza </text:span><text:span text:style-name="T114">jęcz.</text:span><text:span text:style-name="T95"> </text:span><text:span text:style-name="T96">got.</text:span> na ml.350ml (A:1,7), kawa ml.250ml (A:1,7), chleb miesz.80g (A:1,3,6,7), <text:span text:style-name="T40">m</text:span>argaryna o zaw. tłuszczu 80% 10g – 2szt, </text:p>
            <text:p text:style-name="P57"><text:span text:style-name="T115">pasta z twarogu ze szpinakiem 70g (A:7), polędwica </text:span></text:p>
            <text:p text:style-name="P57"><text:span text:style-name="T115">drobiowa 40g (A:6,9), pomidorki cherry 50g, sałata, </text:span></text:p>
          </table:table-cell>
          <table:table-cell table:style-name="Tabela9.A2" office:value-type="string">
            <text:p text:style-name="P57"><text:span text:style-name="T97">Kasza </text:span><text:span text:style-name="T114">jęcz.</text:span><text:span text:style-name="T95"> </text:span><text:span text:style-name="T96">got.</text:span> na ml.350ml (A:1,7), kawa ml.250ml (A:1,7), chleb miesz.80g (A:1,3,6,7), <text:span text:style-name="T40">m</text:span>argaryna o zaw. tłuszczu 80% 10g – 2szt, </text:p>
            <text:p text:style-name="P57"><text:span text:style-name="T115">pasta z twarogu ze szpinakiem 70g (A:7), polędwica </text:span></text:p>
            <text:p text:style-name="P57"><text:span text:style-name="T115">drobiowa 40g (A:6,9), pomidorki cherry 50g, sałata, </text:span></text:p>
          </table:table-cell>
          <table:table-cell table:style-name="Tabela9.A2" office:value-type="string">
            <text:p text:style-name="P57"><text:s/>Kawa ml.250ml (A:1,7), </text:p>
            <text:p text:style-name="P57">chleb miesz.80g (A:1,3,6,7), <text:span text:style-name="T40">m</text:span>argaryna o zaw. tłuszczu </text:p>
            <text:p text:style-name="P57">80% 10g – <text:span text:style-name="T80">1</text:span>szt, <text:span text:style-name="T115">pasta </text:span></text:p>
            <text:p text:style-name="P57"><text:span text:style-name="T115">z twarogu ze szpinakiem 70g (A:7), polędwica drobiowa </text:span></text:p>
            <text:p text:style-name="P57"><text:span text:style-name="T115">40g (A:6,9), pomidorki </text:span></text:p>
            <text:p text:style-name="P57"><text:span text:style-name="T115">cherry 50g, sałata, </text:span></text:p>
          </table:table-cell>
          <table:table-cell table:style-name="Tabela9.A2" office:value-type="string">
            <text:p text:style-name="P57"><text:span text:style-name="T116">Kasza kuk. got. </text:span>na wyw.</text:p>
            <text:p text:style-name="P57">350ml (A:<text:span text:style-name="T76">9</text:span>), herbata.250ml, chleb miesz.80g (A:1,3,6,7), <text:span text:style-name="T40">m</text:span>argaryna o zaw. tłuszczu 80% 10g – <text:span text:style-name="T80">1</text:span>szt, <text:span text:style-name="T115">polędwica </text:span></text:p>
            <text:p text:style-name="P57"><text:span text:style-name="T115">drobiowa </text:span><text:span text:style-name="T133">6</text:span><text:span text:style-name="T115">0g (A:6,9), </text:span><text:span text:style-name="T133">sałata, </text:span><text:span text:style-name="T115">pomidorki cherry 50g,</text:span></text:p>
          </table:table-cell>
          <table:table-cell table:style-name="Tabela9.F2" office:value-type="string">
            <text:p text:style-name="P57"><text:span text:style-name="T97">Kasza </text:span><text:span text:style-name="T114">jęcz.</text:span><text:span text:style-name="T95"> </text:span><text:span text:style-name="T96">got.</text:span> na ml.</text:p>
            <text:p text:style-name="P57">350ml (A:1,7), kawa ml.</text:p>
            <text:p text:style-name="P57">250ml (A:1,7), chleb miesz.80g (A:1,3,6,7), <text:span text:style-name="T40">m</text:span>argaryna o zaw. tłuszczu </text:p>
            <text:p text:style-name="P57">80% 10g – <text:span text:style-name="T80">1</text:span>szt, <text:span text:style-name="T133">twaróg z ml. 70g (A:7), </text:span><text:span text:style-name="T115">polędwica </text:span></text:p>
            <text:p text:style-name="P57"><text:span text:style-name="T115">drobiowa 40g (A:6,9), </text:span><text:span text:style-name="T133">sałata, </text:span></text:p>
          </table:table-cell>
        </table:table-row>
        <table:table-row>
          <table:table-cell table:style-name="Tabela9.A2" office:value-type="string">
            <text:p text:style-name="P9">II Ś<text:span text:style-name="T7">NIADANIE</text:span></text:p>
          </table:table-cell>
          <table:table-cell table:style-name="Tabela9.A2" office:value-type="string">
            <text:p text:style-name="P475"/>
          </table:table-cell>
          <table:table-cell table:style-name="Tabela9.A2" office:value-type="string">
            <text:p text:style-name="P475"/>
          </table:table-cell>
          <table:table-cell table:style-name="Tabela9.A2" office:value-type="string">
            <text:p text:style-name="P89">Jabłko pieczone 1szt, </text:p>
          </table:table-cell>
          <table:table-cell table:style-name="Tabela9.A2" office:value-type="string">
            <text:p text:style-name="P475"/>
          </table:table-cell>
          <table:table-cell table:style-name="Tabela9.F2" office:value-type="string">
            <text:p text:style-name="P475"/>
          </table:table-cell>
        </table:table-row>
        <table:table-row>
          <table:table-cell table:style-name="Tabela9.A2" office:value-type="string">
            <text:p text:style-name="P9">O<text:span text:style-name="T7">BIAD</text:span></text:p>
          </table:table-cell>
          <table:table-cell table:style-name="Tabela9.A2" office:value-type="string">
            <text:p text:style-name="P337"><text:span text:style-name="T115">Zupa jarzynowa czysta 350ml (A:9), gołąbki z ryżem w sosie pomidorowym 220g (A:1,3,7,9), </text:span><text:span text:style-name="T103">ziemniaki got. </text:span></text:p>
            <text:p text:style-name="P337"><text:span text:style-name="T103">z kop. 200g, </text:span><text:span text:style-name="T115">surówka </text:span></text:p>
            <text:p text:style-name="P337"><text:span text:style-name="T115">z selera i rodzynek </text:span></text:p>
            <text:p text:style-name="P337"><text:span text:style-name="T115">z jogurtem greckim 100g (A:7,9,12), </text:span><text:span text:style-name="T112">kompot owocowy 250ml, </text:span></text:p>
          </table:table-cell>
          <table:table-cell table:style-name="Tabela9.A2" office:value-type="string">
            <text:p text:style-name="P337"><text:span text:style-name="T115">Zupa ziemniaczana z ryżem 350ml (A:7,9), filet pieczony z warz. z sosem kop. 170g (A:1,7,9), </text:span><text:span text:style-name="T114"><text:s/></text:span><text:span text:style-name="T103">ziemniaki got. </text:span></text:p>
            <text:p text:style-name="P337"><text:span text:style-name="T103">z kop. 200g, </text:span><text:span text:style-name="T115">bukiet warzyw got. 150g, </text:span><text:span text:style-name="T112">kompot owocowy 250ml, </text:span></text:p>
          </table:table-cell>
          <table:table-cell table:style-name="Tabela9.A2" office:value-type="string">
            <text:p text:style-name="P337"><text:span text:style-name="T115">Zupa ziemniaczana z ryżem 350ml (A:7,9), filet pieczony z warz. z sosem kop. 170g (A:1,7,9), </text:span><text:span text:style-name="T114"><text:s/></text:span><text:span text:style-name="T103">ziemniaki got. </text:span></text:p>
            <text:p text:style-name="P337"><text:span text:style-name="T103">z kop. 200g, </text:span><text:span text:style-name="T115">bukiet warzyw got. 150g, </text:span><text:span text:style-name="T112">kompot owocowy </text:span><text:span text:style-name="T133">b/c </text:span><text:span text:style-name="T112"><text:s/>250ml, </text:span></text:p>
          </table:table-cell>
          <table:table-cell table:style-name="Tabela9.A2" office:value-type="string">
            <text:p text:style-name="P337"><text:span text:style-name="T115">Zupa ziemniaczana </text:span><text:span text:style-name="T133">czysta </text:span><text:span text:style-name="T115"><text:s/></text:span></text:p>
            <text:p text:style-name="P337"><text:span text:style-name="T115">z ryżem 350ml (A:7,9), filet pieczony z warz. 1</text:span><text:span text:style-name="T133">1</text:span><text:span text:style-name="T115">0g (A:9), </text:span><text:span text:style-name="T114"><text:s/></text:span><text:span text:style-name="T103">ziemniaki got. z kop. 200g, </text:span><text:span text:style-name="T115">bukiet warzyw got. 150g, </text:span><text:span text:style-name="T112">kompot owocowy 250ml, </text:span></text:p>
          </table:table-cell>
          <table:table-cell table:style-name="Tabela9.F2" office:value-type="string">
            <text:p text:style-name="P334"><text:span text:style-name="T115">Zupa ziemniaczana z ryżem 350ml (A:7,9), filet pieczony z warz. z sosem kop. 170g (A:1,7,9), </text:span><text:span text:style-name="T114"><text:s/></text:span><text:span text:style-name="T103">ziemniaki got. z kop. 200g, </text:span><text:span text:style-name="T133">marchewka</text:span><text:span text:style-name="T115"> got. </text:span><text:span text:style-name="T133">opr. </text:span><text:span text:style-name="T115">150g </text:span><text:span text:style-name="T133">(A:1,7)</text:span><text:span text:style-name="T115">, </text:span><text:span text:style-name="T112">kompot owocowy 250ml, </text:span></text:p>
          </table:table-cell>
        </table:table-row>
        <table:table-row>
          <table:table-cell table:style-name="Tabela9.A2" office:value-type="string">
            <text:p text:style-name="P9">P<text:span text:style-name="T7">ODWIECZOREK</text:span></text:p>
          </table:table-cell>
          <table:table-cell table:style-name="Tabela9.A2" office:value-type="string">
            <text:p text:style-name="P475"/>
          </table:table-cell>
          <table:table-cell table:style-name="Tabela9.A2" office:value-type="string">
            <text:p text:style-name="P475"/>
          </table:table-cell>
          <table:table-cell table:style-name="Tabela9.A2" office:value-type="string">
            <text:p text:style-name="P190">Sok pomidorowy 1szt</text:p>
          </table:table-cell>
          <table:table-cell table:style-name="Tabela9.A2" office:value-type="string">
            <text:p text:style-name="P475"/>
          </table:table-cell>
          <table:table-cell table:style-name="Tabela9.F2" office:value-type="string">
            <text:p text:style-name="P475"/>
          </table:table-cell>
        </table:table-row>
        <table:table-row>
          <table:table-cell table:style-name="Tabela9.A2" office:value-type="string">
            <text:p text:style-name="P9">K<text:span text:style-name="T7">OLACJA</text:span></text:p>
          </table:table-cell>
          <table:table-cell table:style-name="Tabela9.A2" office:value-type="string">
            <text:p text:style-name="P46">Chleb <text:span text:style-name="T43">miesz.100g (A:1,3,6,7) masło 20g (A:7), </text:span><text:s/>herbata <text:span text:style-name="T44">250ml, </text:span><text:span text:style-name="T196"><text:s/></text:span><text:span text:style-name="T115">kiełbasa szynkowa 60g (A:6,9), serek topiony 25g (A:7), chrzan 20g (A:7,12), sałata, </text:span></text:p>
          </table:table-cell>
          <table:table-cell table:style-name="Tabela9.A2" office:value-type="string">
            <text:p text:style-name="P46">Chleb <text:span text:style-name="T43">miesz.100g (A:1,3,6,7) masło 20g (A:7), </text:span><text:s/>herbata <text:span text:style-name="T44">250ml, </text:span><text:span text:style-name="T115">kiełbasa szynkowa 60g (A:6,9), serek topiony 25g (A:7), sałata, </text:span></text:p>
          </table:table-cell>
          <table:table-cell table:style-name="Tabela9.A2" office:value-type="string">
            <text:p text:style-name="P46">Chleb <text:span text:style-name="T43">miesz.100g (A:1,3,6,7) masło 10g (A:7), </text:span><text:s/>herbata <text:span text:style-name="T44">250ml, </text:span><text:span text:style-name="T115">kiełbasa szynkowa 60g (A:6,9), serek topiony 25g (A:7), sałata, </text:span></text:p>
          </table:table-cell>
          <table:table-cell table:style-name="Tabela9.A2" office:value-type="string">
            <text:p text:style-name="P47">Chleb <text:span text:style-name="T43">miesz.100g (A:1,3,6,7) masło 10g (A:7), </text:span><text:s/>herbata <text:span text:style-name="T44">250ml, </text:span><text:span text:style-name="T134">szynka wieprz. 60g (A:6,9), serek kanapkowy mini 1szt (A:7), sałata, </text:span></text:p>
          </table:table-cell>
          <table:table-cell table:style-name="Tabela9.F2" office:value-type="string">
            <text:p text:style-name="P49">Chleb <text:span text:style-name="T43">miesz.100g (A:1,3,6,7) masło 10g (A:7), </text:span><text:s/>herbata <text:span text:style-name="T44">250ml, </text:span><text:span text:style-name="T134">szynka wieprz. 60g (A:6,9), serek kanapkowy mini 1szt (A:7), sałata, </text:span></text:p>
          </table:table-cell>
        </table:table-row>
        <table:table-row>
          <table:table-cell table:style-name="Tabela9.A2" office:value-type="string">
            <text:p text:style-name="P11">P<text:span text:style-name="T7">OSIŁEK UZUPEŁNIAJĄCY</text:span></text:p>
          </table:table-cell>
          <table:table-cell table:style-name="Tabela9.A2" office:value-type="string">
            <text:p text:style-name="P339"><text:span text:style-name="T115">Herbatniki 50g (A:1,7), </text:span><text:span text:style-name="T198">woda z sokiem 200ml</text:span><text:span text:style-name="T115">, </text:span></text:p>
          </table:table-cell>
          <table:table-cell table:style-name="Tabela9.A2" office:value-type="string">
            <text:p text:style-name="P339"><text:span text:style-name="T115">Herbatniki 50g (A:1,7), </text:span><text:span text:style-name="T116">herbata, </text:span></text:p>
          </table:table-cell>
          <table:table-cell table:style-name="Tabela9.A2" office:value-type="string">
            <text:p text:style-name="P90">Fasolka szp. got. 150g, </text:p>
          </table:table-cell>
          <table:table-cell table:style-name="Tabela9.A2" office:value-type="string">
            <text:p text:style-name="P340"><text:span text:style-name="T115">Herbatniki 50g (A:1,7), </text:span><text:span text:style-name="T116">herbata, </text:span></text:p>
          </table:table-cell>
          <table:table-cell table:style-name="Tabela9.F2" office:value-type="string">
            <text:p text:style-name="P340"><text:span text:style-name="T115">Herbatniki 50g (A:1,7), </text:span><text:span text:style-name="T116">herbata, </text:span></text:p>
          </table:table-cell>
        </table:table-row>
        <table:table-row>
          <table:table-cell table:style-name="Tabela9.A2" office:value-type="string">
            <text:p text:style-name="P4">W<text:span text:style-name="T7">ARTOŚCI ODŻYWCZE</text:span></text:p>
          </table:table-cell>
          <table:table-cell table:style-name="Tabela9.A2" office:value-type="string">
            <text:p text:style-name="P457">Energia: 2<text:span text:style-name="T185">2</text:span><text:span text:style-name="T160">9</text:span>3kcal</text:p>
            <text:p text:style-name="P457">Białko:89,5g</text:p>
            <text:p text:style-name="P457">Tłuszcz:8<text:span text:style-name="T185">0</text:span>,8g</text:p>
            <text:p text:style-name="P457">w tym kw.tłu.nasyc.:28,1g</text:p>
            <text:p text:style-name="P457">Węglowodany:3<text:span text:style-name="T185">0</text:span>9g</text:p>
            <text:p text:style-name="P457">w tym cukry:2<text:span text:style-name="T185">4</text:span>,5g</text:p>
            <text:p text:style-name="P462"><text:soft-page-break/>Błonnik-<text:span text:style-name="T159">30,9</text:span>g</text:p>
            <text:p text:style-name="P300">Sól-<text:span text:style-name="T159">6,3</text:span>g</text:p>
          </table:table-cell>
          <table:table-cell table:style-name="Tabela9.A2" office:value-type="string">
            <text:p text:style-name="P173">Energia:2<text:span text:style-name="T160">1</text:span><text:span text:style-name="T185">8</text:span>6,1 kcal</text:p>
            <text:p text:style-name="P458">Białko:86,4g</text:p>
            <text:p text:style-name="P458">Tłuszcz:<text:span text:style-name="T160">7</text:span>5,8g</text:p>
            <text:p text:style-name="P458">w tym kw.tłu.nasyc.:2<text:span text:style-name="T160">6</text:span>,2g</text:p>
            <text:p text:style-name="P458">Węglowodany:3<text:span text:style-name="T185">0</text:span>6,7g</text:p>
            <text:p text:style-name="P458">w tym cukry:<text:span text:style-name="T185">21</text:span>,2g</text:p>
            <text:p text:style-name="P463"><text:soft-page-break/>Błonnik-<text:span text:style-name="T159">30,09</text:span>g</text:p>
            <text:p text:style-name="P463">Sól-<text:span text:style-name="T159">6,1</text:span>g</text:p>
          </table:table-cell>
          <table:table-cell table:style-name="Tabela9.A2" office:value-type="string">
            <text:p text:style-name="P173">Energia: 2<text:span text:style-name="T185">08</text:span>5,<text:span text:style-name="T160">4</text:span>kcal</text:p>
            <text:p text:style-name="P458">Białko:7<text:span text:style-name="T160">9</text:span>,8<text:span text:style-name="T160">1</text:span>g</text:p>
            <text:p text:style-name="P458">Tłuszcz:<text:span text:style-name="T160">7</text:span><text:span text:style-name="T185">5</text:span><text:span text:style-name="T160">,1</text:span>g</text:p>
            <text:p text:style-name="P458">w tym kw.tłu.nasyc.:26,4g</text:p>
            <text:p text:style-name="P458">Węglowodany:<text:span text:style-name="T160">299</text:span>,5g</text:p>
            <text:p text:style-name="P458">w tym cukry:2<text:span text:style-name="T185">0</text:span>,1g</text:p>
            <text:p text:style-name="P463"><text:soft-page-break/>Błonnik-<text:span text:style-name="T159">3</text:span><text:span text:style-name="T185">0</text:span><text:span text:style-name="T159">,2</text:span>g</text:p>
            <text:p text:style-name="P463">Sól-<text:span text:style-name="T161">5,93</text:span>g</text:p>
          </table:table-cell>
          <table:table-cell table:style-name="Tabela9.A2" office:value-type="string">
            <text:p text:style-name="P173">Energia: 2036,8kcal</text:p>
            <text:p text:style-name="P458">Białko:<text:span text:style-name="T185">7</text:span>5,9g</text:p>
            <text:p text:style-name="P458">Tłuszcz:7<text:span text:style-name="T185">0</text:span>,8g</text:p>
            <text:p text:style-name="P458">w tym kw.tłu.nasyc.:23,1g</text:p>
            <text:p text:style-name="P458">Węglowodany:<text:span text:style-name="T185">28</text:span>8,9g</text:p>
            <text:p text:style-name="P458">w tym cukry:<text:span text:style-name="T185">20</text:span>,8g</text:p>
            <text:p text:style-name="P463"><text:soft-page-break/>Błonnik-<text:span text:style-name="T161">29,9</text:span>g</text:p>
            <text:p text:style-name="P463">Sól-<text:span text:style-name="T159">6,0</text:span>g</text:p>
          </table:table-cell>
          <table:table-cell table:style-name="Tabela9.F2" office:value-type="string">
            <text:p text:style-name="P173">Energia:2<text:span text:style-name="T160">10</text:span>4,<text:span text:style-name="T160">4</text:span> kcal</text:p>
            <text:p text:style-name="P458">Białko:80,2g</text:p>
            <text:p text:style-name="P458">Tłuszcz:7<text:span text:style-name="T185">2</text:span>,<text:span text:style-name="T160">3</text:span>g</text:p>
            <text:p text:style-name="P458">w tym kw.tłu.nasyc.:2<text:span text:style-name="T160">5</text:span>,2g</text:p>
            <text:p text:style-name="P458">Węglowodany:3<text:span text:style-name="T185">0</text:span>2,8g</text:p>
            <text:p text:style-name="P458">w tym cukry:<text:span text:style-name="T185">20</text:span>,95g</text:p>
            <text:p text:style-name="P463"><text:soft-page-break/>Błonnik-<text:span text:style-name="T161">28,8 </text:span>g</text:p>
            <text:p text:style-name="P463">Sól-<text:span text:style-name="T161">5,73</text:span>g</text:p>
          </table:table-cell>
        </table:table-row>
        <table:table-row>
          <table:table-cell table:style-name="Tabela9.A2" office:value-type="string">
            <text:p text:style-name="P26"/>
          </table:table-cell>
          <table:table-cell table:style-name="Tabela9.A2" office:value-type="string">
            <text:p text:style-name="P96">DIETA WYSOKOBIAŁKOWA</text:p>
            <text:p text:style-name="P103"/>
          </table:table-cell>
          <table:table-cell table:style-name="Tabela9.A2" office:value-type="string">
            <text:p text:style-name="P96">DIETA I PAPKOWATA – MIELONA</text:p>
          </table:table-cell>
          <table:table-cell table:style-name="Tabela9.A2" office:value-type="string">
            <text:p text:style-name="P100">ODDZIAŁ POŁOŻNICZY</text:p>
          </table:table-cell>
          <table:table-cell table:style-name="Tabela9.A2" office:value-type="string">
            <text:p text:style-name="P62">GINEKOLOGIA </text:p>
          </table:table-cell>
          <table:table-cell table:style-name="Tabela9.F2" office:value-type="string">
            <text:p text:style-name="P203">DIETA VI PŁYNNA </text:p>
            <text:p text:style-name="P208">WZMOCNIONA</text:p>
          </table:table-cell>
        </table:table-row>
        <table:table-row>
          <table:table-cell table:style-name="Tabela9.A2" office:value-type="string">
            <text:p text:style-name="P26"/>
          </table:table-cell>
          <table:table-cell table:style-name="Tabela9.A2" office:value-type="string">
            <text:p text:style-name="P361">Ś<text:span text:style-name="T7">NIADANIE -</text:span><text:span text:style-name="T97">Kasza </text:span><text:span text:style-name="T114">jęcz.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115">pasta z twarogu ze szpinakiem 70g (A:7), polędwica drobiowa 40g (A:6,9), pomidorki cherry 50g, sałata,</text:span></text:p>
            <text:p text:style-name="P361">O<text:span text:style-name="T7">BIAD - </text:span><text:span text:style-name="T115">Zupa ziemniaczana z ryżem 350ml (A:7,9), filet pieczony z warz. z sosem kop. </text:span><text:span text:style-name="T134">26</text:span><text:span text:style-name="T115">0g (A:1,7,9), </text:span><text:span text:style-name="T114"><text:s/></text:span><text:span text:style-name="T103">ziemniaki got. z kop. 200g, </text:span><text:span text:style-name="T115">bukiet warzyw got. 150g, </text:span><text:span text:style-name="T112">kompot owocowy 250ml, </text:span></text:p>
            <text:p text:style-name="P361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5">kiełbasa szynkowa 60g (A:6,9), serek topiony 25g (A:7), </text:span><text:span text:style-name="T134">szynka wieprz. 60g (A:6,9), serek kanapkowy mini 1szt (A:7),</text:span><text:span text:style-name="T115"> sałata, </text:span></text:p>
            <text:p text:style-name="P360">II Ś<text:span text:style-name="T7">NIADANIE – </text:span><text:span text:style-name="T88">Budyń ow. z sokiem 200ml (A:7),</text:span><text:span text:style-name="T116"> </text:span></text:p>
            <text:p text:style-name="P370">P<text:span text:style-name="T7">OSIŁEK UZUPEŁNIAJĄCY - </text:span><text:span text:style-name="T87">Herbatniki 50g (A:1,7), </text:span><text:span text:style-name="T88">herbata, </text:span></text:p>
          </table:table-cell>
          <table:table-cell table:style-name="Tabela9.A2" office:value-type="string">
            <text:p text:style-name="P133"><text:span text:style-name="T8">ŚNIADANIE – </text:span><text:span text:style-name="T9">Kasza manna na</text:span><text:span text:style-name="T8"> ml. + suchary</text:span></text:p>
            <text:p text:style-name="P133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230"><text:span text:style-name="T8">OBIAD – Kasza manna <text:s/>na wyw. + mięso </text:span><text:line-break/><text:span text:style-name="T8">- zmiks.+ mięso mielone</text:span><text:span text:style-name="T9">(A:1,9)</text:span></text:p>
            <text:p text:style-name="P134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233"><text:span text:style-name="T8">II ŚNIADANIE- </text:span><text:span text:style-name="T13">Jogurt </text:span><text:span text:style-name="T14">owocowy</text:span><text:span text:style-name="T9">(A:7)</text:span></text:p>
            <text:p text:style-name="P125">PODWIECZOREK – Kisiel owocowy</text:p>
            <text:p text:style-name="P123"><text:span text:style-name="T83">P</text:span><text:span text:style-name="T84">osiłek uzupełniający</text:span><text:span text:style-name="T45"> -Sok owocowo – warzywny</text:span></text:p>
            <text:p text:style-name="P197"/>
          </table:table-cell>
          <table:table-cell table:style-name="Tabela9.A2" office:value-type="string">
            <text:p text:style-name="P359">Ś<text:span text:style-name="T7">NIADANIE -</text:span><text:span text:style-name="T97">Kasza </text:span><text:span text:style-name="T114">jęcz.</text:span> <text:span text:style-name="T96">got.</text:span><text:span text:style-name="T7"> na ml.350ml (A:1,7), kakao ml.250ml (A:1,6,7), chleb miesz.80g (A:1,3,6,7), </text:span><text:span text:style-name="T40">m</text:span><text:span text:style-name="T78">argaryna o zaw. tłuszczu 80% 10g – 2szt, </text:span><text:span text:style-name="T133">twaróg z ml. 70g (A:7), </text:span><text:span text:style-name="T115">polędwica drobiowa 40g (A:6,9), </text:span><text:span text:style-name="T133">sałata, </text:span></text:p>
            <text:p text:style-name="P359">O<text:span text:style-name="T7">BIAD - </text:span><text:span text:style-name="T115">Zupa ziemniaczana z ryżem 350ml (A:7,9), filet pieczony z warz. z sosem kop. 170g (A:1,7,9), </text:span><text:span text:style-name="T114"><text:s/></text:span><text:span text:style-name="T103">ziemniaki got. z kop. 200g, </text:span><text:span text:style-name="T133">marchewka</text:span><text:span text:style-name="T115"> got. </text:span><text:span text:style-name="T133">opr. </text:span><text:span text:style-name="T115">150g </text:span><text:span text:style-name="T133">(A:1,7)</text:span><text:span text:style-name="T115">, </text:span><text:span text:style-name="T112">kompot owocowy 250ml, </text:span></text:p>
            <text:p text:style-name="P361">K<text:span text:style-name="T7">OLACJA - </text:span><text:span text:style-name="T107">Chleb </text:span><text:span text:style-name="T43">miesz.100g (A:1,3,6,7) masło </text:span><text:span text:style-name="T134">2</text:span><text:span text:style-name="T43">0g (A:7), </text:span><text:span text:style-name="T107"><text:s/>herbata </text:span><text:span text:style-name="T44">250ml, </text:span><text:span text:style-name="T134">szynka wieprz. 60g (A:6,9), serek kanapkowy mini 1szt (A:7), sałata, </text:span></text:p>
            <text:p text:style-name="P361">II Ś<text:span text:style-name="T7">NIADANIE - </text:span><text:span text:style-name="T88">Budyń ow. z sokiem 200ml (A:7),</text:span></text:p>
            <text:p text:style-name="P371">P<text:span text:style-name="T7">OSIŁEK UZUPEŁNIAJĄCY - </text:span><text:span text:style-name="T115">Herbatniki 50g (A:1,7), </text:span><text:span text:style-name="T116">herbata, </text:span></text:p>
          </table:table-cell>
          <table:table-cell table:style-name="Tabela9.A2" office:value-type="string">
            <text:p text:style-name="P361">Ś<text:span text:style-name="T7">NIADANIE -</text:span><text:span text:style-name="T97">Kasza </text:span><text:span text:style-name="T114">jęcz.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115">pasta z twarogu ze szpinakiem 70g (A:7), polędwica drobiowa 40g (A:6,9), pomidorki cherry 50g, sałata, </text:span></text:p>
            <text:p text:style-name="P361">O<text:span text:style-name="T7">BIAD - </text:span><text:span text:style-name="T115">Zupa jarzynowa czysta 350ml (A:9), gołąbki z ryżem w sosie pomidorowym 220g (A:</text:span><text:span text:style-name="T193">1,</text:span><text:span text:style-name="T115">3,7,9), </text:span><text:span text:style-name="T103">ziemniaki got. z kop. 200g, </text:span><text:span text:style-name="T115">surówka z selera i rodzynek z jogurtem greckim 100g (A:7,9,12), </text:span><text:span text:style-name="T112">kompot owocowy 250ml, </text:span></text:p>
            <text:p text:style-name="P361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96"><text:s/></text:span><text:span text:style-name="T115">kiełbasa szynkowa 60g (A:6,9), serek topiony 25g (A:7), chrzan 20g (A:7,12), sałata, </text:span></text:p>
            <text:p text:style-name="P361">II Ś<text:span text:style-name="T7">NIADANIE - </text:span><text:span text:style-name="T88">Budyń ow. z sokiem 200ml (A:7),</text:span></text:p>
            <text:p text:style-name="P371">P<text:span text:style-name="T7">OSIŁEK UZUPEŁNIAJĄCY - </text:span><text:span text:style-name="T87">Herbatniki 50g (A:1,7), </text:span><text:span text:style-name="T88">herbata, </text:span></text:p>
          </table:table-cell>
          <table:table-cell table:style-name="Tabela9.F2" office:value-type="string">
            <text:p text:style-name="P64">ŚNIADANIE -Kasza manna na wyw.+ mięso</text:p>
            <text:p text:style-name="P138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230"><text:span text:style-name="T8">OBIAD –</text:span><text:span text:style-name="T17">Homogenat</text:span></text:p>
            <text:p text:style-name="P72">KOLACJA – <text:s text:c="2"/>Zupa ryżowa na wyw. + mięso<text:line-break/>+ żółtko <text:span text:style-name="T46">got.</text:span> - zmiksowana <text:span text:style-name="T47">(A:1,3,9)</text:span></text:p>
            <text:p text:style-name="P233"><text:span text:style-name="T8">II ŚNIADANIE- </text:span><text:span text:style-name="T13">Jogurt naturalny</text:span><text:span text:style-name="T9">(A:7)</text:span></text:p>
            <text:p text:style-name="P120">PODWIECZOREK – <text:s/><text:span text:style-name="T48">Kisiel owocowy b/c- płynny</text:span></text:p>
            <text:p text:style-name="P120"><text:span text:style-name="T83">P</text:span><text:span text:style-name="T84">osiłek uzupełniający</text:span><text:span text:style-name="T45"> -Sok owocowo – warzywny</text:span></text:p>
            <text:p text:style-name="P197"/>
          </table:table-cell>
        </table:table-row>
        <table:table-row>
          <table:table-cell table:style-name="Tabela9.A2" office:value-type="string">
            <text:p text:style-name="P4">W<text:span text:style-name="T7">ARTOŚCI ODŻYWCZE</text:span></text:p>
          </table:table-cell>
          <table:table-cell table:style-name="Tabela9.A2" office:value-type="string">
            <text:p text:style-name="P445">Energia:<text:span text:style-name="T163">23</text:span><text:span text:style-name="T185">4</text:span><text:span text:style-name="T163">3,1</text:span> kcal</text:p>
            <text:p text:style-name="P445">Białko:<text:span text:style-name="T163">112,3</text:span>g</text:p>
            <text:p text:style-name="P445">Tłuszcz:<text:span text:style-name="T163">80,1</text:span>g</text:p>
            <text:p text:style-name="P445">w tym kw.tłu.nasyc.:<text:span text:style-name="T163">25</text:span>g</text:p>
            <text:p text:style-name="P445"><text:soft-page-break/>Węglowodany:<text:span text:style-name="T163">278,01</text:span>g</text:p>
            <text:p text:style-name="P445">w tym cukry:<text:span text:style-name="T163">23,09</text:span>g</text:p>
            <text:p text:style-name="P455">Błonnik-<text:span text:style-name="T163">31,09</text:span>g</text:p>
            <text:p text:style-name="P278">Sól-<text:span text:style-name="T163">5,98</text:span>g</text:p>
          </table:table-cell>
          <table:table-cell table:style-name="Tabela9.A2" office:value-type="string">
            <text:p text:style-name="P170">Energia:<text:span text:style-name="T49">2113,8</text:span>kcal</text:p>
            <text:p text:style-name="P444">Białko:<text:span text:style-name="T49">115,02</text:span>g</text:p>
            <text:p text:style-name="P444">Tłuszcz:<text:span text:style-name="T49">79,15</text:span>g</text:p>
            <text:p text:style-name="P444">w tym kw.tłu.nasyc.:<text:span text:style-name="T49">32,45</text:span>g</text:p>
            <text:p text:style-name="P444"><text:soft-page-break/>Węglowodany:<text:span text:style-name="T49">231,03</text:span>g</text:p>
            <text:p text:style-name="P450">w tym cukry:<text:span text:style-name="T49">34,01</text:span>g</text:p>
            <text:p text:style-name="P454">Błonnik-<text:span text:style-name="T49">26,02</text:span>g</text:p>
            <text:p text:style-name="P468">Sól<text:span text:style-name="T49">3,1</text:span>-g</text:p>
          </table:table-cell>
          <table:table-cell table:style-name="Tabela9.A2" office:value-type="string">
            <text:p text:style-name="P174">Energia:2<text:span text:style-name="T185">285</text:span>,<text:span text:style-name="T185">23</text:span> kcal</text:p>
            <text:p text:style-name="P459">Białko:86,<text:span text:style-name="T185">9</text:span>g</text:p>
            <text:p text:style-name="P459">Tłuszcz:<text:span text:style-name="T160">7</text:span><text:span text:style-name="T185">1</text:span>,<text:span text:style-name="T185">4</text:span>g</text:p>
            <text:p text:style-name="P459">w tym kw.tłu.nasyc.:2<text:span text:style-name="T160">6</text:span>,2g</text:p>
            <text:p text:style-name="P459"><text:soft-page-break/>Węglowodany:3<text:span text:style-name="T185">0</text:span>6,7g</text:p>
            <text:p text:style-name="P459">w tym cukry:<text:span text:style-name="T185">21</text:span>,2g</text:p>
            <text:p text:style-name="P464">Błonnik-<text:span text:style-name="T185">28</text:span><text:span text:style-name="T159">,</text:span><text:span text:style-name="T185">2</text:span>g</text:p>
            <text:p text:style-name="P464">Sól-<text:span text:style-name="T159">6,</text:span><text:span text:style-name="T185">01</text:span>g</text:p>
          </table:table-cell>
          <table:table-cell table:style-name="Tabela9.A2" office:value-type="string">
            <text:p text:style-name="P459">Energia: 2<text:span text:style-name="T185">3</text:span><text:span text:style-name="T160">9</text:span><text:span text:style-name="T185">5,4</text:span>kcal</text:p>
            <text:p text:style-name="P459">Białko:89,<text:span text:style-name="T185">6</text:span>g</text:p>
            <text:p text:style-name="P459">Tłuszcz:8<text:span text:style-name="T185">0</text:span>,<text:span text:style-name="T185">1</text:span>g</text:p>
            <text:p text:style-name="P459">w tym kw.tłu.nasyc.:28,1g</text:p>
            <text:p text:style-name="P459"><text:soft-page-break/>Węglowodany:3<text:span text:style-name="T185">05</text:span>g</text:p>
            <text:p text:style-name="P459">w tym cukry:2<text:span text:style-name="T185">4</text:span>,5g</text:p>
            <text:p text:style-name="P464">Błonnik-<text:span text:style-name="T159">30,</text:span><text:span text:style-name="T185">01</text:span>g</text:p>
            <text:p text:style-name="P306">Sól-<text:span text:style-name="T159">6,</text:span><text:span text:style-name="T185">02</text:span>g</text:p>
          </table:table-cell>
          <table:table-cell table:style-name="Tabela9.F2" office:value-type="string">
            <text:p text:style-name="P170">Energia:<text:span text:style-name="T50">2204,08</text:span>kcal</text:p>
            <text:p text:style-name="P444">Białko:<text:span text:style-name="T51">101,2</text:span>g</text:p>
            <text:p text:style-name="P444">Tłuszcz:<text:span text:style-name="T50">63,01</text:span>g</text:p>
            <text:p text:style-name="P444">w tym kw.tłu.nasyc.:<text:span text:style-name="T50">23,08</text:span>g</text:p>
            <text:p text:style-name="P444"><text:soft-page-break/>Węglowodany:<text:span text:style-name="T51">320,02</text:span>g</text:p>
            <text:p text:style-name="P450">w tym cukry:<text:span text:style-name="T50">21,01</text:span>g</text:p>
            <text:p text:style-name="P454">Błonnik-<text:span text:style-name="T50">30,12</text:span>g</text:p>
            <text:p text:style-name="P471">Sól-<text:span text:style-name="T50">2,7</text:span>g</text:p>
          </table:table-cell>
        </table:table-row>
        <table:table-row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105">DIETA <text:span text:style-name="T52">V</text:span>I PAPKOWATA – MIELONA</text:p>
          </table:table-cell>
          <table:table-cell table:style-name="Tabela9.A2" office:value-type="string">
            <text:p text:style-name="P97">DIETA <text:span text:style-name="T53">VI <text:s/></text:span><text:span text:style-name="T54">Z OGR. TŁUSZCZU</text:span></text:p>
          </table:table-cell>
          <table:table-cell table:style-name="Tabela9.A2" office:value-type="string">
            <text:p text:style-name="P100">ODDZIAŁ P<text:span text:style-name="T55">EDIATRYCZNY</text:span></text:p>
          </table:table-cell>
          <table:table-cell table:style-name="Tabela9.A2" office:value-type="string">
            <text:p text:style-name="P203">DIETA <text:s/>PŁYNNA </text:p>
            <text:p text:style-name="P208">WZMOCNIONA</text:p>
          </table:table-cell>
          <table:table-cell table:style-name="Tabela9.F2" office:value-type="string">
            <text:p text:style-name="P100">DIETA VI WYSOKOBIAŁKOWA</text:p>
          </table:table-cell>
        </table:table-row>
        <table:table-row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66">ŚNIADANIE -Zupa ryżowa na wyw. + mięso </text:p>
            <text:p text:style-name="P66">+ żółtko <text:span text:style-name="T56">got.</text:span>–zmiks., </text:p>
            <text:p text:style-name="P74">serek naturalny, <text:span text:style-name="T47">(A:3,7,9)</text:span></text:p>
            <text:p text:style-name="P230"><text:span text:style-name="T8">OBIAD – Kasza manna <text:s/>na wyw. + mięso </text:span><text:line-break/><text:span text:style-name="T8">- zmiks.+ mięso mielone</text:span><text:span text:style-name="T9">(A:1,9)</text:span></text:p>
            <text:p text:style-name="P76">KOLACJA – Zupa ryżowa na wyw. + mięso<text:line-break/>+ żółtko <text:span text:style-name="T57">got. -</text:span>zmiks. + mięso mielone<text:span text:style-name="T47">(A:3,9)</text:span></text:p>
            <text:p text:style-name="P186">II ŚNIADANIE- <text:span text:style-name="T64">Jogurt naturalny </text:span><text:span text:style-name="T65">(A:7)</text:span></text:p>
            <text:p text:style-name="P120">PODWIECZOREK – <text:span text:style-name="T48">Kisiel owocowy b/c</text:span></text:p>
            <text:p text:style-name="P120"><text:span text:style-name="T83">P</text:span><text:span text:style-name="T84">osiłek uzupełniający</text:span><text:span text:style-name="T45"> -Sok owocowo – warzywny</text:span></text:p>
            <text:p text:style-name="P197"/>
          </table:table-cell>
          <table:table-cell table:style-name="Tabela9.A2" office:value-type="string">
            <text:p text:style-name="P361">Ś<text:span text:style-name="T7">NIADANIE -</text:span><text:span text:style-name="T78">Kawa ml.250ml (A:1,7), chleb miesz.80g (A:1,3,6,7), </text:span><text:span text:style-name="T40">m</text:span><text:span text:style-name="T78">argaryna o zaw. tłuszczu 80% 10g – </text:span><text:span text:style-name="T80">1</text:span><text:span text:style-name="T78">szt,</text:span><text:span text:style-name="T133">twaróg z ml. 70g (A:7), </text:span><text:span text:style-name="T115">polędwica drobiowa 40g (A:6,9), </text:span><text:span text:style-name="T133">sałata, </text:span></text:p>
            <text:p text:style-name="P361">O<text:span text:style-name="T7">BIAD - <text:s/></text:span><text:span text:style-name="T115">Zupa ziemniaczana z ryżem </text:span><text:span text:style-name="T133">2</text:span><text:span text:style-name="T115">50ml (A:7,9), filet pieczony z warz. z sosem kop. 1</text:span><text:span text:style-name="T133">4</text:span><text:span text:style-name="T115">0g (A:1,7,9), </text:span><text:span text:style-name="T114"><text:s/></text:span><text:span text:style-name="T103">ziemniaki got. z kop. </text:span><text:span text:style-name="T133">15</text:span><text:span text:style-name="T103">0g, </text:span><text:span text:style-name="T133">marchewka</text:span><text:span text:style-name="T115"> got. </text:span><text:span text:style-name="T133">opr. </text:span><text:span text:style-name="T115">50g </text:span><text:span text:style-name="T133">(A:1,7)</text:span><text:span text:style-name="T115">, bukiet warzyw got. 50g, </text:span><text:span text:style-name="T112">kompot owocowy </text:span><text:span text:style-name="T134">b/c </text:span><text:span text:style-name="T112">250ml, </text:span></text:p>
            <text:p text:style-name="P361">K<text:span text:style-name="T7">OLACJA - </text:span><text:span text:style-name="T107">Chleb </text:span><text:span text:style-name="T43">miesz.100g (A:1,3,6,7) masło </text:span><text:span text:style-name="T134">2</text:span><text:span text:style-name="T43">0g (A:7), </text:span><text:span text:style-name="T107"><text:s/>herbata </text:span><text:span text:style-name="T44">250ml, </text:span><text:span text:style-name="T134">szynka wieprz. 60g (A:6,9), serek kanapkowy mini 1szt (A:7), sałata, </text:span></text:p>
            <text:p text:style-name="P361">II Ś<text:span text:style-name="T7">NIADANIE -</text:span><text:span text:style-name="T135">Jabłko pieczone 1szt, </text:span></text:p>
            <text:p text:style-name="P395">PODWIECZOREK - <text:span text:style-name="T135">Sok pomidorowy 1szt</text:span></text:p>
            <text:p text:style-name="P372">P<text:span text:style-name="T7">OSIŁEK UZUPEŁNIAJĄCY – </text:span><text:span text:style-name="T134">Jogurt naturalny 1szt (A:7), </text:span></text:p>
          </table:table-cell>
          <table:table-cell table:style-name="Tabela9.A2" office:value-type="string">
            <text:p text:style-name="P359">Ś<text:span text:style-name="T7">NIADANIE - </text:span><text:span text:style-name="T97">Kasza </text:span><text:span text:style-name="T114">jęcz.</text:span> <text:span text:style-name="T96">got.</text:span><text:span text:style-name="T7"> na ml.350ml (A:1,7), kakao ml.250ml (A:1,6,7), chleb miesz.80g (A:1,3,6,7), </text:span><text:span text:style-name="T40">m</text:span><text:span text:style-name="T78">argaryna o zaw. tłuszczu 80% 10g – 2szt,</text:span><text:span text:style-name="T7"> dżem, </text:span><text:span text:style-name="T133">twaróg z ml. 70g (A:7), </text:span><text:span text:style-name="T115">polędwica drobiowa 40g (A:6,9), </text:span><text:span text:style-name="T133">sałata, </text:span></text:p>
            <text:p text:style-name="P359">O<text:span text:style-name="T7">BIAD - </text:span><text:span text:style-name="T115">Zupa ziemniaczana z ryżem </text:span><text:span text:style-name="T133">2</text:span><text:span text:style-name="T115">50ml (A:7,9), filet pieczony z warz. z sosem kop. 1</text:span><text:span text:style-name="T133">4</text:span><text:span text:style-name="T115">0g (A:1,7,9), </text:span><text:span text:style-name="T114"><text:s/></text:span><text:span text:style-name="T103">ziemniaki got. z kop. </text:span><text:span text:style-name="T133">15</text:span><text:span text:style-name="T103">0g, </text:span><text:span text:style-name="T133">marchewka</text:span><text:span text:style-name="T115"> got. </text:span><text:span text:style-name="T133">opr. </text:span><text:span text:style-name="T115">50g </text:span><text:span text:style-name="T133">(A:1,7)</text:span><text:span text:style-name="T115">, bukiet warzyw got. 50g, </text:span><text:span text:style-name="T112">kompot owocowy 250ml, </text:span></text:p>
            <text:p text:style-name="P361">K<text:span text:style-name="T7">OLACJA - <text:s/></text:span><text:span text:style-name="T107">Chleb </text:span><text:span text:style-name="T43">miesz.100g (A:1,3,6,7) masło </text:span><text:span text:style-name="T134">2</text:span><text:span text:style-name="T43">0g (A:7), </text:span><text:span text:style-name="T107"><text:s/>herbata </text:span><text:span text:style-name="T44">250ml, </text:span><text:span text:style-name="T134">szynka wieprz. 60g (A:6,9), serek kanapkowy mini 1szt (A:7), sałata, </text:span></text:p>
            <text:p text:style-name="P361">II Ś<text:span text:style-name="T7">NIADANIE - </text:span><text:span text:style-name="T88">Budyń ow. z sokiem 200ml (A:7),</text:span></text:p>
            <text:p text:style-name="P371">P<text:span text:style-name="T7">OSIŁEK UZUPEŁNIAJĄCY - </text:span><text:span text:style-name="T115">Herbatniki 50g (A:1,7), </text:span><text:span text:style-name="T116">herbata, </text:span></text:p>
          </table:table-cell>
          <table:table-cell table:style-name="Tabela9.A2" office:value-type="string">
            <text:p text:style-name="P133"><text:span text:style-name="T8">ŚNIADANIE -Zupa ml. + suchary + masło</text:span><text:span text:style-name="T18">+ żółtko got.</text:span><text:span text:style-name="T8">-zmiksowana, serek waniliowy</text:span><text:span text:style-name="T9">(A:1,</text:span><text:span text:style-name="T23">3,</text:span><text:span text:style-name="T9">7,)</text:span></text:p>
            <text:p text:style-name="P230"><text:span text:style-name="T8">OBIAD – </text:span><text:span text:style-name="T17">Homogenat</text:span></text:p>
            <text:p text:style-name="P134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231"><text:span text:style-name="T8">II ŚNIADANIE- </text:span><text:span text:style-name="T19">Jogurt naturalny</text:span><text:span text:style-name="T9">(A:7)</text:span></text:p>
            <text:p text:style-name="P127">PODWIECZOREK – <text:span text:style-name="T74"><text:s/>Kisiel owocowy - płynny</text:span></text:p>
            <text:p text:style-name="P216"><text:span text:style-name="T83">P</text:span><text:span text:style-name="T84">osiłek uzupełniający</text:span><text:span text:style-name="T45"> -Sok owocowo – warzywny</text:span></text:p>
          </table:table-cell>
          <table:table-cell table:style-name="Tabela9.F2" office:value-type="string">
            <text:p text:style-name="P361">Ś<text:span text:style-name="T7">NIADANIE -</text:span><text:span text:style-name="T78">Kawa ml.250ml (A:1,7), chleb miesz.80g (A:1,3,6,7), </text:span><text:span text:style-name="T40">m</text:span><text:span text:style-name="T78">argaryna o zaw. tłuszczu 80% 10g – </text:span><text:span text:style-name="T80">1</text:span><text:span text:style-name="T78">szt, </text:span><text:span text:style-name="T115">pasta z twarogu ze szpinakiem 70g (A:7), polędwica drobiowa 40g (A:6,9), pomidorki cherry 50g, sałata, </text:span></text:p>
            <text:p text:style-name="P361">O<text:span text:style-name="T7">BIAD - <text:s text:c="2"/></text:span><text:span text:style-name="T115">Zupa ziemniaczana z ryżem 350ml (A:7,9), filet pieczony z warz. z sosem kop. </text:span><text:span text:style-name="T134">26</text:span><text:span text:style-name="T115">0g (A:1,7,9), </text:span><text:span text:style-name="T114"><text:s/></text:span><text:span text:style-name="T103">ziemniaki got. z kop. 200g, </text:span><text:span text:style-name="T115">bukiet warzyw got. 150g, </text:span><text:span text:style-name="T112">kompot owocowy </text:span><text:span text:style-name="T134">b/c </text:span><text:span text:style-name="T112">250ml, </text:span></text:p>
            <text:p text:style-name="P361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5">kiełbasa szynkowa 60g (A:6,9), serek topiony 25g (A:7), </text:span><text:span text:style-name="T134">szynka wieprz. 60g (A:6,9), serek kanapkowy mini 1szt (A:7),</text:span><text:span text:style-name="T115"> sałata, </text:span></text:p>
            <text:p text:style-name="P361">II Ś<text:span text:style-name="T7">NIADANIE -</text:span><text:span text:style-name="T135">Jabłko pieczone 1szt, </text:span></text:p>
            <text:p text:style-name="P395">PODWIECZOREK - <text:span text:style-name="T135">Sok pomidorowy 1szt</text:span></text:p>
            <text:p text:style-name="P371">P<text:span text:style-name="T7">OSIŁEK UZUPEŁNIAJĄCY - </text:span><text:span text:style-name="T135">Fasolka szp. got. 150g, </text:span></text:p>
          </table:table-cell>
        </table:table-row>
        <table:table-row>
          <table:table-cell table:style-name="Tabela9.A2" office:value-type="string">
            <text:p text:style-name="P4">W<text:span text:style-name="T7">ARTOŚCI ODŻYWCZE</text:span></text:p>
          </table:table-cell>
          <table:table-cell table:style-name="Tabela9.A2" office:value-type="string">
            <text:p text:style-name="P170">Energia:<text:span text:style-name="T49">2125,3</text:span>kcal</text:p>
            <text:p text:style-name="P444">Białko:<text:span text:style-name="T71">95,02</text:span>g</text:p>
            <text:p text:style-name="P444"><text:soft-page-break/>Tłuszcz:<text:span text:style-name="T49">79,15</text:span>g</text:p>
            <text:p text:style-name="P444">w tym kw.tłu.nasyc.:<text:span text:style-name="T49">32,45</text:span>g</text:p>
            <text:p text:style-name="P444">Węglowodany:<text:span text:style-name="T49">231,03</text:span>g</text:p>
            <text:p text:style-name="P450">w tym cukry: <text:span text:style-name="T72">24,01</text:span>g</text:p>
            <text:p text:style-name="P454">Błonnik-<text:span text:style-name="T49">27,02</text:span>g</text:p>
            <text:p text:style-name="P471">Sól<text:span text:style-name="T49">3,1</text:span>-g</text:p>
          </table:table-cell>
          <table:table-cell table:style-name="Tabela9.A2" office:value-type="string">
            <text:p text:style-name="P173">Energia: 2<text:span text:style-name="T185">08</text:span>5,<text:span text:style-name="T160">4</text:span>kcal</text:p>
            <text:p text:style-name="P458">Białko:7<text:span text:style-name="T160">9</text:span>,8<text:span text:style-name="T160">1</text:span>g</text:p>
            <text:p text:style-name="P458"><text:soft-page-break/>Tłuszcz:<text:span text:style-name="T160">7</text:span><text:span text:style-name="T185">5</text:span><text:span text:style-name="T160">,1</text:span>g</text:p>
            <text:p text:style-name="P458">w tym kw.tłu.nasyc.:26,4g</text:p>
            <text:p text:style-name="P458">Węglowodany:<text:span text:style-name="T160">299</text:span>,5g</text:p>
            <text:p text:style-name="P458">w tym cukry:2<text:span text:style-name="T185">0</text:span>,1g</text:p>
            <text:p text:style-name="P463">Błonnik-<text:span text:style-name="T159">3</text:span><text:span text:style-name="T185">0</text:span><text:span text:style-name="T159">,2</text:span>g</text:p>
            <text:p text:style-name="P463">Sól-<text:span text:style-name="T161">5,93</text:span>g</text:p>
          </table:table-cell>
          <table:table-cell table:style-name="Tabela9.A2" office:value-type="string">
            <text:p text:style-name="P173">Energia: 20<text:span text:style-name="T185">0</text:span>6,8kcal</text:p>
            <text:p text:style-name="P458">Białko:<text:span text:style-name="T185">70</text:span>,9g</text:p>
            <text:p text:style-name="P458"><text:soft-page-break/>Tłuszcz:<text:span text:style-name="T185">66</text:span>,8g</text:p>
            <text:p text:style-name="P458">w tym kw.tłu.nasyc.:23,1g</text:p>
            <text:p text:style-name="P458">Węglowodany:<text:span text:style-name="T185">24</text:span>8,9g</text:p>
            <text:p text:style-name="P458">w tym cukry:<text:span text:style-name="T185">20</text:span>,8g</text:p>
            <text:p text:style-name="P463">Błonnik-<text:span text:style-name="T161">2</text:span><text:span text:style-name="T185">6</text:span><text:span text:style-name="T161">,9</text:span>g</text:p>
            <text:p text:style-name="P463">Sól-<text:span text:style-name="T185">5</text:span><text:span text:style-name="T159">,0</text:span>g</text:p>
          </table:table-cell>
          <table:table-cell table:style-name="Tabela9.A2" office:value-type="string">
            <text:p text:style-name="P170">Energia:<text:span text:style-name="T50">2206,08</text:span>kcal</text:p>
            <text:p text:style-name="P444">Białko:<text:span text:style-name="T51">101,2</text:span>g</text:p>
            <text:p text:style-name="P444"><text:soft-page-break/>Tłuszcz:<text:span text:style-name="T50">63,01</text:span>g</text:p>
            <text:p text:style-name="P444">w tym kw.tłu.nasyc.:<text:span text:style-name="T50">23,08</text:span>g</text:p>
            <text:p text:style-name="P444">Węglowodany:<text:span text:style-name="T51">320,02</text:span>g</text:p>
            <text:p text:style-name="P450">w tym cukry:<text:span text:style-name="T50">21,01</text:span>g</text:p>
            <text:p text:style-name="P454">Błonnik-<text:span text:style-name="T50">30,12</text:span>g</text:p>
            <text:p text:style-name="P471">Sól-<text:span text:style-name="T50">2,7</text:span>g</text:p>
          </table:table-cell>
          <table:table-cell table:style-name="Tabela9.F2" office:value-type="string">
            <text:p text:style-name="P445">Energia:<text:span text:style-name="T163">2</text:span><text:span text:style-name="T185">141</text:span><text:span text:style-name="T163">,1</text:span> kcal</text:p>
            <text:p text:style-name="P445">Białko:<text:span text:style-name="T185">9</text:span><text:span text:style-name="T163">2,3</text:span>g</text:p>
            <text:p text:style-name="P445"><text:soft-page-break/>Tłuszcz:<text:span text:style-name="T185">79</text:span><text:span text:style-name="T163">,1</text:span>g</text:p>
            <text:p text:style-name="P445">w tym kw.tłu.nasyc.:<text:span text:style-name="T163">25</text:span>g</text:p>
            <text:p text:style-name="P445">Węglowodany:<text:span text:style-name="T163">278,01</text:span>g</text:p>
            <text:p text:style-name="P445">w tym cukry:<text:span text:style-name="T163">2</text:span><text:span text:style-name="T185">0</text:span><text:span text:style-name="T163">,09</text:span>g</text:p>
            <text:p text:style-name="P455">Błonnik-<text:span text:style-name="T163">3</text:span><text:span text:style-name="T185">0</text:span><text:span text:style-name="T163">,</text:span><text:span text:style-name="T185">1</text:span>g</text:p>
            <text:p text:style-name="P278">Sól-<text:span text:style-name="T163">5,</text:span><text:span text:style-name="T185">6</text:span><text:span text:style-name="T163">8</text:span>g</text:p>
          </table:table-cell>
        </table:table-row>
        <table:table-row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166">DIETA PODSTAWOWA <text:s/>paliatywn<text:span text:style-name="T73">y</text:span></text:p>
          </table:table-cell>
          <table:table-cell table:style-name="Tabela9.A2" office:value-type="string">
            <text:p text:style-name="P205">DIETA PODSTAWOWA </text:p>
            <text:p text:style-name="P200">pediatryczny</text:p>
          </table:table-cell>
          <table:table-cell table:style-name="Tabela9.A2" office:value-type="string">
            <text:p text:style-name="P218">DIETA </text:p>
            <text:p text:style-name="P218">WEGETARIAŃSKA</text:p>
          </table:table-cell>
          <table:table-cell table:style-name="Tabela9.A2" office:value-type="string">
            <text:p text:style-name="P200"/>
          </table:table-cell>
          <table:table-cell table:style-name="Tabela9.F2" office:value-type="string">
            <text:p text:style-name="P475"/>
          </table:table-cell>
        </table:table-row>
        <table:table-row>
          <table:table-cell table:style-name="Tabela9.A2" office:value-type="string">
            <text:p text:style-name="P4"/>
          </table:table-cell>
          <table:table-cell table:style-name="Tabela9.A2" office:value-type="string">
            <text:p text:style-name="P361">Ś<text:span text:style-name="T7">NIADANIE -</text:span><text:span text:style-name="T97">Kasza </text:span><text:span text:style-name="T114">jęcz.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115">pasta z twarogu ze szpinakiem 70g (A:7), polędwica drobiowa 40g (A:6,9), pomidorki cherry 50g, sałata, </text:span></text:p>
            <text:p text:style-name="P361">O<text:span text:style-name="T7">BIAD - </text:span><text:span text:style-name="T115">Zupa jarzynowa czysta 350ml (A:9), gołąbki z ryżem w sosie pomidorowym 220g (A:1,3,7,9), </text:span><text:span text:style-name="T103">ziemniaki got. z kop. 200g, </text:span><text:span text:style-name="T115">surówka z selera i rodzynek z jogurtem greckim 100g (A:7,9,12), </text:span><text:span text:style-name="T112">kompot owocowy 250ml, </text:span></text:p>
            <text:p text:style-name="P361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96"><text:s/></text:span><text:span text:style-name="T115">kiełbasa szynkowa 60g (A:6,9), serek topiony 25g (A:7), chrzan 20g (A:7,12), sałata, </text:span></text:p>
            <text:p text:style-name="P361">II Ś<text:span text:style-name="T7">NIADANIE - </text:span><text:span text:style-name="T88">Budyń ow. z sokiem 200ml (A:7),</text:span></text:p>
            <text:p text:style-name="P371"><text:span text:style-name="T47">P</text:span><text:span text:style-name="T7">OSIŁEK UZUPEŁNIAJĄCY - </text:span><text:span text:style-name="T87">Herbatniki 50g (A:1,7), </text:span><text:span text:style-name="T88">herbata, </text:span></text:p>
          </table:table-cell>
          <table:table-cell table:style-name="Tabela9.A2" office:value-type="string">
            <text:p text:style-name="P361">Ś<text:span text:style-name="T7">NIADANIE -</text:span><text:span text:style-name="T97">Kasza </text:span><text:span text:style-name="T114">jęcz.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115">pasta z twarogu ze szpinakiem 70g (A:7), polędwica drobiowa 40g (A:6,9), pomidorki cherry 50g, sałata, </text:span></text:p>
            <text:p text:style-name="P361">O<text:span text:style-name="T7">BIAD - </text:span><text:span text:style-name="T115">Zupa jarzynowa czysta 350ml (A:9), gołąbki z ryżem w sosie pomidorowym 220g (A:1,3,7,9), </text:span><text:span text:style-name="T103">ziemniaki got. z kop. 200g, </text:span><text:span text:style-name="T115">surówka z selera i rodzynek z jogurtem greckim 100g (A:7,9,12), </text:span><text:span text:style-name="T112">kompot owocowy 250ml, </text:span></text:p>
            <text:p text:style-name="P361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96"><text:s/></text:span><text:span text:style-name="T115">kiełbasa szynkowa 60g (A:6,9), serek topiony 25g (A:7), chrzan 20g (A:7,12), sałata, </text:span></text:p>
            <text:p text:style-name="P361">II Ś<text:span text:style-name="T7">NIADANIE - </text:span><text:span text:style-name="T88">Budyń ow. z sokiem 200ml (A:7),</text:span></text:p>
            <text:p text:style-name="P371">P<text:span text:style-name="T7">OSIŁEK UZUPEŁNIAJĄCY - </text:span><text:span text:style-name="T87">Herbatniki 50g (A:1,7), </text:span><text:span text:style-name="T88">herbata, </text:span></text:p>
          </table:table-cell>
          <table:table-cell table:style-name="Tabela9.A2" office:value-type="string">
            <text:p text:style-name="P361">Ś<text:span text:style-name="T7">NIADANIE -</text:span><text:span text:style-name="T97">Kasza </text:span><text:span text:style-name="T114">jęcz.</text:span> <text:span text:style-name="T96">got.</text:span><text:span text:style-name="T78"> na ml.350ml (A:1,7), kawa ml.250ml (A:1,7), chleb miesz.80g (A:1,3,6,7), </text:span><text:span text:style-name="T40">m</text:span><text:span text:style-name="T78">argaryna o zaw. tłuszczu 80% 10g – 2szt, </text:span><text:span text:style-name="T115">pasta z twarogu ze szpinakiem </text:span><text:span text:style-name="T134">10</text:span><text:span text:style-name="T115">0g (A:7), <text:s/>pomidorki cherry 50g, sałata, </text:span></text:p>
            <text:p text:style-name="P361">O<text:span text:style-name="T7">BIAD - </text:span><text:span text:style-name="T115">Zupa jarzynowa czysta 350ml (A:9), gołąbki </text:span><text:span text:style-name="T134">wegetariańskie</text:span><text:span text:style-name="T115"> w sosie pomidorowym 220g (A:1,3,7,9), </text:span><text:span text:style-name="T103">ziemniaki got. z kop. 200g, </text:span><text:span text:style-name="T115">surówka z selera i rodzynek z jogurtem greckim 100g (A:7,9,12), </text:span><text:span text:style-name="T112">kompot owocowy 250ml, </text:span></text:p>
            <text:p text:style-name="P361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34">jajko got. 1szt (A:3), </text:span><text:span text:style-name="T115">serek topiony 25g (A:7), chrzan 20g (A:7,12), sałata, </text:span></text:p>
            <text:p text:style-name="P361">II Ś<text:span text:style-name="T7">NIADANIE - </text:span><text:span text:style-name="T88">Budyń ow. z sokiem 200ml (A:7),</text:span></text:p>
            <text:p text:style-name="P371">P<text:span text:style-name="T7">OSIŁEK UZUPEŁNIAJĄCY - </text:span><text:span text:style-name="T87">Herbatniki 50g (A:1,7), </text:span><text:span text:style-name="T88">herbata, </text:span></text:p>
          </table:table-cell>
          <table:table-cell table:style-name="Tabela9.A2" office:value-type="string">
            <text:p text:style-name="P117"/>
          </table:table-cell>
          <table:table-cell table:style-name="Tabela9.F2" office:value-type="string">
            <text:p text:style-name="P475"/>
          </table:table-cell>
        </table:table-row>
        <table:table-row>
          <table:table-cell table:style-name="Tabela9.A2" office:value-type="string">
            <text:p text:style-name="P4">W<text:span text:style-name="T7">ARTOŚCI ODŻYWCZE</text:span></text:p>
          </table:table-cell>
          <table:table-cell table:style-name="Tabela9.A2" office:value-type="string">
            <text:p text:style-name="P459">Energia: 2<text:span text:style-name="T185">3</text:span><text:span text:style-name="T160">9</text:span><text:span text:style-name="T185">5,4</text:span>kcal</text:p>
            <text:p text:style-name="P459">Białko:89,<text:span text:style-name="T185">6</text:span>g</text:p>
            <text:p text:style-name="P459"><text:soft-page-break/>Tłuszcz:8<text:span text:style-name="T185">0</text:span>,<text:span text:style-name="T185">1</text:span>g</text:p>
            <text:p text:style-name="P459">w tym kw.tłu.nasyc.:28,1g</text:p>
            <text:p text:style-name="P459">Węglowodany:3<text:span text:style-name="T185">05</text:span>g</text:p>
            <text:p text:style-name="P459">w tym cukry:2<text:span text:style-name="T185">4</text:span>,5g</text:p>
            <text:p text:style-name="P464">Błonnik-<text:span text:style-name="T159">30,</text:span><text:span text:style-name="T185">01</text:span>g</text:p>
            <text:p text:style-name="P306">Sól-<text:span text:style-name="T159">6,</text:span><text:span text:style-name="T185">02</text:span>g</text:p>
          </table:table-cell>
          <table:table-cell table:style-name="Tabela9.A2" office:value-type="string">
            <text:p text:style-name="P459">Energia: 2<text:span text:style-name="T185">3</text:span><text:span text:style-name="T160">9</text:span><text:span text:style-name="T185">5,4</text:span>kcal</text:p>
            <text:p text:style-name="P459">Białko:89,<text:span text:style-name="T185">6</text:span>g</text:p>
            <text:p text:style-name="P459"><text:soft-page-break/>Tłuszcz:8<text:span text:style-name="T185">0</text:span>,<text:span text:style-name="T185">1</text:span>g</text:p>
            <text:p text:style-name="P459">w tym kw.tłu.nasyc.:28,1g</text:p>
            <text:p text:style-name="P459">Węglowodany:3<text:span text:style-name="T185">05</text:span>g</text:p>
            <text:p text:style-name="P459">w tym cukry:2<text:span text:style-name="T185">4</text:span>,5g</text:p>
            <text:p text:style-name="P464">Błonnik-<text:span text:style-name="T159">30,</text:span><text:span text:style-name="T185">01</text:span>g</text:p>
            <text:p text:style-name="P306">Sól-<text:span text:style-name="T159">6,</text:span><text:span text:style-name="T185">02</text:span>g</text:p>
          </table:table-cell>
          <table:table-cell table:style-name="Tabela9.A2" office:value-type="string">
            <text:p text:style-name="P459">Energia: 2<text:span text:style-name="T185">1</text:span><text:span text:style-name="T160">9</text:span><text:span text:style-name="T185">3,21</text:span>kcal</text:p>
            <text:p text:style-name="P459">Białko:<text:span text:style-name="T185">79</text:span>,<text:span text:style-name="T185">14</text:span>g</text:p>
            <text:p text:style-name="P459"><text:soft-page-break/>Tłuszcz:<text:span text:style-name="T185">77</text:span>,<text:span text:style-name="T185">1</text:span>g</text:p>
            <text:p text:style-name="P459">w tym kw.tłu.nasyc.:2<text:span text:style-name="T185">4</text:span>,1g</text:p>
            <text:p text:style-name="P459">Węglowodany:3<text:span text:style-name="T185">05</text:span>g</text:p>
            <text:p text:style-name="P459">w tym cukry:2<text:span text:style-name="T185">2</text:span>,5g</text:p>
            <text:p text:style-name="P464">Błonnik-<text:span text:style-name="T159">30,</text:span><text:span text:style-name="T185">01</text:span>g</text:p>
            <text:p text:style-name="P306">Sól-<text:span text:style-name="T159">6 </text:span>g</text:p>
          </table:table-cell>
          <table:table-cell table:style-name="Tabela9.A2" office:value-type="string">
            <text:p text:style-name="P172"/>
          </table:table-cell>
          <table:table-cell table:style-name="Tabela9.F2" office:value-type="string">
            <text:p text:style-name="P475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oft-page-break/><text:span text:style-name="T1">Jadłospis na dzień </text:span><text:span text:style-name="T5">20</text:span><text:span text:style-name="T1">.</text:span><text:span text:style-name="T2">02</text:span><text:span text:style-name="T3">.202</text:span><text:span text:style-name="T2">5</text:span><text:span text:style-name="T1"> </text:span><text:span text:style-name="T4">(jadłospis może ulec zmianie)</text:span></text:p>
      <text:p text:style-name="P30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E"/>
        <table:table-column table:style-name="Tabela10.F"/>
        <table:table-row>
          <table:table-cell table:style-name="Tabela10.A1" office:value-type="string">
            <text:p text:style-name="P18">P<text:span text:style-name="T7">OSIŁEK</text:span></text:p>
          </table:table-cell>
          <table:table-cell table:style-name="Tabela10.A1" office:value-type="string">
            <text:p text:style-name="P23">DIETA PODSTAWOWA</text:p>
          </table:table-cell>
          <table:table-cell table:style-name="Tabela10.A1" office:value-type="string">
            <text:p text:style-name="P23">DIETA ŁATWOSTRAWNA</text:p>
          </table:table-cell>
          <table:table-cell table:style-name="Tabela10.A1" office:value-type="string">
            <text:p text:style-name="P22">DIETA Z OGR. ŁATWO PRZYSWAJALNYCH WĘGLOWODANÓW</text:p>
          </table:table-cell>
          <table:table-cell table:style-name="Tabela10.A1" office:value-type="string">
            <text:p text:style-name="P22">DIETA ŁATWOSTRAWNA BEZMLECZNA</text:p>
          </table:table-cell>
          <table:table-cell table:style-name="Tabela10.F1" office:value-type="string">
            <text:p text:style-name="P22">DIETA ŁATWOSTRAWNA Z OGR. TŁUSZCZU</text:p>
          </table:table-cell>
        </table:table-row>
        <table:table-row table:style-name="Tabela10.2">
          <table:table-cell table:style-name="Tabela10.A2" office:value-type="string">
            <text:p text:style-name="P9">Ś<text:span text:style-name="T7">NIADANIE</text:span></text:p>
          </table:table-cell>
          <table:table-cell table:style-name="Tabela10.A2" office:value-type="string">
            <text:p text:style-name="P57"><text:span text:style-name="T94">Ryż</text:span><text:span text:style-name="T95"> </text:span><text:span text:style-name="T96">got.</text:span> na ml.350ml (A:7), kawa ml.250ml (A:1,7), </text:p>
            <text:p text:style-name="P57">chleb miesz.<text:span text:style-name="T100">6</text:span>0g (A:1,3,6,7), <text:span text:style-name="T100">mix rogali 1szt (A:1,7,11),</text:span> <text:span text:style-name="T40">m</text:span>argaryna o zaw. tłuszczu </text:p>
            <text:p text:style-name="P57">80% 10g – 2szt, <text:span text:style-name="T117">parówka drobiowa na gorąco 1szt (A:1,3,6,7,9,10), kiełbasa krakowska 40g (A:6), miód </text:span></text:p>
            <text:p text:style-name="P57"><text:span text:style-name="T117">nat. 25g, sałata, jabłko 1szt, </text:span></text:p>
          </table:table-cell>
          <table:table-cell table:style-name="Tabela10.A2" office:value-type="string">
            <text:p text:style-name="P57"><text:span text:style-name="T94">Ryż</text:span><text:span text:style-name="T95"> </text:span><text:span text:style-name="T96">got.</text:span> na ml.350ml (A:7), kawa ml.250ml (A:1,7), </text:p>
            <text:p text:style-name="P57">chleb miesz.80g (A:1,3,6,7), <text:span text:style-name="T40">m</text:span>argaryna o zaw. tłuszczu </text:p>
            <text:p text:style-name="P57">80% 10g – 2szt, <text:span text:style-name="T117">parówka drobiowa na gorąco 1szt (A:1,3,6,7,9,10), kiełbasa krakowska 40g (A:6), </text:span></text:p>
            <text:p text:style-name="P57"><text:span text:style-name="T117">miód nat. 25g, sałata, jabłko 1szt, </text:span></text:p>
          </table:table-cell>
          <table:table-cell table:style-name="Tabela10.A2" office:value-type="string">
            <text:p text:style-name="P57"><text:s/>Kawa ml.250ml (A:1,7), </text:p>
            <text:p text:style-name="P57">chleb miesz.80g (A:1,3,6,7), <text:span text:style-name="T40">m</text:span>argaryna o zaw. tłuszczu </text:p>
            <text:p text:style-name="P57">80% 10g – <text:span text:style-name="T80">1</text:span>szt,<text:span text:style-name="T117">parówka drobiowa na gorąco 1szt (A:1,3,6,7,9,10), kiełbasa krakowska 40g (A:6), <text:s/>sałata, jabłko 1szt, </text:span></text:p>
          </table:table-cell>
          <table:table-cell table:style-name="Tabela10.A2" office:value-type="string">
            <text:p text:style-name="P57"><text:span text:style-name="T94">Ryż</text:span><text:span text:style-name="T95"> </text:span><text:span text:style-name="T96">got.</text:span> na wyw.350ml (A:<text:span text:style-name="T76">9</text:span>), herbata.250ml, chleb miesz.</text:p>
            <text:p text:style-name="P57">80g (A:1,3,6,7), <text:span text:style-name="T40">m</text:span>argaryna </text:p>
            <text:p text:style-name="P57">o zaw. tłuszczu 80% 10g–<text:span text:style-name="T80">1</text:span>szt, <text:span text:style-name="T134">filet wędzony 60g, </text:span><text:span text:style-name="T117">miód nat. 25g, sałata, jabłko 1szt, </text:span></text:p>
          </table:table-cell>
          <table:table-cell table:style-name="Tabela10.F2" office:value-type="string">
            <text:p text:style-name="P57"><text:span text:style-name="T94">Ryż</text:span><text:span text:style-name="T95"> </text:span><text:span text:style-name="T96">got.</text:span> na ml.350ml (A:7), kawa ml.250ml (A:1,7), </text:p>
            <text:p text:style-name="P57">chleb miesz.80g (A:1,3,6,7), <text:span text:style-name="T40">m</text:span>argaryna o zaw. tłuszczu </text:p>
            <text:p text:style-name="P57">80% 10g – <text:span text:style-name="T80">1</text:span>szt, <text:span text:style-name="T134">filet </text:span></text:p>
            <text:p text:style-name="P57"><text:span text:style-name="T134">wędzony 60g, </text:span><text:span text:style-name="T117">miód nat. 25g, sałata, jabłko 1szt, </text:span></text:p>
          </table:table-cell>
        </table:table-row>
        <table:table-row>
          <table:table-cell table:style-name="Tabela10.A2" office:value-type="string">
            <text:p text:style-name="P9">II Ś<text:span text:style-name="T7">NIADANIE</text:span></text:p>
          </table:table-cell>
          <table:table-cell table:style-name="Tabela10.A2" office:value-type="string">
            <text:p text:style-name="P475"/>
          </table:table-cell>
          <table:table-cell table:style-name="Tabela10.A2" office:value-type="string">
            <text:p text:style-name="P475"/>
          </table:table-cell>
          <table:table-cell table:style-name="Tabela10.A2" office:value-type="string">
            <text:p text:style-name="P89">Jogurt naturalny 1szt (A:7), </text:p>
          </table:table-cell>
          <table:table-cell table:style-name="Tabela10.A2" office:value-type="string">
            <text:p text:style-name="P475"/>
          </table:table-cell>
          <table:table-cell table:style-name="Tabela10.F2" office:value-type="string">
            <text:p text:style-name="P475"/>
          </table:table-cell>
        </table:table-row>
        <table:table-row>
          <table:table-cell table:style-name="Tabela10.A2" office:value-type="string">
            <text:p text:style-name="P9">O<text:span text:style-name="T7">BIAD</text:span></text:p>
          </table:table-cell>
          <table:table-cell table:style-name="Tabela10.A2" office:value-type="string">
            <text:p text:style-name="P335"><text:span text:style-name="T117">Zupa pomidorowa z mak. 350ml (A:1,7,9), kotlet schabowy 100g (A:1,3,6,7), patatki piecz. 200g, surówka z kapusty czerwonej 100g, kompot owocowy 250ml, </text:span></text:p>
          </table:table-cell>
          <table:table-cell table:style-name="Tabela10.A2" office:value-type="string">
            <text:p text:style-name="P335"><text:span text:style-name="T117">Zupa pomidorowa z mak. 350ml (A:1,7,9), </text:span><text:span text:style-name="T136">potrawka z</text:span><text:span text:style-name="T139">e schabu</text:span><text:span text:style-name="T136"> 170g (A:1,7,9),</text:span><text:span text:style-name="T117"> </text:span><text:span text:style-name="T103">ziemniaki got. z kop. 200g, </text:span><text:span text:style-name="T117">surówka z kapusty pekińskiej z ol. 100g, kompot owocowy 250ml, </text:span></text:p>
          </table:table-cell>
          <table:table-cell table:style-name="Tabela10.A2" office:value-type="string">
            <text:p text:style-name="P337"><text:span text:style-name="T117">Zupa pomidorowa z mak. 350ml (A:1,7,9), schab piecz, w sosie 170g (A:1,</text:span><text:span text:style-name="T194">7,</text:span><text:span text:style-name="T117">9), </text:span><text:span text:style-name="T103">ziemniaki got. </text:span></text:p>
            <text:p text:style-name="P337"><text:span text:style-name="T103">z kop. 200g, </text:span><text:span text:style-name="T117">surówka </text:span></text:p>
            <text:p text:style-name="P337"><text:span text:style-name="T117">z kapusty pekińskiej z ol. 100g, kompot owocowy </text:span><text:span text:style-name="T136">b/c</text:span><text:span text:style-name="T117"> 250ml, </text:span></text:p>
          </table:table-cell>
          <table:table-cell table:style-name="Tabela10.A2" office:value-type="string">
            <text:p text:style-name="P192">Kasza manna got. na wyw. 350ml (A:9), <text:span text:style-name="T117">schab piecz, </text:span>10<text:span text:style-name="T117">0g (A:9), </text:span><text:span text:style-name="T103">ziemniaki got. </text:span></text:p>
            <text:p text:style-name="P192"><text:span text:style-name="T103">z kop. 200g, </text:span><text:span text:style-name="T117">surówka z kapusty pekińskiej z ol. 100g, kompot owocowy 250ml, </text:span></text:p>
          </table:table-cell>
          <table:table-cell table:style-name="Tabela10.F2" office:value-type="string">
            <text:p text:style-name="P191">Kasza manna got. na wyw. 350ml (A:9), potrawka z<text:span text:style-name="T139">e schabu</text:span> 170g (A:1,7,9),<text:span text:style-name="T117"> </text:span><text:span text:style-name="T103">ziemniaki got. z kop. 200g, </text:span>marchewka mini opr. 150g (A:1,7), <text:span text:style-name="T117">kompot owocowy 250ml, </text:span></text:p>
          </table:table-cell>
        </table:table-row>
        <table:table-row>
          <table:table-cell table:style-name="Tabela10.A2" office:value-type="string">
            <text:p text:style-name="P9">P<text:span text:style-name="T7">ODWIECZOREK</text:span></text:p>
          </table:table-cell>
          <table:table-cell table:style-name="Tabela10.A2" office:value-type="string">
            <text:p text:style-name="P475"/>
          </table:table-cell>
          <table:table-cell table:style-name="Tabela10.A2" office:value-type="string">
            <text:p text:style-name="P475"/>
          </table:table-cell>
          <table:table-cell table:style-name="Tabela10.A2" office:value-type="string">
            <text:p text:style-name="P190">Melon 100g, </text:p>
          </table:table-cell>
          <table:table-cell table:style-name="Tabela10.A2" office:value-type="string">
            <text:p text:style-name="P475"/>
          </table:table-cell>
          <table:table-cell table:style-name="Tabela10.F2" office:value-type="string">
            <text:p text:style-name="P475"/>
          </table:table-cell>
        </table:table-row>
        <table:table-row>
          <table:table-cell table:style-name="Tabela10.A2" office:value-type="string">
            <text:p text:style-name="P9">K<text:span text:style-name="T7">OLACJA</text:span></text:p>
          </table:table-cell>
          <table:table-cell table:style-name="Tabela10.A2" office:value-type="string">
            <text:p text:style-name="P50">Chleb <text:span text:style-name="T43">miesz.100g (A:1,3,6,7) masło 20g (A:7), </text:span><text:s/>herbata <text:span text:style-name="T44">250ml, </text:span><text:span text:style-name="T117">serek waniliowy 1szt (A:7), rzodkiewka 40g, banan 1szt, </text:span><text:span text:style-name="T196"><text:s/></text:span></text:p>
          </table:table-cell>
          <table:table-cell table:style-name="Tabela10.A2" office:value-type="string">
            <text:p text:style-name="P50">Chleb <text:span text:style-name="T43">miesz.100g (A:1,3,6,7) masło 20g (A:7), </text:span><text:s/>herbata <text:span text:style-name="T44">250ml, </text:span><text:span text:style-name="T117">serek waniliowy 1szt (A:7), rzodkiewka 40g, banan 1szt, </text:span><text:span text:style-name="T196"><text:s/></text:span></text:p>
          </table:table-cell>
          <table:table-cell table:style-name="Tabela10.A2" office:value-type="string">
            <text:p text:style-name="P50">Chleb <text:span text:style-name="T43">miesz.100g (A:1,3,6,7) masło 10g (A:7), </text:span><text:s/>herbata <text:span text:style-name="T44">250ml, </text:span><text:span text:style-name="T117">serek </text:span><text:span text:style-name="T135">naturalny</text:span><text:span text:style-name="T117"> 1szt (A:7), rzodkiewka 40g, banan 1szt, </text:span><text:span text:style-name="T196"><text:s/></text:span></text:p>
          </table:table-cell>
          <table:table-cell table:style-name="Tabela10.A2" office:value-type="string">
            <text:p text:style-name="P51">Chleb <text:span text:style-name="T43">miesz.100g (A:1,3,6,7) masło 10g (A:7), </text:span><text:s/>herbata <text:span text:style-name="T44">250ml, </text:span><text:span text:style-name="T193">polędwica drobiowa 60g (A:6,9),</text:span><text:span text:style-name="T117"> rzodkiewka 40g, banan 1szt, </text:span><text:span text:style-name="T196"><text:s/></text:span></text:p>
          </table:table-cell>
          <table:table-cell table:style-name="Tabela10.F2" office:value-type="string">
            <text:p text:style-name="P51">Chleb <text:span text:style-name="T43">miesz.100g (A:1,3,6,7) masło 10g (A:7), </text:span><text:s/>herbata <text:span text:style-name="T44">250ml, </text:span><text:span text:style-name="T117">serek waniliowy 1szt (A:7), <text:s/>banan 1szt, </text:span><text:span text:style-name="T196"><text:s/></text:span></text:p>
          </table:table-cell>
        </table:table-row>
        <table:table-row>
          <table:table-cell table:style-name="Tabela10.A2" office:value-type="string">
            <text:p text:style-name="P11">P<text:span text:style-name="T7">OSIŁEK UZUPEŁNIAJĄCY</text:span></text:p>
          </table:table-cell>
          <table:table-cell table:style-name="Tabela10.A2" office:value-type="string">
            <text:p text:style-name="P400">Croissant 1szt (A:1,3,6,7,8,11)</text:p>
          </table:table-cell>
          <table:table-cell table:style-name="Tabela10.A2" office:value-type="string">
            <text:p text:style-name="P400">Croissant 1szt (A:1,3,6,7,8,11)</text:p>
          </table:table-cell>
          <table:table-cell table:style-name="Tabela10.A2" office:value-type="string">
            <text:p text:style-name="P91">Kanapka z masłem, sałatą, wędliną (A:1,3,6,7,9)</text:p>
          </table:table-cell>
          <table:table-cell table:style-name="Tabela10.A2" office:value-type="string">
            <text:p text:style-name="P401">Croissant 1szt (A:1,3,6,7,8,11)</text:p>
          </table:table-cell>
          <table:table-cell table:style-name="Tabela10.F2" office:value-type="string">
            <text:p text:style-name="P106">Jogurt owocowy b/c 1szt (A:7), </text:p>
          </table:table-cell>
        </table:table-row>
        <table:table-row>
          <table:table-cell table:style-name="Tabela10.A2" office:value-type="string">
            <text:p text:style-name="P4">W<text:span text:style-name="T7">ARTOŚCI ODŻYWCZE</text:span></text:p>
          </table:table-cell>
          <table:table-cell table:style-name="Tabela10.A2" office:value-type="string">
            <text:p text:style-name="P457">Energia: 2<text:span text:style-name="T189">37</text:span><text:span text:style-name="T187">4,11</text:span>kcal</text:p>
            <text:p text:style-name="P457">Białko:<text:span text:style-name="T189">88</text:span>,5g</text:p>
            <text:p text:style-name="P457">Tłuszcz:8<text:span text:style-name="T160">3</text:span>,8g</text:p>
            <text:p text:style-name="P457">w tym kw.tłu.nasyc.:28,1g</text:p>
            <text:p text:style-name="P457">Węglowodany:3<text:span text:style-name="T189">0</text:span>9g</text:p>
            <text:p text:style-name="P457">w tym cukry:22,5g</text:p>
            <text:p text:style-name="P462">Błonnik-<text:span text:style-name="T159">30,9</text:span>g</text:p>
            <text:p text:style-name="P300">Sól-<text:span text:style-name="T159">6,</text:span><text:span text:style-name="T189">1</text:span>g</text:p>
          </table:table-cell>
          <table:table-cell table:style-name="Tabela10.A2" office:value-type="string">
            <text:p text:style-name="P173">Energia:2<text:span text:style-name="T186">22</text:span>6,1 kcal</text:p>
            <text:p text:style-name="P460">Białko:<text:span text:style-name="T189">8</text:span><text:span text:style-name="T188">1</text:span>,4g</text:p>
            <text:p text:style-name="P458">Tłuszcz:<text:span text:style-name="T160">7</text:span><text:span text:style-name="T190">7</text:span>,8g</text:p>
            <text:p text:style-name="P458">w tym kw.tłu.nasyc.:2<text:span text:style-name="T160">6</text:span>,2g</text:p>
            <text:p text:style-name="P458">Węglowodany:3<text:span text:style-name="T189">0</text:span>6,7g</text:p>
            <text:p text:style-name="P458">w tym cukry:14,2g</text:p>
            <text:p text:style-name="P463">Błonnik-<text:span text:style-name="T159">30,09</text:span>g</text:p>
            <text:p text:style-name="P463">Sól-<text:span text:style-name="T159">6,1</text:span>g</text:p>
          </table:table-cell>
          <table:table-cell table:style-name="Tabela10.A2" office:value-type="string">
            <text:p text:style-name="P173">Energia: 2<text:span text:style-name="T189">08</text:span>5,<text:span text:style-name="T160">4</text:span>kcal</text:p>
            <text:p text:style-name="P458">Białko:<text:span text:style-name="T189">79</text:span>,<text:span text:style-name="T160">1</text:span>g</text:p>
            <text:p text:style-name="P458">Tłuszcz:<text:span text:style-name="T160">7</text:span><text:span text:style-name="T190">6</text:span><text:span text:style-name="T160">,1</text:span>g</text:p>
            <text:p text:style-name="P458">w tym kw.tłu.nasyc.:26,4g</text:p>
            <text:p text:style-name="P458">Węglowodany:<text:span text:style-name="T160">299</text:span>,5g</text:p>
            <text:p text:style-name="P458">w tym cukry:2<text:span text:style-name="T189">0</text:span>,1g</text:p>
            <text:p text:style-name="P463">Błonnik-<text:span text:style-name="T159">3</text:span><text:span text:style-name="T189">0</text:span><text:span text:style-name="T159">,2</text:span>g</text:p>
            <text:p text:style-name="P463">Sól-<text:span text:style-name="T161">5,93</text:span>g</text:p>
          </table:table-cell>
          <table:table-cell table:style-name="Tabela10.A2" office:value-type="string">
            <text:p text:style-name="P173">Energia: 2<text:span text:style-name="T189">099</text:span>,<text:span text:style-name="T189">9</text:span>kcal</text:p>
            <text:p text:style-name="P458">Białko:8<text:span text:style-name="T189">1</text:span>,9g</text:p>
            <text:p text:style-name="P458">Tłuszcz:76,8g</text:p>
            <text:p text:style-name="P458">w tym kw.tłu.nasyc.:23,1g</text:p>
            <text:p text:style-name="P458">Węglowodany:318,9g</text:p>
            <text:p text:style-name="P458">w tym cukry:19,8g</text:p>
            <text:p text:style-name="P463">Błonnik-<text:span text:style-name="T161">29,9</text:span>g</text:p>
            <text:p text:style-name="P463">Sól-<text:span text:style-name="T159">6,0</text:span>g</text:p>
          </table:table-cell>
          <table:table-cell table:style-name="Tabela10.F2" office:value-type="string">
            <text:p text:style-name="P173">Energia:2<text:span text:style-name="T190">10</text:span>4,<text:span text:style-name="T160">4</text:span> kcal</text:p>
            <text:p text:style-name="P458">Białko:<text:span text:style-name="T189">80</text:span>,<text:span text:style-name="T189">1</text:span>g</text:p>
            <text:p text:style-name="P458">Tłuszcz:7<text:span text:style-name="T190">2</text:span>,<text:span text:style-name="T160">3</text:span>g</text:p>
            <text:p text:style-name="P458">w tym kw.tłu.nasyc.:2<text:span text:style-name="T160">5</text:span>,2g</text:p>
            <text:p text:style-name="P458">Węglowodany:3<text:span text:style-name="T189">0</text:span>2,8g</text:p>
            <text:p text:style-name="P458">w tym cukry:19,95g</text:p>
            <text:p text:style-name="P463">Błonnik-<text:span text:style-name="T161">28,8 </text:span>g</text:p>
            <text:p text:style-name="P463">Sól-<text:span text:style-name="T161">5,73</text:span>g</text:p>
          </table:table-cell>
        </table:table-row>
        <text:soft-page-break/>
        <table:table-row>
          <table:table-cell table:style-name="Tabela10.A2" office:value-type="string">
            <text:p text:style-name="P26"/>
          </table:table-cell>
          <table:table-cell table:style-name="Tabela10.A2" office:value-type="string">
            <text:p text:style-name="P96">DIETA WYSOKOBIAŁKOWA</text:p>
            <text:p text:style-name="P103"/>
          </table:table-cell>
          <table:table-cell table:style-name="Tabela10.A2" office:value-type="string">
            <text:p text:style-name="P96">DIETA I PAPKOWATA – MIELONA</text:p>
          </table:table-cell>
          <table:table-cell table:style-name="Tabela10.A2" office:value-type="string">
            <text:p text:style-name="P100">ODDZIAŁ POŁOŻNICZY</text:p>
          </table:table-cell>
          <table:table-cell table:style-name="Tabela10.A2" office:value-type="string">
            <text:p text:style-name="P62">GINEKOLOGIA </text:p>
          </table:table-cell>
          <table:table-cell table:style-name="Tabela10.F2" office:value-type="string">
            <text:p text:style-name="P203">DIETA VI PŁYNNA </text:p>
            <text:p text:style-name="P208">WZMOCNIONA</text:p>
          </table:table-cell>
        </table:table-row>
        <table:table-row>
          <table:table-cell table:style-name="Tabela10.A2" office:value-type="string">
            <text:p text:style-name="P26"/>
          </table:table-cell>
          <table:table-cell table:style-name="Tabela10.A2" office:value-type="string">
            <text:p text:style-name="P362">Ś<text:span text:style-name="T7">NIADANIE - </text:span><text:span text:style-name="T94">Ryż</text:span> <text:span text:style-name="T96">got.</text:span><text:span text:style-name="T78"> na ml.350ml (A:7), kawa ml.250ml (A:1,7), chleb miesz.80g (A:1,3,6,7), </text:span><text:span text:style-name="T40">m</text:span><text:span text:style-name="T78">argaryna o zaw. tłuszczu 80% 10g – 2szt, </text:span><text:span text:style-name="T117">parówka drobiowa na gorąco 1szt (A:1,3,6,7,9,10), kiełbasa krakowska 40g (A:6), miód nat. 25g, sałata, jabłko 1szt, </text:span></text:p>
            <text:p text:style-name="P362">O<text:span text:style-name="T7">BIAD - </text:span><text:span text:style-name="T117">Zupa pomidorowa z mak. 350ml (A:1,7,9), schab piecz, w sosie </text:span><text:span text:style-name="T137">26</text:span><text:span text:style-name="T117">0g (A:1,</text:span><text:span text:style-name="T194">7,</text:span><text:span text:style-name="T117">9), </text:span><text:span text:style-name="T103">ziemniaki got. z kop. 200g, </text:span><text:span text:style-name="T117">surówka z kapusty pekińskiej z ol. 100g, kompot owocowy 250ml, </text:span></text:p>
            <text:p text:style-name="P36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7">serek waniliowy 1szt (A:7), </text:span><text:span text:style-name="T137">jajko got. 1szt (A:3), </text:span><text:span text:style-name="T117">rzodkiewka 40g, banan 1szt, </text:span><text:span text:style-name="T196"><text:s/></text:span></text:p>
            <text:p text:style-name="P360">II Ś<text:span text:style-name="T7">NIADANIE – </text:span><text:span text:style-name="T118">Jogurt owocowy b/c 1szt (A:7), </text:span></text:p>
            <text:p text:style-name="P373">P<text:span text:style-name="T7">OSIŁEK UZUPEŁNIAJĄCY -</text:span><text:span text:style-name="T117">Croissant 1szt (A:1,3,6,7,8,11)</text:span><text:span text:style-name="T7"> </text:span></text:p>
          </table:table-cell>
          <table:table-cell table:style-name="Tabela10.A2" office:value-type="string">
            <text:p text:style-name="P133"><text:span text:style-name="T8">ŚNIADANIE – </text:span><text:span text:style-name="T9">Kasza manna na</text:span><text:span text:style-name="T8"> ml. + suchary</text:span></text:p>
            <text:p text:style-name="P133"><text:span text:style-name="T8"><text:s/>+ żółtko </text:span><text:span text:style-name="T10">got.</text:span><text:span text:style-name="T8">+ masło-zmiks, serek </text:span><text:span text:style-name="T11">waniliowy</text:span><text:span text:style-name="T9">(A:1,</text:span><text:span text:style-name="T12">3,</text:span><text:span text:style-name="T9">7)</text:span></text:p>
            <text:p text:style-name="P230"><text:span text:style-name="T8">OBIAD – Kasza manna <text:s/>na wyw. + mięso </text:span><text:line-break/><text:span text:style-name="T8">- zmiks.+ mięso mielone</text:span><text:span text:style-name="T9">(A:1,9)</text:span></text:p>
            <text:p text:style-name="P134"><text:span text:style-name="T8">KOLACJA – Zupa ryżowa na wyw. + mięso</text:span><text:line-break/><text:span text:style-name="T8">+ żółtko </text:span><text:span text:style-name="T12">got.</text:span><text:span text:style-name="T8"> zmiksowana + mięso mielone</text:span><text:span text:style-name="T9">(A:1,3,9)</text:span></text:p>
            <text:p text:style-name="P233"><text:span text:style-name="T8">II ŚNIADANIE- </text:span><text:span text:style-name="T13">Jogurt </text:span><text:span text:style-name="T14">owocowy</text:span><text:span text:style-name="T9">(A:7)</text:span></text:p>
            <text:p text:style-name="P125">PODWIECZOREK – Kisiel owocowy</text:p>
            <text:p text:style-name="P123"><text:span text:style-name="T83">P</text:span><text:span text:style-name="T84">osiłek uzupełniający</text:span><text:span text:style-name="T45"> -Sok owocowo – warzywny</text:span></text:p>
            <text:p text:style-name="P197"/>
          </table:table-cell>
          <table:table-cell table:style-name="Tabela10.A2" office:value-type="string">
            <text:p text:style-name="P362">Ś<text:span text:style-name="T7">NIADANIE -</text:span><text:span text:style-name="T94">Ryż</text:span> <text:span text:style-name="T96">got.</text:span><text:span text:style-name="T78"> </text:span><text:span text:style-name="T7"><text:s/>na ml.350ml (A:7), kakao ml.250ml (A:1,6,7), chleb miesz.80g (A:1,3,6,7), </text:span><text:span text:style-name="T40">m</text:span><text:span text:style-name="T78">argaryna o zaw. tłuszczu 80% 10g – 2szt, </text:span><text:span text:style-name="T134">filet wędzony 60g, </text:span><text:span text:style-name="T117">miód nat. 25g, sałata, jabłko 1szt, </text:span></text:p>
            <text:p text:style-name="P363">O<text:span text:style-name="T7">BIAD - </text:span><text:span text:style-name="T117">Zupa pomidorowa z mak. 350ml (A:1,7,9), </text:span><text:span text:style-name="T136">potrawka z</text:span><text:span text:style-name="T139">e schabu</text:span><text:span text:style-name="T136"> 170g (A:1,7,9),</text:span><text:span text:style-name="T117"> </text:span><text:span text:style-name="T103">ziemniaki got. z kop. 200g, </text:span><text:span text:style-name="T117">surówka z kapusty pekińskiej z ol. 100g, kompot owocowy 250ml, </text:span></text:p>
            <text:p text:style-name="P36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7">serek waniliowy 1szt (A:7), banan 1szt, </text:span><text:span text:style-name="T196"><text:s/></text:span></text:p>
            <text:p text:style-name="P362">II Ś<text:span text:style-name="T7">NIADANIE -</text:span><text:span text:style-name="T118">Jogurt owocowy b/c 1szt (A:7), </text:span></text:p>
            <text:p text:style-name="P374">P<text:span text:style-name="T7">OSIŁEK UZUPEŁNIAJĄCY - </text:span><text:span text:style-name="T117">Croissant 1szt (A:1,3,6,7,8,11)</text:span></text:p>
          </table:table-cell>
          <table:table-cell table:style-name="Tabela10.A2" office:value-type="string">
            <text:p text:style-name="P363">Ś<text:span text:style-name="T7">NIADANIE -</text:span><text:span text:style-name="T94">Ryż</text:span> <text:span text:style-name="T96">got.</text:span><text:span text:style-name="T78"> na ml.350ml (A:7), kawa ml.250ml (A:1,7), chleb miesz.</text:span><text:span text:style-name="T100">6</text:span><text:span text:style-name="T78">0g (A:1,3,6,7), </text:span><text:span text:style-name="T100">mix rogali 1szt (A:1,7,11), </text:span><text:span text:style-name="T78"><text:s/></text:span><text:span text:style-name="T40">m</text:span><text:span text:style-name="T78">argaryna o zaw. tłuszczu 80% 10g – 2szt, </text:span><text:span text:style-name="T117">parówka drobiowa na gorąco 1szt (A:1,3,6,7,9,10), kiełbasa krakowska 40g (A:6), miód nat. 25g, sałata, jabłko 1s</text:span><text:span text:style-name="T137">zt,</text:span></text:p>
            <text:p text:style-name="P363">O<text:span text:style-name="T7">BIAD - </text:span><text:span text:style-name="T117">Zupa pomidorowa z mak. 350ml (A:1,7,9), kotlet schabowy 100g (A:1,3,6,7), patatki piecz. 200g, surówka z kapusty czerwonej 100g, kompot owocowy 250ml, </text:span></text:p>
            <text:p text:style-name="P36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7">serek waniliowy 1szt (A:7), rzodkiewka 40g, banan 1szt, </text:span><text:span text:style-name="T196"><text:s/></text:span></text:p>
            <text:p text:style-name="P362">II Ś<text:span text:style-name="T7">NIADANIE -</text:span><text:span text:style-name="T118">Jogurt owocowy b/c 1szt (A:7), </text:span></text:p>
            <text:p text:style-name="P374">P<text:span text:style-name="T7">OSIŁEK UZUPEŁNIAJĄCY - </text:span><text:span text:style-name="T117">Croissant 1szt (A:1,3,6,7,8,11)</text:span></text:p>
          </table:table-cell>
          <table:table-cell table:style-name="Tabela10.F2" office:value-type="string">
            <text:p text:style-name="P64">ŚNIADANIE -Kasza manna na wyw.+ mięso</text:p>
            <text:p text:style-name="P138"><text:span text:style-name="T8">+ żółtko </text:span><text:span text:style-name="T10">got.</text:span><text:span text:style-name="T8">–zmiks., </text:span><text:span text:style-name="T15">serek </text:span><text:span text:style-name="T16">naturalny(A:1,</text:span><text:span text:style-name="T12">3,</text:span><text:span text:style-name="T16">7,9)</text:span></text:p>
            <text:p text:style-name="P230"><text:span text:style-name="T8">OBIAD –</text:span><text:span text:style-name="T17">Homogenat</text:span></text:p>
            <text:p text:style-name="P72">KOLACJA – <text:s text:c="2"/>Zupa ryżowa na wyw. + mięso<text:line-break/>+ żółtko <text:span text:style-name="T46">got.</text:span> - zmiksowana <text:span text:style-name="T47">(A:1,3,9)</text:span></text:p>
            <text:p text:style-name="P233"><text:span text:style-name="T8">II ŚNIADANIE- </text:span><text:span text:style-name="T13">Jogurt naturalny</text:span><text:span text:style-name="T9">(A:7)</text:span></text:p>
            <text:p text:style-name="P120">PODWIECZOREK – <text:s/><text:span text:style-name="T48">Kisiel owocowy b/c- płynny</text:span></text:p>
            <text:p text:style-name="P120"><text:span text:style-name="T83">P</text:span><text:span text:style-name="T84">osiłek uzupełniający</text:span><text:span text:style-name="T45"> -Sok owocowo – warzywny</text:span></text:p>
            <text:p text:style-name="P197"/>
          </table:table-cell>
        </table:table-row>
        <table:table-row>
          <table:table-cell table:style-name="Tabela10.A2" office:value-type="string">
            <text:p text:style-name="P4">W<text:span text:style-name="T7">ARTOŚCI ODŻYWCZE</text:span></text:p>
          </table:table-cell>
          <table:table-cell table:style-name="Tabela10.A2" office:value-type="string">
            <text:p text:style-name="P446">Energia:<text:span text:style-name="T163">2</text:span><text:span text:style-name="T191">41</text:span><text:span text:style-name="T163">3,1</text:span> kcal</text:p>
            <text:p text:style-name="P446">Białko:<text:span text:style-name="T163">112,3</text:span>g</text:p>
            <text:p text:style-name="P446">Tłuszcz:<text:span text:style-name="T188">90</text:span><text:span text:style-name="T163">,1</text:span>g</text:p>
            <text:p text:style-name="P446">w tym kw.tłu.nasyc.:<text:span text:style-name="T163">25</text:span>g</text:p>
            <text:p text:style-name="P446">Węglowodany:<text:span text:style-name="T163">278,01</text:span>g</text:p>
            <text:p text:style-name="P446">w tym cukry:<text:span text:style-name="T163">23,09</text:span>g</text:p>
            <text:p text:style-name="P456">Błonnik-<text:span text:style-name="T163">31,09</text:span>g</text:p>
            <text:p text:style-name="P295">Sól-<text:span text:style-name="T163">5,98</text:span>g</text:p>
          </table:table-cell>
          <table:table-cell table:style-name="Tabela10.A2" office:value-type="string">
            <text:p text:style-name="P170">Energia:<text:span text:style-name="T49">2113,8</text:span>kcal</text:p>
            <text:p text:style-name="P444">Białko:<text:span text:style-name="T49">115,02</text:span>g</text:p>
            <text:p text:style-name="P444">Tłuszcz:<text:span text:style-name="T49">79,15</text:span>g</text:p>
            <text:p text:style-name="P444">w tym kw.tłu.nasyc.:<text:span text:style-name="T49">32,45</text:span>g</text:p>
            <text:p text:style-name="P444">Węglowodany:<text:span text:style-name="T49">231,03</text:span>g</text:p>
            <text:p text:style-name="P450">w tym cukry:<text:span text:style-name="T49">34,01</text:span>g</text:p>
            <text:p text:style-name="P454">Błonnik-<text:span text:style-name="T49">26,02</text:span>g</text:p>
            <text:p text:style-name="P468">Sól<text:span text:style-name="T49">3,1</text:span>-g</text:p>
          </table:table-cell>
          <table:table-cell table:style-name="Tabela10.A2" office:value-type="string">
            <text:p text:style-name="P175">Energia:2<text:span text:style-name="T186">2</text:span><text:span text:style-name="T190">95</text:span>,<text:span text:style-name="T190">2</text:span> kcal</text:p>
            <text:p text:style-name="P461">Białko:<text:span text:style-name="T189">8</text:span><text:span text:style-name="T188">1</text:span>,<text:span text:style-name="T190">7</text:span>g</text:p>
            <text:p text:style-name="P461">Tłuszcz:<text:span text:style-name="T160">7</text:span><text:span text:style-name="T190">7</text:span>,8g</text:p>
            <text:p text:style-name="P461">w tym kw.tłu.nasyc.:2<text:span text:style-name="T160">6</text:span>,2g</text:p>
            <text:p text:style-name="P461">Węglowodany:3<text:span text:style-name="T189">0</text:span>6,7g</text:p>
            <text:p text:style-name="P461">w tym cukry:<text:span text:style-name="T190">20</text:span>,2g</text:p>
            <text:p text:style-name="P465">Błonnik-<text:span text:style-name="T159">30,09</text:span>g</text:p>
            <text:p text:style-name="P465">Sól-<text:span text:style-name="T159">6,</text:span><text:span text:style-name="T190">0</text:span>g</text:p>
          </table:table-cell>
          <table:table-cell table:style-name="Tabela10.A2" office:value-type="string">
            <text:p text:style-name="P461">Energia: 2<text:span text:style-name="T189">3</text:span><text:span text:style-name="T190">97</text:span><text:span text:style-name="T187">,</text:span><text:span text:style-name="T190">24</text:span>kcal</text:p>
            <text:p text:style-name="P461">Białko:<text:span text:style-name="T189">88</text:span>,5g</text:p>
            <text:p text:style-name="P461">Tłuszcz:8<text:span text:style-name="T160">3</text:span>,8g</text:p>
            <text:p text:style-name="P461">w tym kw.tłu.nasyc.:28,1g</text:p>
            <text:p text:style-name="P461">Węglowodany:3<text:span text:style-name="T189">0</text:span>9g</text:p>
            <text:p text:style-name="P461">w tym cukry:22,5g</text:p>
            <text:p text:style-name="P465">Błonnik-<text:span text:style-name="T159">30,9</text:span>g</text:p>
            <text:p text:style-name="P307">Sól-<text:span text:style-name="T159">6,</text:span><text:span text:style-name="T189">1</text:span>g</text:p>
          </table:table-cell>
          <table:table-cell table:style-name="Tabela10.F2" office:value-type="string">
            <text:p text:style-name="P170">Energia:<text:span text:style-name="T50">2204,08</text:span>kcal</text:p>
            <text:p text:style-name="P444">Białko:<text:span text:style-name="T51">101,2</text:span>g</text:p>
            <text:p text:style-name="P444">Tłuszcz:<text:span text:style-name="T50">63,01</text:span>g</text:p>
            <text:p text:style-name="P444">w tym kw.tłu.nasyc.:<text:span text:style-name="T50">23,08</text:span>g</text:p>
            <text:p text:style-name="P444">Węglowodany:<text:span text:style-name="T51">320,02</text:span>g</text:p>
            <text:p text:style-name="P450">w tym cukry:<text:span text:style-name="T50">21,01</text:span>g</text:p>
            <text:p text:style-name="P454">Błonnik-<text:span text:style-name="T50">30,12</text:span>g</text:p>
            <text:p text:style-name="P471">Sól-<text:span text:style-name="T50">2,7</text:span>g</text:p>
          </table:table-cell>
        </table:table-row>
        <table:table-row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105">DIETA <text:span text:style-name="T52">V</text:span>I PAPKOWATA – <text:soft-page-break/>MIELONA</text:p>
          </table:table-cell>
          <table:table-cell table:style-name="Tabela10.A2" office:value-type="string">
            <text:p text:style-name="P97">DIETA <text:span text:style-name="T53">VI <text:s/></text:span><text:span text:style-name="T54">Z OGR. </text:span><text:soft-page-break/><text:span text:style-name="T54">TŁUSZCZU</text:span></text:p>
          </table:table-cell>
          <table:table-cell table:style-name="Tabela10.A2" office:value-type="string">
            <text:p text:style-name="P100">ODDZIAŁ P<text:span text:style-name="T55">EDIATRYCZNY</text:span></text:p>
          </table:table-cell>
          <table:table-cell table:style-name="Tabela10.A2" office:value-type="string">
            <text:p text:style-name="P203">DIETA <text:s/>PŁYNNA </text:p>
            <text:p text:style-name="P208"><text:soft-page-break/>WZMOCNIONA</text:p>
          </table:table-cell>
          <table:table-cell table:style-name="Tabela10.F2" office:value-type="string">
            <text:p text:style-name="P100">DIETA VI <text:soft-page-break/>WYSOKOBIAŁKOWA</text:p>
          </table:table-cell>
        </table:table-row>
        <table:table-row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66">ŚNIADANIE -Zupa ryżowa na wyw. + mięso </text:p>
            <text:p text:style-name="P66">+ żółtko <text:span text:style-name="T56">got.</text:span>–zmiks., </text:p>
            <text:p text:style-name="P74">serek naturalny, <text:span text:style-name="T47">(A:3,7,9)</text:span></text:p>
            <text:p text:style-name="P230"><text:span text:style-name="T8">OBIAD – Kasza manna <text:s/>na wyw. + mięso </text:span><text:line-break/><text:span text:style-name="T8">- zmiks.+ mięso mielone</text:span><text:span text:style-name="T9">(A:1,9)</text:span></text:p>
            <text:p text:style-name="P76">KOLACJA – Zupa ryżowa na wyw. + mięso<text:line-break/>+ żółtko <text:span text:style-name="T57">got. -</text:span>zmiks. + mięso mielone<text:span text:style-name="T47">(A:3,9)</text:span></text:p>
            <text:p text:style-name="P186">II ŚNIADANIE- <text:span text:style-name="T64">Jogurt naturalny </text:span><text:span text:style-name="T65">(A:7)</text:span></text:p>
            <text:p text:style-name="P120">PODWIECZOREK – <text:span text:style-name="T48">Kisiel owocowy b/c</text:span></text:p>
            <text:p text:style-name="P120"><text:span text:style-name="T83">P</text:span><text:span text:style-name="T84">osiłek uzupełniający</text:span><text:span text:style-name="T45"> -Sok owocowo – warzywny</text:span></text:p>
            <text:p text:style-name="P197"/>
          </table:table-cell>
          <table:table-cell table:style-name="Tabela10.A2" office:value-type="string">
            <text:p text:style-name="P363">Ś<text:span text:style-name="T7">NIADANIE -</text:span><text:span text:style-name="T78">Kawa ml.250ml (A:1,7), chleb miesz.80g (A:1,3,6,7), </text:span><text:span text:style-name="T40">m</text:span><text:span text:style-name="T78">argaryna o zaw. tłuszczu 80% 10g – </text:span><text:span text:style-name="T80">1</text:span><text:span text:style-name="T78">szt, </text:span><text:span text:style-name="T134">filet wędzony 60g,</text:span><text:span text:style-name="T117"> sałata, jabłko </text:span><text:span text:style-name="T137">gotowane </text:span><text:span text:style-name="T117">1szt, </text:span></text:p>
            <text:p text:style-name="P363">O<text:span text:style-name="T7">BIAD - </text:span><text:span text:style-name="T136">Kasza manna got. na wyw. 350ml (A:9), potrawka z</text:span><text:span text:style-name="T139">e schabu</text:span><text:span text:style-name="T136"> 170g (A:1,7,9),</text:span><text:span text:style-name="T117"> </text:span><text:span text:style-name="T103">ziemniaki got. z kop. 200g, </text:span><text:span text:style-name="T136">marchewka mini opr. 150g (A:1,7), </text:span><text:span text:style-name="T117">kompot owocowy </text:span><text:span text:style-name="T137">b/c </text:span><text:span text:style-name="T117">250ml, </text:span></text:p>
            <text:p text:style-name="P363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117">serek </text:span><text:span text:style-name="T135">naturalny</text:span><text:span text:style-name="T117"> 1szt (A:7), banan 1szt, </text:span><text:span text:style-name="T196"><text:s/></text:span></text:p>
            <text:p text:style-name="P362">II Ś<text:span text:style-name="T7">NIADANIE -</text:span><text:span text:style-name="T135">Jogurt naturalny 1szt (A:7), </text:span></text:p>
            <text:p text:style-name="P396">PODWIECZOREK - <text:span text:style-name="T135">Melon 100g, </text:span></text:p>
            <text:p text:style-name="P372">P<text:span text:style-name="T7">OSIŁEK UZUPEŁNIAJĄCY -</text:span><text:span text:style-name="T136">Sok pomidorowy 1szt, </text:span><text:span text:style-name="T7"><text:s/></text:span></text:p>
          </table:table-cell>
          <table:table-cell table:style-name="Tabela10.A2" office:value-type="string">
            <text:p text:style-name="P362">Ś<text:span text:style-name="T7">NIADANIE - </text:span><text:span text:style-name="T94">Ryż</text:span> <text:span text:style-name="T96">got.</text:span><text:span text:style-name="T78"> </text:span><text:span text:style-name="T7"><text:s/>na ml.350ml (A:7), kakao ml.250ml (A:1,6,7), chleb miesz.80g (A:1,3,6,7), </text:span><text:span text:style-name="T40">m</text:span><text:span text:style-name="T78">argaryna o zaw. tłuszczu 80% 10g – 2szt,</text:span><text:span text:style-name="T7"> dżem, </text:span><text:span text:style-name="T134">filet wędzony 60g, </text:span><text:span text:style-name="T117">miód nat. 25g, sałata, jabłko 1szt, </text:span></text:p>
            <text:p text:style-name="P363">O<text:span text:style-name="T7">BIAD - </text:span><text:span text:style-name="T136">Kasza manna got. na wyw. 350ml (A:9), potrawka z</text:span><text:span text:style-name="T139">e schabu</text:span><text:span text:style-name="T136"> 170g (A:1,7,9),</text:span><text:span text:style-name="T117"> </text:span><text:span text:style-name="T103">ziemniaki got. z kop. 200g, </text:span><text:span text:style-name="T136">marchewka mini opr. 150g (A:1,7), </text:span><text:span text:style-name="T117">kompot owocowy 250ml, </text:span></text:p>
            <text:p text:style-name="P363">K<text:span text:style-name="T7">OLACJA - </text:span><text:span text:style-name="T107">Chleb </text:span><text:span text:style-name="T43">miesz.100g (A:1,3,6,7) masło 10g (A:7), </text:span><text:span text:style-name="T107"><text:s/>herbata </text:span><text:span text:style-name="T44">250ml, </text:span><text:span text:style-name="T117">serek waniliowy 1szt (A:7), banan 1szt, </text:span><text:span text:style-name="T196"><text:s/></text:span></text:p>
            <text:p text:style-name="P362">II Ś<text:span text:style-name="T7">NIADANIE -</text:span><text:span text:style-name="T118">Jogurt owocowy b/c 1szt (A:7), </text:span></text:p>
            <text:p text:style-name="P374">P<text:span text:style-name="T7">OSIŁEK UZUPEŁNIAJĄCY - </text:span><text:span text:style-name="T117">Croissant 1szt (A:1,3,6,7,8,11)</text:span></text:p>
          </table:table-cell>
          <table:table-cell table:style-name="Tabela10.A2" office:value-type="string">
            <text:p text:style-name="P133"><text:span text:style-name="T8">ŚNIADANIE -Zupa ml. + suchary + masło</text:span><text:span text:style-name="T18">+ żółtko got.</text:span><text:span text:style-name="T8">-zmiksowana, serek waniliowy</text:span><text:span text:style-name="T9">(A:1,</text:span><text:span text:style-name="T23">3,</text:span><text:span text:style-name="T9">7,)</text:span></text:p>
            <text:p text:style-name="P230"><text:span text:style-name="T8">OBIAD – </text:span><text:span text:style-name="T17">Homogenat</text:span></text:p>
            <text:p text:style-name="P134"><text:span text:style-name="T8">KOLACJA – <text:s text:c="2"/>Zupa ryżowa na wyw. + mięso<text:line-break/>+ żółtko </text:span><text:span text:style-name="T12">got. - </text:span><text:span text:style-name="T8">zmiks. </text:span><text:span text:style-name="T9">(A:3,9)</text:span></text:p>
            <text:p text:style-name="P231"><text:span text:style-name="T8">II ŚNIADANIE- </text:span><text:span text:style-name="T19">Jogurt naturalny</text:span><text:span text:style-name="T9">(A:7)</text:span></text:p>
            <text:p text:style-name="P127">PODWIECZOREK – <text:span text:style-name="T74"><text:s/>Kisiel owocowy - płynny</text:span></text:p>
            <text:p text:style-name="P216"><text:span text:style-name="T83">P</text:span><text:span text:style-name="T84">osiłek uzupełniający</text:span><text:span text:style-name="T45"> -Sok owocowo – warzywny</text:span></text:p>
          </table:table-cell>
          <table:table-cell table:style-name="Tabela10.F2" office:value-type="string">
            <text:p text:style-name="P363">Ś<text:span text:style-name="T7">NIADANIE -</text:span><text:span text:style-name="T78">Kawa ml.250ml (A:1,7), chleb miesz.80g (A:1,3,6,7), </text:span><text:span text:style-name="T40">m</text:span><text:span text:style-name="T78">argaryna o zaw. tłuszczu 80% 10g – </text:span><text:span text:style-name="T80">1</text:span><text:span text:style-name="T78">szt,</text:span><text:span text:style-name="T117">parówka drobiowa na gorąco 1szt (A:1,3,6,7,9,10), kiełbasa krakowska 40g (A:6), <text:s/>sałata, jabłko 1szt, </text:span></text:p>
            <text:p text:style-name="P364">O<text:span text:style-name="T7">BIAD - </text:span><text:span text:style-name="T117">Zupa pomidorowa z mak. 350ml (A:1,7,9), schab piecz, w sosie </text:span><text:span text:style-name="T137">26</text:span><text:span text:style-name="T117">0g (A:1,</text:span><text:span text:style-name="T194">7,</text:span><text:span text:style-name="T117">9), </text:span><text:span text:style-name="T103">ziemniaki got. z kop. 200g, </text:span><text:span text:style-name="T117">surówka z kapusty pekińskiej z ol. 100g, kompot owocowy </text:span><text:span text:style-name="T139">b/c</text:span><text:span text:style-name="T117"> 250ml, </text:span></text:p>
            <text:p text:style-name="P364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7">serek </text:span><text:span text:style-name="T139">wiejski</text:span><text:span text:style-name="T117"> 1szt (A:7), </text:span><text:span text:style-name="T137">jajko got. 1szt (A:3), </text:span><text:span text:style-name="T117">rzodkiewka 40g, banan 1szt, </text:span><text:span text:style-name="T196"><text:s/></text:span></text:p>
            <text:p text:style-name="P362">II Ś<text:span text:style-name="T7">NIADANIE -</text:span><text:span text:style-name="T135">Jogurt naturalny 1szt (A:7), </text:span></text:p>
            <text:p text:style-name="P396">PODWIECZOREK - <text:span text:style-name="T135">Melon 100g, </text:span></text:p>
            <text:p text:style-name="P374">P<text:span text:style-name="T7">OSIŁEK UZUPEŁNIAJĄCY - </text:span><text:span text:style-name="T118">Kanapka z masłem, sałatą, wędliną (A:1,3,6,7,9)</text:span></text:p>
          </table:table-cell>
        </table:table-row>
        <table:table-row>
          <table:table-cell table:style-name="Tabela10.A2" office:value-type="string">
            <text:p text:style-name="P4">W<text:span text:style-name="T7">ARTOŚCI ODŻYWCZE</text:span></text:p>
          </table:table-cell>
          <table:table-cell table:style-name="Tabela10.A2" office:value-type="string">
            <text:p text:style-name="P170">Energia:<text:span text:style-name="T49">2125,3</text:span>kcal</text:p>
            <text:p text:style-name="P444">Białko:<text:span text:style-name="T71">95,02</text:span>g</text:p>
            <text:p text:style-name="P444">Tłuszcz:<text:span text:style-name="T49">79,15</text:span>g</text:p>
            <text:p text:style-name="P444">w tym kw.tłu.nasyc.:<text:span text:style-name="T49">32,45</text:span>g</text:p>
            <text:p text:style-name="P444">Węglowodany:<text:span text:style-name="T49">231,03</text:span>g</text:p>
            <text:p text:style-name="P450">w tym cukry: <text:span text:style-name="T72">24,01</text:span>g</text:p>
            <text:p text:style-name="P454">Błonnik-<text:span text:style-name="T49">27,02</text:span>g</text:p>
            <text:p text:style-name="P471">Sól<text:span text:style-name="T49">3,1</text:span>-g</text:p>
          </table:table-cell>
          <table:table-cell table:style-name="Tabela10.A2" office:value-type="string">
            <text:p text:style-name="P173">Energia: 2<text:span text:style-name="T189">08</text:span>5,<text:span text:style-name="T160">4</text:span>kcal</text:p>
            <text:p text:style-name="P458">Białko:<text:span text:style-name="T189">79</text:span>,<text:span text:style-name="T160">1</text:span>g</text:p>
            <text:p text:style-name="P458">Tłuszcz:<text:span text:style-name="T160">7</text:span><text:span text:style-name="T190">6</text:span><text:span text:style-name="T160">,1</text:span>g</text:p>
            <text:p text:style-name="P458">w tym kw.tłu.nasyc.:26,4g</text:p>
            <text:p text:style-name="P458">Węglowodany:<text:span text:style-name="T160">299</text:span>,5g</text:p>
            <text:p text:style-name="P458">w tym cukry:2<text:span text:style-name="T189">0</text:span>,1g</text:p>
            <text:p text:style-name="P463">Błonnik-<text:span text:style-name="T159">3</text:span><text:span text:style-name="T189">0</text:span><text:span text:style-name="T159">,2</text:span>g</text:p>
            <text:p text:style-name="P463">Sól-<text:span text:style-name="T161">5,93</text:span>g</text:p>
          </table:table-cell>
          <table:table-cell table:style-name="Tabela10.A2" office:value-type="string">
            <text:p text:style-name="P173">Energia: 2<text:span text:style-name="T191">11</text:span><text:span text:style-name="T189">9</text:span>,<text:span text:style-name="T189">9</text:span>kcal</text:p>
            <text:p text:style-name="P458">Białko:8<text:span text:style-name="T189">1</text:span>,9g</text:p>
            <text:p text:style-name="P458">Tłuszcz:76,8g</text:p>
            <text:p text:style-name="P458">w tym kw.tłu.nasyc.:23,1g</text:p>
            <text:p text:style-name="P458">Węglowodany:318,9g</text:p>
            <text:p text:style-name="P458">w tym cukry:19,8g</text:p>
            <text:p text:style-name="P463">Błonnik-<text:span text:style-name="T161">29,9</text:span>g</text:p>
            <text:p text:style-name="P463">Sól-<text:span text:style-name="T159">6,0</text:span>g</text:p>
          </table:table-cell>
          <table:table-cell table:style-name="Tabela10.A2" office:value-type="string">
            <text:p text:style-name="P170">Energia:<text:span text:style-name="T50">2206,08</text:span>kcal</text:p>
            <text:p text:style-name="P444">Białko:<text:span text:style-name="T51">101,2</text:span>g</text:p>
            <text:p text:style-name="P444">Tłuszcz:<text:span text:style-name="T50">63,01</text:span>g</text:p>
            <text:p text:style-name="P444">w tym kw.tłu.nasyc.:<text:span text:style-name="T50">23,08</text:span>g</text:p>
            <text:p text:style-name="P444">Węglowodany:<text:span text:style-name="T51">320,02</text:span>g</text:p>
            <text:p text:style-name="P450">w tym cukry:<text:span text:style-name="T50">21,01</text:span>g</text:p>
            <text:p text:style-name="P454">Błonnik-<text:span text:style-name="T50">30,12</text:span>g</text:p>
            <text:p text:style-name="P471">Sól-<text:span text:style-name="T50">2,7</text:span>g</text:p>
          </table:table-cell>
          <table:table-cell table:style-name="Tabela10.F2" office:value-type="string">
            <text:p text:style-name="P446">Energia:<text:span text:style-name="T163">2</text:span><text:span text:style-name="T191">200</text:span><text:span text:style-name="T163">,1</text:span> kcal</text:p>
            <text:p text:style-name="P446">Białko:<text:span text:style-name="T191">9</text:span><text:span text:style-name="T163">2,</text:span><text:span text:style-name="T191">4</text:span>g</text:p>
            <text:p text:style-name="P446">Tłuszcz:<text:span text:style-name="T191">80</text:span><text:span text:style-name="T163">,</text:span><text:span text:style-name="T191">3</text:span>g</text:p>
            <text:p text:style-name="P446">w tym kw.tłu.nasyc.:<text:span text:style-name="T163">25</text:span>g</text:p>
            <text:p text:style-name="P446">Węglowodany:<text:span text:style-name="T163">278,01</text:span>g</text:p>
            <text:p text:style-name="P446">w tym cukry:<text:span text:style-name="T163">2</text:span><text:span text:style-name="T191">0</text:span><text:span text:style-name="T163">,09</text:span>g</text:p>
            <text:p text:style-name="P456">Błonnik-<text:span text:style-name="T163">31,09</text:span>g</text:p>
            <text:p text:style-name="P295">Sól-<text:span text:style-name="T163">5,98</text:span>g</text:p>
          </table:table-cell>
        </table:table-row>
        <table:table-row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166">DIETA PODSTAWOWA <text:s/>paliatywn<text:span text:style-name="T73">y</text:span></text:p>
          </table:table-cell>
          <table:table-cell table:style-name="Tabela10.A2" office:value-type="string">
            <text:p text:style-name="P205">DIETA PODSTAWOWA </text:p>
            <text:p text:style-name="P200">pediatryczny</text:p>
          </table:table-cell>
          <table:table-cell table:style-name="Tabela10.A2" office:value-type="string">
            <text:p text:style-name="P219">DIETA </text:p>
            <text:p text:style-name="P219">WEGETARIAŃSKA</text:p>
          </table:table-cell>
          <table:table-cell table:style-name="Tabela10.A2" office:value-type="string">
            <text:p text:style-name="P200"/>
          </table:table-cell>
          <table:table-cell table:style-name="Tabela10.F2" office:value-type="string">
            <text:p text:style-name="P475"/>
          </table:table-cell>
        </table:table-row>
        <text:soft-page-break/>
        <table:table-row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363">Ś<text:span text:style-name="T7">NIADANIE -</text:span><text:span text:style-name="T94">Ryż</text:span> <text:span text:style-name="T96">got.</text:span><text:span text:style-name="T78"> na ml.350ml (A:7), kawa ml.250ml (A:1,7), chleb miesz.</text:span><text:span text:style-name="T100">6</text:span><text:span text:style-name="T78">0g (A:1,3,6,7), </text:span><text:span text:style-name="T100">mix rogali 1szt (A:1,7,11), </text:span><text:span text:style-name="T78"><text:s/></text:span><text:span text:style-name="T40">m</text:span><text:span text:style-name="T78">argaryna o zaw. tłuszczu 80% 10g – 2szt, </text:span><text:span text:style-name="T117">parówka drobiowa na gorąco 1szt (A:1,3,6,7,9,10), kiełbasa krakowska 40g (A:6), miód nat. 25g, sałata, jabłko 1s</text:span><text:span text:style-name="T137">zt,</text:span></text:p>
            <text:p text:style-name="P363">O<text:span text:style-name="T7">BIAD - </text:span><text:span text:style-name="T117">Zupa pomidorowa z mak. 350ml (A:1,7,9), kotlet schabowy 100g (A:1,3,6,7), patatki piecz. 200g, surówka z kapusty czerwonej 100g, kompot owocowy 250ml, </text:span></text:p>
            <text:p text:style-name="P36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7">serek waniliowy 1szt (A:7), rzodkiewka 40g, banan 1szt, </text:span><text:span text:style-name="T196"><text:s/></text:span></text:p>
            <text:p text:style-name="P363">II Ś<text:span text:style-name="T7">NIADANIE -</text:span><text:span text:style-name="T118">Jogurt owocowy b/c 1szt (A:7), </text:span></text:p>
            <text:p text:style-name="P375"><text:span text:style-name="T47">P</text:span><text:span text:style-name="T7">OSIŁEK UZUPEŁNIAJĄCY - </text:span><text:span text:style-name="T117">Croissant 1szt (A:1,3,6,7,8,11)</text:span></text:p>
          </table:table-cell>
          <table:table-cell table:style-name="Tabela10.A2" office:value-type="string">
            <text:p text:style-name="P363">Ś<text:span text:style-name="T7">NIADANIE -</text:span><text:span text:style-name="T94">Ryż</text:span> <text:span text:style-name="T96">got.</text:span><text:span text:style-name="T78"> na ml.350ml (A:7), kawa ml.250ml (A:1,7), chleb miesz.</text:span><text:span text:style-name="T100">6</text:span><text:span text:style-name="T78">0g (A:1,3,6,7), </text:span><text:span text:style-name="T100">mix rogali 1szt (A:1,7,11), </text:span><text:span text:style-name="T78"><text:s/></text:span><text:span text:style-name="T40">m</text:span><text:span text:style-name="T78">argaryna o zaw. tłuszczu 80% 10g – 2szt, </text:span><text:span text:style-name="T117">parówka drobiowa na gorąco 1szt (A:1,3,6,7,9,10), kiełbasa krakowska 40g (A:6), miód nat. 25g, sałata, jabłko 1s</text:span><text:span text:style-name="T137">zt,</text:span></text:p>
            <text:p text:style-name="P363">O<text:span text:style-name="T7">BIAD - </text:span><text:span text:style-name="T117">Zupa pomidorowa z mak. 350ml (A:1,7,9), kotlet schabowy 100g (A:1,3,6,7), patatki piecz. 200g, surówka z kapusty czerwonej 100g, kompot owocowy 250ml, </text:span></text:p>
            <text:p text:style-name="P36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7">serek waniliowy 1szt (A:7), rzodkiewka 40g, banan 1szt, </text:span><text:span text:style-name="T196"><text:s/></text:span></text:p>
            <text:p text:style-name="P363">II Ś<text:span text:style-name="T7">NIADANIE -</text:span><text:span text:style-name="T118">Jogurt owocowy b/c 1szt (A:7), </text:span></text:p>
            <text:p text:style-name="P375">P<text:span text:style-name="T7">OSIŁEK UZUPEŁNIAJĄCY - </text:span><text:span text:style-name="T117">Croissant 1szt (A:1,3,6,7,8,11)</text:span></text:p>
          </table:table-cell>
          <table:table-cell table:style-name="Tabela10.A2" office:value-type="string">
            <text:p text:style-name="P363">Ś<text:span text:style-name="T7">NIADANIE -</text:span><text:span text:style-name="T94">Ryż</text:span> <text:span text:style-name="T96">got.</text:span><text:span text:style-name="T78"> na ml.350ml (A:7), kawa ml.250ml (A:1,7), chleb miesz.</text:span><text:span text:style-name="T100">6</text:span><text:span text:style-name="T78">0g (A:1,3,6,7), </text:span><text:span text:style-name="T100">mix rogali 1szt (A:1,7,11), </text:span><text:span text:style-name="T78"><text:s/></text:span><text:span text:style-name="T40">m</text:span><text:span text:style-name="T78">argaryna o zaw. tłuszczu 80% 10g – 2szt, </text:span><text:span text:style-name="T137">jajko got. 1szt (A:3),</text:span><text:span text:style-name="T117"> miód nat. 25g, sałata, jabłko 1s</text:span><text:span text:style-name="T137">zt,</text:span></text:p>
            <text:p text:style-name="P363">O<text:span text:style-name="T7">BIAD - </text:span><text:span text:style-name="T117">Zupa pomidorowa z mak. 350ml (A:1,7,9), kotlet </text:span><text:span text:style-name="T137">z selera</text:span><text:span text:style-name="T117"> 100g (A:1,3,6,7), patatki piecz. 200g, surówka z kapusty czerwonej 100g, kompot owocowy 250ml, </text:span></text:p>
            <text:p text:style-name="P363">K<text:span text:style-name="T7">OLACJA - </text:span><text:span text:style-name="T107">Chleb </text:span><text:span text:style-name="T43">miesz.100g (A:1,3,6,7) masło 20g (A:7), </text:span><text:span text:style-name="T107"><text:s/>herbata </text:span><text:span text:style-name="T44">250ml, </text:span><text:span text:style-name="T117">serek waniliowy 1szt (A:7), rzodkiewka 40g, banan 1szt, </text:span><text:span text:style-name="T196"><text:s/></text:span></text:p>
            <text:p text:style-name="P363">II Ś<text:span text:style-name="T7">NIADANIE -</text:span><text:span text:style-name="T118">Jogurt owocowy b/c 1szt (A:7), </text:span></text:p>
            <text:p text:style-name="P375">P<text:span text:style-name="T7">OSIŁEK UZUPEŁNIAJĄCY - </text:span><text:span text:style-name="T117">Croissant 1szt (A:1,3,6,7,8,11)</text:span></text:p>
          </table:table-cell>
          <table:table-cell table:style-name="Tabela10.A2" office:value-type="string">
            <text:p text:style-name="P117"/>
          </table:table-cell>
          <table:table-cell table:style-name="Tabela10.F2" office:value-type="string">
            <text:p text:style-name="P475"/>
          </table:table-cell>
        </table:table-row>
        <table:table-row>
          <table:table-cell table:style-name="Tabela10.A2" office:value-type="string">
            <text:p text:style-name="P4">W<text:span text:style-name="T7">ARTOŚCI ODŻYWCZE</text:span></text:p>
          </table:table-cell>
          <table:table-cell table:style-name="Tabela10.A2" office:value-type="string">
            <text:p text:style-name="P461">Energia: 2<text:span text:style-name="T189">3</text:span><text:span text:style-name="T190">97</text:span><text:span text:style-name="T187">,</text:span><text:span text:style-name="T190">24</text:span>kcal</text:p>
            <text:p text:style-name="P461">Białko:<text:span text:style-name="T189">88</text:span>,5g</text:p>
            <text:p text:style-name="P461">Tłuszcz:8<text:span text:style-name="T160">3</text:span>,8g</text:p>
            <text:p text:style-name="P461">w tym kw.tłu.nasyc.:28,1g</text:p>
            <text:p text:style-name="P461">Węglowodany:3<text:span text:style-name="T189">0</text:span>9g</text:p>
            <text:p text:style-name="P461">w tym cukry:22,5g</text:p>
            <text:p text:style-name="P465">Błonnik-<text:span text:style-name="T159">30,9</text:span>g</text:p>
            <text:p text:style-name="P307">Sól-<text:span text:style-name="T159">6,</text:span><text:span text:style-name="T189">1</text:span>g</text:p>
          </table:table-cell>
          <table:table-cell table:style-name="Tabela10.A2" office:value-type="string">
            <text:p text:style-name="P461">Energia: 2<text:span text:style-name="T189">3</text:span><text:span text:style-name="T190">97</text:span><text:span text:style-name="T187">,</text:span><text:span text:style-name="T190">24</text:span>kcal</text:p>
            <text:p text:style-name="P461">Białko:<text:span text:style-name="T189">88</text:span>,5g</text:p>
            <text:p text:style-name="P461">Tłuszcz:8<text:span text:style-name="T160">3</text:span>,8g</text:p>
            <text:p text:style-name="P461">w tym kw.tłu.nasyc.:28,1g</text:p>
            <text:p text:style-name="P461">Węglowodany:3<text:span text:style-name="T189">0</text:span>9g</text:p>
            <text:p text:style-name="P461">w tym cukry:22,5g</text:p>
            <text:p text:style-name="P465">Błonnik-<text:span text:style-name="T159">30,9</text:span>g</text:p>
            <text:p text:style-name="P307">Sól-<text:span text:style-name="T159">6,</text:span><text:span text:style-name="T189">1</text:span>g</text:p>
          </table:table-cell>
          <table:table-cell table:style-name="Tabela10.A2" office:value-type="string">
            <text:p text:style-name="P461">Energia: 2<text:span text:style-name="T190">196</text:span><text:span text:style-name="T187">,</text:span><text:span text:style-name="T190">4</text:span>kcal</text:p>
            <text:p text:style-name="P461">Białko:<text:span text:style-name="T189">8</text:span><text:span text:style-name="T190">0</text:span>,<text:span text:style-name="T190">4</text:span>g</text:p>
            <text:p text:style-name="P461">Tłuszcz:8<text:span text:style-name="T190">0</text:span>,<text:span text:style-name="T190">1</text:span>g</text:p>
            <text:p text:style-name="P461">w tym kw.tłu.nasyc.:28,1g</text:p>
            <text:p text:style-name="P461">Węglowodany:<text:span text:style-name="T190">28</text:span>9g</text:p>
            <text:p text:style-name="P461">w tym cukry:22,5g</text:p>
            <text:p text:style-name="P465">Błonnik-<text:span text:style-name="T159">30</text:span>g</text:p>
            <text:p text:style-name="P307">Sól-<text:span text:style-name="T159">6 </text:span>g</text:p>
          </table:table-cell>
          <table:table-cell table:style-name="Tabela10.A2" office:value-type="string">
            <text:p text:style-name="P172"/>
          </table:table-cell>
          <table:table-cell table:style-name="Tabela10.F2" office:value-type="string">
            <text:p text:style-name="P4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05:56:55.759000000</meta:creation-date>
    <dc:date>2025-02-11T06:09:07.966000000</dc:date>
    <meta:editing-duration>PT1H5M39S</meta:editing-duration>
    <meta:editing-cycles>13</meta:editing-cycles>
    <meta:generator>LibreOffice/24.2.1.2$Windows_X86_64 LibreOffice_project/db4def46b0453cc22e2d0305797cf981b68ef5ac</meta:generator>
    <meta:print-date>2025-02-05T05:47:35.627000000</meta:print-date>
    <meta:document-statistic meta:table-count="10" meta:image-count="0" meta:object-count="0" meta:page-count="42" meta:paragraph-count="2885" meta:word-count="17428" meta:character-count="125220" meta:non-whitespace-character-count="108987"/>
  </office:meta>
</office:document-meta>
</file>