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4.78cm" style:rel-column-width="10914*"/>
    </style:style>
    <style:style style:name="Tabela1.B" style:family="table-column">
      <style:table-column-properties style:column-width="4.784cm" style:rel-column-width="10922*"/>
    </style:style>
    <style:style style:name="Tabela1.E" style:family="table-column">
      <style:table-column-properties style:column-width="4.912cm" style:rel-column-width="11216*"/>
    </style:style>
    <style:style style:name="Tabela1.F" style:family="table-column">
      <style:table-column-properties style:column-width="4.66cm" style:rel-column-width="106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4.78cm" style:rel-column-width="10914*"/>
    </style:style>
    <style:style style:name="Tabela2.B" style:family="table-column">
      <style:table-column-properties style:column-width="4.784cm" style:rel-column-width="10922*"/>
    </style:style>
    <style:style style:name="Tabela2.E" style:family="table-column">
      <style:table-column-properties style:column-width="4.912cm" style:rel-column-width="11216*"/>
    </style:style>
    <style:style style:name="Tabela2.F" style:family="table-column">
      <style:table-column-properties style:column-width="4.66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4.78cm" style:rel-column-width="10914*"/>
    </style:style>
    <style:style style:name="Tabela3.B" style:family="table-column">
      <style:table-column-properties style:column-width="4.784cm" style:rel-column-width="10922*"/>
    </style:style>
    <style:style style:name="Tabela3.E" style:family="table-column">
      <style:table-column-properties style:column-width="4.912cm" style:rel-column-width="11216*"/>
    </style:style>
    <style:style style:name="Tabela3.F" style:family="table-column">
      <style:table-column-properties style:column-width="4.66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4.78cm" style:rel-column-width="10914*"/>
    </style:style>
    <style:style style:name="Tabela6.B" style:family="table-column">
      <style:table-column-properties style:column-width="4.784cm" style:rel-column-width="10922*"/>
    </style:style>
    <style:style style:name="Tabela6.E" style:family="table-column">
      <style:table-column-properties style:column-width="4.912cm" style:rel-column-width="11216*"/>
    </style:style>
    <style:style style:name="Tabela6.F" style:family="table-column">
      <style:table-column-properties style:column-width="4.66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14" style:family="table-row">
      <style:table-row-properties style:min-row-height="3.544cm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4.78cm" style:rel-column-width="10914*"/>
    </style:style>
    <style:style style:name="Tabela4.B" style:family="table-column">
      <style:table-column-properties style:column-width="4.784cm" style:rel-column-width="10922*"/>
    </style:style>
    <style:style style:name="Tabela4.E" style:family="table-column">
      <style:table-column-properties style:column-width="4.912cm" style:rel-column-width="11216*"/>
    </style:style>
    <style:style style:name="Tabela4.F" style:family="table-column">
      <style:table-column-properties style:column-width="4.66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4.78cm" style:rel-column-width="10914*"/>
    </style:style>
    <style:style style:name="Tabela7.B" style:family="table-column">
      <style:table-column-properties style:column-width="4.784cm" style:rel-column-width="10922*"/>
    </style:style>
    <style:style style:name="Tabela7.E" style:family="table-column">
      <style:table-column-properties style:column-width="4.912cm" style:rel-column-width="11216*"/>
    </style:style>
    <style:style style:name="Tabela7.F" style:family="table-column">
      <style:table-column-properties style:column-width="4.66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4.78cm" style:rel-column-width="10914*"/>
    </style:style>
    <style:style style:name="Tabela5.B" style:family="table-column">
      <style:table-column-properties style:column-width="4.784cm" style:rel-column-width="10922*"/>
    </style:style>
    <style:style style:name="Tabela5.E" style:family="table-column">
      <style:table-column-properties style:column-width="4.912cm" style:rel-column-width="11216*"/>
    </style:style>
    <style:style style:name="Tabela5.F" style:family="table-column">
      <style:table-column-properties style:column-width="4.66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_5f_1" style:display-name="Tabela5_1" style:family="table">
      <style:table-properties style:width="28.702cm" table:align="margins"/>
    </style:style>
    <style:style style:name="Tabela5_5f_1.A" style:display-name="Tabela5_1.A" style:family="table-column">
      <style:table-column-properties style:column-width="4.78cm" style:rel-column-width="10914*"/>
    </style:style>
    <style:style style:name="Tabela5_5f_1.B" style:display-name="Tabela5_1.B" style:family="table-column">
      <style:table-column-properties style:column-width="4.784cm" style:rel-column-width="10922*"/>
    </style:style>
    <style:style style:name="Tabela5_5f_1.E" style:display-name="Tabela5_1.E" style:family="table-column">
      <style:table-column-properties style:column-width="4.912cm" style:rel-column-width="11216*"/>
    </style:style>
    <style:style style:name="Tabela5_5f_1.F" style:display-name="Tabela5_1.F" style:family="table-column">
      <style:table-column-properties style:column-width="4.66cm" style:rel-column-width="10639*"/>
    </style:style>
    <style:style style:name="Tabela5_5f_1.A1" style:display-name="Tabela5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_5f_1.F1" style:display-name="Tabela5_1.F1" style:family="table-cell">
      <style:table-cell-properties fo:padding="0.097cm" fo:border="0.05pt solid #000000"/>
    </style:style>
    <style:style style:name="Tabela5_5f_1.A2" style:display-name="Tabela5_1.A2" style:family="table-cell">
      <style:table-cell-properties fo:padding="0.097cm" fo:border-left="0.05pt solid #000000" fo:border-right="none" fo:border-top="none" fo:border-bottom="0.05pt solid #000000"/>
    </style:style>
    <style:style style:name="Tabela5_5f_1.F2" style:display-name="Tabela5_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702cm" table:align="margins"/>
    </style:style>
    <style:style style:name="Tabela8.A" style:family="table-column">
      <style:table-column-properties style:column-width="4.78cm" style:rel-column-width="10914*"/>
    </style:style>
    <style:style style:name="Tabela8.B" style:family="table-column">
      <style:table-column-properties style:column-width="4.784cm" style:rel-column-width="10922*"/>
    </style:style>
    <style:style style:name="Tabela8.E" style:family="table-column">
      <style:table-column-properties style:column-width="4.912cm" style:rel-column-width="11216*"/>
    </style:style>
    <style:style style:name="Tabela8.F" style:family="table-column">
      <style:table-column-properties style:column-width="4.66cm" style:rel-column-width="1063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702cm" table:align="margins"/>
    </style:style>
    <style:style style:name="Tabela9.A" style:family="table-column">
      <style:table-column-properties style:column-width="4.78cm" style:rel-column-width="10914*"/>
    </style:style>
    <style:style style:name="Tabela9.B" style:family="table-column">
      <style:table-column-properties style:column-width="4.784cm" style:rel-column-width="10922*"/>
    </style:style>
    <style:style style:name="Tabela9.E" style:family="table-column">
      <style:table-column-properties style:column-width="4.912cm" style:rel-column-width="11216*"/>
    </style:style>
    <style:style style:name="Tabela9.F" style:family="table-column">
      <style:table-column-properties style:column-width="4.66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3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4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6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8" style:family="paragraph" style:parent-style-name="No_20_Spacing">
      <style:paragraph-properties fo:line-height="100%" fo:orphans="0" fo:widows="0"/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9" style:family="paragraph" style:parent-style-name="No_20_Spacing">
      <style:paragraph-properties fo:line-height="100%" fo:orphans="0" fo:widows="0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2" style:family="paragraph" style:parent-style-name="No_20_Spacing">
      <style:paragraph-properties fo:line-height="100%" fo:orphans="0" fo:widows="0"/>
      <style:text-properties fo:font-size="11pt" fo:font-weight="normal" officeooo:paragraph-rsid="001af80c" style:font-size-asian="11pt" style:font-weight-asian="normal" style:font-size-complex="11pt" style:font-weight-complex="normal"/>
    </style:style>
    <style:style style:name="P13" style:family="paragraph" style:parent-style-name="No_20_Spacing">
      <style:text-properties fo:font-size="11pt" fo:font-weight="normal" officeooo:paragraph-rsid="000063fa" style:font-size-asian="11pt" style:font-weight-asian="normal" style:font-size-complex="11pt" style:font-weight-complex="normal"/>
    </style:style>
    <style:style style:name="P14" style:family="paragraph" style:parent-style-name="No_20_Spacing">
      <style:text-properties fo:font-size="11pt" fo:font-weight="normal" officeooo:paragraph-rsid="000842cd" style:font-size-asian="11pt" style:font-weight-asian="normal" style:font-size-complex="11pt" style:font-weight-complex="normal"/>
    </style:style>
    <style:style style:name="P15" style:family="paragraph" style:parent-style-name="Table_20_Contents">
      <style:text-properties fo:font-size="11pt" fo:font-weight="normal" officeooo:paragraph-rsid="000842cd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1pt" fo:font-weight="normal" officeooo:paragraph-rsid="002cd3ac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18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20" style:family="paragraph" style:parent-style-name="Table_20_Contents">
      <style:text-properties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22" style:family="paragraph" style:parent-style-name="Standard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3" style:family="paragraph" style:parent-style-name="Table_20_Contents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4" style:family="paragraph" style:parent-style-name="Table_20_Contents"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27" style:family="paragraph" style:parent-style-name="Table_20_Contents">
      <style:text-properties fo:font-size="11pt" fo:font-weight="normal" officeooo:paragraph-rsid="00112707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1pt" officeooo:paragraph-rsid="002cd3ac" style:font-size-asian="11pt" style:font-size-complex="11pt"/>
    </style:style>
    <style:style style:name="P2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officeooo:paragraph-rsid="002cd3ac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1pt" fo:font-weight="bold" officeooo:paragraph-rsid="0016fdf8" style:font-size-asian="11pt" style:font-weight-asian="bold" style:font-size-complex="11pt" style:font-weight-complex="bold"/>
    </style:style>
    <style:style style:name="P35" style:family="paragraph" style:parent-style-name="Standard">
      <style:text-properties fo:font-size="11pt" fo:font-weight="bold" officeooo:paragraph-rsid="0016fdf8" style:font-size-asian="11pt" style:font-weight-asian="bold" style:font-size-complex="11pt" style:font-weight-complex="bold"/>
    </style:style>
    <style:style style:name="P36" style:family="paragraph" style:parent-style-name="Table_20_Contents">
      <style:text-properties fo:font-size="11pt" fo:font-style="normal" fo:font-weight="normal" officeooo:rsid="001ed3cd" officeooo:paragraph-rsid="0016fdf8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Table_20_Contents">
      <style:text-properties fo:font-size="11pt" fo:font-style="normal" fo:font-weight="normal" officeooo:rsid="001717a6" officeooo:paragraph-rsid="001717a6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font-size="11pt" fo:font-style="normal" fo:font-weight="normal" officeooo:rsid="001717a6" officeooo:paragraph-rsid="0016fdf8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font-size="11pt" fo:font-style="normal" fo:font-weight="normal" officeooo:rsid="001717a6" officeooo:paragraph-rsid="001717a6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Table_20_Contents">
      <style:text-properties fo:font-size="11pt" fo:font-style="normal" fo:font-weight="normal" officeooo:paragraph-rsid="0016fdf8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65a69" style:font-size-asian="11pt" style:font-weight-asian="normal" style:font-name-complex="Times New Roman1" style:font-size-complex="11pt" style:font-weight-complex="normal"/>
    </style:style>
    <style:style style:name="P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b2fa0" style:font-size-asian="11pt" style:font-weight-asian="normal" style:font-name-complex="Times New Roman1" style:font-size-complex="11pt" style:font-weight-complex="normal"/>
    </style:style>
    <style:style style:name="P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b554b" style:font-size-asian="11pt" style:font-weight-asian="normal" style:font-name-complex="Times New Roman1" style:font-size-complex="11pt" style:font-weight-complex="normal"/>
    </style:style>
    <style:style style:name="P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0d9f7" style:font-size-asian="11pt" style:font-weight-asian="normal" style:font-name-complex="Times New Roman1" style:font-size-complex="11pt" style:font-weight-complex="normal"/>
    </style:style>
    <style:style style:name="P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6d086" style:font-size-asian="11pt" style:font-weight-asian="normal" style:font-name-complex="Times New Roman1" style:font-size-complex="11pt" style:font-weight-complex="normal"/>
    </style:style>
    <style:style style:name="P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7365e" style:font-size-asian="11pt" style:font-weight-asian="normal" style:font-name-complex="Times New Roman1" style:font-size-complex="11pt" style:font-weight-complex="normal"/>
    </style:style>
    <style:style style:name="P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27b87" style:font-size-asian="11pt" style:font-weight-asian="normal" style:font-name-complex="Times New Roman1" style:font-size-complex="11pt" style:font-weight-complex="normal"/>
    </style:style>
    <style:style style:name="P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38867" style:font-size-asian="11pt" style:font-weight-asian="normal" style:font-name-complex="Times New Roman1" style:font-size-complex="11pt" style:font-weight-complex="normal"/>
    </style:style>
    <style:style style:name="P49" style:family="paragraph" style:parent-style-name="Table_20_Contents">
      <style:text-properties style:font-name="Times New Roman" fo:font-size="11pt" style:text-underline-style="none" fo:font-weight="normal" officeooo:rsid="001aebe5" officeooo:paragraph-rsid="000b554b" style:font-size-asian="11pt" style:font-weight-asian="normal" style:font-name-complex="Times New Roman1" style:font-size-complex="11pt" style:font-weight-complex="normal"/>
    </style:style>
    <style:style style:name="P50" style:family="paragraph" style:parent-style-name="Table_20_Contents">
      <style:text-properties style:font-name="Times New Roman" fo:font-size="11pt" style:text-underline-style="none" fo:font-weight="normal" officeooo:rsid="001aebe5" officeooo:paragraph-rsid="000b2fa0" style:font-size-asian="11pt" style:font-weight-asian="normal" style:font-name-complex="Times New Roman1" style:font-size-complex="11pt" style:font-weight-complex="normal"/>
    </style:style>
    <style:style style:name="P51" style:family="paragraph" style:parent-style-name="Table_20_Contents">
      <style:text-properties style:font-name="Times New Roman" fo:font-size="11pt" style:text-underline-style="none" fo:font-weight="normal" officeooo:rsid="001aebe5" officeooo:paragraph-rsid="00101678" style:font-size-asian="11pt" style:font-weight-asian="normal" style:font-name-complex="Times New Roman1" style:font-size-complex="11pt" style:font-weight-complex="normal"/>
    </style:style>
    <style:style style:name="P52" style:family="paragraph" style:parent-style-name="Table_20_Contents">
      <style:text-properties style:font-name="Times New Roman" fo:font-size="11pt" style:text-underline-style="none" fo:font-weight="normal" officeooo:rsid="001aebe5" officeooo:paragraph-rsid="00153a48" style:font-size-asian="11pt" style:font-weight-asian="normal" style:font-name-complex="Times New Roman1" style:font-size-complex="11pt" style:font-weight-complex="normal"/>
    </style:style>
    <style:style style:name="P53" style:family="paragraph" style:parent-style-name="Table_20_Contents">
      <style:text-properties style:font-name="Times New Roman" fo:font-size="11pt" style:text-underline-style="none" fo:font-weight="normal" officeooo:rsid="001aebe5" officeooo:paragraph-rsid="0015bc70" style:font-size-asian="11pt" style:font-weight-asian="normal" style:font-name-complex="Times New Roman1" style:font-size-complex="11pt" style:font-weight-complex="normal"/>
    </style:style>
    <style:style style:name="P54" style:family="paragraph" style:parent-style-name="Table_20_Contents">
      <style:text-properties style:font-name="Times New Roman" fo:font-size="11pt" style:text-underline-style="none" fo:font-weight="normal" officeooo:rsid="001aebe5" officeooo:paragraph-rsid="001683eb" style:font-size-asian="11pt" style:font-weight-asian="normal" style:font-name-complex="Times New Roman1" style:font-size-complex="11pt" style:font-weight-complex="normal"/>
    </style:style>
    <style:style style:name="P55" style:family="paragraph" style:parent-style-name="Table_20_Contents">
      <style:text-properties style:font-name="Times New Roman" fo:font-size="11pt" style:text-underline-style="none" fo:font-weight="normal" officeooo:rsid="001aebe5" officeooo:paragraph-rsid="0016ef60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063fa" officeooo:paragraph-rsid="000063fa" style:font-size-asian="11pt" style:font-weight-asian="normal" style:font-name-complex="Times New Roman1" style:font-size-complex="11pt" style:font-weight-complex="normal"/>
    </style:style>
    <style:style style:name="P5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063fa" officeooo:paragraph-rsid="000063fa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063fa" officeooo:paragraph-rsid="000063fa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063fa" style:font-size-asian="11pt" style:font-weight-asian="normal" style:font-name-complex="Times New Roman1" style:font-size-complex="11pt" style:font-weight-complex="normal"/>
    </style:style>
    <style:style style:name="P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842cd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65a69" style:font-size-asian="11pt" style:font-weight-asian="normal" style:font-name-complex="Times New Roman1" style:font-size-complex="11pt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b554b" style:font-size-asian="11pt" style:font-weight-asian="normal" style:font-name-complex="Times New Roman1" style:font-size-complex="11pt" style:font-weight-complex="normal"/>
    </style:style>
    <style:style style:name="P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360f1" style:font-size-asian="11pt" style:font-weight-asian="normal" style:font-name-complex="Times New Roman1" style:font-size-complex="11pt" style:font-weight-complex="normal"/>
    </style:style>
    <style:style style:name="P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cbfa1" style:font-size-asian="11pt" style:font-weight-asian="normal" style:font-name-complex="Times New Roman1" style:font-size-complex="11pt" style:font-weight-complex="normal"/>
    </style:style>
    <style:style style:name="P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47823" style:font-size-asian="11pt" style:font-weight-asian="normal" style:font-name-complex="Times New Roman1" style:font-size-complex="11pt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ed82c" style:font-size-asian="11pt" style:font-weight-asian="normal" style:font-name-complex="Times New Roman1" style:font-size-complex="11pt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51915" style:font-size-asian="11pt" style:font-weight-asian="normal" style:font-name-complex="Times New Roman1" style:font-size-complex="11pt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0d9f7" style:font-size-asian="11pt" style:font-weight-asian="normal" style:font-name-complex="Times New Roman1" style:font-size-complex="11pt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53a48" style:font-size-asian="11pt" style:font-weight-asian="normal" style:font-name-complex="Times New Roman1" style:font-size-complex="11pt" style:font-weight-complex="normal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64285" style:font-size-asian="11pt" style:font-weight-asian="normal" style:font-name-complex="Times New Roman1" style:font-size-complex="11pt" style:font-weight-complex="normal"/>
    </style:style>
    <style:style style:name="P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83eb" style:font-size-asian="11pt" style:font-weight-asian="normal" style:font-name-complex="Times New Roman1" style:font-size-complex="11pt" style:font-weight-complex="normal"/>
    </style:style>
    <style:style style:name="P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6ef60" style:font-size-asian="11pt" style:font-weight-asian="normal" style:font-name-complex="Times New Roman1" style:font-size-complex="11pt" style:font-weight-complex="normal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27b87" style:font-size-asian="11pt" style:font-weight-asian="normal" style:font-name-complex="Times New Roman1" style:font-size-complex="11pt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38867" style:font-size-asian="11pt" style:font-weight-asian="normal" style:font-name-complex="Times New Roman1" style:font-size-complex="11pt" style:font-weight-complex="normal"/>
    </style:style>
    <style:style style:name="P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7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7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79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80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8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8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8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327b87" style:font-size-asian="11pt" style:font-weight-asian="normal" style:font-name-complex="Times New Roman1" style:font-size-complex="11pt" style:font-weight-complex="normal"/>
    </style:style>
    <style:style style:name="P8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338867" style:font-size-asian="11pt" style:font-weight-asian="normal" style:font-name-complex="Times New Roman1" style:font-size-complex="11pt" style:font-weight-complex="normal"/>
    </style:style>
    <style:style style:name="P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c53a4" style:font-size-asian="11pt" style:font-weight-asian="normal" style:font-name-complex="Times New Roman1" style:font-size-complex="11pt" style:font-weight-complex="normal"/>
    </style:style>
    <style:style style:name="P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6fdf8" style:font-size-asian="11pt" style:font-weight-asian="normal" style:font-name-complex="Times New Roman1" style:font-size-complex="11pt" style:font-weight-complex="normal"/>
    </style:style>
    <style:style style:name="P8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8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8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9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3079c6" style:font-size-asian="11pt" style:font-weight-asian="normal" style:font-name-complex="Times New Roman1" style:font-size-complex="11pt" style:font-weight-complex="normal"/>
    </style:style>
    <style:style style:name="P9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360f1" officeooo:paragraph-rsid="000360f1" style:font-size-asian="11pt" style:font-weight-asian="normal" style:font-name-complex="Times New Roman1" style:font-size-complex="11pt" style:font-weight-complex="normal"/>
    </style:style>
    <style:style style:name="P9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360f1" officeooo:paragraph-rsid="000360f1" style:font-size-asian="11pt" style:font-weight-asian="normal" style:font-name-complex="Times New Roman1" style:font-size-complex="11pt" style:font-weight-complex="normal"/>
    </style:style>
    <style:style style:name="P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47823" officeooo:paragraph-rsid="00047823" style:font-size-asian="11pt" style:font-weight-asian="normal" style:font-name-complex="Times New Roman1" style:font-size-complex="11pt" style:font-weight-complex="normal"/>
    </style:style>
    <style:style style:name="P9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47823" officeooo:paragraph-rsid="00047823" style:font-size-asian="11pt" style:font-weight-asian="normal" style:font-name-complex="Times New Roman1" style:font-size-complex="11pt" style:font-weight-complex="normal"/>
    </style:style>
    <style:style style:name="P9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47823" officeooo:paragraph-rsid="000cbfa1" style:font-size-asian="11pt" style:font-weight-asian="normal" style:font-name-complex="Times New Roman1" style:font-size-complex="11pt" style:font-weight-complex="normal"/>
    </style:style>
    <style:style style:name="P9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cbfa1" officeooo:paragraph-rsid="000cbfa1" style:font-size-asian="11pt" style:font-weight-asian="normal" style:font-name-complex="Times New Roman1" style:font-size-complex="11pt" style:font-weight-complex="normal"/>
    </style:style>
    <style:style style:name="P9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cbfa1" officeooo:paragraph-rsid="000cbfa1" style:font-size-asian="11pt" style:font-weight-asian="normal" style:font-name-complex="Times New Roman1" style:font-size-complex="11pt" style:font-weight-complex="normal"/>
    </style:style>
    <style:style style:name="P9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cbfa1" officeooo:paragraph-rsid="00327b87" style:font-size-asian="11pt" style:font-weight-asian="normal" style:font-name-complex="Times New Roman1" style:font-size-complex="11pt" style:font-weight-complex="normal"/>
    </style:style>
    <style:style style:name="P9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51915" officeooo:paragraph-rsid="00051915" style:font-size-asian="11pt" style:font-weight-asian="normal" style:font-name-complex="Times New Roman1" style:font-size-complex="11pt" style:font-weight-complex="normal"/>
    </style:style>
    <style:style style:name="P1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51915" officeooo:paragraph-rsid="00124b6d" style:font-size-asian="11pt" style:font-weight-asian="normal" style:font-name-complex="Times New Roman1" style:font-size-complex="11pt" style:font-weight-complex="normal"/>
    </style:style>
    <style:style style:name="P10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51915" officeooo:paragraph-rsid="00065a69" style:font-size-asian="11pt" style:font-weight-asian="normal" style:font-name-complex="Times New Roman1" style:font-size-complex="11pt" style:font-weight-complex="normal"/>
    </style:style>
    <style:style style:name="P1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54e80" officeooo:paragraph-rsid="00054e80" style:font-size-asian="11pt" style:font-weight-asian="normal" style:font-name-complex="Times New Roman1" style:font-size-complex="11pt" style:font-weight-complex="normal"/>
    </style:style>
    <style:style style:name="P10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54e80" officeooo:paragraph-rsid="00054e80" style:font-size-asian="11pt" style:font-weight-asian="normal" style:font-name-complex="Times New Roman1" style:font-size-complex="11pt" style:font-weight-complex="normal"/>
    </style:style>
    <style:style style:name="P10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54e80" officeooo:paragraph-rsid="0013df5a" style:font-size-asian="11pt" style:font-weight-asian="normal" style:font-name-complex="Times New Roman1" style:font-size-complex="11pt" style:font-weight-complex="normal"/>
    </style:style>
    <style:style style:name="P10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64285" officeooo:paragraph-rsid="00064285" style:font-size-asian="11pt" style:font-weight-asian="normal" style:font-name-complex="Times New Roman1" style:font-size-complex="11pt" style:font-weight-complex="normal"/>
    </style:style>
    <style:style style:name="P10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64285" officeooo:paragraph-rsid="00064285" style:font-size-asian="11pt" style:font-weight-asian="normal" style:font-name-complex="Times New Roman1" style:font-size-complex="11pt" style:font-weight-complex="normal"/>
    </style:style>
    <style:style style:name="P1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64285" officeooo:paragraph-rsid="00064285" style:font-size-asian="11pt" style:font-weight-asian="normal" style:font-name-complex="Times New Roman1" style:font-size-complex="11pt" style:font-weight-complex="normal"/>
    </style:style>
    <style:style style:name="P1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64285" officeooo:paragraph-rsid="001683eb" style:font-size-asian="11pt" style:font-weight-asian="normal" style:font-name-complex="Times New Roman1" style:font-size-complex="11pt" style:font-weight-complex="normal"/>
    </style:style>
    <style:style style:name="P10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64285" officeooo:paragraph-rsid="0016ef60" style:font-size-asian="11pt" style:font-weight-asian="normal" style:font-name-complex="Times New Roman1" style:font-size-complex="11pt" style:font-weight-complex="normal"/>
    </style:style>
    <style:style style:name="P1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05db3" officeooo:paragraph-rsid="00065a69" style:font-size-asian="11pt" style:font-weight-asian="normal" style:font-name-complex="Times New Roman1" style:font-size-complex="11pt" style:font-weight-complex="normal"/>
    </style:style>
    <style:style style:name="P111" style:family="paragraph" style:parent-style-name="No_20_Spacing">
      <style:text-properties style:font-name="Times New Roman" fo:font-size="11pt" style:text-underline-style="none" fo:font-weight="normal" officeooo:rsid="00205db3" officeooo:paragraph-rsid="000842cd" style:font-size-asian="11pt" style:font-weight-asian="normal" style:font-name-complex="Times New Roman1" style:font-size-complex="11pt" style:font-weight-complex="normal"/>
    </style:style>
    <style:style style:name="P112" style:family="paragraph" style:parent-style-name="Table_20_Contents">
      <style:text-properties style:font-name="Times New Roman" fo:font-size="11pt" style:text-underline-style="none" fo:font-weight="normal" officeooo:rsid="00205db3" officeooo:paragraph-rsid="000842cd" style:font-size-asian="11pt" style:font-weight-asian="normal" style:font-name-complex="Times New Roman1" style:font-size-complex="11pt" style:font-weight-complex="normal"/>
    </style:style>
    <style:style style:name="P113" style:family="paragraph" style:parent-style-name="Table_20_Contents">
      <style:text-properties style:font-name="Times New Roman" fo:font-size="11pt" style:text-underline-style="none" fo:font-weight="normal" officeooo:rsid="00205db3" officeooo:paragraph-rsid="000063fa" style:font-size-asian="11pt" style:font-weight-asian="normal" style:font-name-complex="Times New Roman1" style:font-size-complex="11pt" style:font-weight-complex="normal"/>
    </style:style>
    <style:style style:name="P1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1ed8e" officeooo:paragraph-rsid="000b2fa0" style:font-size-asian="11pt" style:font-weight-asian="normal" style:font-name-complex="Times New Roman1" style:font-size-complex="11pt" style:font-weight-complex="normal"/>
    </style:style>
    <style:style style:name="P1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1ed8e" officeooo:paragraph-rsid="000a7e9e" style:font-size-asian="11pt" style:font-weight-asian="normal" style:font-name-complex="Times New Roman1" style:font-size-complex="11pt" style:font-weight-complex="normal"/>
    </style:style>
    <style:style style:name="P116" style:family="paragraph" style:parent-style-name="Table_20_Contents">
      <style:text-properties style:font-name="Times New Roman" fo:font-size="11pt" style:text-underline-style="none" fo:font-weight="normal" officeooo:rsid="0021ed8e" officeooo:paragraph-rsid="000b2fa0" style:font-size-asian="11pt" style:font-weight-asian="normal" style:font-name-complex="Times New Roman1" style:font-size-complex="11pt" style:font-weight-complex="normal"/>
    </style:style>
    <style:style style:name="P1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24c43" officeooo:paragraph-rsid="00065a69" style:font-size-asian="11pt" style:font-weight-asian="normal" style:font-name-complex="Times New Roman1" style:font-size-complex="11pt" style:font-weight-complex="normal"/>
    </style:style>
    <style:style style:name="P1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24c43" officeooo:paragraph-rsid="000b554b" style:font-size-asian="11pt" style:font-weight-asian="normal" style:font-name-complex="Times New Roman1" style:font-size-complex="11pt" style:font-weight-complex="normal"/>
    </style:style>
    <style:style style:name="P1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4c43" officeooo:paragraph-rsid="00065a69" style:font-size-asian="11pt" style:font-weight-asian="normal" style:font-name-complex="Times New Roman1" style:font-size-complex="11pt" style:font-weight-complex="normal"/>
    </style:style>
    <style:style style:name="P1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4c43" officeooo:paragraph-rsid="000cbfa1" style:font-size-asian="11pt" style:font-weight-asian="normal" style:font-name-complex="Times New Roman1" style:font-size-complex="11pt" style:font-weight-complex="normal"/>
    </style:style>
    <style:style style:name="P1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4c43" officeooo:paragraph-rsid="000d4465" style:font-size-asian="11pt" style:font-weight-asian="normal" style:font-name-complex="Times New Roman1" style:font-size-complex="11pt" style:font-weight-complex="normal"/>
    </style:style>
    <style:style style:name="P1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4c43" officeooo:paragraph-rsid="00327b87" style:font-size-asian="11pt" style:font-weight-asian="normal" style:font-name-complex="Times New Roman1" style:font-size-complex="11pt" style:font-weight-complex="normal"/>
    </style:style>
    <style:style style:name="P123" style:family="paragraph" style:parent-style-name="Table_20_Contents">
      <style:text-properties style:font-name="Times New Roman" fo:font-size="11pt" style:text-underline-style="none" fo:font-weight="normal" officeooo:rsid="00224c43" officeooo:paragraph-rsid="00020ad2" style:font-size-asian="11pt" style:font-weight-asian="normal" style:font-name-complex="Times New Roman1" style:font-size-complex="11pt" style:font-weight-complex="normal"/>
    </style:style>
    <style:style style:name="P124" style:family="paragraph" style:parent-style-name="Table_20_Contents">
      <style:text-properties style:font-name="Times New Roman" fo:font-size="11pt" style:text-underline-style="none" fo:font-weight="normal" officeooo:rsid="00224c43" officeooo:paragraph-rsid="000b554b" style:font-size-asian="11pt" style:font-weight-asian="normal" style:font-name-complex="Times New Roman1" style:font-size-complex="11pt" style:font-weight-complex="normal"/>
    </style:style>
    <style:style style:name="P125" style:family="paragraph" style:parent-style-name="Table_20_Contents">
      <style:text-properties style:font-name="Times New Roman" fo:font-size="11pt" style:text-underline-style="none" fo:font-weight="normal" officeooo:rsid="00224c43" officeooo:paragraph-rsid="000d4465" style:font-size-asian="11pt" style:font-weight-asian="normal" style:font-name-complex="Times New Roman1" style:font-size-complex="11pt" style:font-weight-complex="normal"/>
    </style:style>
    <style:style style:name="P126" style:family="paragraph" style:parent-style-name="Table_20_Contents">
      <style:text-properties style:font-name="Times New Roman" fo:font-size="11pt" style:text-underline-style="none" fo:font-weight="normal" officeooo:rsid="00224c43" officeooo:paragraph-rsid="000cbfa1" style:font-size-asian="11pt" style:font-weight-asian="normal" style:font-name-complex="Times New Roman1" style:font-size-complex="11pt" style:font-weight-complex="normal"/>
    </style:style>
    <style:style style:name="P1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facf" officeooo:paragraph-rsid="000cbfa1" style:font-size-asian="11pt" style:font-weight-asian="normal" style:font-name-complex="Times New Roman1" style:font-size-complex="11pt" style:font-weight-complex="normal"/>
    </style:style>
    <style:style style:name="P1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fb438" officeooo:paragraph-rsid="00065a69" style:font-size-asian="11pt" style:font-weight-asian="normal" style:font-name-complex="Times New Roman1" style:font-size-complex="11pt" style:font-weight-complex="normal"/>
    </style:style>
    <style:style style:name="P1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fb438" officeooo:paragraph-rsid="0015bc70" style:font-size-asian="11pt" style:font-weight-asian="normal" style:font-name-complex="Times New Roman1" style:font-size-complex="11pt" style:font-weight-complex="normal"/>
    </style:style>
    <style:style style:name="P130" style:family="paragraph" style:parent-style-name="Table_20_Contents">
      <style:text-properties style:font-name="Times New Roman" fo:font-size="11pt" style:text-underline-style="none" fo:font-weight="normal" officeooo:rsid="000fb438" officeooo:paragraph-rsid="0015bc70" style:font-size-asian="11pt" style:font-weight-asian="normal" style:font-name-complex="Times New Roman1" style:font-size-complex="11pt" style:font-weight-complex="normal"/>
    </style:style>
    <style:style style:name="P1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a1af6" officeooo:paragraph-rsid="00065a69" style:font-size-asian="11pt" style:font-weight-asian="normal" style:font-name-complex="Times New Roman1" style:font-size-complex="11pt" style:font-weight-complex="normal"/>
    </style:style>
    <style:style style:name="P132" style:family="paragraph" style:parent-style-name="Table_20_Contents">
      <style:text-properties style:font-name="Times New Roman" fo:font-size="11pt" style:text-underline-style="none" fo:font-weight="normal" officeooo:rsid="002a1af6" officeooo:paragraph-rsid="0015bc70" style:font-size-asian="11pt" style:font-weight-asian="normal" style:font-name-complex="Times New Roman1" style:font-size-complex="11pt" style:font-weight-complex="normal"/>
    </style:style>
    <style:style style:name="P1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be1d9" officeooo:paragraph-rsid="0006d086" style:font-size-asian="11pt" style:font-weight-asian="normal" style:font-name-complex="Times New Roman1" style:font-size-complex="11pt" style:font-weight-complex="normal"/>
    </style:style>
    <style:style style:name="P1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be1d9" officeooo:paragraph-rsid="0006d086" style:font-size-asian="11pt" style:font-weight-asian="normal" style:font-name-complex="Times New Roman1" style:font-size-complex="11pt" style:font-weight-complex="normal"/>
    </style:style>
    <style:style style:name="P1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be1d9" officeooo:paragraph-rsid="0017365e" style:font-size-asian="11pt" style:font-weight-asian="normal" style:font-name-complex="Times New Roman1" style:font-size-complex="11pt" style:font-weight-complex="normal"/>
    </style:style>
    <style:style style:name="P136" style:family="paragraph" style:parent-style-name="Table_20_Contents">
      <style:text-properties style:font-name="Times New Roman" fo:font-size="11pt" style:text-underline-style="none" fo:font-weight="normal" officeooo:rsid="002be1d9" officeooo:paragraph-rsid="001683eb" style:font-size-asian="11pt" style:font-weight-asian="normal" style:font-name-complex="Times New Roman1" style:font-size-complex="11pt" style:font-weight-complex="normal"/>
    </style:style>
    <style:style style:name="P137" style:family="paragraph" style:parent-style-name="Table_20_Contents">
      <style:text-properties style:font-name="Times New Roman" fo:font-size="11pt" style:text-underline-style="none" fo:font-weight="normal" officeooo:rsid="002be1d9" officeooo:paragraph-rsid="0017365e" style:font-size-asian="11pt" style:font-weight-asian="normal" style:font-name-complex="Times New Roman1" style:font-size-complex="11pt" style:font-weight-complex="normal"/>
    </style:style>
    <style:style style:name="P13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ed82c" officeooo:paragraph-rsid="000ed82c" style:font-size-asian="11pt" style:font-weight-asian="normal" style:font-name-complex="Times New Roman1" style:font-size-complex="11pt" style:font-weight-complex="normal"/>
    </style:style>
    <style:style style:name="P13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ed82c" officeooo:paragraph-rsid="00327b87" style:font-size-asian="11pt" style:font-weight-asian="normal" style:font-name-complex="Times New Roman1" style:font-size-complex="11pt" style:font-weight-complex="normal"/>
    </style:style>
    <style:style style:name="P14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683eb" officeooo:paragraph-rsid="001683eb" style:font-size-asian="11pt" style:font-weight-asian="normal" style:font-name-complex="Times New Roman1" style:font-size-complex="11pt" style:font-weight-complex="normal"/>
    </style:style>
    <style:style style:name="P141" style:family="paragraph" style:parent-style-name="Standard">
      <style:text-properties style:font-name="Times New Roman" fo:font-size="11pt" style:text-underline-style="none" fo:font-weight="normal" officeooo:rsid="000975a4" officeooo:paragraph-rsid="00338867" style:font-size-asian="11pt" style:font-weight-asian="normal" style:font-name-complex="Times New Roman1" style:font-size-complex="11pt" style:font-weight-complex="normal"/>
    </style:style>
    <style:style style:name="P142" style:family="paragraph" style:parent-style-name="Table_20_Contents">
      <style:text-properties style:font-name="Times New Roman" fo:font-size="11pt" style:text-underline-style="none" fo:font-weight="normal" officeooo:rsid="000975a4" officeooo:paragraph-rsid="00338867" style:font-size-asian="11pt" style:font-weight-asian="normal" style:font-name-complex="Times New Roman1" style:font-size-complex="11pt" style:font-weight-complex="normal"/>
    </style:style>
    <style:style style:name="P143" style:family="paragraph" style:parent-style-name="Table_20_Contents">
      <style:text-properties style:font-name="Times New Roman" fo:font-size="11pt" style:text-underline-style="none" fo:font-weight="normal" officeooo:rsid="000975a4" officeooo:paragraph-rsid="000063fa" style:font-size-asian="11pt" style:font-weight-asian="normal" style:font-name-complex="Times New Roman1" style:font-size-complex="11pt" style:font-weight-complex="normal"/>
    </style:style>
    <style:style style:name="P144" style:family="paragraph" style:parent-style-name="Table_20_Contents">
      <style:text-properties style:font-name="Times New Roman" fo:font-size="11pt" style:text-underline-style="none" fo:font-weight="normal" officeooo:rsid="000975a4" officeooo:paragraph-rsid="000842cd" style:font-size-asian="11pt" style:font-weight-asian="normal" style:font-name-complex="Times New Roman1" style:font-size-complex="11pt" style:font-weight-complex="normal"/>
    </style:style>
    <style:style style:name="P145" style:family="paragraph" style:parent-style-name="Table_20_Contents">
      <style:text-properties style:font-name="Times New Roman" fo:font-size="11pt" style:text-underline-style="none" fo:font-weight="normal" officeooo:rsid="000975a4" officeooo:paragraph-rsid="000360f1" style:font-size-asian="11pt" style:font-weight-asian="normal" style:font-name-complex="Times New Roman1" style:font-size-complex="11pt" style:font-weight-complex="normal"/>
    </style:style>
    <style:style style:name="P146" style:family="paragraph" style:parent-style-name="Table_20_Contents">
      <style:text-properties style:font-name="Times New Roman" fo:font-size="11pt" style:text-underline-style="none" fo:font-weight="normal" officeooo:rsid="000975a4" officeooo:paragraph-rsid="00065a69" style:font-size-asian="11pt" style:font-weight-asian="normal" style:font-name-complex="Times New Roman1" style:font-size-complex="11pt" style:font-weight-complex="normal"/>
    </style:style>
    <style:style style:name="P147" style:family="paragraph" style:parent-style-name="Table_20_Contents">
      <style:text-properties style:font-name="Times New Roman" fo:font-size="11pt" style:text-underline-style="none" fo:font-weight="normal" officeooo:rsid="000975a4" officeooo:paragraph-rsid="000b2fa0" style:font-size-asian="11pt" style:font-weight-asian="normal" style:font-name-complex="Times New Roman1" style:font-size-complex="11pt" style:font-weight-complex="normal"/>
    </style:style>
    <style:style style:name="P148" style:family="paragraph" style:parent-style-name="Table_20_Contents">
      <style:text-properties style:font-name="Times New Roman" fo:font-size="11pt" style:text-underline-style="none" fo:font-weight="normal" officeooo:rsid="000975a4" officeooo:paragraph-rsid="002e2c05" style:font-size-asian="11pt" style:font-weight-asian="normal" style:font-name-complex="Times New Roman1" style:font-size-complex="11pt" style:font-weight-complex="normal"/>
    </style:style>
    <style:style style:name="P149" style:family="paragraph" style:parent-style-name="Table_20_Contents">
      <style:text-properties style:font-name="Times New Roman" fo:font-size="11pt" style:text-underline-style="none" fo:font-weight="normal" officeooo:rsid="000975a4" officeooo:paragraph-rsid="000d4465" style:font-size-asian="11pt" style:font-weight-asian="normal" style:font-name-complex="Times New Roman1" style:font-size-complex="11pt" style:font-weight-complex="normal"/>
    </style:style>
    <style:style style:name="P150" style:family="paragraph" style:parent-style-name="Table_20_Contents">
      <style:text-properties style:font-name="Times New Roman" fo:font-size="11pt" style:text-underline-style="none" fo:font-weight="normal" officeooo:rsid="000975a4" officeooo:paragraph-rsid="003079c6" style:font-size-asian="11pt" style:font-weight-asian="normal" style:font-name-complex="Times New Roman1" style:font-size-complex="11pt" style:font-weight-complex="normal"/>
    </style:style>
    <style:style style:name="P151" style:family="paragraph" style:parent-style-name="Table_20_Contents">
      <style:text-properties style:font-name="Times New Roman" fo:font-size="11pt" style:text-underline-style="none" fo:font-weight="normal" officeooo:rsid="000975a4" officeooo:paragraph-rsid="00047823" style:font-size-asian="11pt" style:font-weight-asian="normal" style:font-name-complex="Times New Roman1" style:font-size-complex="11pt" style:font-weight-complex="normal"/>
    </style:style>
    <style:style style:name="P152" style:family="paragraph" style:parent-style-name="Table_20_Contents">
      <style:text-properties style:font-name="Times New Roman" fo:font-size="11pt" style:text-underline-style="none" fo:font-weight="normal" officeooo:rsid="000975a4" officeooo:paragraph-rsid="00124b6d" style:font-size-asian="11pt" style:font-weight-asian="normal" style:font-name-complex="Times New Roman1" style:font-size-complex="11pt" style:font-weight-complex="normal"/>
    </style:style>
    <style:style style:name="P153" style:family="paragraph" style:parent-style-name="Table_20_Contents">
      <style:text-properties style:font-name="Times New Roman" fo:font-size="11pt" style:text-underline-style="none" fo:font-weight="normal" officeooo:rsid="000975a4" officeooo:paragraph-rsid="0013df5a" style:font-size-asian="11pt" style:font-weight-asian="normal" style:font-name-complex="Times New Roman1" style:font-size-complex="11pt" style:font-weight-complex="normal"/>
    </style:style>
    <style:style style:name="P154" style:family="paragraph" style:parent-style-name="Table_20_Contents">
      <style:text-properties style:font-name="Times New Roman" fo:font-size="11pt" style:text-underline-style="none" fo:font-weight="normal" officeooo:rsid="000975a4" officeooo:paragraph-rsid="0014f031" style:font-size-asian="11pt" style:font-weight-asian="normal" style:font-name-complex="Times New Roman1" style:font-size-complex="11pt" style:font-weight-complex="normal"/>
    </style:style>
    <style:style style:name="P155" style:family="paragraph" style:parent-style-name="Table_20_Contents">
      <style:text-properties style:font-name="Times New Roman" fo:font-size="11pt" style:text-underline-style="none" fo:font-weight="normal" officeooo:rsid="000975a4" officeooo:paragraph-rsid="00153a48" style:font-size-asian="11pt" style:font-weight-asian="normal" style:font-name-complex="Times New Roman1" style:font-size-complex="11pt" style:font-weight-complex="normal"/>
    </style:style>
    <style:style style:name="P156" style:family="paragraph" style:parent-style-name="Table_20_Contents">
      <style:text-properties style:font-name="Times New Roman" fo:font-size="11pt" style:text-underline-style="none" fo:font-weight="normal" officeooo:rsid="000975a4" officeooo:paragraph-rsid="0015bc70" style:font-size-asian="11pt" style:font-weight-asian="normal" style:font-name-complex="Times New Roman1" style:font-size-complex="11pt" style:font-weight-complex="normal"/>
    </style:style>
    <style:style style:name="P157" style:family="paragraph" style:parent-style-name="Table_20_Contents">
      <style:text-properties style:font-name="Times New Roman" fo:font-size="11pt" style:text-underline-style="none" fo:font-weight="normal" officeooo:rsid="000975a4" officeooo:paragraph-rsid="0006d086" style:font-size-asian="11pt" style:font-weight-asian="normal" style:font-name-complex="Times New Roman1" style:font-size-complex="11pt" style:font-weight-complex="normal"/>
    </style:style>
    <style:style style:name="P158" style:family="paragraph" style:parent-style-name="Table_20_Contents">
      <style:text-properties style:font-name="Times New Roman" fo:font-size="11pt" style:text-underline-style="none" fo:font-weight="normal" officeooo:rsid="000975a4" officeooo:paragraph-rsid="00064285" style:font-size-asian="11pt" style:font-weight-asian="normal" style:font-name-complex="Times New Roman1" style:font-size-complex="11pt" style:font-weight-complex="normal"/>
    </style:style>
    <style:style style:name="P159" style:family="paragraph" style:parent-style-name="Table_20_Contents">
      <style:text-properties style:font-name="Times New Roman" fo:font-size="11pt" style:text-underline-style="none" fo:font-weight="normal" officeooo:rsid="000975a4" officeooo:paragraph-rsid="0016ef60" style:font-size-asian="11pt" style:font-weight-asian="normal" style:font-name-complex="Times New Roman1" style:font-size-complex="11pt" style:font-weight-complex="normal"/>
    </style:style>
    <style:style style:name="P160" style:family="paragraph" style:parent-style-name="Table_20_Contents">
      <style:text-properties style:font-name="Times New Roman" fo:font-size="11pt" style:text-underline-style="none" fo:font-weight="normal" officeooo:rsid="000975a4" officeooo:paragraph-rsid="0017365e" style:font-size-asian="11pt" style:font-weight-asian="normal" style:font-name-complex="Times New Roman1" style:font-size-complex="11pt" style:font-weight-complex="normal"/>
    </style:style>
    <style:style style:name="P161" style:family="paragraph" style:parent-style-name="Table_20_Contents">
      <style:text-properties style:font-name="Times New Roman" fo:font-size="11pt" style:text-underline-style="none" fo:font-weight="normal" officeooo:rsid="000975a4" officeooo:paragraph-rsid="00327b87" style:font-size-asian="11pt" style:font-weight-asian="normal" style:font-name-complex="Times New Roman1" style:font-size-complex="11pt" style:font-weight-complex="normal"/>
    </style:style>
    <style:style style:name="P162" style:family="paragraph" style:parent-style-name="Table_20_Contents">
      <style:text-properties style:font-name="Times New Roman" fo:font-size="11pt" style:text-underline-style="none" fo:font-weight="normal" officeooo:rsid="001bc522" officeooo:paragraph-rsid="000842cd" style:font-size-asian="11pt" style:font-weight-asian="normal" style:font-name-complex="Times New Roman1" style:font-size-complex="11pt" style:font-weight-complex="normal"/>
    </style:style>
    <style:style style:name="P163" style:family="paragraph" style:parent-style-name="Table_20_Contents">
      <style:text-properties style:font-name="Times New Roman" fo:font-size="11pt" style:text-underline-style="none" fo:font-weight="normal" officeooo:rsid="001bc522" officeooo:paragraph-rsid="002de772" style:font-size-asian="11pt" style:font-weight-asian="normal" style:font-name-complex="Times New Roman1" style:font-size-complex="11pt" style:font-weight-complex="normal"/>
    </style:style>
    <style:style style:name="P164" style:family="paragraph" style:parent-style-name="Table_20_Contents">
      <style:text-properties style:font-name="Times New Roman" fo:font-size="11pt" style:text-underline-style="none" fo:font-weight="normal" officeooo:rsid="001bc522" officeooo:paragraph-rsid="0008adee" style:font-size-asian="11pt" style:font-weight-asian="normal" style:font-name-complex="Times New Roman1" style:font-size-complex="11pt" style:font-weight-complex="normal"/>
    </style:style>
    <style:style style:name="P165" style:family="paragraph" style:parent-style-name="Table_20_Contents">
      <style:text-properties style:font-name="Times New Roman" fo:font-size="11pt" style:text-underline-style="none" fo:font-weight="normal" officeooo:rsid="001bc522" officeooo:paragraph-rsid="000b2fa0" style:font-size-asian="11pt" style:font-weight-asian="normal" style:font-name-complex="Times New Roman1" style:font-size-complex="11pt" style:font-weight-complex="normal"/>
    </style:style>
    <style:style style:name="P166" style:family="paragraph" style:parent-style-name="Table_20_Contents">
      <style:text-properties style:font-name="Times New Roman" fo:font-size="11pt" style:text-underline-style="none" fo:font-weight="normal" officeooo:rsid="001bc522" officeooo:paragraph-rsid="000a7e9e" style:font-size-asian="11pt" style:font-weight-asian="normal" style:font-name-complex="Times New Roman1" style:font-size-complex="11pt" style:font-weight-complex="normal"/>
    </style:style>
    <style:style style:name="P167" style:family="paragraph" style:parent-style-name="Table_20_Contents">
      <style:text-properties style:font-name="Times New Roman" fo:font-size="11pt" style:text-underline-style="none" fo:font-weight="normal" officeooo:rsid="001bc522" officeooo:paragraph-rsid="000b554b" style:font-size-asian="11pt" style:font-weight-asian="normal" style:font-name-complex="Times New Roman1" style:font-size-complex="11pt" style:font-weight-complex="normal"/>
    </style:style>
    <style:style style:name="P168" style:family="paragraph" style:parent-style-name="Table_20_Contents">
      <style:text-properties style:font-name="Times New Roman" fo:font-size="11pt" style:text-underline-style="none" fo:font-weight="normal" officeooo:rsid="001bc522" officeooo:paragraph-rsid="000cbfa1" style:font-size-asian="11pt" style:font-weight-asian="normal" style:font-name-complex="Times New Roman1" style:font-size-complex="11pt" style:font-weight-complex="normal"/>
    </style:style>
    <style:style style:name="P169" style:family="paragraph" style:parent-style-name="Table_20_Contents">
      <style:text-properties style:font-name="Times New Roman" fo:font-size="11pt" style:text-underline-style="none" fo:font-weight="normal" officeooo:rsid="001bc522" officeooo:paragraph-rsid="002fc964" style:font-size-asian="11pt" style:font-weight-asian="normal" style:font-name-complex="Times New Roman1" style:font-size-complex="11pt" style:font-weight-complex="normal"/>
    </style:style>
    <style:style style:name="P170" style:family="paragraph" style:parent-style-name="Table_20_Contents">
      <style:text-properties style:font-name="Times New Roman" fo:font-size="11pt" style:text-underline-style="none" fo:font-weight="normal" officeooo:rsid="001bc522" officeooo:paragraph-rsid="000d4465" style:font-size-asian="11pt" style:font-weight-asian="normal" style:font-name-complex="Times New Roman1" style:font-size-complex="11pt" style:font-weight-complex="normal"/>
    </style:style>
    <style:style style:name="P171" style:family="paragraph" style:parent-style-name="Table_20_Contents">
      <style:text-properties style:font-name="Times New Roman" fo:font-size="11pt" style:text-underline-style="none" fo:font-weight="normal" officeooo:rsid="001bc522" officeooo:paragraph-rsid="003079c6" style:font-size-asian="11pt" style:font-weight-asian="normal" style:font-name-complex="Times New Roman1" style:font-size-complex="11pt" style:font-weight-complex="normal"/>
    </style:style>
    <style:style style:name="P172" style:family="paragraph" style:parent-style-name="Table_20_Contents">
      <style:text-properties style:font-name="Times New Roman" fo:font-size="11pt" style:text-underline-style="none" fo:font-weight="normal" officeooo:rsid="001bc522" officeooo:paragraph-rsid="00196c69" style:font-size-asian="11pt" style:font-weight-asian="normal" style:font-name-complex="Times New Roman1" style:font-size-complex="11pt" style:font-weight-complex="normal"/>
    </style:style>
    <style:style style:name="P173" style:family="paragraph" style:parent-style-name="Table_20_Contents">
      <style:text-properties style:font-name="Times New Roman" fo:font-size="11pt" style:text-underline-style="none" fo:font-weight="normal" officeooo:rsid="001bc522" officeooo:paragraph-rsid="00101678" style:font-size-asian="11pt" style:font-weight-asian="normal" style:font-name-complex="Times New Roman1" style:font-size-complex="11pt" style:font-weight-complex="normal"/>
    </style:style>
    <style:style style:name="P174" style:family="paragraph" style:parent-style-name="Table_20_Contents">
      <style:text-properties style:font-name="Times New Roman" fo:font-size="11pt" style:text-underline-style="none" fo:font-weight="normal" officeooo:rsid="001bc522" officeooo:paragraph-rsid="0010d9f7" style:font-size-asian="11pt" style:font-weight-asian="normal" style:font-name-complex="Times New Roman1" style:font-size-complex="11pt" style:font-weight-complex="normal"/>
    </style:style>
    <style:style style:name="P175" style:family="paragraph" style:parent-style-name="Table_20_Contents">
      <style:text-properties style:font-name="Times New Roman" fo:font-size="11pt" style:text-underline-style="none" fo:font-weight="normal" officeooo:rsid="001bc522" officeooo:paragraph-rsid="00124b6d" style:font-size-asian="11pt" style:font-weight-asian="normal" style:font-name-complex="Times New Roman1" style:font-size-complex="11pt" style:font-weight-complex="normal"/>
    </style:style>
    <style:style style:name="P176" style:family="paragraph" style:parent-style-name="Table_20_Contents">
      <style:text-properties style:font-name="Times New Roman" fo:font-size="11pt" style:text-underline-style="none" fo:font-weight="normal" officeooo:rsid="001bc522" officeooo:paragraph-rsid="0013df5a" style:font-size-asian="11pt" style:font-weight-asian="normal" style:font-name-complex="Times New Roman1" style:font-size-complex="11pt" style:font-weight-complex="normal"/>
    </style:style>
    <style:style style:name="P177" style:family="paragraph" style:parent-style-name="Table_20_Contents">
      <style:text-properties style:font-name="Times New Roman" fo:font-size="11pt" style:text-underline-style="none" fo:font-weight="normal" officeooo:rsid="001bc522" officeooo:paragraph-rsid="0014f031" style:font-size-asian="11pt" style:font-weight-asian="normal" style:font-name-complex="Times New Roman1" style:font-size-complex="11pt" style:font-weight-complex="normal"/>
    </style:style>
    <style:style style:name="P178" style:family="paragraph" style:parent-style-name="Table_20_Contents">
      <style:text-properties style:font-name="Times New Roman" fo:font-size="11pt" style:text-underline-style="none" fo:font-weight="normal" officeooo:rsid="001bc522" officeooo:paragraph-rsid="00153a48" style:font-size-asian="11pt" style:font-weight-asian="normal" style:font-name-complex="Times New Roman1" style:font-size-complex="11pt" style:font-weight-complex="normal"/>
    </style:style>
    <style:style style:name="P179" style:family="paragraph" style:parent-style-name="Table_20_Contents">
      <style:text-properties style:font-name="Times New Roman" fo:font-size="11pt" style:text-underline-style="none" fo:font-weight="normal" officeooo:rsid="001bc522" officeooo:paragraph-rsid="0015bc70" style:font-size-asian="11pt" style:font-weight-asian="normal" style:font-name-complex="Times New Roman1" style:font-size-complex="11pt" style:font-weight-complex="normal"/>
    </style:style>
    <style:style style:name="P180" style:family="paragraph" style:parent-style-name="Table_20_Contents">
      <style:text-properties style:font-name="Times New Roman" fo:font-size="11pt" style:text-underline-style="none" fo:font-weight="normal" officeooo:rsid="001bc522" officeooo:paragraph-rsid="001788e1" style:font-size-asian="11pt" style:font-weight-asian="normal" style:font-name-complex="Times New Roman1" style:font-size-complex="11pt" style:font-weight-complex="normal"/>
    </style:style>
    <style:style style:name="P181" style:family="paragraph" style:parent-style-name="Table_20_Contents">
      <style:text-properties style:font-name="Times New Roman" fo:font-size="11pt" style:text-underline-style="none" fo:font-weight="normal" officeooo:rsid="001bc522" officeooo:paragraph-rsid="001683eb" style:font-size-asian="11pt" style:font-weight-asian="normal" style:font-name-complex="Times New Roman1" style:font-size-complex="11pt" style:font-weight-complex="normal"/>
    </style:style>
    <style:style style:name="P182" style:family="paragraph" style:parent-style-name="Table_20_Contents">
      <style:text-properties style:font-name="Times New Roman" fo:font-size="11pt" style:text-underline-style="none" fo:font-weight="normal" officeooo:rsid="001bc522" officeooo:paragraph-rsid="0016ef60" style:font-size-asian="11pt" style:font-weight-asian="normal" style:font-name-complex="Times New Roman1" style:font-size-complex="11pt" style:font-weight-complex="normal"/>
    </style:style>
    <style:style style:name="P183" style:family="paragraph" style:parent-style-name="Table_20_Contents">
      <style:text-properties style:font-name="Times New Roman" fo:font-size="11pt" style:text-underline-style="none" fo:font-weight="normal" officeooo:rsid="001bc522" officeooo:paragraph-rsid="0017365e" style:font-size-asian="11pt" style:font-weight-asian="normal" style:font-name-complex="Times New Roman1" style:font-size-complex="11pt" style:font-weight-complex="normal"/>
    </style:style>
    <style:style style:name="P184" style:family="paragraph" style:parent-style-name="Table_20_Contents">
      <style:text-properties style:font-name="Times New Roman" fo:font-size="11pt" style:text-underline-style="none" fo:font-weight="normal" officeooo:rsid="001bc522" officeooo:paragraph-rsid="00327b87" style:font-size-asian="11pt" style:font-weight-asian="normal" style:font-name-complex="Times New Roman1" style:font-size-complex="11pt" style:font-weight-complex="normal"/>
    </style:style>
    <style:style style:name="P185" style:family="paragraph" style:parent-style-name="Table_20_Contents">
      <style:text-properties style:font-name="Times New Roman" fo:font-size="11pt" style:text-underline-style="none" fo:font-weight="normal" officeooo:rsid="001bc522" officeooo:paragraph-rsid="00338867" style:font-size-asian="11pt" style:font-weight-asian="normal" style:font-name-complex="Times New Roman1" style:font-size-complex="11pt" style:font-weight-complex="normal"/>
    </style:style>
    <style:style style:name="P186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187" style:family="paragraph" style:parent-style-name="Table_20_Contents">
      <style:text-properties style:font-name="Times New Roman" fo:font-size="11pt" style:text-underline-style="none" fo:font-weight="normal" officeooo:rsid="0019577f" officeooo:paragraph-rsid="0013df5a" style:font-size-asian="11pt" style:font-weight-asian="normal" style:font-name-complex="Times New Roman1" style:font-size-complex="11pt" style:font-weight-complex="normal"/>
    </style:style>
    <style:style style:name="P188" style:family="paragraph" style:parent-style-name="Table_20_Contents">
      <style:text-properties style:font-name="Times New Roman" fo:font-size="11pt" style:text-underline-style="none" fo:font-weight="normal" officeooo:rsid="0019577f" officeooo:paragraph-rsid="00153a48" style:font-size-asian="11pt" style:font-weight-asian="normal" style:font-name-complex="Times New Roman1" style:font-size-complex="11pt" style:font-weight-complex="normal"/>
    </style:style>
    <style:style style:name="P189" style:family="paragraph" style:parent-style-name="Table_20_Contents">
      <style:text-properties style:font-name="Times New Roman" fo:font-size="11pt" style:text-underline-style="none" fo:font-weight="normal" officeooo:rsid="0019577f" officeooo:paragraph-rsid="0015bc70" style:font-size-asian="11pt" style:font-weight-asian="normal" style:font-name-complex="Times New Roman1" style:font-size-complex="11pt" style:font-weight-complex="normal"/>
    </style:style>
    <style:style style:name="P190" style:family="paragraph" style:parent-style-name="Table_20_Contents">
      <style:text-properties style:font-name="Times New Roman" fo:font-size="11pt" style:text-underline-style="none" fo:font-weight="normal" officeooo:rsid="0019577f" officeooo:paragraph-rsid="001683eb" style:font-size-asian="11pt" style:font-weight-asian="normal" style:font-name-complex="Times New Roman1" style:font-size-complex="11pt" style:font-weight-complex="normal"/>
    </style:style>
    <style:style style:name="P191" style:family="paragraph" style:parent-style-name="Table_20_Contents">
      <style:text-properties style:font-name="Times New Roman" fo:font-size="11pt" style:text-underline-style="none" fo:font-weight="normal" officeooo:rsid="0019577f" officeooo:paragraph-rsid="0016ef60" style:font-size-asian="11pt" style:font-weight-asian="normal" style:font-name-complex="Times New Roman1" style:font-size-complex="11pt" style:font-weight-complex="normal"/>
    </style:style>
    <style:style style:name="P192" style:family="paragraph" style:parent-style-name="Table_20_Contents">
      <style:text-properties style:font-name="Times New Roman" fo:font-size="11pt" style:text-underline-style="none" fo:font-weight="normal" officeooo:rsid="0019577f" officeooo:paragraph-rsid="0017365e" style:font-size-asian="11pt" style:font-weight-asian="normal" style:font-name-complex="Times New Roman1" style:font-size-complex="11pt" style:font-weight-complex="normal"/>
    </style:style>
    <style:style style:name="P193" style:family="paragraph" style:parent-style-name="Table_20_Contents">
      <style:text-properties style:font-name="Times New Roman" fo:font-size="11pt" style:text-underline-style="none" fo:font-weight="normal" officeooo:rsid="00259075" officeooo:paragraph-rsid="00047823" style:font-size-asian="11pt" style:font-weight-asian="normal" style:font-name-complex="Times New Roman1" style:font-size-complex="11pt" style:font-weight-complex="normal"/>
    </style:style>
    <style:style style:name="P194" style:family="paragraph" style:parent-style-name="Table_20_Contents">
      <style:text-properties style:font-name="Times New Roman" fo:font-size="11pt" style:text-underline-style="none" fo:font-weight="normal" officeooo:rsid="00259075" officeooo:paragraph-rsid="00101678" style:font-size-asian="11pt" style:font-weight-asian="normal" style:font-name-complex="Times New Roman1" style:font-size-complex="11pt" style:font-weight-complex="normal"/>
    </style:style>
    <style:style style:name="P195" style:family="paragraph" style:parent-style-name="Table_20_Contents">
      <style:text-properties style:font-name="Times New Roman" fo:font-size="11pt" style:text-underline-style="none" fo:font-weight="normal" officeooo:rsid="00285026" officeooo:paragraph-rsid="00051915" style:font-size-asian="11pt" style:font-weight-asian="normal" style:font-name-complex="Times New Roman1" style:font-size-complex="11pt" style:font-weight-complex="normal"/>
    </style:style>
    <style:style style:name="P196" style:family="paragraph" style:parent-style-name="Table_20_Contents">
      <style:text-properties style:font-name="Times New Roman" fo:font-size="11pt" style:text-underline-style="none" fo:font-weight="normal" officeooo:rsid="00285026" officeooo:paragraph-rsid="00124b6d" style:font-size-asian="11pt" style:font-weight-asian="normal" style:font-name-complex="Times New Roman1" style:font-size-complex="11pt" style:font-weight-complex="normal"/>
    </style:style>
    <style:style style:name="P197" style:family="paragraph" style:parent-style-name="Table_20_Contents">
      <style:text-properties style:font-name="Times New Roman" fo:font-size="11pt" style:text-underline-style="none" fo:font-weight="normal" officeooo:rsid="00285026" officeooo:paragraph-rsid="00065a69" style:font-size-asian="11pt" style:font-weight-asian="normal" style:font-name-complex="Times New Roman1" style:font-size-complex="11pt" style:font-weight-complex="normal"/>
    </style:style>
    <style:style style:name="P198" style:family="paragraph" style:parent-style-name="Table_20_Contents">
      <style:text-properties style:font-name="Times New Roman" fo:font-size="11pt" style:text-underline-style="none" fo:font-weight="normal" officeooo:rsid="00285026" officeooo:paragraph-rsid="0013df5a" style:font-size-asian="11pt" style:font-weight-asian="normal" style:font-name-complex="Times New Roman1" style:font-size-complex="11pt" style:font-weight-complex="normal"/>
    </style:style>
    <style:style style:name="P199" style:family="paragraph" style:parent-style-name="Table_20_Contents">
      <style:text-properties style:font-name="Times New Roman" fo:font-size="11pt" style:text-underline-style="none" fo:font-weight="normal" officeooo:rsid="001788e1" officeooo:paragraph-rsid="0013df5a" style:font-size-asian="11pt" style:font-weight-asian="normal" style:font-name-complex="Times New Roman1" style:font-size-complex="11pt" style:font-weight-complex="normal"/>
    </style:style>
    <style:style style:name="P200" style:family="paragraph" style:parent-style-name="Table_20_Contents">
      <style:text-properties style:font-name="Times New Roman" fo:font-size="11pt" style:text-underline-style="none" fo:font-weight="normal" officeooo:rsid="001788e1" officeooo:paragraph-rsid="0015bc70" style:font-size-asian="11pt" style:font-weight-asian="normal" style:font-name-complex="Times New Roman1" style:font-size-complex="11pt" style:font-weight-complex="normal"/>
    </style:style>
    <style:style style:name="P201" style:family="paragraph" style:parent-style-name="Table_20_Contents">
      <style:text-properties style:font-name="Times New Roman" fo:font-size="11pt" style:text-underline-style="none" fo:font-weight="normal" officeooo:rsid="001788e1" officeooo:paragraph-rsid="001788e1" style:font-size-asian="11pt" style:font-weight-asian="normal" style:font-name-complex="Times New Roman1" style:font-size-complex="11pt" style:font-weight-complex="normal"/>
    </style:style>
    <style:style style:name="P202" style:family="paragraph" style:parent-style-name="Table_20_Contents">
      <style:text-properties style:font-name="Times New Roman" fo:font-size="11pt" style:text-underline-style="none" fo:font-weight="normal" officeooo:rsid="001788e1" officeooo:paragraph-rsid="001683eb" style:font-size-asian="11pt" style:font-weight-asian="normal" style:font-name-complex="Times New Roman1" style:font-size-complex="11pt" style:font-weight-complex="normal"/>
    </style:style>
    <style:style style:name="P203" style:family="paragraph" style:parent-style-name="Table_20_Contents">
      <style:text-properties style:font-name="Times New Roman" fo:font-size="11pt" style:text-underline-style="none" fo:font-weight="normal" officeooo:rsid="001788e1" officeooo:paragraph-rsid="0016ef60" style:font-size-asian="11pt" style:font-weight-asian="normal" style:font-name-complex="Times New Roman1" style:font-size-complex="11pt" style:font-weight-complex="normal"/>
    </style:style>
    <style:style style:name="P204" style:family="paragraph" style:parent-style-name="Table_20_Contents">
      <style:text-properties style:font-name="Times New Roman" fo:font-size="11pt" style:text-underline-style="none" fo:font-weight="normal" officeooo:rsid="002d9cb5" officeooo:paragraph-rsid="00054e80" style:font-size-asian="11pt" style:font-weight-asian="normal" style:font-name-complex="Times New Roman1" style:font-size-complex="11pt" style:font-weight-complex="normal"/>
    </style:style>
    <style:style style:name="P205" style:family="paragraph" style:parent-style-name="Table_20_Contents">
      <style:text-properties style:font-name="Times New Roman" fo:font-size="11pt" style:text-underline-style="none" fo:font-weight="normal" officeooo:rsid="002d9cb5" officeooo:paragraph-rsid="0015bc70" style:font-size-asian="11pt" style:font-weight-asian="normal" style:font-name-complex="Times New Roman1" style:font-size-complex="11pt" style:font-weight-complex="normal"/>
    </style:style>
    <style:style style:name="P206" style:family="paragraph" style:parent-style-name="Table_20_Contents">
      <style:text-properties style:font-name="Times New Roman" fo:font-size="11pt" style:text-underline-style="none" fo:font-weight="normal" officeooo:rsid="002cac2c" officeooo:paragraph-rsid="00064285" style:font-size-asian="11pt" style:font-weight-asian="normal" style:font-name-complex="Times New Roman1" style:font-size-complex="11pt" style:font-weight-complex="normal"/>
    </style:style>
    <style:style style:name="P207" style:family="paragraph" style:parent-style-name="Table_20_Contents">
      <style:text-properties style:font-name="Times New Roman" fo:font-size="11pt" style:text-underline-style="none" fo:font-weight="normal" officeooo:rsid="002cac2c" officeooo:paragraph-rsid="0017365e" style:font-size-asian="11pt" style:font-weight-asian="normal" style:font-name-complex="Times New Roman1" style:font-size-complex="11pt" style:font-weight-complex="normal"/>
    </style:style>
    <style:style style:name="P208" style:family="paragraph" style:parent-style-name="Table_20_Contents">
      <style:text-properties style:font-name="Times New Roman" fo:font-size="11pt" style:text-underline-style="none" fo:font-weight="normal" officeooo:rsid="0029b64c" officeooo:paragraph-rsid="0014f031" style:font-size-asian="11pt" style:font-weight-asian="normal" style:font-name-complex="Times New Roman1" style:font-size-complex="11pt" style:font-weight-complex="normal"/>
    </style:style>
    <style:style style:name="P209" style:family="paragraph" style:parent-style-name="Table_20_Contents">
      <style:text-properties style:font-name="Times New Roman" fo:font-size="11pt" style:text-underline-style="none" fo:font-weight="normal" officeooo:rsid="0029b64c" officeooo:paragraph-rsid="00153a48" style:font-size-asian="11pt" style:font-weight-asian="normal" style:font-name-complex="Times New Roman1" style:font-size-complex="11pt" style:font-weight-complex="normal"/>
    </style:style>
    <style:style style:name="P210" style:family="paragraph" style:parent-style-name="Table_20_Contents">
      <style:text-properties style:font-name="Times New Roman" fo:font-size="11pt" style:text-underline-style="none" fo:font-weight="normal" officeooo:rsid="0029b64c" officeooo:paragraph-rsid="00338867" style:font-size-asian="11pt" style:font-weight-asian="normal" style:font-name-complex="Times New Roman1" style:font-size-complex="11pt" style:font-weight-complex="normal"/>
    </style:style>
    <style:style style:name="P211" style:family="paragraph" style:parent-style-name="Table_20_Contents">
      <style:text-properties style:font-name="Times New Roman" fo:font-size="11pt" style:text-underline-style="none" fo:font-weight="normal" officeooo:rsid="002d22cd" officeooo:paragraph-rsid="00059b2a" style:font-size-asian="11pt" style:font-weight-asian="normal" style:font-name-complex="Times New Roman1" style:font-size-complex="11pt" style:font-weight-complex="normal"/>
    </style:style>
    <style:style style:name="P2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3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5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3079c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20ad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0a7e9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020ad2" officeooo:paragraph-rsid="00020ad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020ad2" officeooo:paragraph-rsid="00020ad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9" style:family="paragraph" style:parent-style-name="Table_20_Contents">
      <style:text-properties style:font-name="Times New Roman" fo:font-size="11pt" fo:font-style="normal" style:text-underline-style="none" fo:font-weight="normal" officeooo:rsid="00020ad2" officeooo:paragraph-rsid="00020ad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054e80" officeooo:paragraph-rsid="00065a6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1" style:family="paragraph" style:parent-style-name="Table_20_Contents">
      <style:text-properties style:font-name="Times New Roman" fo:font-size="11pt" fo:font-style="normal" style:text-underline-style="none" fo:font-weight="normal" officeooo:rsid="00054e80" officeooo:paragraph-rsid="00153a4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21ed8e" officeooo:paragraph-rsid="00065a6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21ed8e" officeooo:paragraph-rsid="000a7e9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21ed8e" officeooo:paragraph-rsid="003079c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5" style:family="paragraph" style:parent-style-name="Table_20_Contents">
      <style:text-properties style:font-name="Times New Roman" fo:font-size="11pt" fo:font-style="normal" style:text-underline-style="none" fo:font-weight="normal" officeooo:rsid="0021ed8e" officeooo:paragraph-rsid="00065a6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6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0b2fa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7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14f03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8" style:family="paragraph" style:parent-style-name="Table_20_Contents">
      <style:text-properties style:font-name="Times New Roman" fo:font-size="11pt" fo:font-style="normal" style:text-underline-style="none" fo:font-weight="normal" officeooo:rsid="00047823" officeooo:paragraph-rsid="0004782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9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020ad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0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065a6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1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0a7e9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2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43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44" style:family="paragraph" style:parent-style-name="Standard">
      <style:text-properties style:font-name="Times New Roman" fo:font-size="11pt" fo:font-style="normal" fo:font-weight="normal" officeooo:rsid="002466a2" officeooo:paragraph-rsid="00291850" style:font-size-asian="11pt" style:font-style-asian="normal" style:font-weight-asian="normal" style:font-size-complex="11pt" style:font-style-complex="normal" style:font-weight-complex="normal"/>
    </style:style>
    <style:style style:name="P245" style:family="paragraph" style:parent-style-name="Table_20_Contents">
      <style:text-properties style:font-name="Times New Roman" fo:font-size="11pt" fo:font-style="normal" fo:font-weight="normal" officeooo:rsid="002466a2" officeooo:paragraph-rsid="00291850" style:font-size-asian="11pt" style:font-style-asian="normal" style:font-weight-asian="normal" style:font-size-complex="11pt" style:font-style-complex="normal" style:font-weight-complex="normal"/>
    </style:style>
    <style:style style:name="P246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47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48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49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50" style:family="paragraph" style:parent-style-name="Standard">
      <style:text-properties style:font-name="Times New Roman" fo:font-size="11pt" fo:font-style="normal" fo:font-weight="normal" officeooo:rsid="002466a2" officeooo:paragraph-rsid="002a659c" style:font-size-asian="11pt" style:font-style-asian="normal" style:font-weight-asian="normal" style:font-size-complex="11pt" style:font-style-complex="normal" style:font-weight-complex="normal"/>
    </style:style>
    <style:style style:name="P251" style:family="paragraph" style:parent-style-name="Table_20_Contents">
      <style:text-properties style:font-name="Times New Roman" fo:font-size="11pt" fo:font-style="normal" fo:font-weight="normal" officeooo:rsid="002466a2" officeooo:paragraph-rsid="002a659c" style:font-size-asian="11pt" style:font-style-asian="normal" style:font-weight-asian="normal" style:font-size-complex="11pt" style:font-style-complex="normal" style:font-weight-complex="normal"/>
    </style:style>
    <style:style style:name="P252" style:family="paragraph" style:parent-style-name="Standard">
      <style:text-properties style:font-name="Times New Roman" fo:font-size="11pt" fo:font-style="normal" fo:font-weight="normal" officeooo:rsid="002466a2" officeooo:paragraph-rsid="001c136f" style:font-size-asian="11pt" style:font-style-asian="normal" style:font-weight-asian="normal" style:font-size-complex="11pt" style:font-style-complex="normal" style:font-weight-complex="normal"/>
    </style:style>
    <style:style style:name="P253" style:family="paragraph" style:parent-style-name="Table_20_Contents">
      <style:text-properties style:font-name="Times New Roman" fo:font-size="11pt" fo:font-style="normal" fo:font-weight="normal" officeooo:rsid="002466a2" officeooo:paragraph-rsid="001c136f" style:font-size-asian="11pt" style:font-style-asian="normal" style:font-weight-asian="normal" style:font-size-complex="11pt" style:font-style-complex="normal" style:font-weight-complex="normal"/>
    </style:style>
    <style:style style:name="P254" style:family="paragraph" style:parent-style-name="Standard">
      <style:text-properties style:font-name="Times New Roman" fo:font-size="11pt" fo:font-style="normal" fo:font-weight="normal" officeooo:rsid="002466a2" officeooo:paragraph-rsid="001cfe9a" style:font-size-asian="11pt" style:font-style-asian="normal" style:font-weight-asian="normal" style:font-size-complex="11pt" style:font-style-complex="normal" style:font-weight-complex="normal"/>
    </style:style>
    <style:style style:name="P255" style:family="paragraph" style:parent-style-name="Table_20_Contents">
      <style:text-properties style:font-name="Times New Roman" fo:font-size="11pt" fo:font-style="normal" fo:font-weight="normal" officeooo:rsid="002466a2" officeooo:paragraph-rsid="001cfe9a" style:font-size-asian="11pt" style:font-style-asian="normal" style:font-weight-asian="normal" style:font-size-complex="11pt" style:font-style-complex="normal" style:font-weight-complex="normal"/>
    </style:style>
    <style:style style:name="P256" style:family="paragraph" style:parent-style-name="Standard">
      <style:text-properties style:font-name="Times New Roman" fo:font-size="11pt" fo:font-style="normal" fo:font-weight="normal" officeooo:rsid="002466a2" officeooo:paragraph-rsid="001f4b45" style:font-size-asian="11pt" style:font-style-asian="normal" style:font-weight-asian="normal" style:font-size-complex="11pt" style:font-style-complex="normal" style:font-weight-complex="normal"/>
    </style:style>
    <style:style style:name="P257" style:family="paragraph" style:parent-style-name="Table_20_Contents">
      <style:text-properties style:font-name="Times New Roman" fo:font-size="11pt" fo:font-style="normal" fo:font-weight="normal" officeooo:rsid="002466a2" officeooo:paragraph-rsid="001f4b45" style:font-size-asian="11pt" style:font-style-asian="normal" style:font-weight-asian="normal" style:font-size-complex="11pt" style:font-style-complex="normal" style:font-weight-complex="normal"/>
    </style:style>
    <style:style style:name="P258" style:family="paragraph" style:parent-style-name="Standard">
      <style:text-properties style:font-name="Times New Roman" fo:font-size="11pt" fo:font-style="normal" fo:font-weight="normal" officeooo:rsid="002466a2" officeooo:paragraph-rsid="002266ab" style:font-size-asian="11pt" style:font-style-asian="normal" style:font-weight-asian="normal" style:font-size-complex="11pt" style:font-style-complex="normal" style:font-weight-complex="normal"/>
    </style:style>
    <style:style style:name="P259" style:family="paragraph" style:parent-style-name="Table_20_Contents">
      <style:text-properties style:font-name="Times New Roman" fo:font-size="11pt" fo:font-style="normal" fo:font-weight="normal" officeooo:rsid="002466a2" officeooo:paragraph-rsid="002266ab" style:font-size-asian="11pt" style:font-style-asian="normal" style:font-weight-asian="normal" style:font-size-complex="11pt" style:font-style-complex="normal" style:font-weight-complex="normal"/>
    </style:style>
    <style:style style:name="P26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6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91850" style:font-size-asian="11pt" style:font-style-asian="normal" style:font-weight-asian="normal" style:font-size-complex="11pt" style:font-style-complex="normal" style:font-weight-complex="normal"/>
    </style:style>
    <style:style style:name="P26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26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bcfbe" style:font-size-asian="11pt" style:font-style-asian="normal" style:font-weight-asian="normal" style:font-size-complex="11pt" style:font-style-complex="normal" style:font-weight-complex="normal"/>
    </style:style>
    <style:style style:name="P26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6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a4153" style:font-size-asian="11pt" style:font-style-asian="normal" style:font-weight-asian="normal" style:font-size-complex="11pt" style:font-style-complex="normal" style:font-weight-complex="normal"/>
    </style:style>
    <style:style style:name="P26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a659c" style:font-size-asian="11pt" style:font-style-asian="normal" style:font-weight-asian="normal" style:font-size-complex="11pt" style:font-style-complex="normal" style:font-weight-complex="normal"/>
    </style:style>
    <style:style style:name="P26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b3119" style:font-size-asian="11pt" style:font-style-asian="normal" style:font-weight-asian="normal" style:font-size-complex="11pt" style:font-style-complex="normal" style:font-weight-complex="normal"/>
    </style:style>
    <style:style style:name="P26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c5263" style:font-size-asian="11pt" style:font-style-asian="normal" style:font-weight-asian="normal" style:font-size-complex="11pt" style:font-style-complex="normal" style:font-weight-complex="normal"/>
    </style:style>
    <style:style style:name="P26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c136f" style:font-size-asian="11pt" style:font-style-asian="normal" style:font-weight-asian="normal" style:font-size-complex="11pt" style:font-style-complex="normal" style:font-weight-complex="normal"/>
    </style:style>
    <style:style style:name="P27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cfe9a" style:font-size-asian="11pt" style:font-style-asian="normal" style:font-weight-asian="normal" style:font-size-complex="11pt" style:font-style-complex="normal" style:font-weight-complex="normal"/>
    </style:style>
    <style:style style:name="P27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d7a1e" style:font-size-asian="11pt" style:font-style-asian="normal" style:font-weight-asian="normal" style:font-size-complex="11pt" style:font-style-complex="normal" style:font-weight-complex="normal"/>
    </style:style>
    <style:style style:name="P27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06aff" style:font-size-asian="11pt" style:font-style-asian="normal" style:font-weight-asian="normal" style:font-size-complex="11pt" style:font-style-complex="normal" style:font-weight-complex="normal"/>
    </style:style>
    <style:style style:name="P27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f4b45" style:font-size-asian="11pt" style:font-style-asian="normal" style:font-weight-asian="normal" style:font-size-complex="11pt" style:font-style-complex="normal" style:font-weight-complex="normal"/>
    </style:style>
    <style:style style:name="P27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266ab" style:font-size-asian="11pt" style:font-style-asian="normal" style:font-weight-asian="normal" style:font-size-complex="11pt" style:font-style-complex="normal" style:font-weight-complex="normal"/>
    </style:style>
    <style:style style:name="P27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2f968" style:font-size-asian="11pt" style:font-style-asian="normal" style:font-weight-asian="normal" style:font-size-complex="11pt" style:font-style-complex="normal" style:font-weight-complex="normal"/>
    </style:style>
    <style:style style:name="P276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77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1d7a1e" style:font-size-asian="11pt" style:font-style-asian="normal" style:font-weight-asian="normal" style:font-size-complex="11pt" style:font-style-complex="normal" style:font-weight-complex="normal"/>
    </style:style>
    <style:style style:name="P27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1d7a1e" style:font-size-asian="11pt" style:font-style-asian="normal" style:font-weight-asian="normal" style:font-size-complex="11pt" style:font-style-complex="normal" style:font-weight-complex="normal"/>
    </style:style>
    <style:style style:name="P279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1ae49" style:font-size-asian="11pt" style:font-style-asian="normal" style:font-weight-asian="normal" style:font-size-complex="11pt" style:font-style-complex="normal" style:font-weight-complex="normal"/>
    </style:style>
    <style:style style:name="P28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1ae49" style:font-size-asian="11pt" style:font-style-asian="normal" style:font-weight-asian="normal" style:font-size-complex="11pt" style:font-style-complex="normal" style:font-weight-complex="normal"/>
    </style:style>
    <style:style style:name="P28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8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8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8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45fb5" style:font-size-asian="11pt" style:font-style-asian="normal" style:font-weight-asian="normal" style:font-size-complex="11pt" style:font-style-complex="normal" style:font-weight-complex="normal"/>
    </style:style>
    <style:style style:name="P28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5bd60" style:font-size-asian="11pt" style:font-style-asian="normal" style:font-weight-asian="normal" style:font-size-complex="11pt" style:font-style-complex="normal" style:font-weight-complex="normal"/>
    </style:style>
    <style:style style:name="P28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91850" style:font-size-asian="11pt" style:font-style-asian="normal" style:font-weight-asian="normal" style:font-size-complex="11pt" style:font-style-complex="normal" style:font-weight-complex="normal"/>
    </style:style>
    <style:style style:name="P28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28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1d7a1e" style:font-size-asian="11pt" style:font-style-asian="normal" style:font-weight-asian="normal" style:font-size-complex="11pt" style:font-style-complex="normal" style:font-weight-complex="normal"/>
    </style:style>
    <style:style style:name="P28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1ae49" style:font-size-asian="11pt" style:font-style-asian="normal" style:font-weight-asian="normal" style:font-size-complex="11pt" style:font-style-complex="normal" style:font-weight-complex="normal"/>
    </style:style>
    <style:style style:name="P29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5bd60" style:font-size-asian="11pt" style:font-style-asian="normal" style:font-weight-asian="normal" style:font-size-complex="11pt" style:font-style-complex="normal" style:font-weight-complex="normal"/>
    </style:style>
    <style:style style:name="P29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2a4153" style:font-size-asian="11pt" style:font-style-asian="normal" style:font-weight-asian="normal" style:font-size-complex="11pt" style:font-style-complex="normal" style:font-weight-complex="normal"/>
    </style:style>
    <style:style style:name="P29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1cfe9a" style:font-size-asian="11pt" style:font-style-asian="normal" style:font-weight-asian="normal" style:font-size-complex="11pt" style:font-style-complex="normal" style:font-weight-complex="normal"/>
    </style:style>
    <style:style style:name="P29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1d7a1e" style:font-size-asian="11pt" style:font-style-asian="normal" style:font-weight-asian="normal" style:font-size-complex="11pt" style:font-style-complex="normal" style:font-weight-complex="normal"/>
    </style:style>
    <style:style style:name="P29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206aff" style:font-size-asian="11pt" style:font-style-asian="normal" style:font-weight-asian="normal" style:font-size-complex="11pt" style:font-style-complex="normal" style:font-weight-complex="normal"/>
    </style:style>
    <style:style style:name="P29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29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91850" style:font-size-asian="11pt" style:font-style-asian="normal" style:font-weight-asian="normal" style:font-size-complex="11pt" style:font-style-complex="normal" style:font-weight-complex="normal"/>
    </style:style>
    <style:style style:name="P29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29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29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a4153" style:font-size-asian="11pt" style:font-style-asian="normal" style:font-weight-asian="normal" style:font-size-complex="11pt" style:font-style-complex="normal" style:font-weight-complex="normal"/>
    </style:style>
    <style:style style:name="P30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a659c" style:font-size-asian="11pt" style:font-style-asian="normal" style:font-weight-asian="normal" style:font-size-complex="11pt" style:font-style-complex="normal" style:font-weight-complex="normal"/>
    </style:style>
    <style:style style:name="P30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b3119" style:font-size-asian="11pt" style:font-style-asian="normal" style:font-weight-asian="normal" style:font-size-complex="11pt" style:font-style-complex="normal" style:font-weight-complex="normal"/>
    </style:style>
    <style:style style:name="P30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c5263" style:font-size-asian="11pt" style:font-style-asian="normal" style:font-weight-asian="normal" style:font-size-complex="11pt" style:font-style-complex="normal" style:font-weight-complex="normal"/>
    </style:style>
    <style:style style:name="P30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cfe9a" style:font-size-asian="11pt" style:font-style-asian="normal" style:font-weight-asian="normal" style:font-size-complex="11pt" style:font-style-complex="normal" style:font-weight-complex="normal"/>
    </style:style>
    <style:style style:name="P30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c136f" style:font-size-asian="11pt" style:font-style-asian="normal" style:font-weight-asian="normal" style:font-size-complex="11pt" style:font-style-complex="normal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d7a1e" style:font-size-asian="11pt" style:font-style-asian="normal" style:font-weight-asian="normal" style:font-size-complex="11pt" style:font-style-complex="normal" style:font-weight-complex="normal"/>
    </style:style>
    <style:style style:name="P30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06aff" style:font-size-asian="11pt" style:font-style-asian="normal" style:font-weight-asian="normal" style:font-size-complex="11pt" style:font-style-complex="normal" style:font-weight-complex="normal"/>
    </style:style>
    <style:style style:name="P30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f4b45" style:font-size-asian="11pt" style:font-style-asian="normal" style:font-weight-asian="normal" style:font-size-complex="11pt" style:font-style-complex="normal" style:font-weight-complex="normal"/>
    </style:style>
    <style:style style:name="P30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266ab" style:font-size-asian="11pt" style:font-style-asian="normal" style:font-weight-asian="normal" style:font-size-complex="11pt" style:font-style-complex="normal" style:font-weight-complex="normal"/>
    </style:style>
    <style:style style:name="P30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2f968" style:font-size-asian="11pt" style:font-style-asian="normal" style:font-weight-asian="normal" style:font-size-complex="11pt" style:font-style-complex="normal" style:font-weight-complex="normal"/>
    </style:style>
    <style:style style:name="P310" style:family="paragraph" style:parent-style-name="Table_20_Contents">
      <style:text-properties style:font-name="Times New Roman" fo:font-size="11pt" fo:font-style="normal" fo:font-weight="normal" officeooo:rsid="001bc522" officeooo:paragraph-rsid="00112707" style:font-size-asian="11pt" style:font-style-asian="normal" style:font-weight-asian="normal" style:font-size-complex="11pt" style:font-style-complex="normal" style:font-weight-complex="normal"/>
    </style:style>
    <style:style style:name="P311" style:family="paragraph" style:parent-style-name="Table_20_Contents">
      <style:text-properties style:font-name="Times New Roman" fo:font-size="11pt" fo:font-style="normal" fo:font-weight="normal" officeooo:rsid="001bc522" officeooo:paragraph-rsid="001788e1" style:font-size-asian="11pt" style:font-style-asian="normal" style:font-weight-asian="normal" style:font-size-complex="11pt" style:font-style-complex="normal" style:font-weight-complex="normal"/>
    </style:style>
    <style:style style:name="P312" style:family="paragraph" style:parent-style-name="Table_20_Contents">
      <style:text-properties style:font-name="Times New Roman" fo:font-size="11pt" fo:font-style="normal" fo:font-weight="normal" officeooo:rsid="0019577f" officeooo:paragraph-rsid="00112707" style:font-size-asian="11pt" style:font-style-asian="normal" style:font-weight-asian="normal" style:font-size-complex="11pt" style:font-style-complex="normal" style:font-weight-complex="normal"/>
    </style:style>
    <style:style style:name="P313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063f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842c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8ade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1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a7e9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b2fa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360f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b554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d446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0167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0d9f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5191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3df5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2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54e8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6428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2" style:family="paragraph" style:parent-style-name="Table_20_Contents">
      <style:text-properties style:font-name="Times New Roman" fo:font-size="11pt" fo:font-style="italic" style:text-underline-style="none" fo:font-weight="normal" officeooo:rsid="000063fa" officeooo:paragraph-rsid="000063f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3" style:family="paragraph" style:parent-style-name="Table_20_Contents">
      <style:text-properties style:font-name="Times New Roman" fo:font-size="11pt" fo:font-style="italic" style:text-underline-style="none" fo:font-weight="normal" officeooo:rsid="000063fa" officeooo:paragraph-rsid="000842c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4" style:family="paragraph" style:parent-style-name="Table_20_Contents">
      <style:text-properties style:font-name="Times New Roman" fo:font-size="11pt" fo:font-style="italic" style:text-underline-style="none" fo:font-weight="normal" officeooo:rsid="000063fa" officeooo:paragraph-rsid="0008ade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063f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842c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8ade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20ad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3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a7e9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b2fa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b554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4782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cbfa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d446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0167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0d9f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5191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4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24b6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3df5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54e8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59b2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6428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4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5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08ade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6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0b2fa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7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0b554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8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0d446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59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0d9f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0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24b6d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1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13df5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62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63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245fb5" style:font-size-asian="11pt" style:font-weight-asian="normal" style:font-size-complex="11pt" style:font-weight-complex="normal"/>
    </style:style>
    <style:style style:name="P36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45fb5" style:font-size-asian="11pt" style:font-weight-asian="normal" style:font-size-complex="11pt" style:font-weight-complex="normal"/>
    </style:style>
    <style:style style:name="P365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25bd60" style:font-size-asian="11pt" style:font-weight-asian="normal" style:font-size-complex="11pt" style:font-weight-complex="normal"/>
    </style:style>
    <style:style style:name="P36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5bd60" style:font-size-asian="11pt" style:font-weight-asian="normal" style:font-size-complex="11pt" style:font-weight-complex="normal"/>
    </style:style>
    <style:style style:name="P367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2774e6" style:font-size-asian="11pt" style:font-weight-asian="normal" style:font-size-complex="11pt" style:font-weight-complex="normal"/>
    </style:style>
    <style:style style:name="P36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774e6" style:font-size-asian="11pt" style:font-weight-asian="normal" style:font-size-complex="11pt" style:font-weight-complex="normal"/>
    </style:style>
    <style:style style:name="P36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effce" style:font-size-asian="11pt" style:font-weight-asian="normal" style:font-size-complex="11pt" style:font-weight-complex="normal"/>
    </style:style>
    <style:style style:name="P37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c1c17" style:font-size-asian="11pt" style:font-weight-asian="normal" style:font-size-complex="11pt" style:font-weight-complex="normal"/>
    </style:style>
    <style:style style:name="P37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7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291850" style:font-size-asian="11pt" style:font-weight-asian="normal" style:font-size-complex="11pt" style:font-weight-complex="normal"/>
    </style:style>
    <style:style style:name="P373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374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375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376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77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78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79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8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5bd60" style:font-size-asian="11pt" style:font-weight-asian="normal" style:font-size-complex="11pt" style:font-weight-complex="normal"/>
    </style:style>
    <style:style style:name="P38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a4153" style:font-size-asian="11pt" style:font-weight-asian="normal" style:font-size-complex="11pt" style:font-weight-complex="normal"/>
    </style:style>
    <style:style style:name="P38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8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84" style:family="paragraph" style:parent-style-name="Standard">
      <style:text-properties style:font-name="Times New Roman" fo:font-size="11pt" fo:font-weight="normal" officeooo:rsid="00081334" officeooo:paragraph-rsid="00112707" style:font-size-asian="11pt" style:font-weight-asian="normal" style:font-size-complex="11pt" style:font-weight-complex="normal"/>
    </style:style>
    <style:style style:name="P385" style:family="paragraph" style:parent-style-name="Standard"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38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5bd60" style:font-size-asian="11pt" style:font-weight-asian="normal" style:font-size-complex="11pt" style:font-weight-complex="normal"/>
    </style:style>
    <style:style style:name="P38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a4153" style:font-size-asian="11pt" style:font-weight-asian="normal" style:font-size-complex="11pt" style:font-weight-complex="normal"/>
    </style:style>
    <style:style style:name="P38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38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39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effce" style:font-size-asian="11pt" style:font-weight-asian="normal" style:font-size-complex="11pt" style:font-weight-complex="normal"/>
    </style:style>
    <style:style style:name="P39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a1b77" style:font-size-asian="11pt" style:font-weight-asian="normal" style:font-size-complex="11pt" style:font-weight-complex="normal"/>
    </style:style>
    <style:style style:name="P39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45fb5" style:font-size-asian="11pt" style:font-weight-asian="normal" style:font-size-complex="11pt" style:font-weight-complex="normal"/>
    </style:style>
    <style:style style:name="P39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5bd60" style:font-size-asian="11pt" style:font-weight-asian="normal" style:font-size-complex="11pt" style:font-weight-complex="normal"/>
    </style:style>
    <style:style style:name="P39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774e6" style:font-size-asian="11pt" style:font-weight-asian="normal" style:font-size-complex="11pt" style:font-weight-complex="normal"/>
    </style:style>
    <style:style style:name="P39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291850" style:font-size-asian="11pt" style:font-weight-asian="normal" style:font-size-complex="11pt" style:font-weight-complex="normal"/>
    </style:style>
    <style:style style:name="P396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397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398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399" style:family="paragraph" style:parent-style-name="Table_20_Contents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00" style:family="paragraph" style:parent-style-name="Table_20_Contents">
      <style:text-properties style:font-name="Times New Roman" fo:font-size="11pt" fo:font-weight="normal" officeooo:paragraph-rsid="00291850" style:font-size-asian="11pt" style:font-weight-asian="normal" style:font-size-complex="11pt" style:font-weight-complex="normal"/>
    </style:style>
    <style:style style:name="P401" style:family="paragraph" style:parent-style-name="Standard">
      <style:text-properties style:font-name="Times New Roman" fo:font-size="10.5pt" fo:font-weight="normal" officeooo:rsid="002466a2" officeooo:paragraph-rsid="0016fdf8" style:font-size-asian="10.5pt" style:font-weight-asian="normal" style:font-size-complex="10.5pt" style:font-weight-complex="normal"/>
    </style:style>
    <style:style style:name="P402" style:family="paragraph" style:parent-style-name="Table_20_Contents">
      <style:text-properties style:font-name="Times New Roman" fo:font-size="10.5pt" fo:font-weight="normal" officeooo:rsid="002466a2" officeooo:paragraph-rsid="0016fdf8" style:font-size-asian="10.5pt" style:font-weight-asian="normal" style:font-size-complex="10.5pt" style:font-weight-complex="normal"/>
    </style:style>
    <style:style style:name="P403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2466a2" officeooo:paragraph-rsid="0016fdf8" style:font-size-asian="10.5pt" style:font-weight-asian="normal" style:font-size-complex="10.5pt" style:font-weight-complex="normal"/>
    </style:style>
    <style:style style:name="P404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rsid="00081334" officeooo:paragraph-rsid="0016fdf8" style:font-size-asian="10.5pt" style:font-weight-asian="normal" style:font-size-complex="10.5pt" style:font-weight-complex="normal"/>
    </style:style>
    <style:style style:name="P405" style:family="paragraph" style:parent-style-name="Standard">
      <style:text-properties style:font-name="Times New Roman" fo:font-size="10.5pt" fo:font-style="normal" fo:font-weight="normal" officeooo:rsid="002466a2" officeooo:paragraph-rsid="001f4b45" style:font-size-asian="10.5pt" style:font-style-asian="normal" style:font-weight-asian="normal" style:font-size-complex="10.5pt" style:font-style-complex="normal" style:font-weight-complex="normal"/>
    </style:style>
    <style:style style:name="P406" style:family="paragraph" style:parent-style-name="Table_20_Contents">
      <style:text-properties style:font-name="Times New Roman" fo:font-size="10.5pt" fo:font-style="normal" fo:font-weight="normal" officeooo:rsid="002466a2" officeooo:paragraph-rsid="001f4b45" style:font-size-asian="10.5pt" style:font-style-asian="normal" style:font-weight-asian="normal" style:font-size-complex="10.5pt" style:font-style-complex="normal" style:font-weight-complex="normal"/>
    </style:style>
    <style:style style:name="P407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1f4b45" style:font-size-asian="10.5pt" style:font-style-asian="normal" style:font-weight-asian="normal" style:font-size-complex="10.5pt" style:font-style-complex="normal" style:font-weight-complex="normal"/>
    </style:style>
    <style:style style:name="P408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2466a2" officeooo:paragraph-rsid="00206aff" style:font-size-asian="10.5pt" style:font-style-asian="normal" style:font-weight-asian="normal" style:font-size-complex="10.5pt" style:font-style-complex="normal" style:font-weight-complex="normal"/>
    </style:style>
    <style:style style:name="P409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1f4b45" style:font-size-asian="10.5pt" style:font-style-asian="normal" style:font-weight-asian="normal" style:font-size-complex="10.5pt" style:font-style-complex="normal" style:font-weight-complex="normal"/>
    </style:style>
    <style:style style:name="P410" style:family="paragraph" style:parent-style-name="Table_20_Contents">
      <style:paragraph-properties fo:text-align="start" style:justify-single-word="false"/>
      <style:text-properties style:font-name="Times New Roman" fo:font-size="10.5pt" fo:font-style="normal" fo:font-weight="normal" officeooo:rsid="00081334" officeooo:paragraph-rsid="00206aff" style:font-size-asian="10.5pt" style:font-style-asian="normal" style:font-weight-asian="normal" style:font-size-complex="10.5pt" style:font-style-complex="normal" style:font-weight-complex="normal"/>
    </style:style>
    <style:style style:name="P41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fo:font-style="normal" fo:font-weight="normal" officeooo:rsid="00081334" officeooo:paragraph-rsid="00206aff" style:font-size-asian="10.5pt" style:font-style-asian="normal" style:font-weight-asian="normal" style:font-size-complex="10.5pt" style:font-style-complex="normal" style:font-weight-complex="normal"/>
    </style:style>
    <style:style style:name="P41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1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2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26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7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0b2fa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3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4f03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6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8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9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0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1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562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05a2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42cd" officeooo:paragraph-rsid="000842c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b2fa0" officeooo:paragraph-rsid="000b2fa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b554b" officeooo:paragraph-rsid="000b554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cbfa1" officeooo:paragraph-rsid="000cbfa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01678" officeooo:paragraph-rsid="0010167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.5pt" fo:font-style="normal" style:text-underline-style="none" fo:font-weight="normal" officeooo:rsid="00081334" officeooo:paragraph-rsid="0016fdf8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05db3" officeooo:paragraph-rsid="00327b87" style:font-size-asian="11pt" style:font-weight-asian="normal" style:font-name-complex="Times New Roman1" style:font-size-complex="11pt" style:font-weight-complex="normal"/>
    </style:style>
    <style:style style:name="P4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4c43" officeooo:paragraph-rsid="00327b87" style:font-size-asian="11pt" style:font-weight-asian="normal" style:font-name-complex="Times New Roman1" style:font-size-complex="11pt" style:font-weight-complex="normal"/>
    </style:style>
    <style:style style:name="P45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1ed8e" officeooo:paragraph-rsid="00327b87" style:font-size-asian="11pt" style:font-weight-asian="normal" style:font-name-complex="Times New Roman1" style:font-size-complex="11pt" style:font-weight-complex="normal"/>
    </style:style>
    <style:style style:name="P4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facf" officeooo:paragraph-rsid="00327b87" style:font-size-asian="11pt" style:font-weight-asian="normal" style:font-name-complex="Times New Roman1" style:font-size-complex="11pt" style:font-weight-complex="normal"/>
    </style:style>
    <style:style style:name="P46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1e3f7" officeooo:paragraph-rsid="00327b87" style:font-size-asian="11pt" style:font-weight-asian="normal" style:font-name-complex="Times New Roman1" style:font-size-complex="11pt" style:font-weight-complex="normal"/>
    </style:style>
    <style:style style:name="P46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ed82c" officeooo:paragraph-rsid="00327b87" style:font-size-asian="11pt" style:font-weight-asian="normal" style:font-name-complex="Times New Roman1" style:font-size-complex="11pt" style:font-weight-complex="normal"/>
    </style:style>
    <style:style style:name="P4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59075" officeooo:paragraph-rsid="00065a69" style:font-size-asian="11pt" style:font-weight-asian="normal" style:font-name-complex="Times New Roman1" style:font-size-complex="11pt" style:font-weight-complex="normal"/>
    </style:style>
    <style:style style:name="P46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666e7" officeooo:paragraph-rsid="00338867" style:font-size-asian="11pt" style:font-weight-asian="normal" style:font-name-complex="Times New Roman1" style:font-size-complex="11pt" style:font-weight-complex="normal"/>
    </style:style>
    <style:style style:name="P46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9b64c" officeooo:paragraph-rsid="00338867" style:font-size-asian="11pt" style:font-weight-asian="normal" style:font-name-complex="Times New Roman1" style:font-size-complex="11pt" style:font-weight-complex="normal"/>
    </style:style>
    <style:style style:name="P46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fb438" officeooo:paragraph-rsid="00338867" style:font-size-asian="11pt" style:font-weight-asian="normal" style:font-name-complex="Times New Roman1" style:font-size-complex="11pt" style:font-weight-complex="normal"/>
    </style:style>
    <style:style style:name="P4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a1af6" officeooo:paragraph-rsid="00338867" style:font-size-asian="11pt" style:font-weight-asian="normal" style:font-name-complex="Times New Roman1" style:font-size-complex="11pt" style:font-weight-complex="normal"/>
    </style:style>
    <style:style style:name="P46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be1d9" officeooo:paragraph-rsid="00338867" style:font-size-asian="11pt" style:font-weight-asian="normal" style:font-name-complex="Times New Roman1" style:font-size-complex="11pt" style:font-weight-complex="normal"/>
    </style:style>
    <style:style style:name="P4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be1d9" officeooo:paragraph-rsid="00338867" style:font-size-asian="11pt" style:font-weight-asian="normal" style:font-name-complex="Times New Roman1" style:font-size-complex="11pt" style:font-weight-complex="normal"/>
    </style:style>
    <style:style style:name="P4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65a69" style:font-size-asian="11pt" style:font-weight-asian="normal" style:font-name-complex="Times New Roman1" style:font-size-complex="11pt" style:font-weight-complex="normal"/>
    </style:style>
    <style:style style:name="P4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38867" style:font-size-asian="11pt" style:font-weight-asian="normal" style:font-name-complex="Times New Roman1" style:font-size-complex="11pt" style:font-weight-complex="normal"/>
    </style:style>
    <style:style style:name="P47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3ba77" style:font-size-asian="11pt" style:font-weight-asian="normal" style:font-name-complex="Times New Roman1" style:font-size-complex="11pt" style:font-weight-complex="normal"/>
    </style:style>
    <style:style style:name="P47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21ed8e" officeooo:paragraph-rsid="003079c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italic" style:text-underline-style="none" fo:font-weight="bold" officeooo:paragraph-rsid="0033ba77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4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italic" style:text-underline-style="none" fo:font-weight="bold" officeooo:rsid="000f6df7" officeooo:paragraph-rsid="0033ba77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4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style:text-underline-style="none" fo:font-weight="bold" officeooo:paragraph-rsid="0033ba77" style:font-weight-asian="bold" style:font-name-complex="Times New Roman1" style:font-weight-complex="bold"/>
    </style:style>
    <style:style style:name="P4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bold" officeooo:rsid="004fa388" officeooo:paragraph-rsid="0033ba77" style:font-size-asian="12pt" style:font-weight-asian="bold" style:font-name-complex="Times New Roman1" style:font-size-complex="12pt" style:font-weight-complex="bold"/>
    </style:style>
    <style:style style:name="P478" style:family="paragraph" style:parent-style-name="No_20_Spacing">
      <style:paragraph-properties fo:line-height="100%" fo:orphans="0" fo:widows="0">
        <style:tab-stops/>
      </style:paragraph-properties>
      <style:text-properties fo:font-size="11pt" officeooo:paragraph-rsid="0033ba77" style:font-size-asian="11pt" style:font-size-complex="11pt"/>
    </style:style>
    <style:style style:name="P47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officeooo:paragraph-rsid="0033ba77"/>
    </style:style>
    <style:style style:name="P480" style:family="paragraph" style:parent-style-name="Standard">
      <style:text-properties style:font-name="Times New Roman" fo:font-size="11pt" style:text-underline-style="none" fo:font-weight="normal" officeooo:rsid="00285026" officeooo:paragraph-rsid="00338867" style:font-size-asian="11pt" style:font-weight-asian="normal" style:font-name-complex="Times New Roman1" style:font-size-complex="11pt" style:font-weight-complex="normal"/>
    </style:style>
    <style:style style:name="P481" style:family="paragraph" style:parent-style-name="Standard">
      <style:paragraph-properties fo:line-height="100%" fo:orphans="0" fo:widows="0">
        <style:tab-stops/>
      </style:paragraph-properties>
      <style:text-properties style:font-name="Times New Roman" style:text-underline-style="none" fo:font-weight="bold" officeooo:paragraph-rsid="0033ba77" style:font-weight-asian="bold" style:font-name-complex="Times New Roman1" style:font-weight-complex="bold"/>
    </style:style>
    <style:style style:name="P48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style:text-underline-style="none" fo:font-weight="bold" officeooo:paragraph-rsid="0033ba77" style:font-weight-asian="bold" style:font-name-complex="Times New Roman1" style:font-weight-complex="bold"/>
    </style:style>
    <style:style style:name="P483" style:family="paragraph" style:parent-style-name="Standard">
      <style:paragraph-properties fo:line-height="100%" fo:orphans="0" fo:widows="0">
        <style:tab-stops/>
      </style:paragraph-properties>
      <style:text-properties officeooo:paragraph-rsid="0033ba77"/>
    </style:style>
    <style:style style:name="P484" style:family="paragraph" style:parent-style-name="Table_20_Contents">
      <style:text-properties style:font-name="Times New Roman" fo:font-size="11pt" style:text-underline-style="none" fo:font-weight="normal" officeooo:rsid="00205db3" officeooo:paragraph-rsid="003079c6" style:font-size-asian="11pt" style:font-weight-asian="normal" style:font-name-complex="Times New Roman1" style:font-size-complex="11pt" style:font-weight-complex="normal"/>
    </style:style>
    <style:style style:name="P485" style:family="paragraph" style:parent-style-name="Table_20_Contents">
      <style:text-properties style:font-name="Times New Roman" fo:font-size="11pt" style:text-underline-style="none" fo:font-weight="normal" officeooo:rsid="00224c43" officeooo:paragraph-rsid="00020ad2" style:font-size-asian="11pt" style:font-weight-asian="normal" style:font-name-complex="Times New Roman1" style:font-size-complex="11pt" style:font-weight-complex="normal"/>
    </style:style>
    <style:style style:name="P486" style:family="paragraph" style:parent-style-name="Table_20_Contents">
      <style:text-properties style:font-name="Times New Roman" fo:font-size="11pt" style:text-underline-style="none" fo:font-weight="normal" officeooo:rsid="00224c43" officeooo:paragraph-rsid="00065a69" style:font-size-asian="11pt" style:font-weight-asian="normal" style:font-name-complex="Times New Roman1" style:font-size-complex="11pt" style:font-weight-complex="normal"/>
    </style:style>
    <style:style style:name="P487" style:family="paragraph" style:parent-style-name="Table_20_Contents">
      <style:text-properties style:font-name="Times New Roman" fo:font-size="11pt" style:text-underline-style="none" fo:font-weight="normal" officeooo:rsid="00224c43" officeooo:paragraph-rsid="00327b87" style:font-size-asian="11pt" style:font-weight-asian="normal" style:font-name-complex="Times New Roman1" style:font-size-complex="11pt" style:font-weight-complex="normal"/>
    </style:style>
    <style:style style:name="P488" style:family="paragraph" style:parent-style-name="Table_20_Contents">
      <style:text-properties style:font-name="Times New Roman" fo:font-size="11pt" style:text-underline-style="none" fo:font-weight="normal" officeooo:rsid="0023facf" officeooo:paragraph-rsid="00327b87" style:font-size-asian="11pt" style:font-weight-asian="normal" style:font-name-complex="Times New Roman1" style:font-size-complex="11pt" style:font-weight-complex="normal"/>
    </style:style>
    <style:style style:name="P489" style:family="paragraph" style:parent-style-name="Table_20_Contents">
      <style:text-properties style:font-name="Times New Roman" fo:font-size="11pt" style:text-underline-style="none" fo:font-weight="normal" officeooo:rsid="00285026" officeooo:paragraph-rsid="00338867" style:font-size-asian="11pt" style:font-weight-asian="normal" style:font-name-complex="Times New Roman1" style:font-size-complex="11pt" style:font-weight-complex="normal"/>
    </style:style>
    <style:style style:name="P490" style:family="paragraph" style:parent-style-name="Table_20_Contents">
      <style:text-properties style:font-name="Times New Roman" fo:font-size="11pt" style:text-underline-style="none" fo:font-weight="normal" officeooo:rsid="00285026" officeooo:paragraph-rsid="00124b6d" style:font-size-asian="11pt" style:font-weight-asian="normal" style:font-name-complex="Times New Roman1" style:font-size-complex="11pt" style:font-weight-complex="normal"/>
    </style:style>
    <style:style style:name="P491" style:family="paragraph" style:parent-style-name="Table_20_Contents">
      <style:text-properties style:font-name="Times New Roman" fo:font-size="11pt" style:text-underline-style="none" fo:font-weight="normal" officeooo:rsid="0029b64c" officeooo:paragraph-rsid="00338867" style:font-size-asian="11pt" style:font-weight-asian="normal" style:font-name-complex="Times New Roman1" style:font-size-complex="11pt" style:font-weight-complex="normal"/>
    </style:style>
    <style:style style:name="P492" style:family="paragraph" style:parent-style-name="Table_20_Contents">
      <style:text-properties style:font-name="Times New Roman" fo:font-size="11pt" style:text-underline-style="none" fo:font-weight="normal" officeooo:rsid="0029b64c" officeooo:paragraph-rsid="0013df5a" style:font-size-asian="11pt" style:font-weight-asian="normal" style:font-name-complex="Times New Roman1" style:font-size-complex="11pt" style:font-weight-complex="normal"/>
    </style:style>
    <style:style style:name="P493" style:family="paragraph" style:parent-style-name="Table_20_Contents">
      <style:text-properties style:font-name="Times New Roman" fo:font-size="11pt" style:text-underline-style="none" fo:font-weight="normal" officeooo:rsid="0029b64c" officeooo:paragraph-rsid="0014f031" style:font-size-asian="11pt" style:font-weight-asian="normal" style:font-name-complex="Times New Roman1" style:font-size-complex="11pt" style:font-weight-complex="normal"/>
    </style:style>
    <style:style style:name="P494" style:family="paragraph" style:parent-style-name="Table_20_Contents">
      <style:text-properties style:font-name="Times New Roman" fo:font-size="11pt" style:text-underline-style="none" fo:font-weight="normal" officeooo:rsid="0029b64c" officeooo:paragraph-rsid="00153a48" style:font-size-asian="11pt" style:font-weight-asian="normal" style:font-name-complex="Times New Roman1" style:font-size-complex="11pt" style:font-weight-complex="normal"/>
    </style:style>
    <style:style style:name="P495" style:family="paragraph" style:parent-style-name="Table_20_Contents">
      <style:text-properties style:font-name="Times New Roman" fo:font-size="11pt" style:text-underline-style="none" fo:font-weight="normal" officeooo:rsid="002a1af6" officeooo:paragraph-rsid="00065a69" style:font-size-asian="11pt" style:font-weight-asian="normal" style:font-name-complex="Times New Roman1" style:font-size-complex="11pt" style:font-weight-complex="normal"/>
    </style:style>
    <style:style style:name="P496" style:family="paragraph" style:parent-style-name="Table_20_Contents">
      <style:text-properties style:font-name="Times New Roman" fo:font-size="11pt" style:text-underline-style="none" fo:font-weight="normal" officeooo:rsid="002be1d9" officeooo:paragraph-rsid="00338867" style:font-size-asian="11pt" style:font-weight-asian="normal" style:font-name-complex="Times New Roman1" style:font-size-complex="11pt" style:font-weight-complex="normal"/>
    </style:style>
    <style:style style:name="P497" style:family="paragraph" style:parent-style-name="Table_20_Contents">
      <style:text-properties style:font-name="Times New Roman" fo:font-size="11pt" style:text-underline-style="none" fo:font-weight="normal" officeooo:rsid="002be1d9" officeooo:paragraph-rsid="0017365e" style:font-size-asian="11pt" style:font-weight-asian="normal" style:font-name-complex="Times New Roman1" style:font-size-complex="11pt" style:font-weight-complex="normal"/>
    </style:style>
    <style:style style:name="P498" style:family="paragraph" style:parent-style-name="Table_20_Contents">
      <style:text-properties style:font-name="Times New Roman" fo:font-size="11pt" style:text-underline-style="none" fo:font-weight="normal" officeooo:rsid="000975a4" officeooo:paragraph-rsid="0033ba77" style:font-size-asian="11pt" style:font-weight-asian="normal" style:font-name-complex="Times New Roman1" style:font-size-complex="11pt" style:font-weight-complex="normal"/>
    </style:style>
    <style:style style:name="P499" style:family="paragraph" style:parent-style-name="Table_20_Contents">
      <style:text-properties style:font-name="Times New Roman" fo:font-size="11pt" style:text-underline-style="none" fo:font-weight="bold" officeooo:rsid="000975a4" officeooo:paragraph-rsid="0033ba77" style:font-size-asian="11pt" style:font-weight-asian="bold" style:font-name-complex="Times New Roman1" style:font-size-complex="11pt" style:font-weight-complex="bold"/>
    </style:style>
    <style:style style:name="P500" style:family="paragraph" style:parent-style-name="Table_20_Contents">
      <style:text-properties style:font-name="Times New Roman" fo:font-size="11pt" fo:font-style="normal" style:text-underline-style="none" fo:font-weight="normal" officeooo:rsid="0021ed8e" officeooo:paragraph-rsid="00065a6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01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style:text-underline-style="none" fo:font-weight="bold" officeooo:paragraph-rsid="0033ba77" style:font-weight-asian="bold" style:font-name-complex="Times New Roman1" style:font-weight-complex="bold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0ef740" style:font-weight-asian="bold" style:font-weight-complex="bold"/>
    </style:style>
    <style:style style:name="T3" style:family="text">
      <style:text-properties fo:font-weight="bold" officeooo:rsid="0013305d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0063fa" style:font-weight-asian="bold" style:font-weight-complex="bold"/>
    </style:style>
    <style:style style:name="T6" style:family="text">
      <style:text-properties fo:font-weight="bold" officeooo:rsid="00126a64" style:font-weight-asian="bold" style:font-weight-complex="bold"/>
    </style:style>
    <style:style style:name="T7" style:family="text">
      <style:text-properties officeooo:rsid="00196c69"/>
    </style:style>
    <style:style style:name="T8" style:family="text">
      <style:text-properties officeooo:rsid="001788e1"/>
    </style:style>
    <style:style style:name="T9" style:family="text">
      <style:text-properties style:font-name="Times New Roman" style:text-underline-style="none" style:font-name-complex="Times New Roman1"/>
    </style:style>
    <style:style style:name="T10" style:family="text">
      <style:text-properties style:font-name="Times New Roman" style:text-underline-style="none" officeooo:rsid="0014a5d0" style:font-name-complex="Times New Roman1"/>
    </style:style>
    <style:style style:name="T11" style:family="text">
      <style:text-properties style:font-name="Times New Roman" style:text-underline-style="none" officeooo:rsid="00171ba9" style:font-name-complex="Times New Roman1"/>
    </style:style>
    <style:style style:name="T12" style:family="text">
      <style:text-properties style:font-name="Times New Roman" style:text-underline-style="none" officeooo:rsid="0008f067" style:font-name-complex="Times New Roman1"/>
    </style:style>
    <style:style style:name="T13" style:family="text">
      <style:text-properties style:font-name="Times New Roman" style:text-underline-style="none" officeooo:rsid="00189eff" style:font-name-complex="Times New Roman1"/>
    </style:style>
    <style:style style:name="T14" style:family="text">
      <style:text-properties style:font-name="Times New Roman" style:text-underline-style="none" officeooo:rsid="00070d89" style:font-name-complex="Times New Roman1"/>
    </style:style>
    <style:style style:name="T15" style:family="text">
      <style:text-properties style:font-name="Times New Roman" style:text-underline-style="none" officeooo:rsid="00050439" style:font-name-complex="Times New Roman1"/>
    </style:style>
    <style:style style:name="T16" style:family="text">
      <style:text-properties style:font-name="Times New Roman" style:text-underline-style="none" officeooo:rsid="00233353" style:font-name-complex="Times New Roman1"/>
    </style:style>
    <style:style style:name="T17" style:family="text">
      <style:text-properties style:font-name="Times New Roman" style:text-underline-style="none" officeooo:rsid="00222156" style:font-name-complex="Times New Roman1"/>
    </style:style>
    <style:style style:name="T18" style:family="text">
      <style:text-properties style:font-name="Times New Roman" style:text-underline-style="none" officeooo:rsid="001b741b" style:font-name-complex="Times New Roman1"/>
    </style:style>
    <style:style style:name="T19" style:family="text">
      <style:text-properties style:font-name="Times New Roman" style:text-underline-style="none" officeooo:rsid="00216435" style:font-name-complex="Times New Roman1"/>
    </style:style>
    <style:style style:name="T20" style:family="text">
      <style:text-properties style:font-name="Times New Roman" style:text-underline-style="none" officeooo:rsid="00137813" style:font-name-complex="Times New Roman1"/>
    </style:style>
    <style:style style:name="T21" style:family="text">
      <style:text-properties style:font-name="Times New Roman" style:text-underline-style="none" officeooo:rsid="0028cf39" style:font-name-complex="Times New Roman1"/>
    </style:style>
    <style:style style:name="T22" style:family="text">
      <style:text-properties style:font-name="Times New Roman" style:text-underline-style="none" officeooo:rsid="00195eda" style:font-name-complex="Times New Roman1"/>
    </style:style>
    <style:style style:name="T23" style:family="text">
      <style:text-properties style:font-name="Times New Roman" style:text-underline-style="none" officeooo:rsid="0015fac1" style:font-name-complex="Times New Roman1"/>
    </style:style>
    <style:style style:name="T24" style:family="text">
      <style:text-properties style:font-name="Times New Roman" style:text-underline-style="none" officeooo:rsid="001af80c" style:font-name-complex="Times New Roman1"/>
    </style:style>
    <style:style style:name="T25" style:family="text">
      <style:text-properties style:font-name="Times New Roman" style:text-underline-style="none" officeooo:rsid="00213b6f" style:font-name-complex="Times New Roman1"/>
    </style:style>
    <style:style style:name="T26" style:family="text">
      <style:text-properties style:font-name="Times New Roman" style:text-underline-style="none" officeooo:rsid="0026a42c" style:font-name-complex="Times New Roman1"/>
    </style:style>
    <style:style style:name="T27" style:family="text">
      <style:text-properties style:font-name="Times New Roman" style:text-underline-style="none" officeooo:rsid="000063fa" style:font-name-complex="Times New Roman1"/>
    </style:style>
    <style:style style:name="T28" style:family="text">
      <style:text-properties style:font-name="Times New Roman" style:text-underline-style="none" officeooo:rsid="001aebe5" style:font-name-complex="Times New Roman1"/>
    </style:style>
    <style:style style:name="T29" style:family="text">
      <style:text-properties style:font-name="Times New Roman" style:text-underline-style="none" officeooo:rsid="002b2f6f" style:font-name-complex="Times New Roman1"/>
    </style:style>
    <style:style style:name="T30" style:family="text">
      <style:text-properties style:font-name="Times New Roman" style:text-underline-style="none" officeooo:rsid="00205db3" style:font-name-complex="Times New Roman1"/>
    </style:style>
    <style:style style:name="T31" style:family="text">
      <style:text-properties style:font-name="Times New Roman" style:text-underline-style="none" officeooo:rsid="0019201e" style:font-name-complex="Times New Roman1"/>
    </style:style>
    <style:style style:name="T32" style:family="text">
      <style:text-properties style:font-name="Times New Roman" style:text-underline-style="none" officeooo:rsid="000842cd" style:font-name-complex="Times New Roman1"/>
    </style:style>
    <style:style style:name="T33" style:family="text">
      <style:text-properties style:font-name="Times New Roman" style:text-underline-style="none" officeooo:rsid="0026442f" style:font-name-complex="Times New Roman1"/>
    </style:style>
    <style:style style:name="T34" style:family="text">
      <style:text-properties style:font-name="Times New Roman" style:text-underline-style="none" officeooo:rsid="001bc522" style:font-name-complex="Times New Roman1"/>
    </style:style>
    <style:style style:name="T35" style:family="text">
      <style:text-properties style:font-name="Times New Roman" style:text-underline-style="none" officeooo:rsid="00196c69" style:font-name-complex="Times New Roman1"/>
    </style:style>
    <style:style style:name="T36" style:family="text">
      <style:text-properties style:font-name="Times New Roman" style:text-underline-style="none" officeooo:rsid="004478df" style:font-name-complex="Times New Roman1"/>
    </style:style>
    <style:style style:name="T37" style:family="text">
      <style:text-properties style:font-name="Times New Roman" style:text-underline-style="none" officeooo:rsid="00283af8" style:font-name-complex="Times New Roman1"/>
    </style:style>
    <style:style style:name="T38" style:family="text">
      <style:text-properties style:font-name="Times New Roman" style:text-underline-style="none" officeooo:rsid="0008adee" style:font-name-complex="Times New Roman1"/>
    </style:style>
    <style:style style:name="T39" style:family="text"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T40" style:family="text">
      <style:text-properties style:font-name="Times New Roman" style:text-underline-style="none" fo:font-weight="normal" officeooo:rsid="0061586a" style:font-weight-asian="normal" style:font-name-complex="Times New Roman1" style:font-weight-complex="normal"/>
    </style:style>
    <style:style style:name="T41" style:family="text">
      <style:text-properties style:font-name="Times New Roman" style:text-underline-style="none" fo:font-weight="normal" officeooo:rsid="004fa388" style:font-weight-asian="normal" style:font-name-complex="Times New Roman1" style:font-weight-complex="normal"/>
    </style:style>
    <style:style style:name="T42" style:family="text">
      <style:text-properties style:font-name="Times New Roman" style:text-underline-style="none" fo:font-weight="normal" officeooo:rsid="0023b3f0" style:font-weight-asian="normal" style:font-name-complex="Times New Roman1" style:font-weight-complex="normal"/>
    </style:style>
    <style:style style:name="T43" style:family="text">
      <style:text-properties style:font-name="Times New Roman" fo:font-size="12pt" style:text-underline-style="none" fo:font-weight="bold" officeooo:rsid="0029b64c" style:font-size-asian="12pt" style:font-weight-asian="bold" style:font-name-complex="Times New Roman1" style:font-size-complex="12pt" style:font-weight-complex="bold"/>
    </style:style>
    <style:style style:name="T44" style:family="text">
      <style:text-properties style:font-name="Times New Roman" fo:font-size="12pt" style:text-underline-style="none" fo:font-weight="bold" officeooo:rsid="002a1af6" style:font-size-asian="12pt" style:font-weight-asian="bold" style:font-name-complex="Times New Roman1" style:font-size-complex="12pt" style:font-weight-complex="bold"/>
    </style:style>
    <style:style style:name="T45" style:family="text">
      <style:text-properties style:font-name="Times New Roman" fo:font-size="12pt" style:text-underline-style="none" fo:font-weight="bold" officeooo:rsid="00acf7c9" style:font-size-asian="12pt" style:font-weight-asian="bold" style:font-name-complex="Times New Roman1" style:font-size-complex="12pt" style:font-weight-complex="bold"/>
    </style:style>
    <style:style style:name="T46" style:family="text">
      <style:text-properties style:font-name="Times New Roman" fo:font-size="12pt" style:text-underline-style="none" fo:font-weight="bold" officeooo:rsid="00196964" style:font-size-asian="12pt" style:font-weight-asian="bold" style:font-name-complex="Times New Roman1" style:font-size-complex="12pt" style:font-weight-complex="bold"/>
    </style:style>
    <style:style style:name="T47" style:family="text">
      <style:text-properties style:font-name="Times New Roman" fo:font-size="12pt" style:text-underline-style="none" fo:font-weight="bold" officeooo:rsid="004fa388" style:font-size-asian="12pt" style:font-weight-asian="bold" style:font-name-complex="Times New Roman1" style:font-size-complex="12pt" style:font-weight-complex="bold"/>
    </style:style>
    <style:style style:name="T48" style:family="text">
      <style:text-properties style:font-name="Times New Roman" fo:font-size="12pt" style:text-underline-style="none" fo:font-weight="bold" officeooo:rsid="00ae57ad" style:font-size-asian="12pt" style:font-weight-asian="bold" style:font-name-complex="Times New Roman1" style:font-size-complex="12pt" style:font-weight-complex="bold"/>
    </style:style>
    <style:style style:name="T49" style:family="text">
      <style:text-properties style:font-name="Times New Roman" fo:font-size="12pt" style:text-underline-style="none" fo:font-weight="normal" officeooo:rsid="00126a64" style:font-size-asian="12pt" style:font-weight-asian="normal" style:font-name-complex="Times New Roman1" style:font-size-complex="12pt" style:font-weight-complex="normal"/>
    </style:style>
    <style:style style:name="T50" style:family="text">
      <style:text-properties style:font-name="Times New Roman" fo:font-size="11pt" style:text-underline-style="none" fo:font-weight="bold" officeooo:rsid="00126a64" style:font-size-asian="11pt" style:font-weight-asian="bold" style:font-name-complex="Times New Roman1" style:font-size-complex="11pt" style:font-weight-complex="bold"/>
    </style:style>
    <style:style style:name="T51" style:family="text">
      <style:text-properties officeooo:rsid="004478df"/>
    </style:style>
    <style:style style:name="T52" style:family="text">
      <style:text-properties officeooo:rsid="00264d49"/>
    </style:style>
    <style:style style:name="T53" style:family="text">
      <style:text-properties officeooo:rsid="00231779"/>
    </style:style>
    <style:style style:name="T54" style:family="text">
      <style:text-properties officeooo:rsid="001ff1e9"/>
    </style:style>
    <style:style style:name="T55" style:family="text">
      <style:text-properties officeooo:rsid="00126a64"/>
    </style:style>
    <style:style style:name="T56" style:family="text">
      <style:text-properties officeooo:rsid="0075afdd"/>
    </style:style>
    <style:style style:name="T57" style:family="text">
      <style:text-properties officeooo:rsid="0025254f"/>
    </style:style>
    <style:style style:name="T58" style:family="text">
      <style:text-properties officeooo:rsid="0014a5d0"/>
    </style:style>
    <style:style style:name="T59" style:family="text">
      <style:text-properties officeooo:rsid="0017b47c"/>
    </style:style>
    <style:style style:name="T60" style:family="text">
      <style:text-properties officeooo:rsid="0013b752"/>
    </style:style>
    <style:style style:name="T61" style:family="text">
      <style:text-properties officeooo:rsid="0014a463"/>
    </style:style>
    <style:style style:name="T62" style:family="text">
      <style:text-properties officeooo:rsid="00315e09"/>
    </style:style>
    <style:style style:name="T63" style:family="text">
      <style:text-properties officeooo:rsid="00226a31"/>
    </style:style>
    <style:style style:name="T64" style:family="text">
      <style:text-properties officeooo:rsid="00746978"/>
    </style:style>
    <style:style style:name="T65" style:family="text">
      <style:text-properties fo:color="#000000" loext:opacity="100%" officeooo:rsid="00237385"/>
    </style:style>
    <style:style style:name="T66" style:family="text">
      <style:text-properties officeooo:rsid="00480630"/>
    </style:style>
    <style:style style:name="T67" style:family="text">
      <style:text-properties officeooo:rsid="00171ba9"/>
    </style:style>
    <style:style style:name="T68" style:family="text">
      <style:text-properties officeooo:rsid="00189eff"/>
    </style:style>
    <style:style style:name="T69" style:family="text">
      <style:text-properties style:text-line-through-style="none" style:text-line-through-type="none" officeooo:rsid="000e8deb"/>
    </style:style>
    <style:style style:name="T70" style:family="text">
      <style:text-properties style:text-line-through-style="none" style:text-line-through-type="none" officeooo:rsid="0014a5d0"/>
    </style:style>
    <style:style style:name="T71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72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73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74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75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76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77" style:family="text">
      <style:text-properties style:text-line-through-style="none" style:text-line-through-type="none" fo:font-style="normal" officeooo:rsid="0075afdd" style:font-style-asian="normal" style:font-style-complex="normal"/>
    </style:style>
    <style:style style:name="T78" style:family="text">
      <style:text-properties style:text-line-through-style="none" style:text-line-through-type="none" fo:font-style="normal" officeooo:rsid="0014f031" style:font-style-asian="normal" style:font-style-complex="normal"/>
    </style:style>
    <style:style style:name="T79" style:family="text">
      <style:text-properties style:text-line-through-style="none" style:text-line-through-type="none" fo:font-style="normal" officeooo:rsid="001683eb" style:font-style-asian="normal" style:font-style-complex="normal"/>
    </style:style>
    <style:style style:name="T80" style:family="text">
      <style:text-properties style:text-line-through-style="none" style:text-line-through-type="none" officeooo:rsid="0075afdd"/>
    </style:style>
    <style:style style:name="T81" style:family="text">
      <style:text-properties style:text-line-through-style="none" style:text-line-through-type="none" officeooo:rsid="000360f1"/>
    </style:style>
    <style:style style:name="T82" style:family="text">
      <style:text-properties officeooo:rsid="0051570a"/>
    </style:style>
    <style:style style:name="T83" style:family="text">
      <style:text-properties officeooo:rsid="004a83ce"/>
    </style:style>
    <style:style style:name="T84" style:family="text">
      <style:text-properties officeooo:rsid="000ccb22"/>
    </style:style>
    <style:style style:name="T85" style:family="text">
      <style:text-properties officeooo:rsid="00070d89"/>
    </style:style>
    <style:style style:name="T86" style:family="text">
      <style:text-properties officeooo:rsid="00283af8"/>
    </style:style>
    <style:style style:name="T87" style:family="text">
      <style:text-properties officeooo:rsid="0019201e"/>
    </style:style>
    <style:style style:name="T88" style:family="text">
      <style:text-properties officeooo:rsid="00222156"/>
    </style:style>
    <style:style style:name="T89" style:family="text">
      <style:text-properties officeooo:rsid="001aebe5"/>
    </style:style>
    <style:style style:name="T90" style:family="text">
      <style:text-properties officeooo:rsid="0026442f"/>
    </style:style>
    <style:style style:name="T91" style:family="text">
      <style:text-properties officeooo:rsid="0024ebf5"/>
    </style:style>
    <style:style style:name="T92" style:family="text">
      <style:text-properties officeooo:rsid="00296ef0"/>
    </style:style>
    <style:style style:name="T93" style:family="text">
      <style:text-properties officeooo:rsid="001af80c"/>
    </style:style>
    <style:style style:name="T94" style:family="text">
      <style:text-properties fo:font-style="italic" style:font-style-asian="italic" style:font-style-complex="italic"/>
    </style:style>
    <style:style style:name="T95" style:family="text">
      <style:text-properties fo:font-style="italic" officeooo:rsid="0075afdd" style:font-style-asian="italic" style:font-style-complex="italic"/>
    </style:style>
    <style:style style:name="T96" style:family="text">
      <style:text-properties fo:font-style="italic" officeooo:rsid="001788e1" style:font-style-asian="italic" style:font-style-complex="italic"/>
    </style:style>
    <style:style style:name="T97" style:family="text">
      <style:text-properties fo:font-style="italic" officeooo:rsid="00054e80" style:font-style-asian="italic" style:font-style-complex="italic"/>
    </style:style>
    <style:style style:name="T98" style:family="text">
      <style:text-properties fo:font-style="italic" officeooo:rsid="0013df5a" style:font-style-asian="italic" style:font-style-complex="italic"/>
    </style:style>
    <style:style style:name="T99" style:family="text">
      <style:text-properties fo:font-style="italic" officeooo:rsid="00059b2a" style:font-style-asian="italic" style:font-style-complex="italic"/>
    </style:style>
    <style:style style:name="T100" style:family="text">
      <style:text-properties fo:font-style="italic" officeooo:rsid="002cac2c" style:font-style-asian="italic" style:font-style-complex="italic"/>
    </style:style>
    <style:style style:name="T101" style:family="text">
      <style:text-properties fo:font-style="italic" officeooo:rsid="00064285" style:font-style-asian="italic" style:font-style-complex="italic"/>
    </style:style>
    <style:style style:name="T102" style:family="text">
      <style:text-properties fo:font-style="italic" officeooo:rsid="00051915" style:font-style-asian="italic" style:font-style-complex="italic"/>
    </style:style>
    <style:style style:name="T103" style:family="text">
      <style:text-properties officeooo:rsid="000063fa"/>
    </style:style>
    <style:style style:name="T104" style:family="text">
      <style:text-properties officeooo:rsid="00205db3"/>
    </style:style>
    <style:style style:name="T105" style:family="text">
      <style:text-properties officeooo:rsid="001ff2de"/>
    </style:style>
    <style:style style:name="T106" style:family="text">
      <style:text-properties officeooo:rsid="001bc522"/>
    </style:style>
    <style:style style:name="T107" style:family="text">
      <style:text-properties officeooo:rsid="00073d50"/>
    </style:style>
    <style:style style:name="T108" style:family="text">
      <style:text-properties officeooo:rsid="0021ed8e"/>
    </style:style>
    <style:style style:name="T109" style:family="text">
      <style:text-properties officeooo:rsid="0023facf"/>
    </style:style>
    <style:style style:name="T110" style:family="text">
      <style:text-properties officeooo:rsid="00020ad2"/>
    </style:style>
    <style:style style:name="T111" style:family="text">
      <style:text-properties officeooo:rsid="00224c43"/>
    </style:style>
    <style:style style:name="T112" style:family="text">
      <style:text-properties officeooo:rsid="000360f1"/>
    </style:style>
    <style:style style:name="T113" style:family="text">
      <style:text-properties officeooo:rsid="00047823"/>
    </style:style>
    <style:style style:name="T114" style:family="text">
      <style:text-properties officeooo:rsid="00259075"/>
    </style:style>
    <style:style style:name="T115" style:family="text">
      <style:text-properties officeooo:rsid="00285026"/>
    </style:style>
    <style:style style:name="T116" style:family="text">
      <style:text-properties officeooo:rsid="00051915"/>
    </style:style>
    <style:style style:name="T117" style:family="text">
      <style:text-properties officeooo:rsid="0029b64c"/>
    </style:style>
    <style:style style:name="T118" style:family="text">
      <style:text-properties officeooo:rsid="00054e80"/>
    </style:style>
    <style:style style:name="T119" style:family="text">
      <style:text-properties officeooo:rsid="002a1af6"/>
    </style:style>
    <style:style style:name="T120" style:family="text">
      <style:text-properties officeooo:rsid="002d9cb5"/>
    </style:style>
    <style:style style:name="T121" style:family="text">
      <style:text-properties officeooo:rsid="00059b2a"/>
    </style:style>
    <style:style style:name="T122" style:family="text">
      <style:text-properties officeooo:rsid="002be1d9"/>
    </style:style>
    <style:style style:name="T123" style:family="text">
      <style:text-properties officeooo:rsid="000eac28"/>
    </style:style>
    <style:style style:name="T124" style:family="text">
      <style:text-properties officeooo:rsid="00064285"/>
    </style:style>
    <style:style style:name="T125" style:family="text">
      <style:text-properties officeooo:rsid="002cac2c"/>
    </style:style>
    <style:style style:name="T126" style:family="text">
      <style:text-properties officeooo:rsid="00065a69"/>
    </style:style>
    <style:style style:name="T127" style:family="text">
      <style:text-properties officeooo:rsid="000842cd"/>
    </style:style>
    <style:style style:name="T128" style:family="text">
      <style:text-properties officeooo:rsid="002b2f6f"/>
    </style:style>
    <style:style style:name="T129" style:family="text">
      <style:text-properties officeooo:rsid="00132b44"/>
    </style:style>
    <style:style style:name="T130" style:family="text">
      <style:text-properties officeooo:rsid="0008adee"/>
    </style:style>
    <style:style style:name="T131" style:family="text">
      <style:text-properties officeooo:rsid="000a7e9e"/>
    </style:style>
    <style:style style:name="T132" style:family="text">
      <style:text-properties officeooo:rsid="000b2fa0"/>
    </style:style>
    <style:style style:name="T133" style:family="text">
      <style:text-properties officeooo:rsid="000b554b"/>
    </style:style>
    <style:style style:name="T134" style:family="text">
      <style:text-properties officeooo:rsid="000cbfa1"/>
    </style:style>
    <style:style style:name="T135" style:family="text">
      <style:text-properties officeooo:rsid="000d4465"/>
    </style:style>
    <style:style style:name="T136" style:family="text">
      <style:text-properties officeooo:rsid="00213b6f"/>
    </style:style>
    <style:style style:name="T137" style:family="text">
      <style:text-properties officeooo:rsid="000ed82c"/>
    </style:style>
    <style:style style:name="T138" style:family="text">
      <style:text-properties officeooo:rsid="00101678"/>
    </style:style>
    <style:style style:name="T139" style:family="text">
      <style:text-properties officeooo:rsid="0010d9f7"/>
    </style:style>
    <style:style style:name="T140" style:family="text">
      <style:text-properties officeooo:rsid="00124b6d"/>
    </style:style>
    <style:style style:name="T141" style:family="text">
      <style:text-properties fo:font-style="normal" officeooo:rsid="00054e80" style:font-style-asian="normal" style:font-style-complex="normal"/>
    </style:style>
    <style:style style:name="T142" style:family="text">
      <style:text-properties fo:font-style="normal" officeooo:rsid="00124b6d" style:font-style-asian="normal" style:font-style-complex="normal"/>
    </style:style>
    <style:style style:name="T143" style:family="text">
      <style:text-properties fo:font-style="normal" officeooo:rsid="00051915" style:font-style-asian="normal" style:font-style-complex="normal"/>
    </style:style>
    <style:style style:name="T144" style:family="text">
      <style:text-properties officeooo:rsid="0013df5a"/>
    </style:style>
    <style:style style:name="T145" style:family="text">
      <style:text-properties officeooo:rsid="0014f031"/>
    </style:style>
    <style:style style:name="T146" style:family="text">
      <style:text-properties officeooo:rsid="00153a48"/>
    </style:style>
    <style:style style:name="T147" style:family="text">
      <style:text-properties officeooo:rsid="0015bc70"/>
    </style:style>
    <style:style style:name="T148" style:family="text">
      <style:text-properties officeooo:rsid="001683eb"/>
    </style:style>
    <style:style style:name="T149" style:family="text">
      <style:text-properties officeooo:rsid="0016ef60"/>
    </style:style>
    <style:style style:name="T150" style:family="text">
      <style:text-properties officeooo:rsid="0017365e"/>
    </style:style>
    <style:style style:name="T151" style:family="text">
      <style:text-properties officeooo:rsid="001ae992"/>
    </style:style>
    <style:style style:name="T152" style:family="text">
      <style:text-properties officeooo:rsid="002da084"/>
    </style:style>
    <style:style style:name="T153" style:family="text">
      <style:text-properties officeooo:rsid="002f44b8"/>
    </style:style>
    <style:style style:name="T154" style:family="text">
      <style:text-properties officeooo:rsid="001bcfbe"/>
    </style:style>
    <style:style style:name="T155" style:family="text">
      <style:text-properties officeooo:rsid="002e95a1"/>
    </style:style>
    <style:style style:name="T156" style:family="text">
      <style:text-properties officeooo:rsid="001c136f"/>
    </style:style>
    <style:style style:name="T157" style:family="text">
      <style:text-properties officeooo:rsid="003046d1"/>
    </style:style>
    <style:style style:name="T158" style:family="text">
      <style:text-properties officeooo:rsid="0052caea"/>
    </style:style>
    <style:style style:name="T159" style:family="text">
      <style:text-properties officeooo:rsid="001cfe9a"/>
    </style:style>
    <style:style style:name="T160" style:family="text">
      <style:text-properties officeooo:rsid="0038575b"/>
    </style:style>
    <style:style style:name="T161" style:family="text">
      <style:text-properties officeooo:rsid="001bfa32"/>
    </style:style>
    <style:style style:name="T162" style:family="text">
      <style:text-properties officeooo:rsid="00280370"/>
    </style:style>
    <style:style style:name="T163" style:family="text">
      <style:text-properties officeooo:rsid="004effce"/>
    </style:style>
    <style:style style:name="T164" style:family="text">
      <style:text-properties officeooo:rsid="003a1b77"/>
    </style:style>
    <style:style style:name="T165" style:family="text">
      <style:text-properties officeooo:rsid="001d7a1e"/>
    </style:style>
    <style:style style:name="T166" style:family="text">
      <style:text-properties officeooo:rsid="001774f0"/>
    </style:style>
    <style:style style:name="T167" style:family="text">
      <style:text-properties officeooo:rsid="00391094"/>
    </style:style>
    <style:style style:name="T168" style:family="text">
      <style:text-properties officeooo:rsid="0019782a"/>
    </style:style>
    <style:style style:name="T169" style:family="text">
      <style:text-properties officeooo:rsid="003625c4"/>
    </style:style>
    <style:style style:name="T170" style:family="text">
      <style:text-properties officeooo:rsid="003855f4"/>
    </style:style>
    <style:style style:name="T171" style:family="text">
      <style:text-properties officeooo:rsid="00545c41"/>
    </style:style>
    <style:style style:name="T172" style:family="text">
      <style:text-properties officeooo:rsid="001f4b45"/>
    </style:style>
    <style:style style:name="T173" style:family="text">
      <style:text-properties officeooo:rsid="00366738"/>
    </style:style>
    <style:style style:name="T174" style:family="text">
      <style:text-properties officeooo:rsid="002e7801"/>
    </style:style>
    <style:style style:name="T175" style:family="text">
      <style:text-properties officeooo:rsid="00206aff"/>
    </style:style>
    <style:style style:name="T176" style:family="text">
      <style:text-properties officeooo:rsid="003bfa22"/>
    </style:style>
    <style:style style:name="T177" style:family="text">
      <style:text-properties officeooo:rsid="003cc716"/>
    </style:style>
    <style:style style:name="T178" style:family="text">
      <style:text-properties officeooo:rsid="002266ab"/>
    </style:style>
    <style:style style:name="T179" style:family="text">
      <style:text-properties officeooo:rsid="0022f968"/>
    </style:style>
    <style:style style:name="T180" style:family="text">
      <style:text-properties officeooo:rsid="003e0c0b"/>
    </style:style>
    <style:style style:name="T181" style:family="text">
      <style:text-properties officeooo:rsid="0054c198"/>
    </style:style>
    <style:style style:name="T182" style:family="text">
      <style:text-properties officeooo:rsid="0040f369"/>
    </style:style>
    <style:style style:name="T183" style:family="text">
      <style:text-properties officeooo:rsid="003492ad"/>
    </style:style>
    <style:style style:name="T184" style:family="text">
      <style:text-properties officeooo:rsid="00447dec"/>
    </style:style>
    <style:style style:name="T185" style:family="text">
      <style:text-properties officeooo:rsid="004c1c17"/>
    </style:style>
    <style:style style:name="T186" style:family="text">
      <style:text-properties officeooo:rsid="0041650d"/>
    </style:style>
    <style:style style:name="T187" style:family="text">
      <style:text-properties officeooo:rsid="00245fb5"/>
    </style:style>
    <style:style style:name="T188" style:family="text">
      <style:text-properties officeooo:rsid="0025bd60"/>
    </style:style>
    <style:style style:name="T189" style:family="text">
      <style:text-properties officeooo:rsid="0041b485"/>
    </style:style>
    <style:style style:name="T190" style:family="text">
      <style:text-properties officeooo:rsid="00403c59"/>
    </style:style>
    <style:style style:name="T191" style:family="text">
      <style:text-properties officeooo:rsid="002774e6"/>
    </style:style>
    <style:style style:name="T192" style:family="text">
      <style:text-properties officeooo:rsid="00291850"/>
    </style:style>
    <style:style style:name="T193" style:family="text">
      <style:text-properties officeooo:rsid="002a4153"/>
    </style:style>
    <style:style style:name="T194" style:family="text">
      <style:text-properties officeooo:rsid="0025814c"/>
    </style:style>
    <style:style style:name="T195" style:family="text">
      <style:text-properties officeooo:rsid="003e345e"/>
    </style:style>
    <style:style style:name="T196" style:family="text">
      <style:text-properties officeooo:rsid="002a659c"/>
    </style:style>
    <style:style style:name="T197" style:family="text">
      <style:text-properties officeooo:rsid="002b3119"/>
    </style:style>
    <style:style style:name="T198" style:family="text">
      <style:text-properties officeooo:rsid="002c5263"/>
    </style:style>
    <style:style style:name="T199" style:family="text">
      <style:text-properties officeooo:rsid="002de772"/>
    </style:style>
    <style:style style:name="T200" style:family="text">
      <style:text-properties officeooo:rsid="002e2c05"/>
    </style:style>
    <style:style style:name="T201" style:family="text">
      <style:text-properties officeooo:rsid="002fc964"/>
    </style:style>
    <style:style style:name="T202" style:family="text">
      <style:text-properties officeooo:rsid="003079c6"/>
    </style:style>
    <style:style style:name="T203" style:family="text">
      <style:text-properties officeooo:rsid="000ef740"/>
    </style:style>
    <style:style style:name="T204" style:family="text">
      <style:text-properties officeooo:rsid="0013305d"/>
    </style:style>
    <style:style style:name="T205" style:family="text">
      <style:text-properties officeooo:rsid="001ed3cd"/>
    </style:style>
    <style:style style:name="T206" style:family="text">
      <style:text-properties officeooo:rsid="002f42dc"/>
    </style:style>
    <style:style style:name="T207" style:family="text">
      <style:text-properties officeooo:rsid="0011e3f7"/>
    </style:style>
    <style:style style:name="T208" style:family="text">
      <style:text-properties officeooo:rsid="002666e7"/>
    </style:style>
    <style:style style:name="T209" style:family="text">
      <style:text-properties officeooo:rsid="000d5f80"/>
    </style:style>
    <style:style style:name="T210" style:family="text">
      <style:text-properties officeooo:rsid="000fb438"/>
    </style:style>
    <style:style style:name="T211" style:family="text">
      <style:text-properties officeooo:rsid="0031ae49"/>
    </style:style>
    <style:style style:name="T212" style:family="text">
      <style:text-properties officeooo:rsid="00327b87"/>
    </style:style>
    <style:style style:name="T213" style:family="text">
      <style:text-properties fo:font-size="10pt" style:font-size-asian="10pt" style:font-size-complex="10pt"/>
    </style:style>
    <style:style style:name="T214" style:family="text">
      <style:text-properties fo:font-size="10pt" officeooo:rsid="001788e1" style:font-size-asian="10pt" style:font-size-complex="10pt"/>
    </style:style>
    <style:style style:name="T215" style:family="text">
      <style:text-properties fo:font-size="12pt" fo:font-weight="normal" style:font-size-asian="12pt" style:font-weight-asian="normal" style:font-size-complex="12pt" style:font-weight-complex="normal"/>
    </style:style>
    <style:style style:name="T216" style:family="text">
      <style:text-properties fo:font-size="12pt" fo:font-weight="normal" officeooo:rsid="00205db3" style:font-size-asian="12pt" style:font-weight-asian="normal" style:font-size-complex="12pt" style:font-weight-complex="normal"/>
    </style:style>
    <style:style style:name="T217" style:family="text">
      <style:text-properties fo:font-size="12pt" fo:font-weight="normal" officeooo:rsid="004478df" style:font-size-asian="12pt" style:font-weight-asian="normal" style:font-size-complex="12pt" style:font-weight-complex="normal"/>
    </style:style>
    <style:style style:name="T218" style:family="text">
      <style:text-properties fo:font-size="12pt" fo:font-weight="normal" officeooo:rsid="001aebe5" style:font-size-asian="12pt" style:font-weight-asian="normal" style:font-size-complex="12pt" style:font-weight-complex="normal"/>
    </style:style>
    <style:style style:name="T219" style:family="text">
      <style:text-properties fo:font-size="12pt" fo:font-weight="normal" officeooo:rsid="00224c43" style:font-size-asian="12pt" style:font-weight-asian="normal" style:font-size-complex="12pt" style:font-weight-complex="normal"/>
    </style:style>
    <style:style style:name="T220" style:family="text">
      <style:text-properties fo:font-size="12pt" fo:font-weight="normal" officeooo:rsid="0029b64c" style:font-size-asian="12pt" style:font-weight-asian="normal" style:font-size-complex="12pt" style:font-weight-complex="normal"/>
    </style:style>
    <style:style style:name="T221" style:family="text">
      <style:text-properties fo:font-size="12pt" fo:font-weight="normal" officeooo:rsid="00054e80" style:font-size-asian="12pt" style:font-weight-asian="normal" style:font-size-complex="12pt" style:font-weight-complex="normal"/>
    </style:style>
    <style:style style:name="T222" style:family="text">
      <style:text-properties fo:font-size="12pt" fo:font-weight="normal" officeooo:rsid="00aa93db" style:font-size-asian="12pt" style:font-weight-asian="normal" style:font-size-complex="12pt" style:font-weight-complex="normal"/>
    </style:style>
    <style:style style:name="T223" style:family="text">
      <style:text-properties fo:font-size="12pt" style:font-size-asian="12pt" style:font-size-complex="12pt"/>
    </style:style>
    <style:style style:name="T224" style:family="text">
      <style:text-properties fo:font-size="12pt" officeooo:rsid="004478df" style:font-size-asian="12pt" style:font-size-complex="12pt"/>
    </style:style>
    <style:style style:name="T225" style:family="text">
      <style:text-properties fo:font-size="12pt" officeooo:rsid="0029b64c" style:font-size-asian="12pt" style:font-size-complex="12pt"/>
    </style:style>
    <style:style style:name="T226" style:family="text">
      <style:text-properties fo:font-size="12pt" officeooo:rsid="00acf7c9" style:font-size-asian="12pt" style:font-size-complex="12pt"/>
    </style:style>
    <style:style style:name="T227" style:family="text">
      <style:text-properties fo:font-size="12pt" officeooo:rsid="0017a1e0" style:font-size-asian="12pt" style:font-size-complex="12pt"/>
    </style:style>
    <style:style style:name="T228" style:family="text">
      <style:text-properties fo:font-size="12pt" officeooo:rsid="0013df5a" style:font-size-asian="12pt" style:font-size-complex="12pt"/>
    </style:style>
    <style:style style:name="T229" style:family="text">
      <style:text-properties fo:font-size="12pt" officeooo:rsid="004fa388" style:font-size-asian="12pt" style:font-size-complex="12pt"/>
    </style:style>
    <style:style style:name="T230" style:family="text">
      <style:text-properties fo:font-size="12pt" officeooo:rsid="0093a2bd" style:font-size-asian="12pt" style:font-size-complex="12pt"/>
    </style:style>
    <style:style style:name="T231" style:family="text">
      <style:text-properties fo:font-size="12pt" officeooo:rsid="00224c43" style:font-size-asian="12pt" style:font-size-complex="12pt"/>
    </style:style>
    <style:style style:name="T232" style:family="text">
      <style:text-properties fo:font-size="12pt" officeooo:rsid="00054e80" style:font-size-asian="12pt" style:font-size-complex="12pt"/>
    </style:style>
    <style:style style:name="T233" style:family="text">
      <style:text-properties fo:font-size="12pt" officeooo:rsid="001d479b" style:font-size-asian="12pt" style:font-size-complex="12pt"/>
    </style:style>
    <style:style style:name="T234" style:family="text">
      <style:text-properties fo:font-size="12pt" officeooo:rsid="00aa93db" style:font-size-asian="12pt" style:font-size-complex="12pt"/>
    </style:style>
    <style:style style:name="T235" style:family="text">
      <style:text-properties fo:font-size="12pt" fo:font-weight="bold" officeooo:rsid="00acf7c9" style:font-size-asian="12pt" style:font-weight-asian="bold" style:font-size-complex="12pt" style:font-weight-complex="bold"/>
    </style:style>
    <style:style style:name="T236" style:family="text">
      <style:text-properties fo:font-size="12pt" fo:font-weight="bold" officeooo:rsid="0029b64c" style:font-size-asian="12pt" style:font-weight-asian="bold" style:font-size-complex="12pt" style:font-weight-complex="bold"/>
    </style:style>
    <style:style style:name="T237" style:family="text">
      <style:text-properties fo:font-size="12pt" fo:font-weight="bold" officeooo:rsid="002a1af6" style:font-size-asian="12pt" style:font-weight-asian="bold" style:font-size-complex="12pt" style:font-weight-complex="bold"/>
    </style:style>
    <style:style style:name="T238" style:family="text">
      <style:text-properties fo:font-size="12pt" fo:font-weight="bold" officeooo:rsid="00196964" style:font-size-asian="12pt" style:font-weight-asian="bold" style:font-size-complex="12pt" style:font-weight-complex="bold"/>
    </style:style>
    <style:style style:name="T239" style:family="text">
      <style:text-properties fo:font-size="12pt" fo:font-weight="bold" officeooo:rsid="00aa93db" style:font-size-asian="12pt" style:font-weight-asian="bold" style:font-size-complex="12pt" style:font-weight-complex="bold"/>
    </style:style>
    <style:style style:name="T240" style:family="text">
      <style:text-properties fo:font-size="12pt" fo:font-weight="bold" officeooo:rsid="0013df5a" style:font-size-asian="12pt" style:font-weight-asian="bold" style:font-size-complex="12pt" style:font-weight-complex="bold"/>
    </style:style>
    <style:style style:name="T241" style:family="text">
      <style:text-properties fo:font-size="12pt" fo:font-style="italic" fo:font-weight="bold" officeooo:rsid="001bd23e" style:font-size-asian="12pt" style:font-style-asian="italic" style:font-weight-asian="bold" style:font-size-complex="12pt" style:font-style-complex="italic" style:font-weight-complex="bold"/>
    </style:style>
    <style:style style:name="T242" style:family="text">
      <style:text-properties fo:font-size="12pt" fo:font-style="italic" fo:font-weight="bold" officeooo:rsid="007f994c" style:font-size-asian="12pt" style:font-style-asian="italic" style:font-weight-asian="bold" style:font-size-complex="12pt" style:font-style-complex="italic" style:font-weight-complex="bold"/>
    </style:style>
    <style:style style:name="T243" style:family="text">
      <style:text-properties fo:font-size="12pt" fo:font-style="italic" officeooo:rsid="00ac42df" style:font-size-asian="12pt" style:font-style-asian="italic" style:font-size-complex="12pt" style:font-style-complex="italic"/>
    </style:style>
    <style:style style:name="T244" style:family="text">
      <style:text-properties fo:font-size="12pt" fo:font-style="normal" officeooo:rsid="00054e80" style:font-size-asian="12pt" style:font-style-asian="normal" style:font-size-complex="12pt" style:font-style-complex="normal"/>
    </style:style>
    <style:style style:name="T245" style:family="text">
      <style:text-properties fo:font-size="12pt" fo:font-style="normal" officeooo:rsid="0013df5a" style:font-size-asian="12pt" style:font-style-asian="normal" style:font-size-complex="12pt" style:font-style-complex="normal"/>
    </style:style>
    <style:style style:name="T246" style:family="text">
      <style:text-properties fo:font-size="12pt" fo:font-style="normal" officeooo:rsid="0033ba77" style:font-size-asian="12pt" style:font-style-asian="normal" style:font-size-complex="12pt" style:font-style-complex="normal"/>
    </style:style>
    <style:style style:name="T247" style:family="text">
      <style:text-properties fo:font-weight="normal" style:font-weight-asian="normal" style:font-weight-complex="normal"/>
    </style:style>
    <style:style style:name="T248" style:family="text">
      <style:text-properties fo:font-weight="normal" officeooo:rsid="008c81e5" style:font-weight-asian="normal" style:font-weight-complex="normal"/>
    </style:style>
    <style:style style:name="T249" style:family="text">
      <style:text-properties fo:font-weight="normal" officeooo:rsid="0061586a" style:font-weight-asian="normal" style:font-weight-complex="normal"/>
    </style:style>
    <style:style style:name="T250" style:family="text">
      <style:text-properties fo:font-weight="normal" officeooo:rsid="005e1334" style:font-weight-asian="normal" style:font-weight-complex="normal"/>
    </style:style>
    <style:style style:name="T251" style:family="text">
      <style:text-properties fo:font-weight="normal" officeooo:rsid="00aa93db" style:font-weight-asian="normal" style:font-weight-complex="normal"/>
    </style:style>
    <style:style style:name="T252" style:family="text">
      <style:text-properties officeooo:rsid="0061586a"/>
    </style:style>
    <style:style style:name="T253" style:family="text">
      <style:text-properties officeooo:rsid="004fa3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Jadłospis na dzień </text:span><text:span text:style-name="T5">21</text:span><text:span text:style-name="T1">.</text:span><text:span text:style-name="T2">0</text:span><text:span text:style-name="T5">2</text:span><text:span text:style-name="T3">.202</text:span><text:span text:style-name="T2">5</text:span><text:span text:style-name="T1"> </text:span><text:span text:style-name="T4">(jadłospis może ulec zmianie)</text:span></text:p>
      <text:p text:style-name="P18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20">P<text:span text:style-name="T7">OSIŁEK</text:span></text:p>
          </table:table-cell>
          <table:table-cell table:style-name="Tabela1.A1" office:value-type="string">
            <text:p text:style-name="P24">DIETA PODSTAWOWA</text:p>
          </table:table-cell>
          <table:table-cell table:style-name="Tabela1.A1" office:value-type="string">
            <text:p text:style-name="P24">DIETA ŁATWOSTRAWNA</text:p>
          </table:table-cell>
          <table:table-cell table:style-name="Tabela1.A1" office:value-type="string">
            <text:p text:style-name="P25">DIETA Z OGR. ŁATWO PRZYSWAJALNYCH WĘGLOWODANÓW</text:p>
          </table:table-cell>
          <table:table-cell table:style-name="Tabela1.A1" office:value-type="string">
            <text:p text:style-name="P26">DIETA ŁATWOSTRAWNA BEZMLECZNA</text:p>
          </table:table-cell>
          <table:table-cell table:style-name="Tabela1.F1" office:value-type="string">
            <text:p text:style-name="P26">DIETA ŁATWOSTRAWNA Z OGR. TŁUSZCZU</text:p>
          </table:table-cell>
        </table:table-row>
        <table:table-row>
          <table:table-cell table:style-name="Tabela1.A2" office:value-type="string">
            <text:p text:style-name="P396">Ś<text:span text:style-name="T8">NIADANIE</text:span></text:p>
          </table:table-cell>
          <table:table-cell table:style-name="Tabela1.A2" office:value-type="string">
            <text:p text:style-name="P13"><text:span text:style-name="T27">Kasza manna got.</text:span><text:span text:style-name="T28"> na ml. 350ml (A:1,7), kawa ml.250ml (A:1,7), chleb miesz. </text:span><text:span text:style-name="T29">8</text:span><text:span text:style-name="T28">0g (A:1,3,6,7),</text:span> <text:span text:style-name="T51">m</text:span>argaryna o zaw. tłuszczu 80% 10g – 2szt, <text:span text:style-name="T30">ser topiony 50g (A:7), polędwica Ani 40g (A:6), sałata karb., kiwi 1szt, </text:span></text:p>
          </table:table-cell>
          <table:table-cell table:style-name="Tabela1.A2" office:value-type="string">
            <text:p text:style-name="P13"><text:span text:style-name="T27">Kasza manna got.</text:span><text:span text:style-name="T28"> na ml. 350ml (A:1,7), kawa ml.250ml (A:1,7), chleb miesz. </text:span><text:span text:style-name="T29">8</text:span><text:span text:style-name="T28">0g (A:1,3,6,7),</text:span> <text:span text:style-name="T51">m</text:span>argaryna o zaw. tłuszczu 80% 10g – 2szt, <text:span text:style-name="T30">ser topiony 50g (A:7), polędwica Ani 40g (A:6), sałata karb., kiwi 1szt, </text:span></text:p>
          </table:table-cell>
          <table:table-cell table:style-name="Tabela1.A2" office:value-type="string">
            <text:p text:style-name="P47"><text:s/>Kawa ml. 250ml (A:1,7), </text:p>
            <text:p text:style-name="P47">chleb <text:span text:style-name="T52">raz</text:span>. 80g (A:1,3,6,7), <text:span text:style-name="T51">m</text:span>argaryna o zaw. tłuszczu </text:p>
            <text:p text:style-name="P47">80% 10g–<text:span text:style-name="T53">1</text:span>szt, <text:span text:style-name="T104">ser topiony </text:span></text:p>
            <text:p text:style-name="P457">50g (A:7), polędwica Ani 40g (A:6), sałata karb., </text:p>
            <text:p text:style-name="P110">kiwi 1szt, </text:p>
          </table:table-cell>
          <table:table-cell table:style-name="Tabela1.A2" office:value-type="string">
            <text:p text:style-name="P14"><text:span text:style-name="T27">Kasza manna got. </text:span><text:span text:style-name="T28">na wyw. 350ml (A:</text:span><text:span text:style-name="T31">1,9</text:span><text:span text:style-name="T28">), herbata 250ml, chleb miesz. </text:span><text:span text:style-name="T29">8</text:span><text:span text:style-name="T28">0g (A:1,3,6,7), </text:span><text:s/><text:span text:style-name="T51">m</text:span>argaryna o zaw. tłuszczu 80% 10g – <text:span text:style-name="T53">1</text:span>szt, <text:span text:style-name="T30">polędwica Ani </text:span><text:span text:style-name="T32">6</text:span><text:span text:style-name="T30">0g (A:6), sałata karb., </text:span></text:p>
            <text:p text:style-name="P111">kiwi 1szt, </text:p>
          </table:table-cell>
          <table:table-cell table:style-name="Tabela1.F2" office:value-type="string">
            <text:p text:style-name="P14"><text:span text:style-name="T27">Kasza manna got.</text:span><text:span text:style-name="T28"> na ml. 350ml (A:1,7), kawa ml.250ml (A:1,7), chleb miesz. </text:span><text:span text:style-name="T29">8</text:span><text:span text:style-name="T28">0g (A:1,3,6,7),</text:span><text:span text:style-name="T33"> </text:span><text:span text:style-name="T51">m</text:span>argaryna o zaw. tłuszczu 80% 10g – <text:span text:style-name="T53">1</text:span>szt, <text:span text:style-name="T30">polędwica Ani </text:span><text:span text:style-name="T32">6</text:span><text:span text:style-name="T30">0g (A:6), sałata karb., </text:span><text:span text:style-name="T32">jabłko pieczone</text:span><text:span text:style-name="T30"> 1szt, </text:span></text:p>
          </table:table-cell>
        </table:table-row>
        <table:table-row>
          <table:table-cell table:style-name="Tabela1.A2" office:value-type="string">
            <text:p text:style-name="P397">II Ś<text:span text:style-name="T8">NIADANIE</text:span>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56">Sok pomidorowy 1szt, 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396">O<text:span text:style-name="T8">BIAD</text:span></text:p>
          </table:table-cell>
          <table:table-cell table:style-name="Tabela1.A2" office:value-type="string">
            <text:p text:style-name="P143"><text:span text:style-name="T104">Barszcz ukraiński 350ml (A:1,7,9), śledź w śmietanie 220g (A:</text:span><text:span text:style-name="T199">1,4,7,9,10,12)</text:span><text:span text:style-name="T104">, ziemniaki got. z kop. 200g, <text:s/>sałatka z ogórka kisz., cebuli i jabłka z ol. 100g (A:10), kompot owocowy 2</text:span><text:span text:style-name="T127">5</text:span><text:span text:style-name="T104">0ml, </text:span></text:p>
          </table:table-cell>
          <table:table-cell table:style-name="Tabela1.A2" office:value-type="string">
            <text:p text:style-name="P484">Zupa kalafiorowa z mak. 350ml (A:1,7,9), ryba piecz. w sosie warz. 170g (A:1,4,7,9), ziemniaki got.</text:p>
            <text:p text:style-name="P150"><text:span text:style-name="T104"><text:s/>z kop. 200g, buraczki zas. 150g (A:1,7), kompot owocowy 2</text:span><text:span text:style-name="T127">5</text:span><text:span text:style-name="T104">0ml, </text:span></text:p>
          </table:table-cell>
          <table:table-cell table:style-name="Tabela1.A2" office:value-type="string">
            <text:p text:style-name="P484">Zupa kalafiorowa z mak. 350ml (A:1,7,9), ryba piecz. w sosie warz. 170g (A:1,4,7,9), ziemniaki got. </text:p>
            <text:p text:style-name="P484">z kop. 200g, buraczki zas. 150g (A:1,7), sałatka </text:p>
            <text:p text:style-name="P113">z ogórka kisz z jabłkiem </text:p>
            <text:p text:style-name="P143"><text:span text:style-name="T104">i ol. </text:span><text:span text:style-name="T127">100g (A:10),</text:span><text:span text:style-name="T104"> kompot owocowy </text:span><text:span text:style-name="T110">b/c </text:span><text:span text:style-name="T104"><text:s/>2</text:span><text:span text:style-name="T127">5</text:span><text:span text:style-name="T104">0ml, </text:span></text:p>
          </table:table-cell>
          <table:table-cell table:style-name="Tabela1.A2" office:value-type="string">
            <text:p text:style-name="P144"><text:span text:style-name="T104">Zupa kalafiorowa </text:span><text:span text:style-name="T127">czysta </text:span><text:span text:style-name="T104">z mak. 350ml (A:1,7,9), ryba piecz. w warz. 170g (A:4,9), ziemniaki got. z kop. 200g, buraczki zas. 150g (A:1,7), kompot owocowy 2</text:span><text:span text:style-name="T127">5</text:span><text:span text:style-name="T104">0ml, </text:span></text:p>
          </table:table-cell>
          <table:table-cell table:style-name="Tabela1.F2" office:value-type="string">
            <text:p text:style-name="P484">Zupa kalafiorowa z mak. 350ml (A:1,7,9), ryba piecz. w sosie warz. 170g (A:1,4,7,9), ziemniaki got. </text:p>
            <text:p text:style-name="P150"><text:span text:style-name="T202">z </text:span><text:span text:style-name="T104">kop. 200g, </text:span><text:span text:style-name="T127">marchewka opr.</text:span><text:span text:style-name="T104"> 150g (A:1,7), kompot owocowy 2</text:span><text:span text:style-name="T127">5</text:span><text:span text:style-name="T104">0ml, </text:span></text:p>
          </table:table-cell>
        </table:table-row>
        <table:table-row>
          <table:table-cell table:style-name="Tabela1.A2" office:value-type="string">
            <text:p text:style-name="P396">P<text:span text:style-name="T8">ODWIECZOREK</text:span>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57">Bukiet warzyw got. 150g, </text:p>
          </table:table-cell>
          <table:table-cell table:style-name="Tabela1.A2" office:value-type="string">
            <text:p text:style-name="P27"/>
          </table:table-cell>
          <table:table-cell table:style-name="Tabela1.F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396">K<text:span text:style-name="T8">OLACJA</text:span></text:p>
          </table:table-cell>
          <table:table-cell table:style-name="Tabela1.A2" office:value-type="string">
            <text:p text:style-name="P59">Chleb <text:span text:style-name="T54">miesz.100g (A:1,3,6,7) masło 20g (A:7), </text:span><text:s/>herbata <text:span text:style-name="T55">250ml, <text:s/></text:span><text:span text:style-name="T104">szynka wieprz. 60g (A:6,9), </text:span><text:span text:style-name="T108">chrzan 20g (A:7,12),</text:span><text:span text:style-name="T104"> dżem 25g, sałata kar., </text:span></text:p>
          </table:table-cell>
          <table:table-cell table:style-name="Tabela1.A2" office:value-type="string">
            <text:p text:style-name="P59">Chleb <text:span text:style-name="T54">miesz.100g (A:1,3,6,7) masło 20g (A:7), </text:span><text:s/>herbata <text:span text:style-name="T55">250ml, </text:span><text:span text:style-name="T104">szynka wieprz. 60g (A:6,9), dżem 25g, sałata kar., </text:span></text:p>
          </table:table-cell>
          <table:table-cell table:style-name="Tabela1.A2" office:value-type="string">
            <text:p text:style-name="P59">Chleb <text:span text:style-name="T54">miesz.100g (A:1,3,6,7) masło 10g (A:7), </text:span><text:s/>herbata <text:span text:style-name="T55">250ml, </text:span><text:span text:style-name="T104">szynka wieprz. 60g (A:6,9), sałata kar., </text:span></text:p>
          </table:table-cell>
          <table:table-cell table:style-name="Tabela1.A2" office:value-type="string">
            <text:p text:style-name="P60">Chleb <text:span text:style-name="T54">miesz.100g (A:1,3,6,7) masło 10g (A:7), </text:span><text:s/>herbata <text:span text:style-name="T55">250ml, </text:span><text:span text:style-name="T104">szynka wieprz. 60g (A:6,9), dżem 25g, sałata kar., </text:span></text:p>
          </table:table-cell>
          <table:table-cell table:style-name="Tabela1.F2" office:value-type="string">
            <text:p text:style-name="P60">Chleb <text:span text:style-name="T54">miesz.100g (A:1,3,6,7) masło 10g (A:7), </text:span><text:s/>herbata <text:span text:style-name="T55">250ml, </text:span><text:span text:style-name="T104">szynka wieprz. 60g (A:6,9), dżem 25g, sałata kar., </text:span></text:p>
          </table:table-cell>
        </table:table-row>
        <table:table-row>
          <table:table-cell table:style-name="Tabela1.A2" office:value-type="string">
            <text:p text:style-name="P398">P<text:span text:style-name="T8">OSIŁEK UZUPEŁNIAJĄCY</text:span></text:p>
          </table:table-cell>
          <table:table-cell table:style-name="Tabela1.A2" office:value-type="string">
            <text:p text:style-name="P113">Bułka drożdżowa 1szt (A:1,3,6,7), </text:p>
          </table:table-cell>
          <table:table-cell table:style-name="Tabela1.A2" office:value-type="string">
            <text:p text:style-name="P113">Bułka drożdżowa 1szt (A:1,3,6,7), </text:p>
          </table:table-cell>
          <table:table-cell table:style-name="Tabela1.A2" office:value-type="string">
            <text:p text:style-name="P58">Serek wiejski 1szt (A:7), </text:p>
          </table:table-cell>
          <table:table-cell table:style-name="Tabela1.A2" office:value-type="string">
            <text:p text:style-name="P112">Bułka drożdżowa 1szt (A:1,3,6,7), </text:p>
          </table:table-cell>
          <table:table-cell table:style-name="Tabela1.F2" office:value-type="string">
            <text:p text:style-name="P112">Bułka drożdżowa 1szt (A:1,3,6,7), </text:p>
          </table:table-cell>
        </table:table-row>
        <table:table-row>
          <table:table-cell table:style-name="Tabela1.A2" office:value-type="string">
            <text:p text:style-name="P373">W<text:span text:style-name="T8">ARTOŚCI ODŻYWCZE</text:span></text:p>
          </table:table-cell>
          <table:table-cell table:style-name="Tabela1.A2" office:value-type="string">
            <text:p text:style-name="P262">Energia:<text:span text:style-name="T151">2</text:span><text:span text:style-name="T152">3</text:span><text:span text:style-name="T156">62,1</text:span> kcal</text:p>
            <text:p text:style-name="P262">Białko:<text:span text:style-name="T151">8</text:span><text:span text:style-name="T156">4</text:span><text:span text:style-name="T151">,</text:span><text:span text:style-name="T156">12</text:span>g</text:p>
            <text:p text:style-name="P262">Tłuszcz:<text:span text:style-name="T152">8</text:span><text:span text:style-name="T156">2</text:span><text:span text:style-name="T151">,</text:span><text:span text:style-name="T152">76</text:span>g</text:p>
            <text:p text:style-name="P262">w tym kw.tłu.nasyc.:<text:span text:style-name="T151">2</text:span><text:span text:style-name="T156">6</text:span><text:span text:style-name="T151">,7</text:span>g</text:p>
            <text:p text:style-name="P262">Węglowodany:<text:span text:style-name="T156">299</text:span><text:span text:style-name="T151">,</text:span><text:span text:style-name="T156">88</text:span>g</text:p>
            <text:p text:style-name="P262">w tym cukry:<text:span text:style-name="T151">2</text:span><text:span text:style-name="T156">6</text:span><text:span text:style-name="T151">,</text:span><text:span text:style-name="T156">17</text:span>g</text:p>
            <text:p text:style-name="P297"><text:soft-page-break/>Błonnik-<text:span text:style-name="T156">29</text:span><text:span text:style-name="T151">,</text:span><text:span text:style-name="T156">94</text:span>g</text:p>
            <text:p text:style-name="P297">Sól-<text:span text:style-name="T152">6</text:span><text:span text:style-name="T151">,</text:span><text:span text:style-name="T156">8</text:span>g</text:p>
          </table:table-cell>
          <table:table-cell table:style-name="Tabela1.A2" office:value-type="string">
            <text:p text:style-name="P246">Energia: <text:span text:style-name="T151">2</text:span><text:span text:style-name="T156">214</text:span><text:span text:style-name="T151">,</text:span><text:span text:style-name="T156">11</text:span>kcal</text:p>
            <text:p text:style-name="P262">Białko:<text:span text:style-name="T151">8</text:span><text:span text:style-name="T156">8</text:span><text:span text:style-name="T151">,</text:span><text:span text:style-name="T156">17</text:span>g</text:p>
            <text:p text:style-name="P262">Tłuszcz:<text:span text:style-name="T151">7</text:span><text:span text:style-name="T156">4</text:span><text:span text:style-name="T151">,</text:span><text:span text:style-name="T156">12</text:span>g</text:p>
            <text:p text:style-name="P262">w tym kw.tłu.nasyc.:<text:span text:style-name="T151">2</text:span><text:span text:style-name="T156">5</text:span><text:span text:style-name="T151">,</text:span><text:span text:style-name="T156">11</text:span>g</text:p>
            <text:p text:style-name="P262">Węglowodany:<text:span text:style-name="T156">301</text:span><text:span text:style-name="T151">,</text:span><text:span text:style-name="T156">01</text:span>g</text:p>
            <text:p text:style-name="P247">w tym cukry:<text:span text:style-name="T151">2</text:span><text:span text:style-name="T156">6</text:span><text:span text:style-name="T151">,</text:span><text:span text:style-name="T156">88</text:span>g</text:p>
            <text:p text:style-name="P297"><text:soft-page-break/>Błonnik-<text:span text:style-name="T152">29</text:span><text:span text:style-name="T151">,13</text:span>g</text:p>
            <text:p text:style-name="P297">Sól-<text:span text:style-name="T152">5</text:span><text:span text:style-name="T151">,9</text:span>g</text:p>
          </table:table-cell>
          <table:table-cell table:style-name="Tabela1.A2" office:value-type="string">
            <text:p text:style-name="P246">Energia: <text:span text:style-name="T151">2</text:span><text:span text:style-name="T153">06</text:span><text:span text:style-name="T156">9</text:span><text:span text:style-name="T151">,</text:span><text:span text:style-name="T156">48</text:span>kcal</text:p>
            <text:p text:style-name="P262">Białko:<text:span text:style-name="T153">7</text:span><text:span text:style-name="T156">7</text:span><text:span text:style-name="T154">,</text:span><text:span text:style-name="T156">98</text:span>g</text:p>
            <text:p text:style-name="P262">Tłuszcz:<text:span text:style-name="T154">7</text:span><text:span text:style-name="T156">1</text:span><text:span text:style-name="T154">,</text:span><text:span text:style-name="T156">22</text:span>g</text:p>
            <text:p text:style-name="P269">w tym kw.tłu.nasyc.:<text:span text:style-name="T154">2</text:span><text:span text:style-name="T156">1</text:span><text:span text:style-name="T154">,</text:span><text:span text:style-name="T156">24</text:span>g</text:p>
            <text:p text:style-name="P262">Węglowodany:<text:span text:style-name="T153">2</text:span><text:span text:style-name="T156">98</text:span><text:span text:style-name="T154">,</text:span><text:span text:style-name="T156">68</text:span>g</text:p>
            <text:p text:style-name="P247">w tym cukry:<text:span text:style-name="T154">2</text:span><text:span text:style-name="T156">1</text:span><text:span text:style-name="T154">,</text:span><text:span text:style-name="T156">01</text:span>g</text:p>
            <text:p text:style-name="P297"><text:soft-page-break/>Błonnik-<text:span text:style-name="T153">29</text:span><text:span text:style-name="T154">,8</text:span>g</text:p>
            <text:p text:style-name="P297">Sól-<text:span text:style-name="T156">6</text:span><text:span text:style-name="T154">,</text:span><text:span text:style-name="T156">01</text:span>g</text:p>
          </table:table-cell>
          <table:table-cell table:style-name="Tabela1.A2" office:value-type="string">
            <text:p text:style-name="P246">Energia:<text:span text:style-name="T154">2</text:span><text:span text:style-name="T153">00</text:span><text:span text:style-name="T156">7</text:span><text:span text:style-name="T154">,</text:span><text:span text:style-name="T156">1</text:span> kcal</text:p>
            <text:p text:style-name="P262">Białko:<text:span text:style-name="T154">7</text:span><text:span text:style-name="T156">1</text:span><text:span text:style-name="T154">,</text:span><text:span text:style-name="T156">1</text:span>g</text:p>
            <text:p text:style-name="P262">Tłuszcz:<text:span text:style-name="T156">68,81</text:span>g</text:p>
            <text:p text:style-name="P262">w tym kw.tłu.nasyc.:<text:span text:style-name="T156">20</text:span><text:span text:style-name="T154">,</text:span><text:span text:style-name="T156">2</text:span><text:span text:style-name="T154">g</text:span></text:p>
            <text:p text:style-name="P263">Węglowodany:<text:span text:style-name="T153">2</text:span><text:span text:style-name="T156">94</text:span><text:span text:style-name="T154">,</text:span><text:span text:style-name="T156">2</text:span>g</text:p>
            <text:p text:style-name="P247">w tym cukry:<text:span text:style-name="T154">2</text:span><text:span text:style-name="T156">2,31</text:span>g</text:p>
            <text:p text:style-name="P297"><text:soft-page-break/>Błonnik-<text:span text:style-name="T156">30</text:span><text:span text:style-name="T154">,</text:span><text:span text:style-name="T156">1</text:span>g</text:p>
            <text:p text:style-name="P297">Sól-<text:span text:style-name="T155">5</text:span><text:span text:style-name="T154">,</text:span><text:span text:style-name="T156">2</text:span>g</text:p>
          </table:table-cell>
          <table:table-cell table:style-name="Tabela1.F2" office:value-type="string">
            <text:p text:style-name="P246">Energia:<text:span text:style-name="T154">2</text:span><text:span text:style-name="T156">10</text:span><text:span text:style-name="T154">6</text:span> kcal</text:p>
            <text:p text:style-name="P262">Białko:<text:span text:style-name="T154">8</text:span><text:span text:style-name="T156">2</text:span><text:span text:style-name="T154">,</text:span><text:span text:style-name="T156">16</text:span>g</text:p>
            <text:p text:style-name="P262">Tłuszcz:<text:span text:style-name="T154">7</text:span><text:span text:style-name="T156">8</text:span><text:span text:style-name="T154">,</text:span><text:span text:style-name="T156">21</text:span>g</text:p>
            <text:p text:style-name="P262">w tym kw.tłu.nasyc.:<text:span text:style-name="T154">2</text:span><text:span text:style-name="T156">5</text:span><text:span text:style-name="T154">,</text:span><text:span text:style-name="T156">11</text:span>g</text:p>
            <text:p text:style-name="P262">Węglowodany:<text:span text:style-name="T156">301</text:span><text:span text:style-name="T154">,</text:span><text:span text:style-name="T156">5</text:span>g</text:p>
            <text:p text:style-name="P247">w tym cukry:<text:span text:style-name="T154">2</text:span><text:span text:style-name="T156">6</text:span><text:span text:style-name="T154">,</text:span><text:span text:style-name="T156">7</text:span>g</text:p>
            <text:p text:style-name="P297"><text:soft-page-break/>Błonnik-<text:span text:style-name="T156">30</text:span><text:span text:style-name="T154">,</text:span><text:span text:style-name="T156">01</text:span>g</text:p>
            <text:p text:style-name="P297">Sól-<text:span text:style-name="T155">5</text:span><text:span text:style-name="T154">,</text:span><text:span text:style-name="T156">7</text:span>g</text:p>
          </table:table-cell>
        </table:table-row>
        <table:table-row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12">DIETA WYSOKOBIAŁKOWA</text:p>
            <text:p text:style-name="P220"/>
          </table:table-cell>
          <table:table-cell table:style-name="Tabela1.A2" office:value-type="string">
            <text:p text:style-name="P212">DIETA I PAPKOWATA – MIELONA</text:p>
          </table:table-cell>
          <table:table-cell table:style-name="Tabela1.A2" office:value-type="string">
            <text:p text:style-name="P216">ODDZIAŁ POŁOŻNICZY</text:p>
          </table:table-cell>
          <table:table-cell table:style-name="Tabela1.A2" office:value-type="string">
            <text:p text:style-name="P75">GINEKOLOGIA </text:p>
          </table:table-cell>
          <table:table-cell table:style-name="Tabela1.F2" office:value-type="string">
            <text:p text:style-name="P428">DIETA VI PŁYNNA </text:p>
            <text:p text:style-name="P446">WZMOCNIONA</text:p>
          </table:table-cell>
        </table:table-row>
        <table:table-row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162">Ś<text:span text:style-name="T8">NIADANIE -</text:span><text:span text:style-name="T103">Kasza manna got.</text:span><text:span text:style-name="T89"> na ml. 350ml (A:1,7), kawa ml.250ml (A:1,7), chleb miesz. </text:span><text:span text:style-name="T128">8</text:span><text:span text:style-name="T89">0g (A:1,3,6,7),</text:span><text:span text:style-name="T8"> </text:span><text:span text:style-name="T51">m</text:span><text:span text:style-name="T8">argaryna o zaw. tłuszczu 80% 10g – 2szt, </text:span><text:span text:style-name="T104">ser topiony 50g (A:7), polędwica Ani 40g (A:6), sałata karb., kiwi 1szt, </text:span></text:p>
            <text:p text:style-name="P171">O<text:span text:style-name="T8">BIAD - </text:span><text:span text:style-name="T104">Zupa kalafiorowa </text:span></text:p>
            <text:p text:style-name="P171"><text:span text:style-name="T104">z mak. 350ml (A:1,7,9), ryba piecz. w sosie warz. </text:span><text:span text:style-name="T127">26</text:span><text:span text:style-name="T104">0g (A:1,4,7,9), ziemniaki got. </text:span></text:p>
            <text:p text:style-name="P171"><text:span text:style-name="T104">z kop. 200g, buraczki zas. 150g (A:1,7), kompot owocowy 2</text:span><text:span text:style-name="T127">5</text:span><text:span text:style-name="T104">0ml, </text:span></text:p>
            <text:p text:style-name="P162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04">szynka wieprz. 60g (A:6,9), </text:span><text:span text:style-name="T127">ser edamski 40g (A:7), </text:span><text:span text:style-name="T104">dżem 25g, sałata kar., </text:span></text:p>
            <text:p text:style-name="P316">II Ś<text:span text:style-name="T8">NIADANIE -</text:span><text:span text:style-name="T103">Ciastka 50g (A:1,3,7), woda </text:span></text:p>
            <text:p text:style-name="P332">z sokiem 150ml, </text:p>
            <text:p text:style-name="P335">P<text:span text:style-name="T8">OSIŁEK UZUPEŁNIAJĄCY - </text:span><text:span text:style-name="T104">Bułka drożdżowa 1szt (A:1,3,6,7), </text:span></text:p>
          </table:table-cell>
          <table:table-cell table:style-name="Tabela1.A2" office:value-type="string">
            <text:p text:style-name="P1"><text:span text:style-name="T9">ŚNIADANIE – </text:span><text:span text:style-name="T10">Kasza manna na</text:span><text:span text:style-name="T9"> ml. + suchary</text:span></text:p>
            <text:p text:style-name="P1"><text:span text:style-name="T9"><text:s/>+ żółtko </text:span><text:span text:style-name="T11">got.</text:span><text:span text:style-name="T9">+ masło-zmiks, serek </text:span><text:span text:style-name="T12">waniliowy </text:span><text:span text:style-name="T10">(A:1,</text:span><text:span text:style-name="T13">3,</text:span><text:span text:style-name="T10">7)</text:span></text:p>
            <text:p text:style-name="P2"><text:span text:style-name="T9">OBIAD – Kasza manna <text:s/>na wyw.+mięso -zmiks. + mięso mielone</text:span><text:span text:style-name="T10">(A:1,9)</text:span></text:p>
            <text:p text:style-name="P3"><text:span text:style-name="T9">KOLACJA – Zupa ryżowa na wyw. + mięso</text:span><text:line-break/><text:span text:style-name="T9">+ żółtko </text:span><text:span text:style-name="T13">got.</text:span><text:span text:style-name="T9"> zmiksowana + mięso mielone</text:span><text:span text:style-name="T10">(A:1,3,9)</text:span></text:p>
            <text:p text:style-name="P29"><text:span text:style-name="T9">II ŚNIADANIE- </text:span><text:span text:style-name="T14">Jogurt </text:span><text:span text:style-name="T15">owocowy</text:span><text:span text:style-name="T10">(A:7)</text:span></text:p>
            <text:p text:style-name="P412">PODWIECZOREK – Kisiel owocowy</text:p>
            <text:p text:style-name="P414">P<text:span text:style-name="T56">osiłek uzupełniający -Sok owocowo – warzywny</text:span></text:p>
            <text:p text:style-name="P441"/>
          </table:table-cell>
          <table:table-cell table:style-name="Tabela1.A2" office:value-type="string">
            <text:p text:style-name="P15"><text:span text:style-name="T34">Ś</text:span><text:span text:style-name="T35">NIADANIE - </text:span><text:span text:style-name="T27">Kasza manna got.</text:span><text:span text:style-name="T35"> na ml. 350ml (A:1,7), kakao ml. 250ml (A:1,6,7), chleb miesz. </text:span><text:span text:style-name="T29">8</text:span><text:span text:style-name="T35">0g (A:1,3,6,7), </text:span><text:span text:style-name="T33"><text:s/></text:span><text:span text:style-name="T36">m</text:span><text:span text:style-name="T33">argaryna o zaw. tłuszczu 80% 10g – 2szt, </text:span><text:span text:style-name="T30">polędwica Ani </text:span><text:span text:style-name="T32">6</text:span><text:span text:style-name="T30">0g (A:6), sałata karb., </text:span><text:span text:style-name="T32">jabłko pieczone</text:span><text:span text:style-name="T30"> 1szt, </text:span></text:p>
            <text:p text:style-name="P162">O<text:span text:style-name="T8">BIAD - </text:span><text:span text:style-name="T104">Zupa kalafiorowa z mak. 350ml (A:1,7,9), ryba piecz. w sosie warz. 170g (A:1,4,7,9), ziemniaki got. z kop. 200g, </text:span><text:span text:style-name="T127">marchewka opr.</text:span><text:span text:style-name="T104"> 150g (A:1,7), kompot owocowy 2</text:span><text:span text:style-name="T127">5</text:span><text:span text:style-name="T104">0ml, </text:span></text:p>
            <text:p text:style-name="P162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04">szynka wieprz. 60g (A:6,9), dżem 25g, sałata kar., </text:span></text:p>
            <text:p text:style-name="P317">II Ś<text:span text:style-name="T8">NIADANIE -</text:span><text:span text:style-name="T103">Ciastka 50g (A:1,3,7), woda </text:span></text:p>
            <text:p text:style-name="P333">z sokiem 150ml, </text:p>
            <text:p text:style-name="P336">P<text:span text:style-name="T8">OSIŁEK UZUPEŁNIAJĄCY - </text:span><text:span text:style-name="T104">Bułka drożdżowa 1szt (A:1,3,6,7), </text:span></text:p>
          </table:table-cell>
          <table:table-cell table:style-name="Tabela1.A2" office:value-type="string">
            <text:p text:style-name="P162">Ś<text:span text:style-name="T8">NIADANIE -</text:span><text:span text:style-name="T103">Kasza manna got.</text:span><text:span text:style-name="T89"> na ml. 350ml (A:1,7), kawa ml.250ml (A:1,7), chleb miesz. </text:span><text:span text:style-name="T128">8</text:span><text:span text:style-name="T89">0g (A:1,3,6,7),</text:span><text:span text:style-name="T8"> </text:span><text:span text:style-name="T51">m</text:span><text:span text:style-name="T8">argaryna o zaw. tłuszczu 80% 10g – 2szt, </text:span><text:span text:style-name="T104">ser topiony 50g (A:7), polędwica Ani 40g (A:6), sałata karb., kiwi 1szt, </text:span></text:p>
            <text:p text:style-name="P163">O<text:span text:style-name="T8">BIAD - </text:span><text:span text:style-name="T104">Barszcz ukraiński 350ml (A:1,7,9), śledź </text:span></text:p>
            <text:p text:style-name="P171"><text:span text:style-name="T104">w śmietanie 220g (A:</text:span><text:span text:style-name="T199">1,4,7,9,10,12)</text:span><text:span text:style-name="T104">, ziemniaki got. z kop. 200g, <text:s/>sałatka z ogórka kisz., cebuli i jabłka </text:span></text:p>
            <text:p text:style-name="P171"><text:span text:style-name="T104">z ol. 100g (A:10), kompot owocowy 2</text:span><text:span text:style-name="T127">5</text:span><text:span text:style-name="T104">0ml, </text:span></text:p>
            <text:p text:style-name="P162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text:s/></text:span><text:span text:style-name="T104">szynka wieprz. 60g (A:6,9), </text:span><text:span text:style-name="T108">chrzan 20g (A:7,12),</text:span><text:span text:style-name="T104"> dżem 25g, sałata kar., </text:span></text:p>
            <text:p text:style-name="P317">II Ś<text:span text:style-name="T8">NIADANIE -</text:span><text:span text:style-name="T103">Ciastka 50g (A:1,3,7), woda </text:span></text:p>
            <text:p text:style-name="P333">z sokiem 150ml, </text:p>
            <text:p text:style-name="P336">P<text:span text:style-name="T8">OSIŁEK UZUPEŁNIAJĄCY - </text:span><text:span text:style-name="T104">Bułka drożdżowa 1szt (A:1,3,6,7), </text:span></text:p>
          </table:table-cell>
          <table:table-cell table:style-name="Tabela1.F2" office:value-type="string">
            <text:p text:style-name="P79">ŚNIADANIE -Kasza manna na wyw.+ mięso</text:p>
            <text:p text:style-name="P8"><text:span text:style-name="T9">+ żółtko </text:span><text:span text:style-name="T11">got.</text:span><text:span text:style-name="T9">–zmiks., </text:span><text:span text:style-name="T16">serek </text:span><text:span text:style-name="T17">naturalny(A:1,</text:span><text:span text:style-name="T13">3,</text:span><text:span text:style-name="T17">7,9)</text:span></text:p>
            <text:p text:style-name="P2"><text:span text:style-name="T9">OBIAD –</text:span><text:span text:style-name="T18">Homogenat</text:span></text:p>
            <text:p text:style-name="P85">KOLACJA – <text:s text:c="2"/>Zupa ryżowa na wyw. + mięso<text:line-break/>+ żółtko <text:span text:style-name="T57">got.</text:span> - zmiksowana <text:span text:style-name="T58">(A:1,3,9)</text:span></text:p>
            <text:p text:style-name="P29"><text:span text:style-name="T9">II ŚNIADANIE- </text:span><text:span text:style-name="T14">Jogurt naturalny</text:span><text:span text:style-name="T10">(A:7)</text:span></text:p>
            <text:p text:style-name="P416">PODWIECZOREK – <text:s/><text:span text:style-name="T59">Kisiel owocowy b/c- płynny</text:span></text:p>
            <text:p text:style-name="P416">P<text:span text:style-name="T56">osiłek uzupełniający -Sok owocowo – warzywny</text:span></text:p>
            <text:p text:style-name="P441"/>
          </table:table-cell>
        </table:table-row>
        <table:table-row>
          <table:table-cell table:style-name="Tabela1.A2" office:value-type="string">
            <text:p text:style-name="P374">W<text:span text:style-name="T8">ARTOŚCI ODŻYWCZE</text:span></text:p>
          </table:table-cell>
          <table:table-cell table:style-name="Tabela1.A2" office:value-type="string">
            <text:p text:style-name="P270">Energia: <text:span text:style-name="T154">2</text:span><text:span text:style-name="T159">401</text:span><text:span text:style-name="T154">,</text:span><text:span text:style-name="T159">02</text:span>kcal</text:p>
            <text:p text:style-name="P270">Białko:<text:span text:style-name="T158">1</text:span><text:span text:style-name="T159">20</text:span><text:span text:style-name="T154">,0</text:span><text:span text:style-name="T159">1</text:span>g</text:p>
            <text:p text:style-name="P270">Tłuszcz:<text:span text:style-name="T158">8</text:span><text:span text:style-name="T159">4</text:span><text:span text:style-name="T154">,</text:span><text:span text:style-name="T159">71</text:span>g</text:p>
            <text:p text:style-name="P270">w tym kw.tłu.nasyc.:<text:span text:style-name="T154">2</text:span><text:span text:style-name="T159">7</text:span><text:span text:style-name="T154">,</text:span><text:span text:style-name="T159">11</text:span>g</text:p>
            <text:p text:style-name="P270">Węglowodany:<text:span text:style-name="T157">29</text:span><text:span text:style-name="T159">9</text:span><text:span text:style-name="T154">,</text:span><text:span text:style-name="T159">11</text:span>g</text:p>
            <text:p text:style-name="P270">w tym cukry:<text:span text:style-name="T154">2</text:span><text:span text:style-name="T159">4</text:span><text:span text:style-name="T154">,</text:span><text:span text:style-name="T159">48</text:span>g</text:p>
            <text:p text:style-name="P303">Błonnik-<text:span text:style-name="T159">29</text:span><text:span text:style-name="T154">,</text:span><text:span text:style-name="T159">11</text:span>g</text:p>
            <text:p text:style-name="P292"><text:soft-page-break/>Sól-<text:span text:style-name="T157">5</text:span><text:span text:style-name="T154">,</text:span><text:span text:style-name="T159">8</text:span>g</text:p>
          </table:table-cell>
          <table:table-cell table:style-name="Tabela1.A2" office:value-type="string">
            <text:p text:style-name="P376">Energia:<text:span text:style-name="T60">2113,8</text:span>kcal</text:p>
            <text:p text:style-name="P382">Białko:<text:span text:style-name="T60">115,02</text:span>g</text:p>
            <text:p text:style-name="P382">Tłuszcz:<text:span text:style-name="T60">79,15</text:span>g</text:p>
            <text:p text:style-name="P382">w tym kw.tłu.nasyc.:<text:span text:style-name="T60">32,45</text:span>g</text:p>
            <text:p text:style-name="P382">Węglowodany:<text:span text:style-name="T60">231,03</text:span>g</text:p>
            <text:p text:style-name="P377">w tym cukry:<text:span text:style-name="T60">34,01</text:span>g</text:p>
            <text:p text:style-name="P388">Błonnik-<text:span text:style-name="T60">26,02</text:span>g</text:p>
            <text:p text:style-name="P442"><text:soft-page-break/>Sól<text:span text:style-name="T60">3,1</text:span>-g</text:p>
          </table:table-cell>
          <table:table-cell table:style-name="Tabela1.A2" office:value-type="string">
            <text:p text:style-name="P252">Energia: <text:span text:style-name="T151">2</text:span><text:span text:style-name="T156">296</text:span><text:span text:style-name="T151">,</text:span><text:span text:style-name="T156">47</text:span>kcal</text:p>
            <text:p text:style-name="P269">Białko:<text:span text:style-name="T151">8</text:span><text:span text:style-name="T156">5</text:span><text:span text:style-name="T151">,</text:span><text:span text:style-name="T156">7</text:span>g</text:p>
            <text:p text:style-name="P269">Tłuszcz:<text:span text:style-name="T151">7</text:span><text:span text:style-name="T156">8</text:span><text:span text:style-name="T151">,</text:span><text:span text:style-name="T156">12</text:span>g</text:p>
            <text:p text:style-name="P269">w tym kw.tłu.nasyc.:<text:span text:style-name="T151">2</text:span><text:span text:style-name="T156">6</text:span><text:span text:style-name="T151">,</text:span><text:span text:style-name="T156">10</text:span>g</text:p>
            <text:p text:style-name="P269">Węglowodany:<text:span text:style-name="T156">301</text:span><text:span text:style-name="T151">,</text:span><text:span text:style-name="T156">01</text:span>g</text:p>
            <text:p text:style-name="P253">w tym cukry:<text:span text:style-name="T151">2</text:span><text:span text:style-name="T156">7</text:span><text:span text:style-name="T151">,</text:span><text:span text:style-name="T156">02</text:span>g</text:p>
            <text:p text:style-name="P304">Błonnik-<text:span text:style-name="T152">29</text:span><text:span text:style-name="T151">,13</text:span>g</text:p>
            <text:p text:style-name="P304"><text:soft-page-break/>Sól-<text:span text:style-name="T152">5</text:span><text:span text:style-name="T151">,</text:span><text:span text:style-name="T156">7</text:span>g</text:p>
          </table:table-cell>
          <table:table-cell table:style-name="Tabela1.A2" office:value-type="string">
            <text:p text:style-name="P269">Energia:<text:span text:style-name="T151">2</text:span><text:span text:style-name="T156">401,24</text:span> kcal</text:p>
            <text:p text:style-name="P269">Białko:<text:span text:style-name="T151">8</text:span><text:span text:style-name="T156">5</text:span><text:span text:style-name="T151">,</text:span><text:span text:style-name="T156">04</text:span>g</text:p>
            <text:p text:style-name="P269">Tłuszcz:<text:span text:style-name="T152">8</text:span><text:span text:style-name="T156">5</text:span><text:span text:style-name="T151">,</text:span><text:span text:style-name="T156">81</text:span>g</text:p>
            <text:p text:style-name="P269">w tym kw.tłu.nasyc.:<text:span text:style-name="T151">2</text:span><text:span text:style-name="T156">6</text:span><text:span text:style-name="T151">,7</text:span>g</text:p>
            <text:p text:style-name="P269">Węglowodany:<text:span text:style-name="T156">301</text:span><text:span text:style-name="T151">,</text:span><text:span text:style-name="T156">76</text:span>g</text:p>
            <text:p text:style-name="P269">w tym cukry:<text:span text:style-name="T151">2</text:span><text:span text:style-name="T156">9,24</text:span>g</text:p>
            <text:p text:style-name="P304">Błonnik-<text:span text:style-name="T156">30</text:span><text:span text:style-name="T151">,</text:span><text:span text:style-name="T156">01</text:span>g</text:p>
            <text:p text:style-name="P304"><text:soft-page-break/>Sól-<text:span text:style-name="T152">6</text:span><text:span text:style-name="T151">,</text:span><text:span text:style-name="T156">1</text:span>g</text:p>
          </table:table-cell>
          <table:table-cell table:style-name="Tabela1.F2" office:value-type="string">
            <text:p text:style-name="P376">Energia:<text:span text:style-name="T61">2204,08</text:span>kcal</text:p>
            <text:p text:style-name="P382">Białko:<text:span text:style-name="T62">101,2</text:span>g</text:p>
            <text:p text:style-name="P382">Tłuszcz:<text:span text:style-name="T61">63,01</text:span>g</text:p>
            <text:p text:style-name="P382">w tym kw.tłu.nasyc.:<text:span text:style-name="T61">23,08</text:span>g</text:p>
            <text:p text:style-name="P382">Węglowodany:<text:span text:style-name="T62">320,02</text:span>g</text:p>
            <text:p text:style-name="P377">w tym cukry:<text:span text:style-name="T61">21,01</text:span>g</text:p>
            <text:p text:style-name="P388">Błonnik-<text:span text:style-name="T61">30,12</text:span>g</text:p>
            <text:p text:style-name="P444"><text:soft-page-break/>Sól-<text:span text:style-name="T61">2,7</text:span>g</text:p>
          </table:table-cell>
        </table:table-row>
        <table:table-row>
          <table:table-cell table:style-name="Tabela1.A2" office:value-type="string">
            <text:p text:style-name="P373"/>
          </table:table-cell>
          <table:table-cell table:style-name="Tabela1.A2" office:value-type="string">
            <text:p text:style-name="P222">DIETA <text:span text:style-name="T63">V</text:span>I PAPKOWATA – MIELONA</text:p>
          </table:table-cell>
          <table:table-cell table:style-name="Tabela1.A2" office:value-type="string">
            <text:p text:style-name="P213">DIETA <text:span text:style-name="T64">VI <text:s/></text:span><text:span text:style-name="T65">Z OGR. TŁUSZCZU</text:span></text:p>
          </table:table-cell>
          <table:table-cell table:style-name="Tabela1.A2" office:value-type="string">
            <text:p text:style-name="P216">ODDZIAŁ P<text:span text:style-name="T66">EDIATRYCZNY</text:span></text:p>
          </table:table-cell>
          <table:table-cell table:style-name="Tabela1.A2" office:value-type="string">
            <text:p text:style-name="P429">DIETA <text:s/>PŁYNNA </text:p>
            <text:p text:style-name="P447">WZMOCNIONA</text:p>
          </table:table-cell>
          <table:table-cell table:style-name="Tabela1.F2" office:value-type="string">
            <text:p text:style-name="P216">DIETA VI WYSOKOBIAŁKOWA</text:p>
          </table:table-cell>
        </table:table-row>
        <table:table-row>
          <table:table-cell table:style-name="Tabela1.A2" office:value-type="string">
            <text:p text:style-name="P373"/>
          </table:table-cell>
          <table:table-cell table:style-name="Tabela1.A2" office:value-type="string">
            <text:p text:style-name="P81">ŚNIADANIE -Zupa ryżowa na wyw. + mięso </text:p>
            <text:p text:style-name="P81">+ żółtko <text:span text:style-name="T67">got.</text:span>–zmiks., </text:p>
            <text:p text:style-name="P87">serek naturalny, <text:span text:style-name="T58">(A:7,9)</text:span></text:p>
            <text:p text:style-name="P2"><text:span text:style-name="T9">OBIAD – Kasza manna <text:s/>na wyw. + mięso </text:span><text:line-break/><text:span text:style-name="T9">- zmiks.+ mięso mielone</text:span><text:span text:style-name="T10">(A:1,3,9)</text:span></text:p>
            <text:p text:style-name="P90">KOLACJA – Zupa ryżowa </text:p>
            <text:p text:style-name="P90">na wyw. + mięso<text:line-break/>+ żółtko <text:span text:style-name="T68">got. -</text:span>zmiks. + mięso mielone<text:span text:style-name="T58">(A:1,3,9)</text:span></text:p>
            <text:p text:style-name="P314">II ŚNIADANIE- <text:span text:style-name="T69">Jogurt naturalny </text:span><text:span text:style-name="T70">(A:7)</text:span></text:p>
            <text:p text:style-name="P416">PODWIECZOREK – <text:span text:style-name="T59">Kisiel owocowy b/c</text:span></text:p>
            <text:p text:style-name="P416">P<text:span text:style-name="T56">osiłek uzupełniający -Sok owocowo – warzywny</text:span></text:p>
            <text:p text:style-name="P441"/>
          </table:table-cell>
          <table:table-cell table:style-name="Tabela1.A2" office:value-type="string">
            <text:p text:style-name="P164">Ś<text:span text:style-name="T8">NIADANIE -</text:span><text:span text:style-name="T89">Kawa ml. 250ml (A:1,7), chleb </text:span><text:span text:style-name="T52">raz</text:span><text:span text:style-name="T89">. 80g (A:1,3,6,7), </text:span><text:span text:style-name="T51">m</text:span><text:span text:style-name="T89">argaryna o zaw. tłuszczu 80% 10g–</text:span><text:span text:style-name="T53">1</text:span><text:span text:style-name="T89">szt, </text:span><text:span text:style-name="T104"><text:s/>polędwica Ani </text:span><text:span text:style-name="T130">6</text:span><text:span text:style-name="T104">0g (A:6), sałata karb., </text:span><text:span text:style-name="T127">jabłko pieczone</text:span><text:span text:style-name="T104"> 1szt, </text:span></text:p>
            <text:p text:style-name="P164">O<text:span text:style-name="T8">BIAD - <text:s/></text:span><text:span text:style-name="T104">Zupa kalafiorowa z mak. 350ml (A:1,7,9), ryba piecz. w sosie warz. 170g (A:1,4,7,9), ziemniaki got. z kop. 200g, </text:span><text:span text:style-name="T127">marchewka opr.</text:span><text:span text:style-name="T104"> 150g (A:1,7), kompot owocowy </text:span><text:span text:style-name="T130">b/c </text:span><text:span text:style-name="T104">2</text:span><text:span text:style-name="T130">5</text:span><text:span text:style-name="T104">0ml, </text:span></text:p>
            <text:p text:style-name="P164">K<text:span text:style-name="T8">OLACJA - </text:span><text:span text:style-name="T129">Chleb </text:span><text:span text:style-name="T54">miesz.100g (A:1,3,6,7) masło 10g (A:7), </text:span><text:span text:style-name="T129"><text:s/>herbata </text:span><text:span text:style-name="T55">250ml, </text:span><text:span text:style-name="T104">szynka wieprz. 60g (A:6,9), sałata kar., </text:span></text:p>
            <text:p text:style-name="P318">II Ś<text:span text:style-name="T8">NIADANIE -</text:span><text:span text:style-name="T103">Sok pomidorowy 1szt, </text:span></text:p>
            <text:p text:style-name="P354">PODWIECZOREK – <text:span text:style-name="T130">Wafle ryżowe 20g, herbata b/c, </text:span></text:p>
            <text:p text:style-name="P337">P<text:span text:style-name="T8">OSIŁEK UZUPEŁNIAJĄCY -</text:span><text:span text:style-name="T103">Serek wiejski 1szt (A:7), </text:span><text:span text:style-name="T8"><text:s/></text:span></text:p>
          </table:table-cell>
          <table:table-cell table:style-name="Tabela1.A2" office:value-type="string">
            <text:p text:style-name="P15"><text:span text:style-name="T34">Ś</text:span><text:span text:style-name="T35">NIADANIE - </text:span><text:span text:style-name="T27">Kasza manna got.</text:span><text:span text:style-name="T35"> na ml. </text:span><text:span text:style-name="T37">2</text:span><text:span text:style-name="T35">50ml (A:1,7), kakao ml. 250ml (A:1,6,7), chleb miesz. </text:span><text:span text:style-name="T29">6</text:span><text:span text:style-name="T35">0g (A:1,3,6,7), </text:span><text:span text:style-name="T7"><text:s/></text:span><text:span text:style-name="T51">m</text:span><text:span text:style-name="T7">argaryna o zaw. tłuszczu 80% 10g – 2szt, dżem, </text:span><text:span text:style-name="T30">polędwica Ani </text:span><text:span text:style-name="T32">6</text:span><text:span text:style-name="T30">0g (A:6), sałata karb., </text:span><text:span text:style-name="T38">kiwi</text:span><text:span text:style-name="T30"> 1szt, </text:span></text:p>
            <text:p text:style-name="P171">O<text:span text:style-name="T8">BIAD - </text:span><text:span text:style-name="T104">Zupa kalafiorowa </text:span></text:p>
            <text:p text:style-name="P484">z mak. 350ml (A:1,7,9), ryba piecz. w sosie warz. 170g (A:1,4,7,9), ziemniaki got. </text:p>
            <text:p text:style-name="P171"><text:span text:style-name="T104">z kop. 200g, </text:span><text:span text:style-name="T127">marchewka opr.</text:span><text:span text:style-name="T104"> 150g (A:1,7), kompot owocowy 2</text:span><text:span text:style-name="T130">5</text:span><text:span text:style-name="T104">0ml, </text:span></text:p>
            <text:p text:style-name="P162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04">szynka wieprz. 60g (A:6,9), dżem 25g, sałata kar., </text:span></text:p>
            <text:p text:style-name="P317">II Ś<text:span text:style-name="T8">NIADANIE -</text:span><text:span text:style-name="T103">Ciastka 50g (A:1,3,7), woda </text:span></text:p>
            <text:p text:style-name="P333">z sokiem 150ml, </text:p>
            <text:p text:style-name="P336">P<text:span text:style-name="T8">OSIŁEK UZUPEŁNIAJĄCY - </text:span><text:span text:style-name="T104">Bułka drożdżowa 1szt (A:1,3,6,7), </text:span></text:p>
            <text:p text:style-name="P186"/>
          </table:table-cell>
          <table:table-cell table:style-name="Tabela1.A2" office:value-type="string">
            <text:p text:style-name="P1"><text:span text:style-name="T9">ŚNIADANIE -Zupa ml. + suchary + masło</text:span><text:span text:style-name="T19">+ żółtko got.</text:span><text:span text:style-name="T9"><text:line-break/>-zmiksowana, serek waniliowy</text:span><text:span text:style-name="T10">(A:1,7,)</text:span></text:p>
            <text:p text:style-name="P2"><text:span text:style-name="T9">OBIAD – </text:span><text:span text:style-name="T18">Homogenat</text:span></text:p>
            <text:p text:style-name="P3"><text:span text:style-name="T9">KOLACJA – <text:s text:c="2"/>Zupa ryżowa na wyw. + mięso<text:line-break/>+ żółtko </text:span><text:span text:style-name="T13">got. - </text:span><text:span text:style-name="T9">zmiks. </text:span><text:span text:style-name="T10">(A:1,3,9)</text:span></text:p>
            <text:p text:style-name="P30"><text:span text:style-name="T9">II ŚNIADANIE- </text:span><text:span text:style-name="T20">Jogurt naturalny</text:span><text:span text:style-name="T10">(A:7)</text:span></text:p>
            <text:p text:style-name="P420">PODWIECZOREK – <text:span text:style-name="T85"><text:s/>Kisiel owocowy - płynny</text:span></text:p>
            <text:p text:style-name="P417">P<text:span text:style-name="T56">osiłek uzupełniający -Sok owocowo – warzywny</text:span></text:p>
            <text:p text:style-name="P441"/>
          </table:table-cell>
          <table:table-cell table:style-name="Tabela1.F2" office:value-type="string">
            <text:p text:style-name="P162">Ś<text:span text:style-name="T8">NIADANIE -</text:span><text:span text:style-name="T89">Kawa ml. 250ml (A:1,7), chleb </text:span><text:span text:style-name="T52">raz</text:span><text:span text:style-name="T89">. 80g (A:1,3,6,7), </text:span><text:span text:style-name="T51">m</text:span><text:span text:style-name="T89">argaryna o zaw. tłuszczu 80% 10g–</text:span><text:span text:style-name="T53">1</text:span><text:span text:style-name="T89">szt, </text:span><text:span text:style-name="T104">ser topiony 50g (A:7), polędwica Ani 40g (A:6), sałata karb., </text:span></text:p>
            <text:p text:style-name="P112">kiwi 1szt, </text:p>
            <text:p text:style-name="P164">O<text:span text:style-name="T8">BIAD - </text:span><text:span text:style-name="T104">Zupa kalafiorowa z mak. 350ml (A:1,7,9), ryba piecz. w sosie warz. </text:span><text:span text:style-name="T127">26</text:span><text:span text:style-name="T104">0g (A:1,4,7,9), ziemniaki got. z kop. 200g, buraczki zas. 150g (A:1,7), kompot owocowy </text:span><text:span text:style-name="T130">b/c </text:span><text:span text:style-name="T104">2</text:span><text:span text:style-name="T127">5</text:span><text:span text:style-name="T104">0ml, </text:span></text:p>
            <text:p text:style-name="P164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04">szynka wieprz. 60g (A:6,9), </text:span><text:span text:style-name="T127">ser edamski 40g (A:7),</text:span><text:span text:style-name="T104"> sałata kar., </text:span></text:p>
            <text:p text:style-name="P318">II Ś<text:span text:style-name="T8">NIADANIE -</text:span><text:span text:style-name="T103">Sok pomidorowy 1szt, </text:span></text:p>
            <text:p text:style-name="P355">PODWIECZOREK - <text:span text:style-name="T103">Bukiet warzyw got. 150g, </text:span></text:p>
            <text:p text:style-name="P337">P<text:span text:style-name="T8">OSIŁEK UZUPEŁNIAJĄCY - </text:span><text:span text:style-name="T103">Serek wiejski 1szt (A:7), </text:span><text:span text:style-name="T8"><text:s/></text:span></text:p>
          </table:table-cell>
        </table:table-row>
        <table:table-row>
          <table:table-cell table:style-name="Tabela1.A2" office:value-type="string">
            <text:p text:style-name="P374">W<text:span text:style-name="T8">ARTOŚCI ODŻYWCZE</text:span></text:p>
          </table:table-cell>
          <table:table-cell table:style-name="Tabela1.A2" office:value-type="string">
            <text:p text:style-name="P376">Energia:<text:span text:style-name="T60">2125,3</text:span>kcal</text:p>
            <text:p text:style-name="P382">Białko:<text:span text:style-name="T82">95,02</text:span>g</text:p>
            <text:p text:style-name="P382">Tłuszcz:<text:span text:style-name="T60">79,15</text:span>g</text:p>
            <text:p text:style-name="P382">w tym kw.tłu.nasyc.:<text:span text:style-name="T60">32,45</text:span>g</text:p>
            <text:p text:style-name="P382">Węglowodany:<text:span text:style-name="T60">231,03</text:span>g</text:p>
            <text:p text:style-name="P377">w tym cukry: <text:span text:style-name="T83">24,01</text:span>g</text:p>
            <text:p text:style-name="P388">Błonnik-<text:span text:style-name="T60">27,02</text:span>g</text:p>
            <text:p text:style-name="P444">Sól<text:span text:style-name="T60">3,1</text:span>-g</text:p>
          </table:table-cell>
          <table:table-cell table:style-name="Tabela1.A2" office:value-type="string">
            <text:p text:style-name="P254">Energia: <text:span text:style-name="T151">2</text:span><text:span text:style-name="T153">06</text:span><text:span text:style-name="T156">9</text:span><text:span text:style-name="T151">,</text:span><text:span text:style-name="T156">48</text:span>kcal</text:p>
            <text:p text:style-name="P270">Białko:<text:span text:style-name="T153">7</text:span><text:span text:style-name="T156">7</text:span><text:span text:style-name="T154">,</text:span><text:span text:style-name="T156">98</text:span>g</text:p>
            <text:p text:style-name="P270">Tłuszcz:<text:span text:style-name="T154">7</text:span><text:span text:style-name="T156">1</text:span><text:span text:style-name="T154">,</text:span><text:span text:style-name="T156">22</text:span>g</text:p>
            <text:p text:style-name="P270">w tym kw.tłu.nasyc.:<text:span text:style-name="T154">2</text:span><text:span text:style-name="T156">1</text:span><text:span text:style-name="T154">,</text:span><text:span text:style-name="T156">24</text:span>g</text:p>
            <text:p text:style-name="P270">Węglowodany:<text:span text:style-name="T153">2</text:span><text:span text:style-name="T156">98</text:span><text:span text:style-name="T154">,</text:span><text:span text:style-name="T156">68</text:span>g</text:p>
            <text:p text:style-name="P255">w tym cukry:<text:span text:style-name="T154">2</text:span><text:span text:style-name="T156">1</text:span><text:span text:style-name="T154">,</text:span><text:span text:style-name="T156">01</text:span>g</text:p>
            <text:p text:style-name="P303">Błonnik-<text:span text:style-name="T153">29</text:span><text:span text:style-name="T154">,8</text:span>g</text:p>
            <text:p text:style-name="P303">Sól-<text:span text:style-name="T156">6</text:span><text:span text:style-name="T154">,</text:span><text:span text:style-name="T156">01</text:span>g</text:p>
          </table:table-cell>
          <table:table-cell table:style-name="Tabela1.A2" office:value-type="string">
            <text:p text:style-name="P252">Energia:<text:span text:style-name="T154">2</text:span><text:span text:style-name="T153">00</text:span><text:span text:style-name="T156">9</text:span><text:span text:style-name="T154">,</text:span><text:span text:style-name="T156">2</text:span> kcal</text:p>
            <text:p text:style-name="P269">Białko:<text:span text:style-name="T154">7</text:span><text:span text:style-name="T156">5</text:span><text:span text:style-name="T154">,</text:span><text:span text:style-name="T156">9</text:span>g</text:p>
            <text:p text:style-name="P269">Tłuszcz:<text:span text:style-name="T156">67,1</text:span>g</text:p>
            <text:p text:style-name="P269">w tym kw.tłu.nasyc.:<text:span text:style-name="T156">24</text:span><text:span text:style-name="T154">,</text:span><text:span text:style-name="T156">1</text:span><text:span text:style-name="T154">g</text:span></text:p>
            <text:p text:style-name="P269">Węglowodany:<text:span text:style-name="T153">2</text:span><text:span text:style-name="T156">81</text:span><text:span text:style-name="T154">,</text:span><text:span text:style-name="T156">1</text:span>g</text:p>
            <text:p text:style-name="P253">w tym cukry:<text:span text:style-name="T154">2</text:span><text:span text:style-name="T156">2,1</text:span>g</text:p>
            <text:p text:style-name="P304">Błonnik-<text:span text:style-name="T156">27</text:span><text:span text:style-name="T154">,</text:span><text:span text:style-name="T156">1</text:span>g</text:p>
            <text:p text:style-name="P304">Sól-<text:span text:style-name="T155">5</text:span><text:span text:style-name="T154">,</text:span><text:span text:style-name="T156">0</text:span>g</text:p>
          </table:table-cell>
          <table:table-cell table:style-name="Tabela1.A2" office:value-type="string">
            <text:p text:style-name="P376">Energia:<text:span text:style-name="T61">2206,08</text:span>kcal</text:p>
            <text:p text:style-name="P382">Białko:<text:span text:style-name="T62">101,2</text:span>g</text:p>
            <text:p text:style-name="P382">Tłuszcz:<text:span text:style-name="T61">63,01</text:span>g</text:p>
            <text:p text:style-name="P382">w tym kw.tłu.nasyc.:<text:span text:style-name="T61">23,08</text:span>g</text:p>
            <text:p text:style-name="P382">Węglowodany:<text:span text:style-name="T62">320,02</text:span>g</text:p>
            <text:p text:style-name="P377">w tym cukry:<text:span text:style-name="T61">21,01</text:span>g</text:p>
            <text:p text:style-name="P388">Błonnik-<text:span text:style-name="T61">30,12</text:span>g</text:p>
            <text:p text:style-name="P444">Sól-<text:span text:style-name="T61">2,7</text:span>g</text:p>
          </table:table-cell>
          <table:table-cell table:style-name="Tabela1.F2" office:value-type="string">
            <text:p text:style-name="P270">Energia: <text:span text:style-name="T154">2</text:span><text:span text:style-name="T159">198</text:span><text:span text:style-name="T154">,</text:span><text:span text:style-name="T159">41</text:span>kcal</text:p>
            <text:p text:style-name="P270">Białko:<text:span text:style-name="T158">1</text:span><text:span text:style-name="T159">01</text:span><text:span text:style-name="T154">,</text:span><text:span text:style-name="T159">12</text:span>g</text:p>
            <text:p text:style-name="P270">Tłuszcz:<text:span text:style-name="T159">78</text:span><text:span text:style-name="T154">,</text:span><text:span text:style-name="T159">61</text:span>g</text:p>
            <text:p text:style-name="P270">w tym kw.tłu.nasyc.:<text:span text:style-name="T154">2</text:span><text:span text:style-name="T159">4</text:span><text:span text:style-name="T154">,</text:span><text:span text:style-name="T159">02</text:span>g</text:p>
            <text:p text:style-name="P270">Węglowodany:<text:span text:style-name="T157">29</text:span><text:span text:style-name="T159">0</text:span><text:span text:style-name="T154">,</text:span><text:span text:style-name="T159">02</text:span>g</text:p>
            <text:p text:style-name="P270">w tym cukry:<text:span text:style-name="T154">2</text:span><text:span text:style-name="T159">1</text:span><text:span text:style-name="T154">,</text:span><text:span text:style-name="T159">1</text:span>g</text:p>
            <text:p text:style-name="P303">Błonnik-<text:span text:style-name="T159">28</text:span><text:span text:style-name="T154">,</text:span><text:span text:style-name="T159">01</text:span>g</text:p>
            <text:p text:style-name="P292">Sól-<text:span text:style-name="T157">5</text:span><text:span text:style-name="T154">,</text:span><text:span text:style-name="T159">1</text:span>g</text:p>
          </table:table-cell>
        </table:table-row>
        <table:table-row>
          <table:table-cell table:style-name="Tabela1.A2" office:value-type="string">
            <text:p text:style-name="P373"/>
          </table:table-cell>
          <table:table-cell table:style-name="Tabela1.A2" office:value-type="string">
            <text:p text:style-name="P217">DIETA PODSTAWOWA <text:s/><text:soft-page-break/>paliatywn<text:span text:style-name="T84">y</text:span></text:p>
          </table:table-cell>
          <table:table-cell table:style-name="Tabela1.A2" office:value-type="string">
            <text:p text:style-name="P431">DIETA PODSTAWOWA </text:p>
            <text:p text:style-name="P449"><text:soft-page-break/>pediatryczny</text:p>
          </table:table-cell>
          <table:table-cell table:style-name="Tabela1.A2" office:value-type="string">
            <text:p text:style-name="P451">DIETA </text:p>
            <text:p text:style-name="P451"><text:soft-page-break/>WEGETARIAŃSKA</text:p>
          </table:table-cell>
          <table:table-cell table:style-name="Tabela1.A2" office:value-type="string">
            <text:p text:style-name="P451"/>
          </table:table-cell>
          <table:table-cell table:style-name="Tabela1.F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373"/>
          </table:table-cell>
          <table:table-cell table:style-name="Tabela1.A2" office:value-type="string">
            <text:p text:style-name="P164">Ś<text:span text:style-name="T8">NIADANIE -</text:span><text:span text:style-name="T103">Kasza manna got.</text:span><text:span text:style-name="T89"> na ml. 350ml (A:1,7), kawa ml.250ml (A:1,7), chleb miesz. </text:span><text:span text:style-name="T128">8</text:span><text:span text:style-name="T89">0g (A:1,3,6,7),</text:span><text:span text:style-name="T8"> </text:span><text:span text:style-name="T51">m</text:span><text:span text:style-name="T8">argaryna o zaw. tłuszczu 80% 10g – 2szt, </text:span><text:span text:style-name="T104">ser topiony 50g (A:7), polędwica Ani 40g (A:6), sałata karb., kiwi 1szt, </text:span></text:p>
            <text:p text:style-name="P171">O<text:span text:style-name="T8">BIAD - </text:span><text:span text:style-name="T104">Barszcz ukraiński 350ml (A:1,7,9), śledź </text:span></text:p>
            <text:p text:style-name="P171"><text:span text:style-name="T104">w śmietanie 220g (A:</text:span><text:span text:style-name="T199">1,4,7,9,10,12)</text:span><text:span text:style-name="T104">, ziemniaki got. z kop. 200g, <text:s/>sałatka </text:span></text:p>
            <text:p text:style-name="P171"><text:span text:style-name="T104">z ogórka kisz., cebuli i jabłka z ol. 100g (A:10), kompot owocowy 2</text:span><text:span text:style-name="T127">5</text:span><text:span text:style-name="T104">0ml, </text:span></text:p>
            <text:p text:style-name="P164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text:s/></text:span><text:span text:style-name="T104">szynka wieprz. 60g (A:6,9), </text:span><text:span text:style-name="T108">chrzan 20g (A:7,12),</text:span><text:span text:style-name="T104"> dżem 25g, sałata kar., </text:span></text:p>
            <text:p text:style-name="P318">II Ś<text:span text:style-name="T8">NIADANIE -</text:span><text:span text:style-name="T103">Ciastka 50g (A:1,3,7), woda </text:span></text:p>
            <text:p text:style-name="P334">z sokiem 150ml, </text:p>
            <text:p text:style-name="P337"><text:span text:style-name="T58">P</text:span><text:span text:style-name="T8">OSIŁEK UZUPEŁNIAJĄCY - </text:span><text:span text:style-name="T104">Bułka drożdżowa 1szt (A:1,3,6,7),</text:span></text:p>
          </table:table-cell>
          <table:table-cell table:style-name="Tabela1.A2" office:value-type="string">
            <text:p text:style-name="P164">Ś<text:span text:style-name="T8">NIADANIE -</text:span><text:span text:style-name="T103">Kasza manna got.</text:span><text:span text:style-name="T89"> na ml. 350ml (A:1,7), kawa ml.250ml (A:1,7), chleb miesz. </text:span><text:span text:style-name="T128">8</text:span><text:span text:style-name="T89">0g (A:1,3,6,7),</text:span><text:span text:style-name="T8"> </text:span><text:span text:style-name="T51">m</text:span><text:span text:style-name="T8">argaryna o zaw. tłuszczu 80% 10g – 2szt, </text:span><text:span text:style-name="T104">ser topiony 50g (A:7), polędwica Ani 40g (A:6), sałata karb., kiwi 1szt, </text:span></text:p>
            <text:p text:style-name="P171">O<text:span text:style-name="T8">BIAD - </text:span><text:span text:style-name="T104">Barszcz ukraiński 350ml (A:1,7,9), śledź w śmietanie 220g (A:</text:span><text:span text:style-name="T199">1,4,7,9,10,12)</text:span><text:span text:style-name="T104">, ziemniaki got. z kop. 200g, <text:s/>sałatka </text:span></text:p>
            <text:p text:style-name="P171"><text:span text:style-name="T104">z ogórka kisz., cebuli i jabłka z ol. 100g (A:10), kompot owocowy 2</text:span><text:span text:style-name="T127">5</text:span><text:span text:style-name="T104">0ml, </text:span></text:p>
            <text:p text:style-name="P164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text:s/></text:span><text:span text:style-name="T104">szynka wieprz. 60g (A:6,9), </text:span><text:span text:style-name="T108">chrzan 20g (A:7,12),</text:span><text:span text:style-name="T104"> dżem 25g, sałata kar., </text:span></text:p>
            <text:p text:style-name="P318">II Ś<text:span text:style-name="T8">NIADANIE -</text:span><text:span text:style-name="T103">Ciastka 50g (A:1,3,7), woda </text:span></text:p>
            <text:p text:style-name="P334">z sokiem 150ml, </text:p>
            <text:p text:style-name="P337">P<text:span text:style-name="T8">OSIŁEK UZUPEŁNIAJĄCY - </text:span><text:span text:style-name="T104">Bułka drożdżowa 1szt (A:1,3,6,7),</text:span></text:p>
          </table:table-cell>
          <table:table-cell table:style-name="Tabela1.A2" office:value-type="string">
            <text:p text:style-name="P164">Ś<text:span text:style-name="T8">NIADANIE -</text:span><text:span text:style-name="T103">Kasza manna got.</text:span><text:span text:style-name="T89"> na ml. 350ml (A:1,7), kawa ml.250ml (A:1,7), chleb miesz. </text:span><text:span text:style-name="T128">8</text:span><text:span text:style-name="T89">0g (A:1,3,6,7),</text:span><text:span text:style-name="T8"> </text:span><text:span text:style-name="T51">m</text:span><text:span text:style-name="T8">argaryna o zaw. tłuszczu 80% 10g – 2szt, </text:span><text:span text:style-name="T104">ser topiony </text:span><text:span text:style-name="T130">10</text:span><text:span text:style-name="T104">0g (A:7), sałata karb., kiwi 1szt, </text:span></text:p>
            <text:p text:style-name="P171">O<text:span text:style-name="T8">BIAD - </text:span><text:span text:style-name="T104">Barszcz ukraiński 350ml (A:1,7,9), śledź</text:span></text:p>
            <text:p text:style-name="P171"><text:span text:style-name="T104"><text:s/>w śmietanie 220g (A:</text:span><text:span text:style-name="T199">1,4,7,9,10,12)</text:span><text:span text:style-name="T104">, ziemniaki got. z kop. 200g, sałatka </text:span></text:p>
            <text:p text:style-name="P484">z ogórka kisz., cebuli i jabłka </text:p>
            <text:p text:style-name="P171"><text:span text:style-name="T104">z ol. 100g (A:10), kompot owocowy 2</text:span><text:span text:style-name="T127">5</text:span><text:span text:style-name="T104">0ml, </text:span></text:p>
            <text:p text:style-name="P164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text:s/></text:span><text:span text:style-name="T130">jajko got. 1szt (A:3), ser edamski 40g (A:7), </text:span><text:span text:style-name="T104"><text:s/>dżem 25g, sałata kar., </text:span></text:p>
            <text:p text:style-name="P318">II Ś<text:span text:style-name="T8">NIADANIE -</text:span><text:span text:style-name="T103">Ciastka 50g (A:1,3,7), woda </text:span></text:p>
            <text:p text:style-name="P334">z sokiem 150ml, </text:p>
            <text:p text:style-name="P337">P<text:span text:style-name="T8">OSIŁEK UZUPEŁNIAJĄCY - </text:span><text:span text:style-name="T104">Bułka drożdżowa 1szt (A:1,3,6,7),</text:span></text:p>
          </table:table-cell>
          <table:table-cell table:style-name="Tabela1.A2" office:value-type="string">
            <text:p text:style-name="P426"/>
          </table:table-cell>
          <table:table-cell table:style-name="Tabela1.F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374">W<text:span text:style-name="T8">ARTOŚCI ODŻYWCZE</text:span></text:p>
          </table:table-cell>
          <table:table-cell table:style-name="Tabela1.A2" office:value-type="string">
            <text:p text:style-name="P269">Energia:<text:span text:style-name="T151">2</text:span><text:span text:style-name="T156">401,24</text:span> kcal</text:p>
            <text:p text:style-name="P269">Białko:<text:span text:style-name="T151">8</text:span><text:span text:style-name="T156">5</text:span><text:span text:style-name="T151">,</text:span><text:span text:style-name="T156">04</text:span>g</text:p>
            <text:p text:style-name="P269">Tłuszcz:<text:span text:style-name="T152">8</text:span><text:span text:style-name="T156">5</text:span><text:span text:style-name="T151">,</text:span><text:span text:style-name="T156">81</text:span>g</text:p>
            <text:p text:style-name="P269">w tym kw.tłu.nasyc.:<text:span text:style-name="T151">2</text:span><text:span text:style-name="T156">6</text:span><text:span text:style-name="T151">,7</text:span>g</text:p>
            <text:p text:style-name="P269">Węglowodany:<text:span text:style-name="T156">301</text:span><text:span text:style-name="T151">,</text:span><text:span text:style-name="T156">76</text:span>g</text:p>
            <text:p text:style-name="P269">w tym cukry:<text:span text:style-name="T151">2</text:span><text:span text:style-name="T156">9,24</text:span>g</text:p>
            <text:p text:style-name="P304">Błonnik-<text:span text:style-name="T156">30</text:span><text:span text:style-name="T151">,</text:span><text:span text:style-name="T156">01</text:span>g</text:p>
            <text:p text:style-name="P304">Sól-<text:span text:style-name="T152">6</text:span><text:span text:style-name="T151">,</text:span><text:span text:style-name="T156">1</text:span>g</text:p>
          </table:table-cell>
          <table:table-cell table:style-name="Tabela1.A2" office:value-type="string">
            <text:p text:style-name="P269">Energia:<text:span text:style-name="T151">2</text:span><text:span text:style-name="T156">401,24</text:span> kcal</text:p>
            <text:p text:style-name="P269">Białko:<text:span text:style-name="T151">8</text:span><text:span text:style-name="T156">5</text:span><text:span text:style-name="T151">,</text:span><text:span text:style-name="T156">04</text:span>g</text:p>
            <text:p text:style-name="P269">Tłuszcz:<text:span text:style-name="T152">8</text:span><text:span text:style-name="T156">5</text:span><text:span text:style-name="T151">,</text:span><text:span text:style-name="T156">81</text:span>g</text:p>
            <text:p text:style-name="P269">w tym kw.tłu.nasyc.:<text:span text:style-name="T151">2</text:span><text:span text:style-name="T156">6</text:span><text:span text:style-name="T151">,7</text:span>g</text:p>
            <text:p text:style-name="P269">Węglowodany:<text:span text:style-name="T156">301</text:span><text:span text:style-name="T151">,</text:span><text:span text:style-name="T156">76</text:span>g</text:p>
            <text:p text:style-name="P269">w tym cukry:<text:span text:style-name="T151">2</text:span><text:span text:style-name="T156">9,24</text:span>g</text:p>
            <text:p text:style-name="P304">Błonnik-<text:span text:style-name="T156">30</text:span><text:span text:style-name="T151">,</text:span><text:span text:style-name="T156">01</text:span>g</text:p>
            <text:p text:style-name="P304">Sól-<text:span text:style-name="T152">6</text:span><text:span text:style-name="T151">,</text:span><text:span text:style-name="T156">1</text:span>g</text:p>
          </table:table-cell>
          <table:table-cell table:style-name="Tabela1.A2" office:value-type="string">
            <text:p text:style-name="P269">Energia:<text:span text:style-name="T151">2</text:span><text:span text:style-name="T156">201,11</text:span> kcal</text:p>
            <text:p text:style-name="P269">Białko:<text:span text:style-name="T156">80</text:span><text:span text:style-name="T151">,</text:span><text:span text:style-name="T156">01</text:span>g</text:p>
            <text:p text:style-name="P269">Tłuszcz:<text:span text:style-name="T156">79</text:span><text:span text:style-name="T151">,</text:span><text:span text:style-name="T156">1</text:span>g</text:p>
            <text:p text:style-name="P269">w tym kw.tłu.nasyc.:<text:span text:style-name="T151">2</text:span><text:span text:style-name="T156">4</text:span><text:span text:style-name="T151">,</text:span><text:span text:style-name="T156">5</text:span>g</text:p>
            <text:p text:style-name="P269">Węglowodany:<text:span text:style-name="T156">301</text:span><text:span text:style-name="T151">,</text:span><text:span text:style-name="T156">76</text:span>g</text:p>
            <text:p text:style-name="P269">w tym cukry:<text:span text:style-name="T151">2</text:span><text:span text:style-name="T156">5,71</text:span>g</text:p>
            <text:p text:style-name="P304">Błonnik-<text:span text:style-name="T156">30</text:span><text:span text:style-name="T151">,</text:span><text:span text:style-name="T156">01</text:span>g</text:p>
            <text:p text:style-name="P304">Sól-<text:span text:style-name="T152">6</text:span><text:span text:style-name="T151">,</text:span><text:span text:style-name="T156">0</text:span>g</text:p>
          </table:table-cell>
          <table:table-cell table:style-name="Tabela1.A2" office:value-type="string">
            <text:p text:style-name="P384"/>
          </table:table-cell>
          <table:table-cell table:style-name="Tabela1.F2" office:value-type="string">
            <text:p text:style-name="P27"/>
          </table:table-cell>
        </table:table-row>
      </table:table>
      <text:p text:style-name="P18"/>
      <text:p text:style-name="P18"/>
      <text:p text:style-name="P18"/>
      <text:p text:style-name="P33"><text:soft-page-break/><text:span text:style-name="T106">Jadłospis na dzień </text:span><text:span text:style-name="T103">22</text:span><text:span text:style-name="T106">.</text:span><text:span text:style-name="T203">0</text:span><text:span text:style-name="T103">2</text:span><text:span text:style-name="T204">.202</text:span><text:span text:style-name="T203">5</text:span><text:span text:style-name="T106"> </text:span><text:span text:style-name="T205">(jadłospis może ulec zmianie)</text:span></text:p>
      <text:p text:style-name="P19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36">P<text:span text:style-name="T8">OSIŁEK</text:span></text:p>
          </table:table-cell>
          <table:table-cell table:style-name="Tabela2.A1" office:value-type="string">
            <text:p text:style-name="P37">DIETA PODSTAWOWA</text:p>
          </table:table-cell>
          <table:table-cell table:style-name="Tabela2.A1" office:value-type="string">
            <text:p text:style-name="P37">DIETA ŁATWOSTRAWNA</text:p>
          </table:table-cell>
          <table:table-cell table:style-name="Tabela2.A1" office:value-type="string">
            <text:p text:style-name="P38">DIETA Z OGR. ŁATWO PRZYSWAJALNYCH WĘGLOWODANÓW</text:p>
          </table:table-cell>
          <table:table-cell table:style-name="Tabela2.A1" office:value-type="string">
            <text:p text:style-name="P39">DIETA ŁATWOSTRAWNA BEZMLECZNA</text:p>
          </table:table-cell>
          <table:table-cell table:style-name="Tabela2.F1" office:value-type="string">
            <text:p text:style-name="P39">DIETA ŁATWOSTRAWNA Z OGR. TŁUSZCZU</text:p>
          </table:table-cell>
        </table:table-row>
        <table:table-row>
          <table:table-cell table:style-name="Tabela2.A2" office:value-type="string">
            <text:p text:style-name="P310">Ś<text:span text:style-name="T8">NIADANIE</text:span></text:p>
          </table:table-cell>
          <table:table-cell table:style-name="Tabela2.A2" office:value-type="string">
            <text:p text:style-name="P224"><text:span text:style-name="T105">Ryż</text:span><text:span text:style-name="T106"> </text:span><text:span text:style-name="T107">got.</text:span> na ml. 350ml (A:7), kawa ml. 250ml (A:1,7), </text:p>
            <text:p text:style-name="P224">chleb miesz.80g(A:1,3,6,7), <text:span text:style-name="T51">m</text:span>argaryna o zaw. tłuszczu </text:p>
            <text:p text:style-name="P224">80% 10g–2szt,<text:span text:style-name="T108">pasztetowa </text:span></text:p>
            <text:p text:style-name="P234">60g (A:1,6,9), miód nat. 25g, sałata, ogórek św. 30g,</text:p>
          </table:table-cell>
          <table:table-cell table:style-name="Tabela2.A2" office:value-type="string">
            <text:p text:style-name="P224"><text:span text:style-name="T105">Ryż</text:span><text:span text:style-name="T106"> </text:span><text:span text:style-name="T107">got.</text:span> na ml. 350ml(A:7), kawa ml.250ml (A:1,7), </text:p>
            <text:p text:style-name="P224">chleb miesz. 80g(A:1,3,6,7), <text:span text:style-name="T51">m</text:span>argaryna o zaw. tłuszczu </text:p>
            <text:p text:style-name="P224">80% 10g – 2szt, <text:span text:style-name="T108">filet </text:span></text:p>
            <text:p text:style-name="P232">złocisty 60g (A:6), jajko </text:p>
            <text:p text:style-name="P234">got. na miękko 1szt (A:3), </text:p>
            <text:p text:style-name="P234">miód nat. 25g, sałata, ogórek św. 30g, </text:p>
          </table:table-cell>
          <table:table-cell table:style-name="Tabela2.A2" office:value-type="string">
            <text:p text:style-name="P224">Kawa ml. 250ml (A:1,7), </text:p>
            <text:p text:style-name="P224">chleb <text:span text:style-name="T86">raz</text:span>. 80g (A:1,3,6,7), <text:span text:style-name="T51">m</text:span>argaryna o zaw. tłuszczu </text:p>
            <text:p text:style-name="P224">80% 10g – <text:span text:style-name="T53">1</text:span>szt, <text:span text:style-name="T108">filet </text:span></text:p>
            <text:p text:style-name="P232">złocisty 60g (A:6), jajko </text:p>
            <text:p text:style-name="P232">got. na miękko 1szt (A:3), sałata, ogórek św. 30g, </text:p>
          </table:table-cell>
          <table:table-cell table:style-name="Tabela2.A2" office:value-type="string">
            <text:p text:style-name="P224"><text:span text:style-name="T105">Ryż</text:span><text:span text:style-name="T106"> </text:span><text:span text:style-name="T107">got. </text:span>na wyw. 350ml (A:<text:span text:style-name="T87">9</text:span>), herbata 250ml, chleb miesz. </text:p>
            <text:p text:style-name="P224">80g (A:1,3,6,7), <text:span text:style-name="T51">m</text:span>argaryna </text:p>
            <text:p text:style-name="P224">o zaw. tłuszczu 80% 10g – </text:p>
            <text:p text:style-name="P224"><text:span text:style-name="T53">1</text:span>szt, <text:span text:style-name="T108">filet złocisty 60g (A:6), jajko got. na miękko 1szt (A:3), miód nat. 25g, sałata, ogórek</text:span></text:p>
            <text:p text:style-name="P234"><text:s/>św. 30g, </text:p>
          </table:table-cell>
          <table:table-cell table:style-name="Tabela2.F2" office:value-type="string">
            <text:p text:style-name="P224"><text:span text:style-name="T105">Ryż</text:span><text:span text:style-name="T106"> </text:span><text:span text:style-name="T107">got. </text:span>na ml. 350ml (A:7), kawa ml. 250ml (A:1,7),</text:p>
            <text:p text:style-name="P224"><text:s/>chleb miesz. 80g (A:1,3,6,7), <text:span text:style-name="T51">m</text:span>argaryna o zaw. tłuszczu </text:p>
            <text:p text:style-name="P224">80% 10g – <text:span text:style-name="T53">1</text:span>szt, <text:s/><text:span text:style-name="T108">filet </text:span></text:p>
            <text:p text:style-name="P233">złocisty 60g (A:6),</text:p>
            <text:p text:style-name="P233">miód nat. 25g, sałata, </text:p>
          </table:table-cell>
        </table:table-row>
        <table:table-row>
          <table:table-cell table:style-name="Tabela2.A2" office:value-type="string">
            <text:p text:style-name="P311">II Ś<text:span text:style-name="T8">NIADANIE</text:span>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229">Jogurt naturalny 1szt (A:7),</text:p>
          </table:table-cell>
          <table:table-cell table:style-name="Tabela2.A2" office:value-type="string">
            <text:p text:style-name="P40"/>
          </table:table-cell>
          <table:table-cell table:style-name="Tabela2.F2" office:value-type="string">
            <text:p text:style-name="P40"/>
          </table:table-cell>
        </table:table-row>
        <table:table-row>
          <table:table-cell table:style-name="Tabela2.A2" office:value-type="string">
            <text:p text:style-name="P310">O<text:span text:style-name="T8">BIAD</text:span></text:p>
          </table:table-cell>
          <table:table-cell table:style-name="Tabela2.A2" office:value-type="string">
            <text:p text:style-name="P239"><text:span text:style-name="T108">Zupa ogonowa 350ml (A:1,7,9), bigos got. 250g (A:1,6,9,10), bułka kajzerka 1szt (A:1,3,6,7), </text:span><text:span text:style-name="T104">kompot owocowy 2</text:span><text:span text:style-name="T131">5</text:span><text:span text:style-name="T104">0ml, </text:span></text:p>
          </table:table-cell>
          <table:table-cell table:style-name="Tabela2.A2" office:value-type="string">
            <text:p text:style-name="P235">Zupa koperkowa z kaszą jagl. 350ml (A:7,9), pulpet dr-wiep. got. </text:p>
            <text:p text:style-name="P240"><text:span text:style-name="T108">w sosie warzyw. 170g (A:1,3,6,7,9), </text:span><text:span text:style-name="T109">ziemniaki got. z kop. 200g, </text:span><text:span text:style-name="T108">brokuł got. 150g, </text:span><text:span text:style-name="T104">kompot owocowy 2</text:span><text:span text:style-name="T131">5</text:span><text:span text:style-name="T104">0ml, </text:span></text:p>
          </table:table-cell>
          <table:table-cell table:style-name="Tabela2.A2" office:value-type="string">
            <text:p text:style-name="P235">Zupa koperkowa z kaszą jagl. 350ml (A:7,9), pulpet dr-wiep. got. </text:p>
            <text:p text:style-name="P240"><text:span text:style-name="T108">w sosie warzyw. 170g (A:1,3,6,7,9), </text:span><text:span text:style-name="T109">ziemniaki got. z kop. 200g, </text:span><text:span text:style-name="T108">brokuł got. 150g, </text:span><text:span text:style-name="T104">kompot owocowy </text:span><text:span text:style-name="T110">b/c </text:span><text:span text:style-name="T104">2</text:span><text:span text:style-name="T131">5</text:span><text:span text:style-name="T104">0ml, </text:span></text:p>
          </table:table-cell>
          <table:table-cell table:style-name="Tabela2.A2" office:value-type="string">
            <text:p text:style-name="P241"><text:span text:style-name="T108">Zupa koperkowa </text:span><text:span text:style-name="T131">czysta </text:span><text:span text:style-name="T108">z kaszą jagl. 350ml (A:7,9), pulpet dr-wiep. got. </text:span></text:p>
            <text:p text:style-name="P241"><text:span text:style-name="T108">w warzyw. 1</text:span><text:span text:style-name="T131">1</text:span><text:span text:style-name="T108">0g (A:1,3,6,7,9), </text:span><text:span text:style-name="T109">ziemniaki got. z kop. 200g, </text:span><text:span text:style-name="T108">brokuł got. 150g, </text:span><text:span text:style-name="T104">kompot owocowy 2</text:span><text:span text:style-name="T131">5</text:span><text:span text:style-name="T104">0ml, </text:span></text:p>
          </table:table-cell>
          <table:table-cell table:style-name="Tabela2.F2" office:value-type="string">
            <text:p text:style-name="P241"><text:span text:style-name="T108">Zupa koperkowa z kaszą jagl. 350ml (A:7,9), pulpet dr-wiep. got. w sosie warzyw. 170g (A:1,3,6,7,9), </text:span><text:span text:style-name="T109">ziemniaki got. z kop. 200g, </text:span><text:span text:style-name="T108">brokuł got. 150g, </text:span><text:span text:style-name="T104">kompot owocowy 2</text:span><text:span text:style-name="T131">5</text:span><text:span text:style-name="T104">0ml, </text:span></text:p>
          </table:table-cell>
        </table:table-row>
        <table:table-row>
          <table:table-cell table:style-name="Tabela2.A2" office:value-type="string">
            <text:p text:style-name="P310">P<text:span text:style-name="T8">ODWIECZOREK</text:span></text:p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40"/>
          </table:table-cell>
          <table:table-cell table:style-name="Tabela2.A2" office:value-type="string">
            <text:p text:style-name="P228">Kisiel ow. b/c 200ml, </text:p>
          </table:table-cell>
          <table:table-cell table:style-name="Tabela2.A2" office:value-type="string">
            <text:p text:style-name="P40"/>
          </table:table-cell>
          <table:table-cell table:style-name="Tabela2.F2" office:value-type="string">
            <text:p text:style-name="P40"/>
          </table:table-cell>
        </table:table-row>
        <table:table-row>
          <table:table-cell table:style-name="Tabela2.A2" office:value-type="string">
            <text:p text:style-name="P310">K<text:span text:style-name="T8">OLACJA</text:span></text:p>
          </table:table-cell>
          <table:table-cell table:style-name="Tabela2.A2" office:value-type="string">
            <text:p text:style-name="P225">Chleb <text:span text:style-name="T54">miesz.100g (A:1,3,6,7) masło 20g (A:7), </text:span><text:s/>herbata <text:span text:style-name="T55">250ml, </text:span><text:span text:style-name="T108">polędwica sopocka 60g (A:6,9), serek almette 1szt (A:7), ketchup 20g (A:9), sałata, </text:span></text:p>
          </table:table-cell>
          <table:table-cell table:style-name="Tabela2.A2" office:value-type="string">
            <text:p text:style-name="P225">Chleb <text:span text:style-name="T54">miesz.100g (A:1,3,6,7) masło 20g (A:7), </text:span><text:s/>herbata <text:span text:style-name="T55">250ml, <text:s/></text:span><text:span text:style-name="T108">polędwica sopocka 60g (A:</text:span><text:span text:style-name="T115">1,</text:span><text:span text:style-name="T108">6,</text:span><text:span text:style-name="T115">7</text:span><text:span text:style-name="T108">), serek almette 1szt (A:7), sałata, </text:span></text:p>
          </table:table-cell>
          <table:table-cell table:style-name="Tabela2.A2" office:value-type="string">
            <text:p text:style-name="P225">Chleb <text:span text:style-name="T54">miesz.100g (A:1,3,6,7) masło 10g (A:7), </text:span><text:s/>herbata <text:span text:style-name="T55">250ml, <text:s/></text:span><text:span text:style-name="T108">polędwica sopocka 60g (A:</text:span><text:span text:style-name="T115">1,</text:span><text:span text:style-name="T108">6,</text:span><text:span text:style-name="T115">7</text:span><text:span text:style-name="T108">), serek almette 1szt (A:7), sałata, </text:span></text:p>
          </table:table-cell>
          <table:table-cell table:style-name="Tabela2.A2" office:value-type="string">
            <text:p text:style-name="P226">Chleb <text:span text:style-name="T54">miesz.100g (A:1,3,6,7) masło 10g (A:7), </text:span><text:s/>herbata <text:span text:style-name="T55">250ml, </text:span><text:span text:style-name="T108">polędwica sopocka 60g (A:</text:span><text:span text:style-name="T115">1,</text:span><text:span text:style-name="T108">6,</text:span><text:span text:style-name="T115">7</text:span><text:span text:style-name="T108">), </text:span><text:span text:style-name="T131">dżem 40g</text:span><text:span text:style-name="T108">, sałata, </text:span></text:p>
          </table:table-cell>
          <table:table-cell table:style-name="Tabela2.F2" office:value-type="string">
            <text:p text:style-name="P226">Chleb <text:span text:style-name="T54">miesz.100g (A:1,3,6,7) masło 10g (A:7), </text:span><text:s/>herbata <text:span text:style-name="T55">250ml, </text:span><text:span text:style-name="T108">polędwica sopocka 60g (A:</text:span><text:span text:style-name="T115">1,</text:span><text:span text:style-name="T108">6,</text:span><text:span text:style-name="T115">7</text:span><text:span text:style-name="T108">), serek almette 1szt (A:7), sałata, </text:span></text:p>
          </table:table-cell>
        </table:table-row>
        <table:table-row>
          <table:table-cell table:style-name="Tabela2.A2" office:value-type="string">
            <text:p text:style-name="P312">P<text:span text:style-name="T8">OSIŁEK UZUPEŁNIAJĄCY</text:span></text:p>
          </table:table-cell>
          <table:table-cell table:style-name="Tabela2.A2" office:value-type="string">
            <text:p text:style-name="P235">Kisiel ow. got. </text:p>
            <text:p text:style-name="P235">z rabarbarem 200g, </text:p>
          </table:table-cell>
          <table:table-cell table:style-name="Tabela2.A2" office:value-type="string">
            <text:p text:style-name="P235">Kisiel ow. got. </text:p>
            <text:p text:style-name="P235">z rabarbarem 200g, </text:p>
          </table:table-cell>
          <table:table-cell table:style-name="Tabela2.A2" office:value-type="string">
            <text:p text:style-name="P227">Kanapka z masłem, sałatą, jajkiem i szczypiorem (A:1,3,6,7), </text:p>
          </table:table-cell>
          <table:table-cell table:style-name="Tabela2.A2" office:value-type="string">
            <text:p text:style-name="P236"><text:span text:style-name="T108">Kisiel ow. got. 200g, </text:span><text:span text:style-name="T131">chrupki kuk. 20g, </text:span></text:p>
          </table:table-cell>
          <table:table-cell table:style-name="Tabela2.F2" office:value-type="string">
            <text:p text:style-name="P236"><text:span text:style-name="T108">Kisiel ow. got. 200g, </text:span><text:span text:style-name="T131">chrupki kuk. 20g, </text:span></text:p>
          </table:table-cell>
        </table:table-row>
        <table:table-row>
          <table:table-cell table:style-name="Tabela2.A2" office:value-type="string">
            <text:p text:style-name="P374">W<text:span text:style-name="T8">ARTOŚCI ODŻYWCZE</text:span></text:p>
          </table:table-cell>
          <table:table-cell table:style-name="Tabela2.A2" office:value-type="string">
            <text:p text:style-name="P281">Energia: 2<text:span text:style-name="T211">201</text:span><text:span text:style-name="T159">,</text:span><text:span text:style-name="T211">43</text:span>kcal</text:p>
            <text:p text:style-name="P281">Białko:<text:span text:style-name="T160">8</text:span><text:span text:style-name="T211">1</text:span>,<text:span text:style-name="T159">1</text:span>g</text:p>
            <text:p text:style-name="P281">Tłuszcz:8<text:span text:style-name="T211">0</text:span>,<text:span text:style-name="T159">1</text:span>g</text:p>
            <text:p text:style-name="P281">w tym kw.tłu.nasyc.:2<text:span text:style-name="T211">6</text:span>,<text:span text:style-name="T159">4</text:span>g</text:p>
            <text:p text:style-name="P281">Węglowodany:3<text:span text:style-name="T159">1</text:span><text:span text:style-name="T211">1</text:span><text:span text:style-name="T159">,2</text:span>g</text:p>
            <text:p text:style-name="P281">w tym cukry:2<text:span text:style-name="T211">5</text:span>,<text:span text:style-name="T211">4</text:span>g</text:p>
            <text:p text:style-name="P283"><text:soft-page-break/>Błonnik-<text:span text:style-name="T161">3</text:span><text:span text:style-name="T211">1</text:span>g</text:p>
            <text:p text:style-name="P283">Sól-<text:span text:style-name="T160">6</text:span><text:span text:style-name="T162">,</text:span><text:span text:style-name="T211">3</text:span>g</text:p>
          </table:table-cell>
          <table:table-cell table:style-name="Tabela2.A2" office:value-type="string">
            <text:p text:style-name="P276">Energia:2<text:span text:style-name="T163">19</text:span><text:span text:style-name="T211">8</text:span>,<text:span text:style-name="T211">6</text:span> kcal</text:p>
            <text:p text:style-name="P282">Białko:8<text:span text:style-name="T211">1</text:span>,<text:span text:style-name="T159">7</text:span>g</text:p>
            <text:p text:style-name="P282">Tłuszcz:<text:span text:style-name="T163">7</text:span><text:span text:style-name="T211">8</text:span>,<text:span text:style-name="T211">2</text:span>g</text:p>
            <text:p text:style-name="P282">w tym kw.tłu.nasyc.:2<text:span text:style-name="T159">5</text:span>,<text:span text:style-name="T211">1</text:span>g</text:p>
            <text:p text:style-name="P282">Węglowodany:<text:span text:style-name="T160">29</text:span><text:span text:style-name="T211">7</text:span>,<text:span text:style-name="T211">4</text:span>g</text:p>
            <text:p text:style-name="P282">w tym cukry:<text:span text:style-name="T160">2</text:span><text:span text:style-name="T211">4</text:span>,<text:span text:style-name="T211">3</text:span>g</text:p>
            <text:p text:style-name="P287"><text:soft-page-break/>Błonnik-<text:span text:style-name="T161">3</text:span><text:span text:style-name="T160">0</text:span>g</text:p>
            <text:p text:style-name="P287">Sól-<text:span text:style-name="T161">6,</text:span><text:span text:style-name="T160">0</text:span>g</text:p>
          </table:table-cell>
          <table:table-cell table:style-name="Tabela2.A2" office:value-type="string">
            <text:p text:style-name="P276">Energia: 2<text:span text:style-name="T211">109</text:span>,<text:span text:style-name="T211">9</text:span>kcal</text:p>
            <text:p text:style-name="P282">Białko:<text:span text:style-name="T211">79</text:span>,<text:span text:style-name="T211">1</text:span>g</text:p>
            <text:p text:style-name="P282">Tłuszcz:<text:span text:style-name="T163">7</text:span><text:span text:style-name="T211">6</text:span><text:span text:style-name="T163">,</text:span><text:span text:style-name="T211">1</text:span>g</text:p>
            <text:p text:style-name="P282">w tym kw.tłu.nasyc.:2<text:span text:style-name="T211">6</text:span>,<text:span text:style-name="T159">1</text:span>g</text:p>
            <text:p text:style-name="P282">Węglowodany:<text:span text:style-name="T163">2</text:span><text:span text:style-name="T159">9</text:span><text:span text:style-name="T211">4</text:span>,<text:span text:style-name="T211">7</text:span>g</text:p>
            <text:p text:style-name="P282">w tym cukry:2<text:span text:style-name="T159">1</text:span>,<text:span text:style-name="T211">1</text:span>g</text:p>
            <text:p text:style-name="P287"><text:soft-page-break/>Błonnik-<text:span text:style-name="T161">3</text:span><text:span text:style-name="T160">0</text:span>g</text:p>
            <text:p text:style-name="P287">Sól-<text:span text:style-name="T164">5,</text:span><text:span text:style-name="T211">9</text:span>g</text:p>
          </table:table-cell>
          <table:table-cell table:style-name="Tabela2.A2" office:value-type="string">
            <text:p text:style-name="P276">Energia: 2<text:span text:style-name="T160">0</text:span><text:span text:style-name="T211">75</text:span>,<text:span text:style-name="T211">8</text:span>kcal</text:p>
            <text:p text:style-name="P282">Białko:<text:span text:style-name="T160">7</text:span><text:span text:style-name="T211">8</text:span>,<text:span text:style-name="T211">4</text:span>g</text:p>
            <text:p text:style-name="P282">Tłuszcz:7<text:span text:style-name="T211">4</text:span>,<text:span text:style-name="T211">2</text:span>g</text:p>
            <text:p text:style-name="P282">w tym kw.tłu.nasyc.:2<text:span text:style-name="T211">5</text:span>,<text:span text:style-name="T211">1</text:span>g</text:p>
            <text:p text:style-name="P282">Węglowodany:<text:span text:style-name="T160">2</text:span><text:span text:style-name="T211">82</text:span>,<text:span text:style-name="T211">3</text:span>g</text:p>
            <text:p text:style-name="P282">w tym cukry:<text:span text:style-name="T160">2</text:span><text:span text:style-name="T211">5</text:span>,<text:span text:style-name="T211">5</text:span>g</text:p>
            <text:p text:style-name="P287"><text:soft-page-break/>Błonnik-<text:span text:style-name="T159">29,</text:span><text:span text:style-name="T211">9</text:span>g</text:p>
            <text:p text:style-name="P287">Sól-<text:span text:style-name="T159">5,</text:span><text:span text:style-name="T211">9</text:span>g</text:p>
          </table:table-cell>
          <table:table-cell table:style-name="Tabela2.F2" office:value-type="string">
            <text:p text:style-name="P276">Energia:2<text:span text:style-name="T211">128</text:span>,<text:span text:style-name="T211">65</text:span> kcal</text:p>
            <text:p text:style-name="P282">Białko:<text:span text:style-name="T211">79</text:span>,<text:span text:style-name="T211">8</text:span>g</text:p>
            <text:p text:style-name="P282">Tłuszcz:<text:span text:style-name="T211">70</text:span>,<text:span text:style-name="T211">5</text:span>g</text:p>
            <text:p text:style-name="P282">w tym kw.tłu.nasyc.:2<text:span text:style-name="T211">6</text:span>,<text:span text:style-name="T211">1</text:span>g</text:p>
            <text:p text:style-name="P282">Węglowodany:<text:span text:style-name="T160">2</text:span><text:span text:style-name="T211">81</text:span>,<text:span text:style-name="T211">2</text:span>g</text:p>
            <text:p text:style-name="P282">w tym cukry:<text:span text:style-name="T160">2</text:span><text:span text:style-name="T211">5</text:span>,5g</text:p>
            <text:p text:style-name="P287"><text:soft-page-break/>Błonnik-<text:span text:style-name="T162">30 </text:span>g</text:p>
            <text:p text:style-name="P287">Sól-<text:span text:style-name="T164">5,</text:span><text:span text:style-name="T211">8</text:span>g</text:p>
          </table:table-cell>
        </table:table-row>
        <table:table-row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14">DIETA WYSOKOBIAŁKOWA</text:p>
            <text:p text:style-name="P221"/>
          </table:table-cell>
          <table:table-cell table:style-name="Tabela2.A2" office:value-type="string">
            <text:p text:style-name="P214">DIETA I PAPKOWATA – MIELONA</text:p>
          </table:table-cell>
          <table:table-cell table:style-name="Tabela2.A2" office:value-type="string">
            <text:p text:style-name="P218">ODDZIAŁ POŁOŻNICZY</text:p>
          </table:table-cell>
          <table:table-cell table:style-name="Tabela2.A2" office:value-type="string">
            <text:p text:style-name="P76">GINEKOLOGIA </text:p>
          </table:table-cell>
          <table:table-cell table:style-name="Tabela2.F2" office:value-type="string">
            <text:p text:style-name="P430">DIETA VI PŁYNNA </text:p>
            <text:p text:style-name="P448">WZMOCNIONA</text:p>
          </table:table-cell>
        </table:table-row>
        <table:table-row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165">Ś<text:span text:style-name="T8">NIADANIE -</text:span><text:span text:style-name="T105">Ryż</text:span> <text:span text:style-name="T107">got.</text:span><text:span text:style-name="T89"> na ml. 350ml(A:7), kawa ml.250ml (A:1,7), chleb miesz. 80g(A:1,3,6,7), </text:span><text:span text:style-name="T51">m</text:span><text:span text:style-name="T89">argaryna o zaw. tłuszczu 80% 10g – 2szt, </text:span><text:span text:style-name="T108">filet </text:span></text:p>
            <text:p text:style-name="P114">złocisty 60g (A:6), jajko </text:p>
            <text:p text:style-name="P116">got. na miękko 1szt (A:3), miód nat. 25g, sałata, ogórek św. 30g, </text:p>
            <text:p text:style-name="P165">O<text:span text:style-name="T8">BIAD - </text:span><text:span text:style-name="T108">Zupa koperkowa z kaszą jagl. 350ml (A:7,9), pulpet dr-wiep. got. w sosie warzyw. </text:span><text:span text:style-name="T132">26</text:span><text:span text:style-name="T108">0g (A:1,3,6,7,9), </text:span><text:span text:style-name="T109">ziemniaki got. z kop. 200g, </text:span><text:span text:style-name="T108">brokuł got. 150g, </text:span><text:span text:style-name="T104">kompot owocowy 2</text:span><text:span text:style-name="T131">5</text:span><text:span text:style-name="T104">0ml, </text:span></text:p>
            <text:p text:style-name="P165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text:s/></text:span><text:span text:style-name="T108">polędwica sopocka 60g (A:</text:span><text:span text:style-name="T115">1,</text:span><text:span text:style-name="T108">6,</text:span><text:span text:style-name="T115">7</text:span><text:span text:style-name="T108">), serek almette 1szt (A:7), </text:span><text:span text:style-name="T132">ser edamski 40g (A:7),</text:span><text:span text:style-name="T108"> sałata, </text:span></text:p>
            <text:p text:style-name="P319">II Ś<text:span text:style-name="T8">NIADANIE -</text:span><text:span text:style-name="T110">Jogurt naturalny 1szt (A:7),</text:span></text:p>
            <text:p text:style-name="P338">P<text:span text:style-name="T8">OSIŁEK UZUPEŁNIAJĄCY - </text:span><text:span text:style-name="T108">Kisiel ow. got. z rabarbarem 200g, </text:span></text:p>
          </table:table-cell>
          <table:table-cell table:style-name="Tabela2.A2" office:value-type="string">
            <text:p text:style-name="P80">ŚNIADANIE - Zupa ml. + suchary + masło</text:p>
            <text:p text:style-name="P9"><text:span text:style-name="T9">+ żółtko </text:span><text:span text:style-name="T21">got.</text:span><text:span text:style-name="T9">-zmiks., serek waniliowy</text:span><text:span text:style-name="T10">(A:1,</text:span><text:span text:style-name="T11">3,</text:span><text:span text:style-name="T10">7)</text:span></text:p>
            <text:p text:style-name="P9"><text:span text:style-name="T9">OBIAD – Zupa ryżowa na wyw. + mięso </text:span><text:line-break/><text:span text:style-name="T9">- zmiks.+ mięso mielone</text:span><text:span text:style-name="T10">(A:9)</text:span></text:p>
            <text:p text:style-name="P9"><text:span text:style-name="T9">KOLACJA – </text:span><text:span text:style-name="T11">Kasza manna</text:span><text:span text:style-name="T9"> na wyw. + mięso</text:span><text:line-break/><text:span text:style-name="T9">+ żółtko </text:span><text:span text:style-name="T11">got.- </text:span><text:span text:style-name="T9">zmiksowana + mięso mielone</text:span><text:span text:style-name="T10">(A:</text:span><text:span text:style-name="T11">1,</text:span><text:span text:style-name="T10">3,9)</text:span></text:p>
            <text:p text:style-name="P313">II ŚNIADANIE- Sok owocowo – warzywny, </text:p>
            <text:p text:style-name="P32"><text:span text:style-name="T71">PODWIECZOREK- </text:span><text:span text:style-name="T72">Budyń owocowy</text:span><text:span text:style-name="T73">(A:7)</text:span></text:p>
            <text:p text:style-name="P422"><text:span text:style-name="T88">Posiłek uzupełniający</text:span> – Jogurt naturalny,<text:span text:style-name="T58">(A:7)</text:span></text:p>
          </table:table-cell>
          <table:table-cell table:style-name="Tabela2.A2" office:value-type="string">
            <text:p text:style-name="P166">Ś<text:span text:style-name="T7">NIADANIE - </text:span><text:span text:style-name="T105">Ryż</text:span> <text:span text:style-name="T107">got.</text:span><text:span text:style-name="T7"> na ml. 350ml (A:7), kakao ml. 250ml (A:1,6,7), chleb miesz. 80g (A:1,3,6,7), </text:span><text:span text:style-name="T51">m</text:span><text:span text:style-name="T89">argaryna o zaw. tłuszczu 80% 10g – 2szt, </text:span><text:span text:style-name="T108">filet </text:span></text:p>
            <text:p text:style-name="P115">złocisty 60g (A:6), <text:span text:style-name="T131">jajecznica na maśle</text:span> 1szt (A:3,<text:span text:style-name="T131">7</text:span>), miód nat. 25g, sałata, </text:p>
            <text:p text:style-name="P166">O<text:span text:style-name="T8">BIAD - </text:span><text:span text:style-name="T108">Zupa koperkowa z kaszą jagl. 350ml (A:7,9), pulpet dr-wiep. got. w sosie warzyw. 170g (A:1,3,6,7,9), </text:span><text:span text:style-name="T109">ziemniaki got. z kop. 200g, </text:span><text:span text:style-name="T108">brokuł got. 150g, </text:span><text:span text:style-name="T104">kompot owocowy 2</text:span><text:span text:style-name="T131">5</text:span><text:span text:style-name="T104">0ml, </text:span></text:p>
            <text:p text:style-name="P166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text:s/></text:span><text:span text:style-name="T108">polędwica sopocka 60g (A:</text:span><text:span text:style-name="T115">1,</text:span><text:span text:style-name="T108">6,</text:span><text:span text:style-name="T115">7</text:span><text:span text:style-name="T108">), serek almette 1szt (A:7), sałata, </text:span></text:p>
            <text:p text:style-name="P320">II Ś<text:span text:style-name="T8">NIADANIE -</text:span><text:span text:style-name="T110">Jogurt naturalny 1szt (A:7),</text:span></text:p>
            <text:p text:style-name="P339">P<text:span text:style-name="T8">OSIŁEK UZUPEŁNIAJĄCY - </text:span><text:span text:style-name="T108">Kisiel ow. got. 200g, </text:span><text:span text:style-name="T131">chrupki kuk. 20g, </text:span></text:p>
          </table:table-cell>
          <table:table-cell table:style-name="Tabela2.A2" office:value-type="string">
            <text:p text:style-name="P165">Ś<text:span text:style-name="T8">NIADANIE -</text:span><text:span text:style-name="T105">Ryż</text:span> <text:span text:style-name="T107">got.</text:span><text:span text:style-name="T89"> na ml. 350ml (A:7), kawa ml. 250ml (A:1,7), chleb miesz.80g(A:1,3,6,7), </text:span><text:span text:style-name="T51">m</text:span><text:span text:style-name="T89">argaryna o zaw. tłuszczu 80% 10g–2szt, </text:span><text:span text:style-name="T108">pasztetowa 60g (A:1,6,9), miód nat. 25g, sałata, ogórek św. 30g,</text:span></text:p>
            <text:p text:style-name="P165">O<text:span text:style-name="T8">BIAD - </text:span><text:span text:style-name="T108">Zupa ogonowa 350ml (A:1,7,9), bigos got. 250g (A:1,6,9,10), bułka kajzerka 1szt (A:1,3,6,7), </text:span><text:span text:style-name="T104">kompot owocowy 2</text:span><text:span text:style-name="T131">5</text:span><text:span text:style-name="T104">0ml, </text:span></text:p>
            <text:p text:style-name="P165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08">polędwica sopocka 60g (A:6,9), serek almette 1szt (A:7), ketchup 20g (A:9), sałata, </text:span></text:p>
            <text:p text:style-name="P320">II Ś<text:span text:style-name="T8">NIADANIE -</text:span><text:span text:style-name="T110">Jogurt naturalny 1szt (A:7),</text:span></text:p>
            <text:p text:style-name="P339">P<text:span text:style-name="T8">OSIŁEK UZUPEŁNIAJĄCY - </text:span><text:span text:style-name="T108">Kisiel ow. got. z rabarbarem 200g, </text:span></text:p>
          </table:table-cell>
          <table:table-cell table:style-name="Tabela2.F2" office:value-type="string">
            <text:p text:style-name="P80">ŚNIADANIE -Zupa ryżowa na wyw. + mięso </text:p>
            <text:p text:style-name="P9"><text:span text:style-name="T9">+ żółtko </text:span><text:span text:style-name="T11">got.</text:span><text:span text:style-name="T9">–zmiks., serek </text:span><text:span text:style-name="T11">naturalny</text:span><text:span text:style-name="T9">,</text:span><text:span text:style-name="T10">(A:</text:span><text:span text:style-name="T11">3,</text:span><text:span text:style-name="T10">7,9)</text:span></text:p>
            <text:p text:style-name="P9"><text:span text:style-name="T9">OBIAD – </text:span><text:span text:style-name="T22">Homogenat</text:span></text:p>
            <text:p text:style-name="P80">KOLACJA – Zupa ryżowa na wyw.+ mięso<text:line-break/>+ żółtko <text:span text:style-name="T67">got.</text:span>- zmiksowana <text:span text:style-name="T58">(A:3,9)</text:span></text:p>
            <text:p text:style-name="P315">II ŚNIADANIE- Sok owocowo – warzywny, </text:p>
            <text:p text:style-name="P32"><text:span text:style-name="T71">PODWIECZOREK – <text:s/></text:span><text:span text:style-name="T72">Budyń owocowy b/c- płynny</text:span><text:span text:style-name="T73">(A:</text:span><text:span text:style-name="T74">7</text:span><text:span text:style-name="T73">)</text:span></text:p>
            <text:p text:style-name="P423"><text:span text:style-name="T88">Posiłek uzupełniający</text:span> –Jogurt naturalny <text:span text:style-name="T67">(A:7)</text:span>,</text:p>
          </table:table-cell>
        </table:table-row>
        <table:table-row>
          <table:table-cell table:style-name="Tabela2.A2" office:value-type="string">
            <text:p text:style-name="P374">W<text:span text:style-name="T8">ARTOŚCI ODŻYWCZE</text:span></text:p>
          </table:table-cell>
          <table:table-cell table:style-name="Tabela2.A2" office:value-type="string">
            <text:p text:style-name="P280">Energia: 2<text:span text:style-name="T211">364</text:span><text:span text:style-name="T159">,</text:span><text:span text:style-name="T211">3</text:span>kcal</text:p>
            <text:p text:style-name="P280">Białko:<text:span text:style-name="T211">119</text:span>,<text:span text:style-name="T211">8</text:span>g</text:p>
            <text:p text:style-name="P280">Tłuszcz:8<text:span text:style-name="T211">2</text:span>,<text:span text:style-name="T211">4</text:span>g</text:p>
            <text:p text:style-name="P280">w tym kw.tłu.nasyc.:2<text:span text:style-name="T211">6</text:span>,<text:span text:style-name="T159">4</text:span>g</text:p>
            <text:p text:style-name="P280">Węglowodany:3<text:span text:style-name="T159">1</text:span><text:span text:style-name="T211">1</text:span><text:span text:style-name="T159">,2</text:span>g</text:p>
            <text:p text:style-name="P280">w tym cukry:2<text:span text:style-name="T211">5</text:span>,<text:span text:style-name="T211">4</text:span>g</text:p>
            <text:p text:style-name="P289"><text:soft-page-break/>Błonnik-<text:span text:style-name="T161">3</text:span><text:span text:style-name="T211">1</text:span>g</text:p>
            <text:p text:style-name="P289">Sól-<text:span text:style-name="T160">6</text:span><text:span text:style-name="T162">,</text:span><text:span text:style-name="T211">3</text:span>g</text:p>
          </table:table-cell>
          <table:table-cell table:style-name="Tabela2.A2" office:value-type="string">
            <text:p text:style-name="P378">Energia:<text:span text:style-name="T60">2113,8</text:span>kcal</text:p>
            <text:p text:style-name="P383">Białko:<text:span text:style-name="T60">115,02</text:span>g</text:p>
            <text:p text:style-name="P383">Tłuszcz:<text:span text:style-name="T60">79,15</text:span>g</text:p>
            <text:p text:style-name="P383">w tym kw.tłu.nasyc.:<text:span text:style-name="T60">32,45</text:span>g</text:p>
            <text:p text:style-name="P383">Węglowodany:<text:span text:style-name="T60">231,03</text:span>g</text:p>
            <text:p text:style-name="P379">w tym cukry:<text:span text:style-name="T60">34,01</text:span>g</text:p>
            <text:p text:style-name="P389"><text:soft-page-break/>Błonnik-<text:span text:style-name="T60">26,02</text:span>g</text:p>
            <text:p text:style-name="P443">Sól<text:span text:style-name="T60">3,1</text:span>-g</text:p>
          </table:table-cell>
          <table:table-cell table:style-name="Tabela2.A2" office:value-type="string">
            <text:p text:style-name="P279">Energia:2<text:span text:style-name="T211">3188</text:span>,<text:span text:style-name="T211">7</text:span> kcal</text:p>
            <text:p text:style-name="P280">Białko:8<text:span text:style-name="T211">8</text:span>,<text:span text:style-name="T159">7</text:span>g</text:p>
            <text:p text:style-name="P280">Tłuszcz:<text:span text:style-name="T211">80</text:span>,<text:span text:style-name="T211">2</text:span>g</text:p>
            <text:p text:style-name="P280">w tym kw.tłu.nasyc.:2<text:span text:style-name="T159">5</text:span>,<text:span text:style-name="T211">3</text:span>g</text:p>
            <text:p text:style-name="P280">Węglowodany:<text:span text:style-name="T160">29</text:span><text:span text:style-name="T211">8</text:span>,<text:span text:style-name="T211">4</text:span>g</text:p>
            <text:p text:style-name="P280">w tym cukry:<text:span text:style-name="T160">2</text:span><text:span text:style-name="T211">4</text:span>,<text:span text:style-name="T211">3</text:span>g</text:p>
            <text:p text:style-name="P289"><text:soft-page-break/>Błonnik-<text:span text:style-name="T161">3</text:span><text:span text:style-name="T160">0</text:span>g</text:p>
            <text:p text:style-name="P289">Sól-<text:span text:style-name="T161">6,</text:span><text:span text:style-name="T160">0</text:span>g</text:p>
          </table:table-cell>
          <table:table-cell table:style-name="Tabela2.A2" office:value-type="string">
            <text:p text:style-name="P280">Energia: 2<text:span text:style-name="T211">321</text:span><text:span text:style-name="T159">,</text:span><text:span text:style-name="T211">43</text:span>kcal</text:p>
            <text:p text:style-name="P280">Białko:<text:span text:style-name="T160">8</text:span><text:span text:style-name="T211">7</text:span>,<text:span text:style-name="T211">7</text:span>g</text:p>
            <text:p text:style-name="P280">Tłuszcz:8<text:span text:style-name="T211">4</text:span>,<text:span text:style-name="T159">1</text:span>g</text:p>
            <text:p text:style-name="P280">w tym kw.tłu.nasyc.:2<text:span text:style-name="T211">6</text:span>,<text:span text:style-name="T159">4</text:span>g</text:p>
            <text:p text:style-name="P280">Węglowodany:3<text:span text:style-name="T211">31</text:span><text:span text:style-name="T159">,2</text:span>g</text:p>
            <text:p text:style-name="P280">w tym cukry:2<text:span text:style-name="T211">5</text:span>,<text:span text:style-name="T211">4</text:span>g</text:p>
            <text:p text:style-name="P289"><text:soft-page-break/>Błonnik-<text:span text:style-name="T161">3</text:span><text:span text:style-name="T211">1</text:span>g</text:p>
            <text:p text:style-name="P289">Sól-<text:span text:style-name="T160">6</text:span><text:span text:style-name="T162">,</text:span><text:span text:style-name="T211">3</text:span>g</text:p>
          </table:table-cell>
          <table:table-cell table:style-name="Tabela2.F2" office:value-type="string">
            <text:p text:style-name="P378">Energia:<text:span text:style-name="T61">2204,08</text:span>kcal</text:p>
            <text:p text:style-name="P383">Białko:<text:span text:style-name="T62">101,2</text:span>g</text:p>
            <text:p text:style-name="P383">Tłuszcz:<text:span text:style-name="T61">63,01</text:span>g</text:p>
            <text:p text:style-name="P383">w tym kw.tłu.nasyc.:<text:span text:style-name="T61">23,08</text:span>g</text:p>
            <text:p text:style-name="P383">Węglowodany:<text:span text:style-name="T62">320,02</text:span>g</text:p>
            <text:p text:style-name="P379">w tym cukry:<text:span text:style-name="T61">21,01</text:span>g</text:p>
            <text:p text:style-name="P389"><text:soft-page-break/>Błonnik-<text:span text:style-name="T61">30,12</text:span>g</text:p>
            <text:p text:style-name="P445">Sól-<text:span text:style-name="T61">2,7</text:span>g</text:p>
          </table:table-cell>
        </table:table-row>
        <table:table-row>
          <table:table-cell table:style-name="Tabela2.A2" office:value-type="string">
            <text:p text:style-name="P375"/>
          </table:table-cell>
          <table:table-cell table:style-name="Tabela2.A2" office:value-type="string">
            <text:p text:style-name="P223">DIETA <text:span text:style-name="T63">V</text:span>I PAPKOWATA – MIELONA</text:p>
          </table:table-cell>
          <table:table-cell table:style-name="Tabela2.A2" office:value-type="string">
            <text:p text:style-name="P215">DIETA <text:span text:style-name="T64">VI <text:s/></text:span><text:span text:style-name="T65">Z OGR. TŁUSZCZU</text:span></text:p>
          </table:table-cell>
          <table:table-cell table:style-name="Tabela2.A2" office:value-type="string">
            <text:p text:style-name="P218">ODDZIAŁ P<text:span text:style-name="T66">EDIATRYCZNY</text:span></text:p>
          </table:table-cell>
          <table:table-cell table:style-name="Tabela2.A2" office:value-type="string">
            <text:p text:style-name="P430">DIETA <text:s/>PŁYNNA </text:p>
            <text:p text:style-name="P448">WZMOCNIONA</text:p>
          </table:table-cell>
          <table:table-cell table:style-name="Tabela2.F2" office:value-type="string">
            <text:p text:style-name="P218">DIETA VI WYSOKOBIAŁKOWA</text:p>
          </table:table-cell>
        </table:table-row>
        <table:table-row>
          <table:table-cell table:style-name="Tabela2.A2" office:value-type="string">
            <text:p text:style-name="P375"/>
          </table:table-cell>
          <table:table-cell table:style-name="Tabela2.A2" office:value-type="string">
            <text:p text:style-name="P76">ŚNIADANIE -Zupa ryżowa na wyw. + mięso</text:p>
            <text:p text:style-name="P11"><text:span text:style-name="T9">+ żółtko </text:span><text:span text:style-name="T11">got.</text:span><text:span text:style-name="T9"> –zmiks., serek </text:span><text:span text:style-name="T17">naturalny(A:7,9)</text:span></text:p>
            <text:p text:style-name="P12"><text:span text:style-name="T9">OBIAD – </text:span><text:span text:style-name="T23">Kasza manna</text:span><text:span text:style-name="T9"> na wyw. + mięso <text:line-break/></text:span><text:span text:style-name="T11"> </text:span><text:span text:style-name="T9">- zmiks.+ mięso mielone </text:span><text:span text:style-name="T10">(A:</text:span><text:span text:style-name="T24">1,</text:span><text:span text:style-name="T10">9)</text:span></text:p>
            <text:p text:style-name="P78">KOLACJA – Zupa ryżowa na wyw.+ mięso<text:line-break/>+ żółtko <text:span text:style-name="T67">got.</text:span> - zmiksowana + mięso mielone<text:span text:style-name="T58">(A:9)</text:span></text:p>
            <text:p text:style-name="P313">II ŚNIADANIE- Sok owocowo – warzywny, </text:p>
            <text:p text:style-name="P32"><text:span text:style-name="T71">PODWIECZOREK- </text:span><text:span text:style-name="T72">Budyń owocowy b/c</text:span><text:span text:style-name="T73">(A:</text:span><text:span text:style-name="T74">7</text:span><text:span text:style-name="T73">)</text:span></text:p>
            <text:p text:style-name="P424"><text:span text:style-name="T88">Posiłek uzupełniający</text:span> – Jogurt naturalny,<text:span text:style-name="T58">(A:7)</text:span></text:p>
          </table:table-cell>
          <table:table-cell table:style-name="Tabela2.A2" office:value-type="string">
            <text:p text:style-name="P165">Ś<text:span text:style-name="T8">NIADANIE -</text:span><text:span text:style-name="T89">Kawa ml. 250ml (A:1,7), chleb </text:span><text:span text:style-name="T86">raz</text:span><text:span text:style-name="T89">. 80g (A:1,3,6,7), </text:span><text:span text:style-name="T51">m</text:span><text:span text:style-name="T89">argaryna o zaw. tłuszczu 80% 10g – </text:span><text:span text:style-name="T53">1</text:span><text:span text:style-name="T89">szt, </text:span><text:span text:style-name="T108">filet złocisty </text:span><text:span text:style-name="T132">8</text:span><text:span text:style-name="T108">0g (A:6), sałata, </text:span></text:p>
            <text:p text:style-name="P165">O<text:span text:style-name="T8">BIAD - </text:span><text:span text:style-name="T108">Zupa koperkowa z kaszą jagl. 350ml (A:7,9), pulpet dr-wiep. got. w sosie warzyw. 170g (A:1,3,6,7,9), </text:span><text:span text:style-name="T109">ziemniaki got. z kop. 200g, </text:span><text:span text:style-name="T108">brokuł got. 150g, </text:span><text:span text:style-name="T104">kompot owocowy </text:span><text:span text:style-name="T110">b/c </text:span><text:span text:style-name="T104">2</text:span><text:span text:style-name="T131">5</text:span><text:span text:style-name="T104">0ml, </text:span></text:p>
            <text:p text:style-name="P165">K<text:span text:style-name="T8">OLACJA - </text:span><text:span text:style-name="T129">Chleb </text:span><text:span text:style-name="T54">miesz.100g (A:1,3,6,7) masło </text:span><text:span text:style-name="T132">1</text:span><text:span text:style-name="T54">0g (A:7), </text:span><text:span text:style-name="T129"><text:s/>herbata </text:span><text:span text:style-name="T55">250ml, <text:s/></text:span><text:span text:style-name="T108">polędwica sopocka 60g (A:</text:span><text:span text:style-name="T115">1,</text:span><text:span text:style-name="T108">6,</text:span><text:span text:style-name="T115">7</text:span><text:span text:style-name="T108">), serek almette 1szt (A:7), sałata, </text:span></text:p>
            <text:p text:style-name="P320">II Ś<text:span text:style-name="T8">NIADANIE -</text:span><text:span text:style-name="T110">Jogurt naturalny 1szt (A:7),</text:span></text:p>
            <text:p text:style-name="P356">PODWIECZOREK - <text:span text:style-name="T110">Kisiel ow. b/c 200ml, </text:span></text:p>
            <text:p text:style-name="P340">P<text:span text:style-name="T8">OSIŁEK UZUPEŁNIAJĄCY – </text:span><text:span text:style-name="T132">Jabłko pieczone 1szt, </text:span></text:p>
          </table:table-cell>
          <table:table-cell table:style-name="Tabela2.A2" office:value-type="string">
            <text:p text:style-name="P166">Ś<text:span text:style-name="T7">NIADANIE -</text:span><text:span text:style-name="T105">Ryż</text:span> <text:span text:style-name="T107">got.</text:span><text:span text:style-name="T7"> na ml. </text:span><text:span text:style-name="T86">2</text:span><text:span text:style-name="T7">50ml (A:7), kakao ml. 250ml (A:1,6,7), chleb miesz. </text:span><text:span text:style-name="T86">6</text:span><text:span text:style-name="T7">0g (A:1,3,6,7), <text:s/></text:span><text:span text:style-name="T51">m</text:span><text:span text:style-name="T89">argaryna o zaw. tłuszczu 80% 10g – 2szt, </text:span><text:span text:style-name="T7">dżem, </text:span><text:span text:style-name="T108">filet złocisty </text:span><text:span text:style-name="T131">4</text:span><text:span text:style-name="T108">0g (A:6), </text:span><text:span text:style-name="T131">jajecznica na maśle</text:span><text:span text:style-name="T108"> 1szt (A:3,</text:span><text:span text:style-name="T131">7</text:span><text:span text:style-name="T108">), miód nat. 25g, sałata, ogórek św. 30g, </text:span></text:p>
            <text:p text:style-name="P166">O<text:span text:style-name="T8">BIAD - </text:span><text:span text:style-name="T108">Zupa koperkowa z kaszą jagl. </text:span><text:span text:style-name="T131">2</text:span><text:span text:style-name="T108">50ml (A:7,9), pulpet dr-wiep. got. w sosie warzyw. 1</text:span><text:span text:style-name="T131">4</text:span><text:span text:style-name="T108">0g (A:1,3,6,7,9), </text:span><text:span text:style-name="T109">ziemniaki got. z kop. </text:span><text:span text:style-name="T131">15</text:span><text:span text:style-name="T109">0g, </text:span><text:span text:style-name="T108">brokuł got. 150g, </text:span><text:span text:style-name="T104">kompot owocowy 2</text:span><text:span text:style-name="T131">5</text:span><text:span text:style-name="T104">0ml, </text:span></text:p>
            <text:p text:style-name="P166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text:s/></text:span><text:span text:style-name="T108">polędwica sopocka 60g (A:</text:span><text:span text:style-name="T115">1,</text:span><text:span text:style-name="T108">6,</text:span><text:span text:style-name="T115">7</text:span><text:span text:style-name="T108">), serek almette 1szt (A:7), sałata, </text:span></text:p>
            <text:p text:style-name="P320">II Ś<text:span text:style-name="T8">NIADANIE -</text:span><text:span text:style-name="T110">Jogurt </text:span><text:span text:style-name="T131">owocowy b/c</text:span><text:span text:style-name="T110"> 1szt (A:7),</text:span></text:p>
            <text:p text:style-name="P339">P<text:span text:style-name="T8">OSIŁEK UZUPEŁNIAJĄCY - </text:span><text:span text:style-name="T108">Kisiel ow. got.</text:span><text:span text:style-name="T131">10</text:span><text:span text:style-name="T108">0g, </text:span><text:span text:style-name="T131">chrupki kuk. 20g, </text:span></text:p>
          </table:table-cell>
          <table:table-cell table:style-name="Tabela2.A2" office:value-type="string">
            <text:p text:style-name="P9"><text:span text:style-name="T9">ŚNIADANIE -Zupa </text:span><text:span text:style-name="T25">ml.</text:span><text:span text:style-name="T9"> + mięso </text:span><text:span text:style-name="T25">+ suchary</text:span></text:p>
            <text:p text:style-name="P9"><text:span text:style-name="T9">+ żółtko </text:span><text:span text:style-name="T11">got.</text:span><text:span text:style-name="T9">–zmiks., serek </text:span><text:span text:style-name="T26">waniliowy</text:span><text:span text:style-name="T9">,</text:span><text:span text:style-name="T10">(A:</text:span><text:span text:style-name="T11">3,</text:span><text:span text:style-name="T10">7,9)</text:span></text:p>
            <text:p text:style-name="P9"><text:span text:style-name="T9">OBIAD – </text:span><text:span text:style-name="T22">Homogenat</text:span></text:p>
            <text:p text:style-name="P80">KOLACJA – Zupa ryżowa na wyw.+ mięso<text:line-break/>+ żółtko <text:span text:style-name="T67">got.</text:span>- zmiksowana <text:span text:style-name="T58">(A:3,9)</text:span></text:p>
            <text:p text:style-name="P315">II ŚNIADANIE- Sok owocowo – warzywny, </text:p>
            <text:p text:style-name="P32"><text:span text:style-name="T71">PODWIECZOREK – <text:s/></text:span><text:span text:style-name="T72">Budyń owocowy- płynny</text:span><text:span text:style-name="T73">(A:</text:span><text:span text:style-name="T74">7</text:span><text:span text:style-name="T73">)</text:span></text:p>
            <text:p text:style-name="P425"><text:span text:style-name="T88">Posiłek uzupełniający</text:span> –Jogurt naturalny <text:span text:style-name="T67">(A:7)</text:span>,</text:p>
          </table:table-cell>
          <table:table-cell table:style-name="Tabela2.F2" office:value-type="string">
            <text:p text:style-name="P165">Ś<text:span text:style-name="T8">NIADANIE -</text:span><text:span text:style-name="T89">Kawa ml. 250ml (A:1,7), chleb </text:span><text:span text:style-name="T86">raz</text:span><text:span text:style-name="T89">. 80g (A:1,3,6,7), </text:span><text:span text:style-name="T51">m</text:span><text:span text:style-name="T89">argaryna o zaw. tłuszczu 80% 10g – </text:span><text:span text:style-name="T53">1</text:span><text:span text:style-name="T89">szt, </text:span><text:span text:style-name="T108">filet złocisty 60g (A:6), jajko got. na miękko 1szt (A:3), sałata, ogórek św. 30g, </text:span></text:p>
            <text:p text:style-name="P165">O<text:span text:style-name="T8">BIAD - <text:s/></text:span><text:span text:style-name="T108">Zupa koperkowa z kaszą jagl. 350ml (A:7,9), pulpet dr-wiep. got. w sosie warzyw. </text:span><text:span text:style-name="T132">26</text:span><text:span text:style-name="T108">0g (A:1,3,6,7,9), </text:span><text:span text:style-name="T109">ziemniaki got. z kop. 200g, </text:span><text:span text:style-name="T108">brokuł got. 150g, </text:span><text:span text:style-name="T104">kompot owocowy </text:span><text:span text:style-name="T132">b/c </text:span><text:span text:style-name="T104">2</text:span><text:span text:style-name="T131">5</text:span><text:span text:style-name="T104">0ml, </text:span></text:p>
            <text:p text:style-name="P165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text:s/></text:span><text:span text:style-name="T108">polędwica sopocka 60g (A:</text:span><text:span text:style-name="T115">1,</text:span><text:span text:style-name="T108">6,</text:span><text:span text:style-name="T115">7</text:span><text:span text:style-name="T108">), serek almette 1szt (A:7), </text:span><text:span text:style-name="T132">ser edamski 40g (A:7),</text:span><text:span text:style-name="T108"> sałata, </text:span></text:p>
            <text:p text:style-name="P320">II Ś<text:span text:style-name="T8">NIADANIE -</text:span><text:span text:style-name="T110">Jogurt naturalny 1szt (A:7),</text:span></text:p>
            <text:p text:style-name="P356">PODWIECZOREK - <text:span text:style-name="T110">Kisiel ow. b/c 200ml, </text:span></text:p>
            <text:p text:style-name="P341">P<text:span text:style-name="T8">OSIŁEK UZUPEŁNIAJĄCY - </text:span><text:span text:style-name="T110">Kanapka z masłem, sałatą, jajkiem i szczypiorem (A:1,3,6,7), </text:span></text:p>
          </table:table-cell>
        </table:table-row>
        <table:table-row>
          <table:table-cell table:style-name="Tabela2.A2" office:value-type="string">
            <text:p text:style-name="P374">W<text:span text:style-name="T8">ARTOŚCI ODŻYWCZE</text:span></text:p>
          </table:table-cell>
          <table:table-cell table:style-name="Tabela2.A2" office:value-type="string">
            <text:p text:style-name="P378">Energia:<text:span text:style-name="T60">2125,3</text:span>kcal</text:p>
            <text:p text:style-name="P383">Białko:<text:span text:style-name="T82">95,02</text:span>g</text:p>
            <text:p text:style-name="P383">Tłuszcz:<text:span text:style-name="T60">79,15</text:span>g</text:p>
            <text:p text:style-name="P383">w tym kw.tłu.nasyc.:<text:span text:style-name="T60">32,45</text:span>g</text:p>
            <text:p text:style-name="P383">Węglowodany:<text:span text:style-name="T60">231,03</text:span>g</text:p>
            <text:p text:style-name="P379"><text:soft-page-break/>w tym cukry: <text:span text:style-name="T83">24,01</text:span>g</text:p>
            <text:p text:style-name="P389">Błonnik-<text:span text:style-name="T60">27,02</text:span>g</text:p>
            <text:p text:style-name="P445">Sól<text:span text:style-name="T60">3,1</text:span>-g</text:p>
          </table:table-cell>
          <table:table-cell table:style-name="Tabela2.A2" office:value-type="string">
            <text:p text:style-name="P276">Energia: 2<text:span text:style-name="T211">109</text:span>,<text:span text:style-name="T211">9</text:span>kcal</text:p>
            <text:p text:style-name="P282">Białko:<text:span text:style-name="T211">79</text:span>,<text:span text:style-name="T211">1</text:span>g</text:p>
            <text:p text:style-name="P282">Tłuszcz:<text:span text:style-name="T163">7</text:span><text:span text:style-name="T211">6</text:span><text:span text:style-name="T163">,</text:span><text:span text:style-name="T211">1</text:span>g</text:p>
            <text:p text:style-name="P282">w tym kw.tłu.nasyc.:2<text:span text:style-name="T211">6</text:span>,<text:span text:style-name="T159">1</text:span>g</text:p>
            <text:p text:style-name="P282">Węglowodany:<text:span text:style-name="T163">2</text:span><text:span text:style-name="T159">9</text:span><text:span text:style-name="T211">4</text:span>,<text:span text:style-name="T211">7</text:span>g</text:p>
            <text:p text:style-name="P282"><text:soft-page-break/>w tym cukry:2<text:span text:style-name="T159">1</text:span>,<text:span text:style-name="T211">1</text:span>g</text:p>
            <text:p text:style-name="P287">Błonnik-<text:span text:style-name="T161">3</text:span><text:span text:style-name="T160">0</text:span>g</text:p>
            <text:p text:style-name="P287">Sól-<text:span text:style-name="T164">5,</text:span><text:span text:style-name="T211">9</text:span>g</text:p>
          </table:table-cell>
          <table:table-cell table:style-name="Tabela2.A2" office:value-type="string">
            <text:p text:style-name="P276">Energia: 2<text:span text:style-name="T211">105</text:span>,<text:span text:style-name="T211">8</text:span>kcal</text:p>
            <text:p text:style-name="P282">Białko:<text:span text:style-name="T160">7</text:span><text:span text:style-name="T211">9</text:span>,<text:span text:style-name="T211">4</text:span>g</text:p>
            <text:p text:style-name="P282">Tłuszcz:7<text:span text:style-name="T211">4</text:span>,<text:span text:style-name="T211">2</text:span>g</text:p>
            <text:p text:style-name="P282">w tym kw.tłu.nasyc.:2<text:span text:style-name="T211">5</text:span>,<text:span text:style-name="T211">1</text:span>g</text:p>
            <text:p text:style-name="P282">Węglowodany:<text:span text:style-name="T160">2</text:span><text:span text:style-name="T211">82</text:span>,<text:span text:style-name="T211">3</text:span>g</text:p>
            <text:p text:style-name="P282"><text:soft-page-break/>w tym cukry:<text:span text:style-name="T160">2</text:span><text:span text:style-name="T211">5</text:span>,<text:span text:style-name="T211">5</text:span>g</text:p>
            <text:p text:style-name="P287">Błonnik-<text:span text:style-name="T159">2</text:span><text:span text:style-name="T211">8</text:span><text:span text:style-name="T159">,</text:span><text:span text:style-name="T211">9</text:span>g</text:p>
            <text:p text:style-name="P287">Sól-<text:span text:style-name="T159">5,</text:span><text:span text:style-name="T211">2</text:span>g</text:p>
          </table:table-cell>
          <table:table-cell table:style-name="Tabela2.A2" office:value-type="string">
            <text:p text:style-name="P378">Energia:<text:span text:style-name="T61">2206,08</text:span>kcal</text:p>
            <text:p text:style-name="P383">Białko:<text:span text:style-name="T62">101,2</text:span>g</text:p>
            <text:p text:style-name="P383">Tłuszcz:<text:span text:style-name="T61">63,01</text:span>g</text:p>
            <text:p text:style-name="P383">w tym kw.tłu.nasyc.:<text:span text:style-name="T61">23,08</text:span>g</text:p>
            <text:p text:style-name="P383">Węglowodany:<text:span text:style-name="T62">320,02</text:span>g</text:p>
            <text:p text:style-name="P379"><text:soft-page-break/>w tym cukry:<text:span text:style-name="T61">21,01</text:span>g</text:p>
            <text:p text:style-name="P389">Błonnik-<text:span text:style-name="T61">30,12</text:span>g</text:p>
            <text:p text:style-name="P445">Sól-<text:span text:style-name="T61">2,7</text:span>g</text:p>
          </table:table-cell>
          <table:table-cell table:style-name="Tabela2.F2" office:value-type="string">
            <text:p text:style-name="P280">Energia: 2<text:span text:style-name="T212">200</text:span><text:span text:style-name="T159">,</text:span><text:span text:style-name="T212">4</text:span>kcal</text:p>
            <text:p text:style-name="P280">Białko:<text:span text:style-name="T211">9</text:span><text:span text:style-name="T212">3</text:span>,<text:span text:style-name="T212">1</text:span>g</text:p>
            <text:p text:style-name="P280">Tłuszcz:8<text:span text:style-name="T212">0</text:span>,<text:span text:style-name="T212">1</text:span>g</text:p>
            <text:p text:style-name="P280">w tym kw.tłu.nasyc.:2<text:span text:style-name="T211">6</text:span>,<text:span text:style-name="T159">4</text:span>g</text:p>
            <text:p text:style-name="P280">Węglowodany:3<text:span text:style-name="T159">1</text:span><text:span text:style-name="T211">1</text:span><text:span text:style-name="T159">,2</text:span>g</text:p>
            <text:p text:style-name="P280"><text:soft-page-break/>w tym cukry:2<text:span text:style-name="T212">1</text:span>,<text:span text:style-name="T212">1</text:span>g</text:p>
            <text:p text:style-name="P289">Błonnik-<text:span text:style-name="T161">3</text:span><text:span text:style-name="T211">1</text:span>g</text:p>
            <text:p text:style-name="P289">Sól-<text:span text:style-name="T160">6</text:span><text:span text:style-name="T162">,</text:span><text:span text:style-name="T211">3</text:span>g</text:p>
          </table:table-cell>
        </table:table-row>
        <table:table-row>
          <table:table-cell table:style-name="Tabela2.A2" office:value-type="string">
            <text:p text:style-name="P375"/>
          </table:table-cell>
          <table:table-cell table:style-name="Tabela2.A2" office:value-type="string">
            <text:p text:style-name="P219">DIETA PODSTAWOWA <text:s/>paliatywn<text:span text:style-name="T84">y</text:span></text:p>
          </table:table-cell>
          <table:table-cell table:style-name="Tabela2.A2" office:value-type="string">
            <text:p text:style-name="P431">DIETA PODSTAWOWA </text:p>
            <text:p text:style-name="P449">pediatryczny</text:p>
          </table:table-cell>
          <table:table-cell table:style-name="Tabela2.A2" office:value-type="string">
            <text:p text:style-name="P432">DIETA </text:p>
            <text:p text:style-name="P452">WEGETARIAŃSKA</text:p>
          </table:table-cell>
          <table:table-cell table:style-name="Tabela2.A2" office:value-type="string">
            <text:p text:style-name="P432"/>
          </table:table-cell>
          <table:table-cell table:style-name="Tabela2.F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375"/>
          </table:table-cell>
          <table:table-cell table:style-name="Tabela2.A2" office:value-type="string">
            <text:p text:style-name="P165">Ś<text:span text:style-name="T8">NIADANIE -</text:span><text:span text:style-name="T105">Ryż</text:span> <text:span text:style-name="T107">got.</text:span><text:span text:style-name="T89"> na ml. 350ml (A:7), kawa ml. 250ml (A:1,7), chleb miesz.80g(A:1,3,6,7), </text:span><text:span text:style-name="T51">m</text:span><text:span text:style-name="T89">argaryna o zaw. tłuszczu 80% 10g–2szt, </text:span><text:span text:style-name="T108">pasztetowa 60g (A:1,6,9), miód nat. 25g, sałata, ogórek św. 30g,</text:span></text:p>
            <text:p text:style-name="P165">O<text:span text:style-name="T8">BIAD - </text:span><text:span text:style-name="T108">Zupa ogonowa 350ml (A:1,7,9), bigos got. 250g (A:1,6,9,10), bułka kajzerka 1szt (A:1,3,6,7), </text:span><text:span text:style-name="T104">kompot owocowy 2</text:span><text:span text:style-name="T131">5</text:span><text:span text:style-name="T104">0ml, </text:span></text:p>
            <text:p text:style-name="P165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08">polędwica sopocka 60g (A:6,9), serek almette 1szt (A:7), ketchup 20g (A:9), sałata, </text:span></text:p>
            <text:p text:style-name="P321">II Ś<text:span text:style-name="T8">NIADANIE -</text:span><text:span text:style-name="T110">Jogurt naturalny 1szt (A:7),</text:span></text:p>
            <text:p text:style-name="P341">P<text:span text:style-name="T8">OSIŁEK UZUPEŁNIAJĄCY - </text:span><text:span text:style-name="T108">Kisiel ow. got. z rabarbarem 200g, </text:span></text:p>
          </table:table-cell>
          <table:table-cell table:style-name="Tabela2.A2" office:value-type="string">
            <text:p text:style-name="P165">Ś<text:span text:style-name="T8">NIADANIE -</text:span><text:span text:style-name="T105">Ryż</text:span> <text:span text:style-name="T107">got.</text:span><text:span text:style-name="T89"> na ml. 350ml (A:7), kawa ml. 250ml (A:1,7), chleb miesz.80g(A:1,3,6,7), </text:span><text:span text:style-name="T51">m</text:span><text:span text:style-name="T89">argaryna o zaw. tłuszczu 80% 10g–2szt, </text:span><text:span text:style-name="T108">pasztetowa 60g (A:1,6,9), miód nat. 25g, sałata, ogórek św. 30g,</text:span></text:p>
            <text:p text:style-name="P165">O<text:span text:style-name="T8">BIAD - </text:span><text:span text:style-name="T108">Zupa ogonowa 350ml (A:1,7,9), bigos got. 250g (A:1,6,9,10), bułka kajzerka 1szt (A:1,3,6,7), </text:span><text:span text:style-name="T104">kompot owocowy 2</text:span><text:span text:style-name="T131">5</text:span><text:span text:style-name="T104">0ml, </text:span></text:p>
            <text:p text:style-name="P165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08">polędwica sopocka 60g (A:6,9), serek almette 1szt (A:7), ketchup 20g (A:9), sałata, </text:span></text:p>
            <text:p text:style-name="P321">II Ś<text:span text:style-name="T8">NIADANIE -</text:span><text:span text:style-name="T110">Jogurt naturalny 1szt (A:7),</text:span></text:p>
            <text:p text:style-name="P341">P<text:span text:style-name="T8">OSIŁEK UZUPEŁNIAJĄCY - </text:span><text:span text:style-name="T108">Kisiel ow. got. z rabarbarem 200g, </text:span></text:p>
          </table:table-cell>
          <table:table-cell table:style-name="Tabela2.A2" office:value-type="string">
            <text:p text:style-name="P165">Ś<text:span text:style-name="T8">NIADANIE -</text:span><text:span text:style-name="T105">Ryż</text:span> <text:span text:style-name="T107">got.</text:span><text:span text:style-name="T89"> na ml. 350ml (A:7), kawa ml. 250ml (A:1,7), chleb miesz.80g(A:1,3,6,7), </text:span><text:span text:style-name="T51">m</text:span><text:span text:style-name="T89">argaryna o zaw. tłuszczu 80% 10g–2szt, </text:span><text:span text:style-name="T132">jajecznica na maśle 10</text:span><text:span text:style-name="T108">0g (A:</text:span><text:span text:style-name="T132">3,7</text:span><text:span text:style-name="T108">), miód nat. 25g, sałata, ogórek św. 30g,</text:span></text:p>
            <text:p text:style-name="P165">O<text:span text:style-name="T8">BIAD - </text:span><text:span text:style-name="T108">Zupa ogonowa 350ml (A:1,7,9), bigos got. </text:span><text:span text:style-name="T132">b/wędliny </text:span><text:span text:style-name="T108">250g (A:1,6,9,10), bułka kajzerka 1szt (A:1,3,6,7), </text:span><text:span text:style-name="T104">kompot owocowy 2</text:span><text:span text:style-name="T131">5</text:span><text:span text:style-name="T104">0ml, </text:span></text:p>
            <text:p text:style-name="P165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32">ser edamski 40g (A:7),</text:span><text:span text:style-name="T108"> <text:s/>serek almette 1szt (A:7), ketchup 20g (A:9), sałata, </text:span></text:p>
            <text:p text:style-name="P321">II Ś<text:span text:style-name="T8">NIADANIE -</text:span><text:span text:style-name="T110">Jogurt naturalny 1szt (A:7),</text:span></text:p>
            <text:p text:style-name="P341">P<text:span text:style-name="T8">OSIŁEK UZUPEŁNIAJĄCY - </text:span><text:span text:style-name="T108">Kisiel ow. got. z rabarbarem 200g, </text:span></text:p>
          </table:table-cell>
          <table:table-cell table:style-name="Tabela2.A2" office:value-type="string">
            <text:p text:style-name="P341"/>
          </table:table-cell>
          <table:table-cell table:style-name="Tabela2.F2" office:value-type="string">
            <text:p text:style-name="P23"/>
          </table:table-cell>
        </table:table-row>
        <table:table-row>
          <table:table-cell table:style-name="Tabela2.A2" office:value-type="string">
            <text:p text:style-name="P374">W<text:span text:style-name="T8">ARTOŚCI ODŻYWCZE</text:span></text:p>
          </table:table-cell>
          <table:table-cell table:style-name="Tabela2.A2" office:value-type="string">
            <text:p text:style-name="P280">Energia: 2<text:span text:style-name="T211">321</text:span><text:span text:style-name="T159">,</text:span><text:span text:style-name="T211">43</text:span>kcal</text:p>
            <text:p text:style-name="P280">Białko:<text:span text:style-name="T160">8</text:span><text:span text:style-name="T211">7</text:span>,<text:span text:style-name="T211">7</text:span>g</text:p>
            <text:p text:style-name="P280">Tłuszcz:8<text:span text:style-name="T211">4</text:span>,<text:span text:style-name="T159">1</text:span>g</text:p>
            <text:p text:style-name="P280">w tym kw.tłu.nasyc.:2<text:span text:style-name="T211">6</text:span>,<text:span text:style-name="T159">4</text:span>g</text:p>
            <text:p text:style-name="P280">Węglowodany:3<text:span text:style-name="T211">31</text:span><text:span text:style-name="T159">,2</text:span>g</text:p>
            <text:p text:style-name="P280">w tym cukry:2<text:span text:style-name="T211">5</text:span>,<text:span text:style-name="T211">4</text:span>g</text:p>
            <text:p text:style-name="P289">Błonnik-<text:span text:style-name="T161">3</text:span><text:span text:style-name="T211">1</text:span>g</text:p>
            <text:p text:style-name="P289">Sól-<text:span text:style-name="T160">6</text:span><text:span text:style-name="T162">,</text:span><text:span text:style-name="T211">3</text:span>g</text:p>
          </table:table-cell>
          <table:table-cell table:style-name="Tabela2.A2" office:value-type="string">
            <text:p text:style-name="P280">Energia: 2<text:span text:style-name="T211">321</text:span><text:span text:style-name="T159">,</text:span><text:span text:style-name="T211">43</text:span>kcal</text:p>
            <text:p text:style-name="P280">Białko:<text:span text:style-name="T160">8</text:span><text:span text:style-name="T211">7</text:span>,<text:span text:style-name="T211">7</text:span>g</text:p>
            <text:p text:style-name="P280">Tłuszcz:8<text:span text:style-name="T211">4</text:span>,<text:span text:style-name="T159">1</text:span>g</text:p>
            <text:p text:style-name="P280">w tym kw.tłu.nasyc.:2<text:span text:style-name="T211">6</text:span>,<text:span text:style-name="T159">4</text:span>g</text:p>
            <text:p text:style-name="P280">Węglowodany:3<text:span text:style-name="T211">31</text:span><text:span text:style-name="T159">,2</text:span>g</text:p>
            <text:p text:style-name="P280">w tym cukry:2<text:span text:style-name="T211">5</text:span>,<text:span text:style-name="T211">4</text:span>g</text:p>
            <text:p text:style-name="P289">Błonnik-<text:span text:style-name="T161">3</text:span><text:span text:style-name="T211">1</text:span>g</text:p>
            <text:p text:style-name="P289">Sól-<text:span text:style-name="T160">6</text:span><text:span text:style-name="T162">,</text:span><text:span text:style-name="T211">3</text:span>g</text:p>
          </table:table-cell>
          <table:table-cell table:style-name="Tabela2.A2" office:value-type="string">
            <text:p text:style-name="P280">Energia: 2<text:span text:style-name="T211">201</text:span><text:span text:style-name="T159">,</text:span><text:span text:style-name="T211">12</text:span>kcal</text:p>
            <text:p text:style-name="P280">Białko:<text:span text:style-name="T160">8</text:span><text:span text:style-name="T211">1</text:span>,<text:span text:style-name="T211">01</text:span>g</text:p>
            <text:p text:style-name="P280">Tłuszcz:<text:span text:style-name="T211">79</text:span>,<text:span text:style-name="T211">2</text:span>g</text:p>
            <text:p text:style-name="P280">w tym kw.tłu.nasyc.:2<text:span text:style-name="T211">6</text:span>,<text:span text:style-name="T211">1</text:span>g</text:p>
            <text:p text:style-name="P280">Węglowodany:3<text:span text:style-name="T211">21</text:span><text:span text:style-name="T159">,</text:span><text:span text:style-name="T211">1</text:span>g</text:p>
            <text:p text:style-name="P280">w tym cukry:2<text:span text:style-name="T211">5</text:span>,<text:span text:style-name="T211">4</text:span>g</text:p>
            <text:p text:style-name="P289">Błonnik-<text:span text:style-name="T161">3</text:span><text:span text:style-name="T211">1</text:span>g</text:p>
            <text:p text:style-name="P289">Sól-<text:span text:style-name="T160">6</text:span><text:span text:style-name="T162">,</text:span><text:span text:style-name="T211">3</text:span>g</text:p>
          </table:table-cell>
          <table:table-cell table:style-name="Tabela2.A2" office:value-type="string">
            <text:p text:style-name="P385"/>
          </table:table-cell>
          <table:table-cell table:style-name="Tabela2.F2" office:value-type="string">
            <text:p text:style-name="P23"/>
          </table:table-cell>
        </table:table-row>
      </table:table>
      <text:p text:style-name="P35"><text:soft-page-break/></text:p>
      <text:p text:style-name="P33"><text:span text:style-name="T106">Jadłospis na dzień </text:span><text:span text:style-name="T103">23</text:span><text:span text:style-name="T106">.</text:span><text:span text:style-name="T203">0</text:span><text:span text:style-name="T103">2</text:span><text:span text:style-name="T204">.202</text:span><text:span text:style-name="T203">5</text:span><text:span text:style-name="T106"> </text:span><text:span text:style-name="T205">(jadłospis może ulec zmianie)</text:span></text:p>
      <text:p text:style-name="P22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21">P<text:span text:style-name="T8">OSIŁEK</text:span></text:p>
          </table:table-cell>
          <table:table-cell table:style-name="Tabela3.A1" office:value-type="string">
            <text:p text:style-name="P24">DIETA PODSTAWOWA</text:p>
          </table:table-cell>
          <table:table-cell table:style-name="Tabela3.A1" office:value-type="string">
            <text:p text:style-name="P24">DIETA ŁATWOSTRAWNA</text:p>
          </table:table-cell>
          <table:table-cell table:style-name="Tabela3.A1" office:value-type="string">
            <text:p text:style-name="P25">DIETA Z OGR. ŁATWO PRZYSWAJALNYCH WĘGLOWODANÓW</text:p>
          </table:table-cell>
          <table:table-cell table:style-name="Tabela3.A1" office:value-type="string">
            <text:p text:style-name="P26">DIETA ŁATWOSTRAWNA BEZMLECZNA</text:p>
          </table:table-cell>
          <table:table-cell table:style-name="Tabela3.F1" office:value-type="string">
            <text:p text:style-name="P26">DIETA ŁATWOSTRAWNA Z OGR. TŁUSZCZU</text:p>
          </table:table-cell>
        </table:table-row>
        <table:table-row>
          <table:table-cell table:style-name="Tabela3.A2" office:value-type="string">
            <text:p text:style-name="P396">Ś<text:span text:style-name="T8">NIADANIE</text:span></text:p>
          </table:table-cell>
          <table:table-cell table:style-name="Tabela3.A2" office:value-type="string">
            <text:p text:style-name="P41"><text:span text:style-name="T104">Kasza jęcz.</text:span><text:span text:style-name="T106"> </text:span><text:span text:style-name="T107">got.</text:span> na ml. 350ml (A:1,7), kawa ml. 250ml (A:1,7), chleb miesz. <text:span text:style-name="T126">8</text:span>0g (A:1,3,6,7), <text:span text:style-name="T51">m</text:span>argaryna </text:p>
            <text:p text:style-name="P47">o zaw. tłuszczu 80% 10g – </text:p>
            <text:p text:style-name="P47">2szt, <text:span text:style-name="T108">szynka konserw. 60g (A:6,9), krem czek-orz. </text:span></text:p>
            <text:p text:style-name="P41"><text:span text:style-name="T108">1szt (A:</text:span><text:span text:style-name="T111">1,6,7,8),sałata kar., </text:span></text:p>
          </table:table-cell>
          <table:table-cell table:style-name="Tabela3.A2" office:value-type="string">
            <text:p text:style-name="P41"><text:span text:style-name="T104">Kasza jęcz.</text:span><text:span text:style-name="T106"> </text:span><text:span text:style-name="T107">got.</text:span> na ml. 350ml (A:1,7), kawa ml. 250ml (A:1,7), chleb miesz. <text:span text:style-name="T126">8</text:span>0g (A:1,3,6,7), <text:span text:style-name="T51">m</text:span>argaryna </text:p>
            <text:p text:style-name="P47">o zaw. tłuszczu 80% 10g –</text:p>
            <text:p text:style-name="P47"><text:s/>2szt, <text:span text:style-name="T108">szynka konserw. 60g (A:6,9), krem czek-orz. </text:span></text:p>
            <text:p text:style-name="P41"><text:span text:style-name="T108">1szt (A:</text:span><text:span text:style-name="T111">1,6,7,8), sałata kar., </text:span></text:p>
          </table:table-cell>
          <table:table-cell table:style-name="Tabela3.A2" office:value-type="string">
            <text:p text:style-name="P47"><text:s/>Kawa ml. 250ml (A:1,7), </text:p>
            <text:p text:style-name="P47">chleb <text:span text:style-name="T86">raz</text:span>.80g (A:1,3,6,7), <text:span text:style-name="T51">m</text:span>argaryna o zaw. tłuszczu </text:p>
            <text:p text:style-name="P47">80% 10g – <text:span text:style-name="T91">1</text:span>szt, <text:span text:style-name="T108">szynka konserw. 60g (A:6,9), </text:span></text:p>
            <text:p text:style-name="P47"><text:span text:style-name="T110">serek topiony 25g (A:7),</text:span><text:span text:style-name="T111"> </text:span></text:p>
            <text:p text:style-name="P122">sałata kar., </text:p>
          </table:table-cell>
          <table:table-cell table:style-name="Tabela3.A2" office:value-type="string">
            <text:p text:style-name="P47"><text:span text:style-name="T110">Kasza kuk. got. </text:span>na wyw. </text:p>
            <text:p text:style-name="P47">350ml (A:<text:span text:style-name="T87">9</text:span>), herbata 250ml, chleb miesz. <text:span text:style-name="T126">8</text:span>0g (A:1,3,6,7), <text:span text:style-name="T51">m</text:span>argaryna o zaw. tłuszczu </text:p>
            <text:p text:style-name="P47">80% 10g – <text:span text:style-name="T53">1</text:span>szt, <text:span text:style-name="T108">szynka</text:span></text:p>
            <text:p text:style-name="P459"><text:s/>konserw. 60g (A:6,9), </text:p>
            <text:p text:style-name="P42"><text:span text:style-name="T132">dżem 25g, </text:span><text:span text:style-name="T111">sałata kar., </text:span></text:p>
          </table:table-cell>
          <table:table-cell table:style-name="Tabela3.F2" office:value-type="string">
            <text:p text:style-name="P47"><text:span text:style-name="T104">Kasza jęcz.</text:span><text:span text:style-name="T106"> </text:span><text:span text:style-name="T107">got.</text:span> na ml. </text:p>
            <text:p text:style-name="P47">350ml (A:1,7), kawa ml. </text:p>
            <text:p text:style-name="P47">250ml (A:1,7), chleb miesz. <text:span text:style-name="T126">8</text:span>0g (A:1,3,6,7), <text:span text:style-name="T51">m</text:span>argaryna </text:p>
            <text:p text:style-name="P47">o zaw. tłuszczu 80% 10g – </text:p>
            <text:p text:style-name="P47"><text:span text:style-name="T53">1</text:span>szt, <text:span text:style-name="T108">szynka konserw. 60g (A:6,9), </text:span><text:span text:style-name="T132">dżem 25g, </text:span><text:span text:style-name="T111">sałata </text:span></text:p>
            <text:p text:style-name="P122">kar., </text:p>
          </table:table-cell>
        </table:table-row>
        <table:table-row>
          <table:table-cell table:style-name="Tabela3.A2" office:value-type="string">
            <text:p text:style-name="P397">II Ś<text:span text:style-name="T8">NIADANIE</text:span></text:p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91">Bukiet warzyw got. 150g, </text:p>
          </table:table-cell>
          <table:table-cell table:style-name="Tabela3.A2" office:value-type="string">
            <text:p text:style-name="P23"/>
          </table:table-cell>
          <table:table-cell table:style-name="Tabela3.F2" office:value-type="string">
            <text:p text:style-name="P23"/>
          </table:table-cell>
        </table:table-row>
        <table:table-row>
          <table:table-cell table:style-name="Tabela3.A2" office:value-type="string">
            <text:p text:style-name="P396">O<text:span text:style-name="T8">BIAD</text:span></text:p>
          </table:table-cell>
          <table:table-cell table:style-name="Tabela3.A2" office:value-type="string">
            <text:p text:style-name="P145"><text:span text:style-name="T111">Zupa jarzynowa 350ml (A:1,7,9), udko z kurcz. pieczone w sosie 220g (A:1,</text:span><text:span text:style-name="T199">7</text:span><text:span text:style-name="T111">), ryż got. 150g (A:7), </text:span><text:span text:style-name="T109">bukiet warzyw got.</text:span><text:span text:style-name="T111"> 150g, kompot owocowy 250ml, </text:span></text:p>
          </table:table-cell>
          <table:table-cell table:style-name="Tabela3.A2" office:value-type="string">
            <text:p text:style-name="P123">Zupa jarzynowa 350ml (A:1,7,9), udko got. w sosie potr. 220g (A:1,7,9), ryż got. 150g (A:7), marchewka opr. 150g (A:1,7), kompot owocowy 250ml, </text:p>
          </table:table-cell>
          <table:table-cell table:style-name="Tabela3.A2" office:value-type="string">
            <text:p text:style-name="P486">Zupa jarzynowa 350ml (A:1,7,9), udko got. </text:p>
            <text:p text:style-name="P146"><text:span text:style-name="T111">w sosie potr. 220g (A:1,7,9), ryż got. 150g (A:7), marchewka opr. 150g (A:1,7), kompot owocowy </text:span><text:span text:style-name="T110">b/c</text:span><text:span text:style-name="T111"> 250ml, </text:span></text:p>
          </table:table-cell>
          <table:table-cell table:style-name="Tabela3.A2" office:value-type="string">
            <text:p text:style-name="P147"><text:span text:style-name="T111">Zupa jarzynowa </text:span><text:span text:style-name="T132">czysta </text:span><text:span text:style-name="T111">350ml (A:1,7,9), udko got. w </text:span><text:span text:style-name="T132">warz.</text:span><text:span text:style-name="T111"> </text:span><text:span text:style-name="T132">15</text:span><text:span text:style-name="T111">0g (A:9), ryż got. 150g (A:7), marchewka opr. 150g (A:1,7), kompot owocowy 250ml, </text:span></text:p>
          </table:table-cell>
          <table:table-cell table:style-name="Tabela3.F2" office:value-type="string">
            <text:p text:style-name="P147"><text:span text:style-name="T111">Zupa jarzynowa 350ml (A:1,7,9), udko got. w sosie potr. 220g (A:1,7,9), </text:span><text:span text:style-name="T132">ziemniaki got. z kop. 20</text:span><text:span text:style-name="T111">0g, marchewka opr. 150g (A:1,7), kompot owocowy 250ml, </text:span></text:p>
          </table:table-cell>
        </table:table-row>
        <table:table-row>
          <table:table-cell table:style-name="Tabela3.A2" office:value-type="string">
            <text:p text:style-name="P396">P<text:span text:style-name="T8">ODWIECZOREK</text:span></text:p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92">Jogurt owocowy b/c 1szt (A:7), </text:p>
          </table:table-cell>
          <table:table-cell table:style-name="Tabela3.A2" office:value-type="string">
            <text:p text:style-name="P23"/>
          </table:table-cell>
          <table:table-cell table:style-name="Tabela3.F2" office:value-type="string">
            <text:p text:style-name="P23"/>
          </table:table-cell>
        </table:table-row>
        <table:table-row>
          <table:table-cell table:style-name="Tabela3.A2" office:value-type="string">
            <text:p text:style-name="P396">K<text:span text:style-name="T8">OLACJA</text:span></text:p>
          </table:table-cell>
          <table:table-cell table:style-name="Tabela3.A2" office:value-type="string">
            <text:p text:style-name="P61">Chleb <text:span text:style-name="T54">miesz.100g (A:1,3,6,7) masło 20g (A:7), </text:span><text:s/>herbata <text:span text:style-name="T55">250ml, </text:span></text:p>
            <text:p text:style-name="P117">ser edamski 40g (A:7), kiełbasa krakowska 40g (A:6), musztarda 20g (A:10), sałata kar., </text:p>
          </table:table-cell>
          <table:table-cell table:style-name="Tabela3.A2" office:value-type="string">
            <text:p text:style-name="P61">Chleb <text:span text:style-name="T54">miesz.100g (A:1,3,6,7) masło 20g (A:7), </text:span><text:s/>herbata <text:span text:style-name="T55">250ml, <text:s/></text:span></text:p>
            <text:p text:style-name="P117">ser edamski 40g (A:7), kiełbasa krakowska 40g (A:6), sałata kar., </text:p>
          </table:table-cell>
          <table:table-cell table:style-name="Tabela3.A2" office:value-type="string">
            <text:p text:style-name="P61">Chleb <text:span text:style-name="T54">miesz.100g (A:1,3,6,7) masło 10g (A:7), </text:span><text:s/>herbata <text:span text:style-name="T55">250ml, <text:s/></text:span></text:p>
            <text:p text:style-name="P117">ser edamski 40g (A:7), kiełbasa krakowska 40g (A:6), sałata kar., </text:p>
          </table:table-cell>
          <table:table-cell table:style-name="Tabela3.A2" office:value-type="string">
            <text:p text:style-name="P62">Chleb <text:span text:style-name="T54">miesz.100g (A:1,3,6,7) masło 10g (A:7), </text:span><text:s/>herbata <text:span text:style-name="T55">250ml,</text:span></text:p>
            <text:p text:style-name="P118"><text:s/>kiełbasa krakowska <text:span text:style-name="T133">6</text:span>0g (A:6), sałata kar., </text:p>
          </table:table-cell>
          <table:table-cell table:style-name="Tabela3.F2" office:value-type="string">
            <text:p text:style-name="P62">Chleb <text:span text:style-name="T54">miesz.100g (A:1,3,6,7) masło 10g (A:7), </text:span><text:s/>herbata <text:span text:style-name="T55">250ml, </text:span><text:span text:style-name="T133">kurczak got. 60g, serek almette mini 1szt (A:7), </text:span><text:span text:style-name="T111">sałata kar., </text:span></text:p>
          </table:table-cell>
        </table:table-row>
        <table:table-row>
          <table:table-cell table:style-name="Tabela3.A2" office:value-type="string">
            <text:p text:style-name="P398">P<text:span text:style-name="T8">OSIŁEK UZUPEŁNIAJĄCY</text:span></text:p>
          </table:table-cell>
          <table:table-cell table:style-name="Tabela3.A2" office:value-type="string">
            <text:p text:style-name="P123">Jabłko pieczone 1szt, wafle ryż, 1szt, </text:p>
          </table:table-cell>
          <table:table-cell table:style-name="Tabela3.A2" office:value-type="string">
            <text:p text:style-name="P123">Jabłko pieczone 1szt, wafle ryż, 1szt, </text:p>
          </table:table-cell>
          <table:table-cell table:style-name="Tabela3.A2" office:value-type="string">
            <text:p text:style-name="P123">Jabłko pieczone 1szt, wafle ryż, 1szt, </text:p>
          </table:table-cell>
          <table:table-cell table:style-name="Tabela3.A2" office:value-type="string">
            <text:p text:style-name="P124">Jabłko pieczone 1szt, wafle ryż, 1szt, </text:p>
          </table:table-cell>
          <table:table-cell table:style-name="Tabela3.F2" office:value-type="string">
            <text:p text:style-name="P124">Jabłko pieczone 1szt, wafle ryż, 1szt, </text:p>
          </table:table-cell>
        </table:table-row>
        <table:table-row>
          <table:table-cell table:style-name="Tabela3.A2" office:value-type="string">
            <text:p text:style-name="P374">W<text:span text:style-name="T8">ARTOŚCI ODŻYWCZE</text:span></text:p>
          </table:table-cell>
          <table:table-cell table:style-name="Tabela3.A2" office:value-type="string">
            <text:p text:style-name="P281">Energia: 2<text:span text:style-name="T160">3</text:span><text:span text:style-name="T159">09,21</text:span>kcal</text:p>
            <text:p text:style-name="P281">Białko:<text:span text:style-name="T160">8</text:span><text:span text:style-name="T159">8</text:span>,<text:span text:style-name="T159">41</text:span>g</text:p>
            <text:p text:style-name="P281">Tłuszcz:8<text:span text:style-name="T159">2</text:span>,<text:span text:style-name="T159">1</text:span>g</text:p>
            <text:p text:style-name="P281">w tym kw.tłu.nasyc.:2<text:span text:style-name="T159">5</text:span>,<text:span text:style-name="T159">4</text:span>g</text:p>
            <text:p text:style-name="P281">Węglowodany:3<text:span text:style-name="T159">10,24</text:span>g</text:p>
            <text:p text:style-name="P281">w tym cukry:2<text:span text:style-name="T159">3</text:span>,<text:span text:style-name="T159">9</text:span>g</text:p>
            <text:p text:style-name="P283"><text:soft-page-break/>Błonnik-<text:span text:style-name="T161">3</text:span><text:span text:style-name="T160">0</text:span><text:span text:style-name="T161">,</text:span><text:span text:style-name="T159">1</text:span>g</text:p>
            <text:p text:style-name="P283">Sól-<text:span text:style-name="T160">6</text:span><text:span text:style-name="T162">,</text:span><text:span text:style-name="T159">1</text:span>g</text:p>
          </table:table-cell>
          <table:table-cell table:style-name="Tabela3.A2" office:value-type="string">
            <text:p text:style-name="P276">Energia:2<text:span text:style-name="T163">19</text:span><text:span text:style-name="T159">9</text:span>,<text:span text:style-name="T159">4</text:span> kcal</text:p>
            <text:p text:style-name="P282">Białko:8<text:span text:style-name="T159">2</text:span>,<text:span text:style-name="T159">71</text:span>g</text:p>
            <text:p text:style-name="P282">Tłuszcz:<text:span text:style-name="T163">79</text:span>,<text:span text:style-name="T159">1</text:span>g</text:p>
            <text:p text:style-name="P282">w tym kw.tłu.nasyc.:2<text:span text:style-name="T159">5</text:span>,<text:span text:style-name="T159">4</text:span>g</text:p>
            <text:p text:style-name="P282">Węglowodany:<text:span text:style-name="T160">29</text:span><text:span text:style-name="T159">8</text:span>,<text:span text:style-name="T159">9</text:span>g</text:p>
            <text:p text:style-name="P282">w tym cukry:<text:span text:style-name="T160">2</text:span><text:span text:style-name="T159">2</text:span>,<text:span text:style-name="T159">6</text:span>g</text:p>
            <text:p text:style-name="P287"><text:soft-page-break/>Błonnik-<text:span text:style-name="T161">3</text:span><text:span text:style-name="T160">0</text:span>g</text:p>
            <text:p text:style-name="P287">Sól-<text:span text:style-name="T161">6,</text:span><text:span text:style-name="T160">0</text:span>g</text:p>
          </table:table-cell>
          <table:table-cell table:style-name="Tabela3.A2" office:value-type="string">
            <text:p text:style-name="P276">Energia: 2<text:span text:style-name="T160">04</text:span><text:span text:style-name="T159">9</text:span>,<text:span text:style-name="T159">3</text:span>kcal</text:p>
            <text:p text:style-name="P282">Białko:<text:span text:style-name="T160">80</text:span>,<text:span text:style-name="T159">02</text:span>g</text:p>
            <text:p text:style-name="P282">Tłuszcz:<text:span text:style-name="T163">7</text:span><text:span text:style-name="T159">8</text:span><text:span text:style-name="T163">,</text:span><text:span text:style-name="T159">04</text:span>g</text:p>
            <text:p text:style-name="P282">w tym kw.tłu.nasyc.:2<text:span text:style-name="T159">5</text:span>,<text:span text:style-name="T159">1</text:span>g</text:p>
            <text:p text:style-name="P282">Węglowodany:<text:span text:style-name="T163">2</text:span><text:span text:style-name="T159">98</text:span>,<text:span text:style-name="T159">4</text:span>g</text:p>
            <text:p text:style-name="P282">w tym cukry:2<text:span text:style-name="T159">1</text:span>,<text:span text:style-name="T159">2</text:span>g</text:p>
            <text:p text:style-name="P287"><text:soft-page-break/>Błonnik-<text:span text:style-name="T161">3</text:span><text:span text:style-name="T160">0</text:span>g</text:p>
            <text:p text:style-name="P287">Sól-<text:span text:style-name="T164">5,3</text:span>g</text:p>
          </table:table-cell>
          <table:table-cell table:style-name="Tabela3.A2" office:value-type="string">
            <text:p text:style-name="P276">Energia: 2<text:span text:style-name="T160">0</text:span><text:span text:style-name="T159">0</text:span>6,<text:span text:style-name="T159">7</text:span>kcal</text:p>
            <text:p text:style-name="P282">Białko:<text:span text:style-name="T160">7</text:span><text:span text:style-name="T159">7</text:span>,<text:span text:style-name="T159">9</text:span>g</text:p>
            <text:p text:style-name="P282">Tłuszcz:7<text:span text:style-name="T159">5</text:span>,<text:span text:style-name="T159">4</text:span>g</text:p>
            <text:p text:style-name="P282">w tym kw.tłu.nasyc.:2<text:span text:style-name="T159">4</text:span>,<text:span text:style-name="T159">2</text:span>g</text:p>
            <text:p text:style-name="P282">Węglowodany:<text:span text:style-name="T160">2</text:span><text:span text:style-name="T159">79</text:span>,<text:span text:style-name="T159">6</text:span>g</text:p>
            <text:p text:style-name="P282">w tym cukry:<text:span text:style-name="T160">2</text:span><text:span text:style-name="T159">0</text:span>,<text:span text:style-name="T159">4</text:span>g</text:p>
            <text:p text:style-name="P287"><text:soft-page-break/>Błonnik-<text:span text:style-name="T159">29,7</text:span>g</text:p>
            <text:p text:style-name="P287">Sól-<text:span text:style-name="T159">5,8</text:span>g</text:p>
          </table:table-cell>
          <table:table-cell table:style-name="Tabela3.F2" office:value-type="string">
            <text:p text:style-name="P276">Energia:2<text:span text:style-name="T160">0</text:span><text:span text:style-name="T159">88</text:span>,<text:span text:style-name="T159">94</text:span> kcal</text:p>
            <text:p text:style-name="P282">Białko:80,2g</text:p>
            <text:p text:style-name="P282">Tłuszcz:<text:span text:style-name="T160">69</text:span>,<text:span text:style-name="T160">1</text:span>g</text:p>
            <text:p text:style-name="P282">w tym kw.tłu.nasyc.:2<text:span text:style-name="T163">5</text:span>,2g</text:p>
            <text:p text:style-name="P282">Węglowodany:<text:span text:style-name="T160">271</text:span>,<text:span text:style-name="T160">4</text:span>g</text:p>
            <text:p text:style-name="P282">w tym cukry:<text:span text:style-name="T160">21</text:span>,95g</text:p>
            <text:p text:style-name="P287"><text:soft-page-break/>Błonnik-<text:span text:style-name="T162">30,8 </text:span>g</text:p>
            <text:p text:style-name="P287">Sól-<text:span text:style-name="T164">5,3</text:span>g</text:p>
          </table:table-cell>
        </table:table-row>
        <table:table-row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14">DIETA WYSOKOBIAŁKOWA</text:p>
            <text:p text:style-name="P221"/>
          </table:table-cell>
          <table:table-cell table:style-name="Tabela3.A2" office:value-type="string">
            <text:p text:style-name="P214">DIETA I PAPKOWATA – MIELONA</text:p>
          </table:table-cell>
          <table:table-cell table:style-name="Tabela3.A2" office:value-type="string">
            <text:p text:style-name="P218">ODDZIAŁ POŁOŻNICZY</text:p>
          </table:table-cell>
          <table:table-cell table:style-name="Tabela3.A2" office:value-type="string">
            <text:p text:style-name="P76">GINEKOLOGIA </text:p>
          </table:table-cell>
          <table:table-cell table:style-name="Tabela3.F2" office:value-type="string">
            <text:p text:style-name="P430">DIETA VI PŁYNNA </text:p>
            <text:p text:style-name="P448">WZMOCNIONA</text:p>
          </table:table-cell>
        </table:table-row>
        <table:table-row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167">Ś<text:span text:style-name="T8">NIADANIE -</text:span><text:span text:style-name="T104">Kasza jęcz.</text:span> <text:span text:style-name="T107">got.</text:span><text:span text:style-name="T89"> na ml. 350ml (A:1,7), kawa ml. 250ml (A:1,7), chleb miesz. </text:span><text:span text:style-name="T126">8</text:span><text:span text:style-name="T89">0g (A:1,3,6,7), </text:span><text:span text:style-name="T51">m</text:span><text:span text:style-name="T89">argaryna </text:span></text:p>
            <text:p text:style-name="P43">o zaw. tłuszczu 80% 10g – 2szt, <text:span text:style-name="T108">szynka konserw. 60g (A:6,9), krem czek-orz. </text:span></text:p>
            <text:p text:style-name="P49"><text:span text:style-name="T108">1szt (A:</text:span><text:span text:style-name="T111">1,6,7,8), sałata kar.,</text:span></text:p>
            <text:p text:style-name="P167">O<text:span text:style-name="T8">BIAD - </text:span><text:span text:style-name="T111">Zupa jarzynowa 350ml (A:1,7,9), udko got. w sosie potr. </text:span><text:span text:style-name="T133">30</text:span><text:span text:style-name="T111">0g (A:1,7,9), ryż got. 1</text:span><text:span text:style-name="T133">8</text:span><text:span text:style-name="T111">0g (A:7), marchewka opr. 150g (A:1,7), kompot owocowy 250ml, </text:span></text:p>
            <text:p text:style-name="P167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text:s/></text:span></text:p>
            <text:p text:style-name="P124">ser edamski 40g (A:7), kiełbasa krakowska 40g (A:6), <text:span text:style-name="T133">kurczak got. 40g, serek almette mini 1szt (A:7),</text:span>sałata kar., </text:p>
            <text:p text:style-name="P322">II Ś<text:span text:style-name="T8">NIADANIE -</text:span><text:span text:style-name="T80">Sok owocowo – warzywny </text:span><text:span text:style-name="T81">1szt, </text:span></text:p>
            <text:p text:style-name="P338">P<text:span text:style-name="T8">OSIŁEK UZUPEŁNIAJĄCY - </text:span><text:span text:style-name="T111">Jabłko pieczone 1szt, wafle ryż, 1szt, </text:span></text:p>
          </table:table-cell>
          <table:table-cell table:style-name="Tabela3.A2" office:value-type="string">
            <text:p text:style-name="P4"><text:span text:style-name="T9">ŚNIADANIE – </text:span><text:span text:style-name="T10">Kasza manna na</text:span><text:span text:style-name="T9"> ml. + suchary</text:span></text:p>
            <text:p text:style-name="P4"><text:span text:style-name="T9"><text:s/>+ żółtko </text:span><text:span text:style-name="T11">got.</text:span><text:span text:style-name="T9">+ masło-zmiks, serek </text:span><text:span text:style-name="T12">waniliowy</text:span><text:span text:style-name="T10">(A:1,</text:span><text:span text:style-name="T13">3,</text:span><text:span text:style-name="T10">7)</text:span></text:p>
            <text:p text:style-name="P5"><text:span text:style-name="T9">OBIAD – Kasza manna <text:s/>na wyw. + mięso </text:span><text:line-break/><text:span text:style-name="T9">- zmiks.+ mięso mielone</text:span><text:span text:style-name="T10">(A:1,9)</text:span></text:p>
            <text:p text:style-name="P6"><text:span text:style-name="T9">KOLACJA – Zupa ryżowa na wyw. + mięso</text:span><text:line-break/><text:span text:style-name="T9">+ żółtko </text:span><text:span text:style-name="T13">got.</text:span><text:span text:style-name="T9"> zmiksowana + mięso mielone</text:span><text:span text:style-name="T10">(A:1,3,9)</text:span></text:p>
            <text:p text:style-name="P32"><text:span text:style-name="T9">II ŚNIADANIE- </text:span><text:span text:style-name="T14">Jogurt </text:span><text:span text:style-name="T15">owocowy</text:span><text:span text:style-name="T10">(A:7)</text:span></text:p>
            <text:p text:style-name="P413">PODWIECZOREK – Kisiel owocowy</text:p>
            <text:p text:style-name="P415">P<text:span text:style-name="T56">osiłek uzupełniający -Sok owocowo – warzywny</text:span></text:p>
            <text:p text:style-name="P440"/>
          </table:table-cell>
          <table:table-cell table:style-name="Tabela3.A2" office:value-type="string">
            <text:p text:style-name="P165">Ś<text:span text:style-name="T7">NIADANIE - </text:span><text:span text:style-name="T104">Kasza jęcz.</text:span> <text:span text:style-name="T107">got.</text:span><text:span text:style-name="T7"> na ml. 350ml (A:1,7), kakao ml. 250ml (A:1,6,7), chleb miesz. </text:span><text:span text:style-name="T126">8</text:span><text:span text:style-name="T7">0g (A:1,3,6,7), <text:s/></text:span><text:span text:style-name="T51">m</text:span><text:span text:style-name="T89">argaryna o zaw. tłuszczu 80% 10g – 2szt, </text:span><text:span text:style-name="T108">szynka konserw. 60g (A:6,9), </text:span></text:p>
            <text:p text:style-name="P50"><text:span text:style-name="T132">dżem 25g, </text:span><text:span text:style-name="T111">sałata kar., </text:span></text:p>
            <text:p text:style-name="P167">O<text:span text:style-name="T8">BIAD - </text:span><text:span text:style-name="T111">Zupa jarzynowa 350ml (A:1,7,9), udko got. w sosie potr. 220g (A:1,7,9), </text:span><text:span text:style-name="T132">ziemniaki got. </text:span></text:p>
            <text:p text:style-name="P167"><text:span text:style-name="T132">z kop. 10</text:span><text:span text:style-name="T111">0g, ryż got. </text:span><text:span text:style-name="T133">8</text:span><text:span text:style-name="T111">0g (A:7), marchewka opr. 150g (A:1,7), kompot owocowy 250ml, </text:span></text:p>
            <text:p text:style-name="P167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text:s/></text:span></text:p>
            <text:p text:style-name="P124">ser edamski 40g (A:7), kiełbasa krakowska 40g (A:6), sałata kar., </text:p>
            <text:p text:style-name="P323">II Ś<text:span text:style-name="T8">NIADANIE -</text:span><text:span text:style-name="T80">Sok owocowo – warzywny </text:span><text:span text:style-name="T81">1szt, </text:span></text:p>
            <text:p text:style-name="P342">P<text:span text:style-name="T8">OSIŁEK UZUPEŁNIAJĄCY - </text:span><text:span text:style-name="T111">Jabłko pieczone 1szt, wafle ryż, 1szt, </text:span></text:p>
          </table:table-cell>
          <table:table-cell table:style-name="Tabela3.A2" office:value-type="string">
            <text:p text:style-name="P167">Ś<text:span text:style-name="T8">NIADANIE -</text:span><text:span text:style-name="T104">Kasza jęcz.</text:span> <text:span text:style-name="T107">got.</text:span><text:span text:style-name="T89"> na ml. 350ml (A:1,7), kawa ml. 250ml (A:1,7), chleb miesz. </text:span><text:span text:style-name="T126">8</text:span><text:span text:style-name="T89">0g (A:1,3,6,7), </text:span><text:span text:style-name="T51">m</text:span><text:span text:style-name="T89">argaryna </text:span></text:p>
            <text:p text:style-name="P43">o zaw. tłuszczu 80% 10g – 2szt, <text:span text:style-name="T108">szynka konserw. 60g (A:6,9), krem czek-orz. </text:span></text:p>
            <text:p text:style-name="P49"><text:span text:style-name="T108">1szt (A:</text:span><text:span text:style-name="T111">1,6,7,8),sałata kar.</text:span></text:p>
            <text:p text:style-name="P167">O<text:span text:style-name="T8">BIAD - </text:span><text:span text:style-name="T111">Zupa jarzynowa 350ml (A:1,7,9), udko z kurcz. pieczone w sosie 220g (A:1,</text:span><text:span text:style-name="T199">7</text:span><text:span text:style-name="T111">), ryż got. 150g (A:7), </text:span><text:span text:style-name="T109">bukiet warzyw got.</text:span><text:span text:style-name="T111"> 150g, kompot owocowy 250ml, </text:span></text:p>
            <text:p text:style-name="P167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11">ser edamski 40g (A:7), kiełbasa krakowska 40g (A:6), musztarda 20g (A:10), sałata kar., </text:span></text:p>
            <text:p text:style-name="P323">II Ś<text:span text:style-name="T8">NIADANIE -</text:span><text:span text:style-name="T80">Sok owocowo – warzywny </text:span><text:span text:style-name="T81">1szt, </text:span></text:p>
            <text:p text:style-name="P342">P<text:span text:style-name="T8">OSIŁEK UZUPEŁNIAJĄCY - </text:span><text:span text:style-name="T111">Jabłko pieczone 1szt, wafle ryż, 1szt, </text:span></text:p>
          </table:table-cell>
          <table:table-cell table:style-name="Tabela3.F2" office:value-type="string">
            <text:p text:style-name="P80">ŚNIADANIE -Kasza manna na wyw.+ mięso</text:p>
            <text:p text:style-name="P9"><text:span text:style-name="T9">+ żółtko </text:span><text:span text:style-name="T11">got.</text:span><text:span text:style-name="T9">–zmiks., </text:span><text:span text:style-name="T16">serek </text:span><text:span text:style-name="T17">naturalny(A:1,</text:span><text:span text:style-name="T13">3,</text:span><text:span text:style-name="T17">7,9)</text:span></text:p>
            <text:p text:style-name="P5"><text:span text:style-name="T9">OBIAD –</text:span><text:span text:style-name="T18">Homogenat</text:span></text:p>
            <text:p text:style-name="P86">KOLACJA – <text:s text:c="2"/>Zupa ryżowa na wyw. + mięso<text:line-break/>+ żółtko <text:span text:style-name="T57">got.</text:span> - zmiksowana <text:span text:style-name="T58">(A:1,3,9)</text:span></text:p>
            <text:p text:style-name="P32"><text:span text:style-name="T9">II ŚNIADANIE- </text:span><text:span text:style-name="T14">Jogurt naturalny</text:span><text:span text:style-name="T10">(A:7)</text:span></text:p>
            <text:p text:style-name="P418">PODWIECZOREK – <text:s/><text:span text:style-name="T59">Kisiel owocowy b/c- płynny</text:span></text:p>
            <text:p text:style-name="P418">P<text:span text:style-name="T56">osiłek uzupełniający -Sok owocowo – warzywny</text:span></text:p>
            <text:p text:style-name="P440"/>
          </table:table-cell>
        </table:table-row>
        <table:table-row>
          <table:table-cell table:style-name="Tabela3.A2" office:value-type="string">
            <text:p text:style-name="P374">W<text:span text:style-name="T8">ARTOŚCI ODŻYWCZE</text:span></text:p>
          </table:table-cell>
          <table:table-cell table:style-name="Tabela3.A2" office:value-type="string">
            <text:p text:style-name="P271">Energia:<text:span text:style-name="T166">2</text:span><text:span text:style-name="T165">408</text:span><text:span text:style-name="T166">,</text:span><text:span text:style-name="T165">56</text:span> kcal</text:p>
            <text:p text:style-name="P271">Białko:<text:span text:style-name="T166">11</text:span><text:span text:style-name="T165">1</text:span><text:span text:style-name="T166">,</text:span><text:span text:style-name="T165">9</text:span>g</text:p>
            <text:p text:style-name="P271">Tłuszcz:<text:span text:style-name="T166">8</text:span><text:span text:style-name="T165">2</text:span><text:span text:style-name="T166">,</text:span><text:span text:style-name="T165">3</text:span>g</text:p>
            <text:p text:style-name="P271">w tym kw.tłu.nasyc.:<text:span text:style-name="T166">2</text:span><text:span text:style-name="T165">6</text:span><text:span text:style-name="T167">,</text:span><text:span text:style-name="T165">4</text:span>g</text:p>
            <text:p text:style-name="P271"><text:soft-page-break/>Węglowodany:<text:span text:style-name="T166">2</text:span><text:span text:style-name="T165">87</text:span><text:span text:style-name="T166">,</text:span><text:span text:style-name="T165">22</text:span>g</text:p>
            <text:p text:style-name="P271">w tym cukry:<text:span text:style-name="T166">2</text:span><text:span text:style-name="T165">6</text:span><text:span text:style-name="T166">,</text:span><text:span text:style-name="T165">7</text:span>g</text:p>
            <text:p text:style-name="P305">Błonnik-<text:span text:style-name="T165">29,9</text:span>g</text:p>
            <text:p text:style-name="P293">Sól-<text:span text:style-name="T166">5,</text:span><text:span text:style-name="T165">8</text:span>g</text:p>
          </table:table-cell>
          <table:table-cell table:style-name="Tabela3.A2" office:value-type="string">
            <text:p text:style-name="P378">Energia:<text:span text:style-name="T60">2113,8</text:span>kcal</text:p>
            <text:p text:style-name="P383">Białko:<text:span text:style-name="T60">115,02</text:span>g</text:p>
            <text:p text:style-name="P383">Tłuszcz:<text:span text:style-name="T60">79,15</text:span>g</text:p>
            <text:p text:style-name="P383">w tym kw.tłu.nasyc.:<text:span text:style-name="T60">32,45</text:span>g</text:p>
            <text:p text:style-name="P383"><text:soft-page-break/>Węglowodany:<text:span text:style-name="T60">231,03</text:span>g</text:p>
            <text:p text:style-name="P379">w tym cukry:<text:span text:style-name="T60">34,01</text:span>g</text:p>
            <text:p text:style-name="P389">Błonnik-<text:span text:style-name="T60">26,02</text:span>g</text:p>
            <text:p text:style-name="P443">Sól<text:span text:style-name="T60">3,1</text:span>-g</text:p>
          </table:table-cell>
          <table:table-cell table:style-name="Tabela3.A2" office:value-type="string">
            <text:p text:style-name="P277">Energia:2<text:span text:style-name="T165">308</text:span>,<text:span text:style-name="T165">21</text:span> kcal</text:p>
            <text:p text:style-name="P278">Białko:8<text:span text:style-name="T165">2</text:span>,<text:span text:style-name="T165">14</text:span>g</text:p>
            <text:p text:style-name="P278">Tłuszcz:<text:span text:style-name="T163">7</text:span><text:span text:style-name="T165">8</text:span>,<text:span text:style-name="T165">2</text:span>g</text:p>
            <text:p text:style-name="P278">w tym kw.tłu.nasyc.:2<text:span text:style-name="T165">6</text:span>,<text:span text:style-name="T165">1</text:span>g</text:p>
            <text:p text:style-name="P278"><text:soft-page-break/>Węglowodany:<text:span text:style-name="T160">29</text:span><text:span text:style-name="T165">7</text:span>,<text:span text:style-name="T165">4</text:span>g</text:p>
            <text:p text:style-name="P278">w tym cukry:<text:span text:style-name="T160">2</text:span><text:span text:style-name="T165">3</text:span>,<text:span text:style-name="T165">1</text:span>g</text:p>
            <text:p text:style-name="P288">Błonnik-<text:span text:style-name="T165">28,7</text:span></text:p>
            <text:p text:style-name="P288">Sól-<text:span text:style-name="T165">5</text:span><text:span text:style-name="T162">,</text:span><text:span text:style-name="T165">7</text:span>g</text:p>
          </table:table-cell>
          <table:table-cell table:style-name="Tabela3.A2" office:value-type="string">
            <text:p text:style-name="P278">Energia: 2<text:span text:style-name="T165">421</text:span><text:span text:style-name="T159">,</text:span><text:span text:style-name="T165">18</text:span>kcal</text:p>
            <text:p text:style-name="P278">Białko:<text:span text:style-name="T160">8</text:span><text:span text:style-name="T159">8</text:span>,<text:span text:style-name="T165">24</text:span>g</text:p>
            <text:p text:style-name="P278">Tłuszcz:8<text:span text:style-name="T165">1</text:span>,<text:span text:style-name="T165">4</text:span>g</text:p>
            <text:p text:style-name="P278">w tym kw.tłu.nasyc.:2<text:span text:style-name="T159">5</text:span>,<text:span text:style-name="T165">9</text:span>g</text:p>
            <text:p text:style-name="P278"><text:soft-page-break/>Węglowodany:3<text:span text:style-name="T159">1</text:span><text:span text:style-name="T165">1</text:span><text:span text:style-name="T159">,</text:span><text:span text:style-name="T165">56</text:span>g</text:p>
            <text:p text:style-name="P278">w tym cukry:2<text:span text:style-name="T165">4</text:span>,<text:span text:style-name="T165">7</text:span>g</text:p>
            <text:p text:style-name="P288">Błonnik-<text:span text:style-name="T161">3</text:span><text:span text:style-name="T160">0</text:span><text:span text:style-name="T161">,</text:span><text:span text:style-name="T159">1</text:span><text:span text:style-name="T165">9</text:span>g</text:p>
            <text:p text:style-name="P288">Sól-<text:span text:style-name="T160">6</text:span><text:span text:style-name="T162">,</text:span><text:span text:style-name="T165">0</text:span>g</text:p>
          </table:table-cell>
          <table:table-cell table:style-name="Tabela3.F2" office:value-type="string">
            <text:p text:style-name="P378">Energia:<text:span text:style-name="T61">2204,08</text:span>kcal</text:p>
            <text:p text:style-name="P383">Białko:<text:span text:style-name="T62">101,2</text:span>g</text:p>
            <text:p text:style-name="P383">Tłuszcz:<text:span text:style-name="T61">63,01</text:span>g</text:p>
            <text:p text:style-name="P383">w tym kw.tłu.nasyc.:<text:span text:style-name="T61">23,08</text:span>g</text:p>
            <text:p text:style-name="P383"><text:soft-page-break/>Węglowodany:<text:span text:style-name="T62">320,02</text:span>g</text:p>
            <text:p text:style-name="P379">w tym cukry:<text:span text:style-name="T61">21,01</text:span>g</text:p>
            <text:p text:style-name="P389">Błonnik-<text:span text:style-name="T61">30,12</text:span>g</text:p>
            <text:p text:style-name="P445">Sól-<text:span text:style-name="T61">2,7</text:span>g</text:p>
          </table:table-cell>
        </table:table-row>
        <table:table-row>
          <table:table-cell table:style-name="Tabela3.A2" office:value-type="string">
            <text:p text:style-name="P375"/>
          </table:table-cell>
          <table:table-cell table:style-name="Tabela3.A2" office:value-type="string">
            <text:p text:style-name="P223">DIETA <text:span text:style-name="T63">V</text:span>I PAPKOWATA – MIELONA</text:p>
          </table:table-cell>
          <table:table-cell table:style-name="Tabela3.A2" office:value-type="string">
            <text:p text:style-name="P215">DIETA <text:span text:style-name="T64">VI <text:s/></text:span><text:span text:style-name="T65">Z OGR. TŁUSZCZU</text:span></text:p>
          </table:table-cell>
          <table:table-cell table:style-name="Tabela3.A2" office:value-type="string">
            <text:p text:style-name="P218">ODDZIAŁ P<text:span text:style-name="T66">EDIATRYCZNY</text:span></text:p>
          </table:table-cell>
          <table:table-cell table:style-name="Tabela3.A2" office:value-type="string">
            <text:p text:style-name="P430">DIETA <text:s/>PŁYNNA </text:p>
            <text:p text:style-name="P448">WZMOCNIONA</text:p>
          </table:table-cell>
          <table:table-cell table:style-name="Tabela3.F2" office:value-type="string">
            <text:p text:style-name="P218">DIETA VI WYSOKOBIAŁKOWA</text:p>
          </table:table-cell>
        </table:table-row>
        <table:table-row>
          <table:table-cell table:style-name="Tabela3.A2" office:value-type="string">
            <text:p text:style-name="P375"/>
          </table:table-cell>
          <table:table-cell table:style-name="Tabela3.A2" office:value-type="string">
            <text:p text:style-name="P83">ŚNIADANIE -Zupa ryżowa </text:p>
            <text:p text:style-name="P83">na wyw. + mięso </text:p>
            <text:p text:style-name="P82">+ żółtko <text:span text:style-name="T67">got.</text:span>–zmiks., </text:p>
            <text:p text:style-name="P88">serek naturalny, <text:span text:style-name="T58">(A:3,7,9)</text:span></text:p>
            <text:p text:style-name="P5"><text:span text:style-name="T9">OBIAD – Kasza manna <text:s/>na wyw. + mięso </text:span><text:span text:style-name="T24">+żółtko got.,</text:span><text:span text:style-name="T9">- zmiks.+ mięso mielone</text:span><text:span text:style-name="T10">(A:1,3,9)</text:span></text:p>
            <text:p text:style-name="P89">KOLACJA – Zupa ryżowa na wyw. + mięso<text:line-break/>+ żółtko <text:span text:style-name="T68">got. -</text:span>zmiks. + mięso mielone<text:span text:style-name="T58">(A:3,9)</text:span></text:p>
            <text:p text:style-name="P315">II ŚNIADANIE- <text:span text:style-name="T69">Jogurt naturalny </text:span><text:span text:style-name="T70">(A:7)</text:span></text:p>
            <text:p text:style-name="P418">PODWIECZOREK – <text:span text:style-name="T59">Kisiel owocowy b/c</text:span></text:p>
            <text:p text:style-name="P418">P<text:span text:style-name="T56">osiłek uzupełniający -Sok owocowo – warzywny</text:span></text:p>
            <text:p text:style-name="P440"/>
          </table:table-cell>
          <table:table-cell table:style-name="Tabela3.A2" office:value-type="string">
            <text:p text:style-name="P167">Ś<text:span text:style-name="T8">NIADANIE -</text:span><text:span text:style-name="T89">Kawa ml. 250ml (A:1,7), chleb </text:span><text:span text:style-name="T86">raz</text:span><text:span text:style-name="T89">.80g (A:1,3,6,7), </text:span><text:span text:style-name="T51">m</text:span><text:span text:style-name="T89">argaryna o zaw. tłuszczu 80% 10g – </text:span><text:span text:style-name="T91">1</text:span><text:span text:style-name="T89">szt, </text:span><text:span text:style-name="T108">szynka konserw. 60g (A:6,9), </text:span><text:span text:style-name="T111"><text:s/>sałata kar., </text:span></text:p>
            <text:p text:style-name="P184">O<text:span text:style-name="T8">BIAD - </text:span><text:span text:style-name="T111">Zupa jarzynowa 350ml (A:1,7,9), udko got. </text:span></text:p>
            <text:p text:style-name="P184"><text:span text:style-name="T111">w sosie potr. 220g (A:1,7,9), ryż got. 150g (A:7), marchewka opr. 150g (A:1,7), kompot owocowy </text:span><text:span text:style-name="T110">b/c</text:span><text:span text:style-name="T111"> 250ml, </text:span></text:p>
            <text:p text:style-name="P167">K<text:span text:style-name="T8">OLACJA - </text:span><text:span text:style-name="T129">Chleb </text:span><text:span text:style-name="T54">miesz.100g (A:1,3,6,7) masło 10g (A:7), </text:span><text:span text:style-name="T129"><text:s/>herbata </text:span><text:span text:style-name="T55">250ml, </text:span><text:span text:style-name="T133">kurczak got. 60g, serek almette mini 1szt (A:7), </text:span><text:span text:style-name="T111">sałata kar., </text:span></text:p>
            <text:p text:style-name="P323">II Ś<text:span text:style-name="T8">NIADANIE -</text:span><text:span text:style-name="T80">Sok owocowo – warzywny </text:span><text:span text:style-name="T81">1szt, </text:span></text:p>
            <text:p text:style-name="P357">PODWIECZOREK - <text:span text:style-name="T112">Jogurt owocowy b/c 1szt (A:7), </text:span></text:p>
            <text:p text:style-name="P342">P<text:span text:style-name="T8">OSIŁEK UZUPEŁNIAJĄCY - </text:span><text:span text:style-name="T111">Jabłko pieczone 1szt, wafle ryż, 1szt, </text:span></text:p>
          </table:table-cell>
          <table:table-cell table:style-name="Tabela3.A2" office:value-type="string">
            <text:p text:style-name="P165">Ś<text:span text:style-name="T92">N</text:span><text:span text:style-name="T7">IADANIE -</text:span><text:span text:style-name="T104">Kasza jęcz.</text:span> <text:span text:style-name="T107">got.</text:span><text:span text:style-name="T7"> na ml. </text:span><text:span text:style-name="T86">2</text:span><text:span text:style-name="T7">50ml (A:1,7), kakao ml. 250ml (A:1,6,7), chleb miesz. </text:span><text:span text:style-name="T126">6</text:span><text:span text:style-name="T7">0g (A:1,3,6,7), </text:span><text:span text:style-name="T51">m</text:span><text:span text:style-name="T89">argaryna o zaw. tłuszczu 80% 10g – 2szt,</text:span><text:span text:style-name="T7"> </text:span><text:span text:style-name="T108">szynka konserw. 60g (A:6,9), </text:span></text:p>
            <text:p text:style-name="P50"><text:span text:style-name="T132">dżem 25g, </text:span><text:span text:style-name="T111">sałata kar., </text:span></text:p>
            <text:p text:style-name="P184">O<text:span text:style-name="T8">BIAD - </text:span><text:span text:style-name="T111">Zupa jarzynowa </text:span><text:span text:style-name="T133">2</text:span><text:span text:style-name="T111">50ml (A:1,7,9), udko got. </text:span></text:p>
            <text:p text:style-name="P184"><text:span text:style-name="T111">w sosie potr. </text:span><text:span text:style-name="T133">18</text:span><text:span text:style-name="T111">0g (A:1,7,9), </text:span><text:span text:style-name="T132">ziemniaki got. </text:span></text:p>
            <text:p text:style-name="P167"><text:span text:style-name="T132">z kop. </text:span><text:span text:style-name="T133">8</text:span><text:span text:style-name="T111">0g, ryż got. 50g (A:7), marchewka opr. 150g (A:1,7), kompot owocowy 250ml, </text:span></text:p>
            <text:p text:style-name="P167">K<text:span text:style-name="T8">OLACJA - </text:span><text:span text:style-name="T129">Chleb </text:span><text:span text:style-name="T54">miesz.100g (A:1,3,6,7) masło 10g (A:7), </text:span><text:span text:style-name="T129"><text:s/>herbata </text:span><text:span text:style-name="T55">250ml, </text:span><text:span text:style-name="T133">kurczak got. 60g, serek almette mini 1szt (A:7), </text:span><text:span text:style-name="T111">sałata kar., </text:span></text:p>
            <text:p text:style-name="P323">II Ś<text:span text:style-name="T8">NIADANIE -</text:span><text:span text:style-name="T80">Sok owocowo – warzywny </text:span><text:span text:style-name="T81">1szt, </text:span></text:p>
            <text:p text:style-name="P342">P<text:span text:style-name="T8">OSIŁEK UZUPEŁNIAJĄCY -</text:span><text:span text:style-name="T111">Jabłko pieczone 1szt, wafle ryż, 1szt, </text:span><text:span text:style-name="T8"><text:s/></text:span></text:p>
          </table:table-cell>
          <table:table-cell table:style-name="Tabela3.A2" office:value-type="string">
            <text:p text:style-name="P4"><text:span text:style-name="T9">ŚNIADANIE -Zupa ml. + suchary + masło</text:span><text:span text:style-name="T19">+ żółtko got.</text:span><text:span text:style-name="T9"><text:line-break/>-zmiksowana, serek waniliowy</text:span><text:span text:style-name="T10">(A:1,</text:span><text:span text:style-name="T24">3,</text:span><text:span text:style-name="T10">7,)</text:span></text:p>
            <text:p text:style-name="P5"><text:span text:style-name="T9">OBIAD – </text:span><text:span text:style-name="T18">Homogenat</text:span></text:p>
            <text:p text:style-name="P6"><text:span text:style-name="T9">KOLACJA – <text:s text:c="2"/>Zupa ryżowa na wyw. + mięso<text:line-break/>+ żółtko </text:span><text:span text:style-name="T13">got. - </text:span><text:span text:style-name="T9">zmiks. </text:span><text:span text:style-name="T10">(A:3,9)</text:span></text:p>
            <text:p text:style-name="P31"><text:span text:style-name="T9">II ŚNIADANIE- </text:span><text:span text:style-name="T20">Jogurt naturalny</text:span><text:span text:style-name="T10">(A:7)</text:span></text:p>
            <text:p text:style-name="P421">PODWIECZOREK – <text:span text:style-name="T85"><text:s/>Kisiel owocowy - płynny</text:span></text:p>
            <text:p text:style-name="P419">P<text:span text:style-name="T56">osiłek uzupełniający -Sok owocowo – warzywny</text:span></text:p>
            <text:p text:style-name="P440"/>
          </table:table-cell>
          <table:table-cell table:style-name="Tabela3.F2" office:value-type="string">
            <text:p text:style-name="P167">Ś<text:span text:style-name="T8">NIADANIE -</text:span><text:span text:style-name="T89">Kawa ml. 250ml (A:1,7), chleb </text:span><text:span text:style-name="T86">raz</text:span><text:span text:style-name="T89">.80g (A:1,3,6,7), </text:span><text:span text:style-name="T51">m</text:span><text:span text:style-name="T89">argaryna o zaw. tłuszczu 80% 10g – </text:span><text:span text:style-name="T91">1</text:span><text:span text:style-name="T89">szt, </text:span><text:span text:style-name="T108">szynka konserw. 60g (A:6,9), </text:span><text:span text:style-name="T110">serek topiony 25g (A:7),</text:span><text:span text:style-name="T111"> sałata kar., </text:span></text:p>
            <text:p text:style-name="P167">O<text:span text:style-name="T8">BIAD - </text:span><text:span text:style-name="T111">Zupa jarzynowa 350ml (A:1,7,9), udko got. w sosie potr. </text:span><text:span text:style-name="T133">30</text:span><text:span text:style-name="T111">0g (A:1,7,9), ryż got. 1</text:span><text:span text:style-name="T133">8</text:span><text:span text:style-name="T111">0g (A:7), marchewka opr. 150g (A:1,7), kompot owocowy </text:span><text:span text:style-name="T133">b/c </text:span><text:span text:style-name="T111">250ml, </text:span></text:p>
            <text:p text:style-name="P167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text:s/></text:span><text:span text:style-name="T111"><text:s/>kiełbasa krakowska 40g (A:6), </text:span><text:span text:style-name="T133">kurczak got. 40g, serek almette mini 1szt (A:7),</text:span><text:span text:style-name="T111">sałata kar., </text:span></text:p>
            <text:p text:style-name="P323">II Ś<text:span text:style-name="T8">NIADANIE -</text:span><text:span text:style-name="T112">Bukiet warzyw got. 150g, </text:span></text:p>
            <text:p text:style-name="P357">PODWIECZOREK - <text:span text:style-name="T112">Jogurt owocowy b/c 1szt (A:7), </text:span></text:p>
            <text:p text:style-name="P342">P<text:span text:style-name="T8">OSIŁEK UZUPEŁNIAJĄCY - </text:span><text:span text:style-name="T111">Jabłko pieczone 1szt, wafle ryż, 1szt, </text:span></text:p>
          </table:table-cell>
        </table:table-row>
        <table:table-row>
          <table:table-cell table:style-name="Tabela3.A2" office:value-type="string">
            <text:p text:style-name="P374">W<text:span text:style-name="T8">ARTOŚCI ODŻYWCZE</text:span></text:p>
          </table:table-cell>
          <table:table-cell table:style-name="Tabela3.A2" office:value-type="string">
            <text:p text:style-name="P378">Energia:<text:span text:style-name="T60">2125,3</text:span>kcal</text:p>
            <text:p text:style-name="P383">Białko:<text:span text:style-name="T82">95,02</text:span>g</text:p>
            <text:p text:style-name="P383">Tłuszcz:<text:span text:style-name="T60">79,15</text:span>g</text:p>
            <text:p text:style-name="P383">w tym kw.tłu.nasyc.:<text:span text:style-name="T60">32,45</text:span>g</text:p>
            <text:p text:style-name="P383"><text:soft-page-break/>Węglowodany:<text:span text:style-name="T60">231,03</text:span>g</text:p>
            <text:p text:style-name="P379">w tym cukry: <text:span text:style-name="T83">24,01</text:span>g</text:p>
            <text:p text:style-name="P389">Błonnik-<text:span text:style-name="T60">27,02</text:span>g</text:p>
            <text:p text:style-name="P445">Sól<text:span text:style-name="T60">3,1</text:span>-g</text:p>
          </table:table-cell>
          <table:table-cell table:style-name="Tabela3.A2" office:value-type="string">
            <text:p text:style-name="P277">Energia: 2<text:span text:style-name="T165">108</text:span>,<text:span text:style-name="T165">42</text:span>kcal</text:p>
            <text:p text:style-name="P278">Białko:<text:span text:style-name="T160">8</text:span><text:span text:style-name="T165">1</text:span>,<text:span text:style-name="T165">21</text:span>g</text:p>
            <text:p text:style-name="P278">Tłuszcz:<text:span text:style-name="T163">7</text:span><text:span text:style-name="T159">8</text:span><text:span text:style-name="T163">,</text:span><text:span text:style-name="T165">1</text:span>g</text:p>
            <text:p text:style-name="P278">w tym kw.tłu.nasyc.:2<text:span text:style-name="T165">6</text:span>,<text:span text:style-name="T165">2</text:span>g</text:p>
            <text:p text:style-name="P278"><text:soft-page-break/>Węglowodany:<text:span text:style-name="T163">2</text:span><text:span text:style-name="T165">8</text:span><text:span text:style-name="T159">8</text:span>,<text:span text:style-name="T165">6</text:span>g</text:p>
            <text:p text:style-name="P278">w tym cukry:2<text:span text:style-name="T165">2</text:span>,<text:span text:style-name="T165">1</text:span>g</text:p>
            <text:p text:style-name="P288">Błonnik-<text:span text:style-name="T161">3</text:span><text:span text:style-name="T160">0,</text:span><text:span text:style-name="T165">02</text:span>g</text:p>
            <text:p text:style-name="P288">Sól-<text:span text:style-name="T164">5,</text:span><text:span text:style-name="T165">2</text:span>g</text:p>
          </table:table-cell>
          <table:table-cell table:style-name="Tabela3.A2" office:value-type="string">
            <text:p text:style-name="P277">Energia: 2<text:span text:style-name="T160">0</text:span><text:span text:style-name="T165">11</text:span>,<text:span text:style-name="T165">2</text:span>kcal</text:p>
            <text:p text:style-name="P278">Białko:<text:span text:style-name="T160">7</text:span><text:span text:style-name="T165">8</text:span>,<text:span text:style-name="T165">4</text:span>g</text:p>
            <text:p text:style-name="P278">Tłuszcz:7<text:span text:style-name="T165">6</text:span>,<text:span text:style-name="T165">2</text:span>g</text:p>
            <text:p text:style-name="P278">w tym kw.tłu.nasyc.:2<text:span text:style-name="T165">5</text:span>,<text:span text:style-name="T165">5</text:span>g</text:p>
            <text:p text:style-name="P278"><text:soft-page-break/>Węglowodany:<text:span text:style-name="T160">2</text:span><text:span text:style-name="T159">7</text:span><text:span text:style-name="T165">5</text:span>,<text:span text:style-name="T165">4</text:span>g</text:p>
            <text:p text:style-name="P278">w tym cukry:<text:span text:style-name="T160">2</text:span><text:span text:style-name="T165">1</text:span>,<text:span text:style-name="T165">1</text:span>g</text:p>
            <text:p text:style-name="P288">Błonnik-<text:span text:style-name="T159">2</text:span><text:span text:style-name="T165">8</text:span><text:span text:style-name="T159">,</text:span><text:span text:style-name="T165">4</text:span>g</text:p>
            <text:p text:style-name="P288">Sól-<text:span text:style-name="T159">5,</text:span><text:span text:style-name="T165">1</text:span>g</text:p>
          </table:table-cell>
          <table:table-cell table:style-name="Tabela3.A2" office:value-type="string">
            <text:p text:style-name="P378">Energia:<text:span text:style-name="T61">2206,08</text:span>kcal</text:p>
            <text:p text:style-name="P383">Białko:<text:span text:style-name="T62">101,2</text:span>g</text:p>
            <text:p text:style-name="P383">Tłuszcz:<text:span text:style-name="T61">63,01</text:span>g</text:p>
            <text:p text:style-name="P383">w tym kw.tłu.nasyc.:<text:span text:style-name="T61">23,08</text:span>g</text:p>
            <text:p text:style-name="P383"><text:soft-page-break/>Węglowodany:<text:span text:style-name="T62">320,02</text:span>g</text:p>
            <text:p text:style-name="P379">w tym cukry:<text:span text:style-name="T61">21,01</text:span>g</text:p>
            <text:p text:style-name="P389">Błonnik-<text:span text:style-name="T61">30,12</text:span>g</text:p>
            <text:p text:style-name="P445">Sól-<text:span text:style-name="T61">2,7</text:span>g</text:p>
          </table:table-cell>
          <table:table-cell table:style-name="Tabela3.F2" office:value-type="string">
            <text:p text:style-name="P271">Energia:<text:span text:style-name="T166">2</text:span><text:span text:style-name="T165">201</text:span><text:span text:style-name="T166">,</text:span><text:span text:style-name="T165">1</text:span> kcal</text:p>
            <text:p text:style-name="P271">Białko:<text:span text:style-name="T165">93</text:span><text:span text:style-name="T166">,</text:span><text:span text:style-name="T165">02</text:span>g</text:p>
            <text:p text:style-name="P271">Tłuszcz:<text:span text:style-name="T165">78</text:span><text:span text:style-name="T166">,</text:span><text:span text:style-name="T165">1</text:span>g</text:p>
            <text:p text:style-name="P271">w tym kw.tłu.nasyc.:<text:span text:style-name="T166">2</text:span><text:span text:style-name="T165">4</text:span><text:span text:style-name="T167">,</text:span><text:span text:style-name="T165">1</text:span>g</text:p>
            <text:p text:style-name="P271"><text:soft-page-break/>Węglowodany:<text:span text:style-name="T166">2</text:span><text:span text:style-name="T165">80</text:span><text:span text:style-name="T166">,</text:span><text:span text:style-name="T165">3</text:span>g</text:p>
            <text:p text:style-name="P271">w tym cukry:<text:span text:style-name="T166">2</text:span><text:span text:style-name="T165">1</text:span><text:span text:style-name="T166">,</text:span><text:span text:style-name="T165">1</text:span>g</text:p>
            <text:p text:style-name="P305">Błonnik-<text:span text:style-name="T165">29</text:span>g</text:p>
            <text:p text:style-name="P293">Sól-<text:span text:style-name="T166">5,</text:span><text:span text:style-name="T165">4</text:span>g</text:p>
          </table:table-cell>
        </table:table-row>
        <table:table-row>
          <table:table-cell table:style-name="Tabela3.A2" office:value-type="string">
            <text:p text:style-name="P375"/>
          </table:table-cell>
          <table:table-cell table:style-name="Tabela3.A2" office:value-type="string">
            <text:p text:style-name="P219">DIETA PODSTAWOWA <text:s/>paliatywn<text:span text:style-name="T84">y</text:span></text:p>
          </table:table-cell>
          <table:table-cell table:style-name="Tabela3.A2" office:value-type="string">
            <text:p text:style-name="P431">DIETA PODSTAWOWA </text:p>
            <text:p text:style-name="P449">pediatryczny</text:p>
          </table:table-cell>
          <table:table-cell table:style-name="Tabela3.A2" office:value-type="string">
            <text:p text:style-name="P453">DIETA </text:p>
            <text:p text:style-name="P453">WEGETARIAŃSKA</text:p>
          </table:table-cell>
          <table:table-cell table:style-name="Tabela3.A2" office:value-type="string">
            <text:p text:style-name="P450"/>
          </table:table-cell>
          <table:table-cell table:style-name="Tabela3.F2" office:value-type="string">
            <text:p text:style-name="P23"/>
          </table:table-cell>
        </table:table-row>
        <table:table-row>
          <table:table-cell table:style-name="Tabela3.A2" office:value-type="string">
            <text:p text:style-name="P375"/>
          </table:table-cell>
          <table:table-cell table:style-name="Tabela3.A2" office:value-type="string">
            <text:p text:style-name="P167">Ś<text:span text:style-name="T8">NIADANIE -</text:span><text:span text:style-name="T104">Kasza jęcz.</text:span> <text:span text:style-name="T107">got.</text:span><text:span text:style-name="T89"> na ml. 350ml (A:1,7), kawa ml. 250ml (A:1,7), chleb miesz. </text:span><text:span text:style-name="T126">8</text:span><text:span text:style-name="T89">0g (A:1,3,6,7), </text:span><text:span text:style-name="T51">m</text:span><text:span text:style-name="T89">argaryna </text:span></text:p>
            <text:p text:style-name="P43">o zaw. tłuszczu 80% 10g – 2szt, <text:span text:style-name="T108">szynka konserw. 60g (A:6,9), krem czek-orz. </text:span></text:p>
            <text:p text:style-name="P49"><text:span text:style-name="T108">1szt (A:</text:span><text:span text:style-name="T111">1,6,7,8),sałata kar.</text:span></text:p>
            <text:p text:style-name="P167">O<text:span text:style-name="T8">BIAD - </text:span><text:span text:style-name="T111">Zupa jarzynowa 350ml (A:1,7,9), udko z kurcz. pieczone w sosie 220g (A:1,</text:span><text:span text:style-name="T199">7</text:span><text:span text:style-name="T111">), ryż got. 150g (A:7), </text:span><text:span text:style-name="T109">bukiet warzyw got.</text:span><text:span text:style-name="T111"> 150g, kompot owocowy 250ml, </text:span></text:p>
            <text:p text:style-name="P167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11">ser edamski 40g (A:7), kiełbasa krakowska 40g (A:6), musztarda 20g (A:10), sałata kar., </text:span></text:p>
            <text:p text:style-name="P323">II Ś<text:span text:style-name="T8">NIADANIE -</text:span><text:span text:style-name="T80">Sok owocowo – warzywny </text:span><text:span text:style-name="T81">1szt, </text:span></text:p>
            <text:p text:style-name="P342"><text:span text:style-name="T58">P</text:span><text:span text:style-name="T8">OSIŁEK UZUPEŁNIAJĄCY - </text:span><text:span text:style-name="T111">Jabłko pieczone 1szt, wafle ryż, 1szt, </text:span></text:p>
          </table:table-cell>
          <table:table-cell table:style-name="Tabela3.A2" office:value-type="string">
            <text:p text:style-name="P167">Ś<text:span text:style-name="T8">NIADANIE -</text:span><text:span text:style-name="T104">Kasza jęcz.</text:span> <text:span text:style-name="T107">got.</text:span><text:span text:style-name="T89"> na ml. 350ml (A:1,7), kawa ml. 250ml (A:1,7), chleb miesz. </text:span><text:span text:style-name="T126">8</text:span><text:span text:style-name="T89">0g (A:1,3,6,7), </text:span><text:span text:style-name="T51">m</text:span><text:span text:style-name="T89">argaryna </text:span></text:p>
            <text:p text:style-name="P43">o zaw. tłuszczu 80% 10g – 2szt, <text:span text:style-name="T108">szynka konserw. 60g (A:6,9), krem czek-orz. </text:span></text:p>
            <text:p text:style-name="P49"><text:span text:style-name="T108">1szt (A:</text:span><text:span text:style-name="T111">1,6,7,8),sałata kar.</text:span></text:p>
            <text:p text:style-name="P167">O<text:span text:style-name="T8">BIAD - </text:span><text:span text:style-name="T111">Zupa jarzynowa 350ml (A:1,7,9), udko z kurcz. pieczone w sosie 220g (A:1,</text:span><text:span text:style-name="T199">7</text:span><text:span text:style-name="T111">), ryż got. 150g (A:7), </text:span><text:span text:style-name="T109">bukiet warzyw got.</text:span><text:span text:style-name="T111"> 150g, kompot owocowy 250ml, </text:span></text:p>
            <text:p text:style-name="P167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11">ser edamski 40g (A:7), kiełbasa krakowska 40g (A:6), musztarda 20g (A:10), sałata kar., </text:span></text:p>
            <text:p text:style-name="P323">II Ś<text:span text:style-name="T8">NIADANIE -</text:span><text:span text:style-name="T80">Sok owocowo – warzywny </text:span><text:span text:style-name="T81">1szt, </text:span></text:p>
            <text:p text:style-name="P342">P<text:span text:style-name="T8">OSIŁEK UZUPEŁNIAJĄCY - </text:span><text:span text:style-name="T111">Jabłko pieczone 1szt, wafle ryż, 1szt, </text:span></text:p>
          </table:table-cell>
          <table:table-cell table:style-name="Tabela3.A2" office:value-type="string">
            <text:p text:style-name="P167">Ś<text:span text:style-name="T8">NIADANIE -</text:span><text:span text:style-name="T104">Kasza jęcz.</text:span> <text:span text:style-name="T107">got.</text:span><text:span text:style-name="T89"> na ml. 350ml (A:1,7), kawa ml. 250ml (A:1,7), chleb miesz. </text:span><text:span text:style-name="T126">8</text:span><text:span text:style-name="T89">0g (A:1,3,6,7), </text:span><text:span text:style-name="T51">m</text:span><text:span text:style-name="T89">argaryna </text:span></text:p>
            <text:p text:style-name="P47">o zaw. tłuszczu 80% 10g – </text:p>
            <text:p text:style-name="P47">2szt, <text:span text:style-name="T133">serek waniliowy 1szt (A:7),</text:span><text:span text:style-name="T108"> krem czek-orz. </text:span></text:p>
            <text:p text:style-name="P49"><text:span text:style-name="T108">1szt (A:</text:span><text:span text:style-name="T111">1,6,7,8),sałata kar.</text:span></text:p>
            <text:p text:style-name="P167">O<text:span text:style-name="T8">BIAD - </text:span><text:span text:style-name="T111">Zupa jarzynowa 350ml (A:1,7,9), </text:span><text:span text:style-name="T134">kotlet z selera 100g (A:1,3,6,7,9), </text:span><text:span text:style-name="T111"><text:s/>ryż got. 150g (A:7), </text:span><text:span text:style-name="T109">bukiet warzyw got.</text:span><text:span text:style-name="T111"> 150g, kompot owocowy 250ml, </text:span></text:p>
            <text:p text:style-name="P168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11">ser edamski </text:span><text:span text:style-name="T134">6</text:span><text:span text:style-name="T111">0g (A:7), </text:span><text:span text:style-name="T133">serek almette mini 1szt (A:7),</text:span><text:span text:style-name="T111"> sałata kar., </text:span></text:p>
            <text:p text:style-name="P323">II Ś<text:span text:style-name="T8">NIADANIE -</text:span><text:span text:style-name="T80">Sok owocowo – warzywny </text:span><text:span text:style-name="T81">1szt, </text:span></text:p>
            <text:p text:style-name="P342">P<text:span text:style-name="T8">OSIŁEK UZUPEŁNIAJĄCY - </text:span><text:span text:style-name="T111">Jabłko pieczone 1szt, wafle ryż, 1szt, </text:span></text:p>
          </table:table-cell>
          <table:table-cell table:style-name="Tabela3.A2" office:value-type="string">
            <text:p text:style-name="P427"/>
          </table:table-cell>
          <table:table-cell table:style-name="Tabela3.F2" office:value-type="string">
            <text:p text:style-name="P23"/>
          </table:table-cell>
        </table:table-row>
        <table:table-row>
          <table:table-cell table:style-name="Tabela3.A2" office:value-type="string">
            <text:p text:style-name="P374">W<text:span text:style-name="T8">ARTOŚCI ODŻYWCZE</text:span></text:p>
          </table:table-cell>
          <table:table-cell table:style-name="Tabela3.A2" office:value-type="string">
            <text:p text:style-name="P278">Energia: 2<text:span text:style-name="T165">421</text:span><text:span text:style-name="T159">,</text:span><text:span text:style-name="T165">18</text:span>kcal</text:p>
            <text:p text:style-name="P278">Białko:<text:span text:style-name="T160">8</text:span><text:span text:style-name="T159">8</text:span>,<text:span text:style-name="T165">24</text:span>g</text:p>
            <text:p text:style-name="P278">Tłuszcz:8<text:span text:style-name="T165">1</text:span>,<text:span text:style-name="T165">4</text:span>g</text:p>
            <text:p text:style-name="P278">w tym kw.tłu.nasyc.:2<text:span text:style-name="T159">5</text:span>,<text:span text:style-name="T165">9</text:span>g</text:p>
            <text:p text:style-name="P278">Węglowodany:3<text:span text:style-name="T159">1</text:span><text:span text:style-name="T165">1</text:span><text:span text:style-name="T159">,</text:span><text:span text:style-name="T165">56</text:span>g</text:p>
            <text:p text:style-name="P278">w tym cukry:2<text:span text:style-name="T165">4</text:span>,<text:span text:style-name="T165">7</text:span>g</text:p>
            <text:p text:style-name="P288"><text:soft-page-break/>Błonnik-<text:span text:style-name="T161">3</text:span><text:span text:style-name="T160">0</text:span><text:span text:style-name="T161">,</text:span><text:span text:style-name="T159">1</text:span><text:span text:style-name="T165">9</text:span>g</text:p>
            <text:p text:style-name="P288">Sól-<text:span text:style-name="T160">6</text:span><text:span text:style-name="T162">,</text:span><text:span text:style-name="T165">0</text:span>g</text:p>
          </table:table-cell>
          <table:table-cell table:style-name="Tabela3.A2" office:value-type="string">
            <text:p text:style-name="P278">Energia: 2<text:span text:style-name="T165">421</text:span><text:span text:style-name="T159">,</text:span><text:span text:style-name="T165">18</text:span>kcal</text:p>
            <text:p text:style-name="P278">Białko:<text:span text:style-name="T160">8</text:span><text:span text:style-name="T159">8</text:span>,<text:span text:style-name="T165">24</text:span>g</text:p>
            <text:p text:style-name="P278">Tłuszcz:8<text:span text:style-name="T165">1</text:span>,<text:span text:style-name="T165">4</text:span>g</text:p>
            <text:p text:style-name="P278">w tym kw.tłu.nasyc.:2<text:span text:style-name="T159">5</text:span>,<text:span text:style-name="T165">9</text:span>g</text:p>
            <text:p text:style-name="P278">Węglowodany:3<text:span text:style-name="T159">1</text:span><text:span text:style-name="T165">1</text:span><text:span text:style-name="T159">,</text:span><text:span text:style-name="T165">56</text:span>g</text:p>
            <text:p text:style-name="P278">w tym cukry:2<text:span text:style-name="T165">4</text:span>,<text:span text:style-name="T165">7</text:span>g</text:p>
            <text:p text:style-name="P288"><text:soft-page-break/>Błonnik-<text:span text:style-name="T161">3</text:span><text:span text:style-name="T160">0</text:span><text:span text:style-name="T161">,</text:span><text:span text:style-name="T159">1</text:span><text:span text:style-name="T165">9</text:span>g</text:p>
            <text:p text:style-name="P288">Sól-<text:span text:style-name="T160">6</text:span><text:span text:style-name="T162">,</text:span><text:span text:style-name="T165">0</text:span>g</text:p>
          </table:table-cell>
          <table:table-cell table:style-name="Tabela3.A2" office:value-type="string">
            <text:p text:style-name="P278">Energia: 2<text:span text:style-name="T165">108</text:span><text:span text:style-name="T159">,</text:span><text:span text:style-name="T165">47</text:span>kcal</text:p>
            <text:p text:style-name="P278">Białko:<text:span text:style-name="T160">8</text:span><text:span text:style-name="T165">0</text:span>,<text:span text:style-name="T165">01</text:span>g</text:p>
            <text:p text:style-name="P278">Tłuszcz:<text:span text:style-name="T165">7</text:span>8,<text:span text:style-name="T165">1</text:span>g</text:p>
            <text:p text:style-name="P278">w tym kw.tłu.nasyc.:2<text:span text:style-name="T165">6</text:span>,<text:span text:style-name="T165">81</text:span>g</text:p>
            <text:p text:style-name="P278">Węglowodany:3<text:span text:style-name="T165">01</text:span><text:span text:style-name="T159">,</text:span><text:span text:style-name="T165">28</text:span>g</text:p>
            <text:p text:style-name="P278">w tym cukry:2<text:span text:style-name="T165">2</text:span>,<text:span text:style-name="T165">9</text:span>g</text:p>
            <text:p text:style-name="P288"><text:soft-page-break/>Błonnik-<text:span text:style-name="T161">3</text:span><text:span text:style-name="T165">1</text:span><text:span text:style-name="T161">,</text:span><text:span text:style-name="T165">07</text:span>g</text:p>
            <text:p text:style-name="P288">Sól-<text:span text:style-name="T165">5</text:span><text:span text:style-name="T162">,</text:span><text:span text:style-name="T165">8</text:span>g</text:p>
          </table:table-cell>
          <table:table-cell table:style-name="Tabela3.A2" office:value-type="string">
            <text:p text:style-name="P385"/>
          </table:table-cell>
          <table:table-cell table:style-name="Tabela3.F2" office:value-type="string">
            <text:p text:style-name="P23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3"><text:soft-page-break/><text:span text:style-name="T106">Jadłospis na dzień </text:span><text:span text:style-name="T103">24</text:span><text:span text:style-name="T106">.</text:span><text:span text:style-name="T203">0</text:span><text:span text:style-name="T103">2</text:span><text:span text:style-name="T204">.202</text:span><text:span text:style-name="T203">5</text:span><text:span text:style-name="T106"> </text:span><text:span text:style-name="T205">(jadłospis może ulec zmianie)</text:span></text:p>
      <text:p text:style-name="P19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21">P<text:span text:style-name="T8">OSIŁEK</text:span></text:p>
          </table:table-cell>
          <table:table-cell table:style-name="Tabela6.A1" office:value-type="string">
            <text:p text:style-name="P24">DIETA PODSTAWOWA</text:p>
          </table:table-cell>
          <table:table-cell table:style-name="Tabela6.A1" office:value-type="string">
            <text:p text:style-name="P24">DIETA ŁATWOSTRAWNA</text:p>
          </table:table-cell>
          <table:table-cell table:style-name="Tabela6.A1" office:value-type="string">
            <text:p text:style-name="P25">DIETA Z OGR. ŁATWO PRZYSWAJALNYCH WĘGLOWODANÓW</text:p>
          </table:table-cell>
          <table:table-cell table:style-name="Tabela6.A1" office:value-type="string">
            <text:p text:style-name="P26">DIETA ŁATWOSTRAWNA BEZMLECZNA</text:p>
          </table:table-cell>
          <table:table-cell table:style-name="Tabela6.F1" office:value-type="string">
            <text:p text:style-name="P26">DIETA ŁATWOSTRAWNA Z OGR. TŁUSZCZU</text:p>
          </table:table-cell>
        </table:table-row>
        <table:table-row>
          <table:table-cell table:style-name="Tabela6.A2" office:value-type="string">
            <text:p text:style-name="P396">Ś<text:span text:style-name="T8">NIADANIE</text:span></text:p>
          </table:table-cell>
          <table:table-cell table:style-name="Tabela6.A2" office:value-type="string">
            <text:p text:style-name="P47"><text:span text:style-name="T105">Kasza manna</text:span><text:span text:style-name="T106"> </text:span><text:span text:style-name="T107">got.</text:span> na ml.</text:p>
            <text:p text:style-name="P47">350ml (A:1,7), kawa ml.</text:p>
            <text:p text:style-name="P47">250ml (A:1,7), chleb miesz.</text:p>
            <text:p text:style-name="P47">80g (A:1,3,6,7), <text:span text:style-name="T51">m</text:span>argaryna </text:p>
            <text:p text:style-name="P47">o zaw. tłuszczu 80% 10g – </text:p>
            <text:p text:style-name="P47">2szt, <text:span text:style-name="T111">twaróg z czer. cebulą </text:span></text:p>
            <text:p text:style-name="P122">80g (A:7), kieł. parówkowa</text:p>
            <text:p text:style-name="P122"><text:s/>na gorąco 1szt (A:6,9,10), </text:p>
            <text:p text:style-name="P122">dżem 30g,rukola,kiwi 1szt, </text:p>
          </table:table-cell>
          <table:table-cell table:style-name="Tabela6.A2" office:value-type="string">
            <text:p text:style-name="P47"><text:span text:style-name="T105">Kasza manna</text:span><text:span text:style-name="T106"> </text:span><text:span text:style-name="T107">got.</text:span> na ml.</text:p>
            <text:p text:style-name="P47">350ml (A:1,7), kawa ml.</text:p>
            <text:p text:style-name="P47">250ml (A:1,7), chleb miesz.</text:p>
            <text:p text:style-name="P47">80g (A:1,3,6,7), <text:span text:style-name="T51">m</text:span>argaryna </text:p>
            <text:p text:style-name="P47">o zaw. tłuszczu 80% 10g – </text:p>
            <text:p text:style-name="P47">2szt, <text:span text:style-name="T111">twaróg z kop. 80g (A:7), </text:span></text:p>
            <text:p text:style-name="P122">polędwica drobiowa 40g </text:p>
            <text:p text:style-name="P122">(A:6), dżem 30g, rukola, </text:p>
            <text:p text:style-name="P122">kiwi 1szt, </text:p>
          </table:table-cell>
          <table:table-cell table:style-name="Tabela6.A2" office:value-type="string">
            <text:p text:style-name="P47">Kawa ml.250ml (A:1,7), </text:p>
            <text:p text:style-name="P47">chleb miesz.80g (A:1,3,6,7), <text:span text:style-name="T51">m</text:span>argaryna o zaw. tłuszczu </text:p>
            <text:p text:style-name="P47">80% 10g – <text:span text:style-name="T91">1</text:span>szt, <text:span text:style-name="T111">twaróg </text:span></text:p>
            <text:p text:style-name="P119">z kop. 80g (A:7), polędwica drobiowa 40g (A:6), <text:s/>rukola, kiwi 1szt, </text:p>
          </table:table-cell>
          <table:table-cell table:style-name="Tabela6.A2" office:value-type="string">
            <text:p text:style-name="P47"><text:span text:style-name="T105">Kasza manna</text:span><text:span text:style-name="T106"> </text:span><text:span text:style-name="T107">got. </text:span>na wyw. 350ml (A:1,<text:span text:style-name="T87">9</text:span>), herbata.250ml, chleb miesz.80g (A:1,3,6,7), <text:span text:style-name="T51">m</text:span>argaryna o zaw. tłuszczu </text:p>
            <text:p text:style-name="P47">80% 10g – <text:span text:style-name="T91">1</text:span>szt, <text:span text:style-name="T111">polędwica drobiowa </text:span><text:span text:style-name="T134">6</text:span><text:span text:style-name="T111">0g (A:6), <text:s/>rukola, kiwi 1szt, </text:span></text:p>
          </table:table-cell>
          <table:table-cell table:style-name="Tabela6.F2" office:value-type="string">
            <text:p text:style-name="P47"><text:span text:style-name="T105">Kasza manna</text:span><text:span text:style-name="T106"> </text:span><text:span text:style-name="T107">got. </text:span>na ml.</text:p>
            <text:p text:style-name="P47">350ml (A:1,7), kawa ml.</text:p>
            <text:p text:style-name="P47">250ml (A:1,7), chleb miesz.</text:p>
            <text:p text:style-name="P47">80g (A:1,3,6,7), <text:span text:style-name="T51">m</text:span>argaryna </text:p>
            <text:p text:style-name="P47">o zaw. tłuszczu 80% 10g – </text:p>
            <text:p text:style-name="P47"><text:span text:style-name="T91">1</text:span>szt, <text:span text:style-name="T111">twaróg z kop. 80g (A:7), </text:span></text:p>
            <text:p text:style-name="P122">polędwica drobiowa 40g </text:p>
            <text:p text:style-name="P122">(A:6), <text:s/>rukola, </text:p>
          </table:table-cell>
        </table:table-row>
        <table:table-row>
          <table:table-cell table:style-name="Tabela6.A2" office:value-type="string">
            <text:p text:style-name="P397">II Ś<text:span text:style-name="T8">NIADANIE</text:span></text:p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93">Kisiel ow. b/c 200ml, </text:p>
          </table:table-cell>
          <table:table-cell table:style-name="Tabela6.A2" office:value-type="string">
            <text:p text:style-name="P23"/>
          </table:table-cell>
          <table:table-cell table:style-name="Tabela6.F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396">O<text:span text:style-name="T8">BIAD</text:span></text:p>
          </table:table-cell>
          <table:table-cell table:style-name="Tabela6.A2" office:value-type="string">
            <text:p text:style-name="P488">Zupa ogórkowa z mak. 350ml. (A:1,7,9), jajko got.</text:p>
            <text:p text:style-name="P161"><text:span text:style-name="T109"><text:s/></text:span><text:span text:style-name="T135">1 ½ </text:span><text:span text:style-name="T109">szt w sosie musztardowym 170g (A:1,3,7,9,10), ziemniaki got. z kop. 200g, </text:span><text:span text:style-name="T111">marchewka </text:span><text:span text:style-name="T109">z groszkiem </text:span><text:span text:style-name="T111">opr. 150g (A:1,7), kompot owocowy 250ml, </text:span></text:p>
          </table:table-cell>
          <table:table-cell table:style-name="Tabela6.A2" office:value-type="string">
            <text:p text:style-name="P486">Zupa ziemniaczana z kop. 350ml (A:1,7,9), <text:s/>pierogi </text:p>
            <text:p text:style-name="P148"><text:span text:style-name="T112">z serem </text:span><text:span text:style-name="T200">i</text:span><text:span text:style-name="T111"> sosem jogurtowym </text:span><text:span text:style-name="T200">30</text:span><text:span text:style-name="T111">0g (A:1,7), surówka </text:span></text:p>
            <text:p text:style-name="P486">z marchwi i jabłka z ol. 100g., kompot owocowy 250ml, </text:p>
          </table:table-cell>
          <table:table-cell table:style-name="Tabela6.A2" office:value-type="string">
            <text:p text:style-name="P161"><text:span text:style-name="T111">Zupa ziemniaczana z kop. 350ml (A:1,7,9), pierogi </text:span><text:span text:style-name="T112">ze szpinakiem </text:span><text:span text:style-name="T201">i</text:span><text:span text:style-name="T111"> sosem jogurtowym 280g (A:1,7), surówka z marchwi i jabłka </text:span></text:p>
            <text:p text:style-name="P161"><text:span text:style-name="T111">z ol. 100g., kompot owocowy </text:span><text:span text:style-name="T112">b/c </text:span><text:span text:style-name="T111"><text:s/>250ml, </text:span></text:p>
          </table:table-cell>
          <table:table-cell table:style-name="Tabela6.A2" office:value-type="string">
            <text:p text:style-name="P98">Krupnik z kaszy kuk. 350ml (A:9), udko z kurcz. Got.</text:p>
            <text:p text:style-name="P98"><text:s/>z warz. 150g (A:9), ziemniaki got. z kop. 200g, marchewka got. </text:p>
            <text:p text:style-name="P97">z wody 150g (A:7), kompot owocowy 250ml, </text:p>
          </table:table-cell>
          <table:table-cell table:style-name="Tabela6.F2" office:value-type="string">
            <text:p text:style-name="P487">Zupa ziemniaczana z kop. 350ml (A:1,7,9), pierogi </text:p>
            <text:p text:style-name="P161"><text:span text:style-name="T112">z serem </text:span><text:span text:style-name="T200">i</text:span><text:span text:style-name="T111"> sosem jogurtowym 280g (A:1,3,7), </text:span><text:span text:style-name="T134">jabłko pieczone</text:span><text:span text:style-name="T111"> 1szt, kompot owocowy 250ml, </text:span></text:p>
          </table:table-cell>
        </table:table-row>
        <table:table-row>
          <table:table-cell table:style-name="Tabela6.A2" office:value-type="string">
            <text:p text:style-name="P396">P<text:span text:style-name="T8">ODWIECZOREK</text:span></text:p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94">Kanapka z masłem, sałatą i serem edamskim (A:1,3,6,7), </text:p>
          </table:table-cell>
          <table:table-cell table:style-name="Tabela6.A2" office:value-type="string">
            <text:p text:style-name="P23"/>
          </table:table-cell>
          <table:table-cell table:style-name="Tabela6.F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396">K<text:span text:style-name="T8">OLACJA</text:span></text:p>
          </table:table-cell>
          <table:table-cell table:style-name="Tabela6.A2" office:value-type="string">
            <text:p text:style-name="P63">Chleb <text:span text:style-name="T54">miesz.100g (A:1,3,6,7) masło 20g (A:7), </text:span><text:s/>herbata <text:span text:style-name="T55">250ml, </text:span><text:span text:style-name="T206">pasztetowa 60g (A:1,6,9), ogórek kons. 40G (A:10), rukola, </text:span></text:p>
          </table:table-cell>
          <table:table-cell table:style-name="Tabela6.A2" office:value-type="string">
            <text:p text:style-name="P61">Chleb <text:span text:style-name="T54">miesz.100g (A:1,3,6,7) masło 20g (A:7), </text:span><text:s/>herbata <text:span text:style-name="T55">250ml, </text:span><text:span text:style-name="T109">pasta z drobiu got. z warzywami 90g (A:9), serek kanapkowy mini 1szt (A:7), rukola, </text:span></text:p>
          </table:table-cell>
          <table:table-cell table:style-name="Tabela6.A2" office:value-type="string">
            <text:p text:style-name="P61">Chleb <text:span text:style-name="T54">miesz.100g (A:1,3,6,7) masło 10g (A:7), </text:span><text:s/>herbata <text:span text:style-name="T55">250ml, </text:span><text:span text:style-name="T109">pasta z drobiu got. z warzywami 90g (A:9), serek kanapkowy mini 1szt (A:7), rukola, </text:span></text:p>
          </table:table-cell>
          <table:table-cell table:style-name="Tabela6.A2" office:value-type="string">
            <text:p text:style-name="P64">Chleb <text:span text:style-name="T54">miesz.100g (A:1,3,6,7) masło 10g (A:7), </text:span><text:s/>herbata <text:span text:style-name="T55">250ml, </text:span><text:span text:style-name="T109">pasta z drobiu got.</text:span></text:p>
            <text:p text:style-name="P127"><text:s/>z warzywami 90g (A:9), <text:span text:style-name="T134">miód nat. 25g, </text:span><text:s/>rukola, </text:p>
          </table:table-cell>
          <table:table-cell table:style-name="Tabela6.F2" office:value-type="string">
            <text:p text:style-name="P73">Chleb <text:span text:style-name="T54">miesz.100g (A:1,3,6,7) masło 10g (A:7),</text:span> herbata <text:span text:style-name="T55">250ml, </text:span><text:span text:style-name="T109">pasta </text:span></text:p>
            <text:p text:style-name="P460">z drobiu got.z warzywami 90g (A:9), serek kanapkowy mini 1szt (A:7), rukola, </text:p>
          </table:table-cell>
        </table:table-row>
        <table:table-row>
          <table:table-cell table:style-name="Tabela6.A2" office:value-type="string">
            <text:p text:style-name="P398">P<text:span text:style-name="T8">OSIŁEK UZUPEŁNIAJĄCY</text:span></text:p>
          </table:table-cell>
          <table:table-cell table:style-name="Tabela6.A2" office:value-type="string">
            <text:p text:style-name="P93">Melon 100g, </text:p>
          </table:table-cell>
          <table:table-cell table:style-name="Tabela6.A2" office:value-type="string">
            <text:p text:style-name="P93">Melon 100g, </text:p>
          </table:table-cell>
          <table:table-cell table:style-name="Tabela6.A2" office:value-type="string">
            <text:p text:style-name="P93">Melon 100g, </text:p>
          </table:table-cell>
          <table:table-cell table:style-name="Tabela6.A2" office:value-type="string">
            <text:p text:style-name="P95">Melon 100g, </text:p>
          </table:table-cell>
          <table:table-cell table:style-name="Tabela6.F2" office:value-type="string">
            <text:p text:style-name="P96">Sok owocowo – warzywny 1szt, </text:p>
          </table:table-cell>
        </table:table-row>
        <table:table-row>
          <table:table-cell table:style-name="Tabela6.A2" office:value-type="string">
            <text:p text:style-name="P374">W<text:span text:style-name="T8">ARTOŚCI ODŻYWCZE</text:span></text:p>
          </table:table-cell>
          <table:table-cell table:style-name="Tabela6.A2" office:value-type="string">
            <text:p text:style-name="P264">Energia:<text:span text:style-name="T168">2</text:span><text:span text:style-name="T169">2</text:span><text:span text:style-name="T172">24</text:span><text:span text:style-name="T168">,</text:span><text:span text:style-name="T172">14</text:span> kcal</text:p>
            <text:p text:style-name="P264">Białko:<text:span text:style-name="T172">79</text:span><text:span text:style-name="T170">,</text:span><text:span text:style-name="T172">24</text:span>g</text:p>
            <text:p text:style-name="P264">Tłuszcz:<text:span text:style-name="T172">79</text:span><text:span text:style-name="T168">,1</text:span>g</text:p>
            <text:p text:style-name="P264">w tym kw.tłu.nasyc.:<text:span text:style-name="T168">2</text:span><text:span text:style-name="T172">4</text:span><text:span text:style-name="T168">,</text:span><text:span text:style-name="T172">2</text:span>g</text:p>
            <text:p text:style-name="P264">Węglowodany:<text:span text:style-name="T168">29</text:span><text:span text:style-name="T172">7</text:span><text:span text:style-name="T168">,</text:span><text:span text:style-name="T172">1</text:span>g</text:p>
            <text:p text:style-name="P264"><text:soft-page-break/>w tym cukry:<text:span text:style-name="T168">2</text:span><text:span text:style-name="T172">4</text:span><text:span text:style-name="T168">,</text:span><text:span text:style-name="T172">2</text:span>g</text:p>
            <text:p text:style-name="P298">Błonnik-<text:span text:style-name="T168">3</text:span><text:span text:style-name="T172">1,2</text:span>g</text:p>
            <text:p text:style-name="P298">Sól-<text:span text:style-name="T172">6</text:span><text:span text:style-name="T168">,1</text:span>g</text:p>
          </table:table-cell>
          <table:table-cell table:style-name="Tabela6.A2" office:value-type="string">
            <text:p text:style-name="P248">Energia:<text:span text:style-name="T168">21</text:span><text:span text:style-name="T172">07</text:span><text:span text:style-name="T168">,</text:span><text:span text:style-name="T172">8</text:span> kcal</text:p>
            <text:p text:style-name="P264">Białko:<text:span text:style-name="T172">78</text:span><text:span text:style-name="T168">,</text:span><text:span text:style-name="T172">42</text:span>g</text:p>
            <text:p text:style-name="P264">Tłuszcz:<text:span text:style-name="T168">7</text:span><text:span text:style-name="T172">7</text:span><text:span text:style-name="T168">,</text:span><text:span text:style-name="T172">8</text:span>g</text:p>
            <text:p text:style-name="P264">w tym kw.tłu.nasyc.:<text:span text:style-name="T168">2</text:span><text:span text:style-name="T172">5</text:span><text:span text:style-name="T168">,</text:span><text:span text:style-name="T172">1</text:span>g</text:p>
            <text:p text:style-name="P264">Węglowodany:<text:span text:style-name="T172">301</text:span><text:span text:style-name="T168">,</text:span><text:span text:style-name="T172">29</text:span>g</text:p>
            <text:p text:style-name="P249"><text:soft-page-break/>w tym cukry:<text:span text:style-name="T168">2</text:span><text:span text:style-name="T172">5</text:span><text:span text:style-name="T168">,</text:span><text:span text:style-name="T172">4</text:span>g</text:p>
            <text:p text:style-name="P298">Błonnik-<text:span text:style-name="T172">30</text:span><text:span text:style-name="T168">,</text:span><text:span text:style-name="T172">11</text:span>g</text:p>
            <text:p text:style-name="P298">Sól-<text:span text:style-name="T168">6,</text:span><text:span text:style-name="T172">2</text:span>g</text:p>
          </table:table-cell>
          <table:table-cell table:style-name="Tabela6.A2" office:value-type="string">
            <text:p text:style-name="P248">Energia:<text:span text:style-name="T168">2</text:span><text:span text:style-name="T169">0</text:span><text:span text:style-name="T172">89</text:span><text:span text:style-name="T168">,8</text:span><text:span text:style-name="T172">4</text:span> kcal</text:p>
            <text:p text:style-name="P264">Białko:<text:span text:style-name="T172">79</text:span><text:span text:style-name="T168">,</text:span><text:span text:style-name="T172">87</text:span>g</text:p>
            <text:p text:style-name="P264">Tłuszcz:<text:span text:style-name="T168">6</text:span><text:span text:style-name="T172">9</text:span><text:span text:style-name="T168">,</text:span><text:span text:style-name="T172">58</text:span>g</text:p>
            <text:p text:style-name="P264">w tym kw.tłu.nasyc.:<text:span text:style-name="T168">2</text:span><text:span text:style-name="T172">4</text:span><text:span text:style-name="T168">,</text:span><text:span text:style-name="T172">4</text:span>g</text:p>
            <text:p text:style-name="P264">Węglowodany:<text:span text:style-name="T168">32</text:span><text:span text:style-name="T172">3</text:span><text:span text:style-name="T168">,</text:span><text:span text:style-name="T172">2</text:span>g</text:p>
            <text:p text:style-name="P249"><text:soft-page-break/>w tym cukry:<text:span text:style-name="T168">2</text:span><text:span text:style-name="T169">1</text:span><text:span text:style-name="T168">,</text:span><text:span text:style-name="T172">5</text:span>g</text:p>
            <text:p text:style-name="P298">Błonnik-<text:span text:style-name="T172">30</text:span><text:span text:style-name="T168">,1</text:span><text:span text:style-name="T172">9</text:span>g</text:p>
            <text:p text:style-name="P298">Sól<text:span text:style-name="T168">6,</text:span><text:span text:style-name="T172">5</text:span>g</text:p>
          </table:table-cell>
          <table:table-cell table:style-name="Tabela6.A2" office:value-type="string">
            <text:p text:style-name="P248">Energia: <text:span text:style-name="T168">2</text:span><text:span text:style-name="T169">0</text:span><text:span text:style-name="T171">1</text:span><text:span text:style-name="T172">5</text:span>kcal</text:p>
            <text:p text:style-name="P264">Białko:<text:span text:style-name="T172">79</text:span><text:span text:style-name="T168">,0</text:span><text:span text:style-name="T172">1</text:span>g</text:p>
            <text:p text:style-name="P264">Tłuszcz:<text:span text:style-name="T169">6</text:span><text:span text:style-name="T172">8</text:span><text:span text:style-name="T168">,</text:span><text:span text:style-name="T172">4</text:span>g</text:p>
            <text:p text:style-name="P264">w tym kw.tłu.nasyc.:<text:span text:style-name="T168">2</text:span><text:span text:style-name="T172">4</text:span><text:span text:style-name="T168">,</text:span><text:span text:style-name="T172">21</text:span>g</text:p>
            <text:p text:style-name="P264">Węglowodany:<text:span text:style-name="T168">301,</text:span><text:span text:style-name="T172">01</text:span>g</text:p>
            <text:p text:style-name="P249"><text:soft-page-break/>w tym cukry:<text:span text:style-name="T168">2</text:span><text:span text:style-name="T172">2</text:span><text:span text:style-name="T168">,</text:span><text:span text:style-name="T172">2</text:span>g</text:p>
            <text:p text:style-name="P298">Błonnik-<text:span text:style-name="T172">29</text:span><text:span text:style-name="T168">,</text:span><text:span text:style-name="T172">4</text:span>g</text:p>
            <text:p text:style-name="P298">Sól-<text:span text:style-name="T168">6,</text:span><text:span text:style-name="T172">2</text:span>g</text:p>
          </table:table-cell>
          <table:table-cell table:style-name="Tabela6.F2" office:value-type="string">
            <text:p text:style-name="P248">Energia:<text:span text:style-name="T168">2</text:span><text:span text:style-name="T171">1</text:span><text:span text:style-name="T169">0</text:span><text:span text:style-name="T168">6,13</text:span> kcal</text:p>
            <text:p text:style-name="P264">Białko:<text:span text:style-name="T168">8</text:span><text:span text:style-name="T169">0</text:span><text:span text:style-name="T168">,</text:span><text:span text:style-name="T169">1</text:span>g</text:p>
            <text:p text:style-name="P264">Tłuszcz:<text:span text:style-name="T168">66,9</text:span>g</text:p>
            <text:p text:style-name="P264">w tym kw.tłu.nasyc.:<text:span text:style-name="T168">22,8</text:span>g</text:p>
            <text:p text:style-name="P264">Węglowodany:<text:span text:style-name="T168">299,98</text:span>g</text:p>
            <text:p text:style-name="P249"><text:soft-page-break/>w tym cukry:<text:span text:style-name="T168">2</text:span><text:span text:style-name="T169">2</text:span><text:span text:style-name="T168">,9</text:span>g</text:p>
            <text:p text:style-name="P298">Błonnik-<text:span text:style-name="T169">29</text:span><text:span text:style-name="T168">,9</text:span>g</text:p>
            <text:p text:style-name="P298">Sól-<text:span text:style-name="T168">6,8</text:span>g</text:p>
          </table:table-cell>
        </table:table-row>
        <table:table-row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214">DIETA WYSOKOBIAŁKOWA</text:p>
            <text:p text:style-name="P221"/>
          </table:table-cell>
          <table:table-cell table:style-name="Tabela6.A2" office:value-type="string">
            <text:p text:style-name="P214">DIETA I PAPKOWATA – MIELONA</text:p>
          </table:table-cell>
          <table:table-cell table:style-name="Tabela6.A2" office:value-type="string">
            <text:p text:style-name="P218">ODDZIAŁ POŁOŻNICZY</text:p>
          </table:table-cell>
          <table:table-cell table:style-name="Tabela6.A2" office:value-type="string">
            <text:p text:style-name="P76">GINEKOLOGIA </text:p>
          </table:table-cell>
          <table:table-cell table:style-name="Tabela6.F2" office:value-type="string">
            <text:p text:style-name="P430">DIETA VI PŁYNNA </text:p>
            <text:p text:style-name="P448">WZMOCNIONA</text:p>
          </table:table-cell>
        </table:table-row>
        <table:table-row>
          <table:table-cell table:style-name="Tabela6.A2" office:value-type="string">
            <text:p text:style-name="P23"/>
          </table:table-cell>
          <table:table-cell table:style-name="Tabela6.A2" office:value-type="string">
            <text:p text:style-name="P168">Ś<text:span text:style-name="T8">NIADANIE -</text:span><text:span text:style-name="T105">Kasza manna</text:span> <text:span text:style-name="T107">got.</text:span><text:span text:style-name="T89"> na ml.350ml (A:1,7), kawa ml.250ml (A:1,7), chleb miesz.80g (A:1,3,6,7), </text:span><text:span text:style-name="T51">m</text:span><text:span text:style-name="T89">argaryna o zaw. tłuszczu 80% 10g – 2szt, </text:span><text:span text:style-name="T111">twaróg z kop. 80g (A:7), polędwica drobiowa 40g (A:6), dżem 30g, rukola, kiwi 1szt, </text:span></text:p>
            <text:p text:style-name="P168">O<text:span text:style-name="T8">BIAD - </text:span><text:span text:style-name="T134">Krupnik z kaszy kuk. 350ml (A:9), udko z kurcz. got. w sosie kop. 300g (A:9), ziemniaki got. z kop. 200g, marchewka got. z wody 150g (A:7), kompot owocowy 250ml, </text:span></text:p>
            <text:p text:style-name="P168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09">pasta z drobiu got. z warzywami 90g (A:9), serek kanapkowy mini 1szt (A:7), </text:span><text:span text:style-name="T135">pierś wędzona</text:span><text:span text:style-name="T134"> 40g,</text:span><text:span text:style-name="T109"> rukola, </text:span></text:p>
            <text:p text:style-name="P319">II Ś<text:span text:style-name="T8">NIADANIE -</text:span><text:span text:style-name="T113">Kisiel ow. got. z tartym jabłkiem 200ml, </text:span></text:p>
            <text:p text:style-name="P343">P<text:span text:style-name="T8">OSIŁEK UZUPEŁNIAJĄCY - </text:span><text:span text:style-name="T113">Melon 100g, </text:span></text:p>
          </table:table-cell>
          <table:table-cell table:style-name="Tabela6.A2" office:value-type="string">
            <text:p text:style-name="P80">ŚNIADANIE - Zupa ml. + suchary + masło</text:p>
            <text:p text:style-name="P9"><text:span text:style-name="T9">+ żółtko </text:span><text:span text:style-name="T21">got.</text:span><text:span text:style-name="T9">-zmiks., serek waniliowy</text:span><text:span text:style-name="T10">(A:1,</text:span><text:span text:style-name="T11">3,</text:span><text:span text:style-name="T10">7)</text:span></text:p>
            <text:p text:style-name="P9"><text:span text:style-name="T9">OBIAD – Zupa ryżowa na wyw. + mięso </text:span><text:line-break/><text:span text:style-name="T9">- zmiks.+ mięso mielone</text:span><text:span text:style-name="T10">(A:9)</text:span></text:p>
            <text:p text:style-name="P9"><text:span text:style-name="T9">KOLACJA – </text:span><text:span text:style-name="T11">Kasza manna</text:span><text:span text:style-name="T9"> na wyw. + mięso</text:span><text:line-break/><text:span text:style-name="T9">+ żółtko </text:span><text:span text:style-name="T11">got.- </text:span><text:span text:style-name="T9">zmiksowana + mięso mielone</text:span><text:span text:style-name="T10">(A:</text:span><text:span text:style-name="T11">1,</text:span><text:span text:style-name="T10">3,9)</text:span></text:p>
            <text:p text:style-name="P313">II ŚNIADANIE- Sok owocowo – warzywny, </text:p>
            <text:p text:style-name="P32"><text:span text:style-name="T71">PODWIECZOREK- </text:span><text:span text:style-name="T72">Budyń owocowy</text:span><text:span text:style-name="T73">(A:7)</text:span></text:p>
            <text:p text:style-name="P422"><text:span text:style-name="T88">Posiłek uzupełniający</text:span> – Jogurt naturalny,<text:span text:style-name="T58">(A:7)</text:span></text:p>
          </table:table-cell>
          <table:table-cell table:style-name="Tabela6.A2" office:value-type="string">
            <text:p text:style-name="P168">Ś<text:span text:style-name="T7">NIADANIE -</text:span><text:span text:style-name="T105">Kasza manna</text:span> <text:span text:style-name="T107">got.</text:span><text:span text:style-name="T7"> na ml.350ml (A:1,7), kakao ml.250ml (A:1,6,7), chleb miesz.80g (A:1,3,6,7), </text:span><text:span text:style-name="T51">m</text:span><text:span text:style-name="T89">argaryna o zaw. tłuszczu 80% 10g – 2szt, </text:span><text:span text:style-name="T111">twaróg z kop. 80g (A:7), polędwica drobiowa 40g (A:6), <text:s/>rukola, </text:span></text:p>
            <text:p text:style-name="P169">O<text:span text:style-name="T8">BIAD - </text:span><text:span text:style-name="T111">Zupa ziemniaczana z kop. 350ml (A:1,7,9), pierogi </text:span></text:p>
            <text:p text:style-name="P169"><text:span text:style-name="T112">z serem </text:span><text:span text:style-name="T200">i</text:span><text:span text:style-name="T111"> sosem jogurtowym </text:span><text:span text:style-name="T200">30</text:span><text:span text:style-name="T111">0g (A:1,7), <text:s/></text:span><text:span text:style-name="T134">jabłko pieczone</text:span><text:span text:style-name="T111"> 1szt, <text:s/>kompot owocowy 250ml, </text:span></text:p>
            <text:p text:style-name="P170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09">pasta z drobiu got. z warzywami 90g (A:9), serek kanapkowy mini 1szt (A:7), rukola, </text:span></text:p>
            <text:p text:style-name="P324">II Ś<text:span text:style-name="T8">NIADANIE -</text:span><text:span text:style-name="T113">Kisiel ow. got. z tartym jabłkiem 200ml, </text:span></text:p>
            <text:p text:style-name="P344">P<text:span text:style-name="T8">OSIŁEK UZUPEŁNIAJĄCY - </text:span><text:span text:style-name="T113">Melon 100g, </text:span></text:p>
          </table:table-cell>
          <table:table-cell table:style-name="Tabela6.A2" office:value-type="string">
            <text:p text:style-name="P170">Ś<text:span text:style-name="T8">NIADANIE -</text:span><text:span text:style-name="T105">Kasza manna</text:span> <text:span text:style-name="T107">got.</text:span><text:span text:style-name="T89"> na ml.350ml (A:1,7), kawa ml.250ml (A:1,7), chleb miesz.80g (A:1,3,6,7), </text:span><text:span text:style-name="T51">m</text:span><text:span text:style-name="T89">argaryna o zaw. tłuszczu 80% 10g – 2szt, </text:span><text:span text:style-name="T111">twaróg z czer. cebulą 80g (A:7), kieł. parówkowa na </text:span></text:p>
            <text:p text:style-name="P125">gorąco 1szt (A:6,9,10), dżem 30g, rukola, kiwi 1<text:span text:style-name="T135">szt,</text:span></text:p>
            <text:p text:style-name="P170">O<text:span text:style-name="T8">BIAD - </text:span><text:span text:style-name="T109">Zupa ogórkowa z mak. 350ml. (A:1,7,9), jajko got. </text:span><text:span text:style-name="T135">1 ½ </text:span><text:span text:style-name="T109">szt w sosie musztardowym 170g (A:1,3,7,9,10), ziemniaki got. z kop. 200g, </text:span><text:span text:style-name="T111">marchewka </text:span><text:span text:style-name="T109">z groszkiem </text:span><text:span text:style-name="T111">opr. 150g (A:1,7), kompot owocowy 250ml, </text:span></text:p>
            <text:p text:style-name="P170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206">pasztetowa 60g (A:1,6,9), ogórek kons. 40G (A:10), rukola, </text:span></text:p>
            <text:p text:style-name="P324">II Ś<text:span text:style-name="T8">NIADANIE -</text:span><text:span text:style-name="T113">Kisiel ow. got. z tartym jabłkiem 200ml, </text:span></text:p>
            <text:p text:style-name="P344">P<text:span text:style-name="T8">OSIŁEK UZUPEŁNIAJĄCY - </text:span><text:span text:style-name="T113">Melon 100g, </text:span></text:p>
          </table:table-cell>
          <table:table-cell table:style-name="Tabela6.F2" office:value-type="string">
            <text:p text:style-name="P80">ŚNIADANIE -Zupa ryżowa na wyw. + mięso </text:p>
            <text:p text:style-name="P9"><text:span text:style-name="T9">+ żółtko </text:span><text:span text:style-name="T11">got.</text:span><text:span text:style-name="T9">–zmiks., serek </text:span><text:span text:style-name="T11">naturalny</text:span><text:span text:style-name="T9">,</text:span><text:span text:style-name="T10">(A:</text:span><text:span text:style-name="T11">3,</text:span><text:span text:style-name="T10">7,9)</text:span></text:p>
            <text:p text:style-name="P9"><text:span text:style-name="T9">OBIAD – </text:span><text:span text:style-name="T22">Homogenat</text:span></text:p>
            <text:p text:style-name="P80">KOLACJA – Zupa ryżowa na wyw.+ mięso<text:line-break/>+ żółtko <text:span text:style-name="T67">got.</text:span>- zmiksowana <text:span text:style-name="T58">(A:3,9)</text:span></text:p>
            <text:p text:style-name="P315">II ŚNIADANIE- Sok owocowo – warzywny, </text:p>
            <text:p text:style-name="P32"><text:span text:style-name="T71">PODWIECZOREK – <text:s/></text:span><text:span text:style-name="T72">Budyń owocowy b/c- płynny</text:span><text:span text:style-name="T73">(A:</text:span><text:span text:style-name="T74">7</text:span><text:span text:style-name="T73">)</text:span></text:p>
            <text:p text:style-name="P423"><text:span text:style-name="T88">Posiłek uzupełniający</text:span> –Jogurt naturalny <text:span text:style-name="T67">(A:7)</text:span>,</text:p>
          </table:table-cell>
        </table:table-row>
        <table:table-row>
          <table:table-cell table:style-name="Tabela6.A2" office:value-type="string">
            <text:p text:style-name="P374">W<text:span text:style-name="T8">ARTOŚCI ODŻYWCZE</text:span></text:p>
          </table:table-cell>
          <table:table-cell table:style-name="Tabela6.A2" office:value-type="string">
            <text:p text:style-name="P272">Energia: <text:span text:style-name="T168">2</text:span><text:span text:style-name="T175">402</text:span><text:span text:style-name="T168">,1</text:span><text:span text:style-name="T175">5</text:span>kcal</text:p>
            <text:p text:style-name="P272">Białko:<text:span text:style-name="T174">1</text:span><text:span text:style-name="T173">1</text:span><text:span text:style-name="T175">5</text:span><text:span text:style-name="T174">,</text:span><text:span text:style-name="T175">6</text:span>g</text:p>
            <text:p text:style-name="P272">Tłuszcz:<text:span text:style-name="T168">8</text:span><text:span text:style-name="T175">4</text:span><text:span text:style-name="T168">,</text:span><text:span text:style-name="T175">20</text:span>g</text:p>
            <text:p text:style-name="P272">w tym kw.tłu.nasyc.:<text:span text:style-name="T168">2</text:span><text:span text:style-name="T175">6</text:span><text:span text:style-name="T168">,</text:span><text:span text:style-name="T175">5</text:span>g</text:p>
            <text:p text:style-name="P272">Węglowodany:<text:span text:style-name="T168">3</text:span><text:span text:style-name="T173">0</text:span><text:span text:style-name="T175">1</text:span><text:span text:style-name="T168">,</text:span><text:span text:style-name="T175">2</text:span>g</text:p>
            <text:p text:style-name="P272">w tym cukry:<text:span text:style-name="T173">2</text:span><text:span text:style-name="T175">7</text:span><text:span text:style-name="T168">,</text:span><text:span text:style-name="T175">2</text:span>g</text:p>
            <text:p text:style-name="P306"><text:soft-page-break/>Błonnik-<text:span text:style-name="T175">29</text:span><text:span text:style-name="T168">,</text:span><text:span text:style-name="T175">1</text:span>g</text:p>
            <text:p text:style-name="P294">Sól-<text:span text:style-name="T173">5,</text:span><text:span text:style-name="T175">7</text:span>g</text:p>
          </table:table-cell>
          <table:table-cell table:style-name="Tabela6.A2" office:value-type="string">
            <text:p text:style-name="P378">Energia:<text:span text:style-name="T60">2113,8</text:span>kcal</text:p>
            <text:p text:style-name="P383">Białko:<text:span text:style-name="T60">115,02</text:span>g</text:p>
            <text:p text:style-name="P383">Tłuszcz:<text:span text:style-name="T60">79,15</text:span>g</text:p>
            <text:p text:style-name="P383">w tym kw.tłu.nasyc.:<text:span text:style-name="T60">32,45</text:span>g</text:p>
            <text:p text:style-name="P383">Węglowodany:<text:span text:style-name="T60">231,03</text:span>g</text:p>
            <text:p text:style-name="P379">w tym cukry:<text:span text:style-name="T60">34,01</text:span>g</text:p>
            <text:p text:style-name="P389"><text:soft-page-break/>Błonnik-<text:span text:style-name="T60">26,02</text:span>g</text:p>
            <text:p text:style-name="P443">Sól<text:span text:style-name="T60">3,1</text:span>-g</text:p>
          </table:table-cell>
          <table:table-cell table:style-name="Tabela6.A2" office:value-type="string">
            <text:p text:style-name="P256">Energia:<text:span text:style-name="T168">21</text:span><text:span text:style-name="T172">11</text:span><text:span text:style-name="T168">,</text:span><text:span text:style-name="T172">76</text:span>kcal</text:p>
            <text:p text:style-name="P273">Białko:<text:span text:style-name="T172">78</text:span><text:span text:style-name="T168">,</text:span><text:span text:style-name="T172">5</text:span>g</text:p>
            <text:p text:style-name="P273">Tłuszcz:<text:span text:style-name="T168">7</text:span><text:span text:style-name="T172">7</text:span><text:span text:style-name="T168">,</text:span><text:span text:style-name="T172">81</text:span>g</text:p>
            <text:p text:style-name="P273">w tym kw.tłu.nasyc.:<text:span text:style-name="T168">2</text:span><text:span text:style-name="T172">5</text:span><text:span text:style-name="T168">,</text:span><text:span text:style-name="T172">1</text:span>g</text:p>
            <text:p text:style-name="P273">Węglowodany:<text:span text:style-name="T172">302</text:span><text:span text:style-name="T168">,</text:span><text:span text:style-name="T172">01</text:span>g</text:p>
            <text:p text:style-name="P257">w tym cukry:<text:span text:style-name="T168">2</text:span><text:span text:style-name="T172">5</text:span><text:span text:style-name="T168">,</text:span><text:span text:style-name="T172">4</text:span>g</text:p>
            <text:p text:style-name="P307"><text:soft-page-break/>Błonnik-<text:span text:style-name="T172">29,1</text:span>g</text:p>
            <text:p text:style-name="P307">Sól-<text:span text:style-name="T168">6,</text:span><text:span text:style-name="T172">1</text:span>g</text:p>
          </table:table-cell>
          <table:table-cell table:style-name="Tabela6.A2" office:value-type="string">
            <text:p text:style-name="P273">Energia:<text:span text:style-name="T168">2</text:span><text:span text:style-name="T169">2</text:span><text:span text:style-name="T172">41</text:span><text:span text:style-name="T168">,</text:span><text:span text:style-name="T172">32</text:span> kcal</text:p>
            <text:p text:style-name="P273">Białko:<text:span text:style-name="T172">79</text:span><text:span text:style-name="T170">,</text:span><text:span text:style-name="T172">33</text:span>g</text:p>
            <text:p text:style-name="P273">Tłuszcz:<text:span text:style-name="T172">79</text:span><text:span text:style-name="T168">,</text:span><text:span text:style-name="T172">2</text:span>g</text:p>
            <text:p text:style-name="P273">w tym kw.tłu.nasyc.:<text:span text:style-name="T168">2</text:span><text:span text:style-name="T172">4</text:span><text:span text:style-name="T168">,</text:span><text:span text:style-name="T172">2</text:span>g</text:p>
            <text:p text:style-name="P273">Węglowodany:<text:span text:style-name="T168">29</text:span><text:span text:style-name="T172">9</text:span><text:span text:style-name="T168">,</text:span><text:span text:style-name="T172">2</text:span>g</text:p>
            <text:p text:style-name="P273">w tym cukry:<text:span text:style-name="T168">2</text:span><text:span text:style-name="T172">5,82</text:span>g</text:p>
            <text:p text:style-name="P307"><text:soft-page-break/>Błonnik-<text:span text:style-name="T168">3</text:span><text:span text:style-name="T172">2</text:span>g</text:p>
            <text:p text:style-name="P307">Sól-<text:span text:style-name="T172">6,01</text:span>g</text:p>
          </table:table-cell>
          <table:table-cell table:style-name="Tabela6.F2" office:value-type="string">
            <text:p text:style-name="P378">Energia:<text:span text:style-name="T61">2204,08</text:span>kcal</text:p>
            <text:p text:style-name="P383">Białko:<text:span text:style-name="T62">101,2</text:span>g</text:p>
            <text:p text:style-name="P383">Tłuszcz:<text:span text:style-name="T61">63,01</text:span>g</text:p>
            <text:p text:style-name="P383">w tym kw.tłu.nasyc.:<text:span text:style-name="T61">23,08</text:span>g</text:p>
            <text:p text:style-name="P383">Węglowodany:<text:span text:style-name="T62">320,02</text:span>g</text:p>
            <text:p text:style-name="P379">w tym cukry:<text:span text:style-name="T61">21,01</text:span>g</text:p>
            <text:p text:style-name="P389"><text:soft-page-break/>Błonnik-<text:span text:style-name="T61">30,12</text:span>g</text:p>
            <text:p text:style-name="P445">Sól-<text:span text:style-name="T61">2,7</text:span>g</text:p>
          </table:table-cell>
        </table:table-row>
        <table:table-row>
          <table:table-cell table:style-name="Tabela6.A2" office:value-type="string">
            <text:p text:style-name="P375"/>
          </table:table-cell>
          <table:table-cell table:style-name="Tabela6.A2" office:value-type="string">
            <text:p text:style-name="P223">DIETA <text:span text:style-name="T63">V</text:span>I PAPKOWATA – MIELONA</text:p>
          </table:table-cell>
          <table:table-cell table:style-name="Tabela6.A2" office:value-type="string">
            <text:p text:style-name="P215">DIETA <text:span text:style-name="T64">VI <text:s/></text:span><text:span text:style-name="T65">Z OGR. TŁUSZCZU</text:span></text:p>
          </table:table-cell>
          <table:table-cell table:style-name="Tabela6.A2" office:value-type="string">
            <text:p text:style-name="P218">ODDZIAŁ P<text:span text:style-name="T66">EDIATRYCZNY</text:span></text:p>
          </table:table-cell>
          <table:table-cell table:style-name="Tabela6.A2" office:value-type="string">
            <text:p text:style-name="P430">DIETA <text:s/>PŁYNNA </text:p>
            <text:p text:style-name="P448">WZMOCNIONA</text:p>
          </table:table-cell>
          <table:table-cell table:style-name="Tabela6.F2" office:value-type="string">
            <text:p text:style-name="P218">DIETA VI WYSOKOBIAŁKOWA</text:p>
          </table:table-cell>
        </table:table-row>
        <table:table-row>
          <table:table-cell table:style-name="Tabela6.A2" office:value-type="string">
            <text:p text:style-name="P375"/>
          </table:table-cell>
          <table:table-cell table:style-name="Tabela6.A2" office:value-type="string">
            <text:p text:style-name="P76">ŚNIADANIE -Zupa ryżowa na wyw. + mięso</text:p>
            <text:p text:style-name="P11"><text:span text:style-name="T9">+ żółtko </text:span><text:span text:style-name="T11">got.</text:span><text:span text:style-name="T9"> –zmiks., serek </text:span><text:span text:style-name="T17">naturalny(A:</text:span><text:span text:style-name="T24">3,</text:span><text:span text:style-name="T17">7,9)</text:span></text:p>
            <text:p text:style-name="P12"><text:span text:style-name="T9">OBIAD – </text:span><text:span text:style-name="T23">Kasza manna</text:span><text:span text:style-name="T9"> na wyw. + mięso <text:line-break/></text:span><text:span text:style-name="T11"> </text:span><text:span text:style-name="T9">- zmiks.+ mięso mielone</text:span><text:span text:style-name="T10">(A:</text:span><text:span text:style-name="T23">1,</text:span><text:span text:style-name="T10">9)</text:span></text:p>
            <text:p text:style-name="P76">KOLACJA – Zupa ryżowa na wyw.+ mięso<text:line-break/>+ żółtko <text:span text:style-name="T67">got.</text:span> - zmiksowana <text:span text:style-name="T58">(A:3,9)</text:span></text:p>
            <text:p text:style-name="P313">II ŚNIADANIE- Sok owocowo – warzywny, </text:p>
            <text:p text:style-name="P32"><text:span text:style-name="T71">PODWIECZOREK- </text:span><text:span text:style-name="T72">Budyń owocowy b/c</text:span><text:span text:style-name="T73">(A:</text:span><text:span text:style-name="T74">7</text:span><text:span text:style-name="T73">)</text:span></text:p>
            <text:p text:style-name="P424"><text:span text:style-name="T88">Posiłek uzupełniający</text:span> – Jogurt naturalny,<text:span text:style-name="T58">(A:7)</text:span></text:p>
          </table:table-cell>
          <table:table-cell table:style-name="Tabela6.A2" office:value-type="string">
            <text:p text:style-name="P170">Ś<text:span text:style-name="T8">NIADANIE -</text:span><text:span text:style-name="T89">Kawa ml.250ml (A:1,7), chleb miesz.80g (A:1,3,6,7), </text:span><text:span text:style-name="T51">m</text:span><text:span text:style-name="T89">argaryna o zaw. tłuszczu 80% 10g – </text:span><text:span text:style-name="T91">1</text:span><text:span text:style-name="T89">szt, </text:span><text:span text:style-name="T111">twaróg </text:span></text:p>
            <text:p text:style-name="P121">z kop. 80g (A:7), </text:p>
            <text:p text:style-name="P125">polędwica drobiowa 40g (A:6), <text:s/>rukola,</text:p>
            <text:p text:style-name="P170">O<text:span text:style-name="T8">BIAD - </text:span><text:span text:style-name="T134">Krupnik z kaszy kuk. 350ml (A:9), udko z kurcz. got. z warz. 150g (A:9), ziemniaki got. z kop. 200g, marchewka got. z wody 150g (A:7), kompot owocowy </text:span><text:span text:style-name="T135">b/c </text:span><text:span text:style-name="T134"><text:s/>250ml, </text:span></text:p>
            <text:p text:style-name="P170">K<text:span text:style-name="T8">OLACJA - </text:span><text:span text:style-name="T129">Chleb </text:span><text:span text:style-name="T54">miesz.100g (A:1,3,6,7) masło 10g (A:7), </text:span><text:span text:style-name="T129"><text:s/>herbata </text:span><text:span text:style-name="T55">250ml, </text:span><text:span text:style-name="T109">pasta z drobiu got. z warzywami 90g (A:9), serek kanapkowy mini 1szt (A:7), rukola, </text:span></text:p>
            <text:p text:style-name="P324">II Ś<text:span text:style-name="T8">NIADANIE -</text:span><text:span text:style-name="T113">Kisiel ow. b/c 200ml, </text:span></text:p>
            <text:p text:style-name="P354">PODWIECZOREK – <text:span text:style-name="T135">Jogurt naturalny 1szt, </text:span></text:p>
            <text:p text:style-name="P345">P<text:span text:style-name="T8">OSIŁEK UZUPEŁNIAJĄCY - </text:span><text:span text:style-name="T134">Sok owocowo – warzywny 1szt, </text:span></text:p>
          </table:table-cell>
          <table:table-cell table:style-name="Tabela6.A2" office:value-type="string">
            <text:p text:style-name="P168">Ś<text:span text:style-name="T7">NIADANIE- </text:span><text:span text:style-name="T105">Kasza manna</text:span> <text:span text:style-name="T107">got.</text:span><text:span text:style-name="T7"> na ml.350ml (A:1,7), kakao ml.250ml (A:1,6,7), chleb miesz.80g (A:1,3,6,7), <text:s/></text:span><text:span text:style-name="T51">m</text:span><text:span text:style-name="T89">argaryna o zaw. tłuszczu 80% 10g – 2szt, </text:span><text:span text:style-name="T7">dżem, </text:span><text:span text:style-name="T111">twaróg </text:span></text:p>
            <text:p text:style-name="P120">z kop. 80g (A:7), </text:p>
            <text:p text:style-name="P126">polędwica drobiowa 40g (A:6), <text:s/>rukola, kiwi 1szt, </text:p>
            <text:p text:style-name="P170">O<text:span text:style-name="T8">BIAD - </text:span><text:span text:style-name="T111">Zupa ziemniaczana z kop. 350ml (A:1,7,9), pierogi </text:span><text:span text:style-name="T201">z serem i</text:span><text:span text:style-name="T111"> sosem jogurtowym </text:span><text:span text:style-name="T201">30</text:span><text:span text:style-name="T111">0g (A:1,7), surówka </text:span></text:p>
            <text:p text:style-name="P149"><text:span text:style-name="T111">z marchwi i jabłka z ol. </text:span><text:span text:style-name="T135">5</text:span><text:span text:style-name="T111">0g., </text:span><text:span text:style-name="T135">jabłko pieczone 1szt,</text:span><text:span text:style-name="T111"> kompot owocowy 250ml, </text:span></text:p>
            <text:p text:style-name="P170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09">pasta z drobiu got. z warzywami 90g (A:9), serek kanapkowy mini 1szt (A:7), rukola, </text:span></text:p>
            <text:p text:style-name="P324">II Ś<text:span text:style-name="T8">NIADANIE -</text:span><text:span text:style-name="T113">Kisiel ow. got. z tartym jabłkiem 200ml, </text:span></text:p>
            <text:p text:style-name="P344">P<text:span text:style-name="T8">OSIŁEK UZUPEŁNIAJĄCY - </text:span><text:span text:style-name="T113">Melon 100g, </text:span></text:p>
          </table:table-cell>
          <table:table-cell table:style-name="Tabela6.A2" office:value-type="string">
            <text:p text:style-name="P9"><text:span text:style-name="T9">ŚNIADANIE -Zupa </text:span><text:span text:style-name="T25">ml.</text:span><text:span text:style-name="T9"> + mięso </text:span><text:span text:style-name="T25">+ suchary</text:span></text:p>
            <text:p text:style-name="P9"><text:span text:style-name="T9">+ żółtko </text:span><text:span text:style-name="T11">got.</text:span><text:span text:style-name="T9">–zmiks., serek </text:span><text:span text:style-name="T26">waniliowy</text:span><text:span text:style-name="T9">,</text:span><text:span text:style-name="T10">(A:</text:span><text:span text:style-name="T11">3,</text:span><text:span text:style-name="T10">7,9)</text:span></text:p>
            <text:p text:style-name="P9"><text:span text:style-name="T9">OBIAD – </text:span><text:span text:style-name="T22">Homogenat</text:span></text:p>
            <text:p text:style-name="P80">KOLACJA – Zupa ryżowa na wyw.+ mięso<text:line-break/>+ żółtko <text:span text:style-name="T67">got.</text:span>- zmiksowana <text:span text:style-name="T58">(A:3,9)</text:span></text:p>
            <text:p text:style-name="P315">II ŚNIADANIE- Sok owocowo – warzywny, </text:p>
            <text:p text:style-name="P32"><text:span text:style-name="T71">PODWIECZOREK – <text:s/></text:span><text:span text:style-name="T72">Budyń owocowy- płynny</text:span><text:span text:style-name="T73">(A:</text:span><text:span text:style-name="T74">7</text:span><text:span text:style-name="T73">)</text:span></text:p>
            <text:p text:style-name="P425"><text:span text:style-name="T88">Posiłek uzupełniający</text:span> –Jogurt naturalny <text:span text:style-name="T67">(A:7)</text:span>,</text:p>
          </table:table-cell>
          <table:table-cell table:style-name="Tabela6.F2" office:value-type="string">
            <text:p text:style-name="P170">Ś<text:span text:style-name="T8">NIADANIE -</text:span><text:span text:style-name="T89">Kawa ml.250ml (A:1,7), chleb miesz.80g (A:1,3,6,7), </text:span><text:span text:style-name="T51">m</text:span><text:span text:style-name="T89">argaryna o zaw. tłuszczu 80% 10g – </text:span><text:span text:style-name="T91">1</text:span><text:span text:style-name="T89">szt, </text:span><text:span text:style-name="T111">twaróg z kop. 80g (A:7), </text:span></text:p>
            <text:p text:style-name="P125">polędwica drobiowa 40g (A:6), <text:s/>rukola, kiwi 1szt, </text:p>
            <text:p text:style-name="P170">O<text:span text:style-name="T8">BIAD - </text:span><text:span text:style-name="T134">Krupnik z kaszy kuk. 350ml (A:9), udko z kurcz. got. w sosie kop. 300g (A:9), ziemniaki got. z kop. 200g, marchewka got. z wody 150g (A:7), kompot owocowy </text:span><text:span text:style-name="T135">b/c </text:span><text:span text:style-name="T134">250ml, </text:span></text:p>
            <text:p text:style-name="P170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09">pasta z drobiu got. z warzywami 90g (A:9), serek kanapkowy mini 1szt (A:7), </text:span><text:span text:style-name="T135">pierś wędzona</text:span><text:span text:style-name="T134"> 40g,</text:span><text:span text:style-name="T109"> rukola, </text:span><text:span text:style-name="T8"><text:s/></text:span></text:p>
            <text:p text:style-name="P324">II Ś<text:span text:style-name="T8">NIADANIE -</text:span><text:span text:style-name="T113">Kisiel ow. b/c 200ml, </text:span></text:p>
            <text:p text:style-name="P358">PODWIECZOREK - <text:span text:style-name="T113">Kanapka z masłem, sałatą i serem edamskim (A:1,3,6,7), </text:span></text:p>
            <text:p text:style-name="P344"><text:span text:style-name="T213">P</text:span><text:span text:style-name="T214">OSIŁEK UZUPEŁNIAJĄCY -</text:span><text:span text:style-name="T8"> </text:span><text:span text:style-name="T113">Melon 100g, </text:span></text:p>
          </table:table-cell>
        </table:table-row>
        <table:table-row table:style-name="Tabela6.14">
          <table:table-cell table:style-name="Tabela6.A2" office:value-type="string">
            <text:p text:style-name="P374">W<text:span text:style-name="T8">ARTOŚCI ODŻYWCZE</text:span></text:p>
          </table:table-cell>
          <table:table-cell table:style-name="Tabela6.A2" office:value-type="string">
            <text:p text:style-name="P401">Energia:<text:span text:style-name="T60">2125,3</text:span>kcal</text:p>
            <text:p text:style-name="P403">Białko:<text:span text:style-name="T82">95,02</text:span>g</text:p>
            <text:p text:style-name="P403">Tłuszcz:<text:span text:style-name="T60">79,15</text:span>g</text:p>
            <text:p text:style-name="P403">w tym kw.tłu.nasyc.:<text:span text:style-name="T60">32,45</text:span>g</text:p>
            <text:p text:style-name="P403">Węglowodany:<text:span text:style-name="T60">231,03</text:span>g</text:p>
            <text:p text:style-name="P402">w tym cukry: <text:span text:style-name="T83">24,01</text:span>g</text:p>
            <text:p text:style-name="P404">Błonnik-<text:span text:style-name="T60">27,02</text:span>g</text:p>
            <text:p text:style-name="P456"><text:soft-page-break/>Sól<text:span text:style-name="T60">3,1</text:span>-g</text:p>
          </table:table-cell>
          <table:table-cell table:style-name="Tabela6.A2" office:value-type="string">
            <text:p text:style-name="P405">Energia:<text:span text:style-name="T168">2</text:span><text:span text:style-name="T169">0</text:span><text:span text:style-name="T172">72</text:span><text:span text:style-name="T168">,</text:span><text:span text:style-name="T172">51</text:span> kcal</text:p>
            <text:p text:style-name="P407">Białko:<text:span text:style-name="T172">78</text:span><text:span text:style-name="T168">,</text:span><text:span text:style-name="T172">12</text:span>g</text:p>
            <text:p text:style-name="P407">Tłuszcz:<text:span text:style-name="T168">6</text:span><text:span text:style-name="T172">8</text:span><text:span text:style-name="T168">,</text:span><text:span text:style-name="T172">21</text:span>g</text:p>
            <text:p text:style-name="P407">w tym kw.tłu.nasyc.:<text:span text:style-name="T168">2</text:span><text:span text:style-name="T172">5</text:span><text:span text:style-name="T168">,</text:span><text:span text:style-name="T172">3</text:span>g</text:p>
            <text:p text:style-name="P407">Węglowodany:<text:span text:style-name="T172">298</text:span><text:span text:style-name="T168">,</text:span><text:span text:style-name="T172">84</text:span>g</text:p>
            <text:p text:style-name="P406">w tym cukry:<text:span text:style-name="T168">2</text:span><text:span text:style-name="T172">0</text:span><text:span text:style-name="T168">,</text:span><text:span text:style-name="T172">9</text:span>g</text:p>
            <text:p text:style-name="P409">Błonnik-<text:span text:style-name="T172">30</text:span>g</text:p>
            <text:p text:style-name="P409"><text:soft-page-break/>Sól<text:span text:style-name="T168">6,</text:span><text:span text:style-name="T172">1</text:span>g</text:p>
          </table:table-cell>
          <table:table-cell table:style-name="Tabela6.A2" office:value-type="string">
            <text:p text:style-name="P405">Energia: <text:span text:style-name="T168">2</text:span><text:span text:style-name="T169">0</text:span><text:span text:style-name="T172">41,1</text:span>kcal</text:p>
            <text:p text:style-name="P407">Białko:<text:span text:style-name="T172">78</text:span><text:span text:style-name="T168">,</text:span><text:span text:style-name="T172">12</text:span>g</text:p>
            <text:p text:style-name="P407">Tłuszcz:<text:span text:style-name="T169">6</text:span><text:span text:style-name="T172">8</text:span><text:span text:style-name="T168">,</text:span><text:span text:style-name="T172">4</text:span>g</text:p>
            <text:p text:style-name="P407">w tym kw.tłu.nasyc.:<text:span text:style-name="T168">2</text:span><text:span text:style-name="T172">5</text:span><text:span text:style-name="T168">,</text:span><text:span text:style-name="T172">5</text:span>g</text:p>
            <text:p text:style-name="P407">Węglowodany:<text:span text:style-name="T172">284,1</text:span>g</text:p>
            <text:p text:style-name="P406">w tym cukry:<text:span text:style-name="T168">2</text:span><text:span text:style-name="T172">3</text:span><text:span text:style-name="T168">,</text:span><text:span text:style-name="T172">24</text:span>g</text:p>
            <text:p text:style-name="P409">Błonnik-<text:span text:style-name="T172">28</text:span><text:span text:style-name="T168">,</text:span><text:span text:style-name="T172">1</text:span>g</text:p>
            <text:p text:style-name="P409"><text:soft-page-break/>Sól-<text:span text:style-name="T172">5,8</text:span>g</text:p>
          </table:table-cell>
          <table:table-cell table:style-name="Tabela6.A2" office:value-type="string">
            <text:p text:style-name="P401">Energia:<text:span text:style-name="T61">2206,08</text:span>kcal</text:p>
            <text:p text:style-name="P403">Białko:<text:span text:style-name="T62">101,2</text:span>g</text:p>
            <text:p text:style-name="P403">Tłuszcz:<text:span text:style-name="T61">63,01</text:span>g</text:p>
            <text:p text:style-name="P403">w tym kw.tłu.nasyc.:<text:span text:style-name="T61">23,08</text:span>g</text:p>
            <text:p text:style-name="P403">Węglowodany:<text:span text:style-name="T62">320,02</text:span>g</text:p>
            <text:p text:style-name="P402">w tym cukry:<text:span text:style-name="T61">21,01</text:span>g</text:p>
            <text:p text:style-name="P404">Błonnik-<text:span text:style-name="T61">30,12</text:span>g</text:p>
            <text:p text:style-name="P456"><text:soft-page-break/>Sól-<text:span text:style-name="T61">2,7</text:span>g</text:p>
          </table:table-cell>
          <table:table-cell table:style-name="Tabela6.F2" office:value-type="string">
            <text:p text:style-name="P408">Energia: <text:span text:style-name="T168">2</text:span><text:span text:style-name="T175">198</text:span><text:span text:style-name="T168">,</text:span><text:span text:style-name="T175">22</text:span>kcal</text:p>
            <text:p text:style-name="P408">Białko:<text:span text:style-name="T175">93</text:span><text:span text:style-name="T174">,</text:span><text:span text:style-name="T175">57</text:span>g</text:p>
            <text:p text:style-name="P408">Tłuszcz:<text:span text:style-name="T175">79</text:span><text:span text:style-name="T168">,</text:span><text:span text:style-name="T175">9</text:span>g</text:p>
            <text:p text:style-name="P408">w tym kw.tłu.nasyc.:<text:span text:style-name="T168">2</text:span><text:span text:style-name="T175">5</text:span><text:span text:style-name="T168">,</text:span><text:span text:style-name="T175">4</text:span>g</text:p>
            <text:p text:style-name="P408">Węglowodany:<text:span text:style-name="T168">3</text:span><text:span text:style-name="T173">0</text:span><text:span text:style-name="T175">1</text:span><text:span text:style-name="T168">,</text:span><text:span text:style-name="T175">2</text:span>g</text:p>
            <text:p text:style-name="P408">w tym cukry:<text:span text:style-name="T173">2</text:span><text:span text:style-name="T175">7</text:span><text:span text:style-name="T168">,</text:span><text:span text:style-name="T175">2</text:span>g</text:p>
            <text:p text:style-name="P410">Błonnik-<text:span text:style-name="T175">29</text:span><text:span text:style-name="T168">,</text:span><text:span text:style-name="T175">1</text:span>g</text:p>
            <text:p text:style-name="P411"><text:soft-page-break/>Sól-<text:span text:style-name="T173">5,</text:span><text:span text:style-name="T175">7</text:span>g</text:p>
          </table:table-cell>
        </table:table-row>
        <table:table-row>
          <table:table-cell table:style-name="Tabela6.A2" office:value-type="string">
            <text:p text:style-name="P375"/>
          </table:table-cell>
          <table:table-cell table:style-name="Tabela6.A2" office:value-type="string">
            <text:p text:style-name="P219">DIETA PODSTAWOWA <text:s/>paliatywn<text:span text:style-name="T84">y</text:span></text:p>
          </table:table-cell>
          <table:table-cell table:style-name="Tabela6.A2" office:value-type="string">
            <text:p text:style-name="P431">DIETA PODSTAWOWA </text:p>
            <text:p text:style-name="P449">pediatryczny</text:p>
          </table:table-cell>
          <table:table-cell table:style-name="Tabela6.A2" office:value-type="string">
            <text:p text:style-name="P454">DIETA </text:p>
            <text:p text:style-name="P454">WEGETARIAŃSKA</text:p>
          </table:table-cell>
          <table:table-cell table:style-name="Tabela6.A2" office:value-type="string">
            <text:p text:style-name="P450"/>
          </table:table-cell>
          <table:table-cell table:style-name="Tabela6.F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375"/>
          </table:table-cell>
          <table:table-cell table:style-name="Tabela6.A2" office:value-type="string">
            <text:p text:style-name="P170">Ś<text:span text:style-name="T8">NIADANIE -</text:span><text:span text:style-name="T105">Kasza manna</text:span> <text:span text:style-name="T107">got.</text:span><text:span text:style-name="T89"> na ml.350ml (A:1,7), kawa ml.250ml (A:1,7), chleb miesz.80g (A:1,3,6,7), </text:span><text:span text:style-name="T51">m</text:span><text:span text:style-name="T89">argaryna o zaw. tłuszczu 80% 10g – 2szt, </text:span><text:span text:style-name="T111">twaróg </text:span></text:p>
            <text:p text:style-name="P121">z czer. cebulą 80g (A:7), kieł. parówkowa na gorąco 1szt (A:6,9,10), dżem 30g, rukola, kiwi 1<text:span text:style-name="T135">szt,</text:span></text:p>
            <text:p text:style-name="P184">O<text:span text:style-name="T8">BIAD -</text:span><text:span text:style-name="T111">Zupa ziemniaczana z kop. 350ml (A:1,7,9), pierogi </text:span><text:span text:style-name="T112">z serem </text:span><text:span text:style-name="T200">i</text:span><text:span text:style-name="T111"> sosem jogurtowym </text:span><text:span text:style-name="T200">30</text:span><text:span text:style-name="T111">0g (A:1,7), surówka z marchwi i jabłka </text:span></text:p>
            <text:p text:style-name="P487">z ol. 100g., <text:s/>kompot owocowy 250ml, </text:p>
            <text:p text:style-name="P170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206">pasztetowa 60g (A:1,6,9), ogórek kons. 40G (A:10), rukola, </text:span></text:p>
            <text:p text:style-name="P324">II Ś<text:span text:style-name="T8">NIADANIE -</text:span><text:span text:style-name="T113">Kisiel ow. got. z tartym jabłkiem 200ml, </text:span></text:p>
            <text:p text:style-name="P345"><text:span text:style-name="T136">P</text:span><text:span text:style-name="T8">OSIŁEK UZUPEŁNIAJĄCY - </text:span><text:span text:style-name="T113">Melon 100g, </text:span></text:p>
          </table:table-cell>
          <table:table-cell table:style-name="Tabela6.A2" office:value-type="string">
            <text:p text:style-name="P170">Ś<text:span text:style-name="T8">NIADANIE -</text:span><text:span text:style-name="T105">Kasza manna</text:span> <text:span text:style-name="T107">got.</text:span><text:span text:style-name="T89"> na ml.350ml (A:1,7), kawa ml.250ml (A:1,7), chleb miesz.80g (A:1,3,6,7), </text:span><text:span text:style-name="T51">m</text:span><text:span text:style-name="T89">argaryna o zaw. tłuszczu 80% 10g – 2szt, </text:span><text:span text:style-name="T111">twaróg </text:span></text:p>
            <text:p text:style-name="P121">z czer. cebulą 80g (A:7), kieł. parówkowa na gorąco 1szt (A:6,9,10), dżem 30g, rukola, kiwi 1<text:span text:style-name="T135">szt,</text:span></text:p>
            <text:p text:style-name="P184">O<text:span text:style-name="T8">BIAD - </text:span><text:span text:style-name="T111">Zupa ziemniaczana z kop. 350ml (A:1,7,9), pierogi </text:span><text:span text:style-name="T112">z serem </text:span><text:span text:style-name="T200">i</text:span><text:span text:style-name="T111"> sosem jogurtowym </text:span><text:span text:style-name="T200">30</text:span><text:span text:style-name="T111">0g (A:1,7), surówka z marchwi i jabłka </text:span></text:p>
            <text:p text:style-name="P487">z ol. 100g., kompot owocowy 250ml, </text:p>
            <text:p text:style-name="P170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206">pasztetowa 60g (A:1,6,9), ogórek kons. 40G (A:10), rukola, </text:span></text:p>
            <text:p text:style-name="P324">II Ś<text:span text:style-name="T8">NIADANIE -</text:span><text:span text:style-name="T113">Kisiel ow. got. z tartym jabłkiem 200ml, </text:span></text:p>
            <text:p text:style-name="P345">P<text:span text:style-name="T8">OSIŁEK UZUPEŁNIAJĄCY - </text:span><text:span text:style-name="T113">Melon 100g, </text:span></text:p>
          </table:table-cell>
          <table:table-cell table:style-name="Tabela6.A2" office:value-type="string">
            <text:p text:style-name="P170">Ś<text:span text:style-name="T8">NIADANIE -</text:span><text:span text:style-name="T105">Kasza manna</text:span> <text:span text:style-name="T107">got.</text:span><text:span text:style-name="T89"> na ml.350ml (A:1,7), kawa ml.250ml (A:1,7), chleb miesz.80g (A:1,3,6,7), </text:span><text:span text:style-name="T51">m</text:span><text:span text:style-name="T89">argaryna o zaw. tłuszczu 80% 10g – 2szt, </text:span><text:span text:style-name="T111">twaróg </text:span></text:p>
            <text:p text:style-name="P122">z czer. cebulą <text:span text:style-name="T135">10</text:span>0g (A:7), </text:p>
            <text:p text:style-name="P122"><text:s/>dżem 30g, rukola, kiwi 1<text:span text:style-name="T135">szt,</text:span></text:p>
            <text:p text:style-name="P184">O<text:span text:style-name="T8">BIAD - </text:span><text:span text:style-name="T109">Zupa ogórkowa </text:span></text:p>
            <text:p text:style-name="P184"><text:span text:style-name="T109">z mak. 350ml. (A:1,7,9), jajko got. </text:span><text:span text:style-name="T135">1 ½ </text:span><text:span text:style-name="T109">szt w sosie musztardowym 170g (A:1,3,7,9,10), ziemniaki got. z kop. 200g, </text:span><text:span text:style-name="T111">marchewka </text:span><text:span text:style-name="T109">z groszkiem </text:span><text:span text:style-name="T111">opr. 150g (A:1,7), kompot owocowy 250ml, </text:span></text:p>
            <text:p text:style-name="P170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35">pasta warzywna 80g (A:9,10)</text:span><text:span text:style-name="T206"> ogórek kons. 40</text:span><text:span text:style-name="T135">g</text:span><text:span text:style-name="T206"> (A:10), rukola, </text:span></text:p>
            <text:p text:style-name="P324">II Ś<text:span text:style-name="T8">NIADANIE -</text:span><text:span text:style-name="T113">Kisiel ow. got. z tartym jabłkiem 200ml, </text:span></text:p>
            <text:p text:style-name="P345">P<text:span text:style-name="T8">OSIŁEK UZUPEŁNIAJĄCY - </text:span><text:span text:style-name="T113">Melon 100g, </text:span></text:p>
          </table:table-cell>
          <table:table-cell table:style-name="Tabela6.A2" office:value-type="string">
            <text:p text:style-name="P172"/>
          </table:table-cell>
          <table:table-cell table:style-name="Tabela6.F2" office:value-type="string">
            <text:p text:style-name="P23"/>
          </table:table-cell>
        </table:table-row>
        <table:table-row>
          <table:table-cell table:style-name="Tabela6.A2" office:value-type="string">
            <text:p text:style-name="P374">W<text:span text:style-name="T8">ARTOŚCI ODŻYWCZE</text:span></text:p>
          </table:table-cell>
          <table:table-cell table:style-name="Tabela6.A2" office:value-type="string">
            <text:p text:style-name="P273">Energia:<text:span text:style-name="T168">2</text:span><text:span text:style-name="T169">2</text:span><text:span text:style-name="T172">41</text:span><text:span text:style-name="T168">,</text:span><text:span text:style-name="T172">32</text:span> kcal</text:p>
            <text:p text:style-name="P273">Białko:<text:span text:style-name="T172">79</text:span><text:span text:style-name="T170">,</text:span><text:span text:style-name="T172">33</text:span>g</text:p>
            <text:p text:style-name="P273">Tłuszcz:<text:span text:style-name="T172">79</text:span><text:span text:style-name="T168">,</text:span><text:span text:style-name="T172">2</text:span>g</text:p>
            <text:p text:style-name="P273">w tym kw.tłu.nasyc.:<text:span text:style-name="T168">2</text:span><text:span text:style-name="T172">4</text:span><text:span text:style-name="T168">,</text:span><text:span text:style-name="T172">2</text:span>g</text:p>
            <text:p text:style-name="P273">Węglowodany:<text:span text:style-name="T168">29</text:span><text:span text:style-name="T172">9</text:span><text:span text:style-name="T168">,</text:span><text:span text:style-name="T172">2</text:span>g</text:p>
            <text:p text:style-name="P273">w tym cukry:<text:span text:style-name="T168">2</text:span><text:span text:style-name="T172">5,82</text:span>g</text:p>
            <text:p text:style-name="P307">Błonnik-<text:span text:style-name="T168">3</text:span><text:span text:style-name="T172">2</text:span>g</text:p>
            <text:p text:style-name="P307">Sól-<text:span text:style-name="T172">6,01</text:span>g</text:p>
          </table:table-cell>
          <table:table-cell table:style-name="Tabela6.A2" office:value-type="string">
            <text:p text:style-name="P273">Energia:<text:span text:style-name="T168">2</text:span><text:span text:style-name="T169">2</text:span><text:span text:style-name="T172">41</text:span><text:span text:style-name="T168">,</text:span><text:span text:style-name="T172">32</text:span> kcal</text:p>
            <text:p text:style-name="P273">Białko:<text:span text:style-name="T172">79</text:span><text:span text:style-name="T170">,</text:span><text:span text:style-name="T172">33</text:span>g</text:p>
            <text:p text:style-name="P273">Tłuszcz:<text:span text:style-name="T172">79</text:span><text:span text:style-name="T168">,</text:span><text:span text:style-name="T172">2</text:span>g</text:p>
            <text:p text:style-name="P273">w tym kw.tłu.nasyc.:<text:span text:style-name="T168">2</text:span><text:span text:style-name="T172">4</text:span><text:span text:style-name="T168">,</text:span><text:span text:style-name="T172">2</text:span>g</text:p>
            <text:p text:style-name="P273">Węglowodany:<text:span text:style-name="T168">29</text:span><text:span text:style-name="T172">9</text:span><text:span text:style-name="T168">,</text:span><text:span text:style-name="T172">2</text:span>g</text:p>
            <text:p text:style-name="P273">w tym cukry:<text:span text:style-name="T168">2</text:span><text:span text:style-name="T172">5,82</text:span>g</text:p>
            <text:p text:style-name="P307">Błonnik-<text:span text:style-name="T168">3</text:span><text:span text:style-name="T172">2</text:span>g</text:p>
            <text:p text:style-name="P307">Sól-<text:span text:style-name="T172">6,01</text:span>g</text:p>
          </table:table-cell>
          <table:table-cell table:style-name="Tabela6.A2" office:value-type="string">
            <text:p text:style-name="P273">Energia:<text:span text:style-name="T168">2</text:span><text:span text:style-name="T172">189</text:span><text:span text:style-name="T168">,</text:span><text:span text:style-name="T172">1</text:span> kcal</text:p>
            <text:p text:style-name="P273">Białko:<text:span text:style-name="T172">78</text:span><text:span text:style-name="T170">,</text:span><text:span text:style-name="T172">54</text:span>g</text:p>
            <text:p text:style-name="P273">Tłuszcz:<text:span text:style-name="T172">78</text:span><text:span text:style-name="T168">,</text:span><text:span text:style-name="T172">4</text:span>g</text:p>
            <text:p text:style-name="P273">w tym kw.tłu.nasyc.:<text:span text:style-name="T168">2</text:span><text:span text:style-name="T172">5</text:span><text:span text:style-name="T168">,</text:span><text:span text:style-name="T172">1</text:span>g</text:p>
            <text:p text:style-name="P273">Węglowodany:<text:span text:style-name="T172">301</text:span><text:span text:style-name="T168">,</text:span><text:span text:style-name="T172">34</text:span>g</text:p>
            <text:p text:style-name="P273">w tym cukry:<text:span text:style-name="T168">2</text:span><text:span text:style-name="T172">6,31</text:span>g</text:p>
            <text:p text:style-name="P307">Błonnik-<text:span text:style-name="T168">3</text:span><text:span text:style-name="T172">2,1</text:span>g</text:p>
            <text:p text:style-name="P307">Sól-<text:span text:style-name="T172">6,3</text:span>g</text:p>
          </table:table-cell>
          <table:table-cell table:style-name="Tabela6.A2" office:value-type="string">
            <text:p text:style-name="P385"/>
          </table:table-cell>
          <table:table-cell table:style-name="Tabela6.F2" office:value-type="string">
            <text:p text:style-name="P23"/>
          </table:table-cell>
        </table:table-row>
      </table:table>
      <text:p text:style-name="P22"/>
      <text:p text:style-name="P33"><text:soft-page-break/><text:span text:style-name="T106">Jadłospis na dzień </text:span><text:span text:style-name="T103">25</text:span><text:span text:style-name="T106">.</text:span><text:span text:style-name="T203">0</text:span><text:span text:style-name="T103">2</text:span><text:span text:style-name="T204">.202</text:span><text:span text:style-name="T203">5</text:span><text:span text:style-name="T106"> </text:span><text:span text:style-name="T205">(jadłospis może ulec zmianie)</text:span></text:p>
      <text:p text:style-name="P22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21">P<text:span text:style-name="T8">OSIŁEK</text:span></text:p>
          </table:table-cell>
          <table:table-cell table:style-name="Tabela4.A1" office:value-type="string">
            <text:p text:style-name="P24">DIETA PODSTAWOWA</text:p>
          </table:table-cell>
          <table:table-cell table:style-name="Tabela4.A1" office:value-type="string">
            <text:p text:style-name="P24">DIETA ŁATWOSTRAWNA</text:p>
          </table:table-cell>
          <table:table-cell table:style-name="Tabela4.A1" office:value-type="string">
            <text:p text:style-name="P25">DIETA Z OGR. ŁATWO PRZYSWAJALNYCH WĘGLOWODANÓW</text:p>
          </table:table-cell>
          <table:table-cell table:style-name="Tabela4.A1" office:value-type="string">
            <text:p text:style-name="P26">DIETA ŁATWOSTRAWNA BEZMLECZNA</text:p>
          </table:table-cell>
          <table:table-cell table:style-name="Tabela4.F1" office:value-type="string">
            <text:p text:style-name="P26">DIETA ŁATWOSTRAWNA Z OGR. TŁUSZCZU</text:p>
          </table:table-cell>
        </table:table-row>
        <table:table-row>
          <table:table-cell table:style-name="Tabela4.A2" office:value-type="string">
            <text:p text:style-name="P396">Ś<text:span text:style-name="T8">NIADANIE</text:span></text:p>
          </table:table-cell>
          <table:table-cell table:style-name="Tabela4.A2" office:value-type="string">
            <text:p text:style-name="P47"><text:span text:style-name="T104">Płatki ow.</text:span><text:span text:style-name="T106"> </text:span><text:span text:style-name="T107">got.</text:span> na ml.350ml (A:1,7), kawa ml.250ml (A:1,7), chleb miesz.<text:span text:style-name="T126">6</text:span>0g (A:1,3,6,7), <text:span text:style-name="T126">mix rogali</text:span><text:span text:style-name="T90"> (A:1,7,</text:span><text:span text:style-name="T126">11</text:span><text:span text:style-name="T90">),</text:span><text:span text:style-name="T7"> </text:span><text:span text:style-name="T51">m</text:span>argaryna o zaw. tłuszczu </text:p>
            <text:p text:style-name="P47">80% 10g – 2szt, <text:span text:style-name="T109">galaretka drobiowa 180g </text:span><text:span text:style-name="T207">(A:1,9,10), jogurt ow.1szt (A:7), cytryna 20g, </text:span></text:p>
          </table:table-cell>
          <table:table-cell table:style-name="Tabela4.A2" office:value-type="string">
            <text:p text:style-name="P47"><text:span text:style-name="T104">Płatki ow.</text:span><text:span text:style-name="T106"> </text:span><text:span text:style-name="T107">got.</text:span> na ml.350ml (A:1,7), kawa ml.250ml</text:p>
            <text:p text:style-name="P47"><text:s/>(A:1,7), chleb miesz.80g (A:1,3,6,7), <text:span text:style-name="T51">m</text:span>argaryna </text:p>
            <text:p text:style-name="P47">o zaw. tłuszczu 80% 10g – </text:p>
            <text:p text:style-name="P47">2szt, <text:span text:style-name="T109">galaretka drobiowa180g </text:span><text:span text:style-name="T207">(A:1,9,10), jogurt ow. 1szt (A:7), cytryna 20g, </text:span></text:p>
          </table:table-cell>
          <table:table-cell table:style-name="Tabela4.A2" office:value-type="string">
            <text:p text:style-name="P47"><text:s/>Kawa ml.250ml (A:1,7), </text:p>
            <text:p text:style-name="P47">chleb miesz.80g (A:1,3,6,7), <text:span text:style-name="T51">m</text:span>argaryna o zaw. tłuszczu </text:p>
            <text:p text:style-name="P47">80% 10g – <text:span text:style-name="T91">1</text:span>szt, <text:span text:style-name="T109">galaretka drobiowa 180g </text:span><text:span text:style-name="T207">(A:1,9,10), jogurt </text:span><text:span text:style-name="T126">nat</text:span><text:span text:style-name="T207">. 1szt (A:7), </text:span></text:p>
            <text:p text:style-name="P461">cytryna 20g, </text:p>
          </table:table-cell>
          <table:table-cell table:style-name="Tabela4.A2" office:value-type="string">
            <text:p text:style-name="P47"><text:span text:style-name="T113">Kasza jaglana got. </text:span>na wyw. 350ml (A:<text:span text:style-name="T87">9</text:span>), herbata.250ml, chleb miesz.80g (A:1,3,6,7), <text:span text:style-name="T51">m</text:span>argaryna o zaw. tłuszczu 80% 10g – <text:span text:style-name="T91">1</text:span>szt, <text:span text:style-name="T109">galaretka drobiowa 180g </text:span><text:span text:style-name="T207">(A:1,9,10), </text:span><text:span text:style-name="T137">polędwica drobiowa 40g (A:6),</text:span></text:p>
            <text:p text:style-name="P461">cytryna 20g, </text:p>
          </table:table-cell>
          <table:table-cell table:style-name="Tabela4.F2" office:value-type="string">
            <text:p text:style-name="P47"><text:span text:style-name="T104">Płatki ow.</text:span><text:span text:style-name="T106"> </text:span><text:span text:style-name="T107">got.</text:span> na ml.350ml (A:1,7), kawa ml.250ml (A:1,7), chleb miesz.80g (A:1,3,6,7), <text:span text:style-name="T51">m</text:span>argaryna </text:p>
            <text:p text:style-name="P47">o zaw. tłuszczu 80% 10g – </text:p>
            <text:p text:style-name="P47"><text:span text:style-name="T91">1</text:span>szt, <text:span text:style-name="T109">galaretka drobiowa </text:span></text:p>
            <text:p text:style-name="P47"><text:span text:style-name="T109">1</text:span><text:span text:style-name="T212">5</text:span><text:span text:style-name="T109">0g </text:span><text:span text:style-name="T207">(A:1,9,10), jogurt ow. 1szt (A:7), </text:span><text:span text:style-name="T137">polędwica </text:span></text:p>
            <text:p text:style-name="P462">drobiowa 40g (A:6), </text:p>
            <text:p text:style-name="P461">cytryna 20g, </text:p>
          </table:table-cell>
        </table:table-row>
        <table:table-row>
          <table:table-cell table:style-name="Tabela4.A2" office:value-type="string">
            <text:p text:style-name="P397">II Ś<text:span text:style-name="T8">NIADANIE</text:span></text:p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8">Pomarańcza 1szt, </text:p>
          </table:table-cell>
          <table:table-cell table:style-name="Tabela4.A2" office:value-type="string">
            <text:p text:style-name="P23"/>
          </table:table-cell>
          <table:table-cell table:style-name="Tabela4.F2" office:value-type="string">
            <text:p text:style-name="P23"/>
          </table:table-cell>
        </table:table-row>
        <table:table-row>
          <table:table-cell table:style-name="Tabela4.A2" office:value-type="string">
            <text:p text:style-name="P396">O<text:span text:style-name="T8">BIAD</text:span></text:p>
          </table:table-cell>
          <table:table-cell table:style-name="Tabela4.A2" office:value-type="string">
            <text:p text:style-name="P151"><text:span text:style-name="T114">Zupa z groszku ziel. z ziemn. 350ml (A:1,7,9), kotlet mielony w sosie 170g (A:1,3,6,7), kasza grycz. got. 150g, surówka z kapusty czerwonej 100g, </text:span><text:span text:style-name="T111">kompot owocowy 250ml, </text:span></text:p>
          </table:table-cell>
          <table:table-cell table:style-name="Tabela4.A2" office:value-type="string">
            <text:p text:style-name="P146"><text:span text:style-name="T114">Zupa z groszku ziel. z ziemn. 350ml (A:1,7,9), budyń dro-wiep. got. w sosie kop. 170g (A:1,3,6,7,9), kasza grycz. got. 150g</text:span><text:span text:style-name="T109">, </text:span><text:span text:style-name="T114">bukiet warzyw got. 150g, </text:span><text:span text:style-name="T111">kompot owocowy 250ml, </text:span></text:p>
          </table:table-cell>
          <table:table-cell table:style-name="Tabela4.A2" office:value-type="string">
            <text:p text:style-name="P146"><text:span text:style-name="T114">Zupa z groszku ziel. z ziemn. 350ml (A:1,7,9), budyń dro-wiep. got. w sosie kop. 170g (A:1,3,6,7,9), kasza grycz. got. 150g</text:span><text:span text:style-name="T109">, </text:span><text:span text:style-name="T114">bukiet warzyw got. 150g, </text:span><text:span text:style-name="T111">kompot owocowy </text:span><text:span text:style-name="T113">b/c </text:span><text:span text:style-name="T111">250ml, </text:span></text:p>
          </table:table-cell>
          <table:table-cell table:style-name="Tabela4.A2" office:value-type="string">
            <text:p text:style-name="P139">Kasza manna got. na wyw. 350ml (A:1,9), <text:span text:style-name="T114">budyń dro-wiep. got. w </text:span>warz. 110g (A:1,3,6,7,9), ziemniaki got. </text:p>
            <text:p text:style-name="P139">z kop. 200g, marchewka mini opr. 150g (A:1,7), <text:span text:style-name="T114"><text:s/></text:span><text:span text:style-name="T111">kompot owocowy 250ml, </text:span></text:p>
          </table:table-cell>
          <table:table-cell table:style-name="Tabela4.F2" office:value-type="string">
            <text:p text:style-name="P138">Kasza manna got. na wyw. 350ml (A:1,9), <text:span text:style-name="T114">budyń dro-wiep. got. w </text:span>sosie kop. 170g (A:1,3,6,7,9), ziemniaki got. z kop. 200g, marchewka mini opr. 150g (A:1,7), <text:span text:style-name="T114"><text:s/></text:span><text:span text:style-name="T111">kompot owocowy 250ml, </text:span></text:p>
          </table:table-cell>
        </table:table-row>
        <table:table-row>
          <table:table-cell table:style-name="Tabela4.A2" office:value-type="string">
            <text:p text:style-name="P396">P<text:span text:style-name="T8">ODWIECZOREK</text:span></text:p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94">Budyń ow. got. b/c 200g (A:7), </text:p>
          </table:table-cell>
          <table:table-cell table:style-name="Tabela4.A2" office:value-type="string">
            <text:p text:style-name="P23"/>
          </table:table-cell>
          <table:table-cell table:style-name="Tabela4.F2" office:value-type="string">
            <text:p text:style-name="P23"/>
          </table:table-cell>
        </table:table-row>
        <table:table-row>
          <table:table-cell table:style-name="Tabela4.A2" office:value-type="string">
            <text:p text:style-name="P396">K<text:span text:style-name="T8">OLACJA</text:span></text:p>
          </table:table-cell>
          <table:table-cell table:style-name="Tabela4.A2" office:value-type="string">
            <text:p text:style-name="P65">Chleb <text:span text:style-name="T54">miesz.100g (A:1,3,6,7) masło 20g (A:7), </text:span><text:s/>herbata <text:span text:style-name="T55">250ml, </text:span><text:span text:style-name="T114">kiełbasa żywiecka 60g (A:6), serek topiony 25g (A:7), sałata kar., jabłko 1szt, </text:span></text:p>
          </table:table-cell>
          <table:table-cell table:style-name="Tabela4.A2" office:value-type="string">
            <text:p text:style-name="P61">Chleb <text:span text:style-name="T54">miesz.100g (A:1,3,6,7) masło 20g (A:7), </text:span><text:s/>herbata <text:span text:style-name="T55">250ml, </text:span></text:p>
            <text:p text:style-name="P463">filet wędzony 60g, serek topiony 25g (A:7), sałata kar., jabłko 1szt, </text:p>
          </table:table-cell>
          <table:table-cell table:style-name="Tabela4.A2" office:value-type="string">
            <text:p text:style-name="P61">Chleb <text:span text:style-name="T54">miesz.100g (A:1,3,6,7) masło 10g (A:7), </text:span><text:s/>herbata <text:span text:style-name="T55">250ml, </text:span></text:p>
            <text:p text:style-name="P463">filet wędzony 60g, serek topiony 25g (A:7), sałata kar., jabłko 1szt, </text:p>
          </table:table-cell>
          <table:table-cell table:style-name="Tabela4.A2" office:value-type="string">
            <text:p text:style-name="P66">Chleb <text:span text:style-name="T54">miesz.100g (A:1,3,6,7) masło 10g (A:7), </text:span><text:s/>herbata <text:span text:style-name="T55">250ml, </text:span><text:span text:style-name="T114">filet wędzony 60g, sałata kar., jabłko 1szt, </text:span></text:p>
          </table:table-cell>
          <table:table-cell table:style-name="Tabela4.F2" office:value-type="string">
            <text:p text:style-name="P66">Chleb <text:span text:style-name="T54">miesz.100g (A:1,3,6,7) masło 10g (A:7), </text:span><text:s/>herbata <text:span text:style-name="T55">250ml, </text:span><text:span text:style-name="T114">filet wędzony 60g, <text:s/>sałata kar., jabłko </text:span><text:span text:style-name="T137">gotowane </text:span><text:span text:style-name="T114">1szt, </text:span></text:p>
          </table:table-cell>
        </table:table-row>
        <table:table-row>
          <table:table-cell table:style-name="Tabela4.A2" office:value-type="string">
            <text:p text:style-name="P398">P<text:span text:style-name="T8">OSIŁEK UZUPEŁNIAJĄCY</text:span></text:p>
          </table:table-cell>
          <table:table-cell table:style-name="Tabela4.A2" office:value-type="string">
            <text:p text:style-name="P193">Sok pomidorowy 1szt, </text:p>
          </table:table-cell>
          <table:table-cell table:style-name="Tabela4.A2" office:value-type="string">
            <text:p text:style-name="P193">Sok pomidorowy 1szt, </text:p>
          </table:table-cell>
          <table:table-cell table:style-name="Tabela4.A2" office:value-type="string">
            <text:p text:style-name="P193">Sok pomidorowy 1szt, </text:p>
          </table:table-cell>
          <table:table-cell table:style-name="Tabela4.A2" office:value-type="string">
            <text:p text:style-name="P194">Sok pomidorowy 1szt, </text:p>
          </table:table-cell>
          <table:table-cell table:style-name="Tabela4.F2" office:value-type="string">
            <text:p text:style-name="P194">Sok pomidorowy 1szt, </text:p>
          </table:table-cell>
        </table:table-row>
        <table:table-row>
          <table:table-cell table:style-name="Tabela4.A2" office:value-type="string">
            <text:p text:style-name="P374">W<text:span text:style-name="T8">ARTOŚCI ODŻYWCZE</text:span></text:p>
          </table:table-cell>
          <table:table-cell table:style-name="Tabela4.A2" office:value-type="string">
            <text:p text:style-name="P264">Energia:<text:span text:style-name="T168">2</text:span><text:span text:style-name="T178">30</text:span><text:span text:style-name="T168">1,</text:span><text:span text:style-name="T178">1</text:span> kcal</text:p>
            <text:p text:style-name="P264">Białko:<text:span text:style-name="T178">89</text:span><text:span text:style-name="T168">,</text:span><text:span text:style-name="T178">01</text:span>g</text:p>
            <text:p text:style-name="P264">Tłuszcz:<text:span text:style-name="T178">80</text:span><text:span text:style-name="T168">,</text:span><text:span text:style-name="T178">24</text:span>g</text:p>
            <text:p text:style-name="P264">w tym kw.tłu.nasyc.:<text:span text:style-name="T168">2</text:span><text:span text:style-name="T178">6</text:span><text:span text:style-name="T168">,</text:span><text:span text:style-name="T178">9</text:span>g</text:p>
            <text:p text:style-name="P264">Węglowodany:<text:span text:style-name="T168">29</text:span><text:span text:style-name="T178">9</text:span><text:span text:style-name="T168">,</text:span><text:span text:style-name="T178">14</text:span>g</text:p>
            <text:p text:style-name="P264">w tym cukry:<text:span text:style-name="T168">2</text:span><text:span text:style-name="T178">6</text:span><text:span text:style-name="T168">,</text:span><text:span text:style-name="T178">9</text:span>g</text:p>
            <text:p text:style-name="P298"><text:soft-page-break/>Błonnik-<text:span text:style-name="T168">3</text:span><text:span text:style-name="T178">1</text:span>g</text:p>
            <text:p text:style-name="P298">Sól-<text:span text:style-name="T176">6</text:span><text:span text:style-name="T168">,</text:span><text:span text:style-name="T178">2</text:span>g</text:p>
          </table:table-cell>
          <table:table-cell table:style-name="Tabela4.A2" office:value-type="string">
            <text:p text:style-name="P248">Energia:<text:span text:style-name="T168">21</text:span><text:span text:style-name="T178">7</text:span><text:span text:style-name="T168">4,</text:span><text:span text:style-name="T178">24</text:span> kcal</text:p>
            <text:p text:style-name="P264">Białko:<text:span text:style-name="T168">8</text:span><text:span text:style-name="T178">1</text:span><text:span text:style-name="T168">,</text:span><text:span text:style-name="T178">22</text:span>g</text:p>
            <text:p text:style-name="P264">Tłuszcz:<text:span text:style-name="T168">7</text:span><text:span text:style-name="T178">7</text:span><text:span text:style-name="T168">,</text:span><text:span text:style-name="T178">9</text:span>g</text:p>
            <text:p text:style-name="P264">w tym kw.tłu.nasyc.:<text:span text:style-name="T168">2</text:span><text:span text:style-name="T178">5</text:span><text:span text:style-name="T168">,</text:span><text:span text:style-name="T178">9</text:span>g</text:p>
            <text:p text:style-name="P264">Węglowodany:<text:span text:style-name="T168">2</text:span><text:span text:style-name="T178">7</text:span><text:span text:style-name="T168">9,</text:span><text:span text:style-name="T178">55</text:span>g</text:p>
            <text:p text:style-name="P249">w tym cukry:<text:span text:style-name="T168">2</text:span><text:span text:style-name="T178">5</text:span><text:span text:style-name="T168">,</text:span><text:span text:style-name="T178">8</text:span>g</text:p>
            <text:p text:style-name="P298"><text:soft-page-break/>Błonnik-<text:span text:style-name="T168">29</text:span>g</text:p>
            <text:p text:style-name="P298">Sól-<text:span text:style-name="T168">6,</text:span><text:span text:style-name="T178">1</text:span>g</text:p>
          </table:table-cell>
          <table:table-cell table:style-name="Tabela4.A2" office:value-type="string">
            <text:p text:style-name="P248">Energia:<text:span text:style-name="T168">2</text:span><text:span text:style-name="T176">0</text:span><text:span text:style-name="T168">9</text:span><text:span text:style-name="T178">9</text:span><text:span text:style-name="T168">,</text:span><text:span text:style-name="T178">41</text:span> kcal</text:p>
            <text:p text:style-name="P264">Białko:<text:span text:style-name="T178">79</text:span><text:span text:style-name="T168">,</text:span><text:span text:style-name="T176">0</text:span><text:span text:style-name="T178">1</text:span>g</text:p>
            <text:p text:style-name="P264">Tłuszcz:<text:span text:style-name="T176">7</text:span><text:span text:style-name="T178">2</text:span><text:span text:style-name="T168">,</text:span><text:span text:style-name="T178">2</text:span>g</text:p>
            <text:p text:style-name="P264">w tym kw.tłu.nasyc.:<text:span text:style-name="T168">2</text:span><text:span text:style-name="T178">4</text:span><text:span text:style-name="T168">,</text:span><text:span text:style-name="T178">2</text:span>g</text:p>
            <text:p text:style-name="P264">Węglowodany:<text:span text:style-name="T178">295</text:span><text:span text:style-name="T168">,</text:span><text:span text:style-name="T178">4</text:span>g</text:p>
            <text:p text:style-name="P249">w tym cukry:<text:span text:style-name="T168">2</text:span><text:span text:style-name="T176">1</text:span><text:span text:style-name="T168">,</text:span><text:span text:style-name="T178">01</text:span>g</text:p>
            <text:p text:style-name="P298"><text:soft-page-break/>Błonnik-<text:span text:style-name="T168">3</text:span><text:span text:style-name="T176">0</text:span>g</text:p>
            <text:p text:style-name="P298">Sól-<text:span text:style-name="T168">6,</text:span><text:span text:style-name="T176">1</text:span>g</text:p>
          </table:table-cell>
          <table:table-cell table:style-name="Tabela4.A2" office:value-type="string">
            <text:p text:style-name="P248">Energia: <text:span text:style-name="T168">2</text:span><text:span text:style-name="T176">0</text:span><text:span text:style-name="T168">5</text:span><text:span text:style-name="T178">2</text:span>kcal</text:p>
            <text:p text:style-name="P264">Białko:<text:span text:style-name="T176">7</text:span><text:span text:style-name="T178">2</text:span><text:span text:style-name="T168">,0</text:span><text:span text:style-name="T178">1</text:span>g</text:p>
            <text:p text:style-name="P264">Tłuszcz:<text:span text:style-name="T168">7</text:span><text:span text:style-name="T178">1</text:span><text:span text:style-name="T168">,</text:span><text:span text:style-name="T178">5</text:span>g</text:p>
            <text:p text:style-name="P264">w tym kw.tłu.nasyc.:<text:span text:style-name="T168">2</text:span><text:span text:style-name="T178">6</text:span><text:span text:style-name="T168">,01</text:span>g</text:p>
            <text:p text:style-name="P264">Węglowodany:<text:span text:style-name="T178">296</text:span><text:span text:style-name="T168">,</text:span><text:span text:style-name="T178">4</text:span>g</text:p>
            <text:p text:style-name="P249">w tym cukry:<text:span text:style-name="T168">2</text:span><text:span text:style-name="T178">2</text:span><text:span text:style-name="T168">,</text:span><text:span text:style-name="T178">2</text:span>g</text:p>
            <text:p text:style-name="P298"><text:soft-page-break/>Błonnik-<text:span text:style-name="T168">3</text:span><text:span text:style-name="T178">0</text:span><text:span text:style-name="T168">,</text:span><text:span text:style-name="T178">1</text:span>g</text:p>
            <text:p text:style-name="P298">Sól-<text:span text:style-name="T177">5</text:span><text:span text:style-name="T168">,7</text:span>g</text:p>
          </table:table-cell>
          <table:table-cell table:style-name="Tabela4.F2" office:value-type="string">
            <text:p text:style-name="P248">Energia:<text:span text:style-name="T168">2</text:span><text:span text:style-name="T177">05</text:span><text:span text:style-name="T178">5</text:span><text:span text:style-name="T168">,</text:span><text:span text:style-name="T178">1</text:span> kcal</text:p>
            <text:p text:style-name="P264">Białko:<text:span text:style-name="T178">79</text:span><text:span text:style-name="T168">,</text:span><text:span text:style-name="T178">11</text:span>g</text:p>
            <text:p text:style-name="P264">Tłuszcz:<text:span text:style-name="T177">7</text:span><text:span text:style-name="T178">0</text:span><text:span text:style-name="T168">,</text:span><text:span text:style-name="T178">9</text:span>g</text:p>
            <text:p text:style-name="P264">w tym kw.tłu.nasyc.:<text:span text:style-name="T168">2</text:span><text:span text:style-name="T178">5</text:span><text:span text:style-name="T168">,</text:span><text:span text:style-name="T178">1</text:span>g</text:p>
            <text:p text:style-name="P264">Węglowodany:<text:span text:style-name="T168">2</text:span><text:span text:style-name="T178">87</text:span><text:span text:style-name="T168">,</text:span><text:span text:style-name="T178">24</text:span>g</text:p>
            <text:p text:style-name="P249">w tym cukry:<text:span text:style-name="T168">2</text:span><text:span text:style-name="T178">4</text:span><text:span text:style-name="T168">,</text:span><text:span text:style-name="T178">1</text:span>g</text:p>
            <text:p text:style-name="P298"><text:soft-page-break/>Błonnik-<text:span text:style-name="T178">28</text:span><text:span text:style-name="T168">,</text:span><text:span text:style-name="T178">8</text:span>g</text:p>
            <text:p text:style-name="P298">Sól-<text:span text:style-name="T177">5</text:span><text:span text:style-name="T168">,</text:span><text:span text:style-name="T178">9</text:span>g</text:p>
            <text:p text:style-name="P298"/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14">DIETA WYSOKOBIAŁKOWA</text:p>
            <text:p text:style-name="P221"/>
          </table:table-cell>
          <table:table-cell table:style-name="Tabela4.A2" office:value-type="string">
            <text:p text:style-name="P214">DIETA I PAPKOWATA – MIELONA</text:p>
          </table:table-cell>
          <table:table-cell table:style-name="Tabela4.A2" office:value-type="string">
            <text:p text:style-name="P218">ODDZIAŁ POŁOŻNICZY</text:p>
          </table:table-cell>
          <table:table-cell table:style-name="Tabela4.A2" office:value-type="string">
            <text:p text:style-name="P76">GINEKOLOGIA </text:p>
          </table:table-cell>
          <table:table-cell table:style-name="Tabela4.F2" office:value-type="string">
            <text:p text:style-name="P430">DIETA VI PŁYNNA </text:p>
            <text:p text:style-name="P448">WZMOCNIONA</text:p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173">Ś<text:span text:style-name="T8">NIADANIE -</text:span><text:span text:style-name="T104">Płatki ow.</text:span> <text:span text:style-name="T107">got.</text:span><text:span text:style-name="T89"> na ml.350ml (A:1,7), kawa ml.250ml (A:1,7), chleb miesz.80g (A:1,3,6,7), </text:span><text:span text:style-name="T51">m</text:span><text:span text:style-name="T89">argaryna </text:span></text:p>
            <text:p text:style-name="P51">o zaw. tłuszczu 80% 10g – 2szt, <text:span text:style-name="T109">galaretka drobiowa 180g </text:span><text:span text:style-name="T207">(A:1,9,10), jogurt ow. 1szt (A:7), cytryna 20g, </text:span></text:p>
            <text:p text:style-name="P173">O<text:span text:style-name="T8">BIAD - </text:span><text:span text:style-name="T114">Zupa z groszku ziel. z ziemn. 350ml (A:1,7,9), budyń dro-wiep. got. w sosie kop. </text:span><text:span text:style-name="T138">26</text:span><text:span text:style-name="T114">0g (A:1,3,6,7,9), kasza grycz. got. 150g</text:span><text:span text:style-name="T109">, </text:span><text:span text:style-name="T114">bukiet warzyw got. 150g, </text:span><text:span text:style-name="T111">kompot owocowy 250ml, </text:span></text:p>
            <text:p text:style-name="P173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14">filet wędzony 60g, serek topiony 25g (A:7), sałata kar., </text:span><text:span text:style-name="T138">biały ser 70g (A:7), </text:span><text:span text:style-name="T114">jabłko 1szt, </text:span></text:p>
            <text:p text:style-name="P319">II Ś<text:span text:style-name="T8">NIADANIE – </text:span><text:span text:style-name="T113">Pomarańcza 1szt, </text:span></text:p>
            <text:p text:style-name="P343">P<text:span text:style-name="T8">OSIŁEK UZUPEŁNIAJĄCY - </text:span><text:span text:style-name="T114">Sok pomidorowy 1szt, </text:span></text:p>
          </table:table-cell>
          <table:table-cell table:style-name="Tabela4.A2" office:value-type="string">
            <text:p text:style-name="P4"><text:span text:style-name="T9">ŚNIADANIE – </text:span><text:span text:style-name="T10">Kasza manna na</text:span><text:span text:style-name="T9"> ml. + suchary</text:span></text:p>
            <text:p text:style-name="P4"><text:span text:style-name="T9"><text:s/>+ żółtko </text:span><text:span text:style-name="T11">got.</text:span><text:span text:style-name="T9">+ masło-zmiks, serek </text:span><text:span text:style-name="T12">waniliowy</text:span><text:span text:style-name="T10">(A:1,</text:span><text:span text:style-name="T13">3,</text:span><text:span text:style-name="T10">7)</text:span></text:p>
            <text:p text:style-name="P5"><text:span text:style-name="T9">OBIAD – Kasza manna <text:s/>na wyw. + mięso </text:span><text:line-break/><text:span text:style-name="T9">- zmiks.+ mięso mielone</text:span><text:span text:style-name="T10">(A:1,9)</text:span></text:p>
            <text:p text:style-name="P6"><text:span text:style-name="T9">KOLACJA – Zupa ryżowa na wyw. + mięso</text:span><text:line-break/><text:span text:style-name="T9">+ żółtko </text:span><text:span text:style-name="T13">got.</text:span><text:span text:style-name="T9"> zmiksowana + mięso mielone</text:span><text:span text:style-name="T10">(A:1,3,9)</text:span></text:p>
            <text:p text:style-name="P32"><text:span text:style-name="T9">II ŚNIADANIE- </text:span><text:span text:style-name="T14">Jogurt </text:span><text:span text:style-name="T15">owocowy</text:span><text:span text:style-name="T10">(A:7)</text:span></text:p>
            <text:p text:style-name="P413">PODWIECZOREK – Kisiel owocowy</text:p>
            <text:p text:style-name="P415">P<text:span text:style-name="T56">osiłek uzupełniający -Sok owocowo – warzywny</text:span></text:p>
            <text:p text:style-name="P440"/>
          </table:table-cell>
          <table:table-cell table:style-name="Tabela4.A2" office:value-type="string">
            <text:p text:style-name="P173">Ś<text:span text:style-name="T7">NIADANIE -</text:span><text:span text:style-name="T104">Płatki ow.</text:span> <text:span text:style-name="T107">got.</text:span><text:span text:style-name="T7"> na ml.350ml (A:1,7), kakao ml.250ml (A:1,6,7), chleb miesz.80g (A:1,3,6,7), </text:span><text:span text:style-name="T51">m</text:span><text:span text:style-name="T89">argaryna o zaw. tłuszczu 80% 10g – 2szt, </text:span><text:span text:style-name="T109">galaretka drobiowa 1</text:span><text:span text:style-name="T138">5</text:span><text:span text:style-name="T109">0g </text:span><text:span text:style-name="T207">(A:1,9,10), jogurt ow. 1szt (A:7), </text:span><text:span text:style-name="T137">polędwica drobiowa 40g (A:6), </text:span><text:span text:style-name="T207">cytryna 20g, </text:span></text:p>
            <text:p text:style-name="P173">O<text:span text:style-name="T8">BIAD - </text:span><text:span text:style-name="T114">Zupa z groszku ziel. z ziemn. 350ml (A:1,7,9), budyń dro-wiep. got. w sosie kop. 170g (A:1,3,6,7,9), kasza grycz. got. 150g</text:span><text:span text:style-name="T109">, </text:span><text:span text:style-name="T114">bukiet warzyw got. 150g, </text:span><text:span text:style-name="T111">kompot owocowy 250ml, </text:span></text:p>
            <text:p text:style-name="P173">K<text:span text:style-name="T8">OLACJA - </text:span><text:span text:style-name="T129">Chleb </text:span><text:span text:style-name="T54">miesz.100g (A:1,3,6,7) masło </text:span><text:span text:style-name="T138">2</text:span><text:span text:style-name="T54">0g (A:7), </text:span><text:span text:style-name="T129"><text:s/>herbata </text:span><text:span text:style-name="T55">250ml, </text:span><text:span text:style-name="T114">filet wędzony 60g, <text:s/>sałata kar., jabłko </text:span><text:span text:style-name="T137">gotowane </text:span><text:span text:style-name="T114">1szt, </text:span></text:p>
            <text:p text:style-name="P325">II Ś<text:span text:style-name="T8">NIADANIE -</text:span><text:span text:style-name="T113">Pomarańcza 1szt, </text:span></text:p>
            <text:p text:style-name="P346">P<text:span text:style-name="T8">OSIŁEK UZUPEŁNIAJĄCY - </text:span><text:span text:style-name="T114">Sok pomidorowy 1szt, </text:span></text:p>
          </table:table-cell>
          <table:table-cell table:style-name="Tabela4.A2" office:value-type="string">
            <text:p text:style-name="P173">Ś<text:span text:style-name="T8">NIADANIE -</text:span><text:span text:style-name="T104">Płatki ow.</text:span> <text:span text:style-name="T107">got.</text:span><text:span text:style-name="T89"> na ml.350ml (A:1,7), kawa ml.250ml (A:1,7), chleb miesz.</text:span><text:span text:style-name="T126">6</text:span><text:span text:style-name="T89">0g (A:1,3,6,7), </text:span><text:span text:style-name="T126">mix rogali</text:span><text:span text:style-name="T90"> (A:1,7,</text:span><text:span text:style-name="T126">11</text:span><text:span text:style-name="T90">),</text:span><text:span text:style-name="T7"> </text:span><text:span text:style-name="T51">m</text:span><text:span text:style-name="T89">argaryna o zaw. tłuszczu 80% 10g – 2szt, </text:span><text:span text:style-name="T109">galaretka drobiowa 180g </text:span><text:span text:style-name="T207">(A:1,9,10), jogurt ow.1szt (A:7), cytryna 20g, </text:span></text:p>
            <text:p text:style-name="P173">O<text:span text:style-name="T8">BIAD - </text:span><text:span text:style-name="T114">Zupa z groszku ziel. z ziemn. 350ml (A:1,7,9), kotlet mielony w sosie 170g (A:1,3,6,7), kasza grycz. got. 150g, surówka z kapusty czerwonej 100g, </text:span><text:span text:style-name="T111">kompot owocowy 250ml, </text:span></text:p>
            <text:p text:style-name="P173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14">kiełbasa żywiecka 60g (A:6), serek topiony 25g (A:7), sałata kar., jabłko 1szt, </text:span></text:p>
            <text:p text:style-name="P325">II Ś<text:span text:style-name="T8">NIADANIE -</text:span><text:span text:style-name="T113">Pomarańcza 1szt, </text:span></text:p>
            <text:p text:style-name="P346">P<text:span text:style-name="T8">OSIŁEK UZUPEŁNIAJĄCY - </text:span><text:span text:style-name="T114">Sok pomidorowy 1szt, </text:span></text:p>
          </table:table-cell>
          <table:table-cell table:style-name="Tabela4.F2" office:value-type="string">
            <text:p text:style-name="P80">ŚNIADANIE -Kasza manna na wyw.+ mięso</text:p>
            <text:p text:style-name="P9"><text:span text:style-name="T9">+ żółtko </text:span><text:span text:style-name="T11">got.</text:span><text:span text:style-name="T9">–zmiks., </text:span><text:span text:style-name="T16">serek </text:span><text:span text:style-name="T17">naturalny(A:1,</text:span><text:span text:style-name="T13">3,</text:span><text:span text:style-name="T17">7,9)</text:span></text:p>
            <text:p text:style-name="P5"><text:span text:style-name="T9">OBIAD –</text:span><text:span text:style-name="T18">Homogenat</text:span></text:p>
            <text:p text:style-name="P86">KOLACJA – <text:s text:c="2"/>Zupa ryżowa na wyw. + mięso<text:line-break/>+ żółtko <text:span text:style-name="T57">got.</text:span> - zmiksowana <text:span text:style-name="T58">(A:1,3,9)</text:span></text:p>
            <text:p text:style-name="P32"><text:span text:style-name="T9">II ŚNIADANIE- </text:span><text:span text:style-name="T14">Jogurt naturalny</text:span><text:span text:style-name="T10">(A:7)</text:span></text:p>
            <text:p text:style-name="P418">PODWIECZOREK – <text:s/><text:span text:style-name="T59">Kisiel owocowy b/c- płynny</text:span></text:p>
            <text:p text:style-name="P418">P<text:span text:style-name="T56">osiłek uzupełniający -Sok owocowo – warzywny</text:span></text:p>
            <text:p text:style-name="P440"/>
          </table:table-cell>
        </table:table-row>
        <table:table-row>
          <table:table-cell table:style-name="Tabela4.A2" office:value-type="string">
            <text:p text:style-name="P374">W<text:span text:style-name="T8">ARTOŚCI ODŻYWCZE</text:span></text:p>
          </table:table-cell>
          <table:table-cell table:style-name="Tabela4.A2" office:value-type="string">
            <text:p text:style-name="P274">Energia: <text:span text:style-name="T168">23</text:span><text:span text:style-name="T177">9</text:span><text:span text:style-name="T179">9</text:span><text:span text:style-name="T168">,</text:span><text:span text:style-name="T179">4</text:span>kcal</text:p>
            <text:p text:style-name="P274">Białko:<text:span text:style-name="T168">11</text:span><text:span text:style-name="T179">4</text:span><text:span text:style-name="T168">,</text:span><text:span text:style-name="T179">71</text:span>g</text:p>
            <text:p text:style-name="P274">Tłuszcz:<text:span text:style-name="T168">80,</text:span><text:span text:style-name="T179">84</text:span>g</text:p>
            <text:p text:style-name="P274">w tym kw.tłu.nasyc.:<text:span text:style-name="T168">2</text:span><text:span text:style-name="T179">6</text:span><text:span text:style-name="T168">,</text:span><text:span text:style-name="T179">18</text:span>g</text:p>
            <text:p text:style-name="P274">Węglowodany:<text:span text:style-name="T168">3</text:span><text:span text:style-name="T179">01</text:span><text:span text:style-name="T168">,</text:span><text:span text:style-name="T179">2</text:span>g</text:p>
            <text:p text:style-name="P274"><text:soft-page-break/>w tym cukry:<text:span text:style-name="T179">29,4</text:span>g</text:p>
            <text:p text:style-name="P308">Błonnik-<text:span text:style-name="T168">3</text:span><text:span text:style-name="T179">0</text:span><text:span text:style-name="T168">,</text:span><text:span text:style-name="T179">4</text:span>g</text:p>
            <text:p text:style-name="P308">Sól-<text:span text:style-name="T177">6,</text:span><text:span text:style-name="T179">5</text:span>g</text:p>
          </table:table-cell>
          <table:table-cell table:style-name="Tabela4.A2" office:value-type="string">
            <text:p text:style-name="P378">Energia:<text:span text:style-name="T60">2113,8</text:span>kcal</text:p>
            <text:p text:style-name="P383">Białko:<text:span text:style-name="T60">115,02</text:span>g</text:p>
            <text:p text:style-name="P383">Tłuszcz:<text:span text:style-name="T60">79,15</text:span>g</text:p>
            <text:p text:style-name="P383">w tym kw.tłu.nasyc.:<text:span text:style-name="T60">32,45</text:span>g</text:p>
            <text:p text:style-name="P383">Węglowodany:<text:span text:style-name="T60">231,03</text:span>g</text:p>
            <text:p text:style-name="P379"><text:soft-page-break/>w tym cukry:<text:span text:style-name="T60">34,01</text:span>g</text:p>
            <text:p text:style-name="P389">Błonnik-<text:span text:style-name="T60">26,02</text:span>g</text:p>
            <text:p text:style-name="P443">Sól<text:span text:style-name="T60">3,1</text:span>-g</text:p>
          </table:table-cell>
          <table:table-cell table:style-name="Tabela4.A2" office:value-type="string">
            <text:p text:style-name="P258">Energia:<text:span text:style-name="T168">2</text:span><text:span text:style-name="T178">219</text:span><text:span text:style-name="T168">,</text:span><text:span text:style-name="T178">71</text:span> kcal</text:p>
            <text:p text:style-name="P274">Białko:<text:span text:style-name="T168">8</text:span><text:span text:style-name="T178">0</text:span><text:span text:style-name="T168">,</text:span><text:span text:style-name="T178">4</text:span>g</text:p>
            <text:p text:style-name="P274">Tłuszcz:<text:span text:style-name="T168">7</text:span><text:span text:style-name="T178">7</text:span><text:span text:style-name="T168">,</text:span><text:span text:style-name="T178">9</text:span>g</text:p>
            <text:p text:style-name="P274">w tym kw.tłu.nasyc.:<text:span text:style-name="T168">2</text:span><text:span text:style-name="T178">5</text:span><text:span text:style-name="T168">,</text:span><text:span text:style-name="T178">9</text:span>g</text:p>
            <text:p text:style-name="P274">Węglowodany:<text:span text:style-name="T168">2</text:span><text:span text:style-name="T178">7</text:span><text:span text:style-name="T168">9,</text:span><text:span text:style-name="T178">55</text:span>g</text:p>
            <text:p text:style-name="P259"><text:soft-page-break/>w tym cukry:<text:span text:style-name="T168">2</text:span><text:span text:style-name="T178">5</text:span><text:span text:style-name="T168">,</text:span><text:span text:style-name="T178">8</text:span>g</text:p>
            <text:p text:style-name="P308">Błonnik-<text:span text:style-name="T168">29</text:span>g</text:p>
            <text:p text:style-name="P308">Sól-<text:span text:style-name="T168">6,</text:span><text:span text:style-name="T178">1</text:span>g</text:p>
          </table:table-cell>
          <table:table-cell table:style-name="Tabela4.A2" office:value-type="string">
            <text:p text:style-name="P274">Energia:<text:span text:style-name="T168">2</text:span><text:span text:style-name="T178">348</text:span><text:span text:style-name="T168">,</text:span><text:span text:style-name="T178">2</text:span> kcal</text:p>
            <text:p text:style-name="P274">Białko:<text:span text:style-name="T178">89</text:span><text:span text:style-name="T168">,</text:span><text:span text:style-name="T178">1</text:span>g</text:p>
            <text:p text:style-name="P274">Tłuszcz:<text:span text:style-name="T178">80</text:span><text:span text:style-name="T168">,</text:span><text:span text:style-name="T178">24</text:span>g</text:p>
            <text:p text:style-name="P274">w tym kw.tłu.nasyc.:<text:span text:style-name="T168">2</text:span><text:span text:style-name="T178">5</text:span><text:span text:style-name="T168">,</text:span><text:span text:style-name="T178">9</text:span>g</text:p>
            <text:p text:style-name="P274">Węglowodany:<text:span text:style-name="T168">29</text:span><text:span text:style-name="T178">9</text:span><text:span text:style-name="T168">,</text:span><text:span text:style-name="T178">14</text:span>g</text:p>
            <text:p text:style-name="P274"><text:soft-page-break/>w tym cukry:<text:span text:style-name="T168">2</text:span><text:span text:style-name="T178">7</text:span><text:span text:style-name="T168">,</text:span><text:span text:style-name="T178">9</text:span>g</text:p>
            <text:p text:style-name="P308">Błonnik-<text:span text:style-name="T168">3</text:span><text:span text:style-name="T178">1</text:span>g</text:p>
            <text:p text:style-name="P308">Sól-<text:span text:style-name="T176">6</text:span><text:span text:style-name="T168">,</text:span><text:span text:style-name="T178">2</text:span>g</text:p>
          </table:table-cell>
          <table:table-cell table:style-name="Tabela4.F2" office:value-type="string">
            <text:p text:style-name="P378">Energia:<text:span text:style-name="T61">2204,08</text:span>kcal</text:p>
            <text:p text:style-name="P383">Białko:<text:span text:style-name="T62">101,2</text:span>g</text:p>
            <text:p text:style-name="P383">Tłuszcz:<text:span text:style-name="T61">63,01</text:span>g</text:p>
            <text:p text:style-name="P383">w tym kw.tłu.nasyc.:<text:span text:style-name="T61">23,08</text:span>g</text:p>
            <text:p text:style-name="P383">Węglowodany:<text:span text:style-name="T62">320,02</text:span>g</text:p>
            <text:p text:style-name="P379"><text:soft-page-break/>w tym cukry:<text:span text:style-name="T61">21,01</text:span>g</text:p>
            <text:p text:style-name="P389">Błonnik-<text:span text:style-name="T61">30,12</text:span>g</text:p>
            <text:p text:style-name="P445">Sól-<text:span text:style-name="T61">2,7</text:span>g</text:p>
          </table:table-cell>
        </table:table-row>
        <table:table-row>
          <table:table-cell table:style-name="Tabela4.A2" office:value-type="string">
            <text:p text:style-name="P375"/>
          </table:table-cell>
          <table:table-cell table:style-name="Tabela4.A2" office:value-type="string">
            <text:p text:style-name="P223">DIETA <text:span text:style-name="T63">V</text:span>I PAPKOWATA – MIELONA</text:p>
          </table:table-cell>
          <table:table-cell table:style-name="Tabela4.A2" office:value-type="string">
            <text:p text:style-name="P215">DIETA <text:span text:style-name="T64">VI <text:s/></text:span><text:span text:style-name="T65">Z OGR. TŁUSZCZU</text:span></text:p>
          </table:table-cell>
          <table:table-cell table:style-name="Tabela4.A2" office:value-type="string">
            <text:p text:style-name="P218">ODDZIAŁ P<text:span text:style-name="T66">EDIATRYCZNY</text:span></text:p>
          </table:table-cell>
          <table:table-cell table:style-name="Tabela4.A2" office:value-type="string">
            <text:p text:style-name="P430">DIETA <text:s/>PŁYNNA </text:p>
            <text:p text:style-name="P448">WZMOCNIONA</text:p>
          </table:table-cell>
          <table:table-cell table:style-name="Tabela4.F2" office:value-type="string">
            <text:p text:style-name="P218">DIETA VI WYSOKOBIAŁKOWA</text:p>
          </table:table-cell>
        </table:table-row>
        <table:table-row>
          <table:table-cell table:style-name="Tabela4.A2" office:value-type="string">
            <text:p text:style-name="P375"/>
          </table:table-cell>
          <table:table-cell table:style-name="Tabela4.A2" office:value-type="string">
            <text:p text:style-name="P82">ŚNIADANIE -Zupa ryżowa na wyw. + mięso </text:p>
            <text:p text:style-name="P82">+ żółtko <text:span text:style-name="T67">got.</text:span>–zmiks., </text:p>
            <text:p text:style-name="P88">serek naturalny, <text:span text:style-name="T58">(A:7,9)</text:span></text:p>
            <text:p text:style-name="P5"><text:span text:style-name="T9">OBIAD – Kasza manna <text:s/>na wyw. + mięso </text:span><text:line-break/><text:span text:style-name="T9">- zmiks.+ mięso mielone</text:span><text:span text:style-name="T10">(A:1,9)</text:span></text:p>
            <text:p text:style-name="P89">KOLACJA – Zupa ryżowa na wyw. + mięso<text:line-break/>+ żółtko <text:span text:style-name="T68">got. -</text:span>zmiks. + mięso mielone<text:span text:style-name="T58">(A:3,9)</text:span></text:p>
            <text:p text:style-name="P315">II ŚNIADANIE- <text:span text:style-name="T69">Jogurt naturalny </text:span><text:span text:style-name="T70">(A:7)</text:span></text:p>
            <text:p text:style-name="P418">PODWIECZOREK – <text:span text:style-name="T59">Kisiel owocowy b/c</text:span></text:p>
            <text:p text:style-name="P418">P<text:span text:style-name="T56">osiłek uzupełniający -Sok owocowo – warzywny</text:span></text:p>
            <text:p text:style-name="P440"/>
          </table:table-cell>
          <table:table-cell table:style-name="Tabela4.A2" office:value-type="string">
            <text:p text:style-name="P173">Ś<text:span text:style-name="T8">NIADANIE -</text:span><text:span text:style-name="T89">Kawa ml.250ml (A:1,7), chleb miesz.80g (A:1,3,6,7), </text:span><text:span text:style-name="T51">m</text:span><text:span text:style-name="T89">argaryna o zaw. tłuszczu 80% 10g – </text:span><text:span text:style-name="T91">1</text:span><text:span text:style-name="T89">szt, </text:span><text:span text:style-name="T109">galaretka drobiowa 1</text:span><text:span text:style-name="T139">5</text:span><text:span text:style-name="T109">0g </text:span><text:span text:style-name="T207">(A:1,9,10), jogurt </text:span><text:span text:style-name="T126">nat</text:span><text:span text:style-name="T207">. 1szt (A:7), </text:span><text:span text:style-name="T137">polędwica drobiowa 40g (A:6), </text:span><text:span text:style-name="T207"><text:s/>cytryna 20g, </text:span></text:p>
            <text:p text:style-name="P174">O<text:span text:style-name="T8">BIAD - </text:span><text:span text:style-name="T137">Kasza manna got. na wyw. 350ml (A:1,9), </text:span><text:span text:style-name="T114">budyń dro-wiep. got. w </text:span><text:span text:style-name="T137">sosie kop. 170g (A:1,3,6,7,9), ziemniaki got. z kop. 200g, marchewka mini opr. 150g (A:1,7), </text:span><text:span text:style-name="T114"><text:s/></text:span><text:span text:style-name="T111">kompot owocowy </text:span><text:span text:style-name="T139">b/c</text:span><text:span text:style-name="T111"> 250ml, </text:span></text:p>
            <text:p text:style-name="P174">K<text:span text:style-name="T8">OLACJA - </text:span><text:span text:style-name="T129">Chleb </text:span><text:span text:style-name="T54">miesz.100g (A:1,3,6,7) masło 10g (A:7), </text:span><text:span text:style-name="T129"><text:s/>herbata </text:span><text:span text:style-name="T55">250ml, </text:span><text:span text:style-name="T114">filet wędzony 60g, <text:s/>sałata kar., jabłko </text:span><text:span text:style-name="T137">gotowane </text:span><text:span text:style-name="T114">1szt, </text:span></text:p>
            <text:p text:style-name="P319">II Ś<text:span text:style-name="T8">NIADANIE -</text:span><text:span text:style-name="T139">Kisiel ow. got. b/c 200ml, </text:span></text:p>
            <text:p text:style-name="P359">PODWIECZOREK - <text:span text:style-name="T113">Budyń ow. got. b/c 200g (A:7), </text:span></text:p>
            <text:p text:style-name="P346">P<text:span text:style-name="T8">OSIŁEK UZUPEŁNIAJĄCY - </text:span><text:span text:style-name="T114">Sok pomidorowy 1szt, </text:span></text:p>
          </table:table-cell>
          <table:table-cell table:style-name="Tabela4.A2" office:value-type="string">
            <text:p text:style-name="P173">Ś<text:span text:style-name="T8">NIADANIE - </text:span><text:span text:style-name="T104">Płatki ow.</text:span> <text:span text:style-name="T107">got.</text:span><text:span text:style-name="T8"> na ml.350ml (A:1,7), kakao ml.250ml (A:1,6,7), chleb miesz.80g (A:1,3,6,7), </text:span><text:span text:style-name="T51">m</text:span><text:span text:style-name="T89">argaryna o zaw. tłuszczu 80% 10g – 2szt,</text:span><text:span text:style-name="T8"> dżem, </text:span><text:span text:style-name="T109">galaretka drobiowa 1</text:span><text:span text:style-name="T138">0</text:span><text:span text:style-name="T109">0g </text:span><text:span text:style-name="T207">(A:1,9,10), </text:span><text:span text:style-name="T137">polędwica drobiowa 40g (A:6), </text:span><text:span text:style-name="T207">jogurt ow. 1szt (A:7), cytryna 20g, </text:span></text:p>
            <text:p text:style-name="P173">O<text:span text:style-name="T8">BIAD - </text:span><text:span text:style-name="T114">Zupa z groszku ziel. z ziemn. 350ml (A:1,7,9), budyń dro-wiep. got. w sosie kop. 170g (A:1,3,6,7,9), kasza grycz. got. 50g</text:span><text:span text:style-name="T109">, </text:span><text:span text:style-name="T137">ziemniaki got. z kop. </text:span><text:span text:style-name="T138">7</text:span><text:span text:style-name="T137">0g, </text:span><text:span text:style-name="T114">bukiet warzyw got. 150g, </text:span><text:span text:style-name="T111">kompot owocowy 250ml, </text:span></text:p>
            <text:p text:style-name="P173">K<text:span text:style-name="T8">OLACJA - </text:span><text:span text:style-name="T129">Chleb </text:span><text:span text:style-name="T54">miesz.100g (A:1,3,6,7) masło 10g (A:7), </text:span><text:span text:style-name="T129"><text:s/>herbata </text:span><text:span text:style-name="T55">250ml, </text:span><text:span text:style-name="T114">filet wędzony 60g, <text:s/>sałata kar., jabłko </text:span><text:span text:style-name="T137">gotowane </text:span><text:span text:style-name="T114">1szt, </text:span></text:p>
            <text:p text:style-name="P325">II Ś<text:span text:style-name="T8">NIADANIE -</text:span><text:span text:style-name="T113">Pomarańcza 1szt, </text:span></text:p>
            <text:p text:style-name="P346">P<text:span text:style-name="T8">OSIŁEK UZUPEŁNIAJĄCY - </text:span><text:span text:style-name="T114">Sok <text:s/></text:span><text:span text:style-name="T80">owocowo –warzywny </text:span><text:span text:style-name="T114">1szt, </text:span></text:p>
          </table:table-cell>
          <table:table-cell table:style-name="Tabela4.A2" office:value-type="string">
            <text:p text:style-name="P4"><text:span text:style-name="T9">ŚNIADANIE -Zupa ml. + suchary + masło</text:span><text:span text:style-name="T19">+ żółtko got.</text:span><text:span text:style-name="T9"><text:line-break/>-zmiksowana, serek waniliowy</text:span><text:span text:style-name="T10">(A:1,</text:span><text:span text:style-name="T24">3,</text:span><text:span text:style-name="T10">7,)</text:span></text:p>
            <text:p text:style-name="P5"><text:span text:style-name="T9">OBIAD – </text:span><text:span text:style-name="T18">Homogenat</text:span></text:p>
            <text:p text:style-name="P6"><text:span text:style-name="T9">KOLACJA – <text:s text:c="2"/>Zupa ryżowa na wyw. + mięso<text:line-break/>+ żółtko </text:span><text:span text:style-name="T13">got. - </text:span><text:span text:style-name="T9">zmiks. </text:span><text:span text:style-name="T10">(A:3,9)</text:span></text:p>
            <text:p text:style-name="P31"><text:span text:style-name="T9">II ŚNIADANIE- </text:span><text:span text:style-name="T20">Jogurt naturalny</text:span><text:span text:style-name="T10">(A:7)</text:span></text:p>
            <text:p text:style-name="P421">PODWIECZOREK – <text:span text:style-name="T85"><text:s/>Kisiel owocowy - płynny</text:span></text:p>
            <text:p text:style-name="P419">P<text:span text:style-name="T56">osiłek uzupełniający -Sok owocowo – warzywny</text:span></text:p>
            <text:p text:style-name="P440"/>
          </table:table-cell>
          <table:table-cell table:style-name="Tabela4.F2" office:value-type="string">
            <text:p text:style-name="P173">Ś<text:span text:style-name="T8">NIADANIE -</text:span><text:span text:style-name="T89">Kawa ml.250ml (A:1,7), chleb miesz.80g (A:1,3,6,7), </text:span><text:span text:style-name="T51">m</text:span><text:span text:style-name="T89">argaryna o zaw. tłuszczu 80% 10g – </text:span><text:span text:style-name="T91">1</text:span><text:span text:style-name="T89">szt, </text:span><text:span text:style-name="T109">galaretka drobiowa 180g </text:span><text:span text:style-name="T207">(A:1,9,10), jogurt </text:span><text:span text:style-name="T126">nat</text:span><text:span text:style-name="T207">. 1szt (A:7), cytryna 20g, </text:span></text:p>
            <text:p text:style-name="P174">O<text:span text:style-name="T8">BIAD - </text:span><text:span text:style-name="T114">Zupa z groszku ziel. z ziemn. 350ml (A:1,7,9), budyń dro-wiep. got. w sosie kop. </text:span><text:span text:style-name="T138">26</text:span><text:span text:style-name="T114">0g (A:1,3,6,7,9), kasza grycz. got. 150g</text:span><text:span text:style-name="T109">, </text:span><text:span text:style-name="T114">bukiet warzyw got. 150g, </text:span><text:span text:style-name="T111">kompot owocowy </text:span><text:span text:style-name="T139">b/c </text:span><text:span text:style-name="T111">250ml, </text:span></text:p>
            <text:p text:style-name="P174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14">filet wędzony 60g, serek topiony 25g (A:7), sałata kar., </text:span><text:span text:style-name="T138">biały ser 70g (A:7), </text:span><text:span text:style-name="T114">jabłko 1szt, </text:span></text:p>
            <text:p text:style-name="P325">II Ś<text:span text:style-name="T8">NIADANIE -</text:span><text:span text:style-name="T113">Pomarańcza 1szt, </text:span></text:p>
            <text:p text:style-name="P359">PODWIECZOREK - <text:span text:style-name="T113">Budyń ow. got. b/c 200g (A:7), </text:span></text:p>
            <text:p text:style-name="P346">P<text:span text:style-name="T8">OSIŁEK UZUPEŁNIAJĄCY - </text:span><text:span text:style-name="T114">Sok pomidorowy 1szt, </text:span></text:p>
          </table:table-cell>
        </table:table-row>
        <table:table-row>
          <table:table-cell table:style-name="Tabela4.A2" office:value-type="string">
            <text:p text:style-name="P374">W<text:span text:style-name="T8">ARTOŚCI ODŻYWCZE</text:span></text:p>
          </table:table-cell>
          <table:table-cell table:style-name="Tabela4.A2" office:value-type="string">
            <text:p text:style-name="P378">Energia:<text:span text:style-name="T60">2125,3</text:span>kcal</text:p>
            <text:p text:style-name="P383">Białko:<text:span text:style-name="T82">95,02</text:span>g</text:p>
            <text:p text:style-name="P383">Tłuszcz:<text:span text:style-name="T60">79,15</text:span>g</text:p>
            <text:p text:style-name="P383">w tym kw.tłu.nasyc.:<text:span text:style-name="T60">32,45</text:span>g</text:p>
            <text:p text:style-name="P383">Węglowodany:<text:span text:style-name="T60">231,03</text:span>g</text:p>
            <text:p text:style-name="P379"><text:soft-page-break/>w tym cukry: <text:span text:style-name="T83">24,01</text:span>g</text:p>
            <text:p text:style-name="P389">Błonnik-<text:span text:style-name="T60">27,02</text:span>g</text:p>
            <text:p text:style-name="P445">Sól<text:span text:style-name="T60">3,1</text:span>-g</text:p>
          </table:table-cell>
          <table:table-cell table:style-name="Tabela4.A2" office:value-type="string">
            <text:p text:style-name="P258">Energia:<text:span text:style-name="T168">2</text:span><text:span text:style-name="T176">0</text:span><text:span text:style-name="T168">9</text:span><text:span text:style-name="T178">7</text:span><text:span text:style-name="T168">,</text:span><text:span text:style-name="T178">24</text:span> kcal</text:p>
            <text:p text:style-name="P274">Białko:<text:span text:style-name="T178">78</text:span><text:span text:style-name="T168">,</text:span><text:span text:style-name="T178">2</text:span>g</text:p>
            <text:p text:style-name="P274">Tłuszcz:<text:span text:style-name="T176">7</text:span><text:span text:style-name="T178">0</text:span><text:span text:style-name="T168">,</text:span><text:span text:style-name="T178">14</text:span>g</text:p>
            <text:p text:style-name="P274">w tym kw.tłu.nasyc.:<text:span text:style-name="T168">2</text:span><text:span text:style-name="T178">4</text:span><text:span text:style-name="T168">,</text:span><text:span text:style-name="T178">9</text:span>g</text:p>
            <text:p text:style-name="P274">Węglowodany:<text:span text:style-name="T178">286</text:span><text:span text:style-name="T168">,</text:span><text:span text:style-name="T178">13</text:span>g</text:p>
            <text:p text:style-name="P259"><text:soft-page-break/>w tym cukry:<text:span text:style-name="T168">2</text:span><text:span text:style-name="T178">0</text:span><text:span text:style-name="T168">,</text:span><text:span text:style-name="T178">54</text:span>g</text:p>
            <text:p text:style-name="P308">Błonnik-<text:span text:style-name="T178">28,1</text:span>g</text:p>
            <text:p text:style-name="P308">Sól-<text:span text:style-name="T168">6,</text:span><text:span text:style-name="T176">1</text:span>g</text:p>
          </table:table-cell>
          <table:table-cell table:style-name="Tabela4.A2" office:value-type="string">
            <text:p text:style-name="P258">Energia: <text:span text:style-name="T168">2</text:span><text:span text:style-name="T176">0</text:span><text:span text:style-name="T168">5</text:span><text:span text:style-name="T178">8</text:span>kcal</text:p>
            <text:p text:style-name="P274">Białko:<text:span text:style-name="T176">7</text:span><text:span text:style-name="T178">1</text:span><text:span text:style-name="T168">,</text:span><text:span text:style-name="T178">2</text:span>g</text:p>
            <text:p text:style-name="P274">Tłuszcz:<text:span text:style-name="T168">7</text:span><text:span text:style-name="T178">0</text:span><text:span text:style-name="T168">,</text:span><text:span text:style-name="T178">4</text:span>g</text:p>
            <text:p text:style-name="P274">w tym kw.tłu.nasyc.:<text:span text:style-name="T168">2</text:span><text:span text:style-name="T178">5</text:span><text:span text:style-name="T168">,</text:span><text:span text:style-name="T178">34</text:span>g</text:p>
            <text:p text:style-name="P274">Węglowodany:<text:span text:style-name="T178">291</text:span><text:span text:style-name="T168">,</text:span><text:span text:style-name="T178">1</text:span>g</text:p>
            <text:p text:style-name="P259"><text:soft-page-break/>w tym cukry:<text:span text:style-name="T168">2</text:span><text:span text:style-name="T178">3</text:span><text:span text:style-name="T168">,</text:span><text:span text:style-name="T178">6</text:span>g</text:p>
            <text:p text:style-name="P308">Błonnik-<text:span text:style-name="T178">28,01</text:span>g</text:p>
            <text:p text:style-name="P308">Sól-<text:span text:style-name="T177">5</text:span><text:span text:style-name="T168">,</text:span><text:span text:style-name="T178">5</text:span>g</text:p>
          </table:table-cell>
          <table:table-cell table:style-name="Tabela4.A2" office:value-type="string">
            <text:p text:style-name="P378">Energia:<text:span text:style-name="T61">2206,08</text:span>kcal</text:p>
            <text:p text:style-name="P383">Białko:<text:span text:style-name="T62">101,2</text:span>g</text:p>
            <text:p text:style-name="P383">Tłuszcz:<text:span text:style-name="T61">63,01</text:span>g</text:p>
            <text:p text:style-name="P383">w tym kw.tłu.nasyc.:<text:span text:style-name="T61">23,08</text:span>g</text:p>
            <text:p text:style-name="P383">Węglowodany:<text:span text:style-name="T62">320,02</text:span>g</text:p>
            <text:p text:style-name="P379"><text:soft-page-break/>w tym cukry:<text:span text:style-name="T61">21,01</text:span>g</text:p>
            <text:p text:style-name="P389">Błonnik-<text:span text:style-name="T61">30,12</text:span>g</text:p>
            <text:p text:style-name="P445">Sól-<text:span text:style-name="T61">2,7</text:span>g</text:p>
          </table:table-cell>
          <table:table-cell table:style-name="Tabela4.F2" office:value-type="string">
            <text:p text:style-name="P275">Energia: <text:span text:style-name="T168">2</text:span><text:span text:style-name="T179">101</text:span><text:span text:style-name="T168">,</text:span><text:span text:style-name="T179">31</text:span>kcal</text:p>
            <text:p text:style-name="P275">Białko:<text:span text:style-name="T179">92</text:span><text:span text:style-name="T168">,</text:span><text:span text:style-name="T179">12</text:span>g</text:p>
            <text:p text:style-name="P275">Tłuszcz:<text:span text:style-name="T179">76,84</text:span>g</text:p>
            <text:p text:style-name="P275">w tym kw.tłu.nasyc.:<text:span text:style-name="T168">2</text:span><text:span text:style-name="T179">5</text:span><text:span text:style-name="T168">,</text:span><text:span text:style-name="T179">25</text:span>g</text:p>
            <text:p text:style-name="P275">Węglowodany:<text:span text:style-name="T179">295</text:span><text:span text:style-name="T168">,</text:span><text:span text:style-name="T179">15</text:span>g</text:p>
            <text:p text:style-name="P275"><text:soft-page-break/>w tym cukry:<text:span text:style-name="T179">22,8</text:span>g</text:p>
            <text:p text:style-name="P309">Błonnik-<text:span text:style-name="T168">3</text:span><text:span text:style-name="T179">0</text:span>g</text:p>
            <text:p text:style-name="P309">Sól-<text:span text:style-name="T177">6,</text:span><text:span text:style-name="T179">1</text:span>g</text:p>
          </table:table-cell>
        </table:table-row>
        <table:table-row>
          <table:table-cell table:style-name="Tabela4.A2" office:value-type="string">
            <text:p text:style-name="P375"/>
          </table:table-cell>
          <table:table-cell table:style-name="Tabela4.A2" office:value-type="string">
            <text:p text:style-name="P219">DIETA PODSTAWOWA <text:s/>paliatywn<text:span text:style-name="T84">y</text:span></text:p>
          </table:table-cell>
          <table:table-cell table:style-name="Tabela4.A2" office:value-type="string">
            <text:p text:style-name="P431">DIETA PODSTAWOWA </text:p>
            <text:p text:style-name="P449">pediatryczny</text:p>
          </table:table-cell>
          <table:table-cell table:style-name="Tabela4.A2" office:value-type="string">
            <text:p text:style-name="P455">DIETA </text:p>
            <text:p text:style-name="P455">WEGETARIAŃSKA</text:p>
          </table:table-cell>
          <table:table-cell table:style-name="Tabela4.A2" office:value-type="string">
            <text:p text:style-name="P455"/>
          </table:table-cell>
          <table:table-cell table:style-name="Tabela4.F2" office:value-type="string">
            <text:p text:style-name="P23"/>
          </table:table-cell>
        </table:table-row>
        <table:table-row>
          <table:table-cell table:style-name="Tabela4.A2" office:value-type="string">
            <text:p text:style-name="P375"/>
          </table:table-cell>
          <table:table-cell table:style-name="Tabela4.A2" office:value-type="string">
            <text:p text:style-name="P174">Ś<text:span text:style-name="T8">NIADANIE -</text:span><text:span text:style-name="T104">Płatki ow.</text:span> <text:span text:style-name="T107">got.</text:span><text:span text:style-name="T89"> na ml.350ml (A:1,7), kawa ml.250ml (A:1,7), chleb miesz.</text:span><text:span text:style-name="T126">6</text:span><text:span text:style-name="T89">0g (A:1,3,6,7), </text:span><text:span text:style-name="T126">mix rogali</text:span><text:span text:style-name="T90"> (A:1,7,</text:span><text:span text:style-name="T126">11</text:span><text:span text:style-name="T90">),</text:span><text:span text:style-name="T7"> </text:span><text:span text:style-name="T51">m</text:span><text:span text:style-name="T89">argaryna o zaw. tłuszczu 80% 10g – 2szt, </text:span><text:span text:style-name="T109">galaretka drobiowa 180g </text:span><text:span text:style-name="T207">(A:1,9,10), jogurt ow.1szt (A:7), cytryna 20g, </text:span></text:p>
            <text:p text:style-name="P174">O<text:span text:style-name="T8">BIAD - </text:span><text:span text:style-name="T114">Zupa z groszku ziel. z ziemn. 350ml (A:1,7,9), kotlet mielony w sosie 170g (A:1,3,6,7), kasza grycz. got. 150g, surówka z kapusty czerwonej 100g, </text:span><text:span text:style-name="T111">kompot owocowy 250ml, </text:span></text:p>
            <text:p text:style-name="P174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14">kiełbasa żywiecka 60g (A:6), serek topiony 25g (A:7), sałata kar., jabłko 1szt, </text:span></text:p>
            <text:p text:style-name="P326">II Ś<text:span text:style-name="T8">NIADANIE -</text:span><text:span text:style-name="T113">Pomarańcza 1szt, </text:span></text:p>
            <text:p text:style-name="P347"><text:span text:style-name="T58">P</text:span><text:span text:style-name="T8">OSIŁEK UZUPEŁNIAJĄCY - </text:span><text:span text:style-name="T114">Sok pomidorowy 1szt, </text:span></text:p>
          </table:table-cell>
          <table:table-cell table:style-name="Tabela4.A2" office:value-type="string">
            <text:p text:style-name="P174">Ś<text:span text:style-name="T8">NIADANIE -</text:span><text:span text:style-name="T104">Płatki ow.</text:span> <text:span text:style-name="T107">got.</text:span><text:span text:style-name="T89"> na ml.350ml (A:1,7), kawa ml.250ml (A:1,7), chleb miesz.</text:span><text:span text:style-name="T126">6</text:span><text:span text:style-name="T89">0g (A:1,3,6,7), </text:span><text:span text:style-name="T126">mix rogali</text:span><text:span text:style-name="T90"> (A:1,7,</text:span><text:span text:style-name="T126">11</text:span><text:span text:style-name="T90">),</text:span><text:span text:style-name="T7"> </text:span><text:span text:style-name="T51">m</text:span><text:span text:style-name="T89">argaryna o zaw. tłuszczu 80% 10g – 2szt, </text:span><text:span text:style-name="T109">galaretka drobiowa 180g </text:span><text:span text:style-name="T207">(A:1,9,10), jogurt ow.1szt (A:7), cytryna 20g, </text:span></text:p>
            <text:p text:style-name="P174">O<text:span text:style-name="T8">BIAD - </text:span><text:span text:style-name="T114">Zupa z groszku ziel. z ziemn. 350ml (A:1,7,9), kotlet mielony w sosie 170g (A:1,3,6,7), kasza grycz. got. 150g, surówka z kapusty czerwonej 100g, </text:span><text:span text:style-name="T111">kompot owocowy 250ml, </text:span></text:p>
            <text:p text:style-name="P174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14">kiełbasa żywiecka 60g (A:6), serek topiony 25g (A:7), sałata kar., jabłko 1szt, </text:span></text:p>
            <text:p text:style-name="P326">II Ś<text:span text:style-name="T8">NIADANIE -</text:span><text:span text:style-name="T113">Pomarańcza 1szt, </text:span></text:p>
            <text:p text:style-name="P347">P<text:span text:style-name="T8">OSIŁEK UZUPEŁNIAJĄCY - </text:span><text:span text:style-name="T114">Sok pomidorowy 1szt, </text:span></text:p>
          </table:table-cell>
          <table:table-cell table:style-name="Tabela4.A2" office:value-type="string">
            <text:p text:style-name="P174">Ś<text:span text:style-name="T8">NIADANIE -</text:span><text:span text:style-name="T104">Płatki ow.</text:span> <text:span text:style-name="T107">got.</text:span><text:span text:style-name="T89"> na ml.350ml (A:1,7), kawa ml.250ml (A:1,7), chleb miesz.</text:span><text:span text:style-name="T126">6</text:span><text:span text:style-name="T89">0g (A:1,3,6,7), </text:span><text:span text:style-name="T126">mix rogali</text:span><text:span text:style-name="T90"> (A:1,7,</text:span><text:span text:style-name="T126">11</text:span><text:span text:style-name="T90">),</text:span><text:span text:style-name="T7"> </text:span><text:span text:style-name="T51">m</text:span><text:span text:style-name="T89">argaryna o zaw. tłuszczu 80% 10g – 2szt, </text:span><text:span text:style-name="T139">jajko got. 1szt (A:3), dżem 40g,</text:span><text:span text:style-name="T207"> jogurt ow.1szt (A:7), <text:s/></text:span></text:p>
            <text:p text:style-name="P174">O<text:span text:style-name="T8">BIAD - </text:span><text:span text:style-name="T114">Zupa z groszku ziel. z ziemn. 350ml (A:1,7,9), kotlet <text:s/></text:span><text:span text:style-name="T139">ziemniaczany</text:span><text:span text:style-name="T114">1</text:span><text:span text:style-name="T139">0</text:span><text:span text:style-name="T114">0g (A:1,3,6,7), kasza grycz. got. 150g, surówka z kapusty czerwonej 100g, </text:span><text:span text:style-name="T111">kompot owocowy 250ml, </text:span></text:p>
            <text:p text:style-name="P174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39">kopytka got. z bułką tartą 300g (A:1,3,6,7), </text:span><text:span text:style-name="T114"><text:s/>serek topiony 25g (A:7), sałata kar., jabłko 1szt, </text:span></text:p>
            <text:p text:style-name="P326">II Ś<text:span text:style-name="T8">NIADANIE -</text:span><text:span text:style-name="T113">Pomarańcza 1szt, </text:span></text:p>
            <text:p text:style-name="P347">P<text:span text:style-name="T8">OSIŁEK UZUPEŁNIAJĄCY - </text:span><text:span text:style-name="T114">Sok pomidorowy 1szt, </text:span></text:p>
          </table:table-cell>
          <table:table-cell table:style-name="Tabela4.A2" office:value-type="string">
            <text:p text:style-name="P427"/>
          </table:table-cell>
          <table:table-cell table:style-name="Tabela4.F2" office:value-type="string">
            <text:p text:style-name="P23"/>
          </table:table-cell>
        </table:table-row>
        <table:table-row>
          <table:table-cell table:style-name="Tabela4.A2" office:value-type="string">
            <text:p text:style-name="P374">W<text:span text:style-name="T8">ARTOŚCI ODŻYWCZE</text:span></text:p>
          </table:table-cell>
          <table:table-cell table:style-name="Tabela4.A2" office:value-type="string">
            <text:p text:style-name="P275">Energia:<text:span text:style-name="T168">2</text:span><text:span text:style-name="T178">348</text:span><text:span text:style-name="T168">,</text:span><text:span text:style-name="T178">2</text:span> kcal</text:p>
            <text:p text:style-name="P275">Białko:<text:span text:style-name="T178">89</text:span><text:span text:style-name="T168">,</text:span><text:span text:style-name="T178">1</text:span>g</text:p>
            <text:p text:style-name="P275">Tłuszcz:<text:span text:style-name="T178">80</text:span><text:span text:style-name="T168">,</text:span><text:span text:style-name="T178">24</text:span>g</text:p>
            <text:p text:style-name="P275">w tym kw.tłu.nasyc.:<text:span text:style-name="T168">2</text:span><text:span text:style-name="T178">5</text:span><text:span text:style-name="T168">,</text:span><text:span text:style-name="T178">9</text:span>g</text:p>
            <text:p text:style-name="P275">Węglowodany:<text:span text:style-name="T168">29</text:span><text:span text:style-name="T178">9</text:span><text:span text:style-name="T168">,</text:span><text:span text:style-name="T178">14</text:span>g</text:p>
            <text:p text:style-name="P275">w tym cukry:<text:span text:style-name="T168">2</text:span><text:span text:style-name="T178">7</text:span><text:span text:style-name="T168">,</text:span><text:span text:style-name="T178">9</text:span>g</text:p>
            <text:p text:style-name="P309"><text:soft-page-break/>Błonnik-<text:span text:style-name="T168">3</text:span><text:span text:style-name="T178">1</text:span>g</text:p>
            <text:p text:style-name="P309">Sól-<text:span text:style-name="T176">6</text:span><text:span text:style-name="T168">,</text:span><text:span text:style-name="T178">2</text:span>g</text:p>
          </table:table-cell>
          <table:table-cell table:style-name="Tabela4.A2" office:value-type="string">
            <text:p text:style-name="P275">Energia:<text:span text:style-name="T168">2</text:span><text:span text:style-name="T178">348</text:span><text:span text:style-name="T168">,</text:span><text:span text:style-name="T178">2</text:span> kcal</text:p>
            <text:p text:style-name="P275">Białko:<text:span text:style-name="T178">89</text:span><text:span text:style-name="T168">,</text:span><text:span text:style-name="T178">1</text:span>g</text:p>
            <text:p text:style-name="P275">Tłuszcz:<text:span text:style-name="T178">80</text:span><text:span text:style-name="T168">,</text:span><text:span text:style-name="T178">24</text:span>g</text:p>
            <text:p text:style-name="P275">w tym kw.tłu.nasyc.:<text:span text:style-name="T168">2</text:span><text:span text:style-name="T178">5</text:span><text:span text:style-name="T168">,</text:span><text:span text:style-name="T178">9</text:span>g</text:p>
            <text:p text:style-name="P275">Węglowodany:<text:span text:style-name="T168">29</text:span><text:span text:style-name="T178">9</text:span><text:span text:style-name="T168">,</text:span><text:span text:style-name="T178">14</text:span>g</text:p>
            <text:p text:style-name="P275">w tym cukry:<text:span text:style-name="T168">2</text:span><text:span text:style-name="T178">7</text:span><text:span text:style-name="T168">,</text:span><text:span text:style-name="T178">9</text:span>g</text:p>
            <text:p text:style-name="P309"><text:soft-page-break/>Błonnik-<text:span text:style-name="T168">3</text:span><text:span text:style-name="T178">1</text:span>g</text:p>
            <text:p text:style-name="P309">Sól-<text:span text:style-name="T176">6</text:span><text:span text:style-name="T168">,</text:span><text:span text:style-name="T178">2</text:span>g</text:p>
          </table:table-cell>
          <table:table-cell table:style-name="Tabela4.A2" office:value-type="string">
            <text:p text:style-name="P275">Energia:<text:span text:style-name="T168">2</text:span><text:span text:style-name="T179">158</text:span><text:span text:style-name="T168">,</text:span><text:span text:style-name="T179">78</text:span> kcal</text:p>
            <text:p text:style-name="P275">Białko:<text:span text:style-name="T178">8</text:span><text:span text:style-name="T179">1</text:span><text:span text:style-name="T168">,</text:span><text:span text:style-name="T179">2</text:span>g</text:p>
            <text:p text:style-name="P275">Tłuszcz:<text:span text:style-name="T179">74</text:span><text:span text:style-name="T168">,</text:span><text:span text:style-name="T179">51</text:span>g</text:p>
            <text:p text:style-name="P275">w tym kw.tłu.nasyc.:<text:span text:style-name="T168">2</text:span><text:span text:style-name="T179">4</text:span><text:span text:style-name="T168">,</text:span><text:span text:style-name="T179">7</text:span>g</text:p>
            <text:p text:style-name="P275">Węglowodany:<text:span text:style-name="T179">301</text:span><text:span text:style-name="T168">,</text:span><text:span text:style-name="T179">22</text:span>g</text:p>
            <text:p text:style-name="P275">w tym cukry:<text:span text:style-name="T168">2</text:span><text:span text:style-name="T179">5</text:span><text:span text:style-name="T168">,</text:span><text:span text:style-name="T179">4</text:span>g</text:p>
            <text:p text:style-name="P309"><text:soft-page-break/>Błonnik-<text:span text:style-name="T168">3</text:span><text:span text:style-name="T179">0,59</text:span>g</text:p>
            <text:p text:style-name="P309">Sól-<text:span text:style-name="T176">6</text:span><text:span text:style-name="T168">,</text:span><text:span text:style-name="T178">2</text:span>g</text:p>
          </table:table-cell>
          <table:table-cell table:style-name="Tabela4.A2" office:value-type="string">
            <text:p text:style-name="P385"/>
          </table:table-cell>
          <table:table-cell table:style-name="Tabela4.F2" office:value-type="string">
            <text:p text:style-name="P23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3"><text:soft-page-break/><text:span text:style-name="T106">Jadłospis na dzień </text:span><text:span text:style-name="T103">26</text:span><text:span text:style-name="T106">.</text:span><text:span text:style-name="T203">0</text:span><text:span text:style-name="T103">2</text:span><text:span text:style-name="T204">.202</text:span><text:span text:style-name="T203">5</text:span><text:span text:style-name="T106"> </text:span><text:span text:style-name="T205">(jadłospis może ulec zmianie)</text:span></text:p>
      <text:p text:style-name="P19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21">P<text:span text:style-name="T8">OSIŁEK</text:span></text:p>
          </table:table-cell>
          <table:table-cell table:style-name="Tabela7.A1" office:value-type="string">
            <text:p text:style-name="P24">DIETA PODSTAWOWA</text:p>
          </table:table-cell>
          <table:table-cell table:style-name="Tabela7.A1" office:value-type="string">
            <text:p text:style-name="P24">DIETA ŁATWOSTRAWNA</text:p>
          </table:table-cell>
          <table:table-cell table:style-name="Tabela7.A1" office:value-type="string">
            <text:p text:style-name="P25">DIETA Z OGR. ŁATWO PRZYSWAJALNYCH WĘGLOWODANÓW</text:p>
          </table:table-cell>
          <table:table-cell table:style-name="Tabela7.A1" office:value-type="string">
            <text:p text:style-name="P26">DIETA ŁATWOSTRAWNA BEZMLECZNA</text:p>
          </table:table-cell>
          <table:table-cell table:style-name="Tabela7.F1" office:value-type="string">
            <text:p text:style-name="P26">DIETA ŁATWOSTRAWNA Z OGR. TŁUSZCZU</text:p>
          </table:table-cell>
        </table:table-row>
        <table:table-row>
          <table:table-cell table:style-name="Tabela7.A2" office:value-type="string">
            <text:p text:style-name="P396">Ś<text:span text:style-name="T8">NIADANIE</text:span></text:p>
          </table:table-cell>
          <table:table-cell table:style-name="Tabela7.A2" office:value-type="string">
            <text:p text:style-name="P41"><text:span text:style-name="T105">Kasza manna</text:span><text:span text:style-name="T106"> </text:span><text:span text:style-name="T107">got.</text:span> na ml. 350ml (A:1,7), kawa ml.250ml (A:1,7), chleb miesz.80g (A:1,3,6,7), <text:span text:style-name="T51">m</text:span>argaryna o zaw. tłuszczu 80% 10g – 2szt, <text:span text:style-name="T115">pasta z boczku św., jajka ze szczypiorem 100g (A:3,9,10), </text:span><text:span text:style-name="T208">miód nat. 25g, sałata, ogórek św. 40g, </text:span></text:p>
          </table:table-cell>
          <table:table-cell table:style-name="Tabela7.A2" office:value-type="string">
            <text:p text:style-name="P48"><text:span text:style-name="T105">Kasza manna</text:span><text:span text:style-name="T106"> </text:span><text:span text:style-name="T107">got.</text:span> na ml. 350ml (A:1,7), kawa ml.250ml (A:1,7), chleb miesz.80g (A:1,3,6,7), <text:span text:style-name="T51">m</text:span>argaryna o zaw. Tłuszczu</text:p>
            <text:p text:style-name="P48"><text:s/>80% 10g – 2szt, <text:span text:style-name="T114">polędwica sopocka </text:span><text:span text:style-name="T208">60g (A:</text:span><text:span text:style-name="T115">1,</text:span><text:span text:style-name="T208">6,</text:span><text:span text:style-name="T115">7</text:span><text:span text:style-name="T208">), twarożek 50g (A:7), ogórek św. 40g, </text:span></text:p>
            <text:p text:style-name="P464">miód nat. 25g, sałata, </text:p>
          </table:table-cell>
          <table:table-cell table:style-name="Tabela7.A2" office:value-type="string">
            <text:p text:style-name="P48">Kawa ml.250ml (A:1,7), </text:p>
            <text:p text:style-name="P48">chleb miesz.80g (A:1,3,6,7), <text:span text:style-name="T51">m</text:span>argaryna o zaw. tłuszczu </text:p>
            <text:p text:style-name="P48">80% 10g – <text:span text:style-name="T91">1</text:span>szt, <text:span text:style-name="T114">polędwica sopocka </text:span><text:span text:style-name="T208">60g (A:</text:span><text:span text:style-name="T115">1,</text:span><text:span text:style-name="T208">6,</text:span><text:span text:style-name="T115">7</text:span><text:span text:style-name="T208">), </text:span></text:p>
            <text:p text:style-name="P464">twarożek 50g (A:7), ogórek</text:p>
            <text:p text:style-name="P464"><text:s/>św. 40g, <text:s/>sałata, </text:p>
          </table:table-cell>
          <table:table-cell table:style-name="Tabela7.A2" office:value-type="string">
            <text:p text:style-name="P44"><text:span text:style-name="T105">Kasza manna</text:span><text:span text:style-name="T106"> </text:span><text:span text:style-name="T107">got. </text:span>na wyw. 350ml (A:1,<text:span text:style-name="T87">9</text:span>), herbata.250ml, chleb miesz.80g (A:1,3,6,7), <text:span text:style-name="T51">m</text:span>argaryna o zaw. tłuszczu 80% 10g – <text:span text:style-name="T91">1</text:span>szt, <text:span text:style-name="T114">polędwica sopocka </text:span><text:span text:style-name="T208">60g (A:</text:span><text:span text:style-name="T115">1,</text:span><text:span text:style-name="T208">6,</text:span><text:span text:style-name="T115">7</text:span><text:span text:style-name="T208">), <text:s/>ogórek św. 40g, miód nat. 25g, sałata, </text:span></text:p>
          </table:table-cell>
          <table:table-cell table:style-name="Tabela7.F2" office:value-type="string">
            <text:p text:style-name="P48"><text:span text:style-name="T105">Kasza manna</text:span><text:span text:style-name="T106"> </text:span><text:span text:style-name="T107">got. </text:span>na ml. </text:p>
            <text:p text:style-name="P48">350ml (A:1,7), kawa ml.</text:p>
            <text:p text:style-name="P48">250ml (A:1,7), chleb miesz.</text:p>
            <text:p text:style-name="P48">80g (A:1,3,6,7), <text:span text:style-name="T51">m</text:span>argaryna </text:p>
            <text:p text:style-name="P48">o zaw. tłuszczu 80% 10g – </text:p>
            <text:p text:style-name="P48"><text:span text:style-name="T91">1</text:span>szt, <text:span text:style-name="T114">polędwica sopocka </text:span><text:span text:style-name="T208">60g (A:</text:span><text:span text:style-name="T115">1,</text:span><text:span text:style-name="T208">6,</text:span><text:span text:style-name="T115">7</text:span><text:span text:style-name="T208">), twarożek 50g</text:span></text:p>
            <text:p text:style-name="P464"><text:s/>(A:7), miód nat. 25g, sałata, </text:p>
          </table:table-cell>
        </table:table-row>
        <table:table-row>
          <table:table-cell table:style-name="Tabela7.A2" office:value-type="string">
            <text:p text:style-name="P397">II Ś<text:span text:style-name="T8">NIADANIE</text:span></text:p>
          </table:table-cell>
          <table:table-cell table:style-name="Tabela7.A2" office:value-type="string">
            <text:p text:style-name="P23"/>
          </table:table-cell>
          <table:table-cell table:style-name="Tabela7.A2" office:value-type="string">
            <text:p text:style-name="P23"/>
          </table:table-cell>
          <table:table-cell table:style-name="Tabela7.A2" office:value-type="string">
            <text:p text:style-name="P99">Banan 1szt</text:p>
          </table:table-cell>
          <table:table-cell table:style-name="Tabela7.A2" office:value-type="string">
            <text:p text:style-name="P23"/>
          </table:table-cell>
          <table:table-cell table:style-name="Tabela7.F2" office:value-type="string">
            <text:p text:style-name="P23"/>
          </table:table-cell>
        </table:table-row>
        <table:table-row>
          <table:table-cell table:style-name="Tabela7.A2" office:value-type="string">
            <text:p text:style-name="P396">O<text:span text:style-name="T8">BIAD</text:span></text:p>
          </table:table-cell>
          <table:table-cell table:style-name="Tabela7.A2" office:value-type="string">
            <text:p text:style-name="P489">Czerwony barszcz z mak. 350ml (A:1,7,9), filet drobiowy smażony 100g (A:1,3,6,7), patatki pieczone 200g, surówka z marchwi </text:p>
            <text:p text:style-name="P142"><text:span text:style-name="T115">i pora z majonezem 100g (A:3,10), </text:span><text:span text:style-name="T111">kompot owocowy 250ml, </text:span></text:p>
          </table:table-cell>
          <table:table-cell table:style-name="Tabela7.A2" office:value-type="string">
            <text:p text:style-name="P146"><text:span text:style-name="T209"><text:s/></text:span><text:span text:style-name="T115">Zupa kalafiorowa z mak. 350ml (A:1,7,9), filet </text:span></text:p>
            <text:p text:style-name="P197">z piersi piecz. z warz. </text:p>
            <text:p text:style-name="P146"><text:span text:style-name="T115">w sosie pietr. 170g (A:1,7,9), ziemniaki got. z kop. 200g, </text:span><text:span text:style-name="T109">bukiet warzyw got.</text:span><text:span text:style-name="T111"> 150g, kompot owocowy 250ml, </text:span></text:p>
          </table:table-cell>
          <table:table-cell table:style-name="Tabela7.A2" office:value-type="string">
            <text:p text:style-name="P146"><text:span text:style-name="T209"><text:s/></text:span><text:span text:style-name="T115">Zupa kalafiorowa z mak. 350ml (A:1,7,9), filet </text:span></text:p>
            <text:p text:style-name="P197">z piersi piecz. z warz. </text:p>
            <text:p text:style-name="P146"><text:span text:style-name="T115">w sosie pietr. 170g (A:1,7,9), ziemniaki got. z kop. 200g, </text:span><text:span text:style-name="T109">bukiet warzyw got.</text:span><text:span text:style-name="T111"> 150g, kompot owocowy </text:span><text:span text:style-name="T116">b/c </text:span><text:span text:style-name="T111">250ml, </text:span></text:p>
          </table:table-cell>
          <table:table-cell table:style-name="Tabela7.A2" office:value-type="string">
            <text:p text:style-name="P141"><text:span text:style-name="T115">Zupa kalafiorowa </text:span><text:span text:style-name="T140">czysta </text:span></text:p>
            <text:p text:style-name="P480">z mak. 350ml (A:1,7,9), filet </text:p>
            <text:p text:style-name="P196">z piersi piecz. z warz. w sosie pietr. 170g (A:1,7,9), ziemniaki got. z kop. 200g, <text:span text:style-name="T140">marchewka opr. 150g (A:1,7),</text:span><text:span text:style-name="T111"> kompot owocowy 250ml, </text:span></text:p>
          </table:table-cell>
          <table:table-cell table:style-name="Tabela7.F2" office:value-type="string">
            <text:p text:style-name="P152"><text:span text:style-name="T209"><text:s/></text:span><text:span text:style-name="T115">Zupa kalafiorowa z mak. 350ml (A:1,7,9), filet </text:span></text:p>
            <text:p text:style-name="P196">z piersi piecz. z warz. </text:p>
            <text:p text:style-name="P196">w sosie pietr. 170g (A:1,7,9), ziemniaki got. </text:p>
            <text:p text:style-name="P152"><text:span text:style-name="T115">z kop. 200g, </text:span><text:span text:style-name="T140">marchewka opr. 150g (A:1,7),</text:span><text:span text:style-name="T111"> kompot owocowy 250ml, </text:span></text:p>
          </table:table-cell>
        </table:table-row>
        <table:table-row>
          <table:table-cell table:style-name="Tabela7.A2" office:value-type="string">
            <text:p text:style-name="P396">P<text:span text:style-name="T8">ODWIECZOREK</text:span></text:p>
          </table:table-cell>
          <table:table-cell table:style-name="Tabela7.A2" office:value-type="string">
            <text:p text:style-name="P23"/>
          </table:table-cell>
          <table:table-cell table:style-name="Tabela7.A2" office:value-type="string">
            <text:p text:style-name="P23"/>
          </table:table-cell>
          <table:table-cell table:style-name="Tabela7.A2" office:value-type="string">
            <text:p text:style-name="P101">Surówka z marchwi </text:p>
            <text:p text:style-name="P101">i jabłka z jogurtem greckim 100g (A:7), </text:p>
            <text:p text:style-name="P101">{ZOL jabłko gotowane}</text:p>
          </table:table-cell>
          <table:table-cell table:style-name="Tabela7.A2" office:value-type="string">
            <text:p text:style-name="P23"/>
          </table:table-cell>
          <table:table-cell table:style-name="Tabela7.F2" office:value-type="string">
            <text:p text:style-name="P23"/>
          </table:table-cell>
        </table:table-row>
        <table:table-row>
          <table:table-cell table:style-name="Tabela7.A2" office:value-type="string">
            <text:p text:style-name="P396">K<text:span text:style-name="T8">OLACJA</text:span></text:p>
          </table:table-cell>
          <table:table-cell table:style-name="Tabela7.A2" office:value-type="string">
            <text:p text:style-name="P67">Chleb <text:span text:style-name="T54">miesz.100g (A:1,3,6,7) masło 20g (A:7), </text:span><text:s/>herbata <text:span text:style-name="T55">250ml, </text:span><text:span text:style-name="T115">mielonka tyrolska 60g (A:</text:span><text:span text:style-name="T117">1,6,7), </text:span><text:span text:style-name="T115">serek kanapkowy mini 1szt (A:7), sałata,</text:span><text:span text:style-name="T117"> </text:span></text:p>
          </table:table-cell>
          <table:table-cell table:style-name="Tabela7.A2" office:value-type="string">
            <text:p text:style-name="P67">Chleb <text:span text:style-name="T54">miesz.100g (A:1,3,6,7) masło 20g (A:7), </text:span><text:s/>herbata <text:span text:style-name="T55">250ml, <text:s/></text:span><text:span text:style-name="T115">polędwica miodowa 60g (A:6,7,9,10), serek kanapkowy mini 1szt (A:7), sałata,</text:span></text:p>
          </table:table-cell>
          <table:table-cell table:style-name="Tabela7.A2" office:value-type="string">
            <text:p text:style-name="P67">Chleb <text:span text:style-name="T54">miesz.100g (A:1,3,6,7) masło 10g (A:7), </text:span><text:s/>herbata <text:span text:style-name="T55">250ml, <text:s/></text:span><text:span text:style-name="T115">polędwica miodowa 60g (A:6,7,9,10), serek kanapkowy mini 1szt (A:7), sałata,</text:span></text:p>
          </table:table-cell>
          <table:table-cell table:style-name="Tabela7.A2" office:value-type="string">
            <text:p text:style-name="P68">Chleb <text:span text:style-name="T54">miesz.100g (A:1,3,6,7) masło 10g (A:7), </text:span><text:s/>herbata <text:span text:style-name="T55">250ml, </text:span><text:span text:style-name="T115">polędwica miodowa 60g (A:6,7,9,10), sałata,</text:span></text:p>
          </table:table-cell>
          <table:table-cell table:style-name="Tabela7.F2" office:value-type="string">
            <text:p text:style-name="P68">Chleb <text:span text:style-name="T54">miesz.100g (A:1,3,6,7) masło 10g (A:7), </text:span><text:s/>herbata <text:span text:style-name="T55">250ml, </text:span><text:span text:style-name="T115">polędwica miodowa 60g (A:6,7,9,10), serek kanapkowy mini 1szt (A:7), sałata,</text:span></text:p>
          </table:table-cell>
        </table:table-row>
        <table:table-row>
          <table:table-cell table:style-name="Tabela7.A2" office:value-type="string">
            <text:p text:style-name="P398">P<text:span text:style-name="T8">OSIŁEK UZUPEŁNIAJĄCY</text:span></text:p>
          </table:table-cell>
          <table:table-cell table:style-name="Tabela7.A2" office:value-type="string">
            <text:p text:style-name="P195">Croissant 1szt (A:1,3,7)</text:p>
          </table:table-cell>
          <table:table-cell table:style-name="Tabela7.A2" office:value-type="string">
            <text:p text:style-name="P195">Croissant 1szt (A:1,3,7)</text:p>
          </table:table-cell>
          <table:table-cell table:style-name="Tabela7.A2" office:value-type="string">
            <text:p text:style-name="P99">Serek wiejski 1szt (A:7),</text:p>
          </table:table-cell>
          <table:table-cell table:style-name="Tabela7.A2" office:value-type="string">
            <text:p text:style-name="P196">Croissant 1szt (A:1,3,7)</text:p>
          </table:table-cell>
          <table:table-cell table:style-name="Tabela7.F2" office:value-type="string">
            <text:p text:style-name="P100">Serek wiejski 1szt (A:7),</text:p>
          </table:table-cell>
        </table:table-row>
        <table:table-row>
          <table:table-cell table:style-name="Tabela7.A2" office:value-type="string">
            <text:p text:style-name="P374">W<text:span text:style-name="T8">ARTOŚCI ODŻYWCZE</text:span></text:p>
          </table:table-cell>
          <table:table-cell table:style-name="Tabela7.A2" office:value-type="string">
            <text:p text:style-name="P369">Energia: 2<text:span text:style-name="T182">37</text:span><text:span text:style-name="T187">5</text:span><text:span text:style-name="T183">,</text:span><text:span text:style-name="T187">6</text:span>kcal</text:p>
            <text:p text:style-name="P369">Białko:<text:span text:style-name="T182">8</text:span><text:span text:style-name="T187">7</text:span>,<text:span text:style-name="T187">1</text:span>g</text:p>
            <text:p text:style-name="P369">Tłuszcz:8<text:span text:style-name="T187">5</text:span>,<text:span text:style-name="T187">6</text:span>g</text:p>
            <text:p text:style-name="P369">w tym kw.tłu.nasyc.:2<text:span text:style-name="T187">5</text:span>,<text:span text:style-name="T187">3</text:span>g</text:p>
            <text:p text:style-name="P369">Węglowodany:<text:span text:style-name="T187">298,3</text:span>g</text:p>
            <text:p text:style-name="P369"><text:soft-page-break/>w tym cukry:2<text:span text:style-name="T187">5</text:span>,<text:span text:style-name="T187">2</text:span>g</text:p>
            <text:p text:style-name="P390">Błonnik-<text:span text:style-name="T161">3</text:span><text:span text:style-name="T187">1</text:span>g</text:p>
            <text:p text:style-name="P283">Sól-<text:span text:style-name="T161">6,</text:span><text:span text:style-name="T187">3</text:span>g</text:p>
          </table:table-cell>
          <table:table-cell table:style-name="Tabela7.A2" office:value-type="string">
            <text:p text:style-name="P362">Energia:2<text:span text:style-name="T184">2</text:span><text:span text:style-name="T187">0</text:span>6,1 kcal</text:p>
            <text:p text:style-name="P370">Białko:<text:span text:style-name="T182">8</text:span><text:span text:style-name="T187">2</text:span>,<text:span text:style-name="T187">1</text:span>g</text:p>
            <text:p text:style-name="P371">Tłuszcz:<text:span text:style-name="T163">7</text:span><text:span text:style-name="T187">9</text:span>,8g</text:p>
            <text:p text:style-name="P371">w tym kw.tłu.nasyc.:2<text:span text:style-name="T187">4</text:span>,2g</text:p>
            <text:p text:style-name="P371">Węglowodany:<text:span text:style-name="T187">298</text:span>,<text:span text:style-name="T187">2</text:span>g</text:p>
            <text:p text:style-name="P371"><text:soft-page-break/>w tym cukry:<text:span text:style-name="T187">2</text:span>4,2g</text:p>
            <text:p text:style-name="P391">Błonnik-<text:span text:style-name="T161">30,</text:span><text:span text:style-name="T187">1</text:span>g</text:p>
            <text:p text:style-name="P391">Sól-<text:span text:style-name="T161">6,</text:span><text:span text:style-name="T187">2</text:span>g</text:p>
          </table:table-cell>
          <table:table-cell table:style-name="Tabela7.A2" office:value-type="string">
            <text:p text:style-name="P362">Energia: 2<text:span text:style-name="T182">0</text:span><text:span text:style-name="T187">7</text:span>5,<text:span text:style-name="T163">4</text:span>kcal</text:p>
            <text:p text:style-name="P371">Białko:<text:span text:style-name="T187">80</text:span>,<text:span text:style-name="T163">1</text:span>g</text:p>
            <text:p text:style-name="P371">Tłuszcz:<text:span text:style-name="T163">7</text:span><text:span text:style-name="T186">6</text:span><text:span text:style-name="T163">,1</text:span>g</text:p>
            <text:p text:style-name="P371">w tym kw.tłu.nasyc.:26,4g</text:p>
            <text:p text:style-name="P371">Węglowodany:<text:span text:style-name="T163">299</text:span>,5g</text:p>
            <text:p text:style-name="P371"><text:soft-page-break/>w tym cukry:2<text:span text:style-name="T187">1</text:span>,1g</text:p>
            <text:p text:style-name="P391">Błonnik-<text:span text:style-name="T161">3</text:span><text:span text:style-name="T182">0</text:span><text:span text:style-name="T161">,2</text:span>g</text:p>
            <text:p text:style-name="P391">Sól-<text:span text:style-name="T164">5,93</text:span>g</text:p>
          </table:table-cell>
          <table:table-cell table:style-name="Tabela7.A2" office:value-type="string">
            <text:p text:style-name="P362">Energia: 2<text:span text:style-name="T182">099</text:span>,<text:span text:style-name="T182">9</text:span>kcal</text:p>
            <text:p text:style-name="P371">Białko:8<text:span text:style-name="T187">0</text:span>,9g</text:p>
            <text:p text:style-name="P371">Tłuszcz:76,8g</text:p>
            <text:p text:style-name="P371">w tym kw.tłu.nasyc.:23,1g</text:p>
            <text:p text:style-name="P371">Węglowodany:3<text:span text:style-name="T187">0</text:span>8,9g</text:p>
            <text:p text:style-name="P371"><text:soft-page-break/>w tym cukry:<text:span text:style-name="T187">22</text:span>,<text:span text:style-name="T187">9</text:span>g</text:p>
            <text:p text:style-name="P391">Błonnik-<text:span text:style-name="T164">29,9</text:span>g</text:p>
            <text:p text:style-name="P391">Sól-<text:span text:style-name="T161">6,0</text:span>g</text:p>
          </table:table-cell>
          <table:table-cell table:style-name="Tabela7.F2" office:value-type="string">
            <text:p text:style-name="P362">Energia:2<text:span text:style-name="T186">1</text:span><text:span text:style-name="T187">10</text:span>,<text:span text:style-name="T187">1</text:span> kcal</text:p>
            <text:p text:style-name="P371">Białko:<text:span text:style-name="T182">80</text:span>,<text:span text:style-name="T182">1</text:span>g</text:p>
            <text:p text:style-name="P371">Tłuszcz:7<text:span text:style-name="T186">2</text:span>,<text:span text:style-name="T163">3</text:span>g</text:p>
            <text:p text:style-name="P371">w tym kw.tłu.nasyc.:2<text:span text:style-name="T163">5</text:span>,2g</text:p>
            <text:p text:style-name="P371">Węglowodany:3<text:span text:style-name="T182">0</text:span>2,8g</text:p>
            <text:p text:style-name="P371"><text:soft-page-break/>w tym cukry:<text:span text:style-name="T187">25</text:span>,<text:span text:style-name="T187">8</text:span>g</text:p>
            <text:p text:style-name="P391">Błonnik-<text:span text:style-name="T164">28,8 </text:span>g</text:p>
            <text:p text:style-name="P391">Sól-<text:span text:style-name="T164">5,73</text:span>g</text:p>
          </table:table-cell>
        </table:table-row>
        <table:table-row>
          <table:table-cell table:style-name="Tabela7.A2" office:value-type="string">
            <text:p text:style-name="P23"/>
          </table:table-cell>
          <table:table-cell table:style-name="Tabela7.A2" office:value-type="string">
            <text:p text:style-name="P214">DIETA WYSOKOBIAŁKOWA</text:p>
            <text:p text:style-name="P221"/>
          </table:table-cell>
          <table:table-cell table:style-name="Tabela7.A2" office:value-type="string">
            <text:p text:style-name="P214">DIETA I PAPKOWATA – MIELONA</text:p>
          </table:table-cell>
          <table:table-cell table:style-name="Tabela7.A2" office:value-type="string">
            <text:p text:style-name="P218">ODDZIAŁ POŁOŻNICZY</text:p>
          </table:table-cell>
          <table:table-cell table:style-name="Tabela7.A2" office:value-type="string">
            <text:p text:style-name="P76">GINEKOLOGIA </text:p>
          </table:table-cell>
          <table:table-cell table:style-name="Tabela7.F2" office:value-type="string">
            <text:p text:style-name="P430">DIETA VI PŁYNNA </text:p>
            <text:p text:style-name="P448">WZMOCNIONA</text:p>
          </table:table-cell>
        </table:table-row>
        <table:table-row>
          <table:table-cell table:style-name="Tabela7.A2" office:value-type="string">
            <text:p text:style-name="P23"/>
          </table:table-cell>
          <table:table-cell table:style-name="Tabela7.A2" office:value-type="string">
            <text:p text:style-name="P175">Ś<text:span text:style-name="T8">NIADANIE - </text:span><text:span text:style-name="T105">Kasza manna</text:span> <text:span text:style-name="T107">got.</text:span><text:span text:style-name="T89"> na ml. 350ml (A:1,7), kawa ml.250ml (A:1,7), chleb miesz.80g (A:1,3,6,7), </text:span><text:span text:style-name="T51">m</text:span><text:span text:style-name="T89">argaryna o zaw. tłuszczu 80% 10g – 2szt, </text:span><text:span text:style-name="T114">polędwica sopocka </text:span><text:span text:style-name="T208">60g (A:</text:span><text:span text:style-name="T115">1,</text:span><text:span text:style-name="T208">6,</text:span><text:span text:style-name="T115">7</text:span><text:span text:style-name="T208">), twarożek 50g (A:7), ogórek św. 40g, miód nat. 25g, sałata, </text:span></text:p>
            <text:p text:style-name="P185">O<text:span text:style-name="T8">BIAD - </text:span><text:span text:style-name="T115">Zupa kalafiorowa </text:span></text:p>
            <text:p text:style-name="P489">z mak. 350ml (A:1,7,9), filet </text:p>
            <text:p text:style-name="P196">z piersi piecz. z warz. </text:p>
            <text:p text:style-name="P152"><text:span text:style-name="T115">w sosie pietr. </text:span><text:span text:style-name="T140">26</text:span><text:span text:style-name="T115">0g (A:1,7,9), ziemniaki got. </text:span></text:p>
            <text:p text:style-name="P152"><text:span text:style-name="T115">z kop. 200g, </text:span><text:span text:style-name="T109">bukiet warzyw got.</text:span><text:span text:style-name="T111"> 150g, kompot owocowy 250ml,</text:span></text:p>
            <text:p text:style-name="P175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text:s/></text:span><text:span text:style-name="T115">polędwica miodowa 60g (A:6,7,9,10), serek kanapkowy mini 1szt (A:7), </text:span><text:span text:style-name="T142">s</text:span><text:span text:style-name="T143">erek wiejski 1szt (A:7),</text:span><text:span text:style-name="T102"> </text:span><text:span text:style-name="T115">sałata,</text:span></text:p>
            <text:p text:style-name="P327">II Ś<text:span text:style-name="T8">NIADANIE -</text:span><text:span text:style-name="T116">Banan 1szt</text:span></text:p>
            <text:p text:style-name="P348">P<text:span text:style-name="T8">OSIŁEK UZUPEŁNIAJĄCY - </text:span><text:span text:style-name="T115">Croissant 1szt (A:1,3,7)</text:span></text:p>
          </table:table-cell>
          <table:table-cell table:style-name="Tabela7.A2" office:value-type="string">
            <text:p text:style-name="P80">ŚNIADANIE - Zupa ml. + suchary + masło</text:p>
            <text:p text:style-name="P9"><text:span text:style-name="T9">+ żółtko </text:span><text:span text:style-name="T21">got.</text:span><text:span text:style-name="T9">-zmiks., serek waniliowy</text:span><text:span text:style-name="T10">(A:1,</text:span><text:span text:style-name="T11">3,</text:span><text:span text:style-name="T10">7)</text:span></text:p>
            <text:p text:style-name="P9"><text:span text:style-name="T9">OBIAD – Zupa ryżowa na wyw. + mięso </text:span><text:line-break/><text:span text:style-name="T9">- zmiks.+ mięso mielone</text:span><text:span text:style-name="T10">(A:9)</text:span></text:p>
            <text:p text:style-name="P9"><text:span text:style-name="T9">KOLACJA – </text:span><text:span text:style-name="T11">Kasza manna</text:span><text:span text:style-name="T9"> na wyw. + mięso</text:span><text:line-break/><text:span text:style-name="T9">+ żółtko </text:span><text:span text:style-name="T11">got.- </text:span><text:span text:style-name="T9">zmiksowana + mięso mielone</text:span><text:span text:style-name="T10">(A:</text:span><text:span text:style-name="T11">1,</text:span><text:span text:style-name="T10">3,9)</text:span></text:p>
            <text:p text:style-name="P313">II ŚNIADANIE- Sok owocowo – warzywny, </text:p>
            <text:p text:style-name="P32"><text:span text:style-name="T71">PODWIECZOREK- </text:span><text:span text:style-name="T72">Budyń owocowy</text:span><text:span text:style-name="T73">(A:7)</text:span></text:p>
            <text:p text:style-name="P422"><text:span text:style-name="T88">Posiłek uzupełniający</text:span> – Jogurt naturalny,<text:span text:style-name="T58">(A:7)</text:span></text:p>
          </table:table-cell>
          <table:table-cell table:style-name="Tabela7.A2" office:value-type="string">
            <text:p text:style-name="P174">Ś<text:span text:style-name="T8">NIADANIE -</text:span><text:span text:style-name="T105">Kasza manna</text:span> <text:span text:style-name="T107">got.</text:span><text:span text:style-name="T8"> na ml. 350ml (A:1,7), kakao ml. 250ml (A:1,6,7), chleb miesz.80g (A:1,3,6,7), </text:span><text:span text:style-name="T51">m</text:span><text:span text:style-name="T89">argaryna o zaw. tłuszczu 80% 10g – 2szt,</text:span><text:span text:style-name="T114">polędwica sopocka </text:span><text:span text:style-name="T208">60g (A:</text:span><text:span text:style-name="T115">1,</text:span><text:span text:style-name="T208">6,</text:span><text:span text:style-name="T115">7</text:span><text:span text:style-name="T208">), twarożek 50g (A:7), miód nat. 25g, sałata, </text:span></text:p>
            <text:p text:style-name="P175">O<text:span text:style-name="T8">BIAD - </text:span><text:span text:style-name="T115">Zupa kalafiorowa z mak. 350ml (A:1,7,9), filet z piersi piecz. z warz. w sosie pietr. 170g (A:1,7,9), ziemniaki got. z kop. 200g, </text:span><text:span text:style-name="T140">marchewka opr. 150g (A:1,7),</text:span><text:span text:style-name="T111"> kompot owocowy 250ml, </text:span></text:p>
            <text:p text:style-name="P175">K<text:span text:style-name="T8">OLACJA -</text:span><text:span text:style-name="T129">Chleb </text:span><text:span text:style-name="T54">miesz.100g (A:1,3,6,7) masło 20g (A:7), </text:span><text:span text:style-name="T129"><text:s/>herbata </text:span><text:span text:style-name="T55">250ml, <text:s/></text:span><text:span text:style-name="T115">polędwica miodowa 60g (A:6,7,9,10), serek kanapkowy mini 1szt (A:7), sałata,</text:span><text:span text:style-name="T8"> </text:span></text:p>
            <text:p text:style-name="P326">II Ś<text:span text:style-name="T8">NIADANIE -</text:span><text:span text:style-name="T116">Banan 1szt</text:span></text:p>
            <text:p text:style-name="P349">P<text:span text:style-name="T8">OSIŁEK UZUPEŁNIAJĄCY - </text:span><text:span text:style-name="T116">Serek wiejski 1szt (A:7),</text:span></text:p>
          </table:table-cell>
          <table:table-cell table:style-name="Tabela7.A2" office:value-type="string">
            <text:p text:style-name="P175">Ś<text:span text:style-name="T8">NIADANIE -</text:span><text:span text:style-name="T105">Kasza manna</text:span> <text:span text:style-name="T107">got.</text:span><text:span text:style-name="T89"> na ml. 350ml (A:1,7), kawa ml.250ml (A:1,7), chleb miesz.80g (A:1,3,6,7), </text:span><text:span text:style-name="T51">m</text:span><text:span text:style-name="T89">argaryna o zaw. tłuszczu 80% 10g – 2szt, </text:span><text:span text:style-name="T115">pasta z boczku św., jajka ze szczypiorem 100g (A:3,9,10), </text:span><text:span text:style-name="T208">miód nat. 25g, sałata, ogórek św. 40g, </text:span></text:p>
            <text:p text:style-name="P175">O<text:span text:style-name="T8">BIAD - </text:span><text:span text:style-name="T115">Czerwony barszcz z mak. 350ml (A:1,7,9), filet drobiowy smażony 100g (A:1,3,6,7), patatki pieczone 200g, surówka z marchwi </text:span></text:p>
            <text:p text:style-name="P175"><text:span text:style-name="T115">i pora z majonezem 100g (A:3,10), </text:span><text:span text:style-name="T111">kompot owocowy 250ml, </text:span></text:p>
            <text:p text:style-name="P175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15">mielonka tyrolska 60g (A:</text:span><text:span text:style-name="T117">1,6,7), </text:span><text:span text:style-name="T115">serek kanapkowy mini 1szt (A:7), sałata,</text:span><text:span text:style-name="T117"> </text:span></text:p>
            <text:p text:style-name="P326">II Ś<text:span text:style-name="T8">NIADANIE -</text:span><text:span text:style-name="T116">Banan 1szt</text:span></text:p>
            <text:p text:style-name="P349">P<text:span text:style-name="T8">OSIŁEK UZUPEŁNIAJĄCY - </text:span><text:span text:style-name="T115">Croissant 1szt (A:1,3,7)</text:span></text:p>
          </table:table-cell>
          <table:table-cell table:style-name="Tabela7.F2" office:value-type="string">
            <text:p text:style-name="P80">ŚNIADANIE -Zupa ryżowa na wyw. + mięso </text:p>
            <text:p text:style-name="P9"><text:span text:style-name="T9">+ żółtko </text:span><text:span text:style-name="T11">got.</text:span><text:span text:style-name="T9">–zmiks., serek </text:span><text:span text:style-name="T11">naturalny</text:span><text:span text:style-name="T9">,</text:span><text:span text:style-name="T10">(A:</text:span><text:span text:style-name="T11">3,</text:span><text:span text:style-name="T10">7,9)</text:span></text:p>
            <text:p text:style-name="P9"><text:span text:style-name="T9">OBIAD – </text:span><text:span text:style-name="T22">Homogenat</text:span></text:p>
            <text:p text:style-name="P80">KOLACJA – Zupa ryżowa na wyw.+ mięso<text:line-break/>+ żółtko <text:span text:style-name="T67">got.</text:span>- zmiksowana <text:span text:style-name="T58">(A:3,9)</text:span></text:p>
            <text:p text:style-name="P315">II ŚNIADANIE- Sok owocowo – warzywny, </text:p>
            <text:p text:style-name="P32"><text:span text:style-name="T71">PODWIECZOREK – <text:s/></text:span><text:span text:style-name="T72">Budyń owocowy b/c- płynny</text:span><text:span text:style-name="T73">(A:</text:span><text:span text:style-name="T74">7</text:span><text:span text:style-name="T73">)</text:span></text:p>
            <text:p text:style-name="P423"><text:span text:style-name="T88">Posiłek uzupełniający</text:span> –Jogurt naturalny <text:span text:style-name="T67">(A:7)</text:span>,</text:p>
          </table:table-cell>
        </table:table-row>
        <table:table-row>
          <table:table-cell table:style-name="Tabela7.A2" office:value-type="string">
            <text:p text:style-name="P374">W<text:span text:style-name="T8">ARTOŚCI ODŻYWCZE</text:span></text:p>
          </table:table-cell>
          <table:table-cell table:style-name="Tabela7.A2" office:value-type="string">
            <text:p text:style-name="P380">Energia:<text:span text:style-name="T166">2</text:span><text:span text:style-name="T189">41</text:span><text:span text:style-name="T188">5</text:span><text:span text:style-name="T166">,</text:span><text:span text:style-name="T188">4</text:span> kcal</text:p>
            <text:p text:style-name="P380">Białko:<text:span text:style-name="T166">11</text:span><text:span text:style-name="T188">5</text:span><text:span text:style-name="T166">,</text:span><text:span text:style-name="T188">8</text:span>g</text:p>
            <text:p text:style-name="P380">Tłuszcz:<text:span text:style-name="T185">9</text:span><text:span text:style-name="T188">1</text:span><text:span text:style-name="T166">,1</text:span>g</text:p>
            <text:p text:style-name="P380">w tym kw.tłu.nasyc.:<text:span text:style-name="T166">2</text:span><text:span text:style-name="T188">6,7</text:span>g</text:p>
            <text:p text:style-name="P380"><text:soft-page-break/>Węglowodany:<text:span text:style-name="T188">300</text:span><text:span text:style-name="T166">,01</text:span>g</text:p>
            <text:p text:style-name="P380">w tym cukry:<text:span text:style-name="T166">2</text:span><text:span text:style-name="T188">4</text:span><text:span text:style-name="T166">,09</text:span>g</text:p>
            <text:p text:style-name="P386">Błonnik-<text:span text:style-name="T166">31,</text:span><text:span text:style-name="T188">1</text:span>g</text:p>
            <text:p text:style-name="P290">Sól-<text:span text:style-name="T166">5,8</text:span>g</text:p>
          </table:table-cell>
          <table:table-cell table:style-name="Tabela7.A2" office:value-type="string">
            <text:p text:style-name="P378">Energia:<text:span text:style-name="T60">2113,8</text:span>kcal</text:p>
            <text:p text:style-name="P383">Białko:<text:span text:style-name="T60">115,02</text:span>g</text:p>
            <text:p text:style-name="P383">Tłuszcz:<text:span text:style-name="T60">79,15</text:span>g</text:p>
            <text:p text:style-name="P383">w tym kw.tłu.nasyc.:<text:span text:style-name="T60">32,45</text:span>g</text:p>
            <text:p text:style-name="P383"><text:soft-page-break/>Węglowodany:<text:span text:style-name="T60">231,03</text:span>g</text:p>
            <text:p text:style-name="P379">w tym cukry:<text:span text:style-name="T60">34,01</text:span>g</text:p>
            <text:p text:style-name="P389">Błonnik-<text:span text:style-name="T60">26,02</text:span>g</text:p>
            <text:p text:style-name="P443">Sól<text:span text:style-name="T60">3,1</text:span>-g</text:p>
          </table:table-cell>
          <table:table-cell table:style-name="Tabela7.A2" office:value-type="string">
            <text:p text:style-name="P363">Energia:2<text:span text:style-name="T187">312</text:span>,1 kcal</text:p>
            <text:p text:style-name="P364">Białko:<text:span text:style-name="T182">8</text:span><text:span text:style-name="T187">3</text:span>,<text:span text:style-name="T187">96</text:span>g</text:p>
            <text:p text:style-name="P364">Tłuszcz:<text:span text:style-name="T187">80,36</text:span>g</text:p>
            <text:p text:style-name="P364">w tym kw.tłu.nasyc.:2<text:span text:style-name="T187">5</text:span>,2g</text:p>
            <text:p text:style-name="P364"><text:soft-page-break/>Węglowodany:<text:span text:style-name="T187">326</text:span>,<text:span text:style-name="T187">4</text:span>g</text:p>
            <text:p text:style-name="P364">w tym cukry:<text:span text:style-name="T187">2</text:span>4,2g</text:p>
            <text:p text:style-name="P392">Błonnik-<text:span text:style-name="T187">29</text:span>g</text:p>
            <text:p text:style-name="P392">Sól-<text:span text:style-name="T161">6,</text:span><text:span text:style-name="T187">1</text:span>g</text:p>
          </table:table-cell>
          <table:table-cell table:style-name="Tabela7.A2" office:value-type="string">
            <text:p text:style-name="P364">Energia: 2<text:span text:style-name="T187">495</text:span><text:span text:style-name="T183">,</text:span><text:span text:style-name="T187">6</text:span>kcal</text:p>
            <text:p text:style-name="P364">Białko:<text:span text:style-name="T182">8</text:span><text:span text:style-name="T187">8</text:span>,<text:span text:style-name="T187">2</text:span>g</text:p>
            <text:p text:style-name="P364">Tłuszcz:8<text:span text:style-name="T187">5</text:span>,<text:span text:style-name="T187">96</text:span>g</text:p>
            <text:p text:style-name="P364">w tym kw.tłu.nasyc.:2<text:span text:style-name="T187">5</text:span>,<text:span text:style-name="T187">3</text:span>g</text:p>
            <text:p text:style-name="P364"><text:soft-page-break/>Węglowodany:<text:span text:style-name="T187">324,5</text:span>g</text:p>
            <text:p text:style-name="P364">w tym cukry:2<text:span text:style-name="T187">5</text:span>,<text:span text:style-name="T187">2</text:span>g</text:p>
            <text:p text:style-name="P392">Błonnik-<text:span text:style-name="T161">3</text:span><text:span text:style-name="T187">0</text:span>g</text:p>
            <text:p text:style-name="P284">Sól-<text:span text:style-name="T161">6,</text:span><text:span text:style-name="T187">3</text:span>g</text:p>
          </table:table-cell>
          <table:table-cell table:style-name="Tabela7.F2" office:value-type="string">
            <text:p text:style-name="P378">Energia:<text:span text:style-name="T61">2204,08</text:span>kcal</text:p>
            <text:p text:style-name="P383">Białko:<text:span text:style-name="T62">101,2</text:span>g</text:p>
            <text:p text:style-name="P383">Tłuszcz:<text:span text:style-name="T61">63,01</text:span>g</text:p>
            <text:p text:style-name="P383">w tym kw.tłu.nasyc.:<text:span text:style-name="T61">23,08</text:span>g</text:p>
            <text:p text:style-name="P383"><text:soft-page-break/>Węglowodany:<text:span text:style-name="T62">320,02</text:span>g</text:p>
            <text:p text:style-name="P379">w tym cukry:<text:span text:style-name="T61">21,01</text:span>g</text:p>
            <text:p text:style-name="P389">Błonnik-<text:span text:style-name="T61">30,12</text:span>g</text:p>
            <text:p text:style-name="P445">Sól-<text:span text:style-name="T61">2,7</text:span>g</text:p>
          </table:table-cell>
        </table:table-row>
        <table:table-row>
          <table:table-cell table:style-name="Tabela7.A2" office:value-type="string">
            <text:p text:style-name="P375"/>
          </table:table-cell>
          <table:table-cell table:style-name="Tabela7.A2" office:value-type="string">
            <text:p text:style-name="P223">DIETA <text:span text:style-name="T63">V</text:span>I PAPKOWATA – MIELONA</text:p>
          </table:table-cell>
          <table:table-cell table:style-name="Tabela7.A2" office:value-type="string">
            <text:p text:style-name="P215">DIETA <text:span text:style-name="T64">VI <text:s/></text:span><text:span text:style-name="T65">Z OGR. TŁUSZCZU</text:span></text:p>
          </table:table-cell>
          <table:table-cell table:style-name="Tabela7.A2" office:value-type="string">
            <text:p text:style-name="P218">ODDZIAŁ P<text:span text:style-name="T66">EDIATRYCZNY</text:span></text:p>
          </table:table-cell>
          <table:table-cell table:style-name="Tabela7.A2" office:value-type="string">
            <text:p text:style-name="P430">DIETA <text:s/>PŁYNNA </text:p>
            <text:p text:style-name="P448">WZMOCNIONA</text:p>
          </table:table-cell>
          <table:table-cell table:style-name="Tabela7.F2" office:value-type="string">
            <text:p text:style-name="P218">DIETA VI WYSOKOBIAŁKOWA</text:p>
          </table:table-cell>
        </table:table-row>
        <table:table-row>
          <table:table-cell table:style-name="Tabela7.A2" office:value-type="string">
            <text:p text:style-name="P375"/>
          </table:table-cell>
          <table:table-cell table:style-name="Tabela7.A2" office:value-type="string">
            <text:p text:style-name="P76">ŚNIADANIE -Zupa ryżowa na wyw. + mięso</text:p>
            <text:p text:style-name="P11"><text:span text:style-name="T9">+ żółtko </text:span><text:span text:style-name="T11">got.</text:span><text:span text:style-name="T9"> –zmiks., serek </text:span><text:span text:style-name="T17">naturalny(A:</text:span><text:span text:style-name="T24">3,</text:span><text:span text:style-name="T17">7,9)</text:span></text:p>
            <text:p text:style-name="P12"><text:span text:style-name="T9">OBIAD – </text:span><text:span text:style-name="T23">Kasza manna</text:span><text:span text:style-name="T9"> na wyw. + mięso <text:line-break/></text:span><text:span text:style-name="T11"> </text:span><text:span text:style-name="T9">- zmiks.+ mięso mielone</text:span><text:span text:style-name="T10">(A:</text:span><text:span text:style-name="T23">1,</text:span><text:span text:style-name="T10">9)</text:span></text:p>
            <text:p text:style-name="P78">KOLACJA – Zupa ryżowa na wyw.+ mięso<text:line-break/>+ żółtko <text:span text:style-name="T67">got.</text:span> - zmik<text:span text:style-name="T93">s</text:span> + mięso mielone<text:span text:style-name="T58">(A:3,9)</text:span></text:p>
            <text:p text:style-name="P313">II ŚNIADANIE- Sok owocowo – warzywny, </text:p>
            <text:p text:style-name="P32"><text:span text:style-name="T71">PODWIECZOREK- </text:span><text:span text:style-name="T72">Budyń owocowy b/c</text:span><text:span text:style-name="T73">(A:</text:span><text:span text:style-name="T74">7</text:span><text:span text:style-name="T73">)</text:span></text:p>
            <text:p text:style-name="P424"><text:span text:style-name="T88">Posiłek uzupełniający</text:span> – Jogurt naturalny,<text:span text:style-name="T58">(A:7)</text:span></text:p>
          </table:table-cell>
          <table:table-cell table:style-name="Tabela7.A2" office:value-type="string">
            <text:p text:style-name="P175">Ś<text:span text:style-name="T8">NIADANIE -</text:span><text:span text:style-name="T89">Kawa ml.250ml (A:1,7), chleb miesz.80g (A:1,3,6,7), </text:span><text:span text:style-name="T51">m</text:span><text:span text:style-name="T89">argaryna o zaw. tłuszczu 80% 10g – </text:span><text:span text:style-name="T91">1</text:span><text:span text:style-name="T89">szt, </text:span><text:span text:style-name="T114">polędwica sopocka </text:span><text:span text:style-name="T208">60g (A:</text:span><text:span text:style-name="T115">1,</text:span><text:span text:style-name="T208">6,</text:span><text:span text:style-name="T115">7</text:span><text:span text:style-name="T208">), twarożek 50g (A:7), sałata, </text:span></text:p>
            <text:p text:style-name="P175">O<text:span text:style-name="T8">BIAD - </text:span><text:span text:style-name="T115">Zupa kalafiorowa z mak. 350ml (A:1,7,9), filet z piersi piecz. z warz. w sosie pietr. 170g (A:1,7,9), ziemniaki got. z kop. 200g, </text:span><text:span text:style-name="T140">marchewka opr. 150g (A:1,7),</text:span><text:span text:style-name="T111"> kompot owocowy </text:span><text:span text:style-name="T140">b/c </text:span><text:span text:style-name="T111">250ml, </text:span></text:p>
            <text:p text:style-name="P175">K<text:span text:style-name="T8">OLACJA - </text:span><text:span text:style-name="T129">Chleb </text:span><text:span text:style-name="T54">miesz.100g (A:1,3,6,7) masło 10g (A:7), </text:span><text:span text:style-name="T129"><text:s/>herbata </text:span><text:span text:style-name="T55">250ml, <text:s/></text:span><text:span text:style-name="T115">polędwica miodowa 60g (A:6,7,9,10), serek kanapkowy mini 1szt (A:7), sałata,</text:span></text:p>
            <text:p text:style-name="P326">II Ś<text:span text:style-name="T8">NIADANIE -</text:span><text:span text:style-name="T116">Banan 1szt</text:span></text:p>
            <text:p text:style-name="P361">PODWIECZOREK - <text:span text:style-name="T140">J</text:span><text:span text:style-name="T116">abłko gotowane</text:span></text:p>
            <text:p text:style-name="P349">P<text:span text:style-name="T8">OSIŁEK UZUPEŁNIAJĄCY - </text:span><text:span text:style-name="T116">Serek wiejski 1szt (A:7),</text:span></text:p>
          </table:table-cell>
          <table:table-cell table:style-name="Tabela7.A2" office:value-type="string">
            <text:p text:style-name="P174">Ś<text:span text:style-name="T8">NIADANIE -</text:span><text:span text:style-name="T105">Kasza manna</text:span> <text:span text:style-name="T107">got.</text:span><text:span text:style-name="T8"> na ml. 350ml (A:1,7), kakao ml. 250ml (A:1,6,7), chleb miesz.80g (A:1,3,6,7), </text:span><text:span text:style-name="T51">m</text:span><text:span text:style-name="T89">argaryna o zaw. tłuszczu 80% 10g – 2szt,</text:span><text:span text:style-name="T8"> dżem, </text:span><text:span text:style-name="T114">polędwica sopocka </text:span><text:span text:style-name="T208">60g (A:</text:span><text:span text:style-name="T115">1,</text:span><text:span text:style-name="T208">6,</text:span><text:span text:style-name="T115">7</text:span><text:span text:style-name="T208">), twarożek 50g (A:7), ogórek św. 40g, miód nat. 25g, sałata, </text:span></text:p>
            <text:p text:style-name="P175">O<text:span text:style-name="T8">BIAD - </text:span><text:span text:style-name="T115">Zupa kalafiorowa z mak. </text:span><text:span text:style-name="T140">2</text:span><text:span text:style-name="T115">50ml (A:1,7,9), filet z piersi piecz. z warz. w sosie pietr. 1</text:span><text:span text:style-name="T140">4</text:span><text:span text:style-name="T115">0g (A:1,7,9), ziemniaki got. z kop. </text:span><text:span text:style-name="T140">15</text:span><text:span text:style-name="T115">0g, </text:span><text:span text:style-name="T140">marchewka opr. 120g (A:1,7),</text:span><text:span text:style-name="T111"> kompot owocowy 250ml, </text:span></text:p>
            <text:p text:style-name="P175">K<text:span text:style-name="T8">OLACJA - </text:span><text:span text:style-name="T129">Chleb </text:span><text:span text:style-name="T54">miesz.100g (A:1,3,6,7) masło 10g (A:7), </text:span><text:span text:style-name="T129"><text:s/>herbata </text:span><text:span text:style-name="T55">250ml, <text:s/></text:span><text:span text:style-name="T115">polędwica miodowa 60g (A:6,7,9,10), serek kanapkowy mini 1szt (A:7), sałata,</text:span></text:p>
            <text:p text:style-name="P326">II Ś<text:span text:style-name="T8">NIADANIE -</text:span><text:span text:style-name="T116">Banan 1szt</text:span></text:p>
            <text:p text:style-name="P349">P<text:span text:style-name="T8">OSIŁEK UZUPEŁNIAJĄCY - </text:span><text:span text:style-name="T116">Serek wiejski 1szt (A:7),</text:span></text:p>
          </table:table-cell>
          <table:table-cell table:style-name="Tabela7.A2" office:value-type="string">
            <text:p text:style-name="P9"><text:span text:style-name="T9">ŚNIADANIE -Zupa </text:span><text:span text:style-name="T25">ml.</text:span><text:span text:style-name="T9"> + mięso </text:span><text:span text:style-name="T25">+ suchary</text:span></text:p>
            <text:p text:style-name="P9"><text:span text:style-name="T9">+ żółtko </text:span><text:span text:style-name="T11">got.</text:span><text:span text:style-name="T9">–zmiks., serek </text:span><text:span text:style-name="T26">waniliowy</text:span><text:span text:style-name="T9">,</text:span><text:span text:style-name="T10">(A:</text:span><text:span text:style-name="T11">3,</text:span><text:span text:style-name="T10">7,9)</text:span></text:p>
            <text:p text:style-name="P9"><text:span text:style-name="T9">OBIAD – </text:span><text:span text:style-name="T22">Homogenat</text:span></text:p>
            <text:p text:style-name="P80">KOLACJA – Zupa ryżowa na wyw.+ mięso<text:line-break/>+ żółtko <text:span text:style-name="T67">got.</text:span>- zmiksowana <text:span text:style-name="T58">(A:3,9)</text:span></text:p>
            <text:p text:style-name="P315">II ŚNIADANIE- Sok owocowo – warzywny, </text:p>
            <text:p text:style-name="P32"><text:span text:style-name="T71">PODWIECZOREK – <text:s/></text:span><text:span text:style-name="T72">Budyń owocowy- płynny</text:span><text:span text:style-name="T73">(A:</text:span><text:span text:style-name="T74">7</text:span><text:span text:style-name="T73">)</text:span></text:p>
            <text:p text:style-name="P425"><text:span text:style-name="T88">Posiłek uzupełniający</text:span> –Jogurt naturalny <text:span text:style-name="T67">(A:7)</text:span>,</text:p>
          </table:table-cell>
          <table:table-cell table:style-name="Tabela7.F2" office:value-type="string">
            <text:p text:style-name="P175">Ś<text:span text:style-name="T8">NIADANIE -</text:span><text:span text:style-name="T89">Kawa ml.250ml (A:1,7), chleb miesz.80g (A:1,3,6,7), </text:span><text:span text:style-name="T51">m</text:span><text:span text:style-name="T89">argaryna o zaw. tłuszczu 80% 10g – </text:span><text:span text:style-name="T91">1</text:span><text:span text:style-name="T89">szt, </text:span><text:span text:style-name="T114">polędwica sopocka </text:span><text:span text:style-name="T208">60g (A:</text:span><text:span text:style-name="T115">1,</text:span><text:span text:style-name="T208">6,</text:span><text:span text:style-name="T115">7</text:span><text:span text:style-name="T208">), twarożek 50g (A:7), ogórek św. 40g, <text:s/>sałata, </text:span></text:p>
            <text:p text:style-name="P176">O<text:span text:style-name="T8">BIAD - </text:span><text:span text:style-name="T115">Zupa kalafiorowa z mak. 350ml (A:1,7,9), filet z piersi piecz. z warz. w sosie pietr. </text:span><text:span text:style-name="T140">26</text:span><text:span text:style-name="T115">0g (A:1,7,9), ziemniaki got. z kop. 200g, </text:span><text:span text:style-name="T109">bukiet warzyw got.</text:span><text:span text:style-name="T111"> 150g, kompot owocowy </text:span><text:span text:style-name="T144">b/c </text:span><text:span text:style-name="T111">250ml,</text:span></text:p>
            <text:p text:style-name="P176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text:s/></text:span><text:span text:style-name="T115">polędwica miodowa 60g (A:6,7,9,10), serek kanapkowy mini 1szt (A:7), </text:span><text:span text:style-name="T142">s</text:span><text:span text:style-name="T143">erek wiejski 1szt (A:7),</text:span><text:span text:style-name="T102"> </text:span><text:span text:style-name="T115">sałata,</text:span></text:p>
            <text:p text:style-name="P326">II Ś<text:span text:style-name="T8">NIADANIE -</text:span><text:span text:style-name="T116">Banan 1szt</text:span></text:p>
            <text:p text:style-name="P360">PODWIECZOREK - <text:span text:style-name="T116"><text:s/></text:span><text:span text:style-name="T140">J</text:span><text:span text:style-name="T116">abłko gotowane</text:span></text:p>
            <text:p text:style-name="P349">P<text:span text:style-name="T8">OSIŁEK UZUPEŁNIAJĄCY - </text:span><text:span text:style-name="T116">Serek wiejski 1szt (A:7),</text:span></text:p>
          </table:table-cell>
        </table:table-row>
        <table:table-row>
          <table:table-cell table:style-name="Tabela7.A2" office:value-type="string">
            <text:p text:style-name="P374">W<text:span text:style-name="T8">ARTOŚCI ODŻYWCZE</text:span></text:p>
          </table:table-cell>
          <table:table-cell table:style-name="Tabela7.A2" office:value-type="string">
            <text:p text:style-name="P378">Energia:<text:span text:style-name="T60">2125,3</text:span>kcal</text:p>
            <text:p text:style-name="P383">Białko:<text:span text:style-name="T82">95,02</text:span>g</text:p>
            <text:p text:style-name="P383">Tłuszcz:<text:span text:style-name="T60">79,15</text:span>g</text:p>
            <text:p text:style-name="P383">w tym kw.tłu.nasyc.:<text:span text:style-name="T60">32,45</text:span>g</text:p>
            <text:p text:style-name="P383"><text:soft-page-break/>Węglowodany:<text:span text:style-name="T60">231,03</text:span>g</text:p>
            <text:p text:style-name="P379">w tym cukry: <text:span text:style-name="T83">24,01</text:span>g</text:p>
            <text:p text:style-name="P389">Błonnik-<text:span text:style-name="T60">27,02</text:span>g</text:p>
            <text:p text:style-name="P445">Sól<text:span text:style-name="T60">3,1</text:span>-g</text:p>
          </table:table-cell>
          <table:table-cell table:style-name="Tabela7.A2" office:value-type="string">
            <text:p text:style-name="P365">Energia: 2<text:span text:style-name="T182">0</text:span><text:span text:style-name="T188">9</text:span>5,<text:span text:style-name="T163">4</text:span>kcal</text:p>
            <text:p text:style-name="P366">Białko:<text:span text:style-name="T187">80</text:span>,<text:span text:style-name="T163">1</text:span>g</text:p>
            <text:p text:style-name="P366">Tłuszcz:<text:span text:style-name="T163">7</text:span><text:span text:style-name="T186">6</text:span><text:span text:style-name="T163">,1</text:span>g</text:p>
            <text:p text:style-name="P366">w tym kw.tłu.nasyc.:26,4g</text:p>
            <text:p text:style-name="P366"><text:soft-page-break/>Węglowodany:<text:span text:style-name="T163">299</text:span>,5g</text:p>
            <text:p text:style-name="P366">w tym cukry:2<text:span text:style-name="T187">1</text:span>,1g</text:p>
            <text:p text:style-name="P393">Błonnik-<text:span text:style-name="T161">3</text:span><text:span text:style-name="T182">0</text:span><text:span text:style-name="T161">,2</text:span>g</text:p>
            <text:p text:style-name="P393">Sól-<text:span text:style-name="T164">5,93</text:span>g</text:p>
          </table:table-cell>
          <table:table-cell table:style-name="Tabela7.A2" office:value-type="string">
            <text:p text:style-name="P363">Energia: 2<text:span text:style-name="T188">101</text:span>,<text:span text:style-name="T188">2</text:span>kcal</text:p>
            <text:p text:style-name="P364">Białko:8<text:span text:style-name="T188">1</text:span>,<text:span text:style-name="T188">2</text:span>g</text:p>
            <text:p text:style-name="P364">Tłuszcz:7<text:span text:style-name="T188">7</text:span>,<text:span text:style-name="T188">1</text:span>g</text:p>
            <text:p text:style-name="P364">w tym kw.tłu.nasyc.:2<text:span text:style-name="T188">5</text:span>,1g</text:p>
            <text:p text:style-name="P364"><text:soft-page-break/>Węglowodany:<text:span text:style-name="T188">28</text:span>8,<text:span text:style-name="T188">4</text:span>g</text:p>
            <text:p text:style-name="P364">w tym cukry:<text:span text:style-name="T187">22</text:span>,<text:span text:style-name="T188">1</text:span>g</text:p>
            <text:p text:style-name="P392">Błonnik-<text:span text:style-name="T164">2</text:span><text:span text:style-name="T188">8</text:span><text:span text:style-name="T164">,9</text:span>g</text:p>
            <text:p text:style-name="P392">Sól-<text:span text:style-name="T188">5,8</text:span>g</text:p>
          </table:table-cell>
          <table:table-cell table:style-name="Tabela7.A2" office:value-type="string">
            <text:p text:style-name="P378">Energia:<text:span text:style-name="T61">2206,08</text:span>kcal</text:p>
            <text:p text:style-name="P383">Białko:<text:span text:style-name="T62">101,2</text:span>g</text:p>
            <text:p text:style-name="P383">Tłuszcz:<text:span text:style-name="T61">63,01</text:span>g</text:p>
            <text:p text:style-name="P383">w tym kw.tłu.nasyc.:<text:span text:style-name="T61">23,08</text:span>g</text:p>
            <text:p text:style-name="P383"><text:soft-page-break/>Węglowodany:<text:span text:style-name="T62">320,02</text:span>g</text:p>
            <text:p text:style-name="P379">w tym cukry:<text:span text:style-name="T61">21,01</text:span>g</text:p>
            <text:p text:style-name="P389">Błonnik-<text:span text:style-name="T61">30,12</text:span>g</text:p>
            <text:p text:style-name="P445">Sól-<text:span text:style-name="T61">2,7</text:span>g</text:p>
          </table:table-cell>
          <table:table-cell table:style-name="Tabela7.F2" office:value-type="string">
            <text:p text:style-name="P380">Energia:<text:span text:style-name="T166">2</text:span><text:span text:style-name="T188">198</text:span><text:span text:style-name="T166">,</text:span><text:span text:style-name="T188">1</text:span> kcal</text:p>
            <text:p text:style-name="P380">Białko:<text:span text:style-name="T188">95</text:span><text:span text:style-name="T166">,</text:span><text:span text:style-name="T188">4</text:span>g</text:p>
            <text:p text:style-name="P380">Tłuszcz:<text:span text:style-name="T188">81,25</text:span>g</text:p>
            <text:p text:style-name="P380">w tym kw.tłu.nasyc.:<text:span text:style-name="T166">2</text:span><text:span text:style-name="T188">6,1</text:span>g</text:p>
            <text:p text:style-name="P380"><text:soft-page-break/>Węglowodany:<text:span text:style-name="T188">298</text:span><text:span text:style-name="T166">,</text:span><text:span text:style-name="T188">14</text:span>g</text:p>
            <text:p text:style-name="P380">w tym cukry:<text:span text:style-name="T166">2</text:span><text:span text:style-name="T188">0</text:span><text:span text:style-name="T166">,</text:span><text:span text:style-name="T188">25</text:span>g</text:p>
            <text:p text:style-name="P386">Błonnik-<text:span text:style-name="T166">3</text:span><text:span text:style-name="T188">0</text:span>g</text:p>
            <text:p text:style-name="P290">Sól-<text:span text:style-name="T166">5,</text:span><text:span text:style-name="T188">7</text:span>g</text:p>
          </table:table-cell>
        </table:table-row>
        <table:table-row>
          <table:table-cell table:style-name="Tabela7.A2" office:value-type="string">
            <text:p text:style-name="P375"/>
          </table:table-cell>
          <table:table-cell table:style-name="Tabela7.A2" office:value-type="string">
            <text:p text:style-name="P219">DIETA PODSTAWOWA <text:s/>paliatywn<text:span text:style-name="T84">y</text:span></text:p>
          </table:table-cell>
          <table:table-cell table:style-name="Tabela7.A2" office:value-type="string">
            <text:p text:style-name="P431">DIETA PODSTAWOWA </text:p>
            <text:p text:style-name="P449">pediatryczny</text:p>
          </table:table-cell>
          <table:table-cell table:style-name="Tabela7.A2" office:value-type="string">
            <text:p text:style-name="P455">DIETA </text:p>
            <text:p text:style-name="P455">WEGETARIAŃSKA</text:p>
          </table:table-cell>
          <table:table-cell table:style-name="Tabela7.A2" office:value-type="string">
            <text:p text:style-name="P455"/>
          </table:table-cell>
          <table:table-cell table:style-name="Tabela7.F2" office:value-type="string">
            <text:p text:style-name="P23"/>
          </table:table-cell>
        </table:table-row>
        <table:table-row>
          <table:table-cell table:style-name="Tabela7.A2" office:value-type="string">
            <text:p text:style-name="P375"/>
          </table:table-cell>
          <table:table-cell table:style-name="Tabela7.A2" office:value-type="string">
            <text:p text:style-name="P176">Ś<text:span text:style-name="T8">NIADANIE -</text:span><text:span text:style-name="T105">Kasza manna</text:span> <text:span text:style-name="T107">got.</text:span><text:span text:style-name="T89"> na ml. 350ml (A:1,7), kawa ml.250ml (A:1,7), chleb miesz.80g (A:1,3,6,7), </text:span><text:span text:style-name="T51">m</text:span><text:span text:style-name="T89">argaryna o zaw. tłuszczu 80% 10g – 2szt, </text:span><text:span text:style-name="T115">pasta z boczku św., jajka ze szczypiorem 100g (A:3,9,10), </text:span><text:span text:style-name="T208">miód nat. 25g, sałata, ogórek św. 40g, </text:span></text:p>
            <text:p text:style-name="P176">O<text:span text:style-name="T8">BIAD - </text:span><text:span text:style-name="T115">Czerwony barszcz z mak. 350ml (A:1,7,9), filet drobiowy smażony 100g (A:1,3,6,7), patatki pieczone 200g, surówka z marchwi </text:span></text:p>
            <text:p text:style-name="P176"><text:span text:style-name="T115">i pora z majonezem 100g (A:3,10), </text:span><text:span text:style-name="T111">kompot owocowy 250ml, </text:span></text:p>
            <text:p text:style-name="P176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15">mielonka tyrolska 60g (A:</text:span><text:span text:style-name="T117">1,6,7), </text:span><text:span text:style-name="T115">serek kanapkowy mini 1szt (A:7), sałata,</text:span><text:span text:style-name="T117"> </text:span></text:p>
            <text:p text:style-name="P328">II Ś<text:span text:style-name="T8">NIADANIE -</text:span><text:span text:style-name="T116">Banan 1szt</text:span></text:p>
            <text:p text:style-name="P350"><text:span text:style-name="T136">P</text:span><text:span text:style-name="T8">OSIŁEK UZUPEŁNIAJĄCY - </text:span><text:span text:style-name="T115">Croissant 1szt (A:1,3,7)</text:span></text:p>
          </table:table-cell>
          <table:table-cell table:style-name="Tabela7.A2" office:value-type="string">
            <text:p text:style-name="P176">Ś<text:span text:style-name="T8">NIADANIE -</text:span><text:span text:style-name="T105">Kasza manna</text:span> <text:span text:style-name="T107">got.</text:span><text:span text:style-name="T89"> na ml. 350ml (A:1,7), kawa ml.250ml (A:1,7), chleb miesz.80g (A:1,3,6,7), </text:span><text:span text:style-name="T51">m</text:span><text:span text:style-name="T89">argaryna o zaw. tłuszczu 80% 10g – 2szt, </text:span><text:span text:style-name="T115">pasta z boczku św., jajka ze szczypiorem 100g (A:3,9,10), </text:span><text:span text:style-name="T208">miód nat. 25g, sałata, ogórek św. 40g, </text:span></text:p>
            <text:p text:style-name="P176">O<text:span text:style-name="T8">BIAD - </text:span><text:span text:style-name="T115">Czerwony barszcz z mak. 350ml (A:1,7,9), filet drobiowy smażony 100g (A:1,3,6,7), patatki pieczone 200g, surówka z marchwi </text:span></text:p>
            <text:p text:style-name="P176"><text:span text:style-name="T115">i pora z majonezem 100g (A:3,10), </text:span><text:span text:style-name="T111">kompot owocowy 250ml, </text:span></text:p>
            <text:p text:style-name="P176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15">mielonka tyrolska 60g (A:</text:span><text:span text:style-name="T117">1,6,7), </text:span><text:span text:style-name="T115">serek kanapkowy mini 1szt (A:7), sałata,</text:span><text:span text:style-name="T117"> </text:span></text:p>
            <text:p text:style-name="P328">II Ś<text:span text:style-name="T8">NIADANIE -</text:span><text:span text:style-name="T116">Banan 1szt</text:span></text:p>
            <text:p text:style-name="P350">P<text:span text:style-name="T8">OSIŁEK UZUPEŁNIAJĄCY - </text:span><text:span text:style-name="T115">Croissant 1szt (A:1,3,7)</text:span></text:p>
          </table:table-cell>
          <table:table-cell table:style-name="Tabela7.A2" office:value-type="string">
            <text:p text:style-name="P176">Ś<text:span text:style-name="T8">NIADANIE -</text:span><text:span text:style-name="T105">Kasza manna</text:span> <text:span text:style-name="T107">got.</text:span><text:span text:style-name="T89"> na ml. 350ml (A:1,7), kawa ml.250ml (A:1,7), chleb miesz.80g (A:1,3,6,7), </text:span><text:span text:style-name="T51">m</text:span><text:span text:style-name="T89">argaryna o zaw. tłuszczu 80% 10g – 2szt, </text:span><text:span text:style-name="T115">pasta z jajka ze szczypiorem 100g (A:3,9,10), </text:span><text:span text:style-name="T208">miód nat. 25g, sałata, ogórek św. 40g, </text:span></text:p>
            <text:p text:style-name="P176">O<text:span text:style-name="T8">BIAD - </text:span><text:span text:style-name="T115">Czerwony barszcz z mak. 350ml (A:1,7,9), </text:span><text:span text:style-name="T144">morszczuk</text:span><text:span text:style-name="T115"> smażony 100g (A:1,3,6,7), patatki pieczone 200g, surówka </text:span></text:p>
            <text:p text:style-name="P198">z marchwi i pora </text:p>
            <text:p text:style-name="P176"><text:span text:style-name="T115">z majonezem 100g (A:3,10), </text:span><text:span text:style-name="T111">kompot owocowy 250ml, </text:span></text:p>
            <text:p text:style-name="P176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42">s</text:span><text:span text:style-name="T143">erek wiejski 1szt (A:7),</text:span><text:span text:style-name="T102"> </text:span><text:span text:style-name="T115">serek kanapkowy mini 1szt (A:7), sałata,</text:span><text:span text:style-name="T117"> </text:span></text:p>
            <text:p text:style-name="P328">II Ś<text:span text:style-name="T8">NIADANIE -</text:span><text:span text:style-name="T116">Banan 1szt</text:span></text:p>
            <text:p text:style-name="P350">P<text:span text:style-name="T8">OSIŁEK UZUPEŁNIAJĄCY - </text:span><text:span text:style-name="T115">Croissant 1szt (A:1,3,7)</text:span></text:p>
          </table:table-cell>
          <table:table-cell table:style-name="Tabela7.A2" office:value-type="string">
            <text:p text:style-name="P433"/>
          </table:table-cell>
          <table:table-cell table:style-name="Tabela7.F2" office:value-type="string">
            <text:p text:style-name="P23"/>
          </table:table-cell>
        </table:table-row>
        <table:table-row>
          <table:table-cell table:style-name="Tabela7.A2" office:value-type="string">
            <text:p text:style-name="P374">W<text:span text:style-name="T8">ARTOŚCI ODŻYWCZE</text:span></text:p>
          </table:table-cell>
          <table:table-cell table:style-name="Tabela7.A2" office:value-type="string">
            <text:p text:style-name="P364">Energia: 2<text:span text:style-name="T187">495</text:span><text:span text:style-name="T183">,</text:span><text:span text:style-name="T187">6</text:span>kcal</text:p>
            <text:p text:style-name="P364">Białko:<text:span text:style-name="T182">8</text:span><text:span text:style-name="T187">8</text:span>,<text:span text:style-name="T187">2</text:span>g</text:p>
            <text:p text:style-name="P364">Tłuszcz:8<text:span text:style-name="T187">5</text:span>,<text:span text:style-name="T187">96</text:span>g</text:p>
            <text:p text:style-name="P364">w tym kw.tłu.nasyc.:2<text:span text:style-name="T187">5</text:span>,<text:span text:style-name="T187">3</text:span>g</text:p>
            <text:p text:style-name="P364">Węglowodany:<text:span text:style-name="T187">304,5</text:span>g</text:p>
            <text:p text:style-name="P364"><text:soft-page-break/>w tym cukry:2<text:span text:style-name="T187">5</text:span>,<text:span text:style-name="T187">2</text:span>g</text:p>
            <text:p text:style-name="P392">Błonnik-<text:span text:style-name="T161">3</text:span><text:span text:style-name="T187">0</text:span>g</text:p>
            <text:p text:style-name="P284">Sól-<text:span text:style-name="T161">6,</text:span><text:span text:style-name="T187">3</text:span>g</text:p>
          </table:table-cell>
          <table:table-cell table:style-name="Tabela7.A2" office:value-type="string">
            <text:p text:style-name="P364">Energia: 2<text:span text:style-name="T187">495</text:span><text:span text:style-name="T183">,</text:span><text:span text:style-name="T187">6</text:span>kcal</text:p>
            <text:p text:style-name="P364">Białko:<text:span text:style-name="T182">8</text:span><text:span text:style-name="T187">8</text:span>,<text:span text:style-name="T187">2</text:span>g</text:p>
            <text:p text:style-name="P364">Tłuszcz:8<text:span text:style-name="T187">5</text:span>,<text:span text:style-name="T187">96</text:span>g</text:p>
            <text:p text:style-name="P364">w tym kw.tłu.nasyc.:2<text:span text:style-name="T187">5</text:span>,<text:span text:style-name="T187">3</text:span>g</text:p>
            <text:p text:style-name="P364">Węglowodany:<text:span text:style-name="T187">304,5</text:span>g</text:p>
            <text:p text:style-name="P364"><text:soft-page-break/>w tym cukry:2<text:span text:style-name="T187">5</text:span>,<text:span text:style-name="T187">2</text:span>g</text:p>
            <text:p text:style-name="P392">Błonnik-<text:span text:style-name="T161">3</text:span><text:span text:style-name="T187">0</text:span>g</text:p>
            <text:p text:style-name="P284">Sól-<text:span text:style-name="T161">6,</text:span><text:span text:style-name="T187">3</text:span>g</text:p>
          </table:table-cell>
          <table:table-cell table:style-name="Tabela7.A2" office:value-type="string">
            <text:p text:style-name="P364">Energia: 2<text:span text:style-name="T187">123,1</text:span>kcal</text:p>
            <text:p text:style-name="P364">Białko:<text:span text:style-name="T187">79</text:span>,<text:span text:style-name="T187">5</text:span>g</text:p>
            <text:p text:style-name="P364">Tłuszcz:<text:span text:style-name="T187">80</text:span>,<text:span text:style-name="T187">43</text:span>g</text:p>
            <text:p text:style-name="P364">w tym kw.tłu.nasyc.:2<text:span text:style-name="T187">7</text:span>,<text:span text:style-name="T187">3</text:span>g</text:p>
            <text:p text:style-name="P364">Węglowodany:<text:span text:style-name="T187">312,2</text:span>g</text:p>
            <text:p text:style-name="P364"><text:soft-page-break/>w tym cukry:2<text:span text:style-name="T187">4</text:span>,<text:span text:style-name="T187">2</text:span>g</text:p>
            <text:p text:style-name="P392">Błonnik-<text:span text:style-name="T161">3</text:span><text:span text:style-name="T187">0</text:span>g</text:p>
            <text:p text:style-name="P284">Sól-<text:span text:style-name="T161">6,</text:span><text:span text:style-name="T187">1</text:span>g</text:p>
          </table:table-cell>
          <table:table-cell table:style-name="Tabela7.A2" office:value-type="string">
            <text:p text:style-name="P385"/>
          </table:table-cell>
          <table:table-cell table:style-name="Tabela7.F2" office:value-type="string">
            <text:p text:style-name="P23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3"><text:soft-page-break/><text:span text:style-name="T106">Jadłospis na dzień </text:span><text:span text:style-name="T103">27</text:span><text:span text:style-name="T106">.</text:span><text:span text:style-name="T203">0</text:span><text:span text:style-name="T103">2</text:span><text:span text:style-name="T204">.202</text:span><text:span text:style-name="T203">5</text:span><text:span text:style-name="T106"> </text:span><text:span text:style-name="T205">(jadłospis może ulec zmianie)</text:span></text:p>
      <text:p text:style-name="P22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21">P<text:span text:style-name="T8">OSIŁEK</text:span></text:p>
          </table:table-cell>
          <table:table-cell table:style-name="Tabela5.A1" office:value-type="string">
            <text:p text:style-name="P24">DIETA PODSTAWOWA</text:p>
          </table:table-cell>
          <table:table-cell table:style-name="Tabela5.A1" office:value-type="string">
            <text:p text:style-name="P24">DIETA ŁATWOSTRAWNA</text:p>
          </table:table-cell>
          <table:table-cell table:style-name="Tabela5.A1" office:value-type="string">
            <text:p text:style-name="P25">DIETA Z OGR. ŁATWO PRZYSWAJALNYCH WĘGLOWODANÓW</text:p>
          </table:table-cell>
          <table:table-cell table:style-name="Tabela5.A1" office:value-type="string">
            <text:p text:style-name="P26">DIETA ŁATWOSTRAWNA BEZMLECZNA</text:p>
          </table:table-cell>
          <table:table-cell table:style-name="Tabela5.F1" office:value-type="string">
            <text:p text:style-name="P26">DIETA ŁATWOSTRAWNA Z OGR. TŁUSZCZU</text:p>
          </table:table-cell>
        </table:table-row>
        <table:table-row>
          <table:table-cell table:style-name="Tabela5.A2" office:value-type="string">
            <text:p text:style-name="P396">Ś<text:span text:style-name="T8">NIADANIE</text:span></text:p>
          </table:table-cell>
          <table:table-cell table:style-name="Tabela5.A2" office:value-type="string">
            <text:p text:style-name="P482"><text:span text:style-name="T216">Kasza jęcz</text:span><text:span text:style-name="T248">na</text:span><text:span text:style-name="T247"> ml., </text:span><text:span text:style-name="T249">kawa ml., </text:span><text:span text:style-name="T250">c</text:span><text:span text:style-name="T247">hleb, <text:s/></text:span></text:p>
            <text:p text:style-name="P501"><text:span text:style-name="T217">m</text:span><text:span text:style-name="T218">argaryna o zaw. tłuszczu 80% 10g – 2szt,</text:span><text:span text:style-name="T223"> serek wiejski 1szt, </text:span><text:span text:style-name="T226">miód nat., </text:span><text:span text:style-name="T223"><text:s/>sałata karb., kiwi 1szt, </text:span><text:span text:style-name="T233">pączek, </text:span></text:p>
          </table:table-cell>
          <table:table-cell table:style-name="Tabela5.A2" office:value-type="string">
            <text:p text:style-name="P476"><text:span text:style-name="T216">Kasza jęcz</text:span><text:span text:style-name="T247"> </text:span><text:span text:style-name="T248">na</text:span><text:span text:style-name="T247"> ml., </text:span><text:span text:style-name="T249">kawa ml., </text:span><text:span text:style-name="T250">c</text:span><text:span text:style-name="T247">hleb, <text:s/></text:span><text:span text:style-name="T217">m</text:span><text:span text:style-name="T215">argaryna o zaw. tłuszczu 80% 10g – 2szt</text:span><text:span text:style-name="T223">, </text:span><text:span text:style-name="T225">serek wiejski 1szt, <text:s/></text:span><text:span text:style-name="T226">miód nat., </text:span><text:span text:style-name="T225">sałata karb., kiwi 1szt, </text:span><text:span text:style-name="T227"><text:s/></text:span></text:p>
          </table:table-cell>
          <table:table-cell table:style-name="Tabela5.A2" office:value-type="string">
            <text:p text:style-name="P472"><text:s/><text:span text:style-name="T253">Kawa ml., chleb, </text:span><text:span text:style-name="T224">m</text:span><text:span text:style-name="T229">argaryna o zaw. tłuszczu 80% 10g – </text:span><text:span text:style-name="T230">1</text:span><text:span text:style-name="T229">szt, </text:span><text:span text:style-name="T236">serek wiejski 1szt, </text:span></text:p>
            <text:p text:style-name="P477"><text:s/>sałata karb., kiwi 1szt,</text:p>
          </table:table-cell>
          <table:table-cell table:style-name="Tabela5.A2" office:value-type="string">
            <text:p text:style-name="P48"><text:span text:style-name="T116">Kasza kuk. got. </text:span>na wyw. </text:p>
            <text:p text:style-name="P48">350ml (A:<text:span text:style-name="T87">1,9</text:span>), herbata. 250ml, chleb miesz.80g (A:1,3,6,7), <text:span text:style-name="T51">m</text:span>argaryna o zaw. tłuszczu 80% 10g – <text:span text:style-name="T91">1</text:span>szt, <text:span text:style-name="T144">szynka wieprz. 60g (A:6,9), miód nat. 25g, </text:span><text:span text:style-name="T117">sałata karb., kiwi 1szt, </text:span></text:p>
          </table:table-cell>
          <table:table-cell table:style-name="Tabela5.F2" office:value-type="string">
            <text:p text:style-name="P48"><text:span text:style-name="T104">Kasza jęcz.</text:span><text:span text:style-name="T106"> </text:span><text:span text:style-name="T107">got.</text:span> na ml. </text:p>
            <text:p text:style-name="P48">350ml (A:1,7), kawa ml. </text:p>
            <text:p text:style-name="P48">250ml (A:1,7), chleb miesz.</text:p>
            <text:p text:style-name="P48">80g (A:1,3,6,7), <text:span text:style-name="T51">m</text:span>argaryna </text:p>
            <text:p text:style-name="P48">o zaw. tłuszczu 80% 10g – </text:p>
            <text:p text:style-name="P48"><text:span text:style-name="T91">1</text:span>szt, <text:span text:style-name="T144">szynka wieprz. 60g (A:6,9), miód nat. 25g, </text:span></text:p>
            <text:p text:style-name="P465">sałata karb., </text:p>
          </table:table-cell>
        </table:table-row>
        <table:table-row>
          <table:table-cell table:style-name="Tabela5.A2" office:value-type="string">
            <text:p text:style-name="P397">II Ś<text:span text:style-name="T8">NIADANIE</text:span></text:p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104">Melon 100g, </text:p>
          </table:table-cell>
          <table:table-cell table:style-name="Tabela5.A2" office:value-type="string">
            <text:p text:style-name="P23"/>
          </table:table-cell>
          <table:table-cell table:style-name="Tabela5.F2" office:value-type="string">
            <text:p text:style-name="P23"/>
          </table:table-cell>
        </table:table-row>
        <table:table-row>
          <table:table-cell table:style-name="Tabela5.A2" office:value-type="string">
            <text:p text:style-name="P396">O<text:span text:style-name="T8">BIAD</text:span></text:p>
          </table:table-cell>
          <table:table-cell table:style-name="Tabela5.A2" office:value-type="string">
            <text:p text:style-name="P498"><text:span text:style-name="T210"><text:s/></text:span><text:span text:style-name="T234">Czerwony barszcz z mak.,</text:span><text:span text:style-name="T239"> </text:span><text:span text:style-name="T236">pulpet got. w sosie </text:span><text:span text:style-name="T240">warz</text:span><text:span text:style-name="T236">., </text:span><text:span text:style-name="T225">ziemniaki got. z kop., </text:span></text:p>
            <text:p text:style-name="P499"><text:span text:style-name="T225">fasolka szparagowa </text:span><text:span text:style-name="T234">z bułką tartą, </text:span><text:span text:style-name="T219">kompot</text:span></text:p>
          </table:table-cell>
          <table:table-cell table:style-name="Tabela5.A2" office:value-type="string">
            <text:p text:style-name="P481"><text:span text:style-name="T251">Zupa ryżowa na wyw.</text:span><text:span text:style-name="T220">, </text:span><text:span text:style-name="T225">pulpet got. w sosie </text:span><text:span text:style-name="T228">warz</text:span><text:span text:style-name="T225">., </text:span><text:span text:style-name="T220">ziemniaki got. z kop., </text:span></text:p>
            <text:p text:style-name="P476"><text:span text:style-name="T225">fasolka szparagowa got., </text:span><text:span text:style-name="T219">kompot</text:span></text:p>
          </table:table-cell>
          <table:table-cell table:style-name="Tabela5.A2" office:value-type="string">
            <text:p text:style-name="P481"><text:span text:style-name="T251">Zupa ryżowa na wyw.,</text:span><text:span text:style-name="T220"> </text:span><text:span text:style-name="T225">pulpet got. w sosie </text:span><text:span text:style-name="T228">warz</text:span><text:span text:style-name="T225">., </text:span><text:span text:style-name="T220">ziemniaki got. z kop., </text:span></text:p>
            <text:p text:style-name="P498"><text:span text:style-name="T236">fasolka szparagowa got., </text:span><text:span text:style-name="T231">kompot owocowy </text:span><text:span text:style-name="T232">b/c</text:span><text:span text:style-name="T111"> </text:span></text:p>
          </table:table-cell>
          <table:table-cell table:style-name="Tabela5.A2" office:value-type="string">
            <text:p text:style-name="P492">Krupnik z ziemn. 350ml (A:1,9), pulpet got. </text:p>
            <text:p text:style-name="P153"><text:span text:style-name="T117">z warz. 1</text:span><text:span text:style-name="T144">1</text:span><text:span text:style-name="T117">0g (A:1,3,6,7,9), ziemniaki got. z kop. 200g, </text:span><text:span text:style-name="T144">kalafior </text:span><text:span text:style-name="T117">got. 150g, </text:span><text:span text:style-name="T111">kompot owocowy 250ml, </text:span></text:p>
          </table:table-cell>
          <table:table-cell table:style-name="Tabela5.F2" office:value-type="string">
            <text:p text:style-name="P492">Krupnik z ziemn. 350ml (A:1,9), pulpet got. </text:p>
            <text:p text:style-name="P153"><text:span text:style-name="T117">z </text:span><text:span text:style-name="T144">sosem</text:span><text:span text:style-name="T117"> </text:span><text:span text:style-name="T144">warz</text:span><text:span text:style-name="T117">. 1</text:span><text:span text:style-name="T144">7</text:span><text:span text:style-name="T117">0g (A:1,3,6,7,9), ziemniaki got. z kop. 200g, </text:span><text:span text:style-name="T144">kalafior </text:span><text:span text:style-name="T117">got. 150g, </text:span><text:span text:style-name="T111">kompot owocowy 250ml, </text:span></text:p>
          </table:table-cell>
        </table:table-row>
        <table:table-row>
          <table:table-cell table:style-name="Tabela5.A2" office:value-type="string">
            <text:p text:style-name="P396">P<text:span text:style-name="T8">ODWIECZOREK</text:span></text:p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104">Jogurt naturalny 1szt (A:7)</text:p>
          </table:table-cell>
          <table:table-cell table:style-name="Tabela5.A2" office:value-type="string">
            <text:p text:style-name="P23"/>
          </table:table-cell>
          <table:table-cell table:style-name="Tabela5.F2" office:value-type="string">
            <text:p text:style-name="P23"/>
          </table:table-cell>
        </table:table-row>
        <table:table-row>
          <table:table-cell table:style-name="Tabela5.A2" office:value-type="string">
            <text:p text:style-name="P396">K<text:span text:style-name="T8">OLACJA</text:span></text:p>
          </table:table-cell>
          <table:table-cell table:style-name="Tabela5.A2" office:value-type="string">
            <text:p text:style-name="P483"><text:span text:style-name="T40">C</text:span><text:span text:style-name="T39">hleb, masło 20g, </text:span><text:span text:style-name="T40">herbata,</text:span><text:span text:style-name="T49"> </text:span><text:span text:style-name="T43">serdelka drobiowa 1szt,</text:span><text:span text:style-name="T44"> serek topiony 5</text:span><text:span text:style-name="T45">0</text:span><text:span text:style-name="T44">g, </text:span><text:span text:style-name="T43">sałata,</text:span></text:p>
            <text:p text:style-name="P479"><text:span text:style-name="T241">P</text:span><text:span text:style-name="T242">osiłek uzupełniający-</text:span><text:span text:style-name="T244">Jogurt </text:span><text:span text:style-name="T245">owocowy b/c</text:span><text:span text:style-name="T246">60</text:span></text:p>
          </table:table-cell>
          <table:table-cell table:style-name="Tabela5.A2" office:value-type="string">
            <text:p text:style-name="P483"><text:span text:style-name="T40">C</text:span><text:span text:style-name="T39">hleb, </text:span><text:span text:style-name="T40">herbata, </text:span><text:span text:style-name="T39">masło 20g,</text:span><text:span text:style-name="T43"> serdelka drobiowa 1szt, ser topiony </text:span><text:span text:style-name="T44">5</text:span><text:span text:style-name="T45">0</text:span><text:span text:style-name="T43">g, sałata, </text:span><text:span text:style-name="T46"><text:s/></text:span><text:span text:style-name="T39"><text:s/></text:span><text:span text:style-name="T50"><text:s/></text:span></text:p>
            <text:p text:style-name="P479"><text:span text:style-name="T241">P</text:span><text:span text:style-name="T242">osiłek uzupełniający</text:span>-<text:span text:style-name="T244">Jogurt </text:span><text:span text:style-name="T245">owocowy b/c</text:span></text:p>
          </table:table-cell>
          <table:table-cell table:style-name="Tabela5.A2" office:value-type="string">
            <text:p text:style-name="P483"><text:span text:style-name="T41">Chleb </text:span><text:span text:style-name="T42">razowy</text:span><text:span text:style-name="T41">, masło 10g, herbata, </text:span><text:span text:style-name="T43"><text:s/></text:span><text:span text:style-name="T47">serdelka drobiowa 1szt,</text:span><text:span text:style-name="T44"> </text:span><text:span text:style-name="T43">ser topiony </text:span><text:span text:style-name="T44">5</text:span><text:span text:style-name="T48">0</text:span><text:span text:style-name="T43">g, sałata, </text:span><text:span text:style-name="T41"><text:s/></text:span></text:p>
            <text:p text:style-name="P474">II ŚNIADANIE-<text:span text:style-name="T222">Bukiet warzyw got. 150g, </text:span></text:p>
            <text:p text:style-name="P475">PODWIECZOREK –<text:span text:style-name="T221">Jogurt naturalny</text:span></text:p>
            <text:p text:style-name="P478"><text:span text:style-name="T241">P</text:span><text:span text:style-name="T242">osiłek uzupełniający</text:span><text:span text:style-name="T245"> –</text:span><text:span text:style-name="T243">Wafle ryżowe 20g,kisiel ow. b/c,</text:span></text:p>
          </table:table-cell>
          <table:table-cell table:style-name="Tabela5.A2" office:value-type="string">
            <text:p text:style-name="P69">Chleb <text:span text:style-name="T54">miesz.100g (A:1,3,6,7) masło 10g (A:7), </text:span><text:s/>herbata <text:span text:style-name="T55">250ml, </text:span><text:span text:style-name="T119">filet złocisty</text:span><text:span text:style-name="T144"> 60g (A:6,9), dżem 40g, sałata, </text:span></text:p>
          </table:table-cell>
          <table:table-cell table:style-name="Tabela5.F2" office:value-type="string">
            <text:p text:style-name="P69">Chleb <text:span text:style-name="T54">miesz.100g (A:1,3,6,7) masło 10g (A:7), </text:span><text:s/>herbata <text:span text:style-name="T55">250ml, </text:span><text:span text:style-name="T144"><text:s/></text:span><text:span text:style-name="T119">filet złocisty </text:span><text:span text:style-name="T144">60g (A:6,9), dżem 40g, sałata, </text:span></text:p>
          </table:table-cell>
        </table:table-row>
        <table:table-row>
          <table:table-cell table:style-name="Tabela5.A2" office:value-type="string">
            <text:p text:style-name="P398">P<text:span text:style-name="T8">OSIŁEK UZUPEŁNIAJĄCY</text:span></text:p>
          </table:table-cell>
          <table:table-cell table:style-name="Tabela5.A2" office:value-type="string">
            <text:p text:style-name="P237"><text:span text:style-name="T118">Jogurt </text:span><text:span text:style-name="T144">owocowy b/c 1szt (A:7),</text:span></text:p>
          </table:table-cell>
          <table:table-cell table:style-name="Tabela5.A2" office:value-type="string">
            <text:p text:style-name="P237"><text:span text:style-name="T118">Jogurt </text:span><text:span text:style-name="T144">owocowy b/c 1szt (A:7),</text:span></text:p>
          </table:table-cell>
          <table:table-cell table:style-name="Tabela5.A2" office:value-type="string">
            <text:p text:style-name="P230">Kanapka z masłem, sałatą </text:p>
            <text:p text:style-name="P230">i wędliną (A:1,3,6,7,9), </text:p>
          </table:table-cell>
          <table:table-cell table:style-name="Tabela5.A2" office:value-type="string">
            <text:p text:style-name="P434"><text:span text:style-name="T56">Sok owocowo – warzywny </text:span><text:span text:style-name="T145">1szt,</text:span></text:p>
          </table:table-cell>
          <table:table-cell table:style-name="Tabela5.F2" office:value-type="string">
            <text:p text:style-name="P237"><text:span text:style-name="T118">Jogurt </text:span><text:span text:style-name="T144">owocowy b/c 1szt (A:7),</text:span></text:p>
          </table:table-cell>
        </table:table-row>
        <table:table-row>
          <table:table-cell table:style-name="Tabela5.A2" office:value-type="string">
            <text:p text:style-name="P374">W<text:span text:style-name="T8">ARTOŚCI ODŻYWCZE</text:span></text:p>
          </table:table-cell>
          <table:table-cell table:style-name="Tabela5.A2" office:value-type="string">
            <text:p text:style-name="P369">Energia: 2<text:span text:style-name="T190">2</text:span><text:span text:style-name="T188">44,21</text:span>kcal</text:p>
            <text:p text:style-name="P369">Białko:8<text:span text:style-name="T188">0</text:span>,<text:span text:style-name="T188">4</text:span>g</text:p>
            <text:p text:style-name="P369">Tłuszcz:8<text:span text:style-name="T188">3</text:span>,<text:span text:style-name="T188">3</text:span>g</text:p>
            <text:p text:style-name="P369"><text:soft-page-break/>w tym kw.tłu.nasyc.:2<text:span text:style-name="T188">5</text:span>,<text:span text:style-name="T188">4</text:span>g</text:p>
            <text:p text:style-name="P369">Węglowodany:3<text:span text:style-name="T188">11,1</text:span>g</text:p>
            <text:p text:style-name="P369">w tym cukry:2<text:span text:style-name="T188">5</text:span>,<text:span text:style-name="T188">3</text:span>g</text:p>
            <text:p text:style-name="P390">Błonnik-<text:span text:style-name="T161">3</text:span><text:span text:style-name="T188">1</text:span>g</text:p>
            <text:p text:style-name="P283">Sól-<text:span text:style-name="T161">6,</text:span><text:span text:style-name="T188">5</text:span>g</text:p>
          </table:table-cell>
          <table:table-cell table:style-name="Tabela5.A2" office:value-type="string">
            <text:p text:style-name="P362">Energia:2<text:span text:style-name="T163">1</text:span><text:span text:style-name="T188">94</text:span>,<text:span text:style-name="T188">4</text:span> kcal</text:p>
            <text:p text:style-name="P371">Białko:8<text:span text:style-name="T188">1</text:span>,<text:span text:style-name="T188">3</text:span>g</text:p>
            <text:p text:style-name="P371">Tłuszcz:<text:span text:style-name="T163">7</text:span><text:span text:style-name="T188">9</text:span>,<text:span text:style-name="T188">7</text:span>g</text:p>
            <text:p text:style-name="P371"><text:soft-page-break/>w tym kw.tłu.nasyc.:2<text:span text:style-name="T163">6</text:span>,2g</text:p>
            <text:p text:style-name="P371">Węglowodany:3<text:span text:style-name="T190">0</text:span><text:span text:style-name="T188">4</text:span>,7<text:span text:style-name="T188">5</text:span>g</text:p>
            <text:p text:style-name="P371">w tym cukry:<text:span text:style-name="T190">2</text:span><text:span text:style-name="T188">2</text:span>,2<text:span text:style-name="T188">8</text:span>g</text:p>
            <text:p text:style-name="P391">Błonnik-<text:span text:style-name="T161">30,09</text:span>g</text:p>
            <text:p text:style-name="P391">Sól-<text:span text:style-name="T161">6,</text:span><text:span text:style-name="T188">4</text:span>g</text:p>
          </table:table-cell>
          <table:table-cell table:style-name="Tabela5.A2" office:value-type="string">
            <text:p text:style-name="P362">Energia: 2<text:span text:style-name="T188">10</text:span>5,<text:span text:style-name="T188">1</text:span>kcal</text:p>
            <text:p text:style-name="P371">Białko:7<text:span text:style-name="T188">8</text:span>,<text:span text:style-name="T188">24</text:span>g</text:p>
            <text:p text:style-name="P371">Tłuszcz:<text:span text:style-name="T163">7</text:span><text:span text:style-name="T188">6</text:span><text:span text:style-name="T163">,1</text:span><text:span text:style-name="T188">1</text:span>g</text:p>
            <text:p text:style-name="P371"><text:soft-page-break/>w tym kw.tłu.nasyc.:2<text:span text:style-name="T188">5</text:span>,<text:span text:style-name="T188">7</text:span>g</text:p>
            <text:p text:style-name="P371">Węglowodany:<text:span text:style-name="T163">29</text:span><text:span text:style-name="T188">7</text:span>,<text:span text:style-name="T188">4</text:span>g</text:p>
            <text:p text:style-name="P371">w tym cukry:2<text:span text:style-name="T188">1</text:span>,1g</text:p>
            <text:p text:style-name="P391">Błonnik-<text:span text:style-name="T161">3</text:span><text:span text:style-name="T190">0</text:span>g</text:p>
            <text:p text:style-name="P391">Sól-<text:span text:style-name="T164">5,9</text:span>g</text:p>
          </table:table-cell>
          <table:table-cell table:style-name="Tabela5.A2" office:value-type="string">
            <text:p text:style-name="P362">Energia: 203<text:span text:style-name="T188">8</text:span>,<text:span text:style-name="T188">4</text:span>kcal</text:p>
            <text:p text:style-name="P371">Białko:<text:span text:style-name="T190">7</text:span>5,9g</text:p>
            <text:p text:style-name="P371">Tłuszcz:7<text:span text:style-name="T188">0</text:span>,<text:span text:style-name="T188">3</text:span>g</text:p>
            <text:p text:style-name="P371"><text:soft-page-break/>w tym kw.tłu.nasyc.:23,1g</text:p>
            <text:p text:style-name="P371">Węglowodany:<text:span text:style-name="T190">28</text:span>8,9g</text:p>
            <text:p text:style-name="P371">w tym cukry:<text:span text:style-name="T190">20</text:span>,8g</text:p>
            <text:p text:style-name="P391">Błonnik-<text:span text:style-name="T164">29,9</text:span>g</text:p>
            <text:p text:style-name="P391">Sól-<text:span text:style-name="T161">6,0</text:span>g</text:p>
          </table:table-cell>
          <table:table-cell table:style-name="Tabela5.F2" office:value-type="string">
            <text:p text:style-name="P362">Energia:2<text:span text:style-name="T163">10</text:span>4,<text:span text:style-name="T163">4</text:span> kcal</text:p>
            <text:p text:style-name="P371">Białko:80,2g</text:p>
            <text:p text:style-name="P371">Tłuszcz:7<text:span text:style-name="T190">2</text:span>,<text:span text:style-name="T163">3</text:span>g</text:p>
            <text:p text:style-name="P371"><text:soft-page-break/>w tym kw.tłu.nasyc.:2<text:span text:style-name="T163">5</text:span>,2g</text:p>
            <text:p text:style-name="P371">Węglowodany:3<text:span text:style-name="T190">0</text:span>2,8g</text:p>
            <text:p text:style-name="P371">w tym cukry:<text:span text:style-name="T190">20</text:span>,95g</text:p>
            <text:p text:style-name="P391">Błonnik-<text:span text:style-name="T164">28,8 </text:span>g</text:p>
            <text:p text:style-name="P391">Sól-<text:span text:style-name="T164">5,73</text:span>g</text:p>
          </table:table-cell>
        </table:table-row>
        <table:table-row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14">DIETA WYSOKOBIAŁKOWA</text:p>
            <text:p text:style-name="P221"/>
          </table:table-cell>
          <table:table-cell table:style-name="Tabela5.A2" office:value-type="string">
            <text:p text:style-name="P214">DIETA I PAPKOWATA – MIELONA</text:p>
          </table:table-cell>
          <table:table-cell table:style-name="Tabela5.A2" office:value-type="string">
            <text:p text:style-name="P218">ODDZIAŁ POŁOŻNICZY</text:p>
          </table:table-cell>
          <table:table-cell table:style-name="Tabela5.A2" office:value-type="string">
            <text:p text:style-name="P76">GINEKOLOGIA </text:p>
          </table:table-cell>
          <table:table-cell table:style-name="Tabela5.F2" office:value-type="string">
            <text:p text:style-name="P430">DIETA VI PŁYNNA </text:p>
            <text:p text:style-name="P448">WZMOCNIONA</text:p>
          </table:table-cell>
        </table:table-row>
        <table:table-row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177">Ś<text:span text:style-name="T8">NIADANIE -</text:span><text:span text:style-name="T104">Kasza jęcz.</text:span> <text:span text:style-name="T107">got.</text:span><text:span text:style-name="T89"> na ml. 350ml (A:1,7), kawa ml. 250ml (A:1,7), chleb miesz.80g (A:1,3,6,7), </text:span><text:span text:style-name="T51">m</text:span><text:span text:style-name="T89">argaryna o zaw. tłuszczu 80% 10g – 2szt, <text:s/></text:span><text:span text:style-name="T117">serek wiejski 1szt (A:7), serdelka drobiowa 1szt (A:6), sałata karb., kiwi 1szt, </text:span></text:p>
            <text:p text:style-name="P177">O<text:span text:style-name="T8">BIAD - </text:span><text:span text:style-name="T117">Krupnik </text:span></text:p>
            <text:p text:style-name="P208">z ziemn. 350ml (A:1,9), pulpet got. z warz. </text:p>
            <text:p text:style-name="P177"><text:span text:style-name="T117">w sosie </text:span><text:span text:style-name="T144">warz</text:span><text:span text:style-name="T117">. </text:span><text:span text:style-name="T146">26</text:span><text:span text:style-name="T117">0g (A:1,3,6,7,9), ziemniaki got. z kop. 200g, fasolka szparagowa got. 150g, </text:span><text:span text:style-name="T111">kompot owocowy 250ml, </text:span></text:p>
            <text:p text:style-name="P178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17">pasta z jajka i awokado 100g (A:3,7), ser topiony </text:span><text:span text:style-name="T119">25</text:span><text:span text:style-name="T117">g (A:7), <text:s/></text:span><text:span text:style-name="T119">filet złocisty</text:span><text:span text:style-name="T144"> 60g (A:6,9), </text:span><text:span text:style-name="T117">sałata, </text:span></text:p>
            <text:p text:style-name="P329">II Ś<text:span text:style-name="T8">NIADANIE -</text:span><text:span text:style-name="T118">Melon 100g, </text:span></text:p>
            <text:p text:style-name="P187"><text:span text:style-name="T94">P</text:span><text:span text:style-name="T96">OSIŁEK UZUPEŁNIAJĄCY - </text:span><text:span text:style-name="T97">Jogurt </text:span><text:span text:style-name="T98">owocowy b/c 1szt (A:7), </text:span><text:span text:style-name="T97"><text:s/></text:span></text:p>
          </table:table-cell>
          <table:table-cell table:style-name="Tabela5.A2" office:value-type="string">
            <text:p text:style-name="P4"><text:span text:style-name="T9">ŚNIADANIE – </text:span><text:span text:style-name="T10">Kasza manna na</text:span><text:span text:style-name="T9"> ml. + suchary</text:span></text:p>
            <text:p text:style-name="P4"><text:span text:style-name="T9"><text:s/>+ żółtko </text:span><text:span text:style-name="T11">got.</text:span><text:span text:style-name="T9">+ masło-zmiks, serek </text:span><text:span text:style-name="T12">waniliowy</text:span><text:span text:style-name="T10">(A:1,</text:span><text:span text:style-name="T13">3,</text:span><text:span text:style-name="T10">7)</text:span></text:p>
            <text:p text:style-name="P5"><text:span text:style-name="T9">OBIAD – Kasza manna <text:s/>na wyw. + mięso </text:span><text:line-break/><text:span text:style-name="T9">- zmiks.+ mięso mielone</text:span><text:span text:style-name="T10">(A:1,9)</text:span></text:p>
            <text:p text:style-name="P6"><text:span text:style-name="T9">KOLACJA – Zupa ryżowa na wyw. + mięso</text:span><text:line-break/><text:span text:style-name="T9">+ żółtko </text:span><text:span text:style-name="T13">got.</text:span><text:span text:style-name="T9"> zmiksowana + mięso mielone</text:span><text:span text:style-name="T10">(A:1,3,9)</text:span></text:p>
            <text:p text:style-name="P10"><text:span text:style-name="T9">II ŚNIADANIE- </text:span><text:span text:style-name="T14">Jogurt </text:span><text:span text:style-name="T15">owocowy</text:span><text:span text:style-name="T10">(A:7)</text:span></text:p>
            <text:p text:style-name="P438">PODWIECZOREK – Kisiel owocowy</text:p>
            <text:p text:style-name="P435"><text:span text:style-name="T94">P</text:span><text:span text:style-name="T95">osiłek uzupełniający</text:span><text:span text:style-name="T56"> -Sok owocowo – warzywny</text:span></text:p>
            <text:p text:style-name="P440"/>
          </table:table-cell>
          <table:table-cell table:style-name="Tabela5.A2" office:value-type="string">
            <text:p text:style-name="P176">Ś<text:span text:style-name="T8">NIADANIE -</text:span><text:span text:style-name="T104">Kasza jęcz.</text:span> <text:span text:style-name="T107">got.</text:span><text:span text:style-name="T8"> na ml. 350ml (A:1,7), kakao ml. 250ml (A:1,6,7), chleb miesz.80g (A:1,3,6,7), </text:span><text:span text:style-name="T51">m</text:span><text:span text:style-name="T89">argaryna o zaw. tłuszczu 80% 10g – 2szt,</text:span><text:span text:style-name="T144">szynka wieprz. 60g (A:6,9), miód nat. 25g, </text:span><text:span text:style-name="T117">sałata karb., <text:s/></text:span></text:p>
            <text:p text:style-name="P177">O<text:span text:style-name="T8">BIAD - </text:span><text:span text:style-name="T117">Krupnik z ziemn. 350ml (A:1,9), pulpet got. z </text:span><text:span text:style-name="T144">sosem</text:span><text:span text:style-name="T117"> </text:span><text:span text:style-name="T144">warz</text:span><text:span text:style-name="T117">. 1</text:span><text:span text:style-name="T144">7</text:span><text:span text:style-name="T117">0g (A:1,3,6,7,9), ziemniaki got. z kop. 200g, </text:span><text:span text:style-name="T144">kalafior </text:span><text:span text:style-name="T117">got. 150g, </text:span><text:span text:style-name="T111">kompot owocowy 250ml, </text:span></text:p>
            <text:p text:style-name="P178">K<text:span text:style-name="T8">OLACJA - </text:span><text:span text:style-name="T129">Chleb </text:span><text:span text:style-name="T54">miesz.100g (A:1,3,6,7) masło 10g (A:7), </text:span><text:span text:style-name="T129"><text:s/>herbata </text:span><text:span text:style-name="T55">250ml, </text:span><text:span text:style-name="T119">filet złocisty</text:span><text:span text:style-name="T144"> 60g (A:6,9), dżem 40g, sałata, </text:span></text:p>
            <text:p text:style-name="P176">II Ś<text:span text:style-name="T8">NIADANIE -</text:span><text:span text:style-name="T118">Melon 100g, </text:span></text:p>
            <text:p text:style-name="P187">P<text:span text:style-name="T8">OSIŁEK UZUPEŁNIAJĄCY - </text:span><text:span text:style-name="T97">Jogurt </text:span><text:span text:style-name="T98">owocowy b/c 1szt (A:7), </text:span><text:span text:style-name="T97"><text:s/></text:span></text:p>
          </table:table-cell>
          <table:table-cell table:style-name="Tabela5.A2" office:value-type="string">
            <text:p text:style-name="P177">Ś<text:span text:style-name="T8">NIADANIE -</text:span><text:span text:style-name="T104">Kasza jęcz.</text:span> <text:span text:style-name="T107">got.</text:span><text:span text:style-name="T89"> na ml. 350ml (A:1,7), kawa ml. 250ml (A:1,7), chleb miesz.80g (A:1,3,6,7), </text:span><text:span text:style-name="T51">m</text:span><text:span text:style-name="T89">argaryna o zaw. tłuszczu 80% 10g – 2szt, </text:span><text:span text:style-name="T117">salceson 60g (A:6), musztarda 20g (A:10), papryka kons. 40</text:span><text:span text:style-name="T202">g</text:span><text:span text:style-name="T117"> (A:10), sałata karb., kiwi 1szt, </text:span></text:p>
            <text:p text:style-name="P177">O<text:span text:style-name="T8">BIAD - </text:span><text:span text:style-name="T117">Zupa jarzynowa czysta 350ml (A:9), gołąbki z ryżem w sosie pomidorowym 250g (A:1,3,7,9), ziemniaki got. z kop. 200g, surówka </text:span></text:p>
            <text:p text:style-name="P208">z selera, rodzynek </text:p>
            <text:p text:style-name="P154"><text:span text:style-name="T117">i jabłek z jogurtem greckim 100g (A:7,9), </text:span><text:span text:style-name="T111">kompot owocowy 250ml, </text:span></text:p>
            <text:p text:style-name="P177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19">filet złocisty 60g (A:6,9), serek topiony 25g (A:7), </text:span><text:span text:style-name="T117">sałata,</text:span></text:p>
            <text:p text:style-name="P176">II Ś<text:span text:style-name="T8">NIADANIE -</text:span><text:span text:style-name="T118">Melon 100g, </text:span></text:p>
            <text:p text:style-name="P187">P<text:span text:style-name="T8">OSIŁEK UZUPEŁNIAJĄCY - </text:span><text:span text:style-name="T97">Jogurt </text:span><text:span text:style-name="T98">owocowy b/c 1szt (A:7), </text:span><text:span text:style-name="T97"><text:s/></text:span></text:p>
          </table:table-cell>
          <table:table-cell table:style-name="Tabela5.F2" office:value-type="string">
            <text:p text:style-name="P80">ŚNIADANIE -Kasza manna na wyw.+ mięso</text:p>
            <text:p text:style-name="P9"><text:span text:style-name="T9">+ żółtko </text:span><text:span text:style-name="T11">got.</text:span><text:span text:style-name="T9">–zmiks., </text:span><text:span text:style-name="T16">serek </text:span><text:span text:style-name="T17">naturalny(A:1,</text:span><text:span text:style-name="T13">3,</text:span><text:span text:style-name="T17">7,9)</text:span></text:p>
            <text:p text:style-name="P5"><text:span text:style-name="T9">OBIAD –</text:span><text:span text:style-name="T18">Homogenat</text:span></text:p>
            <text:p text:style-name="P86">KOLACJA – <text:s text:c="2"/>Zupa ryżowa na wyw. + mięso<text:line-break/>+ żółtko <text:span text:style-name="T57">got.</text:span> - zmiksowana <text:span text:style-name="T58">(A:1,3,9)</text:span></text:p>
            <text:p text:style-name="P10"><text:span text:style-name="T9">II ŚNIADANIE- </text:span><text:span text:style-name="T14">Jogurt naturalny</text:span><text:span text:style-name="T10">(A:7)</text:span></text:p>
            <text:p text:style-name="P436">PODWIECZOREK – <text:s/><text:span text:style-name="T59">Kisiel owocowy b/c- płynny</text:span></text:p>
            <text:p text:style-name="P436"><text:span text:style-name="T94">P</text:span><text:span text:style-name="T95">osiłek uzupełniający</text:span><text:span text:style-name="T56"> -Sok owocowo – warzywny</text:span></text:p>
            <text:p text:style-name="P440"/>
          </table:table-cell>
        </table:table-row>
        <table:table-row>
          <table:table-cell table:style-name="Tabela5.A2" office:value-type="string">
            <text:p text:style-name="P374">W<text:span text:style-name="T8">ARTOŚCI ODŻYWCZE</text:span></text:p>
          </table:table-cell>
          <table:table-cell table:style-name="Tabela5.A2" office:value-type="string">
            <text:p text:style-name="P399">Energia:2324,2 kcal</text:p>
            <text:p text:style-name="P399">Białko:112,3g</text:p>
            <text:p text:style-name="P399">Tłuszcz:80,1g</text:p>
            <text:p text:style-name="P399">w tym kw.tłu.nasyc.:25g</text:p>
            <text:p text:style-name="P399"><text:soft-page-break/>Węglowodany:278,01g</text:p>
            <text:p text:style-name="P399">w tym cukry:23,09g</text:p>
            <text:p text:style-name="P399">Błonnik-31,09g</text:p>
            <text:p text:style-name="P399">Sól-5,8g</text:p>
          </table:table-cell>
          <table:table-cell table:style-name="Tabela5.A2" office:value-type="string">
            <text:p text:style-name="P378">Energia:<text:span text:style-name="T60">2113,8</text:span>kcal</text:p>
            <text:p text:style-name="P383">Białko:<text:span text:style-name="T60">115,02</text:span>g</text:p>
            <text:p text:style-name="P383">Tłuszcz:<text:span text:style-name="T60">79,15</text:span>g</text:p>
            <text:p text:style-name="P383">w tym kw.tłu.nasyc.:<text:span text:style-name="T60">32,45</text:span>g</text:p>
            <text:p text:style-name="P383"><text:soft-page-break/>Węglowodany:<text:span text:style-name="T60">231,03</text:span>g</text:p>
            <text:p text:style-name="P379">w tym cukry:<text:span text:style-name="T60">34,01</text:span>g</text:p>
            <text:p text:style-name="P389">Błonnik-<text:span text:style-name="T60">26,02</text:span>g</text:p>
            <text:p text:style-name="P443">Sól<text:span text:style-name="T60">3,1</text:span>-g</text:p>
          </table:table-cell>
          <table:table-cell table:style-name="Tabela5.A2" office:value-type="string">
            <text:p text:style-name="P367">Energia:2<text:span text:style-name="T191">223</text:span> kcal</text:p>
            <text:p text:style-name="P368">Białko:8<text:span text:style-name="T188">1</text:span>,<text:span text:style-name="T191">9</text:span>g</text:p>
            <text:p text:style-name="P368">Tłuszcz:<text:span text:style-name="T163">7</text:span><text:span text:style-name="T188">9</text:span>,<text:span text:style-name="T191">9</text:span>g</text:p>
            <text:p text:style-name="P368">w tym kw.tłu.nasyc.:2<text:span text:style-name="T163">6</text:span>,<text:span text:style-name="T191">3</text:span>g</text:p>
            <text:p text:style-name="P368"><text:soft-page-break/>Węglowodany:3<text:span text:style-name="T191">12</text:span>g</text:p>
            <text:p text:style-name="P368">w tym cukry:<text:span text:style-name="T190">2</text:span><text:span text:style-name="T191">9</text:span>,2g</text:p>
            <text:p text:style-name="P394">Błonnik-<text:span text:style-name="T191">29,5</text:span>g</text:p>
            <text:p text:style-name="P394">Sól-<text:span text:style-name="T161">6,</text:span><text:span text:style-name="T191">1</text:span>g</text:p>
          </table:table-cell>
          <table:table-cell table:style-name="Tabela5.A2" office:value-type="string">
            <text:p text:style-name="P366">Energia: 2<text:span text:style-name="T191">311</text:span><text:span text:style-name="T188">,1</text:span>kcal</text:p>
            <text:p text:style-name="P366">Białko:8<text:span text:style-name="T188">0</text:span>,<text:span text:style-name="T191">88</text:span>g</text:p>
            <text:p text:style-name="P366">Tłuszcz:8<text:span text:style-name="T188">3</text:span>,<text:span text:style-name="T188">3</text:span>g</text:p>
            <text:p text:style-name="P366">w tym kw.tłu.nasyc.:2<text:span text:style-name="T188">5</text:span>,<text:span text:style-name="T191">5</text:span>g</text:p>
            <text:p text:style-name="P366"><text:soft-page-break/>Węglowodany:3<text:span text:style-name="T188">1</text:span><text:span text:style-name="T191">9</text:span><text:span text:style-name="T188">,1</text:span>g</text:p>
            <text:p text:style-name="P366">w tym cukry:2<text:span text:style-name="T191">9</text:span>,<text:span text:style-name="T191">9</text:span>g</text:p>
            <text:p text:style-name="P393">Błonnik-<text:span text:style-name="T161">3</text:span><text:span text:style-name="T188">1,</text:span><text:span text:style-name="T191">8</text:span>g</text:p>
            <text:p text:style-name="P285">Sól-<text:span text:style-name="T161">6,</text:span><text:span text:style-name="T191">3</text:span>g</text:p>
          </table:table-cell>
          <table:table-cell table:style-name="Tabela5.F2" office:value-type="string">
            <text:p text:style-name="P378">Energia:<text:span text:style-name="T61">2204,08</text:span>kcal</text:p>
            <text:p text:style-name="P383">Białko:<text:span text:style-name="T62">101,2</text:span>g</text:p>
            <text:p text:style-name="P383">Tłuszcz:<text:span text:style-name="T61">63,01</text:span>g</text:p>
            <text:p text:style-name="P383">w tym kw.tłu.nasyc.:<text:span text:style-name="T61">23,08</text:span>g</text:p>
            <text:p text:style-name="P383"><text:soft-page-break/>Węglowodany:<text:span text:style-name="T62">320,02</text:span>g</text:p>
            <text:p text:style-name="P379">w tym cukry:<text:span text:style-name="T61">21,01</text:span>g</text:p>
            <text:p text:style-name="P389">Błonnik-<text:span text:style-name="T61">30,12</text:span>g</text:p>
            <text:p text:style-name="P445">Sól-<text:span text:style-name="T61">2,7</text:span>g</text:p>
          </table:table-cell>
        </table:table-row>
        <table:table-row>
          <table:table-cell table:style-name="Tabela5.A2" office:value-type="string">
            <text:p text:style-name="P375"/>
          </table:table-cell>
          <table:table-cell table:style-name="Tabela5.A2" office:value-type="string">
            <text:p text:style-name="P223">DIETA <text:span text:style-name="T63">V</text:span>I PAPKOWATA – MIELONA</text:p>
          </table:table-cell>
          <table:table-cell table:style-name="Tabela5.A2" office:value-type="string">
            <text:p text:style-name="P215">DIETA <text:span text:style-name="T64">VI <text:s/></text:span><text:span text:style-name="T65">Z OGR. TŁUSZCZU</text:span></text:p>
          </table:table-cell>
          <table:table-cell table:style-name="Tabela5.A2" office:value-type="string">
            <text:p text:style-name="P218">ODDZIAŁ P<text:span text:style-name="T66">EDIATRYCZNY</text:span></text:p>
          </table:table-cell>
          <table:table-cell table:style-name="Tabela5.A2" office:value-type="string">
            <text:p text:style-name="P430">DIETA <text:s/>PŁYNNA </text:p>
            <text:p text:style-name="P448">WZMOCNIONA</text:p>
          </table:table-cell>
          <table:table-cell table:style-name="Tabela5.F2" office:value-type="string">
            <text:p text:style-name="P218">DIETA VI WYSOKOBIAŁKOWA</text:p>
          </table:table-cell>
        </table:table-row>
        <table:table-row>
          <table:table-cell table:style-name="Tabela5.A2" office:value-type="string">
            <text:p text:style-name="P375"/>
          </table:table-cell>
          <table:table-cell table:style-name="Tabela5.A2" office:value-type="string">
            <text:p text:style-name="P82">ŚNIADANIE -Zupa ryżowa na wyw. + mięso </text:p>
            <text:p text:style-name="P82">+ żółtko <text:span text:style-name="T67">got.</text:span>–zmiks., </text:p>
            <text:p text:style-name="P88">serek naturalny, <text:span text:style-name="T58">(A:3,7,9)</text:span></text:p>
            <text:p text:style-name="P5"><text:span text:style-name="T9">OBIAD – Kasza manna <text:s/>na wyw. + mięso </text:span><text:line-break/><text:span text:style-name="T9">- zmiks.+ mięso mielone</text:span><text:span text:style-name="T10">(A:1,9)</text:span></text:p>
            <text:p text:style-name="P89">KOLACJA – Zupa ryżowa na wyw. + mięso<text:line-break/>+ żółtko <text:span text:style-name="T68">got. -</text:span>zmiks. + mięso mielone<text:span text:style-name="T58">(A:3,9)</text:span></text:p>
            <text:p text:style-name="P77">II ŚNIADANIE- <text:span text:style-name="T75">Jogurt naturalny </text:span><text:span text:style-name="T76">(A:7)</text:span></text:p>
            <text:p text:style-name="P436">PODWIECZOREK – <text:span text:style-name="T59">Kisiel owocowy b/c</text:span></text:p>
            <text:p text:style-name="P436"><text:span text:style-name="T94">P</text:span><text:span text:style-name="T95">osiłek uzupełniający</text:span><text:span text:style-name="T56"> -Sok owocowo – warzywny</text:span></text:p>
            <text:p text:style-name="P440"/>
          </table:table-cell>
          <table:table-cell table:style-name="Tabela5.A2" office:value-type="string">
            <text:p text:style-name="P178">Ś<text:span text:style-name="T8">NIADANIE -</text:span><text:span text:style-name="T89">Kawa ml.250ml (A:1,7), chleb miesz.80g (A:1,3,6,7), </text:span><text:span text:style-name="T51">m</text:span><text:span text:style-name="T89">argaryna o zaw. tłuszczu 80% 10g – </text:span><text:span text:style-name="T91">1</text:span><text:span text:style-name="T89">szt, </text:span><text:span text:style-name="T117">serek wiejski 1szt (A:7), </text:span><text:span text:style-name="T144">szynka wieprz. 60g (A:6,9), </text:span></text:p>
            <text:p text:style-name="P178">O<text:span text:style-name="T8">BIAD - </text:span><text:span text:style-name="T117">Krupnik z ziemn. </text:span><text:span text:style-name="T145">2</text:span><text:span text:style-name="T117">50ml (A:1,9), pulpet got. z </text:span><text:span text:style-name="T144">sosem</text:span><text:span text:style-name="T117"> </text:span><text:span text:style-name="T144">warz</text:span><text:span text:style-name="T117">. 1</text:span><text:span text:style-name="T145">4</text:span><text:span text:style-name="T117">0g (A:1,3,6,7,9), ziemniaki got. z kop. </text:span><text:span text:style-name="T145">15</text:span><text:span text:style-name="T117">0g, </text:span><text:span text:style-name="T144">kalafior </text:span><text:span text:style-name="T117">got. 1</text:span><text:span text:style-name="T145">2</text:span><text:span text:style-name="T117">0g, </text:span><text:span text:style-name="T111">kompot owocowy </text:span><text:span text:style-name="T146">b/c </text:span><text:span text:style-name="T111">250ml, </text:span></text:p>
            <text:p text:style-name="P178">K<text:span text:style-name="T8">OLACJA - <text:s/></text:span><text:span text:style-name="T129">Chleb </text:span><text:span text:style-name="T54">miesz.100g (A:1,3,6,7) masło 10g (A:7), </text:span><text:span text:style-name="T129"><text:s/>herbata </text:span><text:span text:style-name="T55">250ml, </text:span><text:span text:style-name="T119">filet złocisty</text:span><text:span text:style-name="T144"> 60g (A:6,9), sałata, </text:span></text:p>
            <text:p text:style-name="P176">II Ś<text:span text:style-name="T8">NIADANIE -</text:span><text:span text:style-name="T118">Melon 100g, </text:span></text:p>
            <text:p text:style-name="P199">PODWIECZOREK - <text:span text:style-name="T118">Jogurt naturalny 1szt (A:7)</text:span></text:p>
            <text:p text:style-name="P188">P<text:span text:style-name="T8">OSIŁEK UZUPEŁNIAJĄCY - </text:span><text:span text:style-name="T77">Sok owocowo – warzywny </text:span><text:span text:style-name="T78">1szt,</text:span></text:p>
          </table:table-cell>
          <table:table-cell table:style-name="Tabela5.A2" office:value-type="string">
            <text:p text:style-name="P176">Ś<text:span text:style-name="T8">NIADANIE - </text:span><text:span text:style-name="T104">Kasza jęcz.</text:span> <text:span text:style-name="T107">got.</text:span><text:span text:style-name="T8"> na ml. 350ml (A:1,7), kakao ml. 250ml (A:1,6,7), chleb miesz.80g (A:1,3,6,7), </text:span><text:span text:style-name="T51">m</text:span><text:span text:style-name="T89">argaryna o zaw. tłuszczu 80% 10g – 2szt,</text:span><text:span text:style-name="T8"> dżem, </text:span><text:span text:style-name="T144">szynka wieprz. 60g (A:6,9), miód nat. 25g, </text:span><text:span text:style-name="T117">sałata karb., kiwi 1szt, </text:span></text:p>
            <text:p text:style-name="P177">O<text:span text:style-name="T8">BIAD - </text:span><text:span text:style-name="T117">Krupnik z ziemn. </text:span><text:span text:style-name="T145">2</text:span><text:span text:style-name="T117">50ml (A:1,9), pulpet got. z </text:span><text:span text:style-name="T144">sosem</text:span><text:span text:style-name="T117"> </text:span><text:span text:style-name="T144">warz</text:span><text:span text:style-name="T117">. 1</text:span><text:span text:style-name="T145">4</text:span><text:span text:style-name="T117">0g (A:1,3,6,7,9), ziemniaki got. z kop. </text:span><text:span text:style-name="T145">15</text:span><text:span text:style-name="T117">0g, </text:span><text:span text:style-name="T144">kalafior </text:span><text:span text:style-name="T117">got. 1</text:span><text:span text:style-name="T145">2</text:span><text:span text:style-name="T117">0g, </text:span><text:span text:style-name="T111">kompot owocowy 250ml, </text:span></text:p>
            <text:p text:style-name="P178">K<text:span text:style-name="T8">OLACJA - </text:span><text:span text:style-name="T129">Chleb </text:span><text:span text:style-name="T54">miesz.100g (A:1,3,6,7) masło 10g (A:7), </text:span><text:span text:style-name="T129"><text:s/>herbata </text:span><text:span text:style-name="T55">250ml, </text:span><text:span text:style-name="T119">filet złocisty</text:span><text:span text:style-name="T144"> 60g (A:6,9), dżem 40g, sałata, </text:span></text:p>
            <text:p text:style-name="P176">II Ś<text:span text:style-name="T8">NIADANIE -</text:span><text:span text:style-name="T118">Melon 100g, </text:span></text:p>
            <text:p text:style-name="P187">P<text:span text:style-name="T8">OSIŁEK UZUPEŁNIAJĄCY - </text:span><text:span text:style-name="T97">Jogurt </text:span><text:span text:style-name="T98">owocowy b/c 1szt (A:7), </text:span><text:span text:style-name="T97"><text:s/></text:span></text:p>
          </table:table-cell>
          <table:table-cell table:style-name="Tabela5.A2" office:value-type="string">
            <text:p text:style-name="P4"><text:span text:style-name="T9">ŚNIADANIE -Zupa ml. + suchary + masło</text:span><text:span text:style-name="T19">+ żółtko got.</text:span><text:span text:style-name="T9"><text:line-break/>-zmiksowana, serek waniliowy</text:span><text:span text:style-name="T10">(A:1,</text:span><text:span text:style-name="T24">3,</text:span><text:span text:style-name="T10">7,)</text:span></text:p>
            <text:p text:style-name="P5"><text:span text:style-name="T9">OBIAD – </text:span><text:span text:style-name="T18">Homogenat</text:span></text:p>
            <text:p text:style-name="P6"><text:span text:style-name="T9">KOLACJA – <text:s text:c="2"/>Zupa ryżowa na wyw. + mięso<text:line-break/>+ żółtko </text:span><text:span text:style-name="T13">got. - </text:span><text:span text:style-name="T9">zmiks. </text:span><text:span text:style-name="T10">(A:3,9)</text:span></text:p>
            <text:p text:style-name="P7"><text:span text:style-name="T9">II ŚNIADANIE- </text:span><text:span text:style-name="T20">Jogurt naturalny</text:span><text:span text:style-name="T10">(A:7)</text:span></text:p>
            <text:p text:style-name="P439">PODWIECZOREK – <text:span text:style-name="T85"><text:s/>Kisiel owocowy - płynny</text:span></text:p>
            <text:p text:style-name="P437"><text:span text:style-name="T94">P</text:span><text:span text:style-name="T95">osiłek uzupełniający</text:span><text:span text:style-name="T56"> -Sok owocowo – warzywny</text:span></text:p>
          </table:table-cell>
          <table:table-cell table:style-name="Tabela5.F2" office:value-type="string">
            <text:p text:style-name="P178">Ś<text:span text:style-name="T8">NIADANIE -</text:span><text:span text:style-name="T89">Kawa ml.250ml (A:1,7), chleb miesz.80g (A:1,3,6,7), </text:span><text:span text:style-name="T51">m</text:span><text:span text:style-name="T89">argaryna o zaw. tłuszczu 80% 10g – </text:span><text:span text:style-name="T91">1</text:span><text:span text:style-name="T89">szt, </text:span><text:span text:style-name="T117">serek wiejski 1szt (A:7), </text:span></text:p>
            <text:p text:style-name="P209">serdelka drobiowa 1szt (A:6), sałata karb., kiwi 1szt, </text:p>
            <text:p text:style-name="P178">O<text:span text:style-name="T8">BIAD - </text:span><text:span text:style-name="T117">Krupnik </text:span></text:p>
            <text:p text:style-name="P209">z ziemn. 350ml (A:1,9), pulpet got. z warz. </text:p>
            <text:p text:style-name="P178"><text:span text:style-name="T117">w sosie </text:span><text:span text:style-name="T144">warz</text:span><text:span text:style-name="T117">. </text:span><text:span text:style-name="T146">26</text:span><text:span text:style-name="T117">0g (A:1,3,6,7,9), ziemniaki got. z kop. 200g, fasolka szparagowa got. 150g, </text:span><text:span text:style-name="T111">kompot owocowy </text:span><text:span text:style-name="T146">b/c </text:span><text:span text:style-name="T111">250ml, </text:span></text:p>
            <text:p text:style-name="P178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17">pasta z jajka i awokado 100g (A:3,7), ser topiony </text:span><text:span text:style-name="T119">25</text:span><text:span text:style-name="T117">g (A:7), <text:s/></text:span><text:span text:style-name="T119">filet złocisty</text:span><text:span text:style-name="T144"> 60g (A:6,9), </text:span><text:span text:style-name="T117">sałata, </text:span></text:p>
            <text:p text:style-name="P176">II Ś<text:span text:style-name="T8">NIADANIE -</text:span><text:span text:style-name="T118">Melon 100g, </text:span></text:p>
            <text:p text:style-name="P199">PODWIECZOREK - <text:span text:style-name="T118">Jogurt naturalny 1szt (A:7)</text:span></text:p>
            <text:p text:style-name="P188">P<text:span text:style-name="T8">OSIŁEK UZUPEŁNIAJĄCY - </text:span><text:span text:style-name="T141">Kanapka z masłem, sałatą </text:span></text:p>
            <text:p text:style-name="P231">i wędliną (A:1,3,6,7,9), </text:p>
          </table:table-cell>
        </table:table-row>
        <table:table-row>
          <table:table-cell table:style-name="Tabela5.A2" office:value-type="string">
            <text:p text:style-name="P374">W<text:span text:style-name="T8">ARTOŚCI ODŻYWCZE</text:span></text:p>
          </table:table-cell>
          <table:table-cell table:style-name="Tabela5.A2" office:value-type="string">
            <text:p text:style-name="P378">Energia:<text:span text:style-name="T60">2125,3</text:span>kcal</text:p>
            <text:p text:style-name="P383"><text:soft-page-break/>Białko:<text:span text:style-name="T82">95,02</text:span>g</text:p>
            <text:p text:style-name="P383">Tłuszcz:<text:span text:style-name="T60">79,15</text:span>g</text:p>
            <text:p text:style-name="P383">w tym kw.tłu.nasyc.:<text:span text:style-name="T60">32,45</text:span>g</text:p>
            <text:p text:style-name="P383">Węglowodany:<text:span text:style-name="T60">231,03</text:span>g</text:p>
            <text:p text:style-name="P379">w tym cukry: <text:span text:style-name="T83">24,01</text:span>g</text:p>
            <text:p text:style-name="P389">Błonnik-<text:span text:style-name="T60">27,02</text:span>g</text:p>
            <text:p text:style-name="P445">Sól<text:span text:style-name="T60">3,1</text:span>-g</text:p>
          </table:table-cell>
          <table:table-cell table:style-name="Tabela5.A2" office:value-type="string">
            <text:p text:style-name="P362">Energia: 2<text:span text:style-name="T192">094</text:span>,<text:span text:style-name="T188">1</text:span>kcal</text:p>
            <text:p text:style-name="P371"><text:soft-page-break/>Białko:7<text:span text:style-name="T192">6</text:span>,<text:span text:style-name="T188">24</text:span>g</text:p>
            <text:p text:style-name="P371">Tłuszcz:<text:span text:style-name="T163">7</text:span><text:span text:style-name="T192">5</text:span><text:span text:style-name="T163">,1</text:span><text:span text:style-name="T188">1</text:span>g</text:p>
            <text:p text:style-name="P371">w tym kw.tłu.nasyc.:2<text:span text:style-name="T188">5</text:span>,<text:span text:style-name="T188">7</text:span>g</text:p>
            <text:p text:style-name="P371">Węglowodany:<text:span text:style-name="T163">29</text:span><text:span text:style-name="T188">7</text:span>,<text:span text:style-name="T188">4</text:span>g</text:p>
            <text:p text:style-name="P371">w tym cukry:2<text:span text:style-name="T188">1</text:span>,1g</text:p>
            <text:p text:style-name="P391">Błonnik-<text:span text:style-name="T161">3</text:span><text:span text:style-name="T190">0</text:span>g</text:p>
            <text:p text:style-name="P391">Sól-<text:span text:style-name="T164">5,9</text:span>g</text:p>
          </table:table-cell>
          <table:table-cell table:style-name="Tabela5.A2" office:value-type="string">
            <text:p text:style-name="P362">Energia: 20<text:span text:style-name="T191">67</text:span>,<text:span text:style-name="T191">2</text:span>kcal</text:p>
            <text:p text:style-name="P371"><text:soft-page-break/>Białko:<text:span text:style-name="T190">7</text:span>5,<text:span text:style-name="T191">4</text:span>g</text:p>
            <text:p text:style-name="P371">Tłuszcz:7<text:span text:style-name="T191">2</text:span>,<text:span text:style-name="T191">1</text:span>g</text:p>
            <text:p text:style-name="P371">w tym kw.tłu.nasyc.:23,<text:span text:style-name="T191">2</text:span>g</text:p>
            <text:p text:style-name="P371">Węglowodany:<text:span text:style-name="T190">2</text:span><text:span text:style-name="T191">94</text:span>,<text:span text:style-name="T191">8</text:span>g</text:p>
            <text:p text:style-name="P371">w tym cukry:<text:span text:style-name="T190">20</text:span>,8g</text:p>
            <text:p text:style-name="P391">Błonnik-<text:span text:style-name="T164">2</text:span><text:span text:style-name="T191">8</text:span><text:span text:style-name="T164">,</text:span><text:span text:style-name="T191">4</text:span>g</text:p>
            <text:p text:style-name="P391">Sól-<text:span text:style-name="T191">5,8</text:span>g</text:p>
          </table:table-cell>
          <table:table-cell table:style-name="Tabela5.A2" office:value-type="string">
            <text:p text:style-name="P378">Energia:<text:span text:style-name="T61">2206,08</text:span>kcal</text:p>
            <text:p text:style-name="P383"><text:soft-page-break/>Białko:<text:span text:style-name="T62">101,2</text:span>g</text:p>
            <text:p text:style-name="P383">Tłuszcz:<text:span text:style-name="T61">63,01</text:span>g</text:p>
            <text:p text:style-name="P383">w tym kw.tłu.nasyc.:<text:span text:style-name="T61">23,08</text:span>g</text:p>
            <text:p text:style-name="P383">Węglowodany:<text:span text:style-name="T62">320,02</text:span>g</text:p>
            <text:p text:style-name="P379">w tym cukry:<text:span text:style-name="T61">21,01</text:span>g</text:p>
            <text:p text:style-name="P389">Błonnik-<text:span text:style-name="T61">30,12</text:span>g</text:p>
            <text:p text:style-name="P445">Sól-<text:span text:style-name="T61">2,7</text:span>g</text:p>
          </table:table-cell>
          <table:table-cell table:style-name="Tabela5.F2" office:value-type="string">
            <text:p text:style-name="P400">Energia:2<text:span text:style-name="T192">190</text:span>,<text:span text:style-name="T192">3</text:span> kcal</text:p>
            <text:p text:style-name="P400"><text:soft-page-break/>Białko:<text:span text:style-name="T192">90</text:span>,3<text:span text:style-name="T192">2</text:span>g</text:p>
            <text:p text:style-name="P400">Tłuszcz:80,1g</text:p>
            <text:p text:style-name="P400">w tym kw.tłu.nasyc.:25g</text:p>
            <text:p text:style-name="P400">Węglowodany:27<text:span text:style-name="T192">4</text:span>,0<text:span text:style-name="T192">2</text:span>g</text:p>
            <text:p text:style-name="P400">w tym cukry:2<text:span text:style-name="T192">0</text:span>,09g</text:p>
            <text:p text:style-name="P400">Błonnik-31,09g</text:p>
            <text:p text:style-name="P400">Sól-5,8g</text:p>
          </table:table-cell>
        </table:table-row>
        <table:table-row>
          <table:table-cell table:style-name="Tabela5.A2" office:value-type="string">
            <text:p text:style-name="P375"/>
          </table:table-cell>
          <table:table-cell table:style-name="Tabela5.A2" office:value-type="string">
            <text:p text:style-name="P219">DIETA PODSTAWOWA <text:s/>paliatywn<text:span text:style-name="T84">y</text:span></text:p>
          </table:table-cell>
          <table:table-cell table:style-name="Tabela5.A2" office:value-type="string">
            <text:p text:style-name="P431">DIETA PODSTAWOWA </text:p>
            <text:p text:style-name="P449">pediatryczny</text:p>
          </table:table-cell>
          <table:table-cell table:style-name="Tabela5.A2" office:value-type="string">
            <text:p text:style-name="P455">DIETA </text:p>
            <text:p text:style-name="P455">WEGETARIAŃSKA</text:p>
          </table:table-cell>
          <table:table-cell table:style-name="Tabela5.A2" office:value-type="string">
            <text:p text:style-name="P455"/>
          </table:table-cell>
          <table:table-cell table:style-name="Tabela5.F2" office:value-type="string">
            <text:p text:style-name="P23"/>
          </table:table-cell>
        </table:table-row>
        <table:table-row>
          <table:table-cell table:style-name="Tabela5.A2" office:value-type="string">
            <text:p text:style-name="P375"/>
          </table:table-cell>
          <table:table-cell table:style-name="Tabela5.A2" office:value-type="string">
            <text:p text:style-name="P178">Ś<text:span text:style-name="T8">NIADANIE -</text:span><text:span text:style-name="T104">Kasza jęcz.</text:span> <text:span text:style-name="T107">got.</text:span><text:span text:style-name="T89"> na ml. 350ml (A:1,7), kawa ml. 250ml (A:1,7), chleb miesz.80g (A:1,3,6,7), </text:span><text:span text:style-name="T51">m</text:span><text:span text:style-name="T89">argaryna </text:span></text:p>
            <text:p text:style-name="P52">o zaw. tłuszczu 80% 10g – 2szt, <text:span text:style-name="T117">salceson 60g (A:6), musztarda 20g (A:10), papryka kons. 40G (A:10), sałata karb., kiwi 1szt, </text:span></text:p>
            <text:p text:style-name="P178">O<text:span text:style-name="T8">BIAD - </text:span><text:span text:style-name="T117">Zupa jarzynowa czysta 350ml (A:9), gołąbki z ryżem w sosie pomidorowym 250g (A:1,3,7,9), ziemniaki got. z kop. 200g, surówka </text:span></text:p>
            <text:p text:style-name="P209">z selera, rodzynek </text:p>
            <text:p text:style-name="P155"><text:span text:style-name="T117">i jabłek z jogurtem greckim 100g (A:7,9), </text:span><text:span text:style-name="T111">kompot owocowy 250ml, </text:span></text:p>
            <text:p text:style-name="P178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19">filet złocisty 60g (A:6,9), serek topiony 25g (A:7), </text:span><text:span text:style-name="T117">sałata,</text:span></text:p>
            <text:p text:style-name="P178">II Ś<text:span text:style-name="T8">NIADANIE -</text:span><text:span text:style-name="T118">Melon 100g, </text:span></text:p>
            <text:p text:style-name="P188"><text:span text:style-name="T58">P</text:span><text:span text:style-name="T8">OSIŁEK UZUPEŁNIAJĄCY - </text:span><text:span text:style-name="T97">Jogurt </text:span><text:span text:style-name="T98">owocowy b/c 1szt (A:7), </text:span><text:span text:style-name="T97"><text:s/></text:span></text:p>
          </table:table-cell>
          <table:table-cell table:style-name="Tabela5.A2" office:value-type="string">
            <text:p text:style-name="P178">Ś<text:span text:style-name="T8">NIADANIE -</text:span><text:span text:style-name="T104">Kasza jęcz.</text:span> <text:span text:style-name="T107">got.</text:span><text:span text:style-name="T89"> na ml. 350ml (A:1,7), kawa ml. 250ml (A:1,7), chleb miesz.80g (A:1,3,6,7), </text:span><text:span text:style-name="T51">m</text:span><text:span text:style-name="T89">argaryna </text:span></text:p>
            <text:p text:style-name="P52">o zaw. tłuszczu 80% 10g – 2szt, <text:span text:style-name="T117">salceson 60g (A:6), musztarda 20g (A:10), papryka kons. 40G (A:10), sałata karb., kiwi 1szt, </text:span></text:p>
            <text:p text:style-name="P178">O<text:span text:style-name="T8">BIAD - </text:span><text:span text:style-name="T117">Zupa jarzynowa czysta 350ml (A:9), gołąbki z ryżem w sosie pomidorowym 250g (A:1,3,7,9), ziemniaki got. z kop. 200g, surówka </text:span></text:p>
            <text:p text:style-name="P209">z selera, rodzynek </text:p>
            <text:p text:style-name="P155"><text:span text:style-name="T117">i jabłek z jogurtem greckim 100g (A:7,9), </text:span><text:span text:style-name="T111">kompot owocowy 250ml, </text:span></text:p>
            <text:p text:style-name="P178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19">filet złocisty 60g (A:6,9), serek topiony 25g (A:7), </text:span><text:span text:style-name="T117">sałata,</text:span></text:p>
            <text:p text:style-name="P178">II Ś<text:span text:style-name="T8">NIADANIE -</text:span><text:span text:style-name="T118">Melon 100g, </text:span></text:p>
            <text:p text:style-name="P188">P<text:span text:style-name="T8">OSIŁEK UZUPEŁNIAJĄCY - </text:span><text:span text:style-name="T97">Jogurt </text:span><text:span text:style-name="T98">owocowy b/c 1szt (A:7), </text:span><text:span text:style-name="T97"><text:s/></text:span></text:p>
          </table:table-cell>
          <table:table-cell table:style-name="Tabela5.A2" office:value-type="string">
            <text:p text:style-name="P178">Ś<text:span text:style-name="T8">NIADANIE -</text:span><text:span text:style-name="T104">Kasza jęcz.</text:span> <text:span text:style-name="T107">got.</text:span><text:span text:style-name="T89"> na ml. 350ml (A:1,7), kawa ml. 250ml (A:1,7), chleb miesz.80g (A:1,3,6,7), </text:span><text:span text:style-name="T51">m</text:span><text:span text:style-name="T89">argaryna </text:span></text:p>
            <text:p text:style-name="P52">o zaw. tłuszczu 80% 10g – 2szt,<text:span text:style-name="T117">serek wiejski 1szt (A:7),</text:span> <text:span text:style-name="T117"><text:s/>(A:10), sałata karb., kiwi 1szt, </text:span></text:p>
            <text:p text:style-name="P178">O<text:span text:style-name="T8">BIAD - </text:span><text:span text:style-name="T117">Zupa jarzynowa czysta 350ml (A:9), gołąbki z ryżem </text:span><text:span text:style-name="T146">wegetariańskie </text:span><text:span text:style-name="T117">w sosie pomidorowym 250g (A:1,3,7,9), ziemniaki got. z kop. 200g, surówka </text:span></text:p>
            <text:p text:style-name="P209">z selera, rodzynek </text:p>
            <text:p text:style-name="P155"><text:span text:style-name="T117">i jabłek z jogurtem greckim 100g (A:7,9), </text:span><text:span text:style-name="T111">kompot owocowy 250ml, </text:span></text:p>
            <text:p text:style-name="P178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46">jajko got. 1szt (A:3),</text:span><text:span text:style-name="T119"> serek topiony 25g (A:7), </text:span><text:span text:style-name="T117">sałata,</text:span></text:p>
            <text:p text:style-name="P178">II Ś<text:span text:style-name="T8">NIADANIE -</text:span><text:span text:style-name="T118">Melon 100g, </text:span></text:p>
            <text:p text:style-name="P188">P<text:span text:style-name="T8">OSIŁEK UZUPEŁNIAJĄCY - </text:span><text:span text:style-name="T97">Jogurt </text:span><text:span text:style-name="T98">owocowy b/c 1szt (A:7), </text:span><text:span text:style-name="T97"><text:s/></text:span></text:p>
          </table:table-cell>
          <table:table-cell table:style-name="Tabela5.A2" office:value-type="string">
            <text:p text:style-name="P427"/>
          </table:table-cell>
          <table:table-cell table:style-name="Tabela5.F2" office:value-type="string">
            <text:p text:style-name="P23"/>
          </table:table-cell>
        </table:table-row>
        <text:soft-page-break/>
        <table:table-row>
          <table:table-cell table:style-name="Tabela5.A2" office:value-type="string">
            <text:p text:style-name="P374">W<text:span text:style-name="T8">ARTOŚCI ODŻYWCZE</text:span></text:p>
          </table:table-cell>
          <table:table-cell table:style-name="Tabela5.A2" office:value-type="string">
            <text:p text:style-name="P372">Energia: 2<text:span text:style-name="T191">311</text:span><text:span text:style-name="T188">,1</text:span>kcal</text:p>
            <text:p text:style-name="P372">Białko:8<text:span text:style-name="T188">0</text:span>,<text:span text:style-name="T191">88</text:span>g</text:p>
            <text:p text:style-name="P372">Tłuszcz:8<text:span text:style-name="T188">3</text:span>,<text:span text:style-name="T188">3</text:span>g</text:p>
            <text:p text:style-name="P372">w tym kw.tłu.nasyc.:2<text:span text:style-name="T188">5</text:span>,<text:span text:style-name="T191">5</text:span>g</text:p>
            <text:p text:style-name="P372">Węglowodany:3<text:span text:style-name="T188">1</text:span><text:span text:style-name="T191">9</text:span><text:span text:style-name="T188">,1</text:span>g</text:p>
            <text:p text:style-name="P372">w tym cukry:2<text:span text:style-name="T191">9</text:span>,<text:span text:style-name="T191">9</text:span>g</text:p>
            <text:p text:style-name="P395">Błonnik-<text:span text:style-name="T161">3</text:span><text:span text:style-name="T188">1,</text:span><text:span text:style-name="T191">8</text:span>g</text:p>
            <text:p text:style-name="P286">Sól-<text:span text:style-name="T161">6,</text:span><text:span text:style-name="T191">3</text:span>g</text:p>
          </table:table-cell>
          <table:table-cell table:style-name="Tabela5.A2" office:value-type="string">
            <text:p text:style-name="P372">Energia: 2<text:span text:style-name="T191">311</text:span><text:span text:style-name="T188">,1</text:span>kcal</text:p>
            <text:p text:style-name="P372">Białko:8<text:span text:style-name="T188">0</text:span>,<text:span text:style-name="T191">88</text:span>g</text:p>
            <text:p text:style-name="P372">Tłuszcz:8<text:span text:style-name="T188">3</text:span>,<text:span text:style-name="T188">3</text:span>g</text:p>
            <text:p text:style-name="P372">w tym kw.tłu.nasyc.:2<text:span text:style-name="T188">5</text:span>,<text:span text:style-name="T191">5</text:span>g</text:p>
            <text:p text:style-name="P372">Węglowodany:3<text:span text:style-name="T188">1</text:span><text:span text:style-name="T191">9</text:span><text:span text:style-name="T188">,1</text:span>g</text:p>
            <text:p text:style-name="P372">w tym cukry:2<text:span text:style-name="T191">9</text:span>,<text:span text:style-name="T191">9</text:span>g</text:p>
            <text:p text:style-name="P395">Błonnik-<text:span text:style-name="T161">3</text:span><text:span text:style-name="T188">1,</text:span><text:span text:style-name="T191">8</text:span>g</text:p>
            <text:p text:style-name="P286">Sól-<text:span text:style-name="T161">6,</text:span><text:span text:style-name="T191">3</text:span>g</text:p>
          </table:table-cell>
          <table:table-cell table:style-name="Tabela5.A2" office:value-type="string">
            <text:p text:style-name="P372">Energia: 2<text:span text:style-name="T192">198</text:span><text:span text:style-name="T188">,</text:span><text:span text:style-name="T192">7</text:span>kcal</text:p>
            <text:p text:style-name="P372">Białko:<text:span text:style-name="T192">76</text:span>,<text:span text:style-name="T192">74</text:span>g</text:p>
            <text:p text:style-name="P372">Tłuszcz:8<text:span text:style-name="T192">0</text:span>,<text:span text:style-name="T192">1</text:span>g</text:p>
            <text:p text:style-name="P372">w tym kw.tłu.nasyc.:2<text:span text:style-name="T192">4</text:span>,<text:span text:style-name="T192">2</text:span>g</text:p>
            <text:p text:style-name="P372">Węglowodany:3<text:span text:style-name="T192">0</text:span><text:span text:style-name="T191">9</text:span>g</text:p>
            <text:p text:style-name="P372">w tym cukry:<text:span text:style-name="T192">30</text:span>,<text:span text:style-name="T192">3</text:span>g</text:p>
            <text:p text:style-name="P395">Błonnik-<text:span text:style-name="T161">3</text:span><text:span text:style-name="T192">1</text:span><text:span text:style-name="T188">,</text:span><text:span text:style-name="T192">9</text:span>g</text:p>
            <text:p text:style-name="P286">Sól-<text:span text:style-name="T161">6,</text:span><text:span text:style-name="T192">1</text:span>g</text:p>
          </table:table-cell>
          <table:table-cell table:style-name="Tabela5.A2" office:value-type="string">
            <text:p text:style-name="P385"/>
          </table:table-cell>
          <table:table-cell table:style-name="Tabela5.F2" office:value-type="string">
            <text:p text:style-name="P23"/>
          </table:table-cell>
        </table:table-row>
      </table:table>
      <text:p text:style-name="P22"/>
      <text:p text:style-name="P22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><text:span text:style-name="T106">Jadłospis na dzień </text:span><text:span text:style-name="T103">28</text:span><text:span text:style-name="T106">.</text:span><text:span text:style-name="T203">0</text:span><text:span text:style-name="T103">2</text:span><text:span text:style-name="T204">.202</text:span><text:span text:style-name="T203">5</text:span><text:span text:style-name="T106"> </text:span><text:span text:style-name="T205">(jadłospis może ulec zmianie)</text:span></text:p>
      <text:p text:style-name="P22"/>
      <table:table table:name="Tabela5_1" table:style-name="Tabela5_5f_1">
        <table:table-column table:style-name="Tabela5_5f_1.A"/>
        <table:table-column table:style-name="Tabela5_5f_1.B" table:number-columns-repeated="3"/>
        <table:table-column table:style-name="Tabela5_5f_1.E"/>
        <table:table-column table:style-name="Tabela5_5f_1.F"/>
        <table:table-row>
          <table:table-cell table:style-name="Tabela5_5f_1.A1" office:value-type="string">
            <text:p text:style-name="P21">P<text:span text:style-name="T8">OSIŁEK</text:span></text:p>
          </table:table-cell>
          <table:table-cell table:style-name="Tabela5_5f_1.A1" office:value-type="string">
            <text:p text:style-name="P24">DIETA PODSTAWOWA</text:p>
          </table:table-cell>
          <table:table-cell table:style-name="Tabela5_5f_1.A1" office:value-type="string">
            <text:p text:style-name="P24">DIETA ŁATWOSTRAWNA</text:p>
          </table:table-cell>
          <table:table-cell table:style-name="Tabela5_5f_1.A1" office:value-type="string">
            <text:p text:style-name="P25">DIETA Z OGR. ŁATWO PRZYSWAJALNYCH WĘGLOWODANÓW</text:p>
          </table:table-cell>
          <table:table-cell table:style-name="Tabela5_5f_1.A1" office:value-type="string">
            <text:p text:style-name="P26">DIETA ŁATWOSTRAWNA BEZMLECZNA</text:p>
          </table:table-cell>
          <table:table-cell table:style-name="Tabela5_5f_1.F1" office:value-type="string">
            <text:p text:style-name="P26">DIETA ŁATWOSTRAWNA Z OGR. TŁUSZCZU</text:p>
          </table:table-cell>
        </table:table-row>
        <table:table-row>
          <table:table-cell table:style-name="Tabela5_5f_1.A2" office:value-type="string">
            <text:p text:style-name="P396">Ś<text:span text:style-name="T8">NIADANIE</text:span></text:p>
          </table:table-cell>
          <table:table-cell table:style-name="Tabela5_5f_1.A2" office:value-type="string">
            <text:p text:style-name="P48"><text:span text:style-name="T105">Kasza manna</text:span><text:span text:style-name="T106"> </text:span><text:span text:style-name="T107">got.</text:span> na ml. </text:p>
            <text:p text:style-name="P48">350ml (A:1,7), kawa ml. </text:p>
            <text:p text:style-name="P48">250ml (A:1,7), chleb miesz.</text:p>
            <text:p text:style-name="P48"><text:span text:style-name="T126">6</text:span>0g (A:1,3,6,7),<text:span text:style-name="T126">mix rogali</text:span><text:span text:style-name="T90"> (A:1,7,</text:span><text:span text:style-name="T126">11</text:span><text:span text:style-name="T90">),</text:span><text:span text:style-name="T7"> </text:span><text:s/><text:span text:style-name="T51">m</text:span>argaryna o zaw. tłuszczu 80% 10g – 2szt, </text:p>
            <text:p text:style-name="P48"><text:span text:style-name="T119">pasztet drobiowy 60g (A:1,3,6,9), </text:span><text:span text:style-name="T210">sałata lodowa</text:span></text:p>
            <text:p text:style-name="P466"><text:s/>z pomidorem b/skórki </text:p>
            <text:p text:style-name="P128">i sosem winegret 50g </text:p>
            <text:p text:style-name="P41"><text:span text:style-name="T210">(A:10), </text:span><text:span text:style-name="T119">jogurt owocowy </text:span></text:p>
            <text:p text:style-name="P131">1szt (A:7), </text:p>
          </table:table-cell>
          <table:table-cell table:style-name="Tabela5_5f_1.A2" office:value-type="string">
            <text:p text:style-name="P48"><text:span text:style-name="T105">Kasza manna</text:span><text:span text:style-name="T106"> </text:span><text:span text:style-name="T107">got.</text:span> na ml. </text:p>
            <text:p text:style-name="P48">350ml (A:1,7), kawa ml. </text:p>
            <text:p text:style-name="P48">250ml (A:1,7), chleb miesz.</text:p>
            <text:p text:style-name="P48">80g (A:1,3,6,7), <text:span text:style-name="T51">m</text:span>argaryna </text:p>
            <text:p text:style-name="P48">o zaw. tłuszczu 80% 10g – </text:p>
            <text:p text:style-name="P48">2szt, <text:span text:style-name="T119">szynka konserw. 60g (A:6,9), miód nat. 25g, </text:span><text:span text:style-name="T210">sałata lodowa z pomidorem b/skórki i sosem winegret 50g (A:10), </text:span><text:span text:style-name="T119">jogurt owocowy 1szt (A:7), </text:span></text:p>
          </table:table-cell>
          <table:table-cell table:style-name="Tabela5_5f_1.A2" office:value-type="string">
            <text:p text:style-name="P48"><text:s/>Kawa ml.250ml (A:1,7), </text:p>
            <text:p text:style-name="P48">chleb miesz.80g (A:1,3,6,7), <text:span text:style-name="T51">m</text:span>argaryna o zaw. tłuszczu </text:p>
            <text:p text:style-name="P48">80% 10g – <text:span text:style-name="T91">1</text:span>szt, <text:s/><text:span text:style-name="T119">szynka konserw. 60g (A:6,9), <text:s/></text:span></text:p>
            <text:p text:style-name="P466">sałata lodowa z pomidorem b/skórki i sosem winegret 50g </text:p>
            <text:p text:style-name="P41"><text:span text:style-name="T210">(A:10), </text:span><text:span text:style-name="T119">jogurt </text:span><text:span text:style-name="T118">naturalny </text:span><text:span text:style-name="T119">1szt (A:7</text:span><text:span text:style-name="T118">)</text:span></text:p>
          </table:table-cell>
          <table:table-cell table:style-name="Tabela5_5f_1.A2" office:value-type="string">
            <text:p text:style-name="P48"><text:span text:style-name="T105">Kasza manna</text:span><text:span text:style-name="T106"> </text:span><text:span text:style-name="T107">got.</text:span>na wyw. </text:p>
            <text:p text:style-name="P48">350ml (A:<text:span text:style-name="T87">1,9</text:span>), herbata. 250ml, chleb miesz.80g (A:1,3,6,7), <text:span text:style-name="T51">m</text:span>argaryna o zaw. tłuszczu </text:p>
            <text:p text:style-name="P48">80% 10g – <text:span text:style-name="T91">1</text:span>szt, <text:s/><text:span text:style-name="T119">szynka konserw. 60g (A:6,9), <text:s/></text:span><text:span text:style-name="T210">sałata lodowa z pomidorem b/skórki i sosem winegret 50g (A:10), </text:span></text:p>
          </table:table-cell>
          <table:table-cell table:style-name="Tabela5_5f_1.F2" office:value-type="string">
            <text:p text:style-name="P48"><text:span text:style-name="T105">Kasza manna</text:span><text:span text:style-name="T106"> </text:span><text:span text:style-name="T107">got.</text:span> na ml. </text:p>
            <text:p text:style-name="P48">350ml (A:1,7), kawa ml. </text:p>
            <text:p text:style-name="P48">50ml (A:1,7), chleb miesz.</text:p>
            <text:p text:style-name="P48">80g (A:1,3,6,7), <text:span text:style-name="T51">m</text:span>argaryna </text:p>
            <text:p text:style-name="P48">o zaw. tłuszczu 80% 10g – </text:p>
            <text:p text:style-name="P48">szt, <text:s/><text:span text:style-name="T119">szynka konserw. 60g (A:6,9), <text:s/></text:span><text:span text:style-name="T210">sałata lodowa, </text:span></text:p>
            <text:p text:style-name="P48"><text:span text:style-name="T210"><text:s/></text:span><text:span text:style-name="T119">jogurt </text:span><text:span text:style-name="T146">owocowy</text:span><text:span text:style-name="T118"> </text:span><text:span text:style-name="T119">1szt (A:7</text:span><text:span text:style-name="T118">)</text:span></text:p>
          </table:table-cell>
        </table:table-row>
        <table:table-row>
          <table:table-cell table:style-name="Tabela5_5f_1.A2" office:value-type="string">
            <text:p text:style-name="P397">II Ś<text:span text:style-name="T8">NIADANIE</text:span></text:p>
          </table:table-cell>
          <table:table-cell table:style-name="Tabela5_5f_1.A2" office:value-type="string">
            <text:p text:style-name="P23"/>
          </table:table-cell>
          <table:table-cell table:style-name="Tabela5_5f_1.A2" office:value-type="string">
            <text:p text:style-name="P23"/>
          </table:table-cell>
          <table:table-cell table:style-name="Tabela5_5f_1.A2" office:value-type="string">
            <text:p text:style-name="P102">Bukiet warzyw got. 150g, </text:p>
          </table:table-cell>
          <table:table-cell table:style-name="Tabela5_5f_1.A2" office:value-type="string">
            <text:p text:style-name="P23"/>
          </table:table-cell>
          <table:table-cell table:style-name="Tabela5_5f_1.F2" office:value-type="string">
            <text:p text:style-name="P23"/>
          </table:table-cell>
        </table:table-row>
        <table:table-row>
          <table:table-cell table:style-name="Tabela5_5f_1.A2" office:value-type="string">
            <text:p text:style-name="P396">O<text:span text:style-name="T8">BIAD</text:span></text:p>
          </table:table-cell>
          <table:table-cell table:style-name="Tabela5_5f_1.A2" office:value-type="string">
            <text:p text:style-name="P495">Zupa ogórkowa z mak. 350ml (A:1,7,9), pieczeń </text:p>
            <text:p text:style-name="P146"><text:span text:style-name="T119">z morszczuka w sosie kop. 170g (A:1,3,4,6,7,9), ziemniaki got. z kop. 200g, buraczki zasm. 150g (A:1,7), </text:span><text:span text:style-name="T111">kompot owocowy 250ml, </text:span></text:p>
          </table:table-cell>
          <table:table-cell table:style-name="Tabela5_5f_1.A2" office:value-type="string">
            <text:p text:style-name="P495">Zupa ogórkowa z mak. 350ml (A:1,7,9), morszczuk piecz. z warz. w sosie kop. 170g (A:1,4,7,9), ziemniaki got. z kop. 200g, buraczki </text:p>
            <text:p text:style-name="P146"><text:span text:style-name="T119">z jabłkiem 150g (A:1,7), </text:span><text:span text:style-name="T111">kompot owocowy 250ml, </text:span></text:p>
          </table:table-cell>
          <table:table-cell table:style-name="Tabela5_5f_1.A2" office:value-type="string">
            <text:p text:style-name="P495">Zupa ogórkowa z mak. 350ml (A:1,7,9), morszczuk piecz. z warz. w sosie kop. 170g (A:1,4,7,9), ziemniaki got. z kop. 200g, buraczki </text:p>
            <text:p text:style-name="P146"><text:span text:style-name="T119">z jabłkiem 150g (A:1,7), </text:span><text:span text:style-name="T111">kompot owocowy </text:span><text:span text:style-name="T118">b/c </text:span><text:span text:style-name="T111">250ml, </text:span></text:p>
          </table:table-cell>
          <table:table-cell table:style-name="Tabela5_5f_1.A2" office:value-type="string">
            <text:p text:style-name="P142"><text:span text:style-name="T119">Zupa </text:span><text:span text:style-name="T146">ryżowa na wyw</text:span><text:span text:style-name="T119">. 350ml (A:9), morszczuk piecz. </text:span></text:p>
            <text:p text:style-name="P142"><text:span text:style-name="T119">z warz. 1</text:span><text:span text:style-name="T146">1</text:span><text:span text:style-name="T119">0g (A:1,4,7,9), ziemniaki got. z kop. 200g, buraczki z jabłkiem 150g (A:1,7), </text:span><text:span text:style-name="T111">kompot owocowy 250ml, </text:span></text:p>
          </table:table-cell>
          <table:table-cell table:style-name="Tabela5_5f_1.F2" office:value-type="string">
            <text:p text:style-name="P155"><text:span text:style-name="T119">Zupa </text:span><text:span text:style-name="T146">ryżowa na wyw</text:span><text:span text:style-name="T119">. 350ml (A:9), morszczuk piecz. z warz. w sosie kop. 170g (A:1,4,7,9), ziemniaki got. z kop. 200g, </text:span><text:span text:style-name="T146">brokuł got. 150g, </text:span><text:span text:style-name="T111">kompot owocowy 250ml,</text:span></text:p>
          </table:table-cell>
        </table:table-row>
        <table:table-row>
          <table:table-cell table:style-name="Tabela5_5f_1.A2" office:value-type="string">
            <text:p text:style-name="P396">P<text:span text:style-name="T8">ODWIECZOREK</text:span></text:p>
          </table:table-cell>
          <table:table-cell table:style-name="Tabela5_5f_1.A2" office:value-type="string">
            <text:p text:style-name="P23"/>
          </table:table-cell>
          <table:table-cell table:style-name="Tabela5_5f_1.A2" office:value-type="string">
            <text:p text:style-name="P23"/>
          </table:table-cell>
          <table:table-cell table:style-name="Tabela5_5f_1.A2" office:value-type="string">
            <text:p text:style-name="P103">Kisiel ow. got. z tartym jabłkiem b/c 200ml, </text:p>
          </table:table-cell>
          <table:table-cell table:style-name="Tabela5_5f_1.A2" office:value-type="string">
            <text:p text:style-name="P23"/>
          </table:table-cell>
          <table:table-cell table:style-name="Tabela5_5f_1.F2" office:value-type="string">
            <text:p text:style-name="P23"/>
          </table:table-cell>
        </table:table-row>
        <table:table-row>
          <table:table-cell table:style-name="Tabela5_5f_1.A2" office:value-type="string">
            <text:p text:style-name="P396">K<text:span text:style-name="T8">OLACJA</text:span></text:p>
          </table:table-cell>
          <table:table-cell table:style-name="Tabela5_5f_1.A2" office:value-type="string">
            <text:p text:style-name="P74">Chleb <text:span text:style-name="T54">miesz.100g (A:1,3,6,7) masło 20g (A:7),</text:span> herbata <text:span text:style-name="T55">250ml, </text:span><text:span text:style-name="T119">twarożek </text:span></text:p>
            <text:p text:style-name="P467">z kop. 70g (A:7), kiełbasa piwna 40g (A:7,10), ketchup 20g (A:9), sałata karb., </text:p>
          </table:table-cell>
          <table:table-cell table:style-name="Tabela5_5f_1.A2" office:value-type="string">
            <text:p text:style-name="P74">Chleb <text:span text:style-name="T54">miesz.100g (A:1,3,6,7) masło 20g (A:7),</text:span> herbata <text:span text:style-name="T55">250ml, </text:span><text:span text:style-name="T119">twarożek </text:span></text:p>
            <text:p text:style-name="P467">z kop. 70g (A:7), szynka </text:p>
            <text:p text:style-name="P74"><text:span text:style-name="T119">z indyka 40g (A: </text:span><text:span text:style-name="T115">6,7,9,10</text:span><text:span text:style-name="T119">), dżem 25g, sałata karb., </text:span></text:p>
          </table:table-cell>
          <table:table-cell table:style-name="Tabela5_5f_1.A2" office:value-type="string">
            <text:p text:style-name="P74">Chleb <text:span text:style-name="T54">miesz.100g (A:1,3,6,7) masło 10g (A:7),</text:span> herbata <text:span text:style-name="T55">250ml, </text:span><text:span text:style-name="T119">twarożek</text:span></text:p>
            <text:p text:style-name="P467"><text:s/>z kop. 70g (A:7), szynka </text:p>
            <text:p text:style-name="P74"><text:span text:style-name="T119">z indyka </text:span><text:span text:style-name="T118">6</text:span><text:span text:style-name="T119">0g (A: </text:span><text:span text:style-name="T115">6,7,9,10</text:span><text:span text:style-name="T119">), sałata karb., </text:span></text:p>
          </table:table-cell>
          <table:table-cell table:style-name="Tabela5_5f_1.A2" office:value-type="string">
            <text:p text:style-name="P69">Chleb <text:span text:style-name="T54">miesz.100g (A:1,3,6,7) masło 10g (A:7), </text:span><text:s/>herbata <text:span text:style-name="T55">250ml, </text:span><text:span text:style-name="T119">szynka z indyka </text:span><text:span text:style-name="T146">6</text:span><text:span text:style-name="T119">0g (A:</text:span><text:span text:style-name="T115">6,7,9,10</text:span><text:span text:style-name="T119">), dżem 25g, sałata karb., </text:span></text:p>
          </table:table-cell>
          <table:table-cell table:style-name="Tabela5_5f_1.F2" office:value-type="string">
            <text:p text:style-name="P74">Chleb <text:span text:style-name="T54">miesz.100g (A:1,3,6,7) masło 10g (A:7),</text:span> herbata <text:span text:style-name="T55">250ml, </text:span><text:span text:style-name="T119">twarożek </text:span></text:p>
            <text:p text:style-name="P467">z kop. 70g (A:7), szynka </text:p>
            <text:p text:style-name="P74"><text:span text:style-name="T119">z indyka 40g (A: </text:span><text:span text:style-name="T115">6,7,9,10</text:span><text:span text:style-name="T119">), dżem 25g, sałata karb., </text:span></text:p>
          </table:table-cell>
        </table:table-row>
        <table:table-row>
          <table:table-cell table:style-name="Tabela5_5f_1.A2" office:value-type="string">
            <text:p text:style-name="P398">P<text:span text:style-name="T8">OSIŁEK UZUPEŁNIAJĄCY</text:span></text:p>
          </table:table-cell>
          <table:table-cell table:style-name="Tabela5_5f_1.A2" office:value-type="string">
            <text:p text:style-name="P204">Banan 1szt</text:p>
          </table:table-cell>
          <table:table-cell table:style-name="Tabela5_5f_1.A2" office:value-type="string">
            <text:p text:style-name="P204">Banan 1szt</text:p>
          </table:table-cell>
          <table:table-cell table:style-name="Tabela5_5f_1.A2" office:value-type="string">
            <text:p text:style-name="P204">Banan 1szt</text:p>
          </table:table-cell>
          <table:table-cell table:style-name="Tabela5_5f_1.A2" office:value-type="string">
            <text:p text:style-name="P205">Banan 1szt</text:p>
          </table:table-cell>
          <table:table-cell table:style-name="Tabela5_5f_1.F2" office:value-type="string">
            <text:p text:style-name="P205">Banan 1szt</text:p>
          </table:table-cell>
        </table:table-row>
        <table:table-row>
          <table:table-cell table:style-name="Tabela5_5f_1.A2" office:value-type="string">
            <text:p text:style-name="P374">W<text:span text:style-name="T8">ARTOŚCI ODŻYWCZE</text:span></text:p>
          </table:table-cell>
          <table:table-cell table:style-name="Tabela5_5f_1.A2" office:value-type="string">
            <text:p text:style-name="P260">Energia:<text:span text:style-name="T168">22</text:span><text:span text:style-name="T179">8</text:span><text:span text:style-name="T168">1,</text:span><text:span text:style-name="T179">71</text:span> kcal</text:p>
            <text:p text:style-name="P260"><text:soft-page-break/>Białko:<text:span text:style-name="T168">9</text:span><text:span text:style-name="T179">1</text:span><text:span text:style-name="T168">,</text:span><text:span text:style-name="T179">2</text:span>g</text:p>
            <text:p text:style-name="P260">Tłuszcz:<text:span text:style-name="T179">79</text:span><text:span text:style-name="T83">,7</text:span><text:span text:style-name="T179">8</text:span>g</text:p>
            <text:p text:style-name="P260">w tym kw.tłu.nasyc.:<text:span text:style-name="T168">2</text:span><text:span text:style-name="T179">6</text:span><text:span text:style-name="T168">,</text:span><text:span text:style-name="T179">4</text:span>g</text:p>
            <text:p text:style-name="P260">Węglowodany:<text:span text:style-name="T83">3</text:span><text:span text:style-name="T179">01</text:span><text:span text:style-name="T83">,</text:span><text:span text:style-name="T179">22</text:span>g</text:p>
            <text:p text:style-name="P260">w tym cukry:<text:span text:style-name="T168">21,</text:span><text:span text:style-name="T179">9</text:span>g</text:p>
            <text:p text:style-name="P295">Błonnik-<text:span text:style-name="T168">3</text:span><text:span text:style-name="T179">1</text:span><text:span text:style-name="T168">,1</text:span>g</text:p>
            <text:p text:style-name="P295">Sól-<text:span text:style-name="T83">6,</text:span><text:span text:style-name="T179">2</text:span>g</text:p>
          </table:table-cell>
          <table:table-cell table:style-name="Tabela5_5f_1.A2" office:value-type="string">
            <text:p text:style-name="P242">Energia: <text:span text:style-name="T151">22</text:span><text:span text:style-name="T179">01</text:span><text:span text:style-name="T151">,</text:span><text:span text:style-name="T179">4</text:span>kcal</text:p>
            <text:p text:style-name="P260"><text:soft-page-break/>Białko:<text:span text:style-name="T151">8</text:span><text:span text:style-name="T179">2</text:span><text:span text:style-name="T151">,</text:span><text:span text:style-name="T179">04</text:span>g</text:p>
            <text:p text:style-name="P260">Tłuszcz:<text:span text:style-name="T151">7</text:span><text:span text:style-name="T179">5</text:span><text:span text:style-name="T151">,</text:span><text:span text:style-name="T179">4</text:span>g</text:p>
            <text:p text:style-name="P260">w tym kw.tłu.nasyc.:<text:span text:style-name="T151">2</text:span><text:span text:style-name="T179">5</text:span><text:span text:style-name="T151">,</text:span><text:span text:style-name="T179">05</text:span>g</text:p>
            <text:p text:style-name="P260">Węglowodany:<text:span text:style-name="T179">295,</text:span><text:span text:style-name="T151">02</text:span>g</text:p>
            <text:p text:style-name="P243">w tym cukry:<text:span text:style-name="T151">22,4</text:span>g</text:p>
            <text:p text:style-name="P295">Błonnik-<text:span text:style-name="T151">3</text:span><text:span text:style-name="T179">0</text:span>g</text:p>
            <text:p text:style-name="P295">Sól-<text:span text:style-name="T151">6,2</text:span>g</text:p>
          </table:table-cell>
          <table:table-cell table:style-name="Tabela5_5f_1.A2" office:value-type="string">
            <text:p text:style-name="P246">Energia: <text:span text:style-name="T151">2</text:span><text:span text:style-name="T180">1</text:span><text:span text:style-name="T181">0</text:span><text:span text:style-name="T151">9</text:span>kcal</text:p>
            <text:p text:style-name="P262"><text:soft-page-break/>Białko:<text:span text:style-name="T154">8</text:span><text:span text:style-name="T180">0</text:span><text:span text:style-name="T154">,5</text:span>g</text:p>
            <text:p text:style-name="P262">Tłuszcz:<text:span text:style-name="T154">77,01</text:span>g</text:p>
            <text:p text:style-name="P262">w tym kw.tłu.nasyc.:<text:span text:style-name="T154">24,43</text:span>g</text:p>
            <text:p text:style-name="P262">Węglowodany:<text:span text:style-name="T154">315,56</text:span>g</text:p>
            <text:p text:style-name="P247">w tym cukry:<text:span text:style-name="T154">21,3</text:span>g</text:p>
            <text:p text:style-name="P297">Błonnik-<text:span text:style-name="T154">30,2</text:span>g</text:p>
            <text:p text:style-name="P297">Sól-<text:span text:style-name="T154">6,2</text:span>g</text:p>
          </table:table-cell>
          <table:table-cell table:style-name="Tabela5_5f_1.A2" office:value-type="string">
            <text:p text:style-name="P246">Energia:<text:span text:style-name="T154">2</text:span><text:span text:style-name="T180">0</text:span><text:span text:style-name="T154">98,08</text:span> kcal</text:p>
            <text:p text:style-name="P262"><text:soft-page-break/>Białko:<text:span text:style-name="T154">79,09</text:span>g</text:p>
            <text:p text:style-name="P262">Tłuszcz:<text:span text:style-name="T154">70,9</text:span>g</text:p>
            <text:p text:style-name="P262">w tym kw.tłu.nasyc.:<text:span text:style-name="T154">22,9g</text:span></text:p>
            <text:p text:style-name="P263">Węglowodany:<text:span text:style-name="T154">3</text:span><text:span text:style-name="T180">0</text:span><text:span text:style-name="T154">1,7</text:span>gg</text:p>
            <text:p text:style-name="P247">w tym cukry:<text:span text:style-name="T154">21,9</text:span>g</text:p>
            <text:p text:style-name="P297">Błonnik-<text:span text:style-name="T154">29,7</text:span>g</text:p>
            <text:p text:style-name="P297">Sól-<text:span text:style-name="T154">6,1</text:span>g</text:p>
          </table:table-cell>
          <table:table-cell table:style-name="Tabela5_5f_1.F2" office:value-type="string">
            <text:p text:style-name="P246">Energia:<text:span text:style-name="T154">2</text:span><text:span text:style-name="T180">1</text:span><text:span text:style-name="T154">16</text:span> kcal</text:p>
            <text:p text:style-name="P262"><text:soft-page-break/>Białko:<text:span text:style-name="T180">78</text:span><text:span text:style-name="T154">,4</text:span>g</text:p>
            <text:p text:style-name="P262">Tłuszcz:<text:span text:style-name="T154">7</text:span><text:span text:style-name="T180">0</text:span><text:span text:style-name="T154">,01</text:span>g</text:p>
            <text:p text:style-name="P262">w tym kw.tłu.nasyc.:<text:span text:style-name="T154">24,09</text:span>g</text:p>
            <text:p text:style-name="P262">Węglowodany:<text:span text:style-name="T180">29</text:span><text:span text:style-name="T154">0,3</text:span>g</text:p>
            <text:p text:style-name="P247">w tym cukry:<text:span text:style-name="T154">21,8</text:span>g</text:p>
            <text:p text:style-name="P297">Błonnik-<text:span text:style-name="T154">29,65</text:span>g</text:p>
            <text:p text:style-name="P297">Sól-<text:span text:style-name="T154">6,1</text:span>g</text:p>
          </table:table-cell>
        </table:table-row>
        <table:table-row>
          <table:table-cell table:style-name="Tabela5_5f_1.A2" office:value-type="string">
            <text:p text:style-name="P23"/>
          </table:table-cell>
          <table:table-cell table:style-name="Tabela5_5f_1.A2" office:value-type="string">
            <text:p text:style-name="P214">DIETA WYSOKOBIAŁKOWA</text:p>
            <text:p text:style-name="P221"/>
          </table:table-cell>
          <table:table-cell table:style-name="Tabela5_5f_1.A2" office:value-type="string">
            <text:p text:style-name="P214">DIETA I PAPKOWATA – MIELONA</text:p>
          </table:table-cell>
          <table:table-cell table:style-name="Tabela5_5f_1.A2" office:value-type="string">
            <text:p text:style-name="P218">ODDZIAŁ POŁOŻNICZY</text:p>
          </table:table-cell>
          <table:table-cell table:style-name="Tabela5_5f_1.A2" office:value-type="string">
            <text:p text:style-name="P76">GINEKOLOGIA </text:p>
          </table:table-cell>
          <table:table-cell table:style-name="Tabela5_5f_1.F2" office:value-type="string">
            <text:p text:style-name="P430">DIETA VI PŁYNNA </text:p>
            <text:p text:style-name="P448">WZMOCNIONA</text:p>
          </table:table-cell>
        </table:table-row>
        <table:table-row>
          <table:table-cell table:style-name="Tabela5_5f_1.A2" office:value-type="string">
            <text:p text:style-name="P23"/>
          </table:table-cell>
          <table:table-cell table:style-name="Tabela5_5f_1.A2" office:value-type="string">
            <text:p text:style-name="P179">Ś<text:span text:style-name="T8">NIADANIE -</text:span><text:span text:style-name="T105">Kasza manna</text:span> <text:span text:style-name="T107">got.</text:span><text:span text:style-name="T89"> na ml. 350ml (A:1,7), kawa ml. 250ml (A:1,7), chleb miesz.80g (A:1,3,6,7), </text:span><text:span text:style-name="T51">m</text:span><text:span text:style-name="T89">argaryna o zaw. tłuszczu 80% 10g – 2szt, </text:span><text:span text:style-name="T119">szynka konserw. 60g (A:6,9), miód nat. 25g, </text:span><text:span text:style-name="T210">sałata lodowa </text:span></text:p>
            <text:p text:style-name="P130">z pomidorem b/skórki </text:p>
            <text:p text:style-name="P179"><text:span text:style-name="T210">i sosem winegret 50g (A:10), </text:span><text:span text:style-name="T119">jogurt </text:span></text:p>
            <text:p text:style-name="P132">owocowy 1szt (A:7), </text:p>
            <text:p text:style-name="P179">O<text:span text:style-name="T8">BIAD - </text:span><text:span text:style-name="T119">Zupa ogórkowa z mak. 350ml (A:1,7,9), morszczuk piecz. z warz. w sosie kop. </text:span><text:span text:style-name="T147">2</text:span><text:span text:style-name="T119">70g (A:1,4,7,9), ziemniaki got. z kop. 200g, buraczki </text:span></text:p>
            <text:p text:style-name="P156"><text:span text:style-name="T119">z jabłkiem 150g (A:1,7), </text:span><text:span text:style-name="T111">kompot owocowy 250ml,</text:span></text:p>
            <text:p text:style-name="P179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19">twarożek z kop. 70g (A:7), szynka z indyka 40g (A: </text:span><text:span text:style-name="T115">6,7,9,10</text:span><text:span text:style-name="T119">), dżem 25g, </text:span><text:span text:style-name="T147">jajko got. 1szt. (A:3), </text:span><text:span text:style-name="T119">sałata karb., </text:span></text:p>
            <text:p text:style-name="P330">II Ś<text:span text:style-name="T8">NIADANIE -</text:span><text:span text:style-name="T121">Bułka drożdżowa 1szt (A:1,3,6,7), </text:span></text:p>
            <text:p text:style-name="P351">P<text:span text:style-name="T8">OSIŁEK </text:span><text:soft-page-break/><text:span text:style-name="T8">UZUPEŁNIAJĄCY - </text:span><text:span text:style-name="T120">Banan 1szt</text:span></text:p>
          </table:table-cell>
          <table:table-cell table:style-name="Tabela5_5f_1.A2" office:value-type="string">
            <text:p text:style-name="P4"><text:span text:style-name="T9">ŚNIADANIE – </text:span><text:span text:style-name="T10">Kasza manna na</text:span><text:span text:style-name="T9"> ml. + suchary</text:span></text:p>
            <text:p text:style-name="P4"><text:span text:style-name="T9"><text:s/>+ żółtko </text:span><text:span text:style-name="T11">got.</text:span><text:span text:style-name="T9">+ masło-zmiks, serek </text:span><text:span text:style-name="T12">waniliowy</text:span><text:span text:style-name="T10">(A:1,</text:span><text:span text:style-name="T13">3,</text:span><text:span text:style-name="T10">7)</text:span></text:p>
            <text:p text:style-name="P5"><text:span text:style-name="T9">OBIAD – Kasza manna <text:s/>na wyw. + mięso </text:span><text:line-break/><text:span text:style-name="T9">- zmiks.+ mięso mielone</text:span><text:span text:style-name="T10">(A:1,9)</text:span></text:p>
            <text:p text:style-name="P6"><text:span text:style-name="T9">KOLACJA – Zupa ryżowa na wyw. + mięso</text:span><text:line-break/><text:span text:style-name="T9">+ żółtko </text:span><text:span text:style-name="T13">got.</text:span><text:span text:style-name="T9"> zmiksowana + mięso mielone</text:span><text:span text:style-name="T10">(A:1,3,9)</text:span></text:p>
            <text:p text:style-name="P10"><text:span text:style-name="T9">II ŚNIADANIE- </text:span><text:span text:style-name="T14">Jogurt </text:span><text:span text:style-name="T15">owocowy</text:span><text:span text:style-name="T10">(A:7)</text:span></text:p>
            <text:p text:style-name="P438">PODWIECZOREK – Kisiel owocowy</text:p>
            <text:p text:style-name="P435"><text:span text:style-name="T94">P</text:span><text:span text:style-name="T95">osiłek uzupełniający</text:span><text:span text:style-name="T56"> -Sok owocowo – warzywny</text:span></text:p>
            <text:p text:style-name="P440"/>
          </table:table-cell>
          <table:table-cell table:style-name="Tabela5_5f_1.A2" office:value-type="string">
            <text:p text:style-name="P178">Ś<text:span text:style-name="T8">NIADANIE -</text:span><text:span text:style-name="T105">Kasza manna</text:span> <text:span text:style-name="T107">got.</text:span><text:span text:style-name="T8"> na ml. 350ml (A:1,7), kakao ml. 250ml (A:1,6,7), chleb miesz.80g (A:1,3,6,7), </text:span><text:span text:style-name="T51">m</text:span><text:span text:style-name="T89">argaryna o zaw. tłuszczu 80% 10g – 2szt, <text:s/></text:span><text:span text:style-name="T119">szynka konserw. 60g (A:6,9), <text:s/></text:span><text:span text:style-name="T210">sałata lodowa, <text:s/></text:span><text:span text:style-name="T119">jogurt </text:span><text:span text:style-name="T118">naturalny </text:span><text:span text:style-name="T119">1szt (A:7</text:span><text:span text:style-name="T118">)</text:span></text:p>
            <text:p text:style-name="P178">O<text:span text:style-name="T8">BIAD - </text:span><text:span text:style-name="T119">Zupa </text:span><text:span text:style-name="T146">ryżowa na wyw</text:span><text:span text:style-name="T119">. 350ml (A:9), morszczuk piecz. z warz. w sosie kop. 170g (A:1,4,7,9), ziemniaki got. z kop. 200g, </text:span><text:span text:style-name="T146">brokuł got. 150g, </text:span><text:span text:style-name="T111">kompot owocowy 250ml,</text:span></text:p>
            <text:p text:style-name="P179">K<text:span text:style-name="T8">OLACJA - </text:span><text:span text:style-name="T129">Chleb </text:span><text:span text:style-name="T54">miesz.100g (A:1,3,6,7) masło 10g (A:7), </text:span><text:span text:style-name="T129"><text:s/>herbata </text:span><text:span text:style-name="T55">250ml, </text:span><text:span text:style-name="T119">twarożek z kop. 70g (A:7), </text:span><text:span text:style-name="T147">kurczak got. 40g,</text:span><text:span text:style-name="T119"> dżem 25g, sałata karb.,</text:span></text:p>
            <text:p text:style-name="P179">II Ś<text:span text:style-name="T8">NIADANIE -</text:span><text:span text:style-name="T99">Bułka drożdżowa 1szt (A:1,3,6,7), </text:span></text:p>
            <text:p text:style-name="P189">P<text:span text:style-name="T8">OSIŁEK UZUPEŁNIAJĄCY - </text:span><text:span text:style-name="T120">Banan 1szt</text:span></text:p>
          </table:table-cell>
          <table:table-cell table:style-name="Tabela5_5f_1.A2" office:value-type="string">
            <text:p text:style-name="P179">Ś<text:span text:style-name="T8">NIADANIE -</text:span><text:span text:style-name="T105">Kasza manna</text:span> <text:span text:style-name="T107">got.</text:span><text:span text:style-name="T89"> na ml. 350ml (A:1,7), kawa ml. 250ml (A:1,7), chleb miesz.</text:span><text:span text:style-name="T126">6</text:span><text:span text:style-name="T89">0g (A:1,3,6,7),</text:span><text:span text:style-name="T126">mix rogali</text:span><text:span text:style-name="T90"> (A:1,7,</text:span><text:span text:style-name="T126">11</text:span><text:span text:style-name="T90">),</text:span><text:span text:style-name="T7"> </text:span><text:span text:style-name="T89"><text:s/></text:span><text:span text:style-name="T51">m</text:span><text:span text:style-name="T89">argaryna o zaw. tłuszczu 80% 10g – 2szt, </text:span><text:span text:style-name="T119">pasztet drobiowy 60g (A:1,3,6,9), </text:span><text:span text:style-name="T210">sałata lodowa z pomidorem b/skórki i sosem winegret 50g (A:10), </text:span><text:span text:style-name="T119">jogurt owocowy 1szt (A:7), </text:span></text:p>
            <text:p text:style-name="P179">O<text:span text:style-name="T8">BIAD - </text:span><text:span text:style-name="T119">Zupa ogórkowa z mak. 350ml (A:1,7,9), pieczeń z morszczuka w sosie kop. 170g (A:1,3,4,6,7,9), ziemniaki got. z kop. 200g, buraczki zasm. 150g (A:1,7), </text:span><text:span text:style-name="T111">kompot owocowy 250ml, </text:span></text:p>
            <text:p text:style-name="P179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19">twarożek z kop. 70g (A:7), kiełbasa piwna 40g (A:7,10), ketchup 20g (A:9), sałata karb., </text:span></text:p>
            <text:p text:style-name="P179">II Ś<text:span text:style-name="T8">NIADANIE -</text:span><text:span text:style-name="T99">Bułka drożdżowa 1szt (A:1,3,6,7), </text:span></text:p>
            <text:p text:style-name="P189">P<text:span text:style-name="T8">OSIŁEK UZUPEŁNIAJĄCY - </text:span><text:span text:style-name="T120">Banan 1szt</text:span></text:p>
          </table:table-cell>
          <table:table-cell table:style-name="Tabela5_5f_1.F2" office:value-type="string">
            <text:p text:style-name="P80">ŚNIADANIE -Kasza manna na wyw.+ mięso</text:p>
            <text:p text:style-name="P9"><text:span text:style-name="T9">+ żółtko </text:span><text:span text:style-name="T11">got.</text:span><text:span text:style-name="T9">–zmiks., </text:span><text:span text:style-name="T16">serek </text:span><text:span text:style-name="T17">naturalny(A:1,</text:span><text:span text:style-name="T13">3,</text:span><text:span text:style-name="T17">7,9)</text:span></text:p>
            <text:p text:style-name="P5"><text:span text:style-name="T9">OBIAD –</text:span><text:span text:style-name="T18">Homogenat</text:span></text:p>
            <text:p text:style-name="P86">KOLACJA – <text:s text:c="2"/>Zupa ryżowa na wyw. + mięso<text:line-break/>+ żółtko <text:span text:style-name="T57">got.</text:span> - zmiksowana <text:span text:style-name="T58">(A:1,3,9)</text:span></text:p>
            <text:p text:style-name="P10"><text:span text:style-name="T9">II ŚNIADANIE- </text:span><text:span text:style-name="T14">Jogurt naturalny</text:span><text:span text:style-name="T10">(A:7)</text:span></text:p>
            <text:p text:style-name="P436">PODWIECZOREK – <text:s/><text:span text:style-name="T59">Kisiel owocowy b/c- płynny</text:span></text:p>
            <text:p text:style-name="P436"><text:span text:style-name="T94">P</text:span><text:span text:style-name="T95">osiłek uzupełniający</text:span><text:span text:style-name="T56"> -Sok owocowo – warzywny</text:span></text:p>
            <text:p text:style-name="P440"/>
          </table:table-cell>
        </table:table-row>
        <table:table-row>
          <table:table-cell table:style-name="Tabela5_5f_1.A2" office:value-type="string">
            <text:p text:style-name="P374">W<text:span text:style-name="T8">ARTOŚCI ODŻYWCZE</text:span></text:p>
          </table:table-cell>
          <table:table-cell table:style-name="Tabela5_5f_1.A2" office:value-type="string">
            <text:p text:style-name="P381">Energia:<text:span text:style-name="T166">23</text:span><text:span text:style-name="T193">71</text:span><text:span text:style-name="T166">,</text:span><text:span text:style-name="T193">6</text:span> kcal</text:p>
            <text:p text:style-name="P381">Białko:<text:span text:style-name="T166">11</text:span><text:span text:style-name="T193">9</text:span><text:span text:style-name="T166">,</text:span><text:span text:style-name="T193">4</text:span>g</text:p>
            <text:p text:style-name="P381">Tłuszcz:<text:span text:style-name="T166">80,</text:span><text:span text:style-name="T193">2</text:span>g</text:p>
            <text:p text:style-name="P381">w tym kw.tłu.nasyc.:<text:span text:style-name="T166">2</text:span><text:span text:style-name="T193">6,1</text:span>g</text:p>
            <text:p text:style-name="P381">Węglowodany:<text:span text:style-name="T166">28</text:span><text:span text:style-name="T193">4</text:span><text:span text:style-name="T166">,</text:span><text:span text:style-name="T193">6</text:span>g</text:p>
            <text:p text:style-name="P381">w tym cukry:<text:span text:style-name="T166">2</text:span><text:span text:style-name="T193">5</text:span><text:span text:style-name="T166">,</text:span><text:span text:style-name="T193">2</text:span>g</text:p>
            <text:p text:style-name="P387">Błonnik-<text:span text:style-name="T166">31</text:span>g</text:p>
            <text:p text:style-name="P291">Sól-<text:span text:style-name="T193">6,21</text:span>g</text:p>
          </table:table-cell>
          <table:table-cell table:style-name="Tabela5_5f_1.A2" office:value-type="string">
            <text:p text:style-name="P378">Energia:<text:span text:style-name="T60">2113,8</text:span>kcal</text:p>
            <text:p text:style-name="P383">Białko:<text:span text:style-name="T60">115,02</text:span>g</text:p>
            <text:p text:style-name="P383">Tłuszcz:<text:span text:style-name="T60">79,15</text:span>g</text:p>
            <text:p text:style-name="P383">w tym kw.tłu.nasyc.:<text:span text:style-name="T60">32,45</text:span>g</text:p>
            <text:p text:style-name="P383">Węglowodany:<text:span text:style-name="T60">231,03</text:span>g</text:p>
            <text:p text:style-name="P379">w tym cukry:<text:span text:style-name="T60">34,01</text:span>g</text:p>
            <text:p text:style-name="P389">Błonnik-<text:span text:style-name="T60">26,02</text:span>g</text:p>
            <text:p text:style-name="P443">Sól<text:span text:style-name="T60">3,1</text:span>-g</text:p>
          </table:table-cell>
          <table:table-cell table:style-name="Tabela5_5f_1.A2" office:value-type="string">
            <text:p text:style-name="P244">Energia: <text:span text:style-name="T151">2</text:span><text:span text:style-name="T192">406</text:span><text:span text:style-name="T151">,</text:span><text:span text:style-name="T192">1</text:span>kcal</text:p>
            <text:p text:style-name="P261">Białko:<text:span text:style-name="T151">8</text:span><text:span text:style-name="T192">5</text:span><text:span text:style-name="T151">,</text:span><text:span text:style-name="T192">6</text:span>g</text:p>
            <text:p text:style-name="P261">Tłuszcz:<text:span text:style-name="T151">7</text:span><text:span text:style-name="T192">9</text:span><text:span text:style-name="T151">,</text:span><text:span text:style-name="T192">1</text:span>g</text:p>
            <text:p text:style-name="P261">w tym kw.tłu.nasyc.:<text:span text:style-name="T151">2</text:span><text:span text:style-name="T192">6</text:span><text:span text:style-name="T151">,</text:span><text:span text:style-name="T192">1</text:span>g</text:p>
            <text:p text:style-name="P261">Węglowodany:<text:span text:style-name="T192">320</text:span><text:span text:style-name="T179">,</text:span><text:span text:style-name="T192">2</text:span>g</text:p>
            <text:p text:style-name="P245">w tym cukry:<text:span text:style-name="T151">2</text:span><text:span text:style-name="T192">4</text:span><text:span text:style-name="T151">,</text:span><text:span text:style-name="T192">1</text:span>g</text:p>
            <text:p text:style-name="P296">Błonnik-<text:span text:style-name="T151">3</text:span><text:span text:style-name="T179">0</text:span>g</text:p>
            <text:p text:style-name="P296">Sól-<text:span text:style-name="T151">6,</text:span><text:span text:style-name="T192">1</text:span>g</text:p>
          </table:table-cell>
          <table:table-cell table:style-name="Tabela5_5f_1.A2" office:value-type="string">
            <text:p text:style-name="P261">Energia:<text:span text:style-name="T168">2</text:span><text:span text:style-name="T192">425</text:span><text:span text:style-name="T168">,</text:span><text:span text:style-name="T192">6</text:span> kcal</text:p>
            <text:p text:style-name="P261">Białko:<text:span text:style-name="T168">9</text:span><text:span text:style-name="T192">4</text:span><text:span text:style-name="T168">,</text:span><text:span text:style-name="T192">1</text:span>g</text:p>
            <text:p text:style-name="P261">Tłuszcz:<text:span text:style-name="T192">83</text:span><text:span text:style-name="T83">,</text:span><text:span text:style-name="T179">8</text:span>g</text:p>
            <text:p text:style-name="P261">w tym kw.tłu.nasyc.:<text:span text:style-name="T168">2</text:span><text:span text:style-name="T179">6</text:span><text:span text:style-name="T168">,</text:span><text:span text:style-name="T192">1</text:span>g</text:p>
            <text:p text:style-name="P261">Węglowodany:<text:span text:style-name="T83">3</text:span><text:span text:style-name="T192">4</text:span><text:span text:style-name="T179">1</text:span><text:span text:style-name="T83">,</text:span><text:span text:style-name="T179">2</text:span><text:span text:style-name="T192">1</text:span>g</text:p>
            <text:p text:style-name="P261">w tym cukry:<text:span text:style-name="T168">2</text:span><text:span text:style-name="T192">3</text:span><text:span text:style-name="T168">,</text:span><text:span text:style-name="T192">4</text:span>g</text:p>
            <text:p text:style-name="P296">Błonnik-<text:span text:style-name="T168">3</text:span><text:span text:style-name="T179">1</text:span><text:span text:style-name="T168">,1</text:span>g</text:p>
            <text:p text:style-name="P296">Sól-<text:span text:style-name="T83">6,</text:span><text:span text:style-name="T192">3</text:span>g</text:p>
          </table:table-cell>
          <table:table-cell table:style-name="Tabela5_5f_1.F2" office:value-type="string">
            <text:p text:style-name="P378">Energia:<text:span text:style-name="T61">2204,08</text:span>kcal</text:p>
            <text:p text:style-name="P383">Białko:<text:span text:style-name="T62">101,2</text:span>g</text:p>
            <text:p text:style-name="P383">Tłuszcz:<text:span text:style-name="T61">63,01</text:span>g</text:p>
            <text:p text:style-name="P383">w tym kw.tłu.nasyc.:<text:span text:style-name="T61">23,08</text:span>g</text:p>
            <text:p text:style-name="P383">Węglowodany:<text:span text:style-name="T62">320,02</text:span>g</text:p>
            <text:p text:style-name="P379">w tym cukry:<text:span text:style-name="T61">21,01</text:span>g</text:p>
            <text:p text:style-name="P389">Błonnik-<text:span text:style-name="T61">30,12</text:span>g</text:p>
            <text:p text:style-name="P445">Sól-<text:span text:style-name="T61">2,7</text:span>g</text:p>
          </table:table-cell>
        </table:table-row>
        <table:table-row>
          <table:table-cell table:style-name="Tabela5_5f_1.A2" office:value-type="string">
            <text:p text:style-name="P375"/>
          </table:table-cell>
          <table:table-cell table:style-name="Tabela5_5f_1.A2" office:value-type="string">
            <text:p text:style-name="P223">DIETA <text:span text:style-name="T63">V</text:span>I PAPKOWATA – MIELONA</text:p>
          </table:table-cell>
          <table:table-cell table:style-name="Tabela5_5f_1.A2" office:value-type="string">
            <text:p text:style-name="P215">DIETA <text:span text:style-name="T64">VI <text:s/></text:span><text:span text:style-name="T65">Z OGR. TŁUSZCZU</text:span></text:p>
          </table:table-cell>
          <table:table-cell table:style-name="Tabela5_5f_1.A2" office:value-type="string">
            <text:p text:style-name="P218">ODDZIAŁ P<text:span text:style-name="T66">EDIATRYCZNY</text:span></text:p>
          </table:table-cell>
          <table:table-cell table:style-name="Tabela5_5f_1.A2" office:value-type="string">
            <text:p text:style-name="P430">DIETA <text:s/>PŁYNNA </text:p>
            <text:p text:style-name="P448">WZMOCNIONA</text:p>
          </table:table-cell>
          <table:table-cell table:style-name="Tabela5_5f_1.F2" office:value-type="string">
            <text:p text:style-name="P218">DIETA VI WYSOKOBIAŁKOWA</text:p>
          </table:table-cell>
        </table:table-row>
        <table:table-row>
          <table:table-cell table:style-name="Tabela5_5f_1.A2" office:value-type="string">
            <text:p text:style-name="P375"/>
          </table:table-cell>
          <table:table-cell table:style-name="Tabela5_5f_1.A2" office:value-type="string">
            <text:p text:style-name="P82">ŚNIADANIE -Zupa ryżowa na wyw. + mięso </text:p>
            <text:p text:style-name="P82">+ żółtko <text:span text:style-name="T67">got.</text:span>–zmiks., </text:p>
            <text:p text:style-name="P88">serek naturalny, <text:span text:style-name="T58">(A:3,7,9)</text:span></text:p>
            <text:p text:style-name="P5"><text:span text:style-name="T9">OBIAD – Kasza manna <text:s/>na wyw. + mięso </text:span><text:line-break/><text:span text:style-name="T9">- zmiks.+ mięso mielone</text:span><text:span text:style-name="T10">(A:1,9)</text:span></text:p>
            <text:p text:style-name="P89">KOLACJA – Zupa ryżowa na wyw. + mięso<text:line-break/>+ żółtko <text:span text:style-name="T68">got. -</text:span>zmiks. + mięso mielone<text:span text:style-name="T58">(A:3,9)</text:span></text:p>
            <text:p text:style-name="P77">II ŚNIADANIE- <text:span text:style-name="T75">Jogurt naturalny </text:span><text:span text:style-name="T76">(A:7)</text:span></text:p>
            <text:p text:style-name="P436">PODWIECZOREK – <text:span text:style-name="T59">Kisiel owocowy b/c</text:span></text:p>
            <text:p text:style-name="P436"><text:span text:style-name="T94">P</text:span><text:span text:style-name="T95">osiłek uzupełniający</text:span><text:span text:style-name="T56"> -Sok owocowo – warzywny</text:span></text:p>
            <text:p text:style-name="P440"/>
          </table:table-cell>
          <table:table-cell table:style-name="Tabela5_5f_1.A2" office:value-type="string">
            <text:p text:style-name="P179">Ś<text:span text:style-name="T8">NIADANIE -</text:span><text:span text:style-name="T89">Kawa ml.250ml (A:1,7), chleb miesz.80g (A:1,3,6,7), </text:span><text:span text:style-name="T51">m</text:span><text:span text:style-name="T89">argaryna o zaw. tłuszczu 80% 10g – </text:span><text:span text:style-name="T91">1</text:span><text:span text:style-name="T89">szt, <text:s/></text:span><text:span text:style-name="T119">szynka konserw. 60g (A:6,9), <text:s/></text:span><text:span text:style-name="T210">sałata lodowa </text:span><text:span text:style-name="T119">jogurt </text:span><text:span text:style-name="T118">naturalny </text:span><text:span text:style-name="T119">1szt (A:7</text:span><text:span text:style-name="T118">)</text:span></text:p>
            <text:p text:style-name="P179">O<text:span text:style-name="T8">BIAD - </text:span><text:span text:style-name="T119">Zupa </text:span><text:span text:style-name="T146">ryżowa na wyw</text:span><text:span text:style-name="T119">. 350ml (A:9), morszczuk piecz. z warz. w sosie kop. 170g (A:1,4,7,9), ziemniaki got. z kop. 200g, </text:span><text:span text:style-name="T146">brokuł got. 150g, </text:span><text:span text:style-name="T111">kompot owocowy </text:span><text:span text:style-name="T147">b/c</text:span><text:span text:style-name="T111"> 250ml,</text:span></text:p>
            <text:p text:style-name="P179">K<text:span text:style-name="T8">OLACJA - </text:span><text:span text:style-name="T129">Chleb </text:span><text:span text:style-name="T54">miesz.100g (A:1,3,6,7) masło 10g (A:7), </text:span><text:span text:style-name="T129"><text:s/>herbata </text:span><text:span text:style-name="T55">250ml, </text:span><text:span text:style-name="T119">twarożek z kop. 70g (A:7), szynka z indyka </text:span><text:span text:style-name="T118">6</text:span><text:span text:style-name="T119">0g (A: </text:span><text:span text:style-name="T115">6,7,9,10</text:span><text:span text:style-name="T119">), sałata karb., </text:span></text:p>
            <text:p text:style-name="P180">II Ś<text:span text:style-name="T8">NIADANIE -</text:span><text:span text:style-name="T147">Jogurt ow. b/c 1szt (A:7), </text:span></text:p>
            <text:p text:style-name="P200">PODWIECZOREK - <text:span text:style-name="T118">Kisiel ow. got. z tartym jabłkiem b/c 200ml, </text:span></text:p>
            <text:p text:style-name="P189">P<text:span text:style-name="T8">OSIŁEK UZUPEŁNIAJĄCY - </text:span><text:span text:style-name="T120">Banan </text:span><text:soft-page-break/><text:span text:style-name="T120">1szt</text:span></text:p>
          </table:table-cell>
          <table:table-cell table:style-name="Tabela5_5f_1.A2" office:value-type="string">
            <text:p text:style-name="P178">Ś<text:span text:style-name="T8">NIADANIE - </text:span><text:span text:style-name="T105">Kasza manna</text:span> <text:span text:style-name="T107">got.</text:span><text:span text:style-name="T8"> na ml. 350ml (A:1,7), kakao ml. 250ml (A:1,6,7), chleb miesz.80g (A:1,3,6,7), </text:span><text:span text:style-name="T51">m</text:span><text:span text:style-name="T89">argaryna o zaw. tłuszczu 80% 10g – 2szt,</text:span><text:span text:style-name="T8"> dżem, </text:span><text:span text:style-name="T89"><text:s/></text:span><text:span text:style-name="T119">szynka konserw. 60g (A:6,9), <text:s/></text:span><text:span text:style-name="T210">sałata lodowa, <text:s/></text:span><text:span text:style-name="T119">jogurt </text:span><text:span text:style-name="T146">owocowy</text:span><text:span text:style-name="T119">1szt (A:7</text:span><text:span text:style-name="T118">)</text:span></text:p>
            <text:p text:style-name="P178">O<text:span text:style-name="T8">BIAD - </text:span><text:span text:style-name="T119">Zupa </text:span><text:span text:style-name="T146">ryżowa na wyw</text:span><text:span text:style-name="T119">. 350ml (A:9), morszczuk piecz. z warz. w sosie kop. 170g (A:1,4,7,9), ziemniaki got. z kop. 200g, </text:span><text:span text:style-name="T146">brokuł got. 50g,</text:span><text:span text:style-name="T119">buraczki z jabłkiem 50g (A:1,7), </text:span><text:span text:style-name="T146"><text:s text:c="2"/></text:span><text:span text:style-name="T111">kompot owocowy 250ml,</text:span></text:p>
            <text:p text:style-name="P179">K<text:span text:style-name="T8">OLACJA - </text:span><text:span text:style-name="T129">Chleb </text:span><text:span text:style-name="T54">miesz.100g (A:1,3,6,7) masło 10g (A:7), </text:span><text:span text:style-name="T129"><text:s/>herbata </text:span><text:span text:style-name="T55">250ml, </text:span><text:span text:style-name="T119">twarożek z kop. 70g (A:7), </text:span><text:span text:style-name="T147">kurczak got. 40g, </text:span><text:span text:style-name="T119"><text:s/>dżem 25g, sałata karb.,</text:span></text:p>
            <text:p text:style-name="P179">II Ś<text:span text:style-name="T8">NIADANIE -</text:span><text:span text:style-name="T99">Bułka drożdżowa 1szt (A:1,3,6,7), </text:span></text:p>
            <text:p text:style-name="P189">P<text:span text:style-name="T8">OSIŁEK UZUPEŁNIAJĄCY - </text:span><text:span text:style-name="T120">Banan 1szt</text:span></text:p>
          </table:table-cell>
          <table:table-cell table:style-name="Tabela5_5f_1.A2" office:value-type="string">
            <text:p text:style-name="P4"><text:span text:style-name="T9">ŚNIADANIE -Zupa ml. + suchary + masło</text:span><text:span text:style-name="T19">+ żółtko got.</text:span><text:span text:style-name="T9"><text:line-break/>-zmiksowana, serek waniliowy</text:span><text:span text:style-name="T10">(A:1,</text:span><text:span text:style-name="T24">3,</text:span><text:span text:style-name="T10">7,)</text:span></text:p>
            <text:p text:style-name="P5"><text:span text:style-name="T9">OBIAD – </text:span><text:span text:style-name="T18">Homogenat</text:span></text:p>
            <text:p text:style-name="P6"><text:span text:style-name="T9">KOLACJA – <text:s text:c="2"/>Zupa ryżowa na wyw. + mięso<text:line-break/>+ żółtko </text:span><text:span text:style-name="T13">got. - </text:span><text:span text:style-name="T9">zmiks. </text:span><text:span text:style-name="T10">(A:3,9)</text:span></text:p>
            <text:p text:style-name="P7"><text:span text:style-name="T9">II ŚNIADANIE- </text:span><text:span text:style-name="T20">Jogurt naturalny</text:span><text:span text:style-name="T10">(A:7)</text:span></text:p>
            <text:p text:style-name="P439">PODWIECZOREK – <text:span text:style-name="T85"><text:s/>Kisiel owocowy - płynny</text:span></text:p>
            <text:p text:style-name="P437"><text:span text:style-name="T94">P</text:span><text:span text:style-name="T95">osiłek uzupełniający</text:span><text:span text:style-name="T56"> -Sok owocowo – warzywny</text:span></text:p>
          </table:table-cell>
          <table:table-cell table:style-name="Tabela5_5f_1.F2" office:value-type="string">
            <text:p text:style-name="P179">Ś<text:span text:style-name="T8">NIADANIE -</text:span><text:span text:style-name="T89">Kawa ml.250ml (A:1,7), chleb miesz.80g (A:1,3,6,7), </text:span><text:span text:style-name="T51">m</text:span><text:span text:style-name="T89">argaryna o zaw. tłuszczu 80% 10g – </text:span><text:span text:style-name="T91">1</text:span><text:span text:style-name="T89">szt, <text:s/></text:span><text:span text:style-name="T119">szynka konserw. 60g (A:6,9), <text:s/></text:span><text:span text:style-name="T210">sałata lodowa </text:span></text:p>
            <text:p text:style-name="P129">z pomidorem b/skórki </text:p>
            <text:p text:style-name="P129">i sosem winegret 50g </text:p>
            <text:p text:style-name="P53"><text:span text:style-name="T210">(A:10), </text:span><text:span text:style-name="T119">jogurt </text:span><text:span text:style-name="T118">naturalny </text:span><text:span text:style-name="T119">1szt (A:7</text:span><text:span text:style-name="T118">)</text:span></text:p>
            <text:p text:style-name="P179">O<text:span text:style-name="T8">BIAD - <text:s/></text:span><text:span text:style-name="T119">Zupa ogórkowa z mak. 350ml (A:1,7,9), morszczuk piecz. z warz. w sosie kop. </text:span><text:span text:style-name="T147">2</text:span><text:span text:style-name="T119">70g (A:1,4,7,9), ziemniaki got. z kop. 200g, buraczki </text:span></text:p>
            <text:p text:style-name="P156"><text:span text:style-name="T119">z jabłkiem 150g (A:1,7), </text:span><text:span text:style-name="T111">kompot owocowy </text:span><text:span text:style-name="T147">b/c</text:span><text:span text:style-name="T111"> 250ml,</text:span></text:p>
            <text:p text:style-name="P179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19">twarożek z kop. 70g (A:7), szynka z indyka 40g (A: </text:span><text:span text:style-name="T115">6,7,9,10</text:span><text:span text:style-name="T119">), </text:span><text:span text:style-name="T147">jajko got. 1szt. (A:3), </text:span><text:span text:style-name="T119">sałata karb., </text:span></text:p>
            <text:p text:style-name="P179">II Ś<text:span text:style-name="T8">NIADANIE -</text:span><text:span text:style-name="T118">Bukiet </text:span><text:soft-page-break/><text:span text:style-name="T118">warzyw got. 150g,</text:span></text:p>
            <text:p text:style-name="P200">PODWIECZOREK - <text:span text:style-name="T118">Kisiel ow. got. z tartym jabłkiem b/c 200ml, </text:span></text:p>
            <text:p text:style-name="P189">P<text:span text:style-name="T8">OSIŁEK UZUPEŁNIAJĄCY - </text:span><text:span text:style-name="T120">Banan 1szt</text:span></text:p>
          </table:table-cell>
        </table:table-row>
        <table:table-row>
          <table:table-cell table:style-name="Tabela5_5f_1.A2" office:value-type="string">
            <text:p text:style-name="P374">W<text:span text:style-name="T8">ARTOŚCI ODŻYWCZE</text:span></text:p>
          </table:table-cell>
          <table:table-cell table:style-name="Tabela5_5f_1.A2" office:value-type="string">
            <text:p text:style-name="P378">Energia:<text:span text:style-name="T60">2125,3</text:span>kcal</text:p>
            <text:p text:style-name="P383">Białko:<text:span text:style-name="T82">95,02</text:span>g</text:p>
            <text:p text:style-name="P383">Tłuszcz:<text:span text:style-name="T60">79,15</text:span>g</text:p>
            <text:p text:style-name="P383">w tym kw.tłu.nasyc.:<text:span text:style-name="T60">32,45</text:span>g</text:p>
            <text:p text:style-name="P383">Węglowodany:<text:span text:style-name="T60">231,03</text:span>g</text:p>
            <text:p text:style-name="P379">w tym cukry: <text:span text:style-name="T83">24,01</text:span>g</text:p>
            <text:p text:style-name="P389">Błonnik-<text:span text:style-name="T60">27,02</text:span>g</text:p>
            <text:p text:style-name="P445">Sól<text:span text:style-name="T60">3,1</text:span>-g</text:p>
          </table:table-cell>
          <table:table-cell table:style-name="Tabela5_5f_1.A2" office:value-type="string">
            <text:p text:style-name="P246">Energia: <text:span text:style-name="T151">2</text:span><text:span text:style-name="T180">1</text:span><text:span text:style-name="T193">04,2</text:span>kcal</text:p>
            <text:p text:style-name="P262">Białko:<text:span text:style-name="T154">8</text:span><text:span text:style-name="T193">0</text:span><text:span text:style-name="T154">,5</text:span>g</text:p>
            <text:p text:style-name="P262">Tłuszcz:<text:span text:style-name="T154">7</text:span><text:span text:style-name="T193">4</text:span><text:span text:style-name="T154">,</text:span>g</text:p>
            <text:p text:style-name="P262">w tym kw.tłu.nasyc.:<text:span text:style-name="T154">24,4</text:span>g</text:p>
            <text:p text:style-name="P262">Węglowodany:<text:span text:style-name="T154">3</text:span><text:span text:style-name="T193">0</text:span><text:span text:style-name="T154">5,56</text:span>g</text:p>
            <text:p text:style-name="P247">w tym cukry:<text:span text:style-name="T154">21,3</text:span>g</text:p>
            <text:p text:style-name="P297">Błonnik-<text:span text:style-name="T154">30,2</text:span>g</text:p>
            <text:p text:style-name="P297">Sól-<text:span text:style-name="T154">6,2</text:span>g</text:p>
          </table:table-cell>
          <table:table-cell table:style-name="Tabela5_5f_1.A2" office:value-type="string">
            <text:p text:style-name="P246">Energia:<text:span text:style-name="T154">2</text:span><text:span text:style-name="T192">10</text:span><text:span text:style-name="T154">8,</text:span><text:span text:style-name="T192">2</text:span>kcal</text:p>
            <text:p text:style-name="P262">Białko:<text:span text:style-name="T154">79,</text:span><text:span text:style-name="T192">89</text:span>g</text:p>
            <text:p text:style-name="P262">Tłuszcz:<text:span text:style-name="T154">7</text:span><text:span text:style-name="T192">3</text:span><text:span text:style-name="T154">,9</text:span>g</text:p>
            <text:p text:style-name="P262">w tym kw.tłu.nasyc.:<text:span text:style-name="T154">22,</text:span><text:span text:style-name="T193">8</text:span><text:span text:style-name="T154">g</text:span></text:p>
            <text:p text:style-name="P263">Węglowodany:<text:span text:style-name="T154">3</text:span><text:span text:style-name="T193">3</text:span><text:span text:style-name="T154">1,</text:span><text:span text:style-name="T193">9</text:span>g</text:p>
            <text:p text:style-name="P247">w tym cukry:<text:span text:style-name="T154">21,9</text:span>g</text:p>
            <text:p text:style-name="P297">Błonnik-<text:span text:style-name="T154">29,</text:span><text:span text:style-name="T193">9</text:span>g</text:p>
            <text:p text:style-name="P297">Sól-<text:span text:style-name="T154">6,</text:span><text:span text:style-name="T193">2</text:span>g</text:p>
          </table:table-cell>
          <table:table-cell table:style-name="Tabela5_5f_1.A2" office:value-type="string">
            <text:p text:style-name="P378">Energia:<text:span text:style-name="T61">2206,08</text:span>kcal</text:p>
            <text:p text:style-name="P383">Białko:<text:span text:style-name="T62">101,2</text:span>g</text:p>
            <text:p text:style-name="P383">Tłuszcz:<text:span text:style-name="T61">63,01</text:span>g</text:p>
            <text:p text:style-name="P383">w tym kw.tłu.nasyc.:<text:span text:style-name="T61">23,08</text:span>g</text:p>
            <text:p text:style-name="P383">Węglowodany:<text:span text:style-name="T62">320,02</text:span>g</text:p>
            <text:p text:style-name="P379">w tym cukry:<text:span text:style-name="T61">21,01</text:span>g</text:p>
            <text:p text:style-name="P389">Błonnik-<text:span text:style-name="T61">30,12</text:span>g</text:p>
            <text:p text:style-name="P445">Sól-<text:span text:style-name="T61">2,7</text:span>g</text:p>
          </table:table-cell>
          <table:table-cell table:style-name="Tabela5_5f_1.F2" office:value-type="string">
            <text:p text:style-name="P381">Energia:<text:span text:style-name="T166">2</text:span><text:span text:style-name="T193">181</text:span><text:span text:style-name="T166">,</text:span><text:span text:style-name="T193">2</text:span> kcal</text:p>
            <text:p text:style-name="P381">Białko:<text:span text:style-name="T193">94</text:span><text:span text:style-name="T166">,</text:span><text:span text:style-name="T193">8</text:span>g</text:p>
            <text:p text:style-name="P381">Tłuszcz:<text:span text:style-name="T193">78</text:span><text:span text:style-name="T166">,</text:span><text:span text:style-name="T193">6</text:span>g</text:p>
            <text:p text:style-name="P381">w tym kw.tłu.nasyc.:<text:span text:style-name="T166">2</text:span><text:span text:style-name="T193">6,8</text:span>g</text:p>
            <text:p text:style-name="P381">Węglowodany:<text:span text:style-name="T166">28</text:span><text:span text:style-name="T193">4</text:span><text:span text:style-name="T166">,</text:span><text:span text:style-name="T193">01</text:span>g</text:p>
            <text:p text:style-name="P381">w tym cukry:<text:span text:style-name="T166">2</text:span><text:span text:style-name="T193">2</text:span><text:span text:style-name="T166">,</text:span><text:span text:style-name="T193">4</text:span>g</text:p>
            <text:p text:style-name="P387">Błonnik-<text:span text:style-name="T166">31,</text:span><text:span text:style-name="T193">2</text:span>g</text:p>
            <text:p text:style-name="P291">Sól-<text:span text:style-name="T193">6,1</text:span>g</text:p>
          </table:table-cell>
        </table:table-row>
        <table:table-row>
          <table:table-cell table:style-name="Tabela5_5f_1.A2" office:value-type="string">
            <text:p text:style-name="P375"/>
          </table:table-cell>
          <table:table-cell table:style-name="Tabela5_5f_1.A2" office:value-type="string">
            <text:p text:style-name="P219">DIETA PODSTAWOWA <text:s/>paliatywn<text:span text:style-name="T84">y</text:span></text:p>
          </table:table-cell>
          <table:table-cell table:style-name="Tabela5_5f_1.A2" office:value-type="string">
            <text:p text:style-name="P431">DIETA PODSTAWOWA </text:p>
            <text:p text:style-name="P449">pediatryczny</text:p>
          </table:table-cell>
          <table:table-cell table:style-name="Tabela5_5f_1.A2" office:value-type="string">
            <text:p text:style-name="P455">DIETA </text:p>
            <text:p text:style-name="P455">WEGETARIAŃSKA</text:p>
          </table:table-cell>
          <table:table-cell table:style-name="Tabela5_5f_1.A2" office:value-type="string">
            <text:p text:style-name="P455"/>
          </table:table-cell>
          <table:table-cell table:style-name="Tabela5_5f_1.F2" office:value-type="string">
            <text:p text:style-name="P23"/>
          </table:table-cell>
        </table:table-row>
        <table:table-row>
          <table:table-cell table:style-name="Tabela5_5f_1.A2" office:value-type="string">
            <text:p text:style-name="P375"/>
          </table:table-cell>
          <table:table-cell table:style-name="Tabela5_5f_1.A2" office:value-type="string">
            <text:p text:style-name="P179">Ś<text:span text:style-name="T8">NIADANIE -</text:span><text:span text:style-name="T105">Kasza manna</text:span> <text:span text:style-name="T107">got.</text:span><text:span text:style-name="T89"> na ml. 350ml (A:1,7), kawa ml. 250ml (A:1,7), chleb miesz.</text:span><text:span text:style-name="T126">6</text:span><text:span text:style-name="T89">0g (A:1,3,6,7),</text:span><text:span text:style-name="T126">mix rogali</text:span><text:span text:style-name="T90"> (A:1,7,</text:span><text:span text:style-name="T126">11</text:span><text:span text:style-name="T90">),</text:span><text:span text:style-name="T7"> </text:span><text:span text:style-name="T89"><text:s/></text:span><text:span text:style-name="T51">m</text:span><text:span text:style-name="T89">argaryna o zaw. tłuszczu 80% 10g – 2szt, </text:span><text:span text:style-name="T119">pasztet drobiowy 60g (A:1,3,6,9), </text:span><text:span text:style-name="T210">sałata lodowa z pomidorem b/skórki i sosem winegret 50g (A:10), </text:span><text:span text:style-name="T119">jogurt owocowy 1szt (A:7), </text:span></text:p>
            <text:p text:style-name="P179">O<text:span text:style-name="T8">BIAD - </text:span><text:span text:style-name="T119">Zupa ogórkowa z mak. 350ml (A:1,7,9), pieczeń z morszczuka w sosie kop. 170g (A:1,3,4,6,7,9), ziemniaki got. z kop. 200g, buraczki zasm. 150g (A:1,7), </text:span><text:span text:style-name="T111">kompot owocowy 250ml, </text:span></text:p>
            <text:p text:style-name="P179">K<text:span text:style-name="T8">OLACJA - </text:span><text:span text:style-name="T129">Chleb </text:span><text:span text:style-name="T54">miesz.100g (A:1,3,6,7) masło 20g (A:7), </text:span><text:span text:style-name="T129"><text:s/>herbata </text:span><text:soft-page-break/><text:span text:style-name="T55">250ml, </text:span><text:span text:style-name="T119">twarożek z kop. 70g (A:7), kiełbasa piwna 40g (A:7,10), ketchup 20g (A:9), sałata karb., </text:span></text:p>
            <text:p text:style-name="P179">II Ś<text:span text:style-name="T8">NIADANIE -</text:span><text:span text:style-name="T99">Bułka drożdżowa 1szt (A:1,3,6,7), </text:span></text:p>
            <text:p text:style-name="P189"><text:span text:style-name="T58">P</text:span><text:span text:style-name="T8">OSIŁEK UZUPEŁNIAJĄCY - </text:span><text:span text:style-name="T120">Banan 1szt</text:span></text:p>
          </table:table-cell>
          <table:table-cell table:style-name="Tabela5_5f_1.A2" office:value-type="string">
            <text:p text:style-name="P179">Ś<text:span text:style-name="T8">NIADANIE -</text:span><text:span text:style-name="T105">Kasza manna</text:span> <text:span text:style-name="T107">got.</text:span><text:span text:style-name="T89"> na ml. 350ml (A:1,7), kawa ml. 250ml (A:1,7), chleb miesz.</text:span><text:span text:style-name="T126">6</text:span><text:span text:style-name="T89">0g (A:1,3,6,7),</text:span><text:span text:style-name="T126">mix rogali</text:span><text:span text:style-name="T90"> (A:1,7,</text:span><text:span text:style-name="T126">11</text:span><text:span text:style-name="T90">),</text:span><text:span text:style-name="T7"> </text:span><text:span text:style-name="T89"><text:s/></text:span><text:span text:style-name="T51">m</text:span><text:span text:style-name="T89">argaryna o zaw. tłuszczu 80% 10g – 2szt, </text:span><text:span text:style-name="T119">pasztet drobiowy 60g (A:1,3,6,9), </text:span><text:span text:style-name="T210">sałata lodowa z pomidorem b/skórki i sosem winegret 50g (A:10), </text:span><text:span text:style-name="T119">jogurt owocowy 1szt (A:7), </text:span></text:p>
            <text:p text:style-name="P179">O<text:span text:style-name="T8">BIAD - </text:span><text:span text:style-name="T119">Zupa ogórkowa z mak. 350ml (A:1,7,9), pieczeń z morszczuka w sosie kop. 170g (A:1,3,4,6,7,9), ziemniaki got. z kop. 200g, buraczki zasm. 150g (A:1,7), </text:span><text:span text:style-name="T111">kompot owocowy 250ml, </text:span></text:p>
            <text:p text:style-name="P179">K<text:span text:style-name="T8">OLACJA - </text:span><text:span text:style-name="T129">Chleb </text:span><text:span text:style-name="T54">miesz.100g (A:1,3,6,7) masło 20g (A:7), </text:span><text:span text:style-name="T129"><text:s/>herbata </text:span><text:soft-page-break/><text:span text:style-name="T55">250ml, </text:span><text:span text:style-name="T119">twarożek z kop. 70g (A:7), kiełbasa piwna 40g (A:7,10), ketchup 20g (A:9), sałata karb., </text:span></text:p>
            <text:p text:style-name="P179">II Ś<text:span text:style-name="T8">NIADANIE -</text:span><text:span text:style-name="T99">Bułka drożdżowa 1szt (A:1,3,6,7), </text:span></text:p>
            <text:p text:style-name="P189">P<text:span text:style-name="T8">OSIŁEK UZUPEŁNIAJĄCY - </text:span><text:span text:style-name="T120">Banan 1szt</text:span></text:p>
          </table:table-cell>
          <table:table-cell table:style-name="Tabela5_5f_1.A2" office:value-type="string">
            <text:p text:style-name="P179">Ś<text:span text:style-name="T8">NIADANIE -</text:span><text:span text:style-name="T105">Kasza manna</text:span> <text:span text:style-name="T107">got.</text:span><text:span text:style-name="T89"> na ml. 350ml (A:1,7), kawa ml. 250ml (A:1,7), chleb miesz.</text:span><text:span text:style-name="T126">6</text:span><text:span text:style-name="T89">0g (A:1,3,6,7),</text:span><text:span text:style-name="T126">mix rogali</text:span><text:span text:style-name="T90"> (A:1,7,</text:span><text:span text:style-name="T126">11</text:span><text:span text:style-name="T90">),</text:span><text:span text:style-name="T7"> </text:span><text:span text:style-name="T89"><text:s/></text:span><text:span text:style-name="T51">m</text:span><text:span text:style-name="T89">argaryna o zaw. tłuszczu 80% 10g – 2szt, </text:span><text:span text:style-name="T147">kopytka got. 300g (A:1),</text:span><text:span text:style-name="T119"> </text:span><text:span text:style-name="T210">sałata lodowa z pomidorem b/skórki i sosem winegret 50g (A:10), </text:span><text:span text:style-name="T119">jogurt owocowy 1szt (A:7), </text:span></text:p>
            <text:p text:style-name="P179">O<text:span text:style-name="T8">BIAD - </text:span><text:span text:style-name="T119">Zupa ogórkowa z mak. 350ml (A:1,7,9), pieczeń z morszczuka w sosie kop. 170g (A:1,3,4,6,7,9), ziemniaki got. z kop. 200g, buraczki zasm. 150g (A:1,7), </text:span><text:span text:style-name="T111">kompot owocowy 250ml, </text:span></text:p>
            <text:p text:style-name="P179">K<text:span text:style-name="T8">OLACJA - </text:span><text:span text:style-name="T129">Chleb </text:span><text:span text:style-name="T54">miesz.100g (A:1,3,6,7) masło 20g (A:7), </text:span><text:span text:style-name="T129"><text:s/>herbata </text:span><text:soft-page-break/><text:span text:style-name="T55">250ml, </text:span><text:span text:style-name="T119">twarożek z kop. </text:span><text:span text:style-name="T148">10</text:span><text:span text:style-name="T119">0g (A:7), sałata karb., </text:span></text:p>
            <text:p text:style-name="P179">II Ś<text:span text:style-name="T8">NIADANIE -</text:span><text:span text:style-name="T99">Bułka drożdżowa 1szt (A:1,3,6,7), </text:span></text:p>
            <text:p text:style-name="P189">P<text:span text:style-name="T8">OSIŁEK UZUPEŁNIAJĄCY - </text:span><text:span text:style-name="T120">Banan 1szt</text:span></text:p>
          </table:table-cell>
          <table:table-cell table:style-name="Tabela5_5f_1.A2" office:value-type="string">
            <text:p text:style-name="P427"/>
          </table:table-cell>
          <table:table-cell table:style-name="Tabela5_5f_1.F2" office:value-type="string">
            <text:p text:style-name="P23"/>
          </table:table-cell>
        </table:table-row>
        <table:table-row>
          <table:table-cell table:style-name="Tabela5_5f_1.A2" office:value-type="string">
            <text:p text:style-name="P374">W<text:span text:style-name="T8">ARTOŚCI ODŻYWCZE</text:span></text:p>
          </table:table-cell>
          <table:table-cell table:style-name="Tabela5_5f_1.A2" office:value-type="string">
            <text:p text:style-name="P261">Energia:<text:span text:style-name="T168">2</text:span><text:span text:style-name="T192">425</text:span><text:span text:style-name="T168">,</text:span><text:span text:style-name="T192">6</text:span> kcal</text:p>
            <text:p text:style-name="P261">Białko:<text:span text:style-name="T168">9</text:span><text:span text:style-name="T192">4</text:span><text:span text:style-name="T168">,</text:span><text:span text:style-name="T192">1</text:span>g</text:p>
            <text:p text:style-name="P261">Tłuszcz:<text:span text:style-name="T192">83</text:span><text:span text:style-name="T83">,</text:span><text:span text:style-name="T179">8</text:span>g</text:p>
            <text:p text:style-name="P261">w tym kw.tłu.nasyc.:<text:span text:style-name="T168">2</text:span><text:span text:style-name="T179">6</text:span><text:span text:style-name="T168">,</text:span><text:span text:style-name="T192">1</text:span>g</text:p>
            <text:p text:style-name="P261">Węglowodany:<text:span text:style-name="T83">3</text:span><text:span text:style-name="T192">4</text:span><text:span text:style-name="T179">1</text:span><text:span text:style-name="T83">,</text:span><text:span text:style-name="T179">2</text:span><text:span text:style-name="T192">1</text:span>g</text:p>
            <text:p text:style-name="P261">w tym cukry:<text:span text:style-name="T168">2</text:span><text:span text:style-name="T192">3</text:span><text:span text:style-name="T168">,</text:span><text:span text:style-name="T192">4</text:span>g</text:p>
            <text:p text:style-name="P296">Błonnik-<text:span text:style-name="T168">3</text:span><text:span text:style-name="T179">1</text:span><text:span text:style-name="T168">,1</text:span>g</text:p>
            <text:p text:style-name="P296">Sól-<text:span text:style-name="T83">6,</text:span><text:span text:style-name="T192">3</text:span>g</text:p>
          </table:table-cell>
          <table:table-cell table:style-name="Tabela5_5f_1.A2" office:value-type="string">
            <text:p text:style-name="P261">Energia:<text:span text:style-name="T168">2</text:span><text:span text:style-name="T192">425</text:span><text:span text:style-name="T168">,</text:span><text:span text:style-name="T192">6</text:span> kcal</text:p>
            <text:p text:style-name="P261">Białko:<text:span text:style-name="T168">9</text:span><text:span text:style-name="T192">4</text:span><text:span text:style-name="T168">,</text:span><text:span text:style-name="T192">1</text:span>g</text:p>
            <text:p text:style-name="P261">Tłuszcz:<text:span text:style-name="T192">83</text:span><text:span text:style-name="T83">,</text:span><text:span text:style-name="T179">8</text:span>g</text:p>
            <text:p text:style-name="P261">w tym kw.tłu.nasyc.:<text:span text:style-name="T168">2</text:span><text:span text:style-name="T179">6</text:span><text:span text:style-name="T168">,</text:span><text:span text:style-name="T192">1</text:span>g</text:p>
            <text:p text:style-name="P261">Węglowodany:<text:span text:style-name="T83">3</text:span><text:span text:style-name="T192">4</text:span><text:span text:style-name="T179">1</text:span><text:span text:style-name="T83">,</text:span><text:span text:style-name="T179">2</text:span><text:span text:style-name="T192">1</text:span>g</text:p>
            <text:p text:style-name="P261">w tym cukry:<text:span text:style-name="T168">2</text:span><text:span text:style-name="T192">3</text:span><text:span text:style-name="T168">,</text:span><text:span text:style-name="T192">4</text:span>g</text:p>
            <text:p text:style-name="P296">Błonnik-<text:span text:style-name="T168">3</text:span><text:span text:style-name="T179">1</text:span><text:span text:style-name="T168">,1</text:span>g</text:p>
            <text:p text:style-name="P296">Sól-<text:span text:style-name="T83">6,</text:span><text:span text:style-name="T192">3</text:span>g</text:p>
          </table:table-cell>
          <table:table-cell table:style-name="Tabela5_5f_1.A2" office:value-type="string">
            <text:p text:style-name="P261">Energia:<text:span text:style-name="T168">2</text:span><text:span text:style-name="T192">211</text:span><text:span text:style-name="T168">,</text:span><text:span text:style-name="T192">4</text:span> kcal</text:p>
            <text:p text:style-name="P261">Białko:<text:span text:style-name="T192">84</text:span><text:span text:style-name="T168">,</text:span><text:span text:style-name="T192">2</text:span>g</text:p>
            <text:p text:style-name="P261">Tłuszcz:<text:span text:style-name="T192">80</text:span><text:span text:style-name="T83">,</text:span><text:span text:style-name="T192">01</text:span>g</text:p>
            <text:p text:style-name="P261">w tym kw.tłu.nasyc.:<text:span text:style-name="T168">2</text:span><text:span text:style-name="T192">6</text:span><text:span text:style-name="T168">,</text:span><text:span text:style-name="T192">3</text:span>g</text:p>
            <text:p text:style-name="P261">Węglowodany:<text:span text:style-name="T83">3</text:span><text:span text:style-name="T192">4</text:span><text:span text:style-name="T179">1</text:span><text:span text:style-name="T83">,</text:span><text:span text:style-name="T179">2</text:span><text:span text:style-name="T192">1</text:span>g</text:p>
            <text:p text:style-name="P261">w tym cukry:<text:span text:style-name="T168">2</text:span><text:span text:style-name="T192">5</text:span><text:span text:style-name="T168">,</text:span><text:span text:style-name="T192">4</text:span>g</text:p>
            <text:p text:style-name="P296">Błonnik-<text:span text:style-name="T168">3</text:span><text:span text:style-name="T179">1</text:span><text:span text:style-name="T168">,1</text:span>g</text:p>
            <text:p text:style-name="P296">Sól-<text:span text:style-name="T83">6,</text:span><text:span text:style-name="T192">1</text:span>g</text:p>
          </table:table-cell>
          <table:table-cell table:style-name="Tabela5_5f_1.A2" office:value-type="string">
            <text:p text:style-name="P385"/>
          </table:table-cell>
          <table:table-cell table:style-name="Tabela5_5f_1.F2" office:value-type="string">
            <text:p text:style-name="P23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34"><text:span text:style-name="T106">Jadłospis na dzień </text:span><text:span text:style-name="T103">1</text:span><text:span text:style-name="T106">.</text:span><text:span text:style-name="T203">0</text:span><text:span text:style-name="T103">3</text:span><text:span text:style-name="T204">.202</text:span><text:span text:style-name="T203">5</text:span><text:span text:style-name="T106"> </text:span><text:span text:style-name="T205">(jadłospis może ulec zmianie)</text:span></text:p>
      <text:p text:style-name="P22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21">P<text:span text:style-name="T8">OSIŁEK</text:span></text:p>
          </table:table-cell>
          <table:table-cell table:style-name="Tabela8.A1" office:value-type="string">
            <text:p text:style-name="P24">DIETA PODSTAWOWA</text:p>
          </table:table-cell>
          <table:table-cell table:style-name="Tabela8.A1" office:value-type="string">
            <text:p text:style-name="P24">DIETA ŁATWOSTRAWNA</text:p>
          </table:table-cell>
          <table:table-cell table:style-name="Tabela8.A1" office:value-type="string">
            <text:p text:style-name="P25">DIETA Z OGR. ŁATWO PRZYSWAJALNYCH WĘGLOWODANÓW</text:p>
          </table:table-cell>
          <table:table-cell table:style-name="Tabela8.A1" office:value-type="string">
            <text:p text:style-name="P26">DIETA ŁATWOSTRAWNA BEZMLECZNA</text:p>
          </table:table-cell>
          <table:table-cell table:style-name="Tabela8.F1" office:value-type="string">
            <text:p text:style-name="P26">DIETA ŁATWOSTRAWNA Z OGR. TŁUSZCZU</text:p>
          </table:table-cell>
        </table:table-row>
        <table:table-row>
          <table:table-cell table:style-name="Tabela8.A2" office:value-type="string">
            <text:p text:style-name="P396">Ś<text:span text:style-name="T8">NIADANIE</text:span></text:p>
          </table:table-cell>
          <table:table-cell table:style-name="Tabela8.A2" office:value-type="string">
            <text:p text:style-name="P45"><text:span text:style-name="T104">Kasza jęcz.</text:span><text:span text:style-name="T106"> </text:span><text:span text:style-name="T107">got.</text:span> na ml. 350ml (A:1,7), kawa ml. 250ml (A:1,7), chleb miesz.80g (A:1,3,6,7), <text:span text:style-name="T51">m</text:span>argaryna </text:p>
            <text:p text:style-name="P48">o zaw. tłuszczu 80% 10g – </text:p>
            <text:p text:style-name="P48">2szt, <text:span text:style-name="T149">ser edamski 40g</text:span><text:span text:style-name="T119"> (A:</text:span><text:span text:style-name="T149">7</text:span><text:span text:style-name="T119">), </text:span><text:span text:style-name="T122">polędwica drobiowa 40g </text:span></text:p>
            <text:p text:style-name="P468">(A:6), sałata, </text:p>
          </table:table-cell>
          <table:table-cell table:style-name="Tabela8.A2" office:value-type="string">
            <text:p text:style-name="P45"><text:span text:style-name="T104">Kasza jęcz.</text:span><text:span text:style-name="T106"> </text:span><text:span text:style-name="T107">got.</text:span> na ml. 350ml (A:1,7), kawa ml. 250ml (A:1,7), chleb miesz.80g (A:1,3,6,7), <text:span text:style-name="T51">m</text:span>argaryna </text:p>
            <text:p text:style-name="P48">o zaw. tłuszczu 80% 10g – </text:p>
            <text:p text:style-name="P48">2szt, <text:span text:style-name="T149">ser edamski 40g</text:span><text:span text:style-name="T119"> </text:span></text:p>
            <text:p text:style-name="P48"><text:span text:style-name="T119">(A:</text:span><text:span text:style-name="T149">7</text:span><text:span text:style-name="T119">), </text:span><text:span text:style-name="T122">polędwica drobiowa </text:span></text:p>
            <text:p text:style-name="P468">40g (A:6), sałata, </text:p>
          </table:table-cell>
          <table:table-cell table:style-name="Tabela8.A2" office:value-type="string">
            <text:p text:style-name="P48"><text:s/>Kawa ml. 250ml (A:1,7), </text:p>
            <text:p text:style-name="P48">chleb miesz. 80g (A:1,3,6,7), <text:span text:style-name="T51">m</text:span>argaryna o zaw. tłuszczu </text:p>
            <text:p text:style-name="P48">80% 10g – <text:span text:style-name="T91">1</text:span>szt, <text:span text:style-name="T149">ser edamski 40g</text:span><text:span text:style-name="T119"> (A:</text:span><text:span text:style-name="T149">7</text:span><text:span text:style-name="T119">), </text:span><text:span text:style-name="T122">polędwica </text:span></text:p>
            <text:p text:style-name="P468">drobiowa 40g (A:6), sałata, </text:p>
          </table:table-cell>
          <table:table-cell table:style-name="Tabela8.A2" office:value-type="string">
            <text:p text:style-name="P48"><text:span text:style-name="T121">Kasza kuk. got. </text:span>na wyw. </text:p>
            <text:p text:style-name="P48">350ml (A:<text:span text:style-name="T87">9</text:span>), herbata.250ml, chleb miesz. 80g (A:1,3,6,7), <text:span text:style-name="T51">m</text:span>argaryna o zaw. tłuszczu 80% 10g – <text:span text:style-name="T91">1</text:span>szt, <text:span text:style-name="T119">jajko got. 1szt </text:span></text:p>
            <text:p text:style-name="P48"><text:span text:style-name="T119">(A:3), </text:span><text:span text:style-name="T122">polędwica drobiowa</text:span></text:p>
            <text:p text:style-name="P468"><text:s/>40g (A:6), sałata, </text:p>
          </table:table-cell>
          <table:table-cell table:style-name="Tabela8.F2" office:value-type="string">
            <text:p text:style-name="P48"><text:span text:style-name="T104">Kasza jęcz.</text:span><text:span text:style-name="T106"> </text:span><text:span text:style-name="T107">got.</text:span> na ml. 350ml (A:1,7), kawa ml. 250ml (A:1,7), chleb miesz. 80g (A:1,3,6,7), <text:span text:style-name="T51">m</text:span>argaryna </text:p>
            <text:p text:style-name="P48">o zaw. tłuszczu 80% 10g – </text:p>
            <text:p text:style-name="P48"><text:span text:style-name="T91">1</text:span>szt, <text:span text:style-name="T148">serek waniliowy 1szt (A:7), </text:span><text:span text:style-name="T122">polędwica drobiowa </text:span></text:p>
            <text:p text:style-name="P468">40g (A:6), sałata, </text:p>
          </table:table-cell>
        </table:table-row>
        <table:table-row>
          <table:table-cell table:style-name="Tabela8.A2" office:value-type="string">
            <text:p text:style-name="P397">II Ś<text:span text:style-name="T8">NIADANIE</text:span></text:p>
          </table:table-cell>
          <table:table-cell table:style-name="Tabela8.A2" office:value-type="string">
            <text:p text:style-name="P23"/>
          </table:table-cell>
          <table:table-cell table:style-name="Tabela8.A2" office:value-type="string">
            <text:p text:style-name="P23"/>
          </table:table-cell>
          <table:table-cell table:style-name="Tabela8.A2" office:value-type="string">
            <text:p text:style-name="P105">Fasolka szpar. got. 150g, </text:p>
          </table:table-cell>
          <table:table-cell table:style-name="Tabela8.A2" office:value-type="string">
            <text:p text:style-name="P23"/>
          </table:table-cell>
          <table:table-cell table:style-name="Tabela8.F2" office:value-type="string">
            <text:p text:style-name="P23"/>
          </table:table-cell>
        </table:table-row>
        <table:table-row>
          <table:table-cell table:style-name="Tabela8.A2" office:value-type="string">
            <text:p text:style-name="P396">O<text:span text:style-name="T8">BIAD</text:span></text:p>
          </table:table-cell>
          <table:table-cell table:style-name="Tabela8.A2" office:value-type="string">
            <text:p text:style-name="P142"><text:span text:style-name="T122">Biały barszcz z mak. 350ml (A:1,7,9), klopsik </text:span><text:span text:style-name="T148">got.</text:span><text:span text:style-name="T122"> </text:span></text:p>
            <text:p text:style-name="P496">w sosie pomidorowym 170g (A:1,3,6,7,9), ziemniaki got. z kop. 200g, brukselka got. </text:p>
            <text:p text:style-name="P157"><text:span text:style-name="T122">z bułką tartą 150g (A:1,3,6,7), </text:span><text:span text:style-name="T111">kompot owocowy 250ml,</text:span></text:p>
          </table:table-cell>
          <table:table-cell table:style-name="Tabela8.A2" office:value-type="string">
            <text:p text:style-name="P142"><text:span text:style-name="T122">Biały barszcz z mak. 350ml (A:1,7,9), klopsik </text:span><text:span text:style-name="T148">got.</text:span><text:span text:style-name="T122"> </text:span></text:p>
            <text:p text:style-name="P142"><text:span text:style-name="T122">w sosie pomidorowym 170g (A:1,3,6,7,9), ziemniaki got. z kop. 200g, brokuł got. 150g, </text:span><text:span text:style-name="T111">kompot owocowy 250ml,</text:span></text:p>
          </table:table-cell>
          <table:table-cell table:style-name="Tabela8.A2" office:value-type="string">
            <text:p text:style-name="P142"><text:span text:style-name="T122">Biały barszcz z mak. 350ml (A:1,7,9), klopsik </text:span><text:span text:style-name="T148">got.</text:span><text:span text:style-name="T122"> </text:span></text:p>
            <text:p text:style-name="P142"><text:span text:style-name="T122">w sosie pomidorowym 170g (A:1,3,6,7,9), ziemniaki got. z kop. 200g, brokuł got. 150g, </text:span><text:span text:style-name="T111">kompot owocowy </text:span><text:span text:style-name="T124">b/c </text:span><text:span text:style-name="T111">250ml,</text:span></text:p>
          </table:table-cell>
          <table:table-cell table:style-name="Tabela8.A2" office:value-type="string">
            <text:p text:style-name="P140">Krupnik z kaszy jagl. 350ml (A:9), <text:s/><text:span text:style-name="T122">klopsik </text:span>got.<text:span text:style-name="T122"> w </text:span>warz. 110g (A:1,3,6,7,9), <text:span text:style-name="T122">ziemniaki got. z kop. 200g, </text:span>marchewka opr. 150g (A:1,7), <text:span text:style-name="T111">kompot owocowy 250ml,</text:span></text:p>
          </table:table-cell>
          <table:table-cell table:style-name="Tabela8.F2" office:value-type="string">
            <text:p text:style-name="P140">Krupnik z kaszy jagl. 350ml (A:9), <text:s/><text:span text:style-name="T122">klopsik </text:span>got.<text:span text:style-name="T122"> w sosie </text:span>kop. 170g (A:1,3,6,7,9), <text:span text:style-name="T122">ziemniaki got. z kop. 200g, </text:span>marchewka opr. 150g (A:1,7), <text:span text:style-name="T111">kompot owocowy 250ml,</text:span></text:p>
          </table:table-cell>
        </table:table-row>
        <table:table-row>
          <table:table-cell table:style-name="Tabela8.A2" office:value-type="string">
            <text:p text:style-name="P396">P<text:span text:style-name="T8">ODWIECZOREK</text:span></text:p>
          </table:table-cell>
          <table:table-cell table:style-name="Tabela8.A2" office:value-type="string">
            <text:p text:style-name="P23"/>
          </table:table-cell>
          <table:table-cell table:style-name="Tabela8.A2" office:value-type="string">
            <text:p text:style-name="P23"/>
          </table:table-cell>
          <table:table-cell table:style-name="Tabela8.A2" office:value-type="string">
            <text:p text:style-name="P106">Melon 100g, </text:p>
          </table:table-cell>
          <table:table-cell table:style-name="Tabela8.A2" office:value-type="string">
            <text:p text:style-name="P23"/>
          </table:table-cell>
          <table:table-cell table:style-name="Tabela8.F2" office:value-type="string">
            <text:p text:style-name="P23"/>
          </table:table-cell>
        </table:table-row>
        <table:table-row>
          <table:table-cell table:style-name="Tabela8.A2" office:value-type="string">
            <text:p text:style-name="P396">K<text:span text:style-name="T8">OLACJA</text:span></text:p>
          </table:table-cell>
          <table:table-cell table:style-name="Tabela8.A2" office:value-type="string">
            <text:p text:style-name="P74">Chleb <text:span text:style-name="T54">miesz.100g (A:1,3,6,7) masło 20g (A:7),</text:span> herbata <text:span text:style-name="T55">250ml, </text:span><text:span text:style-name="T122">pasta </text:span></text:p>
            <text:p text:style-name="P469">z wędliny i jajka </text:p>
            <text:p text:style-name="P133">z majonezem 90g (A:3,6,7,9,10), serek almette mini 1szt (A:7), ogórek kisz. 40g, sałata, </text:p>
          </table:table-cell>
          <table:table-cell table:style-name="Tabela8.A2" office:value-type="string">
            <text:p text:style-name="P74">Chleb <text:span text:style-name="T54">miesz.100g (A:1,3,6,7) masło 20g (A:7),</text:span> herbata <text:span text:style-name="T55">250ml, </text:span><text:span text:style-name="T122">pierś </text:span></text:p>
            <text:p text:style-name="P469">z indyka wędzona 60g, serek almette mini 1szt (A:7), sałata, </text:p>
          </table:table-cell>
          <table:table-cell table:style-name="Tabela8.A2" office:value-type="string">
            <text:p text:style-name="P74">Chleb <text:span text:style-name="T54">miesz.100g (A:1,3,6,7) masło 10g (A:7),</text:span> herbata <text:span text:style-name="T55">250ml, </text:span><text:span text:style-name="T122">pierś </text:span></text:p>
            <text:p text:style-name="P469">z indyka wędzona 60g, serek almette mini 1szt (A:7), sałata, </text:p>
          </table:table-cell>
          <table:table-cell table:style-name="Tabela8.A2" office:value-type="string">
            <text:p text:style-name="P71">Chleb <text:span text:style-name="T54">miesz.100g (A:1,3,6,7) masło 10g (A:7), </text:span><text:s/>herbata <text:span text:style-name="T55">250ml, </text:span><text:span text:style-name="T122">pierś z indyka wędzona 60g, </text:span><text:span text:style-name="T148">dżem 40g,</text:span><text:span text:style-name="T122"> sałata, </text:span></text:p>
          </table:table-cell>
          <table:table-cell table:style-name="Tabela8.F2" office:value-type="string">
            <text:p text:style-name="P74">Chleb <text:span text:style-name="T54">miesz.100g (A:1,3,6,7) masło 10g (A:7),</text:span> herbata <text:span text:style-name="T55">250ml, </text:span><text:span text:style-name="T122">pierś </text:span></text:p>
            <text:p text:style-name="P469">z indyka wędzona 60g, serek almette mini 1szt (A:7), sałata, </text:p>
          </table:table-cell>
        </table:table-row>
        <table:table-row>
          <table:table-cell table:style-name="Tabela8.A2" office:value-type="string">
            <text:p text:style-name="P398">P<text:span text:style-name="T8">OSIŁEK UZUPEŁNIAJĄCY</text:span></text:p>
          </table:table-cell>
          <table:table-cell table:style-name="Tabela8.A2" office:value-type="string">
            <text:p text:style-name="P211"><text:span text:style-name="T123"><text:s/></text:span><text:span text:style-name="T122">Budyń ow. z sokiem 200ml (A:7), </text:span></text:p>
          </table:table-cell>
          <table:table-cell table:style-name="Tabela8.A2" office:value-type="string">
            <text:p text:style-name="P211"><text:span text:style-name="T123"><text:s/></text:span><text:span text:style-name="T122">Budyń ow. z sokiem 200ml (A:7), </text:span></text:p>
          </table:table-cell>
          <table:table-cell table:style-name="Tabela8.A2" office:value-type="string">
            <text:p text:style-name="P107">Wafle ryżowe 20g, herbata b/c, </text:p>
          </table:table-cell>
          <table:table-cell table:style-name="Tabela8.A2" office:value-type="string">
            <text:p text:style-name="P108">Wafle ryżowe 20g,</text:p>
            <text:p text:style-name="P108"><text:s/>herbata b/c, </text:p>
          </table:table-cell>
          <table:table-cell table:style-name="Tabela8.F2" office:value-type="string">
            <text:p text:style-name="P136">Budyń ow. z sokiem 200ml (A:7), </text:p>
          </table:table-cell>
        </table:table-row>
        <table:table-row>
          <table:table-cell table:style-name="Tabela8.A2" office:value-type="string">
            <text:p text:style-name="P374">W<text:span text:style-name="T8">ARTOŚCI ODŻYWCZE</text:span></text:p>
          </table:table-cell>
          <table:table-cell table:style-name="Tabela8.A2" office:value-type="string">
            <text:p text:style-name="P264">Energia:<text:span text:style-name="T168">2</text:span><text:span text:style-name="T194">2</text:span><text:span text:style-name="T193">40</text:span><text:span text:style-name="T168">,</text:span><text:span text:style-name="T193">1</text:span> kcal</text:p>
            <text:p text:style-name="P264">Białko:<text:span text:style-name="T193">82</text:span><text:span text:style-name="T168">,</text:span><text:span text:style-name="T193">1</text:span>g</text:p>
            <text:p text:style-name="P264">Tłuszcz:<text:span text:style-name="T168">79,</text:span><text:span text:style-name="T193">98</text:span>g</text:p>
            <text:p text:style-name="P264"><text:soft-page-break/>w tym kw.tłu.nasyc.:<text:span text:style-name="T168">2</text:span><text:span text:style-name="T193">5</text:span><text:span text:style-name="T168">,</text:span><text:span text:style-name="T193">4</text:span>g</text:p>
            <text:p text:style-name="P264">Węglowodany:<text:span text:style-name="T168">2</text:span><text:span text:style-name="T193">97</text:span><text:span text:style-name="T168">,</text:span><text:span text:style-name="T193">8</text:span>g</text:p>
            <text:p text:style-name="P264">w tym cukry:<text:span text:style-name="T168">2</text:span><text:span text:style-name="T193">5</text:span><text:span text:style-name="T168">,</text:span><text:span text:style-name="T193">2</text:span>g</text:p>
            <text:p text:style-name="P298">Błonnik-<text:span text:style-name="T168">3</text:span><text:span text:style-name="T193">1</text:span><text:span text:style-name="T168">,3</text:span>g</text:p>
            <text:p text:style-name="P298">Sól-<text:span text:style-name="T176">6</text:span><text:span text:style-name="T168">,</text:span><text:span text:style-name="T193">7</text:span>g</text:p>
          </table:table-cell>
          <table:table-cell table:style-name="Tabela8.A2" office:value-type="string">
            <text:p text:style-name="P248">Energia:<text:span text:style-name="T168">21</text:span><text:span text:style-name="T193">71</text:span><text:span text:style-name="T168">,</text:span><text:span text:style-name="T193">23</text:span> kcal</text:p>
            <text:p text:style-name="P264">Białko:<text:span text:style-name="T168">8</text:span><text:span text:style-name="T193">1</text:span><text:span text:style-name="T168">,</text:span><text:span text:style-name="T193">8</text:span>g</text:p>
            <text:p text:style-name="P264">Tłuszcz:<text:span text:style-name="T168">7</text:span><text:span text:style-name="T193">6</text:span><text:span text:style-name="T168">,</text:span><text:span text:style-name="T193">1</text:span>g</text:p>
            <text:p text:style-name="P264"><text:soft-page-break/>w tym kw.tłu.nasyc.:<text:span text:style-name="T168">2</text:span><text:span text:style-name="T193">6</text:span><text:span text:style-name="T168">,</text:span><text:span text:style-name="T193">3</text:span>g</text:p>
            <text:p text:style-name="P264">Węglowodany:<text:span text:style-name="T168">2</text:span><text:span text:style-name="T176">8</text:span><text:span text:style-name="T193">8</text:span><text:span text:style-name="T168">,</text:span><text:span text:style-name="T193">2</text:span>g</text:p>
            <text:p text:style-name="P249">w tym cukry:<text:span text:style-name="T168">2</text:span><text:span text:style-name="T193">4</text:span><text:span text:style-name="T168">,</text:span><text:span text:style-name="T193">8</text:span>g</text:p>
            <text:p text:style-name="P298">Błonnik-<text:span text:style-name="T193">30</text:span><text:span text:style-name="T168">,8</text:span>g</text:p>
            <text:p text:style-name="P298">Sól-<text:span text:style-name="T168">6,</text:span><text:span text:style-name="T193">7</text:span>g</text:p>
          </table:table-cell>
          <table:table-cell table:style-name="Tabela8.A2" office:value-type="string">
            <text:p text:style-name="P248">Energia:<text:span text:style-name="T168">2</text:span><text:span text:style-name="T193">110</text:span><text:span text:style-name="T168">,</text:span><text:span text:style-name="T193">1</text:span> kcal</text:p>
            <text:p text:style-name="P264">Białko:<text:span text:style-name="T176">80</text:span><text:span text:style-name="T168">,</text:span><text:span text:style-name="T193">1</text:span>g</text:p>
            <text:p text:style-name="P264">Tłuszcz:<text:span text:style-name="T176">7</text:span><text:span text:style-name="T193">4</text:span><text:span text:style-name="T168">,</text:span><text:span text:style-name="T193">2</text:span>g</text:p>
            <text:p text:style-name="P264"><text:soft-page-break/>w tym kw.tłu.nasyc.:<text:span text:style-name="T168">25,</text:span><text:span text:style-name="T193">1</text:span>g</text:p>
            <text:p text:style-name="P264">Węglowodany:<text:span text:style-name="T193">284</text:span><text:span text:style-name="T168">,</text:span><text:span text:style-name="T193">6</text:span>g</text:p>
            <text:p text:style-name="P249">w tym cukry:<text:span text:style-name="T168">2</text:span><text:span text:style-name="T176">1</text:span><text:span text:style-name="T168">,</text:span><text:span text:style-name="T176">1</text:span>g</text:p>
            <text:p text:style-name="P298">Błonnik-<text:span text:style-name="T168">3</text:span><text:span text:style-name="T176">0</text:span><text:span text:style-name="T168">,</text:span><text:span text:style-name="T196">1</text:span>g</text:p>
            <text:p text:style-name="P298">Sól-<text:span text:style-name="T168">6,</text:span><text:span text:style-name="T193">5</text:span>g</text:p>
          </table:table-cell>
          <table:table-cell table:style-name="Tabela8.A2" office:value-type="string">
            <text:p text:style-name="P248">Energia: <text:span text:style-name="T168">2</text:span><text:span text:style-name="T176">0</text:span><text:span text:style-name="T196">77</text:span>kcal</text:p>
            <text:p text:style-name="P264">Białko:<text:span text:style-name="T176">79</text:span><text:span text:style-name="T168">,</text:span><text:span text:style-name="T196">1</text:span>g</text:p>
            <text:p text:style-name="P264">Tłuszcz:<text:span text:style-name="T168">7</text:span><text:span text:style-name="T196">3</text:span><text:span text:style-name="T168">,</text:span><text:span text:style-name="T196">5</text:span>g</text:p>
            <text:p text:style-name="P264"><text:soft-page-break/>w tym kw.tłu.nasyc.:<text:span text:style-name="T168">25,</text:span><text:span text:style-name="T196">5</text:span>g</text:p>
            <text:p text:style-name="P264">Węglowodany:<text:span text:style-name="T196">287,77</text:span>g</text:p>
            <text:p text:style-name="P249">w tym cukry:<text:span text:style-name="T168">2</text:span><text:span text:style-name="T196">4</text:span><text:span text:style-name="T168">,7</text:span>g</text:p>
            <text:p text:style-name="P298">Błonnik-<text:span text:style-name="T168">31,</text:span><text:span text:style-name="T196">2</text:span>g</text:p>
            <text:p text:style-name="P298">Sól-<text:span text:style-name="T193">6,1</text:span>g</text:p>
          </table:table-cell>
          <table:table-cell table:style-name="Tabela8.F2" office:value-type="string">
            <text:p text:style-name="P248">Energia:<text:span text:style-name="T168">2</text:span><text:span text:style-name="T196">10</text:span><text:span text:style-name="T168">6,</text:span><text:span text:style-name="T196">2</text:span> kcal</text:p>
            <text:p text:style-name="P264">Białko:<text:span text:style-name="T168">8</text:span><text:span text:style-name="T177">0</text:span><text:span text:style-name="T168">,</text:span><text:span text:style-name="T196">3</text:span>g</text:p>
            <text:p text:style-name="P264">Tłuszcz:<text:span text:style-name="T177">7</text:span><text:span text:style-name="T196">2</text:span><text:span text:style-name="T168">,</text:span><text:span text:style-name="T196">6</text:span>g</text:p>
            <text:p text:style-name="P264"><text:soft-page-break/>w tym kw.tłu.nasyc.:<text:span text:style-name="T168">2</text:span><text:span text:style-name="T196">4</text:span><text:span text:style-name="T168">,</text:span><text:span text:style-name="T196">7</text:span>g</text:p>
            <text:p text:style-name="P264">Węglowodany:<text:span text:style-name="T168">2</text:span><text:span text:style-name="T196">8</text:span><text:span text:style-name="T168">9,8</text:span>g</text:p>
            <text:p text:style-name="P249">w tym cukry:<text:span text:style-name="T168">2</text:span><text:span text:style-name="T196">5</text:span><text:span text:style-name="T168">,</text:span><text:span text:style-name="T196">3</text:span>g</text:p>
            <text:p text:style-name="P298">Błonnik-<text:span text:style-name="T168">31</text:span>g</text:p>
            <text:p text:style-name="P298">Sól-<text:span text:style-name="T193">6,4</text:span>g</text:p>
            <text:p text:style-name="P298"/>
          </table:table-cell>
        </table:table-row>
        <table:table-row>
          <table:table-cell table:style-name="Tabela8.A2" office:value-type="string">
            <text:p text:style-name="P23"/>
          </table:table-cell>
          <table:table-cell table:style-name="Tabela8.A2" office:value-type="string">
            <text:p text:style-name="P214">DIETA WYSOKOBIAŁKOWA</text:p>
            <text:p text:style-name="P221"/>
          </table:table-cell>
          <table:table-cell table:style-name="Tabela8.A2" office:value-type="string">
            <text:p text:style-name="P214">DIETA I PAPKOWATA – MIELONA</text:p>
          </table:table-cell>
          <table:table-cell table:style-name="Tabela8.A2" office:value-type="string">
            <text:p text:style-name="P218">ODDZIAŁ POŁOŻNICZY</text:p>
          </table:table-cell>
          <table:table-cell table:style-name="Tabela8.A2" office:value-type="string">
            <text:p text:style-name="P76">GINEKOLOGIA </text:p>
          </table:table-cell>
          <table:table-cell table:style-name="Tabela8.F2" office:value-type="string">
            <text:p text:style-name="P430">DIETA VI PŁYNNA </text:p>
            <text:p text:style-name="P448">WZMOCNIONA</text:p>
          </table:table-cell>
        </table:table-row>
        <table:table-row>
          <table:table-cell table:style-name="Tabela8.A2" office:value-type="string">
            <text:p text:style-name="P23"/>
          </table:table-cell>
          <table:table-cell table:style-name="Tabela8.A2" office:value-type="string">
            <text:p text:style-name="P181">Ś<text:span text:style-name="T8">NIADANIE -</text:span><text:span text:style-name="T104">Kasza jęcz.</text:span> <text:span text:style-name="T107">got.</text:span><text:span text:style-name="T89"> na ml. 350ml (A:1,7), kawa ml. 250ml (A:1,7), chleb miesz.80g (A:1,3,6,7), </text:span><text:span text:style-name="T51">m</text:span><text:span text:style-name="T89">argaryna </text:span></text:p>
            <text:p text:style-name="P54">o zaw. tłuszczu 80% 10g – 2szt, <text:span text:style-name="T119">jajko got. 1szt (A:3), </text:span><text:span text:style-name="T122">polędwica drobiowa 40g (A:6), sałata, </text:span></text:p>
            <text:p text:style-name="P181">O<text:span text:style-name="T8">BIAD - </text:span><text:span text:style-name="T122">Biały barszcz z mak. 350ml (A:1,7,9), klopsik </text:span><text:span text:style-name="T148">got.</text:span><text:span text:style-name="T122"> w sosie pomidorowym </text:span><text:span text:style-name="T148">2</text:span><text:span text:style-name="T122">70g (A:1,3,6,7,9), ziemniaki got. z kop. 200g, brokuł got. 150g, </text:span><text:span text:style-name="T111">kompot owocowy 250ml,</text:span></text:p>
            <text:p text:style-name="P181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22">pierś z indyka wędzona 60g, </text:span><text:span text:style-name="T148">ser edamski 40g (A:7), </text:span><text:span text:style-name="T122">serek almette mini 1szt (A:7), sałata, </text:span></text:p>
            <text:p text:style-name="P331">II Ś<text:span text:style-name="T8">NIADANIE -</text:span><text:span text:style-name="T124">Melon 100g, </text:span></text:p>
            <text:p text:style-name="P352">P<text:span text:style-name="T8">OSIŁEK UZUPEŁNIAJĄCY - </text:span><text:span text:style-name="T123"><text:s/></text:span><text:span text:style-name="T122">Budyń ow. z sokiem 200ml (A:7), </text:span></text:p>
          </table:table-cell>
          <table:table-cell table:style-name="Tabela8.A2" office:value-type="string">
            <text:p text:style-name="P4"><text:span text:style-name="T9">ŚNIADANIE – </text:span><text:span text:style-name="T10">Kasza manna na</text:span><text:span text:style-name="T9"> ml. + suchary</text:span></text:p>
            <text:p text:style-name="P4"><text:span text:style-name="T9"><text:s/>+ żółtko </text:span><text:span text:style-name="T11">got.</text:span><text:span text:style-name="T9">+ masło-zmiks, serek </text:span><text:span text:style-name="T12">waniliowy</text:span><text:span text:style-name="T10">(A:1,</text:span><text:span text:style-name="T13">3,</text:span><text:span text:style-name="T10">7)</text:span></text:p>
            <text:p text:style-name="P5"><text:span text:style-name="T9">OBIAD – Kasza manna <text:s/>na wyw. + mięso </text:span><text:line-break/><text:span text:style-name="T9">- zmiks.+ mięso mielone</text:span><text:span text:style-name="T10">(A:1,9)</text:span></text:p>
            <text:p text:style-name="P6"><text:span text:style-name="T9">KOLACJA – Zupa ryżowa na wyw. + mięso</text:span><text:line-break/><text:span text:style-name="T9">+ żółtko </text:span><text:span text:style-name="T13">got.</text:span><text:span text:style-name="T9"> zmiksowana + mięso mielone</text:span><text:span text:style-name="T10">(A:1,3,9)</text:span></text:p>
            <text:p text:style-name="P10"><text:span text:style-name="T9">II ŚNIADANIE- </text:span><text:span text:style-name="T14">Jogurt </text:span><text:span text:style-name="T15">owocowy</text:span><text:span text:style-name="T10">(A:7)</text:span></text:p>
            <text:p text:style-name="P438">PODWIECZOREK – Kisiel owocowy</text:p>
            <text:p text:style-name="P435"><text:span text:style-name="T94">P</text:span><text:span text:style-name="T95">osiłek uzupełniający</text:span><text:span text:style-name="T56"> -Sok owocowo – warzywny</text:span></text:p>
            <text:p text:style-name="P440"/>
          </table:table-cell>
          <table:table-cell table:style-name="Tabela8.A2" office:value-type="string">
            <text:p text:style-name="P181">Ś<text:span text:style-name="T8">NIADANIE -</text:span><text:span text:style-name="T104">Kasza jęcz.</text:span> <text:span text:style-name="T107">got.</text:span><text:span text:style-name="T8"> na ml. 350ml (A:1,7), kakao ml. 250ml (A:1,6,7), chleb miesz.80g (A:1,3,6,7), </text:span><text:span text:style-name="T51">m</text:span><text:span text:style-name="T89">argaryna o zaw. tłuszczu 80% 10g – 2szt, </text:span><text:span text:style-name="T148">serek waniliowy 1szt (A:7), </text:span><text:span text:style-name="T122">polędwica drobiowa 40g (A:6), sałata, </text:span></text:p>
            <text:p text:style-name="P181">O<text:span text:style-name="T8">BIAD - </text:span><text:span text:style-name="T148">Krupnik z kaszy jagl. 350ml (A:9), <text:s/></text:span><text:span text:style-name="T122">klopsik </text:span><text:span text:style-name="T148">got.</text:span><text:span text:style-name="T122"> w sosie </text:span><text:span text:style-name="T148">kop. 170g (A:1,3,6,7,9), </text:span><text:span text:style-name="T122">ziemniaki got. z kop. 200g, </text:span><text:span text:style-name="T148">marchewka opr. 150g (A:1,7), </text:span><text:span text:style-name="T111">kompot owocowy 250ml,</text:span></text:p>
            <text:p text:style-name="P181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22">pierś z indyka wędzona 60g, serek almette mini 1szt (A:7), sałata, </text:span></text:p>
            <text:p text:style-name="P181">II Ś<text:span text:style-name="T8">NIADANIE -</text:span><text:span text:style-name="T124">Melon 100g, </text:span></text:p>
            <text:p text:style-name="P190">P<text:span text:style-name="T8">OSIŁEK UZUPEŁNIAJĄCY - </text:span><text:span text:style-name="T122">Budyń ow. z sokiem 200ml (A:7), </text:span></text:p>
          </table:table-cell>
          <table:table-cell table:style-name="Tabela8.A2" office:value-type="string">
            <text:p text:style-name="P181">Ś<text:span text:style-name="T8">NIADANIE -</text:span><text:span text:style-name="T104">Kasza jęcz.</text:span> <text:span text:style-name="T107">got.</text:span><text:span text:style-name="T89"> na ml. 350ml (A:1,7), kawa ml. 250ml (A:1,7), chleb miesz.80g (A:1,3,6,7), </text:span><text:span text:style-name="T51">m</text:span><text:span text:style-name="T89">argaryna </text:span></text:p>
            <text:p text:style-name="P55">o zaw. tłuszczu 80% 10g – 2szt, <text:span text:style-name="T149">ser edamski 40g</text:span><text:span text:style-name="T119"> (A:</text:span><text:span text:style-name="T149">7</text:span><text:span text:style-name="T119">), </text:span><text:span text:style-name="T122">polędwica drobiowa 40g (A:6), sałata, </text:span></text:p>
            <text:p text:style-name="P182">O<text:span text:style-name="T8">BIAD - </text:span><text:span text:style-name="T122">Biały barszcz z mak. 350ml (A:1,7,9), klopsik </text:span><text:span text:style-name="T148">got.</text:span><text:span text:style-name="T122"> w sosie pomidorowym 170g (A:1,3,6,7,9), ziemniaki got. z kop. 200g, brukselka got. z bułką tartą 150g (A:1,3,6,7), </text:span><text:span text:style-name="T111">kompot owocowy 250ml,</text:span></text:p>
            <text:p text:style-name="P185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22">pasta z wędliny i jajka </text:span></text:p>
            <text:p text:style-name="P496">z majonezem 90g (A:3,6,7,9,10), serek almette mini 1szt (A:7), ogórek kisz. 40g, sałata, </text:p>
            <text:p text:style-name="P181">II Ś<text:span text:style-name="T8">NIADANIE -</text:span><text:span text:style-name="T124">Melon 100g, </text:span></text:p>
            <text:p text:style-name="P190">P<text:span text:style-name="T8">OSIŁEK UZUPEŁNIAJĄCY - </text:span><text:span text:style-name="T122">Budyń ow. z sokiem 200ml (A:7), </text:span></text:p>
          </table:table-cell>
          <table:table-cell table:style-name="Tabela8.F2" office:value-type="string">
            <text:p text:style-name="P80">ŚNIADANIE -Kasza manna na wyw.+ mięso</text:p>
            <text:p text:style-name="P9"><text:span text:style-name="T9">+ żółtko </text:span><text:span text:style-name="T11">got.</text:span><text:span text:style-name="T9">–zmiks., </text:span><text:span text:style-name="T16">serek </text:span><text:span text:style-name="T17">naturalny(A:1,</text:span><text:span text:style-name="T13">3,</text:span><text:span text:style-name="T17">7,9)</text:span></text:p>
            <text:p text:style-name="P5"><text:span text:style-name="T9">OBIAD –</text:span><text:span text:style-name="T18">Homogenat</text:span></text:p>
            <text:p text:style-name="P86">KOLACJA – <text:s text:c="2"/>Zupa ryżowa na wyw. + mięso<text:line-break/>+ żółtko <text:span text:style-name="T57">got.</text:span> - zmiksowana <text:span text:style-name="T58">(A:1,3,9)</text:span></text:p>
            <text:p text:style-name="P10"><text:span text:style-name="T9">II ŚNIADANIE- </text:span><text:span text:style-name="T14">Jogurt naturalny</text:span><text:span text:style-name="T10">(A:7)</text:span></text:p>
            <text:p text:style-name="P436">PODWIECZOREK – <text:s/><text:span text:style-name="T59">Kisiel owocowy b/c- płynny</text:span></text:p>
            <text:p text:style-name="P436"><text:span text:style-name="T94">P</text:span><text:span text:style-name="T95">osiłek uzupełniający</text:span><text:span text:style-name="T56"> -Sok owocowo – warzywny</text:span></text:p>
            <text:p text:style-name="P440"/>
          </table:table-cell>
        </table:table-row>
        <table:table-row>
          <table:table-cell table:style-name="Tabela8.A2" office:value-type="string">
            <text:p text:style-name="P374">W<text:span text:style-name="T8">ARTOŚCI ODŻYWCZE</text:span></text:p>
          </table:table-cell>
          <table:table-cell table:style-name="Tabela8.A2" office:value-type="string">
            <text:p text:style-name="P265">Energia: <text:span text:style-name="T168">23</text:span><text:span text:style-name="T177">9</text:span><text:span text:style-name="T168">1,1</text:span>kcal</text:p>
            <text:p text:style-name="P265">Białko:<text:span text:style-name="T168">113,4</text:span>g</text:p>
            <text:p text:style-name="P265"><text:soft-page-break/>Tłuszcz:<text:span text:style-name="T168">80,65</text:span>g</text:p>
            <text:p text:style-name="P265">w tym kw.tłu.nasyc.:<text:span text:style-name="T168">25,9</text:span>g</text:p>
            <text:p text:style-name="P265">Węglowodany:<text:span text:style-name="T168">3</text:span><text:span text:style-name="T177">1</text:span><text:span text:style-name="T168">2,1</text:span>g</text:p>
            <text:p text:style-name="P265">w tym cukry:<text:span text:style-name="T168">30,1</text:span>g</text:p>
            <text:p text:style-name="P299">Błonnik-<text:span text:style-name="T168">3</text:span><text:span text:style-name="T177">1</text:span><text:span text:style-name="T168">,2</text:span>g</text:p>
            <text:p text:style-name="P299">Sól-<text:span text:style-name="T177">6,</text:span><text:span text:style-name="T168">7</text:span>g</text:p>
          </table:table-cell>
          <table:table-cell table:style-name="Tabela8.A2" office:value-type="string">
            <text:p text:style-name="P378">Energia:<text:span text:style-name="T60">2113,8</text:span>kcal</text:p>
            <text:p text:style-name="P383">Białko:<text:span text:style-name="T60">115,02</text:span>g</text:p>
            <text:p text:style-name="P383"><text:soft-page-break/>Tłuszcz:<text:span text:style-name="T60">79,15</text:span>g</text:p>
            <text:p text:style-name="P383">w tym kw.tłu.nasyc.:<text:span text:style-name="T60">32,45</text:span>g</text:p>
            <text:p text:style-name="P383">Węglowodany:<text:span text:style-name="T60">231,03</text:span>g</text:p>
            <text:p text:style-name="P379">w tym cukry:<text:span text:style-name="T60">34,01</text:span>g</text:p>
            <text:p text:style-name="P389">Błonnik-<text:span text:style-name="T60">26,02</text:span>g</text:p>
            <text:p text:style-name="P443">Sól<text:span text:style-name="T60">3,1</text:span>-g</text:p>
          </table:table-cell>
          <table:table-cell table:style-name="Tabela8.A2" office:value-type="string">
            <text:p text:style-name="P250">Energia:<text:span text:style-name="T168">2</text:span><text:span text:style-name="T196">214</text:span><text:span text:style-name="T168">,</text:span><text:span text:style-name="T196">7</text:span>kcal</text:p>
            <text:p text:style-name="P266">Białko:<text:span text:style-name="T168">8</text:span><text:span text:style-name="T193">1</text:span><text:span text:style-name="T168">,</text:span><text:span text:style-name="T196">9</text:span>g</text:p>
            <text:p text:style-name="P266"><text:soft-page-break/>Tłuszcz:<text:span text:style-name="T168">7</text:span><text:span text:style-name="T193">6</text:span><text:span text:style-name="T168">,</text:span><text:span text:style-name="T196">2</text:span>g</text:p>
            <text:p text:style-name="P266">w tym kw.tłu.nasyc.:<text:span text:style-name="T168">2</text:span><text:span text:style-name="T193">6</text:span><text:span text:style-name="T168">,</text:span><text:span text:style-name="T196">1</text:span>g</text:p>
            <text:p text:style-name="P266">Węglowodany:<text:span text:style-name="T168">2</text:span><text:span text:style-name="T176">8</text:span><text:span text:style-name="T193">8</text:span><text:span text:style-name="T168">,</text:span><text:span text:style-name="T196">8</text:span>g</text:p>
            <text:p text:style-name="P251">w tym cukry:<text:span text:style-name="T168">2</text:span><text:span text:style-name="T196">9</text:span><text:span text:style-name="T168">,</text:span><text:span text:style-name="T196">7</text:span>g</text:p>
            <text:p text:style-name="P300">Błonnik-<text:span text:style-name="T193">30</text:span><text:span text:style-name="T168">,</text:span><text:span text:style-name="T196">9</text:span>g</text:p>
            <text:p text:style-name="P300">Sól-<text:span text:style-name="T168">6,</text:span><text:span text:style-name="T193">7</text:span>g</text:p>
          </table:table-cell>
          <table:table-cell table:style-name="Tabela8.A2" office:value-type="string">
            <text:p text:style-name="P266">Energia:<text:span text:style-name="T168">2</text:span><text:span text:style-name="T196">301</text:span> kcal</text:p>
            <text:p text:style-name="P266">Białko:<text:span text:style-name="T193">82</text:span><text:span text:style-name="T168">,</text:span><text:span text:style-name="T196">9</text:span>g</text:p>
            <text:p text:style-name="P266"><text:soft-page-break/>Tłuszcz:<text:span text:style-name="T168">79,</text:span><text:span text:style-name="T196">4</text:span>g</text:p>
            <text:p text:style-name="P266">w tym kw.tłu.nasyc.:<text:span text:style-name="T168">2</text:span><text:span text:style-name="T193">5</text:span><text:span text:style-name="T168">,</text:span><text:span text:style-name="T196">5</text:span>g</text:p>
            <text:p text:style-name="P266">Węglowodany:<text:span text:style-name="T168">2</text:span><text:span text:style-name="T193">9</text:span><text:span text:style-name="T196">9</text:span><text:span text:style-name="T168">,</text:span><text:span text:style-name="T196">4</text:span>g</text:p>
            <text:p text:style-name="P266">w tym cukry:<text:span text:style-name="T168">2</text:span><text:span text:style-name="T196">9</text:span><text:span text:style-name="T168">,</text:span><text:span text:style-name="T193">2</text:span>g</text:p>
            <text:p text:style-name="P300">Błonnik-<text:span text:style-name="T168">3</text:span><text:span text:style-name="T193">1</text:span><text:span text:style-name="T168">,3</text:span>g</text:p>
            <text:p text:style-name="P300">Sól-<text:span text:style-name="T176">6</text:span><text:span text:style-name="T168">,</text:span><text:span text:style-name="T193">7</text:span>g</text:p>
          </table:table-cell>
          <table:table-cell table:style-name="Tabela8.F2" office:value-type="string">
            <text:p text:style-name="P378">Energia:<text:span text:style-name="T61">2204,08</text:span>kcal</text:p>
            <text:p text:style-name="P383">Białko:<text:span text:style-name="T62">101,2</text:span>g</text:p>
            <text:p text:style-name="P383"><text:soft-page-break/>Tłuszcz:<text:span text:style-name="T61">63,01</text:span>g</text:p>
            <text:p text:style-name="P383">w tym kw.tłu.nasyc.:<text:span text:style-name="T61">23,08</text:span>g</text:p>
            <text:p text:style-name="P383">Węglowodany:<text:span text:style-name="T62">320,02</text:span>g</text:p>
            <text:p text:style-name="P379">w tym cukry:<text:span text:style-name="T61">21,01</text:span>g</text:p>
            <text:p text:style-name="P389">Błonnik-<text:span text:style-name="T61">30,12</text:span>g</text:p>
            <text:p text:style-name="P445">Sól-<text:span text:style-name="T61">2,7</text:span>g</text:p>
          </table:table-cell>
        </table:table-row>
        <table:table-row>
          <table:table-cell table:style-name="Tabela8.A2" office:value-type="string">
            <text:p text:style-name="P375"/>
          </table:table-cell>
          <table:table-cell table:style-name="Tabela8.A2" office:value-type="string">
            <text:p text:style-name="P223">DIETA <text:span text:style-name="T63">V</text:span>I PAPKOWATA – MIELONA</text:p>
          </table:table-cell>
          <table:table-cell table:style-name="Tabela8.A2" office:value-type="string">
            <text:p text:style-name="P215">DIETA <text:span text:style-name="T64">VI <text:s/></text:span><text:span text:style-name="T65">Z OGR. TŁUSZCZU</text:span></text:p>
          </table:table-cell>
          <table:table-cell table:style-name="Tabela8.A2" office:value-type="string">
            <text:p text:style-name="P218">ODDZIAŁ P<text:span text:style-name="T66">EDIATRYCZNY</text:span></text:p>
          </table:table-cell>
          <table:table-cell table:style-name="Tabela8.A2" office:value-type="string">
            <text:p text:style-name="P430">DIETA <text:s/>PŁYNNA </text:p>
            <text:p text:style-name="P448">WZMOCNIONA</text:p>
          </table:table-cell>
          <table:table-cell table:style-name="Tabela8.F2" office:value-type="string">
            <text:p text:style-name="P218">DIETA VI WYSOKOBIAŁKOWA</text:p>
          </table:table-cell>
        </table:table-row>
        <table:table-row>
          <table:table-cell table:style-name="Tabela8.A2" office:value-type="string">
            <text:p text:style-name="P375"/>
          </table:table-cell>
          <table:table-cell table:style-name="Tabela8.A2" office:value-type="string">
            <text:p text:style-name="P84">ŚNIADANIE -Zupa ryżowa </text:p>
            <text:p text:style-name="P84">na wyw. + mięso </text:p>
            <text:p text:style-name="P82">+ żółtko <text:span text:style-name="T67">got.</text:span>–zmiks., </text:p>
            <text:p text:style-name="P88">serek naturalny, <text:span text:style-name="T58">(A:3,7,9)</text:span></text:p>
            <text:p text:style-name="P5"><text:span text:style-name="T9">OBIAD – Kasza manna <text:s/>na wyw. + mięso </text:span><text:line-break/><text:span text:style-name="T9">- zmiks.+ mięso mielone</text:span><text:span text:style-name="T10">(A:1,9)</text:span></text:p>
            <text:p text:style-name="P89">KOLACJA – Zupa ryżowa na wyw. + mięso<text:line-break/>+ żółtko <text:span text:style-name="T68">got. -</text:span>zmiks. + mięso mielone<text:span text:style-name="T58">(A:3,9)</text:span></text:p>
            <text:p text:style-name="P77">II ŚNIADANIE- <text:span text:style-name="T75">Jogurt naturalny </text:span><text:span text:style-name="T76">(A:7)</text:span></text:p>
            <text:p text:style-name="P436">PODWIECZOREK – <text:span text:style-name="T59">Kisiel owocowy b/c</text:span></text:p>
            <text:p text:style-name="P436"><text:span text:style-name="T94">P</text:span><text:span text:style-name="T95">osiłek uzupełniający</text:span><text:span text:style-name="T56"> -Sok owocowo – warzywny</text:span></text:p>
            <text:p text:style-name="P440"/>
          </table:table-cell>
          <table:table-cell table:style-name="Tabela8.A2" office:value-type="string">
            <text:p text:style-name="P182">Ś<text:span text:style-name="T8">NIADANIE -</text:span><text:span text:style-name="T89">Kawa ml. 250ml (A:1,7), chleb miesz. 80g (A:1,3,6,7), </text:span><text:span text:style-name="T51">m</text:span><text:span text:style-name="T89">argaryna o zaw. tłuszczu 80% 10g – </text:span><text:span text:style-name="T91">1</text:span><text:span text:style-name="T89">szt, </text:span><text:span text:style-name="T119"><text:s/></text:span><text:span text:style-name="T122">polędwica drobiowa </text:span><text:span text:style-name="T149">7</text:span><text:span text:style-name="T122">0g (A:6), sałata, </text:span></text:p>
            <text:p text:style-name="P181">O<text:span text:style-name="T8">BIAD - </text:span><text:span text:style-name="T148">Krupnik z kaszy jagl. 350ml (A:9), <text:s/></text:span><text:span text:style-name="T122">klopsik </text:span><text:span text:style-name="T148">got.</text:span><text:span text:style-name="T122"> w sosie </text:span><text:span text:style-name="T148">kop. 170g (A:1,3,6,7,9), </text:span><text:span text:style-name="T122">ziemniaki got. z kop. 200g, </text:span><text:span text:style-name="T148">marchewka opr. 150g (A:1,7), </text:span><text:span text:style-name="T111">kompot owocowy </text:span><text:span text:style-name="T148">b/c </text:span><text:span text:style-name="T111"><text:s/>250ml,</text:span></text:p>
            <text:p text:style-name="P181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22">pierś z indyka wędzona 60g, serek almette mini 1szt (A:7), sałata, </text:span></text:p>
            <text:p text:style-name="P181">II Ś<text:span text:style-name="T8">NIADANIE -</text:span><text:span text:style-name="T77">Sok owocowo – warzywny </text:span><text:span text:style-name="T79">1szt, </text:span></text:p>
            <text:p text:style-name="P201">PODWIECZOREK – <text:span text:style-name="T149">Jabłko gotowane 1szt, </text:span></text:p>
            <text:p text:style-name="P190">P<text:span text:style-name="T8">OSIŁEK UZUPEŁNIAJĄCY - </text:span><text:span text:style-name="T124">Wafle ryżowe 20g, herbata b/c, </text:span></text:p>
          </table:table-cell>
          <table:table-cell table:style-name="Tabela8.A2" office:value-type="string">
            <text:p text:style-name="P181">Ś<text:span text:style-name="T8">NIADANIE - </text:span><text:span text:style-name="T104">Kasza jęcz.</text:span> <text:span text:style-name="T107">got.</text:span><text:span text:style-name="T8"> na ml. 350ml (A:1,7), kakao ml. 250ml (A:1,6,7), chleb miesz.80g (A:1,3,6,7), </text:span><text:span text:style-name="T51">m</text:span><text:span text:style-name="T89">argaryna o zaw. tłuszczu 80% 10g – 2szt,</text:span><text:span text:style-name="T8"> dżem, </text:span><text:span text:style-name="T148">serek waniliowy 1szt (A:7), </text:span><text:span text:style-name="T122">polędwica drobiowa 40g (A:6), sałata, </text:span></text:p>
            <text:p text:style-name="P181">O<text:span text:style-name="T8">BIAD - </text:span><text:span text:style-name="T148">Krupnik z kaszy jagl. 350ml (A:9), <text:s/></text:span><text:span text:style-name="T122">klopsik </text:span><text:span text:style-name="T148">got.</text:span><text:span text:style-name="T122"> w sosie </text:span><text:span text:style-name="T148">kop. 170g (A:1,3,6,7,9), </text:span><text:span text:style-name="T122">ziemniaki got. z kop. 200g, </text:span><text:span text:style-name="T148">marchewka opr. 150g (A:1,7), </text:span><text:span text:style-name="T111">kompot owocowy 250ml,</text:span></text:p>
            <text:p text:style-name="P181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22">pierś z indyka wędzona 60g, serek almette mini 1szt (A:7), sałata, </text:span></text:p>
            <text:p text:style-name="P181">II Ś<text:span text:style-name="T8">NIADANIE -</text:span><text:span text:style-name="T124">Melon 100g, </text:span></text:p>
            <text:p text:style-name="P190">P<text:span text:style-name="T8">OSIŁEK UZUPEŁNIAJĄCY -</text:span><text:span text:style-name="T122">Budyń ow. z sokiem 200ml (A:7), </text:span><text:span text:style-name="T8"><text:s/></text:span></text:p>
          </table:table-cell>
          <table:table-cell table:style-name="Tabela8.A2" office:value-type="string">
            <text:p text:style-name="P4"><text:span text:style-name="T9">ŚNIADANIE -Zupa ml. + suchary + masło</text:span><text:span text:style-name="T19">+ żółtko got.</text:span><text:span text:style-name="T9"><text:line-break/>-zmiksowana, serek waniliowy</text:span><text:span text:style-name="T10">(A:1,</text:span><text:span text:style-name="T24">3,</text:span><text:span text:style-name="T10">7,)</text:span></text:p>
            <text:p text:style-name="P5"><text:span text:style-name="T9">OBIAD – </text:span><text:span text:style-name="T18">Homogenat</text:span></text:p>
            <text:p text:style-name="P6"><text:span text:style-name="T9">KOLACJA – <text:s text:c="2"/>Zupa ryżowa na wyw. + mięso<text:line-break/>+ żółtko </text:span><text:span text:style-name="T13">got. - </text:span><text:span text:style-name="T9">zmiks. </text:span><text:span text:style-name="T10">(A:3,9)</text:span></text:p>
            <text:p text:style-name="P7"><text:span text:style-name="T9">II ŚNIADANIE- </text:span><text:span text:style-name="T20">Jogurt naturalny</text:span><text:span text:style-name="T10">(A:7)</text:span></text:p>
            <text:p text:style-name="P439">PODWIECZOREK – <text:span text:style-name="T85"><text:s/>Kisiel owocowy - płynny</text:span></text:p>
            <text:p text:style-name="P437"><text:span text:style-name="T94">P</text:span><text:span text:style-name="T95">osiłek uzupełniający</text:span><text:span text:style-name="T56"> -Sok owocowo – warzywny</text:span></text:p>
          </table:table-cell>
          <table:table-cell table:style-name="Tabela8.F2" office:value-type="string">
            <text:p text:style-name="P182">Ś<text:span text:style-name="T8">NIADANIE -</text:span><text:span text:style-name="T89">Kawa ml. 250ml (A:1,7), chleb miesz. 80g (A:1,3,6,7), </text:span><text:span text:style-name="T51">m</text:span><text:span text:style-name="T89">argaryna o zaw. tłuszczu 80% 10g – </text:span><text:span text:style-name="T91">1</text:span><text:span text:style-name="T89">szt, </text:span><text:span text:style-name="T119">jajko got. 1szt (A:3), </text:span><text:span text:style-name="T122">polędwica drobiowa 40g (A:6), sałata, </text:span></text:p>
            <text:p text:style-name="P182">O<text:span text:style-name="T8">BIAD - </text:span><text:span text:style-name="T122">Biały barszcz z mak. 350ml (A:1,7,9), klopsik </text:span><text:span text:style-name="T148">got.</text:span><text:span text:style-name="T122"> w sosie pomidorowym </text:span><text:span text:style-name="T148">2</text:span><text:span text:style-name="T122">70g (A:1,3,6,7,9), ziemniaki got. z kop. 200g, brokuł got. 150g, </text:span><text:span text:style-name="T111">kompot owocowy </text:span><text:span text:style-name="T149">b/c </text:span><text:span text:style-name="T111">250ml,</text:span></text:p>
            <text:p text:style-name="P182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22">pierś z indyka wędzona 60g, </text:span><text:span text:style-name="T148">ser edamski 40g (A:7), </text:span><text:span text:style-name="T122">serek almette mini 1szt (A:7), sałata, </text:span></text:p>
            <text:p text:style-name="P181">II Ś<text:span text:style-name="T8">NIADANIE -</text:span><text:span text:style-name="T124">Fasolka szpar. got. 150g,</text:span></text:p>
            <text:p text:style-name="P202">PODWIECZOREK - <text:span text:style-name="T124">Melon 100g, </text:span></text:p>
            <text:p text:style-name="P190">P<text:span text:style-name="T8">OSIŁEK UZUPEŁNIAJĄCY - </text:span><text:span text:style-name="T124">Wafle ryżowe 20g, herbata b/c, </text:span></text:p>
          </table:table-cell>
        </table:table-row>
        <table:table-row>
          <table:table-cell table:style-name="Tabela8.A2" office:value-type="string">
            <text:p text:style-name="P374">W<text:span text:style-name="T8">ARTOŚCI ODŻYWCZE</text:span></text:p>
          </table:table-cell>
          <table:table-cell table:style-name="Tabela8.A2" office:value-type="string">
            <text:p text:style-name="P378">Energia:<text:span text:style-name="T60">2125,3</text:span>kcal</text:p>
            <text:p text:style-name="P383">Białko:<text:span text:style-name="T82">95,02</text:span>g</text:p>
            <text:p text:style-name="P383">Tłuszcz:<text:span text:style-name="T60">79,15</text:span>g</text:p>
            <text:p text:style-name="P383"><text:soft-page-break/>w tym kw.tłu.nasyc.:<text:span text:style-name="T60">32,45</text:span>g</text:p>
            <text:p text:style-name="P383">Węglowodany:<text:span text:style-name="T60">231,03</text:span>g</text:p>
            <text:p text:style-name="P379">w tym cukry: <text:span text:style-name="T83">24,01</text:span>g</text:p>
            <text:p text:style-name="P389">Błonnik-<text:span text:style-name="T60">27,02</text:span>g</text:p>
            <text:p text:style-name="P445">Sól<text:span text:style-name="T60">3,1</text:span>-g</text:p>
          </table:table-cell>
          <table:table-cell table:style-name="Tabela8.A2" office:value-type="string">
            <text:p text:style-name="P248">Energia:<text:span text:style-name="T168">2</text:span><text:span text:style-name="T193">110</text:span><text:span text:style-name="T168">,</text:span><text:span text:style-name="T193">1</text:span> kcal</text:p>
            <text:p text:style-name="P264">Białko:<text:span text:style-name="T176">80</text:span><text:span text:style-name="T168">,</text:span><text:span text:style-name="T193">1</text:span>g</text:p>
            <text:p text:style-name="P264">Tłuszcz:<text:span text:style-name="T176">7</text:span><text:span text:style-name="T193">4</text:span><text:span text:style-name="T168">,</text:span><text:span text:style-name="T193">2</text:span>g</text:p>
            <text:p text:style-name="P264"><text:soft-page-break/>w tym kw.tłu.nasyc.:<text:span text:style-name="T168">25,</text:span><text:span text:style-name="T193">1</text:span>g</text:p>
            <text:p text:style-name="P264">Węglowodany:<text:span text:style-name="T193">284</text:span><text:span text:style-name="T168">,</text:span><text:span text:style-name="T193">6</text:span>g</text:p>
            <text:p text:style-name="P249">w tym cukry:<text:span text:style-name="T168">2</text:span><text:span text:style-name="T176">1</text:span><text:span text:style-name="T168">,</text:span><text:span text:style-name="T176">1</text:span>g</text:p>
            <text:p text:style-name="P298">Błonnik-<text:span text:style-name="T168">3</text:span><text:span text:style-name="T176">0</text:span><text:span text:style-name="T168">,</text:span><text:span text:style-name="T196">1</text:span>g</text:p>
            <text:p text:style-name="P298">Sól-<text:span text:style-name="T168">6,</text:span><text:span text:style-name="T193">5</text:span>g</text:p>
          </table:table-cell>
          <table:table-cell table:style-name="Tabela8.A2" office:value-type="string">
            <text:p text:style-name="P248">Energia: <text:span text:style-name="T168">2</text:span><text:span text:style-name="T196">109</text:span>kcal</text:p>
            <text:p text:style-name="P264">Białko:<text:span text:style-name="T176">79</text:span><text:span text:style-name="T168">,</text:span><text:span text:style-name="T196">9</text:span>g</text:p>
            <text:p text:style-name="P264">Tłuszcz:<text:span text:style-name="T168">7</text:span><text:span text:style-name="T196">3</text:span><text:span text:style-name="T168">,</text:span><text:span text:style-name="T196">6</text:span>g</text:p>
            <text:p text:style-name="P264"><text:soft-page-break/>w tym kw.tłu.nasyc.:<text:span text:style-name="T168">25,</text:span><text:span text:style-name="T196">6</text:span>g</text:p>
            <text:p text:style-name="P264">Węglowodany:<text:span text:style-name="T196">288,5</text:span>g</text:p>
            <text:p text:style-name="P249">w tym cukry:<text:span text:style-name="T168">2</text:span><text:span text:style-name="T196">8</text:span><text:span text:style-name="T168">,</text:span><text:span text:style-name="T196">4</text:span>g</text:p>
            <text:p text:style-name="P298">Błonnik-<text:span text:style-name="T196">28</text:span><text:span text:style-name="T168">,</text:span><text:span text:style-name="T196">4</text:span>g</text:p>
            <text:p text:style-name="P298">Sól-<text:span text:style-name="T193">6,1</text:span>g</text:p>
          </table:table-cell>
          <table:table-cell table:style-name="Tabela8.A2" office:value-type="string">
            <text:p text:style-name="P378">Energia:<text:span text:style-name="T61">2206,08</text:span>kcal</text:p>
            <text:p text:style-name="P383">Białko:<text:span text:style-name="T62">101,2</text:span>g</text:p>
            <text:p text:style-name="P383">Tłuszcz:<text:span text:style-name="T61">63,01</text:span>g</text:p>
            <text:p text:style-name="P383"><text:soft-page-break/>w tym kw.tłu.nasyc.:<text:span text:style-name="T61">23,08</text:span>g</text:p>
            <text:p text:style-name="P383">Węglowodany:<text:span text:style-name="T62">320,02</text:span>g</text:p>
            <text:p text:style-name="P379">w tym cukry:<text:span text:style-name="T61">21,01</text:span>g</text:p>
            <text:p text:style-name="P389">Błonnik-<text:span text:style-name="T61">30,12</text:span>g</text:p>
            <text:p text:style-name="P445">Sól-<text:span text:style-name="T61">2,7</text:span>g</text:p>
          </table:table-cell>
          <table:table-cell table:style-name="Tabela8.F2" office:value-type="string">
            <text:p text:style-name="P266">Energia: <text:span text:style-name="T168">2</text:span><text:span text:style-name="T196">198</text:span><text:span text:style-name="T168">,</text:span><text:span text:style-name="T196">8</text:span>kcal</text:p>
            <text:p text:style-name="P266">Białko:<text:span text:style-name="T196">91</text:span><text:span text:style-name="T168">,4</text:span><text:span text:style-name="T196">8</text:span>g</text:p>
            <text:p text:style-name="P266">Tłuszcz:<text:span text:style-name="T196">79,2</text:span>g</text:p>
            <text:p text:style-name="P266"><text:soft-page-break/>w tym kw.tłu.nasyc.:<text:span text:style-name="T168">25,</text:span><text:span text:style-name="T196">1</text:span>g</text:p>
            <text:p text:style-name="P266">Węglowodany:<text:span text:style-name="T196">284</text:span><text:span text:style-name="T168">,</text:span><text:span text:style-name="T196">6</text:span>g</text:p>
            <text:p text:style-name="P266">w tym cukry:<text:span text:style-name="T168">30,1</text:span>g</text:p>
            <text:p text:style-name="P300">Błonnik-<text:span text:style-name="T168">3</text:span><text:span text:style-name="T177">1</text:span>g</text:p>
            <text:p text:style-name="P300">Sól-<text:span text:style-name="T177">6,</text:span><text:span text:style-name="T168">7</text:span>g</text:p>
          </table:table-cell>
        </table:table-row>
        <table:table-row>
          <table:table-cell table:style-name="Tabela8.A2" office:value-type="string">
            <text:p text:style-name="P375"/>
          </table:table-cell>
          <table:table-cell table:style-name="Tabela8.A2" office:value-type="string">
            <text:p text:style-name="P219">DIETA PODSTAWOWA <text:s/>paliatywn<text:span text:style-name="T84">y</text:span></text:p>
          </table:table-cell>
          <table:table-cell table:style-name="Tabela8.A2" office:value-type="string">
            <text:p text:style-name="P431">DIETA PODSTAWOWA </text:p>
            <text:p text:style-name="P449">pediatryczny</text:p>
          </table:table-cell>
          <table:table-cell table:style-name="Tabela8.A2" office:value-type="string">
            <text:p text:style-name="P455">DIETA </text:p>
            <text:p text:style-name="P455">WEGETARIAŃSKA</text:p>
          </table:table-cell>
          <table:table-cell table:style-name="Tabela8.A2" office:value-type="string">
            <text:p text:style-name="P455"/>
          </table:table-cell>
          <table:table-cell table:style-name="Tabela8.F2" office:value-type="string">
            <text:p text:style-name="P23"/>
          </table:table-cell>
        </table:table-row>
        <table:table-row>
          <table:table-cell table:style-name="Tabela8.A2" office:value-type="string">
            <text:p text:style-name="P375"/>
          </table:table-cell>
          <table:table-cell table:style-name="Tabela8.A2" office:value-type="string">
            <text:p text:style-name="P182">Ś<text:span text:style-name="T8">NIADANIE -</text:span><text:span text:style-name="T104">Kasza jęcz.</text:span> <text:span text:style-name="T107">got.</text:span><text:span text:style-name="T89"> na ml. 350ml (A:1,7), kawa ml. 250ml (A:1,7), chleb miesz.80g (A:1,3,6,7), </text:span><text:span text:style-name="T51">m</text:span><text:span text:style-name="T89">argaryna </text:span></text:p>
            <text:p text:style-name="P55">o zaw. tłuszczu 80% 10g – 2szt, <text:span text:style-name="T149">ser edamski 40g</text:span><text:span text:style-name="T119"> (A:</text:span><text:span text:style-name="T149">7</text:span><text:span text:style-name="T119">), </text:span><text:span text:style-name="T122">polędwica drobiowa 40g (A:6), sałata, </text:span></text:p>
            <text:p text:style-name="P182">O<text:span text:style-name="T8">BIAD - </text:span><text:span text:style-name="T122">Biały barszcz z mak. 350ml (A:1,7,9), klopsik </text:span><text:span text:style-name="T148">got.</text:span><text:span text:style-name="T122"> w sosie pomidorowym 170g (A:1,3,6,7,9), ziemniaki got. z kop. 200g, brukselka got. z bułką tartą 150g (A:1,3,6,7), </text:span><text:span text:style-name="T111">kompot owocowy 250ml,</text:span></text:p>
            <text:p text:style-name="P182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22">pasta z wędliny i jajka z majonezem 90g (A:3,6,7,9,10), serek almette mini 1szt (A:7), ogórek kisz. 40g, sałata, </text:span></text:p>
            <text:p text:style-name="P182">II Ś<text:span text:style-name="T8">NIADANIE -</text:span><text:span text:style-name="T124">Melon 100g, </text:span></text:p>
            <text:p text:style-name="P191"><text:span text:style-name="T58">P</text:span><text:span text:style-name="T8">OSIŁEK UZUPEŁNIAJĄCY - </text:span><text:span text:style-name="T122">Budyń ow. z sokiem 200ml (A:7), </text:span></text:p>
          </table:table-cell>
          <table:table-cell table:style-name="Tabela8.A2" office:value-type="string">
            <text:p text:style-name="P182">Ś<text:span text:style-name="T8">NIADANIE -</text:span><text:span text:style-name="T104">Kasza jęcz.</text:span> <text:span text:style-name="T107">got.</text:span><text:span text:style-name="T89"> na ml. 350ml (A:1,7), kawa ml. 250ml (A:1,7), chleb miesz.80g (A:1,3,6,7), </text:span><text:span text:style-name="T51">m</text:span><text:span text:style-name="T89">argaryna </text:span></text:p>
            <text:p text:style-name="P55">o zaw. tłuszczu 80% 10g – 2szt, <text:span text:style-name="T149">ser edamski 40g</text:span><text:span text:style-name="T119"> (A:</text:span><text:span text:style-name="T149">7</text:span><text:span text:style-name="T119">), </text:span><text:span text:style-name="T122">polędwica drobiowa 40g (A:6), sałata, </text:span></text:p>
            <text:p text:style-name="P182">O<text:span text:style-name="T8">BIAD - </text:span><text:span text:style-name="T122">Biały barszcz z mak. 350ml (A:1,7,9), klopsik </text:span><text:span text:style-name="T148">got.</text:span><text:span text:style-name="T122"> w sosie pomidorowym 170g (A:1,3,6,7,9), ziemniaki got. z kop. 200g, brukselka got. z bułką tartą 150g (A:1,3,6,7), </text:span><text:span text:style-name="T111">kompot owocowy 250ml,</text:span></text:p>
            <text:p text:style-name="P182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22">pasta z wędliny i jajka z majonezem 90g (A:3,6,7,9,10), serek almette mini 1szt (A:7), ogórek kisz. 40g, sałata, </text:span></text:p>
            <text:p text:style-name="P182">II Ś<text:span text:style-name="T8">NIADANIE -</text:span><text:span text:style-name="T124">Melon 100g, </text:span></text:p>
            <text:p text:style-name="P191">P<text:span text:style-name="T8">OSIŁEK UZUPEŁNIAJĄCY - </text:span><text:span text:style-name="T122">Budyń ow. z sokiem 200ml (A:7), </text:span></text:p>
          </table:table-cell>
          <table:table-cell table:style-name="Tabela8.A2" office:value-type="string">
            <text:p text:style-name="P182">Ś<text:span text:style-name="T8">NIADANIE -</text:span><text:span text:style-name="T104">Kasza jęcz.</text:span> <text:span text:style-name="T107">got.</text:span><text:span text:style-name="T89"> na ml. 350ml (A:1,7), kawa ml. 250ml (A:1,7), chleb miesz.80g (A:1,3,6,7), </text:span><text:span text:style-name="T51">m</text:span><text:span text:style-name="T89">argaryna </text:span></text:p>
            <text:p text:style-name="P55">o zaw. tłuszczu 80% 10g – 2szt, <text:span text:style-name="T119">jajko got. 1szt (A:3), </text:span><text:span text:style-name="T149">dżem 40g,</text:span><text:span text:style-name="T119"> </text:span><text:span text:style-name="T122"><text:s/>sałata, </text:span></text:p>
            <text:p text:style-name="P182">O<text:span text:style-name="T8">BIAD - </text:span><text:span text:style-name="T122">Biały barszcz z mak. 350ml (A:1,7,9), </text:span><text:span text:style-name="T149">kotlet ziemniaczany</text:span><text:span text:style-name="T122"> w sosie pomidorowym 170g (A:1,3,6,7,9), ziemniaki got. z kop. 200g, brukselka got. z bułką tartą 150g (A:1,3,6,7), </text:span><text:span text:style-name="T111">kompot owocowy 250ml,</text:span></text:p>
            <text:p text:style-name="P182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22">pasta z jajka z majonezem 90g (A:3,6,7,9,10), serek almette mini 1szt (A:7), ogórek kisz. 40g, sałata, </text:span></text:p>
            <text:p text:style-name="P182">II Ś<text:span text:style-name="T8">NIADANIE -</text:span><text:span text:style-name="T124">Melon 100g, </text:span></text:p>
            <text:p text:style-name="P191">P<text:span text:style-name="T8">OSIŁEK UZUPEŁNIAJĄCY - </text:span><text:span text:style-name="T122">Budyń ow. z sokiem 200ml (A:7), </text:span></text:p>
          </table:table-cell>
          <table:table-cell table:style-name="Tabela8.A2" office:value-type="string">
            <text:p text:style-name="P427"/>
          </table:table-cell>
          <table:table-cell table:style-name="Tabela8.F2" office:value-type="string">
            <text:p text:style-name="P23"/>
          </table:table-cell>
        </table:table-row>
        <table:table-row>
          <table:table-cell table:style-name="Tabela8.A2" office:value-type="string">
            <text:p text:style-name="P374">W<text:span text:style-name="T8">ARTOŚCI ODŻYWCZE</text:span></text:p>
          </table:table-cell>
          <table:table-cell table:style-name="Tabela8.A2" office:value-type="string">
            <text:p text:style-name="P266">Energia:<text:span text:style-name="T168">2</text:span><text:span text:style-name="T196">301</text:span> kcal</text:p>
            <text:p text:style-name="P266">Białko:<text:span text:style-name="T193">82</text:span><text:span text:style-name="T168">,</text:span><text:span text:style-name="T196">9</text:span>g</text:p>
            <text:p text:style-name="P266">Tłuszcz:<text:span text:style-name="T168">79,</text:span><text:span text:style-name="T196">4</text:span>g</text:p>
            <text:p text:style-name="P266"><text:soft-page-break/>w tym kw.tłu.nasyc.:<text:span text:style-name="T168">2</text:span><text:span text:style-name="T193">5</text:span><text:span text:style-name="T168">,</text:span><text:span text:style-name="T196">5</text:span>g</text:p>
            <text:p text:style-name="P266">Węglowodany:<text:span text:style-name="T168">2</text:span><text:span text:style-name="T193">9</text:span><text:span text:style-name="T196">9</text:span><text:span text:style-name="T168">,</text:span><text:span text:style-name="T196">4</text:span>g</text:p>
            <text:p text:style-name="P266">w tym cukry:<text:span text:style-name="T168">2</text:span><text:span text:style-name="T196">9</text:span><text:span text:style-name="T168">,</text:span><text:span text:style-name="T193">2</text:span>g</text:p>
            <text:p text:style-name="P300">Błonnik-<text:span text:style-name="T168">3</text:span><text:span text:style-name="T193">1</text:span><text:span text:style-name="T168">,3</text:span>g</text:p>
            <text:p text:style-name="P300">Sól-<text:span text:style-name="T176">6</text:span><text:span text:style-name="T168">,</text:span><text:span text:style-name="T193">7</text:span>g</text:p>
          </table:table-cell>
          <table:table-cell table:style-name="Tabela8.A2" office:value-type="string">
            <text:p text:style-name="P266">Energia:<text:span text:style-name="T168">2</text:span><text:span text:style-name="T196">301</text:span> kcal</text:p>
            <text:p text:style-name="P266">Białko:<text:span text:style-name="T193">82</text:span><text:span text:style-name="T168">,</text:span><text:span text:style-name="T196">9</text:span>g</text:p>
            <text:p text:style-name="P266">Tłuszcz:<text:span text:style-name="T168">79,</text:span><text:span text:style-name="T196">4</text:span>g</text:p>
            <text:p text:style-name="P266"><text:soft-page-break/>w tym kw.tłu.nasyc.:<text:span text:style-name="T168">2</text:span><text:span text:style-name="T193">5</text:span><text:span text:style-name="T168">,</text:span><text:span text:style-name="T196">5</text:span>g</text:p>
            <text:p text:style-name="P266">Węglowodany:<text:span text:style-name="T168">2</text:span><text:span text:style-name="T193">9</text:span><text:span text:style-name="T196">9</text:span><text:span text:style-name="T168">,</text:span><text:span text:style-name="T196">4</text:span>g</text:p>
            <text:p text:style-name="P266">w tym cukry:<text:span text:style-name="T168">2</text:span><text:span text:style-name="T196">9</text:span><text:span text:style-name="T168">,</text:span><text:span text:style-name="T193">2</text:span>g</text:p>
            <text:p text:style-name="P300">Błonnik-<text:span text:style-name="T168">3</text:span><text:span text:style-name="T193">1</text:span><text:span text:style-name="T168">,3</text:span>g</text:p>
            <text:p text:style-name="P300">Sól-<text:span text:style-name="T176">6</text:span><text:span text:style-name="T168">,</text:span><text:span text:style-name="T193">7</text:span>g</text:p>
          </table:table-cell>
          <table:table-cell table:style-name="Tabela8.A2" office:value-type="string">
            <text:p text:style-name="P266">Energia:<text:span text:style-name="T168">2</text:span><text:span text:style-name="T196">186,7</text:span> kcal</text:p>
            <text:p text:style-name="P266">Białko:<text:span text:style-name="T196">79</text:span><text:span text:style-name="T168">,</text:span><text:span text:style-name="T196">9</text:span>g</text:p>
            <text:p text:style-name="P266">Tłuszcz:<text:span text:style-name="T168">7</text:span><text:span text:style-name="T196">8</text:span><text:span text:style-name="T168">,</text:span><text:span text:style-name="T196">6</text:span>g</text:p>
            <text:p text:style-name="P266"><text:soft-page-break/>w tym kw.tłu.nasyc.:<text:span text:style-name="T168">2</text:span><text:span text:style-name="T193">5</text:span><text:span text:style-name="T168">,</text:span><text:span text:style-name="T196">3</text:span>g</text:p>
            <text:p text:style-name="P266">Węglowodany:<text:span text:style-name="T196">301</text:span><text:span text:style-name="T168">,</text:span><text:span text:style-name="T196">3</text:span>g</text:p>
            <text:p text:style-name="P266">w tym cukry:<text:span text:style-name="T196">30</text:span><text:span text:style-name="T168">,</text:span><text:span text:style-name="T196">1</text:span>g</text:p>
            <text:p text:style-name="P300">Błonnik-<text:span text:style-name="T168">3</text:span><text:span text:style-name="T193">1</text:span><text:span text:style-name="T168">,</text:span><text:span text:style-name="T196">5</text:span>g</text:p>
            <text:p text:style-name="P300">Sól-<text:span text:style-name="T176">6</text:span><text:span text:style-name="T168">,</text:span><text:span text:style-name="T196">5</text:span>g</text:p>
          </table:table-cell>
          <table:table-cell table:style-name="Tabela8.A2" office:value-type="string">
            <text:p text:style-name="P385"/>
          </table:table-cell>
          <table:table-cell table:style-name="Tabela8.F2" office:value-type="string">
            <text:p text:style-name="P23"/>
          </table:table-cell>
        </table:table-row>
      </table:table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34"><text:span text:style-name="T106">Jadłospis na dzień </text:span><text:span text:style-name="T203"><text:s/></text:span><text:span text:style-name="T103">2</text:span><text:span text:style-name="T106">.</text:span><text:span text:style-name="T203">0</text:span><text:span text:style-name="T103">3</text:span><text:span text:style-name="T204">.202</text:span><text:span text:style-name="T203">5</text:span><text:span text:style-name="T106"> </text:span><text:span text:style-name="T205">(jadłospis może ulec zmianie)</text:span></text:p>
      <text:p text:style-name="P22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21">P<text:span text:style-name="T8">OSIŁEK</text:span></text:p>
          </table:table-cell>
          <table:table-cell table:style-name="Tabela9.A1" office:value-type="string">
            <text:p text:style-name="P24">DIETA PODSTAWOWA</text:p>
          </table:table-cell>
          <table:table-cell table:style-name="Tabela9.A1" office:value-type="string">
            <text:p text:style-name="P24">DIETA ŁATWOSTRAWNA</text:p>
          </table:table-cell>
          <table:table-cell table:style-name="Tabela9.A1" office:value-type="string">
            <text:p text:style-name="P25">DIETA Z OGR. ŁATWO PRZYSWAJALNYCH WĘGLOWODANÓW</text:p>
          </table:table-cell>
          <table:table-cell table:style-name="Tabela9.A1" office:value-type="string">
            <text:p text:style-name="P26">DIETA ŁATWOSTRAWNA BEZMLECZNA</text:p>
          </table:table-cell>
          <table:table-cell table:style-name="Tabela9.F1" office:value-type="string">
            <text:p text:style-name="P26">DIETA ŁATWOSTRAWNA Z OGR. TŁUSZCZU</text:p>
          </table:table-cell>
        </table:table-row>
        <table:table-row>
          <table:table-cell table:style-name="Tabela9.A2" office:value-type="string">
            <text:p text:style-name="P396">Ś<text:span text:style-name="T8">NIADANIE</text:span></text:p>
          </table:table-cell>
          <table:table-cell table:style-name="Tabela9.A2" office:value-type="string">
            <text:p text:style-name="P45"><text:span text:style-name="T104">Płatki ow.</text:span><text:span text:style-name="T106"> </text:span><text:span text:style-name="T107">got.</text:span> na ml. 350ml (A:1,7), kawa ml. 250ml (A:1,7), chleb miesz. 80g (A:1,3,6,7), <text:span text:style-name="T51">m</text:span>argaryna </text:p>
            <text:p text:style-name="P48">o zaw. tłuszczu 80% 10g – </text:p>
            <text:p text:style-name="P48">2szt, <text:span text:style-name="T122">polędwica sopocka </text:span></text:p>
            <text:p text:style-name="P134">40g (A:1,6,7), parówka drobiowa na gorąco 1szt (A:1,3,6,7,9,10), dżem 25g, sałata, </text:p>
          </table:table-cell>
          <table:table-cell table:style-name="Tabela9.A2" office:value-type="string">
            <text:p text:style-name="P45"><text:span text:style-name="T104">Płatki ow.</text:span><text:span text:style-name="T106"> </text:span><text:span text:style-name="T107">got.</text:span> na ml. 350ml (A:1,7), kawa ml. 250ml (A:1,7), chleb miesz. 80g (A:1,3,6,7), <text:span text:style-name="T51">m</text:span>argaryna </text:p>
            <text:p text:style-name="P48">o zaw. tłuszczu 80% 10g –</text:p>
            <text:p text:style-name="P48"><text:s/>2szt, <text:span text:style-name="T122">polędwica sopocka </text:span></text:p>
            <text:p text:style-name="P134">40g (A:1,6,7), parówka drobiowa na gorąco 1szt (A:1,3,6,7,9,10), dżem 25g, sałata, </text:p>
          </table:table-cell>
          <table:table-cell table:style-name="Tabela9.A2" office:value-type="string">
            <text:p text:style-name="P48"><text:s/>Kawa ml. 250ml (A:1,7),</text:p>
            <text:p text:style-name="P48"><text:s/>chleb miesz. 80g (A:1,3,6,7), <text:span text:style-name="T51">m</text:span>argaryna o zaw. tłuszczu </text:p>
            <text:p text:style-name="P48">80% 10g – <text:span text:style-name="T91">1</text:span>szt, <text:span text:style-name="T122">polędwica sopocka 40g (A:1,6,7), </text:span></text:p>
            <text:p text:style-name="P468">parówka drobiowa na gorąco 1szt(A:1,3,6,7,9,10), <text:s/>sałata, </text:p>
          </table:table-cell>
          <table:table-cell table:style-name="Tabela9.A2" office:value-type="string">
            <text:p text:style-name="P48"><text:span text:style-name="T124">Kasza manna</text:span><text:span text:style-name="T106"> </text:span><text:span text:style-name="T107">got. </text:span>na wyw. 350ml (A:<text:span text:style-name="T87">1,9</text:span>), herbata. 250ml, chleb miesz. 80g (A:1,3,6,7), <text:span text:style-name="T51">m</text:span>argaryna o zaw. tłuszczu 80% 10g – <text:span text:style-name="T91">1</text:span>szt, <text:span text:style-name="T122">polędwica sopocka 40g (A:1,6,7), parówka </text:span></text:p>
            <text:p text:style-name="P468">drobiowa na gorąco 1szt (A:1,3,6,7,9,10), <text:s/>sałata, </text:p>
          </table:table-cell>
          <table:table-cell table:style-name="Tabela9.F2" office:value-type="string">
            <text:p text:style-name="P48"><text:span text:style-name="T104">Płatki ow.</text:span><text:span text:style-name="T106"> </text:span><text:span text:style-name="T107">got.</text:span> na ml. 350ml (A:1,7), kawa ml. 250ml (A:1,7), chleb miesz. 80g (A:1,3,6,7), <text:span text:style-name="T51">m</text:span>argaryna </text:p>
            <text:p text:style-name="P48">o zaw. tłuszczu 80% 10g – </text:p>
            <text:p text:style-name="P48"><text:span text:style-name="T91">1</text:span>szt, <text:span text:style-name="T122">polędwica sopocka 40g (A:1,6,7), </text:span><text:span text:style-name="T149">biały ser 70g</text:span></text:p>
            <text:p text:style-name="P48"><text:span text:style-name="T149"><text:s/>(A:7),</text:span><text:span text:style-name="T122"> sałata, </text:span></text:p>
          </table:table-cell>
        </table:table-row>
        <table:table-row>
          <table:table-cell table:style-name="Tabela9.A2" office:value-type="string">
            <text:p text:style-name="P397">II Ś<text:span text:style-name="T8">NIADANIE</text:span></text:p>
          </table:table-cell>
          <table:table-cell table:style-name="Tabela9.A2" office:value-type="string">
            <text:p text:style-name="P23"/>
          </table:table-cell>
          <table:table-cell table:style-name="Tabela9.A2" office:value-type="string">
            <text:p text:style-name="P23"/>
          </table:table-cell>
          <table:table-cell table:style-name="Tabela9.A2" office:value-type="string">
            <text:p text:style-name="P105">Kisiel owocowy b/c 200ml, </text:p>
          </table:table-cell>
          <table:table-cell table:style-name="Tabela9.A2" office:value-type="string">
            <text:p text:style-name="P23"/>
          </table:table-cell>
          <table:table-cell table:style-name="Tabela9.F2" office:value-type="string">
            <text:p text:style-name="P23"/>
          </table:table-cell>
        </table:table-row>
        <table:table-row>
          <table:table-cell table:style-name="Tabela9.A2" office:value-type="string">
            <text:p text:style-name="P396">O<text:span text:style-name="T8">BIAD</text:span></text:p>
          </table:table-cell>
          <table:table-cell table:style-name="Tabela9.A2" office:value-type="string">
            <text:p text:style-name="P158"><text:span text:style-name="T122">Zupa pomidorowa z ryżem 350ml (A:1,7,9), </text:span><text:span text:style-name="T125">pieczeń rzymska 100g (A:1,3,6,7), ziemniaki got. z kop. 200g, kalafior got. z bułką tartą 150g (A:1,3,6,7), kompot owocowy 250ml, </text:span></text:p>
          </table:table-cell>
          <table:table-cell table:style-name="Tabela9.A2" office:value-type="string">
            <text:p text:style-name="P157"><text:span text:style-name="T122">Zupa pomidorowa z ryżem 350ml (A:1,7,9), udko kurcz. piecz. z warz. w sosie potr. 220</text:span><text:span text:style-name="T125">g</text:span><text:span text:style-name="T122"> (A:1,7,9), ziemniaki got. z kop. 200g, warzywa got. 150g, kompot owocowy 250ml, </text:span></text:p>
          </table:table-cell>
          <table:table-cell table:style-name="Tabela9.A2" office:value-type="string">
            <text:p text:style-name="P157"><text:span text:style-name="T122">Zupa pomidorowa z ryżem 350ml (A:1,7,9), udko kurcz. piecz. z warz. w sosie potr. 220</text:span><text:span text:style-name="T125">g</text:span><text:span text:style-name="T122"> (A:1,7,9), ziemniaki got. z kop. 200g, warzywa got. 150g, kompot owocowy </text:span><text:span text:style-name="T124">b/c </text:span><text:span text:style-name="T122">250ml, </text:span></text:p>
          </table:table-cell>
          <table:table-cell table:style-name="Tabela9.A2" office:value-type="string">
            <text:p text:style-name="P142"><text:span text:style-name="T122">Zupa </text:span><text:span text:style-name="T149">koperkowa czysta </text:span></text:p>
            <text:p text:style-name="P142"><text:span text:style-name="T149">z </text:span><text:span text:style-name="T122">ryż</text:span><text:span text:style-name="T149">em</text:span><text:span text:style-name="T122"> 350ml (A:9), udko kurcz. piecz. z warz. </text:span></text:p>
            <text:p text:style-name="P159"><text:span text:style-name="T122"><text:s/></text:span><text:span text:style-name="T149">15</text:span><text:span text:style-name="T122">0</text:span><text:span text:style-name="T125">g</text:span><text:span text:style-name="T122"> (A:1,7,9), ziemniaki got. z kop. 200g, warzywa got. 150g, kompot owocowy 250ml, </text:span></text:p>
          </table:table-cell>
          <table:table-cell table:style-name="Tabela9.F2" office:value-type="string">
            <text:p text:style-name="P142"><text:span text:style-name="T122">Zupa </text:span><text:span text:style-name="T149">koperkowa czysta </text:span></text:p>
            <text:p text:style-name="P142"><text:span text:style-name="T149">z </text:span><text:span text:style-name="T122">ryż</text:span><text:span text:style-name="T149">em</text:span><text:span text:style-name="T122"> 350ml (A:9), <text:s/>udko kurcz. piecz. z warz. w sosie potr. 220</text:span><text:span text:style-name="T125">g</text:span><text:span text:style-name="T122"> (A:1,7,9), ziemniaki got. z kop. 200g, warzywa got. 150g, kompot owocowy 250ml, </text:span></text:p>
          </table:table-cell>
        </table:table-row>
        <table:table-row>
          <table:table-cell table:style-name="Tabela9.A2" office:value-type="string">
            <text:p text:style-name="P396">P<text:span text:style-name="T8">ODWIECZOREK</text:span></text:p>
          </table:table-cell>
          <table:table-cell table:style-name="Tabela9.A2" office:value-type="string">
            <text:p text:style-name="P23"/>
          </table:table-cell>
          <table:table-cell table:style-name="Tabela9.A2" office:value-type="string">
            <text:p text:style-name="P23"/>
          </table:table-cell>
          <table:table-cell table:style-name="Tabela9.A2" office:value-type="string">
            <text:p text:style-name="P106">Jogurt naturalny 1szt (A:7), </text:p>
          </table:table-cell>
          <table:table-cell table:style-name="Tabela9.A2" office:value-type="string">
            <text:p text:style-name="P23"/>
          </table:table-cell>
          <table:table-cell table:style-name="Tabela9.F2" office:value-type="string">
            <text:p text:style-name="P23"/>
          </table:table-cell>
        </table:table-row>
        <table:table-row>
          <table:table-cell table:style-name="Tabela9.A2" office:value-type="string">
            <text:p text:style-name="P396">K<text:span text:style-name="T8">OLACJA</text:span></text:p>
          </table:table-cell>
          <table:table-cell table:style-name="Tabela9.A2" office:value-type="string">
            <text:p text:style-name="P70">Chleb <text:span text:style-name="T54">miesz.100g (A:1,3,6,7) masło 20g (A:7), </text:span><text:s/>herbata <text:span text:style-name="T55">250ml, </text:span><text:span text:style-name="T122">ogonówka 60g (A:6,9), serek kanapkowy mini 1szt (A:7), </text:span><text:span text:style-name="T125">ketchup 20g (A:10), </text:span><text:span text:style-name="T122">sałata, </text:span></text:p>
          </table:table-cell>
          <table:table-cell table:style-name="Tabela9.A2" office:value-type="string">
            <text:p text:style-name="P70">Chleb <text:span text:style-name="T54">miesz.100g (A:1,3,6,7) masło 20g (A:7), </text:span><text:s/>herbata <text:span text:style-name="T55">250ml, </text:span><text:span text:style-name="T122">ogonówka 60g (A:6,9), serek kanapkowy mini 1szt (A:7), sałata, </text:span></text:p>
          </table:table-cell>
          <table:table-cell table:style-name="Tabela9.A2" office:value-type="string">
            <text:p text:style-name="P70">Chleb <text:span text:style-name="T54">miesz.100g (A:1,3,6,7) masło 10g (A:7), </text:span><text:s/>herbata <text:span text:style-name="T55">250ml, </text:span><text:span text:style-name="T122">ogonówka 60g (A:6,9), serek kanapkowy mini 1szt (A:7), sałata, </text:span></text:p>
          </table:table-cell>
          <table:table-cell table:style-name="Tabela9.A2" office:value-type="string">
            <text:p text:style-name="P72">Chleb <text:span text:style-name="T54">miesz.100g (A:1,3,6,7) masło 10g (A:7), </text:span><text:s/>herbata <text:span text:style-name="T55">250ml, </text:span><text:span text:style-name="T122">ogonówka 60g (A:6,9), sałata, </text:span></text:p>
          </table:table-cell>
          <table:table-cell table:style-name="Tabela9.F2" office:value-type="string">
            <text:p text:style-name="P72">Chleb <text:span text:style-name="T54">miesz.100g (A:1,3,6,7) masło 10g (A:7), </text:span><text:s/>herbata <text:span text:style-name="T55">250ml, </text:span><text:span text:style-name="T122">ogonówka 60g (A:6,9), serek kanapkowy mini 1szt (A:7), sałata, </text:span></text:p>
          </table:table-cell>
        </table:table-row>
        <table:table-row>
          <table:table-cell table:style-name="Tabela9.A2" office:value-type="string">
            <text:p text:style-name="P398">P<text:span text:style-name="T8">OSIŁEK UZUPEŁNIAJĄCY</text:span></text:p>
          </table:table-cell>
          <table:table-cell table:style-name="Tabela9.A2" office:value-type="string">
            <text:p text:style-name="P206">Herbatniki 50g (A:1,7), herbata, </text:p>
          </table:table-cell>
          <table:table-cell table:style-name="Tabela9.A2" office:value-type="string">
            <text:p text:style-name="P206">Herbatniki 50g (A:1,7), herbata, </text:p>
          </table:table-cell>
          <table:table-cell table:style-name="Tabela9.A2" office:value-type="string">
            <text:p text:style-name="P107">Jabłko pieczone 1szt, </text:p>
          </table:table-cell>
          <table:table-cell table:style-name="Tabela9.A2" office:value-type="string">
            <text:p text:style-name="P109">Jabłko pieczone 1szt, </text:p>
          </table:table-cell>
          <table:table-cell table:style-name="Tabela9.F2" office:value-type="string">
            <text:p text:style-name="P207">Herbatniki 50g (A:1,7), herbata, </text:p>
          </table:table-cell>
        </table:table-row>
        <table:table-row>
          <table:table-cell table:style-name="Tabela9.A2" office:value-type="string">
            <text:p text:style-name="P374">W<text:span text:style-name="T8">ARTOŚCI ODŻYWCZE</text:span></text:p>
          </table:table-cell>
          <table:table-cell table:style-name="Tabela9.A2" office:value-type="string">
            <text:p text:style-name="P260">Energia:<text:span text:style-name="T168">22</text:span><text:span text:style-name="T197">8</text:span><text:span text:style-name="T180">9</text:span><text:span text:style-name="T168">,</text:span><text:span text:style-name="T197">1</text:span> kcal</text:p>
            <text:p text:style-name="P260">Białko:<text:span text:style-name="T197">85</text:span><text:span text:style-name="T168">,</text:span><text:span text:style-name="T197">6</text:span>g</text:p>
            <text:p text:style-name="P260">Tłuszcz:<text:span text:style-name="T83">8</text:span><text:span text:style-name="T197">1,02</text:span>g</text:p>
            <text:p text:style-name="P260">w tym kw.tłu.nasyc.:<text:span text:style-name="T168">2</text:span><text:span text:style-name="T197">6</text:span><text:span text:style-name="T168">,</text:span><text:span text:style-name="T197">2</text:span>g</text:p>
            <text:p text:style-name="P260"><text:soft-page-break/>Węglowodany:<text:span text:style-name="T83">3</text:span><text:span text:style-name="T197">0</text:span><text:span text:style-name="T83">5,</text:span><text:span text:style-name="T197">01</text:span>g</text:p>
            <text:p text:style-name="P260">w tym cukry:<text:span text:style-name="T168">2</text:span><text:span text:style-name="T197">7</text:span><text:span text:style-name="T168">,</text:span><text:span text:style-name="T197">1</text:span>g</text:p>
            <text:p text:style-name="P295">Błonnik-<text:span text:style-name="T168">30,</text:span><text:span text:style-name="T197">7</text:span>g</text:p>
            <text:p text:style-name="P295">Sól-<text:span text:style-name="T83">6,1</text:span>g</text:p>
          </table:table-cell>
          <table:table-cell table:style-name="Tabela9.A2" office:value-type="string">
            <text:p text:style-name="P242">Energia: <text:span text:style-name="T151">22</text:span><text:span text:style-name="T197">01</text:span><text:span text:style-name="T151">,</text:span><text:span text:style-name="T197">1</text:span>kcal</text:p>
            <text:p text:style-name="P260">Białko:<text:span text:style-name="T151">81,</text:span><text:span text:style-name="T197">3</text:span>g</text:p>
            <text:p text:style-name="P260">Tłuszcz:<text:span text:style-name="T151">7</text:span><text:span text:style-name="T197">8</text:span><text:span text:style-name="T151">,</text:span><text:span text:style-name="T197">6</text:span>g</text:p>
            <text:p text:style-name="P260">w tym kw.tłu.nasyc.:<text:span text:style-name="T151">2</text:span><text:span text:style-name="T197">5</text:span><text:span text:style-name="T151">,1</text:span>g</text:p>
            <text:p text:style-name="P260"><text:soft-page-break/>Węglowodany:<text:span text:style-name="T197">297</text:span><text:span text:style-name="T151">,0</text:span>g</text:p>
            <text:p text:style-name="P243">w tym cukry:<text:span text:style-name="T151">2</text:span><text:span text:style-name="T197">6</text:span><text:span text:style-name="T151">,4</text:span>g</text:p>
            <text:p text:style-name="P295">Błonnik-<text:span text:style-name="T151">3</text:span><text:span text:style-name="T197">0,1</text:span>g</text:p>
            <text:p text:style-name="P295">Sól-<text:span text:style-name="T151">6,2</text:span>g</text:p>
          </table:table-cell>
          <table:table-cell table:style-name="Tabela9.A2" office:value-type="string">
            <text:p text:style-name="P246">Energia: <text:span text:style-name="T151">2</text:span><text:span text:style-name="T180">1</text:span><text:span text:style-name="T181">0</text:span><text:span text:style-name="T151">9</text:span>kcal</text:p>
            <text:p text:style-name="P262">Białko:<text:span text:style-name="T154">8</text:span><text:span text:style-name="T180">0</text:span><text:span text:style-name="T154">,5</text:span>g</text:p>
            <text:p text:style-name="P262">Tłuszcz:<text:span text:style-name="T154">7</text:span><text:span text:style-name="T197">8</text:span><text:span text:style-name="T154">,</text:span><text:span text:style-name="T197">2</text:span>g</text:p>
            <text:p text:style-name="P262">w tym kw.tłu.nasyc.:<text:span text:style-name="T154">2</text:span><text:span text:style-name="T197">5</text:span><text:span text:style-name="T154">,</text:span><text:span text:style-name="T197">6</text:span>g</text:p>
            <text:p text:style-name="P262"><text:soft-page-break/>Węglowodany:<text:span text:style-name="T197">29</text:span><text:span text:style-name="T154">5,</text:span><text:span text:style-name="T197">8</text:span>g</text:p>
            <text:p text:style-name="P247">w tym cukry:<text:span text:style-name="T154">21,</text:span><text:span text:style-name="T197">1</text:span>g</text:p>
            <text:p text:style-name="P297">Błonnik-<text:span text:style-name="T154">30,2</text:span>g</text:p>
            <text:p text:style-name="P297">Sól-<text:span text:style-name="T154">6,2</text:span>g</text:p>
          </table:table-cell>
          <table:table-cell table:style-name="Tabela9.A2" office:value-type="string">
            <text:p text:style-name="P246">Energia:<text:span text:style-name="T154">2</text:span><text:span text:style-name="T180">0</text:span><text:span text:style-name="T154">9</text:span><text:span text:style-name="T197">7</text:span><text:span text:style-name="T154">,</text:span><text:span text:style-name="T197">74</text:span> kcal</text:p>
            <text:p text:style-name="P262">Białko:<text:span text:style-name="T154">7</text:span><text:span text:style-name="T197">8</text:span><text:span text:style-name="T154">,</text:span><text:span text:style-name="T197">11</text:span>g</text:p>
            <text:p text:style-name="P262">Tłuszcz:<text:span text:style-name="T154">7</text:span><text:span text:style-name="T197">1</text:span><text:span text:style-name="T154">,9</text:span><text:span text:style-name="T197">1</text:span>g</text:p>
            <text:p text:style-name="P262">w tym kw.tłu.nasyc.:<text:span text:style-name="T154">2</text:span><text:span text:style-name="T197">4</text:span><text:span text:style-name="T154">,</text:span><text:span text:style-name="T197">5</text:span><text:span text:style-name="T154">g</text:span></text:p>
            <text:p text:style-name="P263"><text:soft-page-break/>Węglowodany:<text:span text:style-name="T197">298</text:span><text:span text:style-name="T154">,7</text:span>g</text:p>
            <text:p text:style-name="P247">w tym cukry:<text:span text:style-name="T154">2</text:span><text:span text:style-name="T197">5</text:span><text:span text:style-name="T154">,9</text:span><text:span text:style-name="T197">1</text:span>g</text:p>
            <text:p text:style-name="P297">Błonnik-<text:span text:style-name="T154">29,7</text:span>g</text:p>
            <text:p text:style-name="P297">Sól-<text:span text:style-name="T154">6,1</text:span>g</text:p>
          </table:table-cell>
          <table:table-cell table:style-name="Tabela9.F2" office:value-type="string">
            <text:p text:style-name="P246">Energia:<text:span text:style-name="T154">2</text:span><text:span text:style-name="T180">1</text:span><text:span text:style-name="T154">1</text:span><text:span text:style-name="T197">9</text:span> kcal</text:p>
            <text:p text:style-name="P262">Białko:<text:span text:style-name="T180">78</text:span><text:span text:style-name="T154">,</text:span><text:span text:style-name="T197">9</text:span>g</text:p>
            <text:p text:style-name="P262">Tłuszcz:<text:span text:style-name="T154">7</text:span><text:span text:style-name="T197">1</text:span><text:span text:style-name="T154">,</text:span><text:span text:style-name="T197">2</text:span>g</text:p>
            <text:p text:style-name="P262">w tym kw.tłu.nasyc.:<text:span text:style-name="T154">2</text:span><text:span text:style-name="T197">5</text:span><text:span text:style-name="T154">,</text:span><text:span text:style-name="T197">1</text:span>g</text:p>
            <text:p text:style-name="P262"><text:soft-page-break/>Węglowodany:<text:span text:style-name="T180">29</text:span><text:span text:style-name="T197">1</text:span><text:span text:style-name="T154">,</text:span><text:span text:style-name="T197">1</text:span>g</text:p>
            <text:p text:style-name="P247">w tym cukry:<text:span text:style-name="T197">25</text:span><text:span text:style-name="T154">,</text:span><text:span text:style-name="T197">9</text:span>g</text:p>
            <text:p text:style-name="P297">Błonnik-<text:span text:style-name="T154">29,5</text:span>g</text:p>
            <text:p text:style-name="P297">Sól-<text:span text:style-name="T154">6,1</text:span>g</text:p>
          </table:table-cell>
        </table:table-row>
        <table:table-row>
          <table:table-cell table:style-name="Tabela9.A2" office:value-type="string">
            <text:p text:style-name="P23"/>
          </table:table-cell>
          <table:table-cell table:style-name="Tabela9.A2" office:value-type="string">
            <text:p text:style-name="P214">DIETA WYSOKOBIAŁKOWA</text:p>
            <text:p text:style-name="P221"/>
          </table:table-cell>
          <table:table-cell table:style-name="Tabela9.A2" office:value-type="string">
            <text:p text:style-name="P214">DIETA I PAPKOWATA – MIELONA</text:p>
          </table:table-cell>
          <table:table-cell table:style-name="Tabela9.A2" office:value-type="string">
            <text:p text:style-name="P218">ODDZIAŁ POŁOŻNICZY</text:p>
          </table:table-cell>
          <table:table-cell table:style-name="Tabela9.A2" office:value-type="string">
            <text:p text:style-name="P76">GINEKOLOGIA </text:p>
          </table:table-cell>
          <table:table-cell table:style-name="Tabela9.F2" office:value-type="string">
            <text:p text:style-name="P430">DIETA VI PŁYNNA </text:p>
            <text:p text:style-name="P448">WZMOCNIONA</text:p>
          </table:table-cell>
        </table:table-row>
        <table:table-row>
          <table:table-cell table:style-name="Tabela9.A2" office:value-type="string">
            <text:p text:style-name="P23"/>
          </table:table-cell>
          <table:table-cell table:style-name="Tabela9.A2" office:value-type="string">
            <text:p text:style-name="P183">Ś<text:span text:style-name="T8">NIADANIE -</text:span><text:span text:style-name="T104">Płatki ow.</text:span> <text:span text:style-name="T107">got.</text:span><text:span text:style-name="T89"> na ml. 350ml (A:1,7), kawa ml. 250ml (A:1,7), chleb miesz. 80g (A:1,3,6,7), </text:span><text:span text:style-name="T51">m</text:span><text:span text:style-name="T89">argaryna o zaw. tłuszczu 80% 10g – 2szt, </text:span><text:span text:style-name="T122">polędwica sopocka 40g (A:1,6,7), parówka drobiowa na gorąco 1szt (A:1,3,6,7,9,10), dżem 25g, sałata, </text:span></text:p>
            <text:p text:style-name="P183">O<text:span text:style-name="T8">BIAD - </text:span><text:span text:style-name="T122">Zupa pomidorowa z ryżem 350ml (A:1,7,9), udko kurcz. piecz. z warz. </text:span></text:p>
            <text:p text:style-name="P160"><text:span text:style-name="T122">w sosie potr. </text:span><text:span text:style-name="T150">30</text:span><text:span text:style-name="T122">0</text:span><text:span text:style-name="T125">g</text:span><text:span text:style-name="T122"> (A:1,7,9), ziemniaki got. </text:span></text:p>
            <text:p text:style-name="P137">z kop. 200g, warzywa got. 150g, kompot owocowy 250ml, </text:p>
            <text:p text:style-name="P183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22">ogonówka 60g (A:6,9), serek kanapkowy mini 1szt (A:7), </text:span><text:span text:style-name="T150">jajko got. 1szt. (A:3), </text:span><text:span text:style-name="T122"><text:s/>sałata, </text:span></text:p>
            <text:p text:style-name="P330">II Ś<text:span text:style-name="T8">NIADANIE -</text:span><text:span text:style-name="T124">Jogurt owocowy 1szt (A:7),</text:span></text:p>
            <text:p text:style-name="P353">P<text:span text:style-name="T8">OSIŁEK UZUPEŁNIAJĄCY - </text:span><text:span text:style-name="T125">Herbatniki 50g (A:1,7), herbata, </text:span></text:p>
          </table:table-cell>
          <table:table-cell table:style-name="Tabela9.A2" office:value-type="string">
            <text:p text:style-name="P4"><text:span text:style-name="T9">ŚNIADANIE – </text:span><text:span text:style-name="T10">Kasza manna na</text:span><text:span text:style-name="T9"> ml. + suchary</text:span></text:p>
            <text:p text:style-name="P4"><text:span text:style-name="T9"><text:s/>+ żółtko </text:span><text:span text:style-name="T11">got.</text:span><text:span text:style-name="T9">+ masło-zmiks, serek </text:span><text:span text:style-name="T12">waniliowy</text:span><text:span text:style-name="T10">(A:1,</text:span><text:span text:style-name="T13">3,</text:span><text:span text:style-name="T10">7)</text:span></text:p>
            <text:p text:style-name="P5"><text:span text:style-name="T9">OBIAD – Kasza manna <text:s/>na wyw. + mięso </text:span><text:line-break/><text:span text:style-name="T9">- zmiks.+ mięso mielone</text:span><text:span text:style-name="T10">(A:1,9)</text:span></text:p>
            <text:p text:style-name="P6"><text:span text:style-name="T9">KOLACJA – Zupa ryżowa na wyw. + mięso</text:span><text:line-break/><text:span text:style-name="T9">+ żółtko </text:span><text:span text:style-name="T13">got.</text:span><text:span text:style-name="T9"> zmiksowana + mięso mielone</text:span><text:span text:style-name="T10">(A:1,3,9)</text:span></text:p>
            <text:p text:style-name="P10"><text:span text:style-name="T9">II ŚNIADANIE- </text:span><text:span text:style-name="T14">Jogurt </text:span><text:span text:style-name="T15">owocowy</text:span><text:span text:style-name="T10">(A:7)</text:span></text:p>
            <text:p text:style-name="P438">PODWIECZOREK – Kisiel owocowy</text:p>
            <text:p text:style-name="P435"><text:span text:style-name="T94">P</text:span><text:span text:style-name="T95">osiłek uzupełniający</text:span><text:span text:style-name="T56"> -Sok owocowo – warzywny</text:span></text:p>
            <text:p text:style-name="P440"/>
          </table:table-cell>
          <table:table-cell table:style-name="Tabela9.A2" office:value-type="string">
            <text:p text:style-name="P182">Ś<text:span text:style-name="T8">NIADANIE -</text:span><text:span text:style-name="T104">Płatki ow.</text:span> <text:span text:style-name="T107">got.</text:span><text:span text:style-name="T8"> na ml. 350ml (A:1,7), kakao ml. 250ml (A:1,6,7), chleb miesz. 80g (A:1,3,6,7), </text:span><text:span text:style-name="T51">m</text:span><text:span text:style-name="T89">argaryna o zaw. tłuszczu 80% 10g – 2szt, </text:span><text:span text:style-name="T149">p</text:span><text:span text:style-name="T122">olędwica sopocka 40g (A:1,6,7), </text:span><text:span text:style-name="T149">biały ser 70g</text:span><text:span text:style-name="T122"> </text:span><text:span text:style-name="T149">(A:7),</text:span><text:span text:style-name="T122"> sałata, </text:span></text:p>
            <text:p text:style-name="P183">O<text:span text:style-name="T8">BIAD - </text:span><text:span text:style-name="T122">Zupa </text:span><text:span text:style-name="T149">koperkowa czysta z </text:span><text:span text:style-name="T122">ryż</text:span><text:span text:style-name="T149">em</text:span><text:span text:style-name="T122"> 350ml (A:9), <text:s/>udko kurcz. piecz. z warz. w sosie potr. 220</text:span><text:span text:style-name="T125">g</text:span><text:span text:style-name="T122"> (A:1,7,9), ziemniaki got. </text:span></text:p>
            <text:p text:style-name="P137">z kop. 200g, warzywa got. 150g, kompot owocowy 250ml, </text:p>
            <text:p text:style-name="P183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22">ogonówka 60g (A:6,9), serek kanapkowy mini 1szt (A:7), sałata, </text:span></text:p>
            <text:p text:style-name="P183">II Ś<text:span text:style-name="T8">NIADANIE -</text:span><text:span text:style-name="T101">Jogurt owocowy 1szt (A:7),</text:span></text:p>
            <text:p text:style-name="P192">P<text:span text:style-name="T8">OSIŁEK UZUPEŁNIAJĄCY - </text:span><text:span text:style-name="T100">Herbatniki 50g (A:1,7), herbata, </text:span></text:p>
          </table:table-cell>
          <table:table-cell table:style-name="Tabela9.A2" office:value-type="string">
            <text:p text:style-name="P183">Ś<text:span text:style-name="T8">NIADANIE -</text:span><text:span text:style-name="T104">Płatki ow.</text:span> <text:span text:style-name="T107">got.</text:span><text:span text:style-name="T89"> na ml. 350ml (A:1,7), kawa ml. 250ml (A:1,7), chleb miesz. 80g (A:1,3,6,7), </text:span><text:span text:style-name="T51">m</text:span><text:span text:style-name="T89">argaryna o zaw. tłuszczu 80% 10g – 2szt, </text:span><text:span text:style-name="T122">polędwica sopocka 40g (A:1,6,7), parówka drobiowa na gorąco 1szt (A:1,3,6,7,9,10), dżem 25g, sałata, </text:span></text:p>
            <text:p text:style-name="P183">O<text:span text:style-name="T8">BIAD - </text:span><text:span text:style-name="T122">Zupa pomidorowa z ryżem 350ml (A:1,7,9), </text:span><text:span text:style-name="T125">pieczeń rzymska 100g (A:1,3,6,7), ziemniaki got. z kop. 200g, kalafior got. z bułką tartą 150g (A:1,3,6,7), kompot owocowy 250ml, </text:span></text:p>
            <text:p text:style-name="P183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22">ogonówka 60g (A:6,9), serek kanapkowy mini 1szt (A:7), </text:span><text:span text:style-name="T125">ketchup 20g (A:10), </text:span><text:span text:style-name="T122">sałata, </text:span></text:p>
            <text:p text:style-name="P183">II Ś<text:span text:style-name="T8">NIADANIE -</text:span><text:span text:style-name="T101">Jogurt owocowy 1szt (A:7),</text:span></text:p>
            <text:p text:style-name="P192">P<text:span text:style-name="T8">OSIŁEK UZUPEŁNIAJĄCY - </text:span><text:span text:style-name="T100">Herbatniki 50g (A:1,7), herbata, </text:span></text:p>
          </table:table-cell>
          <table:table-cell table:style-name="Tabela9.F2" office:value-type="string">
            <text:p text:style-name="P80">ŚNIADANIE -Kasza manna na wyw.+ mięso</text:p>
            <text:p text:style-name="P9"><text:span text:style-name="T9">+ żółtko </text:span><text:span text:style-name="T11">got.</text:span><text:span text:style-name="T9">–zmiks., </text:span><text:span text:style-name="T16">serek </text:span><text:span text:style-name="T17">naturalny(A:1,</text:span><text:span text:style-name="T13">3,</text:span><text:span text:style-name="T17">7,9)</text:span></text:p>
            <text:p text:style-name="P5"><text:span text:style-name="T9">OBIAD –</text:span><text:span text:style-name="T18">Homogenat</text:span></text:p>
            <text:p text:style-name="P86">KOLACJA – <text:s text:c="2"/>Zupa ryżowa na wyw. + mięso<text:line-break/>+ żółtko <text:span text:style-name="T57">got.</text:span> - zmiksowana <text:span text:style-name="T58">(A:1,3,9)</text:span></text:p>
            <text:p text:style-name="P10"><text:span text:style-name="T9">II ŚNIADANIE- </text:span><text:span text:style-name="T14">Jogurt naturalny</text:span><text:span text:style-name="T10">(A:7)</text:span></text:p>
            <text:p text:style-name="P436">PODWIECZOREK – <text:s/><text:span text:style-name="T59">Kisiel owocowy b/c- płynny</text:span></text:p>
            <text:p text:style-name="P436"><text:span text:style-name="T94">P</text:span><text:span text:style-name="T95">osiłek uzupełniający</text:span><text:span text:style-name="T56"> -Sok owocowo – warzywny</text:span></text:p>
            <text:p text:style-name="P440"/>
          </table:table-cell>
        </table:table-row>
        <table:table-row>
          <table:table-cell table:style-name="Tabela9.A2" office:value-type="string">
            <text:p text:style-name="P374">W<text:span text:style-name="T8">ARTOŚCI ODŻYWCZE</text:span></text:p>
          </table:table-cell>
          <table:table-cell table:style-name="Tabela9.A2" office:value-type="string">
            <text:p text:style-name="P265">Energia: <text:span text:style-name="T154">23</text:span><text:span text:style-name="T197">90</text:span><text:span text:style-name="T154">,8</text:span>kcal</text:p>
            <text:p text:style-name="P265">Białko:<text:span text:style-name="T195">11</text:span><text:span text:style-name="T154">9,</text:span><text:span text:style-name="T197">1</text:span>g</text:p>
            <text:p text:style-name="P265"><text:soft-page-break/>Tłuszcz:<text:span text:style-name="T195">8</text:span><text:span text:style-name="T197">1</text:span><text:span text:style-name="T154">,6</text:span>g</text:p>
            <text:p text:style-name="P265">w tym kw.tłu.nasyc.:<text:span text:style-name="T154">2</text:span><text:span text:style-name="T197">6</text:span><text:span text:style-name="T154">,0</text:span><text:span text:style-name="T197">1</text:span>g</text:p>
            <text:p text:style-name="P265">Węglowodany:<text:span text:style-name="T197">294</text:span><text:span text:style-name="T154">,0</text:span><text:span text:style-name="T197">1</text:span>g</text:p>
            <text:p text:style-name="P265">w tym cukry:<text:span text:style-name="T154">2</text:span><text:span text:style-name="T197">6</text:span><text:span text:style-name="T154">,</text:span><text:span text:style-name="T197">4</text:span>g</text:p>
            <text:p text:style-name="P299">Błonnik-<text:span text:style-name="T154">3</text:span><text:span text:style-name="T195">1</text:span>g</text:p>
            <text:p text:style-name="P299">Sól-<text:span text:style-name="T154">6,2</text:span>g</text:p>
          </table:table-cell>
          <table:table-cell table:style-name="Tabela9.A2" office:value-type="string">
            <text:p text:style-name="P378">Energia:<text:span text:style-name="T60">2113,8</text:span>kcal</text:p>
            <text:p text:style-name="P383">Białko:<text:span text:style-name="T60">115,02</text:span>g</text:p>
            <text:p text:style-name="P383"><text:soft-page-break/>Tłuszcz:<text:span text:style-name="T60">79,15</text:span>g</text:p>
            <text:p text:style-name="P383">w tym kw.tłu.nasyc.:<text:span text:style-name="T60">32,45</text:span>g</text:p>
            <text:p text:style-name="P383">Węglowodany:<text:span text:style-name="T60">231,03</text:span>g</text:p>
            <text:p text:style-name="P379">w tym cukry:<text:span text:style-name="T60">34,01</text:span>g</text:p>
            <text:p text:style-name="P389">Błonnik-<text:span text:style-name="T60">26,02</text:span>g</text:p>
            <text:p text:style-name="P443">Sól<text:span text:style-name="T60">3,1</text:span>-g</text:p>
          </table:table-cell>
          <table:table-cell table:style-name="Tabela9.A2" office:value-type="string">
            <text:p text:style-name="P242">Energia: <text:span text:style-name="T151">22</text:span><text:span text:style-name="T197">94</text:span><text:span text:style-name="T151">,</text:span><text:span text:style-name="T197">2</text:span>kcal</text:p>
            <text:p text:style-name="P260">Białko:<text:span text:style-name="T151">8</text:span><text:span text:style-name="T197">6</text:span><text:span text:style-name="T151">,</text:span><text:span text:style-name="T197">35</text:span>g</text:p>
            <text:p text:style-name="P260"><text:soft-page-break/>Tłuszcz:<text:span text:style-name="T197">80</text:span><text:span text:style-name="T151">,</text:span><text:span text:style-name="T197">61</text:span>g</text:p>
            <text:p text:style-name="P260">w tym kw.tłu.nasyc.:<text:span text:style-name="T151">2</text:span><text:span text:style-name="T197">5</text:span><text:span text:style-name="T151">,</text:span><text:span text:style-name="T198">9</text:span>g</text:p>
            <text:p text:style-name="P260">Węglowodany:<text:span text:style-name="T197">297</text:span><text:span text:style-name="T151">,0</text:span>g</text:p>
            <text:p text:style-name="P243">w tym cukry:<text:span text:style-name="T151">2</text:span><text:span text:style-name="T198">7</text:span><text:span text:style-name="T151">,</text:span><text:span text:style-name="T198">9</text:span>g</text:p>
            <text:p text:style-name="P295">Błonnik-<text:span text:style-name="T198">29</text:span><text:span text:style-name="T197">,</text:span><text:span text:style-name="T198">2</text:span>g</text:p>
            <text:p text:style-name="P295">Sól-<text:span text:style-name="T151">6,2</text:span>g</text:p>
          </table:table-cell>
          <table:table-cell table:style-name="Tabela9.A2" office:value-type="string">
            <text:p text:style-name="P268">Energia:<text:span text:style-name="T168">2</text:span><text:span text:style-name="T198">381</text:span><text:span text:style-name="T168">,</text:span><text:span text:style-name="T197">1</text:span> kcal</text:p>
            <text:p text:style-name="P268">Białko:<text:span text:style-name="T197">8</text:span><text:span text:style-name="T198">7</text:span><text:span text:style-name="T168">,</text:span><text:span text:style-name="T198">55</text:span>g</text:p>
            <text:p text:style-name="P268"><text:soft-page-break/>Tłuszcz:<text:span text:style-name="T83">8</text:span><text:span text:style-name="T198">2</text:span><text:span text:style-name="T197">,2</text:span><text:span text:style-name="T198">5</text:span>g</text:p>
            <text:p text:style-name="P268">w tym kw.tłu.nasyc.:<text:span text:style-name="T168">2</text:span><text:span text:style-name="T197">6</text:span><text:span text:style-name="T168">,</text:span><text:span text:style-name="T198">2</text:span>g</text:p>
            <text:p text:style-name="P268">Węglowodany:<text:span text:style-name="T83">3</text:span><text:span text:style-name="T198">10</text:span><text:span text:style-name="T83">,</text:span><text:span text:style-name="T198">3</text:span>g</text:p>
            <text:p text:style-name="P268">w tym cukry:<text:span text:style-name="T168">2</text:span><text:span text:style-name="T198">9</text:span><text:span text:style-name="T168">,</text:span><text:span text:style-name="T198">3</text:span>g</text:p>
            <text:p text:style-name="P302">Błonnik-<text:span text:style-name="T168">30,</text:span><text:span text:style-name="T197">7</text:span>g</text:p>
            <text:p text:style-name="P302">Sól-<text:span text:style-name="T83">6,1</text:span>g</text:p>
          </table:table-cell>
          <table:table-cell table:style-name="Tabela9.F2" office:value-type="string">
            <text:p text:style-name="P378">Energia:<text:span text:style-name="T61">2204,08</text:span>kcal</text:p>
            <text:p text:style-name="P383">Białko:<text:span text:style-name="T62">101,2</text:span>g</text:p>
            <text:p text:style-name="P383"><text:soft-page-break/>Tłuszcz:<text:span text:style-name="T61">63,01</text:span>g</text:p>
            <text:p text:style-name="P383">w tym kw.tłu.nasyc.:<text:span text:style-name="T61">23,08</text:span>g</text:p>
            <text:p text:style-name="P383">Węglowodany:<text:span text:style-name="T62">320,02</text:span>g</text:p>
            <text:p text:style-name="P379">w tym cukry:<text:span text:style-name="T61">21,01</text:span>g</text:p>
            <text:p text:style-name="P389">Błonnik-<text:span text:style-name="T61">30,12</text:span>g</text:p>
            <text:p text:style-name="P445">Sól-<text:span text:style-name="T61">2,7</text:span>g</text:p>
          </table:table-cell>
        </table:table-row>
        <table:table-row>
          <table:table-cell table:style-name="Tabela9.A2" office:value-type="string">
            <text:p text:style-name="P375"/>
          </table:table-cell>
          <table:table-cell table:style-name="Tabela9.A2" office:value-type="string">
            <text:p text:style-name="P223">DIETA <text:span text:style-name="T63">V</text:span>I PAPKOWATA – MIELONA</text:p>
          </table:table-cell>
          <table:table-cell table:style-name="Tabela9.A2" office:value-type="string">
            <text:p text:style-name="P215">DIETA <text:span text:style-name="T64">VI <text:s/></text:span><text:span text:style-name="T65">Z OGR. TŁUSZCZU</text:span></text:p>
          </table:table-cell>
          <table:table-cell table:style-name="Tabela9.A2" office:value-type="string">
            <text:p text:style-name="P218">ODDZIAŁ P<text:span text:style-name="T66">EDIATRYCZNY</text:span></text:p>
          </table:table-cell>
          <table:table-cell table:style-name="Tabela9.A2" office:value-type="string">
            <text:p text:style-name="P430">DIETA <text:s/>PŁYNNA </text:p>
            <text:p text:style-name="P448">WZMOCNIONA</text:p>
          </table:table-cell>
          <table:table-cell table:style-name="Tabela9.F2" office:value-type="string">
            <text:p text:style-name="P218">DIETA VI WYSOKOBIAŁKOWA</text:p>
          </table:table-cell>
        </table:table-row>
        <table:table-row>
          <table:table-cell table:style-name="Tabela9.A2" office:value-type="string">
            <text:p text:style-name="P375"/>
          </table:table-cell>
          <table:table-cell table:style-name="Tabela9.A2" office:value-type="string">
            <text:p text:style-name="P82">ŚNIADANIE -Zupa ryżowa na wyw. + mięso </text:p>
            <text:p text:style-name="P82">+ żółtko <text:span text:style-name="T67">got.</text:span>–zmiks., </text:p>
            <text:p text:style-name="P88">serek naturalny, <text:span text:style-name="T58">(A:3,7,9)</text:span></text:p>
            <text:p text:style-name="P5"><text:span text:style-name="T9">OBIAD – Kasza manna <text:s/>na wyw. + mięso </text:span><text:line-break/><text:span text:style-name="T9">- zmiks.+ mięso mielone</text:span><text:span text:style-name="T10">(A:1,9)</text:span></text:p>
            <text:p text:style-name="P89">KOLACJA – Zupa ryżowa na wyw. + mięso<text:line-break/>+ żółtko <text:span text:style-name="T68">got. -</text:span>zmiks. + mięso mielone<text:span text:style-name="T58">(A:3,9)</text:span></text:p>
            <text:p text:style-name="P77">II ŚNIADANIE- <text:span text:style-name="T75">Jogurt naturalny </text:span><text:span text:style-name="T76">(A:7)</text:span></text:p>
            <text:p text:style-name="P436">PODWIECZOREK – <text:span text:style-name="T59">Kisiel owocowy b/c</text:span></text:p>
            <text:p text:style-name="P436"><text:span text:style-name="T94">P</text:span><text:span text:style-name="T95">osiłek uzupełniający</text:span><text:span text:style-name="T56"> -Sok owocowo – warzywny</text:span></text:p>
            <text:p text:style-name="P440"/>
          </table:table-cell>
          <table:table-cell table:style-name="Tabela9.A2" office:value-type="string">
            <text:p text:style-name="P183">Ś<text:span text:style-name="T8">NIADANIE -</text:span><text:span text:style-name="T89">Kawa ml. 250ml (A:1,7), chleb miesz. 80g (A:1,3,6,7), </text:span><text:span text:style-name="T51">m</text:span><text:span text:style-name="T89">argaryna o zaw. tłuszczu 80% 10g – </text:span><text:span text:style-name="T91">1</text:span><text:span text:style-name="T89">szt, </text:span><text:span text:style-name="T122">polędwica sopocka 40g (A:1,6,7), </text:span><text:span text:style-name="T149">biały ser </text:span></text:p>
            <text:p text:style-name="P183"><text:span text:style-name="T149">70g</text:span><text:span text:style-name="T122"> </text:span><text:span text:style-name="T149">(A:7),</text:span><text:span text:style-name="T122"> sałata, </text:span></text:p>
            <text:p text:style-name="P183">O<text:span text:style-name="T8">BIAD - </text:span><text:span text:style-name="T122">Zupa </text:span><text:span text:style-name="T149">koperkowa czysta z </text:span><text:span text:style-name="T122">ryż</text:span><text:span text:style-name="T149">em</text:span><text:span text:style-name="T122"> 350ml (A:9), <text:s/>udko kurcz. piecz. z warz. w sosie potr. 220</text:span><text:span text:style-name="T125">g</text:span><text:span text:style-name="T122"> (A:1,7,9), ziemniaki got. </text:span></text:p>
            <text:p text:style-name="P160"><text:span text:style-name="T122">z kop. 200g, warzywa got. 150g, kompot owocowy </text:span><text:span text:style-name="T150">b/c</text:span><text:span text:style-name="T122"> 250ml, </text:span></text:p>
            <text:p text:style-name="P183">K<text:span text:style-name="T8">OLACJA - </text:span><text:span text:style-name="T129">Chleb </text:span><text:span text:style-name="T54">miesz.100g (A:1,3,6,7) masło </text:span><text:span text:style-name="T150">1</text:span><text:span text:style-name="T54">0g (A:7), </text:span><text:span text:style-name="T129"><text:s/>herbata </text:span><text:span text:style-name="T55">250ml, </text:span><text:span text:style-name="T122">ogonówka 60g (A:6,9), serek kanapkowy mini 1szt (A:7), sałata, </text:span></text:p>
            <text:p text:style-name="P182">II Ś<text:span text:style-name="T8">NIADANIE -</text:span><text:span text:style-name="T124">Kisiel owocowy b/c 200ml, </text:span></text:p>
            <text:p text:style-name="P203">PODWIECZOREK - <text:span text:style-name="T124">Jogurt naturalny 1szt (A:7), </text:span></text:p>
            <text:p text:style-name="P191">P<text:span text:style-name="T8">OSIŁEK UZUPEŁNIAJĄCY -</text:span><text:span text:style-name="T124">Jabłko pieczone 1szt, </text:span><text:span text:style-name="T8"><text:s/></text:span></text:p>
          </table:table-cell>
          <table:table-cell table:style-name="Tabela9.A2" office:value-type="string">
            <text:p text:style-name="P182">Ś<text:span text:style-name="T8">NIADANIE - </text:span><text:span text:style-name="T104">Płatki ow.</text:span> <text:span text:style-name="T107">got.</text:span><text:span text:style-name="T8"> na ml. 350ml (A:1,7), kakao ml. 250ml (A:1,6,7), chleb miesz. 80g (A:1,3,6,7), </text:span><text:span text:style-name="T51">m</text:span><text:span text:style-name="T89">argaryna o zaw. tłuszczu 80% 10g – 2szt,</text:span><text:span text:style-name="T8"> dżem, </text:span><text:span text:style-name="T149">p</text:span><text:span text:style-name="T122">olędwica sopocka 40g (A:1,6,7), </text:span><text:span text:style-name="T149">biały ser </text:span></text:p>
            <text:p text:style-name="P182"><text:span text:style-name="T149">70g</text:span><text:span text:style-name="T122"> </text:span><text:span text:style-name="T149">(A:7),</text:span><text:span text:style-name="T122"> sałata, </text:span></text:p>
            <text:p text:style-name="P183">O<text:span text:style-name="T8">BIAD - </text:span><text:span text:style-name="T122">Zupa </text:span><text:span text:style-name="T149">koperkowa czysta z </text:span><text:span text:style-name="T122">ryż</text:span><text:span text:style-name="T149">em</text:span><text:span text:style-name="T122"> 350ml (A:9), <text:s/>udko kurcz. piecz. z warz. w sosie potr. 220</text:span><text:span text:style-name="T125">g</text:span><text:span text:style-name="T122"> (A:1,7,9), ziemniaki got. </text:span></text:p>
            <text:p text:style-name="P137">z kop. 200g, warzywa got. 150g, kompot owocowy 250ml, </text:p>
            <text:p text:style-name="P183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22">ogonówka 60g (A:6,9), serek kanapkowy mini 1szt (A:7), sałata, </text:span></text:p>
            <text:p text:style-name="P183">II Ś<text:span text:style-name="T8">NIADANIE -</text:span><text:span text:style-name="T101">Jogurt owocowy 1szt (A:7),</text:span></text:p>
            <text:p text:style-name="P192">P<text:span text:style-name="T8">OSIŁEK UZUPEŁNIAJĄCY - </text:span><text:span text:style-name="T100">Herbatniki 50g (A:1,7), herbata, </text:span></text:p>
          </table:table-cell>
          <table:table-cell table:style-name="Tabela9.A2" office:value-type="string">
            <text:p text:style-name="P4"><text:span text:style-name="T9">ŚNIADANIE -Zupa ml. + suchary + masło</text:span><text:span text:style-name="T19">+ żółtko got.</text:span><text:span text:style-name="T9"><text:line-break/>-zmiksowana, serek waniliowy</text:span><text:span text:style-name="T10">(A:1,</text:span><text:span text:style-name="T24">3,</text:span><text:span text:style-name="T10">7,)</text:span></text:p>
            <text:p text:style-name="P5"><text:span text:style-name="T9">OBIAD – </text:span><text:span text:style-name="T18">Homogenat</text:span></text:p>
            <text:p text:style-name="P6"><text:span text:style-name="T9">KOLACJA – <text:s text:c="2"/>Zupa ryżowa na wyw. + mięso<text:line-break/>+ żółtko </text:span><text:span text:style-name="T13">got. - </text:span><text:span text:style-name="T9">zmiks. </text:span><text:span text:style-name="T10">(A:3,9)</text:span></text:p>
            <text:p text:style-name="P7"><text:span text:style-name="T9">II ŚNIADANIE- </text:span><text:span text:style-name="T20">Jogurt naturalny</text:span><text:span text:style-name="T10">(A:7)</text:span></text:p>
            <text:p text:style-name="P439">PODWIECZOREK – <text:span text:style-name="T85"><text:s/>Kisiel owocowy - płynny</text:span></text:p>
            <text:p text:style-name="P437"><text:span text:style-name="T94">P</text:span><text:span text:style-name="T95">osiłek uzupełniający</text:span><text:span text:style-name="T56"> -Sok owocowo – warzywny</text:span></text:p>
          </table:table-cell>
          <table:table-cell table:style-name="Tabela9.F2" office:value-type="string">
            <text:p text:style-name="P183">Ś<text:span text:style-name="T8">NIADANIE -</text:span><text:span text:style-name="T89">Kawa ml. 250ml (A:1,7), chleb miesz. 80g (A:1,3,6,7), </text:span><text:span text:style-name="T51">m</text:span><text:span text:style-name="T89">argaryna o zaw. tłuszczu 80% 10g – </text:span><text:span text:style-name="T91">1</text:span><text:span text:style-name="T89">szt, </text:span><text:span text:style-name="T122">polędwica sopocka 40g (A:1,6,7), parówka drobiowa na gorąco 1szt(A:1,3,6,7,9,10), <text:s/>sałata, </text:span></text:p>
            <text:p text:style-name="P183">O<text:span text:style-name="T8">BIAD - </text:span><text:span text:style-name="T122">Zupa pomidorowa z ryżem 350ml (A:1,7,9), udko kurcz. piecz. z warz. </text:span></text:p>
            <text:p text:style-name="P160"><text:span text:style-name="T122">w sosie potr. </text:span><text:span text:style-name="T150">30</text:span><text:span text:style-name="T122">0</text:span><text:span text:style-name="T125">g</text:span><text:span text:style-name="T122"> (A:1,7,9), ziemniaki got. </text:span></text:p>
            <text:p text:style-name="P160"><text:span text:style-name="T122">z kop. 200g, warzywa got. 150g, kompot owocowy </text:span><text:span text:style-name="T150">b/c </text:span><text:span text:style-name="T122">250ml, </text:span></text:p>
            <text:p text:style-name="P183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22">ogonówka 60g (A:6,9), serek kanapkowy mini 1szt (A:7), </text:span><text:span text:style-name="T150">jajko got. 1szt. (A:3), </text:span><text:span text:style-name="T122"><text:s/>sałata, </text:span></text:p>
            <text:p text:style-name="P182">II Ś<text:span text:style-name="T8">NIADANIE -</text:span><text:span text:style-name="T124">Kisiel owocowy b/c 200ml, </text:span></text:p>
            <text:p text:style-name="P203">PODWIECZOREK - <text:span text:style-name="T124">Jogurt naturalny 1szt (A:7), </text:span></text:p>
            <text:p text:style-name="P191">P<text:span text:style-name="T8">OSIŁEK UZUPEŁNIAJĄCY - </text:span><text:span text:style-name="T124">Jabłko pieczone 1szt, </text:span></text:p>
          </table:table-cell>
        </table:table-row>
        <table:table-row>
          <table:table-cell table:style-name="Tabela9.A2" office:value-type="string">
            <text:p text:style-name="P374">W<text:span text:style-name="T8">ARTOŚCI ODŻYWCZE</text:span></text:p>
          </table:table-cell>
          <table:table-cell table:style-name="Tabela9.A2" office:value-type="string">
            <text:p text:style-name="P378">Energia:<text:span text:style-name="T60">2125,3</text:span>kcal</text:p>
            <text:p text:style-name="P383">Białko:<text:span text:style-name="T82">95,02</text:span>g</text:p>
            <text:p text:style-name="P383"><text:soft-page-break/>Tłuszcz:<text:span text:style-name="T60">79,15</text:span>g</text:p>
            <text:p text:style-name="P383">w tym kw.tłu.nasyc.:<text:span text:style-name="T60">32,45</text:span>g</text:p>
            <text:p text:style-name="P383">Węglowodany:<text:span text:style-name="T60">231,03</text:span>g</text:p>
            <text:p text:style-name="P379">w tym cukry: <text:span text:style-name="T83">24,01</text:span>g</text:p>
            <text:p text:style-name="P389">Błonnik-<text:span text:style-name="T60">27,02</text:span>g</text:p>
            <text:p text:style-name="P445">Sól<text:span text:style-name="T60">3,1</text:span>-g</text:p>
          </table:table-cell>
          <table:table-cell table:style-name="Tabela9.A2" office:value-type="string">
            <text:p text:style-name="P246">Energia: <text:span text:style-name="T151">2</text:span><text:span text:style-name="T180">1</text:span><text:span text:style-name="T181">0</text:span><text:span text:style-name="T151">9,</text:span><text:span text:style-name="T197">1</text:span>kcal</text:p>
            <text:p text:style-name="P262">Białko:<text:span text:style-name="T154">8</text:span><text:span text:style-name="T180">0</text:span><text:span text:style-name="T154">,5</text:span><text:span text:style-name="T197">1</text:span>g</text:p>
            <text:p text:style-name="P262"><text:soft-page-break/>Tłuszcz:<text:span text:style-name="T154">7</text:span><text:span text:style-name="T197">8</text:span><text:span text:style-name="T154">,</text:span><text:span text:style-name="T197">2</text:span>g</text:p>
            <text:p text:style-name="P262">w tym kw.tłu.nasyc.:<text:span text:style-name="T154">2</text:span><text:span text:style-name="T197">5</text:span><text:span text:style-name="T154">,</text:span><text:span text:style-name="T197">6</text:span>g</text:p>
            <text:p text:style-name="P262">Węglowodany:<text:span text:style-name="T197">29</text:span><text:span text:style-name="T154">5,</text:span><text:span text:style-name="T197">8</text:span>g</text:p>
            <text:p text:style-name="P247">w tym cukry:<text:span text:style-name="T154">21,</text:span><text:span text:style-name="T197">1</text:span>g</text:p>
            <text:p text:style-name="P297">Błonnik-<text:span text:style-name="T154">30,2</text:span>g</text:p>
            <text:p text:style-name="P297">Sól-<text:span text:style-name="T154">6,2</text:span>g</text:p>
          </table:table-cell>
          <table:table-cell table:style-name="Tabela9.A2" office:value-type="string">
            <text:p text:style-name="P246">Energia:<text:span text:style-name="T154">2</text:span><text:span text:style-name="T197">107</text:span><text:span text:style-name="T154">,</text:span><text:span text:style-name="T197">7</text:span> kcal</text:p>
            <text:p text:style-name="P262">Białko:<text:span text:style-name="T154">7</text:span><text:span text:style-name="T197">8</text:span><text:span text:style-name="T154">,</text:span><text:span text:style-name="T197">1</text:span>g</text:p>
            <text:p text:style-name="P262"><text:soft-page-break/>Tłuszcz:<text:span text:style-name="T154">7</text:span><text:span text:style-name="T197">2</text:span><text:span text:style-name="T154">,9</text:span>g</text:p>
            <text:p text:style-name="P262">w tym kw.tłu.nasyc.:<text:span text:style-name="T154">2</text:span><text:span text:style-name="T197">5</text:span><text:span text:style-name="T154">,</text:span><text:span text:style-name="T197">1</text:span><text:span text:style-name="T154">g</text:span></text:p>
            <text:p text:style-name="P263">Węglowodany:<text:span text:style-name="T197">297</text:span><text:span text:style-name="T154">,</text:span><text:span text:style-name="T197">2</text:span>g</text:p>
            <text:p text:style-name="P247">w tym cukry:<text:span text:style-name="T154">2</text:span><text:span text:style-name="T197">5</text:span><text:span text:style-name="T154">,9</text:span>g</text:p>
            <text:p text:style-name="P297">Błonnik-<text:span text:style-name="T154">2</text:span><text:span text:style-name="T197">8</text:span><text:span text:style-name="T154">,</text:span><text:span text:style-name="T197">8</text:span>g</text:p>
            <text:p text:style-name="P297">Sól-<text:span text:style-name="T154">6,</text:span><text:span text:style-name="T197">0</text:span>g</text:p>
          </table:table-cell>
          <table:table-cell table:style-name="Tabela9.A2" office:value-type="string">
            <text:p text:style-name="P378">Energia:<text:span text:style-name="T61">2206,08</text:span>kcal</text:p>
            <text:p text:style-name="P383">Białko:<text:span text:style-name="T62">101,2</text:span>g</text:p>
            <text:p text:style-name="P383"><text:soft-page-break/>Tłuszcz:<text:span text:style-name="T61">63,01</text:span>g</text:p>
            <text:p text:style-name="P383">w tym kw.tłu.nasyc.:<text:span text:style-name="T61">23,08</text:span>g</text:p>
            <text:p text:style-name="P383">Węglowodany:<text:span text:style-name="T62">320,02</text:span>g</text:p>
            <text:p text:style-name="P379">w tym cukry:<text:span text:style-name="T61">21,01</text:span>g</text:p>
            <text:p text:style-name="P389">Błonnik-<text:span text:style-name="T61">30,12</text:span>g</text:p>
            <text:p text:style-name="P445">Sól-<text:span text:style-name="T61">2,7</text:span>g</text:p>
          </table:table-cell>
          <table:table-cell table:style-name="Tabela9.F2" office:value-type="string">
            <text:p text:style-name="P267">Energia: <text:span text:style-name="T154">2</text:span><text:span text:style-name="T197">205</text:span><text:span text:style-name="T154">,</text:span><text:span text:style-name="T197">2</text:span>kcal</text:p>
            <text:p text:style-name="P267">Białko:<text:span text:style-name="T154">9</text:span><text:span text:style-name="T197">2</text:span><text:span text:style-name="T154">,</text:span><text:span text:style-name="T197">8</text:span>g</text:p>
            <text:p text:style-name="P267"><text:soft-page-break/>Tłuszcz:<text:span text:style-name="T195">8</text:span><text:span text:style-name="T197">0</text:span><text:span text:style-name="T154">,</text:span><text:span text:style-name="T197">1</text:span>g</text:p>
            <text:p text:style-name="P267">w tym kw.tłu.nasyc.:<text:span text:style-name="T154">2</text:span><text:span text:style-name="T197">5</text:span><text:span text:style-name="T154">,</text:span><text:span text:style-name="T197">2</text:span>g</text:p>
            <text:p text:style-name="P267">Węglowodany:<text:span text:style-name="T197">294</text:span><text:span text:style-name="T154">,</text:span><text:span text:style-name="T197">1</text:span>g</text:p>
            <text:p text:style-name="P267">w tym cukry:<text:span text:style-name="T154">2</text:span><text:span text:style-name="T197">1</text:span><text:span text:style-name="T154">,</text:span><text:span text:style-name="T197">2</text:span>g</text:p>
            <text:p text:style-name="P301">Błonnik-<text:span text:style-name="T154">3</text:span><text:span text:style-name="T195">1</text:span>g</text:p>
            <text:p text:style-name="P301">Sól-<text:span text:style-name="T154">6,2</text:span>g</text:p>
          </table:table-cell>
        </table:table-row>
        <table:table-row>
          <table:table-cell table:style-name="Tabela9.A2" office:value-type="string">
            <text:p text:style-name="P375"/>
          </table:table-cell>
          <table:table-cell table:style-name="Tabela9.A2" office:value-type="string">
            <text:p text:style-name="P219">DIETA PODSTAWOWA <text:s/>paliatywn<text:span text:style-name="T84">y</text:span></text:p>
          </table:table-cell>
          <table:table-cell table:style-name="Tabela9.A2" office:value-type="string">
            <text:p text:style-name="P431">DIETA PODSTAWOWA </text:p>
            <text:p text:style-name="P449">pediatryczny</text:p>
          </table:table-cell>
          <table:table-cell table:style-name="Tabela9.A2" office:value-type="string">
            <text:p text:style-name="P455">DIETA </text:p>
            <text:p text:style-name="P455">WEGETARIAŃSKA</text:p>
          </table:table-cell>
          <table:table-cell table:style-name="Tabela9.A2" office:value-type="string">
            <text:p text:style-name="P455"/>
          </table:table-cell>
          <table:table-cell table:style-name="Tabela9.F2" office:value-type="string">
            <text:p text:style-name="P23"/>
          </table:table-cell>
        </table:table-row>
        <table:table-row>
          <table:table-cell table:style-name="Tabela9.A2" office:value-type="string">
            <text:p text:style-name="P375"/>
          </table:table-cell>
          <table:table-cell table:style-name="Tabela9.A2" office:value-type="string">
            <text:p text:style-name="P183">Ś<text:span text:style-name="T8">NIADANIE -</text:span><text:span text:style-name="T104">Płatki ow.</text:span> <text:span text:style-name="T107">got.</text:span><text:span text:style-name="T89"> na ml. 350ml (A:1,7), kawa ml. 250ml (A:1,7), chleb miesz. 80g (A:1,3,6,7), </text:span><text:span text:style-name="T51">m</text:span><text:span text:style-name="T89">argaryna </text:span></text:p>
            <text:p text:style-name="P46">o zaw. tłuszczu 80% 10g – 2szt, <text:span text:style-name="T122">polędwica sopocka </text:span></text:p>
            <text:p text:style-name="P137">40g (A:1,6,7), parówka drobiowa na gorąco 1szt (A:1,3,6,7,9,10), dżem 25g, sałata, </text:p>
            <text:p text:style-name="P183">O<text:span text:style-name="T8">BIAD - </text:span><text:span text:style-name="T122">Zupa pomidorowa z ryżem 350ml (A:1,7,9), </text:span><text:span text:style-name="T125">pieczeń rzymska 100g (A:1,3,6,7), ziemniaki got. z kop. 200g, kalafior got. z bułką tartą 150g (A:1,3,6,7), kompot owocowy 250ml, </text:span></text:p>
            <text:p text:style-name="P183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22">ogonówka 60g (A:6,9), serek kanapkowy mini 1szt (A:7), </text:span><text:span text:style-name="T125">ketchup 20g (A:10), </text:span><text:span text:style-name="T122">sałata, </text:span></text:p>
            <text:p text:style-name="P183">II Ś<text:span text:style-name="T8">NIADANIE -</text:span><text:span text:style-name="T101">Jogurt owocowy 1szt (A:7),</text:span></text:p>
            <text:p text:style-name="P192"><text:span text:style-name="T58">P</text:span><text:span text:style-name="T8">OSIŁEK UZUPEŁNIAJĄCY - </text:span><text:span text:style-name="T100">Herbatniki 50g (A:1,7), herbata, </text:span></text:p>
          </table:table-cell>
          <table:table-cell table:style-name="Tabela9.A2" office:value-type="string">
            <text:p text:style-name="P183">Ś<text:span text:style-name="T8">NIADANIE -</text:span><text:span text:style-name="T104">Płatki ow.</text:span> <text:span text:style-name="T107">got.</text:span><text:span text:style-name="T89"> na ml. 350ml (A:1,7), kawa ml. 250ml (A:1,7), chleb miesz. 80g (A:1,3,6,7), </text:span><text:span text:style-name="T51">m</text:span><text:span text:style-name="T89">argaryna </text:span></text:p>
            <text:p text:style-name="P46">o zaw. tłuszczu 80% 10g – 2szt, <text:span text:style-name="T122">polędwica sopocka </text:span></text:p>
            <text:p text:style-name="P137">40g (A:1,6,7), parówka drobiowa na gorąco 1szt (A:1,3,6,7,9,10), dżem 25g, sałata, </text:p>
            <text:p text:style-name="P183">O<text:span text:style-name="T8">BIAD - </text:span><text:span text:style-name="T122">Zupa pomidorowa z ryżem 350ml (A:1,7,9), </text:span><text:span text:style-name="T125">pieczeń rzymska 100g (A:1,3,6,7), ziemniaki got. z kop. 200g, kalafior got. z bułką tartą 150g (A:1,3,6,7), kompot owocowy 250ml, </text:span></text:p>
            <text:p text:style-name="P183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22">ogonówka 60g (A:6,9), serek kanapkowy mini 1szt (A:7), </text:span><text:span text:style-name="T125">ketchup 20g (A:10), </text:span><text:span text:style-name="T122">sałata, </text:span></text:p>
            <text:p text:style-name="P183">II Ś<text:span text:style-name="T8">NIADANIE -</text:span><text:span text:style-name="T101">Jogurt owocowy 1szt (A:7),</text:span></text:p>
            <text:p text:style-name="P192">P<text:span text:style-name="T8">OSIŁEK UZUPEŁNIAJĄCY - </text:span><text:span text:style-name="T100">Herbatniki 50g (A:1,7), herbata, </text:span></text:p>
          </table:table-cell>
          <table:table-cell table:style-name="Tabela9.A2" office:value-type="string">
            <text:p text:style-name="P183">Ś<text:span text:style-name="T8">NIADANIE -</text:span><text:span text:style-name="T104">Płatki ow.</text:span> <text:span text:style-name="T107">got.</text:span><text:span text:style-name="T89"> na ml. 350ml (A:1,7), kawa ml. 250ml (A:1,7), chleb miesz. 80g (A:1,3,6,7), </text:span><text:span text:style-name="T51">m</text:span><text:span text:style-name="T89">argaryna </text:span></text:p>
            <text:p text:style-name="P46">o zaw. tłuszczu 80% 10g – 2szt, <text:span text:style-name="T149">biały ser </text:span><text:span text:style-name="T150">100</text:span><text:span text:style-name="T149">g</text:span><text:span text:style-name="T122"> </text:span><text:span text:style-name="T149">(A:7),</text:span> <text:span text:style-name="T122"><text:s/></text:span></text:p>
            <text:p text:style-name="P135">dżem 25g, sałata, </text:p>
            <text:p text:style-name="P183">O<text:span text:style-name="T8">BIAD - </text:span><text:span text:style-name="T122">Zupa pomidorowa z ryżem 350ml (A:1,7,9), </text:span><text:span text:style-name="T150">kopytka z bułką tartą 300g (A:1,3,6,7), </text:span><text:span text:style-name="T125"><text:s/>kalafior got. z bułką tartą 150g (A:1,3,6,7), kompot owocowy 250ml, </text:span></text:p>
            <text:p text:style-name="P183">K<text:span text:style-name="T8">OLACJA - </text:span><text:span text:style-name="T129">Chleb </text:span><text:span text:style-name="T54">miesz.100g (A:1,3,6,7) masło 20g (A:7), </text:span><text:span text:style-name="T129"><text:s/>herbata </text:span><text:span text:style-name="T55">250ml, </text:span><text:span text:style-name="T122"><text:s/>serek kanapkowy mini 1szt (A:7), <text:s/></text:span><text:span text:style-name="T150">jajko got. 1szt. (A:3), </text:span><text:span text:style-name="T125">ketchup 20g (A:10), </text:span><text:span text:style-name="T122">sałata, </text:span></text:p>
            <text:p text:style-name="P183">II Ś<text:span text:style-name="T8">NIADANIE -</text:span><text:span text:style-name="T101">Jogurt owocowy 1szt (A:7),</text:span></text:p>
            <text:p text:style-name="P192">P<text:span text:style-name="T8">OSIŁEK UZUPEŁNIAJĄCY - </text:span><text:span text:style-name="T100">Herbatniki 50g (A:1,7), herbata, </text:span></text:p>
          </table:table-cell>
          <table:table-cell table:style-name="Tabela9.A2" office:value-type="string">
            <text:p text:style-name="P427"/>
          </table:table-cell>
          <table:table-cell table:style-name="Tabela9.F2" office:value-type="string">
            <text:p text:style-name="P23"/>
          </table:table-cell>
        </table:table-row>
        <table:table-row>
          <table:table-cell table:style-name="Tabela9.A2" office:value-type="string">
            <text:p text:style-name="P374">W<text:span text:style-name="T8">ARTOŚCI ODŻYWCZE</text:span></text:p>
          </table:table-cell>
          <table:table-cell table:style-name="Tabela9.A2" office:value-type="string">
            <text:p text:style-name="P268">Energia:<text:span text:style-name="T168">2</text:span><text:span text:style-name="T198">381</text:span><text:span text:style-name="T168">,</text:span><text:span text:style-name="T197">1</text:span> kcal</text:p>
            <text:p text:style-name="P268"><text:soft-page-break/>Białko:<text:span text:style-name="T197">8</text:span><text:span text:style-name="T198">7</text:span><text:span text:style-name="T168">,</text:span><text:span text:style-name="T198">55</text:span>g</text:p>
            <text:p text:style-name="P268">Tłuszcz:<text:span text:style-name="T83">8</text:span><text:span text:style-name="T198">2</text:span><text:span text:style-name="T197">,2</text:span><text:span text:style-name="T198">5</text:span>g</text:p>
            <text:p text:style-name="P268">w tym kw.tłu.nasyc.:<text:span text:style-name="T168">2</text:span><text:span text:style-name="T197">6</text:span><text:span text:style-name="T168">,</text:span><text:span text:style-name="T198">2</text:span>g</text:p>
            <text:p text:style-name="P268">Węglowodany:<text:span text:style-name="T83">3</text:span><text:span text:style-name="T198">10</text:span><text:span text:style-name="T83">,</text:span><text:span text:style-name="T198">3</text:span>g</text:p>
            <text:p text:style-name="P268">w tym cukry:<text:span text:style-name="T168">2</text:span><text:span text:style-name="T198">9</text:span><text:span text:style-name="T168">,</text:span><text:span text:style-name="T198">3</text:span>g</text:p>
            <text:p text:style-name="P302">Błonnik-<text:span text:style-name="T168">30,</text:span><text:span text:style-name="T197">7</text:span>g</text:p>
            <text:p text:style-name="P302">Sól-<text:span text:style-name="T83">6,1</text:span>g</text:p>
          </table:table-cell>
          <table:table-cell table:style-name="Tabela9.A2" office:value-type="string">
            <text:p text:style-name="P268">Energia:<text:span text:style-name="T168">2</text:span><text:span text:style-name="T198">381</text:span><text:span text:style-name="T168">,</text:span><text:span text:style-name="T197">1</text:span> kcal</text:p>
            <text:p text:style-name="P268"><text:soft-page-break/>Białko:<text:span text:style-name="T197">8</text:span><text:span text:style-name="T198">7</text:span><text:span text:style-name="T168">,</text:span><text:span text:style-name="T198">55</text:span>g</text:p>
            <text:p text:style-name="P268">Tłuszcz:<text:span text:style-name="T83">8</text:span><text:span text:style-name="T198">2</text:span><text:span text:style-name="T197">,2</text:span><text:span text:style-name="T198">5</text:span>g</text:p>
            <text:p text:style-name="P268">w tym kw.tłu.nasyc.:<text:span text:style-name="T168">2</text:span><text:span text:style-name="T197">6</text:span><text:span text:style-name="T168">,</text:span><text:span text:style-name="T198">2</text:span>g</text:p>
            <text:p text:style-name="P268">Węglowodany:<text:span text:style-name="T83">3</text:span><text:span text:style-name="T198">10</text:span><text:span text:style-name="T83">,</text:span><text:span text:style-name="T198">3</text:span>g</text:p>
            <text:p text:style-name="P268">w tym cukry:<text:span text:style-name="T168">2</text:span><text:span text:style-name="T198">9</text:span><text:span text:style-name="T168">,</text:span><text:span text:style-name="T198">3</text:span>g</text:p>
            <text:p text:style-name="P302">Błonnik-<text:span text:style-name="T168">30,</text:span><text:span text:style-name="T197">7</text:span>g</text:p>
            <text:p text:style-name="P302">Sól-<text:span text:style-name="T83">6,1</text:span>g</text:p>
          </table:table-cell>
          <table:table-cell table:style-name="Tabela9.A2" office:value-type="string">
            <text:p text:style-name="P268">Energia:<text:span text:style-name="T168">2</text:span><text:span text:style-name="T198">197</text:span><text:span text:style-name="T168">,</text:span><text:span text:style-name="T198">82</text:span> kcal</text:p>
            <text:p text:style-name="P268"><text:soft-page-break/>Białko:<text:span text:style-name="T197">8</text:span><text:span text:style-name="T198">0</text:span><text:span text:style-name="T168">,</text:span><text:span text:style-name="T198">1</text:span>g</text:p>
            <text:p text:style-name="P268">Tłuszcz:<text:span text:style-name="T198">79</text:span><text:span text:style-name="T197">,2</text:span>g</text:p>
            <text:p text:style-name="P268">w tym kw.tłu.nasyc.:<text:span text:style-name="T168">2</text:span><text:span text:style-name="T198">4</text:span><text:span text:style-name="T168">,</text:span><text:span text:style-name="T198">1</text:span>g</text:p>
            <text:p text:style-name="P268">Węglowodany:<text:span text:style-name="T198">296,45</text:span>g</text:p>
            <text:p text:style-name="P268">w tym cukry:<text:span text:style-name="T168">2</text:span><text:span text:style-name="T198">5</text:span><text:span text:style-name="T168">,</text:span><text:span text:style-name="T198">7</text:span>g</text:p>
            <text:p text:style-name="P302">Błonnik-<text:span text:style-name="T168">3</text:span><text:span text:style-name="T198">1,21</text:span>g</text:p>
            <text:p text:style-name="P302">Sól-<text:span text:style-name="T83">6,</text:span><text:span text:style-name="T198">01</text:span>g</text:p>
          </table:table-cell>
          <table:table-cell table:style-name="Tabela9.A2" office:value-type="string">
            <text:p text:style-name="P385"/>
          </table:table-cell>
          <table:table-cell table:style-name="Tabela9.F2" office:value-type="string">
            <text:p text:style-name="P2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8T20:50:08.801000000</meta:creation-date>
    <dc:date>2025-02-27T08:25:44.921000000</dc:date>
    <meta:editing-duration>PT1H39M43S</meta:editing-duration>
    <meta:editing-cycles>10</meta:editing-cycles>
    <meta:generator>LibreOffice/7.4.4.2$Windows_X86_64 LibreOffice_project/85569322deea74ec9134968a29af2df5663baa21</meta:generator>
    <meta:print-date>2025-02-12T06:42:21.744000000</meta:print-date>
    <meta:document-statistic meta:table-count="10" meta:image-count="0" meta:object-count="0" meta:page-count="47" meta:paragraph-count="3099" meta:word-count="17600" meta:character-count="126505" meta:non-whitespace-character-count="110320"/>
  </office:meta>
</office:document-meta>
</file>