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4" style:family="table-row">
      <style:table-row-properties style:min-row-height="3.544cm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6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8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9" style:family="paragraph" style:parent-style-name="No_20_Spacing">
      <style:text-properties fo:font-size="11pt" fo:font-weight="normal" officeooo:paragraph-rsid="000063fa" style:font-size-asian="11pt" style:font-weight-asian="normal" style:font-size-complex="11pt" style:font-weight-complex="normal"/>
    </style:style>
    <style:style style:name="P10" style:family="paragraph" style:parent-style-name="No_20_Spacing">
      <style:text-properties fo:font-size="11pt" fo:font-weight="normal" officeooo:paragraph-rsid="000842cd" style:font-size-asian="11pt" style:font-weight-asian="normal" style:font-size-complex="11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5a69" style:font-size-asian="11pt" style:font-weight-asian="normal" style:font-name-complex="Times New Roman1" style:font-size-complex="11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2fa0" style:font-size-asian="11pt" style:font-weight-asian="normal" style:font-name-complex="Times New Roman1" style:font-size-complex="11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554b" style:font-size-asian="11pt" style:font-weight-asian="normal" style:font-name-complex="Times New Roman1" style:font-size-complex="11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d9f7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d086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365e" style:font-size-asian="11pt" style:font-weight-asian="normal" style:font-name-complex="Times New Roman1" style:font-size-complex="11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27b87" style:font-size-asian="11pt" style:font-weight-asian="normal" style:font-name-complex="Times New Roman1" style:font-size-complex="11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8867" style:font-size-asian="11pt" style:font-weight-asian="normal" style:font-name-complex="Times New Roman1" style:font-size-complex="11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063fa" officeooo:paragraph-rsid="000063fa" style:font-size-asian="11pt" style:font-weight-asian="normal" style:font-name-complex="Times New Roman1" style:font-size-complex="11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063fa" officeooo:paragraph-rsid="000063fa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063fa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42cd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5a69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554b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60f1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bfa1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47823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d82c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1915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d9f7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4e80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3a48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4285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83eb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ef60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7b87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8867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327b87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338867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3079c6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360f1" officeooo:paragraph-rsid="000360f1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47823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cbfa1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fa1" officeooo:paragraph-rsid="000cbfa1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1915" officeooo:paragraph-rsid="00051915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1915" officeooo:paragraph-rsid="00124b6d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4e80" officeooo:paragraph-rsid="00054e80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1683eb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16ef60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05db3" officeooo:paragraph-rsid="00065a69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text-properties style:font-name="Times New Roman" fo:font-size="11pt" style:text-underline-style="none" fo:font-weight="normal" officeooo:rsid="00205db3" officeooo:paragraph-rsid="000842cd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ed8e" officeooo:paragraph-rsid="000b2fa0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ed8e" officeooo:paragraph-rsid="000a7e9e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4c43" officeooo:paragraph-rsid="00065a69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4c43" officeooo:paragraph-rsid="000b554b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065a69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0cbfa1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0d4465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327b87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facf" officeooo:paragraph-rsid="000cbfa1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b438" officeooo:paragraph-rsid="00065a69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b438" officeooo:paragraph-rsid="0015bc70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1af6" officeooo:paragraph-rsid="00065a69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e1d9" officeooo:paragraph-rsid="0006d086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e1d9" officeooo:paragraph-rsid="0006d086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e1d9" officeooo:paragraph-rsid="0017365e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079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a7e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20ad2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054e80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1ed8e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1ed8e" officeooo:paragraph-rsid="000a7e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1ed8e" officeooo:paragraph-rsid="003079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4f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45fb5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5bd60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774e6" style:font-size-asian="11pt" style:font-weight-asian="normal" style:font-size-complex="11pt" style:font-weight-complex="normal"/>
    </style:style>
    <style:style style:name="P120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121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122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123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24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25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26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27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Standard">
      <style:text-properties style:font-name="Times New Roman" fo:font-size="11pt" fo:font-style="normal" fo:font-weight="normal" officeooo:rsid="002466a2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>
      <style:text-properties style:font-name="Times New Roman" fo:font-size="11pt" fo:font-style="normal" fo:font-weight="normal" officeooo:rsid="002466a2" officeooo:paragraph-rsid="002a659c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Standard">
      <style:text-properties style:font-name="Times New Roman" fo:font-size="11pt" fo:font-style="normal" fo:font-weight="normal" officeooo:rsid="002466a2" officeooo:paragraph-rsid="001c136f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text-properties style:font-name="Times New Roman" fo:font-size="11pt" fo:font-style="normal" fo:font-weight="normal" officeooo:rsid="002466a2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Standard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text-properties style:font-name="Times New Roman" fo:font-size="11pt" fo:font-style="normal" fo:font-weight="normal" officeooo:rsid="002466a2" officeooo:paragraph-rsid="002266ab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ae49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20ad2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063fa" officeooo:paragraph-rsid="000063fa" style:font-size-asian="11pt" style:font-weight-asian="normal" style:font-name-complex="Times New Roman1" style:font-size-complex="11pt" style:font-weight-complex="normal"/>
    </style:style>
    <style:style style:name="P1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360f1" officeooo:paragraph-rsid="000360f1" style:font-size-asian="11pt" style:font-weight-asian="normal" style:font-name-complex="Times New Roman1" style:font-size-complex="11pt" style:font-weight-complex="normal"/>
    </style:style>
    <style:style style:name="P1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fa1" officeooo:paragraph-rsid="000cbfa1" style:font-size-asian="11pt" style:font-weight-asian="normal" style:font-name-complex="Times New Roman1" style:font-size-complex="11pt" style:font-weight-complex="normal"/>
    </style:style>
    <style:style style:name="P1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fa1" officeooo:paragraph-rsid="00327b87" style:font-size-asian="11pt" style:font-weight-asian="normal" style:font-name-complex="Times New Roman1" style:font-size-complex="11pt" style:font-weight-complex="normal"/>
    </style:style>
    <style:style style:name="P1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47823" style:font-size-asian="11pt" style:font-weight-asian="normal" style:font-name-complex="Times New Roman1" style:font-size-complex="11pt" style:font-weight-complex="normal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d82c" officeooo:paragraph-rsid="000ed82c" style:font-size-asian="11pt" style:font-weight-asian="normal" style:font-name-complex="Times New Roman1" style:font-size-complex="11pt" style:font-weight-complex="normal"/>
    </style:style>
    <style:style style:name="P1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d82c" officeooo:paragraph-rsid="00327b87" style:font-size-asian="11pt" style:font-weight-asian="normal" style:font-name-complex="Times New Roman1" style:font-size-complex="11pt" style:font-weight-complex="normal"/>
    </style:style>
    <style:style style:name="P1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1915" officeooo:paragraph-rsid="00065a69" style:font-size-asian="11pt" style:font-weight-asian="normal" style:font-name-complex="Times New Roman1" style:font-size-complex="11pt" style:font-weight-complex="normal"/>
    </style:style>
    <style:style style:name="P1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4e80" officeooo:paragraph-rsid="0013df5a" style:font-size-asian="11pt" style:font-weight-asian="normal" style:font-name-complex="Times New Roman1" style:font-size-complex="11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4e80" officeooo:paragraph-rsid="00054e80" style:font-size-asian="11pt" style:font-weight-asian="normal" style:font-name-complex="Times New Roman1" style:font-size-complex="11pt" style:font-weight-complex="normal"/>
    </style:style>
    <style:style style:name="P1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83eb" officeooo:paragraph-rsid="001683eb" style:font-size-asian="11pt" style:font-weight-asian="normal" style:font-name-complex="Times New Roman1" style:font-size-complex="11pt" style:font-weight-complex="normal"/>
    </style:style>
    <style:style style:name="P1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155" style:family="paragraph" style:parent-style-name="Standard">
      <style:text-properties style:font-name="Times New Roman" fo:font-size="11pt" style:text-underline-style="none" fo:font-weight="normal" officeooo:rsid="000975a4" officeooo:paragraph-rsid="00338867" style:font-size-asian="11pt" style:font-weight-asian="normal" style:font-name-complex="Times New Roman1" style:font-size-complex="11pt" style:font-weight-complex="normal"/>
    </style:style>
    <style:style style:name="P1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8" style:family="paragraph" style:parent-style-name="Standard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159" style:family="paragraph" style:parent-style-name="Standard">
      <style:text-properties style:font-name="Times New Roman" fo:font-size="10.5pt" fo:font-style="normal" fo:font-weight="normal" officeooo:rsid="002466a2" officeooo:paragraph-rsid="001f4b45" style:font-size-asian="10.5pt" style:font-style-asian="normal" style:font-weight-asian="normal" style:font-size-complex="10.5pt" style:font-style-complex="normal" style:font-weight-complex="normal"/>
    </style:style>
    <style:style style:name="P16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b2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42cd" officeooo:paragraph-rsid="000842c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b2fa0" officeooo:paragraph-rsid="000b2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b554b" officeooo:paragraph-rsid="000b554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cbfa1" officeooo:paragraph-rsid="000cbf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01678" officeooo:paragraph-rsid="001016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4" style:family="paragraph" style:parent-style-name="Standard">
      <style:paragraph-properties fo:text-align="center" style:justify-single-word="false"/>
      <style:text-properties fo:font-size="11pt" officeooo:paragraph-rsid="002cd3ac" style:font-size-asian="11pt" style:font-size-complex="11pt"/>
    </style:style>
    <style:style style:name="P18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9" style:family="paragraph" style:parent-style-name="Standard">
      <style:paragraph-properties fo:text-align="center" style:justify-single-word="false"/>
      <style:text-properties fo:font-size="11pt" fo:font-weight="normal" officeooo:paragraph-rsid="002cd3ac" style:font-size-asian="11pt" style:font-weight-asian="normal" style:font-size-complex="11pt" style:font-weight-complex="normal"/>
    </style:style>
    <style:style style:name="P190" style:family="paragraph" style:parent-style-name="Standard">
      <style:paragraph-properties fo:text-align="center" style:justify-single-word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9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92" style:family="paragraph" style:parent-style-name="Standard">
      <style:paragraph-properties fo:text-align="start" style:justify-single-word="false"/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93" style:family="paragraph" style:parent-style-name="Standard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98" style:family="paragraph" style:parent-style-name="Standard">
      <style:paragraph-properties fo:text-align="center" style:justify-single-word="false"/>
      <style:text-properties fo:font-size="11pt" fo:font-weight="bold" officeooo:paragraph-rsid="002cd3ac" style:font-size-asian="11pt" style:font-weight-asian="bold" style:font-size-complex="11pt" style:font-weight-complex="bold"/>
    </style:style>
    <style:style style:name="P199" style:family="paragraph" style:parent-style-name="Standard">
      <style:paragraph-properties fo:text-align="center" style:justify-single-word="false"/>
      <style:text-properties fo:font-size="11pt" fo:font-weight="bold" officeooo:paragraph-rsid="0016fdf8" style:font-size-asian="11pt" style:font-weight-asian="bold" style:font-size-complex="11pt" style:font-weight-complex="bold"/>
    </style:style>
    <style:style style:name="P200" style:family="paragraph" style:parent-style-name="Standard">
      <style:text-properties fo:font-size="11pt" fo:font-weight="bold" officeooo:paragraph-rsid="0016fdf8" style:font-size-asian="11pt" style:font-weight-asian="bold" style:font-size-complex="11pt" style:font-weight-complex="bold"/>
    </style:style>
    <style:style style:name="P2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c1c17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45fb5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5bd60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774e6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91850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45fb5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5bd60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774e6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91850" style:font-size-asian="11pt" style:font-weight-asian="normal" style:font-size-complex="11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5bd60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a4153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19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5bd60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a4153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24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225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226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45fb5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5bd60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ae49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5bd60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a4153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a4153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a659c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3119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5263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c136f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266ab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2f968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a4153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a659c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b3119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5263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c136f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266ab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2f968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text-properties style:font-name="Times New Roman" fo:font-size="11pt" fo:font-style="normal" fo:font-weight="normal" officeooo:rsid="002466a2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text-properties style:font-name="Times New Roman" fo:font-size="11pt" fo:font-style="normal" fo:font-weight="normal" officeooo:rsid="002466a2" officeooo:paragraph-rsid="002a659c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text-properties style:font-name="Times New Roman" fo:font-size="11pt" fo:font-style="normal" fo:font-weight="normal" officeooo:rsid="002466a2" officeooo:paragraph-rsid="001c136f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text-properties style:font-name="Times New Roman" fo:font-size="11pt" fo:font-style="normal" fo:font-weight="normal" officeooo:rsid="002466a2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text-properties style:font-name="Times New Roman" fo:font-size="11pt" fo:font-style="normal" fo:font-weight="normal" officeooo:rsid="002466a2" officeooo:paragraph-rsid="002266ab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text-properties style:font-name="Times New Roman" fo:font-size="11pt" fo:font-style="normal" fo:font-weight="normal" officeooo:rsid="001bc522" officeooo:paragraph-rsid="00112707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text-properties style:font-name="Times New Roman" fo:font-size="11pt" fo:font-style="normal" fo:font-weight="normal" officeooo:rsid="001bc522" officeooo:paragraph-rsid="001788e1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text-properties style:font-name="Times New Roman" fo:font-size="11pt" fo:font-style="normal" fo:font-weight="normal" officeooo:rsid="0019577f" officeooo:paragraph-rsid="00112707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ae49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text-properties style:font-name="Times New Roman" fo:font-size="11pt" fo:font-style="normal" style:text-underline-style="none" fo:font-weight="normal" officeooo:rsid="00020ad2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7" style:family="paragraph" style:parent-style-name="Table_20_Contents">
      <style:text-properties style:font-name="Times New Roman" fo:font-size="11pt" fo:font-style="normal" style:text-underline-style="none" fo:font-weight="normal" officeooo:rsid="0021ed8e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0b2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4f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0" style:family="paragraph" style:parent-style-name="Table_20_Contents">
      <style:text-properties style:font-name="Times New Roman" fo:font-size="11pt" fo:font-style="normal" style:text-underline-style="none" fo:font-weight="normal" officeooo:rsid="00047823" officeooo:paragraph-rsid="0004782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1" style:family="paragraph" style:parent-style-name="Table_20_Contents">
      <style:text-properties style:font-name="Times New Roman" fo:font-size="11pt" fo:font-style="normal" style:text-underline-style="none" fo:font-weight="normal" officeooo:rsid="00054e80" officeooo:paragraph-rsid="00153a4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a7e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205db3" officeooo:paragraph-rsid="000063fa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205db3" officeooo:paragraph-rsid="000842cd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bc522" officeooo:paragraph-rsid="000842cd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bc522" officeooo:paragraph-rsid="002de772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bc522" officeooo:paragraph-rsid="0008adee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bc522" officeooo:paragraph-rsid="000b2fa0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bc522" officeooo:paragraph-rsid="000a7e9e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bc522" officeooo:paragraph-rsid="000b554b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bc522" officeooo:paragraph-rsid="000cbfa1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bc522" officeooo:paragraph-rsid="002fc964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bc522" officeooo:paragraph-rsid="000d4465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bc522" officeooo:paragraph-rsid="003079c6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1bc522" officeooo:paragraph-rsid="00101678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1bc522" officeooo:paragraph-rsid="0010d9f7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1bc522" officeooo:paragraph-rsid="00124b6d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1bc522" officeooo:paragraph-rsid="0013df5a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1bc522" officeooo:paragraph-rsid="0014f031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1bc522" officeooo:paragraph-rsid="00153a48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1bc522" officeooo:paragraph-rsid="0015bc70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1bc522" officeooo:paragraph-rsid="001683eb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bc522" officeooo:paragraph-rsid="0016ef60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1bc522" officeooo:paragraph-rsid="0017365e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1bc522" officeooo:paragraph-rsid="00327b87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1bc522" officeooo:paragraph-rsid="00338867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19577f" officeooo:paragraph-rsid="0013df5a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19577f" officeooo:paragraph-rsid="00153a48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19577f" officeooo:paragraph-rsid="0015bc70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9577f" officeooo:paragraph-rsid="001683eb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9577f" officeooo:paragraph-rsid="0016ef60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19577f" officeooo:paragraph-rsid="0017365e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224c43" officeooo:paragraph-rsid="00020ad2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224c43" officeooo:paragraph-rsid="000b554b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224c43" officeooo:paragraph-rsid="000d4465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224c43" officeooo:paragraph-rsid="000cbfa1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aebe5" officeooo:paragraph-rsid="000b554b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aebe5" officeooo:paragraph-rsid="000b2fa0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1aebe5" officeooo:paragraph-rsid="00101678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1aebe5" officeooo:paragraph-rsid="00153a48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1aebe5" officeooo:paragraph-rsid="0015bc70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1aebe5" officeooo:paragraph-rsid="001683eb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1aebe5" officeooo:paragraph-rsid="0016ef60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text-properties style:font-name="Times New Roman" fo:font-size="11pt" style:text-underline-style="none" fo:font-weight="normal" officeooo:rsid="00259075" officeooo:paragraph-rsid="00047823" style:font-size-asian="11pt" style:font-weight-asian="normal" style:font-name-complex="Times New Roman1" style:font-size-complex="11pt" style:font-weight-complex="normal"/>
    </style:style>
    <style:style style:name="P340" style:family="paragraph" style:parent-style-name="Table_20_Contents">
      <style:text-properties style:font-name="Times New Roman" fo:font-size="11pt" style:text-underline-style="none" fo:font-weight="normal" officeooo:rsid="00259075" officeooo:paragraph-rsid="00101678" style:font-size-asian="11pt" style:font-weight-asian="normal" style:font-name-complex="Times New Roman1" style:font-size-complex="11pt" style:font-weight-complex="normal"/>
    </style:style>
    <style:style style:name="P341" style:family="paragraph" style:parent-style-name="Table_20_Contents">
      <style:text-properties style:font-name="Times New Roman" fo:font-size="11pt" style:text-underline-style="none" fo:font-weight="normal" officeooo:rsid="00285026" officeooo:paragraph-rsid="00051915" style:font-size-asian="11pt" style:font-weight-asian="normal" style:font-name-complex="Times New Roman1" style:font-size-complex="11pt" style:font-weight-complex="normal"/>
    </style:style>
    <style:style style:name="P342" style:family="paragraph" style:parent-style-name="Table_20_Contents">
      <style:text-properties style:font-name="Times New Roman" fo:font-size="11pt" style:text-underline-style="none" fo:font-weight="normal" officeooo:rsid="00285026" officeooo:paragraph-rsid="00124b6d" style:font-size-asian="11pt" style:font-weight-asian="normal" style:font-name-complex="Times New Roman1" style:font-size-complex="11pt" style:font-weight-complex="normal"/>
    </style:style>
    <style:style style:name="P343" style:family="paragraph" style:parent-style-name="Table_20_Contents">
      <style:text-properties style:font-name="Times New Roman" fo:font-size="11pt" style:text-underline-style="none" fo:font-weight="normal" officeooo:rsid="00285026" officeooo:paragraph-rsid="00065a69" style:font-size-asian="11pt" style:font-weight-asian="normal" style:font-name-complex="Times New Roman1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285026" officeooo:paragraph-rsid="0013df5a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788e1" officeooo:paragraph-rsid="0013df5a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788e1" officeooo:paragraph-rsid="0015bc70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788e1" officeooo:paragraph-rsid="001788e1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788e1" officeooo:paragraph-rsid="001683eb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1788e1" officeooo:paragraph-rsid="0016ef60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2d9cb5" officeooo:paragraph-rsid="00054e80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style:text-underline-style="none" fo:font-weight="normal" officeooo:rsid="002d9cb5" officeooo:paragraph-rsid="0015bc70" style:font-size-asian="11pt" style:font-weight-asian="normal" style:font-name-complex="Times New Roman1" style:font-size-complex="11pt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2be1d9" officeooo:paragraph-rsid="001683eb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2be1d9" officeooo:paragraph-rsid="0017365e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2cac2c" officeooo:paragraph-rsid="00064285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2cac2c" officeooo:paragraph-rsid="0017365e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0975a4" officeooo:paragraph-rsid="000063fa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0975a4" officeooo:paragraph-rsid="000842cd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0975a4" officeooo:paragraph-rsid="000360f1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0975a4" officeooo:paragraph-rsid="00020ad2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0975a4" officeooo:paragraph-rsid="00065a69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style:text-underline-style="none" fo:font-weight="normal" officeooo:rsid="000975a4" officeooo:paragraph-rsid="000b2fa0" style:font-size-asian="11pt" style:font-weight-asian="normal" style:font-name-complex="Times New Roman1" style:font-size-complex="11pt" style:font-weight-complex="normal"/>
    </style:style>
    <style:style style:name="P362" style:family="paragraph" style:parent-style-name="Table_20_Contents">
      <style:text-properties style:font-name="Times New Roman" fo:font-size="11pt" style:text-underline-style="none" fo:font-weight="normal" officeooo:rsid="000975a4" officeooo:paragraph-rsid="002e2c05" style:font-size-asian="11pt" style:font-weight-asian="normal" style:font-name-complex="Times New Roman1" style:font-size-complex="11pt" style:font-weight-complex="normal"/>
    </style:style>
    <style:style style:name="P363" style:family="paragraph" style:parent-style-name="Table_20_Contents">
      <style:text-properties style:font-name="Times New Roman" fo:font-size="11pt" style:text-underline-style="none" fo:font-weight="normal" officeooo:rsid="000975a4" officeooo:paragraph-rsid="000d4465" style:font-size-asian="11pt" style:font-weight-asian="normal" style:font-name-complex="Times New Roman1" style:font-size-complex="11pt" style:font-weight-complex="normal"/>
    </style:style>
    <style:style style:name="P364" style:family="paragraph" style:parent-style-name="Table_20_Contents">
      <style:text-properties style:font-name="Times New Roman" fo:font-size="11pt" style:text-underline-style="none" fo:font-weight="normal" officeooo:rsid="000975a4" officeooo:paragraph-rsid="003079c6" style:font-size-asian="11pt" style:font-weight-asian="normal" style:font-name-complex="Times New Roman1" style:font-size-complex="11pt" style:font-weight-complex="normal"/>
    </style:style>
    <style:style style:name="P365" style:family="paragraph" style:parent-style-name="Table_20_Contents">
      <style:text-properties style:font-name="Times New Roman" fo:font-size="11pt" style:text-underline-style="none" fo:font-weight="normal" officeooo:rsid="000975a4" officeooo:paragraph-rsid="00047823" style:font-size-asian="11pt" style:font-weight-asian="normal" style:font-name-complex="Times New Roman1" style:font-size-complex="11pt" style:font-weight-complex="normal"/>
    </style:style>
    <style:style style:name="P366" style:family="paragraph" style:parent-style-name="Table_20_Contents">
      <style:text-properties style:font-name="Times New Roman" fo:font-size="11pt" style:text-underline-style="none" fo:font-weight="normal" officeooo:rsid="000975a4" officeooo:paragraph-rsid="00124b6d" style:font-size-asian="11pt" style:font-weight-asian="normal" style:font-name-complex="Times New Roman1" style:font-size-complex="11pt" style:font-weight-complex="normal"/>
    </style:style>
    <style:style style:name="P367" style:family="paragraph" style:parent-style-name="Table_20_Contents">
      <style:text-properties style:font-name="Times New Roman" fo:font-size="11pt" style:text-underline-style="none" fo:font-weight="normal" officeooo:rsid="000975a4" officeooo:paragraph-rsid="0013df5a" style:font-size-asian="11pt" style:font-weight-asian="normal" style:font-name-complex="Times New Roman1" style:font-size-complex="11pt" style:font-weight-complex="normal"/>
    </style:style>
    <style:style style:name="P368" style:family="paragraph" style:parent-style-name="Table_20_Contents">
      <style:text-properties style:font-name="Times New Roman" fo:font-size="11pt" style:text-underline-style="none" fo:font-weight="normal" officeooo:rsid="000975a4" officeooo:paragraph-rsid="0014f031" style:font-size-asian="11pt" style:font-weight-asian="normal" style:font-name-complex="Times New Roman1" style:font-size-complex="11pt" style:font-weight-complex="normal"/>
    </style:style>
    <style:style style:name="P369" style:family="paragraph" style:parent-style-name="Table_20_Contents">
      <style:text-properties style:font-name="Times New Roman" fo:font-size="11pt" style:text-underline-style="none" fo:font-weight="normal" officeooo:rsid="000975a4" officeooo:paragraph-rsid="00153a48" style:font-size-asian="11pt" style:font-weight-asian="normal" style:font-name-complex="Times New Roman1" style:font-size-complex="11pt" style:font-weight-complex="normal"/>
    </style:style>
    <style:style style:name="P370" style:family="paragraph" style:parent-style-name="Table_20_Contents">
      <style:text-properties style:font-name="Times New Roman" fo:font-size="11pt" style:text-underline-style="none" fo:font-weight="normal" officeooo:rsid="000975a4" officeooo:paragraph-rsid="0015bc70" style:font-size-asian="11pt" style:font-weight-asian="normal" style:font-name-complex="Times New Roman1" style:font-size-complex="11pt" style:font-weight-complex="normal"/>
    </style:style>
    <style:style style:name="P371" style:family="paragraph" style:parent-style-name="Table_20_Contents">
      <style:text-properties style:font-name="Times New Roman" fo:font-size="11pt" style:text-underline-style="none" fo:font-weight="normal" officeooo:rsid="000975a4" officeooo:paragraph-rsid="0006d086" style:font-size-asian="11pt" style:font-weight-asian="normal" style:font-name-complex="Times New Roman1" style:font-size-complex="11pt" style:font-weight-complex="normal"/>
    </style:style>
    <style:style style:name="P372" style:family="paragraph" style:parent-style-name="Table_20_Contents">
      <style:text-properties style:font-name="Times New Roman" fo:font-size="11pt" style:text-underline-style="none" fo:font-weight="normal" officeooo:rsid="000975a4" officeooo:paragraph-rsid="00064285" style:font-size-asian="11pt" style:font-weight-asian="normal" style:font-name-complex="Times New Roman1" style:font-size-complex="11pt" style:font-weight-complex="normal"/>
    </style:style>
    <style:style style:name="P373" style:family="paragraph" style:parent-style-name="Table_20_Contents">
      <style:text-properties style:font-name="Times New Roman" fo:font-size="11pt" style:text-underline-style="none" fo:font-weight="normal" officeooo:rsid="000975a4" officeooo:paragraph-rsid="0016ef60" style:font-size-asian="11pt" style:font-weight-asian="normal" style:font-name-complex="Times New Roman1" style:font-size-complex="11pt" style:font-weight-complex="normal"/>
    </style:style>
    <style:style style:name="P374" style:family="paragraph" style:parent-style-name="Table_20_Contents">
      <style:text-properties style:font-name="Times New Roman" fo:font-size="11pt" style:text-underline-style="none" fo:font-weight="normal" officeooo:rsid="000975a4" officeooo:paragraph-rsid="0017365e" style:font-size-asian="11pt" style:font-weight-asian="normal" style:font-name-complex="Times New Roman1" style:font-size-complex="11pt" style:font-weight-complex="normal"/>
    </style:style>
    <style:style style:name="P375" style:family="paragraph" style:parent-style-name="Table_20_Contents">
      <style:text-properties style:font-name="Times New Roman" fo:font-size="11pt" style:text-underline-style="none" fo:font-weight="normal" officeooo:rsid="000975a4" officeooo:paragraph-rsid="00327b87" style:font-size-asian="11pt" style:font-weight-asian="normal" style:font-name-complex="Times New Roman1" style:font-size-complex="11pt" style:font-weight-complex="normal"/>
    </style:style>
    <style:style style:name="P376" style:family="paragraph" style:parent-style-name="Table_20_Contents">
      <style:text-properties style:font-name="Times New Roman" fo:font-size="11pt" style:text-underline-style="none" fo:font-weight="normal" officeooo:rsid="000975a4" officeooo:paragraph-rsid="00338867" style:font-size-asian="11pt" style:font-weight-asian="normal" style:font-name-complex="Times New Roman1" style:font-size-complex="11pt" style:font-weight-complex="normal"/>
    </style:style>
    <style:style style:name="P377" style:family="paragraph" style:parent-style-name="Table_20_Contents">
      <style:text-properties style:font-name="Times New Roman" fo:font-size="11pt" style:text-underline-style="none" fo:font-weight="normal" officeooo:rsid="0021ed8e" officeooo:paragraph-rsid="000b2fa0" style:font-size-asian="11pt" style:font-weight-asian="normal" style:font-name-complex="Times New Roman1" style:font-size-complex="11pt" style:font-weight-complex="normal"/>
    </style:style>
    <style:style style:name="P378" style:family="paragraph" style:parent-style-name="Table_20_Contents">
      <style:text-properties style:font-name="Times New Roman" fo:font-size="11pt" style:text-underline-style="none" fo:font-weight="normal" officeooo:rsid="0029b64c" officeooo:paragraph-rsid="0014f031" style:font-size-asian="11pt" style:font-weight-asian="normal" style:font-name-complex="Times New Roman1" style:font-size-complex="11pt" style:font-weight-complex="normal"/>
    </style:style>
    <style:style style:name="P379" style:family="paragraph" style:parent-style-name="Table_20_Contents">
      <style:text-properties style:font-name="Times New Roman" fo:font-size="11pt" style:text-underline-style="none" fo:font-weight="normal" officeooo:rsid="0029b64c" officeooo:paragraph-rsid="00153a48" style:font-size-asian="11pt" style:font-weight-asian="normal" style:font-name-complex="Times New Roman1" style:font-size-complex="11pt" style:font-weight-complex="normal"/>
    </style:style>
    <style:style style:name="P380" style:family="paragraph" style:parent-style-name="Table_20_Contents">
      <style:text-properties style:font-name="Times New Roman" fo:font-size="11pt" style:text-underline-style="none" fo:font-weight="normal" officeooo:rsid="0029b64c" officeooo:paragraph-rsid="00338867" style:font-size-asian="11pt" style:font-weight-asian="normal" style:font-name-complex="Times New Roman1" style:font-size-complex="11pt" style:font-weight-complex="normal"/>
    </style:style>
    <style:style style:name="P381" style:family="paragraph" style:parent-style-name="Table_20_Contents">
      <style:text-properties style:font-name="Times New Roman" fo:font-size="11pt" style:text-underline-style="none" fo:font-weight="normal" officeooo:rsid="000fb438" officeooo:paragraph-rsid="0015bc70" style:font-size-asian="11pt" style:font-weight-asian="normal" style:font-name-complex="Times New Roman1" style:font-size-complex="11pt" style:font-weight-complex="normal"/>
    </style:style>
    <style:style style:name="P382" style:family="paragraph" style:parent-style-name="Table_20_Contents">
      <style:text-properties style:font-name="Times New Roman" fo:font-size="11pt" style:text-underline-style="none" fo:font-weight="normal" officeooo:rsid="002a1af6" officeooo:paragraph-rsid="0015bc70" style:font-size-asian="11pt" style:font-weight-asian="normal" style:font-name-complex="Times New Roman1" style:font-size-complex="11pt" style:font-weight-complex="normal"/>
    </style:style>
    <style:style style:name="P383" style:family="paragraph" style:parent-style-name="Table_20_Contents">
      <style:text-properties style:font-name="Times New Roman" fo:font-size="11pt" style:text-underline-style="none" fo:font-weight="normal" officeooo:rsid="002d22cd" officeooo:paragraph-rsid="00059b2a" style:font-size-asian="11pt" style:font-weight-asian="normal" style:font-name-complex="Times New Roman1" style:font-size-complex="11pt" style:font-weight-complex="normal"/>
    </style:style>
    <style:style style:name="P38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063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842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8ad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a7e9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2f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360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16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d9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519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df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54e8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6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0" style:family="paragraph" style:parent-style-name="Table_20_Contents">
      <style:text-properties style:font-name="Times New Roman" fo:font-size="11pt" fo:font-style="italic" style:text-underline-style="none" fo:font-weight="normal" officeooo:rsid="000063fa" officeooo:paragraph-rsid="000063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1" style:family="paragraph" style:parent-style-name="Table_20_Contents">
      <style:text-properties style:font-name="Times New Roman" fo:font-size="11pt" fo:font-style="italic" style:text-underline-style="none" fo:font-weight="normal" officeooo:rsid="000063fa" officeooo:paragraph-rsid="000842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2" style:family="paragraph" style:parent-style-name="Table_20_Contents">
      <style:text-properties style:font-name="Times New Roman" fo:font-size="11pt" fo:font-style="italic" style:text-underline-style="none" fo:font-weight="normal" officeooo:rsid="000063fa" officeooo:paragraph-rsid="0008ad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063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842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8ad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20a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7e9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2f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478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bf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16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d9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19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4b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df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4e8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9b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6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8ad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b2f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0d9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24b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3df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431" style:family="paragraph" style:parent-style-name="Table_20_Contents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432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6fdf8" style:font-size-asian="10.5pt" style:font-weight-asian="normal" style:font-size-complex="10.5pt" style:font-weight-complex="normal"/>
    </style:style>
    <style:style style:name="P433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f4b45" style:font-size-asian="10.5pt" style:font-style-asian="normal" style:font-weight-asian="normal" style:font-size-complex="10.5pt" style:font-style-complex="normal" style:font-weight-complex="normal"/>
    </style:style>
    <style:style style:name="P434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206aff" style:font-size-asian="10.5pt" style:font-style-asian="normal" style:font-weight-asian="normal" style:font-size-complex="10.5pt" style:font-style-complex="normal" style:font-weight-complex="normal"/>
    </style:style>
    <style:style style:name="P435" style:family="paragraph" style:parent-style-name="Table_20_Contents">
      <style:text-properties style:font-name="Times New Roman" fo:font-size="10.5pt" fo:font-style="normal" fo:font-weight="normal" officeooo:rsid="002466a2" officeooo:paragraph-rsid="001f4b45" style:font-size-asian="10.5pt" style:font-style-asian="normal" style:font-weight-asian="normal" style:font-size-complex="10.5pt" style:font-style-complex="normal" style:font-weight-complex="normal"/>
    </style:style>
    <style:style style:name="P436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f4b45" style:font-size-asian="10.5pt" style:font-style-asian="normal" style:font-weight-asian="normal" style:font-size-complex="10.5pt" style:font-style-complex="normal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206aff" style:font-size-asian="10.5pt" style:font-style-asian="normal" style:font-weight-asian="normal" style:font-size-complex="10.5pt" style:font-style-complex="normal" style:font-weight-complex="normal"/>
    </style:style>
    <style:style style:name="P43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206aff" style:font-size-asian="10.5pt" style:font-style-asian="normal" style:font-weight-asian="normal" style:font-size-complex="10.5pt" style:font-style-complex="normal" style:font-weight-complex="normal"/>
    </style:style>
    <style:style style:name="P43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44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445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446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447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448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449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450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51" style:family="paragraph" style:parent-style-name="Table_20_Contents">
      <style:text-properties fo:font-size="11pt" fo:font-weight="normal" officeooo:paragraph-rsid="000842cd" style:font-size-asian="11pt" style:font-weight-asian="normal" style:font-size-complex="11pt" style:font-weight-complex="normal"/>
    </style:style>
    <style:style style:name="P452" style:family="paragraph" style:parent-style-name="Table_20_Contents">
      <style:text-properties fo:font-size="11pt" fo:font-style="normal" fo:font-weight="normal" officeooo:rsid="001ed3cd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453" style:family="paragraph" style:parent-style-name="Table_20_Contents">
      <style:text-properties fo:font-size="11pt" fo:font-style="normal" fo:font-weight="normal" officeooo:rsid="001717a6" officeooo:paragraph-rsid="001717a6" style:font-size-asian="11pt" style:font-style-asian="normal" style:font-weight-asian="normal" style:font-size-complex="11pt" style:font-style-complex="normal" style:font-weight-complex="normal"/>
    </style:style>
    <style:style style:name="P454" style:family="paragraph" style:parent-style-name="Table_20_Contents">
      <style:paragraph-properties fo:text-align="start" style:justify-single-word="false"/>
      <style:text-properties fo:font-size="11pt" fo:font-style="normal" fo:font-weight="normal" officeooo:rsid="001717a6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455" style:family="paragraph" style:parent-style-name="Table_20_Contents">
      <style:paragraph-properties fo:text-align="start" style:justify-single-word="false"/>
      <style:text-properties fo:font-size="11pt" fo:font-style="normal" fo:font-weight="normal" officeooo:rsid="001717a6" officeooo:paragraph-rsid="001717a6" style:font-size-asian="11pt" style:font-style-asian="normal" style:font-weight-asian="normal" style:font-size-complex="11pt" style:font-style-complex="normal" style:font-weight-complex="normal"/>
    </style:style>
    <style:style style:name="P456" style:family="paragraph" style:parent-style-name="Table_20_Contents"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457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8" style:family="paragraph" style:parent-style-name="Table_20_Contents">
      <style:text-properties style:font-name="Times New Roman" fo:font-size="11pt" fo:font-weight="normal" officeooo:paragraph-rsid="00291850" style:font-size-asian="11pt" style:font-weight-asian="normal" style:font-size-complex="11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0ef740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063fa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style:font-name="Times New Roman" style:text-underline-style="none" style:font-name-complex="Times New Roman1"/>
    </style:style>
    <style:style style:name="T9" style:family="text">
      <style:text-properties style:font-name="Times New Roman" style:text-underline-style="none" officeooo:rsid="0014a5d0" style:font-name-complex="Times New Roman1"/>
    </style:style>
    <style:style style:name="T10" style:family="text">
      <style:text-properties style:font-name="Times New Roman" style:text-underline-style="none" officeooo:rsid="00171ba9" style:font-name-complex="Times New Roman1"/>
    </style:style>
    <style:style style:name="T11" style:family="text">
      <style:text-properties style:font-name="Times New Roman" style:text-underline-style="none" officeooo:rsid="0008f067" style:font-name-complex="Times New Roman1"/>
    </style:style>
    <style:style style:name="T12" style:family="text">
      <style:text-properties style:font-name="Times New Roman" style:text-underline-style="none" officeooo:rsid="00189eff" style:font-name-complex="Times New Roman1"/>
    </style:style>
    <style:style style:name="T13" style:family="text">
      <style:text-properties style:font-name="Times New Roman" style:text-underline-style="none" officeooo:rsid="00070d89" style:font-name-complex="Times New Roman1"/>
    </style:style>
    <style:style style:name="T14" style:family="text">
      <style:text-properties style:font-name="Times New Roman" style:text-underline-style="none" officeooo:rsid="00050439" style:font-name-complex="Times New Roman1"/>
    </style:style>
    <style:style style:name="T15" style:family="text">
      <style:text-properties style:font-name="Times New Roman" style:text-underline-style="none" officeooo:rsid="00233353" style:font-name-complex="Times New Roman1"/>
    </style:style>
    <style:style style:name="T16" style:family="text">
      <style:text-properties style:font-name="Times New Roman" style:text-underline-style="none" officeooo:rsid="00222156" style:font-name-complex="Times New Roman1"/>
    </style:style>
    <style:style style:name="T17" style:family="text">
      <style:text-properties style:font-name="Times New Roman" style:text-underline-style="none" officeooo:rsid="001b741b" style:font-name-complex="Times New Roman1"/>
    </style:style>
    <style:style style:name="T18" style:family="text">
      <style:text-properties style:font-name="Times New Roman" style:text-underline-style="none" officeooo:rsid="00216435" style:font-name-complex="Times New Roman1"/>
    </style:style>
    <style:style style:name="T19" style:family="text">
      <style:text-properties style:font-name="Times New Roman" style:text-underline-style="none" officeooo:rsid="00137813" style:font-name-complex="Times New Roman1"/>
    </style:style>
    <style:style style:name="T20" style:family="text">
      <style:text-properties style:font-name="Times New Roman" style:text-underline-style="none" officeooo:rsid="0028cf39" style:font-name-complex="Times New Roman1"/>
    </style:style>
    <style:style style:name="T21" style:family="text">
      <style:text-properties style:font-name="Times New Roman" style:text-underline-style="none" officeooo:rsid="00195eda" style:font-name-complex="Times New Roman1"/>
    </style:style>
    <style:style style:name="T22" style:family="text">
      <style:text-properties style:font-name="Times New Roman" style:text-underline-style="none" officeooo:rsid="0015fac1" style:font-name-complex="Times New Roman1"/>
    </style:style>
    <style:style style:name="T23" style:family="text">
      <style:text-properties style:font-name="Times New Roman" style:text-underline-style="none" officeooo:rsid="001af80c" style:font-name-complex="Times New Roman1"/>
    </style:style>
    <style:style style:name="T24" style:family="text">
      <style:text-properties style:font-name="Times New Roman" style:text-underline-style="none" officeooo:rsid="00213b6f" style:font-name-complex="Times New Roman1"/>
    </style:style>
    <style:style style:name="T25" style:family="text">
      <style:text-properties style:font-name="Times New Roman" style:text-underline-style="none" officeooo:rsid="0026a42c" style:font-name-complex="Times New Roman1"/>
    </style:style>
    <style:style style:name="T26" style:family="text">
      <style:text-properties style:font-name="Times New Roman" style:text-underline-style="none" officeooo:rsid="000063fa" style:font-name-complex="Times New Roman1"/>
    </style:style>
    <style:style style:name="T27" style:family="text">
      <style:text-properties style:font-name="Times New Roman" style:text-underline-style="none" officeooo:rsid="001aebe5" style:font-name-complex="Times New Roman1"/>
    </style:style>
    <style:style style:name="T28" style:family="text">
      <style:text-properties style:font-name="Times New Roman" style:text-underline-style="none" officeooo:rsid="002b2f6f" style:font-name-complex="Times New Roman1"/>
    </style:style>
    <style:style style:name="T29" style:family="text">
      <style:text-properties style:font-name="Times New Roman" style:text-underline-style="none" officeooo:rsid="00205db3" style:font-name-complex="Times New Roman1"/>
    </style:style>
    <style:style style:name="T30" style:family="text">
      <style:text-properties style:font-name="Times New Roman" style:text-underline-style="none" officeooo:rsid="0019201e" style:font-name-complex="Times New Roman1"/>
    </style:style>
    <style:style style:name="T31" style:family="text">
      <style:text-properties style:font-name="Times New Roman" style:text-underline-style="none" officeooo:rsid="000842cd" style:font-name-complex="Times New Roman1"/>
    </style:style>
    <style:style style:name="T32" style:family="text">
      <style:text-properties style:font-name="Times New Roman" style:text-underline-style="none" officeooo:rsid="0026442f" style:font-name-complex="Times New Roman1"/>
    </style:style>
    <style:style style:name="T33" style:family="text">
      <style:text-properties style:font-name="Times New Roman" style:text-underline-style="none" officeooo:rsid="001bc522" style:font-name-complex="Times New Roman1"/>
    </style:style>
    <style:style style:name="T34" style:family="text">
      <style:text-properties style:font-name="Times New Roman" style:text-underline-style="none" officeooo:rsid="00196c69" style:font-name-complex="Times New Roman1"/>
    </style:style>
    <style:style style:name="T35" style:family="text">
      <style:text-properties style:font-name="Times New Roman" style:text-underline-style="none" officeooo:rsid="004478df" style:font-name-complex="Times New Roman1"/>
    </style:style>
    <style:style style:name="T36" style:family="text">
      <style:text-properties style:font-name="Times New Roman" style:text-underline-style="none" officeooo:rsid="00283af8" style:font-name-complex="Times New Roman1"/>
    </style:style>
    <style:style style:name="T37" style:family="text">
      <style:text-properties style:font-name="Times New Roman" style:text-underline-style="none" officeooo:rsid="0008adee" style:font-name-complex="Times New Roman1"/>
    </style:style>
    <style:style style:name="T38" style:family="text">
      <style:text-properties officeooo:rsid="004478df"/>
    </style:style>
    <style:style style:name="T39" style:family="text">
      <style:text-properties officeooo:rsid="00264d49"/>
    </style:style>
    <style:style style:name="T40" style:family="text">
      <style:text-properties officeooo:rsid="00231779"/>
    </style:style>
    <style:style style:name="T41" style:family="text">
      <style:text-properties officeooo:rsid="001ff1e9"/>
    </style:style>
    <style:style style:name="T42" style:family="text">
      <style:text-properties officeooo:rsid="00126a64"/>
    </style:style>
    <style:style style:name="T43" style:family="text">
      <style:text-properties officeooo:rsid="0075afdd"/>
    </style:style>
    <style:style style:name="T44" style:family="text">
      <style:text-properties officeooo:rsid="0025254f"/>
    </style:style>
    <style:style style:name="T45" style:family="text">
      <style:text-properties officeooo:rsid="0014a5d0"/>
    </style:style>
    <style:style style:name="T46" style:family="text">
      <style:text-properties officeooo:rsid="0017b47c"/>
    </style:style>
    <style:style style:name="T47" style:family="text">
      <style:text-properties officeooo:rsid="0013b752"/>
    </style:style>
    <style:style style:name="T48" style:family="text">
      <style:text-properties officeooo:rsid="0014a463"/>
    </style:style>
    <style:style style:name="T49" style:family="text">
      <style:text-properties officeooo:rsid="00315e09"/>
    </style:style>
    <style:style style:name="T50" style:family="text">
      <style:text-properties officeooo:rsid="00226a31"/>
    </style:style>
    <style:style style:name="T51" style:family="text">
      <style:text-properties officeooo:rsid="00746978"/>
    </style:style>
    <style:style style:name="T52" style:family="text">
      <style:text-properties fo:color="#000000" loext:opacity="100%" officeooo:rsid="00237385"/>
    </style:style>
    <style:style style:name="T53" style:family="text">
      <style:text-properties officeooo:rsid="00480630"/>
    </style:style>
    <style:style style:name="T54" style:family="text">
      <style:text-properties officeooo:rsid="00171ba9"/>
    </style:style>
    <style:style style:name="T55" style:family="text">
      <style:text-properties officeooo:rsid="00189eff"/>
    </style:style>
    <style:style style:name="T56" style:family="text">
      <style:text-properties style:text-line-through-style="none" style:text-line-through-type="none" officeooo:rsid="000e8deb"/>
    </style:style>
    <style:style style:name="T57" style:family="text">
      <style:text-properties style:text-line-through-style="none" style:text-line-through-type="none" officeooo:rsid="0014a5d0"/>
    </style:style>
    <style:style style:name="T58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59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0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1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2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63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64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65" style:family="text">
      <style:text-properties style:text-line-through-style="none" style:text-line-through-type="none" fo:font-style="normal" officeooo:rsid="0014f031" style:font-style-asian="normal" style:font-style-complex="normal"/>
    </style:style>
    <style:style style:name="T66" style:family="text">
      <style:text-properties style:text-line-through-style="none" style:text-line-through-type="none" fo:font-style="normal" officeooo:rsid="001683eb" style:font-style-asian="normal" style:font-style-complex="normal"/>
    </style:style>
    <style:style style:name="T67" style:family="text">
      <style:text-properties style:text-line-through-style="none" style:text-line-through-type="none" officeooo:rsid="0075afdd"/>
    </style:style>
    <style:style style:name="T68" style:family="text">
      <style:text-properties style:text-line-through-style="none" style:text-line-through-type="none" officeooo:rsid="000360f1"/>
    </style:style>
    <style:style style:name="T69" style:family="text">
      <style:text-properties officeooo:rsid="0051570a"/>
    </style:style>
    <style:style style:name="T70" style:family="text">
      <style:text-properties officeooo:rsid="004a83ce"/>
    </style:style>
    <style:style style:name="T71" style:family="text">
      <style:text-properties officeooo:rsid="000ccb22"/>
    </style:style>
    <style:style style:name="T72" style:family="text">
      <style:text-properties officeooo:rsid="00070d89"/>
    </style:style>
    <style:style style:name="T73" style:family="text">
      <style:text-properties officeooo:rsid="00283af8"/>
    </style:style>
    <style:style style:name="T74" style:family="text">
      <style:text-properties officeooo:rsid="0019201e"/>
    </style:style>
    <style:style style:name="T75" style:family="text">
      <style:text-properties officeooo:rsid="00222156"/>
    </style:style>
    <style:style style:name="T76" style:family="text">
      <style:text-properties officeooo:rsid="001aebe5"/>
    </style:style>
    <style:style style:name="T77" style:family="text">
      <style:text-properties officeooo:rsid="0026442f"/>
    </style:style>
    <style:style style:name="T78" style:family="text">
      <style:text-properties officeooo:rsid="0024ebf5"/>
    </style:style>
    <style:style style:name="T79" style:family="text">
      <style:text-properties officeooo:rsid="00296ef0"/>
    </style:style>
    <style:style style:name="T80" style:family="text">
      <style:text-properties officeooo:rsid="001af80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officeooo:rsid="0075afdd" style:font-style-asian="italic" style:font-style-complex="italic"/>
    </style:style>
    <style:style style:name="T83" style:family="text">
      <style:text-properties fo:font-style="italic" officeooo:rsid="001788e1" style:font-style-asian="italic" style:font-style-complex="italic"/>
    </style:style>
    <style:style style:name="T84" style:family="text">
      <style:text-properties fo:font-style="italic" officeooo:rsid="00054e80" style:font-style-asian="italic" style:font-style-complex="italic"/>
    </style:style>
    <style:style style:name="T85" style:family="text">
      <style:text-properties fo:font-style="italic" officeooo:rsid="0013df5a" style:font-style-asian="italic" style:font-style-complex="italic"/>
    </style:style>
    <style:style style:name="T86" style:family="text">
      <style:text-properties fo:font-style="italic" officeooo:rsid="00059b2a" style:font-style-asian="italic" style:font-style-complex="italic"/>
    </style:style>
    <style:style style:name="T87" style:family="text">
      <style:text-properties fo:font-style="italic" officeooo:rsid="002cac2c" style:font-style-asian="italic" style:font-style-complex="italic"/>
    </style:style>
    <style:style style:name="T88" style:family="text">
      <style:text-properties fo:font-style="italic" officeooo:rsid="00064285" style:font-style-asian="italic" style:font-style-complex="italic"/>
    </style:style>
    <style:style style:name="T89" style:family="text">
      <style:text-properties fo:font-style="italic" officeooo:rsid="00051915" style:font-style-asian="italic" style:font-style-complex="italic"/>
    </style:style>
    <style:style style:name="T90" style:family="text">
      <style:text-properties officeooo:rsid="000063fa"/>
    </style:style>
    <style:style style:name="T91" style:family="text">
      <style:text-properties officeooo:rsid="00205db3"/>
    </style:style>
    <style:style style:name="T92" style:family="text">
      <style:text-properties officeooo:rsid="001ff2de"/>
    </style:style>
    <style:style style:name="T93" style:family="text">
      <style:text-properties officeooo:rsid="001bc522"/>
    </style:style>
    <style:style style:name="T94" style:family="text">
      <style:text-properties officeooo:rsid="00073d50"/>
    </style:style>
    <style:style style:name="T95" style:family="text">
      <style:text-properties officeooo:rsid="0021ed8e"/>
    </style:style>
    <style:style style:name="T96" style:family="text">
      <style:text-properties officeooo:rsid="0023facf"/>
    </style:style>
    <style:style style:name="T97" style:family="text">
      <style:text-properties officeooo:rsid="00020ad2"/>
    </style:style>
    <style:style style:name="T98" style:family="text">
      <style:text-properties officeooo:rsid="00224c43"/>
    </style:style>
    <style:style style:name="T99" style:family="text">
      <style:text-properties officeooo:rsid="000360f1"/>
    </style:style>
    <style:style style:name="T100" style:family="text">
      <style:text-properties officeooo:rsid="00047823"/>
    </style:style>
    <style:style style:name="T101" style:family="text">
      <style:text-properties officeooo:rsid="00259075"/>
    </style:style>
    <style:style style:name="T102" style:family="text">
      <style:text-properties officeooo:rsid="00285026"/>
    </style:style>
    <style:style style:name="T103" style:family="text">
      <style:text-properties officeooo:rsid="00051915"/>
    </style:style>
    <style:style style:name="T104" style:family="text">
      <style:text-properties officeooo:rsid="0029b64c"/>
    </style:style>
    <style:style style:name="T105" style:family="text">
      <style:text-properties officeooo:rsid="00054e80"/>
    </style:style>
    <style:style style:name="T106" style:family="text">
      <style:text-properties officeooo:rsid="002a1af6"/>
    </style:style>
    <style:style style:name="T107" style:family="text">
      <style:text-properties officeooo:rsid="002d9cb5"/>
    </style:style>
    <style:style style:name="T108" style:family="text">
      <style:text-properties officeooo:rsid="00059b2a"/>
    </style:style>
    <style:style style:name="T109" style:family="text">
      <style:text-properties officeooo:rsid="002be1d9"/>
    </style:style>
    <style:style style:name="T110" style:family="text">
      <style:text-properties officeooo:rsid="000eac28"/>
    </style:style>
    <style:style style:name="T111" style:family="text">
      <style:text-properties officeooo:rsid="00064285"/>
    </style:style>
    <style:style style:name="T112" style:family="text">
      <style:text-properties officeooo:rsid="002cac2c"/>
    </style:style>
    <style:style style:name="T113" style:family="text">
      <style:text-properties officeooo:rsid="00065a69"/>
    </style:style>
    <style:style style:name="T114" style:family="text">
      <style:text-properties officeooo:rsid="000842cd"/>
    </style:style>
    <style:style style:name="T115" style:family="text">
      <style:text-properties officeooo:rsid="002b2f6f"/>
    </style:style>
    <style:style style:name="T116" style:family="text">
      <style:text-properties officeooo:rsid="00132b44"/>
    </style:style>
    <style:style style:name="T117" style:family="text">
      <style:text-properties officeooo:rsid="0008adee"/>
    </style:style>
    <style:style style:name="T118" style:family="text">
      <style:text-properties officeooo:rsid="000a7e9e"/>
    </style:style>
    <style:style style:name="T119" style:family="text">
      <style:text-properties officeooo:rsid="000b2fa0"/>
    </style:style>
    <style:style style:name="T120" style:family="text">
      <style:text-properties officeooo:rsid="000b554b"/>
    </style:style>
    <style:style style:name="T121" style:family="text">
      <style:text-properties officeooo:rsid="000cbfa1"/>
    </style:style>
    <style:style style:name="T122" style:family="text">
      <style:text-properties officeooo:rsid="000d4465"/>
    </style:style>
    <style:style style:name="T123" style:family="text">
      <style:text-properties officeooo:rsid="00213b6f"/>
    </style:style>
    <style:style style:name="T124" style:family="text">
      <style:text-properties officeooo:rsid="000ed82c"/>
    </style:style>
    <style:style style:name="T125" style:family="text">
      <style:text-properties officeooo:rsid="00101678"/>
    </style:style>
    <style:style style:name="T126" style:family="text">
      <style:text-properties officeooo:rsid="0010d9f7"/>
    </style:style>
    <style:style style:name="T127" style:family="text">
      <style:text-properties officeooo:rsid="00124b6d"/>
    </style:style>
    <style:style style:name="T128" style:family="text">
      <style:text-properties fo:font-style="normal" officeooo:rsid="00054e80" style:font-style-asian="normal" style:font-style-complex="normal"/>
    </style:style>
    <style:style style:name="T129" style:family="text">
      <style:text-properties fo:font-style="normal" officeooo:rsid="00124b6d" style:font-style-asian="normal" style:font-style-complex="normal"/>
    </style:style>
    <style:style style:name="T130" style:family="text">
      <style:text-properties fo:font-style="normal" officeooo:rsid="00051915" style:font-style-asian="normal" style:font-style-complex="normal"/>
    </style:style>
    <style:style style:name="T131" style:family="text">
      <style:text-properties officeooo:rsid="0013df5a"/>
    </style:style>
    <style:style style:name="T132" style:family="text">
      <style:text-properties officeooo:rsid="0014f031"/>
    </style:style>
    <style:style style:name="T133" style:family="text">
      <style:text-properties officeooo:rsid="00153a48"/>
    </style:style>
    <style:style style:name="T134" style:family="text">
      <style:text-properties officeooo:rsid="0015bc70"/>
    </style:style>
    <style:style style:name="T135" style:family="text">
      <style:text-properties officeooo:rsid="001683eb"/>
    </style:style>
    <style:style style:name="T136" style:family="text">
      <style:text-properties officeooo:rsid="0016ef60"/>
    </style:style>
    <style:style style:name="T137" style:family="text">
      <style:text-properties officeooo:rsid="0017365e"/>
    </style:style>
    <style:style style:name="T138" style:family="text">
      <style:text-properties officeooo:rsid="001ae992"/>
    </style:style>
    <style:style style:name="T139" style:family="text">
      <style:text-properties officeooo:rsid="002da084"/>
    </style:style>
    <style:style style:name="T140" style:family="text">
      <style:text-properties officeooo:rsid="002f44b8"/>
    </style:style>
    <style:style style:name="T141" style:family="text">
      <style:text-properties officeooo:rsid="001bcfbe"/>
    </style:style>
    <style:style style:name="T142" style:family="text">
      <style:text-properties officeooo:rsid="002e95a1"/>
    </style:style>
    <style:style style:name="T143" style:family="text">
      <style:text-properties officeooo:rsid="001c136f"/>
    </style:style>
    <style:style style:name="T144" style:family="text">
      <style:text-properties officeooo:rsid="003046d1"/>
    </style:style>
    <style:style style:name="T145" style:family="text">
      <style:text-properties officeooo:rsid="0052caea"/>
    </style:style>
    <style:style style:name="T146" style:family="text">
      <style:text-properties officeooo:rsid="001cfe9a"/>
    </style:style>
    <style:style style:name="T147" style:family="text">
      <style:text-properties officeooo:rsid="0038575b"/>
    </style:style>
    <style:style style:name="T148" style:family="text">
      <style:text-properties officeooo:rsid="001bfa32"/>
    </style:style>
    <style:style style:name="T149" style:family="text">
      <style:text-properties officeooo:rsid="00280370"/>
    </style:style>
    <style:style style:name="T150" style:family="text">
      <style:text-properties officeooo:rsid="004effce"/>
    </style:style>
    <style:style style:name="T151" style:family="text">
      <style:text-properties officeooo:rsid="003a1b77"/>
    </style:style>
    <style:style style:name="T152" style:family="text">
      <style:text-properties officeooo:rsid="001d7a1e"/>
    </style:style>
    <style:style style:name="T153" style:family="text">
      <style:text-properties officeooo:rsid="001774f0"/>
    </style:style>
    <style:style style:name="T154" style:family="text">
      <style:text-properties officeooo:rsid="00391094"/>
    </style:style>
    <style:style style:name="T155" style:family="text">
      <style:text-properties officeooo:rsid="0019782a"/>
    </style:style>
    <style:style style:name="T156" style:family="text">
      <style:text-properties officeooo:rsid="003625c4"/>
    </style:style>
    <style:style style:name="T157" style:family="text">
      <style:text-properties officeooo:rsid="003855f4"/>
    </style:style>
    <style:style style:name="T158" style:family="text">
      <style:text-properties officeooo:rsid="00545c41"/>
    </style:style>
    <style:style style:name="T159" style:family="text">
      <style:text-properties officeooo:rsid="001f4b45"/>
    </style:style>
    <style:style style:name="T160" style:family="text">
      <style:text-properties officeooo:rsid="00366738"/>
    </style:style>
    <style:style style:name="T161" style:family="text">
      <style:text-properties officeooo:rsid="002e7801"/>
    </style:style>
    <style:style style:name="T162" style:family="text">
      <style:text-properties officeooo:rsid="00206aff"/>
    </style:style>
    <style:style style:name="T163" style:family="text">
      <style:text-properties officeooo:rsid="003bfa22"/>
    </style:style>
    <style:style style:name="T164" style:family="text">
      <style:text-properties officeooo:rsid="003cc716"/>
    </style:style>
    <style:style style:name="T165" style:family="text">
      <style:text-properties officeooo:rsid="002266ab"/>
    </style:style>
    <style:style style:name="T166" style:family="text">
      <style:text-properties officeooo:rsid="0022f968"/>
    </style:style>
    <style:style style:name="T167" style:family="text">
      <style:text-properties officeooo:rsid="003e0c0b"/>
    </style:style>
    <style:style style:name="T168" style:family="text">
      <style:text-properties officeooo:rsid="0054c198"/>
    </style:style>
    <style:style style:name="T169" style:family="text">
      <style:text-properties officeooo:rsid="0040f369"/>
    </style:style>
    <style:style style:name="T170" style:family="text">
      <style:text-properties officeooo:rsid="003492ad"/>
    </style:style>
    <style:style style:name="T171" style:family="text">
      <style:text-properties officeooo:rsid="00447dec"/>
    </style:style>
    <style:style style:name="T172" style:family="text">
      <style:text-properties officeooo:rsid="004c1c17"/>
    </style:style>
    <style:style style:name="T173" style:family="text">
      <style:text-properties officeooo:rsid="0041650d"/>
    </style:style>
    <style:style style:name="T174" style:family="text">
      <style:text-properties officeooo:rsid="00245fb5"/>
    </style:style>
    <style:style style:name="T175" style:family="text">
      <style:text-properties officeooo:rsid="0025bd60"/>
    </style:style>
    <style:style style:name="T176" style:family="text">
      <style:text-properties officeooo:rsid="0041b485"/>
    </style:style>
    <style:style style:name="T177" style:family="text">
      <style:text-properties officeooo:rsid="00403c59"/>
    </style:style>
    <style:style style:name="T178" style:family="text">
      <style:text-properties officeooo:rsid="002774e6"/>
    </style:style>
    <style:style style:name="T179" style:family="text">
      <style:text-properties officeooo:rsid="00291850"/>
    </style:style>
    <style:style style:name="T180" style:family="text">
      <style:text-properties officeooo:rsid="002a4153"/>
    </style:style>
    <style:style style:name="T181" style:family="text">
      <style:text-properties officeooo:rsid="0025814c"/>
    </style:style>
    <style:style style:name="T182" style:family="text">
      <style:text-properties officeooo:rsid="003e345e"/>
    </style:style>
    <style:style style:name="T183" style:family="text">
      <style:text-properties officeooo:rsid="002a659c"/>
    </style:style>
    <style:style style:name="T184" style:family="text">
      <style:text-properties officeooo:rsid="002b3119"/>
    </style:style>
    <style:style style:name="T185" style:family="text">
      <style:text-properties officeooo:rsid="002c5263"/>
    </style:style>
    <style:style style:name="T186" style:family="text">
      <style:text-properties officeooo:rsid="002de772"/>
    </style:style>
    <style:style style:name="T187" style:family="text">
      <style:text-properties officeooo:rsid="002e2c05"/>
    </style:style>
    <style:style style:name="T188" style:family="text">
      <style:text-properties officeooo:rsid="002fc964"/>
    </style:style>
    <style:style style:name="T189" style:family="text">
      <style:text-properties officeooo:rsid="003079c6"/>
    </style:style>
    <style:style style:name="T190" style:family="text">
      <style:text-properties officeooo:rsid="000ef740"/>
    </style:style>
    <style:style style:name="T191" style:family="text">
      <style:text-properties officeooo:rsid="0013305d"/>
    </style:style>
    <style:style style:name="T192" style:family="text">
      <style:text-properties officeooo:rsid="001ed3cd"/>
    </style:style>
    <style:style style:name="T193" style:family="text">
      <style:text-properties officeooo:rsid="002f42dc"/>
    </style:style>
    <style:style style:name="T194" style:family="text">
      <style:text-properties officeooo:rsid="0011e3f7"/>
    </style:style>
    <style:style style:name="T195" style:family="text">
      <style:text-properties officeooo:rsid="002666e7"/>
    </style:style>
    <style:style style:name="T196" style:family="text">
      <style:text-properties officeooo:rsid="000d5f80"/>
    </style:style>
    <style:style style:name="T197" style:family="text">
      <style:text-properties officeooo:rsid="000fb438"/>
    </style:style>
    <style:style style:name="T198" style:family="text">
      <style:text-properties officeooo:rsid="0031ae49"/>
    </style:style>
    <style:style style:name="T199" style:family="text">
      <style:text-properties officeooo:rsid="00327b87"/>
    </style:style>
    <style:style style:name="T200" style:family="text">
      <style:text-properties fo:font-size="10pt" style:font-size-asian="10pt" style:font-size-complex="10pt"/>
    </style:style>
    <style:style style:name="T201" style:family="text">
      <style:text-properties fo:font-size="10pt" officeooo:rsid="001788e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<text:span text:style-name="T1">Jadłospis na dzień </text:span><text:span text:style-name="T5">21</text:span><text:span text:style-name="T1">.</text:span><text:span text:style-name="T2">0</text:span><text:span text:style-name="T5">2</text:span><text:span text:style-name="T3">.202</text:span><text:span text:style-name="T2">5</text:span><text:span text:style-name="T1"> </text:span><text:span text:style-name="T4">(jadłospis może ulec zmianie)</text:span></text:p>
      <text:p text:style-name="P19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444">P<text:span text:style-name="T6">OSIŁEK</text:span></text:p>
          </table:table-cell>
          <table:table-cell table:style-name="Tabela1.A1" office:value-type="string">
            <text:p text:style-name="P446">DIETA PODSTAWOWA</text:p>
          </table:table-cell>
          <table:table-cell table:style-name="Tabela1.A1" office:value-type="string">
            <text:p text:style-name="P446">DIETA ŁATWOSTRAWNA</text:p>
          </table:table-cell>
          <table:table-cell table:style-name="Tabela1.A1" office:value-type="string">
            <text:p text:style-name="P447">DIETA Z OGR. ŁATWO PRZYSWAJALNYCH WĘGLOWODANÓW</text:p>
          </table:table-cell>
          <table:table-cell table:style-name="Tabela1.A1" office:value-type="string">
            <text:p text:style-name="P448">DIETA ŁATWOSTRAWNA BEZMLECZNA</text:p>
          </table:table-cell>
          <table:table-cell table:style-name="Tabela1.F1" office:value-type="string">
            <text:p text:style-name="P448">DIETA ŁATWOSTRAWNA Z OGR. TŁUSZCZU</text:p>
          </table:table-cell>
        </table:table-row>
        <table:table-row>
          <table:table-cell table:style-name="Tabela1.A2" office:value-type="string">
            <text:p text:style-name="P224">Ś<text:span text:style-name="T7">NIADANIE</text:span></text:p>
          </table:table-cell>
          <table:table-cell table:style-name="Tabela1.A2" office:value-type="string">
            <text:p text:style-name="P9"><text:span text:style-name="T26">Kasza manna got.</text:span><text:span text:style-name="T27"> na ml. 350ml (A:1,7), kawa ml.250ml (A:1,7), chleb miesz. </text:span><text:span text:style-name="T28">8</text:span><text:span text:style-name="T27">0g (A:1,3,6,7),</text:span> <text:span text:style-name="T38">m</text:span>argaryna o zaw. tłuszczu 80% 10g – 2szt, <text:span text:style-name="T29">ser topiony 50g (A:7), polędwica Ani 40g (A:6), sałata karb., kiwi 1szt, </text:span></text:p>
          </table:table-cell>
          <table:table-cell table:style-name="Tabela1.A2" office:value-type="string">
            <text:p text:style-name="P9"><text:span text:style-name="T26">Kasza manna got.</text:span><text:span text:style-name="T27"> na ml. 350ml (A:1,7), kawa ml.250ml (A:1,7), chleb miesz. </text:span><text:span text:style-name="T28">8</text:span><text:span text:style-name="T27">0g (A:1,3,6,7),</text:span> <text:span text:style-name="T38">m</text:span>argaryna o zaw. tłuszczu 80% 10g – 2szt, <text:span text:style-name="T29">ser topiony 50g (A:7), polędwica Ani 40g (A:6), sałata karb., kiwi 1szt, </text:span></text:p>
          </table:table-cell>
          <table:table-cell table:style-name="Tabela1.A2" office:value-type="string">
            <text:p text:style-name="P17"><text:s/>Kawa ml. 250ml (A:1,7), </text:p>
            <text:p text:style-name="P17">chleb <text:span text:style-name="T39">raz</text:span>. 80g (A:1,3,6,7), <text:span text:style-name="T38">m</text:span>argaryna o zaw. tłuszczu </text:p>
            <text:p text:style-name="P17">80% 10g–<text:span text:style-name="T40">1</text:span>szt, <text:span text:style-name="T91">ser topiony </text:span></text:p>
            <text:p text:style-name="P17"><text:span text:style-name="T91">50g (A:7), polędwica Ani 40g (A:6), sałata karb., </text:span></text:p>
            <text:p text:style-name="P64">kiwi 1szt, </text:p>
          </table:table-cell>
          <table:table-cell table:style-name="Tabela1.A2" office:value-type="string">
            <text:p text:style-name="P10"><text:span text:style-name="T26">Kasza manna got. </text:span><text:span text:style-name="T27">na wyw. 350ml (A:</text:span><text:span text:style-name="T30">1,9</text:span><text:span text:style-name="T27">), herbata 250ml, chleb miesz. </text:span><text:span text:style-name="T28">8</text:span><text:span text:style-name="T27">0g (A:1,3,6,7), </text:span><text:s/><text:span text:style-name="T38">m</text:span>argaryna o zaw. tłuszczu 80% 10g – <text:span text:style-name="T40">1</text:span>szt, <text:span text:style-name="T29">polędwica Ani </text:span><text:span text:style-name="T31">6</text:span><text:span text:style-name="T29">0g (A:6), sałata karb., </text:span></text:p>
            <text:p text:style-name="P65">kiwi 1szt, </text:p>
          </table:table-cell>
          <table:table-cell table:style-name="Tabela1.F2" office:value-type="string">
            <text:p text:style-name="P10"><text:span text:style-name="T26">Kasza manna got.</text:span><text:span text:style-name="T27"> na ml. 350ml (A:1,7), kawa ml.250ml (A:1,7), chleb miesz. </text:span><text:span text:style-name="T28">8</text:span><text:span text:style-name="T27">0g (A:1,3,6,7),</text:span><text:span text:style-name="T32"> </text:span><text:span text:style-name="T38">m</text:span>argaryna o zaw. tłuszczu 80% 10g – <text:span text:style-name="T40">1</text:span>szt, <text:span text:style-name="T29">polędwica Ani </text:span><text:span text:style-name="T31">6</text:span><text:span text:style-name="T29">0g (A:6), sałata karb., </text:span><text:span text:style-name="T31">jabłko pieczone</text:span><text:span text:style-name="T29"> 1szt, </text:span></text:p>
          </table:table-cell>
        </table:table-row>
        <table:table-row>
          <table:table-cell table:style-name="Tabela1.A2" office:value-type="string">
            <text:p text:style-name="P225">II Ś<text:span text:style-name="T7">NIADANIE</text:span>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19">Sok pomidorowy 1szt, </text:p>
          </table:table-cell>
          <table:table-cell table:style-name="Tabela1.A2" office:value-type="string">
            <text:p text:style-name="P449"/>
          </table:table-cell>
          <table:table-cell table:style-name="Tabela1.F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224">O<text:span text:style-name="T7">BIAD</text:span></text:p>
          </table:table-cell>
          <table:table-cell table:style-name="Tabela1.A2" office:value-type="string">
            <text:p text:style-name="P356"><text:span text:style-name="T91">Barszcz ukraiński 350ml (A:1,7,9), śledź w śmietanie 220g (A:</text:span><text:span text:style-name="T186">1,4,7,9,10,12)</text:span><text:span text:style-name="T91">, ziemniaki got. z kop. 200g, <text:s/>sałatka z ogórka kisz., cebuli i jabłka z ol. 100g (A:10), kompot owocowy 2</text:span><text:span text:style-name="T114">5</text:span><text:span text:style-name="T91">0ml, </text:span></text:p>
          </table:table-cell>
          <table:table-cell table:style-name="Tabela1.A2" office:value-type="string">
            <text:p text:style-name="P364"><text:span text:style-name="T91">Zupa kalafiorowa z mak. 350ml (A:1,7,9), ryba piecz. w sosie warz. 170g (A:1,4,7,9), ziemniaki got.</text:span></text:p>
            <text:p text:style-name="P364"><text:span text:style-name="T91"><text:s/>z kop. 200g, buraczki zas. 150g (A:1,7), kompot owocowy 2</text:span><text:span text:style-name="T114">5</text:span><text:span text:style-name="T91">0ml, </text:span></text:p>
          </table:table-cell>
          <table:table-cell table:style-name="Tabela1.A2" office:value-type="string">
            <text:p text:style-name="P364"><text:span text:style-name="T91">Zupa kalafiorowa z mak. 350ml (A:1,7,9), ryba piecz. w sosie warz. 170g (A:1,4,7,9), ziemniaki got. </text:span></text:p>
            <text:p text:style-name="P364"><text:span text:style-name="T91">z kop. 200g, buraczki zas. 150g (A:1,7), sałatka </text:span></text:p>
            <text:p text:style-name="P295">z ogórka kisz z jabłkiem </text:p>
            <text:p text:style-name="P356"><text:span text:style-name="T91">i ol. </text:span><text:span text:style-name="T114">100g (A:10),</text:span><text:span text:style-name="T91"> kompot owocowy </text:span><text:span text:style-name="T97">b/c </text:span><text:span text:style-name="T91"><text:s/>2</text:span><text:span text:style-name="T114">5</text:span><text:span text:style-name="T91">0ml, </text:span></text:p>
          </table:table-cell>
          <table:table-cell table:style-name="Tabela1.A2" office:value-type="string">
            <text:p text:style-name="P357"><text:span text:style-name="T91">Zupa kalafiorowa </text:span><text:span text:style-name="T114">czysta </text:span><text:span text:style-name="T91">z mak. 350ml (A:1,7,9), ryba piecz. w warz. 170g (A:4,9), ziemniaki got. z kop. 200g, buraczki zas. 150g (A:1,7), kompot owocowy 2</text:span><text:span text:style-name="T114">5</text:span><text:span text:style-name="T91">0ml, </text:span></text:p>
          </table:table-cell>
          <table:table-cell table:style-name="Tabela1.F2" office:value-type="string">
            <text:p text:style-name="P364"><text:span text:style-name="T91">Zupa kalafiorowa z mak. 350ml (A:1,7,9), ryba piecz. w sosie warz. 170g (A:1,4,7,9), ziemniaki got. </text:span></text:p>
            <text:p text:style-name="P364"><text:span text:style-name="T189">z </text:span><text:span text:style-name="T91">kop. 200g, </text:span><text:span text:style-name="T114">marchewka opr.</text:span><text:span text:style-name="T91"> 150g (A:1,7), kompot owocowy 2</text:span><text:span text:style-name="T114">5</text:span><text:span text:style-name="T91">0ml, </text:span></text:p>
          </table:table-cell>
        </table:table-row>
        <table:table-row>
          <table:table-cell table:style-name="Tabela1.A2" office:value-type="string">
            <text:p text:style-name="P224">P<text:span text:style-name="T7">ODWIECZOREK</text:span>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142">Bukiet warzyw got. 150g, </text:p>
          </table:table-cell>
          <table:table-cell table:style-name="Tabela1.A2" office:value-type="string">
            <text:p text:style-name="P449"/>
          </table:table-cell>
          <table:table-cell table:style-name="Tabela1.F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224">K<text:span text:style-name="T7">OLACJA</text:span></text:p>
          </table:table-cell>
          <table:table-cell table:style-name="Tabela1.A2" office:value-type="string">
            <text:p text:style-name="P21">Chleb <text:span text:style-name="T41">miesz.100g (A:1,3,6,7) masło 20g (A:7), </text:span><text:s/>herbata <text:span text:style-name="T42">250ml, <text:s/></text:span><text:span text:style-name="T91">szynka wieprz. 60g (A:6,9), </text:span><text:span text:style-name="T95">chrzan 20g (A:7,12),</text:span><text:span text:style-name="T91"> dżem 25g, sałata kar., </text:span></text:p>
          </table:table-cell>
          <table:table-cell table:style-name="Tabela1.A2" office:value-type="string">
            <text:p text:style-name="P21">Chleb <text:span text:style-name="T41">miesz.100g (A:1,3,6,7) masło 20g (A:7), </text:span><text:s/>herbata <text:span text:style-name="T42">250ml, </text:span><text:span text:style-name="T91">szynka wieprz. 60g (A:6,9), dżem 25g, sałata kar., </text:span></text:p>
          </table:table-cell>
          <table:table-cell table:style-name="Tabela1.A2" office:value-type="string">
            <text:p text:style-name="P21">Chleb <text:span text:style-name="T41">miesz.100g (A:1,3,6,7) masło 10g (A:7), </text:span><text:s/>herbata <text:span text:style-name="T42">250ml, </text:span><text:span text:style-name="T91">szynka wieprz. 60g (A:6,9), sałata kar., </text:span></text:p>
          </table:table-cell>
          <table:table-cell table:style-name="Tabela1.A2" office:value-type="string">
            <text:p text:style-name="P22">Chleb <text:span text:style-name="T41">miesz.100g (A:1,3,6,7) masło 10g (A:7), </text:span><text:s/>herbata <text:span text:style-name="T42">250ml, </text:span><text:span text:style-name="T91">szynka wieprz. 60g (A:6,9), dżem 25g, sałata kar., </text:span></text:p>
          </table:table-cell>
          <table:table-cell table:style-name="Tabela1.F2" office:value-type="string">
            <text:p text:style-name="P22">Chleb <text:span text:style-name="T41">miesz.100g (A:1,3,6,7) masło 10g (A:7), </text:span><text:s/>herbata <text:span text:style-name="T42">250ml, </text:span><text:span text:style-name="T91">szynka wieprz. 60g (A:6,9), dżem 25g, sałata kar., </text:span></text:p>
          </table:table-cell>
        </table:table-row>
        <table:table-row>
          <table:table-cell table:style-name="Tabela1.A2" office:value-type="string">
            <text:p text:style-name="P226">P<text:span text:style-name="T7">OSIŁEK UZUPEŁNIAJĄCY</text:span></text:p>
          </table:table-cell>
          <table:table-cell table:style-name="Tabela1.A2" office:value-type="string">
            <text:p text:style-name="P295">Bułka drożdżowa 1szt (A:1,3,6,7), </text:p>
          </table:table-cell>
          <table:table-cell table:style-name="Tabela1.A2" office:value-type="string">
            <text:p text:style-name="P295">Bułka drożdżowa 1szt (A:1,3,6,7), </text:p>
          </table:table-cell>
          <table:table-cell table:style-name="Tabela1.A2" office:value-type="string">
            <text:p text:style-name="P20">Serek wiejski 1szt (A:7), </text:p>
          </table:table-cell>
          <table:table-cell table:style-name="Tabela1.A2" office:value-type="string">
            <text:p text:style-name="P296">Bułka drożdżowa 1szt (A:1,3,6,7), </text:p>
          </table:table-cell>
          <table:table-cell table:style-name="Tabela1.F2" office:value-type="string">
            <text:p text:style-name="P296">Bułka drożdżowa 1szt (A:1,3,6,7), </text:p>
          </table:table-cell>
        </table:table-row>
        <table:table-row>
          <table:table-cell table:style-name="Tabela1.A2" office:value-type="string">
            <text:p text:style-name="P120">W<text:span text:style-name="T7">ARTOŚCI ODŻYWCZE</text:span></text:p>
          </table:table-cell>
          <table:table-cell table:style-name="Tabela1.A2" office:value-type="string">
            <text:p text:style-name="P256">Energia:<text:span text:style-name="T138">2</text:span><text:span text:style-name="T139">3</text:span><text:span text:style-name="T143">62,1</text:span> kcal</text:p>
            <text:p text:style-name="P256">Białko:<text:span text:style-name="T138">8</text:span><text:span text:style-name="T143">4</text:span><text:span text:style-name="T138">,</text:span><text:span text:style-name="T143">12</text:span>g</text:p>
            <text:p text:style-name="P256">Tłuszcz:<text:span text:style-name="T139">8</text:span><text:span text:style-name="T143">2</text:span><text:span text:style-name="T138">,</text:span><text:span text:style-name="T139">76</text:span>g</text:p>
            <text:p text:style-name="P256">w tym kw.tłu.nasyc.:<text:span text:style-name="T138">2</text:span><text:span text:style-name="T143">6</text:span><text:span text:style-name="T138">,7</text:span>g</text:p>
            <text:p text:style-name="P256">Węglowodany:<text:span text:style-name="T143">299</text:span><text:span text:style-name="T138">,</text:span><text:span text:style-name="T143">88</text:span>g</text:p>
            <text:p text:style-name="P256">w tym cukry:<text:span text:style-name="T138">2</text:span><text:span text:style-name="T143">6</text:span><text:span text:style-name="T138">,</text:span><text:span text:style-name="T143">17</text:span>g</text:p>
            <text:p text:style-name="P241"><text:soft-page-break/>Błonnik-<text:span text:style-name="T143">29</text:span><text:span text:style-name="T138">,</text:span><text:span text:style-name="T143">94</text:span>g</text:p>
            <text:p text:style-name="P241">Sól-<text:span text:style-name="T139">6</text:span><text:span text:style-name="T138">,</text:span><text:span text:style-name="T143">8</text:span>g</text:p>
          </table:table-cell>
          <table:table-cell table:style-name="Tabela1.A2" office:value-type="string">
            <text:p text:style-name="P129">Energia: <text:span text:style-name="T138">2</text:span><text:span text:style-name="T143">214</text:span><text:span text:style-name="T138">,</text:span><text:span text:style-name="T143">11</text:span>kcal</text:p>
            <text:p text:style-name="P256">Białko:<text:span text:style-name="T138">8</text:span><text:span text:style-name="T143">8</text:span><text:span text:style-name="T138">,</text:span><text:span text:style-name="T143">17</text:span>g</text:p>
            <text:p text:style-name="P256">Tłuszcz:<text:span text:style-name="T138">7</text:span><text:span text:style-name="T143">4</text:span><text:span text:style-name="T138">,</text:span><text:span text:style-name="T143">12</text:span>g</text:p>
            <text:p text:style-name="P256">w tym kw.tłu.nasyc.:<text:span text:style-name="T138">2</text:span><text:span text:style-name="T143">5</text:span><text:span text:style-name="T138">,</text:span><text:span text:style-name="T143">11</text:span>g</text:p>
            <text:p text:style-name="P256">Węglowodany:<text:span text:style-name="T143">301</text:span><text:span text:style-name="T138">,</text:span><text:span text:style-name="T143">01</text:span>g</text:p>
            <text:p text:style-name="P272">w tym cukry:<text:span text:style-name="T138">2</text:span><text:span text:style-name="T143">6</text:span><text:span text:style-name="T138">,</text:span><text:span text:style-name="T143">88</text:span>g</text:p>
            <text:p text:style-name="P241"><text:soft-page-break/>Błonnik-<text:span text:style-name="T139">29</text:span><text:span text:style-name="T138">,13</text:span>g</text:p>
            <text:p text:style-name="P241">Sól-<text:span text:style-name="T139">5</text:span><text:span text:style-name="T138">,9</text:span>g</text:p>
          </table:table-cell>
          <table:table-cell table:style-name="Tabela1.A2" office:value-type="string">
            <text:p text:style-name="P129">Energia: <text:span text:style-name="T138">2</text:span><text:span text:style-name="T140">06</text:span><text:span text:style-name="T143">9</text:span><text:span text:style-name="T138">,</text:span><text:span text:style-name="T143">48</text:span>kcal</text:p>
            <text:p text:style-name="P256">Białko:<text:span text:style-name="T140">7</text:span><text:span text:style-name="T143">7</text:span><text:span text:style-name="T141">,</text:span><text:span text:style-name="T143">98</text:span>g</text:p>
            <text:p text:style-name="P256">Tłuszcz:<text:span text:style-name="T141">7</text:span><text:span text:style-name="T143">1</text:span><text:span text:style-name="T141">,</text:span><text:span text:style-name="T143">22</text:span>g</text:p>
            <text:p text:style-name="P263">w tym kw.tłu.nasyc.:<text:span text:style-name="T141">2</text:span><text:span text:style-name="T143">1</text:span><text:span text:style-name="T141">,</text:span><text:span text:style-name="T143">24</text:span>g</text:p>
            <text:p text:style-name="P256">Węglowodany:<text:span text:style-name="T140">2</text:span><text:span text:style-name="T143">98</text:span><text:span text:style-name="T141">,</text:span><text:span text:style-name="T143">68</text:span>g</text:p>
            <text:p text:style-name="P272">w tym cukry:<text:span text:style-name="T141">2</text:span><text:span text:style-name="T143">1</text:span><text:span text:style-name="T141">,</text:span><text:span text:style-name="T143">01</text:span>g</text:p>
            <text:p text:style-name="P241"><text:soft-page-break/>Błonnik-<text:span text:style-name="T140">29</text:span><text:span text:style-name="T141">,8</text:span>g</text:p>
            <text:p text:style-name="P241">Sól-<text:span text:style-name="T143">6</text:span><text:span text:style-name="T141">,</text:span><text:span text:style-name="T143">01</text:span>g</text:p>
          </table:table-cell>
          <table:table-cell table:style-name="Tabela1.A2" office:value-type="string">
            <text:p text:style-name="P129">Energia:<text:span text:style-name="T141">2</text:span><text:span text:style-name="T140">00</text:span><text:span text:style-name="T143">7</text:span><text:span text:style-name="T141">,</text:span><text:span text:style-name="T143">1</text:span> kcal</text:p>
            <text:p text:style-name="P256">Białko:<text:span text:style-name="T141">7</text:span><text:span text:style-name="T143">1</text:span><text:span text:style-name="T141">,</text:span><text:span text:style-name="T143">1</text:span>g</text:p>
            <text:p text:style-name="P256">Tłuszcz:<text:span text:style-name="T143">68,81</text:span>g</text:p>
            <text:p text:style-name="P256">w tym kw.tłu.nasyc.:<text:span text:style-name="T143">20</text:span><text:span text:style-name="T141">,</text:span><text:span text:style-name="T143">2</text:span><text:span text:style-name="T141">g</text:span></text:p>
            <text:p text:style-name="P257">Węglowodany:<text:span text:style-name="T140">2</text:span><text:span text:style-name="T143">94</text:span><text:span text:style-name="T141">,</text:span><text:span text:style-name="T143">2</text:span>g</text:p>
            <text:p text:style-name="P272">w tym cukry:<text:span text:style-name="T141">2</text:span><text:span text:style-name="T143">2,31</text:span>g</text:p>
            <text:p text:style-name="P241"><text:soft-page-break/>Błonnik-<text:span text:style-name="T143">30</text:span><text:span text:style-name="T141">,</text:span><text:span text:style-name="T143">1</text:span>g</text:p>
            <text:p text:style-name="P241">Sól-<text:span text:style-name="T142">5</text:span><text:span text:style-name="T141">,</text:span><text:span text:style-name="T143">2</text:span>g</text:p>
          </table:table-cell>
          <table:table-cell table:style-name="Tabela1.F2" office:value-type="string">
            <text:p text:style-name="P129">Energia:<text:span text:style-name="T141">2</text:span><text:span text:style-name="T143">10</text:span><text:span text:style-name="T141">6</text:span> kcal</text:p>
            <text:p text:style-name="P256">Białko:<text:span text:style-name="T141">8</text:span><text:span text:style-name="T143">2</text:span><text:span text:style-name="T141">,</text:span><text:span text:style-name="T143">16</text:span>g</text:p>
            <text:p text:style-name="P256">Tłuszcz:<text:span text:style-name="T141">7</text:span><text:span text:style-name="T143">8</text:span><text:span text:style-name="T141">,</text:span><text:span text:style-name="T143">21</text:span>g</text:p>
            <text:p text:style-name="P256">w tym kw.tłu.nasyc.:<text:span text:style-name="T141">2</text:span><text:span text:style-name="T143">5</text:span><text:span text:style-name="T141">,</text:span><text:span text:style-name="T143">11</text:span>g</text:p>
            <text:p text:style-name="P256">Węglowodany:<text:span text:style-name="T143">301</text:span><text:span text:style-name="T141">,</text:span><text:span text:style-name="T143">5</text:span>g</text:p>
            <text:p text:style-name="P272">w tym cukry:<text:span text:style-name="T141">2</text:span><text:span text:style-name="T143">6</text:span><text:span text:style-name="T141">,</text:span><text:span text:style-name="T143">7</text:span>g</text:p>
            <text:p text:style-name="P241"><text:soft-page-break/>Błonnik-<text:span text:style-name="T143">30</text:span><text:span text:style-name="T141">,</text:span><text:span text:style-name="T143">01</text:span>g</text:p>
            <text:p text:style-name="P241">Sól-<text:span text:style-name="T142">5</text:span><text:span text:style-name="T141">,</text:span><text:span text:style-name="T143">7</text:span>g</text:p>
          </table:table-cell>
        </table:table-row>
        <table:table-row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81">DIETA WYSOKOBIAŁKOWA</text:p>
            <text:p text:style-name="P87"/>
          </table:table-cell>
          <table:table-cell table:style-name="Tabela1.A2" office:value-type="string">
            <text:p text:style-name="P81">DIETA I PAPKOWATA – MIELONA</text:p>
          </table:table-cell>
          <table:table-cell table:style-name="Tabela1.A2" office:value-type="string">
            <text:p text:style-name="P85">ODDZIAŁ POŁOŻNICZY</text:p>
          </table:table-cell>
          <table:table-cell table:style-name="Tabela1.A2" office:value-type="string">
            <text:p text:style-name="P38">GINEKOLOGIA </text:p>
          </table:table-cell>
          <table:table-cell table:style-name="Tabela1.F2" office:value-type="string">
            <text:p text:style-name="P162">DIETA VI PŁYNNA </text:p>
            <text:p text:style-name="P167">WZMOCNIONA</text:p>
          </table:table-cell>
        </table:table-row>
        <table:table-row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297">Ś<text:span text:style-name="T7">NIADANIE -</text:span><text:span text:style-name="T90">Kasza manna got.</text:span><text:span text:style-name="T76"> na ml. 350ml (A:1,7), kawa ml.250ml (A:1,7), chleb miesz. </text:span><text:span text:style-name="T115">8</text:span><text:span text:style-name="T76">0g (A:1,3,6,7),</text:span><text:span text:style-name="T7"> </text:span><text:span text:style-name="T38">m</text:span><text:span text:style-name="T7">argaryna o zaw. tłuszczu 80% 10g – 2szt, </text:span><text:span text:style-name="T91">ser topiony 50g (A:7), polędwica Ani 40g (A:6), sałata karb., kiwi 1szt, </text:span></text:p>
            <text:p text:style-name="P306">O<text:span text:style-name="T7">BIAD - </text:span><text:span text:style-name="T91">Zupa kalafiorowa </text:span></text:p>
            <text:p text:style-name="P306"><text:span text:style-name="T91">z mak. 350ml (A:1,7,9), ryba piecz. w sosie warz. </text:span><text:span text:style-name="T114">26</text:span><text:span text:style-name="T91">0g (A:1,4,7,9), ziemniaki got. </text:span></text:p>
            <text:p text:style-name="P306"><text:span text:style-name="T91">z kop. 200g, buraczki zas. 150g (A:1,7), kompot owocowy 2</text:span><text:span text:style-name="T114">5</text:span><text:span text:style-name="T91">0ml, </text:span></text:p>
            <text:p text:style-name="P297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1">szynka wieprz. 60g (A:6,9), </text:span><text:span text:style-name="T114">ser edamski 40g (A:7), </text:span><text:span text:style-name="T91">dżem 25g, sałata kar., </text:span></text:p>
            <text:p text:style-name="P384">II Ś<text:span text:style-name="T7">NIADANIE -</text:span><text:span text:style-name="T90">Ciastka 50g (A:1,3,7), woda </text:span></text:p>
            <text:p text:style-name="P400">z sokiem 150ml, </text:p>
            <text:p text:style-name="P403">P<text:span text:style-name="T7">OSIŁEK UZUPEŁNIAJĄCY - </text:span><text:span text:style-name="T91">Bułka drożdżowa 1szt (A:1,3,6,7), </text:span></text:p>
          </table:table-cell>
          <table:table-cell table:style-name="Tabela1.A2" office:value-type="string">
            <text:p text:style-name="P1"><text:span text:style-name="T8">ŚNIADANIE – </text:span><text:span text:style-name="T9">Kasza manna na</text:span><text:span text:style-name="T8"> ml. + suchary</text:span></text:p>
            <text:p text:style-name="P1"><text:span text:style-name="T8"><text:s/>+ żółtko </text:span><text:span text:style-name="T10">got.</text:span><text:span text:style-name="T8">+ masło-zmiks, serek </text:span><text:span text:style-name="T11">waniliowy </text:span><text:span text:style-name="T9">(A:1,</text:span><text:span text:style-name="T12">3,</text:span><text:span text:style-name="T9">7)</text:span></text:p>
            <text:p text:style-name="P185"><text:span text:style-name="T8">OBIAD – Kasza manna <text:s/>na wyw.+mięso -zmiks. + mięso mielone</text:span><text:span text:style-name="T9">(A:1,9)</text:span></text:p>
            <text:p text:style-name="P2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94"><text:span text:style-name="T8">II ŚNIADANIE- </text:span><text:span text:style-name="T13">Jogurt </text:span><text:span text:style-name="T14">owocowy</text:span><text:span text:style-name="T9">(A:7)</text:span></text:p>
            <text:p text:style-name="P100">PODWIECZOREK – Kisiel owocowy</text:p>
            <text:p text:style-name="P102">P<text:span text:style-name="T43">osiłek uzupełniający -Sok owocowo – warzywny</text:span></text:p>
            <text:p text:style-name="P161"/>
          </table:table-cell>
          <table:table-cell table:style-name="Tabela1.A2" office:value-type="string">
            <text:p text:style-name="P451"><text:span text:style-name="T33">Ś</text:span><text:span text:style-name="T34">NIADANIE - </text:span><text:span text:style-name="T26">Kasza manna got.</text:span><text:span text:style-name="T34"> na ml. 350ml (A:1,7), kakao ml. 250ml (A:1,6,7), chleb miesz. </text:span><text:span text:style-name="T28">8</text:span><text:span text:style-name="T34">0g (A:1,3,6,7), </text:span><text:span text:style-name="T32"><text:s/></text:span><text:span text:style-name="T35">m</text:span><text:span text:style-name="T32">argaryna o zaw. tłuszczu 80% 10g – 2szt, </text:span><text:span text:style-name="T29">polędwica Ani </text:span><text:span text:style-name="T31">6</text:span><text:span text:style-name="T29">0g (A:6), sałata karb., </text:span><text:span text:style-name="T31">jabłko pieczone</text:span><text:span text:style-name="T29"> 1szt, </text:span></text:p>
            <text:p text:style-name="P297">O<text:span text:style-name="T7">BIAD - </text:span><text:span text:style-name="T91">Zupa kalafiorowa z mak. 350ml (A:1,7,9), ryba piecz. w sosie warz. 170g (A:1,4,7,9), ziemniaki got. z kop. 200g, </text:span><text:span text:style-name="T114">marchewka opr.</text:span><text:span text:style-name="T91"> 150g (A:1,7), kompot owocowy 2</text:span><text:span text:style-name="T114">5</text:span><text:span text:style-name="T91">0ml, </text:span></text:p>
            <text:p text:style-name="P297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1">szynka wieprz. 60g (A:6,9), dżem 25g, sałata kar., </text:span></text:p>
            <text:p text:style-name="P385">II Ś<text:span text:style-name="T7">NIADANIE -</text:span><text:span text:style-name="T90">Ciastka 50g (A:1,3,7), woda </text:span></text:p>
            <text:p text:style-name="P401">z sokiem 150ml, </text:p>
            <text:p text:style-name="P404">P<text:span text:style-name="T7">OSIŁEK UZUPEŁNIAJĄCY - </text:span><text:span text:style-name="T91">Bułka drożdżowa 1szt (A:1,3,6,7), </text:span></text:p>
          </table:table-cell>
          <table:table-cell table:style-name="Tabela1.A2" office:value-type="string">
            <text:p text:style-name="P297">Ś<text:span text:style-name="T7">NIADANIE -</text:span><text:span text:style-name="T90">Kasza manna got.</text:span><text:span text:style-name="T76"> na ml. 350ml (A:1,7), kawa ml.250ml (A:1,7), chleb miesz. </text:span><text:span text:style-name="T115">8</text:span><text:span text:style-name="T76">0g (A:1,3,6,7),</text:span><text:span text:style-name="T7"> </text:span><text:span text:style-name="T38">m</text:span><text:span text:style-name="T7">argaryna o zaw. tłuszczu 80% 10g – 2szt, </text:span><text:span text:style-name="T91">ser topiony 50g (A:7), polędwica Ani 40g (A:6), sałata karb., kiwi 1szt, </text:span></text:p>
            <text:p text:style-name="P298">O<text:span text:style-name="T7">BIAD - </text:span><text:span text:style-name="T91">Barszcz ukraiński 350ml (A:1,7,9), śledź </text:span></text:p>
            <text:p text:style-name="P306"><text:span text:style-name="T91">w śmietanie 220g (A:</text:span><text:span text:style-name="T186">1,4,7,9,10,12)</text:span><text:span text:style-name="T91">, ziemniaki got. z kop. 200g, <text:s/>sałatka z ogórka kisz., cebuli i jabłka </text:span></text:p>
            <text:p text:style-name="P306"><text:span text:style-name="T91">z ol. 100g (A:10), kompot owocowy 2</text:span><text:span text:style-name="T114">5</text:span><text:span text:style-name="T91">0ml, </text:span></text:p>
            <text:p text:style-name="P297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91">szynka wieprz. 60g (A:6,9), </text:span><text:span text:style-name="T95">chrzan 20g (A:7,12),</text:span><text:span text:style-name="T91"> dżem 25g, sałata kar., </text:span></text:p>
            <text:p text:style-name="P385">II Ś<text:span text:style-name="T7">NIADANIE -</text:span><text:span text:style-name="T90">Ciastka 50g (A:1,3,7), woda </text:span></text:p>
            <text:p text:style-name="P401">z sokiem 150ml, </text:p>
            <text:p text:style-name="P404">P<text:span text:style-name="T7">OSIŁEK UZUPEŁNIAJĄCY - </text:span><text:span text:style-name="T91">Bułka drożdżowa 1szt (A:1,3,6,7), </text:span></text:p>
          </table:table-cell>
          <table:table-cell table:style-name="Tabela1.F2" office:value-type="string">
            <text:p text:style-name="P41">ŚNIADANIE -Kasza manna na wyw.+ mięso</text:p>
            <text:p text:style-name="P5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85"><text:span text:style-name="T8">OBIAD –</text:span><text:span text:style-name="T17">Homogenat</text:span></text:p>
            <text:p text:style-name="P47">KOLACJA – <text:s text:c="2"/>Zupa ryżowa na wyw. + mięso<text:line-break/>+ żółtko <text:span text:style-name="T44">got.</text:span> - zmiksowana <text:span text:style-name="T45">(A:1,3,9)</text:span></text:p>
            <text:p text:style-name="P194"><text:span text:style-name="T8">II ŚNIADANIE- </text:span><text:span text:style-name="T13">Jogurt naturalny</text:span><text:span text:style-name="T9">(A:7)</text:span></text:p>
            <text:p text:style-name="P104">PODWIECZOREK – <text:s/><text:span text:style-name="T46">Kisiel owocowy b/c- płynny</text:span></text:p>
            <text:p text:style-name="P104">P<text:span text:style-name="T43">osiłek uzupełniający -Sok owocowo – warzywny</text:span></text:p>
            <text:p text:style-name="P161"/>
          </table:table-cell>
        </table:table-row>
        <table:table-row>
          <table:table-cell table:style-name="Tabela1.A2" office:value-type="string">
            <text:p text:style-name="P121">W<text:span text:style-name="T7">ARTOŚCI ODŻYWCZE</text:span></text:p>
          </table:table-cell>
          <table:table-cell table:style-name="Tabela1.A2" office:value-type="string">
            <text:p text:style-name="P264">Energia: <text:span text:style-name="T141">2</text:span><text:span text:style-name="T146">401</text:span><text:span text:style-name="T141">,</text:span><text:span text:style-name="T146">02</text:span>kcal</text:p>
            <text:p text:style-name="P264">Białko:<text:span text:style-name="T145">1</text:span><text:span text:style-name="T146">20</text:span><text:span text:style-name="T141">,0</text:span><text:span text:style-name="T146">1</text:span>g</text:p>
            <text:p text:style-name="P264">Tłuszcz:<text:span text:style-name="T145">8</text:span><text:span text:style-name="T146">4</text:span><text:span text:style-name="T141">,</text:span><text:span text:style-name="T146">71</text:span>g</text:p>
            <text:p text:style-name="P264">w tym kw.tłu.nasyc.:<text:span text:style-name="T141">2</text:span><text:span text:style-name="T146">7</text:span><text:span text:style-name="T141">,</text:span><text:span text:style-name="T146">11</text:span>g</text:p>
            <text:p text:style-name="P264">Węglowodany:<text:span text:style-name="T144">29</text:span><text:span text:style-name="T146">9</text:span><text:span text:style-name="T141">,</text:span><text:span text:style-name="T146">11</text:span>g</text:p>
            <text:p text:style-name="P264">w tym cukry:<text:span text:style-name="T141">2</text:span><text:span text:style-name="T146">4</text:span><text:span text:style-name="T141">,</text:span><text:span text:style-name="T146">48</text:span>g</text:p>
            <text:p text:style-name="P247">Błonnik-<text:span text:style-name="T146">29</text:span><text:span text:style-name="T141">,</text:span><text:span text:style-name="T146">11</text:span>g</text:p>
            <text:p text:style-name="P236"><text:soft-page-break/>Sól-<text:span text:style-name="T144">5</text:span><text:span text:style-name="T141">,</text:span><text:span text:style-name="T146">8</text:span>g</text:p>
          </table:table-cell>
          <table:table-cell table:style-name="Tabela1.A2" office:value-type="string">
            <text:p text:style-name="P123">Energia:<text:span text:style-name="T47">2113,8</text:span>kcal</text:p>
            <text:p text:style-name="P216">Białko:<text:span text:style-name="T47">115,02</text:span>g</text:p>
            <text:p text:style-name="P216">Tłuszcz:<text:span text:style-name="T47">79,15</text:span>g</text:p>
            <text:p text:style-name="P216">w tym kw.tłu.nasyc.:<text:span text:style-name="T47">32,45</text:span>g</text:p>
            <text:p text:style-name="P216">Węglowodany:<text:span text:style-name="T47">231,03</text:span>g</text:p>
            <text:p text:style-name="P218">w tym cukry:<text:span text:style-name="T47">34,01</text:span>g</text:p>
            <text:p text:style-name="P222">Błonnik-<text:span text:style-name="T47">26,02</text:span>g</text:p>
            <text:p text:style-name="P439"><text:soft-page-break/>Sól<text:span text:style-name="T47">3,1</text:span>-g</text:p>
          </table:table-cell>
          <table:table-cell table:style-name="Tabela1.A2" office:value-type="string">
            <text:p text:style-name="P132">Energia: <text:span text:style-name="T138">2</text:span><text:span text:style-name="T143">296</text:span><text:span text:style-name="T138">,</text:span><text:span text:style-name="T143">47</text:span>kcal</text:p>
            <text:p text:style-name="P263">Białko:<text:span text:style-name="T138">8</text:span><text:span text:style-name="T143">5</text:span><text:span text:style-name="T138">,</text:span><text:span text:style-name="T143">7</text:span>g</text:p>
            <text:p text:style-name="P263">Tłuszcz:<text:span text:style-name="T138">7</text:span><text:span text:style-name="T143">8</text:span><text:span text:style-name="T138">,</text:span><text:span text:style-name="T143">12</text:span>g</text:p>
            <text:p text:style-name="P263">w tym kw.tłu.nasyc.:<text:span text:style-name="T138">2</text:span><text:span text:style-name="T143">6</text:span><text:span text:style-name="T138">,</text:span><text:span text:style-name="T143">10</text:span>g</text:p>
            <text:p text:style-name="P263">Węglowodany:<text:span text:style-name="T143">301</text:span><text:span text:style-name="T138">,</text:span><text:span text:style-name="T143">01</text:span>g</text:p>
            <text:p text:style-name="P275">w tym cukry:<text:span text:style-name="T138">2</text:span><text:span text:style-name="T143">7</text:span><text:span text:style-name="T138">,</text:span><text:span text:style-name="T143">02</text:span>g</text:p>
            <text:p text:style-name="P248">Błonnik-<text:span text:style-name="T139">29</text:span><text:span text:style-name="T138">,13</text:span>g</text:p>
            <text:p text:style-name="P248"><text:soft-page-break/>Sól-<text:span text:style-name="T139">5</text:span><text:span text:style-name="T138">,</text:span><text:span text:style-name="T143">7</text:span>g</text:p>
          </table:table-cell>
          <table:table-cell table:style-name="Tabela1.A2" office:value-type="string">
            <text:p text:style-name="P263">Energia:<text:span text:style-name="T138">2</text:span><text:span text:style-name="T143">401,24</text:span> kcal</text:p>
            <text:p text:style-name="P263">Białko:<text:span text:style-name="T138">8</text:span><text:span text:style-name="T143">5</text:span><text:span text:style-name="T138">,</text:span><text:span text:style-name="T143">04</text:span>g</text:p>
            <text:p text:style-name="P263">Tłuszcz:<text:span text:style-name="T139">8</text:span><text:span text:style-name="T143">5</text:span><text:span text:style-name="T138">,</text:span><text:span text:style-name="T143">81</text:span>g</text:p>
            <text:p text:style-name="P263">w tym kw.tłu.nasyc.:<text:span text:style-name="T138">2</text:span><text:span text:style-name="T143">6</text:span><text:span text:style-name="T138">,7</text:span>g</text:p>
            <text:p text:style-name="P263">Węglowodany:<text:span text:style-name="T143">301</text:span><text:span text:style-name="T138">,</text:span><text:span text:style-name="T143">76</text:span>g</text:p>
            <text:p text:style-name="P263">w tym cukry:<text:span text:style-name="T138">2</text:span><text:span text:style-name="T143">9,24</text:span>g</text:p>
            <text:p text:style-name="P248">Błonnik-<text:span text:style-name="T143">30</text:span><text:span text:style-name="T138">,</text:span><text:span text:style-name="T143">01</text:span>g</text:p>
            <text:p text:style-name="P248"><text:soft-page-break/>Sól-<text:span text:style-name="T139">6</text:span><text:span text:style-name="T138">,</text:span><text:span text:style-name="T143">1</text:span>g</text:p>
          </table:table-cell>
          <table:table-cell table:style-name="Tabela1.F2" office:value-type="string">
            <text:p text:style-name="P123">Energia:<text:span text:style-name="T48">2204,08</text:span>kcal</text:p>
            <text:p text:style-name="P216">Białko:<text:span text:style-name="T49">101,2</text:span>g</text:p>
            <text:p text:style-name="P216">Tłuszcz:<text:span text:style-name="T48">63,01</text:span>g</text:p>
            <text:p text:style-name="P216">w tym kw.tłu.nasyc.:<text:span text:style-name="T48">23,08</text:span>g</text:p>
            <text:p text:style-name="P216">Węglowodany:<text:span text:style-name="T49">320,02</text:span>g</text:p>
            <text:p text:style-name="P218">w tym cukry:<text:span text:style-name="T48">21,01</text:span>g</text:p>
            <text:p text:style-name="P222">Błonnik-<text:span text:style-name="T48">30,12</text:span>g</text:p>
            <text:p text:style-name="P441"><text:soft-page-break/>Sól-<text:span text:style-name="T48">2,7</text:span>g</text:p>
          </table:table-cell>
        </table:table-row>
        <table:table-row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89">DIETA <text:span text:style-name="T50">V</text:span>I PAPKOWATA – MIELONA</text:p>
          </table:table-cell>
          <table:table-cell table:style-name="Tabela1.A2" office:value-type="string">
            <text:p text:style-name="P82">DIETA <text:span text:style-name="T51">VI <text:s/></text:span><text:span text:style-name="T52">Z OGR. TŁUSZCZU</text:span></text:p>
          </table:table-cell>
          <table:table-cell table:style-name="Tabela1.A2" office:value-type="string">
            <text:p text:style-name="P85">ODDZIAŁ P<text:span text:style-name="T53">EDIATRYCZNY</text:span></text:p>
          </table:table-cell>
          <table:table-cell table:style-name="Tabela1.A2" office:value-type="string">
            <text:p text:style-name="P163">DIETA <text:s/>PŁYNNA </text:p>
            <text:p text:style-name="P168">WZMOCNIONA</text:p>
          </table:table-cell>
          <table:table-cell table:style-name="Tabela1.F2" office:value-type="string">
            <text:p text:style-name="P85">DIETA VI WYSOKOBIAŁKOWA</text:p>
          </table:table-cell>
        </table:table-row>
        <table:table-row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43">ŚNIADANIE -Zupa ryżowa na wyw. + mięso </text:p>
            <text:p text:style-name="P43">+ żółtko <text:span text:style-name="T54">got.</text:span>–zmiks., </text:p>
            <text:p text:style-name="P49">serek naturalny, <text:span text:style-name="T45">(A:7,9)</text:span></text:p>
            <text:p text:style-name="P185"><text:span text:style-name="T8">OBIAD – Kasza manna <text:s/>na wyw. + mięso </text:span><text:line-break/><text:span text:style-name="T8">- zmiks.+ mięso mielone</text:span><text:span text:style-name="T9">(A:1,3,9)</text:span></text:p>
            <text:p text:style-name="P52">KOLACJA – Zupa ryżowa </text:p>
            <text:p text:style-name="P52">na wyw. + mięso<text:line-break/>+ żółtko <text:span text:style-name="T55">got. -</text:span>zmiks. + mięso mielone<text:span text:style-name="T45">(A:1,3,9)</text:span></text:p>
            <text:p text:style-name="P156">II ŚNIADANIE- <text:span text:style-name="T56">Jogurt naturalny </text:span><text:span text:style-name="T57">(A:7)</text:span></text:p>
            <text:p text:style-name="P104">PODWIECZOREK – <text:span text:style-name="T46">Kisiel owocowy b/c</text:span></text:p>
            <text:p text:style-name="P104">P<text:span text:style-name="T43">osiłek uzupełniający -Sok owocowo – warzywny</text:span></text:p>
            <text:p text:style-name="P161"/>
          </table:table-cell>
          <table:table-cell table:style-name="Tabela1.A2" office:value-type="string">
            <text:p text:style-name="P299">Ś<text:span text:style-name="T7">NIADANIE -</text:span><text:span text:style-name="T76">Kawa ml. 250ml (A:1,7), chleb </text:span><text:span text:style-name="T39">raz</text:span><text:span text:style-name="T76">. 80g (A:1,3,6,7), </text:span><text:span text:style-name="T38">m</text:span><text:span text:style-name="T76">argaryna o zaw. tłuszczu 80% 10g–</text:span><text:span text:style-name="T40">1</text:span><text:span text:style-name="T76">szt, </text:span><text:span text:style-name="T91"><text:s/>polędwica Ani </text:span><text:span text:style-name="T117">6</text:span><text:span text:style-name="T91">0g (A:6), sałata karb., </text:span><text:span text:style-name="T114">jabłko pieczone</text:span><text:span text:style-name="T91"> 1szt, </text:span></text:p>
            <text:p text:style-name="P299">O<text:span text:style-name="T7">BIAD - <text:s/></text:span><text:span text:style-name="T91">Zupa kalafiorowa z mak. 350ml (A:1,7,9), ryba piecz. w sosie warz. 170g (A:1,4,7,9), ziemniaki got. z kop. 200g, </text:span><text:span text:style-name="T114">marchewka opr.</text:span><text:span text:style-name="T91"> 150g (A:1,7), kompot owocowy </text:span><text:span text:style-name="T117">b/c </text:span><text:span text:style-name="T91">2</text:span><text:span text:style-name="T117">5</text:span><text:span text:style-name="T91">0ml, </text:span></text:p>
            <text:p text:style-name="P299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91">szynka wieprz. 60g (A:6,9), sałata kar., </text:span></text:p>
            <text:p text:style-name="P386">II Ś<text:span text:style-name="T7">NIADANIE -</text:span><text:span text:style-name="T90">Sok pomidorowy 1szt, </text:span></text:p>
            <text:p text:style-name="P422">PODWIECZOREK – <text:span text:style-name="T117">Wafle ryżowe 20g, herbata b/c, </text:span></text:p>
            <text:p text:style-name="P405">P<text:span text:style-name="T7">OSIŁEK UZUPEŁNIAJĄCY -</text:span><text:span text:style-name="T90">Serek wiejski 1szt (A:7), </text:span><text:span text:style-name="T7"><text:s/></text:span></text:p>
          </table:table-cell>
          <table:table-cell table:style-name="Tabela1.A2" office:value-type="string">
            <text:p text:style-name="P451"><text:span text:style-name="T33">Ś</text:span><text:span text:style-name="T34">NIADANIE - </text:span><text:span text:style-name="T26">Kasza manna got.</text:span><text:span text:style-name="T34"> na ml. </text:span><text:span text:style-name="T36">2</text:span><text:span text:style-name="T34">50ml (A:1,7), kakao ml. 250ml (A:1,6,7), chleb miesz. </text:span><text:span text:style-name="T28">6</text:span><text:span text:style-name="T34">0g (A:1,3,6,7), </text:span><text:span text:style-name="T6"><text:s/></text:span><text:span text:style-name="T38">m</text:span><text:span text:style-name="T6">argaryna o zaw. tłuszczu 80% 10g – 2szt, dżem, </text:span><text:span text:style-name="T29">polędwica Ani </text:span><text:span text:style-name="T31">6</text:span><text:span text:style-name="T29">0g (A:6), sałata karb., </text:span><text:span text:style-name="T37">kiwi</text:span><text:span text:style-name="T29"> 1szt, </text:span></text:p>
            <text:p text:style-name="P306">O<text:span text:style-name="T7">BIAD - </text:span><text:span text:style-name="T91">Zupa kalafiorowa </text:span></text:p>
            <text:p text:style-name="P306"><text:span text:style-name="T91">z mak. 350ml (A:1,7,9), ryba piecz. w sosie warz. 170g (A:1,4,7,9), ziemniaki got. </text:span></text:p>
            <text:p text:style-name="P306"><text:span text:style-name="T91">z kop. 200g, </text:span><text:span text:style-name="T114">marchewka opr.</text:span><text:span text:style-name="T91"> 150g (A:1,7), kompot owocowy 2</text:span><text:span text:style-name="T117">5</text:span><text:span text:style-name="T91">0ml, </text:span></text:p>
            <text:p text:style-name="P297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1">szynka wieprz. 60g (A:6,9), dżem 25g, sałata kar., </text:span></text:p>
            <text:p text:style-name="P385">II Ś<text:span text:style-name="T7">NIADANIE -</text:span><text:span text:style-name="T90">Ciastka 50g (A:1,3,7), woda </text:span></text:p>
            <text:p text:style-name="P401">z sokiem 150ml, </text:p>
            <text:p text:style-name="P404">P<text:span text:style-name="T7">OSIŁEK UZUPEŁNIAJĄCY - </text:span><text:span text:style-name="T91">Bułka drożdżowa 1szt (A:1,3,6,7), </text:span></text:p>
            <text:p text:style-name="P321"/>
          </table:table-cell>
          <table:table-cell table:style-name="Tabela1.A2" office:value-type="string">
            <text:p text:style-name="P1"><text:span text:style-name="T8">ŚNIADANIE -Zupa ml. + suchary + masło</text:span><text:span text:style-name="T18">+ żółtko got.</text:span><text:span text:style-name="T8"><text:line-break/>-zmiksowana, serek waniliowy</text:span><text:span text:style-name="T9">(A:1,7,)</text:span></text:p>
            <text:p text:style-name="P185"><text:span text:style-name="T8">OBIAD – </text:span><text:span text:style-name="T17">Homogenat</text:span></text:p>
            <text:p text:style-name="P2"><text:span text:style-name="T8">KOLACJA – <text:s text:c="2"/>Zupa ryżowa na wyw. + mięso<text:line-break/>+ żółtko </text:span><text:span text:style-name="T12">got. - </text:span><text:span text:style-name="T8">zmiks. </text:span><text:span text:style-name="T9">(A:1,3,9)</text:span></text:p>
            <text:p text:style-name="P195"><text:span text:style-name="T8">II ŚNIADANIE- </text:span><text:span text:style-name="T19">Jogurt naturalny</text:span><text:span text:style-name="T9">(A:7)</text:span></text:p>
            <text:p text:style-name="P106">PODWIECZOREK – <text:span text:style-name="T72"><text:s/>Kisiel owocowy - płynny</text:span></text:p>
            <text:p text:style-name="P178">P<text:span text:style-name="T43">osiłek uzupełniający -Sok owocowo – warzywny</text:span></text:p>
            <text:p text:style-name="P161"/>
          </table:table-cell>
          <table:table-cell table:style-name="Tabela1.F2" office:value-type="string">
            <text:p text:style-name="P297">Ś<text:span text:style-name="T7">NIADANIE -</text:span><text:span text:style-name="T76">Kawa ml. 250ml (A:1,7), chleb </text:span><text:span text:style-name="T39">raz</text:span><text:span text:style-name="T76">. 80g (A:1,3,6,7), </text:span><text:span text:style-name="T38">m</text:span><text:span text:style-name="T76">argaryna o zaw. tłuszczu 80% 10g–</text:span><text:span text:style-name="T40">1</text:span><text:span text:style-name="T76">szt, </text:span><text:span text:style-name="T91">ser topiony 50g (A:7), polędwica Ani 40g (A:6), sałata karb., </text:span></text:p>
            <text:p text:style-name="P296">kiwi 1szt, </text:p>
            <text:p text:style-name="P299">O<text:span text:style-name="T7">BIAD - </text:span><text:span text:style-name="T91">Zupa kalafiorowa z mak. 350ml (A:1,7,9), ryba piecz. w sosie warz. </text:span><text:span text:style-name="T114">26</text:span><text:span text:style-name="T91">0g (A:1,4,7,9), ziemniaki got. z kop. 200g, buraczki zas. 150g (A:1,7), kompot owocowy </text:span><text:span text:style-name="T117">b/c </text:span><text:span text:style-name="T91">2</text:span><text:span text:style-name="T114">5</text:span><text:span text:style-name="T91">0ml, </text:span></text:p>
            <text:p text:style-name="P299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1">szynka wieprz. 60g (A:6,9), </text:span><text:span text:style-name="T114">ser edamski 40g (A:7),</text:span><text:span text:style-name="T91"> sałata kar., </text:span></text:p>
            <text:p text:style-name="P386">II Ś<text:span text:style-name="T7">NIADANIE -</text:span><text:span text:style-name="T90">Sok pomidorowy 1szt, </text:span></text:p>
            <text:p text:style-name="P423">PODWIECZOREK - <text:span text:style-name="T90">Bukiet warzyw got. 150g, </text:span></text:p>
            <text:p text:style-name="P405">P<text:span text:style-name="T7">OSIŁEK UZUPEŁNIAJĄCY - </text:span><text:span text:style-name="T90">Serek wiejski 1szt (A:7), </text:span><text:span text:style-name="T7"><text:s/></text:span></text:p>
          </table:table-cell>
        </table:table-row>
        <table:table-row>
          <table:table-cell table:style-name="Tabela1.A2" office:value-type="string">
            <text:p text:style-name="P121">W<text:span text:style-name="T7">ARTOŚCI ODŻYWCZE</text:span></text:p>
          </table:table-cell>
          <table:table-cell table:style-name="Tabela1.A2" office:value-type="string">
            <text:p text:style-name="P123">Energia:<text:span text:style-name="T47">2125,3</text:span>kcal</text:p>
            <text:p text:style-name="P216">Białko:<text:span text:style-name="T69">95,02</text:span>g</text:p>
            <text:p text:style-name="P216">Tłuszcz:<text:span text:style-name="T47">79,15</text:span>g</text:p>
            <text:p text:style-name="P216">w tym kw.tłu.nasyc.:<text:span text:style-name="T47">32,45</text:span>g</text:p>
            <text:p text:style-name="P216">Węglowodany:<text:span text:style-name="T47">231,03</text:span>g</text:p>
            <text:p text:style-name="P218">w tym cukry: <text:span text:style-name="T70">24,01</text:span>g</text:p>
            <text:p text:style-name="P222">Błonnik-<text:span text:style-name="T47">27,02</text:span>g</text:p>
            <text:p text:style-name="P441">Sól<text:span text:style-name="T47">3,1</text:span>-g</text:p>
          </table:table-cell>
          <table:table-cell table:style-name="Tabela1.A2" office:value-type="string">
            <text:p text:style-name="P133">Energia: <text:span text:style-name="T138">2</text:span><text:span text:style-name="T140">06</text:span><text:span text:style-name="T143">9</text:span><text:span text:style-name="T138">,</text:span><text:span text:style-name="T143">48</text:span>kcal</text:p>
            <text:p text:style-name="P264">Białko:<text:span text:style-name="T140">7</text:span><text:span text:style-name="T143">7</text:span><text:span text:style-name="T141">,</text:span><text:span text:style-name="T143">98</text:span>g</text:p>
            <text:p text:style-name="P264">Tłuszcz:<text:span text:style-name="T141">7</text:span><text:span text:style-name="T143">1</text:span><text:span text:style-name="T141">,</text:span><text:span text:style-name="T143">22</text:span>g</text:p>
            <text:p text:style-name="P264">w tym kw.tłu.nasyc.:<text:span text:style-name="T141">2</text:span><text:span text:style-name="T143">1</text:span><text:span text:style-name="T141">,</text:span><text:span text:style-name="T143">24</text:span>g</text:p>
            <text:p text:style-name="P264">Węglowodany:<text:span text:style-name="T140">2</text:span><text:span text:style-name="T143">98</text:span><text:span text:style-name="T141">,</text:span><text:span text:style-name="T143">68</text:span>g</text:p>
            <text:p text:style-name="P276">w tym cukry:<text:span text:style-name="T141">2</text:span><text:span text:style-name="T143">1</text:span><text:span text:style-name="T141">,</text:span><text:span text:style-name="T143">01</text:span>g</text:p>
            <text:p text:style-name="P247">Błonnik-<text:span text:style-name="T140">29</text:span><text:span text:style-name="T141">,8</text:span>g</text:p>
            <text:p text:style-name="P247">Sól-<text:span text:style-name="T143">6</text:span><text:span text:style-name="T141">,</text:span><text:span text:style-name="T143">01</text:span>g</text:p>
          </table:table-cell>
          <table:table-cell table:style-name="Tabela1.A2" office:value-type="string">
            <text:p text:style-name="P132">Energia:<text:span text:style-name="T141">2</text:span><text:span text:style-name="T140">00</text:span><text:span text:style-name="T143">9</text:span><text:span text:style-name="T141">,</text:span><text:span text:style-name="T143">2</text:span> kcal</text:p>
            <text:p text:style-name="P263">Białko:<text:span text:style-name="T141">7</text:span><text:span text:style-name="T143">5</text:span><text:span text:style-name="T141">,</text:span><text:span text:style-name="T143">9</text:span>g</text:p>
            <text:p text:style-name="P263">Tłuszcz:<text:span text:style-name="T143">67,1</text:span>g</text:p>
            <text:p text:style-name="P263">w tym kw.tłu.nasyc.:<text:span text:style-name="T143">24</text:span><text:span text:style-name="T141">,</text:span><text:span text:style-name="T143">1</text:span><text:span text:style-name="T141">g</text:span></text:p>
            <text:p text:style-name="P263">Węglowodany:<text:span text:style-name="T140">2</text:span><text:span text:style-name="T143">81</text:span><text:span text:style-name="T141">,</text:span><text:span text:style-name="T143">1</text:span>g</text:p>
            <text:p text:style-name="P275">w tym cukry:<text:span text:style-name="T141">2</text:span><text:span text:style-name="T143">2,1</text:span>g</text:p>
            <text:p text:style-name="P248">Błonnik-<text:span text:style-name="T143">27</text:span><text:span text:style-name="T141">,</text:span><text:span text:style-name="T143">1</text:span>g</text:p>
            <text:p text:style-name="P248">Sól-<text:span text:style-name="T142">5</text:span><text:span text:style-name="T141">,</text:span><text:span text:style-name="T143">0</text:span>g</text:p>
          </table:table-cell>
          <table:table-cell table:style-name="Tabela1.A2" office:value-type="string">
            <text:p text:style-name="P123">Energia:<text:span text:style-name="T48">2206,08</text:span>kcal</text:p>
            <text:p text:style-name="P216">Białko:<text:span text:style-name="T49">101,2</text:span>g</text:p>
            <text:p text:style-name="P216">Tłuszcz:<text:span text:style-name="T48">63,01</text:span>g</text:p>
            <text:p text:style-name="P216">w tym kw.tłu.nasyc.:<text:span text:style-name="T48">23,08</text:span>g</text:p>
            <text:p text:style-name="P216">Węglowodany:<text:span text:style-name="T49">320,02</text:span>g</text:p>
            <text:p text:style-name="P218">w tym cukry:<text:span text:style-name="T48">21,01</text:span>g</text:p>
            <text:p text:style-name="P222">Błonnik-<text:span text:style-name="T48">30,12</text:span>g</text:p>
            <text:p text:style-name="P441">Sól-<text:span text:style-name="T48">2,7</text:span>g</text:p>
          </table:table-cell>
          <table:table-cell table:style-name="Tabela1.F2" office:value-type="string">
            <text:p text:style-name="P264">Energia: <text:span text:style-name="T141">2</text:span><text:span text:style-name="T146">198</text:span><text:span text:style-name="T141">,</text:span><text:span text:style-name="T146">41</text:span>kcal</text:p>
            <text:p text:style-name="P264">Białko:<text:span text:style-name="T145">1</text:span><text:span text:style-name="T146">01</text:span><text:span text:style-name="T141">,</text:span><text:span text:style-name="T146">12</text:span>g</text:p>
            <text:p text:style-name="P264">Tłuszcz:<text:span text:style-name="T146">78</text:span><text:span text:style-name="T141">,</text:span><text:span text:style-name="T146">61</text:span>g</text:p>
            <text:p text:style-name="P264">w tym kw.tłu.nasyc.:<text:span text:style-name="T141">2</text:span><text:span text:style-name="T146">4</text:span><text:span text:style-name="T141">,</text:span><text:span text:style-name="T146">02</text:span>g</text:p>
            <text:p text:style-name="P264">Węglowodany:<text:span text:style-name="T144">29</text:span><text:span text:style-name="T146">0</text:span><text:span text:style-name="T141">,</text:span><text:span text:style-name="T146">02</text:span>g</text:p>
            <text:p text:style-name="P264">w tym cukry:<text:span text:style-name="T141">2</text:span><text:span text:style-name="T146">1</text:span><text:span text:style-name="T141">,</text:span><text:span text:style-name="T146">1</text:span>g</text:p>
            <text:p text:style-name="P247">Błonnik-<text:span text:style-name="T146">28</text:span><text:span text:style-name="T141">,</text:span><text:span text:style-name="T146">01</text:span>g</text:p>
            <text:p text:style-name="P236">Sól-<text:span text:style-name="T144">5</text:span><text:span text:style-name="T141">,</text:span><text:span text:style-name="T146">1</text:span>g</text:p>
          </table:table-cell>
        </table:table-row>
        <table:table-row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139">DIETA PODSTAWOWA <text:s/><text:soft-page-break/>paliatywn<text:span text:style-name="T71">y</text:span></text:p>
          </table:table-cell>
          <table:table-cell table:style-name="Tabela1.A2" office:value-type="string">
            <text:p text:style-name="P165">DIETA PODSTAWOWA </text:p>
            <text:p text:style-name="P170"><text:soft-page-break/>pediatryczny</text:p>
          </table:table-cell>
          <table:table-cell table:style-name="Tabela1.A2" office:value-type="string">
            <text:p text:style-name="P172">DIETA </text:p>
            <text:p text:style-name="P172"><text:soft-page-break/>WEGETARIAŃSKA</text:p>
          </table:table-cell>
          <table:table-cell table:style-name="Tabela1.A2" office:value-type="string">
            <text:p text:style-name="P172"/>
          </table:table-cell>
          <table:table-cell table:style-name="Tabela1.F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120"/>
          </table:table-cell>
          <table:table-cell table:style-name="Tabela1.A2" office:value-type="string">
            <text:p text:style-name="P299">Ś<text:span text:style-name="T7">NIADANIE -</text:span><text:span text:style-name="T90">Kasza manna got.</text:span><text:span text:style-name="T76"> na ml. 350ml (A:1,7), kawa ml.250ml (A:1,7), chleb miesz. </text:span><text:span text:style-name="T115">8</text:span><text:span text:style-name="T76">0g (A:1,3,6,7),</text:span><text:span text:style-name="T7"> </text:span><text:span text:style-name="T38">m</text:span><text:span text:style-name="T7">argaryna o zaw. tłuszczu 80% 10g – 2szt, </text:span><text:span text:style-name="T91">ser topiony 50g (A:7), polędwica Ani 40g (A:6), sałata karb., kiwi 1szt, </text:span></text:p>
            <text:p text:style-name="P306">O<text:span text:style-name="T7">BIAD - </text:span><text:span text:style-name="T91">Barszcz ukraiński 350ml (A:1,7,9), śledź </text:span></text:p>
            <text:p text:style-name="P306"><text:span text:style-name="T91">w śmietanie 220g (A:</text:span><text:span text:style-name="T186">1,4,7,9,10,12)</text:span><text:span text:style-name="T91">, ziemniaki got. z kop. 200g, <text:s/>sałatka </text:span></text:p>
            <text:p text:style-name="P306"><text:span text:style-name="T91">z ogórka kisz., cebuli i jabłka z ol. 100g (A:10), kompot owocowy 2</text:span><text:span text:style-name="T114">5</text:span><text:span text:style-name="T91">0ml, </text:span></text:p>
            <text:p text:style-name="P299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91">szynka wieprz. 60g (A:6,9), </text:span><text:span text:style-name="T95">chrzan 20g (A:7,12),</text:span><text:span text:style-name="T91"> dżem 25g, sałata kar., </text:span></text:p>
            <text:p text:style-name="P386">II Ś<text:span text:style-name="T7">NIADANIE -</text:span><text:span text:style-name="T90">Ciastka 50g (A:1,3,7), woda </text:span></text:p>
            <text:p text:style-name="P402">z sokiem 150ml, </text:p>
            <text:p text:style-name="P405"><text:span text:style-name="T45">P</text:span><text:span text:style-name="T7">OSIŁEK UZUPEŁNIAJĄCY - </text:span><text:span text:style-name="T91">Bułka drożdżowa 1szt (A:1,3,6,7),</text:span></text:p>
          </table:table-cell>
          <table:table-cell table:style-name="Tabela1.A2" office:value-type="string">
            <text:p text:style-name="P299">Ś<text:span text:style-name="T7">NIADANIE -</text:span><text:span text:style-name="T90">Kasza manna got.</text:span><text:span text:style-name="T76"> na ml. 350ml (A:1,7), kawa ml.250ml (A:1,7), chleb miesz. </text:span><text:span text:style-name="T115">8</text:span><text:span text:style-name="T76">0g (A:1,3,6,7),</text:span><text:span text:style-name="T7"> </text:span><text:span text:style-name="T38">m</text:span><text:span text:style-name="T7">argaryna o zaw. tłuszczu 80% 10g – 2szt, </text:span><text:span text:style-name="T91">ser topiony 50g (A:7), polędwica Ani 40g (A:6), sałata karb., kiwi 1szt, </text:span></text:p>
            <text:p text:style-name="P306">O<text:span text:style-name="T7">BIAD - </text:span><text:span text:style-name="T91">Barszcz ukraiński 350ml (A:1,7,9), śledź w śmietanie 220g (A:</text:span><text:span text:style-name="T186">1,4,7,9,10,12)</text:span><text:span text:style-name="T91">, ziemniaki got. z kop. 200g, <text:s/>sałatka </text:span></text:p>
            <text:p text:style-name="P306"><text:span text:style-name="T91">z ogórka kisz., cebuli i jabłka z ol. 100g (A:10), kompot owocowy 2</text:span><text:span text:style-name="T114">5</text:span><text:span text:style-name="T91">0ml, </text:span></text:p>
            <text:p text:style-name="P299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91">szynka wieprz. 60g (A:6,9), </text:span><text:span text:style-name="T95">chrzan 20g (A:7,12),</text:span><text:span text:style-name="T91"> dżem 25g, sałata kar., </text:span></text:p>
            <text:p text:style-name="P386">II Ś<text:span text:style-name="T7">NIADANIE -</text:span><text:span text:style-name="T90">Ciastka 50g (A:1,3,7), woda </text:span></text:p>
            <text:p text:style-name="P402">z sokiem 150ml, </text:p>
            <text:p text:style-name="P405">P<text:span text:style-name="T7">OSIŁEK UZUPEŁNIAJĄCY - </text:span><text:span text:style-name="T91">Bułka drożdżowa 1szt (A:1,3,6,7),</text:span></text:p>
          </table:table-cell>
          <table:table-cell table:style-name="Tabela1.A2" office:value-type="string">
            <text:p text:style-name="P299">Ś<text:span text:style-name="T7">NIADANIE -</text:span><text:span text:style-name="T90">Kasza manna got.</text:span><text:span text:style-name="T76"> na ml. 350ml (A:1,7), kawa ml.250ml (A:1,7), chleb miesz. </text:span><text:span text:style-name="T115">8</text:span><text:span text:style-name="T76">0g (A:1,3,6,7),</text:span><text:span text:style-name="T7"> </text:span><text:span text:style-name="T38">m</text:span><text:span text:style-name="T7">argaryna o zaw. tłuszczu 80% 10g – 2szt, </text:span><text:span text:style-name="T91">ser topiony </text:span><text:span text:style-name="T117">10</text:span><text:span text:style-name="T91">0g (A:7), sałata karb., kiwi 1szt, </text:span></text:p>
            <text:p text:style-name="P306">O<text:span text:style-name="T7">BIAD - </text:span><text:span text:style-name="T91">Barszcz ukraiński 350ml (A:1,7,9), śledź</text:span></text:p>
            <text:p text:style-name="P306"><text:span text:style-name="T91"><text:s/>w śmietanie 220g (A:</text:span><text:span text:style-name="T186">1,4,7,9,10,12)</text:span><text:span text:style-name="T91">, ziemniaki got. z kop. 200g, sałatka </text:span></text:p>
            <text:p text:style-name="P306"><text:span text:style-name="T91">z ogórka kisz., cebuli i jabłka </text:span></text:p>
            <text:p text:style-name="P306"><text:span text:style-name="T91">z ol. 100g (A:10), kompot owocowy 2</text:span><text:span text:style-name="T114">5</text:span><text:span text:style-name="T91">0ml, </text:span></text:p>
            <text:p text:style-name="P299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117">jajko got. 1szt (A:3), ser edamski 40g (A:7), </text:span><text:span text:style-name="T91"><text:s/>dżem 25g, sałata kar., </text:span></text:p>
            <text:p text:style-name="P386">II Ś<text:span text:style-name="T7">NIADANIE -</text:span><text:span text:style-name="T90">Ciastka 50g (A:1,3,7), woda </text:span></text:p>
            <text:p text:style-name="P402">z sokiem 150ml, </text:p>
            <text:p text:style-name="P405">P<text:span text:style-name="T7">OSIŁEK UZUPEŁNIAJĄCY - </text:span><text:span text:style-name="T91">Bułka drożdżowa 1szt (A:1,3,6,7),</text:span></text:p>
          </table:table-cell>
          <table:table-cell table:style-name="Tabela1.A2" office:value-type="string">
            <text:p text:style-name="P108"/>
          </table:table-cell>
          <table:table-cell table:style-name="Tabela1.F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121">W<text:span text:style-name="T7">ARTOŚCI ODŻYWCZE</text:span></text:p>
          </table:table-cell>
          <table:table-cell table:style-name="Tabela1.A2" office:value-type="string">
            <text:p text:style-name="P263">Energia:<text:span text:style-name="T138">2</text:span><text:span text:style-name="T143">401,24</text:span> kcal</text:p>
            <text:p text:style-name="P263">Białko:<text:span text:style-name="T138">8</text:span><text:span text:style-name="T143">5</text:span><text:span text:style-name="T138">,</text:span><text:span text:style-name="T143">04</text:span>g</text:p>
            <text:p text:style-name="P263">Tłuszcz:<text:span text:style-name="T139">8</text:span><text:span text:style-name="T143">5</text:span><text:span text:style-name="T138">,</text:span><text:span text:style-name="T143">81</text:span>g</text:p>
            <text:p text:style-name="P263">w tym kw.tłu.nasyc.:<text:span text:style-name="T138">2</text:span><text:span text:style-name="T143">6</text:span><text:span text:style-name="T138">,7</text:span>g</text:p>
            <text:p text:style-name="P263">Węglowodany:<text:span text:style-name="T143">301</text:span><text:span text:style-name="T138">,</text:span><text:span text:style-name="T143">76</text:span>g</text:p>
            <text:p text:style-name="P263">w tym cukry:<text:span text:style-name="T138">2</text:span><text:span text:style-name="T143">9,24</text:span>g</text:p>
            <text:p text:style-name="P248">Błonnik-<text:span text:style-name="T143">30</text:span><text:span text:style-name="T138">,</text:span><text:span text:style-name="T143">01</text:span>g</text:p>
            <text:p text:style-name="P248">Sól-<text:span text:style-name="T139">6</text:span><text:span text:style-name="T138">,</text:span><text:span text:style-name="T143">1</text:span>g</text:p>
          </table:table-cell>
          <table:table-cell table:style-name="Tabela1.A2" office:value-type="string">
            <text:p text:style-name="P263">Energia:<text:span text:style-name="T138">2</text:span><text:span text:style-name="T143">401,24</text:span> kcal</text:p>
            <text:p text:style-name="P263">Białko:<text:span text:style-name="T138">8</text:span><text:span text:style-name="T143">5</text:span><text:span text:style-name="T138">,</text:span><text:span text:style-name="T143">04</text:span>g</text:p>
            <text:p text:style-name="P263">Tłuszcz:<text:span text:style-name="T139">8</text:span><text:span text:style-name="T143">5</text:span><text:span text:style-name="T138">,</text:span><text:span text:style-name="T143">81</text:span>g</text:p>
            <text:p text:style-name="P263">w tym kw.tłu.nasyc.:<text:span text:style-name="T138">2</text:span><text:span text:style-name="T143">6</text:span><text:span text:style-name="T138">,7</text:span>g</text:p>
            <text:p text:style-name="P263">Węglowodany:<text:span text:style-name="T143">301</text:span><text:span text:style-name="T138">,</text:span><text:span text:style-name="T143">76</text:span>g</text:p>
            <text:p text:style-name="P263">w tym cukry:<text:span text:style-name="T138">2</text:span><text:span text:style-name="T143">9,24</text:span>g</text:p>
            <text:p text:style-name="P248">Błonnik-<text:span text:style-name="T143">30</text:span><text:span text:style-name="T138">,</text:span><text:span text:style-name="T143">01</text:span>g</text:p>
            <text:p text:style-name="P248">Sól-<text:span text:style-name="T139">6</text:span><text:span text:style-name="T138">,</text:span><text:span text:style-name="T143">1</text:span>g</text:p>
          </table:table-cell>
          <table:table-cell table:style-name="Tabela1.A2" office:value-type="string">
            <text:p text:style-name="P263">Energia:<text:span text:style-name="T138">2</text:span><text:span text:style-name="T143">201,11</text:span> kcal</text:p>
            <text:p text:style-name="P263">Białko:<text:span text:style-name="T143">80</text:span><text:span text:style-name="T138">,</text:span><text:span text:style-name="T143">01</text:span>g</text:p>
            <text:p text:style-name="P263">Tłuszcz:<text:span text:style-name="T143">79</text:span><text:span text:style-name="T138">,</text:span><text:span text:style-name="T143">1</text:span>g</text:p>
            <text:p text:style-name="P263">w tym kw.tłu.nasyc.:<text:span text:style-name="T138">2</text:span><text:span text:style-name="T143">4</text:span><text:span text:style-name="T138">,</text:span><text:span text:style-name="T143">5</text:span>g</text:p>
            <text:p text:style-name="P263">Węglowodany:<text:span text:style-name="T143">301</text:span><text:span text:style-name="T138">,</text:span><text:span text:style-name="T143">76</text:span>g</text:p>
            <text:p text:style-name="P263">w tym cukry:<text:span text:style-name="T138">2</text:span><text:span text:style-name="T143">5,71</text:span>g</text:p>
            <text:p text:style-name="P248">Błonnik-<text:span text:style-name="T143">30</text:span><text:span text:style-name="T138">,</text:span><text:span text:style-name="T143">01</text:span>g</text:p>
            <text:p text:style-name="P248">Sól-<text:span text:style-name="T139">6</text:span><text:span text:style-name="T138">,</text:span><text:span text:style-name="T143">0</text:span>g</text:p>
          </table:table-cell>
          <table:table-cell table:style-name="Tabela1.A2" office:value-type="string">
            <text:p text:style-name="P125"/>
          </table:table-cell>
          <table:table-cell table:style-name="Tabela1.F2" office:value-type="string">
            <text:p text:style-name="P449"/>
          </table:table-cell>
        </table:table-row>
      </table:table>
      <text:p text:style-name="P191"/>
      <text:p text:style-name="P191"/>
      <text:p text:style-name="P191"/>
      <text:p text:style-name="P198"><text:soft-page-break/><text:span text:style-name="T93">Jadłospis na dzień </text:span><text:span text:style-name="T90">22</text:span><text:span text:style-name="T93">.</text:span><text:span text:style-name="T190">0</text:span><text:span text:style-name="T90">2</text:span><text:span text:style-name="T191">.202</text:span><text:span text:style-name="T190">5</text:span><text:span text:style-name="T93"> </text:span><text:span text:style-name="T192">(jadłospis może ulec zmianie)</text:span></text:p>
      <text:p text:style-name="P19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452">P<text:span text:style-name="T7">OSIŁEK</text:span></text:p>
          </table:table-cell>
          <table:table-cell table:style-name="Tabela2.A1" office:value-type="string">
            <text:p text:style-name="P453">DIETA PODSTAWOWA</text:p>
          </table:table-cell>
          <table:table-cell table:style-name="Tabela2.A1" office:value-type="string">
            <text:p text:style-name="P453">DIETA ŁATWOSTRAWNA</text:p>
          </table:table-cell>
          <table:table-cell table:style-name="Tabela2.A1" office:value-type="string">
            <text:p text:style-name="P454">DIETA Z OGR. ŁATWO PRZYSWAJALNYCH WĘGLOWODANÓW</text:p>
          </table:table-cell>
          <table:table-cell table:style-name="Tabela2.A1" office:value-type="string">
            <text:p text:style-name="P455">DIETA ŁATWOSTRAWNA BEZMLECZNA</text:p>
          </table:table-cell>
          <table:table-cell table:style-name="Tabela2.F1" office:value-type="string">
            <text:p text:style-name="P455">DIETA ŁATWOSTRAWNA Z OGR. TŁUSZCZU</text:p>
          </table:table-cell>
        </table:table-row>
        <table:table-row>
          <table:table-cell table:style-name="Tabela2.A2" office:value-type="string">
            <text:p text:style-name="P279">Ś<text:span text:style-name="T7">NIADANIE</text:span></text:p>
          </table:table-cell>
          <table:table-cell table:style-name="Tabela2.A2" office:value-type="string">
            <text:p text:style-name="P91"><text:span text:style-name="T92">Ryż</text:span><text:span text:style-name="T93"> </text:span><text:span text:style-name="T94">got.</text:span> na ml. 350ml (A:7), kawa ml. 250ml (A:1,7), </text:p>
            <text:p text:style-name="P91">chleb miesz.80g(A:1,3,6,7), <text:span text:style-name="T38">m</text:span>argaryna o zaw. tłuszczu </text:p>
            <text:p text:style-name="P91">80% 10g–2szt,<text:span text:style-name="T95">pasztetowa </text:span></text:p>
            <text:p text:style-name="P91"><text:span text:style-name="T95">60g (A:1,6,9), miód nat. 25g, sałata, ogórek św. 30g,</text:span></text:p>
          </table:table-cell>
          <table:table-cell table:style-name="Tabela2.A2" office:value-type="string">
            <text:p text:style-name="P91"><text:span text:style-name="T92">Ryż</text:span><text:span text:style-name="T93"> </text:span><text:span text:style-name="T94">got.</text:span> na ml. 350ml(A:7), kawa ml.250ml (A:1,7), </text:p>
            <text:p text:style-name="P91">chleb miesz. 80g(A:1,3,6,7), <text:span text:style-name="T38">m</text:span>argaryna o zaw. tłuszczu </text:p>
            <text:p text:style-name="P91">80% 10g – 2szt, <text:span text:style-name="T95">filet </text:span></text:p>
            <text:p text:style-name="P96">złocisty 60g (A:6), jajko </text:p>
            <text:p text:style-name="P98">got. na miękko 1szt (A:3), </text:p>
            <text:p text:style-name="P98">miód nat. 25g, sałata, ogórek św. 30g, </text:p>
          </table:table-cell>
          <table:table-cell table:style-name="Tabela2.A2" office:value-type="string">
            <text:p text:style-name="P91">Kawa ml. 250ml (A:1,7), </text:p>
            <text:p text:style-name="P91">chleb <text:span text:style-name="T73">raz</text:span>. 80g (A:1,3,6,7), <text:span text:style-name="T38">m</text:span>argaryna o zaw. tłuszczu </text:p>
            <text:p text:style-name="P91">80% 10g – <text:span text:style-name="T40">1</text:span>szt, <text:span text:style-name="T95">filet </text:span></text:p>
            <text:p text:style-name="P96">złocisty 60g (A:6), jajko </text:p>
            <text:p text:style-name="P96">got. na miękko 1szt (A:3), sałata, ogórek św. 30g, </text:p>
          </table:table-cell>
          <table:table-cell table:style-name="Tabela2.A2" office:value-type="string">
            <text:p text:style-name="P91"><text:span text:style-name="T92">Ryż</text:span><text:span text:style-name="T93"> </text:span><text:span text:style-name="T94">got. </text:span>na wyw. 350ml (A:<text:span text:style-name="T74">9</text:span>), herbata 250ml, chleb miesz. </text:p>
            <text:p text:style-name="P91">80g (A:1,3,6,7), <text:span text:style-name="T38">m</text:span>argaryna </text:p>
            <text:p text:style-name="P91">o zaw. tłuszczu 80% 10g – </text:p>
            <text:p text:style-name="P91"><text:span text:style-name="T40">1</text:span>szt, <text:span text:style-name="T95">filet złocisty 60g (A:6), jajko got. na miękko 1szt (A:3), miód nat. 25g, sałata, ogórek</text:span></text:p>
            <text:p text:style-name="P91"><text:span text:style-name="T95"><text:s/>św. 30g, </text:span></text:p>
          </table:table-cell>
          <table:table-cell table:style-name="Tabela2.F2" office:value-type="string">
            <text:p text:style-name="P91"><text:span text:style-name="T92">Ryż</text:span><text:span text:style-name="T93"> </text:span><text:span text:style-name="T94">got. </text:span>na ml. 350ml (A:7), kawa ml. 250ml (A:1,7),</text:p>
            <text:p text:style-name="P91"><text:s/>chleb miesz. 80g (A:1,3,6,7), <text:span text:style-name="T38">m</text:span>argaryna o zaw. tłuszczu </text:p>
            <text:p text:style-name="P91">80% 10g – <text:span text:style-name="T40">1</text:span>szt, <text:s/><text:span text:style-name="T95">filet </text:span></text:p>
            <text:p text:style-name="P97">złocisty 60g (A:6),</text:p>
            <text:p text:style-name="P97">miód nat. 25g, sałata, </text:p>
          </table:table-cell>
        </table:table-row>
        <table:table-row>
          <table:table-cell table:style-name="Tabela2.A2" office:value-type="string">
            <text:p text:style-name="P280">II Ś<text:span text:style-name="T7">NIADANIE</text:span></text:p>
          </table:table-cell>
          <table:table-cell table:style-name="Tabela2.A2" office:value-type="string">
            <text:p text:style-name="P456"/>
          </table:table-cell>
          <table:table-cell table:style-name="Tabela2.A2" office:value-type="string">
            <text:p text:style-name="P456"/>
          </table:table-cell>
          <table:table-cell table:style-name="Tabela2.A2" office:value-type="string">
            <text:p text:style-name="P286">Jogurt naturalny 1szt (A:7),</text:p>
          </table:table-cell>
          <table:table-cell table:style-name="Tabela2.A2" office:value-type="string">
            <text:p text:style-name="P456"/>
          </table:table-cell>
          <table:table-cell table:style-name="Tabela2.F2" office:value-type="string">
            <text:p text:style-name="P456"/>
          </table:table-cell>
        </table:table-row>
        <table:table-row>
          <table:table-cell table:style-name="Tabela2.A2" office:value-type="string">
            <text:p text:style-name="P279">O<text:span text:style-name="T7">BIAD</text:span></text:p>
          </table:table-cell>
          <table:table-cell table:style-name="Tabela2.A2" office:value-type="string">
            <text:p text:style-name="P292"><text:span text:style-name="T95">Zupa ogonowa 350ml (A:1,7,9), bigos got. 250g (A:1,6,9,10), bułka kajzerka 1szt (A:1,3,6,7), </text:span><text:span text:style-name="T91">kompot owocowy 2</text:span><text:span text:style-name="T118">5</text:span><text:span text:style-name="T91">0ml, </text:span></text:p>
          </table:table-cell>
          <table:table-cell table:style-name="Tabela2.A2" office:value-type="string">
            <text:p text:style-name="P293"><text:span text:style-name="T95">Zupa koperkowa z kaszą jagl. 350ml (A:7,9), pulpet dr-wiep. got. </text:span></text:p>
            <text:p text:style-name="P293"><text:span text:style-name="T95">w sosie warzyw. 170g (A:1,3,6,7,9), </text:span><text:span text:style-name="T96">ziemniaki got. z kop. 200g, </text:span><text:span text:style-name="T95">brokuł got. 150g, </text:span><text:span text:style-name="T91">kompot owocowy 2</text:span><text:span text:style-name="T118">5</text:span><text:span text:style-name="T91">0ml, </text:span></text:p>
          </table:table-cell>
          <table:table-cell table:style-name="Tabela2.A2" office:value-type="string">
            <text:p text:style-name="P293"><text:span text:style-name="T95">Zupa koperkowa z kaszą jagl. 350ml (A:7,9), pulpet dr-wiep. got. </text:span></text:p>
            <text:p text:style-name="P293"><text:span text:style-name="T95">w sosie warzyw. 170g (A:1,3,6,7,9), </text:span><text:span text:style-name="T96">ziemniaki got. z kop. 200g, </text:span><text:span text:style-name="T95">brokuł got. 150g, </text:span><text:span text:style-name="T91">kompot owocowy </text:span><text:span text:style-name="T97">b/c </text:span><text:span text:style-name="T91">2</text:span><text:span text:style-name="T118">5</text:span><text:span text:style-name="T91">0ml, </text:span></text:p>
          </table:table-cell>
          <table:table-cell table:style-name="Tabela2.A2" office:value-type="string">
            <text:p text:style-name="P294"><text:span text:style-name="T95">Zupa koperkowa </text:span><text:span text:style-name="T118">czysta </text:span><text:span text:style-name="T95">z kaszą jagl. 350ml (A:7,9), pulpet dr-wiep. got. </text:span></text:p>
            <text:p text:style-name="P294"><text:span text:style-name="T95">w warzyw. 1</text:span><text:span text:style-name="T118">1</text:span><text:span text:style-name="T95">0g (A:1,3,6,7,9), </text:span><text:span text:style-name="T96">ziemniaki got. z kop. 200g, </text:span><text:span text:style-name="T95">brokuł got. 150g, </text:span><text:span text:style-name="T91">kompot owocowy 2</text:span><text:span text:style-name="T118">5</text:span><text:span text:style-name="T91">0ml, </text:span></text:p>
          </table:table-cell>
          <table:table-cell table:style-name="Tabela2.F2" office:value-type="string">
            <text:p text:style-name="P294"><text:span text:style-name="T95">Zupa koperkowa z kaszą jagl. 350ml (A:7,9), pulpet dr-wiep. got. w sosie warzyw. 170g (A:1,3,6,7,9), </text:span><text:span text:style-name="T96">ziemniaki got. z kop. 200g, </text:span><text:span text:style-name="T95">brokuł got. 150g, </text:span><text:span text:style-name="T91">kompot owocowy 2</text:span><text:span text:style-name="T118">5</text:span><text:span text:style-name="T91">0ml, </text:span></text:p>
          </table:table-cell>
        </table:table-row>
        <table:table-row>
          <table:table-cell table:style-name="Tabela2.A2" office:value-type="string">
            <text:p text:style-name="P279">P<text:span text:style-name="T7">ODWIECZOREK</text:span></text:p>
          </table:table-cell>
          <table:table-cell table:style-name="Tabela2.A2" office:value-type="string">
            <text:p text:style-name="P456"/>
          </table:table-cell>
          <table:table-cell table:style-name="Tabela2.A2" office:value-type="string">
            <text:p text:style-name="P456"/>
          </table:table-cell>
          <table:table-cell table:style-name="Tabela2.A2" office:value-type="string">
            <text:p text:style-name="P141">Kisiel ow. b/c 200ml, </text:p>
          </table:table-cell>
          <table:table-cell table:style-name="Tabela2.A2" office:value-type="string">
            <text:p text:style-name="P456"/>
          </table:table-cell>
          <table:table-cell table:style-name="Tabela2.F2" office:value-type="string">
            <text:p text:style-name="P456"/>
          </table:table-cell>
        </table:table-row>
        <table:table-row>
          <table:table-cell table:style-name="Tabela2.A2" office:value-type="string">
            <text:p text:style-name="P279">K<text:span text:style-name="T7">OLACJA</text:span></text:p>
          </table:table-cell>
          <table:table-cell table:style-name="Tabela2.A2" office:value-type="string">
            <text:p text:style-name="P92">Chleb <text:span text:style-name="T41">miesz.100g (A:1,3,6,7) masło 20g (A:7), </text:span><text:s/>herbata <text:span text:style-name="T42">250ml, </text:span><text:span text:style-name="T95">polędwica sopocka 60g (A:6,9), serek almette 1szt (A:7), ketchup 20g (A:9), sałata, </text:span></text:p>
          </table:table-cell>
          <table:table-cell table:style-name="Tabela2.A2" office:value-type="string">
            <text:p text:style-name="P92">Chleb <text:span text:style-name="T41">miesz.100g (A:1,3,6,7) masło 20g (A:7), </text:span><text:s/>herbata <text:span text:style-name="T42">250ml, <text:s/></text:span><text:span text:style-name="T95">polędwica sopocka 60g (A:</text:span><text:span text:style-name="T102">1,</text:span><text:span text:style-name="T95">6,</text:span><text:span text:style-name="T102">7</text:span><text:span text:style-name="T95">), serek almette 1szt (A:7), sałata, </text:span></text:p>
          </table:table-cell>
          <table:table-cell table:style-name="Tabela2.A2" office:value-type="string">
            <text:p text:style-name="P92">Chleb <text:span text:style-name="T41">miesz.100g (A:1,3,6,7) masło 10g (A:7), </text:span><text:s/>herbata <text:span text:style-name="T42">250ml, <text:s/></text:span><text:span text:style-name="T95">polędwica sopocka 60g (A:</text:span><text:span text:style-name="T102">1,</text:span><text:span text:style-name="T95">6,</text:span><text:span text:style-name="T102">7</text:span><text:span text:style-name="T95">), serek almette 1szt (A:7), sałata, </text:span></text:p>
          </table:table-cell>
          <table:table-cell table:style-name="Tabela2.A2" office:value-type="string">
            <text:p text:style-name="P93">Chleb <text:span text:style-name="T41">miesz.100g (A:1,3,6,7) masło 10g (A:7), </text:span><text:s/>herbata <text:span text:style-name="T42">250ml, </text:span><text:span text:style-name="T95">polędwica sopocka 60g (A:</text:span><text:span text:style-name="T102">1,</text:span><text:span text:style-name="T95">6,</text:span><text:span text:style-name="T102">7</text:span><text:span text:style-name="T95">), </text:span><text:span text:style-name="T118">dżem 40g</text:span><text:span text:style-name="T95">, sałata, </text:span></text:p>
          </table:table-cell>
          <table:table-cell table:style-name="Tabela2.F2" office:value-type="string">
            <text:p text:style-name="P93">Chleb <text:span text:style-name="T41">miesz.100g (A:1,3,6,7) masło 10g (A:7), </text:span><text:s/>herbata <text:span text:style-name="T42">250ml, </text:span><text:span text:style-name="T95">polędwica sopocka 60g (A:</text:span><text:span text:style-name="T102">1,</text:span><text:span text:style-name="T95">6,</text:span><text:span text:style-name="T102">7</text:span><text:span text:style-name="T95">), serek almette 1szt (A:7), sałata, </text:span></text:p>
          </table:table-cell>
        </table:table-row>
        <table:table-row>
          <table:table-cell table:style-name="Tabela2.A2" office:value-type="string">
            <text:p text:style-name="P281">P<text:span text:style-name="T7">OSIŁEK UZUPEŁNIAJĄCY</text:span></text:p>
          </table:table-cell>
          <table:table-cell table:style-name="Tabela2.A2" office:value-type="string">
            <text:p text:style-name="P287">Kisiel ow. got. </text:p>
            <text:p text:style-name="P287">z rabarbarem 200g, </text:p>
          </table:table-cell>
          <table:table-cell table:style-name="Tabela2.A2" office:value-type="string">
            <text:p text:style-name="P287">Kisiel ow. got. </text:p>
            <text:p text:style-name="P287">z rabarbarem 200g, </text:p>
          </table:table-cell>
          <table:table-cell table:style-name="Tabela2.A2" office:value-type="string">
            <text:p text:style-name="P94">Kanapka z masłem, sałatą, jajkiem i szczypiorem (A:1,3,6,7), </text:p>
          </table:table-cell>
          <table:table-cell table:style-name="Tabela2.A2" office:value-type="string">
            <text:p text:style-name="P288"><text:span text:style-name="T95">Kisiel ow. got. 200g, </text:span><text:span text:style-name="T118">chrupki kuk. 20g, </text:span></text:p>
          </table:table-cell>
          <table:table-cell table:style-name="Tabela2.F2" office:value-type="string">
            <text:p text:style-name="P288"><text:span text:style-name="T95">Kisiel ow. got. 200g, </text:span><text:span text:style-name="T118">chrupki kuk. 20g, </text:span></text:p>
          </table:table-cell>
        </table:table-row>
        <table:table-row>
          <table:table-cell table:style-name="Tabela2.A2" office:value-type="string">
            <text:p text:style-name="P121">W<text:span text:style-name="T7">ARTOŚCI ODŻYWCZE</text:span></text:p>
          </table:table-cell>
          <table:table-cell table:style-name="Tabela2.A2" office:value-type="string">
            <text:p text:style-name="P282">Energia: 2<text:span text:style-name="T198">201</text:span><text:span text:style-name="T146">,</text:span><text:span text:style-name="T198">43</text:span>kcal</text:p>
            <text:p text:style-name="P282">Białko:<text:span text:style-name="T147">8</text:span><text:span text:style-name="T198">1</text:span>,<text:span text:style-name="T146">1</text:span>g</text:p>
            <text:p text:style-name="P282">Tłuszcz:8<text:span text:style-name="T198">0</text:span>,<text:span text:style-name="T146">1</text:span>g</text:p>
            <text:p text:style-name="P282">w tym kw.tłu.nasyc.:2<text:span text:style-name="T198">6</text:span>,<text:span text:style-name="T146">4</text:span>g</text:p>
            <text:p text:style-name="P282">Węglowodany:3<text:span text:style-name="T146">1</text:span><text:span text:style-name="T198">1</text:span><text:span text:style-name="T146">,2</text:span>g</text:p>
            <text:p text:style-name="P282">w tym cukry:2<text:span text:style-name="T198">5</text:span>,<text:span text:style-name="T198">4</text:span>g</text:p>
            <text:p text:style-name="P227"><text:soft-page-break/>Błonnik-<text:span text:style-name="T148">3</text:span><text:span text:style-name="T198">1</text:span>g</text:p>
            <text:p text:style-name="P227">Sól-<text:span text:style-name="T147">6</text:span><text:span text:style-name="T149">,</text:span><text:span text:style-name="T198">3</text:span>g</text:p>
          </table:table-cell>
          <table:table-cell table:style-name="Tabela2.A2" office:value-type="string">
            <text:p text:style-name="P136">Energia:2<text:span text:style-name="T150">19</text:span><text:span text:style-name="T198">8</text:span>,<text:span text:style-name="T198">6</text:span> kcal</text:p>
            <text:p text:style-name="P283">Białko:8<text:span text:style-name="T198">1</text:span>,<text:span text:style-name="T146">7</text:span>g</text:p>
            <text:p text:style-name="P283">Tłuszcz:<text:span text:style-name="T150">7</text:span><text:span text:style-name="T198">8</text:span>,<text:span text:style-name="T198">2</text:span>g</text:p>
            <text:p text:style-name="P283">w tym kw.tłu.nasyc.:2<text:span text:style-name="T146">5</text:span>,<text:span text:style-name="T198">1</text:span>g</text:p>
            <text:p text:style-name="P283">Węglowodany:<text:span text:style-name="T147">29</text:span><text:span text:style-name="T198">7</text:span>,<text:span text:style-name="T198">4</text:span>g</text:p>
            <text:p text:style-name="P283">w tym cukry:<text:span text:style-name="T147">2</text:span><text:span text:style-name="T198">4</text:span>,<text:span text:style-name="T198">3</text:span>g</text:p>
            <text:p text:style-name="P231"><text:soft-page-break/>Błonnik-<text:span text:style-name="T148">3</text:span><text:span text:style-name="T147">0</text:span>g</text:p>
            <text:p text:style-name="P231">Sól-<text:span text:style-name="T148">6,</text:span><text:span text:style-name="T147">0</text:span>g</text:p>
          </table:table-cell>
          <table:table-cell table:style-name="Tabela2.A2" office:value-type="string">
            <text:p text:style-name="P136">Energia: 2<text:span text:style-name="T198">109</text:span>,<text:span text:style-name="T198">9</text:span>kcal</text:p>
            <text:p text:style-name="P283">Białko:<text:span text:style-name="T198">79</text:span>,<text:span text:style-name="T198">1</text:span>g</text:p>
            <text:p text:style-name="P283">Tłuszcz:<text:span text:style-name="T150">7</text:span><text:span text:style-name="T198">6</text:span><text:span text:style-name="T150">,</text:span><text:span text:style-name="T198">1</text:span>g</text:p>
            <text:p text:style-name="P283">w tym kw.tłu.nasyc.:2<text:span text:style-name="T198">6</text:span>,<text:span text:style-name="T146">1</text:span>g</text:p>
            <text:p text:style-name="P283">Węglowodany:<text:span text:style-name="T150">2</text:span><text:span text:style-name="T146">9</text:span><text:span text:style-name="T198">4</text:span>,<text:span text:style-name="T198">7</text:span>g</text:p>
            <text:p text:style-name="P283">w tym cukry:2<text:span text:style-name="T146">1</text:span>,<text:span text:style-name="T198">1</text:span>g</text:p>
            <text:p text:style-name="P231"><text:soft-page-break/>Błonnik-<text:span text:style-name="T148">3</text:span><text:span text:style-name="T147">0</text:span>g</text:p>
            <text:p text:style-name="P231">Sól-<text:span text:style-name="T151">5,</text:span><text:span text:style-name="T198">9</text:span>g</text:p>
          </table:table-cell>
          <table:table-cell table:style-name="Tabela2.A2" office:value-type="string">
            <text:p text:style-name="P136">Energia: 2<text:span text:style-name="T147">0</text:span><text:span text:style-name="T198">75</text:span>,<text:span text:style-name="T198">8</text:span>kcal</text:p>
            <text:p text:style-name="P283">Białko:<text:span text:style-name="T147">7</text:span><text:span text:style-name="T198">8</text:span>,<text:span text:style-name="T198">4</text:span>g</text:p>
            <text:p text:style-name="P283">Tłuszcz:7<text:span text:style-name="T198">4</text:span>,<text:span text:style-name="T198">2</text:span>g</text:p>
            <text:p text:style-name="P283">w tym kw.tłu.nasyc.:2<text:span text:style-name="T198">5</text:span>,<text:span text:style-name="T198">1</text:span>g</text:p>
            <text:p text:style-name="P283">Węglowodany:<text:span text:style-name="T147">2</text:span><text:span text:style-name="T198">82</text:span>,<text:span text:style-name="T198">3</text:span>g</text:p>
            <text:p text:style-name="P283">w tym cukry:<text:span text:style-name="T147">2</text:span><text:span text:style-name="T198">5</text:span>,<text:span text:style-name="T198">5</text:span>g</text:p>
            <text:p text:style-name="P231"><text:soft-page-break/>Błonnik-<text:span text:style-name="T146">29,</text:span><text:span text:style-name="T198">9</text:span>g</text:p>
            <text:p text:style-name="P231">Sól-<text:span text:style-name="T146">5,</text:span><text:span text:style-name="T198">9</text:span>g</text:p>
          </table:table-cell>
          <table:table-cell table:style-name="Tabela2.F2" office:value-type="string">
            <text:p text:style-name="P136">Energia:2<text:span text:style-name="T198">128</text:span>,<text:span text:style-name="T198">65</text:span> kcal</text:p>
            <text:p text:style-name="P283">Białko:<text:span text:style-name="T198">79</text:span>,<text:span text:style-name="T198">8</text:span>g</text:p>
            <text:p text:style-name="P283">Tłuszcz:<text:span text:style-name="T198">70</text:span>,<text:span text:style-name="T198">5</text:span>g</text:p>
            <text:p text:style-name="P283">w tym kw.tłu.nasyc.:2<text:span text:style-name="T198">6</text:span>,<text:span text:style-name="T198">1</text:span>g</text:p>
            <text:p text:style-name="P283">Węglowodany:<text:span text:style-name="T147">2</text:span><text:span text:style-name="T198">81</text:span>,<text:span text:style-name="T198">2</text:span>g</text:p>
            <text:p text:style-name="P283">w tym cukry:<text:span text:style-name="T147">2</text:span><text:span text:style-name="T198">5</text:span>,5g</text:p>
            <text:p text:style-name="P231"><text:soft-page-break/>Błonnik-<text:span text:style-name="T149">30 </text:span>g</text:p>
            <text:p text:style-name="P231">Sól-<text:span text:style-name="T151">5,</text:span><text:span text:style-name="T198">8</text:span>g</text:p>
          </table:table-cell>
        </table:table-row>
        <table:table-row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83">DIETA WYSOKOBIAŁKOWA</text:p>
            <text:p text:style-name="P88"/>
          </table:table-cell>
          <table:table-cell table:style-name="Tabela2.A2" office:value-type="string">
            <text:p text:style-name="P83">DIETA I PAPKOWATA – MIELONA</text:p>
          </table:table-cell>
          <table:table-cell table:style-name="Tabela2.A2" office:value-type="string">
            <text:p text:style-name="P86">ODDZIAŁ POŁOŻNICZY</text:p>
          </table:table-cell>
          <table:table-cell table:style-name="Tabela2.A2" office:value-type="string">
            <text:p text:style-name="P39">GINEKOLOGIA </text:p>
          </table:table-cell>
          <table:table-cell table:style-name="Tabela2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300">Ś<text:span text:style-name="T7">NIADANIE -</text:span><text:span text:style-name="T92">Ryż</text:span> <text:span text:style-name="T94">got.</text:span><text:span text:style-name="T76"> na ml. 350ml(A:7), kawa ml.250ml (A:1,7), chleb miesz. 80g(A:1,3,6,7), </text:span><text:span text:style-name="T38">m</text:span><text:span text:style-name="T76">argaryna o zaw. tłuszczu 80% 10g – 2szt, </text:span><text:span text:style-name="T95">filet </text:span></text:p>
            <text:p text:style-name="P66">złocisty 60g (A:6), jajko </text:p>
            <text:p text:style-name="P377">got. na miękko 1szt (A:3), miód nat. 25g, sałata, ogórek św. 30g, </text:p>
            <text:p text:style-name="P300">O<text:span text:style-name="T7">BIAD - </text:span><text:span text:style-name="T95">Zupa koperkowa z kaszą jagl. 350ml (A:7,9), pulpet dr-wiep. got. w sosie warzyw. </text:span><text:span text:style-name="T119">26</text:span><text:span text:style-name="T95">0g (A:1,3,6,7,9), </text:span><text:span text:style-name="T96">ziemniaki got. z kop. 200g, </text:span><text:span text:style-name="T95">brokuł got. 150g, </text:span><text:span text:style-name="T91">kompot owocowy 2</text:span><text:span text:style-name="T118">5</text:span><text:span text:style-name="T91">0ml, </text:span></text:p>
            <text:p text:style-name="P30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95">polędwica sopocka 60g (A:</text:span><text:span text:style-name="T102">1,</text:span><text:span text:style-name="T95">6,</text:span><text:span text:style-name="T102">7</text:span><text:span text:style-name="T95">), serek almette 1szt (A:7), </text:span><text:span text:style-name="T119">ser edamski 40g (A:7),</text:span><text:span text:style-name="T95"> sałata, </text:span></text:p>
            <text:p text:style-name="P387">II Ś<text:span text:style-name="T7">NIADANIE -</text:span><text:span text:style-name="T97">Jogurt naturalny 1szt (A:7),</text:span></text:p>
            <text:p text:style-name="P406">P<text:span text:style-name="T7">OSIŁEK UZUPEŁNIAJĄCY - </text:span><text:span text:style-name="T95">Kisiel ow. got. z rabarbarem 200g, </text:span></text:p>
          </table:table-cell>
          <table:table-cell table:style-name="Tabela2.A2" office:value-type="string">
            <text:p text:style-name="P42">ŚNIADANIE - Zupa ml. + suchary + masło</text:p>
            <text:p text:style-name="P6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6"><text:span text:style-name="T8">OBIAD – Zupa ryżowa na wyw. + mięso </text:span><text:line-break/><text:span text:style-name="T8">- zmiks.+ mięso mielone</text:span><text:span text:style-name="T9">(A:9)</text:span></text:p>
            <text:p text:style-name="P6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99">II ŚNIADANIE- Sok owocowo – warzywny, </text:p>
            <text:p text:style-name="P197"><text:span text:style-name="T58">PODWIECZOREK- </text:span><text:span text:style-name="T59">Budyń owocowy</text:span><text:span text:style-name="T60">(A:7)</text:span></text:p>
            <text:p text:style-name="P180"><text:span text:style-name="T75">Posiłek uzupełniający</text:span> – Jogurt naturalny,<text:span text:style-name="T45">(A:7)</text:span></text:p>
          </table:table-cell>
          <table:table-cell table:style-name="Tabela2.A2" office:value-type="string">
            <text:p text:style-name="P301">Ś<text:span text:style-name="T6">NIADANIE - </text:span><text:span text:style-name="T92">Ryż</text:span> <text:span text:style-name="T94">got.</text:span><text:span text:style-name="T6"> na ml. 350ml (A:7), kakao ml. 250ml (A:1,6,7), chleb miesz. 80g (A:1,3,6,7), </text:span><text:span text:style-name="T38">m</text:span><text:span text:style-name="T76">argaryna o zaw. tłuszczu 80% 10g – 2szt, </text:span><text:span text:style-name="T95">filet </text:span></text:p>
            <text:p text:style-name="P67">złocisty 60g (A:6), <text:span text:style-name="T118">jajecznica na maśle</text:span> 1szt (A:3,<text:span text:style-name="T118">7</text:span>), miód nat. 25g, sałata, </text:p>
            <text:p text:style-name="P301">O<text:span text:style-name="T7">BIAD - </text:span><text:span text:style-name="T95">Zupa koperkowa z kaszą jagl. 350ml (A:7,9), pulpet dr-wiep. got. w sosie warzyw. 170g (A:1,3,6,7,9), </text:span><text:span text:style-name="T96">ziemniaki got. z kop. 200g, </text:span><text:span text:style-name="T95">brokuł got. 150g, </text:span><text:span text:style-name="T91">kompot owocowy 2</text:span><text:span text:style-name="T118">5</text:span><text:span text:style-name="T91">0ml, </text:span></text:p>
            <text:p text:style-name="P301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95">polędwica sopocka 60g (A:</text:span><text:span text:style-name="T102">1,</text:span><text:span text:style-name="T95">6,</text:span><text:span text:style-name="T102">7</text:span><text:span text:style-name="T95">), serek almette 1szt (A:7), sałata, </text:span></text:p>
            <text:p text:style-name="P388">II Ś<text:span text:style-name="T7">NIADANIE -</text:span><text:span text:style-name="T97">Jogurt naturalny 1szt (A:7),</text:span></text:p>
            <text:p text:style-name="P407">P<text:span text:style-name="T7">OSIŁEK UZUPEŁNIAJĄCY - </text:span><text:span text:style-name="T95">Kisiel ow. got. 200g, </text:span><text:span text:style-name="T118">chrupki kuk. 20g, </text:span></text:p>
          </table:table-cell>
          <table:table-cell table:style-name="Tabela2.A2" office:value-type="string">
            <text:p text:style-name="P300">Ś<text:span text:style-name="T7">NIADANIE -</text:span><text:span text:style-name="T92">Ryż</text:span> <text:span text:style-name="T94">got.</text:span><text:span text:style-name="T76"> na ml. 350ml (A:7), kawa ml. 250ml (A:1,7), chleb miesz.80g(A:1,3,6,7), </text:span><text:span text:style-name="T38">m</text:span><text:span text:style-name="T76">argaryna o zaw. tłuszczu 80% 10g–2szt, </text:span><text:span text:style-name="T95">pasztetowa 60g (A:1,6,9), miód nat. 25g, sałata, ogórek św. 30g,</text:span></text:p>
            <text:p text:style-name="P300">O<text:span text:style-name="T7">BIAD - </text:span><text:span text:style-name="T95">Zupa ogonowa 350ml (A:1,7,9), bigos got. 250g (A:1,6,9,10), bułka kajzerka 1szt (A:1,3,6,7), </text:span><text:span text:style-name="T91">kompot owocowy 2</text:span><text:span text:style-name="T118">5</text:span><text:span text:style-name="T91">0ml, </text:span></text:p>
            <text:p text:style-name="P30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5">polędwica sopocka 60g (A:6,9), serek almette 1szt (A:7), ketchup 20g (A:9), sałata, </text:span></text:p>
            <text:p text:style-name="P388">II Ś<text:span text:style-name="T7">NIADANIE -</text:span><text:span text:style-name="T97">Jogurt naturalny 1szt (A:7),</text:span></text:p>
            <text:p text:style-name="P407">P<text:span text:style-name="T7">OSIŁEK UZUPEŁNIAJĄCY - </text:span><text:span text:style-name="T95">Kisiel ow. got. z rabarbarem 200g, </text:span></text:p>
          </table:table-cell>
          <table:table-cell table:style-name="Tabela2.F2" office:value-type="string">
            <text:p text:style-name="P42">ŚNIADANIE -Zupa ryżowa na wyw. + mięso </text:p>
            <text:p text:style-name="P6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6"><text:span text:style-name="T8">OBIAD – </text:span><text:span text:style-name="T21">Homogenat</text:span></text:p>
            <text:p text:style-name="P42">KOLACJA – Zupa ryżowa na wyw.+ mięso<text:line-break/>+ żółtko <text:span text:style-name="T54">got.</text:span>- zmiksowana <text:span text:style-name="T45">(A:3,9)</text:span></text:p>
            <text:p text:style-name="P157">II ŚNIADANIE- Sok owocowo – warzywny, </text:p>
            <text:p text:style-name="P197"><text:span text:style-name="T58">PODWIECZOREK – <text:s/></text:span><text:span text:style-name="T59">Budyń owocowy b/c- płynny</text:span><text:span text:style-name="T60">(A:</text:span><text:span text:style-name="T61">7</text:span><text:span text:style-name="T60">)</text:span></text:p>
            <text:p text:style-name="P181"><text:span text:style-name="T75">Posiłek uzupełniający</text:span> –Jogurt naturalny <text:span text:style-name="T54">(A:7)</text:span>,</text:p>
          </table:table-cell>
        </table:table-row>
        <table:table-row>
          <table:table-cell table:style-name="Tabela2.A2" office:value-type="string">
            <text:p text:style-name="P121">W<text:span text:style-name="T7">ARTOŚCI ODŻYWCZE</text:span></text:p>
          </table:table-cell>
          <table:table-cell table:style-name="Tabela2.A2" office:value-type="string">
            <text:p text:style-name="P285">Energia: 2<text:span text:style-name="T198">364</text:span><text:span text:style-name="T146">,</text:span><text:span text:style-name="T198">3</text:span>kcal</text:p>
            <text:p text:style-name="P285">Białko:<text:span text:style-name="T198">119</text:span>,<text:span text:style-name="T198">8</text:span>g</text:p>
            <text:p text:style-name="P285">Tłuszcz:8<text:span text:style-name="T198">2</text:span>,<text:span text:style-name="T198">4</text:span>g</text:p>
            <text:p text:style-name="P285">w tym kw.tłu.nasyc.:2<text:span text:style-name="T198">6</text:span>,<text:span text:style-name="T146">4</text:span>g</text:p>
            <text:p text:style-name="P285">Węglowodany:3<text:span text:style-name="T146">1</text:span><text:span text:style-name="T198">1</text:span><text:span text:style-name="T146">,2</text:span>g</text:p>
            <text:p text:style-name="P285">w tym cukry:2<text:span text:style-name="T198">5</text:span>,<text:span text:style-name="T198">4</text:span>g</text:p>
            <text:p text:style-name="P233"><text:soft-page-break/>Błonnik-<text:span text:style-name="T148">3</text:span><text:span text:style-name="T198">1</text:span>g</text:p>
            <text:p text:style-name="P233">Sól-<text:span text:style-name="T147">6</text:span><text:span text:style-name="T149">,</text:span><text:span text:style-name="T198">3</text:span>g</text:p>
          </table:table-cell>
          <table:table-cell table:style-name="Tabela2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w tym cukry:<text:span text:style-name="T47">34,01</text:span>g</text:p>
            <text:p text:style-name="P223"><text:soft-page-break/>Błonnik-<text:span text:style-name="T47">26,02</text:span>g</text:p>
            <text:p text:style-name="P440">Sól<text:span text:style-name="T47">3,1</text:span>-g</text:p>
          </table:table-cell>
          <table:table-cell table:style-name="Tabela2.A2" office:value-type="string">
            <text:p text:style-name="P138">Energia:2<text:span text:style-name="T198">3188</text:span>,<text:span text:style-name="T198">7</text:span> kcal</text:p>
            <text:p text:style-name="P285">Białko:8<text:span text:style-name="T198">8</text:span>,<text:span text:style-name="T146">7</text:span>g</text:p>
            <text:p text:style-name="P285">Tłuszcz:<text:span text:style-name="T198">80</text:span>,<text:span text:style-name="T198">2</text:span>g</text:p>
            <text:p text:style-name="P285">w tym kw.tłu.nasyc.:2<text:span text:style-name="T146">5</text:span>,<text:span text:style-name="T198">3</text:span>g</text:p>
            <text:p text:style-name="P285">Węglowodany:<text:span text:style-name="T147">29</text:span><text:span text:style-name="T198">8</text:span>,<text:span text:style-name="T198">4</text:span>g</text:p>
            <text:p text:style-name="P285">w tym cukry:<text:span text:style-name="T147">2</text:span><text:span text:style-name="T198">4</text:span>,<text:span text:style-name="T198">3</text:span>g</text:p>
            <text:p text:style-name="P233"><text:soft-page-break/>Błonnik-<text:span text:style-name="T148">3</text:span><text:span text:style-name="T147">0</text:span>g</text:p>
            <text:p text:style-name="P233">Sól-<text:span text:style-name="T148">6,</text:span><text:span text:style-name="T147">0</text:span>g</text:p>
          </table:table-cell>
          <table:table-cell table:style-name="Tabela2.A2" office:value-type="string">
            <text:p text:style-name="P285">Energia: 2<text:span text:style-name="T198">321</text:span><text:span text:style-name="T146">,</text:span><text:span text:style-name="T198">43</text:span>kcal</text:p>
            <text:p text:style-name="P285">Białko:<text:span text:style-name="T147">8</text:span><text:span text:style-name="T198">7</text:span>,<text:span text:style-name="T198">7</text:span>g</text:p>
            <text:p text:style-name="P285">Tłuszcz:8<text:span text:style-name="T198">4</text:span>,<text:span text:style-name="T146">1</text:span>g</text:p>
            <text:p text:style-name="P285">w tym kw.tłu.nasyc.:2<text:span text:style-name="T198">6</text:span>,<text:span text:style-name="T146">4</text:span>g</text:p>
            <text:p text:style-name="P285">Węglowodany:3<text:span text:style-name="T198">31</text:span><text:span text:style-name="T146">,2</text:span>g</text:p>
            <text:p text:style-name="P285">w tym cukry:2<text:span text:style-name="T198">5</text:span>,<text:span text:style-name="T198">4</text:span>g</text:p>
            <text:p text:style-name="P233"><text:soft-page-break/>Błonnik-<text:span text:style-name="T148">3</text:span><text:span text:style-name="T198">1</text:span>g</text:p>
            <text:p text:style-name="P233">Sól-<text:span text:style-name="T147">6</text:span><text:span text:style-name="T149">,</text:span><text:span text:style-name="T198">3</text:span>g</text:p>
          </table:table-cell>
          <table:table-cell table:style-name="Tabela2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w tym cukry:<text:span text:style-name="T48">21,01</text:span>g</text:p>
            <text:p text:style-name="P223"><text:soft-page-break/>Błonnik-<text:span text:style-name="T48">30,12</text:span>g</text:p>
            <text:p text:style-name="P442">Sól-<text:span text:style-name="T48">2,7</text:span>g</text:p>
          </table:table-cell>
        </table:table-row>
        <table:table-row>
          <table:table-cell table:style-name="Tabela2.A2" office:value-type="string">
            <text:p text:style-name="P122"/>
          </table:table-cell>
          <table:table-cell table:style-name="Tabela2.A2" office:value-type="string">
            <text:p text:style-name="P90">DIETA <text:span text:style-name="T50">V</text:span>I PAPKOWATA – MIELONA</text:p>
          </table:table-cell>
          <table:table-cell table:style-name="Tabela2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2.A2" office:value-type="string">
            <text:p text:style-name="P86">ODDZIAŁ P<text:span text:style-name="T53">EDIATRYCZNY</text:span></text:p>
          </table:table-cell>
          <table:table-cell table:style-name="Tabela2.A2" office:value-type="string">
            <text:p text:style-name="P164">DIETA <text:s/>PŁYNNA </text:p>
            <text:p text:style-name="P169">WZMOCNIONA</text:p>
          </table:table-cell>
          <table:table-cell table:style-name="Tabela2.F2" office:value-type="string">
            <text:p text:style-name="P86">DIETA VI WYSOKOBIAŁKOWA</text:p>
          </table:table-cell>
        </table:table-row>
        <table:table-row>
          <table:table-cell table:style-name="Tabela2.A2" office:value-type="string">
            <text:p text:style-name="P122"/>
          </table:table-cell>
          <table:table-cell table:style-name="Tabela2.A2" office:value-type="string">
            <text:p text:style-name="P39">ŚNIADANIE -Zupa ryżowa na wyw. + mięso</text:p>
            <text:p text:style-name="P7"><text:span text:style-name="T8">+ żółtko </text:span><text:span text:style-name="T10">got.</text:span><text:span text:style-name="T8"> –zmiks., serek </text:span><text:span text:style-name="T16">naturalny(A:7,9)</text:span></text:p>
            <text:p text:style-name="P8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 </text:span><text:span text:style-name="T9">(A:</text:span><text:span text:style-name="T23">1,</text:span><text:span text:style-name="T9">9)</text:span></text:p>
            <text:p text:style-name="P40">KOLACJA – Zupa ryżowa na wyw.+ mięso<text:line-break/>+ żółtko <text:span text:style-name="T54">got.</text:span> - zmiksowana + mięso mielone<text:span text:style-name="T45">(A:9)</text:span></text:p>
            <text:p text:style-name="P99">II ŚNIADANIE- Sok owocowo – warzywny, </text:p>
            <text:p text:style-name="P197"><text:span text:style-name="T58">PODWIECZOREK- </text:span><text:span text:style-name="T59">Budyń owocowy b/c</text:span><text:span text:style-name="T60">(A:</text:span><text:span text:style-name="T61">7</text:span><text:span text:style-name="T60">)</text:span></text:p>
            <text:p text:style-name="P182"><text:span text:style-name="T75">Posiłek uzupełniający</text:span> – Jogurt naturalny,<text:span text:style-name="T45">(A:7)</text:span></text:p>
          </table:table-cell>
          <table:table-cell table:style-name="Tabela2.A2" office:value-type="string">
            <text:p text:style-name="P300">Ś<text:span text:style-name="T7">NIADANIE -</text:span><text:span text:style-name="T76">Kawa ml. 250ml (A:1,7), chleb </text:span><text:span text:style-name="T73">raz</text:span><text:span text:style-name="T76">. 80g (A:1,3,6,7), </text:span><text:span text:style-name="T38">m</text:span><text:span text:style-name="T76">argaryna o zaw. tłuszczu 80% 10g – </text:span><text:span text:style-name="T40">1</text:span><text:span text:style-name="T76">szt, </text:span><text:span text:style-name="T95">filet złocisty </text:span><text:span text:style-name="T119">8</text:span><text:span text:style-name="T95">0g (A:6), sałata, </text:span></text:p>
            <text:p text:style-name="P300">O<text:span text:style-name="T7">BIAD - </text:span><text:span text:style-name="T95">Zupa koperkowa z kaszą jagl. 350ml (A:7,9), pulpet dr-wiep. got. w sosie warzyw. 170g (A:1,3,6,7,9), </text:span><text:span text:style-name="T96">ziemniaki got. z kop. 200g, </text:span><text:span text:style-name="T95">brokuł got. 150g, </text:span><text:span text:style-name="T91">kompot owocowy </text:span><text:span text:style-name="T97">b/c </text:span><text:span text:style-name="T91">2</text:span><text:span text:style-name="T118">5</text:span><text:span text:style-name="T91">0ml, </text:span></text:p>
            <text:p text:style-name="P300">K<text:span text:style-name="T7">OLACJA - </text:span><text:span text:style-name="T116">Chleb </text:span><text:span text:style-name="T41">miesz.100g (A:1,3,6,7) masło </text:span><text:span text:style-name="T119">1</text:span><text:span text:style-name="T41">0g (A:7), </text:span><text:span text:style-name="T116"><text:s/>herbata </text:span><text:span text:style-name="T42">250ml, <text:s/></text:span><text:span text:style-name="T95">polędwica sopocka 60g (A:</text:span><text:span text:style-name="T102">1,</text:span><text:span text:style-name="T95">6,</text:span><text:span text:style-name="T102">7</text:span><text:span text:style-name="T95">), serek almette 1szt (A:7), sałata, </text:span></text:p>
            <text:p text:style-name="P388">II Ś<text:span text:style-name="T7">NIADANIE -</text:span><text:span text:style-name="T97">Jogurt naturalny 1szt (A:7),</text:span></text:p>
            <text:p text:style-name="P424">PODWIECZOREK - <text:span text:style-name="T97">Kisiel ow. b/c 200ml, </text:span></text:p>
            <text:p text:style-name="P408">P<text:span text:style-name="T7">OSIŁEK UZUPEŁNIAJĄCY – </text:span><text:span text:style-name="T119">Jabłko pieczone 1szt, </text:span></text:p>
          </table:table-cell>
          <table:table-cell table:style-name="Tabela2.A2" office:value-type="string">
            <text:p text:style-name="P301">Ś<text:span text:style-name="T6">NIADANIE -</text:span><text:span text:style-name="T92">Ryż</text:span> <text:span text:style-name="T94">got.</text:span><text:span text:style-name="T6"> na ml. </text:span><text:span text:style-name="T73">2</text:span><text:span text:style-name="T6">50ml (A:7), kakao ml. 250ml (A:1,6,7), chleb miesz. </text:span><text:span text:style-name="T73">6</text:span><text:span text:style-name="T6">0g (A:1,3,6,7), <text:s/></text:span><text:span text:style-name="T38">m</text:span><text:span text:style-name="T76">argaryna o zaw. tłuszczu 80% 10g – 2szt, </text:span><text:span text:style-name="T6">dżem, </text:span><text:span text:style-name="T95">filet złocisty </text:span><text:span text:style-name="T118">4</text:span><text:span text:style-name="T95">0g (A:6), </text:span><text:span text:style-name="T118">jajecznica na maśle</text:span><text:span text:style-name="T95"> 1szt (A:3,</text:span><text:span text:style-name="T118">7</text:span><text:span text:style-name="T95">), miód nat. 25g, sałata, ogórek św. 30g, </text:span></text:p>
            <text:p text:style-name="P301">O<text:span text:style-name="T7">BIAD - </text:span><text:span text:style-name="T95">Zupa koperkowa z kaszą jagl. </text:span><text:span text:style-name="T118">2</text:span><text:span text:style-name="T95">50ml (A:7,9), pulpet dr-wiep. got. w sosie warzyw. 1</text:span><text:span text:style-name="T118">4</text:span><text:span text:style-name="T95">0g (A:1,3,6,7,9), </text:span><text:span text:style-name="T96">ziemniaki got. z kop. </text:span><text:span text:style-name="T118">15</text:span><text:span text:style-name="T96">0g, </text:span><text:span text:style-name="T95">brokuł got. 150g, </text:span><text:span text:style-name="T91">kompot owocowy 2</text:span><text:span text:style-name="T118">5</text:span><text:span text:style-name="T91">0ml, </text:span></text:p>
            <text:p text:style-name="P301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95">polędwica sopocka 60g (A:</text:span><text:span text:style-name="T102">1,</text:span><text:span text:style-name="T95">6,</text:span><text:span text:style-name="T102">7</text:span><text:span text:style-name="T95">), serek almette 1szt (A:7), sałata, </text:span></text:p>
            <text:p text:style-name="P388">II Ś<text:span text:style-name="T7">NIADANIE -</text:span><text:span text:style-name="T97">Jogurt </text:span><text:span text:style-name="T118">owocowy b/c</text:span><text:span text:style-name="T97"> 1szt (A:7),</text:span></text:p>
            <text:p text:style-name="P407">P<text:span text:style-name="T7">OSIŁEK UZUPEŁNIAJĄCY - </text:span><text:span text:style-name="T95">Kisiel ow. got.</text:span><text:span text:style-name="T118">10</text:span><text:span text:style-name="T95">0g, </text:span><text:span text:style-name="T118">chrupki kuk. 20g, </text:span></text:p>
          </table:table-cell>
          <table:table-cell table:style-name="Tabela2.A2" office:value-type="string">
            <text:p text:style-name="P6"><text:span text:style-name="T8">ŚNIADANIE -Zupa </text:span><text:span text:style-name="T24">ml.</text:span><text:span text:style-name="T8"> + mięso </text:span><text:span text:style-name="T24">+ suchary</text:span></text:p>
            <text:p text:style-name="P6"><text:span text:style-name="T8">+ żółtko </text:span><text:span text:style-name="T10">got.</text:span><text:span text:style-name="T8">–zmiks., serek </text:span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6"><text:span text:style-name="T8">OBIAD – </text:span><text:span text:style-name="T21">Homogenat</text:span></text:p>
            <text:p text:style-name="P42">KOLACJA – Zupa ryżowa na wyw.+ mięso<text:line-break/>+ żółtko <text:span text:style-name="T54">got.</text:span>- zmiksowana <text:span text:style-name="T45">(A:3,9)</text:span></text:p>
            <text:p text:style-name="P157">II ŚNIADANIE- Sok owocowo – warzywny, </text:p>
            <text:p text:style-name="P197"><text:span text:style-name="T58">PODWIECZOREK – <text:s/></text:span><text:span text:style-name="T59">Budyń owocowy- płynny</text:span><text:span text:style-name="T60">(A:</text:span><text:span text:style-name="T61">7</text:span><text:span text:style-name="T60">)</text:span></text:p>
            <text:p text:style-name="P183"><text:span text:style-name="T75">Posiłek uzupełniający</text:span> –Jogurt naturalny <text:span text:style-name="T54">(A:7)</text:span>,</text:p>
          </table:table-cell>
          <table:table-cell table:style-name="Tabela2.F2" office:value-type="string">
            <text:p text:style-name="P300">Ś<text:span text:style-name="T7">NIADANIE -</text:span><text:span text:style-name="T76">Kawa ml. 250ml (A:1,7), chleb </text:span><text:span text:style-name="T73">raz</text:span><text:span text:style-name="T76">. 80g (A:1,3,6,7), </text:span><text:span text:style-name="T38">m</text:span><text:span text:style-name="T76">argaryna o zaw. tłuszczu 80% 10g – </text:span><text:span text:style-name="T40">1</text:span><text:span text:style-name="T76">szt, </text:span><text:span text:style-name="T95">filet złocisty 60g (A:6), jajko got. na miękko 1szt (A:3), sałata, ogórek św. 30g, </text:span></text:p>
            <text:p text:style-name="P300">O<text:span text:style-name="T7">BIAD - <text:s/></text:span><text:span text:style-name="T95">Zupa koperkowa z kaszą jagl. 350ml (A:7,9), pulpet dr-wiep. got. w sosie warzyw. </text:span><text:span text:style-name="T119">26</text:span><text:span text:style-name="T95">0g (A:1,3,6,7,9), </text:span><text:span text:style-name="T96">ziemniaki got. z kop. 200g, </text:span><text:span text:style-name="T95">brokuł got. 150g, </text:span><text:span text:style-name="T91">kompot owocowy </text:span><text:span text:style-name="T119">b/c </text:span><text:span text:style-name="T91">2</text:span><text:span text:style-name="T118">5</text:span><text:span text:style-name="T91">0ml, </text:span></text:p>
            <text:p text:style-name="P30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95">polędwica sopocka 60g (A:</text:span><text:span text:style-name="T102">1,</text:span><text:span text:style-name="T95">6,</text:span><text:span text:style-name="T102">7</text:span><text:span text:style-name="T95">), serek almette 1szt (A:7), </text:span><text:span text:style-name="T119">ser edamski 40g (A:7),</text:span><text:span text:style-name="T95"> sałata, </text:span></text:p>
            <text:p text:style-name="P388">II Ś<text:span text:style-name="T7">NIADANIE -</text:span><text:span text:style-name="T97">Jogurt naturalny 1szt (A:7),</text:span></text:p>
            <text:p text:style-name="P424">PODWIECZOREK - <text:span text:style-name="T97">Kisiel ow. b/c 200ml, </text:span></text:p>
            <text:p text:style-name="P409">P<text:span text:style-name="T7">OSIŁEK UZUPEŁNIAJĄCY - </text:span><text:span text:style-name="T97">Kanapka z masłem, sałatą, jajkiem i szczypiorem (A:1,3,6,7), </text:span></text:p>
          </table:table-cell>
        </table:table-row>
        <table:table-row>
          <table:table-cell table:style-name="Tabela2.A2" office:value-type="string">
            <text:p text:style-name="P121">W<text:span text:style-name="T7">ARTOŚCI ODŻYWCZE</text:span></text:p>
          </table:table-cell>
          <table:table-cell table:style-name="Tabela2.A2" office:value-type="string">
            <text:p text:style-name="P124">Energia:<text:span text:style-name="T47">2125,3</text:span>kcal</text:p>
            <text:p text:style-name="P217">Białko:<text:span text:style-name="T69">9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<text:soft-page-break/>w tym cukry: <text:span text:style-name="T70">24,01</text:span>g</text:p>
            <text:p text:style-name="P223">Błonnik-<text:span text:style-name="T47">27,02</text:span>g</text:p>
            <text:p text:style-name="P442">Sól<text:span text:style-name="T47">3,1</text:span>-g</text:p>
          </table:table-cell>
          <table:table-cell table:style-name="Tabela2.A2" office:value-type="string">
            <text:p text:style-name="P136">Energia: 2<text:span text:style-name="T198">109</text:span>,<text:span text:style-name="T198">9</text:span>kcal</text:p>
            <text:p text:style-name="P283">Białko:<text:span text:style-name="T198">79</text:span>,<text:span text:style-name="T198">1</text:span>g</text:p>
            <text:p text:style-name="P283">Tłuszcz:<text:span text:style-name="T150">7</text:span><text:span text:style-name="T198">6</text:span><text:span text:style-name="T150">,</text:span><text:span text:style-name="T198">1</text:span>g</text:p>
            <text:p text:style-name="P283">w tym kw.tłu.nasyc.:2<text:span text:style-name="T198">6</text:span>,<text:span text:style-name="T146">1</text:span>g</text:p>
            <text:p text:style-name="P283">Węglowodany:<text:span text:style-name="T150">2</text:span><text:span text:style-name="T146">9</text:span><text:span text:style-name="T198">4</text:span>,<text:span text:style-name="T198">7</text:span>g</text:p>
            <text:p text:style-name="P283"><text:soft-page-break/>w tym cukry:2<text:span text:style-name="T146">1</text:span>,<text:span text:style-name="T198">1</text:span>g</text:p>
            <text:p text:style-name="P231">Błonnik-<text:span text:style-name="T148">3</text:span><text:span text:style-name="T147">0</text:span>g</text:p>
            <text:p text:style-name="P231">Sól-<text:span text:style-name="T151">5,</text:span><text:span text:style-name="T198">9</text:span>g</text:p>
          </table:table-cell>
          <table:table-cell table:style-name="Tabela2.A2" office:value-type="string">
            <text:p text:style-name="P136">Energia: 2<text:span text:style-name="T198">105</text:span>,<text:span text:style-name="T198">8</text:span>kcal</text:p>
            <text:p text:style-name="P283">Białko:<text:span text:style-name="T147">7</text:span><text:span text:style-name="T198">9</text:span>,<text:span text:style-name="T198">4</text:span>g</text:p>
            <text:p text:style-name="P283">Tłuszcz:7<text:span text:style-name="T198">4</text:span>,<text:span text:style-name="T198">2</text:span>g</text:p>
            <text:p text:style-name="P283">w tym kw.tłu.nasyc.:2<text:span text:style-name="T198">5</text:span>,<text:span text:style-name="T198">1</text:span>g</text:p>
            <text:p text:style-name="P283">Węglowodany:<text:span text:style-name="T147">2</text:span><text:span text:style-name="T198">82</text:span>,<text:span text:style-name="T198">3</text:span>g</text:p>
            <text:p text:style-name="P283"><text:soft-page-break/>w tym cukry:<text:span text:style-name="T147">2</text:span><text:span text:style-name="T198">5</text:span>,<text:span text:style-name="T198">5</text:span>g</text:p>
            <text:p text:style-name="P231">Błonnik-<text:span text:style-name="T146">2</text:span><text:span text:style-name="T198">8</text:span><text:span text:style-name="T146">,</text:span><text:span text:style-name="T198">9</text:span>g</text:p>
            <text:p text:style-name="P231">Sól-<text:span text:style-name="T146">5,</text:span><text:span text:style-name="T198">2</text:span>g</text:p>
          </table:table-cell>
          <table:table-cell table:style-name="Tabela2.A2" office:value-type="string">
            <text:p text:style-name="P124">Energia:<text:span text:style-name="T48">2206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<text:soft-page-break/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  <table:table-cell table:style-name="Tabela2.F2" office:value-type="string">
            <text:p text:style-name="P285">Energia: 2<text:span text:style-name="T199">200</text:span><text:span text:style-name="T146">,</text:span><text:span text:style-name="T199">4</text:span>kcal</text:p>
            <text:p text:style-name="P285">Białko:<text:span text:style-name="T198">9</text:span><text:span text:style-name="T199">3</text:span>,<text:span text:style-name="T199">1</text:span>g</text:p>
            <text:p text:style-name="P285">Tłuszcz:8<text:span text:style-name="T199">0</text:span>,<text:span text:style-name="T199">1</text:span>g</text:p>
            <text:p text:style-name="P285">w tym kw.tłu.nasyc.:2<text:span text:style-name="T198">6</text:span>,<text:span text:style-name="T146">4</text:span>g</text:p>
            <text:p text:style-name="P285">Węglowodany:3<text:span text:style-name="T146">1</text:span><text:span text:style-name="T198">1</text:span><text:span text:style-name="T146">,2</text:span>g</text:p>
            <text:p text:style-name="P285"><text:soft-page-break/>w tym cukry:2<text:span text:style-name="T199">1</text:span>,<text:span text:style-name="T199">1</text:span>g</text:p>
            <text:p text:style-name="P233">Błonnik-<text:span text:style-name="T148">3</text:span><text:span text:style-name="T198">1</text:span>g</text:p>
            <text:p text:style-name="P233">Sól-<text:span text:style-name="T147">6</text:span><text:span text:style-name="T149">,</text:span><text:span text:style-name="T198">3</text:span>g</text:p>
          </table:table-cell>
        </table:table-row>
        <table:table-row>
          <table:table-cell table:style-name="Tabela2.A2" office:value-type="string">
            <text:p text:style-name="P122"/>
          </table:table-cell>
          <table:table-cell table:style-name="Tabela2.A2" office:value-type="string">
            <text:p text:style-name="P140">DIETA PODSTAWOWA <text:s/>paliatywn<text:span text:style-name="T71">y</text:span></text:p>
          </table:table-cell>
          <table:table-cell table:style-name="Tabela2.A2" office:value-type="string">
            <text:p text:style-name="P165">DIETA PODSTAWOWA </text:p>
            <text:p text:style-name="P170">pediatryczny</text:p>
          </table:table-cell>
          <table:table-cell table:style-name="Tabela2.A2" office:value-type="string">
            <text:p text:style-name="P166">DIETA </text:p>
            <text:p text:style-name="P173">WEGETARIAŃSKA</text:p>
          </table:table-cell>
          <table:table-cell table:style-name="Tabela2.A2" office:value-type="string">
            <text:p text:style-name="P166"/>
          </table:table-cell>
          <table:table-cell table:style-name="Tabela2.F2" office:value-type="string">
            <text:p text:style-name="P450"/>
          </table:table-cell>
        </table:table-row>
        <table:table-row>
          <table:table-cell table:style-name="Tabela2.A2" office:value-type="string">
            <text:p text:style-name="P122"/>
          </table:table-cell>
          <table:table-cell table:style-name="Tabela2.A2" office:value-type="string">
            <text:p text:style-name="P300">Ś<text:span text:style-name="T7">NIADANIE -</text:span><text:span text:style-name="T92">Ryż</text:span> <text:span text:style-name="T94">got.</text:span><text:span text:style-name="T76"> na ml. 350ml (A:7), kawa ml. 250ml (A:1,7), chleb miesz.80g(A:1,3,6,7), </text:span><text:span text:style-name="T38">m</text:span><text:span text:style-name="T76">argaryna o zaw. tłuszczu 80% 10g–2szt, </text:span><text:span text:style-name="T95">pasztetowa 60g (A:1,6,9), miód nat. 25g, sałata, ogórek św. 30g,</text:span></text:p>
            <text:p text:style-name="P300">O<text:span text:style-name="T7">BIAD - </text:span><text:span text:style-name="T95">Zupa ogonowa 350ml (A:1,7,9), bigos got. 250g (A:1,6,9,10), bułka kajzerka 1szt (A:1,3,6,7), </text:span><text:span text:style-name="T91">kompot owocowy 2</text:span><text:span text:style-name="T118">5</text:span><text:span text:style-name="T91">0ml, </text:span></text:p>
            <text:p text:style-name="P30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5">polędwica sopocka 60g (A:6,9), serek almette 1szt (A:7), ketchup 20g (A:9), sałata, </text:span></text:p>
            <text:p text:style-name="P389">II Ś<text:span text:style-name="T7">NIADANIE -</text:span><text:span text:style-name="T97">Jogurt naturalny 1szt (A:7),</text:span></text:p>
            <text:p text:style-name="P409">P<text:span text:style-name="T7">OSIŁEK UZUPEŁNIAJĄCY - </text:span><text:span text:style-name="T95">Kisiel ow. got. z rabarbarem 200g, </text:span></text:p>
          </table:table-cell>
          <table:table-cell table:style-name="Tabela2.A2" office:value-type="string">
            <text:p text:style-name="P300">Ś<text:span text:style-name="T7">NIADANIE -</text:span><text:span text:style-name="T92">Ryż</text:span> <text:span text:style-name="T94">got.</text:span><text:span text:style-name="T76"> na ml. 350ml (A:7), kawa ml. 250ml (A:1,7), chleb miesz.80g(A:1,3,6,7), </text:span><text:span text:style-name="T38">m</text:span><text:span text:style-name="T76">argaryna o zaw. tłuszczu 80% 10g–2szt, </text:span><text:span text:style-name="T95">pasztetowa 60g (A:1,6,9), miód nat. 25g, sałata, ogórek św. 30g,</text:span></text:p>
            <text:p text:style-name="P300">O<text:span text:style-name="T7">BIAD - </text:span><text:span text:style-name="T95">Zupa ogonowa 350ml (A:1,7,9), bigos got. 250g (A:1,6,9,10), bułka kajzerka 1szt (A:1,3,6,7), </text:span><text:span text:style-name="T91">kompot owocowy 2</text:span><text:span text:style-name="T118">5</text:span><text:span text:style-name="T91">0ml, </text:span></text:p>
            <text:p text:style-name="P30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5">polędwica sopocka 60g (A:6,9), serek almette 1szt (A:7), ketchup 20g (A:9), sałata, </text:span></text:p>
            <text:p text:style-name="P389">II Ś<text:span text:style-name="T7">NIADANIE -</text:span><text:span text:style-name="T97">Jogurt naturalny 1szt (A:7),</text:span></text:p>
            <text:p text:style-name="P409">P<text:span text:style-name="T7">OSIŁEK UZUPEŁNIAJĄCY - </text:span><text:span text:style-name="T95">Kisiel ow. got. z rabarbarem 200g, </text:span></text:p>
          </table:table-cell>
          <table:table-cell table:style-name="Tabela2.A2" office:value-type="string">
            <text:p text:style-name="P300">Ś<text:span text:style-name="T7">NIADANIE -</text:span><text:span text:style-name="T92">Ryż</text:span> <text:span text:style-name="T94">got.</text:span><text:span text:style-name="T76"> na ml. 350ml (A:7), kawa ml. 250ml (A:1,7), chleb miesz.80g(A:1,3,6,7), </text:span><text:span text:style-name="T38">m</text:span><text:span text:style-name="T76">argaryna o zaw. tłuszczu 80% 10g–2szt, </text:span><text:span text:style-name="T119">jajecznica na maśle 10</text:span><text:span text:style-name="T95">0g (A:</text:span><text:span text:style-name="T119">3,7</text:span><text:span text:style-name="T95">), miód nat. 25g, sałata, ogórek św. 30g,</text:span></text:p>
            <text:p text:style-name="P300">O<text:span text:style-name="T7">BIAD - </text:span><text:span text:style-name="T95">Zupa ogonowa 350ml (A:1,7,9), bigos got. </text:span><text:span text:style-name="T119">b/wędliny </text:span><text:span text:style-name="T95">250g (A:1,6,9,10), bułka kajzerka 1szt (A:1,3,6,7), </text:span><text:span text:style-name="T91">kompot owocowy 2</text:span><text:span text:style-name="T118">5</text:span><text:span text:style-name="T91">0ml, </text:span></text:p>
            <text:p text:style-name="P30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19">ser edamski 40g (A:7),</text:span><text:span text:style-name="T95"> <text:s/>serek almette 1szt (A:7), ketchup 20g (A:9), sałata, </text:span></text:p>
            <text:p text:style-name="P389">II Ś<text:span text:style-name="T7">NIADANIE -</text:span><text:span text:style-name="T97">Jogurt naturalny 1szt (A:7),</text:span></text:p>
            <text:p text:style-name="P409">P<text:span text:style-name="T7">OSIŁEK UZUPEŁNIAJĄCY - </text:span><text:span text:style-name="T95">Kisiel ow. got. z rabarbarem 200g, </text:span></text:p>
          </table:table-cell>
          <table:table-cell table:style-name="Tabela2.A2" office:value-type="string">
            <text:p text:style-name="P409"/>
          </table:table-cell>
          <table:table-cell table:style-name="Tabela2.F2" office:value-type="string">
            <text:p text:style-name="P450"/>
          </table:table-cell>
        </table:table-row>
        <table:table-row>
          <table:table-cell table:style-name="Tabela2.A2" office:value-type="string">
            <text:p text:style-name="P121">W<text:span text:style-name="T7">ARTOŚCI ODŻYWCZE</text:span></text:p>
          </table:table-cell>
          <table:table-cell table:style-name="Tabela2.A2" office:value-type="string">
            <text:p text:style-name="P285">Energia: 2<text:span text:style-name="T198">321</text:span><text:span text:style-name="T146">,</text:span><text:span text:style-name="T198">43</text:span>kcal</text:p>
            <text:p text:style-name="P285">Białko:<text:span text:style-name="T147">8</text:span><text:span text:style-name="T198">7</text:span>,<text:span text:style-name="T198">7</text:span>g</text:p>
            <text:p text:style-name="P285">Tłuszcz:8<text:span text:style-name="T198">4</text:span>,<text:span text:style-name="T146">1</text:span>g</text:p>
            <text:p text:style-name="P285">w tym kw.tłu.nasyc.:2<text:span text:style-name="T198">6</text:span>,<text:span text:style-name="T146">4</text:span>g</text:p>
            <text:p text:style-name="P285">Węglowodany:3<text:span text:style-name="T198">31</text:span><text:span text:style-name="T146">,2</text:span>g</text:p>
            <text:p text:style-name="P285">w tym cukry:2<text:span text:style-name="T198">5</text:span>,<text:span text:style-name="T198">4</text:span>g</text:p>
            <text:p text:style-name="P233">Błonnik-<text:span text:style-name="T148">3</text:span><text:span text:style-name="T198">1</text:span>g</text:p>
            <text:p text:style-name="P233">Sól-<text:span text:style-name="T147">6</text:span><text:span text:style-name="T149">,</text:span><text:span text:style-name="T198">3</text:span>g</text:p>
          </table:table-cell>
          <table:table-cell table:style-name="Tabela2.A2" office:value-type="string">
            <text:p text:style-name="P285">Energia: 2<text:span text:style-name="T198">321</text:span><text:span text:style-name="T146">,</text:span><text:span text:style-name="T198">43</text:span>kcal</text:p>
            <text:p text:style-name="P285">Białko:<text:span text:style-name="T147">8</text:span><text:span text:style-name="T198">7</text:span>,<text:span text:style-name="T198">7</text:span>g</text:p>
            <text:p text:style-name="P285">Tłuszcz:8<text:span text:style-name="T198">4</text:span>,<text:span text:style-name="T146">1</text:span>g</text:p>
            <text:p text:style-name="P285">w tym kw.tłu.nasyc.:2<text:span text:style-name="T198">6</text:span>,<text:span text:style-name="T146">4</text:span>g</text:p>
            <text:p text:style-name="P285">Węglowodany:3<text:span text:style-name="T198">31</text:span><text:span text:style-name="T146">,2</text:span>g</text:p>
            <text:p text:style-name="P285">w tym cukry:2<text:span text:style-name="T198">5</text:span>,<text:span text:style-name="T198">4</text:span>g</text:p>
            <text:p text:style-name="P233">Błonnik-<text:span text:style-name="T148">3</text:span><text:span text:style-name="T198">1</text:span>g</text:p>
            <text:p text:style-name="P233">Sól-<text:span text:style-name="T147">6</text:span><text:span text:style-name="T149">,</text:span><text:span text:style-name="T198">3</text:span>g</text:p>
          </table:table-cell>
          <table:table-cell table:style-name="Tabela2.A2" office:value-type="string">
            <text:p text:style-name="P285">Energia: 2<text:span text:style-name="T198">201</text:span><text:span text:style-name="T146">,</text:span><text:span text:style-name="T198">12</text:span>kcal</text:p>
            <text:p text:style-name="P285">Białko:<text:span text:style-name="T147">8</text:span><text:span text:style-name="T198">1</text:span>,<text:span text:style-name="T198">01</text:span>g</text:p>
            <text:p text:style-name="P285">Tłuszcz:<text:span text:style-name="T198">79</text:span>,<text:span text:style-name="T198">2</text:span>g</text:p>
            <text:p text:style-name="P285">w tym kw.tłu.nasyc.:2<text:span text:style-name="T198">6</text:span>,<text:span text:style-name="T198">1</text:span>g</text:p>
            <text:p text:style-name="P285">Węglowodany:3<text:span text:style-name="T198">21</text:span><text:span text:style-name="T146">,</text:span><text:span text:style-name="T198">1</text:span>g</text:p>
            <text:p text:style-name="P285">w tym cukry:2<text:span text:style-name="T198">5</text:span>,<text:span text:style-name="T198">4</text:span>g</text:p>
            <text:p text:style-name="P233">Błonnik-<text:span text:style-name="T148">3</text:span><text:span text:style-name="T198">1</text:span>g</text:p>
            <text:p text:style-name="P233">Sól-<text:span text:style-name="T147">6</text:span><text:span text:style-name="T149">,</text:span><text:span text:style-name="T198">3</text:span>g</text:p>
          </table:table-cell>
          <table:table-cell table:style-name="Tabela2.A2" office:value-type="string">
            <text:p text:style-name="P126"/>
          </table:table-cell>
          <table:table-cell table:style-name="Tabela2.F2" office:value-type="string">
            <text:p text:style-name="P450"/>
          </table:table-cell>
        </table:table-row>
      </table:table>
      <text:p text:style-name="P200"><text:soft-page-break/></text:p>
      <text:p text:style-name="P198"><text:span text:style-name="T93">Jadłospis na dzień </text:span><text:span text:style-name="T90">23</text:span><text:span text:style-name="T93">.</text:span><text:span text:style-name="T190">0</text:span><text:span text:style-name="T90">2</text:span><text:span text:style-name="T191">.202</text:span><text:span text:style-name="T190">5</text:span><text:span text:style-name="T93"> </text:span><text:span text:style-name="T192">(jadłospis może ulec zmianie)</text:span></text:p>
      <text:p text:style-name="P193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445">P<text:span text:style-name="T7">OSIŁEK</text:span></text:p>
          </table:table-cell>
          <table:table-cell table:style-name="Tabela3.A1" office:value-type="string">
            <text:p text:style-name="P446">DIETA PODSTAWOWA</text:p>
          </table:table-cell>
          <table:table-cell table:style-name="Tabela3.A1" office:value-type="string">
            <text:p text:style-name="P446">DIETA ŁATWOSTRAWNA</text:p>
          </table:table-cell>
          <table:table-cell table:style-name="Tabela3.A1" office:value-type="string">
            <text:p text:style-name="P447">DIETA Z OGR. ŁATWO PRZYSWAJALNYCH WĘGLOWODANÓW</text:p>
          </table:table-cell>
          <table:table-cell table:style-name="Tabela3.A1" office:value-type="string">
            <text:p text:style-name="P448">DIETA ŁATWOSTRAWNA BEZMLECZNA</text:p>
          </table:table-cell>
          <table:table-cell table:style-name="Tabela3.F1" office:value-type="string">
            <text:p text:style-name="P448">DIETA ŁATWOSTRAWNA Z OGR. TŁUSZCZU</text:p>
          </table:table-cell>
        </table:table-row>
        <table:table-row>
          <table:table-cell table:style-name="Tabela3.A2" office:value-type="string">
            <text:p text:style-name="P224">Ś<text:span text:style-name="T7">NIADANIE</text:span></text:p>
          </table:table-cell>
          <table:table-cell table:style-name="Tabela3.A2" office:value-type="string">
            <text:p text:style-name="P11"><text:span text:style-name="T91">Kasza jęcz.</text:span><text:span text:style-name="T93"> </text:span><text:span text:style-name="T94">got.</text:span> na ml. 350ml (A:1,7), kawa ml. 250ml (A:1,7), chleb miesz. <text:span text:style-name="T113">8</text:span>0g (A:1,3,6,7), <text:span text:style-name="T38">m</text:span>argaryna </text:p>
            <text:p text:style-name="P17">o zaw. tłuszczu 80% 10g – </text:p>
            <text:p text:style-name="P17">2szt, <text:span text:style-name="T95">szynka konserw. 60g (A:6,9), krem czek-orz. </text:span></text:p>
            <text:p text:style-name="P11"><text:span text:style-name="T95">1szt (A:</text:span><text:span text:style-name="T98">1,6,7,8),sałata kar., </text:span></text:p>
          </table:table-cell>
          <table:table-cell table:style-name="Tabela3.A2" office:value-type="string">
            <text:p text:style-name="P11"><text:span text:style-name="T91">Kasza jęcz.</text:span><text:span text:style-name="T93"> </text:span><text:span text:style-name="T94">got.</text:span> na ml. 350ml (A:1,7), kawa ml. 250ml (A:1,7), chleb miesz. <text:span text:style-name="T113">8</text:span>0g (A:1,3,6,7), <text:span text:style-name="T38">m</text:span>argaryna </text:p>
            <text:p text:style-name="P17">o zaw. tłuszczu 80% 10g –</text:p>
            <text:p text:style-name="P17"><text:s/>2szt, <text:span text:style-name="T95">szynka konserw. 60g (A:6,9), krem czek-orz. </text:span></text:p>
            <text:p text:style-name="P11"><text:span text:style-name="T95">1szt (A:</text:span><text:span text:style-name="T98">1,6,7,8), sałata kar., </text:span></text:p>
          </table:table-cell>
          <table:table-cell table:style-name="Tabela3.A2" office:value-type="string">
            <text:p text:style-name="P17"><text:s/>Kawa ml. 250ml (A:1,7), </text:p>
            <text:p text:style-name="P17">chleb <text:span text:style-name="T73">raz</text:span>.80g (A:1,3,6,7), <text:span text:style-name="T38">m</text:span>argaryna o zaw. tłuszczu </text:p>
            <text:p text:style-name="P17">80% 10g – <text:span text:style-name="T78">1</text:span>szt, <text:span text:style-name="T95">szynka konserw. 60g (A:6,9), </text:span></text:p>
            <text:p text:style-name="P17"><text:span text:style-name="T97">serek topiony 25g (A:7),</text:span><text:span text:style-name="T98"> </text:span></text:p>
            <text:p text:style-name="P17"><text:span text:style-name="T98">sałata kar., </text:span></text:p>
          </table:table-cell>
          <table:table-cell table:style-name="Tabela3.A2" office:value-type="string">
            <text:p text:style-name="P17"><text:span text:style-name="T97">Kasza kuk. got. </text:span>na wyw. </text:p>
            <text:p text:style-name="P17">350ml (A:<text:span text:style-name="T74">9</text:span>), herbata 250ml, chleb miesz. <text:span text:style-name="T113">8</text:span>0g (A:1,3,6,7), <text:span text:style-name="T38">m</text:span>argaryna o zaw. tłuszczu </text:p>
            <text:p text:style-name="P17">80% 10g – <text:span text:style-name="T40">1</text:span>szt, <text:span text:style-name="T95">szynka</text:span></text:p>
            <text:p text:style-name="P17"><text:span text:style-name="T95"><text:s/>konserw. 60g (A:6,9), </text:span></text:p>
            <text:p text:style-name="P12"><text:span text:style-name="T119">dżem 25g, </text:span><text:span text:style-name="T98">sałata kar., </text:span></text:p>
          </table:table-cell>
          <table:table-cell table:style-name="Tabela3.F2" office:value-type="string">
            <text:p text:style-name="P17"><text:span text:style-name="T91">Kasza jęcz.</text:span><text:span text:style-name="T93"> </text:span><text:span text:style-name="T94">got.</text:span> na ml. </text:p>
            <text:p text:style-name="P17">350ml (A:1,7), kawa ml. </text:p>
            <text:p text:style-name="P17">250ml (A:1,7), chleb miesz. <text:span text:style-name="T113">8</text:span>0g (A:1,3,6,7), <text:span text:style-name="T38">m</text:span>argaryna </text:p>
            <text:p text:style-name="P17">o zaw. tłuszczu 80% 10g – </text:p>
            <text:p text:style-name="P17"><text:span text:style-name="T40">1</text:span>szt, <text:span text:style-name="T95">szynka konserw. 60g (A:6,9), </text:span><text:span text:style-name="T119">dżem 25g, </text:span><text:span text:style-name="T98">sałata </text:span></text:p>
            <text:p text:style-name="P17"><text:span text:style-name="T98">kar., </text:span></text:p>
          </table:table-cell>
        </table:table-row>
        <table:table-row>
          <table:table-cell table:style-name="Tabela3.A2" office:value-type="string">
            <text:p text:style-name="P225">II Ś<text:span text:style-name="T7">NIADANIE</text:span></text:p>
          </table:table-cell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53">Bukiet warzyw got. 150g, </text:p>
          </table:table-cell>
          <table:table-cell table:style-name="Tabela3.A2" office:value-type="string">
            <text:p text:style-name="P450"/>
          </table:table-cell>
          <table:table-cell table:style-name="Tabela3.F2" office:value-type="string">
            <text:p text:style-name="P450"/>
          </table:table-cell>
        </table:table-row>
        <table:table-row>
          <table:table-cell table:style-name="Tabela3.A2" office:value-type="string">
            <text:p text:style-name="P224">O<text:span text:style-name="T7">BIAD</text:span></text:p>
          </table:table-cell>
          <table:table-cell table:style-name="Tabela3.A2" office:value-type="string">
            <text:p text:style-name="P358"><text:span text:style-name="T98">Zupa jarzynowa 350ml (A:1,7,9), udko z kurcz. pieczone w sosie 220g (A:1,</text:span><text:span text:style-name="T186">7</text:span><text:span text:style-name="T98">), ryż got. 150g (A:7), </text:span><text:span text:style-name="T96">bukiet warzyw got.</text:span><text:span text:style-name="T98"> 150g, kompot owocowy 250ml, </text:span></text:p>
          </table:table-cell>
          <table:table-cell table:style-name="Tabela3.A2" office:value-type="string">
            <text:p text:style-name="P359"><text:span text:style-name="T98">Zupa jarzynowa 350ml (A:1,7,9), udko got. w sosie potr. 220g (A:1,7,9), ryż got. 150g (A:7), marchewka opr. 150g (A:1,7), kompot owocowy 250ml, </text:span></text:p>
          </table:table-cell>
          <table:table-cell table:style-name="Tabela3.A2" office:value-type="string">
            <text:p text:style-name="P360"><text:span text:style-name="T98">Zupa jarzynowa 350ml (A:1,7,9), udko got. </text:span></text:p>
            <text:p text:style-name="P360"><text:span text:style-name="T98">w sosie potr. 220g (A:1,7,9), ryż got. 150g (A:7), marchewka opr. 150g (A:1,7), kompot owocowy </text:span><text:span text:style-name="T97">b/c</text:span><text:span text:style-name="T98"> 250ml, </text:span></text:p>
          </table:table-cell>
          <table:table-cell table:style-name="Tabela3.A2" office:value-type="string">
            <text:p text:style-name="P361"><text:span text:style-name="T98">Zupa jarzynowa </text:span><text:span text:style-name="T119">czysta </text:span><text:span text:style-name="T98">350ml (A:1,7,9), udko got. w </text:span><text:span text:style-name="T119">warz.</text:span><text:span text:style-name="T98"> </text:span><text:span text:style-name="T119">15</text:span><text:span text:style-name="T98">0g (A:9), ryż got. 150g (A:7), marchewka opr. 150g (A:1,7), kompot owocowy 250ml, </text:span></text:p>
          </table:table-cell>
          <table:table-cell table:style-name="Tabela3.F2" office:value-type="string">
            <text:p text:style-name="P361"><text:span text:style-name="T98">Zupa jarzynowa 350ml (A:1,7,9), udko got. w sosie potr. 220g (A:1,7,9), </text:span><text:span text:style-name="T119">ziemniaki got. z kop. 20</text:span><text:span text:style-name="T98">0g, marchewka opr. 150g (A:1,7), kompot owocowy 250ml, </text:span></text:p>
          </table:table-cell>
        </table:table-row>
        <table:table-row>
          <table:table-cell table:style-name="Tabela3.A2" office:value-type="string">
            <text:p text:style-name="P224">P<text:span text:style-name="T7">ODWIECZOREK</text:span></text:p>
          </table:table-cell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143">Jogurt owocowy b/c 1szt (A:7), </text:p>
          </table:table-cell>
          <table:table-cell table:style-name="Tabela3.A2" office:value-type="string">
            <text:p text:style-name="P450"/>
          </table:table-cell>
          <table:table-cell table:style-name="Tabela3.F2" office:value-type="string">
            <text:p text:style-name="P450"/>
          </table:table-cell>
        </table:table-row>
        <table:table-row>
          <table:table-cell table:style-name="Tabela3.A2" office:value-type="string">
            <text:p text:style-name="P224">K<text:span text:style-name="T7">OLACJA</text:span></text:p>
          </table:table-cell>
          <table:table-cell table:style-name="Tabela3.A2" office:value-type="string">
            <text:p text:style-name="P23">Chleb <text:span text:style-name="T41">miesz.100g (A:1,3,6,7) masło 20g (A:7), </text:span><text:s/>herbata <text:span text:style-name="T42">250ml, </text:span></text:p>
            <text:p text:style-name="P68">ser edamski 40g (A:7), kiełbasa krakowska 40g (A:6), musztarda 20g (A:10), sałata kar., </text:p>
          </table:table-cell>
          <table:table-cell table:style-name="Tabela3.A2" office:value-type="string">
            <text:p text:style-name="P23">Chleb <text:span text:style-name="T41">miesz.100g (A:1,3,6,7) masło 20g (A:7), </text:span><text:s/>herbata <text:span text:style-name="T42">250ml, <text:s/></text:span></text:p>
            <text:p text:style-name="P68">ser edamski 40g (A:7), kiełbasa krakowska 40g (A:6), sałata kar., </text:p>
          </table:table-cell>
          <table:table-cell table:style-name="Tabela3.A2" office:value-type="string">
            <text:p text:style-name="P23">Chleb <text:span text:style-name="T41">miesz.100g (A:1,3,6,7) masło 10g (A:7), </text:span><text:s/>herbata <text:span text:style-name="T42">250ml, <text:s/></text:span></text:p>
            <text:p text:style-name="P68">ser edamski 40g (A:7), kiełbasa krakowska 40g (A:6), sałata kar., </text:p>
          </table:table-cell>
          <table:table-cell table:style-name="Tabela3.A2" office:value-type="string">
            <text:p text:style-name="P24">Chleb <text:span text:style-name="T41">miesz.100g (A:1,3,6,7) masło 10g (A:7), </text:span><text:s/>herbata <text:span text:style-name="T42">250ml,</text:span></text:p>
            <text:p text:style-name="P69"><text:s/>kiełbasa krakowska <text:span text:style-name="T120">6</text:span>0g (A:6), sałata kar., </text:p>
          </table:table-cell>
          <table:table-cell table:style-name="Tabela3.F2" office:value-type="string">
            <text:p text:style-name="P24">Chleb <text:span text:style-name="T41">miesz.100g (A:1,3,6,7) masło 10g (A:7), </text:span><text:s/>herbata <text:span text:style-name="T42">250ml, </text:span><text:span text:style-name="T120">kurczak got. 60g, serek almette mini 1szt (A:7), </text:span><text:span text:style-name="T98">sałata kar., </text:span></text:p>
          </table:table-cell>
        </table:table-row>
        <table:table-row>
          <table:table-cell table:style-name="Tabela3.A2" office:value-type="string">
            <text:p text:style-name="P226">P<text:span text:style-name="T7">OSIŁEK UZUPEŁNIAJĄCY</text:span></text:p>
          </table:table-cell>
          <table:table-cell table:style-name="Tabela3.A2" office:value-type="string">
            <text:p text:style-name="P328">Jabłko pieczone 1szt, wafle ryż, 1szt, </text:p>
          </table:table-cell>
          <table:table-cell table:style-name="Tabela3.A2" office:value-type="string">
            <text:p text:style-name="P328">Jabłko pieczone 1szt, wafle ryż, 1szt, </text:p>
          </table:table-cell>
          <table:table-cell table:style-name="Tabela3.A2" office:value-type="string">
            <text:p text:style-name="P328">Jabłko pieczone 1szt, wafle ryż, 1szt, </text:p>
          </table:table-cell>
          <table:table-cell table:style-name="Tabela3.A2" office:value-type="string">
            <text:p text:style-name="P329">Jabłko pieczone 1szt, wafle ryż, 1szt, </text:p>
          </table:table-cell>
          <table:table-cell table:style-name="Tabela3.F2" office:value-type="string">
            <text:p text:style-name="P329">Jabłko pieczone 1szt, wafle ryż, 1szt, </text:p>
          </table:table-cell>
        </table:table-row>
        <table:table-row>
          <table:table-cell table:style-name="Tabela3.A2" office:value-type="string">
            <text:p text:style-name="P121">W<text:span text:style-name="T7">ARTOŚCI ODŻYWCZE</text:span></text:p>
          </table:table-cell>
          <table:table-cell table:style-name="Tabela3.A2" office:value-type="string">
            <text:p text:style-name="P282">Energia: 2<text:span text:style-name="T147">3</text:span><text:span text:style-name="T146">09,21</text:span>kcal</text:p>
            <text:p text:style-name="P282">Białko:<text:span text:style-name="T147">8</text:span><text:span text:style-name="T146">8</text:span>,<text:span text:style-name="T146">41</text:span>g</text:p>
            <text:p text:style-name="P282">Tłuszcz:8<text:span text:style-name="T146">2</text:span>,<text:span text:style-name="T146">1</text:span>g</text:p>
            <text:p text:style-name="P282">w tym kw.tłu.nasyc.:2<text:span text:style-name="T146">5</text:span>,<text:span text:style-name="T146">4</text:span>g</text:p>
            <text:p text:style-name="P282">Węglowodany:3<text:span text:style-name="T146">10,24</text:span>g</text:p>
            <text:p text:style-name="P282">w tym cukry:2<text:span text:style-name="T146">3</text:span>,<text:span text:style-name="T146">9</text:span>g</text:p>
            <text:p text:style-name="P227"><text:soft-page-break/>Błonnik-<text:span text:style-name="T148">3</text:span><text:span text:style-name="T147">0</text:span><text:span text:style-name="T148">,</text:span><text:span text:style-name="T146">1</text:span>g</text:p>
            <text:p text:style-name="P227">Sól-<text:span text:style-name="T147">6</text:span><text:span text:style-name="T149">,</text:span><text:span text:style-name="T146">1</text:span>g</text:p>
          </table:table-cell>
          <table:table-cell table:style-name="Tabela3.A2" office:value-type="string">
            <text:p text:style-name="P136">Energia:2<text:span text:style-name="T150">19</text:span><text:span text:style-name="T146">9</text:span>,<text:span text:style-name="T146">4</text:span> kcal</text:p>
            <text:p text:style-name="P283">Białko:8<text:span text:style-name="T146">2</text:span>,<text:span text:style-name="T146">71</text:span>g</text:p>
            <text:p text:style-name="P283">Tłuszcz:<text:span text:style-name="T150">79</text:span>,<text:span text:style-name="T146">1</text:span>g</text:p>
            <text:p text:style-name="P283">w tym kw.tłu.nasyc.:2<text:span text:style-name="T146">5</text:span>,<text:span text:style-name="T146">4</text:span>g</text:p>
            <text:p text:style-name="P283">Węglowodany:<text:span text:style-name="T147">29</text:span><text:span text:style-name="T146">8</text:span>,<text:span text:style-name="T146">9</text:span>g</text:p>
            <text:p text:style-name="P283">w tym cukry:<text:span text:style-name="T147">2</text:span><text:span text:style-name="T146">2</text:span>,<text:span text:style-name="T146">6</text:span>g</text:p>
            <text:p text:style-name="P231"><text:soft-page-break/>Błonnik-<text:span text:style-name="T148">3</text:span><text:span text:style-name="T147">0</text:span>g</text:p>
            <text:p text:style-name="P231">Sól-<text:span text:style-name="T148">6,</text:span><text:span text:style-name="T147">0</text:span>g</text:p>
          </table:table-cell>
          <table:table-cell table:style-name="Tabela3.A2" office:value-type="string">
            <text:p text:style-name="P136">Energia: 2<text:span text:style-name="T147">04</text:span><text:span text:style-name="T146">9</text:span>,<text:span text:style-name="T146">3</text:span>kcal</text:p>
            <text:p text:style-name="P283">Białko:<text:span text:style-name="T147">80</text:span>,<text:span text:style-name="T146">02</text:span>g</text:p>
            <text:p text:style-name="P283">Tłuszcz:<text:span text:style-name="T150">7</text:span><text:span text:style-name="T146">8</text:span><text:span text:style-name="T150">,</text:span><text:span text:style-name="T146">04</text:span>g</text:p>
            <text:p text:style-name="P283">w tym kw.tłu.nasyc.:2<text:span text:style-name="T146">5</text:span>,<text:span text:style-name="T146">1</text:span>g</text:p>
            <text:p text:style-name="P283">Węglowodany:<text:span text:style-name="T150">2</text:span><text:span text:style-name="T146">98</text:span>,<text:span text:style-name="T146">4</text:span>g</text:p>
            <text:p text:style-name="P283">w tym cukry:2<text:span text:style-name="T146">1</text:span>,<text:span text:style-name="T146">2</text:span>g</text:p>
            <text:p text:style-name="P231"><text:soft-page-break/>Błonnik-<text:span text:style-name="T148">3</text:span><text:span text:style-name="T147">0</text:span>g</text:p>
            <text:p text:style-name="P231">Sól-<text:span text:style-name="T151">5,3</text:span>g</text:p>
          </table:table-cell>
          <table:table-cell table:style-name="Tabela3.A2" office:value-type="string">
            <text:p text:style-name="P136">Energia: 2<text:span text:style-name="T147">0</text:span><text:span text:style-name="T146">0</text:span>6,<text:span text:style-name="T146">7</text:span>kcal</text:p>
            <text:p text:style-name="P283">Białko:<text:span text:style-name="T147">7</text:span><text:span text:style-name="T146">7</text:span>,<text:span text:style-name="T146">9</text:span>g</text:p>
            <text:p text:style-name="P283">Tłuszcz:7<text:span text:style-name="T146">5</text:span>,<text:span text:style-name="T146">4</text:span>g</text:p>
            <text:p text:style-name="P283">w tym kw.tłu.nasyc.:2<text:span text:style-name="T146">4</text:span>,<text:span text:style-name="T146">2</text:span>g</text:p>
            <text:p text:style-name="P283">Węglowodany:<text:span text:style-name="T147">2</text:span><text:span text:style-name="T146">79</text:span>,<text:span text:style-name="T146">6</text:span>g</text:p>
            <text:p text:style-name="P283">w tym cukry:<text:span text:style-name="T147">2</text:span><text:span text:style-name="T146">0</text:span>,<text:span text:style-name="T146">4</text:span>g</text:p>
            <text:p text:style-name="P231"><text:soft-page-break/>Błonnik-<text:span text:style-name="T146">29,7</text:span>g</text:p>
            <text:p text:style-name="P231">Sól-<text:span text:style-name="T146">5,8</text:span>g</text:p>
          </table:table-cell>
          <table:table-cell table:style-name="Tabela3.F2" office:value-type="string">
            <text:p text:style-name="P136">Energia:2<text:span text:style-name="T147">0</text:span><text:span text:style-name="T146">88</text:span>,<text:span text:style-name="T146">94</text:span> kcal</text:p>
            <text:p text:style-name="P283">Białko:80,2g</text:p>
            <text:p text:style-name="P283">Tłuszcz:<text:span text:style-name="T147">69</text:span>,<text:span text:style-name="T147">1</text:span>g</text:p>
            <text:p text:style-name="P283">w tym kw.tłu.nasyc.:2<text:span text:style-name="T150">5</text:span>,2g</text:p>
            <text:p text:style-name="P283">Węglowodany:<text:span text:style-name="T147">271</text:span>,<text:span text:style-name="T147">4</text:span>g</text:p>
            <text:p text:style-name="P283">w tym cukry:<text:span text:style-name="T147">21</text:span>,95g</text:p>
            <text:p text:style-name="P231"><text:soft-page-break/>Błonnik-<text:span text:style-name="T149">30,8 </text:span>g</text:p>
            <text:p text:style-name="P231">Sól-<text:span text:style-name="T151">5,3</text:span>g</text:p>
          </table:table-cell>
        </table:table-row>
        <table:table-row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83">DIETA WYSOKOBIAŁKOWA</text:p>
            <text:p text:style-name="P88"/>
          </table:table-cell>
          <table:table-cell table:style-name="Tabela3.A2" office:value-type="string">
            <text:p text:style-name="P83">DIETA I PAPKOWATA – MIELONA</text:p>
          </table:table-cell>
          <table:table-cell table:style-name="Tabela3.A2" office:value-type="string">
            <text:p text:style-name="P86">ODDZIAŁ POŁOŻNICZY</text:p>
          </table:table-cell>
          <table:table-cell table:style-name="Tabela3.A2" office:value-type="string">
            <text:p text:style-name="P39">GINEKOLOGIA </text:p>
          </table:table-cell>
          <table:table-cell table:style-name="Tabela3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302">Ś<text:span text:style-name="T7">NIADANIE -</text:span><text:span text:style-name="T91">Kasza jęcz.</text:span> <text:span text:style-name="T94">got.</text:span><text:span text:style-name="T76"> na ml. 350ml (A:1,7), kawa ml. 250ml (A:1,7), chleb miesz. </text:span><text:span text:style-name="T113">8</text:span><text:span text:style-name="T76">0g (A:1,3,6,7), </text:span><text:span text:style-name="T38">m</text:span><text:span text:style-name="T76">argaryna </text:span></text:p>
            <text:p text:style-name="P13">o zaw. tłuszczu 80% 10g – 2szt, <text:span text:style-name="T95">szynka konserw. 60g (A:6,9), krem czek-orz. </text:span></text:p>
            <text:p text:style-name="P332"><text:span text:style-name="T95">1szt (A:</text:span><text:span text:style-name="T98">1,6,7,8), sałata kar.,</text:span></text:p>
            <text:p text:style-name="P302">O<text:span text:style-name="T7">BIAD - </text:span><text:span text:style-name="T98">Zupa jarzynowa 350ml (A:1,7,9), udko got. w sosie potr. </text:span><text:span text:style-name="T120">30</text:span><text:span text:style-name="T98">0g (A:1,7,9), ryż got. 1</text:span><text:span text:style-name="T120">8</text:span><text:span text:style-name="T98">0g (A:7), marchewka opr. 150g (A:1,7), kompot owocowy 250ml, </text:span></text:p>
            <text:p text:style-name="P302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/text:p>
            <text:p text:style-name="P329">ser edamski 40g (A:7), kiełbasa krakowska 40g (A:6), <text:span text:style-name="T120">kurczak got. 40g, serek almette mini 1szt (A:7),</text:span>sałata kar., </text:p>
            <text:p text:style-name="P390">II Ś<text:span text:style-name="T7">NIADANIE -</text:span><text:span text:style-name="T67">Sok owocowo – warzywny </text:span><text:span text:style-name="T68">1szt, </text:span></text:p>
            <text:p text:style-name="P406">P<text:span text:style-name="T7">OSIŁEK UZUPEŁNIAJĄCY - </text:span><text:span text:style-name="T98">Jabłko pieczone 1szt, wafle ryż, 1szt, </text:span></text:p>
          </table:table-cell>
          <table:table-cell table:style-name="Tabela3.A2" office:value-type="string">
            <text:p text:style-name="P3"><text:span text:style-name="T8">ŚNIADANIE – </text:span><text:span text:style-name="T9">Kasza manna na</text:span><text:span text:style-name="T8"> ml. + suchary</text:span></text:p>
            <text:p text:style-name="P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97"><text:span text:style-name="T8">II ŚNIADANIE- </text:span><text:span text:style-name="T13">Jogurt </text:span><text:span text:style-name="T14">owocowy</text:span><text:span text:style-name="T9">(A:7)</text:span></text:p>
            <text:p text:style-name="P101">PODWIECZOREK – Kisiel owocowy</text:p>
            <text:p text:style-name="P103">P<text:span text:style-name="T43">osiłek uzupełniający -Sok owocowo – warzywny</text:span></text:p>
            <text:p text:style-name="P160"/>
          </table:table-cell>
          <table:table-cell table:style-name="Tabela3.A2" office:value-type="string">
            <text:p text:style-name="P300">Ś<text:span text:style-name="T6">NIADANIE - </text:span><text:span text:style-name="T91">Kasza jęcz.</text:span> <text:span text:style-name="T94">got.</text:span><text:span text:style-name="T6"> na ml. 350ml (A:1,7), kakao ml. 250ml (A:1,6,7), chleb miesz. </text:span><text:span text:style-name="T113">8</text:span><text:span text:style-name="T6">0g (A:1,3,6,7), <text:s/></text:span><text:span text:style-name="T38">m</text:span><text:span text:style-name="T76">argaryna o zaw. tłuszczu 80% 10g – 2szt, </text:span><text:span text:style-name="T95">szynka konserw. 60g (A:6,9), </text:span></text:p>
            <text:p text:style-name="P333"><text:span text:style-name="T119">dżem 25g, </text:span><text:span text:style-name="T98">sałata kar., </text:span></text:p>
            <text:p text:style-name="P302">O<text:span text:style-name="T7">BIAD - </text:span><text:span text:style-name="T98">Zupa jarzynowa 350ml (A:1,7,9), udko got. w sosie potr. 220g (A:1,7,9), </text:span><text:span text:style-name="T119">ziemniaki got. </text:span></text:p>
            <text:p text:style-name="P302"><text:span text:style-name="T119">z kop. 10</text:span><text:span text:style-name="T98">0g, ryż got. </text:span><text:span text:style-name="T120">8</text:span><text:span text:style-name="T98">0g (A:7), marchewka opr. 150g (A:1,7), kompot owocowy 250ml, </text:span></text:p>
            <text:p text:style-name="P302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/text:p>
            <text:p text:style-name="P329">ser edamski 40g (A:7), kiełbasa krakowska 40g (A:6), sałata kar., </text:p>
            <text:p text:style-name="P391">II Ś<text:span text:style-name="T7">NIADANIE -</text:span><text:span text:style-name="T67">Sok owocowo – warzywny </text:span><text:span text:style-name="T68">1szt, </text:span></text:p>
            <text:p text:style-name="P410">P<text:span text:style-name="T7">OSIŁEK UZUPEŁNIAJĄCY - </text:span><text:span text:style-name="T98">Jabłko pieczone 1szt, wafle ryż, 1szt, </text:span></text:p>
          </table:table-cell>
          <table:table-cell table:style-name="Tabela3.A2" office:value-type="string">
            <text:p text:style-name="P302">Ś<text:span text:style-name="T7">NIADANIE -</text:span><text:span text:style-name="T91">Kasza jęcz.</text:span> <text:span text:style-name="T94">got.</text:span><text:span text:style-name="T76"> na ml. 350ml (A:1,7), kawa ml. 250ml (A:1,7), chleb miesz. </text:span><text:span text:style-name="T113">8</text:span><text:span text:style-name="T76">0g (A:1,3,6,7), </text:span><text:span text:style-name="T38">m</text:span><text:span text:style-name="T76">argaryna </text:span></text:p>
            <text:p text:style-name="P13">o zaw. tłuszczu 80% 10g – 2szt, <text:span text:style-name="T95">szynka konserw. 60g (A:6,9), krem czek-orz. </text:span></text:p>
            <text:p text:style-name="P332"><text:span text:style-name="T95">1szt (A:</text:span><text:span text:style-name="T98">1,6,7,8),sałata kar.</text:span></text:p>
            <text:p text:style-name="P302">O<text:span text:style-name="T7">BIAD - </text:span><text:span text:style-name="T98">Zupa jarzynowa 350ml (A:1,7,9), udko z kurcz. pieczone w sosie 220g (A:1,</text:span><text:span text:style-name="T186">7</text:span><text:span text:style-name="T98">), ryż got. 150g (A:7), </text:span><text:span text:style-name="T96">bukiet warzyw got.</text:span><text:span text:style-name="T98"> 150g, kompot owocowy 250ml, </text:span></text:p>
            <text:p text:style-name="P302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8">ser edamski 40g (A:7), kiełbasa krakowska 40g (A:6), musztarda 20g (A:10), sałata kar., </text:span></text:p>
            <text:p text:style-name="P391">II Ś<text:span text:style-name="T7">NIADANIE -</text:span><text:span text:style-name="T67">Sok owocowo – warzywny </text:span><text:span text:style-name="T68">1szt, </text:span></text:p>
            <text:p text:style-name="P410">P<text:span text:style-name="T7">OSIŁEK UZUPEŁNIAJĄCY - </text:span><text:span text:style-name="T98">Jabłko pieczone 1szt, wafle ryż, 1szt, </text:span></text:p>
          </table:table-cell>
          <table:table-cell table:style-name="Tabela3.F2" office:value-type="string">
            <text:p text:style-name="P42">ŚNIADANIE -Kasza manna na wyw.+ mięso</text:p>
            <text:p text:style-name="P6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86"><text:span text:style-name="T8">OBIAD –</text:span><text:span text:style-name="T17">Homogenat</text:span></text:p>
            <text:p text:style-name="P48">KOLACJA – <text:s text:c="2"/>Zupa ryżowa na wyw. + mięso<text:line-break/>+ żółtko <text:span text:style-name="T44">got.</text:span> - zmiksowana <text:span text:style-name="T45">(A:1,3,9)</text:span></text:p>
            <text:p text:style-name="P197"><text:span text:style-name="T8">II ŚNIADANIE- </text:span><text:span text:style-name="T13">Jogurt naturalny</text:span><text:span text:style-name="T9">(A:7)</text:span></text:p>
            <text:p text:style-name="P105">PODWIECZOREK – <text:s/><text:span text:style-name="T46">Kisiel owocowy b/c- płynny</text:span></text:p>
            <text:p text:style-name="P105">P<text:span text:style-name="T43">osiłek uzupełniający -Sok owocowo – warzywny</text:span></text:p>
            <text:p text:style-name="P160"/>
          </table:table-cell>
        </table:table-row>
        <table:table-row>
          <table:table-cell table:style-name="Tabela3.A2" office:value-type="string">
            <text:p text:style-name="P121">W<text:span text:style-name="T7">ARTOŚCI ODŻYWCZE</text:span></text:p>
          </table:table-cell>
          <table:table-cell table:style-name="Tabela3.A2" office:value-type="string">
            <text:p text:style-name="P265">Energia:<text:span text:style-name="T153">2</text:span><text:span text:style-name="T152">408</text:span><text:span text:style-name="T153">,</text:span><text:span text:style-name="T152">56</text:span> kcal</text:p>
            <text:p text:style-name="P265">Białko:<text:span text:style-name="T153">11</text:span><text:span text:style-name="T152">1</text:span><text:span text:style-name="T153">,</text:span><text:span text:style-name="T152">9</text:span>g</text:p>
            <text:p text:style-name="P265">Tłuszcz:<text:span text:style-name="T153">8</text:span><text:span text:style-name="T152">2</text:span><text:span text:style-name="T153">,</text:span><text:span text:style-name="T152">3</text:span>g</text:p>
            <text:p text:style-name="P265">w tym kw.tłu.nasyc.:<text:span text:style-name="T153">2</text:span><text:span text:style-name="T152">6</text:span><text:span text:style-name="T154">,</text:span><text:span text:style-name="T152">4</text:span>g</text:p>
            <text:p text:style-name="P265"><text:soft-page-break/>Węglowodany:<text:span text:style-name="T153">2</text:span><text:span text:style-name="T152">87</text:span><text:span text:style-name="T153">,</text:span><text:span text:style-name="T152">22</text:span>g</text:p>
            <text:p text:style-name="P265">w tym cukry:<text:span text:style-name="T153">2</text:span><text:span text:style-name="T152">6</text:span><text:span text:style-name="T153">,</text:span><text:span text:style-name="T152">7</text:span>g</text:p>
            <text:p text:style-name="P249">Błonnik-<text:span text:style-name="T152">29,9</text:span>g</text:p>
            <text:p text:style-name="P237">Sól-<text:span text:style-name="T153">5,</text:span><text:span text:style-name="T152">8</text:span>g</text:p>
          </table:table-cell>
          <table:table-cell table:style-name="Tabela3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<text:soft-page-break/>Węglowodany:<text:span text:style-name="T47">231,03</text:span>g</text:p>
            <text:p text:style-name="P219">w tym cukry:<text:span text:style-name="T47">34,01</text:span>g</text:p>
            <text:p text:style-name="P223">Błonnik-<text:span text:style-name="T47">26,02</text:span>g</text:p>
            <text:p text:style-name="P440">Sól<text:span text:style-name="T47">3,1</text:span>-g</text:p>
          </table:table-cell>
          <table:table-cell table:style-name="Tabela3.A2" office:value-type="string">
            <text:p text:style-name="P137">Energia:2<text:span text:style-name="T152">308</text:span>,<text:span text:style-name="T152">21</text:span> kcal</text:p>
            <text:p text:style-name="P284">Białko:8<text:span text:style-name="T152">2</text:span>,<text:span text:style-name="T152">14</text:span>g</text:p>
            <text:p text:style-name="P284">Tłuszcz:<text:span text:style-name="T150">7</text:span><text:span text:style-name="T152">8</text:span>,<text:span text:style-name="T152">2</text:span>g</text:p>
            <text:p text:style-name="P284">w tym kw.tłu.nasyc.:2<text:span text:style-name="T152">6</text:span>,<text:span text:style-name="T152">1</text:span>g</text:p>
            <text:p text:style-name="P284"><text:soft-page-break/>Węglowodany:<text:span text:style-name="T147">29</text:span><text:span text:style-name="T152">7</text:span>,<text:span text:style-name="T152">4</text:span>g</text:p>
            <text:p text:style-name="P284">w tym cukry:<text:span text:style-name="T147">2</text:span><text:span text:style-name="T152">3</text:span>,<text:span text:style-name="T152">1</text:span>g</text:p>
            <text:p text:style-name="P232">Błonnik-<text:span text:style-name="T152">28,7</text:span></text:p>
            <text:p text:style-name="P232">Sól-<text:span text:style-name="T152">5</text:span><text:span text:style-name="T149">,</text:span><text:span text:style-name="T152">7</text:span>g</text:p>
          </table:table-cell>
          <table:table-cell table:style-name="Tabela3.A2" office:value-type="string">
            <text:p text:style-name="P284">Energia: 2<text:span text:style-name="T152">421</text:span><text:span text:style-name="T146">,</text:span><text:span text:style-name="T152">18</text:span>kcal</text:p>
            <text:p text:style-name="P284">Białko:<text:span text:style-name="T147">8</text:span><text:span text:style-name="T146">8</text:span>,<text:span text:style-name="T152">24</text:span>g</text:p>
            <text:p text:style-name="P284">Tłuszcz:8<text:span text:style-name="T152">1</text:span>,<text:span text:style-name="T152">4</text:span>g</text:p>
            <text:p text:style-name="P284">w tym kw.tłu.nasyc.:2<text:span text:style-name="T146">5</text:span>,<text:span text:style-name="T152">9</text:span>g</text:p>
            <text:p text:style-name="P284"><text:soft-page-break/>Węglowodany:3<text:span text:style-name="T146">1</text:span><text:span text:style-name="T152">1</text:span><text:span text:style-name="T146">,</text:span><text:span text:style-name="T152">56</text:span>g</text:p>
            <text:p text:style-name="P284">w tym cukry:2<text:span text:style-name="T152">4</text:span>,<text:span text:style-name="T152">7</text:span>g</text:p>
            <text:p text:style-name="P232">Błonnik-<text:span text:style-name="T148">3</text:span><text:span text:style-name="T147">0</text:span><text:span text:style-name="T148">,</text:span><text:span text:style-name="T146">1</text:span><text:span text:style-name="T152">9</text:span>g</text:p>
            <text:p text:style-name="P232">Sól-<text:span text:style-name="T147">6</text:span><text:span text:style-name="T149">,</text:span><text:span text:style-name="T152">0</text:span>g</text:p>
          </table:table-cell>
          <table:table-cell table:style-name="Tabela3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<text:soft-page-break/>Węglowodany:<text:span text:style-name="T49">320,02</text:span>g</text:p>
            <text:p text:style-name="P219"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</table:table-row>
        <table:table-row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90">DIETA <text:span text:style-name="T50">V</text:span>I PAPKOWATA – MIELONA</text:p>
          </table:table-cell>
          <table:table-cell table:style-name="Tabela3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3.A2" office:value-type="string">
            <text:p text:style-name="P86">ODDZIAŁ P<text:span text:style-name="T53">EDIATRYCZNY</text:span></text:p>
          </table:table-cell>
          <table:table-cell table:style-name="Tabela3.A2" office:value-type="string">
            <text:p text:style-name="P164">DIETA <text:s/>PŁYNNA </text:p>
            <text:p text:style-name="P169">WZMOCNIONA</text:p>
          </table:table-cell>
          <table:table-cell table:style-name="Tabela3.F2" office:value-type="string">
            <text:p text:style-name="P86">DIETA VI WYSOKOBIAŁKOWA</text:p>
          </table:table-cell>
        </table:table-row>
        <table:table-row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45">ŚNIADANIE -Zupa ryżowa </text:p>
            <text:p text:style-name="P45">na wyw. + mięso </text:p>
            <text:p text:style-name="P44">+ żółtko <text:span text:style-name="T54">got.</text:span>–zmiks., </text:p>
            <text:p text:style-name="P50">serek naturalny, <text:span text:style-name="T45">(A:3,7,9)</text:span></text:p>
            <text:p text:style-name="P186"><text:span text:style-name="T8">OBIAD – Kasza manna <text:s/>na wyw. + mięso </text:span><text:span text:style-name="T23">+żółtko got.,</text:span><text:span text:style-name="T8">- zmiks.+ mięso mielone</text:span><text:span text:style-name="T9">(A:1,3,9)</text:span></text:p>
            <text:p text:style-name="P51">KOLACJA – Zupa ryżowa na wyw. + mięso<text:line-break/>+ żółtko <text:span text:style-name="T55">got. -</text:span>zmiks. + mięso mielone<text:span text:style-name="T45">(A:3,9)</text:span></text:p>
            <text:p text:style-name="P157">II ŚNIADANIE- <text:span text:style-name="T56">Jogurt naturalny </text:span><text:span text:style-name="T57">(A:7)</text:span></text:p>
            <text:p text:style-name="P105">PODWIECZOREK – <text:span text:style-name="T46">Kisiel owocowy b/c</text:span></text:p>
            <text:p text:style-name="P105">P<text:span text:style-name="T43">osiłek uzupełniający -Sok owocowo – warzywny</text:span></text:p>
            <text:p text:style-name="P160"/>
          </table:table-cell>
          <table:table-cell table:style-name="Tabela3.A2" office:value-type="string">
            <text:p text:style-name="P302">Ś<text:span text:style-name="T7">NIADANIE -</text:span><text:span text:style-name="T76">Kawa ml. 250ml (A:1,7), chleb </text:span><text:span text:style-name="T73">raz</text:span><text:span text:style-name="T76">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95">szynka konserw. 60g (A:6,9), </text:span><text:span text:style-name="T98"><text:s/>sałata kar., </text:span></text:p>
            <text:p text:style-name="P319">O<text:span text:style-name="T7">BIAD - </text:span><text:span text:style-name="T98">Zupa jarzynowa 350ml (A:1,7,9), udko got. </text:span></text:p>
            <text:p text:style-name="P319"><text:span text:style-name="T98">w sosie potr. 220g (A:1,7,9), ryż got. 150g (A:7), marchewka opr. 150g (A:1,7), kompot owocowy </text:span><text:span text:style-name="T97">b/c</text:span><text:span text:style-name="T98"> 250ml, </text:span></text:p>
            <text:p text:style-name="P302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20">kurczak got. 60g, serek almette mini 1szt (A:7), </text:span><text:span text:style-name="T98">sałata kar., </text:span></text:p>
            <text:p text:style-name="P391">II Ś<text:span text:style-name="T7">NIADANIE -</text:span><text:span text:style-name="T67">Sok owocowo – warzywny </text:span><text:span text:style-name="T68">1szt, </text:span></text:p>
            <text:p text:style-name="P425">PODWIECZOREK - <text:span text:style-name="T99">Jogurt owocowy b/c 1szt (A:7), </text:span></text:p>
            <text:p text:style-name="P410">P<text:span text:style-name="T7">OSIŁEK UZUPEŁNIAJĄCY - </text:span><text:span text:style-name="T98">Jabłko pieczone 1szt, wafle ryż, 1szt, </text:span></text:p>
          </table:table-cell>
          <table:table-cell table:style-name="Tabela3.A2" office:value-type="string">
            <text:p text:style-name="P300">Ś<text:span text:style-name="T79">N</text:span><text:span text:style-name="T6">IADANIE -</text:span><text:span text:style-name="T91">Kasza jęcz.</text:span> <text:span text:style-name="T94">got.</text:span><text:span text:style-name="T6"> na ml. </text:span><text:span text:style-name="T73">2</text:span><text:span text:style-name="T6">50ml (A:1,7), kakao ml. 250ml (A:1,6,7), chleb miesz. </text:span><text:span text:style-name="T113">6</text:span><text:span text:style-name="T6">0g (A:1,3,6,7), </text:span><text:span text:style-name="T38">m</text:span><text:span text:style-name="T76">argaryna o zaw. tłuszczu 80% 10g – 2szt,</text:span><text:span text:style-name="T6"> </text:span><text:span text:style-name="T95">szynka konserw. 60g (A:6,9), </text:span></text:p>
            <text:p text:style-name="P333"><text:span text:style-name="T119">dżem 25g, </text:span><text:span text:style-name="T98">sałata kar., </text:span></text:p>
            <text:p text:style-name="P319">O<text:span text:style-name="T7">BIAD - </text:span><text:span text:style-name="T98">Zupa jarzynowa </text:span><text:span text:style-name="T120">2</text:span><text:span text:style-name="T98">50ml (A:1,7,9), udko got. </text:span></text:p>
            <text:p text:style-name="P319"><text:span text:style-name="T98">w sosie potr. </text:span><text:span text:style-name="T120">18</text:span><text:span text:style-name="T98">0g (A:1,7,9), </text:span><text:span text:style-name="T119">ziemniaki got. </text:span></text:p>
            <text:p text:style-name="P302"><text:span text:style-name="T119">z kop. </text:span><text:span text:style-name="T120">8</text:span><text:span text:style-name="T98">0g, ryż got. 50g (A:7), marchewka opr. 150g (A:1,7), kompot owocowy 250ml, </text:span></text:p>
            <text:p text:style-name="P302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20">kurczak got. 60g, serek almette mini 1szt (A:7), </text:span><text:span text:style-name="T98">sałata kar., </text:span></text:p>
            <text:p text:style-name="P391">II Ś<text:span text:style-name="T7">NIADANIE -</text:span><text:span text:style-name="T67">Sok owocowo – warzywny </text:span><text:span text:style-name="T68">1szt, </text:span></text:p>
            <text:p text:style-name="P410">P<text:span text:style-name="T7">OSIŁEK UZUPEŁNIAJĄCY -</text:span><text:span text:style-name="T98">Jabłko pieczone 1szt, wafle ryż, 1szt, </text:span><text:span text:style-name="T7"><text:s/></text:span></text:p>
          </table:table-cell>
          <table:table-cell table:style-name="Tabela3.A2" office:value-type="string">
            <text:p text:style-name="P3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86"><text:span text:style-name="T8">OBIAD – </text:span><text:span text:style-name="T17">Homogenat</text:span></text:p>
            <text:p text:style-name="P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96"><text:span text:style-name="T8">II ŚNIADANIE- </text:span><text:span text:style-name="T19">Jogurt naturalny</text:span><text:span text:style-name="T9">(A:7)</text:span></text:p>
            <text:p text:style-name="P107">PODWIECZOREK – <text:span text:style-name="T72"><text:s/>Kisiel owocowy - płynny</text:span></text:p>
            <text:p text:style-name="P179">P<text:span text:style-name="T43">osiłek uzupełniający -Sok owocowo – warzywny</text:span></text:p>
            <text:p text:style-name="P160"/>
          </table:table-cell>
          <table:table-cell table:style-name="Tabela3.F2" office:value-type="string">
            <text:p text:style-name="P302">Ś<text:span text:style-name="T7">NIADANIE -</text:span><text:span text:style-name="T76">Kawa ml. 250ml (A:1,7), chleb </text:span><text:span text:style-name="T73">raz</text:span><text:span text:style-name="T76">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95">szynka konserw. 60g (A:6,9), </text:span><text:span text:style-name="T97">serek topiony 25g (A:7),</text:span><text:span text:style-name="T98"> sałata kar., </text:span></text:p>
            <text:p text:style-name="P302">O<text:span text:style-name="T7">BIAD - </text:span><text:span text:style-name="T98">Zupa jarzynowa 350ml (A:1,7,9), udko got. w sosie potr. </text:span><text:span text:style-name="T120">30</text:span><text:span text:style-name="T98">0g (A:1,7,9), ryż got. 1</text:span><text:span text:style-name="T120">8</text:span><text:span text:style-name="T98">0g (A:7), marchewka opr. 150g (A:1,7), kompot owocowy </text:span><text:span text:style-name="T120">b/c </text:span><text:span text:style-name="T98">250ml, </text:span></text:p>
            <text:p text:style-name="P302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98"><text:s/>kiełbasa krakowska 40g (A:6), </text:span><text:span text:style-name="T120">kurczak got. 40g, serek almette mini 1szt (A:7),</text:span><text:span text:style-name="T98">sałata kar., </text:span></text:p>
            <text:p text:style-name="P391">II Ś<text:span text:style-name="T7">NIADANIE -</text:span><text:span text:style-name="T99">Bukiet warzyw got. 150g, </text:span></text:p>
            <text:p text:style-name="P425">PODWIECZOREK - <text:span text:style-name="T99">Jogurt owocowy b/c 1szt (A:7), </text:span></text:p>
            <text:p text:style-name="P410">P<text:span text:style-name="T7">OSIŁEK UZUPEŁNIAJĄCY - </text:span><text:span text:style-name="T98">Jabłko pieczone 1szt, wafle ryż, 1szt, </text:span></text:p>
          </table:table-cell>
        </table:table-row>
        <table:table-row>
          <table:table-cell table:style-name="Tabela3.A2" office:value-type="string">
            <text:p text:style-name="P121">W<text:span text:style-name="T7">ARTOŚCI ODŻYWCZE</text:span></text:p>
          </table:table-cell>
          <table:table-cell table:style-name="Tabela3.A2" office:value-type="string">
            <text:p text:style-name="P124">Energia:<text:span text:style-name="T47">2125,3</text:span>kcal</text:p>
            <text:p text:style-name="P217">Białko:<text:span text:style-name="T69">9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<text:soft-page-break/>Węglowodany:<text:span text:style-name="T47">231,03</text:span>g</text:p>
            <text:p text:style-name="P219">w tym cukry: <text:span text:style-name="T70">24,01</text:span>g</text:p>
            <text:p text:style-name="P223">Błonnik-<text:span text:style-name="T47">27,02</text:span>g</text:p>
            <text:p text:style-name="P442">Sól<text:span text:style-name="T47">3,1</text:span>-g</text:p>
          </table:table-cell>
          <table:table-cell table:style-name="Tabela3.A2" office:value-type="string">
            <text:p text:style-name="P137">Energia: 2<text:span text:style-name="T152">108</text:span>,<text:span text:style-name="T152">42</text:span>kcal</text:p>
            <text:p text:style-name="P284">Białko:<text:span text:style-name="T147">8</text:span><text:span text:style-name="T152">1</text:span>,<text:span text:style-name="T152">21</text:span>g</text:p>
            <text:p text:style-name="P284">Tłuszcz:<text:span text:style-name="T150">7</text:span><text:span text:style-name="T146">8</text:span><text:span text:style-name="T150">,</text:span><text:span text:style-name="T152">1</text:span>g</text:p>
            <text:p text:style-name="P284">w tym kw.tłu.nasyc.:2<text:span text:style-name="T152">6</text:span>,<text:span text:style-name="T152">2</text:span>g</text:p>
            <text:p text:style-name="P284"><text:soft-page-break/>Węglowodany:<text:span text:style-name="T150">2</text:span><text:span text:style-name="T152">8</text:span><text:span text:style-name="T146">8</text:span>,<text:span text:style-name="T152">6</text:span>g</text:p>
            <text:p text:style-name="P284">w tym cukry:2<text:span text:style-name="T152">2</text:span>,<text:span text:style-name="T152">1</text:span>g</text:p>
            <text:p text:style-name="P232">Błonnik-<text:span text:style-name="T148">3</text:span><text:span text:style-name="T147">0,</text:span><text:span text:style-name="T152">02</text:span>g</text:p>
            <text:p text:style-name="P232">Sól-<text:span text:style-name="T151">5,</text:span><text:span text:style-name="T152">2</text:span>g</text:p>
          </table:table-cell>
          <table:table-cell table:style-name="Tabela3.A2" office:value-type="string">
            <text:p text:style-name="P137">Energia: 2<text:span text:style-name="T147">0</text:span><text:span text:style-name="T152">11</text:span>,<text:span text:style-name="T152">2</text:span>kcal</text:p>
            <text:p text:style-name="P284">Białko:<text:span text:style-name="T147">7</text:span><text:span text:style-name="T152">8</text:span>,<text:span text:style-name="T152">4</text:span>g</text:p>
            <text:p text:style-name="P284">Tłuszcz:7<text:span text:style-name="T152">6</text:span>,<text:span text:style-name="T152">2</text:span>g</text:p>
            <text:p text:style-name="P284">w tym kw.tłu.nasyc.:2<text:span text:style-name="T152">5</text:span>,<text:span text:style-name="T152">5</text:span>g</text:p>
            <text:p text:style-name="P284"><text:soft-page-break/>Węglowodany:<text:span text:style-name="T147">2</text:span><text:span text:style-name="T146">7</text:span><text:span text:style-name="T152">5</text:span>,<text:span text:style-name="T152">4</text:span>g</text:p>
            <text:p text:style-name="P284">w tym cukry:<text:span text:style-name="T147">2</text:span><text:span text:style-name="T152">1</text:span>,<text:span text:style-name="T152">1</text:span>g</text:p>
            <text:p text:style-name="P232">Błonnik-<text:span text:style-name="T146">2</text:span><text:span text:style-name="T152">8</text:span><text:span text:style-name="T146">,</text:span><text:span text:style-name="T152">4</text:span>g</text:p>
            <text:p text:style-name="P232">Sól-<text:span text:style-name="T146">5,</text:span><text:span text:style-name="T152">1</text:span>g</text:p>
          </table:table-cell>
          <table:table-cell table:style-name="Tabela3.A2" office:value-type="string">
            <text:p text:style-name="P124">Energia:<text:span text:style-name="T48">2206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<text:soft-page-break/>Węglowodany:<text:span text:style-name="T49">320,02</text:span>g</text:p>
            <text:p text:style-name="P219"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  <table:table-cell table:style-name="Tabela3.F2" office:value-type="string">
            <text:p text:style-name="P265">Energia:<text:span text:style-name="T153">2</text:span><text:span text:style-name="T152">201</text:span><text:span text:style-name="T153">,</text:span><text:span text:style-name="T152">1</text:span> kcal</text:p>
            <text:p text:style-name="P265">Białko:<text:span text:style-name="T152">93</text:span><text:span text:style-name="T153">,</text:span><text:span text:style-name="T152">02</text:span>g</text:p>
            <text:p text:style-name="P265">Tłuszcz:<text:span text:style-name="T152">78</text:span><text:span text:style-name="T153">,</text:span><text:span text:style-name="T152">1</text:span>g</text:p>
            <text:p text:style-name="P265">w tym kw.tłu.nasyc.:<text:span text:style-name="T153">2</text:span><text:span text:style-name="T152">4</text:span><text:span text:style-name="T154">,</text:span><text:span text:style-name="T152">1</text:span>g</text:p>
            <text:p text:style-name="P265"><text:soft-page-break/>Węglowodany:<text:span text:style-name="T153">2</text:span><text:span text:style-name="T152">80</text:span><text:span text:style-name="T153">,</text:span><text:span text:style-name="T152">3</text:span>g</text:p>
            <text:p text:style-name="P265">w tym cukry:<text:span text:style-name="T153">2</text:span><text:span text:style-name="T152">1</text:span><text:span text:style-name="T153">,</text:span><text:span text:style-name="T152">1</text:span>g</text:p>
            <text:p text:style-name="P249">Błonnik-<text:span text:style-name="T152">29</text:span>g</text:p>
            <text:p text:style-name="P237">Sól-<text:span text:style-name="T153">5,</text:span><text:span text:style-name="T152">4</text:span>g</text:p>
          </table:table-cell>
        </table:table-row>
        <table:table-row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140">DIETA PODSTAWOWA <text:s/>paliatywn<text:span text:style-name="T71">y</text:span></text:p>
          </table:table-cell>
          <table:table-cell table:style-name="Tabela3.A2" office:value-type="string">
            <text:p text:style-name="P165">DIETA PODSTAWOWA </text:p>
            <text:p text:style-name="P170">pediatryczny</text:p>
          </table:table-cell>
          <table:table-cell table:style-name="Tabela3.A2" office:value-type="string">
            <text:p text:style-name="P174">DIETA </text:p>
            <text:p text:style-name="P174">WEGETARIAŃSKA</text:p>
          </table:table-cell>
          <table:table-cell table:style-name="Tabela3.A2" office:value-type="string">
            <text:p text:style-name="P171"/>
          </table:table-cell>
          <table:table-cell table:style-name="Tabela3.F2" office:value-type="string">
            <text:p text:style-name="P450"/>
          </table:table-cell>
        </table:table-row>
        <table:table-row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302">Ś<text:span text:style-name="T7">NIADANIE -</text:span><text:span text:style-name="T91">Kasza jęcz.</text:span> <text:span text:style-name="T94">got.</text:span><text:span text:style-name="T76"> na ml. 350ml (A:1,7), kawa ml. 250ml (A:1,7), chleb miesz. </text:span><text:span text:style-name="T113">8</text:span><text:span text:style-name="T76">0g (A:1,3,6,7), </text:span><text:span text:style-name="T38">m</text:span><text:span text:style-name="T76">argaryna </text:span></text:p>
            <text:p text:style-name="P13">o zaw. tłuszczu 80% 10g – 2szt, <text:span text:style-name="T95">szynka konserw. 60g (A:6,9), krem czek-orz. </text:span></text:p>
            <text:p text:style-name="P332"><text:span text:style-name="T95">1szt (A:</text:span><text:span text:style-name="T98">1,6,7,8),sałata kar.</text:span></text:p>
            <text:p text:style-name="P302">O<text:span text:style-name="T7">BIAD - </text:span><text:span text:style-name="T98">Zupa jarzynowa 350ml (A:1,7,9), udko z kurcz. pieczone w sosie 220g (A:1,</text:span><text:span text:style-name="T186">7</text:span><text:span text:style-name="T98">), ryż got. 150g (A:7), </text:span><text:span text:style-name="T96">bukiet warzyw got.</text:span><text:span text:style-name="T98"> 150g, kompot owocowy 250ml, </text:span></text:p>
            <text:p text:style-name="P302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8">ser edamski 40g (A:7), kiełbasa krakowska 40g (A:6), musztarda 20g (A:10), sałata kar., </text:span></text:p>
            <text:p text:style-name="P391">II Ś<text:span text:style-name="T7">NIADANIE -</text:span><text:span text:style-name="T67">Sok owocowo – warzywny </text:span><text:span text:style-name="T68">1szt, </text:span></text:p>
            <text:p text:style-name="P410"><text:span text:style-name="T45">P</text:span><text:span text:style-name="T7">OSIŁEK UZUPEŁNIAJĄCY - </text:span><text:span text:style-name="T98">Jabłko pieczone 1szt, wafle ryż, 1szt, </text:span></text:p>
          </table:table-cell>
          <table:table-cell table:style-name="Tabela3.A2" office:value-type="string">
            <text:p text:style-name="P302">Ś<text:span text:style-name="T7">NIADANIE -</text:span><text:span text:style-name="T91">Kasza jęcz.</text:span> <text:span text:style-name="T94">got.</text:span><text:span text:style-name="T76"> na ml. 350ml (A:1,7), kawa ml. 250ml (A:1,7), chleb miesz. </text:span><text:span text:style-name="T113">8</text:span><text:span text:style-name="T76">0g (A:1,3,6,7), </text:span><text:span text:style-name="T38">m</text:span><text:span text:style-name="T76">argaryna </text:span></text:p>
            <text:p text:style-name="P13">o zaw. tłuszczu 80% 10g – 2szt, <text:span text:style-name="T95">szynka konserw. 60g (A:6,9), krem czek-orz. </text:span></text:p>
            <text:p text:style-name="P332"><text:span text:style-name="T95">1szt (A:</text:span><text:span text:style-name="T98">1,6,7,8),sałata kar.</text:span></text:p>
            <text:p text:style-name="P302">O<text:span text:style-name="T7">BIAD - </text:span><text:span text:style-name="T98">Zupa jarzynowa 350ml (A:1,7,9), udko z kurcz. pieczone w sosie 220g (A:1,</text:span><text:span text:style-name="T186">7</text:span><text:span text:style-name="T98">), ryż got. 150g (A:7), </text:span><text:span text:style-name="T96">bukiet warzyw got.</text:span><text:span text:style-name="T98"> 150g, kompot owocowy 250ml, </text:span></text:p>
            <text:p text:style-name="P302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8">ser edamski 40g (A:7), kiełbasa krakowska 40g (A:6), musztarda 20g (A:10), sałata kar., </text:span></text:p>
            <text:p text:style-name="P391">II Ś<text:span text:style-name="T7">NIADANIE -</text:span><text:span text:style-name="T67">Sok owocowo – warzywny </text:span><text:span text:style-name="T68">1szt, </text:span></text:p>
            <text:p text:style-name="P410">P<text:span text:style-name="T7">OSIŁEK UZUPEŁNIAJĄCY - </text:span><text:span text:style-name="T98">Jabłko pieczone 1szt, wafle ryż, 1szt, </text:span></text:p>
          </table:table-cell>
          <table:table-cell table:style-name="Tabela3.A2" office:value-type="string">
            <text:p text:style-name="P302">Ś<text:span text:style-name="T7">NIADANIE -</text:span><text:span text:style-name="T91">Kasza jęcz.</text:span> <text:span text:style-name="T94">got.</text:span><text:span text:style-name="T76"> na ml. 350ml (A:1,7), kawa ml. 250ml (A:1,7), chleb miesz. </text:span><text:span text:style-name="T113">8</text:span><text:span text:style-name="T76">0g (A:1,3,6,7), </text:span><text:span text:style-name="T38">m</text:span><text:span text:style-name="T76">argaryna </text:span></text:p>
            <text:p text:style-name="P17">o zaw. tłuszczu 80% 10g – </text:p>
            <text:p text:style-name="P17">2szt, <text:span text:style-name="T120">serek waniliowy 1szt (A:7),</text:span><text:span text:style-name="T95"> krem czek-orz. </text:span></text:p>
            <text:p text:style-name="P332"><text:span text:style-name="T95">1szt (A:</text:span><text:span text:style-name="T98">1,6,7,8),sałata kar.</text:span></text:p>
            <text:p text:style-name="P302">O<text:span text:style-name="T7">BIAD - </text:span><text:span text:style-name="T98">Zupa jarzynowa 350ml (A:1,7,9), </text:span><text:span text:style-name="T121">kotlet z selera 100g (A:1,3,6,7,9), </text:span><text:span text:style-name="T98"><text:s/>ryż got. 150g (A:7), </text:span><text:span text:style-name="T96">bukiet warzyw got.</text:span><text:span text:style-name="T98"> 150g, kompot owocowy 250ml, </text:span></text:p>
            <text:p text:style-name="P303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8">ser edamski </text:span><text:span text:style-name="T121">6</text:span><text:span text:style-name="T98">0g (A:7), </text:span><text:span text:style-name="T120">serek almette mini 1szt (A:7),</text:span><text:span text:style-name="T98"> sałata kar., </text:span></text:p>
            <text:p text:style-name="P391">II Ś<text:span text:style-name="T7">NIADANIE -</text:span><text:span text:style-name="T67">Sok owocowo – warzywny </text:span><text:span text:style-name="T68">1szt, </text:span></text:p>
            <text:p text:style-name="P410">P<text:span text:style-name="T7">OSIŁEK UZUPEŁNIAJĄCY - </text:span><text:span text:style-name="T98">Jabłko pieczone 1szt, wafle ryż, 1szt, </text:span></text:p>
          </table:table-cell>
          <table:table-cell table:style-name="Tabela3.A2" office:value-type="string">
            <text:p text:style-name="P109"/>
          </table:table-cell>
          <table:table-cell table:style-name="Tabela3.F2" office:value-type="string">
            <text:p text:style-name="P450"/>
          </table:table-cell>
        </table:table-row>
        <table:table-row>
          <table:table-cell table:style-name="Tabela3.A2" office:value-type="string">
            <text:p text:style-name="P121">W<text:span text:style-name="T7">ARTOŚCI ODŻYWCZE</text:span></text:p>
          </table:table-cell>
          <table:table-cell table:style-name="Tabela3.A2" office:value-type="string">
            <text:p text:style-name="P284">Energia: 2<text:span text:style-name="T152">421</text:span><text:span text:style-name="T146">,</text:span><text:span text:style-name="T152">18</text:span>kcal</text:p>
            <text:p text:style-name="P284">Białko:<text:span text:style-name="T147">8</text:span><text:span text:style-name="T146">8</text:span>,<text:span text:style-name="T152">24</text:span>g</text:p>
            <text:p text:style-name="P284">Tłuszcz:8<text:span text:style-name="T152">1</text:span>,<text:span text:style-name="T152">4</text:span>g</text:p>
            <text:p text:style-name="P284">w tym kw.tłu.nasyc.:2<text:span text:style-name="T146">5</text:span>,<text:span text:style-name="T152">9</text:span>g</text:p>
            <text:p text:style-name="P284">Węglowodany:3<text:span text:style-name="T146">1</text:span><text:span text:style-name="T152">1</text:span><text:span text:style-name="T146">,</text:span><text:span text:style-name="T152">56</text:span>g</text:p>
            <text:p text:style-name="P284">w tym cukry:2<text:span text:style-name="T152">4</text:span>,<text:span text:style-name="T152">7</text:span>g</text:p>
            <text:p text:style-name="P232"><text:soft-page-break/>Błonnik-<text:span text:style-name="T148">3</text:span><text:span text:style-name="T147">0</text:span><text:span text:style-name="T148">,</text:span><text:span text:style-name="T146">1</text:span><text:span text:style-name="T152">9</text:span>g</text:p>
            <text:p text:style-name="P232">Sól-<text:span text:style-name="T147">6</text:span><text:span text:style-name="T149">,</text:span><text:span text:style-name="T152">0</text:span>g</text:p>
          </table:table-cell>
          <table:table-cell table:style-name="Tabela3.A2" office:value-type="string">
            <text:p text:style-name="P284">Energia: 2<text:span text:style-name="T152">421</text:span><text:span text:style-name="T146">,</text:span><text:span text:style-name="T152">18</text:span>kcal</text:p>
            <text:p text:style-name="P284">Białko:<text:span text:style-name="T147">8</text:span><text:span text:style-name="T146">8</text:span>,<text:span text:style-name="T152">24</text:span>g</text:p>
            <text:p text:style-name="P284">Tłuszcz:8<text:span text:style-name="T152">1</text:span>,<text:span text:style-name="T152">4</text:span>g</text:p>
            <text:p text:style-name="P284">w tym kw.tłu.nasyc.:2<text:span text:style-name="T146">5</text:span>,<text:span text:style-name="T152">9</text:span>g</text:p>
            <text:p text:style-name="P284">Węglowodany:3<text:span text:style-name="T146">1</text:span><text:span text:style-name="T152">1</text:span><text:span text:style-name="T146">,</text:span><text:span text:style-name="T152">56</text:span>g</text:p>
            <text:p text:style-name="P284">w tym cukry:2<text:span text:style-name="T152">4</text:span>,<text:span text:style-name="T152">7</text:span>g</text:p>
            <text:p text:style-name="P232"><text:soft-page-break/>Błonnik-<text:span text:style-name="T148">3</text:span><text:span text:style-name="T147">0</text:span><text:span text:style-name="T148">,</text:span><text:span text:style-name="T146">1</text:span><text:span text:style-name="T152">9</text:span>g</text:p>
            <text:p text:style-name="P232">Sól-<text:span text:style-name="T147">6</text:span><text:span text:style-name="T149">,</text:span><text:span text:style-name="T152">0</text:span>g</text:p>
          </table:table-cell>
          <table:table-cell table:style-name="Tabela3.A2" office:value-type="string">
            <text:p text:style-name="P284">Energia: 2<text:span text:style-name="T152">108</text:span><text:span text:style-name="T146">,</text:span><text:span text:style-name="T152">47</text:span>kcal</text:p>
            <text:p text:style-name="P284">Białko:<text:span text:style-name="T147">8</text:span><text:span text:style-name="T152">0</text:span>,<text:span text:style-name="T152">01</text:span>g</text:p>
            <text:p text:style-name="P284">Tłuszcz:<text:span text:style-name="T152">7</text:span>8,<text:span text:style-name="T152">1</text:span>g</text:p>
            <text:p text:style-name="P284">w tym kw.tłu.nasyc.:2<text:span text:style-name="T152">6</text:span>,<text:span text:style-name="T152">81</text:span>g</text:p>
            <text:p text:style-name="P284">Węglowodany:3<text:span text:style-name="T152">01</text:span><text:span text:style-name="T146">,</text:span><text:span text:style-name="T152">28</text:span>g</text:p>
            <text:p text:style-name="P284">w tym cukry:2<text:span text:style-name="T152">2</text:span>,<text:span text:style-name="T152">9</text:span>g</text:p>
            <text:p text:style-name="P232"><text:soft-page-break/>Błonnik-<text:span text:style-name="T148">3</text:span><text:span text:style-name="T152">1</text:span><text:span text:style-name="T148">,</text:span><text:span text:style-name="T152">07</text:span>g</text:p>
            <text:p text:style-name="P232">Sól-<text:span text:style-name="T152">5</text:span><text:span text:style-name="T149">,</text:span><text:span text:style-name="T152">8</text:span>g</text:p>
          </table:table-cell>
          <table:table-cell table:style-name="Tabela3.A2" office:value-type="string">
            <text:p text:style-name="P126"/>
          </table:table-cell>
          <table:table-cell table:style-name="Tabela3.F2" office:value-type="string">
            <text:p text:style-name="P450"/>
          </table:table-cell>
        </table:table-row>
      </table:table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8"><text:soft-page-break/><text:span text:style-name="T93">Jadłospis na dzień </text:span><text:span text:style-name="T90">24</text:span><text:span text:style-name="T93">.</text:span><text:span text:style-name="T190">0</text:span><text:span text:style-name="T90">2</text:span><text:span text:style-name="T191">.202</text:span><text:span text:style-name="T190">5</text:span><text:span text:style-name="T93"> </text:span><text:span text:style-name="T192">(jadłospis może ulec zmianie)</text:span></text:p>
      <text:p text:style-name="P19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445">P<text:span text:style-name="T7">OSIŁEK</text:span></text:p>
          </table:table-cell>
          <table:table-cell table:style-name="Tabela6.A1" office:value-type="string">
            <text:p text:style-name="P446">DIETA PODSTAWOWA</text:p>
          </table:table-cell>
          <table:table-cell table:style-name="Tabela6.A1" office:value-type="string">
            <text:p text:style-name="P446">DIETA ŁATWOSTRAWNA</text:p>
          </table:table-cell>
          <table:table-cell table:style-name="Tabela6.A1" office:value-type="string">
            <text:p text:style-name="P447">DIETA Z OGR. ŁATWO PRZYSWAJALNYCH WĘGLOWODANÓW</text:p>
          </table:table-cell>
          <table:table-cell table:style-name="Tabela6.A1" office:value-type="string">
            <text:p text:style-name="P448">DIETA ŁATWOSTRAWNA BEZMLECZNA</text:p>
          </table:table-cell>
          <table:table-cell table:style-name="Tabela6.F1" office:value-type="string">
            <text:p text:style-name="P448">DIETA ŁATWOSTRAWNA Z OGR. TŁUSZCZU</text:p>
          </table:table-cell>
        </table:table-row>
        <table:table-row>
          <table:table-cell table:style-name="Tabela6.A2" office:value-type="string">
            <text:p text:style-name="P224">Ś<text:span text:style-name="T7">NIADANIE</text:span></text:p>
          </table:table-cell>
          <table:table-cell table:style-name="Tabela6.A2" office:value-type="string">
            <text:p text:style-name="P17"><text:span text:style-name="T92">Kasza manna</text:span><text:span text:style-name="T93"> </text:span><text:span text:style-name="T94">got.</text:span> na ml.</text:p>
            <text:p text:style-name="P17">350ml (A:1,7), kawa ml.</text:p>
            <text:p text:style-name="P17">250ml (A:1,7), chleb miesz.</text:p>
            <text:p text:style-name="P17">80g (A:1,3,6,7), <text:span text:style-name="T38">m</text:span>argaryna </text:p>
            <text:p text:style-name="P17">o zaw. tłuszczu 80% 10g – </text:p>
            <text:p text:style-name="P17">2szt, <text:span text:style-name="T98">twaróg z czer. cebulą </text:span></text:p>
            <text:p text:style-name="P17"><text:span text:style-name="T98">80g (A:7), kieł. parówkowa</text:span></text:p>
            <text:p text:style-name="P17"><text:span text:style-name="T98"><text:s/>na gorąco 1szt (A:6,9,10), </text:span></text:p>
            <text:p text:style-name="P17"><text:span text:style-name="T98">dżem 30g,rukola,kiwi 1szt, </text:span></text:p>
          </table:table-cell>
          <table:table-cell table:style-name="Tabela6.A2" office:value-type="string">
            <text:p text:style-name="P17"><text:span text:style-name="T92">Kasza manna</text:span><text:span text:style-name="T93"> </text:span><text:span text:style-name="T94">got.</text:span> na ml.</text:p>
            <text:p text:style-name="P17">350ml (A:1,7), kawa ml.</text:p>
            <text:p text:style-name="P17">250ml (A:1,7), chleb miesz.</text:p>
            <text:p text:style-name="P17">80g (A:1,3,6,7), <text:span text:style-name="T38">m</text:span>argaryna </text:p>
            <text:p text:style-name="P17">o zaw. tłuszczu 80% 10g – </text:p>
            <text:p text:style-name="P17">2szt, <text:span text:style-name="T98">twaróg z kop. 80g (A:7), </text:span></text:p>
            <text:p text:style-name="P73">polędwica drobiowa 40g </text:p>
            <text:p text:style-name="P73">(A:6), dżem 30g, rukola, </text:p>
            <text:p text:style-name="P73">kiwi 1szt, </text:p>
          </table:table-cell>
          <table:table-cell table:style-name="Tabela6.A2" office:value-type="string">
            <text:p text:style-name="P17">Kawa ml.250ml (A:1,7), </text:p>
            <text:p text:style-name="P17">chleb miesz.80g (A:1,3,6,7), <text:span text:style-name="T38">m</text:span>argaryna o zaw. tłuszczu </text:p>
            <text:p text:style-name="P17">80% 10g – <text:span text:style-name="T78">1</text:span>szt, <text:span text:style-name="T98">twaróg </text:span></text:p>
            <text:p text:style-name="P70">z kop. 80g (A:7), polędwica drobiowa 40g (A:6), <text:s/>rukola, kiwi 1szt, </text:p>
          </table:table-cell>
          <table:table-cell table:style-name="Tabela6.A2" office:value-type="string">
            <text:p text:style-name="P17"><text:span text:style-name="T92">Kasza manna</text:span><text:span text:style-name="T93"> </text:span><text:span text:style-name="T94">got. </text:span>na wyw. 350ml (A:1,<text:span text:style-name="T74">9</text:span>), herbata.250ml, chleb miesz.80g (A:1,3,6,7), <text:span text:style-name="T38">m</text:span>argaryna o zaw. tłuszczu </text:p>
            <text:p text:style-name="P17">80% 10g – <text:span text:style-name="T78">1</text:span>szt, <text:span text:style-name="T98">polędwica drobiowa </text:span><text:span text:style-name="T121">6</text:span><text:span text:style-name="T98">0g (A:6), <text:s/>rukola, kiwi 1szt, </text:span></text:p>
          </table:table-cell>
          <table:table-cell table:style-name="Tabela6.F2" office:value-type="string">
            <text:p text:style-name="P17"><text:span text:style-name="T92">Kasza manna</text:span><text:span text:style-name="T93"> </text:span><text:span text:style-name="T94">got. </text:span>na ml.</text:p>
            <text:p text:style-name="P17">350ml (A:1,7), kawa ml.</text:p>
            <text:p text:style-name="P17">250ml (A:1,7), chleb miesz.</text:p>
            <text:p text:style-name="P17">80g (A:1,3,6,7), <text:span text:style-name="T38">m</text:span>argaryna </text:p>
            <text:p text:style-name="P17">o zaw. tłuszczu 80% 10g – </text:p>
            <text:p text:style-name="P17"><text:span text:style-name="T78">1</text:span>szt, <text:span text:style-name="T98">twaróg z kop. 80g (A:7), </text:span></text:p>
            <text:p text:style-name="P73">polędwica drobiowa 40g </text:p>
            <text:p text:style-name="P73">(A:6), <text:s/>rukola, </text:p>
          </table:table-cell>
        </table:table-row>
        <table:table-row>
          <table:table-cell table:style-name="Tabela6.A2" office:value-type="string">
            <text:p text:style-name="P225">II Ś<text:span text:style-name="T7">NIADANIE</text:span></text:p>
          </table:table-cell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54">Kisiel ow. b/c 200ml, </text:p>
          </table:table-cell>
          <table:table-cell table:style-name="Tabela6.A2" office:value-type="string">
            <text:p text:style-name="P450"/>
          </table:table-cell>
          <table:table-cell table:style-name="Tabela6.F2" office:value-type="string">
            <text:p text:style-name="P450"/>
          </table:table-cell>
        </table:table-row>
        <table:table-row>
          <table:table-cell table:style-name="Tabela6.A2" office:value-type="string">
            <text:p text:style-name="P224">O<text:span text:style-name="T7">BIAD</text:span></text:p>
          </table:table-cell>
          <table:table-cell table:style-name="Tabela6.A2" office:value-type="string">
            <text:p text:style-name="P375"><text:span text:style-name="T96">Zupa ogórkowa z mak. 350ml. (A:1,7,9), jajko got.</text:span></text:p>
            <text:p text:style-name="P375"><text:span text:style-name="T96"><text:s/></text:span><text:span text:style-name="T122">1 ½ </text:span><text:span text:style-name="T96">szt w sosie musztardowym 170g (A:1,3,7,9,10), ziemniaki got. z kop. 200g, </text:span><text:span text:style-name="T98">marchewka </text:span><text:span text:style-name="T96">z groszkiem </text:span><text:span text:style-name="T98">opr. 150g (A:1,7), kompot owocowy 250ml, </text:span></text:p>
          </table:table-cell>
          <table:table-cell table:style-name="Tabela6.A2" office:value-type="string">
            <text:p text:style-name="P360"><text:span text:style-name="T98">Zupa ziemniaczana z kop. 350ml (A:1,7,9), <text:s/>pierogi </text:span></text:p>
            <text:p text:style-name="P362"><text:span text:style-name="T99">z serem </text:span><text:span text:style-name="T187">i</text:span><text:span text:style-name="T98"> sosem jogurtowym </text:span><text:span text:style-name="T187">30</text:span><text:span text:style-name="T98">0g (A:1,7), surówka </text:span></text:p>
            <text:p text:style-name="P360"><text:span text:style-name="T98">z marchwi i jabłka z ol. 100g., kompot owocowy 250ml, </text:span></text:p>
          </table:table-cell>
          <table:table-cell table:style-name="Tabela6.A2" office:value-type="string">
            <text:p text:style-name="P375"><text:span text:style-name="T98">Zupa ziemniaczana z kop. 350ml (A:1,7,9), pierogi </text:span><text:span text:style-name="T99">ze szpinakiem </text:span><text:span text:style-name="T188">i</text:span><text:span text:style-name="T98"> sosem jogurtowym 280g (A:1,7), surówka z marchwi i jabłka </text:span></text:p>
            <text:p text:style-name="P375"><text:span text:style-name="T98">z ol. 100g., kompot owocowy </text:span><text:span text:style-name="T99">b/c </text:span><text:span text:style-name="T98"><text:s/>250ml, </text:span></text:p>
          </table:table-cell>
          <table:table-cell table:style-name="Tabela6.A2" office:value-type="string">
            <text:p text:style-name="P145">Krupnik z kaszy kuk. 350ml (A:9), udko z kurcz. Got.</text:p>
            <text:p text:style-name="P145"><text:s/>z warz. 150g (A:9), ziemniaki got. z kop. 200g, marchewka got. </text:p>
            <text:p text:style-name="P144">z wody 150g (A:7), kompot owocowy 250ml, </text:p>
          </table:table-cell>
          <table:table-cell table:style-name="Tabela6.F2" office:value-type="string">
            <text:p text:style-name="P375"><text:span text:style-name="T98">Zupa ziemniaczana z kop. 350ml (A:1,7,9), pierogi </text:span></text:p>
            <text:p text:style-name="P375"><text:span text:style-name="T99">z serem </text:span><text:span text:style-name="T187">i</text:span><text:span text:style-name="T98"> sosem jogurtowym 280g (A:1,3,7), </text:span><text:span text:style-name="T121">jabłko pieczone</text:span><text:span text:style-name="T98"> 1szt, kompot owocowy 250ml, </text:span></text:p>
          </table:table-cell>
        </table:table-row>
        <table:table-row>
          <table:table-cell table:style-name="Tabela6.A2" office:value-type="string">
            <text:p text:style-name="P224">P<text:span text:style-name="T7">ODWIECZOREK</text:span></text:p>
          </table:table-cell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146">Kanapka z masłem, sałatą i serem edamskim (A:1,3,6,7), </text:p>
          </table:table-cell>
          <table:table-cell table:style-name="Tabela6.A2" office:value-type="string">
            <text:p text:style-name="P450"/>
          </table:table-cell>
          <table:table-cell table:style-name="Tabela6.F2" office:value-type="string">
            <text:p text:style-name="P450"/>
          </table:table-cell>
        </table:table-row>
        <table:table-row>
          <table:table-cell table:style-name="Tabela6.A2" office:value-type="string">
            <text:p text:style-name="P224">K<text:span text:style-name="T7">OLACJA</text:span></text:p>
          </table:table-cell>
          <table:table-cell table:style-name="Tabela6.A2" office:value-type="string">
            <text:p text:style-name="P25">Chleb <text:span text:style-name="T41">miesz.100g (A:1,3,6,7) masło 20g (A:7), </text:span><text:s/>herbata <text:span text:style-name="T42">250ml, </text:span><text:span text:style-name="T193">pasztetowa 60g (A:1,6,9), ogórek kons. 40G (A:10), rukola, </text:span></text:p>
          </table:table-cell>
          <table:table-cell table:style-name="Tabela6.A2" office:value-type="string">
            <text:p text:style-name="P23">Chleb <text:span text:style-name="T41">miesz.100g (A:1,3,6,7) masło 20g (A:7), </text:span><text:s/>herbata <text:span text:style-name="T42">250ml, </text:span><text:span text:style-name="T96">pasta z drobiu got. z warzywami 90g (A:9), serek kanapkowy mini 1szt (A:7), rukola, </text:span></text:p>
          </table:table-cell>
          <table:table-cell table:style-name="Tabela6.A2" office:value-type="string">
            <text:p text:style-name="P23">Chleb <text:span text:style-name="T41">miesz.100g (A:1,3,6,7) masło 10g (A:7), </text:span><text:s/>herbata <text:span text:style-name="T42">250ml, </text:span><text:span text:style-name="T96">pasta z drobiu got. z warzywami 90g (A:9), serek kanapkowy mini 1szt (A:7), rukola, </text:span></text:p>
          </table:table-cell>
          <table:table-cell table:style-name="Tabela6.A2" office:value-type="string">
            <text:p text:style-name="P26">Chleb <text:span text:style-name="T41">miesz.100g (A:1,3,6,7) masło 10g (A:7), </text:span><text:s/>herbata <text:span text:style-name="T42">250ml, </text:span><text:span text:style-name="T96">pasta z drobiu got.</text:span></text:p>
            <text:p text:style-name="P74"><text:s/>z warzywami 90g (A:9), <text:span text:style-name="T121">miód nat. 25g, </text:span><text:s/>rukola, </text:p>
          </table:table-cell>
          <table:table-cell table:style-name="Tabela6.F2" office:value-type="string">
            <text:p text:style-name="P36">Chleb <text:span text:style-name="T41">miesz.100g (A:1,3,6,7) masło 10g (A:7),</text:span> herbata <text:span text:style-name="T42">250ml, </text:span><text:span text:style-name="T96">pasta </text:span></text:p>
            <text:p text:style-name="P36"><text:span text:style-name="T96">z drobiu got.z warzywami 90g (A:9), serek kanapkowy mini 1szt (A:7), rukola, </text:span></text:p>
          </table:table-cell>
        </table:table-row>
        <table:table-row>
          <table:table-cell table:style-name="Tabela6.A2" office:value-type="string">
            <text:p text:style-name="P226">P<text:span text:style-name="T7">OSIŁEK UZUPEŁNIAJĄCY</text:span></text:p>
          </table:table-cell>
          <table:table-cell table:style-name="Tabela6.A2" office:value-type="string">
            <text:p text:style-name="P54">Melon 100g, </text:p>
          </table:table-cell>
          <table:table-cell table:style-name="Tabela6.A2" office:value-type="string">
            <text:p text:style-name="P54">Melon 100g, </text:p>
          </table:table-cell>
          <table:table-cell table:style-name="Tabela6.A2" office:value-type="string">
            <text:p text:style-name="P54">Melon 100g, </text:p>
          </table:table-cell>
          <table:table-cell table:style-name="Tabela6.A2" office:value-type="string">
            <text:p text:style-name="P55">Melon 100g, </text:p>
          </table:table-cell>
          <table:table-cell table:style-name="Tabela6.F2" office:value-type="string">
            <text:p text:style-name="P56">Sok owocowo – warzywny 1szt, </text:p>
          </table:table-cell>
        </table:table-row>
        <table:table-row>
          <table:table-cell table:style-name="Tabela6.A2" office:value-type="string">
            <text:p text:style-name="P121">W<text:span text:style-name="T7">ARTOŚCI ODŻYWCZE</text:span></text:p>
          </table:table-cell>
          <table:table-cell table:style-name="Tabela6.A2" office:value-type="string">
            <text:p text:style-name="P258">Energia:<text:span text:style-name="T155">2</text:span><text:span text:style-name="T156">2</text:span><text:span text:style-name="T159">24</text:span><text:span text:style-name="T155">,</text:span><text:span text:style-name="T159">14</text:span> kcal</text:p>
            <text:p text:style-name="P258">Białko:<text:span text:style-name="T159">79</text:span><text:span text:style-name="T157">,</text:span><text:span text:style-name="T159">24</text:span>g</text:p>
            <text:p text:style-name="P258">Tłuszcz:<text:span text:style-name="T159">79</text:span><text:span text:style-name="T155">,1</text:span>g</text:p>
            <text:p text:style-name="P258">w tym kw.tłu.nasyc.:<text:span text:style-name="T155">2</text:span><text:span text:style-name="T159">4</text:span><text:span text:style-name="T155">,</text:span><text:span text:style-name="T159">2</text:span>g</text:p>
            <text:p text:style-name="P258">Węglowodany:<text:span text:style-name="T155">29</text:span><text:span text:style-name="T159">7</text:span><text:span text:style-name="T155">,</text:span><text:span text:style-name="T159">1</text:span>g</text:p>
            <text:p text:style-name="P258"><text:soft-page-break/>w tym cukry:<text:span text:style-name="T155">2</text:span><text:span text:style-name="T159">4</text:span><text:span text:style-name="T155">,</text:span><text:span text:style-name="T159">2</text:span>g</text:p>
            <text:p text:style-name="P242">Błonnik-<text:span text:style-name="T155">3</text:span><text:span text:style-name="T159">1,2</text:span>g</text:p>
            <text:p text:style-name="P242">Sól-<text:span text:style-name="T159">6</text:span><text:span text:style-name="T155">,1</text:span>g</text:p>
          </table:table-cell>
          <table:table-cell table:style-name="Tabela6.A2" office:value-type="string">
            <text:p text:style-name="P130">Energia:<text:span text:style-name="T155">21</text:span><text:span text:style-name="T159">07</text:span><text:span text:style-name="T155">,</text:span><text:span text:style-name="T159">8</text:span> kcal</text:p>
            <text:p text:style-name="P258">Białko:<text:span text:style-name="T159">78</text:span><text:span text:style-name="T155">,</text:span><text:span text:style-name="T159">42</text:span>g</text:p>
            <text:p text:style-name="P258">Tłuszcz:<text:span text:style-name="T155">7</text:span><text:span text:style-name="T159">7</text:span><text:span text:style-name="T155">,</text:span><text:span text:style-name="T159">8</text:span>g</text:p>
            <text:p text:style-name="P258">w tym kw.tłu.nasyc.:<text:span text:style-name="T155">2</text:span><text:span text:style-name="T159">5</text:span><text:span text:style-name="T155">,</text:span><text:span text:style-name="T159">1</text:span>g</text:p>
            <text:p text:style-name="P258">Węglowodany:<text:span text:style-name="T159">301</text:span><text:span text:style-name="T155">,</text:span><text:span text:style-name="T159">29</text:span>g</text:p>
            <text:p text:style-name="P273"><text:soft-page-break/>w tym cukry:<text:span text:style-name="T155">2</text:span><text:span text:style-name="T159">5</text:span><text:span text:style-name="T155">,</text:span><text:span text:style-name="T159">4</text:span>g</text:p>
            <text:p text:style-name="P242">Błonnik-<text:span text:style-name="T159">30</text:span><text:span text:style-name="T155">,</text:span><text:span text:style-name="T159">11</text:span>g</text:p>
            <text:p text:style-name="P242">Sól-<text:span text:style-name="T155">6,</text:span><text:span text:style-name="T159">2</text:span>g</text:p>
          </table:table-cell>
          <table:table-cell table:style-name="Tabela6.A2" office:value-type="string">
            <text:p text:style-name="P130">Energia:<text:span text:style-name="T155">2</text:span><text:span text:style-name="T156">0</text:span><text:span text:style-name="T159">89</text:span><text:span text:style-name="T155">,8</text:span><text:span text:style-name="T159">4</text:span> kcal</text:p>
            <text:p text:style-name="P258">Białko:<text:span text:style-name="T159">79</text:span><text:span text:style-name="T155">,</text:span><text:span text:style-name="T159">87</text:span>g</text:p>
            <text:p text:style-name="P258">Tłuszcz:<text:span text:style-name="T155">6</text:span><text:span text:style-name="T159">9</text:span><text:span text:style-name="T155">,</text:span><text:span text:style-name="T159">58</text:span>g</text:p>
            <text:p text:style-name="P258">w tym kw.tłu.nasyc.:<text:span text:style-name="T155">2</text:span><text:span text:style-name="T159">4</text:span><text:span text:style-name="T155">,</text:span><text:span text:style-name="T159">4</text:span>g</text:p>
            <text:p text:style-name="P258">Węglowodany:<text:span text:style-name="T155">32</text:span><text:span text:style-name="T159">3</text:span><text:span text:style-name="T155">,</text:span><text:span text:style-name="T159">2</text:span>g</text:p>
            <text:p text:style-name="P273"><text:soft-page-break/>w tym cukry:<text:span text:style-name="T155">2</text:span><text:span text:style-name="T156">1</text:span><text:span text:style-name="T155">,</text:span><text:span text:style-name="T159">5</text:span>g</text:p>
            <text:p text:style-name="P242">Błonnik-<text:span text:style-name="T159">30</text:span><text:span text:style-name="T155">,1</text:span><text:span text:style-name="T159">9</text:span>g</text:p>
            <text:p text:style-name="P242">Sól<text:span text:style-name="T155">6,</text:span><text:span text:style-name="T159">5</text:span>g</text:p>
          </table:table-cell>
          <table:table-cell table:style-name="Tabela6.A2" office:value-type="string">
            <text:p text:style-name="P130">Energia: <text:span text:style-name="T155">2</text:span><text:span text:style-name="T156">0</text:span><text:span text:style-name="T158">1</text:span><text:span text:style-name="T159">5</text:span>kcal</text:p>
            <text:p text:style-name="P258">Białko:<text:span text:style-name="T159">79</text:span><text:span text:style-name="T155">,0</text:span><text:span text:style-name="T159">1</text:span>g</text:p>
            <text:p text:style-name="P258">Tłuszcz:<text:span text:style-name="T156">6</text:span><text:span text:style-name="T159">8</text:span><text:span text:style-name="T155">,</text:span><text:span text:style-name="T159">4</text:span>g</text:p>
            <text:p text:style-name="P258">w tym kw.tłu.nasyc.:<text:span text:style-name="T155">2</text:span><text:span text:style-name="T159">4</text:span><text:span text:style-name="T155">,</text:span><text:span text:style-name="T159">21</text:span>g</text:p>
            <text:p text:style-name="P258">Węglowodany:<text:span text:style-name="T155">301,</text:span><text:span text:style-name="T159">01</text:span>g</text:p>
            <text:p text:style-name="P273"><text:soft-page-break/>w tym cukry:<text:span text:style-name="T155">2</text:span><text:span text:style-name="T159">2</text:span><text:span text:style-name="T155">,</text:span><text:span text:style-name="T159">2</text:span>g</text:p>
            <text:p text:style-name="P242">Błonnik-<text:span text:style-name="T159">29</text:span><text:span text:style-name="T155">,</text:span><text:span text:style-name="T159">4</text:span>g</text:p>
            <text:p text:style-name="P242">Sól-<text:span text:style-name="T155">6,</text:span><text:span text:style-name="T159">2</text:span>g</text:p>
          </table:table-cell>
          <table:table-cell table:style-name="Tabela6.F2" office:value-type="string">
            <text:p text:style-name="P130">Energia:<text:span text:style-name="T155">2</text:span><text:span text:style-name="T158">1</text:span><text:span text:style-name="T156">0</text:span><text:span text:style-name="T155">6,13</text:span> kcal</text:p>
            <text:p text:style-name="P258">Białko:<text:span text:style-name="T155">8</text:span><text:span text:style-name="T156">0</text:span><text:span text:style-name="T155">,</text:span><text:span text:style-name="T156">1</text:span>g</text:p>
            <text:p text:style-name="P258">Tłuszcz:<text:span text:style-name="T155">66,9</text:span>g</text:p>
            <text:p text:style-name="P258">w tym kw.tłu.nasyc.:<text:span text:style-name="T155">22,8</text:span>g</text:p>
            <text:p text:style-name="P258">Węglowodany:<text:span text:style-name="T155">299,98</text:span>g</text:p>
            <text:p text:style-name="P273"><text:soft-page-break/>w tym cukry:<text:span text:style-name="T155">2</text:span><text:span text:style-name="T156">2</text:span><text:span text:style-name="T155">,9</text:span>g</text:p>
            <text:p text:style-name="P242">Błonnik-<text:span text:style-name="T156">29</text:span><text:span text:style-name="T155">,9</text:span>g</text:p>
            <text:p text:style-name="P242">Sól-<text:span text:style-name="T155">6,8</text:span>g</text:p>
          </table:table-cell>
        </table:table-row>
        <table:table-row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83">DIETA WYSOKOBIAŁKOWA</text:p>
            <text:p text:style-name="P88"/>
          </table:table-cell>
          <table:table-cell table:style-name="Tabela6.A2" office:value-type="string">
            <text:p text:style-name="P83">DIETA I PAPKOWATA – MIELONA</text:p>
          </table:table-cell>
          <table:table-cell table:style-name="Tabela6.A2" office:value-type="string">
            <text:p text:style-name="P86">ODDZIAŁ POŁOŻNICZY</text:p>
          </table:table-cell>
          <table:table-cell table:style-name="Tabela6.A2" office:value-type="string">
            <text:p text:style-name="P39">GINEKOLOGIA </text:p>
          </table:table-cell>
          <table:table-cell table:style-name="Tabela6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303">Ś<text:span text:style-name="T7">NIADANIE -</text:span><text:span text:style-name="T92">Kasza manna</text:span> <text:span text:style-name="T94">got.</text:span><text:span text:style-name="T76"> na ml.350ml (A:1,7), kawa ml.250ml (A:1,7), chleb miesz.80g (A:1,3,6,7), </text:span><text:span text:style-name="T38">m</text:span><text:span text:style-name="T76">argaryna o zaw. tłuszczu 80% 10g – 2szt, </text:span><text:span text:style-name="T98">twaróg z kop. 80g (A:7), polędwica drobiowa 40g (A:6), dżem 30g, rukola, kiwi 1szt, </text:span></text:p>
            <text:p text:style-name="P303">O<text:span text:style-name="T7">BIAD - </text:span><text:span text:style-name="T121">Krupnik z kaszy kuk. 350ml (A:9), udko z kurcz. got. w sosie kop. 300g (A:9), ziemniaki got. z kop. 200g, marchewka got. z wody 150g (A:7), kompot owocowy 250ml, </text:span></text:p>
            <text:p text:style-name="P303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6">pasta z drobiu got. z warzywami 90g (A:9), serek kanapkowy mini 1szt (A:7), </text:span><text:span text:style-name="T122">pierś wędzona</text:span><text:span text:style-name="T121"> 40g,</text:span><text:span text:style-name="T96"> rukola, </text:span></text:p>
            <text:p text:style-name="P387">II Ś<text:span text:style-name="T7">NIADANIE -</text:span><text:span text:style-name="T100">Kisiel ow. got. z tartym jabłkiem 200ml, </text:span></text:p>
            <text:p text:style-name="P411">P<text:span text:style-name="T7">OSIŁEK UZUPEŁNIAJĄCY - </text:span><text:span text:style-name="T100">Melon 100g, </text:span></text:p>
          </table:table-cell>
          <table:table-cell table:style-name="Tabela6.A2" office:value-type="string">
            <text:p text:style-name="P42">ŚNIADANIE - Zupa ml. + suchary + masło</text:p>
            <text:p text:style-name="P6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6"><text:span text:style-name="T8">OBIAD – Zupa ryżowa na wyw. + mięso </text:span><text:line-break/><text:span text:style-name="T8">- zmiks.+ mięso mielone</text:span><text:span text:style-name="T9">(A:9)</text:span></text:p>
            <text:p text:style-name="P6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99">II ŚNIADANIE- Sok owocowo – warzywny, </text:p>
            <text:p text:style-name="P197"><text:span text:style-name="T58">PODWIECZOREK- </text:span><text:span text:style-name="T59">Budyń owocowy</text:span><text:span text:style-name="T60">(A:7)</text:span></text:p>
            <text:p text:style-name="P180"><text:span text:style-name="T75">Posiłek uzupełniający</text:span> – Jogurt naturalny,<text:span text:style-name="T45">(A:7)</text:span></text:p>
          </table:table-cell>
          <table:table-cell table:style-name="Tabela6.A2" office:value-type="string">
            <text:p text:style-name="P303">Ś<text:span text:style-name="T6">NIADANIE -</text:span><text:span text:style-name="T92">Kasza manna</text:span> <text:span text:style-name="T94">got.</text:span><text:span text:style-name="T6"> na ml.350ml (A:1,7), kakao ml.250ml (A:1,6,7), chleb miesz.80g (A:1,3,6,7), </text:span><text:span text:style-name="T38">m</text:span><text:span text:style-name="T76">argaryna o zaw. tłuszczu 80% 10g – 2szt, </text:span><text:span text:style-name="T98">twaróg z kop. 80g (A:7), polędwica drobiowa 40g (A:6), <text:s/>rukola, </text:span></text:p>
            <text:p text:style-name="P304">O<text:span text:style-name="T7">BIAD - </text:span><text:span text:style-name="T98">Zupa ziemniaczana z kop. 350ml (A:1,7,9), pierogi </text:span></text:p>
            <text:p text:style-name="P304"><text:span text:style-name="T99">z serem </text:span><text:span text:style-name="T187">i</text:span><text:span text:style-name="T98"> sosem jogurtowym </text:span><text:span text:style-name="T187">30</text:span><text:span text:style-name="T98">0g (A:1,7), <text:s/></text:span><text:span text:style-name="T121">jabłko pieczone</text:span><text:span text:style-name="T98"> 1szt, <text:s/>kompot owocowy 250ml, </text:span></text:p>
            <text:p text:style-name="P305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6">pasta z drobiu got. z warzywami 90g (A:9), serek kanapkowy mini 1szt (A:7), rukola, </text:span></text:p>
            <text:p text:style-name="P392">II Ś<text:span text:style-name="T7">NIADANIE -</text:span><text:span text:style-name="T100">Kisiel ow. got. z tartym jabłkiem 200ml, </text:span></text:p>
            <text:p text:style-name="P412">P<text:span text:style-name="T7">OSIŁEK UZUPEŁNIAJĄCY - </text:span><text:span text:style-name="T100">Melon 100g, </text:span></text:p>
          </table:table-cell>
          <table:table-cell table:style-name="Tabela6.A2" office:value-type="string">
            <text:p text:style-name="P305">Ś<text:span text:style-name="T7">NIADANIE -</text:span><text:span text:style-name="T92">Kasza manna</text:span> <text:span text:style-name="T94">got.</text:span><text:span text:style-name="T76"> na ml.350ml (A:1,7), kawa ml.250ml (A:1,7), chleb miesz.80g (A:1,3,6,7), </text:span><text:span text:style-name="T38">m</text:span><text:span text:style-name="T76">argaryna o zaw. tłuszczu 80% 10g – 2szt, </text:span><text:span text:style-name="T98">twaróg z czer. cebulą 80g (A:7), kieł. parówkowa na </text:span></text:p>
            <text:p text:style-name="P330">gorąco 1szt (A:6,9,10), dżem 30g, rukola, kiwi 1<text:span text:style-name="T122">szt,</text:span></text:p>
            <text:p text:style-name="P305">O<text:span text:style-name="T7">BIAD - </text:span><text:span text:style-name="T96">Zupa ogórkowa z mak. 350ml. (A:1,7,9), jajko got. </text:span><text:span text:style-name="T122">1 ½ </text:span><text:span text:style-name="T96">szt w sosie musztardowym 170g (A:1,3,7,9,10), ziemniaki got. z kop. 200g, </text:span><text:span text:style-name="T98">marchewka </text:span><text:span text:style-name="T96">z groszkiem </text:span><text:span text:style-name="T98">opr. 150g (A:1,7), kompot owocowy 250ml, </text:span></text:p>
            <text:p text:style-name="P305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93">pasztetowa 60g (A:1,6,9), ogórek kons. 40G (A:10), rukola, </text:span></text:p>
            <text:p text:style-name="P392">II Ś<text:span text:style-name="T7">NIADANIE -</text:span><text:span text:style-name="T100">Kisiel ow. got. z tartym jabłkiem 200ml, </text:span></text:p>
            <text:p text:style-name="P412">P<text:span text:style-name="T7">OSIŁEK UZUPEŁNIAJĄCY - </text:span><text:span text:style-name="T100">Melon 100g, </text:span></text:p>
          </table:table-cell>
          <table:table-cell table:style-name="Tabela6.F2" office:value-type="string">
            <text:p text:style-name="P42">ŚNIADANIE -Zupa ryżowa na wyw. + mięso </text:p>
            <text:p text:style-name="P6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6"><text:span text:style-name="T8">OBIAD – </text:span><text:span text:style-name="T21">Homogenat</text:span></text:p>
            <text:p text:style-name="P42">KOLACJA – Zupa ryżowa na wyw.+ mięso<text:line-break/>+ żółtko <text:span text:style-name="T54">got.</text:span>- zmiksowana <text:span text:style-name="T45">(A:3,9)</text:span></text:p>
            <text:p text:style-name="P157">II ŚNIADANIE- Sok owocowo – warzywny, </text:p>
            <text:p text:style-name="P197"><text:span text:style-name="T58">PODWIECZOREK – <text:s/></text:span><text:span text:style-name="T59">Budyń owocowy b/c- płynny</text:span><text:span text:style-name="T60">(A:</text:span><text:span text:style-name="T61">7</text:span><text:span text:style-name="T60">)</text:span></text:p>
            <text:p text:style-name="P181"><text:span text:style-name="T75">Posiłek uzupełniający</text:span> –Jogurt naturalny <text:span text:style-name="T54">(A:7)</text:span>,</text:p>
          </table:table-cell>
        </table:table-row>
        <table:table-row>
          <table:table-cell table:style-name="Tabela6.A2" office:value-type="string">
            <text:p text:style-name="P121">W<text:span text:style-name="T7">ARTOŚCI ODŻYWCZE</text:span></text:p>
          </table:table-cell>
          <table:table-cell table:style-name="Tabela6.A2" office:value-type="string">
            <text:p text:style-name="P266">Energia: <text:span text:style-name="T155">2</text:span><text:span text:style-name="T162">402</text:span><text:span text:style-name="T155">,1</text:span><text:span text:style-name="T162">5</text:span>kcal</text:p>
            <text:p text:style-name="P266">Białko:<text:span text:style-name="T161">1</text:span><text:span text:style-name="T160">1</text:span><text:span text:style-name="T162">5</text:span><text:span text:style-name="T161">,</text:span><text:span text:style-name="T162">6</text:span>g</text:p>
            <text:p text:style-name="P266">Tłuszcz:<text:span text:style-name="T155">8</text:span><text:span text:style-name="T162">4</text:span><text:span text:style-name="T155">,</text:span><text:span text:style-name="T162">20</text:span>g</text:p>
            <text:p text:style-name="P266">w tym kw.tłu.nasyc.:<text:span text:style-name="T155">2</text:span><text:span text:style-name="T162">6</text:span><text:span text:style-name="T155">,</text:span><text:span text:style-name="T162">5</text:span>g</text:p>
            <text:p text:style-name="P266">Węglowodany:<text:span text:style-name="T155">3</text:span><text:span text:style-name="T160">0</text:span><text:span text:style-name="T162">1</text:span><text:span text:style-name="T155">,</text:span><text:span text:style-name="T162">2</text:span>g</text:p>
            <text:p text:style-name="P266">w tym cukry:<text:span text:style-name="T160">2</text:span><text:span text:style-name="T162">7</text:span><text:span text:style-name="T155">,</text:span><text:span text:style-name="T162">2</text:span>g</text:p>
            <text:p text:style-name="P250"><text:soft-page-break/>Błonnik-<text:span text:style-name="T162">29</text:span><text:span text:style-name="T155">,</text:span><text:span text:style-name="T162">1</text:span>g</text:p>
            <text:p text:style-name="P238">Sól-<text:span text:style-name="T160">5,</text:span><text:span text:style-name="T162">7</text:span>g</text:p>
          </table:table-cell>
          <table:table-cell table:style-name="Tabela6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w tym cukry:<text:span text:style-name="T47">34,01</text:span>g</text:p>
            <text:p text:style-name="P223"><text:soft-page-break/>Błonnik-<text:span text:style-name="T47">26,02</text:span>g</text:p>
            <text:p text:style-name="P440">Sól<text:span text:style-name="T47">3,1</text:span>-g</text:p>
          </table:table-cell>
          <table:table-cell table:style-name="Tabela6.A2" office:value-type="string">
            <text:p text:style-name="P134">Energia:<text:span text:style-name="T155">21</text:span><text:span text:style-name="T159">11</text:span><text:span text:style-name="T155">,</text:span><text:span text:style-name="T159">76</text:span>kcal</text:p>
            <text:p text:style-name="P267">Białko:<text:span text:style-name="T159">78</text:span><text:span text:style-name="T155">,</text:span><text:span text:style-name="T159">5</text:span>g</text:p>
            <text:p text:style-name="P267">Tłuszcz:<text:span text:style-name="T155">7</text:span><text:span text:style-name="T159">7</text:span><text:span text:style-name="T155">,</text:span><text:span text:style-name="T159">81</text:span>g</text:p>
            <text:p text:style-name="P267">w tym kw.tłu.nasyc.:<text:span text:style-name="T155">2</text:span><text:span text:style-name="T159">5</text:span><text:span text:style-name="T155">,</text:span><text:span text:style-name="T159">1</text:span>g</text:p>
            <text:p text:style-name="P267">Węglowodany:<text:span text:style-name="T159">302</text:span><text:span text:style-name="T155">,</text:span><text:span text:style-name="T159">01</text:span>g</text:p>
            <text:p text:style-name="P277">w tym cukry:<text:span text:style-name="T155">2</text:span><text:span text:style-name="T159">5</text:span><text:span text:style-name="T155">,</text:span><text:span text:style-name="T159">4</text:span>g</text:p>
            <text:p text:style-name="P251"><text:soft-page-break/>Błonnik-<text:span text:style-name="T159">29,1</text:span>g</text:p>
            <text:p text:style-name="P251">Sól-<text:span text:style-name="T155">6,</text:span><text:span text:style-name="T159">1</text:span>g</text:p>
          </table:table-cell>
          <table:table-cell table:style-name="Tabela6.A2" office:value-type="string">
            <text:p text:style-name="P267">Energia:<text:span text:style-name="T155">2</text:span><text:span text:style-name="T156">2</text:span><text:span text:style-name="T159">41</text:span><text:span text:style-name="T155">,</text:span><text:span text:style-name="T159">32</text:span> kcal</text:p>
            <text:p text:style-name="P267">Białko:<text:span text:style-name="T159">79</text:span><text:span text:style-name="T157">,</text:span><text:span text:style-name="T159">33</text:span>g</text:p>
            <text:p text:style-name="P267">Tłuszcz:<text:span text:style-name="T159">79</text:span><text:span text:style-name="T155">,</text:span><text:span text:style-name="T159">2</text:span>g</text:p>
            <text:p text:style-name="P267">w tym kw.tłu.nasyc.:<text:span text:style-name="T155">2</text:span><text:span text:style-name="T159">4</text:span><text:span text:style-name="T155">,</text:span><text:span text:style-name="T159">2</text:span>g</text:p>
            <text:p text:style-name="P267">Węglowodany:<text:span text:style-name="T155">29</text:span><text:span text:style-name="T159">9</text:span><text:span text:style-name="T155">,</text:span><text:span text:style-name="T159">2</text:span>g</text:p>
            <text:p text:style-name="P267">w tym cukry:<text:span text:style-name="T155">2</text:span><text:span text:style-name="T159">5,82</text:span>g</text:p>
            <text:p text:style-name="P251"><text:soft-page-break/>Błonnik-<text:span text:style-name="T155">3</text:span><text:span text:style-name="T159">2</text:span>g</text:p>
            <text:p text:style-name="P251">Sól-<text:span text:style-name="T159">6,01</text:span>g</text:p>
          </table:table-cell>
          <table:table-cell table:style-name="Tabela6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w tym cukry:<text:span text:style-name="T48">21,01</text:span>g</text:p>
            <text:p text:style-name="P223"><text:soft-page-break/>Błonnik-<text:span text:style-name="T48">30,12</text:span>g</text:p>
            <text:p text:style-name="P442">Sól-<text:span text:style-name="T48">2,7</text:span>g</text:p>
          </table:table-cell>
        </table:table-row>
        <table:table-row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90">DIETA <text:span text:style-name="T50">V</text:span>I PAPKOWATA – MIELONA</text:p>
          </table:table-cell>
          <table:table-cell table:style-name="Tabela6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6.A2" office:value-type="string">
            <text:p text:style-name="P86">ODDZIAŁ P<text:span text:style-name="T53">EDIATRYCZNY</text:span></text:p>
          </table:table-cell>
          <table:table-cell table:style-name="Tabela6.A2" office:value-type="string">
            <text:p text:style-name="P164">DIETA <text:s/>PŁYNNA </text:p>
            <text:p text:style-name="P169">WZMOCNIONA</text:p>
          </table:table-cell>
          <table:table-cell table:style-name="Tabela6.F2" office:value-type="string">
            <text:p text:style-name="P86">DIETA VI WYSOKOBIAŁKOWA</text:p>
          </table:table-cell>
        </table:table-row>
        <table:table-row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39">ŚNIADANIE -Zupa ryżowa na wyw. + mięso</text:p>
            <text:p text:style-name="P7"><text:span text:style-name="T8">+ żółtko </text:span><text:span text:style-name="T10">got.</text:span><text:span text:style-name="T8"> –zmiks., serek </text:span><text:span text:style-name="T16">naturalny(A:</text:span><text:span text:style-name="T23">3,</text:span><text:span text:style-name="T16">7,9)</text:span></text:p>
            <text:p text:style-name="P8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</text:span><text:span text:style-name="T9">(A:</text:span><text:span text:style-name="T22">1,</text:span><text:span text:style-name="T9">9)</text:span></text:p>
            <text:p text:style-name="P39">KOLACJA – Zupa ryżowa na wyw.+ mięso<text:line-break/>+ żółtko <text:span text:style-name="T54">got.</text:span> - zmiksowana <text:span text:style-name="T45">(A:3,9)</text:span></text:p>
            <text:p text:style-name="P99">II ŚNIADANIE- Sok owocowo – warzywny, </text:p>
            <text:p text:style-name="P197"><text:span text:style-name="T58">PODWIECZOREK- </text:span><text:span text:style-name="T59">Budyń owocowy b/c</text:span><text:span text:style-name="T60">(A:</text:span><text:span text:style-name="T61">7</text:span><text:span text:style-name="T60">)</text:span></text:p>
            <text:p text:style-name="P182"><text:span text:style-name="T75">Posiłek uzupełniający</text:span> – Jogurt naturalny,<text:span text:style-name="T45">(A:7)</text:span></text:p>
          </table:table-cell>
          <table:table-cell table:style-name="Tabela6.A2" office:value-type="string">
            <text:p text:style-name="P305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98">twaróg </text:span></text:p>
            <text:p text:style-name="P72">z kop. 80g (A:7), </text:p>
            <text:p text:style-name="P330">polędwica drobiowa 40g (A:6), <text:s/>rukola,</text:p>
            <text:p text:style-name="P305">O<text:span text:style-name="T7">BIAD - </text:span><text:span text:style-name="T121">Krupnik z kaszy kuk. 350ml (A:9), udko z kurcz. got. z warz. 150g (A:9), ziemniaki got. z kop. 200g, marchewka got. z wody 150g (A:7), kompot owocowy </text:span><text:span text:style-name="T122">b/c </text:span><text:span text:style-name="T121"><text:s/>250ml, </text:span></text:p>
            <text:p text:style-name="P305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96">pasta z drobiu got. z warzywami 90g (A:9), serek kanapkowy mini 1szt (A:7), rukola, </text:span></text:p>
            <text:p text:style-name="P392">II Ś<text:span text:style-name="T7">NIADANIE -</text:span><text:span text:style-name="T100">Kisiel ow. b/c 200ml, </text:span></text:p>
            <text:p text:style-name="P422">PODWIECZOREK – <text:span text:style-name="T122">Jogurt naturalny 1szt, </text:span></text:p>
            <text:p text:style-name="P413">P<text:span text:style-name="T7">OSIŁEK UZUPEŁNIAJĄCY - </text:span><text:span text:style-name="T121">Sok owocowo – warzywny 1szt, </text:span></text:p>
          </table:table-cell>
          <table:table-cell table:style-name="Tabela6.A2" office:value-type="string">
            <text:p text:style-name="P303">Ś<text:span text:style-name="T6">NIADANIE- </text:span><text:span text:style-name="T92">Kasza manna</text:span> <text:span text:style-name="T94">got.</text:span><text:span text:style-name="T6"> na ml.350ml (A:1,7), kakao ml.250ml (A:1,6,7), chleb miesz.80g (A:1,3,6,7), <text:s/></text:span><text:span text:style-name="T38">m</text:span><text:span text:style-name="T76">argaryna o zaw. tłuszczu 80% 10g – 2szt, </text:span><text:span text:style-name="T6">dżem, </text:span><text:span text:style-name="T98">twaróg </text:span></text:p>
            <text:p text:style-name="P71">z kop. 80g (A:7), </text:p>
            <text:p text:style-name="P331">polędwica drobiowa 40g (A:6), <text:s/>rukola, kiwi 1szt, </text:p>
            <text:p text:style-name="P305">O<text:span text:style-name="T7">BIAD - </text:span><text:span text:style-name="T98">Zupa ziemniaczana z kop. 350ml (A:1,7,9), pierogi </text:span><text:span text:style-name="T188">z serem i</text:span><text:span text:style-name="T98"> sosem jogurtowym </text:span><text:span text:style-name="T188">30</text:span><text:span text:style-name="T98">0g (A:1,7), surówka </text:span></text:p>
            <text:p text:style-name="P363"><text:span text:style-name="T98">z marchwi i jabłka z ol. </text:span><text:span text:style-name="T122">5</text:span><text:span text:style-name="T98">0g., </text:span><text:span text:style-name="T122">jabłko pieczone 1szt,</text:span><text:span text:style-name="T98"> kompot owocowy 250ml, </text:span></text:p>
            <text:p text:style-name="P305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6">pasta z drobiu got. z warzywami 90g (A:9), serek kanapkowy mini 1szt (A:7), rukola, </text:span></text:p>
            <text:p text:style-name="P392">II Ś<text:span text:style-name="T7">NIADANIE -</text:span><text:span text:style-name="T100">Kisiel ow. got. z tartym jabłkiem 200ml, </text:span></text:p>
            <text:p text:style-name="P412">P<text:span text:style-name="T7">OSIŁEK UZUPEŁNIAJĄCY - </text:span><text:span text:style-name="T100">Melon 100g, </text:span></text:p>
          </table:table-cell>
          <table:table-cell table:style-name="Tabela6.A2" office:value-type="string">
            <text:p text:style-name="P6"><text:span text:style-name="T8">ŚNIADANIE -Zupa </text:span><text:span text:style-name="T24">ml.</text:span><text:span text:style-name="T8"> + mięso </text:span><text:span text:style-name="T24">+ suchary</text:span></text:p>
            <text:p text:style-name="P6"><text:span text:style-name="T8">+ żółtko </text:span><text:span text:style-name="T10">got.</text:span><text:span text:style-name="T8">–zmiks., serek </text:span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6"><text:span text:style-name="T8">OBIAD – </text:span><text:span text:style-name="T21">Homogenat</text:span></text:p>
            <text:p text:style-name="P42">KOLACJA – Zupa ryżowa na wyw.+ mięso<text:line-break/>+ żółtko <text:span text:style-name="T54">got.</text:span>- zmiksowana <text:span text:style-name="T45">(A:3,9)</text:span></text:p>
            <text:p text:style-name="P157">II ŚNIADANIE- Sok owocowo – warzywny, </text:p>
            <text:p text:style-name="P197"><text:span text:style-name="T58">PODWIECZOREK – <text:s/></text:span><text:span text:style-name="T59">Budyń owocowy- płynny</text:span><text:span text:style-name="T60">(A:</text:span><text:span text:style-name="T61">7</text:span><text:span text:style-name="T60">)</text:span></text:p>
            <text:p text:style-name="P183"><text:span text:style-name="T75">Posiłek uzupełniający</text:span> –Jogurt naturalny <text:span text:style-name="T54">(A:7)</text:span>,</text:p>
          </table:table-cell>
          <table:table-cell table:style-name="Tabela6.F2" office:value-type="string">
            <text:p text:style-name="P305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98">twaróg z kop. 80g (A:7), </text:span></text:p>
            <text:p text:style-name="P330">polędwica drobiowa 40g (A:6), <text:s/>rukola, kiwi 1szt, </text:p>
            <text:p text:style-name="P305">O<text:span text:style-name="T7">BIAD - </text:span><text:span text:style-name="T121">Krupnik z kaszy kuk. 350ml (A:9), udko z kurcz. got. w sosie kop. 300g (A:9), ziemniaki got. z kop. 200g, marchewka got. z wody 150g (A:7), kompot owocowy </text:span><text:span text:style-name="T122">b/c </text:span><text:span text:style-name="T121">250ml, </text:span></text:p>
            <text:p text:style-name="P305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96">pasta z drobiu got. z warzywami 90g (A:9), serek kanapkowy mini 1szt (A:7), </text:span><text:span text:style-name="T122">pierś wędzona</text:span><text:span text:style-name="T121"> 40g,</text:span><text:span text:style-name="T96"> rukola, </text:span><text:span text:style-name="T7"><text:s/></text:span></text:p>
            <text:p text:style-name="P392">II Ś<text:span text:style-name="T7">NIADANIE -</text:span><text:span text:style-name="T100">Kisiel ow. b/c 200ml, </text:span></text:p>
            <text:p text:style-name="P426">PODWIECZOREK - <text:span text:style-name="T100">Kanapka z masłem, sałatą i serem edamskim (A:1,3,6,7), </text:span></text:p>
            <text:p text:style-name="P412"><text:span text:style-name="T200">P</text:span><text:span text:style-name="T201">OSIŁEK UZUPEŁNIAJĄCY -</text:span><text:span text:style-name="T7"> </text:span><text:span text:style-name="T100">Melon 100g, </text:span></text:p>
          </table:table-cell>
        </table:table-row>
        <table:table-row table:style-name="Tabela6.14">
          <table:table-cell table:style-name="Tabela6.A2" office:value-type="string">
            <text:p text:style-name="P121">W<text:span text:style-name="T7">ARTOŚCI ODŻYWCZE</text:span></text:p>
          </table:table-cell>
          <table:table-cell table:style-name="Tabela6.A2" office:value-type="string">
            <text:p text:style-name="P158">Energia:<text:span text:style-name="T47">2125,3</text:span>kcal</text:p>
            <text:p text:style-name="P430">Białko:<text:span text:style-name="T69">95,02</text:span>g</text:p>
            <text:p text:style-name="P430">Tłuszcz:<text:span text:style-name="T47">79,15</text:span>g</text:p>
            <text:p text:style-name="P430">w tym kw.tłu.nasyc.:<text:span text:style-name="T47">32,45</text:span>g</text:p>
            <text:p text:style-name="P430">Węglowodany:<text:span text:style-name="T47">231,03</text:span>g</text:p>
            <text:p text:style-name="P431">w tym cukry: <text:span text:style-name="T70">24,01</text:span>g</text:p>
            <text:p text:style-name="P432">Błonnik-<text:span text:style-name="T47">27,02</text:span>g</text:p>
            <text:p text:style-name="P443"><text:soft-page-break/>Sól<text:span text:style-name="T47">3,1</text:span>-g</text:p>
          </table:table-cell>
          <table:table-cell table:style-name="Tabela6.A2" office:value-type="string">
            <text:p text:style-name="P159">Energia:<text:span text:style-name="T155">2</text:span><text:span text:style-name="T156">0</text:span><text:span text:style-name="T159">72</text:span><text:span text:style-name="T155">,</text:span><text:span text:style-name="T159">51</text:span> kcal</text:p>
            <text:p text:style-name="P433">Białko:<text:span text:style-name="T159">78</text:span><text:span text:style-name="T155">,</text:span><text:span text:style-name="T159">12</text:span>g</text:p>
            <text:p text:style-name="P433">Tłuszcz:<text:span text:style-name="T155">6</text:span><text:span text:style-name="T159">8</text:span><text:span text:style-name="T155">,</text:span><text:span text:style-name="T159">21</text:span>g</text:p>
            <text:p text:style-name="P433">w tym kw.tłu.nasyc.:<text:span text:style-name="T155">2</text:span><text:span text:style-name="T159">5</text:span><text:span text:style-name="T155">,</text:span><text:span text:style-name="T159">3</text:span>g</text:p>
            <text:p text:style-name="P433">Węglowodany:<text:span text:style-name="T159">298</text:span><text:span text:style-name="T155">,</text:span><text:span text:style-name="T159">84</text:span>g</text:p>
            <text:p text:style-name="P435">w tym cukry:<text:span text:style-name="T155">2</text:span><text:span text:style-name="T159">0</text:span><text:span text:style-name="T155">,</text:span><text:span text:style-name="T159">9</text:span>g</text:p>
            <text:p text:style-name="P436">Błonnik-<text:span text:style-name="T159">30</text:span>g</text:p>
            <text:p text:style-name="P436"><text:soft-page-break/>Sól<text:span text:style-name="T155">6,</text:span><text:span text:style-name="T159">1</text:span>g</text:p>
          </table:table-cell>
          <table:table-cell table:style-name="Tabela6.A2" office:value-type="string">
            <text:p text:style-name="P159">Energia: <text:span text:style-name="T155">2</text:span><text:span text:style-name="T156">0</text:span><text:span text:style-name="T159">41,1</text:span>kcal</text:p>
            <text:p text:style-name="P433">Białko:<text:span text:style-name="T159">78</text:span><text:span text:style-name="T155">,</text:span><text:span text:style-name="T159">12</text:span>g</text:p>
            <text:p text:style-name="P433">Tłuszcz:<text:span text:style-name="T156">6</text:span><text:span text:style-name="T159">8</text:span><text:span text:style-name="T155">,</text:span><text:span text:style-name="T159">4</text:span>g</text:p>
            <text:p text:style-name="P433">w tym kw.tłu.nasyc.:<text:span text:style-name="T155">2</text:span><text:span text:style-name="T159">5</text:span><text:span text:style-name="T155">,</text:span><text:span text:style-name="T159">5</text:span>g</text:p>
            <text:p text:style-name="P433">Węglowodany:<text:span text:style-name="T159">284,1</text:span>g</text:p>
            <text:p text:style-name="P435">w tym cukry:<text:span text:style-name="T155">2</text:span><text:span text:style-name="T159">3</text:span><text:span text:style-name="T155">,</text:span><text:span text:style-name="T159">24</text:span>g</text:p>
            <text:p text:style-name="P436">Błonnik-<text:span text:style-name="T159">28</text:span><text:span text:style-name="T155">,</text:span><text:span text:style-name="T159">1</text:span>g</text:p>
            <text:p text:style-name="P436"><text:soft-page-break/>Sól-<text:span text:style-name="T159">5,8</text:span>g</text:p>
          </table:table-cell>
          <table:table-cell table:style-name="Tabela6.A2" office:value-type="string">
            <text:p text:style-name="P158">Energia:<text:span text:style-name="T48">2206,08</text:span>kcal</text:p>
            <text:p text:style-name="P430">Białko:<text:span text:style-name="T49">101,2</text:span>g</text:p>
            <text:p text:style-name="P430">Tłuszcz:<text:span text:style-name="T48">63,01</text:span>g</text:p>
            <text:p text:style-name="P430">w tym kw.tłu.nasyc.:<text:span text:style-name="T48">23,08</text:span>g</text:p>
            <text:p text:style-name="P430">Węglowodany:<text:span text:style-name="T49">320,02</text:span>g</text:p>
            <text:p text:style-name="P431">w tym cukry:<text:span text:style-name="T48">21,01</text:span>g</text:p>
            <text:p text:style-name="P432">Błonnik-<text:span text:style-name="T48">30,12</text:span>g</text:p>
            <text:p text:style-name="P443"><text:soft-page-break/>Sól-<text:span text:style-name="T48">2,7</text:span>g</text:p>
          </table:table-cell>
          <table:table-cell table:style-name="Tabela6.F2" office:value-type="string">
            <text:p text:style-name="P434">Energia: <text:span text:style-name="T155">2</text:span><text:span text:style-name="T162">198</text:span><text:span text:style-name="T155">,</text:span><text:span text:style-name="T162">22</text:span>kcal</text:p>
            <text:p text:style-name="P434">Białko:<text:span text:style-name="T162">93</text:span><text:span text:style-name="T161">,</text:span><text:span text:style-name="T162">57</text:span>g</text:p>
            <text:p text:style-name="P434">Tłuszcz:<text:span text:style-name="T162">79</text:span><text:span text:style-name="T155">,</text:span><text:span text:style-name="T162">9</text:span>g</text:p>
            <text:p text:style-name="P434">w tym kw.tłu.nasyc.:<text:span text:style-name="T155">2</text:span><text:span text:style-name="T162">5</text:span><text:span text:style-name="T155">,</text:span><text:span text:style-name="T162">4</text:span>g</text:p>
            <text:p text:style-name="P434">Węglowodany:<text:span text:style-name="T155">3</text:span><text:span text:style-name="T160">0</text:span><text:span text:style-name="T162">1</text:span><text:span text:style-name="T155">,</text:span><text:span text:style-name="T162">2</text:span>g</text:p>
            <text:p text:style-name="P434">w tym cukry:<text:span text:style-name="T160">2</text:span><text:span text:style-name="T162">7</text:span><text:span text:style-name="T155">,</text:span><text:span text:style-name="T162">2</text:span>g</text:p>
            <text:p text:style-name="P437">Błonnik-<text:span text:style-name="T162">29</text:span><text:span text:style-name="T155">,</text:span><text:span text:style-name="T162">1</text:span>g</text:p>
            <text:p text:style-name="P438"><text:soft-page-break/>Sól-<text:span text:style-name="T160">5,</text:span><text:span text:style-name="T162">7</text:span>g</text:p>
          </table:table-cell>
        </table:table-row>
        <table:table-row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140">DIETA PODSTAWOWA <text:s/>paliatywn<text:span text:style-name="T71">y</text:span></text:p>
          </table:table-cell>
          <table:table-cell table:style-name="Tabela6.A2" office:value-type="string">
            <text:p text:style-name="P165">DIETA PODSTAWOWA </text:p>
            <text:p text:style-name="P170">pediatryczny</text:p>
          </table:table-cell>
          <table:table-cell table:style-name="Tabela6.A2" office:value-type="string">
            <text:p text:style-name="P175">DIETA </text:p>
            <text:p text:style-name="P175">WEGETARIAŃSKA</text:p>
          </table:table-cell>
          <table:table-cell table:style-name="Tabela6.A2" office:value-type="string">
            <text:p text:style-name="P171"/>
          </table:table-cell>
          <table:table-cell table:style-name="Tabela6.F2" office:value-type="string">
            <text:p text:style-name="P450"/>
          </table:table-cell>
        </table:table-row>
        <table:table-row>
          <table:table-cell table:style-name="Tabela6.A2" office:value-type="string">
            <text:p text:style-name="P122"/>
          </table:table-cell>
          <table:table-cell table:style-name="Tabela6.A2" office:value-type="string">
            <text:p text:style-name="P305">Ś<text:span text:style-name="T7">NIADANIE -</text:span><text:span text:style-name="T92">Kasza manna</text:span> <text:span text:style-name="T94">got.</text:span><text:span text:style-name="T76"> na ml.350ml (A:1,7), kawa ml.250ml (A:1,7), chleb miesz.80g (A:1,3,6,7), </text:span><text:span text:style-name="T38">m</text:span><text:span text:style-name="T76">argaryna o zaw. tłuszczu 80% 10g – 2szt, </text:span><text:span text:style-name="T98">twaróg </text:span></text:p>
            <text:p text:style-name="P72">z czer. cebulą 80g (A:7), kieł. parówkowa na gorąco 1szt (A:6,9,10), dżem 30g, rukola, kiwi 1<text:span text:style-name="T122">szt,</text:span></text:p>
            <text:p text:style-name="P319">O<text:span text:style-name="T7">BIAD -</text:span><text:span text:style-name="T98">Zupa ziemniaczana z kop. 350ml (A:1,7,9), pierogi </text:span><text:span text:style-name="T99">z serem </text:span><text:span text:style-name="T187">i</text:span><text:span text:style-name="T98"> sosem jogurtowym </text:span><text:span text:style-name="T187">30</text:span><text:span text:style-name="T98">0g (A:1,7), surówka z marchwi i jabłka </text:span></text:p>
            <text:p text:style-name="P319"><text:span text:style-name="T98">z ol. 100g., <text:s/>kompot owocowy 250ml, </text:span></text:p>
            <text:p text:style-name="P305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93">pasztetowa 60g (A:1,6,9), ogórek kons. 40G (A:10), rukola, </text:span></text:p>
            <text:p text:style-name="P392">II Ś<text:span text:style-name="T7">NIADANIE -</text:span><text:span text:style-name="T100">Kisiel ow. got. z tartym jabłkiem 200ml, </text:span></text:p>
            <text:p text:style-name="P413"><text:span text:style-name="T123">P</text:span><text:span text:style-name="T7">OSIŁEK UZUPEŁNIAJĄCY - </text:span><text:span text:style-name="T100">Melon 100g, </text:span></text:p>
          </table:table-cell>
          <table:table-cell table:style-name="Tabela6.A2" office:value-type="string">
            <text:p text:style-name="P305">Ś<text:span text:style-name="T7">NIADANIE -</text:span><text:span text:style-name="T92">Kasza manna</text:span> <text:span text:style-name="T94">got.</text:span><text:span text:style-name="T76"> na ml.350ml (A:1,7), kawa ml.250ml (A:1,7), chleb miesz.80g (A:1,3,6,7), </text:span><text:span text:style-name="T38">m</text:span><text:span text:style-name="T76">argaryna o zaw. tłuszczu 80% 10g – 2szt, </text:span><text:span text:style-name="T98">twaróg </text:span></text:p>
            <text:p text:style-name="P72">z czer. cebulą 80g (A:7), kieł. parówkowa na gorąco 1szt (A:6,9,10), dżem 30g, rukola, kiwi 1<text:span text:style-name="T122">szt,</text:span></text:p>
            <text:p text:style-name="P319">O<text:span text:style-name="T7">BIAD - </text:span><text:span text:style-name="T98">Zupa ziemniaczana z kop. 350ml (A:1,7,9), pierogi </text:span><text:span text:style-name="T99">z serem </text:span><text:span text:style-name="T187">i</text:span><text:span text:style-name="T98"> sosem jogurtowym </text:span><text:span text:style-name="T187">30</text:span><text:span text:style-name="T98">0g (A:1,7), surówka z marchwi i jabłka </text:span></text:p>
            <text:p text:style-name="P319"><text:span text:style-name="T98">z ol. 100g., kompot owocowy 250ml, </text:span></text:p>
            <text:p text:style-name="P305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93">pasztetowa 60g (A:1,6,9), ogórek kons. 40G (A:10), rukola, </text:span></text:p>
            <text:p text:style-name="P392">II Ś<text:span text:style-name="T7">NIADANIE -</text:span><text:span text:style-name="T100">Kisiel ow. got. z tartym jabłkiem 200ml, </text:span></text:p>
            <text:p text:style-name="P413">P<text:span text:style-name="T7">OSIŁEK UZUPEŁNIAJĄCY - </text:span><text:span text:style-name="T100">Melon 100g, </text:span></text:p>
          </table:table-cell>
          <table:table-cell table:style-name="Tabela6.A2" office:value-type="string">
            <text:p text:style-name="P305">Ś<text:span text:style-name="T7">NIADANIE -</text:span><text:span text:style-name="T92">Kasza manna</text:span> <text:span text:style-name="T94">got.</text:span><text:span text:style-name="T76"> na ml.350ml (A:1,7), kawa ml.250ml (A:1,7), chleb miesz.80g (A:1,3,6,7), </text:span><text:span text:style-name="T38">m</text:span><text:span text:style-name="T76">argaryna o zaw. tłuszczu 80% 10g – 2szt, </text:span><text:span text:style-name="T98">twaróg </text:span></text:p>
            <text:p text:style-name="P73">z czer. cebulą <text:span text:style-name="T122">10</text:span>0g (A:7), </text:p>
            <text:p text:style-name="P73"><text:s/>dżem 30g, rukola, kiwi 1<text:span text:style-name="T122">szt,</text:span></text:p>
            <text:p text:style-name="P319">O<text:span text:style-name="T7">BIAD - </text:span><text:span text:style-name="T96">Zupa ogórkowa </text:span></text:p>
            <text:p text:style-name="P319"><text:span text:style-name="T96">z mak. 350ml. (A:1,7,9), jajko got. </text:span><text:span text:style-name="T122">1 ½ </text:span><text:span text:style-name="T96">szt w sosie musztardowym 170g (A:1,3,7,9,10), ziemniaki got. z kop. 200g, </text:span><text:span text:style-name="T98">marchewka </text:span><text:span text:style-name="T96">z groszkiem </text:span><text:span text:style-name="T98">opr. 150g (A:1,7), kompot owocowy 250ml, </text:span></text:p>
            <text:p text:style-name="P305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22">pasta warzywna 80g (A:9,10)</text:span><text:span text:style-name="T193"> ogórek kons. 40</text:span><text:span text:style-name="T122">g</text:span><text:span text:style-name="T193"> (A:10), rukola, </text:span></text:p>
            <text:p text:style-name="P392">II Ś<text:span text:style-name="T7">NIADANIE -</text:span><text:span text:style-name="T100">Kisiel ow. got. z tartym jabłkiem 200ml, </text:span></text:p>
            <text:p text:style-name="P413">P<text:span text:style-name="T7">OSIŁEK UZUPEŁNIAJĄCY - </text:span><text:span text:style-name="T100">Melon 100g, </text:span></text:p>
          </table:table-cell>
          <table:table-cell table:style-name="Tabela6.A2" office:value-type="string">
            <text:p text:style-name="P307"/>
          </table:table-cell>
          <table:table-cell table:style-name="Tabela6.F2" office:value-type="string">
            <text:p text:style-name="P450"/>
          </table:table-cell>
        </table:table-row>
        <table:table-row>
          <table:table-cell table:style-name="Tabela6.A2" office:value-type="string">
            <text:p text:style-name="P121">W<text:span text:style-name="T7">ARTOŚCI ODŻYWCZE</text:span></text:p>
          </table:table-cell>
          <table:table-cell table:style-name="Tabela6.A2" office:value-type="string">
            <text:p text:style-name="P267">Energia:<text:span text:style-name="T155">2</text:span><text:span text:style-name="T156">2</text:span><text:span text:style-name="T159">41</text:span><text:span text:style-name="T155">,</text:span><text:span text:style-name="T159">32</text:span> kcal</text:p>
            <text:p text:style-name="P267">Białko:<text:span text:style-name="T159">79</text:span><text:span text:style-name="T157">,</text:span><text:span text:style-name="T159">33</text:span>g</text:p>
            <text:p text:style-name="P267">Tłuszcz:<text:span text:style-name="T159">79</text:span><text:span text:style-name="T155">,</text:span><text:span text:style-name="T159">2</text:span>g</text:p>
            <text:p text:style-name="P267">w tym kw.tłu.nasyc.:<text:span text:style-name="T155">2</text:span><text:span text:style-name="T159">4</text:span><text:span text:style-name="T155">,</text:span><text:span text:style-name="T159">2</text:span>g</text:p>
            <text:p text:style-name="P267">Węglowodany:<text:span text:style-name="T155">29</text:span><text:span text:style-name="T159">9</text:span><text:span text:style-name="T155">,</text:span><text:span text:style-name="T159">2</text:span>g</text:p>
            <text:p text:style-name="P267">w tym cukry:<text:span text:style-name="T155">2</text:span><text:span text:style-name="T159">5,82</text:span>g</text:p>
            <text:p text:style-name="P251">Błonnik-<text:span text:style-name="T155">3</text:span><text:span text:style-name="T159">2</text:span>g</text:p>
            <text:p text:style-name="P251">Sól-<text:span text:style-name="T159">6,01</text:span>g</text:p>
          </table:table-cell>
          <table:table-cell table:style-name="Tabela6.A2" office:value-type="string">
            <text:p text:style-name="P267">Energia:<text:span text:style-name="T155">2</text:span><text:span text:style-name="T156">2</text:span><text:span text:style-name="T159">41</text:span><text:span text:style-name="T155">,</text:span><text:span text:style-name="T159">32</text:span> kcal</text:p>
            <text:p text:style-name="P267">Białko:<text:span text:style-name="T159">79</text:span><text:span text:style-name="T157">,</text:span><text:span text:style-name="T159">33</text:span>g</text:p>
            <text:p text:style-name="P267">Tłuszcz:<text:span text:style-name="T159">79</text:span><text:span text:style-name="T155">,</text:span><text:span text:style-name="T159">2</text:span>g</text:p>
            <text:p text:style-name="P267">w tym kw.tłu.nasyc.:<text:span text:style-name="T155">2</text:span><text:span text:style-name="T159">4</text:span><text:span text:style-name="T155">,</text:span><text:span text:style-name="T159">2</text:span>g</text:p>
            <text:p text:style-name="P267">Węglowodany:<text:span text:style-name="T155">29</text:span><text:span text:style-name="T159">9</text:span><text:span text:style-name="T155">,</text:span><text:span text:style-name="T159">2</text:span>g</text:p>
            <text:p text:style-name="P267">w tym cukry:<text:span text:style-name="T155">2</text:span><text:span text:style-name="T159">5,82</text:span>g</text:p>
            <text:p text:style-name="P251">Błonnik-<text:span text:style-name="T155">3</text:span><text:span text:style-name="T159">2</text:span>g</text:p>
            <text:p text:style-name="P251">Sól-<text:span text:style-name="T159">6,01</text:span>g</text:p>
          </table:table-cell>
          <table:table-cell table:style-name="Tabela6.A2" office:value-type="string">
            <text:p text:style-name="P267">Energia:<text:span text:style-name="T155">2</text:span><text:span text:style-name="T159">189</text:span><text:span text:style-name="T155">,</text:span><text:span text:style-name="T159">1</text:span> kcal</text:p>
            <text:p text:style-name="P267">Białko:<text:span text:style-name="T159">78</text:span><text:span text:style-name="T157">,</text:span><text:span text:style-name="T159">54</text:span>g</text:p>
            <text:p text:style-name="P267">Tłuszcz:<text:span text:style-name="T159">78</text:span><text:span text:style-name="T155">,</text:span><text:span text:style-name="T159">4</text:span>g</text:p>
            <text:p text:style-name="P267">w tym kw.tłu.nasyc.:<text:span text:style-name="T155">2</text:span><text:span text:style-name="T159">5</text:span><text:span text:style-name="T155">,</text:span><text:span text:style-name="T159">1</text:span>g</text:p>
            <text:p text:style-name="P267">Węglowodany:<text:span text:style-name="T159">301</text:span><text:span text:style-name="T155">,</text:span><text:span text:style-name="T159">34</text:span>g</text:p>
            <text:p text:style-name="P267">w tym cukry:<text:span text:style-name="T155">2</text:span><text:span text:style-name="T159">6,31</text:span>g</text:p>
            <text:p text:style-name="P251">Błonnik-<text:span text:style-name="T155">3</text:span><text:span text:style-name="T159">2,1</text:span>g</text:p>
            <text:p text:style-name="P251">Sól-<text:span text:style-name="T159">6,3</text:span>g</text:p>
          </table:table-cell>
          <table:table-cell table:style-name="Tabela6.A2" office:value-type="string">
            <text:p text:style-name="P126"/>
          </table:table-cell>
          <table:table-cell table:style-name="Tabela6.F2" office:value-type="string">
            <text:p text:style-name="P450"/>
          </table:table-cell>
        </table:table-row>
      </table:table>
      <text:p text:style-name="P193"/>
      <text:p text:style-name="P198"><text:soft-page-break/><text:span text:style-name="T93">Jadłospis na dzień </text:span><text:span text:style-name="T90">25</text:span><text:span text:style-name="T93">.</text:span><text:span text:style-name="T190">0</text:span><text:span text:style-name="T90">2</text:span><text:span text:style-name="T191">.202</text:span><text:span text:style-name="T190">5</text:span><text:span text:style-name="T93"> </text:span><text:span text:style-name="T192">(jadłospis może ulec zmianie)</text:span></text:p>
      <text:p text:style-name="P193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445">P<text:span text:style-name="T7">OSIŁEK</text:span></text:p>
          </table:table-cell>
          <table:table-cell table:style-name="Tabela4.A1" office:value-type="string">
            <text:p text:style-name="P446">DIETA PODSTAWOWA</text:p>
          </table:table-cell>
          <table:table-cell table:style-name="Tabela4.A1" office:value-type="string">
            <text:p text:style-name="P446">DIETA ŁATWOSTRAWNA</text:p>
          </table:table-cell>
          <table:table-cell table:style-name="Tabela4.A1" office:value-type="string">
            <text:p text:style-name="P447">DIETA Z OGR. ŁATWO PRZYSWAJALNYCH WĘGLOWODANÓW</text:p>
          </table:table-cell>
          <table:table-cell table:style-name="Tabela4.A1" office:value-type="string">
            <text:p text:style-name="P448">DIETA ŁATWOSTRAWNA BEZMLECZNA</text:p>
          </table:table-cell>
          <table:table-cell table:style-name="Tabela4.F1" office:value-type="string">
            <text:p text:style-name="P448">DIETA ŁATWOSTRAWNA Z OGR. TŁUSZCZU</text:p>
          </table:table-cell>
        </table:table-row>
        <table:table-row>
          <table:table-cell table:style-name="Tabela4.A2" office:value-type="string">
            <text:p text:style-name="P224">Ś<text:span text:style-name="T7">NIADANIE</text:span></text:p>
          </table:table-cell>
          <table:table-cell table:style-name="Tabela4.A2" office:value-type="string">
            <text:p text:style-name="P17"><text:span text:style-name="T91">Płatki ow.</text:span><text:span text:style-name="T93"> </text:span><text:span text:style-name="T94">got.</text:span> na ml.350ml (A:1,7), kawa ml.250ml (A:1,7), chleb miesz.<text:span text:style-name="T113">6</text:span>0g (A:1,3,6,7), <text:span text:style-name="T113">mix rogali</text:span><text:span text:style-name="T77"> (A:1,7,</text:span><text:span text:style-name="T113">11</text:span><text:span text:style-name="T77">),</text:span><text:span text:style-name="T6"> </text:span><text:span text:style-name="T38">m</text:span>argaryna o zaw. tłuszczu </text:p>
            <text:p text:style-name="P17">80% 10g – 2szt, <text:span text:style-name="T96">galaretka drobiowa 180g </text:span><text:span text:style-name="T194">(A:1,9,10), jogurt ow.1szt (A:7), cytryna 20g, </text:span></text:p>
          </table:table-cell>
          <table:table-cell table:style-name="Tabela4.A2" office:value-type="string">
            <text:p text:style-name="P17"><text:span text:style-name="T91">Płatki ow.</text:span><text:span text:style-name="T93"> </text:span><text:span text:style-name="T94">got.</text:span> na ml.350ml (A:1,7), kawa ml.250ml</text:p>
            <text:p text:style-name="P17"><text:s/>(A:1,7), chleb miesz.80g (A:1,3,6,7), <text:span text:style-name="T38">m</text:span>argaryna </text:p>
            <text:p text:style-name="P17">o zaw. tłuszczu 80% 10g – </text:p>
            <text:p text:style-name="P17">2szt, <text:span text:style-name="T96">galaretka drobiowa180g </text:span><text:span text:style-name="T194">(A:1,9,10), jogurt ow. 1szt (A:7), cytryna 20g, </text:span></text:p>
          </table:table-cell>
          <table:table-cell table:style-name="Tabela4.A2" office:value-type="string">
            <text:p text:style-name="P17"><text:s/>Kawa ml.250ml (A:1,7), </text:p>
            <text:p text:style-name="P17">chleb miesz.80g (A:1,3,6,7), <text:span text:style-name="T38">m</text:span>argaryna o zaw. tłuszczu </text:p>
            <text:p text:style-name="P17">80% 10g – <text:span text:style-name="T78">1</text:span>szt, <text:span text:style-name="T96">galaretka drobiowa 180g </text:span><text:span text:style-name="T194">(A:1,9,10), jogurt </text:span><text:span text:style-name="T113">nat</text:span><text:span text:style-name="T194">. 1szt (A:7), </text:span></text:p>
            <text:p text:style-name="P17"><text:span text:style-name="T194">cytryna 20g, </text:span></text:p>
          </table:table-cell>
          <table:table-cell table:style-name="Tabela4.A2" office:value-type="string">
            <text:p text:style-name="P17"><text:span text:style-name="T100">Kasza jaglana got. </text:span>na wyw. 350ml (A:<text:span text:style-name="T74">9</text:span>), herbata.250ml, chleb miesz.80g (A:1,3,6,7), <text:span text:style-name="T38">m</text:span>argaryna o zaw. tłuszczu 80% 10g – <text:span text:style-name="T78">1</text:span>szt, <text:span text:style-name="T96">galaretka drobiowa 180g </text:span><text:span text:style-name="T194">(A:1,9,10), </text:span><text:span text:style-name="T124">polędwica drobiowa 40g (A:6),</text:span></text:p>
            <text:p text:style-name="P17"><text:span text:style-name="T194">cytryna 20g, </text:span></text:p>
          </table:table-cell>
          <table:table-cell table:style-name="Tabela4.F2" office:value-type="string">
            <text:p text:style-name="P17"><text:span text:style-name="T91">Płatki ow.</text:span><text:span text:style-name="T93"> </text:span><text:span text:style-name="T94">got.</text:span> na ml.350ml (A:1,7), kawa ml.250ml (A:1,7), chleb miesz.80g (A:1,3,6,7), <text:span text:style-name="T38">m</text:span>argaryna </text:p>
            <text:p text:style-name="P17">o zaw. tłuszczu 80% 10g – </text:p>
            <text:p text:style-name="P17"><text:span text:style-name="T78">1</text:span>szt, <text:span text:style-name="T96">galaretka drobiowa </text:span></text:p>
            <text:p text:style-name="P17"><text:span text:style-name="T96">1</text:span><text:span text:style-name="T199">5</text:span><text:span text:style-name="T96">0g </text:span><text:span text:style-name="T194">(A:1,9,10), jogurt ow. 1szt (A:7), </text:span><text:span text:style-name="T124">polędwica </text:span></text:p>
            <text:p text:style-name="P17"><text:span text:style-name="T124">drobiowa 40g (A:6), </text:span></text:p>
            <text:p text:style-name="P17"><text:span text:style-name="T194">cytryna 20g, </text:span></text:p>
          </table:table-cell>
        </table:table-row>
        <table:table-row>
          <table:table-cell table:style-name="Tabela4.A2" office:value-type="string">
            <text:p text:style-name="P225">II Ś<text:span text:style-name="T7">NIADANIE</text:span></text:p>
          </table:table-cell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290">Pomarańcza 1szt, </text:p>
          </table:table-cell>
          <table:table-cell table:style-name="Tabela4.A2" office:value-type="string">
            <text:p text:style-name="P450"/>
          </table:table-cell>
          <table:table-cell table:style-name="Tabela4.F2" office:value-type="string">
            <text:p text:style-name="P450"/>
          </table:table-cell>
        </table:table-row>
        <table:table-row>
          <table:table-cell table:style-name="Tabela4.A2" office:value-type="string">
            <text:p text:style-name="P224">O<text:span text:style-name="T7">BIAD</text:span></text:p>
          </table:table-cell>
          <table:table-cell table:style-name="Tabela4.A2" office:value-type="string">
            <text:p text:style-name="P365"><text:span text:style-name="T101">Zupa z groszku ziel. z ziemn. 350ml (A:1,7,9), kotlet mielony w sosie 170g (A:1,3,6,7), kasza grycz. got. 150g, surówka z kapusty czerwonej 100g, </text:span><text:span text:style-name="T98">kompot owocowy 250ml, </text:span></text:p>
          </table:table-cell>
          <table:table-cell table:style-name="Tabela4.A2" office:value-type="string">
            <text:p text:style-name="P360"><text:span text:style-name="T101">Zupa z groszku ziel. z ziemn. 350ml (A:1,7,9), budyń dro-wiep. got. w sosie kop. 170g (A:1,3,6,7,9), kasza grycz. got. 150g</text:span><text:span text:style-name="T96">, </text:span><text:span text:style-name="T101">bukiet warzyw got. 150g, </text:span><text:span text:style-name="T98">kompot owocowy 250ml, </text:span></text:p>
          </table:table-cell>
          <table:table-cell table:style-name="Tabela4.A2" office:value-type="string">
            <text:p text:style-name="P360"><text:span text:style-name="T101">Zupa z groszku ziel. z ziemn. 350ml (A:1,7,9), budyń dro-wiep. got. w sosie kop. 170g (A:1,3,6,7,9), kasza grycz. got. 150g</text:span><text:span text:style-name="T96">, </text:span><text:span text:style-name="T101">bukiet warzyw got. 150g, </text:span><text:span text:style-name="T98">kompot owocowy </text:span><text:span text:style-name="T100">b/c </text:span><text:span text:style-name="T98">250ml, </text:span></text:p>
          </table:table-cell>
          <table:table-cell table:style-name="Tabela4.A2" office:value-type="string">
            <text:p text:style-name="P148">Kasza manna got. na wyw. 350ml (A:1,9), <text:span text:style-name="T101">budyń dro-wiep. got. w </text:span>warz. 110g (A:1,3,6,7,9), ziemniaki got. </text:p>
            <text:p text:style-name="P148">z kop. 200g, marchewka mini opr. 150g (A:1,7), <text:span text:style-name="T101"><text:s/></text:span><text:span text:style-name="T98">kompot owocowy 250ml, </text:span></text:p>
          </table:table-cell>
          <table:table-cell table:style-name="Tabela4.F2" office:value-type="string">
            <text:p text:style-name="P147">Kasza manna got. na wyw. 350ml (A:1,9), <text:span text:style-name="T101">budyń dro-wiep. got. w </text:span>sosie kop. 170g (A:1,3,6,7,9), ziemniaki got. z kop. 200g, marchewka mini opr. 150g (A:1,7), <text:span text:style-name="T101"><text:s/></text:span><text:span text:style-name="T98">kompot owocowy 250ml, </text:span></text:p>
          </table:table-cell>
        </table:table-row>
        <table:table-row>
          <table:table-cell table:style-name="Tabela4.A2" office:value-type="string">
            <text:p text:style-name="P224">P<text:span text:style-name="T7">ODWIECZOREK</text:span></text:p>
          </table:table-cell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146">Budyń ow. got. b/c 200g (A:7), </text:p>
          </table:table-cell>
          <table:table-cell table:style-name="Tabela4.A2" office:value-type="string">
            <text:p text:style-name="P450"/>
          </table:table-cell>
          <table:table-cell table:style-name="Tabela4.F2" office:value-type="string">
            <text:p text:style-name="P450"/>
          </table:table-cell>
        </table:table-row>
        <table:table-row>
          <table:table-cell table:style-name="Tabela4.A2" office:value-type="string">
            <text:p text:style-name="P224">K<text:span text:style-name="T7">OLACJA</text:span></text:p>
          </table:table-cell>
          <table:table-cell table:style-name="Tabela4.A2" office:value-type="string">
            <text:p text:style-name="P27">Chleb <text:span text:style-name="T41">miesz.100g (A:1,3,6,7) masło 20g (A:7), </text:span><text:s/>herbata <text:span text:style-name="T42">250ml, </text:span><text:span text:style-name="T101">kiełbasa żywiecka 60g (A:6), serek topiony 25g (A:7), sałata kar., jabłko 1szt, </text:span></text:p>
          </table:table-cell>
          <table:table-cell table:style-name="Tabela4.A2" office:value-type="string">
            <text:p text:style-name="P23">Chleb <text:span text:style-name="T41">miesz.100g (A:1,3,6,7) masło 20g (A:7), </text:span><text:s/>herbata <text:span text:style-name="T42">250ml, </text:span></text:p>
            <text:p text:style-name="P23"><text:span text:style-name="T101">filet wędzony 60g, serek topiony 25g (A:7), sałata kar., jabłko 1szt, </text:span></text:p>
          </table:table-cell>
          <table:table-cell table:style-name="Tabela4.A2" office:value-type="string">
            <text:p text:style-name="P23">Chleb <text:span text:style-name="T41">miesz.100g (A:1,3,6,7) masło 10g (A:7), </text:span><text:s/>herbata <text:span text:style-name="T42">250ml, </text:span></text:p>
            <text:p text:style-name="P23"><text:span text:style-name="T101">filet wędzony 60g, serek topiony 25g (A:7), sałata kar., jabłko 1szt, </text:span></text:p>
          </table:table-cell>
          <table:table-cell table:style-name="Tabela4.A2" office:value-type="string">
            <text:p text:style-name="P28">Chleb <text:span text:style-name="T41">miesz.100g (A:1,3,6,7) masło 10g (A:7), </text:span><text:s/>herbata <text:span text:style-name="T42">250ml, </text:span><text:span text:style-name="T101">filet wędzony 60g, sałata kar., jabłko 1szt, </text:span></text:p>
          </table:table-cell>
          <table:table-cell table:style-name="Tabela4.F2" office:value-type="string">
            <text:p text:style-name="P28">Chleb <text:span text:style-name="T41">miesz.100g (A:1,3,6,7) masło 10g (A:7), </text:span><text:s/>herbata <text:span text:style-name="T42">250ml, </text:span><text:span text:style-name="T101">filet wędzony 60g, <text:s/>sałata kar., jabłko </text:span><text:span text:style-name="T124">gotowane </text:span><text:span text:style-name="T101">1szt, </text:span></text:p>
          </table:table-cell>
        </table:table-row>
        <table:table-row>
          <table:table-cell table:style-name="Tabela4.A2" office:value-type="string">
            <text:p text:style-name="P226">P<text:span text:style-name="T7">OSIŁEK UZUPEŁNIAJĄCY</text:span></text:p>
          </table:table-cell>
          <table:table-cell table:style-name="Tabela4.A2" office:value-type="string">
            <text:p text:style-name="P339">Sok pomidorowy 1szt, </text:p>
          </table:table-cell>
          <table:table-cell table:style-name="Tabela4.A2" office:value-type="string">
            <text:p text:style-name="P339">Sok pomidorowy 1szt, </text:p>
          </table:table-cell>
          <table:table-cell table:style-name="Tabela4.A2" office:value-type="string">
            <text:p text:style-name="P339">Sok pomidorowy 1szt, </text:p>
          </table:table-cell>
          <table:table-cell table:style-name="Tabela4.A2" office:value-type="string">
            <text:p text:style-name="P340">Sok pomidorowy 1szt, </text:p>
          </table:table-cell>
          <table:table-cell table:style-name="Tabela4.F2" office:value-type="string">
            <text:p text:style-name="P340">Sok pomidorowy 1szt, </text:p>
          </table:table-cell>
        </table:table-row>
        <table:table-row>
          <table:table-cell table:style-name="Tabela4.A2" office:value-type="string">
            <text:p text:style-name="P121">W<text:span text:style-name="T7">ARTOŚCI ODŻYWCZE</text:span></text:p>
          </table:table-cell>
          <table:table-cell table:style-name="Tabela4.A2" office:value-type="string">
            <text:p text:style-name="P258">Energia:<text:span text:style-name="T155">2</text:span><text:span text:style-name="T165">30</text:span><text:span text:style-name="T155">1,</text:span><text:span text:style-name="T165">1</text:span> kcal</text:p>
            <text:p text:style-name="P258">Białko:<text:span text:style-name="T165">89</text:span><text:span text:style-name="T155">,</text:span><text:span text:style-name="T165">01</text:span>g</text:p>
            <text:p text:style-name="P258">Tłuszcz:<text:span text:style-name="T165">80</text:span><text:span text:style-name="T155">,</text:span><text:span text:style-name="T165">24</text:span>g</text:p>
            <text:p text:style-name="P258">w tym kw.tłu.nasyc.:<text:span text:style-name="T155">2</text:span><text:span text:style-name="T165">6</text:span><text:span text:style-name="T155">,</text:span><text:span text:style-name="T165">9</text:span>g</text:p>
            <text:p text:style-name="P258">Węglowodany:<text:span text:style-name="T155">29</text:span><text:span text:style-name="T165">9</text:span><text:span text:style-name="T155">,</text:span><text:span text:style-name="T165">14</text:span>g</text:p>
            <text:p text:style-name="P258">w tym cukry:<text:span text:style-name="T155">2</text:span><text:span text:style-name="T165">6</text:span><text:span text:style-name="T155">,</text:span><text:span text:style-name="T165">9</text:span>g</text:p>
            <text:p text:style-name="P242"><text:soft-page-break/>Błonnik-<text:span text:style-name="T155">3</text:span><text:span text:style-name="T165">1</text:span>g</text:p>
            <text:p text:style-name="P242">Sól-<text:span text:style-name="T163">6</text:span><text:span text:style-name="T155">,</text:span><text:span text:style-name="T165">2</text:span>g</text:p>
          </table:table-cell>
          <table:table-cell table:style-name="Tabela4.A2" office:value-type="string">
            <text:p text:style-name="P130">Energia:<text:span text:style-name="T155">21</text:span><text:span text:style-name="T165">7</text:span><text:span text:style-name="T155">4,</text:span><text:span text:style-name="T165">24</text:span> kcal</text:p>
            <text:p text:style-name="P258">Białko:<text:span text:style-name="T155">8</text:span><text:span text:style-name="T165">1</text:span><text:span text:style-name="T155">,</text:span><text:span text:style-name="T165">22</text:span>g</text:p>
            <text:p text:style-name="P258">Tłuszcz:<text:span text:style-name="T155">7</text:span><text:span text:style-name="T165">7</text:span><text:span text:style-name="T155">,</text:span><text:span text:style-name="T165">9</text:span>g</text:p>
            <text:p text:style-name="P258">w tym kw.tłu.nasyc.:<text:span text:style-name="T155">2</text:span><text:span text:style-name="T165">5</text:span><text:span text:style-name="T155">,</text:span><text:span text:style-name="T165">9</text:span>g</text:p>
            <text:p text:style-name="P258">Węglowodany:<text:span text:style-name="T155">2</text:span><text:span text:style-name="T165">7</text:span><text:span text:style-name="T155">9,</text:span><text:span text:style-name="T165">55</text:span>g</text:p>
            <text:p text:style-name="P273">w tym cukry:<text:span text:style-name="T155">2</text:span><text:span text:style-name="T165">5</text:span><text:span text:style-name="T155">,</text:span><text:span text:style-name="T165">8</text:span>g</text:p>
            <text:p text:style-name="P242"><text:soft-page-break/>Błonnik-<text:span text:style-name="T155">29</text:span>g</text:p>
            <text:p text:style-name="P242">Sól-<text:span text:style-name="T155">6,</text:span><text:span text:style-name="T165">1</text:span>g</text:p>
          </table:table-cell>
          <table:table-cell table:style-name="Tabela4.A2" office:value-type="string">
            <text:p text:style-name="P130">Energia:<text:span text:style-name="T155">2</text:span><text:span text:style-name="T163">0</text:span><text:span text:style-name="T155">9</text:span><text:span text:style-name="T165">9</text:span><text:span text:style-name="T155">,</text:span><text:span text:style-name="T165">41</text:span> kcal</text:p>
            <text:p text:style-name="P258">Białko:<text:span text:style-name="T165">79</text:span><text:span text:style-name="T155">,</text:span><text:span text:style-name="T163">0</text:span><text:span text:style-name="T165">1</text:span>g</text:p>
            <text:p text:style-name="P258">Tłuszcz:<text:span text:style-name="T163">7</text:span><text:span text:style-name="T165">2</text:span><text:span text:style-name="T155">,</text:span><text:span text:style-name="T165">2</text:span>g</text:p>
            <text:p text:style-name="P258">w tym kw.tłu.nasyc.:<text:span text:style-name="T155">2</text:span><text:span text:style-name="T165">4</text:span><text:span text:style-name="T155">,</text:span><text:span text:style-name="T165">2</text:span>g</text:p>
            <text:p text:style-name="P258">Węglowodany:<text:span text:style-name="T165">295</text:span><text:span text:style-name="T155">,</text:span><text:span text:style-name="T165">4</text:span>g</text:p>
            <text:p text:style-name="P273">w tym cukry:<text:span text:style-name="T155">2</text:span><text:span text:style-name="T163">1</text:span><text:span text:style-name="T155">,</text:span><text:span text:style-name="T165">01</text:span>g</text:p>
            <text:p text:style-name="P242"><text:soft-page-break/>Błonnik-<text:span text:style-name="T155">3</text:span><text:span text:style-name="T163">0</text:span>g</text:p>
            <text:p text:style-name="P242">Sól-<text:span text:style-name="T155">6,</text:span><text:span text:style-name="T163">1</text:span>g</text:p>
          </table:table-cell>
          <table:table-cell table:style-name="Tabela4.A2" office:value-type="string">
            <text:p text:style-name="P130">Energia: <text:span text:style-name="T155">2</text:span><text:span text:style-name="T163">0</text:span><text:span text:style-name="T155">5</text:span><text:span text:style-name="T165">2</text:span>kcal</text:p>
            <text:p text:style-name="P258">Białko:<text:span text:style-name="T163">7</text:span><text:span text:style-name="T165">2</text:span><text:span text:style-name="T155">,0</text:span><text:span text:style-name="T165">1</text:span>g</text:p>
            <text:p text:style-name="P258">Tłuszcz:<text:span text:style-name="T155">7</text:span><text:span text:style-name="T165">1</text:span><text:span text:style-name="T155">,</text:span><text:span text:style-name="T165">5</text:span>g</text:p>
            <text:p text:style-name="P258">w tym kw.tłu.nasyc.:<text:span text:style-name="T155">2</text:span><text:span text:style-name="T165">6</text:span><text:span text:style-name="T155">,01</text:span>g</text:p>
            <text:p text:style-name="P258">Węglowodany:<text:span text:style-name="T165">296</text:span><text:span text:style-name="T155">,</text:span><text:span text:style-name="T165">4</text:span>g</text:p>
            <text:p text:style-name="P273">w tym cukry:<text:span text:style-name="T155">2</text:span><text:span text:style-name="T165">2</text:span><text:span text:style-name="T155">,</text:span><text:span text:style-name="T165">2</text:span>g</text:p>
            <text:p text:style-name="P242"><text:soft-page-break/>Błonnik-<text:span text:style-name="T155">3</text:span><text:span text:style-name="T165">0</text:span><text:span text:style-name="T155">,</text:span><text:span text:style-name="T165">1</text:span>g</text:p>
            <text:p text:style-name="P242">Sól-<text:span text:style-name="T164">5</text:span><text:span text:style-name="T155">,7</text:span>g</text:p>
          </table:table-cell>
          <table:table-cell table:style-name="Tabela4.F2" office:value-type="string">
            <text:p text:style-name="P130">Energia:<text:span text:style-name="T155">2</text:span><text:span text:style-name="T164">05</text:span><text:span text:style-name="T165">5</text:span><text:span text:style-name="T155">,</text:span><text:span text:style-name="T165">1</text:span> kcal</text:p>
            <text:p text:style-name="P258">Białko:<text:span text:style-name="T165">79</text:span><text:span text:style-name="T155">,</text:span><text:span text:style-name="T165">11</text:span>g</text:p>
            <text:p text:style-name="P258">Tłuszcz:<text:span text:style-name="T164">7</text:span><text:span text:style-name="T165">0</text:span><text:span text:style-name="T155">,</text:span><text:span text:style-name="T165">9</text:span>g</text:p>
            <text:p text:style-name="P258">w tym kw.tłu.nasyc.:<text:span text:style-name="T155">2</text:span><text:span text:style-name="T165">5</text:span><text:span text:style-name="T155">,</text:span><text:span text:style-name="T165">1</text:span>g</text:p>
            <text:p text:style-name="P258">Węglowodany:<text:span text:style-name="T155">2</text:span><text:span text:style-name="T165">87</text:span><text:span text:style-name="T155">,</text:span><text:span text:style-name="T165">24</text:span>g</text:p>
            <text:p text:style-name="P273">w tym cukry:<text:span text:style-name="T155">2</text:span><text:span text:style-name="T165">4</text:span><text:span text:style-name="T155">,</text:span><text:span text:style-name="T165">1</text:span>g</text:p>
            <text:p text:style-name="P242"><text:soft-page-break/>Błonnik-<text:span text:style-name="T165">28</text:span><text:span text:style-name="T155">,</text:span><text:span text:style-name="T165">8</text:span>g</text:p>
            <text:p text:style-name="P242">Sól-<text:span text:style-name="T164">5</text:span><text:span text:style-name="T155">,</text:span><text:span text:style-name="T165">9</text:span>g</text:p>
            <text:p text:style-name="P242"/>
          </table:table-cell>
        </table:table-row>
        <table:table-row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83">DIETA WYSOKOBIAŁKOWA</text:p>
            <text:p text:style-name="P88"/>
          </table:table-cell>
          <table:table-cell table:style-name="Tabela4.A2" office:value-type="string">
            <text:p text:style-name="P83">DIETA I PAPKOWATA – MIELONA</text:p>
          </table:table-cell>
          <table:table-cell table:style-name="Tabela4.A2" office:value-type="string">
            <text:p text:style-name="P86">ODDZIAŁ POŁOŻNICZY</text:p>
          </table:table-cell>
          <table:table-cell table:style-name="Tabela4.A2" office:value-type="string">
            <text:p text:style-name="P39">GINEKOLOGIA </text:p>
          </table:table-cell>
          <table:table-cell table:style-name="Tabela4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308">Ś<text:span text:style-name="T7">NIADANIE -</text:span><text:span text:style-name="T91">Płatki ow.</text:span> <text:span text:style-name="T94">got.</text:span><text:span text:style-name="T76"> na ml.350ml (A:1,7), kawa ml.250ml (A:1,7), chleb miesz.80g (A:1,3,6,7), </text:span><text:span text:style-name="T38">m</text:span><text:span text:style-name="T76">argaryna </text:span></text:p>
            <text:p text:style-name="P334">o zaw. tłuszczu 80% 10g – 2szt, <text:span text:style-name="T96">galaretka drobiowa 180g </text:span><text:span text:style-name="T194">(A:1,9,10), jogurt ow. 1szt (A:7), cytryna 20g, </text:span></text:p>
            <text:p text:style-name="P308">O<text:span text:style-name="T7">BIAD - </text:span><text:span text:style-name="T101">Zupa z groszku ziel. z ziemn. 350ml (A:1,7,9), budyń dro-wiep. got. w sosie kop. </text:span><text:span text:style-name="T125">26</text:span><text:span text:style-name="T101">0g (A:1,3,6,7,9), kasza grycz. got. 150g</text:span><text:span text:style-name="T96">, </text:span><text:span text:style-name="T101">bukiet warzyw got. 150g, </text:span><text:span text:style-name="T98">kompot owocowy 250ml, </text:span></text:p>
            <text:p text:style-name="P30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1">filet wędzony 60g, serek topiony 25g (A:7), sałata kar., </text:span><text:span text:style-name="T125">biały ser 70g (A:7), </text:span><text:span text:style-name="T101">jabłko 1szt, </text:span></text:p>
            <text:p text:style-name="P387">II Ś<text:span text:style-name="T7">NIADANIE – </text:span><text:span text:style-name="T100">Pomarańcza 1szt, </text:span></text:p>
            <text:p text:style-name="P411">P<text:span text:style-name="T7">OSIŁEK UZUPEŁNIAJĄCY - </text:span><text:span text:style-name="T101">Sok pomidorowy 1szt, </text:span></text:p>
          </table:table-cell>
          <table:table-cell table:style-name="Tabela4.A2" office:value-type="string">
            <text:p text:style-name="P3"><text:span text:style-name="T8">ŚNIADANIE – </text:span><text:span text:style-name="T9">Kasza manna na</text:span><text:span text:style-name="T8"> ml. + suchary</text:span></text:p>
            <text:p text:style-name="P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97"><text:span text:style-name="T8">II ŚNIADANIE- </text:span><text:span text:style-name="T13">Jogurt </text:span><text:span text:style-name="T14">owocowy</text:span><text:span text:style-name="T9">(A:7)</text:span></text:p>
            <text:p text:style-name="P101">PODWIECZOREK – Kisiel owocowy</text:p>
            <text:p text:style-name="P103">P<text:span text:style-name="T43">osiłek uzupełniający -Sok owocowo – warzywny</text:span></text:p>
            <text:p text:style-name="P160"/>
          </table:table-cell>
          <table:table-cell table:style-name="Tabela4.A2" office:value-type="string">
            <text:p text:style-name="P308">Ś<text:span text:style-name="T6">NIADANIE -</text:span><text:span text:style-name="T91">Płatki ow.</text:span> <text:span text:style-name="T94">got.</text:span><text:span text:style-name="T6"> na ml.350ml (A:1,7), kakao ml.250ml (A:1,6,7), chleb miesz.80g (A:1,3,6,7), </text:span><text:span text:style-name="T38">m</text:span><text:span text:style-name="T76">argaryna o zaw. tłuszczu 80% 10g – 2szt, </text:span><text:span text:style-name="T96">galaretka drobiowa 1</text:span><text:span text:style-name="T125">5</text:span><text:span text:style-name="T96">0g </text:span><text:span text:style-name="T194">(A:1,9,10), jogurt ow. 1szt (A:7), </text:span><text:span text:style-name="T124">polędwica drobiowa 40g (A:6), </text:span><text:span text:style-name="T194">cytryna 20g, </text:span></text:p>
            <text:p text:style-name="P308">O<text:span text:style-name="T7">BIAD - </text:span><text:span text:style-name="T101">Zupa z groszku ziel. z ziemn. 350ml (A:1,7,9), budyń dro-wiep. got. w sosie kop. 170g (A:1,3,6,7,9), kasza grycz. got. 150g</text:span><text:span text:style-name="T96">, </text:span><text:span text:style-name="T101">bukiet warzyw got. 150g, </text:span><text:span text:style-name="T98">kompot owocowy 250ml, </text:span></text:p>
            <text:p text:style-name="P308">K<text:span text:style-name="T7">OLACJA - </text:span><text:span text:style-name="T116">Chleb </text:span><text:span text:style-name="T41">miesz.100g (A:1,3,6,7) masło </text:span><text:span text:style-name="T125">2</text:span><text:span text:style-name="T41">0g (A:7), </text:span><text:span text:style-name="T116"><text:s/>herbata </text:span><text:span text:style-name="T42">250ml, </text:span><text:span text:style-name="T101">filet wędzony 60g, <text:s/>sałata kar., jabłko </text:span><text:span text:style-name="T124">gotowane </text:span><text:span text:style-name="T101">1szt, </text:span></text:p>
            <text:p text:style-name="P393">II Ś<text:span text:style-name="T7">NIADANIE -</text:span><text:span text:style-name="T100">Pomarańcza 1szt, </text:span></text:p>
            <text:p text:style-name="P414">P<text:span text:style-name="T7">OSIŁEK UZUPEŁNIAJĄCY - </text:span><text:span text:style-name="T101">Sok pomidorowy 1szt, </text:span></text:p>
          </table:table-cell>
          <table:table-cell table:style-name="Tabela4.A2" office:value-type="string">
            <text:p text:style-name="P308">Ś<text:span text:style-name="T7">NIADANIE -</text:span><text:span text:style-name="T91">Płatki ow.</text:span> <text:span text:style-name="T94">got.</text:span><text:span text:style-name="T76"> na ml.350ml (A:1,7), kawa ml.250ml (A:1,7), chleb miesz.</text:span><text:span text:style-name="T113">6</text:span><text:span text:style-name="T76">0g (A:1,3,6,7), </text:span><text:span text:style-name="T113">mix rogali</text:span><text:span text:style-name="T77"> (A:1,7,</text:span><text:span text:style-name="T113">11</text:span><text:span text:style-name="T77">),</text:span><text:span text:style-name="T6"> </text:span><text:span text:style-name="T38">m</text:span><text:span text:style-name="T76">argaryna o zaw. tłuszczu 80% 10g – 2szt, </text:span><text:span text:style-name="T96">galaretka drobiowa 180g </text:span><text:span text:style-name="T194">(A:1,9,10), jogurt ow.1szt (A:7), cytryna 20g, </text:span></text:p>
            <text:p text:style-name="P308">O<text:span text:style-name="T7">BIAD - </text:span><text:span text:style-name="T101">Zupa z groszku ziel. z ziemn. 350ml (A:1,7,9), kotlet mielony w sosie 170g (A:1,3,6,7), kasza grycz. got. 150g, surówka z kapusty czerwonej 100g, </text:span><text:span text:style-name="T98">kompot owocowy 250ml, </text:span></text:p>
            <text:p text:style-name="P30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1">kiełbasa żywiecka 60g (A:6), serek topiony 25g (A:7), sałata kar., jabłko 1szt, </text:span></text:p>
            <text:p text:style-name="P393">II Ś<text:span text:style-name="T7">NIADANIE -</text:span><text:span text:style-name="T100">Pomarańcza 1szt, </text:span></text:p>
            <text:p text:style-name="P414">P<text:span text:style-name="T7">OSIŁEK UZUPEŁNIAJĄCY - </text:span><text:span text:style-name="T101">Sok pomidorowy 1szt, </text:span></text:p>
          </table:table-cell>
          <table:table-cell table:style-name="Tabela4.F2" office:value-type="string">
            <text:p text:style-name="P42">ŚNIADANIE -Kasza manna na wyw.+ mięso</text:p>
            <text:p text:style-name="P6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86"><text:span text:style-name="T8">OBIAD –</text:span><text:span text:style-name="T17">Homogenat</text:span></text:p>
            <text:p text:style-name="P48">KOLACJA – <text:s text:c="2"/>Zupa ryżowa na wyw. + mięso<text:line-break/>+ żółtko <text:span text:style-name="T44">got.</text:span> - zmiksowana <text:span text:style-name="T45">(A:1,3,9)</text:span></text:p>
            <text:p text:style-name="P197"><text:span text:style-name="T8">II ŚNIADANIE- </text:span><text:span text:style-name="T13">Jogurt naturalny</text:span><text:span text:style-name="T9">(A:7)</text:span></text:p>
            <text:p text:style-name="P105">PODWIECZOREK – <text:s/><text:span text:style-name="T46">Kisiel owocowy b/c- płynny</text:span></text:p>
            <text:p text:style-name="P105">P<text:span text:style-name="T43">osiłek uzupełniający -Sok owocowo – warzywny</text:span></text:p>
            <text:p text:style-name="P160"/>
          </table:table-cell>
        </table:table-row>
        <table:table-row>
          <table:table-cell table:style-name="Tabela4.A2" office:value-type="string">
            <text:p text:style-name="P121">W<text:span text:style-name="T7">ARTOŚCI ODŻYWCZE</text:span></text:p>
          </table:table-cell>
          <table:table-cell table:style-name="Tabela4.A2" office:value-type="string">
            <text:p text:style-name="P268">Energia: <text:span text:style-name="T155">23</text:span><text:span text:style-name="T164">9</text:span><text:span text:style-name="T166">9</text:span><text:span text:style-name="T155">,</text:span><text:span text:style-name="T166">4</text:span>kcal</text:p>
            <text:p text:style-name="P268">Białko:<text:span text:style-name="T155">11</text:span><text:span text:style-name="T166">4</text:span><text:span text:style-name="T155">,</text:span><text:span text:style-name="T166">71</text:span>g</text:p>
            <text:p text:style-name="P268">Tłuszcz:<text:span text:style-name="T155">80,</text:span><text:span text:style-name="T166">84</text:span>g</text:p>
            <text:p text:style-name="P268">w tym kw.tłu.nasyc.:<text:span text:style-name="T155">2</text:span><text:span text:style-name="T166">6</text:span><text:span text:style-name="T155">,</text:span><text:span text:style-name="T166">18</text:span>g</text:p>
            <text:p text:style-name="P268">Węglowodany:<text:span text:style-name="T155">3</text:span><text:span text:style-name="T166">01</text:span><text:span text:style-name="T155">,</text:span><text:span text:style-name="T166">2</text:span>g</text:p>
            <text:p text:style-name="P268"><text:soft-page-break/>w tym cukry:<text:span text:style-name="T166">29,4</text:span>g</text:p>
            <text:p text:style-name="P252">Błonnik-<text:span text:style-name="T155">3</text:span><text:span text:style-name="T166">0</text:span><text:span text:style-name="T155">,</text:span><text:span text:style-name="T166">4</text:span>g</text:p>
            <text:p text:style-name="P252">Sól-<text:span text:style-name="T164">6,</text:span><text:span text:style-name="T166">5</text:span>g</text:p>
          </table:table-cell>
          <table:table-cell table:style-name="Tabela4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<text:soft-page-break/>w tym cukry:<text:span text:style-name="T47">34,01</text:span>g</text:p>
            <text:p text:style-name="P223">Błonnik-<text:span text:style-name="T47">26,02</text:span>g</text:p>
            <text:p text:style-name="P440">Sól<text:span text:style-name="T47">3,1</text:span>-g</text:p>
          </table:table-cell>
          <table:table-cell table:style-name="Tabela4.A2" office:value-type="string">
            <text:p text:style-name="P135">Energia:<text:span text:style-name="T155">2</text:span><text:span text:style-name="T165">219</text:span><text:span text:style-name="T155">,</text:span><text:span text:style-name="T165">71</text:span> kcal</text:p>
            <text:p text:style-name="P268">Białko:<text:span text:style-name="T155">8</text:span><text:span text:style-name="T165">0</text:span><text:span text:style-name="T155">,</text:span><text:span text:style-name="T165">4</text:span>g</text:p>
            <text:p text:style-name="P268">Tłuszcz:<text:span text:style-name="T155">7</text:span><text:span text:style-name="T165">7</text:span><text:span text:style-name="T155">,</text:span><text:span text:style-name="T165">9</text:span>g</text:p>
            <text:p text:style-name="P268">w tym kw.tłu.nasyc.:<text:span text:style-name="T155">2</text:span><text:span text:style-name="T165">5</text:span><text:span text:style-name="T155">,</text:span><text:span text:style-name="T165">9</text:span>g</text:p>
            <text:p text:style-name="P268">Węglowodany:<text:span text:style-name="T155">2</text:span><text:span text:style-name="T165">7</text:span><text:span text:style-name="T155">9,</text:span><text:span text:style-name="T165">55</text:span>g</text:p>
            <text:p text:style-name="P278"><text:soft-page-break/>w tym cukry:<text:span text:style-name="T155">2</text:span><text:span text:style-name="T165">5</text:span><text:span text:style-name="T155">,</text:span><text:span text:style-name="T165">8</text:span>g</text:p>
            <text:p text:style-name="P252">Błonnik-<text:span text:style-name="T155">29</text:span>g</text:p>
            <text:p text:style-name="P252">Sól-<text:span text:style-name="T155">6,</text:span><text:span text:style-name="T165">1</text:span>g</text:p>
          </table:table-cell>
          <table:table-cell table:style-name="Tabela4.A2" office:value-type="string">
            <text:p text:style-name="P268">Energia:<text:span text:style-name="T155">2</text:span><text:span text:style-name="T165">348</text:span><text:span text:style-name="T155">,</text:span><text:span text:style-name="T165">2</text:span> kcal</text:p>
            <text:p text:style-name="P268">Białko:<text:span text:style-name="T165">89</text:span><text:span text:style-name="T155">,</text:span><text:span text:style-name="T165">1</text:span>g</text:p>
            <text:p text:style-name="P268">Tłuszcz:<text:span text:style-name="T165">80</text:span><text:span text:style-name="T155">,</text:span><text:span text:style-name="T165">24</text:span>g</text:p>
            <text:p text:style-name="P268">w tym kw.tłu.nasyc.:<text:span text:style-name="T155">2</text:span><text:span text:style-name="T165">5</text:span><text:span text:style-name="T155">,</text:span><text:span text:style-name="T165">9</text:span>g</text:p>
            <text:p text:style-name="P268">Węglowodany:<text:span text:style-name="T155">29</text:span><text:span text:style-name="T165">9</text:span><text:span text:style-name="T155">,</text:span><text:span text:style-name="T165">14</text:span>g</text:p>
            <text:p text:style-name="P268"><text:soft-page-break/>w tym cukry:<text:span text:style-name="T155">2</text:span><text:span text:style-name="T165">7</text:span><text:span text:style-name="T155">,</text:span><text:span text:style-name="T165">9</text:span>g</text:p>
            <text:p text:style-name="P252">Błonnik-<text:span text:style-name="T155">3</text:span><text:span text:style-name="T165">1</text:span>g</text:p>
            <text:p text:style-name="P252">Sól-<text:span text:style-name="T163">6</text:span><text:span text:style-name="T155">,</text:span><text:span text:style-name="T165">2</text:span>g</text:p>
          </table:table-cell>
          <table:table-cell table:style-name="Tabela4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<text:soft-page-break/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</table:table-row>
        <table:table-row>
          <table:table-cell table:style-name="Tabela4.A2" office:value-type="string">
            <text:p text:style-name="P122"/>
          </table:table-cell>
          <table:table-cell table:style-name="Tabela4.A2" office:value-type="string">
            <text:p text:style-name="P90">DIETA <text:span text:style-name="T50">V</text:span>I PAPKOWATA – MIELONA</text:p>
          </table:table-cell>
          <table:table-cell table:style-name="Tabela4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4.A2" office:value-type="string">
            <text:p text:style-name="P86">ODDZIAŁ P<text:span text:style-name="T53">EDIATRYCZNY</text:span></text:p>
          </table:table-cell>
          <table:table-cell table:style-name="Tabela4.A2" office:value-type="string">
            <text:p text:style-name="P164">DIETA <text:s/>PŁYNNA </text:p>
            <text:p text:style-name="P169">WZMOCNIONA</text:p>
          </table:table-cell>
          <table:table-cell table:style-name="Tabela4.F2" office:value-type="string">
            <text:p text:style-name="P86">DIETA VI WYSOKOBIAŁKOWA</text:p>
          </table:table-cell>
        </table:table-row>
        <table:table-row>
          <table:table-cell table:style-name="Tabela4.A2" office:value-type="string">
            <text:p text:style-name="P122"/>
          </table:table-cell>
          <table:table-cell table:style-name="Tabela4.A2" office:value-type="string">
            <text:p text:style-name="P44">ŚNIADANIE -Zupa ryżowa na wyw. + mięso </text:p>
            <text:p text:style-name="P44">+ żółtko <text:span text:style-name="T54">got.</text:span>–zmiks., </text:p>
            <text:p text:style-name="P50">serek naturalny, <text:span text:style-name="T45">(A:7,9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51">KOLACJA – Zupa ryżowa na wyw. + mięso<text:line-break/>+ żółtko <text:span text:style-name="T55">got. -</text:span>zmiks. + mięso mielone<text:span text:style-name="T45">(A:3,9)</text:span></text:p>
            <text:p text:style-name="P157">II ŚNIADANIE- <text:span text:style-name="T56">Jogurt naturalny </text:span><text:span text:style-name="T57">(A:7)</text:span></text:p>
            <text:p text:style-name="P105">PODWIECZOREK – <text:span text:style-name="T46">Kisiel owocowy b/c</text:span></text:p>
            <text:p text:style-name="P105">P<text:span text:style-name="T43">osiłek uzupełniający -Sok owocowo – warzywny</text:span></text:p>
            <text:p text:style-name="P160"/>
          </table:table-cell>
          <table:table-cell table:style-name="Tabela4.A2" office:value-type="string">
            <text:p text:style-name="P308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96">galaretka drobiowa 1</text:span><text:span text:style-name="T126">5</text:span><text:span text:style-name="T96">0g </text:span><text:span text:style-name="T194">(A:1,9,10), jogurt </text:span><text:span text:style-name="T113">nat</text:span><text:span text:style-name="T194">. 1szt (A:7), </text:span><text:span text:style-name="T124">polędwica drobiowa 40g (A:6), </text:span><text:span text:style-name="T194"><text:s/>cytryna 20g, </text:span></text:p>
            <text:p text:style-name="P309">O<text:span text:style-name="T7">BIAD - </text:span><text:span text:style-name="T124">Kasza manna got. na wyw. 350ml (A:1,9), </text:span><text:span text:style-name="T101">budyń dro-wiep. got. w </text:span><text:span text:style-name="T124">sosie kop. 170g (A:1,3,6,7,9), ziemniaki got. z kop. 200g, marchewka mini opr. 150g (A:1,7), </text:span><text:span text:style-name="T101"><text:s/></text:span><text:span text:style-name="T98">kompot owocowy </text:span><text:span text:style-name="T126">b/c</text:span><text:span text:style-name="T98"> 250ml, </text:span></text:p>
            <text:p text:style-name="P309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01">filet wędzony 60g, <text:s/>sałata kar., jabłko </text:span><text:span text:style-name="T124">gotowane </text:span><text:span text:style-name="T101">1szt, </text:span></text:p>
            <text:p text:style-name="P387">II Ś<text:span text:style-name="T7">NIADANIE -</text:span><text:span text:style-name="T126">Kisiel ow. got. b/c 200ml, </text:span></text:p>
            <text:p text:style-name="P427">PODWIECZOREK - <text:span text:style-name="T100">Budyń ow. got. b/c 200g (A:7), </text:span></text:p>
            <text:p text:style-name="P414">P<text:span text:style-name="T7">OSIŁEK UZUPEŁNIAJĄCY - </text:span><text:span text:style-name="T101">Sok pomidorowy 1szt, </text:span></text:p>
          </table:table-cell>
          <table:table-cell table:style-name="Tabela4.A2" office:value-type="string">
            <text:p text:style-name="P308">Ś<text:span text:style-name="T7">NIADANIE - </text:span><text:span text:style-name="T91">Płatki ow.</text:span> <text:span text:style-name="T94">got.</text:span><text:span text:style-name="T7"> na ml.350ml (A:1,7), kakao ml.250ml (A:1,6,7), chleb miesz.80g (A:1,3,6,7), </text:span><text:span text:style-name="T38">m</text:span><text:span text:style-name="T76">argaryna o zaw. tłuszczu 80% 10g – 2szt,</text:span><text:span text:style-name="T7"> dżem, </text:span><text:span text:style-name="T96">galaretka drobiowa 1</text:span><text:span text:style-name="T125">0</text:span><text:span text:style-name="T96">0g </text:span><text:span text:style-name="T194">(A:1,9,10), </text:span><text:span text:style-name="T124">polędwica drobiowa 40g (A:6), </text:span><text:span text:style-name="T194">jogurt ow. 1szt (A:7), cytryna 20g, </text:span></text:p>
            <text:p text:style-name="P308">O<text:span text:style-name="T7">BIAD - </text:span><text:span text:style-name="T101">Zupa z groszku ziel. z ziemn. 350ml (A:1,7,9), budyń dro-wiep. got. w sosie kop. 170g (A:1,3,6,7,9), kasza grycz. got. 50g</text:span><text:span text:style-name="T96">, </text:span><text:span text:style-name="T124">ziemniaki got. z kop. </text:span><text:span text:style-name="T125">7</text:span><text:span text:style-name="T124">0g, </text:span><text:span text:style-name="T101">bukiet warzyw got. 150g, </text:span><text:span text:style-name="T98">kompot owocowy 250ml, </text:span></text:p>
            <text:p text:style-name="P308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01">filet wędzony 60g, <text:s/>sałata kar., jabłko </text:span><text:span text:style-name="T124">gotowane </text:span><text:span text:style-name="T101">1szt, </text:span></text:p>
            <text:p text:style-name="P393">II Ś<text:span text:style-name="T7">NIADANIE -</text:span><text:span text:style-name="T100">Pomarańcza 1szt, </text:span></text:p>
            <text:p text:style-name="P414">P<text:span text:style-name="T7">OSIŁEK UZUPEŁNIAJĄCY - </text:span><text:span text:style-name="T101">Sok <text:s/></text:span><text:span text:style-name="T67">owocowo –warzywny </text:span><text:span text:style-name="T101">1szt, </text:span></text:p>
          </table:table-cell>
          <table:table-cell table:style-name="Tabela4.A2" office:value-type="string">
            <text:p text:style-name="P3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86"><text:span text:style-name="T8">OBIAD – </text:span><text:span text:style-name="T17">Homogenat</text:span></text:p>
            <text:p text:style-name="P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96"><text:span text:style-name="T8">II ŚNIADANIE- </text:span><text:span text:style-name="T19">Jogurt naturalny</text:span><text:span text:style-name="T9">(A:7)</text:span></text:p>
            <text:p text:style-name="P107">PODWIECZOREK – <text:span text:style-name="T72"><text:s/>Kisiel owocowy - płynny</text:span></text:p>
            <text:p text:style-name="P179">P<text:span text:style-name="T43">osiłek uzupełniający -Sok owocowo – warzywny</text:span></text:p>
            <text:p text:style-name="P160"/>
          </table:table-cell>
          <table:table-cell table:style-name="Tabela4.F2" office:value-type="string">
            <text:p text:style-name="P308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96">galaretka drobiowa 180g </text:span><text:span text:style-name="T194">(A:1,9,10), jogurt </text:span><text:span text:style-name="T113">nat</text:span><text:span text:style-name="T194">. 1szt (A:7), cytryna 20g, </text:span></text:p>
            <text:p text:style-name="P309">O<text:span text:style-name="T7">BIAD - </text:span><text:span text:style-name="T101">Zupa z groszku ziel. z ziemn. 350ml (A:1,7,9), budyń dro-wiep. got. w sosie kop. </text:span><text:span text:style-name="T125">26</text:span><text:span text:style-name="T101">0g (A:1,3,6,7,9), kasza grycz. got. 150g</text:span><text:span text:style-name="T96">, </text:span><text:span text:style-name="T101">bukiet warzyw got. 150g, </text:span><text:span text:style-name="T98">kompot owocowy </text:span><text:span text:style-name="T126">b/c </text:span><text:span text:style-name="T98">250ml, </text:span></text:p>
            <text:p text:style-name="P309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1">filet wędzony 60g, serek topiony 25g (A:7), sałata kar., </text:span><text:span text:style-name="T125">biały ser 70g (A:7), </text:span><text:span text:style-name="T101">jabłko 1szt, </text:span></text:p>
            <text:p text:style-name="P393">II Ś<text:span text:style-name="T7">NIADANIE -</text:span><text:span text:style-name="T100">Pomarańcza 1szt, </text:span></text:p>
            <text:p text:style-name="P427">PODWIECZOREK - <text:span text:style-name="T100">Budyń ow. got. b/c 200g (A:7), </text:span></text:p>
            <text:p text:style-name="P414">P<text:span text:style-name="T7">OSIŁEK UZUPEŁNIAJĄCY - </text:span><text:span text:style-name="T101">Sok pomidorowy 1szt, </text:span></text:p>
          </table:table-cell>
        </table:table-row>
        <table:table-row>
          <table:table-cell table:style-name="Tabela4.A2" office:value-type="string">
            <text:p text:style-name="P121">W<text:span text:style-name="T7">ARTOŚCI ODŻYWCZE</text:span></text:p>
          </table:table-cell>
          <table:table-cell table:style-name="Tabela4.A2" office:value-type="string">
            <text:p text:style-name="P124">Energia:<text:span text:style-name="T47">2125,3</text:span>kcal</text:p>
            <text:p text:style-name="P217">Białko:<text:span text:style-name="T69">9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<text:soft-page-break/>w tym cukry: <text:span text:style-name="T70">24,01</text:span>g</text:p>
            <text:p text:style-name="P223">Błonnik-<text:span text:style-name="T47">27,02</text:span>g</text:p>
            <text:p text:style-name="P442">Sól<text:span text:style-name="T47">3,1</text:span>-g</text:p>
          </table:table-cell>
          <table:table-cell table:style-name="Tabela4.A2" office:value-type="string">
            <text:p text:style-name="P135">Energia:<text:span text:style-name="T155">2</text:span><text:span text:style-name="T163">0</text:span><text:span text:style-name="T155">9</text:span><text:span text:style-name="T165">7</text:span><text:span text:style-name="T155">,</text:span><text:span text:style-name="T165">24</text:span> kcal</text:p>
            <text:p text:style-name="P268">Białko:<text:span text:style-name="T165">78</text:span><text:span text:style-name="T155">,</text:span><text:span text:style-name="T165">2</text:span>g</text:p>
            <text:p text:style-name="P268">Tłuszcz:<text:span text:style-name="T163">7</text:span><text:span text:style-name="T165">0</text:span><text:span text:style-name="T155">,</text:span><text:span text:style-name="T165">14</text:span>g</text:p>
            <text:p text:style-name="P268">w tym kw.tłu.nasyc.:<text:span text:style-name="T155">2</text:span><text:span text:style-name="T165">4</text:span><text:span text:style-name="T155">,</text:span><text:span text:style-name="T165">9</text:span>g</text:p>
            <text:p text:style-name="P268">Węglowodany:<text:span text:style-name="T165">286</text:span><text:span text:style-name="T155">,</text:span><text:span text:style-name="T165">13</text:span>g</text:p>
            <text:p text:style-name="P278"><text:soft-page-break/>w tym cukry:<text:span text:style-name="T155">2</text:span><text:span text:style-name="T165">0</text:span><text:span text:style-name="T155">,</text:span><text:span text:style-name="T165">54</text:span>g</text:p>
            <text:p text:style-name="P252">Błonnik-<text:span text:style-name="T165">28,1</text:span>g</text:p>
            <text:p text:style-name="P252">Sól-<text:span text:style-name="T155">6,</text:span><text:span text:style-name="T163">1</text:span>g</text:p>
          </table:table-cell>
          <table:table-cell table:style-name="Tabela4.A2" office:value-type="string">
            <text:p text:style-name="P135">Energia: <text:span text:style-name="T155">2</text:span><text:span text:style-name="T163">0</text:span><text:span text:style-name="T155">5</text:span><text:span text:style-name="T165">8</text:span>kcal</text:p>
            <text:p text:style-name="P268">Białko:<text:span text:style-name="T163">7</text:span><text:span text:style-name="T165">1</text:span><text:span text:style-name="T155">,</text:span><text:span text:style-name="T165">2</text:span>g</text:p>
            <text:p text:style-name="P268">Tłuszcz:<text:span text:style-name="T155">7</text:span><text:span text:style-name="T165">0</text:span><text:span text:style-name="T155">,</text:span><text:span text:style-name="T165">4</text:span>g</text:p>
            <text:p text:style-name="P268">w tym kw.tłu.nasyc.:<text:span text:style-name="T155">2</text:span><text:span text:style-name="T165">5</text:span><text:span text:style-name="T155">,</text:span><text:span text:style-name="T165">34</text:span>g</text:p>
            <text:p text:style-name="P268">Węglowodany:<text:span text:style-name="T165">291</text:span><text:span text:style-name="T155">,</text:span><text:span text:style-name="T165">1</text:span>g</text:p>
            <text:p text:style-name="P278"><text:soft-page-break/>w tym cukry:<text:span text:style-name="T155">2</text:span><text:span text:style-name="T165">3</text:span><text:span text:style-name="T155">,</text:span><text:span text:style-name="T165">6</text:span>g</text:p>
            <text:p text:style-name="P252">Błonnik-<text:span text:style-name="T165">28,01</text:span>g</text:p>
            <text:p text:style-name="P252">Sól-<text:span text:style-name="T164">5</text:span><text:span text:style-name="T155">,</text:span><text:span text:style-name="T165">5</text:span>g</text:p>
          </table:table-cell>
          <table:table-cell table:style-name="Tabela4.A2" office:value-type="string">
            <text:p text:style-name="P124">Energia:<text:span text:style-name="T48">2206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<text:soft-page-break/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  <table:table-cell table:style-name="Tabela4.F2" office:value-type="string">
            <text:p text:style-name="P269">Energia: <text:span text:style-name="T155">2</text:span><text:span text:style-name="T166">101</text:span><text:span text:style-name="T155">,</text:span><text:span text:style-name="T166">31</text:span>kcal</text:p>
            <text:p text:style-name="P269">Białko:<text:span text:style-name="T166">92</text:span><text:span text:style-name="T155">,</text:span><text:span text:style-name="T166">12</text:span>g</text:p>
            <text:p text:style-name="P269">Tłuszcz:<text:span text:style-name="T166">76,84</text:span>g</text:p>
            <text:p text:style-name="P269">w tym kw.tłu.nasyc.:<text:span text:style-name="T155">2</text:span><text:span text:style-name="T166">5</text:span><text:span text:style-name="T155">,</text:span><text:span text:style-name="T166">25</text:span>g</text:p>
            <text:p text:style-name="P269">Węglowodany:<text:span text:style-name="T166">295</text:span><text:span text:style-name="T155">,</text:span><text:span text:style-name="T166">15</text:span>g</text:p>
            <text:p text:style-name="P269"><text:soft-page-break/>w tym cukry:<text:span text:style-name="T166">22,8</text:span>g</text:p>
            <text:p text:style-name="P253">Błonnik-<text:span text:style-name="T155">3</text:span><text:span text:style-name="T166">0</text:span>g</text:p>
            <text:p text:style-name="P253">Sól-<text:span text:style-name="T164">6,</text:span><text:span text:style-name="T166">1</text:span>g</text:p>
          </table:table-cell>
        </table:table-row>
        <table:table-row>
          <table:table-cell table:style-name="Tabela4.A2" office:value-type="string">
            <text:p text:style-name="P122"/>
          </table:table-cell>
          <table:table-cell table:style-name="Tabela4.A2" office:value-type="string">
            <text:p text:style-name="P140">DIETA PODSTAWOWA <text:s/>paliatywn<text:span text:style-name="T71">y</text:span></text:p>
          </table:table-cell>
          <table:table-cell table:style-name="Tabela4.A2" office:value-type="string">
            <text:p text:style-name="P165">DIETA PODSTAWOWA </text:p>
            <text:p text:style-name="P170">pediatryczny</text:p>
          </table:table-cell>
          <table:table-cell table:style-name="Tabela4.A2" office:value-type="string">
            <text:p text:style-name="P176">DIETA </text:p>
            <text:p text:style-name="P176">WEGETARIAŃSKA</text:p>
          </table:table-cell>
          <table:table-cell table:style-name="Tabela4.A2" office:value-type="string">
            <text:p text:style-name="P176"/>
          </table:table-cell>
          <table:table-cell table:style-name="Tabela4.F2" office:value-type="string">
            <text:p text:style-name="P450"/>
          </table:table-cell>
        </table:table-row>
        <table:table-row>
          <table:table-cell table:style-name="Tabela4.A2" office:value-type="string">
            <text:p text:style-name="P122"/>
          </table:table-cell>
          <table:table-cell table:style-name="Tabela4.A2" office:value-type="string">
            <text:p text:style-name="P309">Ś<text:span text:style-name="T7">NIADANIE -</text:span><text:span text:style-name="T91">Płatki ow.</text:span> <text:span text:style-name="T94">got.</text:span><text:span text:style-name="T76"> na ml.350ml (A:1,7), kawa ml.250ml (A:1,7), chleb miesz.</text:span><text:span text:style-name="T113">6</text:span><text:span text:style-name="T76">0g (A:1,3,6,7), </text:span><text:span text:style-name="T113">mix rogali</text:span><text:span text:style-name="T77"> (A:1,7,</text:span><text:span text:style-name="T113">11</text:span><text:span text:style-name="T77">),</text:span><text:span text:style-name="T6"> </text:span><text:span text:style-name="T38">m</text:span><text:span text:style-name="T76">argaryna o zaw. tłuszczu 80% 10g – 2szt, </text:span><text:span text:style-name="T96">galaretka drobiowa 180g </text:span><text:span text:style-name="T194">(A:1,9,10), jogurt ow.1szt (A:7), cytryna 20g, </text:span></text:p>
            <text:p text:style-name="P309">O<text:span text:style-name="T7">BIAD - </text:span><text:span text:style-name="T101">Zupa z groszku ziel. z ziemn. 350ml (A:1,7,9), kotlet mielony w sosie 170g (A:1,3,6,7), kasza grycz. got. 150g, surówka z kapusty czerwonej 100g, </text:span><text:span text:style-name="T98">kompot owocowy 250ml, </text:span></text:p>
            <text:p text:style-name="P309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1">kiełbasa żywiecka 60g (A:6), serek topiony 25g (A:7), sałata kar., jabłko 1szt, </text:span></text:p>
            <text:p text:style-name="P394">II Ś<text:span text:style-name="T7">NIADANIE -</text:span><text:span text:style-name="T100">Pomarańcza 1szt, </text:span></text:p>
            <text:p text:style-name="P415"><text:span text:style-name="T45">P</text:span><text:span text:style-name="T7">OSIŁEK UZUPEŁNIAJĄCY - </text:span><text:span text:style-name="T101">Sok pomidorowy 1szt, </text:span></text:p>
          </table:table-cell>
          <table:table-cell table:style-name="Tabela4.A2" office:value-type="string">
            <text:p text:style-name="P309">Ś<text:span text:style-name="T7">NIADANIE -</text:span><text:span text:style-name="T91">Płatki ow.</text:span> <text:span text:style-name="T94">got.</text:span><text:span text:style-name="T76"> na ml.350ml (A:1,7), kawa ml.250ml (A:1,7), chleb miesz.</text:span><text:span text:style-name="T113">6</text:span><text:span text:style-name="T76">0g (A:1,3,6,7), </text:span><text:span text:style-name="T113">mix rogali</text:span><text:span text:style-name="T77"> (A:1,7,</text:span><text:span text:style-name="T113">11</text:span><text:span text:style-name="T77">),</text:span><text:span text:style-name="T6"> </text:span><text:span text:style-name="T38">m</text:span><text:span text:style-name="T76">argaryna o zaw. tłuszczu 80% 10g – 2szt, </text:span><text:span text:style-name="T96">galaretka drobiowa 180g </text:span><text:span text:style-name="T194">(A:1,9,10), jogurt ow.1szt (A:7), cytryna 20g, </text:span></text:p>
            <text:p text:style-name="P309">O<text:span text:style-name="T7">BIAD - </text:span><text:span text:style-name="T101">Zupa z groszku ziel. z ziemn. 350ml (A:1,7,9), kotlet mielony w sosie 170g (A:1,3,6,7), kasza grycz. got. 150g, surówka z kapusty czerwonej 100g, </text:span><text:span text:style-name="T98">kompot owocowy 250ml, </text:span></text:p>
            <text:p text:style-name="P309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1">kiełbasa żywiecka 60g (A:6), serek topiony 25g (A:7), sałata kar., jabłko 1szt, </text:span></text:p>
            <text:p text:style-name="P394">II Ś<text:span text:style-name="T7">NIADANIE -</text:span><text:span text:style-name="T100">Pomarańcza 1szt, </text:span></text:p>
            <text:p text:style-name="P415">P<text:span text:style-name="T7">OSIŁEK UZUPEŁNIAJĄCY - </text:span><text:span text:style-name="T101">Sok pomidorowy 1szt, </text:span></text:p>
          </table:table-cell>
          <table:table-cell table:style-name="Tabela4.A2" office:value-type="string">
            <text:p text:style-name="P309">Ś<text:span text:style-name="T7">NIADANIE -</text:span><text:span text:style-name="T91">Płatki ow.</text:span> <text:span text:style-name="T94">got.</text:span><text:span text:style-name="T76"> na ml.350ml (A:1,7), kawa ml.250ml (A:1,7), chleb miesz.</text:span><text:span text:style-name="T113">6</text:span><text:span text:style-name="T76">0g (A:1,3,6,7), </text:span><text:span text:style-name="T113">mix rogali</text:span><text:span text:style-name="T77"> (A:1,7,</text:span><text:span text:style-name="T113">11</text:span><text:span text:style-name="T77">),</text:span><text:span text:style-name="T6"> </text:span><text:span text:style-name="T38">m</text:span><text:span text:style-name="T76">argaryna o zaw. tłuszczu 80% 10g – 2szt, </text:span><text:span text:style-name="T126">jajko got. 1szt (A:3), dżem 40g,</text:span><text:span text:style-name="T194"> jogurt ow.1szt (A:7), <text:s/></text:span></text:p>
            <text:p text:style-name="P309">O<text:span text:style-name="T7">BIAD - </text:span><text:span text:style-name="T101">Zupa z groszku ziel. z ziemn. 350ml (A:1,7,9), kotlet <text:s/></text:span><text:span text:style-name="T126">ziemniaczany</text:span><text:span text:style-name="T101">1</text:span><text:span text:style-name="T126">0</text:span><text:span text:style-name="T101">0g (A:1,3,6,7), kasza grycz. got. 150g, surówka z kapusty czerwonej 100g, </text:span><text:span text:style-name="T98">kompot owocowy 250ml, </text:span></text:p>
            <text:p text:style-name="P309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26">kopytka got. z bułką tartą 300g (A:1,3,6,7), </text:span><text:span text:style-name="T101"><text:s/>serek topiony 25g (A:7), sałata kar., jabłko 1szt, </text:span></text:p>
            <text:p text:style-name="P394">II Ś<text:span text:style-name="T7">NIADANIE -</text:span><text:span text:style-name="T100">Pomarańcza 1szt, </text:span></text:p>
            <text:p text:style-name="P415">P<text:span text:style-name="T7">OSIŁEK UZUPEŁNIAJĄCY - </text:span><text:span text:style-name="T101">Sok pomidorowy 1szt, </text:span></text:p>
          </table:table-cell>
          <table:table-cell table:style-name="Tabela4.A2" office:value-type="string">
            <text:p text:style-name="P109"/>
          </table:table-cell>
          <table:table-cell table:style-name="Tabela4.F2" office:value-type="string">
            <text:p text:style-name="P450"/>
          </table:table-cell>
        </table:table-row>
        <table:table-row>
          <table:table-cell table:style-name="Tabela4.A2" office:value-type="string">
            <text:p text:style-name="P121">W<text:span text:style-name="T7">ARTOŚCI ODŻYWCZE</text:span></text:p>
          </table:table-cell>
          <table:table-cell table:style-name="Tabela4.A2" office:value-type="string">
            <text:p text:style-name="P269">Energia:<text:span text:style-name="T155">2</text:span><text:span text:style-name="T165">348</text:span><text:span text:style-name="T155">,</text:span><text:span text:style-name="T165">2</text:span> kcal</text:p>
            <text:p text:style-name="P269">Białko:<text:span text:style-name="T165">89</text:span><text:span text:style-name="T155">,</text:span><text:span text:style-name="T165">1</text:span>g</text:p>
            <text:p text:style-name="P269">Tłuszcz:<text:span text:style-name="T165">80</text:span><text:span text:style-name="T155">,</text:span><text:span text:style-name="T165">24</text:span>g</text:p>
            <text:p text:style-name="P269">w tym kw.tłu.nasyc.:<text:span text:style-name="T155">2</text:span><text:span text:style-name="T165">5</text:span><text:span text:style-name="T155">,</text:span><text:span text:style-name="T165">9</text:span>g</text:p>
            <text:p text:style-name="P269">Węglowodany:<text:span text:style-name="T155">29</text:span><text:span text:style-name="T165">9</text:span><text:span text:style-name="T155">,</text:span><text:span text:style-name="T165">14</text:span>g</text:p>
            <text:p text:style-name="P269">w tym cukry:<text:span text:style-name="T155">2</text:span><text:span text:style-name="T165">7</text:span><text:span text:style-name="T155">,</text:span><text:span text:style-name="T165">9</text:span>g</text:p>
            <text:p text:style-name="P253"><text:soft-page-break/>Błonnik-<text:span text:style-name="T155">3</text:span><text:span text:style-name="T165">1</text:span>g</text:p>
            <text:p text:style-name="P253">Sól-<text:span text:style-name="T163">6</text:span><text:span text:style-name="T155">,</text:span><text:span text:style-name="T165">2</text:span>g</text:p>
          </table:table-cell>
          <table:table-cell table:style-name="Tabela4.A2" office:value-type="string">
            <text:p text:style-name="P269">Energia:<text:span text:style-name="T155">2</text:span><text:span text:style-name="T165">348</text:span><text:span text:style-name="T155">,</text:span><text:span text:style-name="T165">2</text:span> kcal</text:p>
            <text:p text:style-name="P269">Białko:<text:span text:style-name="T165">89</text:span><text:span text:style-name="T155">,</text:span><text:span text:style-name="T165">1</text:span>g</text:p>
            <text:p text:style-name="P269">Tłuszcz:<text:span text:style-name="T165">80</text:span><text:span text:style-name="T155">,</text:span><text:span text:style-name="T165">24</text:span>g</text:p>
            <text:p text:style-name="P269">w tym kw.tłu.nasyc.:<text:span text:style-name="T155">2</text:span><text:span text:style-name="T165">5</text:span><text:span text:style-name="T155">,</text:span><text:span text:style-name="T165">9</text:span>g</text:p>
            <text:p text:style-name="P269">Węglowodany:<text:span text:style-name="T155">29</text:span><text:span text:style-name="T165">9</text:span><text:span text:style-name="T155">,</text:span><text:span text:style-name="T165">14</text:span>g</text:p>
            <text:p text:style-name="P269">w tym cukry:<text:span text:style-name="T155">2</text:span><text:span text:style-name="T165">7</text:span><text:span text:style-name="T155">,</text:span><text:span text:style-name="T165">9</text:span>g</text:p>
            <text:p text:style-name="P253"><text:soft-page-break/>Błonnik-<text:span text:style-name="T155">3</text:span><text:span text:style-name="T165">1</text:span>g</text:p>
            <text:p text:style-name="P253">Sól-<text:span text:style-name="T163">6</text:span><text:span text:style-name="T155">,</text:span><text:span text:style-name="T165">2</text:span>g</text:p>
          </table:table-cell>
          <table:table-cell table:style-name="Tabela4.A2" office:value-type="string">
            <text:p text:style-name="P269">Energia:<text:span text:style-name="T155">2</text:span><text:span text:style-name="T166">158</text:span><text:span text:style-name="T155">,</text:span><text:span text:style-name="T166">78</text:span> kcal</text:p>
            <text:p text:style-name="P269">Białko:<text:span text:style-name="T165">8</text:span><text:span text:style-name="T166">1</text:span><text:span text:style-name="T155">,</text:span><text:span text:style-name="T166">2</text:span>g</text:p>
            <text:p text:style-name="P269">Tłuszcz:<text:span text:style-name="T166">74</text:span><text:span text:style-name="T155">,</text:span><text:span text:style-name="T166">51</text:span>g</text:p>
            <text:p text:style-name="P269">w tym kw.tłu.nasyc.:<text:span text:style-name="T155">2</text:span><text:span text:style-name="T166">4</text:span><text:span text:style-name="T155">,</text:span><text:span text:style-name="T166">7</text:span>g</text:p>
            <text:p text:style-name="P269">Węglowodany:<text:span text:style-name="T166">301</text:span><text:span text:style-name="T155">,</text:span><text:span text:style-name="T166">22</text:span>g</text:p>
            <text:p text:style-name="P269">w tym cukry:<text:span text:style-name="T155">2</text:span><text:span text:style-name="T166">5</text:span><text:span text:style-name="T155">,</text:span><text:span text:style-name="T166">4</text:span>g</text:p>
            <text:p text:style-name="P253"><text:soft-page-break/>Błonnik-<text:span text:style-name="T155">3</text:span><text:span text:style-name="T166">0,59</text:span>g</text:p>
            <text:p text:style-name="P253">Sól-<text:span text:style-name="T163">6</text:span><text:span text:style-name="T155">,</text:span><text:span text:style-name="T165">2</text:span>g</text:p>
          </table:table-cell>
          <table:table-cell table:style-name="Tabela4.A2" office:value-type="string">
            <text:p text:style-name="P126"/>
          </table:table-cell>
          <table:table-cell table:style-name="Tabela4.F2" office:value-type="string">
            <text:p text:style-name="P450"/>
          </table:table-cell>
        </table:table-row>
      </table:table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98"><text:soft-page-break/><text:span text:style-name="T93">Jadłospis na dzień </text:span><text:span text:style-name="T90">26</text:span><text:span text:style-name="T93">.</text:span><text:span text:style-name="T190">0</text:span><text:span text:style-name="T90">2</text:span><text:span text:style-name="T191">.202</text:span><text:span text:style-name="T190">5</text:span><text:span text:style-name="T93"> </text:span><text:span text:style-name="T192">(jadłospis może ulec zmianie)</text:span></text:p>
      <text:p text:style-name="P19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445">P<text:span text:style-name="T7">OSIŁEK</text:span></text:p>
          </table:table-cell>
          <table:table-cell table:style-name="Tabela7.A1" office:value-type="string">
            <text:p text:style-name="P446">DIETA PODSTAWOWA</text:p>
          </table:table-cell>
          <table:table-cell table:style-name="Tabela7.A1" office:value-type="string">
            <text:p text:style-name="P446">DIETA ŁATWOSTRAWNA</text:p>
          </table:table-cell>
          <table:table-cell table:style-name="Tabela7.A1" office:value-type="string">
            <text:p text:style-name="P447">DIETA Z OGR. ŁATWO PRZYSWAJALNYCH WĘGLOWODANÓW</text:p>
          </table:table-cell>
          <table:table-cell table:style-name="Tabela7.A1" office:value-type="string">
            <text:p text:style-name="P448">DIETA ŁATWOSTRAWNA BEZMLECZNA</text:p>
          </table:table-cell>
          <table:table-cell table:style-name="Tabela7.F1" office:value-type="string">
            <text:p text:style-name="P448">DIETA ŁATWOSTRAWNA Z OGR. TŁUSZCZU</text:p>
          </table:table-cell>
        </table:table-row>
        <table:table-row>
          <table:table-cell table:style-name="Tabela7.A2" office:value-type="string">
            <text:p text:style-name="P224">Ś<text:span text:style-name="T7">NIADANIE</text:span></text:p>
          </table:table-cell>
          <table:table-cell table:style-name="Tabela7.A2" office:value-type="string">
            <text:p text:style-name="P11"><text:span text:style-name="T92">Kasza manna</text:span><text:span text:style-name="T93"> </text:span><text:span text:style-name="T94">got.</text:span> na ml. 350ml (A:1,7), kawa ml.250ml (A:1,7), chleb miesz.80g (A:1,3,6,7), <text:span text:style-name="T38">m</text:span>argaryna o zaw. tłuszczu 80% 10g – 2szt, <text:span text:style-name="T102">pasta z boczku św., jajka ze szczypiorem 100g (A:3,9,10), </text:span><text:span text:style-name="T195">miód nat. 25g, sałata, ogórek św. 40g, </text:span></text:p>
          </table:table-cell>
          <table:table-cell table:style-name="Tabela7.A2" office:value-type="string">
            <text:p text:style-name="P18"><text:span text:style-name="T92">Kasza manna</text:span><text:span text:style-name="T93"> </text:span><text:span text:style-name="T94">got.</text:span> na ml. 350ml (A:1,7), kawa ml.250ml (A:1,7), chleb miesz.80g (A:1,3,6,7), <text:span text:style-name="T38">m</text:span>argaryna o zaw. Tłuszczu</text:p>
            <text:p text:style-name="P18"><text:s/>80% 10g – 2szt, 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twarożek 50g (A:7), ogórek św. 40g, </text:span></text:p>
            <text:p text:style-name="P18"><text:span text:style-name="T195">miód nat. 25g, sałata, </text:span></text:p>
          </table:table-cell>
          <table:table-cell table:style-name="Tabela7.A2" office:value-type="string">
            <text:p text:style-name="P18">Kawa ml.250ml (A:1,7), </text:p>
            <text:p text:style-name="P18">chleb miesz.80g (A:1,3,6,7), <text:span text:style-name="T38">m</text:span>argaryna o zaw. tłuszczu </text:p>
            <text:p text:style-name="P18">80% 10g – <text:span text:style-name="T78">1</text:span>szt, 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</text:span></text:p>
            <text:p text:style-name="P18"><text:span text:style-name="T195">twarożek 50g (A:7), ogórek</text:span></text:p>
            <text:p text:style-name="P18"><text:span text:style-name="T195"><text:s/>św. 40g, <text:s/>sałata, </text:span></text:p>
          </table:table-cell>
          <table:table-cell table:style-name="Tabela7.A2" office:value-type="string">
            <text:p text:style-name="P14"><text:span text:style-name="T92">Kasza manna</text:span><text:span text:style-name="T93"> </text:span><text:span text:style-name="T94">got. </text:span>na wyw. 350ml (A:1,<text:span text:style-name="T74">9</text:span>), herbata.250ml, chleb miesz.80g (A:1,3,6,7), <text:span text:style-name="T38">m</text:span>argaryna o zaw. tłuszczu 80% 10g – <text:span text:style-name="T78">1</text:span>szt, 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<text:s/>ogórek św. 40g, miód nat. 25g, sałata, </text:span></text:p>
          </table:table-cell>
          <table:table-cell table:style-name="Tabela7.F2" office:value-type="string">
            <text:p text:style-name="P18"><text:span text:style-name="T92">Kasza manna</text:span><text:span text:style-name="T93"> </text:span><text:span text:style-name="T94">got. </text:span>na ml. </text:p>
            <text:p text:style-name="P18">350ml (A:1,7), kawa ml.</text:p>
            <text:p text:style-name="P18">250ml (A:1,7), chleb miesz.</text:p>
            <text:p text:style-name="P18">80g (A:1,3,6,7), <text:span text:style-name="T38">m</text:span>argaryna </text:p>
            <text:p text:style-name="P18">o zaw. tłuszczu 80% 10g – </text:p>
            <text:p text:style-name="P18"><text:span text:style-name="T78">1</text:span>szt, 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twarożek 50g</text:span></text:p>
            <text:p text:style-name="P18"><text:span text:style-name="T195"><text:s/>(A:7), miód nat. 25g, sałata, </text:span></text:p>
          </table:table-cell>
        </table:table-row>
        <table:table-row>
          <table:table-cell table:style-name="Tabela7.A2" office:value-type="string">
            <text:p text:style-name="P225">II Ś<text:span text:style-name="T7">NIADANIE</text:span></text:p>
          </table:table-cell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57">Banan 1szt</text:p>
          </table:table-cell>
          <table:table-cell table:style-name="Tabela7.A2" office:value-type="string">
            <text:p text:style-name="P450"/>
          </table:table-cell>
          <table:table-cell table:style-name="Tabela7.F2" office:value-type="string">
            <text:p text:style-name="P450"/>
          </table:table-cell>
        </table:table-row>
        <table:table-row>
          <table:table-cell table:style-name="Tabela7.A2" office:value-type="string">
            <text:p text:style-name="P224">O<text:span text:style-name="T7">BIAD</text:span></text:p>
          </table:table-cell>
          <table:table-cell table:style-name="Tabela7.A2" office:value-type="string">
            <text:p text:style-name="P376"><text:span text:style-name="T102">Czerwony barszcz z mak. 350ml (A:1,7,9), filet drobiowy smażony 100g (A:1,3,6,7), patatki pieczone 200g, surówka z marchwi </text:span></text:p>
            <text:p text:style-name="P376"><text:span text:style-name="T102">i pora z majonezem 100g (A:3,10), </text:span><text:span text:style-name="T98">kompot owocowy 250ml, </text:span></text:p>
          </table:table-cell>
          <table:table-cell table:style-name="Tabela7.A2" office:value-type="string">
            <text:p text:style-name="P360"><text:span text:style-name="T196"><text:s/></text:span><text:span text:style-name="T102">Zupa kalafiorowa z mak. 350ml (A:1,7,9), filet </text:span></text:p>
            <text:p text:style-name="P343">z piersi piecz. z warz. </text:p>
            <text:p text:style-name="P360"><text:span text:style-name="T102">w sosie pietr. 170g (A:1,7,9), ziemniaki got. z kop. 200g, </text:span><text:span text:style-name="T96">bukiet warzyw got.</text:span><text:span text:style-name="T98"> 150g, kompot owocowy 250ml, </text:span></text:p>
          </table:table-cell>
          <table:table-cell table:style-name="Tabela7.A2" office:value-type="string">
            <text:p text:style-name="P360"><text:span text:style-name="T196"><text:s/></text:span><text:span text:style-name="T102">Zupa kalafiorowa z mak. 350ml (A:1,7,9), filet </text:span></text:p>
            <text:p text:style-name="P343">z piersi piecz. z warz. </text:p>
            <text:p text:style-name="P360"><text:span text:style-name="T102">w sosie pietr. 170g (A:1,7,9), ziemniaki got. z kop. 200g, </text:span><text:span text:style-name="T96">bukiet warzyw got.</text:span><text:span text:style-name="T98"> 150g, kompot owocowy </text:span><text:span text:style-name="T103">b/c </text:span><text:span text:style-name="T98">250ml, </text:span></text:p>
          </table:table-cell>
          <table:table-cell table:style-name="Tabela7.A2" office:value-type="string">
            <text:p text:style-name="P155"><text:span text:style-name="T102">Zupa kalafiorowa </text:span><text:span text:style-name="T127">czysta </text:span></text:p>
            <text:p text:style-name="P155"><text:span text:style-name="T102">z mak. 350ml (A:1,7,9), filet </text:span></text:p>
            <text:p text:style-name="P342">z piersi piecz. z warz. w sosie pietr. 170g (A:1,7,9), ziemniaki got. z kop. 200g, <text:span text:style-name="T127">marchewka opr. 150g (A:1,7),</text:span><text:span text:style-name="T98"> kompot owocowy 250ml, </text:span></text:p>
          </table:table-cell>
          <table:table-cell table:style-name="Tabela7.F2" office:value-type="string">
            <text:p text:style-name="P366"><text:span text:style-name="T196"><text:s/></text:span><text:span text:style-name="T102">Zupa kalafiorowa z mak. 350ml (A:1,7,9), filet </text:span></text:p>
            <text:p text:style-name="P342">z piersi piecz. z warz. </text:p>
            <text:p text:style-name="P366"><text:span text:style-name="T102">w sosie pietr. 170g (A:1,7,9), ziemniaki got. </text:span></text:p>
            <text:p text:style-name="P366"><text:span text:style-name="T102">z kop. 200g, </text:span><text:span text:style-name="T127">marchewka opr. 150g (A:1,7),</text:span><text:span text:style-name="T98"> kompot owocowy 250ml, </text:span></text:p>
          </table:table-cell>
        </table:table-row>
        <table:table-row>
          <table:table-cell table:style-name="Tabela7.A2" office:value-type="string">
            <text:p text:style-name="P224">P<text:span text:style-name="T7">ODWIECZOREK</text:span></text:p>
          </table:table-cell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149">Surówka z marchwi </text:p>
            <text:p text:style-name="P149">i jabłka z jogurtem greckim 100g (A:7), </text:p>
            <text:p text:style-name="P149">{ZOL jabłko gotowane}</text:p>
          </table:table-cell>
          <table:table-cell table:style-name="Tabela7.A2" office:value-type="string">
            <text:p text:style-name="P450"/>
          </table:table-cell>
          <table:table-cell table:style-name="Tabela7.F2" office:value-type="string">
            <text:p text:style-name="P450"/>
          </table:table-cell>
        </table:table-row>
        <table:table-row>
          <table:table-cell table:style-name="Tabela7.A2" office:value-type="string">
            <text:p text:style-name="P224">K<text:span text:style-name="T7">OLACJA</text:span></text:p>
          </table:table-cell>
          <table:table-cell table:style-name="Tabela7.A2" office:value-type="string">
            <text:p text:style-name="P29">Chleb <text:span text:style-name="T41">miesz.100g (A:1,3,6,7) masło 20g (A:7), </text:span><text:s/>herbata <text:span text:style-name="T42">250ml, </text:span><text:span text:style-name="T102">mielonka tyrolska 60g (A:</text:span><text:span text:style-name="T104">1,6,7), </text:span><text:span text:style-name="T102">serek kanapkowy mini 1szt (A:7), sałata,</text:span><text:span text:style-name="T104"> </text:span></text:p>
          </table:table-cell>
          <table:table-cell table:style-name="Tabela7.A2" office:value-type="string">
            <text:p text:style-name="P29">Chleb <text:span text:style-name="T41">miesz.100g (A:1,3,6,7) masło 20g (A:7), </text:span><text:s/>herbata <text:span text:style-name="T42">250ml, <text:s/></text:span><text:span text:style-name="T102">polędwica miodowa 60g (A:6,7,9,10), serek kanapkowy mini 1szt (A:7), sałata,</text:span></text:p>
          </table:table-cell>
          <table:table-cell table:style-name="Tabela7.A2" office:value-type="string">
            <text:p text:style-name="P29">Chleb <text:span text:style-name="T41">miesz.100g (A:1,3,6,7) masło 10g (A:7), </text:span><text:s/>herbata <text:span text:style-name="T42">250ml, <text:s/></text:span><text:span text:style-name="T102">polędwica miodowa 60g (A:6,7,9,10), serek kanapkowy mini 1szt (A:7), sałata,</text:span></text:p>
          </table:table-cell>
          <table:table-cell table:style-name="Tabela7.A2" office:value-type="string">
            <text:p text:style-name="P30">Chleb <text:span text:style-name="T41">miesz.100g (A:1,3,6,7) masło 10g (A:7), </text:span><text:s/>herbata <text:span text:style-name="T42">250ml, </text:span><text:span text:style-name="T102">polędwica miodowa 60g (A:6,7,9,10), sałata,</text:span></text:p>
          </table:table-cell>
          <table:table-cell table:style-name="Tabela7.F2" office:value-type="string">
            <text:p text:style-name="P30">Chleb <text:span text:style-name="T41">miesz.100g (A:1,3,6,7) masło 10g (A:7), </text:span><text:s/>herbata <text:span text:style-name="T42">250ml, </text:span><text:span text:style-name="T102">polędwica miodowa 60g (A:6,7,9,10), serek kanapkowy mini 1szt (A:7), sałata,</text:span></text:p>
          </table:table-cell>
        </table:table-row>
        <table:table-row>
          <table:table-cell table:style-name="Tabela7.A2" office:value-type="string">
            <text:p text:style-name="P226">P<text:span text:style-name="T7">OSIŁEK UZUPEŁNIAJĄCY</text:span></text:p>
          </table:table-cell>
          <table:table-cell table:style-name="Tabela7.A2" office:value-type="string">
            <text:p text:style-name="P341">Croissant 1szt (A:1,3,7)</text:p>
          </table:table-cell>
          <table:table-cell table:style-name="Tabela7.A2" office:value-type="string">
            <text:p text:style-name="P341">Croissant 1szt (A:1,3,7)</text:p>
          </table:table-cell>
          <table:table-cell table:style-name="Tabela7.A2" office:value-type="string">
            <text:p text:style-name="P57">Serek wiejski 1szt (A:7),</text:p>
          </table:table-cell>
          <table:table-cell table:style-name="Tabela7.A2" office:value-type="string">
            <text:p text:style-name="P342">Croissant 1szt (A:1,3,7)</text:p>
          </table:table-cell>
          <table:table-cell table:style-name="Tabela7.F2" office:value-type="string">
            <text:p text:style-name="P58">Serek wiejski 1szt (A:7),</text:p>
          </table:table-cell>
        </table:table-row>
        <table:table-row>
          <table:table-cell table:style-name="Tabela7.A2" office:value-type="string">
            <text:p text:style-name="P121">W<text:span text:style-name="T7">ARTOŚCI ODŻYWCZE</text:span></text:p>
          </table:table-cell>
          <table:table-cell table:style-name="Tabela7.A2" office:value-type="string">
            <text:p text:style-name="P201">Energia: 2<text:span text:style-name="T169">37</text:span><text:span text:style-name="T174">5</text:span><text:span text:style-name="T170">,</text:span><text:span text:style-name="T174">6</text:span>kcal</text:p>
            <text:p text:style-name="P201">Białko:<text:span text:style-name="T169">8</text:span><text:span text:style-name="T174">7</text:span>,<text:span text:style-name="T174">1</text:span>g</text:p>
            <text:p text:style-name="P201">Tłuszcz:8<text:span text:style-name="T174">5</text:span>,<text:span text:style-name="T174">6</text:span>g</text:p>
            <text:p text:style-name="P201">w tym kw.tłu.nasyc.:2<text:span text:style-name="T174">5</text:span>,<text:span text:style-name="T174">3</text:span>g</text:p>
            <text:p text:style-name="P201">Węglowodany:<text:span text:style-name="T174">298,3</text:span>g</text:p>
            <text:p text:style-name="P201"><text:soft-page-break/>w tym cukry:2<text:span text:style-name="T174">5</text:span>,<text:span text:style-name="T174">2</text:span>g</text:p>
            <text:p text:style-name="P208">Błonnik-<text:span text:style-name="T148">3</text:span><text:span text:style-name="T174">1</text:span>g</text:p>
            <text:p text:style-name="P227">Sól-<text:span text:style-name="T148">6,</text:span><text:span text:style-name="T174">3</text:span>g</text:p>
          </table:table-cell>
          <table:table-cell table:style-name="Tabela7.A2" office:value-type="string">
            <text:p text:style-name="P116">Energia:2<text:span text:style-name="T171">2</text:span><text:span text:style-name="T174">0</text:span>6,1 kcal</text:p>
            <text:p text:style-name="P202">Białko:<text:span text:style-name="T169">8</text:span><text:span text:style-name="T174">2</text:span>,<text:span text:style-name="T174">1</text:span>g</text:p>
            <text:p text:style-name="P203">Tłuszcz:<text:span text:style-name="T150">7</text:span><text:span text:style-name="T174">9</text:span>,8g</text:p>
            <text:p text:style-name="P203">w tym kw.tłu.nasyc.:2<text:span text:style-name="T174">4</text:span>,2g</text:p>
            <text:p text:style-name="P203">Węglowodany:<text:span text:style-name="T174">298</text:span>,<text:span text:style-name="T174">2</text:span>g</text:p>
            <text:p text:style-name="P203"><text:soft-page-break/>w tym cukry:<text:span text:style-name="T174">2</text:span>4,2g</text:p>
            <text:p text:style-name="P209">Błonnik-<text:span text:style-name="T148">30,</text:span><text:span text:style-name="T174">1</text:span>g</text:p>
            <text:p text:style-name="P209">Sól-<text:span text:style-name="T148">6,</text:span><text:span text:style-name="T174">2</text:span>g</text:p>
          </table:table-cell>
          <table:table-cell table:style-name="Tabela7.A2" office:value-type="string">
            <text:p text:style-name="P116">Energia: 2<text:span text:style-name="T169">0</text:span><text:span text:style-name="T174">7</text:span>5,<text:span text:style-name="T150">4</text:span>kcal</text:p>
            <text:p text:style-name="P203">Białko:<text:span text:style-name="T174">80</text:span>,<text:span text:style-name="T150">1</text:span>g</text:p>
            <text:p text:style-name="P203">Tłuszcz:<text:span text:style-name="T150">7</text:span><text:span text:style-name="T173">6</text:span><text:span text:style-name="T150">,1</text:span>g</text:p>
            <text:p text:style-name="P203">w tym kw.tłu.nasyc.:26,4g</text:p>
            <text:p text:style-name="P203">Węglowodany:<text:span text:style-name="T150">299</text:span>,5g</text:p>
            <text:p text:style-name="P203"><text:soft-page-break/>w tym cukry:2<text:span text:style-name="T174">1</text:span>,1g</text:p>
            <text:p text:style-name="P209">Błonnik-<text:span text:style-name="T148">3</text:span><text:span text:style-name="T169">0</text:span><text:span text:style-name="T148">,2</text:span>g</text:p>
            <text:p text:style-name="P209">Sól-<text:span text:style-name="T151">5,93</text:span>g</text:p>
          </table:table-cell>
          <table:table-cell table:style-name="Tabela7.A2" office:value-type="string">
            <text:p text:style-name="P116">Energia: 2<text:span text:style-name="T169">099</text:span>,<text:span text:style-name="T169">9</text:span>kcal</text:p>
            <text:p text:style-name="P203">Białko:8<text:span text:style-name="T174">0</text:span>,9g</text:p>
            <text:p text:style-name="P203">Tłuszcz:76,8g</text:p>
            <text:p text:style-name="P203">w tym kw.tłu.nasyc.:23,1g</text:p>
            <text:p text:style-name="P203">Węglowodany:3<text:span text:style-name="T174">0</text:span>8,9g</text:p>
            <text:p text:style-name="P203"><text:soft-page-break/>w tym cukry:<text:span text:style-name="T174">22</text:span>,<text:span text:style-name="T174">9</text:span>g</text:p>
            <text:p text:style-name="P209">Błonnik-<text:span text:style-name="T151">29,9</text:span>g</text:p>
            <text:p text:style-name="P209">Sól-<text:span text:style-name="T148">6,0</text:span>g</text:p>
          </table:table-cell>
          <table:table-cell table:style-name="Tabela7.F2" office:value-type="string">
            <text:p text:style-name="P116">Energia:2<text:span text:style-name="T173">1</text:span><text:span text:style-name="T174">10</text:span>,<text:span text:style-name="T174">1</text:span> kcal</text:p>
            <text:p text:style-name="P203">Białko:<text:span text:style-name="T169">80</text:span>,<text:span text:style-name="T169">1</text:span>g</text:p>
            <text:p text:style-name="P203">Tłuszcz:7<text:span text:style-name="T173">2</text:span>,<text:span text:style-name="T150">3</text:span>g</text:p>
            <text:p text:style-name="P203">w tym kw.tłu.nasyc.:2<text:span text:style-name="T150">5</text:span>,2g</text:p>
            <text:p text:style-name="P203">Węglowodany:3<text:span text:style-name="T169">0</text:span>2,8g</text:p>
            <text:p text:style-name="P203"><text:soft-page-break/>w tym cukry:<text:span text:style-name="T174">25</text:span>,<text:span text:style-name="T174">8</text:span>g</text:p>
            <text:p text:style-name="P209">Błonnik-<text:span text:style-name="T151">28,8 </text:span>g</text:p>
            <text:p text:style-name="P209">Sól-<text:span text:style-name="T151">5,73</text:span>g</text:p>
          </table:table-cell>
        </table:table-row>
        <table:table-row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83">DIETA WYSOKOBIAŁKOWA</text:p>
            <text:p text:style-name="P88"/>
          </table:table-cell>
          <table:table-cell table:style-name="Tabela7.A2" office:value-type="string">
            <text:p text:style-name="P83">DIETA I PAPKOWATA – MIELONA</text:p>
          </table:table-cell>
          <table:table-cell table:style-name="Tabela7.A2" office:value-type="string">
            <text:p text:style-name="P86">ODDZIAŁ POŁOŻNICZY</text:p>
          </table:table-cell>
          <table:table-cell table:style-name="Tabela7.A2" office:value-type="string">
            <text:p text:style-name="P39">GINEKOLOGIA </text:p>
          </table:table-cell>
          <table:table-cell table:style-name="Tabela7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310">Ś<text:span text:style-name="T7">NIADANIE - </text:span><text:span text:style-name="T92">Kasza manna</text:span> <text:span text:style-name="T94">got.</text:span><text:span text:style-name="T76"> na ml. 350ml (A:1,7), kawa ml.250ml (A:1,7), chleb miesz.80g (A:1,3,6,7), </text:span><text:span text:style-name="T38">m</text:span><text:span text:style-name="T76">argaryna o zaw. tłuszczu 80% 10g – 2szt, </text:span>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twarożek 50g (A:7), ogórek św. 40g, miód nat. 25g, sałata, </text:span></text:p>
            <text:p text:style-name="P320">O<text:span text:style-name="T7">BIAD - </text:span><text:span text:style-name="T102">Zupa kalafiorowa </text:span></text:p>
            <text:p text:style-name="P320"><text:span text:style-name="T102">z mak. 350ml (A:1,7,9), filet </text:span></text:p>
            <text:p text:style-name="P342">z piersi piecz. z warz. </text:p>
            <text:p text:style-name="P366"><text:span text:style-name="T102">w sosie pietr. </text:span><text:span text:style-name="T127">26</text:span><text:span text:style-name="T102">0g (A:1,7,9), ziemniaki got. </text:span></text:p>
            <text:p text:style-name="P366"><text:span text:style-name="T102">z kop. 200g, </text:span><text:span text:style-name="T96">bukiet warzyw got.</text:span><text:span text:style-name="T98"> 150g, kompot owocowy 250ml,</text:span></text:p>
            <text:p text:style-name="P31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102">polędwica miodowa 60g (A:6,7,9,10), serek kanapkowy mini 1szt (A:7), </text:span><text:span text:style-name="T129">s</text:span><text:span text:style-name="T130">erek wiejski 1szt (A:7),</text:span><text:span text:style-name="T89"> </text:span><text:span text:style-name="T102">sałata,</text:span></text:p>
            <text:p text:style-name="P395">II Ś<text:span text:style-name="T7">NIADANIE -</text:span><text:span text:style-name="T103">Banan 1szt</text:span></text:p>
            <text:p text:style-name="P416">P<text:span text:style-name="T7">OSIŁEK UZUPEŁNIAJĄCY - </text:span><text:span text:style-name="T102">Croissant 1szt (A:1,3,7)</text:span></text:p>
          </table:table-cell>
          <table:table-cell table:style-name="Tabela7.A2" office:value-type="string">
            <text:p text:style-name="P42">ŚNIADANIE - Zupa ml. + suchary + masło</text:p>
            <text:p text:style-name="P6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6"><text:span text:style-name="T8">OBIAD – Zupa ryżowa na wyw. + mięso </text:span><text:line-break/><text:span text:style-name="T8">- zmiks.+ mięso mielone</text:span><text:span text:style-name="T9">(A:9)</text:span></text:p>
            <text:p text:style-name="P6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99">II ŚNIADANIE- Sok owocowo – warzywny, </text:p>
            <text:p text:style-name="P197"><text:span text:style-name="T58">PODWIECZOREK- </text:span><text:span text:style-name="T59">Budyń owocowy</text:span><text:span text:style-name="T60">(A:7)</text:span></text:p>
            <text:p text:style-name="P180"><text:span text:style-name="T75">Posiłek uzupełniający</text:span> – Jogurt naturalny,<text:span text:style-name="T45">(A:7)</text:span></text:p>
          </table:table-cell>
          <table:table-cell table:style-name="Tabela7.A2" office:value-type="string">
            <text:p text:style-name="P309">Ś<text:span text:style-name="T7">NIADANIE -</text:span><text:span text:style-name="T92">Kasza manna</text:span> <text:span text:style-name="T94">got.</text:span><text:span text:style-name="T7"> na ml. 350ml (A:1,7), kakao ml. 250ml (A:1,6,7), chleb miesz.80g (A:1,3,6,7), </text:span><text:span text:style-name="T38">m</text:span><text:span text:style-name="T76">argaryna o zaw. tłuszczu 80% 10g – 2szt,</text:span>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twarożek 50g (A:7), miód nat. 25g, sałata, </text:span></text:p>
            <text:p text:style-name="P310">O<text:span text:style-name="T7">BIAD - </text:span><text:span text:style-name="T102">Zupa kalafiorowa z mak. 350ml (A:1,7,9), filet z piersi piecz. z warz. w sosie pietr. 170g (A:1,7,9), ziemniaki got. z kop. 200g, </text:span><text:span text:style-name="T127">marchewka opr. 150g (A:1,7),</text:span><text:span text:style-name="T98"> kompot owocowy 250ml, </text:span></text:p>
            <text:p text:style-name="P310">K<text:span text:style-name="T7">OLACJA -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102">polędwica miodowa 60g (A:6,7,9,10), serek kanapkowy mini 1szt (A:7), sałata,</text:span><text:span text:style-name="T7"> </text:span></text:p>
            <text:p text:style-name="P394">II Ś<text:span text:style-name="T7">NIADANIE -</text:span><text:span text:style-name="T103">Banan 1szt</text:span></text:p>
            <text:p text:style-name="P417">P<text:span text:style-name="T7">OSIŁEK UZUPEŁNIAJĄCY - </text:span><text:span text:style-name="T103">Serek wiejski 1szt (A:7),</text:span></text:p>
          </table:table-cell>
          <table:table-cell table:style-name="Tabela7.A2" office:value-type="string">
            <text:p text:style-name="P310">Ś<text:span text:style-name="T7">NIADANIE -</text:span><text:span text:style-name="T92">Kasza manna</text:span> <text:span text:style-name="T94">got.</text:span><text:span text:style-name="T76"> na ml. 350ml (A:1,7), kawa ml.250ml (A:1,7), chleb miesz.80g (A:1,3,6,7), </text:span><text:span text:style-name="T38">m</text:span><text:span text:style-name="T76">argaryna o zaw. tłuszczu 80% 10g – 2szt, </text:span><text:span text:style-name="T102">pasta z boczku św., jajka ze szczypiorem 100g (A:3,9,10), </text:span><text:span text:style-name="T195">miód nat. 25g, sałata, ogórek św. 40g, </text:span></text:p>
            <text:p text:style-name="P310">O<text:span text:style-name="T7">BIAD - </text:span><text:span text:style-name="T102">Czerwony barszcz z mak. 350ml (A:1,7,9), filet drobiowy smażony 100g (A:1,3,6,7), patatki pieczone 200g, surówka z marchwi </text:span></text:p>
            <text:p text:style-name="P310"><text:span text:style-name="T102">i pora z majonezem 100g (A:3,10), </text:span><text:span text:style-name="T98">kompot owocowy 250ml, </text:span></text:p>
            <text:p text:style-name="P31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2">mielonka tyrolska 60g (A:</text:span><text:span text:style-name="T104">1,6,7), </text:span><text:span text:style-name="T102">serek kanapkowy mini 1szt (A:7), sałata,</text:span><text:span text:style-name="T104"> </text:span></text:p>
            <text:p text:style-name="P394">II Ś<text:span text:style-name="T7">NIADANIE -</text:span><text:span text:style-name="T103">Banan 1szt</text:span></text:p>
            <text:p text:style-name="P417">P<text:span text:style-name="T7">OSIŁEK UZUPEŁNIAJĄCY - </text:span><text:span text:style-name="T102">Croissant 1szt (A:1,3,7)</text:span></text:p>
          </table:table-cell>
          <table:table-cell table:style-name="Tabela7.F2" office:value-type="string">
            <text:p text:style-name="P42">ŚNIADANIE -Zupa ryżowa na wyw. + mięso </text:p>
            <text:p text:style-name="P6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6"><text:span text:style-name="T8">OBIAD – </text:span><text:span text:style-name="T21">Homogenat</text:span></text:p>
            <text:p text:style-name="P42">KOLACJA – Zupa ryżowa na wyw.+ mięso<text:line-break/>+ żółtko <text:span text:style-name="T54">got.</text:span>- zmiksowana <text:span text:style-name="T45">(A:3,9)</text:span></text:p>
            <text:p text:style-name="P157">II ŚNIADANIE- Sok owocowo – warzywny, </text:p>
            <text:p text:style-name="P197"><text:span text:style-name="T58">PODWIECZOREK – <text:s/></text:span><text:span text:style-name="T59">Budyń owocowy b/c- płynny</text:span><text:span text:style-name="T60">(A:</text:span><text:span text:style-name="T61">7</text:span><text:span text:style-name="T60">)</text:span></text:p>
            <text:p text:style-name="P181"><text:span text:style-name="T75">Posiłek uzupełniający</text:span> –Jogurt naturalny <text:span text:style-name="T54">(A:7)</text:span>,</text:p>
          </table:table-cell>
        </table:table-row>
        <table:table-row>
          <table:table-cell table:style-name="Tabela7.A2" office:value-type="string">
            <text:p text:style-name="P121">W<text:span text:style-name="T7">ARTOŚCI ODŻYWCZE</text:span></text:p>
          </table:table-cell>
          <table:table-cell table:style-name="Tabela7.A2" office:value-type="string">
            <text:p text:style-name="P214">Energia:<text:span text:style-name="T153">2</text:span><text:span text:style-name="T176">41</text:span><text:span text:style-name="T175">5</text:span><text:span text:style-name="T153">,</text:span><text:span text:style-name="T175">4</text:span> kcal</text:p>
            <text:p text:style-name="P214">Białko:<text:span text:style-name="T153">11</text:span><text:span text:style-name="T175">5</text:span><text:span text:style-name="T153">,</text:span><text:span text:style-name="T175">8</text:span>g</text:p>
            <text:p text:style-name="P214">Tłuszcz:<text:span text:style-name="T172">9</text:span><text:span text:style-name="T175">1</text:span><text:span text:style-name="T153">,1</text:span>g</text:p>
            <text:p text:style-name="P214">w tym kw.tłu.nasyc.:<text:span text:style-name="T153">2</text:span><text:span text:style-name="T175">6,7</text:span>g</text:p>
            <text:p text:style-name="P214"><text:soft-page-break/>Węglowodany:<text:span text:style-name="T175">300</text:span><text:span text:style-name="T153">,01</text:span>g</text:p>
            <text:p text:style-name="P214">w tym cukry:<text:span text:style-name="T153">2</text:span><text:span text:style-name="T175">4</text:span><text:span text:style-name="T153">,09</text:span>g</text:p>
            <text:p text:style-name="P220">Błonnik-<text:span text:style-name="T153">31,</text:span><text:span text:style-name="T175">1</text:span>g</text:p>
            <text:p text:style-name="P234">Sól-<text:span text:style-name="T153">5,8</text:span>g</text:p>
          </table:table-cell>
          <table:table-cell table:style-name="Tabela7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<text:soft-page-break/>Węglowodany:<text:span text:style-name="T47">231,03</text:span>g</text:p>
            <text:p text:style-name="P219">w tym cukry:<text:span text:style-name="T47">34,01</text:span>g</text:p>
            <text:p text:style-name="P223">Błonnik-<text:span text:style-name="T47">26,02</text:span>g</text:p>
            <text:p text:style-name="P440">Sól<text:span text:style-name="T47">3,1</text:span>-g</text:p>
          </table:table-cell>
          <table:table-cell table:style-name="Tabela7.A2" office:value-type="string">
            <text:p text:style-name="P117">Energia:2<text:span text:style-name="T174">312</text:span>,1 kcal</text:p>
            <text:p text:style-name="P204">Białko:<text:span text:style-name="T169">8</text:span><text:span text:style-name="T174">3</text:span>,<text:span text:style-name="T174">96</text:span>g</text:p>
            <text:p text:style-name="P204">Tłuszcz:<text:span text:style-name="T174">80,36</text:span>g</text:p>
            <text:p text:style-name="P204">w tym kw.tłu.nasyc.:2<text:span text:style-name="T174">5</text:span>,2g</text:p>
            <text:p text:style-name="P204"><text:soft-page-break/>Węglowodany:<text:span text:style-name="T174">326</text:span>,<text:span text:style-name="T174">4</text:span>g</text:p>
            <text:p text:style-name="P204">w tym cukry:<text:span text:style-name="T174">2</text:span>4,2g</text:p>
            <text:p text:style-name="P210">Błonnik-<text:span text:style-name="T174">29</text:span>g</text:p>
            <text:p text:style-name="P210">Sól-<text:span text:style-name="T148">6,</text:span><text:span text:style-name="T174">1</text:span>g</text:p>
          </table:table-cell>
          <table:table-cell table:style-name="Tabela7.A2" office:value-type="string">
            <text:p text:style-name="P204">Energia: 2<text:span text:style-name="T174">495</text:span><text:span text:style-name="T170">,</text:span><text:span text:style-name="T174">6</text:span>kcal</text:p>
            <text:p text:style-name="P204">Białko:<text:span text:style-name="T169">8</text:span><text:span text:style-name="T174">8</text:span>,<text:span text:style-name="T174">2</text:span>g</text:p>
            <text:p text:style-name="P204">Tłuszcz:8<text:span text:style-name="T174">5</text:span>,<text:span text:style-name="T174">96</text:span>g</text:p>
            <text:p text:style-name="P204">w tym kw.tłu.nasyc.:2<text:span text:style-name="T174">5</text:span>,<text:span text:style-name="T174">3</text:span>g</text:p>
            <text:p text:style-name="P204"><text:soft-page-break/>Węglowodany:<text:span text:style-name="T174">324,5</text:span>g</text:p>
            <text:p text:style-name="P204">w tym cukry:2<text:span text:style-name="T174">5</text:span>,<text:span text:style-name="T174">2</text:span>g</text:p>
            <text:p text:style-name="P210">Błonnik-<text:span text:style-name="T148">3</text:span><text:span text:style-name="T174">0</text:span>g</text:p>
            <text:p text:style-name="P228">Sól-<text:span text:style-name="T148">6,</text:span><text:span text:style-name="T174">3</text:span>g</text:p>
          </table:table-cell>
          <table:table-cell table:style-name="Tabela7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<text:soft-page-break/>Węglowodany:<text:span text:style-name="T49">320,02</text:span>g</text:p>
            <text:p text:style-name="P219"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</table:table-row>
        <table:table-row>
          <table:table-cell table:style-name="Tabela7.A2" office:value-type="string">
            <text:p text:style-name="P122"/>
          </table:table-cell>
          <table:table-cell table:style-name="Tabela7.A2" office:value-type="string">
            <text:p text:style-name="P90">DIETA <text:span text:style-name="T50">V</text:span>I PAPKOWATA – MIELONA</text:p>
          </table:table-cell>
          <table:table-cell table:style-name="Tabela7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7.A2" office:value-type="string">
            <text:p text:style-name="P86">ODDZIAŁ P<text:span text:style-name="T53">EDIATRYCZNY</text:span></text:p>
          </table:table-cell>
          <table:table-cell table:style-name="Tabela7.A2" office:value-type="string">
            <text:p text:style-name="P164">DIETA <text:s/>PŁYNNA </text:p>
            <text:p text:style-name="P169">WZMOCNIONA</text:p>
          </table:table-cell>
          <table:table-cell table:style-name="Tabela7.F2" office:value-type="string">
            <text:p text:style-name="P86">DIETA VI WYSOKOBIAŁKOWA</text:p>
          </table:table-cell>
        </table:table-row>
        <table:table-row>
          <table:table-cell table:style-name="Tabela7.A2" office:value-type="string">
            <text:p text:style-name="P122"/>
          </table:table-cell>
          <table:table-cell table:style-name="Tabela7.A2" office:value-type="string">
            <text:p text:style-name="P39">ŚNIADANIE -Zupa ryżowa na wyw. + mięso</text:p>
            <text:p text:style-name="P7"><text:span text:style-name="T8">+ żółtko </text:span><text:span text:style-name="T10">got.</text:span><text:span text:style-name="T8"> –zmiks., serek </text:span><text:span text:style-name="T16">naturalny(A:</text:span><text:span text:style-name="T23">3,</text:span><text:span text:style-name="T16">7,9)</text:span></text:p>
            <text:p text:style-name="P8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</text:span><text:span text:style-name="T9">(A:</text:span><text:span text:style-name="T22">1,</text:span><text:span text:style-name="T9">9)</text:span></text:p>
            <text:p text:style-name="P40">KOLACJA – Zupa ryżowa na wyw.+ mięso<text:line-break/>+ żółtko <text:span text:style-name="T54">got.</text:span> - zmik<text:span text:style-name="T80">s</text:span> + mięso mielone<text:span text:style-name="T45">(A:3,9)</text:span></text:p>
            <text:p text:style-name="P99">II ŚNIADANIE- Sok owocowo – warzywny, </text:p>
            <text:p text:style-name="P197"><text:span text:style-name="T58">PODWIECZOREK- </text:span><text:span text:style-name="T59">Budyń owocowy b/c</text:span><text:span text:style-name="T60">(A:</text:span><text:span text:style-name="T61">7</text:span><text:span text:style-name="T60">)</text:span></text:p>
            <text:p text:style-name="P182"><text:span text:style-name="T75">Posiłek uzupełniający</text:span> – Jogurt naturalny,<text:span text:style-name="T45">(A:7)</text:span></text:p>
          </table:table-cell>
          <table:table-cell table:style-name="Tabela7.A2" office:value-type="string">
            <text:p text:style-name="P310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twarożek 50g (A:7), sałata, </text:span></text:p>
            <text:p text:style-name="P310">O<text:span text:style-name="T7">BIAD - </text:span><text:span text:style-name="T102">Zupa kalafiorowa z mak. 350ml (A:1,7,9), filet z piersi piecz. z warz. w sosie pietr. 170g (A:1,7,9), ziemniaki got. z kop. 200g, </text:span><text:span text:style-name="T127">marchewka opr. 150g (A:1,7),</text:span><text:span text:style-name="T98"> kompot owocowy </text:span><text:span text:style-name="T127">b/c </text:span><text:span text:style-name="T98">250ml, </text:span></text:p>
            <text:p text:style-name="P310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text:s/></text:span><text:span text:style-name="T102">polędwica miodowa 60g (A:6,7,9,10), serek kanapkowy mini 1szt (A:7), sałata,</text:span></text:p>
            <text:p text:style-name="P394">II Ś<text:span text:style-name="T7">NIADANIE -</text:span><text:span text:style-name="T103">Banan 1szt</text:span></text:p>
            <text:p text:style-name="P429">PODWIECZOREK - <text:span text:style-name="T127">J</text:span><text:span text:style-name="T103">abłko gotowane</text:span></text:p>
            <text:p text:style-name="P417">P<text:span text:style-name="T7">OSIŁEK UZUPEŁNIAJĄCY - </text:span><text:span text:style-name="T103">Serek wiejski 1szt (A:7),</text:span></text:p>
          </table:table-cell>
          <table:table-cell table:style-name="Tabela7.A2" office:value-type="string">
            <text:p text:style-name="P309">Ś<text:span text:style-name="T7">NIADANIE -</text:span><text:span text:style-name="T92">Kasza manna</text:span> <text:span text:style-name="T94">got.</text:span><text:span text:style-name="T7"> na ml. 350ml (A:1,7), kakao ml. 250ml (A:1,6,7), chleb miesz.80g (A:1,3,6,7), </text:span><text:span text:style-name="T38">m</text:span><text:span text:style-name="T76">argaryna o zaw. tłuszczu 80% 10g – 2szt,</text:span><text:span text:style-name="T7"> dżem, </text:span>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twarożek 50g (A:7), ogórek św. 40g, miód nat. 25g, sałata, </text:span></text:p>
            <text:p text:style-name="P310">O<text:span text:style-name="T7">BIAD - </text:span><text:span text:style-name="T102">Zupa kalafiorowa z mak. </text:span><text:span text:style-name="T127">2</text:span><text:span text:style-name="T102">50ml (A:1,7,9), filet z piersi piecz. z warz. w sosie pietr. 1</text:span><text:span text:style-name="T127">4</text:span><text:span text:style-name="T102">0g (A:1,7,9), ziemniaki got. z kop. </text:span><text:span text:style-name="T127">15</text:span><text:span text:style-name="T102">0g, </text:span><text:span text:style-name="T127">marchewka opr. 120g (A:1,7),</text:span><text:span text:style-name="T98"> kompot owocowy 250ml, </text:span></text:p>
            <text:p text:style-name="P310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text:s/></text:span><text:span text:style-name="T102">polędwica miodowa 60g (A:6,7,9,10), serek kanapkowy mini 1szt (A:7), sałata,</text:span></text:p>
            <text:p text:style-name="P394">II Ś<text:span text:style-name="T7">NIADANIE -</text:span><text:span text:style-name="T103">Banan 1szt</text:span></text:p>
            <text:p text:style-name="P417">P<text:span text:style-name="T7">OSIŁEK UZUPEŁNIAJĄCY - </text:span><text:span text:style-name="T103">Serek wiejski 1szt (A:7),</text:span></text:p>
          </table:table-cell>
          <table:table-cell table:style-name="Tabela7.A2" office:value-type="string">
            <text:p text:style-name="P6"><text:span text:style-name="T8">ŚNIADANIE -Zupa </text:span><text:span text:style-name="T24">ml.</text:span><text:span text:style-name="T8"> + mięso </text:span><text:span text:style-name="T24">+ suchary</text:span></text:p>
            <text:p text:style-name="P6"><text:span text:style-name="T8">+ żółtko </text:span><text:span text:style-name="T10">got.</text:span><text:span text:style-name="T8">–zmiks., serek </text:span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6"><text:span text:style-name="T8">OBIAD – </text:span><text:span text:style-name="T21">Homogenat</text:span></text:p>
            <text:p text:style-name="P42">KOLACJA – Zupa ryżowa na wyw.+ mięso<text:line-break/>+ żółtko <text:span text:style-name="T54">got.</text:span>- zmiksowana <text:span text:style-name="T45">(A:3,9)</text:span></text:p>
            <text:p text:style-name="P157">II ŚNIADANIE- Sok owocowo – warzywny, </text:p>
            <text:p text:style-name="P197"><text:span text:style-name="T58">PODWIECZOREK – <text:s/></text:span><text:span text:style-name="T59">Budyń owocowy- płynny</text:span><text:span text:style-name="T60">(A:</text:span><text:span text:style-name="T61">7</text:span><text:span text:style-name="T60">)</text:span></text:p>
            <text:p text:style-name="P183"><text:span text:style-name="T75">Posiłek uzupełniający</text:span> –Jogurt naturalny <text:span text:style-name="T54">(A:7)</text:span>,</text:p>
          </table:table-cell>
          <table:table-cell table:style-name="Tabela7.F2" office:value-type="string">
            <text:p text:style-name="P310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101">polędwica sopocka </text:span><text:span text:style-name="T195">60g (A:</text:span><text:span text:style-name="T102">1,</text:span><text:span text:style-name="T195">6,</text:span><text:span text:style-name="T102">7</text:span><text:span text:style-name="T195">), twarożek 50g (A:7), ogórek św. 40g, <text:s/>sałata, </text:span></text:p>
            <text:p text:style-name="P311">O<text:span text:style-name="T7">BIAD - </text:span><text:span text:style-name="T102">Zupa kalafiorowa z mak. 350ml (A:1,7,9), filet z piersi piecz. z warz. w sosie pietr. </text:span><text:span text:style-name="T127">26</text:span><text:span text:style-name="T102">0g (A:1,7,9), ziemniaki got. z kop. 200g, </text:span><text:span text:style-name="T96">bukiet warzyw got.</text:span><text:span text:style-name="T98"> 150g, kompot owocowy </text:span><text:span text:style-name="T131">b/c </text:span><text:span text:style-name="T98">250ml,</text:span></text:p>
            <text:p text:style-name="P311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text:s/></text:span><text:span text:style-name="T102">polędwica miodowa 60g (A:6,7,9,10), serek kanapkowy mini 1szt (A:7), </text:span><text:span text:style-name="T129">s</text:span><text:span text:style-name="T130">erek wiejski 1szt (A:7),</text:span><text:span text:style-name="T89"> </text:span><text:span text:style-name="T102">sałata,</text:span></text:p>
            <text:p text:style-name="P394">II Ś<text:span text:style-name="T7">NIADANIE -</text:span><text:span text:style-name="T103">Banan 1szt</text:span></text:p>
            <text:p text:style-name="P428">PODWIECZOREK - <text:span text:style-name="T103"><text:s/></text:span><text:span text:style-name="T127">J</text:span><text:span text:style-name="T103">abłko gotowane</text:span></text:p>
            <text:p text:style-name="P417">P<text:span text:style-name="T7">OSIŁEK UZUPEŁNIAJĄCY - </text:span><text:span text:style-name="T103">Serek wiejski 1szt (A:7),</text:span></text:p>
          </table:table-cell>
        </table:table-row>
        <table:table-row>
          <table:table-cell table:style-name="Tabela7.A2" office:value-type="string">
            <text:p text:style-name="P121">W<text:span text:style-name="T7">ARTOŚCI ODŻYWCZE</text:span></text:p>
          </table:table-cell>
          <table:table-cell table:style-name="Tabela7.A2" office:value-type="string">
            <text:p text:style-name="P124">Energia:<text:span text:style-name="T47">2125,3</text:span>kcal</text:p>
            <text:p text:style-name="P217">Białko:<text:span text:style-name="T69">9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<text:soft-page-break/>Węglowodany:<text:span text:style-name="T47">231,03</text:span>g</text:p>
            <text:p text:style-name="P219">w tym cukry: <text:span text:style-name="T70">24,01</text:span>g</text:p>
            <text:p text:style-name="P223">Błonnik-<text:span text:style-name="T47">27,02</text:span>g</text:p>
            <text:p text:style-name="P442">Sól<text:span text:style-name="T47">3,1</text:span>-g</text:p>
          </table:table-cell>
          <table:table-cell table:style-name="Tabela7.A2" office:value-type="string">
            <text:p text:style-name="P118">Energia: 2<text:span text:style-name="T169">0</text:span><text:span text:style-name="T175">9</text:span>5,<text:span text:style-name="T150">4</text:span>kcal</text:p>
            <text:p text:style-name="P205">Białko:<text:span text:style-name="T174">80</text:span>,<text:span text:style-name="T150">1</text:span>g</text:p>
            <text:p text:style-name="P205">Tłuszcz:<text:span text:style-name="T150">7</text:span><text:span text:style-name="T173">6</text:span><text:span text:style-name="T150">,1</text:span>g</text:p>
            <text:p text:style-name="P205">w tym kw.tłu.nasyc.:26,4g</text:p>
            <text:p text:style-name="P205"><text:soft-page-break/>Węglowodany:<text:span text:style-name="T150">299</text:span>,5g</text:p>
            <text:p text:style-name="P205">w tym cukry:2<text:span text:style-name="T174">1</text:span>,1g</text:p>
            <text:p text:style-name="P211">Błonnik-<text:span text:style-name="T148">3</text:span><text:span text:style-name="T169">0</text:span><text:span text:style-name="T148">,2</text:span>g</text:p>
            <text:p text:style-name="P211">Sól-<text:span text:style-name="T151">5,93</text:span>g</text:p>
          </table:table-cell>
          <table:table-cell table:style-name="Tabela7.A2" office:value-type="string">
            <text:p text:style-name="P117">Energia: 2<text:span text:style-name="T175">101</text:span>,<text:span text:style-name="T175">2</text:span>kcal</text:p>
            <text:p text:style-name="P204">Białko:8<text:span text:style-name="T175">1</text:span>,<text:span text:style-name="T175">2</text:span>g</text:p>
            <text:p text:style-name="P204">Tłuszcz:7<text:span text:style-name="T175">7</text:span>,<text:span text:style-name="T175">1</text:span>g</text:p>
            <text:p text:style-name="P204">w tym kw.tłu.nasyc.:2<text:span text:style-name="T175">5</text:span>,1g</text:p>
            <text:p text:style-name="P204"><text:soft-page-break/>Węglowodany:<text:span text:style-name="T175">28</text:span>8,<text:span text:style-name="T175">4</text:span>g</text:p>
            <text:p text:style-name="P204">w tym cukry:<text:span text:style-name="T174">22</text:span>,<text:span text:style-name="T175">1</text:span>g</text:p>
            <text:p text:style-name="P210">Błonnik-<text:span text:style-name="T151">2</text:span><text:span text:style-name="T175">8</text:span><text:span text:style-name="T151">,9</text:span>g</text:p>
            <text:p text:style-name="P210">Sól-<text:span text:style-name="T175">5,8</text:span>g</text:p>
          </table:table-cell>
          <table:table-cell table:style-name="Tabela7.A2" office:value-type="string">
            <text:p text:style-name="P124">Energia:<text:span text:style-name="T48">2206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<text:soft-page-break/>Węglowodany:<text:span text:style-name="T49">320,02</text:span>g</text:p>
            <text:p text:style-name="P219"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  <table:table-cell table:style-name="Tabela7.F2" office:value-type="string">
            <text:p text:style-name="P214">Energia:<text:span text:style-name="T153">2</text:span><text:span text:style-name="T175">198</text:span><text:span text:style-name="T153">,</text:span><text:span text:style-name="T175">1</text:span> kcal</text:p>
            <text:p text:style-name="P214">Białko:<text:span text:style-name="T175">95</text:span><text:span text:style-name="T153">,</text:span><text:span text:style-name="T175">4</text:span>g</text:p>
            <text:p text:style-name="P214">Tłuszcz:<text:span text:style-name="T175">81,25</text:span>g</text:p>
            <text:p text:style-name="P214">w tym kw.tłu.nasyc.:<text:span text:style-name="T153">2</text:span><text:span text:style-name="T175">6,1</text:span>g</text:p>
            <text:p text:style-name="P214"><text:soft-page-break/>Węglowodany:<text:span text:style-name="T175">298</text:span><text:span text:style-name="T153">,</text:span><text:span text:style-name="T175">14</text:span>g</text:p>
            <text:p text:style-name="P214">w tym cukry:<text:span text:style-name="T153">2</text:span><text:span text:style-name="T175">0</text:span><text:span text:style-name="T153">,</text:span><text:span text:style-name="T175">25</text:span>g</text:p>
            <text:p text:style-name="P220">Błonnik-<text:span text:style-name="T153">3</text:span><text:span text:style-name="T175">0</text:span>g</text:p>
            <text:p text:style-name="P234">Sól-<text:span text:style-name="T153">5,</text:span><text:span text:style-name="T175">7</text:span>g</text:p>
          </table:table-cell>
        </table:table-row>
        <table:table-row>
          <table:table-cell table:style-name="Tabela7.A2" office:value-type="string">
            <text:p text:style-name="P122"/>
          </table:table-cell>
          <table:table-cell table:style-name="Tabela7.A2" office:value-type="string">
            <text:p text:style-name="P140">DIETA PODSTAWOWA <text:s/>paliatywn<text:span text:style-name="T71">y</text:span></text:p>
          </table:table-cell>
          <table:table-cell table:style-name="Tabela7.A2" office:value-type="string">
            <text:p text:style-name="P165">DIETA PODSTAWOWA </text:p>
            <text:p text:style-name="P170">pediatryczny</text:p>
          </table:table-cell>
          <table:table-cell table:style-name="Tabela7.A2" office:value-type="string">
            <text:p text:style-name="P176">DIETA </text:p>
            <text:p text:style-name="P176">WEGETARIAŃSKA</text:p>
          </table:table-cell>
          <table:table-cell table:style-name="Tabela7.A2" office:value-type="string">
            <text:p text:style-name="P176"/>
          </table:table-cell>
          <table:table-cell table:style-name="Tabela7.F2" office:value-type="string">
            <text:p text:style-name="P450"/>
          </table:table-cell>
        </table:table-row>
        <table:table-row>
          <table:table-cell table:style-name="Tabela7.A2" office:value-type="string">
            <text:p text:style-name="P122"/>
          </table:table-cell>
          <table:table-cell table:style-name="Tabela7.A2" office:value-type="string">
            <text:p text:style-name="P311">Ś<text:span text:style-name="T7">NIADANIE -</text:span><text:span text:style-name="T92">Kasza manna</text:span> <text:span text:style-name="T94">got.</text:span><text:span text:style-name="T76"> na ml. 350ml (A:1,7), kawa ml.250ml (A:1,7), chleb miesz.80g (A:1,3,6,7), </text:span><text:span text:style-name="T38">m</text:span><text:span text:style-name="T76">argaryna o zaw. tłuszczu 80% 10g – 2szt, </text:span><text:span text:style-name="T102">pasta z boczku św., jajka ze szczypiorem 100g (A:3,9,10), </text:span><text:span text:style-name="T195">miód nat. 25g, sałata, ogórek św. 40g, </text:span></text:p>
            <text:p text:style-name="P311">O<text:span text:style-name="T7">BIAD - </text:span><text:span text:style-name="T102">Czerwony barszcz z mak. 350ml (A:1,7,9), filet drobiowy smażony 100g (A:1,3,6,7), patatki pieczone 200g, surówka z marchwi </text:span></text:p>
            <text:p text:style-name="P311"><text:span text:style-name="T102">i pora z majonezem 100g (A:3,10), </text:span><text:span text:style-name="T98">kompot owocowy 250ml, </text:span></text:p>
            <text:p text:style-name="P311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2">mielonka tyrolska 60g (A:</text:span><text:span text:style-name="T104">1,6,7), </text:span><text:span text:style-name="T102">serek kanapkowy mini 1szt (A:7), sałata,</text:span><text:span text:style-name="T104"> </text:span></text:p>
            <text:p text:style-name="P396">II Ś<text:span text:style-name="T7">NIADANIE -</text:span><text:span text:style-name="T103">Banan 1szt</text:span></text:p>
            <text:p text:style-name="P418"><text:span text:style-name="T123">P</text:span><text:span text:style-name="T7">OSIŁEK UZUPEŁNIAJĄCY - </text:span><text:span text:style-name="T102">Croissant 1szt (A:1,3,7)</text:span></text:p>
          </table:table-cell>
          <table:table-cell table:style-name="Tabela7.A2" office:value-type="string">
            <text:p text:style-name="P311">Ś<text:span text:style-name="T7">NIADANIE -</text:span><text:span text:style-name="T92">Kasza manna</text:span> <text:span text:style-name="T94">got.</text:span><text:span text:style-name="T76"> na ml. 350ml (A:1,7), kawa ml.250ml (A:1,7), chleb miesz.80g (A:1,3,6,7), </text:span><text:span text:style-name="T38">m</text:span><text:span text:style-name="T76">argaryna o zaw. tłuszczu 80% 10g – 2szt, </text:span><text:span text:style-name="T102">pasta z boczku św., jajka ze szczypiorem 100g (A:3,9,10), </text:span><text:span text:style-name="T195">miód nat. 25g, sałata, ogórek św. 40g, </text:span></text:p>
            <text:p text:style-name="P311">O<text:span text:style-name="T7">BIAD - </text:span><text:span text:style-name="T102">Czerwony barszcz z mak. 350ml (A:1,7,9), filet drobiowy smażony 100g (A:1,3,6,7), patatki pieczone 200g, surówka z marchwi </text:span></text:p>
            <text:p text:style-name="P311"><text:span text:style-name="T102">i pora z majonezem 100g (A:3,10), </text:span><text:span text:style-name="T98">kompot owocowy 250ml, </text:span></text:p>
            <text:p text:style-name="P311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2">mielonka tyrolska 60g (A:</text:span><text:span text:style-name="T104">1,6,7), </text:span><text:span text:style-name="T102">serek kanapkowy mini 1szt (A:7), sałata,</text:span><text:span text:style-name="T104"> </text:span></text:p>
            <text:p text:style-name="P396">II Ś<text:span text:style-name="T7">NIADANIE -</text:span><text:span text:style-name="T103">Banan 1szt</text:span></text:p>
            <text:p text:style-name="P418">P<text:span text:style-name="T7">OSIŁEK UZUPEŁNIAJĄCY - </text:span><text:span text:style-name="T102">Croissant 1szt (A:1,3,7)</text:span></text:p>
          </table:table-cell>
          <table:table-cell table:style-name="Tabela7.A2" office:value-type="string">
            <text:p text:style-name="P311">Ś<text:span text:style-name="T7">NIADANIE -</text:span><text:span text:style-name="T92">Kasza manna</text:span> <text:span text:style-name="T94">got.</text:span><text:span text:style-name="T76"> na ml. 350ml (A:1,7), kawa ml.250ml (A:1,7), chleb miesz.80g (A:1,3,6,7), </text:span><text:span text:style-name="T38">m</text:span><text:span text:style-name="T76">argaryna o zaw. tłuszczu 80% 10g – 2szt, </text:span><text:span text:style-name="T102">pasta z jajka ze szczypiorem 100g (A:3,9,10), </text:span><text:span text:style-name="T195">miód nat. 25g, sałata, ogórek św. 40g, </text:span></text:p>
            <text:p text:style-name="P311">O<text:span text:style-name="T7">BIAD - </text:span><text:span text:style-name="T102">Czerwony barszcz z mak. 350ml (A:1,7,9), </text:span><text:span text:style-name="T131">morszczuk</text:span><text:span text:style-name="T102"> smażony 100g (A:1,3,6,7), patatki pieczone 200g, surówka </text:span></text:p>
            <text:p text:style-name="P344">z marchwi i pora </text:p>
            <text:p text:style-name="P311"><text:span text:style-name="T102">z majonezem 100g (A:3,10), </text:span><text:span text:style-name="T98">kompot owocowy 250ml, </text:span></text:p>
            <text:p text:style-name="P311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29">s</text:span><text:span text:style-name="T130">erek wiejski 1szt (A:7),</text:span><text:span text:style-name="T89"> </text:span><text:span text:style-name="T102">serek kanapkowy mini 1szt (A:7), sałata,</text:span><text:span text:style-name="T104"> </text:span></text:p>
            <text:p text:style-name="P396">II Ś<text:span text:style-name="T7">NIADANIE -</text:span><text:span text:style-name="T103">Banan 1szt</text:span></text:p>
            <text:p text:style-name="P418">P<text:span text:style-name="T7">OSIŁEK UZUPEŁNIAJĄCY - </text:span><text:span text:style-name="T102">Croissant 1szt (A:1,3,7)</text:span></text:p>
          </table:table-cell>
          <table:table-cell table:style-name="Tabela7.A2" office:value-type="string">
            <text:p text:style-name="P110"/>
          </table:table-cell>
          <table:table-cell table:style-name="Tabela7.F2" office:value-type="string">
            <text:p text:style-name="P450"/>
          </table:table-cell>
        </table:table-row>
        <table:table-row>
          <table:table-cell table:style-name="Tabela7.A2" office:value-type="string">
            <text:p text:style-name="P121">W<text:span text:style-name="T7">ARTOŚCI ODŻYWCZE</text:span></text:p>
          </table:table-cell>
          <table:table-cell table:style-name="Tabela7.A2" office:value-type="string">
            <text:p text:style-name="P204">Energia: 2<text:span text:style-name="T174">495</text:span><text:span text:style-name="T170">,</text:span><text:span text:style-name="T174">6</text:span>kcal</text:p>
            <text:p text:style-name="P204">Białko:<text:span text:style-name="T169">8</text:span><text:span text:style-name="T174">8</text:span>,<text:span text:style-name="T174">2</text:span>g</text:p>
            <text:p text:style-name="P204">Tłuszcz:8<text:span text:style-name="T174">5</text:span>,<text:span text:style-name="T174">96</text:span>g</text:p>
            <text:p text:style-name="P204">w tym kw.tłu.nasyc.:2<text:span text:style-name="T174">5</text:span>,<text:span text:style-name="T174">3</text:span>g</text:p>
            <text:p text:style-name="P204">Węglowodany:<text:span text:style-name="T174">304,5</text:span>g</text:p>
            <text:p text:style-name="P204"><text:soft-page-break/>w tym cukry:2<text:span text:style-name="T174">5</text:span>,<text:span text:style-name="T174">2</text:span>g</text:p>
            <text:p text:style-name="P210">Błonnik-<text:span text:style-name="T148">3</text:span><text:span text:style-name="T174">0</text:span>g</text:p>
            <text:p text:style-name="P228">Sól-<text:span text:style-name="T148">6,</text:span><text:span text:style-name="T174">3</text:span>g</text:p>
          </table:table-cell>
          <table:table-cell table:style-name="Tabela7.A2" office:value-type="string">
            <text:p text:style-name="P204">Energia: 2<text:span text:style-name="T174">495</text:span><text:span text:style-name="T170">,</text:span><text:span text:style-name="T174">6</text:span>kcal</text:p>
            <text:p text:style-name="P204">Białko:<text:span text:style-name="T169">8</text:span><text:span text:style-name="T174">8</text:span>,<text:span text:style-name="T174">2</text:span>g</text:p>
            <text:p text:style-name="P204">Tłuszcz:8<text:span text:style-name="T174">5</text:span>,<text:span text:style-name="T174">96</text:span>g</text:p>
            <text:p text:style-name="P204">w tym kw.tłu.nasyc.:2<text:span text:style-name="T174">5</text:span>,<text:span text:style-name="T174">3</text:span>g</text:p>
            <text:p text:style-name="P204">Węglowodany:<text:span text:style-name="T174">304,5</text:span>g</text:p>
            <text:p text:style-name="P204"><text:soft-page-break/>w tym cukry:2<text:span text:style-name="T174">5</text:span>,<text:span text:style-name="T174">2</text:span>g</text:p>
            <text:p text:style-name="P210">Błonnik-<text:span text:style-name="T148">3</text:span><text:span text:style-name="T174">0</text:span>g</text:p>
            <text:p text:style-name="P228">Sól-<text:span text:style-name="T148">6,</text:span><text:span text:style-name="T174">3</text:span>g</text:p>
          </table:table-cell>
          <table:table-cell table:style-name="Tabela7.A2" office:value-type="string">
            <text:p text:style-name="P204">Energia: 2<text:span text:style-name="T174">123,1</text:span>kcal</text:p>
            <text:p text:style-name="P204">Białko:<text:span text:style-name="T174">79</text:span>,<text:span text:style-name="T174">5</text:span>g</text:p>
            <text:p text:style-name="P204">Tłuszcz:<text:span text:style-name="T174">80</text:span>,<text:span text:style-name="T174">43</text:span>g</text:p>
            <text:p text:style-name="P204">w tym kw.tłu.nasyc.:2<text:span text:style-name="T174">7</text:span>,<text:span text:style-name="T174">3</text:span>g</text:p>
            <text:p text:style-name="P204">Węglowodany:<text:span text:style-name="T174">312,2</text:span>g</text:p>
            <text:p text:style-name="P204"><text:soft-page-break/>w tym cukry:2<text:span text:style-name="T174">4</text:span>,<text:span text:style-name="T174">2</text:span>g</text:p>
            <text:p text:style-name="P210">Błonnik-<text:span text:style-name="T148">3</text:span><text:span text:style-name="T174">0</text:span>g</text:p>
            <text:p text:style-name="P228">Sól-<text:span text:style-name="T148">6,</text:span><text:span text:style-name="T174">1</text:span>g</text:p>
          </table:table-cell>
          <table:table-cell table:style-name="Tabela7.A2" office:value-type="string">
            <text:p text:style-name="P126"/>
          </table:table-cell>
          <table:table-cell table:style-name="Tabela7.F2" office:value-type="string">
            <text:p text:style-name="P450"/>
          </table:table-cell>
        </table:table-row>
      </table:table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8"><text:soft-page-break/><text:span text:style-name="T93">Jadłospis na dzień </text:span><text:span text:style-name="T90">27</text:span><text:span text:style-name="T93">.</text:span><text:span text:style-name="T190">0</text:span><text:span text:style-name="T90">2</text:span><text:span text:style-name="T191">.202</text:span><text:span text:style-name="T190">5</text:span><text:span text:style-name="T93"> </text:span><text:span text:style-name="T192">(jadłospis może ulec zmianie)</text:span></text:p>
      <text:p text:style-name="P19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445">P<text:span text:style-name="T7">OSIŁEK</text:span></text:p>
          </table:table-cell>
          <table:table-cell table:style-name="Tabela5.A1" office:value-type="string">
            <text:p text:style-name="P446">DIETA PODSTAWOWA</text:p>
          </table:table-cell>
          <table:table-cell table:style-name="Tabela5.A1" office:value-type="string">
            <text:p text:style-name="P446">DIETA ŁATWOSTRAWNA</text:p>
          </table:table-cell>
          <table:table-cell table:style-name="Tabela5.A1" office:value-type="string">
            <text:p text:style-name="P447">DIETA Z OGR. ŁATWO PRZYSWAJALNYCH WĘGLOWODANÓW</text:p>
          </table:table-cell>
          <table:table-cell table:style-name="Tabela5.A1" office:value-type="string">
            <text:p text:style-name="P448">DIETA ŁATWOSTRAWNA BEZMLECZNA</text:p>
          </table:table-cell>
          <table:table-cell table:style-name="Tabela5.F1" office:value-type="string">
            <text:p text:style-name="P448">DIETA ŁATWOSTRAWNA Z OGR. TŁUSZCZU</text:p>
          </table:table-cell>
        </table:table-row>
        <table:table-row>
          <table:table-cell table:style-name="Tabela5.A2" office:value-type="string">
            <text:p text:style-name="P224">Ś<text:span text:style-name="T7">NIADANIE</text:span></text:p>
          </table:table-cell>
          <table:table-cell table:style-name="Tabela5.A2" office:value-type="string">
            <text:p text:style-name="P11"><text:span text:style-name="T91">Kasza jęcz.</text:span><text:span text:style-name="T93"> </text:span><text:span text:style-name="T94">got.</text:span> na ml. 350ml (A:1,7), kawa ml. 250ml (A:1,7), chleb miesz.80g (A:1,3,6,7), <text:span text:style-name="T38">m</text:span>argaryna </text:p>
            <text:p text:style-name="P18">o zaw. tłuszczu 80% 10g – </text:p>
            <text:p text:style-name="P18">2szt, <text:span text:style-name="T104">salceson 60g (A:6), musztarda 20g (A:10), </text:span></text:p>
            <text:p text:style-name="P18"><text:span text:style-name="T104">papryka kons. 40G (A:10), sałata karb., kiwi 1szt, </text:span></text:p>
          </table:table-cell>
          <table:table-cell table:style-name="Tabela5.A2" office:value-type="string">
            <text:p text:style-name="P11"><text:span text:style-name="T91">Kasza jęcz.</text:span><text:span text:style-name="T93"> </text:span><text:span text:style-name="T94">got.</text:span> na ml. 350ml (A:1,7), kawa ml. 250ml (A:1,7), chleb miesz.80g (A:1,3,6,7), <text:span text:style-name="T38">m</text:span>argaryna </text:p>
            <text:p text:style-name="P18">o zaw. tłuszczu 80% 10g – </text:p>
            <text:p text:style-name="P18">2szt, <text:s/><text:span text:style-name="T104">serek wiejski 1szt (A:7), serdelka drobiowa 1szt (A:6), sałata karb., kiwi 1szt, </text:span></text:p>
          </table:table-cell>
          <table:table-cell table:style-name="Tabela5.A2" office:value-type="string">
            <text:p text:style-name="P18"><text:s/>Kawa ml.250ml (A:1,7), </text:p>
            <text:p text:style-name="P18">chleb miesz.80g (A:1,3,6,7), <text:span text:style-name="T38">m</text:span>argaryna o zaw. Tłuszczu</text:p>
            <text:p text:style-name="P18"><text:s/>80% 10g – <text:span text:style-name="T78">1</text:span>szt, <text:span text:style-name="T104">serek </text:span></text:p>
            <text:p text:style-name="P18"><text:span text:style-name="T104">wiejski 1szt (A:7), serdelka drobiowa 1szt (A:6), sałata karb., kiwi 1szt, </text:span></text:p>
          </table:table-cell>
          <table:table-cell table:style-name="Tabela5.A2" office:value-type="string">
            <text:p text:style-name="P18"><text:span text:style-name="T103">Kasza kuk. got. </text:span>na wyw. </text:p>
            <text:p text:style-name="P18">350ml (A:<text:span text:style-name="T74">1,9</text:span>), herbata. 250ml, chleb miesz.80g (A:1,3,6,7), <text:span text:style-name="T38">m</text:span>argaryna o zaw. tłuszczu 80% 10g – <text:span text:style-name="T78">1</text:span>szt, <text:span text:style-name="T131">szynka wieprz. 60g (A:6,9), miód nat. 25g, </text:span><text:span text:style-name="T104">sałata karb., kiwi 1szt, </text:span></text:p>
          </table:table-cell>
          <table:table-cell table:style-name="Tabela5.F2" office:value-type="string">
            <text:p text:style-name="P18"><text:span text:style-name="T91">Kasza jęcz.</text:span><text:span text:style-name="T93"> </text:span><text:span text:style-name="T94">got.</text:span> na ml. </text:p>
            <text:p text:style-name="P18">350ml (A:1,7), kawa ml. </text:p>
            <text:p text:style-name="P18">250ml (A:1,7), chleb miesz.</text:p>
            <text:p text:style-name="P18">80g (A:1,3,6,7), <text:span text:style-name="T38">m</text:span>argaryna </text:p>
            <text:p text:style-name="P18">o zaw. tłuszczu 80% 10g – </text:p>
            <text:p text:style-name="P18"><text:span text:style-name="T78">1</text:span>szt, <text:span text:style-name="T131">szynka wieprz. 60g (A:6,9), miód nat. 25g, </text:span></text:p>
            <text:p text:style-name="P18"><text:span text:style-name="T104">sałata karb., </text:span></text:p>
          </table:table-cell>
        </table:table-row>
        <table:table-row>
          <table:table-cell table:style-name="Tabela5.A2" office:value-type="string">
            <text:p text:style-name="P225">II Ś<text:span text:style-name="T7">NIADANIE</text:span></text:p>
          </table:table-cell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150">Melon 100g, </text:p>
          </table:table-cell>
          <table:table-cell table:style-name="Tabela5.A2" office:value-type="string">
            <text:p text:style-name="P450"/>
          </table:table-cell>
          <table:table-cell table:style-name="Tabela5.F2" office:value-type="string">
            <text:p text:style-name="P450"/>
          </table:table-cell>
        </table:table-row>
        <table:table-row>
          <table:table-cell table:style-name="Tabela5.A2" office:value-type="string">
            <text:p text:style-name="P224">O<text:span text:style-name="T7">BIAD</text:span></text:p>
          </table:table-cell>
          <table:table-cell table:style-name="Tabela5.A2" office:value-type="string">
            <text:p text:style-name="P360"><text:span text:style-name="T197"><text:s/></text:span><text:span text:style-name="T104">Zupa jarzynowa czysta 350ml (A:9), gołąbki </text:span></text:p>
            <text:p text:style-name="P376"><text:span text:style-name="T104">z ryżem w sosie pomidorowym 250g (A:1,3,7,9), ziemniaki got. </text:span></text:p>
            <text:p text:style-name="P376"><text:span text:style-name="T104">z kop. 200g, surówka </text:span></text:p>
            <text:p text:style-name="P380">z selera, rodzynek i jabłek</text:p>
            <text:p text:style-name="P380"><text:s/>z jogurtem greckim 100g (A:7,9), <text:span text:style-name="T98">kompot owocowy 250ml, </text:span></text:p>
          </table:table-cell>
          <table:table-cell table:style-name="Tabela5.A2" office:value-type="string">
            <text:p text:style-name="P360"><text:span text:style-name="T104">Krupnik z ziemn. 350ml (A:1,9), pulpet got. </text:span></text:p>
            <text:p text:style-name="P360"><text:span text:style-name="T104">z warz. w sosie </text:span><text:span text:style-name="T131">warz</text:span><text:span text:style-name="T104">. 170g (A:1,3,6,7,9), ziemniaki got. z kop. 200g, fasolka szparagowa got. 150g, </text:span><text:span text:style-name="T98">kompot owocowy 250ml, </text:span></text:p>
          </table:table-cell>
          <table:table-cell table:style-name="Tabela5.A2" office:value-type="string">
            <text:p text:style-name="P360"><text:span text:style-name="T104">Krupnik z ziemn. 350ml (A:1,9), pulpet got. </text:span></text:p>
            <text:p text:style-name="P360"><text:span text:style-name="T104">z warz. w sosie </text:span><text:span text:style-name="T131">warz</text:span><text:span text:style-name="T104">. 170g (A:1,3,6,7,9), ziemniaki got. z kop. 200g, fasolka szparagowa got. 150g, </text:span><text:span text:style-name="T98">kompot owocowy </text:span><text:span text:style-name="T105">b/c </text:span><text:span text:style-name="T98">250ml, </text:span></text:p>
          </table:table-cell>
          <table:table-cell table:style-name="Tabela5.A2" office:value-type="string">
            <text:p text:style-name="P367"><text:span text:style-name="T104">Krupnik z ziemn. 350ml (A:1,9), pulpet got. </text:span></text:p>
            <text:p text:style-name="P367"><text:span text:style-name="T104">z warz. 1</text:span><text:span text:style-name="T131">1</text:span><text:span text:style-name="T104">0g (A:1,3,6,7,9), ziemniaki got. z kop. 200g, </text:span><text:span text:style-name="T131">kalafior </text:span><text:span text:style-name="T104">got. 150g, </text:span><text:span text:style-name="T98">kompot owocowy 250ml, </text:span></text:p>
          </table:table-cell>
          <table:table-cell table:style-name="Tabela5.F2" office:value-type="string">
            <text:p text:style-name="P367"><text:span text:style-name="T104">Krupnik z ziemn. 350ml (A:1,9), pulpet got. </text:span></text:p>
            <text:p text:style-name="P367"><text:span text:style-name="T104">z </text:span><text:span text:style-name="T131">sosem</text:span><text:span text:style-name="T104"> </text:span><text:span text:style-name="T131">warz</text:span><text:span text:style-name="T104">. 1</text:span><text:span text:style-name="T131">7</text:span><text:span text:style-name="T104">0g (A:1,3,6,7,9), ziemniaki got. z kop. 200g, </text:span><text:span text:style-name="T131">kalafior </text:span><text:span text:style-name="T104">got. 150g, </text:span><text:span text:style-name="T98">kompot owocowy 250ml, </text:span></text:p>
          </table:table-cell>
        </table:table-row>
        <table:table-row>
          <table:table-cell table:style-name="Tabela5.A2" office:value-type="string">
            <text:p text:style-name="P224">P<text:span text:style-name="T7">ODWIECZOREK</text:span></text:p>
          </table:table-cell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150">Jogurt naturalny 1szt (A:7)</text:p>
          </table:table-cell>
          <table:table-cell table:style-name="Tabela5.A2" office:value-type="string">
            <text:p text:style-name="P450"/>
          </table:table-cell>
          <table:table-cell table:style-name="Tabela5.F2" office:value-type="string">
            <text:p text:style-name="P450"/>
          </table:table-cell>
        </table:table-row>
        <table:table-row>
          <table:table-cell table:style-name="Tabela5.A2" office:value-type="string">
            <text:p text:style-name="P224">K<text:span text:style-name="T7">OLACJA</text:span></text:p>
          </table:table-cell>
          <table:table-cell table:style-name="Tabela5.A2" office:value-type="string">
            <text:p text:style-name="P31">Chleb <text:span text:style-name="T41">miesz.100g (A:1,3,6,7) masło 20g (A:7), </text:span><text:s/>herbata <text:span text:style-name="T42">250ml, </text:span><text:span text:style-name="T106">filet złocisty 60g (A:6,9), serek topiony 25g (A:7), </text:span><text:span text:style-name="T104">sałata,</text:span></text:p>
          </table:table-cell>
          <table:table-cell table:style-name="Tabela5.A2" office:value-type="string">
            <text:p text:style-name="P31">Chleb <text:span text:style-name="T41">miesz.100g (A:1,3,6,7) masło 20g (A:7), </text:span><text:s/>herbata <text:span text:style-name="T42">250ml, </text:span><text:span text:style-name="T104">pasta z jajka i awokado 100g (A:3,7), ser topiony </text:span><text:span text:style-name="T106">25</text:span><text:span text:style-name="T104">g (A:7), sałata, </text:span></text:p>
          </table:table-cell>
          <table:table-cell table:style-name="Tabela5.A2" office:value-type="string">
            <text:p text:style-name="P37">Chleb <text:span text:style-name="T41">miesz.100g (A:1,3,6,7) masło 10g (A:7),</text:span> herbata <text:span text:style-name="T42">250ml, </text:span><text:span text:style-name="T104">pasta z jajka </text:span></text:p>
            <text:p text:style-name="P37"><text:span text:style-name="T104">i awokado 100g (A:3,7), ser topiony </text:span><text:span text:style-name="T106">25</text:span><text:span text:style-name="T104">g (A:7), sałata, </text:span></text:p>
          </table:table-cell>
          <table:table-cell table:style-name="Tabela5.A2" office:value-type="string">
            <text:p text:style-name="P32">Chleb <text:span text:style-name="T41">miesz.100g (A:1,3,6,7) masło 10g (A:7), </text:span><text:s/>herbata <text:span text:style-name="T42">250ml, </text:span><text:span text:style-name="T106">filet złocisty</text:span><text:span text:style-name="T131"> 60g (A:6,9), dżem 40g, sałata, </text:span></text:p>
          </table:table-cell>
          <table:table-cell table:style-name="Tabela5.F2" office:value-type="string">
            <text:p text:style-name="P32">Chleb <text:span text:style-name="T41">miesz.100g (A:1,3,6,7) masło 10g (A:7), </text:span><text:s/>herbata <text:span text:style-name="T42">250ml, </text:span><text:span text:style-name="T131"><text:s/></text:span><text:span text:style-name="T106">filet złocisty </text:span><text:span text:style-name="T131">60g (A:6,9), dżem 40g, sałata, </text:span></text:p>
          </table:table-cell>
        </table:table-row>
        <table:table-row>
          <table:table-cell table:style-name="Tabela5.A2" office:value-type="string">
            <text:p text:style-name="P226">P<text:span text:style-name="T7">OSIŁEK UZUPEŁNIAJĄCY</text:span></text:p>
          </table:table-cell>
          <table:table-cell table:style-name="Tabela5.A2" office:value-type="string">
            <text:p text:style-name="P289"><text:span text:style-name="T105">Jogurt </text:span><text:span text:style-name="T131">owocowy b/c 1szt (A:7),</text:span></text:p>
          </table:table-cell>
          <table:table-cell table:style-name="Tabela5.A2" office:value-type="string">
            <text:p text:style-name="P289"><text:span text:style-name="T105">Jogurt </text:span><text:span text:style-name="T131">owocowy b/c 1szt (A:7),</text:span></text:p>
          </table:table-cell>
          <table:table-cell table:style-name="Tabela5.A2" office:value-type="string">
            <text:p text:style-name="P95">Kanapka z masłem, sałatą </text:p>
            <text:p text:style-name="P95">i wędliną (A:1,3,6,7,9), </text:p>
          </table:table-cell>
          <table:table-cell table:style-name="Tabela5.A2" office:value-type="string">
            <text:p text:style-name="P111"><text:span text:style-name="T43">Sok owocowo – warzywny </text:span><text:span text:style-name="T132">1szt,</text:span></text:p>
          </table:table-cell>
          <table:table-cell table:style-name="Tabela5.F2" office:value-type="string">
            <text:p text:style-name="P289"><text:span text:style-name="T105">Jogurt </text:span><text:span text:style-name="T131">owocowy b/c 1szt (A:7),</text:span></text:p>
          </table:table-cell>
        </table:table-row>
        <table:table-row>
          <table:table-cell table:style-name="Tabela5.A2" office:value-type="string">
            <text:p text:style-name="P121">W<text:span text:style-name="T7">ARTOŚCI ODŻYWCZE</text:span></text:p>
          </table:table-cell>
          <table:table-cell table:style-name="Tabela5.A2" office:value-type="string">
            <text:p text:style-name="P201">Energia: 2<text:span text:style-name="T177">2</text:span><text:span text:style-name="T175">44,21</text:span>kcal</text:p>
            <text:p text:style-name="P201">Białko:8<text:span text:style-name="T175">0</text:span>,<text:span text:style-name="T175">4</text:span>g</text:p>
            <text:p text:style-name="P201">Tłuszcz:8<text:span text:style-name="T175">3</text:span>,<text:span text:style-name="T175">3</text:span>g</text:p>
            <text:p text:style-name="P201">w tym kw.tłu.nasyc.:2<text:span text:style-name="T175">5</text:span>,<text:span text:style-name="T175">4</text:span>g</text:p>
            <text:p text:style-name="P201">Węglowodany:3<text:span text:style-name="T175">11,1</text:span>g</text:p>
            <text:p text:style-name="P201">w tym cukry:2<text:span text:style-name="T175">5</text:span>,<text:span text:style-name="T175">3</text:span>g</text:p>
            <text:p text:style-name="P208"><text:soft-page-break/>Błonnik-<text:span text:style-name="T148">3</text:span><text:span text:style-name="T175">1</text:span>g</text:p>
            <text:p text:style-name="P227">Sól-<text:span text:style-name="T148">6,</text:span><text:span text:style-name="T175">5</text:span>g</text:p>
          </table:table-cell>
          <table:table-cell table:style-name="Tabela5.A2" office:value-type="string">
            <text:p text:style-name="P116">Energia:2<text:span text:style-name="T150">1</text:span><text:span text:style-name="T175">94</text:span>,<text:span text:style-name="T175">4</text:span> kcal</text:p>
            <text:p text:style-name="P203">Białko:8<text:span text:style-name="T175">1</text:span>,<text:span text:style-name="T175">3</text:span>g</text:p>
            <text:p text:style-name="P203">Tłuszcz:<text:span text:style-name="T150">7</text:span><text:span text:style-name="T175">9</text:span>,<text:span text:style-name="T175">7</text:span>g</text:p>
            <text:p text:style-name="P203">w tym kw.tłu.nasyc.:2<text:span text:style-name="T150">6</text:span>,2g</text:p>
            <text:p text:style-name="P203">Węglowodany:3<text:span text:style-name="T177">0</text:span><text:span text:style-name="T175">4</text:span>,7<text:span text:style-name="T175">5</text:span>g</text:p>
            <text:p text:style-name="P203">w tym cukry:<text:span text:style-name="T177">2</text:span><text:span text:style-name="T175">2</text:span>,2<text:span text:style-name="T175">8</text:span>g</text:p>
            <text:p text:style-name="P209"><text:soft-page-break/>Błonnik-<text:span text:style-name="T148">30,09</text:span>g</text:p>
            <text:p text:style-name="P209">Sól-<text:span text:style-name="T148">6,</text:span><text:span text:style-name="T175">4</text:span>g</text:p>
          </table:table-cell>
          <table:table-cell table:style-name="Tabela5.A2" office:value-type="string">
            <text:p text:style-name="P116">Energia: 2<text:span text:style-name="T175">10</text:span>5,<text:span text:style-name="T175">1</text:span>kcal</text:p>
            <text:p text:style-name="P203">Białko:7<text:span text:style-name="T175">8</text:span>,<text:span text:style-name="T175">24</text:span>g</text:p>
            <text:p text:style-name="P203">Tłuszcz:<text:span text:style-name="T150">7</text:span><text:span text:style-name="T175">6</text:span><text:span text:style-name="T150">,1</text:span><text:span text:style-name="T175">1</text:span>g</text:p>
            <text:p text:style-name="P203">w tym kw.tłu.nasyc.:2<text:span text:style-name="T175">5</text:span>,<text:span text:style-name="T175">7</text:span>g</text:p>
            <text:p text:style-name="P203">Węglowodany:<text:span text:style-name="T150">29</text:span><text:span text:style-name="T175">7</text:span>,<text:span text:style-name="T175">4</text:span>g</text:p>
            <text:p text:style-name="P203">w tym cukry:2<text:span text:style-name="T175">1</text:span>,1g</text:p>
            <text:p text:style-name="P209"><text:soft-page-break/>Błonnik-<text:span text:style-name="T148">3</text:span><text:span text:style-name="T177">0</text:span>g</text:p>
            <text:p text:style-name="P209">Sól-<text:span text:style-name="T151">5,9</text:span>g</text:p>
          </table:table-cell>
          <table:table-cell table:style-name="Tabela5.A2" office:value-type="string">
            <text:p text:style-name="P116">Energia: 203<text:span text:style-name="T175">8</text:span>,<text:span text:style-name="T175">4</text:span>kcal</text:p>
            <text:p text:style-name="P203">Białko:<text:span text:style-name="T177">7</text:span>5,9g</text:p>
            <text:p text:style-name="P203">Tłuszcz:7<text:span text:style-name="T175">0</text:span>,<text:span text:style-name="T175">3</text:span>g</text:p>
            <text:p text:style-name="P203">w tym kw.tłu.nasyc.:23,1g</text:p>
            <text:p text:style-name="P203">Węglowodany:<text:span text:style-name="T177">28</text:span>8,9g</text:p>
            <text:p text:style-name="P203">w tym cukry:<text:span text:style-name="T177">20</text:span>,8g</text:p>
            <text:p text:style-name="P209"><text:soft-page-break/>Błonnik-<text:span text:style-name="T151">29,9</text:span>g</text:p>
            <text:p text:style-name="P209">Sól-<text:span text:style-name="T148">6,0</text:span>g</text:p>
          </table:table-cell>
          <table:table-cell table:style-name="Tabela5.F2" office:value-type="string">
            <text:p text:style-name="P116">Energia:2<text:span text:style-name="T150">10</text:span>4,<text:span text:style-name="T150">4</text:span> kcal</text:p>
            <text:p text:style-name="P203">Białko:80,2g</text:p>
            <text:p text:style-name="P203">Tłuszcz:7<text:span text:style-name="T177">2</text:span>,<text:span text:style-name="T150">3</text:span>g</text:p>
            <text:p text:style-name="P203">w tym kw.tłu.nasyc.:2<text:span text:style-name="T150">5</text:span>,2g</text:p>
            <text:p text:style-name="P203">Węglowodany:3<text:span text:style-name="T177">0</text:span>2,8g</text:p>
            <text:p text:style-name="P203">w tym cukry:<text:span text:style-name="T177">20</text:span>,95g</text:p>
            <text:p text:style-name="P209"><text:soft-page-break/>Błonnik-<text:span text:style-name="T151">28,8 </text:span>g</text:p>
            <text:p text:style-name="P209">Sól-<text:span text:style-name="T151">5,73</text:span>g</text:p>
          </table:table-cell>
        </table:table-row>
        <table:table-row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83">DIETA WYSOKOBIAŁKOWA</text:p>
            <text:p text:style-name="P88"/>
          </table:table-cell>
          <table:table-cell table:style-name="Tabela5.A2" office:value-type="string">
            <text:p text:style-name="P83">DIETA I PAPKOWATA – MIELONA</text:p>
          </table:table-cell>
          <table:table-cell table:style-name="Tabela5.A2" office:value-type="string">
            <text:p text:style-name="P86">ODDZIAŁ POŁOŻNICZY</text:p>
          </table:table-cell>
          <table:table-cell table:style-name="Tabela5.A2" office:value-type="string">
            <text:p text:style-name="P39">GINEKOLOGIA </text:p>
          </table:table-cell>
          <table:table-cell table:style-name="Tabela5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312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o zaw. tłuszczu 80% 10g – 2szt, <text:s/></text:span><text:span text:style-name="T104">serek wiejski 1szt (A:7), serdelka drobiowa 1szt (A:6), sałata karb., kiwi 1szt, </text:span></text:p>
            <text:p text:style-name="P312">O<text:span text:style-name="T7">BIAD - </text:span><text:span text:style-name="T104">Krupnik </text:span></text:p>
            <text:p text:style-name="P312"><text:span text:style-name="T104">z ziemn. 350ml (A:1,9), pulpet got. z warz. </text:span></text:p>
            <text:p text:style-name="P312"><text:span text:style-name="T104">w sosie </text:span><text:span text:style-name="T131">warz</text:span><text:span text:style-name="T104">. </text:span><text:span text:style-name="T133">26</text:span><text:span text:style-name="T104">0g (A:1,3,6,7,9), ziemniaki got. z kop. 200g, fasolka szparagowa got. 150g, </text:span><text:span text:style-name="T98">kompot owocowy 250ml, </text:span></text:p>
            <text:p text:style-name="P313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4">pasta z jajka i awokado 100g (A:3,7), ser topiony </text:span><text:span text:style-name="T106">25</text:span><text:span text:style-name="T104">g (A:7), <text:s/></text:span><text:span text:style-name="T106">filet złocisty</text:span><text:span text:style-name="T131"> 60g (A:6,9), </text:span><text:span text:style-name="T104">sałata, </text:span></text:p>
            <text:p text:style-name="P397">II Ś<text:span text:style-name="T7">NIADANIE -</text:span><text:span text:style-name="T105">Melon 100g, </text:span></text:p>
            <text:p text:style-name="P322"><text:span text:style-name="T81">P</text:span><text:span text:style-name="T83">OSIŁEK UZUPEŁNIAJĄCY - </text:span><text:span text:style-name="T84">Jogurt </text:span><text:span text:style-name="T85">owocowy b/c 1szt (A:7), </text:span><text:span text:style-name="T84"><text:s/></text:span></text:p>
          </table:table-cell>
          <table:table-cell table:style-name="Tabela5.A2" office:value-type="string">
            <text:p text:style-name="P3"><text:span text:style-name="T8">ŚNIADANIE – </text:span><text:span text:style-name="T9">Kasza manna na</text:span><text:span text:style-name="T8"> ml. + suchary</text:span></text:p>
            <text:p text:style-name="P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88"><text:span text:style-name="T8">II ŚNIADANIE- </text:span><text:span text:style-name="T13">Jogurt </text:span><text:span text:style-name="T14">owocowy</text:span><text:span text:style-name="T9">(A:7)</text:span></text:p>
            <text:p text:style-name="P114">PODWIECZOREK – Kisiel owocowy</text:p>
            <text:p text:style-name="P112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  <table:table-cell table:style-name="Tabela5.A2" office:value-type="string">
            <text:p text:style-name="P311">Ś<text:span text:style-name="T7">NIADANIE -</text:span><text:span text:style-name="T91">Kasza jęcz.</text:span> <text:span text:style-name="T94">got.</text:span><text:span text:style-name="T7"> na ml. 350ml (A:1,7), kakao ml. 250ml (A:1,6,7), chleb miesz.80g (A:1,3,6,7), </text:span><text:span text:style-name="T38">m</text:span><text:span text:style-name="T76">argaryna o zaw. tłuszczu 80% 10g – 2szt,</text:span><text:span text:style-name="T131">szynka wieprz. 60g (A:6,9), miód nat. 25g, </text:span><text:span text:style-name="T104">sałata karb., <text:s/></text:span></text:p>
            <text:p text:style-name="P312">O<text:span text:style-name="T7">BIAD - </text:span><text:span text:style-name="T104">Krupnik z ziemn. 350ml (A:1,9), pulpet got. z </text:span><text:span text:style-name="T131">sosem</text:span><text:span text:style-name="T104"> </text:span><text:span text:style-name="T131">warz</text:span><text:span text:style-name="T104">. 1</text:span><text:span text:style-name="T131">7</text:span><text:span text:style-name="T104">0g (A:1,3,6,7,9), ziemniaki got. z kop. 200g, </text:span><text:span text:style-name="T131">kalafior </text:span><text:span text:style-name="T104">got. 150g, </text:span><text:span text:style-name="T98">kompot owocowy 250ml, </text:span></text:p>
            <text:p text:style-name="P313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06">filet złocisty</text:span><text:span text:style-name="T131"> 60g (A:6,9), dżem 40g, sałata, </text:span></text:p>
            <text:p text:style-name="P311">II Ś<text:span text:style-name="T7">NIADANIE -</text:span><text:span text:style-name="T105">Melon 100g, </text:span></text:p>
            <text:p text:style-name="P322">P<text:span text:style-name="T7">OSIŁEK UZUPEŁNIAJĄCY - </text:span><text:span text:style-name="T84">Jogurt </text:span><text:span text:style-name="T85">owocowy b/c 1szt (A:7), </text:span><text:span text:style-name="T84"><text:s/></text:span></text:p>
          </table:table-cell>
          <table:table-cell table:style-name="Tabela5.A2" office:value-type="string">
            <text:p text:style-name="P312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o zaw. tłuszczu 80% 10g – 2szt, </text:span><text:span text:style-name="T104">salceson 60g (A:6), musztarda 20g (A:10), papryka kons. 40</text:span><text:span text:style-name="T189">g</text:span><text:span text:style-name="T104"> (A:10), sałata karb., kiwi 1szt, </text:span></text:p>
            <text:p text:style-name="P312">O<text:span text:style-name="T7">BIAD - </text:span><text:span text:style-name="T104">Zupa jarzynowa czysta 350ml (A:9), gołąbki z ryżem w sosie pomidorowym 250g (A:1,3,7,9), ziemniaki got. z kop. 200g, surówka </text:span></text:p>
            <text:p text:style-name="P378">z selera, rodzynek </text:p>
            <text:p text:style-name="P368"><text:span text:style-name="T104">i jabłek z jogurtem greckim 100g (A:7,9), </text:span><text:span text:style-name="T98">kompot owocowy 250ml, </text:span></text:p>
            <text:p text:style-name="P312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filet złocisty 60g (A:6,9), serek topiony 25g (A:7), </text:span><text:span text:style-name="T104">sałata,</text:span></text:p>
            <text:p text:style-name="P311">II Ś<text:span text:style-name="T7">NIADANIE -</text:span><text:span text:style-name="T105">Melon 100g, </text:span></text:p>
            <text:p text:style-name="P322">P<text:span text:style-name="T7">OSIŁEK UZUPEŁNIAJĄCY - </text:span><text:span text:style-name="T84">Jogurt </text:span><text:span text:style-name="T85">owocowy b/c 1szt (A:7), </text:span><text:span text:style-name="T84"><text:s/></text:span></text:p>
          </table:table-cell>
          <table:table-cell table:style-name="Tabela5.F2" office:value-type="string">
            <text:p text:style-name="P42">ŚNIADANIE -Kasza manna na wyw.+ mięso</text:p>
            <text:p text:style-name="P6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86"><text:span text:style-name="T8">OBIAD –</text:span><text:span text:style-name="T17">Homogenat</text:span></text:p>
            <text:p text:style-name="P48">KOLACJA – <text:s text:c="2"/>Zupa ryżowa na wyw. + mięso<text:line-break/>+ żółtko <text:span text:style-name="T44">got.</text:span> - zmiksowana <text:span text:style-name="T45">(A:1,3,9)</text:span></text:p>
            <text:p text:style-name="P188"><text:span text:style-name="T8">II ŚNIADANIE- </text:span><text:span text:style-name="T13">Jogurt naturalny</text:span><text:span text:style-name="T9">(A:7)</text:span></text:p>
            <text:p text:style-name="P113">PODWIECZOREK – <text:s/><text:span text:style-name="T46">Kisiel owocowy b/c- płynny</text:span></text:p>
            <text:p text:style-name="P113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</table:table-row>
        <table:table-row>
          <table:table-cell table:style-name="Tabela5.A2" office:value-type="string">
            <text:p text:style-name="P121">W<text:span text:style-name="T7">ARTOŚCI ODŻYWCZE</text:span></text:p>
          </table:table-cell>
          <table:table-cell table:style-name="Tabela5.A2" office:value-type="string">
            <text:p text:style-name="P457">Energia:2324,2 kcal</text:p>
            <text:p text:style-name="P457">Białko:112,3g</text:p>
            <text:p text:style-name="P457">Tłuszcz:80,1g</text:p>
            <text:p text:style-name="P457">w tym kw.tłu.nasyc.:25g</text:p>
            <text:p text:style-name="P457">Węglowodany:278,01g</text:p>
            <text:p text:style-name="P457">w tym cukry:23,09g</text:p>
            <text:p text:style-name="P457">Błonnik-31,09g</text:p>
            <text:p text:style-name="P457"><text:soft-page-break/>Sól-5,8g</text:p>
          </table:table-cell>
          <table:table-cell table:style-name="Tabela5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w tym cukry:<text:span text:style-name="T47">34,01</text:span>g</text:p>
            <text:p text:style-name="P223">Błonnik-<text:span text:style-name="T47">26,02</text:span>g</text:p>
            <text:p text:style-name="P440"><text:soft-page-break/>Sól<text:span text:style-name="T47">3,1</text:span>-g</text:p>
          </table:table-cell>
          <table:table-cell table:style-name="Tabela5.A2" office:value-type="string">
            <text:p text:style-name="P119">Energia:2<text:span text:style-name="T178">223</text:span> kcal</text:p>
            <text:p text:style-name="P206">Białko:8<text:span text:style-name="T175">1</text:span>,<text:span text:style-name="T178">9</text:span>g</text:p>
            <text:p text:style-name="P206">Tłuszcz:<text:span text:style-name="T150">7</text:span><text:span text:style-name="T175">9</text:span>,<text:span text:style-name="T178">9</text:span>g</text:p>
            <text:p text:style-name="P206">w tym kw.tłu.nasyc.:2<text:span text:style-name="T150">6</text:span>,<text:span text:style-name="T178">3</text:span>g</text:p>
            <text:p text:style-name="P206">Węglowodany:3<text:span text:style-name="T178">12</text:span>g</text:p>
            <text:p text:style-name="P206">w tym cukry:<text:span text:style-name="T177">2</text:span><text:span text:style-name="T178">9</text:span>,2g</text:p>
            <text:p text:style-name="P212">Błonnik-<text:span text:style-name="T178">29,5</text:span>g</text:p>
            <text:p text:style-name="P212"><text:soft-page-break/>Sól-<text:span text:style-name="T148">6,</text:span><text:span text:style-name="T178">1</text:span>g</text:p>
          </table:table-cell>
          <table:table-cell table:style-name="Tabela5.A2" office:value-type="string">
            <text:p text:style-name="P205">Energia: 2<text:span text:style-name="T178">311</text:span><text:span text:style-name="T175">,1</text:span>kcal</text:p>
            <text:p text:style-name="P205">Białko:8<text:span text:style-name="T175">0</text:span>,<text:span text:style-name="T178">88</text:span>g</text:p>
            <text:p text:style-name="P205">Tłuszcz:8<text:span text:style-name="T175">3</text:span>,<text:span text:style-name="T175">3</text:span>g</text:p>
            <text:p text:style-name="P205">w tym kw.tłu.nasyc.:2<text:span text:style-name="T175">5</text:span>,<text:span text:style-name="T178">5</text:span>g</text:p>
            <text:p text:style-name="P205">Węglowodany:3<text:span text:style-name="T175">1</text:span><text:span text:style-name="T178">9</text:span><text:span text:style-name="T175">,1</text:span>g</text:p>
            <text:p text:style-name="P205">w tym cukry:2<text:span text:style-name="T178">9</text:span>,<text:span text:style-name="T178">9</text:span>g</text:p>
            <text:p text:style-name="P211">Błonnik-<text:span text:style-name="T148">3</text:span><text:span text:style-name="T175">1,</text:span><text:span text:style-name="T178">8</text:span>g</text:p>
            <text:p text:style-name="P229"><text:soft-page-break/>Sól-<text:span text:style-name="T148">6,</text:span><text:span text:style-name="T178">3</text:span>g</text:p>
          </table:table-cell>
          <table:table-cell table:style-name="Tabela5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w tym cukry:<text:span text:style-name="T48">21,01</text:span>g</text:p>
            <text:p text:style-name="P223">Błonnik-<text:span text:style-name="T48">30,12</text:span>g</text:p>
            <text:p text:style-name="P442"><text:soft-page-break/>Sól-<text:span text:style-name="T48">2,7</text:span>g</text:p>
          </table:table-cell>
        </table:table-row>
        <table:table-row>
          <table:table-cell table:style-name="Tabela5.A2" office:value-type="string">
            <text:p text:style-name="P122"/>
          </table:table-cell>
          <table:table-cell table:style-name="Tabela5.A2" office:value-type="string">
            <text:p text:style-name="P90">DIETA <text:span text:style-name="T50">V</text:span>I PAPKOWATA – MIELONA</text:p>
          </table:table-cell>
          <table:table-cell table:style-name="Tabela5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5.A2" office:value-type="string">
            <text:p text:style-name="P86">ODDZIAŁ P<text:span text:style-name="T53">EDIATRYCZNY</text:span></text:p>
          </table:table-cell>
          <table:table-cell table:style-name="Tabela5.A2" office:value-type="string">
            <text:p text:style-name="P164">DIETA <text:s/>PŁYNNA </text:p>
            <text:p text:style-name="P169">WZMOCNIONA</text:p>
          </table:table-cell>
          <table:table-cell table:style-name="Tabela5.F2" office:value-type="string">
            <text:p text:style-name="P86">DIETA VI WYSOKOBIAŁKOWA</text:p>
          </table:table-cell>
        </table:table-row>
        <table:table-row>
          <table:table-cell table:style-name="Tabela5.A2" office:value-type="string">
            <text:p text:style-name="P122"/>
          </table:table-cell>
          <table:table-cell table:style-name="Tabela5.A2" office:value-type="string">
            <text:p text:style-name="P44">ŚNIADANIE -Zupa ryżowa na wyw. + mięso </text:p>
            <text:p text:style-name="P44">+ żółtko <text:span text:style-name="T54">got.</text:span>–zmiks., </text:p>
            <text:p text:style-name="P50">serek naturalny, <text:span text:style-name="T45">(A:3,7,9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51">KOLACJA – Zupa ryżowa na wyw. + mięso<text:line-break/>+ żółtko <text:span text:style-name="T55">got. -</text:span>zmiks. + mięso mielone<text:span text:style-name="T45">(A:3,9)</text:span></text:p>
            <text:p text:style-name="P152">II ŚNIADANIE- <text:span text:style-name="T62">Jogurt naturalny </text:span><text:span text:style-name="T63">(A:7)</text:span></text:p>
            <text:p text:style-name="P113">PODWIECZOREK – <text:span text:style-name="T46">Kisiel owocowy b/c</text:span></text:p>
            <text:p text:style-name="P113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  <table:table-cell table:style-name="Tabela5.A2" office:value-type="string">
            <text:p text:style-name="P313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104">serek wiejski 1szt (A:7), </text:span><text:span text:style-name="T131">szynka wieprz. 60g (A:6,9), </text:span></text:p>
            <text:p text:style-name="P313">O<text:span text:style-name="T7">BIAD - </text:span><text:span text:style-name="T104">Krupnik z ziemn. </text:span><text:span text:style-name="T132">2</text:span><text:span text:style-name="T104">50ml (A:1,9), pulpet got. z </text:span><text:span text:style-name="T131">sosem</text:span><text:span text:style-name="T104"> </text:span><text:span text:style-name="T131">warz</text:span><text:span text:style-name="T104">. 1</text:span><text:span text:style-name="T132">4</text:span><text:span text:style-name="T104">0g (A:1,3,6,7,9), ziemniaki got. z kop. </text:span><text:span text:style-name="T132">15</text:span><text:span text:style-name="T104">0g, </text:span><text:span text:style-name="T131">kalafior </text:span><text:span text:style-name="T104">got. 1</text:span><text:span text:style-name="T132">2</text:span><text:span text:style-name="T104">0g, </text:span><text:span text:style-name="T98">kompot owocowy </text:span><text:span text:style-name="T133">b/c </text:span><text:span text:style-name="T98">250ml, </text:span></text:p>
            <text:p text:style-name="P313">K<text:span text:style-name="T7">OLACJA - <text:s/>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06">filet złocisty</text:span><text:span text:style-name="T131"> 60g (A:6,9), sałata, </text:span></text:p>
            <text:p text:style-name="P311">II Ś<text:span text:style-name="T7">NIADANIE -</text:span><text:span text:style-name="T105">Melon 100g, </text:span></text:p>
            <text:p text:style-name="P345">PODWIECZOREK - <text:span text:style-name="T105">Jogurt naturalny 1szt (A:7)</text:span></text:p>
            <text:p text:style-name="P323">P<text:span text:style-name="T7">OSIŁEK UZUPEŁNIAJĄCY - </text:span><text:span text:style-name="T64">Sok owocowo – warzywny </text:span><text:span text:style-name="T65">1szt,</text:span></text:p>
          </table:table-cell>
          <table:table-cell table:style-name="Tabela5.A2" office:value-type="string">
            <text:p text:style-name="P311">Ś<text:span text:style-name="T7">NIADANIE - </text:span><text:span text:style-name="T91">Kasza jęcz.</text:span> <text:span text:style-name="T94">got.</text:span><text:span text:style-name="T7"> na ml. 350ml (A:1,7), kakao ml. 250ml (A:1,6,7), chleb miesz.80g (A:1,3,6,7), </text:span><text:span text:style-name="T38">m</text:span><text:span text:style-name="T76">argaryna o zaw. tłuszczu 80% 10g – 2szt,</text:span><text:span text:style-name="T7"> dżem, </text:span><text:span text:style-name="T131">szynka wieprz. 60g (A:6,9), miód nat. 25g, </text:span><text:span text:style-name="T104">sałata karb., kiwi 1szt, </text:span></text:p>
            <text:p text:style-name="P312">O<text:span text:style-name="T7">BIAD - </text:span><text:span text:style-name="T104">Krupnik z ziemn. </text:span><text:span text:style-name="T132">2</text:span><text:span text:style-name="T104">50ml (A:1,9), pulpet got. z </text:span><text:span text:style-name="T131">sosem</text:span><text:span text:style-name="T104"> </text:span><text:span text:style-name="T131">warz</text:span><text:span text:style-name="T104">. 1</text:span><text:span text:style-name="T132">4</text:span><text:span text:style-name="T104">0g (A:1,3,6,7,9), ziemniaki got. z kop. </text:span><text:span text:style-name="T132">15</text:span><text:span text:style-name="T104">0g, </text:span><text:span text:style-name="T131">kalafior </text:span><text:span text:style-name="T104">got. 1</text:span><text:span text:style-name="T132">2</text:span><text:span text:style-name="T104">0g, </text:span><text:span text:style-name="T98">kompot owocowy 250ml, </text:span></text:p>
            <text:p text:style-name="P313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06">filet złocisty</text:span><text:span text:style-name="T131"> 60g (A:6,9), dżem 40g, sałata, </text:span></text:p>
            <text:p text:style-name="P311">II Ś<text:span text:style-name="T7">NIADANIE -</text:span><text:span text:style-name="T105">Melon 100g, </text:span></text:p>
            <text:p text:style-name="P322">P<text:span text:style-name="T7">OSIŁEK UZUPEŁNIAJĄCY - </text:span><text:span text:style-name="T84">Jogurt </text:span><text:span text:style-name="T85">owocowy b/c 1szt (A:7), </text:span><text:span text:style-name="T84"><text:s/></text:span></text:p>
          </table:table-cell>
          <table:table-cell table:style-name="Tabela5.A2" office:value-type="string">
            <text:p text:style-name="P3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86"><text:span text:style-name="T8">OBIAD – </text:span><text:span text:style-name="T17">Homogenat</text:span></text:p>
            <text:p text:style-name="P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87"><text:span text:style-name="T8">II ŚNIADANIE- </text:span><text:span text:style-name="T19">Jogurt naturalny</text:span><text:span text:style-name="T9">(A:7)</text:span></text:p>
            <text:p text:style-name="P115">PODWIECZOREK – <text:span text:style-name="T72"><text:s/>Kisiel owocowy - płynny</text:span></text:p>
            <text:p text:style-name="P177"><text:span text:style-name="T81">P</text:span><text:span text:style-name="T82">osiłek uzupełniający</text:span><text:span text:style-name="T43"> -Sok owocowo – warzywny</text:span></text:p>
          </table:table-cell>
          <table:table-cell table:style-name="Tabela5.F2" office:value-type="string">
            <text:p text:style-name="P313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104">serek wiejski 1szt (A:7), </text:span></text:p>
            <text:p text:style-name="P379">serdelka drobiowa 1szt (A:6), sałata karb., kiwi 1szt, </text:p>
            <text:p text:style-name="P313">O<text:span text:style-name="T7">BIAD - </text:span><text:span text:style-name="T104">Krupnik </text:span></text:p>
            <text:p text:style-name="P313"><text:span text:style-name="T104">z ziemn. 350ml (A:1,9), pulpet got. z warz. </text:span></text:p>
            <text:p text:style-name="P313"><text:span text:style-name="T104">w sosie </text:span><text:span text:style-name="T131">warz</text:span><text:span text:style-name="T104">. </text:span><text:span text:style-name="T133">26</text:span><text:span text:style-name="T104">0g (A:1,3,6,7,9), ziemniaki got. z kop. 200g, fasolka szparagowa got. 150g, </text:span><text:span text:style-name="T98">kompot owocowy </text:span><text:span text:style-name="T133">b/c </text:span><text:span text:style-name="T98">250ml, </text:span></text:p>
            <text:p text:style-name="P313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4">pasta z jajka i awokado 100g (A:3,7), ser topiony </text:span><text:span text:style-name="T106">25</text:span><text:span text:style-name="T104">g (A:7), <text:s/></text:span><text:span text:style-name="T106">filet złocisty</text:span><text:span text:style-name="T131"> 60g (A:6,9), </text:span><text:span text:style-name="T104">sałata, </text:span></text:p>
            <text:p text:style-name="P311">II Ś<text:span text:style-name="T7">NIADANIE -</text:span><text:span text:style-name="T105">Melon 100g, </text:span></text:p>
            <text:p text:style-name="P345">PODWIECZOREK - <text:span text:style-name="T105">Jogurt naturalny 1szt (A:7)</text:span></text:p>
            <text:p text:style-name="P323">P<text:span text:style-name="T7">OSIŁEK UZUPEŁNIAJĄCY - </text:span><text:span text:style-name="T128">Kanapka z masłem, sałatą </text:span></text:p>
            <text:p text:style-name="P291">i wędliną (A:1,3,6,7,9), </text:p>
          </table:table-cell>
        </table:table-row>
        <table:table-row>
          <table:table-cell table:style-name="Tabela5.A2" office:value-type="string">
            <text:p text:style-name="P121">W<text:span text:style-name="T7">ARTOŚCI ODŻYWCZE</text:span></text:p>
          </table:table-cell>
          <table:table-cell table:style-name="Tabela5.A2" office:value-type="string">
            <text:p text:style-name="P124">Energia:<text:span text:style-name="T47">2125,3</text:span>kcal</text:p>
            <text:p text:style-name="P217">Białko:<text:span text:style-name="T69">9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<text:soft-page-break/>Węglowodany:<text:span text:style-name="T47">231,03</text:span>g</text:p>
            <text:p text:style-name="P219">w tym cukry: <text:span text:style-name="T70">24,01</text:span>g</text:p>
            <text:p text:style-name="P223">Błonnik-<text:span text:style-name="T47">27,02</text:span>g</text:p>
            <text:p text:style-name="P442">Sól<text:span text:style-name="T47">3,1</text:span>-g</text:p>
          </table:table-cell>
          <table:table-cell table:style-name="Tabela5.A2" office:value-type="string">
            <text:p text:style-name="P116">Energia: 2<text:span text:style-name="T179">094</text:span>,<text:span text:style-name="T175">1</text:span>kcal</text:p>
            <text:p text:style-name="P203">Białko:7<text:span text:style-name="T179">6</text:span>,<text:span text:style-name="T175">24</text:span>g</text:p>
            <text:p text:style-name="P203">Tłuszcz:<text:span text:style-name="T150">7</text:span><text:span text:style-name="T179">5</text:span><text:span text:style-name="T150">,1</text:span><text:span text:style-name="T175">1</text:span>g</text:p>
            <text:p text:style-name="P203">w tym kw.tłu.nasyc.:2<text:span text:style-name="T175">5</text:span>,<text:span text:style-name="T175">7</text:span>g</text:p>
            <text:p text:style-name="P203"><text:soft-page-break/>Węglowodany:<text:span text:style-name="T150">29</text:span><text:span text:style-name="T175">7</text:span>,<text:span text:style-name="T175">4</text:span>g</text:p>
            <text:p text:style-name="P203">w tym cukry:2<text:span text:style-name="T175">1</text:span>,1g</text:p>
            <text:p text:style-name="P209">Błonnik-<text:span text:style-name="T148">3</text:span><text:span text:style-name="T177">0</text:span>g</text:p>
            <text:p text:style-name="P209">Sól-<text:span text:style-name="T151">5,9</text:span>g</text:p>
          </table:table-cell>
          <table:table-cell table:style-name="Tabela5.A2" office:value-type="string">
            <text:p text:style-name="P116">Energia: 20<text:span text:style-name="T178">67</text:span>,<text:span text:style-name="T178">2</text:span>kcal</text:p>
            <text:p text:style-name="P203">Białko:<text:span text:style-name="T177">7</text:span>5,<text:span text:style-name="T178">4</text:span>g</text:p>
            <text:p text:style-name="P203">Tłuszcz:7<text:span text:style-name="T178">2</text:span>,<text:span text:style-name="T178">1</text:span>g</text:p>
            <text:p text:style-name="P203">w tym kw.tłu.nasyc.:23,<text:span text:style-name="T178">2</text:span>g</text:p>
            <text:p text:style-name="P203"><text:soft-page-break/>Węglowodany:<text:span text:style-name="T177">2</text:span><text:span text:style-name="T178">94</text:span>,<text:span text:style-name="T178">8</text:span>g</text:p>
            <text:p text:style-name="P203">w tym cukry:<text:span text:style-name="T177">20</text:span>,8g</text:p>
            <text:p text:style-name="P209">Błonnik-<text:span text:style-name="T151">2</text:span><text:span text:style-name="T178">8</text:span><text:span text:style-name="T151">,</text:span><text:span text:style-name="T178">4</text:span>g</text:p>
            <text:p text:style-name="P209">Sól-<text:span text:style-name="T178">5,8</text:span>g</text:p>
          </table:table-cell>
          <table:table-cell table:style-name="Tabela5.A2" office:value-type="string">
            <text:p text:style-name="P124">Energia:<text:span text:style-name="T48">2206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<text:soft-page-break/>Węglowodany:<text:span text:style-name="T49">320,02</text:span>g</text:p>
            <text:p text:style-name="P219"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  <table:table-cell table:style-name="Tabela5.F2" office:value-type="string">
            <text:p text:style-name="P458">Energia:2<text:span text:style-name="T179">190</text:span>,<text:span text:style-name="T179">3</text:span> kcal</text:p>
            <text:p text:style-name="P458">Białko:<text:span text:style-name="T179">90</text:span>,3<text:span text:style-name="T179">2</text:span>g</text:p>
            <text:p text:style-name="P458">Tłuszcz:80,1g</text:p>
            <text:p text:style-name="P458">w tym kw.tłu.nasyc.:25g</text:p>
            <text:p text:style-name="P458"><text:soft-page-break/>Węglowodany:27<text:span text:style-name="T179">4</text:span>,0<text:span text:style-name="T179">2</text:span>g</text:p>
            <text:p text:style-name="P458">w tym cukry:2<text:span text:style-name="T179">0</text:span>,09g</text:p>
            <text:p text:style-name="P458">Błonnik-31,09g</text:p>
            <text:p text:style-name="P458">Sól-5,8g</text:p>
          </table:table-cell>
        </table:table-row>
        <table:table-row>
          <table:table-cell table:style-name="Tabela5.A2" office:value-type="string">
            <text:p text:style-name="P122"/>
          </table:table-cell>
          <table:table-cell table:style-name="Tabela5.A2" office:value-type="string">
            <text:p text:style-name="P140">DIETA PODSTAWOWA <text:s/>paliatywn<text:span text:style-name="T71">y</text:span></text:p>
          </table:table-cell>
          <table:table-cell table:style-name="Tabela5.A2" office:value-type="string">
            <text:p text:style-name="P165">DIETA PODSTAWOWA </text:p>
            <text:p text:style-name="P170">pediatryczny</text:p>
          </table:table-cell>
          <table:table-cell table:style-name="Tabela5.A2" office:value-type="string">
            <text:p text:style-name="P176">DIETA </text:p>
            <text:p text:style-name="P176">WEGETARIAŃSKA</text:p>
          </table:table-cell>
          <table:table-cell table:style-name="Tabela5.A2" office:value-type="string">
            <text:p text:style-name="P176"/>
          </table:table-cell>
          <table:table-cell table:style-name="Tabela5.F2" office:value-type="string">
            <text:p text:style-name="P450"/>
          </table:table-cell>
        </table:table-row>
        <table:table-row>
          <table:table-cell table:style-name="Tabela5.A2" office:value-type="string">
            <text:p text:style-name="P122"/>
          </table:table-cell>
          <table:table-cell table:style-name="Tabela5.A2" office:value-type="string">
            <text:p text:style-name="P313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</text:span></text:p>
            <text:p text:style-name="P335">o zaw. tłuszczu 80% 10g – 2szt, <text:span text:style-name="T104">salceson 60g (A:6), musztarda 20g (A:10), papryka kons. 40G (A:10), sałata karb., kiwi 1szt, </text:span></text:p>
            <text:p text:style-name="P313">O<text:span text:style-name="T7">BIAD - </text:span><text:span text:style-name="T104">Zupa jarzynowa czysta 350ml (A:9), gołąbki z ryżem w sosie pomidorowym 250g (A:1,3,7,9), ziemniaki got. z kop. 200g, surówka </text:span></text:p>
            <text:p text:style-name="P379">z selera, rodzynek </text:p>
            <text:p text:style-name="P369"><text:span text:style-name="T104">i jabłek z jogurtem greckim 100g (A:7,9), </text:span><text:span text:style-name="T98">kompot owocowy 250ml, </text:span></text:p>
            <text:p text:style-name="P313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filet złocisty 60g (A:6,9), serek topiony 25g (A:7), </text:span><text:span text:style-name="T104">sałata,</text:span></text:p>
            <text:p text:style-name="P313">II Ś<text:span text:style-name="T7">NIADANIE -</text:span><text:span text:style-name="T105">Melon 100g, </text:span></text:p>
            <text:p text:style-name="P323"><text:span text:style-name="T45">P</text:span><text:span text:style-name="T7">OSIŁEK UZUPEŁNIAJĄCY - </text:span><text:span text:style-name="T84">Jogurt </text:span><text:span text:style-name="T85">owocowy b/c 1szt (A:7), </text:span><text:span text:style-name="T84"><text:s/></text:span></text:p>
          </table:table-cell>
          <table:table-cell table:style-name="Tabela5.A2" office:value-type="string">
            <text:p text:style-name="P313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</text:span></text:p>
            <text:p text:style-name="P335">o zaw. tłuszczu 80% 10g – 2szt, <text:span text:style-name="T104">salceson 60g (A:6), musztarda 20g (A:10), papryka kons. 40G (A:10), sałata karb., kiwi 1szt, </text:span></text:p>
            <text:p text:style-name="P313">O<text:span text:style-name="T7">BIAD - </text:span><text:span text:style-name="T104">Zupa jarzynowa czysta 350ml (A:9), gołąbki z ryżem w sosie pomidorowym 250g (A:1,3,7,9), ziemniaki got. z kop. 200g, surówka </text:span></text:p>
            <text:p text:style-name="P379">z selera, rodzynek </text:p>
            <text:p text:style-name="P369"><text:span text:style-name="T104">i jabłek z jogurtem greckim 100g (A:7,9), </text:span><text:span text:style-name="T98">kompot owocowy 250ml, </text:span></text:p>
            <text:p text:style-name="P313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filet złocisty 60g (A:6,9), serek topiony 25g (A:7), </text:span><text:span text:style-name="T104">sałata,</text:span></text:p>
            <text:p text:style-name="P313">II Ś<text:span text:style-name="T7">NIADANIE -</text:span><text:span text:style-name="T105">Melon 100g, </text:span></text:p>
            <text:p text:style-name="P323">P<text:span text:style-name="T7">OSIŁEK UZUPEŁNIAJĄCY - </text:span><text:span text:style-name="T84">Jogurt </text:span><text:span text:style-name="T85">owocowy b/c 1szt (A:7), </text:span><text:span text:style-name="T84"><text:s/></text:span></text:p>
          </table:table-cell>
          <table:table-cell table:style-name="Tabela5.A2" office:value-type="string">
            <text:p text:style-name="P313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</text:span></text:p>
            <text:p text:style-name="P335">o zaw. tłuszczu 80% 10g – 2szt,<text:span text:style-name="T104">serek wiejski 1szt (A:7),</text:span> <text:span text:style-name="T104"><text:s/>(A:10), sałata karb., kiwi 1szt, </text:span></text:p>
            <text:p text:style-name="P313">O<text:span text:style-name="T7">BIAD - </text:span><text:span text:style-name="T104">Zupa jarzynowa czysta 350ml (A:9), gołąbki z ryżem </text:span><text:span text:style-name="T133">wegetariańskie </text:span><text:span text:style-name="T104">w sosie pomidorowym 250g (A:1,3,7,9), ziemniaki got. z kop. 200g, surówka </text:span></text:p>
            <text:p text:style-name="P379">z selera, rodzynek </text:p>
            <text:p text:style-name="P369"><text:span text:style-name="T104">i jabłek z jogurtem greckim 100g (A:7,9), </text:span><text:span text:style-name="T98">kompot owocowy 250ml, </text:span></text:p>
            <text:p text:style-name="P313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33">jajko got. 1szt (A:3),</text:span><text:span text:style-name="T106"> serek topiony 25g (A:7), </text:span><text:span text:style-name="T104">sałata,</text:span></text:p>
            <text:p text:style-name="P313">II Ś<text:span text:style-name="T7">NIADANIE -</text:span><text:span text:style-name="T105">Melon 100g, </text:span></text:p>
            <text:p text:style-name="P323">P<text:span text:style-name="T7">OSIŁEK UZUPEŁNIAJĄCY - </text:span><text:span text:style-name="T84">Jogurt </text:span><text:span text:style-name="T85">owocowy b/c 1szt (A:7), </text:span><text:span text:style-name="T84"><text:s/></text:span></text:p>
          </table:table-cell>
          <table:table-cell table:style-name="Tabela5.A2" office:value-type="string">
            <text:p text:style-name="P109"/>
          </table:table-cell>
          <table:table-cell table:style-name="Tabela5.F2" office:value-type="string">
            <text:p text:style-name="P450"/>
          </table:table-cell>
        </table:table-row>
        <table:table-row>
          <table:table-cell table:style-name="Tabela5.A2" office:value-type="string">
            <text:p text:style-name="P121">W<text:span text:style-name="T7">ARTOŚCI ODŻYWCZE</text:span></text:p>
          </table:table-cell>
          <table:table-cell table:style-name="Tabela5.A2" office:value-type="string">
            <text:p text:style-name="P207">Energia: 2<text:span text:style-name="T178">311</text:span><text:span text:style-name="T175">,1</text:span>kcal</text:p>
            <text:p text:style-name="P207">Białko:8<text:span text:style-name="T175">0</text:span>,<text:span text:style-name="T178">88</text:span>g</text:p>
            <text:p text:style-name="P207">Tłuszcz:8<text:span text:style-name="T175">3</text:span>,<text:span text:style-name="T175">3</text:span>g</text:p>
            <text:p text:style-name="P207"><text:soft-page-break/>w tym kw.tłu.nasyc.:2<text:span text:style-name="T175">5</text:span>,<text:span text:style-name="T178">5</text:span>g</text:p>
            <text:p text:style-name="P207">Węglowodany:3<text:span text:style-name="T175">1</text:span><text:span text:style-name="T178">9</text:span><text:span text:style-name="T175">,1</text:span>g</text:p>
            <text:p text:style-name="P207">w tym cukry:2<text:span text:style-name="T178">9</text:span>,<text:span text:style-name="T178">9</text:span>g</text:p>
            <text:p text:style-name="P213">Błonnik-<text:span text:style-name="T148">3</text:span><text:span text:style-name="T175">1,</text:span><text:span text:style-name="T178">8</text:span>g</text:p>
            <text:p text:style-name="P230">Sól-<text:span text:style-name="T148">6,</text:span><text:span text:style-name="T178">3</text:span>g</text:p>
          </table:table-cell>
          <table:table-cell table:style-name="Tabela5.A2" office:value-type="string">
            <text:p text:style-name="P207">Energia: 2<text:span text:style-name="T178">311</text:span><text:span text:style-name="T175">,1</text:span>kcal</text:p>
            <text:p text:style-name="P207">Białko:8<text:span text:style-name="T175">0</text:span>,<text:span text:style-name="T178">88</text:span>g</text:p>
            <text:p text:style-name="P207">Tłuszcz:8<text:span text:style-name="T175">3</text:span>,<text:span text:style-name="T175">3</text:span>g</text:p>
            <text:p text:style-name="P207"><text:soft-page-break/>w tym kw.tłu.nasyc.:2<text:span text:style-name="T175">5</text:span>,<text:span text:style-name="T178">5</text:span>g</text:p>
            <text:p text:style-name="P207">Węglowodany:3<text:span text:style-name="T175">1</text:span><text:span text:style-name="T178">9</text:span><text:span text:style-name="T175">,1</text:span>g</text:p>
            <text:p text:style-name="P207">w tym cukry:2<text:span text:style-name="T178">9</text:span>,<text:span text:style-name="T178">9</text:span>g</text:p>
            <text:p text:style-name="P213">Błonnik-<text:span text:style-name="T148">3</text:span><text:span text:style-name="T175">1,</text:span><text:span text:style-name="T178">8</text:span>g</text:p>
            <text:p text:style-name="P230">Sól-<text:span text:style-name="T148">6,</text:span><text:span text:style-name="T178">3</text:span>g</text:p>
          </table:table-cell>
          <table:table-cell table:style-name="Tabela5.A2" office:value-type="string">
            <text:p text:style-name="P207">Energia: 2<text:span text:style-name="T179">198</text:span><text:span text:style-name="T175">,</text:span><text:span text:style-name="T179">7</text:span>kcal</text:p>
            <text:p text:style-name="P207">Białko:<text:span text:style-name="T179">76</text:span>,<text:span text:style-name="T179">74</text:span>g</text:p>
            <text:p text:style-name="P207">Tłuszcz:8<text:span text:style-name="T179">0</text:span>,<text:span text:style-name="T179">1</text:span>g</text:p>
            <text:p text:style-name="P207"><text:soft-page-break/>w tym kw.tłu.nasyc.:2<text:span text:style-name="T179">4</text:span>,<text:span text:style-name="T179">2</text:span>g</text:p>
            <text:p text:style-name="P207">Węglowodany:3<text:span text:style-name="T179">0</text:span><text:span text:style-name="T178">9</text:span>g</text:p>
            <text:p text:style-name="P207">w tym cukry:<text:span text:style-name="T179">30</text:span>,<text:span text:style-name="T179">3</text:span>g</text:p>
            <text:p text:style-name="P213">Błonnik-<text:span text:style-name="T148">3</text:span><text:span text:style-name="T179">1</text:span><text:span text:style-name="T175">,</text:span><text:span text:style-name="T179">9</text:span>g</text:p>
            <text:p text:style-name="P230">Sól-<text:span text:style-name="T148">6,</text:span><text:span text:style-name="T179">1</text:span>g</text:p>
          </table:table-cell>
          <table:table-cell table:style-name="Tabela5.A2" office:value-type="string">
            <text:p text:style-name="P126"/>
          </table:table-cell>
          <table:table-cell table:style-name="Tabela5.F2" office:value-type="string">
            <text:p text:style-name="P450"/>
          </table:table-cell>
        </table:table-row>
      </table:table>
      <text:p text:style-name="P193"/>
      <text:p text:style-name="P193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99"><text:soft-page-break/><text:span text:style-name="T93">Jadłospis na dzień </text:span><text:span text:style-name="T90">28</text:span><text:span text:style-name="T93">.</text:span><text:span text:style-name="T190">0</text:span><text:span text:style-name="T90">2</text:span><text:span text:style-name="T191">.202</text:span><text:span text:style-name="T190">5</text:span><text:span text:style-name="T93"> </text:span><text:span text:style-name="T192">(jadłospis może ulec zmianie)</text:span></text:p>
      <text:p text:style-name="P193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445">P<text:span text:style-name="T7">OSIŁEK</text:span></text:p>
          </table:table-cell>
          <table:table-cell table:style-name="Tabela5_5f_1.A1" office:value-type="string">
            <text:p text:style-name="P446">DIETA PODSTAWOWA</text:p>
          </table:table-cell>
          <table:table-cell table:style-name="Tabela5_5f_1.A1" office:value-type="string">
            <text:p text:style-name="P446">DIETA ŁATWOSTRAWNA</text:p>
          </table:table-cell>
          <table:table-cell table:style-name="Tabela5_5f_1.A1" office:value-type="string">
            <text:p text:style-name="P447">DIETA Z OGR. ŁATWO PRZYSWAJALNYCH WĘGLOWODANÓW</text:p>
          </table:table-cell>
          <table:table-cell table:style-name="Tabela5_5f_1.A1" office:value-type="string">
            <text:p text:style-name="P448">DIETA ŁATWOSTRAWNA BEZMLECZNA</text:p>
          </table:table-cell>
          <table:table-cell table:style-name="Tabela5_5f_1.F1" office:value-type="string">
            <text:p text:style-name="P448">DIETA ŁATWOSTRAWNA Z OGR. TŁUSZCZU</text:p>
          </table:table-cell>
        </table:table-row>
        <table:table-row>
          <table:table-cell table:style-name="Tabela5_5f_1.A2" office:value-type="string">
            <text:p text:style-name="P224">Ś<text:span text:style-name="T7">NIADANIE</text:span></text:p>
          </table:table-cell>
          <table:table-cell table:style-name="Tabela5_5f_1.A2" office:value-type="string">
            <text:p text:style-name="P18"><text:span text:style-name="T92">Kasza manna</text:span><text:span text:style-name="T93"> </text:span><text:span text:style-name="T94">got.</text:span> na ml. </text:p>
            <text:p text:style-name="P18">350ml (A:1,7), kawa ml. </text:p>
            <text:p text:style-name="P18">250ml (A:1,7), chleb miesz.</text:p>
            <text:p text:style-name="P18"><text:span text:style-name="T113">6</text:span>0g (A:1,3,6,7),<text:span text:style-name="T113">mix rogali</text:span><text:span text:style-name="T77"> (A:1,7,</text:span><text:span text:style-name="T113">11</text:span><text:span text:style-name="T77">),</text:span><text:span text:style-name="T6"> </text:span><text:s/><text:span text:style-name="T38">m</text:span>argaryna o zaw. tłuszczu 80% 10g – 2szt, </text:p>
            <text:p text:style-name="P18"><text:span text:style-name="T106">pasztet drobiowy 60g (A:1,3,6,9), </text:span><text:span text:style-name="T197">sałata lodowa</text:span></text:p>
            <text:p text:style-name="P18"><text:span text:style-name="T197"><text:s/>z pomidorem b/skórki </text:span></text:p>
            <text:p text:style-name="P75">i sosem winegret 50g </text:p>
            <text:p text:style-name="P11"><text:span text:style-name="T197">(A:10), </text:span><text:span text:style-name="T106">jogurt owocowy </text:span></text:p>
            <text:p text:style-name="P77">1szt (A:7), </text:p>
          </table:table-cell>
          <table:table-cell table:style-name="Tabela5_5f_1.A2" office:value-type="string">
            <text:p text:style-name="P18"><text:span text:style-name="T92">Kasza manna</text:span><text:span text:style-name="T93"> </text:span><text:span text:style-name="T94">got.</text:span> na ml. </text:p>
            <text:p text:style-name="P18">350ml (A:1,7), kawa ml. </text:p>
            <text:p text:style-name="P18">250ml (A:1,7), chleb miesz.</text:p>
            <text:p text:style-name="P18">80g (A:1,3,6,7), <text:span text:style-name="T38">m</text:span>argaryna </text:p>
            <text:p text:style-name="P18">o zaw. tłuszczu 80% 10g – </text:p>
            <text:p text:style-name="P18">2szt, <text:span text:style-name="T106">szynka konserw. 60g (A:6,9), miód nat. 25g, </text:span><text:span text:style-name="T197">sałata lodowa z pomidorem b/skórki i sosem winegret 50g (A:10), </text:span><text:span text:style-name="T106">jogurt owocowy 1szt (A:7), </text:span></text:p>
          </table:table-cell>
          <table:table-cell table:style-name="Tabela5_5f_1.A2" office:value-type="string">
            <text:p text:style-name="P18"><text:s/>Kawa ml.250ml (A:1,7), </text:p>
            <text:p text:style-name="P18">chleb miesz.80g (A:1,3,6,7), <text:span text:style-name="T38">m</text:span>argaryna o zaw. tłuszczu </text:p>
            <text:p text:style-name="P18">80% 10g – <text:span text:style-name="T78">1</text:span>szt, <text:s/><text:span text:style-name="T106">szynka konserw. 60g (A:6,9), <text:s/></text:span></text:p>
            <text:p text:style-name="P18"><text:span text:style-name="T197">sałata lodowa z pomidorem b/skórki i sosem winegret 50g </text:span></text:p>
            <text:p text:style-name="P11"><text:span text:style-name="T197">(A:10), </text:span><text:span text:style-name="T106">jogurt </text:span><text:span text:style-name="T105">naturalny </text:span><text:span text:style-name="T106">1szt (A:7</text:span><text:span text:style-name="T105">)</text:span></text:p>
          </table:table-cell>
          <table:table-cell table:style-name="Tabela5_5f_1.A2" office:value-type="string">
            <text:p text:style-name="P18"><text:span text:style-name="T92">Kasza manna</text:span><text:span text:style-name="T93"> </text:span><text:span text:style-name="T94">got.</text:span>na wyw. </text:p>
            <text:p text:style-name="P18">350ml (A:<text:span text:style-name="T74">1,9</text:span>), herbata. 250ml, chleb miesz.80g (A:1,3,6,7), <text:span text:style-name="T38">m</text:span>argaryna o zaw. tłuszczu </text:p>
            <text:p text:style-name="P18">80% 10g – <text:span text:style-name="T78">1</text:span>szt, <text:s/><text:span text:style-name="T106">szynka konserw. 60g (A:6,9), <text:s/></text:span><text:span text:style-name="T197">sałata lodowa z pomidorem b/skórki i sosem winegret 50g (A:10), </text:span></text:p>
          </table:table-cell>
          <table:table-cell table:style-name="Tabela5_5f_1.F2" office:value-type="string">
            <text:p text:style-name="P18"><text:span text:style-name="T92">Kasza manna</text:span><text:span text:style-name="T93"> </text:span><text:span text:style-name="T94">got.</text:span> na ml. </text:p>
            <text:p text:style-name="P18">350ml (A:1,7), kawa ml. </text:p>
            <text:p text:style-name="P18">50ml (A:1,7), chleb miesz.</text:p>
            <text:p text:style-name="P18">80g (A:1,3,6,7), <text:span text:style-name="T38">m</text:span>argaryna </text:p>
            <text:p text:style-name="P18">o zaw. tłuszczu 80% 10g – </text:p>
            <text:p text:style-name="P18">szt, <text:s/><text:span text:style-name="T106">szynka konserw. 60g (A:6,9), <text:s/></text:span><text:span text:style-name="T197">sałata lodowa, </text:span></text:p>
            <text:p text:style-name="P18"><text:span text:style-name="T197"><text:s/></text:span><text:span text:style-name="T106">jogurt </text:span><text:span text:style-name="T133">owocowy</text:span><text:span text:style-name="T105"> </text:span><text:span text:style-name="T106">1szt (A:7</text:span><text:span text:style-name="T105">)</text:span></text:p>
          </table:table-cell>
        </table:table-row>
        <table:table-row>
          <table:table-cell table:style-name="Tabela5_5f_1.A2" office:value-type="string">
            <text:p text:style-name="P225">II Ś<text:span text:style-name="T7">NIADANIE</text:span></text:p>
          </table:table-cell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59">Bukiet warzyw got. 150g, </text:p>
          </table:table-cell>
          <table:table-cell table:style-name="Tabela5_5f_1.A2" office:value-type="string">
            <text:p text:style-name="P450"/>
          </table:table-cell>
          <table:table-cell table:style-name="Tabela5_5f_1.F2" office:value-type="string">
            <text:p text:style-name="P450"/>
          </table:table-cell>
        </table:table-row>
        <table:table-row>
          <table:table-cell table:style-name="Tabela5_5f_1.A2" office:value-type="string">
            <text:p text:style-name="P224">O<text:span text:style-name="T7">BIAD</text:span></text:p>
          </table:table-cell>
          <table:table-cell table:style-name="Tabela5_5f_1.A2" office:value-type="string">
            <text:p text:style-name="P360"><text:span text:style-name="T106">Zupa ogórkowa z mak. 350ml (A:1,7,9), pieczeń </text:span></text:p>
            <text:p text:style-name="P360"><text:span text:style-name="T106">z morszczuka w sosie kop. 170g (A:1,3,4,6,7,9), ziemniaki got. z kop. 200g, buraczki zasm. 150g (A:1,7), </text:span><text:span text:style-name="T98">kompot owocowy 250ml, </text:span></text:p>
          </table:table-cell>
          <table:table-cell table:style-name="Tabela5_5f_1.A2" office:value-type="string">
            <text:p text:style-name="P360"><text:span text:style-name="T106">Zupa ogórkowa z mak. 350ml (A:1,7,9), morszczuk piecz. z warz. w sosie kop. 170g (A:1,4,7,9), ziemniaki got. z kop. 200g, buraczki </text:span></text:p>
            <text:p text:style-name="P360"><text:span text:style-name="T106">z jabłkiem 150g (A:1,7), </text:span><text:span text:style-name="T98">kompot owocowy 250ml, </text:span></text:p>
          </table:table-cell>
          <table:table-cell table:style-name="Tabela5_5f_1.A2" office:value-type="string">
            <text:p text:style-name="P360"><text:span text:style-name="T106">Zupa ogórkowa z mak. 350ml (A:1,7,9), morszczuk piecz. z warz. w sosie kop. 170g (A:1,4,7,9), ziemniaki got. z kop. 200g, buraczki </text:span></text:p>
            <text:p text:style-name="P360"><text:span text:style-name="T106">z jabłkiem 150g (A:1,7), </text:span><text:span text:style-name="T98">kompot owocowy </text:span><text:span text:style-name="T105">b/c </text:span><text:span text:style-name="T98">250ml, </text:span></text:p>
          </table:table-cell>
          <table:table-cell table:style-name="Tabela5_5f_1.A2" office:value-type="string">
            <text:p text:style-name="P376"><text:span text:style-name="T106">Zupa </text:span><text:span text:style-name="T133">ryżowa na wyw</text:span><text:span text:style-name="T106">. 350ml (A:9), morszczuk piecz. </text:span></text:p>
            <text:p text:style-name="P376"><text:span text:style-name="T106">z warz. 1</text:span><text:span text:style-name="T133">1</text:span><text:span text:style-name="T106">0g (A:1,4,7,9), ziemniaki got. z kop. 200g, buraczki z jabłkiem 150g (A:1,7), </text:span><text:span text:style-name="T98">kompot owocowy 250ml, </text:span></text:p>
          </table:table-cell>
          <table:table-cell table:style-name="Tabela5_5f_1.F2" office:value-type="string">
            <text:p text:style-name="P369"><text:span text:style-name="T106">Zupa </text:span><text:span text:style-name="T133">ryżowa na wyw</text:span><text:span text:style-name="T106">. 350ml (A:9), morszczuk piecz. z warz. w sosie kop. 170g (A:1,4,7,9), ziemniaki got. z kop. 200g, </text:span><text:span text:style-name="T133">brokuł got. 150g, </text:span><text:span text:style-name="T98">kompot owocowy 250ml,</text:span></text:p>
          </table:table-cell>
        </table:table-row>
        <table:table-row>
          <table:table-cell table:style-name="Tabela5_5f_1.A2" office:value-type="string">
            <text:p text:style-name="P224">P<text:span text:style-name="T7">ODWIECZOREK</text:span></text:p>
          </table:table-cell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151">Kisiel ow. got. z tartym jabłkiem b/c 200ml, </text:p>
          </table:table-cell>
          <table:table-cell table:style-name="Tabela5_5f_1.A2" office:value-type="string">
            <text:p text:style-name="P450"/>
          </table:table-cell>
          <table:table-cell table:style-name="Tabela5_5f_1.F2" office:value-type="string">
            <text:p text:style-name="P450"/>
          </table:table-cell>
        </table:table-row>
        <table:table-row>
          <table:table-cell table:style-name="Tabela5_5f_1.A2" office:value-type="string">
            <text:p text:style-name="P224">K<text:span text:style-name="T7">OLACJA</text:span></text:p>
          </table:table-cell>
          <table:table-cell table:style-name="Tabela5_5f_1.A2" office:value-type="string">
            <text:p text:style-name="P37">Chleb <text:span text:style-name="T41">miesz.100g (A:1,3,6,7) masło 20g (A:7),</text:span> herbata <text:span text:style-name="T42">250ml, </text:span><text:span text:style-name="T106">twarożek </text:span></text:p>
            <text:p text:style-name="P37"><text:span text:style-name="T106">z kop. 70g (A:7), kiełbasa piwna 40g (A:7,10), ketchup 20g (A:9), sałata karb., </text:span></text:p>
          </table:table-cell>
          <table:table-cell table:style-name="Tabela5_5f_1.A2" office:value-type="string">
            <text:p text:style-name="P37">Chleb <text:span text:style-name="T41">miesz.100g (A:1,3,6,7) masło 20g (A:7),</text:span> herbata <text:span text:style-name="T42">250ml, </text:span><text:span text:style-name="T106">twarożek </text:span></text:p>
            <text:p text:style-name="P37"><text:span text:style-name="T106">z kop. 70g (A:7), szynka </text:span></text:p>
            <text:p text:style-name="P37"><text:span text:style-name="T106">z indyka 40g (A: </text:span><text:span text:style-name="T102">6,7,9,10</text:span><text:span text:style-name="T106">), dżem 25g, sałata karb., </text:span></text:p>
          </table:table-cell>
          <table:table-cell table:style-name="Tabela5_5f_1.A2" office:value-type="string">
            <text:p text:style-name="P37">Chleb <text:span text:style-name="T41">miesz.100g (A:1,3,6,7) masło 10g (A:7),</text:span> herbata <text:span text:style-name="T42">250ml, </text:span><text:span text:style-name="T106">twarożek</text:span></text:p>
            <text:p text:style-name="P37"><text:span text:style-name="T106"><text:s/>z kop. 70g (A:7), szynka </text:span></text:p>
            <text:p text:style-name="P37"><text:span text:style-name="T106">z indyka </text:span><text:span text:style-name="T105">6</text:span><text:span text:style-name="T106">0g (A: </text:span><text:span text:style-name="T102">6,7,9,10</text:span><text:span text:style-name="T106">), sałata karb., </text:span></text:p>
          </table:table-cell>
          <table:table-cell table:style-name="Tabela5_5f_1.A2" office:value-type="string">
            <text:p text:style-name="P32">Chleb <text:span text:style-name="T41">miesz.100g (A:1,3,6,7) masło 10g (A:7), </text:span><text:s/>herbata <text:span text:style-name="T42">250ml, </text:span><text:span text:style-name="T106">szynka z indyka </text:span><text:span text:style-name="T133">6</text:span><text:span text:style-name="T106">0g (A:</text:span><text:span text:style-name="T102">6,7,9,10</text:span><text:span text:style-name="T106">), dżem 25g, sałata karb., </text:span></text:p>
          </table:table-cell>
          <table:table-cell table:style-name="Tabela5_5f_1.F2" office:value-type="string">
            <text:p text:style-name="P37">Chleb <text:span text:style-name="T41">miesz.100g (A:1,3,6,7) masło 10g (A:7),</text:span> herbata <text:span text:style-name="T42">250ml, </text:span><text:span text:style-name="T106">twarożek </text:span></text:p>
            <text:p text:style-name="P37"><text:span text:style-name="T106">z kop. 70g (A:7), szynka </text:span></text:p>
            <text:p text:style-name="P37"><text:span text:style-name="T106">z indyka 40g (A: </text:span><text:span text:style-name="T102">6,7,9,10</text:span><text:span text:style-name="T106">), dżem 25g, sałata karb., </text:span></text:p>
          </table:table-cell>
        </table:table-row>
        <table:table-row>
          <table:table-cell table:style-name="Tabela5_5f_1.A2" office:value-type="string">
            <text:p text:style-name="P226">P<text:span text:style-name="T7">OSIŁEK UZUPEŁNIAJĄCY</text:span></text:p>
          </table:table-cell>
          <table:table-cell table:style-name="Tabela5_5f_1.A2" office:value-type="string">
            <text:p text:style-name="P350">Banan 1szt</text:p>
          </table:table-cell>
          <table:table-cell table:style-name="Tabela5_5f_1.A2" office:value-type="string">
            <text:p text:style-name="P350">Banan 1szt</text:p>
          </table:table-cell>
          <table:table-cell table:style-name="Tabela5_5f_1.A2" office:value-type="string">
            <text:p text:style-name="P350">Banan 1szt</text:p>
          </table:table-cell>
          <table:table-cell table:style-name="Tabela5_5f_1.A2" office:value-type="string">
            <text:p text:style-name="P351">Banan 1szt</text:p>
          </table:table-cell>
          <table:table-cell table:style-name="Tabela5_5f_1.F2" office:value-type="string">
            <text:p text:style-name="P351">Banan 1szt</text:p>
          </table:table-cell>
        </table:table-row>
        <table:table-row>
          <table:table-cell table:style-name="Tabela5_5f_1.A2" office:value-type="string">
            <text:p text:style-name="P121">W<text:span text:style-name="T7">ARTOŚCI ODŻYWCZE</text:span></text:p>
          </table:table-cell>
          <table:table-cell table:style-name="Tabela5_5f_1.A2" office:value-type="string">
            <text:p text:style-name="P254">Energia:<text:span text:style-name="T155">22</text:span><text:span text:style-name="T166">8</text:span><text:span text:style-name="T155">1,</text:span><text:span text:style-name="T166">71</text:span> kcal</text:p>
            <text:p text:style-name="P254">Białko:<text:span text:style-name="T155">9</text:span><text:span text:style-name="T166">1</text:span><text:span text:style-name="T155">,</text:span><text:span text:style-name="T166">2</text:span>g</text:p>
            <text:p text:style-name="P254">Tłuszcz:<text:span text:style-name="T166">79</text:span><text:span text:style-name="T70">,7</text:span><text:span text:style-name="T166">8</text:span>g</text:p>
            <text:p text:style-name="P254">w tym kw.tłu.nasyc.:<text:span text:style-name="T155">2</text:span><text:span text:style-name="T166">6</text:span><text:span text:style-name="T155">,</text:span><text:span text:style-name="T166">4</text:span>g</text:p>
            <text:p text:style-name="P254"><text:soft-page-break/>Węglowodany:<text:span text:style-name="T70">3</text:span><text:span text:style-name="T166">01</text:span><text:span text:style-name="T70">,</text:span><text:span text:style-name="T166">22</text:span>g</text:p>
            <text:p text:style-name="P254">w tym cukry:<text:span text:style-name="T155">21,</text:span><text:span text:style-name="T166">9</text:span>g</text:p>
            <text:p text:style-name="P239">Błonnik-<text:span text:style-name="T155">3</text:span><text:span text:style-name="T166">1</text:span><text:span text:style-name="T155">,1</text:span>g</text:p>
            <text:p text:style-name="P239">Sól-<text:span text:style-name="T70">6,</text:span><text:span text:style-name="T166">2</text:span>g</text:p>
          </table:table-cell>
          <table:table-cell table:style-name="Tabela5_5f_1.A2" office:value-type="string">
            <text:p text:style-name="P127">Energia: <text:span text:style-name="T138">22</text:span><text:span text:style-name="T166">01</text:span><text:span text:style-name="T138">,</text:span><text:span text:style-name="T166">4</text:span>kcal</text:p>
            <text:p text:style-name="P254">Białko:<text:span text:style-name="T138">8</text:span><text:span text:style-name="T166">2</text:span><text:span text:style-name="T138">,</text:span><text:span text:style-name="T166">04</text:span>g</text:p>
            <text:p text:style-name="P254">Tłuszcz:<text:span text:style-name="T138">7</text:span><text:span text:style-name="T166">5</text:span><text:span text:style-name="T138">,</text:span><text:span text:style-name="T166">4</text:span>g</text:p>
            <text:p text:style-name="P254">w tym kw.tłu.nasyc.:<text:span text:style-name="T138">2</text:span><text:span text:style-name="T166">5</text:span><text:span text:style-name="T138">,</text:span><text:span text:style-name="T166">05</text:span>g</text:p>
            <text:p text:style-name="P254"><text:soft-page-break/>Węglowodany:<text:span text:style-name="T166">295,</text:span><text:span text:style-name="T138">02</text:span>g</text:p>
            <text:p text:style-name="P270">w tym cukry:<text:span text:style-name="T138">22,4</text:span>g</text:p>
            <text:p text:style-name="P239">Błonnik-<text:span text:style-name="T138">3</text:span><text:span text:style-name="T166">0</text:span>g</text:p>
            <text:p text:style-name="P239">Sól-<text:span text:style-name="T138">6,2</text:span>g</text:p>
          </table:table-cell>
          <table:table-cell table:style-name="Tabela5_5f_1.A2" office:value-type="string">
            <text:p text:style-name="P129">Energia: <text:span text:style-name="T138">2</text:span><text:span text:style-name="T167">1</text:span><text:span text:style-name="T168">0</text:span><text:span text:style-name="T138">9</text:span>kcal</text:p>
            <text:p text:style-name="P256">Białko:<text:span text:style-name="T141">8</text:span><text:span text:style-name="T167">0</text:span><text:span text:style-name="T141">,5</text:span>g</text:p>
            <text:p text:style-name="P256">Tłuszcz:<text:span text:style-name="T141">77,01</text:span>g</text:p>
            <text:p text:style-name="P256">w tym kw.tłu.nasyc.:<text:span text:style-name="T141">24,43</text:span>g</text:p>
            <text:p text:style-name="P256"><text:soft-page-break/>Węglowodany:<text:span text:style-name="T141">315,56</text:span>g</text:p>
            <text:p text:style-name="P272">w tym cukry:<text:span text:style-name="T141">21,3</text:span>g</text:p>
            <text:p text:style-name="P241">Błonnik-<text:span text:style-name="T141">30,2</text:span>g</text:p>
            <text:p text:style-name="P241">Sól-<text:span text:style-name="T141">6,2</text:span>g</text:p>
          </table:table-cell>
          <table:table-cell table:style-name="Tabela5_5f_1.A2" office:value-type="string">
            <text:p text:style-name="P129">Energia:<text:span text:style-name="T141">2</text:span><text:span text:style-name="T167">0</text:span><text:span text:style-name="T141">98,08</text:span> kcal</text:p>
            <text:p text:style-name="P256">Białko:<text:span text:style-name="T141">79,09</text:span>g</text:p>
            <text:p text:style-name="P256">Tłuszcz:<text:span text:style-name="T141">70,9</text:span>g</text:p>
            <text:p text:style-name="P256">w tym kw.tłu.nasyc.:<text:span text:style-name="T141">22,9g</text:span></text:p>
            <text:p text:style-name="P257"><text:soft-page-break/>Węglowodany:<text:span text:style-name="T141">3</text:span><text:span text:style-name="T167">0</text:span><text:span text:style-name="T141">1,7</text:span>gg</text:p>
            <text:p text:style-name="P272">w tym cukry:<text:span text:style-name="T141">21,9</text:span>g</text:p>
            <text:p text:style-name="P241">Błonnik-<text:span text:style-name="T141">29,7</text:span>g</text:p>
            <text:p text:style-name="P241">Sól-<text:span text:style-name="T141">6,1</text:span>g</text:p>
          </table:table-cell>
          <table:table-cell table:style-name="Tabela5_5f_1.F2" office:value-type="string">
            <text:p text:style-name="P129">Energia:<text:span text:style-name="T141">2</text:span><text:span text:style-name="T167">1</text:span><text:span text:style-name="T141">16</text:span> kcal</text:p>
            <text:p text:style-name="P256">Białko:<text:span text:style-name="T167">78</text:span><text:span text:style-name="T141">,4</text:span>g</text:p>
            <text:p text:style-name="P256">Tłuszcz:<text:span text:style-name="T141">7</text:span><text:span text:style-name="T167">0</text:span><text:span text:style-name="T141">,01</text:span>g</text:p>
            <text:p text:style-name="P256">w tym kw.tłu.nasyc.:<text:span text:style-name="T141">24,09</text:span>g</text:p>
            <text:p text:style-name="P256"><text:soft-page-break/>Węglowodany:<text:span text:style-name="T167">29</text:span><text:span text:style-name="T141">0,3</text:span>g</text:p>
            <text:p text:style-name="P272">w tym cukry:<text:span text:style-name="T141">21,8</text:span>g</text:p>
            <text:p text:style-name="P241">Błonnik-<text:span text:style-name="T141">29,65</text:span>g</text:p>
            <text:p text:style-name="P241">Sól-<text:span text:style-name="T141">6,1</text:span>g</text:p>
          </table:table-cell>
        </table:table-row>
        <table:table-row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83">DIETA WYSOKOBIAŁKOWA</text:p>
            <text:p text:style-name="P88"/>
          </table:table-cell>
          <table:table-cell table:style-name="Tabela5_5f_1.A2" office:value-type="string">
            <text:p text:style-name="P83">DIETA I PAPKOWATA – MIELONA</text:p>
          </table:table-cell>
          <table:table-cell table:style-name="Tabela5_5f_1.A2" office:value-type="string">
            <text:p text:style-name="P86">ODDZIAŁ POŁOŻNICZY</text:p>
          </table:table-cell>
          <table:table-cell table:style-name="Tabela5_5f_1.A2" office:value-type="string">
            <text:p text:style-name="P39">GINEKOLOGIA </text:p>
          </table:table-cell>
          <table:table-cell table:style-name="Tabela5_5f_1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314">Ś<text:span text:style-name="T7">NIADANIE -</text:span><text:span text:style-name="T92">Kasza manna</text:span> <text:span text:style-name="T94">got.</text:span><text:span text:style-name="T76"> na ml. 350ml (A:1,7), kawa ml. 250ml (A:1,7), chleb miesz.80g (A:1,3,6,7), </text:span><text:span text:style-name="T38">m</text:span><text:span text:style-name="T76">argaryna o zaw. tłuszczu 80% 10g – 2szt, </text:span><text:span text:style-name="T106">szynka konserw. 60g (A:6,9), miód nat. 25g, </text:span><text:span text:style-name="T197">sałata lodowa </text:span></text:p>
            <text:p text:style-name="P381">z pomidorem b/skórki </text:p>
            <text:p text:style-name="P314"><text:span text:style-name="T197">i sosem winegret 50g (A:10), </text:span><text:span text:style-name="T106">jogurt </text:span></text:p>
            <text:p text:style-name="P382">owocowy 1szt (A:7), </text:p>
            <text:p text:style-name="P314">O<text:span text:style-name="T7">BIAD - </text:span><text:span text:style-name="T106">Zupa ogórkowa z mak. 350ml (A:1,7,9), morszczuk piecz. z warz. w sosie kop. </text:span><text:span text:style-name="T134">2</text:span><text:span text:style-name="T106">70g (A:1,4,7,9), ziemniaki got. z kop. 200g, buraczki </text:span></text:p>
            <text:p text:style-name="P370"><text:span text:style-name="T106">z jabłkiem 150g (A:1,7), </text:span><text:span text:style-name="T98">kompot owocowy 250ml,</text:span></text:p>
            <text:p text:style-name="P314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twarożek z kop. 70g (A:7), szynka z indyka 40g (A: </text:span><text:span text:style-name="T102">6,7,9,10</text:span><text:span text:style-name="T106">), dżem 25g, </text:span><text:span text:style-name="T134">jajko got. 1szt. (A:3), </text:span><text:span text:style-name="T106">sałata karb., </text:span></text:p>
            <text:p text:style-name="P398">II Ś<text:span text:style-name="T7">NIADANIE -</text:span><text:span text:style-name="T108">Bułka drożdżowa 1szt (A:1,3,6,7), </text:span></text:p>
            <text:p text:style-name="P419">P<text:span text:style-name="T7">OSIŁEK UZUPEŁNIAJĄCY - </text:span><text:span text:style-name="T107">Banan 1szt</text:span></text:p>
          </table:table-cell>
          <table:table-cell table:style-name="Tabela5_5f_1.A2" office:value-type="string">
            <text:p text:style-name="P3"><text:span text:style-name="T8">ŚNIADANIE – </text:span><text:span text:style-name="T9">Kasza manna na</text:span><text:span text:style-name="T8"> ml. + suchary</text:span></text:p>
            <text:p text:style-name="P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88"><text:span text:style-name="T8">II ŚNIADANIE- </text:span><text:span text:style-name="T13">Jogurt </text:span><text:span text:style-name="T14">owocowy</text:span><text:span text:style-name="T9">(A:7)</text:span></text:p>
            <text:p text:style-name="P114">PODWIECZOREK – Kisiel owocowy</text:p>
            <text:p text:style-name="P112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  <table:table-cell table:style-name="Tabela5_5f_1.A2" office:value-type="string">
            <text:p text:style-name="P313">Ś<text:span text:style-name="T7">NIADANIE -</text:span><text:span text:style-name="T92">Kasza manna</text:span> <text:span text:style-name="T94">got.</text:span><text:span text:style-name="T7"> na ml. 350ml (A:1,7), kakao ml. 250ml (A:1,6,7), chleb miesz.80g (A:1,3,6,7), </text:span><text:span text:style-name="T38">m</text:span><text:span text:style-name="T76">argaryna o zaw. tłuszczu 80% 10g – 2szt, <text:s/></text:span><text:span text:style-name="T106">szynka konserw. 60g (A:6,9), <text:s/></text:span><text:span text:style-name="T197">sałata lodowa, <text:s/></text:span><text:span text:style-name="T106">jogurt </text:span><text:span text:style-name="T105">naturalny </text:span><text:span text:style-name="T106">1szt (A:7</text:span><text:span text:style-name="T105">)</text:span></text:p>
            <text:p text:style-name="P313">O<text:span text:style-name="T7">BIAD - </text:span><text:span text:style-name="T106">Zupa </text:span><text:span text:style-name="T133">ryżowa na wyw</text:span><text:span text:style-name="T106">. 350ml (A:9), morszczuk piecz. z warz. w sosie kop. 170g (A:1,4,7,9), ziemniaki got. z kop. 200g, </text:span><text:span text:style-name="T133">brokuł got. 150g, </text:span><text:span text:style-name="T98">kompot owocowy 250ml,</text:span></text:p>
            <text:p text:style-name="P314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06">twarożek z kop. 70g (A:7), </text:span><text:span text:style-name="T134">kurczak got. 40g,</text:span><text:span text:style-name="T106"> dżem 25g, sałata karb.,</text:span></text:p>
            <text:p text:style-name="P314">II Ś<text:span text:style-name="T7">NIADANIE -</text:span><text:span text:style-name="T86">Bułka drożdżowa 1szt (A:1,3,6,7), </text:span></text:p>
            <text:p text:style-name="P324">P<text:span text:style-name="T7">OSIŁEK UZUPEŁNIAJĄCY - </text:span><text:span text:style-name="T107">Banan 1szt</text:span></text:p>
          </table:table-cell>
          <table:table-cell table:style-name="Tabela5_5f_1.A2" office:value-type="string">
            <text:p text:style-name="P314">Ś<text:span text:style-name="T7">NIADANIE -</text:span><text:span text:style-name="T92">Kasza manna</text:span> <text:span text:style-name="T94">got.</text:span><text:span text:style-name="T76"> na ml. 350ml (A:1,7), kawa ml. 250ml (A:1,7), chleb miesz.</text:span><text:span text:style-name="T113">6</text:span><text:span text:style-name="T76">0g (A:1,3,6,7),</text:span><text:span text:style-name="T113">mix rogali</text:span><text:span text:style-name="T77"> (A:1,7,</text:span><text:span text:style-name="T113">11</text:span><text:span text:style-name="T77">),</text:span><text:span text:style-name="T6"> </text:span><text:span text:style-name="T76"><text:s/></text:span><text:span text:style-name="T38">m</text:span><text:span text:style-name="T76">argaryna o zaw. tłuszczu 80% 10g – 2szt, </text:span><text:span text:style-name="T106">pasztet drobiowy 60g (A:1,3,6,9), </text:span><text:span text:style-name="T197">sałata lodowa z pomidorem b/skórki i sosem winegret 50g (A:10), </text:span><text:span text:style-name="T106">jogurt owocowy 1szt (A:7), </text:span></text:p>
            <text:p text:style-name="P314">O<text:span text:style-name="T7">BIAD - </text:span><text:span text:style-name="T106">Zupa ogórkowa z mak. 350ml (A:1,7,9), pieczeń z morszczuka w sosie kop. 170g (A:1,3,4,6,7,9), ziemniaki got. z kop. 200g, buraczki zasm. 150g (A:1,7), </text:span><text:span text:style-name="T98">kompot owocowy 250ml, </text:span></text:p>
            <text:p text:style-name="P314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twarożek z kop. 70g (A:7), kiełbasa piwna 40g (A:7,10), ketchup 20g (A:9), sałata karb., </text:span></text:p>
            <text:p text:style-name="P314">II Ś<text:span text:style-name="T7">NIADANIE -</text:span><text:span text:style-name="T86">Bułka drożdżowa 1szt (A:1,3,6,7), </text:span></text:p>
            <text:p text:style-name="P324">P<text:span text:style-name="T7">OSIŁEK UZUPEŁNIAJĄCY - </text:span><text:span text:style-name="T107">Banan 1szt</text:span></text:p>
          </table:table-cell>
          <table:table-cell table:style-name="Tabela5_5f_1.F2" office:value-type="string">
            <text:p text:style-name="P42">ŚNIADANIE -Kasza manna na wyw.+ mięso</text:p>
            <text:p text:style-name="P6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86"><text:span text:style-name="T8">OBIAD –</text:span><text:span text:style-name="T17">Homogenat</text:span></text:p>
            <text:p text:style-name="P48">KOLACJA – <text:s text:c="2"/>Zupa ryżowa na wyw. + mięso<text:line-break/>+ żółtko <text:span text:style-name="T44">got.</text:span> - zmiksowana <text:span text:style-name="T45">(A:1,3,9)</text:span></text:p>
            <text:p text:style-name="P188"><text:span text:style-name="T8">II ŚNIADANIE- </text:span><text:span text:style-name="T13">Jogurt naturalny</text:span><text:span text:style-name="T9">(A:7)</text:span></text:p>
            <text:p text:style-name="P113">PODWIECZOREK – <text:s/><text:span text:style-name="T46">Kisiel owocowy b/c- płynny</text:span></text:p>
            <text:p text:style-name="P113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</table:table-row>
        <text:soft-page-break/>
        <table:table-row>
          <table:table-cell table:style-name="Tabela5_5f_1.A2" office:value-type="string">
            <text:p text:style-name="P121">W<text:span text:style-name="T7">ARTOŚCI ODŻYWCZE</text:span></text:p>
          </table:table-cell>
          <table:table-cell table:style-name="Tabela5_5f_1.A2" office:value-type="string">
            <text:p text:style-name="P215">Energia:<text:span text:style-name="T153">23</text:span><text:span text:style-name="T180">71</text:span><text:span text:style-name="T153">,</text:span><text:span text:style-name="T180">6</text:span> kcal</text:p>
            <text:p text:style-name="P215">Białko:<text:span text:style-name="T153">11</text:span><text:span text:style-name="T180">9</text:span><text:span text:style-name="T153">,</text:span><text:span text:style-name="T180">4</text:span>g</text:p>
            <text:p text:style-name="P215">Tłuszcz:<text:span text:style-name="T153">80,</text:span><text:span text:style-name="T180">2</text:span>g</text:p>
            <text:p text:style-name="P215">w tym kw.tłu.nasyc.:<text:span text:style-name="T153">2</text:span><text:span text:style-name="T180">6,1</text:span>g</text:p>
            <text:p text:style-name="P215">Węglowodany:<text:span text:style-name="T153">28</text:span><text:span text:style-name="T180">4</text:span><text:span text:style-name="T153">,</text:span><text:span text:style-name="T180">6</text:span>g</text:p>
            <text:p text:style-name="P215">w tym cukry:<text:span text:style-name="T153">2</text:span><text:span text:style-name="T180">5</text:span><text:span text:style-name="T153">,</text:span><text:span text:style-name="T180">2</text:span>g</text:p>
            <text:p text:style-name="P221">Błonnik-<text:span text:style-name="T153">31</text:span>g</text:p>
            <text:p text:style-name="P235">Sól-<text:span text:style-name="T180">6,21</text:span>g</text:p>
          </table:table-cell>
          <table:table-cell table:style-name="Tabela5_5f_1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w tym cukry:<text:span text:style-name="T47">34,01</text:span>g</text:p>
            <text:p text:style-name="P223">Błonnik-<text:span text:style-name="T47">26,02</text:span>g</text:p>
            <text:p text:style-name="P440">Sól<text:span text:style-name="T47">3,1</text:span>-g</text:p>
          </table:table-cell>
          <table:table-cell table:style-name="Tabela5_5f_1.A2" office:value-type="string">
            <text:p text:style-name="P128">Energia: <text:span text:style-name="T138">2</text:span><text:span text:style-name="T179">406</text:span><text:span text:style-name="T138">,</text:span><text:span text:style-name="T179">1</text:span>kcal</text:p>
            <text:p text:style-name="P255">Białko:<text:span text:style-name="T138">8</text:span><text:span text:style-name="T179">5</text:span><text:span text:style-name="T138">,</text:span><text:span text:style-name="T179">6</text:span>g</text:p>
            <text:p text:style-name="P255">Tłuszcz:<text:span text:style-name="T138">7</text:span><text:span text:style-name="T179">9</text:span><text:span text:style-name="T138">,</text:span><text:span text:style-name="T179">1</text:span>g</text:p>
            <text:p text:style-name="P255">w tym kw.tłu.nasyc.:<text:span text:style-name="T138">2</text:span><text:span text:style-name="T179">6</text:span><text:span text:style-name="T138">,</text:span><text:span text:style-name="T179">1</text:span>g</text:p>
            <text:p text:style-name="P255">Węglowodany:<text:span text:style-name="T179">320</text:span><text:span text:style-name="T166">,</text:span><text:span text:style-name="T179">2</text:span>g</text:p>
            <text:p text:style-name="P271">w tym cukry:<text:span text:style-name="T138">2</text:span><text:span text:style-name="T179">4</text:span><text:span text:style-name="T138">,</text:span><text:span text:style-name="T179">1</text:span>g</text:p>
            <text:p text:style-name="P240">Błonnik-<text:span text:style-name="T138">3</text:span><text:span text:style-name="T166">0</text:span>g</text:p>
            <text:p text:style-name="P240">Sól-<text:span text:style-name="T138">6,</text:span><text:span text:style-name="T179">1</text:span>g</text:p>
          </table:table-cell>
          <table:table-cell table:style-name="Tabela5_5f_1.A2" office:value-type="string">
            <text:p text:style-name="P255">Energia:<text:span text:style-name="T155">2</text:span><text:span text:style-name="T179">425</text:span><text:span text:style-name="T155">,</text:span><text:span text:style-name="T179">6</text:span> kcal</text:p>
            <text:p text:style-name="P255">Białko:<text:span text:style-name="T155">9</text:span><text:span text:style-name="T179">4</text:span><text:span text:style-name="T155">,</text:span><text:span text:style-name="T179">1</text:span>g</text:p>
            <text:p text:style-name="P255">Tłuszcz:<text:span text:style-name="T179">83</text:span><text:span text:style-name="T70">,</text:span><text:span text:style-name="T166">8</text:span>g</text:p>
            <text:p text:style-name="P255">w tym kw.tłu.nasyc.:<text:span text:style-name="T155">2</text:span><text:span text:style-name="T166">6</text:span><text:span text:style-name="T155">,</text:span><text:span text:style-name="T179">1</text:span>g</text:p>
            <text:p text:style-name="P255">Węglowodany:<text:span text:style-name="T70">3</text:span><text:span text:style-name="T179">4</text:span><text:span text:style-name="T166">1</text:span><text:span text:style-name="T70">,</text:span><text:span text:style-name="T166">2</text:span><text:span text:style-name="T179">1</text:span>g</text:p>
            <text:p text:style-name="P255">w tym cukry:<text:span text:style-name="T155">2</text:span><text:span text:style-name="T179">3</text:span><text:span text:style-name="T155">,</text:span><text:span text:style-name="T179">4</text:span>g</text:p>
            <text:p text:style-name="P240">Błonnik-<text:span text:style-name="T155">3</text:span><text:span text:style-name="T166">1</text:span><text:span text:style-name="T155">,1</text:span>g</text:p>
            <text:p text:style-name="P240">Sól-<text:span text:style-name="T70">6,</text:span><text:span text:style-name="T179">3</text:span>g</text:p>
          </table:table-cell>
          <table:table-cell table:style-name="Tabela5_5f_1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</table:table-row>
        <table:table-row>
          <table:table-cell table:style-name="Tabela5_5f_1.A2" office:value-type="string">
            <text:p text:style-name="P122"/>
          </table:table-cell>
          <table:table-cell table:style-name="Tabela5_5f_1.A2" office:value-type="string">
            <text:p text:style-name="P90">DIETA <text:span text:style-name="T50">V</text:span>I PAPKOWATA – MIELONA</text:p>
          </table:table-cell>
          <table:table-cell table:style-name="Tabela5_5f_1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5_5f_1.A2" office:value-type="string">
            <text:p text:style-name="P86">ODDZIAŁ P<text:span text:style-name="T53">EDIATRYCZNY</text:span></text:p>
          </table:table-cell>
          <table:table-cell table:style-name="Tabela5_5f_1.A2" office:value-type="string">
            <text:p text:style-name="P164">DIETA <text:s/>PŁYNNA </text:p>
            <text:p text:style-name="P169">WZMOCNIONA</text:p>
          </table:table-cell>
          <table:table-cell table:style-name="Tabela5_5f_1.F2" office:value-type="string">
            <text:p text:style-name="P86">DIETA VI WYSOKOBIAŁKOWA</text:p>
          </table:table-cell>
        </table:table-row>
        <table:table-row>
          <table:table-cell table:style-name="Tabela5_5f_1.A2" office:value-type="string">
            <text:p text:style-name="P122"/>
          </table:table-cell>
          <table:table-cell table:style-name="Tabela5_5f_1.A2" office:value-type="string">
            <text:p text:style-name="P44">ŚNIADANIE -Zupa ryżowa na wyw. + mięso </text:p>
            <text:p text:style-name="P44">+ żółtko <text:span text:style-name="T54">got.</text:span>–zmiks., </text:p>
            <text:p text:style-name="P50">serek naturalny, <text:span text:style-name="T45">(A:3,7,9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51">KOLACJA – Zupa ryżowa na wyw. + mięso<text:line-break/>+ żółtko <text:span text:style-name="T55">got. -</text:span>zmiks. + mięso mielone<text:span text:style-name="T45">(A:3,9)</text:span></text:p>
            <text:p text:style-name="P152">II ŚNIADANIE- <text:span text:style-name="T62">Jogurt naturalny </text:span><text:span text:style-name="T63">(A:7)</text:span></text:p>
            <text:p text:style-name="P113">PODWIECZOREK – <text:span text:style-name="T46">Kisiel owocowy b/c</text:span></text:p>
            <text:p text:style-name="P113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  <table:table-cell table:style-name="Tabela5_5f_1.A2" office:value-type="string">
            <text:p text:style-name="P314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text:s/></text:span><text:span text:style-name="T106">szynka konserw. 60g (A:6,9), <text:s/></text:span><text:span text:style-name="T197">sałata lodowa </text:span><text:span text:style-name="T106">jogurt </text:span><text:span text:style-name="T105">naturalny </text:span><text:span text:style-name="T106">1szt (A:7</text:span><text:span text:style-name="T105">)</text:span></text:p>
            <text:p text:style-name="P314">O<text:span text:style-name="T7">BIAD - </text:span><text:span text:style-name="T106">Zupa </text:span><text:span text:style-name="T133">ryżowa na wyw</text:span><text:span text:style-name="T106">. 350ml (A:9), morszczuk piecz. z warz. w sosie kop. 170g (A:1,4,7,9), ziemniaki got. z kop. 200g, </text:span><text:span text:style-name="T133">brokuł got. 150g, </text:span><text:span text:style-name="T98">kompot owocowy </text:span><text:span text:style-name="T134">b/c</text:span><text:span text:style-name="T98"> 250ml,</text:span></text:p>
            <text:p text:style-name="P314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06">twarożek z kop. 70g (A:7), szynka z indyka </text:span><text:span text:style-name="T105">6</text:span><text:span text:style-name="T106">0g (A: </text:span><text:span text:style-name="T102">6,7,9,10</text:span><text:span text:style-name="T106">), sałata karb., </text:span></text:p>
            <text:p text:style-name="P315">II Ś<text:span text:style-name="T7">NIADANIE -</text:span><text:span text:style-name="T134">Jogurt ow. b/c 1szt (A:7), </text:span></text:p>
            <text:p text:style-name="P346">PODWIECZOREK - <text:span text:style-name="T105">Kisiel ow. got. z tartym jabłkiem b/c 200ml, </text:span></text:p>
            <text:p text:style-name="P324">P<text:span text:style-name="T7">OSIŁEK UZUPEŁNIAJĄCY - </text:span><text:span text:style-name="T107">Banan 1szt</text:span></text:p>
          </table:table-cell>
          <table:table-cell table:style-name="Tabela5_5f_1.A2" office:value-type="string">
            <text:p text:style-name="P313">Ś<text:span text:style-name="T7">NIADANIE - </text:span><text:span text:style-name="T92">Kasza manna</text:span> <text:span text:style-name="T94">got.</text:span><text:span text:style-name="T7"> na ml. 350ml (A:1,7), kakao ml. 250ml (A:1,6,7), chleb miesz.80g (A:1,3,6,7), </text:span><text:span text:style-name="T38">m</text:span><text:span text:style-name="T76">argaryna o zaw. tłuszczu 80% 10g – 2szt,</text:span><text:span text:style-name="T7"> dżem, </text:span><text:span text:style-name="T76"><text:s/></text:span><text:span text:style-name="T106">szynka konserw. 60g (A:6,9), <text:s/></text:span><text:span text:style-name="T197">sałata lodowa, <text:s/></text:span><text:span text:style-name="T106">jogurt </text:span><text:span text:style-name="T133">owocowy</text:span><text:span text:style-name="T106">1szt (A:7</text:span><text:span text:style-name="T105">)</text:span></text:p>
            <text:p text:style-name="P313">O<text:span text:style-name="T7">BIAD - </text:span><text:span text:style-name="T106">Zupa </text:span><text:span text:style-name="T133">ryżowa na wyw</text:span><text:span text:style-name="T106">. 350ml (A:9), morszczuk piecz. z warz. w sosie kop. 170g (A:1,4,7,9), ziemniaki got. z kop. 200g, </text:span><text:span text:style-name="T133">brokuł got. 50g,</text:span><text:span text:style-name="T106">buraczki z jabłkiem 50g (A:1,7), </text:span><text:span text:style-name="T133"><text:s text:c="2"/></text:span><text:span text:style-name="T98">kompot owocowy 250ml,</text:span></text:p>
            <text:p text:style-name="P314">K<text:span text:style-name="T7">OLACJA - </text:span><text:span text:style-name="T116">Chleb </text:span><text:span text:style-name="T41">miesz.100g (A:1,3,6,7) masło 10g (A:7), </text:span><text:span text:style-name="T116"><text:s/>herbata </text:span><text:span text:style-name="T42">250ml, </text:span><text:span text:style-name="T106">twarożek z kop. 70g (A:7), </text:span><text:span text:style-name="T134">kurczak got. 40g, </text:span><text:span text:style-name="T106"><text:s/>dżem 25g, sałata karb.,</text:span></text:p>
            <text:p text:style-name="P314">II Ś<text:span text:style-name="T7">NIADANIE -</text:span><text:span text:style-name="T86">Bułka drożdżowa 1szt (A:1,3,6,7), </text:span></text:p>
            <text:p text:style-name="P324">P<text:span text:style-name="T7">OSIŁEK UZUPEŁNIAJĄCY - </text:span><text:span text:style-name="T107">Banan 1szt</text:span></text:p>
          </table:table-cell>
          <table:table-cell table:style-name="Tabela5_5f_1.A2" office:value-type="string">
            <text:p text:style-name="P3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86"><text:span text:style-name="T8">OBIAD – </text:span><text:span text:style-name="T17">Homogenat</text:span></text:p>
            <text:p text:style-name="P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87"><text:span text:style-name="T8">II ŚNIADANIE- </text:span><text:span text:style-name="T19">Jogurt naturalny</text:span><text:span text:style-name="T9">(A:7)</text:span></text:p>
            <text:p text:style-name="P115">PODWIECZOREK – <text:span text:style-name="T72"><text:s/>Kisiel owocowy - płynny</text:span></text:p>
            <text:p text:style-name="P177"><text:span text:style-name="T81">P</text:span><text:span text:style-name="T82">osiłek uzupełniający</text:span><text:span text:style-name="T43"> -Sok owocowo – warzywny</text:span></text:p>
          </table:table-cell>
          <table:table-cell table:style-name="Tabela5_5f_1.F2" office:value-type="string">
            <text:p text:style-name="P314">Ś<text:span text:style-name="T7">NIADANIE -</text:span><text:span text:style-name="T76">Kawa ml.250ml (A:1,7), chleb miesz.80g (A:1,3,6,7), </text:span><text:span text:style-name="T38">m</text:span><text:span text:style-name="T76">argaryna o zaw. tłuszczu 80% 10g – </text:span><text:span text:style-name="T78">1</text:span><text:span text:style-name="T76">szt, <text:s/></text:span><text:span text:style-name="T106">szynka konserw. 60g (A:6,9), <text:s/></text:span><text:span text:style-name="T197">sałata lodowa </text:span></text:p>
            <text:p text:style-name="P76">z pomidorem b/skórki </text:p>
            <text:p text:style-name="P76">i sosem winegret 50g </text:p>
            <text:p text:style-name="P336"><text:span text:style-name="T197">(A:10), </text:span><text:span text:style-name="T106">jogurt </text:span><text:span text:style-name="T105">naturalny </text:span><text:span text:style-name="T106">1szt (A:7</text:span><text:span text:style-name="T105">)</text:span></text:p>
            <text:p text:style-name="P314">O<text:span text:style-name="T7">BIAD - <text:s/></text:span><text:span text:style-name="T106">Zupa ogórkowa z mak. 350ml (A:1,7,9), morszczuk piecz. z warz. w sosie kop. </text:span><text:span text:style-name="T134">2</text:span><text:span text:style-name="T106">70g (A:1,4,7,9), ziemniaki got. z kop. 200g, buraczki </text:span></text:p>
            <text:p text:style-name="P370"><text:span text:style-name="T106">z jabłkiem 150g (A:1,7), </text:span><text:span text:style-name="T98">kompot owocowy </text:span><text:span text:style-name="T134">b/c</text:span><text:span text:style-name="T98"> 250ml,</text:span></text:p>
            <text:p text:style-name="P314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twarożek z kop. 70g (A:7), szynka z indyka 40g (A: </text:span><text:span text:style-name="T102">6,7,9,10</text:span><text:span text:style-name="T106">), </text:span><text:span text:style-name="T134">jajko got. 1szt. (A:3), </text:span><text:span text:style-name="T106">sałata karb., </text:span></text:p>
            <text:p text:style-name="P314">II Ś<text:span text:style-name="T7">NIADANIE -</text:span><text:span text:style-name="T105">Bukiet warzyw got. 150g,</text:span></text:p>
            <text:p text:style-name="P346">PODWIECZOREK - <text:span text:style-name="T105">Kisiel ow. got. z tartym jabłkiem </text:span><text:soft-page-break/><text:span text:style-name="T105">b/c 200ml, </text:span></text:p>
            <text:p text:style-name="P324">P<text:span text:style-name="T7">OSIŁEK UZUPEŁNIAJĄCY - </text:span><text:span text:style-name="T107">Banan 1szt</text:span></text:p>
          </table:table-cell>
        </table:table-row>
        <table:table-row>
          <table:table-cell table:style-name="Tabela5_5f_1.A2" office:value-type="string">
            <text:p text:style-name="P121">W<text:span text:style-name="T7">ARTOŚCI ODŻYWCZE</text:span></text:p>
          </table:table-cell>
          <table:table-cell table:style-name="Tabela5_5f_1.A2" office:value-type="string">
            <text:p text:style-name="P124">Energia:<text:span text:style-name="T47">2125,3</text:span>kcal</text:p>
            <text:p text:style-name="P217">Białko:<text:span text:style-name="T69">9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w tym cukry: <text:span text:style-name="T70">24,01</text:span>g</text:p>
            <text:p text:style-name="P223">Błonnik-<text:span text:style-name="T47">27,02</text:span>g</text:p>
            <text:p text:style-name="P442">Sól<text:span text:style-name="T47">3,1</text:span>-g</text:p>
          </table:table-cell>
          <table:table-cell table:style-name="Tabela5_5f_1.A2" office:value-type="string">
            <text:p text:style-name="P129">Energia: <text:span text:style-name="T138">2</text:span><text:span text:style-name="T167">1</text:span><text:span text:style-name="T180">04,2</text:span>kcal</text:p>
            <text:p text:style-name="P256">Białko:<text:span text:style-name="T141">8</text:span><text:span text:style-name="T180">0</text:span><text:span text:style-name="T141">,5</text:span>g</text:p>
            <text:p text:style-name="P256">Tłuszcz:<text:span text:style-name="T141">7</text:span><text:span text:style-name="T180">4</text:span><text:span text:style-name="T141">,</text:span>g</text:p>
            <text:p text:style-name="P256">w tym kw.tłu.nasyc.:<text:span text:style-name="T141">24,4</text:span>g</text:p>
            <text:p text:style-name="P256">Węglowodany:<text:span text:style-name="T141">3</text:span><text:span text:style-name="T180">0</text:span><text:span text:style-name="T141">5,56</text:span>g</text:p>
            <text:p text:style-name="P272">w tym cukry:<text:span text:style-name="T141">21,3</text:span>g</text:p>
            <text:p text:style-name="P241">Błonnik-<text:span text:style-name="T141">30,2</text:span>g</text:p>
            <text:p text:style-name="P241">Sól-<text:span text:style-name="T141">6,2</text:span>g</text:p>
          </table:table-cell>
          <table:table-cell table:style-name="Tabela5_5f_1.A2" office:value-type="string">
            <text:p text:style-name="P129">Energia:<text:span text:style-name="T141">2</text:span><text:span text:style-name="T179">10</text:span><text:span text:style-name="T141">8,</text:span><text:span text:style-name="T179">2</text:span>kcal</text:p>
            <text:p text:style-name="P256">Białko:<text:span text:style-name="T141">79,</text:span><text:span text:style-name="T179">89</text:span>g</text:p>
            <text:p text:style-name="P256">Tłuszcz:<text:span text:style-name="T141">7</text:span><text:span text:style-name="T179">3</text:span><text:span text:style-name="T141">,9</text:span>g</text:p>
            <text:p text:style-name="P256">w tym kw.tłu.nasyc.:<text:span text:style-name="T141">22,</text:span><text:span text:style-name="T180">8</text:span><text:span text:style-name="T141">g</text:span></text:p>
            <text:p text:style-name="P257">Węglowodany:<text:span text:style-name="T141">3</text:span><text:span text:style-name="T180">3</text:span><text:span text:style-name="T141">1,</text:span><text:span text:style-name="T180">9</text:span>g</text:p>
            <text:p text:style-name="P272">w tym cukry:<text:span text:style-name="T141">21,9</text:span>g</text:p>
            <text:p text:style-name="P241">Błonnik-<text:span text:style-name="T141">29,</text:span><text:span text:style-name="T180">9</text:span>g</text:p>
            <text:p text:style-name="P241">Sól-<text:span text:style-name="T141">6,</text:span><text:span text:style-name="T180">2</text:span>g</text:p>
          </table:table-cell>
          <table:table-cell table:style-name="Tabela5_5f_1.A2" office:value-type="string">
            <text:p text:style-name="P124">Energia:<text:span text:style-name="T48">2206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  <table:table-cell table:style-name="Tabela5_5f_1.F2" office:value-type="string">
            <text:p text:style-name="P215">Energia:<text:span text:style-name="T153">2</text:span><text:span text:style-name="T180">181</text:span><text:span text:style-name="T153">,</text:span><text:span text:style-name="T180">2</text:span> kcal</text:p>
            <text:p text:style-name="P215">Białko:<text:span text:style-name="T180">94</text:span><text:span text:style-name="T153">,</text:span><text:span text:style-name="T180">8</text:span>g</text:p>
            <text:p text:style-name="P215">Tłuszcz:<text:span text:style-name="T180">78</text:span><text:span text:style-name="T153">,</text:span><text:span text:style-name="T180">6</text:span>g</text:p>
            <text:p text:style-name="P215">w tym kw.tłu.nasyc.:<text:span text:style-name="T153">2</text:span><text:span text:style-name="T180">6,8</text:span>g</text:p>
            <text:p text:style-name="P215">Węglowodany:<text:span text:style-name="T153">28</text:span><text:span text:style-name="T180">4</text:span><text:span text:style-name="T153">,</text:span><text:span text:style-name="T180">01</text:span>g</text:p>
            <text:p text:style-name="P215">w tym cukry:<text:span text:style-name="T153">2</text:span><text:span text:style-name="T180">2</text:span><text:span text:style-name="T153">,</text:span><text:span text:style-name="T180">4</text:span>g</text:p>
            <text:p text:style-name="P221">Błonnik-<text:span text:style-name="T153">31,</text:span><text:span text:style-name="T180">2</text:span>g</text:p>
            <text:p text:style-name="P235">Sól-<text:span text:style-name="T180">6,1</text:span>g</text:p>
          </table:table-cell>
        </table:table-row>
        <table:table-row>
          <table:table-cell table:style-name="Tabela5_5f_1.A2" office:value-type="string">
            <text:p text:style-name="P122"/>
          </table:table-cell>
          <table:table-cell table:style-name="Tabela5_5f_1.A2" office:value-type="string">
            <text:p text:style-name="P140">DIETA PODSTAWOWA <text:s/>paliatywn<text:span text:style-name="T71">y</text:span></text:p>
          </table:table-cell>
          <table:table-cell table:style-name="Tabela5_5f_1.A2" office:value-type="string">
            <text:p text:style-name="P165">DIETA PODSTAWOWA </text:p>
            <text:p text:style-name="P170">pediatryczny</text:p>
          </table:table-cell>
          <table:table-cell table:style-name="Tabela5_5f_1.A2" office:value-type="string">
            <text:p text:style-name="P176">DIETA </text:p>
            <text:p text:style-name="P176">WEGETARIAŃSKA</text:p>
          </table:table-cell>
          <table:table-cell table:style-name="Tabela5_5f_1.A2" office:value-type="string">
            <text:p text:style-name="P176"/>
          </table:table-cell>
          <table:table-cell table:style-name="Tabela5_5f_1.F2" office:value-type="string">
            <text:p text:style-name="P450"/>
          </table:table-cell>
        </table:table-row>
        <table:table-row>
          <table:table-cell table:style-name="Tabela5_5f_1.A2" office:value-type="string">
            <text:p text:style-name="P122"/>
          </table:table-cell>
          <table:table-cell table:style-name="Tabela5_5f_1.A2" office:value-type="string">
            <text:p text:style-name="P314">Ś<text:span text:style-name="T7">NIADANIE -</text:span><text:span text:style-name="T92">Kasza manna</text:span> <text:span text:style-name="T94">got.</text:span><text:span text:style-name="T76"> na ml. 350ml (A:1,7), kawa ml. 250ml (A:1,7), chleb miesz.</text:span><text:span text:style-name="T113">6</text:span><text:span text:style-name="T76">0g (A:1,3,6,7),</text:span><text:span text:style-name="T113">mix rogali</text:span><text:span text:style-name="T77"> (A:1,7,</text:span><text:span text:style-name="T113">11</text:span><text:span text:style-name="T77">),</text:span><text:span text:style-name="T6"> </text:span><text:span text:style-name="T76"><text:s/></text:span><text:span text:style-name="T38">m</text:span><text:span text:style-name="T76">argaryna o zaw. tłuszczu 80% 10g – 2szt, </text:span><text:span text:style-name="T106">pasztet drobiowy 60g (A:1,3,6,9), </text:span><text:span text:style-name="T197">sałata lodowa z pomidorem b/skórki i sosem winegret 50g (A:10), </text:span><text:span text:style-name="T106">jogurt owocowy 1szt (A:7), </text:span></text:p>
            <text:p text:style-name="P314">O<text:span text:style-name="T7">BIAD - </text:span><text:span text:style-name="T106">Zupa ogórkowa z mak. 350ml (A:1,7,9), pieczeń z morszczuka w sosie kop. 170g (A:1,3,4,6,7,9), ziemniaki got. z kop. 200g, buraczki zasm. 150g (A:1,7), </text:span><text:span text:style-name="T98">kompot owocowy 250ml, </text:span></text:p>
            <text:p text:style-name="P314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twarożek z kop. 70g (A:7), kiełbasa piwna 40g (A:7,10), ketchup 20g (A:9), </text:span><text:soft-page-break/><text:span text:style-name="T106">sałata karb., </text:span></text:p>
            <text:p text:style-name="P314">II Ś<text:span text:style-name="T7">NIADANIE -</text:span><text:span text:style-name="T86">Bułka drożdżowa 1szt (A:1,3,6,7), </text:span></text:p>
            <text:p text:style-name="P324"><text:span text:style-name="T45">P</text:span><text:span text:style-name="T7">OSIŁEK UZUPEŁNIAJĄCY - </text:span><text:span text:style-name="T107">Banan 1szt</text:span></text:p>
          </table:table-cell>
          <table:table-cell table:style-name="Tabela5_5f_1.A2" office:value-type="string">
            <text:p text:style-name="P314">Ś<text:span text:style-name="T7">NIADANIE -</text:span><text:span text:style-name="T92">Kasza manna</text:span> <text:span text:style-name="T94">got.</text:span><text:span text:style-name="T76"> na ml. 350ml (A:1,7), kawa ml. 250ml (A:1,7), chleb miesz.</text:span><text:span text:style-name="T113">6</text:span><text:span text:style-name="T76">0g (A:1,3,6,7),</text:span><text:span text:style-name="T113">mix rogali</text:span><text:span text:style-name="T77"> (A:1,7,</text:span><text:span text:style-name="T113">11</text:span><text:span text:style-name="T77">),</text:span><text:span text:style-name="T6"> </text:span><text:span text:style-name="T76"><text:s/></text:span><text:span text:style-name="T38">m</text:span><text:span text:style-name="T76">argaryna o zaw. tłuszczu 80% 10g – 2szt, </text:span><text:span text:style-name="T106">pasztet drobiowy 60g (A:1,3,6,9), </text:span><text:span text:style-name="T197">sałata lodowa z pomidorem b/skórki i sosem winegret 50g (A:10), </text:span><text:span text:style-name="T106">jogurt owocowy 1szt (A:7), </text:span></text:p>
            <text:p text:style-name="P314">O<text:span text:style-name="T7">BIAD - </text:span><text:span text:style-name="T106">Zupa ogórkowa z mak. 350ml (A:1,7,9), pieczeń z morszczuka w sosie kop. 170g (A:1,3,4,6,7,9), ziemniaki got. z kop. 200g, buraczki zasm. 150g (A:1,7), </text:span><text:span text:style-name="T98">kompot owocowy 250ml, </text:span></text:p>
            <text:p text:style-name="P314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twarożek z kop. 70g (A:7), kiełbasa piwna 40g (A:7,10), ketchup 20g (A:9), </text:span><text:soft-page-break/><text:span text:style-name="T106">sałata karb., </text:span></text:p>
            <text:p text:style-name="P314">II Ś<text:span text:style-name="T7">NIADANIE -</text:span><text:span text:style-name="T86">Bułka drożdżowa 1szt (A:1,3,6,7), </text:span></text:p>
            <text:p text:style-name="P324">P<text:span text:style-name="T7">OSIŁEK UZUPEŁNIAJĄCY - </text:span><text:span text:style-name="T107">Banan 1szt</text:span></text:p>
          </table:table-cell>
          <table:table-cell table:style-name="Tabela5_5f_1.A2" office:value-type="string">
            <text:p text:style-name="P314">Ś<text:span text:style-name="T7">NIADANIE -</text:span><text:span text:style-name="T92">Kasza manna</text:span> <text:span text:style-name="T94">got.</text:span><text:span text:style-name="T76"> na ml. 350ml (A:1,7), kawa ml. 250ml (A:1,7), chleb miesz.</text:span><text:span text:style-name="T113">6</text:span><text:span text:style-name="T76">0g (A:1,3,6,7),</text:span><text:span text:style-name="T113">mix rogali</text:span><text:span text:style-name="T77"> (A:1,7,</text:span><text:span text:style-name="T113">11</text:span><text:span text:style-name="T77">),</text:span><text:span text:style-name="T6"> </text:span><text:span text:style-name="T76"><text:s/></text:span><text:span text:style-name="T38">m</text:span><text:span text:style-name="T76">argaryna o zaw. tłuszczu 80% 10g – 2szt, </text:span><text:span text:style-name="T134">kopytka got. 300g (A:1),</text:span><text:span text:style-name="T106"> </text:span><text:span text:style-name="T197">sałata lodowa z pomidorem b/skórki i sosem winegret 50g (A:10), </text:span><text:span text:style-name="T106">jogurt owocowy 1szt (A:7), </text:span></text:p>
            <text:p text:style-name="P314">O<text:span text:style-name="T7">BIAD - </text:span><text:span text:style-name="T106">Zupa ogórkowa z mak. 350ml (A:1,7,9), pieczeń z morszczuka w sosie kop. 170g (A:1,3,4,6,7,9), ziemniaki got. z kop. 200g, buraczki zasm. 150g (A:1,7), </text:span><text:span text:style-name="T98">kompot owocowy 250ml, </text:span></text:p>
            <text:p text:style-name="P314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6">twarożek z kop. </text:span><text:span text:style-name="T135">10</text:span><text:span text:style-name="T106">0g (A:7), sałata karb., </text:span></text:p>
            <text:p text:style-name="P314">II Ś<text:span text:style-name="T7">NIADANIE -</text:span><text:span text:style-name="T86">Bułka </text:span><text:soft-page-break/><text:span text:style-name="T86">drożdżowa 1szt (A:1,3,6,7), </text:span></text:p>
            <text:p text:style-name="P324">P<text:span text:style-name="T7">OSIŁEK UZUPEŁNIAJĄCY - </text:span><text:span text:style-name="T107">Banan 1szt</text:span></text:p>
          </table:table-cell>
          <table:table-cell table:style-name="Tabela5_5f_1.A2" office:value-type="string">
            <text:p text:style-name="P109"/>
          </table:table-cell>
          <table:table-cell table:style-name="Tabela5_5f_1.F2" office:value-type="string">
            <text:p text:style-name="P450"/>
          </table:table-cell>
        </table:table-row>
        <table:table-row>
          <table:table-cell table:style-name="Tabela5_5f_1.A2" office:value-type="string">
            <text:p text:style-name="P121">W<text:span text:style-name="T7">ARTOŚCI ODŻYWCZE</text:span></text:p>
          </table:table-cell>
          <table:table-cell table:style-name="Tabela5_5f_1.A2" office:value-type="string">
            <text:p text:style-name="P255">Energia:<text:span text:style-name="T155">2</text:span><text:span text:style-name="T179">425</text:span><text:span text:style-name="T155">,</text:span><text:span text:style-name="T179">6</text:span> kcal</text:p>
            <text:p text:style-name="P255">Białko:<text:span text:style-name="T155">9</text:span><text:span text:style-name="T179">4</text:span><text:span text:style-name="T155">,</text:span><text:span text:style-name="T179">1</text:span>g</text:p>
            <text:p text:style-name="P255">Tłuszcz:<text:span text:style-name="T179">83</text:span><text:span text:style-name="T70">,</text:span><text:span text:style-name="T166">8</text:span>g</text:p>
            <text:p text:style-name="P255">w tym kw.tłu.nasyc.:<text:span text:style-name="T155">2</text:span><text:span text:style-name="T166">6</text:span><text:span text:style-name="T155">,</text:span><text:span text:style-name="T179">1</text:span>g</text:p>
            <text:p text:style-name="P255">Węglowodany:<text:span text:style-name="T70">3</text:span><text:span text:style-name="T179">4</text:span><text:span text:style-name="T166">1</text:span><text:span text:style-name="T70">,</text:span><text:span text:style-name="T166">2</text:span><text:span text:style-name="T179">1</text:span>g</text:p>
            <text:p text:style-name="P255">w tym cukry:<text:span text:style-name="T155">2</text:span><text:span text:style-name="T179">3</text:span><text:span text:style-name="T155">,</text:span><text:span text:style-name="T179">4</text:span>g</text:p>
            <text:p text:style-name="P240">Błonnik-<text:span text:style-name="T155">3</text:span><text:span text:style-name="T166">1</text:span><text:span text:style-name="T155">,1</text:span>g</text:p>
            <text:p text:style-name="P240">Sól-<text:span text:style-name="T70">6,</text:span><text:span text:style-name="T179">3</text:span>g</text:p>
          </table:table-cell>
          <table:table-cell table:style-name="Tabela5_5f_1.A2" office:value-type="string">
            <text:p text:style-name="P255">Energia:<text:span text:style-name="T155">2</text:span><text:span text:style-name="T179">425</text:span><text:span text:style-name="T155">,</text:span><text:span text:style-name="T179">6</text:span> kcal</text:p>
            <text:p text:style-name="P255">Białko:<text:span text:style-name="T155">9</text:span><text:span text:style-name="T179">4</text:span><text:span text:style-name="T155">,</text:span><text:span text:style-name="T179">1</text:span>g</text:p>
            <text:p text:style-name="P255">Tłuszcz:<text:span text:style-name="T179">83</text:span><text:span text:style-name="T70">,</text:span><text:span text:style-name="T166">8</text:span>g</text:p>
            <text:p text:style-name="P255">w tym kw.tłu.nasyc.:<text:span text:style-name="T155">2</text:span><text:span text:style-name="T166">6</text:span><text:span text:style-name="T155">,</text:span><text:span text:style-name="T179">1</text:span>g</text:p>
            <text:p text:style-name="P255">Węglowodany:<text:span text:style-name="T70">3</text:span><text:span text:style-name="T179">4</text:span><text:span text:style-name="T166">1</text:span><text:span text:style-name="T70">,</text:span><text:span text:style-name="T166">2</text:span><text:span text:style-name="T179">1</text:span>g</text:p>
            <text:p text:style-name="P255">w tym cukry:<text:span text:style-name="T155">2</text:span><text:span text:style-name="T179">3</text:span><text:span text:style-name="T155">,</text:span><text:span text:style-name="T179">4</text:span>g</text:p>
            <text:p text:style-name="P240">Błonnik-<text:span text:style-name="T155">3</text:span><text:span text:style-name="T166">1</text:span><text:span text:style-name="T155">,1</text:span>g</text:p>
            <text:p text:style-name="P240">Sól-<text:span text:style-name="T70">6,</text:span><text:span text:style-name="T179">3</text:span>g</text:p>
          </table:table-cell>
          <table:table-cell table:style-name="Tabela5_5f_1.A2" office:value-type="string">
            <text:p text:style-name="P255">Energia:<text:span text:style-name="T155">2</text:span><text:span text:style-name="T179">211</text:span><text:span text:style-name="T155">,</text:span><text:span text:style-name="T179">4</text:span> kcal</text:p>
            <text:p text:style-name="P255">Białko:<text:span text:style-name="T179">84</text:span><text:span text:style-name="T155">,</text:span><text:span text:style-name="T179">2</text:span>g</text:p>
            <text:p text:style-name="P255">Tłuszcz:<text:span text:style-name="T179">80</text:span><text:span text:style-name="T70">,</text:span><text:span text:style-name="T179">01</text:span>g</text:p>
            <text:p text:style-name="P255">w tym kw.tłu.nasyc.:<text:span text:style-name="T155">2</text:span><text:span text:style-name="T179">6</text:span><text:span text:style-name="T155">,</text:span><text:span text:style-name="T179">3</text:span>g</text:p>
            <text:p text:style-name="P255">Węglowodany:<text:span text:style-name="T70">3</text:span><text:span text:style-name="T179">4</text:span><text:span text:style-name="T166">1</text:span><text:span text:style-name="T70">,</text:span><text:span text:style-name="T166">2</text:span><text:span text:style-name="T179">1</text:span>g</text:p>
            <text:p text:style-name="P255">w tym cukry:<text:span text:style-name="T155">2</text:span><text:span text:style-name="T179">5</text:span><text:span text:style-name="T155">,</text:span><text:span text:style-name="T179">4</text:span>g</text:p>
            <text:p text:style-name="P240">Błonnik-<text:span text:style-name="T155">3</text:span><text:span text:style-name="T166">1</text:span><text:span text:style-name="T155">,1</text:span>g</text:p>
            <text:p text:style-name="P240">Sól-<text:span text:style-name="T70">6,</text:span><text:span text:style-name="T179">1</text:span>g</text:p>
          </table:table-cell>
          <table:table-cell table:style-name="Tabela5_5f_1.A2" office:value-type="string">
            <text:p text:style-name="P126"/>
          </table:table-cell>
          <table:table-cell table:style-name="Tabela5_5f_1.F2" office:value-type="string">
            <text:p text:style-name="P450"/>
          </table:table-cell>
        </table:table-row>
      </table:table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9"><text:soft-page-break/><text:span text:style-name="T93">Jadłospis na dzień </text:span><text:span text:style-name="T90">1</text:span><text:span text:style-name="T93">.</text:span><text:span text:style-name="T190">0</text:span><text:span text:style-name="T90">3</text:span><text:span text:style-name="T191">.202</text:span><text:span text:style-name="T190">5</text:span><text:span text:style-name="T93"> </text:span><text:span text:style-name="T192">(jadłospis może ulec zmianie)</text:span></text:p>
      <text:p text:style-name="P193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445">P<text:span text:style-name="T7">OSIŁEK</text:span></text:p>
          </table:table-cell>
          <table:table-cell table:style-name="Tabela8.A1" office:value-type="string">
            <text:p text:style-name="P446">DIETA PODSTAWOWA</text:p>
          </table:table-cell>
          <table:table-cell table:style-name="Tabela8.A1" office:value-type="string">
            <text:p text:style-name="P446">DIETA ŁATWOSTRAWNA</text:p>
          </table:table-cell>
          <table:table-cell table:style-name="Tabela8.A1" office:value-type="string">
            <text:p text:style-name="P447">DIETA Z OGR. ŁATWO PRZYSWAJALNYCH WĘGLOWODANÓW</text:p>
          </table:table-cell>
          <table:table-cell table:style-name="Tabela8.A1" office:value-type="string">
            <text:p text:style-name="P448">DIETA ŁATWOSTRAWNA BEZMLECZNA</text:p>
          </table:table-cell>
          <table:table-cell table:style-name="Tabela8.F1" office:value-type="string">
            <text:p text:style-name="P448">DIETA ŁATWOSTRAWNA Z OGR. TŁUSZCZU</text:p>
          </table:table-cell>
        </table:table-row>
        <table:table-row>
          <table:table-cell table:style-name="Tabela8.A2" office:value-type="string">
            <text:p text:style-name="P224">Ś<text:span text:style-name="T7">NIADANIE</text:span></text:p>
          </table:table-cell>
          <table:table-cell table:style-name="Tabela8.A2" office:value-type="string">
            <text:p text:style-name="P15"><text:span text:style-name="T91">Kasza jęcz.</text:span><text:span text:style-name="T93"> </text:span><text:span text:style-name="T94">got.</text:span> na ml. 350ml (A:1,7), kawa ml. 250ml (A:1,7), chleb miesz.80g (A:1,3,6,7), <text:span text:style-name="T38">m</text:span>argaryna </text:p>
            <text:p text:style-name="P18">o zaw. tłuszczu 80% 10g – </text:p>
            <text:p text:style-name="P18">2szt, <text:span text:style-name="T136">ser edamski 40g</text:span><text:span text:style-name="T106"> (A:</text:span><text:span text:style-name="T136">7</text:span><text:span text:style-name="T106">), </text:span><text:span text:style-name="T109">polędwica drobiowa 40g </text:span></text:p>
            <text:p text:style-name="P18"><text:span text:style-name="T109">(A:6), sałata, </text:span></text:p>
          </table:table-cell>
          <table:table-cell table:style-name="Tabela8.A2" office:value-type="string">
            <text:p text:style-name="P15"><text:span text:style-name="T91">Kasza jęcz.</text:span><text:span text:style-name="T93"> </text:span><text:span text:style-name="T94">got.</text:span> na ml. 350ml (A:1,7), kawa ml. 250ml (A:1,7), chleb miesz.80g (A:1,3,6,7), <text:span text:style-name="T38">m</text:span>argaryna </text:p>
            <text:p text:style-name="P18">o zaw. tłuszczu 80% 10g – </text:p>
            <text:p text:style-name="P18">2szt, <text:span text:style-name="T136">ser edamski 40g</text:span><text:span text:style-name="T106"> </text:span></text:p>
            <text:p text:style-name="P18"><text:span text:style-name="T106">(A:</text:span><text:span text:style-name="T136">7</text:span><text:span text:style-name="T106">), </text:span><text:span text:style-name="T109">polędwica drobiowa </text:span></text:p>
            <text:p text:style-name="P18"><text:span text:style-name="T109">40g (A:6), sałata, </text:span></text:p>
          </table:table-cell>
          <table:table-cell table:style-name="Tabela8.A2" office:value-type="string">
            <text:p text:style-name="P18"><text:s/>Kawa ml. 250ml (A:1,7), </text:p>
            <text:p text:style-name="P18">chleb miesz. 80g (A:1,3,6,7), <text:span text:style-name="T38">m</text:span>argaryna o zaw. tłuszczu </text:p>
            <text:p text:style-name="P18">80% 10g – <text:span text:style-name="T78">1</text:span>szt, <text:span text:style-name="T136">ser edamski 40g</text:span><text:span text:style-name="T106"> (A:</text:span><text:span text:style-name="T136">7</text:span><text:span text:style-name="T106">), </text:span><text:span text:style-name="T109">polędwica </text:span></text:p>
            <text:p text:style-name="P18"><text:span text:style-name="T109">drobiowa 40g (A:6), sałata, </text:span></text:p>
          </table:table-cell>
          <table:table-cell table:style-name="Tabela8.A2" office:value-type="string">
            <text:p text:style-name="P18"><text:span text:style-name="T108">Kasza kuk. got. </text:span>na wyw. </text:p>
            <text:p text:style-name="P18">350ml (A:<text:span text:style-name="T74">9</text:span>), herbata.250ml, chleb miesz. 80g (A:1,3,6,7), <text:span text:style-name="T38">m</text:span>argaryna o zaw. tłuszczu 80% 10g – <text:span text:style-name="T78">1</text:span>szt, <text:span text:style-name="T106">jajko got. 1szt </text:span></text:p>
            <text:p text:style-name="P18"><text:span text:style-name="T106">(A:3), </text:span><text:span text:style-name="T109">polędwica drobiowa</text:span></text:p>
            <text:p text:style-name="P18"><text:span text:style-name="T109"><text:s/>40g (A:6), sałata, </text:span></text:p>
          </table:table-cell>
          <table:table-cell table:style-name="Tabela8.F2" office:value-type="string">
            <text:p text:style-name="P18"><text:span text:style-name="T91">Kasza jęcz.</text:span><text:span text:style-name="T93"> </text:span><text:span text:style-name="T94">got.</text:span> na ml. 350ml (A:1,7), kawa ml. 250ml (A:1,7), chleb miesz. 80g (A:1,3,6,7), <text:span text:style-name="T38">m</text:span>argaryna </text:p>
            <text:p text:style-name="P18">o zaw. tłuszczu 80% 10g – </text:p>
            <text:p text:style-name="P18"><text:span text:style-name="T78">1</text:span>szt, <text:span text:style-name="T135">serek waniliowy 1szt (A:7), </text:span><text:span text:style-name="T109">polędwica drobiowa </text:span></text:p>
            <text:p text:style-name="P18"><text:span text:style-name="T109">40g (A:6), sałata, </text:span></text:p>
          </table:table-cell>
        </table:table-row>
        <table:table-row>
          <table:table-cell table:style-name="Tabela8.A2" office:value-type="string">
            <text:p text:style-name="P225">II Ś<text:span text:style-name="T7">NIADANIE</text:span></text:p>
          </table:table-cell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60">Fasolka szpar. got. 150g, </text:p>
          </table:table-cell>
          <table:table-cell table:style-name="Tabela8.A2" office:value-type="string">
            <text:p text:style-name="P450"/>
          </table:table-cell>
          <table:table-cell table:style-name="Tabela8.F2" office:value-type="string">
            <text:p text:style-name="P450"/>
          </table:table-cell>
        </table:table-row>
        <table:table-row>
          <table:table-cell table:style-name="Tabela8.A2" office:value-type="string">
            <text:p text:style-name="P224">O<text:span text:style-name="T7">BIAD</text:span></text:p>
          </table:table-cell>
          <table:table-cell table:style-name="Tabela8.A2" office:value-type="string">
            <text:p text:style-name="P376"><text:span text:style-name="T109">Biały barszcz z mak. 350ml (A:1,7,9), klopsik </text:span><text:span text:style-name="T135">got.</text:span><text:span text:style-name="T109"> </text:span></text:p>
            <text:p text:style-name="P376"><text:span text:style-name="T109">w sosie pomidorowym 170g (A:1,3,6,7,9), ziemniaki got. z kop. 200g, brukselka got. </text:span></text:p>
            <text:p text:style-name="P371"><text:span text:style-name="T109">z bułką tartą 150g (A:1,3,6,7), </text:span><text:span text:style-name="T98">kompot owocowy 250ml,</text:span></text:p>
          </table:table-cell>
          <table:table-cell table:style-name="Tabela8.A2" office:value-type="string">
            <text:p text:style-name="P376"><text:span text:style-name="T109">Biały barszcz z mak. 350ml (A:1,7,9), klopsik </text:span><text:span text:style-name="T135">got.</text:span><text:span text:style-name="T109"> </text:span></text:p>
            <text:p text:style-name="P376"><text:span text:style-name="T109">w sosie pomidorowym 170g (A:1,3,6,7,9), ziemniaki got. z kop. 200g, brokuł got. 150g, </text:span><text:span text:style-name="T98">kompot owocowy 250ml,</text:span></text:p>
          </table:table-cell>
          <table:table-cell table:style-name="Tabela8.A2" office:value-type="string">
            <text:p text:style-name="P376"><text:span text:style-name="T109">Biały barszcz z mak. 350ml (A:1,7,9), klopsik </text:span><text:span text:style-name="T135">got.</text:span><text:span text:style-name="T109"> </text:span></text:p>
            <text:p text:style-name="P376"><text:span text:style-name="T109">w sosie pomidorowym 170g (A:1,3,6,7,9), ziemniaki got. z kop. 200g, brokuł got. 150g, </text:span><text:span text:style-name="T98">kompot owocowy </text:span><text:span text:style-name="T111">b/c </text:span><text:span text:style-name="T98">250ml,</text:span></text:p>
          </table:table-cell>
          <table:table-cell table:style-name="Tabela8.A2" office:value-type="string">
            <text:p text:style-name="P153">Krupnik z kaszy jagl. 350ml (A:9), <text:s/><text:span text:style-name="T109">klopsik </text:span>got.<text:span text:style-name="T109"> w </text:span>warz. 110g (A:1,3,6,7,9), <text:span text:style-name="T109">ziemniaki got. z kop. 200g, </text:span>marchewka opr. 150g (A:1,7), <text:span text:style-name="T98">kompot owocowy 250ml,</text:span></text:p>
          </table:table-cell>
          <table:table-cell table:style-name="Tabela8.F2" office:value-type="string">
            <text:p text:style-name="P153">Krupnik z kaszy jagl. 350ml (A:9), <text:s/><text:span text:style-name="T109">klopsik </text:span>got.<text:span text:style-name="T109"> w sosie </text:span>kop. 170g (A:1,3,6,7,9), <text:span text:style-name="T109">ziemniaki got. z kop. 200g, </text:span>marchewka opr. 150g (A:1,7), <text:span text:style-name="T98">kompot owocowy 250ml,</text:span></text:p>
          </table:table-cell>
        </table:table-row>
        <table:table-row>
          <table:table-cell table:style-name="Tabela8.A2" office:value-type="string">
            <text:p text:style-name="P224">P<text:span text:style-name="T7">ODWIECZOREK</text:span></text:p>
          </table:table-cell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154">Melon 100g, </text:p>
          </table:table-cell>
          <table:table-cell table:style-name="Tabela8.A2" office:value-type="string">
            <text:p text:style-name="P450"/>
          </table:table-cell>
          <table:table-cell table:style-name="Tabela8.F2" office:value-type="string">
            <text:p text:style-name="P450"/>
          </table:table-cell>
        </table:table-row>
        <table:table-row>
          <table:table-cell table:style-name="Tabela8.A2" office:value-type="string">
            <text:p text:style-name="P224">K<text:span text:style-name="T7">OLACJA</text:span></text:p>
          </table:table-cell>
          <table:table-cell table:style-name="Tabela8.A2" office:value-type="string">
            <text:p text:style-name="P37">Chleb <text:span text:style-name="T41">miesz.100g (A:1,3,6,7) masło 20g (A:7),</text:span> herbata <text:span text:style-name="T42">250ml, </text:span><text:span text:style-name="T109">pasta </text:span></text:p>
            <text:p text:style-name="P37"><text:span text:style-name="T109">z wędliny i jajka </text:span></text:p>
            <text:p text:style-name="P78">z majonezem 90g (A:3,6,7,9,10), serek almette mini 1szt (A:7), ogórek kisz. 40g, sałata, </text:p>
          </table:table-cell>
          <table:table-cell table:style-name="Tabela8.A2" office:value-type="string">
            <text:p text:style-name="P37">Chleb <text:span text:style-name="T41">miesz.100g (A:1,3,6,7) masło 20g (A:7),</text:span> herbata <text:span text:style-name="T42">250ml, </text:span><text:span text:style-name="T109">pierś </text:span></text:p>
            <text:p text:style-name="P37"><text:span text:style-name="T109">z indyka wędzona 60g, serek almette mini 1szt (A:7), sałata, </text:span></text:p>
          </table:table-cell>
          <table:table-cell table:style-name="Tabela8.A2" office:value-type="string">
            <text:p text:style-name="P37">Chleb <text:span text:style-name="T41">miesz.100g (A:1,3,6,7) masło 10g (A:7),</text:span> herbata <text:span text:style-name="T42">250ml, </text:span><text:span text:style-name="T109">pierś </text:span></text:p>
            <text:p text:style-name="P37"><text:span text:style-name="T109">z indyka wędzona 60g, serek almette mini 1szt (A:7), sałata, </text:span></text:p>
          </table:table-cell>
          <table:table-cell table:style-name="Tabela8.A2" office:value-type="string">
            <text:p text:style-name="P34">Chleb <text:span text:style-name="T41">miesz.100g (A:1,3,6,7) masło 10g (A:7), </text:span><text:s/>herbata <text:span text:style-name="T42">250ml, </text:span><text:span text:style-name="T109">pierś z indyka wędzona 60g, </text:span><text:span text:style-name="T135">dżem 40g,</text:span><text:span text:style-name="T109"> sałata, </text:span></text:p>
          </table:table-cell>
          <table:table-cell table:style-name="Tabela8.F2" office:value-type="string">
            <text:p text:style-name="P37">Chleb <text:span text:style-name="T41">miesz.100g (A:1,3,6,7) masło 10g (A:7),</text:span> herbata <text:span text:style-name="T42">250ml, </text:span><text:span text:style-name="T109">pierś </text:span></text:p>
            <text:p text:style-name="P37"><text:span text:style-name="T109">z indyka wędzona 60g, serek almette mini 1szt (A:7), sałata, </text:span></text:p>
          </table:table-cell>
        </table:table-row>
        <table:table-row>
          <table:table-cell table:style-name="Tabela8.A2" office:value-type="string">
            <text:p text:style-name="P226">P<text:span text:style-name="T7">OSIŁEK UZUPEŁNIAJĄCY</text:span></text:p>
          </table:table-cell>
          <table:table-cell table:style-name="Tabela8.A2" office:value-type="string">
            <text:p text:style-name="P383"><text:span text:style-name="T110"><text:s/></text:span><text:span text:style-name="T109">Budyń ow. z sokiem 200ml (A:7), </text:span></text:p>
          </table:table-cell>
          <table:table-cell table:style-name="Tabela8.A2" office:value-type="string">
            <text:p text:style-name="P383"><text:span text:style-name="T110"><text:s/></text:span><text:span text:style-name="T109">Budyń ow. z sokiem 200ml (A:7), </text:span></text:p>
          </table:table-cell>
          <table:table-cell table:style-name="Tabela8.A2" office:value-type="string">
            <text:p text:style-name="P61">Wafle ryżowe 20g, herbata b/c, </text:p>
          </table:table-cell>
          <table:table-cell table:style-name="Tabela8.A2" office:value-type="string">
            <text:p text:style-name="P62">Wafle ryżowe 20g,</text:p>
            <text:p text:style-name="P62"><text:s/>herbata b/c, </text:p>
          </table:table-cell>
          <table:table-cell table:style-name="Tabela8.F2" office:value-type="string">
            <text:p text:style-name="P352">Budyń ow. z sokiem 200ml (A:7), </text:p>
          </table:table-cell>
        </table:table-row>
        <table:table-row>
          <table:table-cell table:style-name="Tabela8.A2" office:value-type="string">
            <text:p text:style-name="P121">W<text:span text:style-name="T7">ARTOŚCI ODŻYWCZE</text:span></text:p>
          </table:table-cell>
          <table:table-cell table:style-name="Tabela8.A2" office:value-type="string">
            <text:p text:style-name="P258">Energia:<text:span text:style-name="T155">2</text:span><text:span text:style-name="T181">2</text:span><text:span text:style-name="T180">40</text:span><text:span text:style-name="T155">,</text:span><text:span text:style-name="T180">1</text:span> kcal</text:p>
            <text:p text:style-name="P258">Białko:<text:span text:style-name="T180">82</text:span><text:span text:style-name="T155">,</text:span><text:span text:style-name="T180">1</text:span>g</text:p>
            <text:p text:style-name="P258">Tłuszcz:<text:span text:style-name="T155">79,</text:span><text:span text:style-name="T180">98</text:span>g</text:p>
            <text:p text:style-name="P258">w tym kw.tłu.nasyc.:<text:span text:style-name="T155">2</text:span><text:span text:style-name="T180">5</text:span><text:span text:style-name="T155">,</text:span><text:span text:style-name="T180">4</text:span>g</text:p>
            <text:p text:style-name="P258">Węglowodany:<text:span text:style-name="T155">2</text:span><text:span text:style-name="T180">97</text:span><text:span text:style-name="T155">,</text:span><text:span text:style-name="T180">8</text:span>g</text:p>
            <text:p text:style-name="P258">w tym cukry:<text:span text:style-name="T155">2</text:span><text:span text:style-name="T180">5</text:span><text:span text:style-name="T155">,</text:span><text:span text:style-name="T180">2</text:span>g</text:p>
            <text:p text:style-name="P242"><text:soft-page-break/>Błonnik-<text:span text:style-name="T155">3</text:span><text:span text:style-name="T180">1</text:span><text:span text:style-name="T155">,3</text:span>g</text:p>
            <text:p text:style-name="P242">Sól-<text:span text:style-name="T163">6</text:span><text:span text:style-name="T155">,</text:span><text:span text:style-name="T180">7</text:span>g</text:p>
          </table:table-cell>
          <table:table-cell table:style-name="Tabela8.A2" office:value-type="string">
            <text:p text:style-name="P130">Energia:<text:span text:style-name="T155">21</text:span><text:span text:style-name="T180">71</text:span><text:span text:style-name="T155">,</text:span><text:span text:style-name="T180">23</text:span> kcal</text:p>
            <text:p text:style-name="P258">Białko:<text:span text:style-name="T155">8</text:span><text:span text:style-name="T180">1</text:span><text:span text:style-name="T155">,</text:span><text:span text:style-name="T180">8</text:span>g</text:p>
            <text:p text:style-name="P258">Tłuszcz:<text:span text:style-name="T155">7</text:span><text:span text:style-name="T180">6</text:span><text:span text:style-name="T155">,</text:span><text:span text:style-name="T180">1</text:span>g</text:p>
            <text:p text:style-name="P258">w tym kw.tłu.nasyc.:<text:span text:style-name="T155">2</text:span><text:span text:style-name="T180">6</text:span><text:span text:style-name="T155">,</text:span><text:span text:style-name="T180">3</text:span>g</text:p>
            <text:p text:style-name="P258">Węglowodany:<text:span text:style-name="T155">2</text:span><text:span text:style-name="T163">8</text:span><text:span text:style-name="T180">8</text:span><text:span text:style-name="T155">,</text:span><text:span text:style-name="T180">2</text:span>g</text:p>
            <text:p text:style-name="P273">w tym cukry:<text:span text:style-name="T155">2</text:span><text:span text:style-name="T180">4</text:span><text:span text:style-name="T155">,</text:span><text:span text:style-name="T180">8</text:span>g</text:p>
            <text:p text:style-name="P242"><text:soft-page-break/>Błonnik-<text:span text:style-name="T180">30</text:span><text:span text:style-name="T155">,8</text:span>g</text:p>
            <text:p text:style-name="P242">Sól-<text:span text:style-name="T155">6,</text:span><text:span text:style-name="T180">7</text:span>g</text:p>
          </table:table-cell>
          <table:table-cell table:style-name="Tabela8.A2" office:value-type="string">
            <text:p text:style-name="P130">Energia:<text:span text:style-name="T155">2</text:span><text:span text:style-name="T180">110</text:span><text:span text:style-name="T155">,</text:span><text:span text:style-name="T180">1</text:span> kcal</text:p>
            <text:p text:style-name="P258">Białko:<text:span text:style-name="T163">80</text:span><text:span text:style-name="T155">,</text:span><text:span text:style-name="T180">1</text:span>g</text:p>
            <text:p text:style-name="P258">Tłuszcz:<text:span text:style-name="T163">7</text:span><text:span text:style-name="T180">4</text:span><text:span text:style-name="T155">,</text:span><text:span text:style-name="T180">2</text:span>g</text:p>
            <text:p text:style-name="P258">w tym kw.tłu.nasyc.:<text:span text:style-name="T155">25,</text:span><text:span text:style-name="T180">1</text:span>g</text:p>
            <text:p text:style-name="P258">Węglowodany:<text:span text:style-name="T180">284</text:span><text:span text:style-name="T155">,</text:span><text:span text:style-name="T180">6</text:span>g</text:p>
            <text:p text:style-name="P273">w tym cukry:<text:span text:style-name="T155">2</text:span><text:span text:style-name="T163">1</text:span><text:span text:style-name="T155">,</text:span><text:span text:style-name="T163">1</text:span>g</text:p>
            <text:p text:style-name="P242"><text:soft-page-break/>Błonnik-<text:span text:style-name="T155">3</text:span><text:span text:style-name="T163">0</text:span><text:span text:style-name="T155">,</text:span><text:span text:style-name="T183">1</text:span>g</text:p>
            <text:p text:style-name="P242">Sól-<text:span text:style-name="T155">6,</text:span><text:span text:style-name="T180">5</text:span>g</text:p>
          </table:table-cell>
          <table:table-cell table:style-name="Tabela8.A2" office:value-type="string">
            <text:p text:style-name="P130">Energia: <text:span text:style-name="T155">2</text:span><text:span text:style-name="T163">0</text:span><text:span text:style-name="T183">77</text:span>kcal</text:p>
            <text:p text:style-name="P258">Białko:<text:span text:style-name="T163">79</text:span><text:span text:style-name="T155">,</text:span><text:span text:style-name="T183">1</text:span>g</text:p>
            <text:p text:style-name="P258">Tłuszcz:<text:span text:style-name="T155">7</text:span><text:span text:style-name="T183">3</text:span><text:span text:style-name="T155">,</text:span><text:span text:style-name="T183">5</text:span>g</text:p>
            <text:p text:style-name="P258">w tym kw.tłu.nasyc.:<text:span text:style-name="T155">25,</text:span><text:span text:style-name="T183">5</text:span>g</text:p>
            <text:p text:style-name="P258">Węglowodany:<text:span text:style-name="T183">287,77</text:span>g</text:p>
            <text:p text:style-name="P273">w tym cukry:<text:span text:style-name="T155">2</text:span><text:span text:style-name="T183">4</text:span><text:span text:style-name="T155">,7</text:span>g</text:p>
            <text:p text:style-name="P242"><text:soft-page-break/>Błonnik-<text:span text:style-name="T155">31,</text:span><text:span text:style-name="T183">2</text:span>g</text:p>
            <text:p text:style-name="P242">Sól-<text:span text:style-name="T180">6,1</text:span>g</text:p>
          </table:table-cell>
          <table:table-cell table:style-name="Tabela8.F2" office:value-type="string">
            <text:p text:style-name="P130">Energia:<text:span text:style-name="T155">2</text:span><text:span text:style-name="T183">10</text:span><text:span text:style-name="T155">6,</text:span><text:span text:style-name="T183">2</text:span> kcal</text:p>
            <text:p text:style-name="P258">Białko:<text:span text:style-name="T155">8</text:span><text:span text:style-name="T164">0</text:span><text:span text:style-name="T155">,</text:span><text:span text:style-name="T183">3</text:span>g</text:p>
            <text:p text:style-name="P258">Tłuszcz:<text:span text:style-name="T164">7</text:span><text:span text:style-name="T183">2</text:span><text:span text:style-name="T155">,</text:span><text:span text:style-name="T183">6</text:span>g</text:p>
            <text:p text:style-name="P258">w tym kw.tłu.nasyc.:<text:span text:style-name="T155">2</text:span><text:span text:style-name="T183">4</text:span><text:span text:style-name="T155">,</text:span><text:span text:style-name="T183">7</text:span>g</text:p>
            <text:p text:style-name="P258">Węglowodany:<text:span text:style-name="T155">2</text:span><text:span text:style-name="T183">8</text:span><text:span text:style-name="T155">9,8</text:span>g</text:p>
            <text:p text:style-name="P273">w tym cukry:<text:span text:style-name="T155">2</text:span><text:span text:style-name="T183">5</text:span><text:span text:style-name="T155">,</text:span><text:span text:style-name="T183">3</text:span>g</text:p>
            <text:p text:style-name="P242"><text:soft-page-break/>Błonnik-<text:span text:style-name="T155">31</text:span>g</text:p>
            <text:p text:style-name="P242">Sól-<text:span text:style-name="T180">6,4</text:span>g</text:p>
            <text:p text:style-name="P242"/>
          </table:table-cell>
        </table:table-row>
        <table:table-row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83">DIETA WYSOKOBIAŁKOWA</text:p>
            <text:p text:style-name="P88"/>
          </table:table-cell>
          <table:table-cell table:style-name="Tabela8.A2" office:value-type="string">
            <text:p text:style-name="P83">DIETA I PAPKOWATA – MIELONA</text:p>
          </table:table-cell>
          <table:table-cell table:style-name="Tabela8.A2" office:value-type="string">
            <text:p text:style-name="P86">ODDZIAŁ POŁOŻNICZY</text:p>
          </table:table-cell>
          <table:table-cell table:style-name="Tabela8.A2" office:value-type="string">
            <text:p text:style-name="P39">GINEKOLOGIA </text:p>
          </table:table-cell>
          <table:table-cell table:style-name="Tabela8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316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</text:span></text:p>
            <text:p text:style-name="P337">o zaw. tłuszczu 80% 10g – 2szt, <text:span text:style-name="T106">jajko got. 1szt (A:3), </text:span><text:span text:style-name="T109">polędwica drobiowa 40g (A:6), sałata, </text:span></text:p>
            <text:p text:style-name="P316">O<text:span text:style-name="T7">BIAD - </text:span><text:span text:style-name="T109">Biały barszcz z mak. 350ml (A:1,7,9), klopsik </text:span><text:span text:style-name="T135">got.</text:span><text:span text:style-name="T109"> w sosie pomidorowym </text:span><text:span text:style-name="T135">2</text:span><text:span text:style-name="T109">70g (A:1,3,6,7,9), ziemniaki got. z kop. 200g, brokuł got. 150g, </text:span><text:span text:style-name="T98">kompot owocowy 250ml,</text:span></text:p>
            <text:p text:style-name="P316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ierś z indyka wędzona 60g, </text:span><text:span text:style-name="T135">ser edamski 40g (A:7), </text:span><text:span text:style-name="T109">serek almette mini 1szt (A:7), sałata, </text:span></text:p>
            <text:p text:style-name="P399">II Ś<text:span text:style-name="T7">NIADANIE -</text:span><text:span text:style-name="T111">Melon 100g, </text:span></text:p>
            <text:p text:style-name="P420">P<text:span text:style-name="T7">OSIŁEK UZUPEŁNIAJĄCY - </text:span><text:span text:style-name="T110"><text:s/></text:span><text:span text:style-name="T109">Budyń ow. z sokiem 200ml (A:7), </text:span></text:p>
          </table:table-cell>
          <table:table-cell table:style-name="Tabela8.A2" office:value-type="string">
            <text:p text:style-name="P3"><text:span text:style-name="T8">ŚNIADANIE – </text:span><text:span text:style-name="T9">Kasza manna na</text:span><text:span text:style-name="T8"> ml. + suchary</text:span></text:p>
            <text:p text:style-name="P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88"><text:span text:style-name="T8">II ŚNIADANIE- </text:span><text:span text:style-name="T13">Jogurt </text:span><text:span text:style-name="T14">owocowy</text:span><text:span text:style-name="T9">(A:7)</text:span></text:p>
            <text:p text:style-name="P114">PODWIECZOREK – Kisiel owocowy</text:p>
            <text:p text:style-name="P112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  <table:table-cell table:style-name="Tabela8.A2" office:value-type="string">
            <text:p text:style-name="P316">Ś<text:span text:style-name="T7">NIADANIE -</text:span><text:span text:style-name="T91">Kasza jęcz.</text:span> <text:span text:style-name="T94">got.</text:span><text:span text:style-name="T7"> na ml. 350ml (A:1,7), kakao ml. 250ml (A:1,6,7), chleb miesz.80g (A:1,3,6,7), </text:span><text:span text:style-name="T38">m</text:span><text:span text:style-name="T76">argaryna o zaw. tłuszczu 80% 10g – 2szt, </text:span><text:span text:style-name="T135">serek waniliowy 1szt (A:7), </text:span><text:span text:style-name="T109">polędwica drobiowa 40g (A:6), sałata, </text:span></text:p>
            <text:p text:style-name="P316">O<text:span text:style-name="T7">BIAD - </text:span><text:span text:style-name="T135">Krupnik z kaszy jagl. 350ml (A:9), <text:s/></text:span><text:span text:style-name="T109">klopsik </text:span><text:span text:style-name="T135">got.</text:span><text:span text:style-name="T109"> w sosie </text:span><text:span text:style-name="T135">kop. 170g (A:1,3,6,7,9), </text:span><text:span text:style-name="T109">ziemniaki got. z kop. 200g, </text:span><text:span text:style-name="T135">marchewka opr. 150g (A:1,7), </text:span><text:span text:style-name="T98">kompot owocowy 250ml,</text:span></text:p>
            <text:p text:style-name="P316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ierś z indyka wędzona 60g, serek almette mini 1szt (A:7), sałata, </text:span></text:p>
            <text:p text:style-name="P316">II Ś<text:span text:style-name="T7">NIADANIE -</text:span><text:span text:style-name="T111">Melon 100g, </text:span></text:p>
            <text:p text:style-name="P325">P<text:span text:style-name="T7">OSIŁEK UZUPEŁNIAJĄCY - </text:span><text:span text:style-name="T109">Budyń ow. z sokiem 200ml (A:7), </text:span></text:p>
          </table:table-cell>
          <table:table-cell table:style-name="Tabela8.A2" office:value-type="string">
            <text:p text:style-name="P316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</text:span></text:p>
            <text:p text:style-name="P338">o zaw. tłuszczu 80% 10g – 2szt, <text:span text:style-name="T136">ser edamski 40g</text:span><text:span text:style-name="T106"> (A:</text:span><text:span text:style-name="T136">7</text:span><text:span text:style-name="T106">), </text:span><text:span text:style-name="T109">polędwica drobiowa 40g (A:6), sałata, </text:span></text:p>
            <text:p text:style-name="P317">O<text:span text:style-name="T7">BIAD - </text:span><text:span text:style-name="T109">Biały barszcz z mak. 350ml (A:1,7,9), klopsik </text:span><text:span text:style-name="T135">got.</text:span><text:span text:style-name="T109"> w sosie pomidorowym 170g (A:1,3,6,7,9), ziemniaki got. z kop. 200g, brukselka got. z bułką tartą 150g (A:1,3,6,7), </text:span><text:span text:style-name="T98">kompot owocowy 250ml,</text:span></text:p>
            <text:p text:style-name="P320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asta z wędliny i jajka </text:span></text:p>
            <text:p text:style-name="P320"><text:span text:style-name="T109">z majonezem 90g (A:3,6,7,9,10), serek almette mini 1szt (A:7), ogórek kisz. 40g, sałata, </text:span></text:p>
            <text:p text:style-name="P316">II Ś<text:span text:style-name="T7">NIADANIE -</text:span><text:span text:style-name="T111">Melon 100g, </text:span></text:p>
            <text:p text:style-name="P325">P<text:span text:style-name="T7">OSIŁEK UZUPEŁNIAJĄCY - </text:span><text:span text:style-name="T109">Budyń ow. z sokiem 200ml (A:7), </text:span></text:p>
          </table:table-cell>
          <table:table-cell table:style-name="Tabela8.F2" office:value-type="string">
            <text:p text:style-name="P42">ŚNIADANIE -Kasza manna na wyw.+ mięso</text:p>
            <text:p text:style-name="P6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86"><text:span text:style-name="T8">OBIAD –</text:span><text:span text:style-name="T17">Homogenat</text:span></text:p>
            <text:p text:style-name="P48">KOLACJA – <text:s text:c="2"/>Zupa ryżowa na wyw. + mięso<text:line-break/>+ żółtko <text:span text:style-name="T44">got.</text:span> - zmiksowana <text:span text:style-name="T45">(A:1,3,9)</text:span></text:p>
            <text:p text:style-name="P188"><text:span text:style-name="T8">II ŚNIADANIE- </text:span><text:span text:style-name="T13">Jogurt naturalny</text:span><text:span text:style-name="T9">(A:7)</text:span></text:p>
            <text:p text:style-name="P113">PODWIECZOREK – <text:s/><text:span text:style-name="T46">Kisiel owocowy b/c- płynny</text:span></text:p>
            <text:p text:style-name="P113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</table:table-row>
        <table:table-row>
          <table:table-cell table:style-name="Tabela8.A2" office:value-type="string">
            <text:p text:style-name="P121">W<text:span text:style-name="T7">ARTOŚCI ODŻYWCZE</text:span></text:p>
          </table:table-cell>
          <table:table-cell table:style-name="Tabela8.A2" office:value-type="string">
            <text:p text:style-name="P259">Energia: <text:span text:style-name="T155">23</text:span><text:span text:style-name="T164">9</text:span><text:span text:style-name="T155">1,1</text:span>kcal</text:p>
            <text:p text:style-name="P259">Białko:<text:span text:style-name="T155">113,4</text:span>g</text:p>
            <text:p text:style-name="P259">Tłuszcz:<text:span text:style-name="T155">80,65</text:span>g</text:p>
            <text:p text:style-name="P259">w tym kw.tłu.nasyc.:<text:span text:style-name="T155">25,9</text:span>g</text:p>
            <text:p text:style-name="P259">Węglowodany:<text:span text:style-name="T155">3</text:span><text:span text:style-name="T164">1</text:span><text:span text:style-name="T155">2,1</text:span>g</text:p>
            <text:p text:style-name="P259"><text:soft-page-break/>w tym cukry:<text:span text:style-name="T155">30,1</text:span>g</text:p>
            <text:p text:style-name="P243">Błonnik-<text:span text:style-name="T155">3</text:span><text:span text:style-name="T164">1</text:span><text:span text:style-name="T155">,2</text:span>g</text:p>
            <text:p text:style-name="P243">Sól-<text:span text:style-name="T164">6,</text:span><text:span text:style-name="T155">7</text:span>g</text:p>
          </table:table-cell>
          <table:table-cell table:style-name="Tabela8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<text:soft-page-break/>w tym cukry:<text:span text:style-name="T47">34,01</text:span>g</text:p>
            <text:p text:style-name="P223">Błonnik-<text:span text:style-name="T47">26,02</text:span>g</text:p>
            <text:p text:style-name="P440">Sól<text:span text:style-name="T47">3,1</text:span>-g</text:p>
          </table:table-cell>
          <table:table-cell table:style-name="Tabela8.A2" office:value-type="string">
            <text:p text:style-name="P131">Energia:<text:span text:style-name="T155">2</text:span><text:span text:style-name="T183">214</text:span><text:span text:style-name="T155">,</text:span><text:span text:style-name="T183">7</text:span>kcal</text:p>
            <text:p text:style-name="P260">Białko:<text:span text:style-name="T155">8</text:span><text:span text:style-name="T180">1</text:span><text:span text:style-name="T155">,</text:span><text:span text:style-name="T183">9</text:span>g</text:p>
            <text:p text:style-name="P260">Tłuszcz:<text:span text:style-name="T155">7</text:span><text:span text:style-name="T180">6</text:span><text:span text:style-name="T155">,</text:span><text:span text:style-name="T183">2</text:span>g</text:p>
            <text:p text:style-name="P260">w tym kw.tłu.nasyc.:<text:span text:style-name="T155">2</text:span><text:span text:style-name="T180">6</text:span><text:span text:style-name="T155">,</text:span><text:span text:style-name="T183">1</text:span>g</text:p>
            <text:p text:style-name="P260">Węglowodany:<text:span text:style-name="T155">2</text:span><text:span text:style-name="T163">8</text:span><text:span text:style-name="T180">8</text:span><text:span text:style-name="T155">,</text:span><text:span text:style-name="T183">8</text:span>g</text:p>
            <text:p text:style-name="P274"><text:soft-page-break/>w tym cukry:<text:span text:style-name="T155">2</text:span><text:span text:style-name="T183">9</text:span><text:span text:style-name="T155">,</text:span><text:span text:style-name="T183">7</text:span>g</text:p>
            <text:p text:style-name="P244">Błonnik-<text:span text:style-name="T180">30</text:span><text:span text:style-name="T155">,</text:span><text:span text:style-name="T183">9</text:span>g</text:p>
            <text:p text:style-name="P244">Sól-<text:span text:style-name="T155">6,</text:span><text:span text:style-name="T180">7</text:span>g</text:p>
          </table:table-cell>
          <table:table-cell table:style-name="Tabela8.A2" office:value-type="string">
            <text:p text:style-name="P260">Energia:<text:span text:style-name="T155">2</text:span><text:span text:style-name="T183">301</text:span> kcal</text:p>
            <text:p text:style-name="P260">Białko:<text:span text:style-name="T180">82</text:span><text:span text:style-name="T155">,</text:span><text:span text:style-name="T183">9</text:span>g</text:p>
            <text:p text:style-name="P260">Tłuszcz:<text:span text:style-name="T155">79,</text:span><text:span text:style-name="T183">4</text:span>g</text:p>
            <text:p text:style-name="P260">w tym kw.tłu.nasyc.:<text:span text:style-name="T155">2</text:span><text:span text:style-name="T180">5</text:span><text:span text:style-name="T155">,</text:span><text:span text:style-name="T183">5</text:span>g</text:p>
            <text:p text:style-name="P260">Węglowodany:<text:span text:style-name="T155">2</text:span><text:span text:style-name="T180">9</text:span><text:span text:style-name="T183">9</text:span><text:span text:style-name="T155">,</text:span><text:span text:style-name="T183">4</text:span>g</text:p>
            <text:p text:style-name="P260"><text:soft-page-break/>w tym cukry:<text:span text:style-name="T155">2</text:span><text:span text:style-name="T183">9</text:span><text:span text:style-name="T155">,</text:span><text:span text:style-name="T180">2</text:span>g</text:p>
            <text:p text:style-name="P244">Błonnik-<text:span text:style-name="T155">3</text:span><text:span text:style-name="T180">1</text:span><text:span text:style-name="T155">,3</text:span>g</text:p>
            <text:p text:style-name="P244">Sól-<text:span text:style-name="T163">6</text:span><text:span text:style-name="T155">,</text:span><text:span text:style-name="T180">7</text:span>g</text:p>
          </table:table-cell>
          <table:table-cell table:style-name="Tabela8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<text:soft-page-break/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</table:table-row>
        <table:table-row>
          <table:table-cell table:style-name="Tabela8.A2" office:value-type="string">
            <text:p text:style-name="P122"/>
          </table:table-cell>
          <table:table-cell table:style-name="Tabela8.A2" office:value-type="string">
            <text:p text:style-name="P90">DIETA <text:span text:style-name="T50">V</text:span>I PAPKOWATA – MIELONA</text:p>
          </table:table-cell>
          <table:table-cell table:style-name="Tabela8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8.A2" office:value-type="string">
            <text:p text:style-name="P86">ODDZIAŁ P<text:span text:style-name="T53">EDIATRYCZNY</text:span></text:p>
          </table:table-cell>
          <table:table-cell table:style-name="Tabela8.A2" office:value-type="string">
            <text:p text:style-name="P164">DIETA <text:s/>PŁYNNA </text:p>
            <text:p text:style-name="P169">WZMOCNIONA</text:p>
          </table:table-cell>
          <table:table-cell table:style-name="Tabela8.F2" office:value-type="string">
            <text:p text:style-name="P86">DIETA VI WYSOKOBIAŁKOWA</text:p>
          </table:table-cell>
        </table:table-row>
        <table:table-row>
          <table:table-cell table:style-name="Tabela8.A2" office:value-type="string">
            <text:p text:style-name="P122"/>
          </table:table-cell>
          <table:table-cell table:style-name="Tabela8.A2" office:value-type="string">
            <text:p text:style-name="P46">ŚNIADANIE -Zupa ryżowa </text:p>
            <text:p text:style-name="P46">na wyw. + mięso </text:p>
            <text:p text:style-name="P44">+ żółtko <text:span text:style-name="T54">got.</text:span>–zmiks., </text:p>
            <text:p text:style-name="P50">serek naturalny, <text:span text:style-name="T45">(A:3,7,9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51">KOLACJA – Zupa ryżowa na wyw. + mięso<text:line-break/>+ żółtko <text:span text:style-name="T55">got. -</text:span>zmiks. + mięso mielone<text:span text:style-name="T45">(A:3,9)</text:span></text:p>
            <text:p text:style-name="P152">II ŚNIADANIE- <text:span text:style-name="T62">Jogurt naturalny </text:span><text:span text:style-name="T63">(A:7)</text:span></text:p>
            <text:p text:style-name="P113">PODWIECZOREK – <text:span text:style-name="T46">Kisiel owocowy b/c</text:span></text:p>
            <text:p text:style-name="P113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  <table:table-cell table:style-name="Tabela8.A2" office:value-type="string">
            <text:p text:style-name="P317">Ś<text:span text:style-name="T7">NIADANIE -</text:span><text:span text:style-name="T76">Kawa ml. 250ml (A:1,7), chleb miesz. 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106"><text:s/></text:span><text:span text:style-name="T109">polędwica drobiowa </text:span><text:span text:style-name="T136">7</text:span><text:span text:style-name="T109">0g (A:6), sałata, </text:span></text:p>
            <text:p text:style-name="P316">O<text:span text:style-name="T7">BIAD - </text:span><text:span text:style-name="T135">Krupnik z kaszy jagl. 350ml (A:9), <text:s/></text:span><text:span text:style-name="T109">klopsik </text:span><text:span text:style-name="T135">got.</text:span><text:span text:style-name="T109"> w sosie </text:span><text:span text:style-name="T135">kop. 170g (A:1,3,6,7,9), </text:span><text:span text:style-name="T109">ziemniaki got. z kop. 200g, </text:span><text:span text:style-name="T135">marchewka opr. 150g (A:1,7), </text:span><text:span text:style-name="T98">kompot owocowy </text:span><text:span text:style-name="T135">b/c </text:span><text:span text:style-name="T98"><text:s/>250ml,</text:span></text:p>
            <text:p text:style-name="P316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ierś z indyka wędzona 60g, serek almette mini 1szt (A:7), sałata, </text:span></text:p>
            <text:p text:style-name="P316">II Ś<text:span text:style-name="T7">NIADANIE -</text:span><text:span text:style-name="T64">Sok owocowo – warzywny </text:span><text:span text:style-name="T66">1szt, </text:span></text:p>
            <text:p text:style-name="P347">PODWIECZOREK – <text:span text:style-name="T136">Jabłko gotowane 1szt, </text:span></text:p>
            <text:p text:style-name="P325">P<text:span text:style-name="T7">OSIŁEK UZUPEŁNIAJĄCY - </text:span><text:span text:style-name="T111">Wafle ryżowe 20g, herbata b/c, </text:span></text:p>
          </table:table-cell>
          <table:table-cell table:style-name="Tabela8.A2" office:value-type="string">
            <text:p text:style-name="P316">Ś<text:span text:style-name="T7">NIADANIE - </text:span><text:span text:style-name="T91">Kasza jęcz.</text:span> <text:span text:style-name="T94">got.</text:span><text:span text:style-name="T7"> na ml. 350ml (A:1,7), kakao ml. 250ml (A:1,6,7), chleb miesz.80g (A:1,3,6,7), </text:span><text:span text:style-name="T38">m</text:span><text:span text:style-name="T76">argaryna o zaw. tłuszczu 80% 10g – 2szt,</text:span><text:span text:style-name="T7"> dżem, </text:span><text:span text:style-name="T135">serek waniliowy 1szt (A:7), </text:span><text:span text:style-name="T109">polędwica drobiowa 40g (A:6), sałata, </text:span></text:p>
            <text:p text:style-name="P316">O<text:span text:style-name="T7">BIAD - </text:span><text:span text:style-name="T135">Krupnik z kaszy jagl. 350ml (A:9), <text:s/></text:span><text:span text:style-name="T109">klopsik </text:span><text:span text:style-name="T135">got.</text:span><text:span text:style-name="T109"> w sosie </text:span><text:span text:style-name="T135">kop. 170g (A:1,3,6,7,9), </text:span><text:span text:style-name="T109">ziemniaki got. z kop. 200g, </text:span><text:span text:style-name="T135">marchewka opr. 150g (A:1,7), </text:span><text:span text:style-name="T98">kompot owocowy 250ml,</text:span></text:p>
            <text:p text:style-name="P316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ierś z indyka wędzona 60g, serek almette mini 1szt (A:7), sałata, </text:span></text:p>
            <text:p text:style-name="P316">II Ś<text:span text:style-name="T7">NIADANIE -</text:span><text:span text:style-name="T111">Melon 100g, </text:span></text:p>
            <text:p text:style-name="P325">P<text:span text:style-name="T7">OSIŁEK UZUPEŁNIAJĄCY -</text:span><text:span text:style-name="T109">Budyń ow. z sokiem 200ml (A:7), </text:span><text:span text:style-name="T7"><text:s/></text:span></text:p>
          </table:table-cell>
          <table:table-cell table:style-name="Tabela8.A2" office:value-type="string">
            <text:p text:style-name="P3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86"><text:span text:style-name="T8">OBIAD – </text:span><text:span text:style-name="T17">Homogenat</text:span></text:p>
            <text:p text:style-name="P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87"><text:span text:style-name="T8">II ŚNIADANIE- </text:span><text:span text:style-name="T19">Jogurt naturalny</text:span><text:span text:style-name="T9">(A:7)</text:span></text:p>
            <text:p text:style-name="P115">PODWIECZOREK – <text:span text:style-name="T72"><text:s/>Kisiel owocowy - płynny</text:span></text:p>
            <text:p text:style-name="P177"><text:span text:style-name="T81">P</text:span><text:span text:style-name="T82">osiłek uzupełniający</text:span><text:span text:style-name="T43"> -Sok owocowo – warzywny</text:span></text:p>
          </table:table-cell>
          <table:table-cell table:style-name="Tabela8.F2" office:value-type="string">
            <text:p text:style-name="P317">Ś<text:span text:style-name="T7">NIADANIE -</text:span><text:span text:style-name="T76">Kawa ml. 250ml (A:1,7), chleb miesz. 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106">jajko got. 1szt (A:3), </text:span><text:span text:style-name="T109">polędwica drobiowa 40g (A:6), sałata, </text:span></text:p>
            <text:p text:style-name="P317">O<text:span text:style-name="T7">BIAD - </text:span><text:span text:style-name="T109">Biały barszcz z mak. 350ml (A:1,7,9), klopsik </text:span><text:span text:style-name="T135">got.</text:span><text:span text:style-name="T109"> w sosie pomidorowym </text:span><text:span text:style-name="T135">2</text:span><text:span text:style-name="T109">70g (A:1,3,6,7,9), ziemniaki got. z kop. 200g, brokuł got. 150g, </text:span><text:span text:style-name="T98">kompot owocowy </text:span><text:span text:style-name="T136">b/c </text:span><text:span text:style-name="T98">250ml,</text:span></text:p>
            <text:p text:style-name="P317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ierś z indyka wędzona 60g, </text:span><text:span text:style-name="T135">ser edamski 40g (A:7), </text:span><text:span text:style-name="T109">serek almette mini 1szt (A:7), sałata, </text:span></text:p>
            <text:p text:style-name="P316">II Ś<text:span text:style-name="T7">NIADANIE -</text:span><text:span text:style-name="T111">Fasolka szpar. got. 150g,</text:span></text:p>
            <text:p text:style-name="P348">PODWIECZOREK - <text:span text:style-name="T111">Melon 100g, </text:span></text:p>
            <text:p text:style-name="P325">P<text:span text:style-name="T7">OSIŁEK UZUPEŁNIAJĄCY - </text:span><text:span text:style-name="T111">Wafle ryżowe 20g, herbata b/c, </text:span></text:p>
          </table:table-cell>
        </table:table-row>
        <table:table-row>
          <table:table-cell table:style-name="Tabela8.A2" office:value-type="string">
            <text:p text:style-name="P121">W<text:span text:style-name="T7">ARTOŚCI ODŻYWCZE</text:span></text:p>
          </table:table-cell>
          <table:table-cell table:style-name="Tabela8.A2" office:value-type="string">
            <text:p text:style-name="P124">Energia:<text:span text:style-name="T47">2125,3</text:span>kcal</text:p>
            <text:p text:style-name="P217">Białko:<text:span text:style-name="T69">9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w tym cukry: <text:span text:style-name="T70">24,01</text:span>g</text:p>
            <text:p text:style-name="P223"><text:soft-page-break/>Błonnik-<text:span text:style-name="T47">27,02</text:span>g</text:p>
            <text:p text:style-name="P442">Sól<text:span text:style-name="T47">3,1</text:span>-g</text:p>
          </table:table-cell>
          <table:table-cell table:style-name="Tabela8.A2" office:value-type="string">
            <text:p text:style-name="P130">Energia:<text:span text:style-name="T155">2</text:span><text:span text:style-name="T180">110</text:span><text:span text:style-name="T155">,</text:span><text:span text:style-name="T180">1</text:span> kcal</text:p>
            <text:p text:style-name="P258">Białko:<text:span text:style-name="T163">80</text:span><text:span text:style-name="T155">,</text:span><text:span text:style-name="T180">1</text:span>g</text:p>
            <text:p text:style-name="P258">Tłuszcz:<text:span text:style-name="T163">7</text:span><text:span text:style-name="T180">4</text:span><text:span text:style-name="T155">,</text:span><text:span text:style-name="T180">2</text:span>g</text:p>
            <text:p text:style-name="P258">w tym kw.tłu.nasyc.:<text:span text:style-name="T155">25,</text:span><text:span text:style-name="T180">1</text:span>g</text:p>
            <text:p text:style-name="P258">Węglowodany:<text:span text:style-name="T180">284</text:span><text:span text:style-name="T155">,</text:span><text:span text:style-name="T180">6</text:span>g</text:p>
            <text:p text:style-name="P273">w tym cukry:<text:span text:style-name="T155">2</text:span><text:span text:style-name="T163">1</text:span><text:span text:style-name="T155">,</text:span><text:span text:style-name="T163">1</text:span>g</text:p>
            <text:p text:style-name="P242"><text:soft-page-break/>Błonnik-<text:span text:style-name="T155">3</text:span><text:span text:style-name="T163">0</text:span><text:span text:style-name="T155">,</text:span><text:span text:style-name="T183">1</text:span>g</text:p>
            <text:p text:style-name="P242">Sól-<text:span text:style-name="T155">6,</text:span><text:span text:style-name="T180">5</text:span>g</text:p>
          </table:table-cell>
          <table:table-cell table:style-name="Tabela8.A2" office:value-type="string">
            <text:p text:style-name="P130">Energia: <text:span text:style-name="T155">2</text:span><text:span text:style-name="T183">109</text:span>kcal</text:p>
            <text:p text:style-name="P258">Białko:<text:span text:style-name="T163">79</text:span><text:span text:style-name="T155">,</text:span><text:span text:style-name="T183">9</text:span>g</text:p>
            <text:p text:style-name="P258">Tłuszcz:<text:span text:style-name="T155">7</text:span><text:span text:style-name="T183">3</text:span><text:span text:style-name="T155">,</text:span><text:span text:style-name="T183">6</text:span>g</text:p>
            <text:p text:style-name="P258">w tym kw.tłu.nasyc.:<text:span text:style-name="T155">25,</text:span><text:span text:style-name="T183">6</text:span>g</text:p>
            <text:p text:style-name="P258">Węglowodany:<text:span text:style-name="T183">288,5</text:span>g</text:p>
            <text:p text:style-name="P273">w tym cukry:<text:span text:style-name="T155">2</text:span><text:span text:style-name="T183">8</text:span><text:span text:style-name="T155">,</text:span><text:span text:style-name="T183">4</text:span>g</text:p>
            <text:p text:style-name="P242"><text:soft-page-break/>Błonnik-<text:span text:style-name="T183">28</text:span><text:span text:style-name="T155">,</text:span><text:span text:style-name="T183">4</text:span>g</text:p>
            <text:p text:style-name="P242">Sól-<text:span text:style-name="T180">6,1</text:span>g</text:p>
          </table:table-cell>
          <table:table-cell table:style-name="Tabela8.A2" office:value-type="string">
            <text:p text:style-name="P124">Energia:<text:span text:style-name="T48">2206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w tym cukry:<text:span text:style-name="T48">21,01</text:span>g</text:p>
            <text:p text:style-name="P223"><text:soft-page-break/>Błonnik-<text:span text:style-name="T48">30,12</text:span>g</text:p>
            <text:p text:style-name="P442">Sól-<text:span text:style-name="T48">2,7</text:span>g</text:p>
          </table:table-cell>
          <table:table-cell table:style-name="Tabela8.F2" office:value-type="string">
            <text:p text:style-name="P260">Energia: <text:span text:style-name="T155">2</text:span><text:span text:style-name="T183">198</text:span><text:span text:style-name="T155">,</text:span><text:span text:style-name="T183">8</text:span>kcal</text:p>
            <text:p text:style-name="P260">Białko:<text:span text:style-name="T183">91</text:span><text:span text:style-name="T155">,4</text:span><text:span text:style-name="T183">8</text:span>g</text:p>
            <text:p text:style-name="P260">Tłuszcz:<text:span text:style-name="T183">79,2</text:span>g</text:p>
            <text:p text:style-name="P260">w tym kw.tłu.nasyc.:<text:span text:style-name="T155">25,</text:span><text:span text:style-name="T183">1</text:span>g</text:p>
            <text:p text:style-name="P260">Węglowodany:<text:span text:style-name="T183">284</text:span><text:span text:style-name="T155">,</text:span><text:span text:style-name="T183">6</text:span>g</text:p>
            <text:p text:style-name="P260">w tym cukry:<text:span text:style-name="T155">30,1</text:span>g</text:p>
            <text:p text:style-name="P244"><text:soft-page-break/>Błonnik-<text:span text:style-name="T155">3</text:span><text:span text:style-name="T164">1</text:span>g</text:p>
            <text:p text:style-name="P244">Sól-<text:span text:style-name="T164">6,</text:span><text:span text:style-name="T155">7</text:span>g</text:p>
          </table:table-cell>
        </table:table-row>
        <table:table-row>
          <table:table-cell table:style-name="Tabela8.A2" office:value-type="string">
            <text:p text:style-name="P122"/>
          </table:table-cell>
          <table:table-cell table:style-name="Tabela8.A2" office:value-type="string">
            <text:p text:style-name="P140">DIETA PODSTAWOWA <text:s/>paliatywn<text:span text:style-name="T71">y</text:span></text:p>
          </table:table-cell>
          <table:table-cell table:style-name="Tabela8.A2" office:value-type="string">
            <text:p text:style-name="P165">DIETA PODSTAWOWA </text:p>
            <text:p text:style-name="P170">pediatryczny</text:p>
          </table:table-cell>
          <table:table-cell table:style-name="Tabela8.A2" office:value-type="string">
            <text:p text:style-name="P176">DIETA </text:p>
            <text:p text:style-name="P176">WEGETARIAŃSKA</text:p>
          </table:table-cell>
          <table:table-cell table:style-name="Tabela8.A2" office:value-type="string">
            <text:p text:style-name="P176"/>
          </table:table-cell>
          <table:table-cell table:style-name="Tabela8.F2" office:value-type="string">
            <text:p text:style-name="P450"/>
          </table:table-cell>
        </table:table-row>
        <table:table-row>
          <table:table-cell table:style-name="Tabela8.A2" office:value-type="string">
            <text:p text:style-name="P122"/>
          </table:table-cell>
          <table:table-cell table:style-name="Tabela8.A2" office:value-type="string">
            <text:p text:style-name="P317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</text:span></text:p>
            <text:p text:style-name="P338">o zaw. tłuszczu 80% 10g – 2szt, <text:span text:style-name="T136">ser edamski 40g</text:span><text:span text:style-name="T106"> (A:</text:span><text:span text:style-name="T136">7</text:span><text:span text:style-name="T106">), </text:span><text:span text:style-name="T109">polędwica drobiowa 40g (A:6), sałata, </text:span></text:p>
            <text:p text:style-name="P317">O<text:span text:style-name="T7">BIAD - </text:span><text:span text:style-name="T109">Biały barszcz z mak. 350ml (A:1,7,9), klopsik </text:span><text:span text:style-name="T135">got.</text:span><text:span text:style-name="T109"> w sosie pomidorowym 170g (A:1,3,6,7,9), ziemniaki got. z kop. 200g, brukselka got. z bułką tartą 150g (A:1,3,6,7), </text:span><text:span text:style-name="T98">kompot owocowy 250ml,</text:span></text:p>
            <text:p text:style-name="P317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asta z wędliny i jajka z majonezem 90g (A:3,6,7,9,10), serek almette mini 1szt (A:7), ogórek kisz. 40g, sałata, </text:span></text:p>
            <text:p text:style-name="P317">II Ś<text:span text:style-name="T7">NIADANIE -</text:span><text:span text:style-name="T111">Melon 100g, </text:span></text:p>
            <text:p text:style-name="P326"><text:span text:style-name="T45">P</text:span><text:span text:style-name="T7">OSIŁEK UZUPEŁNIAJĄCY - </text:span><text:span text:style-name="T109">Budyń ow. z sokiem 200ml (A:7), </text:span></text:p>
          </table:table-cell>
          <table:table-cell table:style-name="Tabela8.A2" office:value-type="string">
            <text:p text:style-name="P317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</text:span></text:p>
            <text:p text:style-name="P338">o zaw. tłuszczu 80% 10g – 2szt, <text:span text:style-name="T136">ser edamski 40g</text:span><text:span text:style-name="T106"> (A:</text:span><text:span text:style-name="T136">7</text:span><text:span text:style-name="T106">), </text:span><text:span text:style-name="T109">polędwica drobiowa 40g (A:6), sałata, </text:span></text:p>
            <text:p text:style-name="P317">O<text:span text:style-name="T7">BIAD - </text:span><text:span text:style-name="T109">Biały barszcz z mak. 350ml (A:1,7,9), klopsik </text:span><text:span text:style-name="T135">got.</text:span><text:span text:style-name="T109"> w sosie pomidorowym 170g (A:1,3,6,7,9), ziemniaki got. z kop. 200g, brukselka got. z bułką tartą 150g (A:1,3,6,7), </text:span><text:span text:style-name="T98">kompot owocowy 250ml,</text:span></text:p>
            <text:p text:style-name="P317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asta z wędliny i jajka z majonezem 90g (A:3,6,7,9,10), serek almette mini 1szt (A:7), ogórek kisz. 40g, sałata, </text:span></text:p>
            <text:p text:style-name="P317">II Ś<text:span text:style-name="T7">NIADANIE -</text:span><text:span text:style-name="T111">Melon 100g, </text:span></text:p>
            <text:p text:style-name="P326">P<text:span text:style-name="T7">OSIŁEK UZUPEŁNIAJĄCY - </text:span><text:span text:style-name="T109">Budyń ow. z sokiem 200ml (A:7), </text:span></text:p>
          </table:table-cell>
          <table:table-cell table:style-name="Tabela8.A2" office:value-type="string">
            <text:p text:style-name="P317">Ś<text:span text:style-name="T7">NIADANIE -</text:span><text:span text:style-name="T91">Kasza jęcz.</text:span> <text:span text:style-name="T94">got.</text:span><text:span text:style-name="T76"> na ml. 350ml (A:1,7), kawa ml. 250ml (A:1,7), chleb miesz.80g (A:1,3,6,7), </text:span><text:span text:style-name="T38">m</text:span><text:span text:style-name="T76">argaryna </text:span></text:p>
            <text:p text:style-name="P338">o zaw. tłuszczu 80% 10g – 2szt, <text:span text:style-name="T106">jajko got. 1szt (A:3), </text:span><text:span text:style-name="T136">dżem 40g,</text:span><text:span text:style-name="T106"> </text:span><text:span text:style-name="T109"><text:s/>sałata, </text:span></text:p>
            <text:p text:style-name="P317">O<text:span text:style-name="T7">BIAD - </text:span><text:span text:style-name="T109">Biały barszcz z mak. 350ml (A:1,7,9), </text:span><text:span text:style-name="T136">kotlet ziemniaczany</text:span><text:span text:style-name="T109"> w sosie pomidorowym 170g (A:1,3,6,7,9), ziemniaki got. z kop. 200g, brukselka got. z bułką tartą 150g (A:1,3,6,7), </text:span><text:span text:style-name="T98">kompot owocowy 250ml,</text:span></text:p>
            <text:p text:style-name="P317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pasta z jajka z majonezem 90g (A:3,6,7,9,10), serek almette mini 1szt (A:7), ogórek kisz. 40g, sałata, </text:span></text:p>
            <text:p text:style-name="P317">II Ś<text:span text:style-name="T7">NIADANIE -</text:span><text:span text:style-name="T111">Melon 100g, </text:span></text:p>
            <text:p text:style-name="P326">P<text:span text:style-name="T7">OSIŁEK UZUPEŁNIAJĄCY - </text:span><text:span text:style-name="T109">Budyń ow. z sokiem 200ml (A:7), </text:span></text:p>
          </table:table-cell>
          <table:table-cell table:style-name="Tabela8.A2" office:value-type="string">
            <text:p text:style-name="P109"/>
          </table:table-cell>
          <table:table-cell table:style-name="Tabela8.F2" office:value-type="string">
            <text:p text:style-name="P450"/>
          </table:table-cell>
        </table:table-row>
        <table:table-row>
          <table:table-cell table:style-name="Tabela8.A2" office:value-type="string">
            <text:p text:style-name="P121">W<text:span text:style-name="T7">ARTOŚCI ODŻYWCZE</text:span></text:p>
          </table:table-cell>
          <table:table-cell table:style-name="Tabela8.A2" office:value-type="string">
            <text:p text:style-name="P260">Energia:<text:span text:style-name="T155">2</text:span><text:span text:style-name="T183">301</text:span> kcal</text:p>
            <text:p text:style-name="P260">Białko:<text:span text:style-name="T180">82</text:span><text:span text:style-name="T155">,</text:span><text:span text:style-name="T183">9</text:span>g</text:p>
            <text:p text:style-name="P260">Tłuszcz:<text:span text:style-name="T155">79,</text:span><text:span text:style-name="T183">4</text:span>g</text:p>
            <text:p text:style-name="P260">w tym kw.tłu.nasyc.:<text:span text:style-name="T155">2</text:span><text:span text:style-name="T180">5</text:span><text:span text:style-name="T155">,</text:span><text:span text:style-name="T183">5</text:span>g</text:p>
            <text:p text:style-name="P260">Węglowodany:<text:span text:style-name="T155">2</text:span><text:span text:style-name="T180">9</text:span><text:span text:style-name="T183">9</text:span><text:span text:style-name="T155">,</text:span><text:span text:style-name="T183">4</text:span>g</text:p>
            <text:p text:style-name="P260">w tym cukry:<text:span text:style-name="T155">2</text:span><text:span text:style-name="T183">9</text:span><text:span text:style-name="T155">,</text:span><text:span text:style-name="T180">2</text:span>g</text:p>
            <text:p text:style-name="P244"><text:soft-page-break/>Błonnik-<text:span text:style-name="T155">3</text:span><text:span text:style-name="T180">1</text:span><text:span text:style-name="T155">,3</text:span>g</text:p>
            <text:p text:style-name="P244">Sól-<text:span text:style-name="T163">6</text:span><text:span text:style-name="T155">,</text:span><text:span text:style-name="T180">7</text:span>g</text:p>
          </table:table-cell>
          <table:table-cell table:style-name="Tabela8.A2" office:value-type="string">
            <text:p text:style-name="P260">Energia:<text:span text:style-name="T155">2</text:span><text:span text:style-name="T183">301</text:span> kcal</text:p>
            <text:p text:style-name="P260">Białko:<text:span text:style-name="T180">82</text:span><text:span text:style-name="T155">,</text:span><text:span text:style-name="T183">9</text:span>g</text:p>
            <text:p text:style-name="P260">Tłuszcz:<text:span text:style-name="T155">79,</text:span><text:span text:style-name="T183">4</text:span>g</text:p>
            <text:p text:style-name="P260">w tym kw.tłu.nasyc.:<text:span text:style-name="T155">2</text:span><text:span text:style-name="T180">5</text:span><text:span text:style-name="T155">,</text:span><text:span text:style-name="T183">5</text:span>g</text:p>
            <text:p text:style-name="P260">Węglowodany:<text:span text:style-name="T155">2</text:span><text:span text:style-name="T180">9</text:span><text:span text:style-name="T183">9</text:span><text:span text:style-name="T155">,</text:span><text:span text:style-name="T183">4</text:span>g</text:p>
            <text:p text:style-name="P260">w tym cukry:<text:span text:style-name="T155">2</text:span><text:span text:style-name="T183">9</text:span><text:span text:style-name="T155">,</text:span><text:span text:style-name="T180">2</text:span>g</text:p>
            <text:p text:style-name="P244"><text:soft-page-break/>Błonnik-<text:span text:style-name="T155">3</text:span><text:span text:style-name="T180">1</text:span><text:span text:style-name="T155">,3</text:span>g</text:p>
            <text:p text:style-name="P244">Sól-<text:span text:style-name="T163">6</text:span><text:span text:style-name="T155">,</text:span><text:span text:style-name="T180">7</text:span>g</text:p>
          </table:table-cell>
          <table:table-cell table:style-name="Tabela8.A2" office:value-type="string">
            <text:p text:style-name="P260">Energia:<text:span text:style-name="T155">2</text:span><text:span text:style-name="T183">186,7</text:span> kcal</text:p>
            <text:p text:style-name="P260">Białko:<text:span text:style-name="T183">79</text:span><text:span text:style-name="T155">,</text:span><text:span text:style-name="T183">9</text:span>g</text:p>
            <text:p text:style-name="P260">Tłuszcz:<text:span text:style-name="T155">7</text:span><text:span text:style-name="T183">8</text:span><text:span text:style-name="T155">,</text:span><text:span text:style-name="T183">6</text:span>g</text:p>
            <text:p text:style-name="P260">w tym kw.tłu.nasyc.:<text:span text:style-name="T155">2</text:span><text:span text:style-name="T180">5</text:span><text:span text:style-name="T155">,</text:span><text:span text:style-name="T183">3</text:span>g</text:p>
            <text:p text:style-name="P260">Węglowodany:<text:span text:style-name="T183">301</text:span><text:span text:style-name="T155">,</text:span><text:span text:style-name="T183">3</text:span>g</text:p>
            <text:p text:style-name="P260">w tym cukry:<text:span text:style-name="T183">30</text:span><text:span text:style-name="T155">,</text:span><text:span text:style-name="T183">1</text:span>g</text:p>
            <text:p text:style-name="P244"><text:soft-page-break/>Błonnik-<text:span text:style-name="T155">3</text:span><text:span text:style-name="T180">1</text:span><text:span text:style-name="T155">,</text:span><text:span text:style-name="T183">5</text:span>g</text:p>
            <text:p text:style-name="P244">Sól-<text:span text:style-name="T163">6</text:span><text:span text:style-name="T155">,</text:span><text:span text:style-name="T183">5</text:span>g</text:p>
          </table:table-cell>
          <table:table-cell table:style-name="Tabela8.A2" office:value-type="string">
            <text:p text:style-name="P126"/>
          </table:table-cell>
          <table:table-cell table:style-name="Tabela8.F2" office:value-type="string">
            <text:p text:style-name="P450"/>
          </table:table-cell>
        </table:table-row>
      </table:table>
      <text:p text:style-name="P191"/>
      <text:p text:style-name="P191"/>
      <text:p text:style-name="P191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9"><text:soft-page-break/><text:span text:style-name="T93">Jadłospis na dzień </text:span><text:span text:style-name="T190"><text:s/></text:span><text:span text:style-name="T90">2</text:span><text:span text:style-name="T93">.</text:span><text:span text:style-name="T190">0</text:span><text:span text:style-name="T90">3</text:span><text:span text:style-name="T191">.202</text:span><text:span text:style-name="T190">5</text:span><text:span text:style-name="T93"> </text:span><text:span text:style-name="T192">(jadłospis może ulec zmianie)</text:span></text:p>
      <text:p text:style-name="P193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445">P<text:span text:style-name="T7">OSIŁEK</text:span></text:p>
          </table:table-cell>
          <table:table-cell table:style-name="Tabela9.A1" office:value-type="string">
            <text:p text:style-name="P446">DIETA PODSTAWOWA</text:p>
          </table:table-cell>
          <table:table-cell table:style-name="Tabela9.A1" office:value-type="string">
            <text:p text:style-name="P446">DIETA ŁATWOSTRAWNA</text:p>
          </table:table-cell>
          <table:table-cell table:style-name="Tabela9.A1" office:value-type="string">
            <text:p text:style-name="P447">DIETA Z OGR. ŁATWO PRZYSWAJALNYCH WĘGLOWODANÓW</text:p>
          </table:table-cell>
          <table:table-cell table:style-name="Tabela9.A1" office:value-type="string">
            <text:p text:style-name="P448">DIETA ŁATWOSTRAWNA BEZMLECZNA</text:p>
          </table:table-cell>
          <table:table-cell table:style-name="Tabela9.F1" office:value-type="string">
            <text:p text:style-name="P448">DIETA ŁATWOSTRAWNA Z OGR. TŁUSZCZU</text:p>
          </table:table-cell>
        </table:table-row>
        <table:table-row>
          <table:table-cell table:style-name="Tabela9.A2" office:value-type="string">
            <text:p text:style-name="P224">Ś<text:span text:style-name="T7">NIADANIE</text:span></text:p>
          </table:table-cell>
          <table:table-cell table:style-name="Tabela9.A2" office:value-type="string">
            <text:p text:style-name="P15"><text:span text:style-name="T91">Płatki ow.</text:span><text:span text:style-name="T93"> </text:span><text:span text:style-name="T94">got.</text:span> na ml. 350ml (A:1,7), kawa ml. 250ml (A:1,7), chleb miesz. 80g (A:1,3,6,7), <text:span text:style-name="T38">m</text:span>argaryna </text:p>
            <text:p text:style-name="P18">o zaw. tłuszczu 80% 10g – </text:p>
            <text:p text:style-name="P18">2szt, <text:span text:style-name="T109">polędwica sopocka </text:span></text:p>
            <text:p text:style-name="P79">40g (A:1,6,7), parówka drobiowa na gorąco 1szt (A:1,3,6,7,9,10), dżem 25g, sałata, </text:p>
          </table:table-cell>
          <table:table-cell table:style-name="Tabela9.A2" office:value-type="string">
            <text:p text:style-name="P15"><text:span text:style-name="T91">Płatki ow.</text:span><text:span text:style-name="T93"> </text:span><text:span text:style-name="T94">got.</text:span> na ml. 350ml (A:1,7), kawa ml. 250ml (A:1,7), chleb miesz. 80g (A:1,3,6,7), <text:span text:style-name="T38">m</text:span>argaryna </text:p>
            <text:p text:style-name="P18">o zaw. tłuszczu 80% 10g –</text:p>
            <text:p text:style-name="P18"><text:s/>2szt, <text:span text:style-name="T109">polędwica sopocka </text:span></text:p>
            <text:p text:style-name="P79">40g (A:1,6,7), parówka drobiowa na gorąco 1szt (A:1,3,6,7,9,10), dżem 25g, sałata, </text:p>
          </table:table-cell>
          <table:table-cell table:style-name="Tabela9.A2" office:value-type="string">
            <text:p text:style-name="P18"><text:s/>Kawa ml. 250ml (A:1,7),</text:p>
            <text:p text:style-name="P18"><text:s/>chleb miesz. 80g (A:1,3,6,7), <text:span text:style-name="T38">m</text:span>argaryna o zaw. tłuszczu </text:p>
            <text:p text:style-name="P18">80% 10g – <text:span text:style-name="T78">1</text:span>szt, <text:span text:style-name="T109">polędwica sopocka 40g (A:1,6,7), </text:span></text:p>
            <text:p text:style-name="P18"><text:span text:style-name="T109">parówka drobiowa na gorąco 1szt(A:1,3,6,7,9,10), <text:s/>sałata, </text:span></text:p>
          </table:table-cell>
          <table:table-cell table:style-name="Tabela9.A2" office:value-type="string">
            <text:p text:style-name="P18"><text:span text:style-name="T111">Kasza manna</text:span><text:span text:style-name="T93"> </text:span><text:span text:style-name="T94">got. </text:span>na wyw. 350ml (A:<text:span text:style-name="T74">1,9</text:span>), herbata. 250ml, chleb miesz. 80g (A:1,3,6,7), <text:span text:style-name="T38">m</text:span>argaryna o zaw. tłuszczu 80% 10g – <text:span text:style-name="T78">1</text:span>szt, <text:span text:style-name="T109">polędwica sopocka 40g (A:1,6,7), parówka </text:span></text:p>
            <text:p text:style-name="P18"><text:span text:style-name="T109">drobiowa na gorąco 1szt (A:1,3,6,7,9,10), <text:s/>sałata, </text:span></text:p>
          </table:table-cell>
          <table:table-cell table:style-name="Tabela9.F2" office:value-type="string">
            <text:p text:style-name="P18"><text:span text:style-name="T91">Płatki ow.</text:span><text:span text:style-name="T93"> </text:span><text:span text:style-name="T94">got.</text:span> na ml. 350ml (A:1,7), kawa ml. 250ml (A:1,7), chleb miesz. 80g (A:1,3,6,7), <text:span text:style-name="T38">m</text:span>argaryna </text:p>
            <text:p text:style-name="P18">o zaw. tłuszczu 80% 10g – </text:p>
            <text:p text:style-name="P18"><text:span text:style-name="T78">1</text:span>szt, <text:span text:style-name="T109">polędwica sopocka 40g (A:1,6,7), </text:span><text:span text:style-name="T136">biały ser 70g</text:span></text:p>
            <text:p text:style-name="P18"><text:span text:style-name="T136"><text:s/>(A:7),</text:span><text:span text:style-name="T109"> sałata, </text:span></text:p>
          </table:table-cell>
        </table:table-row>
        <table:table-row>
          <table:table-cell table:style-name="Tabela9.A2" office:value-type="string">
            <text:p text:style-name="P225">II Ś<text:span text:style-name="T7">NIADANIE</text:span></text:p>
          </table:table-cell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60">Kisiel owocowy b/c 200ml, </text:p>
          </table:table-cell>
          <table:table-cell table:style-name="Tabela9.A2" office:value-type="string">
            <text:p text:style-name="P450"/>
          </table:table-cell>
          <table:table-cell table:style-name="Tabela9.F2" office:value-type="string">
            <text:p text:style-name="P450"/>
          </table:table-cell>
        </table:table-row>
        <table:table-row>
          <table:table-cell table:style-name="Tabela9.A2" office:value-type="string">
            <text:p text:style-name="P224">O<text:span text:style-name="T7">BIAD</text:span></text:p>
          </table:table-cell>
          <table:table-cell table:style-name="Tabela9.A2" office:value-type="string">
            <text:p text:style-name="P372"><text:span text:style-name="T109">Zupa pomidorowa z ryżem 350ml (A:1,7,9), </text:span><text:span text:style-name="T112">pieczeń rzymska 100g (A:1,3,6,7), ziemniaki got. z kop. 200g, kalafior got. z bułką tartą 150g (A:1,3,6,7), kompot owocowy 250ml, </text:span></text:p>
          </table:table-cell>
          <table:table-cell table:style-name="Tabela9.A2" office:value-type="string">
            <text:p text:style-name="P371"><text:span text:style-name="T109">Zupa pomidorowa z ryżem 350ml (A:1,7,9), udko kurcz. piecz. z warz. w sosie potr. 220</text:span><text:span text:style-name="T112">g</text:span><text:span text:style-name="T109"> (A:1,7,9), ziemniaki got. z kop. 200g, warzywa got. 150g, kompot owocowy 250ml, </text:span></text:p>
          </table:table-cell>
          <table:table-cell table:style-name="Tabela9.A2" office:value-type="string">
            <text:p text:style-name="P371"><text:span text:style-name="T109">Zupa pomidorowa z ryżem 350ml (A:1,7,9), udko kurcz. piecz. z warz. w sosie potr. 220</text:span><text:span text:style-name="T112">g</text:span><text:span text:style-name="T109"> (A:1,7,9), ziemniaki got. z kop. 200g, warzywa got. 150g, kompot owocowy </text:span><text:span text:style-name="T111">b/c </text:span><text:span text:style-name="T109">250ml, </text:span></text:p>
          </table:table-cell>
          <table:table-cell table:style-name="Tabela9.A2" office:value-type="string">
            <text:p text:style-name="P376"><text:span text:style-name="T109">Zupa </text:span><text:span text:style-name="T136">koperkowa czysta </text:span></text:p>
            <text:p text:style-name="P376"><text:span text:style-name="T136">z </text:span><text:span text:style-name="T109">ryż</text:span><text:span text:style-name="T136">em</text:span><text:span text:style-name="T109"> 350ml (A:9), udko kurcz. piecz. z warz. </text:span></text:p>
            <text:p text:style-name="P373"><text:span text:style-name="T109"><text:s/></text:span><text:span text:style-name="T136">15</text:span><text:span text:style-name="T109">0</text:span><text:span text:style-name="T112">g</text:span><text:span text:style-name="T109"> (A:1,7,9), ziemniaki got. z kop. 200g, warzywa got. 150g, kompot owocowy 250ml, </text:span></text:p>
          </table:table-cell>
          <table:table-cell table:style-name="Tabela9.F2" office:value-type="string">
            <text:p text:style-name="P376"><text:span text:style-name="T109">Zupa </text:span><text:span text:style-name="T136">koperkowa czysta </text:span></text:p>
            <text:p text:style-name="P376"><text:span text:style-name="T136">z </text:span><text:span text:style-name="T109">ryż</text:span><text:span text:style-name="T136">em</text:span><text:span text:style-name="T109"> 350ml (A:9), <text:s/>udko kurcz. piecz. z warz. w sosie potr. 220</text:span><text:span text:style-name="T112">g</text:span><text:span text:style-name="T109"> (A:1,7,9), ziemniaki got. z kop. 200g, warzywa got. 150g, kompot owocowy 250ml, </text:span></text:p>
          </table:table-cell>
        </table:table-row>
        <table:table-row>
          <table:table-cell table:style-name="Tabela9.A2" office:value-type="string">
            <text:p text:style-name="P224">P<text:span text:style-name="T7">ODWIECZOREK</text:span></text:p>
          </table:table-cell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154">Jogurt naturalny 1szt (A:7), </text:p>
          </table:table-cell>
          <table:table-cell table:style-name="Tabela9.A2" office:value-type="string">
            <text:p text:style-name="P450"/>
          </table:table-cell>
          <table:table-cell table:style-name="Tabela9.F2" office:value-type="string">
            <text:p text:style-name="P450"/>
          </table:table-cell>
        </table:table-row>
        <table:table-row>
          <table:table-cell table:style-name="Tabela9.A2" office:value-type="string">
            <text:p text:style-name="P224">K<text:span text:style-name="T7">OLACJA</text:span></text:p>
          </table:table-cell>
          <table:table-cell table:style-name="Tabela9.A2" office:value-type="string">
            <text:p text:style-name="P33">Chleb <text:span text:style-name="T41">miesz.100g (A:1,3,6,7) masło 20g (A:7), </text:span><text:s/>herbata <text:span text:style-name="T42">250ml, </text:span><text:span text:style-name="T109">ogonówka 60g (A:6,9), serek kanapkowy mini 1szt (A:7), </text:span><text:span text:style-name="T112">ketchup 20g (A:10), </text:span><text:span text:style-name="T109">sałata, </text:span></text:p>
          </table:table-cell>
          <table:table-cell table:style-name="Tabela9.A2" office:value-type="string">
            <text:p text:style-name="P33">Chleb <text:span text:style-name="T41">miesz.100g (A:1,3,6,7) masło 20g (A:7), </text:span><text:s/>herbata <text:span text:style-name="T42">250ml, </text:span><text:span text:style-name="T109">ogonówka 60g (A:6,9), serek kanapkowy mini 1szt (A:7), sałata, </text:span></text:p>
          </table:table-cell>
          <table:table-cell table:style-name="Tabela9.A2" office:value-type="string">
            <text:p text:style-name="P33">Chleb <text:span text:style-name="T41">miesz.100g (A:1,3,6,7) masło 10g (A:7), </text:span><text:s/>herbata <text:span text:style-name="T42">250ml, </text:span><text:span text:style-name="T109">ogonówka 60g (A:6,9), serek kanapkowy mini 1szt (A:7), sałata, </text:span></text:p>
          </table:table-cell>
          <table:table-cell table:style-name="Tabela9.A2" office:value-type="string">
            <text:p text:style-name="P35">Chleb <text:span text:style-name="T41">miesz.100g (A:1,3,6,7) masło 10g (A:7), </text:span><text:s/>herbata <text:span text:style-name="T42">250ml, </text:span><text:span text:style-name="T109">ogonówka 60g (A:6,9), sałata, </text:span></text:p>
          </table:table-cell>
          <table:table-cell table:style-name="Tabela9.F2" office:value-type="string">
            <text:p text:style-name="P35">Chleb <text:span text:style-name="T41">miesz.100g (A:1,3,6,7) masło 10g (A:7), </text:span><text:s/>herbata <text:span text:style-name="T42">250ml, </text:span><text:span text:style-name="T109">ogonówka 60g (A:6,9), serek kanapkowy mini 1szt (A:7), sałata, </text:span></text:p>
          </table:table-cell>
        </table:table-row>
        <table:table-row>
          <table:table-cell table:style-name="Tabela9.A2" office:value-type="string">
            <text:p text:style-name="P226">P<text:span text:style-name="T7">OSIŁEK UZUPEŁNIAJĄCY</text:span></text:p>
          </table:table-cell>
          <table:table-cell table:style-name="Tabela9.A2" office:value-type="string">
            <text:p text:style-name="P354">Herbatniki 50g (A:1,7), herbata, </text:p>
          </table:table-cell>
          <table:table-cell table:style-name="Tabela9.A2" office:value-type="string">
            <text:p text:style-name="P354">Herbatniki 50g (A:1,7), herbata, </text:p>
          </table:table-cell>
          <table:table-cell table:style-name="Tabela9.A2" office:value-type="string">
            <text:p text:style-name="P61">Jabłko pieczone 1szt, </text:p>
          </table:table-cell>
          <table:table-cell table:style-name="Tabela9.A2" office:value-type="string">
            <text:p text:style-name="P63">Jabłko pieczone 1szt, </text:p>
          </table:table-cell>
          <table:table-cell table:style-name="Tabela9.F2" office:value-type="string">
            <text:p text:style-name="P355">Herbatniki 50g (A:1,7), herbata, </text:p>
          </table:table-cell>
        </table:table-row>
        <table:table-row>
          <table:table-cell table:style-name="Tabela9.A2" office:value-type="string">
            <text:p text:style-name="P121">W<text:span text:style-name="T7">ARTOŚCI ODŻYWCZE</text:span></text:p>
          </table:table-cell>
          <table:table-cell table:style-name="Tabela9.A2" office:value-type="string">
            <text:p text:style-name="P254">Energia:<text:span text:style-name="T155">22</text:span><text:span text:style-name="T184">8</text:span><text:span text:style-name="T167">9</text:span><text:span text:style-name="T155">,</text:span><text:span text:style-name="T184">1</text:span> kcal</text:p>
            <text:p text:style-name="P254">Białko:<text:span text:style-name="T184">85</text:span><text:span text:style-name="T155">,</text:span><text:span text:style-name="T184">6</text:span>g</text:p>
            <text:p text:style-name="P254">Tłuszcz:<text:span text:style-name="T70">8</text:span><text:span text:style-name="T184">1,02</text:span>g</text:p>
            <text:p text:style-name="P254">w tym kw.tłu.nasyc.:<text:span text:style-name="T155">2</text:span><text:span text:style-name="T184">6</text:span><text:span text:style-name="T155">,</text:span><text:span text:style-name="T184">2</text:span>g</text:p>
            <text:p text:style-name="P254">Węglowodany:<text:span text:style-name="T70">3</text:span><text:span text:style-name="T184">0</text:span><text:span text:style-name="T70">5,</text:span><text:span text:style-name="T184">01</text:span>g</text:p>
            <text:p text:style-name="P254">w tym cukry:<text:span text:style-name="T155">2</text:span><text:span text:style-name="T184">7</text:span><text:span text:style-name="T155">,</text:span><text:span text:style-name="T184">1</text:span>g</text:p>
            <text:p text:style-name="P239">Błonnik-<text:span text:style-name="T155">30,</text:span><text:span text:style-name="T184">7</text:span>g</text:p>
            <text:p text:style-name="P239"><text:soft-page-break/>Sól-<text:span text:style-name="T70">6,1</text:span>g</text:p>
          </table:table-cell>
          <table:table-cell table:style-name="Tabela9.A2" office:value-type="string">
            <text:p text:style-name="P127">Energia: <text:span text:style-name="T138">22</text:span><text:span text:style-name="T184">01</text:span><text:span text:style-name="T138">,</text:span><text:span text:style-name="T184">1</text:span>kcal</text:p>
            <text:p text:style-name="P254">Białko:<text:span text:style-name="T138">81,</text:span><text:span text:style-name="T184">3</text:span>g</text:p>
            <text:p text:style-name="P254">Tłuszcz:<text:span text:style-name="T138">7</text:span><text:span text:style-name="T184">8</text:span><text:span text:style-name="T138">,</text:span><text:span text:style-name="T184">6</text:span>g</text:p>
            <text:p text:style-name="P254">w tym kw.tłu.nasyc.:<text:span text:style-name="T138">2</text:span><text:span text:style-name="T184">5</text:span><text:span text:style-name="T138">,1</text:span>g</text:p>
            <text:p text:style-name="P254">Węglowodany:<text:span text:style-name="T184">297</text:span><text:span text:style-name="T138">,0</text:span>g</text:p>
            <text:p text:style-name="P270">w tym cukry:<text:span text:style-name="T138">2</text:span><text:span text:style-name="T184">6</text:span><text:span text:style-name="T138">,4</text:span>g</text:p>
            <text:p text:style-name="P239">Błonnik-<text:span text:style-name="T138">3</text:span><text:span text:style-name="T184">0,1</text:span>g</text:p>
            <text:p text:style-name="P239"><text:soft-page-break/>Sól-<text:span text:style-name="T138">6,2</text:span>g</text:p>
          </table:table-cell>
          <table:table-cell table:style-name="Tabela9.A2" office:value-type="string">
            <text:p text:style-name="P129">Energia: <text:span text:style-name="T138">2</text:span><text:span text:style-name="T167">1</text:span><text:span text:style-name="T168">0</text:span><text:span text:style-name="T138">9</text:span>kcal</text:p>
            <text:p text:style-name="P256">Białko:<text:span text:style-name="T141">8</text:span><text:span text:style-name="T167">0</text:span><text:span text:style-name="T141">,5</text:span>g</text:p>
            <text:p text:style-name="P256">Tłuszcz:<text:span text:style-name="T141">7</text:span><text:span text:style-name="T184">8</text:span><text:span text:style-name="T141">,</text:span><text:span text:style-name="T184">2</text:span>g</text:p>
            <text:p text:style-name="P256">w tym kw.tłu.nasyc.:<text:span text:style-name="T141">2</text:span><text:span text:style-name="T184">5</text:span><text:span text:style-name="T141">,</text:span><text:span text:style-name="T184">6</text:span>g</text:p>
            <text:p text:style-name="P256">Węglowodany:<text:span text:style-name="T184">29</text:span><text:span text:style-name="T141">5,</text:span><text:span text:style-name="T184">8</text:span>g</text:p>
            <text:p text:style-name="P272">w tym cukry:<text:span text:style-name="T141">21,</text:span><text:span text:style-name="T184">1</text:span>g</text:p>
            <text:p text:style-name="P241">Błonnik-<text:span text:style-name="T141">30,2</text:span>g</text:p>
            <text:p text:style-name="P241"><text:soft-page-break/>Sól-<text:span text:style-name="T141">6,2</text:span>g</text:p>
          </table:table-cell>
          <table:table-cell table:style-name="Tabela9.A2" office:value-type="string">
            <text:p text:style-name="P129">Energia:<text:span text:style-name="T141">2</text:span><text:span text:style-name="T167">0</text:span><text:span text:style-name="T141">9</text:span><text:span text:style-name="T184">7</text:span><text:span text:style-name="T141">,</text:span><text:span text:style-name="T184">74</text:span> kcal</text:p>
            <text:p text:style-name="P256">Białko:<text:span text:style-name="T141">7</text:span><text:span text:style-name="T184">8</text:span><text:span text:style-name="T141">,</text:span><text:span text:style-name="T184">11</text:span>g</text:p>
            <text:p text:style-name="P256">Tłuszcz:<text:span text:style-name="T141">7</text:span><text:span text:style-name="T184">1</text:span><text:span text:style-name="T141">,9</text:span><text:span text:style-name="T184">1</text:span>g</text:p>
            <text:p text:style-name="P256">w tym kw.tłu.nasyc.:<text:span text:style-name="T141">2</text:span><text:span text:style-name="T184">4</text:span><text:span text:style-name="T141">,</text:span><text:span text:style-name="T184">5</text:span><text:span text:style-name="T141">g</text:span></text:p>
            <text:p text:style-name="P257">Węglowodany:<text:span text:style-name="T184">298</text:span><text:span text:style-name="T141">,7</text:span>g</text:p>
            <text:p text:style-name="P272">w tym cukry:<text:span text:style-name="T141">2</text:span><text:span text:style-name="T184">5</text:span><text:span text:style-name="T141">,9</text:span><text:span text:style-name="T184">1</text:span>g</text:p>
            <text:p text:style-name="P241">Błonnik-<text:span text:style-name="T141">29,7</text:span>g</text:p>
            <text:p text:style-name="P241"><text:soft-page-break/>Sól-<text:span text:style-name="T141">6,1</text:span>g</text:p>
          </table:table-cell>
          <table:table-cell table:style-name="Tabela9.F2" office:value-type="string">
            <text:p text:style-name="P129">Energia:<text:span text:style-name="T141">2</text:span><text:span text:style-name="T167">1</text:span><text:span text:style-name="T141">1</text:span><text:span text:style-name="T184">9</text:span> kcal</text:p>
            <text:p text:style-name="P256">Białko:<text:span text:style-name="T167">78</text:span><text:span text:style-name="T141">,</text:span><text:span text:style-name="T184">9</text:span>g</text:p>
            <text:p text:style-name="P256">Tłuszcz:<text:span text:style-name="T141">7</text:span><text:span text:style-name="T184">1</text:span><text:span text:style-name="T141">,</text:span><text:span text:style-name="T184">2</text:span>g</text:p>
            <text:p text:style-name="P256">w tym kw.tłu.nasyc.:<text:span text:style-name="T141">2</text:span><text:span text:style-name="T184">5</text:span><text:span text:style-name="T141">,</text:span><text:span text:style-name="T184">1</text:span>g</text:p>
            <text:p text:style-name="P256">Węglowodany:<text:span text:style-name="T167">29</text:span><text:span text:style-name="T184">1</text:span><text:span text:style-name="T141">,</text:span><text:span text:style-name="T184">1</text:span>g</text:p>
            <text:p text:style-name="P272">w tym cukry:<text:span text:style-name="T184">25</text:span><text:span text:style-name="T141">,</text:span><text:span text:style-name="T184">9</text:span>g</text:p>
            <text:p text:style-name="P241">Błonnik-<text:span text:style-name="T141">29,5</text:span>g</text:p>
            <text:p text:style-name="P241"><text:soft-page-break/>Sól-<text:span text:style-name="T141">6,1</text:span>g</text:p>
          </table:table-cell>
        </table:table-row>
        <table:table-row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83">DIETA WYSOKOBIAŁKOWA</text:p>
            <text:p text:style-name="P88"/>
          </table:table-cell>
          <table:table-cell table:style-name="Tabela9.A2" office:value-type="string">
            <text:p text:style-name="P83">DIETA I PAPKOWATA – MIELONA</text:p>
          </table:table-cell>
          <table:table-cell table:style-name="Tabela9.A2" office:value-type="string">
            <text:p text:style-name="P86">ODDZIAŁ POŁOŻNICZY</text:p>
          </table:table-cell>
          <table:table-cell table:style-name="Tabela9.A2" office:value-type="string">
            <text:p text:style-name="P39">GINEKOLOGIA </text:p>
          </table:table-cell>
          <table:table-cell table:style-name="Tabela9.F2" office:value-type="string">
            <text:p text:style-name="P164">DIETA VI PŁYNNA </text:p>
            <text:p text:style-name="P169">WZMOCNIONA</text:p>
          </table:table-cell>
        </table:table-row>
        <table:table-row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318">Ś<text:span text:style-name="T7">NIADANIE -</text:span><text:span text:style-name="T91">Płatki ow.</text:span> <text:span text:style-name="T94">got.</text:span><text:span text:style-name="T76"> na ml. 350ml (A:1,7), kawa ml. 250ml (A:1,7), chleb miesz. 80g (A:1,3,6,7), </text:span><text:span text:style-name="T38">m</text:span><text:span text:style-name="T76">argaryna o zaw. tłuszczu 80% 10g – 2szt, </text:span><text:span text:style-name="T109">polędwica sopocka 40g (A:1,6,7), parówka drobiowa na gorąco 1szt (A:1,3,6,7,9,10), dżem 25g, sałata, </text:span></text:p>
            <text:p text:style-name="P318">O<text:span text:style-name="T7">BIAD - </text:span><text:span text:style-name="T109">Zupa pomidorowa z ryżem 350ml (A:1,7,9), udko kurcz. piecz. z warz. </text:span></text:p>
            <text:p text:style-name="P374"><text:span text:style-name="T109">w sosie potr. </text:span><text:span text:style-name="T137">30</text:span><text:span text:style-name="T109">0</text:span><text:span text:style-name="T112">g</text:span><text:span text:style-name="T109"> (A:1,7,9), ziemniaki got. </text:span></text:p>
            <text:p text:style-name="P374"><text:span text:style-name="T109">z kop. 200g, warzywa got. 150g, kompot owocowy 250ml, </text:span></text:p>
            <text:p text:style-name="P31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ogonówka 60g (A:6,9), serek kanapkowy mini 1szt (A:7), </text:span><text:span text:style-name="T137">jajko got. 1szt. (A:3), </text:span><text:span text:style-name="T109"><text:s/>sałata, </text:span></text:p>
            <text:p text:style-name="P398">II Ś<text:span text:style-name="T7">NIADANIE -</text:span><text:span text:style-name="T111">Jogurt owocowy 1szt (A:7),</text:span></text:p>
            <text:p text:style-name="P421">P<text:span text:style-name="T7">OSIŁEK UZUPEŁNIAJĄCY - </text:span><text:span text:style-name="T112">Herbatniki 50g (A:1,7), herbata, </text:span></text:p>
          </table:table-cell>
          <table:table-cell table:style-name="Tabela9.A2" office:value-type="string">
            <text:p text:style-name="P3"><text:span text:style-name="T8">ŚNIADANIE – </text:span><text:span text:style-name="T9">Kasza manna na</text:span><text:span text:style-name="T8"> ml. + suchary</text:span></text:p>
            <text:p text:style-name="P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188"><text:span text:style-name="T8">II ŚNIADANIE- </text:span><text:span text:style-name="T13">Jogurt </text:span><text:span text:style-name="T14">owocowy</text:span><text:span text:style-name="T9">(A:7)</text:span></text:p>
            <text:p text:style-name="P114">PODWIECZOREK – Kisiel owocowy</text:p>
            <text:p text:style-name="P112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  <table:table-cell table:style-name="Tabela9.A2" office:value-type="string">
            <text:p text:style-name="P317">Ś<text:span text:style-name="T7">NIADANIE -</text:span><text:span text:style-name="T91">Płatki ow.</text:span> <text:span text:style-name="T94">got.</text:span><text:span text:style-name="T7"> na ml. 350ml (A:1,7), kakao ml. 250ml (A:1,6,7), chleb miesz. 80g (A:1,3,6,7), </text:span><text:span text:style-name="T38">m</text:span><text:span text:style-name="T76">argaryna o zaw. tłuszczu 80% 10g – 2szt, </text:span><text:span text:style-name="T136">p</text:span><text:span text:style-name="T109">olędwica sopocka 40g (A:1,6,7), </text:span><text:span text:style-name="T136">biały ser 70g</text:span><text:span text:style-name="T109"> </text:span><text:span text:style-name="T136">(A:7),</text:span><text:span text:style-name="T109"> sałata, </text:span></text:p>
            <text:p text:style-name="P318">O<text:span text:style-name="T7">BIAD - </text:span><text:span text:style-name="T109">Zupa </text:span><text:span text:style-name="T136">koperkowa czysta z </text:span><text:span text:style-name="T109">ryż</text:span><text:span text:style-name="T136">em</text:span><text:span text:style-name="T109"> 350ml (A:9), <text:s/>udko kurcz. piecz. z warz. w sosie potr. 220</text:span><text:span text:style-name="T112">g</text:span><text:span text:style-name="T109"> (A:1,7,9), ziemniaki got. </text:span></text:p>
            <text:p text:style-name="P374"><text:span text:style-name="T109">z kop. 200g, warzywa got. 150g, kompot owocowy 250ml, </text:span></text:p>
            <text:p text:style-name="P31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ogonówka 60g (A:6,9), serek kanapkowy mini 1szt (A:7), sałata, </text:span></text:p>
            <text:p text:style-name="P318">II Ś<text:span text:style-name="T7">NIADANIE -</text:span><text:span text:style-name="T88">Jogurt owocowy 1szt (A:7),</text:span></text:p>
            <text:p text:style-name="P327">P<text:span text:style-name="T7">OSIŁEK UZUPEŁNIAJĄCY - </text:span><text:span text:style-name="T87">Herbatniki 50g (A:1,7), herbata, </text:span></text:p>
          </table:table-cell>
          <table:table-cell table:style-name="Tabela9.A2" office:value-type="string">
            <text:p text:style-name="P318">Ś<text:span text:style-name="T7">NIADANIE -</text:span><text:span text:style-name="T91">Płatki ow.</text:span> <text:span text:style-name="T94">got.</text:span><text:span text:style-name="T76"> na ml. 350ml (A:1,7), kawa ml. 250ml (A:1,7), chleb miesz. 80g (A:1,3,6,7), </text:span><text:span text:style-name="T38">m</text:span><text:span text:style-name="T76">argaryna o zaw. tłuszczu 80% 10g – 2szt, </text:span><text:span text:style-name="T109">polędwica sopocka 40g (A:1,6,7), parówka drobiowa na gorąco 1szt (A:1,3,6,7,9,10), dżem 25g, sałata, </text:span></text:p>
            <text:p text:style-name="P318">O<text:span text:style-name="T7">BIAD - </text:span><text:span text:style-name="T109">Zupa pomidorowa z ryżem 350ml (A:1,7,9), </text:span><text:span text:style-name="T112">pieczeń rzymska 100g (A:1,3,6,7), ziemniaki got. z kop. 200g, kalafior got. z bułką tartą 150g (A:1,3,6,7), kompot owocowy 250ml, </text:span></text:p>
            <text:p text:style-name="P31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ogonówka 60g (A:6,9), serek kanapkowy mini 1szt (A:7), </text:span><text:span text:style-name="T112">ketchup 20g (A:10), </text:span><text:span text:style-name="T109">sałata, </text:span></text:p>
            <text:p text:style-name="P318">II Ś<text:span text:style-name="T7">NIADANIE -</text:span><text:span text:style-name="T88">Jogurt owocowy 1szt (A:7),</text:span></text:p>
            <text:p text:style-name="P327">P<text:span text:style-name="T7">OSIŁEK UZUPEŁNIAJĄCY - </text:span><text:span text:style-name="T87">Herbatniki 50g (A:1,7), herbata, </text:span></text:p>
          </table:table-cell>
          <table:table-cell table:style-name="Tabela9.F2" office:value-type="string">
            <text:p text:style-name="P42">ŚNIADANIE -Kasza manna na wyw.+ mięso</text:p>
            <text:p text:style-name="P6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186"><text:span text:style-name="T8">OBIAD –</text:span><text:span text:style-name="T17">Homogenat</text:span></text:p>
            <text:p text:style-name="P48">KOLACJA – <text:s text:c="2"/>Zupa ryżowa na wyw. + mięso<text:line-break/>+ żółtko <text:span text:style-name="T44">got.</text:span> - zmiksowana <text:span text:style-name="T45">(A:1,3,9)</text:span></text:p>
            <text:p text:style-name="P188"><text:span text:style-name="T8">II ŚNIADANIE- </text:span><text:span text:style-name="T13">Jogurt naturalny</text:span><text:span text:style-name="T9">(A:7)</text:span></text:p>
            <text:p text:style-name="P113">PODWIECZOREK – <text:s/><text:span text:style-name="T46">Kisiel owocowy b/c- płynny</text:span></text:p>
            <text:p text:style-name="P113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</table:table-row>
        <table:table-row>
          <table:table-cell table:style-name="Tabela9.A2" office:value-type="string">
            <text:p text:style-name="P121">W<text:span text:style-name="T7">ARTOŚCI ODŻYWCZE</text:span></text:p>
          </table:table-cell>
          <table:table-cell table:style-name="Tabela9.A2" office:value-type="string">
            <text:p text:style-name="P259">Energia: <text:span text:style-name="T141">23</text:span><text:span text:style-name="T184">90</text:span><text:span text:style-name="T141">,8</text:span>kcal</text:p>
            <text:p text:style-name="P259">Białko:<text:span text:style-name="T182">11</text:span><text:span text:style-name="T141">9,</text:span><text:span text:style-name="T184">1</text:span>g</text:p>
            <text:p text:style-name="P259">Tłuszcz:<text:span text:style-name="T182">8</text:span><text:span text:style-name="T184">1</text:span><text:span text:style-name="T141">,6</text:span>g</text:p>
            <text:p text:style-name="P259">w tym kw.tłu.nasyc.:<text:span text:style-name="T141">2</text:span><text:span text:style-name="T184">6</text:span><text:span text:style-name="T141">,0</text:span><text:span text:style-name="T184">1</text:span>g</text:p>
            <text:p text:style-name="P259">Węglowodany:<text:span text:style-name="T184">294</text:span><text:span text:style-name="T141">,0</text:span><text:span text:style-name="T184">1</text:span>g</text:p>
            <text:p text:style-name="P259"><text:soft-page-break/>w tym cukry:<text:span text:style-name="T141">2</text:span><text:span text:style-name="T184">6</text:span><text:span text:style-name="T141">,</text:span><text:span text:style-name="T184">4</text:span>g</text:p>
            <text:p text:style-name="P243">Błonnik-<text:span text:style-name="T141">3</text:span><text:span text:style-name="T182">1</text:span>g</text:p>
            <text:p text:style-name="P243">Sól-<text:span text:style-name="T141">6,2</text:span>g</text:p>
          </table:table-cell>
          <table:table-cell table:style-name="Tabela9.A2" office:value-type="string">
            <text:p text:style-name="P124">Energia:<text:span text:style-name="T47">2113,8</text:span>kcal</text:p>
            <text:p text:style-name="P217">Białko:<text:span text:style-name="T47">11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<text:soft-page-break/>w tym cukry:<text:span text:style-name="T47">34,01</text:span>g</text:p>
            <text:p text:style-name="P223">Błonnik-<text:span text:style-name="T47">26,02</text:span>g</text:p>
            <text:p text:style-name="P440">Sól<text:span text:style-name="T47">3,1</text:span>-g</text:p>
          </table:table-cell>
          <table:table-cell table:style-name="Tabela9.A2" office:value-type="string">
            <text:p text:style-name="P127">Energia: <text:span text:style-name="T138">22</text:span><text:span text:style-name="T184">94</text:span><text:span text:style-name="T138">,</text:span><text:span text:style-name="T184">2</text:span>kcal</text:p>
            <text:p text:style-name="P254">Białko:<text:span text:style-name="T138">8</text:span><text:span text:style-name="T184">6</text:span><text:span text:style-name="T138">,</text:span><text:span text:style-name="T184">35</text:span>g</text:p>
            <text:p text:style-name="P254">Tłuszcz:<text:span text:style-name="T184">80</text:span><text:span text:style-name="T138">,</text:span><text:span text:style-name="T184">61</text:span>g</text:p>
            <text:p text:style-name="P254">w tym kw.tłu.nasyc.:<text:span text:style-name="T138">2</text:span><text:span text:style-name="T184">5</text:span><text:span text:style-name="T138">,</text:span><text:span text:style-name="T185">9</text:span>g</text:p>
            <text:p text:style-name="P254">Węglowodany:<text:span text:style-name="T184">297</text:span><text:span text:style-name="T138">,0</text:span>g</text:p>
            <text:p text:style-name="P270"><text:soft-page-break/>w tym cukry:<text:span text:style-name="T138">2</text:span><text:span text:style-name="T185">7</text:span><text:span text:style-name="T138">,</text:span><text:span text:style-name="T185">9</text:span>g</text:p>
            <text:p text:style-name="P239">Błonnik-<text:span text:style-name="T185">29</text:span><text:span text:style-name="T184">,</text:span><text:span text:style-name="T185">2</text:span>g</text:p>
            <text:p text:style-name="P239">Sól-<text:span text:style-name="T138">6,2</text:span>g</text:p>
          </table:table-cell>
          <table:table-cell table:style-name="Tabela9.A2" office:value-type="string">
            <text:p text:style-name="P262">Energia:<text:span text:style-name="T155">2</text:span><text:span text:style-name="T185">381</text:span><text:span text:style-name="T155">,</text:span><text:span text:style-name="T184">1</text:span> kcal</text:p>
            <text:p text:style-name="P262">Białko:<text:span text:style-name="T184">8</text:span><text:span text:style-name="T185">7</text:span><text:span text:style-name="T155">,</text:span><text:span text:style-name="T185">55</text:span>g</text:p>
            <text:p text:style-name="P262">Tłuszcz:<text:span text:style-name="T70">8</text:span><text:span text:style-name="T185">2</text:span><text:span text:style-name="T184">,2</text:span><text:span text:style-name="T185">5</text:span>g</text:p>
            <text:p text:style-name="P262">w tym kw.tłu.nasyc.:<text:span text:style-name="T155">2</text:span><text:span text:style-name="T184">6</text:span><text:span text:style-name="T155">,</text:span><text:span text:style-name="T185">2</text:span>g</text:p>
            <text:p text:style-name="P262">Węglowodany:<text:span text:style-name="T70">3</text:span><text:span text:style-name="T185">10</text:span><text:span text:style-name="T70">,</text:span><text:span text:style-name="T185">3</text:span>g</text:p>
            <text:p text:style-name="P262"><text:soft-page-break/>w tym cukry:<text:span text:style-name="T155">2</text:span><text:span text:style-name="T185">9</text:span><text:span text:style-name="T155">,</text:span><text:span text:style-name="T185">3</text:span>g</text:p>
            <text:p text:style-name="P246">Błonnik-<text:span text:style-name="T155">30,</text:span><text:span text:style-name="T184">7</text:span>g</text:p>
            <text:p text:style-name="P246">Sól-<text:span text:style-name="T70">6,1</text:span>g</text:p>
          </table:table-cell>
          <table:table-cell table:style-name="Tabela9.F2" office:value-type="string">
            <text:p text:style-name="P124">Energia:<text:span text:style-name="T48">2204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<text:soft-page-break/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</table:table-row>
        <table:table-row>
          <table:table-cell table:style-name="Tabela9.A2" office:value-type="string">
            <text:p text:style-name="P122"/>
          </table:table-cell>
          <table:table-cell table:style-name="Tabela9.A2" office:value-type="string">
            <text:p text:style-name="P90">DIETA <text:span text:style-name="T50">V</text:span>I PAPKOWATA – MIELONA</text:p>
          </table:table-cell>
          <table:table-cell table:style-name="Tabela9.A2" office:value-type="string">
            <text:p text:style-name="P84">DIETA <text:span text:style-name="T51">VI <text:s/></text:span><text:span text:style-name="T52">Z OGR. TŁUSZCZU</text:span></text:p>
          </table:table-cell>
          <table:table-cell table:style-name="Tabela9.A2" office:value-type="string">
            <text:p text:style-name="P86">ODDZIAŁ P<text:span text:style-name="T53">EDIATRYCZNY</text:span></text:p>
          </table:table-cell>
          <table:table-cell table:style-name="Tabela9.A2" office:value-type="string">
            <text:p text:style-name="P164">DIETA <text:s/>PŁYNNA </text:p>
            <text:p text:style-name="P169">WZMOCNIONA</text:p>
          </table:table-cell>
          <table:table-cell table:style-name="Tabela9.F2" office:value-type="string">
            <text:p text:style-name="P86">DIETA VI WYSOKOBIAŁKOWA</text:p>
          </table:table-cell>
        </table:table-row>
        <table:table-row>
          <table:table-cell table:style-name="Tabela9.A2" office:value-type="string">
            <text:p text:style-name="P122"/>
          </table:table-cell>
          <table:table-cell table:style-name="Tabela9.A2" office:value-type="string">
            <text:p text:style-name="P44">ŚNIADANIE -Zupa ryżowa na wyw. + mięso </text:p>
            <text:p text:style-name="P44">+ żółtko <text:span text:style-name="T54">got.</text:span>–zmiks., </text:p>
            <text:p text:style-name="P50">serek naturalny, <text:span text:style-name="T45">(A:3,7,9)</text:span></text:p>
            <text:p text:style-name="P186"><text:span text:style-name="T8">OBIAD – Kasza manna <text:s/>na wyw. + mięso </text:span><text:line-break/><text:span text:style-name="T8">- zmiks.+ mięso mielone</text:span><text:span text:style-name="T9">(A:1,9)</text:span></text:p>
            <text:p text:style-name="P51">KOLACJA – Zupa ryżowa na wyw. + mięso<text:line-break/>+ żółtko <text:span text:style-name="T55">got. -</text:span>zmiks. + mięso mielone<text:span text:style-name="T45">(A:3,9)</text:span></text:p>
            <text:p text:style-name="P152">II ŚNIADANIE- <text:span text:style-name="T62">Jogurt naturalny </text:span><text:span text:style-name="T63">(A:7)</text:span></text:p>
            <text:p text:style-name="P113">PODWIECZOREK – <text:span text:style-name="T46">Kisiel owocowy b/c</text:span></text:p>
            <text:p text:style-name="P113"><text:span text:style-name="T81">P</text:span><text:span text:style-name="T82">osiłek uzupełniający</text:span><text:span text:style-name="T43"> -Sok owocowo – warzywny</text:span></text:p>
            <text:p text:style-name="P160"/>
          </table:table-cell>
          <table:table-cell table:style-name="Tabela9.A2" office:value-type="string">
            <text:p text:style-name="P318">Ś<text:span text:style-name="T7">NIADANIE -</text:span><text:span text:style-name="T76">Kawa ml. 250ml (A:1,7), chleb miesz. 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109">polędwica sopocka 40g (A:1,6,7), </text:span><text:span text:style-name="T136">biały ser </text:span></text:p>
            <text:p text:style-name="P318"><text:span text:style-name="T136">70g</text:span><text:span text:style-name="T109"> </text:span><text:span text:style-name="T136">(A:7),</text:span><text:span text:style-name="T109"> sałata, </text:span></text:p>
            <text:p text:style-name="P318">O<text:span text:style-name="T7">BIAD - </text:span><text:span text:style-name="T109">Zupa </text:span><text:span text:style-name="T136">koperkowa czysta z </text:span><text:span text:style-name="T109">ryż</text:span><text:span text:style-name="T136">em</text:span><text:span text:style-name="T109"> 350ml (A:9), <text:s/>udko kurcz. piecz. z warz. w sosie potr. 220</text:span><text:span text:style-name="T112">g</text:span><text:span text:style-name="T109"> (A:1,7,9), ziemniaki got. </text:span></text:p>
            <text:p text:style-name="P374"><text:span text:style-name="T109">z kop. 200g, warzywa got. 150g, kompot owocowy </text:span><text:span text:style-name="T137">b/c</text:span><text:span text:style-name="T109"> 250ml, </text:span></text:p>
            <text:p text:style-name="P318">K<text:span text:style-name="T7">OLACJA - </text:span><text:span text:style-name="T116">Chleb </text:span><text:span text:style-name="T41">miesz.100g (A:1,3,6,7) masło </text:span><text:span text:style-name="T137">1</text:span><text:span text:style-name="T41">0g (A:7), </text:span><text:span text:style-name="T116"><text:s/>herbata </text:span><text:span text:style-name="T42">250ml, </text:span><text:span text:style-name="T109">ogonówka 60g (A:6,9), serek kanapkowy mini 1szt (A:7), sałata, </text:span></text:p>
            <text:p text:style-name="P317">II Ś<text:span text:style-name="T7">NIADANIE -</text:span><text:span text:style-name="T111">Kisiel owocowy b/c 200ml, </text:span></text:p>
            <text:p text:style-name="P349">PODWIECZOREK - <text:span text:style-name="T111">Jogurt naturalny 1szt (A:7), </text:span></text:p>
            <text:p text:style-name="P326">P<text:span text:style-name="T7">OSIŁEK UZUPEŁNIAJĄCY -</text:span><text:span text:style-name="T111">Jabłko pieczone 1szt, </text:span><text:span text:style-name="T7"><text:s/></text:span></text:p>
          </table:table-cell>
          <table:table-cell table:style-name="Tabela9.A2" office:value-type="string">
            <text:p text:style-name="P317">Ś<text:span text:style-name="T7">NIADANIE - </text:span><text:span text:style-name="T91">Płatki ow.</text:span> <text:span text:style-name="T94">got.</text:span><text:span text:style-name="T7"> na ml. 350ml (A:1,7), kakao ml. 250ml (A:1,6,7), chleb miesz. 80g (A:1,3,6,7), </text:span><text:span text:style-name="T38">m</text:span><text:span text:style-name="T76">argaryna o zaw. tłuszczu 80% 10g – 2szt,</text:span><text:span text:style-name="T7"> dżem, </text:span><text:span text:style-name="T136">p</text:span><text:span text:style-name="T109">olędwica sopocka 40g (A:1,6,7), </text:span><text:span text:style-name="T136">biały ser </text:span></text:p>
            <text:p text:style-name="P317"><text:span text:style-name="T136">70g</text:span><text:span text:style-name="T109"> </text:span><text:span text:style-name="T136">(A:7),</text:span><text:span text:style-name="T109"> sałata, </text:span></text:p>
            <text:p text:style-name="P318">O<text:span text:style-name="T7">BIAD - </text:span><text:span text:style-name="T109">Zupa </text:span><text:span text:style-name="T136">koperkowa czysta z </text:span><text:span text:style-name="T109">ryż</text:span><text:span text:style-name="T136">em</text:span><text:span text:style-name="T109"> 350ml (A:9), <text:s/>udko kurcz. piecz. z warz. w sosie potr. 220</text:span><text:span text:style-name="T112">g</text:span><text:span text:style-name="T109"> (A:1,7,9), ziemniaki got. </text:span></text:p>
            <text:p text:style-name="P374"><text:span text:style-name="T109">z kop. 200g, warzywa got. 150g, kompot owocowy 250ml, </text:span></text:p>
            <text:p text:style-name="P31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ogonówka 60g (A:6,9), serek kanapkowy mini 1szt (A:7), sałata, </text:span></text:p>
            <text:p text:style-name="P318">II Ś<text:span text:style-name="T7">NIADANIE -</text:span><text:span text:style-name="T88">Jogurt owocowy 1szt (A:7),</text:span></text:p>
            <text:p text:style-name="P327">P<text:span text:style-name="T7">OSIŁEK UZUPEŁNIAJĄCY - </text:span><text:span text:style-name="T87">Herbatniki 50g (A:1,7), herbata, </text:span></text:p>
          </table:table-cell>
          <table:table-cell table:style-name="Tabela9.A2" office:value-type="string">
            <text:p text:style-name="P3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186"><text:span text:style-name="T8">OBIAD – </text:span><text:span text:style-name="T17">Homogenat</text:span></text:p>
            <text:p text:style-name="P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187"><text:span text:style-name="T8">II ŚNIADANIE- </text:span><text:span text:style-name="T19">Jogurt naturalny</text:span><text:span text:style-name="T9">(A:7)</text:span></text:p>
            <text:p text:style-name="P115">PODWIECZOREK – <text:span text:style-name="T72"><text:s/>Kisiel owocowy - płynny</text:span></text:p>
            <text:p text:style-name="P177"><text:span text:style-name="T81">P</text:span><text:span text:style-name="T82">osiłek uzupełniający</text:span><text:span text:style-name="T43"> -Sok owocowo – warzywny</text:span></text:p>
          </table:table-cell>
          <table:table-cell table:style-name="Tabela9.F2" office:value-type="string">
            <text:p text:style-name="P318">Ś<text:span text:style-name="T7">NIADANIE -</text:span><text:span text:style-name="T76">Kawa ml. 250ml (A:1,7), chleb miesz. 80g (A:1,3,6,7), </text:span><text:span text:style-name="T38">m</text:span><text:span text:style-name="T76">argaryna o zaw. tłuszczu 80% 10g – </text:span><text:span text:style-name="T78">1</text:span><text:span text:style-name="T76">szt, </text:span><text:span text:style-name="T109">polędwica sopocka 40g (A:1,6,7), parówka drobiowa na gorąco 1szt(A:1,3,6,7,9,10), <text:s/>sałata, </text:span></text:p>
            <text:p text:style-name="P318">O<text:span text:style-name="T7">BIAD - </text:span><text:span text:style-name="T109">Zupa pomidorowa z ryżem 350ml (A:1,7,9), udko kurcz. piecz. z warz. </text:span></text:p>
            <text:p text:style-name="P374"><text:span text:style-name="T109">w sosie potr. </text:span><text:span text:style-name="T137">30</text:span><text:span text:style-name="T109">0</text:span><text:span text:style-name="T112">g</text:span><text:span text:style-name="T109"> (A:1,7,9), ziemniaki got. </text:span></text:p>
            <text:p text:style-name="P374"><text:span text:style-name="T109">z kop. 200g, warzywa got. 150g, kompot owocowy </text:span><text:span text:style-name="T137">b/c </text:span><text:span text:style-name="T109">250ml, </text:span></text:p>
            <text:p text:style-name="P31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ogonówka 60g (A:6,9), serek kanapkowy mini 1szt (A:7), </text:span><text:span text:style-name="T137">jajko got. 1szt. (A:3), </text:span><text:span text:style-name="T109"><text:s/>sałata, </text:span></text:p>
            <text:p text:style-name="P317">II Ś<text:span text:style-name="T7">NIADANIE -</text:span><text:span text:style-name="T111">Kisiel owocowy b/c 200ml, </text:span></text:p>
            <text:p text:style-name="P349">PODWIECZOREK - <text:span text:style-name="T111">Jogurt naturalny 1szt (A:7), </text:span></text:p>
            <text:p text:style-name="P326">P<text:span text:style-name="T7">OSIŁEK UZUPEŁNIAJĄCY - </text:span><text:span text:style-name="T111">Jabłko pieczone 1szt, </text:span></text:p>
          </table:table-cell>
        </table:table-row>
        <table:table-row>
          <table:table-cell table:style-name="Tabela9.A2" office:value-type="string">
            <text:p text:style-name="P121">W<text:span text:style-name="T7">ARTOŚCI ODŻYWCZE</text:span></text:p>
          </table:table-cell>
          <table:table-cell table:style-name="Tabela9.A2" office:value-type="string">
            <text:p text:style-name="P124">Energia:<text:span text:style-name="T47">2125,3</text:span>kcal</text:p>
            <text:p text:style-name="P217">Białko:<text:span text:style-name="T69">95,02</text:span>g</text:p>
            <text:p text:style-name="P217">Tłuszcz:<text:span text:style-name="T47">79,15</text:span>g</text:p>
            <text:p text:style-name="P217">w tym kw.tłu.nasyc.:<text:span text:style-name="T47">32,45</text:span>g</text:p>
            <text:p text:style-name="P217">Węglowodany:<text:span text:style-name="T47">231,03</text:span>g</text:p>
            <text:p text:style-name="P219"><text:soft-page-break/>w tym cukry: <text:span text:style-name="T70">24,01</text:span>g</text:p>
            <text:p text:style-name="P223">Błonnik-<text:span text:style-name="T47">27,02</text:span>g</text:p>
            <text:p text:style-name="P442">Sól<text:span text:style-name="T47">3,1</text:span>-g</text:p>
          </table:table-cell>
          <table:table-cell table:style-name="Tabela9.A2" office:value-type="string">
            <text:p text:style-name="P129">Energia: <text:span text:style-name="T138">2</text:span><text:span text:style-name="T167">1</text:span><text:span text:style-name="T168">0</text:span><text:span text:style-name="T138">9,</text:span><text:span text:style-name="T184">1</text:span>kcal</text:p>
            <text:p text:style-name="P256">Białko:<text:span text:style-name="T141">8</text:span><text:span text:style-name="T167">0</text:span><text:span text:style-name="T141">,5</text:span><text:span text:style-name="T184">1</text:span>g</text:p>
            <text:p text:style-name="P256">Tłuszcz:<text:span text:style-name="T141">7</text:span><text:span text:style-name="T184">8</text:span><text:span text:style-name="T141">,</text:span><text:span text:style-name="T184">2</text:span>g</text:p>
            <text:p text:style-name="P256">w tym kw.tłu.nasyc.:<text:span text:style-name="T141">2</text:span><text:span text:style-name="T184">5</text:span><text:span text:style-name="T141">,</text:span><text:span text:style-name="T184">6</text:span>g</text:p>
            <text:p text:style-name="P256">Węglowodany:<text:span text:style-name="T184">29</text:span><text:span text:style-name="T141">5,</text:span><text:span text:style-name="T184">8</text:span>g</text:p>
            <text:p text:style-name="P272"><text:soft-page-break/>w tym cukry:<text:span text:style-name="T141">21,</text:span><text:span text:style-name="T184">1</text:span>g</text:p>
            <text:p text:style-name="P241">Błonnik-<text:span text:style-name="T141">30,2</text:span>g</text:p>
            <text:p text:style-name="P241">Sól-<text:span text:style-name="T141">6,2</text:span>g</text:p>
          </table:table-cell>
          <table:table-cell table:style-name="Tabela9.A2" office:value-type="string">
            <text:p text:style-name="P129">Energia:<text:span text:style-name="T141">2</text:span><text:span text:style-name="T184">107</text:span><text:span text:style-name="T141">,</text:span><text:span text:style-name="T184">7</text:span> kcal</text:p>
            <text:p text:style-name="P256">Białko:<text:span text:style-name="T141">7</text:span><text:span text:style-name="T184">8</text:span><text:span text:style-name="T141">,</text:span><text:span text:style-name="T184">1</text:span>g</text:p>
            <text:p text:style-name="P256">Tłuszcz:<text:span text:style-name="T141">7</text:span><text:span text:style-name="T184">2</text:span><text:span text:style-name="T141">,9</text:span>g</text:p>
            <text:p text:style-name="P256">w tym kw.tłu.nasyc.:<text:span text:style-name="T141">2</text:span><text:span text:style-name="T184">5</text:span><text:span text:style-name="T141">,</text:span><text:span text:style-name="T184">1</text:span><text:span text:style-name="T141">g</text:span></text:p>
            <text:p text:style-name="P257">Węglowodany:<text:span text:style-name="T184">297</text:span><text:span text:style-name="T141">,</text:span><text:span text:style-name="T184">2</text:span>g</text:p>
            <text:p text:style-name="P272"><text:soft-page-break/>w tym cukry:<text:span text:style-name="T141">2</text:span><text:span text:style-name="T184">5</text:span><text:span text:style-name="T141">,9</text:span>g</text:p>
            <text:p text:style-name="P241">Błonnik-<text:span text:style-name="T141">2</text:span><text:span text:style-name="T184">8</text:span><text:span text:style-name="T141">,</text:span><text:span text:style-name="T184">8</text:span>g</text:p>
            <text:p text:style-name="P241">Sól-<text:span text:style-name="T141">6,</text:span><text:span text:style-name="T184">0</text:span>g</text:p>
          </table:table-cell>
          <table:table-cell table:style-name="Tabela9.A2" office:value-type="string">
            <text:p text:style-name="P124">Energia:<text:span text:style-name="T48">2206,08</text:span>kcal</text:p>
            <text:p text:style-name="P217">Białko:<text:span text:style-name="T49">101,2</text:span>g</text:p>
            <text:p text:style-name="P217">Tłuszcz:<text:span text:style-name="T48">63,01</text:span>g</text:p>
            <text:p text:style-name="P217">w tym kw.tłu.nasyc.:<text:span text:style-name="T48">23,08</text:span>g</text:p>
            <text:p text:style-name="P217">Węglowodany:<text:span text:style-name="T49">320,02</text:span>g</text:p>
            <text:p text:style-name="P219"><text:soft-page-break/>w tym cukry:<text:span text:style-name="T48">21,01</text:span>g</text:p>
            <text:p text:style-name="P223">Błonnik-<text:span text:style-name="T48">30,12</text:span>g</text:p>
            <text:p text:style-name="P442">Sól-<text:span text:style-name="T48">2,7</text:span>g</text:p>
          </table:table-cell>
          <table:table-cell table:style-name="Tabela9.F2" office:value-type="string">
            <text:p text:style-name="P261">Energia: <text:span text:style-name="T141">2</text:span><text:span text:style-name="T184">205</text:span><text:span text:style-name="T141">,</text:span><text:span text:style-name="T184">2</text:span>kcal</text:p>
            <text:p text:style-name="P261">Białko:<text:span text:style-name="T141">9</text:span><text:span text:style-name="T184">2</text:span><text:span text:style-name="T141">,</text:span><text:span text:style-name="T184">8</text:span>g</text:p>
            <text:p text:style-name="P261">Tłuszcz:<text:span text:style-name="T182">8</text:span><text:span text:style-name="T184">0</text:span><text:span text:style-name="T141">,</text:span><text:span text:style-name="T184">1</text:span>g</text:p>
            <text:p text:style-name="P261">w tym kw.tłu.nasyc.:<text:span text:style-name="T141">2</text:span><text:span text:style-name="T184">5</text:span><text:span text:style-name="T141">,</text:span><text:span text:style-name="T184">2</text:span>g</text:p>
            <text:p text:style-name="P261">Węglowodany:<text:span text:style-name="T184">294</text:span><text:span text:style-name="T141">,</text:span><text:span text:style-name="T184">1</text:span>g</text:p>
            <text:p text:style-name="P261"><text:soft-page-break/>w tym cukry:<text:span text:style-name="T141">2</text:span><text:span text:style-name="T184">1</text:span><text:span text:style-name="T141">,</text:span><text:span text:style-name="T184">2</text:span>g</text:p>
            <text:p text:style-name="P245">Błonnik-<text:span text:style-name="T141">3</text:span><text:span text:style-name="T182">1</text:span>g</text:p>
            <text:p text:style-name="P245">Sól-<text:span text:style-name="T141">6,2</text:span>g</text:p>
          </table:table-cell>
        </table:table-row>
        <table:table-row>
          <table:table-cell table:style-name="Tabela9.A2" office:value-type="string">
            <text:p text:style-name="P122"/>
          </table:table-cell>
          <table:table-cell table:style-name="Tabela9.A2" office:value-type="string">
            <text:p text:style-name="P140">DIETA PODSTAWOWA <text:s/>paliatywn<text:span text:style-name="T71">y</text:span></text:p>
          </table:table-cell>
          <table:table-cell table:style-name="Tabela9.A2" office:value-type="string">
            <text:p text:style-name="P165">DIETA PODSTAWOWA </text:p>
            <text:p text:style-name="P170">pediatryczny</text:p>
          </table:table-cell>
          <table:table-cell table:style-name="Tabela9.A2" office:value-type="string">
            <text:p text:style-name="P176">DIETA </text:p>
            <text:p text:style-name="P176">WEGETARIAŃSKA</text:p>
          </table:table-cell>
          <table:table-cell table:style-name="Tabela9.A2" office:value-type="string">
            <text:p text:style-name="P176"/>
          </table:table-cell>
          <table:table-cell table:style-name="Tabela9.F2" office:value-type="string">
            <text:p text:style-name="P450"/>
          </table:table-cell>
        </table:table-row>
        <table:table-row>
          <table:table-cell table:style-name="Tabela9.A2" office:value-type="string">
            <text:p text:style-name="P122"/>
          </table:table-cell>
          <table:table-cell table:style-name="Tabela9.A2" office:value-type="string">
            <text:p text:style-name="P318">Ś<text:span text:style-name="T7">NIADANIE -</text:span><text:span text:style-name="T91">Płatki ow.</text:span> <text:span text:style-name="T94">got.</text:span><text:span text:style-name="T76"> na ml. 350ml (A:1,7), kawa ml. 250ml (A:1,7), chleb miesz. 80g (A:1,3,6,7), </text:span><text:span text:style-name="T38">m</text:span><text:span text:style-name="T76">argaryna </text:span></text:p>
            <text:p text:style-name="P16">o zaw. tłuszczu 80% 10g – 2szt, <text:span text:style-name="T109">polędwica sopocka </text:span></text:p>
            <text:p text:style-name="P353">40g (A:1,6,7), parówka drobiowa na gorąco 1szt (A:1,3,6,7,9,10), dżem 25g, sałata, </text:p>
            <text:p text:style-name="P318">O<text:span text:style-name="T7">BIAD - </text:span><text:span text:style-name="T109">Zupa pomidorowa z ryżem 350ml (A:1,7,9), </text:span><text:span text:style-name="T112">pieczeń rzymska 100g (A:1,3,6,7), ziemniaki got. z kop. 200g, kalafior got. z bułką tartą 150g (A:1,3,6,7), kompot owocowy 250ml, </text:span></text:p>
            <text:p text:style-name="P31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ogonówka 60g (A:6,9), serek kanapkowy mini 1szt (A:7), </text:span><text:span text:style-name="T112">ketchup 20g (A:10), </text:span><text:span text:style-name="T109">sałata, </text:span></text:p>
            <text:p text:style-name="P318">II Ś<text:span text:style-name="T7">NIADANIE -</text:span><text:span text:style-name="T88">Jogurt owocowy 1szt (A:7),</text:span></text:p>
            <text:p text:style-name="P327"><text:span text:style-name="T45">P</text:span><text:span text:style-name="T7">OSIŁEK UZUPEŁNIAJĄCY - </text:span><text:span text:style-name="T87">Herbatniki 50g (A:1,7), herbata, </text:span></text:p>
          </table:table-cell>
          <table:table-cell table:style-name="Tabela9.A2" office:value-type="string">
            <text:p text:style-name="P318">Ś<text:span text:style-name="T7">NIADANIE -</text:span><text:span text:style-name="T91">Płatki ow.</text:span> <text:span text:style-name="T94">got.</text:span><text:span text:style-name="T76"> na ml. 350ml (A:1,7), kawa ml. 250ml (A:1,7), chleb miesz. 80g (A:1,3,6,7), </text:span><text:span text:style-name="T38">m</text:span><text:span text:style-name="T76">argaryna </text:span></text:p>
            <text:p text:style-name="P16">o zaw. tłuszczu 80% 10g – 2szt, <text:span text:style-name="T109">polędwica sopocka </text:span></text:p>
            <text:p text:style-name="P353">40g (A:1,6,7), parówka drobiowa na gorąco 1szt (A:1,3,6,7,9,10), dżem 25g, sałata, </text:p>
            <text:p text:style-name="P318">O<text:span text:style-name="T7">BIAD - </text:span><text:span text:style-name="T109">Zupa pomidorowa z ryżem 350ml (A:1,7,9), </text:span><text:span text:style-name="T112">pieczeń rzymska 100g (A:1,3,6,7), ziemniaki got. z kop. 200g, kalafior got. z bułką tartą 150g (A:1,3,6,7), kompot owocowy 250ml, </text:span></text:p>
            <text:p text:style-name="P31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ogonówka 60g (A:6,9), serek kanapkowy mini 1szt (A:7), </text:span><text:span text:style-name="T112">ketchup 20g (A:10), </text:span><text:span text:style-name="T109">sałata, </text:span></text:p>
            <text:p text:style-name="P318">II Ś<text:span text:style-name="T7">NIADANIE -</text:span><text:span text:style-name="T88">Jogurt owocowy 1szt (A:7),</text:span></text:p>
            <text:p text:style-name="P327">P<text:span text:style-name="T7">OSIŁEK UZUPEŁNIAJĄCY - </text:span><text:span text:style-name="T87">Herbatniki 50g (A:1,7), herbata, </text:span></text:p>
          </table:table-cell>
          <table:table-cell table:style-name="Tabela9.A2" office:value-type="string">
            <text:p text:style-name="P318">Ś<text:span text:style-name="T7">NIADANIE -</text:span><text:span text:style-name="T91">Płatki ow.</text:span> <text:span text:style-name="T94">got.</text:span><text:span text:style-name="T76"> na ml. 350ml (A:1,7), kawa ml. 250ml (A:1,7), chleb miesz. 80g (A:1,3,6,7), </text:span><text:span text:style-name="T38">m</text:span><text:span text:style-name="T76">argaryna </text:span></text:p>
            <text:p text:style-name="P16">o zaw. tłuszczu 80% 10g – 2szt, <text:span text:style-name="T136">biały ser </text:span><text:span text:style-name="T137">100</text:span><text:span text:style-name="T136">g</text:span><text:span text:style-name="T109"> </text:span><text:span text:style-name="T136">(A:7),</text:span> <text:span text:style-name="T109"><text:s/></text:span></text:p>
            <text:p text:style-name="P80">dżem 25g, sałata, </text:p>
            <text:p text:style-name="P318">O<text:span text:style-name="T7">BIAD - </text:span><text:span text:style-name="T109">Zupa pomidorowa z ryżem 350ml (A:1,7,9), </text:span><text:span text:style-name="T137">kopytka z bułką tartą 300g (A:1,3,6,7), </text:span><text:span text:style-name="T112"><text:s/>kalafior got. z bułką tartą 150g (A:1,3,6,7), kompot owocowy 250ml, </text:span></text:p>
            <text:p text:style-name="P318">K<text:span text:style-name="T7">OLACJA - </text:span><text:span text:style-name="T116">Chleb </text:span><text:span text:style-name="T41">miesz.100g (A:1,3,6,7) masło 20g (A:7), </text:span><text:span text:style-name="T116"><text:s/>herbata </text:span><text:span text:style-name="T42">250ml, </text:span><text:span text:style-name="T109"><text:s/>serek kanapkowy mini 1szt (A:7), <text:s/></text:span><text:span text:style-name="T137">jajko got. 1szt. (A:3), </text:span><text:span text:style-name="T112">ketchup 20g (A:10), </text:span><text:span text:style-name="T109">sałata, </text:span></text:p>
            <text:p text:style-name="P318">II Ś<text:span text:style-name="T7">NIADANIE -</text:span><text:span text:style-name="T88">Jogurt owocowy 1szt (A:7),</text:span></text:p>
            <text:p text:style-name="P327">P<text:span text:style-name="T7">OSIŁEK UZUPEŁNIAJĄCY - </text:span><text:span text:style-name="T87">Herbatniki 50g (A:1,7), herbata, </text:span></text:p>
          </table:table-cell>
          <table:table-cell table:style-name="Tabela9.A2" office:value-type="string">
            <text:p text:style-name="P109"/>
          </table:table-cell>
          <table:table-cell table:style-name="Tabela9.F2" office:value-type="string">
            <text:p text:style-name="P450"/>
          </table:table-cell>
        </table:table-row>
        <table:table-row>
          <table:table-cell table:style-name="Tabela9.A2" office:value-type="string">
            <text:p text:style-name="P121">W<text:span text:style-name="T7">ARTOŚCI ODŻYWCZE</text:span></text:p>
          </table:table-cell>
          <table:table-cell table:style-name="Tabela9.A2" office:value-type="string">
            <text:p text:style-name="P262">Energia:<text:span text:style-name="T155">2</text:span><text:span text:style-name="T185">381</text:span><text:span text:style-name="T155">,</text:span><text:span text:style-name="T184">1</text:span> kcal</text:p>
            <text:p text:style-name="P262">Białko:<text:span text:style-name="T184">8</text:span><text:span text:style-name="T185">7</text:span><text:span text:style-name="T155">,</text:span><text:span text:style-name="T185">55</text:span>g</text:p>
            <text:p text:style-name="P262">Tłuszcz:<text:span text:style-name="T70">8</text:span><text:span text:style-name="T185">2</text:span><text:span text:style-name="T184">,2</text:span><text:span text:style-name="T185">5</text:span>g</text:p>
            <text:p text:style-name="P262">w tym kw.tłu.nasyc.:<text:span text:style-name="T155">2</text:span><text:span text:style-name="T184">6</text:span><text:span text:style-name="T155">,</text:span><text:span text:style-name="T185">2</text:span>g</text:p>
            <text:p text:style-name="P262"><text:soft-page-break/>Węglowodany:<text:span text:style-name="T70">3</text:span><text:span text:style-name="T185">10</text:span><text:span text:style-name="T70">,</text:span><text:span text:style-name="T185">3</text:span>g</text:p>
            <text:p text:style-name="P262">w tym cukry:<text:span text:style-name="T155">2</text:span><text:span text:style-name="T185">9</text:span><text:span text:style-name="T155">,</text:span><text:span text:style-name="T185">3</text:span>g</text:p>
            <text:p text:style-name="P246">Błonnik-<text:span text:style-name="T155">30,</text:span><text:span text:style-name="T184">7</text:span>g</text:p>
            <text:p text:style-name="P246">Sól-<text:span text:style-name="T70">6,1</text:span>g</text:p>
          </table:table-cell>
          <table:table-cell table:style-name="Tabela9.A2" office:value-type="string">
            <text:p text:style-name="P262">Energia:<text:span text:style-name="T155">2</text:span><text:span text:style-name="T185">381</text:span><text:span text:style-name="T155">,</text:span><text:span text:style-name="T184">1</text:span> kcal</text:p>
            <text:p text:style-name="P262">Białko:<text:span text:style-name="T184">8</text:span><text:span text:style-name="T185">7</text:span><text:span text:style-name="T155">,</text:span><text:span text:style-name="T185">55</text:span>g</text:p>
            <text:p text:style-name="P262">Tłuszcz:<text:span text:style-name="T70">8</text:span><text:span text:style-name="T185">2</text:span><text:span text:style-name="T184">,2</text:span><text:span text:style-name="T185">5</text:span>g</text:p>
            <text:p text:style-name="P262">w tym kw.tłu.nasyc.:<text:span text:style-name="T155">2</text:span><text:span text:style-name="T184">6</text:span><text:span text:style-name="T155">,</text:span><text:span text:style-name="T185">2</text:span>g</text:p>
            <text:p text:style-name="P262"><text:soft-page-break/>Węglowodany:<text:span text:style-name="T70">3</text:span><text:span text:style-name="T185">10</text:span><text:span text:style-name="T70">,</text:span><text:span text:style-name="T185">3</text:span>g</text:p>
            <text:p text:style-name="P262">w tym cukry:<text:span text:style-name="T155">2</text:span><text:span text:style-name="T185">9</text:span><text:span text:style-name="T155">,</text:span><text:span text:style-name="T185">3</text:span>g</text:p>
            <text:p text:style-name="P246">Błonnik-<text:span text:style-name="T155">30,</text:span><text:span text:style-name="T184">7</text:span>g</text:p>
            <text:p text:style-name="P246">Sól-<text:span text:style-name="T70">6,1</text:span>g</text:p>
          </table:table-cell>
          <table:table-cell table:style-name="Tabela9.A2" office:value-type="string">
            <text:p text:style-name="P262">Energia:<text:span text:style-name="T155">2</text:span><text:span text:style-name="T185">197</text:span><text:span text:style-name="T155">,</text:span><text:span text:style-name="T185">82</text:span> kcal</text:p>
            <text:p text:style-name="P262">Białko:<text:span text:style-name="T184">8</text:span><text:span text:style-name="T185">0</text:span><text:span text:style-name="T155">,</text:span><text:span text:style-name="T185">1</text:span>g</text:p>
            <text:p text:style-name="P262">Tłuszcz:<text:span text:style-name="T185">79</text:span><text:span text:style-name="T184">,2</text:span>g</text:p>
            <text:p text:style-name="P262">w tym kw.tłu.nasyc.:<text:span text:style-name="T155">2</text:span><text:span text:style-name="T185">4</text:span><text:span text:style-name="T155">,</text:span><text:span text:style-name="T185">1</text:span>g</text:p>
            <text:p text:style-name="P262"><text:soft-page-break/>Węglowodany:<text:span text:style-name="T185">296,45</text:span>g</text:p>
            <text:p text:style-name="P262">w tym cukry:<text:span text:style-name="T155">2</text:span><text:span text:style-name="T185">5</text:span><text:span text:style-name="T155">,</text:span><text:span text:style-name="T185">7</text:span>g</text:p>
            <text:p text:style-name="P246">Błonnik-<text:span text:style-name="T155">3</text:span><text:span text:style-name="T185">1,21</text:span>g</text:p>
            <text:p text:style-name="P246">Sól-<text:span text:style-name="T70">6,</text:span><text:span text:style-name="T185">01</text:span>g</text:p>
          </table:table-cell>
          <table:table-cell table:style-name="Tabela9.A2" office:value-type="string">
            <text:p text:style-name="P126"/>
          </table:table-cell>
          <table:table-cell table:style-name="Tabela9.F2" office:value-type="string">
            <text:p text:style-name="P45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8T20:50:08.801000000</meta:creation-date>
    <dc:date>2025-02-20T09:44:25.587000000</dc:date>
    <meta:editing-duration>PT1H5M25S</meta:editing-duration>
    <meta:editing-cycles>9</meta:editing-cycles>
    <meta:generator>LibreOffice/24.2.0.3$Windows_X86_64 LibreOffice_project/da48488a73ddd66ea24cf16bbc4f7b9c08e9bea1</meta:generator>
    <meta:print-date>2025-02-12T06:42:21.744000000</meta:print-date>
    <meta:document-statistic meta:table-count="10" meta:image-count="0" meta:object-count="0" meta:page-count="47" meta:paragraph-count="3104" meta:word-count="17660" meta:character-count="126888" meta:non-whitespace-character-count="110644"/>
  </office:meta>
</office:document-meta>
</file>