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6fdf8"/>
    </style:style>
    <style:style style:name="P1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2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3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26" style:family="paragraph" style:parent-style-name="No_20_Spacing">
      <style:text-properties fo:font-size="11pt" fo:font-weight="normal" officeooo:paragraph-rsid="00006d1d" style:font-size-asian="11pt" style:font-weight-asian="normal" style:font-size-complex="11pt" style:font-weight-complex="normal"/>
    </style:style>
    <style:style style:name="P27" style:family="paragraph" style:parent-style-name="No_20_Spacing">
      <style:text-properties fo:font-size="11pt" fo:font-weight="normal" officeooo:paragraph-rsid="00087ab7" style:font-size-asian="11pt" style:font-weight-asian="normal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467c9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3b16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e0f0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350d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c601d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f76ea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fa827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14bb4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2c71" officeooo:paragraph-rsid="00092c71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92c71" officeooo:paragraph-rsid="00092c71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06d1d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7ab7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e8dd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4c9a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467c9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b874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6fbb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d4da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2bfc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4e965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7322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3e42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7f74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642a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aa0c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b378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350d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5735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fa827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14bb4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8008" officeooo:paragraph-rsid="000a8008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8008" officeooo:paragraph-rsid="004fa827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f8b0" officeooo:paragraph-rsid="000ae8dd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b874" officeooo:paragraph-rsid="000db874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6fbb" officeooo:paragraph-rsid="000f6fbb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b708" officeooo:paragraph-rsid="0016b708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528f" officeooo:paragraph-rsid="0018528f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b031" officeooo:paragraph-rsid="00193b16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b031" officeooo:paragraph-rsid="004fa827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3e42" officeooo:paragraph-rsid="001a3e42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93ba" officeooo:paragraph-rsid="002393ba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0642a" officeooo:paragraph-rsid="0020642a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b378" officeooo:paragraph-rsid="0026b378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b378" officeooo:paragraph-rsid="0027350d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5735" officeooo:paragraph-rsid="002d5735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8528f" officeooo:paragraph-rsid="001852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2c71" officeooo:paragraph-rsid="00092c71" style:font-size-asian="11pt" style:font-weight-asian="normal" style:font-name-complex="Times New Roman1" style:font-size-complex="11pt" style:font-weight-complex="normal"/>
    </style:style>
    <style:style style:name="P113" style:family="paragraph" style:parent-style-name="Standard">
      <style:text-properties style:font-name="Times New Roman" fo:font-size="11pt" style:text-underline-style="none" fo:font-weight="normal" officeooo:rsid="000975a4" officeooo:paragraph-rsid="000467c9" style:font-size-asian="11pt" style:font-weight-asian="normal" style:font-name-complex="Times New Roman1" style:font-size-complex="11pt" style:font-weight-complex="normal"/>
    </style:style>
    <style:style style:name="P114" style:family="paragraph" style:parent-style-name="Standard">
      <style:text-properties style:font-name="Times New Roman" fo:font-size="11pt" style:text-underline-style="none" fo:font-weight="normal" officeooo:rsid="000975a4" officeooo:paragraph-rsid="000db874" style:font-size-asian="11pt" style:font-weight-asian="normal" style:font-name-complex="Times New Roman1" style:font-size-complex="11pt" style:font-weight-complex="normal"/>
    </style:style>
    <style:style style:name="P115" style:family="paragraph" style:parent-style-name="Standard">
      <style:text-properties style:font-name="Times New Roman" fo:font-size="11pt" style:text-underline-style="none" fo:font-weight="normal" officeooo:rsid="000975a4" officeooo:paragraph-rsid="004fa827" style:font-size-asian="11pt" style:font-weight-asian="normal" style:font-name-complex="Times New Roman1" style:font-size-complex="11pt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8008" officeooo:paragraph-rsid="000a8008" style:font-size-asian="11pt" style:font-weight-asian="normal" style:font-name-complex="Times New Roman1" style:font-size-complex="11pt" style:font-weight-complex="normal"/>
    </style:style>
    <style:style style:name="P1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8008" officeooo:paragraph-rsid="000c9146" style:font-size-asian="11pt" style:font-weight-asian="normal" style:font-name-complex="Times New Roman1" style:font-size-complex="11pt" style:font-weight-complex="normal"/>
    </style:style>
    <style:style style:name="P1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8008" officeooo:paragraph-rsid="004fa827" style:font-size-asian="11pt" style:font-weight-asian="normal" style:font-name-complex="Times New Roman1" style:font-size-complex="11pt" style:font-weight-complex="normal"/>
    </style:style>
    <style:style style:name="P1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b874" officeooo:paragraph-rsid="004fa827" style:font-size-asian="11pt" style:font-weight-asian="normal" style:font-name-complex="Times New Roman1" style:font-size-complex="11pt" style:font-weight-complex="normal"/>
    </style:style>
    <style:style style:name="P1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b708" officeooo:paragraph-rsid="0016b708" style:font-size-asian="11pt" style:font-weight-asian="normal" style:font-name-complex="Times New Roman1" style:font-size-complex="11pt" style:font-weight-complex="normal"/>
    </style:style>
    <style:style style:name="P1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528f" officeooo:paragraph-rsid="0018528f" style:font-size-asian="11pt" style:font-weight-asian="normal" style:font-name-complex="Times New Roman1" style:font-size-complex="11pt" style:font-weight-complex="normal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528f" officeooo:paragraph-rsid="004fa827" style:font-size-asian="11pt" style:font-weight-asian="normal" style:font-name-complex="Times New Roman1" style:font-size-complex="11pt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3e42" officeooo:paragraph-rsid="001a3e42" style:font-size-asian="11pt" style:font-weight-asian="normal" style:font-name-complex="Times New Roman1" style:font-size-complex="11pt" style:font-weight-complex="normal"/>
    </style:style>
    <style:style style:name="P1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88d1" officeooo:paragraph-rsid="0020642a" style:font-size-asian="11pt" style:font-weight-asian="normal" style:font-name-complex="Times New Roman1" style:font-size-complex="11pt" style:font-weight-complex="normal"/>
    </style:style>
    <style:style style:name="P1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88d1" officeooo:paragraph-rsid="00514bb4" style:font-size-asian="11pt" style:font-weight-asian="normal" style:font-name-complex="Times New Roman1" style:font-size-complex="11pt" style:font-weight-complex="normal"/>
    </style:style>
    <style:style style:name="P1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93ba" officeooo:paragraph-rsid="002393ba" style:font-size-asian="11pt" style:font-weight-asian="normal" style:font-name-complex="Times New Roman1" style:font-size-complex="11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b378" officeooo:paragraph-rsid="0027350d" style:font-size-asian="11pt" style:font-weight-asian="normal" style:font-name-complex="Times New Roman1" style:font-size-complex="11pt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b378" officeooo:paragraph-rsid="0026b378" style:font-size-asian="11pt" style:font-weight-asian="normal" style:font-name-complex="Times New Roman1" style:font-size-complex="11pt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b378" officeooo:paragraph-rsid="00514bb4" style:font-size-asian="11pt" style:font-weight-asian="normal" style:font-name-complex="Times New Roman1" style:font-size-complex="11pt" style:font-weight-complex="normal"/>
    </style:style>
    <style:style style:name="P1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601d" officeooo:paragraph-rsid="002c601d" style:font-size-asian="11pt" style:font-weight-asian="normal" style:font-name-complex="Times New Roman1" style:font-size-complex="11pt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5735" officeooo:paragraph-rsid="002d5735" style:font-size-asian="11pt" style:font-weight-asian="normal" style:font-name-complex="Times New Roman1" style:font-size-complex="11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5735" officeooo:paragraph-rsid="002f4e32" style:font-size-asian="11pt" style:font-weight-asian="normal" style:font-name-complex="Times New Roman1" style:font-size-complex="11pt" style:font-weight-complex="normal"/>
    </style:style>
    <style:style style:name="P1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5735" officeooo:paragraph-rsid="00514bb4" style:font-size-asian="11pt" style:font-weight-asian="normal" style:font-name-complex="Times New Roman1" style:font-size-complex="11pt" style:font-weight-complex="normal"/>
    </style:style>
    <style:style style:name="P134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text-properties style:font-name="Times New Roman" fo:font-size="11pt" fo:font-style="normal" fo:font-weight="normal" officeooo:rsid="002466a2" officeooo:paragraph-rsid="003faed0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text-properties style:font-name="Times New Roman" fo:font-size="11pt" fo:font-style="normal" fo:font-weight="normal" officeooo:rsid="002466a2" officeooo:paragraph-rsid="00402711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rsid="002466a2" officeooo:paragraph-rsid="0040f58f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fo:font-weight="normal" officeooo:rsid="002466a2" officeooo:paragraph-rsid="00443240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fo:font-weight="normal" officeooo:rsid="002466a2" officeooo:paragraph-rsid="0045e91c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rsid="002466a2" officeooo:paragraph-rsid="0048a01f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40f58f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55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57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Times New Roman" fo:font-size="11pt" fo:font-weight="normal" officeooo:rsid="002466a2" officeooo:paragraph-rsid="00472b6f" style:font-size-asian="11pt" style:font-weight-asian="normal" style:font-size-complex="11pt" style:font-weight-complex="normal"/>
    </style:style>
    <style:style style:name="P159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Times New Roman" fo:font-size="11pt" fo:font-weight="normal" officeooo:rsid="002466a2" officeooo:paragraph-rsid="00497f01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3c2ca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c8b0c" style:font-size-asian="11pt" style:font-weight-asian="normal" style:font-size-complex="11pt" style:font-weight-complex="normal"/>
    </style:style>
    <style:style style:name="P164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65" style:family="paragraph" style:parent-style-name="Standard">
      <style:text-properties style:font-name="Times New Roman" fo:font-size="11pt" fo:font-weight="normal" officeooo:paragraph-rsid="004b1748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92c71" officeooo:paragraph-rsid="00092c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5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96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197" style:family="paragraph" style:parent-style-name="Table_20_Contents">
      <style:text-properties fo:font-size="11pt" fo:font-weight="normal" officeooo:paragraph-rsid="00087ab7" style:font-size-asian="11pt" style:font-weight-asian="normal" style:font-size-complex="11pt" style:font-weight-complex="normal"/>
    </style:style>
    <style:style style:name="P198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0fae55" officeooo:paragraph-rsid="00006d1d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0fae55" officeooo:paragraph-rsid="00087ab7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0fae55" officeooo:paragraph-rsid="000f11dd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1bc522" officeooo:paragraph-rsid="00092c71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1bc522" officeooo:paragraph-rsid="00087ab7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style:font-name="Times New Roman" fo:font-size="11pt" style:text-underline-style="none" fo:font-weight="normal" officeooo:rsid="001bc522" officeooo:paragraph-rsid="0031ebdb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style:font-name="Times New Roman" fo:font-size="11pt" style:text-underline-style="none" fo:font-weight="normal" officeooo:rsid="001bc522" officeooo:paragraph-rsid="000a8008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style:font-name="Times New Roman" fo:font-size="11pt" style:text-underline-style="none" fo:font-weight="normal" officeooo:rsid="001bc522" officeooo:paragraph-rsid="000ae8dd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style:font-name="Times New Roman" fo:font-size="11pt" style:text-underline-style="none" fo:font-weight="normal" officeooo:rsid="001bc522" officeooo:paragraph-rsid="000b4c9a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1bc522" officeooo:paragraph-rsid="000c34ce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style:text-underline-style="none" fo:font-weight="normal" officeooo:rsid="001bc522" officeooo:paragraph-rsid="000c9146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1bc522" officeooo:paragraph-rsid="000f6fbb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1bc522" officeooo:paragraph-rsid="000db874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style:font-name="Times New Roman" fo:font-size="11pt" style:text-underline-style="none" fo:font-weight="normal" officeooo:rsid="001bc522" officeooo:paragraph-rsid="0010d4da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style:font-name="Times New Roman" fo:font-size="11pt" style:text-underline-style="none" fo:font-weight="normal" officeooo:rsid="001bc522" officeooo:paragraph-rsid="00124085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style:font-name="Times New Roman" fo:font-size="11pt" style:text-underline-style="none" fo:font-weight="normal" officeooo:rsid="001bc522" officeooo:paragraph-rsid="00132bfc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style:font-name="Times New Roman" fo:font-size="11pt" style:text-underline-style="none" fo:font-weight="normal" officeooo:rsid="001bc522" officeooo:paragraph-rsid="00136505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style:font-name="Times New Roman" fo:font-size="11pt" style:text-underline-style="none" fo:font-weight="normal" officeooo:rsid="001bc522" officeooo:paragraph-rsid="00137322" style:font-size-asian="11pt" style:font-weight-asian="normal" style:font-name-complex="Times New Roman1" style:font-size-complex="11pt" style:font-weight-complex="normal"/>
    </style:style>
    <style:style style:name="P217" style:family="paragraph" style:parent-style-name="Table_20_Contents">
      <style:text-properties style:font-name="Times New Roman" fo:font-size="11pt" style:text-underline-style="none" fo:font-weight="normal" officeooo:rsid="001bc522" officeooo:paragraph-rsid="001f88d1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style:font-name="Times New Roman" fo:font-size="11pt" style:text-underline-style="none" fo:font-weight="normal" officeooo:rsid="001bc522" officeooo:paragraph-rsid="001519ec" style:font-size-asian="11pt" style:font-weight-asian="normal" style:font-name-complex="Times New Roman1" style:font-size-complex="11pt" style:font-weight-complex="normal"/>
    </style:style>
    <style:style style:name="P219" style:family="paragraph" style:parent-style-name="Table_20_Contents">
      <style:text-properties style:font-name="Times New Roman" fo:font-size="11pt" style:text-underline-style="none" fo:font-weight="normal" officeooo:rsid="001bc522" officeooo:paragraph-rsid="0018528f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style:font-name="Times New Roman" fo:font-size="11pt" style:text-underline-style="none" fo:font-weight="normal" officeooo:rsid="001bc522" officeooo:paragraph-rsid="00193b16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style:font-name="Times New Roman" fo:font-size="11pt" style:text-underline-style="none" fo:font-weight="normal" officeooo:rsid="001bc522" officeooo:paragraph-rsid="001a3e42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style:font-name="Times New Roman" fo:font-size="11pt" style:text-underline-style="none" fo:font-weight="normal" officeooo:rsid="001bc522" officeooo:paragraph-rsid="001b2518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style:font-name="Times New Roman" fo:font-size="11pt" style:text-underline-style="none" fo:font-weight="normal" officeooo:rsid="001bc522" officeooo:paragraph-rsid="0020642a" style:font-size-asian="11pt" style:font-weight-asian="normal" style:font-name-complex="Times New Roman1" style:font-size-complex="11pt" style:font-weight-complex="normal"/>
    </style:style>
    <style:style style:name="P224" style:family="paragraph" style:parent-style-name="Table_20_Contents">
      <style:text-properties style:font-name="Times New Roman" fo:font-size="11pt" style:text-underline-style="none" fo:font-weight="normal" officeooo:rsid="001bc522" officeooo:paragraph-rsid="00217f74" style:font-size-asian="11pt" style:font-weight-asian="normal" style:font-name-complex="Times New Roman1" style:font-size-complex="11pt" style:font-weight-complex="normal"/>
    </style:style>
    <style:style style:name="P225" style:family="paragraph" style:parent-style-name="Table_20_Contents">
      <style:text-properties style:font-name="Times New Roman" fo:font-size="11pt" style:text-underline-style="none" fo:font-weight="normal" officeooo:rsid="001bc522" officeooo:paragraph-rsid="00224ce9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1bc522" officeooo:paragraph-rsid="002393ba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style:font-name="Times New Roman" fo:font-size="11pt" style:text-underline-style="none" fo:font-weight="normal" officeooo:rsid="001bc522" officeooo:paragraph-rsid="00257ac9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1bc522" officeooo:paragraph-rsid="0026b378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1bc522" officeooo:paragraph-rsid="0027350d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1bc522" officeooo:paragraph-rsid="002abeae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1bc522" officeooo:paragraph-rsid="0028fa4f" style:font-size-asian="11pt" style:font-weight-asian="normal" style:font-name-complex="Times New Roman1" style:font-size-complex="11pt" style:font-weight-complex="normal"/>
    </style:style>
    <style:style style:name="P232" style:family="paragraph" style:parent-style-name="Table_20_Contents">
      <style:text-properties style:font-name="Times New Roman" fo:font-size="11pt" style:text-underline-style="none" fo:font-weight="normal" officeooo:rsid="001bc522" officeooo:paragraph-rsid="002c601d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text-properties style:font-name="Times New Roman" fo:font-size="11pt" style:text-underline-style="none" fo:font-weight="normal" officeooo:rsid="001bc522" officeooo:paragraph-rsid="002cfa73" style:font-size-asian="11pt" style:font-weight-asian="normal" style:font-name-complex="Times New Roman1" style:font-size-complex="11pt" style:font-weight-complex="normal"/>
    </style:style>
    <style:style style:name="P234" style:family="paragraph" style:parent-style-name="Table_20_Contents">
      <style:text-properties style:font-name="Times New Roman" fo:font-size="11pt" style:text-underline-style="none" fo:font-weight="normal" officeooo:rsid="001bc522" officeooo:paragraph-rsid="002f4e32" style:font-size-asian="11pt" style:font-weight-asian="normal" style:font-name-complex="Times New Roman1" style:font-size-complex="11pt" style:font-weight-complex="normal"/>
    </style:style>
    <style:style style:name="P235" style:family="paragraph" style:parent-style-name="Table_20_Contents">
      <style:text-properties style:font-name="Times New Roman" fo:font-size="11pt" style:text-underline-style="none" fo:font-weight="normal" officeooo:rsid="001bc522" officeooo:paragraph-rsid="002d5735" style:font-size-asian="11pt" style:font-weight-asian="normal" style:font-name-complex="Times New Roman1" style:font-size-complex="11pt" style:font-weight-complex="normal"/>
    </style:style>
    <style:style style:name="P236" style:family="paragraph" style:parent-style-name="Table_20_Contents">
      <style:text-properties style:font-name="Times New Roman" fo:font-size="11pt" style:text-underline-style="none" fo:font-weight="normal" officeooo:rsid="001bc522" officeooo:paragraph-rsid="00300f36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1bc522" officeooo:paragraph-rsid="004c8b0c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1bc522" officeooo:paragraph-rsid="004fa827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1bc522" officeooo:paragraph-rsid="00514bb4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0975a4" officeooo:paragraph-rsid="00006d1d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0975a4" officeooo:paragraph-rsid="00087ab7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0975a4" officeooo:paragraph-rsid="000a8008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0975a4" officeooo:paragraph-rsid="000467c9" style:font-size-asian="11pt" style:font-weight-asian="normal" style:font-name-complex="Times New Roman1" style:font-size-complex="11pt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0975a4" officeooo:paragraph-rsid="000db874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0975a4" officeooo:paragraph-rsid="000f6fbb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0975a4" officeooo:paragraph-rsid="0010d4da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0975a4" officeooo:paragraph-rsid="00132bfc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style:text-underline-style="none" fo:font-weight="normal" officeooo:rsid="000975a4" officeooo:paragraph-rsid="00136505" style:font-size-asian="11pt" style:font-weight-asian="normal" style:font-name-complex="Times New Roman1" style:font-size-complex="11pt" style:font-weight-complex="normal"/>
    </style:style>
    <style:style style:name="P250" style:family="paragraph" style:parent-style-name="Table_20_Contents">
      <style:text-properties style:font-name="Times New Roman" fo:font-size="11pt" style:text-underline-style="none" fo:font-weight="normal" officeooo:rsid="000975a4" officeooo:paragraph-rsid="00137322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0975a4" officeooo:paragraph-rsid="001f88d1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0975a4" officeooo:paragraph-rsid="0020642a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0975a4" officeooo:paragraph-rsid="00217f74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0975a4" officeooo:paragraph-rsid="0026b378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0975a4" officeooo:paragraph-rsid="002cfa73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0975a4" officeooo:paragraph-rsid="004fa827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0975a4" officeooo:paragraph-rsid="00514bb4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2d22cd" officeooo:paragraph-rsid="0001d4c0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2d22cd" officeooo:paragraph-rsid="000a8008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17051c" officeooo:paragraph-rsid="000467c9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17051c" officeooo:paragraph-rsid="000db874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176806" officeooo:paragraph-rsid="000467c9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176806" officeooo:paragraph-rsid="0016b708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176806" officeooo:paragraph-rsid="0010d4da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1823d8" officeooo:paragraph-rsid="000467c9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1823d8" officeooo:paragraph-rsid="00132bfc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1823d8" officeooo:paragraph-rsid="001f88d1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18b031" officeooo:paragraph-rsid="0004e965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18b031" officeooo:paragraph-rsid="001519ec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18b031" officeooo:paragraph-rsid="001a3e42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18b031" officeooo:paragraph-rsid="001b2518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19bffb" officeooo:paragraph-rsid="0006adfb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19bffb" officeooo:paragraph-rsid="0020642a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19bffb" officeooo:paragraph-rsid="00224ce9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19bffb" officeooo:paragraph-rsid="00257ac9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9bffb" officeooo:paragraph-rsid="002cfa73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aebe5" officeooo:paragraph-rsid="0020642a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aebe5" officeooo:paragraph-rsid="00224ce9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aebe5" officeooo:paragraph-rsid="00257ac9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aebe5" officeooo:paragraph-rsid="0028fa4f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aebe5" officeooo:paragraph-rsid="0027350d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aebe5" officeooo:paragraph-rsid="002c601d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132b44" officeooo:paragraph-rsid="00257ac9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132b44" officeooo:paragraph-rsid="0026b378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1f88d1" officeooo:paragraph-rsid="00257ac9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27350d" officeooo:paragraph-rsid="0027350d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a709a" officeooo:paragraph-rsid="0007aa0c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a709a" officeooo:paragraph-rsid="003bd3b0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a709a" officeooo:paragraph-rsid="002abeae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a709a" officeooo:paragraph-rsid="002cfa73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26b378" officeooo:paragraph-rsid="0027350d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26b378" officeooo:paragraph-rsid="002c601d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b7940" officeooo:paragraph-rsid="0007aa0c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b7940" officeooo:paragraph-rsid="002d5735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2711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aed0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f58f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403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43240" style:font-size-asian="11pt" style:font-style-asian="normal" style:font-weight-asian="normal" style:font-size-complex="11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e91c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a01f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2b6f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text-properties style:font-name="Times New Roman" fo:font-size="11pt" fo:font-style="normal" fo:font-weight="normal" officeooo:rsid="002466a2" officeooo:paragraph-rsid="003faed0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text-properties style:font-name="Times New Roman" fo:font-size="11pt" fo:font-style="normal" fo:font-weight="normal" officeooo:rsid="002466a2" officeooo:paragraph-rsid="00402711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14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Table_20_Contents">
      <style:text-properties style:font-name="Times New Roman" fo:font-size="11pt" fo:font-style="normal" fo:font-weight="normal" officeooo:rsid="002466a2" officeooo:paragraph-rsid="0040f58f" style:font-size-asian="11pt" style:font-style-asian="normal" style:font-weight-asian="normal" style:font-size-complex="11pt" style:font-style-complex="normal" style:font-weight-complex="normal"/>
    </style:style>
    <style:style style:name="P316" style:family="paragraph" style:parent-style-name="Table_20_Contents">
      <style:text-properties style:font-name="Times New Roman" fo:font-size="11pt" fo:font-style="normal" fo:font-weight="normal" officeooo:rsid="002466a2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17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18" style:family="paragraph" style:parent-style-name="Table_20_Contents">
      <style:text-properties style:font-name="Times New Roman" fo:font-size="11pt" fo:font-style="normal" fo:font-weight="normal" officeooo:rsid="002466a2" officeooo:paragraph-rsid="00443240" style:font-size-asian="11pt" style:font-style-asian="normal" style:font-weight-asian="normal" style:font-size-complex="11pt" style:font-style-complex="normal" style:font-weight-complex="normal"/>
    </style:style>
    <style:style style:name="P319" style:family="paragraph" style:parent-style-name="Table_20_Contents">
      <style:text-properties style:font-name="Times New Roman" fo:font-size="11pt" fo:font-style="normal" fo:font-weight="normal" officeooo:rsid="002466a2" officeooo:paragraph-rsid="0045e91c" style:font-size-asian="11pt" style:font-style-asian="normal" style:font-weight-asian="normal" style:font-size-complex="11pt" style:font-style-complex="normal" style:font-weight-complex="normal"/>
    </style:style>
    <style:style style:name="P320" style:family="paragraph" style:parent-style-name="Table_20_Contents">
      <style:text-properties style:font-name="Times New Roman" fo:font-size="11pt" fo:font-style="normal" fo:font-weight="normal" officeooo:rsid="002466a2" officeooo:paragraph-rsid="0048a01f" style:font-size-asian="11pt" style:font-style-asian="normal" style:font-weight-asian="normal" style:font-size-complex="11pt" style:font-style-complex="normal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2711" style:font-size-asian="11pt" style:font-style-asian="normal" style:font-weight-asian="normal" style:font-size-complex="11pt" style:font-style-complex="normal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aed0" style:font-size-asian="11pt" style:font-style-asian="normal" style:font-weight-asian="normal" style:font-size-complex="11pt" style:font-style-complex="normal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f58f" style:font-size-asian="11pt" style:font-style-asian="normal" style:font-weight-asian="normal" style:font-size-complex="11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c2ca" style:font-size-asian="11pt" style:font-style-asian="normal" style:font-weight-asian="normal" style:font-size-complex="11pt" style:font-style-complex="normal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403" style:font-size-asian="11pt" style:font-style-asian="normal" style:font-weight-asian="normal" style:font-size-complex="11pt" style:font-style-complex="normal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3240" style:font-size-asian="11pt" style:font-style-asian="normal" style:font-weight-asian="normal" style:font-size-complex="11pt" style:font-style-complex="normal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e91c" style:font-size-asian="11pt" style:font-style-asian="normal" style:font-weight-asian="normal" style:font-size-complex="11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2b6f" style:font-size-asian="11pt" style:font-style-asian="normal" style:font-weight-asian="normal" style:font-size-complex="11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a01f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1748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7f01" style:font-size-asian="11pt" style:font-style-asian="normal" style:font-weight-asian="normal" style:font-size-complex="11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8b0c" style:font-size-asian="11pt" style:font-style-asian="normal" style:font-weight-asian="normal" style:font-size-complex="11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34c5b" style:font-size-asian="11pt" style:font-style-asian="normal" style:font-weight-asian="normal" style:font-size-complex="11pt" style:font-style-complex="normal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40f58f" style:font-size-asian="11pt" style:font-style-asian="normal" style:font-weight-asian="normal" style:font-size-complex="11pt" style:font-style-complex="normal" style:font-weight-complex="normal"/>
    </style:style>
    <style:style style:name="P3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c7f71" style:font-size-asian="11pt" style:font-style-asian="normal" style:font-weight-asian="normal" style:font-size-complex="11pt" style:font-style-complex="normal" style:font-weight-complex="normal"/>
    </style:style>
    <style:style style:name="P3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c8b0c" style:font-size-asian="11pt" style:font-style-asian="normal" style:font-weight-asian="normal" style:font-size-complex="11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1748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97f01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a3e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92c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a80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c91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b8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f6f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d4d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b7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2bf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52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432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3b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3e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251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4ce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b3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35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601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fa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4e3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0f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87a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92c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80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91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11d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b8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6f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d4d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b7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2bf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40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52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73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19e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3e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251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7f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ea0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b3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da8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35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57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4e3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0f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92c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c91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db8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6b7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852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852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a3e4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57a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6b3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c601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f4e3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2c601d" officeooo:paragraph-rsid="002c601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3c2ca" style:font-size-asian="11pt" style:font-weight-asian="normal" style:font-size-complex="11pt" style:font-weight-complex="normal"/>
    </style:style>
    <style:style style:name="P4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07079" style:font-size-asian="11pt" style:font-weight-asian="normal" style:font-size-complex="11pt" style:font-weight-complex="normal"/>
    </style:style>
    <style:style style:name="P4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4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72b6f" style:font-size-asian="11pt" style:font-weight-asian="normal" style:font-size-complex="11pt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403" style:font-size-asian="11pt" style:font-weight-asian="normal" style:font-size-complex="11pt" style:font-weight-complex="normal"/>
    </style:style>
    <style:style style:name="P4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97f01" style:font-size-asian="11pt" style:font-weight-asian="normal" style:font-size-complex="11pt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8a01f" style:font-size-asian="11pt" style:font-weight-asian="normal" style:font-size-complex="11pt" style:font-weight-complex="normal"/>
    </style:style>
    <style:style style:name="P4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b1748" style:font-size-asian="11pt" style:font-weight-asian="normal" style:font-size-complex="11pt" style:font-weight-complex="normal"/>
    </style:style>
    <style:style style:name="P4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c8b0c" style:font-size-asian="11pt" style:font-weight-asian="normal" style:font-size-complex="11pt" style:font-weight-complex="normal"/>
    </style:style>
    <style:style style:name="P436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37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38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39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40" style:family="paragraph" style:parent-style-name="Table_20_Contents">
      <style:text-properties style:font-name="Times New Roman" fo:font-size="11pt" fo:font-weight="normal" officeooo:rsid="002466a2" officeooo:paragraph-rsid="00472b6f" style:font-size-asian="11pt" style:font-weight-asian="normal" style:font-size-complex="11pt" style:font-weight-complex="normal"/>
    </style:style>
    <style:style style:name="P441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42" style:family="paragraph" style:parent-style-name="Table_20_Contents">
      <style:text-properties style:font-name="Times New Roman" fo:font-size="11pt" fo:font-weight="normal" officeooo:rsid="002466a2" officeooo:paragraph-rsid="00497f01" style:font-size-asian="11pt" style:font-weight-asian="normal" style:font-size-complex="11pt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3c2ca" style:font-size-asian="11pt" style:font-weight-asian="normal" style:font-size-complex="11pt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4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4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72b6f" style:font-size-asian="11pt" style:font-weight-asian="normal" style:font-size-complex="11pt" style:font-weight-complex="normal"/>
    </style:style>
    <style:style style:name="P4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403" style:font-size-asian="11pt" style:font-weight-asian="normal" style:font-size-complex="11pt" style:font-weight-complex="normal"/>
    </style:style>
    <style:style style:name="P4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4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97f01" style:font-size-asian="11pt" style:font-weight-asian="normal" style:font-size-complex="11pt" style:font-weight-complex="normal"/>
    </style:style>
    <style:style style:name="P4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97f01" style:font-size-asian="11pt" style:font-weight-asian="normal" style:font-size-complex="11pt" style:font-weight-complex="normal"/>
    </style:style>
    <style:style style:name="P4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8a01f" style:font-size-asian="11pt" style:font-weight-asian="normal" style:font-size-complex="11pt" style:font-weight-complex="normal"/>
    </style:style>
    <style:style style:name="P4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b1748" style:font-size-asian="11pt" style:font-weight-asian="normal" style:font-size-complex="11pt" style:font-weight-complex="normal"/>
    </style:style>
    <style:style style:name="P4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c8b0c" style:font-size-asian="11pt" style:font-weight-asian="normal" style:font-size-complex="11pt" style:font-weight-complex="normal"/>
    </style:style>
    <style:style style:name="P4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4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3c2ca" style:font-size-asian="11pt" style:font-weight-asian="normal" style:font-size-complex="11pt" style:font-weight-complex="normal"/>
    </style:style>
    <style:style style:name="P4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3078c" style:font-size-asian="11pt" style:font-weight-asian="normal" style:font-size-complex="11pt" style:font-weight-complex="normal"/>
    </style:style>
    <style:style style:name="P4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7f71" style:font-size-asian="11pt" style:font-weight-asian="normal" style:font-size-complex="11pt" style:font-weight-complex="normal"/>
    </style:style>
    <style:style style:name="P4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8b0c" style:font-size-asian="11pt" style:font-weight-asian="normal" style:font-size-complex="11pt" style:font-weight-complex="normal"/>
    </style:style>
    <style:style style:name="P4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4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4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3c2ca" style:font-size-asian="11pt" style:font-weight-asian="normal" style:font-size-complex="11pt" style:font-weight-complex="normal"/>
    </style:style>
    <style:style style:name="P4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3078c" style:font-size-asian="11pt" style:font-weight-asian="normal" style:font-size-complex="11pt" style:font-weight-complex="normal"/>
    </style:style>
    <style:style style:name="P46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46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1748" style:font-size-asian="11pt" style:font-weight-asian="normal" style:font-size-complex="11pt" style:font-weight-complex="normal"/>
    </style:style>
    <style:style style:name="P46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97f01" style:font-size-asian="11pt" style:font-weight-asian="normal" style:font-size-complex="11pt" style:font-weight-complex="normal"/>
    </style:style>
    <style:style style:name="P46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c8b0c" style:font-size-asian="11pt" style:font-weight-asian="normal" style:font-size-complex="11pt" style:font-weight-complex="normal"/>
    </style:style>
    <style:style style:name="P47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c7f71" style:font-size-asian="11pt" style:font-weight-asian="normal" style:font-size-complex="11pt" style:font-weight-complex="normal"/>
    </style:style>
    <style:style style:name="P471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472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73" style:family="paragraph" style:parent-style-name="Table_20_Contents">
      <style:text-properties style:font-name="Times New Roman" fo:font-size="11pt" fo:font-weight="normal" officeooo:paragraph-rsid="004b1748" style:font-size-asian="11pt" style:font-weight-asian="normal" style:font-size-complex="11pt" style:font-weight-complex="normal"/>
    </style:style>
    <style:style style:name="P474" style:family="paragraph" style:parent-style-name="Table_20_Contents">
      <style:text-properties style:font-name="Times New Roman" fo:font-size="11pt" fo:font-weight="normal" officeooo:paragraph-rsid="00497f01" style:font-size-asian="11pt" style:font-weight-asian="normal" style:font-size-complex="11pt" style:font-weight-complex="normal"/>
    </style:style>
    <style:style style:name="P475" style:family="paragraph" style:parent-style-name="Table_20_Contents">
      <style:text-properties style:font-name="Times New Roman" fo:font-size="11pt" fo:font-weight="normal" officeooo:rsid="001bc522" officeooo:paragraph-rsid="002cfa73" style:font-size-asian="11pt" style:font-weight-asian="normal" style:font-size-complex="11pt" style:font-weight-complex="normal"/>
    </style:style>
    <style:style style:name="P47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0ef740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06d1d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style:font-name="Times New Roman" style:text-underline-style="none" style:font-name-complex="Times New Roman1"/>
    </style:style>
    <style:style style:name="T9" style:family="text">
      <style:text-properties style:font-name="Times New Roman" style:text-underline-style="none" officeooo:rsid="0014a5d0" style:font-name-complex="Times New Roman1"/>
    </style:style>
    <style:style style:name="T10" style:family="text">
      <style:text-properties style:font-name="Times New Roman" style:text-underline-style="none" officeooo:rsid="00171ba9" style:font-name-complex="Times New Roman1"/>
    </style:style>
    <style:style style:name="T11" style:family="text">
      <style:text-properties style:font-name="Times New Roman" style:text-underline-style="none" officeooo:rsid="0008f067" style:font-name-complex="Times New Roman1"/>
    </style:style>
    <style:style style:name="T12" style:family="text">
      <style:text-properties style:font-name="Times New Roman" style:text-underline-style="none" officeooo:rsid="00189eff" style:font-name-complex="Times New Roman1"/>
    </style:style>
    <style:style style:name="T13" style:family="text">
      <style:text-properties style:font-name="Times New Roman" style:text-underline-style="none" officeooo:rsid="00070d89" style:font-name-complex="Times New Roman1"/>
    </style:style>
    <style:style style:name="T14" style:family="text">
      <style:text-properties style:font-name="Times New Roman" style:text-underline-style="none" officeooo:rsid="00050439" style:font-name-complex="Times New Roman1"/>
    </style:style>
    <style:style style:name="T15" style:family="text">
      <style:text-properties style:font-name="Times New Roman" style:text-underline-style="none" officeooo:rsid="00233353" style:font-name-complex="Times New Roman1"/>
    </style:style>
    <style:style style:name="T16" style:family="text">
      <style:text-properties style:font-name="Times New Roman" style:text-underline-style="none" officeooo:rsid="00222156" style:font-name-complex="Times New Roman1"/>
    </style:style>
    <style:style style:name="T17" style:family="text">
      <style:text-properties style:font-name="Times New Roman" style:text-underline-style="none" officeooo:rsid="001b741b" style:font-name-complex="Times New Roman1"/>
    </style:style>
    <style:style style:name="T18" style:family="text">
      <style:text-properties style:font-name="Times New Roman" style:text-underline-style="none" officeooo:rsid="00216435" style:font-name-complex="Times New Roman1"/>
    </style:style>
    <style:style style:name="T19" style:family="text">
      <style:text-properties style:font-name="Times New Roman" style:text-underline-style="none" officeooo:rsid="00137813" style:font-name-complex="Times New Roman1"/>
    </style:style>
    <style:style style:name="T20" style:family="text">
      <style:text-properties style:font-name="Times New Roman" style:text-underline-style="none" officeooo:rsid="0028cf39" style:font-name-complex="Times New Roman1"/>
    </style:style>
    <style:style style:name="T21" style:family="text">
      <style:text-properties style:font-name="Times New Roman" style:text-underline-style="none" officeooo:rsid="00195eda" style:font-name-complex="Times New Roman1"/>
    </style:style>
    <style:style style:name="T22" style:family="text">
      <style:text-properties style:font-name="Times New Roman" style:text-underline-style="none" officeooo:rsid="0015fac1" style:font-name-complex="Times New Roman1"/>
    </style:style>
    <style:style style:name="T23" style:family="text">
      <style:text-properties style:font-name="Times New Roman" style:text-underline-style="none" officeooo:rsid="001af80c" style:font-name-complex="Times New Roman1"/>
    </style:style>
    <style:style style:name="T24" style:family="text">
      <style:text-properties style:font-name="Times New Roman" style:text-underline-style="none" officeooo:rsid="00213b6f" style:font-name-complex="Times New Roman1"/>
    </style:style>
    <style:style style:name="T25" style:family="text">
      <style:text-properties style:font-name="Times New Roman" style:text-underline-style="none" officeooo:rsid="0026a42c" style:font-name-complex="Times New Roman1"/>
    </style:style>
    <style:style style:name="T26" style:family="text">
      <style:text-properties style:font-name="Times New Roman" style:text-underline-style="none" officeooo:rsid="000dd596" style:font-name-complex="Times New Roman1"/>
    </style:style>
    <style:style style:name="T27" style:family="text">
      <style:text-properties style:font-name="Times New Roman" style:text-underline-style="none" officeooo:rsid="001bc522" style:font-name-complex="Times New Roman1"/>
    </style:style>
    <style:style style:name="T28" style:family="text">
      <style:text-properties style:font-name="Times New Roman" style:text-underline-style="none" officeooo:rsid="00073d50" style:font-name-complex="Times New Roman1"/>
    </style:style>
    <style:style style:name="T29" style:family="text">
      <style:text-properties style:font-name="Times New Roman" style:text-underline-style="none" officeooo:rsid="001aebe5" style:font-name-complex="Times New Roman1"/>
    </style:style>
    <style:style style:name="T30" style:family="text">
      <style:text-properties style:font-name="Times New Roman" style:text-underline-style="none" officeooo:rsid="00334da7" style:font-name-complex="Times New Roman1"/>
    </style:style>
    <style:style style:name="T31" style:family="text">
      <style:text-properties style:font-name="Times New Roman" style:text-underline-style="none" officeooo:rsid="000d5f80" style:font-name-complex="Times New Roman1"/>
    </style:style>
    <style:style style:name="T32" style:family="text">
      <style:text-properties style:font-name="Times New Roman" style:text-underline-style="none" officeooo:rsid="002b2f6f" style:font-name-complex="Times New Roman1"/>
    </style:style>
    <style:style style:name="T33" style:family="text">
      <style:text-properties style:font-name="Times New Roman" style:text-underline-style="none" officeooo:rsid="00006d1d" style:font-name-complex="Times New Roman1"/>
    </style:style>
    <style:style style:name="T34" style:family="text">
      <style:text-properties style:font-name="Times New Roman" style:text-underline-style="none" officeooo:rsid="0019201e" style:font-name-complex="Times New Roman1"/>
    </style:style>
    <style:style style:name="T35" style:family="text">
      <style:text-properties style:font-name="Times New Roman" style:text-underline-style="none" officeooo:rsid="00087ab7" style:font-name-complex="Times New Roman1"/>
    </style:style>
    <style:style style:name="T36" style:family="text">
      <style:text-properties style:font-name="Times New Roman" style:text-underline-style="none" officeooo:rsid="00196c69" style:font-name-complex="Times New Roman1"/>
    </style:style>
    <style:style style:name="T37" style:family="text">
      <style:text-properties style:font-name="Times New Roman" style:text-underline-style="none" officeooo:rsid="0026442f" style:font-name-complex="Times New Roman1"/>
    </style:style>
    <style:style style:name="T38" style:family="text">
      <style:text-properties style:font-name="Times New Roman" style:text-underline-style="none" officeooo:rsid="004478df" style:font-name-complex="Times New Roman1"/>
    </style:style>
    <style:style style:name="T39" style:family="text">
      <style:text-properties style:font-name="Times New Roman" style:text-underline-style="none" officeooo:rsid="00283af8" style:font-name-complex="Times New Roman1"/>
    </style:style>
    <style:style style:name="T40" style:family="text">
      <style:text-properties style:font-name="Times New Roman" style:text-underline-style="none" officeooo:rsid="00124085" style:font-name-complex="Times New Roman1"/>
    </style:style>
    <style:style style:name="T41" style:family="text">
      <style:text-properties officeooo:rsid="004478df"/>
    </style:style>
    <style:style style:name="T42" style:family="text">
      <style:text-properties officeooo:rsid="00264d49"/>
    </style:style>
    <style:style style:name="T43" style:family="text">
      <style:text-properties officeooo:rsid="00231779"/>
    </style:style>
    <style:style style:name="T44" style:family="text">
      <style:text-properties officeooo:rsid="001ff1e9"/>
    </style:style>
    <style:style style:name="T45" style:family="text">
      <style:text-properties officeooo:rsid="00126a64"/>
    </style:style>
    <style:style style:name="T46" style:family="text">
      <style:text-properties officeooo:rsid="0075afdd"/>
    </style:style>
    <style:style style:name="T47" style:family="text">
      <style:text-properties officeooo:rsid="0025254f"/>
    </style:style>
    <style:style style:name="T48" style:family="text">
      <style:text-properties officeooo:rsid="0014a5d0"/>
    </style:style>
    <style:style style:name="T49" style:family="text">
      <style:text-properties officeooo:rsid="0017b47c"/>
    </style:style>
    <style:style style:name="T50" style:family="text">
      <style:text-properties officeooo:rsid="0013b752"/>
    </style:style>
    <style:style style:name="T51" style:family="text">
      <style:text-properties officeooo:rsid="0014a463"/>
    </style:style>
    <style:style style:name="T52" style:family="text">
      <style:text-properties officeooo:rsid="00315e09"/>
    </style:style>
    <style:style style:name="T53" style:family="text">
      <style:text-properties officeooo:rsid="00226a31"/>
    </style:style>
    <style:style style:name="T54" style:family="text">
      <style:text-properties officeooo:rsid="00746978"/>
    </style:style>
    <style:style style:name="T55" style:family="text">
      <style:text-properties fo:color="#000000" loext:opacity="100%" officeooo:rsid="00237385"/>
    </style:style>
    <style:style style:name="T56" style:family="text">
      <style:text-properties officeooo:rsid="00480630"/>
    </style:style>
    <style:style style:name="T57" style:family="text">
      <style:text-properties officeooo:rsid="00237385"/>
    </style:style>
    <style:style style:name="T58" style:family="text">
      <style:text-properties officeooo:rsid="00171ba9"/>
    </style:style>
    <style:style style:name="T59" style:family="text">
      <style:text-properties officeooo:rsid="00189eff"/>
    </style:style>
    <style:style style:name="T60" style:family="text">
      <style:text-properties style:text-line-through-style="none" style:text-line-through-type="none" officeooo:rsid="000e8deb"/>
    </style:style>
    <style:style style:name="T61" style:family="text">
      <style:text-properties style:text-line-through-style="none" style:text-line-through-type="none" officeooo:rsid="0014a5d0"/>
    </style:style>
    <style:style style:name="T62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3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4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5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6" style:family="text">
      <style:text-properties style:text-line-through-style="none" style:text-line-through-type="none" officeooo:rsid="0075afdd"/>
    </style:style>
    <style:style style:name="T67" style:family="text">
      <style:text-properties style:text-line-through-style="none" style:text-line-through-type="none" officeooo:rsid="00092c71"/>
    </style:style>
    <style:style style:name="T68" style:family="text">
      <style:text-properties style:text-line-through-style="none" style:text-line-through-type="none" officeooo:rsid="0018528f"/>
    </style:style>
    <style:style style:name="T69" style:family="text">
      <style:text-properties style:text-line-through-style="none" style:text-line-through-type="none" officeooo:rsid="001a3e42"/>
    </style:style>
    <style:style style:name="T70" style:family="text">
      <style:text-properties style:text-line-through-style="none" style:text-line-through-type="none" officeooo:rsid="00224ce9"/>
    </style:style>
    <style:style style:name="T71" style:family="text">
      <style:text-properties style:text-line-through-style="none" style:text-line-through-type="none" officeooo:rsid="002c601d"/>
    </style:style>
    <style:style style:name="T72" style:family="text">
      <style:text-properties style:text-line-through-style="none" style:text-line-through-type="none" officeooo:rsid="002f4e32"/>
    </style:style>
    <style:style style:name="T73" style:family="text">
      <style:text-properties officeooo:rsid="0051570a"/>
    </style:style>
    <style:style style:name="T74" style:family="text">
      <style:text-properties officeooo:rsid="004a83ce"/>
    </style:style>
    <style:style style:name="T75" style:family="text">
      <style:text-properties officeooo:rsid="000ccb22"/>
    </style:style>
    <style:style style:name="T76" style:family="text">
      <style:text-properties officeooo:rsid="00070d89"/>
    </style:style>
    <style:style style:name="T77" style:family="text">
      <style:text-properties officeooo:rsid="00283af8"/>
    </style:style>
    <style:style style:name="T78" style:family="text">
      <style:text-properties officeooo:rsid="0019201e"/>
    </style:style>
    <style:style style:name="T79" style:family="text">
      <style:text-properties officeooo:rsid="00222156"/>
    </style:style>
    <style:style style:name="T80" style:family="text">
      <style:text-properties officeooo:rsid="001aebe5"/>
    </style:style>
    <style:style style:name="T81" style:family="text">
      <style:text-properties officeooo:rsid="0024ebf5"/>
    </style:style>
    <style:style style:name="T82" style:family="text">
      <style:text-properties officeooo:rsid="00296ef0"/>
    </style:style>
    <style:style style:name="T83" style:family="text">
      <style:text-properties officeooo:rsid="001af80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officeooo:rsid="0075afdd" style:font-style-asian="italic" style:font-style-complex="italic"/>
    </style:style>
    <style:style style:name="T86" style:family="text">
      <style:text-properties officeooo:rsid="000fae55"/>
    </style:style>
    <style:style style:name="T87" style:family="text">
      <style:text-properties officeooo:rsid="00100366"/>
    </style:style>
    <style:style style:name="T88" style:family="text">
      <style:text-properties officeooo:rsid="0010abf0"/>
    </style:style>
    <style:style style:name="T89" style:family="text">
      <style:text-properties officeooo:rsid="000a59f4"/>
    </style:style>
    <style:style style:name="T90" style:family="text">
      <style:text-properties officeooo:rsid="00073d50"/>
    </style:style>
    <style:style style:name="T91" style:family="text">
      <style:text-properties officeooo:rsid="0011f8b0"/>
    </style:style>
    <style:style style:name="T92" style:family="text">
      <style:text-properties officeooo:rsid="0010cd85"/>
    </style:style>
    <style:style style:name="T93" style:family="text">
      <style:text-properties officeooo:rsid="00155cb3"/>
    </style:style>
    <style:style style:name="T94" style:family="text">
      <style:text-properties officeooo:rsid="000dd596"/>
    </style:style>
    <style:style style:name="T95" style:family="text">
      <style:text-properties officeooo:rsid="000467c9"/>
    </style:style>
    <style:style style:name="T96" style:family="text">
      <style:text-properties officeooo:rsid="000d5f80"/>
    </style:style>
    <style:style style:name="T97" style:family="text">
      <style:text-properties officeooo:rsid="00176806"/>
    </style:style>
    <style:style style:name="T98" style:family="text">
      <style:text-properties officeooo:rsid="0012d77e"/>
    </style:style>
    <style:style style:name="T99" style:family="text">
      <style:text-properties officeooo:rsid="001bc522"/>
    </style:style>
    <style:style style:name="T100" style:family="text">
      <style:text-properties officeooo:rsid="001823d8"/>
    </style:style>
    <style:style style:name="T101" style:family="text">
      <style:text-properties officeooo:rsid="0018b031"/>
    </style:style>
    <style:style style:name="T102" style:family="text">
      <style:text-properties officeooo:rsid="0004e965"/>
    </style:style>
    <style:style style:name="T103" style:family="text">
      <style:text-properties officeooo:rsid="00132b44"/>
    </style:style>
    <style:style style:name="T104" style:family="text">
      <style:text-properties officeooo:rsid="0019bffb"/>
    </style:style>
    <style:style style:name="T105" style:family="text">
      <style:text-properties officeooo:rsid="001a709a"/>
    </style:style>
    <style:style style:name="T106" style:family="text">
      <style:text-properties officeooo:rsid="001b7940"/>
    </style:style>
    <style:style style:name="T107" style:family="text">
      <style:text-properties officeooo:rsid="00087ab7"/>
    </style:style>
    <style:style style:name="T108" style:family="text">
      <style:text-properties officeooo:rsid="00092c71"/>
    </style:style>
    <style:style style:name="T109" style:family="text">
      <style:text-properties officeooo:rsid="002b2f6f"/>
    </style:style>
    <style:style style:name="T110" style:family="text">
      <style:text-properties officeooo:rsid="00006d1d"/>
    </style:style>
    <style:style style:name="T111" style:family="text">
      <style:text-properties officeooo:rsid="000a8008"/>
    </style:style>
    <style:style style:name="T112" style:family="text">
      <style:text-properties officeooo:rsid="001cca0c"/>
    </style:style>
    <style:style style:name="T113" style:family="text">
      <style:text-properties officeooo:rsid="000c9146"/>
    </style:style>
    <style:style style:name="T114" style:family="text">
      <style:text-properties officeooo:rsid="000db874"/>
    </style:style>
    <style:style style:name="T115" style:family="text">
      <style:text-properties officeooo:rsid="0017051c"/>
    </style:style>
    <style:style style:name="T116" style:family="text">
      <style:text-properties officeooo:rsid="000f6fbb"/>
    </style:style>
    <style:style style:name="T117" style:family="text">
      <style:text-properties officeooo:rsid="0010d4da"/>
    </style:style>
    <style:style style:name="T118" style:family="text">
      <style:text-properties officeooo:rsid="00124085"/>
    </style:style>
    <style:style style:name="T119" style:family="text">
      <style:text-properties officeooo:rsid="00132bfc"/>
    </style:style>
    <style:style style:name="T120" style:family="text">
      <style:text-properties officeooo:rsid="00136505"/>
    </style:style>
    <style:style style:name="T121" style:family="text">
      <style:text-properties officeooo:rsid="00137322"/>
    </style:style>
    <style:style style:name="T122" style:family="text">
      <style:text-properties officeooo:rsid="001519ec"/>
    </style:style>
    <style:style style:name="T123" style:family="text">
      <style:text-properties officeooo:rsid="0016b708"/>
    </style:style>
    <style:style style:name="T124" style:family="text">
      <style:text-properties officeooo:rsid="0018528f"/>
    </style:style>
    <style:style style:name="T125" style:family="text">
      <style:text-properties fo:font-style="normal" officeooo:rsid="0018528f" style:font-style-asian="normal" style:font-style-complex="normal"/>
    </style:style>
    <style:style style:name="T126" style:family="text">
      <style:text-properties officeooo:rsid="00193b16"/>
    </style:style>
    <style:style style:name="T127" style:family="text">
      <style:text-properties officeooo:rsid="001a3e42"/>
    </style:style>
    <style:style style:name="T128" style:family="text">
      <style:text-properties officeooo:rsid="001b2518"/>
    </style:style>
    <style:style style:name="T129" style:family="text">
      <style:text-properties officeooo:rsid="001f88d1"/>
    </style:style>
    <style:style style:name="T130" style:family="text">
      <style:text-properties officeooo:rsid="00217f74"/>
    </style:style>
    <style:style style:name="T131" style:family="text">
      <style:text-properties officeooo:rsid="00224ce9"/>
    </style:style>
    <style:style style:name="T132" style:family="text">
      <style:text-properties style:text-underline-style="none" officeooo:rsid="0019bffb" style:font-name-complex="Times New Roman1"/>
    </style:style>
    <style:style style:name="T133" style:family="text">
      <style:text-properties style:text-underline-style="none" officeooo:rsid="0018b031" style:font-name-complex="Times New Roman1"/>
    </style:style>
    <style:style style:name="T134" style:family="text">
      <style:text-properties style:text-underline-style="none" officeooo:rsid="0026b378" style:font-name-complex="Times New Roman1"/>
    </style:style>
    <style:style style:name="T135" style:family="text">
      <style:text-properties style:text-underline-style="none" officeooo:rsid="001a709a" style:font-name-complex="Times New Roman1"/>
    </style:style>
    <style:style style:name="T136" style:family="text">
      <style:text-properties officeooo:rsid="002393ba"/>
    </style:style>
    <style:style style:name="T137" style:family="text">
      <style:text-properties officeooo:rsid="00257ac9"/>
    </style:style>
    <style:style style:name="T138" style:family="text">
      <style:text-properties officeooo:rsid="0026b378"/>
    </style:style>
    <style:style style:name="T139" style:family="text">
      <style:text-properties officeooo:rsid="0027350d"/>
    </style:style>
    <style:style style:name="T140" style:family="text">
      <style:text-properties officeooo:rsid="002c601d"/>
    </style:style>
    <style:style style:name="T141" style:family="text">
      <style:text-properties officeooo:rsid="002d5735"/>
    </style:style>
    <style:style style:name="T142" style:family="text">
      <style:text-properties officeooo:rsid="002f4e32"/>
    </style:style>
    <style:style style:name="T143" style:family="text">
      <style:text-properties officeooo:rsid="00300f36"/>
    </style:style>
    <style:style style:name="T144" style:family="text">
      <style:text-properties officeooo:rsid="00334da7"/>
    </style:style>
    <style:style style:name="T145" style:family="text">
      <style:text-properties officeooo:rsid="00351358"/>
    </style:style>
    <style:style style:name="T146" style:family="text">
      <style:text-properties officeooo:rsid="003638f0"/>
    </style:style>
    <style:style style:name="T147" style:family="text">
      <style:text-properties officeooo:rsid="0020642a"/>
    </style:style>
    <style:style style:name="T148" style:family="text">
      <style:text-properties officeooo:rsid="003bd3b0"/>
    </style:style>
    <style:style style:name="T149" style:family="text">
      <style:text-properties officeooo:rsid="001774f0"/>
    </style:style>
    <style:style style:name="T150" style:family="text">
      <style:text-properties officeooo:rsid="00327525"/>
    </style:style>
    <style:style style:name="T151" style:family="text">
      <style:text-properties officeooo:rsid="003dac38"/>
    </style:style>
    <style:style style:name="T152" style:family="text">
      <style:text-properties officeooo:rsid="003faed0"/>
    </style:style>
    <style:style style:name="T153" style:family="text">
      <style:text-properties officeooo:rsid="00402711"/>
    </style:style>
    <style:style style:name="T154" style:family="text">
      <style:text-properties officeooo:rsid="002466a2"/>
    </style:style>
    <style:style style:name="T155" style:family="text">
      <style:text-properties officeooo:rsid="00334c5b"/>
    </style:style>
    <style:style style:name="T156" style:family="text">
      <style:text-properties officeooo:rsid="001bd919"/>
    </style:style>
    <style:style style:name="T157" style:family="text">
      <style:text-properties officeooo:rsid="003af96d"/>
    </style:style>
    <style:style style:name="T158" style:family="text">
      <style:text-properties officeooo:rsid="003c9114"/>
    </style:style>
    <style:style style:name="T159" style:family="text">
      <style:text-properties officeooo:rsid="0040f58f"/>
    </style:style>
    <style:style style:name="T160" style:family="text">
      <style:text-properties officeooo:rsid="00410c40"/>
    </style:style>
    <style:style style:name="T161" style:family="text">
      <style:text-properties officeooo:rsid="003ec7b4"/>
    </style:style>
    <style:style style:name="T162" style:family="text">
      <style:text-properties officeooo:rsid="00353e7c"/>
    </style:style>
    <style:style style:name="T163" style:family="text">
      <style:text-properties officeooo:rsid="00447dec"/>
    </style:style>
    <style:style style:name="T164" style:family="text">
      <style:text-properties officeooo:rsid="004effce"/>
    </style:style>
    <style:style style:name="T165" style:family="text">
      <style:text-properties officeooo:rsid="001bfa32"/>
    </style:style>
    <style:style style:name="T166" style:family="text">
      <style:text-properties officeooo:rsid="001cef57"/>
    </style:style>
    <style:style style:name="T167" style:family="text">
      <style:text-properties officeooo:rsid="004cbeae"/>
    </style:style>
    <style:style style:name="T168" style:family="text">
      <style:text-properties officeooo:rsid="003a1b77"/>
    </style:style>
    <style:style style:name="T169" style:family="text">
      <style:text-properties officeooo:rsid="0043078c"/>
    </style:style>
    <style:style style:name="T170" style:family="text">
      <style:text-properties officeooo:rsid="004ee808"/>
    </style:style>
    <style:style style:name="T171" style:family="text">
      <style:text-properties officeooo:rsid="0043c2ca"/>
    </style:style>
    <style:style style:name="T172" style:family="text">
      <style:text-properties officeooo:rsid="00126077"/>
    </style:style>
    <style:style style:name="T173" style:family="text">
      <style:text-properties officeooo:rsid="004f7f72"/>
    </style:style>
    <style:style style:name="T174" style:family="text">
      <style:text-properties officeooo:rsid="001b893b"/>
    </style:style>
    <style:style style:name="T175" style:family="text">
      <style:text-properties officeooo:rsid="001594d9"/>
    </style:style>
    <style:style style:name="T176" style:family="text">
      <style:text-properties officeooo:rsid="00443240"/>
    </style:style>
    <style:style style:name="T177" style:family="text">
      <style:text-properties officeooo:rsid="0045e91c"/>
    </style:style>
    <style:style style:name="T178" style:family="text">
      <style:text-properties officeooo:rsid="00468403"/>
    </style:style>
    <style:style style:name="T179" style:family="text">
      <style:text-properties officeooo:rsid="0019782a"/>
    </style:style>
    <style:style style:name="T180" style:family="text">
      <style:text-properties officeooo:rsid="001ae992"/>
    </style:style>
    <style:style style:name="T181" style:family="text">
      <style:text-properties officeooo:rsid="00507079"/>
    </style:style>
    <style:style style:name="T182" style:family="text">
      <style:text-properties officeooo:rsid="001bcfbe"/>
    </style:style>
    <style:style style:name="T183" style:family="text">
      <style:text-properties officeooo:rsid="0029c6ab"/>
    </style:style>
    <style:style style:name="T184" style:family="text">
      <style:text-properties officeooo:rsid="00472b6f"/>
    </style:style>
    <style:style style:name="T185" style:family="text">
      <style:text-properties officeooo:rsid="002f2881"/>
    </style:style>
    <style:style style:name="T186" style:family="text">
      <style:text-properties officeooo:rsid="00307ec9"/>
    </style:style>
    <style:style style:name="T187" style:family="text">
      <style:text-properties officeooo:rsid="0048a01f"/>
    </style:style>
    <style:style style:name="T188" style:family="text">
      <style:text-properties officeooo:rsid="003e58c4"/>
    </style:style>
    <style:style style:name="T189" style:family="text">
      <style:text-properties officeooo:rsid="003855f4"/>
    </style:style>
    <style:style style:name="T190" style:family="text">
      <style:text-properties officeooo:rsid="00330bda"/>
    </style:style>
    <style:style style:name="T191" style:family="text">
      <style:text-properties officeooo:rsid="00497f01"/>
    </style:style>
    <style:style style:name="T192" style:family="text">
      <style:text-properties officeooo:rsid="002e7801"/>
    </style:style>
    <style:style style:name="T193" style:family="text">
      <style:text-properties officeooo:rsid="002af60e"/>
    </style:style>
    <style:style style:name="T194" style:family="text">
      <style:text-properties officeooo:rsid="0036ac21"/>
    </style:style>
    <style:style style:name="T195" style:family="text">
      <style:text-properties officeooo:rsid="004be9e4"/>
    </style:style>
    <style:style style:name="T196" style:family="text">
      <style:text-properties officeooo:rsid="003664ea"/>
    </style:style>
    <style:style style:name="T197" style:family="text">
      <style:text-properties officeooo:rsid="004b1748"/>
    </style:style>
    <style:style style:name="T198" style:family="text">
      <style:text-properties officeooo:rsid="004d412f"/>
    </style:style>
    <style:style style:name="T199" style:family="text">
      <style:text-properties officeooo:rsid="002a94af"/>
    </style:style>
    <style:style style:name="T200" style:family="text">
      <style:text-properties officeooo:rsid="004c7f71"/>
    </style:style>
    <style:style style:name="T201" style:family="text">
      <style:text-properties officeooo:rsid="004c8b0c"/>
    </style:style>
    <style:style style:name="T202" style:family="text">
      <style:text-properties officeooo:rsid="004df78c"/>
    </style:style>
    <style:style style:name="T203" style:family="text">
      <style:text-properties officeooo:rsid="0031ebdb"/>
    </style:style>
    <style:style style:name="T204" style:family="text">
      <style:text-properties officeooo:rsid="000ae8dd"/>
    </style:style>
    <style:style style:name="T205" style:family="text">
      <style:text-properties officeooo:rsid="000b4c9a"/>
    </style:style>
    <style:style style:name="T206" style:family="text">
      <style:text-properties officeooo:rsid="0013fe50"/>
    </style:style>
    <style:style style:name="T207" style:family="text">
      <style:text-properties officeooo:rsid="000fb438"/>
    </style:style>
    <style:style style:name="T208" style:family="text">
      <style:text-properties officeooo:rsid="0010985c"/>
    </style:style>
    <style:style style:name="T209" style:family="text">
      <style:text-properties officeooo:rsid="001d2b26"/>
    </style:style>
    <style:style style:name="T210" style:family="text">
      <style:text-properties officeooo:rsid="0011e3f7"/>
    </style:style>
    <style:style style:name="T211" style:family="text">
      <style:text-properties officeooo:rsid="00171661"/>
    </style:style>
    <style:style style:name="T212" style:family="text">
      <style:text-properties officeooo:rsid="0006adfb"/>
    </style:style>
    <style:style style:name="T213" style:family="text">
      <style:text-properties officeooo:rsid="000975a4"/>
    </style:style>
    <style:style style:name="T214" style:family="text">
      <style:text-properties officeooo:rsid="003754d2"/>
    </style:style>
    <style:style style:name="T215" style:family="text">
      <style:text-properties officeooo:rsid="001ce0f0"/>
    </style:style>
    <style:style style:name="T216" style:family="text">
      <style:text-properties officeooo:rsid="001e8e65"/>
    </style:style>
    <style:style style:name="T217" style:family="text">
      <style:text-properties officeooo:rsid="002058ef"/>
    </style:style>
    <style:style style:name="T218" style:family="text">
      <style:text-properties officeooo:rsid="0007aa0c"/>
    </style:style>
    <style:style style:name="T219" style:family="text">
      <style:text-properties officeooo:rsid="00224c43"/>
    </style:style>
    <style:style style:name="T220" style:family="text">
      <style:text-properties officeooo:rsid="004fa8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Jadłospis na dzień </text:span><text:span text:style-name="T5">13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7">P<text:span text:style-name="T6">OSIŁEK</text:span></text:p>
          </table:table-cell>
          <table:table-cell table:style-name="Tabela1.A1" office:value-type="string">
            <text:p text:style-name="P9">DIETA PODSTAWOWA</text:p>
          </table:table-cell>
          <table:table-cell table:style-name="Tabela1.A1" office:value-type="string">
            <text:p text:style-name="P9">DIETA ŁATWOSTRAWNA</text:p>
          </table:table-cell>
          <table:table-cell table:style-name="Tabela1.A1" office:value-type="string">
            <text:p text:style-name="P10">DIETA Z OGR. ŁATWO PRZYSWAJALNYCH WĘGLOWODANÓW</text:p>
          </table:table-cell>
          <table:table-cell table:style-name="Tabela1.A1" office:value-type="string">
            <text:p text:style-name="P11">DIETA ŁATWOSTRAWNA BEZMLECZNA</text:p>
          </table:table-cell>
          <table:table-cell table:style-name="Tabela1.F1" office:value-type="string">
            <text:p text:style-name="P11">DIETA ŁATWOSTRAWNA Z OGR. TŁUSZCZU</text:p>
          </table:table-cell>
        </table:table-row>
        <table:table-row>
          <table:table-cell table:style-name="Tabela1.A2" office:value-type="string">
            <text:p text:style-name="P4">Ś<text:span text:style-name="T7">NIADANIE</text:span></text:p>
          </table:table-cell>
          <table:table-cell table:style-name="Tabela1.A2" office:value-type="string">
            <text:p text:style-name="P26"><text:span text:style-name="T26">Kasza jęcz.,</text:span><text:span text:style-name="T27"> </text:span><text:span text:style-name="T28">got.</text:span><text:span text:style-name="T29"> na ml. 350ml (A:1,7), kawa ml.250ml (A:1,7), chleb miesz. </text:span><text:span text:style-name="T30">6</text:span><text:span text:style-name="T29">0g (A:1,3,6,7),</text:span> <text:span text:style-name="T144">bułeczka 1szt (A:1), </text:span><text:span text:style-name="T41">m</text:span>argaryna o zaw. tłuszczu 80% 10g – 2szt, <text:span text:style-name="T26">twarożek 70g, polędwica drobiowa 40g (A:6), pomidorki cherry 50g, sałata kar.,</text:span><text:span text:style-name="T31"> </text:span></text:p>
          </table:table-cell>
          <table:table-cell table:style-name="Tabela1.A2" office:value-type="string">
            <text:p text:style-name="P26"><text:span text:style-name="T26">Kasza jęcz.,</text:span><text:span text:style-name="T27"> </text:span><text:span text:style-name="T28">got.</text:span><text:span text:style-name="T29"> na ml. 350ml (A:1,7), kawa ml.250ml (A:1,7), chleb miesz. </text:span><text:span text:style-name="T32">8</text:span><text:span text:style-name="T29">0g (A:1,3,6,7),</text:span> <text:span text:style-name="T41">m</text:span>argaryna o zaw. tłuszczu 80% 10g – 2szt, <text:span text:style-name="T26">twarożek 70g, polędwica drobiowa 40g (A:6), pomidorki cherry 50g, sałata kar.,</text:span><text:span text:style-name="T31"> </text:span></text:p>
          </table:table-cell>
          <table:table-cell table:style-name="Tabela1.A2" office:value-type="string">
            <text:p text:style-name="P33"><text:s/>Kawa ml. 250ml (A:1,7), </text:p>
            <text:p text:style-name="P33">chleb <text:span text:style-name="T42">raz</text:span>. 80g (A:1,3,6,7), <text:span text:style-name="T41">m</text:span>argaryna o zaw. tłuszczu </text:p>
            <text:p text:style-name="P33">80% 10g– <text:span text:style-name="T43">1</text:span>szt,<text:span text:style-name="T94">twarożek 70g, polędwica drobiowa 40g </text:span></text:p>
            <text:p text:style-name="P33"><text:span text:style-name="T94">(A:6), pomidorki cherry 50g, sałata kar.,</text:span><text:span text:style-name="T96"> </text:span></text:p>
          </table:table-cell>
          <table:table-cell table:style-name="Tabela1.A2" office:value-type="string">
            <text:p text:style-name="P27"><text:span text:style-name="T33">Kasza jagl. got. </text:span><text:span text:style-name="T29">na wyw. 350ml (A:</text:span><text:span text:style-name="T34">9</text:span><text:span text:style-name="T29">), herbata 250ml, chleb miesz. </text:span><text:span text:style-name="T32">8</text:span><text:span text:style-name="T29">0g (A:1,3,6,7), </text:span><text:s/><text:span text:style-name="T41">m</text:span>argaryna o zaw. tłuszczu 80% 10g – <text:span text:style-name="T43">1</text:span>szt, <text:span text:style-name="T26"><text:s/>polędwica drobiowa </text:span><text:span text:style-name="T35">6</text:span><text:span text:style-name="T26">0g (A:6), pomidorki cherry 50g, sałata kar.,</text:span><text:span text:style-name="T31"> </text:span></text:p>
          </table:table-cell>
          <table:table-cell table:style-name="Tabela1.F2" office:value-type="string">
            <text:p text:style-name="P27"><text:span text:style-name="T26">Kasza jęcz.,</text:span><text:span text:style-name="T27"> </text:span><text:span text:style-name="T28">got.</text:span><text:span text:style-name="T29"> na ml. 350ml (A:1,7), kawa ml.250ml (A:1,7), chleb miesz. </text:span><text:span text:style-name="T32">8</text:span><text:span text:style-name="T29">0g (A:1,3,6,7),</text:span><text:span text:style-name="T37"> </text:span><text:span text:style-name="T41">m</text:span>argaryna o zaw. tłuszczu 80% 10g – <text:span text:style-name="T43">1</text:span>szt, <text:span text:style-name="T26">twarożek 70g, polędwica drobiowa 40g (A:6), <text:s/>sałata kar.,</text:span><text:span text:style-name="T31"> </text:span></text:p>
          </table:table-cell>
        </table:table-row>
        <table:table-row>
          <table:table-cell table:style-name="Tabela1.A2" office:value-type="string">
            <text:p text:style-name="P5">II Ś<text:span text:style-name="T7">NIADANIE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36">Bukiet warzyw got. 150g, </text:p>
          </table:table-cell>
          <table:table-cell table:style-name="Tabela1.A2" office:value-type="string">
            <text:p text:style-name="P19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4">O<text:span text:style-name="T7">BIAD</text:span></text:p>
          </table:table-cell>
          <table:table-cell table:style-name="Tabela1.A2" office:value-type="string">
            <text:p text:style-name="P241"><text:span text:style-name="T86">Biały barszcz </text:span><text:span text:style-name="T87">z mak. 350ml (A:1,7,9), wątroba drobiowa smażona w sosie 180g (A:1), ziemniaki got. z kop. 200g, surówka z kapusty kisz. z ol. 100g, </text:span><text:span text:style-name="T86">kompot owocowy 250ml, </text:span></text:p>
          </table:table-cell>
          <table:table-cell table:style-name="Tabela1.A2" office:value-type="string">
            <text:p text:style-name="P241"><text:span text:style-name="T86">Kasza manna got. na wyw. 350ml (A:1,9), filet z piersi piecz. z warz. w sosie kop. 170g (A:1,7,9), ziemniaki got. z kop. 200g, marchewka opr. 150g (A:1,7), kompot owocowy 250ml, </text:span></text:p>
          </table:table-cell>
          <table:table-cell table:style-name="Tabela1.A2" office:value-type="string">
            <text:p text:style-name="P242"><text:span text:style-name="T86">Kasza manna got. na wyw. 350ml (A:1,9), filet z piersi piecz. z warz. w sosie kop. 170g (A:1,7,9), ziemniaki got. z kop. 200g, marchewka opr. 150g (A:1,7), kompot owocowy </text:span><text:span text:style-name="T107">b/c </text:span><text:span text:style-name="T86">250ml, </text:span></text:p>
          </table:table-cell>
          <table:table-cell table:style-name="Tabela1.A2" office:value-type="string">
            <text:p text:style-name="P242"><text:span text:style-name="T86">Kasza manna got. na wyw. 350ml (A:1,9), filet z piersi piecz. z warz. 1</text:span><text:span text:style-name="T107">1</text:span><text:span text:style-name="T86">0g (A:9), ziemniaki got. z kop. 200g, marchewka opr. 150g (A:1,7), kompot owocowy 250ml, </text:span></text:p>
          </table:table-cell>
          <table:table-cell table:style-name="Tabela1.F2" office:value-type="string">
            <text:p text:style-name="P242"><text:span text:style-name="T86">Kasza manna got. na wyw. 350ml (A:1,9), filet z piersi piecz. z warz. w sosie kop. 170g (A:1,7,9), ziemniaki got. z kop. 200g, marchewka opr. 150g (A:1,7), kompot owocowy 250ml, </text:span></text:p>
          </table:table-cell>
        </table:table-row>
        <table:table-row>
          <table:table-cell table:style-name="Tabela1.A2" office:value-type="string">
            <text:p text:style-name="P4">P<text:span text:style-name="T7">ODWIECZOREK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12">Kanapka z masłem, sałatą, twarogiem i szczypiorem (A:1,3,6,7), </text:p>
          </table:table-cell>
          <table:table-cell table:style-name="Tabela1.A2" office:value-type="string">
            <text:p text:style-name="P19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4">K<text:span text:style-name="T7">OLACJA</text:span></text:p>
          </table:table-cell>
          <table:table-cell table:style-name="Tabela1.A2" office:value-type="string">
            <text:p text:style-name="P38">Chleb <text:span text:style-name="T44">miesz.100g (A:1,3,6,7) masło 20g (A:7), </text:span><text:s/>herbata <text:span text:style-name="T45">250ml, </text:span><text:span text:style-name="T203">kiełbasa szynkowa 60g</text:span><text:span text:style-name="T88"> (A:6,</text:span><text:span text:style-name="T203">7</text:span><text:span text:style-name="T88">), dżem 25g, </text:span><text:span text:style-name="T203">jabłko 1szt, </text:span></text:p>
          </table:table-cell>
          <table:table-cell table:style-name="Tabela1.A2" office:value-type="string">
            <text:p text:style-name="P57">Chleb <text:span text:style-name="T44">miesz.100g (A:1,3,6,7) masło 20g (A:7),</text:span> herbata <text:span text:style-name="T45">250ml, </text:span><text:span text:style-name="T86">pierś </text:span></text:p>
            <text:p text:style-name="P57"><text:span text:style-name="T86">z indyka wędzona 60g, dżem 25g, jabłko pieczone 1szt, </text:span></text:p>
          </table:table-cell>
          <table:table-cell table:style-name="Tabela1.A2" office:value-type="string">
            <text:p text:style-name="P57">Chleb <text:span text:style-name="T44">miesz.100g (A:1,3,6,7) masło 10g (A:7),</text:span> herbata <text:span text:style-name="T45">250ml, </text:span><text:span text:style-name="T86">pierś </text:span></text:p>
            <text:p text:style-name="P57"><text:span text:style-name="T86">z indyka wędzona 60g, jabłko pieczone 1szt, </text:span></text:p>
          </table:table-cell>
          <table:table-cell table:style-name="Tabela1.A2" office:value-type="string">
            <text:p text:style-name="P39">Chleb <text:span text:style-name="T44">miesz.100g (A:1,3,6,7) masło 10g (A:7), </text:span><text:s/>herbata <text:span text:style-name="T45">250ml, </text:span><text:span text:style-name="T86">pierś z indyka wędzona 60g, dżem 25g, jabłko pieczone 1szt, </text:span></text:p>
          </table:table-cell>
          <table:table-cell table:style-name="Tabela1.F2" office:value-type="string">
            <text:p text:style-name="P39">Chleb <text:span text:style-name="T44">miesz.100g (A:1,3,6,7) masło 10g (A:7), </text:span><text:s/>herbata <text:span text:style-name="T45">250ml, </text:span><text:span text:style-name="T86">pierś z indyka wędzona 60g, dżem 25g, jabłko pieczone 1szt, </text:span></text:p>
          </table:table-cell>
        </table:table-row>
        <table:table-row>
          <table:table-cell table:style-name="Tabela1.A2" office:value-type="string">
            <text:p text:style-name="P6">P<text:span text:style-name="T7">OSIŁEK UZUPEŁNIAJĄCY</text:span></text:p>
          </table:table-cell>
          <table:table-cell table:style-name="Tabela1.A2" office:value-type="string">
            <text:p text:style-name="P199">Ciastka 50g (A:1,3,7), herbata,</text:p>
          </table:table-cell>
          <table:table-cell table:style-name="Tabela1.A2" office:value-type="string">
            <text:p text:style-name="P199">Ciastka 50g (A:1,3,7), herbata,</text:p>
          </table:table-cell>
          <table:table-cell table:style-name="Tabela1.A2" office:value-type="string">
            <text:p text:style-name="P37">Jogurt naturalny 1szt (A:7), </text:p>
          </table:table-cell>
          <table:table-cell table:style-name="Tabela1.A2" office:value-type="string">
            <text:p text:style-name="P200">Ciastka 50g (A:1,3,7), herbata,</text:p>
          </table:table-cell>
          <table:table-cell table:style-name="Tabela1.F2" office:value-type="string">
            <text:p text:style-name="P200">Ciastka 50g (A:1,3,7), herbata,</text:p>
          </table:table-cell>
        </table:table-row>
        <table:table-row>
          <table:table-cell table:style-name="Tabela1.A2" office:value-type="string">
            <text:p text:style-name="P1">W<text:span text:style-name="T7">ARTOŚCI ODŻYWCZE</text:span></text:p>
          </table:table-cell>
          <table:table-cell table:style-name="Tabela1.A2" office:value-type="string">
            <text:p text:style-name="P295">Energia: <text:span text:style-name="T149">2</text:span><text:span text:style-name="T150">29</text:span><text:span text:style-name="T152">9</text:span><text:span text:style-name="T149">,</text:span><text:span text:style-name="T152">1</text:span>kcal</text:p>
            <text:p text:style-name="P295">Białko:<text:span text:style-name="T149">93,</text:span><text:span text:style-name="T152">9</text:span>g</text:p>
            <text:p text:style-name="P295">Tłuszcz:<text:span text:style-name="T149">8</text:span><text:span text:style-name="T152">2</text:span><text:span text:style-name="T149">,</text:span><text:span text:style-name="T152">6</text:span>g</text:p>
            <text:p text:style-name="P295">w tym kw.tłu.nasyc.:<text:span text:style-name="T149">27,01</text:span>g</text:p>
            <text:p text:style-name="P295">Węglowodany:<text:span text:style-name="T152">29</text:span><text:span text:style-name="T149">9,7</text:span>g</text:p>
            <text:p text:style-name="P295"><text:soft-page-break/>w tym cukry:<text:span text:style-name="T149">2</text:span><text:span text:style-name="T152">6</text:span><text:span text:style-name="T149">,</text:span><text:span text:style-name="T152">9</text:span>g</text:p>
            <text:p text:style-name="P321">Błonnik-<text:span text:style-name="T151">3</text:span><text:span text:style-name="T152">0</text:span><text:span text:style-name="T151">,3</text:span>g</text:p>
            <text:p text:style-name="P321">Sól-<text:span text:style-name="T151">9,7</text:span>g</text:p>
          </table:table-cell>
          <table:table-cell table:style-name="Tabela1.A2" office:value-type="string">
            <text:p text:style-name="P134">Energia: <text:span text:style-name="T149">2201</text:span>kcal</text:p>
            <text:p text:style-name="P296">Białko:<text:span text:style-name="T149">81,13</text:span>g</text:p>
            <text:p text:style-name="P296">Tłuszcz:<text:span text:style-name="T150">82</text:span><text:span text:style-name="T149">,6</text:span>g</text:p>
            <text:p text:style-name="P296">w tym kw.tłu.nasyc.:<text:span text:style-name="T149">24,67</text:span>g</text:p>
            <text:p text:style-name="P296">Węglowodany:<text:span text:style-name="T149">312,56</text:span>g</text:p>
            <text:p text:style-name="P310"><text:soft-page-break/>w tym cukry:<text:span text:style-name="T149">21,89</text:span>g</text:p>
            <text:p text:style-name="P322">Błonnik-<text:span text:style-name="T151">31,13</text:span>g</text:p>
            <text:p text:style-name="P322">Sól<text:span text:style-name="T151">9,02</text:span>-g</text:p>
          </table:table-cell>
          <table:table-cell table:style-name="Tabela1.A2" office:value-type="string">
            <text:p text:style-name="P134">Energia: <text:span text:style-name="T149">2</text:span><text:span text:style-name="T150">1</text:span><text:span text:style-name="T152">0</text:span><text:span text:style-name="T149">3</text:span>kcal</text:p>
            <text:p text:style-name="P296">Białko:<text:span text:style-name="T149">80,3</text:span>g</text:p>
            <text:p text:style-name="P296">Tłuszcz:<text:span text:style-name="T149">8</text:span><text:span text:style-name="T152">0</text:span><text:span text:style-name="T149">,98</text:span>g</text:p>
            <text:p text:style-name="P296">w tym kw.tłu.nasyc.:<text:span text:style-name="T149">24,31</text:span>g</text:p>
            <text:p text:style-name="P296">Węglowodany:<text:span text:style-name="T152">291</text:span><text:span text:style-name="T149">,4</text:span>g</text:p>
            <text:p text:style-name="P310"><text:soft-page-break/>w tym cukry:<text:span text:style-name="T149">20,31</text:span>g</text:p>
            <text:p text:style-name="P322">Błonnik-<text:span text:style-name="T151">30,7</text:span>g</text:p>
            <text:p text:style-name="P322">Sól-<text:span text:style-name="T152">8</text:span><text:span text:style-name="T151">,07</text:span>g</text:p>
          </table:table-cell>
          <table:table-cell table:style-name="Tabela1.A2" office:value-type="string">
            <text:p text:style-name="P134">Energia:<text:span text:style-name="T149">2</text:span><text:span text:style-name="T150">0</text:span><text:span text:style-name="T149">0</text:span><text:span text:style-name="T150">9</text:span><text:span text:style-name="T149">,</text:span><text:span text:style-name="T150">8</text:span> kcal</text:p>
            <text:p text:style-name="P296">Białko:<text:span text:style-name="T149">8</text:span><text:span text:style-name="T150">1</text:span><text:span text:style-name="T149">,1</text:span>g</text:p>
            <text:p text:style-name="P296">Tłuszcz:<text:span text:style-name="T153">78</text:span><text:span text:style-name="T149">,65</text:span>g</text:p>
            <text:p text:style-name="P296">w tym kw.tłu.nasyc.:<text:span text:style-name="T149">25,1</text:span>g</text:p>
            <text:p text:style-name="P296">Węglowodany:<text:span text:style-name="T149">311,01</text:span>g</text:p>
            <text:p text:style-name="P310"><text:soft-page-break/>w tym cukry:<text:span text:style-name="T149">23,09</text:span>g</text:p>
            <text:p text:style-name="P322">Błonnik-<text:span text:style-name="T151">30,45</text:span>g</text:p>
            <text:p text:style-name="P322">Sól-<text:span text:style-name="T151">8,9</text:span>g</text:p>
          </table:table-cell>
          <table:table-cell table:style-name="Tabela1.F2" office:value-type="string">
            <text:p text:style-name="P134">Energia: <text:span text:style-name="T149">2</text:span><text:span text:style-name="T150">115</text:span><text:span text:style-name="T149">,1</text:span>kcal</text:p>
            <text:p text:style-name="P296">Białko:<text:span text:style-name="T150">81</text:span><text:span text:style-name="T149">,02</text:span>g</text:p>
            <text:p text:style-name="P296">Tłuszcz:<text:span text:style-name="T149">7</text:span><text:span text:style-name="T150">8</text:span><text:span text:style-name="T149">,34</text:span>g</text:p>
            <text:p text:style-name="P296">w tym kw.tłu.nasyc.:<text:span text:style-name="T149">23,02</text:span>g</text:p>
            <text:p text:style-name="P296">Węglowodany:<text:span text:style-name="T149">288,98</text:span>g</text:p>
            <text:p text:style-name="P310"><text:soft-page-break/>w tym cukry:<text:span text:style-name="T149">21,02</text:span>g</text:p>
            <text:p text:style-name="P322">Błonnik-<text:span text:style-name="T151">31,11</text:span>g</text:p>
            <text:p text:style-name="P322">Sól-<text:span text:style-name="T151">8,12</text:span>g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87">DIETA WYSOKOBIAŁKOWA</text:p>
            <text:p text:style-name="P95"/>
          </table:table-cell>
          <table:table-cell table:style-name="Tabela1.A2" office:value-type="string">
            <text:p text:style-name="P87">DIETA I PAPKOWATA – MIELONA</text:p>
          </table:table-cell>
          <table:table-cell table:style-name="Tabela1.A2" office:value-type="string">
            <text:p text:style-name="P93">ODDZIAŁ POŁOŻNICZY</text:p>
          </table:table-cell>
          <table:table-cell table:style-name="Tabela1.A2" office:value-type="string">
            <text:p text:style-name="P59">GINEKOLOGIA </text:p>
          </table:table-cell>
          <table:table-cell table:style-name="Tabela1.F2" office:value-type="string">
            <text:p text:style-name="P179">DIETA VI PŁYNNA </text:p>
            <text:p text:style-name="P183">WZMOCNIONA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02">Ś<text:span text:style-name="T7">NIADANIE -</text:span><text:span text:style-name="T94">Kasza jęcz.,</text:span> <text:span text:style-name="T90">got.</text:span><text:span text:style-name="T80"> na ml. 350ml (A:1,7), kawa ml.250ml (A:1,7), chleb miesz. </text:span><text:span text:style-name="T109">8</text:span><text:span text:style-name="T80">0g (A:1,3,6,7),</text:span><text:span text:style-name="T7"> </text:span><text:span text:style-name="T41">m</text:span><text:span text:style-name="T7">argaryna o zaw. tłuszczu 80% 10g – 2szt, </text:span><text:span text:style-name="T94">twarożek 70g, polędwica drobiowa 40g (A:6), pomidorki cherry 50g, sałata kar.,</text:span><text:span text:style-name="T96"> </text:span></text:p>
            <text:p text:style-name="P202">O<text:span text:style-name="T7">BIAD - </text:span><text:span text:style-name="T86">Kasza manna got. na wyw. 350ml (A:1,9), filet z piersi piecz. z warz. w sosie kop. </text:span><text:span text:style-name="T108">26</text:span><text:span text:style-name="T86">0g (A:1,7,9), ziemniaki got. z kop. 200g, marchewka opr. 150g (A:1,7), kompot owocowy 250ml, </text:span></text:p>
            <text:p text:style-name="P20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86">pierś z indyka wędzona 60g, dżem 25g, </text:span><text:span text:style-name="T108">ser edamski 40g (A:7), </text:span><text:span text:style-name="T86">jabłko pieczone 1szt, </text:span></text:p>
            <text:p text:style-name="P360">II Ś<text:span text:style-name="T7">NIADANIE -</text:span><text:span text:style-name="T66">Sok owocowo – warzywny </text:span><text:span text:style-name="T67">1szt,</text:span></text:p>
            <text:p text:style-name="P382">P<text:span text:style-name="T7">OSIŁEK UZUPEŁNIAJĄCY - </text:span><text:span text:style-name="T86">Ciastka 50g (A:1,3,7), herbata,</text:span></text:p>
          </table:table-cell>
          <table:table-cell table:style-name="Tabela1.A2" office:value-type="string">
            <text:p text:style-name="P18"><text:span text:style-name="T8">ŚNIADANIE – </text:span><text:span text:style-name="T9">Kasza manna na</text:span><text:span text:style-name="T8"> ml. + suchary</text:span></text:p>
            <text:p text:style-name="P18"><text:span text:style-name="T8"><text:s/>+ żółtko </text:span><text:span text:style-name="T10">got.</text:span><text:span text:style-name="T8">+ masło-zmiks, serek </text:span><text:span text:style-name="T11">waniliowy </text:span><text:span text:style-name="T9">(A:1,</text:span><text:span text:style-name="T12">3,</text:span><text:span text:style-name="T9">7)</text:span></text:p>
            <text:p text:style-name="P168"><text:span text:style-name="T8">OBIAD – Kasza manna <text:s/>na wyw.+mięso -zmiks. + mięso mielone</text:span><text:span text:style-name="T9">(A:1,9)</text:span></text:p>
            <text:p text:style-name="P19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72"><text:span text:style-name="T8">II ŚNIADANIE- </text:span><text:span text:style-name="T13">Jogurt </text:span><text:span text:style-name="T14">owocowy</text:span><text:span text:style-name="T9">(A:7)</text:span></text:p>
            <text:p text:style-name="P101">PODWIECZOREK – Kisiel owocowy</text:p>
            <text:p text:style-name="P103">P<text:span text:style-name="T46">osiłek uzupełniający -Sok owocowo – warzywny</text:span></text:p>
            <text:p text:style-name="P176"/>
          </table:table-cell>
          <table:table-cell table:style-name="Tabela1.A2" office:value-type="string">
            <text:p text:style-name="P197"><text:span text:style-name="T27">Ś</text:span><text:span text:style-name="T36">NIADANIE - </text:span><text:span text:style-name="T26">Kasza jęcz.,</text:span><text:span text:style-name="T27"> </text:span><text:span text:style-name="T28">got.</text:span><text:span text:style-name="T36"> na ml. 350ml (A:1,7), kakao ml. 250ml (A:1,6,7), chleb miesz. </text:span><text:span text:style-name="T32">8</text:span><text:span text:style-name="T36">0g (A:1,3,6,7), </text:span><text:span text:style-name="T37"><text:s/></text:span><text:span text:style-name="T38">m</text:span><text:span text:style-name="T37">argaryna o zaw. tłuszczu 80% 10g – 2szt, </text:span><text:span text:style-name="T26">twarożek 70g, polędwica drobiowa 40g (A:6), sałata kar.,</text:span><text:span text:style-name="T31"> </text:span></text:p>
            <text:p text:style-name="P203">O<text:span text:style-name="T7">BIAD - </text:span><text:span text:style-name="T86">Kasza manna got. na wyw. 350ml (A:1,9), filet z piersi piecz. z warz. w sosie kop. 170g (A:1,7,9), ziemniaki got. z kop. 200g, marchewka opr. 150g (A:1,7), kompot owocowy 250ml, </text:span></text:p>
            <text:p text:style-name="P203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86">pierś z indyka wędzona 60g, dżem 25g, jabłko pieczone 1szt, </text:span></text:p>
            <text:p text:style-name="P360">II Ś<text:span text:style-name="T7">NIADANIE -</text:span><text:span text:style-name="T66">Sok owocowo – warzywny </text:span><text:span text:style-name="T67">1szt,</text:span></text:p>
            <text:p text:style-name="P382">P<text:span text:style-name="T7">OSIŁEK UZUPEŁNIAJĄCY - </text:span><text:span text:style-name="T86">Ciastka 50g (A:1,3,7), herbata,</text:span></text:p>
          </table:table-cell>
          <table:table-cell table:style-name="Tabela1.A2" office:value-type="string">
            <text:p text:style-name="P202">Ś<text:span text:style-name="T7">NIADANIE -</text:span><text:span text:style-name="T94">Kasza jęcz.,</text:span> <text:span text:style-name="T90">got.</text:span><text:span text:style-name="T80"> na ml. 350ml (A:1,7), kawa ml.250ml (A:1,7), chleb miesz. </text:span><text:span text:style-name="T109">8</text:span><text:span text:style-name="T80">0g (A:1,3,6,7),</text:span><text:span text:style-name="T7"> </text:span><text:span text:style-name="T41">m</text:span><text:span text:style-name="T7">argaryna o zaw. tłuszczu 80% 10g – 2szt, </text:span><text:span text:style-name="T94">twarożek 70g, polędwica drobiowa 40g (A:6), pomidorki cherry 50g, sałata kar.,</text:span><text:span text:style-name="T96"> </text:span></text:p>
            <text:p text:style-name="P202">O<text:span text:style-name="T7">BIAD - </text:span><text:span text:style-name="T86">Biały barszcz </text:span><text:span text:style-name="T87">z mak. 350ml (A:1,7,9), wątroba drobiowa smażona w sosie 180g (A:1), ziemniaki got. z kop. 200g, surówka z kapusty kisz. z ol. 100g, </text:span><text:span text:style-name="T86">kompot owocowy 250ml, </text:span></text:p>
            <text:p text:style-name="P20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203">kiełbasa szynkowa 60g</text:span><text:span text:style-name="T88"> (A:6,</text:span><text:span text:style-name="T203">7</text:span><text:span text:style-name="T88">), dżem 25g, </text:span><text:span text:style-name="T203">jabłko 1szt, </text:span></text:p>
            <text:p text:style-name="P360">II Ś<text:span text:style-name="T7">NIADANIE -</text:span><text:span text:style-name="T66">Sok owocowo – warzywny </text:span><text:span text:style-name="T67">1szt,</text:span></text:p>
            <text:p text:style-name="P382">P<text:span text:style-name="T7">OSIŁEK UZUPEŁNIAJĄCY - </text:span><text:span text:style-name="T86">Ciastka 50g (A:1,3,7), herbata,</text:span></text:p>
          </table:table-cell>
          <table:table-cell table:style-name="Tabela1.F2" office:value-type="string">
            <text:p text:style-name="P62">ŚNIADANIE -Kasza manna na wyw.+ mięso</text:p>
            <text:p text:style-name="P22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68"><text:span text:style-name="T8">OBIAD –</text:span><text:span text:style-name="T17">Homogenat</text:span></text:p>
            <text:p text:style-name="P70">KOLACJA – <text:s text:c="2"/>Zupa ryżowa na wyw. + mięso<text:line-break/>+ żółtko <text:span text:style-name="T47">got.</text:span> - zmiksowana <text:span text:style-name="T48">(A:1,3,9)</text:span></text:p>
            <text:p text:style-name="P172"><text:span text:style-name="T8">II ŚNIADANIE- </text:span><text:span text:style-name="T13">Jogurt naturalny</text:span><text:span text:style-name="T9">(A:7)</text:span></text:p>
            <text:p text:style-name="P105">PODWIECZOREK – <text:s/><text:span text:style-name="T49">Kisiel owocowy b/c- płynny</text:span></text:p>
            <text:p text:style-name="P105">P<text:span text:style-name="T46">osiłek uzupełniający -Sok owocowo – warzywny</text:span></text:p>
            <text:p text:style-name="P176"/>
          </table:table-cell>
        </table:table-row>
        <table:table-row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297">Energia:<text:span text:style-name="T149">23</text:span><text:span text:style-name="T153">2</text:span><text:span text:style-name="T149">3,1</text:span> kcal</text:p>
            <text:p text:style-name="P297">Białko:<text:span text:style-name="T149">112,3</text:span>g</text:p>
            <text:p text:style-name="P297">Tłuszcz:<text:span text:style-name="T149">8</text:span><text:span text:style-name="T150">9</text:span><text:span text:style-name="T149">,</text:span><text:span text:style-name="T150">9</text:span>g</text:p>
            <text:p text:style-name="P297">w tym kw.tłu.nasyc.:<text:span text:style-name="T149">25</text:span>g</text:p>
            <text:p text:style-name="P297">Węglowodany:<text:span text:style-name="T149">2</text:span><text:span text:style-name="T153">8</text:span><text:span text:style-name="T149">8,01</text:span>g</text:p>
            <text:p text:style-name="P297">w tym cukry:<text:span text:style-name="T149">2</text:span><text:span text:style-name="T153">7</text:span><text:span text:style-name="T149">,09</text:span>g</text:p>
            <text:p text:style-name="P323">Błonnik-<text:span text:style-name="T149">31,09</text:span>g</text:p>
            <text:p text:style-name="P323">Sól-<text:span text:style-name="T151">8,98</text:span>g</text:p>
          </table:table-cell>
          <table:table-cell table:style-name="Tabela1.A2" office:value-type="string">
            <text:p text:style-name="P154">Energia:<text:span text:style-name="T50">2113,8</text:span>kcal</text:p>
            <text:p text:style-name="P422">Białko:<text:span text:style-name="T50">115,02</text:span>g</text:p>
            <text:p text:style-name="P422">Tłuszcz:<text:span text:style-name="T50">79,15</text:span>g</text:p>
            <text:p text:style-name="P422">w tym kw.tłu.nasyc.:<text:span text:style-name="T50">32,45</text:span>g</text:p>
            <text:p text:style-name="P422">Węglowodany:<text:span text:style-name="T50">231,03</text:span>g</text:p>
            <text:p text:style-name="P436">w tym cukry:<text:span text:style-name="T50">34,01</text:span>g</text:p>
            <text:p text:style-name="P443">Błonnik-<text:span text:style-name="T50">26,02</text:span>g</text:p>
            <text:p text:style-name="P476">Sól<text:span text:style-name="T50">3,1</text:span>-g</text:p>
          </table:table-cell>
          <table:table-cell table:style-name="Tabela1.A2" office:value-type="string">
            <text:p text:style-name="P135">Energia: <text:span text:style-name="T149">22</text:span><text:span text:style-name="T152">88,7</text:span>kcal</text:p>
            <text:p text:style-name="P298">Białko:<text:span text:style-name="T149">8</text:span><text:span text:style-name="T152">2</text:span><text:span text:style-name="T149">,</text:span><text:span text:style-name="T152">4</text:span>g</text:p>
            <text:p text:style-name="P298">Tłuszcz:<text:span text:style-name="T150">8</text:span><text:span text:style-name="T152">0</text:span><text:span text:style-name="T149">,</text:span><text:span text:style-name="T152">1</text:span>g</text:p>
            <text:p text:style-name="P298">w tym kw.tłu.nasyc.:<text:span text:style-name="T149">2</text:span><text:span text:style-name="T152">5</text:span><text:span text:style-name="T149">,7</text:span>g</text:p>
            <text:p text:style-name="P298">Węglowodany:<text:span text:style-name="T149">3</text:span><text:span text:style-name="T152">0</text:span><text:span text:style-name="T149">2,6</text:span>g</text:p>
            <text:p text:style-name="P311">w tym cukry:<text:span text:style-name="T149">2</text:span><text:span text:style-name="T152">6</text:span><text:span text:style-name="T149">,9</text:span>g</text:p>
            <text:p text:style-name="P324">Błonnik-<text:span text:style-name="T151">3</text:span><text:span text:style-name="T152">0</text:span><text:span text:style-name="T151">,1</text:span>g</text:p>
            <text:p text:style-name="P324">Sól <text:span text:style-name="T152">8</text:span><text:span text:style-name="T151">,02</text:span>-g</text:p>
          </table:table-cell>
          <table:table-cell table:style-name="Tabela1.A2" office:value-type="string">
            <text:p text:style-name="P298">Energia: <text:span text:style-name="T149">2</text:span><text:span text:style-name="T152">308</text:span><text:span text:style-name="T149">,</text:span><text:span text:style-name="T152">3</text:span>kcal</text:p>
            <text:p text:style-name="P298">Białko:<text:span text:style-name="T149">9</text:span><text:span text:style-name="T152">1</text:span><text:span text:style-name="T149">,</text:span><text:span text:style-name="T152">7</text:span>g</text:p>
            <text:p text:style-name="P298">Tłuszcz:<text:span text:style-name="T149">8</text:span><text:span text:style-name="T152">2</text:span><text:span text:style-name="T149">,</text:span><text:span text:style-name="T152">6</text:span>g</text:p>
            <text:p text:style-name="P298">w tym kw.tłu.nasyc.:<text:span text:style-name="T149">27,01</text:span>g</text:p>
            <text:p text:style-name="P298">Węglowodany:<text:span text:style-name="T152">301</text:span><text:span text:style-name="T149">,7</text:span>g</text:p>
            <text:p text:style-name="P298">w tym cukry:<text:span text:style-name="T149">2</text:span><text:span text:style-name="T152">6</text:span><text:span text:style-name="T149">,</text:span><text:span text:style-name="T152">9</text:span>g</text:p>
            <text:p text:style-name="P324">Błonnik-<text:span text:style-name="T151">3</text:span><text:span text:style-name="T152">0</text:span><text:span text:style-name="T151">,3</text:span>g</text:p>
            <text:p text:style-name="P324">Sól-<text:span text:style-name="T151">9,7</text:span>g</text:p>
          </table:table-cell>
          <table:table-cell table:style-name="Tabela1.F2" office:value-type="string">
            <text:p text:style-name="P154">Energia:<text:span text:style-name="T51">2204,08</text:span>kcal</text:p>
            <text:p text:style-name="P422">Białko:<text:span text:style-name="T52">101,2</text:span>g</text:p>
            <text:p text:style-name="P422">Tłuszcz:<text:span text:style-name="T51">63,01</text:span>g</text:p>
            <text:p text:style-name="P422">w tym kw.tłu.nasyc.:<text:span text:style-name="T51">23,08</text:span>g</text:p>
            <text:p text:style-name="P422">Węglowodany:<text:span text:style-name="T52">320,02</text:span>g</text:p>
            <text:p text:style-name="P436">w tym cukry:<text:span text:style-name="T51">21,01</text:span>g</text:p>
            <text:p text:style-name="P443">Błonnik-<text:span text:style-name="T51">30,12</text:span>g</text:p>
            <text:p text:style-name="P478">Sól-<text:span text:style-name="T51">2,7</text:span>g</text:p>
          </table:table-cell>
        </table:table-row>
        <text:soft-page-break/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7">DIETA <text:span text:style-name="T53">V</text:span>I PAPKOWATA – MIELONA</text:p>
          </table:table-cell>
          <table:table-cell table:style-name="Tabela1.A2" office:value-type="string">
            <text:p text:style-name="P88">DIETA <text:span text:style-name="T54">VI <text:s/></text:span><text:span text:style-name="T55">Z OGR. TŁUSZCZU</text:span></text:p>
          </table:table-cell>
          <table:table-cell table:style-name="Tabela1.A2" office:value-type="string">
            <text:p text:style-name="P93">ODDZIAŁ P<text:span text:style-name="T56">EDIATRYCZNY</text:span></text:p>
          </table:table-cell>
          <table:table-cell table:style-name="Tabela1.A2" office:value-type="string">
            <text:p text:style-name="P89">DIETA <text:span text:style-name="T57">Z OGR. TŁUSZCZU </text:span><text:s/><text:span text:style-name="T54">BEZMLECZNA</text:span></text:p>
          </table:table-cell>
          <table:table-cell table:style-name="Tabela1.F2" office:value-type="string">
            <text:p text:style-name="P93">DIETA VI WYSOKOBIAŁKOW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4">ŚNIADANIE -Zupa ryżowa na wyw. + mięso </text:p>
            <text:p text:style-name="P64">+ żółtko <text:span text:style-name="T58">got.</text:span>–zmiks., </text:p>
            <text:p text:style-name="P66">serek naturalny, <text:span text:style-name="T48">(A:7,9)</text:span></text:p>
            <text:p text:style-name="P168"><text:span text:style-name="T8">OBIAD – Kasza manna <text:s/>na wyw. + mięso </text:span><text:line-break/><text:span text:style-name="T8">- zmiks.+ mięso mielone</text:span><text:span text:style-name="T9">(A:1,3,9)</text:span></text:p>
            <text:p text:style-name="P68">KOLACJA – Zupa ryżowa na wyw. + mięso<text:line-break/>+ żółtko <text:span text:style-name="T59">got. -</text:span>zmiks. + mięso mielone<text:span text:style-name="T48">(A:1,3,9)</text:span></text:p>
            <text:p text:style-name="P166">II ŚNIADANIE- <text:span text:style-name="T60">Jogurt naturalny </text:span><text:span text:style-name="T61">(A:7)</text:span></text:p>
            <text:p text:style-name="P105">PODWIECZOREK – <text:span text:style-name="T49">Kisiel owocowy b/c</text:span></text:p>
            <text:p text:style-name="P105">P<text:span text:style-name="T46">osiłek uzupełniający -Sok owocowo – warzywny</text:span></text:p>
            <text:p text:style-name="P176"/>
          </table:table-cell>
          <table:table-cell table:style-name="Tabela1.A2" office:value-type="string">
            <text:p text:style-name="P202">Ś<text:span text:style-name="T7">NIADANIE -</text:span><text:span text:style-name="T80"> Kawa ml. 250ml (A:1,7), chleb </text:span><text:span text:style-name="T42">raz</text:span><text:span text:style-name="T80">. 80g (A:1,3,6,7), </text:span><text:span text:style-name="T41">m</text:span><text:span text:style-name="T80">argaryna o zaw. tłuszczu 80% 10g – </text:span><text:span text:style-name="T43">1</text:span><text:span text:style-name="T80">szt, </text:span><text:span text:style-name="T94">twarożek 70g, polędwica drobiowa 40g (A:6), sałata kar.,</text:span><text:span text:style-name="T96"> </text:span></text:p>
            <text:p text:style-name="P202">O<text:span text:style-name="T7">BIAD - </text:span><text:span text:style-name="T86">Kasza manna got. na wyw. 350ml (A:1,9), filet z piersi piecz. z warz. w sosie kop. 170g (A:1,7,9), ziemniaki got. z kop. 200g, marchewka opr. 150g (A:1,7), kompot owocowy </text:span><text:span text:style-name="T107">b/c </text:span><text:span text:style-name="T86">250ml, </text:span></text:p>
            <text:p text:style-name="P202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86">pierś z indyka wędzona 60g, jabłko pieczone 1szt, </text:span></text:p>
            <text:p text:style-name="P360">II Ś<text:span text:style-name="T7">NIADANIE -</text:span><text:span text:style-name="T66">Sok owocowo – warzywny </text:span><text:span text:style-name="T67">1szt,</text:span></text:p>
            <text:p text:style-name="P408">PODWIECZOREK - <text:span text:style-name="T108">Kanapka z masłem, sałatą, twarogiem <text:s/>(A:1,3,6,7), </text:span></text:p>
            <text:p text:style-name="P383">P<text:span text:style-name="T7">OSIŁEK UZUPEŁNIAJĄCY - </text:span><text:span text:style-name="T108">Jogurt naturalny 1szt (A:7), </text:span></text:p>
          </table:table-cell>
          <table:table-cell table:style-name="Tabela1.A2" office:value-type="string">
            <text:p text:style-name="P197"><text:span text:style-name="T27">Ś</text:span><text:span text:style-name="T36">NIADANIE - </text:span><text:span text:style-name="T26">Kasza jęcz.,</text:span><text:span text:style-name="T27"> </text:span><text:span text:style-name="T28">got.</text:span><text:span text:style-name="T36"> na ml. </text:span><text:span text:style-name="T39">2</text:span><text:span text:style-name="T36">50ml (A:1,7), kakao ml. 2</text:span><text:span text:style-name="T40">0</text:span><text:span text:style-name="T36">0ml (A:1,6,7), chleb miesz. </text:span><text:span text:style-name="T40">4</text:span><text:span text:style-name="T36">0g (A:1,3,6,7), </text:span><text:span text:style-name="T6"><text:s/></text:span><text:span text:style-name="T41">m</text:span><text:span text:style-name="T6">argaryna o zaw. tłuszczu 80% 10g – </text:span><text:span text:style-name="T118">1</text:span><text:span text:style-name="T6">szt, dżem, </text:span><text:span text:style-name="T26">twarożek 70g, polędwica drobiowa 40g (A:6), pomidorki cherry 50g, sałata kar.,</text:span><text:span text:style-name="T31"> </text:span></text:p>
            <text:p text:style-name="P203">O<text:span text:style-name="T7">BIAD - </text:span><text:span text:style-name="T86">Kasza manna got. na wyw. </text:span><text:span text:style-name="T107">2</text:span><text:span text:style-name="T86">50ml (A:1,9), filet z piersi piecz. z warz. w sosie kop. </text:span><text:span text:style-name="T107">14</text:span><text:span text:style-name="T86">0g (A:1,7,9), ziemniaki got. z kop. </text:span><text:span text:style-name="T107">15</text:span><text:span text:style-name="T86">0g, marchewka opr. 150g (A:1,7), kompot owocowy 250ml, </text:span></text:p>
            <text:p text:style-name="P203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86">pierś z indyka wędzona 60g, dżem 25g, jabłko pieczone 1szt, </text:span></text:p>
            <text:p text:style-name="P360">II Ś<text:span text:style-name="T7">NIADANIE -</text:span><text:span text:style-name="T66">Sok owocowo – warzywny </text:span><text:span text:style-name="T67">1szt,</text:span></text:p>
            <text:p text:style-name="P382">P<text:span text:style-name="T7">OSIŁEK UZUPEŁNIAJĄCY - </text:span><text:span text:style-name="T86">Ciastka 50g (A:1,3,7), herbata,</text:span></text:p>
            <text:p text:style-name="P240"/>
          </table:table-cell>
          <table:table-cell table:style-name="Tabela1.A2" office:value-type="string">
            <text:p text:style-name="P202">Ś<text:span text:style-name="T7">NIADANIE -</text:span><text:span text:style-name="T110">Kasza jagl. got. </text:span><text:span text:style-name="T80">na wyw. 350ml (A:</text:span><text:span text:style-name="T78">9</text:span><text:span text:style-name="T80">), herbata 250ml, chleb miesz. </text:span><text:span text:style-name="T109">8</text:span><text:span text:style-name="T80">0g (A:1,3,6,7), </text:span><text:span text:style-name="T7"><text:s/></text:span><text:span text:style-name="T41">m</text:span><text:span text:style-name="T7">argaryna o zaw. tłuszczu 80% 10g – </text:span><text:span text:style-name="T43">1</text:span><text:span text:style-name="T7">szt, </text:span><text:span text:style-name="T94"><text:s/>polędwica drobiowa </text:span><text:span text:style-name="T107">6</text:span><text:span text:style-name="T94">0g (A:6), sałata kar.,</text:span><text:span text:style-name="T96"> </text:span></text:p>
            <text:p text:style-name="P202">O<text:span text:style-name="T7">BIAD - </text:span><text:span text:style-name="T86">Kasza manna got. na wyw. 350ml (A:1,9), filet z piersi piecz. z warz. 1</text:span><text:span text:style-name="T107">1</text:span><text:span text:style-name="T86">0g (A:9), ziemniaki got. z kop. 200g, marchewka opr. 150g (A:1,7), kompot owocowy 250ml, </text:span></text:p>
            <text:p text:style-name="P202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86">pierś z indyka wędzona 60g, dżem 25g, jabłko pieczone 1szt, </text:span></text:p>
            <text:p text:style-name="P360">II Ś<text:span text:style-name="T7">NIADANIE -</text:span><text:span text:style-name="T66">Sok owocowo – warzywny </text:span><text:span text:style-name="T67">1szt,</text:span></text:p>
            <text:p text:style-name="P382">P<text:span text:style-name="T7">OSIŁEK UZUPEŁNIAJĄCY - </text:span><text:span text:style-name="T86">Ciastka 50g (A:1,3,7), herbata,</text:span></text:p>
          </table:table-cell>
          <table:table-cell table:style-name="Tabela1.F2" office:value-type="string">
            <text:p text:style-name="P202">Ś<text:span text:style-name="T7">NIADANIE -</text:span><text:span text:style-name="T80"> Kawa ml. 250ml (A:1,7), chleb </text:span><text:span text:style-name="T42">raz</text:span><text:span text:style-name="T80">. 80g (A:1,3,6,7), </text:span><text:span text:style-name="T41">m</text:span><text:span text:style-name="T80">argaryna o zaw. tłuszczu 80% 10g – </text:span><text:span text:style-name="T43">1</text:span><text:span text:style-name="T80">szt, </text:span><text:span text:style-name="T94">twarożek 70g, polędwica drobiowa 40g (A:6), pomidorki cherry 50g, sałata kar.,</text:span><text:span text:style-name="T96"> </text:span></text:p>
            <text:p text:style-name="P202">O<text:span text:style-name="T7">BIAD - <text:s/></text:span><text:span text:style-name="T86">Kasza manna got. na wyw. 350ml (A:1,9), filet z piersi piecz. z warz. w sosie kop. </text:span><text:span text:style-name="T108">26</text:span><text:span text:style-name="T86">0g (A:1,7,9), ziemniaki got. z kop. 200g, marchewka opr. 150g (A:1,7), kompot owocowy </text:span><text:span text:style-name="T108">b/c </text:span><text:span text:style-name="T86">250ml, </text:span></text:p>
            <text:p text:style-name="P20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86">pierś z indyka wędzona 60g, </text:span><text:span text:style-name="T108">ser edamski 40g (A:7), </text:span><text:span text:style-name="T86">jabłko pieczone 1szt, </text:span></text:p>
            <text:p text:style-name="P360">II Ś<text:span text:style-name="T7">NIADANIE -</text:span><text:span text:style-name="T108">Bukiet warzyw got. 150g,</text:span></text:p>
            <text:p text:style-name="P408">PODWIECZOREK - <text:span text:style-name="T108">Kanapka z masłem, sałatą, twarogiem i szczypiorem (A:1,3,6,7), </text:span></text:p>
            <text:p text:style-name="P383">P<text:span text:style-name="T7">OSIŁEK UZUPEŁNIAJĄCY - </text:span><text:span text:style-name="T108">Jogurt naturalny 1szt (A:7), </text:span></text:p>
          </table:table-cell>
        </table:table-row>
        <table:table-row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154">Energia:<text:span text:style-name="T50">2125,3</text:span>kcal</text:p>
            <text:p text:style-name="P422">Białko:<text:span text:style-name="T73">95,02</text:span>g</text:p>
            <text:p text:style-name="P422">Tłuszcz:<text:span text:style-name="T50">79,15</text:span>g</text:p>
            <text:p text:style-name="P422">w tym kw.tłu.nasyc.:<text:span text:style-name="T50">32,45</text:span>g</text:p>
            <text:p text:style-name="P422">Węglowodany:<text:span text:style-name="T50">231,03</text:span>g</text:p>
            <text:p text:style-name="P436">w tym cukry: <text:span text:style-name="T74">24,01</text:span>g</text:p>
            <text:p text:style-name="P443">Błonnik-<text:span text:style-name="T50">27,02</text:span>g</text:p>
            <text:p text:style-name="P478">Sól<text:span text:style-name="T50">3,1</text:span>-g</text:p>
          </table:table-cell>
          <table:table-cell table:style-name="Tabela1.A2" office:value-type="string">
            <text:p text:style-name="P134">Energia: <text:span text:style-name="T149">2</text:span><text:span text:style-name="T150">1</text:span><text:span text:style-name="T152">00 </text:span>kcal</text:p>
            <text:p text:style-name="P296">Białko:<text:span text:style-name="T149">80,</text:span><text:span text:style-name="T152">1</text:span>g</text:p>
            <text:p text:style-name="P296">Tłuszcz:<text:span text:style-name="T152">77</text:span><text:span text:style-name="T149">,8</text:span>g</text:p>
            <text:p text:style-name="P296">w tym kw.tłu.nasyc.:<text:span text:style-name="T149">2</text:span><text:span text:style-name="T152">5</text:span><text:span text:style-name="T149">,1</text:span>g</text:p>
            <text:p text:style-name="P296">Węglowodany:<text:span text:style-name="T152">291</text:span><text:span text:style-name="T149">,4</text:span>g</text:p>
            <text:p text:style-name="P310">w tym cukry:<text:span text:style-name="T149">20,31</text:span>g</text:p>
            <text:p text:style-name="P322">Błonnik-<text:span text:style-name="T151">30</text:span>g</text:p>
            <text:p text:style-name="P322">Sól-<text:span text:style-name="T152">8</text:span><text:span text:style-name="T151">,</text:span><text:span text:style-name="T152">1</text:span>g</text:p>
          </table:table-cell>
          <table:table-cell table:style-name="Tabela1.A2" office:value-type="string">
            <text:p text:style-name="P134">Energia:<text:span text:style-name="T149">2</text:span><text:span text:style-name="T150">0</text:span><text:span text:style-name="T149">0</text:span><text:span text:style-name="T150">9</text:span><text:span text:style-name="T149">,</text:span><text:span text:style-name="T150">8</text:span> kcal</text:p>
            <text:p text:style-name="P296">Białko:<text:span text:style-name="T149">8</text:span><text:span text:style-name="T152">1 </text:span>g</text:p>
            <text:p text:style-name="P296">Tłuszcz:<text:span text:style-name="T149">8</text:span><text:span text:style-name="T150">0</text:span><text:span text:style-name="T149">,65</text:span>g</text:p>
            <text:p text:style-name="P296">w tym kw.tłu.nasyc.:<text:span text:style-name="T149">25,1</text:span>g</text:p>
            <text:p text:style-name="P296">Węglowodany:<text:span text:style-name="T149">3</text:span><text:span text:style-name="T152">0</text:span><text:span text:style-name="T149">1,01</text:span>g</text:p>
            <text:p text:style-name="P310">w tym cukry:<text:span text:style-name="T149">23,9</text:span>g</text:p>
            <text:p text:style-name="P322">Błonnik-<text:span text:style-name="T151">30,5</text:span>g</text:p>
            <text:p text:style-name="P322">Sól-<text:span text:style-name="T153">6</text:span><text:span text:style-name="T151">,9</text:span>g</text:p>
          </table:table-cell>
          <table:table-cell table:style-name="Tabela1.A2" office:value-type="string">
            <text:p text:style-name="P136">Energia:<text:span text:style-name="T149">2</text:span><text:span text:style-name="T150">0</text:span><text:span text:style-name="T149">0</text:span><text:span text:style-name="T150">9</text:span><text:span text:style-name="T149">,</text:span><text:span text:style-name="T153">1</text:span> kcal</text:p>
            <text:p text:style-name="P297">Białko:<text:span text:style-name="T149">8</text:span><text:span text:style-name="T153">0</text:span><text:span text:style-name="T149">,1</text:span>g</text:p>
            <text:p text:style-name="P297">Tłuszcz:<text:span text:style-name="T153">77</text:span><text:span text:style-name="T149">,5</text:span>g</text:p>
            <text:p text:style-name="P297">w tym kw.tłu.nasyc.:<text:span text:style-name="T149">25,1</text:span>g</text:p>
            <text:p text:style-name="P297">Węglowodany:<text:span text:style-name="T153">298</text:span><text:span text:style-name="T149">,1</text:span>g</text:p>
            <text:p text:style-name="P312">w tym cukry:<text:span text:style-name="T149">23,09</text:span>g</text:p>
            <text:p text:style-name="P323">Błonnik-<text:span text:style-name="T151">30</text:span>g</text:p>
            <text:p text:style-name="P323">Sól-<text:span text:style-name="T153">7</text:span><text:span text:style-name="T151">,9</text:span>g</text:p>
          </table:table-cell>
          <table:table-cell table:style-name="Tabela1.F2" office:value-type="string">
            <text:p text:style-name="P297">Energia:<text:span text:style-name="T149">2</text:span><text:span text:style-name="T153">131</text:span><text:span text:style-name="T149">,</text:span><text:span text:style-name="T153">1</text:span> kcal</text:p>
            <text:p text:style-name="P297">Białko:<text:span text:style-name="T153">91</text:span><text:span text:style-name="T149">,</text:span><text:span text:style-name="T153">6</text:span>g</text:p>
            <text:p text:style-name="P297">Tłuszcz:<text:span text:style-name="T149">8</text:span><text:span text:style-name="T153">0</text:span><text:span text:style-name="T149">,</text:span><text:span text:style-name="T153">1</text:span>g</text:p>
            <text:p text:style-name="P297">w tym kw.tłu.nasyc.:<text:span text:style-name="T149">25</text:span>g</text:p>
            <text:p text:style-name="P297">Węglowodany:<text:span text:style-name="T149">27</text:span><text:span text:style-name="T153">7</text:span>g</text:p>
            <text:p text:style-name="P297">w tym cukry:<text:span text:style-name="T149">2</text:span><text:span text:style-name="T153">0</text:span><text:span text:style-name="T149">,</text:span><text:span text:style-name="T153">1</text:span>g</text:p>
            <text:p text:style-name="P323">Błonnik-<text:span text:style-name="T149">3</text:span><text:span text:style-name="T153">0</text:span>g</text:p>
            <text:p text:style-name="P323">Sól-<text:span text:style-name="T151">8,8</text:span>g</text:p>
          </table:table-cell>
        </table:table-row>
        <text:soft-page-break/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8">DIETA <text:s/>PŁYNNA </text:p>
            <text:p text:style-name="P182">WZMOCNIONA</text:p>
          </table:table-cell>
          <table:table-cell table:style-name="Tabela1.A2" office:value-type="string">
            <text:p text:style-name="P152">DIETA PODSTAWOWA <text:s/>paliatywn<text:span text:style-name="T75">y</text:span></text:p>
          </table:table-cell>
          <table:table-cell table:style-name="Tabela1.A2" office:value-type="string">
            <text:p text:style-name="P181">DIETA PODSTAWOWA </text:p>
            <text:p text:style-name="P185">pediatryczny</text:p>
          </table:table-cell>
          <table:table-cell table:style-name="Tabela1.A2" office:value-type="string">
            <text:p text:style-name="P186">DIETA </text:p>
            <text:p text:style-name="P186">WEGETARIAŃSKA</text:p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<text:span text:style-name="T8">ŚNIADANIE -Zupa ml. + suchary + masło</text:span><text:span text:style-name="T18">+ żółtko got.</text:span><text:span text:style-name="T8"><text:line-break/>-zmiksowana, serek waniliowy</text:span><text:span text:style-name="T9">(A:1,7,)</text:span></text:p>
            <text:p text:style-name="P168"><text:span text:style-name="T8">OBIAD – </text:span><text:span text:style-name="T17">Homogenat</text:span></text:p>
            <text:p text:style-name="P19"><text:span text:style-name="T8">KOLACJA – <text:s text:c="2"/>Zupa ryżowa na wyw. + mięso<text:line-break/>+ żółtko </text:span><text:span text:style-name="T12">got. - </text:span><text:span text:style-name="T8">zmiks. </text:span><text:span text:style-name="T9">(A:1,3,9)</text:span></text:p>
            <text:p text:style-name="P173"><text:span text:style-name="T8">II ŚNIADANIE- </text:span><text:span text:style-name="T19">Jogurt naturalny</text:span><text:span text:style-name="T9">(A:7)</text:span></text:p>
            <text:p text:style-name="P107">PODWIECZOREK – <text:span text:style-name="T76"><text:s/>Kisiel owocowy - płynny</text:span></text:p>
            <text:p text:style-name="P188">P<text:span text:style-name="T46">osiłek uzupełniający -Sok owocowo – warzywny</text:span></text:p>
            <text:p text:style-name="P176"/>
          </table:table-cell>
          <table:table-cell table:style-name="Tabela1.A2" office:value-type="string">
            <text:p text:style-name="P205">Ś<text:span text:style-name="T7">NIADANIE -</text:span><text:span text:style-name="T94">Kasza jęcz.,</text:span> <text:span text:style-name="T90">got.</text:span><text:span text:style-name="T80"> na ml. 350ml (A:1,7), kawa ml.250ml (A:1,7), chleb miesz. </text:span><text:span text:style-name="T109">8</text:span><text:span text:style-name="T80">0g (A:1,3,6,7),</text:span><text:span text:style-name="T7"> </text:span><text:span text:style-name="T41">m</text:span><text:span text:style-name="T7">argaryna o zaw. tłuszczu 80% 10g – 2szt, </text:span><text:span text:style-name="T94">twarożek 70g, polędwica drobiowa 40g (A:6), pomidorki cherry 50g, sałata kar.,</text:span><text:span text:style-name="T96"> </text:span></text:p>
            <text:p text:style-name="P205">O<text:span text:style-name="T7">BIAD - </text:span><text:span text:style-name="T86">Biały barszcz </text:span><text:span text:style-name="T87">z mak. 350ml (A:1,7,9), wątroba drobiowa smażona w sosie 180g (A:1), ziemniaki got. z kop. 200g, surówka z kapusty kisz. z ol. 100g, </text:span><text:span text:style-name="T86">kompot owocowy 250ml, </text:span></text:p>
            <text:p text:style-name="P20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203">kiełbasa szynkowa 60g</text:span><text:span text:style-name="T88"> (A:6,</text:span><text:span text:style-name="T203">7</text:span><text:span text:style-name="T88">), dżem 25g, </text:span><text:span text:style-name="T203">jabłko 1szt, </text:span></text:p>
            <text:p text:style-name="P361">II Ś<text:span text:style-name="T7">NIADANIE -</text:span><text:span text:style-name="T66">Sok owocowo – warzywny </text:span><text:span text:style-name="T67">1szt,</text:span></text:p>
            <text:p text:style-name="P384">P<text:span text:style-name="T7">OSIŁEK UZUPEŁNIAJĄCY - </text:span><text:span text:style-name="T86">Ciastka 50g (A:1,3,7), herbata,</text:span></text:p>
          </table:table-cell>
          <table:table-cell table:style-name="Tabela1.A2" office:value-type="string">
            <text:p text:style-name="P205">Ś<text:span text:style-name="T7">NIADANIE -</text:span><text:span text:style-name="T94">Kasza jęcz.,</text:span> <text:span text:style-name="T90">got.</text:span><text:span text:style-name="T80"> na ml. 350ml (A:1,7), kawa ml.250ml (A:1,7), chleb miesz. </text:span><text:span text:style-name="T109">8</text:span><text:span text:style-name="T80">0g (A:1,3,6,7),</text:span><text:span text:style-name="T7"> </text:span><text:span text:style-name="T41">m</text:span><text:span text:style-name="T7">argaryna o zaw. tłuszczu 80% 10g – 2szt, </text:span><text:span text:style-name="T94">twarożek 70g, polędwica drobiowa 40g (A:6), pomidorki cherry 50g, sałata kar.,</text:span><text:span text:style-name="T96"> </text:span></text:p>
            <text:p text:style-name="P205">O<text:span text:style-name="T7">BIAD - </text:span><text:span text:style-name="T86">Biały barszcz </text:span><text:span text:style-name="T87">z mak. 350ml (A:1,7,9), wątroba drobiowa smażona w sosie 180g (A:1), ziemniaki got. z kop. 200g, surówka z kapusty kisz. z ol. 100g, </text:span><text:span text:style-name="T86">kompot owocowy 250ml, </text:span></text:p>
            <text:p text:style-name="P20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203">kiełbasa szynkowa 60g</text:span><text:span text:style-name="T88"> (A:6,</text:span><text:span text:style-name="T203">7</text:span><text:span text:style-name="T88">), dżem 25g, </text:span><text:span text:style-name="T203">jabłko 1szt, </text:span></text:p>
            <text:p text:style-name="P361">II Ś<text:span text:style-name="T7">NIADANIE -</text:span><text:span text:style-name="T66">Sok owocowo – warzywny </text:span><text:span text:style-name="T67">1szt,</text:span></text:p>
            <text:p text:style-name="P384">P<text:span text:style-name="T7">OSIŁEK UZUPEŁNIAJĄCY - </text:span><text:span text:style-name="T86">Ciastka 50g (A:1,3,7), herbata,</text:span></text:p>
          </table:table-cell>
          <table:table-cell table:style-name="Tabela1.A2" office:value-type="string">
            <text:p text:style-name="P205">Ś<text:span text:style-name="T7">NIADANIE -</text:span><text:span text:style-name="T94">Kasza jęcz.,</text:span> <text:span text:style-name="T90">got.</text:span><text:span text:style-name="T80"> na ml. 350ml (A:1,7), kawa ml.250ml (A:1,7), chleb miesz. </text:span><text:span text:style-name="T109">8</text:span><text:span text:style-name="T80">0g (A:1,3,6,7),</text:span><text:span text:style-name="T7"> </text:span><text:span text:style-name="T41">m</text:span><text:span text:style-name="T7">argaryna o zaw. tłuszczu 80% 10g – 2szt, </text:span><text:span text:style-name="T94">twarożek </text:span><text:span text:style-name="T111">10</text:span><text:span text:style-name="T94">0g, pomidorki cherry 50g, sałata kar.,</text:span><text:span text:style-name="T96"> </text:span></text:p>
            <text:p text:style-name="P205">O<text:span text:style-name="T7">BIAD - </text:span><text:span text:style-name="T86">Biały barszcz </text:span><text:span text:style-name="T87">z mak. 350ml (A:1,7,9), </text:span><text:span text:style-name="T111">ryba</text:span><text:span text:style-name="T87"> smażona 1</text:span><text:span text:style-name="T111">0</text:span><text:span text:style-name="T87">0g (A:1,</text:span><text:span text:style-name="T111">3,4,6,7</text:span><text:span text:style-name="T87">), ziemniaki got. z kop. 200g, surówka z kapusty kisz. z ol. 100g, </text:span><text:span text:style-name="T86">kompot owocowy 250ml, </text:span></text:p>
            <text:p text:style-name="P20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203">jajko got. 1szt (A:3), </text:span><text:span text:style-name="T88">dżem 25g, </text:span><text:span text:style-name="T203">jabłko 1szt,</text:span></text:p>
            <text:p text:style-name="P361">II Ś<text:span text:style-name="T7">NIADANIE -</text:span><text:span text:style-name="T66">Sok owocowo – warzywny </text:span><text:span text:style-name="T67">1szt,</text:span></text:p>
            <text:p text:style-name="P384">P<text:span text:style-name="T7">OSIŁEK UZUPEŁNIAJĄCY - </text:span><text:span text:style-name="T86">Ciastka 50g (A:1,3,7), herbata,</text:span></text:p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154">Energia:<text:span text:style-name="T51">2206,08</text:span>kcal</text:p>
            <text:p text:style-name="P422">Białko:<text:span text:style-name="T52">101,2</text:span>g</text:p>
            <text:p text:style-name="P422">Tłuszcz:<text:span text:style-name="T51">63,01</text:span>g</text:p>
            <text:p text:style-name="P422">w tym kw.tłu.nasyc.:<text:span text:style-name="T51">23,08</text:span>g</text:p>
            <text:p text:style-name="P422">Węglowodany:<text:span text:style-name="T52">320,02</text:span>g</text:p>
            <text:p text:style-name="P436">w tym cukry:<text:span text:style-name="T51">21,01</text:span>g</text:p>
            <text:p text:style-name="P443">Błonnik-<text:span text:style-name="T51">30,12</text:span>g</text:p>
            <text:p text:style-name="P478">Sól-<text:span text:style-name="T51">2,7</text:span>g</text:p>
          </table:table-cell>
          <table:table-cell table:style-name="Tabela1.A2" office:value-type="string">
            <text:p text:style-name="P297">Energia: <text:span text:style-name="T149">2</text:span><text:span text:style-name="T152">308</text:span><text:span text:style-name="T149">,</text:span><text:span text:style-name="T152">3</text:span>kcal</text:p>
            <text:p text:style-name="P297">Białko:<text:span text:style-name="T149">9</text:span><text:span text:style-name="T152">1</text:span><text:span text:style-name="T149">,</text:span><text:span text:style-name="T152">7</text:span>g</text:p>
            <text:p text:style-name="P297">Tłuszcz:<text:span text:style-name="T149">8</text:span><text:span text:style-name="T152">2</text:span><text:span text:style-name="T149">,</text:span><text:span text:style-name="T152">6</text:span>g</text:p>
            <text:p text:style-name="P297">w tym kw.tłu.nasyc.:<text:span text:style-name="T149">27,01</text:span>g</text:p>
            <text:p text:style-name="P297">Węglowodany:<text:span text:style-name="T152">301</text:span><text:span text:style-name="T149">,7</text:span>g</text:p>
            <text:p text:style-name="P297">w tym cukry:<text:span text:style-name="T149">2</text:span><text:span text:style-name="T152">6</text:span><text:span text:style-name="T149">,</text:span><text:span text:style-name="T152">9</text:span>g</text:p>
            <text:p text:style-name="P323">Błonnik-<text:span text:style-name="T151">3</text:span><text:span text:style-name="T152">0</text:span><text:span text:style-name="T151">,3</text:span>g</text:p>
            <text:p text:style-name="P323">Sól-<text:span text:style-name="T151">9,7</text:span>g</text:p>
          </table:table-cell>
          <table:table-cell table:style-name="Tabela1.A2" office:value-type="string">
            <text:p text:style-name="P297">Energia: <text:span text:style-name="T149">2</text:span><text:span text:style-name="T152">308</text:span><text:span text:style-name="T149">,</text:span><text:span text:style-name="T152">3</text:span>kcal</text:p>
            <text:p text:style-name="P297">Białko:<text:span text:style-name="T149">9</text:span><text:span text:style-name="T152">1</text:span><text:span text:style-name="T149">,</text:span><text:span text:style-name="T152">7</text:span>g</text:p>
            <text:p text:style-name="P297">Tłuszcz:<text:span text:style-name="T149">8</text:span><text:span text:style-name="T152">2</text:span><text:span text:style-name="T149">,</text:span><text:span text:style-name="T152">6</text:span>g</text:p>
            <text:p text:style-name="P297">w tym kw.tłu.nasyc.:<text:span text:style-name="T149">27,01</text:span>g</text:p>
            <text:p text:style-name="P297">Węglowodany:<text:span text:style-name="T152">301</text:span><text:span text:style-name="T149">,7</text:span>g</text:p>
            <text:p text:style-name="P297">w tym cukry:<text:span text:style-name="T149">2</text:span><text:span text:style-name="T152">6</text:span><text:span text:style-name="T149">,</text:span><text:span text:style-name="T152">9</text:span>g</text:p>
            <text:p text:style-name="P323">Błonnik-<text:span text:style-name="T151">3</text:span><text:span text:style-name="T152">0</text:span><text:span text:style-name="T151">,3</text:span>g</text:p>
            <text:p text:style-name="P323">Sól-<text:span text:style-name="T151">9,7</text:span>g</text:p>
          </table:table-cell>
          <table:table-cell table:style-name="Tabela1.A2" office:value-type="string">
            <text:p text:style-name="P297">Energia: <text:span text:style-name="T149">2</text:span><text:span text:style-name="T153">201</text:span><text:span text:style-name="T149">,</text:span><text:span text:style-name="T153">1</text:span>kcal</text:p>
            <text:p text:style-name="P297">Białko:<text:span text:style-name="T153">82</text:span><text:span text:style-name="T149">,</text:span><text:span text:style-name="T153">1</text:span>g</text:p>
            <text:p text:style-name="P297">Tłuszcz:<text:span text:style-name="T153">75</text:span><text:span text:style-name="T149">,</text:span><text:span text:style-name="T153">2</text:span>g</text:p>
            <text:p text:style-name="P297">w tym kw.tłu.nasyc.:<text:span text:style-name="T149">2</text:span><text:span text:style-name="T153">6</text:span><text:span text:style-name="T149">,1</text:span>g</text:p>
            <text:p text:style-name="P297">Węglowodany:<text:span text:style-name="T152">301</text:span>g</text:p>
            <text:p text:style-name="P297">w tym cukry:<text:span text:style-name="T149">2</text:span><text:span text:style-name="T152">6</text:span><text:span text:style-name="T149">,</text:span><text:span text:style-name="T152">9</text:span>g</text:p>
            <text:p text:style-name="P323">Błonnik-<text:span text:style-name="T151">3</text:span><text:span text:style-name="T152">0</text:span><text:span text:style-name="T151">,</text:span><text:span text:style-name="T153">8</text:span>g</text:p>
            <text:p text:style-name="P323">Sól-<text:span text:style-name="T151">9,</text:span><text:span text:style-name="T153">1</text:span>g</text:p>
          </table:table-cell>
          <table:table-cell table:style-name="Tabela1.F2" office:value-type="string">
            <text:p text:style-name="P19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text:span text:style-name="T1">Jadłospis na dzień </text:span><text:span text:style-name="T5">14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6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8">P<text:span text:style-name="T7">OSIŁEK</text:span></text:p>
          </table:table-cell>
          <table:table-cell table:style-name="Tabela2.A1" office:value-type="string">
            <text:p text:style-name="P9">DIETA PODSTAWOWA</text:p>
          </table:table-cell>
          <table:table-cell table:style-name="Tabela2.A1" office:value-type="string">
            <text:p text:style-name="P9">DIETA ŁATWOSTRAWNA</text:p>
          </table:table-cell>
          <table:table-cell table:style-name="Tabela2.A1" office:value-type="string">
            <text:p text:style-name="P10">DIETA Z OGR. ŁATWO PRZYSWAJALNYCH WĘGLOWODANÓW</text:p>
          </table:table-cell>
          <table:table-cell table:style-name="Tabela2.A1" office:value-type="string">
            <text:p text:style-name="P11">DIETA ŁATWOSTRAWNA BEZMLECZNA</text:p>
          </table:table-cell>
          <table:table-cell table:style-name="Tabela2.F1" office:value-type="string">
            <text:p text:style-name="P11">DIETA ŁATWOSTRAWNA Z OGR. TŁUSZCZU</text:p>
          </table:table-cell>
        </table:table-row>
        <table:table-row>
          <table:table-cell table:style-name="Tabela2.A2" office:value-type="string">
            <text:p text:style-name="P4">Ś<text:span text:style-name="T7">NIADANIE</text:span></text:p>
          </table:table-cell>
          <table:table-cell table:style-name="Tabela2.A2" office:value-type="string">
            <text:p text:style-name="P34"><text:span text:style-name="T88">Kasza manna</text:span><text:span text:style-name="T89"> </text:span><text:span text:style-name="T90">got.</text:span> na ml. </text:p>
            <text:p text:style-name="P34">350ml (A:1,7), kawa ml. </text:p>
            <text:p text:style-name="P34">250ml (A:1,7), chleb miesz. </text:p>
            <text:p text:style-name="P34">80g (A:1,3,6,7), <text:span text:style-name="T41">m</text:span>argaryna </text:p>
            <text:p text:style-name="P34">o zaw. tłuszczu 80% 10g – </text:p>
            <text:p text:style-name="P34">2szt, <text:span text:style-name="T88">serek waniliowy 1szt (A:7), parówka drobiowa1szt, </text:span><text:span text:style-name="T92">miód nat. 25g, sałata kar., </text:span><text:s/><text:span text:style-name="T96"><text:s/></text:span></text:p>
          </table:table-cell>
          <table:table-cell table:style-name="Tabela2.A2" office:value-type="string">
            <text:p text:style-name="P34"><text:span text:style-name="T88">Kasza manna</text:span><text:span text:style-name="T89"> </text:span><text:span text:style-name="T90">got.</text:span> na ml. </text:p>
            <text:p text:style-name="P34">350ml (A:1,7), kawa ml.</text:p>
            <text:p text:style-name="P34">250ml (A:1,7), chleb miesz. </text:p>
            <text:p text:style-name="P34">80g (A:1,3,6,7), <text:span text:style-name="T41">m</text:span>argaryna </text:p>
            <text:p text:style-name="P34">o zaw. tłuszczu 80% 10g – </text:p>
            <text:p text:style-name="P34">2szt, <text:span text:style-name="T88">serek waniliowy 1szt (A:7),parówka drobiowa 1szt, </text:span><text:span text:style-name="T92">miód nat. 25g, sałata kar., </text:span><text:s/><text:span text:style-name="T96"><text:s/></text:span></text:p>
          </table:table-cell>
          <table:table-cell table:style-name="Tabela2.A2" office:value-type="string">
            <text:p text:style-name="P34">Kawa ml. 250ml (A:1,7), </text:p>
            <text:p text:style-name="P34">chleb <text:span text:style-name="T77">raz</text:span>. 80g (A:1,3,6,7), <text:span text:style-name="T41">m</text:span>argaryna o zaw. tłuszczu </text:p>
            <text:p text:style-name="P34">80% 10g – <text:span text:style-name="T43">1</text:span>szt, <text:span text:style-name="T88">serek </text:span><text:span text:style-name="T111">na</text:span><text:span text:style-name="T220">t.</text:span><text:span text:style-name="T88"> </text:span></text:p>
            <text:p text:style-name="P34"><text:span text:style-name="T88">1szt (A:7), parówka </text:span></text:p>
            <text:p text:style-name="P34"><text:span text:style-name="T88">drobiowa 1szt, </text:span><text:span text:style-name="T92">sałata kar.,</text:span></text:p>
          </table:table-cell>
          <table:table-cell table:style-name="Tabela2.A2" office:value-type="string">
            <text:p text:style-name="P34"><text:span text:style-name="T88">Kasza manna</text:span><text:span text:style-name="T89"> </text:span><text:span text:style-name="T90">got. </text:span>na wyw. 350ml (A:1,<text:span text:style-name="T78">9</text:span>), herbata 250ml, chleb miesz. 80g (A:1,3,6,7), <text:span text:style-name="T41">m</text:span>argaryna o zaw. tłuszczu 80% 10g – <text:span text:style-name="T43">1</text:span>szt, <text:span text:style-name="T111">synka konserwowa 60g (A:6,9), </text:span><text:span text:style-name="T88">parówka </text:span></text:p>
            <text:p text:style-name="P34"><text:span text:style-name="T88">drobiowa 1szt, </text:span><text:span text:style-name="T92">sałata kar.,</text:span></text:p>
          </table:table-cell>
          <table:table-cell table:style-name="Tabela2.F2" office:value-type="string">
            <text:p text:style-name="P34"><text:span text:style-name="T88">Kasza manna</text:span><text:span text:style-name="T89"> </text:span><text:span text:style-name="T90">got. </text:span>na ml. </text:p>
            <text:p text:style-name="P34">350ml (A:1,7), kawa ml. </text:p>
            <text:p text:style-name="P34">250ml (A:1,7), chleb miesz. 80g (A:1,3,6,7), <text:span text:style-name="T41">m</text:span>argaryna </text:p>
            <text:p text:style-name="P34">o zaw. tłuszczu 80% 10g – <text:span text:style-name="T43">1</text:span>szt, <text:span text:style-name="T88">serek waniliowy 1szt (A:7), </text:span><text:span text:style-name="T111">synka konserwowa </text:span></text:p>
            <text:p text:style-name="P34"><text:span text:style-name="T111">60g (A:6,9), </text:span><text:span text:style-name="T92">sałata kar.,</text:span></text:p>
          </table:table-cell>
        </table:table-row>
        <table:table-row>
          <table:table-cell table:style-name="Tabela2.A2" office:value-type="string">
            <text:p text:style-name="P5">II Ś<text:span text:style-name="T7">NIADANIE</text:span></text:p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72">Sok pomidorowy 1szt, </text:p>
          </table:table-cell>
          <table:table-cell table:style-name="Tabela2.A2" office:value-type="string">
            <text:p text:style-name="P198"/>
          </table:table-cell>
          <table:table-cell table:style-name="Tabela2.F2" office:value-type="string">
            <text:p text:style-name="P198"/>
          </table:table-cell>
        </table:table-row>
        <table:table-row>
          <table:table-cell table:style-name="Tabela2.A2" office:value-type="string">
            <text:p text:style-name="P4">O<text:span text:style-name="T7">BIAD</text:span></text:p>
          </table:table-cell>
          <table:table-cell table:style-name="Tabela2.A2" office:value-type="string">
            <text:p text:style-name="P243"><text:span text:style-name="T92">Zupa owocowa z mak. 350ml (A:1,7), </text:span><text:span text:style-name="T91">kotlet rybny smażony 100g (A:1,3,4,6,7), </text:span><text:span text:style-name="T92">ziemniaki got. z kop. 200g, sałata lodowa z parzonym pomidorem pod delikatnym sosem winegret </text:span><text:span text:style-name="T111">100g (A:10)</text:span><text:span text:style-name="T92">, </text:span><text:span text:style-name="T86"><text:s/>kompot owocowy 250ml,</text:span></text:p>
          </table:table-cell>
          <table:table-cell table:style-name="Tabela2.A2" office:value-type="string">
            <text:p text:style-name="P115"><text:span text:style-name="T92">Zupa owocowa z mak. 350ml (A:1,7), ryba piecz. </text:span></text:p>
            <text:p text:style-name="P115"><text:span text:style-name="T92">z warz. w sosie pietr. 170g (A:1,4,7,9), ziemniaki got. </text:span></text:p>
            <text:p text:style-name="P115"><text:span text:style-name="T92">z kop. 200g, sałata lodowa </text:span></text:p>
            <text:p text:style-name="P115"><text:span text:style-name="T92">z parzonym pomidorem pod delikatnym sosem winegret </text:span><text:span text:style-name="T111">100g (A:10)</text:span><text:span text:style-name="T92">, </text:span><text:span text:style-name="T86"><text:s/>kompot owocowy 250ml, </text:span></text:p>
          </table:table-cell>
          <table:table-cell table:style-name="Tabela2.A2" office:value-type="string">
            <text:p text:style-name="P73">Zupa ziemniaczana z kop. 350ml (A:1,7,9), <text:span text:style-name="T92">ryba piecz. z warz. w sosie pietr. 170g (A:1,4,7,9), ziemniaki got. </text:span></text:p>
            <text:p text:style-name="P73"><text:span text:style-name="T92">z kop. 200g, sałata lodowa </text:span></text:p>
            <text:p text:style-name="P73"><text:span text:style-name="T92">z parzonym pomidorem pod delikatnym sosem winegret </text:span>100g (A:10)<text:span text:style-name="T92">, </text:span><text:span text:style-name="T86"><text:s/>kompot owocowy </text:span>b/c <text:span text:style-name="T86">250ml, </text:span></text:p>
          </table:table-cell>
          <table:table-cell table:style-name="Tabela2.A2" office:value-type="string">
            <text:p text:style-name="P118">Zupa ryżowa na wyw. 350ml (A:9), <text:span text:style-name="T92">ryba piecz. z warz. 1</text:span>1<text:span text:style-name="T92">0g (A:7,9), ziemniaki got. </text:span></text:p>
            <text:p text:style-name="P118"><text:span text:style-name="T92">z kop. 200g, sałata lodowa </text:span></text:p>
            <text:p text:style-name="P118"><text:span text:style-name="T92">z parzonym pomidorem pod delikatnym sosem winegret </text:span>100g (A:10),<text:span text:style-name="T92"> </text:span><text:span text:style-name="T86"><text:s/>kompot owocowy</text:span> <text:span text:style-name="T86">250ml, </text:span></text:p>
          </table:table-cell>
          <table:table-cell table:style-name="Tabela2.F2" office:value-type="string">
            <text:p text:style-name="P73">Zupa ziemniaczana z kop. 350ml (A:1,7,9), <text:span text:style-name="T92">ryba piecz. z warz. w sosie pietr. 170g (A:1,4,7,9), ziemniaki got. </text:span></text:p>
            <text:p text:style-name="P73"><text:span text:style-name="T92">z kop. 200g, </text:span>marchewka mini got. 150g (A:7), <text:span text:style-name="T86">kompot owocowy</text:span> <text:span text:style-name="T86">250ml, </text:span></text:p>
          </table:table-cell>
        </table:table-row>
        <table:table-row>
          <table:table-cell table:style-name="Tabela2.A2" office:value-type="string">
            <text:p text:style-name="P4">P<text:span text:style-name="T7">ODWIECZOREK</text:span></text:p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16">Wafle ryżowe 20g, herbata b/c 150ml, </text:p>
          </table:table-cell>
          <table:table-cell table:style-name="Tabela2.A2" office:value-type="string">
            <text:p text:style-name="P198"/>
          </table:table-cell>
          <table:table-cell table:style-name="Tabela2.F2" office:value-type="string">
            <text:p text:style-name="P198"/>
          </table:table-cell>
        </table:table-row>
        <table:table-row>
          <table:table-cell table:style-name="Tabela2.A2" office:value-type="string">
            <text:p text:style-name="P4">K<text:span text:style-name="T7">OLACJA</text:span></text:p>
          </table:table-cell>
          <table:table-cell table:style-name="Tabela2.A2" office:value-type="string">
            <text:p text:style-name="P57">Chleb <text:span text:style-name="T44">miesz.100g (A:1,3,6,7) masło 20g (A:7),</text:span> herbata <text:span text:style-name="T45">250ml, </text:span><text:span text:style-name="T91">ser edamski 40g (A:7), kiełbasa krakowska 40g (A:6), </text:span></text:p>
            <text:p text:style-name="P57"><text:span text:style-name="T91">sałata kar., </text:span></text:p>
          </table:table-cell>
          <table:table-cell table:style-name="Tabela2.A2" office:value-type="string">
            <text:p text:style-name="P57">Chleb <text:span text:style-name="T44">miesz.100g (A:1,3,6,7) masło 20g (A:7),</text:span> herbata <text:span text:style-name="T45">250ml, </text:span><text:span text:style-name="T91">ser edamski 40g (A:7), kiełbasa krakowska 40g (A:6), </text:span></text:p>
            <text:p text:style-name="P57"><text:span text:style-name="T91">sałata kar., </text:span></text:p>
          </table:table-cell>
          <table:table-cell table:style-name="Tabela2.A2" office:value-type="string">
            <text:p text:style-name="P40">Chleb <text:span text:style-name="T44">miesz.100g (A:1,3,6,7) masło 10g (A:7), </text:span><text:s/>herbata <text:span text:style-name="T45">250ml, <text:s/></text:span></text:p>
            <text:p text:style-name="P74">ser edamski 40g (A:7), kiełbasa krakowska 40g (A:6), sałata kar., </text:p>
          </table:table-cell>
          <table:table-cell table:style-name="Tabela2.A2" office:value-type="string">
            <text:p text:style-name="P41">Chleb <text:span text:style-name="T44">miesz.100g (A:1,3,6,7) masło 10g (A:7), </text:span><text:s/>herbata <text:span text:style-name="T45">250ml, </text:span><text:span text:style-name="T204">kurczak got. 60g, miód nat. 1szt., </text:span><text:span text:style-name="T91">sałata kar., </text:span></text:p>
          </table:table-cell>
          <table:table-cell table:style-name="Tabela2.F2" office:value-type="string">
            <text:p text:style-name="P41">Chleb <text:span text:style-name="T44">miesz.100g (A:1,3,6,7) masło 10g (A:7), </text:span><text:s/>herbata <text:span text:style-name="T45">250ml, </text:span><text:span text:style-name="T204">kurczak got. 60g, miód nat. 1szt., </text:span><text:span text:style-name="T91">sałata kar., </text:span></text:p>
          </table:table-cell>
        </table:table-row>
        <table:table-row>
          <table:table-cell table:style-name="Tabela2.A2" office:value-type="string">
            <text:p text:style-name="P6">P<text:span text:style-name="T7">OSIŁEK UZUPEŁNIAJĄCY</text:span></text:p>
          </table:table-cell>
          <table:table-cell table:style-name="Tabela2.A2" office:value-type="string">
            <text:p text:style-name="P258"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258"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259"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117">Wafle ryżowe 20g, herbata b/c 150ml, </text:p>
          </table:table-cell>
          <table:table-cell table:style-name="Tabela2.F2" office:value-type="string">
            <text:p text:style-name="P259"><text:span text:style-name="T91">Jogurt owocowy b/c </text:span><text:span text:style-name="T112">1szt (A:7)</text:span><text:span text:style-name="T91">, </text:span></text:p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342"><text:span text:style-name="T154">Energia</text:span> : 2<text:span text:style-name="T159">18</text:span>5,07 kcal; </text:p>
            <text:p text:style-name="P342">Białko: <text:span text:style-name="T155">98,4</text:span> g</text:p>
            <text:p text:style-name="P145">Tłuszcz: 88,3g</text:p>
            <text:p text:style-name="P343">w tym kw. tłu. nas.:<text:span text:style-name="T153">28</text:span>,83g </text:p>
            <text:p text:style-name="P343">Węglowodany: 2<text:span text:style-name="T153">91</text:span>.4 g </text:p>
            <text:p text:style-name="P342">w tym cukry: <text:span text:style-name="T153">29</text:span>,<text:span text:style-name="T153">1</text:span>g Błonnik: <text:soft-page-break/>32,29 g</text:p>
            <text:p text:style-name="P342">Sól: 10,24 g </text:p>
          </table:table-cell>
          <table:table-cell table:style-name="Tabela2.A2" office:value-type="string">
            <text:p text:style-name="P137">Energia:<text:span text:style-name="T156">21</text:span><text:span text:style-name="T159">7</text:span><text:span text:style-name="T156">9,16</text:span> kcal</text:p>
            <text:p text:style-name="P299">Białko:<text:span text:style-name="T157">9</text:span><text:span text:style-name="T155">2</text:span><text:span text:style-name="T157">,2</text:span>g</text:p>
            <text:p text:style-name="P299">Tłuszcz:<text:span text:style-name="T155">84</text:span><text:span text:style-name="T156">,81</text:span>g</text:p>
            <text:p text:style-name="P299">w tym kw. Tłu. nas:<text:span text:style-name="T156">24,99</text:span>g</text:p>
            <text:p text:style-name="P299">Węglowodany:<text:span text:style-name="T156">305,1</text:span>g</text:p>
            <text:p text:style-name="P313">w tym cukry:<text:span text:style-name="T156">23,7</text:span>g</text:p>
            <text:p text:style-name="P325"><text:soft-page-break/>Błonnik-<text:span text:style-name="T156">33,</text:span>g</text:p>
            <text:p text:style-name="P325">Sól-<text:span text:style-name="T157">9,7</text:span>g</text:p>
          </table:table-cell>
          <table:table-cell table:style-name="Tabela2.A2" office:value-type="string">
            <text:p text:style-name="P148"><text:span text:style-name="T154">Energia: </text:span>21<text:span text:style-name="T155">0</text:span>6,27 kcal</text:p>
            <text:p text:style-name="P149"><text:s/>Białko ogółem: <text:span text:style-name="T155">8</text:span><text:span text:style-name="T159">8</text:span>,60 g </text:p>
            <text:p text:style-name="P149">Tłuszcz: <text:span text:style-name="T155">81</text:span>,71 g </text:p>
            <text:p text:style-name="P149">w tym kw. tłu nas.:29,16 g</text:p>
            <text:p text:style-name="P149">Węglowodany: 261,03 g</text:p>
            <text:p text:style-name="P148">w tym cukry: 31,73 g <text:s/><text:soft-page-break/>Błonnik: 31,40 g</text:p>
            <text:p text:style-name="P148">Sól: 9,7 g; </text:p>
          </table:table-cell>
          <table:table-cell table:style-name="Tabela2.A2" office:value-type="string">
            <text:p text:style-name="P138">Energia:<text:span text:style-name="T156">2</text:span><text:span text:style-name="T155">0</text:span><text:span text:style-name="T156">99,16</text:span> kcal</text:p>
            <text:p text:style-name="P300">Białko:<text:span text:style-name="T155">87</text:span><text:span text:style-name="T157">,2</text:span>g</text:p>
            <text:p text:style-name="P300">Tłuszcz:<text:span text:style-name="T159">78</text:span><text:span text:style-name="T156">,1</text:span>g</text:p>
            <text:p text:style-name="P300">w tym kw.tłu.nasyc.:<text:span text:style-name="T156">24,99</text:span>g</text:p>
            <text:p text:style-name="P300">Węglowodany:<text:span text:style-name="T159">297</text:span><text:span text:style-name="T156">,1</text:span>g</text:p>
            <text:p text:style-name="P314">w tym cukry:<text:span text:style-name="T156">23,7</text:span>g</text:p>
            <text:p text:style-name="P326"><text:soft-page-break/>Błonnik-<text:span text:style-name="T156">3</text:span><text:span text:style-name="T159">1</text:span>g</text:p>
            <text:p text:style-name="P326">Sól-<text:span text:style-name="T157">9,7</text:span>g</text:p>
          </table:table-cell>
          <table:table-cell table:style-name="Tabela2.F2" office:value-type="string">
            <text:p text:style-name="P149"><text:s/><text:span text:style-name="T154">Energia: </text:span>21<text:span text:style-name="T155">1</text:span><text:span text:style-name="T159">1</text:span><text:span text:style-name="T155">,6</text:span> kcal Białko: <text:span text:style-name="T155">8</text:span><text:span text:style-name="T159">8</text:span>,63 g </text:p>
            <text:p text:style-name="P149">Tłuszcz: <text:span text:style-name="T159">75</text:span>,3 g </text:p>
            <text:p text:style-name="P149"><text:span text:style-name="T158">w tym k</text:span>w. tłu. <text:span text:style-name="T158">n</text:span>as.:27,52g</text:p>
            <text:p text:style-name="P149">Węglowodany: 291,87 g</text:p>
            <text:p text:style-name="P148">w tym cukry: 27,57 g <text:s text:c="2"/><text:soft-page-break/>Błonnik:30,65 g</text:p>
            <text:p text:style-name="P148">Sól: 9,28 g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90">DIETA WYSOKOBIAŁKOWA</text:p>
            <text:p text:style-name="P96"/>
          </table:table-cell>
          <table:table-cell table:style-name="Tabela2.A2" office:value-type="string">
            <text:p text:style-name="P90">DIETA I PAPKOWATA – MIELONA</text:p>
          </table:table-cell>
          <table:table-cell table:style-name="Tabela2.A2" office:value-type="string">
            <text:p text:style-name="P94">ODDZIAŁ POŁOŻNICZY</text:p>
          </table:table-cell>
          <table:table-cell table:style-name="Tabela2.A2" office:value-type="string">
            <text:p text:style-name="P60">GINEKOLOGIA </text:p>
          </table:table-cell>
          <table:table-cell table:style-name="Tabela2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206">Ś<text:span text:style-name="T7">NIADANIE -</text:span><text:span text:style-name="T88">Kasza manna</text:span><text:span text:style-name="T89"> </text:span><text:span text:style-name="T90">got.</text:span><text:span text:style-name="T80"> na ml. 350ml (A:1,7), kawa ml.250ml (A:1,7), chleb miesz. 80g (A:1,3,6,7), </text:span><text:span text:style-name="T41">m</text:span><text:span text:style-name="T80">argaryna o zaw. tłuszczu 80% 10g – 2szt, </text:span><text:span text:style-name="T88">serek waniliowy 1szt (A:7), parówka drobiowa 1szt, </text:span><text:span text:style-name="T92">miód nat. 25g, sałata kar.</text:span></text:p>
            <text:p text:style-name="P207">O<text:span text:style-name="T7">BIAD - </text:span><text:span text:style-name="T111">Zupa ziemniaczana z kop. 350ml (A:1,7,9), </text:span><text:span text:style-name="T92">ryba piecz. z warz. w sosie pietr. </text:span><text:span text:style-name="T205">26</text:span><text:span text:style-name="T92">0g (A:1,4,7,9), ziemniaki got. z kop. 200g, sałata lodowa z parzonym pomidorem pod delikatnym sosem winegret </text:span><text:span text:style-name="T111">100g (A:10)</text:span><text:span text:style-name="T92">, </text:span><text:span text:style-name="T86"><text:s/>kompot owocowy</text:span><text:span text:style-name="T111"> </text:span><text:span text:style-name="T86">250ml, </text:span></text:p>
            <text:p text:style-name="P207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1">ser edamski 40g (A:7), kiełbasa krakowska 40g (A:6), </text:span><text:span text:style-name="T205">jajko got. 1szt. (A:3), </text:span><text:span text:style-name="T91"><text:s/>sałata kar., </text:span></text:p>
            <text:p text:style-name="P362">II Ś<text:span text:style-name="T7">NIADANIE -</text:span><text:span text:style-name="T111">Bułka drożdżowa 1szt (A:1,3,6,7), </text:span></text:p>
            <text:p text:style-name="P384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63">ŚNIADANIE - Zupa ml. + suchary + masło</text:p>
            <text:p text:style-name="P23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23"><text:span text:style-name="T8">OBIAD – Zupa ryżowa na wyw. + mięso </text:span><text:line-break/><text:span text:style-name="T8">- zmiks.+ mięso mielone</text:span><text:span text:style-name="T9">(A:9)</text:span></text:p>
            <text:p text:style-name="P23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100">II ŚNIADANIE- Sok owocowo – warzywny, </text:p>
            <text:p text:style-name="P175"><text:span text:style-name="T62">PODWIECZOREK- </text:span><text:span text:style-name="T63">Budyń owocowy</text:span><text:span text:style-name="T64">(A:7)</text:span></text:p>
            <text:p text:style-name="P190"><text:span text:style-name="T79">Posiłek uzupełniający</text:span> – Jogurt naturalny,<text:span text:style-name="T48">(A:7)</text:span></text:p>
          </table:table-cell>
          <table:table-cell table:style-name="Tabela2.A2" office:value-type="string">
            <text:p text:style-name="P208">Ś<text:span text:style-name="T6">NIADANIE - </text:span><text:span text:style-name="T88">Kasza manna</text:span><text:span text:style-name="T89"> </text:span><text:span text:style-name="T90">got.</text:span><text:span text:style-name="T6"> na ml. 350ml (A:1,7), kakao ml. 250ml (A:1,6,7), chleb miesz. 80g (A:1,3,6,7), </text:span><text:span text:style-name="T41">m</text:span><text:span text:style-name="T80">argaryna o zaw. tłuszczu 80% 10g – 2szt, <text:s/></text:span><text:span text:style-name="T88">serek waniliowy 1szt (A:7), </text:span><text:span text:style-name="T111">synka konserwowa 60g (A:6,9),</text:span><text:span text:style-name="T88"> </text:span><text:span text:style-name="T92">miód nat. 25g, sałata kar.,</text:span></text:p>
            <text:p text:style-name="P208">O<text:span text:style-name="T7">BIAD - </text:span><text:span text:style-name="T111">Zupa ziemniaczana z kop. 350ml (A:1,7,9), </text:span><text:span text:style-name="T92">ryba piecz. z warz. w sosie pietr. 170g (A:1,4,7,9), ziemniaki got. z kop. 200g, </text:span><text:span text:style-name="T111">marchewka mini got. 150g (A:7), </text:span><text:span text:style-name="T86">kompot owocowy</text:span><text:span text:style-name="T111"> </text:span><text:span text:style-name="T86">250ml, </text:span></text:p>
            <text:p text:style-name="P208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1">ser edamski 40g (A:7), kiełbasa krakowska 40g (A:6), sałata kar., </text:span></text:p>
            <text:p text:style-name="P361">II Ś<text:span text:style-name="T7">NIADANIE -</text:span><text:span text:style-name="T111">Bułka drożdżowa 1szt (A:1,3,6,7), </text:span></text:p>
            <text:p text:style-name="P384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208">Ś<text:span text:style-name="T7">NIADANIE -</text:span><text:span text:style-name="T88">Kasza manna</text:span><text:span text:style-name="T89"> </text:span><text:span text:style-name="T90">got.</text:span><text:span text:style-name="T80"> na ml. 350ml (A:1,7), kawa ml. 250ml (A:1,7), chleb miesz. 80g (A:1,3,6,7), </text:span><text:span text:style-name="T41">m</text:span><text:span text:style-name="T80">argaryna o zaw. tłuszczu 80% 10g – 2szt, </text:span><text:span text:style-name="T88">serek waniliowy 1szt (A:7), parówka drobiowa 1szt, </text:span><text:span text:style-name="T92">miód nat. 25g, sałata kar., </text:span><text:span text:style-name="T80"><text:s/></text:span><text:span text:style-name="T96"><text:s/></text:span></text:p>
            <text:p text:style-name="P208">O<text:span text:style-name="T7">BIAD - </text:span><text:span text:style-name="T92">Zupa owocowa z mak. 350ml (A:1,7), </text:span><text:span text:style-name="T91">kotlet rybny smażony 100g (A:1,3,4,6,7), </text:span><text:span text:style-name="T92">ziemniaki got. z kop. 200g, sałata lodowa z parzonym pomidorem pod delikatnym sosem winegret </text:span><text:span text:style-name="T111">100g (A:10)</text:span><text:span text:style-name="T92">, </text:span><text:span text:style-name="T86"><text:s/>kompot owocowy 250ml,</text:span></text:p>
            <text:p text:style-name="P208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1">ser edamski 40g (A:7), kiełbasa krakowska 40g (A:6), sałata kar.,</text:span></text:p>
            <text:p text:style-name="P361">II Ś<text:span text:style-name="T7">NIADANIE -</text:span><text:span text:style-name="T111">Bułka drożdżowa 1szt (A:1,3,6,7), </text:span></text:p>
            <text:p text:style-name="P384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F2" office:value-type="string">
            <text:p text:style-name="P63">ŚNIADANIE -Zupa ryżowa na wyw. + mięso </text:p>
            <text:p text:style-name="P23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23"><text:span text:style-name="T8">OBIAD – </text:span><text:span text:style-name="T21">Homogenat</text:span></text:p>
            <text:p text:style-name="P63">KOLACJA – Zupa ryżowa na wyw.+ mięso<text:line-break/>+ żółtko <text:span text:style-name="T58">got.</text:span>- zmiksowana <text:span text:style-name="T48">(A:3,9)</text:span></text:p>
            <text:p text:style-name="P167">II ŚNIADANIE- Sok owocowo – warzywny, </text:p>
            <text:p text:style-name="P175"><text:span text:style-name="T62">PODWIECZOREK – <text:s/></text:span><text:span text:style-name="T63">Budyń owocowy b/c- płynny</text:span><text:span text:style-name="T64">(A:</text:span><text:span text:style-name="T65">7</text:span><text:span text:style-name="T64">)</text:span></text:p>
            <text:p text:style-name="P192"><text:span text:style-name="T79">Posiłek uzupełniający</text:span> –Jogurt naturalny <text:span text:style-name="T58">(A:7)</text:span>,</text:p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344"><text:span text:style-name="T154">Energia</text:span> : 2<text:span text:style-name="T161">4</text:span><text:span text:style-name="T162">0</text:span>5,07 kcal </text:p>
            <text:p text:style-name="P344">Białko: 123,18 g</text:p>
            <text:p text:style-name="P146">Tłuszcz: <text:span text:style-name="T162">91,</text:span>33 g </text:p>
            <text:p text:style-name="P344">w tym kw. tłu.nas.:31,83 g Węglowodany: 2<text:span text:style-name="T161">7</text:span>0,94 g </text:p>
            <text:p text:style-name="P344">w tym cukry: 32,14 g Błonnik: 32,29 g</text:p>
            <text:p text:style-name="P344"><text:soft-page-break/>Sól: <text:span text:style-name="T161">9,</text:span>24 g</text:p>
          </table:table-cell>
          <table:table-cell table:style-name="Tabela2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Błonnik-<text:span text:style-name="T50">26,02</text:span>g</text:p>
            <text:p text:style-name="P477"><text:soft-page-break/>Sól<text:span text:style-name="T50">3,1</text:span>-g</text:p>
          </table:table-cell>
          <table:table-cell table:style-name="Tabela2.A2" office:value-type="string">
            <text:p text:style-name="P139">Energia:<text:span text:style-name="T156">2</text:span><text:span text:style-name="T159">30</text:span><text:span text:style-name="T156">9,1</text:span> kcal</text:p>
            <text:p text:style-name="P301">Białko:<text:span text:style-name="T157">9</text:span><text:span text:style-name="T159">3</text:span><text:span text:style-name="T157">,</text:span><text:span text:style-name="T159">3</text:span>g</text:p>
            <text:p text:style-name="P301">Tłuszcz:<text:span text:style-name="T155">84</text:span><text:span text:style-name="T156">,1</text:span>g</text:p>
            <text:p text:style-name="P301">w tym kw. Tłu. nas:<text:span text:style-name="T156">24,99</text:span>g</text:p>
            <text:p text:style-name="P301">Węglowodany:<text:span text:style-name="T156">305,1</text:span>g</text:p>
            <text:p text:style-name="P315">w tym cukry:<text:span text:style-name="T156">2</text:span><text:span text:style-name="T159">5</text:span><text:span text:style-name="T156">,7</text:span>g</text:p>
            <text:p text:style-name="P327">Błonnik-<text:span text:style-name="T156">3</text:span><text:span text:style-name="T159">0</text:span>g</text:p>
            <text:p text:style-name="P327"><text:soft-page-break/>Sól-<text:span text:style-name="T157">9,</text:span><text:span text:style-name="T159">1</text:span>g</text:p>
          </table:table-cell>
          <table:table-cell table:style-name="Tabela2.A2" office:value-type="string">
            <text:p text:style-name="P345"><text:span text:style-name="T154">Energia</text:span> : 2<text:span text:style-name="T159">34</text:span>5,7 kcal; </text:p>
            <text:p text:style-name="P345">Białko: <text:span text:style-name="T155">9</text:span><text:span text:style-name="T159">9</text:span><text:span text:style-name="T155">,4</text:span> g</text:p>
            <text:p text:style-name="P147">Tłuszcz: 8<text:span text:style-name="T159">9</text:span>,<text:span text:style-name="T159">9</text:span>g</text:p>
            <text:p text:style-name="P345">w tym kw. tłu. nas.:<text:span text:style-name="T153">28</text:span>,83g </text:p>
            <text:p text:style-name="P345">Węglowodany: <text:span text:style-name="T159">32</text:span><text:span text:style-name="T153">1,</text:span>4<text:span text:style-name="T159">4</text:span> g </text:p>
            <text:p text:style-name="P345">w tym cukry: <text:span text:style-name="T159">31</text:span>,<text:span text:style-name="T159">2</text:span>g Błonnik: 32,29 g</text:p>
            <text:p text:style-name="P345"><text:soft-page-break/>Sól: 10,24 g </text:p>
          </table:table-cell>
          <table:table-cell table:style-name="Tabela2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<text:soft-page-break/>Sól-<text:span text:style-name="T51">2,7</text:span>g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98">DIETA <text:span text:style-name="T53">V</text:span>I PAPKOWATA – MIELONA</text:p>
          </table:table-cell>
          <table:table-cell table:style-name="Tabela2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2.A2" office:value-type="string">
            <text:p text:style-name="P94">ODDZIAŁ P<text:span text:style-name="T56">EDIATRYCZNY</text:span></text:p>
          </table:table-cell>
          <table:table-cell table:style-name="Tabela2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2.F2" office:value-type="string">
            <text:p text:style-name="P94">DIETA VI WYSOKOBIAŁKOW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60">ŚNIADANIE -Zupa ryżowa na wyw. + mięso</text:p>
            <text:p text:style-name="P24"><text:span text:style-name="T8">+ żółtko </text:span><text:span text:style-name="T10">got.</text:span><text:span text:style-name="T8"> –zmiks., serek </text:span><text:span text:style-name="T16">naturalny(A:7,9)</text:span></text:p>
            <text:p text:style-name="P25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 </text:span><text:span text:style-name="T9">(A:</text:span><text:span text:style-name="T23">1,</text:span><text:span text:style-name="T9">9)</text:span></text:p>
            <text:p text:style-name="P61">KOLACJA – Zupa ryżowa na wyw.+ mięso<text:line-break/>+ żółtko <text:span text:style-name="T58">got.</text:span> - zmiksowana + mięso mielone<text:span text:style-name="T48">(A:9)</text:span></text:p>
            <text:p text:style-name="P100">II ŚNIADANIE- Sok owocowo – warzywny, </text:p>
            <text:p text:style-name="P175"><text:span text:style-name="T62">PODWIECZOREK- </text:span><text:span text:style-name="T63">Budyń owocowy b/c</text:span><text:span text:style-name="T64">(A:</text:span><text:span text:style-name="T65">7</text:span><text:span text:style-name="T64">)</text:span></text:p>
            <text:p text:style-name="P191"><text:span text:style-name="T79">Posiłek uzupełniający</text:span> – Jogurt naturalny,<text:span text:style-name="T48">(A:7)</text:span></text:p>
          </table:table-cell>
          <table:table-cell table:style-name="Tabela2.A2" office:value-type="string">
            <text:p text:style-name="P238">Ś<text:span text:style-name="T7">NIADANIE -</text:span><text:span text:style-name="T80">Kawa ml. 250ml (A:1,7), chleb </text:span><text:span text:style-name="T77">raz</text:span><text:span text:style-name="T80">. 80g (A:1,3,6,7), </text:span><text:span text:style-name="T41">m</text:span><text:span text:style-name="T80">argaryna </text:span></text:p>
            <text:p text:style-name="P238"><text:span text:style-name="T80">o zaw. tłuszczu 80% 10g – </text:span><text:span text:style-name="T43">1</text:span><text:span text:style-name="T80">szt, </text:span><text:span text:style-name="T88">serek </text:span><text:span text:style-name="T111">naturalny</text:span><text:span text:style-name="T88"> 1szt (A:7), <text:s/></text:span><text:span text:style-name="T111">synka konserwowa 60g (A:6,9), </text:span><text:span text:style-name="T92">sałata kar.,</text:span></text:p>
            <text:p text:style-name="P238">O<text:span text:style-name="T7">BIAD - </text:span><text:span text:style-name="T111">Zupa ziemniaczana z kop. 350ml (A:1,7,9), </text:span><text:span text:style-name="T92">ryba piecz. z warz. w sosie pietr. 170g (A:1,4,7,9), ziemniaki got. </text:span></text:p>
            <text:p text:style-name="P238"><text:span text:style-name="T92">z kop. 200g, </text:span><text:span text:style-name="T111">marchewka mini got. 150g (A:7), </text:span><text:span text:style-name="T86">kompot owocowy</text:span><text:span text:style-name="T111"> </text:span><text:span text:style-name="T86">250ml, </text:span></text:p>
            <text:p text:style-name="P209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204">kurczak got. 60g, </text:span><text:span text:style-name="T91">sałata kar., </text:span></text:p>
            <text:p text:style-name="P363">II Ś<text:span text:style-name="T7">NIADANIE -</text:span><text:span text:style-name="T111">Sok pomidorowy 1szt, </text:span></text:p>
            <text:p text:style-name="P409">PODWIECZOREK - <text:span text:style-name="T111">Wafle ryżowe 20g, herbata b/c 150ml, </text:span></text:p>
            <text:p text:style-name="P384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209">Ś<text:span text:style-name="T6">NIADANIE -</text:span><text:span text:style-name="T88">Kasza manna</text:span><text:span text:style-name="T89"> </text:span><text:span text:style-name="T90">got.</text:span><text:span text:style-name="T6"> na ml. </text:span><text:span text:style-name="T77">2</text:span><text:span text:style-name="T6">50ml (A:1,7), kakao ml. 250ml (A:1,6,7), chleb miesz. </text:span><text:span text:style-name="T77">6</text:span><text:span text:style-name="T6">0g (A:1,3,6,7), <text:s/></text:span><text:span text:style-name="T41">m</text:span><text:span text:style-name="T80">argaryna o zaw. tłuszczu 80% 10g – 2szt, </text:span><text:span text:style-name="T6">dżem, </text:span><text:span text:style-name="T88">serek waniliowy 1szt (A:7), </text:span><text:span text:style-name="T111">synka konserwowa </text:span><text:span text:style-name="T118">3</text:span><text:span text:style-name="T111">0g (A:6,9), </text:span><text:span text:style-name="T92">sałata kar.,</text:span></text:p>
            <text:p text:style-name="P238">O<text:span text:style-name="T7">BIAD - </text:span><text:span text:style-name="T92">Zupa owocowa </text:span></text:p>
            <text:p text:style-name="P238"><text:span text:style-name="T92">z mak. </text:span><text:span text:style-name="T118">2</text:span><text:span text:style-name="T92">50ml (A:1,7), ryba piecz. z warz. w sosie pietr. 1</text:span><text:span text:style-name="T118">4</text:span><text:span text:style-name="T92">0g (A:1,4,7,9), ziemniaki got. z kop. </text:span><text:span text:style-name="T118">15</text:span><text:span text:style-name="T92">0g, sałata lodowa z parzonym pomidorem pod delikatnym sosem winegret </text:span><text:span text:style-name="T113">5</text:span><text:span text:style-name="T111">0g (A:10)</text:span><text:span text:style-name="T92">, </text:span><text:span text:style-name="T111">marchewka mini got. 50g (A:7), </text:span><text:span text:style-name="T86">kompot owocowy 250ml,</text:span></text:p>
            <text:p text:style-name="P209">K<text:span text:style-name="T7">OLACJA -</text:span><text:span text:style-name="T103">Chleb </text:span><text:span text:style-name="T44">miesz.</text:span><text:span text:style-name="T118">6</text:span><text:span text:style-name="T44">0g (A:1,3,6,7) masło 10g (A:7), </text:span><text:span text:style-name="T103"><text:s/>herbata </text:span><text:span text:style-name="T45">250ml,</text:span><text:span text:style-name="T7"> </text:span><text:span text:style-name="T204">kurczak got. </text:span><text:span text:style-name="T118">3</text:span><text:span text:style-name="T204">0g, miód nat. 1szt., </text:span><text:span text:style-name="T91">ser edamski </text:span><text:span text:style-name="T118">3</text:span><text:span text:style-name="T91">0g (A:7), </text:span></text:p>
            <text:p text:style-name="P361">II Ś<text:span text:style-name="T7">NIADANIE -</text:span><text:span text:style-name="T111">Bułka drożdżowa 1szt (A:1,3,6,7), </text:span></text:p>
            <text:p text:style-name="P384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238">Ś<text:span text:style-name="T7">NIADANIE -</text:span><text:span text:style-name="T88">Kasza manna</text:span><text:span text:style-name="T89"> </text:span><text:span text:style-name="T90">got. </text:span><text:span text:style-name="T80">na wyw. 350ml (A:1,</text:span><text:span text:style-name="T78">9</text:span><text:span text:style-name="T80">), herbata 250ml, chleb miesz. 80g (A:1,3,6,7), </text:span><text:span text:style-name="T41">m</text:span><text:span text:style-name="T80">argaryna </text:span></text:p>
            <text:p text:style-name="P238"><text:span text:style-name="T80">o zaw. tłuszczu 80% 10g – </text:span><text:span text:style-name="T43">1</text:span><text:span text:style-name="T80">szt, </text:span><text:span text:style-name="T111">synka konserwowa 60g (A:6,9), </text:span><text:span text:style-name="T88"><text:s/></text:span><text:span text:style-name="T92">sałata kar.,</text:span></text:p>
            <text:p text:style-name="P209">O<text:span text:style-name="T7">BIAD - </text:span><text:span text:style-name="T111">Zupa ryżowa na wyw. 350ml (A:9), </text:span><text:span text:style-name="T92">ryba piecz. z warz. 1</text:span><text:span text:style-name="T111">1</text:span><text:span text:style-name="T92">0g (A:7,9), ziemniaki got. z kop. 200g, <text:s/></text:span><text:span text:style-name="T111">marchewka mini got. 150g (A:7), </text:span><text:span text:style-name="T86"><text:s/>kompot owocowy</text:span><text:span text:style-name="T111"> </text:span><text:span text:style-name="T86">250ml, </text:span></text:p>
            <text:p text:style-name="P209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204">kurczak got. 60g, miód nat. 1szt., </text:span><text:span text:style-name="T91">sałata kar., </text:span></text:p>
            <text:p text:style-name="P361">II Ś<text:span text:style-name="T7">NIADANIE -</text:span><text:span text:style-name="T111">Bułka drożdżowa 1szt (A:1,3,6,7), </text:span></text:p>
            <text:p text:style-name="P385">P<text:span text:style-name="T7">OSIŁEK UZUPEŁNIAJĄCY - </text:span><text:span text:style-name="T111">Wafle ryżowe 20g, herbata b/c 150ml, </text:span></text:p>
          </table:table-cell>
          <table:table-cell table:style-name="Tabela2.F2" office:value-type="string">
            <text:p text:style-name="P209">Ś<text:span text:style-name="T7">NIADANIE -</text:span><text:span text:style-name="T80">Kawa ml. 250ml (A:1,7), chleb </text:span><text:span text:style-name="T77">raz</text:span><text:span text:style-name="T80">. 80g (A:1,3,6,7), </text:span><text:span text:style-name="T41">m</text:span><text:span text:style-name="T80">argaryna o zaw. tłuszczu 80% 10g – </text:span><text:span text:style-name="T43">1</text:span><text:span text:style-name="T80">szt, </text:span><text:span text:style-name="T88">serek </text:span><text:span text:style-name="T111">naturalny</text:span><text:span text:style-name="T88"> 1szt (A:7), parówka drobiowa 1szt, </text:span><text:span text:style-name="T92">sałata kar.,</text:span></text:p>
            <text:p text:style-name="P238">O<text:span text:style-name="T7">BIAD - </text:span><text:span text:style-name="T111">Zupa ziemniaczana z kop. 350ml (A:1,7,9), </text:span><text:span text:style-name="T92">ryba piecz. z warz. w sosie pietr. </text:span><text:span text:style-name="T205">26</text:span><text:span text:style-name="T92">0g (A:1,4,7,9), ziemniaki got. </text:span></text:p>
            <text:p text:style-name="P238"><text:span text:style-name="T92">z kop. 200g, sałata lodowa </text:span></text:p>
            <text:p text:style-name="P238"><text:span text:style-name="T92">z parzonym pomidorem pod delikatnym sosem winegret </text:span><text:span text:style-name="T111">100g (A:10)</text:span><text:span text:style-name="T92">, </text:span><text:span text:style-name="T86"><text:s/>kompot owocowy</text:span><text:span text:style-name="T111"> </text:span><text:span text:style-name="T113">b/c </text:span><text:span text:style-name="T86">250ml, </text:span></text:p>
            <text:p text:style-name="P209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1">ser edamski 40g (A:7), kiełbasa krakowska 40g (A:6), </text:span><text:span text:style-name="T205">jajko got. 1szt. (A:3), </text:span><text:span text:style-name="T91"><text:s/>sałata kar., </text:span></text:p>
            <text:p text:style-name="P363">II Ś<text:span text:style-name="T7">NIADANIE -</text:span><text:span text:style-name="T111">Sok pomidorowy 1szt, </text:span></text:p>
            <text:p text:style-name="P409">PODWIECZOREK - <text:span text:style-name="T111">Wafle ryżowe 20g, herbata b/c 150ml, </text:span></text:p>
            <text:p text:style-name="P384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2.A2" office:value-type="string">
            <text:p text:style-name="P148"><text:span text:style-name="T154">Energia: </text:span>21<text:span text:style-name="T155">0</text:span><text:span text:style-name="T160">4</text:span>,<text:span text:style-name="T160">6</text:span> kcal</text:p>
            <text:p text:style-name="P149"><text:s/>Białko ogółem: <text:span text:style-name="T155">8</text:span><text:span text:style-name="T160">4</text:span>,<text:span text:style-name="T160">3</text:span> g </text:p>
            <text:p text:style-name="P149">Tłuszcz: <text:span text:style-name="T160">77</text:span>,1 g </text:p>
            <text:p text:style-name="P149">w tym kw. tłu nas.:2<text:span text:style-name="T160">7</text:span>,1 g</text:p>
            <text:p text:style-name="P149">Węglowodany: 261,<text:span text:style-name="T160">2</text:span> g</text:p>
            <text:p text:style-name="P148">w tym cukry: <text:span text:style-name="T160">28</text:span>,3 g <text:s/>Błonnik: 3<text:span text:style-name="T160">0,1</text:span> g</text:p>
            <text:p text:style-name="P148">Sól: 9 g; </text:p>
          </table:table-cell>
          <table:table-cell table:style-name="Tabela2.A2" office:value-type="string">
            <text:p text:style-name="P138">Energia:<text:span text:style-name="T156">2</text:span><text:span text:style-name="T155">0</text:span><text:span text:style-name="T160">0</text:span><text:span text:style-name="T156">9,6</text:span> kcal</text:p>
            <text:p text:style-name="P300">Białko:<text:span text:style-name="T155">8</text:span><text:span text:style-name="T160">5</text:span>g</text:p>
            <text:p text:style-name="P300">Tłuszcz:<text:span text:style-name="T159">7</text:span><text:span text:style-name="T160">8</text:span><text:span text:style-name="T156">,1</text:span>g</text:p>
            <text:p text:style-name="P300">w tym kw.tłu.nasyc.:<text:span text:style-name="T156">2</text:span><text:span text:style-name="T160">5</text:span><text:span text:style-name="T156">,</text:span><text:span text:style-name="T160">3</text:span>g</text:p>
            <text:p text:style-name="P300">Węglowodany:<text:span text:style-name="T159">29</text:span><text:span text:style-name="T160">6</text:span>g</text:p>
            <text:p text:style-name="P314">w tym cukry:<text:span text:style-name="T156">23,7</text:span>g</text:p>
            <text:p text:style-name="P326">Błonnik-<text:span text:style-name="T156">3</text:span><text:span text:style-name="T160">0</text:span>g</text:p>
            <text:p text:style-name="P326">Sól-<text:span text:style-name="T160">6</text:span><text:span text:style-name="T157">,7</text:span>g</text:p>
          </table:table-cell>
          <table:table-cell table:style-name="Tabela2.A2" office:value-type="string">
            <text:p text:style-name="P140">Energia:<text:span text:style-name="T156">2</text:span><text:span text:style-name="T155">0</text:span><text:span text:style-name="T160">2</text:span><text:span text:style-name="T156">9,6</text:span> kcal</text:p>
            <text:p text:style-name="P302">Białko:<text:span text:style-name="T155">8</text:span><text:span text:style-name="T160">1</text:span><text:span text:style-name="T157">,</text:span><text:span text:style-name="T160">1</text:span>g</text:p>
            <text:p text:style-name="P302">Tłuszcz:<text:span text:style-name="T159">7</text:span><text:span text:style-name="T160">5</text:span><text:span text:style-name="T156">,</text:span><text:span text:style-name="T160">6</text:span>g</text:p>
            <text:p text:style-name="P302">w tym kw.tłu.nasyc.:<text:span text:style-name="T156">2</text:span><text:span text:style-name="T160">5,6</text:span>g</text:p>
            <text:p text:style-name="P302">Węglowodany:<text:span text:style-name="T159">29</text:span><text:span text:style-name="T160">1</text:span>g</text:p>
            <text:p text:style-name="P316">w tym cukry:<text:span text:style-name="T156">2</text:span><text:span text:style-name="T160">5</text:span>g</text:p>
            <text:p text:style-name="P328">Błonnik-<text:span text:style-name="T156">3</text:span><text:span text:style-name="T160">0</text:span>g</text:p>
            <text:p text:style-name="P328">Sól-<text:span text:style-name="T160">8</text:span><text:span text:style-name="T157">,</text:span><text:span text:style-name="T160">5</text:span>g</text:p>
          </table:table-cell>
          <table:table-cell table:style-name="Tabela2.F2" office:value-type="string">
            <text:p text:style-name="P344"><text:span text:style-name="T154">Energia</text:span> : 2<text:span text:style-name="T160">209</text:span>,<text:span text:style-name="T160">2</text:span> kcal </text:p>
            <text:p text:style-name="P344">Białko: <text:span text:style-name="T160">97</text:span>,<text:span text:style-name="T160">24</text:span> g</text:p>
            <text:p text:style-name="P146">Tłuszcz: <text:span text:style-name="T160">81,6</text:span> g </text:p>
            <text:p text:style-name="P344">w tym kw. tłu.nas.:<text:span text:style-name="T160">27</text:span>,3 g Węglowodany: 2<text:span text:style-name="T161">7</text:span>0,4 g </text:p>
            <text:p text:style-name="P344">w tym cukry: <text:span text:style-name="T160">24</text:span>,1 g Błonnik: 3<text:span text:style-name="T160">0</text:span>,<text:span text:style-name="T160">1</text:span> g</text:p>
            <text:p text:style-name="P344">Sól: <text:span text:style-name="T160">8</text:span><text:span text:style-name="T161">,</text:span>2 g</text:p>
          </table:table-cell>
        </table:table-row>
        <text:soft-page-break/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80">DIETA <text:s/>PŁYNNA </text:p>
            <text:p text:style-name="P184">WZMOCNIONA</text:p>
          </table:table-cell>
          <table:table-cell table:style-name="Tabela2.A2" office:value-type="string">
            <text:p text:style-name="P153">DIETA PODSTAWOWA <text:s/>paliatywn<text:span text:style-name="T75">y</text:span></text:p>
          </table:table-cell>
          <table:table-cell table:style-name="Tabela2.A2" office:value-type="string">
            <text:p text:style-name="P181">DIETA PODSTAWOWA </text:p>
            <text:p text:style-name="P185">pediatryczny</text:p>
          </table:table-cell>
          <table:table-cell table:style-name="Tabela2.A2" office:value-type="string">
            <text:p text:style-name="P186">DIETA </text:p>
            <text:p text:style-name="P186">WEGETARIAŃSKA</text:p>
          </table:table-cell>
          <table:table-cell table:style-name="Tabela2.F2" office:value-type="string">
            <text:p text:style-name="P198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3"><text:span text:style-name="T8">ŚNIADANIE -Zupa </text:span><text:span text:style-name="T24">ml.</text:span><text:span text:style-name="T8"> + mięso </text:span><text:span text:style-name="T24">+ suchary</text:span></text:p>
            <text:p text:style-name="P23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23"><text:span text:style-name="T8">OBIAD – </text:span><text:span text:style-name="T21">Homogenat</text:span></text:p>
            <text:p text:style-name="P63">KOLACJA – Zupa ryżowa na wyw.+ mięso<text:line-break/>+ żółtko <text:span text:style-name="T58">got.</text:span>- zmiksowana <text:span text:style-name="T48">(A:3,9)</text:span></text:p>
            <text:p text:style-name="P167">II ŚNIADANIE- Sok owocowo – warzywny, </text:p>
            <text:p text:style-name="P175"><text:span text:style-name="T62">PODWIECZOREK – <text:s/></text:span><text:span text:style-name="T63">Budyń owocowy- płynny</text:span><text:span text:style-name="T64">(A:</text:span><text:span text:style-name="T65">7</text:span><text:span text:style-name="T64">)</text:span></text:p>
            <text:p text:style-name="P193"><text:span text:style-name="T79">Posiłek uzupełniający</text:span> –Jogurt naturalny <text:span text:style-name="T58">(A:7)</text:span>,</text:p>
          </table:table-cell>
          <table:table-cell table:style-name="Tabela2.A2" office:value-type="string">
            <text:p text:style-name="P209">Ś<text:span text:style-name="T7">NIADANIE -</text:span><text:span text:style-name="T88">Kasza manna</text:span><text:span text:style-name="T89"> </text:span><text:span text:style-name="T90">got.</text:span><text:span text:style-name="T80"> na ml. 350ml (A:1,7), kawa ml. 250ml (A:1,7), chleb miesz. 80g (A:1,3,6,7), </text:span><text:span text:style-name="T41">m</text:span><text:span text:style-name="T80">argaryna o zaw. tłuszczu 80% 10g – 2szt, </text:span><text:span text:style-name="T88">serek waniliowy 1szt (A:7), parówka drobiowa 1szt, </text:span><text:span text:style-name="T92">miód nat. 25g, sałata kar., </text:span><text:span text:style-name="T80"><text:s/></text:span><text:span text:style-name="T96"><text:s/></text:span></text:p>
            <text:p text:style-name="P238">O<text:span text:style-name="T7">BIAD - </text:span><text:span text:style-name="T92">Zupa owocowa </text:span></text:p>
            <text:p text:style-name="P238"><text:span text:style-name="T92">z mak. 350ml (A:1,7), </text:span><text:span text:style-name="T91">kotlet rybny smażony 100g (A:1,3,4,6,7), </text:span><text:span text:style-name="T92">ziemniaki got. z kop. 200g, sałata lodowa </text:span></text:p>
            <text:p text:style-name="P238"><text:span text:style-name="T92">z parzonym pomidorem pod delikatnym sosem winegret </text:span><text:span text:style-name="T111">100g (A:10)</text:span><text:span text:style-name="T92">, </text:span><text:span text:style-name="T86"><text:s/>kompot owocowy 250ml,</text:span></text:p>
            <text:p text:style-name="P209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1">ser edamski 40g (A:7), kiełbasa krakowska 40g (A:6), sałata kar.,</text:span></text:p>
            <text:p text:style-name="P363">II Ś<text:span text:style-name="T7">NIADANIE -</text:span><text:span text:style-name="T111">Bułka drożdżowa 1szt (A:1,3,6,7), </text:span></text:p>
            <text:p text:style-name="P385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209">Ś<text:span text:style-name="T7">NIADANIE -</text:span><text:span text:style-name="T88">Kasza manna</text:span><text:span text:style-name="T89"> </text:span><text:span text:style-name="T90">got.</text:span><text:span text:style-name="T80"> na ml. 350ml (A:1,7), kawa ml. 250ml (A:1,7), chleb miesz. 80g (A:1,3,6,7), </text:span><text:span text:style-name="T41">m</text:span><text:span text:style-name="T80">argaryna o zaw. tłuszczu 80% 10g – 2szt, </text:span><text:span text:style-name="T88">serek waniliowy 1szt (A:7), parówka drobiowa 1szt, </text:span><text:span text:style-name="T92">miód nat. 25g, sałata kar., </text:span><text:span text:style-name="T80"><text:s/></text:span><text:span text:style-name="T96"><text:s/></text:span></text:p>
            <text:p text:style-name="P238">O<text:span text:style-name="T7">BIAD - </text:span><text:span text:style-name="T92">Zupa owocowa </text:span></text:p>
            <text:p text:style-name="P238"><text:span text:style-name="T92">z mak. 350ml (A:1,7), </text:span><text:span text:style-name="T91">kotlet rybny smażony 100g (A:1,3,4,6,7), </text:span><text:span text:style-name="T92">ziemniaki got. z kop. 200g, sałata lodowa </text:span></text:p>
            <text:p text:style-name="P238"><text:span text:style-name="T92">z parzonym pomidorem pod delikatnym sosem winegret </text:span><text:span text:style-name="T111">100g (A:10)</text:span><text:span text:style-name="T92">, </text:span><text:span text:style-name="T86"><text:s/>kompot owocowy 250ml,</text:span></text:p>
            <text:p text:style-name="P209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1">ser edamski 40g (A:7), kiełbasa krakowska 40g (A:6), sałata kar.,</text:span></text:p>
            <text:p text:style-name="P363">II Ś<text:span text:style-name="T7">NIADANIE -</text:span><text:span text:style-name="T111">Bułka drożdżowa 1szt (A:1,3,6,7), </text:span></text:p>
            <text:p text:style-name="P385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A2" office:value-type="string">
            <text:p text:style-name="P209">Ś<text:span text:style-name="T7">NIADANIE -</text:span><text:span text:style-name="T88">Kasza manna</text:span><text:span text:style-name="T89"> </text:span><text:span text:style-name="T90">got.</text:span><text:span text:style-name="T80"> na ml. 350ml (A:1,7), kawa ml. 250ml (A:1,7), chleb miesz. 80g (A:1,3,6,7), </text:span><text:span text:style-name="T41">m</text:span><text:span text:style-name="T80">argaryna o zaw. tłuszczu 80% 10g – 2szt, </text:span><text:span text:style-name="T88">serek waniliowy 1szt (A:7), </text:span><text:span text:style-name="T92">miód nat. 25g, sałata kar., </text:span><text:span text:style-name="T80"><text:s/></text:span><text:span text:style-name="T96"><text:s/></text:span></text:p>
            <text:p text:style-name="P238">O<text:span text:style-name="T7">BIAD - </text:span><text:span text:style-name="T92">Zupa owocowa </text:span></text:p>
            <text:p text:style-name="P238"><text:span text:style-name="T92">z mak. 350ml (A:1,7), </text:span><text:span text:style-name="T91">kotlet rybny smażony 100g (A:1,3,4,6,7), </text:span><text:span text:style-name="T92">ziemniaki got. z kop. 200g, sałata lodowa </text:span></text:p>
            <text:p text:style-name="P238"><text:span text:style-name="T92">z parzonym pomidorem pod delikatnym sosem winegret </text:span><text:span text:style-name="T111">100g (A:10)</text:span><text:span text:style-name="T92">, </text:span><text:span text:style-name="T86"><text:s/>kompot owocowy 250ml,</text:span></text:p>
            <text:p text:style-name="P209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1">ser edamski </text:span><text:span text:style-name="T113">6</text:span><text:span text:style-name="T91">0g (A:7), <text:s/>sałata kar.,</text:span></text:p>
            <text:p text:style-name="P363">II Ś<text:span text:style-name="T7">NIADANIE -</text:span><text:span text:style-name="T111">Bułka drożdżowa 1szt (A:1,3,6,7), </text:span></text:p>
            <text:p text:style-name="P385">P<text:span text:style-name="T7">OSIŁEK UZUPEŁNIAJĄCY - </text:span><text:span text:style-name="T91">Jogurt owocowy b/c </text:span><text:span text:style-name="T112">1szt (A:7)</text:span><text:span text:style-name="T91">, </text:span></text:p>
          </table:table-cell>
          <table:table-cell table:style-name="Tabela2.F2" office:value-type="string">
            <text:p text:style-name="P198"/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2.A2" office:value-type="string">
            <text:p text:style-name="P345"><text:span text:style-name="T154">Energia</text:span> : 2<text:span text:style-name="T159">34</text:span>5,7 kcal; </text:p>
            <text:p text:style-name="P345">Białko: <text:span text:style-name="T155">9</text:span><text:span text:style-name="T159">9</text:span><text:span text:style-name="T155">,4</text:span> g</text:p>
            <text:p text:style-name="P147">Tłuszcz: 8<text:span text:style-name="T159">9</text:span>,<text:span text:style-name="T159">9</text:span>g</text:p>
            <text:p text:style-name="P345">w tym kw. tłu. nas.:<text:span text:style-name="T153">28</text:span>,83g </text:p>
            <text:p text:style-name="P345">Węglowodany: <text:span text:style-name="T159">32</text:span><text:span text:style-name="T153">1,</text:span>4<text:span text:style-name="T159">4</text:span> g </text:p>
            <text:p text:style-name="P345">w tym cukry: <text:span text:style-name="T159">31</text:span>,<text:span text:style-name="T159">2</text:span>g Błonnik: 32,29 g</text:p>
            <text:p text:style-name="P345">Sól: 10,24 g </text:p>
          </table:table-cell>
          <table:table-cell table:style-name="Tabela2.A2" office:value-type="string">
            <text:p text:style-name="P345"><text:span text:style-name="T154">Energia</text:span> : 2<text:span text:style-name="T159">34</text:span>5,7 kcal; </text:p>
            <text:p text:style-name="P345">Białko: <text:span text:style-name="T155">9</text:span><text:span text:style-name="T159">9</text:span><text:span text:style-name="T155">,4</text:span> g</text:p>
            <text:p text:style-name="P147">Tłuszcz: 8<text:span text:style-name="T159">9</text:span>,<text:span text:style-name="T159">9</text:span>g</text:p>
            <text:p text:style-name="P345">w tym kw. tłu. nas.:<text:span text:style-name="T153">28</text:span>,83g </text:p>
            <text:p text:style-name="P345">Węglowodany: <text:span text:style-name="T159">32</text:span><text:span text:style-name="T153">1,</text:span>4<text:span text:style-name="T159">4</text:span> g </text:p>
            <text:p text:style-name="P345">w tym cukry: <text:span text:style-name="T159">31</text:span>,<text:span text:style-name="T159">2</text:span>g Błonnik: 32,29 g</text:p>
            <text:p text:style-name="P345">Sól: 10,24 g </text:p>
          </table:table-cell>
          <table:table-cell table:style-name="Tabela2.A2" office:value-type="string">
            <text:p text:style-name="P345"><text:span text:style-name="T154">Energia</text:span> : 2<text:span text:style-name="T159">20</text:span>5,<text:span text:style-name="T159">4</text:span> kcal; </text:p>
            <text:p text:style-name="P345">Białko: <text:span text:style-name="T159">88</text:span><text:span text:style-name="T155">,</text:span><text:span text:style-name="T159">1</text:span> g</text:p>
            <text:p text:style-name="P147">Tłuszcz: <text:span text:style-name="T159">79</text:span>,<text:span text:style-name="T159">9</text:span>g</text:p>
            <text:p text:style-name="P345">w tym kw. tłu. nas.:<text:span text:style-name="T153">2</text:span><text:span text:style-name="T159">7</text:span>,8g </text:p>
            <text:p text:style-name="P345">Węglowodany: <text:span text:style-name="T159">32</text:span><text:span text:style-name="T153">1,</text:span>4<text:span text:style-name="T159">4</text:span> g </text:p>
            <text:p text:style-name="P345">w tym cukry: <text:span text:style-name="T159">31</text:span>,<text:span text:style-name="T159">2</text:span>g Błonnik: 32,29 g</text:p>
            <text:p text:style-name="P345">Sól: 10,24 g </text:p>
          </table:table-cell>
          <table:table-cell table:style-name="Tabela2.F2" office:value-type="string">
            <text:p text:style-name="P198"/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4"><text:span text:style-name="T1">Jadłospis na dzień </text:span><text:span text:style-name="T5">15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8">P<text:span text:style-name="T7">OSIŁEK</text:span></text:p>
          </table:table-cell>
          <table:table-cell table:style-name="Tabela3.A1" office:value-type="string">
            <text:p text:style-name="P9">DIETA PODSTAWOWA</text:p>
          </table:table-cell>
          <table:table-cell table:style-name="Tabela3.A1" office:value-type="string">
            <text:p text:style-name="P9">DIETA ŁATWOSTRAWNA</text:p>
          </table:table-cell>
          <table:table-cell table:style-name="Tabela3.A1" office:value-type="string">
            <text:p text:style-name="P10">DIETA Z OGR. ŁATWO PRZYSWAJALNYCH WĘGLOWODANÓW</text:p>
          </table:table-cell>
          <table:table-cell table:style-name="Tabela3.A1" office:value-type="string">
            <text:p text:style-name="P11">DIETA ŁATWOSTRAWNA BEZMLECZNA</text:p>
          </table:table-cell>
          <table:table-cell table:style-name="Tabela3.F1" office:value-type="string">
            <text:p text:style-name="P11">DIETA ŁATWOSTRAWNA Z OGR. TŁUSZCZU</text:p>
          </table:table-cell>
        </table:table-row>
        <table:table-row>
          <table:table-cell table:style-name="Tabela3.A2" office:value-type="string">
            <text:p text:style-name="P4">Ś<text:span text:style-name="T7">NIADANIE</text:span></text:p>
          </table:table-cell>
          <table:table-cell table:style-name="Tabela3.A2" office:value-type="string">
            <text:p text:style-name="P34"><text:span text:style-name="T91">Ryż</text:span><text:span text:style-name="T89"> </text:span><text:span text:style-name="T90">got.</text:span> na ml. 350ml (A:7), kawa ml. 250ml (A:1,7), </text:p>
            <text:p text:style-name="P34">chleb miesz. <text:span text:style-name="T118">8</text:span>0g (A:1,3,6,7), <text:span text:style-name="T41">m</text:span>argaryna o zaw. tłuszczu </text:p>
            <text:p text:style-name="P34">80% 10g – 2szt, <text:span text:style-name="T93">pasztet drobiowy 60g (A:1,3,6,9), </text:span></text:p>
            <text:p text:style-name="P34"><text:span text:style-name="T206">krem </text:span><text:span text:style-name="T93">czek-</text:span><text:span text:style-name="T206"> orzech.</text:span><text:span text:style-name="T96"> </text:span><text:span text:style-name="T206">1szt (A:1,6,8), </text:span><text:span text:style-name="T93">sałata,</text:span></text:p>
          </table:table-cell>
          <table:table-cell table:style-name="Tabela3.A2" office:value-type="string">
            <text:p text:style-name="P34"><text:span text:style-name="T91">Ryż</text:span><text:span text:style-name="T89"> </text:span><text:span text:style-name="T90">got.</text:span> na ml. 350ml (A:7), kawa ml. 250ml (A:1,7), </text:p>
            <text:p text:style-name="P34">chleb miesz. <text:span text:style-name="T118">8</text:span>0g (A:1,3,6,7), <text:span text:style-name="T41">m</text:span>argaryna o zaw. tłuszczu </text:p>
            <text:p text:style-name="P34">80% 10g–2szt, <text:span text:style-name="T206">pierś z indyka 60g (A:6), krem </text:span><text:span text:style-name="T93">czek-</text:span><text:span text:style-name="T206"> orzech.</text:span><text:span text:style-name="T96"> </text:span><text:span text:style-name="T206">1szt (A:1,6,8), </text:span><text:span text:style-name="T93">sałata, </text:span></text:p>
          </table:table-cell>
          <table:table-cell table:style-name="Tabela3.A2" office:value-type="string">
            <text:p text:style-name="P34"><text:s/>Kawa ml. 250ml (A:1,7), </text:p>
            <text:p text:style-name="P34">chleb <text:span text:style-name="T77">raz</text:span>.80g (A:1,3,6,7), <text:span text:style-name="T41">m</text:span>argaryna o zaw. tłuszczu </text:p>
            <text:p text:style-name="P34">80% 10g–<text:span text:style-name="T81">1</text:span>szt, <text:span text:style-name="T206">pierś z indyka 60g (A:6), </text:span><text:span text:style-name="T113">ser topiony 25g</text:span><text:span text:style-name="T206"> (A:</text:span><text:span text:style-name="T113">7</text:span><text:span text:style-name="T206">), </text:span><text:span text:style-name="T93">sałata, </text:span></text:p>
          </table:table-cell>
          <table:table-cell table:style-name="Tabela3.A2" office:value-type="string">
            <text:p text:style-name="P34"><text:span text:style-name="T91">Ryż</text:span><text:span text:style-name="T89"> </text:span><text:span text:style-name="T90">got. </text:span>na wyw. 350ml (A:<text:span text:style-name="T78">9</text:span>), herbata 250ml, chleb miesz. </text:p>
            <text:p text:style-name="P34"><text:span text:style-name="T118">8</text:span>0g (A:1,3,6,7), <text:s/><text:span text:style-name="T41">m</text:span>argaryna </text:p>
            <text:p text:style-name="P34">o zaw. tłuszczu 80% 10g–<text:span text:style-name="T43">1</text:span>szt, <text:span text:style-name="T206">pierś z indyka 60g (A:6), </text:span></text:p>
            <text:p text:style-name="P34"><text:span text:style-name="T113">dżem 25g, sałata, </text:span></text:p>
          </table:table-cell>
          <table:table-cell table:style-name="Tabela3.F2" office:value-type="string">
            <text:p text:style-name="P34"><text:span text:style-name="T91">Ryż</text:span><text:span text:style-name="T89"> </text:span><text:span text:style-name="T90">got.</text:span> na ml. 350ml (A:7), kawa ml. 250ml (A:1,7), </text:p>
            <text:p text:style-name="P34">chleb miesz. <text:span text:style-name="T118">8</text:span>0g (A:1,3,6,7),<text:span text:style-name="T6"> </text:span><text:span text:style-name="T41">m</text:span>argaryna o zaw. tłuszczu </text:p>
            <text:p text:style-name="P34">80% 10g–<text:span text:style-name="T43">1</text:span>szt, <text:span text:style-name="T206">pierś </text:span></text:p>
            <text:p text:style-name="P34"><text:span text:style-name="T206">z indyka 60g (A:6), </text:span></text:p>
            <text:p text:style-name="P34"><text:span text:style-name="T113">dżem 25g, sałata, </text:span></text:p>
          </table:table-cell>
        </table:table-row>
        <table:table-row>
          <table:table-cell table:style-name="Tabela3.A2" office:value-type="string">
            <text:p text:style-name="P5">II Ś<text:span text:style-name="T7">NIADANIE</text:span></text:p>
          </table:table-cell>
          <table:table-cell table:style-name="Tabela3.A2" office:value-type="string">
            <text:p text:style-name="P198"/>
          </table:table-cell>
          <table:table-cell table:style-name="Tabela3.A2" office:value-type="string">
            <text:p text:style-name="P198"/>
          </table:table-cell>
          <table:table-cell table:style-name="Tabela3.A2" office:value-type="string">
            <text:p text:style-name="P75">Jabłko pieczone 1szt, </text:p>
          </table:table-cell>
          <table:table-cell table:style-name="Tabela3.A2" office:value-type="string">
            <text:p text:style-name="P198"/>
          </table:table-cell>
          <table:table-cell table:style-name="Tabela3.F2" office:value-type="string">
            <text:p text:style-name="P198"/>
          </table:table-cell>
        </table:table-row>
        <table:table-row>
          <table:table-cell table:style-name="Tabela3.A2" office:value-type="string">
            <text:p text:style-name="P4">O<text:span text:style-name="T7">BIAD</text:span></text:p>
          </table:table-cell>
          <table:table-cell table:style-name="Tabela3.A2" office:value-type="string">
            <text:p text:style-name="P244"><text:span text:style-name="T93">Zupa ogonowa 350 ml (A:1,7,9), fasolka po bretońsku </text:span><text:span text:style-name="T115">250g (A:1,6,9,10), bułka kajzerka 1szt (A:1,3,6,7), </text:span><text:span text:style-name="T86">kompot owocowy 250ml, </text:span></text:p>
          </table:table-cell>
          <table:table-cell table:style-name="Tabela3.A2" office:value-type="string">
            <text:p text:style-name="P113"><text:span text:style-name="T93">Zupa koperkowa z kaszą jaglaną 350ml (A:7,9), pulpet got. w sosie warzyw. 170g (A:1,3,6,7,9), </text:span><text:span text:style-name="T92">ziemniaki got. z kop. 200g, </text:span><text:span text:style-name="T93">kalafior i brokuł got. 150g, </text:span><text:span text:style-name="T86">kompot owocowy 250ml, </text:span></text:p>
          </table:table-cell>
          <table:table-cell table:style-name="Tabela3.A2" office:value-type="string">
            <text:p text:style-name="P114"><text:span text:style-name="T93">Zupa koperkowa z kaszą jaglaną 350ml (A:7,9), pulpet got. w sosie warzyw. 170g (A:1,3,6,7,9), </text:span><text:span text:style-name="T92">ziemniaki got. z kop. 200g, </text:span><text:span text:style-name="T93">kalafior i brokuł got. 150g, </text:span><text:span text:style-name="T86">kompot owocowy </text:span><text:span text:style-name="T114">b/c </text:span><text:span text:style-name="T86">250ml,</text:span></text:p>
          </table:table-cell>
          <table:table-cell table:style-name="Tabela3.A2" office:value-type="string">
            <text:p text:style-name="P114"><text:span text:style-name="T93">Zupa koperkowa z kaszą jaglaną </text:span><text:span text:style-name="T114">czysta </text:span><text:span text:style-name="T93">350ml (A:9), pulpet got. w <text:s/>warzyw. 1</text:span><text:span text:style-name="T114">0</text:span><text:span text:style-name="T93">0g (A:1,3,6,7,9), </text:span><text:span text:style-name="T92">ziemniaki got. z kop. 200g, </text:span><text:span text:style-name="T93">kalafior </text:span></text:p>
            <text:p text:style-name="P245"><text:span text:style-name="T93">i brokuł got. 150g, </text:span><text:span text:style-name="T86">kompot owocowy 250ml,</text:span></text:p>
          </table:table-cell>
          <table:table-cell table:style-name="Tabela3.F2" office:value-type="string">
            <text:p text:style-name="P114"><text:span text:style-name="T93">Zupa koperkowa z kaszą jaglaną 350ml (A:7,9), pulpet got. w sosie warzyw. 170g (A:1,3,6,7,9), </text:span><text:span text:style-name="T92">ziemniaki got. z kop. 200g, </text:span><text:span text:style-name="T93">kalafior i brokuł got. 150g, </text:span><text:span text:style-name="T86">kompot owocowy 250ml,</text:span></text:p>
          </table:table-cell>
        </table:table-row>
        <table:table-row>
          <table:table-cell table:style-name="Tabela3.A2" office:value-type="string">
            <text:p text:style-name="P4">P<text:span text:style-name="T7">ODWIECZOREK</text:span></text:p>
          </table:table-cell>
          <table:table-cell table:style-name="Tabela3.A2" office:value-type="string">
            <text:p text:style-name="P198"/>
          </table:table-cell>
          <table:table-cell table:style-name="Tabela3.A2" office:value-type="string">
            <text:p text:style-name="P198"/>
          </table:table-cell>
          <table:table-cell table:style-name="Tabela3.A2" office:value-type="string">
            <text:p text:style-name="P119">Kanapka z masłem, sałatą </text:p>
            <text:p text:style-name="P119">i serem edamskim<text:span text:style-name="T220">(A:1,3,6,7)</text:span></text:p>
          </table:table-cell>
          <table:table-cell table:style-name="Tabela3.A2" office:value-type="string">
            <text:p text:style-name="P198"/>
          </table:table-cell>
          <table:table-cell table:style-name="Tabela3.F2" office:value-type="string">
            <text:p text:style-name="P198"/>
          </table:table-cell>
        </table:table-row>
        <table:table-row>
          <table:table-cell table:style-name="Tabela3.A2" office:value-type="string">
            <text:p text:style-name="P4">K<text:span text:style-name="T7">OLACJA</text:span></text:p>
          </table:table-cell>
          <table:table-cell table:style-name="Tabela3.A2" office:value-type="string">
            <text:p text:style-name="P42">Chleb <text:span text:style-name="T44">miesz.100g (A:1,3,6,7) masło 20g (A:7), </text:span><text:s/>herbata <text:span text:style-name="T45">250ml, </text:span><text:span text:style-name="T93">szynka wieprz. 60g (A:6,9), ogórek kisz. 50g, sałata, </text:span></text:p>
          </table:table-cell>
          <table:table-cell table:style-name="Tabela3.A2" office:value-type="string">
            <text:p text:style-name="P42">Chleb <text:span text:style-name="T44">miesz.100g (A:1,3,6,7) masło 20g (A:7), </text:span><text:s/>herbata <text:span text:style-name="T45">250ml, </text:span><text:span text:style-name="T93">szynka wieprz. 60g (A:6,9), ogórek kisz. 50g, sałata, </text:span></text:p>
          </table:table-cell>
          <table:table-cell table:style-name="Tabela3.A2" office:value-type="string">
            <text:p text:style-name="P43">Chleb <text:span text:style-name="T44">miesz.100g (A:1,3,6,7) masło 10g (A:7), </text:span><text:s/>herbata <text:span text:style-name="T45">250ml, <text:s/></text:span><text:span text:style-name="T93">szynka wieprz. 60g (A:6,9), ogórek kisz. 50g, sałata, </text:span></text:p>
          </table:table-cell>
          <table:table-cell table:style-name="Tabela3.A2" office:value-type="string">
            <text:p text:style-name="P44">Chleb <text:span text:style-name="T44">miesz.100g (A:1,3,6,7) masło 10g (A:7), </text:span><text:s/>herbata <text:span text:style-name="T45">250ml, </text:span><text:span text:style-name="T93">szynka wieprz. 60g (A:6,9), ogórek kisz. 50g, sałata, </text:span></text:p>
          </table:table-cell>
          <table:table-cell table:style-name="Tabela3.F2" office:value-type="string">
            <text:p text:style-name="P44">Chleb <text:span text:style-name="T44">miesz.100g (A:1,3,6,7) masło 10g (A:7), </text:span><text:s/>herbata <text:span text:style-name="T45">250ml, </text:span><text:span text:style-name="T93">szynka wieprz. 60g (A:6,9), sałata, </text:span></text:p>
          </table:table-cell>
        </table:table-row>
        <table:table-row>
          <table:table-cell table:style-name="Tabela3.A2" office:value-type="string">
            <text:p text:style-name="P6">P<text:span text:style-name="T7">OSIŁEK UZUPEŁNIAJĄCY</text:span></text:p>
          </table:table-cell>
          <table:table-cell table:style-name="Tabela3.A2" office:value-type="string">
            <text:p text:style-name="P201">Budyń ow. got. z sokiem 200ml (A:7), </text:p>
          </table:table-cell>
          <table:table-cell table:style-name="Tabela3.A2" office:value-type="string">
            <text:p text:style-name="P260">Budyń ow. got. z sokiem 200ml (A:7), </text:p>
          </table:table-cell>
          <table:table-cell table:style-name="Tabela3.A2" office:value-type="string">
            <text:p text:style-name="P261">Budyń ow. got. <text:span text:style-name="T114">b/c</text:span> 200ml (A:7), </text:p>
          </table:table-cell>
          <table:table-cell table:style-name="Tabela3.A2" office:value-type="string">
            <text:p text:style-name="P76">Jabłko pieczone 1szt,</text:p>
          </table:table-cell>
          <table:table-cell table:style-name="Tabela3.F2" office:value-type="string">
            <text:p text:style-name="P261">Budyń ow. got. z sokiem 200ml (A:7), </text:p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346">Energia: 2<text:span text:style-name="T163">297</text:span>kcal</text:p>
            <text:p text:style-name="P346">Białko:89,5g</text:p>
            <text:p text:style-name="P346">Tłuszcz:8<text:span text:style-name="T164">3</text:span>,8g</text:p>
            <text:p text:style-name="P346">w tym kw.tłu.nasyc.:28,1g</text:p>
            <text:p text:style-name="P346">Węglowodany:339g</text:p>
            <text:p text:style-name="P346">w tym cukry:2<text:span text:style-name="T160">7</text:span>,5g</text:p>
            <text:p text:style-name="P350">Błonnik-<text:span text:style-name="T165">30,9</text:span>g</text:p>
            <text:p text:style-name="P350">Sól-<text:span text:style-name="T166">7,3</text:span>g</text:p>
          </table:table-cell>
          <table:table-cell table:style-name="Tabela3.A2" office:value-type="string">
            <text:p text:style-name="P150">Energia:2<text:span text:style-name="T163">2</text:span><text:span text:style-name="T160">1</text:span>6,1 kcal</text:p>
            <text:p text:style-name="P347">Białko:86,4g</text:p>
            <text:p text:style-name="P347">Tłuszcz:<text:span text:style-name="T164">7</text:span>5,8g</text:p>
            <text:p text:style-name="P347">w tym kw.tłu.nasyc.:2<text:span text:style-name="T164">6</text:span>,2g</text:p>
            <text:p text:style-name="P347">Węglowodany:326,7g</text:p>
            <text:p text:style-name="P347">w tym cukry:<text:span text:style-name="T169">2</text:span>4,2g</text:p>
            <text:p text:style-name="P351">Błonnik-<text:span text:style-name="T165">30,09</text:span>g</text:p>
            <text:p text:style-name="P351">Sól-<text:span text:style-name="T165">6,1</text:span>g</text:p>
          </table:table-cell>
          <table:table-cell table:style-name="Tabela3.A2" office:value-type="string">
            <text:p text:style-name="P150">Energia: 2<text:span text:style-name="T167">1</text:span><text:span text:style-name="T160">0</text:span>5,<text:span text:style-name="T164">4</text:span>kcal</text:p>
            <text:p text:style-name="P347">Białko:<text:span text:style-name="T167">81</text:span>,8<text:span text:style-name="T164">1</text:span>g</text:p>
            <text:p text:style-name="P347">Tłuszcz:<text:span text:style-name="T164">8</text:span><text:span text:style-name="T167">0</text:span><text:span text:style-name="T164">,1</text:span>g</text:p>
            <text:p text:style-name="P347">w tym kw.tłu.nasyc.:26,4g</text:p>
            <text:p text:style-name="P347">Węglowodany:<text:span text:style-name="T164">299</text:span>,5g</text:p>
            <text:p text:style-name="P347">w tym cukry:21,1g</text:p>
            <text:p text:style-name="P351">Błonnik-<text:span text:style-name="T165">31,2</text:span>g</text:p>
            <text:p text:style-name="P351">Sól-<text:span text:style-name="T168">5,93</text:span>g</text:p>
          </table:table-cell>
          <table:table-cell table:style-name="Tabela3.A2" office:value-type="string">
            <text:p text:style-name="P150">Energia: 2<text:span text:style-name="T167">0</text:span>36,8kcal</text:p>
            <text:p text:style-name="P347">Białko:85,9g</text:p>
            <text:p text:style-name="P347">Tłuszcz:7<text:span text:style-name="T167">9</text:span>,8g</text:p>
            <text:p text:style-name="P347">w tym kw.tłu.nasyc.:23,1g</text:p>
            <text:p text:style-name="P347">Węglowodany:3<text:span text:style-name="T167">0</text:span>8,9g</text:p>
            <text:p text:style-name="P347">w tym cukry:<text:span text:style-name="T167">2</text:span>9,8g</text:p>
            <text:p text:style-name="P351">Błonnik-<text:span text:style-name="T166">30,9</text:span>g</text:p>
            <text:p text:style-name="P351">Sól-<text:span text:style-name="T165">6,0</text:span>g</text:p>
          </table:table-cell>
          <table:table-cell table:style-name="Tabela3.F2" office:value-type="string">
            <text:p text:style-name="P150">Energia:2<text:span text:style-name="T167">099</text:span>,<text:span text:style-name="T167">1</text:span> kcal</text:p>
            <text:p text:style-name="P347">Białko:8<text:span text:style-name="T167">4</text:span>,2g</text:p>
            <text:p text:style-name="P347">Tłuszcz:<text:span text:style-name="T167">80</text:span>,<text:span text:style-name="T164">3</text:span>g</text:p>
            <text:p text:style-name="P347">w tym kw.tłu.nasyc.:<text:span text:style-name="T167">30</text:span>,2g</text:p>
            <text:p text:style-name="P347">Węglowodany:3<text:span text:style-name="T167">0</text:span>2,8g</text:p>
            <text:p text:style-name="P347">w tym cukry:<text:span text:style-name="T167">28</text:span>,95g</text:p>
            <text:p text:style-name="P351">Błonnik-<text:span text:style-name="T166">30,8 </text:span>g</text:p>
            <text:p text:style-name="P351">Sól-<text:span text:style-name="T168">5,73</text:span>g</text:p>
          </table:table-cell>
        </table:table-row>
        <text:soft-page-break/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90">DIETA WYSOKOBIAŁKOWA</text:p>
            <text:p text:style-name="P96"/>
          </table:table-cell>
          <table:table-cell table:style-name="Tabela3.A2" office:value-type="string">
            <text:p text:style-name="P90">DIETA I PAPKOWATA – MIELONA</text:p>
          </table:table-cell>
          <table:table-cell table:style-name="Tabela3.A2" office:value-type="string">
            <text:p text:style-name="P94">ODDZIAŁ POŁOŻNICZY</text:p>
          </table:table-cell>
          <table:table-cell table:style-name="Tabela3.A2" office:value-type="string">
            <text:p text:style-name="P60">GINEKOLOGIA </text:p>
          </table:table-cell>
          <table:table-cell table:style-name="Tabela3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210">Ś<text:span text:style-name="T7">NIADANIE - </text:span><text:span text:style-name="T91">Ryż</text:span><text:span text:style-name="T89"> </text:span><text:span text:style-name="T90">got.</text:span><text:span text:style-name="T80"> na ml. 350ml (A:7), kawa ml. 250ml (A:1,7), chleb miesz. </text:span><text:span text:style-name="T118">8</text:span><text:span text:style-name="T80">0g (A:1,3,6,7), <text:s/></text:span><text:span text:style-name="T41">m</text:span><text:span text:style-name="T80">argaryna o zaw. tłuszczu 80% 10g – 2szt, </text:span><text:span text:style-name="T206">pierś z indyka 60g (A:6), krem </text:span><text:span text:style-name="T93">czek-</text:span><text:span text:style-name="T206"> orzech.</text:span><text:span text:style-name="T96"> </text:span><text:span text:style-name="T206">1szt (A:1,6,8), </text:span><text:span text:style-name="T116">serek almette mini 1szt (A:7),</text:span><text:span text:style-name="T206"> </text:span><text:span text:style-name="T93">sałata, </text:span></text:p>
            <text:p text:style-name="P210">O<text:span text:style-name="T7">BIAD - </text:span><text:span text:style-name="T93">Zupa koperkowa z kaszą jaglaną 350ml (A:7,9), pulpet got. w sosie warzyw. </text:span><text:span text:style-name="T116">26</text:span><text:span text:style-name="T93">0g (A:1,3,6,7,9), </text:span><text:span text:style-name="T92">ziemniaki got. z kop. 200g, </text:span><text:span text:style-name="T93">kalafior </text:span></text:p>
            <text:p text:style-name="P246"><text:span text:style-name="T93">i brokuł got. 150g, </text:span><text:span text:style-name="T86">kompot owocowy 250ml, </text:span></text:p>
            <text:p text:style-name="P210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3">szynka wieprz. 60g (A:6,9), </text:span><text:span text:style-name="T116">serek wiejski 1szt (A:7), </text:span><text:span text:style-name="T93">ogórek kisz. 50g, sałata, </text:span></text:p>
            <text:p text:style-name="P364">II Ś<text:span text:style-name="T7">NIADANIE -</text:span><text:span text:style-name="T114">Jabłko pieczone 1szt, </text:span></text:p>
            <text:p text:style-name="P386">P<text:span text:style-name="T7">OSIŁEK UZUPEŁNIAJĄCY - </text:span><text:span text:style-name="T115">Budyń ow. got. z sokiem 200ml (A:7), </text:span></text:p>
          </table:table-cell>
          <table:table-cell table:style-name="Tabela3.A2" office:value-type="string">
            <text:p text:style-name="P20"><text:span text:style-name="T8">ŚNIADANIE – </text:span><text:span text:style-name="T9">Kasza manna na</text:span><text:span text:style-name="T8"> ml. + suchary</text:span></text:p>
            <text:p text:style-name="P20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21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75"><text:span text:style-name="T8">II ŚNIADANIE- </text:span><text:span text:style-name="T13">Jogurt </text:span><text:span text:style-name="T14">owocowy</text:span><text:span text:style-name="T9">(A:7)</text:span></text:p>
            <text:p text:style-name="P102">PODWIECZOREK – Kisiel owocowy</text:p>
            <text:p text:style-name="P104">P<text:span text:style-name="T46">osiłek uzupełniający -Sok owocowo – warzywny</text:span></text:p>
            <text:p text:style-name="P177"/>
          </table:table-cell>
          <table:table-cell table:style-name="Tabela3.A2" office:value-type="string">
            <text:p text:style-name="P210">Ś<text:span text:style-name="T6">NIADANIE - </text:span><text:span text:style-name="T91">Ryż</text:span><text:span text:style-name="T89"> </text:span><text:span text:style-name="T90">got.</text:span><text:span text:style-name="T6"> na ml. 350ml (A:7), kakao ml. 250ml (A:1,6,7), chleb miesz. </text:span><text:span text:style-name="T118">8</text:span><text:span text:style-name="T6">0g (A:1,3,6,7), <text:s/></text:span><text:span text:style-name="T41">m</text:span><text:span text:style-name="T80">argaryna o zaw. tłuszczu 80% 10g – 2szt, <text:s/></text:span><text:span text:style-name="T206">pierś z indyka 60g (A:6), </text:span><text:span text:style-name="T113">dżem 25g, </text:span><text:span text:style-name="T116">serek almette mini 1szt (A:7), </text:span><text:span text:style-name="T113">sałata, </text:span></text:p>
            <text:p text:style-name="P211">O<text:span text:style-name="T7">BIAD - </text:span><text:span text:style-name="T93">Zupa koperkowa z kaszą jaglaną 350ml (A:7,9), pulpet got. w sosie warzyw. 170g (A:1,3,6,7,9), </text:span><text:span text:style-name="T92">ziemniaki got. z kop. 200g, </text:span><text:span text:style-name="T93">kalafior </text:span></text:p>
            <text:p text:style-name="P245"><text:span text:style-name="T93">i brokuł got. 150g, </text:span><text:span text:style-name="T86">kompot owocowy 250ml, </text:span></text:p>
            <text:p text:style-name="P211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3">szynka wieprz. 60g (A:6,9), sałata, </text:span></text:p>
            <text:p text:style-name="P364">II Ś<text:span text:style-name="T7">NIADANIE -</text:span><text:span text:style-name="T114">Jabłko pieczone 1szt, </text:span></text:p>
            <text:p text:style-name="P386">P<text:span text:style-name="T7">OSIŁEK UZUPEŁNIAJĄCY - </text:span><text:span text:style-name="T115">Budyń ow. got. z sokiem 200ml (A:7), </text:span></text:p>
          </table:table-cell>
          <table:table-cell table:style-name="Tabela3.A2" office:value-type="string">
            <text:p text:style-name="P210">Ś<text:span text:style-name="T7">NIADANIE -</text:span><text:span text:style-name="T91">Ryż</text:span><text:span text:style-name="T89"> </text:span><text:span text:style-name="T90">got.</text:span><text:span text:style-name="T80"> na ml. 350ml (A:7), kawa ml. 250ml (A:1,7), chleb miesz. </text:span><text:span text:style-name="T118">8</text:span><text:span text:style-name="T80">0g (A:1,3,6,7), <text:s/></text:span><text:span text:style-name="T41">m</text:span><text:span text:style-name="T80">argaryna o zaw. tłuszczu 80% 10g – 2szt, </text:span><text:span text:style-name="T93">pasztet drobiowy 60g (A:1,3,6,9), </text:span><text:span text:style-name="T206">krem </text:span><text:span text:style-name="T93">czek-</text:span><text:span text:style-name="T206"> orzech.</text:span><text:span text:style-name="T96"> </text:span><text:span text:style-name="T206">1szt (A:1,6,8), </text:span><text:span text:style-name="T93">sałata,</text:span></text:p>
            <text:p text:style-name="P210">O<text:span text:style-name="T7">BIAD - </text:span><text:span text:style-name="T93">Zupa koperkowa z kaszą jaglaną 350ml (A:7,9), pulpet got. w sosie warzyw. 170g (A:1,3,6,7,9), </text:span><text:span text:style-name="T92">ziemniaki got. z kop. 200g, </text:span><text:span text:style-name="T93">kalafior </text:span></text:p>
            <text:p text:style-name="P246"><text:span text:style-name="T93">i brokuł got. 150g, </text:span><text:span text:style-name="T86">kompot owocowy 250ml, </text:span></text:p>
            <text:p text:style-name="P210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3">szynka wieprz. 60g (A:6,9), ogórek kisz. 50g, sałata, </text:span></text:p>
            <text:p text:style-name="P364">II Ś<text:span text:style-name="T7">NIADANIE -</text:span><text:span text:style-name="T114">Jabłko pieczone 1szt, </text:span></text:p>
            <text:p text:style-name="P386">P<text:span text:style-name="T7">OSIŁEK UZUPEŁNIAJĄCY - </text:span><text:span text:style-name="T115">Budyń ow. got. z sokiem 200ml (A:7), </text:span></text:p>
          </table:table-cell>
          <table:table-cell table:style-name="Tabela3.F2" office:value-type="string">
            <text:p text:style-name="P63">ŚNIADANIE -Kasza manna na wyw.+ mięso</text:p>
            <text:p text:style-name="P23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69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7">got.</text:span> - zmiksowana <text:span text:style-name="T48">(A:1,3,9)</text:span></text:p>
            <text:p text:style-name="P175"><text:span text:style-name="T8">II ŚNIADANIE- </text:span><text:span text:style-name="T13">Jogurt naturalny</text:span><text:span text:style-name="T9">(A:7)</text:span></text:p>
            <text:p text:style-name="P106">PODWIECZOREK – <text:s/><text:span text:style-name="T49">Kisiel owocowy b/c- płynny</text:span></text:p>
            <text:p text:style-name="P106">P<text:span text:style-name="T46">osiłek uzupełniający -Sok owocowo – warzywny</text:span></text:p>
            <text:p text:style-name="P177"/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303">Energia:<text:span text:style-name="T149">23</text:span><text:span text:style-name="T169">7</text:span><text:span text:style-name="T149">3,1</text:span> kcal</text:p>
            <text:p text:style-name="P303">Białko:<text:span text:style-name="T149">112,3</text:span>g</text:p>
            <text:p text:style-name="P303">Tłuszcz:<text:span text:style-name="T149">8</text:span><text:span text:style-name="T169">9</text:span><text:span text:style-name="T149">,1</text:span>g</text:p>
            <text:p text:style-name="P303">w tym kw.tłu.nasyc.:<text:span text:style-name="T149">25</text:span>g</text:p>
            <text:p text:style-name="P303">Węglowodany:<text:span text:style-name="T149">2</text:span><text:span text:style-name="T169">9</text:span><text:span text:style-name="T149">8,01</text:span>g</text:p>
            <text:p text:style-name="P303">w tym cukry:<text:span text:style-name="T149">23,09</text:span>g</text:p>
            <text:p text:style-name="P329">Błonnik-<text:span text:style-name="T149">31,09</text:span>g</text:p>
            <text:p text:style-name="P329">Sól-<text:span text:style-name="T149">5,98</text:span>g</text:p>
          </table:table-cell>
          <table:table-cell table:style-name="Tabela3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Błonnik-<text:span text:style-name="T50">26,02</text:span>g</text:p>
            <text:p text:style-name="P477">Sól<text:span text:style-name="T50">3,1</text:span>-g</text:p>
          </table:table-cell>
          <table:table-cell table:style-name="Tabela3.A2" office:value-type="string">
            <text:p text:style-name="P151">Energia:2<text:span text:style-name="T163">2</text:span><text:span text:style-name="T169">68</text:span>,<text:span text:style-name="T169">7</text:span> kcal</text:p>
            <text:p text:style-name="P348">Białko:86,<text:span text:style-name="T169">6</text:span>g</text:p>
            <text:p text:style-name="P348">Tłuszcz:<text:span text:style-name="T164">7</text:span>5,8g</text:p>
            <text:p text:style-name="P348">w tym kw.tłu.nasyc.:2<text:span text:style-name="T164">6</text:span>,2g</text:p>
            <text:p text:style-name="P348">Węglowodany:326,7g</text:p>
            <text:p text:style-name="P348">w tym cukry:<text:span text:style-name="T169">2</text:span>4,2g</text:p>
            <text:p text:style-name="P352">Błonnik-<text:span text:style-name="T165">30,09</text:span>g</text:p>
            <text:p text:style-name="P352">Sól-<text:span text:style-name="T165">6,1</text:span>g</text:p>
          </table:table-cell>
          <table:table-cell table:style-name="Tabela3.A2" office:value-type="string">
            <text:p text:style-name="P349">Energia: 2<text:span text:style-name="T160">309</text:span>kcal</text:p>
            <text:p text:style-name="P349">Białko:89,<text:span text:style-name="T160">7</text:span>g</text:p>
            <text:p text:style-name="P349">Tłuszcz:8<text:span text:style-name="T164">3</text:span>,<text:span text:style-name="T160">7</text:span>g</text:p>
            <text:p text:style-name="P349">w tym kw.tłu.nasyc.:2<text:span text:style-name="T160">7</text:span>,1g</text:p>
            <text:p text:style-name="P349">Węglowodany:339g</text:p>
            <text:p text:style-name="P349">w tym cukry:2<text:span text:style-name="T160">7</text:span>,5g</text:p>
            <text:p text:style-name="P353">Błonnik-<text:span text:style-name="T165">30,9</text:span>g</text:p>
            <text:p text:style-name="P353">Sól-<text:span text:style-name="T166">7,3</text:span>g</text:p>
          </table:table-cell>
          <table:table-cell table:style-name="Tabela3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98">DIETA <text:span text:style-name="T53">V</text:span>I PAPKOWATA – MIELONA</text:p>
          </table:table-cell>
          <table:table-cell table:style-name="Tabela3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3.A2" office:value-type="string">
            <text:p text:style-name="P94">ODDZIAŁ P<text:span text:style-name="T56">EDIATRYCZNY</text:span></text:p>
          </table:table-cell>
          <table:table-cell table:style-name="Tabela3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3.F2" office:value-type="string">
            <text:p text:style-name="P94">DIETA VI WYSOKOBIAŁKOWA</text:p>
          </table:table-cell>
        </table:table-row>
        <text:soft-page-break/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65">ŚNIADANIE -Zupa ryżowa na wyw. + mięso </text:p>
            <text:p text:style-name="P65">+ żółtko <text:span text:style-name="T58">got.</text:span>–zmiks., </text:p>
            <text:p text:style-name="P67">serek naturalny, <text:span text:style-name="T48">(A:3,7,9)</text:span></text:p>
            <text:p text:style-name="P169"><text:span text:style-name="T8">OBIAD – Kasza manna <text:s/>na wyw. + mięso </text:span><text:span text:style-name="T23">+żółtko got.,</text:span><text:span text:style-name="T8">- zmiks.+ mięso mielone</text:span><text:span text:style-name="T9">(A:1,3,9)</text:span></text:p>
            <text:p text:style-name="P69">KOLACJA – Zupa ryżowa na wyw. + mięso<text:line-break/>+ żółtko <text:span text:style-name="T59">got. -</text:span>zmiks. + mięso mielone<text:span text:style-name="T48">(A:3,9)</text:span></text:p>
            <text:p text:style-name="P167">II ŚNIADANIE- <text:span text:style-name="T60">Jogurt naturalny </text:span><text:span text:style-name="T61">(A:7)</text:span></text:p>
            <text:p text:style-name="P106">PODWIECZOREK – <text:span text:style-name="T49">Kisiel owocowy b/c</text:span></text:p>
            <text:p text:style-name="P106">P<text:span text:style-name="T46">osiłek uzupełniający -Sok owocowo – warzywny</text:span></text:p>
            <text:p text:style-name="P177"/>
          </table:table-cell>
          <table:table-cell table:style-name="Tabela3.A2" office:value-type="string">
            <text:p text:style-name="P210">Ś<text:span text:style-name="T7">NIADANIE -</text:span><text:span text:style-name="T80"> Kawa ml. 250ml (A:1,7), chleb </text:span><text:span text:style-name="T77">raz</text:span><text:span text:style-name="T80">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206">pierś z indyka 60g (A:6), </text:span><text:span text:style-name="T116">serek almette mini 1szt (A:7),</text:span><text:span text:style-name="T206"> </text:span><text:span text:style-name="T93">sałata, </text:span></text:p>
            <text:p text:style-name="P210">O<text:span text:style-name="T7">BIAD - </text:span><text:span text:style-name="T93">Zupa koperkowa z kaszą jaglaną 350ml (A:7,9), pulpet got. w sosie warzyw. 170g (A:1,3,6,7,9), </text:span><text:span text:style-name="T92">ziemniaki got. z kop. 200g, </text:span><text:span text:style-name="T93">kalafior </text:span></text:p>
            <text:p text:style-name="P246"><text:span text:style-name="T93">i brokuł got. 150g, </text:span><text:span text:style-name="T86">kompot owocowy </text:span><text:span text:style-name="T116">b/c </text:span><text:span text:style-name="T86">250ml,</text:span></text:p>
            <text:p text:style-name="P210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93">szynka wieprz. 60g (A:6,9), sałata, </text:span></text:p>
            <text:p text:style-name="P364">II Ś<text:span text:style-name="T7">NIADANIE -</text:span><text:span text:style-name="T114">Jabłko pieczone 1szt, </text:span></text:p>
            <text:p text:style-name="P410">PODWIECZOREK – <text:span text:style-name="T114">Jogurt naturalny 1szt (A:7), </text:span></text:p>
            <text:p text:style-name="P387">P<text:span text:style-name="T7">OSIŁEK UZUPEŁNIAJĄCY - </text:span><text:span text:style-name="T115">Budyń ow. got. </text:span><text:span text:style-name="T114">b/c</text:span><text:span text:style-name="T115"> 200ml (A:7), </text:span></text:p>
          </table:table-cell>
          <table:table-cell table:style-name="Tabela3.A2" office:value-type="string">
            <text:p text:style-name="P210">Ś<text:span text:style-name="T82">N</text:span><text:span text:style-name="T6">IADANIE -</text:span><text:span text:style-name="T91">Ryż</text:span><text:span text:style-name="T89"> </text:span><text:span text:style-name="T90">got.</text:span><text:span text:style-name="T6"> na ml. </text:span><text:span text:style-name="T77">2</text:span><text:span text:style-name="T6">50ml (A:7), kakao ml. 2</text:span><text:span text:style-name="T118">0</text:span><text:span text:style-name="T6">0ml (A:1,6,7), chleb miesz. </text:span><text:span text:style-name="T118">6</text:span><text:span text:style-name="T6">0g (A:1,3,6,7), <text:s/></text:span><text:span text:style-name="T41">m</text:span><text:span text:style-name="T80">argaryna o zaw. tłuszczu 80% 10g – 2szt,</text:span><text:span text:style-name="T6"> dżem, </text:span><text:span text:style-name="T80"><text:s/></text:span><text:span text:style-name="T206">pierś z indyka </text:span><text:span text:style-name="T116">4</text:span><text:span text:style-name="T206">0g (A:6), </text:span><text:span text:style-name="T116">serek almette mini 1szt (A:7), </text:span><text:span text:style-name="T113">sałata, </text:span></text:p>
            <text:p text:style-name="P211">O<text:span text:style-name="T7">BIAD - </text:span><text:span text:style-name="T93">Zupa koperkowa z kaszą jaglaną </text:span><text:span text:style-name="T118">2</text:span><text:span text:style-name="T93">50ml (A:7,9), pulpet got. w sosie warzyw. 1</text:span><text:span text:style-name="T118">4</text:span><text:span text:style-name="T93">0g (A:1,3,6,7,9), </text:span><text:span text:style-name="T92">ziemniaki got. z kop. </text:span><text:span text:style-name="T118">15</text:span><text:span text:style-name="T92">0g, </text:span><text:span text:style-name="T93">kalafior </text:span></text:p>
            <text:p text:style-name="P245"><text:span text:style-name="T93">i brokuł got. 1</text:span><text:span text:style-name="T118">2</text:span><text:span text:style-name="T93">0g, </text:span><text:span text:style-name="T86">kompot owocowy 250ml, </text:span></text:p>
            <text:p text:style-name="P211">K<text:span text:style-name="T7">OLACJA - </text:span><text:span text:style-name="T103">Chleb </text:span><text:span text:style-name="T44">miesz.</text:span><text:span text:style-name="T118">6</text:span><text:span text:style-name="T44">0g (A:1,3,6,7) masło 20g (A:7), </text:span><text:span text:style-name="T103"><text:s/>herbata </text:span><text:span text:style-name="T45">250ml, </text:span><text:span text:style-name="T93">szynka wieprz. </text:span><text:span text:style-name="T118">5</text:span><text:span text:style-name="T93">0g (A:6,9), <text:s/>sałata, </text:span></text:p>
            <text:p text:style-name="P365">II Ś<text:span text:style-name="T7">NIADANIE -</text:span><text:span text:style-name="T114">Jabłko pieczone 1szt, </text:span></text:p>
            <text:p text:style-name="P388">P<text:span text:style-name="T7">OSIŁEK UZUPEŁNIAJĄCY - </text:span><text:span text:style-name="T115">Budyń ow. got. z sokiem 200ml (A:7), </text:span></text:p>
          </table:table-cell>
          <table:table-cell table:style-name="Tabela3.A2" office:value-type="string">
            <text:p text:style-name="P210">Ś<text:span text:style-name="T7">NIADANIE -</text:span><text:span text:style-name="T91">Ryż</text:span><text:span text:style-name="T89"> </text:span><text:span text:style-name="T90">got. </text:span><text:span text:style-name="T80">na wyw. 350ml (A:</text:span><text:span text:style-name="T78">9</text:span><text:span text:style-name="T80">), herbata 250ml, chleb miesz. </text:span><text:span text:style-name="T118">8</text:span><text:span text:style-name="T80">0g (A:1,3,6,7), <text:s/></text:span><text:span text:style-name="T41">m</text:span><text:span text:style-name="T80">argaryna o zaw. tłuszczu 80% 10g – </text:span><text:span text:style-name="T43">1</text:span><text:span text:style-name="T80">szt, <text:s/></text:span><text:span text:style-name="T206">pierś z indyka 60g (A:6), </text:span><text:span text:style-name="T113">dżem 25g, sałata, </text:span></text:p>
            <text:p text:style-name="P210">O<text:span text:style-name="T7">BIAD - </text:span><text:span text:style-name="T93">Zupa koperkowa z kaszą jaglaną </text:span><text:span text:style-name="T114">czysta </text:span><text:span text:style-name="T93">350ml (A:9), pulpet got. w <text:s/>warzyw. 1</text:span><text:span text:style-name="T114">0</text:span><text:span text:style-name="T93">0g (A:1,3,6,7,9), </text:span><text:span text:style-name="T92">ziemniaki got. z kop. 200g, </text:span><text:span text:style-name="T116">marchewka</text:span><text:span text:style-name="T93"> got. </text:span><text:span text:style-name="T116">z wody </text:span><text:span text:style-name="T93"><text:s/>150g, </text:span><text:span text:style-name="T86">kompot owocowy 250ml,</text:span></text:p>
            <text:p text:style-name="P210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93">szynka wieprz. 60g (A:6,9), sałata, </text:span></text:p>
            <text:p text:style-name="P364">II Ś<text:span text:style-name="T7">NIADANIE -</text:span><text:span text:style-name="T114">Jabłko pieczone 1szt, </text:span></text:p>
            <text:p text:style-name="P389">P<text:span text:style-name="T7">OSIŁEK UZUPEŁNIAJĄCY – </text:span><text:span text:style-name="T116">Sok owocowo – warzywny 1szt, </text:span></text:p>
          </table:table-cell>
          <table:table-cell table:style-name="Tabela3.F2" office:value-type="string">
            <text:p text:style-name="P210">Ś<text:span text:style-name="T7">NIADANIE -</text:span><text:span text:style-name="T80">Kawa ml. 250ml (A:1,7), chleb </text:span><text:span text:style-name="T77">raz</text:span><text:span text:style-name="T80">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206">pierś z indyka 60g (A:6), </text:span><text:span text:style-name="T113">ser topiony 25g</text:span><text:span text:style-name="T206"> (A:</text:span><text:span text:style-name="T113">7</text:span><text:span text:style-name="T206">), </text:span><text:span text:style-name="T93">sałata, </text:span></text:p>
            <text:p text:style-name="P210">O<text:span text:style-name="T7">BIAD - <text:s/></text:span><text:span text:style-name="T93">Zupa koperkowa z kaszą jaglaną 350ml (A:7,9), pulpet got. w sosie warzyw. </text:span><text:span text:style-name="T116">26</text:span><text:span text:style-name="T93">0g (A:1,3,6,7,9), </text:span><text:span text:style-name="T92">ziemniaki got. z kop. 200g, </text:span><text:span text:style-name="T93">kalafior </text:span></text:p>
            <text:p text:style-name="P246"><text:span text:style-name="T93">i brokuł got. 150g, </text:span><text:span text:style-name="T86">kompot owocowy </text:span><text:span text:style-name="T116">b/c </text:span><text:span text:style-name="T86">250ml, </text:span></text:p>
            <text:p text:style-name="P210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3">szynka wieprz. 60g (A:6,9), </text:span><text:span text:style-name="T116">serek wiejski 1szt (A:7), </text:span><text:span text:style-name="T93">ogórek kisz. 50g, sałata, </text:span></text:p>
            <text:p text:style-name="P364">II Ś<text:span text:style-name="T7">NIADANIE -</text:span><text:span text:style-name="T114">Jabłko pieczone 1szt, </text:span></text:p>
            <text:p text:style-name="P411">PODWIECZOREK - <text:span text:style-name="T114">Kanapka z masłem, sałatą i serem edamskim</text:span></text:p>
            <text:p text:style-name="P387">P<text:span text:style-name="T7">OSIŁEK UZUPEŁNIAJĄCY - </text:span><text:span text:style-name="T115">Budyń ow. got. </text:span><text:span text:style-name="T114">b/c</text:span><text:span text:style-name="T115"> 200ml (A:7), </text:span></text:p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3.A2" office:value-type="string">
            <text:p text:style-name="P150">Energia: 2<text:span text:style-name="T167">1</text:span><text:span text:style-name="T160">0</text:span>5,<text:span text:style-name="T164">4</text:span>kcal</text:p>
            <text:p text:style-name="P347">Białko:<text:span text:style-name="T167">81</text:span>,8<text:span text:style-name="T164">1</text:span>g</text:p>
            <text:p text:style-name="P347">Tłuszcz:<text:span text:style-name="T164">8</text:span><text:span text:style-name="T167">0</text:span><text:span text:style-name="T164">,1</text:span>g</text:p>
            <text:p text:style-name="P347">w tym kw.tłu.nasyc.:26,4g</text:p>
            <text:p text:style-name="P347">Węglowodany:<text:span text:style-name="T164">299</text:span>,5g</text:p>
            <text:p text:style-name="P347">w tym cukry:21,1g</text:p>
            <text:p text:style-name="P351">Błonnik-<text:span text:style-name="T165">31,2</text:span>g</text:p>
            <text:p text:style-name="P351">Sól-<text:span text:style-name="T169">6</text:span><text:span text:style-name="T168">,9</text:span>g</text:p>
          </table:table-cell>
          <table:table-cell table:style-name="Tabela3.A2" office:value-type="string">
            <text:p text:style-name="P150">Energia: 2<text:span text:style-name="T167">0</text:span><text:span text:style-name="T169">9</text:span>6,<text:span text:style-name="T169">2</text:span>kcal</text:p>
            <text:p text:style-name="P347">Białko:85,9g</text:p>
            <text:p text:style-name="P347">Tłuszcz:7<text:span text:style-name="T167">9</text:span>,8g</text:p>
            <text:p text:style-name="P347">w tym kw.tłu.nasyc.:2<text:span text:style-name="T169">5</text:span>g</text:p>
            <text:p text:style-name="P347">Węglowodany:3<text:span text:style-name="T167">0</text:span>8,9g</text:p>
            <text:p text:style-name="P347">w tym cukry:<text:span text:style-name="T167">2</text:span><text:span text:style-name="T169">5</text:span>,<text:span text:style-name="T169">4</text:span>g</text:p>
            <text:p text:style-name="P351">Błonnik-<text:span text:style-name="T169">29</text:span>g</text:p>
            <text:p text:style-name="P351">Sól-<text:span text:style-name="T165">6,0</text:span>g</text:p>
          </table:table-cell>
          <table:table-cell table:style-name="Tabela3.A2" office:value-type="string">
            <text:p text:style-name="P151">Energia: 2<text:span text:style-name="T167">0</text:span>36,8kcal</text:p>
            <text:p text:style-name="P348">Białko:8<text:span text:style-name="T169">1</text:span>,<text:span text:style-name="T169">1</text:span>g</text:p>
            <text:p text:style-name="P348">Tłuszcz:7<text:span text:style-name="T167">9</text:span>,<text:span text:style-name="T169">1</text:span>g</text:p>
            <text:p text:style-name="P348">w tym kw.tłu.nasyc.:2<text:span text:style-name="T169">4</text:span>,1g</text:p>
            <text:p text:style-name="P348">Węglowodany:3<text:span text:style-name="T169">1</text:span>8g</text:p>
            <text:p text:style-name="P348">w tym cukry:<text:span text:style-name="T167">2</text:span>9,8g</text:p>
            <text:p text:style-name="P352">Błonnik-<text:span text:style-name="T166">30,9</text:span>g</text:p>
            <text:p text:style-name="P352">Sól-<text:span text:style-name="T169">7</text:span><text:span text:style-name="T165">,0</text:span>g</text:p>
          </table:table-cell>
          <table:table-cell table:style-name="Tabela3.F2" office:value-type="string">
            <text:p text:style-name="P303">Energia:<text:span text:style-name="T149">2</text:span><text:span text:style-name="T169">211</text:span> kcal</text:p>
            <text:p text:style-name="P303">Białko:<text:span text:style-name="T169">91</text:span><text:span text:style-name="T149">,</text:span><text:span text:style-name="T169">1</text:span>g</text:p>
            <text:p text:style-name="P303">Tłuszcz:<text:span text:style-name="T149">80,1</text:span>g</text:p>
            <text:p text:style-name="P303">w tym kw.tłu.nasyc.:<text:span text:style-name="T149">25</text:span>g</text:p>
            <text:p text:style-name="P303">Węglowodany:<text:span text:style-name="T149">278,01</text:span>g</text:p>
            <text:p text:style-name="P303">w tym cukry:<text:span text:style-name="T149">2</text:span><text:span text:style-name="T169">0</text:span><text:span text:style-name="T149">,</text:span><text:span text:style-name="T169">1</text:span>g</text:p>
            <text:p text:style-name="P329">Błonnik-<text:span text:style-name="T149">31</text:span>g</text:p>
            <text:p text:style-name="P329">Sól-<text:span text:style-name="T149">5,8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80">DIETA <text:s/>PŁYNNA </text:p>
            <text:p text:style-name="P184">WZMOCNIONA</text:p>
          </table:table-cell>
          <table:table-cell table:style-name="Tabela3.A2" office:value-type="string">
            <text:p text:style-name="P153">DIETA PODSTAWOWA <text:s/>paliatywn<text:span text:style-name="T75">y</text:span></text:p>
          </table:table-cell>
          <table:table-cell table:style-name="Tabela3.A2" office:value-type="string">
            <text:p text:style-name="P181">DIETA PODSTAWOWA </text:p>
            <text:p text:style-name="P185">pediatryczny</text:p>
          </table:table-cell>
          <table:table-cell table:style-name="Tabela3.A2" office:value-type="string">
            <text:p text:style-name="P186">DIETA </text:p>
            <text:p text:style-name="P186">WEGETARIAŃSKA</text:p>
          </table:table-cell>
          <table:table-cell table:style-name="Tabela3.F2" office:value-type="string">
            <text:p text:style-name="P198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20"><text:span text:style-name="T8">ŚNIADANIE -Zupa ml. + suchary + masło</text:span><text:span text:style-name="T18">+ żółtko got.</text:span><text:span text:style-name="T8"><text:line-break/>-zmiksowana, serek </text:span><text:soft-page-break/><text:span text:style-name="T8">waniliowy</text:span><text:span text:style-name="T9">(A:1,</text:span><text:span text:style-name="T23">3,</text:span><text:span text:style-name="T9">7,)</text:span></text:p>
            <text:p text:style-name="P169"><text:span text:style-name="T8">OBIAD – </text:span><text:span text:style-name="T17">Homogenat</text:span></text:p>
            <text:p text:style-name="P21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74"><text:span text:style-name="T8">II ŚNIADANIE- </text:span><text:span text:style-name="T19">Jogurt naturalny</text:span><text:span text:style-name="T9">(A:7)</text:span></text:p>
            <text:p text:style-name="P108">PODWIECZOREK – <text:span text:style-name="T76"><text:s/>Kisiel owocowy - płynny</text:span></text:p>
            <text:p text:style-name="P189">P<text:span text:style-name="T46">osiłek uzupełniający -Sok owocowo – warzywny</text:span></text:p>
            <text:p text:style-name="P177"/>
          </table:table-cell>
          <table:table-cell table:style-name="Tabela3.A2" office:value-type="string">
            <text:p text:style-name="P212">Ś<text:span text:style-name="T7">NIADANIE -</text:span><text:span text:style-name="T91">Ryż</text:span><text:span text:style-name="T89"> </text:span><text:span text:style-name="T90">got.</text:span><text:span text:style-name="T80"> na ml. 350ml (A:7), kawa ml. 250ml (A:1,7), chleb miesz. </text:span><text:soft-page-break/><text:span text:style-name="T118">8</text:span><text:span text:style-name="T80">0g (A:1,3,6,7), <text:s/></text:span><text:span text:style-name="T41">m</text:span><text:span text:style-name="T80">argaryna o zaw. tłuszczu 80% 10g – 2szt, </text:span><text:span text:style-name="T93">pasztet drobiowy 60g (A:1,3,6,9), </text:span><text:span text:style-name="T206">krem </text:span><text:span text:style-name="T93">czek-</text:span><text:span text:style-name="T206"> orzech.</text:span><text:span text:style-name="T96"> </text:span><text:span text:style-name="T206">1szt (A:1,6,8), </text:span><text:span text:style-name="T93">sałata,</text:span></text:p>
            <text:p text:style-name="P212">O<text:span text:style-name="T7">BIAD - </text:span><text:span text:style-name="T93">Zupa koperkowa z kaszą jaglaną 350ml (A:7,9), pulpet got. w sosie warzyw. 170g (A:1,3,6,7,9), </text:span><text:span text:style-name="T92">ziemniaki got. z kop. 200g, </text:span><text:span text:style-name="T93">kalafior </text:span></text:p>
            <text:p text:style-name="P247"><text:span text:style-name="T93">i brokuł got. 150g, </text:span><text:span text:style-name="T86">kompot owocowy 250ml, </text:span></text:p>
            <text:p text:style-name="P21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3">szynka wieprz. 60g (A:6,9), ogórek kisz. 50g, sałata, </text:span></text:p>
            <text:p text:style-name="P366">II Ś<text:span text:style-name="T7">NIADANIE -</text:span><text:span text:style-name="T114">Jabłko pieczone 1szt, </text:span></text:p>
            <text:p text:style-name="P390">P<text:span text:style-name="T7">OSIŁEK UZUPEŁNIAJĄCY - </text:span><text:span text:style-name="T115">Budyń ow. got. z sokiem 200ml (A:7), </text:span></text:p>
          </table:table-cell>
          <table:table-cell table:style-name="Tabela3.A2" office:value-type="string">
            <text:p text:style-name="P212">Ś<text:span text:style-name="T7">NIADANIE -</text:span><text:span text:style-name="T91">Ryż</text:span><text:span text:style-name="T89"> </text:span><text:span text:style-name="T90">got.</text:span><text:span text:style-name="T80"> na ml. 350ml (A:7), kawa ml. 250ml (A:1,7), chleb miesz. </text:span><text:soft-page-break/><text:span text:style-name="T118">8</text:span><text:span text:style-name="T80">0g (A:1,3,6,7), </text:span><text:span text:style-name="T6"><text:s/></text:span><text:span text:style-name="T80"><text:s/></text:span><text:span text:style-name="T41">m</text:span><text:span text:style-name="T80">argaryna o zaw. tłuszczu 80% 10g – 2szt, </text:span><text:span text:style-name="T93">pasztet drobiowy 60g (A:1,3,6,9), </text:span><text:span text:style-name="T206">krem </text:span><text:span text:style-name="T93">czek-</text:span><text:span text:style-name="T206"> orzech.</text:span><text:span text:style-name="T96"> </text:span><text:span text:style-name="T206">1szt (A:1,6,8), </text:span><text:span text:style-name="T93">sałata,</text:span></text:p>
            <text:p text:style-name="P212">O<text:span text:style-name="T7">BIAD - </text:span><text:span text:style-name="T93">Zupa koperkowa z kaszą jaglaną 350ml (A:7,9), pulpet got. w sosie warzyw. 170g (A:1,3,6,7,9), </text:span><text:span text:style-name="T92">ziemniaki got. z kop. 200g, </text:span><text:span text:style-name="T93">kalafior </text:span></text:p>
            <text:p text:style-name="P247"><text:span text:style-name="T93">i brokuł got. 150g, </text:span><text:span text:style-name="T86">kompot owocowy 250ml, </text:span></text:p>
            <text:p text:style-name="P21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3">szynka wieprz. 60g (A:6,9), ogórek kisz. 50g, sałata, </text:span></text:p>
            <text:p text:style-name="P366">II Ś<text:span text:style-name="T7">NIADANIE -</text:span><text:span text:style-name="T114">Jabłko pieczone 1szt, </text:span></text:p>
            <text:p text:style-name="P390">P<text:span text:style-name="T7">OSIŁEK UZUPEŁNIAJĄCY - </text:span><text:span text:style-name="T115">Budyń ow. got. z sokiem 200ml (A:7), </text:span></text:p>
          </table:table-cell>
          <table:table-cell table:style-name="Tabela3.A2" office:value-type="string">
            <text:p text:style-name="P212">Ś<text:span text:style-name="T7">NIADANIE -</text:span><text:span text:style-name="T91">Ryż</text:span><text:span text:style-name="T89"> </text:span><text:span text:style-name="T90">got.</text:span><text:span text:style-name="T80"> na ml. 350ml (A:7), kawa ml. 250ml (A:1,7), chleb miesz. </text:span><text:soft-page-break/><text:span text:style-name="T118">8</text:span><text:span text:style-name="T80">0g (A:1,3,6,7), </text:span><text:span text:style-name="T6"><text:s/></text:span><text:span text:style-name="T80"><text:s/></text:span><text:span text:style-name="T41">m</text:span><text:span text:style-name="T80">argaryna o zaw. tłuszczu 80% 10g – 2szt, </text:span><text:span text:style-name="T117">jajecznica 100g (A:3,7),</text:span><text:span text:style-name="T93"> </text:span><text:span text:style-name="T206">krem </text:span><text:span text:style-name="T93">czek-</text:span><text:span text:style-name="T206"> orzech.</text:span><text:span text:style-name="T96"> </text:span><text:span text:style-name="T206">1szt (A:1,6,8), </text:span><text:span text:style-name="T93">sałata,</text:span></text:p>
            <text:p text:style-name="P212">O<text:span text:style-name="T7">BIAD - </text:span><text:span text:style-name="T93">Zupa koperkowa z kaszą jaglaną 350ml (A:7,9), </text:span><text:span text:style-name="T117">kotlet ziemniaczany 150g</text:span><text:span text:style-name="T93"> w sosie warzyw. 170g (A:1,3,6,7,9), kalafior </text:span></text:p>
            <text:p text:style-name="P247"><text:span text:style-name="T93">i brokuł got. 150g, </text:span><text:span text:style-name="T117">marchewka got. z wody 100g, </text:span><text:span text:style-name="T86">kompot owocowy 250ml, </text:span></text:p>
            <text:p text:style-name="P21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</text:span><text:span text:style-name="T93"> <text:s/></text:span><text:span text:style-name="T116">serek wiejski 1szt (A:7), </text:span><text:span text:style-name="T117">jabłko,</text:span><text:span text:style-name="T93"> sałata, </text:span></text:p>
            <text:p text:style-name="P366">II Ś<text:span text:style-name="T7">NIADANIE -</text:span><text:span text:style-name="T114">Jabłko pieczone 1szt, </text:span></text:p>
            <text:p text:style-name="P390">P<text:span text:style-name="T7">OSIŁEK UZUPEŁNIAJĄCY - </text:span><text:span text:style-name="T115">Budyń ow. got. z sokiem 200ml (A:7), </text:span></text:p>
          </table:table-cell>
          <table:table-cell table:style-name="Tabela3.F2" office:value-type="string">
            <text:p text:style-name="P198"/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3.A2" office:value-type="string">
            <text:p text:style-name="P349">Energia: 2<text:span text:style-name="T160">309</text:span>kcal</text:p>
            <text:p text:style-name="P349">Białko:89,<text:span text:style-name="T160">7</text:span>g</text:p>
            <text:p text:style-name="P349">Tłuszcz:8<text:span text:style-name="T164">3</text:span>,<text:span text:style-name="T160">7</text:span>g</text:p>
            <text:p text:style-name="P349">w tym kw.tłu.nasyc.:2<text:span text:style-name="T160">7</text:span>,1g</text:p>
            <text:p text:style-name="P349">Węglowodany:339g</text:p>
            <text:p text:style-name="P349">w tym cukry:2<text:span text:style-name="T160">7</text:span>,5g</text:p>
            <text:p text:style-name="P353">Błonnik-<text:span text:style-name="T165">30,9</text:span>g</text:p>
            <text:p text:style-name="P353">Sól-<text:span text:style-name="T166">7,3</text:span>g</text:p>
          </table:table-cell>
          <table:table-cell table:style-name="Tabela3.A2" office:value-type="string">
            <text:p text:style-name="P349">Energia: 2<text:span text:style-name="T160">309</text:span>kcal</text:p>
            <text:p text:style-name="P349">Białko:89,<text:span text:style-name="T160">7</text:span>g</text:p>
            <text:p text:style-name="P349">Tłuszcz:8<text:span text:style-name="T164">3</text:span>,<text:span text:style-name="T160">7</text:span>g</text:p>
            <text:p text:style-name="P349">w tym kw.tłu.nasyc.:2<text:span text:style-name="T160">7</text:span>,1g</text:p>
            <text:p text:style-name="P349">Węglowodany:339g</text:p>
            <text:p text:style-name="P349">w tym cukry:2<text:span text:style-name="T160">7</text:span>,5g</text:p>
            <text:p text:style-name="P353">Błonnik-<text:span text:style-name="T165">30,9</text:span>g</text:p>
            <text:p text:style-name="P353">Sól-<text:span text:style-name="T166">7,3</text:span>g</text:p>
          </table:table-cell>
          <table:table-cell table:style-name="Tabela3.A2" office:value-type="string">
            <text:p text:style-name="P349">Energia: 2<text:span text:style-name="T169">198,8</text:span>kcal</text:p>
            <text:p text:style-name="P349">Białko:8<text:span text:style-name="T169">1</text:span>,<text:span text:style-name="T169">4</text:span>g</text:p>
            <text:p text:style-name="P349">Tłuszcz:8<text:span text:style-name="T164">3</text:span>,<text:span text:style-name="T160">7</text:span>g</text:p>
            <text:p text:style-name="P349">w tym kw.tłu.nasyc.:2<text:span text:style-name="T169">8</text:span>,1g</text:p>
            <text:p text:style-name="P349">Węglowodany:339g</text:p>
            <text:p text:style-name="P349">w tym cukry:2<text:span text:style-name="T160">7</text:span>,5g</text:p>
            <text:p text:style-name="P353">Błonnik-<text:span text:style-name="T165">30,9</text:span>g</text:p>
            <text:p text:style-name="P353">Sól-<text:span text:style-name="T166">7,3</text:span>g</text:p>
          </table:table-cell>
          <table:table-cell table:style-name="Tabela3.F2" office:value-type="string">
            <text:p text:style-name="P19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4"><text:span text:style-name="T1">Jadłospis na dzień </text:span><text:span text:style-name="T5">16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6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8">P<text:span text:style-name="T7">OSIŁEK</text:span></text:p>
          </table:table-cell>
          <table:table-cell table:style-name="Tabela6.A1" office:value-type="string">
            <text:p text:style-name="P9">DIETA PODSTAWOWA</text:p>
          </table:table-cell>
          <table:table-cell table:style-name="Tabela6.A1" office:value-type="string">
            <text:p text:style-name="P9">DIETA ŁATWOSTRAWNA</text:p>
          </table:table-cell>
          <table:table-cell table:style-name="Tabela6.A1" office:value-type="string">
            <text:p text:style-name="P10">DIETA Z OGR. ŁATWO PRZYSWAJALNYCH WĘGLOWODANÓW</text:p>
          </table:table-cell>
          <table:table-cell table:style-name="Tabela6.A1" office:value-type="string">
            <text:p text:style-name="P11">DIETA ŁATWOSTRAWNA BEZMLECZNA</text:p>
          </table:table-cell>
          <table:table-cell table:style-name="Tabela6.F1" office:value-type="string">
            <text:p text:style-name="P11">DIETA ŁATWOSTRAWNA Z OGR. TŁUSZCZU</text:p>
          </table:table-cell>
        </table:table-row>
        <table:table-row>
          <table:table-cell table:style-name="Tabela6.A2" office:value-type="string">
            <text:p text:style-name="P4">Ś<text:span text:style-name="T7">NIADANIE</text:span></text:p>
          </table:table-cell>
          <table:table-cell table:style-name="Tabela6.A2" office:value-type="string">
            <text:p text:style-name="P34"><text:span text:style-name="T94">Kasza jęcz.,</text:span><text:span text:style-name="T89"> </text:span><text:span text:style-name="T90">got.</text:span> na ml.350ml (A:1,7), kawa ml. 250ml (A:1,7), chleb miesz.80g (A:1,3,6,7), <text:span text:style-name="T41">m</text:span>argaryna o zaw. tłuszczu 80% 10g – 2szt, <text:span text:style-name="T97">polędwica sopocka 40g</text:span></text:p>
            <text:p text:style-name="P34"><text:span text:style-name="T97"><text:s/>(A:6,9), </text:span><text:span text:style-name="T117">twarożek 70g</text:span><text:span text:style-name="T97"> (A:7), </text:span><text:span text:style-name="T96"><text:s/></text:span><text:span text:style-name="T97">sałata kar., </text:span></text:p>
          </table:table-cell>
          <table:table-cell table:style-name="Tabela6.A2" office:value-type="string">
            <text:p text:style-name="P34"><text:span text:style-name="T94">Kasza jęcz.,</text:span><text:span text:style-name="T89"> </text:span><text:span text:style-name="T90">got.</text:span> na ml.</text:p>
            <text:p text:style-name="P34">350ml (A:1,7), kawa ml. </text:p>
            <text:p text:style-name="P34">250ml (A:1,7), chleb miesz.</text:p>
            <text:p text:style-name="P34">80g (A:1,3,6,7), <text:span text:style-name="T41">m</text:span>argaryna </text:p>
            <text:p text:style-name="P34">o zaw. tłuszczu 80% 10g – </text:p>
            <text:p text:style-name="P34">2szt, 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</table:table-cell>
          <table:table-cell table:style-name="Tabela6.A2" office:value-type="string">
            <text:p text:style-name="P34">Kawa ml.250ml (A:1,7),</text:p>
            <text:p text:style-name="P34"><text:s/>chleb miesz.80g (A:1,3,6,7), <text:span text:style-name="T41">m</text:span>argaryna o zaw. tłuszczu </text:p>
            <text:p text:style-name="P34">80% 10g – <text:span text:style-name="T81">1</text:span>szt, <text:span text:style-name="T97">polędwica sopocka 40g (A:6,9), </text:span></text:p>
            <text:p text:style-name="P34"><text:span text:style-name="T117">twarożek 70g</text:span><text:span text:style-name="T97"> (A:7), </text:span></text:p>
            <text:p text:style-name="P34"><text:span text:style-name="T96"><text:s/></text:span><text:span text:style-name="T97">sałata kar., </text:span></text:p>
          </table:table-cell>
          <table:table-cell table:style-name="Tabela6.A2" office:value-type="string">
            <text:p text:style-name="P34"><text:span text:style-name="T95">Kasza kuk. got. </text:span>na wyw. </text:p>
            <text:p text:style-name="P34">350ml (A:<text:span text:style-name="T78">9</text:span>), herbata.250ml, chleb miesz.80g (A:1,3,6,7), <text:span text:style-name="T41">m</text:span>argaryna o zaw. tłuszczu 80% 10g – <text:span text:style-name="T81">1</text:span>szt, <text:span text:style-name="T97">polędwica sopocka </text:span><text:span text:style-name="T117">6</text:span><text:span text:style-name="T97">0g (A:6,9), </text:span><text:span text:style-name="T117">miód nat. 25g, </text:span><text:span text:style-name="T97">sałata kar., </text:span></text:p>
          </table:table-cell>
          <table:table-cell table:style-name="Tabela6.F2" office:value-type="string">
            <text:p text:style-name="P34"><text:span text:style-name="T94">Kasza jęcz.,</text:span><text:span text:style-name="T89"> </text:span><text:span text:style-name="T90">got. </text:span>na ml.</text:p>
            <text:p text:style-name="P34">350ml (A:1,7), kawa ml.</text:p>
            <text:p text:style-name="P34">250ml (A:1,7), chleb miesz. 80g (A:1,3,6,7), <text:span text:style-name="T41">m</text:span>argaryna </text:p>
            <text:p text:style-name="P34">o zaw. tłuszczu 80% 10g – <text:span text:style-name="T81">1</text:span>szt, 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</table:table-cell>
        </table:table-row>
        <table:table-row>
          <table:table-cell table:style-name="Tabela6.A2" office:value-type="string">
            <text:p text:style-name="P5">II Ś<text:span text:style-name="T7">NIADANIE</text:span></text:p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77">Jogurt naturalny 1szt (A:7), </text:p>
          </table:table-cell>
          <table:table-cell table:style-name="Tabela6.A2" office:value-type="string">
            <text:p text:style-name="P198"/>
          </table:table-cell>
          <table:table-cell table:style-name="Tabela6.F2" office:value-type="string">
            <text:p text:style-name="P198"/>
          </table:table-cell>
        </table:table-row>
        <table:table-row>
          <table:table-cell table:style-name="Tabela6.A2" office:value-type="string">
            <text:p text:style-name="P4">O<text:span text:style-name="T7">BIAD</text:span></text:p>
          </table:table-cell>
          <table:table-cell table:style-name="Tabela6.A2" office:value-type="string">
            <text:p text:style-name="P115"><text:span text:style-name="T97">Rosół z mak. 350ml (A:1,9), kurczak piecz. w sosie 220g (A:7), ziemniaki got. z kop. 200g, </text:span><text:span text:style-name="T45"><text:s/></text:span><text:span text:style-name="T97">marchewka </text:span></text:p>
            <text:p text:style-name="P115"><text:span text:style-name="T97">z groszkiem opr. 150g (A:1,7), </text:span><text:span text:style-name="T86">kompot owocowy 250ml,</text:span></text:p>
          </table:table-cell>
          <table:table-cell table:style-name="Tabela6.A2" office:value-type="string">
            <text:p text:style-name="P244"><text:span text:style-name="T97">Zupa ryżowa na wyw. 350ml (A:9), kurczak got. w sosie potr. 220g (A:1,7,9), ziemniaki got. z kop. 200g, marchewka opr. 150g (A:1,7), </text:span><text:span text:style-name="T86">kompot owocowy 250ml,</text:span></text:p>
          </table:table-cell>
          <table:table-cell table:style-name="Tabela6.A2" office:value-type="string">
            <text:p text:style-name="P247"><text:span text:style-name="T97">Zupa ryżowa na wyw. 350ml (A:9), kurczak got. w sosie potr. 220g (A:1,7,9), ziemniaki got. z kop. 200g, marchewka opr. 150g (A:1,7), </text:span><text:span text:style-name="T86">kompot owocowy </text:span><text:span text:style-name="T117">b/c </text:span><text:span text:style-name="T86">250ml,</text:span></text:p>
          </table:table-cell>
          <table:table-cell table:style-name="Tabela6.A2" office:value-type="string">
            <text:p text:style-name="P247"><text:span text:style-name="T97">Zupa ryżowa na wyw. 350ml (A:9), kurczak got. w </text:span><text:span text:style-name="T117">warz.</text:span><text:span text:style-name="T97"> </text:span><text:span text:style-name="T117">15</text:span><text:span text:style-name="T97">0g (A:9), ziemniaki got. z kop. 200g, marchewka opr. 150g (A:1,7), </text:span><text:span text:style-name="T86">kompot owocowy 250ml,</text:span></text:p>
          </table:table-cell>
          <table:table-cell table:style-name="Tabela6.F2" office:value-type="string">
            <text:p text:style-name="P256"><text:span text:style-name="T97">Zupa ryżowa na wyw. 350ml (A:9), kurczak got. </text:span></text:p>
            <text:p text:style-name="P256"><text:span text:style-name="T97">w sosie potr. 220g (A:1,7,9), ziemniaki got. </text:span></text:p>
            <text:p text:style-name="P256"><text:span text:style-name="T97">z kop. 200g, marchewka opr. 150g (A:1,7), </text:span><text:span text:style-name="T86">kompot owocowy 250ml,</text:span></text:p>
          </table:table-cell>
        </table:table-row>
        <table:table-row>
          <table:table-cell table:style-name="Tabela6.A2" office:value-type="string">
            <text:p text:style-name="P4">P<text:span text:style-name="T7">ODWIECZOREK</text:span></text:p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20">Mandarynka 1szt, </text:p>
          </table:table-cell>
          <table:table-cell table:style-name="Tabela6.A2" office:value-type="string">
            <text:p text:style-name="P198"/>
          </table:table-cell>
          <table:table-cell table:style-name="Tabela6.F2" office:value-type="string">
            <text:p text:style-name="P198"/>
          </table:table-cell>
        </table:table-row>
        <table:table-row>
          <table:table-cell table:style-name="Tabela6.A2" office:value-type="string">
            <text:p text:style-name="P4">K<text:span text:style-name="T7">OLACJA</text:span></text:p>
          </table:table-cell>
          <table:table-cell table:style-name="Tabela6.A2" office:value-type="string">
            <text:p text:style-name="P42">Chleb <text:span text:style-name="T44">miesz.100g (A:1,3,6,7) masło 20g (A:7), </text:span><text:s/>herbata <text:span text:style-name="T45">250ml, </text:span><text:span text:style-name="T97">szynka konserwowa 60g (A:6,9), </text:span><text:span text:style-name="T117">miód nat. 25g</text:span><text:span text:style-name="T97">, sałata kar., </text:span></text:p>
          </table:table-cell>
          <table:table-cell table:style-name="Tabela6.A2" office:value-type="string">
            <text:p text:style-name="P45">Chleb <text:span text:style-name="T44">miesz.100g (A:1,3,6,7) masło 20g (A:7), </text:span><text:s/>herbata <text:span text:style-name="T45">250ml, </text:span><text:span text:style-name="T97">szynka konserwowa 60g (A:6,9), </text:span><text:span text:style-name="T117">miód nat. 25g</text:span><text:span text:style-name="T97">, sałata kar., </text:span></text:p>
          </table:table-cell>
          <table:table-cell table:style-name="Tabela6.A2" office:value-type="string">
            <text:p text:style-name="P45">Chleb <text:span text:style-name="T44">miesz.100g (A:1,3,6,7) masło 10g (A:7), </text:span><text:s/>herbata <text:span text:style-name="T45">250ml, </text:span><text:span text:style-name="T97">szynka konserwowa 60g (A:6,9), ogórek kisz. 40g, sałata kar., </text:span></text:p>
          </table:table-cell>
          <table:table-cell table:style-name="Tabela6.A2" office:value-type="string">
            <text:p text:style-name="P45">Chleb <text:span text:style-name="T44">miesz.100g (A:1,3,6,7) masło 10g (A:7), </text:span><text:s/>herbata <text:span text:style-name="T45">250ml, </text:span><text:span text:style-name="T97">szynka konserwowa 60g (A:6,9), </text:span><text:span text:style-name="T117">miód nat. 25g</text:span><text:span text:style-name="T97">, sałata kar., </text:span></text:p>
          </table:table-cell>
          <table:table-cell table:style-name="Tabela6.F2" office:value-type="string">
            <text:p text:style-name="P45">Chleb <text:span text:style-name="T44">miesz.100g (A:1,3,6,7) masło 10g (A:7), </text:span><text:s/>herbata <text:span text:style-name="T45">250ml, </text:span><text:span text:style-name="T97">szynka konserwowa 60g (A:6,9), </text:span><text:span text:style-name="T117">miód nat. 25g</text:span><text:span text:style-name="T97">, sałata kar., </text:span></text:p>
          </table:table-cell>
        </table:table-row>
        <table:table-row>
          <table:table-cell table:style-name="Tabela6.A2" office:value-type="string">
            <text:p text:style-name="P6">P<text:span text:style-name="T7">OSIŁEK UZUPEŁNIAJĄCY</text:span></text:p>
          </table:table-cell>
          <table:table-cell table:style-name="Tabela6.A2" office:value-type="string">
            <text:p text:style-name="P262">Kisiel ow. got. z rabarbarem 200ml, </text:p>
          </table:table-cell>
          <table:table-cell table:style-name="Tabela6.A2" office:value-type="string">
            <text:p text:style-name="P262">Kisiel ow. got. z rabarbarem 200ml, </text:p>
          </table:table-cell>
          <table:table-cell table:style-name="Tabela6.A2" office:value-type="string">
            <text:p text:style-name="P263">Kisiel ow. got. <text:span text:style-name="T123">b/c </text:span>200ml, </text:p>
          </table:table-cell>
          <table:table-cell table:style-name="Tabela6.A2" office:value-type="string">
            <text:p text:style-name="P264">Kisiel ow. got. z rabarbarem 200ml, </text:p>
          </table:table-cell>
          <table:table-cell table:style-name="Tabela6.F2" office:value-type="string">
            <text:p text:style-name="P264">Kisiel ow. got. 200ml, </text:p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456">Energia: 2<text:span text:style-name="T163">297</text:span>kcal</text:p>
            <text:p text:style-name="P456">Białko:89,5g</text:p>
            <text:p text:style-name="P456">Tłuszcz:8<text:span text:style-name="T170">5</text:span>,8g</text:p>
            <text:p text:style-name="P456">w tym kw.tłu.nasyc.:28,1g</text:p>
            <text:p text:style-name="P456">Węglowodany:339g</text:p>
            <text:p text:style-name="P456">w tym cukry:2<text:span text:style-name="T169">6</text:span>,5g</text:p>
            <text:p text:style-name="P462">Błonnik-<text:span text:style-name="T165">30,9</text:span>g</text:p>
            <text:p text:style-name="P350">Sól-<text:span text:style-name="T166">7,3</text:span>g</text:p>
          </table:table-cell>
          <table:table-cell table:style-name="Tabela6.A2" office:value-type="string">
            <text:p text:style-name="P161">Energia:2<text:span text:style-name="T163">22</text:span>6,1 kcal</text:p>
            <text:p text:style-name="P457">Białko:86,4g</text:p>
            <text:p text:style-name="P457">Tłuszcz:<text:span text:style-name="T170">82</text:span>,8g</text:p>
            <text:p text:style-name="P457">w tym kw.tłu.nasyc.:2<text:span text:style-name="T164">6</text:span>,2g</text:p>
            <text:p text:style-name="P457">Węglowodany:326,7g</text:p>
            <text:p text:style-name="P457">w tym cukry:<text:span text:style-name="T171">2</text:span>4,2g</text:p>
            <text:p text:style-name="P463">Błonnik-<text:span text:style-name="T165">30,09</text:span>g</text:p>
            <text:p text:style-name="P463">Sól-<text:span text:style-name="T165">6,1</text:span>g</text:p>
          </table:table-cell>
          <table:table-cell table:style-name="Tabela6.A2" office:value-type="string">
            <text:p text:style-name="P161">Energia: 2<text:span text:style-name="T170">1</text:span><text:span text:style-name="T163">1</text:span>5,<text:span text:style-name="T164">4</text:span>kcal</text:p>
            <text:p text:style-name="P457">Białko:<text:span text:style-name="T170">82</text:span>,8<text:span text:style-name="T164">1</text:span>g</text:p>
            <text:p text:style-name="P457">Tłuszcz:<text:span text:style-name="T170">80</text:span><text:span text:style-name="T164">,1</text:span>g</text:p>
            <text:p text:style-name="P457">w tym kw.tłu.nasyc.:26,4g</text:p>
            <text:p text:style-name="P457">Węglowodany:<text:span text:style-name="T164">299</text:span>,5g</text:p>
            <text:p text:style-name="P457">w tym cukry:2<text:span text:style-name="T171">0</text:span>,1g</text:p>
            <text:p text:style-name="P463">Błonnik-<text:span text:style-name="T165">31,2</text:span>g</text:p>
            <text:p text:style-name="P463">Sól-<text:span text:style-name="T168">5,93</text:span>g</text:p>
          </table:table-cell>
          <table:table-cell table:style-name="Tabela6.A2" office:value-type="string">
            <text:p text:style-name="P161">Energia: 2<text:span text:style-name="T170">0</text:span>36,8kcal</text:p>
            <text:p text:style-name="P457">Białko:8<text:span text:style-name="T170">0</text:span>,9g</text:p>
            <text:p text:style-name="P457">Tłuszcz:76,<text:span text:style-name="T170">9</text:span>g</text:p>
            <text:p text:style-name="P457">w tym kw.tłu.nasyc.:23,1g</text:p>
            <text:p text:style-name="P457">Węglowodany:318,9g</text:p>
            <text:p text:style-name="P457">w tym cukry:<text:span text:style-name="T171">24</text:span>,8g</text:p>
            <text:p text:style-name="P463">Błonnik-<text:span text:style-name="T166">30,9</text:span>g</text:p>
            <text:p text:style-name="P463">Sól-<text:span text:style-name="T165">6,0</text:span>g</text:p>
          </table:table-cell>
          <table:table-cell table:style-name="Tabela6.F2" office:value-type="string">
            <text:p text:style-name="P161">Energia:2<text:span text:style-name="T163">2</text:span><text:span text:style-name="T170">0</text:span>4,<text:span text:style-name="T164">4</text:span> kcal</text:p>
            <text:p text:style-name="P457">Białko:80,2g</text:p>
            <text:p text:style-name="P457">Tłuszcz:7<text:span text:style-name="T170">9</text:span>,<text:span text:style-name="T170">99</text:span>g</text:p>
            <text:p text:style-name="P457">w tym kw.tłu.nasyc.:2<text:span text:style-name="T164">5</text:span>,2g</text:p>
            <text:p text:style-name="P457">Węglowodany:312,8g</text:p>
            <text:p text:style-name="P457">w tym cukry:<text:span text:style-name="T171">25</text:span>,95g</text:p>
            <text:p text:style-name="P463">Błonnik-<text:span text:style-name="T166">30,8 </text:span>g</text:p>
            <text:p text:style-name="P463">Sól-<text:span text:style-name="T168">5,73</text:span>g</text:p>
          </table:table-cell>
        </table:table-row>
        <text:soft-page-break/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90">DIETA WYSOKOBIAŁKOWA</text:p>
            <text:p text:style-name="P96"/>
          </table:table-cell>
          <table:table-cell table:style-name="Tabela6.A2" office:value-type="string">
            <text:p text:style-name="P90">DIETA I PAPKOWATA – MIELONA</text:p>
          </table:table-cell>
          <table:table-cell table:style-name="Tabela6.A2" office:value-type="string">
            <text:p text:style-name="P94">ODDZIAŁ POŁOŻNICZY</text:p>
          </table:table-cell>
          <table:table-cell table:style-name="Tabela6.A2" office:value-type="string">
            <text:p text:style-name="P60">GINEKOLOGIA </text:p>
          </table:table-cell>
          <table:table-cell table:style-name="Tabela6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212">Ś<text:span text:style-name="T7">NIADANIE - </text:span><text:span text:style-name="T94">Kasza jęcz.,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2">O<text:span text:style-name="T7">BIAD - </text:span><text:span text:style-name="T97">Zupa ryżowa na wyw. 350ml (A:9), kurczak got. w sosie potr. </text:span><text:span text:style-name="T117">30</text:span><text:span text:style-name="T97">0g (A:1,7,9), ziemniaki got. z kop. 200g, marchewka opr. 150g (A:1,7), </text:span><text:span text:style-name="T86">kompot owocowy 250ml,</text:span></text:p>
            <text:p text:style-name="P21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7">szynka konserwowa 60g (A:6,9), </text:span><text:span text:style-name="T117">miód nat. 25g</text:span><text:span text:style-name="T97">, </text:span><text:span text:style-name="T117">ser edamski 40g (A:7), </text:span><text:span text:style-name="T97">sałata kar., </text:span></text:p>
            <text:p text:style-name="P362">II Ś<text:span text:style-name="T7">NIADANIE -</text:span><text:span text:style-name="T123">Jogurt owocowy 1szt (A:7), </text:span></text:p>
            <text:p text:style-name="P390">P<text:span text:style-name="T7">OSIŁEK UZUPEŁNIAJĄCY - </text:span><text:span text:style-name="T97">Kisiel ow. got. z rabarbarem 200ml, </text:span></text:p>
          </table:table-cell>
          <table:table-cell table:style-name="Tabela6.A2" office:value-type="string">
            <text:p text:style-name="P63">ŚNIADANIE - Zupa ml. + suchary + masło</text:p>
            <text:p text:style-name="P23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23"><text:span text:style-name="T8">OBIAD – Zupa ryżowa na wyw. + mięso </text:span><text:line-break/><text:span text:style-name="T8">- zmiks.+ mięso mielone</text:span><text:span text:style-name="T9">(A:9)</text:span></text:p>
            <text:p text:style-name="P23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100">II ŚNIADANIE- Sok owocowo – warzywny, </text:p>
            <text:p text:style-name="P175"><text:span text:style-name="T62">PODWIECZOREK- </text:span><text:span text:style-name="T63">Budyń owocowy</text:span><text:span text:style-name="T64">(A:7)</text:span></text:p>
            <text:p text:style-name="P190"><text:span text:style-name="T79">Posiłek uzupełniający</text:span> – Jogurt naturalny,<text:span text:style-name="T48">(A:7)</text:span></text:p>
          </table:table-cell>
          <table:table-cell table:style-name="Tabela6.A2" office:value-type="string">
            <text:p text:style-name="P212">Ś<text:span text:style-name="T6">NIADANIE -</text:span><text:span text:style-name="T94">Kasza jęcz.,</text:span><text:span text:style-name="T89"> </text:span><text:span text:style-name="T90">got.</text:span><text:span text:style-name="T6"> na ml.350ml (A:1,7), kakao ml.250ml (A:1,6,7), chleb miesz.80g (A:1,3,6,7), </text:span><text:span text:style-name="T41">m</text:span><text:span text:style-name="T80">argaryna o zaw. tłuszczu 80% 10g – 2szt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2">O<text:span text:style-name="T7">BIAD - </text:span><text:span text:style-name="T97">Zupa ryżowa na wyw. 350ml (A:9), kurczak got. w sosie potr. 220g (A:1,7,9), ziemniaki got. z kop. 200g, marchewka opr. 150g (A:1,7), </text:span><text:span text:style-name="T86">kompot owocowy 250ml,</text:span></text:p>
            <text:p text:style-name="P21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7">szynka konserwowa 60g (A:6,9), </text:span><text:span text:style-name="T117">miód nat. 25g</text:span><text:span text:style-name="T97">, sałata kar., </text:span></text:p>
            <text:p text:style-name="P367">II Ś<text:span text:style-name="T7">NIADANIE -</text:span><text:span text:style-name="T123">Jogurt owocowy 1szt (A:7), </text:span></text:p>
            <text:p text:style-name="P390">P<text:span text:style-name="T7">OSIŁEK UZUPEŁNIAJĄCY - </text:span><text:span text:style-name="T97">Kisiel ow. got.200ml, </text:span></text:p>
          </table:table-cell>
          <table:table-cell table:style-name="Tabela6.A2" office:value-type="string">
            <text:p text:style-name="P212">Ś<text:span text:style-name="T7">NIADANIE -</text:span><text:span text:style-name="T94">Kasza jęcz.,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3">O<text:span text:style-name="T7">BIAD - </text:span><text:span text:style-name="T97">Rosół z mak. 350ml (A:1,9), kurczak piecz. w sosie 220g (A:7), ziemniaki got. z kop. 200g, </text:span><text:span text:style-name="T45"><text:s/></text:span><text:span text:style-name="T97">marchewka z groszkiem opr. 150g (A:1,7), </text:span><text:span text:style-name="T86">kompot owocowy 250ml,</text:span></text:p>
            <text:p text:style-name="P21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7">szynka konserwowa 60g (A:6,9), </text:span><text:span text:style-name="T117">miód nat. 25g</text:span><text:span text:style-name="T97">, sałata kar., </text:span></text:p>
            <text:p text:style-name="P367">II Ś<text:span text:style-name="T7">NIADANIE -</text:span><text:span text:style-name="T123">Jogurt owocowy 1szt (A:7), </text:span></text:p>
            <text:p text:style-name="P390">P<text:span text:style-name="T7">OSIŁEK UZUPEŁNIAJĄCY - </text:span><text:span text:style-name="T97">Kisiel ow. got. z rabarbarem 200ml, </text:span></text:p>
          </table:table-cell>
          <table:table-cell table:style-name="Tabela6.F2" office:value-type="string">
            <text:p text:style-name="P63">ŚNIADANIE -Zupa ryżowa na wyw. + mięso </text:p>
            <text:p text:style-name="P23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23"><text:span text:style-name="T8">OBIAD – </text:span><text:span text:style-name="T21">Homogenat</text:span></text:p>
            <text:p text:style-name="P63">KOLACJA – Zupa ryżowa na wyw.+ mięso<text:line-break/>+ żółtko <text:span text:style-name="T58">got.</text:span>- zmiksowana <text:span text:style-name="T48">(A:3,9)</text:span></text:p>
            <text:p text:style-name="P167">II ŚNIADANIE- Sok owocowo – warzywny, </text:p>
            <text:p text:style-name="P175"><text:span text:style-name="T62">PODWIECZOREK – <text:s/></text:span><text:span text:style-name="T63">Budyń owocowy b/c- płynny</text:span><text:span text:style-name="T64">(A:</text:span><text:span text:style-name="T65">7</text:span><text:span text:style-name="T64">)</text:span></text:p>
            <text:p text:style-name="P192"><text:span text:style-name="T79">Posiłek uzupełniający</text:span> –Jogurt naturalny <text:span text:style-name="T58">(A:7)</text:span>,</text:p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424">Energia:<text:span text:style-name="T149">23</text:span><text:span text:style-name="T171">61</text:span><text:span text:style-name="T149">,</text:span><text:span text:style-name="T171">2</text:span> kcal</text:p>
            <text:p text:style-name="P424">Białko:<text:span text:style-name="T149">11</text:span><text:span text:style-name="T171">5</text:span><text:span text:style-name="T149">,</text:span><text:span text:style-name="T171">4</text:span>g</text:p>
            <text:p text:style-name="P424">Tłuszcz:<text:span text:style-name="T149">8</text:span><text:span text:style-name="T170">8</text:span><text:span text:style-name="T149">,</text:span><text:span text:style-name="T171">6</text:span>g</text:p>
            <text:p text:style-name="P424">w tym kw.tłu.nasyc.:<text:span text:style-name="T149">2</text:span><text:span text:style-name="T171">7,4</text:span>g</text:p>
            <text:p text:style-name="P424">Węglowodany:<text:span text:style-name="T149">278,01</text:span>g</text:p>
            <text:p text:style-name="P424">w tym cukry:<text:span text:style-name="T149">2</text:span><text:span text:style-name="T171">5</text:span><text:span text:style-name="T149">,</text:span><text:span text:style-name="T171">7</text:span>g</text:p>
            <text:p text:style-name="P445">Błonnik-<text:span text:style-name="T149">31,09</text:span>g</text:p>
            <text:p text:style-name="P330">Sól-<text:span text:style-name="T149">5,98</text:span>g</text:p>
          </table:table-cell>
          <table:table-cell table:style-name="Tabela6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Błonnik-<text:span text:style-name="T50">26,02</text:span>g</text:p>
            <text:p text:style-name="P477">Sól<text:span text:style-name="T50">3,1</text:span>-g</text:p>
          </table:table-cell>
          <table:table-cell table:style-name="Tabela6.A2" office:value-type="string">
            <text:p text:style-name="P162">Energia:2<text:span text:style-name="T163">2</text:span><text:span text:style-name="T171">89</text:span>,1 kcal</text:p>
            <text:p text:style-name="P458">Białko:8<text:span text:style-name="T171">7,1</text:span>g</text:p>
            <text:p text:style-name="P458">Tłuszcz:<text:span text:style-name="T170">82</text:span>,8g</text:p>
            <text:p text:style-name="P458">w tym kw.tłu.nasyc.:2<text:span text:style-name="T164">6</text:span>,2g</text:p>
            <text:p text:style-name="P458">Węglowodany:<text:span text:style-name="T171">29</text:span>6,7g</text:p>
            <text:p text:style-name="P458">w tym cukry:<text:span text:style-name="T171">2</text:span>4,2g</text:p>
            <text:p text:style-name="P464">Błonnik-<text:span text:style-name="T165">30,09</text:span>g</text:p>
            <text:p text:style-name="P464">Sól-<text:span text:style-name="T165">6</text:span>g</text:p>
          </table:table-cell>
          <table:table-cell table:style-name="Tabela6.A2" office:value-type="string">
            <text:p text:style-name="P459">Energia: 2<text:span text:style-name="T169">354,</text:span><text:span text:style-name="T163">7</text:span>kcal</text:p>
            <text:p text:style-name="P459">Białko:<text:span text:style-name="T169">91,01</text:span>g</text:p>
            <text:p text:style-name="P459">Tłuszcz:8<text:span text:style-name="T169">6</text:span>,<text:span text:style-name="T169">7</text:span>g</text:p>
            <text:p text:style-name="P459">w tym kw.tłu.nasyc.:28,1g</text:p>
            <text:p text:style-name="P459">Węglowodany:339g</text:p>
            <text:p text:style-name="P459">w tym cukry:2<text:span text:style-name="T169">6</text:span>,5g</text:p>
            <text:p text:style-name="P465">Błonnik-<text:span text:style-name="T165">30,9</text:span>g</text:p>
            <text:p text:style-name="P352">Sól-<text:span text:style-name="T166">7,3</text:span>g</text:p>
          </table:table-cell>
          <table:table-cell table:style-name="Tabela6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98">DIETA <text:span text:style-name="T53">V</text:span>I PAPKOWATA – MIELONA</text:p>
          </table:table-cell>
          <table:table-cell table:style-name="Tabela6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6.A2" office:value-type="string">
            <text:p text:style-name="P94">ODDZIAŁ P<text:span text:style-name="T56">EDIATRYCZNY</text:span></text:p>
          </table:table-cell>
          <table:table-cell table:style-name="Tabela6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6.F2" office:value-type="string">
            <text:p text:style-name="P94">DIETA VI WYSOKOBIAŁKOWA</text:p>
          </table:table-cell>
        </table:table-row>
        <text:soft-page-break/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60">ŚNIADANIE -Zupa ryżowa na wyw. + mięso</text:p>
            <text:p text:style-name="P24"><text:span text:style-name="T8">+ żółtko </text:span><text:span text:style-name="T10">got.</text:span><text:span text:style-name="T8"> –zmiks., serek </text:span><text:span text:style-name="T16">naturalny(A:</text:span><text:span text:style-name="T23">3,</text:span><text:span text:style-name="T16">7,9)</text:span></text:p>
            <text:p text:style-name="P25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</text:span><text:span text:style-name="T9">(A:</text:span><text:span text:style-name="T22">1,</text:span><text:span text:style-name="T9">9)</text:span></text:p>
            <text:p text:style-name="P60">KOLACJA – Zupa ryżowa na wyw.+ mięso<text:line-break/>+ żółtko <text:span text:style-name="T58">got.</text:span> - zmiksowana <text:span text:style-name="T48">(A:3,9)</text:span></text:p>
            <text:p text:style-name="P100">II ŚNIADANIE- Sok owocowo – warzywny, </text:p>
            <text:p text:style-name="P175"><text:span text:style-name="T62">PODWIECZOREK- </text:span><text:span text:style-name="T63">Budyń owocowy b/c</text:span><text:span text:style-name="T64">(A:</text:span><text:span text:style-name="T65">7</text:span><text:span text:style-name="T64">)</text:span></text:p>
            <text:p text:style-name="P191"><text:span text:style-name="T79">Posiłek uzupełniający</text:span> – Jogurt naturalny,<text:span text:style-name="T48">(A:7)</text:span></text:p>
          </table:table-cell>
          <table:table-cell table:style-name="Tabela6.A2" office:value-type="string">
            <text:p text:style-name="P214">Ś<text:span text:style-name="T7">NIADANIE -</text:span><text:span text:style-name="T80">Kawa ml.250ml (A:1,7)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2">O<text:span text:style-name="T7">BIAD - </text:span><text:span text:style-name="T97">Zupa ryżowa na wyw. 350ml (A:9), kurczak got. w sosie potr. 220g (A:1,7,9), ziemniaki got. z kop. 200g, marchewka opr. 150g (A:1,7), </text:span><text:span text:style-name="T86">kompot owocowy </text:span><text:span text:style-name="T117">b/c </text:span><text:span text:style-name="T86">250ml,</text:span></text:p>
            <text:p text:style-name="P214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97">szynka konserwowa 60g (A:6,9), sałata kar., </text:span></text:p>
            <text:p text:style-name="P367">II Ś<text:span text:style-name="T7">NIADANIE -</text:span><text:span text:style-name="T123">Jogurt naturalny 1szt (A:7), </text:span></text:p>
            <text:p text:style-name="P410">PODWIECZOREK – <text:span text:style-name="T123">Jabłko gotowane 1szt, </text:span></text:p>
            <text:p text:style-name="P391">P<text:span text:style-name="T7">OSIŁEK UZUPEŁNIAJĄCY - </text:span><text:span text:style-name="T97">Kisiel ow. got. </text:span><text:span text:style-name="T123">b/c</text:span><text:span text:style-name="T97"> 200ml, </text:span></text:p>
          </table:table-cell>
          <table:table-cell table:style-name="Tabela6.A2" office:value-type="string">
            <text:p text:style-name="P212">Ś<text:span text:style-name="T6">NIADANIE- </text:span><text:span text:style-name="T94">Kasza jęcz.,</text:span><text:span text:style-name="T89"> </text:span><text:span text:style-name="T90">got.</text:span><text:span text:style-name="T6"> na ml.</text:span><text:span text:style-name="T118">2</text:span><text:span text:style-name="T6">50ml (A:1,7), kakao ml.2</text:span><text:span text:style-name="T118">0</text:span><text:span text:style-name="T6">0ml (A:1,6,7), chleb miesz.</text:span><text:span text:style-name="T118">6</text:span><text:span text:style-name="T6">0g (A:1,3,6,7), <text:s/></text:span><text:span text:style-name="T41">m</text:span><text:span text:style-name="T80">argaryna o zaw. tłuszczu 80% 10g – 2szt, </text:span><text:span text:style-name="T6">dżem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2">O<text:span text:style-name="T7">BIAD - </text:span><text:span text:style-name="T97">Zupa ryżowa na wyw. </text:span><text:span text:style-name="T118">2</text:span><text:span text:style-name="T97">50ml (A:9), kurczak got. w sosie potr. </text:span><text:span text:style-name="T118">17</text:span><text:span text:style-name="T97">0g (A:1,7,9), ziemniaki got. z kop. 200g, marchewka opr. 1</text:span><text:span text:style-name="T118">2</text:span><text:span text:style-name="T97">0g (A:1,7), </text:span><text:span text:style-name="T86">kompot owocowy 250ml,</text:span></text:p>
            <text:p text:style-name="P213">K<text:span text:style-name="T7">OLACJA - </text:span><text:span text:style-name="T103">Chleb </text:span><text:span text:style-name="T44">miesz.</text:span><text:span text:style-name="T118">6</text:span><text:span text:style-name="T44">0g (A:1,3,6,7) masło </text:span><text:span text:style-name="T118">1</text:span><text:span text:style-name="T44">0g (A:7), </text:span><text:span text:style-name="T103"><text:s/>herbata </text:span><text:span text:style-name="T45">250ml, </text:span><text:span text:style-name="T97">szynka konserwowa </text:span><text:span text:style-name="T118">4</text:span><text:span text:style-name="T97">0g (A:6,9), </text:span><text:span text:style-name="T117">miód nat. 25g</text:span><text:span text:style-name="T97">, sałata kar., </text:span></text:p>
            <text:p text:style-name="P367">II Ś<text:span text:style-name="T7">NIADANIE -</text:span><text:span text:style-name="T123">Jogurt owocowy 1szt (A:7), </text:span></text:p>
            <text:p text:style-name="P390">P<text:span text:style-name="T7">OSIŁEK UZUPEŁNIAJĄCY - </text:span><text:span text:style-name="T97">Kisiel ow. got. 200ml, </text:span></text:p>
          </table:table-cell>
          <table:table-cell table:style-name="Tabela6.A2" office:value-type="string">
            <text:p text:style-name="P214">Ś<text:span text:style-name="T7">NIADANIE -</text:span><text:span text:style-name="T95">Kasza kuk. got. </text:span><text:span text:style-name="T80">na wyw. 350ml (A:</text:span><text:span text:style-name="T78">9</text:span><text:span text:style-name="T80">), herbata.250ml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97">polędwica sopocka </text:span><text:span text:style-name="T117">6</text:span><text:span text:style-name="T97">0g (A:6,9), </text:span><text:span text:style-name="T117">miód nat. 25g, </text:span><text:span text:style-name="T97">sałata kar., </text:span></text:p>
            <text:p text:style-name="P214">O<text:span text:style-name="T7">BIAD - </text:span><text:span text:style-name="T97">Zupa ryżowa na wyw. 350ml (A:9), kurczak got. w </text:span><text:span text:style-name="T117">warz.</text:span><text:span text:style-name="T97"> </text:span><text:span text:style-name="T117">15</text:span><text:span text:style-name="T97">0g (A:9), ziemniaki got. z kop. 200g, marchewka opr. 150g (A:1,7), </text:span><text:span text:style-name="T86">kompot owocowy 250ml,</text:span></text:p>
            <text:p text:style-name="P214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97">szynka konserwowa 60g (A:6,9), </text:span><text:span text:style-name="T117">miód nat. 25g</text:span><text:span text:style-name="T97">, sałata kar., </text:span></text:p>
            <text:p text:style-name="P368">II Ś<text:span text:style-name="T7">NIADANIE - Sok owocowo – warzywny </text:span><text:span text:style-name="T119">1szt, </text:span></text:p>
            <text:p text:style-name="P392">P<text:span text:style-name="T7">OSIŁEK UZUPEŁNIAJĄCY - </text:span><text:span text:style-name="T97">Kisiel ow. got. 200ml, </text:span></text:p>
          </table:table-cell>
          <table:table-cell table:style-name="Tabela6.F2" office:value-type="string">
            <text:p text:style-name="P214">Ś<text:span text:style-name="T7">NIADANIE -</text:span><text:span text:style-name="T80">Kawa ml.250ml (A:1,7)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4">O<text:span text:style-name="T7">BIAD - </text:span><text:span text:style-name="T97">Zupa ryżowa na wyw. 350ml (A:9), kurczak got. w sosie potr. </text:span><text:span text:style-name="T117">30</text:span><text:span text:style-name="T97">0g (A:1,7,9), ziemniaki got. z kop. 200g, marchewka opr. 150g (A:1,7), </text:span><text:span text:style-name="T86">kompot owocowy </text:span><text:span text:style-name="T119">b/c </text:span><text:span text:style-name="T86">250ml,</text:span></text:p>
            <text:p text:style-name="P21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7">szynka konserwowa 60g (A:6,9), </text:span><text:span text:style-name="T117">ser edamski 40g (A:7), </text:span><text:span text:style-name="T97">sałata kar., </text:span></text:p>
            <text:p text:style-name="P367">II Ś<text:span text:style-name="T7">NIADANIE -</text:span><text:span text:style-name="T123">Jogurt naturalny 1szt (A:7), </text:span></text:p>
            <text:p text:style-name="P412">PODWIECZOREK - <text:span text:style-name="T123">Mandarynka 1szt,</text:span></text:p>
            <text:p text:style-name="P391">P<text:span text:style-name="T7">OSIŁEK UZUPEŁNIAJĄCY - </text:span><text:span text:style-name="T97">Kisiel ow. got. </text:span><text:span text:style-name="T123">b/c </text:span><text:span text:style-name="T97">200ml, </text:span></text:p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6.A2" office:value-type="string">
            <text:p text:style-name="P161">Energia: 2<text:span text:style-name="T170">1</text:span><text:span text:style-name="T171">05</text:span>,<text:span text:style-name="T171">2</text:span>kcal</text:p>
            <text:p text:style-name="P457">Białko:<text:span text:style-name="T170">8</text:span><text:span text:style-name="T171">1</text:span>,<text:span text:style-name="T164">1</text:span>g</text:p>
            <text:p text:style-name="P457">Tłuszcz:<text:span text:style-name="T170">80</text:span>g</text:p>
            <text:p text:style-name="P457">w tym kw.tłu.nasyc.:26,4g</text:p>
            <text:p text:style-name="P457">Węglowodany:<text:span text:style-name="T164">299</text:span>,5g</text:p>
            <text:p text:style-name="P457">w tym cukry:21,1g</text:p>
            <text:p text:style-name="P463">Błonnik-<text:span text:style-name="T165">31,2</text:span>g</text:p>
            <text:p text:style-name="P463">Sól-<text:span text:style-name="T168">5,93</text:span>g</text:p>
          </table:table-cell>
          <table:table-cell table:style-name="Tabela6.A2" office:value-type="string">
            <text:p text:style-name="P161">Energia: 2<text:span text:style-name="T170">0</text:span><text:span text:style-name="T171">11</text:span>,<text:span text:style-name="T171">4</text:span>kcal</text:p>
            <text:p text:style-name="P457">Białko:8<text:span text:style-name="T170">0</text:span>g</text:p>
            <text:p text:style-name="P457">Tłuszcz:76g</text:p>
            <text:p text:style-name="P457">w tym kw.tłu.nasyc.:23,1g</text:p>
            <text:p text:style-name="P457">Węglowodany:<text:span text:style-name="T171">27</text:span>8,<text:span text:style-name="T171">1</text:span>g</text:p>
            <text:p text:style-name="P457">w tym cukry:19,8g</text:p>
            <text:p text:style-name="P463">Błonnik-<text:span text:style-name="T166">30,9</text:span>g</text:p>
            <text:p text:style-name="P463">Sól-<text:span text:style-name="T165">6,0</text:span>g</text:p>
          </table:table-cell>
          <table:table-cell table:style-name="Tabela6.A2" office:value-type="string">
            <text:p text:style-name="P162">Energia: 2<text:span text:style-name="T170">0</text:span>36,8kcal</text:p>
            <text:p text:style-name="P458">Białko:8<text:span text:style-name="T170">0</text:span>,9g</text:p>
            <text:p text:style-name="P458">Tłuszcz:76,<text:span text:style-name="T170">9</text:span>g</text:p>
            <text:p text:style-name="P458">w tym kw.tłu.nasyc.:23,1g</text:p>
            <text:p text:style-name="P458">Węglowodany:3<text:span text:style-name="T171">0</text:span>8g</text:p>
            <text:p text:style-name="P458">w tym cukry:<text:span text:style-name="T171">23</text:span>,8g</text:p>
            <text:p text:style-name="P464">Błonnik-<text:span text:style-name="T166">30,9</text:span>g</text:p>
            <text:p text:style-name="P464">Sól-<text:span text:style-name="T165">6,0</text:span>g</text:p>
          </table:table-cell>
          <table:table-cell table:style-name="Tabela6.F2" office:value-type="string">
            <text:p text:style-name="P424">Energia:<text:span text:style-name="T149">2</text:span><text:span text:style-name="T171">198</text:span><text:span text:style-name="T149">,</text:span><text:span text:style-name="T171">88</text:span> kcal</text:p>
            <text:p text:style-name="P424">Białko:<text:span text:style-name="T171">95</text:span><text:span text:style-name="T149">,</text:span><text:span text:style-name="T171">2</text:span>g</text:p>
            <text:p text:style-name="P424">Tłuszcz:<text:span text:style-name="T149">8</text:span><text:span text:style-name="T171">7</text:span><text:span text:style-name="T149">,</text:span><text:span text:style-name="T171">3</text:span>g</text:p>
            <text:p text:style-name="P424">w tym kw.tłu.nasyc.:<text:span text:style-name="T149">2</text:span><text:span text:style-name="T171">7,4</text:span>g</text:p>
            <text:p text:style-name="P424">Węglowodany:<text:span text:style-name="T149">278,01</text:span>g</text:p>
            <text:p text:style-name="P424">w tym cukry:<text:span text:style-name="T149">2</text:span><text:span text:style-name="T171">5</text:span><text:span text:style-name="T149">,</text:span><text:span text:style-name="T171">7</text:span>g</text:p>
            <text:p text:style-name="P445">Błonnik-<text:span text:style-name="T149">3</text:span><text:span text:style-name="T171">0</text:span><text:span text:style-name="T149">,09</text:span>g</text:p>
            <text:p text:style-name="P330">Sól-<text:span text:style-name="T149">5,8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80">DIETA <text:s/>PŁYNNA </text:p>
            <text:p text:style-name="P184">WZMOCNIONA</text:p>
          </table:table-cell>
          <table:table-cell table:style-name="Tabela6.A2" office:value-type="string">
            <text:p text:style-name="P153">DIETA PODSTAWOWA <text:s/>paliatywn<text:span text:style-name="T75">y</text:span></text:p>
          </table:table-cell>
          <table:table-cell table:style-name="Tabela6.A2" office:value-type="string">
            <text:p text:style-name="P181">DIETA PODSTAWOWA </text:p>
            <text:p text:style-name="P185">pediatryczny</text:p>
          </table:table-cell>
          <table:table-cell table:style-name="Tabela6.A2" office:value-type="string">
            <text:p text:style-name="P186">DIETA </text:p>
            <text:p text:style-name="P186">WEGETARIAŃSKA</text:p>
          </table:table-cell>
          <table:table-cell table:style-name="Tabela6.F2" office:value-type="string">
            <text:p text:style-name="P198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23"><text:span text:style-name="T8">ŚNIADANIE -Zupa </text:span><text:span text:style-name="T24">ml.</text:span><text:span text:style-name="T8"> + mięso </text:span><text:span text:style-name="T24">+ suchary</text:span></text:p>
            <text:p text:style-name="P23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23"><text:span text:style-name="T8">OBIAD – </text:span><text:span text:style-name="T21">Homogenat</text:span></text:p>
            <text:p text:style-name="P63"><text:soft-page-break/>KOLACJA – Zupa ryżowa na wyw.+ mięso<text:line-break/>+ żółtko <text:span text:style-name="T58">got.</text:span>- zmiksowana <text:span text:style-name="T48">(A:3,9)</text:span></text:p>
            <text:p text:style-name="P167">II ŚNIADANIE- Sok owocowo – warzywny, </text:p>
            <text:p text:style-name="P175"><text:span text:style-name="T62">PODWIECZOREK – <text:s/></text:span><text:span text:style-name="T63">Budyń owocowy- płynny</text:span><text:span text:style-name="T64">(A:</text:span><text:span text:style-name="T65">7</text:span><text:span text:style-name="T64">)</text:span></text:p>
            <text:p text:style-name="P193"><text:span text:style-name="T79">Posiłek uzupełniający</text:span> –Jogurt naturalny <text:span text:style-name="T58">(A:7)</text:span>,</text:p>
          </table:table-cell>
          <table:table-cell table:style-name="Tabela6.A2" office:value-type="string">
            <text:p text:style-name="P213">Ś<text:span text:style-name="T7">NIADANIE -</text:span><text:span text:style-name="T94">Kasza jęcz.,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</text:span><text:soft-page-break/><text:span text:style-name="T80">80% 10g – 2szt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3">O<text:span text:style-name="T7">BIAD - </text:span><text:span text:style-name="T97">Rosół z mak. 350ml (A:1,9), kurczak piecz. w sosie 220g (A:7), ziemniaki got. z kop. 200g, </text:span><text:span text:style-name="T45"><text:s/></text:span><text:span text:style-name="T97">marchewka z groszkiem opr. 150g (A:1,7), </text:span><text:span text:style-name="T86">kompot owocowy 250ml,</text:span></text:p>
            <text:p text:style-name="P21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7">szynka konserwowa 60g (A:6,9), </text:span><text:span text:style-name="T117">miód nat. 25g</text:span><text:span text:style-name="T97">, sałata kar., </text:span></text:p>
            <text:p text:style-name="P367">II Ś<text:span text:style-name="T7">NIADANIE -</text:span><text:span text:style-name="T123">Jogurt owocowy 1szt (A:7), </text:span></text:p>
            <text:p text:style-name="P393">P<text:span text:style-name="T7">OSIŁEK UZUPEŁNIAJĄCY - </text:span><text:span text:style-name="T97">Kisiel ow. got. z rabarbarem 200ml, </text:span></text:p>
          </table:table-cell>
          <table:table-cell table:style-name="Tabela6.A2" office:value-type="string">
            <text:p text:style-name="P213">Ś<text:span text:style-name="T7">NIADANIE -</text:span><text:span text:style-name="T94">Kasza jęcz.,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</text:span><text:soft-page-break/><text:span text:style-name="T80">80% 10g – 2szt, </text:span><text:span text:style-name="T97">polędwica sopocka 40g (A:6,9), </text:span><text:span text:style-name="T117">twarożek 70g</text:span><text:span text:style-name="T97"> (A:7), </text:span><text:span text:style-name="T96"><text:s/></text:span><text:span text:style-name="T97">sałata kar., </text:span></text:p>
            <text:p text:style-name="P213">O<text:span text:style-name="T7">BIAD - </text:span><text:span text:style-name="T97">Rosół z mak. 350ml (A:1,9), kurczak piecz. w sosie 220g (A:7), ziemniaki got. z kop. 200g, </text:span><text:span text:style-name="T45"><text:s/></text:span><text:span text:style-name="T97">marchewka z groszkiem opr. 150g (A:1,7), </text:span><text:span text:style-name="T86">kompot owocowy 250ml,</text:span></text:p>
            <text:p text:style-name="P21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97">szynka konserwowa 60g (A:6,9), </text:span><text:span text:style-name="T117">miód nat. 25g</text:span><text:span text:style-name="T97">, sałata kar., </text:span></text:p>
            <text:p text:style-name="P369">II Ś<text:span text:style-name="T7">NIADANIE -</text:span><text:span text:style-name="T123">Jogurt owocowy 1szt (A:7), </text:span></text:p>
            <text:p text:style-name="P393">P<text:span text:style-name="T7">OSIŁEK UZUPEŁNIAJĄCY - </text:span><text:span text:style-name="T97">Kisiel ow. got. z rabarbarem 200ml, </text:span></text:p>
          </table:table-cell>
          <table:table-cell table:style-name="Tabela6.A2" office:value-type="string">
            <text:p text:style-name="P213">Ś<text:span text:style-name="T7">NIADANIE -</text:span><text:span text:style-name="T94">Kasza jęcz.,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</text:span><text:soft-page-break/><text:span text:style-name="T80">80% 10g – 2szt, </text:span><text:span text:style-name="T97"><text:s/></text:span><text:span text:style-name="T117">twarożek </text:span><text:span text:style-name="T118">10</text:span><text:span text:style-name="T117">0g</text:span><text:span text:style-name="T97"> (A:7), </text:span><text:span text:style-name="T96"><text:s/></text:span><text:span text:style-name="T118">dżem 40g, </text:span><text:span text:style-name="T97">sałata kar., </text:span></text:p>
            <text:p text:style-name="P213">O<text:span text:style-name="T7">BIAD – </text:span><text:span text:style-name="T118">Zupa jarz. z ziemn. 350ml (A:1,7,9), morszczuk panierowany smażony 100g (A:1,3,4,6,7),</text:span><text:span text:style-name="T97"> </text:span><text:span text:style-name="T45"><text:s/></text:span><text:span text:style-name="T97">marchewka z groszkiem opr. 150g (A:1,7), </text:span><text:span text:style-name="T86">kompot owocowy 250ml,</text:span></text:p>
            <text:p text:style-name="P21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18">jajko got. 1szt (A:3),</text:span><text:span text:style-name="T97"> </text:span><text:span text:style-name="T117">miód nat. 25g</text:span><text:span text:style-name="T97">, sałata kar., </text:span></text:p>
            <text:p text:style-name="P369">II Ś<text:span text:style-name="T7">NIADANIE -</text:span><text:span text:style-name="T123">Jogurt owocowy 1szt (A:7), </text:span></text:p>
            <text:p text:style-name="P393">P<text:span text:style-name="T7">OSIŁEK UZUPEŁNIAJĄCY - </text:span><text:span text:style-name="T97">Kisiel ow. got. z rabarbarem 200ml, </text:span></text:p>
          </table:table-cell>
          <table:table-cell table:style-name="Tabela6.F2" office:value-type="string">
            <text:p text:style-name="P198"/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6.A2" office:value-type="string">
            <text:p text:style-name="P459">Energia: 2<text:span text:style-name="T169">354,</text:span><text:span text:style-name="T163">7</text:span>kcal</text:p>
            <text:p text:style-name="P459">Białko:<text:span text:style-name="T169">91,01</text:span>g</text:p>
            <text:p text:style-name="P459">Tłuszcz:8<text:span text:style-name="T169">6</text:span>,<text:span text:style-name="T169">7</text:span>g</text:p>
            <text:p text:style-name="P459">w tym kw.tłu.nasyc.:28,1g</text:p>
            <text:p text:style-name="P459">Węglowodany:339g</text:p>
            <text:p text:style-name="P459">w tym cukry:2<text:span text:style-name="T169">6</text:span>,5g</text:p>
            <text:p text:style-name="P465">Błonnik-<text:span text:style-name="T165">30,9</text:span>g</text:p>
            <text:p text:style-name="P352">Sól-<text:span text:style-name="T166">7,3</text:span>g</text:p>
          </table:table-cell>
          <table:table-cell table:style-name="Tabela6.A2" office:value-type="string">
            <text:p text:style-name="P459">Energia: 2<text:span text:style-name="T169">354,</text:span><text:span text:style-name="T163">7</text:span>kcal</text:p>
            <text:p text:style-name="P459">Białko:<text:span text:style-name="T169">91,01</text:span>g</text:p>
            <text:p text:style-name="P459">Tłuszcz:8<text:span text:style-name="T169">6</text:span>,<text:span text:style-name="T169">7</text:span>g</text:p>
            <text:p text:style-name="P459">w tym kw.tłu.nasyc.:28,1g</text:p>
            <text:p text:style-name="P459">Węglowodany:339g</text:p>
            <text:p text:style-name="P459">w tym cukry:2<text:span text:style-name="T169">6</text:span>,5g</text:p>
            <text:p text:style-name="P465">Błonnik-<text:span text:style-name="T165">30,9</text:span>g</text:p>
            <text:p text:style-name="P352">Sól-<text:span text:style-name="T166">7,3</text:span>g</text:p>
          </table:table-cell>
          <table:table-cell table:style-name="Tabela6.A2" office:value-type="string">
            <text:p text:style-name="P459">Energia: 2<text:span text:style-name="T169">201,1</text:span>kcal</text:p>
            <text:p text:style-name="P459">Białko:<text:span text:style-name="T169">88,2</text:span>g</text:p>
            <text:p text:style-name="P459">Tłuszcz:8<text:span text:style-name="T169">1</text:span>,<text:span text:style-name="T169">2</text:span>g</text:p>
            <text:p text:style-name="P459">w tym kw.tłu.nasyc.:2<text:span text:style-name="T169">7</text:span>,1g</text:p>
            <text:p text:style-name="P459">Węglowodany:339g</text:p>
            <text:p text:style-name="P459">w tym cukry:2<text:span text:style-name="T169">5</text:span>,<text:span text:style-name="T169">4</text:span>g</text:p>
            <text:p text:style-name="P465">Błonnik-<text:span text:style-name="T165">30</text:span>g</text:p>
            <text:p text:style-name="P352">Sól-<text:span text:style-name="T166">7</text:span>g</text:p>
          </table:table-cell>
          <table:table-cell table:style-name="Tabela6.F2" office:value-type="string">
            <text:p text:style-name="P19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1">Jadłospis na dzień </text:span><text:span text:style-name="T5">17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8">P<text:span text:style-name="T7">OSIŁEK</text:span></text:p>
          </table:table-cell>
          <table:table-cell table:style-name="Tabela4.A1" office:value-type="string">
            <text:p text:style-name="P9">DIETA PODSTAWOWA</text:p>
          </table:table-cell>
          <table:table-cell table:style-name="Tabela4.A1" office:value-type="string">
            <text:p text:style-name="P9">DIETA ŁATWOSTRAWNA</text:p>
          </table:table-cell>
          <table:table-cell table:style-name="Tabela4.A1" office:value-type="string">
            <text:p text:style-name="P10">DIETA Z OGR. ŁATWO PRZYSWAJALNYCH WĘGLOWODANÓW</text:p>
          </table:table-cell>
          <table:table-cell table:style-name="Tabela4.A1" office:value-type="string">
            <text:p text:style-name="P11">DIETA ŁATWOSTRAWNA BEZMLECZNA</text:p>
          </table:table-cell>
          <table:table-cell table:style-name="Tabela4.F1" office:value-type="string">
            <text:p text:style-name="P11">DIETA ŁATWOSTRAWNA Z OGR. TŁUSZCZU</text:p>
          </table:table-cell>
        </table:table-row>
        <table:table-row>
          <table:table-cell table:style-name="Tabela4.A2" office:value-type="string">
            <text:p text:style-name="P4">Ś<text:span text:style-name="T7">NIADANIE</text:span></text:p>
          </table:table-cell>
          <table:table-cell table:style-name="Tabela4.A2" office:value-type="string">
            <text:p text:style-name="P28"><text:span text:style-name="T98">Płatki ow.,</text:span><text:span text:style-name="T99"> </text:span><text:span text:style-name="T90">got.</text:span> na ml.350ml (A:1,7), kawa ml.250ml (A:1,7), chleb miesz.80g (A:1,3,6,7), <text:span text:style-name="T41">m</text:span>argaryna o zaw. tłuszczu 80% 10g – 2szt, <text:span text:style-name="T100">kiełbasa żywiecka 40g (A:6), ser topiony50g(A:7), papryka kons. 40g (A:10), rukola, </text:span></text:p>
          </table:table-cell>
          <table:table-cell table:style-name="Tabela4.A2" office:value-type="string">
            <text:p text:style-name="P34"><text:span text:style-name="T98">Płatki ow.,</text:span><text:span text:style-name="T99"> </text:span><text:span text:style-name="T90">got.</text:span> na ml.350ml (A:1,7), kawa ml.250ml (A:1,7), chleb miesz.80g (A:1,3,6,7), <text:span text:style-name="T41">m</text:span>argaryna o zaw. tłuszczu 80% 10g – 2szt, <text:span text:style-name="T100">polędwica Ani 60g (A:6), </text:span></text:p>
            <text:p text:style-name="P34"><text:span text:style-name="T100">serek kanapkowy 1szt (A:7), rukola, </text:span><text:span text:style-name="T96"><text:s/></text:span></text:p>
          </table:table-cell>
          <table:table-cell table:style-name="Tabela4.A2" office:value-type="string">
            <text:p text:style-name="P34"><text:s/>Kawa ml.250ml (A:1,7), </text:p>
            <text:p text:style-name="P34">chleb miesz.80g (A:1,3,6,7), <text:span text:style-name="T41">m</text:span>argaryna o zaw. tłuszczu </text:p>
            <text:p text:style-name="P34">80% 10g – <text:span text:style-name="T81">1</text:span>szt, <text:s/><text:span text:style-name="T100">polędwica </text:span></text:p>
            <text:p text:style-name="P34"><text:span text:style-name="T100">Ani 60g (A:6), serek kanapkowy 1szt (A:7), </text:span></text:p>
            <text:p text:style-name="P34"><text:span text:style-name="T100">rukola, </text:span><text:span text:style-name="T96"><text:s/></text:span></text:p>
          </table:table-cell>
          <table:table-cell table:style-name="Tabela4.A2" office:value-type="string">
            <text:p text:style-name="P34"><text:span text:style-name="T95">Ryż got. </text:span>na wyw. 350ml (A:<text:span text:style-name="T78">9</text:span>), herbata.250ml, chleb miesz.</text:p>
            <text:p text:style-name="P34">80g (A:1,3,6,7), <text:span text:style-name="T41">m</text:span>argaryna </text:p>
            <text:p text:style-name="P34">o zaw. tłuszczu 80% 10g–<text:span text:style-name="T81">1</text:span>szt, <text:span text:style-name="T100">polędwica Ani 60g (A:6),</text:span></text:p>
            <text:p text:style-name="P34"><text:span text:style-name="T100"><text:s/></text:span><text:span text:style-name="T119">dżem 25g, </text:span><text:span text:style-name="T100">rukola, </text:span><text:span text:style-name="T96"><text:s/></text:span></text:p>
          </table:table-cell>
          <table:table-cell table:style-name="Tabela4.F2" office:value-type="string">
            <text:p text:style-name="P34"><text:span text:style-name="T98">Płatki ow.,</text:span><text:span text:style-name="T99"> </text:span><text:span text:style-name="T90">got.</text:span> na ml.350ml (A:1,7), kawa ml. 250ml (A:1,7), chleb miesz. 80g (A:1,3,6,7),<text:span text:style-name="T41">m</text:span>argaryna o zaw. tłuszczu 80% 10g – <text:span text:style-name="T81">1</text:span>szt, <text:span text:style-name="T100">polędwica Ani 60g (A:6), </text:span></text:p>
            <text:p text:style-name="P34"><text:span text:style-name="T100">serek kanapkowy 1szt (A:7), rukola, </text:span><text:span text:style-name="T96"><text:s/></text:span></text:p>
          </table:table-cell>
        </table:table-row>
        <table:table-row>
          <table:table-cell table:style-name="Tabela4.A2" office:value-type="string">
            <text:p text:style-name="P5">II Ś<text:span text:style-name="T7">NIADANIE</text:span></text:p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78">Bukiet warzyw got. 150g, </text:p>
          </table:table-cell>
          <table:table-cell table:style-name="Tabela4.A2" office:value-type="string">
            <text:p text:style-name="P198"/>
          </table:table-cell>
          <table:table-cell table:style-name="Tabela4.F2" office:value-type="string">
            <text:p text:style-name="P198"/>
          </table:table-cell>
        </table:table-row>
        <table:table-row>
          <table:table-cell table:style-name="Tabela4.A2" office:value-type="string">
            <text:p text:style-name="P4">O<text:span text:style-name="T7">BIAD</text:span></text:p>
          </table:table-cell>
          <table:table-cell table:style-name="Tabela4.A2" office:value-type="string">
            <text:p text:style-name="P113"><text:span text:style-name="T100">Zupa grochowa 350g (A:1,9), zapiekanka </text:span></text:p>
            <text:p text:style-name="P244"><text:span text:style-name="T100">z ryżu i jabłka z sosem jogurtowym 280g (A:7), melon 100g, kompot owocowy 250ml, </text:span></text:p>
          </table:table-cell>
          <table:table-cell table:style-name="Tabela4.A2" office:value-type="string">
            <text:p text:style-name="P244"><text:span text:style-name="T100">Zupa jarzynowa 350ml (A:1,7,9), zapiekanka z ryżu i jabłka z sosem jogurtowym 280g (A:7), melon 100g, kompot owocowy 250ml, </text:span></text:p>
          </table:table-cell>
          <table:table-cell table:style-name="Tabela4.A2" office:value-type="string">
            <text:p text:style-name="P248"><text:span text:style-name="T100">Zupa jarzynowa 350ml (A:1,7,9), zapiekanka z ryżu i jabłka z sosem jogurtowym </text:span><text:span text:style-name="T119">b/c </text:span><text:span text:style-name="T100">280g (A:7), melon 100g, kompot owocowy </text:span><text:span text:style-name="T119">b/c </text:span><text:span text:style-name="T100">250ml, </text:span></text:p>
          </table:table-cell>
          <table:table-cell table:style-name="Tabela4.A2" office:value-type="string">
            <text:p text:style-name="P256"><text:span text:style-name="T100">Zupa jarzynowa <text:s/></text:span><text:span text:style-name="T119">czysta </text:span><text:span text:style-name="T100">350ml (A:9), </text:span><text:span text:style-name="T119">pulpet got. </text:span></text:p>
            <text:p text:style-name="P256"><text:span text:style-name="T119">w wa</text:span><text:span text:style-name="T120">rz</text:span><text:span text:style-name="T119">. 110g (A:1,3,6,7,9), ziemniaki got. z kop. 200g, marchewka got. 150g (A:1,7), </text:span><text:span text:style-name="T100">melon 100g, kompot owocowy 250ml, </text:span></text:p>
          </table:table-cell>
          <table:table-cell table:style-name="Tabela4.F2" office:value-type="string">
            <text:p text:style-name="P248"><text:span text:style-name="T100">Zupa jarzynowa 350ml (A:1,7,9), zapiekanka z ryżu i jabłka z sosem jogurtowym 280g (A:7), <text:s/>kompot owocowy 250ml, </text:span></text:p>
          </table:table-cell>
        </table:table-row>
        <table:table-row>
          <table:table-cell table:style-name="Tabela4.A2" office:value-type="string">
            <text:p text:style-name="P4">P<text:span text:style-name="T7">ODWIECZOREK</text:span></text:p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122">Kanapka z masłem, sałatą </text:p>
            <text:p text:style-name="P122">i serem edam. (A:1,3,6,7), </text:p>
          </table:table-cell>
          <table:table-cell table:style-name="Tabela4.A2" office:value-type="string">
            <text:p text:style-name="P198"/>
          </table:table-cell>
          <table:table-cell table:style-name="Tabela4.F2" office:value-type="string">
            <text:p text:style-name="P198"/>
          </table:table-cell>
        </table:table-row>
        <table:table-row>
          <table:table-cell table:style-name="Tabela4.A2" office:value-type="string">
            <text:p text:style-name="P4">K<text:span text:style-name="T7">OLACJA</text:span></text:p>
          </table:table-cell>
          <table:table-cell table:style-name="Tabela4.A2" office:value-type="string">
            <text:p text:style-name="P42">Chleb <text:span text:style-name="T44">miesz.100g (A:1,3,6,7) masło 20g (A:7), </text:span><text:s/>herbata <text:span text:style-name="T45">250ml, </text:span><text:span text:style-name="T100">pieczeń wieprz. 60g </text:span><text:span text:style-name="T207">(A:</text:span><text:span text:style-name="T208">1,6,9)</text:span><text:span text:style-name="T207">,</text:span><text:span text:style-name="T100"> dżem 25g, rukola, </text:span></text:p>
          </table:table-cell>
          <table:table-cell table:style-name="Tabela4.A2" office:value-type="string">
            <text:p text:style-name="P57">Chleb <text:span text:style-name="T44">miesz.100g (A:1,3,6,7) masło 20g (A:7),</text:span> herbata <text:span text:style-name="T45">250ml, </text:span><text:span text:style-name="T100">szynka </text:span></text:p>
            <text:p text:style-name="P57"><text:span text:style-name="T100">z indyka 60g </text:span><text:span text:style-name="T209">(A:6,7,9,10)</text:span><text:span text:style-name="T100">, dżem 25g, rukola, </text:span></text:p>
          </table:table-cell>
          <table:table-cell table:style-name="Tabela4.A2" office:value-type="string">
            <text:p text:style-name="P57">Chleb <text:span text:style-name="T44">miesz.100g (A:1,3,6,7) masło 10g (A:7),</text:span> herbata <text:span text:style-name="T45">250ml, </text:span><text:span text:style-name="T100">szynka </text:span></text:p>
            <text:p text:style-name="P57"><text:span text:style-name="T100">z indyka 60g </text:span><text:span text:style-name="T209">(A:6,7,9,10)</text:span><text:span text:style-name="T100">, </text:span><text:span text:style-name="T119">serek topiony</text:span><text:span text:style-name="T100"> 25g </text:span><text:span text:style-name="T119">(A:7)</text:span><text:span text:style-name="T100">, rukola, </text:span></text:p>
          </table:table-cell>
          <table:table-cell table:style-name="Tabela4.A2" office:value-type="string">
            <text:p text:style-name="P46">Chleb <text:span text:style-name="T44">miesz.100g (A:1,3,6,7) masło 10g (A:7), </text:span><text:s/>herbata <text:span text:style-name="T45">250ml, </text:span><text:span text:style-name="T100">szynka z indyka 60g </text:span><text:span text:style-name="T209">(A:6,7,9,10)</text:span><text:span text:style-name="T100">, dżem 25g, rukola, </text:span></text:p>
          </table:table-cell>
          <table:table-cell table:style-name="Tabela4.F2" office:value-type="string">
            <text:p text:style-name="P46">Chleb <text:span text:style-name="T44">miesz.100g (A:1,3,6,7) masło 10g (A:7), </text:span><text:s/>herbata <text:span text:style-name="T45">250ml, </text:span><text:span text:style-name="T100">szynka z indyka 60g </text:span><text:span text:style-name="T209">(A:6,7,9,10)</text:span><text:span text:style-name="T100">, dżem 25g, rukola, </text:span></text:p>
          </table:table-cell>
        </table:table-row>
        <table:table-row>
          <table:table-cell table:style-name="Tabela4.A2" office:value-type="string">
            <text:p text:style-name="P6">P<text:span text:style-name="T7">OSIŁEK UZUPEŁNIAJĄCY</text:span></text:p>
          </table:table-cell>
          <table:table-cell table:style-name="Tabela4.A2" office:value-type="string">
            <text:p text:style-name="P265">Jogurt naturalny 1szt (A:7), </text:p>
          </table:table-cell>
          <table:table-cell table:style-name="Tabela4.A2" office:value-type="string">
            <text:p text:style-name="P265">Jogurt naturalny 1szt (A:7), </text:p>
          </table:table-cell>
          <table:table-cell table:style-name="Tabela4.A2" office:value-type="string">
            <text:p text:style-name="P266">Jogurt naturalny 1szt (A:7), </text:p>
          </table:table-cell>
          <table:table-cell table:style-name="Tabela4.A2" office:value-type="string">
            <text:p text:style-name="P99">Jabłko gotowane 1szt, </text:p>
          </table:table-cell>
          <table:table-cell table:style-name="Tabela4.F2" office:value-type="string">
            <text:p text:style-name="P266">Jogurt naturalny 1szt (A:7), </text:p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304">Energia: <text:span text:style-name="T172">22</text:span><text:span text:style-name="T171">0</text:span><text:span text:style-name="T172">9,3</text:span>kcal</text:p>
            <text:p text:style-name="P304">Białko:<text:span text:style-name="T172">8</text:span><text:span text:style-name="T171">1</text:span><text:span text:style-name="T172">,02</text:span>g</text:p>
            <text:p text:style-name="P304">Tłuszcz:<text:span text:style-name="T173">80</text:span><text:span text:style-name="T172">,4</text:span>g</text:p>
            <text:p text:style-name="P304">w tym kw.tłu.nasyc.:<text:span text:style-name="T172">24,7</text:span>g</text:p>
            <text:p text:style-name="P304">Węglowodany:<text:span text:style-name="T172">3</text:span><text:span text:style-name="T171">0</text:span><text:span text:style-name="T172">3.9</text:span>g</text:p>
            <text:p text:style-name="P304">w tym cukry:<text:span text:style-name="T172">35,46</text:span>g</text:p>
            <text:p text:style-name="P331">Błonnik-<text:span text:style-name="T172">31,8</text:span>g</text:p>
            <text:p text:style-name="P331">Sól-<text:span text:style-name="T174">7,2</text:span>g</text:p>
          </table:table-cell>
          <table:table-cell table:style-name="Tabela4.A2" office:value-type="string">
            <text:p text:style-name="P141">Energia: <text:span text:style-name="T172">2185,1</text:span>kcal</text:p>
            <text:p text:style-name="P304">Białko:<text:span text:style-name="T173">81</text:span><text:span text:style-name="T172">,45</text:span>g</text:p>
            <text:p text:style-name="P304">Tłuszcz:<text:span text:style-name="T173">79</text:span><text:span text:style-name="T172">,5</text:span>g</text:p>
            <text:p text:style-name="P304">w tym kw.tłu.nasyc.:<text:span text:style-name="T172">2</text:span><text:span text:style-name="T176">4</text:span><text:span text:style-name="T172">,5</text:span>g</text:p>
            <text:p text:style-name="P304">Węglowodany:<text:span text:style-name="T172">3</text:span><text:span text:style-name="T171">0</text:span><text:span text:style-name="T172">5,2</text:span>g</text:p>
            <text:p text:style-name="P317">w tym cukry:<text:span text:style-name="T172">34,15</text:span>g</text:p>
            <text:p text:style-name="P331">Błonnik-<text:span text:style-name="T174">30,08</text:span>g</text:p>
            <text:p text:style-name="P331">Sól-<text:span text:style-name="T171">5</text:span><text:span text:style-name="T172">,75</text:span>g</text:p>
          </table:table-cell>
          <table:table-cell table:style-name="Tabela4.A2" office:value-type="string">
            <text:p text:style-name="P141">Energia:<text:span text:style-name="T51">21</text:span><text:span text:style-name="T176">0</text:span><text:span text:style-name="T51">5,4</text:span> kcal</text:p>
            <text:p text:style-name="P304">Białko:<text:span text:style-name="T173">8</text:span><text:span text:style-name="T176">2</text:span><text:span text:style-name="T51">,6</text:span>g</text:p>
            <text:p text:style-name="P304">Tłuszcz:<text:span text:style-name="T51">7</text:span><text:span text:style-name="T173">9</text:span><text:span text:style-name="T51">,2</text:span>g</text:p>
            <text:p text:style-name="P304">w tym kw.tłu.nasyc.:<text:span text:style-name="T175">24,5</text:span>g</text:p>
            <text:p text:style-name="P304">Węglowodany:<text:span text:style-name="T51">3</text:span><text:span text:style-name="T176">0</text:span><text:span text:style-name="T51">0,2</text:span>g</text:p>
            <text:p text:style-name="P317">w tym cukry:<text:span text:style-name="T173">2</text:span><text:span text:style-name="T176">4</text:span><text:span text:style-name="T175">,1</text:span>g</text:p>
            <text:p text:style-name="P331">Błonnik-<text:span text:style-name="T174">30,2</text:span>g</text:p>
            <text:p text:style-name="P331">Sól-<text:span text:style-name="T174">5,2</text:span>g</text:p>
          </table:table-cell>
          <table:table-cell table:style-name="Tabela4.A2" office:value-type="string">
            <text:p text:style-name="P141">Energia:<text:span text:style-name="T50">2</text:span><text:span text:style-name="T173">0</text:span><text:span text:style-name="T50">37</text:span> kcal</text:p>
            <text:p text:style-name="P304">Białko:<text:span text:style-name="T50">79,4</text:span>g</text:p>
            <text:p text:style-name="P304">Tłuszcz:<text:span text:style-name="T173">76</text:span><text:span text:style-name="T50">,9</text:span>g</text:p>
            <text:p text:style-name="P304">w tym kw.tłu.nasyc.:<text:span text:style-name="T50">22.9</text:span>g</text:p>
            <text:p text:style-name="P304">Węglowodany:<text:span text:style-name="T176">29</text:span><text:span text:style-name="T50">1</text:span>g</text:p>
            <text:p text:style-name="P317">w tym cukry:<text:span text:style-name="T50">28,03</text:span>g</text:p>
            <text:p text:style-name="P331">Błonnik-<text:span text:style-name="T50">29,09</text:span>g</text:p>
            <text:p text:style-name="P331">Sól-<text:span text:style-name="T50">5,89</text:span>g</text:p>
          </table:table-cell>
          <table:table-cell table:style-name="Tabela4.F2" office:value-type="string">
            <text:p text:style-name="P141">Energia:<text:span text:style-name="T50">2</text:span><text:span text:style-name="T173">0</text:span><text:span text:style-name="T50">75</text:span> kcal</text:p>
            <text:p text:style-name="P304">Białko:<text:span text:style-name="T50">78,5</text:span>g</text:p>
            <text:p text:style-name="P304">Tłuszcz:<text:span text:style-name="T173">7</text:span><text:span text:style-name="T176">7</text:span><text:span text:style-name="T50">,80</text:span>g</text:p>
            <text:p text:style-name="P304">w tym kw.tłu.nasyc.:<text:span text:style-name="T50">2</text:span><text:span text:style-name="T176">2</text:span><text:span text:style-name="T50">,98</text:span>g</text:p>
            <text:p text:style-name="P304">Węglowodany:<text:span text:style-name="T50">3</text:span><text:span text:style-name="T173">0</text:span><text:span text:style-name="T50">4,07</text:span>g</text:p>
            <text:p text:style-name="P317">w tym cukry:<text:span text:style-name="T50">2</text:span><text:span text:style-name="T176">9</text:span><text:span text:style-name="T50">,05</text:span>g</text:p>
            <text:p text:style-name="P331">Błonnik-<text:span text:style-name="T174">30,45</text:span>g</text:p>
            <text:p text:style-name="P331">Sól-<text:span text:style-name="T176">5</text:span><text:span text:style-name="T50">,78</text:span>g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90">DIETA <text:soft-page-break/>WYSOKOBIAŁKOWA</text:p>
            <text:p text:style-name="P96"/>
          </table:table-cell>
          <table:table-cell table:style-name="Tabela4.A2" office:value-type="string">
            <text:p text:style-name="P90">DIETA I PAPKOWATA – <text:soft-page-break/>MIELONA</text:p>
          </table:table-cell>
          <table:table-cell table:style-name="Tabela4.A2" office:value-type="string">
            <text:p text:style-name="P94">ODDZIAŁ POŁOŻNICZY</text:p>
          </table:table-cell>
          <table:table-cell table:style-name="Tabela4.A2" office:value-type="string">
            <text:p text:style-name="P60">GINEKOLOGIA </text:p>
          </table:table-cell>
          <table:table-cell table:style-name="Tabela4.F2" office:value-type="string">
            <text:p text:style-name="P180">DIETA VI PŁYNNA </text:p>
            <text:p text:style-name="P184"><text:soft-page-break/>WZMOCNIONA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214">Ś<text:span text:style-name="T7">NIADANIE - </text:span><text:span text:style-name="T98">Płatki ow.,</text:span> 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polędwica Ani 60g (A:6), serek kanapkowy 1szt (A:7), rukola, </text:span><text:span text:style-name="T96"><text:s/></text:span></text:p>
            <text:p text:style-name="P215">O<text:span text:style-name="T7">BIAD - </text:span><text:span text:style-name="T100">Zupa jarzynowa <text:s/></text:span><text:span text:style-name="T119"><text:s/></text:span><text:span text:style-name="T100">350ml (A:</text:span><text:span text:style-name="T120">1,7,</text:span><text:span text:style-name="T100">9), </text:span><text:span text:style-name="T119">pulpet got. w </text:span><text:span text:style-name="T120">sosie kop</text:span><text:span text:style-name="T119">. </text:span><text:span text:style-name="T120">26</text:span><text:span text:style-name="T119">0g (A:1,3,6,7,9), ziemniaki got. z kop. 200g, marchewka got. 150g (A:1,7), </text:span><text:span text:style-name="T100">melon 100g, kompot owocowy 250ml, </text:span></text:p>
            <text:p text:style-name="P215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szynka z indyka 60g </text:span><text:span text:style-name="T209">(A:6,7,9,10)</text:span><text:span text:style-name="T100">, </text:span><text:span text:style-name="T120">jajko got. 1szt (A:3), </text:span><text:span text:style-name="T100">dżem 25g, rukola, </text:span></text:p>
            <text:p text:style-name="P369">II Ś<text:span text:style-name="T7">NIADANIE -</text:span><text:span text:style-name="T124">Bukiet warzyw got. 150g, </text:span></text:p>
            <text:p text:style-name="P392">P<text:span text:style-name="T7">OSIŁEK UZUPEŁNIAJĄCY - </text:span><text:span text:style-name="T100">Jogurt naturalny 1szt (A:7), </text:span></text:p>
          </table:table-cell>
          <table:table-cell table:style-name="Tabela4.A2" office:value-type="string">
            <text:p text:style-name="P20"><text:span text:style-name="T8">ŚNIADANIE – </text:span><text:span text:style-name="T9">Kasza manna na</text:span><text:span text:style-name="T8"> ml. + suchary</text:span></text:p>
            <text:p text:style-name="P20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21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75"><text:span text:style-name="T8">II ŚNIADANIE- </text:span><text:span text:style-name="T13">Jogurt </text:span><text:span text:style-name="T14">owocowy</text:span><text:span text:style-name="T9">(A:7)</text:span></text:p>
            <text:p text:style-name="P102">PODWIECZOREK – Kisiel owocowy</text:p>
            <text:p text:style-name="P104">P<text:span text:style-name="T46">osiłek uzupełniający -Sok owocowo – warzywny</text:span></text:p>
            <text:p text:style-name="P177"/>
          </table:table-cell>
          <table:table-cell table:style-name="Tabela4.A2" office:value-type="string">
            <text:p text:style-name="P214">Ś<text:span text:style-name="T6">NIADANIE -</text:span><text:span text:style-name="T98">Płatki ow.,</text:span> <text:span text:style-name="T90">got.</text:span><text:span text:style-name="T6"> na ml.350ml (A:1,7), kakao ml.250ml (A:1,6,7), chleb miesz.80g (A:1,3,6,7), </text:span><text:span text:style-name="T41">m</text:span><text:span text:style-name="T80">argaryna o zaw. tłuszczu 80% 10g – 2szt, <text:s/></text:span><text:span text:style-name="T100">polędwica Ani 60g (A:6), serek kanapkowy 1szt (A:7), rukola, </text:span><text:span text:style-name="T96"><text:s/></text:span></text:p>
            <text:p text:style-name="P215">O<text:span text:style-name="T7">BIAD - </text:span><text:span text:style-name="T100">Zupa jarzynowa 350ml (A:1,7,9), zapiekanka z ryżu i jabłka z sosem jogurtowym 280g (A:7), melon 100g, kompot owocowy 250ml, </text:span></text:p>
            <text:p text:style-name="P215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szynka z indyka 60g </text:span><text:span text:style-name="T209">(A:6,7,9,10)</text:span><text:span text:style-name="T100">, dżem 25g, rukola, </text:span></text:p>
            <text:p text:style-name="P370">II Ś<text:span text:style-name="T7">NIADANIE -</text:span><text:span text:style-name="T124">Galaretka ow. got. z tartym jabłkiem 200ml, </text:span></text:p>
            <text:p text:style-name="P392">P<text:span text:style-name="T7">OSIŁEK UZUPEŁNIAJĄCY - </text:span><text:span text:style-name="T100">Jogurt naturalny 1szt (A:7), </text:span></text:p>
          </table:table-cell>
          <table:table-cell table:style-name="Tabela4.A2" office:value-type="string">
            <text:p text:style-name="P215">Ś<text:span text:style-name="T7">NIADANIE -</text:span><text:span text:style-name="T98">Płatki ow.,</text:span> 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kiełbasa żywiecka 40g (A:6), ser topiony 50g (A:7), papryka kons. 40g (A:10), rukola, </text:span></text:p>
            <text:p text:style-name="P215">O<text:span text:style-name="T7">BIAD - </text:span><text:span text:style-name="T100">Zupa grochowa 350g (A:1,9), zapiekanka </text:span></text:p>
            <text:p text:style-name="P249"><text:span text:style-name="T100">z ryżu i jabłka z sosem jogurtowym 280g (A:7), melon 100g, kompot owocowy 250ml,</text:span></text:p>
            <text:p text:style-name="P215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pieczeń wieprz. 60g </text:span><text:span text:style-name="T207">(A:</text:span><text:span text:style-name="T208">1,6,9)</text:span><text:span text:style-name="T207">,</text:span><text:span text:style-name="T100"> dżem 25g, rukola, </text:span></text:p>
            <text:p text:style-name="P369">II Ś<text:span text:style-name="T7">NIADANIE -</text:span><text:span text:style-name="T124">Bukiet warzyw got. 150g, </text:span></text:p>
            <text:p text:style-name="P392">P<text:span text:style-name="T7">OSIŁEK UZUPEŁNIAJĄCY - </text:span><text:span text:style-name="T100">Jogurt naturalny 1szt (A:7), </text:span></text:p>
          </table:table-cell>
          <table:table-cell table:style-name="Tabela4.F2" office:value-type="string">
            <text:p text:style-name="P63">ŚNIADANIE -Kasza manna na wyw.+ mięso</text:p>
            <text:p text:style-name="P23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69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7">got.</text:span> - zmiksowana <text:span text:style-name="T48">(A:1,3,9)</text:span></text:p>
            <text:p text:style-name="P175"><text:span text:style-name="T8">II ŚNIADANIE- </text:span><text:span text:style-name="T13">Jogurt naturalny</text:span><text:span text:style-name="T9">(A:7)</text:span></text:p>
            <text:p text:style-name="P106">PODWIECZOREK – <text:s/><text:span text:style-name="T49">Kisiel owocowy b/c- płynny</text:span></text:p>
            <text:p text:style-name="P106">P<text:span text:style-name="T46">osiłek uzupełniający -Sok owocowo – warzywny</text:span></text:p>
            <text:p text:style-name="P177"/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305">Energia:<text:span text:style-name="T50">2</text:span><text:span text:style-name="T178">30</text:span><text:span text:style-name="T50">7,6</text:span> kcal</text:p>
            <text:p text:style-name="P305">Białko:<text:span text:style-name="T50">11</text:span><text:span text:style-name="T178">4</text:span><text:span text:style-name="T50">,02</text:span>g</text:p>
            <text:p text:style-name="P305">Tłuszcz:<text:span text:style-name="T50">80,</text:span>g</text:p>
            <text:p text:style-name="P305">w tym kw.tłu.nasyc.:<text:span text:style-name="T50">24,7</text:span>g</text:p>
            <text:p text:style-name="P305">Węglowodany:<text:span text:style-name="T50">299,9</text:span>g</text:p>
            <text:p text:style-name="P305">w tym cukry:<text:span text:style-name="T50">29,01</text:span>g</text:p>
            <text:p text:style-name="P332">Błonnik-<text:span text:style-name="T50">31</text:span>g</text:p>
            <text:p text:style-name="P332">Sól-<text:span text:style-name="T50">5,12</text:span>g</text:p>
          </table:table-cell>
          <table:table-cell table:style-name="Tabela4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Błonnik-<text:span text:style-name="T50">26,02</text:span>g</text:p>
            <text:p text:style-name="P477">Sól<text:span text:style-name="T50">3,1</text:span>-g</text:p>
          </table:table-cell>
          <table:table-cell table:style-name="Tabela4.A2" office:value-type="string">
            <text:p text:style-name="P142">Energia: <text:span text:style-name="T172">2185,</text:span><text:span text:style-name="T176">3</text:span>kcal</text:p>
            <text:p text:style-name="P306">Białko:<text:span text:style-name="T173">81</text:span><text:span text:style-name="T172">,45</text:span>g</text:p>
            <text:p text:style-name="P306">Tłuszcz:<text:span text:style-name="T173">79</text:span><text:span text:style-name="T172">,5</text:span>g</text:p>
            <text:p text:style-name="P306">w tym kw.tłu.nasyc.:<text:span text:style-name="T172">2</text:span><text:span text:style-name="T176">4</text:span><text:span text:style-name="T172">,5</text:span>g</text:p>
            <text:p text:style-name="P306">Węglowodany:<text:span text:style-name="T172">3</text:span><text:span text:style-name="T171">0</text:span><text:span text:style-name="T172">5,2</text:span>g</text:p>
            <text:p text:style-name="P318">w tym cukry:<text:span text:style-name="T172">34,15</text:span>g</text:p>
            <text:p text:style-name="P333">Błonnik-<text:span text:style-name="T174">30,08</text:span>g</text:p>
            <text:p text:style-name="P333">Sól-<text:span text:style-name="T171">5</text:span><text:span text:style-name="T172">,75</text:span>g</text:p>
          </table:table-cell>
          <table:table-cell table:style-name="Tabela4.A2" office:value-type="string">
            <text:p text:style-name="P306">Energia: <text:span text:style-name="T172">22</text:span><text:span text:style-name="T176">87</text:span>kcal</text:p>
            <text:p text:style-name="P306">Białko:<text:span text:style-name="T172">8</text:span><text:span text:style-name="T176">2</text:span>g</text:p>
            <text:p text:style-name="P306">Tłuszcz:<text:span text:style-name="T173">80</text:span><text:span text:style-name="T172">,4</text:span>g</text:p>
            <text:p text:style-name="P306">w tym kw.tłu.nasyc.:<text:span text:style-name="T172">24,7</text:span>g</text:p>
            <text:p text:style-name="P306">Węglowodany:<text:span text:style-name="T172">3</text:span><text:span text:style-name="T171">0</text:span><text:span text:style-name="T172">3.9</text:span>g</text:p>
            <text:p text:style-name="P306">w tym cukry:<text:span text:style-name="T172">35,46</text:span>g</text:p>
            <text:p text:style-name="P333">Błonnik-<text:span text:style-name="T172">31,8</text:span>g</text:p>
            <text:p text:style-name="P333">Sól-<text:span text:style-name="T174">7</text:span>g</text:p>
          </table:table-cell>
          <table:table-cell table:style-name="Tabela4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98">DIETA <text:span text:style-name="T53">V</text:span>I PAPKOWATA – MIELONA</text:p>
          </table:table-cell>
          <table:table-cell table:style-name="Tabela4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4.A2" office:value-type="string">
            <text:p text:style-name="P94">ODDZIAŁ P<text:span text:style-name="T56">EDIATRYCZNY</text:span></text:p>
          </table:table-cell>
          <table:table-cell table:style-name="Tabela4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4.F2" office:value-type="string">
            <text:p text:style-name="P94">DIETA VI WYSOKOBIAŁKOWA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65">ŚNIADANIE -Zupa ryżowa na wyw. + mięso </text:p>
            <text:p text:style-name="P65">+ żółtko <text:span text:style-name="T58">got.</text:span>–zmiks., </text:p>
            <text:p text:style-name="P67"><text:soft-page-break/>serek naturalny, <text:span text:style-name="T48">(A:7,9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69">KOLACJA – Zupa ryżowa na wyw. + mięso<text:line-break/>+ żółtko <text:span text:style-name="T59">got. -</text:span>zmiks. + mięso mielone<text:span text:style-name="T48">(A:3,9)</text:span></text:p>
            <text:p text:style-name="P167">II ŚNIADANIE- <text:span text:style-name="T60">Jogurt naturalny </text:span><text:span text:style-name="T61">(A:7)</text:span></text:p>
            <text:p text:style-name="P106">PODWIECZOREK – <text:span text:style-name="T49">Kisiel owocowy b/c</text:span></text:p>
            <text:p text:style-name="P106">P<text:span text:style-name="T46">osiłek uzupełniający -Sok owocowo – warzywny</text:span></text:p>
            <text:p text:style-name="P177"/>
          </table:table-cell>
          <table:table-cell table:style-name="Tabela4.A2" office:value-type="string">
            <text:p text:style-name="P215">Ś<text:span text:style-name="T7">NIADANIE -</text:span><text:span text:style-name="T80"> Kawa ml.250ml (A:1,7), chleb miesz.80g (A:1,3,6,7), </text:span><text:soft-page-break/><text:span text:style-name="T41">m</text:span><text:span text:style-name="T80">argaryna o zaw. tłuszczu 80% 10g – </text:span><text:span text:style-name="T81">1</text:span><text:span text:style-name="T80">szt, <text:s/></text:span><text:span text:style-name="T100">polędwica Ani 60g (A:6), serek kanapkowy 1szt (A:7), rukola, </text:span><text:span text:style-name="T96"><text:s/></text:span></text:p>
            <text:p text:style-name="P215">O<text:span text:style-name="T7">BIAD - </text:span><text:span text:style-name="T100">Zupa jarzynowa 350ml (A:1,7,9), zapiekanka z ryżu i jabłka z sosem jogurtowym </text:span><text:span text:style-name="T119">b/c </text:span><text:span text:style-name="T100">280g (A:7), melon 100g, kompot owocowy </text:span><text:span text:style-name="T119">b/c </text:span><text:span text:style-name="T100">250ml, </text:span></text:p>
            <text:p text:style-name="P215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0">szynka z indyka 60g </text:span><text:span text:style-name="T209">(A:6,7,9,10)</text:span><text:span text:style-name="T100">, rukola,</text:span></text:p>
            <text:p text:style-name="P369">II Ś<text:span text:style-name="T7">NIADANIE -</text:span><text:span text:style-name="T124">Jabłko gotowane 1szt, </text:span></text:p>
            <text:p text:style-name="P413">PODWIECZOREK – <text:span text:style-name="T124">Sok </text:span><text:span text:style-name="T66">owocowo – warzywny </text:span><text:span text:style-name="T68">1szt,</text:span></text:p>
            <text:p text:style-name="P392">P<text:span text:style-name="T7">OSIŁEK UZUPEŁNIAJĄCY - </text:span><text:span text:style-name="T100">Jogurt naturalny 1szt (A:7), </text:span></text:p>
          </table:table-cell>
          <table:table-cell table:style-name="Tabela4.A2" office:value-type="string">
            <text:p text:style-name="P214">Ś<text:span text:style-name="T7">NIADANIE - </text:span><text:span text:style-name="T98">Płatki ow.,</text:span> <text:span text:style-name="T90">got.</text:span><text:span text:style-name="T7"> na ml.</text:span><text:span text:style-name="T120">2</text:span><text:span text:style-name="T7">50ml (A:1,7), kakao ml.2</text:span><text:span text:style-name="T120">0</text:span><text:span text:style-name="T7">0ml (A:1,6,7), </text:span><text:soft-page-break/><text:span text:style-name="T7">chleb miesz.80g (A:1,3,6,7), </text:span><text:span text:style-name="T41">m</text:span><text:span text:style-name="T80">argaryna o zaw. tłuszczu 80% 10g – </text:span><text:span text:style-name="T120">1</text:span><text:span text:style-name="T80">szt,</text:span><text:span text:style-name="T7"> dżem, </text:span><text:span text:style-name="T80"><text:s/></text:span><text:span text:style-name="T100">polędwica Ani </text:span><text:span text:style-name="T120">4</text:span><text:span text:style-name="T100">0g (A:6), serek kanapkowy 1szt (A:7), rukola, </text:span><text:span text:style-name="T96"><text:s/></text:span></text:p>
            <text:p text:style-name="P215">O<text:span text:style-name="T7">BIAD - </text:span><text:span text:style-name="T100">Zupa jarzynowa </text:span><text:span text:style-name="T120">2</text:span><text:span text:style-name="T100">50ml (A:1,7,9), zapiekanka z ryżu i jabłka z sosem jogurtowym 2</text:span><text:span text:style-name="T120">2</text:span><text:span text:style-name="T100">0g (A:7), melon 100g, kompot owocowy 250ml, </text:span></text:p>
            <text:p text:style-name="P215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0">szynka z indyka 60g </text:span><text:span text:style-name="T209">(A:6,7,9,10)</text:span><text:span text:style-name="T100">, dżem 25g, rukola,</text:span></text:p>
            <text:p text:style-name="P369">II Ś<text:span text:style-name="T7">NIADANIE -</text:span><text:span text:style-name="T124">Galaretka ow. got. z tartym jabłkiem 200ml, </text:span></text:p>
            <text:p text:style-name="P392">P<text:span text:style-name="T7">OSIŁEK UZUPEŁNIAJĄCY - </text:span><text:span text:style-name="T100">Jogurt </text:span><text:span text:style-name="T119">owocowy</text:span><text:span text:style-name="T100"> 1szt (A:7), </text:span></text:p>
          </table:table-cell>
          <table:table-cell table:style-name="Tabela4.A2" office:value-type="string">
            <text:p text:style-name="P215">Ś<text:span text:style-name="T7">NIADANIE - </text:span><text:span text:style-name="T95">Ryż got. </text:span><text:span text:style-name="T80">na wyw. 350ml (A:</text:span><text:span text:style-name="T78">9</text:span><text:span text:style-name="T80">), herbata.250ml, chleb </text:span><text:soft-page-break/><text:span text:style-name="T80">miesz.80g (A:1,3,6,7), </text:span><text:span text:style-name="T41">m</text:span><text:span text:style-name="T80">argaryna o zaw. tłuszczu 80% 10g – </text:span><text:span text:style-name="T81">1</text:span><text:span text:style-name="T80">szt, <text:s/></text:span><text:span text:style-name="T100">polędwica Ani 60g (A:6), </text:span><text:span text:style-name="T119">dżem 25g, </text:span><text:span text:style-name="T100">rukola, </text:span><text:span text:style-name="T96"><text:s/></text:span></text:p>
            <text:p text:style-name="P215">O<text:span text:style-name="T7">BIAD - </text:span><text:span text:style-name="T100">Zupa jarzynowa <text:s/></text:span><text:span text:style-name="T119">czysta </text:span><text:span text:style-name="T100">350ml (A:9), </text:span><text:span text:style-name="T119">pulpet got. w wa</text:span><text:span text:style-name="T120">rz</text:span><text:span text:style-name="T119">. 110g (A:1,3,6,7,9), ziemniaki got. z kop. 200g, marchewka got. 150g (A:1,7), </text:span><text:span text:style-name="T100">kompot owocowy 250ml, </text:span></text:p>
            <text:p text:style-name="P215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0">szynka z indyka 60g </text:span><text:span text:style-name="T209">(A:6,7,9,10)</text:span><text:span text:style-name="T100">, dżem 25g, rukola, </text:span></text:p>
            <text:p text:style-name="P362">II Ś<text:span text:style-name="T7">NIADANIE -</text:span><text:span text:style-name="T124">Galaretka ow. got. z tartym jabłkiem 200ml, </text:span></text:p>
            <text:p text:style-name="P394">P<text:span text:style-name="T7">OSIŁEK UZUPEŁNIAJĄCY - </text:span><text:span text:style-name="T125">Jabłko gotowane 1szt, </text:span></text:p>
          </table:table-cell>
          <table:table-cell table:style-name="Tabela4.F2" office:value-type="string">
            <text:p text:style-name="P215">Ś<text:span text:style-name="T7">NIADANIE -</text:span><text:span text:style-name="T80"> Kawa ml.250ml (A:1,7), chleb miesz.80g (A:1,3,6,7), </text:span><text:soft-page-break/><text:span text:style-name="T41">m</text:span><text:span text:style-name="T80">argaryna o zaw. tłuszczu 80% 10g – </text:span><text:span text:style-name="T81">1</text:span><text:span text:style-name="T80">szt, <text:s/></text:span><text:span text:style-name="T100">polędwica Ani 60g (A:6), serek kanapkowy 1szt (A:7), rukola, </text:span><text:span text:style-name="T96"><text:s/></text:span></text:p>
            <text:p text:style-name="P215">O<text:span text:style-name="T7">BIAD - </text:span><text:span text:style-name="T100">Zupa jarzynowa <text:s/></text:span><text:span text:style-name="T119"><text:s/></text:span><text:span text:style-name="T100">350ml (A:</text:span><text:span text:style-name="T120">1,7,</text:span><text:span text:style-name="T100">9), </text:span><text:span text:style-name="T119">pulpet got. w </text:span><text:span text:style-name="T120">sosie kop</text:span><text:span text:style-name="T119">. </text:span><text:span text:style-name="T120">26</text:span><text:span text:style-name="T119">0g (A:1,3,6,7,9), ziemniaki got. z kop. 200g, marchewka got. 150g (A:1,7), </text:span><text:span text:style-name="T100">melon 100g, kompot owocowy </text:span><text:span text:style-name="T121">b/c </text:span><text:span text:style-name="T100"><text:s/>250ml, </text:span></text:p>
            <text:p text:style-name="P215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szynka z indyka 60g </text:span><text:span text:style-name="T209">(A:6,7,9,10)</text:span><text:span text:style-name="T100">, </text:span><text:span text:style-name="T120">jajko got. 1szt (A:3), </text:span><text:span text:style-name="T100">rukola, </text:span></text:p>
            <text:p text:style-name="P369">II Ś<text:span text:style-name="T7">NIADANIE -</text:span><text:span text:style-name="T124">Bukiet warzyw got. 150g, </text:span></text:p>
            <text:p text:style-name="P413">PODWIECZOREK - <text:span text:style-name="T124">Kanapka z masłem, sałatą i serem edam. (A:1,3,6,7),</text:span></text:p>
            <text:p text:style-name="P392">P<text:span text:style-name="T7">OSIŁEK UZUPEŁNIAJĄCY - </text:span><text:span text:style-name="T100">Jogurt naturalny 1szt (A:7), </text:span></text:p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4.A2" office:value-type="string">
            <text:p text:style-name="P141">Energia:<text:span text:style-name="T51">21</text:span><text:span text:style-name="T176">0</text:span><text:span text:style-name="T51">5,4</text:span> kcal</text:p>
            <text:p text:style-name="P304">Białko:<text:span text:style-name="T173">8</text:span><text:span text:style-name="T176">2</text:span><text:span text:style-name="T51">,6</text:span>g</text:p>
            <text:p text:style-name="P304">Tłuszcz:<text:span text:style-name="T51">7</text:span><text:span text:style-name="T173">9</text:span><text:span text:style-name="T51">,2</text:span>g</text:p>
            <text:p text:style-name="P304">w tym kw.tłu.nasyc.:<text:span text:style-name="T175">24,5</text:span>g</text:p>
            <text:p text:style-name="P304">Węglowodany:<text:span text:style-name="T51">3</text:span><text:span text:style-name="T176">0</text:span><text:span text:style-name="T51">0,2</text:span>g</text:p>
            <text:p text:style-name="P317">w tym cukry:<text:span text:style-name="T173">2</text:span><text:span text:style-name="T176">4</text:span><text:span text:style-name="T175">,1</text:span>g</text:p>
            <text:p text:style-name="P331">Błonnik-<text:span text:style-name="T174">30,2</text:span>g</text:p>
            <text:p text:style-name="P331">Sól-<text:span text:style-name="T174">5,2</text:span>g</text:p>
          </table:table-cell>
          <table:table-cell table:style-name="Tabela4.A2" office:value-type="string">
            <text:p text:style-name="P141">Energia:<text:span text:style-name="T50">2</text:span><text:span text:style-name="T173">0</text:span><text:span text:style-name="T50">37</text:span> kcal</text:p>
            <text:p text:style-name="P304">Białko:<text:span text:style-name="T50">79,4</text:span>g</text:p>
            <text:p text:style-name="P304">Tłuszcz:<text:span text:style-name="T173">76</text:span><text:span text:style-name="T50">,9</text:span>g</text:p>
            <text:p text:style-name="P304">w tym kw.tłu.nasyc.:<text:span text:style-name="T50">22.9</text:span>g</text:p>
            <text:p text:style-name="P304">Węglowodany:<text:span text:style-name="T176">29</text:span><text:span text:style-name="T50">1</text:span>g</text:p>
            <text:p text:style-name="P317">w tym cukry:<text:span text:style-name="T50">2</text:span><text:span text:style-name="T177">4</text:span><text:span text:style-name="T50">,03</text:span>g</text:p>
            <text:p text:style-name="P331">Błonnik-<text:span text:style-name="T50">29,09</text:span>g</text:p>
            <text:p text:style-name="P331">Sól-<text:span text:style-name="T50">5,89</text:span>g</text:p>
          </table:table-cell>
          <table:table-cell table:style-name="Tabela4.A2" office:value-type="string">
            <text:p text:style-name="P143">Energia:<text:span text:style-name="T50">2</text:span><text:span text:style-name="T173">0</text:span><text:span text:style-name="T50">37</text:span> kcal</text:p>
            <text:p text:style-name="P307">Białko:<text:span text:style-name="T50">7</text:span><text:span text:style-name="T177">8</text:span><text:span text:style-name="T50">,4</text:span>g</text:p>
            <text:p text:style-name="P307">Tłuszcz:<text:span text:style-name="T173">76</text:span><text:span text:style-name="T50">,9</text:span>g</text:p>
            <text:p text:style-name="P307">w tym kw.tłu.nasyc.:<text:span text:style-name="T50">22.9</text:span>g</text:p>
            <text:p text:style-name="P307">Węglowodany:<text:span text:style-name="T176">2</text:span><text:span text:style-name="T177">8</text:span><text:span text:style-name="T50">1</text:span>g</text:p>
            <text:p text:style-name="P319">w tym cukry:<text:span text:style-name="T50">2</text:span><text:span text:style-name="T177">5</text:span><text:span text:style-name="T50">,03</text:span>g</text:p>
            <text:p text:style-name="P334">Błonnik-<text:span text:style-name="T50">2</text:span><text:span text:style-name="T177">8,8</text:span>g</text:p>
            <text:p text:style-name="P334">Sól-<text:span text:style-name="T177">6</text:span>g</text:p>
          </table:table-cell>
          <table:table-cell table:style-name="Tabela4.F2" office:value-type="string">
            <text:p text:style-name="P305">Energia:<text:span text:style-name="T50">2</text:span><text:span text:style-name="T178">109</text:span><text:span text:style-name="T50">,</text:span><text:span text:style-name="T178">9</text:span> kcal</text:p>
            <text:p text:style-name="P305">Białko:<text:span text:style-name="T178">91</text:span><text:span text:style-name="T50">,02</text:span>g</text:p>
            <text:p text:style-name="P305">Tłuszcz:<text:span text:style-name="T50">80,</text:span>g</text:p>
            <text:p text:style-name="P305">w tym kw.tłu.nasyc.:<text:span text:style-name="T50">24,7</text:span>g</text:p>
            <text:p text:style-name="P305">Węglowodany:<text:span text:style-name="T50">299,9</text:span>g</text:p>
            <text:p text:style-name="P305">w tym cukry:<text:span text:style-name="T50">2</text:span><text:span text:style-name="T178">1</text:span><text:span text:style-name="T50">,01</text:span>g</text:p>
            <text:p text:style-name="P332">Błonnik-<text:span text:style-name="T50">3</text:span><text:span text:style-name="T178">0</text:span>g</text:p>
            <text:p text:style-name="P332">Sól-<text:span text:style-name="T50">5,2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80">DIETA <text:s/>PŁYNNA </text:p>
            <text:p text:style-name="P184">WZMOCNIONA</text:p>
          </table:table-cell>
          <table:table-cell table:style-name="Tabela4.A2" office:value-type="string">
            <text:p text:style-name="P153">DIETA PODSTAWOWA <text:s/>paliatywn<text:span text:style-name="T75">y</text:span></text:p>
          </table:table-cell>
          <table:table-cell table:style-name="Tabela4.A2" office:value-type="string">
            <text:p text:style-name="P181">DIETA PODSTAWOWA </text:p>
            <text:p text:style-name="P185">pediatryczny</text:p>
          </table:table-cell>
          <table:table-cell table:style-name="Tabela4.A2" office:value-type="string">
            <text:p text:style-name="P186">DIETA </text:p>
            <text:p text:style-name="P186">WEGETARIAŃSKA</text:p>
          </table:table-cell>
          <table:table-cell table:style-name="Tabela4.F2" office:value-type="string">
            <text:p text:style-name="P198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20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69"><text:span text:style-name="T8">OBIAD – </text:span><text:span text:style-name="T17">Homogenat</text:span></text:p>
            <text:p text:style-name="P21"><text:span text:style-name="T8">KOLACJA – <text:s text:c="2"/>Zupa ryżowa </text:span><text:soft-page-break/><text:span text:style-name="T8">na wyw. + mięso<text:line-break/>+ żółtko </text:span><text:span text:style-name="T12">got. - </text:span><text:span text:style-name="T8">zmiks. </text:span><text:span text:style-name="T9">(A:3,9)</text:span></text:p>
            <text:p text:style-name="P174"><text:span text:style-name="T8">II ŚNIADANIE- </text:span><text:span text:style-name="T19">Jogurt naturalny</text:span><text:span text:style-name="T9">(A:7)</text:span></text:p>
            <text:p text:style-name="P108">PODWIECZOREK – <text:span text:style-name="T76"><text:s/>Kisiel owocowy - płynny</text:span></text:p>
            <text:p text:style-name="P189">P<text:span text:style-name="T46">osiłek uzupełniający -Sok owocowo – warzywny</text:span></text:p>
            <text:p text:style-name="P177"/>
          </table:table-cell>
          <table:table-cell table:style-name="Tabela4.A2" office:value-type="string">
            <text:p text:style-name="P216">Ś<text:span text:style-name="T7">NIADANIE -</text:span><text:span text:style-name="T98">Płatki ow.,</text:span> 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kiełbasa </text:span><text:soft-page-break/><text:span text:style-name="T100">żywiecka 40g (A:6), ser topiony 50g (A:7), papryka kons. 40g (A:10), rukola, </text:span></text:p>
            <text:p text:style-name="P216">O<text:span text:style-name="T7">BIAD - </text:span><text:span text:style-name="T100">Zupa grochowa 350g (A:1,9), zapiekanka </text:span></text:p>
            <text:p text:style-name="P250"><text:span text:style-name="T100">z ryżu i jabłka z sosem jogurtowym 280g (A:7), melon 100g, kompot owocowy 250ml,</text:span></text:p>
            <text:p text:style-name="P216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pieczeń wieprz. 60g </text:span><text:span text:style-name="T207">(A:</text:span><text:span text:style-name="T208">1,6,9)</text:span><text:span text:style-name="T207">,</text:span><text:span text:style-name="T100"> dżem 25g, rukola, </text:span></text:p>
            <text:p text:style-name="P369">II Ś<text:span text:style-name="T7">NIADANIE -</text:span><text:span text:style-name="T124">Galaretka ow. got. z tartym jabłkiem 200ml, </text:span></text:p>
            <text:p text:style-name="P395">P<text:span text:style-name="T7">OSIŁEK UZUPEŁNIAJĄCY - </text:span><text:span text:style-name="T100">Jogurt naturalny 1szt (A:7), </text:span></text:p>
          </table:table-cell>
          <table:table-cell table:style-name="Tabela4.A2" office:value-type="string">
            <text:p text:style-name="P216">Ś<text:span text:style-name="T7">NIADANIE -</text:span><text:span text:style-name="T98">Płatki ow.,</text:span> 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kiełbasa </text:span><text:soft-page-break/><text:span text:style-name="T100">żywiecka 40g (A:6), ser topiony 50g (A:7), papryka kons. 40g (A:10), rukola, </text:span></text:p>
            <text:p text:style-name="P216">O<text:span text:style-name="T7">BIAD - </text:span><text:span text:style-name="T100">Zupa grochowa 350g (A:1,9), zapiekanka </text:span></text:p>
            <text:p text:style-name="P250"><text:span text:style-name="T100">z ryżu i jabłka z sosem jogurtowym 280g (A:7), melon 100g, kompot owocowy 250ml,</text:span></text:p>
            <text:p text:style-name="P216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pieczeń wieprz. 60g </text:span><text:span text:style-name="T207">(A:</text:span><text:span text:style-name="T208">1,6,9)</text:span><text:span text:style-name="T207">,</text:span><text:span text:style-name="T100"> dżem 25g, rukola, </text:span></text:p>
            <text:p text:style-name="P369">II Ś<text:span text:style-name="T7">NIADANIE -</text:span><text:span text:style-name="T124">Galaretka ow. got. z tartym jabłkiem 200ml, </text:span></text:p>
            <text:p text:style-name="P395">P<text:span text:style-name="T7">OSIŁEK UZUPEŁNIAJĄCY - </text:span><text:span text:style-name="T100">Jogurt naturalny 1szt (A:7), </text:span></text:p>
          </table:table-cell>
          <table:table-cell table:style-name="Tabela4.A2" office:value-type="string">
            <text:p text:style-name="P216">Ś<text:span text:style-name="T7">NIADANIE -</text:span><text:span text:style-name="T98">Płatki ow.,</text:span> 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ser topiony </text:span><text:soft-page-break/><text:span text:style-name="T121">10</text:span><text:span text:style-name="T100">0g (A:7), papryka kons. 40g (A:10), rukola, </text:span></text:p>
            <text:p text:style-name="P216">O<text:span text:style-name="T7">BIAD - </text:span><text:span text:style-name="T100">Zupa grochowa 350g (A:1,9), zapiekanka </text:span></text:p>
            <text:p text:style-name="P250"><text:span text:style-name="T100">z ryżu i jabłka z sosem jogurtowym 280g (A:7), melon 100g, kompot owocowy 250ml,</text:span></text:p>
            <text:p text:style-name="P216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21">jajko got. 1szt (A:3),</text:span><text:span text:style-name="T100"> dżem 25g, rukola, </text:span></text:p>
            <text:p text:style-name="P369">II Ś<text:span text:style-name="T7">NIADANIE -</text:span><text:span text:style-name="T124">Bukiet warzyw got. 150g, </text:span></text:p>
            <text:p text:style-name="P395">P<text:span text:style-name="T7">OSIŁEK UZUPEŁNIAJĄCY - </text:span><text:span text:style-name="T100">Jogurt naturalny 1szt (A:7), </text:span></text:p>
          </table:table-cell>
          <table:table-cell table:style-name="Tabela4.F2" office:value-type="string">
            <text:p text:style-name="P198"/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4.A2" office:value-type="string">
            <text:p text:style-name="P307">Energia: <text:span text:style-name="T172">22</text:span><text:span text:style-name="T176">87</text:span>kcal</text:p>
            <text:p text:style-name="P307">Białko:<text:span text:style-name="T172">8</text:span><text:span text:style-name="T176">2</text:span>g</text:p>
            <text:p text:style-name="P307">Tłuszcz:<text:span text:style-name="T173">80</text:span><text:span text:style-name="T172">,4</text:span>g</text:p>
            <text:p text:style-name="P307">w tym kw.tłu.nasyc.:<text:span text:style-name="T172">24,7</text:span>g</text:p>
            <text:p text:style-name="P307">Węglowodany:<text:span text:style-name="T172">3</text:span><text:span text:style-name="T171">0</text:span><text:span text:style-name="T172">3.9</text:span>g</text:p>
            <text:p text:style-name="P307">w tym cukry:<text:span text:style-name="T172">35,46</text:span>g</text:p>
            <text:p text:style-name="P334">Błonnik-<text:span text:style-name="T172">31,8</text:span>g</text:p>
            <text:p text:style-name="P334">Sól-<text:span text:style-name="T174">7</text:span>g</text:p>
          </table:table-cell>
          <table:table-cell table:style-name="Tabela4.A2" office:value-type="string">
            <text:p text:style-name="P307">Energia: <text:span text:style-name="T172">22</text:span><text:span text:style-name="T176">87</text:span>kcal</text:p>
            <text:p text:style-name="P307">Białko:<text:span text:style-name="T172">8</text:span><text:span text:style-name="T176">2</text:span>g</text:p>
            <text:p text:style-name="P307">Tłuszcz:<text:span text:style-name="T173">80</text:span><text:span text:style-name="T172">,4</text:span>g</text:p>
            <text:p text:style-name="P307">w tym kw.tłu.nasyc.:<text:span text:style-name="T172">24,7</text:span>g</text:p>
            <text:p text:style-name="P307">Węglowodany:<text:span text:style-name="T172">3</text:span><text:span text:style-name="T171">0</text:span><text:span text:style-name="T172">3.9</text:span>g</text:p>
            <text:p text:style-name="P307">w tym cukry:<text:span text:style-name="T172">35,46</text:span>g</text:p>
            <text:p text:style-name="P334">Błonnik-<text:span text:style-name="T172">31,8</text:span>g</text:p>
            <text:p text:style-name="P334">Sól-<text:span text:style-name="T174">7</text:span>g</text:p>
          </table:table-cell>
          <table:table-cell table:style-name="Tabela4.A2" office:value-type="string">
            <text:p text:style-name="P307">Energia: <text:span text:style-name="T177">2204</text:span>kcal</text:p>
            <text:p text:style-name="P307">Białko:<text:span text:style-name="T172">8</text:span><text:span text:style-name="T177">1</text:span>g</text:p>
            <text:p text:style-name="P307">Tłuszcz:<text:span text:style-name="T177">79</text:span><text:span text:style-name="T172">,</text:span><text:span text:style-name="T177">1</text:span>g</text:p>
            <text:p text:style-name="P307">w tym kw.tłu.nasyc.:<text:span text:style-name="T172">24,7</text:span>g</text:p>
            <text:p text:style-name="P307">Węglowodany:<text:span text:style-name="T172">3</text:span><text:span text:style-name="T171">0</text:span><text:span text:style-name="T172">3.9</text:span>g</text:p>
            <text:p text:style-name="P307">w tym cukry:<text:span text:style-name="T172">35,</text:span><text:span text:style-name="T177">4</text:span><text:span text:style-name="T172">6</text:span>g</text:p>
            <text:p text:style-name="P334">Błonnik-<text:span text:style-name="T172">31,8</text:span>g</text:p>
            <text:p text:style-name="P334">Sól-<text:span text:style-name="T174">7</text:span>g</text:p>
          </table:table-cell>
          <table:table-cell table:style-name="Tabela4.F2" office:value-type="string">
            <text:p text:style-name="P19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4"><text:span text:style-name="T1">Jadłospis na dzień </text:span><text:span text:style-name="T5">18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8">P<text:span text:style-name="T7">OSIŁEK</text:span></text:p>
          </table:table-cell>
          <table:table-cell table:style-name="Tabela7.A1" office:value-type="string">
            <text:p text:style-name="P9">DIETA PODSTAWOWA</text:p>
          </table:table-cell>
          <table:table-cell table:style-name="Tabela7.A1" office:value-type="string">
            <text:p text:style-name="P9">DIETA ŁATWOSTRAWNA</text:p>
          </table:table-cell>
          <table:table-cell table:style-name="Tabela7.A1" office:value-type="string">
            <text:p text:style-name="P10">DIETA Z OGR. ŁATWO PRZYSWAJALNYCH WĘGLOWODANÓW</text:p>
          </table:table-cell>
          <table:table-cell table:style-name="Tabela7.A1" office:value-type="string">
            <text:p text:style-name="P11">DIETA ŁATWOSTRAWNA BEZMLECZNA</text:p>
          </table:table-cell>
          <table:table-cell table:style-name="Tabela7.F1" office:value-type="string">
            <text:p text:style-name="P11">DIETA ŁATWOSTRAWNA Z OGR. TŁUSZCZU</text:p>
          </table:table-cell>
        </table:table-row>
        <table:table-row>
          <table:table-cell table:style-name="Tabela7.A2" office:value-type="string">
            <text:p text:style-name="P4">Ś<text:span text:style-name="T7">NIADANIE</text:span></text:p>
          </table:table-cell>
          <table:table-cell table:style-name="Tabela7.A2" office:value-type="string">
            <text:p text:style-name="P34"><text:span text:style-name="T88">Kasza manna</text:span><text:span text:style-name="T89"> </text:span><text:span text:style-name="T90">got.</text:span> na ml.</text:p>
            <text:p text:style-name="P34">350ml (A:1,7), kawa ml.</text:p>
            <text:p text:style-name="P34">250ml (A:1,7), chleb miesz.</text:p>
            <text:p text:style-name="P34">80g (A:1,3,6,7), <text:span text:style-name="T41">m</text:span>argaryna </text:p>
            <text:p text:style-name="P34">o zaw. tłuszczu 80% 10g – </text:p>
            <text:p text:style-name="P34">2szt,<text:span text:style-name="T100">galaretka drobiowa 180g (A:</text:span><text:span text:style-name="T210">1,9,10)</text:span><text:span text:style-name="T100">, cytryna 20g, </text:span></text:p>
            <text:p text:style-name="P34"><text:span text:style-name="T100">jogurt owocowy 1szt (A:7), </text:span><text:span text:style-name="T96"><text:s/></text:span></text:p>
          </table:table-cell>
          <table:table-cell table:style-name="Tabela7.A2" office:value-type="string">
            <text:p text:style-name="P34"><text:span text:style-name="T88">Kasza manna</text:span><text:span text:style-name="T89"> </text:span><text:span text:style-name="T90">got.</text:span> na ml.</text:p>
            <text:p text:style-name="P34">350ml (A:1,7), kawa ml.</text:p>
            <text:p text:style-name="P34"><text:span text:style-name="T220">2</text:span>50ml (A:1,7), chleb miesz.</text:p>
            <text:p text:style-name="P34">80g (A:1,3,6,7), <text:span text:style-name="T41">m</text:span>argaryna </text:p>
            <text:p text:style-name="P34">o zaw. tłuszczu 80% 10g – </text:p>
            <text:p text:style-name="P34">2szt, <text:span text:style-name="T100">galaretka drobiowa 180g (A:</text:span><text:span text:style-name="T210">1,9,10)</text:span><text:span text:style-name="T100">, cytryna 20g, </text:span></text:p>
            <text:p text:style-name="P34"><text:span text:style-name="T100">jogurt owocowy 1szt (A:7), </text:span><text:span text:style-name="T96"><text:s/></text:span></text:p>
          </table:table-cell>
          <table:table-cell table:style-name="Tabela7.A2" office:value-type="string">
            <text:p text:style-name="P34">Kawa ml.250ml (A:1,7), </text:p>
            <text:p text:style-name="P34">chleb miesz.80g (A:1,3,6,7), <text:span text:style-name="T41">m</text:span>argaryna o zaw. tłuszczu </text:p>
            <text:p text:style-name="P34">80% 10g – <text:span text:style-name="T81">1</text:span>szt, <text:span text:style-name="T100">galaretka drobiowa 180g (A:</text:span><text:span text:style-name="T210">1,9,10)</text:span><text:span text:style-name="T100">, cytryna 20g, jogurt </text:span><text:span text:style-name="T121">naturalny</text:span><text:span text:style-name="T100"> 1szt (A:7), </text:span><text:span text:style-name="T96"><text:s/></text:span></text:p>
          </table:table-cell>
          <table:table-cell table:style-name="Tabela7.A2" office:value-type="string">
            <text:p text:style-name="P34"><text:span text:style-name="T88">Kasza manna</text:span><text:span text:style-name="T89"> </text:span><text:span text:style-name="T90">got. </text:span>na wyw.</text:p>
            <text:p text:style-name="P34">350ml (A:1,<text:span text:style-name="T78">9</text:span>), herbata.250ml, chleb miesz.80g (A:1,3,6,7), <text:span text:style-name="T41">m</text:span>argaryna o zaw. tłuszczu 80% 10g – <text:span text:style-name="T81">1</text:span>szt, <text:span text:style-name="T100">galaretka drobiowa 180g (A:</text:span><text:span text:style-name="T210">1,9,10)</text:span><text:span text:style-name="T100">, cytryna 20g, </text:span><text:span text:style-name="T121">filet wędz. 40G, </text:span><text:span text:style-name="T96"><text:s/></text:span></text:p>
          </table:table-cell>
          <table:table-cell table:style-name="Tabela7.F2" office:value-type="string">
            <text:p text:style-name="P34"><text:span text:style-name="T88">Kasza manna</text:span><text:span text:style-name="T89"> </text:span><text:span text:style-name="T90">got. </text:span>na ml.</text:p>
            <text:p text:style-name="P34">350ml (A:1,7), kawa ml.</text:p>
            <text:p text:style-name="P34">250ml (A:1,7), chleb miesz. 80g (A:1,3,6,7), <text:span text:style-name="T41">m</text:span>argaryna </text:p>
            <text:p text:style-name="P34">o zaw. tłuszczu 80% 10g – <text:span text:style-name="T81">1</text:span>szt, <text:span text:style-name="T100">galaretka drobiowa 1</text:span></text:p>
            <text:p text:style-name="P34"><text:span text:style-name="T100">80g (A:</text:span><text:span text:style-name="T210">1,9,10)</text:span><text:span text:style-name="T100">, cytryna 20g, jogurt owocowy 1szt (A:7), </text:span><text:span text:style-name="T96"><text:s/></text:span></text:p>
          </table:table-cell>
        </table:table-row>
        <table:table-row>
          <table:table-cell table:style-name="Tabela7.A2" office:value-type="string">
            <text:p text:style-name="P5">II Ś<text:span text:style-name="T7">NIADANIE</text:span></text:p>
          </table:table-cell>
          <table:table-cell table:style-name="Tabela7.A2" office:value-type="string">
            <text:p text:style-name="P198"/>
          </table:table-cell>
          <table:table-cell table:style-name="Tabela7.A2" office:value-type="string">
            <text:p text:style-name="P198"/>
          </table:table-cell>
          <table:table-cell table:style-name="Tabela7.A2" office:value-type="string">
            <text:p text:style-name="P78">Kiwi 1szt, </text:p>
          </table:table-cell>
          <table:table-cell table:style-name="Tabela7.A2" office:value-type="string">
            <text:p text:style-name="P198"/>
          </table:table-cell>
          <table:table-cell table:style-name="Tabela7.F2" office:value-type="string">
            <text:p text:style-name="P198"/>
          </table:table-cell>
        </table:table-row>
        <table:table-row>
          <table:table-cell table:style-name="Tabela7.A2" office:value-type="string">
            <text:p text:style-name="P4">O<text:span text:style-name="T7">BIAD</text:span></text:p>
          </table:table-cell>
          <table:table-cell table:style-name="Tabela7.A2" office:value-type="string">
            <text:p text:style-name="P256"><text:span text:style-name="T101">Zupa z ciecie</text:span><text:span text:style-name="T122">rz</text:span><text:span text:style-name="T101">ycy 350ml (A:9), pieczeń rzymska 100g (A:1,3,6,7), ziemniaki got. </text:span></text:p>
            <text:p text:style-name="P256"><text:span text:style-name="T101">z kop. 200g, surówka </text:span></text:p>
            <text:p text:style-name="P256"><text:span text:style-name="T101">z kapusty pekińskiej z ol. 100g, kompot owocowy 250ml, </text:span></text:p>
          </table:table-cell>
          <table:table-cell table:style-name="Tabela7.A2" office:value-type="string">
            <text:p text:style-name="P251"><text:span text:style-name="T100">Krupnik z ziemn. 350ml (A:1,9), budyń drob-wieprz. got. na parze w sosie kop. 170g (A:1,3,6,7,9), ziemniaki got. z kop. 200g, surówka z kapusty pekińskiej z ol. 100g, kompot owocowy 250ml, </text:span></text:p>
          </table:table-cell>
          <table:table-cell table:style-name="Tabela7.A2" office:value-type="string">
            <text:p text:style-name="P251"><text:span text:style-name="T100">Krupnik z ziemn. 350ml (A:1,9), budyń drob-wieprz. got. na parze w sosie kop. 170g (A:1,3,6,7,9), ziemniaki got. z kop. 200g, surówka z kapusty pekińskiej z ol. 100g, </text:span><text:span text:style-name="T121">marchewka mini opr. </text:span><text:span text:style-name="T100">1</text:span><text:span text:style-name="T122">0</text:span><text:span text:style-name="T100">0g </text:span><text:span text:style-name="T121">(A:1,7)</text:span><text:span text:style-name="T100">,kompot owocowy </text:span><text:span text:style-name="T121">b/c</text:span><text:span text:style-name="T100"> 250ml, </text:span></text:p>
          </table:table-cell>
          <table:table-cell table:style-name="Tabela7.A2" office:value-type="string">
            <text:p text:style-name="P256"><text:span text:style-name="T100">Krupnik z ziemn. 350ml (A:1,9), budyń drob-wieprz. got. na parze <text:s/>1</text:span><text:span text:style-name="T121">0</text:span><text:span text:style-name="T100">0g (A:1,3,6,7,9), ziemniaki got. z kop. 200g, surówka </text:span></text:p>
            <text:p text:style-name="P256"><text:span text:style-name="T100">z kapusty pekińskiej z ol. 100g, kompot owocowy 250ml, </text:span></text:p>
          </table:table-cell>
          <table:table-cell table:style-name="Tabela7.F2" office:value-type="string">
            <text:p text:style-name="P251"><text:span text:style-name="T100">Krupnik z ziemn. 350ml (A:1,9), budyń drob-wieprz. got. na parze w sosie kop. 170g (A:1,3,6,7,9), ziemniaki got. z kop. 200g, </text:span><text:span text:style-name="T121">marchewka mini opr. </text:span><text:span text:style-name="T100">1</text:span><text:span text:style-name="T121">5</text:span><text:span text:style-name="T100">0g </text:span><text:span text:style-name="T121">(A:1,7)</text:span><text:span text:style-name="T100">, kompot owocowy 250ml, </text:span></text:p>
          </table:table-cell>
        </table:table-row>
        <table:table-row>
          <table:table-cell table:style-name="Tabela7.A2" office:value-type="string">
            <text:p text:style-name="P4">P<text:span text:style-name="T7">ODWIECZOREK</text:span></text:p>
          </table:table-cell>
          <table:table-cell table:style-name="Tabela7.A2" office:value-type="string">
            <text:p text:style-name="P198"/>
          </table:table-cell>
          <table:table-cell table:style-name="Tabela7.A2" office:value-type="string">
            <text:p text:style-name="P198"/>
          </table:table-cell>
          <table:table-cell table:style-name="Tabela7.A2" office:value-type="string">
            <text:p text:style-name="P121">Kisiel ow. got. b/c 200ml, </text:p>
          </table:table-cell>
          <table:table-cell table:style-name="Tabela7.A2" office:value-type="string">
            <text:p text:style-name="P198"/>
          </table:table-cell>
          <table:table-cell table:style-name="Tabela7.F2" office:value-type="string">
            <text:p text:style-name="P198"/>
          </table:table-cell>
        </table:table-row>
        <table:table-row>
          <table:table-cell table:style-name="Tabela7.A2" office:value-type="string">
            <text:p text:style-name="P4">K<text:span text:style-name="T7">OLACJA</text:span></text:p>
          </table:table-cell>
          <table:table-cell table:style-name="Tabela7.A2" office:value-type="string">
            <text:p text:style-name="P47">Chleb <text:span text:style-name="T44">miesz.100g (A:1,3,6,7) masło 20g (A:7), </text:span><text:s/>herbata <text:span text:style-name="T45">250ml, </text:span><text:span text:style-name="T101">mielonka tyrolska 60g (A:</text:span><text:span text:style-name="T211">1,6,7)</text:span><text:span text:style-name="T101">, twaróg z czer. cebulą </text:span><text:span text:style-name="T121">7</text:span><text:span text:style-name="T101">0g (A:7), ogórek kons. 40g (A:10), sałata, </text:span></text:p>
          </table:table-cell>
          <table:table-cell table:style-name="Tabela7.A2" office:value-type="string">
            <text:p text:style-name="P47">Chleb <text:span text:style-name="T44">miesz.100g (A:1,3,6,7) masło 20g (A:7), </text:span><text:s/>herbata <text:span text:style-name="T45">250ml, </text:span><text:span text:style-name="T100">szynka wieprz. got. 60g (A:6,9), twaróg z kop. </text:span><text:span text:style-name="T121">7</text:span><text:span text:style-name="T100">0g (A:7), sałata, </text:span></text:p>
          </table:table-cell>
          <table:table-cell table:style-name="Tabela7.A2" office:value-type="string">
            <text:p text:style-name="P48">Chleb <text:span text:style-name="T44">miesz.100g (A:1,3,6,7) masło 10g (A:7), </text:span><text:s/>herbata <text:span text:style-name="T45">250ml, </text:span><text:span text:style-name="T100">szynka wieprz. got. 60g (A:6,9), twaróg z kop. </text:span><text:span text:style-name="T121">7</text:span><text:span text:style-name="T100">0g (A:7), sałata, </text:span></text:p>
          </table:table-cell>
          <table:table-cell table:style-name="Tabela7.A2" office:value-type="string">
            <text:p text:style-name="P48">Chleb <text:span text:style-name="T44">miesz.100g (A:1,3,6,7) masło 10g (A:7), </text:span><text:s/>herbata <text:span text:style-name="T45">250ml, </text:span><text:span text:style-name="T100">szynka wieprz. got. 60g (A:6,9), sałata, </text:span></text:p>
          </table:table-cell>
          <table:table-cell table:style-name="Tabela7.F2" office:value-type="string">
            <text:p text:style-name="P48">Chleb <text:span text:style-name="T44">miesz.100g (A:1,3,6,7) masło 10g (A:7), </text:span><text:s/>herbata <text:span text:style-name="T45">250ml, </text:span><text:span text:style-name="T100">szynka wieprz. got. 60g (A:6,9), twaróg z kop. </text:span><text:span text:style-name="T121">7</text:span><text:span text:style-name="T100">0g (A:7), sałata, </text:span></text:p>
          </table:table-cell>
        </table:table-row>
        <table:table-row>
          <table:table-cell table:style-name="Tabela7.A2" office:value-type="string">
            <text:p text:style-name="P6">P<text:span text:style-name="T7">OSIŁEK UZUPEŁNIAJĄCY</text:span></text:p>
          </table:table-cell>
          <table:table-cell table:style-name="Tabela7.A2" office:value-type="string">
            <text:p text:style-name="P268">Sok pomidorowy 1szt,</text:p>
          </table:table-cell>
          <table:table-cell table:style-name="Tabela7.A2" office:value-type="string">
            <text:p text:style-name="P268">Sok pomidorowy 1szt,</text:p>
          </table:table-cell>
          <table:table-cell table:style-name="Tabela7.A2" office:value-type="string">
            <text:p text:style-name="P269">Sok pomidorowy 1szt,</text:p>
          </table:table-cell>
          <table:table-cell table:style-name="Tabela7.A2" office:value-type="string">
            <text:p text:style-name="P269">Sok pomidorowy 1szt,</text:p>
          </table:table-cell>
          <table:table-cell table:style-name="Tabela7.F2" office:value-type="string">
            <text:p text:style-name="P269">Sok pomidorowy 1szt,</text:p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425">Energia:<text:span text:style-name="T179">2221,25</text:span> kcal</text:p>
            <text:p text:style-name="P425">Białko:<text:span text:style-name="T179">93,11</text:span>g</text:p>
            <text:p text:style-name="P425">Tłuszcz:<text:span text:style-name="T74">80,27</text:span>g</text:p>
            <text:p text:style-name="P425">w tym kw.tłu.nasyc.:<text:span text:style-name="T179">28,1</text:span>g</text:p>
            <text:p text:style-name="P425"><text:soft-page-break/>Węglowodany:<text:span text:style-name="T74">315,98</text:span>g</text:p>
            <text:p text:style-name="P425">w tym cukry:<text:span text:style-name="T179">2</text:span><text:span text:style-name="T178">6</text:span><text:span text:style-name="T179">,7</text:span>g</text:p>
            <text:p text:style-name="P446">Błonnik-<text:span text:style-name="T179">30,11</text:span>g</text:p>
            <text:p text:style-name="P335">Sól-<text:span text:style-name="T74">6,1</text:span>g</text:p>
          </table:table-cell>
          <table:table-cell table:style-name="Tabela7.A2" office:value-type="string">
            <text:p text:style-name="P156">Energia: <text:span text:style-name="T180">2113,6</text:span>kcal</text:p>
            <text:p text:style-name="P426">Białko:<text:span text:style-name="T180">8</text:span><text:span text:style-name="T181">3</text:span><text:span text:style-name="T180">,75</text:span>g</text:p>
            <text:p text:style-name="P425">Tłuszcz:<text:span text:style-name="T180">77,8</text:span>g</text:p>
            <text:p text:style-name="P425">w tym kw.tłu.nasyc.:<text:span text:style-name="T180">26,17</text:span>g</text:p>
            <text:p text:style-name="P425"><text:soft-page-break/>Węglowodany:<text:span text:style-name="T180">320,02</text:span>g</text:p>
            <text:p text:style-name="P438">w tym cukry:<text:span text:style-name="T180">2</text:span><text:span text:style-name="T178">5</text:span><text:span text:style-name="T180">,4</text:span>g</text:p>
            <text:p text:style-name="P446">Błonnik-<text:span text:style-name="T180">31</text:span>g</text:p>
            <text:p text:style-name="P335">Sól-<text:span text:style-name="T180">6,2</text:span>g</text:p>
          </table:table-cell>
          <table:table-cell table:style-name="Tabela7.A2" office:value-type="string">
            <text:p text:style-name="P157">Energia: <text:span text:style-name="T180">2</text:span><text:span text:style-name="T181">10</text:span><text:span text:style-name="T180">8,9</text:span>kcal</text:p>
            <text:p text:style-name="P427">Białko:<text:span text:style-name="T182">8</text:span><text:span text:style-name="T181">1</text:span><text:span text:style-name="T182">,5</text:span>g</text:p>
            <text:p text:style-name="P427">Tłuszcz:<text:span text:style-name="T182">77,01</text:span>g</text:p>
            <text:p text:style-name="P427">w tym kw.tłu.nasyc.:<text:span text:style-name="T182">24,43</text:span>g</text:p>
            <text:p text:style-name="P427"><text:soft-page-break/>Węglowodany:<text:span text:style-name="T182">315,56</text:span>g</text:p>
            <text:p text:style-name="P439">w tym cukry:<text:span text:style-name="T182">2</text:span><text:span text:style-name="T178">0</text:span><text:span text:style-name="T182">,3</text:span>g</text:p>
            <text:p text:style-name="P447">Błonnik-<text:span text:style-name="T182">30,2</text:span>g</text:p>
            <text:p text:style-name="P447">Sól-<text:span text:style-name="T182">6,2</text:span>g</text:p>
          </table:table-cell>
          <table:table-cell table:style-name="Tabela7.A2" office:value-type="string">
            <text:p text:style-name="P157">Energia:<text:span text:style-name="T182">2</text:span><text:span text:style-name="T181">00</text:span><text:span text:style-name="T182">8,08</text:span> kcal</text:p>
            <text:p text:style-name="P427">Białko:<text:span text:style-name="T181">80</text:span><text:span text:style-name="T182">,09</text:span>g</text:p>
            <text:p text:style-name="P427">Tłuszcz:<text:span text:style-name="T182">70,9</text:span>g</text:p>
            <text:p text:style-name="P427">w tym kw.tłu.nasyc.:<text:span text:style-name="T182">22,9g</text:span></text:p>
            <text:p text:style-name="P428"><text:soft-page-break/>Węglowodany:<text:span text:style-name="T182">311,7</text:span>g</text:p>
            <text:p text:style-name="P439">w tym cukry:<text:span text:style-name="T182">2</text:span><text:span text:style-name="T178">4</text:span><text:span text:style-name="T182">,9</text:span>g</text:p>
            <text:p text:style-name="P447">Błonnik-<text:span text:style-name="T183">30,7</text:span>g</text:p>
            <text:p text:style-name="P447">Sól-<text:span text:style-name="T182">6,1</text:span>g</text:p>
          </table:table-cell>
          <table:table-cell table:style-name="Tabela7.F2" office:value-type="string">
            <text:p text:style-name="P157">Energia:<text:span text:style-name="T182">2</text:span><text:span text:style-name="T181">101</text:span> kcal</text:p>
            <text:p text:style-name="P427">Białko:<text:span text:style-name="T182">8</text:span><text:span text:style-name="T181">1</text:span><text:span text:style-name="T182">,4</text:span>g</text:p>
            <text:p text:style-name="P427">Tłuszcz:<text:span text:style-name="T182">79,01</text:span>g</text:p>
            <text:p text:style-name="P427">w tym kw.tłu.nasyc.:<text:span text:style-name="T182">24,09</text:span>g</text:p>
            <text:p text:style-name="P427"><text:soft-page-break/>Węglowodany:<text:span text:style-name="T182">310,3</text:span>g</text:p>
            <text:p text:style-name="P439">w tym cukry:<text:span text:style-name="T182">2</text:span><text:span text:style-name="T178">5</text:span><text:span text:style-name="T182">,8</text:span>g</text:p>
            <text:p text:style-name="P447">Błonnik-<text:span text:style-name="T183">30,65</text:span>g</text:p>
            <text:p text:style-name="P447">Sól-<text:span text:style-name="T182">6,1</text:span>g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90">DIETA WYSOKOBIAŁKOWA</text:p>
            <text:p text:style-name="P96"/>
          </table:table-cell>
          <table:table-cell table:style-name="Tabela7.A2" office:value-type="string">
            <text:p text:style-name="P90">DIETA I PAPKOWATA – MIELONA</text:p>
          </table:table-cell>
          <table:table-cell table:style-name="Tabela7.A2" office:value-type="string">
            <text:p text:style-name="P94">ODDZIAŁ POŁOŻNICZY</text:p>
          </table:table-cell>
          <table:table-cell table:style-name="Tabela7.A2" office:value-type="string">
            <text:p text:style-name="P60">GINEKOLOGIA </text:p>
          </table:table-cell>
          <table:table-cell table:style-name="Tabela7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216">Ś<text:span text:style-name="T7">NIADANIE - </text:span><text:span text:style-name="T88">Kasza manna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galaretka drobiowa 180g (A:</text:span><text:span text:style-name="T210">1,9,10)</text:span><text:span text:style-name="T100">, cytryna 20g, jogurt owocowy 1szt (A:7), </text:span><text:span text:style-name="T96"><text:s/></text:span></text:p>
            <text:p text:style-name="P217">O<text:span text:style-name="T7">BIAD - </text:span><text:span text:style-name="T100">Krupnik </text:span></text:p>
            <text:p text:style-name="P217"><text:span text:style-name="T100">z ziemn. 350ml (A:1,9), budyń drob-wieprz. got. na parze w sosie kop. </text:span><text:span text:style-name="T121">26</text:span><text:span text:style-name="T100">0g (A:1,3,6,7,9), ziemniaki got. z kop. 200g, surówka z kapusty pekińskiej z ol. 100g, </text:span><text:span text:style-name="T121">marchewka mini opr. </text:span><text:span text:style-name="T100">1</text:span><text:span text:style-name="T121">5</text:span><text:span text:style-name="T100">0g </text:span><text:span text:style-name="T121">(A:1,7)</text:span><text:span text:style-name="T100">, kompot owocowy 250ml, </text:span></text:p>
            <text:p text:style-name="P217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szynka wieprz. got. 60g (A:6,9), twaróg</text:span></text:p>
            <text:p text:style-name="P217"><text:span text:style-name="T100"><text:s/>z kop. </text:span><text:span text:style-name="T121">7</text:span><text:span text:style-name="T100">0g (A:7), </text:span><text:span text:style-name="T121">filet wędz. 40</text:span><text:span text:style-name="T126">g</text:span><text:span text:style-name="T121">, </text:span><text:span text:style-name="T100">sałata, </text:span></text:p>
            <text:p text:style-name="P371">II Ś<text:span text:style-name="T7">NIADANIE -</text:span><text:span text:style-name="T124">Kiwi 1szt, </text:span></text:p>
            <text:p text:style-name="P396">P<text:span text:style-name="T7">OSIŁEK UZUPEŁNIAJĄCY - </text:span><text:span text:style-name="T101">Sok pomidorowy 1szt,</text:span></text:p>
          </table:table-cell>
          <table:table-cell table:style-name="Tabela7.A2" office:value-type="string">
            <text:p text:style-name="P63">ŚNIADANIE - Zupa ml. + suchary + masło</text:p>
            <text:p text:style-name="P23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23"><text:span text:style-name="T8">OBIAD – Zupa ryżowa na wyw. + mięso </text:span><text:line-break/><text:span text:style-name="T8">- zmiks.+ mięso mielone</text:span><text:span text:style-name="T9">(A:9)</text:span></text:p>
            <text:p text:style-name="P23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100">II ŚNIADANIE- Sok owocowo – warzywny, </text:p>
            <text:p text:style-name="P175"><text:span text:style-name="T62">PODWIECZOREK- </text:span><text:span text:style-name="T63">Budyń owocowy</text:span><text:span text:style-name="T64">(A:7)</text:span></text:p>
            <text:p text:style-name="P190"><text:span text:style-name="T79">Posiłek uzupełniający</text:span> – Jogurt naturalny,<text:span text:style-name="T48">(A:7)</text:span></text:p>
          </table:table-cell>
          <table:table-cell table:style-name="Tabela7.A2" office:value-type="string">
            <text:p text:style-name="P216">Ś<text:span text:style-name="T7">NIADANIE -</text:span><text:span text:style-name="T88">Kasza manna</text:span><text:span text:style-name="T89"> </text:span><text:span text:style-name="T90">got.</text:span><text:span text:style-name="T7"> na ml.350ml (A:1,7), kakao ml.250ml (A:1,6,7), chleb miesz.80g (A:1,3,6,7), </text:span><text:span text:style-name="T41">m</text:span><text:span text:style-name="T80">argaryna o zaw. tłuszczu 80% 10g – 2szt, </text:span><text:span text:style-name="T100">galaretka drobiowa 180g (A:</text:span><text:span text:style-name="T210">1,9,10)</text:span><text:span text:style-name="T100">, cytryna 20g, jogurt owocowy 1szt (A:7), </text:span><text:span text:style-name="T96"><text:s/></text:span><text:span text:style-name="T121">filet wędz. 40g,</text:span></text:p>
            <text:p text:style-name="P217">O<text:span text:style-name="T7">BIAD - </text:span><text:span text:style-name="T100">Krupnik </text:span></text:p>
            <text:p text:style-name="P217"><text:span text:style-name="T100">z ziemn. 350ml (A:1,9), budyń drob-wieprz. got. na parze w sosie kop. 170g (A:1,3,6,7,9), ziemniaki got. z kop. 200g, </text:span><text:span text:style-name="T121">marchewka mini opr. </text:span><text:span text:style-name="T100">1</text:span><text:span text:style-name="T121">5</text:span><text:span text:style-name="T100">0g </text:span><text:span text:style-name="T121">(A:1,7)</text:span><text:span text:style-name="T100">, kompot owocowy 250ml, </text:span></text:p>
            <text:p text:style-name="P217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szynka wieprz. got. 60g (A:6,9), twaróg </text:span></text:p>
            <text:p text:style-name="P217"><text:span text:style-name="T100">z kop. </text:span><text:span text:style-name="T121">7</text:span><text:span text:style-name="T100">0g (A:7), sałata, </text:span></text:p>
            <text:p text:style-name="P371">II Ś<text:span text:style-name="T7">NIADANIE -</text:span><text:span text:style-name="T124">Budyń ow. z sokiem 200ml (A:7), </text:span></text:p>
            <text:p text:style-name="P396">P<text:span text:style-name="T7">OSIŁEK UZUPEŁNIAJĄCY - </text:span><text:span text:style-name="T101">Sok pomidorowy 1szt,</text:span></text:p>
          </table:table-cell>
          <table:table-cell table:style-name="Tabela7.A2" office:value-type="string">
            <text:p text:style-name="P218">Ś<text:span text:style-name="T7">NIADANIE -</text:span><text:span text:style-name="T88">Kasza manna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galaretka drobiowa 180g (A:</text:span><text:span text:style-name="T210">1,9,10)</text:span><text:span text:style-name="T100">, cytryna 20g, jogurt owocowy 1szt (A:7), </text:span><text:span text:style-name="T96"><text:s/></text:span></text:p>
            <text:p text:style-name="P217">O<text:span text:style-name="T7">BIAD - </text:span><text:span text:style-name="T101">Zupa </text:span></text:p>
            <text:p text:style-name="P217"><text:span text:style-name="T101">z ciecie</text:span><text:span text:style-name="T122">rz</text:span><text:span text:style-name="T101">ycy 350ml (A:9), pieczeń rzymska 100g (A:1,3,6,7), ziemniaki got. z kop. 200g, surówka </text:span></text:p>
            <text:p text:style-name="P217"><text:span text:style-name="T101">z kapusty pekińskiej z ol. 100g, kompot owocowy 250ml, </text:span></text:p>
            <text:p text:style-name="P217">K<text:span text:style-name="T7">OLACJA -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mielonka tyrolska 60g (A:</text:span><text:span text:style-name="T211">1,6,7)</text:span><text:span text:style-name="T101">, twaróg </text:span></text:p>
            <text:p text:style-name="P217"><text:span text:style-name="T101">z czer. cebulą </text:span><text:span text:style-name="T121">7</text:span><text:span text:style-name="T101">0g (A:7), ogórek kons. 40g (A:10), sałata, </text:span><text:span text:style-name="T7"><text:s/></text:span></text:p>
            <text:p text:style-name="P369">II Ś<text:span text:style-name="T7">NIADANIE -</text:span><text:span text:style-name="T124">Kiwi 1szt,</text:span></text:p>
            <text:p text:style-name="P396">P<text:span text:style-name="T7">OSIŁEK UZUPEŁNIAJĄCY - </text:span><text:span text:style-name="T101">Sok pomidorowy 1szt,</text:span></text:p>
          </table:table-cell>
          <table:table-cell table:style-name="Tabela7.F2" office:value-type="string">
            <text:p text:style-name="P63">ŚNIADANIE -Zupa ryżowa na wyw. + mięso </text:p>
            <text:p text:style-name="P23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23"><text:span text:style-name="T8">OBIAD – </text:span><text:span text:style-name="T21">Homogenat</text:span></text:p>
            <text:p text:style-name="P63">KOLACJA – Zupa ryżowa na wyw.+ mięso<text:line-break/>+ żółtko <text:span text:style-name="T58">got.</text:span>- zmiksowana <text:span text:style-name="T48">(A:3,9)</text:span></text:p>
            <text:p text:style-name="P167">II ŚNIADANIE- Sok owocowo – warzywny, </text:p>
            <text:p text:style-name="P175"><text:span text:style-name="T62">PODWIECZOREK – <text:s/></text:span><text:span text:style-name="T63">Budyń owocowy b/c- płynny</text:span><text:span text:style-name="T64">(A:</text:span><text:span text:style-name="T65">7</text:span><text:span text:style-name="T64">)</text:span></text:p>
            <text:p text:style-name="P192"><text:span text:style-name="T79">Posiłek uzupełniający</text:span> –Jogurt naturalny <text:span text:style-name="T58">(A:7)</text:span>,</text:p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429">Energia: <text:span text:style-name="T182">2389,8</text:span>kcal</text:p>
            <text:p text:style-name="P429">Białko:<text:span text:style-name="T184">11</text:span><text:span text:style-name="T182">9,08</text:span>g</text:p>
            <text:p text:style-name="P429">Tłuszcz:<text:span text:style-name="T184">82</text:span><text:span text:style-name="T182">,68</text:span>g</text:p>
            <text:p text:style-name="P429">w tym kw.tłu.nasyc.:<text:span text:style-name="T182">25,09</text:span>g</text:p>
            <text:p text:style-name="P429">Węglowodany:<text:span text:style-name="T182">3</text:span><text:span text:style-name="T184">0</text:span><text:span text:style-name="T182">5,08</text:span>g</text:p>
            <text:p text:style-name="P429">w tym cukry:<text:span text:style-name="T182">2</text:span><text:span text:style-name="T184">7</text:span><text:span text:style-name="T182">,09</text:span>g</text:p>
            <text:p text:style-name="P448"><text:soft-page-break/>Błonnik-<text:span text:style-name="T182">33,01</text:span>g</text:p>
            <text:p text:style-name="P336">Sól-<text:span text:style-name="T182">6,2</text:span>g</text:p>
          </table:table-cell>
          <table:table-cell table:style-name="Tabela7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<text:soft-page-break/>Błonnik-<text:span text:style-name="T50">26,02</text:span>g</text:p>
            <text:p text:style-name="P477">Sól<text:span text:style-name="T50">3,1</text:span>-g</text:p>
          </table:table-cell>
          <table:table-cell table:style-name="Tabela7.A2" office:value-type="string">
            <text:p text:style-name="P158">Energia: <text:span text:style-name="T180">2</text:span><text:span text:style-name="T184">243</text:span>kcal</text:p>
            <text:p text:style-name="P429">Białko:<text:span text:style-name="T180">8</text:span><text:span text:style-name="T181">3</text:span><text:span text:style-name="T180">,75</text:span>g</text:p>
            <text:p text:style-name="P429">Tłuszcz:<text:span text:style-name="T180">77,8</text:span>g</text:p>
            <text:p text:style-name="P429">w tym kw.tłu.nasyc.:<text:span text:style-name="T180">26,17</text:span>g</text:p>
            <text:p text:style-name="P429">Węglowodany:<text:span text:style-name="T180">3</text:span><text:span text:style-name="T184">1</text:span><text:span text:style-name="T180">0,</text:span>g</text:p>
            <text:p text:style-name="P440">w tym cukry:<text:span text:style-name="T180">2</text:span><text:span text:style-name="T178">5</text:span><text:span text:style-name="T180">,4</text:span>g</text:p>
            <text:p text:style-name="P448"><text:soft-page-break/>Błonnik-<text:span text:style-name="T180">31</text:span>g</text:p>
            <text:p text:style-name="P336">Sól-<text:span text:style-name="T184">5</text:span><text:span text:style-name="T180">,2</text:span>g</text:p>
          </table:table-cell>
          <table:table-cell table:style-name="Tabela7.A2" office:value-type="string">
            <text:p text:style-name="P430">Energia:<text:span text:style-name="T179">2</text:span><text:span text:style-name="T178">301</text:span> kcal</text:p>
            <text:p text:style-name="P430">Białko:<text:span text:style-name="T179">9</text:span><text:span text:style-name="T178">4,</text:span><text:span text:style-name="T184">3</text:span>g</text:p>
            <text:p text:style-name="P430">Tłuszcz:<text:span text:style-name="T74">80,2</text:span>g</text:p>
            <text:p text:style-name="P430">w tym kw.tłu.nasyc.:<text:span text:style-name="T179">28,1</text:span>g</text:p>
            <text:p text:style-name="P430">Węglowodany:<text:span text:style-name="T74">315,9</text:span>g</text:p>
            <text:p text:style-name="P430">w tym cukry:<text:span text:style-name="T179">2</text:span><text:span text:style-name="T178">6</text:span><text:span text:style-name="T179">,7</text:span>g</text:p>
            <text:p text:style-name="P449"><text:soft-page-break/>Błonnik-<text:span text:style-name="T179">30,1</text:span>g</text:p>
            <text:p text:style-name="P332">Sól-<text:span text:style-name="T74">6,1</text:span>g</text:p>
          </table:table-cell>
          <table:table-cell table:style-name="Tabela7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<text:soft-page-break/>Błonnik-<text:span text:style-name="T51">30,12</text:span>g</text:p>
            <text:p text:style-name="P479">Sól-<text:span text:style-name="T51">2,7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98">DIETA <text:span text:style-name="T53">V</text:span>I PAPKOWATA – MIELONA</text:p>
          </table:table-cell>
          <table:table-cell table:style-name="Tabela7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7.A2" office:value-type="string">
            <text:p text:style-name="P94">ODDZIAŁ P<text:span text:style-name="T56">EDIATRYCZNY</text:span></text:p>
          </table:table-cell>
          <table:table-cell table:style-name="Tabela7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7.F2" office:value-type="string">
            <text:p text:style-name="P94">DIETA VI WYSOKOBIAŁKOWA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60">ŚNIADANIE -Zupa ryżowa na wyw. + mięso</text:p>
            <text:p text:style-name="P24"><text:span text:style-name="T8">+ żółtko </text:span><text:span text:style-name="T10">got.</text:span><text:span text:style-name="T8"> –zmiks., serek </text:span><text:span text:style-name="T16">naturalny(A:</text:span><text:span text:style-name="T23">3,</text:span><text:span text:style-name="T16">7,9)</text:span></text:p>
            <text:p text:style-name="P25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</text:span><text:span text:style-name="T9">(A:</text:span><text:span text:style-name="T22">1,</text:span><text:span text:style-name="T9">9)</text:span></text:p>
            <text:p text:style-name="P61">KOLACJA – Zupa ryżowa na wyw.+ mięso<text:line-break/>+ żółtko <text:span text:style-name="T58">got.</text:span> - zmik<text:span text:style-name="T83">s</text:span> + mięso mielone<text:span text:style-name="T48">(A:3,9)</text:span></text:p>
            <text:p text:style-name="P100">II ŚNIADANIE- Sok owocowo – warzywny, </text:p>
            <text:p text:style-name="P175"><text:span text:style-name="T62">PODWIECZOREK- </text:span><text:span text:style-name="T63">Budyń owocowy b/c</text:span><text:span text:style-name="T64">(A:</text:span><text:span text:style-name="T65">7</text:span><text:span text:style-name="T64">)</text:span></text:p>
            <text:p text:style-name="P191"><text:span text:style-name="T79">Posiłek uzupełniający</text:span> – Jogurt naturalny,<text:span text:style-name="T48">(A:7)</text:span></text:p>
          </table:table-cell>
          <table:table-cell table:style-name="Tabela7.A2" office:value-type="string">
            <text:p text:style-name="P219">Ś<text:span text:style-name="T7">NIADANIE -</text:span><text:span text:style-name="T80">Kawa ml.250ml (A:1,7)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0">galaretka drobiowa 180g(A:</text:span><text:span text:style-name="T210">1,9,10)</text:span><text:span text:style-name="T100">, <text:s/>jogurt </text:span><text:span text:style-name="T121">naturalny</text:span><text:span text:style-name="T100"> 1szt (A:7), </text:span><text:span text:style-name="T96"><text:s/></text:span><text:span text:style-name="T121">filet wędz. 40g,</text:span></text:p>
            <text:p text:style-name="P217">O<text:span text:style-name="T7">BIAD - </text:span><text:span text:style-name="T100">Krupnik </text:span></text:p>
            <text:p text:style-name="P217"><text:span text:style-name="T100">z ziemn. 350ml (A:1,9), budyń drob-wieprz. got. na parze w sosie kop. 170g (A:1,3,6,7,9), ziemniaki got. z kop. 200g, </text:span><text:span text:style-name="T121">marchewka mini opr. </text:span><text:span text:style-name="T100">1</text:span><text:span text:style-name="T121">5</text:span><text:span text:style-name="T100">0g </text:span><text:span text:style-name="T121">(A:1,7)</text:span><text:span text:style-name="T100">, kompot owocowy </text:span><text:span text:style-name="T126">b/c </text:span><text:span text:style-name="T100">250ml, </text:span></text:p>
            <text:p text:style-name="P217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0">szynka wieprz. got. 60g (A:6,9), twaróg </text:span></text:p>
            <text:p text:style-name="P217"><text:span text:style-name="T100">z kop. </text:span><text:span text:style-name="T121">7</text:span><text:span text:style-name="T100">0g (A:7), sałata, </text:span></text:p>
            <text:p text:style-name="P372">II Ś<text:span text:style-name="T7">NIADANIE -Sok owocowo – warzywny </text:span><text:span text:style-name="T122">1szt</text:span><text:span text:style-name="T7">, </text:span></text:p>
            <text:p text:style-name="P414">PODWIECZOREK - <text:span text:style-name="T124">Kisiel ow. got. b/c 200ml, </text:span></text:p>
            <text:p text:style-name="P396">P<text:span text:style-name="T7">OSIŁEK UZUPEŁNIAJĄCY - </text:span><text:span text:style-name="T101">Sok pomidorowy 1szt,</text:span></text:p>
          </table:table-cell>
          <table:table-cell table:style-name="Tabela7.A2" office:value-type="string">
            <text:p text:style-name="P216">Ś<text:span text:style-name="T7">NIADANIE -</text:span><text:span text:style-name="T88">Kasza manna</text:span><text:span text:style-name="T89"> </text:span><text:span text:style-name="T90">got.</text:span><text:span text:style-name="T7"> na ml.350ml (A:1,7), kakao ml.250ml (A:1,6,7), chleb miesz.80g (A:1,3,6,7), </text:span><text:span text:style-name="T41">m</text:span><text:span text:style-name="T80">argaryna o zaw. tłuszczu 80% 10g – 2szt,</text:span><text:span text:style-name="T7"> dżem, </text:span><text:span text:style-name="T100">galaretka drobiowa 180g (A:</text:span><text:span text:style-name="T210">1,9,10)</text:span><text:span text:style-name="T100">, cytryna 20g, jogurt owocowy 1szt (A:7), </text:span><text:span text:style-name="T96"><text:s/></text:span><text:span text:style-name="T121">filet wędz. 40g,</text:span></text:p>
            <text:p text:style-name="P219">O<text:span text:style-name="T7">BIAD - </text:span><text:span text:style-name="T100">Krupnik z ziemn. 350ml (A:1,9), budyń drob-wieprz. got. na parze w sosie kop. 170g (A:1,3,6,7,9), ziemniaki got. z kop. 200g, </text:span><text:span text:style-name="T121">marchewka mini opr. </text:span><text:span text:style-name="T100">1</text:span><text:span text:style-name="T121">5</text:span><text:span text:style-name="T100">0g </text:span><text:span text:style-name="T121">(A:1,7)</text:span><text:span text:style-name="T100">, kompot owocowy 250ml, </text:span></text:p>
            <text:p text:style-name="P217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szynka wieprz. got. 60g (A:6,9), twaróg </text:span></text:p>
            <text:p text:style-name="P217"><text:span text:style-name="T100">z kop. </text:span><text:span text:style-name="T121">7</text:span><text:span text:style-name="T100">0g (A:7), sałata, </text:span></text:p>
            <text:p text:style-name="P369">II Ś<text:span text:style-name="T7">NIADANIE -</text:span><text:span text:style-name="T124">Kiwi 1szt,</text:span></text:p>
            <text:p text:style-name="P396">P<text:span text:style-name="T7">OSIŁEK UZUPEŁNIAJĄCY - Sok owocowo – warzywny </text:span><text:span text:style-name="T122">1szt</text:span><text:span text:style-name="T7">, </text:span></text:p>
          </table:table-cell>
          <table:table-cell table:style-name="Tabela7.A2" office:value-type="string">
            <text:p text:style-name="P217">Ś<text:span text:style-name="T7">NIADANIE -</text:span><text:span text:style-name="T88">Kasza manna</text:span><text:span text:style-name="T89"> </text:span><text:span text:style-name="T90">got. </text:span><text:span text:style-name="T80">na wyw.350ml (A:1,</text:span><text:span text:style-name="T78">9</text:span><text:span text:style-name="T80">), herbata.250ml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0">galaretka drobiowa 180g (A:</text:span><text:span text:style-name="T210">1,9,10)</text:span><text:span text:style-name="T100">, cytryna 20g, </text:span><text:span text:style-name="T121">filet wędz. 40</text:span><text:span text:style-name="T129">g</text:span><text:span text:style-name="T121">,</text:span></text:p>
            <text:p text:style-name="P220">O<text:span text:style-name="T7">BIAD - </text:span><text:span text:style-name="T100">Krupnik z ziemn. 350ml (A:1,9), budyń drob-wieprz. got. na parze <text:s/>1</text:span><text:span text:style-name="T121">0</text:span><text:span text:style-name="T100">0g (A:1,3,6,7,9), ziemniaki got. z kop. 200g, </text:span><text:span text:style-name="T121">marchewka mini opr. </text:span><text:span text:style-name="T100">1</text:span><text:span text:style-name="T121">5</text:span><text:span text:style-name="T100">0g </text:span><text:span text:style-name="T121">(A:1,7)</text:span><text:span text:style-name="T100">, <text:s/>kompot owocowy 250ml, </text:span></text:p>
            <text:p text:style-name="P220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0">szynka wieprz. got. 60g (A:6,9), sałata, </text:span></text:p>
            <text:p text:style-name="P371">II Ś<text:span text:style-name="T7">NIADANIE -</text:span><text:span text:style-name="T126">Jabłko gotowane 1szt, </text:span></text:p>
            <text:p text:style-name="P396">P<text:span text:style-name="T7">OSIŁEK UZUPEŁNIAJĄCY - Sok owocowo – warzywny </text:span><text:span text:style-name="T122">1szt</text:span><text:span text:style-name="T7">, </text:span></text:p>
          </table:table-cell>
          <table:table-cell table:style-name="Tabela7.F2" office:value-type="string">
            <text:p text:style-name="P219">Ś<text:span text:style-name="T7">NIADANIE -</text:span><text:span text:style-name="T80">Kawa ml.250ml (A:1,7)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0">galaretka drobiowa 180g (A:</text:span><text:span text:style-name="T210">1,9,10)</text:span><text:span text:style-name="T100">, cytryna 20g, jogurt </text:span><text:span text:style-name="T121">naturalny</text:span><text:span text:style-name="T100"> 1szt (A:7), </text:span><text:span text:style-name="T121">filet wędz. 40g,</text:span><text:span text:style-name="T96"> </text:span></text:p>
            <text:p text:style-name="P217">O<text:span text:style-name="T7">BIAD - </text:span><text:span text:style-name="T100">Krupnik </text:span></text:p>
            <text:p text:style-name="P217"><text:span text:style-name="T100">z ziemn. 350ml (A:1,9), budyń drob-wieprz. got. na parze w sosie kop. </text:span><text:span text:style-name="T121">26</text:span><text:span text:style-name="T100">0g (A:1,3,6,7,9), ziemniaki got. z kop. 200g, surówka </text:span></text:p>
            <text:p text:style-name="P267">z kapusty pekińskiej </text:p>
            <text:p text:style-name="P217"><text:span text:style-name="T100">z ol. 100g, </text:span><text:span text:style-name="T121">marchewka mini opr. </text:span><text:span text:style-name="T100">1</text:span><text:span text:style-name="T121">5</text:span><text:span text:style-name="T100">0g </text:span><text:span text:style-name="T121">(A:1,7)</text:span><text:span text:style-name="T100">, kompot owocowy </text:span><text:span text:style-name="T202">b/c </text:span><text:span text:style-name="T100">250ml, </text:span></text:p>
            <text:p text:style-name="P220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0">szynka wieprz. got. 60g (A:6,9), twaróg z kop. </text:span><text:span text:style-name="T121">7</text:span><text:span text:style-name="T100">0g (A:7), </text:span><text:span text:style-name="T121">filet wędz. 40</text:span><text:span text:style-name="T126">g</text:span><text:span text:style-name="T121">, </text:span><text:span text:style-name="T100">sałata, </text:span></text:p>
            <text:p text:style-name="P369">II Ś<text:span text:style-name="T7">NIADANIE -</text:span><text:span text:style-name="T124">Kiwi 1szt,</text:span></text:p>
            <text:p text:style-name="P413">PODWIECZOREK - <text:span text:style-name="T124">Kisiel ow. got. b/c 200ml, </text:span></text:p>
            <text:p text:style-name="P396">P<text:span text:style-name="T7">OSIŁEK UZUPEŁNIAJĄCY - </text:span><text:span text:style-name="T101">Sok pomidorowy 1szt,</text:span></text:p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<text:soft-page-break/>Sól<text:span text:style-name="T50">3,1</text:span>-g</text:p>
          </table:table-cell>
          <table:table-cell table:style-name="Tabela7.A2" office:value-type="string">
            <text:p text:style-name="P157">Energia: <text:span text:style-name="T180">2</text:span><text:span text:style-name="T181">10</text:span><text:span text:style-name="T180">8,9</text:span>kcal</text:p>
            <text:p text:style-name="P427">Białko:<text:span text:style-name="T182">8</text:span><text:span text:style-name="T181">1</text:span><text:span text:style-name="T182">,5</text:span>g</text:p>
            <text:p text:style-name="P427">Tłuszcz:<text:span text:style-name="T182">77,01</text:span>g</text:p>
            <text:p text:style-name="P427">w tym kw.tłu.nasyc.:<text:span text:style-name="T182">24,43</text:span>g</text:p>
            <text:p text:style-name="P427">Węglowodany:<text:span text:style-name="T182">315,56</text:span>g</text:p>
            <text:p text:style-name="P439">w tym cukry:<text:span text:style-name="T182">2</text:span><text:span text:style-name="T178">0</text:span><text:span text:style-name="T182">,3</text:span>g</text:p>
            <text:p text:style-name="P447">Błonnik-<text:span text:style-name="T182">30,2</text:span>g</text:p>
            <text:p text:style-name="P447"><text:soft-page-break/>Sól-<text:span text:style-name="T182">6,2</text:span>g</text:p>
          </table:table-cell>
          <table:table-cell table:style-name="Tabela7.A2" office:value-type="string">
            <text:p text:style-name="P157">Energia:<text:span text:style-name="T182">2</text:span><text:span text:style-name="T181">00</text:span><text:span text:style-name="T182">8,08</text:span> kcal</text:p>
            <text:p text:style-name="P427">Białko:<text:span text:style-name="T181">80</text:span><text:span text:style-name="T182">,09</text:span>g</text:p>
            <text:p text:style-name="P427">Tłuszcz:<text:span text:style-name="T182">70,9</text:span>g</text:p>
            <text:p text:style-name="P427">w tym kw.tłu.nasyc.:<text:span text:style-name="T182">22,9g</text:span></text:p>
            <text:p text:style-name="P428">Węglowodany:<text:span text:style-name="T184">29</text:span><text:span text:style-name="T182">1,7</text:span>g</text:p>
            <text:p text:style-name="P439">w tym cukry:<text:span text:style-name="T182">2</text:span><text:span text:style-name="T184">3</text:span><text:span text:style-name="T182">,</text:span><text:span text:style-name="T184">2</text:span>g</text:p>
            <text:p text:style-name="P447">Błonnik-<text:span text:style-name="T183">30,</text:span><text:span text:style-name="T184">1</text:span>g</text:p>
            <text:p text:style-name="P447"><text:soft-page-break/>Sól-<text:span text:style-name="T184">5,8</text:span>g</text:p>
          </table:table-cell>
          <table:table-cell table:style-name="Tabela7.A2" office:value-type="string">
            <text:p text:style-name="P158">Energia:<text:span text:style-name="T182">2</text:span><text:span text:style-name="T181">00</text:span><text:span text:style-name="T182">8</text:span> kcal</text:p>
            <text:p text:style-name="P429">Białko:<text:span text:style-name="T181">80</text:span>g</text:p>
            <text:p text:style-name="P429">Tłuszcz:<text:span text:style-name="T182">70,9</text:span>g</text:p>
            <text:p text:style-name="P429">w tym kw.tłu.nasyc.:<text:span text:style-name="T182">22,9g</text:span></text:p>
            <text:p text:style-name="P429">Węglowodany:<text:span text:style-name="T184">28</text:span><text:span text:style-name="T182">1,7</text:span>gg</text:p>
            <text:p text:style-name="P440">w tym cukry:<text:span text:style-name="T182">2</text:span><text:span text:style-name="T178">4</text:span><text:span text:style-name="T182">,9</text:span>g</text:p>
            <text:p text:style-name="P448">Błonnik-<text:span text:style-name="T183">30</text:span>g</text:p>
            <text:p text:style-name="P448"><text:soft-page-break/>Sól-<text:span text:style-name="T182">6</text:span>g</text:p>
          </table:table-cell>
          <table:table-cell table:style-name="Tabela7.F2" office:value-type="string">
            <text:p text:style-name="P429">Energia: <text:span text:style-name="T182">2</text:span><text:span text:style-name="T184">204</text:span>kcal</text:p>
            <text:p text:style-name="P429">Białko:<text:span text:style-name="T182">9</text:span><text:span text:style-name="T184">3</text:span><text:span text:style-name="T182">,</text:span><text:span text:style-name="T184">75</text:span>g</text:p>
            <text:p text:style-name="P429">Tłuszcz:<text:span text:style-name="T184">79</text:span><text:span text:style-name="T182">,</text:span><text:span text:style-name="T184">7</text:span>g</text:p>
            <text:p text:style-name="P429">w tym kw.tłu.nasyc.:<text:span text:style-name="T182">25,09</text:span>g</text:p>
            <text:p text:style-name="P429">Węglowodany:<text:span text:style-name="T184">289,4</text:span>g</text:p>
            <text:p text:style-name="P429">w tym cukry:<text:span text:style-name="T182">2</text:span><text:span text:style-name="T184">1</text:span><text:span text:style-name="T182">,</text:span><text:span text:style-name="T184">2</text:span>g</text:p>
            <text:p text:style-name="P448">Błonnik-<text:span text:style-name="T182">3</text:span><text:span text:style-name="T184">2</text:span>g</text:p>
            <text:p text:style-name="P336"><text:soft-page-break/>Sól-<text:span text:style-name="T182">6,2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80">DIETA <text:s/>PŁYNNA </text:p>
            <text:p text:style-name="P184">WZMOCNIONA</text:p>
          </table:table-cell>
          <table:table-cell table:style-name="Tabela7.A2" office:value-type="string">
            <text:p text:style-name="P153">DIETA PODSTAWOWA <text:s/>paliatywn<text:span text:style-name="T75">y</text:span></text:p>
          </table:table-cell>
          <table:table-cell table:style-name="Tabela7.A2" office:value-type="string">
            <text:p text:style-name="P181">DIETA PODSTAWOWA </text:p>
            <text:p text:style-name="P185">pediatryczny</text:p>
          </table:table-cell>
          <table:table-cell table:style-name="Tabela7.A2" office:value-type="string">
            <text:p text:style-name="P186">DIETA </text:p>
            <text:p text:style-name="P186">WEGETARIAŃSKA</text:p>
          </table:table-cell>
          <table:table-cell table:style-name="Tabela7.F2" office:value-type="string">
            <text:p text:style-name="P198"/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23"><text:span text:style-name="T8">ŚNIADANIE -Zupa </text:span><text:span text:style-name="T24">ml.</text:span><text:span text:style-name="T8"> + mięso </text:span><text:span text:style-name="T24">+ suchary</text:span></text:p>
            <text:p text:style-name="P23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23"><text:span text:style-name="T8">OBIAD – </text:span><text:span text:style-name="T21">Homogenat</text:span></text:p>
            <text:p text:style-name="P63">KOLACJA – Zupa ryżowa na wyw.+ mięso<text:line-break/>+ żółtko <text:span text:style-name="T58">got.</text:span>- zmiksowana <text:span text:style-name="T48">(A:3,9)</text:span></text:p>
            <text:p text:style-name="P167">II ŚNIADANIE- Sok owocowo – warzywny, </text:p>
            <text:p text:style-name="P175"><text:span text:style-name="T62">PODWIECZOREK – <text:s/></text:span><text:span text:style-name="T63">Budyń owocowy- płynny</text:span><text:span text:style-name="T64">(A:</text:span><text:span text:style-name="T65">7</text:span><text:span text:style-name="T64">)</text:span></text:p>
            <text:p text:style-name="P193"><text:span text:style-name="T79">Posiłek uzupełniający</text:span> –Jogurt naturalny <text:span text:style-name="T58">(A:7)</text:span>,</text:p>
          </table:table-cell>
          <table:table-cell table:style-name="Tabela7.A2" office:value-type="string">
            <text:p text:style-name="P217">Ś<text:span text:style-name="T7">NIADANIE -</text:span><text:span text:style-name="T88">Kasza manna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galaretka drobiowa 180g (A:</text:span><text:span text:style-name="T210">1,9,10)</text:span><text:span text:style-name="T100">, cytryna 20g, jogurt owocowy 1szt (A:7), </text:span><text:span text:style-name="T96"><text:s/></text:span></text:p>
            <text:p text:style-name="P217">O<text:span text:style-name="T7">BIAD - </text:span><text:span text:style-name="T101">Zupa </text:span></text:p>
            <text:p text:style-name="P238"><text:span text:style-name="T101">z ciecie</text:span><text:span text:style-name="T122">rz</text:span><text:span text:style-name="T101">ycy 350ml (A:9), pieczeń rzymska 100g (A:1,3,6,7), ziemniaki got. </text:span></text:p>
            <text:p text:style-name="P238"><text:span text:style-name="T101">z kop. 200g, surówka </text:span></text:p>
            <text:p text:style-name="P217"><text:span text:style-name="T101">z kapusty pekińskiej z ol. 100g, kompot owocowy 250ml, </text:span></text:p>
            <text:p text:style-name="P217">K<text:span text:style-name="T7">OLACJA -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mielonka tyrolska 60g (A:</text:span><text:span text:style-name="T211">1,6,7)</text:span><text:span text:style-name="T101">, twaróg </text:span></text:p>
            <text:p text:style-name="P217"><text:span text:style-name="T101">z czer. cebulą </text:span><text:span text:style-name="T121">7</text:span><text:span text:style-name="T101">0g (A:7), ogórek kons. 40g (A:10), sałata, </text:span><text:span text:style-name="T7"><text:s/></text:span></text:p>
            <text:p text:style-name="P369">II Ś<text:span text:style-name="T7">NIADANIE -</text:span><text:span text:style-name="T124">Kiwi 1szt,</text:span></text:p>
            <text:p text:style-name="P396">P<text:span text:style-name="T7">OSIŁEK UZUPEŁNIAJĄCY - </text:span><text:span text:style-name="T101">Sok pomidorowy 1szt,</text:span></text:p>
          </table:table-cell>
          <table:table-cell table:style-name="Tabela7.A2" office:value-type="string">
            <text:p text:style-name="P217">Ś<text:span text:style-name="T7">NIADANIE -</text:span><text:span text:style-name="T88">Kasza manna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00">galaretka drobiowa 180g (A:</text:span><text:span text:style-name="T210">1,9,10)</text:span><text:span text:style-name="T100">, cytryna 20g, jogurt owocowy 1szt (A:7), </text:span><text:span text:style-name="T96"><text:s/></text:span></text:p>
            <text:p text:style-name="P217">O<text:span text:style-name="T7">BIAD - </text:span><text:span text:style-name="T101">Zupa </text:span></text:p>
            <text:p text:style-name="P217"><text:span text:style-name="T101">z ciecie</text:span><text:span text:style-name="T122">rz</text:span><text:span text:style-name="T101">ycy 350ml (A:9), pieczeń rzymska 100g (A:1,3,6,7), ziemniaki got. z kop. 200g, surówka </text:span></text:p>
            <text:p text:style-name="P217"><text:span text:style-name="T101">z kapusty pekińskiej z ol. 100g, kompot owocowy 250ml, </text:span></text:p>
            <text:p text:style-name="P217">K<text:span text:style-name="T7">OLACJA -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mielonka tyrolska 60g (A:</text:span><text:span text:style-name="T211">1,6,7)</text:span><text:span text:style-name="T101">, twaróg </text:span></text:p>
            <text:p text:style-name="P217"><text:span text:style-name="T101">z czer. cebulą </text:span><text:span text:style-name="T121">7</text:span><text:span text:style-name="T101">0g (A:7), ogórek kons. 40g (A:10), sałata, </text:span><text:span text:style-name="T7"><text:s/></text:span></text:p>
            <text:p text:style-name="P369">II Ś<text:span text:style-name="T7">NIADANIE -</text:span><text:span text:style-name="T124">Kiwi 1szt,</text:span></text:p>
            <text:p text:style-name="P396">P<text:span text:style-name="T7">OSIŁEK UZUPEŁNIAJĄCY - </text:span><text:span text:style-name="T101">Sok pomidorowy 1szt,</text:span></text:p>
          </table:table-cell>
          <table:table-cell table:style-name="Tabela7.A2" office:value-type="string">
            <text:p text:style-name="P217">Ś<text:span text:style-name="T7">NIADANIE -</text:span><text:span text:style-name="T88">Kasza manna</text:span><text:span text:style-name="T89"> </text:span><text:span text:style-name="T90">got.</text:span><text:span text:style-name="T80"> na ml.350ml (A:1,7), kawa ml.250ml (A:1,7), chleb miesz.80g (A:1,3,6,7), </text:span><text:span text:style-name="T41">m</text:span><text:span text:style-name="T80">argaryna o zaw. tłuszczu 80% 10g – 2szt, </text:span><text:span text:style-name="T122">serek waniliowy 1szt (A:7), </text:span><text:span text:style-name="T100">j</text:span><text:span text:style-name="T122">abłko, </text:span></text:p>
            <text:p text:style-name="P217">O<text:span text:style-name="T7">BIAD - </text:span><text:span text:style-name="T101">Zupa </text:span></text:p>
            <text:p text:style-name="P217"><text:span text:style-name="T101">z ciecie</text:span><text:span text:style-name="T122">rz</text:span><text:span text:style-name="T101">ycy 350ml (A:9), </text:span><text:span text:style-name="T122">kopytka got. z masłem 300g (A:1,7),</text:span><text:span text:style-name="T101"> surówka </text:span></text:p>
            <text:p text:style-name="P217"><text:span text:style-name="T101">z kapusty pekińskiej z ol. 100g, kompot owocowy 250ml, </text:span></text:p>
            <text:p text:style-name="P218">K<text:span text:style-name="T7">OLACJA -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<text:s/>twaróg z czer. cebulą </text:span><text:span text:style-name="T122">11</text:span><text:span text:style-name="T101">0g (A:7), ogórek kons. 40g (A:10), sałata, </text:span><text:span text:style-name="T7"><text:s/></text:span></text:p>
            <text:p text:style-name="P369">II Ś<text:span text:style-name="T7">NIADANIE -</text:span><text:span text:style-name="T124">Kiwi 1szt,</text:span></text:p>
            <text:p text:style-name="P396">P<text:span text:style-name="T7">OSIŁEK UZUPEŁNIAJĄCY - </text:span><text:span text:style-name="T101">Sok pomidorowy 1szt,</text:span></text:p>
          </table:table-cell>
          <table:table-cell table:style-name="Tabela7.F2" office:value-type="string">
            <text:p text:style-name="P198"/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7.A2" office:value-type="string">
            <text:p text:style-name="P429">Energia:<text:span text:style-name="T179">2</text:span><text:span text:style-name="T178">301</text:span> kcal</text:p>
            <text:p text:style-name="P429">Białko:<text:span text:style-name="T179">9</text:span><text:span text:style-name="T178">4,</text:span><text:span text:style-name="T184">3</text:span>g</text:p>
            <text:p text:style-name="P429">Tłuszcz:<text:span text:style-name="T74">80,2</text:span>g</text:p>
            <text:p text:style-name="P429">w tym kw.tłu.nasyc.:<text:span text:style-name="T179">28,1</text:span>g</text:p>
            <text:p text:style-name="P429">Węglowodany:<text:span text:style-name="T74">315,9</text:span>g</text:p>
            <text:p text:style-name="P429">w tym cukry:<text:span text:style-name="T179">2</text:span><text:span text:style-name="T178">6</text:span><text:span text:style-name="T179">,7</text:span>g</text:p>
            <text:p text:style-name="P448">Błonnik-<text:span text:style-name="T179">30,1</text:span>g</text:p>
            <text:p text:style-name="P336">Sól-<text:span text:style-name="T74">6,1</text:span>g</text:p>
          </table:table-cell>
          <table:table-cell table:style-name="Tabela7.A2" office:value-type="string">
            <text:p text:style-name="P429">Energia:<text:span text:style-name="T179">2</text:span><text:span text:style-name="T178">301</text:span> kcal</text:p>
            <text:p text:style-name="P429">Białko:<text:span text:style-name="T179">9</text:span><text:span text:style-name="T178">4,</text:span><text:span text:style-name="T184">3</text:span>g</text:p>
            <text:p text:style-name="P429">Tłuszcz:<text:span text:style-name="T74">80,2</text:span>g</text:p>
            <text:p text:style-name="P429">w tym kw.tłu.nasyc.:<text:span text:style-name="T179">28,1</text:span>g</text:p>
            <text:p text:style-name="P429">Węglowodany:<text:span text:style-name="T74">315,9</text:span>g</text:p>
            <text:p text:style-name="P429">w tym cukry:<text:span text:style-name="T179">2</text:span><text:span text:style-name="T178">6</text:span><text:span text:style-name="T179">,7</text:span>g</text:p>
            <text:p text:style-name="P448">Błonnik-<text:span text:style-name="T179">30,1</text:span>g</text:p>
            <text:p text:style-name="P336">Sól-<text:span text:style-name="T74">6,1</text:span>g</text:p>
          </table:table-cell>
          <table:table-cell table:style-name="Tabela7.A2" office:value-type="string">
            <text:p text:style-name="P429">Energia:<text:span text:style-name="T179">2</text:span><text:span text:style-name="T184">200</text:span> kcal</text:p>
            <text:p text:style-name="P429">Białko:<text:span text:style-name="T179">9</text:span><text:span text:style-name="T184">0</text:span><text:span text:style-name="T178">,</text:span><text:span text:style-name="T184">2</text:span>g</text:p>
            <text:p text:style-name="P429">Tłuszcz:<text:span text:style-name="T74">80</text:span>g</text:p>
            <text:p text:style-name="P429">w tym kw.tłu.nasyc.:<text:span text:style-name="T179">28,1</text:span>g</text:p>
            <text:p text:style-name="P429">Węglowodany:<text:span text:style-name="T74">31</text:span><text:span text:style-name="T184">6</text:span>g</text:p>
            <text:p text:style-name="P429">w tym cukry:<text:span text:style-name="T179">2</text:span><text:span text:style-name="T178">6</text:span><text:span text:style-name="T179">,7</text:span>g</text:p>
            <text:p text:style-name="P448">Błonnik-<text:span text:style-name="T179">30,1</text:span>g</text:p>
            <text:p text:style-name="P336">Sól-<text:span text:style-name="T74">6,1</text:span>g</text:p>
          </table:table-cell>
          <table:table-cell table:style-name="Tabela7.F2" office:value-type="string">
            <text:p text:style-name="P198"/>
          </table:table-cell>
        </table:table-row>
      </table:table>
      <text:p text:style-name="P17"/>
      <text:p text:style-name="P17"/>
      <text:p text:style-name="P17"><text:soft-page-break/></text:p>
      <text:p text:style-name="P14"><text:span text:style-name="T1">Jadłospis na dzień </text:span><text:span text:style-name="T5">19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8">P<text:span text:style-name="T7">OSIŁEK</text:span></text:p>
          </table:table-cell>
          <table:table-cell table:style-name="Tabela5.A1" office:value-type="string">
            <text:p text:style-name="P9">DIETA PODSTAWOWA</text:p>
          </table:table-cell>
          <table:table-cell table:style-name="Tabela5.A1" office:value-type="string">
            <text:p text:style-name="P9">DIETA ŁATWOSTRAWNA</text:p>
          </table:table-cell>
          <table:table-cell table:style-name="Tabela5.A1" office:value-type="string">
            <text:p text:style-name="P10">DIETA Z OGR. ŁATWO PRZYSWAJALNYCH WĘGLOWODANÓW</text:p>
          </table:table-cell>
          <table:table-cell table:style-name="Tabela5.A1" office:value-type="string">
            <text:p text:style-name="P11">DIETA ŁATWOSTRAWNA BEZMLECZNA</text:p>
          </table:table-cell>
          <table:table-cell table:style-name="Tabela5.F1" office:value-type="string">
            <text:p text:style-name="P11">DIETA ŁATWOSTRAWNA Z OGR. TŁUSZCZU</text:p>
          </table:table-cell>
        </table:table-row>
        <table:table-row>
          <table:table-cell table:style-name="Tabela5.A2" office:value-type="string">
            <text:p text:style-name="P4">Ś<text:span text:style-name="T7">NIADANIE</text:span></text:p>
          </table:table-cell>
          <table:table-cell table:style-name="Tabela5.A2" office:value-type="string">
            <text:p text:style-name="P29"><text:span text:style-name="T98">Makaron</text:span><text:span text:style-name="T89"> </text:span><text:span text:style-name="T90">got.</text:span> na ml.</text:p>
            <text:p text:style-name="P34">350ml (A:1,7), kawa ml.</text:p>
            <text:p text:style-name="P34">250ml (A:1,7), chleb miesz.</text:p>
            <text:p text:style-name="P34">80g (A:1,3,6,7), <text:span text:style-name="T41">m</text:span>argaryna </text:p>
            <text:p text:style-name="P34">o zaw. tł. 80% 10g – 2szt, <text:span text:style-name="T101">pasztetowa 60g (A:</text:span><text:span text:style-name="T212">1,6,9</text:span><text:span text:style-name="T101">, </text:span></text:p>
            <text:p text:style-name="P34"><text:span text:style-name="T101">dżem 25g, ogórek św. 40g, sałata, </text:span></text:p>
          </table:table-cell>
          <table:table-cell table:style-name="Tabela5.A2" office:value-type="string">
            <text:p text:style-name="P29"><text:span text:style-name="T98">Makaron</text:span><text:span text:style-name="T89"> </text:span><text:span text:style-name="T90">got.</text:span> na ml. </text:p>
            <text:p text:style-name="P34">350ml (A:1,7), kawa ml. </text:p>
            <text:p text:style-name="P34">250ml (A:1,7), chleb miesz.</text:p>
            <text:p text:style-name="P34">80g (A:1,3,6,7), <text:span text:style-name="T41">m</text:span>argaryna </text:p>
            <text:p text:style-name="P34">o zaw. tłuszczu 80% 10g – </text:p>
            <text:p text:style-name="P34">2szt, <text:span text:style-name="T101">filet z piersi 60g, dżem 25g, ogórek św. 40g, sałata, </text:span></text:p>
          </table:table-cell>
          <table:table-cell table:style-name="Tabela5.A2" office:value-type="string">
            <text:p text:style-name="P34"><text:s/>Kawa ml.250ml (A:1,7), </text:p>
            <text:p text:style-name="P34">chleb miesz.80g (A:1,3,6,7), <text:span text:style-name="T41">m</text:span>argaryna o zaw. tłuszczu </text:p>
            <text:p text:style-name="P34">80% 10g – <text:span text:style-name="T81">1</text:span>szt, <text:span text:style-name="T101">filet z piersi <text:s/>60g, </text:span><text:span text:style-name="T126">ser topiony</text:span><text:span text:style-name="T101"> 25g </text:span><text:span text:style-name="T126">(A:7),</text:span><text:span text:style-name="T101"> ogórek św. 40g, sałata, </text:span></text:p>
          </table:table-cell>
          <table:table-cell table:style-name="Tabela5.A2" office:value-type="string">
            <text:p text:style-name="P29"><text:span text:style-name="T102">Kasza kuk. got. </text:span>na wyw. 350ml (A:<text:span text:style-name="T78">9</text:span>), herbata. 250ml, chleb miesz.80g (A:1,3,6,7), <text:span text:style-name="T41">m</text:span>argaryna o zaw. tłuszczu 80% 10g – <text:span text:style-name="T81">1</text:span>szt, <text:span text:style-name="T101">filet z piersi 60g, </text:span></text:p>
            <text:p text:style-name="P79">dżem 25g, ogórek św. 40g, sałata, </text:p>
          </table:table-cell>
          <table:table-cell table:style-name="Tabela5.F2" office:value-type="string">
            <text:p text:style-name="P29"><text:span text:style-name="T98">Makaron</text:span><text:span text:style-name="T89"> </text:span><text:span text:style-name="T90">got.</text:span> na ml. </text:p>
            <text:p text:style-name="P34">350ml (A:1,7), kawa ml.</text:p>
            <text:p text:style-name="P34">250ml (A:1,7), chleb miesz.80g (A:1,3,6,7), <text:span text:style-name="T41">m</text:span>argaryna o zaw. tłuszczu </text:p>
            <text:p text:style-name="P34">80% 10g – <text:span text:style-name="T81">1</text:span>szt, <text:span text:style-name="T101">filet </text:span></text:p>
            <text:p text:style-name="P80">z piersi 60g, dżem 25g, </text:p>
            <text:p text:style-name="P80">sałata, </text:p>
          </table:table-cell>
        </table:table-row>
        <table:table-row>
          <table:table-cell table:style-name="Tabela5.A2" office:value-type="string">
            <text:p text:style-name="P5">II Ś<text:span text:style-name="T7">NIADANIE</text:span></text:p>
          </table:table-cell>
          <table:table-cell table:style-name="Tabela5.A2" office:value-type="string">
            <text:p text:style-name="P198"/>
          </table:table-cell>
          <table:table-cell table:style-name="Tabela5.A2" office:value-type="string">
            <text:p text:style-name="P198"/>
          </table:table-cell>
          <table:table-cell table:style-name="Tabela5.A2" office:value-type="string">
            <text:p text:style-name="P81">Jogurt naturalny 1szt (A:7), </text:p>
          </table:table-cell>
          <table:table-cell table:style-name="Tabela5.A2" office:value-type="string">
            <text:p text:style-name="P198"/>
          </table:table-cell>
          <table:table-cell table:style-name="Tabela5.F2" office:value-type="string">
            <text:p text:style-name="P198"/>
          </table:table-cell>
        </table:table-row>
        <table:table-row>
          <table:table-cell table:style-name="Tabela5.A2" office:value-type="string">
            <text:p text:style-name="P4">O<text:span text:style-name="T7">BIAD</text:span></text:p>
          </table:table-cell>
          <table:table-cell table:style-name="Tabela5.A2" office:value-type="string">
            <text:p text:style-name="P251"><text:span text:style-name="T101">Zupa pomidorowa z ryżem 350ml (A:7,9), kotlet schabowy 100g (A:1,3,6,7), ziemniaki got. z kop. 200g, surówka z kapusty czerwonej z ol. 100g, kompot owocowy 250ml, <text:s/></text:span></text:p>
          </table:table-cell>
          <table:table-cell table:style-name="Tabela5.A2" office:value-type="string">
            <text:p text:style-name="P251"><text:span text:style-name="T101">Zupa pomidorowa z ryżem 350ml (A:7,9), potrawka ze schabu 170g (A:1,7,9), ziemniaki got. z kop. 200g, warzywa got. 150g, </text:span><text:s/><text:span text:style-name="T101">kompot owocowy 250ml, <text:s/></text:span></text:p>
          </table:table-cell>
          <table:table-cell table:style-name="Tabela5.A2" office:value-type="string">
            <text:p text:style-name="P251"><text:span text:style-name="T101">Zupa pomidorowa z ryżem 350ml (A:7,9), </text:span><text:span text:style-name="T127">bitka opiek. w sosie 170g (A:1,9), </text:span><text:span text:style-name="T101">ziemniaki got. z kop. 200g, warzywa got. 150g, </text:span><text:s/><text:span text:style-name="T101">kompot owocowy </text:span><text:span text:style-name="T127">b/c</text:span><text:span text:style-name="T101"> 250ml, <text:s/></text:span></text:p>
          </table:table-cell>
          <table:table-cell table:style-name="Tabela5.A2" office:value-type="string">
            <text:p text:style-name="P123">Zupa ryżowa na wyw. 350ml (A:9), bitka opiek. <text:span text:style-name="T101"><text:s/>1</text:span><text:span text:style-name="T128">0</text:span><text:span text:style-name="T101">0g (A:1,9), ziemniaki got. z kop. 200g, warzywa got. 150g, </text:span><text:span text:style-name="T213"><text:s/></text:span><text:span text:style-name="T101">kompot owocowy 250ml, <text:s/></text:span></text:p>
          </table:table-cell>
          <table:table-cell table:style-name="Tabela5.F2" office:value-type="string">
            <text:p text:style-name="P123">Zupa ryżowa na wyw. 350ml (A:9), <text:span text:style-name="T101">potrawka ze schabu 170g (A:1,7,9), ziemniaki got. z kop. 200g, warzywa got. 150g, </text:span><text:span text:style-name="T213"><text:s/></text:span><text:span text:style-name="T101">kompot owocowy 250ml, <text:s/></text:span></text:p>
          </table:table-cell>
        </table:table-row>
        <table:table-row>
          <table:table-cell table:style-name="Tabela5.A2" office:value-type="string">
            <text:p text:style-name="P4">P<text:span text:style-name="T7">ODWIECZOREK</text:span></text:p>
          </table:table-cell>
          <table:table-cell table:style-name="Tabela5.A2" office:value-type="string">
            <text:p text:style-name="P198"/>
          </table:table-cell>
          <table:table-cell table:style-name="Tabela5.A2" office:value-type="string">
            <text:p text:style-name="P198"/>
          </table:table-cell>
          <table:table-cell table:style-name="Tabela5.A2" office:value-type="string">
            <text:p text:style-name="P123">Fasolka szpar. got. 150g, </text:p>
          </table:table-cell>
          <table:table-cell table:style-name="Tabela5.A2" office:value-type="string">
            <text:p text:style-name="P198"/>
          </table:table-cell>
          <table:table-cell table:style-name="Tabela5.F2" office:value-type="string">
            <text:p text:style-name="P198"/>
          </table:table-cell>
        </table:table-row>
        <table:table-row>
          <table:table-cell table:style-name="Tabela5.A2" office:value-type="string">
            <text:p text:style-name="P4">K<text:span text:style-name="T7">OLACJA</text:span></text:p>
          </table:table-cell>
          <table:table-cell table:style-name="Tabela5.A2" office:value-type="string">
            <text:p text:style-name="P47">Chleb <text:span text:style-name="T44">miesz.100g (A:1,3,6,7) masło 20g (A:7), </text:span><text:s/>herbata <text:span text:style-name="T45">250ml, <text:s/></text:span><text:span text:style-name="T101">kiełbasa szynkowa 60g (A:</text:span><text:span text:style-name="T214">6,7</text:span><text:span text:style-name="T212">)</text:span><text:span text:style-name="T101">, jajko got. 1szt (A:3), szczypior, sałata, </text:span></text:p>
          </table:table-cell>
          <table:table-cell table:style-name="Tabela5.A2" office:value-type="string">
            <text:p text:style-name="P47">Chleb <text:span text:style-name="T44">miesz.100g (A:1,3,6,7) masło 20g (A:7), </text:span><text:s/>herbata <text:span text:style-name="T45">250ml, </text:span><text:span text:style-name="T101">kiełbasa szynkowa 60g (A:</text:span><text:span text:style-name="T214">6,7</text:span><text:span text:style-name="T212">)</text:span><text:span text:style-name="T101">, jajko got. 1szt (A:3), szczypior, sałata, </text:span></text:p>
          </table:table-cell>
          <table:table-cell table:style-name="Tabela5.A2" office:value-type="string">
            <text:p text:style-name="P49">Chleb <text:span text:style-name="T44">miesz.100g (A:1,3,6,7) masło 10g (A:7), </text:span><text:s/>herbata <text:span text:style-name="T45">250ml, </text:span><text:span text:style-name="T101">kiełbasa szynkowa 60g (A:</text:span><text:span text:style-name="T214">6,7</text:span><text:span text:style-name="T212">)</text:span><text:span text:style-name="T101">, jajko got. 1szt (A:3), szczypior, sałata, </text:span></text:p>
          </table:table-cell>
          <table:table-cell table:style-name="Tabela5.A2" office:value-type="string">
            <text:p text:style-name="P50">Chleb <text:span text:style-name="T44">miesz.100g (A:1,3,6,7) masło 10g (A:7), </text:span><text:s/>herbata <text:span text:style-name="T45">250ml, </text:span><text:span text:style-name="T127">szynka wieprz. 60g (A:6,9), dżem 40g, sałata, </text:span></text:p>
          </table:table-cell>
          <table:table-cell table:style-name="Tabela5.F2" office:value-type="string">
            <text:p text:style-name="P49">Chleb <text:span text:style-name="T44">miesz.100g (A:1,3,6,7) masło 10g (A:7), </text:span><text:s/>herbata <text:span text:style-name="T45">250ml, </text:span><text:span text:style-name="T127">szynka wieprz. 60g (A:6,9), serek almette mini 1szt (A:7), sałata, </text:span></text:p>
          </table:table-cell>
        </table:table-row>
        <table:table-row>
          <table:table-cell table:style-name="Tabela5.A2" office:value-type="string">
            <text:p text:style-name="P6">P<text:span text:style-name="T7">OSIŁEK UZUPEŁNIAJĄCY</text:span></text:p>
          </table:table-cell>
          <table:table-cell table:style-name="Tabela5.A2" office:value-type="string">
            <text:p text:style-name="P268">Banan 1szt, </text:p>
          </table:table-cell>
          <table:table-cell table:style-name="Tabela5.A2" office:value-type="string">
            <text:p text:style-name="P268">Banan 1szt, </text:p>
          </table:table-cell>
          <table:table-cell table:style-name="Tabela5.A2" office:value-type="string">
            <text:p text:style-name="P270">Banan 1szt, </text:p>
          </table:table-cell>
          <table:table-cell table:style-name="Tabela5.A2" office:value-type="string">
            <text:p text:style-name="P270">Banan 1szt, </text:p>
          </table:table-cell>
          <table:table-cell table:style-name="Tabela5.F2" office:value-type="string">
            <text:p text:style-name="P359"><text:span text:style-name="T66">Sok owocowo – warzywny </text:span><text:span text:style-name="T69">1szt, </text:span></text:p>
          </table:table-cell>
        </table:table-row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296">Energia: <text:span text:style-name="T172">2259,13</text:span>kcal</text:p>
            <text:p text:style-name="P296">Białko:<text:span text:style-name="T172">86,02</text:span>g</text:p>
            <text:p text:style-name="P296">Tłuszcz:<text:span text:style-name="T185">80,1</text:span>g</text:p>
            <text:p text:style-name="P296">w tym kw.tłu.nasyc.:<text:span text:style-name="T172">24,7</text:span>g</text:p>
            <text:p text:style-name="P296">Węglowodany:<text:span text:style-name="T184">298</text:span>g</text:p>
            <text:p text:style-name="P296">w tym cukry:<text:span text:style-name="T172">35,46</text:span>g</text:p>
            <text:p text:style-name="P322">Błonnik-<text:span text:style-name="T172">31,08</text:span>g</text:p>
            <text:p text:style-name="P322">Sól-<text:span text:style-name="T158">8,32</text:span>g</text:p>
          </table:table-cell>
          <table:table-cell table:style-name="Tabela5.A2" office:value-type="string">
            <text:p text:style-name="P134">Energia: <text:span text:style-name="T172">2105,1</text:span>kcal</text:p>
            <text:p text:style-name="P296">Białko:<text:span text:style-name="T186">80</text:span><text:span text:style-name="T172">,45</text:span>g</text:p>
            <text:p text:style-name="P296">Tłuszcz:<text:span text:style-name="T185">7</text:span><text:span text:style-name="T172">9,5</text:span>g</text:p>
            <text:p text:style-name="P296">w tym kw.tłu.nasyc.:<text:span text:style-name="T172">2</text:span><text:span text:style-name="T185">3</text:span><text:span text:style-name="T172">,5</text:span>g</text:p>
            <text:p text:style-name="P296">Węglowodany:<text:span text:style-name="T172">315,2</text:span>g</text:p>
            <text:p text:style-name="P310">w tym cukry:<text:span text:style-name="T172">34,15</text:span>g</text:p>
            <text:p text:style-name="P322">Błonnik-<text:span text:style-name="T185">30</text:span><text:span text:style-name="T172">,08</text:span>g</text:p>
            <text:p text:style-name="P322">Sól-<text:span text:style-name="T158">6,75</text:span>g</text:p>
          </table:table-cell>
          <table:table-cell table:style-name="Tabela5.A2" office:value-type="string">
            <text:p text:style-name="P134">Energia:<text:span text:style-name="T172">2</text:span><text:span text:style-name="T185">00</text:span><text:span text:style-name="T172">7,09</text:span> kcal</text:p>
            <text:p text:style-name="P296">Białko:<text:span text:style-name="T172">8</text:span><text:span text:style-name="T185">0</text:span><text:span text:style-name="T172">,1</text:span>g</text:p>
            <text:p text:style-name="P296">Tłuszcz:<text:span text:style-name="T50">79,3</text:span>g</text:p>
            <text:p text:style-name="P296">w tym kw.tłu.nasyc.:<text:span text:style-name="T50">24,03</text:span>g</text:p>
            <text:p text:style-name="P296">Węglowodany:<text:span text:style-name="T185">29</text:span><text:span text:style-name="T172">7,82</text:span>g</text:p>
            <text:p text:style-name="P310">w tym cukry:<text:span text:style-name="T172">28,1</text:span>g</text:p>
            <text:p text:style-name="P322">Błonnik-<text:span text:style-name="T172">3</text:span><text:span text:style-name="T185">1</text:span><text:span text:style-name="T172">,7</text:span>g</text:p>
            <text:p text:style-name="P322">Sól-<text:span text:style-name="T172">6,25</text:span>g</text:p>
          </table:table-cell>
          <table:table-cell table:style-name="Tabela5.A2" office:value-type="string">
            <text:p text:style-name="P134">Energia:<text:span text:style-name="T50">2</text:span><text:span text:style-name="T185">001</text:span><text:span text:style-name="T50">,9</text:span> kcal</text:p>
            <text:p text:style-name="P296">Białko:<text:span text:style-name="T50">79,54</text:span>g</text:p>
            <text:p text:style-name="P296">Tłuszcz:<text:span text:style-name="T50">66,9</text:span>g</text:p>
            <text:p text:style-name="P296">w tym kw.tłu.nasyc.:<text:span text:style-name="T50">22.9</text:span>g</text:p>
            <text:p text:style-name="P296">Węglowodany:<text:span text:style-name="T50">30</text:span><text:span text:style-name="T185">0</text:span><text:span text:style-name="T50">,23</text:span>g</text:p>
            <text:p text:style-name="P310">w tym cukry:<text:span text:style-name="T50">28,03</text:span>g</text:p>
            <text:p text:style-name="P322">Błonnik-<text:span text:style-name="T185">30</text:span><text:span text:style-name="T50">,09</text:span>g</text:p>
            <text:p text:style-name="P322">Sól-<text:span text:style-name="T50">5,89</text:span>g</text:p>
          </table:table-cell>
          <table:table-cell table:style-name="Tabela5.F2" office:value-type="string">
            <text:p text:style-name="P134">Energia:<text:span text:style-name="T50">2095</text:span> kcal</text:p>
            <text:p text:style-name="P296">Białko:<text:span text:style-name="T158">80,55</text:span>g</text:p>
            <text:p text:style-name="P296">Tłuszcz:<text:span text:style-name="T50">69,80</text:span>g</text:p>
            <text:p text:style-name="P296">w tym kw.tłu.nasyc.:<text:span text:style-name="T50">20,98</text:span>g</text:p>
            <text:p text:style-name="P296">Węglowodany:<text:span text:style-name="T50">3</text:span><text:span text:style-name="T185">0</text:span><text:span text:style-name="T50">6,07</text:span>g</text:p>
            <text:p text:style-name="P310">w tym cukry:<text:span text:style-name="T185">30,</text:span><text:span text:style-name="T50">05</text:span>g</text:p>
            <text:p text:style-name="P322">Błonnik-<text:span text:style-name="T185">30</text:span><text:span text:style-name="T50">,45</text:span>g</text:p>
            <text:p text:style-name="P322">Sól-<text:span text:style-name="T50">4,98</text:span>g</text:p>
          </table:table-cell>
        </table:table-row>
        <text:soft-page-break/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90">DIETA WYSOKOBIAŁKOWA</text:p>
            <text:p text:style-name="P96"/>
          </table:table-cell>
          <table:table-cell table:style-name="Tabela5.A2" office:value-type="string">
            <text:p text:style-name="P90">DIETA I PAPKOWATA – MIELONA</text:p>
          </table:table-cell>
          <table:table-cell table:style-name="Tabela5.A2" office:value-type="string">
            <text:p text:style-name="P94">ODDZIAŁ POŁOŻNICZY</text:p>
          </table:table-cell>
          <table:table-cell table:style-name="Tabela5.A2" office:value-type="string">
            <text:p text:style-name="P60">GINEKOLOGIA </text:p>
          </table:table-cell>
          <table:table-cell table:style-name="Tabela5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221">Ś<text:span text:style-name="T7">NIADANIE -</text:span><text:span text:style-name="T98">Makaron</text:span><text:span text:style-name="T89"> </text:span><text:span text:style-name="T90">got.</text:span><text:span text:style-name="T80"> na ml. 350ml (A:1,7), kawa ml. 250ml (A:1,7), chleb miesz.80g (A:1,3,6,7), </text:span><text:span text:style-name="T41">m</text:span><text:span text:style-name="T80">argaryna </text:span></text:p>
            <text:p text:style-name="P221"><text:span text:style-name="T80">o zaw. tłuszczu 80% 10g – 2szt, </text:span><text:span text:style-name="T101">filet z piersi 60g, dżem 25g, ogórek św. 40g, sałata, </text:span></text:p>
            <text:p text:style-name="P217">O<text:span text:style-name="T7">BIAD - </text:span><text:span text:style-name="T101">Zupa pomidorowa z ryżem 350ml (A:7,9), </text:span><text:span text:style-name="T127">bitka opiek. w sosie 260g (A:1,9), </text:span><text:span text:style-name="T101">ziemniaki got. z kop. 200g, warzywa got. 150g, </text:span><text:span text:style-name="T213"><text:s/></text:span><text:span text:style-name="T101">kompot owocowy <text:s/>250ml, <text:s/></text:span></text:p>
            <text:p text:style-name="P22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kiełbasa szynkowa 60g (A:</text:span><text:span text:style-name="T214">6,7</text:span><text:span text:style-name="T212">)</text:span><text:span text:style-name="T101">, jajko got. 1szt (A:3), </text:span><text:span text:style-name="T127">serek almette mini 1szt (A:7), </text:span><text:span text:style-name="T101">szczypior, sałata,</text:span></text:p>
            <text:p text:style-name="P373">II Ś<text:span text:style-name="T7">NIADANIE -</text:span><text:span text:style-name="T127">Jogurt naturalny 1szt (A:7), </text:span></text:p>
            <text:p text:style-name="P397">P<text:span text:style-name="T7">OSIŁEK UZUPEŁNIAJĄCY - </text:span><text:span text:style-name="T101">Banan 1szt, </text:span></text:p>
          </table:table-cell>
          <table:table-cell table:style-name="Tabela5.A2" office:value-type="string">
            <text:p text:style-name="P20"><text:span text:style-name="T8">ŚNIADANIE – </text:span><text:span text:style-name="T9">Kasza manna na</text:span><text:span text:style-name="T8"> ml. + suchary</text:span></text:p>
            <text:p text:style-name="P20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21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75"><text:span text:style-name="T8">II ŚNIADANIE- </text:span><text:span text:style-name="T13">Jogurt </text:span><text:span text:style-name="T14">owocowy</text:span><text:span text:style-name="T9">(A:7)</text:span></text:p>
            <text:p text:style-name="P102">PODWIECZOREK – Kisiel owocowy</text:p>
            <text:p text:style-name="P104">P<text:span text:style-name="T46">osiłek uzupełniający -Sok owocowo – warzywny</text:span></text:p>
            <text:p text:style-name="P194"/>
          </table:table-cell>
          <table:table-cell table:style-name="Tabela5.A2" office:value-type="string">
            <text:p text:style-name="P222">Ś<text:span text:style-name="T7">NIADANIE -</text:span><text:span text:style-name="T98">Makaron</text:span><text:span text:style-name="T89"> </text:span><text:span text:style-name="T90">got.</text:span><text:span text:style-name="T7"> na ml.350ml (A:1,7), kakao ml.250ml (A:1,6,7), chleb miesz.80g (A:1,3,6,7), </text:span><text:span text:style-name="T41">m</text:span><text:span text:style-name="T80">argaryna </text:span></text:p>
            <text:p text:style-name="P222"><text:span text:style-name="T80">o zaw. tłuszczu 80% 10g – 2szt, </text:span><text:span text:style-name="T101">filet z piersi 60g, dżem 25g, <text:s/>sałata, </text:span></text:p>
            <text:p text:style-name="P222">O<text:span text:style-name="T7">BIAD - </text:span><text:span text:style-name="T101">Zupa ryż</text:span><text:span text:style-name="T128">owa na wyw.</text:span><text:span text:style-name="T101"> 350ml (A:9), </text:span><text:span text:style-name="T127">bitka opiek. w sosie 170g (A:1,9), </text:span><text:span text:style-name="T101">ziemniaki got. z kop. 200g, warzywa got. 150g, </text:span><text:span text:style-name="T213"><text:s/></text:span><text:span text:style-name="T101">kompot owocowy <text:s/>250ml, </text:span></text:p>
            <text:p text:style-name="P222">K<text:span text:style-name="T7">OLACJA - </text:span><text:span text:style-name="T103">Chleb </text:span><text:span text:style-name="T44">miesz.100g (A:1,3,6,7) masło </text:span><text:span text:style-name="T128">2</text:span><text:span text:style-name="T44">0g (A:7), </text:span><text:span text:style-name="T103"><text:s/>herbata </text:span><text:span text:style-name="T45">250ml, </text:span><text:span text:style-name="T127">szynka wieprz. 60g (A:6,9), serek almette mini 1szt (A:7), sałata, </text:span></text:p>
            <text:p text:style-name="P373">II Ś<text:span text:style-name="T7">NIADANIE -</text:span><text:span text:style-name="T127">Jogurt naturalny 1szt (A:7), </text:span></text:p>
            <text:p text:style-name="P397">P<text:span text:style-name="T7">OSIŁEK UZUPEŁNIAJĄCY - </text:span><text:span text:style-name="T101">Banan 1szt, </text:span></text:p>
          </table:table-cell>
          <table:table-cell table:style-name="Tabela5.A2" office:value-type="string">
            <text:p text:style-name="P222">Ś<text:span text:style-name="T7">NIADANIE - </text:span><text:span text:style-name="T98">Makaron</text:span><text:span text:style-name="T89"> </text:span><text:span text:style-name="T90">got.</text:span><text:span text:style-name="T80"> na ml.350ml (A:1,7), kawa ml.250ml (A:1,7), chleb miesz. 80g (A:1,3,6,7), </text:span><text:span text:style-name="T41">m</text:span><text:span text:style-name="T80">argaryna </text:span></text:p>
            <text:p text:style-name="P222"><text:span text:style-name="T80">o zaw. tł. 80% 10g – 2szt, </text:span><text:span text:style-name="T101">pasztetowa 60g (A:</text:span><text:span text:style-name="T212">1,6,9</text:span><text:span text:style-name="T101">, dżem 25g, ogórek św. 40g, sałata,</text:span></text:p>
            <text:p text:style-name="P238">O<text:span text:style-name="T7">BIAD - </text:span><text:span text:style-name="T101">Zupa pomidorowa </text:span></text:p>
            <text:p text:style-name="P238"><text:span text:style-name="T101">z ryżem 350ml (A:7,9), kotlet schabowy 100g (A:1,3,6,7), ziemniaki got. z kop. 200g, surówka z kapusty czerwonej z ol. 100g, kompot owocowy 250ml, <text:s/></text:span></text:p>
            <text:p text:style-name="P22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kiełbasa szynkowa 60g (A:</text:span><text:span text:style-name="T214">6,7</text:span><text:span text:style-name="T212">)</text:span><text:span text:style-name="T101">, jajko got. 1szt (A:3), szczypior, sałata, </text:span></text:p>
            <text:p text:style-name="P373">II Ś<text:span text:style-name="T7">NIADANIE -</text:span><text:span text:style-name="T127">Jogurt naturalny 1szt (A:7), </text:span></text:p>
            <text:p text:style-name="P397">P<text:span text:style-name="T7">OSIŁEK UZUPEŁNIAJĄCY - </text:span><text:span text:style-name="T101">Banan 1szt, </text:span></text:p>
          </table:table-cell>
          <table:table-cell table:style-name="Tabela5.F2" office:value-type="string">
            <text:p text:style-name="P63">ŚNIADANIE -Kasza manna na wyw.+ mięso</text:p>
            <text:p text:style-name="P23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69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7">got.</text:span> - zmiksowana <text:span text:style-name="T48">(A:1,3,9)</text:span></text:p>
            <text:p text:style-name="P175"><text:span text:style-name="T8">II ŚNIADANIE- </text:span><text:span text:style-name="T13">Jogurt naturalny</text:span><text:span text:style-name="T9">(A:7)</text:span></text:p>
            <text:p text:style-name="P106">PODWIECZOREK – <text:s/><text:span text:style-name="T49">Kisiel owocowy b/c- płynny</text:span></text:p>
            <text:p text:style-name="P106">P<text:span text:style-name="T46">osiłek uzupełniający -Sok owocowo – warzywny</text:span></text:p>
            <text:p text:style-name="P177"/>
          </table:table-cell>
        </table:table-row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308">Energia:<text:span text:style-name="T50">2</text:span><text:span text:style-name="T187">325</text:span><text:span text:style-name="T50">,</text:span><text:span text:style-name="T187">1</text:span> kcal</text:p>
            <text:p text:style-name="P308">Białko:<text:span text:style-name="T50">122,07</text:span>g</text:p>
            <text:p text:style-name="P308">Tłuszcz:<text:span text:style-name="T187">89,1</text:span>g</text:p>
            <text:p text:style-name="P308">w tym kw.tłu.nasyc.:<text:span text:style-name="T50">2</text:span><text:span text:style-name="T187">6</text:span><text:span text:style-name="T50">,7</text:span>g</text:p>
            <text:p text:style-name="P308">Węglowodany:<text:span text:style-name="T187">28</text:span><text:span text:style-name="T158">9,07</text:span>g</text:p>
            <text:p text:style-name="P308">w tym cukry:<text:span text:style-name="T186">3</text:span><text:span text:style-name="T187">0</text:span><text:span text:style-name="T50">,1</text:span>g</text:p>
            <text:p text:style-name="P337">Błonnik-<text:span text:style-name="T50">31,1</text:span>g</text:p>
            <text:p text:style-name="P337">Sól-<text:span text:style-name="T158">8,2</text:span>g</text:p>
          </table:table-cell>
          <table:table-cell table:style-name="Tabela5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Błonnik-<text:span text:style-name="T50">26,02</text:span>g</text:p>
            <text:p text:style-name="P477">Sól<text:span text:style-name="T50">3,1</text:span>-g</text:p>
          </table:table-cell>
          <table:table-cell table:style-name="Tabela5.A2" office:value-type="string">
            <text:p text:style-name="P144">Energia: <text:span text:style-name="T172">2</text:span><text:span text:style-name="T187">211</text:span><text:span text:style-name="T172">,</text:span><text:span text:style-name="T187">6</text:span>kcal</text:p>
            <text:p text:style-name="P308">Białko:<text:span text:style-name="T186">8</text:span><text:span text:style-name="T187">1</text:span><text:span text:style-name="T172">,5</text:span>g</text:p>
            <text:p text:style-name="P308">Tłuszcz:<text:span text:style-name="T185">7</text:span><text:span text:style-name="T172">9,</text:span><text:span text:style-name="T187">9</text:span>g</text:p>
            <text:p text:style-name="P308">w tym kw.tłu.nasyc.:<text:span text:style-name="T172">2</text:span><text:span text:style-name="T187">4</text:span><text:span text:style-name="T172">,5</text:span>g</text:p>
            <text:p text:style-name="P308">Węglowodany:<text:span text:style-name="T187">29</text:span><text:span text:style-name="T172">5,</text:span><text:span text:style-name="T187">8</text:span>g</text:p>
            <text:p text:style-name="P320">w tym cukry:<text:span text:style-name="T172">34,1</text:span>g</text:p>
            <text:p text:style-name="P337">Błonnik-<text:span text:style-name="T185">30</text:span>g</text:p>
            <text:p text:style-name="P337">Sól-<text:span text:style-name="T158">6,5</text:span>g</text:p>
          </table:table-cell>
          <table:table-cell table:style-name="Tabela5.A2" office:value-type="string">
            <text:p text:style-name="P309">Energia: <text:span text:style-name="T172">2</text:span><text:span text:style-name="T184">31</text:span><text:span text:style-name="T172">9,</text:span><text:span text:style-name="T184">7</text:span>kcal</text:p>
            <text:p text:style-name="P309">Białko:<text:span text:style-name="T172">8</text:span><text:span text:style-name="T184">6</text:span><text:span text:style-name="T172">,</text:span><text:span text:style-name="T184">5</text:span>g</text:p>
            <text:p text:style-name="P309">Tłuszcz:<text:span text:style-name="T185">80,</text:span><text:span text:style-name="T184">8</text:span>g</text:p>
            <text:p text:style-name="P309">w tym kw.tłu.nasyc.:<text:span text:style-name="T172">2</text:span><text:span text:style-name="T184">5</text:span><text:span text:style-name="T172">,7</text:span>g</text:p>
            <text:p text:style-name="P309">Węglowodany:<text:span text:style-name="T184">297,2</text:span>g</text:p>
            <text:p text:style-name="P309">w tym cukry:<text:span text:style-name="T172">35,46</text:span>g</text:p>
            <text:p text:style-name="P336">Błonnik-<text:span text:style-name="T172">31,8</text:span>g</text:p>
            <text:p text:style-name="P336">Sól-<text:span text:style-name="T158">8,3</text:span>g</text:p>
          </table:table-cell>
          <table:table-cell table:style-name="Tabela5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98">DIETA <text:span text:style-name="T53">V</text:span>I PAPKOWATA – MIELONA</text:p>
          </table:table-cell>
          <table:table-cell table:style-name="Tabela5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5.A2" office:value-type="string">
            <text:p text:style-name="P94">ODDZIAŁ P<text:span text:style-name="T56">EDIATRYCZNY</text:span></text:p>
          </table:table-cell>
          <table:table-cell table:style-name="Tabela5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5.F2" office:value-type="string">
            <text:p text:style-name="P94">DIETA VI WYSOKOBIAŁKOWA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65">ŚNIADANIE -Zupa ryżowa na wyw. + mięso </text:p>
            <text:p text:style-name="P65">+ żółtko <text:span text:style-name="T58">got.</text:span>–zmiks., </text:p>
            <text:p text:style-name="P67"><text:soft-page-break/>serek naturalny, <text:span text:style-name="T48">(A:3,7,9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69">KOLACJA – Zupa ryżowa na wyw. + mięso<text:line-break/>+ żółtko <text:span text:style-name="T59">got. -</text:span>zmiks. + mięso mielone<text:span text:style-name="T48">(A:3,9)</text:span></text:p>
            <text:p text:style-name="P167">II ŚNIADANIE- <text:span text:style-name="T60">Jogurt naturalny </text:span><text:span text:style-name="T61">(A:7)</text:span></text:p>
            <text:p text:style-name="P106">PODWIECZOREK – <text:span text:style-name="T49">Kisiel owocowy b/c</text:span></text:p>
            <text:p text:style-name="P106">P<text:span text:style-name="T46">osiłek uzupełniający -Sok owocowo – warzywny</text:span></text:p>
            <text:p text:style-name="P194"/>
          </table:table-cell>
          <table:table-cell table:style-name="Tabela5.A2" office:value-type="string">
            <text:p text:style-name="P222">Ś<text:span text:style-name="T7">NIADANIE -</text:span><text:span text:style-name="T80">Kawa ml.250ml (A:1,7), chleb miesz.80g (A:1,3,6,7), </text:span><text:soft-page-break/><text:span text:style-name="T41">m</text:span><text:span text:style-name="T80">argaryna o zaw. tłuszczu 80% 10g – </text:span><text:span text:style-name="T81">1</text:span><text:span text:style-name="T80">szt, </text:span><text:span text:style-name="T101">filet </text:span></text:p>
            <text:p text:style-name="P271">z piersi <text:s/>60g, sałata, </text:p>
            <text:p text:style-name="P217">O<text:span text:style-name="T7">BIAD - </text:span><text:span text:style-name="T127">Zupa ryżowa na wyw. 350ml (A:9), </text:span><text:span text:style-name="T101">potrawka ze schabu 170g (A:1,7,9), ziemniaki got. z kop. 200g, warzywa got. 150g, </text:span><text:span text:style-name="T213"><text:s/></text:span><text:span text:style-name="T101">kompot owocowy </text:span><text:span text:style-name="T128">b/c</text:span><text:span text:style-name="T101"> 250ml, <text:s/></text:span></text:p>
            <text:p text:style-name="P222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27">szynka wieprz. 60g (A:6,9), serek almette mini 1szt (A:7), sałata, </text:span></text:p>
            <text:p text:style-name="P373">II Ś<text:span text:style-name="T7">NIADANIE -</text:span><text:span text:style-name="T127">Jogurt naturalny 1szt (A:7), </text:span></text:p>
            <text:p text:style-name="P415">PODWIECZOREK – <text:span text:style-name="T127">Jabłko pieczone 1szt, </text:span></text:p>
            <text:p text:style-name="P397">P<text:span text:style-name="T7">OSIŁEK UZUPEŁNIAJĄCY - </text:span><text:span text:style-name="T101">Banan 1szt, </text:span></text:p>
          </table:table-cell>
          <table:table-cell table:style-name="Tabela5.A2" office:value-type="string">
            <text:p text:style-name="P222">Ś<text:span text:style-name="T7">NIADANIE - </text:span><text:span text:style-name="T98">Makaron</text:span><text:span text:style-name="T89"> </text:span><text:span text:style-name="T90">got.</text:span><text:span text:style-name="T7"> na ml.350ml (A:1,7), kakao ml.250ml (A:1,6,7), chleb </text:span><text:soft-page-break/><text:span text:style-name="T7">miesz. 80g (A:1,3,6,7), </text:span><text:span text:style-name="T41">m</text:span><text:span text:style-name="T80">argaryna o zaw. tłuszczu 80% 10g – 2szt,</text:span><text:span text:style-name="T7"> </text:span><text:span text:style-name="T101">filet z piersi 60g, dżem 25g, ogórek św. 40g, sałata, </text:span></text:p>
            <text:p text:style-name="P222">O<text:span text:style-name="T7">BIAD - </text:span><text:span text:style-name="T127">Zupa ryżowa na wyw. 350ml (A:9), </text:span><text:span text:style-name="T101">potrawka ze schabu 170g (A:1,7,9), ziemniaki got. z kop. 200g, warzywa got. 150g, </text:span><text:span text:style-name="T213"><text:s/></text:span><text:span text:style-name="T101">kompot owocowy 250ml, <text:s/></text:span></text:p>
            <text:p text:style-name="P222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27">szynka wieprz. 60g (A:6,9), serek almette mini 1szt (A:7), sałata, </text:span></text:p>
            <text:p text:style-name="P373">II Ś<text:span text:style-name="T7">NIADANIE -</text:span><text:span text:style-name="T127">Jogurt owocowy 1szt (A:7), </text:span></text:p>
            <text:p text:style-name="P397">P<text:span text:style-name="T7">OSIŁEK UZUPEŁNIAJĄCY - </text:span><text:span text:style-name="T101">Banan 1szt, </text:span></text:p>
          </table:table-cell>
          <table:table-cell table:style-name="Tabela5.A2" office:value-type="string">
            <text:p text:style-name="P222">Ś<text:span text:style-name="T7">NIADANIE -</text:span><text:span text:style-name="T102">Kasza kuk. got. </text:span><text:span text:style-name="T80">na wyw. 350ml (A:</text:span><text:span text:style-name="T78">9</text:span><text:span text:style-name="T80">), herbata. 250ml, chleb </text:span><text:soft-page-break/><text:span text:style-name="T80">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1">filet </text:span></text:p>
            <text:p text:style-name="P271">z piersi 60g, dżem 25g, <text:s/>sałata, </text:p>
            <text:p text:style-name="P222">O<text:span text:style-name="T7">BIAD - </text:span><text:span text:style-name="T127">Zupa ryżowa na wyw. 350ml (A:9), bitka </text:span><text:span text:style-name="T128">got. z warz. </text:span><text:span text:style-name="T101">1</text:span><text:span text:style-name="T128">1</text:span><text:span text:style-name="T101">0g (A:9), ziemniaki got. z kop. 200g, </text:span><text:span text:style-name="T128">marchewka got. z wody</text:span><text:span text:style-name="T101"> <text:s/>150g, </text:span><text:span text:style-name="T213"><text:s/></text:span><text:span text:style-name="T101">kompot owocowy 250ml, <text:s/></text:span></text:p>
            <text:p text:style-name="P222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27">szynka wieprz. 60g (A:6,9), dżem 40g, sałata, </text:span></text:p>
            <text:p text:style-name="P373">II Ś<text:span text:style-name="T7">NIADANIE -</text:span><text:span text:style-name="T127">Jabłko pieczone 1szt, </text:span></text:p>
            <text:p text:style-name="P397">P<text:span text:style-name="T7">OSIŁEK UZUPEŁNIAJĄCY - </text:span><text:span text:style-name="T66">Sok owocowo – warzywny </text:span><text:span text:style-name="T69">1szt, </text:span></text:p>
          </table:table-cell>
          <table:table-cell table:style-name="Tabela5.F2" office:value-type="string">
            <text:p text:style-name="P222">Ś<text:span text:style-name="T7">NIADANIE -</text:span><text:span text:style-name="T80">Kawa ml.250ml (A:1,7), chleb miesz.80g (A:1,3,6,7), </text:span><text:soft-page-break/><text:span text:style-name="T41">m</text:span><text:span text:style-name="T80">argaryna o zaw. tłuszczu 80% 10g – </text:span><text:span text:style-name="T81">1</text:span><text:span text:style-name="T80">szt, </text:span><text:span text:style-name="T101">filet z piersi <text:s/>60g, </text:span><text:span text:style-name="T126">ser topiony</text:span><text:span text:style-name="T101"> 25g </text:span><text:span text:style-name="T126">(A:7), </text:span><text:span text:style-name="T101">ogórek św. 40g, sałata, </text:span></text:p>
            <text:p text:style-name="P222">O<text:span text:style-name="T7">BIAD - </text:span><text:span text:style-name="T101">Zupa pomidorowa z ryżem 350ml (A:1,7,9), </text:span><text:span text:style-name="T127">bitka opiek. w sosie 260g (A:1,9), </text:span><text:span text:style-name="T101">ziemniaki got. </text:span></text:p>
            <text:p text:style-name="P222"><text:span text:style-name="T101">z kop. 200g, warzywa got. 150g, </text:span><text:span text:style-name="T213"><text:s/></text:span><text:span text:style-name="T101">kompot owocowy </text:span><text:span text:style-name="T145">b/c</text:span><text:span text:style-name="T101"> 250ml, <text:s/></text:span></text:p>
            <text:p text:style-name="P22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kiełbasa szynkowa 60g (A:</text:span><text:span text:style-name="T214">6,7</text:span><text:span text:style-name="T212">)</text:span><text:span text:style-name="T101">, jajko got. 1szt (A:3), </text:span><text:span text:style-name="T127">serek almette mini 1szt (A:7), </text:span><text:span text:style-name="T101">szczypior, sałata,</text:span></text:p>
            <text:p text:style-name="P373">II Ś<text:span text:style-name="T7">NIADANIE -</text:span><text:span text:style-name="T127">Jogurt naturalny 1szt (A:7), </text:span></text:p>
            <text:p text:style-name="P416">PODWIECZOREK - <text:span text:style-name="T127">Fasolka szpar. got. 150g, </text:span></text:p>
            <text:p text:style-name="P397">P<text:span text:style-name="T7">OSIŁEK UZUPEŁNIAJĄCY - </text:span><text:span text:style-name="T101">Banan 1szt, </text:span></text:p>
          </table:table-cell>
        </table:table-row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5.A2" office:value-type="string">
            <text:p text:style-name="P134">Energia:<text:span text:style-name="T172">2</text:span><text:span text:style-name="T185">00</text:span><text:span text:style-name="T172">7,09</text:span> kcal</text:p>
            <text:p text:style-name="P296">Białko:<text:span text:style-name="T172">8</text:span><text:span text:style-name="T185">0</text:span><text:span text:style-name="T172">,1</text:span>g</text:p>
            <text:p text:style-name="P296">Tłuszcz:<text:span text:style-name="T50">79,3</text:span>g</text:p>
            <text:p text:style-name="P296">w tym kw.tłu.nasyc.:<text:span text:style-name="T50">24,03</text:span>g</text:p>
            <text:p text:style-name="P296">Węglowodany:<text:span text:style-name="T185">29</text:span><text:span text:style-name="T172">7,82</text:span>g</text:p>
            <text:p text:style-name="P310">w tym cukry:<text:span text:style-name="T172">28,1</text:span>g</text:p>
            <text:p text:style-name="P322">Błonnik-<text:span text:style-name="T172">3</text:span><text:span text:style-name="T185">1</text:span><text:span text:style-name="T172">,7</text:span>g</text:p>
            <text:p text:style-name="P322">Sól-<text:span text:style-name="T172">6,25</text:span>g</text:p>
          </table:table-cell>
          <table:table-cell table:style-name="Tabela5.A2" office:value-type="string">
            <text:p text:style-name="P134">Energia:<text:span text:style-name="T50">2</text:span><text:span text:style-name="T185">00</text:span><text:span text:style-name="T187">0,9</text:span> kcal</text:p>
            <text:p text:style-name="P296">Białko:<text:span text:style-name="T50">7</text:span><text:span text:style-name="T187">8</text:span><text:span text:style-name="T50">,4</text:span>g</text:p>
            <text:p text:style-name="P296">Tłuszcz:<text:span text:style-name="T50">66,</text:span><text:span text:style-name="T187">5</text:span>g</text:p>
            <text:p text:style-name="P296">w tym kw.tłu.nasyc.:<text:span text:style-name="T50">2</text:span><text:span text:style-name="T187">4</text:span><text:span text:style-name="T50">.9</text:span>g</text:p>
            <text:p text:style-name="P296">Węglowodany:<text:span text:style-name="T187">281</text:span><text:span text:style-name="T50">,3</text:span>g</text:p>
            <text:p text:style-name="P310">w tym cukry:<text:span text:style-name="T50">2</text:span><text:span text:style-name="T187">4</text:span><text:span text:style-name="T50">,3</text:span>g</text:p>
            <text:p text:style-name="P322">Błonnik-<text:span text:style-name="T187">28,4</text:span>g</text:p>
            <text:p text:style-name="P322">Sól-<text:span text:style-name="T50">5</text:span>g</text:p>
          </table:table-cell>
          <table:table-cell table:style-name="Tabela5.A2" office:value-type="string">
            <text:p text:style-name="P144">Energia:<text:span text:style-name="T50">2</text:span><text:span text:style-name="T185">001</text:span><text:span text:style-name="T50">,</text:span><text:span text:style-name="T187">1</text:span> kcal</text:p>
            <text:p text:style-name="P308">Białko:<text:span text:style-name="T50">79,4</text:span>g</text:p>
            <text:p text:style-name="P308">Tłuszcz:<text:span text:style-name="T50">66,</text:span><text:span text:style-name="T187">2</text:span>g</text:p>
            <text:p text:style-name="P308">w tym kw.tłu.nasyc.:<text:span text:style-name="T50">22.9</text:span>g</text:p>
            <text:p text:style-name="P308">Węglowodany:<text:span text:style-name="T50">30</text:span><text:span text:style-name="T185">0</text:span><text:span text:style-name="T50">,23</text:span>g</text:p>
            <text:p text:style-name="P320">w tym cukry:<text:span text:style-name="T50">28,03</text:span>g</text:p>
            <text:p text:style-name="P337">Błonnik-<text:span text:style-name="T185">30</text:span><text:span text:style-name="T50">,09</text:span>g</text:p>
            <text:p text:style-name="P337">Sól-<text:span text:style-name="T50">5,9</text:span>g</text:p>
          </table:table-cell>
          <table:table-cell table:style-name="Tabela5.F2" office:value-type="string">
            <text:p text:style-name="P308">Energia:<text:span text:style-name="T187">2154</text:span><text:span text:style-name="T50">,</text:span><text:span text:style-name="T187">7</text:span> kcal</text:p>
            <text:p text:style-name="P308">Białko:<text:span text:style-name="T187">94,12</text:span>g</text:p>
            <text:p text:style-name="P308">Tłuszcz:<text:span text:style-name="T187">82,3</text:span>g</text:p>
            <text:p text:style-name="P308">w tym kw.tłu.nasyc.:<text:span text:style-name="T50">2</text:span><text:span text:style-name="T187">6</text:span><text:span text:style-name="T50">,</text:span><text:span text:style-name="T187">1</text:span>g</text:p>
            <text:p text:style-name="P308">Węglowodany:<text:span text:style-name="T187">280</text:span><text:span text:style-name="T158">,</text:span><text:span text:style-name="T187">6</text:span>g</text:p>
            <text:p text:style-name="P308">w tym cukry:<text:span text:style-name="T187">24</text:span><text:span text:style-name="T50">,1</text:span>g</text:p>
            <text:p text:style-name="P337">Błonnik-<text:span text:style-name="T50">3</text:span><text:span text:style-name="T187">0</text:span>g</text:p>
            <text:p text:style-name="P337">Sól-<text:span text:style-name="T158">8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80">DIETA <text:s/>PŁYNNA </text:p>
            <text:p text:style-name="P184">WZMOCNIONA</text:p>
          </table:table-cell>
          <table:table-cell table:style-name="Tabela5.A2" office:value-type="string">
            <text:p text:style-name="P153">DIETA PODSTAWOWA <text:s/>paliatywn<text:span text:style-name="T75">y</text:span></text:p>
          </table:table-cell>
          <table:table-cell table:style-name="Tabela5.A2" office:value-type="string">
            <text:p text:style-name="P181">DIETA PODSTAWOWA </text:p>
            <text:p text:style-name="P185">pediatryczny</text:p>
          </table:table-cell>
          <table:table-cell table:style-name="Tabela5.A2" office:value-type="string">
            <text:p text:style-name="P186">DIETA </text:p>
            <text:p text:style-name="P186">WEGETARIAŃSKA</text:p>
          </table:table-cell>
          <table:table-cell table:style-name="Tabela5.F2" office:value-type="string">
            <text:p text:style-name="P198"/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20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69"><text:span text:style-name="T8">OBIAD – </text:span><text:span text:style-name="T17">Homogenat</text:span></text:p>
            <text:p text:style-name="P21"><text:span text:style-name="T8">KOLACJA – <text:s text:c="2"/>Zupa ryżowa na wyw. + mięso<text:line-break/></text:span><text:soft-page-break/><text:span text:style-name="T8">+ żółtko </text:span><text:span text:style-name="T12">got. - </text:span><text:span text:style-name="T8">zmiks. </text:span><text:span text:style-name="T9">(A:3,9)</text:span></text:p>
            <text:p text:style-name="P174"><text:span text:style-name="T8">II ŚNIADANIE- </text:span><text:span text:style-name="T19">Jogurt naturalny</text:span><text:span text:style-name="T9">(A:7)</text:span></text:p>
            <text:p text:style-name="P108">PODWIECZOREK – <text:span text:style-name="T76"><text:s/>Kisiel owocowy - płynny</text:span></text:p>
            <text:p text:style-name="P189">P<text:span text:style-name="T46">osiłek uzupełniający -Sok owocowo – warzywny</text:span></text:p>
          </table:table-cell>
          <table:table-cell table:style-name="Tabela5.A2" office:value-type="string">
            <text:p text:style-name="P222">Ś<text:span text:style-name="T7">NIADANIE - </text:span><text:span text:style-name="T98">Makaron</text:span><text:span text:style-name="T89"> </text:span><text:span text:style-name="T90">got.</text:span><text:span text:style-name="T80"> na ml.350ml (A:1,7), kawa ml.250ml (A:1,7), chleb miesz. 80g (A:1,3,6,7), </text:span><text:span text:style-name="T41">m</text:span><text:span text:style-name="T80">argaryna o zaw. tł. 80% 10g – 2szt, </text:span><text:span text:style-name="T101">pasztetowa 60g (A:</text:span><text:span text:style-name="T212">1,6,9</text:span><text:span text:style-name="T101">, dżem 25g, ogórek </text:span><text:soft-page-break/><text:span text:style-name="T101">św. 40g, sałata,</text:span></text:p>
            <text:p text:style-name="P239">O<text:span text:style-name="T7">BIAD - </text:span><text:span text:style-name="T101">Zupa pomidorowa z ryżem 350ml (A:7,9), kotlet schabowy 100g (A:1,3,6,7), ziemniaki got. </text:span></text:p>
            <text:p text:style-name="P239"><text:span text:style-name="T101">z kop. 200g, surówka </text:span></text:p>
            <text:p text:style-name="P222"><text:span text:style-name="T101">z kapusty czerwonej z ol. 100g, kompot owocowy 250ml, <text:s/></text:span></text:p>
            <text:p text:style-name="P22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1">kiełbasa szynkowa 60g (A:</text:span><text:span text:style-name="T214">6,7</text:span><text:span text:style-name="T212">)</text:span><text:span text:style-name="T101">, jajko got. 1szt (A:3), szczypior, sałata, </text:span></text:p>
            <text:p text:style-name="P374">II Ś<text:span text:style-name="T7">NIADANIE -</text:span><text:span text:style-name="T127">Jogurt naturalny 1szt (A:7), </text:span></text:p>
            <text:p text:style-name="P398">P<text:span text:style-name="T7">OSIŁEK UZUPEŁNIAJĄCY - </text:span><text:span text:style-name="T101">Banan 1szt, </text:span></text:p>
          </table:table-cell>
          <table:table-cell table:style-name="Tabela5.A2" office:value-type="string">
            <text:p text:style-name="P222">Ś<text:span text:style-name="T7">NIADANIE - </text:span><text:span text:style-name="T98">Makaron</text:span><text:span text:style-name="T89"> </text:span><text:span text:style-name="T90">got.</text:span><text:span text:style-name="T80"> na ml.350ml (A:1,7), kawa ml.250ml (A:1,7), chleb miesz. 80g (A:1,3,6,7), </text:span><text:span text:style-name="T41">m</text:span><text:span text:style-name="T80">argaryna o zaw. tł. 80% 10g – 2szt, </text:span><text:span text:style-name="T101">pasztetowa 60g (A:</text:span><text:span text:style-name="T212">1,6,9</text:span><text:span text:style-name="T101">, dżem 25g, ogórek </text:span><text:soft-page-break/><text:span text:style-name="T101">św. 40g, sałata,</text:span></text:p>
            <text:p text:style-name="P239">O<text:span text:style-name="T7">BIAD - </text:span><text:span text:style-name="T101">Zupa pomidorowa z ryżem 350ml (A:7,9), kotlet schabowy 100g (A:1,3,6,7), ziemniaki got.</text:span></text:p>
            <text:p text:style-name="P239"><text:span text:style-name="T101"><text:s/>z kop. 200g, surówka </text:span></text:p>
            <text:p text:style-name="P222"><text:span text:style-name="T101">z kapusty czerwonej z ol. 100g, kompot owocowy 250ml, <text:s/></text:span></text:p>
            <text:p text:style-name="P22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27">szynka wieprz. 60g (A:6,9), serek almette mini 1szt (A:7), sałata, </text:span></text:p>
            <text:p text:style-name="P374">II Ś<text:span text:style-name="T7">NIADANIE -</text:span><text:span text:style-name="T127">Jogurt </text:span><text:span text:style-name="T146">owocowy</text:span><text:span text:style-name="T127"> 1szt (A:7), </text:span></text:p>
            <text:p text:style-name="P398">P<text:span text:style-name="T7">OSIŁEK UZUPEŁNIAJĄCY - </text:span><text:span text:style-name="T101">Banan 1szt, </text:span></text:p>
          </table:table-cell>
          <table:table-cell table:style-name="Tabela5.A2" office:value-type="string">
            <text:p text:style-name="P222">Ś<text:span text:style-name="T7">NIADANIE - </text:span><text:span text:style-name="T98">Makaron</text:span><text:span text:style-name="T89"> </text:span><text:span text:style-name="T90">got.</text:span><text:span text:style-name="T80"> na ml.350ml (A:1,7), kawa ml.250ml (A:1,7), chleb miesz. 80g (A:1,3,6,7), </text:span><text:span text:style-name="T41">m</text:span><text:span text:style-name="T80">argaryna o zaw. tł. 80% 10g – 2szt, </text:span><text:span text:style-name="T128">serek waniliowy 1szt (A:7),</text:span><text:span text:style-name="T101"> dżem 25g, ogórek św. </text:span><text:soft-page-break/><text:span text:style-name="T101">40g, sałata,</text:span></text:p>
            <text:p text:style-name="P239">O<text:span text:style-name="T7">BIAD - </text:span><text:span text:style-name="T101">Zupa pomidorowa </text:span></text:p>
            <text:p text:style-name="P239"><text:span text:style-name="T101">z ryżem 350ml (A:7,9), kotlet </text:span></text:p>
            <text:p text:style-name="P217"><text:span text:style-name="T128">z selera</text:span><text:span text:style-name="T101"> 100g(A:1,3,6,7,</text:span><text:span text:style-name="T128">9</text:span><text:span text:style-name="T101">), ziemniaki got. z kop. 200g, surówka z kapusty czerwonej z ol. 100g, kompot owocowy 250ml, <text:s/></text:span></text:p>
            <text:p text:style-name="P22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</text:span><text:span text:style-name="T101"> jajko got. 1szt (A:3), szczypior, sałata, </text:span><text:span text:style-name="T128">jabłko,</text:span></text:p>
            <text:p text:style-name="P374">II Ś<text:span text:style-name="T7">NIADANIE -</text:span><text:span text:style-name="T127">Jogurt naturalny 1szt (A:7), </text:span></text:p>
            <text:p text:style-name="P398">P<text:span text:style-name="T7">OSIŁEK UZUPEŁNIAJĄCY - </text:span><text:span text:style-name="T101">Banan 1szt, </text:span></text:p>
          </table:table-cell>
          <table:table-cell table:style-name="Tabela5.F2" office:value-type="string">
            <text:p text:style-name="P198"/>
          </table:table-cell>
        </table:table-row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5.A2" office:value-type="string">
            <text:p text:style-name="P309">Energia: <text:span text:style-name="T172">2</text:span><text:span text:style-name="T184">31</text:span><text:span text:style-name="T172">9,</text:span><text:span text:style-name="T184">7</text:span>kcal</text:p>
            <text:p text:style-name="P309">Białko:<text:span text:style-name="T172">8</text:span><text:span text:style-name="T184">6</text:span><text:span text:style-name="T172">,</text:span><text:span text:style-name="T184">5</text:span>g</text:p>
            <text:p text:style-name="P309">Tłuszcz:<text:span text:style-name="T185">80,</text:span><text:span text:style-name="T184">8</text:span>g</text:p>
            <text:p text:style-name="P309">w tym kw.tłu.nasyc.:<text:span text:style-name="T172">2</text:span><text:span text:style-name="T184">5</text:span><text:span text:style-name="T172">,7</text:span>g</text:p>
            <text:p text:style-name="P309">Węglowodany:<text:span text:style-name="T184">297,2</text:span>g</text:p>
            <text:p text:style-name="P309">w tym cukry:<text:span text:style-name="T172">35,46</text:span>g</text:p>
            <text:p text:style-name="P336">Błonnik-<text:span text:style-name="T172">31,8</text:span>g</text:p>
            <text:p text:style-name="P336">Sól-<text:span text:style-name="T158">8,3</text:span>g</text:p>
          </table:table-cell>
          <table:table-cell table:style-name="Tabela5.A2" office:value-type="string">
            <text:p text:style-name="P309">Energia: <text:span text:style-name="T172">2</text:span><text:span text:style-name="T184">31</text:span><text:span text:style-name="T172">9,</text:span><text:span text:style-name="T184">7</text:span>kcal</text:p>
            <text:p text:style-name="P309">Białko:<text:span text:style-name="T172">8</text:span><text:span text:style-name="T184">6</text:span><text:span text:style-name="T172">,</text:span><text:span text:style-name="T184">5</text:span>g</text:p>
            <text:p text:style-name="P309">Tłuszcz:<text:span text:style-name="T185">80,</text:span><text:span text:style-name="T184">8</text:span>g</text:p>
            <text:p text:style-name="P309">w tym kw.tłu.nasyc.:<text:span text:style-name="T172">2</text:span><text:span text:style-name="T184">5</text:span><text:span text:style-name="T172">,7</text:span>g</text:p>
            <text:p text:style-name="P309">Węglowodany:<text:span text:style-name="T184">297,2</text:span>g</text:p>
            <text:p text:style-name="P309">w tym cukry:<text:span text:style-name="T172">35,46</text:span>g</text:p>
            <text:p text:style-name="P336">Błonnik-<text:span text:style-name="T172">31,8</text:span>g</text:p>
            <text:p text:style-name="P336">Sól-<text:span text:style-name="T158">8,3</text:span>g</text:p>
          </table:table-cell>
          <table:table-cell table:style-name="Tabela5.A2" office:value-type="string">
            <text:p text:style-name="P309">Energia: <text:span text:style-name="T172">2</text:span><text:span text:style-name="T184">001</text:span><text:span text:style-name="T172">,</text:span><text:span text:style-name="T184">1</text:span>kcal</text:p>
            <text:p text:style-name="P309">Białko:<text:span text:style-name="T172">8</text:span><text:span text:style-name="T184">6</text:span><text:span text:style-name="T172">,</text:span><text:span text:style-name="T184">9</text:span>g</text:p>
            <text:p text:style-name="P309">Tłuszcz:<text:span text:style-name="T185">80,</text:span><text:span text:style-name="T184">8</text:span>g</text:p>
            <text:p text:style-name="P309">w tym kw.tłu.nasyc.:<text:span text:style-name="T172">2</text:span><text:span text:style-name="T184">5</text:span><text:span text:style-name="T172">,7</text:span>g</text:p>
            <text:p text:style-name="P309">Węglowodany:<text:span text:style-name="T184">299,5</text:span>g</text:p>
            <text:p text:style-name="P309">w tym cukry:<text:span text:style-name="T172">3</text:span><text:span text:style-name="T184">1</text:span><text:span text:style-name="T172">,</text:span><text:span text:style-name="T184">7</text:span>g</text:p>
            <text:p text:style-name="P336">Błonnik-<text:span text:style-name="T172">31,</text:span><text:span text:style-name="T184">9</text:span>g</text:p>
            <text:p text:style-name="P336">Sól-<text:span text:style-name="T158">8</text:span>g</text:p>
          </table:table-cell>
          <table:table-cell table:style-name="Tabela5.F2" office:value-type="string">
            <text:p text:style-name="P198"/>
          </table:table-cell>
        </table:table-row>
      </table:table>
      <text:p text:style-name="P17"/>
      <text:p text:style-name="P17"/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oft-page-break/><text:span text:style-name="T1">Jadłospis na dzień </text:span><text:span text:style-name="T5">20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7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8">P<text:span text:style-name="T7">OSIŁEK</text:span></text:p>
          </table:table-cell>
          <table:table-cell table:style-name="Tabela5_5f_1.A1" office:value-type="string">
            <text:p text:style-name="P9">DIETA PODSTAWOWA</text:p>
          </table:table-cell>
          <table:table-cell table:style-name="Tabela5_5f_1.A1" office:value-type="string">
            <text:p text:style-name="P9">DIETA ŁATWOSTRAWNA</text:p>
          </table:table-cell>
          <table:table-cell table:style-name="Tabela5_5f_1.A1" office:value-type="string">
            <text:p text:style-name="P10">DIETA Z OGR. ŁATWO PRZYSWAJALNYCH WĘGLOWODANÓW</text:p>
          </table:table-cell>
          <table:table-cell table:style-name="Tabela5_5f_1.A1" office:value-type="string">
            <text:p text:style-name="P11">DIETA ŁATWOSTRAWNA BEZMLECZNA</text:p>
          </table:table-cell>
          <table:table-cell table:style-name="Tabela5_5f_1.F1" office:value-type="string">
            <text:p text:style-name="P11">DIETA ŁATWOSTRAWNA Z OGR. TŁUSZCZU</text:p>
          </table:table-cell>
        </table:table-row>
        <table:table-row>
          <table:table-cell table:style-name="Tabela5_5f_1.A2" office:value-type="string">
            <text:p text:style-name="P4">Ś<text:span text:style-name="T7">NIADANIE</text:span></text:p>
          </table:table-cell>
          <table:table-cell table:style-name="Tabela5_5f_1.A2" office:value-type="string">
            <text:p text:style-name="P35"><text:span text:style-name="T88">Kasza manna</text:span><text:span text:style-name="T99"> </text:span><text:span text:style-name="T90">got.</text:span> na ml. </text:p>
            <text:p text:style-name="P35">350ml (A:1,7), kawa ml. </text:p>
            <text:p text:style-name="P35">250ml (A:1,7), chleb miesz.</text:p>
            <text:p text:style-name="P35">80g (A:1,3,6,7), <text:span text:style-name="T41">m</text:span>argaryna </text:p>
            <text:p text:style-name="P35">o zaw. tłuszczu 80% 10g – </text:p>
            <text:p text:style-name="P35">2szt, <text:span text:style-name="T104">kiełbasa piwna 40g (A:</text:span><text:span text:style-name="T147">7,10)</text:span><text:span text:style-name="T104">, ser edamski 40g (A:7), miód nat. 25g, sałata, </text:span></text:p>
          </table:table-cell>
          <table:table-cell table:style-name="Tabela5_5f_1.A2" office:value-type="string">
            <text:p text:style-name="P35"><text:span text:style-name="T88">Kasza manna</text:span><text:span text:style-name="T99"> </text:span><text:span text:style-name="T90">got.</text:span> na ml. </text:p>
            <text:p text:style-name="P35">350ml (A:1,7), kawa ml. </text:p>
            <text:p text:style-name="P35">250ml (A:1,7), chleb miesz.</text:p>
            <text:p text:style-name="P35">80g (A:1,3,6,7), <text:span text:style-name="T41">m</text:span>argaryna </text:p>
            <text:p text:style-name="P35">o zaw. tłuszczu 80% 10g–</text:p>
            <text:p text:style-name="P35">2szt, <text:span text:style-name="T104">ser edamski 40g (A:7), polędwica drobiowa 40g </text:span></text:p>
            <text:p text:style-name="P35"><text:span text:style-name="T104">(A:6), miód nat. 25g, sałata, </text:span><text:span text:style-name="T96"><text:s/></text:span></text:p>
          </table:table-cell>
          <table:table-cell table:style-name="Tabela5_5f_1.A2" office:value-type="string">
            <text:p text:style-name="P35"><text:s/>Kawa ml. 250ml (A:1,7), </text:p>
            <text:p text:style-name="P35">chleb miesz. 80g (A:1,3,6,7), <text:span text:style-name="T41">m</text:span>argaryna o zaw. tłuszczu </text:p>
            <text:p text:style-name="P35">80% 10g – <text:span text:style-name="T81">1</text:span>szt, <text:span text:style-name="T104">ser edamski </text:span><text:span text:style-name="T215">4</text:span><text:span text:style-name="T104">0g (A:7), polędwica drobiowa </text:span><text:span text:style-name="T215">6</text:span><text:span text:style-name="T104">0g (A:6), <text:s/>sałata, </text:span><text:span text:style-name="T96"><text:s/></text:span></text:p>
          </table:table-cell>
          <table:table-cell table:style-name="Tabela5_5f_1.A2" office:value-type="string">
            <text:p text:style-name="P35"><text:span text:style-name="T88">Kasza manna</text:span><text:span text:style-name="T99"> </text:span><text:span text:style-name="T90">got. </text:span>na wyw. 350ml (A:<text:span text:style-name="T78">1,9</text:span>), herbata. 250ml, chleb miesz.80g (A:1,3,6,7), <text:span text:style-name="T41">m</text:span>argaryna o zaw. tłuszczu 80% 10g – <text:span text:style-name="T81">1</text:span>szt, <text:span text:style-name="T104">polędwica </text:span></text:p>
            <text:p text:style-name="P35"><text:span text:style-name="T104">drobiowa </text:span><text:span text:style-name="T215">6</text:span><text:span text:style-name="T104">0g (A:6), miód nat. 25g, sałata, </text:span><text:span text:style-name="T96"><text:s/></text:span></text:p>
          </table:table-cell>
          <table:table-cell table:style-name="Tabela5_5f_1.F2" office:value-type="string">
            <text:p text:style-name="P35"><text:span text:style-name="T88">Kasza manna</text:span><text:span text:style-name="T99"> </text:span><text:span text:style-name="T90">got.</text:span> na ml. </text:p>
            <text:p text:style-name="P35">350ml (A:1,7), kawa ml. </text:p>
            <text:p text:style-name="P35">250ml (A:1,7), chleb </text:p>
            <text:p text:style-name="P35">miesz. 80g (A:1,3,6,7), <text:span text:style-name="T41">m</text:span>argaryna o zaw. tłuszczu </text:p>
            <text:p text:style-name="P35">80% 10g–<text:span text:style-name="T81">1</text:span>szt, <text:span text:style-name="T104">polędwica drobiowa 40g (A:6), </text:span></text:p>
            <text:p text:style-name="P30"><text:span text:style-name="T104">miód nat. 25g, sałata, </text:span><text:span text:style-name="T96"><text:s/></text:span></text:p>
          </table:table-cell>
        </table:table-row>
        <table:table-row>
          <table:table-cell table:style-name="Tabela5_5f_1.A2" office:value-type="string">
            <text:p text:style-name="P5">II Ś<text:span text:style-name="T7">NIADANIE</text:span></text:p>
          </table:table-cell>
          <table:table-cell table:style-name="Tabela5_5f_1.A2" office:value-type="string">
            <text:p text:style-name="P198"/>
          </table:table-cell>
          <table:table-cell table:style-name="Tabela5_5f_1.A2" office:value-type="string">
            <text:p text:style-name="P198"/>
          </table:table-cell>
          <table:table-cell table:style-name="Tabela5_5f_1.A2" office:value-type="string">
            <text:p text:style-name="P82">Sałata lodowa z pomidorem b/s w sosie winegret 100g (ZOL Jabłko gotowane 1szt), </text:p>
          </table:table-cell>
          <table:table-cell table:style-name="Tabela5_5f_1.A2" office:value-type="string">
            <text:p text:style-name="P198"/>
          </table:table-cell>
          <table:table-cell table:style-name="Tabela5_5f_1.F2" office:value-type="string">
            <text:p text:style-name="P198"/>
          </table:table-cell>
        </table:table-row>
        <table:table-row>
          <table:table-cell table:style-name="Tabela5_5f_1.A2" office:value-type="string">
            <text:p text:style-name="P4">O<text:span text:style-name="T7">BIAD</text:span></text:p>
          </table:table-cell>
          <table:table-cell table:style-name="Tabela5_5f_1.A2" office:value-type="string">
            <text:p text:style-name="P252"><text:span text:style-name="T104">Zupa solferino 350ml (A:1,7,9), gulasz wieprz. 170g (A:1,9), kasza jęcz. got. 150g (A:1), sałatka </text:span></text:p>
            <text:p text:style-name="P252"><text:span text:style-name="T104">z ogórków kisz. 100g (A:10), kompot owocowy 250ml, </text:span></text:p>
          </table:table-cell>
          <table:table-cell table:style-name="Tabela5_5f_1.A2" office:value-type="string">
            <text:p text:style-name="P257"><text:span text:style-name="T104">Zupa solferino 350ml (A:1,7,9), udko z kurczaka piecz. w sosie potr. 220g (A:1,7,9), </text:span><text:span text:style-name="T101">ziemniaki got. </text:span></text:p>
            <text:p text:style-name="P257"><text:span text:style-name="T101">z kop. 200g, </text:span><text:span text:style-name="T104">bukiet warzyw got. 150g, kompot owocowy 250ml, </text:span></text:p>
          </table:table-cell>
          <table:table-cell table:style-name="Tabela5_5f_1.A2" office:value-type="string">
            <text:p text:style-name="P257"><text:span text:style-name="T104">Zupa solferino 350ml (A:1,7,9), udko z kurczaka piecz. w sosie potr. 220g (A:1,7,9), </text:span><text:span text:style-name="T101">ziemniaki got. </text:span></text:p>
            <text:p text:style-name="P257"><text:span text:style-name="T101">z kop. 200g, </text:span><text:span text:style-name="T104">bukiet warzyw got. 150g, kompot owocowy </text:span><text:span text:style-name="T216">b/c</text:span><text:span text:style-name="T104"> 250ml, </text:span></text:p>
          </table:table-cell>
          <table:table-cell table:style-name="Tabela5_5f_1.A2" office:value-type="string">
            <text:p text:style-name="P124">Krupnik z kaszy jagl. </text:p>
            <text:p text:style-name="P125">z ziemn. 350ml (A:9), <text:span text:style-name="T104">udko </text:span></text:p>
            <text:p text:style-name="P125"><text:span text:style-name="T104">z kurczaka piecz. w </text:span><text:span text:style-name="T147">warz. </text:span><text:span text:style-name="T104">220g (A:9), </text:span><text:span text:style-name="T101">ziemniaki got. </text:span></text:p>
            <text:p text:style-name="P125"><text:span text:style-name="T101">z kop. 200g, </text:span><text:span text:style-name="T104">bukiet warzyw got. 150g, kompot owocowy 250ml, </text:span></text:p>
          </table:table-cell>
          <table:table-cell table:style-name="Tabela5_5f_1.F2" office:value-type="string">
            <text:p text:style-name="P124">Krupnik z kaszy jagl. </text:p>
            <text:p text:style-name="P124">z ziemn. 350ml (A:9), <text:span text:style-name="T104">udko z kurczaka piecz. w sosie potr. 220g (A:1,7,9), </text:span><text:span text:style-name="T101">ziemniaki got. z kop. 200g, </text:span><text:span text:style-name="T147">marchewka opr.</text:span><text:span text:style-name="T104"> 150g, kompot owocowy 250ml, </text:span></text:p>
          </table:table-cell>
        </table:table-row>
        <table:table-row>
          <table:table-cell table:style-name="Tabela5_5f_1.A2" office:value-type="string">
            <text:p text:style-name="P4">P<text:span text:style-name="T7">ODWIECZOREK</text:span></text:p>
          </table:table-cell>
          <table:table-cell table:style-name="Tabela5_5f_1.A2" office:value-type="string">
            <text:p text:style-name="P198"/>
          </table:table-cell>
          <table:table-cell table:style-name="Tabela5_5f_1.A2" office:value-type="string">
            <text:p text:style-name="P198"/>
          </table:table-cell>
          <table:table-cell table:style-name="Tabela5_5f_1.A2" office:value-type="string">
            <text:p text:style-name="P126">Kisiel ow. got. b/c z tartym jabłkiem 200ml, </text:p>
          </table:table-cell>
          <table:table-cell table:style-name="Tabela5_5f_1.A2" office:value-type="string">
            <text:p text:style-name="P198"/>
          </table:table-cell>
          <table:table-cell table:style-name="Tabela5_5f_1.F2" office:value-type="string">
            <text:p text:style-name="P198"/>
          </table:table-cell>
        </table:table-row>
        <table:table-row>
          <table:table-cell table:style-name="Tabela5_5f_1.A2" office:value-type="string">
            <text:p text:style-name="P4">K<text:span text:style-name="T7">OLACJA</text:span></text:p>
          </table:table-cell>
          <table:table-cell table:style-name="Tabela5_5f_1.A2" office:value-type="string">
            <text:p text:style-name="P51">Chleb <text:span text:style-name="T44">miesz.100g (A:1,3,6,7) masło 20g (A:7), </text:span><text:s/>herbata <text:span text:style-name="T45">250ml, </text:span><text:span text:style-name="T104">pasta z got. mięsa i warzyw 90g (A:9), serek almette 1szt (A:7), papryka kons. 40</text:span><text:span text:style-name="T212">g </text:span><text:span text:style-name="T104">(A:10), sałata, </text:span></text:p>
          </table:table-cell>
          <table:table-cell table:style-name="Tabela5_5f_1.A2" office:value-type="string">
            <text:p text:style-name="P52">Chleb <text:span text:style-name="T44">miesz.100g (A:1,3,6,7) masło 20g (A:7), </text:span><text:s/>herbata <text:span text:style-name="T45">250ml, </text:span><text:span text:style-name="T104">pasta z got. mięsa i warzyw 90g (A:9), serek almette 1szt (A:7), sałata, </text:span></text:p>
          </table:table-cell>
          <table:table-cell table:style-name="Tabela5_5f_1.A2" office:value-type="string">
            <text:p text:style-name="P52">Chleb <text:span text:style-name="T44">miesz.100g (A:1,3,6,7) masło 10g (A:7), </text:span><text:s/>herbata <text:span text:style-name="T45">250ml, </text:span><text:span text:style-name="T104">pasta z got. mięsa i warzyw 90g (A:9), serek almette 1szt (A:7), sałata, </text:span></text:p>
          </table:table-cell>
          <table:table-cell table:style-name="Tabela5_5f_1.A2" office:value-type="string">
            <text:p text:style-name="P52">Chleb <text:span text:style-name="T44">miesz.100g (A:1,3,6,7) masło 10g (A:7), </text:span><text:s/>herbata <text:span text:style-name="T45">250ml, </text:span><text:span text:style-name="T104">pasta z got. mięsa </text:span></text:p>
            <text:p text:style-name="P52"><text:span text:style-name="T104">i warzyw 90g (A:9), </text:span><text:span text:style-name="T147">dżem 40g</text:span><text:span text:style-name="T104">, sałata, </text:span></text:p>
          </table:table-cell>
          <table:table-cell table:style-name="Tabela5_5f_1.F2" office:value-type="string">
            <text:p text:style-name="P52">Chleb <text:span text:style-name="T44">miesz.100g (A:1,3,6,7) masło 10g (A:7), </text:span><text:s/>herbata <text:span text:style-name="T45">250ml, </text:span><text:span text:style-name="T104">pasta z got. mięsa i warzyw 90g (A:9), serek almette 1szt (A:7), sałata, </text:span></text:p>
          </table:table-cell>
        </table:table-row>
        <table:table-row>
          <table:table-cell table:style-name="Tabela5_5f_1.A2" office:value-type="string">
            <text:p text:style-name="P6">P<text:span text:style-name="T7">OSIŁEK UZUPEŁNIAJĄCY</text:span></text:p>
          </table:table-cell>
          <table:table-cell table:style-name="Tabela5_5f_1.A2" office:value-type="string">
            <text:p text:style-name="P272">Pomarańcza 1szt, </text:p>
          </table:table-cell>
          <table:table-cell table:style-name="Tabela5_5f_1.A2" office:value-type="string">
            <text:p text:style-name="P272">Pomarańcza 1szt, </text:p>
          </table:table-cell>
          <table:table-cell table:style-name="Tabela5_5f_1.A2" office:value-type="string">
            <text:p text:style-name="P273">Pomarańcza 1szt, </text:p>
          </table:table-cell>
          <table:table-cell table:style-name="Tabela5_5f_1.A2" office:value-type="string">
            <text:p text:style-name="P273">Pomarańcza 1szt, </text:p>
          </table:table-cell>
          <table:table-cell table:style-name="Tabela5_5f_1.F2" office:value-type="string">
            <text:p text:style-name="P83">Jabłko pieczone 1szt, </text:p>
          </table:table-cell>
        </table:table-row>
        <table:table-row>
          <table:table-cell table:style-name="Tabela5_5f_1.A2" office:value-type="string">
            <text:p text:style-name="P2">W<text:span text:style-name="T7">ARTOŚCI ODŻYWCZE</text:span></text:p>
          </table:table-cell>
          <table:table-cell table:style-name="Tabela5_5f_1.A2" office:value-type="string">
            <text:p text:style-name="P431">Energia:<text:span text:style-name="T179">2</text:span><text:span text:style-name="T188">2</text:span><text:span text:style-name="T187">0</text:span><text:span text:style-name="T179">1,22</text:span> kcal</text:p>
            <text:p text:style-name="P431">Białko:<text:span text:style-name="T189">8</text:span><text:span text:style-name="T188">8</text:span><text:span text:style-name="T179">,23</text:span>g</text:p>
            <text:p text:style-name="P431">Tłuszcz:<text:span text:style-name="T179">79,51</text:span>g</text:p>
            <text:p text:style-name="P431">w tym kw.tłu.nasyc.:<text:span text:style-name="T179">27,8</text:span>g</text:p>
            <text:p text:style-name="P431">Węglowodany:<text:span text:style-name="T179">298,7</text:span>g</text:p>
            <text:p text:style-name="P431">w tym cukry:<text:span text:style-name="T179">2</text:span><text:span text:style-name="T187">8</text:span><text:span text:style-name="T179">,4</text:span>g</text:p>
            <text:p text:style-name="P450"><text:soft-page-break/>Błonnik-<text:span text:style-name="T179">30,34</text:span>g</text:p>
            <text:p text:style-name="P450">Sól-<text:span text:style-name="T179">7,1</text:span>g</text:p>
          </table:table-cell>
          <table:table-cell table:style-name="Tabela5_5f_1.A2" office:value-type="string">
            <text:p text:style-name="P159">Energia:<text:span text:style-name="T179">2134,1</text:span> kcal</text:p>
            <text:p text:style-name="P431">Białko:<text:span text:style-name="T179">84,31</text:span>g</text:p>
            <text:p text:style-name="P431">Tłuszcz:<text:span text:style-name="T179">73,6</text:span>g</text:p>
            <text:p text:style-name="P431">w tym kw.tłu.nasyc.:<text:span text:style-name="T179">24,8</text:span>g</text:p>
            <text:p text:style-name="P431">Węglowodany:<text:span text:style-name="T179">279,31</text:span>g</text:p>
            <text:p text:style-name="P441">w tym cukry:<text:span text:style-name="T179">2</text:span><text:span text:style-name="T187">5</text:span><text:span text:style-name="T179">,9</text:span>g</text:p>
            <text:p text:style-name="P450"><text:soft-page-break/>Błonnik-<text:span text:style-name="T179">29,8</text:span>g</text:p>
            <text:p text:style-name="P450">Sól-<text:span text:style-name="T179">6,8</text:span>g</text:p>
          </table:table-cell>
          <table:table-cell table:style-name="Tabela5_5f_1.A2" office:value-type="string">
            <text:p text:style-name="P159">Energia:<text:span text:style-name="T179">21</text:span><text:span text:style-name="T190">0</text:span><text:span text:style-name="T179">8,78</text:span> kcal</text:p>
            <text:p text:style-name="P431">Białko:<text:span text:style-name="T179">89,99</text:span>g</text:p>
            <text:p text:style-name="P431">Tłuszcz:<text:span text:style-name="T179">68,9</text:span>g</text:p>
            <text:p text:style-name="P431">w tym kw.tłu.nasyc.:<text:span text:style-name="T179">25,6</text:span>g</text:p>
            <text:p text:style-name="P431">Węglowodany:<text:span text:style-name="T187">28</text:span><text:span text:style-name="T179">5,1</text:span>g</text:p>
            <text:p text:style-name="P441">w tym cukry:<text:span text:style-name="T179">2</text:span><text:span text:style-name="T187">0</text:span><text:span text:style-name="T179">,4</text:span>g</text:p>
            <text:p text:style-name="P450"><text:soft-page-break/>Błonnik-<text:span text:style-name="T179">31,12</text:span>g</text:p>
            <text:p text:style-name="P450">Sól<text:span text:style-name="T179">6,9</text:span>-g</text:p>
          </table:table-cell>
          <table:table-cell table:style-name="Tabela5_5f_1.A2" office:value-type="string">
            <text:p text:style-name="P159">Energia: <text:span text:style-name="T179">2</text:span><text:span text:style-name="T190">0</text:span><text:span text:style-name="T179">53</text:span>kcal</text:p>
            <text:p text:style-name="P431">Białko:<text:span text:style-name="T179">84,09</text:span>g</text:p>
            <text:p text:style-name="P431">Tłuszcz:<text:span text:style-name="T179">74,2</text:span>g</text:p>
            <text:p text:style-name="P431">w tym kw.tłu.nasyc.:<text:span text:style-name="T179">25,01</text:span>g</text:p>
            <text:p text:style-name="P431">Węglowodany:<text:span text:style-name="T179">301,3</text:span>g</text:p>
            <text:p text:style-name="P441">w tym cukry:<text:span text:style-name="T179">2</text:span><text:span text:style-name="T187">4</text:span><text:span text:style-name="T179">,17</text:span>g</text:p>
            <text:p text:style-name="P450"><text:soft-page-break/>Błonnik-<text:span text:style-name="T179">31,8</text:span>g</text:p>
            <text:p text:style-name="P450">Sól-<text:span text:style-name="T179">6,7</text:span>g</text:p>
          </table:table-cell>
          <table:table-cell table:style-name="Tabela5_5f_1.F2" office:value-type="string">
            <text:p text:style-name="P159">Energia:<text:span text:style-name="T179">2</text:span><text:span text:style-name="T190">10</text:span><text:span text:style-name="T179">6,13</text:span> kcal</text:p>
            <text:p text:style-name="P431">Białko:<text:span text:style-name="T179">82,4</text:span>g</text:p>
            <text:p text:style-name="P431">Tłuszcz:<text:span text:style-name="T179">66,9</text:span>g</text:p>
            <text:p text:style-name="P431">w tym kw.tłu.nasyc.:<text:span text:style-name="T179">22,8</text:span>g</text:p>
            <text:p text:style-name="P431">Węglowodany:<text:span text:style-name="T179">299,98</text:span>g</text:p>
            <text:p text:style-name="P441">w tym cukry:<text:span text:style-name="T179">2</text:span><text:span text:style-name="T187">7</text:span><text:span text:style-name="T179">,9</text:span>g</text:p>
            <text:p text:style-name="P450"><text:soft-page-break/>Błonnik-<text:span text:style-name="T179">31</text:span>g</text:p>
            <text:p text:style-name="P450">Sól-<text:span text:style-name="T179">6,8</text:span>g</text:p>
            <text:p text:style-name="P450"/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90">DIETA WYSOKOBIAŁKOWA</text:p>
            <text:p text:style-name="P96"/>
          </table:table-cell>
          <table:table-cell table:style-name="Tabela5_5f_1.A2" office:value-type="string">
            <text:p text:style-name="P90">DIETA I PAPKOWATA – MIELONA</text:p>
          </table:table-cell>
          <table:table-cell table:style-name="Tabela5_5f_1.A2" office:value-type="string">
            <text:p text:style-name="P94">ODDZIAŁ POŁOŻNICZY</text:p>
          </table:table-cell>
          <table:table-cell table:style-name="Tabela5_5f_1.A2" office:value-type="string">
            <text:p text:style-name="P60">GINEKOLOGIA </text:p>
          </table:table-cell>
          <table:table-cell table:style-name="Tabela5_5f_1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223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80% 10g–2szt, </text:span><text:span text:style-name="T104">ser edamski 40g (A:7), polędwica drobiowa 40g (A:6), </text:span></text:p>
            <text:p text:style-name="P277"><text:span text:style-name="T104">miód nat. 25g, sałata, </text:span><text:span text:style-name="T96"><text:s/></text:span></text:p>
            <text:p text:style-name="P224">O<text:span text:style-name="T7">BIAD - </text:span><text:span text:style-name="T104">Zupa solferino 350ml (A:1,7,9), udko </text:span></text:p>
            <text:p text:style-name="P253"><text:span text:style-name="T104">z kurczaka piecz. w sosie potr. </text:span><text:span text:style-name="T130">30</text:span><text:span text:style-name="T104">0g (A:1,7,9), </text:span><text:span text:style-name="T101">ziemniaki got. z kop. 200g, </text:span><text:span text:style-name="T104">bukiet warzyw got. 150g, kompot owocowy 250ml, </text:span></text:p>
            <text:p text:style-name="P224">K<text:span text:style-name="T7">OLACJA -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4">pasta z got. mięsa </text:span></text:p>
            <text:p text:style-name="P224"><text:span text:style-name="T104">i warzyw 90g (A:9), </text:span><text:span text:style-name="T130">polędwica drobiowa 40g,</text:span><text:span text:style-name="T104"> serek almette 1szt (A:7), sałata, </text:span><text:span text:style-name="T7"><text:s/></text:span></text:p>
            <text:p text:style-name="P375">II Ś<text:span text:style-name="T7">NIADANIE - </text:span><text:span text:style-name="T66">Sok owocowo – warzywny </text:span><text:span text:style-name="T70">1szt,</text:span></text:p>
            <text:p text:style-name="P399">P<text:span text:style-name="T7">OSIŁEK UZUPEŁNIAJĄCY - </text:span><text:span text:style-name="T104">Pomarańcza 1szt, </text:span></text:p>
          </table:table-cell>
          <table:table-cell table:style-name="Tabela5_5f_1.A2" office:value-type="string">
            <text:p text:style-name="P20"><text:span text:style-name="T8">ŚNIADANIE – </text:span><text:span text:style-name="T9">Kasza manna na</text:span><text:span text:style-name="T8"> ml. + suchary</text:span></text:p>
            <text:p text:style-name="P20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21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71"><text:span text:style-name="T8">II ŚNIADANIE- </text:span><text:span text:style-name="T13">Jogurt </text:span><text:span text:style-name="T14">owocowy</text:span><text:span text:style-name="T9">(A:7)</text:span></text:p>
            <text:p text:style-name="P109">PODWIECZOREK – Kisiel owocowy</text:p>
            <text:p text:style-name="P110"><text:span text:style-name="T84">P</text:span><text:span text:style-name="T85">osiłek uzupełniający</text:span><text:span text:style-name="T46"> -Sok owocowo – warzywny</text:span></text:p>
            <text:p text:style-name="P177"/>
          </table:table-cell>
          <table:table-cell table:style-name="Tabela5_5f_1.A2" office:value-type="string">
            <text:p text:style-name="P225">Ś<text:span text:style-name="T7">NIADANIE -</text:span><text:span text:style-name="T88">Kasza manna</text:span> <text:span text:style-name="T90">got.</text:span><text:span text:style-name="T7"> na ml. 350ml (A:1,7), kakao ml. 250ml (A:1,6,7), chleb miesz.80g (A:1,3,6,7), </text:span><text:span text:style-name="T41">m</text:span><text:span text:style-name="T80">argaryna </text:span></text:p>
            <text:p text:style-name="P225"><text:span text:style-name="T80">o zaw. tłuszczu 80% 10g – 2szt, </text:span><text:span text:style-name="T104">ser edamski 40g (A:7), polędwica drobiowa 40g (A:6), miód nat. 25g, sałata, </text:span><text:span text:style-name="T96"><text:s/></text:span></text:p>
            <text:p text:style-name="P225">O<text:span text:style-name="T7">BIAD - </text:span><text:span text:style-name="T129">Krupnik z kaszy jagl. z ziemn. 350ml (A:9), </text:span><text:span text:style-name="T104">udko z kurczaka piecz. w sosie potr. 220g (A:1,7,9), </text:span><text:span text:style-name="T101">ziemniaki got. </text:span></text:p>
            <text:p text:style-name="P225"><text:span text:style-name="T101">z kop. 200g, </text:span><text:span text:style-name="T147">marchewka opr.</text:span><text:span text:style-name="T104"> 150g, kompot owocowy 250ml, </text:span></text:p>
            <text:p text:style-name="P225">K<text:span text:style-name="T7">OLACJA - </text:span><text:span text:style-name="T103">Chleb </text:span><text:span text:style-name="T44">miesz.100g (A:1,3,6,7) masło </text:span><text:span text:style-name="T131">2</text:span><text:span text:style-name="T44">0g (A:7), </text:span><text:span text:style-name="T103"><text:s/>herbata </text:span><text:span text:style-name="T45">250ml, </text:span><text:span text:style-name="T104">pasta z got. mięsa </text:span></text:p>
            <text:p text:style-name="P274">i warzyw 90g (A:9), serek almette 1szt (A:7), sałata, </text:p>
            <text:p text:style-name="P375">II Ś<text:span text:style-name="T7">NIADANIE - </text:span><text:span text:style-name="T66">Sok owocowo – warzywny </text:span><text:span text:style-name="T70">1szt,</text:span></text:p>
            <text:p text:style-name="P400">P<text:span text:style-name="T7">OSIŁEK UZUPEŁNIAJĄCY - </text:span><text:span text:style-name="T147">Jabłko pieczone 1szt,</text:span></text:p>
          </table:table-cell>
          <table:table-cell table:style-name="Tabela5_5f_1.A2" office:value-type="string">
            <text:p text:style-name="P226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80% 10g – 2szt, </text:span><text:span text:style-name="T104">kiełbasa piwna 40g (A:</text:span><text:span text:style-name="T147">7,10)</text:span><text:span text:style-name="T104">, ser edamski 40g (A:7), miód nat. 25g, sałata, </text:span></text:p>
            <text:p text:style-name="P227">O<text:span text:style-name="T7">BIAD - </text:span><text:span text:style-name="T104">Zupa solferino 350ml (A:1,7,9), gulasz wieprz. 170g (A:1,9), kasza jęcz. got. 150g (A:1), sałatka z ogórków kisz. 100g (A:10), kompot owocowy 250ml, </text:span></text:p>
            <text:p text:style-name="P227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4">pasta z got. mięsa </text:span></text:p>
            <text:p text:style-name="P283"><text:span text:style-name="T104">i warzyw 90g (A:9), serek almette 1szt (A:7), papryka kons. 40</text:span><text:span text:style-name="T212">g </text:span><text:span text:style-name="T104">(A:10), sałata, </text:span></text:p>
            <text:p text:style-name="P375">II Ś<text:span text:style-name="T7">NIADANIE - </text:span><text:span text:style-name="T66">Sok owocowo – warzywny </text:span><text:span text:style-name="T70">1szt,</text:span></text:p>
            <text:p text:style-name="P399">P<text:span text:style-name="T7">OSIŁEK UZUPEŁNIAJĄCY - </text:span><text:span text:style-name="T104">Pomarańcza 1szt, </text:span></text:p>
          </table:table-cell>
          <table:table-cell table:style-name="Tabela5_5f_1.F2" office:value-type="string">
            <text:p text:style-name="P63">ŚNIADANIE -Kasza manna na wyw.+ mięso</text:p>
            <text:p text:style-name="P23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69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7">got.</text:span> - zmiksowana <text:span text:style-name="T48">(A:1,3,9)</text:span></text:p>
            <text:p text:style-name="P175"><text:span text:style-name="T8">II ŚNIADANIE- </text:span><text:span text:style-name="T13">Jogurt naturalny</text:span><text:span text:style-name="T9">(A:7)</text:span></text:p>
            <text:p text:style-name="P106">PODWIECZOREK – <text:s/><text:span text:style-name="T49">Kisiel owocowy b/c- płynny</text:span></text:p>
            <text:p text:style-name="P106">P<text:span text:style-name="T46">osiłek uzupełniający -Sok owocowo – warzywny</text:span></text:p>
            <text:p text:style-name="P194"/>
          </table:table-cell>
        </table:table-row>
        <table:table-row>
          <table:table-cell table:style-name="Tabela5_5f_1.A2" office:value-type="string">
            <text:p text:style-name="P2">W<text:span text:style-name="T7">ARTOŚCI ODŻYWCZE</text:span></text:p>
          </table:table-cell>
          <table:table-cell table:style-name="Tabela5_5f_1.A2" office:value-type="string">
            <text:p text:style-name="P432">Energia: <text:span text:style-name="T179">2</text:span><text:span text:style-name="T191">30</text:span><text:span text:style-name="T179">1,1</text:span>kcal</text:p>
            <text:p text:style-name="P432">Białko:<text:span text:style-name="T192">1</text:span><text:span text:style-name="T191">2</text:span><text:span text:style-name="T179">3,4</text:span>g</text:p>
            <text:p text:style-name="P432">Tłuszcz:<text:span text:style-name="T179">80,65</text:span>g</text:p>
            <text:p text:style-name="P432">w tym kw.tłu.nasyc.:<text:span text:style-name="T179">25,9</text:span>g</text:p>
            <text:p text:style-name="P432">Węglowodany:<text:span text:style-name="T191">29</text:span><text:span text:style-name="T179">2,1</text:span>g</text:p>
            <text:p text:style-name="P432">w tym cukry:<text:span text:style-name="T179">30,1</text:span>g</text:p>
            <text:p text:style-name="P451">Błonnik-<text:span text:style-name="T179">3</text:span><text:span text:style-name="T191">1</text:span><text:span text:style-name="T179">,2</text:span>g</text:p>
            <text:p text:style-name="P452">Sól-<text:span text:style-name="T179">7</text:span>g</text:p>
          </table:table-cell>
          <table:table-cell table:style-name="Tabela5_5f_1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Błonnik-<text:span text:style-name="T50">26,02</text:span>g</text:p>
            <text:p text:style-name="P477">Sól<text:span text:style-name="T50">3,1</text:span>-g</text:p>
          </table:table-cell>
          <table:table-cell table:style-name="Tabela5_5f_1.A2" office:value-type="string">
            <text:p text:style-name="P160">Energia:<text:span text:style-name="T179">2</text:span><text:span text:style-name="T191">201</text:span><text:span text:style-name="T179">,</text:span><text:span text:style-name="T191">5</text:span> kcal</text:p>
            <text:p text:style-name="P432">Białko:<text:span text:style-name="T179">84,</text:span><text:span text:style-name="T191">7</text:span>g</text:p>
            <text:p text:style-name="P432">Tłuszcz:<text:span text:style-name="T179">73,6</text:span><text:span text:style-name="T191">7</text:span>g</text:p>
            <text:p text:style-name="P432">w tym kw.tłu.nasyc.:<text:span text:style-name="T179">24,</text:span><text:span text:style-name="T191">9</text:span>g</text:p>
            <text:p text:style-name="P432">Węglowodany:<text:span text:style-name="T179">279,</text:span><text:span text:style-name="T191">6</text:span>g</text:p>
            <text:p text:style-name="P442">w tym cukry:<text:span text:style-name="T179">2</text:span><text:span text:style-name="T187">5</text:span><text:span text:style-name="T179">,9</text:span>g</text:p>
            <text:p text:style-name="P451">Błonnik-<text:span text:style-name="T179">29,8</text:span>g</text:p>
            <text:p text:style-name="P451">Sól-<text:span text:style-name="T179">6</text:span>g</text:p>
          </table:table-cell>
          <table:table-cell table:style-name="Tabela5_5f_1.A2" office:value-type="string">
            <text:p text:style-name="P433">Energia:<text:span text:style-name="T179">2</text:span><text:span text:style-name="T188">2</text:span><text:span text:style-name="T187">68</text:span><text:span text:style-name="T179">,</text:span><text:span text:style-name="T187">4</text:span> kcal</text:p>
            <text:p text:style-name="P433">Białko:<text:span text:style-name="T189">8</text:span><text:span text:style-name="T188">8</text:span><text:span text:style-name="T179">,</text:span><text:span text:style-name="T187">3</text:span>g</text:p>
            <text:p text:style-name="P433">Tłuszcz:<text:span text:style-name="T179">79,</text:span><text:span text:style-name="T187">9</text:span>g</text:p>
            <text:p text:style-name="P433">w tym kw.tłu.nasyc.:<text:span text:style-name="T179">27,8</text:span>g</text:p>
            <text:p text:style-name="P433">Węglowodany:<text:span text:style-name="T179">298,</text:span><text:span text:style-name="T187">9</text:span>g</text:p>
            <text:p text:style-name="P433">w tym cukry:<text:span text:style-name="T179">2</text:span><text:span text:style-name="T187">8</text:span><text:span text:style-name="T179">,</text:span><text:span text:style-name="T187">8</text:span>g</text:p>
            <text:p text:style-name="P453">Błonnik-<text:span text:style-name="T179">30,3</text:span>g</text:p>
            <text:p text:style-name="P453">Sól-<text:span text:style-name="T179">7,1</text:span>g</text:p>
          </table:table-cell>
          <table:table-cell table:style-name="Tabela5_5f_1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</table:table-row>
        <text:soft-page-break/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98">DIETA <text:span text:style-name="T53">V</text:span>I PAPKOWATA – MIELONA</text:p>
          </table:table-cell>
          <table:table-cell table:style-name="Tabela5_5f_1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5_5f_1.A2" office:value-type="string">
            <text:p text:style-name="P94">ODDZIAŁ P<text:span text:style-name="T56">EDIATRYCZNY</text:span></text:p>
          </table:table-cell>
          <table:table-cell table:style-name="Tabela5_5f_1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5_5f_1.F2" office:value-type="string">
            <text:p text:style-name="P94">DIETA VI WYSOKOBIAŁKOWA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65">ŚNIADANIE -Zupa ryżowa na wyw. + mięso </text:p>
            <text:p text:style-name="P65">+ żółtko <text:span text:style-name="T58">got.</text:span>–zmiks., </text:p>
            <text:p text:style-name="P67">serek naturalny, <text:span text:style-name="T48">(A:3,7,9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69">KOLACJA – Zupa ryżowa na wyw. + mięso<text:line-break/>+ żółtko <text:span text:style-name="T59">got. -</text:span>zmiks. + mięso mielone<text:span text:style-name="T48">(A:3,9)</text:span></text:p>
            <text:p text:style-name="P167">II ŚNIADANIE- <text:span text:style-name="T60">Jogurt naturalny </text:span><text:span text:style-name="T61">(A:7)</text:span></text:p>
            <text:p text:style-name="P106">PODWIECZOREK – <text:span text:style-name="T49">Kisiel owocowy b/c</text:span></text:p>
            <text:p text:style-name="P106">P<text:span text:style-name="T46">osiłek uzupełniający -Sok owocowo – warzywny</text:span></text:p>
            <text:p text:style-name="P177"/>
          </table:table-cell>
          <table:table-cell table:style-name="Tabela5_5f_1.A2" office:value-type="string">
            <text:p text:style-name="P227">Ś<text:span text:style-name="T7">NIADANIE -</text:span><text:span text:style-name="T80">Kawa ml. 250ml (A:1,7), chleb miesz. 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4">polędwica drobiowa </text:span><text:span text:style-name="T215">6</text:span><text:span text:style-name="T104">0g (A:6), <text:s/>sałata, </text:span><text:span text:style-name="T96"><text:s/></text:span></text:p>
            <text:p text:style-name="P227">O<text:span text:style-name="T7">BIAD - </text:span><text:span text:style-name="T129">Krupnik z kaszy jagl. z ziemn. 350ml (A:9), </text:span><text:span text:style-name="T104">udko z kurczaka piecz. w sosie potr. 220g (A:1,7,9), </text:span><text:span text:style-name="T101">ziemniaki got. z kop. 200g, </text:span><text:span text:style-name="T147">marchewka opr.</text:span><text:span text:style-name="T104"> 150g, kompot owocowy </text:span><text:span text:style-name="T137">b/c </text:span><text:span text:style-name="T104">250ml, </text:span></text:p>
            <text:p text:style-name="P227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4">pasta z got. mięsa </text:span></text:p>
            <text:p text:style-name="P275">i warzyw 90g (A:9), serek almette 1szt (A:7), sałata, </text:p>
            <text:p text:style-name="P375">II Ś<text:span text:style-name="T7">NIADANIE - </text:span><text:span text:style-name="T66">Sok owocowo – warzywny </text:span><text:span text:style-name="T70">1szt,</text:span></text:p>
            <text:p text:style-name="P417">PODWIECZOREK - <text:span text:style-name="T136">Kisiel ow. got. b/c z tartym jabłkiem 200ml,</text:span></text:p>
            <text:p text:style-name="P401">P<text:span text:style-name="T7">OSIŁEK UZUPEŁNIAJĄCY -</text:span><text:span text:style-name="T137">Jogurt naturalny 1szt (A:7), </text:span><text:span text:style-name="T7"><text:s/></text:span></text:p>
          </table:table-cell>
          <table:table-cell table:style-name="Tabela5_5f_1.A2" office:value-type="string">
            <text:p text:style-name="P225">Ś<text:span text:style-name="T7">NIADANIE - </text:span><text:span text:style-name="T88">Kasza manna</text:span> <text:span text:style-name="T90">got.</text:span><text:span text:style-name="T7"> na ml. </text:span><text:span text:style-name="T131">2</text:span><text:span text:style-name="T7">50ml (A:1,7), kakao ml. 2</text:span><text:span text:style-name="T131">0</text:span><text:span text:style-name="T7">0ml (A:1,6,7), chleb miesz.</text:span><text:span text:style-name="T131">6</text:span><text:span text:style-name="T7">0g (A:1,3,6,7), </text:span><text:span text:style-name="T41">m</text:span><text:span text:style-name="T80">argaryna o zaw. tłuszczu 80% 10g – 2szt,</text:span><text:span text:style-name="T7"> </text:span><text:span text:style-name="T104">ser edamski 40g (A:7), polędwica drobiowa 40g (A:6), </text:span></text:p>
            <text:p text:style-name="P278"><text:span text:style-name="T104">miód nat. 25g, sałata, </text:span><text:span text:style-name="T96"><text:s/></text:span></text:p>
            <text:p text:style-name="P225">O<text:span text:style-name="T7">BIAD - </text:span><text:span text:style-name="T129">Krupnik z kaszy jagl. z ziemn. 350ml (A:9), </text:span><text:span text:style-name="T104">udko z kurczaka piecz. w sosie potr. 220g (A:1,7,9), </text:span><text:span text:style-name="T101">ziemniaki got. z kop. 200g, </text:span><text:span text:style-name="T147">marchewka opr.</text:span><text:span text:style-name="T104"> 150g, kompot owocowy 250ml, </text:span></text:p>
            <text:p text:style-name="P225">K<text:span text:style-name="T7">OLACJA - </text:span><text:span text:style-name="T103">Chleb </text:span><text:span text:style-name="T44">miesz.100g (A:1,3,6,7) masło </text:span><text:span text:style-name="T131">2</text:span><text:span text:style-name="T44">0g (A:7), </text:span><text:span text:style-name="T103"><text:s/>herbata </text:span><text:span text:style-name="T45">250ml, </text:span><text:span text:style-name="T104">pasta z got. mięsa </text:span></text:p>
            <text:p text:style-name="P274">i warzyw 90g (A:9), serek almette 1szt (A:7), sałata, </text:p>
            <text:p text:style-name="P375">II Ś<text:span text:style-name="T7">NIADANIE - </text:span><text:span text:style-name="T66">Sok owocowo – warzywny </text:span><text:span text:style-name="T70">1szt,</text:span></text:p>
            <text:p text:style-name="P399">P<text:span text:style-name="T7">OSIŁEK UZUPEŁNIAJĄCY - </text:span><text:span text:style-name="T104">Pomarańcza 1szt, </text:span></text:p>
          </table:table-cell>
          <table:table-cell table:style-name="Tabela5_5f_1.A2" office:value-type="string">
            <text:p text:style-name="P227">Ś<text:span text:style-name="T7">NIADANIE -</text:span><text:span text:style-name="T88">Kasza manna</text:span> <text:span text:style-name="T90">got. </text:span><text:span text:style-name="T80">na wyw. 350ml (A:</text:span><text:span text:style-name="T78">1,9</text:span><text:span text:style-name="T80">), herbata. 250ml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4">polędwica drobiowa </text:span><text:span text:style-name="T215">6</text:span><text:span text:style-name="T104">0g (A:6), sałata, </text:span><text:span text:style-name="T96"><text:s/></text:span></text:p>
            <text:p text:style-name="P227">O<text:span text:style-name="T7">BIAD - </text:span><text:span text:style-name="T129">Krupnik z kaszy jagl. z ziemn. 350ml (A:9), </text:span><text:span text:style-name="T104">udko z kurczaka piecz. </text:span></text:p>
            <text:p text:style-name="P285"><text:span text:style-name="T104">w </text:span><text:span text:style-name="T147">warz. </text:span><text:span text:style-name="T104">220g (A:9), </text:span><text:span text:style-name="T101">ziemniaki got. z kop. 200g, </text:span><text:span text:style-name="T147">marchewka opr.</text:span><text:span text:style-name="T104"> 150g, kompot owocowy 250ml,</text:span></text:p>
            <text:p text:style-name="P228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4">pasta z got. mięsa </text:span></text:p>
            <text:p text:style-name="P284"><text:span text:style-name="T104">i warzyw 90g (A:9), </text:span><text:span text:style-name="T147">dżem 40g</text:span><text:span text:style-name="T104">, sałata, </text:span></text:p>
            <text:p text:style-name="P375">II Ś<text:span text:style-name="T7">NIADANIE - </text:span><text:span text:style-name="T66">Sok owocowo – warzywny </text:span><text:span text:style-name="T70">1szt,</text:span></text:p>
            <text:p text:style-name="P402">P<text:span text:style-name="T7">OSIŁEK UZUPEŁNIAJĄCY - </text:span><text:span text:style-name="T136">Kisiel ow. got. z tartym jabłkiem 200ml,</text:span></text:p>
          </table:table-cell>
          <table:table-cell table:style-name="Tabela5_5f_1.F2" office:value-type="string">
            <text:p text:style-name="P227">Ś<text:span text:style-name="T7">NIADANIE -</text:span><text:span text:style-name="T80">Kawa ml. 250ml (A:1,7), chleb miesz. 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4">ser edamski </text:span><text:span text:style-name="T215">4</text:span><text:span text:style-name="T104">0g </text:span></text:p>
            <text:p text:style-name="P279"><text:span text:style-name="T104">(A:7), polędwica drobiowa </text:span><text:span text:style-name="T215">6</text:span><text:span text:style-name="T104">0g (A:6), <text:s/>sałata, </text:span><text:span text:style-name="T96"><text:s/></text:span></text:p>
            <text:p text:style-name="P228">O<text:span text:style-name="T7">BIAD - </text:span><text:span text:style-name="T104">Zupa solferino 350ml (A:1,7,9), udko </text:span></text:p>
            <text:p text:style-name="P254"><text:span text:style-name="T104">z kurczaka piecz. w sosie potr. </text:span><text:span text:style-name="T130">30</text:span><text:span text:style-name="T104">0g (A:1,7,9), </text:span><text:span text:style-name="T101">ziemniaki got. z kop. 200g, </text:span><text:span text:style-name="T104">bukiet warzyw got. 150g, kompot owocowy </text:span><text:span text:style-name="T138">b/c </text:span><text:span text:style-name="T104">250ml, </text:span></text:p>
            <text:p text:style-name="P228">K<text:span text:style-name="T7">OLACJA -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4">pasta z got. mięsa i warzyw 90g (A:9), </text:span><text:span text:style-name="T130">polędwica drobiowa 40g,</text:span><text:span text:style-name="T104"> serek almette 1szt (A:7), sałata, </text:span><text:span text:style-name="T7"><text:s/></text:span></text:p>
            <text:p text:style-name="P376">II Ś<text:span text:style-name="T7">NIADANIE - </text:span><text:span text:style-name="T136">Jabłko gotowane 1szt</text:span></text:p>
            <text:p text:style-name="P418">PODWIECZOREK - <text:span text:style-name="T136">Kisiel ow. got. b/c z tartym jabłkiem 200ml,</text:span></text:p>
            <text:p text:style-name="P399">P<text:span text:style-name="T7">OSIŁEK UZUPEŁNIAJĄCY - </text:span><text:span text:style-name="T104">Pomarańcza 1szt, </text:span></text:p>
          </table:table-cell>
        </table:table-row>
        <table:table-row>
          <table:table-cell table:style-name="Tabela5_5f_1.A2" office:value-type="string">
            <text:p text:style-name="P2">W<text:span text:style-name="T7">ARTOŚCI ODŻYWCZE</text:span></text:p>
          </table:table-cell>
          <table:table-cell table:style-name="Tabela5_5f_1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5_5f_1.A2" office:value-type="string">
            <text:p text:style-name="P159">Energia:<text:span text:style-name="T179">21</text:span><text:span text:style-name="T190">0</text:span><text:span text:style-name="T179">8,78</text:span> kcal</text:p>
            <text:p text:style-name="P431">Białko:<text:span text:style-name="T179">89,99</text:span>g</text:p>
            <text:p text:style-name="P431">Tłuszcz:<text:span text:style-name="T179">68,9</text:span>g</text:p>
            <text:p text:style-name="P431">w tym kw.tłu.nasyc.:<text:span text:style-name="T179">25,6</text:span>g</text:p>
            <text:p text:style-name="P431">Węglowodany:<text:span text:style-name="T187">28</text:span><text:span text:style-name="T179">5,1</text:span>g</text:p>
            <text:p text:style-name="P441">w tym cukry:<text:span text:style-name="T179">2</text:span><text:span text:style-name="T187">0</text:span><text:span text:style-name="T179">,4</text:span>g</text:p>
            <text:p text:style-name="P450">Błonnik-<text:span text:style-name="T179">31,12</text:span>g</text:p>
            <text:p text:style-name="P450">Sól<text:span text:style-name="T179">6,9</text:span>-g</text:p>
          </table:table-cell>
          <table:table-cell table:style-name="Tabela5_5f_1.A2" office:value-type="string">
            <text:p text:style-name="P159">Energia: <text:span text:style-name="T179">2</text:span><text:span text:style-name="T190">0</text:span><text:span text:style-name="T191">0</text:span><text:span text:style-name="T179">3</text:span>kcal</text:p>
            <text:p text:style-name="P431">Białko:<text:span text:style-name="T179">8</text:span><text:span text:style-name="T191">1</text:span><text:span text:style-name="T179">,0</text:span><text:span text:style-name="T191">1</text:span>g</text:p>
            <text:p text:style-name="P431">Tłuszcz:<text:span text:style-name="T179">74,</text:span><text:span text:style-name="T191">1</text:span>g</text:p>
            <text:p text:style-name="P431">w tym kw.tłu.nasyc.:<text:span text:style-name="T179">25,01</text:span>g</text:p>
            <text:p text:style-name="P431">Węglowodany:<text:span text:style-name="T191">278</text:span><text:span text:style-name="T179">,</text:span><text:span text:style-name="T191">1</text:span>g</text:p>
            <text:p text:style-name="P441">w tym cukry:<text:span text:style-name="T179">2</text:span><text:span text:style-name="T191">1</text:span><text:span text:style-name="T179">,</text:span><text:span text:style-name="T191">5</text:span>g</text:p>
            <text:p text:style-name="P450">Błonnik-<text:span text:style-name="T191">28</text:span><text:span text:style-name="T179">,</text:span><text:span text:style-name="T191">7</text:span>g</text:p>
            <text:p text:style-name="P450">Sól-<text:span text:style-name="T191">5,1</text:span>g</text:p>
          </table:table-cell>
          <table:table-cell table:style-name="Tabela5_5f_1.A2" office:value-type="string">
            <text:p text:style-name="P160">Energia: <text:span text:style-name="T179">2</text:span><text:span text:style-name="T190">0</text:span><text:span text:style-name="T179">5</text:span><text:span text:style-name="T191">1</text:span>kcal</text:p>
            <text:p text:style-name="P432">Białko:<text:span text:style-name="T179">8</text:span><text:span text:style-name="T191">3,1</text:span>g</text:p>
            <text:p text:style-name="P432">Tłuszcz:<text:span text:style-name="T179">74,</text:span><text:span text:style-name="T191">1</text:span>g</text:p>
            <text:p text:style-name="P432">w tym kw.tłu.nasyc.:<text:span text:style-name="T179">25</text:span>g</text:p>
            <text:p text:style-name="P432">Węglowodany:<text:span text:style-name="T191">29</text:span><text:span text:style-name="T179">1,3</text:span>g</text:p>
            <text:p text:style-name="P442">w tym cukry:<text:span text:style-name="T179">2</text:span><text:span text:style-name="T187">4</text:span><text:span text:style-name="T179">,7</text:span>g</text:p>
            <text:p text:style-name="P451">Błonnik-<text:span text:style-name="T179">3</text:span><text:span text:style-name="T191">0</text:span>g</text:p>
            <text:p text:style-name="P451">Sól-<text:span text:style-name="T179">6,</text:span><text:span text:style-name="T191">5</text:span>g</text:p>
          </table:table-cell>
          <table:table-cell table:style-name="Tabela5_5f_1.F2" office:value-type="string">
            <text:p text:style-name="P432">Energia: <text:span text:style-name="T179">2</text:span><text:span text:style-name="T191">199</text:span><text:span text:style-name="T179">,</text:span><text:span text:style-name="T191">8</text:span>kcal</text:p>
            <text:p text:style-name="P432">Białko:<text:span text:style-name="T191">92,1</text:span>g</text:p>
            <text:p text:style-name="P432">Tłuszcz:<text:span text:style-name="T191">79</text:span><text:span text:style-name="T179">,5</text:span>g</text:p>
            <text:p text:style-name="P432">w tym kw.tłu.nasyc.:<text:span text:style-name="T179">25,</text:span><text:span text:style-name="T191">0</text:span>g</text:p>
            <text:p text:style-name="P432">Węglowodany:<text:span text:style-name="T191">281</text:span><text:span text:style-name="T179">,</text:span><text:span text:style-name="T191">4</text:span>g</text:p>
            <text:p text:style-name="P432">w tym cukry:<text:span text:style-name="T191">21,8</text:span>g</text:p>
            <text:p text:style-name="P451">Błonnik-<text:span text:style-name="T179">3</text:span><text:span text:style-name="T191">0</text:span><text:span text:style-name="T179">,</text:span><text:span text:style-name="T191">1</text:span>g</text:p>
            <text:p text:style-name="P452">Sól-<text:span text:style-name="T179">7</text:span>g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180">DIETA <text:s/>PŁYNNA </text:p>
            <text:p text:style-name="P184">WZMOCNIONA</text:p>
          </table:table-cell>
          <table:table-cell table:style-name="Tabela5_5f_1.A2" office:value-type="string">
            <text:p text:style-name="P153">DIETA PODSTAWOWA <text:s/>paliatywn<text:span text:style-name="T75">y</text:span></text:p>
          </table:table-cell>
          <table:table-cell table:style-name="Tabela5_5f_1.A2" office:value-type="string">
            <text:p text:style-name="P181">DIETA PODSTAWOWA </text:p>
            <text:p text:style-name="P185">pediatryczny</text:p>
          </table:table-cell>
          <table:table-cell table:style-name="Tabela5_5f_1.A2" office:value-type="string">
            <text:p text:style-name="P186">DIETA </text:p>
            <text:p text:style-name="P186">WEGETARIAŃSKA</text:p>
          </table:table-cell>
          <table:table-cell table:style-name="Tabela5_5f_1.F2" office:value-type="string">
            <text:p text:style-name="P198"/>
          </table:table-cell>
        </table:table-row>
        <text:soft-page-break/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20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69"><text:span text:style-name="T8">OBIAD – </text:span><text:span text:style-name="T17">Homogenat</text:span></text:p>
            <text:p text:style-name="P21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70"><text:span text:style-name="T8">II ŚNIADANIE- </text:span><text:span text:style-name="T19">Jogurt naturalny</text:span><text:span text:style-name="T9">(A:7)</text:span></text:p>
            <text:p text:style-name="P111">PODWIECZOREK – <text:span text:style-name="T76"><text:s/>Kisiel owocowy - płynny</text:span></text:p>
            <text:p text:style-name="P187"><text:span text:style-name="T84">P</text:span><text:span text:style-name="T85">osiłek uzupełniający</text:span><text:span text:style-name="T46"> -Sok owocowo – warzywny</text:span></text:p>
          </table:table-cell>
          <table:table-cell table:style-name="Tabela5_5f_1.A2" office:value-type="string">
            <text:p text:style-name="P228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80% 10g – 2szt, </text:span><text:span text:style-name="T104">kiełbasa piwna 40g (A:</text:span><text:span text:style-name="T147">7,10)</text:span><text:span text:style-name="T104">, ser edamski 40g (A:7), miód nat. 25g, sałata, </text:span></text:p>
            <text:p text:style-name="P228">O<text:span text:style-name="T7">BIAD - </text:span><text:span text:style-name="T104">Zupa solferino 350ml (A:1,7,9), gulasz wieprz. 170g (A:1,9), kasza jęcz. got. 150g (A:1), sałatka z ogórków kisz. 100g (A:10), kompot owocowy 250ml, </text:span></text:p>
            <text:p text:style-name="P228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4">pasta z got. mięsa </text:span></text:p>
            <text:p text:style-name="P284"><text:span text:style-name="T104">i warzyw 90g (A:9), serek almette 1szt (A:7), papryka kons. 40</text:span><text:span text:style-name="T212">g </text:span><text:span text:style-name="T104">(A:10), sałata, </text:span></text:p>
            <text:p text:style-name="P376">II Ś<text:span text:style-name="T7">NIADANIE - </text:span><text:span text:style-name="T66">Sok owocowo – warzywny </text:span><text:span text:style-name="T70">1szt,</text:span></text:p>
            <text:p text:style-name="P402">P<text:span text:style-name="T7">OSIŁEK UZUPEŁNIAJĄCY - </text:span><text:span text:style-name="T104">Pomarańcza 1szt, </text:span></text:p>
          </table:table-cell>
          <table:table-cell table:style-name="Tabela5_5f_1.A2" office:value-type="string">
            <text:p text:style-name="P228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80% 10g – 2szt, </text:span><text:span text:style-name="T104">kiełbasa piwna 40g (A:</text:span><text:span text:style-name="T147">7,10)</text:span><text:span text:style-name="T104">, ser edamski 40g (A:7), miód nat. 25g, sałata, </text:span></text:p>
            <text:p text:style-name="P228">O<text:span text:style-name="T7">BIAD - </text:span><text:span text:style-name="T104">Zupa solferino 350ml (A:1,7,9), gulasz wieprz. 170g (A:1,9), kasza jęcz. got. 150g (A:1), sałatka z ogórków kisz. 100g (A:10), kompot owocowy 250ml, </text:span></text:p>
            <text:p text:style-name="P228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4">pasta z got. mięsa </text:span></text:p>
            <text:p text:style-name="P284"><text:span text:style-name="T104">i warzyw 90g (A:9), serek almette 1szt (A:7), papryka kons. 40</text:span><text:span text:style-name="T212">g </text:span><text:span text:style-name="T104">(A:10), sałata, </text:span></text:p>
            <text:p text:style-name="P376">II Ś<text:span text:style-name="T7">NIADANIE - </text:span><text:span text:style-name="T66">Sok owocowo – warzywny </text:span><text:span text:style-name="T70">1szt,</text:span></text:p>
            <text:p text:style-name="P402">P<text:span text:style-name="T7">OSIŁEK UZUPEŁNIAJĄCY - </text:span><text:span text:style-name="T104">Pomarańcza 1szt, </text:span></text:p>
          </table:table-cell>
          <table:table-cell table:style-name="Tabela5_5f_1.A2" office:value-type="string">
            <text:p text:style-name="P228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80% 10g – 2szt,</text:span><text:span text:style-name="T104"> ser edamski </text:span><text:span text:style-name="T138">6</text:span><text:span text:style-name="T104">0g (A:7), miód nat. 25g, sałata, </text:span></text:p>
            <text:p text:style-name="P228">O<text:span text:style-name="T7">BIAD - </text:span><text:span text:style-name="T104">Zupa solferino 350ml (A:1,7,9), <text:s/>kasza jęcz. got. 150g (A:1), <text:s/>bukiet warzyw got. 150g, sałatka z ogórków kisz. 100g (A:10), kompot owocowy 250ml, </text:span></text:p>
            <text:p text:style-name="P228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4">pasta z warzyw </text:span><text:span text:style-name="T138">got.</text:span><text:span text:style-name="T104"> 90g (A:9), serek almette 1szt (A:7), papryka kons. 40</text:span><text:span text:style-name="T212">g </text:span><text:span text:style-name="T104">(A:10), sałata, </text:span></text:p>
            <text:p text:style-name="P376">II Ś<text:span text:style-name="T7">NIADANIE - </text:span><text:span text:style-name="T66">Sok owocowo – warzywny </text:span><text:span text:style-name="T70">1szt,</text:span></text:p>
            <text:p text:style-name="P402">P<text:span text:style-name="T7">OSIŁEK UZUPEŁNIAJĄCY - </text:span><text:span text:style-name="T104">Pomarańcza 1szt, </text:span></text:p>
          </table:table-cell>
          <table:table-cell table:style-name="Tabela5_5f_1.F2" office:value-type="string">
            <text:p text:style-name="P198"/>
          </table:table-cell>
        </table:table-row>
        <table:table-row>
          <table:table-cell table:style-name="Tabela5_5f_1.A2" office:value-type="string">
            <text:p text:style-name="P2">W<text:span text:style-name="T7">ARTOŚCI ODŻYWCZE</text:span></text:p>
          </table:table-cell>
          <table:table-cell table:style-name="Tabela5_5f_1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5_5f_1.A2" office:value-type="string">
            <text:p text:style-name="P433">Energia:<text:span text:style-name="T179">2</text:span><text:span text:style-name="T188">2</text:span><text:span text:style-name="T187">68</text:span><text:span text:style-name="T179">,</text:span><text:span text:style-name="T187">4</text:span> kcal</text:p>
            <text:p text:style-name="P433">Białko:<text:span text:style-name="T189">8</text:span><text:span text:style-name="T188">8</text:span><text:span text:style-name="T179">,</text:span><text:span text:style-name="T187">3</text:span>g</text:p>
            <text:p text:style-name="P433">Tłuszcz:<text:span text:style-name="T179">79,</text:span><text:span text:style-name="T187">9</text:span>g</text:p>
            <text:p text:style-name="P433">w tym kw.tłu.nasyc.:<text:span text:style-name="T179">27,8</text:span>g</text:p>
            <text:p text:style-name="P433">Węglowodany:<text:span text:style-name="T179">298,</text:span><text:span text:style-name="T187">9</text:span>g</text:p>
            <text:p text:style-name="P433">w tym cukry:<text:span text:style-name="T179">2</text:span><text:span text:style-name="T187">8</text:span><text:span text:style-name="T179">,</text:span><text:span text:style-name="T187">8</text:span>g</text:p>
            <text:p text:style-name="P453">Błonnik-<text:span text:style-name="T179">30,3</text:span>g</text:p>
            <text:p text:style-name="P453">Sól-<text:span text:style-name="T179">7,1</text:span>g</text:p>
          </table:table-cell>
          <table:table-cell table:style-name="Tabela5_5f_1.A2" office:value-type="string">
            <text:p text:style-name="P433">Energia:<text:span text:style-name="T179">2</text:span><text:span text:style-name="T188">2</text:span><text:span text:style-name="T187">68</text:span><text:span text:style-name="T179">,</text:span><text:span text:style-name="T187">4</text:span> kcal</text:p>
            <text:p text:style-name="P433">Białko:<text:span text:style-name="T189">8</text:span><text:span text:style-name="T188">8</text:span><text:span text:style-name="T179">,</text:span><text:span text:style-name="T187">3</text:span>g</text:p>
            <text:p text:style-name="P433">Tłuszcz:<text:span text:style-name="T179">79,</text:span><text:span text:style-name="T187">9</text:span>g</text:p>
            <text:p text:style-name="P433">w tym kw.tłu.nasyc.:<text:span text:style-name="T179">27,8</text:span>g</text:p>
            <text:p text:style-name="P433">Węglowodany:<text:span text:style-name="T179">298,</text:span><text:span text:style-name="T187">9</text:span>g</text:p>
            <text:p text:style-name="P433">w tym cukry:<text:span text:style-name="T179">2</text:span><text:span text:style-name="T187">8</text:span><text:span text:style-name="T179">,</text:span><text:span text:style-name="T187">8</text:span>g</text:p>
            <text:p text:style-name="P453">Błonnik-<text:span text:style-name="T179">30,3</text:span>g</text:p>
            <text:p text:style-name="P453">Sól-<text:span text:style-name="T179">7,1</text:span>g</text:p>
          </table:table-cell>
          <table:table-cell table:style-name="Tabela5_5f_1.A2" office:value-type="string">
            <text:p text:style-name="P433">Energia:<text:span text:style-name="T179">2</text:span><text:span text:style-name="T187">157</text:span><text:span text:style-name="T179">,</text:span><text:span text:style-name="T187">9</text:span> kcal</text:p>
            <text:p text:style-name="P433">Białko:<text:span text:style-name="T189">8</text:span><text:span text:style-name="T191">7</text:span><text:span text:style-name="T179">,</text:span><text:span text:style-name="T191">1</text:span>g</text:p>
            <text:p text:style-name="P433">Tłuszcz:<text:span text:style-name="T179">7</text:span><text:span text:style-name="T191">7</text:span><text:span text:style-name="T179">,</text:span><text:span text:style-name="T191">4</text:span>g</text:p>
            <text:p text:style-name="P433">w tym kw.tłu.nasyc.:<text:span text:style-name="T179">27,</text:span><text:span text:style-name="T191">9</text:span>g</text:p>
            <text:p text:style-name="P433">Węglowodany:<text:span text:style-name="T179">298,</text:span><text:span text:style-name="T191">8</text:span>g</text:p>
            <text:p text:style-name="P433">w tym cukry:<text:span text:style-name="T179">2</text:span><text:span text:style-name="T191">6</text:span><text:span text:style-name="T179">,</text:span><text:span text:style-name="T191">1</text:span>g</text:p>
            <text:p text:style-name="P453">Błonnik-<text:span text:style-name="T179">30,</text:span><text:span text:style-name="T191">8</text:span>g</text:p>
            <text:p text:style-name="P453">Sól-<text:span text:style-name="T179">7</text:span>g</text:p>
          </table:table-cell>
          <table:table-cell table:style-name="Tabela5_5f_1.F2" office:value-type="string">
            <text:p text:style-name="P198"/>
          </table:table-cell>
        </table:table-row>
      </table:table>
      <text:p text:style-name="Standard"/>
      <text:p text:style-name="Standard"/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oft-page-break/><text:span text:style-name="T1"/></text:p>
      <text:p text:style-name="P15"><text:span text:style-name="T1">Jadłospis na dzień </text:span><text:span text:style-name="T5">21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7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8">P<text:span text:style-name="T7">OSIŁEK</text:span></text:p>
          </table:table-cell>
          <table:table-cell table:style-name="Tabela8.A1" office:value-type="string">
            <text:p text:style-name="P9">DIETA PODSTAWOWA</text:p>
          </table:table-cell>
          <table:table-cell table:style-name="Tabela8.A1" office:value-type="string">
            <text:p text:style-name="P9">DIETA ŁATWOSTRAWNA</text:p>
          </table:table-cell>
          <table:table-cell table:style-name="Tabela8.A1" office:value-type="string">
            <text:p text:style-name="P10">DIETA Z OGR. ŁATWO PRZYSWAJALNYCH WĘGLOWODANÓW</text:p>
          </table:table-cell>
          <table:table-cell table:style-name="Tabela8.A1" office:value-type="string">
            <text:p text:style-name="P11">DIETA ŁATWOSTRAWNA BEZMLECZNA</text:p>
          </table:table-cell>
          <table:table-cell table:style-name="Tabela8.F1" office:value-type="string">
            <text:p text:style-name="P11">DIETA ŁATWOSTRAWNA Z OGR. TŁUSZCZU</text:p>
          </table:table-cell>
        </table:table-row>
        <table:table-row>
          <table:table-cell table:style-name="Tabela8.A2" office:value-type="string">
            <text:p text:style-name="P4">Ś<text:span text:style-name="T7">NIADANIE</text:span></text:p>
          </table:table-cell>
          <table:table-cell table:style-name="Tabela8.A2" office:value-type="string">
            <text:p text:style-name="P35"><text:span text:style-name="T98">Ryż</text:span><text:span text:style-name="T89"> </text:span><text:span text:style-name="T90">got.</text:span> na ml.350ml (A:7), kawa ml.250ml (A:1,7), </text:p>
            <text:p text:style-name="P35">chleb miesz.80g (A:1,3,6,7), <text:span text:style-name="T41">m</text:span>argaryna o zaw. tłuszczu </text:p>
            <text:p text:style-name="P35">80% 10g – 2szt, <text:span text:style-name="T105">pasta z ryby wędzonej ze szczypiorem90g (A:4,10), serek almette 1szt (A:7), ogórek konserw. 40g (A:10), sałata, </text:span></text:p>
          </table:table-cell>
          <table:table-cell table:style-name="Tabela8.A2" office:value-type="string">
            <text:p text:style-name="P35"><text:span text:style-name="T98">Ryż</text:span><text:span text:style-name="T89"> </text:span><text:span text:style-name="T90">got.</text:span> na ml. 350ml (A:7), kawa ml.250ml (A:1,7), </text:p>
            <text:p text:style-name="P35">chleb miesz.80g (A:1,3,6,7), <text:span text:style-name="T41">m</text:span>argaryna o zaw. tłuszczu </text:p>
            <text:p text:style-name="P35">80% 10g – 2szt, <text:span text:style-name="T104">twaróg ze śmiet. </text:span><text:span text:style-name="T105">i</text:span><text:span text:style-name="T104"> szczypiorem 100g (A:7), dżem 40g, jabłko </text:span></text:p>
            <text:p text:style-name="P31"><text:span text:style-name="T104">pieczone 1szt, </text:span><text:span text:style-name="T96"><text:s/></text:span></text:p>
          </table:table-cell>
          <table:table-cell table:style-name="Tabela8.A2" office:value-type="string">
            <text:p text:style-name="P35"><text:s/>Kawa ml. 250ml (A:1,7), </text:p>
            <text:p text:style-name="P35">chleb miesz.80g(A:1,3,6,7), <text:span text:style-name="T41">m</text:span>argaryna o zaw. tłuszczu </text:p>
            <text:p text:style-name="P35">80% 10g – <text:span text:style-name="T81">1</text:span>szt, <text:span text:style-name="T104">twaróg </text:span></text:p>
            <text:p text:style-name="P35"><text:span text:style-name="T104">z </text:span><text:span text:style-name="T138">ml.</text:span><text:span text:style-name="T104"> </text:span><text:span text:style-name="T105">i</text:span><text:span text:style-name="T104"> szczypiorem 100g </text:span></text:p>
            <text:p text:style-name="P35"><text:span text:style-name="T104">(A:7), jabłko pieczone 1szt, </text:span><text:span text:style-name="T96"><text:s/></text:span></text:p>
          </table:table-cell>
          <table:table-cell table:style-name="Tabela8.A2" office:value-type="string">
            <text:p text:style-name="P35"><text:span text:style-name="T98">Ryż</text:span><text:span text:style-name="T89"> </text:span><text:span text:style-name="T90">got. </text:span>na wyw. 350ml (A:<text:span text:style-name="T78">9</text:span>), herbata.250ml, chleb miesz.</text:p>
            <text:p text:style-name="P35">80g (A:1,3,6,7), <text:span text:style-name="T41">m</text:span>argaryna </text:p>
            <text:p text:style-name="P35">o zaw. tłuszczu 80% 10g – </text:p>
            <text:p text:style-name="P35"><text:span text:style-name="T81">1</text:span>szt, <text:span text:style-name="T138">knedle z truskawkami </text:span></text:p>
            <text:p text:style-name="P35"><text:span text:style-name="T138">i masłem 250g (A:1), </text:span><text:span text:style-name="T104">dżem </text:span></text:p>
            <text:p text:style-name="P35"><text:span text:style-name="T104">40g, jabłko pieczone 1szt, </text:span><text:span text:style-name="T96"><text:s/></text:span></text:p>
          </table:table-cell>
          <table:table-cell table:style-name="Tabela8.F2" office:value-type="string">
            <text:p text:style-name="P35"><text:span text:style-name="T98">Ryż</text:span><text:span text:style-name="T89"> </text:span><text:span text:style-name="T90">got.</text:span> na ml. 350ml (A:7), kawa ml.250ml (A:1,7), </text:p>
            <text:p text:style-name="P35">chleb miesz.80g (A:1,3,6,7), <text:span text:style-name="T41">m</text:span>argaryna o zaw. tłuszczu </text:p>
            <text:p text:style-name="P35">80% 10g – <text:span text:style-name="T81">1</text:span>szt, <text:span text:style-name="T104">twaróg z </text:span><text:span text:style-name="T138">ml.</text:span><text:span text:style-name="T104"> 100g (A:7), dżem 40g, </text:span></text:p>
            <text:p text:style-name="P35"><text:span text:style-name="T104">jabłko pieczone 1szt, </text:span><text:span text:style-name="T96"><text:s/></text:span></text:p>
          </table:table-cell>
        </table:table-row>
        <table:table-row>
          <table:table-cell table:style-name="Tabela8.A2" office:value-type="string">
            <text:p text:style-name="P5">II Ś<text:span text:style-name="T7">NIADANIE</text:span></text:p>
          </table:table-cell>
          <table:table-cell table:style-name="Tabela8.A2" office:value-type="string">
            <text:p text:style-name="P198"/>
          </table:table-cell>
          <table:table-cell table:style-name="Tabela8.A2" office:value-type="string">
            <text:p text:style-name="P198"/>
          </table:table-cell>
          <table:table-cell table:style-name="Tabela8.A2" office:value-type="string">
            <text:p text:style-name="P286">Jogurt owocowy b/c 1szt (A:7),</text:p>
          </table:table-cell>
          <table:table-cell table:style-name="Tabela8.A2" office:value-type="string">
            <text:p text:style-name="P198"/>
          </table:table-cell>
          <table:table-cell table:style-name="Tabela8.F2" office:value-type="string">
            <text:p text:style-name="P198"/>
          </table:table-cell>
        </table:table-row>
        <table:table-row>
          <table:table-cell table:style-name="Tabela8.A2" office:value-type="string">
            <text:p text:style-name="P4">O<text:span text:style-name="T7">BIAD</text:span></text:p>
          </table:table-cell>
          <table:table-cell table:style-name="Tabela8.A2" office:value-type="string">
            <text:p text:style-name="P276">Czerwony barszcz </text:p>
            <text:p text:style-name="P257"><text:span text:style-name="T104">z ziemn. 350ml (A:1,7,9), </text:span><text:span text:style-name="T105">kopytka got. z bułką tartą 300g (A:1,3,6,7), surówka </text:span></text:p>
            <text:p text:style-name="P257"><text:span text:style-name="T105">z marchwi i jabłka z ol. 100g, </text:span><text:span text:style-name="T104">kompot owocowy 250ml,</text:span></text:p>
          </table:table-cell>
          <table:table-cell table:style-name="Tabela8.A2" office:value-type="string">
            <text:p text:style-name="P276">Czerwony barszcz </text:p>
            <text:p text:style-name="P255"><text:span text:style-name="T104">z ziemn. 350ml (A:1,7,9), rolada rybna </text:span><text:span text:style-name="T138">got. </text:span><text:span text:style-name="T104">w sosie kop. 170g (A:1,3,4,6,7,9), </text:span><text:span text:style-name="T101">ziemniaki got. z kop. 200g, </text:span><text:span text:style-name="T105">surówka z kapusty pekińskiej z ol. 100g, </text:span><text:span text:style-name="T104">kompot owocowy 250ml, </text:span></text:p>
          </table:table-cell>
          <table:table-cell table:style-name="Tabela8.A2" office:value-type="string">
            <text:p text:style-name="P127">Zupa koperkowa z kaszą kuk. czysta 350ml (A:9), <text:span text:style-name="T104">rolada rybna </text:span>got. <text:span text:style-name="T104">w sosie kop. 170g (A:1,3,4,6,7,9), </text:span><text:span text:style-name="T101">ziemniaki got. z kop. 200g, </text:span><text:span text:style-name="T105">surówka z kapusty pekińskiej z ol. 100g, </text:span>marchewka mini opr. 1<text:span text:style-name="T139">0</text:span>0g (A:1,7),<text:span text:style-name="T105"> </text:span><text:span text:style-name="T104">kompot owocowy </text:span>b/c <text:span text:style-name="T104">250ml, </text:span></text:p>
          </table:table-cell>
          <table:table-cell table:style-name="Tabela8.A2" office:value-type="string">
            <text:p text:style-name="P129">Zupa koperkowa z kaszą kuk. czysta 350ml (A:9), <text:span text:style-name="T104">rolada rybna </text:span>got. z warz.<text:span text:style-name="T104"> 1</text:span>1<text:span text:style-name="T104">0g (A:1,3,4,6,7,9), </text:span><text:span text:style-name="T101">ziemniaki got. z kop. 200g, </text:span><text:span text:style-name="T105">surówka </text:span></text:p>
            <text:p text:style-name="P129"><text:span text:style-name="T105">z kapusty pekińskiej z ol. 100g, </text:span><text:span text:style-name="T104">kompot owocowy 250ml, </text:span></text:p>
          </table:table-cell>
          <table:table-cell table:style-name="Tabela8.F2" office:value-type="string">
            <text:p text:style-name="P128">Zupa koperkowa z kaszą kuk. czysta 350ml (A:9), <text:span text:style-name="T104">rolada rybna </text:span>got. <text:span text:style-name="T104">w sosie kop. 170g (A:1,3,4,6,7,9), </text:span><text:span text:style-name="T101">ziemniaki got. z kop. 200g, </text:span>marchewka mini opr. 150g (A:1,7),<text:span text:style-name="T101"> </text:span><text:span text:style-name="T104">kompot owocowy</text:span> <text:span text:style-name="T104">250ml, </text:span></text:p>
          </table:table-cell>
        </table:table-row>
        <table:table-row>
          <table:table-cell table:style-name="Tabela8.A2" office:value-type="string">
            <text:p text:style-name="P4">P<text:span text:style-name="T7">ODWIECZOREK</text:span></text:p>
          </table:table-cell>
          <table:table-cell table:style-name="Tabela8.A2" office:value-type="string">
            <text:p text:style-name="P198"/>
          </table:table-cell>
          <table:table-cell table:style-name="Tabela8.A2" office:value-type="string">
            <text:p text:style-name="P198"/>
          </table:table-cell>
          <table:table-cell table:style-name="Tabela8.A2" office:value-type="string">
            <text:p text:style-name="P130">Kanapka z masłem, sałatą, pomidorem i szczypiorem (A:1,3,6,7), </text:p>
          </table:table-cell>
          <table:table-cell table:style-name="Tabela8.A2" office:value-type="string">
            <text:p text:style-name="P198"/>
          </table:table-cell>
          <table:table-cell table:style-name="Tabela8.F2" office:value-type="string">
            <text:p text:style-name="P198"/>
          </table:table-cell>
        </table:table-row>
        <table:table-row>
          <table:table-cell table:style-name="Tabela8.A2" office:value-type="string">
            <text:p text:style-name="P4">K<text:span text:style-name="T7">OLACJA</text:span></text:p>
          </table:table-cell>
          <table:table-cell table:style-name="Tabela8.A2" office:value-type="string">
            <text:p text:style-name="P53">Chleb <text:span text:style-name="T44">miesz.100g (A:1,3,6,7) masło 20g (A:7), </text:span><text:s/>herbata <text:span text:style-name="T45">250ml, </text:span><text:span text:style-name="T105">serek waniliowy 1szt. (A:7), dżem 25g, rzodkiewka, </text:span></text:p>
          </table:table-cell>
          <table:table-cell table:style-name="Tabela8.A2" office:value-type="string">
            <text:p text:style-name="P53">Chleb <text:span text:style-name="T44">miesz.100g (A:1,3,6,7) masło 20g (A:7), </text:span><text:s/>herbata <text:span text:style-name="T45">250ml, <text:s/></text:span><text:span text:style-name="T105">serek waniliowy 1szt. (A:7), dżem 25g, rzodkiewka, </text:span></text:p>
          </table:table-cell>
          <table:table-cell table:style-name="Tabela8.A2" office:value-type="string">
            <text:p text:style-name="P54">Chleb <text:span text:style-name="T44">miesz.100g (A:1,3,6,7) masło 10g (A:7), </text:span><text:s/>herbata <text:span text:style-name="T45">250ml, </text:span><text:span text:style-name="T105">serek w</text:span><text:span text:style-name="T138">iejski</text:span><text:span text:style-name="T105"> 1szt. (A:7), <text:s/>rzodkiewka, </text:span></text:p>
          </table:table-cell>
          <table:table-cell table:style-name="Tabela8.A2" office:value-type="string">
            <text:p text:style-name="P58">Chleb <text:span text:style-name="T44">miesz.100g (A:1,3,6,7) masło 10g (A:7), </text:span><text:s/>herbata <text:span text:style-name="T45">250ml, </text:span><text:span text:style-name="T138">morszczuk got. </text:span></text:p>
            <text:p text:style-name="P58"><text:span text:style-name="T138">z warz. 100g (A:4,9), miód nat. 25g, </text:span></text:p>
          </table:table-cell>
          <table:table-cell table:style-name="Tabela8.F2" office:value-type="string">
            <text:p text:style-name="P55">Chleb <text:span text:style-name="T44">miesz.100g (A:1,3,6,7) masło 10g (A:7), </text:span><text:s/>herbata <text:span text:style-name="T45">250ml, </text:span><text:span text:style-name="T105">serek waniliowy 1szt. (A:7), dżem 25g, </text:span></text:p>
          </table:table-cell>
        </table:table-row>
        <table:table-row>
          <table:table-cell table:style-name="Tabela8.A2" office:value-type="string">
            <text:p text:style-name="P6">P<text:span text:style-name="T7">OSIŁEK UZUPEŁNIAJĄCY</text:span></text:p>
          </table:table-cell>
          <table:table-cell table:style-name="Tabela8.A2" office:value-type="string">
            <text:p text:style-name="P287">Bułka drożdżowa <text:span text:style-name="T148">1szt (A:1,3,6,7)</text:span>, herbata, </text:p>
          </table:table-cell>
          <table:table-cell table:style-name="Tabela8.A2" office:value-type="string">
            <text:p text:style-name="P288">Bułka drożdżowa <text:span text:style-name="T148">1szt (A:1,3,6,7)</text:span>, herbata,</text:p>
          </table:table-cell>
          <table:table-cell table:style-name="Tabela8.A2" office:value-type="string">
            <text:p text:style-name="P84">Banan 1szt, </text:p>
          </table:table-cell>
          <table:table-cell table:style-name="Tabela8.A2" office:value-type="string">
            <text:p text:style-name="P85">Banan 1szt, </text:p>
          </table:table-cell>
          <table:table-cell table:style-name="Tabela8.F2" office:value-type="string">
            <text:p text:style-name="P288">Bułka drożdżowa <text:span text:style-name="T148">1szt (A:1,3,6,7)</text:span>, herbata,</text:p>
          </table:table-cell>
        </table:table-row>
        <table:table-row>
          <table:table-cell table:style-name="Tabela8.A2" office:value-type="string">
            <text:p text:style-name="P2">W<text:span text:style-name="T7">ARTOŚCI ODŻYWCZE</text:span></text:p>
          </table:table-cell>
          <table:table-cell table:style-name="Tabela8.A2" office:value-type="string">
            <text:p text:style-name="P471">Energia:2<text:span text:style-name="T193">2</text:span>8<text:span text:style-name="T193">9,54</text:span> kcal</text:p>
            <text:p text:style-name="P471">Białko<text:span text:style-name="T194">8</text:span><text:span text:style-name="T191">8</text:span>,<text:span text:style-name="T194">24</text:span>:g</text:p>
            <text:p text:style-name="P471">Tłuszcz:82,6g</text:p>
            <text:p text:style-name="P471"><text:soft-page-break/>w tym kw.tłu.nasyc.:26,5g</text:p>
            <text:p text:style-name="P471">Węglowodany:3<text:span text:style-name="T191">0</text:span>2,8g</text:p>
            <text:p text:style-name="P338">w tym cukry:2<text:span text:style-name="T191">5</text:span>,73g</text:p>
            <text:p text:style-name="P466">Błonnik-<text:span text:style-name="T195">28,9</text:span>g</text:p>
            <text:p text:style-name="P356">Sól-<text:span text:style-name="T195">7,2</text:span>g</text:p>
          </table:table-cell>
          <table:table-cell table:style-name="Tabela8.A2" office:value-type="string">
            <text:p text:style-name="P164">Energia: 2<text:span text:style-name="T195">1</text:span>60,41kcal</text:p>
            <text:p text:style-name="P472">Białko:<text:span text:style-name="T191">8</text:span>0,02g</text:p>
            <text:p text:style-name="P472">Tłuszcz:67,06g</text:p>
            <text:p text:style-name="P472"><text:soft-page-break/>w tym kw.tłu.nasyc.:25,9g</text:p>
            <text:p text:style-name="P472">Węglowodany:<text:span text:style-name="T191">29</text:span>8,3g</text:p>
            <text:p text:style-name="P472">w tym cukry:<text:span text:style-name="T195">2</text:span><text:span text:style-name="T191">6</text:span>,3g</text:p>
            <text:p text:style-name="P466">Błonnik-<text:span text:style-name="T195">29,23</text:span>g</text:p>
            <text:p text:style-name="P356">Sól-<text:span text:style-name="T195">6,5</text:span>g</text:p>
          </table:table-cell>
          <table:table-cell table:style-name="Tabela8.A2" office:value-type="string">
            <text:p text:style-name="P164">Energia:2<text:span text:style-name="T195">1</text:span><text:span text:style-name="T196">01</text:span>,89 kcal</text:p>
            <text:p text:style-name="P472">Białko:8<text:span text:style-name="T191">0</text:span>,67g</text:p>
            <text:p text:style-name="P472">Tłuszcz:67,09g</text:p>
            <text:p text:style-name="P472"><text:soft-page-break/>w tym kw.tłu.nasyc.:26,2g</text:p>
            <text:p text:style-name="P472">Węglowodany:<text:span text:style-name="T191">27</text:span>8g</text:p>
            <text:p text:style-name="P472">w tym cukry:<text:span text:style-name="T191">20</text:span>,62g</text:p>
            <text:p text:style-name="P466">Błonnik-<text:span text:style-name="T195">30</text:span>g</text:p>
            <text:p text:style-name="P356">Sól-<text:span text:style-name="T195">6,4</text:span>g</text:p>
          </table:table-cell>
          <table:table-cell table:style-name="Tabela8.A2" office:value-type="string">
            <text:p text:style-name="P164">Energia:2<text:span text:style-name="T196">0</text:span>02,45 kcal</text:p>
            <text:p text:style-name="P472">Białko:8<text:span text:style-name="T191">0</text:span>,2g</text:p>
            <text:p text:style-name="P472">Tłuszcz:68g</text:p>
            <text:p text:style-name="P472"><text:soft-page-break/>w tym kw.tłu.nasyc.:25,1g</text:p>
            <text:p text:style-name="P472">Węglowodany: <text:span text:style-name="T191">278</text:span>g</text:p>
            <text:p text:style-name="P472">w tym cukry:<text:span text:style-name="T195">2</text:span><text:span text:style-name="T191">6</text:span>,3g</text:p>
            <text:p text:style-name="P466">Błonnik-<text:span text:style-name="T195">28</text:span>g</text:p>
            <text:p text:style-name="P356">Sól-<text:span text:style-name="T195">6,3</text:span>g</text:p>
          </table:table-cell>
          <table:table-cell table:style-name="Tabela8.F2" office:value-type="string">
            <text:p text:style-name="P164">Energia: 2<text:span text:style-name="T196">0</text:span>55kcal</text:p>
            <text:p text:style-name="P472">Białko <text:span text:style-name="T196">8</text:span><text:span text:style-name="T191">0</text:span>,01g</text:p>
            <text:p text:style-name="P472">Tłuszcz:67,9g</text:p>
            <text:p text:style-name="P472"><text:soft-page-break/>w tym kw.tłu.nasyc.:25,4g</text:p>
            <text:p text:style-name="P472">Węglowodany:<text:span text:style-name="T191">289</text:span>,05g</text:p>
            <text:p text:style-name="P472">w tym cukry:<text:span text:style-name="T195">2</text:span><text:span text:style-name="T191">7</text:span>,06g</text:p>
            <text:p text:style-name="P466">Błonnik-<text:span text:style-name="T195">29</text:span>g</text:p>
            <text:p text:style-name="P356">Sól-<text:span text:style-name="T195">6,5</text:span>g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90">DIETA WYSOKOBIAŁKOWA</text:p>
            <text:p text:style-name="P96"/>
          </table:table-cell>
          <table:table-cell table:style-name="Tabela8.A2" office:value-type="string">
            <text:p text:style-name="P90">DIETA I PAPKOWATA – MIELONA</text:p>
          </table:table-cell>
          <table:table-cell table:style-name="Tabela8.A2" office:value-type="string">
            <text:p text:style-name="P94">ODDZIAŁ POŁOŻNICZY</text:p>
          </table:table-cell>
          <table:table-cell table:style-name="Tabela8.A2" office:value-type="string">
            <text:p text:style-name="P60">GINEKOLOGIA </text:p>
          </table:table-cell>
          <table:table-cell table:style-name="Tabela8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229">Ś<text:span text:style-name="T7">NIADANIE -</text:span><text:span text:style-name="T98">Ryż</text:span><text:span text:style-name="T89"> </text:span><text:span text:style-name="T90">got.</text:span><text:span text:style-name="T80"> na ml. 350ml (A:7), kawa ml.250ml (A:1,7), chleb miesz.80g (A:1,3,6,7), </text:span><text:span text:style-name="T41">m</text:span><text:span text:style-name="T80">argaryna o zaw. tłuszczu 80% 10g – 2szt, </text:span><text:span text:style-name="T104">twaróg ze śmiet. </text:span><text:span text:style-name="T105">i</text:span><text:span text:style-name="T104"> szczypiorem 100g (A:7), dżem 40g, jabłko pieczone 1szt, </text:span><text:span text:style-name="T96"><text:s/></text:span></text:p>
            <text:p text:style-name="P229">O<text:span text:style-name="T7">BIAD - </text:span><text:span text:style-name="T104">Czerwony barszcz z ziemn. 350ml (A:1,7,9), rolada rybna </text:span><text:span text:style-name="T138">got. </text:span><text:span text:style-name="T104">w sosie kop. </text:span><text:span text:style-name="T139">26</text:span><text:span text:style-name="T104">0g (A:1,3,4,6,7,9), </text:span><text:span text:style-name="T101">ziemniaki got. z kop. 200g, </text:span><text:span text:style-name="T105">surówka z kapusty pekińskiej z ol. 100g, </text:span><text:span text:style-name="T104">kompot owocowy 250ml, </text:span></text:p>
            <text:p text:style-name="P229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text:s/></text:span><text:span text:style-name="T105">serek waniliowy 1szt. (A:7), dżem 25g, rzodkiewka, </text:span></text:p>
            <text:p text:style-name="P371">II Ś<text:span text:style-name="T7">NIADANIE -</text:span><text:span text:style-name="T139">Jogurt owocowy b/c 1szt (A:7), </text:span></text:p>
            <text:p text:style-name="P403">P<text:span text:style-name="T7">OSIŁEK UZUPEŁNIAJĄCY - </text:span><text:span text:style-name="T105">Bułka drożdżowa </text:span><text:span text:style-name="T148">1szt (A:1,3,6,7)</text:span><text:span text:style-name="T105">, herbata,</text:span></text:p>
          </table:table-cell>
          <table:table-cell table:style-name="Tabela8.A2" office:value-type="string">
            <text:p text:style-name="P20"><text:span text:style-name="T8">ŚNIADANIE – </text:span><text:span text:style-name="T9">Kasza manna na</text:span><text:span text:style-name="T8"> ml. + suchary</text:span></text:p>
            <text:p text:style-name="P20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21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75"><text:span text:style-name="T8">II ŚNIADANIE- </text:span><text:span text:style-name="T13">Jogurt </text:span><text:span text:style-name="T14">owocowy</text:span><text:span text:style-name="T9">(A:7)</text:span></text:p>
            <text:p text:style-name="P102">PODWIECZOREK – Kisiel owocowy</text:p>
            <text:p text:style-name="P104">P<text:span text:style-name="T46">osiłek uzupełniający -Sok owocowo – warzywny</text:span></text:p>
            <text:p text:style-name="P194"/>
          </table:table-cell>
          <table:table-cell table:style-name="Tabela8.A2" office:value-type="string">
            <text:p text:style-name="P229">Ś<text:span text:style-name="T7">NIADANIE -</text:span><text:span text:style-name="T98">Ryż</text:span><text:span text:style-name="T89"> </text:span><text:span text:style-name="T90">got.</text:span><text:span text:style-name="T7"> na ml. 350ml (A:7), kakao ml. 250ml (A:1,6,7), chleb miesz.80g (A:1,3,6,7), </text:span><text:span text:style-name="T41">m</text:span><text:span text:style-name="T80">argaryna o zaw. tłuszczu 80% 10g – 2szt, </text:span><text:span text:style-name="T104">twaróg ze śmiet. 100g (A:7), dżem 40g, jabłko pieczone 1szt, </text:span><text:span text:style-name="T96"><text:s/></text:span></text:p>
            <text:p text:style-name="P229">O<text:span text:style-name="T7">BIAD - </text:span><text:span text:style-name="T138">Zupa koperkowa z kaszą kuk. czysta 350ml (A:9), </text:span><text:span text:style-name="T104">rolada rybna </text:span><text:span text:style-name="T138">got. </text:span></text:p>
            <text:p text:style-name="P291"><text:span text:style-name="T104">w sosie kop. 170g (A:1,3,4,6,7,9), </text:span><text:span text:style-name="T101">ziemniaki got. z kop. 200g, </text:span>marchewka mini opr. 150g (A:1,7),<text:span text:style-name="T101"> </text:span><text:span text:style-name="T104">kompot owocowy</text:span> <text:span text:style-name="T104">250ml, </text:span></text:p>
            <text:p text:style-name="P229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text:s/></text:span><text:span text:style-name="T105">serek waniliowy 1szt. (A:7), dżem 25g, </text:span></text:p>
            <text:p text:style-name="P377">II Ś<text:span text:style-name="T7">NIADANIE -</text:span><text:span text:style-name="T139">Jogurt owocowy b/c 1szt (A:7),</text:span></text:p>
            <text:p text:style-name="P403">P<text:span text:style-name="T7">OSIŁEK UZUPEŁNIAJĄCY - </text:span><text:span text:style-name="T105">Bułka drożdżowa </text:span><text:span text:style-name="T148">1szt (A:1,3,6,7)</text:span><text:span text:style-name="T105">, herbata,</text:span></text:p>
          </table:table-cell>
          <table:table-cell table:style-name="Tabela8.A2" office:value-type="string">
            <text:p text:style-name="P230">Ś<text:span text:style-name="T7">NIADANIE -</text:span><text:span text:style-name="T98">Ryż</text:span><text:span text:style-name="T89"> </text:span><text:span text:style-name="T90">got.</text:span><text:span text:style-name="T80"> na ml.350ml (A:7), kawa ml.250ml (A:1,7), chleb miesz.80g (A:1,3,6,7), </text:span><text:span text:style-name="T41">m</text:span><text:span text:style-name="T80">argaryna o zaw. tłuszczu 80% 10g – 2szt, </text:span><text:span text:style-name="T105">pasta </text:span></text:p>
            <text:p text:style-name="P289">z ryby wędzonej ze szczypiorem 90g (A:4,10), serek almette 1szt (A:7), ogórek konserwowy 40g (A:10), sałata, </text:p>
            <text:p text:style-name="P231">O<text:span text:style-name="T7">BIAD - </text:span><text:span text:style-name="T104">Czerwony barszcz z ziemn. 350ml (A:1,7,9), </text:span><text:span text:style-name="T105">kopytka got. z bułką tartą 300g (A:1,3,6,7), surówka </text:span></text:p>
            <text:p text:style-name="P231"><text:span text:style-name="T105">z marchwi i jabłka z ol. 100g, </text:span><text:span text:style-name="T104">kompot owocowy 250ml,</text:span></text:p>
            <text:p text:style-name="P231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5">serek waniliowy 1szt. (A:7), dżem 25g, rzodkiewka, </text:span></text:p>
            <text:p text:style-name="P377">II Ś<text:span text:style-name="T7">NIADANIE -</text:span><text:span text:style-name="T139">Jogurt owocowy b/c 1szt (A:7),</text:span></text:p>
            <text:p text:style-name="P403">P<text:span text:style-name="T7">OSIŁEK UZUPEŁNIAJĄCY - </text:span><text:span text:style-name="T105">Bułka drożdżowa </text:span><text:span text:style-name="T148">1szt (A:1,3,6,7)</text:span><text:span text:style-name="T105">, herbata,</text:span></text:p>
          </table:table-cell>
          <table:table-cell table:style-name="Tabela8.F2" office:value-type="string">
            <text:p text:style-name="P63">ŚNIADANIE -Kasza manna na wyw.+ mięso</text:p>
            <text:p text:style-name="P23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69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7">got.</text:span> - zmiksowana <text:span text:style-name="T48">(A:1,3,9)</text:span></text:p>
            <text:p text:style-name="P175"><text:span text:style-name="T8">II ŚNIADANIE- </text:span><text:span text:style-name="T13">Jogurt naturalny</text:span><text:span text:style-name="T9">(A:7)</text:span></text:p>
            <text:p text:style-name="P106">PODWIECZOREK – <text:s/><text:span text:style-name="T49">Kisiel owocowy b/c- płynny</text:span></text:p>
            <text:p text:style-name="P106">P<text:span text:style-name="T46">osiłek uzupełniający -Sok owocowo – warzywny</text:span></text:p>
            <text:p text:style-name="P194"/>
          </table:table-cell>
        </table:table-row>
        <table:table-row>
          <table:table-cell table:style-name="Tabela8.A2" office:value-type="string">
            <text:p text:style-name="P2">W<text:span text:style-name="T7">ARTOŚCI ODŻYWCZE</text:span></text:p>
          </table:table-cell>
          <table:table-cell table:style-name="Tabela8.A2" office:value-type="string">
            <text:p text:style-name="P434">Energia:<text:span text:style-name="T51">23</text:span><text:span text:style-name="T193">1</text:span><text:span text:style-name="T51">8,89</text:span> kcal</text:p>
            <text:p text:style-name="P434">Białko:<text:span text:style-name="T193">1</text:span><text:span text:style-name="T197">1</text:span><text:span text:style-name="T193">8</text:span><text:span text:style-name="T51">,89</text:span>g</text:p>
            <text:p text:style-name="P434">Tłuszcz:<text:span text:style-name="T197">7</text:span><text:span text:style-name="T51">3,9</text:span>g</text:p>
            <text:p text:style-name="P434">w tym kw.tłu.nasyc.:<text:span text:style-name="T51">24,71</text:span>g</text:p>
            <text:p text:style-name="P434">Węglowodany:<text:span text:style-name="T51">299,39</text:span>g</text:p>
            <text:p text:style-name="P434">w tym cukry:<text:span text:style-name="T198">2</text:span><text:span text:style-name="T197">8</text:span><text:span text:style-name="T198">,3</text:span>g</text:p>
            <text:p text:style-name="P454"><text:soft-page-break/>Błonnik-<text:span text:style-name="T51">31,89</text:span>g</text:p>
            <text:p text:style-name="P339">Sól-<text:span text:style-name="T198">6,7</text:span>g</text:p>
          </table:table-cell>
          <table:table-cell table:style-name="Tabela8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<text:soft-page-break/>Błonnik-<text:span text:style-name="T50">26,02</text:span>g</text:p>
            <text:p text:style-name="P477">Sól<text:span text:style-name="T50">3,1</text:span>-g</text:p>
          </table:table-cell>
          <table:table-cell table:style-name="Tabela8.A2" office:value-type="string">
            <text:p text:style-name="P165">Energia: 2<text:span text:style-name="T197">208</text:span>,1kcal</text:p>
            <text:p text:style-name="P473">Białko:<text:span text:style-name="T191">8</text:span>0g</text:p>
            <text:p text:style-name="P473">Tłuszcz:6<text:span text:style-name="T197">8</text:span>,<text:span text:style-name="T197">2</text:span>g</text:p>
            <text:p text:style-name="P473">w tym kw.tłu.nasyc.:2<text:span text:style-name="T197">4,2</text:span>g</text:p>
            <text:p text:style-name="P473">Węglowodany:<text:span text:style-name="T191">29</text:span><text:span text:style-name="T197">0</text:span>,<text:span text:style-name="T197">1</text:span>g</text:p>
            <text:p text:style-name="P473">w tym cukry:<text:span text:style-name="T195">2</text:span><text:span text:style-name="T191">6</text:span>,<text:span text:style-name="T197">5</text:span>g</text:p>
            <text:p text:style-name="P467"><text:soft-page-break/>Błonnik-<text:span text:style-name="T195">29,2</text:span>g</text:p>
            <text:p text:style-name="P357">Sól-<text:span text:style-name="T195">6</text:span>g</text:p>
          </table:table-cell>
          <table:table-cell table:style-name="Tabela8.A2" office:value-type="string">
            <text:p text:style-name="P474">Energia:2<text:span text:style-name="T191">307</text:span><text:span text:style-name="T193">,</text:span><text:span text:style-name="T191">9</text:span> kcal</text:p>
            <text:p text:style-name="P474">Białko:<text:span text:style-name="T191">88,8</text:span>g</text:p>
            <text:p text:style-name="P474">Tłuszcz:82,<text:span text:style-name="T191">1</text:span>g</text:p>
            <text:p text:style-name="P474">w tym kw.tłu.nasyc.:26,<text:span text:style-name="T191">7</text:span>g</text:p>
            <text:p text:style-name="P474">Węglowodany:3<text:span text:style-name="T191">0</text:span>2,<text:span text:style-name="T191">9</text:span>g</text:p>
            <text:p text:style-name="P340">w tym cukry:2<text:span text:style-name="T191">5</text:span>,7g</text:p>
            <text:p text:style-name="P468"><text:soft-page-break/>Błonnik-<text:span text:style-name="T195">2</text:span><text:span text:style-name="T191">9</text:span><text:span text:style-name="T195">,</text:span><text:span text:style-name="T191">2</text:span>g</text:p>
            <text:p text:style-name="P358">Sól-<text:span text:style-name="T195">7,2</text:span>g</text:p>
          </table:table-cell>
          <table:table-cell table:style-name="Tabela8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<text:soft-page-break/>Błonnik-<text:span text:style-name="T51">30,12</text:span>g</text:p>
            <text:p text:style-name="P479">Sól-<text:span text:style-name="T51">2,7</text:span>g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98">DIETA <text:span text:style-name="T53">V</text:span>I PAPKOWATA – MIELONA</text:p>
          </table:table-cell>
          <table:table-cell table:style-name="Tabela8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8.A2" office:value-type="string">
            <text:p text:style-name="P94">ODDZIAŁ P<text:span text:style-name="T56">EDIATRYCZNY</text:span></text:p>
          </table:table-cell>
          <table:table-cell table:style-name="Tabela8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8.F2" office:value-type="string">
            <text:p text:style-name="P94">DIETA VI WYSOKOBIAŁKOWA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65">ŚNIADANIE -Zupa ryżowa na wyw. + mięso </text:p>
            <text:p text:style-name="P65">+ żółtko <text:span text:style-name="T58">got.</text:span>–zmiks., </text:p>
            <text:p text:style-name="P67">serek naturalny, <text:span text:style-name="T48">(A:3,7,9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69">KOLACJA – Zupa ryżowa na wyw. + mięso<text:line-break/>+ żółtko <text:span text:style-name="T59">got. -</text:span>zmiks. + mięso mielone<text:span text:style-name="T48">(A:3,9)</text:span></text:p>
            <text:p text:style-name="P167">II ŚNIADANIE- <text:span text:style-name="T60">Jogurt naturalny </text:span><text:span text:style-name="T61">(A:7)</text:span></text:p>
            <text:p text:style-name="P106">PODWIECZOREK – <text:span text:style-name="T49">Kisiel owocowy b/c</text:span></text:p>
            <text:p text:style-name="P106">P<text:span text:style-name="T46">osiłek uzupełniający -Sok owocowo – warzywny</text:span></text:p>
            <text:p text:style-name="P194"/>
          </table:table-cell>
          <table:table-cell table:style-name="Tabela8.A2" office:value-type="string">
            <text:p text:style-name="P231">Ś<text:span text:style-name="T7">NIADANIE -</text:span><text:span text:style-name="T80">Kawa ml. 250ml (A:1,7), chleb miesz.80g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4">twaróg </text:span></text:p>
            <text:p text:style-name="P280"><text:span text:style-name="T104">z </text:span><text:span text:style-name="T138">ml.</text:span><text:span text:style-name="T104"> 100g (A:7), jabłko pieczone 1szt, </text:span><text:span text:style-name="T96"><text:s/></text:span></text:p>
            <text:p text:style-name="P232">O<text:span text:style-name="T7">BIAD - </text:span><text:span text:style-name="T138">Zupa koperkowa z kaszą kuk. czysta 350ml (A:9), </text:span><text:span text:style-name="T104">rolada rybna </text:span><text:span text:style-name="T138">got. </text:span></text:p>
            <text:p text:style-name="P292"><text:span text:style-name="T104">w sosie kop. 170g (A:1,3,4,6,7,9), </text:span><text:span text:style-name="T101">ziemniaki got. z kop. 200g, </text:span>marchewka mini opr. 150g (A:1,7),<text:span text:style-name="T101"> </text:span><text:span text:style-name="T104">kompot owocowy</text:span> <text:span text:style-name="T140">b/c </text:span><text:span text:style-name="T104">250ml, </text:span></text:p>
            <text:p text:style-name="P232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05">serek w</text:span><text:span text:style-name="T138">iejski</text:span><text:span text:style-name="T105"> 1szt. (A:7), </text:span></text:p>
            <text:p text:style-name="P377">II Ś<text:span text:style-name="T7">NIADANIE -</text:span><text:span text:style-name="T139">Jogurt owocowy b/c 1szt (A:7),</text:span></text:p>
            <text:p text:style-name="P415">PODWIECZOREK - </text:p>
            <text:p text:style-name="P404">P<text:span text:style-name="T7">OSIŁEK UZUPEŁNIAJĄCY - </text:span><text:span text:style-name="T138">Banan 1szt, </text:span></text:p>
          </table:table-cell>
          <table:table-cell table:style-name="Tabela8.A2" office:value-type="string">
            <text:p text:style-name="P229">Ś<text:span text:style-name="T7">NIADANIE - </text:span><text:span text:style-name="T98">Ryż</text:span><text:span text:style-name="T89"> </text:span><text:span text:style-name="T90">got.</text:span><text:span text:style-name="T7"> na ml. </text:span><text:span text:style-name="T139">2</text:span><text:span text:style-name="T7">50ml (A:7), kakao ml. 2</text:span><text:span text:style-name="T139">0</text:span><text:span text:style-name="T7">0ml (A:1,6,7), chleb miesz.</text:span><text:span text:style-name="T139">4</text:span><text:span text:style-name="T7">0g (A:1,3,6,7), </text:span><text:span text:style-name="T41">m</text:span><text:span text:style-name="T80">argaryna o zaw. tłuszczu 80% 10g – 2szt,</text:span><text:span text:style-name="T7"> dżem, </text:span><text:span text:style-name="T104">twaróg ze śmiet. </text:span></text:p>
            <text:p text:style-name="P35"><text:span text:style-name="T105">i</text:span><text:span text:style-name="T104"> szczypiorem 100g (A:7), </text:span></text:p>
            <text:p text:style-name="P35"><text:span text:style-name="T104">dżem 40g, jabłko </text:span></text:p>
            <text:p text:style-name="P281"><text:span text:style-name="T104">pieczone 1szt, </text:span><text:span text:style-name="T96"><text:s/></text:span></text:p>
            <text:p text:style-name="P229">O<text:span text:style-name="T7">BIAD - </text:span><text:span text:style-name="T104">Czerwony barszcz z ziemn. </text:span><text:span text:style-name="T139">2</text:span><text:span text:style-name="T104">50ml (A:1,7,9), rolada rybna </text:span><text:span text:style-name="T138">got. </text:span><text:span text:style-name="T104">w sosie kop. 1</text:span><text:span text:style-name="T139">4</text:span><text:span text:style-name="T104">0g (A:1,3,4,6,7,9), </text:span><text:span text:style-name="T101">ziemniaki got. z kop. </text:span><text:span text:style-name="T139">15</text:span><text:span text:style-name="T101">0g, </text:span><text:span text:style-name="T105">surówka z kapusty pekińskiej z ol. </text:span><text:span text:style-name="T139">5</text:span><text:span text:style-name="T105">0g, </text:span><text:span text:style-name="T138">marchewka mini opr. </text:span><text:span text:style-name="T139">7</text:span><text:span text:style-name="T138">0g (A:1,7), </text:span><text:span text:style-name="T104">kompot owocowy 250ml, </text:span></text:p>
            <text:p text:style-name="P229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text:s/></text:span><text:span text:style-name="T105">serek waniliowy 1szt. (A:7), dżem 25g, rzodkiewka, </text:span></text:p>
            <text:p text:style-name="P377">II Ś<text:span text:style-name="T7">NIADANIE -</text:span><text:span text:style-name="T139">Jogurt owocowy b/c 1szt (A:7),</text:span></text:p>
            <text:p text:style-name="P404">P<text:span text:style-name="T7">OSIŁEK UZUPEŁNIAJĄCY - </text:span><text:span text:style-name="T138">Banan 1szt, </text:span></text:p>
          </table:table-cell>
          <table:table-cell table:style-name="Tabela8.A2" office:value-type="string">
            <text:p text:style-name="P232">Ś<text:span text:style-name="T7">NIADANIE -</text:span><text:span text:style-name="T98">Ryż</text:span><text:span text:style-name="T89"> </text:span><text:span text:style-name="T90">got. </text:span><text:span text:style-name="T80">na wyw. 350ml (A:</text:span><text:span text:style-name="T78">9</text:span><text:span text:style-name="T80">), herbata.250ml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38">knedle </text:span></text:p>
            <text:p text:style-name="P32"><text:span text:style-name="T138">z truskawkami i masłem 250g (A:1), </text:span><text:span text:style-name="T104">dżem 40g, </text:span></text:p>
            <text:p text:style-name="P282"><text:span text:style-name="T104">jabłko pieczone 1szt, </text:span><text:span text:style-name="T96"><text:s/></text:span></text:p>
            <text:p text:style-name="P232">O<text:span text:style-name="T7">BIAD -</text:span><text:span text:style-name="T138">Zupa koperkowa z kaszą kuk. czysta 350ml (A:9), </text:span><text:span text:style-name="T104">rolada rybna </text:span><text:span text:style-name="T138">got. </text:span></text:p>
            <text:p text:style-name="P232"><text:span text:style-name="T138">z warz.</text:span><text:span text:style-name="T104">1</text:span><text:span text:style-name="T138">1</text:span><text:span text:style-name="T104">0g(A:1,3,4,6,7,9) <text:s/></text:span><text:span text:style-name="T138">marchewka mini opr. </text:span><text:span text:style-name="T140">15</text:span><text:span text:style-name="T138">0g (A:1,7), </text:span><text:span text:style-name="T101">ziemniaki got. z kop. 200g, </text:span><text:span text:style-name="T104">kompot owocowy 250ml, </text:span><text:span text:style-name="T7"><text:s/></text:span></text:p>
            <text:p text:style-name="P232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38">morszczuk got. </text:span></text:p>
            <text:p text:style-name="P292">z warz. 100g (A:4,9), miód nat. 25g, </text:p>
            <text:p text:style-name="P378">II Ś<text:span text:style-name="T7">NIADANIE -</text:span><text:span text:style-name="T66">Sok owocowo – warzywny </text:span><text:span text:style-name="T71">1szt,</text:span></text:p>
            <text:p text:style-name="P401">P<text:span text:style-name="T7">OSIŁEK UZUPEŁNIAJĄCY – </text:span><text:span text:style-name="T140">Jabłko gotowane 1szt, </text:span></text:p>
          </table:table-cell>
          <table:table-cell table:style-name="Tabela8.F2" office:value-type="string">
            <text:p text:style-name="P232">Ś<text:span text:style-name="T7">NIADANIE -</text:span><text:span text:style-name="T80">Kawa ml. 250ml (A:1,7), chleb miesz.80g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4">twaróg z </text:span><text:span text:style-name="T138">ml.</text:span><text:span text:style-name="T104"> </text:span><text:span text:style-name="T105">i</text:span><text:span text:style-name="T104"> szczypiorem 100g (A:7), jabłko pieczone 1szt, </text:span><text:span text:style-name="T96"><text:s/></text:span></text:p>
            <text:p text:style-name="P232">O<text:span text:style-name="T7">BIAD - </text:span><text:span text:style-name="T138">Zupa koperkowa z kaszą kuk. czysta 350ml (A:9),</text:span><text:span text:style-name="T104"> rolada rybna </text:span><text:span text:style-name="T138">got. </text:span></text:p>
            <text:p text:style-name="P232"><text:span text:style-name="T104">w sosie kop. </text:span><text:span text:style-name="T139">26</text:span><text:span text:style-name="T104">0g (A:1,3,4,6,7,9), </text:span><text:span text:style-name="T101">ziemniaki got. z kop. 200g, </text:span><text:span text:style-name="T105">surówka z kapusty pekińskiej z ol. 100g, </text:span><text:span text:style-name="T104">kompot owocowy </text:span><text:span text:style-name="T140">b/c </text:span><text:span text:style-name="T104">250ml, </text:span></text:p>
            <text:p text:style-name="P232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text:s/></text:span><text:span text:style-name="T105">serek w</text:span><text:span text:style-name="T140">iejski</text:span><text:span text:style-name="T105"> 1szt. (A:7), rzodkiewka, </text:span></text:p>
            <text:p text:style-name="P377">II Ś<text:span text:style-name="T7">NIADANIE -</text:span><text:span text:style-name="T139">Jogurt owocowy b/c 1szt (A:7),</text:span></text:p>
            <text:p text:style-name="P419">PODWIECZOREK - <text:span text:style-name="T140">Kanapka z masłem, sałatą, pomidorem </text:span></text:p>
            <text:p text:style-name="P421">i szczypiorem (A:1,3,6,7), </text:p>
            <text:p text:style-name="P404">P<text:span text:style-name="T7">OSIŁEK UZUPEŁNIAJĄCY - </text:span><text:span text:style-name="T138">Banan 1szt, </text:span></text:p>
          </table:table-cell>
        </table:table-row>
        <table:table-row>
          <table:table-cell table:style-name="Tabela8.A2" office:value-type="string">
            <text:p text:style-name="P2">W<text:span text:style-name="T7">ARTOŚCI ODŻYWCZE</text:span></text:p>
          </table:table-cell>
          <table:table-cell table:style-name="Tabela8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8.A2" office:value-type="string">
            <text:p text:style-name="P164">Energia:2<text:span text:style-name="T195">1</text:span><text:span text:style-name="T196">01</text:span>,89 kcal</text:p>
            <text:p text:style-name="P472">Białko:8<text:span text:style-name="T191">0</text:span>,67g</text:p>
            <text:p text:style-name="P472">Tłuszcz:67,09g</text:p>
            <text:p text:style-name="P472">w tym kw.tłu.nasyc.:26,2g</text:p>
            <text:p text:style-name="P472">Węglowodany:<text:span text:style-name="T191">27</text:span>8g</text:p>
            <text:p text:style-name="P472">w tym cukry:<text:span text:style-name="T191">20</text:span>,62g</text:p>
            <text:p text:style-name="P466">Błonnik-<text:span text:style-name="T195">30</text:span>g</text:p>
            <text:p text:style-name="P356">Sól-<text:span text:style-name="T195">6,4</text:span>g</text:p>
          </table:table-cell>
          <table:table-cell table:style-name="Tabela8.A2" office:value-type="string">
            <text:p text:style-name="P164">Energia:2<text:span text:style-name="T196">0</text:span>02 kcal</text:p>
            <text:p text:style-name="P472">Białko:8<text:span text:style-name="T191">0</text:span>g</text:p>
            <text:p text:style-name="P472">Tłuszcz:6<text:span text:style-name="T197">7,4</text:span>g</text:p>
            <text:p text:style-name="P472">w tym kw.tłu.nasyc.:25,<text:span text:style-name="T197">4</text:span>g</text:p>
            <text:p text:style-name="P472">Węglowodany: <text:span text:style-name="T191">27</text:span><text:span text:style-name="T197">6</text:span>g</text:p>
            <text:p text:style-name="P472">w tym cukry:<text:span text:style-name="T195">2</text:span><text:span text:style-name="T197">4</text:span>,<text:span text:style-name="T197">2</text:span>g</text:p>
            <text:p text:style-name="P466">Błonnik-<text:span text:style-name="T195">2</text:span><text:span text:style-name="T197">7</text:span>g</text:p>
            <text:p text:style-name="P356">Sól-<text:span text:style-name="T197">5,4</text:span>g</text:p>
          </table:table-cell>
          <table:table-cell table:style-name="Tabela8.A2" office:value-type="string">
            <text:p text:style-name="P165">Energia:2<text:span text:style-name="T196">0</text:span><text:span text:style-name="T197">3</text:span>2,<text:span text:style-name="T197">9</text:span> kcal</text:p>
            <text:p text:style-name="P473">Białko:8<text:span text:style-name="T191">0</text:span>,<text:span text:style-name="T197">9</text:span>g</text:p>
            <text:p text:style-name="P473">Tłuszcz:68g</text:p>
            <text:p text:style-name="P473">w tym kw.tłu.nasyc.:25,1g</text:p>
            <text:p text:style-name="P473">Węglowodany: <text:span text:style-name="T191">278</text:span>g</text:p>
            <text:p text:style-name="P473">w tym cukry:<text:span text:style-name="T195">2</text:span><text:span text:style-name="T191">6</text:span>,3g</text:p>
            <text:p text:style-name="P467">Błonnik-<text:span text:style-name="T195">28</text:span>g</text:p>
            <text:p text:style-name="P357">Sól-<text:span text:style-name="T195">6,3</text:span>g</text:p>
          </table:table-cell>
          <table:table-cell table:style-name="Tabela8.F2" office:value-type="string">
            <text:p text:style-name="P434">Energia:<text:span text:style-name="T51">2</text:span><text:span text:style-name="T197">10</text:span><text:span text:style-name="T51">8,</text:span><text:span text:style-name="T197">17</text:span> kcal</text:p>
            <text:p text:style-name="P434">Białko:<text:span text:style-name="T197">100</text:span><text:span text:style-name="T51">,</text:span><text:span text:style-name="T197">07</text:span>g</text:p>
            <text:p text:style-name="P434">Tłuszcz:<text:span text:style-name="T197">71,7</text:span>g</text:p>
            <text:p text:style-name="P434">w tym kw.tłu.nasyc.:<text:span text:style-name="T51">24,</text:span><text:span text:style-name="T197">9</text:span>g</text:p>
            <text:p text:style-name="P434">Węglowodany:<text:span text:style-name="T51">2</text:span><text:span text:style-name="T197">8</text:span><text:span text:style-name="T51">9,3</text:span>g</text:p>
            <text:p text:style-name="P434">w tym cukry:<text:span text:style-name="T198">2</text:span><text:span text:style-name="T197">0</text:span><text:span text:style-name="T198">,3</text:span>g</text:p>
            <text:p text:style-name="P454">Błonnik-<text:span text:style-name="T51">31,9</text:span>g</text:p>
            <text:p text:style-name="P339">Sól-<text:span text:style-name="T198">6,</text:span><text:span text:style-name="T197">4</text:span>g</text:p>
          </table:table-cell>
        </table:table-row>
        <text:soft-page-break/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80">DIETA <text:s/>PŁYNNA </text:p>
            <text:p text:style-name="P184">WZMOCNIONA</text:p>
          </table:table-cell>
          <table:table-cell table:style-name="Tabela8.A2" office:value-type="string">
            <text:p text:style-name="P153">DIETA PODSTAWOWA <text:s/>paliatywn<text:span text:style-name="T75">y</text:span></text:p>
          </table:table-cell>
          <table:table-cell table:style-name="Tabela8.A2" office:value-type="string">
            <text:p text:style-name="P181">DIETA PODSTAWOWA </text:p>
            <text:p text:style-name="P185">pediatryczny</text:p>
          </table:table-cell>
          <table:table-cell table:style-name="Tabela8.A2" office:value-type="string">
            <text:p text:style-name="P186">DIETA </text:p>
            <text:p text:style-name="P186">WEGETARIAŃSKA</text:p>
          </table:table-cell>
          <table:table-cell table:style-name="Tabela8.F2" office:value-type="string">
            <text:p text:style-name="P198"/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20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69"><text:span text:style-name="T8">OBIAD – </text:span><text:span text:style-name="T17">Homogenat</text:span></text:p>
            <text:p text:style-name="P21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70"><text:span text:style-name="T8">II ŚNIADANIE- </text:span><text:span text:style-name="T19">Jogurt naturalny</text:span><text:span text:style-name="T9">(A:7)</text:span></text:p>
            <text:p text:style-name="P111">PODWIECZOREK – <text:span text:style-name="T76"><text:s/>Kisiel owocowy - płynny</text:span></text:p>
            <text:p text:style-name="P187"><text:span text:style-name="T84">P</text:span><text:span text:style-name="T85">osiłek uzupełniający</text:span><text:span text:style-name="T46"> -Sok owocowo – warzywny</text:span></text:p>
          </table:table-cell>
          <table:table-cell table:style-name="Tabela8.A2" office:value-type="string">
            <text:p text:style-name="P233">Ś<text:span text:style-name="T7">NIADANIE -</text:span><text:span text:style-name="T98">Ryż</text:span><text:span text:style-name="T89"> </text:span><text:span text:style-name="T90">got.</text:span><text:span text:style-name="T80"> na ml.350ml (A:7), kawa ml.250ml (A:1,7), chleb miesz.80g (A:1,3,6,7), </text:span><text:span text:style-name="T41">m</text:span><text:span text:style-name="T80">argaryna o zaw. tłuszczu 80% 10g – 2szt, </text:span><text:span text:style-name="T105">pasta </text:span></text:p>
            <text:p text:style-name="P290">z ryby wędzonej ze szczypiorem 90g (A:4,10), serek almette 1szt (A:7), ogórek konserwowy 40g (A:10), sałata, </text:p>
            <text:p text:style-name="P475">O<text:span text:style-name="T7">BIAD-</text:span><text:span text:style-name="T132">Czerwony barszcz z ziemn. 350ml (A:1,7,9), rolada rybna </text:span><text:span text:style-name="T134">got. </text:span><text:span text:style-name="T132">w sosie kop. 170g (A:1,3,4,6,7,9), </text:span><text:span text:style-name="T133">ziemniaki got. z kop. 200g, </text:span><text:span text:style-name="T135">surówka z kapusty pekińskiej z ol. 100g, </text:span><text:span text:style-name="T132">kompot owocowy 250ml, </text:span></text:p>
            <text:p text:style-name="P23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5">serek waniliowy 1szt. (A:7), dżem 25g, rzodkiewka, </text:span></text:p>
            <text:p text:style-name="P379">II Ś<text:span text:style-name="T7">NIADANIE -</text:span><text:span text:style-name="T139">Jogurt owocowy b/c 1szt (A:7),</text:span></text:p>
            <text:p text:style-name="P403"><text:span text:style-name="T105">P</text:span><text:span text:style-name="T7">OSIŁEK UZUPEŁNIAJĄCY - </text:span><text:span text:style-name="T105">Bułka drożdżowa</text:span><text:span text:style-name="T148">1szt (A:1,3,6,7)</text:span><text:span text:style-name="T105"> , herbata,</text:span></text:p>
          </table:table-cell>
          <table:table-cell table:style-name="Tabela8.A2" office:value-type="string">
            <text:p text:style-name="P233">Ś<text:span text:style-name="T7">NIADANIE -</text:span><text:span text:style-name="T98">Ryż</text:span><text:span text:style-name="T89"> </text:span><text:span text:style-name="T90">got.</text:span><text:span text:style-name="T80"> na ml.350ml (A:7), kawa ml.250ml (A:1,7), chleb miesz.80g (A:1,3,6,7), </text:span><text:span text:style-name="T41">m</text:span><text:span text:style-name="T80">argaryna o zaw. tłuszczu 80% 10g – 2szt, </text:span><text:span text:style-name="T105">pasta </text:span></text:p>
            <text:p text:style-name="P290">z ryby wędzonej ze szczypiorem 90g (A:4,10), serek almette 1szt (A:7), ogórek konserwowy 40g (A:10), sałata, </text:p>
            <text:p text:style-name="P475">O<text:span text:style-name="T7">BIAD-</text:span><text:span text:style-name="T132">Czerwony barszcz z ziemn. 350ml (A:1,7,9), rolada rybna </text:span><text:span text:style-name="T134">got. </text:span><text:span text:style-name="T132">w sosie kop. 170g (A:1,3,4,6,7,9), </text:span><text:span text:style-name="T133">ziemniaki got. z kop. 200g, </text:span><text:span text:style-name="T135">surówka z kapusty pekińskiej z ol. 100g, </text:span><text:span text:style-name="T132">kompot owocowy 250ml, </text:span></text:p>
            <text:p text:style-name="P23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5">serek waniliowy 1szt. (A:7), dżem 25g, rzodkiewka, </text:span></text:p>
            <text:p text:style-name="P379">II Ś<text:span text:style-name="T7">NIADANIE -</text:span><text:span text:style-name="T139">Jogurt owocowy b/c 1szt (A:7),</text:span></text:p>
            <text:p text:style-name="P403"><text:span text:style-name="T105">P</text:span><text:span text:style-name="T7">OSIŁEK UZUPEŁNIAJĄCY - </text:span><text:span text:style-name="T105">Bułka drożdżowa <text:s/></text:span><text:span text:style-name="T148">1szt (A:1,3,6,7)</text:span><text:span text:style-name="T105">,herbata,</text:span></text:p>
          </table:table-cell>
          <table:table-cell table:style-name="Tabela8.A2" office:value-type="string">
            <text:p text:style-name="P233">Ś<text:span text:style-name="T7">NIADANIE -</text:span><text:span text:style-name="T98">Ryż</text:span><text:span text:style-name="T89"> </text:span><text:span text:style-name="T90">got.</text:span><text:span text:style-name="T80"> na ml.350ml (A:7), kawa ml.250ml (A:1,7), chleb miesz.80g (A:1,3,6,7), </text:span><text:span text:style-name="T41">m</text:span><text:span text:style-name="T80">argaryna o zaw. tłuszczu 80% 10g – 2szt, </text:span><text:span text:style-name="T105">pasta </text:span></text:p>
            <text:p text:style-name="P290">z ryby wędzonej ze szczypiorem 90g (A:4,10), serek almette 1szt (A:7), ogórek konserwowy 40g (A:10), sałata, </text:p>
            <text:p text:style-name="P475">O<text:span text:style-name="T7">BIAD-</text:span><text:span text:style-name="T132">Czerwony barszcz </text:span></text:p>
            <text:p text:style-name="P255"><text:span text:style-name="T104">z ziemn. 350ml (A:1,7,9), rolada rybna </text:span><text:span text:style-name="T138">got. </text:span><text:span text:style-name="T104">w sosie kop. 170g (A:1,3,4,6,7,9), </text:span><text:span text:style-name="T101">ziemniaki got. z kop. 200g, </text:span><text:span text:style-name="T105">surówka z kapusty pekińskiej z ol. 100g, </text:span><text:span text:style-name="T104">kompot owocowy 250ml, </text:span></text:p>
            <text:p text:style-name="P233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5">serek waniliowy 1szt. (A:7), dżem 25g, rzodkiewka, </text:span></text:p>
            <text:p text:style-name="P379">II Ś<text:span text:style-name="T7">NIADANIE -</text:span><text:span text:style-name="T139">Jogurt owocowy b/c 1szt (A:7),</text:span></text:p>
            <text:p text:style-name="P403"><text:span text:style-name="T105">P</text:span><text:span text:style-name="T7">OSIŁEK UZUPEŁNIAJĄCY - </text:span><text:span text:style-name="T105">Bułka drożdżowa </text:span><text:span text:style-name="T148">1szt (A:1,3,6,7)</text:span><text:span text:style-name="T105">, herbata,</text:span></text:p>
          </table:table-cell>
          <table:table-cell table:style-name="Tabela8.F2" office:value-type="string">
            <text:p text:style-name="P198"/>
          </table:table-cell>
        </table:table-row>
        <table:table-row>
          <table:table-cell table:style-name="Tabela8.A2" office:value-type="string">
            <text:p text:style-name="P2">W<text:span text:style-name="T7">ARTOŚCI ODŻYWCZE</text:span></text:p>
          </table:table-cell>
          <table:table-cell table:style-name="Tabela8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8.A2" office:value-type="string">
            <text:p text:style-name="P474">Energia:2<text:span text:style-name="T191">301</text:span><text:span text:style-name="T193">,</text:span><text:span text:style-name="T191">7</text:span> kcal</text:p>
            <text:p text:style-name="P474">Białko:<text:span text:style-name="T191">88,8</text:span>g</text:p>
            <text:p text:style-name="P474">Tłuszcz:82,<text:span text:style-name="T191">1</text:span>g</text:p>
            <text:p text:style-name="P474">w tym kw.tłu.nasyc.:26,<text:span text:style-name="T191">7</text:span>g</text:p>
            <text:p text:style-name="P474">Węglowodany:<text:span text:style-name="T191">298</text:span>,<text:span text:style-name="T191">4</text:span>g</text:p>
            <text:p text:style-name="P340">w tym cukry:2<text:span text:style-name="T191">5</text:span>,7g</text:p>
            <text:p text:style-name="P468">Błonnik-<text:span text:style-name="T195">2</text:span><text:span text:style-name="T191">9</text:span>g</text:p>
            <text:p text:style-name="P358">Sól-<text:span text:style-name="T195">7,2</text:span>g</text:p>
          </table:table-cell>
          <table:table-cell table:style-name="Tabela8.A2" office:value-type="string">
            <text:p text:style-name="P474">Energia:2<text:span text:style-name="T191">301</text:span><text:span text:style-name="T193">,</text:span><text:span text:style-name="T191">7</text:span> kcal</text:p>
            <text:p text:style-name="P474">Białko:<text:span text:style-name="T191">88,8</text:span>g</text:p>
            <text:p text:style-name="P474">Tłuszcz:82,<text:span text:style-name="T191">1</text:span>g</text:p>
            <text:p text:style-name="P474">w tym kw.tłu.nasyc.:26,<text:span text:style-name="T191">7</text:span>g</text:p>
            <text:p text:style-name="P474">Węglowodany:<text:span text:style-name="T191">298,4</text:span>g</text:p>
            <text:p text:style-name="P340">w tym cukry:2<text:span text:style-name="T191">5</text:span>,7g</text:p>
            <text:p text:style-name="P468">Błonnik-<text:span text:style-name="T195">2</text:span><text:span text:style-name="T191">9</text:span>g</text:p>
            <text:p text:style-name="P358">Sól-<text:span text:style-name="T195">7,2</text:span>g</text:p>
          </table:table-cell>
          <table:table-cell table:style-name="Tabela8.A2" office:value-type="string">
            <text:p text:style-name="P474">Energia:2<text:span text:style-name="T191">200</text:span> kcal</text:p>
            <text:p text:style-name="P474">Białko:<text:span text:style-name="T191">88</text:span>g</text:p>
            <text:p text:style-name="P474">Tłuszcz:82g</text:p>
            <text:p text:style-name="P474">w tym kw.tłu.nasyc.:26,<text:span text:style-name="T197">9</text:span>g</text:p>
            <text:p text:style-name="P474">Węglowodany:3<text:span text:style-name="T191">0</text:span>2g</text:p>
            <text:p text:style-name="P340">w tym cukry:2<text:span text:style-name="T191">5</text:span>g</text:p>
            <text:p text:style-name="P468">Błonnik-<text:span text:style-name="T197">30</text:span><text:span text:style-name="T195">,</text:span><text:span text:style-name="T197">1</text:span>g</text:p>
            <text:p text:style-name="P358">Sól-<text:span text:style-name="T195">7</text:span>g</text:p>
          </table:table-cell>
          <table:table-cell table:style-name="Tabela8.F2" office:value-type="string">
            <text:p text:style-name="P198"/>
          </table:table-cell>
        </table:table-row>
      </table:table>
      <text:p text:style-name="Standard"/>
      <text:p text:style-name="Standard"/>
      <text:p text:style-name="Standard"><text:soft-page-break/></text:p>
      <text:p text:style-name="P15"><text:span text:style-name="T1">Jadłospis na dzień </text:span><text:span text:style-name="T2"><text:s/></text:span><text:span text:style-name="T5">22</text:span><text:span text:style-name="T1">.</text:span><text:span text:style-name="T2">0</text:span><text:span text:style-name="T5">3</text:span><text:span text:style-name="T3">.202</text:span><text:span text:style-name="T2">5</text:span><text:span text:style-name="T1"> </text:span><text:span text:style-name="T4">(jadłospis może ulec zmianie)</text:span></text:p>
      <text:p text:style-name="P17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8">P<text:span text:style-name="T7">OSIŁEK</text:span></text:p>
          </table:table-cell>
          <table:table-cell table:style-name="Tabela9.A1" office:value-type="string">
            <text:p text:style-name="P9">DIETA PODSTAWOWA</text:p>
          </table:table-cell>
          <table:table-cell table:style-name="Tabela9.A1" office:value-type="string">
            <text:p text:style-name="P9">DIETA ŁATWOSTRAWNA</text:p>
          </table:table-cell>
          <table:table-cell table:style-name="Tabela9.A1" office:value-type="string">
            <text:p text:style-name="P10">DIETA Z OGR. ŁATWO PRZYSWAJALNYCH WĘGLOWODANÓW</text:p>
          </table:table-cell>
          <table:table-cell table:style-name="Tabela9.A1" office:value-type="string">
            <text:p text:style-name="P11">DIETA ŁATWOSTRAWNA BEZMLECZNA</text:p>
          </table:table-cell>
          <table:table-cell table:style-name="Tabela9.F1" office:value-type="string">
            <text:p text:style-name="P11">DIETA ŁATWOSTRAWNA Z OGR. TŁUSZCZU</text:p>
          </table:table-cell>
        </table:table-row>
        <table:table-row>
          <table:table-cell table:style-name="Tabela9.A2" office:value-type="string">
            <text:p text:style-name="P4">Ś<text:span text:style-name="T7">NIADANIE</text:span></text:p>
          </table:table-cell>
          <table:table-cell table:style-name="Tabela9.A2" office:value-type="string">
            <text:p text:style-name="P35"><text:span text:style-name="T88">Kasza manna</text:span><text:span text:style-name="T99"> </text:span><text:span text:style-name="T90">got.</text:span> na ml. </text:p>
            <text:p text:style-name="P35">350ml (A:1,7), kawa ml. </text:p>
            <text:p text:style-name="P35">250ml (A:1,7), chleb miesz.</text:p>
            <text:p text:style-name="P35">80g (A:1,3,6,7), <text:span text:style-name="T41">m</text:span>argaryna </text:p>
            <text:p text:style-name="P35">o zaw. tłuszczu 80% 10g – </text:p>
            <text:p text:style-name="P35">2szt, <text:span text:style-name="T106">salceson 60g (A:</text:span><text:span text:style-name="T217">6)</text:span><text:span text:style-name="T106">, musztarda 20g (A:10), </text:span></text:p>
            <text:p text:style-name="P35"><text:span text:style-name="T106">papryka kons. 40g (A:10), sałata, </text:span></text:p>
          </table:table-cell>
          <table:table-cell table:style-name="Tabela9.A2" office:value-type="string">
            <text:p text:style-name="P35"><text:span text:style-name="T88">Kasza manna</text:span><text:span text:style-name="T99"> </text:span><text:span text:style-name="T90">got.</text:span> na ml. </text:p>
            <text:p text:style-name="P35">350ml (A:1,7), kawa ml. </text:p>
            <text:p text:style-name="P35">250ml (A:1,7), chleb miesz.</text:p>
            <text:p text:style-name="P35">80g (A:1,3,6,7), <text:span text:style-name="T41">m</text:span>argaryna </text:p>
            <text:p text:style-name="P35">o zaw. tłuszczu 80% 10g – </text:p>
            <text:p text:style-name="P35">2szt, <text:span text:style-name="T106">szynka konserwowa 60g (A:6,9), krem czek-orze. 1</text:span><text:span text:style-name="T218">s</text:span><text:span text:style-name="T106">zt (A:</text:span><text:span text:style-name="T219">1,6,7,8)</text:span><text:span text:style-name="T106"> , sałata, </text:span><text:span text:style-name="T96"><text:s/></text:span></text:p>
          </table:table-cell>
          <table:table-cell table:style-name="Tabela9.A2" office:value-type="string">
            <text:p text:style-name="P35"><text:s/>Kawa ml.250ml (A:1,7), </text:p>
            <text:p text:style-name="P35">chleb miesz.80g (A:1,3,6,7), <text:span text:style-name="T41">m</text:span>argaryna o zaw. tłuszczu </text:p>
            <text:p text:style-name="P35">80% 10g – <text:span text:style-name="T81">1</text:span>szt, <text:span text:style-name="T106">szynka konserwowa 60g (A:6,9), </text:span></text:p>
            <text:p text:style-name="P35"><text:span text:style-name="T141">serek almette mini 1szt (A:7)</text:span><text:span text:style-name="T106">, sałata, </text:span></text:p>
          </table:table-cell>
          <table:table-cell table:style-name="Tabela9.A2" office:value-type="string">
            <text:p text:style-name="P35"><text:span text:style-name="T88">Kasza manna</text:span><text:span text:style-name="T99"> </text:span><text:span text:style-name="T90">got. </text:span>na wyw. 350ml (A:<text:span text:style-name="T78">1,9</text:span>), herbata. 250ml, chleb miesz.80g (A:1,3,6,7), <text:span text:style-name="T41">m</text:span>argaryna o zaw. tłuszczu </text:p>
            <text:p text:style-name="P35">80% 10g – <text:span text:style-name="T81">1</text:span>szt, <text:span text:style-name="T106">szynka konserwowa 60g (A:6,9), </text:span></text:p>
            <text:p text:style-name="P35"><text:span text:style-name="T141">miód nat. 25g, </text:span><text:span text:style-name="T106"><text:s/>sałata, </text:span></text:p>
          </table:table-cell>
          <table:table-cell table:style-name="Tabela9.F2" office:value-type="string">
            <text:p text:style-name="P35"><text:span text:style-name="T88">Kasza manna</text:span><text:span text:style-name="T99"> </text:span><text:span text:style-name="T90">got.</text:span> na ml. </text:p>
            <text:p text:style-name="P35">350ml (A:1,7), kawa ml. </text:p>
            <text:p text:style-name="P35">250ml (A:1,7), chleb miesz.80g (A:1,3,6,7), <text:span text:style-name="T41">m</text:span>argaryna o zaw. tłuszczu </text:p>
            <text:p text:style-name="P35">80% 10g – <text:span text:style-name="T81">1</text:span>szt, <text:span text:style-name="T106">szynka konserwowa 60g (A:6,9), </text:span></text:p>
            <text:p text:style-name="P35"><text:span text:style-name="T141">miód nat. 25g, </text:span><text:span text:style-name="T106"><text:s/>sałata, </text:span></text:p>
          </table:table-cell>
        </table:table-row>
        <table:table-row>
          <table:table-cell table:style-name="Tabela9.A2" office:value-type="string">
            <text:p text:style-name="P5">II Ś<text:span text:style-name="T7">NIADANIE</text:span></text:p>
          </table:table-cell>
          <table:table-cell table:style-name="Tabela9.A2" office:value-type="string">
            <text:p text:style-name="P198"/>
          </table:table-cell>
          <table:table-cell table:style-name="Tabela9.A2" office:value-type="string">
            <text:p text:style-name="P198"/>
          </table:table-cell>
          <table:table-cell table:style-name="Tabela9.A2" office:value-type="string">
            <text:p text:style-name="P86">Kisiel owocowy got. b/c 200ml, </text:p>
          </table:table-cell>
          <table:table-cell table:style-name="Tabela9.A2" office:value-type="string">
            <text:p text:style-name="P198"/>
          </table:table-cell>
          <table:table-cell table:style-name="Tabela9.F2" office:value-type="string">
            <text:p text:style-name="P198"/>
          </table:table-cell>
        </table:table-row>
        <table:table-row>
          <table:table-cell table:style-name="Tabela9.A2" office:value-type="string">
            <text:p text:style-name="P4">O<text:span text:style-name="T7">BIAD</text:span></text:p>
          </table:table-cell>
          <table:table-cell table:style-name="Tabela9.A2" office:value-type="string">
            <text:p text:style-name="P257"><text:span text:style-name="T106">Zupa ogórkowa z ryżem 350ml (A:7,9), klopsik got.</text:span></text:p>
            <text:p text:style-name="P257"><text:span text:style-name="T106"><text:s/>z warz, w sosie pietr. 170g (A:1,3,6,7,9), </text:span><text:span text:style-name="T101">ziemniaki got. z kop. 200g, </text:span><text:span text:style-name="T106">marchewka mini opr. 150g (A:1,7), </text:span><text:span text:style-name="T104">kompot owocowy 250ml, </text:span></text:p>
          </table:table-cell>
          <table:table-cell table:style-name="Tabela9.A2" office:value-type="string">
            <text:p text:style-name="P257"><text:span text:style-name="T106">Zupa ogórkowa z ryżem 350ml (A:7,9), klopsik got. </text:span></text:p>
            <text:p text:style-name="P257"><text:span text:style-name="T106">z warz, w sosie pietr. 170g (A:1,3,6,7,9), </text:span><text:span text:style-name="T101">ziemniaki got. z kop. 200g, </text:span><text:span text:style-name="T106">marchewka mini opr. 150g (A:1,7), </text:span><text:span text:style-name="T104">kompot owocowy 250ml, </text:span></text:p>
          </table:table-cell>
          <table:table-cell table:style-name="Tabela9.A2" office:value-type="string">
            <text:p text:style-name="P257"><text:span text:style-name="T106">Zupa ogórkowa z ryżem 350ml (A:7,9), klopsik got. </text:span></text:p>
            <text:p text:style-name="P257"><text:span text:style-name="T106">z warz, w sosie pietr. 170g (A:1,3,6,7,9), </text:span><text:span text:style-name="T101">ziemniaki got. z kop. 200g, </text:span><text:span text:style-name="T106">marchewka mini opr. 150g (A:1,7), </text:span><text:span text:style-name="T104">kompot owocowy </text:span><text:span text:style-name="T141">b/c </text:span><text:span text:style-name="T104">250ml, </text:span></text:p>
          </table:table-cell>
          <table:table-cell table:style-name="Tabela9.A2" office:value-type="string">
            <text:p text:style-name="P131">Zupa ryżowa na wyw. 350ml (A:9), <text:span text:style-name="T106">klopsik got. z warz. </text:span>11<text:span text:style-name="T106">0g (A:1,3,6,7,9), </text:span><text:span text:style-name="T101">ziemniaki got. z kop. 200g, </text:span><text:span text:style-name="T106">marchewka mini opr. 150g (A:1,7), </text:span><text:span text:style-name="T104">kompot owocowy 250ml, </text:span></text:p>
          </table:table-cell>
          <table:table-cell table:style-name="Tabela9.F2" office:value-type="string">
            <text:p text:style-name="P133">Zupa ryżowa na wyw. 350ml (A:9), <text:span text:style-name="T106">klopsik got. </text:span></text:p>
            <text:p text:style-name="P133"><text:span text:style-name="T106">z warz, w sosie pietr. 170g (A:1,3,6,7,9), </text:span><text:span text:style-name="T101">ziemniaki got. z kop. 200g, </text:span><text:span text:style-name="T106">marchewka mini opr. 150g (A:1,7), </text:span><text:span text:style-name="T104">kompot owocowy 250ml, </text:span></text:p>
          </table:table-cell>
        </table:table-row>
        <table:table-row>
          <table:table-cell table:style-name="Tabela9.A2" office:value-type="string">
            <text:p text:style-name="P4">P<text:span text:style-name="T7">ODWIECZOREK</text:span></text:p>
          </table:table-cell>
          <table:table-cell table:style-name="Tabela9.A2" office:value-type="string">
            <text:p text:style-name="P198"/>
          </table:table-cell>
          <table:table-cell table:style-name="Tabela9.A2" office:value-type="string">
            <text:p text:style-name="P198"/>
          </table:table-cell>
          <table:table-cell table:style-name="Tabela9.A2" office:value-type="string">
            <text:p text:style-name="P131">Banan 1szt, </text:p>
          </table:table-cell>
          <table:table-cell table:style-name="Tabela9.A2" office:value-type="string">
            <text:p text:style-name="P198"/>
          </table:table-cell>
          <table:table-cell table:style-name="Tabela9.F2" office:value-type="string">
            <text:p text:style-name="P198"/>
          </table:table-cell>
        </table:table-row>
        <table:table-row>
          <table:table-cell table:style-name="Tabela9.A2" office:value-type="string">
            <text:p text:style-name="P4">K<text:span text:style-name="T7">OLACJA</text:span></text:p>
          </table:table-cell>
          <table:table-cell table:style-name="Tabela9.A2" office:value-type="string">
            <text:p text:style-name="P53">Chleb <text:span text:style-name="T44">miesz.100g (A:1,3,6,7) masło 20g (A:7), </text:span><text:s/>herbata <text:span text:style-name="T45">250ml, </text:span><text:span text:style-name="T106">kiełbasa szynkowa 60g (A:</text:span><text:span text:style-name="T141">6,7)</text:span><text:span text:style-name="T106">, dżem 25g, sałata, </text:span></text:p>
          </table:table-cell>
          <table:table-cell table:style-name="Tabela9.A2" office:value-type="string">
            <text:p text:style-name="P53">Chleb <text:span text:style-name="T44">miesz.100g (A:1,3,6,7) masło 20g (A:7), </text:span><text:s/>herbata <text:span text:style-name="T45">250ml, </text:span><text:span text:style-name="T106">kiełbasa szynkowa 60g (A:</text:span><text:span text:style-name="T141">6,7)</text:span><text:span text:style-name="T106">, dżem 25g, sałata, </text:span></text:p>
          </table:table-cell>
          <table:table-cell table:style-name="Tabela9.A2" office:value-type="string">
            <text:p text:style-name="P56">Chleb <text:span text:style-name="T44">miesz.100g (A:1,3,6,7) masło 10g (A:7), </text:span><text:s/>herbata <text:span text:style-name="T45">250ml, </text:span><text:span text:style-name="T106">kiełbasa szynkowa 60g (A:</text:span><text:span text:style-name="T141">6,7)</text:span><text:span text:style-name="T106">, </text:span><text:span text:style-name="T141">jajko got. 1szt (A:3),</text:span><text:span text:style-name="T106"> sałata,</text:span></text:p>
          </table:table-cell>
          <table:table-cell table:style-name="Tabela9.A2" office:value-type="string">
            <text:p text:style-name="P56">Chleb <text:span text:style-name="T44">miesz.100g (A:1,3,6,7) masło 10g (A:7), </text:span><text:s/>herbata <text:span text:style-name="T45">250ml, </text:span><text:span text:style-name="T141">szynka wieprz. got. 60g (A:6,9), </text:span><text:span text:style-name="T106">dżem 25g, sałata,</text:span></text:p>
          </table:table-cell>
          <table:table-cell table:style-name="Tabela9.F2" office:value-type="string">
            <text:p text:style-name="P56">Chleb <text:span text:style-name="T44">miesz.100g (A:1,3,6,7) masło 10g (A:7), </text:span><text:s/>herbata <text:span text:style-name="T45">250ml, </text:span><text:span text:style-name="T141">szynka wieprz. got. 60g (A:6,9), </text:span><text:span text:style-name="T106">dżem 25g, sałata,</text:span></text:p>
          </table:table-cell>
        </table:table-row>
        <table:table-row>
          <table:table-cell table:style-name="Tabela9.A2" office:value-type="string">
            <text:p text:style-name="P6">P<text:span text:style-name="T7">OSIŁEK UZUPEŁNIAJĄCY</text:span></text:p>
          </table:table-cell>
          <table:table-cell table:style-name="Tabela9.A2" office:value-type="string">
            <text:p text:style-name="P293">Jogurt owocowy 1szt (A:7)</text:p>
          </table:table-cell>
          <table:table-cell table:style-name="Tabela9.A2" office:value-type="string">
            <text:p text:style-name="P293">Jogurt owocowy 1szt (A:7)</text:p>
          </table:table-cell>
          <table:table-cell table:style-name="Tabela9.A2" office:value-type="string">
            <text:p text:style-name="P294">Jogurt <text:span text:style-name="T141">naturalny</text:span> 1szt (A:7)</text:p>
          </table:table-cell>
          <table:table-cell table:style-name="Tabela9.A2" office:value-type="string">
            <text:p text:style-name="P132">Banan 1szt, </text:p>
          </table:table-cell>
          <table:table-cell table:style-name="Tabela9.F2" office:value-type="string">
            <text:p text:style-name="P294">Jogurt owocowy 1szt (A:7)</text:p>
          </table:table-cell>
        </table:table-row>
        <table:table-row>
          <table:table-cell table:style-name="Tabela9.A2" office:value-type="string">
            <text:p text:style-name="P2">W<text:span text:style-name="T7">ARTOŚCI ODŻYWCZE</text:span></text:p>
          </table:table-cell>
          <table:table-cell table:style-name="Tabela9.A2" office:value-type="string">
            <text:p text:style-name="P456">Energia: 2<text:span text:style-name="T197">1</text:span><text:span text:style-name="T163">95</text:span>kcal</text:p>
            <text:p text:style-name="P456">Białko:89,5g</text:p>
            <text:p text:style-name="P460">Tłuszcz:<text:span text:style-name="T197">79</text:span>,8g</text:p>
            <text:p text:style-name="P456">w tym kw.tłu.nasyc.:2<text:span text:style-name="T200">6</text:span>,1g</text:p>
            <text:p text:style-name="P456">Węglowodany:<text:span text:style-name="T200">28</text:span>9g</text:p>
            <text:p text:style-name="P456">w tym cukry:2<text:span text:style-name="T200">4</text:span>,5g</text:p>
            <text:p text:style-name="P462">Błonnik-<text:span text:style-name="T165">30,9</text:span>g</text:p>
            <text:p text:style-name="P350">Sól-<text:span text:style-name="T165">6,3</text:span>g</text:p>
          </table:table-cell>
          <table:table-cell table:style-name="Tabela9.A2" office:value-type="string">
            <text:p text:style-name="P161">Energia:2<text:span text:style-name="T200">18</text:span>6,1 kcal</text:p>
            <text:p text:style-name="P457">Białko:86,4g</text:p>
            <text:p text:style-name="P457">Tłuszcz:<text:span text:style-name="T164">7</text:span>5,8g</text:p>
            <text:p text:style-name="P457">w tym kw.tłu.nasyc.:2<text:span text:style-name="T164">6</text:span>,2g</text:p>
            <text:p text:style-name="P457">Węglowodany:<text:span text:style-name="T200">28</text:span>6,7g</text:p>
            <text:p text:style-name="P457">w tym cukry:<text:span text:style-name="T200">2</text:span>4,2g</text:p>
            <text:p text:style-name="P463">Błonnik-<text:span text:style-name="T165">30</text:span>g</text:p>
            <text:p text:style-name="P463">Sól-<text:span text:style-name="T165">6,1</text:span>g</text:p>
          </table:table-cell>
          <table:table-cell table:style-name="Tabela9.A2" office:value-type="string">
            <text:p text:style-name="P161">Energia: 2<text:span text:style-name="T196">1</text:span><text:span text:style-name="T199">0</text:span>5,<text:span text:style-name="T164">4</text:span>kcal</text:p>
            <text:p text:style-name="P457">Białko:<text:span text:style-name="T200">83</text:span>,<text:span text:style-name="T164">1</text:span>g</text:p>
            <text:p text:style-name="P457">Tłuszcz:<text:span text:style-name="T164">7</text:span><text:span text:style-name="T200">0</text:span><text:span text:style-name="T164">,1</text:span><text:span text:style-name="T200">8</text:span>g</text:p>
            <text:p text:style-name="P457">w tym kw.tłu.nasyc.:26,4g</text:p>
            <text:p text:style-name="P457">Węglowodany:<text:span text:style-name="T164">299</text:span>,5g</text:p>
            <text:p text:style-name="P457">w tym cukry:2<text:span text:style-name="T200">0</text:span>,1g</text:p>
            <text:p text:style-name="P463">Błonnik-<text:span text:style-name="T165">3</text:span><text:span text:style-name="T200">0</text:span><text:span text:style-name="T165">,2</text:span>g</text:p>
            <text:p text:style-name="P463">Sól-<text:span text:style-name="T168">5,93</text:span>g</text:p>
          </table:table-cell>
          <table:table-cell table:style-name="Tabela9.A2" office:value-type="string">
            <text:p text:style-name="P161">Energia: 2<text:span text:style-name="T196">00</text:span>6,8kcal</text:p>
            <text:p text:style-name="P457">Białko:85,9g</text:p>
            <text:p text:style-name="P457">Tłuszcz:7<text:span text:style-name="T200">0</text:span>,<text:span text:style-name="T200">2</text:span>g</text:p>
            <text:p text:style-name="P457">w tym kw.tłu.nasyc.:23,1g</text:p>
            <text:p text:style-name="P457">Węglowodany:<text:span text:style-name="T200">27</text:span>8,9g</text:p>
            <text:p text:style-name="P457">w tym cukry:<text:span text:style-name="T200">24</text:span>,8g</text:p>
            <text:p text:style-name="P463">Błonnik-<text:span text:style-name="T168">29,9</text:span>g</text:p>
            <text:p text:style-name="P463">Sól-<text:span text:style-name="T165">6,0</text:span>g</text:p>
          </table:table-cell>
          <table:table-cell table:style-name="Tabela9.F2" office:value-type="string">
            <text:p text:style-name="P161">Energia:2<text:span text:style-name="T196">00</text:span>4,<text:span text:style-name="T164">4</text:span> kcal</text:p>
            <text:p text:style-name="P457">Białko:80,2g</text:p>
            <text:p text:style-name="P457">Tłuszcz:7<text:span text:style-name="T164">7</text:span>,<text:span text:style-name="T164">3</text:span>g</text:p>
            <text:p text:style-name="P457">w tym kw.tłu.nasyc.:2<text:span text:style-name="T164">5</text:span>,2g</text:p>
            <text:p text:style-name="P457">Węglowodany:<text:span text:style-name="T200">28</text:span>2,8g</text:p>
            <text:p text:style-name="P457">w tym cukry:<text:span text:style-name="T200">25</text:span>,95g</text:p>
            <text:p text:style-name="P463">Błonnik-<text:span text:style-name="T168">2</text:span><text:span text:style-name="T200">9</text:span><text:span text:style-name="T168">,8 </text:span>g</text:p>
            <text:p text:style-name="P463">Sól-<text:span text:style-name="T168">5,73</text:span>g</text:p>
          </table:table-cell>
        </table:table-row>
        <text:soft-page-break/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90">DIETA WYSOKOBIAŁKOWA</text:p>
            <text:p text:style-name="P96"/>
          </table:table-cell>
          <table:table-cell table:style-name="Tabela9.A2" office:value-type="string">
            <text:p text:style-name="P90">DIETA I PAPKOWATA – MIELONA</text:p>
          </table:table-cell>
          <table:table-cell table:style-name="Tabela9.A2" office:value-type="string">
            <text:p text:style-name="P94">ODDZIAŁ POŁOŻNICZY</text:p>
          </table:table-cell>
          <table:table-cell table:style-name="Tabela9.A2" office:value-type="string">
            <text:p text:style-name="P60">GINEKOLOGIA </text:p>
          </table:table-cell>
          <table:table-cell table:style-name="Tabela9.F2" office:value-type="string">
            <text:p text:style-name="P180">DIETA VI PŁYNNA </text:p>
            <text:p text:style-name="P184">WZMOCNIONA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234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80% 10g – 2szt, </text:span><text:span text:style-name="T106">szynka konserwowa 60g (A:6,9), krem czek-orze. 1</text:span><text:span text:style-name="T218">s</text:span><text:span text:style-name="T106">zt (A:</text:span><text:span text:style-name="T219">1,6,7,8)</text:span><text:span text:style-name="T106"> , sałata, </text:span></text:p>
            <text:p text:style-name="P234">O<text:span text:style-name="T7">BIAD - </text:span><text:span text:style-name="T106">Zupa ogórkowa z ryżem 350ml (A:7,9), klopsik got. z warz, w sosie pietr. </text:span><text:span text:style-name="T142">26</text:span><text:span text:style-name="T106">0g (A:1,3,6,7,9), </text:span><text:span text:style-name="T101">ziemniaki got. z kop. 200g, </text:span><text:span text:style-name="T106">marchewka mini opr. 150g (A:1,7), </text:span><text:span text:style-name="T104">kompot owocowy 250ml, </text:span></text:p>
            <text:p text:style-name="P23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6">kiełbasa szynkowa 60g (A:</text:span><text:span text:style-name="T141">6,7)</text:span><text:span text:style-name="T106">, <text:s/></text:span><text:span text:style-name="T141">szynka wieprz. got. 60g (A:6,9), </text:span><text:span text:style-name="T106">dżem 25g, sałata,</text:span></text:p>
            <text:p text:style-name="P380">II Ś<text:span text:style-name="T7">NIADANIE -</text:span><text:span text:style-name="T141">Banan 1szt, </text:span></text:p>
            <text:p text:style-name="P405">P<text:span text:style-name="T7">OSIŁEK UZUPEŁNIAJĄCY - </text:span><text:span text:style-name="T106">Jogurt owocowy 1szt (A:7)</text:span></text:p>
          </table:table-cell>
          <table:table-cell table:style-name="Tabela9.A2" office:value-type="string">
            <text:p text:style-name="P20"><text:span text:style-name="T8">ŚNIADANIE – </text:span><text:span text:style-name="T9">Kasza manna na</text:span><text:span text:style-name="T8"> ml. + suchary</text:span></text:p>
            <text:p text:style-name="P20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21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71"><text:span text:style-name="T8">II ŚNIADANIE- </text:span><text:span text:style-name="T13">Jogurt </text:span><text:span text:style-name="T14">owocowy</text:span><text:span text:style-name="T9">(A:7)</text:span></text:p>
            <text:p text:style-name="P109">PODWIECZOREK – Kisiel owocowy</text:p>
            <text:p text:style-name="P110"><text:span text:style-name="T84">P</text:span><text:span text:style-name="T85">osiłek uzupełniający</text:span><text:span text:style-name="T46"> -Sok owocowo – warzywny</text:span></text:p>
            <text:p text:style-name="P177"/>
          </table:table-cell>
          <table:table-cell table:style-name="Tabela9.A2" office:value-type="string">
            <text:p text:style-name="P235">Ś<text:span text:style-name="T7">NIADANIE -</text:span><text:span text:style-name="T88">Kasza manna</text:span> <text:span text:style-name="T90">got.</text:span><text:span text:style-name="T7"> na ml. 350ml (A:1,7), kakao ml. 250ml (A:1,6,7), chleb miesz.80g (A:1,3,6,7), </text:span><text:span text:style-name="T41">m</text:span><text:span text:style-name="T80">argaryna o zaw. tłuszczu 80% 10g – 2szt, </text:span><text:span text:style-name="T141">szynka wieprz. got. 60g (A:6,9), </text:span><text:span text:style-name="T106">dżem 25g, sałata,</text:span></text:p>
            <text:p text:style-name="P234">O<text:span text:style-name="T7">BIAD - </text:span><text:span text:style-name="T141">Zupa ryżowa na wyw. 350ml (A:9), </text:span><text:span text:style-name="T106">klopsik got. z warz, w sosie pietr. 170g (A:1,3,6,7,9), </text:span><text:span text:style-name="T101">ziemniaki got. z kop. 200g, </text:span><text:span text:style-name="T106">marchewka mini opr. 150g (A:1,7), </text:span><text:span text:style-name="T104">kompot owocowy 250ml,</text:span></text:p>
            <text:p text:style-name="P234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41">szynka wieprz. got. 60g (A:6,9), </text:span><text:span text:style-name="T106">dżem 25g, sałata,</text:span></text:p>
            <text:p text:style-name="P380">II Ś<text:span text:style-name="T7">NIADANIE -</text:span><text:span text:style-name="T141">Banan 1szt, </text:span></text:p>
            <text:p text:style-name="P405">P<text:span text:style-name="T7">OSIŁEK UZUPEŁNIAJĄCY - </text:span><text:span text:style-name="T106">Jogurt owocowy 1szt (A:7)</text:span></text:p>
          </table:table-cell>
          <table:table-cell table:style-name="Tabela9.A2" office:value-type="string">
            <text:p text:style-name="P234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80% 10g – 2szt, </text:span><text:span text:style-name="T106">salceson 60g (A:</text:span><text:span text:style-name="T217">6)</text:span><text:span text:style-name="T106">, musztarda 20g (A:10), papryka kons. 40g (A:10), sałata, </text:span></text:p>
            <text:p text:style-name="P236">O<text:span text:style-name="T7">BIAD - </text:span><text:span text:style-name="T106">Zupa ogórkowa </text:span></text:p>
            <text:p text:style-name="P236"><text:span text:style-name="T106">z ryżem 350ml (A:7,9), klopsik got. z warz, </text:span></text:p>
            <text:p text:style-name="P236"><text:span text:style-name="T106">w sosie pietr. 170g (A:1,3,6,7,9), </text:span><text:span text:style-name="T101">ziemniaki got. z kop. 200g, </text:span><text:span text:style-name="T106">marchewka mini opr. 150g (A:1,7), </text:span><text:span text:style-name="T104">kompot owocowy 250ml, </text:span></text:p>
            <text:p text:style-name="P23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6">kiełbasa szynkowa 60g (A:</text:span><text:span text:style-name="T141">6,7)</text:span><text:span text:style-name="T106">, dżem 25g, sałata,</text:span></text:p>
            <text:p text:style-name="P380">II Ś<text:span text:style-name="T7">NIADANIE -</text:span><text:span text:style-name="T141">Banan 1szt, </text:span></text:p>
            <text:p text:style-name="P405">P<text:span text:style-name="T7">OSIŁEK UZUPEŁNIAJĄCY - </text:span><text:span text:style-name="T106">Jogurt owocowy 1szt (A:7)</text:span></text:p>
          </table:table-cell>
          <table:table-cell table:style-name="Tabela9.F2" office:value-type="string">
            <text:p text:style-name="P63">ŚNIADANIE -Kasza manna na wyw.+ mięso</text:p>
            <text:p text:style-name="P23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69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7">got.</text:span> - zmiksowana <text:span text:style-name="T48">(A:1,3,9)</text:span></text:p>
            <text:p text:style-name="P175"><text:span text:style-name="T8">II ŚNIADANIE- </text:span><text:span text:style-name="T13">Jogurt naturalny</text:span><text:span text:style-name="T9">(A:7)</text:span></text:p>
            <text:p text:style-name="P106">PODWIECZOREK – <text:s/><text:span text:style-name="T49">Kisiel owocowy b/c- płynny</text:span></text:p>
            <text:p text:style-name="P106">P<text:span text:style-name="T46">osiłek uzupełniający -Sok owocowo – warzywny</text:span></text:p>
            <text:p text:style-name="P194"/>
          </table:table-cell>
        </table:table-row>
        <table:table-row>
          <table:table-cell table:style-name="Tabela9.A2" office:value-type="string">
            <text:p text:style-name="P2">W<text:span text:style-name="T7">ARTOŚCI ODŻYWCZE</text:span></text:p>
          </table:table-cell>
          <table:table-cell table:style-name="Tabela9.A2" office:value-type="string">
            <text:p text:style-name="P435">Energia:<text:span text:style-name="T149">230</text:span><text:span text:style-name="T193">9</text:span><text:span text:style-name="T149">,1</text:span> kcal</text:p>
            <text:p text:style-name="P435">Białko:<text:span text:style-name="T149">11</text:span><text:span text:style-name="T201">9</text:span><text:span text:style-name="T149">,3</text:span>g</text:p>
            <text:p text:style-name="P435">Tłuszcz:<text:span text:style-name="T149">80,1</text:span>g</text:p>
            <text:p text:style-name="P435">w tym kw.tłu.nasyc.:<text:span text:style-name="T149">2</text:span><text:span text:style-name="T201">6</text:span>g</text:p>
            <text:p text:style-name="P435">Węglowodany:<text:span text:style-name="T149">278,01</text:span>g</text:p>
            <text:p text:style-name="P435">w tym cukry:<text:span text:style-name="T149">2</text:span><text:span text:style-name="T201">6</text:span><text:span text:style-name="T149">,09</text:span>g</text:p>
            <text:p text:style-name="P455">Błonnik-<text:span text:style-name="T149">31,09</text:span>g</text:p>
            <text:p text:style-name="P341">Sól-<text:span text:style-name="T201">6</text:span><text:span text:style-name="T149">,</text:span><text:span text:style-name="T201">7</text:span>g</text:p>
          </table:table-cell>
          <table:table-cell table:style-name="Tabela9.A2" office:value-type="string">
            <text:p text:style-name="P155">Energia:<text:span text:style-name="T50">2113,8</text:span>kcal</text:p>
            <text:p text:style-name="P423">Białko:<text:span text:style-name="T50">11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<text:span text:style-name="T50">34,01</text:span>g</text:p>
            <text:p text:style-name="P444">Błonnik-<text:span text:style-name="T50">26,02</text:span>g</text:p>
            <text:p text:style-name="P477">Sól<text:span text:style-name="T50">3,1</text:span>-g</text:p>
          </table:table-cell>
          <table:table-cell table:style-name="Tabela9.A2" office:value-type="string">
            <text:p text:style-name="P163">Energia:2<text:span text:style-name="T201">292</text:span> kcal</text:p>
            <text:p text:style-name="P461">Białko:8<text:span text:style-name="T201">7</text:span>,<text:span text:style-name="T201">8</text:span>g</text:p>
            <text:p text:style-name="P461">Tłuszcz:<text:span text:style-name="T164">7</text:span><text:span text:style-name="T201">6</text:span>,<text:span text:style-name="T201">3</text:span>g</text:p>
            <text:p text:style-name="P461">w tym kw.tłu.nasyc.:2<text:span text:style-name="T164">6</text:span>,<text:span text:style-name="T201">5</text:span>g</text:p>
            <text:p text:style-name="P461">Węglowodany:<text:span text:style-name="T201">30</text:span>6,<text:span text:style-name="T201">9</text:span>g</text:p>
            <text:p text:style-name="P461">w tym cukry:<text:span text:style-name="T200">2</text:span>4,<text:span text:style-name="T201">9</text:span>g</text:p>
            <text:p text:style-name="P469">Błonnik-<text:span text:style-name="T165">30</text:span>g</text:p>
            <text:p text:style-name="P469">Sól-<text:span text:style-name="T165">6</text:span>g</text:p>
          </table:table-cell>
          <table:table-cell table:style-name="Tabela9.A2" office:value-type="string">
            <text:p text:style-name="P460">Energia: 2<text:span text:style-name="T200">2</text:span><text:span text:style-name="T163">9</text:span><text:span text:style-name="T200">8</text:span>kcal</text:p>
            <text:p text:style-name="P460">Białko:9<text:span text:style-name="T200">1</text:span>,<text:span text:style-name="T200">7</text:span>g</text:p>
            <text:p text:style-name="P460">Tłuszcz:<text:span text:style-name="T197">79</text:span>,<text:span text:style-name="T201">9</text:span>g</text:p>
            <text:p text:style-name="P460">w tym kw.tłu.nasyc.:2<text:span text:style-name="T200">6</text:span>,1g</text:p>
            <text:p text:style-name="P460">Węglowodany:<text:span text:style-name="T201">30</text:span>9g</text:p>
            <text:p text:style-name="P460">w tym cukry:2<text:span text:style-name="T201">5</text:span>,<text:span text:style-name="T201">7</text:span>g</text:p>
            <text:p text:style-name="P470">Błonnik-<text:span text:style-name="T165">30,9</text:span>g</text:p>
            <text:p text:style-name="P354">Sól-<text:span text:style-name="T165">6,3</text:span>g</text:p>
          </table:table-cell>
          <table:table-cell table:style-name="Tabela9.F2" office:value-type="string">
            <text:p text:style-name="P155">Energia:<text:span text:style-name="T51">2204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98">DIETA <text:span text:style-name="T53">V</text:span>I PAPKOWATA – MIELONA</text:p>
          </table:table-cell>
          <table:table-cell table:style-name="Tabela9.A2" office:value-type="string">
            <text:p text:style-name="P91">DIETA <text:span text:style-name="T54">VI <text:s/></text:span><text:span text:style-name="T55">Z OGR. TŁUSZCZU</text:span></text:p>
          </table:table-cell>
          <table:table-cell table:style-name="Tabela9.A2" office:value-type="string">
            <text:p text:style-name="P94">ODDZIAŁ P<text:span text:style-name="T56">EDIATRYCZNY</text:span></text:p>
          </table:table-cell>
          <table:table-cell table:style-name="Tabela9.A2" office:value-type="string">
            <text:p text:style-name="P92">DIETA <text:span text:style-name="T57">Z OGR. TŁUSZCZU </text:span><text:s/><text:span text:style-name="T54">BEZMLECZNA</text:span></text:p>
          </table:table-cell>
          <table:table-cell table:style-name="Tabela9.F2" office:value-type="string">
            <text:p text:style-name="P94">DIETA VI WYSOKOBIAŁKOWA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65">ŚNIADANIE -Zupa ryżowa na <text:soft-page-break/>wyw. + mięso </text:p>
            <text:p text:style-name="P65">+ żółtko <text:span text:style-name="T58">got.</text:span>–zmiks., </text:p>
            <text:p text:style-name="P67">serek naturalny, <text:span text:style-name="T48">(A:3,7,9)</text:span></text:p>
            <text:p text:style-name="P169"><text:span text:style-name="T8">OBIAD – Kasza manna <text:s/>na wyw. + mięso </text:span><text:line-break/><text:span text:style-name="T8">- zmiks.+ mięso mielone</text:span><text:span text:style-name="T9">(A:1,9)</text:span></text:p>
            <text:p text:style-name="P69">KOLACJA – Zupa ryżowa na wyw. + mięso<text:line-break/>+ żółtko <text:span text:style-name="T59">got. -</text:span>zmiks. + mięso mielone<text:span text:style-name="T48">(A:3,9)</text:span></text:p>
            <text:p text:style-name="P167">II ŚNIADANIE- <text:span text:style-name="T60">Jogurt naturalny </text:span><text:span text:style-name="T61">(A:7)</text:span></text:p>
            <text:p text:style-name="P106">PODWIECZOREK – <text:span text:style-name="T49">Kisiel owocowy b/c</text:span></text:p>
            <text:p text:style-name="P106">P<text:span text:style-name="T46">osiłek uzupełniający -Sok owocowo – warzywny</text:span></text:p>
            <text:p text:style-name="P177"/>
          </table:table-cell>
          <table:table-cell table:style-name="Tabela9.A2" office:value-type="string">
            <text:p text:style-name="P236">Ś<text:span text:style-name="T7">NIADANIE -</text:span><text:span text:style-name="T80">Kawa </text:span><text:soft-page-break/><text:span text:style-name="T80">ml.250ml (A:1,7)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6">szynka konserwowa 60g (A:6,9), </text:span><text:span text:style-name="T141">serek almette mini 1szt (A:7)</text:span><text:span text:style-name="T106">, sałata, </text:span></text:p>
            <text:p text:style-name="P236">O<text:span text:style-name="T7">BIAD - </text:span><text:span text:style-name="T141">Zupa ryżowa na wyw. </text:span><text:span text:style-name="T142">2</text:span><text:span text:style-name="T141">50ml (A:9), </text:span><text:span text:style-name="T106">klopsik got. z warz, </text:span></text:p>
            <text:p text:style-name="P236"><text:span text:style-name="T106">w sosie pietr. 1</text:span><text:span text:style-name="T142">4</text:span><text:span text:style-name="T106">0g (A:1,3,6,7,9), </text:span><text:span text:style-name="T101">ziemniaki got. z kop. </text:span><text:span text:style-name="T142">15</text:span><text:span text:style-name="T101">0g, </text:span><text:span text:style-name="T106">marchewka mini opr. 150g (A:1,7), </text:span><text:span text:style-name="T104">kompot owocowy </text:span><text:span text:style-name="T143">b/c </text:span><text:span text:style-name="T104">250ml,</text:span></text:p>
            <text:p text:style-name="P236">K<text:span text:style-name="T7">OLACJA - <text:s/>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41">szynka wieprz. got. 60g (A:6,9), </text:span><text:span text:style-name="T106">sałata,</text:span></text:p>
            <text:p text:style-name="P380">II Ś<text:span text:style-name="T7">NIADANIE -</text:span><text:span text:style-name="T141">Kisiel owocowy got. b/c 200ml, </text:span></text:p>
            <text:p text:style-name="P420">PODWIECZOREK - <text:span text:style-name="T141">Banan 1szt, </text:span></text:p>
            <text:p text:style-name="P405">P<text:span text:style-name="T7">OSIŁEK UZUPEŁNIAJĄCY - </text:span><text:span text:style-name="T106">Jogurt </text:span><text:span text:style-name="T141">naturalny</text:span><text:span text:style-name="T106"> 1szt (A:7)</text:span></text:p>
          </table:table-cell>
          <table:table-cell table:style-name="Tabela9.A2" office:value-type="string">
            <text:p text:style-name="P236">Ś<text:span text:style-name="T7">NIADANIE - </text:span><text:span text:style-name="T88">Kasza manna</text:span> <text:soft-page-break/><text:span text:style-name="T90">got.</text:span><text:span text:style-name="T7"> na ml. </text:span><text:span text:style-name="T142">2</text:span><text:span text:style-name="T7">50ml (A:1,7), kakao ml. 2</text:span><text:span text:style-name="T142">0</text:span><text:span text:style-name="T7">0ml (A:1,6,7), chleb miesz.</text:span><text:span text:style-name="T142">6</text:span><text:span text:style-name="T7">0g (A:1,3,6,7), </text:span><text:span text:style-name="T41">m</text:span><text:span text:style-name="T80">argaryna </text:span></text:p>
            <text:p text:style-name="P236"><text:span text:style-name="T80">o zaw. tłuszczu 80% 10g – 2szt,</text:span><text:span text:style-name="T7"> </text:span><text:span text:style-name="T141">szynka wieprz. got. 60g (A:6,9), </text:span><text:span text:style-name="T106">dżem 25g, sałata,</text:span></text:p>
            <text:p text:style-name="P234">O<text:span text:style-name="T7">BIAD - </text:span><text:span text:style-name="T141">Zupa ryżowa na wyw. </text:span><text:span text:style-name="T142">2</text:span><text:span text:style-name="T141">50ml (A:9), </text:span><text:span text:style-name="T106">klopsik got. z warz, w sosie pietr. 1</text:span><text:span text:style-name="T142">4</text:span><text:span text:style-name="T106">0g (A:1,3,6,7,9), </text:span><text:span text:style-name="T101">ziemniaki got. z kop. </text:span><text:span text:style-name="T142">15</text:span><text:span text:style-name="T101">0g, </text:span><text:span text:style-name="T106">marchewka mini opr. 150g (A:1,7), </text:span><text:span text:style-name="T104">kompot owocowy 250ml,</text:span></text:p>
            <text:p text:style-name="P234">K<text:span text:style-name="T7">OLACJA - </text:span><text:span text:style-name="T103">Chleb </text:span><text:span text:style-name="T44">miesz.100g (A:1,3,6,7) masło </text:span><text:span text:style-name="T143">2</text:span><text:span text:style-name="T44">0g (A:7), </text:span><text:span text:style-name="T103"><text:s/>herbata </text:span><text:span text:style-name="T45">250ml, </text:span><text:span text:style-name="T141">szynka wieprz. got. 60g (A:6,9), </text:span><text:span text:style-name="T106">dżem 25g, sałata,</text:span></text:p>
            <text:p text:style-name="P380">II Ś<text:span text:style-name="T7">NIADANIE -</text:span><text:span text:style-name="T141">Banan 1szt, </text:span></text:p>
            <text:p text:style-name="P405">P<text:span text:style-name="T7">OSIŁEK UZUPEŁNIAJĄCY - </text:span><text:span text:style-name="T106">Jogurt owocowy 1szt (A:7)</text:span></text:p>
          </table:table-cell>
          <table:table-cell table:style-name="Tabela9.A2" office:value-type="string">
            <text:p text:style-name="P236">Ś<text:span text:style-name="T7">NIADANIE -</text:span><text:span text:style-name="T88">Kasza manna</text:span> <text:soft-page-break/><text:span text:style-name="T90">got. </text:span><text:span text:style-name="T80">na wyw. 350ml (A:</text:span><text:span text:style-name="T78">1,9</text:span><text:span text:style-name="T80">), herbata. 250ml, chleb miesz.80g (A:1,3,6,7), </text:span><text:span text:style-name="T41">m</text:span><text:span text:style-name="T80">argaryna </text:span></text:p>
            <text:p text:style-name="P236"><text:span text:style-name="T80">o zaw. tłuszczu 80% 10g – </text:span><text:span text:style-name="T81">1</text:span><text:span text:style-name="T80">szt, </text:span><text:span text:style-name="T106">szynka konserwowa 60g (A:6,9), </text:span><text:span text:style-name="T141">miód nat. 25g, </text:span><text:span text:style-name="T106"><text:s/>sałata, </text:span></text:p>
            <text:p text:style-name="P236">O<text:span text:style-name="T7">BIAD - </text:span><text:span text:style-name="T141">Zupa ryżowa na wyw. 350ml (A:9), </text:span><text:span text:style-name="T106">klopsik got. z warz. </text:span><text:span text:style-name="T141">11</text:span><text:span text:style-name="T106">0g (A:1,3,6,7,9), </text:span><text:span text:style-name="T101">ziemniaki got. z kop. 200g, </text:span><text:span text:style-name="T106">marchewka mini opr. 150g (A:1,7), </text:span><text:span text:style-name="T104">kompot owocowy 250ml, </text:span></text:p>
            <text:p text:style-name="P236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41">szynka wieprz. got. 60g (A:6,9), </text:span><text:span text:style-name="T106">dżem 25g, sałata,</text:span></text:p>
            <text:p text:style-name="P380">II Ś<text:span text:style-name="T7">NIADANIE -</text:span><text:span text:style-name="T141">Kisiel owocowy got.200ml,</text:span></text:p>
            <text:p text:style-name="P406">P<text:span text:style-name="T7">OSIŁEK UZUPEŁNIAJĄCY - </text:span><text:span text:style-name="T66">Sok owocowo – warzywny </text:span><text:span text:style-name="T72">1szt</text:span></text:p>
          </table:table-cell>
          <table:table-cell table:style-name="Tabela9.F2" office:value-type="string">
            <text:p text:style-name="P236">Ś<text:span text:style-name="T7">NIADANIE -</text:span><text:span text:style-name="T80">Kawa </text:span><text:soft-page-break/><text:span text:style-name="T80">ml.250ml (A:1,7), chleb miesz.80g (A:1,3,6,7), </text:span><text:span text:style-name="T41">m</text:span><text:span text:style-name="T80">argaryna o zaw. tłuszczu 80% 10g – </text:span><text:span text:style-name="T81">1</text:span><text:span text:style-name="T80">szt, </text:span><text:span text:style-name="T106">szynka konserwowa 60g (A:6,9), </text:span><text:span text:style-name="T141">serek almette mini 1szt (A:7)</text:span><text:span text:style-name="T106">, sałata, </text:span></text:p>
            <text:p text:style-name="P237">O<text:span text:style-name="T7">BIAD - <text:s/></text:span><text:span text:style-name="T106">Zupa ogórkowa z ryżem 350ml (A:7,9), klopsik got. z warz, w sosie pietr. </text:span><text:span text:style-name="T142">26</text:span><text:span text:style-name="T106">0g (A:1,3,6,7,9), </text:span><text:span text:style-name="T101">ziemniaki got. z kop. 200g, </text:span><text:span text:style-name="T106">marchewka mini opr. 150g (A:1,7), </text:span><text:span text:style-name="T104">kompot owocowy </text:span><text:span text:style-name="T201">b/c </text:span><text:span text:style-name="T104">250ml, </text:span></text:p>
            <text:p text:style-name="P237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6">kiełbasa szynkowa 60g (A:</text:span><text:span text:style-name="T141">6,7)</text:span><text:span text:style-name="T106">, <text:s/></text:span><text:span text:style-name="T141">szynka wieprz. got. 60g (A:6,9),</text:span><text:span text:style-name="T106"> sałata,</text:span></text:p>
            <text:p text:style-name="P380">II Ś<text:span text:style-name="T7">NIADANIE -</text:span><text:span text:style-name="T141">Kisiel owocowy got. b/c 200ml, </text:span></text:p>
            <text:p text:style-name="P420">PODWIECZOREK - <text:span text:style-name="T141">Banan 1szt, </text:span></text:p>
            <text:p text:style-name="P405">P<text:span text:style-name="T7">OSIŁEK UZUPEŁNIAJĄCY - </text:span><text:span text:style-name="T106">Jogurt </text:span><text:span text:style-name="T141">naturalny</text:span><text:span text:style-name="T106"> 1szt (A:7)</text:span></text:p>
          </table:table-cell>
        </table:table-row>
        <table:table-row>
          <table:table-cell table:style-name="Tabela9.A2" office:value-type="string">
            <text:p text:style-name="P2">W<text:span text:style-name="T7">ARTOŚCI ODŻYWCZE</text:span></text:p>
          </table:table-cell>
          <table:table-cell table:style-name="Tabela9.A2" office:value-type="string">
            <text:p text:style-name="P155">Energia:<text:span text:style-name="T50">2125,3</text:span>kcal</text:p>
            <text:p text:style-name="P423">Białko:<text:span text:style-name="T73">95,02</text:span>g</text:p>
            <text:p text:style-name="P423">Tłuszcz:<text:span text:style-name="T50">79,15</text:span>g</text:p>
            <text:p text:style-name="P423">w tym kw.tłu.nasyc.:<text:span text:style-name="T50">32,45</text:span>g</text:p>
            <text:p text:style-name="P423">Węglowodany:<text:span text:style-name="T50">231,03</text:span>g</text:p>
            <text:p text:style-name="P437">w tym cukry: <text:span text:style-name="T74">24,01</text:span>g</text:p>
            <text:p text:style-name="P444">Błonnik-<text:span text:style-name="T50">27,02</text:span>g</text:p>
            <text:p text:style-name="P479">Sól<text:span text:style-name="T50">3,1</text:span>-g</text:p>
          </table:table-cell>
          <table:table-cell table:style-name="Tabela9.A2" office:value-type="string">
            <text:p text:style-name="P161">Energia: 2<text:span text:style-name="T196">1</text:span><text:span text:style-name="T199">0</text:span>5,<text:span text:style-name="T164">4</text:span>kcal</text:p>
            <text:p text:style-name="P457">Białko:<text:span text:style-name="T200">83</text:span>,<text:span text:style-name="T164">1</text:span>g</text:p>
            <text:p text:style-name="P457">Tłuszcz:<text:span text:style-name="T164">7</text:span><text:span text:style-name="T200">0</text:span><text:span text:style-name="T164">,1</text:span><text:span text:style-name="T200">8</text:span>g</text:p>
            <text:p text:style-name="P457">w tym kw.tłu.nasyc.:26,4g</text:p>
            <text:p text:style-name="P457">Węglowodany:<text:span text:style-name="T164">299</text:span>,5g</text:p>
            <text:p text:style-name="P457">w tym cukry:2<text:span text:style-name="T200">0</text:span>,1g</text:p>
            <text:p text:style-name="P463">Błonnik-<text:span text:style-name="T165">3</text:span><text:span text:style-name="T200">0</text:span><text:span text:style-name="T165">,2</text:span>g</text:p>
            <text:p text:style-name="P463">Sól-<text:span text:style-name="T168">5,93</text:span>g</text:p>
          </table:table-cell>
          <table:table-cell table:style-name="Tabela9.A2" office:value-type="string">
            <text:p text:style-name="P161">Energia: 2<text:span text:style-name="T196">00</text:span><text:span text:style-name="T201">2,4</text:span>kcal</text:p>
            <text:p text:style-name="P457">Białko:8<text:span text:style-name="T201">4</text:span>,<text:span text:style-name="T201">1</text:span>g</text:p>
            <text:p text:style-name="P457">Tłuszcz:<text:span text:style-name="T201">66</text:span>,<text:span text:style-name="T201">4</text:span>g</text:p>
            <text:p text:style-name="P457">w tym kw.tłu.nasyc.:2<text:span text:style-name="T201">6,1</text:span>g</text:p>
            <text:p text:style-name="P457">Węglowodany:<text:span text:style-name="T200">2</text:span><text:span text:style-name="T201">9</text:span>8,9g</text:p>
            <text:p text:style-name="P457">w tym cukry:<text:span text:style-name="T200">24</text:span>g</text:p>
            <text:p text:style-name="P463">Błonnik-<text:span text:style-name="T168">29</text:span>g</text:p>
            <text:p text:style-name="P463">Sól-<text:span text:style-name="T201">5</text:span><text:span text:style-name="T165">,0</text:span>g</text:p>
          </table:table-cell>
          <table:table-cell table:style-name="Tabela9.A2" office:value-type="string">
            <text:p text:style-name="P163">Energia: 2<text:span text:style-name="T196">00</text:span>6,8kcal</text:p>
            <text:p text:style-name="P461">Białko:85,9g</text:p>
            <text:p text:style-name="P461">Tłuszcz:7<text:span text:style-name="T200">0</text:span>,<text:span text:style-name="T200">2</text:span>g</text:p>
            <text:p text:style-name="P461">w tym kw.tłu.nasyc.:23,1g</text:p>
            <text:p text:style-name="P461">Węglowodany:<text:span text:style-name="T200">27</text:span>8,9g</text:p>
            <text:p text:style-name="P461">w tym cukry:<text:span text:style-name="T200">24</text:span>,8g</text:p>
            <text:p text:style-name="P469">Błonnik-<text:span text:style-name="T168">29,9</text:span>g</text:p>
            <text:p text:style-name="P469">Sól-<text:span text:style-name="T165">6,0</text:span>g</text:p>
          </table:table-cell>
          <table:table-cell table:style-name="Tabela9.F2" office:value-type="string">
            <text:p text:style-name="P435">Energia:<text:span text:style-name="T149">21</text:span><text:span text:style-name="T201">55,4</text:span> kcal</text:p>
            <text:p text:style-name="P435">Białko:<text:span text:style-name="T201">98,9</text:span>g</text:p>
            <text:p text:style-name="P435">Tłuszcz:<text:span text:style-name="T149">80,1</text:span>g</text:p>
            <text:p text:style-name="P435">w tym kw.tłu.nasyc.:<text:span text:style-name="T149">2</text:span><text:span text:style-name="T201">6</text:span>g</text:p>
            <text:p text:style-name="P435">Węglowodany:<text:span text:style-name="T149">2</text:span><text:span text:style-name="T201">5</text:span><text:span text:style-name="T149">8,01</text:span>g</text:p>
            <text:p text:style-name="P435">w tym cukry:<text:span text:style-name="T149">2</text:span><text:span text:style-name="T201">1</text:span><text:span text:style-name="T149">,</text:span><text:span text:style-name="T201">1</text:span>g</text:p>
            <text:p text:style-name="P455">Błonnik-<text:span text:style-name="T149">3</text:span><text:span text:style-name="T201">1</text:span>g</text:p>
            <text:p text:style-name="P341">Sól-<text:span text:style-name="T201">6</text:span><text:span text:style-name="T149">,</text:span><text:span text:style-name="T201">5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80">DIETA <text:s/>PŁYNNA </text:p>
            <text:p text:style-name="P184">WZMOCNIONA</text:p>
          </table:table-cell>
          <table:table-cell table:style-name="Tabela9.A2" office:value-type="string">
            <text:p text:style-name="P153">DIETA PODSTAWOWA <text:s/>paliatywn<text:span text:style-name="T75">y</text:span></text:p>
          </table:table-cell>
          <table:table-cell table:style-name="Tabela9.A2" office:value-type="string">
            <text:p text:style-name="P181">DIETA PODSTAWOWA </text:p>
            <text:p text:style-name="P185">pediatryczny</text:p>
          </table:table-cell>
          <table:table-cell table:style-name="Tabela9.A2" office:value-type="string">
            <text:p text:style-name="P186">DIETA </text:p>
            <text:p text:style-name="P186">WEGETARIAŃSKA</text:p>
          </table:table-cell>
          <table:table-cell table:style-name="Tabela9.F2" office:value-type="string">
            <text:p text:style-name="P198"/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20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69"><text:span text:style-name="T8">OBIAD – </text:span><text:span text:style-name="T17">Homogenat</text:span></text:p>
            <text:p text:style-name="P21"><text:soft-page-break/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70"><text:span text:style-name="T8">II ŚNIADANIE- </text:span><text:span text:style-name="T19">Jogurt naturalny</text:span><text:span text:style-name="T9">(A:7)</text:span></text:p>
            <text:p text:style-name="P111">PODWIECZOREK – <text:span text:style-name="T76"><text:s/>Kisiel owocowy - płynny</text:span></text:p>
            <text:p text:style-name="P187"><text:span text:style-name="T84">P</text:span><text:span text:style-name="T85">osiłek uzupełniający</text:span><text:span text:style-name="T46"> -Sok owocowo – warzywny</text:span></text:p>
          </table:table-cell>
          <table:table-cell table:style-name="Tabela9.A2" office:value-type="string">
            <text:p text:style-name="P234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</text:span><text:soft-page-break/><text:span text:style-name="T80">80% 10g – 2szt, </text:span><text:span text:style-name="T106">salceson 60g (A:</text:span><text:span text:style-name="T217">6)</text:span><text:span text:style-name="T106">, musztarda 20g (A:10), papryka kons. 40g (A:10), sałata, </text:span></text:p>
            <text:p text:style-name="P234">O<text:span text:style-name="T7">BIAD - </text:span><text:span text:style-name="T106">Zupa ogórkowa z ryżem 350ml (A:7,9), klopsik got. z warz, w sosie pietr. 170g (A:1,3,6,7,9), </text:span><text:span text:style-name="T101">ziemniaki got. z kop. 200g, </text:span><text:span text:style-name="T106">marchewka mini opr. 150g (A:1,7), </text:span><text:span text:style-name="T104">kompot owocowy 250ml, </text:span></text:p>
            <text:p text:style-name="P234">K<text:span text:style-name="T7">OLACJA - </text:span><text:span text:style-name="T103">Chleb </text:span><text:span text:style-name="T44">miesz.100g (A:1,3,6,7) masło 20g (A:7), </text:span><text:span text:style-name="T103"><text:s/>herbata </text:span><text:span text:style-name="T45">250ml, </text:span><text:span text:style-name="T106">kiełbasa szynkowa 60g (A:</text:span><text:span text:style-name="T141">6,7)</text:span><text:span text:style-name="T106">, dżem 25g, sałata,</text:span></text:p>
            <text:p text:style-name="P380">II Ś<text:span text:style-name="T7">NIADANIE -</text:span><text:span text:style-name="T141">Banan 1szt, </text:span></text:p>
            <text:p text:style-name="P406">P<text:span text:style-name="T7">OSIŁEK UZUPEŁNIAJĄCY - </text:span><text:span text:style-name="T106">Jogurt owocowy 1szt (A:7)</text:span></text:p>
          </table:table-cell>
          <table:table-cell table:style-name="Tabela9.A2" office:value-type="string">
            <text:p text:style-name="P234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</text:span><text:soft-page-break/><text:span text:style-name="T80">80% 10g – 2szt, </text:span><text:span text:style-name="T106">szynka konserwowa 60g (A:6,9), krem czek-orze. 1</text:span><text:span text:style-name="T218">s</text:span><text:span text:style-name="T106">zt (A:</text:span><text:span text:style-name="T219">1,6,7,8)</text:span><text:span text:style-name="T106"> , sałata, </text:span></text:p>
            <text:p text:style-name="P234">O<text:span text:style-name="T7">BIAD - </text:span><text:span text:style-name="T106">Zupa ogórkowa z ryżem 350ml (A:7,9), klopsik got. z warz, w sosie pietr. 170g (A:1,3,6,7,9), </text:span><text:span text:style-name="T101">ziemniaki got. z kop. 200g, </text:span><text:span text:style-name="T106">marchewka mini opr. 150g (A:1,7), </text:span><text:span text:style-name="T104">kompot owocowy 250ml, </text:span></text:p>
            <text:p text:style-name="P234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text:span text:style-name="T141">szynka wieprz. got. 60g (A:6,9), </text:span><text:span text:style-name="T106">dżem 25g, sałata,</text:span></text:p>
            <text:p text:style-name="P380">II Ś<text:span text:style-name="T7">NIADANIE -</text:span><text:span text:style-name="T141">Banan 1szt, </text:span></text:p>
            <text:p text:style-name="P406"><text:span text:style-name="T106">P</text:span><text:span text:style-name="T7">OSIŁEK UZUPEŁNIAJĄCY - </text:span><text:span text:style-name="T106">Jogurt owocowy 1szt (A:7)</text:span></text:p>
          </table:table-cell>
          <table:table-cell table:style-name="Tabela9.A2" office:value-type="string">
            <text:p text:style-name="P236">Ś<text:span text:style-name="T7">NIADANIE -</text:span><text:span text:style-name="T88">Kasza manna</text:span> <text:span text:style-name="T90">got.</text:span><text:span text:style-name="T80"> na ml. 350ml (A:1,7), kawa ml. 250ml (A:1,7), chleb miesz.80g (A:1,3,6,7), </text:span><text:span text:style-name="T41">m</text:span><text:span text:style-name="T80">argaryna o zaw. tłuszczu </text:span><text:soft-page-break/><text:span text:style-name="T80">80% 10g – 2szt, </text:span><text:span text:style-name="T143">jajecznica z 2 jaj na maśle (A:3,7), </text:span><text:span text:style-name="T106">krem czek-orze. 1</text:span><text:span text:style-name="T218">s</text:span><text:span text:style-name="T106">zt (A:</text:span><text:span text:style-name="T219">1,6,7,8)</text:span><text:span text:style-name="T106">, papryka kons. 40g (A:10), <text:s/>sałata, </text:span></text:p>
            <text:p text:style-name="P236">O<text:span text:style-name="T7">BIAD - </text:span><text:span text:style-name="T106">Zupa ogórkowa </text:span></text:p>
            <text:p text:style-name="P236"><text:span text:style-name="T106">z </text:span><text:span text:style-name="T143">ziemn.</text:span><text:span text:style-name="T106"> 350ml (A:7,9), k</text:span><text:span text:style-name="T143">opytka got.</text:span><text:span text:style-name="T106"> z warz. </text:span><text:span text:style-name="T143">30</text:span><text:span text:style-name="T106">0g (A:1,9),</text:span><text:span text:style-name="T101"> </text:span><text:span text:style-name="T106">marchewka mini opr. 150g (A:1,7), </text:span><text:span text:style-name="T104">kompot owocowy 250ml, </text:span></text:p>
            <text:p text:style-name="P236">K<text:span text:style-name="T7">OLACJA - </text:span><text:span text:style-name="T103">Chleb </text:span><text:span text:style-name="T44">miesz.100g (A:1,3,6,7) masło 10g (A:7), </text:span><text:span text:style-name="T103"><text:s/>herbata </text:span><text:span text:style-name="T45">250ml, </text:span></text:p>
            <text:p text:style-name="P236"><text:span text:style-name="T143">serek waniliowy 1szt (A:7),</text:span><text:span text:style-name="T141"> </text:span><text:span text:style-name="T106">dżem 25g, sałata,</text:span></text:p>
            <text:p text:style-name="P381">II Ś<text:span text:style-name="T7">NIADANIE -</text:span><text:span text:style-name="T141">Banan 1szt, </text:span></text:p>
            <text:p text:style-name="P407"><text:span text:style-name="T106">P</text:span><text:span text:style-name="T7">OSIŁEK UZUPEŁNIAJĄCY - </text:span><text:span text:style-name="T106">Jogurt owocowy 1szt (A:7)</text:span></text:p>
          </table:table-cell>
          <table:table-cell table:style-name="Tabela9.F2" office:value-type="string">
            <text:p text:style-name="P198"/>
          </table:table-cell>
        </table:table-row>
        <table:table-row>
          <table:table-cell table:style-name="Tabela9.A2" office:value-type="string">
            <text:p text:style-name="P2">W<text:span text:style-name="T7">ARTOŚCI ODŻYWCZE</text:span></text:p>
          </table:table-cell>
          <table:table-cell table:style-name="Tabela9.A2" office:value-type="string">
            <text:p text:style-name="P155">Energia:<text:span text:style-name="T51">2206,08</text:span>kcal</text:p>
            <text:p text:style-name="P423">Białko:<text:span text:style-name="T52">101,2</text:span>g</text:p>
            <text:p text:style-name="P423">Tłuszcz:<text:span text:style-name="T51">63,01</text:span>g</text:p>
            <text:p text:style-name="P423">w tym kw.tłu.nasyc.:<text:span text:style-name="T51">23,08</text:span>g</text:p>
            <text:p text:style-name="P423">Węglowodany:<text:span text:style-name="T52">320,02</text:span>g</text:p>
            <text:p text:style-name="P437">w tym cukry:<text:span text:style-name="T51">21,01</text:span>g</text:p>
            <text:p text:style-name="P444">Błonnik-<text:span text:style-name="T51">30,12</text:span>g</text:p>
            <text:p text:style-name="P479">Sól-<text:span text:style-name="T51">2,7</text:span>g</text:p>
          </table:table-cell>
          <table:table-cell table:style-name="Tabela9.A2" office:value-type="string">
            <text:p text:style-name="P461">Energia: 2<text:span text:style-name="T200">2</text:span><text:span text:style-name="T163">9</text:span><text:span text:style-name="T200">8</text:span>kcal</text:p>
            <text:p text:style-name="P461">Białko:9<text:span text:style-name="T200">1</text:span>,<text:span text:style-name="T200">7</text:span>g</text:p>
            <text:p text:style-name="P461">Tłuszcz:<text:span text:style-name="T197">79</text:span>,<text:span text:style-name="T201">9</text:span>g</text:p>
            <text:p text:style-name="P461">w tym kw.tłu.nasyc.:2<text:span text:style-name="T200">6</text:span>,1g</text:p>
            <text:p text:style-name="P461">Węglowodany:<text:span text:style-name="T201">30</text:span>9g</text:p>
            <text:p text:style-name="P461">w tym cukry:2<text:span text:style-name="T201">5</text:span>,<text:span text:style-name="T201">7</text:span>g</text:p>
            <text:p text:style-name="P469">Błonnik-<text:span text:style-name="T165">30,9</text:span>g</text:p>
            <text:p text:style-name="P355">Sól-<text:span text:style-name="T165">6,3</text:span>g</text:p>
          </table:table-cell>
          <table:table-cell table:style-name="Tabela9.A2" office:value-type="string">
            <text:p text:style-name="P461">Energia: 2<text:span text:style-name="T200">2</text:span><text:span text:style-name="T163">9</text:span><text:span text:style-name="T200">8</text:span>kcal</text:p>
            <text:p text:style-name="P461">Białko:9<text:span text:style-name="T200">1</text:span>,<text:span text:style-name="T200">7</text:span>g</text:p>
            <text:p text:style-name="P461">Tłuszcz:<text:span text:style-name="T197">79</text:span>,<text:span text:style-name="T201">9</text:span>g</text:p>
            <text:p text:style-name="P461">w tym kw.tłu.nasyc.:2<text:span text:style-name="T200">6</text:span>,1g</text:p>
            <text:p text:style-name="P461">Węglowodany:<text:span text:style-name="T201">30</text:span>9g</text:p>
            <text:p text:style-name="P461">w tym cukry:2<text:span text:style-name="T201">5</text:span>,<text:span text:style-name="T201">7</text:span>g</text:p>
            <text:p text:style-name="P469">Błonnik-<text:span text:style-name="T165">30,9</text:span>g</text:p>
            <text:p text:style-name="P355">Sól-<text:span text:style-name="T165">6,3</text:span>g</text:p>
          </table:table-cell>
          <table:table-cell table:style-name="Tabela9.A2" office:value-type="string">
            <text:p text:style-name="P461">Energia: 2<text:span text:style-name="T201">201</text:span>kcal</text:p>
            <text:p text:style-name="P461">Białko:<text:span text:style-name="T201">87</text:span>,<text:span text:style-name="T201">4</text:span>g</text:p>
            <text:p text:style-name="P461">Tłuszcz:<text:span text:style-name="T197">7</text:span><text:span text:style-name="T201">4</text:span>,<text:span text:style-name="T201">1</text:span>g</text:p>
            <text:p text:style-name="P461">w tym kw.tłu.nasyc.:2<text:span text:style-name="T200">6</text:span>g</text:p>
            <text:p text:style-name="P461">Węglowodany:<text:span text:style-name="T201">30</text:span>9g</text:p>
            <text:p text:style-name="P461">w tym cukry:2<text:span text:style-name="T201">5</text:span>,<text:span text:style-name="T201">1</text:span>g</text:p>
            <text:p text:style-name="P469">Błonnik-<text:span text:style-name="T165">3</text:span><text:span text:style-name="T201">1</text:span><text:span text:style-name="T165">,</text:span><text:span text:style-name="T201">4</text:span>g</text:p>
            <text:p text:style-name="P355">Sól-<text:span text:style-name="T165">6</text:span>g</text:p>
          </table:table-cell>
          <table:table-cell table:style-name="Tabela9.F2" office:value-type="string">
            <text:p text:style-name="P1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2T19:24:59.743000000</meta:creation-date>
    <dc:date>2025-03-12T10:17:46.607000000</dc:date>
    <meta:editing-duration>PT3H48M14S</meta:editing-duration>
    <meta:editing-cycles>14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3173" meta:word-count="18483" meta:character-count="131275" meta:non-whitespace-character-count="114195"/>
  </office:meta>
</office:document-meta>
</file>