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3.916cm" style:rel-column-width="9004*"/>
    </style:style>
    <style:style style:name="Tabela7.B" style:family="table-column">
      <style:table-column-properties style:column-width="4.995cm" style:rel-column-width="11486*"/>
    </style:style>
    <style:style style:name="Tabela7.C" style:family="table-column">
      <style:table-column-properties style:column-width="5.101cm" style:rel-column-width="11729*"/>
    </style:style>
    <style:style style:name="Tabela7.D" style:family="table-column">
      <style:table-column-properties style:column-width="4.983cm" style:rel-column-width="11457*"/>
    </style:style>
    <style:style style:name="Tabela7.E" style:family="table-column">
      <style:table-column-properties style:column-width="4.877cm" style:rel-column-width="11214*"/>
    </style:style>
    <style:style style:name="Tabela7.F" style:family="table-column">
      <style:table-column-properties style:column-width="4.63cm" style:rel-column-width="106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6fdf8"/>
    </style:style>
    <style:style style:name="P5" style:family="paragraph" style:parent-style-name="Standard">
      <style:paragraph-properties fo:text-align="center" style:justify-single-word="false"/>
      <style:text-properties officeooo:paragraph-rsid="002cd3ac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640e5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f7336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e4d8a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667cc" style:font-size-asian="10.5pt" style:font-weight-asian="normal" style:font-name-complex="Times New Roman1" style:font-size-complex="10.5pt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261c8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2a42a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67547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6fdf8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bcd27" style:font-size-asian="10.5pt" style:font-weight-asian="normal" style:font-name-complex="Times New Roman1" style:font-size-complex="10.5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e6914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693eb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da97e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aa7fa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0e328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867fd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2aabb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a3f70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7467b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a434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d24ac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c53a4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3e6914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12707" style:font-size-asian="10.5pt" style:font-weight-asian="normal" style:font-name-complex="Times New Roman1" style:font-size-complex="10.5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af80c" style:font-size-asian="10.5pt" style:font-weight-asian="normal" style:font-name-complex="Times New Roman1" style:font-size-complex="10.5pt" style:font-weight-complex="normal"/>
    </style:style>
    <style:style style:name="P32" style:family="paragraph" style:parent-style-name="No_20_Spacing">
      <style:paragraph-properties fo:line-height="100%" fo:orphans="0" fo:widows="0"/>
      <style:text-properties style:font-name="Times New Roman" fo:font-size="10.5pt" style:text-underline-style="none" fo:font-weight="normal" officeooo:paragraph-rsid="001c53a4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No_20_Spacing">
      <style:paragraph-properties fo:line-height="100%" fo:orphans="0" fo:widows="0"/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c53a4" style:font-size-asian="10.5pt" style:font-weight-asian="normal" style:font-name-complex="Times New Roman1" style:font-size-complex="10.5pt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c53a4" style:font-size-asian="10.5pt" style:font-weight-asian="normal" style:font-name-complex="Times New Roman1" style:font-size-complex="10.5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cea7c" style:font-size-asian="10.5pt" style:font-weight-asian="normal" style:font-name-complex="Times New Roman1" style:font-size-complex="10.5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3e55b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0667cc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e6914" style:font-size-asian="10.5pt" style:font-weight-asian="normal" style:font-name-complex="Times New Roman1" style:font-size-complex="10.5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bda59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bcd27" style:font-size-asian="10.5pt" style:font-weight-asian="normal" style:font-name-complex="Times New Roman1" style:font-size-complex="10.5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0693eb" style:font-size-asian="10.5pt" style:font-weight-asian="normal" style:font-name-complex="Times New Roman1" style:font-size-complex="10.5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0e328" style:font-size-asian="10.5pt" style:font-weight-asian="normal" style:font-name-complex="Times New Roman1" style:font-size-complex="10.5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2a56f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2aabb" style:font-size-asian="10.5pt" style:font-weight-asian="normal" style:font-name-complex="Times New Roman1" style:font-size-complex="10.5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e8f1e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0867fd" style:font-size-asian="10.5pt" style:font-weight-asian="normal" style:font-name-complex="Times New Roman1" style:font-size-complex="10.5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d24ac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f0a1a" style:font-size-asian="10.5pt" style:font-weight-asian="normal" style:font-name-complex="Times New Roman1" style:font-size-complex="10.5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3f70" officeooo:paragraph-rsid="000a3f70" style:font-size-asian="10.5pt" style:font-weight-asian="normal" style:font-name-complex="Times New Roman1" style:font-size-complex="10.5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a8a31" officeooo:paragraph-rsid="000a8a31" style:font-size-asian="10.5pt" style:font-weight-asian="normal" style:font-name-complex="Times New Roman1" style:font-size-complex="10.5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a8a31" officeooo:paragraph-rsid="000e4d8a" style:font-size-asian="10.5pt" style:font-weight-asian="normal" style:font-name-complex="Times New Roman1" style:font-size-complex="10.5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8a31" officeooo:paragraph-rsid="000a8a31" style:font-size-asian="10.5pt" style:font-weight-asian="normal" style:font-name-complex="Times New Roman1" style:font-size-complex="10.5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33353" officeooo:paragraph-rsid="001c53a4" style:font-size-asian="10.5pt" style:font-weight-asian="normal" style:font-name-complex="Times New Roman1" style:font-size-complex="10.5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33353" officeooo:paragraph-rsid="0016fdf8" style:font-size-asian="10.5pt" style:font-weight-asian="normal" style:font-name-complex="Times New Roman1" style:font-size-complex="10.5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25b37" officeooo:paragraph-rsid="0013e55b" style:font-size-asian="10.5pt" style:font-weight-asian="normal" style:font-name-complex="Times New Roman1" style:font-size-complex="10.5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2a42a" officeooo:paragraph-rsid="0012a42a" style:font-size-asian="10.5pt" style:font-weight-asian="normal" style:font-name-complex="Times New Roman1" style:font-size-complex="10.5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c16b6" officeooo:paragraph-rsid="003c16b6" style:font-size-asian="10.5pt" style:font-weight-asian="normal" style:font-name-complex="Times New Roman1" style:font-size-complex="10.5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a7fa" officeooo:paragraph-rsid="000aa7fa" style:font-size-asian="10.5pt" style:font-weight-asian="normal" style:font-name-complex="Times New Roman1" style:font-size-complex="10.5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aa7fa" officeooo:paragraph-rsid="000aa7fa" style:font-size-asian="10.5pt" style:font-weight-asian="normal" style:font-name-complex="Times New Roman1" style:font-size-complex="10.5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aa7fa" officeooo:paragraph-rsid="001da97e" style:font-size-asian="10.5pt" style:font-weight-asian="normal" style:font-name-complex="Times New Roman1" style:font-size-complex="10.5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468a3" officeooo:paragraph-rsid="001bda59" style:font-size-asian="10.5pt" style:font-weight-asian="normal" style:font-name-complex="Times New Roman1" style:font-size-complex="10.5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8591f" officeooo:paragraph-rsid="0020e328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8591f" officeooo:paragraph-rsid="0022a56f" style:font-size-asian="10.5pt" style:font-weight-asian="normal" style:font-name-complex="Times New Roman1" style:font-size-complex="10.5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8591f" officeooo:paragraph-rsid="0022aabb" style:font-size-asian="10.5pt" style:font-weight-asian="normal" style:font-name-complex="Times New Roman1" style:font-size-complex="10.5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8591f" officeooo:paragraph-rsid="0020e328" style:font-size-asian="10.5pt" style:font-weight-asian="normal" style:font-name-complex="Times New Roman1" style:font-size-complex="10.5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b333f" officeooo:paragraph-rsid="000b333f" style:font-size-asian="10.5pt" style:font-weight-asian="normal" style:font-name-complex="Times New Roman1" style:font-size-complex="10.5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b333f" officeooo:paragraph-rsid="000b333f" style:font-size-asian="10.5pt" style:font-weight-asian="normal" style:font-name-complex="Times New Roman1" style:font-size-complex="10.5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d2a69" officeooo:paragraph-rsid="000d2a69" style:font-size-asian="10.5pt" style:font-weight-asian="normal" style:font-name-complex="Times New Roman1" style:font-size-complex="10.5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d2a69" officeooo:paragraph-rsid="000d2a69" style:font-size-asian="10.5pt" style:font-weight-asian="normal" style:font-name-complex="Times New Roman1" style:font-size-complex="10.5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5" style:family="paragraph" style:parent-style-name="No_20_Spacing">
      <style:paragraph-properties fo:line-height="100%" fo:orphans="0" fo:widows="0"/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7b47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2a434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29bbe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9" style:family="paragraph" style:parent-style-name="No_20_Spacing">
      <style:text-properties fo:font-size="10.5pt" fo:font-weight="normal" officeooo:paragraph-rsid="000640e5" style:font-size-asian="10.5pt" style:font-weight-asian="normal" style:font-size-complex="10.5pt" style:font-weight-complex="normal"/>
    </style:style>
    <style:style style:name="P10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10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04" style:family="paragraph" style:parent-style-name="No_20_Spacing">
      <style:paragraph-properties fo:line-height="100%" fo:orphans="0" fo:widows="0"/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105" style:family="paragraph" style:parent-style-name="No_20_Spacing">
      <style:paragraph-properties fo:line-height="100%" fo:orphans="0" fo:widows="0"/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font-size="10.5pt" fo:font-weight="normal" officeooo:paragraph-rsid="001af80c" style:font-size-asian="10.5pt" style:font-weight-asian="normal" style:font-size-complex="10.5pt" style:font-weight-complex="normal"/>
    </style:style>
    <style:style style:name="P108" style:family="paragraph" style:parent-style-name="No_20_Spacing">
      <style:text-properties fo:font-size="10.5pt" fo:font-weight="normal" officeooo:paragraph-rsid="000e4d8a" style:font-size-asian="10.5pt" style:font-weight-asian="normal" style:font-size-complex="10.5pt" style:font-weight-complex="normal"/>
    </style:style>
    <style:style style:name="P109" style:family="paragraph" style:parent-style-name="Standard">
      <style:text-properties style:font-name="Times New Roman" fo:font-size="10.5pt" fo:font-weight="normal" officeooo:rsid="0005f30c" officeooo:paragraph-rsid="00112707" style:font-size-asian="10.5pt" style:font-weight-asian="normal" style:font-size-complex="10.5pt" style:font-weight-complex="normal"/>
    </style:style>
    <style:style style:name="P110" style:family="paragraph" style:parent-style-name="Standard">
      <style:text-properties style:font-name="Times New Roman" fo:font-size="10.5pt" fo:font-weight="normal" officeooo:rsid="0005f30c" officeooo:paragraph-rsid="001788e1" style:font-size-asian="10.5pt" style:font-weight-asian="normal" style:font-size-complex="10.5pt" style:font-weight-complex="normal"/>
    </style:style>
    <style:style style:name="P111" style:family="paragraph" style:parent-style-name="Standard">
      <style:text-properties style:font-name="Times New Roman" fo:font-size="10.5pt" fo:font-weight="normal" officeooo:rsid="0005f30c" officeooo:paragraph-rsid="0016fdf8" style:font-size-asian="10.5pt" style:font-weight-asian="normal" style:font-size-complex="10.5pt" style:font-weight-complex="normal"/>
    </style:style>
    <style:style style:name="P112" style:family="paragraph" style:parent-style-name="Standard">
      <style:text-properties style:font-name="Times New Roman" fo:font-size="10.5pt" fo:font-weight="normal" officeooo:rsid="002466a2" officeooo:paragraph-rsid="001e41b3" style:font-size-asian="10.5pt" style:font-weight-asian="normal" style:font-size-complex="10.5pt" style:font-weight-complex="normal"/>
    </style:style>
    <style:style style:name="P113" style:family="paragraph" style:parent-style-name="Standard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114" style:family="paragraph" style:parent-style-name="Standard">
      <style:text-properties style:font-name="Times New Roman" fo:font-size="10.5pt" fo:font-weight="normal" officeooo:rsid="002466a2" officeooo:paragraph-rsid="004a9fe0" style:font-size-asian="10.5pt" style:font-weight-asian="normal" style:font-size-complex="10.5pt" style:font-weight-complex="normal"/>
    </style:style>
    <style:style style:name="P115" style:family="paragraph" style:parent-style-name="Standard">
      <style:text-properties style:font-name="Times New Roman" fo:font-size="10.5pt" fo:font-weight="normal" officeooo:rsid="002466a2" officeooo:paragraph-rsid="0046879f" style:font-size-asian="10.5pt" style:font-weight-asian="normal" style:font-size-complex="10.5pt" style:font-weight-complex="normal"/>
    </style:style>
    <style:style style:name="P116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117" style:family="paragraph" style:parent-style-name="Standard">
      <style:text-properties style:font-name="Times New Roman" fo:font-size="10.5pt" fo:font-weight="normal" officeooo:rsid="002466a2" officeooo:paragraph-rsid="0046a8c9" style:font-size-asian="10.5pt" style:font-weight-asian="normal" style:font-size-complex="10.5pt" style:font-weight-complex="normal"/>
    </style:style>
    <style:style style:name="P118" style:family="paragraph" style:parent-style-name="Standard">
      <style:text-properties style:font-name="Times New Roman" fo:font-size="10.5pt" fo:font-weight="normal" officeooo:rsid="002466a2" officeooo:paragraph-rsid="00488948" style:font-size-asian="10.5pt" style:font-weight-asian="normal" style:font-size-complex="10.5pt" style:font-weight-complex="normal"/>
    </style:style>
    <style:style style:name="P119" style:family="paragraph" style:parent-style-name="Standard">
      <style:text-properties style:font-name="Times New Roman" fo:font-size="10.5pt" fo:font-weight="normal" officeooo:rsid="002466a2" officeooo:paragraph-rsid="0041d85e" style:font-size-asian="10.5pt" style:font-weight-asian="normal" style:font-size-complex="10.5pt" style:font-weight-complex="normal"/>
    </style:style>
    <style:style style:name="P120" style:family="paragraph" style:parent-style-name="Standard">
      <style:text-properties style:font-name="Times New Roman" fo:font-size="10.5pt" fo:font-weight="normal" officeooo:rsid="002466a2" officeooo:paragraph-rsid="0032c8d4" style:font-size-asian="10.5pt" style:font-weight-asian="normal" style:font-size-complex="10.5pt" style:font-weight-complex="normal"/>
    </style:style>
    <style:style style:name="P121" style:family="paragraph" style:parent-style-name="Standard">
      <style:text-properties style:font-name="Times New Roman" fo:font-size="10.5pt" fo:font-weight="normal" officeooo:rsid="002466a2" officeooo:paragraph-rsid="004d412f" style:font-size-asian="10.5pt" style:font-weight-asian="normal" style:font-size-complex="10.5pt" style:font-weight-complex="normal"/>
    </style:style>
    <style:style style:name="P122" style:family="paragraph" style:parent-style-name="Standard">
      <style:text-properties style:font-name="Times New Roman" fo:font-size="10.5pt" fo:font-weight="normal" officeooo:rsid="002466a2" officeooo:paragraph-rsid="0035c40a" style:font-size-asian="10.5pt" style:font-weight-asian="normal" style:font-size-complex="10.5pt" style:font-weight-complex="normal"/>
    </style:style>
    <style:style style:name="P123" style:family="paragraph" style:parent-style-name="Standard">
      <style:text-properties style:font-name="Times New Roman" fo:font-size="10.5pt" fo:font-weight="normal" officeooo:rsid="002466a2" officeooo:paragraph-rsid="0000907a" style:font-size-asian="10.5pt" style:font-weight-asian="normal" style:font-size-complex="10.5pt" style:font-weight-complex="normal"/>
    </style:style>
    <style:style style:name="P124" style:family="paragraph" style:parent-style-name="Standard">
      <style:text-properties style:font-name="Times New Roman" fo:font-size="10.5pt" fo:font-weight="normal" officeooo:rsid="002466a2" officeooo:paragraph-rsid="004effce" style:font-size-asian="10.5pt" style:font-weight-asian="normal" style:font-size-complex="10.5pt" style:font-weight-complex="normal"/>
    </style:style>
    <style:style style:name="P125" style:family="paragraph" style:parent-style-name="Standard">
      <style:text-properties style:font-name="Times New Roman" fo:font-size="10.5pt" fo:font-weight="normal" officeooo:rsid="002466a2" officeooo:paragraph-rsid="00341e29" style:font-size-asian="10.5pt" style:font-weight-asian="normal" style:font-size-complex="10.5pt" style:font-weight-complex="normal"/>
    </style:style>
    <style:style style:name="P126" style:family="paragraph" style:parent-style-name="Standard">
      <style:text-properties style:font-name="Times New Roman" fo:font-size="10.5pt" fo:font-weight="normal" officeooo:rsid="002466a2" officeooo:paragraph-rsid="003897fb" style:font-size-asian="10.5pt" style:font-weight-asian="normal" style:font-size-complex="10.5pt" style:font-weight-complex="normal"/>
    </style:style>
    <style:style style:name="P127" style:family="paragraph" style:parent-style-name="Standard">
      <style:text-properties style:font-name="Times New Roman" fo:font-size="10.5pt" fo:font-weight="normal" officeooo:paragraph-rsid="004b002d" style:font-size-asian="10.5pt" style:font-weight-asian="normal" style:font-size-complex="10.5pt" style:font-weight-complex="normal"/>
    </style:style>
    <style:style style:name="P128" style:family="paragraph" style:parent-style-name="Standard">
      <style:text-properties style:font-name="Times New Roman" fo:font-size="10.5pt" fo:font-weight="normal" officeooo:paragraph-rsid="001e41b3" style:font-size-asian="10.5pt" style:font-weight-asian="normal" style:font-size-complex="10.5pt" style:font-weight-complex="normal"/>
    </style:style>
    <style:style style:name="P129" style:family="paragraph" style:parent-style-name="Standard">
      <style:text-properties style:font-name="Times New Roman" fo:font-size="10.5pt" fo:font-weight="normal" officeooo:paragraph-rsid="00341e29" style:font-size-asian="10.5pt" style:font-weight-asian="normal" style:font-size-complex="10.5pt" style:font-weight-complex="normal"/>
    </style:style>
    <style:style style:name="P130" style:family="paragraph" style:parent-style-name="Standard">
      <style:text-properties style:font-name="Times New Roman" fo:font-size="10.5pt" fo:font-weight="normal" officeooo:paragraph-rsid="003514f9" style:font-size-asian="10.5pt" style:font-weight-asian="normal" style:font-size-complex="10.5pt" style:font-weight-complex="normal"/>
    </style:style>
    <style:style style:name="P131" style:family="paragraph" style:parent-style-name="Standard">
      <style:text-properties style:font-name="Times New Roman" fo:font-size="10.5pt" fo:font-weight="normal" officeooo:paragraph-rsid="0035c40a" style:font-size-asian="10.5pt" style:font-weight-asian="normal" style:font-size-complex="10.5pt" style:font-weight-complex="normal"/>
    </style:style>
    <style:style style:name="P132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3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normal" officeooo:paragraph-rsid="00341e29" style:font-size-asian="10.5pt" style:font-weight-asian="normal" style:font-size-complex="10.5pt" style:font-weight-complex="normal"/>
    </style:style>
    <style:style style:name="P134" style:family="paragraph" style:parent-style-name="Standard">
      <style:text-properties style:font-name="Times New Roman" fo:font-size="10.5pt" fo:font-weight="normal" officeooo:paragraph-rsid="0038c7d4" style:font-size-asian="10.5pt" style:font-weight-asian="normal" style:font-size-complex="10.5pt" style:font-weight-complex="normal"/>
    </style:style>
    <style:style style:name="P135" style:family="paragraph" style:parent-style-name="Standard">
      <style:text-properties style:font-name="Times New Roman" fo:font-size="10.5pt" fo:font-weight="normal" officeooo:paragraph-rsid="003ac63d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3f70" officeooo:paragraph-rsid="000a3f70" style:font-size-asian="10.5pt" style:font-weight-asian="normal" style:font-name-complex="Times New Roman1" style:font-size-complex="10.5pt" style:font-weight-complex="normal"/>
    </style:style>
    <style:style style:name="P141" style:family="paragraph" style:parent-style-name="Standard">
      <style:text-properties style:font-name="Times New Roman" fo:font-size="10.5pt" style:text-underline-style="none" fo:font-weight="normal" officeooo:rsid="000975a4" officeooo:paragraph-rsid="001261c8" style:font-size-asian="10.5pt" style:font-weight-asian="normal" style:font-name-complex="Times New Roman1" style:font-size-complex="10.5pt" style:font-weight-complex="normal"/>
    </style:style>
    <style:style style:name="P142" style:family="paragraph" style:parent-style-name="Standard">
      <style:text-properties style:font-name="Times New Roman" fo:font-size="10.5pt" style:text-underline-style="none" fo:font-weight="normal" officeooo:rsid="000975a4" officeooo:paragraph-rsid="003cea7c" style:font-size-asian="10.5pt" style:font-weight-asian="normal" style:font-name-complex="Times New Roman1" style:font-size-complex="10.5pt" style:font-weight-complex="normal"/>
    </style:style>
    <style:style style:name="P143" style:family="paragraph" style:parent-style-name="Standard">
      <style:text-properties style:font-name="Times New Roman" fo:font-size="10.5pt" style:text-underline-style="none" fo:font-weight="normal" officeooo:rsid="000975a4" officeooo:paragraph-rsid="003e6914" style:font-size-asian="10.5pt" style:font-weight-asian="normal" style:font-name-complex="Times New Roman1" style:font-size-complex="10.5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8a31" officeooo:paragraph-rsid="000a8a31" style:font-size-asian="10.5pt" style:font-weight-asian="normal" style:font-name-complex="Times New Roman1" style:font-size-complex="10.5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bcd27" officeooo:paragraph-rsid="001bcd27" style:font-size-asian="10.5pt" style:font-weight-asian="normal" style:font-name-complex="Times New Roman1" style:font-size-complex="10.5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a7fa" officeooo:paragraph-rsid="000aa7fa" style:font-size-asian="10.5pt" style:font-weight-asian="normal" style:font-name-complex="Times New Roman1" style:font-size-complex="10.5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a7fa" officeooo:paragraph-rsid="001bda59" style:font-size-asian="10.5pt" style:font-weight-asian="normal" style:font-name-complex="Times New Roman1" style:font-size-complex="10.5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aa7fa" officeooo:paragraph-rsid="003e6914" style:font-size-asian="10.5pt" style:font-weight-asian="normal" style:font-name-complex="Times New Roman1" style:font-size-complex="10.5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da97e" officeooo:paragraph-rsid="001da97e" style:font-size-asian="10.5pt" style:font-weight-asian="normal" style:font-name-complex="Times New Roman1" style:font-size-complex="10.5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da97e" officeooo:paragraph-rsid="001fd778" style:font-size-asian="10.5pt" style:font-weight-asian="normal" style:font-name-complex="Times New Roman1" style:font-size-complex="10.5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b333f" officeooo:paragraph-rsid="000b333f" style:font-size-asian="10.5pt" style:font-weight-asian="normal" style:font-name-complex="Times New Roman1" style:font-size-complex="10.5pt" style:font-weight-complex="normal"/>
    </style:style>
    <style:style style:name="P152" style:family="paragraph" style:parent-style-name="Standard">
      <style:text-properties style:font-name="Times New Roman" fo:font-size="10.5pt" style:text-underline-style="none" fo:font-weight="normal" officeooo:rsid="000a876e" officeooo:paragraph-rsid="000867fd" style:font-size-asian="10.5pt" style:font-weight-asian="normal" style:font-name-complex="Times New Roman1" style:font-size-complex="10.5pt" style:font-weight-complex="normal"/>
    </style:style>
    <style:style style:name="P153" style:family="paragraph" style:parent-style-name="Standard">
      <style:text-properties style:font-name="Times New Roman" fo:font-size="10.5pt" style:text-underline-style="none" fo:font-weight="normal" officeooo:rsid="000a876e" officeooo:paragraph-rsid="0022aabb" style:font-size-asian="10.5pt" style:font-weight-asian="normal" style:font-name-complex="Times New Roman1" style:font-size-complex="10.5pt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7467b" officeooo:paragraph-rsid="0027467b" style:font-size-asian="10.5pt" style:font-weight-asian="normal" style:font-name-complex="Times New Roman1" style:font-size-complex="10.5pt" style:font-weight-complex="normal"/>
    </style:style>
    <style:style style:name="P1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7467b" officeooo:paragraph-rsid="003e8f1e" style:font-size-asian="10.5pt" style:font-weight-asian="normal" style:font-name-complex="Times New Roman1" style:font-size-complex="10.5pt" style:font-weight-complex="normal"/>
    </style:style>
    <style:style style:name="P1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a4341" officeooo:paragraph-rsid="002cf249" style:font-size-asian="10.5pt" style:font-weight-asian="normal" style:font-name-complex="Times New Roman1" style:font-size-complex="10.5pt" style:font-weight-complex="normal"/>
    </style:style>
    <style:style style:name="P1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a4341" officeooo:paragraph-rsid="003e8f1e" style:font-size-asian="10.5pt" style:font-weight-asian="normal" style:font-name-complex="Times New Roman1" style:font-size-complex="10.5pt" style:font-weight-complex="normal"/>
    </style:style>
    <style:style style:name="P1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d2a69" officeooo:paragraph-rsid="000d2a69" style:font-size-asian="10.5pt" style:font-weight-asian="normal" style:font-name-complex="Times New Roman1" style:font-size-complex="10.5pt" style:font-weight-complex="normal"/>
    </style:style>
    <style:style style:name="P1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d24ac" officeooo:paragraph-rsid="002d24ac" style:font-size-asian="10.5pt" style:font-weight-asian="normal" style:font-name-complex="Times New Roman1" style:font-size-complex="10.5pt" style:font-weight-complex="normal"/>
    </style:style>
    <style:style style:name="P1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d24ac" officeooo:paragraph-rsid="003f0a1a" style:font-size-asian="10.5pt" style:font-weight-asian="normal" style:font-name-complex="Times New Roman1" style:font-size-complex="10.5pt" style:font-weight-complex="normal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4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5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5625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096d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5625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096de" officeooo:paragraph-rsid="001096d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4fde6" officeooo:paragraph-rsid="0014fde6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7a0af" officeooo:paragraph-rsid="0017a0af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d30a6" officeooo:paragraph-rsid="001d30a6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fd778" officeooo:paragraph-rsid="001fd77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2aabb" officeooo:paragraph-rsid="0022aab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54bfb" officeooo:paragraph-rsid="00254bf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94299" officeooo:paragraph-rsid="00294299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a4341" officeooo:paragraph-rsid="002a434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f6912" officeooo:paragraph-rsid="002f691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.5pt" fo:font-style="italic" style:text-underline-style="none" fo:font-weight="normal" officeooo:rsid="003b7a3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fe48d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200" style:family="paragraph" style:parent-style-name="Standard">
      <style:paragraph-properties fo:text-align="center" style:justify-single-word="false"/>
      <style:text-properties officeooo:paragraph-rsid="002cd3ac"/>
    </style:style>
    <style:style style:name="P201" style:family="paragraph" style:parent-style-name="Table_20_Contents">
      <style:text-properties style:font-name="Times New Roman" fo:font-size="10.5pt" fo:font-weight="normal" officeooo:rsid="001bc522" officeooo:paragraph-rsid="00112707" style:font-size-asian="10.5pt" style:font-weight-asian="normal" style:font-size-complex="10.5pt" style:font-weight-complex="normal"/>
    </style:style>
    <style:style style:name="P202" style:family="paragraph" style:parent-style-name="Table_20_Contents">
      <style:text-properties style:font-name="Times New Roman" fo:font-size="10.5pt" fo:font-weight="normal" officeooo:rsid="001bc522" officeooo:paragraph-rsid="001788e1" style:font-size-asian="10.5pt" style:font-weight-asian="normal" style:font-size-complex="10.5pt" style:font-weight-complex="normal"/>
    </style:style>
    <style:style style:name="P203" style:family="paragraph" style:parent-style-name="Table_20_Contents">
      <style:text-properties style:font-name="Times New Roman" fo:font-size="10.5pt" fo:font-weight="normal" officeooo:rsid="0019577f" officeooo:paragraph-rsid="00112707" style:font-size-asian="10.5pt" style:font-weight-asian="normal" style:font-size-complex="10.5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a9fe0" style:font-size-asian="10.5pt" style:font-weight-asian="normal" style:font-size-complex="10.5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e41b3" style:font-size-asian="10.5pt" style:font-weight-asian="normal" style:font-size-complex="10.5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1cd6e" style:font-size-asian="10.5pt" style:font-weight-asian="normal" style:font-size-complex="10.5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6879f" style:font-size-asian="10.5pt" style:font-weight-asian="normal" style:font-size-complex="10.5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6a8c9" style:font-size-asian="10.5pt" style:font-weight-asian="normal" style:font-size-complex="10.5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88948" style:font-size-asian="10.5pt" style:font-weight-asian="normal" style:font-size-complex="10.5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1d85e" style:font-size-asian="10.5pt" style:font-weight-asian="normal" style:font-size-complex="10.5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2c8d4" style:font-size-asian="10.5pt" style:font-weight-asian="normal" style:font-size-complex="10.5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d412f" style:font-size-asian="10.5pt" style:font-weight-asian="normal" style:font-size-complex="10.5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514f9" style:font-size-asian="10.5pt" style:font-weight-asian="normal" style:font-size-complex="10.5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5c40a" style:font-size-asian="10.5pt" style:font-weight-asian="normal" style:font-size-complex="10.5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361bf" style:font-size-asian="10.5pt" style:font-weight-asian="normal" style:font-size-complex="10.5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00907a" style:font-size-asian="10.5pt" style:font-weight-asian="normal" style:font-size-complex="10.5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4effce" style:font-size-asian="10.5pt" style:font-weight-asian="normal" style:font-size-complex="10.5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41e29" style:font-size-asian="10.5pt" style:font-weight-asian="normal" style:font-size-complex="10.5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897fb" style:font-size-asian="10.5pt" style:font-weight-asian="normal" style:font-size-complex="10.5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70fde" style:font-size-asian="10.5pt" style:font-weight-asian="normal" style:font-size-complex="10.5pt" style:font-weight-complex="normal"/>
    </style:style>
    <style:style style:name="P223" style:family="paragraph" style:parent-style-name="Table_20_Contents">
      <style:text-properties style:font-name="Times New Roman" fo:font-size="10.5pt" fo:font-weight="normal" officeooo:rsid="002466a2" officeooo:paragraph-rsid="001e41b3" style:font-size-asian="10.5pt" style:font-weight-asian="normal" style:font-size-complex="10.5pt" style:font-weight-complex="normal"/>
    </style:style>
    <style:style style:name="P224" style:family="paragraph" style:parent-style-name="Table_20_Contents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225" style:family="paragraph" style:parent-style-name="Table_20_Contents">
      <style:text-properties style:font-name="Times New Roman" fo:font-size="10.5pt" fo:font-weight="normal" officeooo:rsid="002466a2" officeooo:paragraph-rsid="004a9fe0" style:font-size-asian="10.5pt" style:font-weight-asian="normal" style:font-size-complex="10.5pt" style:font-weight-complex="normal"/>
    </style:style>
    <style:style style:name="P226" style:family="paragraph" style:parent-style-name="Table_20_Contents">
      <style:text-properties style:font-name="Times New Roman" fo:font-size="10.5pt" fo:font-weight="normal" officeooo:rsid="002466a2" officeooo:paragraph-rsid="0046879f" style:font-size-asian="10.5pt" style:font-weight-asian="normal" style:font-size-complex="10.5pt" style:font-weight-complex="normal"/>
    </style:style>
    <style:style style:name="P227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228" style:family="paragraph" style:parent-style-name="Table_20_Contents">
      <style:text-properties style:font-name="Times New Roman" fo:font-size="10.5pt" fo:font-weight="normal" officeooo:rsid="002466a2" officeooo:paragraph-rsid="0046a8c9" style:font-size-asian="10.5pt" style:font-weight-asian="normal" style:font-size-complex="10.5pt" style:font-weight-complex="normal"/>
    </style:style>
    <style:style style:name="P229" style:family="paragraph" style:parent-style-name="Table_20_Contents">
      <style:text-properties style:font-name="Times New Roman" fo:font-size="10.5pt" fo:font-weight="normal" officeooo:rsid="002466a2" officeooo:paragraph-rsid="00488948" style:font-size-asian="10.5pt" style:font-weight-asian="normal" style:font-size-complex="10.5pt" style:font-weight-complex="normal"/>
    </style:style>
    <style:style style:name="P230" style:family="paragraph" style:parent-style-name="Table_20_Contents">
      <style:text-properties style:font-name="Times New Roman" fo:font-size="10.5pt" fo:font-weight="normal" officeooo:rsid="002466a2" officeooo:paragraph-rsid="0041d85e" style:font-size-asian="10.5pt" style:font-weight-asian="normal" style:font-size-complex="10.5pt" style:font-weight-complex="normal"/>
    </style:style>
    <style:style style:name="P231" style:family="paragraph" style:parent-style-name="Table_20_Contents">
      <style:text-properties style:font-name="Times New Roman" fo:font-size="10.5pt" fo:font-weight="normal" officeooo:rsid="002466a2" officeooo:paragraph-rsid="004d412f" style:font-size-asian="10.5pt" style:font-weight-asian="normal" style:font-size-complex="10.5pt" style:font-weight-complex="normal"/>
    </style:style>
    <style:style style:name="P232" style:family="paragraph" style:parent-style-name="Table_20_Contents">
      <style:text-properties style:font-name="Times New Roman" fo:font-size="10.5pt" fo:font-weight="normal" officeooo:rsid="002466a2" officeooo:paragraph-rsid="0032c8d4" style:font-size-asian="10.5pt" style:font-weight-asian="normal" style:font-size-complex="10.5pt" style:font-weight-complex="normal"/>
    </style:style>
    <style:style style:name="P233" style:family="paragraph" style:parent-style-name="Table_20_Contents">
      <style:text-properties style:font-name="Times New Roman" fo:font-size="10.5pt" fo:font-weight="normal" officeooo:rsid="002466a2" officeooo:paragraph-rsid="0035c40a" style:font-size-asian="10.5pt" style:font-weight-asian="normal" style:font-size-complex="10.5pt" style:font-weight-complex="normal"/>
    </style:style>
    <style:style style:name="P234" style:family="paragraph" style:parent-style-name="Table_20_Contents">
      <style:text-properties style:font-name="Times New Roman" fo:font-size="10.5pt" fo:font-weight="normal" officeooo:rsid="002466a2" officeooo:paragraph-rsid="0000907a" style:font-size-asian="10.5pt" style:font-weight-asian="normal" style:font-size-complex="10.5pt" style:font-weight-complex="normal"/>
    </style:style>
    <style:style style:name="P235" style:family="paragraph" style:parent-style-name="Table_20_Contents">
      <style:text-properties style:font-name="Times New Roman" fo:font-size="10.5pt" fo:font-weight="normal" officeooo:rsid="002466a2" officeooo:paragraph-rsid="004effce" style:font-size-asian="10.5pt" style:font-weight-asian="normal" style:font-size-complex="10.5pt" style:font-weight-complex="normal"/>
    </style:style>
    <style:style style:name="P236" style:family="paragraph" style:parent-style-name="Table_20_Contents">
      <style:text-properties style:font-name="Times New Roman" fo:font-size="10.5pt" fo:font-weight="normal" officeooo:rsid="002466a2" officeooo:paragraph-rsid="00341e29" style:font-size-asian="10.5pt" style:font-weight-asian="normal" style:font-size-complex="10.5pt" style:font-weight-complex="normal"/>
    </style:style>
    <style:style style:name="P237" style:family="paragraph" style:parent-style-name="Table_20_Contents">
      <style:text-properties style:font-name="Times New Roman" fo:font-size="10.5pt" fo:font-weight="normal" officeooo:rsid="002466a2" officeooo:paragraph-rsid="003897fb" style:font-size-asian="10.5pt" style:font-weight-asian="normal" style:font-size-complex="10.5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a9fe0" style:font-size-asian="10.5pt" style:font-weight-asian="normal" style:font-size-complex="10.5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c53a4" style:font-size-asian="10.5pt" style:font-weight-asian="normal" style:font-size-complex="10.5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1cd6e" style:font-size-asian="10.5pt" style:font-weight-asian="normal" style:font-size-complex="10.5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6879f" style:font-size-asian="10.5pt" style:font-weight-asian="normal" style:font-size-complex="10.5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6a8c9" style:font-size-asian="10.5pt" style:font-weight-asian="normal" style:font-size-complex="10.5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88948" style:font-size-asian="10.5pt" style:font-weight-asian="normal" style:font-size-complex="10.5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1d85e" style:font-size-asian="10.5pt" style:font-weight-asian="normal" style:font-size-complex="10.5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514f9" style:font-size-asian="10.5pt" style:font-weight-asian="normal" style:font-size-complex="10.5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5c40a" style:font-size-asian="10.5pt" style:font-weight-asian="normal" style:font-size-complex="10.5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361bf" style:font-size-asian="10.5pt" style:font-weight-asian="normal" style:font-size-complex="10.5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081334" style:font-size-asian="10.5pt" style:font-weight-asian="normal" style:font-size-complex="10.5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4effce" style:font-size-asian="10.5pt" style:font-weight-asian="normal" style:font-size-complex="10.5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41e29" style:font-size-asian="10.5pt" style:font-weight-asian="normal" style:font-size-complex="10.5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897fb" style:font-size-asian="10.5pt" style:font-weight-asian="normal" style:font-size-complex="10.5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70fde" style:font-size-asian="10.5pt" style:font-weight-asian="normal" style:font-size-complex="10.5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4336e" style:font-size-asian="10.5pt" style:font-weight-asian="normal" style:font-size-complex="10.5pt" style:font-weight-complex="normal"/>
    </style:style>
    <style:style style:name="P2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weight="normal" officeooo:rsid="00081334" officeooo:paragraph-rsid="003ac63d" style:font-size-asian="10.5pt" style:font-weight-asian="normal" style:font-size-complex="10.5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ac63d" style:font-size-asian="10.5pt" style:font-weight-asian="normal" style:font-size-complex="10.5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8c7d4" style:font-size-asian="10.5pt" style:font-weight-asian="normal" style:font-size-complex="10.5pt" style:font-weight-complex="normal"/>
    </style:style>
    <style:style style:name="P258" style:family="paragraph" style:parent-style-name="Table_20_Contents">
      <style:text-properties style:font-name="Times New Roman" fo:font-size="10.5pt" fo:font-weight="normal" officeooo:rsid="00081334" officeooo:paragraph-rsid="004a9fe0" style:font-size-asian="10.5pt" style:font-weight-asian="normal" style:font-size-complex="10.5pt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31cd6e" style:font-size-asian="10.5pt" style:font-weight-asian="normal" style:font-size-complex="10.5pt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4b002d" style:font-size-asian="10.5pt" style:font-weight-asian="normal" style:font-size-complex="10.5pt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32c8d4" style:font-size-asian="10.5pt" style:font-weight-asian="normal" style:font-size-complex="10.5pt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341e29" style:font-size-asian="10.5pt" style:font-weight-asian="normal" style:font-size-complex="10.5pt" style:font-weight-complex="normal"/>
    </style:style>
    <style:style style:name="P26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35c40a" style:font-size-asian="10.5pt" style:font-weight-asian="normal" style:font-size-complex="10.5pt" style:font-weight-complex="normal"/>
    </style:style>
    <style:style style:name="P26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4effce" style:font-size-asian="10.5pt" style:font-weight-asian="normal" style:font-size-complex="10.5pt" style:font-weight-complex="normal"/>
    </style:style>
    <style:style style:name="P26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6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3ac63d" style:font-size-asian="10.5pt" style:font-weight-asian="normal" style:font-size-complex="10.5pt" style:font-weight-complex="normal"/>
    </style:style>
    <style:style style:name="P26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1cd6e" style:font-size-asian="10.5pt" style:font-weight-asian="normal" style:font-size-complex="10.5pt" style:font-weight-complex="normal"/>
    </style:style>
    <style:style style:name="P268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4b002d" style:font-size-asian="10.5pt" style:font-weight-asian="normal" style:font-size-complex="10.5pt" style:font-weight-complex="normal"/>
    </style:style>
    <style:style style:name="P269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4d412f" style:font-size-asian="10.5pt" style:font-weight-asian="normal" style:font-size-complex="10.5pt" style:font-weight-complex="normal"/>
    </style:style>
    <style:style style:name="P270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2c8d4" style:font-size-asian="10.5pt" style:font-weight-asian="normal" style:font-size-complex="10.5pt" style:font-weight-complex="normal"/>
    </style:style>
    <style:style style:name="P271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41e29" style:font-size-asian="10.5pt" style:font-weight-asian="normal" style:font-size-complex="10.5pt" style:font-weight-complex="normal"/>
    </style:style>
    <style:style style:name="P27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4be9e4" style:font-size-asian="10.5pt" style:font-weight-asian="normal" style:font-size-complex="10.5pt" style:font-weight-complex="normal"/>
    </style:style>
    <style:style style:name="P27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514f9" style:font-size-asian="10.5pt" style:font-weight-asian="normal" style:font-size-complex="10.5pt" style:font-weight-complex="normal"/>
    </style:style>
    <style:style style:name="P27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5c40a" style:font-size-asian="10.5pt" style:font-weight-asian="normal" style:font-size-complex="10.5pt" style:font-weight-complex="normal"/>
    </style:style>
    <style:style style:name="P27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4effce" style:font-size-asian="10.5pt" style:font-weight-asian="normal" style:font-size-complex="10.5pt" style:font-weight-complex="normal"/>
    </style:style>
    <style:style style:name="P27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a1b77" style:font-size-asian="10.5pt" style:font-weight-asian="normal" style:font-size-complex="10.5pt" style:font-weight-complex="normal"/>
    </style:style>
    <style:style style:name="P277" style:family="paragraph" style:parent-style-name="Table_20_Contents">
      <style:text-properties style:font-name="Times New Roman" fo:font-size="10.5pt" fo:font-weight="normal" officeooo:rsid="000b9b35" officeooo:paragraph-rsid="004d412f" style:font-size-asian="10.5pt" style:font-weight-asian="normal" style:font-size-complex="10.5pt" style:font-weight-complex="normal"/>
    </style:style>
    <style:style style:name="P278" style:family="paragraph" style:parent-style-name="Table_20_Contents">
      <style:text-properties style:font-name="Times New Roman" fo:font-size="10.5pt" fo:font-weight="normal" officeooo:paragraph-rsid="004b002d" style:font-size-asian="10.5pt" style:font-weight-asian="normal" style:font-size-complex="10.5pt" style:font-weight-complex="normal"/>
    </style:style>
    <style:style style:name="P279" style:family="paragraph" style:parent-style-name="Table_20_Contents">
      <style:text-properties style:font-name="Times New Roman" fo:font-size="10.5pt" fo:font-weight="normal" officeooo:paragraph-rsid="001e41b3" style:font-size-asian="10.5pt" style:font-weight-asian="normal" style:font-size-complex="10.5pt" style:font-weight-complex="normal"/>
    </style:style>
    <style:style style:name="P280" style:family="paragraph" style:parent-style-name="Table_20_Contents">
      <style:text-properties style:font-name="Times New Roman" fo:font-size="10.5pt" fo:font-weight="normal" officeooo:paragraph-rsid="0032c8d4" style:font-size-asian="10.5pt" style:font-weight-asian="normal" style:font-size-complex="10.5pt" style:font-weight-complex="normal"/>
    </style:style>
    <style:style style:name="P281" style:family="paragraph" style:parent-style-name="Table_20_Contents">
      <style:text-properties style:font-name="Times New Roman" fo:font-size="10.5pt" fo:font-weight="normal" officeooo:paragraph-rsid="00341e29" style:font-size-asian="10.5pt" style:font-weight-asian="normal" style:font-size-complex="10.5pt" style:font-weight-complex="normal"/>
    </style:style>
    <style:style style:name="P282" style:family="paragraph" style:parent-style-name="Table_20_Contents">
      <style:text-properties style:font-name="Times New Roman" fo:font-size="10.5pt" fo:font-weight="normal" officeooo:paragraph-rsid="004be9e4" style:font-size-asian="10.5pt" style:font-weight-asian="normal" style:font-size-complex="10.5pt" style:font-weight-complex="normal"/>
    </style:style>
    <style:style style:name="P283" style:family="paragraph" style:parent-style-name="Table_20_Contents">
      <style:text-properties style:font-name="Times New Roman" fo:font-size="10.5pt" fo:font-weight="normal" officeooo:paragraph-rsid="003514f9" style:font-size-asian="10.5pt" style:font-weight-asian="normal" style:font-size-complex="10.5pt" style:font-weight-complex="normal"/>
    </style:style>
    <style:style style:name="P284" style:family="paragraph" style:parent-style-name="Table_20_Contents">
      <style:text-properties style:font-name="Times New Roman" fo:font-size="10.5pt" fo:font-weight="normal" officeooo:paragraph-rsid="0035c40a" style:font-size-asian="10.5pt" style:font-weight-asian="normal" style:font-size-complex="10.5pt" style:font-weight-complex="normal"/>
    </style:style>
    <style:style style:name="P285" style:family="paragraph" style:parent-style-name="Table_20_Contents">
      <style:text-properties style:font-name="Times New Roman" fo:font-size="10.5pt" fo:font-weight="normal" officeooo:paragraph-rsid="0014336e" style:font-size-asian="10.5pt" style:font-weight-asian="normal" style:font-size-complex="10.5pt" style:font-weight-complex="normal"/>
    </style:style>
    <style:style style:name="P286" style:family="paragraph" style:parent-style-name="Table_20_Contents">
      <style:text-properties style:font-name="Times New Roman" fo:font-size="10.5pt" fo:font-weight="normal" officeooo:paragraph-rsid="0038c7d4" style:font-size-asian="10.5pt" style:font-weight-asian="normal" style:font-size-complex="10.5pt" style:font-weight-complex="normal"/>
    </style:style>
    <style:style style:name="P287" style:family="paragraph" style:parent-style-name="Table_20_Contents">
      <style:text-properties style:font-name="Times New Roman" fo:font-size="10.5pt" fo:font-weight="normal" officeooo:paragraph-rsid="003ac63d" style:font-size-asian="10.5pt" style:font-weight-asian="normal" style:font-size-complex="10.5pt" style:font-weight-complex="normal"/>
    </style:style>
    <style:style style:name="P288" style:family="paragraph" style:parent-style-name="Table_20_Contents">
      <style:text-properties style:font-name="Times New Roman" fo:font-size="10.5pt" style:text-underline-style="none" fo:font-weight="normal" officeooo:rsid="000975a4" officeooo:paragraph-rsid="000e4d8a" style:font-size-asian="10.5pt" style:font-weight-asian="normal" style:font-name-complex="Times New Roman1" style:font-size-complex="10.5pt" style:font-weight-complex="normal"/>
    </style:style>
    <style:style style:name="P289" style:family="paragraph" style:parent-style-name="Table_20_Contents">
      <style:text-properties style:font-name="Times New Roman" fo:font-size="10.5pt" style:text-underline-style="none" fo:font-weight="normal" officeooo:rsid="000975a4" officeooo:paragraph-rsid="001261c8" style:font-size-asian="10.5pt" style:font-weight-asian="normal" style:font-name-complex="Times New Roman1" style:font-size-complex="10.5pt" style:font-weight-complex="normal"/>
    </style:style>
    <style:style style:name="P290" style:family="paragraph" style:parent-style-name="Table_20_Contents">
      <style:text-properties style:font-name="Times New Roman" fo:font-size="10.5pt" style:text-underline-style="none" fo:font-weight="normal" officeooo:rsid="000975a4" officeooo:paragraph-rsid="0013e55b" style:font-size-asian="10.5pt" style:font-weight-asian="normal" style:font-name-complex="Times New Roman1" style:font-size-complex="10.5pt" style:font-weight-complex="normal"/>
    </style:style>
    <style:style style:name="P291" style:family="paragraph" style:parent-style-name="Table_20_Contents">
      <style:text-properties style:font-name="Times New Roman" fo:font-size="10.5pt" style:text-underline-style="none" fo:font-weight="normal" officeooo:rsid="000975a4" officeooo:paragraph-rsid="0014fde6" style:font-size-asian="10.5pt" style:font-weight-asian="normal" style:font-name-complex="Times New Roman1" style:font-size-complex="10.5pt" style:font-weight-complex="normal"/>
    </style:style>
    <style:style style:name="P292" style:family="paragraph" style:parent-style-name="Table_20_Contents">
      <style:text-properties style:font-name="Times New Roman" fo:font-size="10.5pt" style:text-underline-style="none" fo:font-weight="normal" officeooo:rsid="000975a4" officeooo:paragraph-rsid="000667cc" style:font-size-asian="10.5pt" style:font-weight-asian="normal" style:font-name-complex="Times New Roman1" style:font-size-complex="10.5pt" style:font-weight-complex="normal"/>
    </style:style>
    <style:style style:name="P293" style:family="paragraph" style:parent-style-name="Table_20_Contents">
      <style:text-properties style:font-name="Times New Roman" fo:font-size="10.5pt" style:text-underline-style="none" fo:font-weight="normal" officeooo:rsid="000975a4" officeooo:paragraph-rsid="0015de27" style:font-size-asian="10.5pt" style:font-weight-asian="normal" style:font-name-complex="Times New Roman1" style:font-size-complex="10.5pt" style:font-weight-complex="normal"/>
    </style:style>
    <style:style style:name="P294" style:family="paragraph" style:parent-style-name="Table_20_Contents">
      <style:text-properties style:font-name="Times New Roman" fo:font-size="10.5pt" style:text-underline-style="none" fo:font-weight="normal" officeooo:rsid="000975a4" officeooo:paragraph-rsid="003e6914" style:font-size-asian="10.5pt" style:font-weight-asian="normal" style:font-name-complex="Times New Roman1" style:font-size-complex="10.5pt" style:font-weight-complex="normal"/>
    </style:style>
    <style:style style:name="P295" style:family="paragraph" style:parent-style-name="Table_20_Contents">
      <style:text-properties style:font-name="Times New Roman" fo:font-size="10.5pt" style:text-underline-style="none" fo:font-weight="normal" officeooo:rsid="000975a4" officeooo:paragraph-rsid="001bcd27" style:font-size-asian="10.5pt" style:font-weight-asian="normal" style:font-name-complex="Times New Roman1" style:font-size-complex="10.5pt" style:font-weight-complex="normal"/>
    </style:style>
    <style:style style:name="P296" style:family="paragraph" style:parent-style-name="Table_20_Contents">
      <style:text-properties style:font-name="Times New Roman" fo:font-size="10.5pt" style:text-underline-style="none" fo:font-weight="normal" officeooo:rsid="000975a4" officeooo:paragraph-rsid="0020e328" style:font-size-asian="10.5pt" style:font-weight-asian="normal" style:font-name-complex="Times New Roman1" style:font-size-complex="10.5pt" style:font-weight-complex="normal"/>
    </style:style>
    <style:style style:name="P297" style:family="paragraph" style:parent-style-name="Table_20_Contents">
      <style:text-properties style:font-name="Times New Roman" fo:font-size="10.5pt" style:text-underline-style="none" fo:font-weight="normal" officeooo:rsid="000975a4" officeooo:paragraph-rsid="0022aabb" style:font-size-asian="10.5pt" style:font-weight-asian="normal" style:font-name-complex="Times New Roman1" style:font-size-complex="10.5pt" style:font-weight-complex="normal"/>
    </style:style>
    <style:style style:name="P298" style:family="paragraph" style:parent-style-name="Table_20_Contents">
      <style:text-properties style:font-name="Times New Roman" fo:font-size="10.5pt" style:text-underline-style="none" fo:font-weight="normal" officeooo:rsid="000975a4" officeooo:paragraph-rsid="003e8f1e" style:font-size-asian="10.5pt" style:font-weight-asian="normal" style:font-name-complex="Times New Roman1" style:font-size-complex="10.5pt" style:font-weight-complex="normal"/>
    </style:style>
    <style:style style:name="P299" style:family="paragraph" style:parent-style-name="Table_20_Contents">
      <style:text-properties style:font-name="Times New Roman" fo:font-size="10.5pt" style:text-underline-style="none" fo:font-weight="normal" officeooo:rsid="000975a4" officeooo:paragraph-rsid="000867fd" style:font-size-asian="10.5pt" style:font-weight-asian="normal" style:font-name-complex="Times New Roman1" style:font-size-complex="10.5pt" style:font-weight-complex="normal"/>
    </style:style>
    <style:style style:name="P300" style:family="paragraph" style:parent-style-name="Table_20_Contents">
      <style:text-properties style:font-name="Times New Roman" fo:font-size="10.5pt" style:text-underline-style="none" fo:font-weight="normal" officeooo:rsid="000975a4" officeooo:paragraph-rsid="00240267" style:font-size-asian="10.5pt" style:font-weight-asian="normal" style:font-name-complex="Times New Roman1" style:font-size-complex="10.5pt" style:font-weight-complex="normal"/>
    </style:style>
    <style:style style:name="P301" style:family="paragraph" style:parent-style-name="Table_20_Contents">
      <style:text-properties style:font-name="Times New Roman" fo:font-size="10.5pt" style:text-underline-style="none" fo:font-weight="normal" officeooo:rsid="000975a4" officeooo:paragraph-rsid="00254bfb" style:font-size-asian="10.5pt" style:font-weight-asian="normal" style:font-name-complex="Times New Roman1" style:font-size-complex="10.5pt" style:font-weight-complex="normal"/>
    </style:style>
    <style:style style:name="P302" style:family="paragraph" style:parent-style-name="Table_20_Contents">
      <style:text-properties style:font-name="Times New Roman" fo:font-size="10.5pt" style:text-underline-style="none" fo:font-weight="normal" officeooo:rsid="000975a4" officeooo:paragraph-rsid="000a3f70" style:font-size-asian="10.5pt" style:font-weight-asian="normal" style:font-name-complex="Times New Roman1" style:font-size-complex="10.5pt" style:font-weight-complex="normal"/>
    </style:style>
    <style:style style:name="P303" style:family="paragraph" style:parent-style-name="Table_20_Contents">
      <style:text-properties style:font-name="Times New Roman" fo:font-size="10.5pt" style:text-underline-style="none" fo:font-weight="normal" officeooo:rsid="000975a4" officeooo:paragraph-rsid="002d24ac" style:font-size-asian="10.5pt" style:font-weight-asian="normal" style:font-name-complex="Times New Roman1" style:font-size-complex="10.5pt" style:font-weight-complex="normal"/>
    </style:style>
    <style:style style:name="P304" style:family="paragraph" style:parent-style-name="Table_20_Contents">
      <style:text-properties style:font-name="Times New Roman" fo:font-size="10.5pt" style:text-underline-style="none" fo:font-weight="normal" officeooo:rsid="000975a4" officeooo:paragraph-rsid="002eec82" style:font-size-asian="10.5pt" style:font-weight-asian="normal" style:font-name-complex="Times New Roman1" style:font-size-complex="10.5pt" style:font-weight-complex="normal"/>
    </style:style>
    <style:style style:name="P305" style:family="paragraph" style:parent-style-name="Table_20_Contents">
      <style:text-properties style:font-name="Times New Roman" fo:font-size="10.5pt" style:text-underline-style="none" fo:font-weight="normal" officeooo:rsid="000975a4" officeooo:paragraph-rsid="003ac63d" style:font-size-asian="10.5pt" style:font-weight-asian="normal" style:font-name-complex="Times New Roman1" style:font-size-complex="10.5pt" style:font-weight-complex="normal"/>
    </style:style>
    <style:style style:name="P306" style:family="paragraph" style:parent-style-name="Table_20_Contents">
      <style:text-properties style:font-name="Times New Roman" fo:font-size="10.5pt" style:text-underline-style="none" fo:font-weight="normal" officeooo:rsid="000975a4" officeooo:paragraph-rsid="003f0a1a" style:font-size-asian="10.5pt" style:font-weight-asian="normal" style:font-name-complex="Times New Roman1" style:font-size-complex="10.5pt" style:font-weight-complex="normal"/>
    </style:style>
    <style:style style:name="P307" style:family="paragraph" style:parent-style-name="Table_20_Contents">
      <style:text-properties style:font-name="Times New Roman" fo:font-size="10.5pt" style:text-underline-style="none" fo:font-weight="normal" officeooo:rsid="00025b37" officeooo:paragraph-rsid="003cea7c" style:font-size-asian="10.5pt" style:font-weight-asian="normal" style:font-name-complex="Times New Roman1" style:font-size-complex="10.5pt" style:font-weight-complex="normal"/>
    </style:style>
    <style:style style:name="P308" style:family="paragraph" style:parent-style-name="Table_20_Contents">
      <style:text-properties style:font-name="Times New Roman" fo:font-size="10.5pt" style:text-underline-style="none" fo:font-weight="normal" officeooo:rsid="001bc522" officeooo:paragraph-rsid="000f7336" style:font-size-asian="10.5pt" style:font-weight-asian="normal" style:font-name-complex="Times New Roman1" style:font-size-complex="10.5pt" style:font-weight-complex="normal"/>
    </style:style>
    <style:style style:name="P309" style:family="paragraph" style:parent-style-name="Table_20_Contents">
      <style:text-properties style:font-name="Times New Roman" fo:font-size="10.5pt" style:text-underline-style="none" fo:font-weight="normal" officeooo:rsid="001bc522" officeooo:paragraph-rsid="001096de" style:font-size-asian="10.5pt" style:font-weight-asian="normal" style:font-name-complex="Times New Roman1" style:font-size-complex="10.5pt" style:font-weight-complex="normal"/>
    </style:style>
    <style:style style:name="P310" style:family="paragraph" style:parent-style-name="Table_20_Contents">
      <style:text-properties style:font-name="Times New Roman" fo:font-size="10.5pt" style:text-underline-style="none" fo:font-weight="normal" officeooo:rsid="001bc522" officeooo:paragraph-rsid="0013e55b" style:font-size-asian="10.5pt" style:font-weight-asian="normal" style:font-name-complex="Times New Roman1" style:font-size-complex="10.5pt" style:font-weight-complex="normal"/>
    </style:style>
    <style:style style:name="P311" style:family="paragraph" style:parent-style-name="Table_20_Contents">
      <style:text-properties style:font-name="Times New Roman" fo:font-size="10.5pt" style:text-underline-style="none" fo:font-weight="normal" officeooo:rsid="001bc522" officeooo:paragraph-rsid="001261c8" style:font-size-asian="10.5pt" style:font-weight-asian="normal" style:font-name-complex="Times New Roman1" style:font-size-complex="10.5pt" style:font-weight-complex="normal"/>
    </style:style>
    <style:style style:name="P312" style:family="paragraph" style:parent-style-name="Table_20_Contents">
      <style:text-properties style:font-name="Times New Roman" fo:font-size="10.5pt" style:text-underline-style="none" fo:font-weight="normal" officeooo:rsid="001bc522" officeooo:paragraph-rsid="0012a42a" style:font-size-asian="10.5pt" style:font-weight-asian="normal" style:font-name-complex="Times New Roman1" style:font-size-complex="10.5pt" style:font-weight-complex="normal"/>
    </style:style>
    <style:style style:name="P313" style:family="paragraph" style:parent-style-name="Table_20_Contents">
      <style:text-properties style:font-name="Times New Roman" fo:font-size="10.5pt" style:text-underline-style="none" fo:font-weight="normal" officeooo:rsid="001bc522" officeooo:paragraph-rsid="0014fde6" style:font-size-asian="10.5pt" style:font-weight-asian="normal" style:font-name-complex="Times New Roman1" style:font-size-complex="10.5pt" style:font-weight-complex="normal"/>
    </style:style>
    <style:style style:name="P314" style:family="paragraph" style:parent-style-name="Table_20_Contents">
      <style:text-properties style:font-name="Times New Roman" fo:font-size="10.5pt" style:text-underline-style="none" fo:font-weight="normal" officeooo:rsid="001bc522" officeooo:paragraph-rsid="003e6914" style:font-size-asian="10.5pt" style:font-weight-asian="normal" style:font-name-complex="Times New Roman1" style:font-size-complex="10.5pt" style:font-weight-complex="normal"/>
    </style:style>
    <style:style style:name="P315" style:family="paragraph" style:parent-style-name="Table_20_Contents">
      <style:text-properties style:font-name="Times New Roman" fo:font-size="10.5pt" style:text-underline-style="none" fo:font-weight="normal" officeooo:rsid="001bc522" officeooo:paragraph-rsid="00167547" style:font-size-asian="10.5pt" style:font-weight-asian="normal" style:font-name-complex="Times New Roman1" style:font-size-complex="10.5pt" style:font-weight-complex="normal"/>
    </style:style>
    <style:style style:name="P316" style:family="paragraph" style:parent-style-name="Table_20_Contents">
      <style:text-properties style:font-name="Times New Roman" fo:font-size="10.5pt" style:text-underline-style="none" fo:font-weight="normal" officeooo:rsid="001bc522" officeooo:paragraph-rsid="0017a0af" style:font-size-asian="10.5pt" style:font-weight-asian="normal" style:font-name-complex="Times New Roman1" style:font-size-complex="10.5pt" style:font-weight-complex="normal"/>
    </style:style>
    <style:style style:name="P317" style:family="paragraph" style:parent-style-name="Table_20_Contents">
      <style:text-properties style:font-name="Times New Roman" fo:font-size="10.5pt" style:text-underline-style="none" fo:font-weight="normal" officeooo:rsid="001bc522" officeooo:paragraph-rsid="001bda59" style:font-size-asian="10.5pt" style:font-weight-asian="normal" style:font-name-complex="Times New Roman1" style:font-size-complex="10.5pt" style:font-weight-complex="normal"/>
    </style:style>
    <style:style style:name="P318" style:family="paragraph" style:parent-style-name="Table_20_Contents">
      <style:text-properties style:font-name="Times New Roman" fo:font-size="10.5pt" style:text-underline-style="none" fo:font-weight="normal" officeooo:rsid="001bc522" officeooo:paragraph-rsid="001bcd27" style:font-size-asian="10.5pt" style:font-weight-asian="normal" style:font-name-complex="Times New Roman1" style:font-size-complex="10.5pt" style:font-weight-complex="normal"/>
    </style:style>
    <style:style style:name="P319" style:family="paragraph" style:parent-style-name="Table_20_Contents">
      <style:text-properties style:font-name="Times New Roman" fo:font-size="10.5pt" style:text-underline-style="none" fo:font-weight="normal" officeooo:rsid="001bc522" officeooo:paragraph-rsid="001d30a6" style:font-size-asian="10.5pt" style:font-weight-asian="normal" style:font-name-complex="Times New Roman1" style:font-size-complex="10.5pt" style:font-weight-complex="normal"/>
    </style:style>
    <style:style style:name="P320" style:family="paragraph" style:parent-style-name="Table_20_Contents">
      <style:text-properties style:font-name="Times New Roman" fo:font-size="10.5pt" style:text-underline-style="none" fo:font-weight="normal" officeooo:rsid="001bc522" officeooo:paragraph-rsid="001da97e" style:font-size-asian="10.5pt" style:font-weight-asian="normal" style:font-name-complex="Times New Roman1" style:font-size-complex="10.5pt" style:font-weight-complex="normal"/>
    </style:style>
    <style:style style:name="P321" style:family="paragraph" style:parent-style-name="Table_20_Contents">
      <style:text-properties style:font-name="Times New Roman" fo:font-size="10.5pt" style:text-underline-style="none" fo:font-weight="normal" officeooo:rsid="001bc522" officeooo:paragraph-rsid="001fd778" style:font-size-asian="10.5pt" style:font-weight-asian="normal" style:font-name-complex="Times New Roman1" style:font-size-complex="10.5pt" style:font-weight-complex="normal"/>
    </style:style>
    <style:style style:name="P322" style:family="paragraph" style:parent-style-name="Table_20_Contents">
      <style:text-properties style:font-name="Times New Roman" fo:font-size="10.5pt" style:text-underline-style="none" fo:font-weight="normal" officeooo:rsid="001bc522" officeooo:paragraph-rsid="001deeab" style:font-size-asian="10.5pt" style:font-weight-asian="normal" style:font-name-complex="Times New Roman1" style:font-size-complex="10.5pt" style:font-weight-complex="normal"/>
    </style:style>
    <style:style style:name="P323" style:family="paragraph" style:parent-style-name="Table_20_Contents">
      <style:text-properties style:font-name="Times New Roman" fo:font-size="10.5pt" style:text-underline-style="none" fo:font-weight="normal" officeooo:rsid="001bc522" officeooo:paragraph-rsid="003e8f1e" style:font-size-asian="10.5pt" style:font-weight-asian="normal" style:font-name-complex="Times New Roman1" style:font-size-complex="10.5pt" style:font-weight-complex="normal"/>
    </style:style>
    <style:style style:name="P324" style:family="paragraph" style:parent-style-name="Table_20_Contents">
      <style:text-properties style:font-name="Times New Roman" fo:font-size="10.5pt" style:text-underline-style="none" fo:font-weight="normal" officeooo:rsid="001bc522" officeooo:paragraph-rsid="0020e328" style:font-size-asian="10.5pt" style:font-weight-asian="normal" style:font-name-complex="Times New Roman1" style:font-size-complex="10.5pt" style:font-weight-complex="normal"/>
    </style:style>
    <style:style style:name="P325" style:family="paragraph" style:parent-style-name="Table_20_Contents">
      <style:text-properties style:font-name="Times New Roman" fo:font-size="10.5pt" style:text-underline-style="none" fo:font-weight="normal" officeooo:rsid="001bc522" officeooo:paragraph-rsid="0022a56f" style:font-size-asian="10.5pt" style:font-weight-asian="normal" style:font-name-complex="Times New Roman1" style:font-size-complex="10.5pt" style:font-weight-complex="normal"/>
    </style:style>
    <style:style style:name="P326" style:family="paragraph" style:parent-style-name="Table_20_Contents">
      <style:text-properties style:font-name="Times New Roman" fo:font-size="10.5pt" style:text-underline-style="none" fo:font-weight="normal" officeooo:rsid="001bc522" officeooo:paragraph-rsid="0022aabb" style:font-size-asian="10.5pt" style:font-weight-asian="normal" style:font-name-complex="Times New Roman1" style:font-size-complex="10.5pt" style:font-weight-complex="normal"/>
    </style:style>
    <style:style style:name="P327" style:family="paragraph" style:parent-style-name="Table_20_Contents">
      <style:text-properties style:font-name="Times New Roman" fo:font-size="10.5pt" style:text-underline-style="none" fo:font-weight="normal" officeooo:rsid="001bc522" officeooo:paragraph-rsid="00240267" style:font-size-asian="10.5pt" style:font-weight-asian="normal" style:font-name-complex="Times New Roman1" style:font-size-complex="10.5pt" style:font-weight-complex="normal"/>
    </style:style>
    <style:style style:name="P328" style:family="paragraph" style:parent-style-name="Table_20_Contents">
      <style:text-properties style:font-name="Times New Roman" fo:font-size="10.5pt" style:text-underline-style="none" fo:font-weight="normal" officeooo:rsid="001bc522" officeooo:paragraph-rsid="00254bfb" style:font-size-asian="10.5pt" style:font-weight-asian="normal" style:font-name-complex="Times New Roman1" style:font-size-complex="10.5pt" style:font-weight-complex="normal"/>
    </style:style>
    <style:style style:name="P329" style:family="paragraph" style:parent-style-name="Table_20_Contents">
      <style:text-properties style:font-name="Times New Roman" fo:font-size="10.5pt" style:text-underline-style="none" fo:font-weight="normal" officeooo:rsid="001bc522" officeooo:paragraph-rsid="0027467b" style:font-size-asian="10.5pt" style:font-weight-asian="normal" style:font-name-complex="Times New Roman1" style:font-size-complex="10.5pt" style:font-weight-complex="normal"/>
    </style:style>
    <style:style style:name="P330" style:family="paragraph" style:parent-style-name="Table_20_Contents">
      <style:text-properties style:font-name="Times New Roman" fo:font-size="10.5pt" style:text-underline-style="none" fo:font-weight="normal" officeooo:rsid="001bc522" officeooo:paragraph-rsid="00294299" style:font-size-asian="10.5pt" style:font-weight-asian="normal" style:font-name-complex="Times New Roman1" style:font-size-complex="10.5pt" style:font-weight-complex="normal"/>
    </style:style>
    <style:style style:name="P331" style:family="paragraph" style:parent-style-name="Table_20_Contents">
      <style:text-properties style:font-name="Times New Roman" fo:font-size="10.5pt" style:text-underline-style="none" fo:font-weight="normal" officeooo:rsid="001bc522" officeooo:paragraph-rsid="002b9518" style:font-size-asian="10.5pt" style:font-weight-asian="normal" style:font-name-complex="Times New Roman1" style:font-size-complex="10.5pt" style:font-weight-complex="normal"/>
    </style:style>
    <style:style style:name="P332" style:family="paragraph" style:parent-style-name="Table_20_Contents">
      <style:text-properties style:font-name="Times New Roman" fo:font-size="10.5pt" style:text-underline-style="none" fo:font-weight="normal" officeooo:rsid="001bc522" officeooo:paragraph-rsid="002ba1e5" style:font-size-asian="10.5pt" style:font-weight-asian="normal" style:font-name-complex="Times New Roman1" style:font-size-complex="10.5pt" style:font-weight-complex="normal"/>
    </style:style>
    <style:style style:name="P333" style:family="paragraph" style:parent-style-name="Table_20_Contents">
      <style:text-properties style:font-name="Times New Roman" fo:font-size="10.5pt" style:text-underline-style="none" fo:font-weight="normal" officeooo:rsid="001bc522" officeooo:paragraph-rsid="002a4341" style:font-size-asian="10.5pt" style:font-weight-asian="normal" style:font-name-complex="Times New Roman1" style:font-size-complex="10.5pt" style:font-weight-complex="normal"/>
    </style:style>
    <style:style style:name="P334" style:family="paragraph" style:parent-style-name="Table_20_Contents">
      <style:text-properties style:font-name="Times New Roman" fo:font-size="10.5pt" style:text-underline-style="none" fo:font-weight="normal" officeooo:rsid="001bc522" officeooo:paragraph-rsid="002cf249" style:font-size-asian="10.5pt" style:font-weight-asian="normal" style:font-name-complex="Times New Roman1" style:font-size-complex="10.5pt" style:font-weight-complex="normal"/>
    </style:style>
    <style:style style:name="P335" style:family="paragraph" style:parent-style-name="Table_20_Contents">
      <style:text-properties style:font-name="Times New Roman" fo:font-size="10.5pt" style:text-underline-style="none" fo:font-weight="normal" officeooo:rsid="001bc522" officeooo:paragraph-rsid="002eec82" style:font-size-asian="10.5pt" style:font-weight-asian="normal" style:font-name-complex="Times New Roman1" style:font-size-complex="10.5pt" style:font-weight-complex="normal"/>
    </style:style>
    <style:style style:name="P336" style:family="paragraph" style:parent-style-name="Table_20_Contents">
      <style:text-properties style:font-name="Times New Roman" fo:font-size="10.5pt" style:text-underline-style="none" fo:font-weight="normal" officeooo:rsid="001bc522" officeooo:paragraph-rsid="002d24ac" style:font-size-asian="10.5pt" style:font-weight-asian="normal" style:font-name-complex="Times New Roman1" style:font-size-complex="10.5pt" style:font-weight-complex="normal"/>
    </style:style>
    <style:style style:name="P337" style:family="paragraph" style:parent-style-name="Table_20_Contents">
      <style:text-properties style:font-name="Times New Roman" fo:font-size="10.5pt" style:text-underline-style="none" fo:font-weight="normal" officeooo:rsid="001bc522" officeooo:paragraph-rsid="002f6912" style:font-size-asian="10.5pt" style:font-weight-asian="normal" style:font-name-complex="Times New Roman1" style:font-size-complex="10.5pt" style:font-weight-complex="normal"/>
    </style:style>
    <style:style style:name="P338" style:family="paragraph" style:parent-style-name="Table_20_Contents">
      <style:text-properties style:font-name="Times New Roman" fo:font-size="10.5pt" style:text-underline-style="none" fo:font-weight="normal" officeooo:rsid="001bc522" officeooo:paragraph-rsid="003100ad" style:font-size-asian="10.5pt" style:font-weight-asian="normal" style:font-name-complex="Times New Roman1" style:font-size-complex="10.5pt" style:font-weight-complex="normal"/>
    </style:style>
    <style:style style:name="P339" style:family="paragraph" style:parent-style-name="Table_20_Contents">
      <style:text-properties style:font-name="Times New Roman" fo:font-size="10.5pt" style:text-underline-style="none" fo:font-weight="normal" officeooo:rsid="001bc522" officeooo:paragraph-rsid="003ac63d" style:font-size-asian="10.5pt" style:font-weight-asian="normal" style:font-name-complex="Times New Roman1" style:font-size-complex="10.5pt" style:font-weight-complex="normal"/>
    </style:style>
    <style:style style:name="P340" style:family="paragraph" style:parent-style-name="Table_20_Contents">
      <style:text-properties style:font-name="Times New Roman" fo:font-size="10.5pt" style:text-underline-style="none" fo:font-weight="normal" officeooo:rsid="001bc522" officeooo:paragraph-rsid="003f0a1a" style:font-size-asian="10.5pt" style:font-weight-asian="normal" style:font-name-complex="Times New Roman1" style:font-size-complex="10.5pt" style:font-weight-complex="normal"/>
    </style:style>
    <style:style style:name="P341" style:family="paragraph" style:parent-style-name="Table_20_Contents">
      <style:text-properties style:font-name="Times New Roman" fo:font-size="10.5pt" style:text-underline-style="none" fo:font-weight="normal" officeooo:rsid="0019577f" officeooo:paragraph-rsid="0013305d" style:font-size-asian="10.5pt" style:font-weight-asian="normal" style:font-name-complex="Times New Roman1" style:font-size-complex="10.5pt" style:font-weight-complex="normal"/>
    </style:style>
    <style:style style:name="P342" style:family="paragraph" style:parent-style-name="Table_20_Contents">
      <style:text-properties style:font-name="Times New Roman" fo:font-size="10.5pt" style:text-underline-style="none" fo:font-weight="normal" officeooo:rsid="0019577f" officeooo:paragraph-rsid="00240267" style:font-size-asian="10.5pt" style:font-weight-asian="normal" style:font-name-complex="Times New Roman1" style:font-size-complex="10.5pt" style:font-weight-complex="normal"/>
    </style:style>
    <style:style style:name="P343" style:family="paragraph" style:parent-style-name="Table_20_Contents">
      <style:text-properties style:font-name="Times New Roman" fo:font-size="10.5pt" style:text-underline-style="none" fo:font-weight="normal" officeooo:rsid="0019577f" officeooo:paragraph-rsid="0027467b" style:font-size-asian="10.5pt" style:font-weight-asian="normal" style:font-name-complex="Times New Roman1" style:font-size-complex="10.5pt" style:font-weight-complex="normal"/>
    </style:style>
    <style:style style:name="P344" style:family="paragraph" style:parent-style-name="Table_20_Contents">
      <style:text-properties style:font-name="Times New Roman" fo:font-size="10.5pt" style:text-underline-style="none" fo:font-weight="normal" officeooo:rsid="0019577f" officeooo:paragraph-rsid="002d24ac" style:font-size-asian="10.5pt" style:font-weight-asian="normal" style:font-name-complex="Times New Roman1" style:font-size-complex="10.5pt" style:font-weight-complex="normal"/>
    </style:style>
    <style:style style:name="P345" style:family="paragraph" style:parent-style-name="Table_20_Contents">
      <style:text-properties style:font-name="Times New Roman" fo:font-size="10.5pt" style:text-underline-style="none" fo:font-weight="normal" officeooo:rsid="0003b6b1" officeooo:paragraph-rsid="000640e5" style:font-size-asian="10.5pt" style:font-weight-asian="normal" style:font-name-complex="Times New Roman1" style:font-size-complex="10.5pt" style:font-weight-complex="normal"/>
    </style:style>
    <style:style style:name="P346" style:family="paragraph" style:parent-style-name="Table_20_Contents">
      <style:text-properties style:font-name="Times New Roman" fo:font-size="10.5pt" style:text-underline-style="none" fo:font-weight="normal" officeooo:rsid="0003b6b1" officeooo:paragraph-rsid="000667cc" style:font-size-asian="10.5pt" style:font-weight-asian="normal" style:font-name-complex="Times New Roman1" style:font-size-complex="10.5pt" style:font-weight-complex="normal"/>
    </style:style>
    <style:style style:name="P347" style:family="paragraph" style:parent-style-name="Table_20_Contents">
      <style:text-properties style:font-name="Times New Roman" fo:font-size="10.5pt" style:text-underline-style="none" fo:font-weight="normal" officeooo:rsid="001aebe5" officeooo:paragraph-rsid="00240267" style:font-size-asian="10.5pt" style:font-weight-asian="normal" style:font-name-complex="Times New Roman1" style:font-size-complex="10.5pt" style:font-weight-complex="normal"/>
    </style:style>
    <style:style style:name="P348" style:family="paragraph" style:parent-style-name="Table_20_Contents">
      <style:text-properties style:font-name="Times New Roman" fo:font-size="10.5pt" style:text-underline-style="none" fo:font-weight="normal" officeooo:rsid="001aebe5" officeooo:paragraph-rsid="002cf249" style:font-size-asian="10.5pt" style:font-weight-asian="normal" style:font-name-complex="Times New Roman1" style:font-size-complex="10.5pt" style:font-weight-complex="normal"/>
    </style:style>
    <style:style style:name="P349" style:family="paragraph" style:parent-style-name="Table_20_Contents">
      <style:text-properties style:font-name="Times New Roman" fo:font-size="10.5pt" style:text-underline-style="none" fo:font-weight="normal" officeooo:rsid="000aa7fa" officeooo:paragraph-rsid="000aa7fa" style:font-size-asian="10.5pt" style:font-weight-asian="normal" style:font-name-complex="Times New Roman1" style:font-size-complex="10.5pt" style:font-weight-complex="normal"/>
    </style:style>
    <style:style style:name="P350" style:family="paragraph" style:parent-style-name="Table_20_Contents">
      <style:text-properties style:font-name="Times New Roman" fo:font-size="10.5pt" style:text-underline-style="none" fo:font-weight="normal" officeooo:rsid="002d22cd" officeooo:paragraph-rsid="000667cc" style:font-size-asian="10.5pt" style:font-weight-asian="normal" style:font-name-complex="Times New Roman1" style:font-size-complex="10.5pt" style:font-weight-complex="normal"/>
    </style:style>
    <style:style style:name="P351" style:family="paragraph" style:parent-style-name="Table_20_Contents">
      <style:text-properties style:font-name="Times New Roman" fo:font-size="10.5pt" style:text-underline-style="none" fo:font-weight="normal" officeooo:rsid="002d22cd" officeooo:paragraph-rsid="0007f1a6" style:font-size-asian="10.5pt" style:font-weight-asian="normal" style:font-name-complex="Times New Roman1" style:font-size-complex="10.5pt" style:font-weight-complex="normal"/>
    </style:style>
    <style:style style:name="P352" style:family="paragraph" style:parent-style-name="Table_20_Contents">
      <style:text-properties style:font-name="Times New Roman" fo:font-size="10.5pt" style:text-underline-style="none" fo:font-weight="normal" officeooo:rsid="002d22cd" officeooo:paragraph-rsid="000b333f" style:font-size-asian="10.5pt" style:font-weight-asian="normal" style:font-name-complex="Times New Roman1" style:font-size-complex="10.5pt" style:font-weight-complex="normal"/>
    </style:style>
    <style:style style:name="P353" style:family="paragraph" style:parent-style-name="Table_20_Contents">
      <style:text-properties style:font-name="Times New Roman" fo:font-size="10.5pt" style:text-underline-style="none" fo:font-weight="normal" officeooo:rsid="002d22cd" officeooo:paragraph-rsid="0020e328" style:font-size-asian="10.5pt" style:font-weight-asian="normal" style:font-name-complex="Times New Roman1" style:font-size-complex="10.5pt" style:font-weight-complex="normal"/>
    </style:style>
    <style:style style:name="P354" style:family="paragraph" style:parent-style-name="Table_20_Contents">
      <style:text-properties style:font-name="Times New Roman" fo:font-size="10.5pt" style:text-underline-style="none" fo:font-weight="normal" officeooo:rsid="002d22cd" officeooo:paragraph-rsid="000867fd" style:font-size-asian="10.5pt" style:font-weight-asian="normal" style:font-name-complex="Times New Roman1" style:font-size-complex="10.5pt" style:font-weight-complex="normal"/>
    </style:style>
    <style:style style:name="P355" style:family="paragraph" style:parent-style-name="Table_20_Contents">
      <style:text-properties style:font-name="Times New Roman" fo:font-size="10.5pt" style:text-underline-style="none" fo:font-weight="normal" officeooo:rsid="002d22cd" officeooo:paragraph-rsid="0022aabb" style:font-size-asian="10.5pt" style:font-weight-asian="normal" style:font-name-complex="Times New Roman1" style:font-size-complex="10.5pt" style:font-weight-complex="normal"/>
    </style:style>
    <style:style style:name="P356" style:family="paragraph" style:parent-style-name="Table_20_Contents">
      <style:text-properties style:font-name="Times New Roman" fo:font-size="10.5pt" style:text-underline-style="none" fo:font-weight="normal" officeooo:rsid="0014fde6" officeooo:paragraph-rsid="0017a0af" style:font-size-asian="10.5pt" style:font-weight-asian="normal" style:font-name-complex="Times New Roman1" style:font-size-complex="10.5pt" style:font-weight-complex="normal"/>
    </style:style>
    <style:style style:name="P357" style:family="paragraph" style:parent-style-name="Table_20_Contents">
      <style:text-properties style:font-name="Times New Roman" fo:font-size="10.5pt" style:text-underline-style="none" fo:font-weight="normal" officeooo:rsid="00066d9b" officeooo:paragraph-rsid="000667cc" style:font-size-asian="10.5pt" style:font-weight-asian="normal" style:font-name-complex="Times New Roman1" style:font-size-complex="10.5pt" style:font-weight-complex="normal"/>
    </style:style>
    <style:style style:name="P358" style:family="paragraph" style:parent-style-name="Table_20_Contents">
      <style:text-properties style:font-name="Times New Roman" fo:font-size="10.5pt" style:text-underline-style="none" fo:font-weight="normal" officeooo:rsid="00066d9b" officeooo:paragraph-rsid="001bda59" style:font-size-asian="10.5pt" style:font-weight-asian="normal" style:font-name-complex="Times New Roman1" style:font-size-complex="10.5pt" style:font-weight-complex="normal"/>
    </style:style>
    <style:style style:name="P359" style:family="paragraph" style:parent-style-name="Table_20_Contents">
      <style:text-properties style:font-name="Times New Roman" fo:font-size="10.5pt" style:text-underline-style="none" fo:font-weight="normal" officeooo:rsid="00066d9b" officeooo:paragraph-rsid="001d30a6" style:font-size-asian="10.5pt" style:font-weight-asian="normal" style:font-name-complex="Times New Roman1" style:font-size-complex="10.5pt" style:font-weight-complex="normal"/>
    </style:style>
    <style:style style:name="P360" style:family="paragraph" style:parent-style-name="Table_20_Contents">
      <style:text-properties style:font-name="Times New Roman" fo:font-size="10.5pt" style:text-underline-style="none" fo:font-weight="normal" officeooo:rsid="00066d9b" officeooo:paragraph-rsid="000693eb" style:font-size-asian="10.5pt" style:font-weight-asian="normal" style:font-name-complex="Times New Roman1" style:font-size-complex="10.5pt" style:font-weight-complex="normal"/>
    </style:style>
    <style:style style:name="P361" style:family="paragraph" style:parent-style-name="Table_20_Contents">
      <style:text-properties style:font-name="Times New Roman" fo:font-size="10.5pt" style:text-underline-style="none" fo:font-weight="normal" officeooo:rsid="00066d9b" officeooo:paragraph-rsid="000aa7fa" style:font-size-asian="10.5pt" style:font-weight-asian="normal" style:font-name-complex="Times New Roman1" style:font-size-complex="10.5pt" style:font-weight-complex="normal"/>
    </style:style>
    <style:style style:name="P362" style:family="paragraph" style:parent-style-name="Table_20_Contents">
      <style:text-properties style:font-name="Times New Roman" fo:font-size="10.5pt" style:text-underline-style="none" fo:font-weight="normal" officeooo:rsid="00066d9b" officeooo:paragraph-rsid="001deeab" style:font-size-asian="10.5pt" style:font-weight-asian="normal" style:font-name-complex="Times New Roman1" style:font-size-complex="10.5pt" style:font-weight-complex="normal"/>
    </style:style>
    <style:style style:name="P363" style:family="paragraph" style:parent-style-name="Table_20_Contents">
      <style:text-properties style:font-name="Times New Roman" fo:font-size="10.5pt" style:text-underline-style="none" fo:font-weight="normal" officeooo:rsid="00066d9b" officeooo:paragraph-rsid="001fd778" style:font-size-asian="10.5pt" style:font-weight-asian="normal" style:font-name-complex="Times New Roman1" style:font-size-complex="10.5pt" style:font-weight-complex="normal"/>
    </style:style>
    <style:style style:name="P364" style:family="paragraph" style:parent-style-name="Table_20_Contents">
      <style:text-properties style:font-name="Times New Roman" fo:font-size="10.5pt" style:text-underline-style="none" fo:font-weight="normal" officeooo:rsid="00132b44" officeooo:paragraph-rsid="001bda59" style:font-size-asian="10.5pt" style:font-weight-asian="normal" style:font-name-complex="Times New Roman1" style:font-size-complex="10.5pt" style:font-weight-complex="normal"/>
    </style:style>
    <style:style style:name="P365" style:family="paragraph" style:parent-style-name="Table_20_Contents">
      <style:text-properties style:font-name="Times New Roman" fo:font-size="10.5pt" style:text-underline-style="none" fo:font-weight="normal" officeooo:rsid="00132b44" officeooo:paragraph-rsid="001d30a6" style:font-size-asian="10.5pt" style:font-weight-asian="normal" style:font-name-complex="Times New Roman1" style:font-size-complex="10.5pt" style:font-weight-complex="normal"/>
    </style:style>
    <style:style style:name="P366" style:family="paragraph" style:parent-style-name="Table_20_Contents">
      <style:text-properties style:font-name="Times New Roman" fo:font-size="10.5pt" style:text-underline-style="none" fo:font-weight="normal" officeooo:rsid="00132b44" officeooo:paragraph-rsid="003e6914" style:font-size-asian="10.5pt" style:font-weight-asian="normal" style:font-name-complex="Times New Roman1" style:font-size-complex="10.5pt" style:font-weight-complex="normal"/>
    </style:style>
    <style:style style:name="P367" style:family="paragraph" style:parent-style-name="Table_20_Contents">
      <style:text-properties style:font-name="Times New Roman" fo:font-size="10.5pt" style:text-underline-style="none" fo:font-weight="normal" officeooo:rsid="00132b44" officeooo:paragraph-rsid="0022a56f" style:font-size-asian="10.5pt" style:font-weight-asian="normal" style:font-name-complex="Times New Roman1" style:font-size-complex="10.5pt" style:font-weight-complex="normal"/>
    </style:style>
    <style:style style:name="P368" style:family="paragraph" style:parent-style-name="Table_20_Contents">
      <style:text-properties style:font-name="Times New Roman" fo:font-size="10.5pt" style:text-underline-style="none" fo:font-weight="normal" officeooo:rsid="000468a3" officeooo:paragraph-rsid="001bda59" style:font-size-asian="10.5pt" style:font-weight-asian="normal" style:font-name-complex="Times New Roman1" style:font-size-complex="10.5pt" style:font-weight-complex="normal"/>
    </style:style>
    <style:style style:name="P369" style:family="paragraph" style:parent-style-name="Table_20_Contents">
      <style:text-properties style:font-name="Times New Roman" fo:font-size="10.5pt" style:text-underline-style="none" fo:font-weight="normal" officeooo:rsid="000468a3" officeooo:paragraph-rsid="001d30a6" style:font-size-asian="10.5pt" style:font-weight-asian="normal" style:font-name-complex="Times New Roman1" style:font-size-complex="10.5pt" style:font-weight-complex="normal"/>
    </style:style>
    <style:style style:name="P370" style:family="paragraph" style:parent-style-name="Table_20_Contents">
      <style:text-properties style:font-name="Times New Roman" fo:font-size="10.5pt" style:text-underline-style="none" fo:font-weight="normal" officeooo:rsid="000468a3" officeooo:paragraph-rsid="0022aabb" style:font-size-asian="10.5pt" style:font-weight-asian="normal" style:font-name-complex="Times New Roman1" style:font-size-complex="10.5pt" style:font-weight-complex="normal"/>
    </style:style>
    <style:style style:name="P371" style:family="paragraph" style:parent-style-name="Table_20_Contents">
      <style:text-properties style:font-name="Times New Roman" fo:font-size="10.5pt" style:text-underline-style="none" fo:font-weight="normal" officeooo:rsid="000eac28" officeooo:paragraph-rsid="000693eb" style:font-size-asian="10.5pt" style:font-weight-asian="normal" style:font-name-complex="Times New Roman1" style:font-size-complex="10.5pt" style:font-weight-complex="normal"/>
    </style:style>
    <style:style style:name="P372" style:family="paragraph" style:parent-style-name="Table_20_Contents">
      <style:text-properties style:font-name="Times New Roman" fo:font-size="10.5pt" style:text-underline-style="none" fo:font-weight="normal" officeooo:rsid="000eac28" officeooo:paragraph-rsid="000a3f70" style:font-size-asian="10.5pt" style:font-weight-asian="normal" style:font-name-complex="Times New Roman1" style:font-size-complex="10.5pt" style:font-weight-complex="normal"/>
    </style:style>
    <style:style style:name="P373" style:family="paragraph" style:parent-style-name="Table_20_Contents">
      <style:text-properties style:font-name="Times New Roman" fo:font-size="10.5pt" style:text-underline-style="none" fo:font-weight="normal" officeooo:rsid="000eac28" officeooo:paragraph-rsid="0027467b" style:font-size-asian="10.5pt" style:font-weight-asian="normal" style:font-name-complex="Times New Roman1" style:font-size-complex="10.5pt" style:font-weight-complex="normal"/>
    </style:style>
    <style:style style:name="P374" style:family="paragraph" style:parent-style-name="Table_20_Contents">
      <style:text-properties style:font-name="Times New Roman" fo:font-size="10.5pt" style:text-underline-style="none" fo:font-weight="normal" officeooo:rsid="0008591f" officeooo:paragraph-rsid="0020e328" style:font-size-asian="10.5pt" style:font-weight-asian="normal" style:font-name-complex="Times New Roman1" style:font-size-complex="10.5pt" style:font-weight-complex="normal"/>
    </style:style>
    <style:style style:name="P375" style:family="paragraph" style:parent-style-name="Table_20_Contents">
      <style:text-properties style:font-name="Times New Roman" fo:font-size="10.5pt" style:text-underline-style="none" fo:font-weight="normal" officeooo:rsid="0008591f" officeooo:paragraph-rsid="0022a56f" style:font-size-asian="10.5pt" style:font-weight-asian="normal" style:font-name-complex="Times New Roman1" style:font-size-complex="10.5pt" style:font-weight-complex="normal"/>
    </style:style>
    <style:style style:name="P376" style:family="paragraph" style:parent-style-name="Table_20_Contents">
      <style:text-properties style:font-name="Times New Roman" fo:font-size="10.5pt" style:text-underline-style="none" fo:font-weight="normal" officeooo:rsid="0008591f" officeooo:paragraph-rsid="0022aabb" style:font-size-asian="10.5pt" style:font-weight-asian="normal" style:font-name-complex="Times New Roman1" style:font-size-complex="10.5pt" style:font-weight-complex="normal"/>
    </style:style>
    <style:style style:name="P377" style:family="paragraph" style:parent-style-name="Table_20_Contents">
      <style:text-properties style:font-name="Times New Roman" fo:font-size="10.5pt" style:text-underline-style="none" fo:font-weight="normal" officeooo:rsid="001788e1" officeooo:paragraph-rsid="00240267" style:font-size-asian="10.5pt" style:font-weight-asian="normal" style:font-name-complex="Times New Roman1" style:font-size-complex="10.5pt" style:font-weight-complex="normal"/>
    </style:style>
    <style:style style:name="P378" style:family="paragraph" style:parent-style-name="Table_20_Contents">
      <style:text-properties style:font-name="Times New Roman" fo:font-size="10.5pt" style:text-underline-style="none" fo:font-weight="normal" officeooo:rsid="0011cec5" officeooo:paragraph-rsid="000a3f70" style:font-size-asian="10.5pt" style:font-weight-asian="normal" style:font-name-complex="Times New Roman1" style:font-size-complex="10.5pt" style:font-weight-complex="normal"/>
    </style:style>
    <style:style style:name="P379" style:family="paragraph" style:parent-style-name="Table_20_Contents">
      <style:text-properties style:font-name="Times New Roman" fo:font-size="10.5pt" style:text-underline-style="none" fo:font-weight="normal" officeooo:rsid="0011cec5" officeooo:paragraph-rsid="000d2a69" style:font-size-asian="10.5pt" style:font-weight-asian="normal" style:font-name-complex="Times New Roman1" style:font-size-complex="10.5pt" style:font-weight-complex="normal"/>
    </style:style>
    <style:style style:name="P380" style:family="paragraph" style:parent-style-name="Table_20_Contents">
      <style:text-properties style:font-name="Times New Roman" fo:font-size="10.5pt" style:text-underline-style="none" fo:font-weight="normal" officeooo:rsid="0011cec5" officeooo:paragraph-rsid="002a4341" style:font-size-asian="10.5pt" style:font-weight-asian="normal" style:font-name-complex="Times New Roman1" style:font-size-complex="10.5pt" style:font-weight-complex="normal"/>
    </style:style>
    <style:style style:name="P381" style:family="paragraph" style:parent-style-name="Table_20_Contents">
      <style:text-properties style:font-name="Times New Roman" fo:font-size="10.5pt" style:text-underline-style="none" fo:font-weight="normal" officeooo:rsid="002a4341" officeooo:paragraph-rsid="002cf249" style:font-size-asian="10.5pt" style:font-weight-asian="normal" style:font-name-complex="Times New Roman1" style:font-size-complex="10.5pt" style:font-weight-complex="normal"/>
    </style:style>
    <style:style style:name="P382" style:family="paragraph" style:parent-style-name="Table_20_Contents">
      <style:text-properties style:font-name="Times New Roman" fo:font-size="10.5pt" style:text-underline-style="none" fo:font-weight="normal" officeooo:rsid="0013c1a9" officeooo:paragraph-rsid="000a3f70" style:font-size-asian="10.5pt" style:font-weight-asian="normal" style:font-name-complex="Times New Roman1" style:font-size-complex="10.5pt" style:font-weight-complex="normal"/>
    </style:style>
    <style:style style:name="P383" style:family="paragraph" style:parent-style-name="Table_20_Contents">
      <style:text-properties style:font-name="Times New Roman" fo:font-size="10.5pt" style:text-underline-style="none" fo:font-weight="normal" officeooo:rsid="0013c1a9" officeooo:paragraph-rsid="002d24ac" style:font-size-asian="10.5pt" style:font-weight-asian="normal" style:font-name-complex="Times New Roman1" style:font-size-complex="10.5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1cd6e" style:font-size-asian="10.5pt" style:font-style-asian="normal" style:font-weight-asian="normal" style:font-size-complex="10.5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5c40a" style:font-size-asian="10.5pt" style:font-style-asian="normal" style:font-weight-asian="normal" style:font-size-complex="10.5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1cd6e" style:font-size-asian="10.5pt" style:font-style-asian="normal" style:font-weight-asian="normal" style:font-size-complex="10.5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6879f" style:font-size-asian="10.5pt" style:font-style-asian="normal" style:font-weight-asian="normal" style:font-size-complex="10.5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6a8c9" style:font-size-asian="10.5pt" style:font-style-asian="normal" style:font-weight-asian="normal" style:font-size-complex="10.5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88948" style:font-size-asian="10.5pt" style:font-style-asian="normal" style:font-weight-asian="normal" style:font-size-complex="10.5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1d85e" style:font-size-asian="10.5pt" style:font-style-asian="normal" style:font-weight-asian="normal" style:font-size-complex="10.5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be9e4" style:font-size-asian="10.5pt" style:font-style-asian="normal" style:font-weight-asian="normal" style:font-size-complex="10.5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3514f9" style:font-size-asian="10.5pt" style:font-style-asian="normal" style:font-weight-asian="normal" style:font-size-complex="10.5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514f9" style:font-size-asian="10.5pt" style:font-style-asian="normal" style:font-weight-asian="normal" style:font-size-complex="10.5pt" style:font-style-complex="normal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5c40a" style:font-size-asian="10.5pt" style:font-style-asian="normal" style:font-weight-asian="normal" style:font-size-complex="10.5pt" style:font-style-complex="normal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361bf" style:font-size-asian="10.5pt" style:font-style-asian="normal" style:font-weight-asian="normal" style:font-size-complex="10.5pt" style:font-style-complex="normal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897fb" style:font-size-asian="10.5pt" style:font-style-asian="normal" style:font-weight-asian="normal" style:font-size-complex="10.5pt" style:font-style-complex="normal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70fde" style:font-size-asian="10.5pt" style:font-style-asian="normal" style:font-weight-asian="normal" style:font-size-complex="10.5pt" style:font-style-complex="normal" style:font-weight-complex="normal"/>
    </style:style>
    <style:style style:name="P401" style:family="paragraph" style:parent-style-name="Table_20_Contents">
      <style:text-properties style:font-name="Times New Roman" fo:font-size="10.5pt" fo:font-style="normal" fo:font-weight="normal" officeooo:rsid="00081334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40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4b002d" style:font-size-asian="10.5pt" style:font-style-asian="normal" style:font-weight-asian="normal" style:font-size-complex="10.5pt" style:font-style-complex="normal" style:font-weight-complex="normal"/>
    </style:style>
    <style:style style:name="P40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32c8d4" style:font-size-asian="10.5pt" style:font-style-asian="normal" style:font-weight-asian="normal" style:font-size-complex="10.5pt" style:font-style-complex="normal" style:font-weight-complex="normal"/>
    </style:style>
    <style:style style:name="P40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341e29" style:font-size-asian="10.5pt" style:font-style-asian="normal" style:font-weight-asian="normal" style:font-size-complex="10.5pt" style:font-style-complex="normal" style:font-weight-complex="normal"/>
    </style:style>
    <style:style style:name="P405" style:family="paragraph" style:parent-style-name="Table_20_Contents">
      <style:text-properties style:font-name="Times New Roman" fo:font-size="10.5pt" fo:font-style="normal" fo:font-weight="normal" officeooo:rsid="00081334" officeooo:paragraph-rsid="004b002d" style:font-size-asian="10.5pt" style:font-style-asian="normal" style:font-weight-asian="normal" style:font-size-complex="10.5pt" style:font-style-complex="normal" style:font-weight-complex="normal"/>
    </style:style>
    <style:style style:name="P406" style:family="paragraph" style:parent-style-name="Table_20_Contents">
      <style:text-properties style:font-name="Times New Roman" fo:font-size="10.5pt" fo:font-style="normal" fo:font-weight="normal" officeooo:rsid="00081334" officeooo:paragraph-rsid="00341e29" style:font-size-asian="10.5pt" style:font-style-asian="normal" style:font-weight-asian="normal" style:font-size-complex="10.5pt" style:font-style-complex="normal" style:font-weight-complex="normal"/>
    </style:style>
    <style:style style:name="P4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1cd6e" style:font-size-asian="10.5pt" style:font-style-asian="normal" style:font-weight-asian="normal" style:font-size-complex="10.5pt" style:font-style-complex="normal" style:font-weight-complex="normal"/>
    </style:style>
    <style:style style:name="P4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b002d" style:font-size-asian="10.5pt" style:font-style-asian="normal" style:font-weight-asian="normal" style:font-size-complex="10.5pt" style:font-style-complex="normal" style:font-weight-complex="normal"/>
    </style:style>
    <style:style style:name="P4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2c8d4" style:font-size-asian="10.5pt" style:font-style-asian="normal" style:font-weight-asian="normal" style:font-size-complex="10.5pt" style:font-style-complex="normal" style:font-weight-complex="normal"/>
    </style:style>
    <style:style style:name="P4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41e29" style:font-size-asian="10.5pt" style:font-style-asian="normal" style:font-weight-asian="normal" style:font-size-complex="10.5pt" style:font-style-complex="normal" style:font-weight-complex="normal"/>
    </style:style>
    <style:style style:name="P4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be9e4" style:font-size-asian="10.5pt" style:font-style-asian="normal" style:font-weight-asian="normal" style:font-size-complex="10.5pt" style:font-style-complex="normal" style:font-weight-complex="normal"/>
    </style:style>
    <style:style style:name="P4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514f9" style:font-size-asian="10.5pt" style:font-style-asian="normal" style:font-weight-asian="normal" style:font-size-complex="10.5pt" style:font-style-complex="normal" style:font-weight-complex="normal"/>
    </style:style>
    <style:style style:name="P4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5c40a" style:font-size-asian="10.5pt" style:font-style-asian="normal" style:font-weight-asian="normal" style:font-size-complex="10.5pt" style:font-style-complex="normal" style:font-weight-complex="normal"/>
    </style:style>
    <style:style style:name="P41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1cd6e" style:font-size-asian="10.5pt" style:font-style-asian="normal" style:font-weight-asian="normal" style:font-size-complex="10.5pt" style:font-style-complex="normal" style:font-weight-complex="normal"/>
    </style:style>
    <style:style style:name="P41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2c8d4" style:font-size-asian="10.5pt" style:font-style-asian="normal" style:font-weight-asian="normal" style:font-size-complex="10.5pt" style:font-style-complex="normal" style:font-weight-complex="normal"/>
    </style:style>
    <style:style style:name="P41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d412f" style:font-size-asian="10.5pt" style:font-style-asian="normal" style:font-weight-asian="normal" style:font-size-complex="10.5pt" style:font-style-complex="normal" style:font-weight-complex="normal"/>
    </style:style>
    <style:style style:name="P41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b002d" style:font-size-asian="10.5pt" style:font-style-asian="normal" style:font-weight-asian="normal" style:font-size-complex="10.5pt" style:font-style-complex="normal" style:font-weight-complex="normal"/>
    </style:style>
    <style:style style:name="P418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41e29" style:font-size-asian="10.5pt" style:font-style-asian="normal" style:font-weight-asian="normal" style:font-size-complex="10.5pt" style:font-style-complex="normal" style:font-weight-complex="normal"/>
    </style:style>
    <style:style style:name="P419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420" style:family="paragraph" style:parent-style-name="Table_20_Contents">
      <style:text-properties style:font-name="Times New Roman" fo:font-size="10.5pt" fo:font-style="normal" fo:font-weight="normal" officeooo:rsid="000b9b35" officeooo:paragraph-rsid="004b002d" style:font-size-asian="10.5pt" style:font-style-asian="normal" style:font-weight-asian="normal" style:font-size-complex="10.5pt" style:font-style-complex="normal" style:font-weight-complex="normal"/>
    </style:style>
    <style:style style:name="P421" style:family="paragraph" style:parent-style-name="Table_20_Contents">
      <style:text-properties style:font-name="Times New Roman" fo:font-size="10.5pt" fo:font-style="normal" fo:font-weight="normal" officeooo:rsid="000b9b35" officeooo:paragraph-rsid="00341e29" style:font-size-asian="10.5pt" style:font-style-asian="normal" style:font-weight-asian="normal" style:font-size-complex="10.5pt" style:font-style-complex="normal" style:font-weight-complex="normal"/>
    </style:style>
    <style:style style:name="P422" style:family="paragraph" style:parent-style-name="Table_20_Contents">
      <style:text-properties style:font-name="Times New Roman" fo:font-size="10.5pt" fo:font-style="normal" style:text-underline-style="none" fo:font-weight="normal" officeooo:rsid="00240267" officeooo:paragraph-rsid="0024026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2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f733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096d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a8a3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4fde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3e55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2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aa7f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c88d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7a0a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bda5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d30a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deea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fd77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b333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2a56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2aab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40267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54bf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7467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9429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a434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cf24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e473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d24a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eec8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f691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640e5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f733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096d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cea7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3e55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4fde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667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67547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5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7a0a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aa7f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bda5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d30a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deea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fd77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b333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2a56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2aab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40267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6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54bf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7467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9429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d2a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a434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cf24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d24a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f691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7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8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096d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79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3e55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0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7a0a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1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bda5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2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deea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3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2aab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4" style:family="paragraph" style:parent-style-name="Table_20_Contents">
      <style:text-properties style:font-name="Times New Roman" fo:font-size="10.5pt" fo:font-style="italic" style:text-underline-style="none" fo:font-weight="normal" officeooo:rsid="00025b37" officeooo:paragraph-rsid="001096d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5" style:family="paragraph" style:parent-style-name="Table_20_Contents">
      <style:text-properties style:font-name="Times New Roman" fo:font-size="10.5pt" fo:font-style="italic" style:text-underline-style="none" fo:font-weight="normal" officeooo:rsid="00025b37" officeooo:paragraph-rsid="000f733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6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7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29429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8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2cf24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9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2d24a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90" style:family="paragraph" style:parent-style-name="Table_20_Contents">
      <style:text-properties style:font-name="Times New Roman" fo:font-size="10.5pt" fo:font-style="italic" style:text-underline-style="none" fo:font-weight="normal" officeooo:rsid="000b333f" officeooo:paragraph-rsid="0022aab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91" style:family="paragraph" style:parent-style-name="Table_20_Contents">
      <style:text-properties style:font-name="Times New Roman" fo:font-size="10.5pt" fo:font-style="italic" style:text-underline-style="none" fo:font-weight="normal" officeooo:rsid="002d22cd" officeooo:paragraph-rsid="000b333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92" style:family="paragraph" style:parent-style-name="Table_20_Contents">
      <style:text-properties style:font-name="Times New Roman" fo:font-size="10.5pt" fo:font-style="italic" style:text-underline-style="none" fo:font-weight="normal" officeooo:rsid="002d22cd" officeooo:paragraph-rsid="00240267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4336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3ac63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38c7d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0" style:family="paragraph" style:parent-style-name="Table_20_Contents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4336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1" style:family="paragraph" style:parent-style-name="Table_20_Contents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38c7d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2" style:family="paragraph" style:parent-style-name="Table_20_Contents">
      <style:text-properties fo:font-size="10.5pt" fo:font-weight="normal" officeooo:rsid="001ed3cd" officeooo:paragraph-rsid="00112707" style:font-size-asian="10.5pt" style:font-weight-asian="normal" style:font-size-complex="10.5pt" style:font-weight-complex="normal"/>
    </style:style>
    <style:style style:name="P503" style:family="paragraph" style:parent-style-name="Table_20_Contents">
      <style:text-properties fo:font-size="10.5pt" fo:font-weight="normal" officeooo:rsid="001ed3cd" officeooo:paragraph-rsid="0016fdf8" style:font-size-asian="10.5pt" style:font-weight-asian="normal" style:font-size-complex="10.5pt" style:font-weight-complex="normal"/>
    </style:style>
    <style:style style:name="P504" style:family="paragraph" style:parent-style-name="Table_20_Contents">
      <style:text-properties fo:font-size="10.5pt" fo:font-weight="normal" officeooo:rsid="001717a6" officeooo:paragraph-rsid="001717a6" style:font-size-asian="10.5pt" style:font-weight-asian="normal" style:font-size-complex="10.5pt" style:font-weight-complex="normal"/>
    </style:style>
    <style:style style:name="P505" style:family="paragraph" style:parent-style-name="Table_20_Contents">
      <style:paragraph-properties fo:text-align="start" style:justify-single-word="false"/>
      <style:text-properties fo:font-size="10.5pt" fo:font-weight="normal" officeooo:rsid="001717a6" officeooo:paragraph-rsid="0016fdf8" style:font-size-asian="10.5pt" style:font-weight-asian="normal" style:font-size-complex="10.5pt" style:font-weight-complex="normal"/>
    </style:style>
    <style:style style:name="P506" style:family="paragraph" style:parent-style-name="Table_20_Contents">
      <style:paragraph-properties fo:text-align="start" style:justify-single-word="false"/>
      <style:text-properties fo:font-size="10.5pt" fo:font-weight="normal" officeooo:rsid="001717a6" officeooo:paragraph-rsid="001717a6" style:font-size-asian="10.5pt" style:font-weight-asian="normal" style:font-size-complex="10.5pt" style:font-weight-complex="normal"/>
    </style:style>
    <style:style style:name="P507" style:family="paragraph" style:parent-style-name="Table_20_Contents">
      <style:text-properties fo:font-size="10.5pt" fo:font-weight="normal" officeooo:paragraph-rsid="00112707" style:font-size-asian="10.5pt" style:font-weight-asian="normal" style:font-size-complex="10.5pt" style:font-weight-complex="normal"/>
    </style:style>
    <style:style style:name="P508" style:family="paragraph" style:parent-style-name="Table_20_Contents">
      <style:text-properties fo:font-size="10.5pt" fo:font-weight="normal" officeooo:paragraph-rsid="000e4d8a" style:font-size-asian="10.5pt" style:font-weight-asian="normal" style:font-size-complex="10.5pt" style:font-weight-complex="normal"/>
    </style:style>
    <style:style style:name="P509" style:family="paragraph" style:parent-style-name="Table_20_Contents"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640e5" style:font-weight-asian="bold" style:font-weight-complex="bold"/>
    </style:style>
    <style:style style:name="T7" style:family="text">
      <style:text-properties fo:font-weight="bold" officeooo:rsid="001084f7" style:font-weight-asian="bold" style:font-weight-complex="bold"/>
    </style:style>
    <style:style style:name="T8" style:family="text">
      <style:text-properties fo:font-weight="bold" officeooo:rsid="0011941b" style:font-weight-asian="bold" style:font-weight-complex="bold"/>
    </style:style>
    <style:style style:name="T9" style:family="text">
      <style:text-properties fo:font-weight="bold" officeooo:rsid="0011cec5" style:font-weight-asian="bold" style:font-weight-complex="bold"/>
    </style:style>
    <style:style style:name="T10" style:family="text">
      <style:text-properties fo:font-weight="bold" officeooo:rsid="0013309c" style:font-weight-asian="bold" style:font-weight-complex="bold"/>
    </style:style>
    <style:style style:name="T11" style:family="text">
      <style:text-properties fo:font-weight="bold" officeooo:rsid="00126a64" style:font-weight-asian="bold" style:font-weight-complex="bold"/>
    </style:style>
    <style:style style:name="T12" style:family="text">
      <style:text-properties fo:font-weight="bold" officeooo:rsid="00135951" style:font-weight-asian="bold" style:font-weight-complex="bold"/>
    </style:style>
    <style:style style:name="T13" style:family="text">
      <style:text-properties fo:font-weight="bold" officeooo:rsid="0013c1a9" style:font-weight-asian="bold" style:font-weight-complex="bold"/>
    </style:style>
    <style:style style:name="T14" style:family="text">
      <style:text-properties fo:font-weight="bold" officeooo:rsid="000975a4" style:font-weight-asian="bold" style:font-weight-complex="bold"/>
    </style:style>
    <style:style style:name="T15" style:family="text">
      <style:text-properties fo:font-weight="bold" officeooo:rsid="002d24ac" style:font-weight-asian="bold" style:font-weight-complex="bold"/>
    </style:style>
    <style:style style:name="T16" style:family="text">
      <style:text-properties fo:font-weight="bold" officeooo:rsid="002eec82" style:font-weight-asian="bold" style:font-weight-complex="bold"/>
    </style:style>
    <style:style style:name="T17" style:family="text">
      <style:text-properties fo:font-weight="bold" officeooo:rsid="002f6912" style:font-weight-asian="bold" style:font-weight-complex="bold"/>
    </style:style>
    <style:style style:name="T18" style:family="text">
      <style:text-properties fo:font-weight="bold" officeooo:rsid="003100ad" style:font-weight-asian="bold" style:font-weight-complex="bold"/>
    </style:style>
    <style:style style:name="T19" style:family="text">
      <style:text-properties fo:font-weight="bold" officeooo:rsid="003cea7c" style:font-weight-asian="bold" style:font-weight-complex="bold"/>
    </style:style>
    <style:style style:name="T20" style:family="text">
      <style:text-properties officeooo:rsid="00196c69"/>
    </style:style>
    <style:style style:name="T21" style:family="text">
      <style:text-properties officeooo:rsid="001788e1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233353" style:font-name-complex="Times New Roman1"/>
    </style:style>
    <style:style style:name="T30" style:family="text">
      <style:text-properties style:font-name="Times New Roman" style:text-underline-style="none" officeooo:rsid="00222156" style:font-name-complex="Times New Roman1"/>
    </style:style>
    <style:style style:name="T31" style:family="text">
      <style:text-properties style:font-name="Times New Roman" style:text-underline-style="none" officeooo:rsid="001b741b" style:font-name-complex="Times New Roman1"/>
    </style:style>
    <style:style style:name="T32" style:family="text">
      <style:text-properties style:font-name="Times New Roman" style:text-underline-style="none" officeooo:rsid="00216435" style:font-name-complex="Times New Roman1"/>
    </style:style>
    <style:style style:name="T33" style:family="text">
      <style:text-properties style:font-name="Times New Roman" style:text-underline-style="none" officeooo:rsid="00137813" style:font-name-complex="Times New Roman1"/>
    </style:style>
    <style:style style:name="T34" style:family="text">
      <style:text-properties style:font-name="Times New Roman" style:text-underline-style="none" officeooo:rsid="0028cf39" style:font-name-complex="Times New Roman1"/>
    </style:style>
    <style:style style:name="T35" style:family="text">
      <style:text-properties style:font-name="Times New Roman" style:text-underline-style="none" officeooo:rsid="00195eda" style:font-name-complex="Times New Roman1"/>
    </style:style>
    <style:style style:name="T36" style:family="text">
      <style:text-properties style:font-name="Times New Roman" style:text-underline-style="none" officeooo:rsid="0015fac1" style:font-name-complex="Times New Roman1"/>
    </style:style>
    <style:style style:name="T37" style:family="text">
      <style:text-properties style:font-name="Times New Roman" style:text-underline-style="none" officeooo:rsid="001af80c" style:font-name-complex="Times New Roman1"/>
    </style:style>
    <style:style style:name="T38" style:family="text">
      <style:text-properties style:font-name="Times New Roman" style:text-underline-style="none" officeooo:rsid="00213b6f" style:font-name-complex="Times New Roman1"/>
    </style:style>
    <style:style style:name="T39" style:family="text">
      <style:text-properties style:font-name="Times New Roman" style:text-underline-style="none" officeooo:rsid="0026a42c" style:font-name-complex="Times New Roman1"/>
    </style:style>
    <style:style style:name="T40" style:family="text">
      <style:text-properties style:font-name="Times New Roman" style:text-underline-style="none" officeooo:rsid="000061c7" style:font-name-complex="Times New Roman1"/>
    </style:style>
    <style:style style:name="T41" style:family="text">
      <style:text-properties style:font-name="Times New Roman" style:text-underline-style="none" officeooo:rsid="001bc522" style:font-name-complex="Times New Roman1"/>
    </style:style>
    <style:style style:name="T42" style:family="text">
      <style:text-properties style:font-name="Times New Roman" style:text-underline-style="none" officeooo:rsid="00073d50" style:font-name-complex="Times New Roman1"/>
    </style:style>
    <style:style style:name="T43" style:family="text">
      <style:text-properties style:font-name="Times New Roman" style:text-underline-style="none" officeooo:rsid="001aebe5" style:font-name-complex="Times New Roman1"/>
    </style:style>
    <style:style style:name="T44" style:family="text">
      <style:text-properties style:font-name="Times New Roman" style:text-underline-style="none" officeooo:rsid="002b2f6f" style:font-name-complex="Times New Roman1"/>
    </style:style>
    <style:style style:name="T45" style:family="text">
      <style:text-properties style:font-name="Times New Roman" style:text-underline-style="none" officeooo:rsid="00196c69" style:font-name-complex="Times New Roman1"/>
    </style:style>
    <style:style style:name="T46" style:family="text">
      <style:text-properties style:font-name="Times New Roman" style:text-underline-style="none" officeooo:rsid="0026442f" style:font-name-complex="Times New Roman1"/>
    </style:style>
    <style:style style:name="T47" style:family="text">
      <style:text-properties style:font-name="Times New Roman" style:text-underline-style="none" officeooo:rsid="004478df" style:font-name-complex="Times New Roman1"/>
    </style:style>
    <style:style style:name="T48" style:family="text">
      <style:text-properties style:font-name="Times New Roman" style:text-underline-style="none" officeooo:rsid="000e4d8a" style:font-name-complex="Times New Roman1"/>
    </style:style>
    <style:style style:name="T49" style:family="text">
      <style:text-properties style:font-name="Times New Roman" style:text-underline-style="none" officeooo:rsid="00283af8" style:font-name-complex="Times New Roman1"/>
    </style:style>
    <style:style style:name="T50" style:family="text">
      <style:text-properties style:font-name="Times New Roman" style:text-underline-style="none" officeooo:rsid="000640e5" style:font-name-complex="Times New Roman1"/>
    </style:style>
    <style:style style:name="T51" style:family="text">
      <style:text-properties style:font-name="Times New Roman" style:text-underline-style="none" officeooo:rsid="0019201e" style:font-name-complex="Times New Roman1"/>
    </style:style>
    <style:style style:name="T52" style:family="text">
      <style:text-properties officeooo:rsid="004478df"/>
    </style:style>
    <style:style style:name="T53" style:family="text">
      <style:text-properties officeooo:rsid="00264d49"/>
    </style:style>
    <style:style style:name="T54" style:family="text">
      <style:text-properties officeooo:rsid="00231779"/>
    </style:style>
    <style:style style:name="T55" style:family="text">
      <style:text-properties officeooo:rsid="001ff1e9"/>
    </style:style>
    <style:style style:name="T56" style:family="text">
      <style:text-properties officeooo:rsid="00126a64"/>
    </style:style>
    <style:style style:name="T57" style:family="text">
      <style:text-properties officeooo:rsid="0075afdd"/>
    </style:style>
    <style:style style:name="T58" style:family="text">
      <style:text-properties officeooo:rsid="0025254f"/>
    </style:style>
    <style:style style:name="T59" style:family="text">
      <style:text-properties officeooo:rsid="0014a5d0"/>
    </style:style>
    <style:style style:name="T60" style:family="text">
      <style:text-properties officeooo:rsid="0017b47c"/>
    </style:style>
    <style:style style:name="T61" style:family="text">
      <style:text-properties officeooo:rsid="0013b752"/>
    </style:style>
    <style:style style:name="T62" style:family="text">
      <style:text-properties officeooo:rsid="0014a463"/>
    </style:style>
    <style:style style:name="T63" style:family="text">
      <style:text-properties officeooo:rsid="00315e09"/>
    </style:style>
    <style:style style:name="T64" style:family="text">
      <style:text-properties officeooo:rsid="00226a31"/>
    </style:style>
    <style:style style:name="T65" style:family="text">
      <style:text-properties officeooo:rsid="00746978"/>
    </style:style>
    <style:style style:name="T66" style:family="text">
      <style:text-properties fo:color="#000000" loext:opacity="100%" officeooo:rsid="00237385"/>
    </style:style>
    <style:style style:name="T67" style:family="text">
      <style:text-properties officeooo:rsid="00480630"/>
    </style:style>
    <style:style style:name="T68" style:family="text">
      <style:text-properties officeooo:rsid="00237385"/>
    </style:style>
    <style:style style:name="T69" style:family="text">
      <style:text-properties officeooo:rsid="00171ba9"/>
    </style:style>
    <style:style style:name="T70" style:family="text">
      <style:text-properties officeooo:rsid="00189eff"/>
    </style:style>
    <style:style style:name="T71" style:family="text">
      <style:text-properties style:text-line-through-style="none" style:text-line-through-type="none" officeooo:rsid="000e8deb"/>
    </style:style>
    <style:style style:name="T72" style:family="text">
      <style:text-properties style:text-line-through-style="none" style:text-line-through-type="none" officeooo:rsid="0014a5d0"/>
    </style:style>
    <style:style style:name="T7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7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7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8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9" style:family="text">
      <style:text-properties style:text-line-through-style="none" style:text-line-through-type="none" officeooo:rsid="0075afdd"/>
    </style:style>
    <style:style style:name="T80" style:family="text">
      <style:text-properties style:text-line-through-style="none" style:text-line-through-type="none" officeooo:rsid="001fd778"/>
    </style:style>
    <style:style style:name="T81" style:family="text">
      <style:text-properties style:text-line-through-style="none" style:text-line-through-type="none" officeooo:rsid="00240267"/>
    </style:style>
    <style:style style:name="T82" style:family="text">
      <style:text-properties style:text-line-through-style="none" style:text-line-through-type="none" officeooo:rsid="00294299"/>
    </style:style>
    <style:style style:name="T83" style:family="text">
      <style:text-properties style:text-line-through-style="none" style:text-line-through-type="none" officeooo:rsid="002a4341"/>
    </style:style>
    <style:style style:name="T84" style:family="text">
      <style:text-properties officeooo:rsid="0051570a"/>
    </style:style>
    <style:style style:name="T85" style:family="text">
      <style:text-properties officeooo:rsid="004a83ce"/>
    </style:style>
    <style:style style:name="T86" style:family="text">
      <style:text-properties officeooo:rsid="000ccb22"/>
    </style:style>
    <style:style style:name="T87" style:family="text">
      <style:text-properties officeooo:rsid="00070d89"/>
    </style:style>
    <style:style style:name="T88" style:family="text">
      <style:text-properties officeooo:rsid="00283af8"/>
    </style:style>
    <style:style style:name="T89" style:family="text">
      <style:text-properties officeooo:rsid="0019201e"/>
    </style:style>
    <style:style style:name="T90" style:family="text">
      <style:text-properties officeooo:rsid="00222156"/>
    </style:style>
    <style:style style:name="T91" style:family="text">
      <style:text-properties officeooo:rsid="001aebe5"/>
    </style:style>
    <style:style style:name="T92" style:family="text">
      <style:text-properties officeooo:rsid="0024ebf5"/>
    </style:style>
    <style:style style:name="T93" style:family="text">
      <style:text-properties officeooo:rsid="00296ef0"/>
    </style:style>
    <style:style style:name="T94" style:family="text">
      <style:text-properties officeooo:rsid="001af80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officeooo:rsid="0075afdd" style:font-style-asian="italic" style:font-style-complex="italic"/>
    </style:style>
    <style:style style:name="T97" style:family="text">
      <style:text-properties fo:font-style="italic" officeooo:rsid="001bc522" style:font-style-asian="italic" style:font-style-complex="italic"/>
    </style:style>
    <style:style style:name="T98" style:family="text">
      <style:text-properties fo:font-style="italic" officeooo:rsid="001788e1" style:font-style-asian="italic" style:font-style-complex="italic"/>
    </style:style>
    <style:style style:name="T99" style:family="text">
      <style:text-properties fo:font-style="italic" officeooo:rsid="000b333f" style:font-style-asian="italic" style:font-style-complex="italic"/>
    </style:style>
    <style:style style:name="T100" style:family="text">
      <style:text-properties fo:font-style="italic" officeooo:rsid="0013c1a9" style:font-style-asian="italic" style:font-style-complex="italic"/>
    </style:style>
    <style:style style:name="T101" style:family="text">
      <style:text-properties officeooo:rsid="000640e5"/>
    </style:style>
    <style:style style:name="T102" style:family="text">
      <style:text-properties fo:font-weight="normal" officeooo:rsid="00025b37" style:font-weight-asian="normal" style:font-weight-complex="normal"/>
    </style:style>
    <style:style style:name="T103" style:family="text">
      <style:text-properties fo:font-weight="normal" officeooo:rsid="000d34c4" style:font-weight-asian="normal" style:font-weight-complex="normal"/>
    </style:style>
    <style:style style:name="T104" style:family="text">
      <style:text-properties fo:font-weight="normal" officeooo:rsid="0013309c" style:font-weight-asian="normal" style:font-weight-complex="normal"/>
    </style:style>
    <style:style style:name="T105" style:family="text">
      <style:text-properties fo:font-weight="normal" officeooo:rsid="0013c1a9" style:font-weight-asian="normal" style:font-weight-complex="normal"/>
    </style:style>
    <style:style style:name="T106" style:family="text">
      <style:text-properties fo:font-weight="normal" officeooo:rsid="003ac63d" style:font-weight-asian="normal" style:font-weight-complex="normal"/>
    </style:style>
    <style:style style:name="T107" style:family="text">
      <style:text-properties officeooo:rsid="00025b37"/>
    </style:style>
    <style:style style:name="T108" style:family="text">
      <style:text-properties officeooo:rsid="000061c7"/>
    </style:style>
    <style:style style:name="T109" style:family="text">
      <style:text-properties officeooo:rsid="001bc522"/>
    </style:style>
    <style:style style:name="T110" style:family="text">
      <style:text-properties officeooo:rsid="00073d50"/>
    </style:style>
    <style:style style:name="T111" style:family="text">
      <style:text-properties officeooo:rsid="0003b6b1"/>
    </style:style>
    <style:style style:name="T112" style:family="text">
      <style:text-properties officeooo:rsid="000a59f4"/>
    </style:style>
    <style:style style:name="T113" style:family="text">
      <style:text-properties officeooo:rsid="000667cc"/>
    </style:style>
    <style:style style:name="T114" style:family="text">
      <style:text-properties officeooo:rsid="000468a3"/>
    </style:style>
    <style:style style:name="T115" style:family="text">
      <style:text-properties officeooo:rsid="00066d9b"/>
    </style:style>
    <style:style style:name="T116" style:family="text">
      <style:text-properties officeooo:rsid="0008591f"/>
    </style:style>
    <style:style style:name="T117" style:family="text">
      <style:text-properties officeooo:rsid="0009d1c5"/>
    </style:style>
    <style:style style:name="T118" style:family="text">
      <style:text-properties officeooo:rsid="000a876e"/>
    </style:style>
    <style:style style:name="T119" style:family="text">
      <style:text-properties officeooo:rsid="000d34c4"/>
    </style:style>
    <style:style style:name="T120" style:family="text">
      <style:text-properties officeooo:rsid="001084f7"/>
    </style:style>
    <style:style style:name="T121" style:family="text">
      <style:text-properties officeooo:rsid="0011941b"/>
    </style:style>
    <style:style style:name="T122" style:family="text">
      <style:text-properties officeooo:rsid="0013c1a9"/>
    </style:style>
    <style:style style:name="T123" style:family="text">
      <style:text-properties officeooo:rsid="0013309c"/>
    </style:style>
    <style:style style:name="T124" style:family="text">
      <style:text-properties officeooo:rsid="000a8a31"/>
    </style:style>
    <style:style style:name="T125" style:family="text">
      <style:text-properties officeooo:rsid="000aa7fa"/>
    </style:style>
    <style:style style:name="T126" style:family="text">
      <style:text-properties officeooo:rsid="000b333f"/>
    </style:style>
    <style:style style:name="T127" style:family="text">
      <style:text-properties officeooo:rsid="002d22cd"/>
    </style:style>
    <style:style style:name="T128" style:family="text">
      <style:text-properties officeooo:rsid="0011cec5"/>
    </style:style>
    <style:style style:name="T129" style:family="text">
      <style:text-properties officeooo:rsid="000d2a69"/>
    </style:style>
    <style:style style:name="T130" style:family="text">
      <style:text-properties officeooo:rsid="000e4d8a"/>
    </style:style>
    <style:style style:name="T131" style:family="text">
      <style:text-properties officeooo:rsid="002b2f6f"/>
    </style:style>
    <style:style style:name="T132" style:family="text">
      <style:text-properties officeooo:rsid="000f7336"/>
    </style:style>
    <style:style style:name="T133" style:family="text">
      <style:text-properties officeooo:rsid="00132b44"/>
    </style:style>
    <style:style style:name="T134" style:family="text">
      <style:text-properties officeooo:rsid="000a3f70"/>
    </style:style>
    <style:style style:name="T135" style:family="text">
      <style:text-properties officeooo:rsid="001096de"/>
    </style:style>
    <style:style style:name="T136" style:family="text">
      <style:text-properties officeooo:rsid="001261c8"/>
    </style:style>
    <style:style style:name="T137" style:family="text">
      <style:text-properties officeooo:rsid="0013e55b"/>
    </style:style>
    <style:style style:name="T138" style:family="text">
      <style:text-properties officeooo:rsid="0014fde6"/>
    </style:style>
    <style:style style:name="T139" style:family="text">
      <style:text-properties officeooo:rsid="0015de27"/>
    </style:style>
    <style:style style:name="T140" style:family="text">
      <style:text-properties officeooo:rsid="00167547"/>
    </style:style>
    <style:style style:name="T141" style:family="text">
      <style:text-properties officeooo:rsid="0017a0af"/>
    </style:style>
    <style:style style:name="T142" style:family="text">
      <style:text-properties officeooo:rsid="00196466"/>
    </style:style>
    <style:style style:name="T143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144" style:family="text">
      <style:text-properties fo:font-size="12pt" fo:font-weight="bold" officeooo:rsid="000640e5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146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148" style:family="text">
      <style:text-properties officeooo:rsid="001bcd27"/>
    </style:style>
    <style:style style:name="T149" style:family="text">
      <style:text-properties officeooo:rsid="001bda59"/>
    </style:style>
    <style:style style:name="T150" style:family="text">
      <style:text-properties officeooo:rsid="001d30a6"/>
    </style:style>
    <style:style style:name="T151" style:family="text">
      <style:text-properties officeooo:rsid="001da97e"/>
    </style:style>
    <style:style style:name="T152" style:family="text">
      <style:text-properties officeooo:rsid="001deeab"/>
    </style:style>
    <style:style style:name="T153" style:family="text">
      <style:text-properties officeooo:rsid="001fd778"/>
    </style:style>
    <style:style style:name="T154" style:family="text">
      <style:text-properties officeooo:rsid="0020e328"/>
    </style:style>
    <style:style style:name="T155" style:family="text">
      <style:text-properties officeooo:rsid="0022a56f"/>
    </style:style>
    <style:style style:name="T156" style:family="text">
      <style:text-properties officeooo:rsid="0022aabb"/>
    </style:style>
    <style:style style:name="T157" style:family="text">
      <style:text-properties officeooo:rsid="00240267"/>
    </style:style>
    <style:style style:name="T158" style:family="text">
      <style:text-properties officeooo:rsid="00254bfb"/>
    </style:style>
    <style:style style:name="T159" style:family="text">
      <style:text-properties officeooo:rsid="0027467b"/>
    </style:style>
    <style:style style:name="T160" style:family="text">
      <style:text-properties officeooo:rsid="00294299"/>
    </style:style>
    <style:style style:name="T161" style:family="text">
      <style:text-properties officeooo:rsid="002a4341"/>
    </style:style>
    <style:style style:name="T162" style:family="text">
      <style:text-properties officeooo:rsid="001591f0"/>
    </style:style>
    <style:style style:name="T163" style:family="text">
      <style:text-properties officeooo:rsid="0035f565"/>
    </style:style>
    <style:style style:name="T164" style:family="text">
      <style:text-properties officeooo:rsid="002cf249"/>
    </style:style>
    <style:style style:name="T165" style:family="text">
      <style:text-properties officeooo:rsid="002d24ac"/>
    </style:style>
    <style:style style:name="T166" style:family="text">
      <style:text-properties officeooo:rsid="002f6912"/>
    </style:style>
    <style:style style:name="T167" style:family="text">
      <style:text-properties officeooo:rsid="001bfa32"/>
    </style:style>
    <style:style style:name="T168" style:family="text">
      <style:text-properties officeooo:rsid="004effce"/>
    </style:style>
    <style:style style:name="T169" style:family="text">
      <style:text-properties officeooo:rsid="003a1b77"/>
    </style:style>
    <style:style style:name="T170" style:family="text">
      <style:text-properties officeooo:rsid="00153a21"/>
    </style:style>
    <style:style style:name="T171" style:family="text">
      <style:text-properties officeooo:rsid="001bd919"/>
    </style:style>
    <style:style style:name="T172" style:family="text">
      <style:text-properties style:font-name="Liberation Serif" officeooo:rsid="0021c27f"/>
    </style:style>
    <style:style style:name="T173" style:family="text">
      <style:text-properties style:font-name="Liberation Serif" officeooo:rsid="00428939"/>
    </style:style>
    <style:style style:name="T174" style:family="text">
      <style:text-properties style:font-name="Liberation Serif" officeooo:rsid="004b002d"/>
    </style:style>
    <style:style style:name="T175" style:family="text">
      <style:text-properties style:font-name="Liberation Serif" officeooo:rsid="0031cd6e"/>
    </style:style>
    <style:style style:name="T176" style:family="text">
      <style:text-properties style:font-name="Liberation Serif" officeooo:rsid="004d412f"/>
    </style:style>
    <style:style style:name="T177" style:family="text">
      <style:text-properties style:font-name="Liberation Serif" officeooo:rsid="0032c8d4"/>
    </style:style>
    <style:style style:name="T178" style:family="text">
      <style:text-properties style:font-name="Liberation Serif" officeooo:rsid="00341e29"/>
    </style:style>
    <style:style style:name="T179" style:family="text">
      <style:text-properties style:font-name="Liberation Serif" officeooo:rsid="0035c40a"/>
    </style:style>
    <style:style style:name="T180" style:family="text">
      <style:text-properties officeooo:rsid="001a6bbe"/>
    </style:style>
    <style:style style:name="T181" style:family="text">
      <style:text-properties officeooo:rsid="004a9fe0"/>
    </style:style>
    <style:style style:name="T182" style:family="text">
      <style:text-properties officeooo:rsid="004b002d"/>
    </style:style>
    <style:style style:name="T183" style:family="text">
      <style:text-properties officeooo:rsid="0031cd6e"/>
    </style:style>
    <style:style style:name="T184" style:family="text">
      <style:text-properties officeooo:rsid="00126077"/>
    </style:style>
    <style:style style:name="T185" style:family="text">
      <style:text-properties officeooo:rsid="001594d9"/>
    </style:style>
    <style:style style:name="T186" style:family="text">
      <style:text-properties officeooo:rsid="00488948"/>
    </style:style>
    <style:style style:name="T187" style:family="text">
      <style:text-properties officeooo:rsid="004d412f"/>
    </style:style>
    <style:style style:name="T188" style:family="text">
      <style:text-properties officeooo:rsid="0032c8d4"/>
    </style:style>
    <style:style style:name="T189" style:family="text">
      <style:text-properties fo:font-style="normal" officeooo:rsid="000b9b35" style:font-style-asian="normal" style:font-style-complex="normal"/>
    </style:style>
    <style:style style:name="T190" style:family="text">
      <style:text-properties fo:font-style="normal" officeooo:rsid="001bfa32" style:font-style-asian="normal" style:font-style-complex="normal"/>
    </style:style>
    <style:style style:name="T191" style:family="text">
      <style:text-properties fo:font-style="normal" officeooo:rsid="004b002d" style:font-style-asian="normal" style:font-style-complex="normal"/>
    </style:style>
    <style:style style:name="T192" style:family="text">
      <style:text-properties officeooo:rsid="00447dec"/>
    </style:style>
    <style:style style:name="T193" style:family="text">
      <style:text-properties officeooo:rsid="003361bf"/>
    </style:style>
    <style:style style:name="T194" style:family="text">
      <style:text-properties officeooo:rsid="001774f0"/>
    </style:style>
    <style:style style:name="T195" style:family="text">
      <style:text-properties officeooo:rsid="00195ad3"/>
    </style:style>
    <style:style style:name="T196" style:family="text">
      <style:text-properties officeooo:rsid="00341e29"/>
    </style:style>
    <style:style style:name="T197" style:family="text">
      <style:text-properties officeooo:rsid="003514f9"/>
    </style:style>
    <style:style style:name="T198" style:family="text">
      <style:text-properties officeooo:rsid="004be9e4"/>
    </style:style>
    <style:style style:name="T199" style:family="text">
      <style:text-properties officeooo:rsid="0035c40a"/>
    </style:style>
    <style:style style:name="T200" style:family="text">
      <style:text-properties officeooo:rsid="00370fde"/>
    </style:style>
    <style:style style:name="T201" style:family="text">
      <style:text-properties officeooo:rsid="003897fb"/>
    </style:style>
    <style:style style:name="T202" style:family="text">
      <style:text-properties officeooo:rsid="0014336e"/>
    </style:style>
    <style:style style:name="T203" style:family="text">
      <style:text-properties officeooo:rsid="00081334"/>
    </style:style>
    <style:style style:name="T204" style:family="text">
      <style:text-properties officeooo:rsid="0038c7d4"/>
    </style:style>
    <style:style style:name="T205" style:family="text">
      <style:text-properties officeooo:rsid="0006f35e"/>
    </style:style>
    <style:style style:name="T206" style:family="text">
      <style:text-properties officeooo:rsid="00198d13"/>
    </style:style>
    <style:style style:name="T207" style:family="text">
      <style:text-properties officeooo:rsid="003ac63d"/>
    </style:style>
    <style:style style:name="T208" style:family="text">
      <style:text-properties officeooo:rsid="003c16b6"/>
    </style:style>
    <style:style style:name="T209" style:family="text">
      <style:text-properties officeooo:rsid="003c88d3"/>
    </style:style>
    <style:style style:name="T210" style:family="text">
      <style:text-properties officeooo:rsid="0012a42a"/>
    </style:style>
    <style:style style:name="T211" style:family="text">
      <style:text-properties officeooo:rsid="003cea7c"/>
    </style:style>
    <style:style style:name="T212" style:family="text">
      <style:text-properties officeooo:rsid="000620ec"/>
    </style:style>
    <style:style style:name="T213" style:family="text">
      <style:text-properties officeooo:rsid="000fae55"/>
    </style:style>
    <style:style style:name="T214" style:family="text">
      <style:text-properties officeooo:rsid="000bb251"/>
    </style:style>
    <style:style style:name="T215" style:family="text">
      <style:text-properties officeooo:rsid="000867fd"/>
    </style:style>
    <style:style style:name="T216" style:family="text">
      <style:text-properties officeooo:rsid="000f32e4"/>
    </style:style>
    <style:style style:name="T217" style:family="text">
      <style:text-properties officeooo:rsid="002be1d9"/>
    </style:style>
    <style:style style:name="T218" style:family="text">
      <style:text-properties officeooo:rsid="0014c8d4"/>
    </style:style>
    <style:style style:name="T219" style:family="text">
      <style:text-properties officeooo:rsid="002a1af6"/>
    </style:style>
    <style:style style:name="T220" style:family="text">
      <style:text-properties officeooo:rsid="00285026"/>
    </style:style>
    <style:style style:name="T221" style:family="text">
      <style:text-properties officeooo:rsid="002ba1e5"/>
    </style:style>
    <style:style style:name="T222" style:family="text">
      <style:text-properties officeooo:rsid="00135951"/>
    </style:style>
    <style:style style:name="T223" style:family="text">
      <style:text-properties officeooo:rsid="000975a4"/>
    </style:style>
    <style:style style:name="T224" style:family="text">
      <style:text-properties officeooo:rsid="002eec82"/>
    </style:style>
    <style:style style:name="T225" style:family="text">
      <style:text-properties officeooo:rsid="003100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 na dzień </text:span><text:span text:style-name="T6">23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502">P<text:span text:style-name="T20">OSIŁEK</text:span></text:p>
          </table:table-cell>
          <table:table-cell table:style-name="Tabela1.A1" office:value-type="string">
            <text:p text:style-name="P504">DIETA PODSTAWOWA</text:p>
          </table:table-cell>
          <table:table-cell table:style-name="Tabela1.A1" office:value-type="string">
            <text:p text:style-name="P504">DIETA ŁATWOSTRAWNA</text:p>
          </table:table-cell>
          <table:table-cell table:style-name="Tabela1.A1" office:value-type="string">
            <text:p text:style-name="P505">DIETA Z OGR. ŁATWO PRZYSWAJALNYCH WĘGLOWODANÓW</text:p>
          </table:table-cell>
          <table:table-cell table:style-name="Tabela1.A1" office:value-type="string">
            <text:p text:style-name="P506">DIETA ŁATWOSTRAWNA BEZMLECZNA</text:p>
          </table:table-cell>
          <table:table-cell table:style-name="Tabela1.F1" office:value-type="string">
            <text:p text:style-name="P506">DIETA ŁATWOSTRAWNA Z OGR. TŁUSZCZU</text:p>
          </table:table-cell>
        </table:table-row>
        <table:table-row>
          <table:table-cell table:style-name="Tabela1.A2" office:value-type="string">
            <text:p text:style-name="P201">Ś<text:span text:style-name="T21">NIADANIE</text:span></text:p>
          </table:table-cell>
          <table:table-cell table:style-name="Tabela1.A2" office:value-type="string">
            <text:p text:style-name="P99"><text:span text:style-name="T40">Kasza jęcz.</text:span><text:span text:style-name="T41"> </text:span><text:span text:style-name="T42">got.</text:span><text:span text:style-name="T43"> na ml. 350ml (A:1,7), kawa ml.250ml (A:1,7), chleb miesz. </text:span><text:span text:style-name="T44">8</text:span><text:span text:style-name="T43">0g (A:1,3,6,7),</text:span> <text:span text:style-name="T52">m</text:span>argaryna o zaw. tłuszczu 80% 10g – 2szt, <text:span text:style-name="T40">polędwica sopocka 60g (A:6,9), serek topiony 25g (A:7), papryka kons. 40g (A:10), sałata, </text:span></text:p>
          </table:table-cell>
          <table:table-cell table:style-name="Tabela1.A2" office:value-type="string">
            <text:p text:style-name="P99"><text:span text:style-name="T40">Kasza jęcz.</text:span><text:span text:style-name="T41"> </text:span><text:span text:style-name="T42">got.</text:span><text:span text:style-name="T43"> na ml. 350ml (A:1,7), kawa ml.250ml (A:1,7), chleb miesz. </text:span><text:span text:style-name="T44">8</text:span><text:span text:style-name="T43">0g (A:1,3,6,7),</text:span> <text:span text:style-name="T52">m</text:span>argaryna o zaw. tłuszczu 80% 10g – 2szt, <text:span text:style-name="T40">polędwica sopocka 60g (A:6,9), serek topiony 25g (A:7), sałata, </text:span></text:p>
          </table:table-cell>
          <table:table-cell table:style-name="Tabela1.A2" office:value-type="string">
            <text:p text:style-name="P38"><text:s/>Kawa ml. 250ml (A:1,7), </text:p>
            <text:p text:style-name="P38">chleb <text:span text:style-name="T53">raz</text:span>. 80g (A:1,3,6,7), <text:span text:style-name="T52">m</text:span>argaryna o zaw. tłuszczu 80% 10g – <text:span text:style-name="T54">1</text:span>szt, <text:span text:style-name="T108">polędwica sopocka 60g (A:6,9), serek topiony 25g (A:7), sałata, </text:span></text:p>
          </table:table-cell>
          <table:table-cell table:style-name="Tabela1.A2" office:value-type="string">
            <text:p text:style-name="P108"><text:span text:style-name="T50">Kasza jagl. got. </text:span><text:span text:style-name="T43">na wyw. 350ml (A:</text:span><text:span text:style-name="T51">9</text:span><text:span text:style-name="T43">), herbata 250ml, chleb miesz. </text:span><text:span text:style-name="T44">8</text:span><text:span text:style-name="T43">0g (A:1,3,6,7), </text:span><text:s/><text:span text:style-name="T52">m</text:span>argaryna o zaw. tłuszczu 80% 10g – <text:span text:style-name="T54">1</text:span>szt, <text:span text:style-name="T40">polędwica sopocka 60g (A:6,9), </text:span><text:span text:style-name="T48">miód nat.</text:span><text:span text:style-name="T40"> 25g, sałata, </text:span></text:p>
          </table:table-cell>
          <table:table-cell table:style-name="Tabela1.F2" office:value-type="string">
            <text:p text:style-name="P108"><text:span text:style-name="T40">Kasza jęcz.</text:span><text:span text:style-name="T41"> </text:span><text:span text:style-name="T42">got.</text:span><text:span text:style-name="T43"> na ml. 350ml (A:1,7), kawa ml.250ml (A:1,7), chleb miesz. </text:span><text:span text:style-name="T44">8</text:span><text:span text:style-name="T43">0g (A:1,3,6,7),</text:span><text:span text:style-name="T46"> </text:span><text:span text:style-name="T52">m</text:span>argaryna o zaw. tłuszczu 80% 10g – <text:span text:style-name="T54">1</text:span>szt, <text:span text:style-name="T40">polędwica sopocka 60g (A:6,9), </text:span><text:span text:style-name="T48">miód nat.</text:span><text:span text:style-name="T40"> 25g, sałata, </text:span></text:p>
          </table:table-cell>
        </table:table-row>
        <table:table-row>
          <table:table-cell table:style-name="Tabela1.A2" office:value-type="string">
            <text:p text:style-name="P202">II Ś<text:span text:style-name="T21">NIADANIE</text:span>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2">Jabłko pieczone 1szt</text:p>
          </table:table-cell>
          <table:table-cell table:style-name="Tabela1.A2" office:value-type="string">
            <text:p text:style-name="P507"/>
          </table:table-cell>
          <table:table-cell table:style-name="Tabela1.F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201">O<text:span text:style-name="T21">BIAD</text:span></text:p>
          </table:table-cell>
          <table:table-cell table:style-name="Tabela1.A2" office:value-type="string">
            <text:p text:style-name="P288"><text:span text:style-name="T107">Rosół z mak. 350ml (A:9), udko z kurcz. piecz. </text:span></text:p>
            <text:p text:style-name="P288"><text:span text:style-name="T107">w sosie 220g (A:1,7,9), ziemniaki got. z kop. 200g, brukselka got. 150g, kompot owocowy 250ml, </text:span></text:p>
          </table:table-cell>
          <table:table-cell table:style-name="Tabela1.A2" office:value-type="string">
            <text:p text:style-name="P288"><text:span text:style-name="T107">Kasza manna got. na wyw. 350ml (A:1,9), udko </text:span></text:p>
            <text:p text:style-name="P288"><text:span text:style-name="T107">z kurcz. got. w sosie potr. 220g (A:1,7,9), ziemniaki got. z kop. 200g, bukiet warzyw got. 150g, kompot owocowy 250ml, </text:span></text:p>
          </table:table-cell>
          <table:table-cell table:style-name="Tabela1.A2" office:value-type="string">
            <text:p text:style-name="P288"><text:span text:style-name="T107">Kasza manna got. na wyw. 350ml (A:1,9), udko </text:span></text:p>
            <text:p text:style-name="P288"><text:span text:style-name="T107">z kurcz. got. w sosie potr. 220g (A:1,7,9), ziemniaki got. z kop. 200g, bukiet warzyw got. 150g, kompot owocowy </text:span><text:span text:style-name="T130">b/c </text:span><text:span text:style-name="T107">250ml, </text:span></text:p>
          </table:table-cell>
          <table:table-cell table:style-name="Tabela1.A2" office:value-type="string">
            <text:p text:style-name="P288"><text:span text:style-name="T107">Kasza manna got. na wyw. 350ml (A:1,9), udko </text:span></text:p>
            <text:p text:style-name="P288"><text:span text:style-name="T107">z kurcz. got. </text:span><text:span text:style-name="T130">z warz.</text:span><text:span text:style-name="T107"> </text:span><text:span text:style-name="T130">17</text:span><text:span text:style-name="T107">0g (A:1,7,9), ziemniaki got. z kop. 200g, bukiet warzyw got. 150g, kompot owocowy 250ml, </text:span></text:p>
          </table:table-cell>
          <table:table-cell table:style-name="Tabela1.F2" office:value-type="string">
            <text:p text:style-name="P288"><text:span text:style-name="T107">Kasza manna got. na wyw. 350ml (A:1,9), udko z kurcz. got. w sosie potr. 220g (A:1,7,9), ziemniaki got. z kop. 200g, </text:span><text:span text:style-name="T130">marchewka opr. </text:span><text:span text:style-name="T107">150g </text:span><text:span text:style-name="T130">(A:1,7)</text:span><text:span text:style-name="T107">, kompot owocowy 250ml, </text:span></text:p>
          </table:table-cell>
        </table:table-row>
        <table:table-row>
          <table:table-cell table:style-name="Tabela1.A2" office:value-type="string">
            <text:p text:style-name="P201">P<text:span text:style-name="T21">ODWIECZOREK</text:span>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140">Mandarynka 1szt, </text:p>
          </table:table-cell>
          <table:table-cell table:style-name="Tabela1.A2" office:value-type="string">
            <text:p text:style-name="P507"/>
          </table:table-cell>
          <table:table-cell table:style-name="Tabela1.F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201">K<text:span text:style-name="T21">OLACJA</text:span></text:p>
          </table:table-cell>
          <table:table-cell table:style-name="Tabela1.A2" office:value-type="string">
            <text:p text:style-name="P6">Chleb <text:span text:style-name="T55">miesz.100g (A:1,3,6,7) masło 20g (A:7), </text:span><text:s/>herbata <text:span text:style-name="T56">250ml, </text:span><text:span text:style-name="T107">szynka z indyka 60g (A:6,7,9,10), dżem 25g, chrzan 20g (A:7,12), sałata, </text:span></text:p>
          </table:table-cell>
          <table:table-cell table:style-name="Tabela1.A2" office:value-type="string">
            <text:p text:style-name="P6">Chleb <text:span text:style-name="T55">miesz.100g (A:1,3,6,7) masło 20g (A:7), </text:span><text:s/>herbata <text:span text:style-name="T56">250ml, </text:span><text:span text:style-name="T107">szynka z indyka 60g (A:6,7,9,10), dżem 25g, sałata, </text:span></text:p>
          </table:table-cell>
          <table:table-cell table:style-name="Tabela1.A2" office:value-type="string">
            <text:p text:style-name="P7">Chleb <text:span text:style-name="T55">miesz.100g (A:1,3,6,7) masło 10g (A:7), </text:span><text:s/>herbata <text:span text:style-name="T56">250ml, </text:span><text:span text:style-name="T107">szynka z indyka 60g (A:6,7,9,10), </text:span><text:span text:style-name="T132">ogórek kisz. 50g, </text:span><text:span text:style-name="T107">sałata, </text:span></text:p>
          </table:table-cell>
          <table:table-cell table:style-name="Tabela1.A2" office:value-type="string">
            <text:p text:style-name="P8">Chleb <text:span text:style-name="T55">miesz.100g (A:1,3,6,7) masło 10g (A:7), </text:span><text:s/>herbata <text:span text:style-name="T56">250ml, </text:span><text:span text:style-name="T107">szynka z indyka 60g (A:6,7,9,10), dżem 25g, sałata, </text:span></text:p>
          </table:table-cell>
          <table:table-cell table:style-name="Tabela1.F2" office:value-type="string">
            <text:p text:style-name="P8">Chleb <text:span text:style-name="T55">miesz.100g (A:1,3,6,7) masło 10g (A:7), </text:span><text:s/>herbata <text:span text:style-name="T56">250ml, </text:span><text:span text:style-name="T107">szynka z indyka 60g (A:6,7,9,10), dżem 25g, sałata, </text:span></text:p>
          </table:table-cell>
        </table:table-row>
        <table:table-row>
          <table:table-cell table:style-name="Tabela1.A2" office:value-type="string">
            <text:p text:style-name="P203">P<text:span text:style-name="T21">OSIŁEK UZUPEŁNIAJĄCY</text:span></text:p>
          </table:table-cell>
          <table:table-cell table:style-name="Tabela1.A2" office:value-type="string">
            <text:p text:style-name="P307">Budyń ow. got. na ml. </text:p>
            <text:p text:style-name="P307">z sokiem 200ml (A:7), </text:p>
          </table:table-cell>
          <table:table-cell table:style-name="Tabela1.A2" office:value-type="string">
            <text:p text:style-name="P307">Budyń ow. got. na ml. </text:p>
            <text:p text:style-name="P307">z sokiem 200ml (A:7), </text:p>
          </table:table-cell>
          <table:table-cell table:style-name="Tabela1.A2" office:value-type="string">
            <text:p text:style-name="P53">Wafle ryżowe 20g, herbata b/c, </text:p>
          </table:table-cell>
          <table:table-cell table:style-name="Tabela1.A2" office:value-type="string">
            <text:p text:style-name="P54">Wafle ryżowe 20g, herbata b/c, </text:p>
          </table:table-cell>
          <table:table-cell table:style-name="Tabela1.F2" office:value-type="string">
            <text:p text:style-name="P307">Budyń ow. got. na ml.</text:p>
            <text:p text:style-name="P307"><text:s/>z sokiem 200ml (A:7), </text:p>
          </table:table-cell>
        </table:table-row>
        <table:table-row>
          <table:table-cell table:style-name="Tabela1.A2" office:value-type="string">
            <text:p text:style-name="P109">W<text:span text:style-name="T21">ARTOŚCI ODŻYWCZE</text:span></text:p>
          </table:table-cell>
          <table:table-cell table:style-name="Tabela1.A2" office:value-type="string">
            <text:p text:style-name="P204">Energia: <text:span text:style-name="T170">2</text:span><text:span text:style-name="T183">08</text:span><text:span text:style-name="T170">0,22</text:span>kcal</text:p>
            <text:p text:style-name="P204">Białko:<text:span text:style-name="T170">92,28</text:span>g</text:p>
            <text:p text:style-name="P204">Tłuszcz:<text:span text:style-name="T170">79,51</text:span>g</text:p>
            <text:p text:style-name="P204">w tym kw.tłu.nasyc.:<text:span text:style-name="T170">31,25</text:span>g</text:p>
            <text:p text:style-name="P204">Węglowodany:<text:span text:style-name="T170">287,98</text:span>g</text:p>
            <text:p text:style-name="P384">w tym cukry:<text:span text:style-name="T170">18,49</text:span>g</text:p>
            <text:p text:style-name="P238">Błonnik-<text:span text:style-name="T171">32,65</text:span>g</text:p>
            <text:p text:style-name="P387">Sól-<text:span text:style-name="T171">6,4</text:span>g</text:p>
          </table:table-cell>
          <table:table-cell table:style-name="Tabela1.A2" office:value-type="string">
            <text:p text:style-name="P112">Energia: <text:span text:style-name="T170">2092,88</text:span>kcal</text:p>
            <text:p text:style-name="P205">Białko:<text:span text:style-name="T170">81,11</text:span>g</text:p>
            <text:p text:style-name="P205">Tłuszcz:<text:span text:style-name="T170">68,01</text:span>g</text:p>
            <text:p text:style-name="P205">w tym kw.tłu.nasyc.:<text:span text:style-name="T170">32,59</text:span>g</text:p>
            <text:p text:style-name="P205">Węglowodany:<text:span text:style-name="T170">268,96</text:span>g</text:p>
            <text:p text:style-name="P223">w tym cukry:<text:span text:style-name="T170">12,58</text:span>g</text:p>
            <text:p text:style-name="P238">Błonnik-<text:span text:style-name="T171">31,13</text:span>g</text:p>
            <text:p text:style-name="P387">Sól-<text:span text:style-name="T171">6,3</text:span>g</text:p>
          </table:table-cell>
          <table:table-cell table:style-name="Tabela1.A2" office:value-type="string">
            <text:p text:style-name="P112">Energia: <text:span text:style-name="T170">2109,23</text:span>kcal</text:p>
            <text:p text:style-name="P205">Białko:<text:span text:style-name="T170">81,82</text:span>g</text:p>
            <text:p text:style-name="P205">Tłuszcz:<text:span text:style-name="T170">66,96</text:span>g</text:p>
            <text:p text:style-name="P205">w tym kw.tłu.nasyc.:<text:span text:style-name="T170">34,84</text:span>g</text:p>
            <text:p text:style-name="P205">Węglowodany:<text:span text:style-name="T170">283,45</text:span>g</text:p>
            <text:p text:style-name="P225">w tym cukry:<text:span text:style-name="T170">10,49</text:span>g</text:p>
            <text:p text:style-name="P258">Błonnik-30g</text:p>
            <text:p text:style-name="P401">Sól-<text:span text:style-name="T171">6,5</text:span>g</text:p>
          </table:table-cell>
          <table:table-cell table:style-name="Tabela1.A2" office:value-type="string">
            <text:p text:style-name="P112">Energia: <text:span text:style-name="T170">2078,2</text:span>kcal</text:p>
            <text:p text:style-name="P205">Białko:<text:span text:style-name="T170">73,65</text:span>g</text:p>
            <text:p text:style-name="P205">Tłuszcz:<text:span text:style-name="T170">64,20</text:span>g</text:p>
            <text:p text:style-name="P205">w tym kw.tłu.nasyc.:<text:span text:style-name="T170">33,09</text:span>g</text:p>
            <text:p text:style-name="P205">Węglowodany:<text:span text:style-name="T170">268,95</text:span>g</text:p>
            <text:p text:style-name="P223">w tym cukry:<text:span text:style-name="T170">10,52</text:span>g</text:p>
            <text:p text:style-name="P238">Błonnik-<text:span text:style-name="T171">31,23</text:span>g</text:p>
            <text:p text:style-name="P387">Sól-<text:span text:style-name="T171">6,4</text:span>g</text:p>
          </table:table-cell>
          <table:table-cell table:style-name="Tabela1.F2" office:value-type="string">
            <text:p text:style-name="P112">Energia:<text:span text:style-name="T170">2087,54</text:span> kcal</text:p>
            <text:p text:style-name="P205">Białko:<text:span text:style-name="T170">79,33</text:span>g</text:p>
            <text:p text:style-name="P205">Tłuszcz:<text:span text:style-name="T170">64,05</text:span>g</text:p>
            <text:p text:style-name="P205">w tym kw.tłu.nasyc.:<text:span text:style-name="T170">33,84</text:span>g</text:p>
            <text:p text:style-name="P205">Węglowodany:<text:span text:style-name="T170">266,95</text:span>g</text:p>
            <text:p text:style-name="P223">w tym cukry:<text:span text:style-name="T170">10,50</text:span>g</text:p>
            <text:p text:style-name="P238">Błonnik-<text:span text:style-name="T171">31,01</text:span>g</text:p>
            <text:p text:style-name="P387">Sól-<text:span text:style-name="T171">6,4</text:span>g</text:p>
          </table:table-cell>
        </table:table-row>
        <table:table-row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73">DIETA WYSOKOBIAŁKOWA</text:p>
            <text:p text:style-name="P81"/>
          </table:table-cell>
          <table:table-cell table:style-name="Tabela1.A2" office:value-type="string">
            <text:p text:style-name="P73">DIETA I PAPKOWATA – MIELONA</text:p>
          </table:table-cell>
          <table:table-cell table:style-name="Tabela1.A2" office:value-type="string">
            <text:p text:style-name="P79">ODDZIAŁ POŁOŻNICZY</text:p>
          </table:table-cell>
          <table:table-cell table:style-name="Tabela1.A2" office:value-type="string">
            <text:p text:style-name="P29">GINEKOLOGIA </text:p>
          </table:table-cell>
          <table:table-cell table:style-name="Tabela1.F2" office:value-type="string">
            <text:p text:style-name="P167">DIETA VI PŁYNNA </text:p>
            <text:p text:style-name="P172">WZMOCNIONA</text:p>
          </table:table-cell>
        </table:table-row>
        <text:soft-page-break/>
        <table:table-row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308">Ś<text:span text:style-name="T21">NIADANIE - </text:span><text:span text:style-name="T108">Kasza jęcz.</text:span> <text:span text:style-name="T110">got.</text:span><text:span text:style-name="T91"> na ml. 350ml (A:1,7), kawa ml.250ml (A:1,7), chleb miesz. </text:span><text:span text:style-name="T131">8</text:span><text:span text:style-name="T91">0g (A:1,3,6,7),</text:span><text:span text:style-name="T21"> </text:span><text:span text:style-name="T52">m</text:span><text:span text:style-name="T21">argaryna o zaw. tłuszczu 80% 10g – 2szt, </text:span><text:span text:style-name="T108">polędwica sopocka 60g (A:6,9), serek topiony 25g (A:7), sałata, </text:span></text:p>
            <text:p text:style-name="P308">O<text:span text:style-name="T21">BIAD - </text:span><text:span text:style-name="T107">Kasza manna got. na wyw. 350ml (A:1,9), udko z kurcz. got. w sosie potr. </text:span><text:span text:style-name="T132">30</text:span><text:span text:style-name="T107">0g (A:1,7,9), ziemniaki got. </text:span></text:p>
            <text:p text:style-name="P308"><text:span text:style-name="T107">z kop. 200g, bukiet warzyw got. 150g, kompot owocowy 250ml, </text:span></text:p>
            <text:p text:style-name="P30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dżem 25g, </text:span><text:span text:style-name="T135">ser edamski 60g (A:7), </text:span><text:span text:style-name="T107">sałata, </text:span></text:p>
            <text:p text:style-name="P423">II Ś<text:span text:style-name="T21">NIADANIE -</text:span><text:span text:style-name="T124">Chrupki kuk. 20g, kisiel ow. 150g, </text:span></text:p>
            <text:p text:style-name="P454">P<text:span text:style-name="T21">OSIŁEK UZUPEŁNIAJĄCY - </text:span><text:span text:style-name="T107">Budyń ow. got. na ml. </text:span></text:p>
            <text:p text:style-name="P454"><text:span text:style-name="T107">z sokiem 200ml (A:7), </text:span></text:p>
          </table:table-cell>
          <table:table-cell table:style-name="Tabela1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192"><text:span text:style-name="T22">OBIAD – Kasza manna <text:s/>na wyw.+mięso -zmiks. 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6"><text:span text:style-name="T22">II ŚNIADANIE- </text:span><text:span text:style-name="T27">Jogurt </text:span><text:span text:style-name="T28">owocowy</text:span><text:span text:style-name="T23">(A:7)</text:span></text:p>
            <text:p text:style-name="P86">PODWIECZOREK – Kisiel owocowy</text:p>
            <text:p text:style-name="P88">P<text:span text:style-name="T57">osiłek uzupełniający -Sok owocowo – warzywny</text:span></text:p>
            <text:p text:style-name="P164"/>
          </table:table-cell>
          <table:table-cell table:style-name="Tabela1.A2" office:value-type="string">
            <text:p text:style-name="P508"><text:span text:style-name="T41">Ś</text:span><text:span text:style-name="T45">NIADANIE - </text:span><text:span text:style-name="T40">Kasza jęcz.</text:span><text:span text:style-name="T41"> </text:span><text:span text:style-name="T42">got.</text:span><text:span text:style-name="T45"> na ml. 350ml (A:1,7), kakao ml. 250ml (A:1,6,7), chleb miesz. </text:span><text:span text:style-name="T44">8</text:span><text:span text:style-name="T45">0g (A:1,3,6,7), </text:span><text:span text:style-name="T46"><text:s/></text:span><text:span text:style-name="T47">m</text:span><text:span text:style-name="T46">argaryna o zaw. tłuszczu 80% 10g – 2szt, </text:span><text:span text:style-name="T40">polędwica sopocka 60g (A:6,9), </text:span><text:span text:style-name="T48">miód nat.</text:span><text:span text:style-name="T40"> 25g, sałata, </text:span></text:p>
            <text:p text:style-name="P308">O<text:span text:style-name="T21">BIAD - </text:span><text:span text:style-name="T107">Kasza manna got. na wyw. 350ml (A:1,9), udko z kurcz. got. w sosie potr. 220g (A:1,7,9), ziemniaki got. </text:span></text:p>
            <text:p text:style-name="P308"><text:span text:style-name="T107">z kop. 200g, bukiet warzyw got. 150g, kompot owocowy 250ml, </text:span></text:p>
            <text:p text:style-name="P308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dżem 25g, sałata, </text:span></text:p>
            <text:p text:style-name="P426">II Ś<text:span text:style-name="T21">NIADANIE -</text:span><text:span text:style-name="T124">Chrupki kuk. 20g, kisiel ow. 150g, </text:span></text:p>
            <text:p text:style-name="P454">P<text:span text:style-name="T21">OSIŁEK UZUPEŁNIAJĄCY - </text:span><text:span text:style-name="T107">Budyń ow. got. na ml. </text:span></text:p>
            <text:p text:style-name="P454"><text:span text:style-name="T107">z sokiem 200ml (A:7), </text:span></text:p>
          </table:table-cell>
          <table:table-cell table:style-name="Tabela1.A2" office:value-type="string">
            <text:p text:style-name="P308">Ś<text:span text:style-name="T21">NIADANIE -</text:span><text:span text:style-name="T108">Kasza jęcz.</text:span> <text:span text:style-name="T110">got.</text:span><text:span text:style-name="T91"> na ml. 350ml (A:1,7), kawa ml.250ml (A:1,7), chleb miesz. </text:span><text:span text:style-name="T131">8</text:span><text:span text:style-name="T91">0g (A:1,3,6,7),</text:span><text:span text:style-name="T21"> </text:span><text:span text:style-name="T52">m</text:span><text:span text:style-name="T21">argaryna o zaw. tłuszczu 80% 10g – 2szt, </text:span><text:span text:style-name="T108">polędwica sopocka 60g (A:6,9), serek topiony 25g (A:7), papryka kons. 40g (A:10), sałata, </text:span></text:p>
            <text:p text:style-name="P308">O<text:span text:style-name="T21">BIAD - </text:span><text:span text:style-name="T107">Rosół z mak. 350ml (A:9), udko z kurcz. piecz. w sosie 220g (A:1,7,9), ziemniaki got. z kop. 200g, brukselka got. 150g, kompot owocowy 250ml, </text:span></text:p>
            <text:p text:style-name="P308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dżem 25g, chrzan 20g (A:7,12), sałata, </text:span></text:p>
            <text:p text:style-name="P426">II Ś<text:span text:style-name="T21">NIADANIE -</text:span><text:span text:style-name="T124">Chrupki kuk. 20g, kisiel ow. 150g, </text:span></text:p>
            <text:p text:style-name="P451">P<text:span text:style-name="T21">OSIŁEK UZUPEŁNIAJĄCY - </text:span><text:span text:style-name="T107">Budyń ow. got. na ml. </text:span></text:p>
            <text:p text:style-name="P485">z sokiem 200ml (A:7), </text:p>
          </table:table-cell>
          <table:table-cell table:style-name="Tabela1.F2" office:value-type="string">
            <text:p text:style-name="P32">ŚNIADANIE -Kasza manna na wyw.+ mięso</text:p>
            <text:p text:style-name="P104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2"><text:span text:style-name="T22">OBIAD –</text:span><text:span text:style-name="T31">Homogenat</text:span></text:p>
            <text:p text:style-name="P56">KOLACJA – <text:s text:c="2"/>Zupa ryżowa na wyw. + mięso<text:line-break/>+ żółtko <text:span text:style-name="T58">got.</text:span> - zmiksowana <text:span text:style-name="T59">(A:1,3,9)</text:span></text:p>
            <text:p text:style-name="P196"><text:span text:style-name="T22">II ŚNIADANIE- </text:span><text:span text:style-name="T27">Jogurt naturalny</text:span><text:span text:style-name="T23">(A:7)</text:span></text:p>
            <text:p text:style-name="P90">PODWIECZOREK – <text:s/><text:span text:style-name="T60">Kisiel owocowy b/c- płynny</text:span></text:p>
            <text:p text:style-name="P90">P<text:span text:style-name="T57">osiłek uzupełniający -Sok owocowo – warzywny</text:span></text:p>
            <text:p text:style-name="P164"/>
          </table:table-cell>
        </table:table-row>
        <table:table-row>
          <table:table-cell table:style-name="Tabela1.A2" office:value-type="string">
            <text:p text:style-name="P110">W<text:span text:style-name="T21">ARTOŚCI ODŻYWCZE</text:span></text:p>
          </table:table-cell>
          <table:table-cell table:style-name="Tabela1.A2" office:value-type="string">
            <text:p text:style-name="P259">Energia-<text:span text:style-name="T172">2</text:span><text:span text:style-name="T173">3</text:span><text:span text:style-name="T172">30,2</text:span> kcal;</text:p>
            <text:p text:style-name="P259">Białko-<text:span text:style-name="T183">11</text:span><text:span text:style-name="T172">2,13</text:span>g</text:p>
            <text:p text:style-name="P259">Tłuszcz-<text:span text:style-name="T172">71,02</text:span>g</text:p>
            <text:p text:style-name="P259">w tym kw.tłu.nasyc-28,1g</text:p>
            <text:p text:style-name="P259">Węglowodany-<text:span text:style-name="T172">368,19</text:span>g</text:p>
            <text:p text:style-name="P259">w tym cukry:<text:span text:style-name="T172">34,8</text:span>g</text:p>
            <text:p text:style-name="P267">Błonnik-<text:span text:style-name="T180">30</text:span>,11g</text:p>
            <text:p text:style-name="P407">Sól-6g</text:p>
          </table:table-cell>
          <table:table-cell table:style-name="Tabela1.A2" office:value-type="string">
            <text:p text:style-name="P113">Energia:<text:span text:style-name="T61">2113,8</text:span>kcal</text:p>
            <text:p text:style-name="P206">Białko:<text:span text:style-name="T61">115,02</text:span>g</text:p>
            <text:p text:style-name="P206">Tłuszcz:<text:span text:style-name="T61">79,15</text:span>g</text:p>
            <text:p text:style-name="P206">w tym kw.tłu.nasyc.:<text:span text:style-name="T61">32,45</text:span>g</text:p>
            <text:p text:style-name="P206">Węglowodany:<text:span text:style-name="T61">231,03</text:span>g</text:p>
            <text:p text:style-name="P224">w tym cukry:<text:span text:style-name="T61">34,01</text:span>g</text:p>
            <text:p text:style-name="P239">Błonnik-<text:span text:style-name="T61">26,02</text:span>g</text:p>
            <text:p text:style-name="P493">Sól<text:span text:style-name="T61">3,1</text:span>-g</text:p>
          </table:table-cell>
          <table:table-cell table:style-name="Tabela1.A2" office:value-type="string">
            <text:p text:style-name="P114">Energia:<text:span text:style-name="T170">2288,31</text:span> kcal</text:p>
            <text:p text:style-name="P204">Białko:<text:span text:style-name="T181">81,41</text:span>g</text:p>
            <text:p text:style-name="P204">Tłuszcz:<text:span text:style-name="T181">75,32</text:span>g</text:p>
            <text:p text:style-name="P204">w tym kw.tłu.nasyc.:<text:span text:style-name="T181">28,22</text:span>g</text:p>
            <text:p text:style-name="P204">Węglowodany:<text:span text:style-name="T181">315,96,</text:span>g</text:p>
            <text:p text:style-name="P225">w tym cukry:<text:span text:style-name="T181">22,31</text:span>g</text:p>
            <text:p text:style-name="P238">Błonnik-<text:span text:style-name="T181">29,61</text:span>g</text:p>
            <text:p text:style-name="P387">Sól-<text:span text:style-name="T171">6,3</text:span>g</text:p>
          </table:table-cell>
          <table:table-cell table:style-name="Tabela1.A2" office:value-type="string">
            <text:p text:style-name="P204">Energia: <text:span text:style-name="T170">22</text:span><text:span text:style-name="T183">9</text:span><text:span text:style-name="T170">1,22</text:span>kcal</text:p>
            <text:p text:style-name="P204">Białko:<text:span text:style-name="T170">92,28</text:span>g</text:p>
            <text:p text:style-name="P204">Tłuszcz:<text:span text:style-name="T170">79,51</text:span>g</text:p>
            <text:p text:style-name="P204">w tym kw.tłu.nasyc.:<text:span text:style-name="T170">31,25</text:span>g</text:p>
            <text:p text:style-name="P204">Węglowodany:<text:span text:style-name="T170">287,98</text:span>g</text:p>
            <text:p text:style-name="P384">w tym cukry:<text:span text:style-name="T170">18,49</text:span>g</text:p>
            <text:p text:style-name="P238">Błonnik-<text:span text:style-name="T171">32,65</text:span>g</text:p>
            <text:p text:style-name="P387">Sól-<text:span text:style-name="T171">6,4</text:span>g</text:p>
          </table:table-cell>
          <table:table-cell table:style-name="Tabela1.F2" office:value-type="string">
            <text:p text:style-name="P113">Energia:<text:span text:style-name="T62">2204,08</text:span>kcal</text:p>
            <text:p text:style-name="P206">Białko:<text:span text:style-name="T63">101,2</text:span>g</text:p>
            <text:p text:style-name="P206">Tłuszcz:<text:span text:style-name="T183">7</text:span><text:span text:style-name="T62">3,01</text:span>g</text:p>
            <text:p text:style-name="P206">w tym kw.tłu.nasyc.:<text:span text:style-name="T62">23,08</text:span>g</text:p>
            <text:p text:style-name="P206">Węglowodany:<text:span text:style-name="T63">320,02</text:span>g</text:p>
            <text:p text:style-name="P224">w tym cukry:<text:span text:style-name="T62">21,01</text:span>g</text:p>
            <text:p text:style-name="P239">Błonnik-<text:span text:style-name="T62">30,12</text:span>g</text:p>
            <text:p text:style-name="P495">Sól-<text:span text:style-name="T62">2,7</text:span>g</text:p>
          </table:table-cell>
        </table:table-row>
        <table:table-row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83">DIETA <text:span text:style-name="T64">V</text:span>I PAPKOWATA – MIELONA</text:p>
          </table:table-cell>
          <table:table-cell table:style-name="Tabela1.A2" office:value-type="string">
            <text:p text:style-name="P74">DIETA <text:span text:style-name="T65">VI <text:s/></text:span><text:span text:style-name="T66">Z OGR. TŁUSZCZU</text:span></text:p>
          </table:table-cell>
          <table:table-cell table:style-name="Tabela1.A2" office:value-type="string">
            <text:p text:style-name="P79">ODDZIAŁ P<text:span text:style-name="T67">EDIATRYCZNY</text:span></text:p>
          </table:table-cell>
          <table:table-cell table:style-name="Tabela1.A2" office:value-type="string">
            <text:p text:style-name="P75">DIETA <text:span text:style-name="T68">Z OGR. TŁUSZCZU </text:span><text:s/><text:span text:style-name="T65">BEZMLECZNA</text:span></text:p>
          </table:table-cell>
          <table:table-cell table:style-name="Tabela1.F2" office:value-type="string">
            <text:p text:style-name="P79">DIETA VI WYSOKOBIAŁKOWA</text:p>
          </table:table-cell>
        </table:table-row>
        <table:table-row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26">ŚNIADANIE -Zupa ryżowa na wyw. + mięso </text:p>
            <text:p text:style-name="P26">+ żółtko <text:span text:style-name="T69">got.</text:span>–zmiks., </text:p>
            <text:p text:style-name="P34">serek naturalny, <text:span text:style-name="T59">(A:7,9)</text:span></text:p>
            <text:p text:style-name="P192"><text:span text:style-name="T22">OBIAD – Kasza manna <text:s/>na wyw. + mięso </text:span><text:line-break/><text:span text:style-name="T22">- zmiks.+ mięso mielone</text:span><text:span text:style-name="T23">(A:1,3,9)</text:span></text:p>
            <text:p text:style-name="P36">KOLACJA – Zupa ryżowa na <text:soft-page-break/>wyw. + mięso<text:line-break/>+ żółtko <text:span text:style-name="T70">got. -</text:span>zmiks. + mięso mielone<text:span text:style-name="T59">(A:1,3,9)</text:span></text:p>
            <text:p text:style-name="P136">II ŚNIADANIE- <text:span text:style-name="T71">Jogurt naturalny </text:span><text:span text:style-name="T72">(A:7)</text:span></text:p>
            <text:p text:style-name="P90">PODWIECZOREK – <text:span text:style-name="T60">Kisiel owocowy b/c</text:span></text:p>
            <text:p text:style-name="P90">P<text:span text:style-name="T57">osiłek uzupełniający -Sok owocowo – warzywny</text:span></text:p>
            <text:p text:style-name="P164"/>
          </table:table-cell>
          <table:table-cell table:style-name="Tabela1.A2" office:value-type="string">
            <text:p text:style-name="P308">Ś<text:span text:style-name="T21">NIADANIE - </text:span><text:span text:style-name="T91">Kawa ml. 250ml (A:1,7), chleb </text:span><text:span text:style-name="T53">raz</text:span><text:span text:style-name="T91">. 80g (A:1,3,6,7), </text:span><text:span text:style-name="T52">m</text:span><text:span text:style-name="T91">argaryna o zaw. tłuszczu 80% 10g – </text:span><text:span text:style-name="T54">1</text:span><text:span text:style-name="T91">szt, </text:span><text:span text:style-name="T108">polędwica sopocka 60g (A:6,9), sałata, </text:span></text:p>
            <text:p text:style-name="P308">O<text:span text:style-name="T21">BIAD - </text:span><text:span text:style-name="T107">Kasza manna got. na wyw. 350ml (A:1,9), udko z kurcz. got. w sosie potr. </text:span><text:soft-page-break/><text:span text:style-name="T107">220g (A:1,7,9), ziemniaki got. z kop. 200g, </text:span><text:span text:style-name="T130">marchewka opr. </text:span><text:span text:style-name="T107">150g </text:span><text:span text:style-name="T130">(A:1,7)</text:span><text:span text:style-name="T107">, kompot owocowy 250ml, </text:span></text:p>
            <text:p text:style-name="P309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07">szynka z indyka 60g (A:6,7,9,10), sałata, </text:span></text:p>
            <text:p text:style-name="P424">II Ś<text:span text:style-name="T21">NIADANIE -</text:span><text:span text:style-name="T134">Jabłko pieczone 1szt</text:span></text:p>
            <text:p text:style-name="P477">PODWIECZOREK – <text:span text:style-name="T132">Jogurt naturalny 1szt (A:7),</text:span></text:p>
            <text:p text:style-name="P451">P<text:span text:style-name="T21">OSIŁEK UZUPEŁNIAJĄCY - </text:span><text:span text:style-name="T124">Wafle ryżowe 20g, herbata b/c, </text:span></text:p>
          </table:table-cell>
          <table:table-cell table:style-name="Tabela1.A2" office:value-type="string">
            <text:p text:style-name="P508"><text:span text:style-name="T41">Ś</text:span><text:span text:style-name="T45">NIADANIE - <text:s/></text:span><text:span text:style-name="T40">Kasza jęcz.</text:span><text:span text:style-name="T41"> </text:span><text:span text:style-name="T42">got.</text:span><text:span text:style-name="T45"> na ml. </text:span><text:span text:style-name="T49">2</text:span><text:span text:style-name="T45">50ml (A:1,7), kakao ml. 250ml (A:1,6,7), chleb miesz. </text:span><text:span text:style-name="T44">6</text:span><text:span text:style-name="T45">0g (A:1,3,6,7), </text:span><text:span text:style-name="T20"><text:s/></text:span><text:span text:style-name="T52">m</text:span><text:span text:style-name="T20">argaryna o zaw. tłuszczu 80% 10g – 2szt, dżem, </text:span><text:span text:style-name="T40">polędwica sopocka 60g (A:6,9), </text:span><text:span text:style-name="T48">miód nat.</text:span><text:span text:style-name="T40"> 25g, sałata, </text:span></text:p>
            <text:p text:style-name="P309">O<text:span text:style-name="T21">BIAD -</text:span><text:span text:style-name="T107">Kasza manna got. na </text:span><text:soft-page-break/><text:span text:style-name="T107">wyw. 350ml (A:1,9), udko z kurcz. got. w sosie potr. 220g (A:1,7,9), ziemniaki got. </text:span></text:p>
            <text:p text:style-name="P309"><text:span text:style-name="T107">z kop. 200g, bukiet warzyw got. 50g, <text:s text:c="2"/></text:span><text:span text:style-name="T130">marchewka opr. </text:span><text:span text:style-name="T107">50g </text:span><text:span text:style-name="T130">(A:1,7)</text:span><text:span text:style-name="T107">, kompot owocowy 250ml, </text:span><text:span text:style-name="T21"><text:s/></text:span></text:p>
            <text:p text:style-name="P309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07">szynka z indyka 60g (A:6,7,9,10), dżem 25g, sałata, </text:span></text:p>
            <text:p text:style-name="P426">II Ś<text:span text:style-name="T21">NIADANIE -</text:span><text:span text:style-name="T124">Chrupki kuk. 20g, kisiel ow. 150g, </text:span></text:p>
            <text:p text:style-name="P450">P<text:span text:style-name="T21">OSIŁEK UZUPEŁNIAJĄCY - </text:span><text:span text:style-name="T107">Budyń ow. got. na ml. z sokiem 200ml (A:7), </text:span></text:p>
            <text:p text:style-name="P341"/>
          </table:table-cell>
          <table:table-cell table:style-name="Tabela1.A2" office:value-type="string">
            <text:p text:style-name="P309">Ś<text:span text:style-name="T21">NIADANIE - </text:span><text:span text:style-name="T101">Kasza jagl. got. </text:span><text:span text:style-name="T91">na wyw. 350ml (A:</text:span><text:span text:style-name="T89">9</text:span><text:span text:style-name="T91">), herbata 250ml, chleb miesz. </text:span><text:span text:style-name="T131">8</text:span><text:span text:style-name="T91">0g (A:1,3,6,7), </text:span><text:span text:style-name="T21"><text:s/></text:span><text:span text:style-name="T52">m</text:span><text:span text:style-name="T21">argaryna o zaw. tłuszczu 80% 10g – </text:span><text:span text:style-name="T54">1</text:span><text:span text:style-name="T21">szt, </text:span><text:span text:style-name="T108">polędwica sopocka 60g (A:6,9), </text:span><text:span text:style-name="T130">miód nat.</text:span><text:span text:style-name="T108"> 25g, sałata, </text:span></text:p>
            <text:p text:style-name="P309">O<text:span text:style-name="T21">BIAD - </text:span><text:span text:style-name="T107">Kasza manna got. na wyw. 350ml (A:1,9), udko z </text:span><text:soft-page-break/><text:span text:style-name="T107">kurcz. got. </text:span><text:span text:style-name="T130">z warz.</text:span><text:span text:style-name="T107"> </text:span><text:span text:style-name="T130">17</text:span><text:span text:style-name="T107">0g (A:1,7,9), ziemniaki got. z kop. 200g, </text:span><text:span text:style-name="T130">marchewka opr. </text:span><text:span text:style-name="T107">50g </text:span><text:span text:style-name="T130">(A:1,7)</text:span><text:span text:style-name="T107">, kompot owocowy 250ml, </text:span></text:p>
            <text:p text:style-name="P309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07">szynka z indyka 60g (A:6,7,9,10), dżem 25g, sałata, </text:span></text:p>
            <text:p text:style-name="P426">II Ś<text:span text:style-name="T21">NIADANIE -</text:span><text:span text:style-name="T124">Chrupki kuk. 20g, kisiel ow. 150g, </text:span></text:p>
            <text:p text:style-name="P453">P<text:span text:style-name="T21">OSIŁEK UZUPEŁNIAJĄCY – </text:span><text:span text:style-name="T135">Jabłko gotowane 1szt, </text:span></text:p>
          </table:table-cell>
          <table:table-cell table:style-name="Tabela1.F2" office:value-type="string">
            <text:p text:style-name="P308">Ś<text:span text:style-name="T21">NIADANIE -</text:span><text:span text:style-name="T91">Kawa ml. 250ml (A:1,7), chleb </text:span><text:span text:style-name="T53">raz</text:span><text:span text:style-name="T91">. 80g (A:1,3,6,7), </text:span><text:span text:style-name="T52">m</text:span><text:span text:style-name="T91">argaryna o zaw. tłuszczu 80% 10g – </text:span><text:span text:style-name="T54">1</text:span><text:span text:style-name="T91">szt, </text:span><text:span text:style-name="T108">polędwica sopocka 60g (A:6,9), serek topiony 25g (A:7), sałata, </text:span></text:p>
            <text:p text:style-name="P309">O<text:span text:style-name="T21">BIAD - <text:s/></text:span><text:span text:style-name="T107">Kasza manna got. na wyw. 350ml (A:1,9), udko </text:span><text:soft-page-break/><text:span text:style-name="T107">z kurcz. got. w sosie potr. </text:span><text:span text:style-name="T132">30</text:span><text:span text:style-name="T107">0g (A:1,7,9), ziemniaki got. </text:span></text:p>
            <text:p text:style-name="P309"><text:span text:style-name="T107">z kop. 200g, bukiet warzyw got. 150g, kompot owocowy </text:span><text:span text:style-name="T135">b/c </text:span><text:span text:style-name="T107">250ml, </text:span></text:p>
            <text:p text:style-name="P30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</text:span><text:span text:style-name="T135">ser edamski 60g (A:7), </text:span><text:span text:style-name="T107"><text:s/>sałata, </text:span></text:p>
            <text:p text:style-name="P425">II Ś<text:span text:style-name="T21">NIADANIE -</text:span><text:span text:style-name="T134">Jabłko pieczone 1szt</text:span></text:p>
            <text:p text:style-name="P478">PODWIECZOREK – <text:span text:style-name="T135">Mandarynka 1szt, j</text:span><text:span text:style-name="T132">ogurt naturalny 1szt (A:7),</text:span></text:p>
            <text:p text:style-name="P452">P<text:span text:style-name="T21">OSIŁEK UZUPEŁNIAJĄCY - <text:s/></text:span><text:span text:style-name="T124">Wafle ryżowe 20g, herbata b/c, </text:span></text:p>
          </table:table-cell>
        </table:table-row>
        <table:table-row>
          <table:table-cell table:style-name="Tabela1.A2" office:value-type="string">
            <text:p text:style-name="P110">W<text:span text:style-name="T21">ARTOŚCI ODŻYWCZE</text:span></text:p>
          </table:table-cell>
          <table:table-cell table:style-name="Tabela1.A2" office:value-type="string">
            <text:p text:style-name="P113">Energia:<text:span text:style-name="T61">2125,3</text:span>kcal</text:p>
            <text:p text:style-name="P206">Białko:<text:span text:style-name="T84">95,02</text:span>g</text:p>
            <text:p text:style-name="P206">Tłuszcz:<text:span text:style-name="T61">79,15</text:span>g</text:p>
            <text:p text:style-name="P206">w tym kw.tłu.nasyc.:<text:span text:style-name="T61">32,45</text:span>g</text:p>
            <text:p text:style-name="P206">Węglowodany:<text:span text:style-name="T61">231,03</text:span>g</text:p>
            <text:p text:style-name="P224">w tym cukry: <text:span text:style-name="T85">24,01</text:span>g</text:p>
            <text:p text:style-name="P239">Błonnik-<text:span text:style-name="T61">27,02</text:span>g</text:p>
            <text:p text:style-name="P495">Sól<text:span text:style-name="T61">3,1</text:span>-g</text:p>
          </table:table-cell>
          <table:table-cell table:style-name="Tabela1.A2" office:value-type="string">
            <text:p text:style-name="P114">Energia:<text:span text:style-name="T170">2107,54</text:span> kcal</text:p>
            <text:p text:style-name="P204">Białko:<text:span text:style-name="T170">79,33</text:span>g</text:p>
            <text:p text:style-name="P204">Tłuszcz:<text:span text:style-name="T170">64,05</text:span>g</text:p>
            <text:p text:style-name="P204">w tym kw.tłu.nasyc.:<text:span text:style-name="T170">33,84</text:span>g</text:p>
            <text:p text:style-name="P204">Węglowodany:<text:span text:style-name="T170">266,95</text:span>g</text:p>
            <text:p text:style-name="P225">w tym cukry:<text:span text:style-name="T170">10,50</text:span>g</text:p>
            <text:p text:style-name="P238">Błonnik-<text:span text:style-name="T171">31,01</text:span>g</text:p>
            <text:p text:style-name="P387">Sól-<text:span text:style-name="T171">6,4</text:span>g</text:p>
          </table:table-cell>
          <table:table-cell table:style-name="Tabela1.A2" office:value-type="string">
            <text:p text:style-name="P114">Energia:<text:span text:style-name="T170">21</text:span><text:span text:style-name="T211">00</text:span><text:span text:style-name="T170">,31</text:span> kcal</text:p>
            <text:p text:style-name="P204">Białko:<text:span text:style-name="T181">81,41</text:span>g</text:p>
            <text:p text:style-name="P204">Tłuszcz:<text:span text:style-name="T181">75,32</text:span>g</text:p>
            <text:p text:style-name="P204">w tym kw.tłu.nasyc.:<text:span text:style-name="T181">28,22</text:span>g</text:p>
            <text:p text:style-name="P204">Węglowodany:<text:span text:style-name="T181">315,96,</text:span>g</text:p>
            <text:p text:style-name="P225">w tym cukry:<text:span text:style-name="T181">22,31</text:span>g</text:p>
            <text:p text:style-name="P238">Błonnik-<text:span text:style-name="T181">29,61</text:span>g</text:p>
            <text:p text:style-name="P387">Sól-<text:span text:style-name="T171">6,3</text:span>g</text:p>
          </table:table-cell>
          <table:table-cell table:style-name="Tabela1.A2" office:value-type="string">
            <text:p text:style-name="P114">Energia:<text:span text:style-name="T170">2097,01</text:span> kcal</text:p>
            <text:p text:style-name="P204">Białko:<text:span text:style-name="T170">78,11</text:span>g</text:p>
            <text:p text:style-name="P204">Tłuszcz:<text:span text:style-name="T181">70,01</text:span>g</text:p>
            <text:p text:style-name="P204">w tym kw.tłu.nasyc.:<text:span text:style-name="T181">26,54</text:span>g</text:p>
            <text:p text:style-name="P204">Węglowodany:<text:span text:style-name="T170">298,83</text:span>g</text:p>
            <text:p text:style-name="P225">w tym cukry:<text:span text:style-name="T181">20,63</text:span>g</text:p>
            <text:p text:style-name="P238">Błonnik-<text:span text:style-name="T171">30,</text:span>g</text:p>
            <text:p text:style-name="P387">Sól-<text:span text:style-name="T171">6,1</text:span>g</text:p>
          </table:table-cell>
          <table:table-cell table:style-name="Tabela1.F2" office:value-type="string">
            <text:p text:style-name="P260">Energia-<text:span text:style-name="T172">2</text:span><text:span text:style-name="T175">201</text:span><text:span text:style-name="T172">,</text:span><text:span text:style-name="T175">1</text:span> kcal;</text:p>
            <text:p text:style-name="P260">Białko-<text:span text:style-name="T172">92,</text:span><text:span text:style-name="T174">76</text:span>g</text:p>
            <text:p text:style-name="P260">Tłuszcz-<text:span text:style-name="T172">71,02</text:span>g</text:p>
            <text:p text:style-name="P260">w tym kw.tłu.nasyc-28,1g</text:p>
            <text:p text:style-name="P260">Węglowodany-<text:span text:style-name="T172">3</text:span><text:span text:style-name="T174">2</text:span><text:span text:style-name="T172">8,</text:span><text:span text:style-name="T174">22</text:span>g</text:p>
            <text:p text:style-name="P260">w tym cukry:<text:span text:style-name="T182">2</text:span><text:span text:style-name="T183">0</text:span><text:span text:style-name="T172">,</text:span><text:span text:style-name="T174">9</text:span>g</text:p>
            <text:p text:style-name="P268">Błonnik-<text:span text:style-name="T180">30</text:span>,11g</text:p>
            <text:p text:style-name="P408">Sól-6g</text:p>
          </table:table-cell>
        </table:table-row>
        <table:table-row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66">DIETA <text:s/>PŁYNNA </text:p>
            <text:p text:style-name="P171">WZMOCNIONA</text:p>
          </table:table-cell>
          <table:table-cell table:style-name="Tabela1.A2" office:value-type="string">
            <text:p text:style-name="P138">DIETA PODSTAWOWA <text:s/>paliatywn<text:span text:style-name="T86">y</text:span></text:p>
          </table:table-cell>
          <table:table-cell table:style-name="Tabela1.A2" office:value-type="string">
            <text:p text:style-name="P169">DIETA PODSTAWOWA </text:p>
            <text:p text:style-name="P174">pediatryczny</text:p>
          </table:table-cell>
          <table:table-cell table:style-name="Tabela1.A2" office:value-type="string">
            <text:p text:style-name="P170">DIETA <text:s/></text:p>
            <text:p text:style-name="P175">WEGETARIAŃSKA</text:p>
          </table:table-cell>
          <table:table-cell table:style-name="Tabela1.F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00"><text:span text:style-name="T22">ŚNIADANIE -Zupa ml. + suchary + masło</text:span><text:span text:style-name="T32">+ żółtko got.</text:span><text:span text:style-name="T22"><text:line-break/>-zmiksowana, serek waniliowy</text:span><text:span text:style-name="T23">(A:1,7,)</text:span></text:p>
            <text:p text:style-name="P192"><text:span text:style-name="T22">OBIAD – </text:span><text:span text:style-name="T31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1,3,9)</text:span></text:p>
            <text:p text:style-name="P197"><text:span text:style-name="T22">II ŚNIADANIE- </text:span><text:span text:style-name="T33">Jogurt naturalny</text:span><text:span text:style-name="T23">(A:7)</text:span></text:p>
            <text:p text:style-name="P92">PODWIECZOREK – <text:span text:style-name="T87"><text:s/>Kisiel owocowy - płynny</text:span></text:p>
            <text:p text:style-name="P186">P<text:span text:style-name="T57">osiłek uzupełniający -Sok owocowo – warzywny</text:span></text:p>
            <text:p text:style-name="P164"><text:soft-page-break/></text:p>
          </table:table-cell>
          <table:table-cell table:style-name="Tabela1.A2" office:value-type="string">
            <text:p text:style-name="P309">Ś<text:span text:style-name="T21">NIADANIE -</text:span><text:span text:style-name="T108">Kasza jęcz.</text:span> <text:span text:style-name="T110">got.</text:span><text:span text:style-name="T91"> na ml. 350ml (A:1,7), kawa ml.250ml (A:1,7), chleb miesz. </text:span><text:span text:style-name="T131">8</text:span><text:span text:style-name="T91">0g (A:1,3,6,7),</text:span><text:span text:style-name="T21"> </text:span><text:span text:style-name="T52">m</text:span><text:span text:style-name="T21">argaryna o zaw. tłuszczu 80% 10g – 2szt, </text:span><text:span text:style-name="T108">polędwica sopocka 60g (A:6,9), serek topiony 25g (A:7), papryka kons. 40g (A:10), sałata, </text:span></text:p>
            <text:p text:style-name="P309">O<text:span text:style-name="T21">BIAD - </text:span><text:span text:style-name="T107">Rosół z mak. 350ml (A:9), udko </text:span></text:p>
            <text:p text:style-name="P309"><text:span text:style-name="T107">z kurcz. piecz. w sosie 220g (A:1,7,9), ziemniaki got. z kop. 200g, brukselka got. 150g, kompot owocowy </text:span><text:soft-page-break/><text:span text:style-name="T107">250ml, </text:span></text:p>
            <text:p text:style-name="P30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dżem 25g, chrzan 20g (A:7,12), sałata, </text:span></text:p>
            <text:p text:style-name="P425">II Ś<text:span text:style-name="T21">NIADANIE -</text:span><text:span text:style-name="T124">Chrupki kuk. 20g, kisiel ow. 150g, </text:span></text:p>
            <text:p text:style-name="P452">P<text:span text:style-name="T21">OSIŁEK UZUPEŁNIAJĄCY - </text:span><text:span text:style-name="T107">Budyń ow. got. na ml. </text:span></text:p>
            <text:p text:style-name="P484">z sokiem 200ml (A:7), </text:p>
          </table:table-cell>
          <table:table-cell table:style-name="Tabela1.A2" office:value-type="string">
            <text:p text:style-name="P309">Ś<text:span text:style-name="T21">NIADANIE -</text:span><text:span text:style-name="T108">Kasza jęcz.</text:span> <text:span text:style-name="T110">got.</text:span><text:span text:style-name="T91"> na ml. 350ml (A:1,7), kawa ml.250ml (A:1,7), chleb miesz. </text:span><text:span text:style-name="T131">8</text:span><text:span text:style-name="T91">0g (A:1,3,6,7),</text:span><text:span text:style-name="T21"> </text:span><text:span text:style-name="T52">m</text:span><text:span text:style-name="T21">argaryna o zaw. tłuszczu 80% 10g – 2szt, </text:span><text:span text:style-name="T108">polędwica sopocka 60g (A:6,9), serek topiony 25g (A:7), papryka kons. 40g (A:10), sałata, </text:span></text:p>
            <text:p text:style-name="P309">O<text:span text:style-name="T21">BIAD - </text:span><text:span text:style-name="T107">Rosół z mak. 350ml (A:9), udko </text:span></text:p>
            <text:p text:style-name="P309"><text:span text:style-name="T107">z kurcz. piecz. w sosie 220g (A:1,7,9), ziemniaki got. z kop. 200g, brukselka got. 150g, kompot owocowy </text:span><text:soft-page-break/><text:span text:style-name="T107">250ml, </text:span></text:p>
            <text:p text:style-name="P30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07">szynka z indyka 60g (A:6,7,9,10), dżem 25g, chrzan 20g (A:7,12), sałata, </text:span></text:p>
            <text:p text:style-name="P425">II Ś<text:span text:style-name="T21">NIADANIE -</text:span><text:span text:style-name="T124">Chrupki kuk. 20g, kisiel ow. 150g, </text:span></text:p>
            <text:p text:style-name="P452">P<text:span text:style-name="T21">OSIŁEK UZUPEŁNIAJĄCY - </text:span><text:span text:style-name="T107">Budyń ow. got. na ml. </text:span></text:p>
            <text:p text:style-name="P484">z sokiem 200ml (A:7), </text:p>
          </table:table-cell>
          <table:table-cell table:style-name="Tabela1.A2" office:value-type="string">
            <text:p text:style-name="P309">Ś<text:span text:style-name="T21">NIADANIE -</text:span><text:span text:style-name="T108">Kasza jęcz.</text:span> <text:span text:style-name="T110">got.</text:span><text:span text:style-name="T91"> na ml. 350ml (A:1,7), kawa ml.250ml (A:1,7), chleb miesz. </text:span><text:span text:style-name="T131">8</text:span><text:span text:style-name="T91">0g (A:1,3,6,7),</text:span><text:span text:style-name="T21"> </text:span><text:span text:style-name="T52">m</text:span><text:span text:style-name="T21">argaryna o zaw. tłuszczu 80% 10g – 2szt,</text:span><text:span text:style-name="T108"> serek topiony </text:span><text:span text:style-name="T135">100</text:span><text:span text:style-name="T108">g (A:7), papryka kons. 40g (A:10), sałata, </text:span></text:p>
            <text:p text:style-name="P309">O<text:span text:style-name="T21">BIAD - </text:span><text:span text:style-name="T107">Kasza manna got. na wyw. 350ml (A:1,9), </text:span><text:span text:style-name="T135">ryba smażona 100g (A:1,3,4)</text:span><text:span text:style-name="T107"> ziemniaki got. z kop. 200g, brukselka got. 150g, kompot owocowy 250ml, </text:span></text:p>
            <text:p text:style-name="P309">K<text:span text:style-name="T21">OLACJA - </text:span><text:span text:style-name="T133">Chleb </text:span><text:span text:style-name="T55">miesz.100g </text:span><text:soft-page-break/><text:span text:style-name="T55">(A:1,3,6,7) masło 20g (A:7), </text:span><text:span text:style-name="T133"><text:s/>herbata </text:span><text:span text:style-name="T56">250ml, </text:span><text:span text:style-name="T107"><text:s/>dżem 25g, </text:span><text:span text:style-name="T135">ser edamski 60g (A:7), </text:span><text:span text:style-name="T107"><text:s/>sałata, </text:span></text:p>
            <text:p text:style-name="P425">II Ś<text:span text:style-name="T21">NIADANIE -</text:span><text:span text:style-name="T124">Chrupki kuk. 20g, kisiel ow. 150g, </text:span></text:p>
            <text:p text:style-name="P452">P<text:span text:style-name="T21">OSIŁEK UZUPEŁNIAJĄCY - </text:span><text:span text:style-name="T107">Budyń ow. got. na ml. </text:span></text:p>
            <text:p text:style-name="P484">z sokiem 200ml (A:7), </text:p>
          </table:table-cell>
          <table:table-cell table:style-name="Tabela1.F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110">W<text:span text:style-name="T21">ARTOŚCI ODŻYWCZE</text:span></text:p>
          </table:table-cell>
          <table:table-cell table:style-name="Tabela1.A2" office:value-type="string">
            <text:p text:style-name="P113">Energia:<text:span text:style-name="T62">2206,08</text:span>kcal</text:p>
            <text:p text:style-name="P206">Białko:<text:span text:style-name="T63">101,2</text:span>g</text:p>
            <text:p text:style-name="P206">Tłuszcz:<text:span text:style-name="T62">63,01</text:span>g</text:p>
            <text:p text:style-name="P206">w tym kw.tłu.nasyc.:<text:span text:style-name="T62">23,08</text:span>g</text:p>
            <text:p text:style-name="P206">Węglowodany:<text:span text:style-name="T63">320,02</text:span>g</text:p>
            <text:p text:style-name="P224">w tym cukry:<text:span text:style-name="T62">21,01</text:span>g</text:p>
            <text:p text:style-name="P239">Błonnik-<text:span text:style-name="T62">30,12</text:span>g</text:p>
            <text:p text:style-name="P495">Sól-<text:span text:style-name="T62">2,7</text:span>g</text:p>
          </table:table-cell>
          <table:table-cell table:style-name="Tabela1.A2" office:value-type="string">
            <text:p text:style-name="P207">Energia: <text:span text:style-name="T170">22</text:span><text:span text:style-name="T183">9</text:span><text:span text:style-name="T170">1,22</text:span>kcal</text:p>
            <text:p text:style-name="P207">Białko:<text:span text:style-name="T170">92,28</text:span>g</text:p>
            <text:p text:style-name="P207">Tłuszcz:<text:span text:style-name="T170">79,51</text:span>g</text:p>
            <text:p text:style-name="P207">w tym kw.tłu.nasyc.:<text:span text:style-name="T170">31,25</text:span>g</text:p>
            <text:p text:style-name="P207">Węglowodany:<text:span text:style-name="T170">287,98</text:span>g</text:p>
            <text:p text:style-name="P385">w tym cukry:<text:span text:style-name="T170">18,49</text:span>g</text:p>
            <text:p text:style-name="P240">Błonnik-<text:span text:style-name="T171">32,65</text:span>g</text:p>
            <text:p text:style-name="P388">Sól-<text:span text:style-name="T171">6,4</text:span>g</text:p>
          </table:table-cell>
          <table:table-cell table:style-name="Tabela1.A2" office:value-type="string">
            <text:p text:style-name="P207">Energia: <text:span text:style-name="T170">22</text:span><text:span text:style-name="T183">9</text:span><text:span text:style-name="T170">1,22</text:span>kcal</text:p>
            <text:p text:style-name="P207">Białko:<text:span text:style-name="T170">92,28</text:span>g</text:p>
            <text:p text:style-name="P207">Tłuszcz:<text:span text:style-name="T170">79,51</text:span>g</text:p>
            <text:p text:style-name="P207">w tym kw.tłu.nasyc.:<text:span text:style-name="T170">31,25</text:span>g</text:p>
            <text:p text:style-name="P207">Węglowodany:<text:span text:style-name="T170">287,98</text:span>g</text:p>
            <text:p text:style-name="P385">w tym cukry:<text:span text:style-name="T170">18,49</text:span>g</text:p>
            <text:p text:style-name="P240">Błonnik-<text:span text:style-name="T171">32,65</text:span>g</text:p>
            <text:p text:style-name="P388">Sól-<text:span text:style-name="T171">6,4</text:span>g</text:p>
          </table:table-cell>
          <table:table-cell table:style-name="Tabela1.A2" office:value-type="string">
            <text:p text:style-name="P207">Energia: <text:span text:style-name="T170">22</text:span><text:span text:style-name="T183">4</text:span><text:span text:style-name="T170">1,22</text:span>kcal</text:p>
            <text:p text:style-name="P207">Białko:<text:span text:style-name="T170">9</text:span><text:span text:style-name="T183">0</text:span><text:span text:style-name="T170">,</text:span><text:span text:style-name="T183">01</text:span>g</text:p>
            <text:p text:style-name="P207">Tłuszcz:<text:span text:style-name="T170">7</text:span><text:span text:style-name="T183">6</text:span><text:span text:style-name="T170">,1</text:span>g</text:p>
            <text:p text:style-name="P207">w tym kw.tłu.nasyc.:<text:span text:style-name="T170">3</text:span><text:span text:style-name="T183">0</text:span><text:span text:style-name="T170">,25</text:span>g</text:p>
            <text:p text:style-name="P207">Węglowodany:<text:span text:style-name="T170">28</text:span><text:span text:style-name="T183">9</text:span><text:span text:style-name="T170">,98</text:span>g</text:p>
            <text:p text:style-name="P385">w tym cukry:<text:span text:style-name="T170">18,49</text:span>g</text:p>
            <text:p text:style-name="P240">Błonnik-<text:span text:style-name="T171">32,65</text:span>g</text:p>
            <text:p text:style-name="P388">Sól-<text:span text:style-name="T171">6,4</text:span>g</text:p>
          </table:table-cell>
          <table:table-cell table:style-name="Tabela1.F2" office:value-type="string">
            <text:p text:style-name="P50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Jadłospis na dzień </text:span><text:span text:style-name="T6">24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503">P<text:span text:style-name="T21">OSIŁEK</text:span></text:p>
          </table:table-cell>
          <table:table-cell table:style-name="Tabela2.A1" office:value-type="string">
            <text:p text:style-name="P504">DIETA PODSTAWOWA</text:p>
          </table:table-cell>
          <table:table-cell table:style-name="Tabela2.A1" office:value-type="string">
            <text:p text:style-name="P504">DIETA ŁATWOSTRAWNA</text:p>
          </table:table-cell>
          <table:table-cell table:style-name="Tabela2.A1" office:value-type="string">
            <text:p text:style-name="P505">DIETA Z OGR. ŁATWO PRZYSWAJALNYCH WĘGLOWODANÓW</text:p>
          </table:table-cell>
          <table:table-cell table:style-name="Tabela2.A1" office:value-type="string">
            <text:p text:style-name="P506">DIETA ŁATWOSTRAWNA BEZMLECZNA</text:p>
          </table:table-cell>
          <table:table-cell table:style-name="Tabela2.F1" office:value-type="string">
            <text:p text:style-name="P506">DIETA ŁATWOSTRAWNA Z OGR. TŁUSZCZU</text:p>
          </table:table-cell>
        </table:table-row>
        <table:table-row>
          <table:table-cell table:style-name="Tabela2.A2" office:value-type="string">
            <text:p text:style-name="P201">Ś<text:span text:style-name="T21">NIADANIE</text:span></text:p>
          </table:table-cell>
          <table:table-cell table:style-name="Tabela2.A2" office:value-type="string">
            <text:p text:style-name="P38"><text:span text:style-name="T108">Kasza manna</text:span><text:span text:style-name="T109"> </text:span><text:span text:style-name="T110">got.</text:span> na ml. </text:p>
            <text:p text:style-name="P38">350ml (A:1,7), kawa ml. </text:p>
            <text:p text:style-name="P38">250ml (A:1,7), chleb miesz. </text:p>
            <text:p text:style-name="P38">80g (A:1,3,6,7), <text:span text:style-name="T52">m</text:span>argaryna </text:p>
            <text:p text:style-name="P38">o zaw. tłuszczu 80% 10g–2szt, <text:span text:style-name="T107">serdelka drobiowa 1szt (A:6), jajko got. 1szt, (A:3), miód nat. 25g, ogórek kisz. 40g, </text:span><text:span text:style-name="T111">rukola, </text:span></text:p>
          </table:table-cell>
          <table:table-cell table:style-name="Tabela2.A2" office:value-type="string">
            <text:p text:style-name="P38"><text:span text:style-name="T108">Kasza manna</text:span><text:span text:style-name="T109"> </text:span><text:span text:style-name="T110">got.</text:span> na ml. </text:p>
            <text:p text:style-name="P38">350ml (A:1,7), kawa ml.</text:p>
            <text:p text:style-name="P38">50ml (A:1,7), chleb miesz. </text:p>
            <text:p text:style-name="P38">80g (A:1,3,6,7), <text:span text:style-name="T52">m</text:span>argaryna </text:p>
            <text:p text:style-name="P38">o zaw. tłuszczu 80% 10g–2szt, <text:span text:style-name="T107">serdelka drobiowa 1szt (A:6), </text:span></text:p>
            <text:p text:style-name="P58">jajko got. 1szt. (A:3), </text:p>
            <text:p text:style-name="P58">miód nat. 25g, ogórek </text:p>
            <text:p text:style-name="P39"><text:span text:style-name="T107">kisz. 40g, </text:span><text:span text:style-name="T111">rukola, </text:span></text:p>
          </table:table-cell>
          <table:table-cell table:style-name="Tabela2.A2" office:value-type="string">
            <text:p text:style-name="P39">Kawa ml. 250ml (A:1,7), chleb <text:span text:style-name="T88">raz</text:span>. 80g (A:1,3,6,7), <text:span text:style-name="T52">m</text:span>argaryna o zaw. tłuszczu 80% 10g – <text:span text:style-name="T54">1</text:span>szt, <text:span text:style-name="T107">serdelka drobiowa 1szt (A:6), </text:span></text:p>
            <text:p text:style-name="P39"><text:span text:style-name="T107">jajko got. 1szt. (A:3), ogórek kisz. 40g, </text:span><text:span text:style-name="T111">rukola, </text:span></text:p>
          </table:table-cell>
          <table:table-cell table:style-name="Tabela2.A2" office:value-type="string">
            <text:p text:style-name="P38"><text:span text:style-name="T108">Kasza manna</text:span><text:span text:style-name="T109"> </text:span><text:span text:style-name="T110">got. </text:span>na wyw. </text:p>
            <text:p text:style-name="P38">350ml (A:1,<text:span text:style-name="T89">9</text:span>), herbata 250ml, chleb miesz. 80g (A:1,3,6,7), <text:span text:style-name="T52">m</text:span>argaryna o zaw. tłuszczu 80% 10g – <text:span text:style-name="T54">1</text:span>szt, <text:span text:style-name="T136">filet z piersi 60g, </text:span></text:p>
            <text:p text:style-name="P38"><text:span text:style-name="T107">miód nat. 25g, </text:span><text:span text:style-name="T111">rukola, </text:span></text:p>
          </table:table-cell>
          <table:table-cell table:style-name="Tabela2.F2" office:value-type="string">
            <text:p text:style-name="P38"><text:span text:style-name="T108">Kasza manna</text:span><text:span text:style-name="T109"> </text:span><text:span text:style-name="T110">got. </text:span>na ml. </text:p>
            <text:p text:style-name="P38">350ml (A:1,7), kawa ml. </text:p>
            <text:p text:style-name="P38">250ml (A:1,7), chleb miesz. </text:p>
            <text:p text:style-name="P38">80g (A:1,3,6,7), <text:span text:style-name="T52">m</text:span>argaryna </text:p>
            <text:p text:style-name="P38">o zaw. tłuszczu 80% 10g–<text:span text:style-name="T54">1</text:span>szt, <text:span text:style-name="T136">filet z piersi 60g, </text:span><text:span text:style-name="T107">miód nat. </text:span></text:p>
            <text:p text:style-name="P38"><text:span text:style-name="T107">25g, </text:span><text:span text:style-name="T111">rukola, </text:span></text:p>
          </table:table-cell>
        </table:table-row>
        <table:table-row>
          <table:table-cell table:style-name="Tabela2.A2" office:value-type="string">
            <text:p text:style-name="P202">II Ś<text:span text:style-name="T21">NIADANIE</text:span></text:p>
          </table:table-cell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55">Fasolka szp. got. 150g</text:p>
          </table:table-cell>
          <table:table-cell table:style-name="Tabela2.A2" office:value-type="string">
            <text:p text:style-name="P509"/>
          </table:table-cell>
          <table:table-cell table:style-name="Tabela2.F2" office:value-type="string">
            <text:p text:style-name="P509"/>
          </table:table-cell>
        </table:table-row>
        <table:table-row>
          <table:table-cell table:style-name="Tabela2.A2" office:value-type="string">
            <text:p text:style-name="P201">O<text:span text:style-name="T21">BIAD</text:span></text:p>
          </table:table-cell>
          <table:table-cell table:style-name="Tabela2.A2" office:value-type="string">
            <text:p text:style-name="P289"><text:span text:style-name="T111">Zupa solferino 350ml (A:1,7,9), makaron </text:span></text:p>
            <text:p text:style-name="P289"><text:span text:style-name="T111">z kapustą 250g (A:1), </text:span><text:span text:style-name="T107">jabłko pieczone 1szt, kompot owocowy 250ml, </text:span></text:p>
          </table:table-cell>
          <table:table-cell table:style-name="Tabela2.A2" office:value-type="string">
            <text:p text:style-name="P142"><text:span text:style-name="T107">Zupa jarzynowa 350ml (A:1,7,9), pierogi z serem </text:span></text:p>
            <text:p text:style-name="P142"><text:span text:style-name="T107">i sosem jogurtowym 300g (A:1,7), jabłko pieczone 1szt, kompot owocowy 250ml, </text:span></text:p>
          </table:table-cell>
          <table:table-cell table:style-name="Tabela2.A2" office:value-type="string">
            <text:p text:style-name="P141"><text:span text:style-name="T107">Zupa jarzynowa 350ml (A:1,7,9), pierogi z</text:span><text:span text:style-name="T136">e szpinakiem</text:span><text:span text:style-name="T107"> i sosem jogurtowym </text:span><text:span text:style-name="T136">b/c </text:span><text:span text:style-name="T107">300g (A:1,7), jabłko pieczone 1szt, kompot owocowy </text:span><text:span text:style-name="T136">b/c</text:span><text:span text:style-name="T107"> 250ml, </text:span></text:p>
          </table:table-cell>
          <table:table-cell table:style-name="Tabela2.A2" office:value-type="string">
            <text:p text:style-name="P141"><text:span text:style-name="T107">Zupa jarzynowa </text:span><text:span text:style-name="T136">czysta </text:span><text:span text:style-name="T107">350ml (A:1,7,9), </text:span><text:span text:style-name="T136">pulpet got. w warz. 110g (A:1,3,6,7,9), ziemniaki got. z kop. 200g, marchewka got. 150g (A:7), </text:span><text:span text:style-name="T107">kompot owocowy 250ml, </text:span></text:p>
          </table:table-cell>
          <table:table-cell table:style-name="Tabela2.F2" office:value-type="string">
            <text:p text:style-name="P142"><text:span text:style-name="T107">Zupa jarzynowa 350ml (A:1,7,9), pierogi z serem</text:span></text:p>
            <text:p text:style-name="P142"><text:span text:style-name="T107"><text:s/>i sosem jogurtowym 300g (A:1,7), jabłko pieczone 1szt, kompot owocowy 250ml, </text:span></text:p>
          </table:table-cell>
        </table:table-row>
        <table:table-row>
          <table:table-cell table:style-name="Tabela2.A2" office:value-type="string">
            <text:p text:style-name="P201">P<text:span text:style-name="T21">ODWIECZOREK</text:span></text:p>
          </table:table-cell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144">Surówka z kapusty kisz. 100g (Zol kisiel ow. b/c 200ml)</text:p>
          </table:table-cell>
          <table:table-cell table:style-name="Tabela2.A2" office:value-type="string">
            <text:p text:style-name="P509"/>
          </table:table-cell>
          <table:table-cell table:style-name="Tabela2.F2" office:value-type="string">
            <text:p text:style-name="P509"/>
          </table:table-cell>
        </table:table-row>
        <table:table-row>
          <table:table-cell table:style-name="Tabela2.A2" office:value-type="string">
            <text:p text:style-name="P201">K<text:span text:style-name="T21">OLACJA</text:span></text:p>
          </table:table-cell>
          <table:table-cell table:style-name="Tabela2.A2" office:value-type="string">
            <text:p text:style-name="P9">Chleb <text:span text:style-name="T55">miesz.100g (A:1,3,6,7) masło 20g (A:7), </text:span><text:s/>herbata <text:span text:style-name="T56">250ml, </text:span><text:span text:style-name="T111">pasztet drobiowy 60g (A:1,3,6,9), serek topiony 25g (A:7), ogórek konser. 40g (A:10), </text:span></text:p>
          </table:table-cell>
          <table:table-cell table:style-name="Tabela2.A2" office:value-type="string">
            <text:p text:style-name="P6">Chleb <text:span text:style-name="T55">miesz.100g (A:1,3,6,7) masło 20g (A:7), </text:span><text:s/>herbata <text:span text:style-name="T56">250ml, </text:span><text:span text:style-name="T111">szynka konserwowa 60g (A:6,9), serek topiony 25g (A:7), rukola, </text:span></text:p>
          </table:table-cell>
          <table:table-cell table:style-name="Tabela2.A2" office:value-type="string">
            <text:p text:style-name="P10">Chleb <text:span text:style-name="T55">miesz.100g (A:1,3,6,7) masło 10g (A:7), </text:span><text:s/>herbata <text:span text:style-name="T56">250ml, </text:span><text:span text:style-name="T111">szynka konserwowa 60g (A:6,9), serek topiony 25g (A:7), rukola, </text:span></text:p>
          </table:table-cell>
          <table:table-cell table:style-name="Tabela2.A2" office:value-type="string">
            <text:p text:style-name="P11">Chleb <text:span text:style-name="T55">miesz.100g (A:1,3,6,7) masło 10g (A:7), </text:span><text:s/>herbata <text:span text:style-name="T56">250ml, </text:span><text:span text:style-name="T111">szynka konserwowa 60g (A:6,9), rukola, </text:span></text:p>
          </table:table-cell>
          <table:table-cell table:style-name="Tabela2.F2" office:value-type="string">
            <text:p text:style-name="P11">Chleb <text:span text:style-name="T55">miesz.100g (A:1,3,6,7) masło 10g (A:7), </text:span><text:s/>herbata <text:span text:style-name="T56">250ml, </text:span><text:span text:style-name="T111">szynka konserwowa 60g (A:6,9), serek </text:span><text:span text:style-name="T210">almette mini</text:span><text:span text:style-name="T111"> </text:span><text:span text:style-name="T210">1szt</text:span><text:span text:style-name="T111"> (A:7), rukola, </text:span></text:p>
          </table:table-cell>
        </table:table-row>
        <table:table-row>
          <table:table-cell table:style-name="Tabela2.A2" office:value-type="string">
            <text:p text:style-name="P203">P<text:span text:style-name="T21">OSIŁEK UZUPEŁNIAJĄCY</text:span></text:p>
          </table:table-cell>
          <table:table-cell table:style-name="Tabela2.A2" office:value-type="string">
            <text:p text:style-name="P345">Jogurt owocowy b/c 1szt (A:7), </text:p>
          </table:table-cell>
          <table:table-cell table:style-name="Tabela2.A2" office:value-type="string">
            <text:p text:style-name="P345">Jogurt owocowy b/c 1szt (A:7), </text:p>
          </table:table-cell>
          <table:table-cell table:style-name="Tabela2.A2" office:value-type="string">
            <text:p text:style-name="P55">Jogurt owocowy b/c 1szt (A:7), </text:p>
          </table:table-cell>
          <table:table-cell table:style-name="Tabela2.A2" office:value-type="string">
            <text:p text:style-name="P59">Sok owocowo – warzywny 1szt, </text:p>
          </table:table-cell>
          <table:table-cell table:style-name="Tabela2.F2" office:value-type="string">
            <text:p text:style-name="P345">Jogurt owocowy b/c 1szt (A:7), </text:p>
          </table:table-cell>
        </table:table-row>
        <table:table-row>
          <table:table-cell table:style-name="Tabela2.A2" office:value-type="string">
            <text:p text:style-name="P110">W<text:span text:style-name="T21">ARTOŚCI ODŻYWCZE</text:span></text:p>
          </table:table-cell>
          <table:table-cell table:style-name="Tabela2.A2" office:value-type="string">
            <text:p text:style-name="P208">Energia: <text:span text:style-name="T184">2259,13</text:span>kcal</text:p>
            <text:p text:style-name="P208">Białko:<text:span text:style-name="T184">80,02</text:span>g</text:p>
            <text:p text:style-name="P208">Tłuszcz:<text:span text:style-name="T184">79,4</text:span>g</text:p>
            <text:p text:style-name="P208">w tym kw.tłu.nasyc.:<text:span text:style-name="T184">24,7</text:span>g</text:p>
            <text:p text:style-name="P208">Węglowodany:<text:span text:style-name="T184">323.89</text:span>g</text:p>
            <text:p text:style-name="P208">w tym cukry:<text:span text:style-name="T184">35,46</text:span>g</text:p>
            <text:p text:style-name="P241">Błonnik-<text:span text:style-name="T184">31,08</text:span>g</text:p>
            <text:p text:style-name="P389">Sól-<text:span text:style-name="T184">6,32</text:span>g</text:p>
          </table:table-cell>
          <table:table-cell table:style-name="Tabela2.A2" office:value-type="string">
            <text:p text:style-name="P115">Energia: <text:span text:style-name="T184">2105,1</text:span>kcal</text:p>
            <text:p text:style-name="P208">Białko:<text:span text:style-name="T184">78,45</text:span>g</text:p>
            <text:p text:style-name="P208">Tłuszcz:<text:span text:style-name="T184">69,5</text:span>g</text:p>
            <text:p text:style-name="P208">w tym kw.tłu.nasyc.:<text:span text:style-name="T184">20,5</text:span>g</text:p>
            <text:p text:style-name="P208">Węglowodany:<text:span text:style-name="T184">315,2</text:span>g</text:p>
            <text:p text:style-name="P226">w tym cukry:<text:span text:style-name="T184">34,15</text:span>g</text:p>
            <text:p text:style-name="P241">Błonnik-<text:span text:style-name="T184">26,08</text:span>g</text:p>
            <text:p text:style-name="P389">Sól-<text:span text:style-name="T184">4,75</text:span>g</text:p>
          </table:table-cell>
          <table:table-cell table:style-name="Tabela2.A2" office:value-type="string">
            <text:p text:style-name="P115">Energia:<text:span text:style-name="T62">2195,4</text:span> kcal</text:p>
            <text:p text:style-name="P208">Białko:<text:span text:style-name="T183">8</text:span><text:span text:style-name="T62">4,6</text:span>g</text:p>
            <text:p text:style-name="P208">Tłuszcz:<text:span text:style-name="T62">78,2</text:span>g</text:p>
            <text:p text:style-name="P208">w tym kw.tłu.nasyc.:<text:span text:style-name="T185">24,5</text:span>g</text:p>
            <text:p text:style-name="P208">Węglowodany:<text:span text:style-name="T62">320,12</text:span>g</text:p>
            <text:p text:style-name="P226">w tym cukry:<text:span text:style-name="T185">32,01</text:span>g</text:p>
            <text:p text:style-name="P241">Błonnik-<text:span text:style-name="T185">26,2</text:span>g</text:p>
            <text:p text:style-name="P389">Sól-<text:span text:style-name="T185">3,2</text:span>g</text:p>
          </table:table-cell>
          <table:table-cell table:style-name="Tabela2.A2" office:value-type="string">
            <text:p text:style-name="P115">Energia:<text:span text:style-name="T61">2</text:span><text:span text:style-name="T211">04</text:span><text:span text:style-name="T61">7,9</text:span> kcal</text:p>
            <text:p text:style-name="P208">Białko:<text:span text:style-name="T61">79,54</text:span>g</text:p>
            <text:p text:style-name="P208">Tłuszcz:<text:span text:style-name="T61">66,9</text:span>g</text:p>
            <text:p text:style-name="P208">w tym kw.tłu.nasyc.:<text:span text:style-name="T61">22.9</text:span>g</text:p>
            <text:p text:style-name="P208">Węglowodany:<text:span text:style-name="T61">301,23</text:span>g</text:p>
            <text:p text:style-name="P226">w tym cukry:<text:span text:style-name="T61">28,03</text:span>g</text:p>
            <text:p text:style-name="P241">Błonnik-<text:span text:style-name="T61">28,09</text:span>g</text:p>
            <text:p text:style-name="P389">Sól-<text:span text:style-name="T61">5,89</text:span>g</text:p>
          </table:table-cell>
          <table:table-cell table:style-name="Tabela2.F2" office:value-type="string">
            <text:p text:style-name="P115">Energia:<text:span text:style-name="T61">2105</text:span> kcal</text:p>
            <text:p text:style-name="P208">Białko:<text:span text:style-name="T61">78,55</text:span>g</text:p>
            <text:p text:style-name="P208">Tłuszcz:<text:span text:style-name="T61">69,80</text:span>g</text:p>
            <text:p text:style-name="P208">w tym kw.tłu.nasyc.:<text:span text:style-name="T61">20,98</text:span>g</text:p>
            <text:p text:style-name="P208">Węglowodany:<text:span text:style-name="T61">314,07</text:span>g</text:p>
            <text:p text:style-name="P226">w tym cukry:<text:span text:style-name="T61">26,05</text:span>g</text:p>
            <text:p text:style-name="P241">Błonnik-<text:span text:style-name="T61">27,45</text:span>g</text:p>
            <text:p text:style-name="P389">Sól-<text:span text:style-name="T61">4,78</text:span>g</text:p>
          </table:table-cell>
        </table:table-row>
        <table:table-row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76">DIETA WYSOKOBIAŁKOWA</text:p>
            <text:p text:style-name="P82"/>
          </table:table-cell>
          <table:table-cell table:style-name="Tabela2.A2" office:value-type="string">
            <text:p text:style-name="P76">DIETA I PAPKOWATA – MIELONA</text:p>
          </table:table-cell>
          <table:table-cell table:style-name="Tabela2.A2" office:value-type="string">
            <text:p text:style-name="P80">ODDZIAŁ POŁOŻNICZY</text:p>
          </table:table-cell>
          <table:table-cell table:style-name="Tabela2.A2" office:value-type="string">
            <text:p text:style-name="P30">GINEKOLOGIA </text:p>
          </table:table-cell>
          <table:table-cell table:style-name="Tabela2.F2" office:value-type="string">
            <text:p text:style-name="P168">DIETA VI PŁYNNA </text:p>
            <text:p text:style-name="P173">WZMOCNIONA</text:p>
          </table:table-cell>
        </table:table-row>
        <text:soft-page-break/>
        <table:table-row>
          <table:table-cell table:style-name="Tabela2.A2" office:value-type="string">
            <text:p text:style-name="P509"/>
          </table:table-cell>
          <table:table-cell table:style-name="Tabela2.A2" office:value-type="string">
            <text:p text:style-name="P310">Ś<text:span text:style-name="T21">NIADANIE -</text:span><text:span text:style-name="T108">Kasza manna</text:span> <text:span text:style-name="T110">got.</text:span><text:span text:style-name="T91"> na ml. 350ml (A:1,7), kawa ml.250ml (A:1,7), chleb miesz. 80g (A:1,3,6,7), </text:span><text:span text:style-name="T52">m</text:span><text:span text:style-name="T91">argaryna o zaw. tłuszczu 80% 10g – 2szt, </text:span><text:span text:style-name="T107">serdelka drobiowa 1szt (A:6), jajko got. 1szt. (A:3), miód nat. 25g, ogórek kisz. 40g, </text:span><text:span text:style-name="T111">rukola, </text:span></text:p>
            <text:p text:style-name="P314">O<text:span text:style-name="T21">BIAD - </text:span><text:span text:style-name="T107">Zupa jarzynowa </text:span><text:span text:style-name="T136">czysta </text:span><text:span text:style-name="T107">350ml (A:1,7,9), </text:span><text:span text:style-name="T136">pulpet got. </text:span><text:span text:style-name="T137">z sosem kop.</text:span><text:span text:style-name="T136"> </text:span><text:span text:style-name="T137">26</text:span><text:span text:style-name="T136">0g (A:1,3,6,7,9), ziemniaki got. </text:span></text:p>
            <text:p text:style-name="P314"><text:span text:style-name="T136">z kop. 200g, marchewka got. 150g (A:7), </text:span><text:span text:style-name="T107">kompot owocowy 250ml, </text:span></text:p>
            <text:p text:style-name="P31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szynka konserwowa 60g (A:6,9), serek topiony 25g (A:7), </text:span><text:span text:style-name="T137">biały ser 70g (A:7), </text:span><text:span text:style-name="T111"><text:s/>rukola, </text:span></text:p>
            <text:p text:style-name="P423">II Ś<text:span text:style-name="T21">NIADANIE -</text:span><text:span text:style-name="T124">Galaretka ow. z tartym jabłkiem 200ml, </text:span></text:p>
            <text:p text:style-name="P450">P<text:span text:style-name="T21">OSIŁEK UZUPEŁNIAJĄCY - </text:span><text:span text:style-name="T111">Jogurt owocowy b/c 1szt (A:7), </text:span></text:p>
          </table:table-cell>
          <table:table-cell table:style-name="Tabela2.A2" office:value-type="string">
            <text:p text:style-name="P33">ŚNIADANIE - Zupa ml. + suchary + masło</text:p>
            <text:p text:style-name="P105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5"><text:span text:style-name="T22">OBIAD – Zupa ryżowa na wyw. + mięso </text:span><text:line-break/><text:span text:style-name="T22">- zmiks.+ mięso mielone</text:span><text:span text:style-name="T23">(A:9)</text:span></text:p>
            <text:p text:style-name="P105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85">II ŚNIADANIE- Sok owocowo – warzywny, </text:p>
            <text:p text:style-name="P199"><text:span text:style-name="T73">PODWIECZOREK- </text:span><text:span text:style-name="T74">Budyń owocowy</text:span><text:span text:style-name="T75">(A:7)</text:span></text:p>
            <text:p text:style-name="P188"><text:span text:style-name="T90">Posiłek uzupełniający</text:span> – Jogurt naturalny,<text:span text:style-name="T59">(A:7)</text:span></text:p>
          </table:table-cell>
          <table:table-cell table:style-name="Tabela2.A2" office:value-type="string">
            <text:p text:style-name="P310">Ś<text:span text:style-name="T20">NIADANIE - </text:span><text:span text:style-name="T108">Kasza manna</text:span> <text:span text:style-name="T110">got.</text:span><text:span text:style-name="T20"> na ml. 350ml (A:1,7), kakao ml. 250ml (A:1,6,7), chleb miesz. 80g (A:1,3,6,7), </text:span><text:span text:style-name="T52">m</text:span><text:span text:style-name="T91">argaryna o zaw. tłuszczu 80% 10g – 2szt, </text:span><text:span text:style-name="T136">filet z piersi 60g, </text:span><text:span text:style-name="T107">miód nat. 25g, </text:span><text:span text:style-name="T111">rukola,</text:span></text:p>
            <text:p text:style-name="P311">O<text:span text:style-name="T21">BIAD - </text:span><text:span text:style-name="T107">Zupa jarzynowa 350ml (A:1,7,9), pierogi </text:span></text:p>
            <text:p text:style-name="P289"><text:span text:style-name="T107">z serem i sosem jogurtowym 300g (A:1,7), jabłko pieczone 1szt, kompot owocowy 250ml, </text:span></text:p>
            <text:p text:style-name="P31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1">szynka konserwowa 60g (A:6,9), serek </text:span><text:span text:style-name="T210">almette mini</text:span><text:span text:style-name="T111"> </text:span><text:span text:style-name="T210">1szt</text:span><text:span text:style-name="T111"> (A:7), rukola, </text:span></text:p>
            <text:p text:style-name="P426">II Ś<text:span text:style-name="T21">NIADANIE -</text:span><text:span text:style-name="T124">Galaretka ow. z tartym jabłkiem 200ml, </text:span></text:p>
            <text:p text:style-name="P450">P<text:span text:style-name="T21">OSIŁEK UZUPEŁNIAJĄCY - </text:span><text:span text:style-name="T111">Jogurt owocowy b/c 1szt (A:7), </text:span></text:p>
          </table:table-cell>
          <table:table-cell table:style-name="Tabela2.A2" office:value-type="string">
            <text:p text:style-name="P310">Ś<text:span text:style-name="T21">NIADANIE - </text:span><text:span text:style-name="T108">Kasza manna</text:span> <text:span text:style-name="T110">got.</text:span><text:span text:style-name="T91"> na ml. 350ml (A:1,7), kawa ml. 250ml (A:1,7), chleb miesz. 80g (A:1,3,6,7), </text:span><text:span text:style-name="T52">m</text:span><text:span text:style-name="T91">argaryna o zaw. tłuszczu 80% 10g – 2szt, </text:span><text:span text:style-name="T107">serdelka drobiowa 1szt (A:6), jajko got. 1szt, (A:3), miód nat. 25g, ogórek kisz. 40g, </text:span><text:span text:style-name="T111">rukola, </text:span></text:p>
            <text:p text:style-name="P310">O<text:span text:style-name="T21">BIAD - </text:span><text:span text:style-name="T111">Zupa solferino 350ml (A:1,7,9), makaron </text:span></text:p>
            <text:p text:style-name="P290"><text:span text:style-name="T111">z kapustą 250g (A:1), </text:span><text:span text:style-name="T107">jabłko pieczone 1szt, kompot owocowy 250ml, </text:span></text:p>
            <text:p text:style-name="P31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pasztet drobiowy 60g (A:1,3,6,9), serek topiony 25g (A:7), ogórek konser. 40g (A:10), </text:span></text:p>
            <text:p text:style-name="P426">II Ś<text:span text:style-name="T21">NIADANIE -</text:span><text:span text:style-name="T124">Galaretka ow. z tartym jabłkiem 200ml, </text:span></text:p>
            <text:p text:style-name="P450">P<text:span text:style-name="T21">OSIŁEK UZUPEŁNIAJĄCY - </text:span><text:span text:style-name="T111">Jogurt owocowy b/c 1szt (A:7), </text:span></text:p>
          </table:table-cell>
          <table:table-cell table:style-name="Tabela2.F2" office:value-type="string">
            <text:p text:style-name="P33">ŚNIADANIE -Zupa ryżowa na wyw. + mięso </text:p>
            <text:p text:style-name="P105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05"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II ŚNIADANIE- Sok owocowo – warzywny, </text:p>
            <text:p text:style-name="P199"><text:span text:style-name="T73">PODWIECZOREK – <text:s/></text:span><text:span text:style-name="T74">Budyń owocowy b/c- płynny</text:span><text:span text:style-name="T75">(A:</text:span><text:span text:style-name="T76">7</text:span><text:span text:style-name="T75">)</text:span></text:p>
            <text:p text:style-name="P190"><text:span text:style-name="T90">Posiłek uzupełniający</text:span> –Jogurt naturalny <text:span text:style-name="T69">(A:7)</text:span>,</text:p>
          </table:table-cell>
        </table:table-row>
        <table:table-row>
          <table:table-cell table:style-name="Tabela2.A2" office:value-type="string">
            <text:p text:style-name="P110">W<text:span text:style-name="T21">ARTOŚCI ODŻYWCZE</text:span></text:p>
          </table:table-cell>
          <table:table-cell table:style-name="Tabela2.A2" office:value-type="string">
            <text:p text:style-name="P207">Energia:<text:span text:style-name="T61">2277,06</text:span> kcal</text:p>
            <text:p text:style-name="P207">Białko:<text:span text:style-name="T61">111,02</text:span>g</text:p>
            <text:p text:style-name="P207">Tłuszcz:<text:span text:style-name="T61">80,</text:span>g</text:p>
            <text:p text:style-name="P207">w tym kw.tłu.nasyc.:<text:span text:style-name="T61">24,7</text:span>g</text:p>
            <text:p text:style-name="P207">Węglowodany:<text:span text:style-name="T61">299,9</text:span>g</text:p>
            <text:p text:style-name="P207">w tym cukry:<text:span text:style-name="T61">29,01</text:span>g</text:p>
            <text:p text:style-name="P240">Błonnik-<text:span text:style-name="T61">31</text:span>g</text:p>
            <text:p text:style-name="P388">Sól-<text:span text:style-name="T61">5,12</text:span>g</text:p>
          </table:table-cell>
          <table:table-cell table:style-name="Tabela2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2.A2" office:value-type="string">
            <text:p text:style-name="P117">Energia:<text:span text:style-name="T62">2195,4</text:span> kcal</text:p>
            <text:p text:style-name="P210">Białko:<text:span text:style-name="T62">94,6</text:span>g</text:p>
            <text:p text:style-name="P210">Tłuszcz:<text:span text:style-name="T62">78,2</text:span>g</text:p>
            <text:p text:style-name="P210">w tym kw.tłu.nasyc.:<text:span text:style-name="T185">24,5</text:span>g</text:p>
            <text:p text:style-name="P210">Węglowodany:<text:span text:style-name="T62">320,12</text:span>g</text:p>
            <text:p text:style-name="P228">w tym cukry:<text:span text:style-name="T185">32,01</text:span>g</text:p>
            <text:p text:style-name="P243">Błonnik-<text:span text:style-name="T185">26,2</text:span>g</text:p>
            <text:p text:style-name="P390">Sól-<text:span text:style-name="T185">3,2</text:span>g</text:p>
          </table:table-cell>
          <table:table-cell table:style-name="Tabela2.A2" office:value-type="string">
            <text:p text:style-name="P207">Energia: <text:span text:style-name="T184">22</text:span><text:span text:style-name="T183">88</text:span><text:span text:style-name="T184">,</text:span><text:span text:style-name="T183">2</text:span>kcal</text:p>
            <text:p text:style-name="P207">Białko:<text:span text:style-name="T184">80,02</text:span>g</text:p>
            <text:p text:style-name="P207">Tłuszcz:<text:span text:style-name="T184">79,4</text:span>g</text:p>
            <text:p text:style-name="P207">w tym kw.tłu.nasyc.:<text:span text:style-name="T184">24,7</text:span>g</text:p>
            <text:p text:style-name="P207">Węglowodany:<text:span text:style-name="T184">323.89</text:span>g</text:p>
            <text:p text:style-name="P207">w tym cukry:<text:span text:style-name="T184">35,46</text:span>g</text:p>
            <text:p text:style-name="P240">Błonnik-<text:span text:style-name="T184">31,08</text:span>g</text:p>
            <text:p text:style-name="P388">Sól-<text:span text:style-name="T184">6,32</text:span>g</text:p>
          </table:table-cell>
          <table:table-cell table:style-name="Tabela2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84">DIETA <text:span text:style-name="T64">V</text:span>I PAPKOWATA – MIELONA</text:p>
          </table:table-cell>
          <table:table-cell table:style-name="Tabela2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2.A2" office:value-type="string">
            <text:p text:style-name="P80">ODDZIAŁ P<text:span text:style-name="T67">EDIATRYCZNY</text:span></text:p>
          </table:table-cell>
          <table:table-cell table:style-name="Tabela2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2.F2" office:value-type="string">
            <text:p text:style-name="P80">DIETA VI WYSOKOBIAŁKOWA</text:p>
          </table:table-cell>
        </table:table-row>
        <table:table-row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30">ŚNIADANIE -Zupa ryżowa na wyw. + mięso</text:p>
            <text:p text:style-name="P106"><text:span text:style-name="T22">+ żółtko </text:span><text:span text:style-name="T24">got.</text:span><text:span text:style-name="T22"> –zmiks., serek </text:span><text:span text:style-name="T30">naturalny(A:7,9)</text:span></text:p>
            <text:p text:style-name="P107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 </text:span><text:soft-page-break/><text:span text:style-name="T23">(A:</text:span><text:span text:style-name="T37">1,</text:span><text:span text:style-name="T23">9)</text:span></text:p>
            <text:p text:style-name="P31">KOLACJA – Zupa ryżowa na wyw.+ mięso<text:line-break/>+ żółtko <text:span text:style-name="T69">got.</text:span> - zmiksowana + mięso mielone<text:span text:style-name="T59">(A:9)</text:span></text:p>
            <text:p text:style-name="P85">II ŚNIADANIE- Sok owocowo – warzywny, </text:p>
            <text:p text:style-name="P199"><text:span text:style-name="T73">PODWIECZOREK- </text:span><text:span text:style-name="T74">Budyń owocowy b/c</text:span><text:span text:style-name="T75">(A:</text:span><text:span text:style-name="T76">7</text:span><text:span text:style-name="T75">)</text:span></text:p>
            <text:p text:style-name="P189"><text:span text:style-name="T90">Posiłek uzupełniający</text:span> – Jogurt naturalny,<text:span text:style-name="T59">(A:7)</text:span></text:p>
          </table:table-cell>
          <table:table-cell table:style-name="Tabela2.A2" office:value-type="string">
            <text:p text:style-name="P314">Ś<text:span text:style-name="T21">NIADANIE -</text:span><text:span text:style-name="T108">Kasza manna</text:span> <text:span text:style-name="T110">got. </text:span><text:span text:style-name="T91">na wyw. 350ml (A:1,</text:span><text:span text:style-name="T89">9</text:span><text:span text:style-name="T91">), herbata 250ml, chleb miesz. 80g (A:1,3,6,7), </text:span><text:span text:style-name="T52">m</text:span><text:span text:style-name="T91">argaryna </text:span></text:p>
            <text:p text:style-name="P314"><text:span text:style-name="T91">o zaw. tłuszczu 80% 10g – </text:span><text:span text:style-name="T54">1</text:span><text:span text:style-name="T91">szt, </text:span><text:span text:style-name="T136">filet z piersi 60g, </text:span><text:span text:style-name="T107"><text:s/></text:span><text:span text:style-name="T111">rukola, </text:span></text:p>
            <text:p text:style-name="P314">O<text:span text:style-name="T21">BIAD - </text:span><text:span text:style-name="T107">Zupa jarzynowa </text:span><text:soft-page-break/><text:span text:style-name="T136">czysta </text:span><text:span text:style-name="T107">350ml (A:1,7,9), </text:span><text:span text:style-name="T136">pulpet got. w warz. 110g (A:1,3,6,7,9), ziemniaki got. </text:span></text:p>
            <text:p text:style-name="P314"><text:span text:style-name="T136">z kop. 200g, marchewka got. 150g (A:7), </text:span><text:span text:style-name="T107">kompot owocowy </text:span><text:span text:style-name="T137">b/c</text:span><text:span text:style-name="T107"> 250ml, </text:span></text:p>
            <text:p text:style-name="P31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1">szynka konserwowa 60g (A:6,9), serek </text:span><text:span text:style-name="T210">almette mini</text:span><text:span text:style-name="T111"> </text:span><text:span text:style-name="T210">1szt</text:span><text:span text:style-name="T111"> (A:7), rukola, </text:span></text:p>
            <text:p text:style-name="P423">II Ś<text:span text:style-name="T21">NIADANIE -</text:span><text:span text:style-name="T137">Sok owocowo – warzywny 1szt, </text:span></text:p>
            <text:p text:style-name="P479">PODWIECZOREK - <text:span text:style-name="T137">K</text:span><text:span text:style-name="T124">isiel ow. b/c 200ml</text:span> </text:p>
            <text:p text:style-name="P455">P<text:span text:style-name="T21">OSIŁEK UZUPEŁNIAJĄCY -</text:span><text:span text:style-name="T124">Jogurt owocowy b/c 1szt (A:7), </text:span><text:span text:style-name="T21"><text:s/></text:span></text:p>
          </table:table-cell>
          <table:table-cell table:style-name="Tabela2.A2" office:value-type="string">
            <text:p text:style-name="P312">Ś<text:span text:style-name="T20">NIADANIE -</text:span><text:span text:style-name="T108">Kasza manna</text:span> <text:span text:style-name="T110">got.</text:span><text:span text:style-name="T20"> na ml. </text:span><text:span text:style-name="T88">2</text:span><text:span text:style-name="T20">50ml (A:1,7), kakao ml. 250ml (A:1,6,7), chleb miesz. </text:span><text:span text:style-name="T88">6</text:span><text:span text:style-name="T20">0g (A:1,3,6,7), <text:s/></text:span><text:span text:style-name="T52">m</text:span><text:span text:style-name="T91">argaryna o zaw. tłuszczu 80% 10g – 2szt, </text:span><text:span text:style-name="T20">dżem, </text:span><text:span text:style-name="T136">filet z piersi 60g, </text:span><text:span text:style-name="T107">miód nat. 25g, </text:span><text:soft-page-break/><text:span text:style-name="T111">rukola,</text:span></text:p>
            <text:p text:style-name="P311">O<text:span text:style-name="T21">BIAD - </text:span><text:span text:style-name="T107">Zupa jarzynowa </text:span><text:span text:style-name="T211">2</text:span><text:span text:style-name="T107">50ml (A:1,7,9), pierogi </text:span></text:p>
            <text:p text:style-name="P289"><text:span text:style-name="T107">z serem i sosem jogurtowym </text:span><text:span text:style-name="T211">25</text:span><text:span text:style-name="T107">0g (A:1,7), jabłko pieczone 1szt, kompot owocowy250ml, </text:span></text:p>
            <text:p text:style-name="P312">K<text:span text:style-name="T21">OLACJA – </text:span><text:span text:style-name="T133">Chleb </text:span><text:span text:style-name="T55">miesz. </text:span><text:span text:style-name="T211">6</text:span><text:span text:style-name="T55">0g (A:1,3,6,7) masło 10g (A:7), </text:span><text:span text:style-name="T133"><text:s/>herbata </text:span><text:span text:style-name="T56">250ml, </text:span><text:span text:style-name="T111">szynka konserwowa 60g (A:6,9), serek </text:span><text:span text:style-name="T210">almette mini</text:span><text:span text:style-name="T111"> </text:span><text:span text:style-name="T210">1szt</text:span><text:span text:style-name="T111"> (A:7), rukola, </text:span></text:p>
            <text:p text:style-name="P426">II Ś<text:span text:style-name="T21">NIADANIE -</text:span><text:span text:style-name="T124">Galaretka ow. z tartym jabłkiem 200ml, </text:span></text:p>
            <text:p text:style-name="P450">P<text:span text:style-name="T21">OSIŁEK UZUPEŁNIAJĄCY - </text:span><text:span text:style-name="T111">Jogurt owocowy b/c 1szt (A:7), </text:span></text:p>
          </table:table-cell>
          <table:table-cell table:style-name="Tabela2.A2" office:value-type="string">
            <text:p text:style-name="P310">Ś<text:span text:style-name="T21">NIADANIE -</text:span><text:span text:style-name="T108">Kasza manna</text:span> <text:span text:style-name="T110">got. </text:span><text:span text:style-name="T91">na wyw. 350ml (A:1,</text:span><text:span text:style-name="T89">9</text:span><text:span text:style-name="T91">), herbata 250ml, chleb miesz. 80g (A:1,3,6,7), </text:span><text:span text:style-name="T52">m</text:span><text:span text:style-name="T91">argaryna </text:span></text:p>
            <text:p text:style-name="P310"><text:span text:style-name="T91">o zaw. tłuszczu 80% 10g – </text:span><text:span text:style-name="T54">1</text:span><text:span text:style-name="T91">szt, </text:span><text:span text:style-name="T136">filet z piersi 60g, </text:span><text:span text:style-name="T107">miód nat. 25g, </text:span><text:span text:style-name="T111">rukola, </text:span></text:p>
            <text:p text:style-name="P314"><text:soft-page-break/>O<text:span text:style-name="T21">BIAD - </text:span><text:span text:style-name="T107">Zupa jarzynowa </text:span><text:span text:style-name="T136">czysta </text:span><text:span text:style-name="T107">350ml (A:1,7,9), </text:span><text:span text:style-name="T136">pulpet got. w warz. 110g (A:1,3,6,7,9), ziemniaki got. </text:span></text:p>
            <text:p text:style-name="P314"><text:span text:style-name="T136">z kop. 200g, marchewka got. 150g (A:7), </text:span><text:span text:style-name="T107">kompot owocowy 250ml, </text:span></text:p>
            <text:p text:style-name="P31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1">szynka konserwowa 60g (A:6,9), <text:s/>rukola, </text:span></text:p>
            <text:p text:style-name="P426">II Ś<text:span text:style-name="T21">NIADANIE -</text:span><text:span text:style-name="T124">Galaretka ow. z tartym jabłkiem 200ml, </text:span></text:p>
            <text:p text:style-name="P455">P<text:span text:style-name="T21">OSIŁEK UZUPEŁNIAJĄCY - </text:span><text:span text:style-name="T137">Sok owocowo – warzywny 1szt, </text:span></text:p>
          </table:table-cell>
          <table:table-cell table:style-name="Tabela2.F2" office:value-type="string">
            <text:p text:style-name="P313">Ś<text:span text:style-name="T21">NIADANIE -</text:span><text:span text:style-name="T108">Kasza manna</text:span> <text:span text:style-name="T110">got.</text:span><text:span text:style-name="T91"> na ml. 350ml (A:1,7), kawa ml.250ml (A:1,7), chleb miesz. 80g (A:1,3,6,7), </text:span><text:span text:style-name="T52">m</text:span><text:span text:style-name="T91">argaryna o zaw. tłuszczu 80% 10g – 2szt, </text:span><text:span text:style-name="T107">serdelka drobiowa 1szt (A:6), jajko </text:span><text:soft-page-break/><text:span text:style-name="T107">got. 1szt. (A:3), miód nat. 25g, ogórek kisz. 40g, </text:span><text:span text:style-name="T111">rukola, </text:span></text:p>
            <text:p text:style-name="P313">O<text:span text:style-name="T21">BIAD - </text:span><text:span text:style-name="T107">Zupa jarzynowa </text:span><text:span text:style-name="T136">czysta </text:span><text:span text:style-name="T107">350ml (A:1,7,9), </text:span><text:span text:style-name="T136">pulpet got. </text:span><text:span text:style-name="T137">z sosem kop.</text:span><text:span text:style-name="T136"> </text:span><text:span text:style-name="T137">26</text:span><text:span text:style-name="T136">0g (A:1,3,6,7,9), ziemniaki got. z kop. 200g, marchewka got. 150g (A:7), </text:span><text:span text:style-name="T107">kompot owocowy </text:span><text:span text:style-name="T138">b/c </text:span><text:span text:style-name="T107">250ml, </text:span></text:p>
            <text:p text:style-name="P313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szynka konserwowa 60g (A:6,9), serek topiony 25g (A:7), </text:span><text:span text:style-name="T137">biały ser 70g (A:7), </text:span><text:span text:style-name="T111"><text:s/>rukola, </text:span><text:span text:style-name="T21"><text:s/></text:span></text:p>
            <text:p text:style-name="P428">II Ś<text:span text:style-name="T21">NIADANIE -</text:span><text:span text:style-name="T124">Fasolka szp. got. 150g</text:span></text:p>
            <text:p text:style-name="P479">PODWIECZOREK -<text:span text:style-name="T124"> </text:span><text:span text:style-name="T137">K</text:span><text:span text:style-name="T124">isiel ow. b/c 200ml</text:span> </text:p>
            <text:p text:style-name="P455">P<text:span text:style-name="T21">OSIŁEK UZUPEŁNIAJĄCY - </text:span><text:span text:style-name="T124">Jogurt owocowy b/c 1szt (A:7), </text:span></text:p>
          </table:table-cell>
        </table:table-row>
        <table:table-row>
          <table:table-cell table:style-name="Tabela2.A2" office:value-type="string">
            <text:p text:style-name="P110">W<text:span text:style-name="T21">ARTOŚCI ODŻYWCZE</text:span></text:p>
          </table:table-cell>
          <table:table-cell table:style-name="Tabela2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2.A2" office:value-type="string">
            <text:p text:style-name="P118">Energia:<text:span text:style-name="T61">2127,9</text:span> kcal</text:p>
            <text:p text:style-name="P211">Białko:<text:span text:style-name="T186">81,32</text:span>g</text:p>
            <text:p text:style-name="P211">Tłuszcz:<text:span text:style-name="T61">66,9</text:span>g</text:p>
            <text:p text:style-name="P211">w tym kw.tłu.nasyc.:<text:span text:style-name="T61">22.9</text:span>g</text:p>
            <text:p text:style-name="P211">Węglowodany:<text:span text:style-name="T61">301,23</text:span>g</text:p>
            <text:p text:style-name="P229">w tym cukry:<text:span text:style-name="T61">27,03</text:span>g</text:p>
            <text:p text:style-name="P244">Błonnik-<text:span text:style-name="T61">27,09</text:span>g</text:p>
            <text:p text:style-name="P391">Sól-<text:span text:style-name="T61">5,29</text:span>g</text:p>
          </table:table-cell>
          <table:table-cell table:style-name="Tabela2.A2" office:value-type="string">
            <text:p text:style-name="P118">Energia:<text:span text:style-name="T62">2</text:span><text:span text:style-name="T211">0</text:span><text:span text:style-name="T62">95,4</text:span> kcal</text:p>
            <text:p text:style-name="P211">Białko:<text:span text:style-name="T211">8</text:span><text:span text:style-name="T62">4,6</text:span>g</text:p>
            <text:p text:style-name="P211">Tłuszcz:<text:span text:style-name="T211">6</text:span><text:span text:style-name="T62">8,2</text:span>g</text:p>
            <text:p text:style-name="P211">w tym kw.tłu.nasyc.:<text:span text:style-name="T185">24,5</text:span>g</text:p>
            <text:p text:style-name="P211">Węglowodany:<text:span text:style-name="T211">28</text:span><text:span text:style-name="T62">0,12</text:span>g</text:p>
            <text:p text:style-name="P229">w tym cukry:<text:span text:style-name="T211">2</text:span><text:span text:style-name="T185">2,01</text:span>g</text:p>
            <text:p text:style-name="P244">Błonnik-<text:span text:style-name="T185">26,2</text:span>g</text:p>
            <text:p text:style-name="P391">Sól-<text:span text:style-name="T185">3,2</text:span>g</text:p>
          </table:table-cell>
          <table:table-cell table:style-name="Tabela2.A2" office:value-type="string">
            <text:p text:style-name="P118">Energia:<text:span text:style-name="T61">2</text:span><text:span text:style-name="T211">02</text:span><text:span text:style-name="T61">7,9</text:span> kcal</text:p>
            <text:p text:style-name="P211">Białko:<text:span text:style-name="T61">79,54</text:span>g</text:p>
            <text:p text:style-name="P211">Tłuszcz:<text:span text:style-name="T61">66,9</text:span>g</text:p>
            <text:p text:style-name="P211">w tym kw.tłu.nasyc.:<text:span text:style-name="T61">22.9</text:span>g</text:p>
            <text:p text:style-name="P211">Węglowodany:<text:span text:style-name="T61">301,23</text:span>g</text:p>
            <text:p text:style-name="P229">w tym cukry:<text:span text:style-name="T61">28,03</text:span>g</text:p>
            <text:p text:style-name="P244">Błonnik-<text:span text:style-name="T61">28,09</text:span>g</text:p>
            <text:p text:style-name="P391">Sól-<text:span text:style-name="T61">5,89</text:span>g</text:p>
          </table:table-cell>
          <table:table-cell table:style-name="Tabela2.F2" office:value-type="string">
            <text:p text:style-name="P211">Energia:<text:span text:style-name="T61">22</text:span><text:span text:style-name="T183">0</text:span><text:span text:style-name="T61">7,06</text:span> kcal</text:p>
            <text:p text:style-name="P211">Białko:<text:span text:style-name="T186">99,32</text:span>g</text:p>
            <text:p text:style-name="P211">Tłuszcz:<text:span text:style-name="T186">97,9,</text:span>g</text:p>
            <text:p text:style-name="P211">w tym kw.tłu.nasyc.:<text:span text:style-name="T61">24,7</text:span>g</text:p>
            <text:p text:style-name="P211">Węglowodany:<text:span text:style-name="T186">308,88</text:span>g</text:p>
            <text:p text:style-name="P211">w tym cukry:<text:span text:style-name="T61">2</text:span><text:span text:style-name="T183">1</text:span><text:span text:style-name="T61">,01</text:span>g</text:p>
            <text:p text:style-name="P391">Błonnik-<text:span text:style-name="T61">30</text:span>g</text:p>
            <text:p text:style-name="P391">Sól-<text:span text:style-name="T61">5,19</text:span>g</text:p>
          </table:table-cell>
        </table:table-row>
        <table:table-row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168">DIETA <text:s/>PŁYNNA </text:p>
            <text:p text:style-name="P173">WZMOCNIONA</text:p>
          </table:table-cell>
          <table:table-cell table:style-name="Tabela2.A2" office:value-type="string">
            <text:p text:style-name="P139">DIETA PODSTAWOWA <text:s/>paliatywn<text:span text:style-name="T86">y</text:span></text:p>
          </table:table-cell>
          <table:table-cell table:style-name="Tabela2.A2" office:value-type="string">
            <text:p text:style-name="P169">DIETA PODSTAWOWA </text:p>
            <text:p text:style-name="P174">pediatryczny</text:p>
          </table:table-cell>
          <table:table-cell table:style-name="Tabela2.A2" office:value-type="string">
            <text:p text:style-name="P176">DIETA </text:p>
            <text:p text:style-name="P176">WEGETARIAŃSKA</text:p>
          </table:table-cell>
          <table:table-cell table:style-name="Tabela2.F2" office:value-type="string">
            <text:p text:style-name="P509"/>
          </table:table-cell>
        </table:table-row>
        <table:table-row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105"><text:span text:style-name="T22">ŚNIADANIE -Zupa </text:span><text:span text:style-name="T38">ml.</text:span><text:span text:style-name="T22"> + mięso </text:span><text:span text:style-name="T38">+ suchary</text:span></text:p>
            <text:p text:style-name="P105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05"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II ŚNIADANIE- Sok owocowo – warzywny, </text:p>
            <text:p text:style-name="P199"><text:span text:style-name="T73">PODWIECZOREK – <text:s/></text:span><text:span text:style-name="T74">Budyń </text:span><text:soft-page-break/><text:span text:style-name="T74">owocowy- płynny</text:span><text:span text:style-name="T75">(A:</text:span><text:span text:style-name="T76">7</text:span><text:span text:style-name="T75">)</text:span></text:p>
            <text:p text:style-name="P191"><text:span text:style-name="T90">Posiłek uzupełniający</text:span> –Jogurt naturalny <text:span text:style-name="T69">(A:7)</text:span>,</text:p>
          </table:table-cell>
          <table:table-cell table:style-name="Tabela2.A2" office:value-type="string">
            <text:p text:style-name="P313">Ś<text:span text:style-name="T21">NIADANIE - </text:span><text:span text:style-name="T108">Kasza manna</text:span> <text:span text:style-name="T110">got.</text:span><text:span text:style-name="T91"> na ml. 350ml (A:1,7), kawa ml. 250ml (A:1,7), chleb miesz. 80g (A:1,3,6,7), </text:span><text:span text:style-name="T52">m</text:span><text:span text:style-name="T91">argaryna o zaw. tłuszczu 80% 10g – 2szt, </text:span><text:span text:style-name="T107">serdelka drobiowa 1szt (A:6), jajko got. 1szt, (A:3), miód nat. 25g, ogórek kisz. 40g, </text:span><text:span text:style-name="T111">rukola, </text:span></text:p>
            <text:p text:style-name="P313">O<text:span text:style-name="T21">BIAD - </text:span><text:span text:style-name="T111">Zupa solferino 350ml (A:1,7,9), makaron </text:span></text:p>
            <text:p text:style-name="P291"><text:span text:style-name="T111">z kapustą 250g (A:1), </text:span><text:span text:style-name="T107">jabłko </text:span><text:soft-page-break/><text:span text:style-name="T107">pieczone 1szt, kompot owocowy 250ml, </text:span></text:p>
            <text:p text:style-name="P313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pasztet drobiowy 60g (A:1,3,6,9), serek topiony 25g (A:7), ogórek konser. 40g (A:10), </text:span></text:p>
            <text:p text:style-name="P427">II Ś<text:span text:style-name="T21">NIADANIE -</text:span><text:span text:style-name="T124">Galaretka ow. z tartym jabłkiem 200ml, </text:span></text:p>
            <text:p text:style-name="P456">P<text:span text:style-name="T21">OSIŁEK UZUPEŁNIAJĄCY - </text:span><text:span text:style-name="T111">Jogurt owocowy b/c 1szt (A:7), </text:span></text:p>
          </table:table-cell>
          <table:table-cell table:style-name="Tabela2.A2" office:value-type="string">
            <text:p text:style-name="P313">Ś<text:span text:style-name="T21">NIADANIE - </text:span><text:span text:style-name="T108">Kasza manna</text:span> <text:span text:style-name="T110">got.</text:span><text:span text:style-name="T91"> na ml. 350ml (A:1,7), kawa ml. 250ml (A:1,7), chleb miesz. 80g (A:1,3,6,7), </text:span><text:span text:style-name="T52">m</text:span><text:span text:style-name="T91">argaryna o zaw. tłuszczu 80% 10g – 2szt, </text:span><text:span text:style-name="T107">serdelka drobiowa 1szt (A:6), jajko got. 1szt, (A:3), miód nat. 25g, ogórek kisz. 40g, </text:span><text:span text:style-name="T111">rukola, </text:span></text:p>
            <text:p text:style-name="P313">O<text:span text:style-name="T21">BIAD - </text:span><text:span text:style-name="T111">Zupa solferino 350ml (A:1,7,9), makaron </text:span></text:p>
            <text:p text:style-name="P291"><text:span text:style-name="T111">z kapustą 250g (A:1), </text:span><text:span text:style-name="T107">jabłko </text:span><text:soft-page-break/><text:span text:style-name="T107">pieczone 1szt, kompot owocowy 250ml, </text:span></text:p>
            <text:p text:style-name="P313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pasztet drobiowy 60g (A:1,3,6,9), serek topiony 25g (A:7), ogórek konser. 40g (A:10), </text:span></text:p>
            <text:p text:style-name="P427">II Ś<text:span text:style-name="T21">NIADANIE -</text:span><text:span text:style-name="T124">Galaretka ow. z tartym jabłkiem 200ml, </text:span></text:p>
            <text:p text:style-name="P456">P<text:span text:style-name="T21">OSIŁEK UZUPEŁNIAJĄCY - </text:span><text:span text:style-name="T111">Jogurt owocowy b/c 1szt (A:7), </text:span></text:p>
          </table:table-cell>
          <table:table-cell table:style-name="Tabela2.A2" office:value-type="string">
            <text:p text:style-name="P313">Ś<text:span text:style-name="T21">NIADANIE - </text:span><text:span text:style-name="T108">Kasza manna</text:span> <text:span text:style-name="T110">got.</text:span><text:span text:style-name="T91"> na ml. 350ml (A:1,7), kawa ml. 250ml (A:1,7), chleb miesz. 80g (A:1,3,6,7), </text:span><text:span text:style-name="T52">m</text:span><text:span text:style-name="T91">argaryna o zaw. tłuszczu 80% 10g – 2szt, </text:span><text:span text:style-name="T107">jajko got. 1szt, (A:3), miód nat. 25g, ogórek kisz. 40g, </text:span><text:span text:style-name="T111">rukola, </text:span></text:p>
            <text:p text:style-name="P313">O<text:span text:style-name="T21">BIAD - </text:span><text:span text:style-name="T111">Zupa solferino 350ml (A:1,7,9), makaron </text:span></text:p>
            <text:p text:style-name="P291"><text:span text:style-name="T111">z kapustą 250g (A:1), </text:span><text:span text:style-name="T107">jabłko pieczone 1szt, kompot </text:span><text:soft-page-break/><text:span text:style-name="T107">owocowy 250ml, </text:span></text:p>
            <text:p text:style-name="P313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38">serek waniliowy 1szt (A:7), </text:span><text:span text:style-name="T111">serek topiony 25g (A:7), ogórek konser. 40g (A:10), </text:span></text:p>
            <text:p text:style-name="P427">II Ś<text:span text:style-name="T21">NIADANIE -</text:span><text:span text:style-name="T124">Galaretka ow. z tartym jabłkiem 200ml, </text:span></text:p>
            <text:p text:style-name="P456">P<text:span text:style-name="T21">OSIŁEK UZUPEŁNIAJĄCY - </text:span><text:span text:style-name="T111">Jogurt owocowy b/c 1szt (A:7), </text:span></text:p>
          </table:table-cell>
          <table:table-cell table:style-name="Tabela2.F2" office:value-type="string">
            <text:p text:style-name="P509"/>
          </table:table-cell>
        </table:table-row>
        <table:table-row>
          <table:table-cell table:style-name="Tabela2.A2" office:value-type="string">
            <text:p text:style-name="P110">W<text:span text:style-name="T21">ARTOŚCI ODŻYWCZE</text:span></text:p>
          </table:table-cell>
          <table:table-cell table:style-name="Tabela2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2.A2" office:value-type="string">
            <text:p text:style-name="P207">Energia: <text:span text:style-name="T184">22</text:span><text:span text:style-name="T183">88</text:span><text:span text:style-name="T184">,</text:span><text:span text:style-name="T183">2</text:span>kcal</text:p>
            <text:p text:style-name="P207">Białko:<text:span text:style-name="T184">80,02</text:span>g</text:p>
            <text:p text:style-name="P207">Tłuszcz:<text:span text:style-name="T184">79,4</text:span>g</text:p>
            <text:p text:style-name="P207">w tym kw.tłu.nasyc.:<text:span text:style-name="T184">24,7</text:span>g</text:p>
            <text:p text:style-name="P207">Węglowodany:<text:span text:style-name="T184">323.89</text:span>g</text:p>
            <text:p text:style-name="P207">w tym cukry:<text:span text:style-name="T184">35,46</text:span>g</text:p>
            <text:p text:style-name="P240">Błonnik-<text:span text:style-name="T184">31,08</text:span>g</text:p>
            <text:p text:style-name="P388">Sól-<text:span text:style-name="T184">6,32</text:span>g</text:p>
          </table:table-cell>
          <table:table-cell table:style-name="Tabela2.A2" office:value-type="string">
            <text:p text:style-name="P212">Energia: <text:span text:style-name="T184">2279,13</text:span>kcal</text:p>
            <text:p text:style-name="P212">Białko:<text:span text:style-name="T184">80,02</text:span>g</text:p>
            <text:p text:style-name="P212">Tłuszcz:<text:span text:style-name="T184">79,4</text:span>g</text:p>
            <text:p text:style-name="P212">w tym kw.tłu.nasyc.:<text:span text:style-name="T184">24,7</text:span>g</text:p>
            <text:p text:style-name="P212">Węglowodany:<text:span text:style-name="T184">323.89</text:span>g</text:p>
            <text:p text:style-name="P212">w tym cukry:<text:span text:style-name="T184">35,46</text:span>g</text:p>
            <text:p text:style-name="P245">Błonnik-<text:span text:style-name="T184">31,08</text:span>g</text:p>
            <text:p text:style-name="P392">Sól-<text:span text:style-name="T184">6,32</text:span>g</text:p>
          </table:table-cell>
          <table:table-cell table:style-name="Tabela2.A2" office:value-type="string">
            <text:p text:style-name="P119">Energia: <text:span text:style-name="T184">2</text:span><text:span text:style-name="T183">1</text:span><text:span text:style-name="T184">53,2</text:span>kcal</text:p>
            <text:p text:style-name="P212">Białko:<text:span text:style-name="T184">77,66</text:span>g</text:p>
            <text:p text:style-name="P212">Tłuszcz:<text:span text:style-name="T186">70,71</text:span>g</text:p>
            <text:p text:style-name="P212">w tym kw.tłu.nasyc.:<text:span text:style-name="T184">22,4</text:span>g</text:p>
            <text:p text:style-name="P212">Węglowodany:<text:span text:style-name="T184">315,6</text:span>g</text:p>
            <text:p text:style-name="P230">w tym cukry:<text:span text:style-name="T186">25,21</text:span>g</text:p>
            <text:p text:style-name="P245">Błonnik-<text:span text:style-name="T184">27,21</text:span>g</text:p>
            <text:p text:style-name="P392">Sól-<text:span text:style-name="T184">4,22</text:span>g</text:p>
          </table:table-cell>
          <table:table-cell table:style-name="Tabela2.F2" office:value-type="string">
            <text:p text:style-name="P50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6">25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503">P<text:span text:style-name="T21">OSIŁEK</text:span></text:p>
          </table:table-cell>
          <table:table-cell table:style-name="Tabela3.A1" office:value-type="string">
            <text:p text:style-name="P504">DIETA PODSTAWOWA</text:p>
          </table:table-cell>
          <table:table-cell table:style-name="Tabela3.A1" office:value-type="string">
            <text:p text:style-name="P504">DIETA ŁATWOSTRAWNA</text:p>
          </table:table-cell>
          <table:table-cell table:style-name="Tabela3.A1" office:value-type="string">
            <text:p text:style-name="P505">DIETA Z OGR. ŁATWO PRZYSWAJALNYCH WĘGLOWODANÓW</text:p>
          </table:table-cell>
          <table:table-cell table:style-name="Tabela3.A1" office:value-type="string">
            <text:p text:style-name="P506">DIETA ŁATWOSTRAWNA BEZMLECZNA</text:p>
          </table:table-cell>
          <table:table-cell table:style-name="Tabela3.F1" office:value-type="string">
            <text:p text:style-name="P506">DIETA ŁATWOSTRAWNA Z OGR. TŁUSZCZU</text:p>
          </table:table-cell>
        </table:table-row>
        <table:table-row>
          <table:table-cell table:style-name="Tabela3.A2" office:value-type="string">
            <text:p text:style-name="P201">Ś<text:span text:style-name="T21">NIADANIE</text:span></text:p>
          </table:table-cell>
          <table:table-cell table:style-name="Tabela3.A2" office:value-type="string">
            <text:p text:style-name="P40"><text:span text:style-name="T108">Ryż</text:span><text:span text:style-name="T112"> </text:span><text:span text:style-name="T110">got.</text:span> <text:s/>na ml. 350ml (A:7), kawa ml. 250ml (A:1,7), chleb miesz. <text:span text:style-name="T101">8</text:span>0g (A:1,3,6,7), <text:span text:style-name="T20"><text:s/></text:span><text:s/><text:span text:style-name="T52">m</text:span>argaryna o zaw. tłuszczu 80% 10g – 2szt, <text:span text:style-name="T111">galaretka z drobiu 150g (A:1,9,10), cytryna 20g, jogurt owocowy 1szt (A:7), </text:span></text:p>
          </table:table-cell>
          <table:table-cell table:style-name="Tabela3.A2" office:value-type="string">
            <text:p text:style-name="P40"><text:span text:style-name="T108">Ryż</text:span><text:span text:style-name="T112"> </text:span><text:span text:style-name="T110">got.</text:span> <text:s/>na ml. 350ml (A:7), kawa ml. 250ml (A:1,7), chleb miesz. <text:span text:style-name="T101">8</text:span>0g (A:1,3,6,7), <text:s/><text:span text:style-name="T52">m</text:span>argaryna o zaw. tłuszczu 80% 10g – 2szt, <text:span text:style-name="T111">galaretka z drobiu 150g (A:1,9,10), cytryna 20g, jogurt owocowy 1szt (A:7), </text:span></text:p>
          </table:table-cell>
          <table:table-cell table:style-name="Tabela3.A2" office:value-type="string">
            <text:p text:style-name="P41"><text:s/>Kawa ml. 250ml (A:1,7), </text:p>
            <text:p text:style-name="P41">chleb <text:span text:style-name="T88">raz</text:span>.80g (A:1,3,6,7), <text:span text:style-name="T52">m</text:span>argaryna o zaw. tłuszczu 80% 10g – <text:span text:style-name="T92">1</text:span>szt, <text:span text:style-name="T111">galaretka z drobiu 150g (A:1,9,10), cytryna 20g, jogurt </text:span><text:span text:style-name="T138">naturalny</text:span><text:span text:style-name="T111"> 1szt (A:7), </text:span></text:p>
          </table:table-cell>
          <table:table-cell table:style-name="Tabela3.A2" office:value-type="string">
            <text:p text:style-name="P41"><text:span text:style-name="T108">Ryż</text:span><text:span text:style-name="T112"> </text:span><text:span text:style-name="T110">got.</text:span> na wyw. 350ml (A:<text:span text:style-name="T89">9</text:span>), herbata 250ml, chleb miesz. <text:span text:style-name="T101">8</text:span>0g (A:1,3,6,7), <text:span text:style-name="T52">m</text:span>argaryna o zaw. tłuszczu 80% 10g – <text:span text:style-name="T54">1</text:span>szt, </text:p>
            <text:p text:style-name="P41"><text:span text:style-name="T111">galaretka z drobiu 10</text:span><text:span text:style-name="T138">0</text:span><text:span text:style-name="T111">g (A:1,9,10), cytryna 20g, </text:span><text:span text:style-name="T138">pierś </text:span></text:p>
            <text:p text:style-name="P41"><text:span text:style-name="T138">z indyka 40g (A:6), </text:span></text:p>
          </table:table-cell>
          <table:table-cell table:style-name="Tabela3.F2" office:value-type="string">
            <text:p text:style-name="P41"><text:span text:style-name="T108">Ryż</text:span><text:span text:style-name="T112"> </text:span><text:span text:style-name="T110">got.</text:span> na ml. 350ml (A:7), kawa ml. 250ml (A:1,7), </text:p>
            <text:p text:style-name="P41">chleb miesz. <text:span text:style-name="T101">8</text:span>0g (A:1,3,6,7),<text:span text:style-name="T20"> </text:span><text:span text:style-name="T52">m</text:span>argaryna o zaw. tłuszczu 80% 10g – <text:span text:style-name="T54">1</text:span>szt, <text:span text:style-name="T111">galaretka z drobiu 10</text:span><text:span text:style-name="T138">0</text:span><text:span text:style-name="T111">g (A:1,9,10), cytryna 20g, </text:span><text:span text:style-name="T138">pierś z indyka 40g (A:6), </text:span></text:p>
            <text:p text:style-name="P41"><text:span text:style-name="T111">jogurt owocowy 1szt (A:7), </text:span></text:p>
          </table:table-cell>
        </table:table-row>
        <table:table-row>
          <table:table-cell table:style-name="Tabela3.A2" office:value-type="string">
            <text:p text:style-name="P202">II Ś<text:span text:style-name="T21">NIADANIE</text:span></text:p>
          </table:table-cell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60"><text:span text:style-name="T209">Sok pomidorowy</text:span> 1szt,</text:p>
          </table:table-cell>
          <table:table-cell table:style-name="Tabela3.A2" office:value-type="string">
            <text:p text:style-name="P509"/>
          </table:table-cell>
          <table:table-cell table:style-name="Tabela3.F2" office:value-type="string">
            <text:p text:style-name="P509"/>
          </table:table-cell>
        </table:table-row>
        <table:table-row>
          <table:table-cell table:style-name="Tabela3.A2" office:value-type="string">
            <text:p text:style-name="P201">O<text:span text:style-name="T21">BIAD</text:span></text:p>
          </table:table-cell>
          <table:table-cell table:style-name="Tabela3.A2" office:value-type="string">
            <text:p text:style-name="P292"><text:span text:style-name="T111">Zupa ogórkowa z mak. 350ml (A:1,7,9), pieczeń rzymska 100g (A:1,3,6,7), ziemniaki got. z kop. 200g, bukiet warzyw got. 150g, </text:span><text:span text:style-name="T107">kompot owocowy 250ml, </text:span></text:p>
          </table:table-cell>
          <table:table-cell table:style-name="Tabela3.A2" office:value-type="string">
            <text:p text:style-name="P294"><text:span text:style-name="T111">Zupa ogórkowa z mak. 350ml (A:1,7,9), budyń dr-wip. got. na parze w sosie kop. 170g (A:1,3,6,7,9), ziemniaki got. </text:span></text:p>
            <text:p text:style-name="P294"><text:span text:style-name="T111">z kop. 200g, bukiet warzyw got. 150g, </text:span><text:span text:style-name="T107">kompot owocowy 250ml, </text:span></text:p>
          </table:table-cell>
          <table:table-cell table:style-name="Tabela3.A2" office:value-type="string">
            <text:p text:style-name="P294"><text:span text:style-name="T111">Zupa ogórkowa z mak. 350ml (A:1,7,9), budyń dr-wip. got. na parze w sosie kop. 170g (A:1,3,6,7,9), ziemniaki got. </text:span></text:p>
            <text:p text:style-name="P294"><text:span text:style-name="T111">z kop. 200g, bukiet warzyw got. 150g, </text:span><text:span text:style-name="T107">kompot owocowy </text:span><text:span text:style-name="T138">b/c </text:span><text:span text:style-name="T107">250ml, </text:span></text:p>
          </table:table-cell>
          <table:table-cell table:style-name="Tabela3.A2" office:value-type="string">
            <text:p text:style-name="P294"><text:span text:style-name="T139">Kasza manna na wyw.</text:span><text:span text:style-name="T111"> 350ml (A:1,7,9), budyń dr-wi</text:span><text:span text:style-name="T139">e</text:span><text:span text:style-name="T111">p. got. na parze </text:span><text:span text:style-name="T139">z warz.</text:span><text:span text:style-name="T111"> 1</text:span><text:span text:style-name="T139">1</text:span><text:span text:style-name="T111">0g (A:1,3,6,7,9), ziemniaki got. </text:span></text:p>
            <text:p text:style-name="P294"><text:span text:style-name="T111">z kop. 200g, </text:span><text:span text:style-name="T139">marchewka opr.</text:span><text:span text:style-name="T111"> 150g </text:span><text:span text:style-name="T139">(A:1,7)</text:span><text:span text:style-name="T111">, </text:span><text:span text:style-name="T107">kompot owocowy 250ml, </text:span></text:p>
          </table:table-cell>
          <table:table-cell table:style-name="Tabela3.F2" office:value-type="string">
            <text:p text:style-name="P293"><text:span text:style-name="T139">Kasza manna na wyw.</text:span><text:span text:style-name="T111"> 350ml (A:1,7,9), budyń dr-wi</text:span><text:span text:style-name="T139">e</text:span><text:span text:style-name="T111">p. got. na parze w sosie kop. 170g (A:1,3,6,7,9), ziemniaki got. z kop. 200g, </text:span><text:span text:style-name="T139">marchewka opr.</text:span><text:span text:style-name="T111"> 150g </text:span><text:span text:style-name="T139">(A:1,7)</text:span><text:span text:style-name="T111">, </text:span><text:span text:style-name="T107">kompot owocowy 250 ml, </text:span></text:p>
          </table:table-cell>
        </table:table-row>
        <table:table-row>
          <table:table-cell table:style-name="Tabela3.A2" office:value-type="string">
            <text:p text:style-name="P201">P<text:span text:style-name="T21">ODWIECZOREK</text:span></text:p>
          </table:table-cell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144">Kanapka z masłem, sałatą, pomidorem i szczypiorem (A:1,3,6,7), </text:p>
          </table:table-cell>
          <table:table-cell table:style-name="Tabela3.A2" office:value-type="string">
            <text:p text:style-name="P509"/>
          </table:table-cell>
          <table:table-cell table:style-name="Tabela3.F2" office:value-type="string">
            <text:p text:style-name="P509"/>
          </table:table-cell>
        </table:table-row>
        <table:table-row>
          <table:table-cell table:style-name="Tabela3.A2" office:value-type="string">
            <text:p text:style-name="P201">K<text:span text:style-name="T21">OLACJA</text:span></text:p>
          </table:table-cell>
          <table:table-cell table:style-name="Tabela3.A2" office:value-type="string">
            <text:p text:style-name="P9">Chleb <text:span text:style-name="T55">miesz.100g (A:1,3,6,7) masło 20g (A:7), </text:span><text:s/>herbata <text:span text:style-name="T56">250ml, </text:span><text:span text:style-name="T111">kiełbasa szynkowa 60g (A:6,7), serek kanapkowy mini 1szt (A:7), sałata, </text:span></text:p>
          </table:table-cell>
          <table:table-cell table:style-name="Tabela3.A2" office:value-type="string">
            <text:p text:style-name="P9">Chleb <text:span text:style-name="T55">miesz.100g (A:1,3,6,7) masło 20g (A:7), </text:span><text:s/>herbata <text:span text:style-name="T56">250ml, </text:span><text:span text:style-name="T111">kiełbasa szynkowa 60g (A:6,7), serek kanapkowy mini 1szt (A:7), sałata, </text:span></text:p>
          </table:table-cell>
          <table:table-cell table:style-name="Tabela3.A2" office:value-type="string">
            <text:p text:style-name="P12">Chleb <text:span text:style-name="T55">miesz.100g (A:1,3,6,7) masło 10g (A:7), </text:span><text:s/>herbata <text:span text:style-name="T56">250ml, </text:span><text:span text:style-name="T111">kiełbasa szynkowa 60g (A:6,7), serek kanapkowy mini 1szt (A:7), sałata, </text:span></text:p>
          </table:table-cell>
          <table:table-cell table:style-name="Tabela3.A2" office:value-type="string">
            <text:p text:style-name="P13">Chleb <text:span text:style-name="T55">miesz.100g (A:1,3,6,7) masło 10g (A:7), </text:span><text:s/>herbata <text:span text:style-name="T56">250ml, </text:span><text:span text:style-name="T140">szynka wiep. got. 60g (A:6,9), dżem 25g, sałata, </text:span></text:p>
          </table:table-cell>
          <table:table-cell table:style-name="Tabela3.F2" office:value-type="string">
            <text:p text:style-name="P12">Chleb <text:span text:style-name="T55">miesz.100g (A:1,3,6,7) masło 10g (A:7), </text:span><text:s/>herbata <text:span text:style-name="T56">250ml, </text:span><text:span text:style-name="T140">szynka wiep. got. 60g (A:6,9), </text:span><text:span text:style-name="T111">serek kanapkowy mini 1szt (A:7), sałata, </text:span></text:p>
          </table:table-cell>
        </table:table-row>
        <table:table-row>
          <table:table-cell table:style-name="Tabela3.A2" office:value-type="string">
            <text:p text:style-name="P203">P<text:span text:style-name="T21">OSIŁEK UZUPEŁNIAJĄCY</text:span></text:p>
          </table:table-cell>
          <table:table-cell table:style-name="Tabela3.A2" office:value-type="string">
            <text:p text:style-name="P349">Croissant 1szt <text:span text:style-name="T140">(A:1,3,7)</text:span>, </text:p>
          </table:table-cell>
          <table:table-cell table:style-name="Tabela3.A2" office:value-type="string">
            <text:p text:style-name="P346">Bułka drożdżowa 1szt (A:1,3,6,7), herbata, </text:p>
          </table:table-cell>
          <table:table-cell table:style-name="Tabela3.A2" office:value-type="string">
            <text:p text:style-name="P53">Banan 1szt, </text:p>
          </table:table-cell>
          <table:table-cell table:style-name="Tabela3.A2" office:value-type="string">
            <text:p text:style-name="P350"><text:span text:style-name="T111">Bułka </text:span><text:span text:style-name="T113">maślana</text:span><text:span text:style-name="T111"> 1szt (A:1,3,6,7), herbata, </text:span></text:p>
          </table:table-cell>
          <table:table-cell table:style-name="Tabela3.F2" office:value-type="string">
            <text:p text:style-name="P346">Bułka drożdżowa 1szt (A:1,3,6,7), herbata, </text:p>
          </table:table-cell>
        </table:table-row>
        <table:table-row>
          <table:table-cell table:style-name="Tabela3.A2" office:value-type="string">
            <text:p text:style-name="P110">W<text:span text:style-name="T21">ARTOŚCI ODŻYWCZE</text:span></text:p>
          </table:table-cell>
          <table:table-cell table:style-name="Tabela3.A2" office:value-type="string">
            <text:p text:style-name="P205">Energia: <text:span text:style-name="T170">2</text:span><text:span text:style-name="T183">241</text:span><text:span text:style-name="T170">,22</text:span>kcal</text:p>
            <text:p text:style-name="P205">Białko:<text:span text:style-name="T170">92,28</text:span>g</text:p>
            <text:p text:style-name="P205">Tłuszcz:<text:span text:style-name="T170">79,51</text:span>g</text:p>
            <text:p text:style-name="P205">w tym kw.tłu.nasyc.:<text:span text:style-name="T170">31,25</text:span>g</text:p>
            <text:p text:style-name="P205">Węglowodany:<text:span text:style-name="T170">287,98</text:span>g</text:p>
            <text:p text:style-name="P205">w tym cukry:<text:span text:style-name="T170">18,49</text:span>g</text:p>
            <text:p text:style-name="P269">Błonnik-<text:span text:style-name="T180">30</text:span>,11g</text:p>
            <text:p text:style-name="P269">Sól-6,<text:span text:style-name="T187">9</text:span>g</text:p>
          </table:table-cell>
          <table:table-cell table:style-name="Tabela3.A2" office:value-type="string">
            <text:p text:style-name="P112">Energia: <text:span text:style-name="T170">2142,95</text:span>kcal</text:p>
            <text:p text:style-name="P205">Białko:<text:span text:style-name="T170">81,11</text:span>g</text:p>
            <text:p text:style-name="P205">Tłuszcz:<text:span text:style-name="T170">68,01</text:span>g</text:p>
            <text:p text:style-name="P205">w tym kw.tłu.nasyc.:<text:span text:style-name="T170">32,59</text:span>g</text:p>
            <text:p text:style-name="P205">Węglowodany:<text:span text:style-name="T170">268,96</text:span>g</text:p>
            <text:p text:style-name="P231">w tym cukry:<text:span text:style-name="T170">17,58</text:span>g</text:p>
            <text:p text:style-name="P277">Błonnik-30g</text:p>
            <text:p text:style-name="P277">Sól-6,<text:span text:style-name="T187">8</text:span>g</text:p>
          </table:table-cell>
          <table:table-cell table:style-name="Tabela3.A2" office:value-type="string">
            <text:p text:style-name="P112">Energia: <text:span text:style-name="T170">2095,02</text:span>kcal</text:p>
            <text:p text:style-name="P205">Białko:<text:span text:style-name="T170">81,82</text:span>g</text:p>
            <text:p text:style-name="P205">Tłuszcz:<text:span text:style-name="T170">66,96</text:span>g</text:p>
            <text:p text:style-name="P205">w tym kw.tłu.nasyc.:<text:span text:style-name="T170">34,84</text:span>g</text:p>
            <text:p text:style-name="P205">Węglowodany:<text:span text:style-name="T170">283,45</text:span>g</text:p>
            <text:p text:style-name="P223">w tym cukry:<text:span text:style-name="T170">17,49</text:span>g</text:p>
            <text:p text:style-name="P269">Błonnik-<text:span text:style-name="T187">29</text:span>,11g</text:p>
            <text:p text:style-name="P269">Sól-6g</text:p>
          </table:table-cell>
          <table:table-cell table:style-name="Tabela3.A2" office:value-type="string">
            <text:p text:style-name="P112">Energia: <text:span text:style-name="T170">2055,25</text:span>kcal</text:p>
            <text:p text:style-name="P205">Białko:<text:span text:style-name="T170">73,65</text:span>g</text:p>
            <text:p text:style-name="P205">Tłuszcz:<text:span text:style-name="T170">64,20</text:span>g</text:p>
            <text:p text:style-name="P205">w tym kw.tłu.nasyc.:<text:span text:style-name="T170">33,09</text:span>g</text:p>
            <text:p text:style-name="P205">Węglowodany:<text:span text:style-name="T170">268,95</text:span>g</text:p>
            <text:p text:style-name="P223">w tym cukry:<text:span text:style-name="T170">19,52</text:span>g</text:p>
            <text:p text:style-name="P269">Błonnik-<text:span text:style-name="T180">31</text:span>g</text:p>
            <text:p text:style-name="P269">Sól-6,<text:span text:style-name="T187">4</text:span>g</text:p>
          </table:table-cell>
          <table:table-cell table:style-name="Tabela3.F2" office:value-type="string">
            <text:p text:style-name="P112">Energia:<text:span text:style-name="T170">2040,02</text:span> kcal</text:p>
            <text:p text:style-name="P205">Białko:<text:span text:style-name="T170">79,33</text:span>g</text:p>
            <text:p text:style-name="P205">Tłuszcz:<text:span text:style-name="T170">64,05</text:span>g</text:p>
            <text:p text:style-name="P205">w tym kw.tłu.nasyc.:<text:span text:style-name="T170">33,84</text:span>g</text:p>
            <text:p text:style-name="P205">Węglowodany:<text:span text:style-name="T170">266,95</text:span>g</text:p>
            <text:p text:style-name="P223">w tym cukry:<text:span text:style-name="T170">19,50</text:span>g</text:p>
            <text:p text:style-name="P269">Błonnik-<text:span text:style-name="T180">30</text:span>,g</text:p>
            <text:p text:style-name="P269">Sól-6,<text:span text:style-name="T187">5</text:span>g</text:p>
          </table:table-cell>
        </table:table-row>
        <table:table-row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76">DIETA WYSOKOBIAŁKOWA</text:p>
            <text:p text:style-name="P82"/>
          </table:table-cell>
          <table:table-cell table:style-name="Tabela3.A2" office:value-type="string">
            <text:p text:style-name="P76">DIETA I PAPKOWATA – MIELONA</text:p>
          </table:table-cell>
          <table:table-cell table:style-name="Tabela3.A2" office:value-type="string">
            <text:p text:style-name="P80">ODDZIAŁ POŁOŻNICZY</text:p>
          </table:table-cell>
          <table:table-cell table:style-name="Tabela3.A2" office:value-type="string">
            <text:p text:style-name="P30">GINEKOLOGIA </text:p>
          </table:table-cell>
          <table:table-cell table:style-name="Tabela3.F2" office:value-type="string">
            <text:p text:style-name="P168">DIETA VI PŁYNNA </text:p>
            <text:p text:style-name="P173">WZMOCNIONA</text:p>
          </table:table-cell>
        </table:table-row>
        <text:soft-page-break/>
        <table:table-row>
          <table:table-cell table:style-name="Tabela3.A2" office:value-type="string">
            <text:p text:style-name="P509"/>
          </table:table-cell>
          <table:table-cell table:style-name="Tabela3.A2" office:value-type="string">
            <text:p text:style-name="P313">Ś<text:span text:style-name="T21">NIADANIE -</text:span><text:span text:style-name="T108">Ryż</text:span><text:span text:style-name="T112"> </text:span><text:span text:style-name="T110">got.</text:span><text:span text:style-name="T91"> na ml. 350ml (A:7), kawa ml. 250ml (A:1,7), chleb miesz. </text:span><text:span text:style-name="T101">8</text:span><text:span text:style-name="T91">0g (A:1,3,6,7), <text:s/></text:span><text:span text:style-name="T20"><text:s/></text:span><text:span text:style-name="T52">m</text:span><text:span text:style-name="T91">argaryna o zaw. tłuszczu 80% 10g – </text:span><text:span text:style-name="T54">1</text:span><text:span text:style-name="T91">szt, </text:span><text:span text:style-name="T111">galaretka z drobiu 10</text:span><text:span text:style-name="T138">0</text:span><text:span text:style-name="T111">g (A:1,9,10), cytryna 20g, </text:span><text:span text:style-name="T138">pierś z indyka 40g (A:6), </text:span><text:span text:style-name="T111">jogurt owocowy 1szt (A:7), </text:span></text:p>
            <text:p text:style-name="P315">O<text:span text:style-name="T21">BIAD - </text:span><text:span text:style-name="T111">Zupa ogórkowa z mak. 350ml (A:1,7,9), budyń dr-wip. got. na parze w sosie kop. </text:span><text:span text:style-name="T140">26</text:span><text:span text:style-name="T111">0g (A:1,3,6,7,9), ziemniaki got. z kop. 200g, bukiet warzyw got. 150g, </text:span><text:span text:style-name="T107">kompot owocowy 250ml, </text:span></text:p>
            <text:p text:style-name="P315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kiełbasa szynkowa 60g (A:6,7), serek kanapkowy mini 1szt (A:7), </text:span><text:span text:style-name="T140">szynka wiep. got. 60g (A:6,9), </text:span><text:span text:style-name="T111">sałata, </text:span></text:p>
            <text:p text:style-name="P423">II Ś<text:span text:style-name="T21">NIADANIE -</text:span><text:span text:style-name="T125">Sok owocowo-warzywny 1szt,</text:span></text:p>
            <text:p text:style-name="P457">P<text:span text:style-name="T21">OSIŁEK UZUPEŁNIAJĄCY -</text:span><text:span text:style-name="T111">Bułka drożdżowa 1szt (A:1,3,6,7), herbata, </text:span><text:span text:style-name="T21"><text:s/></text:span></text:p>
          </table:table-cell>
          <table:table-cell table:style-name="Tabela3.A2" office:value-type="string">
            <text:p text:style-name="P102"><text:span text:style-name="T22">ŚNIADANIE – </text:span><text:span text:style-name="T23">Kasza manna 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9"><text:span text:style-name="T22">II ŚNIADANIE- </text:span><text:span text:style-name="T27">Jogurt </text:span><text:span text:style-name="T28">owocowy</text:span><text:span text:style-name="T23">(A:7)</text:span></text:p>
            <text:p text:style-name="P87">PODWIECZOREK – Kisiel owocowy</text:p>
            <text:p text:style-name="P89">P<text:span text:style-name="T57">osiłek uzupełniający -Sok owocowo – warzywny</text:span></text:p>
            <text:p text:style-name="P165"/>
          </table:table-cell>
          <table:table-cell table:style-name="Tabela3.A2" office:value-type="string">
            <text:p text:style-name="P313">Ś<text:span text:style-name="T20">NIADANIE - </text:span><text:span text:style-name="T108">Ryż</text:span><text:span text:style-name="T112"> </text:span><text:span text:style-name="T110">got.</text:span><text:span text:style-name="T91"> </text:span><text:span text:style-name="T20"><text:s/>na ml. 350ml (A:7), kakao ml. 250ml (A:1,6,7), chleb miesz. </text:span><text:span text:style-name="T101">8</text:span><text:span text:style-name="T20">0g (A:1,3,6,7), </text:span><text:span text:style-name="T52">m</text:span><text:span text:style-name="T91">argaryna o zaw. tłuszczu 80% 10g – 2szt, </text:span><text:span text:style-name="T111">galaretka z drobiu 10</text:span><text:span text:style-name="T138">0</text:span><text:span text:style-name="T111">g (A:1,9,10), cytryna 20g, </text:span><text:span text:style-name="T138">pierś z indyka 40g (A:6), </text:span><text:span text:style-name="T111">jogurt owocowy </text:span></text:p>
            <text:p text:style-name="P315">O<text:span text:style-name="T21">BIAD - </text:span><text:span text:style-name="T139">Kasza manna na wyw.</text:span><text:span text:style-name="T111"> 350ml (A:1,7,9), budyń dr-wi</text:span><text:span text:style-name="T139">e</text:span><text:span text:style-name="T111">p. got. na parze w sosie kop. 170g (A:1,3,6,7,9), ziemniaki got. z kop. 200g, </text:span><text:span text:style-name="T139">marchewka opr.</text:span><text:span text:style-name="T111"> 150g </text:span><text:span text:style-name="T139">(A:1,7)</text:span><text:span text:style-name="T111">, </text:span><text:span text:style-name="T107">kompot owocowy 250 ml, </text:span></text:p>
            <text:p text:style-name="P315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40">szynka wiep. got. 60g (A:6,9), </text:span><text:span text:style-name="T111">serek kanapkowy mini 1szt (A:7), sałata,</text:span></text:p>
            <text:p text:style-name="P429">II Ś<text:span text:style-name="T21">NIADANIE -</text:span><text:span text:style-name="T125">Sok owocowo-warzywny 1szt,</text:span></text:p>
            <text:p text:style-name="P457">P<text:span text:style-name="T21">OSIŁEK UZUPEŁNIAJĄCY -</text:span><text:span text:style-name="T111">Bułka drożdżowa 1szt (A:1,3,6,7), herbata, </text:span><text:span text:style-name="T21"><text:s/></text:span></text:p>
          </table:table-cell>
          <table:table-cell table:style-name="Tabela3.A2" office:value-type="string">
            <text:p text:style-name="P315">Ś<text:span text:style-name="T21">NIADANIE -</text:span><text:span text:style-name="T108">Ryż</text:span><text:span text:style-name="T112"> </text:span><text:span text:style-name="T110">got.</text:span><text:span text:style-name="T91"> <text:s/>na ml. 350ml (A:7), kawa ml. 250ml (A:1,7), chleb miesz. </text:span><text:span text:style-name="T101">8</text:span><text:span text:style-name="T91">0g (A:1,3,6,7), </text:span><text:span text:style-name="T20"><text:s/></text:span><text:span text:style-name="T91"><text:s/></text:span><text:span text:style-name="T52">m</text:span><text:span text:style-name="T91">argaryna o zaw. tłuszczu 80% 10g – 2szt, </text:span><text:span text:style-name="T111">galaretka z drobiu 150g (A:1,9,10), cytryna 20g, jogurt owocowy 1szt (A:7), </text:span></text:p>
            <text:p text:style-name="P315">O<text:span text:style-name="T21">BIAD - </text:span><text:span text:style-name="T111">Zupa ogórkowa </text:span></text:p>
            <text:p text:style-name="P314"><text:span text:style-name="T111">z mak. 350ml (A:1,7,9), pieczeń rzymska 100g (A:1,3,6,7), ziemniaki got. </text:span></text:p>
            <text:p text:style-name="P314"><text:span text:style-name="T111">z kop. 200g, bukiet warzyw got. 150g, </text:span><text:span text:style-name="T107">kompot owocowy 250ml,</text:span></text:p>
            <text:p text:style-name="P315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kiełbasa szynkowa 60g (A:6,7), serek kanapkowy mini 1szt (A:7), sałata, </text:span></text:p>
            <text:p text:style-name="P429">II Ś<text:span text:style-name="T21">NIADANIE -</text:span><text:span text:style-name="T125">Sok owocowo-warzywny 1szt,</text:span></text:p>
            <text:p text:style-name="P458">P<text:span text:style-name="T21">OSIŁEK UZUPEŁNIAJĄCY - </text:span><text:span text:style-name="T125">Croissant 1szt </text:span><text:span text:style-name="T140">(A:1,3,7)</text:span><text:span text:style-name="T125">,</text:span></text:p>
          </table:table-cell>
          <table:table-cell table:style-name="Tabela3.F2" office:value-type="string">
            <text:p text:style-name="P33">ŚNIADANIE -Kasza manna 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9"><text:span text:style-name="T22">II ŚNIADANIE- </text:span><text:span text:style-name="T27">Jogurt naturalny</text:span><text:span text:style-name="T23">(A:7)</text:span></text:p>
            <text:p text:style-name="P91">PODWIECZOREK – <text:s/><text:span text:style-name="T60">Kisiel owocowy b/c- płynny</text:span></text:p>
            <text:p text:style-name="P91">P<text:span text:style-name="T57">osiłek uzupełniający -Sok owocowo – warzywny</text:span></text:p>
            <text:p text:style-name="P165"/>
          </table:table-cell>
        </table:table-row>
        <table:table-row>
          <table:table-cell table:style-name="Tabela3.A2" office:value-type="string">
            <text:p text:style-name="P110">W<text:span text:style-name="T21">ARTOŚCI ODŻYWCZE</text:span></text:p>
          </table:table-cell>
          <table:table-cell table:style-name="Tabela3.A2" office:value-type="string">
            <text:p text:style-name="P259">Energia-<text:span text:style-name="T172">2</text:span><text:span text:style-name="T176">3</text:span><text:span text:style-name="T173">0</text:span><text:span text:style-name="T172">0,2</text:span> kcal;</text:p>
            <text:p text:style-name="P259">Białko-<text:span text:style-name="T175">12</text:span><text:span text:style-name="T173">1</text:span><text:span text:style-name="T172">,13</text:span>g</text:p>
            <text:p text:style-name="P259">Tłuszcz-<text:span text:style-name="T172">71,02</text:span>g</text:p>
            <text:p text:style-name="P259">w tym kw.tłu.nasyc-28,1g</text:p>
            <text:p text:style-name="P259">Węglowodany-<text:span text:style-name="T172">368,19</text:span>g</text:p>
            <text:p text:style-name="P259">w tym cukry:<text:span text:style-name="T187">22</text:span><text:span text:style-name="T172">,8</text:span>g</text:p>
            <text:p text:style-name="P267">Błonnik-<text:span text:style-name="T180">30</text:span>,11g</text:p>
            <text:p text:style-name="P414">Sól-6,<text:span text:style-name="T187">8</text:span>g</text:p>
          </table:table-cell>
          <table:table-cell table:style-name="Tabela3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3.A2" office:value-type="string">
            <text:p text:style-name="P120">Energia: <text:span text:style-name="T170">2215,32</text:span>kcal</text:p>
            <text:p text:style-name="P213">Białko:<text:span text:style-name="T187">80,33</text:span>g</text:p>
            <text:p text:style-name="P213">Tłuszcz:<text:span text:style-name="T187">76,20</text:span>g</text:p>
            <text:p text:style-name="P213">w tym kw.tłu.nasyc.:<text:span text:style-name="T187">28,2</text:span>g</text:p>
            <text:p text:style-name="P213">Węglowodany:<text:span text:style-name="T170">298,95</text:span>g</text:p>
            <text:p text:style-name="P232">w tym cukry:<text:span text:style-name="T170">19,52</text:span>g</text:p>
            <text:p text:style-name="P270">Błonnik-<text:span text:style-name="T180">3</text:span>g</text:p>
            <text:p text:style-name="P415">Sól-6,<text:span text:style-name="T187">4</text:span>g</text:p>
          </table:table-cell>
          <table:table-cell table:style-name="Tabela3.A2" office:value-type="string">
            <text:p text:style-name="P207">Energia: <text:span text:style-name="T170">2</text:span><text:span text:style-name="T183">289</text:span><text:span text:style-name="T170">,</text:span><text:span text:style-name="T183">6</text:span>kcal</text:p>
            <text:p text:style-name="P207">Białko:<text:span text:style-name="T170">92,28</text:span>g</text:p>
            <text:p text:style-name="P207">Tłuszcz:<text:span text:style-name="T170">79,51</text:span>g</text:p>
            <text:p text:style-name="P207">w tym kw.tłu.nasyc.:<text:span text:style-name="T170">31,25</text:span>g</text:p>
            <text:p text:style-name="P207">Węglowodany:<text:span text:style-name="T170">287,98</text:span>g</text:p>
            <text:p text:style-name="P207">w tym cukry:<text:span text:style-name="T170">18,49</text:span>g</text:p>
            <text:p text:style-name="P267">Błonnik-<text:span text:style-name="T180">30</text:span>,11g</text:p>
            <text:p text:style-name="P267">Sól-6,<text:span text:style-name="T187">9</text:span>g</text:p>
          </table:table-cell>
          <table:table-cell table:style-name="Tabela3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84">DIETA <text:span text:style-name="T64">V</text:span>I PAPKOWATA – MIELONA</text:p>
          </table:table-cell>
          <table:table-cell table:style-name="Tabela3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3.A2" office:value-type="string">
            <text:p text:style-name="P80">ODDZIAŁ P<text:span text:style-name="T67">EDIATRYCZNY</text:span></text:p>
          </table:table-cell>
          <table:table-cell table:style-name="Tabela3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3.F2" office:value-type="string">
            <text:p text:style-name="P80">DIETA VI WYSOKOBIAŁKOWA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28">ŚNIADANIE -Zupa ryżowa </text:p>
            <text:p text:style-name="P28">na wyw. + mięso </text:p>
            <text:p text:style-name="P27">+ żółtko <text:span text:style-name="T69">got.</text:span>–zmiks., </text:p>
            <text:p text:style-name="P35">serek naturalny, <text:span text:style-name="T59">(A:3,7,9)</text:span></text:p>
            <text:p text:style-name="P193"><text:span text:style-name="T22">OBIAD – Kasza manna <text:s/>na wyw. + mięso </text:span><text:span text:style-name="T37">+żółtko got.,</text:span><text:span text:style-name="T22">- zmiks.+ mięso </text:span><text:soft-page-break/><text:span text:style-name="T22">mielone</text:span><text:span text:style-name="T23">(A:1,3,9)</text:span></text:p>
            <text:p text:style-name="P37">KOLACJA – Zupa ryżowa na wyw. + mięso<text:line-break/>+ żółtko <text:span text:style-name="T70">got. -</text:span>zmiks. + mięso mielone<text:span text:style-name="T59">(A:3,9)</text:span></text:p>
            <text:p text:style-name="P137">II ŚNIADANIE- <text:span text:style-name="T71">Jogurt naturalny </text:span><text:span text:style-name="T72">(A:7)</text:span></text:p>
            <text:p text:style-name="P91">PODWIECZOREK – <text:span text:style-name="T60">Kisiel owocowy b/c</text:span></text:p>
            <text:p text:style-name="P91">P<text:span text:style-name="T57">osiłek uzupełniający -Sok owocowo – warzywny</text:span></text:p>
            <text:p text:style-name="P165"/>
          </table:table-cell>
          <table:table-cell table:style-name="Tabela3.A2" office:value-type="string">
            <text:p text:style-name="P316">Ś<text:span text:style-name="T21">NIADANIE -</text:span><text:span text:style-name="T91">Kawa ml. 250ml (A:1,7), chleb </text:span><text:span text:style-name="T88">raz</text:span><text:span text:style-name="T91">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1">galaretka z drobiu 10</text:span><text:span text:style-name="T138">0</text:span><text:span text:style-name="T111">g (A:1,9,10), cytryna 20g, </text:span><text:span text:style-name="T138">pierś z indyka 40g (A:6), </text:span><text:span text:style-name="T111">jogurt </text:span><text:soft-page-break/><text:span text:style-name="T141">naturalny </text:span><text:span text:style-name="T111">1szt (A:7), </text:span></text:p>
            <text:p text:style-name="P316">O<text:span text:style-name="T21">BIAD - </text:span><text:span text:style-name="T139">Kasza manna na wyw.</text:span><text:span text:style-name="T111"> 350ml (A:1,7,9), budyń dr-wi</text:span><text:span text:style-name="T139">e</text:span><text:span text:style-name="T111">p. got. na parze w sosie kop. 170g (A:1,3,6,7,9), ziemniaki got. z kop. 200g, </text:span><text:span text:style-name="T139">marchewka opr.</text:span><text:span text:style-name="T111"> 150g </text:span><text:span text:style-name="T139">(A:1,7)</text:span><text:span text:style-name="T111">, </text:span><text:span text:style-name="T107">kompot owocowy </text:span><text:span text:style-name="T141">b/c</text:span><text:span text:style-name="T107"> 250 ml, </text:span></text:p>
            <text:p text:style-name="P315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40">szynka wiep. got. 60g (A:6,9), </text:span><text:span text:style-name="T111">serek kanapkowy mini 1szt (A:7), sałata,</text:span></text:p>
            <text:p text:style-name="P429">II Ś<text:span text:style-name="T21">NIADANIE -</text:span><text:span text:style-name="T125">Sok owocowo-warzywny 1szt,</text:span></text:p>
            <text:p text:style-name="P477">PODWIECZOREK – <text:span text:style-name="T141">Jogurt naturalny 1szt (A:7), </text:span></text:p>
            <text:p text:style-name="P459">P<text:span text:style-name="T21">OSIŁEK UZUPEŁNIAJĄCY - </text:span><text:span text:style-name="T124">Banan 1szt, </text:span></text:p>
          </table:table-cell>
          <table:table-cell table:style-name="Tabela3.A2" office:value-type="string">
            <text:p text:style-name="P313">Ś<text:span text:style-name="T93">N</text:span><text:span text:style-name="T20">IADANIE -</text:span><text:span text:style-name="T108">Ryż</text:span><text:span text:style-name="T112"> </text:span><text:span text:style-name="T110">got.</text:span><text:span text:style-name="T91"> </text:span><text:span text:style-name="T20"><text:s/>na ml. </text:span><text:span text:style-name="T88">2</text:span><text:span text:style-name="T20">50ml (A:7), kakao ml. 250ml (A:1,6,7), chleb miesz. </text:span><text:span text:style-name="T101">5</text:span><text:span text:style-name="T20">0g (A:1,3,6,7), <text:s text:c="2"/></text:span><text:span text:style-name="T52">m</text:span><text:span text:style-name="T91">argaryna o zaw. tłuszczu 80% 10g – 2szt,</text:span><text:span text:style-name="T20"> dżem, </text:span><text:span text:style-name="T111">galaretka z drobiu 10</text:span><text:span text:style-name="T138">0</text:span><text:span text:style-name="T111">g (A:1,9,10), cytryna 20g, </text:span><text:span text:style-name="T138">pierś </text:span><text:soft-page-break/><text:span text:style-name="T138">z indyka 40g (A:6), </text:span><text:span text:style-name="T111">jogurt owocowy </text:span></text:p>
            <text:p text:style-name="P315">O<text:span text:style-name="T21">BIAD - </text:span><text:span text:style-name="T139">Kasza manna na wyw.</text:span><text:span text:style-name="T111"> </text:span><text:span text:style-name="T211">20</text:span><text:span text:style-name="T111">0ml (A:1,7,9), budyń dr-wi</text:span><text:span text:style-name="T139">e</text:span><text:span text:style-name="T111">p. got. na parze w sosie kop. 1</text:span><text:span text:style-name="T211">4</text:span><text:span text:style-name="T111">0g (A:1,3,6,7,9), ziemniaki got. z kop. </text:span><text:span text:style-name="T211">15</text:span><text:span text:style-name="T111">0g, </text:span><text:span text:style-name="T139">marchewka opr.</text:span><text:span text:style-name="T111"> 150g </text:span><text:span text:style-name="T139">(A:1,7)</text:span><text:span text:style-name="T111">, </text:span><text:span text:style-name="T107">kompot owocowy 250 ml, </text:span></text:p>
            <text:p text:style-name="P315">K<text:span text:style-name="T21">OLACJA - </text:span><text:span text:style-name="T133">Chleb </text:span><text:span text:style-name="T55">miesz.</text:span><text:span text:style-name="T211">6</text:span><text:span text:style-name="T55">0g (A:1,3,6,7) masło 10g (A:7), </text:span><text:span text:style-name="T133"><text:s/>herbata </text:span><text:span text:style-name="T56">250ml, </text:span><text:span text:style-name="T140">szynka wiep. got. </text:span><text:span text:style-name="T211">4</text:span><text:span text:style-name="T140">0g (A:6,9), </text:span><text:span text:style-name="T111">serek kanapkowy mini 1szt (A:7), sałata,</text:span></text:p>
            <text:p text:style-name="P429">II Ś<text:span text:style-name="T21">NIADANIE -</text:span><text:span text:style-name="T125">Sok owocowo-warzywny 1szt,</text:span></text:p>
            <text:p text:style-name="P457">P<text:span text:style-name="T21">OSIŁEK UZUPEŁNIAJĄCY - </text:span><text:span text:style-name="T111">Bułka drożdżowa 1szt (A:1,3,6,7), herbata, </text:span></text:p>
          </table:table-cell>
          <table:table-cell table:style-name="Tabela3.A2" office:value-type="string">
            <text:p text:style-name="P316">Ś<text:span text:style-name="T21">NIADANIE - </text:span><text:span text:style-name="T108">Ryż</text:span><text:span text:style-name="T112"> </text:span><text:span text:style-name="T110">got.</text:span><text:span text:style-name="T91"> na wyw. 350ml (A:</text:span><text:span text:style-name="T89">9</text:span><text:span text:style-name="T91">), herbata 250ml, chleb miesz. </text:span><text:span text:style-name="T101">8</text:span><text:span text:style-name="T91">0g (A:1,3,6,7), </text:span><text:span text:style-name="T52">m</text:span><text:span text:style-name="T91">argaryna o zaw. tłuszczu 80% 10g – </text:span><text:span text:style-name="T54">1</text:span><text:span text:style-name="T91">szt, </text:span><text:span text:style-name="T111">galaretka z drobiu 10</text:span><text:span text:style-name="T138">0</text:span><text:span text:style-name="T111">g (A:1,9,10), cytryna 20g, </text:span><text:span text:style-name="T138">pierś </text:span></text:p>
            <text:p text:style-name="P356"><text:soft-page-break/>z indyka 40g (A:6), </text:p>
            <text:p text:style-name="P316">O<text:span text:style-name="T21">BIAD - </text:span><text:span text:style-name="T139">Kasza manna na wyw.</text:span><text:span text:style-name="T111"> 350ml (A:1,7,9), budyń dr-wi</text:span><text:span text:style-name="T139">e</text:span><text:span text:style-name="T111">p. got. na parze </text:span><text:span text:style-name="T139">z warz.</text:span><text:span text:style-name="T111"> 1</text:span><text:span text:style-name="T139">1</text:span><text:span text:style-name="T111">0g (A:1,3,6,7,9), ziemniaki got. z kop. 200g, </text:span><text:span text:style-name="T139">marchewka opr.</text:span><text:span text:style-name="T111"> 150g </text:span><text:span text:style-name="T139">(A:1,7)</text:span><text:span text:style-name="T111">, </text:span><text:span text:style-name="T107">kompot owocowy 250ml, </text:span></text:p>
            <text:p text:style-name="P316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40">szynka wiep. got. 60g (A:6,9), dżem 25g, sałata, </text:span></text:p>
            <text:p text:style-name="P429">II Ś<text:span text:style-name="T21">NIADANIE -</text:span><text:span text:style-name="T125">Sok owocowo-warzywny 1szt,</text:span></text:p>
            <text:p text:style-name="P459">P<text:span text:style-name="T21">OSIŁEK UZUPEŁNIAJĄCY - </text:span><text:span text:style-name="T111">Bułka </text:span><text:span text:style-name="T113">maślana</text:span><text:span text:style-name="T111"> 1szt (A:1,3,6,7), herbata, </text:span></text:p>
            <text:p text:style-name="P453"/>
          </table:table-cell>
          <table:table-cell table:style-name="Tabela3.F2" office:value-type="string">
            <text:p text:style-name="P316">Ś<text:span text:style-name="T21">NIADANIE -</text:span><text:span text:style-name="T91">Kawa ml. 250ml (A:1,7), chleb </text:span><text:span text:style-name="T88">raz</text:span><text:span text:style-name="T91">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1">galaretka z drobiu 10</text:span><text:span text:style-name="T138">0</text:span><text:span text:style-name="T111">g (A:1,9,10), cytryna 20g, </text:span><text:span text:style-name="T138">pierś z indyka 40g (A:6), </text:span><text:span text:style-name="T111">jogurt </text:span><text:soft-page-break/><text:span text:style-name="T141">naturalny </text:span><text:span text:style-name="T111">1szt (A:7), </text:span></text:p>
            <text:p text:style-name="P314">O<text:span text:style-name="T21">BIAD - <text:s/></text:span><text:span text:style-name="T111">Zupa ogórkowa </text:span></text:p>
            <text:p text:style-name="P314"><text:span text:style-name="T111">z mak. 350ml (A:1,7,9), budyń dr-wip. got. na parze w sosie kop. </text:span><text:span text:style-name="T140">26</text:span><text:span text:style-name="T111">0g (A:1,3,6,7,9), ziemniaki got. z kop. 200g, bukiet warzyw got. 150g, </text:span><text:span text:style-name="T107">kompot owocowy </text:span><text:span text:style-name="T141">b/c </text:span><text:span text:style-name="T107">250ml, </text:span></text:p>
            <text:p text:style-name="P31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kiełbasa szynkowa 60g (A:6,7), serek kanapkowy mini 1szt (A:7), </text:span><text:span text:style-name="T140">szynka wiep. got. 60g (A:6,9), </text:span><text:span text:style-name="T111">sałata, </text:span></text:p>
            <text:p text:style-name="P430">II Ś<text:span text:style-name="T21">NIADANIE -</text:span><text:span text:style-name="T208"> </text:span><text:span text:style-name="T209">Sok pomidorowy</text:span><text:span text:style-name="T208"> 1szt,</text:span></text:p>
            <text:p text:style-name="P480">PODWIECZOREK - <text:span text:style-name="T124">Kanapka z masłem, sałatą, pomidorem i szczypiorem (A:1,3,6,7), </text:span></text:p>
            <text:p text:style-name="P459">P<text:span text:style-name="T21">OSIŁEK UZUPEŁNIAJĄCY - </text:span><text:span text:style-name="T124">Banan 1szt, </text:span></text:p>
          </table:table-cell>
        </table:table-row>
        <table:table-row>
          <table:table-cell table:style-name="Tabela3.A2" office:value-type="string">
            <text:p text:style-name="P110">W<text:span text:style-name="T21">ARTOŚCI ODŻYWCZE</text:span></text:p>
          </table:table-cell>
          <table:table-cell table:style-name="Tabela3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3.A2" office:value-type="string">
            <text:p text:style-name="P121">Energia:<text:span text:style-name="T170">2110,02</text:span> kcal</text:p>
            <text:p text:style-name="P214">Białko:<text:span text:style-name="T170">79,33</text:span>g</text:p>
            <text:p text:style-name="P214">Tłuszcz:<text:span text:style-name="T170">64,05</text:span>g</text:p>
            <text:p text:style-name="P214">w tym kw.tłu.nasyc.:<text:span text:style-name="T170">33,84</text:span>g</text:p>
            <text:p text:style-name="P214">Węglowodany:<text:span text:style-name="T170">266,95</text:span>g</text:p>
            <text:p text:style-name="P231">w tym cukry:<text:span text:style-name="T170">19,50</text:span>g</text:p>
            <text:p text:style-name="P269">Błonnik-<text:span text:style-name="T180">30</text:span>,g</text:p>
            <text:p text:style-name="P416">Sól-6,<text:span text:style-name="T187">5</text:span>g</text:p>
          </table:table-cell>
          <table:table-cell table:style-name="Tabela3.A2" office:value-type="string">
            <text:p text:style-name="P121">Energia: <text:span text:style-name="T170">2</text:span><text:span text:style-name="T188">0</text:span><text:span text:style-name="T170">15,32</text:span>kcal</text:p>
            <text:p text:style-name="P214">Białko:<text:span text:style-name="T188">7</text:span><text:span text:style-name="T187">8,33</text:span>g</text:p>
            <text:p text:style-name="P214">Tłuszcz:<text:span text:style-name="T187">6</text:span><text:span text:style-name="T188">4</text:span><text:span text:style-name="T187">,20</text:span>g</text:p>
            <text:p text:style-name="P214">w tym kw.tłu.nasyc.:<text:span text:style-name="T187">28,2</text:span>g</text:p>
            <text:p text:style-name="P214">Węglowodany:<text:span text:style-name="T170">298,95</text:span>g</text:p>
            <text:p text:style-name="P231">w tym cukry:<text:span text:style-name="T170">19,52</text:span>g</text:p>
            <text:p text:style-name="P269">Błonnik-<text:span text:style-name="T180">3</text:span><text:span text:style-name="T188">0</text:span>g</text:p>
            <text:p text:style-name="P416">Sól-6,<text:span text:style-name="T187">4</text:span>g</text:p>
          </table:table-cell>
          <table:table-cell table:style-name="Tabela3.A2" office:value-type="string">
            <text:p text:style-name="P121">Energia:<text:span text:style-name="T170">2000,92</text:span> kcal</text:p>
            <text:p text:style-name="P214">Białko:<text:span text:style-name="T170">78,32</text:span>g</text:p>
            <text:p text:style-name="P214">Tłuszcz:<text:span text:style-name="T187">71,05</text:span>g</text:p>
            <text:p text:style-name="P214">w tym kw.tłu.nasyc.:<text:span text:style-name="T170">33,84</text:span>g</text:p>
            <text:p text:style-name="P214">Węglowodany:<text:span text:style-name="T187">309,95</text:span>g</text:p>
            <text:p text:style-name="P231">w tym cukry:<text:span text:style-name="T170">19,50</text:span>g</text:p>
            <text:p text:style-name="P269">Błonnik-<text:span text:style-name="T180">31</text:span>,g</text:p>
            <text:p text:style-name="P416">Sól-6,<text:span text:style-name="T187">5</text:span>g</text:p>
          </table:table-cell>
          <table:table-cell table:style-name="Tabela3.F2" office:value-type="string">
            <text:p text:style-name="P259">Energia-<text:span text:style-name="T172">2</text:span><text:span text:style-name="T175">189</text:span><text:span text:style-name="T172">,</text:span><text:span text:style-name="T175">7</text:span> kcal;</text:p>
            <text:p text:style-name="P259">Białko-<text:span text:style-name="T175">98,4</text:span>g</text:p>
            <text:p text:style-name="P259">Tłuszcz-<text:span text:style-name="T172">7</text:span><text:span text:style-name="T175">9</text:span><text:span text:style-name="T172">,</text:span><text:span text:style-name="T175">4</text:span>g</text:p>
            <text:p text:style-name="P259">w tym kw.tłu.nasyc-28,1g</text:p>
            <text:p text:style-name="P259">Węglowodany-<text:span text:style-name="T172">3</text:span><text:span text:style-name="T175">0</text:span><text:span text:style-name="T172">8,19</text:span>g</text:p>
            <text:p text:style-name="P259">w tym cukry:<text:span text:style-name="T187">2</text:span><text:span text:style-name="T183">1</text:span><text:span text:style-name="T172">,8</text:span>g</text:p>
            <text:p text:style-name="P267">Błonnik-<text:span text:style-name="T180">30</text:span>,11g</text:p>
            <text:p text:style-name="P414">Sól-6,<text:span text:style-name="T187">8</text:span>g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68">DIETA <text:s/>PŁYNNA </text:p>
            <text:p text:style-name="P173">WZMOCNIONA</text:p>
          </table:table-cell>
          <table:table-cell table:style-name="Tabela3.A2" office:value-type="string">
            <text:p text:style-name="P139">DIETA PODSTAWOWA <text:s/>paliatywn<text:span text:style-name="T86">y</text:span></text:p>
          </table:table-cell>
          <table:table-cell table:style-name="Tabela3.A2" office:value-type="string">
            <text:p text:style-name="P169">DIETA PODSTAWOWA </text:p>
            <text:p text:style-name="P174">pediatryczny</text:p>
          </table:table-cell>
          <table:table-cell table:style-name="Tabela3.A2" office:value-type="string">
            <text:p text:style-name="P177">DIETA </text:p>
            <text:p text:style-name="P177">WEGETARIAŃSKA</text:p>
          </table:table-cell>
          <table:table-cell table:style-name="Tabela3.F2" office:value-type="string">
            <text:p text:style-name="P509"/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8"><text:span text:style-name="T22">II ŚNIADANIE- </text:span><text:span text:style-name="T33">Jogurt naturalny</text:span><text:span text:style-name="T23">(A:7)</text:span></text:p>
            <text:p text:style-name="P93"><text:soft-page-break/>PODWIECZOREK – <text:span text:style-name="T87"><text:s/>Kisiel owocowy - płynny</text:span></text:p>
            <text:p text:style-name="P187">P<text:span text:style-name="T57">osiłek uzupełniający -Sok owocowo – warzywny</text:span></text:p>
            <text:p text:style-name="P165"/>
          </table:table-cell>
          <table:table-cell table:style-name="Tabela3.A2" office:value-type="string">
            <text:p text:style-name="P316">Ś<text:span text:style-name="T21">NIADANIE -</text:span><text:span text:style-name="T108">Ryż</text:span><text:span text:style-name="T112"> </text:span><text:span text:style-name="T110">got.</text:span><text:span text:style-name="T91"> <text:s/>na ml. 350ml (A:7), kawa ml. 250ml (A:1,7), chleb miesz. </text:span><text:span text:style-name="T101">8</text:span><text:span text:style-name="T91">0g (A:1,3,6,7), </text:span><text:span text:style-name="T20"><text:s/></text:span><text:span text:style-name="T91"><text:s/></text:span><text:span text:style-name="T52">m</text:span><text:span text:style-name="T91">argaryna o zaw. tłuszczu 80% 10g – 2szt, </text:span><text:span text:style-name="T111">galaretka z drobiu 150g (A:1,9,10), cytryna 20g, jogurt owocowy 1szt (A:7), </text:span></text:p>
            <text:p text:style-name="P316">O<text:span text:style-name="T21">BIAD - </text:span><text:span text:style-name="T111">Zupa ogórkowa </text:span></text:p>
            <text:p text:style-name="P314"><text:span text:style-name="T111">z mak. 350ml (A:1,7,9), </text:span><text:soft-page-break/><text:span text:style-name="T111">pieczeń rzymska 100g (A:1,3,6,7), ziemniaki got. </text:span></text:p>
            <text:p text:style-name="P314"><text:span text:style-name="T111">z kop. 200g, bukiet warzyw got. 150g, </text:span><text:span text:style-name="T107">kompot owocowy 250ml,</text:span></text:p>
            <text:p text:style-name="P31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kiełbasa szynkowa 60g (A:6,7), serek kanapkowy mini 1szt (A:7), sałata, </text:span></text:p>
            <text:p text:style-name="P431">II Ś<text:span text:style-name="T21">NIADANIE -</text:span><text:span text:style-name="T125">Sok owocowo-warzywny 1szt,</text:span></text:p>
            <text:p text:style-name="P459">P<text:span text:style-name="T21">OSIŁEK UZUPEŁNIAJĄCY - </text:span><text:span text:style-name="T125">Croissant 1szt </text:span><text:span text:style-name="T140">(A:1,3,7)</text:span><text:span text:style-name="T125">,</text:span></text:p>
          </table:table-cell>
          <table:table-cell table:style-name="Tabela3.A2" office:value-type="string">
            <text:p text:style-name="P316">Ś<text:span text:style-name="T21">NIADANIE -</text:span><text:span text:style-name="T108">Ryż</text:span><text:span text:style-name="T112"> </text:span><text:span text:style-name="T110">got.</text:span><text:span text:style-name="T91"> <text:s/>na ml. 350ml (A:7), kawa ml. 250ml (A:1,7), chleb miesz. </text:span><text:span text:style-name="T101">8</text:span><text:span text:style-name="T91">0g (A:1,3,6,7), </text:span><text:span text:style-name="T20"><text:s/></text:span><text:span text:style-name="T91"><text:s/></text:span><text:span text:style-name="T52">m</text:span><text:span text:style-name="T91">argaryna o zaw. tłuszczu 80% 10g – 2szt, </text:span><text:span text:style-name="T111">galaretka z drobiu 150g (A:1,9,10), cytryna 20g, jogurt owocowy 1szt (A:7), </text:span></text:p>
            <text:p text:style-name="P316">O<text:span text:style-name="T21">BIAD - </text:span><text:span text:style-name="T111">Zupa ogórkowa </text:span></text:p>
            <text:p text:style-name="P314"><text:span text:style-name="T111">z mak. 350ml (A:1,7,9), </text:span><text:soft-page-break/><text:span text:style-name="T111">pieczeń rzymska 100g (A:1,3,6,7), ziemniaki got. </text:span></text:p>
            <text:p text:style-name="P314"><text:span text:style-name="T111">z kop. 200g, bukiet warzyw got. 150g, </text:span><text:span text:style-name="T107">kompot owocowy 250ml,</text:span></text:p>
            <text:p text:style-name="P31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1">kiełbasa szynkowa 60g (A:6,7), serek kanapkowy mini 1szt (A:7), sałata, </text:span></text:p>
            <text:p text:style-name="P431">II Ś<text:span text:style-name="T21">NIADANIE -</text:span><text:span text:style-name="T125">Sok owocowo-warzywny 1szt,</text:span></text:p>
            <text:p text:style-name="P459">P<text:span text:style-name="T21">OSIŁEK UZUPEŁNIAJĄCY - </text:span><text:span text:style-name="T125">Croissant 1szt </text:span><text:span text:style-name="T140">(A:1,3,7)</text:span><text:span text:style-name="T125">,</text:span></text:p>
          </table:table-cell>
          <table:table-cell table:style-name="Tabela3.A2" office:value-type="string">
            <text:p text:style-name="P316">Ś<text:span text:style-name="T21">NIADANIE -</text:span><text:span text:style-name="T108">Ryż</text:span><text:span text:style-name="T112"> </text:span><text:span text:style-name="T110">got.</text:span><text:span text:style-name="T91"> na ml. 350ml (A:7), kawa ml. 250ml (A:1,7), chleb miesz. </text:span><text:span text:style-name="T101">8</text:span><text:span text:style-name="T91">0g (A:1,3,6,7), </text:span><text:span text:style-name="T20"><text:s/></text:span><text:span text:style-name="T91"><text:s/></text:span><text:span text:style-name="T52">m</text:span><text:span text:style-name="T91">argaryna o zaw. tłuszczu 80% 10g – 2szt, </text:span><text:span text:style-name="T141">jajecznica 100g (A:3,7),</text:span><text:span text:style-name="T111"> jogurt owocowy 1szt (A:7), </text:span></text:p>
            <text:p text:style-name="P316">O<text:span text:style-name="T21">BIAD - </text:span><text:span text:style-name="T111">Zupa ogórkowa </text:span></text:p>
            <text:p text:style-name="P316"><text:span text:style-name="T111">z mak. 350ml (A:1,7,9), </text:span><text:span text:style-name="T141">kotlet ziemniaczany 100g </text:span><text:soft-page-break/><text:span text:style-name="T141">(A:1,3,6,7),</text:span><text:span text:style-name="T111"> bukiet warzyw got. 150g, </text:span><text:span text:style-name="T107">kompot owocowy 250ml,</text:span></text:p>
            <text:p text:style-name="P31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42">serek waniliowy 1szt (A:7), </text:span><text:span text:style-name="T111">serek kanapkowy mini 1szt (A:7), sałata, </text:span></text:p>
            <text:p text:style-name="P431">II Ś<text:span text:style-name="T21">NIADANIE -</text:span><text:span text:style-name="T125">Sok owocowo-warzywny 1szt,</text:span></text:p>
            <text:p text:style-name="P459">P<text:span text:style-name="T21">OSIŁEK UZUPEŁNIAJĄCY - </text:span><text:span text:style-name="T125">Croissant 1szt </text:span><text:span text:style-name="T140">(A:1,3,7)</text:span><text:span text:style-name="T125">,</text:span></text:p>
          </table:table-cell>
          <table:table-cell table:style-name="Tabela3.F2" office:value-type="string">
            <text:p text:style-name="P509"/>
          </table:table-cell>
        </table:table-row>
        <table:table-row>
          <table:table-cell table:style-name="Tabela3.A2" office:value-type="string">
            <text:p text:style-name="P110">W<text:span text:style-name="T21">ARTOŚCI ODŻYWCZE</text:span></text:p>
          </table:table-cell>
          <table:table-cell table:style-name="Tabela3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3.A2" office:value-type="string">
            <text:p text:style-name="P207">Energia: <text:span text:style-name="T170">2</text:span><text:span text:style-name="T183">289</text:span><text:span text:style-name="T170">,</text:span><text:span text:style-name="T183">6</text:span>kcal</text:p>
            <text:p text:style-name="P207">Białko:<text:span text:style-name="T170">92,28</text:span>g</text:p>
            <text:p text:style-name="P207">Tłuszcz:<text:span text:style-name="T170">79,51</text:span>g</text:p>
            <text:p text:style-name="P207">w tym kw.tłu.nasyc.:<text:span text:style-name="T170">31,25</text:span>g</text:p>
            <text:p text:style-name="P207">Węglowodany:<text:span text:style-name="T170">287,98</text:span>g</text:p>
            <text:p text:style-name="P207">w tym cukry:<text:span text:style-name="T188">20</text:span><text:span text:style-name="T170">,49</text:span>g</text:p>
            <text:p text:style-name="P267">Błonnik-<text:span text:style-name="T180">30</text:span>,11g</text:p>
            <text:p text:style-name="P267">Sól-6,<text:span text:style-name="T187">9</text:span>g</text:p>
          </table:table-cell>
          <table:table-cell table:style-name="Tabela3.A2" office:value-type="string">
            <text:p text:style-name="P207">Energia: <text:span text:style-name="T170">2</text:span><text:span text:style-name="T183">289</text:span><text:span text:style-name="T170">,</text:span><text:span text:style-name="T183">6</text:span>kcal</text:p>
            <text:p text:style-name="P207">Białko:<text:span text:style-name="T170">92,28</text:span>g</text:p>
            <text:p text:style-name="P207">Tłuszcz:<text:span text:style-name="T170">79,51</text:span>g</text:p>
            <text:p text:style-name="P207">w tym kw.tłu.nasyc.:<text:span text:style-name="T170">31,25</text:span>g</text:p>
            <text:p text:style-name="P207">Węglowodany:<text:span text:style-name="T170">287,98</text:span>g</text:p>
            <text:p text:style-name="P207">w tym cukry:<text:span text:style-name="T188">20</text:span><text:span text:style-name="T170">,49</text:span>g</text:p>
            <text:p text:style-name="P267">Błonnik-<text:span text:style-name="T180">30</text:span>,11g</text:p>
            <text:p text:style-name="P267">Sól-6,<text:span text:style-name="T187">9</text:span>g</text:p>
          </table:table-cell>
          <table:table-cell table:style-name="Tabela3.A2" office:value-type="string">
            <text:p text:style-name="P213">Energia: <text:span text:style-name="T170">2</text:span><text:span text:style-name="T188">1</text:span><text:span text:style-name="T183">89</text:span><text:span text:style-name="T170">,</text:span><text:span text:style-name="T188">8</text:span>kcal</text:p>
            <text:p text:style-name="P213">Białko:<text:span text:style-name="T188">88</text:span><text:span text:style-name="T170">,</text:span><text:span text:style-name="T188">7</text:span>g</text:p>
            <text:p text:style-name="P213">Tłuszcz:<text:span text:style-name="T170">7</text:span><text:span text:style-name="T188">8</text:span><text:span text:style-name="T170">,</text:span><text:span text:style-name="T188">6</text:span>g</text:p>
            <text:p text:style-name="P213">w tym kw.tłu.nasyc.:<text:span text:style-name="T170">31,25</text:span>g</text:p>
            <text:p text:style-name="P213">Węglowodany:<text:span text:style-name="T170">2</text:span><text:span text:style-name="T188">89</text:span><text:span text:style-name="T170">,</text:span><text:span text:style-name="T188">71</text:span>g</text:p>
            <text:p text:style-name="P213">w tym cukry:<text:span text:style-name="T188">21</text:span><text:span text:style-name="T170">,49</text:span>g</text:p>
            <text:p text:style-name="P270">Błonnik-<text:span text:style-name="T180">30</text:span>,11g</text:p>
            <text:p text:style-name="P270">Sól-6,<text:span text:style-name="T187">9</text:span>g</text:p>
          </table:table-cell>
          <table:table-cell table:style-name="Tabela3.F2" office:value-type="string">
            <text:p text:style-name="P509"/>
          </table:table-cell>
        </table:table-row>
      </table:table>
      <text:p text:style-name="P4"/>
      <text:p text:style-name="P4"/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oft-page-break/><text:span text:style-name="T143">Jadłospis na dzień </text:span><text:span text:style-name="T144">26</text:span><text:span text:style-name="T143">.</text:span><text:span text:style-name="T145">0</text:span><text:span text:style-name="T144">3</text:span><text:span text:style-name="T146">.202</text:span><text:span text:style-name="T145">5</text:span><text:span text:style-name="T143"> </text:span><text:span text:style-name="T147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503">P<text:span text:style-name="T21">OSIŁEK</text:span></text:p>
          </table:table-cell>
          <table:table-cell table:style-name="Tabela6.A1" office:value-type="string">
            <text:p text:style-name="P504">DIETA PODSTAWOWA</text:p>
          </table:table-cell>
          <table:table-cell table:style-name="Tabela6.A1" office:value-type="string">
            <text:p text:style-name="P504">DIETA ŁATWOSTRAWNA</text:p>
          </table:table-cell>
          <table:table-cell table:style-name="Tabela6.A1" office:value-type="string">
            <text:p text:style-name="P505">DIETA Z OGR. ŁATWO PRZYSWAJALNYCH WĘGLOWODANÓW</text:p>
          </table:table-cell>
          <table:table-cell table:style-name="Tabela6.A1" office:value-type="string">
            <text:p text:style-name="P506">DIETA ŁATWOSTRAWNA BEZMLECZNA</text:p>
          </table:table-cell>
          <table:table-cell table:style-name="Tabela6.F1" office:value-type="string">
            <text:p text:style-name="P506">DIETA ŁATWOSTRAWNA Z OGR. TŁUSZCZU</text:p>
          </table:table-cell>
        </table:table-row>
        <table:table-row>
          <table:table-cell table:style-name="Tabela6.A2" office:value-type="string">
            <text:p text:style-name="P201">Ś<text:span text:style-name="T21">NIADANIE</text:span></text:p>
          </table:table-cell>
          <table:table-cell table:style-name="Tabela6.A2" office:value-type="string">
            <text:p text:style-name="P42"><text:s/><text:span text:style-name="T108">Kasza jęcz.</text:span><text:span text:style-name="T109"> </text:span><text:span text:style-name="T110">got.</text:span> na ml.350ml (A:1,7), kawa ml.250ml(A:1,7), chleb miesz.80g (A:1,3,6,7), <text:span text:style-name="T52">m</text:span>argaryna o zaw. tłuszczu 80% 10g – 2szt, <text:span text:style-name="T114">ser edamski 40g </text:span></text:p>
            <text:p text:style-name="P64">(A:7), kiełbasa piwna 40g (A:7,10), jabłko 1szt, </text:p>
            <text:p text:style-name="P64">sałata, </text:p>
          </table:table-cell>
          <table:table-cell table:style-name="Tabela6.A2" office:value-type="string">
            <text:p text:style-name="P40"><text:s/><text:span text:style-name="T108">Kasza jęcz.</text:span><text:span text:style-name="T109"> </text:span><text:span text:style-name="T110">got.</text:span> na ml.350ml (A:1,7), kawa ml.250ml(A:1,7), chleb miesz.80g (A:1,3,6,7), <text:span text:style-name="T52">m</text:span>argaryna o zaw. tłuszczu 80% 10g – 2szt, <text:span text:style-name="T114">ser edamski 40g (A:7), polędwica drobiowa 40g (A:6), sałata, </text:span></text:p>
          </table:table-cell>
          <table:table-cell table:style-name="Tabela6.A2" office:value-type="string">
            <text:p text:style-name="P41">Kawa ml.250ml (A:1,7), chleb miesz.80g (A:1,3,6,7), </text:p>
            <text:p text:style-name="P41"><text:span text:style-name="T52">m</text:span>argaryna o zaw. tłuszczu 80% 10g – <text:span text:style-name="T92">1</text:span>szt, <text:span text:style-name="T114">ser edamski 40g (A:7), polędwica drobiowa 40g (A:6), sałata, </text:span></text:p>
          </table:table-cell>
          <table:table-cell table:style-name="Tabela6.A2" office:value-type="string">
            <text:p text:style-name="P43"><text:span text:style-name="T113">Kasza manna got. </text:span>na wyw. 350ml (A:1,<text:span text:style-name="T89">9</text:span>), herbata.250ml, chleb miesz.80g (A:1,3,6,7), <text:span text:style-name="T52">m</text:span>argaryna o zaw. tłuszczu 80% 10g – <text:span text:style-name="T92">1</text:span>szt, <text:span text:style-name="T114">polędwica drobiowa </text:span><text:span text:style-name="T148">6</text:span><text:span text:style-name="T114">0g (A:6), </text:span><text:span text:style-name="T148">dżem 25g, </text:span><text:span text:style-name="T114">sałata, </text:span></text:p>
          </table:table-cell>
          <table:table-cell table:style-name="Tabela6.F2" office:value-type="string">
            <text:p text:style-name="P43"><text:span text:style-name="T108">Kasza jęcz.</text:span><text:span text:style-name="T109"> </text:span><text:span text:style-name="T110">got.</text:span> na ml.350ml (A:1,7), kawa ml.250ml(A:1,7), chleb miesz.80g (A:1,3,6,7), <text:span text:style-name="T52">m</text:span>argaryna o zaw. tłuszczu 80% 10g – <text:span text:style-name="T92">1</text:span>szt, <text:span text:style-name="T114">polędwica drobiowa </text:span><text:span text:style-name="T148">6</text:span><text:span text:style-name="T114">0g (A:6), </text:span><text:span text:style-name="T148">dżem 25g, </text:span><text:span text:style-name="T114">sałata, </text:span></text:p>
          </table:table-cell>
        </table:table-row>
        <table:table-row>
          <table:table-cell table:style-name="Tabela6.A2" office:value-type="string">
            <text:p text:style-name="P202">II Ś<text:span text:style-name="T21">NIADANIE</text:span></text:p>
          </table:table-cell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61">Kisiel ow. got. z tartym jabłkiem b/c 200ml, </text:p>
          </table:table-cell>
          <table:table-cell table:style-name="Tabela6.A2" office:value-type="string">
            <text:p text:style-name="P509"/>
          </table:table-cell>
          <table:table-cell table:style-name="Tabela6.F2" office:value-type="string">
            <text:p text:style-name="P509"/>
          </table:table-cell>
        </table:table-row>
        <table:table-row>
          <table:table-cell table:style-name="Tabela6.A2" office:value-type="string">
            <text:p text:style-name="P201">O<text:span text:style-name="T21">BIAD</text:span></text:p>
          </table:table-cell>
          <table:table-cell table:style-name="Tabela6.A2" office:value-type="string">
            <text:p text:style-name="P294"><text:span text:style-name="T115">Zupa jarzynowa z ziemn. 350ml (A:1,7,9), gołąbki </text:span></text:p>
            <text:p text:style-name="P294"><text:span text:style-name="T115">z ryżem w sosie pomidorowym 230g (A:1,3,7,9), <text:s/></text:span><text:span text:style-name="T111">ziemniaki got. </text:span></text:p>
            <text:p text:style-name="P294"><text:span text:style-name="T111">z kop. 200g, </text:span><text:span text:style-name="T114">surówka </text:span><text:span text:style-name="T115">z selera i jabłka z jogurtem greckim 100g (A:7,9), </text:span><text:span text:style-name="T107">kompot owocowy 250ml, </text:span></text:p>
          </table:table-cell>
          <table:table-cell table:style-name="Tabela6.A2" office:value-type="string">
            <text:p text:style-name="P294"><text:span text:style-name="T114">Zupa kalafiorowa z mak. 350ml (A:1,7,9), pulpet got. </text:span></text:p>
            <text:p text:style-name="P294"><text:span text:style-name="T114">w sosie warz. 170g (A:1,3,6,7,9), </text:span><text:span text:style-name="T111">ziemniaki got. </text:span></text:p>
            <text:p text:style-name="P294"><text:span text:style-name="T111">z kop. 200g, </text:span><text:span text:style-name="T114">surówka </text:span></text:p>
            <text:p text:style-name="P294"><text:span text:style-name="T114">z kapusty pekińskiej z ol. 100g, </text:span><text:span text:style-name="T107">kompot owocowy 250ml, </text:span></text:p>
          </table:table-cell>
          <table:table-cell table:style-name="Tabela6.A2" office:value-type="string">
            <text:p text:style-name="P294"><text:span text:style-name="T114">Zupa kalafiorowa z mak. 350ml (A:1,7,9), pulpet got. </text:span></text:p>
            <text:p text:style-name="P294"><text:span text:style-name="T114">w sosie warz. 170g (A:1,3,6,7,9), </text:span><text:span text:style-name="T111">ziemniaki got. </text:span></text:p>
            <text:p text:style-name="P294"><text:span text:style-name="T111">z kop. 200g, </text:span><text:span text:style-name="T114">surówka </text:span></text:p>
            <text:p text:style-name="P294"><text:span text:style-name="T114">z kapusty pekińskiej z ol. 100g, </text:span><text:span text:style-name="T107">kompot owocowy </text:span><text:span text:style-name="T148">b/c</text:span><text:span text:style-name="T107"> 250ml, </text:span></text:p>
          </table:table-cell>
          <table:table-cell table:style-name="Tabela6.A2" office:value-type="string">
            <text:p text:style-name="P145">Kasza jaglana na wyw. 350ml (A:9), <text:span text:style-name="T114">pulpet got. w <text:s/>warz. 170g (A:1,3,6,7,9), </text:span><text:span text:style-name="T111">ziemniaki got. z kop. 200g, </text:span>marchewka mini opr. 150g (A:1,7), <text:span text:style-name="T107">kompot owocowy 250ml, </text:span></text:p>
          </table:table-cell>
          <table:table-cell table:style-name="Tabela6.F2" office:value-type="string">
            <text:p text:style-name="P295"><text:span text:style-name="T114">Zupa kalafiorowa z mak. 350ml (A:1,7,9), pulpet got. w sosie warz. 170g (A:1,3,6,7,9), </text:span><text:span text:style-name="T111">ziemniaki got. z kop. 200g, </text:span><text:span text:style-name="T148">marchewka mini opr. 150g (A:1,7), </text:span><text:span text:style-name="T107">kompot owocowy 250ml, </text:span></text:p>
          </table:table-cell>
        </table:table-row>
        <table:table-row>
          <table:table-cell table:style-name="Tabela6.A2" office:value-type="string">
            <text:p text:style-name="P201">P<text:span text:style-name="T21">ODWIECZOREK</text:span></text:p>
          </table:table-cell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146">Melon 100g, </text:p>
          </table:table-cell>
          <table:table-cell table:style-name="Tabela6.A2" office:value-type="string">
            <text:p text:style-name="P509"/>
          </table:table-cell>
          <table:table-cell table:style-name="Tabela6.F2" office:value-type="string">
            <text:p text:style-name="P509"/>
          </table:table-cell>
        </table:table-row>
        <table:table-row>
          <table:table-cell table:style-name="Tabela6.A2" office:value-type="string">
            <text:p text:style-name="P201">K<text:span text:style-name="T21">OLACJA</text:span></text:p>
          </table:table-cell>
          <table:table-cell table:style-name="Tabela6.A2" office:value-type="string">
            <text:p text:style-name="P14">Chleb <text:span text:style-name="T55">miesz.100g (A:1,3,6,7) masło 20g (A:7), </text:span><text:s/>herbata <text:span text:style-name="T56">250ml, </text:span><text:span text:style-name="T114">pasta z mięsa got. </text:span></text:p>
            <text:p text:style-name="P15"><text:span text:style-name="T114">i warzyw </text:span><text:span text:style-name="T212">80g (A:9),</text:span><text:span text:style-name="T114"> </text:span><text:span text:style-name="T148">pierś </text:span></text:p>
            <text:p text:style-name="P15"><text:span text:style-name="T148">z indyka 40g (A:6), </text:span><text:span text:style-name="T212">serek almette mini 1szt (A:7), </text:span><text:span text:style-name="T115">sałata, papryka konserwowa 40g (A:10), </text:span></text:p>
          </table:table-cell>
          <table:table-cell table:style-name="Tabela6.A2" office:value-type="string">
            <text:p text:style-name="P14">Chleb <text:span text:style-name="T55">miesz.100g (A:1,3,6,7) masło 20g (A:7), </text:span><text:s/>herbata <text:span text:style-name="T56">250ml, </text:span><text:span text:style-name="T114">pasta z mięsa got. </text:span></text:p>
            <text:p text:style-name="P15"><text:span text:style-name="T114">i warzyw </text:span><text:span text:style-name="T212">80g (A:9),</text:span><text:span text:style-name="T114"> </text:span><text:span text:style-name="T148">pierś </text:span></text:p>
            <text:p text:style-name="P15"><text:span text:style-name="T148">z indyka 40g (A:6), </text:span><text:span text:style-name="T212">serek almette mini 1szt (A:7), </text:span><text:span text:style-name="T115">sałata, </text:span></text:p>
          </table:table-cell>
          <table:table-cell table:style-name="Tabela6.A2" office:value-type="string">
            <text:p text:style-name="P14">Chleb <text:span text:style-name="T55">miesz.100g (A:1,3,6,7) masło 10g (A:7), </text:span><text:s/>herbata <text:span text:style-name="T56">250ml, </text:span><text:span text:style-name="T114">pasta z mięsa got. </text:span></text:p>
            <text:p text:style-name="P15"><text:span text:style-name="T114">i warzyw </text:span><text:span text:style-name="T212">80g (A:9),</text:span><text:span text:style-name="T114"> </text:span><text:span text:style-name="T148">pierś </text:span></text:p>
            <text:p text:style-name="P15"><text:span text:style-name="T148">z indyka 40g (A:6), </text:span><text:span text:style-name="T212">serek almette mini 1szt (A:7), </text:span><text:span text:style-name="T115">sałata, </text:span></text:p>
          </table:table-cell>
          <table:table-cell table:style-name="Tabela6.A2" office:value-type="string">
            <text:p text:style-name="P14">Chleb <text:span text:style-name="T55">miesz.100g (A:1,3,6,7) masło 10g (A:7), </text:span><text:s/>herbata <text:span text:style-name="T56">250ml, </text:span><text:span text:style-name="T114">pasta z mięsa got. </text:span></text:p>
            <text:p text:style-name="P15"><text:span text:style-name="T114">i warzyw </text:span><text:span text:style-name="T212">80g (A:9),</text:span><text:span text:style-name="T114"> </text:span><text:span text:style-name="T148">pierś </text:span></text:p>
            <text:p text:style-name="P15"><text:span text:style-name="T148">z indyka 40g (A:6), miód nat. 25g,</text:span><text:span text:style-name="T212"> </text:span><text:span text:style-name="T115">sałata, </text:span></text:p>
          </table:table-cell>
          <table:table-cell table:style-name="Tabela6.F2" office:value-type="string">
            <text:p text:style-name="P14">Chleb <text:span text:style-name="T55">miesz.100g (A:1,3,6,7) masło 10g (A:7), </text:span><text:s/>herbata <text:span text:style-name="T56">250ml, </text:span><text:span text:style-name="T114">pasta z mięsa got. </text:span></text:p>
            <text:p text:style-name="P15"><text:span text:style-name="T114">i warzyw </text:span><text:span text:style-name="T212">80g (A:9),</text:span><text:span text:style-name="T114"> </text:span><text:span text:style-name="T148">pierś </text:span></text:p>
            <text:p text:style-name="P15"><text:span text:style-name="T148">z indyka 40g (A:6), </text:span><text:span text:style-name="T212">serek almette mini 1szt (A:7), </text:span><text:span text:style-name="T115">sałata, </text:span></text:p>
          </table:table-cell>
        </table:table-row>
        <table:table-row>
          <table:table-cell table:style-name="Tabela6.A2" office:value-type="string">
            <text:p text:style-name="P203">P<text:span text:style-name="T21">OSIŁEK UZUPEŁNIAJĄCY</text:span></text:p>
          </table:table-cell>
          <table:table-cell table:style-name="Tabela6.A2" office:value-type="string">
            <text:p text:style-name="P357">Serek wiejski 1szt (A:7), </text:p>
          </table:table-cell>
          <table:table-cell table:style-name="Tabela6.A2" office:value-type="string">
            <text:p text:style-name="P357">Serek wiejski 1szt (A:7), </text:p>
          </table:table-cell>
          <table:table-cell table:style-name="Tabela6.A2" office:value-type="string">
            <text:p text:style-name="P357">Serek wiejski 1szt (A:7), </text:p>
          </table:table-cell>
          <table:table-cell table:style-name="Tabela6.A2" office:value-type="string">
            <text:p text:style-name="P147">Melon 100g, </text:p>
          </table:table-cell>
          <table:table-cell table:style-name="Tabela6.F2" office:value-type="string">
            <text:p text:style-name="P357">Serek wiejski 1szt (A:7), </text:p>
          </table:table-cell>
        </table:table-row>
        <table:table-row>
          <table:table-cell table:style-name="Tabela6.A2" office:value-type="string">
            <text:p text:style-name="P110">W<text:span text:style-name="T21">ARTOŚCI ODŻYWCZE</text:span></text:p>
          </table:table-cell>
          <table:table-cell table:style-name="Tabela6.A2" office:value-type="string">
            <text:p text:style-name="P278">Energia:2<text:span text:style-name="T182">2</text:span>80,27 kcal</text:p>
            <text:p text:style-name="P278">Białko:9<text:span text:style-name="T182">5</text:span>,<text:span text:style-name="T182">42</text:span>g</text:p>
            <text:p text:style-name="P278">Tłuszcz:8<text:span text:style-name="T182">2</text:span>,<text:span text:style-name="T182">71</text:span>g</text:p>
            <text:p text:style-name="P278">w tym kw.tłu.nasyc.:2<text:span text:style-name="T182">8</text:span>,<text:span text:style-name="T182">2</text:span>g</text:p>
            <text:p text:style-name="P278">Węglowodany:3<text:span text:style-name="T182">29</text:span>,<text:span text:style-name="T182">88</text:span>g</text:p>
            <text:p text:style-name="P402">w tym cukry:<text:span text:style-name="T182">21</text:span>,<text:span text:style-name="T182">22</text:span>g</text:p>
            <text:p text:style-name="P268">Błonnik-<text:span text:style-name="T167">31,9</text:span>g</text:p>
            <text:p text:style-name="P417"><text:soft-page-break/>Sól-<text:span text:style-name="T167">7,2</text:span>g</text:p>
          </table:table-cell>
          <table:table-cell table:style-name="Tabela6.A2" office:value-type="string">
            <text:p text:style-name="P127">Energia: 21<text:span text:style-name="T188">7</text:span>7,05kcal</text:p>
            <text:p text:style-name="P278">Białko:86,61g</text:p>
            <text:p text:style-name="P278">Tłuszcz:79,52g</text:p>
            <text:p text:style-name="P278">w tym kw.tłu.nasyc.:23,65g</text:p>
            <text:p text:style-name="P278">Węglowodany:327,2g</text:p>
            <text:p text:style-name="P405">w tym cukry:<text:span text:style-name="T188">21</text:span>,76g</text:p>
            <text:p text:style-name="P420">Błonnik-29,1g</text:p>
            <text:p text:style-name="P420"><text:soft-page-break/>Sól-<text:span text:style-name="T167">6,6</text:span>g</text:p>
          </table:table-cell>
          <table:table-cell table:style-name="Tabela6.A2" office:value-type="string">
            <text:p text:style-name="P127">Energia:2<text:span text:style-name="T182">10</text:span>3,1 kcal</text:p>
            <text:p text:style-name="P278">Białko:89,2g</text:p>
            <text:p text:style-name="P278">Tłuszcz:67,9g</text:p>
            <text:p text:style-name="P278">w tym kw.tłu.nasyc.:27,g</text:p>
            <text:p text:style-name="P278">Węglowodany:3<text:span text:style-name="T188">0</text:span>1,07g</text:p>
            <text:p text:style-name="P405">w tym cukry:<text:span text:style-name="T182">19</text:span>,72g</text:p>
            <text:p text:style-name="P420">Błonnik-28,5g</text:p>
            <text:p text:style-name="P420"><text:soft-page-break/>Sól-<text:span text:style-name="T167">6,9</text:span>g</text:p>
          </table:table-cell>
          <table:table-cell table:style-name="Tabela6.A2" office:value-type="string">
            <text:p text:style-name="P128">Energia: 20<text:span text:style-name="T182">98</text:span>,<text:span text:style-name="T182">23</text:span>kcal</text:p>
            <text:p text:style-name="P279">Białko81,97:g</text:p>
            <text:p text:style-name="P279">Tłuszcz:68g</text:p>
            <text:p text:style-name="P279">w tym kw.tłu.nasyc.:25g</text:p>
            <text:p text:style-name="P279">Węglowodany:3<text:span text:style-name="T188">0</text:span>3,09g</text:p>
            <text:p text:style-name="P279">w tym cukry:<text:span text:style-name="T188">20</text:span>,<text:span text:style-name="T182">8</text:span>g</text:p>
            <text:p text:style-name="P420">Błonnik-28g</text:p>
            <text:p text:style-name="P278"><text:soft-page-break/><text:span text:style-name="T189">Sól-</text:span><text:span text:style-name="T190">6,</text:span><text:span text:style-name="T191">7</text:span><text:span text:style-name="T189">g</text:span></text:p>
          </table:table-cell>
          <table:table-cell table:style-name="Tabela6.F2" office:value-type="string">
            <text:p text:style-name="P128">Energia:21<text:span text:style-name="T188">0</text:span>2,<text:span text:style-name="T188">1</text:span> kcal</text:p>
            <text:p text:style-name="P279">Białko:8<text:span text:style-name="T188">0</text:span>,21g</text:p>
            <text:p text:style-name="P279">Tłuszcz:71,9g</text:p>
            <text:p text:style-name="P279">w tym kw.tłu.nasyc.:20,09g</text:p>
            <text:p text:style-name="P279">Węglowodany:3<text:span text:style-name="T188">0</text:span>9,98g</text:p>
            <text:p text:style-name="P278">w tym cukry:<text:span text:style-name="T188">20</text:span>,8g</text:p>
            <text:p text:style-name="P278"><text:span text:style-name="T189">Błonnik-</text:span><text:span text:style-name="T191">29,4</text:span><text:span text:style-name="T189">g</text:span></text:p>
            <text:p text:style-name="P278"><text:soft-page-break/><text:span text:style-name="T189">Sól-</text:span><text:span text:style-name="T190">6,</text:span><text:span text:style-name="T191">5</text:span><text:span text:style-name="T189">g</text:span></text:p>
          </table:table-cell>
        </table:table-row>
        <table:table-row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76">DIETA WYSOKOBIAŁKOWA</text:p>
            <text:p text:style-name="P82"/>
          </table:table-cell>
          <table:table-cell table:style-name="Tabela6.A2" office:value-type="string">
            <text:p text:style-name="P76">DIETA I PAPKOWATA – MIELONA</text:p>
          </table:table-cell>
          <table:table-cell table:style-name="Tabela6.A2" office:value-type="string">
            <text:p text:style-name="P80">ODDZIAŁ POŁOŻNICZY</text:p>
          </table:table-cell>
          <table:table-cell table:style-name="Tabela6.A2" office:value-type="string">
            <text:p text:style-name="P30">GINEKOLOGIA </text:p>
          </table:table-cell>
          <table:table-cell table:style-name="Tabela6.F2" office:value-type="string">
            <text:p text:style-name="P168">DIETA VI PŁYNNA </text:p>
            <text:p text:style-name="P173">WZMOCNIONA</text:p>
          </table:table-cell>
        </table:table-row>
        <table:table-row>
          <table:table-cell table:style-name="Tabela6.A2" office:value-type="string">
            <text:p text:style-name="P509"/>
          </table:table-cell>
          <table:table-cell table:style-name="Tabela6.A2" office:value-type="string">
            <text:p text:style-name="P317">Ś<text:span text:style-name="T21">NIADANIE -</text:span><text:span text:style-name="T91"> </text:span><text:span text:style-name="T108">Kasza jęcz.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14">ser edamski 40g (A:7), polędwica drobiowa 40g (A:6), sałata, </text:span></text:p>
            <text:p text:style-name="P314">O<text:span text:style-name="T21">BIAD - </text:span><text:span text:style-name="T114">Zupa kalafiorowa </text:span></text:p>
            <text:p text:style-name="P314"><text:span text:style-name="T114">z mak. 350ml (A:1,7,9), pulpet got. w sosie warz. </text:span><text:span text:style-name="T149">26</text:span><text:span text:style-name="T114">0g (A:1,3,6,7,9), </text:span><text:span text:style-name="T111">ziemniaki got. </text:span></text:p>
            <text:p text:style-name="P314"><text:span text:style-name="T111">z kop. 200g, </text:span><text:span text:style-name="T114">surówka </text:span></text:p>
            <text:p text:style-name="P314"><text:span text:style-name="T114">z kapusty pekińskiej z ol. 100g, </text:span><text:span text:style-name="T107">kompot owocowy 250ml, </text:span></text:p>
            <text:p text:style-name="P31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4">pasta z mięsa got. i warzyw </text:span><text:span text:style-name="T212">80g (A:9),</text:span><text:span text:style-name="T114"> </text:span><text:span text:style-name="T148">pierś z indyka 40g (A:6), </text:span><text:span text:style-name="T212">serek almette mini 1szt (A:7), </text:span><text:span text:style-name="T115">sałata,</text:span></text:p>
            <text:p text:style-name="P423">II Ś<text:span text:style-name="T21">NIADANIE -</text:span><text:span text:style-name="T125">Melon 100g, </text:span></text:p>
            <text:p text:style-name="P457">P<text:span text:style-name="T21">OSIŁEK UZUPEŁNIAJĄCY - </text:span><text:span text:style-name="T115">Serek wiejski 1szt (A:7), </text:span></text:p>
          </table:table-cell>
          <table:table-cell table:style-name="Tabela6.A2" office:value-type="string">
            <text:p text:style-name="P33">ŚNIADANIE - Zupa ml. + suchary + masło</text:p>
            <text:p text:style-name="P105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5"><text:span text:style-name="T22">OBIAD – Zupa ryżowa na wyw. + mięso </text:span><text:line-break/><text:span text:style-name="T22">- zmiks.+ mięso mielone</text:span><text:span text:style-name="T23">(A:9)</text:span></text:p>
            <text:p text:style-name="P105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85">II ŚNIADANIE- Sok owocowo – warzywny, </text:p>
            <text:p text:style-name="P199"><text:span text:style-name="T73">PODWIECZOREK- </text:span><text:span text:style-name="T74">Budyń owocowy</text:span><text:span text:style-name="T75">(A:7)</text:span></text:p>
            <text:p text:style-name="P188"><text:span text:style-name="T90">Posiłek uzupełniający</text:span> – Jogurt naturalny,<text:span text:style-name="T59">(A:7)</text:span></text:p>
          </table:table-cell>
          <table:table-cell table:style-name="Tabela6.A2" office:value-type="string">
            <text:p text:style-name="P318">Ś<text:span text:style-name="T20">NIADANIE -</text:span><text:span text:style-name="T108">Kasza jęcz.</text:span> <text:span text:style-name="T110">got.</text:span><text:span text:style-name="T91"> </text:span><text:span text:style-name="T20"><text:s/>na ml.350ml (A:1,7), kakao ml.250ml (A:1,6,7), chleb miesz.80g (A:1,3,6,7), </text:span><text:span text:style-name="T52">m</text:span><text:span text:style-name="T91">argaryna o zaw. tłuszczu 80% 10g – 2szt, </text:span><text:span text:style-name="T114">ser edamski 40g (A:7), polędwica drobiowa 40g (A:6), sałata, </text:span></text:p>
            <text:p text:style-name="P314">O<text:span text:style-name="T21">BIAD - </text:span><text:span text:style-name="T114">Zupa kalafiorowa </text:span></text:p>
            <text:p text:style-name="P314"><text:span text:style-name="T114">z mak. 350ml (A:1,7,9), pulpet got. w sosie warz. 170g (A:1,3,6,7,9), </text:span><text:span text:style-name="T111">ziemniaki got. </text:span></text:p>
            <text:p text:style-name="P314"><text:span text:style-name="T111">z kop. 200g, </text:span><text:span text:style-name="T148">marchewka mini opr. 150g (A:1,7), </text:span><text:span text:style-name="T107">kompot owocowy 250ml, </text:span></text:p>
            <text:p text:style-name="P31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4">pasta z mięsa got. </text:span></text:p>
            <text:p text:style-name="P364"><text:span text:style-name="T114">i warzyw </text:span><text:span text:style-name="T212">80g (A:9),</text:span><text:span text:style-name="T114"> </text:span><text:span text:style-name="T148">pierś z indyka 40g (A:6), </text:span><text:span text:style-name="T212">serek almette mini 1szt (A:7), </text:span><text:span text:style-name="T115">sałata, </text:span></text:p>
            <text:p text:style-name="P429">II Ś<text:span text:style-name="T21">NIADANIE -</text:span><text:span text:style-name="T125">Melon 100g, </text:span></text:p>
            <text:p text:style-name="P457">P<text:span text:style-name="T21">OSIŁEK UZUPEŁNIAJĄCY - </text:span><text:span text:style-name="T115">Serek wiejski 1szt (A:7), </text:span></text:p>
          </table:table-cell>
          <table:table-cell table:style-name="Tabela6.A2" office:value-type="string">
            <text:p text:style-name="P317">Ś<text:span text:style-name="T21">NIADANIE -</text:span><text:span text:style-name="T91"> </text:span><text:span text:style-name="T108">Kasza jęcz.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14">ser edamski 40g (A:7), kiełbasa piwna 40g (A:7,10), jabłko 1szt, </text:span></text:p>
            <text:p text:style-name="P368">sałata, </text:p>
            <text:p text:style-name="P314">O<text:span text:style-name="T21">BIAD - </text:span><text:span text:style-name="T115">Zupa jarzynowa </text:span></text:p>
            <text:p text:style-name="P314"><text:span text:style-name="T115">z ziemn. 350ml (A:1,7,9), gołąbki z ryżem w sosie pomidorowym 230g (A:1,3,7,9), <text:s/></text:span><text:span text:style-name="T111">ziemniaki got. </text:span></text:p>
            <text:p text:style-name="P314"><text:span text:style-name="T111">z kop. 200g, </text:span><text:span text:style-name="T114">surówka </text:span></text:p>
            <text:p text:style-name="P358">z selera i jabłka </text:p>
            <text:p text:style-name="P317"><text:span text:style-name="T115">z jogurtem greckim 100g (A:7,9), </text:span><text:span text:style-name="T107">kompot owocowy 250ml, </text:span></text:p>
            <text:p text:style-name="P31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4">pasta z mięsa got. </text:span></text:p>
            <text:p text:style-name="P364"><text:span text:style-name="T114">i warzyw </text:span><text:span text:style-name="T212">80g (A:9),</text:span><text:span text:style-name="T114"> </text:span><text:span text:style-name="T148">pierś z indyka 40g (A:6), </text:span><text:span text:style-name="T212">serek almette mini 1szt (A:7), </text:span><text:span text:style-name="T115">sałata, papryka konserwowa 40g (A:10), </text:span></text:p>
            <text:p text:style-name="P429">II Ś<text:span text:style-name="T21">NIADANIE -</text:span><text:span text:style-name="T125">Melon 100g, </text:span></text:p>
            <text:p text:style-name="P460">P<text:span text:style-name="T21">OSIŁEK UZUPEŁNIAJĄCY - </text:span><text:span text:style-name="T115">Serek wiejski 1szt (A:7),</text:span></text:p>
          </table:table-cell>
          <table:table-cell table:style-name="Tabela6.F2" office:value-type="string">
            <text:p text:style-name="P33">ŚNIADANIE -Zupa ryżowa na wyw. + mięso </text:p>
            <text:p text:style-name="P105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05"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II ŚNIADANIE- Sok owocowo – warzywny, </text:p>
            <text:p text:style-name="P199"><text:span text:style-name="T73">PODWIECZOREK – <text:s/></text:span><text:span text:style-name="T74">Budyń owocowy b/c- płynny</text:span><text:span text:style-name="T75">(A:</text:span><text:span text:style-name="T76">7</text:span><text:span text:style-name="T75">)</text:span></text:p>
            <text:p text:style-name="P190"><text:span text:style-name="T90">Posiłek uzupełniający</text:span> –Jogurt naturalny <text:span text:style-name="T69">(A:7)</text:span>,</text:p>
          </table:table-cell>
        </table:table-row>
        <table:table-row>
          <table:table-cell table:style-name="Tabela6.A2" office:value-type="string">
            <text:p text:style-name="P110">W<text:span text:style-name="T21">ARTOŚCI ODŻYWCZE</text:span></text:p>
          </table:table-cell>
          <table:table-cell table:style-name="Tabela6.A2" office:value-type="string">
            <text:p text:style-name="P261">Energia-<text:span text:style-name="T172">2</text:span><text:span text:style-name="T174">3</text:span><text:span text:style-name="T172">30,2</text:span> kcal;</text:p>
            <text:p text:style-name="P261">Białko-<text:span text:style-name="T177">11</text:span><text:span text:style-name="T174">8</text:span><text:span text:style-name="T172">,</text:span><text:span text:style-name="T174">34</text:span>g</text:p>
            <text:p text:style-name="P261">Tłuszcz-<text:span text:style-name="T177">8</text:span><text:span text:style-name="T174">6</text:span><text:span text:style-name="T172">,02</text:span>g</text:p>
            <text:p text:style-name="P261">w tym kw.tłu.nasyc-28,1g</text:p>
            <text:p text:style-name="P261">Węglowodany-<text:span text:style-name="T172">368,19</text:span>g</text:p>
            <text:p text:style-name="P261">w tym cukry:<text:span text:style-name="T182">22</text:span><text:span text:style-name="T172">,8</text:span>g</text:p>
            <text:p text:style-name="P270">Błonnik-<text:span text:style-name="T180">30</text:span>,11g</text:p>
            <text:p text:style-name="P409">Sól-6,<text:span text:style-name="T182">3</text:span>g</text:p>
          </table:table-cell>
          <table:table-cell table:style-name="Tabela6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6.A2" office:value-type="string">
            <text:p text:style-name="P127">Energia:21<text:span text:style-name="T182">8</text:span>2,<text:span text:style-name="T182">2</text:span> kcal</text:p>
            <text:p text:style-name="P278">Białko:8<text:span text:style-name="T182">8</text:span>,2<text:span text:style-name="T182">9</text:span>g</text:p>
            <text:p text:style-name="P278">Tłuszcz:7<text:span text:style-name="T182">5</text:span>,<text:span text:style-name="T182">67</text:span>g</text:p>
            <text:p text:style-name="P278">w tym kw.tłu.nasyc.:2<text:span text:style-name="T182">6</text:span>,09g</text:p>
            <text:p text:style-name="P278">Węglowodany:3<text:span text:style-name="T182">5</text:span>9,<text:span text:style-name="T182">76</text:span>g</text:p>
            <text:p text:style-name="P278">w tym cukry:<text:span text:style-name="T182">19</text:span>,<text:span text:style-name="T182">5</text:span>g</text:p>
            <text:p text:style-name="P278"><text:span text:style-name="T189">Błonnik-</text:span><text:span text:style-name="T191">29,2</text:span><text:span text:style-name="T189">g</text:span></text:p>
            <text:p text:style-name="P417">Sól-<text:span text:style-name="T167">6,5</text:span>g</text:p>
          </table:table-cell>
          <table:table-cell table:style-name="Tabela6.A2" office:value-type="string">
            <text:p text:style-name="P278">Energia:2<text:span text:style-name="T188">301</text:span>,<text:span text:style-name="T188">14</text:span> kcal</text:p>
            <text:p text:style-name="P278">Białko:9<text:span text:style-name="T188">6</text:span>,<text:span text:style-name="T182">2</text:span>g</text:p>
            <text:p text:style-name="P278">Tłuszcz:8<text:span text:style-name="T182">2</text:span>,<text:span text:style-name="T182">7</text:span>g</text:p>
            <text:p text:style-name="P278">w tym kw.tłu.nasyc.:2<text:span text:style-name="T182">8</text:span>,<text:span text:style-name="T182">2</text:span>g</text:p>
            <text:p text:style-name="P278">Węglowodany:3<text:span text:style-name="T182">29</text:span>,<text:span text:style-name="T182">88</text:span>g</text:p>
            <text:p text:style-name="P402">w tym cukry:<text:span text:style-name="T182">21</text:span>,<text:span text:style-name="T182">22</text:span>g</text:p>
            <text:p text:style-name="P268">Błonnik-<text:span text:style-name="T167">31,9</text:span>g</text:p>
            <text:p text:style-name="P417">Sól-<text:span text:style-name="T167">7,2</text:span>g</text:p>
          </table:table-cell>
          <table:table-cell table:style-name="Tabela6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6.A2" office:value-type="string">
            <text:p text:style-name="P111"/>
          </table:table-cell>
          <table:table-cell table:style-name="Tabela6.A2" office:value-type="string">
            <text:p text:style-name="P84">DIETA <text:span text:style-name="T64">V</text:span>I PAPKOWATA – <text:soft-page-break/>MIELONA</text:p>
          </table:table-cell>
          <table:table-cell table:style-name="Tabela6.A2" office:value-type="string">
            <text:p text:style-name="P77">DIETA <text:span text:style-name="T65">VI <text:s/></text:span><text:span text:style-name="T66">Z OGR. </text:span><text:soft-page-break/><text:span text:style-name="T66">TŁUSZCZU</text:span></text:p>
          </table:table-cell>
          <table:table-cell table:style-name="Tabela6.A2" office:value-type="string">
            <text:p text:style-name="P80">ODDZIAŁ P<text:span text:style-name="T67">EDIATRYCZNY</text:span></text:p>
          </table:table-cell>
          <table:table-cell table:style-name="Tabela6.A2" office:value-type="string">
            <text:p text:style-name="P78">DIETA <text:span text:style-name="T68">Z OGR. TŁUSZCZU </text:span><text:s/><text:soft-page-break/><text:span text:style-name="T65">BEZMLECZNA</text:span></text:p>
          </table:table-cell>
          <table:table-cell table:style-name="Tabela6.F2" office:value-type="string">
            <text:p text:style-name="P80">DIETA VI <text:soft-page-break/>WYSOKOBIAŁKOWA</text:p>
          </table:table-cell>
        </table:table-row>
        <table:table-row>
          <table:table-cell table:style-name="Tabela6.A2" office:value-type="string">
            <text:p text:style-name="P111"/>
          </table:table-cell>
          <table:table-cell table:style-name="Tabela6.A2" office:value-type="string">
            <text:p text:style-name="P30">ŚNIADANIE -Zupa ryżowa na wyw. + mięso</text:p>
            <text:p text:style-name="P106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107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30">KOLACJA – Zupa ryżowa na wyw.+ mięso<text:line-break/>+ żółtko <text:span text:style-name="T69">got.</text:span> - zmiksowana <text:span text:style-name="T59">(A:3,9)</text:span></text:p>
            <text:p text:style-name="P85">II ŚNIADANIE- Sok owocowo – warzywny, </text:p>
            <text:p text:style-name="P199"><text:span text:style-name="T73">PODWIECZOREK- </text:span><text:span text:style-name="T74">Budyń owocowy b/c</text:span><text:span text:style-name="T75">(A:</text:span><text:span text:style-name="T76">7</text:span><text:span text:style-name="T75">)</text:span></text:p>
            <text:p text:style-name="P189"><text:span text:style-name="T90">Posiłek uzupełniający</text:span> – Jogurt naturalny,<text:span text:style-name="T59">(A:7)</text:span></text:p>
          </table:table-cell>
          <table:table-cell table:style-name="Tabela6.A2" office:value-type="string">
            <text:p text:style-name="P317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4">polędwica drobiowa 40g (A:6), sałata, </text:span></text:p>
            <text:p text:style-name="P314">O<text:span text:style-name="T21">BIAD - </text:span><text:span text:style-name="T114">Zupa kalafiorowa </text:span></text:p>
            <text:p text:style-name="P314"><text:span text:style-name="T114">z mak. 350ml (A:1,7,9), pulpet got. w sosie warz. 170g (A:1,3,6,7,9), </text:span><text:span text:style-name="T111">ziemniaki got. </text:span></text:p>
            <text:p text:style-name="P314"><text:span text:style-name="T111">z kop. 200g, </text:span><text:span text:style-name="T148">marchewka mini opr. 150g (A:1,7), </text:span><text:span text:style-name="T107">kompot owocowy 250ml,</text:span></text:p>
            <text:p text:style-name="P317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4">pasta z mięsa got. </text:span></text:p>
            <text:p text:style-name="P366"><text:span text:style-name="T114">i warzyw </text:span><text:span text:style-name="T212">80g (A:9),</text:span><text:span text:style-name="T114"> </text:span><text:span text:style-name="T148">pierś </text:span></text:p>
            <text:p text:style-name="P366"><text:span text:style-name="T148">z indyka 40g (A:6), </text:span><text:span text:style-name="T212">serek almette mini 1szt (A:7), </text:span><text:span text:style-name="T115">sałata, </text:span></text:p>
            <text:p text:style-name="P432">II Ś<text:span text:style-name="T21">NIADANIE -</text:span><text:span text:style-name="T125">Kisiel ow. got. z tartym jabłkiem b/c 200ml, </text:span></text:p>
            <text:p text:style-name="P477">PODWIECZOREK – <text:span text:style-name="T149">Jabłko gotowane 1szt, </text:span></text:p>
            <text:p text:style-name="P461">P<text:span text:style-name="T21">OSIŁEK UZUPEŁNIAJĄCY - </text:span><text:span text:style-name="T115">Serek wiejski 1szt (A:7), </text:span></text:p>
          </table:table-cell>
          <table:table-cell table:style-name="Tabela6.A2" office:value-type="string">
            <text:p text:style-name="P318">Ś<text:span text:style-name="T20">NIADANIE- </text:span><text:span text:style-name="T108">Kasza jęcz.</text:span> <text:span text:style-name="T110">got.</text:span><text:span text:style-name="T20"> na ml.</text:span><text:span text:style-name="T211">2</text:span><text:span text:style-name="T20">50ml (A:1,7), kakao ml.2</text:span><text:span text:style-name="T211">0</text:span><text:span text:style-name="T20">0ml (A:1,6,7), chleb miesz. </text:span><text:span text:style-name="T211">6</text:span><text:span text:style-name="T20">0g (A:1,3,6,7) <text:s/></text:span><text:span text:style-name="T52">m</text:span><text:span text:style-name="T91">argaryna o zaw. tłuszczu 80% 10g – 2szt, </text:span><text:span text:style-name="T20">dżem, </text:span><text:span text:style-name="T114">ser edamski </text:span><text:span text:style-name="T211">3</text:span><text:span text:style-name="T114">0g (A:7), polędwica drobiowa </text:span><text:span text:style-name="T211">3</text:span><text:span text:style-name="T114">0g (A:6), sałata, </text:span></text:p>
            <text:p text:style-name="P314">O<text:span text:style-name="T21">BIAD -</text:span><text:span text:style-name="T114">Zupa kalafiorowa </text:span></text:p>
            <text:p text:style-name="P314"><text:span text:style-name="T114">z mak. </text:span><text:span text:style-name="T211">2</text:span><text:span text:style-name="T114">50ml (A:1,7,9), pulpet got. w sosie warz. 1</text:span><text:span text:style-name="T211">5</text:span><text:span text:style-name="T114">0g (A:1,3,6,7,9), </text:span><text:span text:style-name="T111">ziemniaki got. </text:span></text:p>
            <text:p text:style-name="P314"><text:span text:style-name="T111">z kop. </text:span><text:span text:style-name="T211">15</text:span><text:span text:style-name="T111">0g, </text:span><text:span text:style-name="T148">marchewka mini opr. 1</text:span><text:span text:style-name="T211">2</text:span><text:span text:style-name="T148">0g (A:1,7), </text:span><text:span text:style-name="T107">kompot owocowy 250ml, </text:span><text:span text:style-name="T21"><text:s/></text:span></text:p>
            <text:p text:style-name="P319">K<text:span text:style-name="T21">OLACJA - </text:span><text:span text:style-name="T133">Chleb </text:span><text:span text:style-name="T55">miesz.</text:span><text:span text:style-name="T211">6</text:span><text:span text:style-name="T55">0g (A:1,3,6,7) masło 20g (A:7), </text:span><text:span text:style-name="T133"><text:s/>herbata </text:span><text:span text:style-name="T56">250ml, </text:span><text:span text:style-name="T114">pasta z mięsa got. i warzyw </text:span><text:span text:style-name="T211">6</text:span><text:span text:style-name="T212">0g (A:9),</text:span><text:span text:style-name="T114"> </text:span><text:span text:style-name="T148">pierś z indyka 40g (A:6), </text:span><text:span text:style-name="T212">serek almette mini 1szt (A:7), </text:span><text:span text:style-name="T115">sałata, </text:span></text:p>
            <text:p text:style-name="P429">II Ś<text:span text:style-name="T21">NIADANIE -</text:span><text:span text:style-name="T125">Melon 100g, </text:span></text:p>
            <text:p text:style-name="P457">P<text:span text:style-name="T21">OSIŁEK UZUPEŁNIAJĄCY - </text:span><text:span text:style-name="T115">Serek wiejski 1szt (A:7), </text:span></text:p>
          </table:table-cell>
          <table:table-cell table:style-name="Tabela6.A2" office:value-type="string">
            <text:p text:style-name="P319">Ś<text:span text:style-name="T21">NIADANIE -</text:span><text:span text:style-name="T113">Kasza manna got. </text:span><text:span text:style-name="T91">na wyw. 350ml (A:1,</text:span><text:span text:style-name="T89">9</text:span><text:span text:style-name="T91">), herbata.250ml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4">polędwica drobiowa </text:span><text:span text:style-name="T148">6</text:span><text:span text:style-name="T114">0g (A:6), </text:span><text:span text:style-name="T148">dżem 25g, </text:span><text:span text:style-name="T114">sałata, </text:span></text:p>
            <text:p text:style-name="P319">O<text:span text:style-name="T21">BIAD - </text:span><text:span text:style-name="T148">Kasza jaglana na wyw. 350ml (A:9), </text:span><text:span text:style-name="T114">pulpet got. w <text:s/>warz. 170g (A:1,3,6,7,9), </text:span><text:span text:style-name="T111">ziemniaki got. z kop. 200g, </text:span><text:span text:style-name="T148">marchewka mini opr. 150g (A:1,7), </text:span><text:span text:style-name="T107">kompot owocowy 250ml, </text:span></text:p>
            <text:p text:style-name="P319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4">pasta z mięsa got. i warzyw </text:span><text:span text:style-name="T212">80g (A:9),</text:span><text:span text:style-name="T114"> </text:span><text:span text:style-name="T148">pierś z indyka 40g (A:6), miód nat. 25g,</text:span><text:span text:style-name="T212"> </text:span><text:span text:style-name="T115">sałata, </text:span></text:p>
            <text:p text:style-name="P433">II Ś<text:span text:style-name="T21">NIADANIE -</text:span><text:span text:style-name="T125">Kisiel ow. got. z tartym jabłkiem 200ml, </text:span></text:p>
            <text:p text:style-name="P462">P<text:span text:style-name="T21">OSIŁEK UZUPEŁNIAJĄCY - </text:span><text:span text:style-name="T149">Jabłko gotowane 1szt, </text:span></text:p>
          </table:table-cell>
          <table:table-cell table:style-name="Tabela6.F2" office:value-type="string">
            <text:p text:style-name="P317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4">ser edamski 40g (A:7), polędwica drobiowa 40g (A:6), sałata, </text:span></text:p>
            <text:p text:style-name="P319">O<text:span text:style-name="T21">BIAD - <text:s/></text:span><text:span text:style-name="T114">Zupa kalafiorowa z mak. 350ml (A:1,7,9), pulpet got. w sosie warz. </text:span><text:span text:style-name="T149">26</text:span><text:span text:style-name="T114">0g (A:1,3,6,7,9), </text:span><text:span text:style-name="T111">ziemniaki got. z kop. 200g, </text:span><text:span text:style-name="T114">surówka z kapusty pekińskiej z ol. 100g, </text:span><text:span text:style-name="T107">kompot owocowy </text:span><text:span text:style-name="T150">b/c </text:span><text:span text:style-name="T107">250ml, </text:span></text:p>
            <text:p text:style-name="P314">K<text:span text:style-name="T21">OLACJA - </text:span><text:span text:style-name="T133">Chleb </text:span><text:span text:style-name="T55">miesz. 100g (A:1,3,6,7) masło 20g (A:7), </text:span><text:span text:style-name="T133"><text:s/>herbata </text:span><text:span text:style-name="T56">250ml, </text:span><text:span text:style-name="T114">pasta </text:span></text:p>
            <text:p text:style-name="P314"><text:span text:style-name="T114">z mięsa got. i warzyw </text:span><text:span text:style-name="T212">80g (A:9),</text:span><text:span text:style-name="T114"> </text:span><text:span text:style-name="T148">pierś z indyka 40g (A:6), </text:span><text:span text:style-name="T212">serek almette mini 1szt (A:7), </text:span><text:span text:style-name="T115">sałata,</text:span></text:p>
            <text:p text:style-name="P432">II Ś<text:span text:style-name="T21">NIADANIE -</text:span><text:span text:style-name="T125">Kisiel ow. got. z tartym jabłkiem b/c 200ml, </text:span></text:p>
            <text:p text:style-name="P481">PODWIECZOREK - <text:span text:style-name="T125">Melon 100g, </text:span></text:p>
            <text:p text:style-name="P457">P<text:span text:style-name="T21">OSIŁEK UZUPEŁNIAJĄCY - </text:span><text:span text:style-name="T115">Serek wiejski 1szt (A:7), </text:span></text:p>
          </table:table-cell>
        </table:table-row>
        <table:table-row>
          <table:table-cell table:style-name="Tabela6.A2" office:value-type="string">
            <text:p text:style-name="P110">W<text:span text:style-name="T21">ARTOŚCI ODŻYWCZE</text:span></text:p>
          </table:table-cell>
          <table:table-cell table:style-name="Tabela6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6.A2" office:value-type="string">
            <text:p text:style-name="P127">Energia:2162,5 kcal</text:p>
            <text:p text:style-name="P278">Białko:87,21g</text:p>
            <text:p text:style-name="P278">Tłuszcz:71,9g</text:p>
            <text:p text:style-name="P278">w tym kw.tłu.nasyc.:20,09g</text:p>
            <text:p text:style-name="P278">Węglowodany:319,98g</text:p>
            <text:p text:style-name="P278">w tym cukry:1<text:span text:style-name="T188">9</text:span>,8g</text:p>
            <text:p text:style-name="P278"><text:span text:style-name="T189">Błonnik-</text:span><text:span text:style-name="T191">29,4</text:span><text:span text:style-name="T189">g</text:span></text:p>
            <text:p text:style-name="P417">Sól-<text:span text:style-name="T167">6,5</text:span>g</text:p>
          </table:table-cell>
          <table:table-cell table:style-name="Tabela6.A2" office:value-type="string">
            <text:p text:style-name="P127">Energia:2<text:span text:style-name="T188">0</text:span><text:span text:style-name="T182">8</text:span>2,<text:span text:style-name="T188">1</text:span> kcal</text:p>
            <text:p text:style-name="P278">Białko:8<text:span text:style-name="T188">0</text:span>,2g</text:p>
            <text:p text:style-name="P278">Tłuszcz:7<text:span text:style-name="T182">5</text:span>,<text:span text:style-name="T182">7</text:span>g</text:p>
            <text:p text:style-name="P278">w tym kw.tłu.nasyc.:2<text:span text:style-name="T182">6</text:span>,09g</text:p>
            <text:p text:style-name="P278">Węglowodany:<text:span text:style-name="T188">28</text:span>9,<text:span text:style-name="T182">6</text:span>g</text:p>
            <text:p text:style-name="P278">w tym cukry:<text:span text:style-name="T182">19</text:span>,<text:span text:style-name="T182">5</text:span>g</text:p>
            <text:p text:style-name="P278"><text:span text:style-name="T189">Błonnik-</text:span><text:span text:style-name="T191">29,2</text:span><text:span text:style-name="T189">g</text:span></text:p>
            <text:p text:style-name="P417">Sól-<text:span text:style-name="T167">6,5</text:span>g</text:p>
          </table:table-cell>
          <table:table-cell table:style-name="Tabela6.A2" office:value-type="string">
            <text:p text:style-name="P127">Energia:21<text:span text:style-name="T182">0</text:span>2,<text:span text:style-name="T182">4</text:span> kcal</text:p>
            <text:p text:style-name="P278">Białko:8<text:span text:style-name="T182">2</text:span>,<text:span text:style-name="T182">33</text:span>g</text:p>
            <text:p text:style-name="P278">Tłuszcz:71,<text:span text:style-name="T182">3</text:span>g</text:p>
            <text:p text:style-name="P278">w tym kw.tłu.nasyc.:2<text:span text:style-name="T182">3</text:span>,0<text:span text:style-name="T182">5</text:span>g</text:p>
            <text:p text:style-name="P278">Węglowodany:3<text:span text:style-name="T188">0</text:span><text:span text:style-name="T182">1</text:span>,<text:span text:style-name="T182">76</text:span>g</text:p>
            <text:p text:style-name="P278">w tym cukry:1<text:span text:style-name="T182">9</text:span>,<text:span text:style-name="T182">8</text:span>g</text:p>
            <text:p text:style-name="P278"><text:span text:style-name="T189">Błonnik-</text:span><text:span text:style-name="T191">29</text:span><text:span text:style-name="T189">g</text:span></text:p>
            <text:p text:style-name="P417">Sól-<text:span text:style-name="T167">6,2</text:span>g</text:p>
          </table:table-cell>
          <table:table-cell table:style-name="Tabela6.F2" office:value-type="string">
            <text:p text:style-name="P261">Energia-<text:span text:style-name="T172">2</text:span><text:span text:style-name="T177">10</text:span><text:span text:style-name="T172">0,2</text:span> kcal;</text:p>
            <text:p text:style-name="P261">Białko-<text:span text:style-name="T172">9</text:span><text:span text:style-name="T174">8</text:span><text:span text:style-name="T172">,</text:span><text:span text:style-name="T174">34</text:span>g</text:p>
            <text:p text:style-name="P261">Tłuszcz-<text:span text:style-name="T172">7</text:span><text:span text:style-name="T174">6</text:span><text:span text:style-name="T172">,02</text:span>g</text:p>
            <text:p text:style-name="P261">w tym kw.tłu.nasyc-28,1g</text:p>
            <text:p text:style-name="P261">Węglowodany-<text:span text:style-name="T172">3</text:span><text:span text:style-name="T177">0</text:span><text:span text:style-name="T172">8,19</text:span>g</text:p>
            <text:p text:style-name="P261">w tym cukry:<text:span text:style-name="T188">19</text:span><text:span text:style-name="T172">,8</text:span>g</text:p>
            <text:p text:style-name="P270">Błonnik-<text:span text:style-name="T180">30</text:span>,11g</text:p>
            <text:p text:style-name="P409">Sól-6,<text:span text:style-name="T182">3</text:span>g</text:p>
          </table:table-cell>
        </table:table-row>
        <table:table-row>
          <table:table-cell table:style-name="Tabela6.A2" office:value-type="string">
            <text:p text:style-name="P111"/>
          </table:table-cell>
          <table:table-cell table:style-name="Tabela6.A2" office:value-type="string">
            <text:p text:style-name="P168">DIETA <text:s/>PŁYNNA </text:p>
            <text:p text:style-name="P173">WZMOCNIONA</text:p>
          </table:table-cell>
          <table:table-cell table:style-name="Tabela6.A2" office:value-type="string">
            <text:p text:style-name="P139">DIETA PODSTAWOWA <text:s/>paliatywn<text:span text:style-name="T86">y</text:span></text:p>
          </table:table-cell>
          <table:table-cell table:style-name="Tabela6.A2" office:value-type="string">
            <text:p text:style-name="P169">DIETA PODSTAWOWA </text:p>
            <text:p text:style-name="P174">pediatryczny</text:p>
          </table:table-cell>
          <table:table-cell table:style-name="Tabela6.A2" office:value-type="string">
            <text:p text:style-name="P178">DIETA </text:p>
            <text:p text:style-name="P178">WEGETARIAŃSKA</text:p>
          </table:table-cell>
          <table:table-cell table:style-name="Tabela6.F2" office:value-type="string">
            <text:p text:style-name="P509"/>
          </table:table-cell>
        </table:table-row>
        <table:table-row>
          <table:table-cell table:style-name="Tabela6.A2" office:value-type="string">
            <text:p text:style-name="P111"/>
          </table:table-cell>
          <table:table-cell table:style-name="Tabela6.A2" office:value-type="string">
            <text:p text:style-name="P105"><text:span text:style-name="T22">ŚNIADANIE -Zupa </text:span><text:span text:style-name="T38">ml.</text:span><text:span text:style-name="T22"> + mięso </text:span><text:span text:style-name="T38">+ suchary</text:span></text:p>
            <text:p text:style-name="P105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05"><text:soft-page-break/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II ŚNIADANIE- Sok owocowo – warzywny, </text:p>
            <text:p text:style-name="P199"><text:span text:style-name="T73">PODWIECZOREK – <text:s/></text:span><text:span text:style-name="T74">Budyń owocowy- płynny</text:span><text:span text:style-name="T75">(A:</text:span><text:span text:style-name="T76">7</text:span><text:span text:style-name="T75">)</text:span></text:p>
            <text:p text:style-name="P191"><text:span text:style-name="T90">Posiłek uzupełniający</text:span> –Jogurt naturalny <text:span text:style-name="T69">(A:7)</text:span>,</text:p>
          </table:table-cell>
          <table:table-cell table:style-name="Tabela6.A2" office:value-type="string">
            <text:p text:style-name="P319">Ś<text:span text:style-name="T21">NIADANIE -</text:span><text:span text:style-name="T91"> </text:span><text:span text:style-name="T108">Kasza jęcz.</text:span> <text:span text:style-name="T110">got.</text:span><text:span text:style-name="T91"> na ml.350ml (A:1,7), kawa ml.250ml (A:1,7), chleb miesz.80g (A:1,3,6,7), </text:span><text:soft-page-break/><text:span text:style-name="T52">m</text:span><text:span text:style-name="T91">argaryna o zaw. tłuszczu 80% 10g – 2szt, </text:span><text:span text:style-name="T114">ser edamski 40g (A:7), kiełbasa piwna 40g (A:7,10), jabłko 1szt, sałata, </text:span></text:p>
            <text:p text:style-name="P314">O<text:span text:style-name="T21">BIAD - </text:span><text:span text:style-name="T115">Zupa jarzynowa </text:span></text:p>
            <text:p text:style-name="P314"><text:span text:style-name="T115">z ziemn. 350ml (A:1,7,9), gołąbki z ryżem w sosie pomidorowym 230g (A:1,3,7,9), <text:s/></text:span><text:span text:style-name="T111">ziemniaki got. </text:span></text:p>
            <text:p text:style-name="P314"><text:span text:style-name="T111">z kop. 200g, </text:span><text:span text:style-name="T114">surówka </text:span></text:p>
            <text:p text:style-name="P359">z selera i jabłka </text:p>
            <text:p text:style-name="P319"><text:span text:style-name="T115">z jogurtem greckim 100g (A:7,9), </text:span><text:span text:style-name="T107">kompot owocowy 250ml, </text:span></text:p>
            <text:p text:style-name="P31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4">pasta z mięsa got. </text:span></text:p>
            <text:p text:style-name="P365"><text:span text:style-name="T114">i warzyw </text:span><text:span text:style-name="T212">80g (A:9),</text:span><text:span text:style-name="T114"> </text:span><text:span text:style-name="T148">pierś z indyka 40g (A:6), </text:span><text:span text:style-name="T212">serek almette mini 1szt (A:7), </text:span><text:span text:style-name="T115">sałata, papryka konserwowa 40g (A:10), </text:span></text:p>
            <text:p text:style-name="P433">II Ś<text:span text:style-name="T21">NIADANIE -</text:span><text:span text:style-name="T125">Melon 100g, </text:span></text:p>
            <text:p text:style-name="P462">P<text:span text:style-name="T21">OSIŁEK UZUPEŁNIAJĄCY - </text:span><text:span text:style-name="T115">Serek wiejski 1szt (A:7),</text:span></text:p>
          </table:table-cell>
          <table:table-cell table:style-name="Tabela6.A2" office:value-type="string">
            <text:p text:style-name="P319">Ś<text:span text:style-name="T21">NIADANIE -</text:span><text:span text:style-name="T91"> </text:span><text:span text:style-name="T108">Kasza jęcz.</text:span> <text:span text:style-name="T110">got.</text:span><text:span text:style-name="T91"> na ml.350ml (A:1,7), kawa ml.250ml (A:1,7), chleb miesz.80g (A:1,3,6,7), </text:span><text:soft-page-break/><text:span text:style-name="T52">m</text:span><text:span text:style-name="T91">argaryna o zaw. tłuszczu 80% 10g – 2szt, </text:span><text:span text:style-name="T114">ser edamski 40g (A:7), kiełbasa piwna 40g (A:7,10), jabłko 1szt, sałata, </text:span></text:p>
            <text:p text:style-name="P314">O<text:span text:style-name="T21">BIAD - </text:span><text:span text:style-name="T115">Zupa jarzynowa </text:span></text:p>
            <text:p text:style-name="P314"><text:span text:style-name="T115">z ziemn. 350ml (A:1,7,9), gołąbki z ryżem w sosie pomidorowym 230g (A:1,3,7,9), <text:s/></text:span><text:span text:style-name="T111">ziemniaki got.</text:span></text:p>
            <text:p text:style-name="P314"><text:span text:style-name="T111"><text:s/>z kop. 200g, </text:span><text:span text:style-name="T114">surówka </text:span></text:p>
            <text:p text:style-name="P359">z selera i jabłka </text:p>
            <text:p text:style-name="P319"><text:span text:style-name="T115">z jogurtem greckim 100g (A:7,9), </text:span><text:span text:style-name="T107">kompot owocowy 250ml, </text:span></text:p>
            <text:p text:style-name="P31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4">pasta z mięsa got. </text:span></text:p>
            <text:p text:style-name="P366"><text:span text:style-name="T114">i warzyw </text:span><text:span text:style-name="T212">80g (A:9),</text:span><text:span text:style-name="T114"> </text:span><text:span text:style-name="T148">pierś </text:span></text:p>
            <text:p text:style-name="P366"><text:span text:style-name="T148">z indyka 40g (A:6), </text:span><text:span text:style-name="T212">serek almette mini 1szt (A:7), </text:span><text:span text:style-name="T115">sałata, papryka konserwowa 40g (A:10), </text:span></text:p>
            <text:p text:style-name="P433">II Ś<text:span text:style-name="T21">NIADANIE -</text:span><text:span text:style-name="T125">Melon 100g, </text:span></text:p>
            <text:p text:style-name="P462">P<text:span text:style-name="T21">OSIŁEK UZUPEŁNIAJĄCY - </text:span><text:span text:style-name="T115">Serek wiejski 1szt (A:7),</text:span></text:p>
          </table:table-cell>
          <table:table-cell table:style-name="Tabela6.A2" office:value-type="string">
            <text:p text:style-name="P319">Ś<text:span text:style-name="T21">NIADANIE -</text:span><text:span text:style-name="T91"> </text:span><text:span text:style-name="T108">Kasza jęcz.</text:span> <text:span text:style-name="T110">got.</text:span><text:span text:style-name="T91"> na ml.350ml (A:1,7), kawa ml.250ml (A:1,7), chleb miesz.80g (A:1,3,6,7), </text:span><text:soft-page-break/><text:span text:style-name="T52">m</text:span><text:span text:style-name="T91">argaryna o zaw. tłuszczu 80% 10g – 2szt, </text:span><text:span text:style-name="T114">ser edamski </text:span><text:span text:style-name="T150">6</text:span><text:span text:style-name="T114">0g (A:7), <text:s/>jabłko 1szt, </text:span></text:p>
            <text:p text:style-name="P369">sałata, </text:p>
            <text:p text:style-name="P314">O<text:span text:style-name="T21">BIAD - </text:span><text:span text:style-name="T115">Zupa jarzynowa </text:span></text:p>
            <text:p text:style-name="P314"><text:span text:style-name="T115">z ziemn. 350ml (A:1,7,9), gołąbki </text:span><text:span text:style-name="T150">wegetariańskie</text:span><text:span text:style-name="T115"> w sosie pomidorowym 230g (A:1,3,7,9), <text:s/></text:span><text:span text:style-name="T111">ziemniaki got. </text:span></text:p>
            <text:p text:style-name="P314"><text:span text:style-name="T111">z kop. 200g, </text:span><text:span text:style-name="T114">surówka </text:span></text:p>
            <text:p text:style-name="P359">z selera i jabłka z jogurtem greckim 100g (A:7,9), <text:span text:style-name="T107">kompot owocowy 250ml, </text:span></text:p>
            <text:p text:style-name="P31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50">jajko got. 1szt (A:3),</text:span><text:span text:style-name="T148"> </text:span><text:span text:style-name="T212">serek almette mini 1szt (A:7), </text:span><text:span text:style-name="T115">sałata, papryka konserwowa 40g (A:10), </text:span></text:p>
            <text:p text:style-name="P433">II Ś<text:span text:style-name="T21">NIADANIE -</text:span><text:span text:style-name="T125">Melon 100g, </text:span></text:p>
            <text:p text:style-name="P462">P<text:span text:style-name="T21">OSIŁEK UZUPEŁNIAJĄCY - </text:span><text:span text:style-name="T115">Serek wiejski 1szt (A:7),</text:span></text:p>
          </table:table-cell>
          <table:table-cell table:style-name="Tabela6.F2" office:value-type="string">
            <text:p text:style-name="P509"/>
          </table:table-cell>
        </table:table-row>
        <table:table-row>
          <table:table-cell table:style-name="Tabela6.A2" office:value-type="string">
            <text:p text:style-name="P110">W<text:span text:style-name="T21">ARTOŚCI ODŻYWCZE</text:span></text:p>
          </table:table-cell>
          <table:table-cell table:style-name="Tabela6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6.A2" office:value-type="string">
            <text:p text:style-name="P280">Energia:2<text:span text:style-name="T188">301</text:span>,<text:span text:style-name="T188">14</text:span> kcal</text:p>
            <text:p text:style-name="P280">Białko:9<text:span text:style-name="T188">6</text:span>,<text:span text:style-name="T182">2</text:span>g</text:p>
            <text:p text:style-name="P280">Tłuszcz:8<text:span text:style-name="T182">2</text:span>,<text:span text:style-name="T182">7</text:span>g</text:p>
            <text:p text:style-name="P280">w tym kw.tłu.nasyc.:2<text:span text:style-name="T182">8</text:span>,<text:span text:style-name="T182">2</text:span>g</text:p>
            <text:p text:style-name="P280">Węglowodany:3<text:span text:style-name="T182">29</text:span>,<text:span text:style-name="T182">88</text:span>g</text:p>
            <text:p text:style-name="P403">w tym cukry:<text:span text:style-name="T182">21</text:span>,<text:span text:style-name="T182">22</text:span>g</text:p>
            <text:p text:style-name="P270">Błonnik-<text:span text:style-name="T167">31,9</text:span>g</text:p>
            <text:p text:style-name="P415">Sól-<text:span text:style-name="T167">7,2</text:span>g</text:p>
          </table:table-cell>
          <table:table-cell table:style-name="Tabela6.A2" office:value-type="string">
            <text:p text:style-name="P280">Energia:2<text:span text:style-name="T188">301</text:span>,<text:span text:style-name="T188">14</text:span> kcal</text:p>
            <text:p text:style-name="P280">Białko:9<text:span text:style-name="T188">6</text:span>,<text:span text:style-name="T182">2</text:span>g</text:p>
            <text:p text:style-name="P280">Tłuszcz:8<text:span text:style-name="T182">2</text:span>,<text:span text:style-name="T182">7</text:span>g</text:p>
            <text:p text:style-name="P280">w tym kw.tłu.nasyc.:2<text:span text:style-name="T182">8</text:span>,<text:span text:style-name="T182">2</text:span>g</text:p>
            <text:p text:style-name="P280">Węglowodany:3<text:span text:style-name="T188">0</text:span><text:span text:style-name="T182">9</text:span>,<text:span text:style-name="T182">88</text:span>g</text:p>
            <text:p text:style-name="P403">w tym cukry:<text:span text:style-name="T182">21</text:span>,<text:span text:style-name="T182">22</text:span>g</text:p>
            <text:p text:style-name="P270">Błonnik-<text:span text:style-name="T167">31,9</text:span>g</text:p>
            <text:p text:style-name="P415">Sól-<text:span text:style-name="T167">7,2</text:span>g</text:p>
          </table:table-cell>
          <table:table-cell table:style-name="Tabela6.A2" office:value-type="string">
            <text:p text:style-name="P280">Energia:2<text:span text:style-name="T188">212</text:span>,<text:span text:style-name="T188">6</text:span> kcal</text:p>
            <text:p text:style-name="P280">Białko:9<text:span text:style-name="T188">5,1</text:span>g</text:p>
            <text:p text:style-name="P280">Tłuszcz:8<text:span text:style-name="T188">0</text:span>,<text:span text:style-name="T188">2</text:span>g</text:p>
            <text:p text:style-name="P280">w tym kw.tłu.nasyc.:2<text:span text:style-name="T182">8</text:span>,<text:span text:style-name="T182">2</text:span>g</text:p>
            <text:p text:style-name="P280">Węglowodany:3<text:span text:style-name="T188">1</text:span><text:span text:style-name="T182">9</text:span>,<text:span text:style-name="T182">88</text:span>g</text:p>
            <text:p text:style-name="P403">w tym cukry:<text:span text:style-name="T182">21</text:span>,<text:span text:style-name="T182">22</text:span>g</text:p>
            <text:p text:style-name="P270">Błonnik-<text:span text:style-name="T167">31,9</text:span>g</text:p>
            <text:p text:style-name="P415">Sól-<text:span text:style-name="T167">7,2</text:span>g</text:p>
          </table:table-cell>
          <table:table-cell table:style-name="Tabela6.F2" office:value-type="string">
            <text:p text:style-name="P50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Jadłospis na dzień </text:span><text:span text:style-name="T6">27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503">P<text:span text:style-name="T21">OSIŁEK</text:span></text:p>
          </table:table-cell>
          <table:table-cell table:style-name="Tabela4.A1" office:value-type="string">
            <text:p text:style-name="P504">DIETA PODSTAWOWA</text:p>
          </table:table-cell>
          <table:table-cell table:style-name="Tabela4.A1" office:value-type="string">
            <text:p text:style-name="P504">DIETA ŁATWOSTRAWNA</text:p>
          </table:table-cell>
          <table:table-cell table:style-name="Tabela4.A1" office:value-type="string">
            <text:p text:style-name="P505">DIETA Z OGR. ŁATWO PRZYSWAJALNYCH WĘGLOWODANÓW</text:p>
          </table:table-cell>
          <table:table-cell table:style-name="Tabela4.A1" office:value-type="string">
            <text:p text:style-name="P506">DIETA ŁATWOSTRAWNA BEZMLECZNA</text:p>
          </table:table-cell>
          <table:table-cell table:style-name="Tabela4.F1" office:value-type="string">
            <text:p text:style-name="P506">DIETA ŁATWOSTRAWNA Z OGR. TŁUSZCZU</text:p>
          </table:table-cell>
        </table:table-row>
        <table:table-row>
          <table:table-cell table:style-name="Tabela4.A2" office:value-type="string">
            <text:p text:style-name="P201">Ś<text:span text:style-name="T21">NIADANIE</text:span></text:p>
          </table:table-cell>
          <table:table-cell table:style-name="Tabela4.A2" office:value-type="string">
            <text:p text:style-name="P41"><text:span text:style-name="T108">Kasza manna</text:span><text:span text:style-name="T112"> </text:span><text:span text:style-name="T110">got.</text:span> na ml.350ml (A:1,7), kawa ml.250ml(A:1,7), chleb miesz.80g (A:1,3,6,7), <text:span text:style-name="T52">m</text:span>argaryna o zaw. tłuszczu 80% 10g – 2szt,<text:span text:style-name="T115"> mielonka tyrolska </text:span></text:p>
            <text:p text:style-name="P41"><text:span text:style-name="T115">60g (A:1,6,7), musztarda 20g (A:10), serek topiony 25g </text:span></text:p>
            <text:p text:style-name="P41"><text:span text:style-name="T115">(A:7), sałata, </text:span></text:p>
          </table:table-cell>
          <table:table-cell table:style-name="Tabela4.A2" office:value-type="string">
            <text:p text:style-name="P44"><text:span text:style-name="T108">Kasza manna</text:span><text:span text:style-name="T112"> </text:span><text:span text:style-name="T110">got.</text:span> na ml.350ml (A:1,7), kawa ml.250ml(A:1,7), chleb miesz.80g (A:1,3,6,7), <text:span text:style-name="T52">m</text:span>argaryna o zaw. tłuszczu 80% 10g – 2szt, <text:s/><text:span text:style-name="T116">pierś z indyka 60g (A:6), </text:span><text:span text:style-name="T115">serek topiony 25g (A:7), sałata,</text:span></text:p>
          </table:table-cell>
          <table:table-cell table:style-name="Tabela4.A2" office:value-type="string">
            <text:p text:style-name="P41"><text:s/>Kawa ml.250ml (A:1,7), chleb miesz.80g (A:1,3,6,7), </text:p>
            <text:p text:style-name="P41"><text:span text:style-name="T52">m</text:span>argaryna o zaw. tłuszczu 80% 10g – <text:span text:style-name="T92">1</text:span>szt, <text:s/><text:span text:style-name="T116">pierś z indyka 60g (A:6), </text:span><text:span text:style-name="T115">serek topiony 25g (A:7), sałata,</text:span></text:p>
          </table:table-cell>
          <table:table-cell table:style-name="Tabela4.A2" office:value-type="string">
            <text:p text:style-name="P41"><text:span text:style-name="T108">Kasza manna</text:span><text:span text:style-name="T112"> </text:span><text:span text:style-name="T110">got. </text:span>na wyw.</text:p>
            <text:p text:style-name="P41">350ml (A:<text:span text:style-name="T89">1,9</text:span>), herbata.250ml, chleb miesz.80g (A:1,3,6,7), <text:span text:style-name="T52">m</text:span>argaryna o zaw. tłuszczu 80% 10g – <text:span text:style-name="T92">1</text:span>szt, <text:s/><text:span text:style-name="T116">pierś z indyka 60g (A:6), </text:span><text:span text:style-name="T151">dżem 25g,</text:span><text:span text:style-name="T115"> sałata,</text:span></text:p>
          </table:table-cell>
          <table:table-cell table:style-name="Tabela4.F2" office:value-type="string">
            <text:p text:style-name="P41"><text:span text:style-name="T108">Kasza manna</text:span><text:span text:style-name="T112"> </text:span><text:span text:style-name="T110">got.</text:span> na ml.</text:p>
            <text:p text:style-name="P41">350ml (A:1,7), kawa ml.</text:p>
            <text:p text:style-name="P41">250ml (A:1,7), chleb miesz.</text:p>
            <text:p text:style-name="P41">80g (A:1,3,6,7), <text:span text:style-name="T52">m</text:span>argaryna </text:p>
            <text:p text:style-name="P41">o zaw. tłuszczu 80% 10g–<text:span text:style-name="T92">1</text:span>szt, <text:span text:style-name="T116">pierś z indyka 60g (A:6),</text:span></text:p>
            <text:p text:style-name="P41"><text:span text:style-name="T116"><text:s/></text:span><text:span text:style-name="T151">dżem 25g,</text:span><text:span text:style-name="T115"> sałata,</text:span></text:p>
          </table:table-cell>
        </table:table-row>
        <table:table-row>
          <table:table-cell table:style-name="Tabela4.A2" office:value-type="string">
            <text:p text:style-name="P202">II Ś<text:span text:style-name="T21">NIADANIE</text:span></text:p>
          </table:table-cell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61">Jogurt naturalny 1szt (A:7), </text:p>
          </table:table-cell>
          <table:table-cell table:style-name="Tabela4.A2" office:value-type="string">
            <text:p text:style-name="P509"/>
          </table:table-cell>
          <table:table-cell table:style-name="Tabela4.F2" office:value-type="string">
            <text:p text:style-name="P509"/>
          </table:table-cell>
        </table:table-row>
        <table:table-row>
          <table:table-cell table:style-name="Tabela4.A2" office:value-type="string">
            <text:p text:style-name="P201">O<text:span text:style-name="T21">BIAD</text:span></text:p>
          </table:table-cell>
          <table:table-cell table:style-name="Tabela4.A2" office:value-type="string">
            <text:p text:style-name="P143"><text:span text:style-name="T115">Biały barszcz z mak. 350ml (A:1,7,9), filet z piersi panierowany smażony 100g (A:1,3,6,7), ziemniaki got. </text:span></text:p>
            <text:p text:style-name="P143"><text:span text:style-name="T115">z kop. 200g, surówka </text:span></text:p>
            <text:p text:style-name="P143"><text:span text:style-name="T115">z warzyw miesz. z ol. 100g (A:9), kompot owocowy 250ml,</text:span></text:p>
          </table:table-cell>
          <table:table-cell table:style-name="Tabela4.A2" office:value-type="string">
            <text:p text:style-name="P294"><text:span text:style-name="T115">Biały barszcz z mak. 350ml (A:1,7,9), filet z piersi </text:span><text:span text:style-name="T116">piecz.</text:span></text:p>
            <text:p text:style-name="P294"><text:span text:style-name="T116"><text:s/>z warz. w sosie kop. 170g (A:1,7,9), </text:span><text:span text:style-name="T115">ziemniaki got.</text:span></text:p>
            <text:p text:style-name="P294"><text:span text:style-name="T115"><text:s/>z kop. 200g, </text:span><text:span text:style-name="T116">bukiet warzyw got. 150g, </text:span><text:span text:style-name="T115">kompot owocowy 250ml,</text:span></text:p>
          </table:table-cell>
          <table:table-cell table:style-name="Tabela4.A2" office:value-type="string">
            <text:p text:style-name="P294"><text:span text:style-name="T115">Biały barszcz z mak. 350ml (A:1,7,9), filet z piersi </text:span><text:span text:style-name="T116">piecz. </text:span></text:p>
            <text:p text:style-name="P294"><text:span text:style-name="T116">z warz. w sosie kop. 170g (A:1,7,9), </text:span><text:span text:style-name="T115">ziemniaki got. </text:span></text:p>
            <text:p text:style-name="P294"><text:span text:style-name="T115">z kop. 200g, </text:span><text:span text:style-name="T116">bukiet warzyw got. 150g, </text:span><text:span text:style-name="T115">kompot owocowy </text:span><text:span text:style-name="T151">b/c </text:span><text:span text:style-name="T115">250ml,</text:span></text:p>
          </table:table-cell>
          <table:table-cell table:style-name="Tabela4.A2" office:value-type="string">
            <text:p text:style-name="P149">Krupnik z kaszy jaglanej 350ml (A:9), <text:span text:style-name="T115">filet z piersi </text:span><text:span text:style-name="T116">piecz. z warz. 1</text:span>1<text:span text:style-name="T116">0g (A:9), </text:span><text:span text:style-name="T115">ziemniaki got. z kop. 200g, </text:span>marchewka mini opr. 150g (A:1,7), <text:span text:style-name="T115">kompot owocowy 250ml,</text:span></text:p>
          </table:table-cell>
          <table:table-cell table:style-name="Tabela4.F2" office:value-type="string">
            <text:p text:style-name="P150">Krupnik z kaszy jaglanej 350ml (A:9), <text:span text:style-name="T115">filet z piersi </text:span><text:span text:style-name="T116">piecz. z warz. w sosie kop. 1</text:span><text:span text:style-name="T153">7</text:span><text:span text:style-name="T116">0g (A:1,7,9), </text:span><text:span text:style-name="T115">ziemniaki got. z kop. 200g, </text:span>marchewka mini opr. 150g (A:1,7), <text:span text:style-name="T115">kompot owocowy 250ml,</text:span></text:p>
          </table:table-cell>
        </table:table-row>
        <table:table-row>
          <table:table-cell table:style-name="Tabela4.A2" office:value-type="string">
            <text:p text:style-name="P201">P<text:span text:style-name="T21">ODWIECZOREK</text:span></text:p>
          </table:table-cell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148">Kanapka z masłem, sałatą </text:p>
            <text:p text:style-name="P148">i serem edamskim (A:1,3,6,7), </text:p>
          </table:table-cell>
          <table:table-cell table:style-name="Tabela4.A2" office:value-type="string">
            <text:p text:style-name="P509"/>
          </table:table-cell>
          <table:table-cell table:style-name="Tabela4.F2" office:value-type="string">
            <text:p text:style-name="P509"/>
          </table:table-cell>
        </table:table-row>
        <table:table-row>
          <table:table-cell table:style-name="Tabela4.A2" office:value-type="string">
            <text:p text:style-name="P201">K<text:span text:style-name="T21">OLACJA</text:span></text:p>
          </table:table-cell>
          <table:table-cell table:style-name="Tabela4.A2" office:value-type="string">
            <text:p text:style-name="P16">Chleb <text:span text:style-name="T55">miesz.100g (A:1,3,6,7) masło 20g (A:7), </text:span><text:s/>herbata <text:span text:style-name="T56">250ml, </text:span><text:span text:style-name="T115">jajko got. 1szt (A:3), pasztetowa 60g (A:1,6,7,9), ogórek kons. 40g (A:10), sałata, </text:span></text:p>
          </table:table-cell>
          <table:table-cell table:style-name="Tabela4.A2" office:value-type="string">
            <text:p text:style-name="P16">Chleb <text:span text:style-name="T55">miesz.100g (A:1,3,6,7) masło 20g (A:7), </text:span><text:s/>herbata <text:span text:style-name="T56">250ml, </text:span><text:span text:style-name="T115">jajko got. 1szt (A:3), szynka wieprz. 60g (A:6,9), sałata, </text:span></text:p>
          </table:table-cell>
          <table:table-cell table:style-name="Tabela4.A2" office:value-type="string">
            <text:p text:style-name="P17">Chleb <text:span text:style-name="T55">miesz.100g (A:1,3,6,7) masło 10g (A:7), </text:span><text:s/>herbata <text:span text:style-name="T56">250ml, </text:span><text:span text:style-name="T115">jajko got. 1szt (A:3), szynka wieprz. 60g (A:6,9), sałata, </text:span></text:p>
          </table:table-cell>
          <table:table-cell table:style-name="Tabela4.A2" office:value-type="string">
            <text:p text:style-name="P17">Chleb <text:span text:style-name="T55">miesz.100g (A:1,3,6,7) masło 10g (A:7), </text:span><text:s/>herbata <text:span text:style-name="T56">250ml, </text:span><text:span text:style-name="T115">jajko got. 1szt (A:3), szynka wieprz. 60g (A:6,9), sałata, </text:span></text:p>
          </table:table-cell>
          <table:table-cell table:style-name="Tabela4.F2" office:value-type="string">
            <text:p text:style-name="P17">Chleb <text:span text:style-name="T55">miesz.100g (A:1,3,6,7) masło 10g (A:7), </text:span><text:s/>herbata <text:span text:style-name="T56">250ml, </text:span><text:span text:style-name="T151">biały ser 50g</text:span><text:span text:style-name="T115"> (A:</text:span><text:span text:style-name="T151">7</text:span><text:span text:style-name="T115">), szynka wieprz. 60g (A:6,9), sałata, </text:span></text:p>
          </table:table-cell>
        </table:table-row>
        <table:table-row>
          <table:table-cell table:style-name="Tabela4.A2" office:value-type="string">
            <text:p text:style-name="P203">P<text:span text:style-name="T21">OSIŁEK UZUPEŁNIAJĄCY</text:span></text:p>
          </table:table-cell>
          <table:table-cell table:style-name="Tabela4.A2" office:value-type="string">
            <text:p text:style-name="P360">Bułka drożdżowa 1szt (A:1,3,6,7), </text:p>
          </table:table-cell>
          <table:table-cell table:style-name="Tabela4.A2" office:value-type="string">
            <text:p text:style-name="P360">Bułka drożdżowa 1szt (A:1,3,6,7), </text:p>
          </table:table-cell>
          <table:table-cell table:style-name="Tabela4.A2" office:value-type="string">
            <text:p text:style-name="P62">Sok pomidorowy 1szt, </text:p>
          </table:table-cell>
          <table:table-cell table:style-name="Tabela4.A2" office:value-type="string">
            <text:p text:style-name="P63">Sok pomidorowy 1szt, </text:p>
          </table:table-cell>
          <table:table-cell table:style-name="Tabela4.F2" office:value-type="string">
            <text:p text:style-name="P361">Bułka drożdżowa 1szt (A:1,3,6,7), </text:p>
          </table:table-cell>
        </table:table-row>
        <table:table-row>
          <table:table-cell table:style-name="Tabela4.A2" office:value-type="string">
            <text:p text:style-name="P110">W<text:span text:style-name="T21">ARTOŚCI ODŻYWCZE</text:span></text:p>
          </table:table-cell>
          <table:table-cell table:style-name="Tabela4.A2" office:value-type="string">
            <text:p text:style-name="P278">Energia:2<text:span text:style-name="T182">2</text:span><text:span text:style-name="T196">7</text:span>0,27 kcal</text:p>
            <text:p text:style-name="P278">Białko:9<text:span text:style-name="T182">5</text:span>,<text:span text:style-name="T182">42</text:span>g</text:p>
            <text:p text:style-name="P278">Tłuszcz:8<text:span text:style-name="T182">2</text:span>,<text:span text:style-name="T182">71</text:span>g</text:p>
            <text:p text:style-name="P278">w tym kw.tłu.nasyc.:2<text:span text:style-name="T182">8</text:span>,<text:span text:style-name="T182">2</text:span>g</text:p>
            <text:p text:style-name="P278">Węglowodany:3<text:span text:style-name="T182">29</text:span>,<text:span text:style-name="T182">88</text:span>g</text:p>
            <text:p text:style-name="P402">w tym cukry:<text:span text:style-name="T182">21</text:span>,<text:span text:style-name="T182">22</text:span>g</text:p>
            <text:p text:style-name="P268">Błonnik-<text:span text:style-name="T167">31,9</text:span>g</text:p>
            <text:p text:style-name="P417">Sól-<text:span text:style-name="T167">7,2</text:span>g</text:p>
          </table:table-cell>
          <table:table-cell table:style-name="Tabela4.A2" office:value-type="string">
            <text:p text:style-name="P127">Energia: 2<text:span text:style-name="T196">20</text:span>7,05kcal</text:p>
            <text:p text:style-name="P278">Białko:<text:span text:style-name="T196">90</text:span>,61g</text:p>
            <text:p text:style-name="P278">Tłuszcz:79,52g</text:p>
            <text:p text:style-name="P278">w tym kw.tłu.nasyc.:23,65g</text:p>
            <text:p text:style-name="P278">Węglowodany:327,2g</text:p>
            <text:p text:style-name="P405">w tym cukry:1<text:span text:style-name="T182">8</text:span>,76g</text:p>
            <text:p text:style-name="P420">Błonnik-29,1g</text:p>
            <text:p text:style-name="P420">Sól-<text:span text:style-name="T167">6,6</text:span>g</text:p>
          </table:table-cell>
          <table:table-cell table:style-name="Tabela4.A2" office:value-type="string">
            <text:p text:style-name="P127">Energia:2<text:span text:style-name="T182">10</text:span><text:span text:style-name="T196">4</text:span>,1 kcal</text:p>
            <text:p text:style-name="P278">Białko:89,2g</text:p>
            <text:p text:style-name="P278">Tłuszcz:7<text:span text:style-name="T196">0</text:span>,9g</text:p>
            <text:p text:style-name="P278">w tym kw.tłu.nasyc.:27,g</text:p>
            <text:p text:style-name="P278">Węglowodany:331,07g</text:p>
            <text:p text:style-name="P405">w tym cukry:<text:span text:style-name="T182">19</text:span>,72g</text:p>
            <text:p text:style-name="P420">Błonnik-28,5g</text:p>
            <text:p text:style-name="P420">Sól-<text:span text:style-name="T167">6,9</text:span>g</text:p>
          </table:table-cell>
          <table:table-cell table:style-name="Tabela4.A2" office:value-type="string">
            <text:p text:style-name="P128">Energia: 20<text:span text:style-name="T196">8</text:span><text:span text:style-name="T182">8</text:span>,<text:span text:style-name="T182">23</text:span>kcal</text:p>
            <text:p text:style-name="P279">Białko81,97:g</text:p>
            <text:p text:style-name="P279">Tłuszcz:68g</text:p>
            <text:p text:style-name="P279">w tym kw.tłu.nasyc.:25g</text:p>
            <text:p text:style-name="P279">Węglowodany:323,09g</text:p>
            <text:p text:style-name="P279">w tym cukry:1<text:span text:style-name="T182">9</text:span>,<text:span text:style-name="T182">8</text:span>g</text:p>
            <text:p text:style-name="P420">Błonnik-28g</text:p>
            <text:p text:style-name="P278"><text:span text:style-name="T189">Sól-</text:span><text:span text:style-name="T190">6,</text:span><text:span text:style-name="T191">7</text:span><text:span text:style-name="T189">g</text:span></text:p>
          </table:table-cell>
          <table:table-cell table:style-name="Tabela4.F2" office:value-type="string">
            <text:p text:style-name="P128">Energia:21<text:span text:style-name="T196">7</text:span>2,5 kcal</text:p>
            <text:p text:style-name="P279">Białko:8<text:span text:style-name="T196">5</text:span>,21g</text:p>
            <text:p text:style-name="P279">Tłuszcz:<text:span text:style-name="T196">70</text:span>,9g</text:p>
            <text:p text:style-name="P279">w tym kw.tłu.nasyc.:20,09g</text:p>
            <text:p text:style-name="P279">Węglowodany:319,98g</text:p>
            <text:p text:style-name="P278">w tym cukry:14,8g</text:p>
            <text:p text:style-name="P278"><text:span text:style-name="T189">Błonnik-</text:span><text:span text:style-name="T191">29,4</text:span><text:span text:style-name="T189">g</text:span></text:p>
            <text:p text:style-name="P278"><text:span text:style-name="T189">Sól-</text:span><text:span text:style-name="T190">6,</text:span><text:span text:style-name="T191">5</text:span><text:span text:style-name="T189">g</text:span></text:p>
          </table:table-cell>
        </table:table-row>
        <table:table-row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76">DIETA <text:soft-page-break/>WYSOKOBIAŁKOWA</text:p>
            <text:p text:style-name="P82"/>
          </table:table-cell>
          <table:table-cell table:style-name="Tabela4.A2" office:value-type="string">
            <text:p text:style-name="P76">DIETA I PAPKOWATA – <text:soft-page-break/>MIELONA</text:p>
          </table:table-cell>
          <table:table-cell table:style-name="Tabela4.A2" office:value-type="string">
            <text:p text:style-name="P80">ODDZIAŁ POŁOŻNICZY</text:p>
          </table:table-cell>
          <table:table-cell table:style-name="Tabela4.A2" office:value-type="string">
            <text:p text:style-name="P30">GINEKOLOGIA </text:p>
          </table:table-cell>
          <table:table-cell table:style-name="Tabela4.F2" office:value-type="string">
            <text:p text:style-name="P168">DIETA VI PŁYNNA </text:p>
            <text:p text:style-name="P173"><text:soft-page-break/>WZMOCNIONA</text:p>
          </table:table-cell>
        </table:table-row>
        <table:table-row>
          <table:table-cell table:style-name="Tabela4.A2" office:value-type="string">
            <text:p text:style-name="P509"/>
          </table:table-cell>
          <table:table-cell table:style-name="Tabela4.A2" office:value-type="string">
            <text:p text:style-name="P320">Ś<text:span text:style-name="T21">NIADANIE - </text:span><text:span text:style-name="T108">Kasza manna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text:s/></text:span><text:span text:style-name="T116">pierś z indyka 60g (A:6), </text:span><text:span text:style-name="T115">serek topiony 25g (A:7), sałata,</text:span></text:p>
            <text:p text:style-name="P314">O<text:span text:style-name="T21">BIAD - </text:span><text:span text:style-name="T115">Biały barszcz z mak. 350ml (A:1,7,9), filet </text:span></text:p>
            <text:p text:style-name="P314"><text:span text:style-name="T115">z piersi </text:span><text:span text:style-name="T116">piecz. z warz. w sosie kop. </text:span><text:span text:style-name="T151">26</text:span><text:span text:style-name="T116">0g (A:1,7,9), </text:span><text:span text:style-name="T115">ziemniaki got. z kop. 200g, </text:span><text:span text:style-name="T116">bukiet warzyw got. 150g, </text:span><text:span text:style-name="T115">kompot owocowy 250ml,</text:span></text:p>
            <text:p text:style-name="P321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szynka wieprz. 60g (A:6,9), </text:span><text:span text:style-name="T153">serek wiejski 1szt (A:7), </text:span><text:span text:style-name="T115">sałata, </text:span></text:p>
            <text:p text:style-name="P423">II Ś<text:span text:style-name="T21">NIADANIE -</text:span><text:span text:style-name="T125">Jogurt owocowy 1szt (A:7), </text:span></text:p>
            <text:p text:style-name="P460">P<text:span text:style-name="T21">OSIŁEK UZUPEŁNIAJĄCY - </text:span><text:span text:style-name="T115">Bułka drożdżowa 1szt (A:1,3,6,7), </text:span></text:p>
          </table:table-cell>
          <table:table-cell table:style-name="Tabela4.A2" office:value-type="string">
            <text:p text:style-name="P102"><text:span text:style-name="T22">ŚNIADANIE – </text:span><text:span text:style-name="T23">Kasza manna 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9"><text:span text:style-name="T22">II ŚNIADANIE- </text:span><text:span text:style-name="T27">Jogurt </text:span><text:span text:style-name="T28">owocowy</text:span><text:span text:style-name="T23">(A:7)</text:span></text:p>
            <text:p text:style-name="P87">PODWIECZOREK – Kisiel owocowy</text:p>
            <text:p text:style-name="P89">P<text:span text:style-name="T57">osiłek uzupełniający -Sok owocowo – warzywny</text:span></text:p>
            <text:p text:style-name="P165"/>
          </table:table-cell>
          <table:table-cell table:style-name="Tabela4.A2" office:value-type="string">
            <text:p text:style-name="P314">Ś<text:span text:style-name="T20">NIADANIE -</text:span><text:span text:style-name="T108">Kasza manna</text:span><text:span text:style-name="T112"> </text:span><text:span text:style-name="T110">got.</text:span><text:span text:style-name="T20"> na ml. 350ml (A:1,7), kakao ml.250ml (A:1,6,7), chleb miesz.80g (A:1,3,6,7), </text:span><text:span text:style-name="T52">m</text:span><text:span text:style-name="T91">argaryna o zaw. tłuszczu 80% 10g – 2szt, </text:span><text:span text:style-name="T116">pierś </text:span></text:p>
            <text:p text:style-name="P314"><text:span text:style-name="T116">z indyka 60g (A:6), </text:span><text:span text:style-name="T151">dżem 25g,</text:span><text:span text:style-name="T115"> sałata,</text:span></text:p>
            <text:p text:style-name="P314">O<text:span text:style-name="T21">BIAD - </text:span><text:span text:style-name="T151">Krupnik z kaszy jaglanej 350ml (A:9), </text:span><text:span text:style-name="T115">filet</text:span></text:p>
            <text:p text:style-name="P314"><text:span text:style-name="T115"><text:s/>z piersi </text:span><text:span text:style-name="T116">piecz. z warz. w sosie kop. 1</text:span><text:span text:style-name="T153">7</text:span><text:span text:style-name="T116">0g (A:1,7,9), </text:span><text:span text:style-name="T115">ziemniaki got. z kop. 200g, </text:span><text:span text:style-name="T151">marchewka mini opr. 150g (A:1,7), </text:span><text:span text:style-name="T115">kompot owocowy 250ml,</text:span></text:p>
            <text:p text:style-name="P32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1">biały ser 50g</text:span><text:span text:style-name="T115"> (A:</text:span><text:span text:style-name="T151">7</text:span><text:span text:style-name="T115">), szynka wieprz. 60g (A:6,9), sałata, </text:span></text:p>
            <text:p text:style-name="P429">II Ś<text:span text:style-name="T21">NIADANIE -</text:span><text:span text:style-name="T125">Jogurt owocowy 1szt (A:7), </text:span></text:p>
            <text:p text:style-name="P460">P<text:span text:style-name="T21">OSIŁEK UZUPEŁNIAJĄCY - </text:span><text:span text:style-name="T115">Bułka drożdżowa 1szt (A:1,3,6,7), </text:span></text:p>
          </table:table-cell>
          <table:table-cell table:style-name="Tabela4.A2" office:value-type="string">
            <text:p text:style-name="P322">Ś<text:span text:style-name="T21">NIADANIE -</text:span><text:span text:style-name="T108">Kasza manna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</text:span><text:span text:style-name="T115"> mielonka tyrolska 60g (A:1,6,7), musztarda 20g (A:10), serek topiony 25g (A:7), sałata, </text:span></text:p>
            <text:p text:style-name="P314">O<text:span text:style-name="T21">BIAD - </text:span><text:span text:style-name="T115">Biały barszcz z mak. 350ml (A:1,7,9), filet z piersi panierowany smażony 100g (A:1,3,6,7), ziemniaki got. </text:span></text:p>
            <text:p text:style-name="P314"><text:span text:style-name="T115">z kop. 200g, surówka </text:span></text:p>
            <text:p text:style-name="P314"><text:span text:style-name="T115">z warzyw miesz. </text:span></text:p>
            <text:p text:style-name="P362">z ol. 100g (A:9), kompot owocowy 250ml,</text:p>
            <text:p text:style-name="P322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pasztetowa 60g (A:1,6,7,9), ogórek kons. 40g (A:10), sałata, </text:span></text:p>
            <text:p text:style-name="P429">II Ś<text:span text:style-name="T21">NIADANIE -</text:span><text:span text:style-name="T125">Jogurt owocowy 1szt (A:7), </text:span></text:p>
            <text:p text:style-name="P460">P<text:span text:style-name="T21">OSIŁEK UZUPEŁNIAJĄCY - </text:span><text:span text:style-name="T115">Bułka drożdżowa 1szt (A:1,3,6,7), </text:span></text:p>
          </table:table-cell>
          <table:table-cell table:style-name="Tabela4.F2" office:value-type="string">
            <text:p text:style-name="P33">ŚNIADANIE -Kasza manna 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9"><text:span text:style-name="T22">II ŚNIADANIE- </text:span><text:span text:style-name="T27">Jogurt naturalny</text:span><text:span text:style-name="T23">(A:7)</text:span></text:p>
            <text:p text:style-name="P91">PODWIECZOREK – <text:s/><text:span text:style-name="T60">Kisiel owocowy b/c- płynny</text:span></text:p>
            <text:p text:style-name="P91">P<text:span text:style-name="T57">osiłek uzupełniający -Sok owocowo – warzywny</text:span></text:p>
            <text:p text:style-name="P165"/>
          </table:table-cell>
        </table:table-row>
        <table:table-row>
          <table:table-cell table:style-name="Tabela4.A2" office:value-type="string">
            <text:p text:style-name="P110">W<text:span text:style-name="T21">ARTOŚCI ODŻYWCZE</text:span></text:p>
          </table:table-cell>
          <table:table-cell table:style-name="Tabela4.A2" office:value-type="string">
            <text:p text:style-name="P262">Energia-<text:span text:style-name="T172">2</text:span><text:span text:style-name="T174">3</text:span><text:span text:style-name="T172">30,2</text:span> kcal;</text:p>
            <text:p text:style-name="P262">Białko-<text:span text:style-name="T178">11</text:span><text:span text:style-name="T174">8</text:span><text:span text:style-name="T172">,</text:span><text:span text:style-name="T174">34</text:span>g</text:p>
            <text:p text:style-name="P262">Tłuszcz-<text:span text:style-name="T178">8</text:span><text:span text:style-name="T174">6</text:span><text:span text:style-name="T172">,02</text:span>g</text:p>
            <text:p text:style-name="P262">w tym kw.tłu.nasyc-28,1g</text:p>
            <text:p text:style-name="P262">Węglowodany-<text:span text:style-name="T172">3</text:span><text:span text:style-name="T178">1</text:span><text:span text:style-name="T172">8,19</text:span>g</text:p>
            <text:p text:style-name="P262">w tym cukry:<text:span text:style-name="T182">2</text:span><text:span text:style-name="T196">4</text:span><text:span text:style-name="T172">,8</text:span>g</text:p>
            <text:p text:style-name="P271">Błonnik-<text:span text:style-name="T180">30</text:span>,11g</text:p>
            <text:p text:style-name="P410">Sól-6,<text:span text:style-name="T182">3</text:span>g</text:p>
          </table:table-cell>
          <table:table-cell table:style-name="Tabela4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4.A2" office:value-type="string">
            <text:p text:style-name="P129">Energia: 2<text:span text:style-name="T196">258</text:span>,<text:span text:style-name="T196">34</text:span>kcal</text:p>
            <text:p text:style-name="P281">Białko:<text:span text:style-name="T196">92</text:span>g</text:p>
            <text:p text:style-name="P281">Tłuszcz:<text:span text:style-name="T196">80</text:span>g</text:p>
            <text:p text:style-name="P281">w tym kw.tłu.nasyc.:23,65g</text:p>
            <text:p text:style-name="P281">Węglowodany:3<text:span text:style-name="T196">0</text:span>7,2g</text:p>
            <text:p text:style-name="P406">w tym cukry:1<text:span text:style-name="T182">8</text:span>,76g</text:p>
            <text:p text:style-name="P421">Błonnik-29,1g</text:p>
            <text:p text:style-name="P421">Sól-<text:span text:style-name="T167">6,6</text:span>g</text:p>
          </table:table-cell>
          <table:table-cell table:style-name="Tabela4.A2" office:value-type="string">
            <text:p text:style-name="P281">Energia:2<text:span text:style-name="T196">314</text:span>,<text:span text:style-name="T196">41</text:span>kcal</text:p>
            <text:p text:style-name="P281">Białko:9<text:span text:style-name="T196">7</text:span>,<text:span text:style-name="T182">2</text:span>g</text:p>
            <text:p text:style-name="P281">Tłuszcz:8<text:span text:style-name="T196">2</text:span>,<text:span text:style-name="T196">0</text:span><text:span text:style-name="T182">1</text:span>g</text:p>
            <text:p text:style-name="P281">w tym kw.tłu.nasyc.:2<text:span text:style-name="T182">8</text:span>,<text:span text:style-name="T196">6</text:span>g</text:p>
            <text:p text:style-name="P281">Węglowodany:3<text:span text:style-name="T182">29</text:span>,<text:span text:style-name="T182">8</text:span>g</text:p>
            <text:p text:style-name="P404">w tym cukry:<text:span text:style-name="T182">2</text:span><text:span text:style-name="T196">3</text:span>,<text:span text:style-name="T182">22</text:span>g</text:p>
            <text:p text:style-name="P271">Błonnik-<text:span text:style-name="T167">31,9</text:span>g</text:p>
            <text:p text:style-name="P418">Sól-<text:span text:style-name="T167">7,2</text:span>g</text:p>
          </table:table-cell>
          <table:table-cell table:style-name="Tabela4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84">DIETA <text:span text:style-name="T64">V</text:span>I PAPKOWATA – MIELONA</text:p>
          </table:table-cell>
          <table:table-cell table:style-name="Tabela4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4.A2" office:value-type="string">
            <text:p text:style-name="P80">ODDZIAŁ P<text:span text:style-name="T67">EDIATRYCZNY</text:span></text:p>
          </table:table-cell>
          <table:table-cell table:style-name="Tabela4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4.F2" office:value-type="string">
            <text:p text:style-name="P80">DIETA VI WYSOKOBIAŁKOWA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27">ŚNIADANIE -Zupa ryżowa na wyw. + mięso </text:p>
            <text:p text:style-name="P27">+ żółtko <text:span text:style-name="T69">got.</text:span>–zmiks., </text:p>
            <text:p text:style-name="P35">serek naturalny, <text:span text:style-name="T59">(A:7,9)</text:span></text:p>
            <text:p text:style-name="P193"><text:soft-page-break/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">KOLACJA – Zupa ryżowa na wyw. + mięso<text:line-break/>+ żółtko <text:span text:style-name="T70">got. -</text:span>zmiks. + mięso mielone<text:span text:style-name="T59">(A:3,9)</text:span></text:p>
            <text:p text:style-name="P137">II ŚNIADANIE- <text:span text:style-name="T71">Jogurt naturalny </text:span><text:span text:style-name="T72">(A:7)</text:span></text:p>
            <text:p text:style-name="P91">PODWIECZOREK – <text:span text:style-name="T60">Kisiel owocowy b/c</text:span></text:p>
            <text:p text:style-name="P91">P<text:span text:style-name="T57">osiłek uzupełniający -Sok owocowo – warzywny</text:span></text:p>
            <text:p text:style-name="P165"/>
          </table:table-cell>
          <table:table-cell table:style-name="Tabela4.A2" office:value-type="string">
            <text:p text:style-name="P322">Ś<text:span text:style-name="T21">NIADANIE -</text:span><text:span text:style-name="T91"> Kawa ml.250ml (A:1,7)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text:s/></text:span><text:span text:style-name="T116">pierś </text:span></text:p>
            <text:p text:style-name="P322"><text:span text:style-name="T116">z indyka 60g (A:6), </text:span><text:span text:style-name="T115"><text:s/>sałata,</text:span></text:p>
            <text:p text:style-name="P314">O<text:span text:style-name="T21">BIAD - </text:span><text:span text:style-name="T151">Krupnik z kaszy jaglanej 350ml (A:9), </text:span><text:span text:style-name="T115">filet </text:span></text:p>
            <text:p text:style-name="P314"><text:span text:style-name="T115">z piersi </text:span><text:span text:style-name="T116">piecz. z warz. 1</text:span><text:span text:style-name="T151">1</text:span><text:span text:style-name="T116">0g (A:9), </text:span><text:span text:style-name="T115">ziemniaki got. z kop. 200g, </text:span><text:span text:style-name="T151">marchewka mini opr. 150g (A:1,7), </text:span><text:span text:style-name="T115">kompot owocowy </text:span><text:span text:style-name="T152">b/c </text:span><text:span text:style-name="T115">250ml,</text:span></text:p>
            <text:p text:style-name="P32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1">biały ser 50g</text:span><text:span text:style-name="T115"> (A:</text:span><text:span text:style-name="T151">7</text:span><text:span text:style-name="T115">), szynka wieprz. 60g (A:6,9), sałata, </text:span></text:p>
            <text:p text:style-name="P434">II Ś<text:span text:style-name="T21">NIADANIE -</text:span><text:span text:style-name="T125">Jogurt naturalny 1szt (A:7), </text:span></text:p>
            <text:p text:style-name="P477">PODWIECZOREK -<text:span text:style-name="T153">Jabłko gotowane 1szt, </text:span><text:s/></text:p>
            <text:p text:style-name="P463">P<text:span text:style-name="T21">OSIŁEK UZUPEŁNIAJĄCY - </text:span><text:span text:style-name="T125">Sok pomidorowy 1szt, </text:span></text:p>
          </table:table-cell>
          <table:table-cell table:style-name="Tabela4.A2" office:value-type="string">
            <text:p text:style-name="P314">Ś<text:span text:style-name="T21">NIADANIE - </text:span><text:span text:style-name="T108">Kasza manna</text:span><text:span text:style-name="T112"> </text:span><text:span text:style-name="T110">got.</text:span><text:span text:style-name="T21"> na ml. </text:span><text:span text:style-name="T211">20</text:span><text:span text:style-name="T21">0ml (A:1,7), kakao ml.2</text:span><text:span text:style-name="T211">0</text:span><text:span text:style-name="T21">0ml (A:1,6,7), chleb miesz. </text:span><text:span text:style-name="T211">6</text:span><text:span text:style-name="T21">0g (A:1,3,6,7), </text:span><text:soft-page-break/><text:span text:style-name="T52">m</text:span><text:span text:style-name="T91">argaryna o zaw. tłuszczu 80% 10g – 2szt,</text:span><text:span text:style-name="T21"> dżem, </text:span><text:span text:style-name="T116">pierś </text:span></text:p>
            <text:p text:style-name="P314"><text:span text:style-name="T116">z indyka </text:span><text:span text:style-name="T211">4</text:span><text:span text:style-name="T116">0g (A:6), </text:span><text:span text:style-name="T151">dżem 25g,</text:span><text:span text:style-name="T115"> sałata,</text:span></text:p>
            <text:p text:style-name="P314">O<text:span text:style-name="T21">BIAD - </text:span><text:span text:style-name="T151">Krupnik z kaszy jaglanej </text:span><text:span text:style-name="T211">20</text:span><text:span text:style-name="T151">0ml (A:9), </text:span><text:span text:style-name="T115">filet </text:span></text:p>
            <text:p text:style-name="P314"><text:span text:style-name="T115">z piersi </text:span><text:span text:style-name="T116">piecz. z warz. </text:span><text:span text:style-name="T153">w sosie </text:span><text:span text:style-name="T116">1</text:span><text:span text:style-name="T211">5</text:span><text:span text:style-name="T116">0g (A:1,7,9), </text:span><text:span text:style-name="T115">ziemniaki got. z kop. </text:span><text:span text:style-name="T211">15</text:span><text:span text:style-name="T115">0g, </text:span><text:span text:style-name="T151">marchewka mini opr. 1</text:span><text:span text:style-name="T211">2</text:span><text:span text:style-name="T151">0g (A:1,7), </text:span><text:span text:style-name="T115">kompot owocowy 250ml,</text:span></text:p>
            <text:p text:style-name="P322">K<text:span text:style-name="T21">OLACJA - </text:span><text:span text:style-name="T133">Chleb </text:span><text:span text:style-name="T55">miesz.</text:span><text:span text:style-name="T211">6</text:span><text:span text:style-name="T55">0g (A:1,3,6,7) masło 10g (A:7), </text:span><text:span text:style-name="T133"><text:s/>herbata </text:span><text:span text:style-name="T56">250ml, </text:span><text:span text:style-name="T151">biały ser 50g</text:span><text:span text:style-name="T115"> (A:</text:span><text:span text:style-name="T151">7</text:span><text:span text:style-name="T115">), szynka wieprz. </text:span><text:span text:style-name="T211">5</text:span><text:span text:style-name="T115">0g (A:6,9), sałata, </text:span></text:p>
            <text:p text:style-name="P429">II Ś<text:span text:style-name="T21">NIADANIE -</text:span><text:span text:style-name="T125">Jogurt owocowy 1szt (A:7), </text:span></text:p>
            <text:p text:style-name="P460">P<text:span text:style-name="T21">OSIŁEK UZUPEŁNIAJĄCY - </text:span><text:span text:style-name="T115">Bułka drożdżowa 1szt (A:1,3,6,7), </text:span></text:p>
          </table:table-cell>
          <table:table-cell table:style-name="Tabela4.A2" office:value-type="string">
            <text:p text:style-name="P322">Ś<text:span text:style-name="T21">NIADANIE -</text:span><text:span text:style-name="T108">Kasza manna</text:span><text:span text:style-name="T112"> </text:span><text:span text:style-name="T110">got. </text:span><text:span text:style-name="T91">na wyw.350ml (A:</text:span><text:span text:style-name="T89">1,9</text:span><text:span text:style-name="T91">), herbata.250ml, chleb miesz.80g (A:1,3,6,7), </text:span><text:soft-page-break/><text:span text:style-name="T52">m</text:span><text:span text:style-name="T91">argaryna o zaw. tłuszczu 80% 10g – </text:span><text:span text:style-name="T92">1</text:span><text:span text:style-name="T91">szt, <text:s/></text:span><text:span text:style-name="T116">pierś z indyka 60g (A:6), </text:span><text:span text:style-name="T151">dżem 25g,</text:span><text:span text:style-name="T115"> sałata,</text:span></text:p>
            <text:p text:style-name="P314">O<text:span text:style-name="T21">BIAD - </text:span><text:span text:style-name="T151">Krupnik z kaszy jaglanej 350ml (A:9), </text:span><text:span text:style-name="T115">filet </text:span></text:p>
            <text:p text:style-name="P314"><text:span text:style-name="T115">z piersi </text:span><text:span text:style-name="T116">piecz. z warz. 1</text:span><text:span text:style-name="T151">1</text:span><text:span text:style-name="T116">0g (A:9), </text:span><text:span text:style-name="T115">ziemniaki got. z kop. 200g, </text:span><text:span text:style-name="T151">marchewka mini opr. 150g (A:1,7), </text:span><text:span text:style-name="T115">kompot owocowy 250ml,</text:span></text:p>
            <text:p text:style-name="P322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15">szynka wieprz. 60g (A:6,9), sałata, </text:span></text:p>
            <text:p text:style-name="P435">II Ś<text:span text:style-name="T21">NIADANIE -</text:span><text:span text:style-name="T79">Sok owocowo – warzywny </text:span><text:span text:style-name="T80">1szt,</text:span></text:p>
            <text:p text:style-name="P464">P<text:span text:style-name="T21">OSIŁEK UZUPEŁNIAJĄCY - </text:span><text:span text:style-name="T153">Jabłko gotowane 1szt,</text:span></text:p>
          </table:table-cell>
          <table:table-cell table:style-name="Tabela4.F2" office:value-type="string">
            <text:p text:style-name="P314">Ś<text:span text:style-name="T21">NIADANIE -</text:span><text:span text:style-name="T91"> Kawa ml.250ml (A:1,7)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text:s/></text:span><text:span text:style-name="T116">pierś </text:span></text:p>
            <text:p text:style-name="P314"><text:span text:style-name="T116">z indyka 60g (A:6), </text:span><text:span text:style-name="T115">serek topiony 25g (A:7), sałata,</text:span></text:p>
            <text:p text:style-name="P321">O<text:span text:style-name="T21">BIAD - </text:span><text:span text:style-name="T115">Biały barszcz </text:span></text:p>
            <text:p text:style-name="P321"><text:span text:style-name="T115">z mak. 350ml (A:1,7,9), filet z piersi </text:span><text:span text:style-name="T116">piecz. z warz. w sosie kop. </text:span><text:span text:style-name="T151">26</text:span><text:span text:style-name="T116">0g (A:1,7,9), </text:span><text:span text:style-name="T115">ziemniaki got. z kop. 200g, </text:span><text:span text:style-name="T116">bukiet warzyw got. 150g, </text:span><text:span text:style-name="T115">kompot owocowy </text:span><text:span text:style-name="T153">b/c </text:span><text:span text:style-name="T115">250ml,</text:span></text:p>
            <text:p text:style-name="P321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szynka wieprz. 60g (A:6,9), </text:span><text:span text:style-name="T153">serek wiejski 1szt (A:7), </text:span><text:span text:style-name="T115">sałata, </text:span></text:p>
            <text:p text:style-name="P434">II Ś<text:span text:style-name="T21">NIADANIE -</text:span><text:span text:style-name="T125">Jogurt naturalny 1szt (A:7), </text:span></text:p>
            <text:p text:style-name="P482">PODWIECZOREK - <text:span text:style-name="T125">Kanapka z masłem, sałatą i serem edamskim (A:1,3,6,7), </text:span></text:p>
            <text:p text:style-name="P463">P<text:span text:style-name="T21">OSIŁEK UZUPEŁNIAJĄCY - </text:span><text:span text:style-name="T125">Sok pomidorowy 1szt, </text:span></text:p>
          </table:table-cell>
        </table:table-row>
        <table:table-row>
          <table:table-cell table:style-name="Tabela4.A2" office:value-type="string">
            <text:p text:style-name="P110">W<text:span text:style-name="T21">ARTOŚCI ODŻYWCZE</text:span></text:p>
          </table:table-cell>
          <table:table-cell table:style-name="Tabela4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4.A2" office:value-type="string">
            <text:p text:style-name="P127">Energia:21<text:span text:style-name="T196">0</text:span>2,5 kcal</text:p>
            <text:p text:style-name="P278">Białko:8<text:span text:style-name="T196">1</text:span>,<text:span text:style-name="T196">0</text:span>1g</text:p>
            <text:p text:style-name="P278">Tłuszcz:71,9g</text:p>
            <text:p text:style-name="P278">w tym kw.tłu.nasyc.:20,09g</text:p>
            <text:p text:style-name="P278">Węglowodany:319,98g</text:p>
            <text:p text:style-name="P278">w tym cukry:1<text:span text:style-name="T197">9</text:span>,8g</text:p>
            <text:p text:style-name="P278"><text:span text:style-name="T189">Błonnik-</text:span><text:span text:style-name="T191">29,4</text:span><text:span text:style-name="T189">g</text:span></text:p>
            <text:p text:style-name="P417">Sól-<text:span text:style-name="T167">6,5</text:span>g</text:p>
          </table:table-cell>
          <table:table-cell table:style-name="Tabela4.A2" office:value-type="string">
            <text:p text:style-name="P127">Energia:2<text:span text:style-name="T196">0</text:span><text:span text:style-name="T182">8</text:span>2,<text:span text:style-name="T182">2</text:span> kcal</text:p>
            <text:p text:style-name="P278">Białko:8<text:span text:style-name="T196">0</text:span>,2<text:span text:style-name="T182">9</text:span>g</text:p>
            <text:p text:style-name="P278">Tłuszcz:7<text:span text:style-name="T182">5</text:span>,<text:span text:style-name="T182">67</text:span>g</text:p>
            <text:p text:style-name="P278">w tym kw.tłu.nasyc.:2<text:span text:style-name="T182">6</text:span>,09g</text:p>
            <text:p text:style-name="P278">Węglowodany:<text:span text:style-name="T196">29</text:span>9,<text:span text:style-name="T182">76</text:span>g</text:p>
            <text:p text:style-name="P278">w tym cukry:<text:span text:style-name="T197">21</text:span>,<text:span text:style-name="T182">5</text:span>g</text:p>
            <text:p text:style-name="P278"><text:span text:style-name="T189">Błonnik-</text:span><text:span text:style-name="T191">29,2</text:span><text:span text:style-name="T189">g</text:span></text:p>
            <text:p text:style-name="P417">Sól-<text:span text:style-name="T167">6,5</text:span>g</text:p>
          </table:table-cell>
          <table:table-cell table:style-name="Tabela4.A2" office:value-type="string">
            <text:p text:style-name="P129">Energia: 20<text:span text:style-name="T196">8</text:span><text:span text:style-name="T182">8</text:span>,<text:span text:style-name="T182">23</text:span>kcal</text:p>
            <text:p text:style-name="P281">Białko81,97:g</text:p>
            <text:p text:style-name="P281">Tłuszcz:68g</text:p>
            <text:p text:style-name="P281">w tym kw.tłu.nasyc.:25g</text:p>
            <text:p text:style-name="P281">Węglowodany:323,09g</text:p>
            <text:p text:style-name="P281">w tym cukry:<text:span text:style-name="T197">21</text:span>,<text:span text:style-name="T182">8</text:span>g</text:p>
            <text:p text:style-name="P421">Błonnik-28g</text:p>
            <text:p text:style-name="P281">Sól-<text:span text:style-name="T167">6,</text:span><text:span text:style-name="T182">7</text:span>g</text:p>
          </table:table-cell>
          <table:table-cell table:style-name="Tabela4.F2" office:value-type="string">
            <text:p text:style-name="P262">Energia-<text:span text:style-name="T172">2</text:span><text:span text:style-name="T178">121</text:span><text:span text:style-name="T172">,</text:span><text:span text:style-name="T178">3</text:span> kcal;</text:p>
            <text:p text:style-name="P262">Białko-<text:span text:style-name="T178">96</text:span><text:span text:style-name="T172">,</text:span><text:span text:style-name="T178">57</text:span>g</text:p>
            <text:p text:style-name="P262">Tłuszcz-<text:span text:style-name="T178">79</text:span><text:span text:style-name="T172">,</text:span><text:span text:style-name="T178">54</text:span>g</text:p>
            <text:p text:style-name="P262">w tym kw.tłu.nasyc-28,1g</text:p>
            <text:p text:style-name="P262">Węglowodany-<text:span text:style-name="T172">3</text:span><text:span text:style-name="T178">10</text:span><text:span text:style-name="T172">,1</text:span>g</text:p>
            <text:p text:style-name="P262">w tym cukry:<text:span text:style-name="T182">2</text:span><text:span text:style-name="T196">0</text:span><text:span text:style-name="T172">,</text:span><text:span text:style-name="T178">01</text:span>g</text:p>
            <text:p text:style-name="P271">Błonnik-<text:span text:style-name="T180">30</text:span>,<text:span text:style-name="T196">0</text:span>1g</text:p>
            <text:p text:style-name="P410">Sól-6,<text:span text:style-name="T182">3</text:span>g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68">DIETA <text:s/>PŁYNNA </text:p>
            <text:p text:style-name="P173">WZMOCNIONA</text:p>
          </table:table-cell>
          <table:table-cell table:style-name="Tabela4.A2" office:value-type="string">
            <text:p text:style-name="P139">DIETA PODSTAWOWA <text:s/>paliatywn<text:span text:style-name="T86">y</text:span></text:p>
          </table:table-cell>
          <table:table-cell table:style-name="Tabela4.A2" office:value-type="string">
            <text:p text:style-name="P169">DIETA PODSTAWOWA </text:p>
            <text:p text:style-name="P174">pediatryczny</text:p>
          </table:table-cell>
          <table:table-cell table:style-name="Tabela4.A2" office:value-type="string">
            <text:p text:style-name="P179">DIETA </text:p>
            <text:p text:style-name="P179">WEGETARIAŃSKA</text:p>
          </table:table-cell>
          <table:table-cell table:style-name="Tabela4.F2" office:value-type="string">
            <text:p text:style-name="P509"/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8"><text:span text:style-name="T22">II ŚNIADANIE- </text:span><text:span text:style-name="T33">Jogurt naturalny</text:span><text:span text:style-name="T23">(A:7)</text:span></text:p>
            <text:p text:style-name="P93">PODWIECZOREK – <text:span text:style-name="T87"><text:s/>Kisiel </text:span><text:soft-page-break/><text:span text:style-name="T87">owocowy - płynny</text:span></text:p>
            <text:p text:style-name="P187">P<text:span text:style-name="T57">osiłek uzupełniający -Sok owocowo – warzywny</text:span></text:p>
            <text:p text:style-name="P165"/>
          </table:table-cell>
          <table:table-cell table:style-name="Tabela4.A2" office:value-type="string">
            <text:p text:style-name="P321">Ś<text:span text:style-name="T21">NIADANIE -</text:span><text:span text:style-name="T108">Kasza manna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</text:span><text:span text:style-name="T115"> mielonka tyrolska 60g (A:1,6,7), musztarda 20g (A:10), serek topiony 25g (A:7), sałata, </text:span></text:p>
            <text:p text:style-name="P323">O<text:span text:style-name="T21">BIAD - </text:span><text:span text:style-name="T115">Biały barszcz </text:span></text:p>
            <text:p text:style-name="P323"><text:span text:style-name="T115">z mak. 350ml (A:1,7,9), filet </text:span></text:p>
            <text:p text:style-name="P323"><text:soft-page-break/><text:span text:style-name="T115">z piersi panierowany smażony 100g (A:1,3,6,7), ziemniaki got. z kop. 200g, surówka </text:span></text:p>
            <text:p text:style-name="P323"><text:span text:style-name="T115">z warzyw miesz. </text:span></text:p>
            <text:p text:style-name="P363">z ol. 100g (A:9), kompot owocowy 250ml,</text:p>
            <text:p text:style-name="P321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pasztetowa 60g (A:1,6,7,9), ogórek kons. 40g (A:10), sałata, </text:span></text:p>
            <text:p text:style-name="P435">II Ś<text:span text:style-name="T21">NIADANIE -</text:span><text:span text:style-name="T125">Jogurt owocowy 1szt (A:7), </text:span></text:p>
            <text:p text:style-name="P464">P<text:span text:style-name="T21">OSIŁEK UZUPEŁNIAJĄCY - </text:span><text:span text:style-name="T115">Bułka drożdżowa 1szt (A:1,3,6,7),</text:span></text:p>
          </table:table-cell>
          <table:table-cell table:style-name="Tabela4.A2" office:value-type="string">
            <text:p text:style-name="P321">Ś<text:span text:style-name="T21">NIADANIE -</text:span><text:span text:style-name="T108">Kasza manna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</text:span><text:span text:style-name="T115"> mielonka tyrolska 60g (A:1,6,7), musztarda 20g (A:10), serek topiony 25g (A:7), sałata, </text:span></text:p>
            <text:p text:style-name="P314">O<text:span text:style-name="T21">BIAD - </text:span><text:span text:style-name="T115">Biały barszcz </text:span></text:p>
            <text:p text:style-name="P323"><text:span text:style-name="T115">z mak. 350ml (A:1,7,9), filet </text:span></text:p>
            <text:p text:style-name="P323"><text:soft-page-break/><text:span text:style-name="T115">z piersi panierowany smażony 100g (A:1,3,6,7), ziemniaki got. z kop. 200g, surówka </text:span></text:p>
            <text:p text:style-name="P323"><text:span text:style-name="T115">z warzyw miesz. </text:span></text:p>
            <text:p text:style-name="P363">z ol. 100g (A:9), kompot owocowy 250ml,</text:p>
            <text:p text:style-name="P321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pasztetowa 60g (A:1,6,7,9), ogórek kons. 40g (A:10), sałata, </text:span></text:p>
            <text:p text:style-name="P435">II Ś<text:span text:style-name="T21">NIADANIE -</text:span><text:span text:style-name="T125">Jogurt owocowy 1szt (A:7), </text:span></text:p>
            <text:p text:style-name="P464">P<text:span text:style-name="T21">OSIŁEK UZUPEŁNIAJĄCY - </text:span><text:span text:style-name="T115">Bułka drożdżowa 1szt (A:1,3,6,7),</text:span></text:p>
          </table:table-cell>
          <table:table-cell table:style-name="Tabela4.A2" office:value-type="string">
            <text:p text:style-name="P321">Ś<text:span text:style-name="T21">NIADANIE -</text:span><text:span text:style-name="T108">Kasza manna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53">serek waniliowy 1szt (A:7),</text:span><text:span text:style-name="T115"> serek topiony 25g (A:7), sałata, </text:span></text:p>
            <text:p text:style-name="P321">O<text:span text:style-name="T21">BIAD - </text:span><text:span text:style-name="T115">Biały barszcz z mak. 350ml (A:1,7,9), </text:span><text:span text:style-name="T153">kotlet z selera smażony 150g (A:1,3,6,7,9), </text:span><text:span text:style-name="T115"><text:s/></text:span><text:soft-page-break/><text:span text:style-name="T115">ziemniaki got. z kop. 200g, surówka z warzyw miesz. </text:span></text:p>
            <text:p text:style-name="P363">z ol. 100g (A:9), kompot owocowy 250ml,</text:p>
            <text:p text:style-name="P321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5">jajko got. 1szt (A:3), ogórek kons. 40g (A:10), sałata, </text:span></text:p>
            <text:p text:style-name="P435">II Ś<text:span text:style-name="T21">NIADANIE -</text:span><text:span text:style-name="T125">Jogurt owocowy 1szt (A:7), </text:span></text:p>
            <text:p text:style-name="P464">P<text:span text:style-name="T21">OSIŁEK UZUPEŁNIAJĄCY - </text:span><text:span text:style-name="T115">Bułka drożdżowa 1szt (A:1,3,6,7),</text:span></text:p>
          </table:table-cell>
          <table:table-cell table:style-name="Tabela4.F2" office:value-type="string">
            <text:p text:style-name="P509"/>
          </table:table-cell>
        </table:table-row>
        <table:table-row>
          <table:table-cell table:style-name="Tabela4.A2" office:value-type="string">
            <text:p text:style-name="P110">W<text:span text:style-name="T21">ARTOŚCI ODŻYWCZE</text:span></text:p>
          </table:table-cell>
          <table:table-cell table:style-name="Tabela4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4.A2" office:value-type="string">
            <text:p text:style-name="P281">Energia:2<text:span text:style-name="T196">314</text:span>,<text:span text:style-name="T196">41</text:span>kcal</text:p>
            <text:p text:style-name="P281">Białko:9<text:span text:style-name="T196">7</text:span>,<text:span text:style-name="T182">2</text:span>g</text:p>
            <text:p text:style-name="P281">Tłuszcz:8<text:span text:style-name="T196">2</text:span>,<text:span text:style-name="T196">0</text:span><text:span text:style-name="T182">1</text:span>g</text:p>
            <text:p text:style-name="P281">w tym kw.tłu.nasyc.:2<text:span text:style-name="T182">8</text:span>,<text:span text:style-name="T196">6</text:span>g</text:p>
            <text:p text:style-name="P281">Węglowodany:3<text:span text:style-name="T182">29</text:span>,<text:span text:style-name="T182">8</text:span>g</text:p>
            <text:p text:style-name="P404">w tym cukry:<text:span text:style-name="T182">2</text:span><text:span text:style-name="T196">3</text:span>,<text:span text:style-name="T182">22</text:span>g</text:p>
            <text:p text:style-name="P271">Błonnik-<text:span text:style-name="T167">31,9</text:span>g</text:p>
            <text:p text:style-name="P418">Sól-<text:span text:style-name="T167">7,2</text:span>g</text:p>
          </table:table-cell>
          <table:table-cell table:style-name="Tabela4.A2" office:value-type="string">
            <text:p text:style-name="P281">Energia:2<text:span text:style-name="T196">314</text:span>,<text:span text:style-name="T196">41</text:span>kcal</text:p>
            <text:p text:style-name="P281">Białko:9<text:span text:style-name="T196">7</text:span>,<text:span text:style-name="T182">2</text:span>g</text:p>
            <text:p text:style-name="P281">Tłuszcz:8<text:span text:style-name="T196">2</text:span>,<text:span text:style-name="T196">0</text:span><text:span text:style-name="T182">1</text:span>g</text:p>
            <text:p text:style-name="P281">w tym kw.tłu.nasyc.:2<text:span text:style-name="T182">8</text:span>,<text:span text:style-name="T196">6</text:span>g</text:p>
            <text:p text:style-name="P281">Węglowodany:3<text:span text:style-name="T182">29</text:span>,<text:span text:style-name="T182">8</text:span>g</text:p>
            <text:p text:style-name="P404">w tym cukry:<text:span text:style-name="T182">2</text:span><text:span text:style-name="T196">3</text:span>,<text:span text:style-name="T182">22</text:span>g</text:p>
            <text:p text:style-name="P271">Błonnik-<text:span text:style-name="T167">31,9</text:span>g</text:p>
            <text:p text:style-name="P418">Sól-<text:span text:style-name="T167">7,2</text:span>g</text:p>
          </table:table-cell>
          <table:table-cell table:style-name="Tabela4.A2" office:value-type="string">
            <text:p text:style-name="P281">Energia:2<text:span text:style-name="T196">197</text:span>,<text:span text:style-name="T196">8</text:span>kcal</text:p>
            <text:p text:style-name="P281">Białko:9<text:span text:style-name="T196">0</text:span>,<text:span text:style-name="T196">01</text:span>g</text:p>
            <text:p text:style-name="P281">Tłuszcz:8<text:span text:style-name="T196">0</text:span>,<text:span text:style-name="T182">1</text:span>g</text:p>
            <text:p text:style-name="P281">w tym kw.tłu.nasyc.:2<text:span text:style-name="T182">8</text:span>,<text:span text:style-name="T196">6</text:span>g</text:p>
            <text:p text:style-name="P281">Węglowodany:3<text:span text:style-name="T182">29</text:span>,<text:span text:style-name="T196">9</text:span>g</text:p>
            <text:p text:style-name="P404">w tym cukry:<text:span text:style-name="T182">2</text:span><text:span text:style-name="T196">3</text:span>,<text:span text:style-name="T182">2</text:span>g</text:p>
            <text:p text:style-name="P271">Błonnik-<text:span text:style-name="T167">31,9</text:span>g</text:p>
            <text:p text:style-name="P418">Sól-<text:span text:style-name="T167">7,2</text:span>g</text:p>
          </table:table-cell>
          <table:table-cell table:style-name="Tabela4.F2" office:value-type="string">
            <text:p text:style-name="P50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/></text:p>
      <text:p text:style-name="P1"><text:soft-page-break/><text:span text:style-name="T2">Jadłospis na dzień </text:span><text:span text:style-name="T6">28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503">P<text:span text:style-name="T21">OSIŁEK</text:span></text:p>
          </table:table-cell>
          <table:table-cell table:style-name="Tabela7.A1" office:value-type="string">
            <text:p text:style-name="P504">DIETA PODSTAWOWA</text:p>
          </table:table-cell>
          <table:table-cell table:style-name="Tabela7.A1" office:value-type="string">
            <text:p text:style-name="P504">DIETA ŁATWOSTRAWNA</text:p>
          </table:table-cell>
          <table:table-cell table:style-name="Tabela7.A1" office:value-type="string">
            <text:p text:style-name="P505">DIETA Z OGR. ŁATWO PRZYSWAJALNYCH WĘGLOWODANÓW</text:p>
          </table:table-cell>
          <table:table-cell table:style-name="Tabela7.A1" office:value-type="string">
            <text:p text:style-name="P506">DIETA ŁATWOSTRAWNA BEZMLECZNA</text:p>
          </table:table-cell>
          <table:table-cell table:style-name="Tabela7.F1" office:value-type="string">
            <text:p text:style-name="P506">DIETA ŁATWOSTRAWNA Z OGR. TŁUSZCZU</text:p>
          </table:table-cell>
        </table:table-row>
        <table:table-row>
          <table:table-cell table:style-name="Tabela7.A2" office:value-type="string">
            <text:p text:style-name="P201">Ś<text:span text:style-name="T21">NIADANIE</text:span></text:p>
          </table:table-cell>
          <table:table-cell table:style-name="Tabela7.A2" office:value-type="string">
            <text:p text:style-name="P48"><text:span text:style-name="T108">Ryż</text:span><text:span text:style-name="T112"> </text:span><text:span text:style-name="T110">got.</text:span> na ml.350ml(A:7), </text:p>
            <text:p text:style-name="P48">kawa ml.250ml (A:1,7), </text:p>
            <text:p text:style-name="P45">chleb miesz.80g (A:1,3,6,7), <text:span text:style-name="T52">m</text:span>argaryna o zaw. tłuszczu 80% 10g – 2szt, <text:span text:style-name="T116">pasta z ryby wędzonej 90g (A:4,10), serek almette </text:span></text:p>
            <text:p text:style-name="P65">mini 1szt (A:7), ogórek </text:p>
            <text:p text:style-name="P65">kisz. 40g, sałata, </text:p>
          </table:table-cell>
          <table:table-cell table:style-name="Tabela7.A2" office:value-type="string">
            <text:p text:style-name="P48"><text:span text:style-name="T108">Ryż</text:span><text:span text:style-name="T112"> </text:span><text:span text:style-name="T110">got.</text:span> na ml.350ml (A:7), </text:p>
            <text:p text:style-name="P48">kawa ml.250ml (A:1,7), </text:p>
            <text:p text:style-name="P45">chleb miesz.80g (A:1,3,6,7), <text:span text:style-name="T52">m</text:span>argaryna o zaw. tłuszczu </text:p>
            <text:p text:style-name="P45">80% 10g – 2szt, <text:span text:style-name="T116">serek waniliowy 1szt (A:7), miód nat. 25g, </text:span></text:p>
            <text:p text:style-name="P65">jabłko pieczone 1szt, </text:p>
          </table:table-cell>
          <table:table-cell table:style-name="Tabela7.A2" office:value-type="string">
            <text:p text:style-name="P45">Kawa ml.250ml (A:1,7), </text:p>
            <text:p text:style-name="P45">chleb miesz.80g (A:1,3,6,7), <text:span text:style-name="T52">m</text:span>argaryna o zaw. tłuszczu 80% 10g – <text:span text:style-name="T92">1</text:span>szt, <text:span text:style-name="T116">serek w</text:span><text:span text:style-name="T154">iejski</text:span><text:span text:style-name="T116"> 1szt (A:7), jabłko pieczone 1szt, </text:span></text:p>
          </table:table-cell>
          <table:table-cell table:style-name="Tabela7.A2" office:value-type="string">
            <text:p text:style-name="P45"><text:span text:style-name="T108">Ryż</text:span><text:span text:style-name="T112"> </text:span><text:span text:style-name="T110">got. </text:span>na wyw.350ml </text:p>
            <text:p text:style-name="P45">(A:<text:span text:style-name="T89">9</text:span>), herbata.250ml, chleb miesz.80g (A:1,3,6,7), <text:span text:style-name="T52">m</text:span>argaryna o zaw. tłuszczu 80% 10g – <text:span text:style-name="T92">1</text:span>szt, <text:span text:style-name="T154">knedle z truskawką i masłem300g (A:1), </text:span><text:span text:style-name="T116">miód nat. 25g, </text:span></text:p>
            <text:p text:style-name="P66">jabłko pieczone 1szt, </text:p>
          </table:table-cell>
          <table:table-cell table:style-name="Tabela7.F2" office:value-type="string">
            <text:p text:style-name="P45"><text:span text:style-name="T108">Ryż</text:span><text:span text:style-name="T112"> </text:span><text:span text:style-name="T110">got.</text:span>na ml. 350ml </text:p>
            <text:p text:style-name="P48">(A:7), kawa ml.250ml (A:1,7), chleb miesz.80g (A:1,3,6,7), <text:span text:style-name="T52">m</text:span>argaryna o zaw. tłuszczu 80% 10g – <text:span text:style-name="T92">1</text:span>szt, <text:span text:style-name="T116">serek waniliowy</text:span></text:p>
            <text:p text:style-name="P48"><text:span text:style-name="T116">1szt (A:7), miód nat. 25g, </text:span></text:p>
            <text:p text:style-name="P48"><text:span text:style-name="T116">jabłko pieczone 1szt, </text:span></text:p>
          </table:table-cell>
        </table:table-row>
        <table:table-row>
          <table:table-cell table:style-name="Tabela7.A2" office:value-type="string">
            <text:p text:style-name="P202">II Ś<text:span text:style-name="T21">NIADANIE</text:span></text:p>
          </table:table-cell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69">Kisiel ow. got. z tartym jabłkiem b/c 200ml, </text:p>
          </table:table-cell>
          <table:table-cell table:style-name="Tabela7.A2" office:value-type="string">
            <text:p text:style-name="P509"/>
          </table:table-cell>
          <table:table-cell table:style-name="Tabela7.F2" office:value-type="string">
            <text:p text:style-name="P509"/>
          </table:table-cell>
        </table:table-row>
        <table:table-row>
          <table:table-cell table:style-name="Tabela7.A2" office:value-type="string">
            <text:p text:style-name="P201">O<text:span text:style-name="T21">BIAD</text:span></text:p>
          </table:table-cell>
          <table:table-cell table:style-name="Tabela7.A2" office:value-type="string">
            <text:p text:style-name="P296"><text:span text:style-name="T116">Barszcz ukraiński 350ml (A:1,7,9), śledzie </text:span></text:p>
            <text:p text:style-name="P298"><text:span text:style-name="T116">w śmietanie 220g (A:1,4,7,9,10,12), </text:span><text:span text:style-name="T111">ziemniaki got. z kop. 200g, </text:span><text:span text:style-name="T117">sałatka </text:span></text:p>
            <text:p text:style-name="P298"><text:span text:style-name="T117">z ogórka kons., papryki 80g (A:10), </text:span><text:span text:style-name="T107">kompot owocowy 250ml, </text:span></text:p>
          </table:table-cell>
          <table:table-cell table:style-name="Tabela7.A2" office:value-type="string">
            <text:p text:style-name="P296"><text:span text:style-name="T116">Krupnik z ryżu 350g (A:9), ryba piecz. w warz. z sosem pietr. 170g (A:1,4,7,9), </text:span><text:span text:style-name="T111">ziemniaki got. z kop. 200g, </text:span><text:span text:style-name="T114">surówka </text:span></text:p>
            <text:p text:style-name="P296"><text:span text:style-name="T114">z kapusty pekińskiej z ol. 100g, </text:span><text:span text:style-name="T107">kompot owocowy 250ml, </text:span></text:p>
          </table:table-cell>
          <table:table-cell table:style-name="Tabela7.A2" office:value-type="string">
            <text:p text:style-name="P298"><text:span text:style-name="T116">Krupnik z ryżu 350g (A:9), ryba piecz. w warz. z sosem pietr. 170g (A:1,4,7,9), </text:span><text:span text:style-name="T111">ziemniaki got. z kop. 200g, </text:span><text:span text:style-name="T114">surówka z kapusty pekińskiej </text:span></text:p>
            <text:p text:style-name="P298"><text:span text:style-name="T114">z ol. 100g, </text:span><text:span text:style-name="T107">kompot owocowy </text:span><text:span text:style-name="T154">b/c</text:span><text:span text:style-name="T107"> 250ml, </text:span></text:p>
          </table:table-cell>
          <table:table-cell table:style-name="Tabela7.A2" office:value-type="string">
            <text:p text:style-name="P296"><text:span text:style-name="T116">Krupnik z ryżu 350g (A:9), ryba piecz. w warz. 1</text:span><text:span text:style-name="T154">1</text:span><text:span text:style-name="T116">0g (A:4,9), </text:span><text:span text:style-name="T111">ziemniaki got. </text:span></text:p>
            <text:p text:style-name="P296"><text:span text:style-name="T111">z kop. 200g, </text:span><text:span text:style-name="T114">surówka z kapusty pekińskiej z ol. 100g, </text:span><text:span text:style-name="T107">kompot owocowy 250ml, </text:span></text:p>
          </table:table-cell>
          <table:table-cell table:style-name="Tabela7.F2" office:value-type="string">
            <text:p text:style-name="P296"><text:span text:style-name="T116">Krupnik z ryżu 350g (A:9), ryba piecz. w warz. z sosem pietr. 170g (A:1,4,7,9), </text:span><text:span text:style-name="T111">ziemniaki got. z kop. 200g, </text:span><text:span text:style-name="T154">warzywa got. 150g, </text:span><text:span text:style-name="T107">kompot owocowy 250ml, </text:span></text:p>
          </table:table-cell>
        </table:table-row>
        <table:table-row>
          <table:table-cell table:style-name="Tabela7.A2" office:value-type="string">
            <text:p text:style-name="P201">P<text:span text:style-name="T21">ODWIECZOREK</text:span></text:p>
          </table:table-cell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151">Kanapka z masłem, sałatą, jajkiem i szczypiorem (A:1,3,6,7), </text:p>
          </table:table-cell>
          <table:table-cell table:style-name="Tabela7.A2" office:value-type="string">
            <text:p text:style-name="P509"/>
          </table:table-cell>
          <table:table-cell table:style-name="Tabela7.F2" office:value-type="string">
            <text:p text:style-name="P509"/>
          </table:table-cell>
        </table:table-row>
        <table:table-row>
          <table:table-cell table:style-name="Tabela7.A2" office:value-type="string">
            <text:p text:style-name="P201">K<text:span text:style-name="T21">OLACJA</text:span></text:p>
          </table:table-cell>
          <table:table-cell table:style-name="Tabela7.A2" office:value-type="string">
            <text:p text:style-name="P18">Chleb <text:span text:style-name="T55">miesz.100g (A:1,3,6,7) masło 20g (A:7), </text:span><text:s/>herbata <text:span text:style-name="T56">250ml, </text:span><text:span text:style-name="T116">twaróg ze śmietaną, szczypiorem i rzodkiewką 100g (A:7), </text:span><text:span text:style-name="T117">krem czek-orzech. 1</text:span><text:span text:style-name="T118">s</text:span><text:span text:style-name="T117">zt (A:1,6,8),</text:span></text:p>
          </table:table-cell>
          <table:table-cell table:style-name="Tabela7.A2" office:value-type="string">
            <text:p text:style-name="P19">Chleb <text:span text:style-name="T55">miesz.100g (A:1,3,6,7) masło 20g (A:7),</text:span> herbata <text:span text:style-name="T56">250ml, </text:span><text:span text:style-name="T116">twaróg ze śmietaną, szczypiorem i rzodkiewką 100g (A:7), </text:span><text:span text:style-name="T117">krem czek-orzech. 1</text:span><text:span text:style-name="T118">s</text:span><text:span text:style-name="T117">zt (A:1,6,8),</text:span></text:p>
          </table:table-cell>
          <table:table-cell table:style-name="Tabela7.A2" office:value-type="string">
            <text:p text:style-name="P19">Chleb <text:span text:style-name="T55">miesz.100g (A:1,3,6,7) masło 10g (A:7), </text:span><text:s/>herbata <text:span text:style-name="T56">250ml, </text:span><text:span text:style-name="T116">twaróg z </text:span><text:span text:style-name="T154">ml.</text:span><text:span text:style-name="T116">, szczyp.</text:span></text:p>
            <text:p text:style-name="P68"><text:s/>i rzodkiewką 100g (A:7),</text:p>
            <text:p text:style-name="P68"><text:s/></text:p>
          </table:table-cell>
          <table:table-cell table:style-name="Tabela7.A2" office:value-type="string">
            <text:p text:style-name="P19">Chleb <text:span text:style-name="T55">miesz.100g (A:1,3,6,7) masło 10g (A:7), </text:span><text:s/>herbata <text:span text:style-name="T56">250ml, </text:span><text:span text:style-name="T154">jajko got. 1szt (A:3), <text:s/></text:span><text:span text:style-name="T116">rzodkiewk</text:span><text:span text:style-name="T154">a 40g, dżem 25g, </text:span></text:p>
          </table:table-cell>
          <table:table-cell table:style-name="Tabela7.F2" office:value-type="string">
            <text:p text:style-name="P13">Chleb <text:span text:style-name="T55">miesz.100g (A:1,3,6,7) masło 10g (A:7), </text:span><text:s/>herbata <text:span text:style-name="T56">250ml, </text:span><text:span text:style-name="T154">twaróg z ml. 100g (A:7), dżem 25g, </text:span></text:p>
          </table:table-cell>
        </table:table-row>
        <table:table-row>
          <table:table-cell table:style-name="Tabela7.A2" office:value-type="string">
            <text:p text:style-name="P203">P<text:span text:style-name="T21">OSIŁEK UZUPEŁNIAJĄCY</text:span></text:p>
          </table:table-cell>
          <table:table-cell table:style-name="Tabela7.A2" office:value-type="string">
            <text:p text:style-name="P371"><text:span text:style-name="T116">Banan 1szt, </text:span><text:span text:style-name="T127"><text:s/></text:span><text:span text:style-name="T213"><text:s/></text:span></text:p>
          </table:table-cell>
          <table:table-cell table:style-name="Tabela7.A2" office:value-type="string">
            <text:p text:style-name="P351"><text:span text:style-name="T116">Banan 1szt, </text:span><text:s/></text:p>
          </table:table-cell>
          <table:table-cell table:style-name="Tabela7.A2" office:value-type="string">
            <text:p text:style-name="P352"><text:span text:style-name="T116">Banan 1szt, </text:span><text:s/></text:p>
          </table:table-cell>
          <table:table-cell table:style-name="Tabela7.A2" office:value-type="string">
            <text:p text:style-name="P353"><text:span text:style-name="T116">Banan 1szt, </text:span><text:s/></text:p>
          </table:table-cell>
          <table:table-cell table:style-name="Tabela7.F2" office:value-type="string">
            <text:p text:style-name="P353"><text:span text:style-name="T116">Banan 1szt, </text:span><text:s/></text:p>
          </table:table-cell>
        </table:table-row>
        <table:table-row>
          <table:table-cell table:style-name="Tabela7.A2" office:value-type="string">
            <text:p text:style-name="P110">W<text:span text:style-name="T21">ARTOŚCI ODŻYWCZE</text:span></text:p>
          </table:table-cell>
          <table:table-cell table:style-name="Tabela7.A2" office:value-type="string">
            <text:p text:style-name="P282">Energia:2<text:span text:style-name="T197">2</text:span>8<text:span text:style-name="T197">0</text:span> kcal</text:p>
            <text:p text:style-name="P282">Białko101,81:g</text:p>
            <text:p text:style-name="P282">Tłuszcz:8<text:span text:style-name="T197">9</text:span>,<text:span text:style-name="T197">9</text:span>g</text:p>
            <text:p text:style-name="P282">w tym kw.tłu.nasyc.:26,5g</text:p>
            <text:p text:style-name="P282">Węglowodany:3<text:span text:style-name="T197">0</text:span>2,8g</text:p>
            <text:p text:style-name="P393">w tym cukry:2<text:span text:style-name="T197">7</text:span>,73g</text:p>
            <text:p text:style-name="P272">Błonnik-<text:span text:style-name="T197">30</text:span><text:span text:style-name="T198">,9</text:span>g</text:p>
            <text:p text:style-name="P411">Sól-<text:span text:style-name="T197">8</text:span><text:span text:style-name="T198">,2</text:span>g</text:p>
          </table:table-cell>
          <table:table-cell table:style-name="Tabela7.A2" office:value-type="string">
            <text:p text:style-name="P128">Energia: 2<text:span text:style-name="T198">1</text:span><text:span text:style-name="T197">8</text:span>0,41kcal</text:p>
            <text:p text:style-name="P279">Białko:90,02g</text:p>
            <text:p text:style-name="P279">Tłuszcz:<text:span text:style-name="T197">7</text:span>7,06g</text:p>
            <text:p text:style-name="P279">w tym kw.tłu.nasyc.:25,9g</text:p>
            <text:p text:style-name="P279">Węglowodany:3<text:span text:style-name="T197">0</text:span>8,03g</text:p>
            <text:p text:style-name="P279">w tym cukry:<text:span text:style-name="T198">2</text:span><text:span text:style-name="T197">4</text:span>,3g</text:p>
            <text:p text:style-name="P272">Błonnik-<text:span text:style-name="T197">30</text:span><text:span text:style-name="T198">,23</text:span>g</text:p>
            <text:p text:style-name="P411">Sól-<text:span text:style-name="T198">6,5</text:span>g</text:p>
          </table:table-cell>
          <table:table-cell table:style-name="Tabela7.A2" office:value-type="string">
            <text:p text:style-name="P128">Energia:2<text:span text:style-name="T198">1</text:span><text:span text:style-name="T197">0</text:span><text:span text:style-name="T198">3</text:span>,89 kcal</text:p>
            <text:p text:style-name="P279">Białko:89,67g</text:p>
            <text:p text:style-name="P279">Tłuszcz:<text:span text:style-name="T197">7</text:span>7,09g</text:p>
            <text:p text:style-name="P279">w tym kw.tłu.nasyc.:26,2g</text:p>
            <text:p text:style-name="P279">Węglowodany:3<text:span text:style-name="T197">0</text:span>8g</text:p>
            <text:p text:style-name="P279">w tym cukry:1<text:span text:style-name="T198">9</text:span>,62g</text:p>
            <text:p text:style-name="P272">Błonnik-<text:span text:style-name="T198">30</text:span>g</text:p>
            <text:p text:style-name="P411">Sól-<text:span text:style-name="T198">6,4</text:span>g</text:p>
          </table:table-cell>
          <table:table-cell table:style-name="Tabela7.A2" office:value-type="string">
            <text:p text:style-name="P128">Energia:2<text:span text:style-name="T197">08</text:span>2,45 kcal</text:p>
            <text:p text:style-name="P279">Białko:8<text:span text:style-name="T197">0</text:span>,2g</text:p>
            <text:p text:style-name="P279">Tłuszcz:<text:span text:style-name="T197">75,1</text:span>g</text:p>
            <text:p text:style-name="P279">w tym kw.tłu.nasyc.:25,1g</text:p>
            <text:p text:style-name="P279">Węglowodany:3<text:span text:style-name="T197">0</text:span>6,9g</text:p>
            <text:p text:style-name="P279">w tym cukry:<text:span text:style-name="T198">2</text:span><text:span text:style-name="T197">4</text:span>,3g</text:p>
            <text:p text:style-name="P272">Błonnik-<text:span text:style-name="T198">2</text:span><text:span text:style-name="T197">9,8</text:span>g</text:p>
            <text:p text:style-name="P411">Sól-<text:span text:style-name="T198">6,3</text:span>g</text:p>
          </table:table-cell>
          <table:table-cell table:style-name="Tabela7.F2" office:value-type="string">
            <text:p text:style-name="P128">Energia: 2<text:span text:style-name="T198">1</text:span>55kcal</text:p>
            <text:p text:style-name="P279">Białko <text:span text:style-name="T197">89</text:span>,01g</text:p>
            <text:p text:style-name="P279">Tłuszcz:67,9g</text:p>
            <text:p text:style-name="P279">w tym kw.tłu.nasyc.:25,4g</text:p>
            <text:p text:style-name="P279">Węglowodany:3<text:span text:style-name="T197">0</text:span>8,05g</text:p>
            <text:p text:style-name="P279">w tym cukry:<text:span text:style-name="T198">2</text:span><text:span text:style-name="T197">3</text:span>,06g</text:p>
            <text:p text:style-name="P272">Błonnik-<text:span text:style-name="T197">30</text:span>g</text:p>
            <text:p text:style-name="P411">Sól-<text:span text:style-name="T198">6,5</text:span>g</text:p>
          </table:table-cell>
        </table:table-row>
        <text:soft-page-break/>
        <table:table-row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76">DIETA WYSOKOBIAŁKOWA</text:p>
            <text:p text:style-name="P82"/>
          </table:table-cell>
          <table:table-cell table:style-name="Tabela7.A2" office:value-type="string">
            <text:p text:style-name="P76">DIETA I PAPKOWATA – MIELONA</text:p>
          </table:table-cell>
          <table:table-cell table:style-name="Tabela7.A2" office:value-type="string">
            <text:p text:style-name="P80">ODDZIAŁ POŁOŻNICZY</text:p>
          </table:table-cell>
          <table:table-cell table:style-name="Tabela7.A2" office:value-type="string">
            <text:p text:style-name="P30">GINEKOLOGIA </text:p>
          </table:table-cell>
          <table:table-cell table:style-name="Tabela7.F2" office:value-type="string">
            <text:p text:style-name="P168">DIETA VI PŁYNNA </text:p>
            <text:p text:style-name="P173">WZMOCNIONA</text:p>
          </table:table-cell>
        </table:table-row>
        <table:table-row>
          <table:table-cell table:style-name="Tabela7.A2" office:value-type="string">
            <text:p text:style-name="P509"/>
          </table:table-cell>
          <table:table-cell table:style-name="Tabela7.A2" office:value-type="string">
            <text:p text:style-name="P324">Ś<text:span text:style-name="T21">NIADANIE -</text:span><text:span text:style-name="T108">Ryż</text:span><text:span text:style-name="T112"> </text:span><text:span text:style-name="T110">got.</text:span><text:span text:style-name="T91"> na ml.350ml (A:7), kawa ml.250ml (A:1,7), </text:span></text:p>
            <text:p text:style-name="P45">chleb miesz.80g (A:1,3,6,7), <text:span text:style-name="T52">m</text:span>argaryna o zaw. tłuszczu </text:p>
            <text:p text:style-name="P45">80% 10g – 2szt, <text:span text:style-name="T116">serek waniliowy 1szt (A:7), miód nat. 25g, </text:span></text:p>
            <text:p text:style-name="P374">jabłko pieczone 1szt, </text:p>
            <text:p text:style-name="P325">O<text:span text:style-name="T21">BIAD - </text:span><text:span text:style-name="T116">Krupnik z ryżu 350g (A:9), ryba piecz. </text:span></text:p>
            <text:p text:style-name="P325"><text:span text:style-name="T116">w warz. z sosem pietr. </text:span><text:span text:style-name="T154">26</text:span><text:span text:style-name="T116">0g (A:1,4,7,9), </text:span><text:span text:style-name="T111">ziemniaki got. z kop. 200g, </text:span><text:span text:style-name="T114">surówka </text:span></text:p>
            <text:p text:style-name="P296"><text:span text:style-name="T114">z kapusty pekińskiej z ol. 100g, </text:span><text:span text:style-name="T107">kompot owocowy 250ml, </text:span></text:p>
            <text:p text:style-name="P324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e śmietaną, szczypiorem </text:span></text:p>
            <text:p text:style-name="P324"><text:span text:style-name="T116">i rzodkiewką 100g (A:7), </text:span><text:span text:style-name="T154">jajko got. 1szt (A:3), </text:span><text:span text:style-name="T117">krem czek-orzech. 1</text:span><text:span text:style-name="T118">s</text:span><text:span text:style-name="T117">zt (A:1,6,8),</text:span></text:p>
            <text:p text:style-name="P436">II Ś<text:span text:style-name="T21">NIADANIE -</text:span><text:span text:style-name="T126">Sok pomidorowy 1szt, </text:span>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3">ŚNIADANIE - Zupa ml. + suchary + masło</text:p>
            <text:p text:style-name="P105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5"><text:span text:style-name="T22">OBIAD – Zupa ryżowa na wyw. + mięso </text:span><text:line-break/><text:span text:style-name="T22">- zmiks.+ mięso mielone</text:span><text:span text:style-name="T23">(A:9)</text:span></text:p>
            <text:p text:style-name="P105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85">II ŚNIADANIE- Sok owocowo – warzywny, </text:p>
            <text:p text:style-name="P199"><text:span text:style-name="T73">PODWIECZOREK- </text:span><text:span text:style-name="T74">Budyń owocowy</text:span><text:span text:style-name="T75">(A:7)</text:span></text:p>
            <text:p text:style-name="P188"><text:span text:style-name="T90">Posiłek uzupełniający</text:span> – Jogurt naturalny,<text:span text:style-name="T59">(A:7)</text:span></text:p>
          </table:table-cell>
          <table:table-cell table:style-name="Tabela7.A2" office:value-type="string">
            <text:p text:style-name="P324">Ś<text:span text:style-name="T21">NIADANIE -</text:span><text:span text:style-name="T108">Ryż</text:span><text:span text:style-name="T112"> </text:span><text:span text:style-name="T110">got.</text:span><text:span text:style-name="T21"> na ml.350ml (A:7), kakao ml.250ml (A:1,6,7), chleb miesz.80g (A:1,3,6,7), </text:span><text:span text:style-name="T52">m</text:span><text:span text:style-name="T91">argaryna o zaw. tłuszczu 80% 10g – 2szt, </text:span><text:span text:style-name="T116">serek waniliowy 1szt (A:7), miód nat. 25g, </text:span></text:p>
            <text:p text:style-name="P374">jabłko pieczone 1szt, </text:p>
            <text:p text:style-name="P324">O<text:span text:style-name="T21">BIAD - </text:span><text:span text:style-name="T116">Krupnik z ryżu 350g (A:9), ryba piecz. w warz. z sosem pietr. 170g (A:1,4,7,9), </text:span><text:span text:style-name="T111">ziemniaki got. z kop. 200g, </text:span><text:span text:style-name="T154">marchewka got.,</text:span><text:span text:style-name="T111"> </text:span><text:span text:style-name="T114"><text:s/></text:span><text:span text:style-name="T107">kompot owocowy 250ml, </text:span></text:p>
            <text:p text:style-name="P325">K<text:span text:style-name="T21">OLACJA - </text:span><text:span text:style-name="T133">Chleb </text:span><text:span text:style-name="T55">miesz.100g (A:1,3,6,7) masło 20g (A:7),</text:span><text:span text:style-name="T133"> herbata </text:span><text:span text:style-name="T56">250ml, </text:span><text:span text:style-name="T116">twaróg ze śmietaną, szczypiorem </text:span></text:p>
            <text:p text:style-name="P367"><text:span text:style-name="T116">i rzodkiewką 100g (A:7), </text:span><text:span text:style-name="T117">krem czek-orzech. 1</text:span><text:span text:style-name="T118">s</text:span><text:span text:style-name="T117">zt (A:1,6,8),</text:span></text:p>
            <text:p text:style-name="P437">II Ś<text:span text:style-name="T21">NIADANIE -</text:span><text:span text:style-name="T126">Sok pomidorowy 1szt, </text:span>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25">Ś<text:span text:style-name="T21">NIADANIE -</text:span><text:span text:style-name="T108">Ryż</text:span><text:span text:style-name="T112"> </text:span><text:span text:style-name="T110">got.</text:span><text:span text:style-name="T91"> na ml.350ml(A:7), kawa ml.250ml (A:1,7), chleb miesz.80g (A:1,3,6,7), </text:span><text:span text:style-name="T52">m</text:span><text:span text:style-name="T91">argaryna o zaw. tłuszczu 80% 10g – 2szt, </text:span><text:span text:style-name="T116">pasta z ryby wędzonej 90g (A:4,10), serek almette mini 1szt (A:7), ogórek kisz. 40g, sałata, </text:span></text:p>
            <text:p text:style-name="P325">O<text:span text:style-name="T21">BIAD - </text:span><text:span text:style-name="T116">Barszcz ukraiński 350ml (A:1,7,9), śledzie w śmietanie 220g (A:1,4,7,9,10,12), </text:span><text:span text:style-name="T111">ziemniaki got. z kop. 200g, </text:span><text:span text:style-name="T117">sałatka z ogórka kons., papryki 80g (A:10), </text:span><text:span text:style-name="T107">kompot owocowy 250ml, </text:span></text:p>
            <text:p text:style-name="P325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e śmietaną, szczypiorem </text:span></text:p>
            <text:p text:style-name="P325"><text:span text:style-name="T116">i rzodkiewką 100g (A:7), </text:span><text:span text:style-name="T117">krem czek-orzech. 1</text:span><text:span text:style-name="T118">s</text:span><text:span text:style-name="T117">zt (A:1,6,8),</text:span></text:p>
            <text:p text:style-name="P437">II Ś<text:span text:style-name="T21">NIADANIE -</text:span><text:span text:style-name="T126">Sok pomidorowy 1szt, </text:span>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F2" office:value-type="string">
            <text:p text:style-name="P33">ŚNIADANIE -Zupa ryżowa na wyw. + mięso </text:p>
            <text:p text:style-name="P105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05"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II ŚNIADANIE- Sok owocowo – warzywny, </text:p>
            <text:p text:style-name="P199"><text:span text:style-name="T73">PODWIECZOREK – <text:s/></text:span><text:span text:style-name="T74">Budyń owocowy b/c- płynny</text:span><text:span text:style-name="T75">(A:</text:span><text:span text:style-name="T76">7</text:span><text:span text:style-name="T75">)</text:span></text:p>
            <text:p text:style-name="P190"><text:span text:style-name="T90">Posiłek uzupełniający</text:span> –Jogurt naturalny <text:span text:style-name="T69">(A:7)</text:span>,</text:p>
          </table:table-cell>
        </table:table-row>
        <table:table-row>
          <table:table-cell table:style-name="Tabela7.A2" office:value-type="string">
            <text:p text:style-name="P110">W<text:span text:style-name="T21">ARTOŚCI ODŻYWCZE</text:span></text:p>
          </table:table-cell>
          <table:table-cell table:style-name="Tabela7.A2" office:value-type="string">
            <text:p text:style-name="P215">Energia:<text:span text:style-name="T62">2308,89</text:span> kcal</text:p>
            <text:p text:style-name="P215">Białko:<text:span text:style-name="T197">119</text:span><text:span text:style-name="T62">,89</text:span>g</text:p>
            <text:p text:style-name="P215">Tłuszcz:<text:span text:style-name="T197">8</text:span><text:span text:style-name="T62">3,9</text:span>g</text:p>
            <text:p text:style-name="P215">w tym kw.tłu.nasyc.:<text:span text:style-name="T62">24,71</text:span>g</text:p>
            <text:p text:style-name="P215">Węglowodany:<text:span text:style-name="T62">299,39</text:span>g</text:p>
            <text:p text:style-name="P215">w tym cukry:<text:span text:style-name="T187">2</text:span><text:span text:style-name="T197">5</text:span><text:span text:style-name="T187">,3</text:span>g</text:p>
            <text:p text:style-name="P246">Błonnik-<text:span text:style-name="T62">31,89</text:span>g</text:p>
            <text:p text:style-name="P394">Sól-<text:span text:style-name="T187">6,7</text:span>g</text:p>
          </table:table-cell>
          <table:table-cell table:style-name="Tabela7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7.A2" office:value-type="string">
            <text:p text:style-name="P130">Energia: 2<text:span text:style-name="T197">227</text:span>,<text:span text:style-name="T197">5</text:span>kcal</text:p>
            <text:p text:style-name="P283">Białko:9<text:span text:style-name="T197">1</text:span>,<text:span text:style-name="T197">14</text:span>g</text:p>
            <text:p text:style-name="P283">Tłuszcz:<text:span text:style-name="T197">7</text:span>7,<text:span text:style-name="T197">31</text:span>g</text:p>
            <text:p text:style-name="P283">w tym kw.tłu.nasyc.:2<text:span text:style-name="T197">6,2</text:span>g</text:p>
            <text:p text:style-name="P283">Węglowodany:3<text:span text:style-name="T197">0</text:span>8,<text:span text:style-name="T197">9</text:span>g</text:p>
            <text:p text:style-name="P283">w tym cukry:<text:span text:style-name="T198">2</text:span><text:span text:style-name="T197">4</text:span>,<text:span text:style-name="T197">5</text:span>g</text:p>
            <text:p text:style-name="P273">Błonnik-<text:span text:style-name="T197">30</text:span><text:span text:style-name="T198">,2</text:span>g</text:p>
            <text:p text:style-name="P412">Sól-<text:span text:style-name="T198">6,</text:span><text:span text:style-name="T197">3</text:span>g</text:p>
          </table:table-cell>
          <table:table-cell table:style-name="Tabela7.A2" office:value-type="string">
            <text:p text:style-name="P283">Energia:2<text:span text:style-name="T197">324</text:span> kcal</text:p>
            <text:p text:style-name="P283">Białko101,<text:span text:style-name="T197">95</text:span>g</text:p>
            <text:p text:style-name="P283">Tłuszcz:8<text:span text:style-name="T197">9</text:span>,<text:span text:style-name="T197">9</text:span>g</text:p>
            <text:p text:style-name="P283">w tym kw.tłu.nasyc.:26,<text:span text:style-name="T197">9</text:span>g</text:p>
            <text:p text:style-name="P283">Węglowodany:3<text:span text:style-name="T197">0</text:span>2,<text:span text:style-name="T197">9</text:span>g</text:p>
            <text:p text:style-name="P395">w tym cukry:2<text:span text:style-name="T197">7</text:span>,3g</text:p>
            <text:p text:style-name="P273">Błonnik-<text:span text:style-name="T197">30</text:span><text:span text:style-name="T198">,</text:span><text:span text:style-name="T197">1</text:span>g</text:p>
            <text:p text:style-name="P412">Sól-<text:span text:style-name="T197">7,2</text:span>g</text:p>
          </table:table-cell>
          <table:table-cell table:style-name="Tabela7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84">DIETA <text:span text:style-name="T64">V</text:span>I PAPKOWATA – MIELONA</text:p>
          </table:table-cell>
          <table:table-cell table:style-name="Tabela7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7.A2" office:value-type="string">
            <text:p text:style-name="P80">ODDZIAŁ P<text:span text:style-name="T67">EDIATRYCZNY</text:span></text:p>
          </table:table-cell>
          <table:table-cell table:style-name="Tabela7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7.F2" office:value-type="string">
            <text:p text:style-name="P80">DIETA VI WYSOKOBIAŁKOWA</text:p>
          </table:table-cell>
        </table:table-row>
        <table:table-row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30">ŚNIADANIE -Zupa ryżowa na wyw. + mięso</text:p>
            <text:p text:style-name="P106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107"><text:span text:style-name="T22">OBIAD – </text:span><text:span text:style-name="T36">Kasza manna</text:span><text:span text:style-name="T22"> na </text:span><text:soft-page-break/><text:span text:style-name="T22">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31">KOLACJA – Zupa ryżowa na wyw.+ mięso<text:line-break/>+ żółtko <text:span text:style-name="T69">got.</text:span> - zmik<text:span text:style-name="T94">s</text:span> + mięso mielone<text:span text:style-name="T59">(A:3,9)</text:span></text:p>
            <text:p text:style-name="P85">II ŚNIADANIE- Sok owocowo – warzywny, </text:p>
            <text:p text:style-name="P199"><text:span text:style-name="T73">PODWIECZOREK- </text:span><text:span text:style-name="T74">Budyń owocowy b/c</text:span><text:span text:style-name="T75">(A:</text:span><text:span text:style-name="T76">7</text:span><text:span text:style-name="T75">)</text:span></text:p>
            <text:p text:style-name="P189"><text:span text:style-name="T90">Posiłek uzupełniający</text:span> – Jogurt naturalny,<text:span text:style-name="T59">(A:7)</text:span></text:p>
          </table:table-cell>
          <table:table-cell table:style-name="Tabela7.A2" office:value-type="string">
            <text:p text:style-name="P325">Ś<text:span text:style-name="T21">NIADANIE -</text:span><text:span text:style-name="T91">Kawa ml.250ml (A:1,7), </text:span></text:p>
            <text:p text:style-name="P46">chleb miesz.80g (A:1,3,6,7), <text:span text:style-name="T52">m</text:span>argaryna o zaw. tłuszczu 80% 10g – <text:span text:style-name="T92">1</text:span>szt, <text:span text:style-name="T116">serek w</text:span><text:span text:style-name="T154">iejski</text:span><text:span text:style-name="T116"> </text:span></text:p>
            <text:p text:style-name="P66"><text:soft-page-break/>1szt (A:7), jabłko pieczone 1szt, </text:p>
            <text:p text:style-name="P326">O<text:span text:style-name="T21">BIAD - </text:span><text:span text:style-name="T116">Krupnik z ryżu 350g (A:9), ryba piecz. </text:span></text:p>
            <text:p text:style-name="P326"><text:span text:style-name="T116">w warz. z sosem pietr. 170g (A:1,4,7,9), </text:span><text:span text:style-name="T111">ziemniaki got. </text:span></text:p>
            <text:p text:style-name="P326"><text:span text:style-name="T111">z kop. 200g, </text:span><text:span text:style-name="T154">marchewka got.,</text:span><text:span text:style-name="T111"> </text:span><text:span text:style-name="T114"><text:s/></text:span><text:span text:style-name="T107">kompot owocowy </text:span><text:span text:style-name="T155">b/c </text:span><text:span text:style-name="T107">250ml</text:span></text:p>
            <text:p text:style-name="P325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4">twaróg z ml. 100g (A:7), </text:span><text:span text:style-name="T155">polędwica drobiowa 40g (A:6), </text:span></text:p>
            <text:p text:style-name="P438">II Ś<text:span text:style-name="T21">NIADANIE -</text:span><text:span text:style-name="T126">Kisiel ow. got. z tartym jabłkiem b/c 200ml, </text:span></text:p>
            <text:p text:style-name="P486">PODWIECZOREK – <text:span text:style-name="T155">Jogurt naturalny 1szt (A:7), </text:span>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24">Ś<text:span text:style-name="T21">NIADANIE -</text:span><text:span text:style-name="T108">Ryż</text:span><text:span text:style-name="T112"> </text:span><text:span text:style-name="T110">got.</text:span><text:span text:style-name="T21"> na ml.</text:span><text:span text:style-name="T211">20</text:span><text:span text:style-name="T21">0ml (A:7), kakao ml.2</text:span><text:span text:style-name="T211">0</text:span><text:span text:style-name="T21">0ml (A:1,6,7), chleb miesz.</text:span><text:span text:style-name="T211">5</text:span><text:span text:style-name="T21">0g (A:1,3,6,7), </text:span><text:span text:style-name="T52">m</text:span><text:span text:style-name="T91">argaryna o zaw. tłuszczu 80% </text:span><text:soft-page-break/><text:span text:style-name="T91">10g – 2szt,</text:span><text:span text:style-name="T21"> dżem, </text:span><text:span text:style-name="T116">serek waniliowy 1szt (A:7), miód nat. 25g, </text:span></text:p>
            <text:p text:style-name="P374">jabłko pieczone 1szt, </text:p>
            <text:p text:style-name="P326">O<text:span text:style-name="T21">BIAD - </text:span><text:span text:style-name="T116">Krupnik z ryżu </text:span><text:span text:style-name="T211">20</text:span><text:span text:style-name="T116">0g (A:9), ryba piecz. </text:span></text:p>
            <text:p text:style-name="P326"><text:span text:style-name="T116">w warz. z sosem pietr. 1</text:span><text:span text:style-name="T211">4</text:span><text:span text:style-name="T116">0g (A:1,4,7,9), </text:span><text:span text:style-name="T111">ziemniaki got. z kop. 200g, </text:span><text:span text:style-name="T114">surówka </text:span></text:p>
            <text:p text:style-name="P296"><text:span text:style-name="T114">z kapusty pekińskiej z ol. </text:span><text:span text:style-name="T154">5</text:span><text:span text:style-name="T114">0g, </text:span><text:span text:style-name="T154">warzywa got. 50g, </text:span><text:span text:style-name="T107">kompot owocowy 250ml, </text:span></text:p>
            <text:p text:style-name="P325">K<text:span text:style-name="T21">OLACJA - </text:span><text:span text:style-name="T133">Chleb </text:span><text:span text:style-name="T55">miesz.</text:span><text:span text:style-name="T211">6</text:span><text:span text:style-name="T55">0g (A:1,3,6,7) masło 20g (A:7),</text:span><text:span text:style-name="T133"> herbata </text:span><text:span text:style-name="T56">250ml, </text:span><text:span text:style-name="T116">twaróg ze śmietaną, szczypiorem </text:span></text:p>
            <text:p text:style-name="P367"><text:span text:style-name="T116">i rzodkiewką </text:span><text:span text:style-name="T211">8</text:span><text:span text:style-name="T116">0g (A:7), </text:span><text:span text:style-name="T117">krem czek-orzech. 1</text:span><text:span text:style-name="T118">s</text:span><text:span text:style-name="T117">zt (A:1,6,8),</text:span></text:p>
            <text:p text:style-name="P438">II Ś<text:span text:style-name="T21">NIADANIE - Sok owocowo – warzywny </text:span><text:span text:style-name="T155">1szt, </text:span>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25">Ś<text:span text:style-name="T21">NIADANIE -</text:span><text:span text:style-name="T108">Ryż</text:span><text:span text:style-name="T112"> </text:span><text:span text:style-name="T110">got. </text:span><text:span text:style-name="T91">na wyw.350ml (A:</text:span><text:span text:style-name="T89">9</text:span><text:span text:style-name="T91">), herbata.250ml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/text:span><text:span text:style-name="T154"><text:s/></text:span><text:span text:style-name="T116">miód nat. 25g, </text:span><text:span text:style-name="T155">polędwica Ani 40g (A:6), </text:span><text:span text:style-name="T116">jabłko pieczone 1szt, </text:span></text:p>
            <text:p text:style-name="P325">O<text:span text:style-name="T21">BIAD - </text:span><text:span text:style-name="T116">Krupnik z ryżu 350g (A:9), ryba piecz.</text:span></text:p>
            <text:p text:style-name="P325"><text:span text:style-name="T116"><text:s/>w warz. 1</text:span><text:span text:style-name="T154">1</text:span><text:span text:style-name="T116">0g (A:4,9), </text:span><text:span text:style-name="T111">ziemniaki got. z kop. 200g, </text:span><text:span text:style-name="T154">marchewka got.,</text:span><text:span text:style-name="T114"> </text:span><text:span text:style-name="T107">kompot owocowy 250ml, </text:span></text:p>
            <text:p text:style-name="P325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5">polędwica drobiowa 40g (A:6), </text:span><text:span text:style-name="T154"><text:s/>dżem 25g, </text:span></text:p>
            <text:p text:style-name="P438">II Ś<text:span text:style-name="T21">NIADANIE -</text:span><text:span text:style-name="T126">Kisiel ow. got. z tartym jabłkiem 200ml </text:span></text:p>
            <text:p text:style-name="P466">P<text:span text:style-name="T21">OSIŁEK UZUPEŁNIAJĄCY - Sok owocowo – warzywny </text:span><text:span text:style-name="T155">1szt,</text:span></text:p>
          </table:table-cell>
          <table:table-cell table:style-name="Tabela7.F2" office:value-type="string">
            <text:p text:style-name="P325">Ś<text:span text:style-name="T21">NIADANIE -</text:span><text:span text:style-name="T91">Kawa ml.250ml (A:1,7), </text:span></text:p>
            <text:p text:style-name="P46">chleb miesz.80g (A:1,3,6,7), <text:span text:style-name="T52">m</text:span>argaryna o zaw. tłuszczu 80% 10g – <text:span text:style-name="T92">1</text:span>szt, <text:span text:style-name="T116">serek </text:span></text:p>
            <text:p text:style-name="P46"><text:soft-page-break/><text:span text:style-name="T116">w</text:span><text:span text:style-name="T154">iejski</text:span><text:span text:style-name="T116"> 1szt (A:7), </text:span></text:p>
            <text:p text:style-name="P375"><text:s/>jabłko pieczone 1szt, </text:p>
            <text:p text:style-name="P325">O<text:span text:style-name="T21">BIAD - </text:span><text:span text:style-name="T116">Krupnik z ryżu 350g (A:9), ryba piecz. </text:span></text:p>
            <text:p text:style-name="P325"><text:span text:style-name="T116">w warz. z sosem pietr. </text:span><text:span text:style-name="T154">26</text:span><text:span text:style-name="T116">0g (A:1,4,7,9), </text:span><text:span text:style-name="T111">ziemniaki got. z kop. 200g, </text:span><text:span text:style-name="T114">surówka </text:span></text:p>
            <text:p text:style-name="P370">z kapusty pekińskiej </text:p>
            <text:p text:style-name="P297"><text:span text:style-name="T114">z ol. 100g, </text:span><text:span text:style-name="T107">kompot owocowy </text:span><text:span text:style-name="T156">b/c </text:span><text:span text:style-name="T107">250ml, </text:span></text:p>
            <text:p text:style-name="P325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 </text:span><text:span text:style-name="T156">ml.</text:span><text:span text:style-name="T116">, szczypiorem </text:span></text:p>
            <text:p text:style-name="P325"><text:span text:style-name="T116">i rzodkiewką 100g (A:7), </text:span><text:span text:style-name="T154">jajko got. 1szt (A:3), </text:span></text:p>
            <text:p text:style-name="P438">II Ś<text:span text:style-name="T21">NIADANIE -</text:span><text:span text:style-name="T126">Kisiel ow. got. z tartym jabłkiem b/c 200ml, </text:span></text:p>
            <text:p text:style-name="P483">PODWIECZOREK - <text:span text:style-name="T126">Kanapka z masłem, sałatą, jajkiem </text:span></text:p>
            <text:p text:style-name="P490">i szczypiorem (A:1,3,6,7), </text:p>
            <text:p text:style-name="P465">P<text:span text:style-name="T21">OSIŁEK UZUPEŁNIAJĄCY - </text:span><text:span text:style-name="T116">Banan 1szt, </text:span><text:span text:style-name="T127"><text:s/></text:span></text:p>
          </table:table-cell>
        </table:table-row>
        <table:table-row>
          <table:table-cell table:style-name="Tabela7.A2" office:value-type="string">
            <text:p text:style-name="P110">W<text:span text:style-name="T21">ARTOŚCI ODŻYWCZE</text:span></text:p>
          </table:table-cell>
          <table:table-cell table:style-name="Tabela7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7.A2" office:value-type="string">
            <text:p text:style-name="P131">Energia:2<text:span text:style-name="T198">1</text:span><text:span text:style-name="T197">0</text:span><text:span text:style-name="T198">3</text:span>,89 kcal</text:p>
            <text:p text:style-name="P284">Białko:89,67g</text:p>
            <text:p text:style-name="P284">Tłuszcz:<text:span text:style-name="T197">7</text:span>7,09g</text:p>
            <text:p text:style-name="P284">w tym kw.tłu.nasyc.:26,2g</text:p>
            <text:p text:style-name="P284">Węglowodany:3<text:span text:style-name="T197">0</text:span>8g</text:p>
            <text:p text:style-name="P284">w tym cukry:1<text:span text:style-name="T198">9</text:span>,62g</text:p>
            <text:p text:style-name="P274">Błonnik-<text:span text:style-name="T198">30</text:span>g</text:p>
            <text:p text:style-name="P413">Sól-<text:span text:style-name="T198">6,4</text:span>g</text:p>
          </table:table-cell>
          <table:table-cell table:style-name="Tabela7.A2" office:value-type="string">
            <text:p text:style-name="P131">Energia:2<text:span text:style-name="T197">0</text:span><text:span text:style-name="T199">93</text:span>,<text:span text:style-name="T199">7</text:span> kcal</text:p>
            <text:p text:style-name="P284">Białko:8<text:span text:style-name="T197">0</text:span>,<text:span text:style-name="T199">7</text:span>g</text:p>
            <text:p text:style-name="P284">Tłuszcz:<text:span text:style-name="T197">7</text:span><text:span text:style-name="T199">6</text:span><text:span text:style-name="T197">,</text:span><text:span text:style-name="T199">2</text:span>g</text:p>
            <text:p text:style-name="P284">w tym kw.tłu.nasyc.:2<text:span text:style-name="T199">6</text:span>,<text:span text:style-name="T199">07</text:span>g</text:p>
            <text:p text:style-name="P284">Węglowodany:<text:span text:style-name="T199">29</text:span>6,<text:span text:style-name="T199">5</text:span>g</text:p>
            <text:p text:style-name="P284">w tym cukry:<text:span text:style-name="T198">2</text:span><text:span text:style-name="T199">1</text:span>,<text:span text:style-name="T199">1</text:span>g</text:p>
            <text:p text:style-name="P274">Błonnik-<text:span text:style-name="T198">2</text:span><text:span text:style-name="T197">9</text:span>g</text:p>
            <text:p text:style-name="P413">Sól-<text:span text:style-name="T198">6</text:span>g</text:p>
          </table:table-cell>
          <table:table-cell table:style-name="Tabela7.A2" office:value-type="string">
            <text:p text:style-name="P130">Energia:2<text:span text:style-name="T197">08</text:span>2,45 kcal</text:p>
            <text:p text:style-name="P283">Białko:8<text:span text:style-name="T197">0</text:span>,2g</text:p>
            <text:p text:style-name="P283">Tłuszcz:<text:span text:style-name="T197">75,1</text:span>g</text:p>
            <text:p text:style-name="P283">w tym kw.tłu.nasyc.:25,1g</text:p>
            <text:p text:style-name="P283">Węglowodany:3<text:span text:style-name="T197">0</text:span>6,9g</text:p>
            <text:p text:style-name="P283">w tym cukry:<text:span text:style-name="T198">2</text:span><text:span text:style-name="T197">4</text:span>,3g</text:p>
            <text:p text:style-name="P273">Błonnik-<text:span text:style-name="T198">2</text:span><text:span text:style-name="T197">9,8</text:span>g</text:p>
            <text:p text:style-name="P412">Sól-<text:span text:style-name="T198">6,3</text:span>g</text:p>
          </table:table-cell>
          <table:table-cell table:style-name="Tabela7.F2" office:value-type="string">
            <text:p text:style-name="P215">Energia:<text:span text:style-name="T62">2</text:span><text:span text:style-name="T197">122</text:span><text:span text:style-name="T62">,</text:span><text:span text:style-name="T197">71</text:span> kcal</text:p>
            <text:p text:style-name="P215">Białko:<text:span text:style-name="T197">95</text:span><text:span text:style-name="T62">,</text:span><text:span text:style-name="T197">18</text:span>g</text:p>
            <text:p text:style-name="P215">Tłuszcz:<text:span text:style-name="T197">81</text:span><text:span text:style-name="T62">,9</text:span>g</text:p>
            <text:p text:style-name="P215">w tym kw.tłu.nasyc.:<text:span text:style-name="T62">24,7</text:span>g</text:p>
            <text:p text:style-name="P215">Węglowodany:<text:span text:style-name="T62">299,</text:span><text:span text:style-name="T197">45</text:span>g</text:p>
            <text:p text:style-name="P215">w tym cukry:<text:span text:style-name="T187">2</text:span><text:span text:style-name="T197">0</text:span><text:span text:style-name="T187">,</text:span><text:span text:style-name="T197">1</text:span>g</text:p>
            <text:p text:style-name="P246">Błonnik-<text:span text:style-name="T62">31</text:span>g</text:p>
            <text:p text:style-name="P394">Sól-<text:span text:style-name="T187">6,</text:span><text:span text:style-name="T197">5</text:span>g</text:p>
          </table:table-cell>
        </table:table-row>
        <table:table-row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68">DIETA <text:s/>PŁYNNA </text:p>
            <text:p text:style-name="P173">WZMOCNIONA</text:p>
          </table:table-cell>
          <table:table-cell table:style-name="Tabela7.A2" office:value-type="string">
            <text:p text:style-name="P139">DIETA PODSTAWOWA <text:s/>paliatywn<text:span text:style-name="T86">y</text:span></text:p>
          </table:table-cell>
          <table:table-cell table:style-name="Tabela7.A2" office:value-type="string">
            <text:p text:style-name="P169">DIETA PODSTAWOWA </text:p>
            <text:p text:style-name="P174">pediatryczny</text:p>
          </table:table-cell>
          <table:table-cell table:style-name="Tabela7.A2" office:value-type="string">
            <text:p text:style-name="P180">DIETA </text:p>
            <text:p text:style-name="P180">WEGETARIAŃSKA</text:p>
          </table:table-cell>
          <table:table-cell table:style-name="Tabela7.F2" office:value-type="string">
            <text:p text:style-name="P509"/>
          </table:table-cell>
        </table:table-row>
        <table:table-row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05"><text:span text:style-name="T22">ŚNIADANIE -Zupa </text:span><text:span text:style-name="T38">ml.</text:span><text:span text:style-name="T22"> + mięso </text:span><text:span text:style-name="T38">+ suchary</text:span></text:p>
            <text:p text:style-name="P105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05"><text:span text:style-name="T22">OBIAD – </text:span><text:span text:style-name="T35">Homogenat</text:span></text:p>
            <text:p text:style-name="P33">KOLACJA – Zupa ryżowa na wyw.+ mięso<text:line-break/>+ żółtko <text:span text:style-name="T69">got.</text:span>- zmiksowana <text:span text:style-name="T59">(A:3,9)</text:span></text:p>
            <text:p text:style-name="P137"><text:soft-page-break/>II ŚNIADANIE- Sok owocowo – warzywny, </text:p>
            <text:p text:style-name="P199"><text:span text:style-name="T73">PODWIECZOREK – <text:s/></text:span><text:span text:style-name="T74">Budyń owocowy- płynny</text:span><text:span text:style-name="T75">(A:</text:span><text:span text:style-name="T76">7</text:span><text:span text:style-name="T75">)</text:span></text:p>
            <text:p text:style-name="P191"><text:span text:style-name="T90">Posiłek uzupełniający</text:span> –Jogurt naturalny <text:span text:style-name="T69">(A:7)</text:span>,</text:p>
          </table:table-cell>
          <table:table-cell table:style-name="Tabela7.A2" office:value-type="string">
            <text:p text:style-name="P326">Ś<text:span text:style-name="T21">NIADANIE -</text:span><text:span text:style-name="T108">Ryż</text:span><text:span text:style-name="T112"> </text:span><text:span text:style-name="T110">got.</text:span><text:span text:style-name="T91"> na ml.350ml(A:7), kawa ml.250ml (A:1,7), </text:span></text:p>
            <text:p text:style-name="P47">chleb miesz.80g (A:1,3,6,7), <text:span text:style-name="T52">m</text:span>argaryna o zaw. tłuszczu 80% 10g – 2szt, <text:span text:style-name="T116">pasta z ryby wędzonej 90g (A:4,10), serek almette </text:span></text:p>
            <text:p text:style-name="P67">mini 1szt (A:7), ogórek </text:p>
            <text:p text:style-name="P376">kisz. 40g, sałata, </text:p>
            <text:p text:style-name="P326"><text:soft-page-break/>O<text:span text:style-name="T21">BIAD - </text:span><text:span text:style-name="T116">Barszcz ukraiński 350ml (A:1,7,9), śledzie w śmietanie 220g (A:1,4,7,9,10,12), </text:span><text:span text:style-name="T111">ziemniaki got. z kop. 200g, </text:span><text:span text:style-name="T117">sałatka z ogórka kons., papryki 80g (A:10), </text:span><text:span text:style-name="T107">kompot owocowy 250ml, </text:span></text:p>
            <text:p text:style-name="P32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e śmietaną, szczypiorem </text:span></text:p>
            <text:p text:style-name="P326"><text:span text:style-name="T116">i rzodkiewką 100g (A:7), </text:span><text:span text:style-name="T117">krem czek-orzech. 1</text:span><text:span text:style-name="T118">s</text:span><text:span text:style-name="T117">zt (A:1,6,8),</text:span></text:p>
            <text:p text:style-name="P439">II Ś<text:span text:style-name="T21">NIADANIE -</text:span><text:span text:style-name="T126">Sok pomidorowy 1szt, </text:span></text:p>
            <text:p text:style-name="P467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26">Ś<text:span text:style-name="T21">NIADANIE -</text:span><text:span text:style-name="T108">Ryż</text:span><text:span text:style-name="T112"> </text:span><text:span text:style-name="T110">got.</text:span><text:span text:style-name="T91"> na ml.350ml(A:7), kawa ml.250ml (A:1,7), </text:span></text:p>
            <text:p text:style-name="P47">chleb miesz.80g (A:1,3,6,7), <text:span text:style-name="T52">m</text:span>argaryna o zaw. tłuszczu 80% 10g – 2szt, <text:span text:style-name="T116">pasta z ryby wędzonej 90g (A:4,10), serek almette </text:span></text:p>
            <text:p text:style-name="P67">mini 1szt (A:7), ogórek </text:p>
            <text:p text:style-name="P376">kisz. 40g, sałata, </text:p>
            <text:p text:style-name="P323"><text:soft-page-break/>O<text:span text:style-name="T21">BIAD - </text:span><text:span text:style-name="T116">Barszcz ukraiński 350ml (A:1,7,9), śledzie</text:span></text:p>
            <text:p text:style-name="P323"><text:span text:style-name="T116">w śmietanie 220g (A:1,4,7,9,10,12), </text:span><text:span text:style-name="T111">ziemniaki got. z kop. 200g, </text:span><text:span text:style-name="T117">sałatka</text:span></text:p>
            <text:p text:style-name="P323"><text:span text:style-name="T117"><text:s/>z ogórka kons., papryki 80g (A:10), </text:span><text:span text:style-name="T107">kompot owocowy 250ml, </text:span></text:p>
            <text:p text:style-name="P32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e śmietaną, szczypiorem </text:span></text:p>
            <text:p text:style-name="P326"><text:span text:style-name="T116">i rzodkiewką 100g (A:7), </text:span><text:span text:style-name="T117">krem czek-orzech. 1</text:span><text:span text:style-name="T118">s</text:span><text:span text:style-name="T117">zt (A:1,6,8),</text:span></text:p>
            <text:p text:style-name="P439">II Ś<text:span text:style-name="T21">NIADANIE -</text:span><text:span text:style-name="T126">Sok pomidorowy 1szt, </text:span></text:p>
            <text:p text:style-name="P467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A2" office:value-type="string">
            <text:p text:style-name="P326">Ś<text:span text:style-name="T21">NIADANIE -</text:span><text:span text:style-name="T108">Ryż</text:span><text:span text:style-name="T112"> </text:span><text:span text:style-name="T110">got.</text:span><text:span text:style-name="T91"> na ml.350ml(A:7), kawa ml.250ml (A:1,7), </text:span></text:p>
            <text:p text:style-name="P47">chleb miesz.80g (A:1,3,6,7), <text:span text:style-name="T52">m</text:span>argaryna o zaw. tłuszczu 80% 10g – 2szt, <text:span text:style-name="T116">pasta z ryby wędzonej 90g (A:4,10), serek almette </text:span></text:p>
            <text:p text:style-name="P67">mini 1szt (A:7), ogórek </text:p>
            <text:p text:style-name="P376">kisz. 40g, sałata, </text:p>
            <text:p text:style-name="P323"><text:soft-page-break/>O<text:span text:style-name="T21">BIAD - </text:span><text:span text:style-name="T116">Barszcz ukraiński 350ml (A:1,7,9), śledzie </text:span></text:p>
            <text:p text:style-name="P323"><text:span text:style-name="T116">w śmietanie 220g (A:1,4,7,9,10,12), </text:span><text:span text:style-name="T111">ziemniaki got. z kop. 200g, </text:span><text:span text:style-name="T117">sałatka</text:span></text:p>
            <text:p text:style-name="P323"><text:span text:style-name="T117"><text:s/>z ogórka kons., papryki 80g (A:10), </text:span><text:span text:style-name="T107">kompot owocowy 250ml, </text:span></text:p>
            <text:p text:style-name="P326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6">twaróg ze śmietaną, szczypiorem </text:span></text:p>
            <text:p text:style-name="P326"><text:span text:style-name="T116">i rzodkiewką 100g (A:7), </text:span><text:span text:style-name="T117">krem czek-orzech. 1</text:span><text:span text:style-name="T118">s</text:span><text:span text:style-name="T117">zt (A:1,6,8),</text:span></text:p>
            <text:p text:style-name="P439">II Ś<text:span text:style-name="T21">NIADANIE -</text:span><text:span text:style-name="T126">Sok pomidorowy 1szt, </text:span></text:p>
            <text:p text:style-name="P467">P<text:span text:style-name="T21">OSIŁEK UZUPEŁNIAJĄCY - </text:span><text:span text:style-name="T116">Banan 1szt, </text:span><text:span text:style-name="T127"><text:s/></text:span></text:p>
          </table:table-cell>
          <table:table-cell table:style-name="Tabela7.F2" office:value-type="string">
            <text:p text:style-name="P509"/>
          </table:table-cell>
        </table:table-row>
        <table:table-row>
          <table:table-cell table:style-name="Tabela7.A2" office:value-type="string">
            <text:p text:style-name="P110">W<text:span text:style-name="T21">ARTOŚCI ODŻYWCZE</text:span></text:p>
          </table:table-cell>
          <table:table-cell table:style-name="Tabela7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7.A2" office:value-type="string">
            <text:p text:style-name="P283">Energia:2<text:span text:style-name="T197">324</text:span> kcal</text:p>
            <text:p text:style-name="P283">Białko101,<text:span text:style-name="T197">95</text:span>g</text:p>
            <text:p text:style-name="P283">Tłuszcz:8<text:span text:style-name="T197">9</text:span>,<text:span text:style-name="T197">9</text:span>g</text:p>
            <text:p text:style-name="P283">w tym kw.tłu.nasyc.:26,<text:span text:style-name="T197">9</text:span>g</text:p>
            <text:p text:style-name="P283">Węglowodany:3<text:span text:style-name="T197">0</text:span>2,<text:span text:style-name="T197">9</text:span>g</text:p>
            <text:p text:style-name="P395">w tym cukry:2<text:span text:style-name="T197">7</text:span>,3g</text:p>
            <text:p text:style-name="P273">Błonnik-<text:span text:style-name="T197">30</text:span><text:span text:style-name="T198">,</text:span><text:span text:style-name="T197">1</text:span>g</text:p>
            <text:p text:style-name="P412">Sól-<text:span text:style-name="T197">7,2</text:span>g</text:p>
          </table:table-cell>
          <table:table-cell table:style-name="Tabela7.A2" office:value-type="string">
            <text:p text:style-name="P283">Energia:2<text:span text:style-name="T197">324</text:span> kcal</text:p>
            <text:p text:style-name="P283">Białko101,<text:span text:style-name="T197">95</text:span>g</text:p>
            <text:p text:style-name="P283">Tłuszcz:8<text:span text:style-name="T197">9</text:span>,<text:span text:style-name="T197">9</text:span>g</text:p>
            <text:p text:style-name="P283">w tym kw.tłu.nasyc.:26,<text:span text:style-name="T197">9</text:span>g</text:p>
            <text:p text:style-name="P283">Węglowodany:3<text:span text:style-name="T197">0</text:span>2,<text:span text:style-name="T197">9</text:span>g</text:p>
            <text:p text:style-name="P395">w tym cukry:2<text:span text:style-name="T197">7</text:span>,3g</text:p>
            <text:p text:style-name="P273">Błonnik-<text:span text:style-name="T197">30</text:span><text:span text:style-name="T198">,</text:span><text:span text:style-name="T197">1</text:span>g</text:p>
            <text:p text:style-name="P412">Sól-<text:span text:style-name="T197">7,2</text:span>g</text:p>
          </table:table-cell>
          <table:table-cell table:style-name="Tabela7.A2" office:value-type="string">
            <text:p text:style-name="P283">Energia:2<text:span text:style-name="T197">324</text:span> kcal</text:p>
            <text:p text:style-name="P283">Białko101,<text:span text:style-name="T197">95</text:span>g</text:p>
            <text:p text:style-name="P283">Tłuszcz:8<text:span text:style-name="T197">9</text:span>,<text:span text:style-name="T197">9</text:span>g</text:p>
            <text:p text:style-name="P283">w tym kw.tłu.nasyc.:26,<text:span text:style-name="T197">9</text:span>g</text:p>
            <text:p text:style-name="P283">Węglowodany:3<text:span text:style-name="T197">0</text:span>2,<text:span text:style-name="T197">9</text:span>g</text:p>
            <text:p text:style-name="P395">w tym cukry:2<text:span text:style-name="T197">7</text:span>,3g</text:p>
            <text:p text:style-name="P273">Błonnik-<text:span text:style-name="T197">30</text:span><text:span text:style-name="T198">,</text:span><text:span text:style-name="T197">1</text:span>g</text:p>
            <text:p text:style-name="P412">Sól-<text:span text:style-name="T197">7,2</text:span>g</text:p>
          </table:table-cell>
          <table:table-cell table:style-name="Tabela7.F2" office:value-type="string">
            <text:p text:style-name="P509"/>
          </table:table-cell>
        </table:table-row>
      </table:table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oft-page-break/><text:span text:style-name="T143">Jadłospis na dzień </text:span><text:span text:style-name="T144">29</text:span><text:span text:style-name="T143">.</text:span><text:span text:style-name="T145">0</text:span><text:span text:style-name="T144">3</text:span><text:span text:style-name="T146">.202</text:span><text:span text:style-name="T145">5</text:span><text:span text:style-name="T143"> </text:span><text:span text:style-name="T147">(jadłospis może ulec zmianie)</text:span></text:p>
      <text:p text:style-name="P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503">P<text:span text:style-name="T21">OSIŁEK</text:span></text:p>
          </table:table-cell>
          <table:table-cell table:style-name="Tabela5.A1" office:value-type="string">
            <text:p text:style-name="P504">DIETA PODSTAWOWA</text:p>
          </table:table-cell>
          <table:table-cell table:style-name="Tabela5.A1" office:value-type="string">
            <text:p text:style-name="P504">DIETA ŁATWOSTRAWNA</text:p>
          </table:table-cell>
          <table:table-cell table:style-name="Tabela5.A1" office:value-type="string">
            <text:p text:style-name="P505">DIETA Z OGR. ŁATWO PRZYSWAJALNYCH WĘGLOWODANÓW</text:p>
          </table:table-cell>
          <table:table-cell table:style-name="Tabela5.A1" office:value-type="string">
            <text:p text:style-name="P506">DIETA ŁATWOSTRAWNA BEZMLECZNA</text:p>
          </table:table-cell>
          <table:table-cell table:style-name="Tabela5.F1" office:value-type="string">
            <text:p text:style-name="P506">DIETA ŁATWOSTRAWNA Z OGR. TŁUSZCZU</text:p>
          </table:table-cell>
        </table:table-row>
        <table:table-row>
          <table:table-cell table:style-name="Tabela5.A2" office:value-type="string">
            <text:p text:style-name="P201">Ś<text:span text:style-name="T21">NIADANIE</text:span></text:p>
          </table:table-cell>
          <table:table-cell table:style-name="Tabela5.A2" office:value-type="string">
            <text:p text:style-name="P47"><text:span text:style-name="T108">Kasza jęcz.</text:span><text:span text:style-name="T109"> </text:span><text:span text:style-name="T110">got.</text:span> na ml. </text:p>
            <text:p text:style-name="P48">350ml (A:1,7), kawa ml.250ml (A:1,7), chleb miesz.80g (A:1,3,6,7), <text:span text:style-name="T52">m</text:span>argaryna o zaw. tłuszczu 80% 10g – 2szt, </text:p>
            <text:p text:style-name="P48"><text:span text:style-name="T118">salceson 60g (A:6), musztarda 20g (A:10), miód nat. 25g, sałata, </text:span></text:p>
          </table:table-cell>
          <table:table-cell table:style-name="Tabela5.A2" office:value-type="string">
            <text:p text:style-name="P49"><text:span text:style-name="T108">Kasza jęcz.</text:span><text:span text:style-name="T109"> </text:span><text:span text:style-name="T110">got.</text:span> na ml.350ml (A:1,7), kawa ml.250ml (A:1,7), chleb miesz.80g (A:1,3,6,7), <text:span text:style-name="T52">m</text:span>argaryna o zaw. tłuszczu 80% 10g – 2szt, <text:s/><text:span text:style-name="T117">szynka wieprz. got. 60g (A:6,9), miód nat. 25g, sałata, </text:span></text:p>
          </table:table-cell>
          <table:table-cell table:style-name="Tabela5.A2" office:value-type="string">
            <text:p text:style-name="P47"><text:s/>Kawa ml.250ml (A:1,7), chleb miesz.80g (A:1,3,6,7), <text:span text:style-name="T52">m</text:span>argaryna o zaw. tłuszczu 80% 10g – <text:span text:style-name="T92">1</text:span>szt, <text:span text:style-name="T117">szynka wieprz. got. 60g (A:6,9), </text:span></text:p>
            <text:p text:style-name="P47"><text:span text:style-name="T156">ser topiony</text:span><text:span text:style-name="T117"> 25g </text:span><text:span text:style-name="T156">(A:7)</text:span><text:span text:style-name="T117">, sałata, </text:span></text:p>
          </table:table-cell>
          <table:table-cell table:style-name="Tabela5.A2" office:value-type="string">
            <text:p text:style-name="P47"><text:span text:style-name="T156">Kasza jagl. got. </text:span>na wyw.350ml (A:<text:span text:style-name="T89">9</text:span>), herbata.250ml, chleb miesz.80g (A:1,3,6,7), <text:span text:style-name="T52">m</text:span>argaryna o zaw. tłuszczu 80% 10g – <text:span text:style-name="T92">1</text:span>szt, <text:s/><text:span text:style-name="T117">szynka wieprz. got. 60g (A:6,9), miód nat. 25g, sałata, </text:span></text:p>
          </table:table-cell>
          <table:table-cell table:style-name="Tabela5.F2" office:value-type="string">
            <text:p text:style-name="P47"><text:span text:style-name="T108">Kasza jęcz.</text:span><text:span text:style-name="T109"> </text:span><text:span text:style-name="T110">got.</text:span> na ml. 350ml (A:1,7), kawa ml.250ml (A:1,7), chleb miesz.80g (A:1,3,6,7), <text:span text:style-name="T52">m</text:span>argaryna o zaw. tłuszczu 80% 10g – <text:span text:style-name="T92">1</text:span>szt, <text:s/><text:span text:style-name="T117">szynka wieprz. got. 60g (A:6,9), miód nat. 25g, sałata, </text:span></text:p>
          </table:table-cell>
        </table:table-row>
        <table:table-row>
          <table:table-cell table:style-name="Tabela5.A2" office:value-type="string">
            <text:p text:style-name="P202">II Ś<text:span text:style-name="T21">NIADANIE</text:span></text:p>
          </table:table-cell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69">Mandarynka 1szt, </text:p>
          </table:table-cell>
          <table:table-cell table:style-name="Tabela5.A2" office:value-type="string">
            <text:p text:style-name="P509"/>
          </table:table-cell>
          <table:table-cell table:style-name="Tabela5.F2" office:value-type="string">
            <text:p text:style-name="P509"/>
          </table:table-cell>
        </table:table-row>
        <table:table-row>
          <table:table-cell table:style-name="Tabela5.A2" office:value-type="string">
            <text:p text:style-name="P201">O<text:span text:style-name="T21">BIAD</text:span></text:p>
          </table:table-cell>
          <table:table-cell table:style-name="Tabela5.A2" office:value-type="string">
            <text:p text:style-name="P299"><text:s/><text:span text:style-name="T118">Zupa ogonowa 350ml (A:1,7,9), bigos 280g (A:1,6,9,10), bułka kajzerka 1szt (A:1,3,6,7), kompot owocowy 250ml, </text:span></text:p>
          </table:table-cell>
          <table:table-cell table:style-name="Tabela5.A2" office:value-type="string">
            <text:p text:style-name="P298"><text:span text:style-name="T117">Kasza manna got. na wyw. 350ml (A:9), kurczak got. </text:span></text:p>
            <text:p text:style-name="P298"><text:span text:style-name="T117">w sosie potr. 220g (A:1,7,9), </text:span><text:span text:style-name="T111">ziemniaki got. z kop. 200g, </text:span><text:span text:style-name="T117">bukiet warzyw got. 150g, </text:span><text:span text:style-name="T107">kompot owocowy 250ml, </text:span></text:p>
          </table:table-cell>
          <table:table-cell table:style-name="Tabela5.A2" office:value-type="string">
            <text:p text:style-name="P298"><text:span text:style-name="T117">Kasza manna got. na wyw. 350ml (A:9), kurczak got. </text:span></text:p>
            <text:p text:style-name="P298"><text:span text:style-name="T117">w sosie potr. 220g (A:1,7,9), </text:span><text:span text:style-name="T111">ziemniaki got. z kop. 200g, </text:span><text:span text:style-name="T117">bukiet warzyw got. 150g, </text:span><text:span text:style-name="T107">kompot owocowy </text:span><text:span text:style-name="T156">b/c </text:span><text:span text:style-name="T107">250ml,</text:span></text:p>
          </table:table-cell>
          <table:table-cell table:style-name="Tabela5.A2" office:value-type="string">
            <text:p text:style-name="P298"><text:span text:style-name="T117">Kasza manna got. na wyw. 350ml (A:9), kurczak got. </text:span></text:p>
            <text:p text:style-name="P298"><text:span text:style-name="T117">w </text:span><text:span text:style-name="T156">warz.</text:span><text:span text:style-name="T117"> </text:span><text:span text:style-name="T156">15</text:span><text:span text:style-name="T117">0g (A:9), </text:span><text:span text:style-name="T111">ziemniaki got. z kop. 200g, </text:span><text:span text:style-name="T117">bukiet warzyw got. 150g, </text:span><text:span text:style-name="T107">kompot owocowy 250ml,</text:span></text:p>
          </table:table-cell>
          <table:table-cell table:style-name="Tabela5.F2" office:value-type="string">
            <text:p text:style-name="P298"><text:span text:style-name="T117">Kasza manna got. na wyw. 350ml (A:9), kurczak got. </text:span></text:p>
            <text:p text:style-name="P298"><text:span text:style-name="T117">w sosie potr. 220g (A:1,7,9), </text:span><text:span text:style-name="T111">ziemniaki got. z kop. 200g, </text:span><text:span text:style-name="T117">bukiet warzyw got. 150g, </text:span><text:span text:style-name="T107">kompot owocowy 250ml,</text:span></text:p>
          </table:table-cell>
        </table:table-row>
        <table:table-row>
          <table:table-cell table:style-name="Tabela5.A2" office:value-type="string">
            <text:p text:style-name="P201">P<text:span text:style-name="T21">ODWIECZOREK</text:span></text:p>
          </table:table-cell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151">Kanapka z masłem, sałatą i serem edamskim (A:1,3,6,7), </text:p>
          </table:table-cell>
          <table:table-cell table:style-name="Tabela5.A2" office:value-type="string">
            <text:p text:style-name="P509"/>
          </table:table-cell>
          <table:table-cell table:style-name="Tabela5.F2" office:value-type="string">
            <text:p text:style-name="P509"/>
          </table:table-cell>
        </table:table-row>
        <table:table-row>
          <table:table-cell table:style-name="Tabela5.A2" office:value-type="string">
            <text:p text:style-name="P201">K<text:span text:style-name="T21">OLACJA</text:span></text:p>
          </table:table-cell>
          <table:table-cell table:style-name="Tabela5.A2" office:value-type="string">
            <text:p text:style-name="P20">Chleb <text:span text:style-name="T55">miesz.100g (A:1,3,6,7) masło 20g (A:7), </text:span><text:s/>herbata <text:span text:style-name="T56">250ml, </text:span><text:span text:style-name="T117">kiełbasa parówkowa na gorąco 1szt (A:6,9,10), </text:span><text:span text:style-name="T156">serek kanapkowy mini 1szt (A:7),</text:span><text:span text:style-name="T117"> ogórek kisz. 40g, <text:s/></text:span><text:span text:style-name="T214">ketchup 20g (A:9), </text:span></text:p>
          </table:table-cell>
          <table:table-cell table:style-name="Tabela5.A2" office:value-type="string">
            <text:p text:style-name="P21">Chleb <text:span text:style-name="T55">miesz.100g (A:1,3,6,7) masło 20g (A:7), </text:span><text:s/>herbata <text:span text:style-name="T56">250ml, </text:span><text:span text:style-name="T117">kiełbasa parówkowa na gorąco 1szt (A:6,9,10), </text:span><text:span text:style-name="T156">serek kanapkowy mini 1szt (A:7),</text:span><text:span text:style-name="T117"> <text:s/>ogórek kisz. 40g, </text:span></text:p>
          </table:table-cell>
          <table:table-cell table:style-name="Tabela5.A2" office:value-type="string">
            <text:p text:style-name="P21">Chleb <text:span text:style-name="T55">miesz.100g (A:1,3,6,7) masło 10g (A:7), </text:span><text:s/>herbata <text:span text:style-name="T56">250ml, </text:span><text:span text:style-name="T117">kiełbasa parówkowa na gorąco 1szt (A:6,9,10), </text:span><text:span text:style-name="T156">serek kanapkowy mini 1szt (A:7),</text:span><text:span text:style-name="T117"> <text:s/>ogórek kisz. 40g, </text:span></text:p>
          </table:table-cell>
          <table:table-cell table:style-name="Tabela5.A2" office:value-type="string">
            <text:p text:style-name="P21">Chleb <text:span text:style-name="T55">miesz.100g (A:1,3,6,7) masło 10g (A:7), </text:span><text:s/>herbata <text:span text:style-name="T56">250ml, </text:span><text:span text:style-name="T156">kurczak got. 60g, dżem 25g, </text:span><text:span text:style-name="T117">ogórek kisz. 40g, </text:span><text:span text:style-name="T156">sałata, </text:span></text:p>
          </table:table-cell>
          <table:table-cell table:style-name="Tabela5.F2" office:value-type="string">
            <text:p text:style-name="P21">Chleb <text:span text:style-name="T55">miesz.100g (A:1,3,6,7) masło 10g (A:7), </text:span><text:s/>herbata <text:span text:style-name="T56">250ml, </text:span><text:span text:style-name="T156">kurczak got. 60g, serek kanapkowy mini 1szt (A:7),</text:span><text:span text:style-name="T117"> </text:span><text:span text:style-name="T156">sałata, </text:span></text:p>
          </table:table-cell>
        </table:table-row>
        <table:table-row>
          <table:table-cell table:style-name="Tabela5.A2" office:value-type="string">
            <text:p text:style-name="P203">P<text:span text:style-name="T21">OSIŁEK UZUPEŁNIAJĄCY</text:span></text:p>
          </table:table-cell>
          <table:table-cell table:style-name="Tabela5.A2" office:value-type="string">
            <text:p text:style-name="P152">Kasza manna got. na ml. </text:p>
            <text:p text:style-name="P354"><text:span text:style-name="T118">z sokiem 200ml (A:</text:span><text:span text:style-name="T215">1,</text:span><text:span text:style-name="T118">7), </text:span></text:p>
          </table:table-cell>
          <table:table-cell table:style-name="Tabela5.A2" office:value-type="string">
            <text:p text:style-name="P152">Kasza manna got. na ml. </text:p>
            <text:p text:style-name="P354"><text:span text:style-name="T118">z sokiem 200ml (A:</text:span><text:span text:style-name="T215">1,</text:span><text:span text:style-name="T118">7), </text:span></text:p>
          </table:table-cell>
          <table:table-cell table:style-name="Tabela5.A2" office:value-type="string">
            <text:p text:style-name="P70">Budyń ow. got. b/c 200ml (A:7), </text:p>
          </table:table-cell>
          <table:table-cell table:style-name="Tabela5.A2" office:value-type="string">
            <text:p text:style-name="P422">Jabłko gotowane 1szt, </text:p>
          </table:table-cell>
          <table:table-cell table:style-name="Tabela5.F2" office:value-type="string">
            <text:p text:style-name="P153">Kasza manna got. na ml. </text:p>
            <text:p text:style-name="P355"><text:span text:style-name="T118">z sokiem 200ml (A:</text:span><text:span text:style-name="T215">1,</text:span><text:span text:style-name="T118">7), </text:span></text:p>
          </table:table-cell>
        </table:table-row>
        <table:table-row>
          <table:table-cell table:style-name="Tabela5.A2" office:value-type="string">
            <text:p text:style-name="P110">W<text:span text:style-name="T21">ARTOŚCI ODŻYWCZE</text:span></text:p>
          </table:table-cell>
          <table:table-cell table:style-name="Tabela5.A2" office:value-type="string">
            <text:p text:style-name="P204">Energia: <text:span text:style-name="T170">2</text:span><text:span text:style-name="T199">2</text:span><text:span text:style-name="T170">20,22</text:span>kcal</text:p>
            <text:p text:style-name="P204">Białko:<text:span text:style-name="T170">92,28</text:span>g</text:p>
            <text:p text:style-name="P204">Tłuszcz:<text:span text:style-name="T199">81</text:span><text:span text:style-name="T170">,51</text:span>g</text:p>
            <text:p text:style-name="P204">w tym kw.tłu.nasyc.:<text:span text:style-name="T170">3</text:span><text:span text:style-name="T199">0</text:span><text:span text:style-name="T170">,25</text:span>g</text:p>
            <text:p text:style-name="P204">Węglowodany:<text:span text:style-name="T170">287,98</text:span>g</text:p>
            <text:p text:style-name="P384">w tym cukry:<text:span text:style-name="T199">27</text:span><text:span text:style-name="T170">,49</text:span>g</text:p>
            <text:p text:style-name="P238">Błonnik-<text:span text:style-name="T171">32,65</text:span>g</text:p>
            <text:p text:style-name="P387">Sól-<text:span text:style-name="T171">6,4</text:span>g</text:p>
          </table:table-cell>
          <table:table-cell table:style-name="Tabela5.A2" office:value-type="string">
            <text:p text:style-name="P112">Energia: <text:span text:style-name="T170">2</text:span><text:span text:style-name="T199">12</text:span><text:span text:style-name="T170">2,88</text:span>kcal</text:p>
            <text:p text:style-name="P205">Białko:<text:span text:style-name="T170">81,11</text:span>g</text:p>
            <text:p text:style-name="P205">Tłuszcz:<text:span text:style-name="T170">8</text:span><text:span text:style-name="T199">0</text:span><text:span text:style-name="T170">,01</text:span>g</text:p>
            <text:p text:style-name="P205">w tym kw.tłu.nasyc.:<text:span text:style-name="T170">3</text:span><text:span text:style-name="T199">0</text:span><text:span text:style-name="T170">,59</text:span>g</text:p>
            <text:p text:style-name="P205">Węglowodany:<text:span text:style-name="T170">268,96</text:span>g</text:p>
            <text:p text:style-name="P223">w tym cukry:<text:span text:style-name="T199">22</text:span><text:span text:style-name="T170">,58</text:span>g</text:p>
            <text:p text:style-name="P238">Błonnik-<text:span text:style-name="T171">31,13</text:span>g</text:p>
            <text:p text:style-name="P387">Sól-<text:span text:style-name="T171">6,3</text:span>g</text:p>
          </table:table-cell>
          <table:table-cell table:style-name="Tabela5.A2" office:value-type="string">
            <text:p text:style-name="P112">Energia: <text:span text:style-name="T170">2</text:span><text:span text:style-name="T199">09</text:span><text:span text:style-name="T170">9,23</text:span>kcal</text:p>
            <text:p text:style-name="P205">Białko:<text:span text:style-name="T170">81,82</text:span>g</text:p>
            <text:p text:style-name="P205">Tłuszcz:<text:span text:style-name="T199">79</text:span><text:span text:style-name="T170">,96</text:span>g</text:p>
            <text:p text:style-name="P205">w tym kw.tłu.nasyc.:<text:span text:style-name="T170">3</text:span><text:span text:style-name="T199">0</text:span><text:span text:style-name="T170">,84</text:span>g</text:p>
            <text:p text:style-name="P205">Węglowodany:<text:span text:style-name="T170">283,45</text:span>g</text:p>
            <text:p text:style-name="P225">w tym cukry:<text:span text:style-name="T199">19</text:span><text:span text:style-name="T170">,49</text:span>g</text:p>
            <text:p text:style-name="P258">Błonnik-30g</text:p>
            <text:p text:style-name="P401">Sól-<text:span text:style-name="T171">6,5</text:span>g</text:p>
          </table:table-cell>
          <table:table-cell table:style-name="Tabela5.A2" office:value-type="string">
            <text:p text:style-name="P112">Energia: <text:span text:style-name="T170">2078,2</text:span>kcal</text:p>
            <text:p text:style-name="P205">Białko:<text:span text:style-name="T170">7</text:span><text:span text:style-name="T199">9</text:span><text:span text:style-name="T170">,</text:span><text:span text:style-name="T199">9</text:span>g</text:p>
            <text:p text:style-name="P205">Tłuszcz:<text:span text:style-name="T199">72</text:span><text:span text:style-name="T170">,20</text:span>g</text:p>
            <text:p text:style-name="P205">w tym kw.tłu.nasyc.:<text:span text:style-name="T170">3</text:span><text:span text:style-name="T199">0</text:span><text:span text:style-name="T170">,09</text:span>g</text:p>
            <text:p text:style-name="P205">Węglowodany:<text:span text:style-name="T170">268,95</text:span>g</text:p>
            <text:p text:style-name="P223">w tym cukry:<text:span text:style-name="T199">2</text:span><text:span text:style-name="T170">0,52</text:span>g</text:p>
            <text:p text:style-name="P238">Błonnik-<text:span text:style-name="T171">31,23</text:span>g</text:p>
            <text:p text:style-name="P387">Sól-<text:span text:style-name="T171">6,4</text:span>g</text:p>
          </table:table-cell>
          <table:table-cell table:style-name="Tabela5.F2" office:value-type="string">
            <text:p text:style-name="P112">Energia:<text:span text:style-name="T170">2087,54</text:span> kcal</text:p>
            <text:p text:style-name="P205">Białko:<text:span text:style-name="T199">80</text:span><text:span text:style-name="T170">,33</text:span>g</text:p>
            <text:p text:style-name="P205">Tłuszcz:<text:span text:style-name="T199">76</text:span><text:span text:style-name="T170">,05</text:span>g</text:p>
            <text:p text:style-name="P205">w tym kw.tłu.nasyc.:<text:span text:style-name="T170">3</text:span><text:span text:style-name="T199">0</text:span><text:span text:style-name="T170">,84</text:span>g</text:p>
            <text:p text:style-name="P205">Węglowodany:<text:span text:style-name="T170">266,95</text:span>g</text:p>
            <text:p text:style-name="P223">w tym cukry:<text:span text:style-name="T199">2</text:span><text:span text:style-name="T170">0,50</text:span>g</text:p>
            <text:p text:style-name="P238">Błonnik-<text:span text:style-name="T171">31,01</text:span>g</text:p>
            <text:p text:style-name="P387">Sól-<text:span text:style-name="T171">6,4</text:span>g</text:p>
          </table:table-cell>
        </table:table-row>
        <table:table-row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76">DIETA WYSOKOBIAŁKOWA</text:p>
            <text:p text:style-name="P82"/>
          </table:table-cell>
          <table:table-cell table:style-name="Tabela5.A2" office:value-type="string">
            <text:p text:style-name="P76">DIETA I PAPKOWATA – MIELONA</text:p>
          </table:table-cell>
          <table:table-cell table:style-name="Tabela5.A2" office:value-type="string">
            <text:p text:style-name="P80">ODDZIAŁ POŁOŻNICZY</text:p>
          </table:table-cell>
          <table:table-cell table:style-name="Tabela5.A2" office:value-type="string">
            <text:p text:style-name="P30">GINEKOLOGIA </text:p>
          </table:table-cell>
          <table:table-cell table:style-name="Tabela5.F2" office:value-type="string">
            <text:p text:style-name="P168">DIETA VI PŁYNNA </text:p>
            <text:p text:style-name="P173">WZMOCNIONA</text:p>
          </table:table-cell>
        </table:table-row>
        <text:soft-page-break/>
        <table:table-row>
          <table:table-cell table:style-name="Tabela5.A2" office:value-type="string">
            <text:p text:style-name="P509"/>
          </table:table-cell>
          <table:table-cell table:style-name="Tabela5.A2" office:value-type="string">
            <text:p text:style-name="P327">Ś<text:span text:style-name="T21">NIADANIE -</text:span><text:span text:style-name="T108">Kasza jęcz.</text:span> <text:span text:style-name="T110">got.</text:span><text:span text:style-name="T91"> na ml. 350ml (A:1,7), kawa ml. 250ml (A:1,7), chleb miesz. 80g (A:1,3,6,7), </text:span><text:span text:style-name="T52">m</text:span><text:span text:style-name="T91">argaryna o zaw. tłuszczu 80% 10g – 2szt, <text:s/></text:span><text:span text:style-name="T117">szynka wieprz. got. 60g (A:6,9), miód nat. 25g, sałata, </text:span></text:p>
            <text:p text:style-name="P327">O<text:span text:style-name="T21">BIAD - </text:span><text:span text:style-name="T117">Kasza manna got. na wyw. 350ml (A:9), kurczak got. w sosie potr. </text:span><text:span text:style-name="T157">30</text:span><text:span text:style-name="T117">0g (A:1,7,9), </text:span><text:span text:style-name="T111">ziemniaki got. z kop. 200g, </text:span><text:span text:style-name="T117">bukiet warzyw got. 150g, </text:span><text:span text:style-name="T107">kompot owocowy 250ml,</text:span></text:p>
            <text:p text:style-name="P32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7">kiełbasa parówkowa na gorąco 1szt (A:6,9,10), </text:span><text:span text:style-name="T156">serek kanapkowy mini 1szt (A:7),</text:span><text:span text:style-name="T117"> <text:s/></text:span><text:span text:style-name="T157">ser edamski 40g (A:7), </text:span><text:span text:style-name="T117">ogórek kisz. 40g, </text:span></text:p>
            <text:p text:style-name="P436">II Ś<text:span text:style-name="T21">NIADANIE – </text:span><text:span text:style-name="T126">Jogurt owocowy b/c 1szt (A:7), </text:span></text:p>
            <text:p text:style-name="P465">P<text:span text:style-name="T21">OSIŁEK UZUPEŁNIAJĄCY - </text:span><text:span text:style-name="T118">Kasza manna got. na ml. </text:span></text:p>
            <text:p text:style-name="P491"><text:span text:style-name="T118">z sokiem 200ml (A:</text:span><text:span text:style-name="T215">1,</text:span><text:span text:style-name="T118">7), </text:span></text:p>
          </table:table-cell>
          <table:table-cell table:style-name="Tabela5.A2" office:value-type="string">
            <text:p text:style-name="P102"><text:span text:style-name="T22">ŚNIADANIE – </text:span><text:span text:style-name="T23">Kasza manna 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5"><text:span text:style-name="T22">II ŚNIADANIE- </text:span><text:span text:style-name="T27">Jogurt </text:span><text:span text:style-name="T28">owocowy</text:span><text:span text:style-name="T23">(A:7)</text:span></text:p>
            <text:p text:style-name="P94">PODWIECZOREK – Kisiel owocowy</text:p>
            <text:p text:style-name="P95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5.A2" office:value-type="string">
            <text:p text:style-name="P327">Ś<text:span text:style-name="T21">NIADANIE -</text:span><text:span text:style-name="T108">Kasza jęcz.</text:span> <text:span text:style-name="T110">got.</text:span><text:span text:style-name="T21"> na ml.350ml (A:1,7), kakao ml.250ml (A:1,6,7), chleb miesz.80g (A:1,3,6,7), </text:span><text:span text:style-name="T52">m</text:span><text:span text:style-name="T91">argaryna o zaw. tłuszczu 80% 10g – 2szt, <text:s/></text:span><text:span text:style-name="T117">szynka wieprz. got. 60g (A:6,9), miód nat. 25g, sałata, </text:span></text:p>
            <text:p text:style-name="P327">O<text:span text:style-name="T21">BIAD - </text:span><text:span text:style-name="T117">Kasza manna got. na wyw. 350ml (A:9), kurczak got. w sosie potr. 220g (A:1,7,9), </text:span><text:span text:style-name="T111">ziemniaki got. </text:span></text:p>
            <text:p text:style-name="P300"><text:span text:style-name="T111">z kop. 200g, </text:span><text:span text:style-name="T117">bukiet warzyw got. 150g, </text:span><text:span text:style-name="T107">kompot owocowy 250ml, </text:span></text:p>
            <text:p text:style-name="P327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6">kurczak got. 60g, serek kanapkowy mini 1szt (A:7),</text:span><text:span text:style-name="T117"> </text:span><text:span text:style-name="T156">sałata, </text:span></text:p>
            <text:p text:style-name="P440">II Ś<text:span text:style-name="T21">NIADANIE – </text:span><text:span text:style-name="T126">Jogurt owocowy b/c 1szt (A:7), </text:span></text:p>
            <text:p text:style-name="P468">P<text:span text:style-name="T21">OSIŁEK UZUPEŁNIAJĄCY - </text:span><text:span text:style-name="T118">Kasza manna got. na ml. </text:span></text:p>
            <text:p text:style-name="P492"><text:span text:style-name="T118">z sokiem 200ml (A:</text:span><text:span text:style-name="T215">1,</text:span><text:span text:style-name="T118">7), </text:span></text:p>
          </table:table-cell>
          <table:table-cell table:style-name="Tabela5.A2" office:value-type="string">
            <text:p text:style-name="P327">Ś<text:span text:style-name="T21">NIADANIE -</text:span><text:span text:style-name="T108">Kasza jęcz.</text:span> <text:span text:style-name="T110">got.</text:span><text:span text:style-name="T91"> na ml. 350ml (A:1,7), kawa ml. 250ml (A:1,7), chleb miesz. 80g (A:1,3,6,7), </text:span><text:span text:style-name="T52">m</text:span><text:span text:style-name="T91">argaryna </text:span></text:p>
            <text:p text:style-name="P327"><text:span text:style-name="T91">o zaw. tłuszczu 80% 10g – 2szt, </text:span><text:span text:style-name="T118">salceson 60g (A:6), musztarda 20g (A:10), miód nat. 25g, sałata, </text:span></text:p>
            <text:p text:style-name="P327">O<text:span text:style-name="T21">BIAD - </text:span><text:span text:style-name="T117">Kasza manna got. na wyw. 350ml (A:9), kurczak got. w sosie potr. 220g (A:1,7,9), </text:span><text:span text:style-name="T111">ziemniaki got. z kop. 200g, </text:span><text:span text:style-name="T117">bukiet warzyw got. 150g, </text:span><text:span text:style-name="T107">kompot owocowy 250ml, </text:span></text:p>
            <text:p text:style-name="P32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7">kiełbasa parówkowa na gorąco 1szt (A:6,9,10), </text:span><text:span text:style-name="T156">serek kanapkowy mini 1szt (A:7),</text:span><text:span text:style-name="T117"> ogórek kisz. 40g, <text:s/></text:span><text:span text:style-name="T214">ketchup 20g (A:9), </text:span></text:p>
            <text:p text:style-name="P440">II Ś<text:span text:style-name="T21">NIADANIE – </text:span><text:span text:style-name="T126">Jogurt owocowy b/c 1szt (A:7), </text:span></text:p>
            <text:p text:style-name="P468">P<text:span text:style-name="T21">OSIŁEK UZUPEŁNIAJĄCY - </text:span><text:span text:style-name="T118">Kasza manna got. na ml. </text:span></text:p>
            <text:p text:style-name="P492"><text:span text:style-name="T118">z sokiem 200ml (A:</text:span><text:span text:style-name="T215">1,</text:span><text:span text:style-name="T118">7), </text:span></text:p>
          </table:table-cell>
          <table:table-cell table:style-name="Tabela5.F2" office:value-type="string">
            <text:p text:style-name="P33">ŚNIADANIE -Kasza manna 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5"><text:span text:style-name="T22">II ŚNIADANIE- </text:span><text:span text:style-name="T27">Jogurt naturalny</text:span><text:span text:style-name="T23">(A:7)</text:span></text:p>
            <text:p text:style-name="P97">PODWIECZOREK – <text:s/><text:span text:style-name="T60">Kisiel owocowy b/c- płynny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</table:table-row>
        <table:table-row>
          <table:table-cell table:style-name="Tabela5.A2" office:value-type="string">
            <text:p text:style-name="P110">W<text:span text:style-name="T21">ARTOŚCI ODŻYWCZE</text:span></text:p>
          </table:table-cell>
          <table:table-cell table:style-name="Tabela5.A2" office:value-type="string">
            <text:p text:style-name="P263">Energia-<text:span text:style-name="T172">2</text:span><text:span text:style-name="T179">329</text:span><text:span text:style-name="T172">,</text:span><text:span text:style-name="T179">8</text:span> kcal;</text:p>
            <text:p text:style-name="P263">Białko-<text:span text:style-name="T199">12</text:span><text:span text:style-name="T172">2,13</text:span>g</text:p>
            <text:p text:style-name="P263">Tłuszcz-<text:span text:style-name="T199">80</text:span><text:span text:style-name="T172">,02</text:span>g</text:p>
            <text:p text:style-name="P263">w tym kw.tłu.nasyc-28,1g</text:p>
            <text:p text:style-name="P263">Węglowodany-<text:span text:style-name="T172">3</text:span><text:span text:style-name="T179">0</text:span><text:span text:style-name="T172">8,19</text:span>g</text:p>
            <text:p text:style-name="P263">w tym cukry:<text:span text:style-name="T199">28</text:span><text:span text:style-name="T172">,8</text:span>g</text:p>
            <text:p text:style-name="P274">Błonnik-<text:span text:style-name="T180">30</text:span>,11g</text:p>
            <text:p text:style-name="P413">Sól-6g</text:p>
          </table:table-cell>
          <table:table-cell table:style-name="Tabela5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5.A2" office:value-type="string">
            <text:p text:style-name="P122">Energia: <text:span text:style-name="T170">2</text:span><text:span text:style-name="T199">179</text:span><text:span text:style-name="T170">,</text:span><text:span text:style-name="T199">27</text:span>kcal</text:p>
            <text:p text:style-name="P216">Białko:<text:span text:style-name="T170">81,</text:span><text:span text:style-name="T199">2</text:span><text:span text:style-name="T170">1</text:span>g</text:p>
            <text:p text:style-name="P216">Tłuszcz:<text:span text:style-name="T170">8</text:span><text:span text:style-name="T199">1</text:span><text:span text:style-name="T170">,01</text:span>g</text:p>
            <text:p text:style-name="P216">w tym kw.tłu.nasyc.:<text:span text:style-name="T170">3</text:span><text:span text:style-name="T199">0</text:span><text:span text:style-name="T170">,59</text:span>g</text:p>
            <text:p text:style-name="P216">Węglowodany:<text:span text:style-name="T170">268,96</text:span>g</text:p>
            <text:p text:style-name="P233">w tym cukry:<text:span text:style-name="T199">22</text:span><text:span text:style-name="T170">,58</text:span>g</text:p>
            <text:p text:style-name="P247">Błonnik-<text:span text:style-name="T171">3</text:span><text:span text:style-name="T199">0</text:span>g</text:p>
            <text:p text:style-name="P396">Sól-<text:span text:style-name="T171">6,</text:span><text:span text:style-name="T199">1</text:span>g</text:p>
          </table:table-cell>
          <table:table-cell table:style-name="Tabela5.A2" office:value-type="string">
            <text:p text:style-name="P216">Energia: <text:span text:style-name="T170">2</text:span><text:span text:style-name="T199">270</text:span><text:span text:style-name="T170">,</text:span><text:span text:style-name="T199">1</text:span>kcal</text:p>
            <text:p text:style-name="P216">Białko:<text:span text:style-name="T170">9</text:span><text:span text:style-name="T199">3</text:span><text:span text:style-name="T170">,8</text:span>g</text:p>
            <text:p text:style-name="P216">Tłuszcz:<text:span text:style-name="T199">82</text:span><text:span text:style-name="T170">,</text:span><text:span text:style-name="T199">2</text:span>g</text:p>
            <text:p text:style-name="P216">w tym kw.tłu.nasyc.:<text:span text:style-name="T170">3</text:span><text:span text:style-name="T199">0</text:span><text:span text:style-name="T170">,25</text:span>g</text:p>
            <text:p text:style-name="P216">Węglowodany:<text:span text:style-name="T170">28</text:span><text:span text:style-name="T199">8</text:span><text:span text:style-name="T170">,</text:span><text:span text:style-name="T199">7</text:span>g</text:p>
            <text:p text:style-name="P386">w tym cukry:<text:span text:style-name="T199">26</text:span><text:span text:style-name="T170">,4</text:span>g</text:p>
            <text:p text:style-name="P247">Błonnik-<text:span text:style-name="T171">3</text:span><text:span text:style-name="T199">1</text:span>g</text:p>
            <text:p text:style-name="P396">Sól-<text:span text:style-name="T171">6,</text:span><text:span text:style-name="T199">3</text:span>g</text:p>
          </table:table-cell>
          <table:table-cell table:style-name="Tabela5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84">DIETA <text:span text:style-name="T64">V</text:span>I PAPKOWATA – MIELONA</text:p>
          </table:table-cell>
          <table:table-cell table:style-name="Tabela5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5.A2" office:value-type="string">
            <text:p text:style-name="P80">ODDZIAŁ P<text:span text:style-name="T67">EDIATRYCZNY</text:span></text:p>
          </table:table-cell>
          <table:table-cell table:style-name="Tabela5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5.F2" office:value-type="string">
            <text:p text:style-name="P80">DIETA VI WYSOKOBIAŁKOWA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27">ŚNIADANIE -Zupa ryżowa na wyw. + mięso </text:p>
            <text:p text:style-name="P27">+ żółtko <text:span text:style-name="T69">got.</text:span>–zmiks., </text:p>
            <text:p text:style-name="P35">serek naturalny, <text:span text:style-name="T59">(A:3,7,9)</text:span></text:p>
            <text:p text:style-name="P193"><text:span text:style-name="T22">OBIAD – Kasza manna <text:s/>na wyw. + mięso </text:span><text:line-break/><text:span text:style-name="T22">- zmiks.+ mięso </text:span><text:soft-page-break/><text:span text:style-name="T22">mielone</text:span><text:span text:style-name="T23">(A:1,9)</text:span></text:p>
            <text:p text:style-name="P37">KOLACJA – Zupa ryżowa na wyw. + mięso<text:line-break/>+ żółtko <text:span text:style-name="T70">got. -</text:span>zmiks. + mięso mielone<text:span text:style-name="T59">(A:3,9)</text:span></text:p>
            <text:p text:style-name="P154">II ŚNIADANIE- <text:span text:style-name="T77">Jogurt naturalny </text:span><text:span text:style-name="T78">(A:7)</text:span></text:p>
            <text:p text:style-name="P97">PODWIECZOREK – <text:span text:style-name="T60">Kisiel owocowy b/c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5.A2" office:value-type="string">
            <text:p text:style-name="P327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7">szynka wieprz. got. 60g (A:6,9), </text:span></text:p>
            <text:p text:style-name="P347"><text:span text:style-name="T156">ser topiony</text:span><text:span text:style-name="T117"> 25g </text:span><text:span text:style-name="T156">(A:7)</text:span><text:span text:style-name="T117">, sałata, </text:span></text:p>
            <text:p text:style-name="P327"><text:soft-page-break/>O<text:span text:style-name="T21">BIAD - </text:span><text:span text:style-name="T117">Kasza manna got. na wyw. 350ml (A:9), kurczak got. w sosie potr. 220g (A:1,7,9), </text:span><text:span text:style-name="T111">ziemniaki got. z kop. 200g, </text:span><text:span text:style-name="T117">bukiet warzyw got. 150g, </text:span><text:span text:style-name="T107">kompot owocowy </text:span><text:span text:style-name="T157">b/c </text:span><text:span text:style-name="T107"><text:s/>250ml,</text:span></text:p>
            <text:p text:style-name="P327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6">kurczak got. 60g, serek kanapkowy mini 1szt (A:7),</text:span><text:span text:style-name="T117"> </text:span><text:span text:style-name="T156">sałata, </text:span></text:p>
            <text:p text:style-name="P440">II Ś<text:span text:style-name="T21">NIADANIE -</text:span><text:span text:style-name="T79">Sok owocowo – warzywny </text:span><text:span text:style-name="T81">1szt</text:span></text:p>
            <text:p text:style-name="P486">PODWIECZOREK – <text:span text:style-name="T157">Jabłko gotowane 1szt, </text:span></text:p>
            <text:p text:style-name="P468">P<text:span text:style-name="T21">OSIŁEK UZUPEŁNIAJĄCY - </text:span><text:span text:style-name="T126">Budyń ow. got. b/c 200ml (A:7), </text:span></text:p>
          </table:table-cell>
          <table:table-cell table:style-name="Tabela5.A2" office:value-type="string">
            <text:p text:style-name="P326">Ś<text:span text:style-name="T21">NIADANIE - </text:span><text:span text:style-name="T108">Kasza jęcz.</text:span> <text:span text:style-name="T110">got.</text:span><text:span text:style-name="T21"> na ml.</text:span><text:span text:style-name="T211">20</text:span><text:span text:style-name="T21">0ml (A:1,7), kakao ml.</text:span><text:span text:style-name="T211">1</text:span><text:span text:style-name="T21">50ml (A:1,6,7), chleb miesz.</text:span><text:span text:style-name="T211">6</text:span><text:span text:style-name="T21">0g (A:1,3,6,7), </text:span><text:span text:style-name="T52">m</text:span><text:span text:style-name="T91">argaryna o zaw. tłuszczu 80% 10g – 2szt,</text:span><text:span text:style-name="T21"> </text:span><text:span text:style-name="T158">jajecznica 50g (A:3,7),</text:span><text:span text:style-name="T91"> </text:span><text:span text:style-name="T117">szynka wieprz. </text:span><text:soft-page-break/><text:span text:style-name="T117">got. </text:span><text:span text:style-name="T158">3</text:span><text:span text:style-name="T117">0g (A:6,9), miód nat. 25g, sałata, </text:span></text:p>
            <text:p text:style-name="P327">O<text:span text:style-name="T21">BIAD - </text:span><text:span text:style-name="T117">Kasza manna got. na wyw. </text:span><text:span text:style-name="T211">20</text:span><text:span text:style-name="T117">0ml (A:9), kurczak got. w sosie potr. </text:span><text:span text:style-name="T211">18</text:span><text:span text:style-name="T117">0g (A:1,7,9), </text:span><text:span text:style-name="T111">ziemniaki got. z kop. </text:span><text:span text:style-name="T211">10</text:span><text:span text:style-name="T111">0g, </text:span><text:span text:style-name="T117">bukiet warzyw got. 150g, </text:span><text:span text:style-name="T107">kompot owocowy </text:span><text:span text:style-name="T157"><text:s/></text:span><text:span text:style-name="T107"><text:s/>250ml,</text:span></text:p>
            <text:p text:style-name="P328">K<text:span text:style-name="T21">OLACJA - </text:span><text:span text:style-name="T133">Chleb </text:span><text:span text:style-name="T55">miesz.</text:span><text:span text:style-name="T211">5</text:span><text:span text:style-name="T55">0g (A:1,3,6,7) masło 10g (A:7), </text:span><text:span text:style-name="T133"><text:s/>herbata </text:span><text:span text:style-name="T56">250ml, </text:span><text:span text:style-name="T156">kurczak got. 60g, serek kanapkowy mini 1szt (A:7),</text:span><text:span text:style-name="T117"> </text:span><text:span text:style-name="T156">sałata, </text:span></text:p>
            <text:p text:style-name="P440">II Ś<text:span text:style-name="T21">NIADANIE – </text:span><text:span text:style-name="T126">Jogurt owocowy b/c 1szt (A:7), </text:span></text:p>
            <text:p text:style-name="P468">P<text:span text:style-name="T21">OSIŁEK UZUPEŁNIAJĄCY - </text:span><text:span text:style-name="T118">Kasza manna got. na ml. </text:span></text:p>
            <text:p text:style-name="P492"><text:span text:style-name="T118">z sokiem 200ml (A:</text:span><text:span text:style-name="T215">1,</text:span><text:span text:style-name="T118">7), </text:span></text:p>
          </table:table-cell>
          <table:table-cell table:style-name="Tabela5.A2" office:value-type="string">
            <text:p text:style-name="P328">Ś<text:span text:style-name="T21">NIADANIE -</text:span><text:span text:style-name="T156">Kasza jagl. got. </text:span><text:span text:style-name="T91">na wyw.350ml (A:</text:span><text:span text:style-name="T89">9</text:span><text:span text:style-name="T91">), herbata.250ml, chleb miesz.80g (A:1,3,6,7), </text:span><text:span text:style-name="T52">m</text:span><text:span text:style-name="T91">argaryna o zaw. tłuszczu 80% 10g – </text:span><text:span text:style-name="T92">1</text:span><text:span text:style-name="T91">szt, <text:s/></text:span><text:span text:style-name="T117">szynka wieprz. got. 60g (A:6,9), miód </text:span><text:soft-page-break/><text:span text:style-name="T117">nat. 25g, sałata, </text:span></text:p>
            <text:p text:style-name="P328">O<text:span text:style-name="T21">BIAD - </text:span><text:span text:style-name="T117">Kasza manna got. na wyw. 350ml (A:9), kurczak got. w </text:span><text:span text:style-name="T156">warz.</text:span><text:span text:style-name="T117"> </text:span><text:span text:style-name="T156">15</text:span><text:span text:style-name="T117">0g (A:9), </text:span><text:span text:style-name="T111">ziemniaki got. z kop. 200g, </text:span><text:span text:style-name="T158">marchewka got.</text:span><text:span text:style-name="T117"> 150g, </text:span><text:span text:style-name="T107">kompot owocowy 250ml,</text:span></text:p>
            <text:p text:style-name="P328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56">kurczak got. 60g, dżem 25g, </text:span><text:span text:style-name="T117">ogórek kisz. 40g, </text:span><text:span text:style-name="T156">sałata, </text:span></text:p>
            <text:p text:style-name="P440">II Ś<text:span text:style-name="T21">NIADANIE -</text:span><text:span text:style-name="T79">Sok owocowo – warzywny </text:span><text:span text:style-name="T81">1szt</text:span></text:p>
            <text:p text:style-name="P468">P<text:span text:style-name="T21">OSIŁEK UZUPEŁNIAJĄCY -</text:span><text:span text:style-name="T157">Jabłko gotowane 1szt, </text:span><text:span text:style-name="T21"><text:s/></text:span></text:p>
          </table:table-cell>
          <table:table-cell table:style-name="Tabela5.F2" office:value-type="string">
            <text:p text:style-name="P327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17">szynka wieprz. got. 60g (A:6,9), </text:span><text:span text:style-name="T156">ser topiony</text:span><text:span text:style-name="T117"> 25g </text:span><text:span text:style-name="T156">(A:7)</text:span><text:span text:style-name="T117">, sałata, </text:span></text:p>
            <text:p text:style-name="P327"><text:soft-page-break/>O<text:span text:style-name="T21">BIAD - </text:span><text:span text:style-name="T117">Kasza manna got. na wyw. 350ml (A:9), kurczak got. w sosie potr. </text:span><text:span text:style-name="T157">30</text:span><text:span text:style-name="T117">0g (A:1,7,9), </text:span><text:span text:style-name="T111">ziemniaki got. z kop. 200g, </text:span><text:span text:style-name="T117">bukiet warzyw got. 150g, </text:span><text:span text:style-name="T107">kompot owocowy </text:span><text:span text:style-name="T157">b/c </text:span><text:span text:style-name="T107">250ml,</text:span></text:p>
            <text:p text:style-name="P32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7">kiełbasa parówkowa na gorąco 1szt (A:6,9,10), </text:span><text:span text:style-name="T156">serek kanapkowy mini 1szt (A:7),</text:span><text:span text:style-name="T117"> <text:s/></text:span><text:span text:style-name="T157">ser edamski 40g (A:7), </text:span><text:span text:style-name="T117">ogórek kisz. 40g, </text:span></text:p>
            <text:p text:style-name="P327">II Ś<text:span text:style-name="T21">NIADANIE -</text:span><text:span text:style-name="T126">Mandarynka 1szt, </text:span></text:p>
            <text:p text:style-name="P377">PODWIECZOREK - <text:span text:style-name="T126">Kanapka z masłem, sałatą i serem edamskim (A:1,3,6,7), </text:span></text:p>
            <text:p text:style-name="P342">P<text:span text:style-name="T21">OSIŁEK UZUPEŁNIAJĄCY - </text:span><text:span text:style-name="T126">Budyń ow. got. b/c 200ml (A:7), </text:span></text:p>
          </table:table-cell>
        </table:table-row>
        <table:table-row>
          <table:table-cell table:style-name="Tabela5.A2" office:value-type="string">
            <text:p text:style-name="P110">W<text:span text:style-name="T21">ARTOŚCI ODŻYWCZE</text:span></text:p>
          </table:table-cell>
          <table:table-cell table:style-name="Tabela5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5.A2" office:value-type="string">
            <text:p text:style-name="P112">Energia: <text:span text:style-name="T170">2</text:span><text:span text:style-name="T199">09</text:span><text:span text:style-name="T170">9,23</text:span>kcal</text:p>
            <text:p text:style-name="P205">Białko:<text:span text:style-name="T170">81,82</text:span>g</text:p>
            <text:p text:style-name="P205">Tłuszcz:<text:span text:style-name="T199">79</text:span><text:span text:style-name="T170">,96</text:span>g</text:p>
            <text:p text:style-name="P205">w tym kw.tłu.nasyc.:<text:span text:style-name="T170">3</text:span><text:span text:style-name="T199">0</text:span><text:span text:style-name="T170">,84</text:span>g</text:p>
            <text:p text:style-name="P205">Węglowodany:<text:span text:style-name="T170">283,45</text:span>g</text:p>
            <text:p text:style-name="P225">w tym cukry:<text:span text:style-name="T199">19</text:span><text:span text:style-name="T170">,49</text:span>g</text:p>
            <text:p text:style-name="P258">Błonnik-30g</text:p>
            <text:p text:style-name="P401">Sól-<text:span text:style-name="T171">6,5</text:span>g</text:p>
          </table:table-cell>
          <table:table-cell table:style-name="Tabela5.A2" office:value-type="string">
            <text:p text:style-name="P112">Energia: <text:span text:style-name="T170">20</text:span><text:span text:style-name="T199">8</text:span><text:span text:style-name="T170">8,2</text:span>kcal</text:p>
            <text:p text:style-name="P205">Białko:<text:span text:style-name="T170">7</text:span><text:span text:style-name="T199">9</text:span><text:span text:style-name="T170">,</text:span><text:span text:style-name="T199">4</text:span>g</text:p>
            <text:p text:style-name="P205">Tłuszcz:<text:span text:style-name="T199">73</text:span><text:span text:style-name="T170">,20</text:span>g</text:p>
            <text:p text:style-name="P205">w tym kw.tłu.nasyc.:<text:span text:style-name="T170">3</text:span><text:span text:style-name="T199">0</text:span><text:span text:style-name="T170">,09</text:span>g</text:p>
            <text:p text:style-name="P205">Węglowodany:<text:span text:style-name="T170">26</text:span><text:span text:style-name="T199">7</text:span><text:span text:style-name="T170">,5</text:span>g</text:p>
            <text:p text:style-name="P223">w tym cukry:<text:span text:style-name="T199">2</text:span><text:span text:style-name="T170">0,52</text:span>g</text:p>
            <text:p text:style-name="P238">Błonnik-<text:span text:style-name="T171">3</text:span><text:span text:style-name="T199">0</text:span><text:span text:style-name="T171">,</text:span><text:span text:style-name="T199">1</text:span>g</text:p>
            <text:p text:style-name="P387">Sól-<text:span text:style-name="T171">6</text:span>g</text:p>
          </table:table-cell>
          <table:table-cell table:style-name="Tabela5.A2" office:value-type="string">
            <text:p text:style-name="P122">Energia: <text:span text:style-name="T170">2078,2</text:span>kcal</text:p>
            <text:p text:style-name="P216">Białko:<text:span text:style-name="T170">7</text:span><text:span text:style-name="T199">9</text:span><text:span text:style-name="T170">,</text:span><text:span text:style-name="T199">9</text:span>g</text:p>
            <text:p text:style-name="P216">Tłuszcz:<text:span text:style-name="T199">72</text:span><text:span text:style-name="T170">,20</text:span>g</text:p>
            <text:p text:style-name="P216">w tym kw.tłu.nasyc.:<text:span text:style-name="T170">3</text:span><text:span text:style-name="T199">0</text:span><text:span text:style-name="T170">,09</text:span>g</text:p>
            <text:p text:style-name="P216">Węglowodany:<text:span text:style-name="T170">268,95</text:span>g</text:p>
            <text:p text:style-name="P233">w tym cukry:<text:span text:style-name="T199">2</text:span><text:span text:style-name="T170">0,52</text:span>g</text:p>
            <text:p text:style-name="P247">Błonnik-<text:span text:style-name="T171">31,23</text:span>g</text:p>
            <text:p text:style-name="P396">Sól-<text:span text:style-name="T171">6,4</text:span>g</text:p>
          </table:table-cell>
          <table:table-cell table:style-name="Tabela5.F2" office:value-type="string">
            <text:p text:style-name="P263">Energia-<text:span text:style-name="T172">2</text:span><text:span text:style-name="T179">201,1</text:span> kcal;</text:p>
            <text:p text:style-name="P263">Białko-<text:span text:style-name="T199">97</text:span><text:span text:style-name="T172">,3</text:span>g</text:p>
            <text:p text:style-name="P263">Tłuszcz-<text:span text:style-name="T199">80</text:span>g</text:p>
            <text:p text:style-name="P263">w tym kw.tłu.nasyc-28,1g</text:p>
            <text:p text:style-name="P263">Węglowodany-<text:span text:style-name="T172">3</text:span><text:span text:style-name="T179">0</text:span><text:span text:style-name="T172">8,1</text:span>g</text:p>
            <text:p text:style-name="P263">w tym cukry:<text:span text:style-name="T199">20</text:span><text:span text:style-name="T172">,</text:span><text:span text:style-name="T179">2</text:span>g</text:p>
            <text:p text:style-name="P274">Błonnik-<text:span text:style-name="T180">30</text:span>,1g</text:p>
            <text:p text:style-name="P413">Sól-6g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68">DIETA <text:s/>PŁYNNA </text:p>
            <text:p text:style-name="P173">WZMOCNIONA</text:p>
          </table:table-cell>
          <table:table-cell table:style-name="Tabela5.A2" office:value-type="string">
            <text:p text:style-name="P139">DIETA PODSTAWOWA <text:s/>paliatywn<text:span text:style-name="T86">y</text:span></text:p>
          </table:table-cell>
          <table:table-cell table:style-name="Tabela5.A2" office:value-type="string">
            <text:p text:style-name="P169">DIETA PODSTAWOWA </text:p>
            <text:p text:style-name="P174">pediatryczny</text:p>
          </table:table-cell>
          <table:table-cell table:style-name="Tabela5.A2" office:value-type="string">
            <text:p text:style-name="P181">DIETA </text:p>
            <text:p text:style-name="P181">WEGETARIAŃSKA</text:p>
          </table:table-cell>
          <table:table-cell table:style-name="Tabela5.F2" office:value-type="string">
            <text:p text:style-name="P509"/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4"><text:span text:style-name="T22">II ŚNIADANIE- </text:span><text:span text:style-name="T33">Jogurt naturalny</text:span><text:span text:style-name="T23">(A:7)</text:span></text:p>
            <text:p text:style-name="P98">PODWIECZOREK – <text:span text:style-name="T87"><text:s/>Kisiel owocowy - płynny</text:span></text:p>
            <text:p text:style-name="P182"><text:soft-page-break/><text:span text:style-name="T95">P</text:span><text:span text:style-name="T96">osiłek uzupełniający</text:span><text:span text:style-name="T57"> -Sok owocowo – warzywny</text:span></text:p>
          </table:table-cell>
          <table:table-cell table:style-name="Tabela5.A2" office:value-type="string">
            <text:p text:style-name="P328">Ś<text:span text:style-name="T21">NIADANIE -</text:span><text:span text:style-name="T108">Kasza jęcz.</text:span> <text:span text:style-name="T110">got.</text:span><text:span text:style-name="T91"> na ml. 350ml (A:1,7), kawa ml. 250ml (A:1,7), chleb miesz. 80g (A:1,3,6,7), </text:span><text:span text:style-name="T52">m</text:span><text:span text:style-name="T91">argaryna </text:span></text:p>
            <text:p text:style-name="P328"><text:span text:style-name="T91">o zaw. tłuszczu 80% 10g – 2szt, </text:span><text:span text:style-name="T118">salceson 60g (A:6), musztarda 20g (A:10), miód nat. 25g, sałata, </text:span></text:p>
            <text:p text:style-name="P301"><text:span text:style-name="T118">OBIAD – Zupa ogonowa 350ml (A:1,7,9), bigos 280g (A:1,6,9,10), bułka kajzerka </text:span><text:soft-page-break/><text:span text:style-name="T118">1szt (A:1,3,6,7), kompot owocowy 250ml, </text:span></text:p>
            <text:p text:style-name="P328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7">kiełbasa parówkowa na gorąco 1szt (A:6,9,10), </text:span><text:span text:style-name="T156">serek kanapkowy mini 1szt (A:7),</text:span><text:span text:style-name="T117"> ogórek kisz. 40g, <text:s/></text:span><text:span text:style-name="T214">ketchup 20g (A:9), </text:span></text:p>
            <text:p text:style-name="P441">II Ś<text:span text:style-name="T21">NIADANIE – </text:span><text:span text:style-name="T126">Jogurt owocowy b/c 1szt (A:7), </text:span></text:p>
            <text:p text:style-name="P469">P<text:span text:style-name="T21">OSIŁEK UZUPEŁNIAJĄCY - </text:span><text:span text:style-name="T118">Kasza manna got. na ml.</text:span></text:p>
          </table:table-cell>
          <table:table-cell table:style-name="Tabela5.A2" office:value-type="string">
            <text:p text:style-name="P328">Ś<text:span text:style-name="T21">NIADANIE -</text:span><text:span text:style-name="T108">Kasza jęcz.</text:span> <text:span text:style-name="T110">got.</text:span><text:span text:style-name="T91"> na ml. 350ml (A:1,7), kawa ml. 250ml (A:1,7), chleb miesz. 80g (A:1,3,6,7), </text:span><text:span text:style-name="T52">m</text:span><text:span text:style-name="T91">argaryna </text:span></text:p>
            <text:p text:style-name="P328"><text:span text:style-name="T91">o zaw. tłuszczu 80% 10g – 2szt, </text:span><text:span text:style-name="T118">salceson 60g (A:6), musztarda 20g (A:10), miód nat. 25g, sałata, </text:span></text:p>
            <text:p text:style-name="P328">O<text:span text:style-name="T21">BIAD - </text:span><text:span text:style-name="T117">Kasza manna got. na wyw. 350ml (A:9), kurczak got. w sosie potr. 220g </text:span><text:soft-page-break/><text:span text:style-name="T117">(A:1,7,9), </text:span><text:span text:style-name="T111">ziemniaki got. z kop. 200g, </text:span><text:span text:style-name="T117">bukiet warzyw got. 150g, </text:span><text:span text:style-name="T107">kompot owocowy 250ml, </text:span></text:p>
            <text:p text:style-name="P328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17">kiełbasa parówkowa na gorąco 1szt (A:6,9,10), </text:span><text:span text:style-name="T156">serek kanapkowy mini 1szt (A:7),</text:span><text:span text:style-name="T117"> ogórek kisz. 40g, <text:s/></text:span><text:span text:style-name="T214">ketchup 20g (A:9), </text:span></text:p>
            <text:p text:style-name="P441">II Ś<text:span text:style-name="T21">NIADANIE – </text:span><text:span text:style-name="T126">Jogurt owocowy b/c 1szt (A:7), </text:span></text:p>
            <text:p text:style-name="P469">P<text:span text:style-name="T21">OSIŁEK UZUPEŁNIAJĄCY - </text:span><text:span text:style-name="T118">Kasza manna got. na ml. </text:span></text:p>
          </table:table-cell>
          <table:table-cell table:style-name="Tabela5.A2" office:value-type="string">
            <text:p text:style-name="P328">Ś<text:span text:style-name="T21">NIADANIE -</text:span><text:span text:style-name="T108">Kasza jęcz.</text:span> <text:span text:style-name="T110">got.</text:span><text:span text:style-name="T91"> na ml. 350ml (A:1,7), kawa ml. 250ml (A:1,7), chleb miesz. 80g (A:1,3,6,7), </text:span><text:span text:style-name="T52">m</text:span><text:span text:style-name="T91">argaryna </text:span></text:p>
            <text:p text:style-name="P328"><text:span text:style-name="T91">o zaw. tłuszczu 80% 10g – 2szt, </text:span><text:span text:style-name="T158">jajecznica 100g (A:3,7), </text:span><text:span text:style-name="T118">miód nat. 25g, sałata, </text:span></text:p>
            <text:p text:style-name="P301"><text:span text:style-name="T118">OBIAD – Zupa ogonowa 350ml (A:1,7,9), bigos </text:span><text:span text:style-name="T158">b/wędliny </text:span><text:span text:style-name="T118">2</text:span><text:span text:style-name="T158">5</text:span><text:span text:style-name="T118">0g (A:1,6,9,10), bułka kajzerka 1szt (A:1,3,6,7), kompot owocowy 250ml, </text:span></text:p>
            <text:p text:style-name="P328"><text:soft-page-break/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58">kluski śląskie </text:span></text:p>
            <text:p text:style-name="P328"><text:span text:style-name="T158">z masłem 300g (A:7),</text:span><text:span text:style-name="T117"> </text:span><text:span text:style-name="T156">serek kanapkowy mini 1szt (A:7),</text:span><text:span text:style-name="T117"> </text:span></text:p>
            <text:p text:style-name="P441">II Ś<text:span text:style-name="T21">NIADANIE – </text:span><text:span text:style-name="T126">Jogurt owocowy b/c 1szt (A:7), </text:span></text:p>
            <text:p text:style-name="P469">P<text:span text:style-name="T21">OSIŁEK UZUPEŁNIAJĄCY - </text:span><text:span text:style-name="T118">Kasza manna got. na ml.</text:span></text:p>
          </table:table-cell>
          <table:table-cell table:style-name="Tabela5.F2" office:value-type="string">
            <text:p text:style-name="P509"/>
          </table:table-cell>
        </table:table-row>
        <table:table-row>
          <table:table-cell table:style-name="Tabela5.A2" office:value-type="string">
            <text:p text:style-name="P110">W<text:span text:style-name="T21">ARTOŚCI ODŻYWCZE</text:span></text:p>
          </table:table-cell>
          <table:table-cell table:style-name="Tabela5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5.A2" office:value-type="string">
            <text:p text:style-name="P216">Energia: <text:span text:style-name="T170">2</text:span><text:span text:style-name="T199">268</text:span><text:span text:style-name="T170">,22</text:span>kcal</text:p>
            <text:p text:style-name="P216">Białko:<text:span text:style-name="T170">9</text:span><text:span text:style-name="T199">4</text:span><text:span text:style-name="T170">,28</text:span>g</text:p>
            <text:p text:style-name="P216">Tłuszcz:<text:span text:style-name="T199">81</text:span><text:span text:style-name="T170">,</text:span><text:span text:style-name="T199">7</text:span><text:span text:style-name="T170">1</text:span>g</text:p>
            <text:p text:style-name="P216">w tym kw.tłu.nasyc.:<text:span text:style-name="T170">3</text:span><text:span text:style-name="T199">0</text:span><text:span text:style-name="T170">,25</text:span>g</text:p>
            <text:p text:style-name="P216">Węglowodany:<text:span text:style-name="T170">287,98</text:span>g</text:p>
            <text:p text:style-name="P386">w tym cukry:<text:span text:style-name="T199">24</text:span><text:span text:style-name="T170">,49</text:span>g</text:p>
            <text:p text:style-name="P247">Błonnik-<text:span text:style-name="T171">32,65</text:span>g</text:p>
            <text:p text:style-name="P396">Sól-<text:span text:style-name="T171">6,4</text:span>g</text:p>
          </table:table-cell>
          <table:table-cell table:style-name="Tabela5.A2" office:value-type="string">
            <text:p text:style-name="P216">Energia: <text:span text:style-name="T170">2</text:span><text:span text:style-name="T199">270</text:span><text:span text:style-name="T170">,</text:span><text:span text:style-name="T199">1</text:span>kcal</text:p>
            <text:p text:style-name="P216">Białko:<text:span text:style-name="T170">9</text:span><text:span text:style-name="T199">3</text:span><text:span text:style-name="T170">,8</text:span>g</text:p>
            <text:p text:style-name="P216">Tłuszcz:<text:span text:style-name="T199">82</text:span><text:span text:style-name="T170">,</text:span><text:span text:style-name="T199">2</text:span>g</text:p>
            <text:p text:style-name="P216">w tym kw.tłu.nasyc.:<text:span text:style-name="T170">3</text:span><text:span text:style-name="T199">0</text:span><text:span text:style-name="T170">,25</text:span>g</text:p>
            <text:p text:style-name="P216">Węglowodany:<text:span text:style-name="T170">28</text:span><text:span text:style-name="T199">8</text:span><text:span text:style-name="T170">,</text:span><text:span text:style-name="T199">7</text:span>g</text:p>
            <text:p text:style-name="P386">w tym cukry:<text:span text:style-name="T199">26</text:span><text:span text:style-name="T170">,4</text:span>g</text:p>
            <text:p text:style-name="P247">Błonnik-<text:span text:style-name="T171">3</text:span><text:span text:style-name="T199">1</text:span>g</text:p>
            <text:p text:style-name="P396">Sól-<text:span text:style-name="T171">6,</text:span><text:span text:style-name="T199">3</text:span>g</text:p>
          </table:table-cell>
          <table:table-cell table:style-name="Tabela5.A2" office:value-type="string">
            <text:p text:style-name="P216">Energia: <text:span text:style-name="T170">2</text:span><text:span text:style-name="T199">268</text:span><text:span text:style-name="T170">,22</text:span>kcal</text:p>
            <text:p text:style-name="P216">Białko:<text:span text:style-name="T170">9</text:span><text:span text:style-name="T199">4</text:span><text:span text:style-name="T170">,28</text:span>g</text:p>
            <text:p text:style-name="P216">Tłuszcz:<text:span text:style-name="T199">81</text:span><text:span text:style-name="T170">,</text:span><text:span text:style-name="T199">7</text:span><text:span text:style-name="T170">1</text:span>g</text:p>
            <text:p text:style-name="P216">w tym kw.tłu.nasyc.:<text:span text:style-name="T170">3</text:span><text:span text:style-name="T199">0</text:span><text:span text:style-name="T170">,25</text:span>g</text:p>
            <text:p text:style-name="P216">Węglowodany:<text:span text:style-name="T170">287,98</text:span>g</text:p>
            <text:p text:style-name="P386">w tym cukry:<text:span text:style-name="T199">24</text:span><text:span text:style-name="T170">,49</text:span>g</text:p>
            <text:p text:style-name="P247">Błonnik-<text:span text:style-name="T171">32,65</text:span>g</text:p>
            <text:p text:style-name="P396">Sól-<text:span text:style-name="T171">6,4</text:span>g</text:p>
          </table:table-cell>
          <table:table-cell table:style-name="Tabela5.F2" office:value-type="string">
            <text:p text:style-name="P509"/>
          </table:table-cell>
        </table:table-row>
      </table:table>
      <text:p text:style-name="P4"/>
      <text:p text:style-name="P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6">30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4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503">P<text:span text:style-name="T21">OSIŁEK</text:span></text:p>
          </table:table-cell>
          <table:table-cell table:style-name="Tabela5_5f_1.A1" office:value-type="string">
            <text:p text:style-name="P504">DIETA PODSTAWOWA</text:p>
          </table:table-cell>
          <table:table-cell table:style-name="Tabela5_5f_1.A1" office:value-type="string">
            <text:p text:style-name="P504">DIETA ŁATWOSTRAWNA</text:p>
          </table:table-cell>
          <table:table-cell table:style-name="Tabela5_5f_1.A1" office:value-type="string">
            <text:p text:style-name="P505">DIETA Z OGR. ŁATWO PRZYSWAJALNYCH WĘGLOWODANÓW</text:p>
          </table:table-cell>
          <table:table-cell table:style-name="Tabela5_5f_1.A1" office:value-type="string">
            <text:p text:style-name="P506">DIETA ŁATWOSTRAWNA BEZMLECZNA</text:p>
          </table:table-cell>
          <table:table-cell table:style-name="Tabela5_5f_1.F1" office:value-type="string">
            <text:p text:style-name="P506">DIETA ŁATWOSTRAWNA Z OGR. TŁUSZCZU</text:p>
          </table:table-cell>
        </table:table-row>
        <table:table-row>
          <table:table-cell table:style-name="Tabela5_5f_1.A2" office:value-type="string">
            <text:p text:style-name="P201">Ś<text:span text:style-name="T21">NIADANIE</text:span></text:p>
          </table:table-cell>
          <table:table-cell table:style-name="Tabela5_5f_1.A2" office:value-type="string">
            <text:p text:style-name="P48"><text:span text:style-name="T108">Płatki ow.</text:span><text:span text:style-name="T112"> </text:span><text:span text:style-name="T110">got.</text:span> na ml.350ml (A:1,7), kawa ml.250ml(A:1,7), chleb miesz.80g (A:1,3,6,7), <text:span text:style-name="T52">m</text:span>argaryna o zaw. tłuszczu </text:p>
            <text:p text:style-name="P48">80% 10g – 2szt, <text:span text:style-name="T214">szynka konserwowa 60g (A:6,9), </text:span></text:p>
            <text:p text:style-name="P48"><text:span text:style-name="T214">serek almette mini 1szt (A:7), sałata, </text:span></text:p>
          </table:table-cell>
          <table:table-cell table:style-name="Tabela5_5f_1.A2" office:value-type="string">
            <text:p text:style-name="P48"><text:span text:style-name="T108">Płatki ow.</text:span><text:span text:style-name="T112"> </text:span><text:span text:style-name="T110">got.</text:span> na ml.350ml (A:1,7), kawa ml.250ml (A:1,7), chleb miesz.80g (A:1,3,6,7), <text:span text:style-name="T52">m</text:span>argaryna o zaw. tłuszczu 80% 10g – 2szt, <text:span text:style-name="T214">szynka </text:span></text:p>
            <text:p text:style-name="P48"><text:span text:style-name="T214">konserwowa 60g (A:6,9), </text:span></text:p>
            <text:p text:style-name="P48"><text:span text:style-name="T214">serek almette mini 1szt (A:7), sałata, </text:span></text:p>
          </table:table-cell>
          <table:table-cell table:style-name="Tabela5_5f_1.A2" office:value-type="string">
            <text:p text:style-name="P48"><text:s/>Kawa ml.250ml (A:1,7), chleb miesz.80g (A:1,3,6,7), </text:p>
            <text:p text:style-name="P48"><text:span text:style-name="T52">m</text:span>argaryna o zaw. tłuszczu 80% 10g – <text:span text:style-name="T92">1</text:span>szt, <text:span text:style-name="T214">szynka konserwowa 60g (A:6,9), serek almette </text:span></text:p>
            <text:p text:style-name="P48"><text:span text:style-name="T214">mini 1szt (A:7), sałata, </text:span></text:p>
          </table:table-cell>
          <table:table-cell table:style-name="Tabela5_5f_1.A2" office:value-type="string">
            <text:p text:style-name="P48"><text:span text:style-name="T159">Kasza manna got. </text:span>na wyw. </text:p>
            <text:p text:style-name="P48">350ml (A:<text:span text:style-name="T89">1,9</text:span>), herbata. 250ml, chleb miesz.80g (A:1,3,6,7), <text:span text:style-name="T52">m</text:span>argaryna o zaw. tłuszczu 80% 10g – <text:span text:style-name="T92">1</text:span>szt, <text:span text:style-name="T214">szynka konserwowa 60g (A:6,9), </text:span><text:span text:style-name="T159">miód nat. 25g,</text:span></text:p>
            <text:p text:style-name="P48"><text:span text:style-name="T159"><text:s/></text:span><text:span text:style-name="T214">sałata, </text:span></text:p>
          </table:table-cell>
          <table:table-cell table:style-name="Tabela5_5f_1.F2" office:value-type="string">
            <text:p text:style-name="P48"><text:span text:style-name="T108">Płatki ow.</text:span><text:span text:style-name="T112"> </text:span><text:span text:style-name="T110">got.</text:span> na ml. 350ml (A:1,7), kawa ml.250ml</text:p>
            <text:p text:style-name="P48"><text:s/>(A:1,7), chleb miesz.80g (A:1,3,6,7), <text:span text:style-name="T52">m</text:span>argaryna </text:p>
            <text:p text:style-name="P48">o zaw. tłuszczu 80% 10g – </text:p>
            <text:p text:style-name="P48"><text:span text:style-name="T92">1</text:span>szt, <text:span text:style-name="T214">szynka konserwowa 60g (A:6,9), serek almette mini</text:span></text:p>
            <text:p text:style-name="P48"><text:span text:style-name="T214"><text:s/>1szt (A:7), sałata, </text:span></text:p>
          </table:table-cell>
        </table:table-row>
        <table:table-row>
          <table:table-cell table:style-name="Tabela5_5f_1.A2" office:value-type="string">
            <text:p text:style-name="P202">II Ś<text:span text:style-name="T21">NIADANIE</text:span></text:p>
          </table:table-cell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69">Fasolka szpar. got. 150g, </text:p>
          </table:table-cell>
          <table:table-cell table:style-name="Tabela5_5f_1.A2" office:value-type="string">
            <text:p text:style-name="P509"/>
          </table:table-cell>
          <table:table-cell table:style-name="Tabela5_5f_1.F2" office:value-type="string">
            <text:p text:style-name="P509"/>
          </table:table-cell>
        </table:table-row>
        <table:table-row>
          <table:table-cell table:style-name="Tabela5_5f_1.A2" office:value-type="string">
            <text:p text:style-name="P201">O<text:span text:style-name="T21">BIAD</text:span></text:p>
          </table:table-cell>
          <table:table-cell table:style-name="Tabela5_5f_1.A2" office:value-type="string">
            <text:p text:style-name="P298"><text:span text:style-name="T119">Zupa pomidorowa z ryżem 350ml (A:7,9), bitka opiek. </text:span></text:p>
            <text:p text:style-name="P298"><text:span text:style-name="T119">w sosie 170g (A:1), ziemniaki got. z kop. 200g, fasolka szparagowa got. z bułką tartą 150g (A:1,3,6,7), </text:span><text:span text:style-name="T107">kompot owocowy 250ml, </text:span><text:span text:style-name="T119"><text:s text:c="2"/></text:span></text:p>
          </table:table-cell>
          <table:table-cell table:style-name="Tabela5_5f_1.A2" office:value-type="string">
            <text:p text:style-name="P298"><text:span text:style-name="T119">Zupa pomidorowa z ryżem 350ml (A:7,9), bitka opiek. </text:span></text:p>
            <text:p text:style-name="P298"><text:span text:style-name="T119">w sosie 170g (A:1), ziemniaki got. z kop. 200g, </text:span><text:span text:style-name="T120">kalafior got. 150g, </text:span><text:span text:style-name="T107">kompot owocowy 250ml, </text:span></text:p>
          </table:table-cell>
          <table:table-cell table:style-name="Tabela5_5f_1.A2" office:value-type="string">
            <text:p text:style-name="P298"><text:span text:style-name="T119">Zupa pomidorowa z ryżem 350ml (A:7,9), bitka opiek. </text:span></text:p>
            <text:p text:style-name="P298"><text:span text:style-name="T119">w sosie 170g (A:1), ziemniaki got. z kop. 200g, </text:span><text:span text:style-name="T120">kalafior got. 150g, </text:span><text:span text:style-name="T107">kompot owocowy </text:span><text:span text:style-name="T159">b/c </text:span><text:span text:style-name="T107"><text:s/>250ml, </text:span></text:p>
          </table:table-cell>
          <table:table-cell table:style-name="Tabela5_5f_1.A2" office:value-type="string">
            <text:p text:style-name="P156">Zupa ryżowa got. na wyw. 350ml (A:9), <text:span text:style-name="T119">bitka opiek. </text:span></text:p>
            <text:p text:style-name="P156"><text:span text:style-name="T119">w sosie 170g (A:1), ziemniaki got. z kop. 200g, </text:span><text:span text:style-name="T120">kalafior got. 150g, </text:span><text:span text:style-name="T107">kompot owocowy 250ml, </text:span></text:p>
          </table:table-cell>
          <table:table-cell table:style-name="Tabela5_5f_1.F2" office:value-type="string">
            <text:p text:style-name="P155">Zupa ryżowa got. na wyw. 350ml (A:9), potrawka ze schabu 170g (A:1,7,9), <text:span text:style-name="T119">ziemniaki got. z kop. 200g, </text:span><text:span text:style-name="T120">kalafior got. 50g, </text:span>marchewka opr. 70g (A:1,7), <text:span text:style-name="T107">kompot owocowy 250ml, </text:span></text:p>
          </table:table-cell>
        </table:table-row>
        <table:table-row>
          <table:table-cell table:style-name="Tabela5_5f_1.A2" office:value-type="string">
            <text:p text:style-name="P201">P<text:span text:style-name="T21">ODWIECZOREK</text:span></text:p>
          </table:table-cell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151">Jabłko pieczone 1szt, </text:p>
          </table:table-cell>
          <table:table-cell table:style-name="Tabela5_5f_1.A2" office:value-type="string">
            <text:p text:style-name="P509"/>
          </table:table-cell>
          <table:table-cell table:style-name="Tabela5_5f_1.F2" office:value-type="string">
            <text:p text:style-name="P509"/>
          </table:table-cell>
        </table:table-row>
        <table:table-row>
          <table:table-cell table:style-name="Tabela5_5f_1.A2" office:value-type="string">
            <text:p text:style-name="P201">K<text:span text:style-name="T21">OLACJA</text:span></text:p>
          </table:table-cell>
          <table:table-cell table:style-name="Tabela5_5f_1.A2" office:value-type="string">
            <text:p text:style-name="P22">Chleb <text:span text:style-name="T55">miesz.100g (A:1,3,6,7) masło 20g (A:7), </text:span><text:s/>herbata <text:span text:style-name="T56">250ml, </text:span><text:span text:style-name="T216">polędwica sopocka 60g (A:6,9), dżem 25g, sałata, </text:span></text:p>
          </table:table-cell>
          <table:table-cell table:style-name="Tabela5_5f_1.A2" office:value-type="string">
            <text:p text:style-name="P22">Chleb <text:span text:style-name="T55">miesz.100g (A:1,3,6,7) masło 20g (A:7), </text:span><text:s/>herbata <text:span text:style-name="T56">250ml, </text:span><text:span text:style-name="T216">polędwica sopocka 60g (A:6,9), dżem 25g, sałata, </text:span></text:p>
          </table:table-cell>
          <table:table-cell table:style-name="Tabela5_5f_1.A2" office:value-type="string">
            <text:p text:style-name="P23">Chleb <text:span text:style-name="T55">miesz.100g (A:1,3,6,7) masło 10g (A:7), </text:span><text:s/>herbata <text:span text:style-name="T56">250ml, </text:span><text:span text:style-name="T216">polędwica sopocka 60g (A:6,9), </text:span><text:span text:style-name="T159">ser topiony</text:span><text:span text:style-name="T216"> 25g </text:span><text:span text:style-name="T159">(A:7)</text:span><text:span text:style-name="T216">, sałata,</text:span></text:p>
          </table:table-cell>
          <table:table-cell table:style-name="Tabela5_5f_1.A2" office:value-type="string">
            <text:p text:style-name="P23">Chleb <text:span text:style-name="T55">miesz.100g (A:1,3,6,7) masło 10g (A:7), </text:span><text:s/>herbata <text:span text:style-name="T56">250ml, </text:span><text:span text:style-name="T216">polędwica sopocka 60g (A:6,9), dżem 25g, sałata,</text:span></text:p>
          </table:table-cell>
          <table:table-cell table:style-name="Tabela5_5f_1.F2" office:value-type="string">
            <text:p text:style-name="P23">Chleb <text:span text:style-name="T55">miesz.100g (A:1,3,6,7) masło 10g (A:7), </text:span><text:s/>herbata <text:span text:style-name="T56">250ml, </text:span><text:span text:style-name="T216">polędwica sopocka 60g (A:6,9), dżem 25g, sałata,</text:span></text:p>
          </table:table-cell>
        </table:table-row>
        <table:table-row>
          <table:table-cell table:style-name="Tabela5_5f_1.A2" office:value-type="string">
            <text:p text:style-name="P203">P<text:span text:style-name="T21">OSIŁEK UZUPEŁNIAJĄCY</text:span></text:p>
          </table:table-cell>
          <table:table-cell table:style-name="Tabela5_5f_1.A2" office:value-type="string">
            <text:p text:style-name="P372"><text:span text:style-name="T120">Ciastka 50g (A:1,3,7), herbata, </text:span></text:p>
          </table:table-cell>
          <table:table-cell table:style-name="Tabela5_5f_1.A2" office:value-type="string">
            <text:p text:style-name="P372"><text:span text:style-name="T120">Ciastka 50g (A:1,3,7), herbata, </text:span></text:p>
          </table:table-cell>
          <table:table-cell table:style-name="Tabela5_5f_1.A2" office:value-type="string">
            <text:p text:style-name="P70">Jogurt naturalny 1szt (A:7), </text:p>
          </table:table-cell>
          <table:table-cell table:style-name="Tabela5_5f_1.A2" office:value-type="string">
            <text:p text:style-name="P373"><text:span text:style-name="T120">Ciastka 50g (A:1,3,7), herbata, </text:span></text:p>
          </table:table-cell>
          <table:table-cell table:style-name="Tabela5_5f_1.F2" office:value-type="string">
            <text:p text:style-name="P373"><text:span text:style-name="T120">Ciastka 50g (A:1,3,7), herbata, </text:span></text:p>
          </table:table-cell>
        </table:table-row>
        <table:table-row>
          <table:table-cell table:style-name="Tabela5_5f_1.A2" office:value-type="string">
            <text:p text:style-name="P110">W<text:span text:style-name="T21">ARTOŚCI ODŻYWCZE</text:span></text:p>
          </table:table-cell>
          <table:table-cell table:style-name="Tabela5_5f_1.A2" office:value-type="string">
            <text:p text:style-name="P264">Energia: 2<text:span text:style-name="T192">29</text:span>3kcal</text:p>
            <text:p text:style-name="P264">Białko:89,5g</text:p>
            <text:p text:style-name="P264">Tłuszcz:8<text:span text:style-name="T168">3</text:span>,8g</text:p>
            <text:p text:style-name="P264">w tym kw.tłu.nasyc.:28,1g</text:p>
            <text:p text:style-name="P264">Węglowodany:339g</text:p>
            <text:p text:style-name="P264">w tym cukry:22,5g</text:p>
            <text:p text:style-name="P275">Błonnik-<text:span text:style-name="T167">30,9</text:span>g</text:p>
            <text:p text:style-name="P419">Sól-<text:span text:style-name="T167">6,3</text:span>g</text:p>
          </table:table-cell>
          <table:table-cell table:style-name="Tabela5_5f_1.A2" office:value-type="string">
            <text:p text:style-name="P132">Energia:2<text:span text:style-name="T192">22</text:span>6,1 kcal</text:p>
            <text:p text:style-name="P265">Białko:86,4g</text:p>
            <text:p text:style-name="P265">Tłuszcz:<text:span text:style-name="T168">7</text:span>5,8g</text:p>
            <text:p text:style-name="P265">w tym kw.tłu.nasyc.:2<text:span text:style-name="T168">6</text:span>,2g</text:p>
            <text:p text:style-name="P265">Węglowodany:326,7g</text:p>
            <text:p text:style-name="P265">w tym cukry:14,2g</text:p>
            <text:p text:style-name="P276">Błonnik-<text:span text:style-name="T167">30,09</text:span>g</text:p>
            <text:p text:style-name="P276">Sól-<text:span text:style-name="T167">6,1</text:span>g</text:p>
          </table:table-cell>
          <table:table-cell table:style-name="Tabela5_5f_1.A2" office:value-type="string">
            <text:p text:style-name="P132">Energia: 2<text:span text:style-name="T193">1</text:span><text:span text:style-name="T192">1</text:span>5,<text:span text:style-name="T168">4</text:span>kcal</text:p>
            <text:p text:style-name="P265">Białko:7<text:span text:style-name="T168">9</text:span>,8<text:span text:style-name="T168">1</text:span>g</text:p>
            <text:p text:style-name="P265">Tłuszcz:<text:span text:style-name="T168">78,1</text:span>g</text:p>
            <text:p text:style-name="P265">w tym kw.tłu.nasyc.:26,4g</text:p>
            <text:p text:style-name="P265">Węglowodany:<text:span text:style-name="T168">299</text:span>,5g</text:p>
            <text:p text:style-name="P265">w tym cukry:21,1g</text:p>
            <text:p text:style-name="P276">Błonnik-<text:span text:style-name="T167">31,2</text:span>g</text:p>
            <text:p text:style-name="P276">Sól-<text:span text:style-name="T169">5,93</text:span>g</text:p>
          </table:table-cell>
          <table:table-cell table:style-name="Tabela5_5f_1.A2" office:value-type="string">
            <text:p text:style-name="P132">Energia: 2<text:span text:style-name="T193">0</text:span>36,8kcal</text:p>
            <text:p text:style-name="P265">Białko:85,9g</text:p>
            <text:p text:style-name="P265">Tłuszcz:76,8g</text:p>
            <text:p text:style-name="P265">w tym kw.tłu.nasyc.:23,1g</text:p>
            <text:p text:style-name="P265">Węglowodany:318,9g</text:p>
            <text:p text:style-name="P265">w tym cukry:19,8g</text:p>
            <text:p text:style-name="P276">Błonnik-<text:span text:style-name="T169">29,9</text:span>g</text:p>
            <text:p text:style-name="P276">Sól-<text:span text:style-name="T167">6,0</text:span>g</text:p>
          </table:table-cell>
          <table:table-cell table:style-name="Tabela5_5f_1.F2" office:value-type="string">
            <text:p text:style-name="P132">Energia:2<text:span text:style-name="T193">09</text:span>4,<text:span text:style-name="T168">4</text:span> kcal</text:p>
            <text:p text:style-name="P265">Białko:80,2g</text:p>
            <text:p text:style-name="P265">Tłuszcz:7<text:span text:style-name="T168">7</text:span>,<text:span text:style-name="T168">3</text:span>g</text:p>
            <text:p text:style-name="P265">w tym kw.tłu.nasyc.:2<text:span text:style-name="T168">5</text:span>,2g</text:p>
            <text:p text:style-name="P265">Węglowodany:312,8g</text:p>
            <text:p text:style-name="P265">w tym cukry:19,95g</text:p>
            <text:p text:style-name="P276">Błonnik-<text:span text:style-name="T169">28,8 </text:span>g</text:p>
            <text:p text:style-name="P276">Sól-<text:span text:style-name="T169">5,73</text:span>g</text:p>
          </table:table-cell>
        </table:table-row>
        <table:table-row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76">DIETA WYSOKOBIAŁKOWA</text:p>
            <text:p text:style-name="P82"/>
          </table:table-cell>
          <table:table-cell table:style-name="Tabela5_5f_1.A2" office:value-type="string">
            <text:p text:style-name="P76">DIETA I PAPKOWATA – MIELONA</text:p>
          </table:table-cell>
          <table:table-cell table:style-name="Tabela5_5f_1.A2" office:value-type="string">
            <text:p text:style-name="P80">ODDZIAŁ POŁOŻNICZY</text:p>
          </table:table-cell>
          <table:table-cell table:style-name="Tabela5_5f_1.A2" office:value-type="string">
            <text:p text:style-name="P30">GINEKOLOGIA </text:p>
          </table:table-cell>
          <table:table-cell table:style-name="Tabela5_5f_1.F2" office:value-type="string">
            <text:p text:style-name="P168">DIETA VI PŁYNNA </text:p>
            <text:p text:style-name="P173">WZMOCNIONA</text:p>
          </table:table-cell>
        </table:table-row>
        <table:table-row>
          <table:table-cell table:style-name="Tabela5_5f_1.A2" office:value-type="string">
            <text:p text:style-name="P509"/>
          </table:table-cell>
          <table:table-cell table:style-name="Tabela5_5f_1.A2" office:value-type="string">
            <text:p text:style-name="P329">Ś<text:span text:style-name="T21">NIADANIE -</text:span><text:span text:style-name="T108">Płatki ow.</text:span><text:span text:style-name="T112"> </text:span><text:span text:style-name="T110">got.</text:span><text:span text:style-name="T91"> </text:span><text:soft-page-break/><text:span text:style-name="T91">na ml.350ml (A:1,7), kawa ml.250ml (A:1,7), chleb miesz.80g (A:1,3,6,7), </text:span><text:span text:style-name="T52">m</text:span><text:span text:style-name="T91">argaryna o zaw. tłuszczu 80% 10g – 2szt, </text:span><text:span text:style-name="T214">szynka konserwowa 60g (A:6,9), serek almette mini 1szt (A:7), sałata, </text:span></text:p>
            <text:p text:style-name="P329">O<text:span text:style-name="T21">BIAD - </text:span><text:span text:style-name="T119">Zupa pomidorowa z ryżem 350ml (A:7,9), bitka opiek. w sosie </text:span><text:span text:style-name="T159">26</text:span><text:span text:style-name="T119">0g (A:1), ziemniaki got. z kop. 200g, </text:span><text:span text:style-name="T120">kalafior got. 150g, </text:span><text:span text:style-name="T107">kompot owocowy 250ml, </text:span></text:p>
            <text:p text:style-name="P32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16">polędwica sopocka 60g (A:6,9), dżem 25g, </text:span><text:span text:style-name="T159">biały ser 70g (A:7), </text:span><text:span text:style-name="T216">sałata,</text:span></text:p>
            <text:p text:style-name="P437">II Ś<text:span text:style-name="T21">NIADANIE -</text:span><text:span text:style-name="T126">Jabłko pieczone 1szt, </text:span></text:p>
            <text:p text:style-name="P465">P<text:span text:style-name="T21">OSIŁEK UZUPEŁNIAJĄCY - </text:span><text:span text:style-name="T120">Ciastka 50g (A:1,3,7), herbata, </text:span></text:p>
          </table:table-cell>
          <table:table-cell table:style-name="Tabela5_5f_1.A2" office:value-type="string">
            <text:p text:style-name="P102"><text:span text:style-name="T22">ŚNIADANIE – </text:span><text:span text:style-name="T23">Kasza manna </text:span><text:soft-page-break/><text:span text:style-name="T23">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5"><text:span text:style-name="T22">II ŚNIADANIE- </text:span><text:span text:style-name="T27">Jogurt </text:span><text:span text:style-name="T28">owocowy</text:span><text:span text:style-name="T23">(A:7)</text:span></text:p>
            <text:p text:style-name="P94">PODWIECZOREK – Kisiel owocowy</text:p>
            <text:p text:style-name="P95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5_5f_1.A2" office:value-type="string">
            <text:p text:style-name="P329">Ś<text:span text:style-name="T21">NIADANIE -</text:span><text:span text:style-name="T108">Płatki ow.</text:span><text:span text:style-name="T112"> </text:span><text:span text:style-name="T110">got.</text:span><text:span text:style-name="T21"> </text:span><text:soft-page-break/><text:span text:style-name="T21">na ml.350ml (A:1,7), kakao ml.250ml (A:1,6,7), chleb miesz.80g (A:1,3,6,7), </text:span><text:span text:style-name="T52">m</text:span><text:span text:style-name="T91">argaryna o zaw. tłuszczu 80% 10g – 2szt, </text:span><text:span text:style-name="T214">szynka konserwowa 60g (A:6,9), serek almette mini 1szt (A:7), sałata, </text:span></text:p>
            <text:p text:style-name="P329">O<text:span text:style-name="T21">BIAD - </text:span><text:span text:style-name="T159">Zupa ryżowa got. na wyw. 350ml (A:9), potrawka ze schabu 170g (A:1,7,9), </text:span><text:span text:style-name="T119">ziemniaki got. z kop. 200g, </text:span><text:span text:style-name="T120">kalafior got. 50g, </text:span><text:span text:style-name="T159">marchewka opr. 70g (A:1,7), </text:span><text:span text:style-name="T107">kompot owocowy 250ml, </text:span></text:p>
            <text:p text:style-name="P33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16">polędwica sopocka 60g (A:6,9), dżem 25g, sałata,</text:span></text:p>
            <text:p text:style-name="P343"><text:span text:style-name="T21"><text:s/></text:span><text:span text:style-name="T97">II Ś</text:span><text:span text:style-name="T98">NIADANIE -</text:span><text:span text:style-name="T99">Jabłko pieczone 1szt, </text:span></text:p>
            <text:p text:style-name="P470">P<text:span text:style-name="T21">OSIŁEK UZUPEŁNIAJĄCY - </text:span><text:span text:style-name="T120">Ciastka 50g (A:1,3,7), herbata, </text:span></text:p>
          </table:table-cell>
          <table:table-cell table:style-name="Tabela5_5f_1.A2" office:value-type="string">
            <text:p text:style-name="P330">Ś<text:span text:style-name="T21">NIADANIE -</text:span><text:span text:style-name="T108">Płatki ow.</text:span><text:span text:style-name="T112"> </text:span><text:span text:style-name="T110">got.</text:span><text:span text:style-name="T91"> </text:span><text:soft-page-break/><text:span text:style-name="T91">na ml.350ml (A:1,7), kawa ml.250ml (A:1,7), chleb miesz.80g (A:1,3,6,7), </text:span><text:span text:style-name="T52">m</text:span><text:span text:style-name="T91">argaryna o zaw. tłuszczu 80% 10g – 2szt, </text:span><text:span text:style-name="T214">szynka konserwowa 60g (A:6,9), serek almette mini 1szt (A:7), sałata,</text:span></text:p>
            <text:p text:style-name="P330">O<text:span text:style-name="T21">BIAD - </text:span><text:span text:style-name="T119">Zupa pomidorowa z ryżem 350ml (A:7,9), bitka opiek. w sosie 170g (A:1), ziemniaki got. z kop. 200g, fasolka szparagowa got. </text:span></text:p>
            <text:p text:style-name="P330"><text:span text:style-name="T119">z bułką tartą 150g (A:1,3,6,7), </text:span><text:span text:style-name="T107">kompot owocowy 250ml,</text:span></text:p>
            <text:p text:style-name="P33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16">polędwica sopocka 60g (A:6,9), dżem 25g, sałata,</text:span></text:p>
            <text:p text:style-name="P442">II Ś<text:span text:style-name="T21">NIADANIE -</text:span><text:span text:style-name="T126">Jabłko pieczone 1szt, </text:span></text:p>
            <text:p text:style-name="P470">P<text:span text:style-name="T21">OSIŁEK UZUPEŁNIAJĄCY - </text:span><text:span text:style-name="T120">Ciastka 50g (A:1,3,7), herbata, </text:span></text:p>
          </table:table-cell>
          <table:table-cell table:style-name="Tabela5_5f_1.F2" office:value-type="string">
            <text:p text:style-name="P33">ŚNIADANIE -Kasza manna <text:soft-page-break/>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5"><text:span text:style-name="T22">II ŚNIADANIE- </text:span><text:span text:style-name="T27">Jogurt naturalny</text:span><text:span text:style-name="T23">(A:7)</text:span></text:p>
            <text:p text:style-name="P97">PODWIECZOREK – <text:s/><text:span text:style-name="T60">Kisiel owocowy b/c- płynny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</table:table-row>
        <table:table-row>
          <table:table-cell table:style-name="Tabela5_5f_1.A2" office:value-type="string">
            <text:p text:style-name="P110">W<text:span text:style-name="T21">ARTOŚCI ODŻYWCZE</text:span></text:p>
          </table:table-cell>
          <table:table-cell table:style-name="Tabela5_5f_1.A2" office:value-type="string">
            <text:p text:style-name="P217">Energia:<text:span text:style-name="T194">2303,1</text:span> kcal</text:p>
            <text:p text:style-name="P217">Białko:<text:span text:style-name="T194">112,3</text:span>g</text:p>
            <text:p text:style-name="P217">Tłuszcz:<text:span text:style-name="T194">80,1</text:span>g</text:p>
            <text:p text:style-name="P217">w tym kw.tłu.nasyc.:<text:span text:style-name="T194">25</text:span>g</text:p>
            <text:p text:style-name="P217">Węglowodany:<text:span text:style-name="T194">278,01</text:span>g</text:p>
            <text:p text:style-name="P217">w tym cukry:<text:span text:style-name="T194">23,09</text:span>g</text:p>
            <text:p text:style-name="P248">Błonnik-<text:span text:style-name="T194">31,09</text:span>g</text:p>
            <text:p text:style-name="P397">Sól-<text:span text:style-name="T194">5,98</text:span>g</text:p>
          </table:table-cell>
          <table:table-cell table:style-name="Tabela5_5f_1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5_5f_1.A2" office:value-type="string">
            <text:p text:style-name="P123">Energia: <text:span text:style-name="T194">22</text:span><text:span text:style-name="T193">5</text:span><text:span text:style-name="T194">3,2</text:span>kcal</text:p>
            <text:p text:style-name="P218">Białko:<text:span text:style-name="T193">8</text:span><text:span text:style-name="T195">9,02</text:span>g</text:p>
            <text:p text:style-name="P218">Tłuszcz:<text:span text:style-name="T195">78,32</text:span>g</text:p>
            <text:p text:style-name="P218">w tym kw.tłu.nasyc.:<text:span text:style-name="T195">24,09</text:span>g</text:p>
            <text:p text:style-name="P218">Węglowodany:<text:span text:style-name="T195">301,67</text:span>g</text:p>
            <text:p text:style-name="P234">w tym cukry:<text:span text:style-name="T195">29,07</text:span>g</text:p>
            <text:p text:style-name="P249">Błonnik-<text:span text:style-name="T195">32,01</text:span>g</text:p>
            <text:p text:style-name="P249">Sól-<text:span text:style-name="T195">5,8</text:span>g</text:p>
          </table:table-cell>
          <table:table-cell table:style-name="Tabela5_5f_1.A2" office:value-type="string">
            <text:p text:style-name="P123">Energia: <text:span text:style-name="T195">2</text:span><text:span text:style-name="T193">30</text:span><text:span text:style-name="T195">5</text:span>kcal</text:p>
            <text:p text:style-name="P218">Białko:<text:span text:style-name="T195">9</text:span><text:span text:style-name="T193">0</text:span><text:span text:style-name="T195">,9</text:span>g</text:p>
            <text:p text:style-name="P218">Tłuszcz:<text:span text:style-name="T195">80</text:span>g</text:p>
            <text:p text:style-name="P218">w tym kw.tłu.nasyc.:<text:span text:style-name="T195">25,9</text:span>g</text:p>
            <text:p text:style-name="P218">Węglowodany:<text:span text:style-name="T195">324,1</text:span>g</text:p>
            <text:p text:style-name="P234">w tym cukry:<text:span text:style-name="T195">22,1</text:span>g</text:p>
            <text:p text:style-name="P249">Błonnik-<text:span text:style-name="T195">31,01</text:span>g</text:p>
            <text:p text:style-name="P249">Sól-<text:span text:style-name="T195">6</text:span>g</text:p>
          </table:table-cell>
          <table:table-cell table:style-name="Tabela5_5f_1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5_5f_1.A2" office:value-type="string">
            <text:p text:style-name="P111"/>
          </table:table-cell>
          <table:table-cell table:style-name="Tabela5_5f_1.A2" office:value-type="string">
            <text:p text:style-name="P84">DIETA <text:span text:style-name="T64">V</text:span>I PAPKOWATA – MIELONA</text:p>
          </table:table-cell>
          <table:table-cell table:style-name="Tabela5_5f_1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5_5f_1.A2" office:value-type="string">
            <text:p text:style-name="P80">ODDZIAŁ P<text:span text:style-name="T67">EDIATRYCZNY</text:span></text:p>
          </table:table-cell>
          <table:table-cell table:style-name="Tabela5_5f_1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5_5f_1.F2" office:value-type="string">
            <text:p text:style-name="P80">DIETA VI WYSOKOBIAŁKOWA</text:p>
          </table:table-cell>
        </table:table-row>
        <table:table-row>
          <table:table-cell table:style-name="Tabela5_5f_1.A2" office:value-type="string">
            <text:p text:style-name="P111"/>
          </table:table-cell>
          <table:table-cell table:style-name="Tabela5_5f_1.A2" office:value-type="string">
            <text:p text:style-name="P27">ŚNIADANIE -Zupa ryżowa na wyw. + mięso </text:p>
            <text:p text:style-name="P27">+ żółtko <text:span text:style-name="T69">got.</text:span>–zmiks., </text:p>
            <text:p text:style-name="P35">serek naturalny, <text:span text:style-name="T59">(A:3,7,9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">KOLACJA – Zupa ryżowa na wyw. + mięso<text:line-break/><text:soft-page-break/>+ żółtko <text:span text:style-name="T70">got. -</text:span>zmiks. + mięso mielone<text:span text:style-name="T59">(A:3,9)</text:span></text:p>
            <text:p text:style-name="P154">II ŚNIADANIE- <text:span text:style-name="T77">Jogurt naturalny </text:span><text:span text:style-name="T78">(A:7)</text:span></text:p>
            <text:p text:style-name="P97">PODWIECZOREK – <text:span text:style-name="T60">Kisiel owocowy b/c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5_5f_1.A2" office:value-type="string">
            <text:p text:style-name="P330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214">szynka konserwowa 60g (A:6,9), serek almette mini 1szt (A:7), sałata, </text:span></text:p>
            <text:p text:style-name="P330">O<text:span text:style-name="T21">BIAD - </text:span><text:span text:style-name="T159">Zupa ryżowa got. na wyw. 350ml (A:9), potrawka </text:span><text:soft-page-break/><text:span text:style-name="T159">ze schabu 170g (A:1,7,9), </text:span><text:span text:style-name="T119">ziemniaki got. z kop. 200g, </text:span><text:span text:style-name="T120">kalafior got. 50g, </text:span><text:span text:style-name="T159">marchewka opr. 70g (A:1,7), </text:span><text:span text:style-name="T107">kompot owocowy </text:span><text:span text:style-name="T160">b/c</text:span><text:span text:style-name="T107"> 250ml, </text:span></text:p>
            <text:p text:style-name="P330">K<text:span text:style-name="T21">OLACJA - </text:span><text:span text:style-name="T133">Chleb </text:span><text:span text:style-name="T55">miesz.100g (A:1,3,6,7) masło </text:span><text:span text:style-name="T160">1</text:span><text:span text:style-name="T55">0g (A:7), </text:span><text:span text:style-name="T133"><text:s/>herbata </text:span><text:span text:style-name="T56">250ml, </text:span><text:span text:style-name="T216">polędwica sopocka 60g (A:6,9), <text:s/>sałata,</text:span></text:p>
            <text:p text:style-name="P443">II Ś<text:span text:style-name="T21">NIADANIE -</text:span><text:span text:style-name="T79">Sok owocowo – warzywny</text:span><text:span text:style-name="T82">1szt,</text:span></text:p>
            <text:p text:style-name="P487">PODWIECZOREK - <text:span text:style-name="T126">Jabłko pieczone 1szt, </text:span></text:p>
            <text:p text:style-name="P471">P<text:span text:style-name="T21">OSIŁEK UZUPEŁNIAJĄCY - </text:span><text:span text:style-name="T126">Jogurt naturalny 1szt (A:7), </text:span></text:p>
          </table:table-cell>
          <table:table-cell table:style-name="Tabela5_5f_1.A2" office:value-type="string">
            <text:p text:style-name="P329">Ś<text:span text:style-name="T21">NIADANIE -</text:span><text:span text:style-name="T108">Płatki ow.</text:span><text:span text:style-name="T112"> </text:span><text:span text:style-name="T110">got.</text:span><text:span text:style-name="T21"> na ml. </text:span><text:span text:style-name="T159">20</text:span><text:span text:style-name="T21">0ml (A:1,7), kakao ml. </text:span><text:span text:style-name="T159">1</text:span><text:span text:style-name="T21">50ml (A:1,6,7), chleb miesz. </text:span><text:span text:style-name="T211">6</text:span><text:span text:style-name="T21">0g (A:1,3,6,7), </text:span><text:span text:style-name="T52">m</text:span><text:span text:style-name="T91">argaryna o zaw. tłuszczu 80% 10g – 2szt,</text:span><text:span text:style-name="T21"> dżem, </text:span><text:span text:style-name="T214">szynka konserwowa </text:span><text:span text:style-name="T159">4</text:span><text:span text:style-name="T214">0g (A:6,9), serek almette mini 1szt (A:7), sałata, </text:span></text:p>
            <text:p text:style-name="P329">O<text:span text:style-name="T21">BIAD - </text:span><text:span text:style-name="T159">Zupa ryżowa got. na </text:span><text:soft-page-break/><text:span text:style-name="T159">wyw. 200ml (A:9), potrawka ze schabu 130g (A:1,7,9), </text:span><text:span text:style-name="T119">ziemniaki got. z kop. </text:span><text:span text:style-name="T159">15</text:span><text:span text:style-name="T119">0g, </text:span><text:span text:style-name="T120">kalafior got. 50g, </text:span><text:span text:style-name="T159">marchewka opr. 50g (A:1,7), </text:span><text:span text:style-name="T107">kompot owocowy 250ml, </text:span></text:p>
            <text:p text:style-name="P330">K<text:span text:style-name="T21">OLACJA - </text:span><text:span text:style-name="T133">Chleb </text:span><text:span text:style-name="T55">miesz</text:span><text:span text:style-name="T211">6</text:span><text:span text:style-name="T55">0g (A:1,3,6,7) masło 20g (A:7), </text:span><text:span text:style-name="T133"><text:s/>herbata </text:span><text:span text:style-name="T56">250ml, </text:span><text:span text:style-name="T216">polędwica sopocka </text:span><text:span text:style-name="T211">5</text:span><text:span text:style-name="T216">0g (A:6,9), dżem 25g, sałata,</text:span></text:p>
            <text:p text:style-name="P442">II Ś<text:span text:style-name="T21">NIADANIE -</text:span><text:span text:style-name="T126">Jabłko pieczone 1szt, </text:span></text:p>
            <text:p text:style-name="P470">P<text:span text:style-name="T21">OSIŁEK UZUPEŁNIAJĄCY - </text:span><text:span text:style-name="T120">Ciastka 50g (A:1,3,7), herbata, </text:span></text:p>
          </table:table-cell>
          <table:table-cell table:style-name="Tabela5_5f_1.A2" office:value-type="string">
            <text:p text:style-name="P330">Ś<text:span text:style-name="T21">NIADANIE -</text:span><text:span text:style-name="T159">Kasza manna got. </text:span><text:span text:style-name="T91">na wyw. 350ml (A:</text:span><text:span text:style-name="T89">1,9</text:span><text:span text:style-name="T91">), herbata. 250ml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214">szynka konserwowa 60g (A:6,9), </text:span><text:span text:style-name="T159">miód nat. 25g, </text:span><text:span text:style-name="T214">sałata, </text:span></text:p>
            <text:p text:style-name="P330">O<text:span text:style-name="T21">BIAD - </text:span><text:span text:style-name="T159">Zupa ryżowa got. na wyw. 350ml (A:9), </text:span><text:span text:style-name="T119">bitka </text:span><text:span text:style-name="T160">got. z </text:span><text:soft-page-break/><text:span text:style-name="T160">warz.</text:span><text:span text:style-name="T119"> 1</text:span><text:span text:style-name="T160">1</text:span><text:span text:style-name="T119">0g (A:1), ziemniaki got. z kop. 200g, </text:span><text:span text:style-name="T160">marchewka</text:span><text:span text:style-name="T120"> got. 150g, </text:span><text:span text:style-name="T107">kompot owocowy 250ml, </text:span></text:p>
            <text:p text:style-name="P330">K<text:span text:style-name="T21">OLACJA - <text:s/></text:span><text:span text:style-name="T133">Chleb </text:span><text:span text:style-name="T55">miesz.100g (A:1,3,6,7) masło </text:span><text:span text:style-name="T160">1</text:span><text:span text:style-name="T55">0g (A:7), </text:span><text:span text:style-name="T133"><text:s/>herbata </text:span><text:span text:style-name="T56">250ml, </text:span><text:span text:style-name="T216">polędwica sopocka 60g (A:6,9), dżem 25g, sałata,</text:span></text:p>
            <text:p text:style-name="P442">II Ś<text:span text:style-name="T21">NIADANIE -</text:span><text:span text:style-name="T126">Jabłko pieczone 1szt, </text:span></text:p>
            <text:p text:style-name="P470">P<text:span text:style-name="T21">OSIŁEK UZUPEŁNIAJĄCY - </text:span><text:span text:style-name="T120">Ciastka 50g (A:1,3,7), herbata, </text:span></text:p>
          </table:table-cell>
          <table:table-cell table:style-name="Tabela5_5f_1.F2" office:value-type="string">
            <text:p text:style-name="P330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214">szynka konserwowa 60g (A:6,9), serek almette mini 1szt (A:7), sałata, </text:span></text:p>
            <text:p text:style-name="P330">O<text:span text:style-name="T21">BIAD - <text:s/></text:span><text:span text:style-name="T119">Zupa pomidorowa z ryżem 350ml (A:7,9), bitka </text:span><text:soft-page-break/><text:span text:style-name="T119">opiek. w sosie </text:span><text:span text:style-name="T159">26</text:span><text:span text:style-name="T119">0g (A:1), ziemniaki got. </text:span></text:p>
            <text:p text:style-name="P330"><text:span text:style-name="T119">z kop. 200g, </text:span><text:span text:style-name="T120">kalafior got. 150g, </text:span><text:span text:style-name="T107">kompot owocowy </text:span><text:span text:style-name="T160">b/c </text:span><text:span text:style-name="T107"><text:s/>250ml, </text:span></text:p>
            <text:p text:style-name="P33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16">polędwica sopocka 60g (A:6,9), <text:s/></text:span><text:span text:style-name="T159">biały ser 70g (A:7), </text:span><text:span text:style-name="T216">sałata,</text:span></text:p>
            <text:p text:style-name="P443">II Ś<text:span text:style-name="T21">NIADANIE -</text:span><text:span text:style-name="T126">Fasolka szpar. got. 150g, </text:span></text:p>
            <text:p text:style-name="P487">PODWIECZOREK - <text:span text:style-name="T126">Jabłko pieczone 1szt, </text:span></text:p>
            <text:p text:style-name="P471">P<text:span text:style-name="T21">OSIŁEK UZUPEŁNIAJĄCY - </text:span><text:span text:style-name="T126">Jogurt naturalny 1szt (A:7), </text:span></text:p>
          </table:table-cell>
        </table:table-row>
        <table:table-row>
          <table:table-cell table:style-name="Tabela5_5f_1.A2" office:value-type="string">
            <text:p text:style-name="P110">W<text:span text:style-name="T21">ARTOŚCI ODŻYWCZE</text:span></text:p>
          </table:table-cell>
          <table:table-cell table:style-name="Tabela5_5f_1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5_5f_1.A2" office:value-type="string">
            <text:p text:style-name="P133">Energia: 2<text:span text:style-name="T193">1</text:span><text:span text:style-name="T192">1</text:span>5,<text:span text:style-name="T168">4</text:span>kcal</text:p>
            <text:p text:style-name="P262">Białko:7<text:span text:style-name="T168">9</text:span>,8<text:span text:style-name="T168">1</text:span>g</text:p>
            <text:p text:style-name="P262">Tłuszcz:<text:span text:style-name="T168">78,1</text:span>g</text:p>
            <text:p text:style-name="P262">w tym kw.tłu.nasyc.:26,4g</text:p>
            <text:p text:style-name="P262">Węglowodany:<text:span text:style-name="T168">299</text:span>,5g</text:p>
            <text:p text:style-name="P262">w tym cukry:21,1g</text:p>
            <text:p text:style-name="P271">Błonnik-<text:span text:style-name="T167">31,2</text:span>g</text:p>
            <text:p text:style-name="P271">Sól-<text:span text:style-name="T169">5,93</text:span>g</text:p>
          </table:table-cell>
          <table:table-cell table:style-name="Tabela5_5f_1.A2" office:value-type="string">
            <text:p text:style-name="P133">Energia: 2<text:span text:style-name="T193">0</text:span><text:span text:style-name="T196">9</text:span>6,8kcal</text:p>
            <text:p text:style-name="P262">Białko:8<text:span text:style-name="T196">1</text:span>,9g</text:p>
            <text:p text:style-name="P262">Tłuszcz:76,8g</text:p>
            <text:p text:style-name="P262">w tym kw.tłu.nasyc.:23,1g</text:p>
            <text:p text:style-name="P262">Węglowodany:318,9g</text:p>
            <text:p text:style-name="P262">w tym cukry:19,8g</text:p>
            <text:p text:style-name="P271">Błonnik-<text:span text:style-name="T169">29,9</text:span>g</text:p>
            <text:p text:style-name="P271">Sól-<text:span text:style-name="T167">6,0</text:span>g</text:p>
          </table:table-cell>
          <table:table-cell table:style-name="Tabela5_5f_1.A2" office:value-type="string">
            <text:p text:style-name="P124">Energia:<text:span text:style-name="T195">20</text:span><text:span text:style-name="T196">4</text:span><text:span text:style-name="T195">9,2</text:span> kcal</text:p>
            <text:p text:style-name="P219">Białko:<text:span text:style-name="T168">80,5</text:span>g</text:p>
            <text:p text:style-name="P219">Tłuszcz:<text:span text:style-name="T195">69,4</text:span>g</text:p>
            <text:p text:style-name="P219">w tym kw.tłu.nasyc.:<text:span text:style-name="T195">24,2</text:span>g</text:p>
            <text:p text:style-name="P219">Węglowodany:<text:span text:style-name="T195">312,9</text:span>g</text:p>
            <text:p text:style-name="P235">w tym cukry:<text:span text:style-name="T195">2</text:span><text:span text:style-name="T193">2</text:span><text:span text:style-name="T195">,4</text:span>g</text:p>
            <text:p text:style-name="P250">Błonnik-<text:span text:style-name="T168">29</text:span>g</text:p>
            <text:p text:style-name="P398">Sól-<text:span text:style-name="T195">5,6</text:span>g</text:p>
          </table:table-cell>
          <table:table-cell table:style-name="Tabela5_5f_1.F2" office:value-type="string">
            <text:p text:style-name="P219">Energia:<text:span text:style-name="T194">2</text:span><text:span text:style-name="T193">1</text:span><text:span text:style-name="T194">14,1</text:span> kcal</text:p>
            <text:p text:style-name="P219">Białko:<text:span text:style-name="T196">9</text:span><text:span text:style-name="T193">8</text:span><text:span text:style-name="T168">,3</text:span>g</text:p>
            <text:p text:style-name="P219">Tłuszcz:<text:span text:style-name="T196">7</text:span><text:span text:style-name="T168">8,1</text:span>g</text:p>
            <text:p text:style-name="P219">w tym kw.tłu.nasyc.:<text:span text:style-name="T194">26</text:span>g</text:p>
            <text:p text:style-name="P219">Węglowodany:<text:span text:style-name="T194">278,01</text:span>g</text:p>
            <text:p text:style-name="P219">w tym cukry:<text:span text:style-name="T194">2</text:span><text:span text:style-name="T196">0</text:span><text:span text:style-name="T194">,0</text:span><text:span text:style-name="T196">1</text:span>g</text:p>
            <text:p text:style-name="P250">Błonnik-<text:span text:style-name="T194">30,19</text:span>g</text:p>
            <text:p text:style-name="P398">Sól-<text:span text:style-name="T194">5,7</text:span>g</text:p>
          </table:table-cell>
        </table:table-row>
        <table:table-row>
          <table:table-cell table:style-name="Tabela5_5f_1.A2" office:value-type="string">
            <text:p text:style-name="P111"/>
          </table:table-cell>
          <table:table-cell table:style-name="Tabela5_5f_1.A2" office:value-type="string">
            <text:p text:style-name="P168">DIETA <text:s/>PŁYNNA </text:p>
            <text:p text:style-name="P173">WZMOCNIONA</text:p>
          </table:table-cell>
          <table:table-cell table:style-name="Tabela5_5f_1.A2" office:value-type="string">
            <text:p text:style-name="P139">DIETA PODSTAWOWA <text:s/>paliatywn<text:span text:style-name="T86">y</text:span></text:p>
          </table:table-cell>
          <table:table-cell table:style-name="Tabela5_5f_1.A2" office:value-type="string">
            <text:p text:style-name="P169">DIETA PODSTAWOWA </text:p>
            <text:p text:style-name="P174">pediatryczny</text:p>
          </table:table-cell>
          <table:table-cell table:style-name="Tabela5_5f_1.A2" office:value-type="string">
            <text:p text:style-name="P183">DIETA </text:p>
            <text:p text:style-name="P183">WEGETARIAŃSKA</text:p>
          </table:table-cell>
          <table:table-cell table:style-name="Tabela5_5f_1.F2" office:value-type="string">
            <text:p text:style-name="P509"/>
          </table:table-cell>
        </table:table-row>
        <table:table-row>
          <table:table-cell table:style-name="Tabela5_5f_1.A2" office:value-type="string">
            <text:p text:style-name="P111"/>
          </table:table-cell>
          <table:table-cell table:style-name="Tabela5_5f_1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4"><text:span text:style-name="T22">II ŚNIADANIE- </text:span><text:span text:style-name="T33">Jogurt naturalny</text:span><text:span text:style-name="T23">(A:7)</text:span></text:p>
            <text:p text:style-name="P98">PODWIECZOREK – <text:span text:style-name="T87"><text:s/>Kisiel owocowy - płynny</text:span></text:p>
            <text:p text:style-name="P182"><text:span text:style-name="T95">P</text:span><text:span text:style-name="T96">osiłek uzupełniający</text:span><text:span text:style-name="T57"> -Sok owocowo – warzywny</text:span></text:p>
          </table:table-cell>
          <table:table-cell table:style-name="Tabela5_5f_1.A2" office:value-type="string">
            <text:p text:style-name="P330">Ś<text:span text:style-name="T21">NIADANIE -</text:span><text:span text:style-name="T108">Płatki ow.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214">szynka konserwowa 60g (A:6,9), serek almette mini 1szt (A:7), sałata,</text:span></text:p>
            <text:p text:style-name="P330">O<text:span text:style-name="T21">BIAD - </text:span><text:span text:style-name="T119">Zupa pomidorowa z ryżem 350ml (A:7,9), bitka opiek. w sosie 170g (A:1), ziemniaki got. z kop. 200g, fasolka szparagowa got. </text:span></text:p>
            <text:p text:style-name="P330"><text:span text:style-name="T119">z bułką tartą 150g (A:1,3,6,7), </text:span><text:span text:style-name="T107">kompot owocowy 250ml,</text:span></text:p>
            <text:p text:style-name="P330">K<text:span text:style-name="T21">OLACJA - </text:span><text:span text:style-name="T133">Chleb </text:span><text:soft-page-break/><text:span text:style-name="T55">miesz.100g (A:1,3,6,7) masło 20g (A:7), </text:span><text:span text:style-name="T133"><text:s/>herbata </text:span><text:span text:style-name="T56">250ml, </text:span><text:span text:style-name="T216">polędwica sopocka 60g (A:6,9), dżem 25g, sałata,</text:span></text:p>
            <text:p text:style-name="P443">II Ś<text:span text:style-name="T21">NIADANIE -</text:span><text:span text:style-name="T126">Jabłko pieczone 1szt, </text:span></text:p>
            <text:p text:style-name="P471">P<text:span text:style-name="T21">OSIŁEK UZUPEŁNIAJĄCY - </text:span><text:span text:style-name="T120">Ciastka 50g (A:1,3,7), herbata, </text:span></text:p>
          </table:table-cell>
          <table:table-cell table:style-name="Tabela5_5f_1.A2" office:value-type="string">
            <text:p text:style-name="P330">Ś<text:span text:style-name="T21">NIADANIE -</text:span><text:span text:style-name="T108">Płatki ow.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214">szynka konserwowa 60g (A:6,9), serek almette mini 1szt (A:7), sałata,</text:span></text:p>
            <text:p text:style-name="P330">O<text:span text:style-name="T21">BIAD - </text:span><text:span text:style-name="T119">Zupa pomidorowa z ryżem 350ml (A:7,9), bitka opiek. w sosie 170g (A:1), ziemniaki got. z kop. 200g, fasolka szparagowa got. </text:span></text:p>
            <text:p text:style-name="P330"><text:span text:style-name="T119">z bułką tartą 150g (A:1,3,6,7), </text:span><text:span text:style-name="T107">kompot owocowy 250ml,</text:span></text:p>
            <text:p text:style-name="P330">K<text:span text:style-name="T21">OLACJA - </text:span><text:span text:style-name="T133">Chleb </text:span><text:soft-page-break/><text:span text:style-name="T55">miesz.100g (A:1,3,6,7) masło 20g (A:7), </text:span><text:span text:style-name="T133"><text:s/>herbata </text:span><text:span text:style-name="T56">250ml, </text:span><text:span text:style-name="T216">polędwica sopocka 60g (A:6,9), dżem 25g, sałata,</text:span></text:p>
            <text:p text:style-name="P443">II Ś<text:span text:style-name="T21">NIADANIE -</text:span><text:span text:style-name="T126">Jabłko pieczone 1szt, </text:span></text:p>
            <text:p text:style-name="P471">P<text:span text:style-name="T21">OSIŁEK UZUPEŁNIAJĄCY - </text:span><text:span text:style-name="T120">Ciastka 50g (A:1,3,7), herbata, </text:span></text:p>
          </table:table-cell>
          <table:table-cell table:style-name="Tabela5_5f_1.A2" office:value-type="string">
            <text:p text:style-name="P330">Ś<text:span text:style-name="T21">NIADANIE -</text:span><text:span text:style-name="T108">Płatki ow.</text:span><text:span text:style-name="T112"> </text:span>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60">serek wiejski 1szt (A:7),</text:span><text:span text:style-name="T214"> serek almette mini 1szt (A:7), sałata,</text:span></text:p>
            <text:p text:style-name="P330">O<text:span text:style-name="T21">BIAD - </text:span><text:span text:style-name="T119">Zupa pomidorowa z ryżem 350ml (A:7,9), </text:span><text:span text:style-name="T160">morszczuk smażony 100g (A:1,3,4,6,7),</text:span><text:span text:style-name="T119"> ziemniaki got. z kop. 200g, fasolka szparagowa got. z bułką tartą 150g (A:1,3,6,7), </text:span><text:span text:style-name="T107">kompot owocowy 250ml,</text:span></text:p>
            <text:p text:style-name="P330">K<text:span text:style-name="T21">OLACJA - </text:span><text:span text:style-name="T133">Chleb </text:span><text:span text:style-name="T55">miesz.100g </text:span><text:soft-page-break/><text:span text:style-name="T55">(A:1,3,6,7) masło 20g (A:7), </text:span><text:span text:style-name="T133"><text:s/>herbata </text:span><text:span text:style-name="T56">250ml, </text:span><text:span text:style-name="T160">jajko got. 1szt (A:3), biały ser 70g (A:7), </text:span><text:span text:style-name="T216"><text:s/>dżem 25g, sałata,</text:span></text:p>
            <text:p text:style-name="P443">II Ś<text:span text:style-name="T21">NIADANIE -</text:span><text:span text:style-name="T126">Jabłko pieczone 1szt, </text:span></text:p>
            <text:p text:style-name="P471">P<text:span text:style-name="T21">OSIŁEK UZUPEŁNIAJĄCY - </text:span><text:span text:style-name="T120">Ciastka 50g (A:1,3,7), herbata, </text:span></text:p>
          </table:table-cell>
          <table:table-cell table:style-name="Tabela5_5f_1.F2" office:value-type="string">
            <text:p text:style-name="P509"/>
          </table:table-cell>
        </table:table-row>
        <table:table-row>
          <table:table-cell table:style-name="Tabela5_5f_1.A2" office:value-type="string">
            <text:p text:style-name="P110">W<text:span text:style-name="T21">ARTOŚCI ODŻYWCZE</text:span></text:p>
          </table:table-cell>
          <table:table-cell table:style-name="Tabela5_5f_1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5_5f_1.A2" office:value-type="string">
            <text:p text:style-name="P125">Energia: <text:span text:style-name="T195">2</text:span><text:span text:style-name="T193">30</text:span><text:span text:style-name="T195">5</text:span>kcal</text:p>
            <text:p text:style-name="P220">Białko:<text:span text:style-name="T195">9</text:span><text:span text:style-name="T193">0</text:span><text:span text:style-name="T195">,9</text:span>g</text:p>
            <text:p text:style-name="P220">Tłuszcz:<text:span text:style-name="T195">80</text:span>g</text:p>
            <text:p text:style-name="P220">w tym kw.tłu.nasyc.:<text:span text:style-name="T195">25,9</text:span>g</text:p>
            <text:p text:style-name="P220">Węglowodany:<text:span text:style-name="T195">324,1</text:span>g</text:p>
            <text:p text:style-name="P236">w tym cukry:<text:span text:style-name="T195">22,1</text:span>g</text:p>
            <text:p text:style-name="P251">Błonnik-<text:span text:style-name="T195">31,01</text:span>g</text:p>
            <text:p text:style-name="P251">Sól-<text:span text:style-name="T195">6</text:span>g</text:p>
          </table:table-cell>
          <table:table-cell table:style-name="Tabela5_5f_1.A2" office:value-type="string">
            <text:p text:style-name="P125">Energia: <text:span text:style-name="T195">2</text:span><text:span text:style-name="T193">30</text:span><text:span text:style-name="T195">5</text:span>kcal</text:p>
            <text:p text:style-name="P220">Białko:<text:span text:style-name="T195">9</text:span><text:span text:style-name="T193">0</text:span><text:span text:style-name="T195">,9</text:span>g</text:p>
            <text:p text:style-name="P220">Tłuszcz:<text:span text:style-name="T195">80</text:span>g</text:p>
            <text:p text:style-name="P220">w tym kw.tłu.nasyc.:<text:span text:style-name="T195">25,9</text:span>g</text:p>
            <text:p text:style-name="P220">Węglowodany:<text:span text:style-name="T195">324,1</text:span>g</text:p>
            <text:p text:style-name="P236">w tym cukry:<text:span text:style-name="T195">22,1</text:span>g</text:p>
            <text:p text:style-name="P251">Błonnik-<text:span text:style-name="T195">31,01</text:span>g</text:p>
            <text:p text:style-name="P251">Sól-<text:span text:style-name="T195">6</text:span>g</text:p>
          </table:table-cell>
          <table:table-cell table:style-name="Tabela5_5f_1.A2" office:value-type="string">
            <text:p text:style-name="P125">Energia: <text:span text:style-name="T195">2</text:span><text:span text:style-name="T196">187,2</text:span>kcal</text:p>
            <text:p text:style-name="P220">Białko:<text:span text:style-name="T196">8</text:span><text:span text:style-name="T195">9,</text:span><text:span text:style-name="T196">1</text:span>g</text:p>
            <text:p text:style-name="P220">Tłuszcz:<text:span text:style-name="T195">80</text:span>g</text:p>
            <text:p text:style-name="P220">w tym kw.tłu.nasyc.:<text:span text:style-name="T195">25,9</text:span>g</text:p>
            <text:p text:style-name="P220">Węglowodany:<text:span text:style-name="T195">324,1</text:span>g</text:p>
            <text:p text:style-name="P236">w tym cukry:<text:span text:style-name="T195">22,1</text:span>g</text:p>
            <text:p text:style-name="P251">Błonnik-<text:span text:style-name="T195">31,01</text:span>g</text:p>
            <text:p text:style-name="P251">Sól-<text:span text:style-name="T195">6</text:span>g</text:p>
          </table:table-cell>
          <table:table-cell table:style-name="Tabela5_5f_1.F2" office:value-type="string">
            <text:p text:style-name="P509"/>
          </table:table-cell>
        </table:table-row>
      </table:table>
      <text:p text:style-name="Standard"/>
      <text:p text:style-name="Standard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6">31</text:span><text:span text:style-name="T2">.</text:span><text:span text:style-name="T3">0</text:span><text:span text:style-name="T6">3</text:span><text:span text:style-name="T4">.202</text:span><text:span text:style-name="T3">5</text:span><text:span text:style-name="T2"> </text:span><text:span text:style-name="T5">(jadłospis może ulec zmianie)</text:span></text:p>
      <text:p text:style-name="P4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03">P<text:span text:style-name="T21">OSIŁEK</text:span></text:p>
          </table:table-cell>
          <table:table-cell table:style-name="Tabela8.A1" office:value-type="string">
            <text:p text:style-name="P504">DIETA PODSTAWOWA</text:p>
          </table:table-cell>
          <table:table-cell table:style-name="Tabela8.A1" office:value-type="string">
            <text:p text:style-name="P504">DIETA ŁATWOSTRAWNA</text:p>
          </table:table-cell>
          <table:table-cell table:style-name="Tabela8.A1" office:value-type="string">
            <text:p text:style-name="P505">DIETA Z OGR. ŁATWO PRZYSWAJALNYCH WĘGLOWODANÓW</text:p>
          </table:table-cell>
          <table:table-cell table:style-name="Tabela8.A1" office:value-type="string">
            <text:p text:style-name="P506">DIETA ŁATWOSTRAWNA BEZMLECZNA</text:p>
          </table:table-cell>
          <table:table-cell table:style-name="Tabela8.F1" office:value-type="string">
            <text:p text:style-name="P506">DIETA ŁATWOSTRAWNA Z OGR. TŁUSZCZU</text:p>
          </table:table-cell>
        </table:table-row>
        <table:table-row>
          <table:table-cell table:style-name="Tabela8.A2" office:value-type="string">
            <text:p text:style-name="P201">Ś<text:span text:style-name="T21">NIADANIE</text:span></text:p>
          </table:table-cell>
          <table:table-cell table:style-name="Tabela8.A2" office:value-type="string">
            <text:p text:style-name="P48"><text:span text:style-name="T108">Kasza manna</text:span><text:span text:style-name="T109"> </text:span><text:span text:style-name="T110">got.</text:span> na ml.</text:p>
            <text:p text:style-name="P48">350ml (A:1,7), kawa ml.</text:p>
            <text:p text:style-name="P48">250ml (A:1,7), chleb miesz.80g (A:1,3,6,7), <text:span text:style-name="T52">m</text:span>argaryna o zaw. tłuszczu 80% 10g – 2szt, <text:span text:style-name="T120">parówka drobiowa na gorąco </text:span></text:p>
            <text:p text:style-name="P48"><text:span text:style-name="T120">1szt </text:span><text:span text:style-name="T217">(A:1,3,6,7,9,10), </text:span><text:span text:style-name="T128">pieczeń wieprz. 60g </text:span><text:span text:style-name="T218">(A:1,6,9), </text:span><text:span text:style-name="T128">ketchup 20g (A:9),ogórek kisz. 40g,</text:span></text:p>
            <text:p text:style-name="P48"><text:span text:style-name="T128"><text:s/>kiwi 1szt, </text:span><text:span text:style-name="T121">rukola </text:span></text:p>
          </table:table-cell>
          <table:table-cell table:style-name="Tabela8.A2" office:value-type="string">
            <text:p text:style-name="P48"><text:span text:style-name="T108">Kasza manna</text:span><text:span text:style-name="T109"> </text:span><text:span text:style-name="T110">got.</text:span> na ml.</text:p>
            <text:p text:style-name="P48">50ml (A:1,7), kawa ml.250ml (A:1,7), chleb miesz.80g (A:1,3,6,7), <text:span text:style-name="T52">m</text:span>argaryna o zaw. tłuszczu 80% 10g – 2szt, <text:span text:style-name="T120">parówka drobiowa na gorąco </text:span></text:p>
            <text:p text:style-name="P48"><text:span text:style-name="T120">1szt </text:span><text:span text:style-name="T217">(A:1,3,6,7,9,10), </text:span><text:span text:style-name="T121">szynka </text:span></text:p>
            <text:p text:style-name="P48"><text:span text:style-name="T120">z indyka </text:span><text:span text:style-name="T121">60g</text:span><text:span text:style-name="T120"> </text:span><text:span text:style-name="T219">(A: </text:span><text:span text:style-name="T220">6,7,9,10</text:span><text:span text:style-name="T219">), </text:span></text:p>
            <text:p text:style-name="P48"><text:span text:style-name="T121">miód nat. 25g, <text:s/>rukola </text:span></text:p>
          </table:table-cell>
          <table:table-cell table:style-name="Tabela8.A2" office:value-type="string">
            <text:p text:style-name="P48"><text:s/>Kawa ml.250ml (A:1,7), </text:p>
            <text:p text:style-name="P48">chleb miesz.80g (A:1,3,6,7), <text:span text:style-name="T52">m</text:span>argaryna o zaw. tłuszczu 80% 10g – <text:span text:style-name="T92">1</text:span>szt, <text:s/><text:span text:style-name="T120">parówka drobiowa na gorąco 1szt </text:span><text:span text:style-name="T217">(A:1,3,6,7,9,10), </text:span><text:span text:style-name="T121">szynka </text:span><text:span text:style-name="T120">z indyka </text:span><text:span text:style-name="T121">60g</text:span><text:span text:style-name="T120"> </text:span><text:span text:style-name="T219">(A: </text:span><text:span text:style-name="T220">6,7,9,10</text:span><text:span text:style-name="T219">), </text:span><text:span text:style-name="T121"><text:s text:c="2"/>rukola, </text:span><text:span text:style-name="T160">kiwi 1szt, </text:span></text:p>
          </table:table-cell>
          <table:table-cell table:style-name="Tabela8.A2" office:value-type="string">
            <text:p text:style-name="P48"><text:span text:style-name="T108">Kasza manna</text:span><text:span text:style-name="T109"> </text:span><text:span text:style-name="T110">got. </text:span>na wyw.</text:p>
            <text:p text:style-name="P48">350ml (A:<text:span text:style-name="T89">1,9</text:span>), herbata.250ml, chleb miesz.80g (A:1,3,6,7), <text:span text:style-name="T52">m</text:span>argaryna o zaw. tłuszczu 80% 10g – <text:span text:style-name="T92">1</text:span>szt, <text:span text:style-name="T121">szynka </text:span><text:span text:style-name="T120">z indyka </text:span><text:span text:style-name="T121">60g</text:span><text:span text:style-name="T120"> </text:span><text:span text:style-name="T219">(A: </text:span><text:span text:style-name="T220">6,7,9,10</text:span><text:span text:style-name="T219">), </text:span><text:span text:style-name="T160">miód nat. 25g,</text:span><text:span text:style-name="T121"> <text:s/>rukola,</text:span></text:p>
          </table:table-cell>
          <table:table-cell table:style-name="Tabela8.F2" office:value-type="string">
            <text:p text:style-name="P48"><text:span text:style-name="T108">Kasza manna</text:span><text:span text:style-name="T109"> </text:span><text:span text:style-name="T110">got.</text:span> na ml.</text:p>
            <text:p text:style-name="P48">350ml (A:1,7), kawa ml.</text:p>
            <text:p text:style-name="P48">250ml (A:1,7), chleb miesz.</text:p>
            <text:p text:style-name="P48">80g (A:1,3,6,7), <text:span text:style-name="T52">m</text:span>argaryna </text:p>
            <text:p text:style-name="P48">o zaw. tłuszczu 80% 10g – <text:span text:style-name="T92">1</text:span>szt, <text:span text:style-name="T121">szynka </text:span><text:span text:style-name="T120">z indyka </text:span><text:span text:style-name="T121">60g</text:span><text:span text:style-name="T120"> </text:span><text:span text:style-name="T219">(A:</text:span><text:span text:style-name="T220">6,7,9,10</text:span><text:span text:style-name="T219">), </text:span><text:span text:style-name="T160">miód nat. 25g,</text:span><text:span text:style-name="T121"> <text:s/>rukola,</text:span></text:p>
          </table:table-cell>
        </table:table-row>
        <table:table-row>
          <table:table-cell table:style-name="Tabela8.A2" office:value-type="string">
            <text:p text:style-name="P202">II Ś<text:span text:style-name="T21">NIADANIE</text:span></text:p>
          </table:table-cell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69">Kisiel owocowy b/c 200ml, </text:p>
          </table:table-cell>
          <table:table-cell table:style-name="Tabela8.A2" office:value-type="string">
            <text:p text:style-name="P509"/>
          </table:table-cell>
          <table:table-cell table:style-name="Tabela8.F2" office:value-type="string">
            <text:p text:style-name="P509"/>
          </table:table-cell>
        </table:table-row>
        <table:table-row>
          <table:table-cell table:style-name="Tabela8.A2" office:value-type="string">
            <text:p text:style-name="P201">O<text:span text:style-name="T21">BIAD</text:span></text:p>
          </table:table-cell>
          <table:table-cell table:style-name="Tabela8.A2" office:value-type="string">
            <text:p text:style-name="P302"><text:span text:style-name="T121">Kapuśniak z ziemn. 350ml (A:1,9), knedle z truskawkami z sosem jogurtowym 300g (A:1,7), jabłko pieczone 1szt, kompot owocowy 250ml,</text:span></text:p>
          </table:table-cell>
          <table:table-cell table:style-name="Tabela8.A2" office:value-type="string">
            <text:p text:style-name="P298"><text:span text:style-name="T121">Zupa brokułowa z ziemn. 350ml (A:1,7,9), knedle </text:span></text:p>
            <text:p text:style-name="P298"><text:span text:style-name="T121">z truskawkami z sosem jogurtowym 300g (A:1,7), jabłko pieczone 1szt, kompot owocowy 250ml, </text:span></text:p>
          </table:table-cell>
          <table:table-cell table:style-name="Tabela8.A2" office:value-type="string">
            <text:p text:style-name="P298"><text:span text:style-name="T121">Zupa brokułowa z ziemn. 350ml (A:1,7,9), </text:span><text:span text:style-name="T161">pierogi </text:span></text:p>
            <text:p text:style-name="P298"><text:span text:style-name="T161">ze szpinakiem i sosem jogurtowym b/c 300g </text:span><text:span text:style-name="T162">(A:1,</text:span><text:span text:style-name="T163">6,</text:span><text:span text:style-name="T162">7,</text:span><text:span text:style-name="T163">9,11</text:span><text:span text:style-name="T162">), </text:span><text:span text:style-name="T121">jabłko pieczone 1szt, kompot owocowy </text:span><text:span text:style-name="T161">b/c </text:span><text:span text:style-name="T121">250ml, </text:span></text:p>
          </table:table-cell>
          <table:table-cell table:style-name="Tabela8.A2" office:value-type="string">
            <text:p text:style-name="P158">Krupnik z kaszy kuk. 350ml (A:9), udko z kurcz. got. </text:p>
            <text:p text:style-name="P158">z warz. 150g (A:9), <text:span text:style-name="T119">ziemniaki got. z kop. 200g, </text:span>marchewka opr. 150g (A:1,7), <text:span text:style-name="T121">kompot owocowy 250ml, </text:span></text:p>
          </table:table-cell>
          <table:table-cell table:style-name="Tabela8.F2" office:value-type="string">
            <text:p text:style-name="P298"><text:span text:style-name="T121">Zupa brokułowa z ziemn. 350ml (A:1,7,9), knedle </text:span></text:p>
            <text:p text:style-name="P298"><text:span text:style-name="T121">z truskawkami z sosem jogurtowym 300g (A:1,7), jabłko pieczone 1szt, kompot owocowy 250ml, </text:span></text:p>
          </table:table-cell>
        </table:table-row>
        <table:table-row>
          <table:table-cell table:style-name="Tabela8.A2" office:value-type="string">
            <text:p text:style-name="P201">P<text:span text:style-name="T21">ODWIECZOREK</text:span></text:p>
          </table:table-cell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159">Sok pomidorowy 1szt, </text:p>
          </table:table-cell>
          <table:table-cell table:style-name="Tabela8.A2" office:value-type="string">
            <text:p text:style-name="P509"/>
          </table:table-cell>
          <table:table-cell table:style-name="Tabela8.F2" office:value-type="string">
            <text:p text:style-name="P509"/>
          </table:table-cell>
        </table:table-row>
        <table:table-row>
          <table:table-cell table:style-name="Tabela8.A2" office:value-type="string">
            <text:p text:style-name="P201">K<text:span text:style-name="T21">OLACJA</text:span></text:p>
          </table:table-cell>
          <table:table-cell table:style-name="Tabela8.A2" office:value-type="string">
            <text:p text:style-name="P22">Chleb <text:span text:style-name="T55">miesz.100g (A:1,3,6,7) masło 20g (A:7), </text:span><text:s/>herbata <text:span text:style-name="T56">250ml, <text:s/></text:span><text:span text:style-name="T121">szynka wieprz. got. 60g (A:6,9), chrzan 20g (A:7,12), serek kanapkowy mini 1szt (A:7), rukola</text:span></text:p>
          </table:table-cell>
          <table:table-cell table:style-name="Tabela8.A2" office:value-type="string">
            <text:p text:style-name="P22">Chleb <text:span text:style-name="T55">miesz.100g (A:1,3,6,7) masło 20g (A:7), </text:span><text:s/>herbata <text:span text:style-name="T56">250ml, </text:span><text:span text:style-name="T121">szynka wieprz. got. 60g (A:6,9), serek kanapkowy mini 1szt (A:7), rukola </text:span></text:p>
          </table:table-cell>
          <table:table-cell table:style-name="Tabela8.A2" office:value-type="string">
            <text:p text:style-name="P24">Chleb <text:span text:style-name="T55">miesz.100g (A:1,3,6,7) masło 10g (A:7), </text:span><text:s/>herbata <text:span text:style-name="T56">250ml, </text:span><text:span text:style-name="T121">szynka wieprz. got. 60g (A:6,9), serek kanapkowy mini 1szt (A:7), rukola </text:span></text:p>
          </table:table-cell>
          <table:table-cell table:style-name="Tabela8.A2" office:value-type="string">
            <text:p text:style-name="P24">Chleb <text:span text:style-name="T55">miesz.100g (A:1,3,6,7) masło 10g (A:7), </text:span><text:s/>herbata <text:span text:style-name="T56">250ml, </text:span><text:span text:style-name="T121">szynka wieprz. got. 60g (A:6,9), </text:span><text:span text:style-name="T161">dżem 40g,</text:span><text:span text:style-name="T121"> rukola </text:span></text:p>
          </table:table-cell>
          <table:table-cell table:style-name="Tabela8.F2" office:value-type="string">
            <text:p text:style-name="P24">Chleb <text:span text:style-name="T55">miesz.100g (A:1,3,6,7) masło 10g (A:7), </text:span><text:s/>herbata <text:span text:style-name="T56">250ml, </text:span><text:span text:style-name="T121">szynka wieprz. got. 60g (A:6,9), serek kanapkowy mini 1szt (A:7), rukola </text:span></text:p>
          </table:table-cell>
        </table:table-row>
        <table:table-row>
          <table:table-cell table:style-name="Tabela8.A2" office:value-type="string">
            <text:p text:style-name="P203">P<text:span text:style-name="T21">OSIŁEK UZUPEŁNIAJĄCY</text:span></text:p>
          </table:table-cell>
          <table:table-cell table:style-name="Tabela8.A2" office:value-type="string">
            <text:p text:style-name="P378">Jogurt owocowy b/c (A:7), </text:p>
          </table:table-cell>
          <table:table-cell table:style-name="Tabela8.A2" office:value-type="string">
            <text:p text:style-name="P378">Jogurt owocowy b/c (A:7), </text:p>
          </table:table-cell>
          <table:table-cell table:style-name="Tabela8.A2" office:value-type="string">
            <text:p text:style-name="P379">Jogurt owocowy b/c (A:7), </text:p>
          </table:table-cell>
          <table:table-cell table:style-name="Tabela8.A2" office:value-type="string">
            <text:p text:style-name="P96"><text:span text:style-name="T57">Sok owocowo – warzywny </text:span><text:span text:style-name="T161">1szt,</text:span></text:p>
          </table:table-cell>
          <table:table-cell table:style-name="Tabela8.F2" office:value-type="string">
            <text:p text:style-name="P380">Jogurt owocowy b/c (A:7), </text:p>
          </table:table-cell>
        </table:table-row>
        <table:table-row>
          <table:table-cell table:style-name="Tabela8.A2" office:value-type="string">
            <text:p text:style-name="P110">W<text:span text:style-name="T21">ARTOŚCI ODŻYWCZE</text:span></text:p>
          </table:table-cell>
          <table:table-cell table:style-name="Tabela8.A2" office:value-type="string">
            <text:p text:style-name="P208">Energia: <text:span text:style-name="T184">2259,13</text:span>kcal</text:p>
            <text:p text:style-name="P208">Białko:<text:span text:style-name="T184">8</text:span><text:span text:style-name="T199">2</text:span><text:span text:style-name="T184">,02</text:span>g</text:p>
            <text:p text:style-name="P208">Tłuszcz:<text:span text:style-name="T199">83</text:span><text:span text:style-name="T184">,4</text:span>g</text:p>
            <text:p text:style-name="P208">w tym kw.tłu.nasyc.:<text:span text:style-name="T184">24,7</text:span>g</text:p>
            <text:p text:style-name="P208">Węglowodany:<text:span text:style-name="T184">323.89</text:span>g</text:p>
            <text:p text:style-name="P208">w tym cukry:<text:span text:style-name="T184">35,46</text:span>g</text:p>
            <text:p text:style-name="P241">Błonnik-<text:span text:style-name="T184">31,08</text:span>g</text:p>
            <text:p text:style-name="P389">Sól-<text:span text:style-name="T199">7</text:span><text:span text:style-name="T184">,32</text:span>g</text:p>
          </table:table-cell>
          <table:table-cell table:style-name="Tabela8.A2" office:value-type="string">
            <text:p text:style-name="P115">Energia: <text:span text:style-name="T184">21</text:span><text:span text:style-name="T200">4</text:span><text:span text:style-name="T184">5,1</text:span>kcal</text:p>
            <text:p text:style-name="P208">Białko:<text:span text:style-name="T184">78,45</text:span>g</text:p>
            <text:p text:style-name="P208">Tłuszcz:<text:span text:style-name="T199">7</text:span><text:span text:style-name="T184">9,5</text:span>g</text:p>
            <text:p text:style-name="P208">w tym kw.tłu.nasyc.:<text:span text:style-name="T184">20,5</text:span>g</text:p>
            <text:p text:style-name="P208">Węglowodany:<text:span text:style-name="T184">315,2</text:span>g</text:p>
            <text:p text:style-name="P226">w tym cukry:<text:span text:style-name="T200">26</text:span><text:span text:style-name="T184">,15</text:span>g</text:p>
            <text:p text:style-name="P241">Błonnik-<text:span text:style-name="T184">26,08</text:span>g</text:p>
            <text:p text:style-name="P389">Sól-<text:span text:style-name="T184">4,75</text:span>g</text:p>
          </table:table-cell>
          <table:table-cell table:style-name="Tabela8.A2" office:value-type="string">
            <text:p text:style-name="P115">Energia:<text:span text:style-name="T62">2</text:span><text:span text:style-name="T199">0</text:span><text:span text:style-name="T62">95,4</text:span> kcal</text:p>
            <text:p text:style-name="P208">Białko:<text:span text:style-name="T199">8</text:span><text:span text:style-name="T62">4,6</text:span>g</text:p>
            <text:p text:style-name="P208">Tłuszcz:<text:span text:style-name="T62">78,2</text:span>g</text:p>
            <text:p text:style-name="P208">w tym kw.tłu.nasyc.:<text:span text:style-name="T185">24,5</text:span>g</text:p>
            <text:p text:style-name="P208">Węglowodany:<text:span text:style-name="T62">3</text:span><text:span text:style-name="T199">0</text:span><text:span text:style-name="T62">0,12</text:span>g</text:p>
            <text:p text:style-name="P226">w tym cukry:<text:span text:style-name="T185">2</text:span><text:span text:style-name="T199">0</text:span><text:span text:style-name="T185">,01</text:span>g</text:p>
            <text:p text:style-name="P241">Błonnik-<text:span text:style-name="T185">26,2</text:span>g</text:p>
            <text:p text:style-name="P389">Sól-<text:span text:style-name="T185">3,2</text:span>g</text:p>
          </table:table-cell>
          <table:table-cell table:style-name="Tabela8.A2" office:value-type="string">
            <text:p text:style-name="P115">Energia:<text:span text:style-name="T61">2</text:span><text:span text:style-name="T200">03</text:span><text:span text:style-name="T61">7,9</text:span> kcal</text:p>
            <text:p text:style-name="P208">Białko:<text:span text:style-name="T61">79,54</text:span>g</text:p>
            <text:p text:style-name="P208">Tłuszcz:<text:span text:style-name="T61">66,9</text:span>g</text:p>
            <text:p text:style-name="P208">w tym kw.tłu.nasyc.:<text:span text:style-name="T61">22.9</text:span>g</text:p>
            <text:p text:style-name="P208">Węglowodany:<text:span text:style-name="T61">301,23</text:span>g</text:p>
            <text:p text:style-name="P226">w tym cukry:<text:span text:style-name="T61">28,03</text:span>g</text:p>
            <text:p text:style-name="P241">Błonnik-<text:span text:style-name="T61">28,09</text:span>g</text:p>
            <text:p text:style-name="P389">Sól-<text:span text:style-name="T61">5,89</text:span>g</text:p>
          </table:table-cell>
          <table:table-cell table:style-name="Tabela8.F2" office:value-type="string">
            <text:p text:style-name="P115">Energia:<text:span text:style-name="T61">2</text:span><text:span text:style-name="T200">09</text:span><text:span text:style-name="T61">5</text:span> kcal</text:p>
            <text:p text:style-name="P208">Białko:<text:span text:style-name="T61">78,55</text:span>g</text:p>
            <text:p text:style-name="P208">Tłuszcz:<text:span text:style-name="T61">69,80</text:span>g</text:p>
            <text:p text:style-name="P208">w tym kw.tłu.nasyc.:<text:span text:style-name="T61">20,98</text:span>g</text:p>
            <text:p text:style-name="P208">Węglowodany:<text:span text:style-name="T61">3</text:span><text:span text:style-name="T200">0</text:span><text:span text:style-name="T61">4,07</text:span>g</text:p>
            <text:p text:style-name="P226">w tym cukry:<text:span text:style-name="T61">26,05</text:span>g</text:p>
            <text:p text:style-name="P241">Błonnik-<text:span text:style-name="T61">27,45</text:span>g</text:p>
            <text:p text:style-name="P389">Sól-<text:span text:style-name="T61">4,78</text:span>g</text:p>
          </table:table-cell>
        </table:table-row>
        <table:table-row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76">DIETA WYSOKOBIAŁKOWA</text:p>
            <text:p text:style-name="P82"><text:soft-page-break/></text:p>
          </table:table-cell>
          <table:table-cell table:style-name="Tabela8.A2" office:value-type="string">
            <text:p text:style-name="P76">DIETA I PAPKOWATA – MIELONA</text:p>
          </table:table-cell>
          <table:table-cell table:style-name="Tabela8.A2" office:value-type="string">
            <text:p text:style-name="P80">ODDZIAŁ POŁOŻNICZY</text:p>
          </table:table-cell>
          <table:table-cell table:style-name="Tabela8.A2" office:value-type="string">
            <text:p text:style-name="P30">GINEKOLOGIA </text:p>
          </table:table-cell>
          <table:table-cell table:style-name="Tabela8.F2" office:value-type="string">
            <text:p text:style-name="P168">DIETA VI PŁYNNA </text:p>
            <text:p text:style-name="P173">WZMOCNIONA</text:p>
          </table:table-cell>
        </table:table-row>
        <table:table-row>
          <table:table-cell table:style-name="Tabela8.A2" office:value-type="string">
            <text:p text:style-name="P509"/>
          </table:table-cell>
          <table:table-cell table:style-name="Tabela8.A2" office:value-type="string">
            <text:p text:style-name="P331">Ś<text:span text:style-name="T21">NIADANIE -</text:span><text:span text:style-name="T108">Kasza manna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20">parówka drobiowa na gorąco 1szt </text:span><text:span text:style-name="T217">(A:1,3,6,7,9,10), </text:span><text:span text:style-name="T121">szynka </text:span></text:p>
            <text:p text:style-name="P331"><text:span text:style-name="T120">z indyka </text:span><text:span text:style-name="T121">60g</text:span><text:span text:style-name="T219">(A:</text:span><text:span text:style-name="T220">6,7,9,10</text:span><text:span text:style-name="T219">), </text:span><text:span text:style-name="T121">miód nat. 25g, <text:s/>rukola </text:span></text:p>
            <text:p text:style-name="P332">O<text:span text:style-name="T21">BIAD - </text:span><text:span text:style-name="T121">Zupa brokułowa z ziemn. 350ml (A:1,7,9), </text:span><text:span text:style-name="T161">udko z kurcz. got. z warz. </text:span><text:span text:style-name="T221">w sosie potr.</text:span><text:span text:style-name="T161"> </text:span><text:span text:style-name="T221">30</text:span><text:span text:style-name="T161">0g (A:</text:span><text:span text:style-name="T221">1,7,</text:span><text:span text:style-name="T161">9), </text:span><text:span text:style-name="T119">ziemniaki got. z kop. 200g, </text:span><text:span text:style-name="T161">marchewka opr. 150g (A:1,7), </text:span><text:span text:style-name="T121">kompot owocowy 250ml, </text:span></text:p>
            <text:p text:style-name="P332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21">szynka wieprz. got. 60g (A:6,9), serek kanapkowy mini 1szt (A:7), </text:span><text:span text:style-name="T221">ser edamski 40g (A:7), </text:span><text:span text:style-name="T121">rukola </text:span></text:p>
            <text:p text:style-name="P436">II Ś<text:span text:style-name="T21">NIADANIE -</text:span><text:span text:style-name="T129">Budyń ow. z sokiem 200ml (A:7), </text:span></text:p>
            <text:p text:style-name="P472">P<text:span text:style-name="T21">OSIŁEK UZUPEŁNIAJĄCY - </text:span><text:span text:style-name="T128">Jogurt owocowy b/c (A:7), </text:span></text:p>
          </table:table-cell>
          <table:table-cell table:style-name="Tabela8.A2" office:value-type="string">
            <text:p text:style-name="P102"><text:span text:style-name="T22">ŚNIADANIE – </text:span><text:span text:style-name="T23">Kasza manna 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5"><text:span text:style-name="T22">II ŚNIADANIE- </text:span><text:span text:style-name="T27">Jogurt </text:span><text:span text:style-name="T28">owocowy</text:span><text:span text:style-name="T23">(A:7)</text:span></text:p>
            <text:p text:style-name="P94">PODWIECZOREK – Kisiel owocowy</text:p>
            <text:p text:style-name="P95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8.A2" office:value-type="string">
            <text:p text:style-name="P333">Ś<text:span text:style-name="T21">NIADANIE -</text:span><text:span text:style-name="T108">Kasza manna</text:span> <text:span text:style-name="T110">got.</text:span><text:span text:style-name="T21"> na ml.350ml (A:1,7), kakao ml.250ml (A:1,6,7), chleb miesz.80g (A:1,3,6,7), </text:span><text:span text:style-name="T52">m</text:span><text:span text:style-name="T91">argaryna o zaw. tłuszczu 80% 10g – 2szt, </text:span><text:span text:style-name="T121">szynka </text:span><text:span text:style-name="T120">z indyka </text:span><text:span text:style-name="T121">60g</text:span><text:span text:style-name="T120"> </text:span><text:span text:style-name="T219">(A: </text:span><text:span text:style-name="T220">6,7,9,10</text:span><text:span text:style-name="T219">), </text:span><text:span text:style-name="T160">miód nat. 25g,</text:span><text:span text:style-name="T121"> <text:s/>rukola,</text:span></text:p>
            <text:p text:style-name="P332">O<text:span text:style-name="T21">BIAD - </text:span><text:span text:style-name="T121">Zupa brokułowa z ziemn. 350ml (A:1,7,9), knedle z truskawkami </text:span></text:p>
            <text:p text:style-name="P332"><text:span text:style-name="T121">z sosem jogurtowym 300g (A:1,7), jabłko pieczone 1szt, kompot owocowy 250ml, </text:span></text:p>
            <text:p text:style-name="P333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21">szynka wieprz. got. 60g (A:6,9), serek kanapkowy mini 1szt (A:7), rukola </text:span></text:p>
            <text:p text:style-name="P444">II Ś<text:span text:style-name="T21">NIADANIE -</text:span><text:span text:style-name="T129">Budyń ow. z sokiem 200ml (A:7), </text:span></text:p>
            <text:p text:style-name="P473">P<text:span text:style-name="T21">OSIŁEK UZUPEŁNIAJĄCY - </text:span><text:span text:style-name="T128">Jogurt owocowy b/c (A:7), </text:span></text:p>
          </table:table-cell>
          <table:table-cell table:style-name="Tabela8.A2" office:value-type="string">
            <text:p text:style-name="P332">Ś<text:span text:style-name="T21">NIADANIE -</text:span><text:span text:style-name="T108">Kasza manna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20">parówka drobiowa na gorąco 1szt </text:span><text:span text:style-name="T217">(A:1,3,6,7,9,10), </text:span><text:span text:style-name="T128">pieczeń wieprz. 60g </text:span><text:span text:style-name="T218">(A:1,6,9), </text:span><text:span text:style-name="T128">ketchup 20g (A:9),ogórek kisz. 40g, kiwi 1szt, </text:span><text:span text:style-name="T121">rukol</text:span><text:span text:style-name="T221">a,</text:span></text:p>
            <text:p text:style-name="P332">O<text:span text:style-name="T21">BIAD - </text:span><text:span text:style-name="T121">Kapuśniak </text:span></text:p>
            <text:p text:style-name="P332"><text:span text:style-name="T121">z ziemn. 350ml (A:1,9), knedle z truskawkami z sosem jogurtowym 300g (A:1,7), jabłko pieczone 1szt, kompot owocowy 250ml,</text:span></text:p>
            <text:p text:style-name="P332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text:s/></text:span><text:span text:style-name="T121">szynka wieprz. got. 60g (A:6,9), chrzan 20g (A:7,12), serek kanapkowy mini 1szt (A:7), rukola</text:span></text:p>
            <text:p text:style-name="P444">II Ś<text:span text:style-name="T21">NIADANIE -</text:span><text:span text:style-name="T129">Budyń ow. z sokiem 200ml (A:7), </text:span></text:p>
            <text:p text:style-name="P473">P<text:span text:style-name="T21">OSIŁEK UZUPEŁNIAJĄCY - </text:span><text:span text:style-name="T128">Jogurt owocowy b/c (A:7), </text:span></text:p>
          </table:table-cell>
          <table:table-cell table:style-name="Tabela8.F2" office:value-type="string">
            <text:p text:style-name="P33">ŚNIADANIE -Kasza manna 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5"><text:span text:style-name="T22">II ŚNIADANIE- </text:span><text:span text:style-name="T27">Jogurt naturalny</text:span><text:span text:style-name="T23">(A:7)</text:span></text:p>
            <text:p text:style-name="P97">PODWIECZOREK – <text:s/><text:span text:style-name="T60">Kisiel owocowy b/c- płynny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</table:table-row>
        <table:table-row>
          <table:table-cell table:style-name="Tabela8.A2" office:value-type="string">
            <text:p text:style-name="P110">W<text:span text:style-name="T21">ARTOŚCI ODŻYWCZE</text:span></text:p>
          </table:table-cell>
          <table:table-cell table:style-name="Tabela8.A2" office:value-type="string">
            <text:p text:style-name="P221">Energia:<text:span text:style-name="T61">2</text:span><text:span text:style-name="T201">30</text:span><text:span text:style-name="T61">7,06</text:span> kcal</text:p>
            <text:p text:style-name="P221">Białko:<text:span text:style-name="T61">11</text:span><text:span text:style-name="T201">5</text:span><text:span text:style-name="T61">,02</text:span>g</text:p>
            <text:p text:style-name="P221">Tłuszcz:<text:span text:style-name="T61">8</text:span><text:span text:style-name="T201">5</text:span><text:span text:style-name="T61">,</text:span>g</text:p>
            <text:p text:style-name="P221">w tym kw.tłu.nasyc.:<text:span text:style-name="T61">24,7</text:span>g</text:p>
            <text:p text:style-name="P221">Węglowodany:<text:span text:style-name="T61">299,9</text:span>g</text:p>
            <text:p text:style-name="P221">w tym cukry:<text:span text:style-name="T61">29,01</text:span>g</text:p>
            <text:p text:style-name="P252">Błonnik-<text:span text:style-name="T61">31</text:span>g</text:p>
            <text:p text:style-name="P399">Sól-<text:span text:style-name="T61">5,12</text:span>g</text:p>
          </table:table-cell>
          <table:table-cell table:style-name="Tabela8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8.A2" office:value-type="string">
            <text:p text:style-name="P126">Energia: <text:span text:style-name="T184">2</text:span><text:span text:style-name="T201">201</text:span><text:span text:style-name="T184">,</text:span><text:span text:style-name="T201">4</text:span>kcal</text:p>
            <text:p text:style-name="P221">Białko:<text:span text:style-name="T201">80</text:span><text:span text:style-name="T184">,5</text:span>g</text:p>
            <text:p text:style-name="P221">Tłuszcz:<text:span text:style-name="T201">80</text:span>g</text:p>
            <text:p text:style-name="P221">w tym kw.tłu.nasyc.:<text:span text:style-name="T184">2</text:span><text:span text:style-name="T201">2</text:span><text:span text:style-name="T184">,5</text:span>g</text:p>
            <text:p text:style-name="P221">Węglowodany:<text:span text:style-name="T184">3</text:span><text:span text:style-name="T201">0</text:span><text:span text:style-name="T184">5,2</text:span>g</text:p>
            <text:p text:style-name="P237">w tym cukry:<text:span text:style-name="T200">2</text:span><text:span text:style-name="T201">4</text:span><text:span text:style-name="T184">,5</text:span>g</text:p>
            <text:p text:style-name="P252">Błonnik-<text:span text:style-name="T201">29</text:span><text:span text:style-name="T184">,8</text:span>g</text:p>
            <text:p text:style-name="P399">Sól-<text:span text:style-name="T201">5,</text:span><text:span text:style-name="T184">5</text:span>g</text:p>
          </table:table-cell>
          <table:table-cell table:style-name="Tabela8.A2" office:value-type="string">
            <text:p text:style-name="P222">Energia: <text:span text:style-name="T184">2</text:span><text:span text:style-name="T200">298</text:span><text:span text:style-name="T184">,</text:span><text:span text:style-name="T200">8</text:span>kcal</text:p>
            <text:p text:style-name="P222">Białko:<text:span text:style-name="T184">8</text:span><text:span text:style-name="T199">2</text:span><text:span text:style-name="T184">,</text:span><text:span text:style-name="T200">91</text:span>g</text:p>
            <text:p text:style-name="P222">Tłuszcz:<text:span text:style-name="T199">83</text:span><text:span text:style-name="T184">,</text:span><text:span text:style-name="T200">6</text:span>g</text:p>
            <text:p text:style-name="P222">w tym kw.tłu.nasyc.:<text:span text:style-name="T184">24,7</text:span>g</text:p>
            <text:p text:style-name="P222">Węglowodany:<text:span text:style-name="T184">323.89</text:span>g</text:p>
            <text:p text:style-name="P222">w tym cukry:<text:span text:style-name="T184">35,46</text:span>g</text:p>
            <text:p text:style-name="P253">Błonnik-<text:span text:style-name="T184">31,08</text:span>g</text:p>
            <text:p text:style-name="P400">Sól-<text:span text:style-name="T199">7</text:span><text:span text:style-name="T184">,32</text:span>g</text:p>
          </table:table-cell>
          <table:table-cell table:style-name="Tabela8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8.A2" office:value-type="string">
            <text:p text:style-name="P111"/>
          </table:table-cell>
          <table:table-cell table:style-name="Tabela8.A2" office:value-type="string">
            <text:p text:style-name="P84">DIETA <text:span text:style-name="T64">V</text:span>I PAPKOWATA – MIELONA</text:p>
          </table:table-cell>
          <table:table-cell table:style-name="Tabela8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8.A2" office:value-type="string">
            <text:p text:style-name="P80">ODDZIAŁ P<text:span text:style-name="T67">EDIATRYCZNY</text:span></text:p>
          </table:table-cell>
          <table:table-cell table:style-name="Tabela8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8.F2" office:value-type="string">
            <text:p text:style-name="P80">DIETA VI WYSOKOBIAŁKOWA</text:p>
          </table:table-cell>
        </table:table-row>
        <table:table-row>
          <table:table-cell table:style-name="Tabela8.A2" office:value-type="string">
            <text:p text:style-name="P111"/>
          </table:table-cell>
          <table:table-cell table:style-name="Tabela8.A2" office:value-type="string">
            <text:p text:style-name="P27">ŚNIADANIE -Zupa ryżowa na wyw. + mięso </text:p>
            <text:p text:style-name="P27">+ żółtko <text:span text:style-name="T69">got.</text:span>–zmiks., </text:p>
            <text:p text:style-name="P35">serek naturalny, <text:span text:style-name="T59">(A:3,7,9)</text:span></text:p>
            <text:p text:style-name="P193"><text:span text:style-name="T22">OBIAD – Kasza manna <text:s/>na </text:span><text:soft-page-break/><text:span text:style-name="T22">wyw. + mięso </text:span><text:line-break/><text:span text:style-name="T22">- zmiks.+ mięso mielone</text:span><text:span text:style-name="T23">(A:1,9)</text:span></text:p>
            <text:p text:style-name="P37">KOLACJA – Zupa ryżowa na wyw. + mięso<text:line-break/>+ żółtko <text:span text:style-name="T70">got. -</text:span>zmiks. + mięso mielone<text:span text:style-name="T59">(A:3,9)</text:span></text:p>
            <text:p text:style-name="P154">II ŚNIADANIE- <text:span text:style-name="T77">Jogurt naturalny </text:span><text:span text:style-name="T78">(A:7)</text:span></text:p>
            <text:p text:style-name="P97">PODWIECZOREK – <text:span text:style-name="T60">Kisiel owocowy b/c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8.A2" office:value-type="string">
            <text:p text:style-name="P323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/text:span><text:span text:style-name="T160">pierś</text:span><text:span text:style-name="T121"> </text:span><text:span text:style-name="T120">z </text:span><text:soft-page-break/><text:span text:style-name="T120">indyka </text:span><text:span text:style-name="T121">60g</text:span><text:span text:style-name="T219">(A:</text:span><text:span text:style-name="T220">6,9</text:span><text:span text:style-name="T219">), </text:span><text:span text:style-name="T121">szynka </text:span></text:p>
            <text:p text:style-name="P323"><text:span text:style-name="T120">z indyka </text:span><text:span text:style-name="T121">60g </text:span><text:span text:style-name="T219">(A:</text:span><text:span text:style-name="T220">6,7,9,10</text:span><text:span text:style-name="T219">), </text:span></text:p>
            <text:p text:style-name="P334">O<text:span text:style-name="T21">BIAD - </text:span><text:span text:style-name="T161">Krupnik z kaszy kuk. 350ml (A:9), udko </text:span></text:p>
            <text:p text:style-name="P157">z kurcz. got. z warz. 150g (A:9), <text:span text:style-name="T119">ziemniaki got. </text:span></text:p>
            <text:p text:style-name="P381"><text:span text:style-name="T119">z kop. 200g, </text:span>marchewka opr. 150g (A:1,7), <text:span text:style-name="T121">kompot owocowy </text:span><text:span text:style-name="T164">b/c </text:span><text:span text:style-name="T121">250ml, </text:span></text:p>
            <text:p text:style-name="P334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21">szynka wieprz. got. 60g (A:6,9), serek kanapkowy mini 1szt (A:7), rukola </text:span></text:p>
            <text:p text:style-name="P445">II Ś<text:span text:style-name="T21">NIADANIE -</text:span><text:span text:style-name="T126">Kisiel owocowy b/c 200ml, </text:span></text:p>
            <text:p text:style-name="P488">PODWIECZOREK - <text:span text:style-name="T129">Sok pomidorowy 1szt, </text:span></text:p>
            <text:p text:style-name="P474">P<text:span text:style-name="T21">OSIŁEK UZUPEŁNIAJĄCY -</text:span><text:span text:style-name="T128">Jogurt owocowy b/c (A:7), </text:span><text:span text:style-name="T21"><text:s/></text:span></text:p>
          </table:table-cell>
          <table:table-cell table:style-name="Tabela8.A2" office:value-type="string">
            <text:p text:style-name="P333">Ś<text:span text:style-name="T21">NIADANIE - </text:span><text:span text:style-name="T108">Kasza manna</text:span> <text:span text:style-name="T110">got.</text:span><text:span text:style-name="T21"> na ml.</text:span><text:span text:style-name="T211">20</text:span><text:span text:style-name="T21">0ml (A:1,7), kakao ml.</text:span><text:span text:style-name="T211">1</text:span><text:span text:style-name="T21">50ml (A:1,6,7), chleb miesz.</text:span><text:span text:style-name="T211">6</text:span><text:span text:style-name="T21">0g (A:1,3,6,7), </text:span><text:span text:style-name="T52">m</text:span><text:span text:style-name="T91">argaryna o zaw. tłuszczu </text:span><text:soft-page-break/><text:span text:style-name="T91">80% 10g – 2szt,</text:span><text:span text:style-name="T21"> dżem, </text:span><text:span text:style-name="T160">pierś</text:span><text:span text:style-name="T121"> </text:span><text:span text:style-name="T120">z indyka </text:span><text:span text:style-name="T211">4</text:span><text:span text:style-name="T121">0g</text:span><text:span text:style-name="T219">(A:</text:span><text:span text:style-name="T220">6,9</text:span><text:span text:style-name="T219">), </text:span><text:span text:style-name="T160">miód nat. 25g,</text:span><text:span text:style-name="T121"> rukola,</text:span></text:p>
            <text:p text:style-name="P333">O<text:span text:style-name="T21">BIAD - </text:span><text:span text:style-name="T121">Zupa brokułowa z ziemn. </text:span><text:span text:style-name="T211">20</text:span><text:span text:style-name="T121">0ml (A:1,7,9), knedle z truskawkami z sosem jogurtowym </text:span><text:span text:style-name="T211">25</text:span><text:span text:style-name="T121">0g (A:1,7), jabłko pieczone 1szt, kompot owocowy 250ml, </text:span></text:p>
            <text:p text:style-name="P333">K<text:span text:style-name="T21">OLACJA - </text:span><text:span text:style-name="T133">Chleb </text:span><text:span text:style-name="T55">miesz.</text:span><text:span text:style-name="T211">6</text:span><text:span text:style-name="T55">0g (A:1,3,6,7) masło 20g (A:7), </text:span><text:span text:style-name="T133"><text:s/>herbata </text:span><text:span text:style-name="T56">250ml, </text:span><text:span text:style-name="T121">szynka wieprz. got. </text:span><text:span text:style-name="T211">5</text:span><text:span text:style-name="T121">0g (A:6,9), serek kanapkowy mini 1szt (A:7), rukola </text:span></text:p>
            <text:p text:style-name="P444">II Ś<text:span text:style-name="T21">NIADANIE -</text:span><text:span text:style-name="T129">Budyń ow. z sokiem 200ml (A:7), </text:span></text:p>
            <text:p text:style-name="P473">P<text:span text:style-name="T21">OSIŁEK UZUPEŁNIAJĄCY - </text:span><text:span text:style-name="T128">Jogurt owocowy b/c (A:7), </text:span></text:p>
          </table:table-cell>
          <table:table-cell table:style-name="Tabela8.A2" office:value-type="string">
            <text:p text:style-name="P334">Ś<text:span text:style-name="T21">NIADANIE -</text:span><text:span text:style-name="T108">Kasza manna</text:span> <text:span text:style-name="T110">got. </text:span><text:span text:style-name="T91">na wyw.350ml (A:</text:span><text:span text:style-name="T89">1,9</text:span><text:span text:style-name="T91">), herbata.250ml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/text:span><text:span text:style-name="T121">szynka </text:span><text:span text:style-name="T120">z indyka </text:span><text:span text:style-name="T121">60g</text:span><text:span text:style-name="T120"> </text:span><text:span text:style-name="T219">(A: </text:span><text:span text:style-name="T220">6,7,9,10</text:span><text:span text:style-name="T219">), </text:span><text:span text:style-name="T160">miód nat. 25g,</text:span><text:span text:style-name="T121"> <text:s/>rukola,</text:span></text:p>
            <text:p text:style-name="P334">O<text:span text:style-name="T21">BIAD - </text:span><text:span text:style-name="T161">Krupnik z kaszy kuk. 350ml (A:9), udko </text:span></text:p>
            <text:p text:style-name="P157">z kurcz. got. z warz. 150g (A:9), <text:span text:style-name="T119">ziemniaki got. </text:span></text:p>
            <text:p text:style-name="P381"><text:span text:style-name="T119">z kop. 200g, </text:span>marchewka opr. 150g (A:1,7), <text:span text:style-name="T121">kompot owocowy 250ml, </text:span></text:p>
            <text:p text:style-name="P334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21">szynka wieprz. got. 60g (A:6,9), </text:span><text:span text:style-name="T161">dżem 40g,</text:span><text:span text:style-name="T121"> rukola </text:span></text:p>
            <text:p text:style-name="P445">II Ś<text:span text:style-name="T21">NIADANIE -</text:span><text:span text:style-name="T126">Kisiel owocowy 200ml, </text:span></text:p>
            <text:p text:style-name="P473">P<text:span text:style-name="T21">OSIŁEK UZUPEŁNIAJĄCY - </text:span><text:span text:style-name="T79">Sok owocowo – warzywny </text:span><text:span text:style-name="T83">1szt,</text:span></text:p>
          </table:table-cell>
          <table:table-cell table:style-name="Tabela8.F2" office:value-type="string">
            <text:p text:style-name="P334">Ś<text:span text:style-name="T21">NIADANIE -</text:span><text:span text:style-name="T91">Kawa ml.250ml (A:1,7), chleb miesz.80g (A:1,3,6,7), </text:span><text:span text:style-name="T52">m</text:span><text:span text:style-name="T91">argaryna o zaw. tłuszczu 80% 10g – </text:span><text:span text:style-name="T92">1</text:span><text:span text:style-name="T91">szt, <text:s/></text:span><text:span text:style-name="T120">parówka </text:span><text:soft-page-break/><text:span text:style-name="T120">drobiowa na gorąco 1szt </text:span><text:span text:style-name="T217">(A:1,3,6,7,9,10), </text:span><text:span text:style-name="T121">szynka </text:span></text:p>
            <text:p text:style-name="P348"><text:span text:style-name="T120">z indyka </text:span><text:span text:style-name="T121">60g</text:span><text:span text:style-name="T219">(A</text:span><text:span text:style-name="T220">6,7,9,10</text:span><text:span text:style-name="T219">), </text:span><text:span text:style-name="T121"><text:s text:c="2"/>rukola, </text:span><text:span text:style-name="T160">kiwi 1szt, </text:span></text:p>
            <text:p text:style-name="P334">O<text:span text:style-name="T21">BIAD - </text:span><text:span text:style-name="T121">Zupa brokułowa z ziemn. 350ml (A:1,7,9), </text:span><text:span text:style-name="T161">udko </text:span></text:p>
            <text:p text:style-name="P381">z kurcz. got. z warz. </text:p>
            <text:p text:style-name="P334"><text:span text:style-name="T221">w sosie potr.</text:span><text:span text:style-name="T161"> </text:span><text:span text:style-name="T221">30</text:span><text:span text:style-name="T161">0g (A:</text:span><text:span text:style-name="T221">1,7,</text:span><text:span text:style-name="T161">9), </text:span><text:span text:style-name="T119">ziemniaki got. z kop. 200g, </text:span><text:span text:style-name="T161">marchewka opr. 150g (A:1,7), </text:span><text:span text:style-name="T121">kompot owocowy </text:span><text:span text:style-name="T164">b/c </text:span><text:span text:style-name="T121">250ml, </text:span></text:p>
            <text:p text:style-name="P334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121">szynka wieprz. got. 60g (A:6,9), serek kanapkowy mini 1szt (A:7), </text:span><text:span text:style-name="T221">ser edamski 40g (A:7), </text:span><text:span text:style-name="T121">rukola </text:span></text:p>
            <text:p text:style-name="P445">II Ś<text:span text:style-name="T21">NIADANIE -</text:span><text:span text:style-name="T126">Kisiel owocowy b/c 200ml, </text:span></text:p>
            <text:p text:style-name="P488">PODWIECZOREK - <text:span text:style-name="T129">Sok pomidorowy 1szt, </text:span></text:p>
            <text:p text:style-name="P474">P<text:span text:style-name="T21">OSIŁEK UZUPEŁNIAJĄCY - </text:span><text:span text:style-name="T128">Jogurt owocowy b/c (A:7), </text:span></text:p>
          </table:table-cell>
        </table:table-row>
        <table:table-row>
          <table:table-cell table:style-name="Tabela8.A2" office:value-type="string">
            <text:p text:style-name="P110">W<text:span text:style-name="T21">ARTOŚCI ODŻYWCZE</text:span></text:p>
          </table:table-cell>
          <table:table-cell table:style-name="Tabela8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<text:span text:style-name="T61">3,1</text:span>-g</text:p>
          </table:table-cell>
          <table:table-cell table:style-name="Tabela8.A2" office:value-type="string">
            <text:p text:style-name="P126">Energia:<text:span text:style-name="T62">2</text:span><text:span text:style-name="T199">0</text:span><text:span text:style-name="T62">95,4</text:span> kcal</text:p>
            <text:p text:style-name="P221">Białko:<text:span text:style-name="T199">8</text:span><text:span text:style-name="T62">4,6</text:span>g</text:p>
            <text:p text:style-name="P221">Tłuszcz:<text:span text:style-name="T62">78,2</text:span>g</text:p>
            <text:p text:style-name="P221">w tym kw.tłu.nasyc.:<text:span text:style-name="T185">24,5</text:span>g</text:p>
            <text:p text:style-name="P221">Węglowodany:<text:span text:style-name="T62">3</text:span><text:span text:style-name="T199">0</text:span><text:span text:style-name="T62">0,12</text:span>g</text:p>
            <text:p text:style-name="P237">w tym cukry:<text:span text:style-name="T185">2</text:span><text:span text:style-name="T199">0</text:span><text:span text:style-name="T185">,01</text:span>g</text:p>
            <text:p text:style-name="P252">Błonnik-<text:span text:style-name="T185">2</text:span><text:span text:style-name="T201">9</text:span><text:span text:style-name="T185">,2</text:span>g</text:p>
            <text:p text:style-name="P399">Sól-<text:span text:style-name="T201">6</text:span><text:span text:style-name="T185">,2</text:span>g</text:p>
          </table:table-cell>
          <table:table-cell table:style-name="Tabela8.A2" office:value-type="string">
            <text:p text:style-name="P126">Energia:<text:span text:style-name="T61">2</text:span><text:span text:style-name="T200">0</text:span><text:span text:style-name="T201">8</text:span><text:span text:style-name="T61">7,</text:span><text:span text:style-name="T201">6</text:span> kcal</text:p>
            <text:p text:style-name="P221">Białko:<text:span text:style-name="T61">7</text:span><text:span text:style-name="T201">8</text:span><text:span text:style-name="T61">,</text:span><text:span text:style-name="T201">6</text:span>g</text:p>
            <text:p text:style-name="P221">Tłuszcz:<text:span text:style-name="T61">6</text:span><text:span text:style-name="T201">9</text:span><text:span text:style-name="T61">,9</text:span>g</text:p>
            <text:p text:style-name="P221">w tym kw.tłu.nasyc.:<text:span text:style-name="T61">2</text:span><text:span text:style-name="T201">5</text:span><text:span text:style-name="T61">.</text:span><text:span text:style-name="T201">7</text:span>g</text:p>
            <text:p text:style-name="P221">Węglowodany:<text:span text:style-name="T201">29</text:span><text:span text:style-name="T61">1,23</text:span>g</text:p>
            <text:p text:style-name="P237">w tym cukry:<text:span text:style-name="T61">2</text:span><text:span text:style-name="T201">3</text:span><text:span text:style-name="T61">,</text:span><text:span text:style-name="T201">5</text:span>g</text:p>
            <text:p text:style-name="P252">Błonnik-<text:span text:style-name="T201">29</text:span>g</text:p>
            <text:p text:style-name="P399">Sól-<text:span text:style-name="T61">5,8</text:span>g</text:p>
          </table:table-cell>
          <table:table-cell table:style-name="Tabela8.A2" office:value-type="string">
            <text:p text:style-name="P126">Energia:<text:span text:style-name="T61">2</text:span><text:span text:style-name="T200">03</text:span><text:span text:style-name="T61">7,9</text:span> kcal</text:p>
            <text:p text:style-name="P221">Białko:<text:span text:style-name="T61">79,54</text:span>g</text:p>
            <text:p text:style-name="P221">Tłuszcz:<text:span text:style-name="T61">66,9</text:span>g</text:p>
            <text:p text:style-name="P221">w tym kw.tłu.nasyc.:<text:span text:style-name="T61">22.9</text:span>g</text:p>
            <text:p text:style-name="P221">Węglowodany:<text:span text:style-name="T201">289</text:span><text:span text:style-name="T61">,3</text:span>g</text:p>
            <text:p text:style-name="P237">w tym cukry:<text:span text:style-name="T61">2</text:span><text:span text:style-name="T201">5</text:span><text:span text:style-name="T61">,03</text:span>g</text:p>
            <text:p text:style-name="P252">Błonnik-<text:span text:style-name="T201">30</text:span>g</text:p>
            <text:p text:style-name="P399">Sól-<text:span text:style-name="T201">6</text:span>g</text:p>
          </table:table-cell>
          <table:table-cell table:style-name="Tabela8.F2" office:value-type="string">
            <text:p text:style-name="P221">Energia:<text:span text:style-name="T61">2</text:span><text:span text:style-name="T201">189</text:span><text:span text:style-name="T61">,</text:span><text:span text:style-name="T201">7</text:span> kcal</text:p>
            <text:p text:style-name="P221">Białko:<text:span text:style-name="T201">97</text:span><text:span text:style-name="T61">,</text:span><text:span text:style-name="T201">1</text:span>g</text:p>
            <text:p text:style-name="P221">Tłuszcz:<text:span text:style-name="T61">8</text:span><text:span text:style-name="T201">1</text:span><text:span text:style-name="T61">,</text:span><text:span text:style-name="T201">2</text:span>g</text:p>
            <text:p text:style-name="P221">w tym kw.tłu.nasyc.:<text:span text:style-name="T61">24,7</text:span>g</text:p>
            <text:p text:style-name="P221">Węglowodany:<text:span text:style-name="T61">299,9</text:span>g</text:p>
            <text:p text:style-name="P221">w tym cukry:<text:span text:style-name="T61">29,01</text:span>g</text:p>
            <text:p text:style-name="P252">Błonnik-<text:span text:style-name="T61">3</text:span><text:span text:style-name="T201">0</text:span>g</text:p>
            <text:p text:style-name="P399">Sól-<text:span text:style-name="T61">5,2</text:span>g</text:p>
          </table:table-cell>
        </table:table-row>
        <table:table-row>
          <table:table-cell table:style-name="Tabela8.A2" office:value-type="string">
            <text:p text:style-name="P111"/>
          </table:table-cell>
          <table:table-cell table:style-name="Tabela8.A2" office:value-type="string">
            <text:p text:style-name="P168">DIETA <text:s/>PŁYNNA </text:p>
            <text:p text:style-name="P173">WZMOCNIONA</text:p>
          </table:table-cell>
          <table:table-cell table:style-name="Tabela8.A2" office:value-type="string">
            <text:p text:style-name="P139">DIETA PODSTAWOWA <text:s/>paliatywn<text:span text:style-name="T86">y</text:span></text:p>
          </table:table-cell>
          <table:table-cell table:style-name="Tabela8.A2" office:value-type="string">
            <text:p text:style-name="P169">DIETA PODSTAWOWA </text:p>
            <text:p text:style-name="P174">pediatryczny</text:p>
          </table:table-cell>
          <table:table-cell table:style-name="Tabela8.A2" office:value-type="string">
            <text:p text:style-name="P184">DIETA </text:p>
            <text:p text:style-name="P184">WEGETARIAŃSKA</text:p>
          </table:table-cell>
          <table:table-cell table:style-name="Tabela8.F2" office:value-type="string">
            <text:p text:style-name="P509"/>
          </table:table-cell>
        </table:table-row>
        <table:table-row>
          <table:table-cell table:style-name="Tabela8.A2" office:value-type="string">
            <text:p text:style-name="P111"/>
          </table:table-cell>
          <table:table-cell table:style-name="Tabela8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4"><text:span text:style-name="T22">II ŚNIADANIE- </text:span><text:span text:style-name="T33">Jogurt </text:span><text:soft-page-break/><text:span text:style-name="T33">naturalny</text:span><text:span text:style-name="T23">(A:7)</text:span></text:p>
            <text:p text:style-name="P98">PODWIECZOREK – <text:span text:style-name="T87"><text:s/>Kisiel owocowy - płynny</text:span></text:p>
            <text:p text:style-name="P182"><text:span text:style-name="T95">P</text:span><text:span text:style-name="T96">osiłek uzupełniający</text:span><text:span text:style-name="T57"> -Sok owocowo – warzywny</text:span></text:p>
          </table:table-cell>
          <table:table-cell table:style-name="Tabela8.A2" office:value-type="string">
            <text:p text:style-name="P334">Ś<text:span text:style-name="T21">NIADANIE -</text:span><text:span text:style-name="T108">Kasza manna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20">parówka drobiowa na gorąco 1szt </text:span><text:span text:style-name="T217">(A:1,3,6,7,9,10), </text:span><text:span text:style-name="T128">pieczeń wieprz. 60g </text:span><text:span text:style-name="T218">(A:1,6,9), </text:span><text:soft-page-break/><text:span text:style-name="T128">ketchup 20g (A:9),ogórek kisz. 40g, kiwi 1szt, </text:span><text:span text:style-name="T121">rukol</text:span><text:span text:style-name="T221">a,</text:span></text:p>
            <text:p text:style-name="P334">O<text:span text:style-name="T21">BIAD - </text:span><text:span text:style-name="T121">Kapuśniak </text:span></text:p>
            <text:p text:style-name="P334"><text:span text:style-name="T121">z ziemn. 350ml (A:1,9), knedle z truskawkami </text:span></text:p>
            <text:p text:style-name="P334"><text:span text:style-name="T121">z sosem jogurtowym 300g (A:1,7), jabłko pieczone 1szt, kompot owocowy 250ml,</text:span></text:p>
            <text:p text:style-name="P334">K<text:span text:style-name="T21">OLACJA - </text:span><text:span text:style-name="T133">Chleb </text:span><text:span text:style-name="T55">miesz. 100g (A:1,3,6,7) masło 20g (A:7), </text:span><text:span text:style-name="T133"><text:s/>herbata </text:span><text:span text:style-name="T56">250ml, <text:s/></text:span><text:span text:style-name="T121">szynka wieprz. got. 60g (A:6,9), chrzan 20g (A:7,12), serek kanapkowy mini 1szt (A:7), rukola</text:span></text:p>
            <text:p text:style-name="P445">II Ś<text:span text:style-name="T21">NIADANIE -</text:span><text:span text:style-name="T129">Budyń ow. z sokiem 200ml (A:7), </text:span></text:p>
            <text:p text:style-name="P474">P<text:span text:style-name="T21">OSIŁEK UZUPEŁNIAJĄCY - </text:span><text:span text:style-name="T128">Jogurt owocowy b/c (A:7),</text:span></text:p>
          </table:table-cell>
          <table:table-cell table:style-name="Tabela8.A2" office:value-type="string">
            <text:p text:style-name="P334">Ś<text:span text:style-name="T21">NIADANIE -</text:span><text:span text:style-name="T108">Kasza manna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20">parówka drobiowa na gorąco 1szt </text:span><text:span text:style-name="T217">(A:1,3,6,7,9,10), </text:span><text:span text:style-name="T128">pieczeń wieprz. 60g </text:span><text:span text:style-name="T218">(A:1,6,9), </text:span><text:soft-page-break/><text:span text:style-name="T128">ketchup 20g (A:9),ogórek kisz. 40g, kiwi 1szt, </text:span><text:span text:style-name="T121">rukol</text:span><text:span text:style-name="T221">a,</text:span></text:p>
            <text:p text:style-name="P334">O<text:span text:style-name="T21">BIAD - </text:span><text:span text:style-name="T121">Kapuśniak </text:span></text:p>
            <text:p text:style-name="P334"><text:span text:style-name="T121">z ziemn. 350ml (A:1,9), knedle z truskawkami </text:span></text:p>
            <text:p text:style-name="P334"><text:span text:style-name="T121">z sosem jogurtowym 300g (A:1,7), jabłko pieczone 1szt, kompot owocowy 250ml,</text:span></text:p>
            <text:p text:style-name="P334">K<text:span text:style-name="T21">OLACJA - </text:span><text:span text:style-name="T133">Chleb </text:span><text:span text:style-name="T55">miesz. 100g (A:1,3,6,7) masło 20g (A:7), </text:span><text:span text:style-name="T133"><text:s/>herbata </text:span><text:span text:style-name="T56">250ml, <text:s/></text:span><text:span text:style-name="T121">szynka wieprz. got. 60g (A:6,9), chrzan 20g (A:7,12), serek kanapkowy mini 1szt (A:7), rukola</text:span></text:p>
            <text:p text:style-name="P445">II Ś<text:span text:style-name="T21">NIADANIE -</text:span><text:span text:style-name="T129">Budyń ow. z sokiem 200ml (A:7), </text:span></text:p>
            <text:p text:style-name="P474">P<text:span text:style-name="T21">OSIŁEK UZUPEŁNIAJĄCY - </text:span><text:span text:style-name="T128">Jogurt owocowy b/c (A:7),</text:span></text:p>
          </table:table-cell>
          <table:table-cell table:style-name="Tabela8.A2" office:value-type="string">
            <text:p text:style-name="P334">Ś<text:span text:style-name="T21">NIADANIE -</text:span><text:span text:style-name="T108">Kasza manna</text:span> <text:span text:style-name="T110">got.</text:span><text:span text:style-name="T91"> na ml.350ml (A:1,7), kawa ml.250ml (A:1,7), chleb miesz.80g (A:1,3,6,7), </text:span><text:span text:style-name="T52">m</text:span><text:span text:style-name="T91">argaryna o zaw. tłuszczu 80% 10g – 2szt, </text:span><text:span text:style-name="T161">pierogi ze szpinakiem 300g </text:span><text:span text:style-name="T162">(A:1,</text:span><text:span text:style-name="T163">6,9,11</text:span><text:span text:style-name="T162">),</text:span><text:span text:style-name="T91"> </text:span><text:span text:style-name="T128">ogórek kisz. 40g, kiwi 1szt, </text:span><text:span text:style-name="T121">rukol</text:span><text:span text:style-name="T221">a,</text:span></text:p>
            <text:p text:style-name="P334"><text:soft-page-break/>O<text:span text:style-name="T21">BIAD - </text:span><text:span text:style-name="T121">Kapuśniak </text:span></text:p>
            <text:p text:style-name="P334"><text:span text:style-name="T121">z ziemn. 350ml (A:1,9), knedle z truskawkami </text:span></text:p>
            <text:p text:style-name="P334"><text:span text:style-name="T121">z sosem jogurtowym 300g (A:1,7), jabłko pieczone 1szt, kompot owocowy 250ml,</text:span></text:p>
            <text:p text:style-name="P334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text:s/></text:span><text:span text:style-name="T165">jajko got. 1szt (A:3)</text:span><text:span text:style-name="T121">, serek kanapkowy mini 1szt (A:7), rukola</text:span></text:p>
            <text:p text:style-name="P445">II Ś<text:span text:style-name="T21">NIADANIE -</text:span><text:span text:style-name="T129">Budyń ow. z sokiem 200ml (A:7), </text:span></text:p>
            <text:p text:style-name="P474">P<text:span text:style-name="T21">OSIŁEK UZUPEŁNIAJĄCY - </text:span><text:span text:style-name="T128">Jogurt owocowy b/c (A:7),</text:span></text:p>
          </table:table-cell>
          <table:table-cell table:style-name="Tabela8.F2" office:value-type="string">
            <text:p text:style-name="P509"/>
          </table:table-cell>
        </table:table-row>
        <table:table-row>
          <table:table-cell table:style-name="Tabela8.A2" office:value-type="string">
            <text:p text:style-name="P110">W<text:span text:style-name="T21">ARTOŚCI ODŻYWCZE</text:span></text:p>
          </table:table-cell>
          <table:table-cell table:style-name="Tabela8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8.A2" office:value-type="string">
            <text:p text:style-name="P222">Energia: <text:span text:style-name="T184">2</text:span><text:span text:style-name="T200">298</text:span><text:span text:style-name="T184">,</text:span><text:span text:style-name="T200">8</text:span>kcal</text:p>
            <text:p text:style-name="P222">Białko:<text:span text:style-name="T184">8</text:span><text:span text:style-name="T199">2</text:span><text:span text:style-name="T184">,</text:span><text:span text:style-name="T200">91</text:span>g</text:p>
            <text:p text:style-name="P222">Tłuszcz:<text:span text:style-name="T199">83</text:span><text:span text:style-name="T184">,</text:span><text:span text:style-name="T200">6</text:span>g</text:p>
            <text:p text:style-name="P222">w tym kw.tłu.nasyc.:<text:span text:style-name="T184">24,7</text:span>g</text:p>
            <text:p text:style-name="P222">Węglowodany:<text:span text:style-name="T184">323.89</text:span>g</text:p>
            <text:p text:style-name="P222">w tym cukry:<text:span text:style-name="T184">35,46</text:span>g</text:p>
            <text:p text:style-name="P253">Błonnik-<text:span text:style-name="T184">31,08</text:span>g</text:p>
            <text:p text:style-name="P400">Sól-<text:span text:style-name="T199">7</text:span><text:span text:style-name="T184">,32</text:span>g</text:p>
          </table:table-cell>
          <table:table-cell table:style-name="Tabela8.A2" office:value-type="string">
            <text:p text:style-name="P222">Energia: <text:span text:style-name="T184">2</text:span><text:span text:style-name="T200">298</text:span><text:span text:style-name="T184">,</text:span><text:span text:style-name="T200">8</text:span>kcal</text:p>
            <text:p text:style-name="P222">Białko:<text:span text:style-name="T184">8</text:span><text:span text:style-name="T199">2</text:span><text:span text:style-name="T184">,</text:span><text:span text:style-name="T200">91</text:span>g</text:p>
            <text:p text:style-name="P222">Tłuszcz:<text:span text:style-name="T199">83</text:span><text:span text:style-name="T184">,</text:span><text:span text:style-name="T200">6</text:span>g</text:p>
            <text:p text:style-name="P222">w tym kw.tłu.nasyc.:<text:span text:style-name="T184">24,7</text:span>g</text:p>
            <text:p text:style-name="P222">Węglowodany:<text:span text:style-name="T184">323.89</text:span>g</text:p>
            <text:p text:style-name="P222">w tym cukry:<text:span text:style-name="T184">35,46</text:span>g</text:p>
            <text:p text:style-name="P253">Błonnik-<text:span text:style-name="T184">31,08</text:span>g</text:p>
            <text:p text:style-name="P400">Sól-<text:span text:style-name="T199">7</text:span><text:span text:style-name="T184">,32</text:span>g</text:p>
          </table:table-cell>
          <table:table-cell table:style-name="Tabela8.A2" office:value-type="string">
            <text:p text:style-name="P222">Energia: <text:span text:style-name="T184">2</text:span><text:span text:style-name="T200">208</text:span><text:span text:style-name="T184">,</text:span><text:span text:style-name="T200">8</text:span>kcal</text:p>
            <text:p text:style-name="P222">Białko:<text:span text:style-name="T184">8</text:span><text:span text:style-name="T199">2</text:span><text:span text:style-name="T184">,</text:span><text:span text:style-name="T200">8</text:span>g</text:p>
            <text:p text:style-name="P222">Tłuszcz:<text:span text:style-name="T199">8</text:span><text:span text:style-name="T200">1</text:span><text:span text:style-name="T184">,</text:span><text:span text:style-name="T200">6</text:span>g</text:p>
            <text:p text:style-name="P222">w tym kw.tłu.nasyc.:<text:span text:style-name="T184">24,</text:span><text:span text:style-name="T200">1</text:span>g</text:p>
            <text:p text:style-name="P222">Węglowodany:<text:span text:style-name="T184">32</text:span><text:span text:style-name="T200">5</text:span><text:span text:style-name="T184">.9</text:span>g</text:p>
            <text:p text:style-name="P222">w tym cukry:<text:span text:style-name="T184">3</text:span><text:span text:style-name="T200">0</text:span><text:span text:style-name="T184">,6</text:span>g</text:p>
            <text:p text:style-name="P253">Błonnik-<text:span text:style-name="T184">31,8</text:span>g</text:p>
            <text:p text:style-name="P400">Sól-<text:span text:style-name="T199">7</text:span><text:span text:style-name="T184">,2</text:span>g</text:p>
          </table:table-cell>
          <table:table-cell table:style-name="Tabela8.F2" office:value-type="string">
            <text:p text:style-name="P50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2">Jadłospis na dzień </text:span><text:span text:style-name="T3"><text:s/></text:span><text:span text:style-name="T6">1</text:span><text:span text:style-name="T2">.</text:span><text:span text:style-name="T3">0</text:span><text:span text:style-name="T6">4</text:span><text:span text:style-name="T4">.202</text:span><text:span text:style-name="T3">5</text:span><text:span text:style-name="T2"> </text:span><text:span text:style-name="T5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503">P<text:span text:style-name="T21">OSIŁEK</text:span></text:p>
          </table:table-cell>
          <table:table-cell table:style-name="Tabela9.A1" office:value-type="string">
            <text:p text:style-name="P504">DIETA PODSTAWOWA</text:p>
          </table:table-cell>
          <table:table-cell table:style-name="Tabela9.A1" office:value-type="string">
            <text:p text:style-name="P504">DIETA ŁATWOSTRAWNA</text:p>
          </table:table-cell>
          <table:table-cell table:style-name="Tabela9.A1" office:value-type="string">
            <text:p text:style-name="P505">DIETA Z OGR. ŁATWO PRZYSWAJALNYCH WĘGLOWODANÓW</text:p>
          </table:table-cell>
          <table:table-cell table:style-name="Tabela9.A1" office:value-type="string">
            <text:p text:style-name="P506">DIETA ŁATWOSTRAWNA BEZMLECZNA</text:p>
          </table:table-cell>
          <table:table-cell table:style-name="Tabela9.F1" office:value-type="string">
            <text:p text:style-name="P506">DIETA ŁATWOSTRAWNA Z OGR. TŁUSZCZU</text:p>
          </table:table-cell>
        </table:table-row>
        <table:table-row>
          <table:table-cell table:style-name="Tabela9.A2" office:value-type="string">
            <text:p text:style-name="P201">Ś<text:span text:style-name="T21">NIADANIE</text:span></text:p>
          </table:table-cell>
          <table:table-cell table:style-name="Tabela9.A2" office:value-type="string">
            <text:p text:style-name="P50"><text:span text:style-name="T108">Płatki ow.</text:span><text:span text:style-name="T112"> </text:span><text:span text:style-name="T110">got.</text:span> na ml. </text:p>
            <text:p text:style-name="P51">350ml (A:1,7), kawa ml.</text:p>
            <text:p text:style-name="P51">250ml (A:1,7), chleb miesz.</text:p>
            <text:p text:style-name="P51">80g (A:1,3,6,7), <text:span text:style-name="T52">m</text:span>argaryna </text:p>
            <text:p text:style-name="P51">o zaw. tłuszczu 80% 10g – 2szt, <text:span text:style-name="T123">mielonka prasowana</text:span><text:span text:style-name="T128"> 60g </text:span></text:p>
            <text:p text:style-name="P51"><text:span text:style-name="T128">(A:6,9), ser topiony </text:span><text:span text:style-name="T123">50</text:span><text:span text:style-name="T128">g (A:7), </text:span><text:span text:style-name="T121">rukola, </text:span></text:p>
          </table:table-cell>
          <table:table-cell table:style-name="Tabela9.A2" office:value-type="string">
            <text:p text:style-name="P50"><text:span text:style-name="T108">Płatki ow.</text:span><text:span text:style-name="T112"> </text:span><text:span text:style-name="T110">got.</text:span> na ml.</text:p>
            <text:p text:style-name="P51">350ml (A:1,7), kawa ml.</text:p>
            <text:p text:style-name="P51">250ml (A:1,7), chleb miesz.80g (A:1,3,6,7), <text:span text:style-name="T52">m</text:span>argaryna o zaw. tłuszczu 80% 10g – 2szt, <text:span text:style-name="T128">polędwica sopocka 60g (A:6,9), ser topiony 25g (A:7), </text:span><text:span text:style-name="T121">rukola, </text:span></text:p>
          </table:table-cell>
          <table:table-cell table:style-name="Tabela9.A2" office:value-type="string">
            <text:p text:style-name="P51"><text:s/>Kawa ml.250ml (A:1,7), </text:p>
            <text:p text:style-name="P51">chleb miesz.80g (A:1,3,6,7), </text:p>
            <text:p text:style-name="P51"><text:span text:style-name="T52">m</text:span>argaryna o zaw. tłuszczu </text:p>
            <text:p text:style-name="P51">80% 10g – <text:span text:style-name="T92">1</text:span>szt, <text:span text:style-name="T128">polędwica sopocka 60g (A:6,9), ser </text:span></text:p>
            <text:p text:style-name="P51"><text:span text:style-name="T128">topiony 25g (A:7), </text:span><text:span text:style-name="T121">rukola, </text:span></text:p>
          </table:table-cell>
          <table:table-cell table:style-name="Tabela9.A2" office:value-type="string">
            <text:p text:style-name="P50"><text:span text:style-name="T165">Ryż got. </text:span>na wyw.350ml </text:p>
            <text:p text:style-name="P51">(A:<text:span text:style-name="T89">9</text:span>), herbata.250ml, chleb miesz.80g (A:1,3,6,7), </text:p>
            <text:p text:style-name="P51"><text:span text:style-name="T52">m</text:span>argaryna o zaw. tłuszczu 80% 10g – <text:span text:style-name="T92">1</text:span>szt, <text:span text:style-name="T128">polędwica sopocka 60g (A:6,9), </text:span><text:span text:style-name="T165">miód nat. 25g, </text:span><text:span text:style-name="T128"><text:s/></text:span><text:span text:style-name="T121">rukola, </text:span></text:p>
          </table:table-cell>
          <table:table-cell table:style-name="Tabela9.F2" office:value-type="string">
            <text:p text:style-name="P50"><text:span text:style-name="T108">Płatki ow.</text:span><text:span text:style-name="T112"> </text:span><text:span text:style-name="T110">got.</text:span> na ml. </text:p>
            <text:p text:style-name="P51">350ml (A:1,7), kawa ml.</text:p>
            <text:p text:style-name="P51">250ml (A:1,7), chleb miesz.</text:p>
            <text:p text:style-name="P51">80g (A:1,3,6,7), <text:span text:style-name="T52">m</text:span>argaryna </text:p>
            <text:p text:style-name="P51">o zaw. tłuszczu 80% 10g -<text:span text:style-name="T92">1</text:span>szt,<text:span text:style-name="T128">polędwica sopocka 60g (A:6,9), </text:span><text:span text:style-name="T165">miód nat. 25g, </text:span><text:span text:style-name="T121">rukola, </text:span></text:p>
          </table:table-cell>
        </table:table-row>
        <table:table-row>
          <table:table-cell table:style-name="Tabela9.A2" office:value-type="string">
            <text:p text:style-name="P202">II Ś<text:span text:style-name="T21">NIADANIE</text:span></text:p>
          </table:table-cell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71">Jabłko pieczone 1szt, </text:p>
          </table:table-cell>
          <table:table-cell table:style-name="Tabela9.A2" office:value-type="string">
            <text:p text:style-name="P509"/>
          </table:table-cell>
          <table:table-cell table:style-name="Tabela9.F2" office:value-type="string">
            <text:p text:style-name="P509"/>
          </table:table-cell>
        </table:table-row>
        <table:table-row>
          <table:table-cell table:style-name="Tabela9.A2" office:value-type="string">
            <text:p text:style-name="P201">O<text:span text:style-name="T21">BIAD</text:span></text:p>
          </table:table-cell>
          <table:table-cell table:style-name="Tabela9.A2" office:value-type="string">
            <text:p text:style-name="P306"><text:span text:style-name="T123">Czerwony barszcz z ziemn. 350ml (A:1,7,9), </text:span><text:span text:style-name="T122">gulasz wieprz. 170g (A:1), kasza jęcz. got. 150g (A:1), sałatka </text:span></text:p>
            <text:p text:style-name="P306"><text:span text:style-name="T122">z ogórków kisz. 100g (A:10), </text:span><text:span text:style-name="T107">kompot owocowy 250ml, </text:span></text:p>
          </table:table-cell>
          <table:table-cell table:style-name="Tabela9.A2" office:value-type="string">
            <text:p text:style-name="P303"><text:s/><text:span text:style-name="T123">Czerwony barszcz z ziemn. 350ml (A:1,7,9), gołąbki bez zawijania </text:span><text:span text:style-name="T165">got. </text:span><text:span text:style-name="T123">w sosie pomidorowym 170g (A:1,7,9), </text:span><text:span text:style-name="T119">ziemniaki got. </text:span></text:p>
            <text:p text:style-name="P303"><text:span text:style-name="T119">z kop. 200g, </text:span><text:span text:style-name="T123">brokuł </text:span></text:p>
            <text:p text:style-name="P303"><text:span text:style-name="T123">i</text:span><text:span text:style-name="T119"> </text:span><text:span text:style-name="T120">kalafior got. 150g, </text:span><text:span text:style-name="T107">kompot owocowy 250ml, </text:span></text:p>
          </table:table-cell>
          <table:table-cell table:style-name="Tabela9.A2" office:value-type="string">
            <text:p text:style-name="P161">Zupa jarzynowa z ziemn. 350ml (A:1,7,9), <text:span text:style-name="T123">gołąbki bez zawijania </text:span>got. <text:span text:style-name="T123">w sosie pomidorowym 170g (A:1,7,9), </text:span><text:span text:style-name="T119">ziemniaki got.</text:span></text:p>
            <text:p text:style-name="P161"><text:span text:style-name="T119"><text:s/>z kop. 200g, </text:span><text:span text:style-name="T123">brokuł</text:span></text:p>
            <text:p text:style-name="P160"><text:span text:style-name="T123"><text:s/>i</text:span><text:span text:style-name="T119"> </text:span><text:span text:style-name="T120">kalafior got. 150g, </text:span><text:span text:style-name="T107">kompot owocowy </text:span>b/c <text:span text:style-name="T107">250ml, </text:span></text:p>
          </table:table-cell>
          <table:table-cell table:style-name="Tabela9.A2" office:value-type="string">
            <text:p text:style-name="P160">Zupa jarzynowa z ziemn. czysta 350ml (A:1,7,9), <text:span text:style-name="T123">gołąbki bez zawijania </text:span>got. </text:p>
            <text:p text:style-name="P160">w warz.<text:span text:style-name="T123"> 1</text:span>1<text:span text:style-name="T123">0g (A:1,7,9), </text:span><text:span text:style-name="T119">ziemniaki got. z kop. 200g, </text:span><text:span text:style-name="T123">brokuł i</text:span><text:span text:style-name="T119"> </text:span><text:span text:style-name="T120">kalafior got. 150g, </text:span><text:span text:style-name="T107">kompot owocowy </text:span><text:s/><text:span text:style-name="T107">250ml, </text:span></text:p>
          </table:table-cell>
          <table:table-cell table:style-name="Tabela9.F2" office:value-type="string">
            <text:p text:style-name="P160">Zupa jarzynowa z ziemn. 350ml (A:1,7,9), <text:span text:style-name="T123">gołąbki bez zawijania </text:span>got. <text:span text:style-name="T123">w sosie </text:span>kop. <text:span text:style-name="T123">170g (A:1,7,9), </text:span><text:span text:style-name="T119">ziemniaki got. z kop. 200g, </text:span><text:span text:style-name="T123">brokuł</text:span></text:p>
            <text:p text:style-name="P160"><text:span text:style-name="T123"><text:s/>i</text:span><text:span text:style-name="T119"> </text:span><text:span text:style-name="T120">kalafior got. 150g, </text:span><text:span text:style-name="T107">kompot owocowy</text:span> <text:span text:style-name="T107">250ml, </text:span></text:p>
          </table:table-cell>
        </table:table-row>
        <table:table-row>
          <table:table-cell table:style-name="Tabela9.A2" office:value-type="string">
            <text:p text:style-name="P201">P<text:span text:style-name="T21">ODWIECZOREK</text:span></text:p>
          </table:table-cell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159">Banan 1szt, </text:p>
          </table:table-cell>
          <table:table-cell table:style-name="Tabela9.A2" office:value-type="string">
            <text:p text:style-name="P509"/>
          </table:table-cell>
          <table:table-cell table:style-name="Tabela9.F2" office:value-type="string">
            <text:p text:style-name="P509"/>
          </table:table-cell>
        </table:table-row>
        <table:table-row>
          <table:table-cell table:style-name="Tabela9.A2" office:value-type="string">
            <text:p text:style-name="P201">K<text:span text:style-name="T21">OLACJA</text:span></text:p>
          </table:table-cell>
          <table:table-cell table:style-name="Tabela9.A2" office:value-type="string">
            <text:p text:style-name="P22">Chleb <text:span text:style-name="T55">miesz.100g (A:1,3,6,7) masło 20g (A:7), </text:span><text:s/>herbata <text:span text:style-name="T56">250ml, </text:span><text:span text:style-name="T222">pasta z jaka i awokado </text:span><text:span text:style-name="T122">z majonezem </text:span><text:span text:style-name="T222">90g (A:3,</text:span><text:span text:style-name="T122">10</text:span><text:span text:style-name="T222">), polędwica drobiowa </text:span><text:span text:style-name="T122">40g (A:6), pomidorki cherry 50g, sałata, </text:span></text:p>
          </table:table-cell>
          <table:table-cell table:style-name="Tabela9.A2" office:value-type="string">
            <text:p text:style-name="P22">Chleb <text:span text:style-name="T55">miesz.100g (A:1,3,6,7) masło 20g (A:7), </text:span><text:s/>herbata <text:span text:style-name="T56">250ml, </text:span><text:span text:style-name="T222">pasta z jaka i awokado 90g (A:3,7), polędwica drobiowa </text:span><text:span text:style-name="T122">40g (A:6), pomidorki cherry 50g, sałata, </text:span></text:p>
          </table:table-cell>
          <table:table-cell table:style-name="Tabela9.A2" office:value-type="string">
            <text:p text:style-name="P25">Chleb <text:span text:style-name="T55">miesz.100g (A:1,3,6,7) masło 10g (A:7), </text:span><text:s/>herbata <text:span text:style-name="T56">250ml, </text:span><text:span text:style-name="T222">pasta z jaka i awokado 90g (A:3,7), polędwica drobiowa </text:span><text:span text:style-name="T122">40g (A:6), pomidorki cherry 50g, sałata, </text:span></text:p>
          </table:table-cell>
          <table:table-cell table:style-name="Tabela9.A2" office:value-type="string">
            <text:p text:style-name="P25">Chleb <text:span text:style-name="T55">miesz.100g (A:1,3,6,7) masło 10g (A:7), </text:span><text:s/>herbata <text:span text:style-name="T56">250ml, </text:span><text:span text:style-name="T165">ogonówka 40g (A:6,9), <text:s/></text:span><text:span text:style-name="T222">polędwica drobiowa </text:span><text:span text:style-name="T122">40g (A:6), pomidorki cherry 50g, sałata,</text:span><text:span text:style-name="T165"> </text:span></text:p>
          </table:table-cell>
          <table:table-cell table:style-name="Tabela9.F2" office:value-type="string">
            <text:p text:style-name="P25">Chleb <text:span text:style-name="T55">miesz.100g (A:1,3,6,7) masło 10g (A:7), </text:span><text:s/>herbata <text:span text:style-name="T56">250ml, </text:span><text:span text:style-name="T165">ogonówka 40g (A:6,9), <text:s/></text:span><text:span text:style-name="T222">polędwica drobiowa </text:span><text:span text:style-name="T122">40g (A:6), sałata,</text:span><text:span text:style-name="T165"> </text:span></text:p>
          </table:table-cell>
        </table:table-row>
        <table:table-row>
          <table:table-cell table:style-name="Tabela9.A2" office:value-type="string">
            <text:p text:style-name="P203">P<text:span text:style-name="T21">OSIŁEK UZUPEŁNIAJĄCY</text:span></text:p>
          </table:table-cell>
          <table:table-cell table:style-name="Tabela9.A2" office:value-type="string">
            <text:p text:style-name="P382">Sok pomidorowy 1szt, </text:p>
          </table:table-cell>
          <table:table-cell table:style-name="Tabela9.A2" office:value-type="string">
            <text:p text:style-name="P382">Sok pomidorowy 1szt, </text:p>
          </table:table-cell>
          <table:table-cell table:style-name="Tabela9.A2" office:value-type="string">
            <text:p text:style-name="P72">Serek wiejski 1szt (A:7), </text:p>
          </table:table-cell>
          <table:table-cell table:style-name="Tabela9.A2" office:value-type="string">
            <text:p text:style-name="P383">Sok pomidorowy 1szt, </text:p>
          </table:table-cell>
          <table:table-cell table:style-name="Tabela9.F2" office:value-type="string">
            <text:p text:style-name="P383">Sok pomidorowy 1szt, </text:p>
          </table:table-cell>
        </table:table-row>
        <table:table-row>
          <table:table-cell table:style-name="Tabela9.A2" office:value-type="string">
            <text:p text:style-name="P110">W<text:span text:style-name="T21">ARTOŚCI ODŻYWCZE</text:span></text:p>
          </table:table-cell>
          <table:table-cell table:style-name="Tabela9.A2" office:value-type="string">
            <text:p text:style-name="P279">Energia:2<text:span text:style-name="T202">1</text:span>80,27 kcal</text:p>
            <text:p text:style-name="P279">Białko:93,38g</text:p>
            <text:p text:style-name="P279">Tłuszcz:<text:span text:style-name="T204">80</text:span>,6g</text:p>
            <text:p text:style-name="P279">w tym kw.tłu.nasyc.:27,1g</text:p>
            <text:p text:style-name="P279">Węglowodany:3<text:span text:style-name="T204">1</text:span>7,95g</text:p>
            <text:p text:style-name="P279">w tym cukry:<text:span text:style-name="T204">2</text:span>3,37g</text:p>
            <text:p text:style-name="P254">Błonnik-<text:span text:style-name="T204">30</text:span><text:span text:style-name="T61">,02</text:span>g</text:p>
            <text:p text:style-name="P497">Sól<text:span text:style-name="T202">6</text:span><text:span text:style-name="T61">,1</text:span>-g</text:p>
          </table:table-cell>
          <table:table-cell table:style-name="Tabela9.A2" office:value-type="string">
            <text:p text:style-name="P128">Energia: 2147,05kcal</text:p>
            <text:p text:style-name="P279">Białko:8<text:span text:style-name="T202">5</text:span>,61g</text:p>
            <text:p text:style-name="P279">Tłuszcz:79,<text:span text:style-name="T204">9</text:span>g</text:p>
            <text:p text:style-name="P279">w tym kw.tłu.nasyc.:23,65g</text:p>
            <text:p text:style-name="P279">Węglowodany:3<text:span text:style-name="T204">0</text:span>7,<text:span text:style-name="T202">7</text:span>g</text:p>
            <text:p text:style-name="P285">w tym cukry:<text:span text:style-name="T204">24</text:span>,76g</text:p>
            <text:p text:style-name="P285"><text:span text:style-name="T203">Błonnik-</text:span><text:span text:style-name="T202">30</text:span><text:span text:style-name="T61">,02</text:span><text:span text:style-name="T203">g</text:span></text:p>
            <text:p text:style-name="P500">Sól<text:span text:style-name="T202">6</text:span><text:span text:style-name="T61">,</text:span><text:span text:style-name="T202">02</text:span>-g</text:p>
          </table:table-cell>
          <table:table-cell table:style-name="Tabela9.A2" office:value-type="string">
            <text:p text:style-name="P128">Energia:20<text:span text:style-name="T202">9</text:span>3,1 kcal</text:p>
            <text:p text:style-name="P279">Białko:<text:span text:style-name="T204">80</text:span>,<text:span text:style-name="T202">5</text:span>g</text:p>
            <text:p text:style-name="P279">Tłuszcz:<text:span text:style-name="T204">7</text:span>7,9g</text:p>
            <text:p text:style-name="P279">w tym kw.tłu.nasyc.:27,g</text:p>
            <text:p text:style-name="P279">Węglowodany:3<text:span text:style-name="T202">0</text:span>1,07g</text:p>
            <text:p text:style-name="P279">w tym cukry:<text:span text:style-name="T204">20</text:span>,72g</text:p>
            <text:p text:style-name="P254">Błonnik-<text:span text:style-name="T204">30</text:span>g</text:p>
            <text:p text:style-name="P497">Sól<text:span text:style-name="T202">6</text:span>-g</text:p>
          </table:table-cell>
          <table:table-cell table:style-name="Tabela9.A2" office:value-type="string">
            <text:p text:style-name="P128">Energia: 20<text:span text:style-name="T207">2</text:span>3,01kcal</text:p>
            <text:p text:style-name="P279">Białko8<text:span text:style-name="T204">0</text:span>,7:g</text:p>
            <text:p text:style-name="P279">Tłuszcz:<text:span text:style-name="T204">75,4</text:span>g</text:p>
            <text:p text:style-name="P279">w tym kw.tłu.nasyc.:25g</text:p>
            <text:p text:style-name="P279">Węglowodany:<text:span text:style-name="T204">29</text:span>3,09g</text:p>
            <text:p text:style-name="P279">w tym cukry:<text:span text:style-name="T204">2</text:span>3,06g</text:p>
            <text:p text:style-name="P254">Błonnik-<text:span text:style-name="T61">2</text:span><text:span text:style-name="T204">9</text:span><text:span text:style-name="T61">,</text:span><text:span text:style-name="T204">9</text:span><text:span text:style-name="T61">2</text:span>g</text:p>
            <text:p text:style-name="P497">Sól<text:span text:style-name="T204">6</text:span><text:span text:style-name="T61">,1</text:span><text:span text:style-name="T202">9</text:span>-g</text:p>
          </table:table-cell>
          <table:table-cell table:style-name="Tabela9.F2" office:value-type="string">
            <text:p text:style-name="P128">Energia:2<text:span text:style-name="T202">09</text:span>2,5 kcal</text:p>
            <text:p text:style-name="P279">Białko:8<text:span text:style-name="T202">4</text:span>,21g</text:p>
            <text:p text:style-name="P279">Tłuszcz:71,9g</text:p>
            <text:p text:style-name="P279">w tym kw.tłu.nasyc.:20,09g</text:p>
            <text:p text:style-name="P279">Węglowodany:<text:span text:style-name="T204">298</text:span>,98g</text:p>
            <text:p text:style-name="P279">w tym cukry:<text:span text:style-name="T204">2</text:span>4,8g</text:p>
            <text:p text:style-name="P254">Błonnik-<text:span text:style-name="T204">30,</text:span><text:span text:style-name="T61">2</text:span>g</text:p>
            <text:p text:style-name="P497">Sól <text:span text:style-name="T204">6</text:span><text:span text:style-name="T202">,7</text:span>-g</text:p>
          </table:table-cell>
        </table:table-row>
        <table:table-row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76">DIETA <text:soft-page-break/>WYSOKOBIAŁKOWA</text:p>
            <text:p text:style-name="P82"/>
          </table:table-cell>
          <table:table-cell table:style-name="Tabela9.A2" office:value-type="string">
            <text:p text:style-name="P76">DIETA I PAPKOWATA – <text:soft-page-break/>MIELONA</text:p>
          </table:table-cell>
          <table:table-cell table:style-name="Tabela9.A2" office:value-type="string">
            <text:p text:style-name="P80">ODDZIAŁ POŁOŻNICZY</text:p>
          </table:table-cell>
          <table:table-cell table:style-name="Tabela9.A2" office:value-type="string">
            <text:p text:style-name="P30">GINEKOLOGIA </text:p>
          </table:table-cell>
          <table:table-cell table:style-name="Tabela9.F2" office:value-type="string">
            <text:p text:style-name="P168">DIETA VI PŁYNNA </text:p>
            <text:p text:style-name="P173"><text:soft-page-break/>WZMOCNIONA</text:p>
          </table:table-cell>
        </table:table-row>
        <table:table-row>
          <table:table-cell table:style-name="Tabela9.A2" office:value-type="string">
            <text:p text:style-name="P509"/>
          </table:table-cell>
          <table:table-cell table:style-name="Tabela9.A2" office:value-type="string">
            <text:p text:style-name="P335">Ś<text:span text:style-name="T21">NIADANIE -</text:span><text:span text:style-name="T108">Płatki ow.</text:span><text:span text:style-name="T112"> </text:span><text:span text:style-name="T110">got.</text:span><text:span text:style-name="T91"> na ml.350ml (A:1,7), kawa ml.250ml (A:1,7), chleb miesz. 80g (A:1,3,6,7), </text:span><text:span text:style-name="T52">m</text:span><text:span text:style-name="T91">argaryna o zaw. tłuszczu 80% 10g – 2szt, </text:span><text:span text:style-name="T128">polędwica sopocka 60g (A:6,9), ser topiony 25g (A:7), </text:span><text:span text:style-name="T121">rukola</text:span></text:p>
            <text:p text:style-name="P340">O<text:span text:style-name="T21">BIAD - </text:span><text:span text:style-name="T223"><text:s/></text:span><text:span text:style-name="T123">Czerwony barszcz z ziemn. 350ml (A:1,7,9), gołąbki bez zawijania </text:span><text:span text:style-name="T165">got. </text:span></text:p>
            <text:p text:style-name="P340"><text:span text:style-name="T123">w sosie pomidorowym </text:span><text:span text:style-name="T224">26</text:span><text:span text:style-name="T123">0g (A:1,7,9), </text:span><text:span text:style-name="T119">ziemniaki got. </text:span></text:p>
            <text:p text:style-name="P304"><text:span text:style-name="T119">z kop. 200g, </text:span><text:span text:style-name="T123">brokuł </text:span></text:p>
            <text:p text:style-name="P304"><text:span text:style-name="T123">i</text:span><text:span text:style-name="T119"> </text:span><text:span text:style-name="T120">kalafior got. 150g, </text:span><text:span text:style-name="T107">kompot owocowy 250ml,</text:span></text:p>
            <text:p text:style-name="P335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22">pasta z jaka i awokado 90g (A:3,7), polędwica drobiowa </text:span><text:span text:style-name="T122">40g (A:6), </text:span><text:span text:style-name="T165">ogonówka 40g (A:6,9), </text:span><text:span text:style-name="T122">pomidorki cherry 50g, sałata, </text:span></text:p>
            <text:p text:style-name="P446">II Ś<text:span text:style-name="T21">NIADANIE -</text:span><text:span text:style-name="T120">Ciastka 50g (A:1,3,7), herbata, </text:span></text:p>
            <text:p text:style-name="P472">P<text:span text:style-name="T21">OSIŁEK UZUPEŁNIAJĄCY - </text:span><text:span text:style-name="T122">Sok pomidorowy 1szt, </text:span></text:p>
          </table:table-cell>
          <table:table-cell table:style-name="Tabela9.A2" office:value-type="string">
            <text:p text:style-name="P102"><text:span text:style-name="T22">ŚNIADANIE – </text:span><text:span text:style-name="T23">Kasza manna na</text:span><text:span text:style-name="T22"> ml. + suchary</text:span></text:p>
            <text:p text:style-name="P102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93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3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5"><text:span text:style-name="T22">II ŚNIADANIE- </text:span><text:span text:style-name="T27">Jogurt </text:span><text:span text:style-name="T28">owocowy</text:span><text:span text:style-name="T23">(A:7)</text:span></text:p>
            <text:p text:style-name="P94">PODWIECZOREK – Kisiel owocowy</text:p>
            <text:p text:style-name="P95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9.A2" office:value-type="string">
            <text:p text:style-name="P336">Ś<text:span text:style-name="T21">NIADANIE -</text:span><text:span text:style-name="T108">Płatki ow.</text:span><text:span text:style-name="T112"> </text:span><text:span text:style-name="T110">got.</text:span><text:span text:style-name="T21"> na ml.350ml (A:1,7), kakao ml.250ml (A:1,6,7), chleb miesz.80g (A:1,3,6,7), </text:span><text:span text:style-name="T52">m</text:span><text:span text:style-name="T91">argaryna o zaw. tłuszczu 80% 10g – 2szt, <text:s/></text:span><text:span text:style-name="T128">polędwica sopocka 60g (A:6,9), </text:span><text:span text:style-name="T165">miód nat. 25g, </text:span><text:span text:style-name="T128"><text:s/></text:span><text:span text:style-name="T121">rukola, </text:span></text:p>
            <text:p text:style-name="P340">O<text:span text:style-name="T21">BIAD - </text:span><text:span text:style-name="T165">Zupa jarzynowa </text:span></text:p>
            <text:p text:style-name="P340"><text:span text:style-name="T165">z ziemn. 350ml (A:1,7,9), </text:span><text:span text:style-name="T123">gołąbki bez zawijania </text:span><text:span text:style-name="T165">got. </text:span></text:p>
            <text:p text:style-name="P340"><text:span text:style-name="T123">w sosie </text:span><text:span text:style-name="T165">kop. </text:span><text:span text:style-name="T123">170g (A:1,7,9), </text:span><text:span text:style-name="T119">ziemniaki got. z kop. 200g, </text:span><text:span text:style-name="T123">brokuł i</text:span><text:span text:style-name="T119"> </text:span><text:span text:style-name="T120">kalafior got. 150g, </text:span><text:span text:style-name="T107">kompot owocowy</text:span><text:span text:style-name="T165"> </text:span><text:span text:style-name="T107">250ml,</text:span></text:p>
            <text:p text:style-name="P337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22">pasta z jaka i awokado 90g (A:3,7), </text:span><text:span text:style-name="T165">ogonówka 40g (A:6,9),</text:span><text:span text:style-name="T122"> pomidorki cherry 50g, sałata, </text:span></text:p>
            <text:p text:style-name="P447">II Ś<text:span text:style-name="T21">NIADANIE -</text:span><text:span text:style-name="T120">Ciastka 50g (A:1,3,7), herbata, </text:span></text:p>
            <text:p text:style-name="P475">P<text:span text:style-name="T21">OSIŁEK UZUPEŁNIAJĄCY - </text:span><text:span text:style-name="T122">Sok pomidorowy 1szt, </text:span></text:p>
          </table:table-cell>
          <table:table-cell table:style-name="Tabela9.A2" office:value-type="string">
            <text:p text:style-name="P337">Ś<text:span text:style-name="T21">NIADANIE -</text:span><text:span text:style-name="T108">Płatki ow.</text:span><text:span text:style-name="T112"> </text:span><text:span text:style-name="T110">got.</text:span><text:span text:style-name="T91"> na ml. 350ml (A:1,7), kawa ml.250ml (A:1,7), chleb miesz. 80g (A:1,3,6,7), </text:span><text:span text:style-name="T52">m</text:span><text:span text:style-name="T91">argaryna </text:span></text:p>
            <text:p text:style-name="P337"><text:span text:style-name="T91">o zaw. tłuszczu 80% 10g – 2szt, </text:span><text:span text:style-name="T123">mielonka prasowana</text:span><text:span text:style-name="T128"> 60g (A:6,9), ser topiony </text:span><text:span text:style-name="T123">50</text:span><text:span text:style-name="T128">g (A:7), </text:span><text:span text:style-name="T121">rukola,</text:span></text:p>
            <text:p text:style-name="P340">O<text:span text:style-name="T21">BIAD - </text:span><text:span text:style-name="T123">Czerwony barszcz </text:span></text:p>
            <text:p text:style-name="P340"><text:span text:style-name="T123">z ziemn. 350ml (A:1,7,9), </text:span><text:span text:style-name="T122">gulasz wieprz. 170g (A:1), kasza jęcz. got. 150g (A:1), sałatka z ogórków kisz. 100g (A:10), </text:span><text:span text:style-name="T107">kompot owocowy 250ml, </text:span></text:p>
            <text:p text:style-name="P340">K<text:span text:style-name="T21">OLACJA - </text:span><text:span text:style-name="T133">Chleb </text:span><text:span text:style-name="T55">miesz.100g (A:1,3,6,7) masło 20g (A:7),</text:span><text:span text:style-name="T133"> herbata </text:span><text:span text:style-name="T56">250ml, <text:s/></text:span><text:span text:style-name="T222">pasta z jaka </text:span></text:p>
            <text:p text:style-name="P340"><text:span text:style-name="T222">i awokado </text:span><text:span text:style-name="T122">z majonezem </text:span><text:span text:style-name="T222">90g (A:3,</text:span><text:span text:style-name="T122">10</text:span><text:span text:style-name="T222">), polędwica drobiowa </text:span><text:span text:style-name="T122">40g (A:6), pomidorki cherry 50g, sałata, </text:span></text:p>
            <text:p text:style-name="P447">II Ś<text:span text:style-name="T21">NIADANIE -</text:span><text:span text:style-name="T120">Ciastka 50g (A:1,3,7), herbata, </text:span></text:p>
            <text:p text:style-name="P475">P<text:span text:style-name="T21">OSIŁEK UZUPEŁNIAJĄCY - </text:span><text:span text:style-name="T122">Sok pomidorowy 1szt, </text:span></text:p>
          </table:table-cell>
          <table:table-cell table:style-name="Tabela9.F2" office:value-type="string">
            <text:p text:style-name="P33">ŚNIADANIE -Kasza manna na wyw.+ mięso</text:p>
            <text:p text:style-name="P105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93"><text:span text:style-name="T22">OBIAD –</text:span><text:span text:style-name="T31">Homogenat</text:span></text:p>
            <text:p text:style-name="P57">KOLACJA – <text:s text:c="2"/>Zupa ryżowa na wyw. + mięso<text:line-break/>+ żółtko <text:span text:style-name="T58">got.</text:span> - zmiksowana <text:span text:style-name="T59">(A:1,3,9)</text:span></text:p>
            <text:p text:style-name="P195"><text:span text:style-name="T22">II ŚNIADANIE- </text:span><text:span text:style-name="T27">Jogurt naturalny</text:span><text:span text:style-name="T23">(A:7)</text:span></text:p>
            <text:p text:style-name="P97">PODWIECZOREK – <text:s/><text:span text:style-name="T60">Kisiel owocowy b/c- płynny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</table:table-row>
        <table:table-row>
          <table:table-cell table:style-name="Tabela9.A2" office:value-type="string">
            <text:p text:style-name="P110">W<text:span text:style-name="T21">ARTOŚCI ODŻYWCZE</text:span></text:p>
          </table:table-cell>
          <table:table-cell table:style-name="Tabela9.A2" office:value-type="string">
            <text:p text:style-name="P266">Energia: <text:span text:style-name="T205">22</text:span><text:span text:style-name="T207">89</text:span><text:span text:style-name="T205">,20</text:span>kcal</text:p>
            <text:p text:style-name="P266">Białko<text:span text:style-name="T207">11</text:span><text:span text:style-name="T206">1,3</text:span>:g</text:p>
            <text:p text:style-name="P266">Tłuszcz:<text:span text:style-name="T206">8</text:span><text:span text:style-name="T207">2</text:span><text:span text:style-name="T206">,8</text:span>g</text:p>
            <text:p text:style-name="P266">w tym kw.tłu.nasyc.:<text:span text:style-name="T206">2</text:span><text:span text:style-name="T207">4</text:span>,8g</text:p>
            <text:p text:style-name="P266">Węglowodany:<text:span text:style-name="T206">301</text:span>,45g</text:p>
            <text:p text:style-name="P255">w tym cukry:<text:span text:style-name="T206">28,4</text:span>g</text:p>
            <text:p text:style-name="P256">Błonnik-<text:span text:style-name="T202">30</text:span><text:span text:style-name="T61">,02</text:span>g</text:p>
            <text:p text:style-name="P498">Sól<text:span text:style-name="T202">6</text:span><text:span text:style-name="T61">,1</text:span>-g</text:p>
          </table:table-cell>
          <table:table-cell table:style-name="Tabela9.A2" office:value-type="string">
            <text:p text:style-name="P116">Energia:<text:span text:style-name="T61">2113,8</text:span>kcal</text:p>
            <text:p text:style-name="P209">Białko:<text:span text:style-name="T61">11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<text:span text:style-name="T61">34,01</text:span>g</text:p>
            <text:p text:style-name="P242">Błonnik-<text:span text:style-name="T61">26,02</text:span>g</text:p>
            <text:p text:style-name="P494">Sól<text:span text:style-name="T61">3,1</text:span>-g</text:p>
          </table:table-cell>
          <table:table-cell table:style-name="Tabela9.A2" office:value-type="string">
            <text:p text:style-name="P134">Energia: 2<text:span text:style-name="T204">204</text:span>,<text:span text:style-name="T204">71</text:span>kcal</text:p>
            <text:p text:style-name="P286">Białko:8<text:span text:style-name="T204">4</text:span>,1g</text:p>
            <text:p text:style-name="P286">Tłuszcz:<text:span text:style-name="T204">80</text:span>,<text:span text:style-name="T204">6</text:span>g</text:p>
            <text:p text:style-name="P286">w tym kw.tłu.nasyc.:2<text:span text:style-name="T204">4</text:span>,65g</text:p>
            <text:p text:style-name="P286">Węglowodany:3<text:span text:style-name="T204">0</text:span>7,<text:span text:style-name="T204">9</text:span>g</text:p>
            <text:p text:style-name="P286">w tym cukry:<text:span text:style-name="T204">25</text:span>,<text:span text:style-name="T204">5</text:span>g</text:p>
            <text:p text:style-name="P286"><text:span text:style-name="T203">Błonnik-</text:span><text:span text:style-name="T202">30</text:span><text:span text:style-name="T61">,02</text:span><text:span text:style-name="T203">g</text:span></text:p>
            <text:p text:style-name="P501">Sól<text:span text:style-name="T202">6</text:span><text:span text:style-name="T61">,</text:span><text:span text:style-name="T202">02</text:span>-g</text:p>
          </table:table-cell>
          <table:table-cell table:style-name="Tabela9.A2" office:value-type="string">
            <text:p text:style-name="P286">Energia:2<text:span text:style-name="T204">230</text:span>,7 kcal</text:p>
            <text:p text:style-name="P286">Białko:93,<text:span text:style-name="T204">5</text:span>8g</text:p>
            <text:p text:style-name="P286">Tłuszcz:<text:span text:style-name="T204">82</text:span>,<text:span text:style-name="T204">9</text:span>g</text:p>
            <text:p text:style-name="P286">w tym kw.tłu.nasyc.:27,1g</text:p>
            <text:p text:style-name="P286">Węglowodany:3<text:span text:style-name="T204">18</text:span>,5g</text:p>
            <text:p text:style-name="P286">w tym cukry:<text:span text:style-name="T204">25</text:span>,<text:span text:style-name="T204">4</text:span>g</text:p>
            <text:p text:style-name="P257">Błonnik-<text:span text:style-name="T204">30</text:span><text:span text:style-name="T61">,02</text:span>g</text:p>
            <text:p text:style-name="P499">Sól<text:span text:style-name="T202">6</text:span><text:span text:style-name="T61">,1</text:span>-g</text:p>
          </table:table-cell>
          <table:table-cell table:style-name="Tabela9.F2" office:value-type="string">
            <text:p text:style-name="P116">Energia:<text:span text:style-name="T62">2204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</table:table-row>
        <table:table-row>
          <table:table-cell table:style-name="Tabela9.A2" office:value-type="string">
            <text:p text:style-name="P111"/>
          </table:table-cell>
          <table:table-cell table:style-name="Tabela9.A2" office:value-type="string">
            <text:p text:style-name="P84">DIETA <text:span text:style-name="T64">V</text:span>I PAPKOWATA – MIELONA</text:p>
          </table:table-cell>
          <table:table-cell table:style-name="Tabela9.A2" office:value-type="string">
            <text:p text:style-name="P77">DIETA <text:span text:style-name="T65">VI <text:s/></text:span><text:span text:style-name="T66">Z OGR. TŁUSZCZU</text:span></text:p>
          </table:table-cell>
          <table:table-cell table:style-name="Tabela9.A2" office:value-type="string">
            <text:p text:style-name="P80">ODDZIAŁ P<text:span text:style-name="T67">EDIATRYCZNY</text:span></text:p>
          </table:table-cell>
          <table:table-cell table:style-name="Tabela9.A2" office:value-type="string">
            <text:p text:style-name="P78">DIETA <text:span text:style-name="T68">Z OGR. TŁUSZCZU </text:span><text:s/><text:span text:style-name="T65">BEZMLECZNA</text:span></text:p>
          </table:table-cell>
          <table:table-cell table:style-name="Tabela9.F2" office:value-type="string">
            <text:p text:style-name="P80">DIETA VI WYSOKOBIAŁKOWA</text:p>
          </table:table-cell>
        </table:table-row>
        <table:table-row>
          <table:table-cell table:style-name="Tabela9.A2" office:value-type="string">
            <text:p text:style-name="P111"/>
          </table:table-cell>
          <table:table-cell table:style-name="Tabela9.A2" office:value-type="string">
            <text:p text:style-name="P27">ŚNIADANIE -Zupa ryżowa na wyw. + mięso </text:p>
            <text:p text:style-name="P27">+ żółtko <text:span text:style-name="T69">got.</text:span>–zmiks., </text:p>
            <text:p text:style-name="P35">serek naturalny, <text:span text:style-name="T59">(A:3,7,9)</text:span></text:p>
            <text:p text:style-name="P193"><text:soft-page-break/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">KOLACJA – Zupa ryżowa na wyw. + mięso<text:line-break/>+ żółtko <text:span text:style-name="T70">got. -</text:span>zmiks. + mięso mielone<text:span text:style-name="T59">(A:3,9)</text:span></text:p>
            <text:p text:style-name="P154">II ŚNIADANIE- <text:span text:style-name="T77">Jogurt naturalny </text:span><text:span text:style-name="T78">(A:7)</text:span></text:p>
            <text:p text:style-name="P97">PODWIECZOREK – <text:span text:style-name="T60">Kisiel owocowy b/c</text:span></text:p>
            <text:p text:style-name="P97"><text:span text:style-name="T95">P</text:span><text:span text:style-name="T96">osiłek uzupełniający</text:span><text:span text:style-name="T57"> -Sok owocowo – warzywny</text:span></text:p>
            <text:p text:style-name="P165"/>
          </table:table-cell>
          <table:table-cell table:style-name="Tabela9.A2" office:value-type="string">
            <text:p text:style-name="P337">Ś<text:span text:style-name="T21">NIADANIE -</text:span><text:span text:style-name="T91">Kawa ml.250ml (A:1,7)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/text:span><text:span text:style-name="T128">polędwica sopocka 60g (A:6,9), </text:span><text:span text:style-name="T121">rukola,</text:span></text:p>
            <text:p text:style-name="P340">O<text:span text:style-name="T21">BIAD - </text:span><text:span text:style-name="T165">Zupa jarzynowa </text:span></text:p>
            <text:p text:style-name="P340"><text:span text:style-name="T165">z ziemn. 350ml (A:1,7,9), </text:span><text:span text:style-name="T123">gołąbki bez zawijania </text:span><text:span text:style-name="T165">got. </text:span></text:p>
            <text:p text:style-name="P340"><text:span text:style-name="T123">w sosie </text:span><text:span text:style-name="T165">kop. </text:span><text:span text:style-name="T123">170g (A:1,7,9), </text:span><text:span text:style-name="T119">ziemniaki got. z kop. 200g, </text:span><text:span text:style-name="T123">brokuł i</text:span><text:span text:style-name="T119"> </text:span><text:span text:style-name="T120">kalafior got. 150g, </text:span><text:span text:style-name="T107">kompot owocowy</text:span><text:span text:style-name="T165"> </text:span><text:span text:style-name="T166">b/c </text:span><text:span text:style-name="T107">250ml, </text:span></text:p>
            <text:p text:style-name="P337">K<text:span text:style-name="T21">OLACJA - </text:span><text:span text:style-name="T133">Chleb </text:span><text:span text:style-name="T55">miesz. 100g (A:1,3,6,7) masło 10g (A:7), </text:span><text:span text:style-name="T133"><text:s/>herbata </text:span><text:span text:style-name="T56">250ml, </text:span><text:span text:style-name="T165">ogonówka 40g (A:6,9), <text:s/></text:span><text:span text:style-name="T222">polędwica drobiowa </text:span><text:span text:style-name="T122">40g (A:6), sałata,</text:span><text:span text:style-name="T165"> </text:span></text:p>
            <text:p text:style-name="P447">II Ś<text:span text:style-name="T21">NIADANIE -</text:span><text:span text:style-name="T129">Jabłko pieczone 1szt, </text:span></text:p>
            <text:p text:style-name="P489">PODWIECZOREK - <text:span text:style-name="T129">Banan 1szt, </text:span></text:p>
            <text:p text:style-name="P344"><text:span text:style-name="T95">P</text:span><text:span text:style-name="T98">OSIŁEK UZUPEŁNIAJĄCY - </text:span><text:span text:style-name="T100">Sok pomidorowy 1szt, </text:span></text:p>
          </table:table-cell>
          <table:table-cell table:style-name="Tabela9.A2" office:value-type="string">
            <text:p text:style-name="P336">Ś<text:span text:style-name="T21">NIADANIE - </text:span><text:span text:style-name="T108">Płatki ow.</text:span><text:span text:style-name="T112"> </text:span><text:span text:style-name="T110">got.</text:span><text:span text:style-name="T21"> na ml.</text:span><text:span text:style-name="T211">20</text:span><text:span text:style-name="T21">0ml (A:1,7), kakao ml.</text:span><text:span text:style-name="T211">1</text:span><text:span text:style-name="T21">50ml (A:1,6,7), chleb miesz.</text:span><text:span text:style-name="T211">6</text:span><text:span text:style-name="T21">0g (A:1,3,6,7), </text:span><text:soft-page-break/><text:span text:style-name="T52">m</text:span><text:span text:style-name="T91">argaryna o zaw. tłuszczu 80% 10g – 2szt,</text:span><text:span text:style-name="T21"> </text:span><text:span text:style-name="T91"><text:s/></text:span><text:span text:style-name="T128">polędwica sopocka </text:span><text:span text:style-name="T211">4</text:span><text:span text:style-name="T128">0g (A:6,9), </text:span><text:span text:style-name="T165">miód nat. 25g, </text:span><text:span text:style-name="T128"><text:s/></text:span><text:span text:style-name="T121">rukola, </text:span></text:p>
            <text:p text:style-name="P340">O<text:span text:style-name="T21">BIAD - </text:span><text:span text:style-name="T165">Zupa jarzynowa </text:span></text:p>
            <text:p text:style-name="P340"><text:span text:style-name="T165">z ziemn. </text:span><text:span text:style-name="T211">20</text:span><text:span text:style-name="T165">0ml (A:1,7,9), </text:span><text:span text:style-name="T123">gołąbki bez zawijania </text:span><text:span text:style-name="T165">got. </text:span></text:p>
            <text:p text:style-name="P340"><text:span text:style-name="T123">w sosie </text:span><text:span text:style-name="T165">kop. </text:span><text:span text:style-name="T123">1</text:span><text:span text:style-name="T211">4</text:span><text:span text:style-name="T123">0g (A:1,7,9), </text:span><text:span text:style-name="T119">ziemniaki got. z kop. </text:span><text:span text:style-name="T211">15</text:span><text:span text:style-name="T119">0g, </text:span><text:span text:style-name="T123">brokuł i</text:span><text:span text:style-name="T119"> </text:span><text:span text:style-name="T120">kalafior got. 150g, </text:span><text:span text:style-name="T107">kompot owocowy</text:span><text:span text:style-name="T165"> </text:span><text:span text:style-name="T107">250ml,</text:span></text:p>
            <text:p text:style-name="P340">K<text:span text:style-name="T21">OLACJA - </text:span><text:span text:style-name="T133">Chleb </text:span><text:span text:style-name="T55">miesz.</text:span><text:span text:style-name="T211">6</text:span><text:span text:style-name="T55">0g (A:1,3,6,7) masło 20g (A:7),</text:span><text:span text:style-name="T133"> herbata </text:span><text:span text:style-name="T56">250ml, </text:span><text:span text:style-name="T222">pasta z jaka</text:span></text:p>
            <text:p text:style-name="P340"><text:span text:style-name="T222"><text:s/>i awokado </text:span><text:span text:style-name="T224">5</text:span><text:span text:style-name="T222">0g (A:3,7), </text:span><text:span text:style-name="T165">ogonówka 40g (A:6,9),</text:span><text:span text:style-name="T122"> pomidorki cherry 50g, sałata, </text:span></text:p>
            <text:p text:style-name="P448">II Ś<text:span text:style-name="T21">NIADANIE -</text:span><text:span text:style-name="T120">Ciastka 50g (A:1,3,7), </text:span><text:span text:style-name="T129">Banan 1szt, </text:span></text:p>
            <text:p text:style-name="P475">P<text:span text:style-name="T21">OSIŁEK UZUPEŁNIAJĄCY -</text:span><text:span text:style-name="T122">Sok </text:span><text:span text:style-name="T165">owocowo-warzywny</text:span><text:span text:style-name="T122"> 1szt, </text:span></text:p>
          </table:table-cell>
          <table:table-cell table:style-name="Tabela9.A2" office:value-type="string">
            <text:p text:style-name="P338">Ś<text:span text:style-name="T21">NIADANIE -</text:span><text:span text:style-name="T165">Ryż got. </text:span></text:p>
            <text:p text:style-name="P338"><text:span text:style-name="T91">na wyw.350ml (A:</text:span><text:span text:style-name="T89">9</text:span><text:span text:style-name="T91">), herbata.250ml, chleb miesz.80g (A:1,3,6,7), </text:span><text:soft-page-break/><text:span text:style-name="T52">m</text:span><text:span text:style-name="T91">argaryna o zaw. tłuszczu 80% 10g – </text:span><text:span text:style-name="T92">1</text:span><text:span text:style-name="T91">szt, </text:span><text:span text:style-name="T128">polędwica sopocka 60g (A:6,9), </text:span><text:span text:style-name="T165">miód nat. 25g, </text:span><text:span text:style-name="T128"><text:s/></text:span><text:span text:style-name="T121">rukola, </text:span></text:p>
            <text:p text:style-name="P340">O<text:span text:style-name="T21">BIAD - </text:span><text:span text:style-name="T165">Zupa jarzynowa </text:span></text:p>
            <text:p text:style-name="P340"><text:span text:style-name="T165">z ziemn. czysta 350ml (A:1,7,9), </text:span><text:span text:style-name="T123">gołąbki bez zawijania </text:span><text:span text:style-name="T165">got. w warz.</text:span><text:span text:style-name="T123"> 1</text:span><text:span text:style-name="T165">1</text:span><text:span text:style-name="T123">0g (A:1,7,9), </text:span><text:span text:style-name="T119">ziemniaki got. z kop. 200g, </text:span><text:span text:style-name="T225">marchewka got. 150g, </text:span><text:span text:style-name="T107">kompot owocowy </text:span><text:span text:style-name="T165"><text:s/></text:span><text:span text:style-name="T107">250ml, </text:span></text:p>
            <text:p text:style-name="P338">K<text:span text:style-name="T21">OLACJA - </text:span><text:span text:style-name="T133">Chleb </text:span><text:span text:style-name="T55">miesz.100g (A:1,3,6,7) masło 10g (A:7), </text:span><text:span text:style-name="T133"><text:s/>herbata </text:span><text:span text:style-name="T56">250ml, </text:span><text:span text:style-name="T165">ogonówka 40g (A:6,9), <text:s/></text:span><text:span text:style-name="T222">polędwica drobiowa </text:span><text:span text:style-name="T122">40g (A:6), sałata,</text:span><text:span text:style-name="T165"> </text:span></text:p>
            <text:p text:style-name="P447">II Ś<text:span text:style-name="T21">NIADANIE -</text:span><text:span text:style-name="T120">Ciastka 50g (A:1,3,7), herbata, </text:span></text:p>
            <text:p text:style-name="P475">P<text:span text:style-name="T21">OSIŁEK UZUPEŁNIAJĄCY - </text:span><text:span text:style-name="T122">Sok </text:span><text:span text:style-name="T165">owocowo-warzywny</text:span><text:span text:style-name="T122"> 1szt, </text:span></text:p>
          </table:table-cell>
          <table:table-cell table:style-name="Tabela9.F2" office:value-type="string">
            <text:p text:style-name="P337">Ś<text:span text:style-name="T21">NIADANIE - </text:span><text:span text:style-name="T91">Kawa ml.250ml (A:1,7), chleb miesz.80g (A:1,3,6,7), </text:span><text:span text:style-name="T52">m</text:span><text:span text:style-name="T91">argaryna o zaw. tłuszczu </text:span><text:soft-page-break/><text:span text:style-name="T91">80% 10g – </text:span><text:span text:style-name="T92">1</text:span><text:span text:style-name="T91">szt, </text:span><text:span text:style-name="T128">polędwica sopocka 60g (A:6,9), ser topiony 25g (A:7), </text:span><text:span text:style-name="T121">rukola,</text:span></text:p>
            <text:p text:style-name="P340">O<text:span text:style-name="T21">BIAD - </text:span><text:span text:style-name="T223"><text:s/></text:span><text:span text:style-name="T165">Zupa jarzynowa </text:span></text:p>
            <text:p text:style-name="P340"><text:span text:style-name="T165">z ziemn. 350ml (A:1,7,9)</text:span><text:span text:style-name="T123">, gołąbki bez zawijania </text:span><text:span text:style-name="T165">got. </text:span></text:p>
            <text:p text:style-name="P340"><text:span text:style-name="T123">w sosie pomidorowym </text:span><text:span text:style-name="T224">26</text:span><text:span text:style-name="T123">0g (A:1,7,9), </text:span><text:span text:style-name="T119">ziemniaki got. </text:span></text:p>
            <text:p text:style-name="P340"><text:span text:style-name="T119">z kop. 200g, </text:span><text:span text:style-name="T123">brokuł </text:span></text:p>
            <text:p text:style-name="P305"><text:span text:style-name="T123">i</text:span><text:span text:style-name="T119"> </text:span><text:span text:style-name="T120">kalafior got. 150g, </text:span><text:span text:style-name="T107">kompot owocowy </text:span><text:span text:style-name="T207">b/c </text:span><text:span text:style-name="T107">250ml,</text:span></text:p>
            <text:p text:style-name="P339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22">pasta z jaka i awokado 90g (A:3,7), polędwica drobiowa </text:span><text:span text:style-name="T122">40g (A:6), </text:span><text:span text:style-name="T165">ogonówka 40g (A:6,9), </text:span><text:span text:style-name="T122">pomidorki cherry 50g, sałata, </text:span></text:p>
            <text:p text:style-name="P447">II Ś<text:span text:style-name="T21">NIADANIE -</text:span><text:span text:style-name="T129">Jabłko pieczone 1szt, </text:span></text:p>
            <text:p text:style-name="P489">PODWIECZOREK - <text:span text:style-name="T129">Banan 1szt, </text:span></text:p>
            <text:p text:style-name="P475">P<text:span text:style-name="T21">OSIŁEK UZUPEŁNIAJĄCY - </text:span><text:span text:style-name="T122">Sok pomidorowy 1szt, </text:span></text:p>
          </table:table-cell>
        </table:table-row>
        <table:table-row>
          <table:table-cell table:style-name="Tabela9.A2" office:value-type="string">
            <text:p text:style-name="P110">W<text:span text:style-name="T21">ARTOŚCI ODŻYWCZE</text:span></text:p>
          </table:table-cell>
          <table:table-cell table:style-name="Tabela9.A2" office:value-type="string">
            <text:p text:style-name="P116">Energia:<text:span text:style-name="T61">2125,3</text:span>kcal</text:p>
            <text:p text:style-name="P209">Białko:<text:span text:style-name="T84">95,02</text:span>g</text:p>
            <text:p text:style-name="P209">Tłuszcz:<text:span text:style-name="T61">79,15</text:span>g</text:p>
            <text:p text:style-name="P209">w tym kw.tłu.nasyc.:<text:span text:style-name="T61">32,45</text:span>g</text:p>
            <text:p text:style-name="P209">Węglowodany:<text:span text:style-name="T61">231,03</text:span>g</text:p>
            <text:p text:style-name="P227">w tym cukry: <text:span text:style-name="T85">24,01</text:span>g</text:p>
            <text:p text:style-name="P242">Błonnik-<text:span text:style-name="T61">27,02</text:span>g</text:p>
            <text:p text:style-name="P496">Sól-<text:span text:style-name="T61">3,1</text:span>g</text:p>
          </table:table-cell>
          <table:table-cell table:style-name="Tabela9.A2" office:value-type="string">
            <text:p text:style-name="P135">Energia:20<text:span text:style-name="T202">9</text:span>3,1 kcal</text:p>
            <text:p text:style-name="P287">Białko:<text:span text:style-name="T204">80</text:span>,<text:span text:style-name="T202">5</text:span>g</text:p>
            <text:p text:style-name="P287">Tłuszcz:<text:span text:style-name="T204">7</text:span>7,9g</text:p>
            <text:p text:style-name="P287">w tym kw.tłu.nasyc.:27,g</text:p>
            <text:p text:style-name="P287">Węglowodany:3<text:span text:style-name="T202">0</text:span>1,07g</text:p>
            <text:p text:style-name="P287">w tym cukry:<text:span text:style-name="T204">20</text:span>,72g</text:p>
            <text:p text:style-name="P256">Błonnik-<text:span text:style-name="T204">30</text:span>g</text:p>
            <text:p text:style-name="P498">Sól-<text:span text:style-name="T202">6</text:span>g</text:p>
          </table:table-cell>
          <table:table-cell table:style-name="Tabela9.A2" office:value-type="string">
            <text:p text:style-name="P128">Energia:20<text:span text:style-name="T207">8</text:span>3,1 kcal</text:p>
            <text:p text:style-name="P279">Białko:<text:span text:style-name="T207">79</text:span>,<text:span text:style-name="T202">5</text:span>g</text:p>
            <text:p text:style-name="P279">Tłuszcz:<text:span text:style-name="T204">7</text:span><text:span text:style-name="T207">6</text:span>,<text:span text:style-name="T207">5</text:span>g</text:p>
            <text:p text:style-name="P279">w tym kw.tłu.nasyc.:2<text:span text:style-name="T207">6</text:span>g</text:p>
            <text:p text:style-name="P279">Węglowodany:<text:span text:style-name="T207">28</text:span>1,<text:span text:style-name="T207">4</text:span>g</text:p>
            <text:p text:style-name="P279">w tym cukry:<text:span text:style-name="T204">20</text:span>,<text:span text:style-name="T207">2</text:span>g</text:p>
            <text:p text:style-name="P254">Błonnik-<text:span text:style-name="T204">30</text:span>g</text:p>
            <text:p text:style-name="P497">Sól-<text:span text:style-name="T207">5,1</text:span>g</text:p>
          </table:table-cell>
          <table:table-cell table:style-name="Tabela9.A2" office:value-type="string">
            <text:p text:style-name="P128">Energia: 20<text:span text:style-name="T207">2</text:span>3,01kcal</text:p>
            <text:p text:style-name="P279">Białko8<text:span text:style-name="T204">0</text:span>,7:g</text:p>
            <text:p text:style-name="P279">Tłuszcz:<text:span text:style-name="T204">75,4</text:span>g</text:p>
            <text:p text:style-name="P279">w tym kw.tłu.nasyc.:25g</text:p>
            <text:p text:style-name="P279">Węglowodany:<text:span text:style-name="T204">29</text:span>3,09g</text:p>
            <text:p text:style-name="P279">w tym cukry:<text:span text:style-name="T204">2</text:span>3,06g</text:p>
            <text:p text:style-name="P254">Błonnik-<text:span text:style-name="T207">30</text:span>g</text:p>
            <text:p text:style-name="P497">Sól-<text:span text:style-name="T204">6</text:span><text:span text:style-name="T61">,1</text:span>g</text:p>
          </table:table-cell>
          <table:table-cell table:style-name="Tabela9.F2" office:value-type="string">
            <text:p text:style-name="P266">Energia: <text:span text:style-name="T205">2</text:span><text:span text:style-name="T207">191</text:span><text:span text:style-name="T205">,</text:span><text:span text:style-name="T207">3</text:span>kcal</text:p>
            <text:p text:style-name="P266">Białko<text:span text:style-name="T207">92</text:span><text:span text:style-name="T206">,</text:span><text:span text:style-name="T207">5</text:span>g</text:p>
            <text:p text:style-name="P266">Tłuszcz:<text:span text:style-name="T206">8</text:span><text:span text:style-name="T207">2</text:span><text:span text:style-name="T206">,8</text:span>g</text:p>
            <text:p text:style-name="P266">w tym kw.tłu.nasyc.:<text:span text:style-name="T206">2</text:span><text:span text:style-name="T207">4</text:span>,<text:span text:style-name="T207">1</text:span>g</text:p>
            <text:p text:style-name="P266">Węglowodany:<text:span text:style-name="T206">301</text:span>,<text:span text:style-name="T207">5</text:span>5g</text:p>
            <text:p text:style-name="P255">w tym cukry:<text:span text:style-name="T206">2</text:span><text:span text:style-name="T207">0,5</text:span>g</text:p>
            <text:p text:style-name="P256">Błonnik-<text:span text:style-name="T202">30</text:span>g</text:p>
            <text:p text:style-name="P498">Sól-<text:span text:style-name="T202">6</text:span>g</text:p>
          </table:table-cell>
        </table:table-row>
        <table:table-row>
          <table:table-cell table:style-name="Tabela9.A2" office:value-type="string">
            <text:p text:style-name="P111"/>
          </table:table-cell>
          <table:table-cell table:style-name="Tabela9.A2" office:value-type="string">
            <text:p text:style-name="P168">DIETA <text:s/>PŁYNNA </text:p>
            <text:p text:style-name="P173">WZMOCNIONA</text:p>
          </table:table-cell>
          <table:table-cell table:style-name="Tabela9.A2" office:value-type="string">
            <text:p text:style-name="P139">DIETA PODSTAWOWA <text:s/>paliatywn<text:span text:style-name="T86">y</text:span></text:p>
          </table:table-cell>
          <table:table-cell table:style-name="Tabela9.A2" office:value-type="string">
            <text:p text:style-name="P169">DIETA PODSTAWOWA </text:p>
            <text:p text:style-name="P174">pediatryczny</text:p>
          </table:table-cell>
          <table:table-cell table:style-name="Tabela9.A2" office:value-type="string">
            <text:p text:style-name="P185">DIETA </text:p>
            <text:p text:style-name="P185">WEGETARIAŃSKA</text:p>
          </table:table-cell>
          <table:table-cell table:style-name="Tabela9.F2" office:value-type="string">
            <text:p text:style-name="P509"/>
          </table:table-cell>
        </table:table-row>
        <table:table-row>
          <table:table-cell table:style-name="Tabela9.A2" office:value-type="string">
            <text:p text:style-name="P111"/>
          </table:table-cell>
          <table:table-cell table:style-name="Tabela9.A2" office:value-type="string">
            <text:p text:style-name="P102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93"><text:span text:style-name="T22">OBIAD – </text:span><text:span text:style-name="T31">Homogenat</text:span></text:p>
            <text:p text:style-name="P103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4"><text:span text:style-name="T22">II ŚNIADANIE- </text:span><text:span text:style-name="T33">Jogurt </text:span><text:soft-page-break/><text:span text:style-name="T33">naturalny</text:span><text:span text:style-name="T23">(A:7)</text:span></text:p>
            <text:p text:style-name="P98">PODWIECZOREK – <text:span text:style-name="T87"><text:s/>Kisiel owocowy - płynny</text:span></text:p>
            <text:p text:style-name="P182"><text:span text:style-name="T95">P</text:span><text:span text:style-name="T96">osiłek uzupełniający</text:span><text:span text:style-name="T57"> -Sok owocowo – warzywny</text:span></text:p>
          </table:table-cell>
          <table:table-cell table:style-name="Tabela9.A2" office:value-type="string">
            <text:p text:style-name="P337">Ś<text:span text:style-name="T21">NIADANIE -</text:span><text:span text:style-name="T108">Płatki ow.</text:span><text:span text:style-name="T112"> </text:span><text:span text:style-name="T110">got.</text:span><text:span text:style-name="T91"> na ml. 350ml (A:1,7), kawa ml.250ml (A:1,7), chleb miesz. 80g (A:1,3,6,7), </text:span><text:span text:style-name="T52">m</text:span><text:span text:style-name="T91">argaryna o zaw. tłuszczu 80% 10g – 2szt, </text:span><text:span text:style-name="T123">mielonka prasowana</text:span><text:span text:style-name="T128"> 60g (A:6,9), ser topiony </text:span><text:span text:style-name="T123">50</text:span><text:span text:style-name="T128">g (A:7), </text:span><text:span text:style-name="T121">rukola,</text:span></text:p>
            <text:p text:style-name="P337">O<text:span text:style-name="T21">BIAD - </text:span><text:span text:style-name="T123">Czerwony barszcz z </text:span><text:soft-page-break/><text:span text:style-name="T123">ziemn. 350ml (A:1,7,9), </text:span><text:span text:style-name="T122">gulasz wieprz. 170g (A:1), kasza jęcz. got. 150g (A:1), sałatka z ogórków kisz. 100g (A:10), </text:span><text:span text:style-name="T107">kompot owocowy 250ml, </text:span></text:p>
            <text:p text:style-name="P34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22">pasta z jaka i awokado </text:span></text:p>
            <text:p text:style-name="P340"><text:span text:style-name="T122">z majonezem </text:span><text:span text:style-name="T222">90g (A:3,</text:span><text:span text:style-name="T122">10</text:span><text:span text:style-name="T222">), polędwica drobiowa </text:span><text:span text:style-name="T122">40g (A:6), pomidorki cherry 50g, sałata, </text:span></text:p>
            <text:p text:style-name="P449">II Ś<text:span text:style-name="T21">NIADANIE -</text:span><text:span text:style-name="T120">Ciastka 50g (A:1,3,7), herbata, </text:span></text:p>
            <text:p text:style-name="P476">P<text:span text:style-name="T21">OSIŁEK UZUPEŁNIAJĄCY - </text:span><text:span text:style-name="T122">Sok pomidorowy 1szt, </text:span></text:p>
          </table:table-cell>
          <table:table-cell table:style-name="Tabela9.A2" office:value-type="string">
            <text:p text:style-name="P337">Ś<text:span text:style-name="T21">NIADANIE -</text:span><text:span text:style-name="T108">Płatki ow.</text:span><text:span text:style-name="T112"> </text:span><text:span text:style-name="T110">got.</text:span><text:span text:style-name="T91"> na ml. 350ml (A:1,7), kawa ml.250ml (A:1,7), chleb miesz. 80g (A:1,3,6,7), </text:span><text:span text:style-name="T52">m</text:span><text:span text:style-name="T91">argaryna o zaw. tłuszczu 80% 10g – 2szt, </text:span><text:span text:style-name="T123">mielonka prasowana</text:span><text:span text:style-name="T128"> 60g (A:6,9), ser topiony </text:span><text:span text:style-name="T123">50</text:span><text:span text:style-name="T128">g (A:7), </text:span><text:span text:style-name="T121">rukola,</text:span></text:p>
            <text:p text:style-name="P337">O<text:span text:style-name="T21">BIAD - </text:span><text:span text:style-name="T123">Czerwony barszcz z </text:span><text:soft-page-break/><text:span text:style-name="T123">ziemn. 350ml (A:1,7,9), </text:span><text:span text:style-name="T122">gulasz wieprz. 170g (A:1), kasza jęcz. got. 150g (A:1), sałatka z ogórków kisz. 100g (A:10), </text:span><text:span text:style-name="T107">kompot owocowy 250ml, </text:span></text:p>
            <text:p text:style-name="P340">K<text:span text:style-name="T21">OLACJA - </text:span><text:span text:style-name="T133">Chleb </text:span><text:span text:style-name="T55">miesz.100g (A:1,3,6,7) masło 20g (A:7), </text:span><text:span text:style-name="T133"><text:s/>herbata </text:span><text:span text:style-name="T56">250ml, </text:span><text:span text:style-name="T222">pasta z jaka i awokado </text:span></text:p>
            <text:p text:style-name="P340"><text:span text:style-name="T122">z majonezem </text:span><text:span text:style-name="T222">90g (A:3,</text:span><text:span text:style-name="T122">10</text:span><text:span text:style-name="T222">), polędwica drobiowa </text:span><text:span text:style-name="T122">40g (A:6), pomidorki cherry 50g, sałata, </text:span></text:p>
            <text:p text:style-name="P449">II Ś<text:span text:style-name="T21">NIADANIE -</text:span><text:span text:style-name="T120">Ciastka 50g (A:1,3,7), herbata, </text:span></text:p>
            <text:p text:style-name="P476">P<text:span text:style-name="T21">OSIŁEK UZUPEŁNIAJĄCY - </text:span><text:span text:style-name="T122">Sok pomidorowy 1szt, </text:span></text:p>
          </table:table-cell>
          <table:table-cell table:style-name="Tabela9.A2" office:value-type="string">
            <text:p text:style-name="P337">Ś<text:span text:style-name="T21">NIADANIE -</text:span><text:span text:style-name="T108">Płatki ow.</text:span><text:span text:style-name="T112"> </text:span><text:span text:style-name="T110">got.</text:span><text:span text:style-name="T91"> na ml. 350ml (A:1,7), kawa ml.250ml (A:1,7), chleb miesz. 80g (A:1,3,6,7), </text:span><text:span text:style-name="T52">m</text:span><text:span text:style-name="T91">argaryna </text:span></text:p>
            <text:p text:style-name="P337"><text:span text:style-name="T91">o zaw. tłuszczu 80% 10g – 2szt,</text:span><text:span text:style-name="T128"> ser topiony </text:span><text:span text:style-name="T166">10</text:span><text:span text:style-name="T123">0</text:span><text:span text:style-name="T128">g (A:7), </text:span><text:span text:style-name="T121">rukola,</text:span></text:p>
            <text:p text:style-name="P337">O<text:span text:style-name="T21">BIAD - </text:span><text:span text:style-name="T123">Czerwony barszcz z ziemn. 350ml (A:1,7,9),</text:span><text:span text:style-name="T122"> kasza </text:span><text:soft-page-break/><text:span text:style-name="T122">jęcz. got. 150g (A:1), sałatka </text:span></text:p>
            <text:p text:style-name="P337"><text:span text:style-name="T122">z ogórków kisz. 100g (A:10), </text:span><text:span text:style-name="T107">kompot owocowy 250ml, </text:span></text:p>
            <text:p text:style-name="P340">K<text:span text:style-name="T21">OLACJA - </text:span><text:span text:style-name="T133">Chleb </text:span><text:span text:style-name="T55">miesz.100g (A:1,3,6,7) masło 20g (A:7),</text:span><text:span text:style-name="T133"> herbata </text:span><text:span text:style-name="T56">250ml, <text:s/></text:span><text:span text:style-name="T222">pasta z jaka</text:span></text:p>
            <text:p text:style-name="P340"><text:span text:style-name="T222"><text:s/>i awokado </text:span><text:span text:style-name="T122">z majonezem </text:span><text:span text:style-name="T222">90g (A:3,</text:span><text:span text:style-name="T122">10</text:span><text:span text:style-name="T222">),</text:span><text:span text:style-name="T122"> pomidorki cherry 50g, sałata, </text:span></text:p>
            <text:p text:style-name="P449">II Ś<text:span text:style-name="T21">NIADANIE -</text:span><text:span text:style-name="T120">Ciastka 50g (A:1,3,7), herbata, </text:span></text:p>
            <text:p text:style-name="P476">P<text:span text:style-name="T21">OSIŁEK UZUPEŁNIAJĄCY - </text:span><text:span text:style-name="T122">Sok pomidorowy 1szt, </text:span></text:p>
          </table:table-cell>
          <table:table-cell table:style-name="Tabela9.F2" office:value-type="string">
            <text:p text:style-name="P509"/>
          </table:table-cell>
        </table:table-row>
        <table:table-row>
          <table:table-cell table:style-name="Tabela9.A2" office:value-type="string">
            <text:p text:style-name="P110">W<text:span text:style-name="T21">ARTOŚCI ODŻYWCZE</text:span></text:p>
          </table:table-cell>
          <table:table-cell table:style-name="Tabela9.A2" office:value-type="string">
            <text:p text:style-name="P116">Energia:<text:span text:style-name="T62">2206,08</text:span>kcal</text:p>
            <text:p text:style-name="P209">Białko:<text:span text:style-name="T63">101,2</text:span>g</text:p>
            <text:p text:style-name="P209">Tłuszcz:<text:span text:style-name="T62">63,01</text:span>g</text:p>
            <text:p text:style-name="P209">w tym kw.tłu.nasyc.:<text:span text:style-name="T62">23,08</text:span>g</text:p>
            <text:p text:style-name="P209">Węglowodany:<text:span text:style-name="T63">320,02</text:span>g</text:p>
            <text:p text:style-name="P227">w tym cukry:<text:span text:style-name="T62">21,01</text:span>g</text:p>
            <text:p text:style-name="P242">Błonnik-<text:span text:style-name="T62">30,12</text:span>g</text:p>
            <text:p text:style-name="P496">Sól-<text:span text:style-name="T62">2,7</text:span>g</text:p>
          </table:table-cell>
          <table:table-cell table:style-name="Tabela9.A2" office:value-type="string">
            <text:p text:style-name="P286">Energia:2<text:span text:style-name="T204">230</text:span>,7 kcal</text:p>
            <text:p text:style-name="P286">Białko:93,<text:span text:style-name="T204">5</text:span>8g</text:p>
            <text:p text:style-name="P286">Tłuszcz:<text:span text:style-name="T204">82</text:span>,<text:span text:style-name="T204">9</text:span>g</text:p>
            <text:p text:style-name="P286">w tym kw.tłu.nasyc.:27,1g</text:p>
            <text:p text:style-name="P286">Węglowodany:3<text:span text:style-name="T204">18</text:span>,5g</text:p>
            <text:p text:style-name="P286">w tym cukry:<text:span text:style-name="T204">25</text:span>,<text:span text:style-name="T204">4</text:span>g</text:p>
            <text:p text:style-name="P257">Błonnik-<text:span text:style-name="T204">30</text:span><text:span text:style-name="T61">,02</text:span>g</text:p>
            <text:p text:style-name="P499">Sól<text:span text:style-name="T202">6</text:span><text:span text:style-name="T61">,1</text:span>-g</text:p>
          </table:table-cell>
          <table:table-cell table:style-name="Tabela9.A2" office:value-type="string">
            <text:p text:style-name="P286">Energia:2<text:span text:style-name="T204">230</text:span>,7 kcal</text:p>
            <text:p text:style-name="P286">Białko:93,<text:span text:style-name="T204">5</text:span>8g</text:p>
            <text:p text:style-name="P286">Tłuszcz:<text:span text:style-name="T204">82</text:span>,<text:span text:style-name="T204">9</text:span>g</text:p>
            <text:p text:style-name="P286">w tym kw.tłu.nasyc.:27,1g</text:p>
            <text:p text:style-name="P286">Węglowodany:3<text:span text:style-name="T204">18</text:span>,5g</text:p>
            <text:p text:style-name="P286">w tym cukry:<text:span text:style-name="T204">25</text:span>,<text:span text:style-name="T204">4</text:span>g</text:p>
            <text:p text:style-name="P257">Błonnik-<text:span text:style-name="T204">30</text:span><text:span text:style-name="T61">,02</text:span>g</text:p>
            <text:p text:style-name="P499">Sól<text:span text:style-name="T202">6</text:span><text:span text:style-name="T61">,1</text:span>-g</text:p>
          </table:table-cell>
          <table:table-cell table:style-name="Tabela9.A2" office:value-type="string">
            <text:p text:style-name="P286">Energia:2<text:span text:style-name="T204">158</text:span>,<text:span text:style-name="T204">4</text:span> kcal</text:p>
            <text:p text:style-name="P286">Białko:9<text:span text:style-name="T204">0</text:span>,<text:span text:style-name="T204">1</text:span>g</text:p>
            <text:p text:style-name="P286">Tłuszcz:<text:span text:style-name="T204">80</text:span>,<text:span text:style-name="T204">1</text:span>g</text:p>
            <text:p text:style-name="P286">w tym kw.tłu.nasyc.:27,1g</text:p>
            <text:p text:style-name="P286">Węglowodany:3<text:span text:style-name="T204">18</text:span>,<text:span text:style-name="T204">1</text:span>g</text:p>
            <text:p text:style-name="P286">w tym cukry:<text:span text:style-name="T204">25</text:span>,<text:span text:style-name="T204">4</text:span>g</text:p>
            <text:p text:style-name="P257">Błonnik-<text:span text:style-name="T204">30</text:span><text:span text:style-name="T61">,02</text:span>g</text:p>
            <text:p text:style-name="P499">Sól<text:span text:style-name="T202">6</text:span><text:span text:style-name="T61">,1</text:span>-g</text:p>
          </table:table-cell>
          <table:table-cell table:style-name="Tabela9.F2" office:value-type="string">
            <text:p text:style-name="P5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21:27:03.995000000</meta:creation-date>
    <dc:date>2025-03-20T10:31:40.355000000</dc:date>
    <meta:editing-duration>PT1H29M56S</meta:editing-duration>
    <meta:editing-cycles>13</meta:editing-cycles>
    <meta:generator>LibreOffice/24.2.0.3$Windows_X86_64 LibreOffice_project/da48488a73ddd66ea24cf16bbc4f7b9c08e9bea1</meta:generator>
    <meta:print-date>2025-03-17T11:57:57.686000000</meta:print-date>
    <meta:document-statistic meta:table-count="10" meta:image-count="0" meta:object-count="0" meta:page-count="40" meta:paragraph-count="3241" meta:word-count="18555" meta:character-count="133234" meta:non-whitespace-character-count="116153"/>
  </office:meta>
</office:document-meta>
</file>